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weight="bold" style:font-weight-asian="bold"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weight="bold" style:font-weight-asian="bold"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381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4" style:parent-style-name="DefaultParagraphFont" style:family="text">
      <style:text-properties style:font-weight-complex="bold" fo:font-style="italic" style:font-style-asian="italic" fo:font-size="10pt" style:font-size-asian="10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T1292" style:parent-style-name="DefaultParagraphFont" style:family="text">
      <style:text-properties style:font-name-asian="MS Mincho"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FF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style:font-name-asian="MS Mincho"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asian="MS Mincho"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style:font-name-asian="MS Mincho"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style:text-properties fo:font-weight="bold" style:font-weight-asian="bold"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widows="0" fo:orphans="0"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style:text-position="super 63.6%"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style:text-position="super 63.6%"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1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tyle="italic" style:font-style-asian="italic"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style:text-position="super 65%"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T1982" style:parent-style-name="DefaultParagraphFont" style:family="text">
      <style:text-properties style:font-weight-complex="bold" fo:font-style="italic" style:font-style-asian="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tyle-complex="italic" fo:font-size="11pt" style:font-size-asian="11pt" style:font-size-complex="11pt"/>
    </style:style>
    <style:style style:name="T1998" style:parent-style-name="DefaultParagraphFont" style:family="text">
      <style:text-properties style:font-weight-complex="bold" style:font-style-complex="italic" fo:font-size="11pt" style:font-size-asian="11pt" style:font-size-complex="11pt"/>
    </style:style>
    <style:style style:name="T1999" style:parent-style-name="DefaultParagraphFont" style:family="text">
      <style:text-properties style:font-weight-complex="bold" style:font-style-complex="italic"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color="#FF0000"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style:font-style-complex="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fo:font-weight="bold" style:font-weight-asian="bold" style:font-weight-complex="bold" style:font-style-complex="italic"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style:font-style-complex="italic" fo:color="#FF0000"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fo:font-weight="bold" style:font-weight-asian="bold" style:font-weight-complex="bold"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style:font-style-complex="italic"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text-properties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3.6%"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Hyperlink"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Hyperlink" style:family="text">
      <style:text-properties fo:font-style="italic" style:font-style-asian="italic" style:font-style-complex="italic" fo:font-size="10pt" style:font-size-asian="10pt"/>
    </style:style>
    <style:style style:name="P2205" style:parent-style-name="Normal" style:family="paragraph">
      <style:paragraph-properties fo:text-align="justify"/>
      <style:text-properties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Hyperlink" style:family="text">
      <style:text-properties fo:font-style="italic" style:font-style-asian="italic" style:font-style-complex="italic" fo:font-size="10pt" style:font-size-asian="10pt"/>
    </style:style>
    <style:style style:name="T2209" style:parent-style-name="DefaultParagraphFont" style:family="text">
      <style:text-properties fo:font-style="italic" style:font-style-asian="italic" style:font-style-complex="italic"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indent="0.4923in">
        <style:tab-stops>
          <style:tab-stop style:type="center" style:position="2.884in"/>
          <style:tab-stop style:type="right" style:position="5.768in"/>
        </style:tab-stops>
      </style:paragraph-properties>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margin-left="1.7722in" fo:text-indent="-1.2722in">
        <style:tab-stops/>
      </style:paragraph-properties>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MS Mincho" fo:font-size="11pt" style:font-size-asian="11pt" style:font-size-complex="11pt" style:language-asian="lt" style:country-asian="LT"/>
    </style:style>
    <style:style style:name="T2293" style:parent-style-name="DefaultParagraphFont" style:family="text">
      <style:text-properties style:font-name-asian="MS Mincho" fo:font-size="11pt" style:font-size-asian="11pt" style:font-size-complex="11pt" style:language-asian="lt" style:country-asian="LT"/>
    </style:style>
    <style:style style:name="T2294" style:parent-style-name="DefaultParagraphFont" style:family="text">
      <style:text-properties style:font-name-asian="MS Mincho"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MS Mincho" fo:font-size="11pt" style:font-size-asian="11pt" style:font-size-complex="11pt" style:language-asian="lt" style:country-asian="LT"/>
    </style:style>
    <style:style style:name="T2297" style:parent-style-name="DefaultParagraphFont" style:family="text">
      <style:text-properties style:font-name-asian="MS Mincho"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MS Mincho" style:font-weight-complex="bold" fo:font-size="11pt" style:font-size-asian="11pt" style:font-size-complex="11pt"/>
    </style:style>
    <style:style style:name="T2306" style:parent-style-name="DefaultParagraphFont" style:family="text">
      <style:text-properties style:font-name-asian="MS Mincho"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name-asian="MS Mincho"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MS Mincho" style:font-weight-complex="bold" fo:font-size="11pt" style:font-size-asian="11pt" style:font-size-complex="11pt"/>
    </style:style>
    <style:style style:name="T2311" style:parent-style-name="DefaultParagraphFont" style:family="text">
      <style:text-properties style:font-name-asian="MS Mincho" style:font-weight-complex="bold" fo:font-size="11pt" style:font-size-asian="11pt" style:font-size-complex="11pt"/>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MS Mincho" fo:color="#000000" fo:font-size="11pt" style:font-size-asian="11pt" style:font-size-complex="11pt"/>
    </style:style>
    <style:style style:name="T2321" style:parent-style-name="DefaultParagraphFont" style:family="text">
      <style:text-properties style:font-name-asian="MS Mincho" fo:color="#000000" fo:font-size="11pt" style:font-size-asian="11pt" style:font-size-complex="11pt"/>
    </style:style>
    <style:style style:name="T2322" style:parent-style-name="DefaultParagraphFont" style:family="text">
      <style:text-properties style:font-name-asian="MS Mincho" style:font-weight-complex="bold" fo:font-size="11pt" style:font-size-asian="11pt" style:font-size-complex="11pt"/>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fo:color="#000000" fo:font-size="11pt" style:font-size-asian="11pt" style:font-size-complex="11pt"/>
    </style:style>
    <style:style style:name="T2325" style:parent-style-name="DefaultParagraphFont" style:family="text">
      <style:text-properties style:font-name-asian="MS Mincho"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MS Mincho" style:font-weight-complex="bold" fo:font-size="11pt" style:font-size-asian="11pt" style:font-size-complex="11pt"/>
    </style:style>
    <style:style style:name="T2328" style:parent-style-name="DefaultParagraphFont" style:family="text">
      <style:text-properties style:font-name-asian="MS Mincho" style:font-weight-complex="bold" fo:font-size="11pt" style:font-size-asian="11pt" style:font-size-complex="11pt"/>
    </style:style>
    <style:style style:name="T2329" style:parent-style-name="DefaultParagraphFont" style:family="text">
      <style:text-properties style:font-name-asian="MS Mincho" fo:font-size="11pt" style:font-size-asian="11pt" style:font-size-complex="11pt" style:language-asian="lt" style:country-asian="LT"/>
    </style:style>
    <style:style style:name="T2330" style:parent-style-name="DefaultParagraphFont" style:family="text">
      <style:text-properties style:font-name-asian="MS Mincho" fo:font-size="11pt" style:font-size-asian="11pt" style:font-size-complex="11pt" style:language-asian="lt" style:country-asian="LT"/>
    </style:style>
    <style:style style:name="T2331" style:parent-style-name="DefaultParagraphFont" style:family="text">
      <style:text-properties style:font-name-asian="MS Mincho" style:text-position="super 63.6%" fo:font-size="11pt" style:font-size-asian="11pt" style:font-size-complex="11pt" style:language-asian="lt" style:country-asian="LT"/>
    </style:style>
    <style:style style:name="T2332" style:parent-style-name="DefaultParagraphFont" style:family="text">
      <style:text-properties style:font-name-asian="MS Mincho"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625in" fo:text-indent="-1.125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style:text-properties fo:font-weight="bold" style:font-weight-asian="bold" fo:font-size="11pt" style:font-size-asian="11pt"/>
    </style:style>
    <style:style style:name="P2366" style:parent-style-name="Normal" style:family="paragraph">
      <style:paragraph-properties fo:text-align="center"/>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6736in" fo:text-indent="-1.1736in">
        <style:tab-stops/>
      </style:paragraph-properties>
    </style:style>
    <style:style style:name="T2374" style:parent-style-name="DefaultParagraphFont" style:family="text">
      <style:text-properties style:font-name-asian="Calibri" fo:font-weight="bold" style:font-weight-asian="bold" fo:font-size="11pt" style:font-size-asian="11pt" style:font-size-complex="11pt"/>
    </style:style>
    <style:style style:name="T2375" style:parent-style-name="DefaultParagraphFont" style:family="text">
      <style:text-properties style:font-name-asian="Calibri" fo:font-weight="bold" style:font-weight-asian="bold" fo:font-size="11pt" style:font-size-asian="11pt" style:font-size-complex="11pt"/>
    </style:style>
    <style:style style:name="T2376" style:parent-style-name="DefaultParagraphFont" style:family="text">
      <style:text-properties style:font-name-asian="Calibri" fo:font-weight="bold" style:font-weight-asian="bold"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weight="bold" style:font-weight-asian="bold"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3.6%"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style:text-position="super 63.6%"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text-position="super 63.6%"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weight="bold" style:font-weight-asian="bold"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weight="bold" style:font-weight-asian="bold" style:font-weight-complex="bold"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3.6%"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style:text-position="super 63.6%"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style:font-name-asian="Calibri" style:font-weight-complex="bold" fo:color="#000000" fo:font-size="11pt" style:font-size-asian="11pt" style:font-size-complex="11pt"/>
    </style:style>
    <style:style style:name="T2514" style:parent-style-name="DefaultParagraphFont" style:family="text">
      <style:text-properties style:font-name-asian="Calibri"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8708in" fo:text-indent="-1.3708in" fo:background-color="#FFFFFF">
        <style:tab-stops/>
      </style:paragraph-properties>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75in" fo:text-indent="-1.25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margin-left="1.75in" fo:text-indent="-0.3715in">
        <style:tab-stops/>
      </style:paragraph-properties>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ext-properties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ext-properties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style:text-position="super 63.6%"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text-position="super 63.6%"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3.6%"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5625in" fo:text-indent="-1.0625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text-properties fo:font-weight="bold" style:font-weight-asian="bold" fo:font-size="11pt" style:font-size-asian="11pt"/>
    </style:style>
    <style:style style:name="P2822" style:parent-style-name="Normal" style:family="paragraph">
      <style:paragraph-properties fo:text-align="justify" fo:margin-left="1.5in" fo:text-indent="-1in">
        <style:tab-stops/>
      </style:paragraph-properties>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margin-left="1.625in" fo:text-indent="-1.125in">
        <style:tab-stops/>
      </style:paragraph-properties>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75" style:parent-style-name="Normal" style:family="paragraph">
      <style:paragraph-properties fo:text-align="justify" fo:margin-left="0.8784in" fo:text-indent="0.5in">
        <style:tab-stops/>
      </style:paragraph-properties>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text-position="super 63.6%"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4923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style:text-properties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widows="0" fo:orphans="0" fo:text-align="justify" fo:margin-left="1.7722in" fo:text-indent="-1.2722in">
        <style:tab-stops/>
      </style:paragraph-properties>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weight="bold" style:font-weight-asian="bold" style:font-weight-complex="bold" fo:font-size="11pt" style:font-size-asian="11pt"/>
    </style:style>
    <style:style style:name="T2984" style:parent-style-name="DefaultParagraphFont" style:family="text">
      <style:text-properties fo:font-weight="bold" style:font-weight-asian="bold" style:font-weight-complex="bold" fo:font-size="11pt" style:font-size-asian="11pt"/>
    </style:style>
    <style:style style:name="T2985" style:parent-style-name="DefaultParagraphFont" style:family="text">
      <style:text-properties fo:font-weight="bold" style:font-weight-asian="bold" style:font-weight-complex="bold"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margin-left="1.6736in" fo:text-indent="-1.1736in">
        <style:tab-stops/>
      </style:paragraph-properties>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style:text-position="super 63.6%"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style:text-position="super 63.6%"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name-asian="Calibri" style:font-style-complex="italic" fo:font-size="11pt" style:font-size-asian="11pt" style:font-size-complex="11pt"/>
    </style:style>
    <style:style style:name="T3046" style:parent-style-name="DefaultParagraphFont" style:family="text">
      <style:text-properties style:font-name-asian="Calibri" style:font-style-complex="italic" style:text-position="super 63.6%" fo:font-size="11pt" style:font-size-asian="11pt" style:font-size-complex="11pt"/>
    </style:style>
    <style:style style:name="T3047" style:parent-style-name="DefaultParagraphFont" style:family="text">
      <style:text-properties style:font-name-asian="Calibri" style:font-style-complex="italic" fo:font-size="11pt" style:font-size-asian="11pt" style:font-size-complex="11pt"/>
    </style:style>
    <style:style style:name="T3048" style:parent-style-name="DefaultParagraphFont" style:family="text">
      <style:text-properties style:font-name-asian="Calibri" style:font-style-complex="italic" fo:font-size="11pt" style:font-size-asian="11pt" style:font-size-complex="11pt"/>
    </style:style>
    <style:style style:name="T3049" style:parent-style-name="DefaultParagraphFont" style:family="text">
      <style:text-properties style:font-name-asian="Calibri" style:font-style-complex="italic" style:text-position="super 63.6%" fo:font-size="11pt" style:font-size-asian="11pt" style:font-size-complex="11pt"/>
    </style:style>
    <style:style style:name="T3050" style:parent-style-name="DefaultParagraphFont" style:family="text">
      <style:text-properties style:font-name-asian="Calibri" style:font-style-complex="italic"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left="1.8125in" fo:text-indent="-1.3125in">
        <style:tab-stops/>
      </style:paragraph-properties>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left="1.8125in" fo:text-indent="-0.434in">
        <style:tab-stops/>
      </style:paragraph-properties>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weight="bold" style:font-weight-asian="bold"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weight="bold" style:font-weight-asian="bold"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text-properties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margin-left="1.75in" fo:text-indent="-1.25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margin-left="1.75in" fo:text-indent="-0.3715in">
        <style:tab-stops/>
      </style:paragraph-properties>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5625in" fo:text-indent="-1.0625in">
        <style:tab-stops/>
      </style:paragraph-properties>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margin-left="1.5625in" fo:text-indent="-0.184in">
        <style:tab-stops/>
      </style:paragraph-properties>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font-size="11pt" style:font-size-asian="11pt"/>
    </style:style>
    <style:style style:name="P3186" style:parent-style-name="Normal" style:family="paragraph">
      <style:text-properties style:font-weight-complex="bold"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style:font-weight-complex="bold" fo:font-style="italic" style:font-style-asian="italic" style:font-style-complex="italic" fo:font-size="10pt" style:font-size-asian="10pt"/>
    </style:style>
    <style:style style:name="T3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weight-complex="bold" fo:font-style="italic" style:font-style-asian="italic" style:font-style-complex="italic" fo:font-size="10pt" style:font-size-asian="10pt"/>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weight="bold" style:font-weight-asian="bold" fo:font-style="italic" style:font-style-asian="italic"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text-properties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style:text-properties fo:font-style="italic" style:font-style-asian="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text-properties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tab-stops>
          <style:tab-stop style:type="left" style:position="0.4923in"/>
        </style:tab-stops>
      </style:paragraph-properties>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4923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keep-with-next="always" fo:text-align="center"/>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font-size="11pt" style:font-size-asian="11pt"/>
    </style:style>
    <style:style style:name="T3598" style:parent-style-name="DefaultParagraphFont" style:family="text">
      <style:text-properties fo:font-weight="bold" style:font-weight-asian="bold" style:font-weight-complex="bold" fo:font-size="11pt" style:font-size-asian="11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11pt" style:font-size-asian="11pt"/>
    </style:style>
    <style:style style:name="P3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center" fo:text-indent="0.5in"/>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style:text-position="super 63.6%"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style:text-position="super 63.6%"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tab-stops>
          <style:tab-stop style:type="left" style:position="0.4923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style:text-properties fo:font-style="italic" style:font-style-asian="italic" style:font-style-complex="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style:text-position="super 63.6%"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weight="bold" style:font-weight-asian="bold" style:font-weight-complex="bold" fo:font-size="11pt" style:font-size-asian="11pt"/>
    </style:style>
    <style:style style:name="P3749" style:parent-style-name="Normal" style:family="paragraph">
      <style:paragraph-properties fo:text-align="justify"/>
      <style:text-properties fo:font-style="italic" style:font-style-asian="italic" style:font-style-complex="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style:text-position="super 63.6%"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style:text-position="super 63.6%"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5in"/>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style:font-style-complex="italic" fo:font-size="10pt" style:font-size-asian="10pt"/>
    </style:style>
    <style:style style:name="T3856" style:parent-style-name="Hyperlink" style:family="text">
      <style:text-properties fo:font-style="italic" style:font-style-asian="italic" style:font-style-complex="italic" fo:font-size="10pt" style:font-size-asian="10pt"/>
    </style:style>
    <style:style style:name="T3857" style:parent-style-name="DefaultParagraphFont" style:family="text">
      <style:text-properties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0pt" style:font-size-asian="10pt"/>
    </style:style>
    <style:style style:name="T3860" style:parent-style-name="Hyperlink"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Hyperlink"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Hyperlink"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ize="11pt" style:font-size-asian="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keep-with-next="always" fo:text-align="center"/>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text-properties fo:font-weight="bold" style:font-weight-asian="bold"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style:tab-stops>
          <style:tab-stop style:type="center" style:position="2.884in"/>
          <style:tab-stop style:type="right" style:position="5.768in"/>
        </style:tab-stops>
      </style:paragraph-properties>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fo:background-color="#FFFFFF"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text-properties fo:font-style="italic" style:font-style-asian="italic" style:font-style-complex="italic" fo:font-size="10pt" style:font-size-asian="10pt"/>
    </style:style>
    <style:style style:name="T3998" style:parent-style-name="DefaultParagraphFont" style:family="text">
      <style:text-properties fo:font-style="italic" style:font-style-asian="italic" style:font-style-complex="italic" fo:font-size="10pt" style:font-size-asian="10pt"/>
    </style:style>
    <style:style style:name="T3999" style:parent-style-name="Hyperlink" style:family="text">
      <style:text-properties fo:font-style="italic" style:font-style-asian="italic" style:font-style-complex="italic" fo:font-size="10pt" style:font-size-asian="10pt"/>
    </style:style>
    <style:style style:name="T4000" style:parent-style-name="DefaultParagraphFont" style:family="text">
      <style:text-properties fo:font-style="italic" style:font-style-asian="italic" style:font-style-complex="italic" fo:font-size="10pt" style:font-size-asian="10pt"/>
    </style:style>
    <style:style style:name="T4001" style:parent-style-name="DefaultParagraphFont" style:family="text">
      <style:text-properties fo:font-style="italic" style:font-style-asian="italic" style:font-style-complex="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Hyperlink"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P4024" style:parent-style-name="Normal" style:family="paragraph">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weight="bold" style:font-weight-asian="bold" style:font-weight-complex="bold" fo:font-size="11pt" style:font-size-asian="11pt" style:font-size-complex="11pt"/>
    </style:style>
    <style:style style:name="T4031" style:parent-style-name="DefaultParagraphFont" style:family="text">
      <style:text-properties style:font-name-asian="Calibri" fo:font-weight="bold" style:font-weight-asian="bold" style:font-weight-complex="bold" fo:font-size="11pt" style:font-size-asian="11pt" style:font-size-complex="11pt"/>
    </style:style>
    <style:style style:name="T4032" style:parent-style-name="DefaultParagraphFont" style:family="text">
      <style:text-properties style:font-name-asian="Calibri" fo:font-weight="bold" style:font-weight-asian="bold" style:font-weight-complex="bold" fo:font-size="11pt" style:font-size-asian="11pt" style:font-size-complex="11pt"/>
    </style:style>
    <style:style style:name="T4033" style:parent-style-name="DefaultParagraphFont" style:family="text">
      <style:text-properties style:font-name-asian="Calibri"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weight="bold" style:font-weight-asian="bold" style:font-weight-complex="bold"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weight="bold" style:font-weight-asian="bold"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416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style-complex="italic" fo:font-size="11pt" style:font-size-asian="11pt" style:font-size-complex="11pt" style:language-asian="lt" style:country-asian="LT"/>
    </style:style>
    <style:style style:name="T4144" style:parent-style-name="DefaultParagraphFont" style:family="text">
      <style:text-properties style:font-style-complex="italic" fo:font-size="11pt" style:font-size-asian="11pt" style:font-size-complex="11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text-properties fo:font-weight="bold" style:font-weight-asian="bold"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text-properties fo:font-weight="bold" style:font-weight-asian="bold" fo:font-size="11pt" style:font-size-asian="11pt"/>
    </style:style>
    <style:style style:name="P4194" style:parent-style-name="Normal" style:family="paragraph">
      <style:paragraph-properties fo:keep-with-next="always" fo:text-align="center"/>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tyle="italic" style:font-style-asian="italic"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text-properties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widows="0" fo:orphans="0"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P4269" style:parent-style-name="Normal" style:family="paragraph">
      <style:paragraph-properties fo:text-align="justify"/>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style:text-properties fo:font-style="italic" style:font-style-asian="italic" style:font-style-complex="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weight="bold" style:font-weight-asian="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weight="bold" style:font-weight-asian="bold"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fo:background-color="#FFFFFF"/>
    </style:style>
    <style:style style:name="T4362" style:parent-style-name="DefaultParagraphFont" style:family="text">
      <style:text-properties fo:font-weight="bold" style:font-weight-asian="bold"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fo:color="#000000" fo:font-size="11pt" style:font-size-asian="11pt" style:font-size-complex="11pt" fo:background-color="#FFFFFF"/>
    </style:style>
    <style:style style:name="T4365" style:parent-style-name="DefaultParagraphFont" style:family="text">
      <style:text-properties fo:font-weight="bold" style:font-weight-asian="bold"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fo:background-color="#FFFFFF"/>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style:text-position="super 63.6%"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style:text-properties fo:font-style="italic" style:font-style-asian="italic" style:font-style-complex="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font-size="11pt" style:font-size-asian="11pt" style:font-size-complex="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style:font-weight-complex="bold" fo:color="#000000" fo:font-size="11pt" style:font-size-asian="11pt" style:font-size-complex="11pt"/>
    </style:style>
    <style:style style:name="T4396" style:parent-style-name="DefaultParagraphFont" style:family="text">
      <style:text-properties fo:font-weight="bold" style:font-weight-asian="bold" style:font-weight-complex="bold" fo:color="#000000" fo:font-size="11pt" style:font-size-asian="11pt" style:font-size-complex="11pt"/>
    </style:style>
    <style:style style:name="T4397" style:parent-style-name="DefaultParagraphFont" style:family="text">
      <style:text-properties fo:font-weight="bold" style:font-weight-asian="bold" style:font-weight-complex="bold"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fo:font-size="10pt" style:font-size-asian="10pt"/>
    </style:style>
    <style:style style:name="T4456" style:parent-style-name="DefaultParagraphFont" style:family="text">
      <style:text-properties style:font-name-asian="MS Mincho" fo:font-style="italic" style:font-style-asian="italic" fo:font-size="10pt" style:font-size-asian="10pt"/>
    </style:style>
    <style:style style:name="P4457" style:parent-style-name="Normal" style:family="paragraph">
      <style:paragraph-properties fo:text-align="justify" fo:margin-left="0.5in">
        <style:tab-stops/>
      </style:paragraph-propertie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fo:margin-left="0.5in">
        <style:tab-stops/>
      </style:paragraph-propertie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T4474" style:parent-style-name="DefaultParagraphFont" style:family="text">
      <style:text-properties fo:font-weight="bold" style:font-weight-asian="bold" style:font-weight-complex="bold" fo:color="#000000" fo:font-size="11pt" style:font-size-asian="11pt" style:font-size-complex="11pt"/>
    </style:style>
    <style:style style:name="T4475" style:parent-style-name="DefaultParagraphFont" style:family="text">
      <style:text-properties fo:font-weight="bold" style:font-weight-asian="bold" style:font-weight-complex="bold"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P4489" style:parent-style-name="Normal" style:family="paragraph">
      <style:paragraph-properties fo:text-align="justify"/>
      <style:text-properties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margin-left="1.75in" fo:text-indent="-1.2576in">
        <style:tab-stops/>
      </style:paragraph-properties>
    </style:style>
    <style:style style:name="T4516" style:parent-style-name="DefaultParagraphFont" style:family="text">
      <style:text-properties fo:font-weight="bold" style:font-weight-asian="bold" style:font-weight-complex="bold" fo:color="#000000" fo:font-size="11pt" style:font-size-asian="11pt" style:font-size-complex="11pt"/>
    </style:style>
    <style:style style:name="T4517" style:parent-style-name="DefaultParagraphFont" style:family="text">
      <style:text-properties fo:font-weight="bold" style:font-weight-asian="bold" style:font-weight-complex="bold" fo:color="#000000" fo:font-size="11pt" style:font-size-asian="11pt" style:font-size-complex="11pt"/>
    </style:style>
    <style:style style:name="T4518" style:parent-style-name="DefaultParagraphFont" style:family="text">
      <style:text-properties fo:font-weight="bold" style:font-weight-asian="bold" style:font-weight-complex="bold"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weight-complex="bold" fo:font-size="11pt" style:font-size-asian="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style>
    <style:style style:name="P4565" style:parent-style-name="Normal" style:family="paragraph">
      <style:paragraph-properties fo:text-align="justify"/>
      <style:text-properties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style>
    <style:style style:name="P4580" style:parent-style-name="Normal" style:family="paragraph">
      <style:paragraph-properties fo:text-align="justify"/>
      <style:text-properties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style>
    <style:style style:name="P4593" style:parent-style-name="Normal" style:family="paragraph">
      <style:paragraph-properties fo:text-align="justify"/>
      <style:text-properties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center"/>
      <style:text-properties fo:font-size="11pt" style:font-size-asian="11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text-properties fo:font-style="italic" style:font-style-asian="italic" style:font-style-complex="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widows="0" fo:orphans="0"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style:text-properties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style:font-name-asian="Calibri" fo:font-weight="bold" style:font-weight-asian="bold" fo:font-size="11pt" style:font-size-asian="11pt" style:font-size-complex="11pt"/>
    </style:style>
    <style:style style:name="T4665" style:parent-style-name="DefaultParagraphFont" style:family="text">
      <style:text-properties style:font-name-asian="Calibri" fo:font-weight="bold" style:font-weight-asian="bold" style:text-position="super 63.6%" fo:font-size="11pt" style:font-size-asian="11pt" style:font-size-complex="11pt"/>
    </style:style>
    <style:style style:name="T4666" style:parent-style-name="DefaultParagraphFont" style:family="text">
      <style:text-properties style:font-name-asian="Calibri" fo:font-weight="bold" style:font-weight-asian="bold" fo:font-size="11pt" style:font-size-asian="11pt" style:font-size-complex="11pt"/>
    </style:style>
    <style:style style:name="T4667" style:parent-style-name="DefaultParagraphFont" style:family="text">
      <style:text-properties style:font-name-asian="Calibri"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P4671" style:parent-style-name="Normal" style:family="paragraph">
      <style:paragraph-properties fo:text-align="justify" fo:text-indent="0.5in">
        <style:tab-stops>
          <style:tab-stop style:type="left" style:position="0.7875in"/>
        </style:tab-stops>
      </style:paragraph-properties>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widows="0" fo:orphans="0" fo:text-indent="0.5in"/>
    </style:style>
    <style:style style:name="T4689" style:parent-style-name="DefaultParagraphFont" style:family="text">
      <style:text-properties fo:font-size="11pt" style:font-size-asian="11pt"/>
    </style:style>
    <style:style style:name="P4690" style:parent-style-name="Normal" style:family="paragraph">
      <style:paragraph-properties fo:widows="0" fo:orphans="0" fo:text-indent="0.5in"/>
    </style:style>
    <style:style style:name="P4691" style:parent-style-name="Normal" style:family="paragraph">
      <style:paragraph-properties fo:text-align="center"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center" fo:text-indent="0.5in"/>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381in"/>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style:text-properties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margin-left="1.8125in" fo:text-indent="-1.3125in">
        <style:tab-stops/>
      </style:paragraph-properties>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margin-left="1.8125in" fo:text-indent="-0.3354in">
        <style:tab-stops/>
      </style:paragraph-properties>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style:text-properties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weight-complex="bold" fo:color="#000000" fo:font-size="11pt" style:font-size-asian="11pt" style:font-size-complex="11pt"/>
    </style:style>
    <style:style style:name="T4788" style:parent-style-name="DefaultParagraphFont" style:family="text">
      <style:text-properties fo:font-weight="bold" style:font-weight-asian="bold" style:font-weight-complex="bold" fo:color="#000000" fo:font-size="11pt" style:font-size-asian="11pt" style:font-size-complex="11pt"/>
    </style:style>
    <style:style style:name="T4789" style:parent-style-name="DefaultParagraphFont" style:family="text">
      <style:text-properties fo:font-weight="bold" style:font-weight-asian="bold" style:font-weight-complex="bold" fo:color="#000000" fo:font-size="11pt" style:font-size-asian="11pt" style:font-size-complex="11pt"/>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style:font-weight-complex="bold" fo:font-style="italic" style:font-style-asian="italic" fo:font-size="10pt" style:font-size-asian="10pt"/>
    </style:style>
    <style:style style:name="T4828" style:parent-style-name="DefaultParagraphFont" style:family="text">
      <style:text-properties style:font-weight-complex="bold" fo:font-style="italic" style:font-style-asian="italic" fo:font-size="10pt" style:font-size-asian="10pt"/>
    </style:style>
    <style:style style:name="T4829" style:parent-style-name="DefaultParagraphFont" style:family="text">
      <style:text-properties style:font-weight-complex="bold" fo:font-style="italic" style:font-style-asian="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widows="0" fo:orphans="0" fo:text-align="justify"/>
    </style:style>
    <style:style style:name="T4840" style:parent-style-name="DefaultParagraphFont" style:family="text">
      <style:text-properties fo:font-weight="bold" style:font-weight-asian="bold" fo:font-style="italic" style:font-style-asian="italic" fo:font-size="10pt" style:font-size-asian="10pt" style:language-asian="lt" style:country-asian="LT"/>
    </style:style>
    <style:style style:name="T4841" style:parent-style-name="DefaultParagraphFont" style:family="text">
      <style:text-properties fo:font-style="italic" style:font-style-asian="italic" fo:font-size="10pt" style:font-size-asian="10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tyle="italic" style:font-style-asian="italic"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tyle="italic" style:font-style-asian="italic"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tyle="italic" style:font-style-asian="italic" fo:font-size="10pt" style:font-size-asian="10pt" style:language-asian="lt" style:country-asian="LT"/>
    </style:style>
    <style:style style:name="T4889" style:parent-style-name="DefaultParagraphFont" style:family="text">
      <style:text-properties fo:font-style="italic" style:font-style-asian="italic" fo:font-size="10pt" style:font-size-asian="10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text-properties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weight-complex="bold" fo:color="#000000" fo:font-size="11pt" style:font-size-asian="11pt" style:font-size-complex="11pt"/>
    </style:style>
    <style:style style:name="T4916" style:parent-style-name="DefaultParagraphFont" style:family="text">
      <style:text-properties fo:font-weight="bold" style:font-weight-asian="bold" style:font-weight-complex="bold" fo:color="#000000" fo:font-size="11pt" style:font-size-asian="11pt" style:font-size-complex="11pt"/>
    </style:style>
    <style:style style:name="T4917" style:parent-style-name="DefaultParagraphFont" style:family="text">
      <style:text-properties fo:font-weight="bold" style:font-weight-asian="bold" style:font-weight-complex="bold" fo:color="#000000"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style:text-position="super 63.6%"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tab-stops>
          <style:tab-stop style:type="left" style:position="0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text-properties fo:font-style="italic" style:font-style-asian="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widows="0" fo:orphans="0"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style:font-style-complex="italic" fo:font-size="10pt" style:font-size-asian="10pt"/>
    </style:style>
    <style:style style:name="T5106" style:parent-style-name="Hyperlink" style:family="text">
      <style:text-properties fo:font-style="italic" style:font-style-asian="italic" style:font-style-complex="italic" fo:font-size="10pt" style:font-size-asian="10pt"/>
    </style:style>
    <style:style style:name="T5107" style:parent-style-name="DefaultParagraphFont" style:family="text">
      <style:text-properties fo:font-style="italic" style:font-style-asian="italic" style:font-style-complex="italic" fo:font-size="10pt" style:font-size-asian="10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style:font-weight-complex="bold" fo:color="#000000" fo:font-size="11pt" style:font-size-asian="11pt" style:font-size-complex="11pt"/>
    </style:style>
    <style:style style:name="T5121" style:parent-style-name="DefaultParagraphFont" style:family="text">
      <style:text-properties fo:font-weight="bold" style:font-weight-asian="bold" style:font-weight-complex="bold" fo:color="#000000" fo:font-size="11pt" style:font-size-asian="11pt" style:font-size-complex="11pt"/>
    </style:style>
    <style:style style:name="T5122" style:parent-style-name="DefaultParagraphFont" style:family="text">
      <style:text-properties fo:font-weight="bold" style:font-weight-asian="bold" style:font-weight-complex="bold"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tyle="italic" style:font-style-asian="italic"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style:text-properties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00" fo:font-size="10pt" style:font-size-asian="10pt" style:language-asian="lt" style:country-asian="LT"/>
    </style:style>
    <style:style style:name="T5207" style:parent-style-name="DefaultParagraphFont" style:family="text">
      <style:text-properties fo:font-style="italic" style:font-style-asian="italic" fo:color="#000000" fo:font-size="10pt" style:font-size-asian="10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style:text-properties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text-indent="0.5in"/>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style:font-weight-complex="bold" fo:color="#000000" fo:font-size="11pt" style:font-size-asian="11pt" style:font-size-complex="11pt"/>
    </style:style>
    <style:style style:name="T5228" style:parent-style-name="DefaultParagraphFont" style:family="text">
      <style:text-properties fo:font-weight="bold" style:font-weight-asian="bold" style:font-weight-complex="bold" fo:color="#000000" fo:font-size="11pt" style:font-size-asian="11pt" style:font-size-complex="11pt"/>
    </style:style>
    <style:style style:name="T5229" style:parent-style-name="DefaultParagraphFont" style:family="text">
      <style:text-properties fo:font-weight="bold" style:font-weight-asian="bold" style:font-weight-complex="bold" fo:color="#000000"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style>
    <style:style style:name="T5267" style:parent-style-name="DefaultParagraphFont" style:family="text">
      <style:text-properties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tyle="italic" style:font-style-asian="italic"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style:text-properties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keep-with-next="always" fo:text-align="center"/>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style:text-properties fo:font-weight="bold" style:font-weight-asian="bold"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widows="0" fo:orphans="0"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381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style:text-properties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language-asian="lt" style:country-asian="LT"/>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tab-stops>
          <style:tab-stop style:type="left" style:position="-0.8861in"/>
        </style:tab-stops>
      </style:paragraph-properties>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style:font-weight-complex="bold" fo:font-size="11pt" style:font-size-asian="11pt"/>
    </style:style>
    <style:style style:name="T5421" style:parent-style-name="DefaultParagraphFont" style:family="text">
      <style:text-properties fo:font-weight="bold" style:font-weight-asian="bold" style:font-weight-complex="bold" fo:font-size="11pt" style:font-size-asian="11pt"/>
    </style:style>
    <style:style style:name="T5422" style:parent-style-name="DefaultParagraphFont" style:family="text">
      <style:text-properties fo:font-weight="bold" style:font-weight-asian="bold" style:font-weight-complex="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style>
    <style:style style:name="T5429" style:parent-style-name="DefaultParagraphFont" style:family="text">
      <style:text-properties style:font-weight-complex="bold" fo:font-size="11pt" style:font-size-asian="11pt"/>
    </style:style>
    <style:style style:name="P5430" style:parent-style-name="Normal" style:family="paragraph">
      <style:paragraph-properties fo:text-align="justify"/>
      <style:text-properties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center" fo:text-indent="0.5in"/>
      <style:text-properties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font-size-complex="11pt" style:language-asian="lt" style:country-asian="LT"/>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P5475" style:parent-style-name="Normal" style:family="paragraph">
      <style:paragraph-properties fo:text-align="justify"/>
      <style:text-properties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style:font-style-complex="italic" fo:font-size="10pt" style:font-size-asian="10pt"/>
    </style:style>
    <style:style style:name="T5478" style:parent-style-name="Hyperlink" style:family="text">
      <style:text-properties fo:font-style="italic" style:font-style-asian="italic" style:font-style-complex="italic" fo:font-size="10pt" style:font-size-asian="10pt"/>
    </style:style>
    <style:style style:name="T5479" style:parent-style-name="DefaultParagraphFont" style:family="text">
      <style:text-properties fo:font-style="italic" style:font-style-asian="italic" style:font-style-complex="italic" fo:font-size="10pt" style:font-size-asian="10pt"/>
    </style:style>
    <style:style style:name="T5480" style:parent-style-name="DefaultParagraphFont" style:family="text">
      <style:text-properties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keep-with-next="always" fo:text-align="center"/>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center" fo:text-indent="0.5in"/>
      <style:text-properties fo:font-weight="bold" style:font-weight-asian="bold" fo:font-size="11pt" style:font-size-asian="11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indent="0.5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text-properties fo:font-size="11pt" style:font-size-asian="11pt"/>
    </style:style>
    <style:style style:name="P5530" style:parent-style-name="Normal" style:family="paragraph">
      <style:paragraph-properties fo:text-align="justify"/>
      <style:text-properties fo:font-size="11pt" style:font-size-asian="11pt"/>
    </style:style>
    <style:style style:name="P5531" style:parent-style-name="Normal" style:family="paragraph">
      <style:paragraph-properties fo:text-align="justify"/>
      <style:text-properties fo:font-size="11pt" style:font-size-asian="11pt"/>
    </style:style>
    <style:style style:name="P5532" style:parent-style-name="Normal" style:family="paragraph">
      <style:paragraph-properties fo:text-align="justify"/>
      <style:text-properties fo:font-size="11pt" style:font-size-asian="11pt"/>
    </style:style>
    <style:style style:name="P5533" style:parent-style-name="Normal" style:family="paragraph">
      <style:paragraph-properties fo:text-align="justify"/>
      <style:text-properties fo:font-size="11pt" style:font-size-asian="11pt"/>
    </style:style>
    <style:style style:name="P5534" style:parent-style-name="Normal" style:family="paragraph">
      <style:text-properties fo:font-size="11pt" style:font-size-asian="11pt"/>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widows="0" fo:orphans="0" fo:text-align="justify"/>
      <style:text-properties fo:font-size="10pt" style:font-size-asian="10pt"/>
    </style:style>
    <style:style style:name="P5687" style:parent-style-name="Normal" style:family="paragraph">
      <style:paragraph-properties fo:widows="0" fo:orphans="0"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paragraph-properties fo:widows="0" fo:orphans="0" fo:text-align="justify"/>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size="10pt" style:font-size-asian="10pt"/>
    </style:style>
    <style:style style:name="P5694" style:parent-style-name="Normal" style:family="paragraph">
      <style:paragraph-properties fo:widows="0" fo:orphans="0" fo:text-align="justify"/>
      <style:text-properties fo:font-size="10pt" style:font-size-asian="10pt"/>
    </style:style>
    <style:style style:name="P5695" style:parent-style-name="Normal" style:family="paragraph">
      <style:paragraph-properties fo:widows="0" fo:orphans="0"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widows="0" fo:orphans="0" fo:text-align="justify"/>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text-properties fo:font-size="10pt" style:font-size-asian="10pt"/>
    </style:style>
    <style:style style:name="P5705" style:parent-style-name="Normal" style:family="paragraph">
      <style:paragraph-properties fo:widows="0" fo:orphans="0"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widows="0" fo:orphans="0" fo:text-align="justify"/>
      <style:text-properties fo:font-size="10pt" style:font-size-asian="10pt"/>
    </style:style>
    <style:style style:name="P5710" style:parent-style-name="Normal" style:family="paragraph">
      <style:paragraph-properties fo:widows="0" fo:orphans="0" fo:text-align="justify"/>
      <style:text-properties fo:font-size="10pt" style:font-size-asian="10pt"/>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widows="0" fo:orphans="0"/>
      <style:text-properties fo:font-size="10pt" style:font-size-asian="10pt"/>
    </style:style>
    <style:style style:name="P5718" style:parent-style-name="Normal" style:family="paragraph">
      <style:paragraph-properties fo:widows="0" fo:orphans="0" fo:text-align="justify"/>
      <style:text-properties fo:font-size="10pt" style:font-size-asian="10pt"/>
    </style:style>
    <style:style style:name="P5719" style:parent-style-name="Normal" style:family="paragraph">
      <style:paragraph-properties fo:widows="0" fo:orphans="0" fo:text-align="justify"/>
      <style:text-properties fo:font-size="10pt" style:font-size-asian="10pt"/>
    </style:style>
    <style:style style:name="P5720" style:parent-style-name="Normal" style:family="paragraph">
      <style:paragraph-properties fo:widows="0" fo:orphans="0" fo:text-align="justify"/>
      <style:text-properties fo:font-size="10pt" style:font-size-asian="10pt"/>
    </style:style>
    <style:style style:name="P5721" style:parent-style-name="Normal" style:family="paragraph">
      <style:paragraph-properties fo:widows="0" fo:orphans="0"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P5725" style:parent-style-name="Normal" style:family="paragraph">
      <style:paragraph-properties fo:widows="0" fo:orphans="0" fo:text-align="justify"/>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keep-with-next="always" fo:widows="0" fo:orphans="0" fo:text-align="justify"/>
      <style:text-properties fo:font-weight="bold" style:font-weight-asian="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text-align="justify" fo:text-indent="0.4923in"/>
      <style:text-properties fo:font-size="10pt" style:font-size-asian="10pt"/>
    </style:style>
    <style:style style:name="P5736" style:parent-style-name="Normal" style:family="paragraph">
      <style:paragraph-properties fo:text-align="justify" fo:text-indent="0.4923in"/>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margin-left="0.4923in">
        <style:tab-stops/>
      </style:paragraph-properties>
      <style:text-properties fo:font-size="10pt" style:font-size-asian="10pt"/>
    </style:style>
    <style:style style:name="P5741" style:parent-style-name="Normal" style:family="paragraph">
      <style:paragraph-properties fo:text-align="justify" fo:margin-left="0.4923in">
        <style:tab-stops/>
      </style:paragraph-properties>
      <style:text-properties fo:font-size="10pt" style:font-size-asian="10pt"/>
    </style:style>
    <style:style style:name="P5742" style:parent-style-name="Normal" style:family="paragraph">
      <style:paragraph-properties fo:text-align="justify" fo:text-indent="0.4923in"/>
      <style:text-properties fo:font-size="10pt" style:font-size-asian="10pt"/>
    </style:style>
    <style:style style:name="P5743" style:parent-style-name="Normal" style:family="paragraph">
      <style:paragraph-properties fo:text-align="justify" fo:margin-left="0.4923in">
        <style:tab-stops/>
      </style:paragraph-properties>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paragraph-properties fo:widows="0" fo:orphans="0"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text-properties style:font-name-asian="MS Mincho" fo:font-size="10pt" style:font-size-asian="10pt"/>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weight-complex="bold" fo:font-size="10pt" style:font-size-asian="10pt"/>
    </style:style>
    <style:style style:name="P5819" style:parent-style-name="Normal" style:family="paragraph">
      <style:paragraph-properties fo:text-align="justify"/>
      <style:text-properties style:font-weight-complex="bold" fo:font-size="10pt" style:font-size-asian="10pt"/>
    </style:style>
    <style:style style:name="P5820" style:parent-style-name="Normal" style:family="paragraph">
      <style:paragraph-properties fo:widows="0" fo:orphans="0" fo:text-align="justify"/>
    </style:style>
    <style:style style:name="T5821" style:parent-style-name="DefaultParagraphFont" style:family="text">
      <style:text-properties style:font-weight-complex="bold" fo:font-size="10pt" style:font-size-asian="10pt"/>
    </style:style>
    <style:style style:name="T5822" style:parent-style-name="DefaultParagraphFont" style:family="text">
      <style:text-properties style:font-weight-complex="bold" fo:font-size="10pt" style:font-size-asian="10pt"/>
    </style:style>
    <style:style style:name="T5823" style:parent-style-name="DefaultParagraphFont" style:family="text">
      <style:text-properties style:font-weight-complex="bold"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weight-complex="bold" fo:font-size="10pt" style:font-size-asian="10pt"/>
    </style:style>
    <style:style style:name="T5828" style:parent-style-name="DefaultParagraphFont" style:family="text">
      <style:text-properties fo:font-weight="bold" style:font-weight-asian="bold" style:font-weight-complex="bold" fo:font-size="10pt" style:font-size-asian="10pt"/>
    </style:style>
    <style:style style:name="T5829" style:parent-style-name="DefaultParagraphFont" style:family="text">
      <style:text-properties style:font-weight-complex="bold" fo:font-size="10pt" style:font-size-asian="10pt"/>
    </style:style>
    <style:style style:name="P5830" style:parent-style-name="Normal" style:family="paragraph">
      <style:paragraph-properties fo:text-align="justify"/>
      <style:text-properties fo:font-weight="bold" style:font-weight-asian="bold" style:font-weight-complex="bold" fo:font-size="10pt" style:font-size-asian="10pt"/>
    </style:style>
    <style:style style:name="P5831" style:parent-style-name="Normal" style:family="paragraph">
      <style:paragraph-properties fo:text-align="justify" fo:text-indent="0.4923in"/>
      <style:text-properties style:font-name-asian="MS Mincho" fo:font-size="10pt" style:font-size-asian="10pt"/>
    </style:style>
    <style:style style:name="P5832" style:parent-style-name="Normal" style:family="paragraph">
      <style:paragraph-properties fo:text-align="justify" fo:text-indent="0.4923in"/>
      <style:text-properties style:font-name-asian="MS Mincho" fo:font-size="10pt" style:font-size-asian="10pt"/>
    </style:style>
    <style:style style:name="P5833" style:parent-style-name="Normal" style:family="paragraph">
      <style:paragraph-properties fo:text-align="justify" fo:text-indent="0.4923in"/>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fo:margin-left="0.4923in">
        <style:tab-stops/>
      </style:paragraph-properties>
      <style:text-properties style:font-name-asian="MS Mincho" fo:font-size="10pt" style:font-size-asian="10pt"/>
    </style:style>
    <style:style style:name="P5839" style:parent-style-name="Normal" style:family="paragraph">
      <style:paragraph-properties fo:text-align="justify" fo:text-indent="0.4923in"/>
      <style:text-properties style:font-name-asian="MS Mincho" fo:font-size="10pt" style:font-size-asian="10pt"/>
    </style:style>
    <style:style style:name="P5840" style:parent-style-name="Normal" style:family="paragraph">
      <style:paragraph-properties fo:text-align="justify" fo:text-indent="0.4923in"/>
      <style:text-properties style:font-name-asian="MS Mincho" fo:font-size="10pt" style:font-size-asian="10pt"/>
    </style:style>
    <style:style style:name="P5841" style:parent-style-name="Normal" style:family="paragraph">
      <style:paragraph-properties fo:text-align="justify" fo:text-indent="0.4923in"/>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fo:margin-left="0.4923in">
        <style:tab-stops/>
      </style:paragraph-properties>
      <style:text-properties style:font-name-asian="MS Mincho" fo:font-size="10pt" style:font-size-asian="10pt"/>
    </style:style>
    <style:style style:name="P5846" style:parent-style-name="Normal" style:family="paragraph">
      <style:paragraph-properties fo:text-align="justify" fo:text-indent="0.4923in"/>
      <style:text-properties style:font-name-asian="MS Mincho" fo:font-size="10pt" style:font-size-asian="10pt"/>
    </style:style>
    <style:style style:name="P5847" style:parent-style-name="Normal" style:family="paragraph">
      <style:paragraph-properties fo:text-align="justify" fo:text-indent="0.4923in"/>
      <style:text-properties style:font-name-asian="MS Mincho"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paragraph-properties fo:text-align="justify" fo:margin-left="0.4923in">
        <style:tab-stops/>
      </style:paragraph-properties>
      <style:text-properties style:font-name-asian="MS Mincho" fo:font-size="10pt" style:font-size-asian="10pt"/>
    </style:style>
    <style:style style:name="P5853" style:parent-style-name="Normal" style:family="paragraph">
      <style:paragraph-properties fo:text-align="justify" fo:text-indent="0.4923in"/>
      <style:text-properties style:font-name-asian="MS Mincho" fo:font-size="10pt" style:font-size-asian="10pt"/>
    </style:style>
    <style:style style:name="P5854" style:parent-style-name="Normal" style:family="paragraph">
      <style:paragraph-properties fo:text-align="justify" fo:text-indent="0.4923in"/>
      <style:text-properties style:font-name-asian="MS Mincho" fo:font-size="10pt" style:font-size-asian="10pt"/>
    </style:style>
    <style:style style:name="P5855" style:parent-style-name="Normal" style:family="paragraph">
      <style:paragraph-properties fo:text-align="justify" fo:text-indent="0.4923in"/>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fo:margin-left="0.4923in">
        <style:tab-stops/>
      </style:paragraph-properties>
      <style:text-properties style:font-name-asian="MS Mincho" fo:font-size="10pt" style:font-size-asian="10pt"/>
    </style:style>
    <style:style style:name="P5861" style:parent-style-name="Normal" style:family="paragraph">
      <style:paragraph-properties fo:text-align="justify" fo:text-indent="0.4923in"/>
      <style:text-properties style:font-name-asian="MS Mincho" style:font-weight-complex="bold" fo:font-size="10pt" style:font-size-asian="10pt"/>
    </style:style>
    <style:style style:name="P5862" style:parent-style-name="Normal" style:family="paragraph">
      <style:paragraph-properties fo:text-align="justify" fo:text-indent="0.4923in"/>
      <style:text-properties style:font-name-asian="MS Mincho"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fo:margin-left="0.4923in">
        <style:tab-stops/>
      </style:paragraph-properties>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widows="0" fo:orphans="0"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weight="bold" style:font-weight-asian="bold" style:font-weight-complex="bold"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widows="0" fo:orphans="0"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weight="bold" style:font-weight-asian="bold" style:font-weight-complex="bold"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fo:font-size="10pt" style:font-size-asian="10pt" style:font-size-complex="11pt"/>
    </style:style>
    <style:style style:name="P5901" style:parent-style-name="Normal" style:family="paragraph">
      <style:paragraph-properties fo:text-align="justify"/>
      <style:text-properties fo:font-size="10pt" style:font-size-asian="10pt" style:font-size-complex="11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font-size-complex="11pt"/>
    </style:style>
    <style:style style:name="P5904" style:parent-style-name="Normal" style:family="paragraph">
      <style:paragraph-properties style:text-autospace="none" fo:text-align="justify" fo:text-indent="0.4923in"/>
      <style:text-properties fo:font-weight="bold" style:font-weight-asian="bold" fo:font-size="10pt" style:font-size-asian="10pt"/>
    </style:style>
    <style:style style:name="P5905" style:parent-style-name="Normal" style:family="paragraph">
      <style:paragraph-properties style:text-autospace="none" fo:text-align="justify" fo:text-indent="0.5in"/>
      <style:text-properties fo:font-size="10pt" style:font-size-asian="10pt"/>
    </style:style>
    <style:style style:name="P5906" style:parent-style-name="Normal" style:family="paragraph">
      <style:paragraph-properties style:text-autospace="none" fo:text-align="justify" fo:text-indent="0.5in"/>
      <style:text-properties fo:font-size="10pt" style:font-size-asian="10pt"/>
    </style:style>
    <style:style style:name="P5907" style:parent-style-name="Normal" style:family="paragraph">
      <style:paragraph-properties style:text-autospace="none" fo:text-align="justify" fo:text-indent="0.5in"/>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style:text-autospace="none" fo:text-align="justify" fo:margin-left="0.5in">
        <style:tab-stops/>
      </style:paragraph-properties>
      <style:text-properties fo:font-size="10pt" style:font-size-asian="10pt"/>
    </style:style>
    <style:style style:name="P5913" style:parent-style-name="Normal" style:family="paragraph">
      <style:paragraph-properties fo:text-align="justify" fo:margin-left="0.5in">
        <style:tab-stops/>
      </style:paragraph-properties>
      <style:text-properties fo:font-size="10pt" style:font-size-asian="10pt"/>
    </style:style>
    <style:style style:name="P5914" style:parent-style-name="Normal" style:family="paragraph">
      <style:paragraph-properties fo:text-align="justify" fo:margin-left="0.5in">
        <style:tab-stops/>
      </style:paragraph-properties>
      <style:text-properties fo:font-size="10pt" style:font-size-asian="10pt"/>
    </style:style>
    <style:style style:name="P5915" style:parent-style-name="Normal" style:family="paragraph">
      <style:paragraph-properties fo:text-align="justify" fo:margin-left="0.5in">
        <style:tab-stops/>
      </style:paragraph-properties>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fo:margin-left="0.5in">
        <style:tab-stops/>
      </style:paragraph-properties>
      <style:text-properties fo:font-size="10pt" style:font-size-asian="10pt"/>
    </style:style>
    <style:style style:name="P5920" style:parent-style-name="Normal" style:family="paragraph">
      <style:paragraph-properties fo:text-align="justify" fo:text-indent="0.4923in"/>
      <style:text-properties style:font-name-asian="MS Mincho" fo:font-size="10pt" style:font-size-asian="10pt"/>
    </style:style>
    <style:style style:name="P5921" style:parent-style-name="Normal" style:family="paragraph">
      <style:paragraph-properties fo:text-align="justify" fo:text-indent="0.4923in"/>
    </style:style>
    <style:style style:name="T5922" style:parent-style-name="DefaultParagraphFont" style:family="text">
      <style:text-properties fo:font-size="10pt" style:font-size-asian="10pt" style:language-asian="lt" style:country-asian="LT"/>
    </style:style>
    <style:style style:name="P5923" style:parent-style-name="Normal" style:family="paragraph">
      <style:paragraph-properties fo:text-align="justify" fo:text-indent="0.4923in"/>
    </style:style>
    <style:style style:name="T5924" style:parent-style-name="DefaultParagraphFont" style:family="text">
      <style:text-properties fo:font-size="10pt" style:font-size-asian="10pt" style:language-asian="lt" style:country-asian="L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26" style:parent-style-name="DefaultParagraphFont" style:family="text">
      <style:text-properties fo:font-size="10pt" style:font-size-asian="10pt" style:language-asian="lt" style:country-asian="LT"/>
    </style:style>
    <style:style style:name="P5927" style:parent-style-name="Normal" style:family="paragraph">
      <style:paragraph-properties fo:text-align="justify" fo:margin-left="0.4923in">
        <style:tab-stops/>
      </style:paragraph-properties>
    </style:style>
    <style:style style:name="T5928" style:parent-style-name="DefaultParagraphFont" style:family="text">
      <style:text-properties fo:font-size="10pt" style:font-size-asian="10pt" style:language-asian="lt" style:country-asian="LT"/>
    </style:style>
    <style:style style:name="T5929" style:parent-style-name="DefaultParagraphFont" style:family="text">
      <style:text-properties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fo:widows="0" fo:orphans="0" fo:text-align="justify"/>
    </style:style>
    <style:style style:name="T5955" style:parent-style-name="DefaultParagraphFont" style:family="text">
      <style:text-properties style:font-weight-complex="bold" fo:font-size="10pt" style:font-size-asian="10pt"/>
    </style:style>
    <style:style style:name="T5956" style:parent-style-name="DefaultParagraphFont" style:family="text">
      <style:text-properties style:font-weight-complex="bold" style:text-position="super 65%" fo:font-size="10pt" style:font-size-asian="10pt"/>
    </style:style>
    <style:style style:name="T5957" style:parent-style-name="DefaultParagraphFont" style:family="text">
      <style:text-properties style:font-weight-complex="bold" fo:font-size="10pt" style:font-size-asian="10pt"/>
    </style:style>
    <style:style style:name="T5958" style:parent-style-name="DefaultParagraphFont" style:family="text">
      <style:text-properties style:font-weight-complex="bold" style:text-position="super 65%" fo:font-size="10pt" style:font-size-asian="10pt"/>
    </style:style>
    <style:style style:name="T5959" style:parent-style-name="DefaultParagraphFont" style:family="text">
      <style:text-properties style:font-weight-complex="bold" fo:font-size="10pt" style:font-size-asian="10pt"/>
    </style:style>
    <style:style style:name="T5960" style:parent-style-name="DefaultParagraphFont" style:family="text">
      <style:text-properties style:font-weight-complex="bold" fo:font-size="10pt" style:font-size-asian="10pt"/>
    </style:style>
    <style:style style:name="T5961" style:parent-style-name="DefaultParagraphFont" style:family="text">
      <style:text-properties style:font-weight-complex="bold" fo:color="#FF0000" fo:font-size="10pt" style:font-size-asian="10pt"/>
    </style:style>
    <style:style style:name="T5962" style:parent-style-name="DefaultParagraphFont" style:family="text">
      <style:text-properties style:font-weight-complex="bold" fo:font-size="10pt" style:font-size-asian="10pt"/>
    </style:style>
    <style:style style:name="T5963" style:parent-style-name="DefaultParagraphFont" style:family="text">
      <style:text-properties style:font-weight-complex="bold" style:text-position="super 65%" fo:font-size="10pt" style:font-size-asian="10pt"/>
    </style:style>
    <style:style style:name="T5964" style:parent-style-name="DefaultParagraphFont" style:family="text">
      <style:text-properties style:font-weight-complex="bold" fo:font-size="10pt" style:font-size-asian="10pt"/>
    </style:style>
    <style:style style:name="T5965" style:parent-style-name="DefaultParagraphFont" style:family="text">
      <style:text-properties style:font-weight-complex="bold" fo:color="#FF0000" fo:font-size="10pt" style:font-size-asian="10pt"/>
    </style:style>
    <style:style style:name="T5966" style:parent-style-name="DefaultParagraphFont" style:family="text">
      <style:text-properties style:font-weight-complex="bold" fo:font-size="10pt" style:font-size-asian="10pt"/>
    </style:style>
    <style:style style:name="T5967" style:parent-style-name="DefaultParagraphFont" style:family="text">
      <style:text-properties fo:font-size="10pt" style:font-size-asian="10pt" style:language-asian="lt" style:country-asian="LT"/>
    </style:style>
    <style:style style:name="T5968" style:parent-style-name="DefaultParagraphFont" style:family="text">
      <style:text-properties style:font-weight-complex="bold" style:text-position="super 65%" fo:font-size="10pt" style:font-size-asian="10pt"/>
    </style:style>
    <style:style style:name="T5969" style:parent-style-name="DefaultParagraphFont" style:family="text">
      <style:text-properties style:text-position="super 65%" fo:font-size="10pt" style:font-size-asian="10pt" style:language-asian="lt" style:country-asian="LT"/>
    </style:style>
    <style:style style:name="T5970" style:parent-style-name="DefaultParagraphFont" style:family="text">
      <style:text-properties fo:font-size="10pt" style:font-size-asian="10pt" style:language-asian="lt" style:country-asian="LT"/>
    </style:style>
    <style:style style:name="T5971" style:parent-style-name="DefaultParagraphFont" style:family="text">
      <style:text-properties style:font-weight-complex="bold"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weight-complex="bold" fo:font-size="10pt" style:font-size-asian="10pt"/>
    </style:style>
    <style:style style:name="T5974" style:parent-style-name="DefaultParagraphFont" style:family="text">
      <style:text-properties style:font-weight-complex="bold" fo:font-size="10pt" style:font-size-asian="10pt"/>
    </style:style>
    <style:style style:name="T5975" style:parent-style-name="DefaultParagraphFont" style:family="text">
      <style:text-properties style:font-weight-complex="bold" style:text-position="super 65%" fo:font-size="10pt" style:font-size-asian="10pt"/>
    </style:style>
    <style:style style:name="T5976" style:parent-style-name="DefaultParagraphFont" style:family="text">
      <style:text-properties style:font-weight-complex="bold" fo:font-size="10pt" style:font-size-asian="10pt"/>
    </style:style>
    <style:style style:name="T5977" style:parent-style-name="DefaultParagraphFont" style:family="text">
      <style:text-properties style:font-weight-complex="bold" style:text-position="super 65%" fo:font-size="10pt" style:font-size-asian="10pt"/>
    </style:style>
    <style:style style:name="T5978" style:parent-style-name="DefaultParagraphFont" style:family="text">
      <style:text-properties style:font-weight-complex="bold" fo:font-size="10pt" style:font-size-asian="10pt"/>
    </style:style>
    <style:style style:name="T5979" style:parent-style-name="DefaultParagraphFont" style:family="text">
      <style:text-properties style:font-weight-complex="bold" style:text-position="super 65%" fo:font-size="10pt" style:font-size-asian="10pt"/>
    </style:style>
    <style:style style:name="T5980" style:parent-style-name="DefaultParagraphFont" style:family="text">
      <style:text-properties style:font-weight-complex="bold" fo:font-size="10pt" style:font-size-asian="10pt"/>
    </style:style>
    <style:style style:name="T5981" style:parent-style-name="DefaultParagraphFont" style:family="text">
      <style:text-properties fo:font-size="10pt" style:font-size-asian="10pt" style:language-asian="lt" style:country-asian="LT"/>
    </style:style>
    <style:style style:name="T5982" style:parent-style-name="DefaultParagraphFont" style:family="text">
      <style:text-properties style:font-weight-complex="bold" style:text-position="super 65%" fo:font-size="10pt" style:font-size-asian="10pt"/>
    </style:style>
    <style:style style:name="T5983" style:parent-style-name="DefaultParagraphFont" style:family="text">
      <style:text-properties style:text-position="super 65%" fo:font-size="10pt" style:font-size-asian="10pt" style:language-asian="lt" style:country-asian="LT"/>
    </style:style>
    <style:style style:name="T5984" style:parent-style-name="DefaultParagraphFont" style:family="text">
      <style:text-properties fo:font-size="10pt" style:font-size-asian="10pt" style:language-asian="lt" style:country-asian="LT"/>
    </style:style>
    <style:style style:name="T5985" style:parent-style-name="DefaultParagraphFont" style:family="text">
      <style:text-properties style:font-weight-complex="bold"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fo:text-align="justify"/>
      <style:text-properties fo:font-size="10pt" style:font-size-asian="10pt"/>
    </style:style>
    <style:style style:name="P6027" style:parent-style-name="Normal" style:family="paragraph">
      <style:paragraph-properties style:text-autospace="none"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fo:text-align="justify"/>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style:text-autospace="none"/>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widows="0" fo:orphans="0" fo:text-align="justify"/>
    </style:style>
    <style:style style:name="T6042" style:parent-style-name="DefaultParagraphFont" style:family="text">
      <style:text-properties fo:font-size="10pt" style:font-size-asian="10pt" style:font-size-complex="12pt"/>
    </style:style>
    <style:style style:name="P6043" style:parent-style-name="Normal" style:family="paragraph">
      <style:paragraph-properties fo:text-indent="0.5in"/>
      <style:text-properties fo:font-weight="bold" style:font-weight-asian="bold" fo:font-size="10pt" style:font-size-asian="10pt"/>
    </style:style>
    <style:style style:name="P6044" style:parent-style-name="Normal" style:family="paragraph">
      <style:paragraph-properties fo:text-align="justify" fo:text-indent="0.5in"/>
      <style:text-properties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fo:margin-left="0.5in">
        <style:tab-stops/>
      </style:paragraph-properties>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indent="0.5in"/>
      <style:text-properties fo:font-weight="bold" style:font-weight-asian="bold" fo:font-size="10pt" style:font-size-asian="10pt"/>
    </style:style>
    <style:style style:name="P6068" style:parent-style-name="Normal" style:family="paragraph">
      <style:paragraph-properties fo:text-indent="0.5in"/>
      <style:text-properties fo:font-size="10pt" style:font-size-asian="10pt"/>
    </style:style>
    <style:style style:name="P6069" style:parent-style-name="Normal" style:family="paragraph">
      <style:paragraph-properties fo:text-indent="0.5in"/>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fo:text-indent="0.5in"/>
      <style:text-properties fo:font-size="10pt" style:font-size-asian="10pt"/>
    </style:style>
    <style:style style:name="P6074" style:parent-style-name="Normal" style:family="paragraph">
      <style:paragraph-properties fo:text-indent="0.5in"/>
      <style:text-properties fo:font-size="10pt" style:font-size-asian="10pt"/>
    </style:style>
    <style:style style:name="P6075" style:parent-style-name="Normal" style:family="paragraph">
      <style:paragraph-properties fo:widows="0" fo:orphans="0"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style:text-properties fo:font-size="10pt" style:font-size-asian="10pt" style:language-asian="lt" style:country-asian="LT"/>
    </style:style>
    <style:style style:name="P6100" style:parent-style-name="Normal" style:family="paragraph">
      <style:paragraph-properties fo:widows="0" fo:orphans="0" fo:text-align="justify"/>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widows="0" fo:orphans="0" fo:text-align="justify"/>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31" style:parent-style-name="Normal" style:family="paragraph">
      <style:paragraph-properties fo:text-align="justify" fo:background-color="#FFFFFF">
        <style:tab-stops>
          <style:tab-stop style:type="left" style:position="0.6895in"/>
        </style:tab-stops>
      </style:paragraph-properties>
    </style:style>
    <style:style style:name="T6132" style:parent-style-name="DefaultParagraphFont" style:family="text">
      <style:text-properties fo:color="#000000" fo:font-size="10pt" style:font-size-asian="10pt" style:language-asian="lt" style:country-asian="LT"/>
    </style:style>
    <style:style style:name="T6133" style:parent-style-name="DefaultParagraphFont" style:family="text">
      <style:text-properties fo:color="#000000" fo:font-size="10pt" style:font-size-asian="10pt" style:language-asian="lt" style:country-asian="L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paragraph-properties fo:widows="0" fo:orphans="0" fo:text-align="justify"/>
      <style:text-properties fo:font-size="10pt" style:font-size-asian="10pt"/>
    </style:style>
    <style:style style:name="P6142" style:parent-style-name="Normal" style:family="paragraph">
      <style:paragraph-properties fo:widows="0" fo:orphans="0" fo:text-align="justify"/>
      <style:text-properties fo:font-size="10pt" style:font-size-asian="10pt"/>
    </style:style>
    <style:style style:name="P6143" style:parent-style-name="Normal" style:family="paragraph">
      <style:paragraph-properties fo:widows="0" fo:orphans="0" fo:text-align="justify"/>
      <style:text-properties fo:font-weight="bold" style:font-weight-asian="bold" fo:font-size="10pt" style:font-size-asian="10pt"/>
    </style:style>
    <style:style style:name="P6144" style:parent-style-name="Normal" style:family="paragraph">
      <style:paragraph-properties fo:widows="0" fo:orphans="0" fo:text-align="justify"/>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widows="0" fo:orphans="0"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49" style:parent-style-name="Normal" style:family="paragraph">
      <style:paragraph-properties fo:widows="0" fo:orphans="0" fo:text-align="justify"/>
      <style:text-properties fo:font-size="10pt" style:font-size-asian="10pt"/>
    </style:style>
    <style:style style:name="P6150" style:parent-style-name="Normal" style:family="paragraph">
      <style:paragraph-properties fo:widows="0" fo:orphans="0" fo:text-align="justify"/>
      <style:text-properties fo:font-size="10pt" style:font-size-asian="10pt"/>
    </style:style>
    <style:style style:name="P6151" style:parent-style-name="Normal" style:family="paragraph">
      <style:paragraph-properties fo:widows="0" fo:orphans="0" fo:text-align="justify"/>
      <style:text-properties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ize="10pt" style:font-size-asian="10pt"/>
    </style:style>
    <style:style style:name="T6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P6159" style:parent-style-name="Normal" style:family="paragraph">
      <style:text-properties style:font-name-asian="MS Mincho"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ize="10pt" style:font-size-asian="10pt"/>
    </style:style>
    <style:style style:name="T6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text-properties fo:font-size="10pt" style:font-size-asian="10pt"/>
    </style:style>
    <style:style style:name="P6166" style:parent-style-name="Normal" style:family="paragraph">
      <style:paragraph-properties fo:text-align="justify"/>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widows="0" fo:orphans="0"/>
    </style:style>
  </office:automatic-styles>
  <office:body>
    <office:text text:use-soft-page-breaks="true">
      <text:p text:style-name="P1"><text:span text:style-name="T3">Suvestinė redakcija nuo 2020-06-30 iki 2020-12-28</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text:span><text:span text:style-name="T149">zinio asmens 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text:span><text:span text:style-name="T152">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3">nevieša, tai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p text:style-name="P228"><text:span text:style-name="T229">II</text:span><text:span text:style-name="T230"><text:s/>DALIS</text:span></text:p>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text:s/></text:span><text:span text:style-name="T260">nagri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apygardų administraciniai teismai yra specializuoti teismai, nagrinėjantys</text:span><text:span text:style-name="T269"><text:s/>bylas dėl ginčų, kylančių iš administracinių teisinių santykių.</text:span></text:p>
      <text:p text:style-name="P270"><text:span text:style-name="T271">5</text:span><text:span text:style-name="T272">. Darbo, šeimos, nepilnamečių, bankroto ir kitų kategorijų byloms nagrinėti gali būti steigiami ir kiti specializuoti teismai.</text:span></text:p>
      <text:p text:style-name="P273"><text:span text:style-name="T274">6</text:span><text:span text:style-name="T275">. Teismai, turintys ypatingus įgaliojimus, taikos metu</text:span><text:span text:style-name="T276"><text:s/>Lietuvos Respublikoje negali būti steigiami.</text:span></text:p>
      <text:p text:style-name="P277"><text:span text:style-name="T278">7</text:span><text:span text:style-name="T279">. Lietuvos Aukščiausiasis Teismas, Lietuvos apeliacinis teismas ir Lietuvos vyriausiasis administracinis teismas veikia visoje Lietuvos Respublikos teritorijoje. Kitų teismų skaičių ir jų veiklos teritorij</text:span><text:span text:style-name="T280">as nustato įstatymai.<text:s/></text:span></text:p>
      <text:p text:style-name="P281"><text:span text:style-name="T282">8</text:span><text:span text:style-name="T283">. Lietuvos Aukščiausiojo Teismo teisėjų skaičių nustato Seimas Respublikos Prezidento teikimu, pasiūlius Lietuvos Aukščiausiojo Teismo pirmininkui.</text:span></text:p>
      <text:p text:style-name="P284"><text:span text:style-name="T285">9</text:span><text:span text:style-name="T286">. Lietuvos vyriausiojo administracinio teismo teisėjų skaičių nustato<text:s/></text:span><text:span text:style-name="T287">Respublikos Prezidentas Lietuvos vyriausiojo administracinio teismo pirmininko siūlymu.</text:span></text:p>
      <text:p text:style-name="P288"><text:span text:style-name="T289">10</text:span><text:span text:style-name="T290">. Kitų teismų teisėjų skaičių nustato Respublikos Prezidentas Teisėjų tarybos patarimu.<text:s/></text:span><text:span text:style-name="T291">Kai teismas sudarytas iš teismo rūmų, teisėjų skaičių teismo rūmuose nusta</text:span><text:span text:style-name="T292">to Respublikos Prezidentas</text:span><text:span text:style-name="T293"><text:s/>Teisėjų tarybos patarimu</text:span><text:span text:style-name="T294">.</text:span></text:p>
      <text:p text:style-name="P295">Straipsnio dalies pakeitimai:</text:p>
      <text:p text:style-name="P296"><text:span text:style-name="T297">Nr.<text:s/></text:span><text:a xlink:href="https://www.e-tar.lt/portal/legalAct.html?documentId=6a5ce1d03eba11e6a8ae9e1795984391" office:target-frame-name="_top" xlink:show="replace"><text:span text:style-name="T298">XII-2475</text:span></text:a><text:span text:style-name="T299">, 2016-06-23, paskelbta TAR 2016-06-30, i. k. 2016-17981</text:span></text:p>
      <text:p text:style-name="Normal"/>
      <text:p text:style-name="P300"><text:span text:style-name="T301">11</text:span><text:span text:style-name="T302">. Kiekvienas teismas yra juridinis asmuo ir turi antspaudą su Lietuvos valstybės herbu.</text:span></text:p>
      <text:p text:style-name="P303">Straipsnio pakeitimai:</text:p>
      <text:p text:style-name="Normal"><text:span text:style-name="T304">Nr.<text:s/></text:span><text:a xlink:href="http://www3.lrs.lt/cgi-bin/preps2?a=276475&amp;b=" office:target-frame-name="_top" xlink:show="replace"><text:span text:style-name="T305">X-611</text:span></text:a><text:span text:style-name="T306">, 2006-05-23, Žin., 2006, Nr. 60-2121 (2006-05-27)</text:span></text:p>
      <text:p text:style-name="P307"><text:span text:style-name="T308">Nr.<text:s/></text:span><text:a xlink:href="http://www3.lrs.lt/cgi-bin/preps2?a=386944&amp;b=" office:target-frame-name="_top" xlink:show="replace"><text:span text:style-name="T309">XI-1145</text:span></text:a><text:span text:style-name="T310">, 2010-11-18, Žin., 2010, Nr. 142-7260 (2010-12-04), administracinių teisės pažeidimų bylos, pradėtos ir nebaigtos iki šio įstatymo įsigaliojimo, nagrinėjamos iki šio įstatymo įsigaliojimo galiojusia tva</text:span><text:span text:style-name="T311">rka</text:span></text:p>
      <text:p text:style-name="P312"/>
      <text:p text:style-name="P313"><text:span text:style-name="T314">13</text:span><text:span text:style-name="T315"><text:s/></text:span><text:span text:style-name="T316">straipsnis.<text:s/></text:span><text:span text:style-name="T317">Teismų reorganizavimas ir likvidavimas</text:span></text:p>
      <text:p text:style-name="P318"><text:span text:style-name="T319">1</text:span><text:span text:style-name="T320">. Teismai reorganizuojami ar likviduojami tik įstatymu.</text:span></text:p>
      <text:p text:style-name="P321"><text:span text:style-name="T322">2</text:span><text:span text:style-name="T323">. Teismas negali būti reorganizuotas ar likviduotas, jeigu jo kompetencijai priskirtos teisingumo vykdymo funkcijos neperduotos kito teismo jurisdikcijai.<text:s/></text:span></text:p>
      <text:p text:style-name="P324"/>
      <text:p text:style-name="P325"><text:span text:style-name="T326">III</text:span><text:span text:style-name="T327"><text:s/>SKYRIUS</text:span></text:p>
      <text:p text:style-name="P328"><text:span text:style-name="T329">LIETUVOS RESPUBLIKOS BENDROSIOS KOMPETENCIJOS</text:span></text:p>
      <text:p text:style-name="P330"><text:span text:style-name="T331">TEISMAI</text:span></text:p>
      <text:p text:style-name="P332"/>
      <text:p text:style-name="P333"><text:span text:style-name="T334">PIRMASIS</text:span><text:span text:style-name="T335"><text:s/>SKIRSNIS</text:span></text:p>
      <text:p text:style-name="P336"><text:span text:style-name="T337">AP</text:span><text:span text:style-name="T338">YLINKIŲ TEISMAI</text:span></text:p>
      <text:p text:style-name="P339"/>
      <text:p text:style-name="P340"><text:span text:style-name="T341">14</text:span><text:span text:style-name="T342"><text:s/>straipsnis.<text:s/></text:span><text:span text:style-name="T343">Apylinkės teismas</text:span></text:p>
      <text:p text:style-name="P344"><text:span text:style-name="T345">1</text:span><text:span text:style-name="T346">. Apylinkės teismas susideda iš šio teismo pirmininko, pirmininko pavaduotojo (pavaduotojų) ir kitų teisėjų. Teismo pirmininko pavaduotojas gali būti skiriamas apylinkės teisme, kuriame yra ne maži</text:span><text:span text:style-name="T347">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8">eisme, kuriame yra daugiau kaip aštuoniasdešimt teisėjų, – keturi teismo pirmininko pavaduotojai.</text:span></text:p>
      <text:p text:style-name="P349"><text:span text:style-name="T350">2</text:span><text:span text:style-name="T351">. Apylinkės teismas gali būti sudarytas iš teritorinių padalinių – apylinkės teismo rūmų. Apylinkės teismo rūmų skaičių, veiklos teritorijas ir apylinkės</text:span><text:span text:style-name="T352"><text:s/>teismo rūmus, kuriuose yra teismo buveinė, nustato įstatymas.</text:span></text:p>
      <text:p text:style-name="P353">Straipsnio pakeitimai:</text:p>
      <text:p text:style-name="P354"><text:span text:style-name="T355">Nr.<text:s/></text:span><text:a xlink:href="http://www3.lrs.lt/cgi-bin/preps2?a=415886&amp;b=" office:target-frame-name="_top" xlink:show="replace"><text:span text:style-name="T356">XI-1845</text:span></text:a><text:span text:style-name="T357">, 2011-12-22, Žin., 2012, Nr. 6-181 (2012-01-10)</text:span></text:p>
      <text:p text:style-name="P358"><text:span text:style-name="T359">Nr.<text:s/></text:span><text:a xlink:href="http://www3.lrs.lt/cgi-bin/preps2?a=436745&amp;b=" office:target-frame-name="_top" xlink:show="replace"><text:span text:style-name="T360">XI-2313</text:span></text:a><text:span text:style-name="T361">, 2012-11-06, Žin., 2012, Nr. 132-6641 (2012-11-15)</text:span></text:p>
      <text:p text:style-name="P362">Straipsnio pakeitimai:</text:p>
      <text:p text:style-name="P363"><text:span text:style-name="T364">Nr.<text:s/></text:span><text:a xlink:href="https://www.e-tar.lt/portal/legalAct.html?documentId=6a5ce1d03eba11e6a8ae9e1795984391" office:target-frame-name="_top" xlink:show="replace"><text:span text:style-name="T365">XII-2475</text:span></text:a><text:span text:style-name="T366">,<text:s/></text:span><text:span text:style-name="T367">2016-06-23, paskelbta TAR 2016-06-30, i. k. 2016-17981</text:span></text:p>
      <text:p text:style-name="Normal"/>
      <text:p text:style-name="P368"><text:span text:style-name="T369">15</text:span><text:span text:style-name="T370"><text:s/>straipsnis.<text:s/></text:span><text:span text:style-name="T371">Apylinkės teismo kompetencija</text:span></text:p>
      <text:p text:style-name="P372"><text:span text:style-name="T373">1</text:span><text:span text:style-name="T374">. Apylinkės teismas yra pirmoji instancija:</text:span></text:p>
      <text:p text:style-name="P375"><text:span text:style-name="T376">1</text:span><text:span text:style-name="T377">) civilinėms byloms, įstatymų priskirtoms jo kompetencijai;</text:span></text:p>
      <text:p text:style-name="P378"><text:span text:style-name="T379">2</text:span><text:span text:style-name="T380">) baudžiamosioms byloms, įstatymų<text:s/></text:span><text:span text:style-name="T381">priskirtoms jo kompetencijai;</text:span></text:p>
      <text:p text:style-name="P382"><text:span text:style-name="T383">3</text:span><text:span text:style-name="T384">)<text:s/></text:span><text:span text:style-name="T385">(neteko galios nuo 2012-07-01);</text:span></text:p>
      <text:p text:style-name="P386"><text:span text:style-name="T387">4</text:span><text:span text:style-name="T388">) administracinių nusižengimų</text:span><text:span text:style-name="T389"><text:s/></text:span><text:span text:style-name="T390">byloms;</text:span></text:p>
      <text:p text:style-name="P391">Straipsnio punkto pakeitimai:</text:p>
      <text:p text:style-name="P392"><text:span text:style-name="T393">Nr.<text:s/></text:span><text:a xlink:href="https://www.e-tar.lt/portal/legalAct.html?documentId=37ec2bd0a68311e69ad4c8713b612d0f" office:target-frame-name="_top" xlink:show="replace"><text:span text:style-name="T394">XII-2720</text:span></text:a><text:span text:style-name="T395">, 20</text:span><text:span text:style-name="T396">16-11-03, paskelbta TAR 2016-11-09, i. k. 2016-26506</text:span></text:p>
      <text:p text:style-name="Normal"/>
      <text:p text:style-name="P397"><text:span text:style-name="T398">5</text:span><text:span text:style-name="T399">) byloms, susijusioms su sprendimų ir nuosprendžių vykdymu.<text:s/></text:span></text:p>
      <text:p text:style-name="P400"><text:span text:style-name="T401">2</text:span><text:span text:style-name="T402">. Įstatymų nustatytais atvejais apylinkės teismo teisėjai atlieka ikiteisminio tyrimo teisėjo, vykdymo teisėjo funkcijas, taip<text:s/></text:span><text:span text:style-name="T403">pat kitas apylinkės teismo kompetencijai įstatymų priskirtas funkcijas.</text:span></text:p>
      <text:p text:style-name="P404">Straipsnio pakeitimai:</text:p>
      <text:p text:style-name="P405"><text:span text:style-name="T406">Nr.<text:s/></text:span><text:a xlink:href="http://www3.lrs.lt/cgi-bin/preps2?a=386944&amp;b=" office:target-frame-name="_top" xlink:show="replace"><text:span text:style-name="T407">XI-1145</text:span></text:a><text:span text:style-name="T408">, 2010-11-18, Žin., 2010, Nr. 142-7260 (2010-12-04), administracinių teisės pažeidimų<text:s/></text:span><text:span text:style-name="T409">bylos, pradėtos ir nebaigtos iki šio įstatymo įsigaliojimo, nagrinėjamos iki šio įstatymo įsigaliojimo galiojusia tvarka<text:s/></text:span></text:p>
      <text:soft-page-break/>
      <text:p text:style-name="P410"><text:span text:style-name="T411">Nr.<text:s/></text:span><text:a xlink:href="http://www3.lrs.lt/cgi-bin/preps2?a=415886&amp;b=" office:target-frame-name="_top" xlink:show="replace"><text:span text:style-name="T412">XI-1845</text:span></text:a><text:span text:style-name="T413">, 2011-12-22, Žin., 2012, Nr. 6-181 (2012-01-10)</text:span></text:p>
      <text:p text:style-name="P414"/>
      <text:p text:style-name="P415"><text:span text:style-name="T416">16</text:span><text:span text:style-name="T417"><text:s/>stra</text:span><text:span text:style-name="T418">ipsnis.<text:s/></text:span><text:span text:style-name="T419">Neteko galios nuo 2012-07-01.</text:span></text:p>
      <text:p text:style-name="P420">Straipsnio pakeitimai:</text:p>
      <text:p text:style-name="P421"><text:span text:style-name="T422">Nr.<text:s/></text:span><text:a xlink:href="http://www3.lrs.lt/cgi-bin/preps2?a=415886&amp;b=" office:target-frame-name="_top" xlink:show="replace"><text:span text:style-name="T423">XI-1845</text:span></text:a><text:span text:style-name="T424">, 2011-12-22, Žin., 2012, Nr. 6-181 (2012-01-10)</text:span></text:p>
      <text:p text:style-name="P425"/>
      <text:p text:style-name="P426"><text:span text:style-name="T427">17</text:span><text:span text:style-name="T428"><text:s/>straipsnis.<text:s/></text:span><text:span text:style-name="T429">Neteko galios nuo 2012-07-01.</text:span></text:p>
      <text:p text:style-name="P430">Straipsnio pakeitimai:</text:p>
      <text:p text:style-name="P431"><text:span text:style-name="T432">Nr.<text:s/></text:span><text:a xlink:href="http://www3.lrs.lt/cgi-bin/preps2?a=415886&amp;b=" office:target-frame-name="_top" xlink:show="replace"><text:span text:style-name="T433">XI-1845</text:span></text:a><text:span text:style-name="T434">, 2011-12-22, Žin., 2012, Nr. 6-181 (2012-01-10)</text:span></text:p>
      <text:p text:style-name="P435"/>
      <text:p text:style-name="P436"><text:span text:style-name="T437">ANTRASIS</text:span><text:span text:style-name="T438"><text:s/>SKIRSNIS</text:span></text:p>
      <text:p text:style-name="P439"><text:span text:style-name="T440">APYGARDŲ TEISMAI</text:span></text:p>
      <text:p text:style-name="P441"/>
      <text:p text:style-name="P442"><text:span text:style-name="T443">18</text:span><text:span text:style-name="T444"><text:s/>straipsnis.<text:s/></text:span><text:span text:style-name="T445">Apygardos teismas</text:span></text:p>
      <text:p text:style-name="P446"><text:span text:style-name="T447">1</text:span><text:span text:style-name="T448">. Apygardos teismas susideda iš šio teismo pirmin</text:span><text:span text:style-name="T449">inko, skyrių pirmininkų ir kitų teisėjų.</text:span></text:p>
      <text:p text:style-name="P450"><text:span text:style-name="T451">2</text:span><text:span text:style-name="T452">. Apygardos teisme yra Civilinių bylų skyrius ir Baudžiamųjų bylų skyrius.</text:span></text:p>
      <text:p text:style-name="P453"><text:span text:style-name="T454">3</text:span><text:span text:style-name="T455">.</text:span><text:span text:style-name="T456"><text:s/></text:span><text:span text:style-name="T457">Teisėjus į apygardos teismo Civilinių bylų ir Baudžiamųjų bylų skyrius paskirsto apygardos teismo pirmininkas, atsižvelgdamas į teisėjų darbo krūvį skyriuose.<text:s/></text:span></text:p>
      <text:p text:style-name="P458"/>
      <text:p text:style-name="P459"><text:span text:style-name="T460">19</text:span><text:span text:style-name="T461"><text:s/>straipsnis.<text:s/></text:span><text:span text:style-name="T462">Apygardos teismo kompetencija</text:span></text:p>
      <text:p text:style-name="P463"><text:span text:style-name="T464">Apygardos teismas:</text:span></text:p>
      <text:p text:style-name="P465"><text:span text:style-name="T466">1</text:span><text:span text:style-name="T467">) yra pirmoji instan</text:span><text:span text:style-name="T468">cija civilinėms byloms, įstatymų priskirtoms jo kompetencijai;</text:span></text:p>
      <text:p text:style-name="P469"><text:span text:style-name="T470">2</text:span><text:span text:style-name="T471">) yra pirmoji instancija baudžiamosioms byloms, įstatymų priskirtoms jo kompetencijai;</text:span></text:p>
      <text:p text:style-name="P472"><text:span text:style-name="T473">3</text:span><text:span text:style-name="T474">) yra apeliacinė instancija byloms dėl apylinkių teismų sprendimų, nuosprendžių, nutarčių, nutar</text:span><text:span text:style-name="T475">imų ir įsakymų;</text:span></text:p>
      <text:p text:style-name="P476"><text:span text:style-name="T477">4</text:span><text:span text:style-name="T478">) atlieka kitas jo kompetencijai įstatymų priskirtas funkcijas.</text:span></text:p>
      <text:p text:style-name="P479"/>
      <text:p text:style-name="P480"><text:span text:style-name="T481">TREČIASIS</text:span><text:span text:style-name="T482"><text:s/>SKIRSNIS</text:span></text:p>
      <text:p text:style-name="P483"><text:span text:style-name="T484">LIETUVOS APELIACINIS TEISMAS</text:span></text:p>
      <text:p text:style-name="P485"/>
      <text:p text:style-name="P486"><text:span text:style-name="T487">20</text:span><text:span text:style-name="T488"><text:s/>straipsnis.<text:s/></text:span><text:span text:style-name="T489">Lietuvos apeliacinis teismas</text:span></text:p>
      <text:p text:style-name="P490"><text:span text:style-name="T491">1</text:span><text:span text:style-name="T492">. Lietuvos apeliacinis teismas (toliau – Apeliacinis teism</text:span><text:span text:style-name="T493">as) susideda iš šio teismo pirmininko, skyrių pirmininkų ir kitų teisėjų.</text:span></text:p>
      <text:p text:style-name="P494"><text:span text:style-name="T495">2</text:span><text:span text:style-name="T496">. Apeliaciniame teisme yra Civilinių bylų skyrius ir Baudžiamųjų bylų skyrius.</text:span></text:p>
      <text:p text:style-name="P497"><text:span text:style-name="T498">3</text:span><text:span text:style-name="T499">. Teisėjus į Apeliacinio teismo Civilinių bylų ir Baudžiamųjų bylų skyrius paskirsto Apeliaci</text:span><text:span text:style-name="T500">nio</text:span><text:span text:style-name="T501"><text:s/></text:span><text:span text:style-name="T502">teismo pirmininkas, atsižvelgdamas į teisėjų darbo krūvį skyriuose.</text:span></text:p>
      <text:p text:style-name="P503"><text:span text:style-name="T504">4</text:span><text:span text:style-name="T505">. Apeliacinio teismo buveinė yra Lietuvos Respublikos sostinėje Vilniuje.</text:span></text:p>
      <text:p text:style-name="P506"/>
      <text:p text:style-name="P507"><text:span text:style-name="T508">21</text:span><text:span text:style-name="T509"><text:s/>straipsnis.<text:s/></text:span><text:span text:style-name="T510">Apeliacinio teismo kompetencija</text:span></text:p>
      <text:p text:style-name="P511"><text:span text:style-name="T512">Apeliacinis teismas:</text:span></text:p>
      <text:p text:style-name="P513"><text:span text:style-name="T514">1</text:span><text:span text:style-name="T515">) yra apeliacinė<text:s/></text:span><text:span text:style-name="T516">instancija byloms dėl apygardų teismų sprendimų, nuosprendžių, nutarčių, nutarimų ir įsakymų;</text:span></text:p>
      <text:p text:style-name="P517"><text:span text:style-name="T518">2</text:span><text:span text:style-name="T519">) nagrinėja prašymus dėl užsienio valstybių ir tarptautinių teismų bei arbitražų sprendimų pripažinimo ir vykdymo Lietuvos Respublikoje;</text:span></text:p>
      <text:p text:style-name="P520"><text:span text:style-name="T521">3</text:span><text:span text:style-name="T522">) atlieka kitas</text:span><text:span text:style-name="T523"><text:s/>jo kompetencijai įstatymų priskirtas funkcijas.</text:span></text:p>
      <text:p text:style-name="P524"/>
      <text:p text:style-name="P525"><text:span text:style-name="T526">KETVIRTASIS</text:span><text:span text:style-name="T527"><text:s/>SKIRSNIS</text:span></text:p>
      <text:p text:style-name="P528"><text:span text:style-name="T529">LIETUVOS AUKŠČIAUSIASIS TEISMAS</text:span></text:p>
      <text:p text:style-name="P530"/>
      <text:p text:style-name="P531"><text:span text:style-name="T532">22</text:span><text:span text:style-name="T533"><text:s/>straipsnis.<text:s/></text:span><text:span text:style-name="T534">Lietuvos Aukščiausiasis Teismas</text:span></text:p>
      <text:p text:style-name="P535"><text:span text:style-name="T536">1</text:span><text:span text:style-name="T537">. Lietuvos Aukščiausiasis Teismas (toliau – Aukščiausiasis Teismas) susideda iš Aukšči</text:span><text:span text:style-name="T538">ausiojo Teismo pirmininko, skyrių pirmininkų ir kitų teisėjų.</text:span></text:p>
      <text:p text:style-name="P539"><text:span text:style-name="T540">2</text:span><text:span text:style-name="T541">. Aukščiausiajame Teisme yra Civilinių bylų skyrius ir Baudžiamųjų bylų skyrius.</text:span></text:p>
      <text:p text:style-name="P542"><text:span text:style-name="T543">3</text:span><text:span text:style-name="T544">. Teisėjus į Aukščiausiojo Teismo Civilinių bylų ir Baudžiamųjų bylų skyrius paskirsto Aukščiausiojo Te</text:span><text:span text:style-name="T545">ismo pirmininkas, atsižvelgdamas į teisėjų darbo krūvį skyriuose.<text:s/></text:span></text:p>
      <text:p text:style-name="P546"><text:span text:style-name="T547">4</text:span><text:span text:style-name="T548">. Aukščiausiojo Teismo organizavimo ir veiklos klausimus nustato šis Įstatymas, Lietuvos Respublikos baudžiamojo proceso kodeksas, Lietuvos Respublikos civilinio proceso kodeksas,</text:span><text:span text:style-name="T549"><text:s/></text:span><text:span text:style-name="T550">kiti</text:span><text:span text:style-name="T551"><text:s/>įstatymai.</text:span></text:p>
      <text:p text:style-name="P552"><text:span text:style-name="T553">5</text:span><text:span text:style-name="T554">.</text:span><text:span text:style-name="T555"><text:s/></text:span><text:span text:style-name="T556">Aukščiausiojo Teismo buveinė yra Lietuvos Respublikos sostinėje Vilniuje.</text:span></text:p>
      <text:p text:style-name="P557">Straipsnio pakeitimai:</text:p>
      <text:p text:style-name="P558"><text:span text:style-name="T559">Nr.<text:s/></text:span><text:a xlink:href="https://www.e-tar.lt/portal/legalAct.html?documentId=06bfc5302d7a11e69cf5d89a5fdd27cc" office:target-frame-name="_top" xlink:show="replace"><text:span text:style-name="T560">XII-2402</text:span></text:a><text:span text:style-name="T561">, 2016-06-02, paskelbta TAR<text:s/></text:span><text:span text:style-name="T562">2016-06-08, i. k. 2016-15660</text:span></text:p>
      <text:p text:style-name="Normal"/>
      <text:p text:style-name="P563"><text:span text:style-name="T564">23</text:span><text:span text:style-name="T565"><text:s/>straipsnis.<text:s/></text:span><text:span text:style-name="T566">Aukščiausiojo Teismo kompetencija</text:span></text:p>
      <text:p text:style-name="P567"><text:span text:style-name="T568">1</text:span><text:span text:style-name="T569">.<text:s/></text:span><text:span text:style-name="T570">Aukščiausiasis Teismas yra vienintelis kasacinės instancijos teismas įsiteisėjusiems bendrosios kompetencijos teismų sprendimams, nuosprendžiams, nutartims, nutarimam</text:span><text:span text:style-name="T571">s (išskyrus nutarimus administracinių nusižengimų bylose) ir įsakymams peržiūrėti. Aukščiausiasis Teismas nagrinėja prašymus dėl proceso atnaujinimo užbaigtose administracinių nusižengimų</text:span><text:span text:style-name="T572"><text:s/></text:span><text:span text:style-name="T573">bylose.</text:span></text:p>
      <text:p text:style-name="P574">Straipsnio dalies pakeitimai:</text:p>
      <text:p text:style-name="P575"><text:span text:style-name="T576">Nr.<text:s/></text:span><text:a xlink:href="https://www.e-tar.lt/portal/legalAct.html?documentId=37ec2bd0a68311e69ad4c8713b612d0f" office:target-frame-name="_top" xlink:show="replace"><text:span text:style-name="T577">XII-2720</text:span></text:a><text:span text:style-name="T578">, 2016-11-03, paskelbta TAR 2016-11-09, i. k. 2016-26506</text:span></text:p>
      <text:p text:style-name="Normal"/>
      <text:p text:style-name="P579"><text:span text:style-name="T580">2</text:span><text:span text:style-name="T581">. Aukščiausiasis Teismas formuoja vienodą bendrosios kompetencijos teismų praktiką aiškinant ir taikant įstatymus</text:span><text:span text:style-name="T582"><text:s/>ir kitus teisės aktus.<text:s/></text:span></text:p>
      <text:p text:style-name="P583"><text:span text:style-name="T584">3</text:span><text:span text:style-name="T585">. Į Aukščiausiojo Teismo nutartyse esančius įstatymų ir kitų teisės aktų taikymo išaiškinimus atsižvelgia valstybės ir kitos institucijos, taip pat kiti asmenys, taikydami tuos pačius įstatymus ir kitus teisės aktus.</text:span></text:p>
      <text:p text:style-name="P586"><text:span text:style-name="T587">4</text:span><text:span text:style-name="T588">.<text:s/></text:span><text:span text:style-name="T589">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0">imus, apžvalgas, viešai skelbia informaciją apie savo veiklą.</text:span></text:p>
      <text:p text:style-name="P591"><text:span text:style-name="T592">5</text:span><text:span text:style-name="T593">.</text:span><text:span text:style-name="T594"><text:s/></text:span><text:span text:style-name="T595">Aukščiausiasis Teismas atlieka ir kitas jo kompetencijai įstatymų priskirtas funkcijas.</text:span></text:p>
      <text:p text:style-name="P596">Straipsnio pakeitimai:</text:p>
      <text:p text:style-name="P597"><text:span text:style-name="T598">Nr.<text:s/></text:span><text:a xlink:href="http://www3.lrs.lt/cgi-bin/preps2?a=209704&amp;b=" office:target-frame-name="_top" xlink:show="replace"><text:span text:style-name="T599">IX-1490</text:span></text:a><text:span text:style-name="T600">,</text:span><text:span text:style-name="T601"><text:s/>2003-04-08, Žin., 2003, Nr. 39-1765 (2003-04-25)</text:span></text:p>
      <text:p text:style-name="P602"><text:span text:style-name="T603">Nr.<text:s/></text:span><text:a xlink:href="http://www3.lrs.lt/cgi-bin/preps2?a=386944&amp;b=" office:target-frame-name="_top" xlink:show="replace"><text:span text:style-name="T604">XI-1145</text:span></text:a><text:span text:style-name="T605">, 2010-11-18, Žin., 2010, Nr. 142-7260 (2010-12-04)</text:span></text:p>
      <text:p text:style-name="P606">Straipsnio pakeitimai:</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4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5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016-06-08, i. k. 2016-15660</text:span></text:p>
      <text:p text:style-name="Normal"/>
      <text:p text:style-name="P627"><text:span text:style-name="T628">26 straipsnis.</text:span><text:span text:style-name="T629"><text:s/>Neteko galios nuo 2016-06-09</text:span></text:p>
      <text:p text:style-name="P630">Straipsnio naikinimas:</text:p>
      <text:p text:style-name="P631"><text:span text:style-name="T632">Nr.<text:s/></text:span><text:a xlink:href="https://www.e-tar.lt/portal/legalAct.html?documentId=06bfc5302d7a11e69cf5d89a5fdd27cc" office:target-frame-name="_top" xlink:show="replace"><text:span text:style-name="T633">XII-2402</text:span></text:a><text:span text:style-name="T634">, 2016-06-02, paskelbta TAR 2016-06-08, i. k. 2016-15660</text:span></text:p>
      <text:p text:style-name="Normal"/>
      <text:p text:style-name="P635"><text:span text:style-name="T636">27</text:span><text:span text:style-name="T637"><text:s/>straipsnis.<text:s/></text:span><text:span text:style-name="T638">Aukščiausiojo Teismo biuletenis</text:span></text:p>
      <text:p text:style-name="P639"><text:span text:style-name="T640">1</text:span><text:span text:style-name="T641">. Aukščiausiasis Teismas leidžia biuletenį „Teismų prakti</text:span><text:span text:style-name="T642">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3">jo Teismo veiklą, medžiaga, reikšminga vienodam teisės aiškinimui ir taikymui užtikrinti.</text:span></text:p>
      <text:p text:style-name="P644">Straipsnio dalies pakeitimai:</text:p>
      <text:p text:style-name="P645"><text:span text:style-name="T646">Nr.<text:s/></text:span><text:a xlink:href="https://www.e-tar.lt/portal/legalAct.html?documentId=06bfc5302d7a11e69cf5d89a5fdd27cc" office:target-frame-name="_top" xlink:show="replace"><text:span text:style-name="T647">XII-2402</text:span></text:a><text:span text:style-name="T648">, 2016-06-02, paskelbta TA</text:span><text:span text:style-name="T649">R 2016-06-08, i. k. 2016-15660</text:span></text:p>
      <text:p text:style-name="Normal"/>
      <text:p text:style-name="P650"><text:span text:style-name="T651">2</text:span><text:span text:style-name="T652">. Aukščiausiojo Teismo biuletenio leidyba finansuojama iš valstybės biudžeto ir iš pardavus biuletenį gautų lėšų. Lietuvos Respublikos teismai ir teisėjai biuletenį gauna nemokamai.</text:span></text:p>
      <text:p text:style-name="P653">Straipsnio pakeitimai:</text:p>
      <text:soft-page-break/>
      <text:p text:style-name="P654"><text:span text:style-name="T655">Nr.<text:s/></text:span><text:a xlink:href="http://www3.lrs.lt/cgi-bin/preps2?a=209704&amp;b=" office:target-frame-name="_top" xlink:show="replace"><text:span text:style-name="T656">IX-1490</text:span></text:a><text:span text:style-name="T657">, 2003-04-08, Žin., 2003, Nr. 39-1765 (2003-04-25)</text:span></text:p>
      <text:p text:style-name="P658"/>
      <text:p text:style-name="P659"><text:span text:style-name="T660">IV</text:span><text:span text:style-name="T661"><text:s/>SKYRIUS</text:span></text:p>
      <text:p text:style-name="P662"><text:span text:style-name="T663">LIETUVOS RESPUBLIKOS ADMINISTRACINIAI TEISMAI</text:span></text:p>
      <text:p text:style-name="P664"/>
      <text:p text:style-name="P665"><text:span text:style-name="T666">PIRMASIS</text:span><text:span text:style-name="T667"><text:s/>SKIRSNIS</text:span></text:p>
      <text:p text:style-name="P668"><text:span text:style-name="T669">APYGARDŲ ADMINISTRACINIAI TEISMAI</text:span></text:p>
      <text:p text:style-name="P670"/>
      <text:p text:style-name="P671"><text:span text:style-name="T672">28</text:span><text:span text:style-name="T673"><text:s/>straipsnis.<text:s/></text:span><text:span text:style-name="T674">Apygardos administracinis teismas</text:span></text:p>
      <text:p text:style-name="P675"><text:span text:style-name="T676">1</text:span><text:span text:style-name="T677">. Apygardos administracinis teismas susideda iš šio teismo pirmininko, pirmininko pavaduotojo (pavaduotojų) ir kitų teisėjų. Teismo pirmininko pavaduotojas gali būti skiriamas teisme, kuriame yra ne mažia</text:span><text:span text:style-name="T678">u kaip dešimt teisėjų. Apygardos administraciniame teisme, kuriame yra daugiau kaip dvidešimt teisėjų, gali būti skiriami du pirmininko pavaduotojai.<text:s/></text:span></text:p>
      <text:p text:style-name="P679"><text:span text:style-name="T680">2</text:span><text:span text:style-name="T681">. Apygardos administracinis teismas gali būti sudarytas iš teritorinių padalinių – apygardos adminis</text:span><text:span text:style-name="T682">tracinio teismo rūmų. Apygardos administracinio teismo rūmų skaičių, veiklos teritorijas ir apygardos administracinio teismo rūmus, kuriuose yra teismo buveinė, nustato įstatymas.</text:span></text:p>
      <text:p text:style-name="P683">Straipsnio pakeitimai:</text:p>
      <text:p text:style-name="P684"><text:span text:style-name="T685">Nr.<text:s/></text:span><text:a xlink:href="https://www.e-tar.lt/portal/legalAct.html?documentId=6a5ce1d03eba11e6a8ae9e1795984391" office:target-frame-name="_top" xlink:show="replace"><text:span text:style-name="T686">XII-2475</text:span></text:a><text:span text:style-name="T687">, 2016-06-23, paskelbta TAR 2016-06-30, i. k. 2016-17981</text:span></text:p>
      <text:p text:style-name="Normal"/>
      <text:p text:style-name="P688"><text:span text:style-name="T689">29</text:span><text:span text:style-name="T690"><text:s/>straipsnis.<text:s/></text:span><text:span text:style-name="T691">Apygardos administracinio teismo kompetencija</text:span></text:p>
      <text:p text:style-name="P692"><text:span text:style-name="T693">Apygardos administracinis teismas:</text:span></text:p>
      <text:p text:style-name="P694"><text:span text:style-name="T695">1</text:span><text:span text:style-name="T696">) yra pirmoji instancija<text:s/></text:span><text:span text:style-name="T697">administracinėms byloms, įstatymų priskirtoms jo kompetencijai;</text:span></text:p>
      <text:p text:style-name="P698"><text:span text:style-name="T699">2</text:span><text:span text:style-name="T700">) atlieka kitas jo kompetencijai įstatymų priskirtas funkcijas.</text:span></text:p>
      <text:p text:style-name="P701"/>
      <text:p text:style-name="P702"><text:span text:style-name="T703">ANTRASIS</text:span><text:span text:style-name="T704"><text:s/>SKIRSNIS</text:span></text:p>
      <text:p text:style-name="P705"><text:span text:style-name="T706">LIETUVOS VYRIAUSIASIS ADMINISTRACINIS TEISMAS</text:span></text:p>
      <text:p text:style-name="P707"/>
      <text:p text:style-name="P708"><text:span text:style-name="T709">30</text:span><text:span text:style-name="T710"><text:s/>straipsnis.<text:s/></text:span><text:span text:style-name="T711">Lietuvos vyriausiasis admini</text:span><text:span text:style-name="T712">stracinis teismas</text:span></text:p>
      <text:p text:style-name="P713"><text:span text:style-name="T714">1</text:span><text:span text:style-name="T715">. Lietuvos vyriausiasis administracinis teismas (toliau – Vyriausiasis administracinis teismas) susideda iš šio teismo pirmininko, pirmininko pavaduotojo ir kitų teisėjų.<text:s/></text:span></text:p>
      <text:p text:style-name="P716"><text:span text:style-name="T717">2</text:span><text:span text:style-name="T718">. Vyriausiojo administracinio teismo buveinė yra<text:s/></text:span><text:span text:style-name="T719">Lietuvos Respublikos sostinėje Vilniuje.</text:span></text:p>
      <text:p text:style-name="P720"/>
      <text:p text:style-name="P721"><text:span text:style-name="T722">31</text:span><text:span text:style-name="T723"><text:s/>straipsnis.<text:s/></text:span><text:span text:style-name="T724">Vyriausiojo administracinio teismo kompetencija</text:span></text:p>
      <text:p text:style-name="P725"><text:span text:style-name="T726">1</text:span><text:span text:style-name="T727">. Vyriausiasis administracinis teismas yra:</text:span></text:p>
      <text:p text:style-name="P728"><text:span text:style-name="T729">1</text:span><text:span text:style-name="T730">) pirmoji ir galutinė instancija administracinėms byloms, įstatymų priskirtoms jo kompetencij</text:span><text:span text:style-name="T731">ai;</text:span></text:p>
      <text:p text:style-name="P732"><text:span text:style-name="T733">2</text:span><text:span text:style-name="T734">) apeliacinė instancija byloms dėl apygardų administracinių teismų sprendimų ir nutarčių;<text:s/></text:span></text:p>
      <text:p text:style-name="P735"><text:span text:style-name="T736">3</text:span><text:span text:style-name="T737">) instancija, įstatymų nustatytais atvejais nagrinėjanti prašymus dėl proceso atnaujinimo užbaigtose administracinėse bylose.</text:span></text:p>
      <text:p text:style-name="P738"><text:span text:style-name="T739">2</text:span><text:span text:style-name="T740">. Vyriausiasis adm</text:span><text:span text:style-name="T741">inistracinis teismas formuoja vienodą administracinių teismų praktiką aiškinant ir taikant įstatymus ir kitus teisės aktus.<text:s/></text:span></text:p>
      <text:p text:style-name="P742"><text:span text:style-name="T743">3</text:span><text:span text:style-name="T744">.</text:span><text:span text:style-name="T745"><text:s/></text:span><text:span text:style-name="T746">Į Vyriausiojo administracinio teismo sprendimuose ir nutartyse esančius įstatymų ir kitų teisės aktų taikymo išaiškinimus at</text:span><text:span text:style-name="T747">sižvelgia</text:span><text:span text:style-name="T748"><text:s/></text:span><text:span text:style-name="T749">valstybės ir kitos institucijos, taip pat kiti asmenys, taikydami tuos pačius įstatymus ir kitus teisės aktus.</text:span></text:p>
      <text:p text:style-name="P750"><text:span text:style-name="T751">4</text:span><text:span text:style-name="T752">. Plėtodamas ir užtikrindamas vienodą teisės aiškinimą ir taikymą administraciniuose teismuose, Vyriausiasis administracinis<text:s/></text:span><text:span text:style-name="T753">teismas analizuoja nacionalinių, Europos Sąjungos ir tarptautinių teismų praktiką, kitus teisės šaltinius, rengia teismų praktikos apibendrinimus, apžvalgas, viešai skelbia informaciją apie savo veiklą.</text:span></text:p>
      <text:p text:style-name="P754"><text:span text:style-name="T755">5</text:span><text:span text:style-name="T756">. Vyriausiasis administracinis teismas atlieka i</text:span><text:span text:style-name="T757">r kitas jo kompetencijai įstatymų priskirtas funkcijas.</text:span></text:p>
      <text:p text:style-name="P758"><text:span text:style-name="T759">Straipsnio pakeitimai:</text:span></text:p>
      <text:p text:style-name="P760"><text:span text:style-name="T761">Nr.<text:s/></text:span><text:a xlink:href="http://www3.lrs.lt/cgi-bin/preps2?a=209704&amp;b=" office:target-frame-name="_top" xlink:show="replace"><text:span text:style-name="T762">IX-1490</text:span></text:a><text:span text:style-name="T763">, 2003-04-08, Žin., 2003, Nr. 39-1765 (2003-04-25)</text:span></text:p>
      <text:p text:style-name="P764"><text:span text:style-name="T765">Nr.<text:s/></text:span><text:a xlink:href="http://www3.lrs.lt/cgi-bin/preps2?a=386944&amp;b=" office:target-frame-name="_top" xlink:show="replace"><text:span text:style-name="T766">XI-1145</text:span></text:a><text:span text:style-name="T767">, 2010-11-18, Žin., 2010, Nr. 142-7260 (2010-12-04)</text:span></text:p>
      <text:p text:style-name="P768">Straipsnio pakeitimai:</text:p>
      <text:p text:style-name="P769"><text:span text:style-name="T770">Nr.<text:s/></text:span><text:a xlink:href="https://www.e-tar.lt/portal/legalAct.html?documentId=06bfc5302d7a11e69cf5d89a5fdd27cc" office:target-frame-name="_top" xlink:show="replace"><text:span text:style-name="T771">XII-2402</text:span></text:a><text:span text:style-name="T772">, 2016-06-02, paskelbta TAR 2016-06-08, i. k. 201</text:span><text:span text:style-name="T773">6-15660</text:span></text:p>
      <text:p text:style-name="Normal"/>
      <text:p text:style-name="P774"><text:span text:style-name="T775">32</text:span><text:span text:style-name="T776"><text:s/>straipsnis.<text:s/></text:span><text:span text:style-name="T777">Vyriausiojo administracinio teismo biuletenis</text:span></text:p>
      <text:p text:style-name="P778"><text:span text:style-name="T779">1</text:span><text:span text:style-name="T780">. Vyriausiasis administracinis teismas leidžia biuletenį. Jame skelbiama aktuali informacija apie teismų praktiką, teismų praktikos apibendrinimai ir apžvalgos, kurių skelbimui<text:s/></text:span><text:span text:style-name="T781">pritarė dauguma šio teismo teisėjų. Be to, šiame biuletenyje gali būti skelbiama ir kita informacija apie Vyriausiojo administracinio teismo veiklą, medžiaga, reikšminga vienodam teisės aiškinimui ir taikymui užtikrinti.</text:span><text:s/></text:p>
      <text:p text:style-name="P782">Straipsnio dalies pakeitimai:</text:p>
      <text:p text:style-name="P783"><text:span text:style-name="T784">Nr.<text:s/></text:span><text:a xlink:href="https://www.e-tar.lt/portal/legalAct.html?documentId=06bfc5302d7a11e69cf5d89a5fdd27cc" office:target-frame-name="_top" xlink:show="replace"><text:span text:style-name="T785">XII-2402</text:span></text:a><text:span text:style-name="T786">, 2016-06-02, paskelbta TAR 2016-06-08, i. k. 2016-15660</text:span></text:p>
      <text:p text:style-name="Normal"/>
      <text:p text:style-name="P787"><text:span text:style-name="T788">2</text:span><text:span text:style-name="T789">. Vyriausiojo administracinio teismo biuletenio leidyba finansuojama iš valstybės biudž</text:span><text:span text:style-name="T790">eto ir iš pardavus biuletenį gautų lėšų. Lietuvos Respublikos teismai ir teisėjai biuletenį gauna nemokamai.</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span text:style-name="T796">)</text:span></text:p>
      <text:p text:style-name="P797"/>
      <text:p text:style-name="P798"><text:span text:style-name="T799">V</text:span><text:span text:style-name="T800"><text:s/>SKYRIUS</text:span></text:p>
      <text:p text:style-name="P801"><text:span text:style-name="T802">BYLŲ NAGRINĖJIMAS TEISMUOSE</text:span></text:p>
      <text:p text:style-name="P803"/>
      <text:p text:style-name="P804"><text:span text:style-name="T805">33</text:span><text:span text:style-name="T806"><text:s/>straipsnis.<text:s/></text:span><text:span text:style-name="T807">Bylų nagrinėjimo teisės šaltiniai</text:span></text:p>
      <text:p text:style-name="P808"><text:span text:style-name="T809">1</text:span><text:span text:style-name="T810">. Nagrinėdami bylas, teismai vadovaujasi Lietuvos Respublikos Konstitucija, šiuo</text:span><text:span text:style-name="T811"><text:s/></text:span><text:span text:style-name="T812">ir kitais įstatymais, Lietuvos Respublikos tarptautinėmis sutartimis, Vyriausybės nutarimais, kitais Lietuvos Respublikoje galiojančiais teisės aktais, kurie neprieštarauja įstatymams.<text:s/></text:span></text:p>
      <text:p text:style-name="P813"><text:span text:style-name="T814">2</text:span><text:span text:style-name="T815">. Nagrinėdami bylas, teismai taip pat vadovaujasi oficialiai pask</text:span><text:span text:style-name="T816">elbtais Lietuvos Respublikos Konstitucinio Teismo nutarimais.</text:span></text:p>
      <text:p text:style-name="P817">Straipsnio dalies pakeitimai:</text:p>
      <text:p text:style-name="P818"><text:span text:style-name="T819">Nr.<text:s/></text:span><text:a xlink:href="https://www.e-tar.lt/portal/legalAct.html?documentId=06bfc5302d7a11e69cf5d89a5fdd27cc" office:target-frame-name="_top" xlink:show="replace"><text:span text:style-name="T820">XII-2402</text:span></text:a><text:span text:style-name="T821">, 2016-06-02, paskelbta TAR 2016-06-08, i. k.<text:s/></text:span><text:span text:style-name="T822">2016-15660</text:span></text:p>
      <text:p text:style-name="Normal"/>
      <text:p text:style-name="P823"><text:span text:style-name="T824">3</text:span><text:span text:style-name="T825">. Teismai, nagrinėdami bylas,</text:span><text:span text:style-name="T826"><text:s/></text:span><text:span text:style-name="T827">taiko Europos Sąjungos teisės normas ir vadovaujasi Europos Sąjungos teisminių institucijų sprendimais, taip pat jų prejudiciniais sprendimais Europos Sąjungos teisės aktų aiškinimo ir galiojimo klausimais.</text:span></text:p>
      <text:p text:style-name="P828"><text:span text:style-name="T829">4</text:span><text:span text:style-name="T830">.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1">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2">ės panašiose bylose gali būti kuriamos tik tais atvejais, kai tai yra neišvengiama ar objektyviai būtina.</text:span></text:p>
      <text:p text:style-name="P833">Straipsnio pakeitimai:</text:p>
      <text:p text:style-name="P834"><text:span text:style-name="T835">Nr.<text:s/></text:span><text:a xlink:href="http://www3.lrs.lt/cgi-bin/preps2?a=209704&amp;b=" office:target-frame-name="_top" xlink:show="replace"><text:span text:style-name="T836">IX-1490</text:span></text:a><text:span text:style-name="T837">, 2003-04-08, Žin., 2003, Nr. 39-1765 (2003-04-25)</text:span></text:p>
      <text:p text:style-name="P838"><text:span text:style-name="T839">N</text:span><text:span text:style-name="T840">r.<text:s/></text:span><text:a xlink:href="http://www3.lrs.lt/cgi-bin/preps2?a=324515&amp;b=" office:target-frame-name="_top" xlink:show="replace"><text:span text:style-name="T841">X-1685</text:span></text:a><text:span text:style-name="T842">, 2008-07-03, Žin., 2008, Nr. 81-3186 (2008-07-17)</text:span></text:p>
      <text:p text:style-name="P843"/>
      <text:p text:style-name="P844"><text:span text:style-name="T845">34</text:span><text:span text:style-name="T846"><text:s/>straipsnis.<text:s/></text:span><text:span text:style-name="T847">Bylų nagrinėjimo teismuose pagrindiniai principai</text:span></text:p>
      <text:p text:style-name="P848"><text:span text:style-name="T849">1</text:span><text:span text:style-name="T850">. Teismai bylas nagrinėja laikydamiesi proceso šalių<text:s/></text:span><text:span text:style-name="T851">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2">s principų. Kituose įstatymuose gali būti numatyta ir šiame Įstatyme nenurodytų principų.</text:span></text:p>
      <text:p text:style-name="P853"><text:span text:style-name="T854">2</text:span><text:span text:style-name="T855">. Jeigu teisėjas byloje yra proceso šalis ir ta byla teisminga teismui, kuriame jis arba jo sutuoktinis, vaikai (įvaikiai), tėvai (įtėviai), broliai, seserys (įb</text:span><text:span text:style-name="T856">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7">s perduoda šią bylą nagrinėti kitam tos pačios pakopos teismui, išskyrus šio straipsnio 3 dalyje nurodytą atvejį. Ši taisyklė taikoma ir tuo atveju, kai byloje proceso šalis yra šioje dalyje nurodyti teisėjo giminaičiai.<text:s/></text:span></text:p>
      <text:p text:style-name="P858"><text:span text:style-name="T859">3</text:span><text:span text:style-name="T860">. Jeigu teisėjas byloje yra p</text:span><text:span text:style-name="T861">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2">roliai, įseserės) dirba teisėju, tokio<text:s/></text:span><text:soft-page-break/><text:span text:style-name="T863">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text:s/></text:span><text:soft-page-break/><text:span text:style-name="T1085">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soft-page-break/>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TAR pastaba.</text:span><text:span text:style-name="T1254"><text:s/>Įstatymas papildomas straipsniu nuo Žmogaus teisių ir pagrindinių laisvių apsaugos konvencijos protokolo Nr. 16 įsigaliojimo Lietuvos Respublikai dienos (2018-08-01).</text:span></text:p>
      <text:p text:style-name="P1255">Papildyta straipsniu:</text:p>
      <text:p text:style-name="P1256"><text:span text:style-name="T1257">Nr.<text:s/></text:span><text:a xlink:href="https://www.e-tar.lt/portal/legalAct.html?documentId=e7a4aec013eb11e58569be21ff080a8c" office:target-frame-name="_top" xlink:show="replace"><text:span text:style-name="T1258">XII-1776</text:span></text:a><text:span text:style-name="T1259">, 2015-06-11, paskelbta TAR 2015-06-16, i. k. 2015-09620</text:span></text:p>
      <text:p text:style-name="Normal"/>
      <text:p text:style-name="P1260"><text:span text:style-name="T1261">III</text:span><text:span text:style-name="T1262"><text:s/>DALIS</text:span></text:p>
      <text:p text:style-name="P1263"><text:span text:style-name="T1264">TEISĖJAI</text:span></text:p>
      <text:p text:style-name="P1265"/>
      <text:p text:style-name="P1266"><text:span text:style-name="T1267">VI</text:span><text:span text:style-name="T1268"><text:s/>SKYRIUS</text:span></text:p>
      <text:p text:style-name="P1269"><text:span text:style-name="T1270">TEISĖJŲ STATUSAS. SKIRIAMIEJI ŽENKLAI</text:span></text:p>
      <text:p text:style-name="P1271"/>
      <text:p text:style-name="P1272"><text:span text:style-name="T1273">PIRMASIS</text:span><text:span text:style-name="T1274"><text:s/>SKIRSNIS</text:span></text:p>
      <text:p text:style-name="P1275"><text:span text:style-name="T1276">TEISĖJŲ ĮGALIOJIMAI, TEISĖS IR PAREIGOS</text:span></text:p>
      <text:p text:style-name="P1277"/>
      <text:p text:style-name="P1278"><text:span text:style-name="T1279">41</text:span><text:span text:style-name="T1280"><text:s/>straipsnis.<text:s/></text:span><text:span text:style-name="T1281">Teisėjo įgaliojimai</text:span></text:p>
      <text:p text:style-name="P1282"><text:span text:style-name="T1283">1</text:span><text:span text:style-name="T1284">. Teisėjas yra valstybės pareigūnas ir turi šiame bei kituose įstatymuose numatytus valstybės valdžios įgaliojimus.</text:span></text:p>
      <text:p text:style-name="P1285"><text:span text:style-name="T1286">2</text:span><text:span text:style-name="T1287">. Teisėjo reikalavimai, susiję su teis</text:span><text:span text:style-name="T1288">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9"><text:span text:style-name="T1290">3</text:span><text:span text:style-name="T1291">.<text:s/></text:span><text:span text:style-name="T1292">Nepažeisdamas šiame ir kituose įstatymuose nustatytų reikalavimų, apylinkės teismo teisėjas proceso įstatymų nustatytais atvejais turi įgaliojimus nagrinėti visas bylas, teismingas apylinkės teismams.<text:s/></text:span></text:p>
      <text:p text:style-name="P1293"><text:span text:style-name="T1294">4</text:span><text:span text:style-name="T1295">. Nepažeisdamas šiame ir kituose įstatymuose nust</text:span><text:span text:style-name="T1296">atytų reikalavimų, apygardos teismo arba apygardos administracinio teismo teisėjas proceso įstatymų nustatytais atvejais turi įgaliojimus nagrinėti visas bylas, teismingas apygardų teismams.</text:span><text:s/></text:p>
      <text:p text:style-name="P1297">Straipsnio dalies pakeitimai:</text:p>
      <text:p text:style-name="P1298"><text:span text:style-name="T1299">Nr.<text:s/></text:span><text:a xlink:href="https://www.e-tar.lt/portal/legalAct.html?documentId=6a5ce1d03eba11e6a8ae9e1795984391" office:target-frame-name="_top" xlink:show="replace"><text:span text:style-name="T1300">XII-2475</text:span></text:a><text:span text:style-name="T1301">, 2016-06-23, paskelbta TAR 2016-06-30, i. k. 2016-17981</text:span></text:p>
      <text:p text:style-name="Normal"/>
      <text:p text:style-name="P1302"><text:span text:style-name="T1303">5.</text:span><text:span text:style-name="T1304"><text:s/>Neteko galios nuo 2018-01-01</text:span></text:p>
      <text:p text:style-name="P1305">Straipsnio dalies naikinimas:</text:p>
      <text:p text:style-name="P1306"><text:span text:style-name="T1307">Nr.<text:s/></text:span><text:a xlink:href="https://www.e-tar.lt/portal/legalAct.html?documentId=6a5ce1d03eba11e6a8ae9e1795984391" office:target-frame-name="_top" xlink:show="replace"><text:span text:style-name="T1308">XII-2475</text:span></text:a><text:span text:style-name="T1309">, 2016-06-23, paskelbta TAR 2016-06-30, i. k. 2016-17981</text:span></text:p>
      <text:p text:style-name="Normal"/>
      <text:p text:style-name="P1310">Straipsnio pakeitimai:</text:p>
      <text:p text:style-name="P1311"><text:span text:style-name="T1312">Nr.<text:s/></text:span><text:a xlink:href="https://www.e-tar.lt/portal/legalAct.html?documentId=7e6452a0b2ef11e5b12fbb7dc920ee2c" office:target-frame-name="_top" xlink:show="replace"><text:span text:style-name="T1313">XII-2246</text:span></text:a><text:span text:style-name="T1314">, 2015-12-23, paskelbta TAR 2016-01-04, i. k. 2016-00048</text:span></text:p>
      <text:p text:style-name="Normal"/>
      <text:p text:style-name="P1315"><text:span text:style-name="T1316">42</text:span><text:span text:style-name="T1317"><text:s/>straipsnis.<text:s/></text:span><text:span text:style-name="T1318">Teisėjų skiriamieji ženklai</text:span></text:p>
      <text:p text:style-name="P1319"><text:span text:style-name="T1320">1</text:span><text:span text:style-name="T1321">. Teisėjų valdžios vykdant teisingumą simboliai yra mantija ir ženklas su Lietuvos valstybės herbu.</text:span></text:p>
      <text:p text:style-name="P1322"><text:span text:style-name="T1323">2</text:span><text:span text:style-name="T1324">. Paskirtam teisėjui išd</text:span><text:span text:style-name="T1325">uodamas teisėjo pažymėjimas. Jį pasirašo Respublikos Prezidentas arba Seimo Pirmininkas.</text:span></text:p>
      <text:p text:style-name="P1326"><text:span text:style-name="T1327">3</text:span><text:span text:style-name="T1328">. Teisėjų valdžios simbolių etalonus, teisėjo pažymėjimo pavyzdžius</text:span><text:span text:style-name="T1329">, jų išdavimo ir galiojimo tvarkos aprašą tvirtina Respublikos Prezidentas Teisėjų tarybos siūl</text:span><text:span text:style-name="T1330">ymu.</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text:s/></text:span><text:span text:style-name="T1339">81-3186 (2008-07-17)</text:span></text:p>
      <text:p text:style-name="P1340"/>
      <text:p text:style-name="P1341"><text:span text:style-name="T1342">43</text:span><text:span text:style-name="T1343"><text:s/>straipsnis.<text:s/></text:span><text:span text:style-name="T1344">Teisėjo pareigos</text:span></text:p>
      <text:p text:style-name="P1345"><text:span text:style-name="T1346">1</text:span><text:span text:style-name="T1347">. Teisėjas privalo laikytis Lietuvos Respublikos Konstitucijos ir kitų įstatymų, vykdyti Teisėjų etikos taisyklių reikalavimus.<text:s/></text:span></text:p>
      <text:p text:style-name="P1348"><text:span text:style-name="T1349">2</text:span><text:span text:style-name="T1350">. Be teisingumo vykdymo, teisėjas atlieka kitas pareigas, į</text:span><text:span text:style-name="T1351">statymų priskirtas teismo, kuriame jis dirba, kompetencijai.</text:span></text:p>
      <text:p text:style-name="P1352"><text:span text:style-name="T1353">3</text:span><text:span text:style-name="T1354">. Teisėjas privalo raštu pranešti teismo pirmininkui apie teismo procesą, kuriame tas teisėjas yra proceso šalis. Teisėjas taip pat privalo raštu pranešti teismo pirmininkui apie teismo proc</text:span><text:span text:style-name="T1355">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6"><text:s/>kuriame jis dirba teisėju.<text:s/></text:span></text:p>
      <text:p text:style-name="P1357"><text:span text:style-name="T1358">4</text:span><text:span text:style-name="T1359">. Teisėjas privalo nuolat tobulinti profesinę kvalifikaciją.</text:span></text:p>
      <text:p text:style-name="P1360"><text:span text:style-name="T1361">5</text:span><text:span text:style-name="T1362">. Teisėjas privalo tikrintis sveikatą<text:s/></text:span><text:span text:style-name="T1363">šio Įstatymo 53</text:span><text:span text:style-name="T1364">1</text:span><text:span text:style-name="T1365"><text:s/>straipsnyje nustatyta<text:s/></text:span><text:span text:style-name="T1366">tvarka.</text:span></text:p>
      <text:p text:style-name="P1367"><text:span text:style-name="T1368">6</text:span><text:span text:style-name="T1369">. Už teisėjo pareigų nevykdymą teisėjas atsako šiame Įstatyme nust</text:span><text:span text:style-name="T1370">atyta tvarka.</text:span></text:p>
      <text:p text:style-name="P1371">Straipsnio pakeitimai:</text:p>
      <text:p text:style-name="Normal"><text:span text:style-name="T1372">Nr.<text:s/></text:span><text:a xlink:href="http://www3.lrs.lt/cgi-bin/preps2?a=276475&amp;b=" office:target-frame-name="_top" xlink:show="replace"><text:span text:style-name="T1373">X-611</text:span></text:a><text:span text:style-name="T1374">, 2006-05-23, Žin., 2006, Nr. 60-2121 (2006-05-27)</text:span></text:p>
      <text:p text:style-name="P1375"><text:span text:style-name="T1376">Nr.<text:s/></text:span><text:a xlink:href="http://www3.lrs.lt/cgi-bin/preps2?a=324515&amp;b=" office:target-frame-name="_top" xlink:show="replace"><text:span text:style-name="T1377">X-1685</text:span></text:a><text:span text:style-name="T1378">, 2008-07-03, Žin.,<text:s/></text:span><text:span text:style-name="T1379">2008, Nr. 81-3186 (2008-07-17)</text:span></text:p>
      <text:p text:style-name="P1380"/>
      <text:p text:style-name="P1381"><text:span text:style-name="T1382">44</text:span><text:span text:style-name="T1383"><text:s/>straipsnis.<text:s/></text:span><text:span text:style-name="T1384">Teisėjo teisės ir laisvės</text:span></text:p>
      <text:p text:style-name="P1385"><text:span text:style-name="T1386">1</text:span><text:span text:style-name="T1387">. Teisėjas turi Lietuvos Respublikos Konstitucijoje ir įstatymuose numatytas Lietuvos Respublikos piliečio teises ir laisves.</text:span></text:p>
      <text:p text:style-name="P1388"><text:span text:style-name="T1389">2</text:span><text:span text:style-name="T1390">. Teisėjo procesines teises nustato proceso</text:span><text:span text:style-name="T1391"><text:s/>įstatymai.<text:s/></text:span></text:p>
      <text:p text:style-name="P1392"><text:span text:style-name="T1393">3</text:span><text:span text:style-name="T1394">. Teisėjai turi teisę laisvai jungtis į teisėjų asociacijas ar kitokias nepolitines organizacijas, ginančias teisėjų teises, atstovaujančias jų interesams bei tenkinančias jų profesinius poreikius.</text:span></text:p>
      <text:p text:style-name="P1395"><text:span text:style-name="T1396">4</text:span><text:span text:style-name="T1397">. Teisėjas turi teisę atstovauti te</text:span><text:span text:style-name="T1398">isme savo, savo nepilnamečių vaikų, taip pat asmenų, kurių globėjas ar rūpintojas jis yra, interesams.</text:span></text:p>
      <text:p text:style-name="P1399"/>
      <text:p text:style-name="P1400"><text:span text:style-name="T1401">44</text:span><text:span text:style-name="T1402">1</text:span><text:span text:style-name="T1403"><text:s/>straipsnis.<text:s/></text:span><text:span text:style-name="T1404">Teisėjo darbo organizavimas</text:span></text:p>
      <text:p text:style-name="P1405"><text:span text:style-name="T1406">1</text:span><text:span text:style-name="T1407">. Teisėjas savo darbo laiką planuoja ir organizuoja savarankiškai, išskyrus proceso įstatymuose n</text:span><text:span text:style-name="T1408">ustatytus atvejus.</text:span></text:p>
      <text:p text:style-name="P1409"><text:span text:style-name="T1410">2</text:span><text:span text:style-name="T1411">. Teismo pirmininkas gali motyvuotai nuspręsti laikinai sumažinti teisėjo darbo su bylomis krūvį dėl jo užimtumo atliekant kitas teisėjo funkcijas, susijusias su teismo ar teismų sistemos veikimu,</text:span><text:span text:style-name="T1412"><text:s/>dėl jo dalyvavimo teismų savivaldos</text:span><text:span text:style-name="T1413"><text:s/>institucijų veikloje,</text:span><text:span text:style-name="T1414"><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5">gali būti mažinamas taip, kad būtų paneigta pagrindinė teisėjo funkcija – vykdyti teisingumą.</text:span></text:p>
      <text:p text:style-name="P1416">Papildyta straipsniu:</text:p>
      <text:p text:style-name="P1417"><text:span text:style-name="T1418">Nr.<text:s/></text:span><text:a xlink:href="https://www.e-tar.lt/portal/legalAct.html?documentId=cffc1f90b75911e98451fa7b5933515d" office:target-frame-name="_top" xlink:show="replace"><text:span text:style-name="T1419">XIII-2372</text:span></text:a><text:span text:style-name="T1420">, 2019-07-16, paskelbta TAR</text:span><text:span text:style-name="T1421"><text:s/>2019-08-05, i. k. 2019-12836</text:span></text:p>
      <text:p text:style-name="Normal"/>
      <text:p text:style-name="P1422"><text:span text:style-name="T1423">ANTRASIS</text:span><text:span text:style-name="T1424"><text:s/>SKIRSNIS</text:span></text:p>
      <text:p text:style-name="P1425"><text:span text:style-name="T1426">TEISĖJŲ NEPRIKLAUSOMUMO GARANTIJOS</text:span></text:p>
      <text:p text:style-name="P1427"/>
      <text:p text:style-name="P1428"><text:span text:style-name="T1429">45</text:span><text:span text:style-name="T1430"><text:s/>straipsnis.<text:s/></text:span><text:span text:style-name="T1431">Teisėjo įgaliojimų pastovumas</text:span></text:p>
      <text:p text:style-name="P1432"><text:span text:style-name="T1433">1</text:span><text:span text:style-name="T1434">. Teisėją skirti, perkelti, atleisti ar pašalinti iš pareigų galima tik Lietuvos Respublikos Konstitucijoje ir<text:s/></text:span><text:span text:style-name="T1435">šiame Įstatyme nustatytais pagrindais ir tvarka.</text:span></text:p>
      <text:p text:style-name="P1436"><text:span text:style-name="T1437">2</text:span><text:span text:style-name="T1438">. Į teisėjo pareigas asmuo skiriamas nustatytam laikui.</text:span></text:p>
      <text:p text:style-name="P1439"><text:span text:style-name="T1440">3</text:span><text:span text:style-name="T1441">. Į pareigas paskirtam teisėjui nustatytas įgaliojimų laikas negali būti sutrumpintas.</text:span></text:p>
      <text:p text:style-name="P1442"><text:span text:style-name="T1443">4</text:span><text:span text:style-name="T1444">. Teisėją skirti žemesnės pakopos teismo teisėju<text:s/></text:span><text:span text:style-name="T1445">galima tik teisėjo sutikimu.</text:span></text:p>
      <text:p text:style-name="P1446">Straipsnio dalies pakeitimai:</text:p>
      <text:p text:style-name="P1447"><text:span text:style-name="T1448">Nr.<text:s/></text:span><text:a xlink:href="https://www.e-tar.lt/portal/legalAct.html?documentId=cffc1f90b75911e98451fa7b5933515d" office:target-frame-name="_top" xlink:show="replace"><text:span text:style-name="T1449">XIII-2372</text:span></text:a><text:span text:style-name="T1450">, 2019-07-16, paskelbta TAR 2019-08-05, i. k. 2019-12836</text:span></text:p>
      <text:p text:style-name="Normal"/>
      <text:p text:style-name="P1451"><text:span text:style-name="T1452">5</text:span><text:span text:style-name="T1453">. Teisėją perkelti į<text:s/></text:span><text:span text:style-name="T1454">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5">Straipsnio dalies pakeitimai:</text:p>
      <text:p text:style-name="P1456"><text:span text:style-name="T1457">Nr.<text:s/></text:span><text:a xlink:href="https://www.e-tar.lt/portal/legalAct.html?documentId=6a5ce1d03eba11e6a8ae9e1795984391" office:target-frame-name="_top" xlink:show="replace"><text:span text:style-name="T1458">XII-2475</text:span></text:a><text:span text:style-name="T1459">, 2016-06-23, paskelbta TAR 2016-06-30, i. k. 2016-17981</text:span></text:p>
      <text:p text:style-name="Normal"/>
      <text:p text:style-name="P1460">Straipsnio pakeitimai:</text:p>
      <text:p text:style-name="P1461"><text:span text:style-name="T1462">Nr.<text:s/></text:span><text:a xlink:href="http://www3.lrs.lt/cgi-bin/preps2?a=400008&amp;b=" office:target-frame-name="_top" xlink:show="replace"><text:span text:style-name="T1463">XI-1423</text:span></text:a><text:span text:style-name="T1464">, 2011-05-26, Žin., 2011, Nr. 67-3157 (2011-06-02)</text:span></text:p>
      <text:p text:style-name="P1465"/>
      <text:p text:style-name="P1466"><text:span text:style-name="T1467">46</text:span><text:span text:style-name="T1468"><text:s/>straipsnis.<text:s/></text:span><text:span text:style-name="T1469">Draudimas daryti poveikį teisėjui<text:s/></text:span></text:p>
      <text:p text:style-name="P1470"><text:span text:style-name="T1471">1</text:span><text:span text:style-name="T1472">. Draudžiama daryti neteisėtą poveikį teisėjui, siekiant turėti įtakos bylos e</text:span><text:span text:style-name="T1473">igai ar baigčiai.</text:span></text:p>
      <text:p text:style-name="P1474"><text:span text:style-name="T1475">2</text:span><text:span text:style-name="T1476">. Mitingai, piketai ir kitokie pavienių asmenų ar jų grupių veiksmai arčiau negu 75 metrai iki teismo pastato ir teisme, jeigu tuo siekiama daryti poveikį teisėjui arba teismui, yra kišimasis į teisėjo arba teismo veiklą.</text:span></text:p>
      <text:p text:style-name="P1477"><text:span text:style-name="T1478">3</text:span><text:span text:style-name="T1479">. Asme</text:span><text:span text:style-name="T1480">nys, kurie savo veiksmais ar neveikimu trukdo teismui vykdyti teisingumą, neteisėtai daro poveikį bylos eigai ar baigčiai, atsako įstatymų nustatyta tvarka.</text:span></text:p>
      <text:p text:style-name="P1481"/>
      <text:p text:style-name="P1482"><text:span text:style-name="T1483">47</text:span><text:span text:style-name="T1484"><text:s/>straipsnis.<text:s/></text:span><text:span text:style-name="T1485">Teisėjo imunitetas</text:span></text:p>
      <text:p text:style-name="P1486"><text:span text:style-name="T1487">1</text:span><text:span text:style-name="T1488">. Teisėjas gali atsakyti baudžiamąja tvarka, gali<text:s/></text:span><text:span text:style-name="T1489">būti suimtas arba gali būti kitaip suvaržyta jo laisvė tik Seimo, o tarp Seimo sesijų – Respublikos Prezidento sutikimu, išskyrus atvejus, kai teisėjas užtinkamas darantis nusikalstamą veiką (</text:span><text:span text:style-name="T1490">in flagranti</text:span><text:span text:style-name="T1491">).</text:span></text:p>
      <text:p text:style-name="P1492"><text:span text:style-name="T1493">2.</text:span><text:span text:style-name="T1494"><text:s/>Neteko galios nuo 2020-06-30</text:span></text:p>
      <text:p text:style-name="P1495">Straipsnio dalies naikinimas:</text:p>
      <text:p text:style-name="P1496"><text:span text:style-name="T1497">Nr.<text:s/></text:span><text:a xlink:href="https://www.e-tar.lt/portal/legalAct.html?documentId=a32bf8c0ba1c11eab9d9cd0c85e0b745" office:target-frame-name="_top" xlink:show="replace"><text:span text:style-name="T1498">XIII-3093</text:span></text:a><text:span text:style-name="T1499">, 2020-06-25, paskelbta TAR 2020-06-29, i. k. 2020-14362</text:span></text:p>
      <text:p text:style-name="P1500">Straipsnio dalies pakeitimai:</text:p>
      <text:p text:style-name="P1501"><text:span text:style-name="T1502">Nr.<text:s/></text:span><text:a xlink:href="https://www.e-tar.lt/portal/legalAct.html?documentId=a01088102afa11eabe008ea93139d588" office:target-frame-name="_top" xlink:show="replace"><text:span text:style-name="T1503">2B-56P</text:span></text:a><text:span text:style-name="T1504">, 2019-12-30, paskelbta TAR 2019-12-30, i. k. 2019-21605</text:span></text:p>
      <text:p text:style-name="P1505"><text:span text:style-name="T1506">Nr.<text:s/></text:span><text:a xlink:href="https://www.e-tar.lt/portal/legalAct.html?documentId=9b02781061fa11eabee4a336e7e6fdab" office:target-frame-name="_top" xlink:show="replace"><text:span text:style-name="T1507">KT41-N4/2020</text:span></text:a><text:span text:style-name="T1508">, 2020-03-09, paskel</text:span><text:span text:style-name="T1509">bta TAR 2020-03-09, i. k. 2020-05178</text:span></text:p>
      <text:p text:style-name="Normal"/>
      <text:p text:style-name="P1510"><text:span text:style-name="T1511">3</text:span><text:span text:style-name="T1512">. Įstatymų nustatytais pagrindais ir tvarka pradėti naudoti prieš teisėją kriminalinės žvalgybos informacijos rinkimo būdus ir priemones galima tik kriminalinės žvalgybos pagrindinės institucijos vadovo<text:s/></text:span><text:span text:style-name="T1513">ar jo<text:s/></text:span><text:span text:style-name="T1514">įgaliotų pareigūnų</text:span><text:span text:style-name="T1515"><text:s/></text:span><text:span text:style-name="T1516">sprendimu, sutikus generaliniam prokurorui</text:span><text:span text:style-name="T1517"><text:s/></text:span><text:span text:style-name="T1518">ar jo įgaliotam Generalinės prokuratūros ar apygardos prokuratūros prokurorui, kontroliuojančiam kriminalinės žvalgybos veiksmų teisėtumą ir koordinuojančiam jų vykdymą. Neatidėliotinais atvejai</text:span><text:span text:style-name="T1519">s</text:span><text:span text:style-name="T1520"><text:s/>įstatymų nustatytais pagrindais ir tvarka<text:s/></text:span><text:span text:style-name="T1521">pradėti<text:s/></text:span><text:span text:style-name="T1522">naudoti</text:span><text:span text:style-name="T1523"><text:s/>prieš teisėją</text:span><text:span text:style-name="T1524"><text:s/>kriminalinės žvalgybos informacijos rinkimo būdus ir priemones</text:span><text:span text:style-name="T1525">, kuriems<text:s/></text:span><text:span text:style-name="T1526">pagal jų naudojimo pobūdį ir (ar) trukmę nereikalinga prokuroro ar teismo sankcija,<text:s/></text:span><text:span text:style-name="T1527">galima kriminalinės<text:s/></text:span><text:span text:style-name="T1528">žvalgybos pagrindinės institucijos vadovo ar jo įgaliotų pareigūnų</text:span><text:span text:style-name="T1529"><text:s/></text:span><text:span text:style-name="T1530">sprendimu. Priėmus šį sprendimą,<text:s/></text:span><text:span text:style-name="T1531">per vieną darbo dieną turi būti gautas<text:s/></text:span><text:span text:style-name="T1532">generalinio prokuroro ar jo įgalioto Generalinės prokuratūros ar apygardos prokuratūros prokuroro, kontroliuojančio k</text:span><text:span text:style-name="T1533">riminalinės žvalgybos veiksmų teisėtumą ir koordinuojančio jų vykdymą</text:span><text:span text:style-name="T1534">, sutikimas.<text:s/></text:span><text:span text:style-name="T1535">Jeigu šis sutikimas negaunamas,<text:s/></text:span><text:span text:style-name="T1536">kriminalinės žvalgybos informacijos rinkimo būdų ir priemonių naudojimas prieš teisėją<text:s/></text:span><text:span text:style-name="T1537">nutraukiamas, o jų metu gauta informacija nedelsiant su</text:span><text:span text:style-name="T1538">naikinama.</text:span></text:p>
      <text:p text:style-name="P1539"><text:span text:style-name="T1540">4</text:span><text:span text:style-name="T1541">. Pradėti ikiteisminį tyrimą dėl teisėjo gali tik generalinis prokuroras. Teisėjo, kuris yra įtariamas arba kaltinamas nusikalstamos veikos padarymu, įgaliojimus gali sustabdyti Seimas, o tarp Seimo sesijų – Respublikos Prezidentas. Teisėjo</text:span><text:span text:style-name="T1542"><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3">rindžiančių teisėjo kaltę dėl nusikalstamos veikos padarymo, arba teismo sprendimu baudžiamojoje byloje teisėjas nepripažįstamas kaltu, teisėjo įgaliojimai atnaujinami ir jam sumokamas atlyginimas už įgaliojimų sustabdymo laiką.</text:span></text:p>
      <text:p text:style-name="P1544"><text:span text:style-name="T1545">5</text:span><text:span text:style-name="T1546">. Apie teisėjo galimai</text:span><text:span text:style-name="T1547"><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8"><text:s/>priemonėmis praneša Teisėjų tarybai.</text:span></text:p>
      <text:p text:style-name="P1549">Straipsnio dalies pakeitimai:</text:p>
      <text:p text:style-name="P1550"><text:span text:style-name="T1551">Nr.<text:s/></text:span><text:a xlink:href="https://www.e-tar.lt/portal/legalAct.html?documentId=37ec2bd0a68311e69ad4c8713b612d0f" office:target-frame-name="_top" xlink:show="replace"><text:span text:style-name="T1552">XII-2720</text:span></text:a><text:span text:style-name="T1553">, 2016-11-03, paskelbta TAR 2016-11-09, i. k. 2016-26506</text:span></text:p>
      <text:p text:style-name="Normal"/>
      <text:p text:style-name="P1554"><text:span text:style-name="T1555">6</text:span><text:span text:style-name="T1556">.<text:s/></text:span><text:span text:style-name="T1557">Neteko galios</text:span><text:span text:style-name="T1558"><text:s/>nuo 2017-01-01</text:span><text:span text:style-name="T1559">.</text:span></text:p>
      <text:p text:style-name="P1560">Straipsnio dalies pakeitimai:</text:p>
      <text:p text:style-name="P1561"><text:span text:style-name="T1562">Nr.<text:s/></text:span><text:a xlink:href="https://www.e-tar.lt/portal/legalAct.html?documentId=37ec2bd0a68311e69ad4c8713b612d0f" office:target-frame-name="_top" xlink:show="replace"><text:span text:style-name="T1563">XII-2720</text:span></text:a><text:span text:style-name="T1564">, 2016-11-03, paskelbta TAR 2016-11-09, i. k. 2016-26506</text:span></text:p>
      <text:p text:style-name="Normal"/>
      <text:p text:style-name="P1565"><text:span text:style-name="T1566">7</text:span><text:span text:style-name="T1567">. Be asmens dokumentų sulaikytas ar<text:s/></text:span><text:span text:style-name="T1568">pristatytas į teisėsaugos institucijas teisėjas turi būti nedelsiant paleistas, kai nustatoma jo asmenybė.</text:span></text:p>
      <text:p text:style-name="P1569"><text:span text:style-name="T1570">8</text:span><text:span text:style-name="T1571">. Teisėjas ar teismas neatsako už žalą, atsiradusią proceso šaliai dėl to, kad byloje priimtas neteisėtas ar nepagrįstas sprendimas. Šią žalą įs</text:span><text:span text:style-name="T1572">tatymų nustatytais atvejais ir tvarka atlygina valstybė. Dėl teisėjo nusikalstamos veikos vykdant teisingumą atsiradusią ir asmeniui valstybės atlygintą turtinę ir neturtinę žalą valstybė regreso tvarka išieško iš teisėjo.</text:span></text:p>
      <text:p text:style-name="P1573">Straipsnio pakeitimai:</text:p>
      <text:p text:style-name="Normal"><text:span text:style-name="T1574">Nr.<text:s/></text:span><text:a xlink:href="http://www3.lrs.lt/cgi-bin/preps2?a=209647&amp;b=" office:target-frame-name="_top" xlink:show="replace"><text:span text:style-name="T1575">IX-1450</text:span></text:a><text:span text:style-name="T1576">, 2003-04-03, Žin., 2003, Nr. 38-1695 (2003-04-24)</text:span></text:p>
      <text:p text:style-name="P1577"><text:span text:style-name="T1578">Lietuvos Respublikos Konstitucinis Teismas,<text:s/></text:span><text:a xlink:href="http://www3.lrs.lt/pls/inter/dokpaieska.showdoc_l?p_id=311423&amp;p_query=&amp;p_tr2=" office:target-frame-name="_top" xlink:show="replace"><text:span text:style-name="T1579">Nu</text:span><text:span text:style-name="T1580">tarimas</text:span></text:a></text:p>
      <text:p text:style-name="P1581">2007-12-17, Žin., 2007, Nr. 134-5427 (2007-12-18)</text:p>
      <text:p text:style-name="P1582"><text:span text:style-name="T1583">Nr.<text:s/></text:span><text:a xlink:href="http://www3.lrs.lt/cgi-bin/preps2?a=324515&amp;b=" office:target-frame-name="_top" xlink:show="replace"><text:span text:style-name="T1584">X-1685</text:span></text:a><text:span text:style-name="T1585">, 2008-07-03, Žin., 2008, Nr. 81-3186 (2008-07-17)</text:span></text:p>
      <text:p text:style-name="Normal"><text:span text:style-name="T1586">Nr.<text:s/></text:span><text:a xlink:href="http://www3.lrs.lt/cgi-bin/preps2?a=434554&amp;b=" office:target-frame-name="_top" xlink:show="replace"><text:span text:style-name="T1587">XI-2262</text:span></text:a><text:span text:style-name="T1588">,<text:s/></text:span><text:span text:style-name="T1589">2012-10-02, Žin., 2012, Nr. 122-6121 (2012-10-20)</text:span></text:p>
      <text:p text:style-name="Normal"><text:span text:style-name="T1590">Nr.<text:s/></text:span><text:a xlink:href="http://www3.lrs.lt/cgi-bin/preps2?a=463460&amp;b=" office:target-frame-name="_top" xlink:show="replace"><text:span text:style-name="T1591">XII-747</text:span></text:a><text:span text:style-name="T1592">, 2013-12-23, paskelbta TAR 2014-01-07, i. k. 2014-00063</text:span></text:p>
      <text:p text:style-name="P1593"/>
      <text:p text:style-name="P1594"><text:span text:style-name="T1595">48</text:span><text:span text:style-name="T1596"><text:s/>straipsnis.<text:s/></text:span><text:span text:style-name="T1597">Teisėjo darbas ir veikla ne teisme</text:span></text:p>
      <text:p text:style-name="P1598"><text:span text:style-name="T1599">1</text:span><text:span text:style-name="T1600">. Teisėjas negal</text:span><text:span text:style-name="T1601">i eiti kitų renkamų ar skiriamų pareigų, dirbti verslo ar kitokiose privačiose įstaigose ar įmonėse, išskyrus pedagoginę ar kūrybinę veiklą.<text:s/></text:span></text:p>
      <text:p text:style-name="P1602"><text:span text:style-name="T1603">2</text:span><text:span text:style-name="T1604">. Teisėjas nevaržomai dalyvauja teismų savivaldos institucijų veikloje.</text:span></text:p>
      <text:p text:style-name="P1605">Straipsnio dalies pakeitimai:</text:p>
      <text:p text:style-name="P1606"><text:span text:style-name="T1607">Nr.<text:s/></text:span><text:a xlink:href="https://www.e-tar.lt/portal/legalAct.html?documentId=cffc1f90b75911e98451fa7b5933515d" office:target-frame-name="_top" xlink:show="replace"><text:span text:style-name="T1608">XIII-2372</text:span></text:a><text:span text:style-name="T1609">, 2019-07-16, paskelbta TAR 2019-08-05, i. k. 2019-12836</text:span></text:p>
      <text:p text:style-name="Normal"/>
      <text:p text:style-name="P1610"><text:span text:style-name="T1611">3</text:span><text:span text:style-name="T1612">.<text:s/></text:span><text:span text:style-name="T1613">Teisėjas gali dalyvauti įstatymų, tarptautinių sutarčių, taip pat kitų teisės aktų pro</text:span><text:span text:style-name="T1614">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5">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6">tuvos valstybei tarptautinėse organizacijose. Lietuvos Respublikos tarptautinių sutarčių numatytais atvejais teisėjas gali eiti ne visą darbo laiką dirbančio tarptautinio teismo teisėjo pareigas</text:span><text:span text:style-name="T1617">.</text:span><text:s/></text:p>
      <text:p text:style-name="P1618">Straipsnio dalies pakeitimai:</text:p>
      <text:p text:style-name="P1619"><text:span text:style-name="T1620">Nr.<text:s/></text:span><text:a xlink:href="https://www.e-tar.lt/portal/legalAct.html?documentId=089ec050860c11e6b969d7ae07280e89" office:target-frame-name="_top" xlink:show="replace"><text:span text:style-name="T1621">XII-2628</text:span></text:a><text:span text:style-name="T1622">, 2016-09-21, paskelbta TAR 2016-09-29, i. k. 2016-24200</text:span></text:p>
      <text:p text:style-name="Normal"/>
      <text:p text:style-name="P1623"><text:span text:style-name="T1624">4</text:span><text:span text:style-name="T1625">.<text:s/></text:span><text:span text:style-name="T1626">Teisėjas negali gauti jokio kito atlyginimo, išskyrus teisėjo (įskaitant ne visą darbo laiką dirbantį tarptaut</text:span><text:span text:style-name="T1627">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8">Straipsnio dalies pakeitimai:</text:p>
      <text:p text:style-name="P1629"><text:span text:style-name="T1630">Nr.<text:s/></text:span><text:a xlink:href="https://www.e-tar.lt/portal/legalAct.html?documentId=089ec050860c11e6b969d7ae07280e89" office:target-frame-name="_top" xlink:show="replace"><text:span text:style-name="T1631">XII-2628</text:span></text:a><text:span text:style-name="T1632">, 2016-09-21, paskelbta TAR 2016-09-29, i. k. 2016-24200</text:span></text:p>
      <text:p text:style-name="Normal"/>
      <text:p text:style-name="P1633"><text:span text:style-name="T1634">5</text:span><text:span text:style-name="T1635">. Teisėjas negali dalyvauti politinių partijų, kitų politinių organ</text:span><text:span text:style-name="T1636">izacijų veikloje.</text:span></text:p>
      <text:p text:style-name="P1637"><text:span text:style-name="T1638">6</text:span><text:span text:style-name="T1639">. Teisėjas nešaukiamas į privalomąją karo tarnybą.</text:span></text:p>
      <text:p text:style-name="P1640"/>
      <text:p text:style-name="P1641"><text:span text:style-name="T1642">49</text:span><text:span text:style-name="T1643"><text:s/>straipsnis.<text:s/></text:span><text:span text:style-name="T1644">Teisėjo, teisėjo šeimos narių ir jų nuosavybės apsauga<text:s/></text:span></text:p>
      <text:p text:style-name="P1645"><text:span text:style-name="T1646">1</text:span><text:span text:style-name="T1647">. Teisėjo ir jo šeimos narių fizinė apsauga, kai yra reali grėsmė jų gyvybei, sveikatai ar turtui<text:s/></text:span><text:span text:style-name="T1648">dėl su teisėjo pareigų atlikimu susijusių priežasčių, užtikrinama Vyriausybės ar jos įgaliotos institucijos nustatyta tvarka.</text:span></text:p>
      <text:p text:style-name="P1649"><text:span text:style-name="T1650">2</text:span><text:span text:style-name="T1651">. Žalą, padarytą sužalojant, sunaikinant ar pagrobiant teisėjui arba jo šeimos nariams priklausantį turtą dėl su teisėjo pare</text:span><text:span text:style-name="T1652">igų atlikimu susijusių priežasčių, atlygina valstybė Vyriausybės nustatyta tvarka.</text:span></text:p>
      <text:p text:style-name="P1653"/>
      <text:p text:style-name="P1654"><text:span text:style-name="T1655">50</text:span><text:span text:style-name="T1656"><text:s/>straipsnis.<text:s/></text:span><text:span text:style-name="T1657">Kitos teisėjų nepriklausomumo garantijos</text:span></text:p>
      <text:p text:style-name="P1658"><text:span text:style-name="T1659">1</text:span><text:span text:style-name="T1660">. Valstybė finansinėmis ir organizacinėmis techninėmis priemonėmis užtikrina tinkamas teisėjų ir teismų d</text:span><text:span text:style-name="T1661">arbo sąlygas.</text:span></text:p>
      <text:p text:style-name="P1662"><text:span text:style-name="T1663">2</text:span><text:span text:style-name="T1664">.</text:span><text:span text:style-name="T1665"><text:s/></text:span><text:span text:style-name="T1666">Valstybė užtikrina ir kitas įstatymų bei kitų teisės aktų nustatytas teisėjų nepriklausomumo garantijas.</text:span></text:p>
      <text:p text:style-name="P1667"/>
      <text:p text:style-name="P1668"><text:span text:style-name="T1669">VII</text:span><text:span text:style-name="T1670"><text:s/>SKYRIUS</text:span></text:p>
      <text:p text:style-name="P1671"><text:span text:style-name="T1672">PRETENDENTŲ Į TEISĖJUS ATRANKA, TEISĖJŲ SKYRIMAS</text:span></text:p>
      <text:soft-page-break/>
      <text:p text:style-name="P1673"><text:span text:style-name="T1674">IR TEISĖJŲ KARJERA</text:span></text:p>
      <text:p text:style-name="P1675"/>
      <text:p text:style-name="P1676"><text:span text:style-name="T1677">PIRMASIS</text:span><text:span text:style-name="T1678"><text:s/>SKIRSNIS</text:span></text:p>
      <text:p text:style-name="P1679"><text:span text:style-name="T1680">REIKALAVIMAI<text:s/></text:span><text:span text:style-name="T1681">PRETENDENTAMS Į APYLINKĖS</text:span></text:p>
      <text:p text:style-name="P1682"><text:span text:style-name="T1683">TEISMO TEISĖJUS IR JŲ ATRANKA</text:span></text:p>
      <text:p text:style-name="P1684"/>
      <text:p text:style-name="P1685"><text:span text:style-name="T1686">51</text:span><text:span text:style-name="T1687"><text:s/>straipsnis.<text:s/></text:span><text:span text:style-name="T1688">Reikalavimai pretendentui į apylinkės teismo teisėjus</text:span></text:p>
      <text:p text:style-name="P1689"><text:span text:style-name="T1690">1</text:span><text:span text:style-name="T1691">. Apylinkės teismo teisėju gali būti skiriamas nepriekaištingos reputacijos Lietuvos Respublikos pilietis, turintis aukšt</text:span><text:span text:style-name="T1692">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3"><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4">sės krypties socialinių mokslų daktaras ir habilituotas daktaras, asmuo, turintis ne mažesnį kaip penkerių metų teisėjo darbo stažą, jeigu nuo darbo teisėju pabaigos praėjo ne daugiau kaip penkeri metai.</text:span></text:p>
      <text:p text:style-name="P1695">Straipsnio dalies pakeitimai:</text:p>
      <text:p text:style-name="P1696"><text:span text:style-name="T1697">Nr.<text:s/></text:span><text:a xlink:href="https://www.e-tar.lt/portal/legalAct.html?documentId=5b335af028b611e6acf89da936cb7409" office:target-frame-name="_top" xlink:show="replace"><text:span text:style-name="T1698">XII-2379</text:span></text:a><text:span text:style-name="T1699">, 2016-05-19, paskelbta TAR 2016-06-02, i. k. 2016-14740</text:span></text:p>
      <text:p text:style-name="Normal"/>
      <text:p text:style-name="P1700"><text:span text:style-name="T1701">2</text:span><text:span text:style-name="T1702">. Užsienyje įgytas teisinis išsilavinimas pripažįstamas Vyriausybės nustatyta tvarka.</text:span></text:p>
      <text:p text:style-name="P1703">Straipsnio<text:s/>pakeitimai:</text:p>
      <text:p text:style-name="Normal"><text:span text:style-name="T1704">Nr.<text:s/></text:span><text:a xlink:href="http://www3.lrs.lt/cgi-bin/preps2?a=233892&amp;b=" office:target-frame-name="_top" xlink:show="replace"><text:span text:style-name="T1705">IX-2240</text:span></text:a><text:span text:style-name="T1706">, 2004-05-18, Žin., 2004, Nr. 84-3042 (2004-05-25)</text:span></text:p>
      <text:p text:style-name="Normal"><text:span text:style-name="T1707">Nr.<text:s/></text:span><text:a xlink:href="http://www3.lrs.lt/cgi-bin/preps2?a=278146&amp;b=" office:target-frame-name="_top" xlink:show="replace"><text:span text:style-name="T1708">X-635</text:span></text:a><text:span text:style-name="T1709">, 2006-06-01, Žin., 2006, Nr. 68-2493 (2006-06-17</text:span><text:span text:style-name="T1710">)</text:span></text:p>
      <text:p text:style-name="P1711"><text:span text:style-name="T1712">Nr.<text:s/></text:span><text:a xlink:href="http://www3.lrs.lt/cgi-bin/preps2?a=324515&amp;b=" office:target-frame-name="_top" xlink:show="replace"><text:span text:style-name="T1713">X-1685</text:span></text:a><text:span text:style-name="T1714">, 2008-07-03, Žin., 2008, Nr. 81-3186 (2008-07-17)</text:span></text:p>
      <text:p text:style-name="P1715"/>
      <text:p text:style-name="P1716"><text:span text:style-name="T1717">52</text:span><text:span text:style-name="T1718"><text:s/>straipsnis.<text:s/></text:span><text:span text:style-name="T1719">Nepriekaištinga reputacija<text:s/></text:span></text:p>
      <text:p text:style-name="P1720"><text:span text:style-name="T1721">Asmuo negali būti laikomas nepriekaištingos reputacijos ir skiriamas teisėju, jei</text:span><text:span text:style-name="T1722">gu jis:</text:span></text:p>
      <text:p text:style-name="P1723"><text:span text:style-name="T1724">1</text:span><text:span text:style-name="T1725">) įsiteisėjusiu teismo nuosprendžiu pripažintas padaręs nusikalstamą veiką;</text:span></text:p>
      <text:p text:style-name="P1726"><text:span text:style-name="T1727">2</text:span><text:span text:style-name="T1728">) atleistas iš teisėjo, prokuroro, advokato, notaro, antstolio, policijos ar vidaus reikalų sistemos darbuotojo pareigų arba iš valstybės tarnybos už profesinės ar<text:s/></text:span><text:span text:style-name="T1729">tarnybinės veiklos pažeidimus, jei po šio atleidimo nepraėjo penkeri</text:span><text:span text:style-name="T1730"><text:s/></text:span><text:span text:style-name="T1731">metai;</text:span></text:p>
      <text:p text:style-name="P1732"><text:span text:style-name="T1733">3</text:span><text:span text:style-name="T1734">) piktnaudžiauja psichotropinėmis, narkotinėmis, toksinėmis medžiagomis ar alkoholiu;</text:span></text:p>
      <text:p text:style-name="P1735"><text:span text:style-name="T1736">4</text:span><text:span text:style-name="T1737">) neatitinka kitų Teisėjų etikos taisyklių reikalavimų.</text:span></text:p>
      <text:p text:style-name="P1738"/>
      <text:p text:style-name="P1739"><text:span text:style-name="T1740">53</text:span><text:span text:style-name="T1741"><text:s/>straipsnis.<text:s/></text:span><text:span text:style-name="T1742">Teisinio darbo stažas</text:span></text:p>
      <text:p text:style-name="P1743"><text:span text:style-name="T1744">1</text:span><text:span text:style-name="T1745">. Teisinio darbo stažas skaičiuojamas nuo tada, kai asmuo įgijo šio Įstatymo 51 straipsnyje numatytą teisinį išsilavinimą ir pradėjo dirbti darbą, numatytą teisinių pareigybių sąraše.</text:span></text:p>
      <text:p text:style-name="P1746"><text:span text:style-name="T1747">2</text:span><text:span text:style-name="T1748">.</text:span><text:span text:style-name="T1749"><text:s/></text:span><text:span text:style-name="T1750">Teisinių pareigybių sąrašą tvirtina Vy</text:span><text:span text:style-name="T1751">riausybė ar jos įgaliota institucija.</text:span></text:p>
      <text:p text:style-name="P1752"><text:span text:style-name="T1753">3</text:span><text:span text:style-name="T1754">. Kai abejojama dėl asmens teisinio darbo stažo, teisėjo darbui tinkamą teisinio darbo stažą pripažįsta teisingumo ministro sudaryta Teisinio darbo stažo pripažinimo komisija.</text:span></text:p>
      <text:p text:style-name="P1755"><text:span text:style-name="T1756">4</text:span><text:span text:style-name="T1757">. Teisinio darbo stažo<text:s/></text:span><text:span text:style-name="T1758">pripažinimo komisijos nuostatus tvirtina teisingumo ministras.</text:span></text:p>
      <text:p text:style-name="P1759"><text:span text:style-name="T1760">5</text:span><text:span text:style-name="T1761">. Teisinio darbo stažo pripažinimo komisijos išvadose nurodoma, kiek asmuo turi teisinio darbo stažo.</text:span></text:p>
      <text:p text:style-name="P1762"><text:span text:style-name="T1763">6</text:span><text:span text:style-name="T1764">. Teisinio darbo stažo pripažinimo komisijos sprendimas gali būti skundžiamas adm</text:span><text:span text:style-name="T1765">inistraciniam teismui.</text:span></text:p>
      <text:p text:style-name="P1766"/>
      <text:p text:style-name="P1767"><text:span text:style-name="T1768">53</text:span><text:span text:style-name="T1769">1</text:span><text:span text:style-name="T1770"><text:s/>straipsnis.<text:s/></text:span><text:span text:style-name="T1771">Pretendentų į teisėjus ir teisėjų sveikatos patikrinimas</text:span></text:p>
      <text:p text:style-name="P1772"><text:span text:style-name="T1773">1</text:span><text:span text:style-name="T1774">. Pretendentų į teisėjus sveikatos patikrinimas atliekamas prieš laikant pretendentų į teisėjus egzaminą.<text:s/></text:span></text:p>
      <text:p text:style-name="P1775"><text:span text:style-name="T1776">2</text:span><text:span text:style-name="T1777">. Teisėjų sveikatos patikrinimas atl</text:span><text:span text:style-name="T1778">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9">teisę priimti sprendimą dėl neatidėliotino teisėjo siuntimo tikrintis sveikatą šio įstatymo nustatyta tvarka nepraėjus penkeriems metams po paskutinio teisėjo sveikatos patikrinimo.</text:span></text:p>
      <text:p text:style-name="P1780">Straipsnio dalies pakeitimai:</text:p>
      <text:soft-page-break/>
      <text:p text:style-name="P1781"><text:span text:style-name="T1782">Nr.<text:s/></text:span><text:a xlink:href="https://www.e-tar.lt/portal/legalAct.html?documentId=cffc1f90b75911e98451fa7b5933515d" office:target-frame-name="_top" xlink:show="replace"><text:span text:style-name="T1783">XIII-2372</text:span></text:a><text:span text:style-name="T1784">, 2019-07-16, paskelbta TAR 2019-08-05, i. k. 2019-12836</text:span></text:p>
      <text:p text:style-name="Normal"/>
      <text:p text:style-name="P1785"><text:span text:style-name="T1786">3</text:span><text:span text:style-name="T1787">. Reikalavimus pretendentų į teisėjus ir teisėjų sveikatai ir pretendentų į teisėjus ir<text:s/></text:span><text:span text:style-name="T1788">teisėjų sveikatos patikrinimo tvarkos aprašą tvirtina sveikatos apsaugos ministras ir teisingumo ministras, suderinę su Teisėjų taryba.</text:span></text:p>
      <text:p text:style-name="P1789"><text:span text:style-name="T1790">4</text:span><text:span text:style-name="T1791">. Sveikatos patikrinimas apima ir psichologinį vertinimą.</text:span></text:p>
      <text:p text:style-name="P1792">Straipsnio dalies pakeitimai:</text:p>
      <text:p text:style-name="P1793"><text:span text:style-name="T1794">Nr.<text:s/></text:span><text:a xlink:href="https://www.e-tar.lt/portal/legalAct.html?documentId=cffc1f90b75911e98451fa7b5933515d" office:target-frame-name="_top" xlink:show="replace"><text:span text:style-name="T1795">XIII-2372</text:span></text:a><text:span text:style-name="T1796">, 2019-07-16, paskelbta TAR 2019-08-05, i. k. 2019-12836</text:span></text:p>
      <text:p text:style-name="Normal"/>
      <text:p text:style-name="P1797"><text:span text:style-name="T1798">5</text:span><text:span text:style-name="T1799">. Sveikatos patikrinimas atliekamas Vidaus reikalų ministerijos Medicinos centre.</text:span></text:p>
      <text:p text:style-name="P1800">Įstatymas papildytas straipsniu:</text:p>
      <text:p text:style-name="P1801"><text:span text:style-name="T1802">Nr.<text:s/></text:span><text:a xlink:href="http://www3.lrs.lt/cgi-bin/preps2?a=324515&amp;b=" office:target-frame-name="_top" xlink:show="replace"><text:span text:style-name="T1803">X-1685</text:span></text:a><text:span text:style-name="T1804">, 2008-07-03, Žin., 2008, Nr. 81-3186 (2008-07-17)</text:span></text:p>
      <text:p text:style-name="P1805"/>
      <text:p text:style-name="P1806"><text:span text:style-name="T1807">53</text:span><text:span text:style-name="T1808">2</text:span><text:span text:style-name="T1809"><text:s/>straipsnis.<text:s/></text:span><text:span text:style-name="T1810">Preliminarus pretendentų į teisėjus dokumentų tikrinimas</text:span></text:p>
      <text:p text:style-name="P1811"><text:span text:style-name="T1812">1</text:span><text:span text:style-name="T1813">. Pretendentas į teisėjus pateikia<text:s/></text:span><text:span text:style-name="T1814">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5">ildytą Vyriausybės nustatytos formos klausimyną ir raštu sutinka, kad būtų tikrinama jo kandidatūra.</text:span></text:p>
      <text:p text:style-name="P1816">Straipsnio dalies pakeitimai:</text:p>
      <text:p text:style-name="P1817"><text:span text:style-name="T1818">Nr.<text:s/></text:span><text:a xlink:href="https://www.e-tar.lt/portal/legalAct.html?documentId=cffc1f90b75911e98451fa7b5933515d" office:target-frame-name="_top" xlink:show="replace"><text:span text:style-name="T1819">XIII-2372</text:span></text:a><text:span text:style-name="T1820">, 2019-07-16,<text:s/></text:span><text:span text:style-name="T1821">paskelbta TAR 2019-08-05, i. k. 2019-12836</text:span></text:p>
      <text:p text:style-name="Normal"/>
      <text:p text:style-name="P1822"><text:span text:style-name="T1823">2</text:span><text:span text:style-name="T1824">. Nacionalinė teismų administracija patikrina pretendento į teisėjus pateiktus dokumentus. Siekdama nustatyti, ar pretendentas į teisėjus atitinka reikalavimus, būtinus išduodant leidimą dirbti ar susipažint</text:span><text:span text:style-name="T1825">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6">Straipsnio<text:s/>dalies pakeitimai:</text:p>
      <text:p text:style-name="P1827"><text:span text:style-name="T1828">Nr.<text:s/></text:span><text:a xlink:href="https://www.e-tar.lt/portal/legalAct.html?documentId=a7563c00d93811e4894f9bde45468d3f" office:target-frame-name="_top" xlink:show="replace"><text:span text:style-name="T1829">XII-1564</text:span></text:a><text:span text:style-name="T1830">, 2015-03-26, paskelbta TAR 2015-04-02, i. k. 2015-05016</text:span></text:p>
      <text:p text:style-name="P1831"><text:span text:style-name="T1832">Nr.<text:s/></text:span><text:a xlink:href="https://www.e-tar.lt/portal/legalAct.html?documentId=5b335af028b611e6acf89da936cb7409" office:target-frame-name="_top" xlink:show="replace"><text:span text:style-name="T1833">XII-2379</text:span></text:a><text:span text:style-name="T1834">, 2016-05-19, paskelbta TAR 2016-06-02, i. k. 2016-14740</text:span></text:p>
      <text:p text:style-name="Normal"/>
      <text:p text:style-name="P1835"><text:span text:style-name="T1836">3</text:span><text:span text:style-name="T1837">. Nustačiusi, kad pateikti dokumentai patvirtina, kad pretendentas į teisėjus atitinka šio straipsnio 1 dalyje nurodytus reikalavimus, Nacionalinė teismų</text:span><text:span text:style-name="T1838"><text:s/>administracija:</text:span></text:p>
      <text:p text:style-name="P1839"><text:span text:style-name="T1840">1</text:span><text:span text:style-name="T1841">) pretendento į teisėjus, kuris yra teisės krypties socialinių mokslų daktaras arba habilituotas daktaras, arba asmuo, turintis ne mažesnį kaip penkerių metų teisėjo darbo stažą, jeigu nuo darbo teisėju pabaigos praėjo ne daugiau kaip p</text:span><text:span text:style-name="T1842">enkeri metai, duomenis įtraukia į pretendentų į laisvas apylinkės teismo teisėjų vietas sąrašą ir pretendento į teisėjus pateiktus dokumentus perduoda Respublikos Prezidentui;</text:span></text:p>
      <text:p text:style-name="P1843"><text:span text:style-name="T1844">2</text:span><text:span text:style-name="T1845">) pretendentui į teisėjus, neatitinkančiam šios dalies 1 punkto reikalavimų</text:span><text:span text:style-name="T1846">,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7"><text:s/>egzamino komisijos nu</text:span><text:span text:style-name="T1848">tarimą</text:span><text:span text:style-name="T1849"><text:s/>perduoda Respublikos Prezidentui.</text:span></text:p>
      <text:p text:style-name="P1850"><text:span text:style-name="T1851">4</text:span><text:span text:style-name="T1852">. Nustačiusi, kad pateikti dokumentai nepatvirtina, kad pretendentas į teisėjus atitinka šio Įstatymo 51 straipsnio 1 dalyje nurodytus reikalavimus, arba jei Valstybės saugumo departamentas pateikia išvadą,<text:s/></text:span><text:span text:style-name="T1853">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4">nalinės teismų administracijos sprendimas gali būti skundžiamas teismui Lietuvos Respublikos administracinių bylų teisenos įstatymo nustatyta tvarka.</text:span></text:p>
      <text:p text:style-name="P1855">Straipsnio dalies pakeitimai:</text:p>
      <text:p text:style-name="P1856"><text:span text:style-name="T1857">Nr.<text:s/></text:span><text:a xlink:href="https://www.e-tar.lt/portal/legalAct.html?documentId=5b335af028b611e6acf89da936cb7409" office:target-frame-name="_top" xlink:show="replace"><text:span text:style-name="T1858">XII-2379</text:span></text:a><text:span text:style-name="T1859">, 2016-05-19, paskelbta TAR 2016-06-02, i. k. 2016-14740</text:span></text:p>
      <text:p text:style-name="Normal"/>
      <text:p text:style-name="P1860">Įstatymas papildytas straipsniu:</text:p>
      <text:p text:style-name="P1861"><text:span text:style-name="T1862">Nr.<text:s/></text:span><text:a xlink:href="http://www3.lrs.lt/cgi-bin/preps2?a=324515&amp;b=" office:target-frame-name="_top" xlink:show="replace"><text:span text:style-name="T1863">X-1685</text:span></text:a><text:span text:style-name="T1864">, 2008-07-03, Žin., 2008, Nr. 81-3186 (2008-07-17)</text:span></text:p>
      <text:p text:style-name="P1865">Straipsnio pakeitimai:</text:p>
      <text:p text:style-name="Normal"><text:span text:style-name="T1866">Nr.<text:s/></text:span><text:a xlink:href="http://www3.lrs.lt/cgi-bin/preps2?a=434554&amp;b=" office:target-frame-name="_top" xlink:show="replace"><text:span text:style-name="T1867">XI-2262</text:span></text:a><text:span text:style-name="T1868">, 2012-10-02, Žin., 2012, Nr. 122-6121 (2012-10-20)</text:span></text:p>
      <text:p text:style-name="P1869"/>
      <text:p text:style-name="P1870"><text:span text:style-name="T1871">54</text:span><text:span text:style-name="T1872"><text:s/>straipsnis.<text:s/></text:span><text:span text:style-name="T1873">Pretendentų į teisėjus egzamino komisija<text:s/></text:span></text:p>
      <text:p text:style-name="P1874"><text:span text:style-name="T1875">1</text:span><text:span text:style-name="T1876">. Pretendentų į teisėjus egzamino komisiją<text:s/></text:span><text:span text:style-name="T1877">trejiems metams iš septynių asmenų sudaro Teisėjų taryba. Pretendentų į teisėjus egzamino komisijos nariais skiriami</text:span><text:span text:style-name="T1878"><text:s/></text:span><text:span text:style-name="T1879">nepriekaištingos reputacijos, kaip tai apibrėžta Valstybės tarnybos įstatyme, asmenys ne daugiau kaip dviem kadencijoms iš eilės. Ne mažiau</text:span><text:span text:style-name="T1880"><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1">– daugiausia teisėjų vienijanti teisėjų asociacija ir teisingumo ministras. Teisėjų taryba iš Pretendentų į teisėjus egzamino komisijos narių skiria Komisijos pirmininką.</text:span><text:span text:style-name="T1882"><text:s/></text:span><text:span text:style-name="T1883">Pretendentų į teisėjus egzamino<text:s/></text:span><text:span text:style-name="T1884">komisijos nariais negali būti skiriami Teisėjų tarybo</text:span><text:span text:style-name="T1885">s nariai.</text:span></text:p>
      <text:p text:style-name="P1886">Straipsnio dalies pakeitimai:</text:p>
      <text:p text:style-name="P1887"><text:span text:style-name="T1888">Nr.<text:s/></text:span><text:a xlink:href="https://www.e-tar.lt/portal/legalAct.html?documentId=cffc1f90b75911e98451fa7b5933515d" office:target-frame-name="_top" xlink:show="replace"><text:span text:style-name="T1889">XIII-2372</text:span></text:a><text:span text:style-name="T1890">, 2019-07-16, paskelbta TAR 2019-08-05, i. k. 2019-12836</text:span></text:p>
      <text:p text:style-name="Normal"/>
      <text:p text:style-name="P1891"><text:span text:style-name="T1892">2</text:span><text:span text:style-name="T1893">. Pretendentų į teisėjus egzamino komisijo</text:span><text:span text:style-name="T1894">s posėdis yra teisėtas, jeigu jame dalyvauja ne mažiau kaip penki Komisijos nariai.<text:s/></text:span></text:p>
      <text:p text:style-name="P1895"><text:span text:style-name="T1896">3</text:span><text:span text:style-name="T1897">. Pretendentų į teisėjus egzamino komisijos nutarimas dėl egzamino rezultatų per dešimt dienų nuo nutarimo paskelbimo gali būti skundžiamas Teisėjų tarybai. Teisėjų t</text:span><text:span text:style-name="T1898">arybos sprendimas yra galutinis.</text:span></text:p>
      <text:p text:style-name="P1899"><text:span text:style-name="T1900">4</text:span><text:span text:style-name="T1901">. Pretendentų į teisėjus egzamino komisijos nuostatus, egzamino programą tvirtina Teisėjų taryba. Pretendentų į teisėjus egzamino komisijos narių darbas Pretendentų į teisėjus egzamino komisijoje apmokamas Lietuvos Res</text:span><text:span text:style-name="T1902">publikos valstybės ir savivaldybių įstaigų darbuotojų ir komisijų narių darbo apmokėjimo įstatymo nustatyta tvarka.</text:span><text:s/></text:p>
      <text:p text:style-name="P1903">Straipsnio dalies pakeitimai:</text:p>
      <text:p text:style-name="P1904"><text:span text:style-name="T1905">Nr.<text:s/></text:span><text:a xlink:href="https://www.e-tar.lt/portal/legalAct.html?documentId=30942aa002ba11e9a5eaf2cd290f1944" office:target-frame-name="_top" xlink:show="replace"><text:span text:style-name="T1906">XIII-1741</text:span></text:a><text:span text:style-name="T1907">, 2018-12-11, paskelbta TAR 2018-12-18, i. k. 2018-20714</text:span></text:p>
      <text:p text:style-name="Normal"/>
      <text:p text:style-name="P1908"><text:span text:style-name="T1909">5</text:span><text:span text:style-name="T1910">. Jeigu asmuo, išlaikęs pretendentų į teisėjus egzaminą, per penkerius metus nuo Pretendentų į teisėjus egzamino komisijos nutarimo dėl egzamino rezultatų priėmimo dienos</text:span><text:span text:style-name="T1911"><text:s/></text:span><text:span text:style-name="T1912">nepaskiriamas</text:span><text:span text:style-name="T1913"><text:s/>teisėju, pretendentų į teisėjus egzamino rezultatai netenka galios.</text:span></text:p>
      <text:p text:style-name="P1914"><text:span text:style-name="T1915">TAR pastaba.</text:span><text:span text:style-name="T1916"><text:s/>54 straipsnio 5 dalies nuostatos taikomos asmenims, kurie pretendento į teisėjus egzaminą išlaikė po įstatymo Nr. XIII-2372 įsigaliojimo (2020-01-01).</text:span></text:p>
      <text:p text:style-name="P1917">Papildyta straipsnio dalimi:</text:p>
      <text:p text:style-name="P1918"><text:span text:style-name="T1919">Nr.<text:s/></text:span><text:a xlink:href="https://www.e-tar.lt/portal/legalAct.html?documentId=cffc1f90b75911e98451fa7b5933515d" office:target-frame-name="_top" xlink:show="replace"><text:span text:style-name="T1920">XIII-2372</text:span></text:a><text:span text:style-name="T1921">, 2019-07-16, paskelbta TAR 2019-08-05, i. k. 2019-12836</text:span></text:p>
      <text:p text:style-name="Normal"/>
      <text:p text:style-name="P1922">Straipsnio pakeitimai:</text:p>
      <text:p text:style-name="Normal"><text:span text:style-name="T1923">Nr.<text:s/></text:span><text:a xlink:href="http://www3.lrs.lt/cgi-bin/preps2?a=276475&amp;b=" office:target-frame-name="_top" xlink:show="replace"><text:span text:style-name="T1924">X-611</text:span></text:a><text:span text:style-name="T1925">, 2006-05-23, Žin., 2006, Nr. 60-2121 (2006-05-27)</text:span></text:p>
      <text:p text:style-name="Normal"><text:span text:style-name="T1926">Nr.<text:s/></text:span><text:a xlink:href="http://www3.lrs.lt/cgi-bin/preps2?a=360315&amp;b=" office:target-frame-name="_top" xlink:show="replace"><text:span text:style-name="T1927">XI-523</text:span></text:a><text:span text:style-name="T1928">, 2009-12-03, Žin., 2009, Nr. 147-6559 (2009-12-12)</text:span></text:p>
      <text:p text:style-name="P1929"/>
      <text:p text:style-name="P1930"><text:span text:style-name="T1931">55</text:span><text:span text:style-name="T1932"><text:s/>straipsnis.<text:s/></text:span><text:span text:style-name="T1933">Pretendentų į laisvas apylinkės teismo teisėjų</text:span><text:span text:style-name="T1934"><text:s/>vietas sąrašas</text:span></text:p>
      <text:p text:style-name="P1935"><text:span text:style-name="T1936">1</text:span><text:span text:style-name="T1937">.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8">tracija.<text:s/></text:span></text:p>
      <text:p text:style-name="P1939"><text:span text:style-name="T1940">2</text:span><text:span text:style-name="T1941">. Asmenų įrašymo į pretendentų į laisvas apylinkės teismo teisėjų vietas sąrašą tvarką tvirtina Teisėjų taryba.</text:span></text:p>
      <text:p text:style-name="P1942"><text:span text:style-name="T1943">3</text:span><text:span text:style-name="T1944">. Pretendentų į laisvas apylinkės teismo teisėjų vietas sąrašas pateikiamas Respublikos Prezidentui, Teisėjų tarybai ir Atra</text:span><text:span text:style-name="T1945">nkos komisijai.</text:span></text:p>
      <text:p text:style-name="P1946">Straipsnio pakeitimai:</text:p>
      <text:p text:style-name="P1947"><text:span text:style-name="T1948">Nr.<text:s/></text:span><text:a xlink:href="http://www3.lrs.lt/cgi-bin/preps2?a=205145&amp;b=" office:target-frame-name="_top" xlink:show="replace"><text:span text:style-name="T1949">IX-1302</text:span></text:a><text:span text:style-name="T1950">, 2003-01-21, Žin., 2003, Nr. 17-700 (2003-02-19)</text:span></text:p>
      <text:p text:style-name="Normal"><text:span text:style-name="T1951">Nr.<text:s/></text:span><text:a xlink:href="http://www3.lrs.lt/cgi-bin/preps2?a=276475&amp;b=" office:target-frame-name="_top" xlink:show="replace"><text:span text:style-name="T1952">X-611</text:span></text:a><text:span text:style-name="T1953">, 2006-05-23, Žin., 2</text:span><text:span text:style-name="T1954">006, Nr. 60-2121 (2006-05-27)</text:span></text:p>
      <text:p text:style-name="P1955"/>
      <text:p text:style-name="P1956"><text:span text:style-name="T1957">55</text:span><text:span text:style-name="T1958">1</text:span><text:span text:style-name="T1959"><text:s/>straipsnis.<text:s/></text:span><text:span text:style-name="T1960">Pretendentų į teisėjus atranka ir Pretendentų į teisėjus atrankos komisija</text:span></text:p>
      <text:p text:style-name="P1961"><text:span text:style-name="T1962">1</text:span><text:span text:style-name="T1963">. Pretendentai į laisvas apylinkės teismo teisėjų vietas priimami atrankos būdu. Pretendentų į laisvas arba<text:s/></text:span><text:span text:style-name="T1964">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5">būti skiriami nepriekaištingos reputacijos, kaip tai apibrėžta Valstybės tarnybos įstatyme, asmenys ne daugiau kaip dviem kadencijoms iš eilės. Tris Atrankos komisijos narius teisėjus skiria Teisėjų taryba,</text:span><text:span text:style-name="T1966"><text:s/></text:span><text:span text:style-name="T1967">keturis</text:span><text:span text:style-name="T1968"><text:s/></text:span><text:span text:style-name="T1969">visuomenės atstovus – Respublikos</text:span><text:span text:style-name="T1970"><text:s/></text:span><text:span text:style-name="T1971">Prezide</text:span><text:span text:style-name="T1972">ntas. Respublikos Prezidentas iš Atrankos komisijos narių skiria Komisijos pirmininką ir, suderinęs su Teisėjų taryba, nustato šios komisijos darbo tvarką.</text:span><text:span text:style-name="T1973"><text:s/></text:span><text:span text:style-name="T1974">Atrankos komisijos nariais negali būti skiriami Teisėjų tarybos nariai. Atrankos komisijos narių dar</text:span><text:span text:style-name="T1975">bas Atrankos komisijoje apmokamas<text:s/></text:span><text:soft-page-break/><text:span text:style-name="T1976">Valstybės ir savivaldybių įstaigų darbuotojų ir komisijų narių darbo apmokėjimo įstatymo nustatyta tvarka. Pretendentų į teisėjus atrankos kriterijus tvirtina Teisėjų taryba.</text:span></text:p>
      <text:p text:style-name="P1977"><text:span text:style-name="T1978">TAR pastaba</text:span><text:span text:style-name="T1979">. 55</text:span><text:span text:style-name="T1980">1</text:span><text:span text:style-name="T1981"><text:s/>straipsnio 1 dalies nuostatos<text:s/></text:span><text:span text:style-name="T1982">dėl Pretendentų į teisėjus atrankos komisijos sudarymo tvarkos taikomos sudarant po įstatymo Nr. XIII-2372 įsigaliojimo (2020-01-01) naują Pretendentų į teisėjus atrankos komisiją.</text:span></text:p>
      <text:p text:style-name="P1983">Straipsnio dalies pakeitimai:</text:p>
      <text:p text:style-name="P1984"><text:span text:style-name="T1985">Nr.<text:s/></text:span><text:a xlink:href="https://www.e-tar.lt/portal/legalAct.html?documentId=30942aa002ba11e9a5eaf2cd290f1944" office:target-frame-name="_top" xlink:show="replace"><text:span text:style-name="T1986">XIII-1741</text:span></text:a><text:span text:style-name="T1987">, 2018-12-11, paskelbta TAR 2018-12-18, i. k. 2018-20714</text:span></text:p>
      <text:p text:style-name="P1988"><text:span text:style-name="T1989">Nr.<text:s/></text:span><text:a xlink:href="https://www.e-tar.lt/portal/legalAct.html?documentId=cffc1f90b75911e98451fa7b5933515d" office:target-frame-name="_top" xlink:show="replace"><text:span text:style-name="T1990">XIII-2372</text:span></text:a><text:span text:style-name="T1991">, 2019-07-16, paskelbt</text:span><text:span text:style-name="T1992">a TAR 2019-08-05, i. k. 2019-12836</text:span></text:p>
      <text:p text:style-name="Normal"/>
      <text:p text:style-name="P1993"><text:span text:style-name="T1994">2</text:span><text:span text:style-name="T1995">. Atrankos komisijos posėdis yra teisėtas, jeigu jame dalyvauja ne mažiau kaip penki Komisijos nariai. Sprendimai priimami visų Komisijos narių balsų dauguma.</text:span></text:p>
      <text:p text:style-name="P1996"><text:span text:style-name="T1997">3</text:span><text:span text:style-name="T1998">. Pretendentų į laisvas arba atsilaisvinsiančias<text:s/></text:span><text:span text:style-name="T1999">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2000"><text:span text:style-name="T2001">4</text:span><text:span text:style-name="T2002">.<text:s/></text:span><text:span text:style-name="T2003">Į laisv</text:span><text:span text:style-name="T2004">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5">ta.<text:s/></text:span><text:span text:style-name="T2006">Atranka gali būti nepradedama, kai</text:span><text:span text:style-name="T2007"><text:s/></text:span><text:span text:style-name="T2008">nuo paskutinės atrankos į to paties teismo teisėjo pareigas praėjo mažiau kaip 6 mėnesiai.</text:span><text:span text:style-name="T2009"><text:s/></text:span><text:span text:style-name="T2010">Tokiu atveju atrankoje dalyvavęs asmuo šio Įstatymo nustatyta tvarka į to paties teismo teisėjo</text:span><text:span text:style-name="T2011"><text:s/></text:span><text:span text:style-name="T2012">pareigas gali būti skiriamas v</text:span><text:span text:style-name="T2013">adovaujantis ankstesnėmis Atrankos komisijos išvadomis</text:span><text:span text:style-name="T2014">.</text:span></text:p>
      <text:p text:style-name="P2015"><text:span text:style-name="T2016">5</text:span><text:span text:style-name="T2017">. Pirmenybę į laisvą arba atsilaisvinsiančią apylinkės teismo teisėjo vietą turi teisėjai, siekiantys būti paskirti į kitą teismą šio Įstatymo 64 straipsnyje nustatyta tvarka, arba buvę teisėjai,</text:span><text:span text:style-name="T2018"><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9"><text:s/></text:span><text:span text:style-name="T2020">arba į kitus teismo, kurio teisėjais jie paskirti, rūmus šio Įstatymo 63 straipsnio 1 dalyje nustatyta tvarka, ir pretendentai į teisėjus.</text:span></text:p>
      <text:p text:style-name="P2021">Straipsnio dalies pakeitimai:</text:p>
      <text:p text:style-name="P2022"><text:span text:style-name="T2023">Nr.<text:s/></text:span><text:a xlink:href="https://www.e-tar.lt/portal/legalAct.html?documentId=6a5ce1d03eba11e6a8ae9e1795984391" office:target-frame-name="_top" xlink:show="replace"><text:span text:style-name="T2024">XII-2475</text:span></text:a><text:span text:style-name="T2025">, 2016-06-23, paskelbta TAR 2016-06-30, i. k. 2016-17981</text:span></text:p>
      <text:p text:style-name="Normal"/>
      <text:p text:style-name="P2026"><text:span text:style-name="T2027">6</text:span><text:span text:style-name="T2028">.</text:span><text:span text:style-name="T2029"><text:s/></text:span><text:span text:style-name="T2030">Per</text:span><text:span text:style-name="T2031"><text:s/></text:span><text:span text:style-name="T2032">atranką Atrankos komisija išnagrinėja pretendentų į<text:s/></text:span><text:span text:style-name="T2033">laisvas arba</text:span><text:span text:style-name="T2034"><text:s/></text:span><text:span text:style-name="T2035">atsilaisvinsiančias apylinkės teismo teisėjų vietas<text:s/></text:span><text:span text:style-name="T2036">dokumentus, o po to atranka vyksta žodžiu (pokalbis). Per pokalbį su kiekvienu atrankoje dalyvaujančiu pretendentu į<text:s/></text:span><text:span text:style-name="T2037">laisvas</text:span><text:span text:style-name="T2038"><text:s/></text:span><text:span text:style-name="T2039">arba atsilaisvinsiančias apylinkės teismo teisėjų vietas<text:s/></text:span><text:span text:style-name="T2040">Atrankos komisija nustato, kurie pretendentai į<text:s/></text:span><text:span text:style-name="T2041">laisvas arba atsilaisvinsi</text:span><text:span text:style-name="T2042">ančias apylinkės teismo teisėjų vietas<text:s/></text:span><text:span text:style-name="T2043">yra tinkamiausi būti apylinkės teismo teisėjais, ir savo išvadą dėl pretendentų į<text:s/></text:span><text:span text:style-name="T2044">laisvas arba atsilaisvinsiančias apylinkės teismo teisėjų vietas pa</text:span><text:span text:style-name="T2045">teikia Respublikos Prezidentui.</text:span><text:span text:style-name="T2046"><text:s/></text:span></text:p>
      <text:p text:style-name="P2047"><text:span text:style-name="T2048">7</text:span><text:span text:style-name="T2049">. Atrenkant pretendentus į lai</text:span><text:span text:style-name="T2050">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51">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52"><text:span text:style-name="T2053">8</text:span><text:span text:style-name="T2054">. A</text:span><text:span text:style-name="T2055">trankos komisija savo išvadoje dėl pretendentų į laisvas<text:s/></text:span><text:span text:style-name="T2056">arba atsilaisvinsiančias</text:span><text:span text:style-name="T2057"><text:s/></text:span><text:span text:style-name="T2058">apylinkės teismo teisėjų vietas Respublikos Prezidentui motyvuotai nurodo vieną ar kelis asmenis, tinkamiausius būti apylinkės teismo teisėjais.<text:s/></text:span></text:p>
      <text:p text:style-name="P2059"><text:span text:style-name="T2060">9</text:span><text:span text:style-name="T2061">. Pretendentas, dalyvav</text:span><text:span text:style-name="T2062">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63">ktyviam atrankoje dalyvavusių</text:span><text:span text:style-name="T2064"><text:s/></text:span><text:span text:style-name="T2065">pretendentų</text:span><text:span text:style-name="T2066"><text:s/>įvertinimui.<text:s/></text:span><text:span text:style-name="T2067">Aukščiausiasis Teismas, priėmęs skundą, turi teisę sustabdyti teisėjo skyrimo į tą apylinkės teismą procedūrą, apie tokį sprendimą nedelsiant pranešdamas Respublikos Prezidento kanceliarijai. Šiuos sku</text:span><text:span text:style-name="T2068">ndus Aukščiausiajame Teisme nagrinėja trijų teisėjų kolegija. Skundą<text:s/></text:span><text:span text:style-name="T2069">dėl esminių procedūrinių pažeidimų, galėjusių turėti įtakos objektyviam atrankoje dalyvavusių</text:span><text:span text:style-name="T2070"><text:s/></text:span><text:span text:style-name="T2071">pretendentų</text:span><text:span text:style-name="T2072"><text:s/>įvertinimui,</text:span><text:span text:style-name="T2073"><text:s/>Aukščiausiasis Teismas turi išnagrinėti ne vėliau kaip per trisdešim</text:span><text:span text:style-name="T2074">t dienų nuo skundo gavimo dienos. Aukščiausiasis Teismas, pripažinęs, kad atrankos į laisvas arba atsilaisvinsiančias apylinkės teismo teisėjų vietas metu buvo padaryta esminių procedūrinių pažeidimų, turėjusių įtakos objektyviam atrankoje dalyvavusių pret</text:span><text:span text:style-name="T2075">endentų įvertinimui, gali įpareigoti Atrankos komisiją iš naujo<text:s/></text:span><text:soft-page-break/><text:span text:style-name="T2076">įvertinti atrankoje dalyvavusį ir skundą pateikusį pretendentą arba Atrankos komisijos išvadą panaikinti. Tokiu atveju atranka į to apylinkės teismo laisvas arba atsilaisvinsiančias teisėjų vi</text:span><text:span text:style-name="T2077">etas atliekama iš naujo.</text:span></text:p>
      <text:p text:style-name="P2078">Straipsnio dalies pakeitimai:</text:p>
      <text:p text:style-name="P2079"><text:span text:style-name="T2080">Nr.<text:s/></text:span><text:a xlink:href="https://www.e-tar.lt/portal/legalAct.html?documentId=cffc1f90b75911e98451fa7b5933515d" office:target-frame-name="_top" xlink:show="replace"><text:span text:style-name="T2081">XIII-2372</text:span></text:a><text:span text:style-name="T2082">, 2019-07-16, paskelbta TAR 2019-08-05, i. k. 2019-12836</text:span></text:p>
      <text:p text:style-name="Normal"/>
      <text:p text:style-name="P2083"><text:span text:style-name="T2084">10</text:span><text:span text:style-name="T2085">. Atrankos komisijos išvados dėl pretendentų į laisvas<text:s/></text:span><text:span text:style-name="T2086">arba atsilaisvinsiančias<text:s/></text:span><text:span text:style-name="T2087">teisėjų vietas Respublikos Prezidento nesaisto.</text:span></text:p>
      <text:p text:style-name="P2088">Įstatymas papildytas straipsniu:</text:p>
      <text:p text:style-name="P2089"><text:span text:style-name="T2090">Nr.<text:s/></text:span><text:a xlink:href="http://www3.lrs.lt/cgi-bin/preps2?a=205145&amp;b=" office:target-frame-name="_top" xlink:show="replace"><text:span text:style-name="T2091">IX-1302</text:span></text:a><text:span text:style-name="T2092">, 2003-01-21, Žin.,<text:s/></text:span><text:span text:style-name="T2093">2003, Nr. 17-700 (2003-02-19)</text:span></text:p>
      <text:p text:style-name="P2094">Straipsnio pakeitimai:</text:p>
      <text:p text:style-name="Normal"><text:span text:style-name="T2095">Nr.<text:s/></text:span><text:a xlink:href="http://www3.lrs.lt/cgi-bin/preps2?a=276475&amp;b=" office:target-frame-name="_top" xlink:show="replace"><text:span text:style-name="T2096">X-611</text:span></text:a><text:span text:style-name="T2097">, 2006-05-23, Žin., 2006, Nr. 60-2121 (2006-05-27)</text:span></text:p>
      <text:p text:style-name="P2098"><text:span text:style-name="T2099">Nr.<text:s/></text:span><text:a xlink:href="http://www3.lrs.lt/cgi-bin/preps2?a=324515&amp;b=" office:target-frame-name="_top" xlink:show="replace"><text:span text:style-name="T2100">X-1685</text:span></text:a><text:span text:style-name="T2101">, 2008-07</text:span><text:span text:style-name="T2102">-03, Žin., 2008, Nr. 81-3186 (2008-07-17)</text:span></text:p>
      <text:p text:style-name="Normal"><text:span text:style-name="T2103">Nr.<text:s/></text:span><text:a xlink:href="http://www3.lrs.lt/cgi-bin/preps2?a=360315&amp;b=" office:target-frame-name="_top" xlink:show="replace"><text:span text:style-name="T2104">XI-523</text:span></text:a><text:span text:style-name="T2105">, 2009-12-03, Žin., 2009, Nr. 147-6559 (2009-12-12)</text:span></text:p>
      <text:p text:style-name="P2106"><text:span text:style-name="T2107">Nr.<text:s/></text:span><text:a xlink:href="http://www3.lrs.lt/cgi-bin/preps2?a=400008&amp;b=" office:target-frame-name="_top" xlink:show="replace"><text:span text:style-name="T2108">XI-1423</text:span></text:a><text:span text:style-name="T2109">, 2011-05-26,<text:s/></text:span><text:span text:style-name="T2110">Žin., 2011, Nr. 67-3157 (2011-06-02)</text:span></text:p>
      <text:p text:style-name="P2111"/>
      <text:p text:style-name="P2112"><text:span text:style-name="T2113">ANTRASIS</text:span><text:span text:style-name="T2114"><text:s/>SKIRSNIS</text:span></text:p>
      <text:p text:style-name="P2115"><text:span text:style-name="T2116">TEISĖJŲ SKYRIMAS IR PRIESAIKA</text:span></text:p>
      <text:p text:style-name="P2117"/>
      <text:p text:style-name="P2118"><text:span text:style-name="T2119">56</text:span><text:span text:style-name="T2120"><text:s/>straipsnis.<text:s/></text:span><text:span text:style-name="T2121">Apylinkės teismo teisėjo skyrimas</text:span></text:p>
      <text:p text:style-name="P2122"><text:span text:style-name="T2123">1</text:span><text:span text:style-name="T2124">. Apylinkės teismo teisėją iš asmenų, įrašytų pretendentų į laisvas apylinkės teismo teisėjų vietas<text:s/></text:span><text:span text:style-name="T2125">sąraše, skiria Respublikos Prezidentas. Kai apylinkės teismas yra sudarytas iš teismo rūmų, Respublikos Prezidentas, skirdamas apylinkės teismo teisėją, jį paskiria ir į konkrečius teismo rūmus.</text:span></text:p>
      <text:p text:style-name="P2126">Straipsnio dalies pakeitimai:</text:p>
      <text:p text:style-name="P2127"><text:span text:style-name="T2128">Nr.<text:s/></text:span><text:a xlink:href="https://www.e-tar.lt/portal/legalAct.html?documentId=6a5ce1d03eba11e6a8ae9e1795984391" office:target-frame-name="_top" xlink:show="replace"><text:span text:style-name="T2129">XII-2475</text:span></text:a><text:span text:style-name="T2130">, 2016-06-23, paskelbta TAR 2016-06-30, i. k. 2016-17981</text:span></text:p>
      <text:p text:style-name="Normal"/>
      <text:p text:style-name="P2131"><text:span text:style-name="T2132">2</text:span><text:span text:style-name="T2133">. Dėl apylinkės teismo teisėjo skyrimo Respublikos Prezidentui pataria Teisėjų taryba.</text:span></text:p>
      <text:p text:style-name="P2134"><text:span text:style-name="T2135">3</text:span><text:span text:style-name="T2136">. Respublikos Preziden</text:span><text:span text:style-name="T2137">tas, gavęs Atrankos komisijos išvadą dėl pretendentų į teisėjus, ne vėliau kaip per 30 dienų pateikia Teisėjų tarybai svarstyti konkrečias kandidatūras, prašydamas Teisėjų tarybos patarimo.</text:span></text:p>
      <text:p text:style-name="P2138"><text:span text:style-name="T2139">4</text:span><text:span text:style-name="T2140">. Asmenų skyrimo į laisvą apylinkės teismo teisėjo vietą klau</text:span><text:span text:style-name="T2141">simas paprastai svarstomas artimiausiame Teisėjų tarybos posėdyje.</text:span></text:p>
      <text:p text:style-name="P2142"><text:span text:style-name="T2143">5</text:span><text:span text:style-name="T2144">. Apsvarsčiusi asmenų skyrimo į teisėjus klausimą, Teisėjų taryba pataria dėl konkrečios kandidatūros Respublikos Prezidentui. Į laisvą apylinkės teismo teisėjo vietą Teisėjų taryba ga</text:span><text:span text:style-name="T2145">li patarti dėl dviejų ar daugiau kandidatūrų.<text:s/></text:span></text:p>
      <text:p text:style-name="P2146"><text:span text:style-name="T2147">6</text:span><text:span text:style-name="T2148">. Respublikos Prezidentui Teisėjų tarybos sprendimą dėl patarimo per penkias dienas raštu praneša Teisėjų tarybos pirmininkas.</text:span></text:p>
      <text:p text:style-name="P2149">Straipsnio pakeitimai:</text:p>
      <text:p text:style-name="P2150"><text:span text:style-name="T2151">Nr.<text:s/></text:span><text:a xlink:href="http://www3.lrs.lt/cgi-bin/preps2?a=205145&amp;b=" office:target-frame-name="_top" xlink:show="replace"><text:span text:style-name="T2152">IX-1302</text:span></text:a><text:span text:style-name="T2153">, 2003-01-21, Žin., 2003, Nr. 17-700 (2003-02-19)</text:span></text:p>
      <text:p text:style-name="P2154"><text:span text:style-name="T215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6"><text:s/>Nutarimas</text:span></text:a></text:p>
      <text:p text:style-name="P2157">2006-05-09, Žin., 2006, Nr. 51-1894 (2006-05-11)</text:p>
      <text:p text:style-name="Normal"><text:span text:style-name="T2158">Nr.<text:s/></text:span><text:a xlink:href="http://www3.lrs.lt/cgi-bin/preps2?a=276475&amp;b=" office:target-frame-name="_top" xlink:show="replace"><text:span text:style-name="T2159">X-611</text:span></text:a><text:span text:style-name="T2160">, 2006-05-23, Žin., 2006, Nr. 60-2121 (2006-05-27)</text:span></text:p>
      <text:p text:style-name="P2161"/>
      <text:p text:style-name="P2162"><text:span text:style-name="T2163">57</text:span><text:span text:style-name="T2164"><text:s/>straipsnis.<text:s/></text:span><text:span text:style-name="T2165">Laikas, kuriam skiriami teisėjai</text:span></text:p>
      <text:p text:style-name="P2166"><text:span text:style-name="T2167">1</text:span><text:span text:style-name="T2168">. Asmuo į teisėjo pareigas skiriamas iki 65 metų amžiaus, o šio straipsnio 2 dalyje numatytu atveju – dvejiems metams. Kai teisėj</text:span><text:span text:style-name="T2169">ui sukanka 65 metai arba baigiasi jo paskyrimo teisėju terminas, jo įgaliojimai baigiasi. Jeigu teisėjo įgaliojimų laikas pasibaigia bylos (bylų) nagrinėjimo metu, jo įgaliojimai gali būti pratęsiami tol, kol byla (bylos) bus baigta (baigtos)</text:span><text:span text:style-name="T2170"><text:s/></text:span><text:span text:style-name="T2171">nagrinėti arb</text:span><text:span text:style-name="T2172">a jos (jų)</text:span><text:span text:style-name="T2173"><text:s/></text:span><text:span text:style-name="T2174">nagrinėjimas bus atidėtas.</text:span></text:p>
      <text:p text:style-name="P2175"><text:span text:style-name="T2176">2</text:span><text:span text:style-name="T2177">. Atsiradus aplinkybėms, dėl kurių apylinkės teismo arba to teismo rūmų teisėjas ilgą laiką negalės eiti teisėjo pareigų, apylinkės teismo teisėjui keliamus reikalavimus atitinkantis asmuo gali būti skiriamas to a</text:span><text:span text:style-name="T2178">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9">trankoje į bet kurį teismą dalyvavęs pretendentas, jei nuo Atrankos komisijos išvados surašymo dienos praėjo ne daugiau kaip dveji metai. Prireikus atranka į dvejiems metams skiriamo apylinkės teismo arba to teismo rūmų teisėjo pareigas<text:s/></text:span><text:soft-page-break/><text:span text:style-name="T2180">organizuojama šio Į</text:span><text:span text:style-name="T2181">statymo 55</text:span><text:span text:style-name="T2182">1</text:span><text:span text:style-name="T2183"><text:s/>straipsnyje nustatyta tvarka, nurodant, kad tai atranka į teisėjo, kuris bus skiriamas dvejiems metams, pareigas.</text:span></text:p>
      <text:p text:style-name="P2184"><text:span text:style-name="T2185">3</text:span><text:span text:style-name="T2186">.</text:span><text:span text:style-name="T2187"><text:s/></text:span><text:span text:style-name="T2188">Dėl teisėjo įgaliojimų pratęsimo Respublikos Prezidentui motyvuotai pataria Teisėjų taryba.</text:span></text:p>
      <text:p text:style-name="P2189"><text:span text:style-name="T2190">4</text:span><text:span text:style-name="T2191">. Kol nesuėjęs šio<text:s/></text:span><text:span text:style-name="T2192">straipsnio 1 dalyje nustatytas terminas, teisėjo įgaliojimai gali būti nutraukti tik Lietuvos Respublikos Konstitucijoje numatytais teisėjo atleidimo ar pašalinimo iš pareigų atvejais.</text:span></text:p>
      <text:p text:style-name="P2193"><text:span text:style-name="T2194">5</text:span><text:span text:style-name="T2195">. Paskyrus asmenį apylinkės teismo arba to teismo rūmų teisėju dve</text:span><text:span text:style-name="T2196">jiems metams, apylinkės teismo, į kurį asmuo skiriamas, teisėjų skaičius šiuo laikotarpiu gali būti didesnis negu nustatytasis pagal šio Įstatymo 12 straipsnio 10 dalį.</text:span></text:p>
      <text:p text:style-name="P2197">Straipsnio pakeitimai:</text:p>
      <text:p text:style-name="P2198"><text:span text:style-name="T2199">Nr.<text:s/></text:span><text:a xlink:href="http://www3.lrs.lt/cgi-bin/preps2?a=204678&amp;b=" office:target-frame-name="_top" xlink:show="replace"><text:span text:style-name="T2200">IX-1322</text:span></text:a><text:span text:style-name="T2201">, 2003-01-28, Žin., 2003, Nr. 12-440 (2003-01-31)</text:span></text:p>
      <text:p text:style-name="P2202"><text:span text:style-name="T22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4">Nutarimas</text:span></text:a></text:p>
      <text:p text:style-name="P2205">2006-05-09, Žin., 2006, Nr. 51-1894 (2006-05-11)</text:p>
      <text:p text:style-name="P2206"><text:span text:style-name="T2207">Nr.<text:s/></text:span><text:a xlink:href="http://www3.lrs.lt/cgi-bin/preps2?a=324515&amp;b=" office:target-frame-name="_top" xlink:show="replace"><text:span text:style-name="T2208">X-1685</text:span></text:a><text:span text:style-name="T2209">, 2008-07-03, Žin., 2008, Nr. 81-3186</text:span><text:span text:style-name="T2210"><text:s/>(2008-07-17)</text:span></text:p>
      <text:p text:style-name="P2211">Straipsnio pakeitimai:</text:p>
      <text:p text:style-name="P2212"><text:span text:style-name="T2213">Nr.<text:s/></text:span><text:a xlink:href="https://www.e-tar.lt/portal/legalAct.html?documentId=cffc1f90b75911e98451fa7b5933515d" office:target-frame-name="_top" xlink:show="replace"><text:span text:style-name="T2214">XIII-2372</text:span></text:a><text:span text:style-name="T2215">, 2019-07-16, paskelbta TAR 2019-08-05, i. k. 2019-12836</text:span></text:p>
      <text:p text:style-name="Normal"/>
      <text:p text:style-name="P2216"><text:span text:style-name="T2217">58</text:span><text:span text:style-name="T2218"><text:s/>straipsnis.<text:s/></text:span><text:span text:style-name="T2219">Neteko galios nuo 2012-07-01.</text:span></text:p>
      <text:p text:style-name="P2220">Straipsnio pakeitimai:</text:p>
      <text:p text:style-name="P2221"><text:span text:style-name="T2222">Nr.<text:s/></text:span><text:a xlink:href="http://www3.lrs.lt/cgi-bin/preps2?a=415886&amp;b=" office:target-frame-name="_top" xlink:show="replace"><text:span text:style-name="T2223">XI-1845</text:span></text:a><text:span text:style-name="T2224">, 2011-12-22, Žin., 2012, Nr. 6-181 (2012-01-10)</text:span></text:p>
      <text:p text:style-name="P2225"/>
      <text:p text:style-name="P2226"><text:span text:style-name="T2227">59</text:span><text:span text:style-name="T2228"><text:s/>straipsnis.<text:s/></text:span><text:span text:style-name="T2229">Teisėjo priesaika</text:span></text:p>
      <text:p text:style-name="P2230"><text:span text:style-name="T2231">1</text:span><text:span text:style-name="T2232">. Teisėju paskirtas asmuo, prieš pradėdamas eiti pareigas, iškilming</text:span><text:span text:style-name="T2233">oje aplinkoje prisiekia jį paskyrusiems Respublikos Prezidentui arba Seimui. Prisiekiantis asmuo turi teisę pasirinkti vieną iš šių priesaikos tekstų:</text:span></text:p>
      <text:p text:style-name="P2234"><text:span text:style-name="T2235">1</text:span><text:span text:style-name="T2236">) „Aš, teisėjas (-a) (vardas, pavardė), iškilmingai prisiekiu būti ištikimas (-a) Lietuvos Respublikai</text:span><text:span text:style-name="T2237">, savo pareigas atlikti garbingai, vykdyti teisingumą pagal Lietuvos Respublikos Konstituciją ir įstatymus, ginti žmogaus teises, laisves ir teisėtus interesus, visada būti nešališkas (-a), sąžiningas (-a), humaniškas (-a), saugoti man patikėtas valstybės<text:s/></text:span><text:span text:style-name="T2238">paslaptis ir visada elgtis, kaip dera teisėjui.</text:span></text:p>
      <text:p text:style-name="P2239"><text:span text:style-name="T2240">Tepadeda man Dievas.“;</text:span></text:p>
      <text:p text:style-name="P2241"><text:span text:style-name="T2242">2</text:span><text:span text:style-name="T2243">) „Aš, teisėjas (-a) (vardas, pavardė), iškilmingai prisiekiu būti ištikimas (-a) Lietuvos Respublikai, savo pareigas atlikti garbingai, vykdyti teisingumą pagal Lietuvos Respubl</text:span><text:span text:style-name="T2244">ikos Konstituciją ir įstatymus, ginti žmogaus teises, laisves ir teisėtus interesus, visada būti nešališkas (-a), sąžiningas (-a), humaniškas (-a), saugoti man patikėtas valstybės paslaptis ir visada elgtis, kaip dera teisėjui.</text:span><text:span text:style-name="T2245">“</text:span></text:p>
      <text:p text:style-name="P2246"><text:span text:style-name="T2247">2</text:span><text:span text:style-name="T2248">. (Neteko galios nuo</text:span><text:span text:style-name="T2249"><text:s/>2005 m. gruodžio 8 d.)</text:span></text:p>
      <text:p text:style-name="P2250"><text:span text:style-name="T2251">3</text:span><text:span text:style-name="T2252">. Teisėjas prisiekia dėvėdamas mantiją.</text:span></text:p>
      <text:p text:style-name="P2253"><text:span text:style-name="T2254">4</text:span><text:span text:style-name="T2255">. Teisėjas priesaikos tekstą pasirašo. Priesaikos tekstas laikomas teisėjo asmens byloje.</text:span></text:p>
      <text:p text:style-name="P2256"><text:span text:style-name="T2257">5</text:span><text:span text:style-name="T2258">. Po priesaikos Respublikos Prezidentas arba Seimo Pirmininkas teisėjui įteikia teisėjų</text:span><text:span text:style-name="T2259"><text:s/>valdžios simbolį – ženklą su Lietuvos valstybės herbu.</text:span></text:p>
      <text:p text:style-name="P2260"><text:span text:style-name="T2261">6</text:span><text:span text:style-name="T2262">. Respublikos Prezidentui ar Seimui teisėjas prisiekia vieną kartą, jeigu teisėjo įgaliojimai nebuvo nutraukti.</text:span></text:p>
      <text:p text:style-name="P2263">Straipsnio pakeitimai:</text:p>
      <text:p text:style-name="P2264"><text:span text:style-name="T2265">Nr.<text:s/></text:span><text:a xlink:href="http://www3.lrs.lt/cgi-bin/preps2?a=266830&amp;b=" office:target-frame-name="_top" xlink:show="replace"><text:span text:style-name="T2266">X-414</text:span></text:a><text:span text:style-name="T2267">, 2005-11-22, Žin., 2005, Nr. 143-5176 (2005-12-08)</text:span></text:p>
      <text:p text:style-name="P2268"/>
      <text:p text:style-name="P2269"><text:span text:style-name="T2270">60</text:span><text:span text:style-name="T2271"><text:s/>straipsnis.<text:s/></text:span><text:span text:style-name="T2272">Buvusio Lietuvos Respublikos Konstitucinio Teismo, Aukščiausiojo Teismo,<text:s/></text:span><text:span text:style-name="T2273">Europos Sąjungos</text:span><text:span text:style-name="T2274"><text:s/>Teisingumo Teismo,<text:s/></text:span><text:span text:style-name="T2275">Europos Są</text:span><text:span text:style-name="T2276">jungos</text:span><text:span text:style-name="T2277"><text:s/>Bendrojo Teismo ar Europos Žmogaus Teisių Teismo teisėjo teisė būti paskirtam teisėju</text:span></text:p>
      <text:p text:style-name="P2278"><text:span text:style-name="T2279">Buvęs Lietuvos Respublikos Konstitucinio Teismo, Aukščiausiojo Teismo, Europos Sąjungos Teisingumo Teismo, Europos Sąjungos Bendrojo Teismo ar Europos Žmogaus Te</text:span><text:span text:style-name="T2280">isių Teismo teisėjas be egzamino ir atrankos gali būti paskirtas Aukščiausiojo Teismo, Apeliacinio teismo, Vyriausiojo administracinio teismo, apygardos teismo, apygardos administracinio teismo ar apylinkės teismo teisėju</text:span><text:span text:style-name="T2281">.</text:span></text:p>
      <text:p text:style-name="P2282">Straipsnio pakeitimai:</text:p>
      <text:p text:style-name="Normal"><text:span text:style-name="T2283">Nr.<text:s/></text:span><text:a xlink:href="http://www3.lrs.lt/cgi-bin/preps2?a=457478&amp;b=" office:target-frame-name="_top" xlink:show="replace"><text:span text:style-name="T2284">XII-544</text:span></text:a><text:span text:style-name="T2285">, 2013-10-08, Žin., 2013, Nr. 109-5364 (2013-10-17)</text:span></text:p>
      <text:p text:style-name="P2286"/>
      <text:p text:style-name="P2287"><text:span text:style-name="T2288">61</text:span><text:span text:style-name="T2289"><text:s/>straipsnis.<text:s/></text:span><text:span text:style-name="T2290">Buvusio teisėjo skyrimo į teisėjo pareigas ypatumai<text:s/></text:span></text:p>
      <text:p text:style-name="P2291"><text:span text:style-name="T2292">1</text:span><text:span text:style-name="T2293">. Buvęs teisėjas, atleistas iš pareigų savo noru, gali būti</text:span><text:span text:style-name="T2294"><text:s/>be atrankos, laikantis šiame Įstatyme nustatytos teisėjo skyrimo į pareigas ir atleidimo iš pareigų tvarkos, paskirtas tos pačios ar bet kurio žemesnės pakopos teismo teisėju, jei nuo darbo teisėju pabaigos nepraėjo penkeri metai.</text:span></text:p>
      <text:p text:style-name="P2295"><text:span text:style-name="T2296">2</text:span><text:span text:style-name="T2297">.<text:s/></text:span><text:span text:style-name="T2298">Buvęs teisėjas, a</text:span><text:span text:style-name="T2299">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2300">as tos pačios ar bet kurio žemesnės pakopos teismo teisėju, jei nuo pareigų, į kurias jis išrinktas, perkeltas ar paskirtas, ėjimo pabaigos nepraėjo dveji metai. Tokios teisės neturi asmenys,<text:s/></text:span><text:span text:style-name="T2301">kurie pagal šio Įstatymo 52 straipsnį negali būti laikomi neprie</text:span><text:span text:style-name="T2302">kaištingos reputacijos.</text:span><text:span text:style-name="T2303"><text:s/></text:span></text:p>
      <text:p text:style-name="P2304"><text:span text:style-name="T2305">3</text:span><text:span text:style-name="T2306">.<text:s/></text:span><text:span text:style-name="T2307">Buvęs teisėjas gali būti pagal šio straipsnio 2 dalį paskirtas tos pačios ar bet kurio žemesnės pakopos teismo teisėju, jei jis buvo atleistas iš teisėjo pareigų savo noru dėl jo išrinkimo, perkėlimo ar paskyrimo</text:span><text:span text:style-name="T2308">:<text:s/></text:span></text:p>
      <text:p text:style-name="P2309"><text:span text:style-name="T2310">1</text:span><text:span text:style-name="T2311">) į Se</text:span><text:span text:style-name="T2312">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2313">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2314">statyme nustatytai kadencijai, pareigas;</text:span></text:p>
      <text:p text:style-name="P2315"><text:span text:style-name="T2316">2</text:span><text:span text:style-name="T2317">) dirbti teisinį darbą, kaip jis suprantamas pagal šio Įstatymo 53 straipsnį, tarptautinėje organizacijoje ar institucijoje, Europos Sąjungos institucijoje ar įstaigoje, Europos Komisijos ar Tarybos įsteigtoje<text:s/></text:span><text:span text:style-name="T2318">institucijoje, Europos Komisijos ir Europos Sąjungos valstybių narių bendrai įsteigtoje organizacijoje (konsorciume), civilinėje tarptautinėje operacijoje ar misijoje (toliau – tarptautinė institucija) arba užsienio valstybės institucijoje;</text:span></text:p>
      <text:p text:style-name="P2319"><text:span text:style-name="T2320">3</text:span><text:span text:style-name="T2321">) dirbti<text:s/></text:span><text:span text:style-name="T2322">t</text:span><text:span text:style-name="T2323">eisinį darbą, kaip jis suprantamas pagal šio Įstatymo 53 straipsnį,</text:span><text:span text:style-name="T2324"><text:s/>Lietuvos Respublikos diplomatinėse atstovybėse, konsulinėse įstaigose ir atstovybėse prie tarptautinių organizacijų, taip pat dirbti į specialiąsias misijas</text:span><text:span text:style-name="T2325">.</text:span></text:p>
      <text:p text:style-name="P2326"><text:span text:style-name="T2327">4</text:span><text:span text:style-name="T2328">.<text:s/></text:span><text:span text:style-name="T2329">Kai į tą pačią laisvą</text:span><text:span text:style-name="T2330"><text:s/>teisėjo vietą šiame straipsnyje nustatytais pagrindais pageidauja būti paskirti keli buvę teisėjai ar teisėjai, skiriami pagal šio Įstatymo 64 straipsnį, sprendžiant paskyrimo klausimą, taikoma šio Įstatymo 55</text:span><text:span text:style-name="T2331">1</text:span><text:span text:style-name="T2332"><text:s/>straipsnyje nustatyta atrankos tvarka.</text:span></text:p>
      <text:p text:style-name="P2333"><text:span text:style-name="T2334">5</text:span><text:span text:style-name="T2335">. Šio straipsnio nuostatos netaikomos buvusiems apylinkės teismo teisėjams, kurie į pareigas buvo paskirti dvejiems metams.</text:span></text:p>
      <text:p text:style-name="P2336">Papildyta straipsnio dalimi:</text:p>
      <text:p text:style-name="P2337"><text:span text:style-name="T2338">Nr.<text:s/></text:span><text:a xlink:href="https://www.e-tar.lt/portal/legalAct.html?documentId=cffc1f90b75911e98451fa7b5933515d" office:target-frame-name="_top" xlink:show="replace"><text:span text:style-name="T2339">XIII-2372</text:span></text:a><text:span text:style-name="T2340">, 2019-07-16, paskelbta TAR 2019-08-05, i. k. 2019-12836</text:span></text:p>
      <text:p text:style-name="Normal"/>
      <text:p text:style-name="P2341">Straipsnio pakeitimai:</text:p>
      <text:p text:style-name="P2342"><text:span text:style-name="T2343">Nr.<text:s/></text:span><text:a xlink:href="http://www3.lrs.lt/cgi-bin/preps2?a=324515&amp;b=" office:target-frame-name="_top" xlink:show="replace"><text:span text:style-name="T2344">X-1685</text:span></text:a><text:span text:style-name="T2345">, 2008-07-03, Žin., 2008, Nr. 81-3186 (2008-07-17)</text:span></text:p>
      <text:p text:style-name="P2346">Straipsnio pakeitimai:</text:p>
      <text:p text:style-name="P2347"><text:span text:style-name="T2348">Nr.<text:s/></text:span><text:a xlink:href="https://www.e-tar.lt/portal/legalAct.html?documentId=089ec050860c11e6b969d7ae07280e89" office:target-frame-name="_top" xlink:show="replace"><text:span text:style-name="T2349">XII-2628</text:span></text:a><text:span text:style-name="T2350">, 2016-09-21, paskelbta TAR 2016-09-29, i. k. 2016-24200</text:span></text:p>
      <text:p text:style-name="Normal"/>
      <text:p text:style-name="P2351"><text:span text:style-name="T2352">62</text:span><text:span text:style-name="T2353"><text:s/>straipsnis.<text:s/></text:span><text:span text:style-name="T2354">Apribojimai skirti teisėją dirbti į konkretų teismą ar teismo skyrių</text:span></text:p>
      <text:p text:style-name="P2355"><text:span text:style-name="T2356">Teisėjas negali<text:s/></text:span><text:span text:style-name="T2357">būti skiriamas dirbti teisme ar teismo skyriuje, kuriame atitinkamai teismo pirmininku, pirmininko pavaduotoju arba skyriaus pirmininku dirba jo sutuoktinis, vaikai (įvaikiai), tėvai (įtėviai), broliai, seserys (įbroliai, įseserės).</text:span></text:p>
      <text:p text:style-name="P2358"/>
      <text:p text:style-name="P2359"><text:span text:style-name="T2360">TREČIASIS</text:span><text:span text:style-name="T2361"><text:s/>SKIR</text:span><text:span text:style-name="T2362">SNIS</text:span></text:p>
      <text:p text:style-name="P2363"><text:span text:style-name="T2364">TEISĖJŲ PERKĖLIMAS Į KITUS TEISMUS AR TEISMO RŪMUS, PASKYRIMAS KITŲ TEISMŲ TEISĖJAIS. TEISĖJŲ KARJERA<text:s/></text:span></text:p>
      <text:p text:style-name="P2365"/>
      <text:p text:style-name="P2366"/>
      <text:p text:style-name="P2367">Pakeistas skirsnio pavadinimas:</text:p>
      <text:p text:style-name="P2368"><text:span text:style-name="T2369">Nr.<text:s/></text:span><text:a xlink:href="https://www.e-tar.lt/portal/legalAct.html?documentId=6a5ce1d03eba11e6a8ae9e1795984391" office:target-frame-name="_top" xlink:show="replace"><text:span text:style-name="T2370">XII-2475</text:span></text:a><text:span text:style-name="T2371">,<text:s/></text:span><text:span text:style-name="T2372">2016-06-23, paskelbta TAR 2016-06-30, i. k. 2016-17981</text:span></text:p>
      <text:p text:style-name="Normal"/>
      <text:p text:style-name="P2373"><text:span text:style-name="T2374">63</text:span><text:span text:style-name="T2375"><text:s/>straipsnis.<text:s/></text:span><text:span text:style-name="T2376">Teisėjo perkėlimas į kitą tos pačios pakopos teismą, kitus teismo rūmus arba į kitos jurisdikcijos tos pačios pakopos teismą</text:span></text:p>
      <text:p text:style-name="P2377"><text:span text:style-name="T2378">1</text:span><text:span text:style-name="T2379">. Apylinkės teismo, apygardos administracinio teismo<text:s/></text:span><text:span text:style-name="T2380">ar apygardos teismo teisėjas jo pageidavimu gali būti perkeltas teisėju į kitą tos pačios pakopos teismą arba į kitus to paties teismo, kurio teisėju jis paskirtas, rūmus,</text:span><text:span text:style-name="T2381"><text:s/></text:span><text:span text:style-name="T2382">arba į kitos jurisdikcijos tos pačios pakopos teismą. Teisėjas gali būti perkeltas į</text:span><text:span text:style-name="T2383"><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84">ėju jis paskirtas, rūmus gali būti perkeltas,<text:s/></text:span><text:span text:style-name="T2385">netaikant šioje dalyje nustatytų terminų.</text:span></text:p>
      <text:p text:style-name="P2386">Straipsnio dalies pakeitimai:</text:p>
      <text:p text:style-name="P2387"><text:span text:style-name="T2388">Nr.<text:s/></text:span><text:a xlink:href="https://www.e-tar.lt/portal/legalAct.html?documentId=cffc1f90b75911e98451fa7b5933515d" office:target-frame-name="_top" xlink:show="replace"><text:span text:style-name="T2389">XIII-2372</text:span></text:a><text:span text:style-name="T2390">, 2019-07-16, paskelbta TAR</text:span><text:span text:style-name="T2391"><text:s/>2019-08-05, i. k. 2019-12836</text:span></text:p>
      <text:p text:style-name="Normal"/>
      <text:p text:style-name="P2392"><text:span text:style-name="T2393">2</text:span><text:span text:style-name="T2394">. Sprendžiant teisėjo perkėlimo į kitą teismą arba į kitus to paties teismo, kurio teisėju jis paskirtas, rūmus</text:span><text:span text:style-name="T2395"><text:s/></text:span><text:span text:style-name="T2396">klausimą, šio straipsnio 1 dalyje numatytais atvejais taikoma šio Įstatymo 55</text:span><text:span text:style-name="T2397">1</text:span><text:span text:style-name="T2398"><text:s/>straipsnyje nustatyta atranko</text:span><text:span text:style-name="T2399">s tvarka.</text:span></text:p>
      <text:p text:style-name="P2400"><text:span text:style-name="T2401">3</text:span><text:span text:style-name="T2402">.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403">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404">ndžiant perkėlimo ar paskyrimo klausimą, taikoma šio Įstatymo 55</text:span><text:span text:style-name="T2405">1</text:span><text:span text:style-name="T2406"><text:s/>straipsnyje nustatyta atrankos tvarka. Atrankoje dalyvauja tik tie teisėjai, kurie pareiškė pageidavimą dėl perkėlimo ar paskyrimo į atitinkamą teismą.</text:span></text:p>
      <text:p text:style-name="P2407"><text:span text:style-name="T2408">4</text:span><text:span text:style-name="T2409">. Teisėjų tarybai konstatavus por</text:span><text:span text:style-name="T2410">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11">jos tos pačios pakopos teismą. Jeigu šioje dalyje numatytu atveju į vieną teisėjo vietą pageidauja būti perkelti du ar daugiau teisėjų, sprendžiant perkėlimo klausimą, taikoma šio Įstatymo 55</text:span><text:span text:style-name="T2412">1</text:span><text:span text:style-name="T2413"><text:s/>straipsnyje nustatyta atrankos tvarka. Atrankoje dalyvauja tik<text:s/></text:span><text:span text:style-name="T2414">tie teisėjai, kurie pageidauja būti perkelti į kitą teismą arba į kitus to paties teismo, kurio teisėjais jie paskirti, rūmus šioje dalyje nustatyta tvarka.</text:span></text:p>
      <text:p text:style-name="P2415"><text:span text:style-name="T2416">5</text:span><text:span text:style-name="T2417">. Teisėjų tarybai konstatavus esminį darbo krūvio skirtumą teismuose, apylinkės teismo, apygar</text:span><text:span text:style-name="T2418">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9">a būti perkeltas šio straipsnio 4 dalyje nustatyta tvarka. Šiuo atveju perkeliamas mažiausią teisėjo darbo stažą turintis teisėjas iš teismo, kuriame nustatytas mažiausias darbo krūvis.</text:span></text:p>
      <text:p text:style-name="P2420"><text:span text:style-name="T2421">6</text:span><text:span text:style-name="T2422">. Teisėjo sutikimo nereikia, kai dėl laikino pobūdžio priežasčių<text:s/></text:span><text:span text:style-name="T2423">(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24">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25">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6">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7">s. Šioje dalyje nustatyta tvarka perkelti teisėją galima ne ilgesniam kaip vienerių metų laikotarpiui ir ne dažniau kaip kartą per trejus metus.</text:span></text:p>
      <text:p text:style-name="P2428"><text:span text:style-name="T2429">7</text:span><text:span text:style-name="T2430">. Šio straipsnio 5 ir 6 dalyse</text:span><text:span text:style-name="T2431"><text:s/></text:span><text:span text:style-name="T2432">nustatytais atvejais teisėjas perkeliamas į kitą teismą</text:span><text:span text:style-name="T2433"><text:s/></text:span><text:span text:style-name="T2434">arba į kitus to pat</text:span><text:span text:style-name="T2435">ies teismo, kurio teisėju jis paskirtas, rūmus laikantis šiame Įstatyme nustatytos teisėjų skyrimo į pareigas ir atleidimo iš pareigų tvarkos, netaikant šio Įstatymo 55</text:span><text:span text:style-name="T2436">1</text:span><text:span text:style-name="T2437"><text:s/>straipsnyje nustatytos atrankos tvarkos.</text:span></text:p>
      <text:p text:style-name="P2438"><text:span text:style-name="T2439">8</text:span><text:span text:style-name="T2440">. Sprendžiant dėl teisėjo perkėlimo šio<text:s/></text:span><text:span text:style-name="T2441">straipsnio 6</text:span><text:span text:style-name="T2442"><text:s/></text:span><text:span text:style-name="T2443">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44">ėl galimo perkėlimo, taip pat kitos esminės aplinkybės.</text:span></text:p>
      <text:p text:style-name="P2445"><text:span text:style-name="T2446">9</text:span><text:span text:style-name="T2447">. Dėl teisėjo perkėlimo Respublikos Prezidentui motyvuotai pataria Teisėjų taryba.</text:span></text:p>
      <text:p text:style-name="P2448"><text:span text:style-name="T2449">10</text:span><text:span text:style-name="T2450">. Teisėjas laikomas perkeltu į kitą teismą</text:span><text:span text:style-name="T2451"><text:s/></text:span><text:span text:style-name="T2452">arba į kitus to paties teismo, kurio teisėju jis paskirtas, rūm</text:span><text:span text:style-name="T2453">us nuo Respublikos Prezidento dekreto dėl teisėjo perkėlimo įsigaliojimo dienos.</text:span></text:p>
      <text:p text:style-name="P2454">Straipsnio pakeitimai:</text:p>
      <text:p text:style-name="P2455"><text:span text:style-name="T24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7">Nutarimas</text:span></text:a></text:p>
      <text:p text:style-name="P2458"><text:span text:style-name="T2459">2006-05-09, Žin., 2006, Nr. 51-1894 (2006-05-11)</text:span></text:p>
      <text:p text:style-name="P2460"><text:span text:style-name="T2461">Nr.<text:s/></text:span><text:a xlink:href="http://www3.lrs.lt/cgi-bin/preps2?a=276475&amp;b=" office:target-frame-name="_top" xlink:show="replace"><text:span text:style-name="T2462">X-611</text:span></text:a><text:span text:style-name="T2463">, 2006-05-23, Žin., 2006, Nr. 60-2121 (2006-05-27)</text:span></text:p>
      <text:p text:style-name="P2464"><text:span text:style-name="T2465">Nr.<text:s/></text:span><text:a xlink:href="http://www3.lrs.lt/cgi-bin/preps2?a=324515&amp;b=" office:target-frame-name="_top" xlink:show="replace"><text:span text:style-name="T2466">X-1685</text:span></text:a><text:span text:style-name="T2467">, 2008-07-03, Žin., 2008, Nr. 81-3186 (2008-07-17)</text:span></text:p>
      <text:p text:style-name="P2468"><text:span text:style-name="T2469">Nr.<text:s/></text:span><text:a xlink:href="http://www3.lrs.lt/cgi-bin/preps2?a=400008&amp;b=" office:target-frame-name="_top" xlink:show="replace"><text:span text:style-name="T2470">XI-1423</text:span></text:a><text:span text:style-name="T2471">,<text:s/></text:span><text:span text:style-name="T2472">2011-05-26, Žin., 2011, Nr. 67-3157 (2011-06-02)</text:span></text:p>
      <text:p text:style-name="P2473"><text:span text:style-name="T2474">Nr.<text:s/></text:span><text:a xlink:href="http://www3.lrs.lt/cgi-bin/preps2?a=457477&amp;b=" office:target-frame-name="_top" xlink:show="replace"><text:span text:style-name="T2475">XII-543</text:span></text:a><text:span text:style-name="T2476">, 2013-10-08, Žin., 2013, Nr. 109-5363 (2013-10-17)</text:span></text:p>
      <text:p text:style-name="P2477">Straipsnio pakeitimai:</text:p>
      <text:p text:style-name="P2478"><text:span text:style-name="T2479">Nr.<text:s/></text:span><text:a xlink:href="https://www.e-tar.lt/portal/legalAct.html?documentId=6a5ce1d03eba11e6a8ae9e1795984391" office:target-frame-name="_top" xlink:show="replace"><text:span text:style-name="T2480">XII-2475</text:span></text:a><text:span text:style-name="T2481">, 2016-06-23, paskelbta TAR 2016-06-30, i. k. 2016-17981</text:span></text:p>
      <text:p text:style-name="Normal"/>
      <text:p text:style-name="P2482"><text:span text:style-name="T2483">64</text:span><text:span text:style-name="T2484"><text:s/>straipsnis.<text:s/></text:span><text:span text:style-name="T2485">Teisėjo paskyrimas kito žemesnės pakopos teismo teisėju</text:span></text:p>
      <text:p text:style-name="P2486"><text:span text:style-name="T2487">1</text:span><text:span text:style-name="T2488">. Teisėjas jo<text:s/></text:span><text:span text:style-name="T2489">pageidavimu gali būti paskirtas bet kokio žemesnės pakopos teismo teisėju.<text:s/></text:span></text:p>
      <text:p text:style-name="P2490"><text:span text:style-name="T2491">2</text:span><text:span text:style-name="T2492">. Apygardos administracinio teismo ar apygardos teismo teisėjas jo pageidavimu gali būti paskirtas apylinkės teismo teisėju.</text:span></text:p>
      <text:p text:style-name="P2493"><text:span text:style-name="T2494">3</text:span><text:span text:style-name="T2495">. Vyriausiojo administracinio teismo ar Apeli</text:span><text:span text:style-name="T2496">acinio teismo teisėjas jo pageidavimu gali būti paskirtas apygardos teismo, apygardos administracinio teismo, taip pat apylinkės teismo teisėju.<text:s/></text:span></text:p>
      <text:p text:style-name="P2497"><text:span text:style-name="T2498">4</text:span><text:span text:style-name="T2499">. Šio Įstatymo 45 straipsnio 4 dalyje numatytu atveju teisėjas žemesnės pakopos teismo teisėju skiriamas,</text:span><text:span text:style-name="T2500"><text:s/>tik jei su tuo sutinka.<text:s/></text:span></text:p>
      <text:p text:style-name="P2501"><text:span text:style-name="T2502">5</text:span><text:span text:style-name="T2503">. Šiame straipsnyje numatytais atvejais teisėjas skiriamas į kitą teismą be atrankos, laikantis šiame Įstatyme nustatytos teisėjo skyrimo į pareigas ir atleidimo iš pareigų tvarkos. Jei į tą pačią laisvą teisėjo vietą pageida</text:span><text:span text:style-name="T2504">uja būti paskirti keli teisėjai, sprendžiant paskyrimo klausimą <text:s/>taikoma šio Įstatymo 55</text:span><text:span text:style-name="T2505">1</text:span><text:span text:style-name="T2506"><text:s/>straipsnyje nustatyta atrankos tvarka.</text:span></text:p>
      <text:p text:style-name="P2507"><text:span text:style-name="T2508">6</text:span><text:span text:style-name="T2509">. Šiame straipsnyje nustatyta tvarka teisėjas be atrankos skiriamas žemesnės pakopos teismo teisėju, kai jis šio Įstatymo<text:s/></text:span><text:span text:style-name="T2510">76</text:span><text:span text:style-name="T2511"><text:s/></text:span><text:span text:style-name="T2512">straipsnyje nustatyta tvarka skiriamas apylinkės teismo, apygardos administracinio teismo, apygardos teismo, Vyriausiojo administracinio teismo pirmininku, pirmininko pavaduotoju ar skyriaus pirmininku<text:s/></text:span><text:span text:style-name="T2513">arba šio Įstatymo 77 straipsnyje nustatyta tvarka A</text:span><text:span text:style-name="T2514">ukščiausiojo Teismo teisėjas skiriamas Apeliacinio teismo teisėju ir po to šio teismo pirmininku ar skyriaus pirmininku</text:span><text:span text:style-name="T2515">. Taip paskirtam teisėjui mokamas ne mažesnis nei ankstesnis atlyginimas, skaičiuojamas to teismo, iš kurio teisėjas buvo atleistas,<text:s/></text:span><text:span text:style-name="T2516">skai</text:span><text:span text:style-name="T2517">čiuojamas</text:span><text:span text:style-name="T2518"><text:s/>teisėjo darbo stažas ir paliekamos visos kitos įstatymuose numatytos teisėjų socialinės garantijos, taip pat ir pirmumo teisė be atrankos būti paskirtam į ankstesnes pareigas.</text:span></text:p>
      <text:p text:style-name="P2519">Straipsnio pakeitimai:</text:p>
      <text:p text:style-name="P2520"><text:span text:style-name="T2521">Nr.<text:s/></text:span><text:a xlink:href="http://www3.lrs.lt/cgi-bin/preps2?a=324515&amp;b=" office:target-frame-name="_top" xlink:show="replace"><text:span text:style-name="T2522">X-1685</text:span></text:a><text:span text:style-name="T2523">, 2008-07-03, Žin., 2008, Nr. 81-3186 (2008-07-17)</text:span></text:p>
      <text:p text:style-name="Normal"><text:span text:style-name="T2524">Nr.<text:s/></text:span><text:a xlink:href="http://www3.lrs.lt/cgi-bin/preps2?a=457477&amp;b=" office:target-frame-name="_top" xlink:show="replace"><text:span text:style-name="T2525">XII-543</text:span></text:a><text:span text:style-name="T2526">, 2013-10-08, Žin., 2013, Nr. 109-5363 (2013-10-17)</text:span></text:p>
      <text:p text:style-name="P2527"/>
      <text:p text:style-name="P2528"><text:span text:style-name="T2529">65</text:span><text:span text:style-name="T2530"><text:s/>straipsnis.<text:s/></text:span><text:span text:style-name="T2531">Teisėjų karjeros siekiančių asmen</text:span><text:span text:style-name="T2532">ų registras ir duomenų bazės</text:span></text:p>
      <text:p text:style-name="P2533"><text:span text:style-name="T2534">1</text:span><text:span text:style-name="T2535">. Asmuo, siekiantis tapti aukštesnės pakopos teismo teisėju, įrašomas į teisėjų karjeros siekiančių asmenų registrą. Teisėjas, pageidaujantis būti perkeltas į kitą tos pačios pakopos teismą arba į kitus to paties teismo,<text:s/></text:span><text:span text:style-name="T2536">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37">urisdikcijos tos pačios pakopos teismą, duomenų bazę. Teisėjas, siekiantis karjeros tos pačios pakopos teismuose, įrašomas į teisėjų, siekiančių karjeros tos pačios pakopos teismuose, duomenų bazę.</text:span></text:p>
      <text:p text:style-name="P2538">Straipsnio dalies pakeitimai:</text:p>
      <text:p text:style-name="P2539"><text:span text:style-name="T2540">Nr.<text:s/></text:span><text:a xlink:href="https://www.e-tar.lt/portal/legalAct.html?documentId=6a5ce1d03eba11e6a8ae9e1795984391" office:target-frame-name="_top" xlink:show="replace"><text:span text:style-name="T2541">XII-2475</text:span></text:a><text:span text:style-name="T2542">, 2016-06-23, paskelbta TAR 2016-06-30, i. k. 2016-17981</text:span></text:p>
      <text:p text:style-name="Normal"/>
      <text:p text:style-name="P2543"><text:span text:style-name="T2544">2</text:span><text:span text:style-name="T2545">. Šio straipsnio 1 dalyje nurodytą registrą ir duomenų bazes, taip pat į juos įrašytų asmenų</text:span><text:span text:style-name="T2546"><text:s/></text:span><text:span text:style-name="T2547">asmens bylas tvark</text:span><text:span text:style-name="T2548">o Nacionalinė teismų administracija.<text:s/></text:span></text:p>
      <text:p text:style-name="P2549"><text:span text:style-name="T2550">3</text:span><text:span text:style-name="T2551">.</text:span><text:span text:style-name="T2552"><text:s/></text:span><text:span text:style-name="T2553">Asmenų įrašymo į šio straipsnio 1 dalyje nurodytą registrą ir duomenų bazes tvarką tvirtina Teisėjų taryba.</text:span></text:p>
      <text:p text:style-name="P2554"><text:span text:style-name="T2555">4</text:span><text:span text:style-name="T2556">. Nacionalinė teismų administracija duomenis apie į šio straipsnio 1 dalyje nurodytą registrą ir d</text:span><text:span text:style-name="T2557">uomenų bazes įrašytus asmenis perduoda Respublikos Prezidentui, Teisėjų tarybai ir Atrankos komisijai.</text:span></text:p>
      <text:p text:style-name="P2558">Straipsnio pakeitimai:</text:p>
      <text:p text:style-name="P2559"><text:span text:style-name="T2560">Nr.<text:s/></text:span><text:a xlink:href="http://www3.lrs.lt/cgi-bin/preps2?a=205145&amp;b=" office:target-frame-name="_top" xlink:show="replace"><text:span text:style-name="T2561">IX-1302</text:span></text:a><text:span text:style-name="T2562">, 2003-01-21, Žin., 2003, Nr. 17-700 (2003-02-19)</text:span></text:p>
      <text:soft-page-break/>
      <text:p text:style-name="Normal"><text:span text:style-name="T2563">Nr.<text:s/></text:span><text:a xlink:href="http://www3.lrs.lt/cgi-bin/preps2?a=276475&amp;b=" office:target-frame-name="_top" xlink:show="replace"><text:span text:style-name="T2564">X-611</text:span></text:a><text:span text:style-name="T2565">, 2006-05-23, Žin., 2006, Nr. 60-2121 (2006-05-27)</text:span></text:p>
      <text:p text:style-name="Normal"><text:span text:style-name="T2566">Nr.<text:s/></text:span><text:a xlink:href="http://www3.lrs.lt/cgi-bin/preps2?a=360315&amp;b=" office:target-frame-name="_top" xlink:show="replace"><text:span text:style-name="T2567">XI-523</text:span></text:a><text:span text:style-name="T2568">, 2009-12-03, Žin., 2009, Nr. 147-6559 (2009-12-12)</text:span></text:p>
      <text:p text:style-name="P2569"/>
      <text:p text:style-name="P2570"><text:span text:style-name="T2571">66</text:span><text:span text:style-name="T2572"><text:s/>straipsnis.<text:s/></text:span><text:span text:style-name="T2573">Reikalavimai asmeniui, siekiančiam tapti apygardos administracinio teismo ar apygardos teismo teisėju</text:span></text:p>
      <text:p text:style-name="P2574"><text:span text:style-name="T2575">Apygardos administracinio teismo ar apygardos teismo teisėju gali būti skiriamas teisėjų karjeros siekiančių asmenų registre įrašytas teisė</text:span><text:span text:style-name="T2576">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77">ame straipsnyje nurodytą darbo stažą tokiu laikotarpiu įgytas teisėjo darbo stažas ir teisinio pedagoginio darbo stažas nėra sumuojami</text:span><text:span text:style-name="T2578">.</text:span></text:p>
      <text:p text:style-name="P2579">Straipsnio pakeitimai:</text:p>
      <text:p text:style-name="Normal"><text:span text:style-name="T2580">Nr.<text:s/></text:span><text:a xlink:href="http://www3.lrs.lt/cgi-bin/preps2?a=233892&amp;b=" office:target-frame-name="_top" xlink:show="replace"><text:span text:style-name="T2581">IX-2240</text:span></text:a><text:span text:style-name="T2582">, 2004-05-18, Žin., 20</text:span><text:span text:style-name="T2583">04, Nr. 84-3042 (2004-05-25)</text:span></text:p>
      <text:p text:style-name="Normal"><text:span text:style-name="T2584">Nr.<text:s/></text:span><text:a xlink:href="http://www3.lrs.lt/cgi-bin/preps2?a=278146&amp;b=" office:target-frame-name="_top" xlink:show="replace"><text:span text:style-name="T2585">X-635</text:span></text:a><text:span text:style-name="T2586">, 2006-06-01, Žin., 2006, Nr. 68-2493 (2006-06-17)</text:span></text:p>
      <text:p text:style-name="Normal"><text:span text:style-name="T2587">Nr.<text:s/></text:span><text:a xlink:href="http://www3.lrs.lt/cgi-bin/preps2?a=457477&amp;b=" office:target-frame-name="_top" xlink:show="replace"><text:span text:style-name="T2588">XII-543</text:span></text:a><text:span text:style-name="T2589">, 2013-10-08, Žin., 2013, Nr. 10</text:span><text:span text:style-name="T2590">9-5363 (2013-10-17)</text:span></text:p>
      <text:p text:style-name="P2591"/>
      <text:p text:style-name="P2592"><text:span text:style-name="T2593">67</text:span><text:span text:style-name="T2594"><text:s/>straipsnis. Reikalavimai asmeniui, siekiančiam tapti Vyriausiojo administracinio<text:s/></text:span></text:p>
      <text:p text:style-name="P2595"><text:span text:style-name="T2596">teismo ar Apeliacinio teismo teisėju</text:span></text:p>
      <text:p text:style-name="P2597"><text:span text:style-name="T2598">1</text:span><text:span text:style-name="T2599">. Vyriausiojo administracinio teismo ar Apeliacinio teismo teisėju gali būti skiriamas teisėjų karjeros<text:s/></text:span><text:span text:style-name="T2600">siekiančių asmenų registre įrašytas teisėjas arba teisės krypties socialinių mokslų daktaras, turintis ne mažesnį kaip aštuonerių metų teisėjo arba (ir)</text:span><text:span text:style-name="T2601"><text:s/></text:span><text:span text:style-name="T2602">teisinio pedagoginio darbo stažą, pateikęs sveikatos pažymėjimą.</text:span><text:span text:style-name="T2603"><text:s/></text:span><text:span text:style-name="T2604">Jeigu asmuo vienu metu dirbo teisėju i</text:span><text:span text:style-name="T2605">r teisinį pedagoginį darbą, skaičiuojant šioje dalyje nurodytą darbo stažą tokiu laikotarpiu įgytas teisėjo darbo stažas ir teisinio pedagoginio darbo stažas nėra sumuojami</text:span><text:span text:style-name="T2606">.</text:span></text:p>
      <text:p text:style-name="P2607"><text:span text:style-name="T2608">2</text:span><text:span text:style-name="T2609">. Vyriausiojo administracinio teismo teisėju gali būti skiriamas Apeliacinio<text:s/></text:span><text:span text:style-name="T2610">teismo teisėjas, o Apeliacinio teismo teisėju – Vyriausiojo administracinio teismo teisėjas neatsižvelgiant į darbo stažą Apeliaciniame teisme ar Vyriausiajame administraciniame teisme.<text:s/></text:span></text:p>
      <text:p text:style-name="P2611">Straipsnio pakeitimai:</text:p>
      <text:p text:style-name="Normal"><text:span text:style-name="T2612">Nr.<text:s/></text:span><text:a xlink:href="http://www3.lrs.lt/cgi-bin/preps2?a=233892&amp;b=" office:target-frame-name="_top" xlink:show="replace"><text:span text:style-name="T2613">IX-2240</text:span></text:a><text:span text:style-name="T2614">, 2004-05-18, Žin., 2004, Nr. 84-3042 (2004-05-25)</text:span></text:p>
      <text:p text:style-name="Normal"><text:span text:style-name="T2615">Nr.<text:s/></text:span><text:a xlink:href="http://www3.lrs.lt/cgi-bin/preps2?a=278146&amp;b=" office:target-frame-name="_top" xlink:show="replace"><text:span text:style-name="T2616">X-635</text:span></text:a><text:span text:style-name="T2617">, 2006-06-01, Žin., 2006, Nr. 68-2493 (2006-06-17)</text:span></text:p>
      <text:p text:style-name="Normal"><text:span text:style-name="T2618">Nr.<text:s/></text:span><text:a xlink:href="http://www3.lrs.lt/cgi-bin/preps2?a=457477&amp;b=" office:target-frame-name="_top" xlink:show="replace"><text:span text:style-name="T2619">XII-543</text:span></text:a><text:span text:style-name="T2620">, 2013-10-08, Žin., 2013, Nr. 109-5363 (2013-10-17)</text:span></text:p>
      <text:p text:style-name="P2621"/>
      <text:p text:style-name="P2622"><text:span text:style-name="T2623">68</text:span><text:span text:style-name="T2624"><text:s/>straipsnis.<text:s/></text:span><text:span text:style-name="T2625">Reikalavimai asmeniui, siekiančiam tapti Aukščiausiojo Teismo teisėju</text:span></text:p>
      <text:p text:style-name="P2626"><text:span text:style-name="T2627">Aukščiausiojo Teismo teisėju gali būti skiriamas teisėjų karjeros siekiančių asmenų registre<text:s/></text:span><text:span text:style-name="T2628">įrašytas teisėjas arba teisės krypties socialinių mokslų daktaras, turintis ne mažesnį kaip dešimties metų teisėjo arba (ir) teisinio pedagoginio darbo stažą, pateikęs sveikatos pažymėjimą. Jeigu asmuo vienu metu dirbo teisėju ir teisinį pedagoginį darbą,<text:s/></text:span><text:span text:style-name="T2629">skaičiuojant šiame straipsnyje nurodytą darbo stažą tokiu laikotarpiu įgytas teisėjo darbo stažas ir teisinio pedagoginio darbo stažas nėra sumuojami.</text:span><text:span text:style-name="T2630"><text:s/></text:span></text:p>
      <text:p text:style-name="P2631">Straipsnio pakeitimai:</text:p>
      <text:p text:style-name="P2632"><text:span text:style-name="T2633">Nr.<text:s/></text:span><text:a xlink:href="http://www3.lrs.lt/cgi-bin/preps2?a=233892&amp;b=" office:target-frame-name="_top" xlink:show="replace"><text:span text:style-name="T2634">IX-2240</text:span></text:a><text:span text:style-name="T2635">, 2004</text:span><text:span text:style-name="T2636">-05-18, Žin., 2004, Nr. 84-3042 (2004-05-25)</text:span></text:p>
      <text:p text:style-name="P2637"><text:span text:style-name="T2638">Nr.<text:s/></text:span><text:a xlink:href="http://www3.lrs.lt/cgi-bin/preps2?a=278146&amp;b=" office:target-frame-name="_top" xlink:show="replace"><text:span text:style-name="T2639">X-635</text:span></text:a><text:span text:style-name="T2640">, 2006-06-01, Žin., 2006, Nr. 68-2493 (2006-06-17)</text:span></text:p>
      <text:p text:style-name="P2641"><text:span text:style-name="T2642">Nr.<text:s/></text:span><text:a xlink:href="http://www3.lrs.lt/cgi-bin/preps2?a=457477&amp;b=" office:target-frame-name="_top" xlink:show="replace"><text:span text:style-name="T2643">XII-543</text:span></text:a><text:span text:style-name="T2644">, 2013-10-08,<text:s/></text:span><text:span text:style-name="T2645">Žin., 2013, Nr. 109-5363 (2013-10-17)</text:span></text:p>
      <text:p text:style-name="P2646">Straipsnio pakeitimai:</text:p>
      <text:p text:style-name="P2647"><text:span text:style-name="T2648">Nr.<text:s/></text:span><text:a xlink:href="https://www.e-tar.lt/portal/legalAct.html?documentId=ad73a4b0429c11ea829bc2bea81c1194" office:target-frame-name="_top" xlink:show="replace"><text:span text:style-name="T2649">XIII-2775</text:span></text:a><text:span text:style-name="T2650">, 2020-01-14, paskelbta TAR 2020-01-29, i. k. 2020-02010</text:span></text:p>
      <text:p text:style-name="Normal"/>
      <text:p text:style-name="P2651"><text:span text:style-name="T2652">69</text:span><text:span text:style-name="T2653"><text:s/>straipsnis.<text:s/></text:span><text:span text:style-name="T2654">Teisinio pedagoginio darbo stažo pripažinimas<text:s/></text:span></text:p>
      <text:p text:style-name="P2655"><text:span text:style-name="T2656">Šio Įstatymo 66, 67 ir 68 straipsniuose nurodytu teisiniu pedagoginiu darbo stažu pripažįstamas teisės krypties socialinių mokslų daktaro teisinis pedagoginis darbas, dirbtas Lietuvos Respublikos mokslo ir s</text:span><text:span text:style-name="T2657">tudijų įstatymo</text:span><text:span text:style-name="T2658"><text:s/></text:span><text:span text:style-name="T2659">nustatytose dėstytojų ir mokslo darbuotojų pareigybėse universitetuose, rengiančiuose teisės bakalaurus ir (ar) teisės magistrus, taip pat teisininko profesinį kvalifikacinį laipsnį įgyjančius teisininkus, t. y. suteikiančiuose vienpakopį a</text:span><text:span text:style-name="T2660">ukštąjį teisinį universitetinį išsilavinimą.</text:span><text:span text:style-name="T2661"><text:s/></text:span><text:span text:style-name="T2662">Teisinio pedagoginio darbo stažo pripažinimo tvarką nustato Vyriausybė.</text:span></text:p>
      <text:p text:style-name="P2663">Straipsnio pakeitimai:</text:p>
      <text:p text:style-name="P2664"><text:span text:style-name="T2665">Nr.<text:s/></text:span><text:a xlink:href="http://www3.lrs.lt/cgi-bin/preps2?a=402591&amp;b=" office:target-frame-name="_top" xlink:show="replace"><text:span text:style-name="T2666">XI-1479</text:span></text:a><text:span text:style-name="T2667">, 2011-06-21, Žin., 2011, Nr. 78-3804 (20</text:span><text:span text:style-name="T2668">11-06-30)</text:span></text:p>
      <text:p text:style-name="P2669"/>
      <text:p text:style-name="P2670"><text:span text:style-name="T2671">69</text:span><text:span text:style-name="T2672">1</text:span><text:span text:style-name="T2673"><text:s/>straipsnis. Teisėjų karjeros siekiančių asmenų atranka</text:span></text:p>
      <text:p text:style-name="P2674"><text:span text:style-name="T2675">1</text:span><text:span text:style-name="T2676">. Teisėjų karjeros siekiančių asmenų atranka į laisvas teisėjų vietas vyksta pagal Teisėjų karjeros siekiančių asmenų atrankos nuostatus, kuriuos tvirtina Teisėjų taryba. Atrenkan</text:span><text:span text:style-name="T2677">t teisėjų karjeros siekiančius asmenis, įvertinami kiekvieno pretendento darbo teisėju kokybė, dalykinės ir asmeninės savybės, organizaciniai gebėjimai bei pirmenybę suteikiantys privalumai. Teisėjų karjeros siekiančių asmenų vertinimo kriterijus nustato T</text:span><text:span text:style-name="T2678">eisėjų taryba.</text:span></text:p>
      <text:p text:style-name="P2679"><text:span text:style-name="T2680">2</text:span><text:span text:style-name="T2681">. Kai teisės krypties socialinių mokslų daktarai ir habilituoti daktarai, prokurorai, advokatai siekia tapti apygardos administracinio teismo, apygardos teismo, Vyriausiojo administracinio teismo, Apeliacinio teismo ir Aukščiausiojo Tei</text:span><text:span text:style-name="T2682">smo teisėjais, įvertinamos tik jų asmeninės savybės ir bendrieji gebėjimai.</text:span><text:s/></text:p>
      <text:p text:style-name="P2683">Straipsnio dalies pakeitimai:</text:p>
      <text:p text:style-name="P2684"><text:span text:style-name="T2685">Nr.<text:s/></text:span><text:a xlink:href="https://www.e-tar.lt/portal/legalAct.html?documentId=ad73a4b0429c11ea829bc2bea81c1194" office:target-frame-name="_top" xlink:show="replace"><text:span text:style-name="T2686">XIII-2775</text:span></text:a><text:span text:style-name="T2687">, 2020-01-14, paskelbta TAR<text:s/></text:span><text:span text:style-name="T2688">2020-01-29, i. k. 2020-02010</text:span></text:p>
      <text:p text:style-name="Normal"/>
      <text:p text:style-name="P2689"><text:span text:style-name="T2690">3</text:span><text:span text:style-name="T2691">. Teisėjų karjeros siekiančius asmenis atrenka šio Įstatymo 55</text:span><text:span text:style-name="T2692">1</text:span><text:span text:style-name="T2693"><text:s/>straipsnio 1 dalyje nurodyta Atrankos komisija. Teisėjų karjeros siekiančių asmenų atrankai taikomi šio Įstatymo 55</text:span><text:span text:style-name="T2694">1</text:span><text:span text:style-name="T2695"><text:s/>straipsnio reikalavimai.</text:span></text:p>
      <text:p text:style-name="P2696">Įstatymas papildytas straipsniu:</text:p>
      <text:p text:style-name="P2697"><text:span text:style-name="T2698">Nr.<text:s/></text:span><text:a xlink:href="http://www3.lrs.lt/cgi-bin/preps2?a=205145&amp;b=" office:target-frame-name="_top" xlink:show="replace"><text:span text:style-name="T2699">IX-1302</text:span></text:a><text:span text:style-name="T2700">, 2003-01-21, Žin., 2003, Nr. 17-700 (2003-02-19)</text:span></text:p>
      <text:p text:style-name="P2701">Straipsnio pakeitimai:</text:p>
      <text:p text:style-name="Normal"><text:span text:style-name="T2702">Nr.<text:s/></text:span><text:a xlink:href="http://www3.lrs.lt/cgi-bin/preps2?a=233892&amp;b=" office:target-frame-name="_top" xlink:show="replace"><text:span text:style-name="T2703">IX-2240</text:span></text:a><text:span text:style-name="T2704">, 2004-05-18, Žin</text:span><text:span text:style-name="T2705">., 2004, Nr. 84-3042 (2004-05-25)</text:span></text:p>
      <text:p text:style-name="Normal"><text:span text:style-name="T2706">Nr.<text:s/></text:span><text:a xlink:href="http://www3.lrs.lt/cgi-bin/preps2?a=276475&amp;b=" office:target-frame-name="_top" xlink:show="replace"><text:span text:style-name="T2707">X-611</text:span></text:a><text:span text:style-name="T2708">, 2006-05-23, Žin., 2006, Nr. 60-2121 (2006-05-27)</text:span></text:p>
      <text:p text:style-name="P2709"><text:span text:style-name="T2710">Nr.<text:s/></text:span><text:a xlink:href="http://www3.lrs.lt/cgi-bin/preps2?a=324515&amp;b=" office:target-frame-name="_top" xlink:show="replace"><text:span text:style-name="T2711">X-1685</text:span></text:a><text:span text:style-name="T2712">, 2008-07-03, Žin., 2008,<text:s/></text:span><text:span text:style-name="T2713">Nr. 81-3186 (2008-07-17)</text:span></text:p>
      <text:p text:style-name="P2714"/>
      <text:p text:style-name="P2715"><text:span text:style-name="T2716">70</text:span><text:span text:style-name="T2717"><text:s/>straipsnis.<text:s/></text:span><text:span text:style-name="T2718">Apygardos teismo, apygardos administracinio teismo teisėjo skyrimas</text:span></text:p>
      <text:p text:style-name="P2719"><text:span text:style-name="T2720">1</text:span><text:span text:style-name="T2721">. Apygardos teismo, apygardos administracinio teismo teisėją iš įrašytų teisėjų karjeros siekiančių asmenų registre asmenų skiria<text:s/></text:span><text:span text:style-name="T2722">Respublikos Prezidentas. Kai apygardos administracinis teismas yra sudarytas iš teismo rūmų, Respublikos Prezidentas, skirdamas apygardos administracinio teismo teisėją, jį paskiria ir į konkrečius teismo rūmus.</text:span></text:p>
      <text:p text:style-name="P2723">Straipsnio dalies pakeitimai:</text:p>
      <text:p text:style-name="P2724"><text:span text:style-name="T2725">Nr.<text:s/></text:span><text:a xlink:href="https://www.e-tar.lt/portal/legalAct.html?documentId=6a5ce1d03eba11e6a8ae9e1795984391" office:target-frame-name="_top" xlink:show="replace"><text:span text:style-name="T2726">XII-2475</text:span></text:a><text:span text:style-name="T2727">, 2016-06-23, paskelbta TAR 2016-06-30, i. k. 2016-17981</text:span></text:p>
      <text:p text:style-name="Normal"/>
      <text:p text:style-name="P2728"><text:span text:style-name="T2729">2</text:span><text:span text:style-name="T2730">. Dėl apygardos teismo, apygardos administracinio teismo teisėjo skyrimo Respublikos Prezidentui<text:s/></text:span><text:span text:style-name="T2731">pataria Teisėjų taryba.</text:span></text:p>
      <text:p text:style-name="P2732"><text:span text:style-name="T2733">3</text:span><text:span text:style-name="T2734">. Kandidatūros į apygardos teismo, apygardos administracinio teismo teisėjus svarstomos Teisėjų taryboje šio Įstatymo 56 straipsnio 3, 4, 5 ir 6 dalyse nustatyta tvarka.<text:s/></text:span></text:p>
      <text:p text:style-name="P2735">Straipsnio pakeitimai:</text:p>
      <text:p text:style-name="P2736"><text:span text:style-name="T2737">Lietuvos Respublikos Konstituci</text:span><text:span text:style-name="T2738">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9">Nuta</text:span><text:span text:style-name="T2740">rimas</text:span></text:a></text:p>
      <text:p text:style-name="P2741">2006-05-09, Žin., 2006, Nr. 51-1894 (2006-05-11)</text:p>
      <text:p text:style-name="Normal"><text:span text:style-name="T2742">Nr.<text:s/></text:span><text:a xlink:href="http://www3.lrs.lt/cgi-bin/preps2?a=276475&amp;b=" office:target-frame-name="_top" xlink:show="replace"><text:span text:style-name="T2743">X-611</text:span></text:a><text:span text:style-name="T2744">, 2006-05-23, Žin., 2006, Nr. 60-2121 (2006-05-27)</text:span></text:p>
      <text:p text:style-name="P2745"/>
      <text:p text:style-name="P2746"><text:span text:style-name="T2747">71</text:span><text:span text:style-name="T2748"><text:s/>straipsnis.<text:s/></text:span><text:span text:style-name="T2749">Vyriausiojo administracinio teismo teisėjo skyrimas</text:span></text:p>
      <text:p text:style-name="P2750"><text:span text:style-name="T2751">1</text:span><text:span text:style-name="T2752">. Vyriausiojo administracinio teismo teisėją iš įrašytų teisėjų karjeros siekiančių asmenų registre asmenų skiria Respublikos Prezidentas.<text:s/></text:span></text:p>
      <text:p text:style-name="P2753"><text:span text:style-name="T2754">2</text:span><text:span text:style-name="T2755">. Dėl Vyriausiojo administracinio teismo teisėjo skyrimo Respublikos Prezidentui pataria Teisėjų taryba.</text:span></text:p>
      <text:p text:style-name="P2756"><text:span text:style-name="T2757">3</text:span><text:span text:style-name="T2758">.</text:span><text:span text:style-name="T2759"><text:s/>Kandidatūros į Vyriausiojo administracinio teismo teisėjus svarstomos Teisėjų taryboje šio Įstatymo 56 straipsnio 3, 4, 5 ir 6 dalyse nustatyta tvarka.</text:span></text:p>
      <text:p text:style-name="P2760">Straipsnio pakeitimai:</text:p>
      <text:p text:style-name="P2761"><text:span text:style-name="T27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3">Nutarimas</text:span></text:a></text:p>
      <text:p text:style-name="P2764">2006-05-09, Žin., 2006, Nr. 51-1894 (2006-05-11)</text:p>
      <text:p text:style-name="Normal"><text:span text:style-name="T2765">Nr.<text:s/></text:span><text:a xlink:href="http://www3.lrs.lt/cgi-bin/preps2?a=276475&amp;b=" office:target-frame-name="_top" xlink:show="replace"><text:span text:style-name="T2766">X-611</text:span></text:a><text:span text:style-name="T2767">, 2006-05-23, Žin., 2006, Nr. 60-2121 (2006-05-27)</text:span></text:p>
      <text:p text:style-name="Normal"/>
      <text:p text:style-name="P2768"><text:span text:style-name="T2769">72</text:span><text:span text:style-name="T2770"><text:s/>straipsnis.<text:s/></text:span><text:span text:style-name="T2771">Apeliacinio teismo teisėjo skyrimas</text:span></text:p>
      <text:p text:style-name="P2772"><text:span text:style-name="T2773">1</text:span><text:span text:style-name="T2774">. Apeliacinio teismo teisėją iš įrašytų teisėjų karjeros siekianč</text:span><text:span text:style-name="T2775">ių asmenų registre asmenų Seimo pritarimu skiria Respublikos Prezidentas.</text:span></text:p>
      <text:p text:style-name="P2776"><text:span text:style-name="T2777">2</text:span><text:span text:style-name="T2778">. Dėl Apeliacinio teismo teisėjo skyrimo Respublikos Prezidentui pataria Teisėjų taryba.<text:s/></text:span></text:p>
      <text:p text:style-name="P2779"><text:span text:style-name="T2780">3</text:span><text:span text:style-name="T2781">. Kandidatūros į Apeliacinio teismo teisėjus svarstomos Teisėjų taryboje šio Įstatymo 56 straipsnio 3, 4, 5 ir 6 dalyse nustatyta tvarka.<text:s/></text:span></text:p>
      <text:p text:style-name="P2782">Straipsnio pakeitimai:</text:p>
      <text:p text:style-name="P2783"><text:span text:style-name="T27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5">Nutarimas</text:span></text:a></text:p>
      <text:p text:style-name="P2786">2006-05-09, Žin., 2006, Nr. 51-1894 (2006-05-11)</text:p>
      <text:p text:style-name="Normal"><text:span text:style-name="T2787">Nr.<text:s/></text:span><text:a xlink:href="http://www3.lrs.lt/cgi-bin/preps2?a=276475&amp;b=" office:target-frame-name="_top" xlink:show="replace"><text:span text:style-name="T2788">X-611</text:span></text:a><text:span text:style-name="T2789">, 2006-05-23, Žin., 2006, Nr. 60-2121 (2006-05-27)</text:span></text:p>
      <text:p text:style-name="P2790"/>
      <text:p text:style-name="P2791"><text:span text:style-name="T2792">73</text:span><text:span text:style-name="T2793"><text:s/>straipsnis.<text:s/></text:span><text:span text:style-name="T2794">Aukščiausiojo Teismo teisėjo skyrimas</text:span></text:p>
      <text:p text:style-name="P2795"><text:span text:style-name="T2796">1</text:span><text:span text:style-name="T2797">. Aukščiausiojo Teismo teisėją iš įrašytų teisėjų karjeros siekiančių asmenų<text:s/></text:span><text:span text:style-name="T2798">registre asmenų skiria Seimas Respublikos Prezidento teikimu.</text:span></text:p>
      <text:p text:style-name="P2799"><text:span text:style-name="T2800">2</text:span><text:span text:style-name="T2801">. Dėl Aukščiausiojo Teismo teisėjo skyrimo</text:span><text:span text:style-name="T2802"><text:s/></text:span><text:span text:style-name="T2803">Respublikos Prezidentui pataria Teisėjų taryba.<text:s/></text:span></text:p>
      <text:p text:style-name="P2804"><text:span text:style-name="T2805">3</text:span><text:span text:style-name="T2806">. Kandidatūros į Aukščiausiojo Teismo teisėjus svarstomos Teisėjų taryboje šio Įstatymo 56 s</text:span><text:span text:style-name="T2807">traipsnio 3, 4, 5 ir 6 dalyse nustatyta tvarka.</text:span><text:s/></text:p>
      <text:p text:style-name="P2808">Straipsnio pakeitimai:</text:p>
      <text:p text:style-name="P2809"><text:span text:style-name="T2810">Nr.<text:s/></text:span><text:a xlink:href="https://www.e-tar.lt/portal/legalAct.html?documentId=ad73a4b0429c11ea829bc2bea81c1194" office:target-frame-name="_top" xlink:show="replace"><text:span text:style-name="T2811">XIII-2775</text:span></text:a><text:span text:style-name="T2812">, 2020-01-14, paskelbta TAR 2020-01-29, i. k. 2020-02010</text:span></text:p>
      <text:p text:style-name="Normal"/>
      <text:p text:style-name="P2813"><text:span text:style-name="T2814">VIII</text:span><text:span text:style-name="T2815"><text:s/></text:span><text:span text:style-name="T2816">SKYRIUS</text:span></text:p>
      <text:p text:style-name="P2817"><text:span text:style-name="T2818">TEISMŲ PIRMININKAI, PIRMININKŲ PAVADUOTOJAI,</text:span></text:p>
      <text:p text:style-name="P2819"><text:span text:style-name="T2820">SKYRIŲ PIRMININKAI</text:span></text:p>
      <text:p text:style-name="P2821"/>
      <text:p text:style-name="P2822"><text:span text:style-name="T2823">74</text:span><text:span text:style-name="T2824"><text:s/></text:span><text:span text:style-name="T2825">straipsnis.<text:s/></text:span><text:span text:style-name="T2826">Apylinkės teismo, apygardos teismo, apygardos administracinio teismo pirmininko, pirmininko pavaduotojo, apygardos teismo pirmininko, skyriaus pirmininko skyrimas</text:span></text:p>
      <text:p text:style-name="P2827"><text:span text:style-name="T2828">1</text:span><text:span text:style-name="T2829">. Apylinkės teismo, apygardos teismo, apygardos administracinio teismo pirmininką, pirmininko pavaduotoją, skyriaus pirmininką skiria Respublikos Prezidentas Teisėjų tarybos patarimu.<text:s/></text:span></text:p>
      <text:p text:style-name="P2830"><text:span text:style-name="T2831">2</text:span><text:span text:style-name="T2832">. Apygardos administracinio teismo pirmininkas, pirmininko pav</text:span><text:span text:style-name="T2833">aduotojas, apygardos teismo pirmininkas, skyriaus pirmininkas skiriamas penkeriems metams.<text:s/></text:span></text:p>
      <text:p text:style-name="P2834"><text:span text:style-name="T2835">3</text:span><text:span text:style-name="T2836">. Apylinkės teismo pirmininkas, pirmininko pavaduotojas skiriamas penkeriems metams.<text:s/></text:span></text:p>
      <text:p text:style-name="P2837">Straipsnio pakeitimai:</text:p>
      <text:p text:style-name="P2838"><text:span text:style-name="T28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0">Nutarimas</text:span></text:a></text:p>
      <text:p text:style-name="P2841">2006-05-09, Žin., 2006, Nr. 51-1894 (2006-05-11)</text:p>
      <text:p text:style-name="Normal"><text:span text:style-name="T2842">Nr.<text:s/></text:span><text:a xlink:href="http://www3.lrs.lt/cgi-bin/preps2?a=276475&amp;b=" office:target-frame-name="_top" xlink:show="replace"><text:span text:style-name="T2843">X-611</text:span></text:a><text:span text:style-name="T2844">, 2006-05-23, Žin., 2006, Nr. 60-2121 (2006-05-27)</text:span></text:p>
      <text:p text:style-name="P2845"/>
      <text:p text:style-name="P2846"><text:span text:style-name="T2847">75</text:span><text:span text:style-name="T2848"><text:s/></text:span><text:span text:style-name="T2849">straipsnis.<text:s/></text:span><text:span text:style-name="T2850">Vyriausiojo administracinio teismo pirmininko, pirmininko pavaduotojo skyr</text:span><text:span text:style-name="T2851">imas</text:span></text:p>
      <text:p text:style-name="P2852"><text:span text:style-name="T2853">1</text:span><text:span text:style-name="T2854">. Vyriausiojo administracinio teismo pirmininką, pirmininko pavaduotoją skiria Respublikos Prezidentas Teisėjų tarybos patarimu.</text:span></text:p>
      <text:p text:style-name="P2855"><text:span text:style-name="T2856">2</text:span><text:span text:style-name="T2857">. Vyriausiojo administracinio teismo pirmininkas, pirmininko pavaduotojas skiriamas penkeriems metams.<text:s/></text:span></text:p>
      <text:p text:style-name="P2858">Straipsnio pakeitimai:</text:p>
      <text:p text:style-name="P2859"><text:span text:style-name="T28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1">Nutarimas</text:span></text:a></text:p>
      <text:p text:style-name="P2862">2006-05-09, Žin., 2006, Nr. 51-1894 (2006-05-11)</text:p>
      <text:p text:style-name="Normal"><text:span text:style-name="T2863">Nr.<text:s/></text:span><text:a xlink:href="http://www3.lrs.lt/cgi-bin/preps2?a=296022&amp;b=" office:target-frame-name="_top" xlink:show="replace"><text:span text:style-name="T2864">X-1099</text:span></text:a><text:span text:style-name="T2865">, 2007-04-19, Žin., 2007, Nr. 46-1724 (2007-04-26)</text:span></text:p>
      <text:p text:style-name="Normal"><text:span text:style-name="T2866">Nr.<text:s/></text:span><text:a xlink:href="http://www3.lrs.lt/cgi-bin/preps2?a=276475&amp;b=" office:target-frame-name="_top" xlink:show="replace"><text:span text:style-name="T2867">X-611</text:span></text:a><text:span text:style-name="T2868">, 2006-05-23, Žin., 20</text:span><text:span text:style-name="T2869">06, Nr. 60-2121 (2006-05-27)</text:span></text:p>
      <text:p text:style-name="P2870"/>
      <text:p text:style-name="P2871"><text:span text:style-name="T2872">76</text:span><text:span text:style-name="T2873"><text:s/>straipsnis. Apylinkės teismo, apygardos administracinio teismo, apygardos teismo<text:s/></text:span></text:p>
      <text:p text:style-name="P2874">ir Vyriausiojo administracinio teismo pirmininko, pirmininko<text:s/></text:p>
      <text:p text:style-name="P2875"><text:span text:style-name="T2876">pavaduotojo, skyriaus pirmininko skyrimo tvarka</text:span></text:p>
      <text:p text:style-name="P2877"><text:span text:style-name="T2878">1</text:span><text:span text:style-name="T2879">. Kandidatūras į laisv</text:span><text:span text:style-name="T2880">as</text:span><text:span text:style-name="T2881"><text:s/></text:span><text:span text:style-name="T2882">arba atsilaisvinsiančias</text:span><text:span text:style-name="T2883"><text:s/>apylinkės teismo, apygardos administracinio teismo, apygardos teismo, Vyriausiojo administracinio teismo pirmininko, pirmininko pavaduotojo, skyriaus pirmininko vietas</text:span><text:span text:style-name="T2884"><text:s/></text:span><text:span text:style-name="T2885">parenka šio Įstatymo 55</text:span><text:span text:style-name="T2886">1</text:span><text:span text:style-name="T2887"><text:s/>straipsnio 1 dalyje nurodyta Atrank</text:span><text:span text:style-name="T2888">os komisija pagal Teisėjų tarybos patvirtintus Teisėjų karjeros siekiančių asmenų atrankos nuostatus ir Teisėjų karjeros siekiančių asmenų vertinimo kriterijus.</text:span></text:p>
      <text:p text:style-name="P2889"><text:span text:style-name="T2890">2</text:span><text:span text:style-name="T2891">. Kandidatūros į apylinkės teismo, apygardos administracinio teismo, apygardos teismo ir V</text:span><text:span text:style-name="T2892">yriausiojo administracinio teismo pirmininko, pirmininko pavaduotojo, skyriaus pirmininko pareigas svarstomos Teisėjų taryboje šio Įstatymo 56 straipsnio 3, 4, 5 ir 6 dalyse nustatyta tvarka.</text:span></text:p>
      <text:p text:style-name="P2893">Straipsnio pakeitimai:</text:p>
      <text:p text:style-name="P2894"><text:span text:style-name="T2895">Nr.<text:s/></text:span><text:a xlink:href="http://www3.lrs.lt/cgi-bin/preps2?a=205145&amp;b=" office:target-frame-name="_top" xlink:show="replace"><text:span text:style-name="T2896">IX-1302</text:span></text:a><text:span text:style-name="T2897">, 2003-01-21, Žin., 2003, Nr. 17-700 (2003-02-19)</text:span></text:p>
      <text:p text:style-name="P2898"><text:span text:style-name="T28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0">Nutarimas</text:span></text:a></text:p>
      <text:p text:style-name="P2901">2006-05-09, Žin., 2006, Nr. 51-1894 (2006-05-11)</text:p>
      <text:p text:style-name="Normal"><text:span text:style-name="T2902">Nr.<text:s/></text:span><text:a xlink:href="http://www3.lrs.lt/cgi-bin/preps2?a=296022&amp;b=" office:target-frame-name="_top" xlink:show="replace"><text:span text:style-name="T2903">X-1099</text:span></text:a><text:span text:style-name="T2904">, 2007-04-19, Žin., 2007, Nr. 46-1724 (2007-04-26)</text:span></text:p>
      <text:p text:style-name="Normal"><text:span text:style-name="T2905">Nr.<text:s/></text:span><text:a xlink:href="http://www3.lrs.lt/cgi-bin/preps2?a=276475&amp;b=" office:target-frame-name="_top" xlink:show="replace"><text:span text:style-name="T2906">X-611</text:span></text:a><text:span text:style-name="T2907">, 2006-05-23, Žin., 2006, Nr. 60-2121 (2006-05-27)</text:span></text:p>
      <text:p text:style-name="Normal"><text:span text:style-name="T2908">Nr.<text:s/></text:span><text:a xlink:href="http://www3.lrs.lt/cgi-bin/preps2?a=360315&amp;b=" office:target-frame-name="_top" xlink:show="replace"><text:span text:style-name="T2909">XI-523</text:span></text:a><text:span text:style-name="T2910">, 2009-12-03, Žin., 2009, Nr. 147-6559 (2009-12-12)</text:span></text:p>
      <text:p text:style-name="P2911"/>
      <text:p text:style-name="P2912"><text:span text:style-name="T2913">77</text:span><text:span text:style-name="T2914"><text:s/>straipsnis.<text:s/></text:span><text:span text:style-name="T2915">Apeliacinio teismo pirmininko, skyriaus pirmininko skyrimas</text:span></text:p>
      <text:p text:style-name="P2916"><text:span text:style-name="T2917">1</text:span><text:span text:style-name="T2918">. Apeliacinio teismo pirmininką<text:s/></text:span><text:span text:style-name="T2919">iš paskirtų šio teism</text:span><text:span text:style-name="T2920">o teisėjų<text:s/></text:span><text:span text:style-name="T2921">Seimo pritarimu skiria Respublikos Prezidentas.</text:span></text:p>
      <text:p text:style-name="P2922"><text:span text:style-name="T2923">2</text:span><text:span text:style-name="T2924">. Apeliacinio teismo skyriaus pirmininką iš paskirtų šio teismo teisėjų Seimo pritarimu skiria Respublikos Prezidentas.</text:span></text:p>
      <text:p text:style-name="P2925"><text:span text:style-name="T2926">3</text:span><text:span text:style-name="T2927">. Dėl Apeliacinio teismo pirmininko, skyriaus pirmininko skyrimo Res</text:span><text:span text:style-name="T2928">publikos Prezidentui pataria Teisėjų taryba.</text:span></text:p>
      <text:p text:style-name="P2929"><text:span text:style-name="T2930">4</text:span><text:span text:style-name="T2931">. Apeliacinio teismo pirmininkas, skyriaus pirmininkas skiriamas penkeriems metams.</text:span></text:p>
      <text:p text:style-name="P2932">Straipsnio pakeitimai:</text:p>
      <text:p text:style-name="P2933"><text:span text:style-name="T29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5">Nutarimas</text:span></text:a></text:p>
      <text:p text:style-name="P2936">2006-05-09, Žin., 2006, Nr. 51-1894 (2006-05-11)</text:p>
      <text:p text:style-name="Normal"><text:span text:style-name="T2937">Nr.<text:s/></text:span><text:a xlink:href="http://www3.lrs.lt/cgi-bin/preps2?a=296022&amp;b=" office:target-frame-name="_top" xlink:show="replace"><text:span text:style-name="T2938">X-1099</text:span></text:a><text:span text:style-name="T2939">, 2007-04-19, Žin., 2007, Nr. 46-1724 (2007-04-26)</text:span></text:p>
      <text:p text:style-name="Normal"><text:span text:style-name="T2940">Nr.<text:s/></text:span><text:a xlink:href="http://www3.lrs.lt/cgi-bin/preps2?a=276475&amp;b=" office:target-frame-name="_top" xlink:show="replace"><text:span text:style-name="T2941">X-611</text:span></text:a><text:span text:style-name="T2942">, 2006-05-23, Žin., 20</text:span><text:span text:style-name="T2943">06, Nr. 60-2121 (2006-05-27)</text:span></text:p>
      <text:p text:style-name="Normal"><text:span text:style-name="T2944">Nr.<text:s/></text:span><text:a xlink:href="http://www3.lrs.lt/cgi-bin/preps2?a=343428&amp;b=" office:target-frame-name="_top" xlink:show="replace"><text:span text:style-name="T2945">XI-240</text:span></text:a><text:span text:style-name="T2946">, 2009-04-28, Žin., 2009, Nr. 54-2138 (2009-05-12)</text:span></text:p>
      <text:p text:style-name="P2947"/>
      <text:p text:style-name="P2948"><text:span text:style-name="T2949">78</text:span><text:span text:style-name="T2950"><text:s/>straipsnis.<text:s/></text:span><text:span text:style-name="T2951">Apeliacinio teismo pirmininko, skyriaus pirmininko skyrimo tvarka</text:span></text:p>
      <text:p text:style-name="P2952"><text:span text:style-name="T2953">1</text:span><text:span text:style-name="T2954">. Kandidatūra</text:span><text:span text:style-name="T2955">s į laisvas<text:s/></text:span><text:span text:style-name="T2956">arba atsilaisvinsiančias</text:span><text:span text:style-name="T2957"><text:s/></text:span><text:span text:style-name="T2958">Apeliacinio teismo pirmininko, skyriaus pirmininko vietas atrenka šio Įstatymo 55</text:span><text:span text:style-name="T2959">1</text:span><text:span text:style-name="T2960"><text:s/>straipsnio 1 dalyje nurodyta Atrankos komisija pagal Teisėjų tarybos patvirtintus Teisėjų karjeros siekiančių asmenų atrankos nuostatus<text:s/></text:span><text:span text:style-name="T2961">ir Teisėjų karjeros siekiančių asmenų vertinimo kriterijus.</text:span></text:p>
      <text:p text:style-name="P2962"><text:span text:style-name="T2963">2</text:span><text:span text:style-name="T2964">. Kandidatūros į Apeliacinio teismo pirmininko, skyriaus pirmininko pareigas svarstomos Teisėjų taryboje šio Įstatymo 56 straipsnio 3, 4, 5 ir 6 dalyse nustatyta tvarka.</text:span></text:p>
      <text:p text:style-name="P2965">Straipsnio<text:s/>pakeitimai:</text:p>
      <text:p text:style-name="P2966"><text:span text:style-name="T2967">Nr.<text:s/></text:span><text:a xlink:href="http://www3.lrs.lt/cgi-bin/preps2?a=205145&amp;b=" office:target-frame-name="_top" xlink:show="replace"><text:span text:style-name="T2968">IX-1302</text:span></text:a><text:span text:style-name="T2969">, 2003-01-21, Žin., 2003, Nr. 17-700 (2003-02-19)</text:span></text:p>
      <text:p text:style-name="P2970"><text:span text:style-name="T29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2">Nutarimas</text:span></text:a></text:p>
      <text:p text:style-name="P2973">2006-05-09, Žin., 2006, Nr. 51-1894 (2006-05-11)</text:p>
      <text:p text:style-name="Normal"><text:span text:style-name="T2974">Nr.<text:s/></text:span><text:a xlink:href="http://www3.lrs.lt/cgi-bin/preps2?a=276475&amp;b=" office:target-frame-name="_top" xlink:show="replace"><text:span text:style-name="T2975">X-611</text:span></text:a><text:span text:style-name="T2976">, 2006-05-23, Žin., 2006, Nr. 60-2121 (2006-05-27)</text:span></text:p>
      <text:p text:style-name="Normal"><text:span text:style-name="T2977">Nr.<text:s/></text:span><text:a xlink:href="http://www3.lrs.lt/cgi-bin/preps2?a=360315&amp;b=" office:target-frame-name="_top" xlink:show="replace"><text:span text:style-name="T2978">XI-523</text:span></text:a><text:span text:style-name="T2979">, 2009-12-03, Žin., 2009, Nr. 147-6559 (2009-12-12)</text:span></text:p>
      <text:p text:style-name="P2980"/>
      <text:p text:style-name="P2981"><text:span text:style-name="T2982">79</text:span><text:span text:style-name="T2983"><text:s/>straipsnis.<text:s/></text:span><text:span text:style-name="T2984">Aukščiausiojo Teismo<text:s/></text:span><text:span text:style-name="T2985">pirmininko, skyriaus pirmininko skyrimas</text:span></text:p>
      <text:p text:style-name="P2986"><text:span text:style-name="T2987">1</text:span><text:span text:style-name="T2988">. Aukščiausiojo Teismo pirmininką iš paskirtų šio teismo teisėjų skiria Seimas Respublikos Prezidento teikimu.</text:span></text:p>
      <text:p text:style-name="P2989"><text:span text:style-name="T2990">2</text:span><text:span text:style-name="T2991">. Aukščiausiojo Teismo skyriaus pirmininką iš paskirtų šio teismo teisėjų skiria Seimas Respub</text:span><text:span text:style-name="T2992">likos Prezidento teikimu.</text:span></text:p>
      <text:p text:style-name="P2993"><text:span text:style-name="T2994">3</text:span><text:span text:style-name="T2995">. Dėl Aukščiausiojo Teismo pirmininko, skyriaus pirmininko skyrimo Respublikos Prezidentui pataria Teisėjų taryba.</text:span><text:s/></text:p>
      <text:p text:style-name="P2996">Papildyta straipsnio dalimi:</text:p>
      <text:p text:style-name="P2997"><text:span text:style-name="T2998">Nr.<text:s/></text:span><text:a xlink:href="https://www.e-tar.lt/portal/legalAct.html?documentId=ad73a4b0429c11ea829bc2bea81c1194" office:target-frame-name="_top" xlink:show="replace"><text:span text:style-name="T2999">XIII-2775</text:span></text:a><text:span text:style-name="T3000">, 2020-01-14, paskelbta TAR 2020-01-29, i. k. 2020-02010</text:span></text:p>
      <text:p text:style-name="Normal"/>
      <text:p text:style-name="P3001"><text:span text:style-name="T3002">4</text:span><text:span text:style-name="T3003">. Aukščiausiojo Teismo pirmininkas, skyriaus pirmininkas skiriamas penkeriems metams.</text:span></text:p>
      <text:p text:style-name="P3004">Straipsnio dalies numeracijos pakeitimas:</text:p>
      <text:p text:style-name="P3005"><text:span text:style-name="T3006">Nr.<text:s/></text:span><text:a xlink:href="https://www.e-tar.lt/portal/legalAct.html?documentId=ad73a4b0429c11ea829bc2bea81c1194" office:target-frame-name="_top" xlink:show="replace"><text:span text:style-name="T3007">XIII-2775</text:span></text:a><text:span text:style-name="T3008">, 2020-01-14, paskelbta TAR 2020-01-29, i. k. 2020-02010</text:span></text:p>
      <text:p text:style-name="Normal"/>
      <text:p text:style-name="P3009">5<text:span text:style-name="T3010">.<text:s/></text:span><text:span text:style-name="T3011">Neteko galios 2020-04-01.</text:span></text:p>
      <text:p text:style-name="P3012">Straipsnio dalies pakeitimai:</text:p>
      <text:p text:style-name="P3013"><text:span text:style-name="T3014">Nr.<text:s/></text:span><text:a xlink:href="https://www.e-tar.lt/portal/legalAct.html?documentId=ad73a4b0429c11ea829bc2bea81c1194" office:target-frame-name="_top" xlink:show="replace"><text:span text:style-name="T3015">XIII-2775</text:span></text:a><text:span text:style-name="T3016">, 2020-01-14, paskelbta TAR 2020-01-29, i. k. 2020-02010</text:span></text:p>
      <text:p text:style-name="Normal"/>
      <text:p text:style-name="P3017">Straipsnio pakeitimai:</text:p>
      <text:p text:style-name="P3018"><text:span text:style-name="T30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0">Nutarimas</text:span></text:a></text:p>
      <text:p text:style-name="P3021">2006-05-09, Žin., 2006, Nr. 51-1894 (2006-05-11)</text:p>
      <text:p text:style-name="Normal"><text:span text:style-name="T3022">Nr.<text:s/></text:span><text:a xlink:href="http://www3.lrs.lt/cgi-bin/preps2?a=296022&amp;b=" office:target-frame-name="_top" xlink:show="replace"><text:span text:style-name="T3023">X-1099</text:span></text:a><text:span text:style-name="T3024">, 2007-04-19, Žin., 2007, Nr. 46-1724 (2007-04-26)</text:span></text:p>
      <text:p text:style-name="Normal"><text:span text:style-name="T3025">Nr.<text:s/></text:span><text:a xlink:href="http://www3.lrs.lt/cgi-bin/preps2?a=276475&amp;b=" office:target-frame-name="_top" xlink:show="replace"><text:span text:style-name="T3026">X-611</text:span></text:a><text:span text:style-name="T3027">, 2006-05-23, Žin.,<text:s/></text:span><text:span text:style-name="T3028">2006, Nr. 60-2121 (2006-05-27)</text:span></text:p>
      <text:p text:style-name="P3029"/>
      <text:p text:style-name="P3030"><text:span text:style-name="T3031">79</text:span><text:span text:style-name="T3032">1</text:span><text:span text:style-name="T3033"><text:s/>straipsnis.<text:s/></text:span><text:span text:style-name="T3034">Aukščiausiojo Teismo pirmininko, skyriaus pirmininko skyrimo tvarka</text:span></text:p>
      <text:p text:style-name="P3035"><text:span text:style-name="T3036">1</text:span><text:span text:style-name="T3037">. Kandidatūras į laisvas arba atsilaisvinsiančias Aukščiausiojo Teismo pirmininko, skyriaus pirmininko vietas atrenka šio Įstatymo<text:s/></text:span><text:span text:style-name="T3038">55</text:span><text:span text:style-name="T3039">1</text:span><text:span text:style-name="T3040"><text:s/>straipsnio 1 dalyje nurodyta Atrankos komisija pagal Teisėjų tarybos patvirtintus Teisėjų karjeros siekiančių asmenų atrankos nuostatus ir Teisėjų karjeros siekiančių asmenų vertinimo kriterijus.</text:span></text:p>
      <text:p text:style-name="P3041">1 dalies redakcija nuo 2021-01-01:</text:p>
      <text:p text:style-name="P3042"><text:span text:style-name="T3043">1. Kandidatūras į<text:s/></text:span><text:span text:style-name="T3044">laisvas arba atsilaisvinsiančias Aukščiausiojo Teismo pirmininko, skyriaus pirmininko vietas atrenka Atrankos komisija pagal Teisėjų karjeros siekiančių asmenų vertinimo kriterijus</text:span><text:span text:style-name="T3045"><text:s/>šio Įstatymo 55</text:span><text:span text:style-name="T3046">1</text:span><text:span text:style-name="T3047"><text:s/>straipsnyje nustatyta tvarka. Kandidatų asmeninės būdo ir<text:s/></text:span><text:span text:style-name="T3048">pažintinės savybės vertinamos šio Įstatymo 55</text:span><text:span text:style-name="T3049">1</text:span><text:span text:style-name="T3050"><text:s/>straipsnio 8 dalyje nustatyta tvarka.</text:span></text:p>
      <text:p text:style-name="P3051"><text:span text:style-name="T3052">2</text:span><text:span text:style-name="T3053">. Kandidatūros į Aukščiausiojo Teismo pirmininko ir skyriaus pirmininko pareigas svarstomos Teisėjų taryboje šio Įstatymo 56 straipsnio 3, 4, 5 ir 6 dalyse nustatyta<text:s/></text:span><text:span text:style-name="T3054">tvarka.</text:span><text:s/></text:p>
      <text:p text:style-name="P3055">Papildyta straipsniu:</text:p>
      <text:p text:style-name="P3056"><text:span text:style-name="T3057">Nr.<text:s/></text:span><text:a xlink:href="https://www.e-tar.lt/portal/legalAct.html?documentId=ad73a4b0429c11ea829bc2bea81c1194" office:target-frame-name="_top" xlink:show="replace"><text:span text:style-name="T3058">XIII-2775</text:span></text:a><text:span text:style-name="T3059">, 2020-01-14, paskelbta TAR 2020-01-29, i. k. 2020-02010</text:span></text:p>
      <text:p text:style-name="Normal"/>
      <text:p text:style-name="P3060"><text:span text:style-name="T3061">80</text:span><text:span text:style-name="T3062"><text:s/>straipsnis. Teismo pirmininko, pirmininko pavaduotojo, skyriaus pirmininko<text:s/></text:span></text:p>
      <text:p text:style-name="P3063"><text:span text:style-name="T3064">statusas</text:span></text:p>
      <text:p text:style-name="P3065"><text:span text:style-name="T3066">1</text:span><text:span text:style-name="T3067">. Teismo pirmininkas, pirmininko pavaduotojas ir skyriaus pirmininkas, vykdydami teisingumą, turi tokias pačias teises ir pareigas kaip ir kiti teisėjai.</text:span></text:p>
      <text:p text:style-name="P3068"><text:span text:style-name="T3069">2</text:span><text:span text:style-name="T3070">. Teis</text:span><text:span text:style-name="T3071">mo pirmininko, pirmininko pavaduotojo ir skyriaus pirmininko papildomas procesines teises ir pareigas nustato įstatymai.</text:span></text:p>
      <text:p text:style-name="P3072"><text:span text:style-name="T3073">3</text:span><text:span text:style-name="T3074">. Teismo pirmininko, pirmininko pavaduotojo ir skyriaus pirmininko administracinius įgaliojimus nustato įstatymai ir kiti teisės a</text:span><text:span text:style-name="T3075">ktai.</text:span></text:p>
      <text:p text:style-name="P3076"><text:span text:style-name="T3077">4</text:span><text:span text:style-name="T3078">. Teisėjas į tas pačias – teismo pirmininko, pirmininko pavaduotojo ar skyriaus pirmininko – pareigas tame pačiame teisme</text:span><text:span text:style-name="T3079"><text:s/></text:span><text:span text:style-name="T3080">gali būti skiriamas ne daugiau kaip dviem kadencijoms iš eilės. Po dviejų iš eilės kadencijų teisėjas į<text:s/></text:span><text:span text:style-name="T3081">tas pačias</text:span><text:span text:style-name="T3082"><text:s/>– teismo</text:span><text:span text:style-name="T3083"><text:s/>pirmininko, pirmininko pavaduotojo ar skyriaus pirmininko – pareigas tame pačiame teisme</text:span><text:span text:style-name="T3084"><text:s/></text:span><text:span text:style-name="T3085">gali būti skiriamas, jei po jo antros kadencijos pabaigos yra praėję ne mažiau kaip penkeri metai.</text:span></text:p>
      <text:p text:style-name="P3086">Straipsnio dalies pakeitimai:</text:p>
      <text:p text:style-name="P3087"><text:span text:style-name="T3088">Nr.<text:s/></text:span><text:a xlink:href="https://www.e-tar.lt/portal/legalAct.html?documentId=6a5ce1d03eba11e6a8ae9e1795984391" office:target-frame-name="_top" xlink:show="replace"><text:span text:style-name="T3089">XII-2475</text:span></text:a><text:span text:style-name="T3090">, 2016-06-23, paskelbta TAR 2016-06-30, i. k. 2016-17981</text:span></text:p>
      <text:p text:style-name="Normal"/>
      <text:p text:style-name="P3091">Straipsnio pakeitimai:</text:p>
      <text:p text:style-name="Normal"><text:span text:style-name="T3092">Nr.<text:s/></text:span><text:a xlink:href="http://www3.lrs.lt/cgi-bin/preps2?a=296022&amp;b=" office:target-frame-name="_top" xlink:show="replace"><text:span text:style-name="T3093">X-1099</text:span></text:a><text:span text:style-name="T3094">, 2007-04-19, Žin., 2007,<text:s/></text:span><text:span text:style-name="T3095">Nr. 46-1724 (2007-04-26)</text:span></text:p>
      <text:p text:style-name="P3096"/>
      <text:p text:style-name="P3097"><text:span text:style-name="T3098">81</text:span><text:span text:style-name="T3099"><text:s/>straipsnis. Teismo pirmininko, pirmininko pavaduotojo, skyriaus pirmininko<text:s/></text:span></text:p>
      <text:p text:style-name="P3100"><text:span text:style-name="T3101">atleidimas iš pareigų</text:span></text:p>
      <text:p text:style-name="P3102"><text:span text:style-name="T3103">1</text:span><text:span text:style-name="T3104">. Teismo pirmininkas, pirmininko pavaduotojas, skyriaus pirmininkas iš pareigų atleidžiamas:</text:span></text:p>
      <text:p text:style-name="P3105"><text:span text:style-name="T3106">1</text:span><text:span text:style-name="T3107">) pasibaigus paskyrimo į</text:span><text:span text:style-name="T3108"><text:s/>šias pareigas terminui;</text:span></text:p>
      <text:p text:style-name="P3109"><text:span text:style-name="T3110">2</text:span><text:span text:style-name="T3111">) jeigu jo veiklos vertinimo metu yra nustatyta, kad jis netinkamai atlieka įstatymų nustatytas administravimo funkcijas;</text:span></text:p>
      <text:p text:style-name="P3112"><text:span text:style-name="T3113">3</text:span><text:span text:style-name="T3114">) visais kitais šio Įstatymo 90 straipsnio 1 dalyje numatytais teisėjo atleidimo iš pareigų atvejai</text:span><text:span text:style-name="T3115">s.</text:span></text:p>
      <text:p text:style-name="P3116"><text:span text:style-name="T3117">2</text:span><text:span text:style-name="T3118">. Aukščiausiojo Teismo pirmininką iš pareigų atleidžia Seimas Respublikos Prezidento teikimu.</text:span></text:p>
      <text:p text:style-name="P3119"><text:span text:style-name="T3120">3</text:span><text:span text:style-name="T3121">. Aukščiausiojo Teismo skyriaus pirmininką iš pareigų atleidžia Seimas Respublikos Prezidento teikimu.</text:span></text:p>
      <text:p text:style-name="P3122"><text:span text:style-name="T3123">4</text:span><text:span text:style-name="T3124">. Apeliacinio teismo pirmininką ir skyr</text:span><text:span text:style-name="T3125">iaus pirmininką iš pareigų atleidžia Respublikos Prezidentas Seimo pritarimu.</text:span></text:p>
      <text:p text:style-name="P3126"><text:span text:style-name="T3127">5</text:span><text:span text:style-name="T3128">. Vyriausiojo administracinio teismo pirmininką, pirmininko pavaduotoją iš pareigų atleidžia Respublikos Prezidentas.<text:s/></text:span></text:p>
      <text:p text:style-name="P3129"><text:span text:style-name="T3130">6</text:span><text:span text:style-name="T3131">. Apygardos teismo pirmininką ir skyriaus pirmini</text:span><text:span text:style-name="T3132">nką, apygardos administracinio teismo pirmininką ir pirmininko pavaduotoją, apylinkės teismo pirmininką ir pirmininko pavaduotoją iš pareigų atleidžia Respublikos Prezidentas.</text:span></text:p>
      <text:p text:style-name="P3133"><text:span text:style-name="T3134">7</text:span><text:span text:style-name="T3135">. Dėl šio straipsnio 2, 3, 4, 5 ir 6 dalyse nurodytų asmenų atleidimo iš<text:s/></text:span><text:span text:style-name="T3136">pareigų Respublikos Prezidentui pataria Teisėjų taryba, išskyrus atvejus, kai teisėjas yra paskiriamas Lietuvos Respublikos Konstitucinio Teismo teisėju arba Vyriausybės nariu.</text:span></text:p>
      <text:p text:style-name="P3137">Straipsnio pakeitimai:</text:p>
      <text:p text:style-name="P3138"><text:span text:style-name="T31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40">Nutarimas</text:span></text:a></text:p>
      <text:p text:style-name="P3141">2006-05-09, Žin.,<text:s/>2006, Nr. 51-1894 (2006-05-11)</text:p>
      <text:p text:style-name="Normal"><text:span text:style-name="T3142">Nr.<text:s/></text:span><text:a xlink:href="http://www3.lrs.lt/cgi-bin/preps2?a=296022&amp;b=" office:target-frame-name="_top" xlink:show="replace"><text:span text:style-name="T3143">X-1099</text:span></text:a><text:span text:style-name="T3144">, 2007-04-19, Žin., 2007, Nr. 46-1724 (2007-04-26)</text:span></text:p>
      <text:p text:style-name="Normal"><text:span text:style-name="T3145">Nr.<text:s/></text:span><text:a xlink:href="http://www3.lrs.lt/cgi-bin/preps2?a=276475&amp;b=" office:target-frame-name="_top" xlink:show="replace"><text:span text:style-name="T3146">X-611</text:span></text:a><text:span text:style-name="T3147">, 2006-05-23, Žin., 2006, Nr.<text:s/></text:span><text:span text:style-name="T3148">60-2121 (2006-05-27)</text:span></text:p>
      <text:p text:style-name="P3149"><text:span text:style-name="T3150">Nr.<text:s/></text:span><text:a xlink:href="http://www3.lrs.lt/cgi-bin/preps2?a=324515&amp;b=" office:target-frame-name="_top" xlink:show="replace"><text:span text:style-name="T3151">X-1685</text:span></text:a><text:span text:style-name="T3152">, 2008-07-03, Žin., 2008, Nr. 81-3186 (2008-07-17)</text:span></text:p>
      <text:p text:style-name="Normal"><text:span text:style-name="T3153">Nr.<text:s/></text:span><text:a xlink:href="http://www3.lrs.lt/cgi-bin/preps2?a=343428&amp;b=" office:target-frame-name="_top" xlink:show="replace"><text:span text:style-name="T3154">XI-240</text:span></text:a><text:span text:style-name="T3155">, 2009-04-28, Žin., 2009, Nr. 54-2138 (2</text:span><text:span text:style-name="T3156">009-05-12)</text:span></text:p>
      <text:p text:style-name="P3157"/>
      <text:p text:style-name="P3158"><text:span text:style-name="T3159">82</text:span><text:span text:style-name="T3160"><text:s/>straipsnis. Aukščiausiojo Teismo, Apeliacinio teismo pirmininko, skyriaus<text:s/></text:span></text:p>
      <text:p text:style-name="P3161"><text:span text:style-name="T3162">pirmininko pašalinimas iš pareigų</text:span></text:p>
      <text:p text:style-name="P3163"><text:span text:style-name="T3164">1</text:span><text:span text:style-name="T3165">. Aukščiausiojo Teismo pirmininką ar Apeliacinio teismo pirmininką už šiurkštų Lietuvos Respublikos Konstitucijos pažeidimą</text:span><text:span text:style-name="T3166"><text:s/>arba priesaikos sulaužymą, taip pat jei paaiškėja, kad jis padarė nusikalstamą veiką, Seimas gali pašalinti iš teismo pirmininko ir teisėjo pareigų apkaltos proceso tvarka.</text:span></text:p>
      <text:p text:style-name="P3167"><text:span text:style-name="T3168">2</text:span><text:span text:style-name="T3169">. Šio straipsnio 1 dalyje nurodyta pašalinimo iš pareigų tvarka gali būti tai</text:span><text:span text:style-name="T3170">koma ir Aukščiausiojo Teismo bei Apeliacinio teismo skyrių pirmininkams.</text:span></text:p>
      <text:p text:style-name="P3171"><text:span text:style-name="T3172">3</text:span><text:span text:style-name="T3173">. Seimo nutarimu šio straipsnio 1 ar 2 dalyje nurodytam asmeniui pradėjus Seime apkaltos procesą, jam suteikti įgaliojimai sustabdomi iki Seimo sprendimo apkaltos procese<text:s/></text:span><text:span text:style-name="T3174">priėmimo. Jei Seimas apkaltai nepritaria, šio asmens įgaliojimai atnaujinami ir jam sumokamas atlyginimas už įgaliojimų sustabdymo laiką.</text:span></text:p>
      <text:p text:style-name="P3175">Straipsnio pakeitimai:</text:p>
      <text:p text:style-name="Normal"><text:span text:style-name="T3176">Nr.<text:s/></text:span><text:a xlink:href="http://www3.lrs.lt/cgi-bin/preps2?a=209647&amp;b=" office:target-frame-name="_top" xlink:show="replace"><text:span text:style-name="T3177">IX-1450</text:span></text:a><text:span text:style-name="T3178">, 2003-04-03, Žin.,<text:s/></text:span><text:span text:style-name="T3179">2003, Nr. 38-1695 (2003-04-24)</text:span></text:p>
      <text:p text:style-name="P3180"/>
      <text:p text:style-name="P3181"><text:span text:style-name="T3182">IX</text:span><text:span text:style-name="T3183"><text:s/>SKYRIUS</text:span></text:p>
      <text:p text:style-name="P3184"><text:span text:style-name="T3185">TEISĖJŲ ATSAKOMYBĖ, JŲ ATLEIDIMAS IR PAŠALINIMAS IŠ PAREIGŲ, TEISĖJŲ VEIKLOS VERTINIMAS</text:span></text:p>
      <text:p text:style-name="P3186">Skyriaus pavadinimas keistas:</text:p>
      <text:p text:style-name="P3187"><text:span text:style-name="T3188">Nr.<text:s/></text:span><text:a xlink:href="http://www3.lrs.lt/cgi-bin/preps2?a=324515&amp;b=" office:target-frame-name="_top" xlink:show="replace"><text:span text:style-name="T3189">X-1685</text:span></text:a><text:span text:style-name="T3190">, 2008-07-03, Ž</text:span><text:span text:style-name="T3191">in., 2008, Nr. 81-3186 (2008-07-17)</text:span></text:p>
      <text:p text:style-name="P3192"><text:span text:style-name="T3193">PIRMASIS</text:span><text:span text:style-name="T3194"><text:s/>SKIRSNIS</text:span></text:p>
      <text:p text:style-name="P3195"><text:span text:style-name="T3196">TEISĖJŲ ATSAKOMYBĖ</text:span></text:p>
      <text:p text:style-name="P3197"/>
      <text:p text:style-name="P3198"><text:span text:style-name="T3199">83</text:span><text:span text:style-name="T3200"><text:s/>straipsnis.<text:s/></text:span><text:span text:style-name="T3201">Teisėjo drausminė atsakomybė<text:s/></text:span></text:p>
      <text:p text:style-name="P3202"><text:span text:style-name="T3203">1</text:span><text:span text:style-name="T3204">. Teisėjas drausmine tvarka atsako Teisėjų garbės teisme.</text:span></text:p>
      <text:p text:style-name="P3205"><text:span text:style-name="T3206">2</text:span><text:span text:style-name="T3207">. Teisėjas gali atsakyti drausmine tvarka:<text:s/></text:span></text:p>
      <text:p text:style-name="P3208"><text:span text:style-name="T3209">1</text:span><text:span text:style-name="T3210">) už teisėjo<text:s/></text:span><text:span text:style-name="T3211">vardą žeminantį poelgį;</text:span></text:p>
      <text:p text:style-name="P3212"><text:span text:style-name="T3213">2</text:span><text:span text:style-name="T3214">) už<text:s/></text:span><text:span text:style-name="T3215">kitų Teisėjų etikos kodekso reikalavimų pažeidimą</text:span><text:span text:style-name="T3216">;</text:span></text:p>
      <text:p text:style-name="P3217"><text:span text:style-name="T3218">3</text:span><text:span text:style-name="T3219">) už įstatymuose numatytų teisėjų darbinės ar politinės veiklos apribojimų nesilaikymą.</text:span></text:p>
      <text:p text:style-name="P3220"><text:span text:style-name="T3221">3</text:span><text:span text:style-name="T3222">. Teisėjo vardą žeminantis poelgis – tai su teisėjo garbe nesuderinamas</text:span><text:span text:style-name="T3223"><text:s/>ir Teisėjų etikos kodekso reikalavimų neatitinkantis poelgis, kuriuo pažeminamas teisėjo vardas bei kenkiama teismo autoritetui. Teisėjo vardą žeminančiu poelgiu taip pat pripažįstamas bet koks pareiginis nusižengimas – aiškiai aplaidus konkrečios teisėjo</text:span><text:span text:style-name="T3224"><text:s/>pareigos atlikimas arba jos neatlikimas be pateisinamos priežasties.</text:span></text:p>
      <text:p text:style-name="P3225">Straipsnio pakeitimai:</text:p>
      <text:p text:style-name="P3226"><text:span text:style-name="T3227">Nr.<text:s/></text:span><text:a xlink:href="http://www3.lrs.lt/cgi-bin/preps2?a=324515&amp;b=" office:target-frame-name="_top" xlink:show="replace"><text:span text:style-name="T3228">X-1685</text:span></text:a><text:span text:style-name="T3229">, 2008-07-03, Žin., 2008, Nr. 81-3186 (2008-07-17)</text:span></text:p>
      <text:p text:style-name="P3230"/>
      <text:p text:style-name="P3231"><text:span text:style-name="T3232">84</text:span><text:span text:style-name="T3233"><text:s/>straipsnis.<text:s/></text:span><text:span text:style-name="T3234">Drausmės bylos išk</text:span><text:span text:style-name="T3235">ėlimas</text:span></text:p>
      <text:p text:style-name="P3236"><text:span text:style-name="T3237">1</text:span><text:span text:style-name="T3238">.</text:span><text:span text:style-name="T3239"><text:s/></text:span><text:span text:style-name="T3240">Drausmės byla teisėjui gali būti iškelta tuoj pat, kai paaiškėja bent vienas iš šio Įstatymo 83 straipsnio 2 dalyje numatytų nusižengimų, bet ne vėliau kaip per tris mėnesius nuo tos dienos, kurią apie nusižengimą sužinojo</text:span><text:span text:style-name="T3241"><text:s/></text:span><text:span text:style-name="T3242">turinti teisę iškel</text:span><text:span text:style-name="T3243">ti drausmės bylą Teisėjų etikos ir drausmės komisija.</text:span><text:span text:style-name="T3244"><text:s/></text:span><text:span text:style-name="T3245">Į šį laikotarpį neįskaitomas laikas, kai teisėjas nedirbo dėl ligos arba atostogų.</text:span></text:p>
      <text:p text:style-name="P3246"><text:span text:style-name="T3247">2</text:span><text:span text:style-name="T3248">. Drausmės bylos iškelti negalima praėjus daugiau kaip trejiems metams nuo nusižengimo padarymo</text:span><text:span text:style-name="T3249">.</text:span></text:p>
      <text:p text:style-name="P3250"><text:span text:style-name="T3251">3</text:span><text:span text:style-name="T3252">. Drausmės b</text:span><text:span text:style-name="T3253">yla Teisėjų tarybos ar Teisėjų garbės teismo nariui gali būti iškelta tik tuo atveju, kai yra gautas Teisėjų tarybos sutikimas.</text:span></text:p>
      <text:p text:style-name="P3254"><text:span text:style-name="T3255">4</text:span><text:span text:style-name="T3256">. Siūlyti iškelti drausmės bylą turi teisę Teisėjų taryba, Teisėjų etikos ir drausmės komisija, taip pat teismo, kuriame<text:s/></text:span><text:span text:style-name="T3257">dirba teisėjas, arba bet kurio aukštesnės pakopos teismo pirmininkas ar kitas asmuo, kuriam tapo žinoma apie šio Įstatymo 83 straipsnio 2 dalyje numatytą nusižengimą. Turintis teisę siūlyti iškelti drausmės bylą subjektas motyvuotą teikimą dėl drausmės byl</text:span><text:span text:style-name="T3258">os teisėjui iškėlimo pateikia Teisėjų etikos ir drausmės komisijai.</text:span></text:p>
      <text:p text:style-name="P3259"><text:span text:style-name="T3260">5</text:span><text:span text:style-name="T3261">. Teismų pirmininkams, pirmininkų pavaduotojams, skyrių pirmininkams ir kitiems teisėjams drausmės bylas turi teisę iškelti</text:span><text:span text:style-name="T3262"><text:s/></text:span><text:span text:style-name="T3263">Teisėjų etikos ir drausmės komisija.</text:span><text:span text:style-name="T3264"><text:s/></text:span><text:span text:style-name="T3265">Jeigu iškelti drausmės</text:span><text:span text:style-name="T3266"><text:s/>bylą siūlo Teisėjų etikos ir drausmės komisijos narys, tai dėl drausmės bylos iškėlimo Teisėjų etikos ir drausmės komisijoje sprendžiama tam Komisijos nariui nedalyvaujant.</text:span></text:p>
      <text:p text:style-name="P3267"><text:span text:style-name="T3268">6</text:span><text:span text:style-name="T3269">. Iškelta drausmės byla perduodama Teisėjų garbės teismui. Apie atsisakymą iš</text:span><text:span text:style-name="T3270">kelti drausmės bylą pranešama iškelti drausmės bylą pasiūliusiam subjektui.</text:span></text:p>
      <text:p text:style-name="P3271"><text:span text:style-name="T3272">7</text:span><text:span text:style-name="T3273">. Kai drausmės byla teisėjui iškeliama dėl konkrečios jo nagrinėjamos bylos, teisėjas nuo šios bylos nagrinėjimo nušalinamas.<text:s/></text:span></text:p>
      <text:p text:style-name="P3274"><text:span text:style-name="T3275">8</text:span><text:span text:style-name="T3276">. Iškėlus drausmės bylą, Teisėjų tarybos te</text:span><text:span text:style-name="T3277">ikimu Respublikos Prezidentas, kai drausmės byla iškelta Aukščiausiojo Teismo ar Apeliacinio teismo teisėjui, – Seimas, o tarp Seimo sesijų – Respublikos Prezidentas gali sustabdyti teisėjo įgaliojimus, iki įsigalios Teisėjų garbės teismo sprendimas, o jei</text:span><text:span text:style-name="T3278"><text:s/>Teisėjų garbės teismas, išnagrinėjęs drausmės bylą, pasiūlo Respublikos Prezidentui ar Seimui šio Įstatymo nustatyta tvarka atleisti teisėją iš pareigų arba Respublikos Prezidentui kreiptis į Seimą dėl apkaltos teisėjui, – iki įsigalios sprendimas dėl tei</text:span><text:span text:style-name="T3279">sėjo atleidimo arba apkaltos. Tais atvejais, kai Teisėjų garbės teismas nenustato drausminės atsakomybės pagrindo, Respublikos Prezidentas, kai drausmės byla buvo iškelta Aukščiausiojo Teismo ar Apeliacinio teismo teisėjui, – Seimas, o tarp Seimo sesijų –<text:s/></text:span><text:span text:style-name="T3280">Respublikos Prezidentas nedelsdamas atnaujina teisėjo įgaliojimus ir teisėjui sumokamas atlyginimas už įgaliojimų sustabdymo laiką.</text:span></text:p>
      <text:p text:style-name="P3281">Papildyta straipsnio dalimi:</text:p>
      <text:p text:style-name="P3282"><text:span text:style-name="T3283">Nr.<text:s/></text:span><text:a xlink:href="https://www.e-tar.lt/portal/legalAct.html?documentId=cffc1f90b75911e98451fa7b5933515d" office:target-frame-name="_top" xlink:show="replace"><text:span text:style-name="T3284">XIII-2372</text:span></text:a><text:span text:style-name="T3285">, 2019-07-16, paskelbta TAR 2019-08-05, i. k. 2019-12836</text:span></text:p>
      <text:p text:style-name="Normal"/>
      <text:p text:style-name="P3286">Straipsnio pakeitimai:</text:p>
      <text:p text:style-name="Normal"><text:span text:style-name="T3287">Nr.<text:s/></text:span><text:a xlink:href="http://www3.lrs.lt/cgi-bin/preps2?a=276475&amp;b=" office:target-frame-name="_top" xlink:show="replace"><text:span text:style-name="T3288">X-611</text:span></text:a><text:span text:style-name="T3289">, 2006-05-23, Žin., 2006, Nr. 60-2121 (2006-05-27)</text:span></text:p>
      <text:p text:style-name="P3290"><text:span text:style-name="T3291">Nr.<text:s/></text:span><text:a xlink:href="http://www3.lrs.lt/cgi-bin/preps2?a=324515&amp;b=" office:target-frame-name="_top" xlink:show="replace"><text:span text:style-name="T3292">X-1685</text:span></text:a><text:span text:style-name="T3293">, 2008-07-03, Žin., 2008, Nr. 81-3186 (2008-07-17)</text:span></text:p>
      <text:p text:style-name="P3294"/>
      <text:p text:style-name="P3295"><text:span text:style-name="T3296">85</text:span><text:span text:style-name="T3297"><text:s/>straipsnis.<text:s/></text:span><text:span text:style-name="T3298">Teisėjų etikos ir drausmės komisija</text:span></text:p>
      <text:p text:style-name="P3299"><text:span text:style-name="T3300">1</text:span><text:span text:style-name="T3301">. Teisėjų etikos ir drausmės komisija yra teismų savivaldos institucija, sprendžianti drausmės bylų<text:s/></text:span><text:span text:style-name="T3302">teisėjams iškėlimo klausimus, konsultuojanti teisėjus etikos klausimais.</text:span></text:p>
      <text:p text:style-name="P3303">Straipsnio dalies pakeitimai:</text:p>
      <text:p text:style-name="P3304"><text:span text:style-name="T3305">Nr.<text:s/></text:span><text:a xlink:href="https://www.e-tar.lt/portal/legalAct.html?documentId=cffc1f90b75911e98451fa7b5933515d" office:target-frame-name="_top" xlink:show="replace"><text:span text:style-name="T3306">XIII-2372</text:span></text:a><text:span text:style-name="T3307">, 2019-07-16, paskelbta TAR 2019-08-05, i.</text:span><text:span text:style-name="T3308"><text:s/>k. 2019-12836</text:span></text:p>
      <text:p text:style-name="Normal"/>
      <text:p text:style-name="P3309"><text:span text:style-name="T3310">2</text:span><text:span text:style-name="T3311">. Teisėjų etikos ir drausmės komisija sudaroma iš septynių narių. Į šios komisijos narius du kandidatus skiria Respublikos Prezidentas, vieną kandidatą – Seimo Pirmininkas, keturis kandidatus – Teisėjų taryba. Respublikos Prezidentas i</text:span><text:span text:style-name="T3312">r Seimo Pirmininkas šios komisijos nariais skiria visuomenės atstovus. Teisėjų etikos ir drausmės komisijos nariu skiriamas nepriekaištingos reputacijos, kaip tai apibrėžta Valstybės tarnybos įstatyme, asmuo jį skiriančio subjekto įgaliojimų laikui. Tas pa</text:span><text:span text:style-name="T3313">ts asmuo Teisėjų etikos ir drausmės komisijos nariu negali būti skiriamas daugiau kaip dviem kadencijoms iš eilės. Iš paskirtų Teisėjų etikos ir drausmės komisijos narių Teisėjų taryba tvirtina komisijos pirmininką. Teisėjų etikos ir drausmės komisijos nar</text:span><text:span text:style-name="T3314">iu negali būti Teisėjų tarybos narys, drausmės bylos iškėlimo iniciatyvos teisę turintis pareigūnas, Teisėjų garbės teismo narys, taip pat teisėjas, kuriam buvo taikytos drausminės nuobaudos.</text:span></text:p>
      <text:p text:style-name="P3315">Straipsnio dalies pakeitimai:</text:p>
      <text:p text:style-name="P3316"><text:span text:style-name="T3317">Nr.<text:s/></text:span><text:a xlink:href="https://www.e-tar.lt/portal/legalAct.html?documentId=cffc1f90b75911e98451fa7b5933515d" office:target-frame-name="_top" xlink:show="replace"><text:span text:style-name="T3318">XIII-2372</text:span></text:a><text:span text:style-name="T3319">, 2019-07-16, paskelbta TAR 2019-08-05, i. k. 2019-12836</text:span></text:p>
      <text:p text:style-name="Normal"/>
      <text:p text:style-name="P3320"><text:span text:style-name="T3321">3</text:span><text:span text:style-name="T3322">. Teisėjų etikos ir drausmės komisijos sprendimas laikomas priimtu, kai už jį balsuoja ne mažiau kaip keturi komisij</text:span><text:span text:style-name="T3323">os nariai.<text:s/></text:span></text:p>
      <text:p text:style-name="P3324"><text:span text:style-name="T3325">4</text:span><text:span text:style-name="T3326">. Teisėjų etikos ir drausmės komisijos veiklą reglamentuoja Teisėjų tarybos tvirtinami Teisėjų etikos ir drausmės komisijos nuostatai. Teisėjų etikos ir drausmės komisijos narių darbas Teisėjų etikos ir drausmės komisijoje apmokamas Lietuv</text:span><text:span text:style-name="T3327">os Respublikos valstybės ir savivaldybių įstaigų darbuotojų ir komisijų narių darbo apmokėjimo įstatymo nustatyta tvarka.</text:span><text:s/></text:p>
      <text:p text:style-name="P3328">Straipsnio dalies pakeitimai:</text:p>
      <text:p text:style-name="P3329"><text:span text:style-name="T3330">Nr.<text:s/></text:span><text:a xlink:href="https://www.e-tar.lt/portal/legalAct.html?documentId=30942aa002ba11e9a5eaf2cd290f1944" office:target-frame-name="_top" xlink:show="replace"><text:span text:style-name="T3331">XIII-1741</text:span></text:a><text:span text:style-name="T3332">, 2018-12-11, paskelbta TAR 2018-12-18, i. k. 2018-20714</text:span></text:p>
      <text:p text:style-name="Normal"/>
      <text:p text:style-name="P3333"><text:span text:style-name="T3334">5</text:span><text:span text:style-name="T3335">. Teisėjų etikos ir drausmės komisijos nario įgaliojimai pasibaigia, kai:</text:span></text:p>
      <text:p text:style-name="P3336"><text:span text:style-name="T3337">1</text:span><text:span text:style-name="T3338">) pasibaigia jo, kaip teisėjo, įgaliojimai;</text:span></text:p>
      <text:p text:style-name="P3339"><text:span text:style-name="T3340">2</text:span><text:span text:style-name="T3341">) pasibaigia terminas, kuriam jis buvo paskirtas</text:span><text:span text:style-name="T3342"><text:s/>Teisėjų etikos ir drausmės komisijos</text:span><text:span text:style-name="T3343"><text:s/>nariu;<text:s/></text:span></text:p>
      <text:p text:style-name="P3344"><text:span text:style-name="T3345">3</text:span><text:span text:style-name="T3346">) jis savo noru atsistatydina iš<text:s/></text:span><text:span text:style-name="T3347">Teisėjų etikos ir drausmės komisijos</text:span><text:span text:style-name="T3348"><text:s/>nario pareigų;</text:span></text:p>
      <text:p text:style-name="P3349"><text:span text:style-name="T3350">4</text:span><text:span text:style-name="T3351">) įsiteisėja Teisėjų garbės teismo sprendimas paskirti jam drausminę nuobaudą;</text:span></text:p>
      <text:p text:style-name="P3352"><text:span text:style-name="T3353">5</text:span><text:span text:style-name="T3354">) jis atšaukiamas iš<text:s/></text:span><text:span text:style-name="T3355">Teisėjų et</text:span><text:span text:style-name="T3356">ikos ir drausmės komisijos</text:span><text:span text:style-name="T3357"><text:s/>nario pareigų.</text:span></text:p>
      <text:p text:style-name="P3358"><text:span text:style-name="T3359">6</text:span><text:span text:style-name="T3360">. Teisėjų etikos ir drausmės komisijos narys atšaukiamas iš Teisėjų etikos ir drausmės komisijos nario pareigų, jeigu jį paskyręs subjektas priima motyvuotą sprendimą, kad šis komisijos narys netinkamai atli</text:span><text:span text:style-name="T3361">eka jam priskirtas Teisėjų etikos ir drausmės komisijos nario funkcijas.</text:span></text:p>
      <text:p text:style-name="P3362">Straipsnio pakeitimai:</text:p>
      <text:p text:style-name="Normal"><text:span text:style-name="T3363">Nr.<text:s/></text:span><text:a xlink:href="http://www3.lrs.lt/cgi-bin/preps2?a=276475&amp;b=" office:target-frame-name="_top" xlink:show="replace"><text:span text:style-name="T3364">X-611</text:span></text:a><text:span text:style-name="T3365">, 2006-05-23, Žin., 2006, Nr. 60-2121 (2006-05-27)</text:span></text:p>
      <text:p text:style-name="P3366"><text:span text:style-name="T3367">Nr.<text:s/></text:span><text:a xlink:href="http://www3.lrs.lt/cgi-bin/preps2?a=324515&amp;b=" office:target-frame-name="_top" xlink:show="replace"><text:span text:style-name="T3368">X-1685</text:span></text:a><text:span text:style-name="T3369">, 2008-07-03, Žin., 2008, Nr. 81-3186 (2008-07-17)</text:span></text:p>
      <text:p text:style-name="Normal"><text:span text:style-name="T3370">Nr.<text:s/></text:span><text:a xlink:href="http://www3.lrs.lt/cgi-bin/preps2?a=360315&amp;b=" office:target-frame-name="_top" xlink:show="replace"><text:span text:style-name="T3371">XI-523</text:span></text:a><text:span text:style-name="T3372">, 2009-12-03, Žin., 2009, Nr. 147-6559 (2009-12-12)</text:span></text:p>
      <text:p text:style-name="P3373"/>
      <text:p text:style-name="P3374"><text:span text:style-name="T3375">86</text:span><text:span text:style-name="T3376"><text:s/>straips</text:span><text:span text:style-name="T3377">nis.<text:s/></text:span><text:span text:style-name="T3378">Teisėjų garbės teismo sprendimai</text:span></text:p>
      <text:p text:style-name="P3379"><text:span text:style-name="T3380">1</text:span><text:span text:style-name="T3381">. Teisėjų garbės teismas, išnagrinėjęs drausmės bylą, sprendimu gali:</text:span></text:p>
      <text:p text:style-name="P3382"><text:span text:style-name="T3383">1</text:span><text:span text:style-name="T3384">) nutraukti drausmės bylą, nes nėra drausminės atsakomybės pagrindo;</text:span></text:p>
      <text:p text:style-name="P3385"><text:span text:style-name="T3386">2</text:span><text:span text:style-name="T3387">) nutraukti drausmės bylą, jei praleistas terminas šiai bylai iške</text:span><text:span text:style-name="T3388">lti;</text:span></text:p>
      <text:p text:style-name="P3389"><text:span text:style-name="T3390">3</text:span><text:span text:style-name="T3391">) apsiriboti drausmės bylos svarstymu;</text:span></text:p>
      <text:p text:style-name="P3392"><text:span text:style-name="T3393">4</text:span><text:span text:style-name="T3394">) paskirti drausminę nuobaudą.</text:span></text:p>
      <text:p text:style-name="P3395"><text:span text:style-name="T3396">2</text:span><text:span text:style-name="T3397">. Teisėjų garbės teismas savo sprendimu gali:</text:span></text:p>
      <text:p text:style-name="P3398"><text:span text:style-name="T3399">1</text:span><text:span text:style-name="T3400">) pasiūlyti Respublikos Prezidentui ar Seimui šio Įstatymo nustatyta tvarka atleisti teisėją iš pareigų;</text:span></text:p>
      <text:p text:style-name="P3401"><text:span text:style-name="T3402">2</text:span><text:span text:style-name="T3403">) pas</text:span><text:span text:style-name="T3404">iūlyti Respublikos Prezidentui kreiptis į Seimą dėl apkaltos teisėjui.</text:span></text:p>
      <text:p text:style-name="P3405"><text:span text:style-name="T3406">3</text:span><text:span text:style-name="T3407">. Kai Respublikos Prezidentas ar Seimas atsisako taikyti šio straipsnio 2 dalyje numatytas drausminės atsakomybės priemones, Teisėjų garbės teismas atnaujina drausmės bylos nagri</text:span><text:span text:style-name="T3408">nėjimą ir priima vieną iš šio straipsnio 1 dalyje numatytų sprendimų.</text:span></text:p>
      <text:p text:style-name="P3409"><text:span text:style-name="T3410">4</text:span><text:span text:style-name="T3411">.<text:s/></text:span><text:span text:style-name="T3412">Teisėjų garbės teismo sprendimas per dešimt dienų nuo jo priėmimo gali būti skundžiamas Aukščiausiajam Teismui.</text:span><text:span text:style-name="T3413"><text:s/></text:span><text:span text:style-name="T3414">Tokius skundus Aukščiausiajame Teisme nagrinėja trijų teisėjų<text:s/></text:span><text:span text:style-name="T3415">kolegija. Skundą turi teisę paduoti teisėjas,</text:span><text:span text:style-name="T3416"><text:s/></text:span><text:span text:style-name="T3417">iškelti drausmės bylą pasiūlęs subjektas, Teisėjų etikos ir drausmės komisija, vidinį teismų administravimą ir teismų administracinės veiklos priežiūrą atliekantys subjektai.</text:span></text:p>
      <text:p text:style-name="P3418"><text:span text:style-name="T3419">5</text:span><text:span text:style-name="T3420">. Teisėjų garbės teismo išnagr</text:span><text:span text:style-name="T3421">inėta drausmės byla saugoma kartu su teisėjo asmens byla.</text:span></text:p>
      <text:p text:style-name="P3422"><text:span text:style-name="T3423">6</text:span><text:span text:style-name="T3424">. Šio straipsnio nustatyta tvarka priimti ir įsiteisėję Teisėjų garbės teismo sprendimai ir Teisėjų garbės teismo narių atskirosios nuomonės drausmės bylose skelbiami atskiroje Nacionalinės tei</text:span><text:span text:style-name="T3425">smų administracijos interneto<text:s/></text:span><text:span text:style-name="T3426">tinklalapio</text:span><text:span text:style-name="T3427"><text:s/>skiltyje,</text:span><text:span text:style-name="T3428"><text:s/>nepažeidžiant asmens duomenų apsaugos, valstybės, tarnybos, komercinės, profesinės ir kitų įstatymų saugomų paslapčių apsaugos reikalavimų, taip pat laikantis kitų įstatymuose numatytų apribojimų ir draud</text:span><text:span text:style-name="T3429">imų</text:span><text:span text:style-name="T3430">.</text:span></text:p>
      <text:p text:style-name="P3431">Straipsnio pakeitimai:</text:p>
      <text:p text:style-name="P3432"><text:span text:style-name="T3433">Nr.<text:s/></text:span><text:a xlink:href="http://www3.lrs.lt/cgi-bin/preps2?a=324515&amp;b=" office:target-frame-name="_top" xlink:show="replace"><text:span text:style-name="T3434">X-1685</text:span></text:a><text:span text:style-name="T3435">, 2008-07-03, Žin., 2008, Nr. 81-3186 (2008-07-17)</text:span></text:p>
      <text:p text:style-name="Normal"><text:span text:style-name="T3436">Nr.<text:s/></text:span><text:a xlink:href="http://www3.lrs.lt/cgi-bin/preps2?a=463462&amp;b=" office:target-frame-name="_top" xlink:show="replace"><text:span text:style-name="T3437">XII-748</text:span></text:a><text:span text:style-name="T3438">, 2013-12-23, paskelbta TAR<text:s/></text:span><text:span text:style-name="T3439">2014-01-03, i. k. 2014-00013</text:span></text:p>
      <text:p text:style-name="P3440"/>
      <text:p text:style-name="P3441"><text:span text:style-name="T3442">87</text:span><text:span text:style-name="T3443"><text:s/>straipsnis.<text:s/></text:span><text:span text:style-name="T3444">Teisėjų garbės teismo skiriamos drausminės nuobaudos</text:span></text:p>
      <text:p text:style-name="P3445"><text:span text:style-name="T3446">1</text:span><text:span text:style-name="T3447">. Teisėjų garbės teismas gali skirti vieną iš šių drausminių nuobaudų:</text:span></text:p>
      <text:p text:style-name="P3448"><text:span text:style-name="T3449">1</text:span><text:span text:style-name="T3450">) pareikšti pastabą;<text:s/></text:span></text:p>
      <text:p text:style-name="P3451"><text:span text:style-name="T3452">2</text:span><text:span text:style-name="T3453">) pareikšti papeikimą;<text:s/></text:span></text:p>
      <text:p text:style-name="P3454"><text:span text:style-name="T3455">3</text:span><text:span text:style-name="T3456">) pareikšti griežtą</text:span><text:span text:style-name="T3457"><text:s/>papeikimą.</text:span></text:p>
      <text:p text:style-name="P3458"><text:span text:style-name="T3459">2</text:span><text:span text:style-name="T3460">. Apie priimtus sprendimus Teisėjų garbės teismas praneša Teisėjų tarybai.</text:span></text:p>
      <text:p text:style-name="P3461">Straipsnio pakeitimai:</text:p>
      <text:p text:style-name="Normal"><text:span text:style-name="T3462">Nr.<text:s/></text:span><text:a xlink:href="http://www3.lrs.lt/cgi-bin/preps2?a=276475&amp;b=" office:target-frame-name="_top" xlink:show="replace"><text:span text:style-name="T3463">X-611</text:span></text:a><text:span text:style-name="T3464">, 2006-05-23, Žin., 2006, Nr. 60-2121 (2006-05-27)</text:span></text:p>
      <text:p text:style-name="P3465"/>
      <text:p text:style-name="P3466"><text:span text:style-name="T3467">88</text:span><text:span text:style-name="T3468"><text:s/>straips</text:span><text:span text:style-name="T3469">nis.<text:s/></text:span><text:span text:style-name="T3470">Drausminės nuobaudos galiojimas</text:span></text:p>
      <text:p text:style-name="P3471"><text:span text:style-name="T3472">Teisėjų garbės teismo paskirta drausminė nuobauda įsigalioja praėjus dešimčiai dienų po jos paskyrimo, jei Teisėjų garbės teismo sprendimas nėra apskundžiamas, ir galioja<text:s/></text:span><text:span text:style-name="T3473">vienus</text:span><text:span text:style-name="T3474"><text:s/>metus. Jei Teisėjų garbės teismo sprend</text:span><text:span text:style-name="T3475">imas apskundžiamas, drausminė nuobauda įsigalioja nuo Aukščiausiojo Teismo sprendimo priėmimo dienos ir galioja vienus metus.</text:span></text:p>
      <text:p text:style-name="P3476">Straipsnio pakeitimai:</text:p>
      <text:p text:style-name="P3477"><text:span text:style-name="T3478">Nr.<text:s/></text:span><text:a xlink:href="https://www.e-tar.lt/portal/legalAct.html?documentId=cffc1f90b75911e98451fa7b5933515d" office:target-frame-name="_top" xlink:show="replace"><text:span text:style-name="T3479">XII</text:span><text:span text:style-name="T3480">I-2372</text:span></text:a><text:span text:style-name="T3481">, 2019-07-16, paskelbta TAR 2019-08-05, i. k. 2019-12836</text:span></text:p>
      <text:p text:style-name="Normal"/>
      <text:p text:style-name="P3482"><text:span text:style-name="T3483">89</text:span><text:span text:style-name="T3484"><text:s/>straipsnis.<text:s/></text:span><text:span text:style-name="T3485">N</text:span><text:span text:style-name="T3486">eteko galios<text:s/></text:span><text:span text:style-name="T3487">nuo 2008 m. rugsėjo 1 d.</text:span></text:p>
      <text:p text:style-name="P3488">Straipsnio pakeitimai:</text:p>
      <text:p text:style-name="Normal"><text:span text:style-name="T3489">Nr.<text:s/></text:span><text:a xlink:href="http://www3.lrs.lt/cgi-bin/preps2?a=209647&amp;b=" office:target-frame-name="_top" xlink:show="replace"><text:span text:style-name="T3490">IX-1450</text:span></text:a><text:span text:style-name="T3491">, 2003-04-03, Žin., 2003, Nr. 38-1695<text:s/></text:span><text:span text:style-name="T3492">(2003-04-24)</text:span></text:p>
      <text:p text:style-name="P3493"><text:span text:style-name="T3494">Nr.<text:s/></text:span><text:a xlink:href="http://www3.lrs.lt/cgi-bin/preps2?a=324515&amp;b=" office:target-frame-name="_top" xlink:show="replace"><text:span text:style-name="T3495">X-1685</text:span></text:a><text:span text:style-name="T3496">, 2008-07-03, Žin., 2008, Nr. 81-3186 (2008-07-17)</text:span></text:p>
      <text:p text:style-name="P3497"/>
      <text:p text:style-name="P3498"><text:span text:style-name="T3499">ANTRASIS</text:span><text:span text:style-name="T3500"><text:s/>SKIRSNIS</text:span></text:p>
      <text:p text:style-name="P3501"><text:span text:style-name="T3502">TEISĖJŲ ATLEIDIMAS IR PAŠALINIMAS IŠ PAREIGŲ</text:span></text:p>
      <text:p text:style-name="P3503"/>
      <text:p text:style-name="P3504"><text:span text:style-name="T3505">90</text:span><text:span text:style-name="T3506"><text:s/>straipsnis.<text:s/></text:span><text:span text:style-name="T3507">Teisėjo atleidimas iš pareigų</text:span></text:p>
      <text:p text:style-name="P3508"><text:span text:style-name="T3509">1</text:span><text:span text:style-name="T3510">. Teisėjas atleidžiamas iš pareigų šiais atvejais:<text:s/></text:span></text:p>
      <text:p text:style-name="P3511"><text:span text:style-name="T3512">1</text:span><text:span text:style-name="T3513">) savo noru;<text:s/></text:span></text:p>
      <text:p text:style-name="P3514"><text:span text:style-name="T3515">2</text:span><text:span text:style-name="T3516">) kai pasibaigia teisėjo įgaliojimų laikas arba jis sulaukia įstatymų nustatyto pensinio amžiaus;<text:s/></text:span></text:p>
      <text:p text:style-name="P3517"><text:span text:style-name="T3518">3</text:span><text:span text:style-name="T3519">) dėl sveikatos būklės;<text:s/></text:span></text:p>
      <text:p text:style-name="P3520"><text:span text:style-name="T3521">4</text:span><text:span text:style-name="T3522">) kai teisėjas išrinktas į kitas pareigas arba jo sutikimu perkeltas į kitą darbą;<text:s/></text:span></text:p>
      <text:p text:style-name="P3523"><text:span text:style-name="T3524">5</text:span><text:span text:style-name="T3525">) kai savo poelgiu pažemina teisėjo vardą;<text:s/></text:span></text:p>
      <text:p text:style-name="P3526"><text:span text:style-name="T3527">6</text:span><text:span text:style-name="T3528">) kai įsiteisėja jį apkaltinęs teismo nuosprendis.</text:span></text:p>
      <text:p text:style-name="P3529"><text:span text:style-name="T3530">2</text:span><text:span text:style-name="T3531">. Atleisti teisėją iš pareigų dėl sveikatos būklės galima ta</text:span><text:span text:style-name="T3532">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533">dančia jam eiti teisėjo pareigas.<text:s/></text:span></text:p>
      <text:p text:style-name="P3534"><text:span text:style-name="T3535">3</text:span><text:span text:style-name="T3536">. Aukščiausiojo Teismo teisėją iš pareigų atleidžia Seimas Respublikos Prezidento teikimu.</text:span></text:p>
      <text:p text:style-name="P3537"><text:span text:style-name="T3538">4</text:span><text:span text:style-name="T3539">. Apeliacinio teismo teisėją Seimo pritarimu iš pareigų atleidžia Respublikos Prezidentas.</text:span><text:span text:style-name="T3540"><text:s/></text:span></text:p>
      <text:p text:style-name="P3541"><text:span text:style-name="T3542">5</text:span><text:span text:style-name="T3543">. Vyriausiojo administr</text:span><text:span text:style-name="T3544">acinio teismo teisėją iš pareigų atleidžia Respublikos Prezidentas.</text:span></text:p>
      <text:p text:style-name="P3545"><text:span text:style-name="T3546">6</text:span><text:span text:style-name="T3547">. Apygardos teismo, apygardos administracinio teismo ir apylinkės teismo teisėją iš pareigų atleidžia Respublikos Prezidentas.<text:s/></text:span></text:p>
      <text:p text:style-name="P3548"><text:span text:style-name="T3549">7</text:span><text:span text:style-name="T3550">. Dėl teisėjo atleidimo iš pareigų Respublikos Pre</text:span><text:span text:style-name="T3551">zidentui pataria Teisėjų taryba, išskyrus atvejus, kai teisėjas yra paskiriamas Lietuvos Respublikos Konstitucinio Teismo teisėju arba Vyriausybės nariu.</text:span></text:p>
      <text:p text:style-name="P3552"><text:span text:style-name="T3553">8</text:span><text:span text:style-name="T3554">. Kai Respublikos Prezidentas priima dekretą kreiptis į Teisėjų tarybą dėl patarimo atleisti ar t</text:span><text:span text:style-name="T3555">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556">ėl teisėjo atleidimo nepriimamas, Respublikos Prezidentas nedelsdamas atnaujina teisėjo įgaliojimus ir teisėjui sumokamas atlyginimas už įgaliojimų sustabdymo laiką.“</text:span></text:p>
      <text:p text:style-name="P3557"><text:span text:style-name="T3558">9</text:span><text:span text:style-name="T3559">. Teisėjas, nesutikdamas su atleidimu iš pareigų, turi teisę per vieną mėnesį nuo at</text:span><text:span text:style-name="T3560">leidimo dienos kreiptis į Vilniaus apygardos teismą.<text:s/></text:span></text:p>
      <text:p text:style-name="P3561">Straipsnio pakeitimai:</text:p>
      <text:p text:style-name="P3562"><text:span text:style-name="T35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64">Nutarimas</text:span></text:a></text:p>
      <text:p text:style-name="P3565">2006-05-09, Žin., 2006, Nr. 51-1894 (2006-05-11)</text:p>
      <text:p text:style-name="Normal"><text:span text:style-name="T3566">Nr.<text:s/></text:span><text:a xlink:href="http://www3.lrs.lt/cgi-bin/preps2?a=276475&amp;b=" office:target-frame-name="_top" xlink:show="replace"><text:span text:style-name="T3567">X-611</text:span></text:a><text:span text:style-name="T3568">, 2006-05-23, Žin., 2006, Nr. 60-2121 (2006-05-27)</text:span></text:p>
      <text:p text:style-name="P3569"><text:span text:style-name="T3570">Nr.<text:s/></text:span><text:a xlink:href="http://www3.lrs.lt/cgi-bin/preps2?a=324515&amp;b=" office:target-frame-name="_top" xlink:show="replace"><text:span text:style-name="T3571">X-1685</text:span></text:a><text:span text:style-name="T3572">, 2008-07-03, Žin., 20</text:span><text:span text:style-name="T3573">08, Nr. 81-3186 (2008-07-17)</text:span></text:p>
      <text:p text:style-name="Normal"><text:span text:style-name="T3574">Nr.<text:s/></text:span><text:a xlink:href="http://www3.lrs.lt/cgi-bin/preps2?a=457478&amp;b=" office:target-frame-name="_top" xlink:show="replace"><text:span text:style-name="T3575">XII-544</text:span></text:a><text:span text:style-name="T3576">, 2013-10-08, Žin., 2013, Nr. 109-5364 (2013-10-17)</text:span></text:p>
      <text:p text:style-name="P3577"/>
      <text:p text:style-name="P3578"><text:span text:style-name="T3579">91</text:span><text:span text:style-name="T3580"><text:s/>straipsnis.<text:s/></text:span><text:span text:style-name="T3581">Teisėjo pašalinimas iš pareigų</text:span></text:p>
      <text:p text:style-name="P3582"><text:span text:style-name="T3583">1</text:span><text:span text:style-name="T3584">. Aukščiausiojo Teismo teisėją, Apeliacinio te</text:span><text:span text:style-name="T3585">ismo teisėją už šiurkštų Lietuvos Respublikos Konstitucijos pažeidimą arba priesaikos sulaužymą, taip pat jei paaiškėja, kad teisėjas padarė nusikalstamą veiką, Seimas gali pašalinti iš pareigų apkaltos proceso tvarka.</text:span></text:p>
      <text:p text:style-name="P3586"><text:span text:style-name="T3587">2</text:span><text:span text:style-name="T3588">. Seimo nutarimu šio straipsnio<text:s/></text:span><text:span text:style-name="T3589">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590">dymo laiką.</text:span></text:p>
      <text:p text:style-name="P3591">Straipsnio pakeitimai:</text:p>
      <text:p text:style-name="Normal"><text:span text:style-name="T3592">Nr.<text:s/></text:span><text:a xlink:href="http://www3.lrs.lt/cgi-bin/preps2?a=209647&amp;b=" office:target-frame-name="_top" xlink:show="replace"><text:span text:style-name="T3593">IX-1450</text:span></text:a><text:span text:style-name="T3594">, 2003-04-03, Žin., 2003, Nr. 38-1695 (2003-04-24)</text:span></text:p>
      <text:p text:style-name="P3595"/>
      <text:p text:style-name="P3596"><text:span text:style-name="T3597">TREČIASIS</text:span><text:span text:style-name="T3598"><text:s/>SKIRSNIS</text:span></text:p>
      <text:p text:style-name="P3599"><text:span text:style-name="T3600">TEISĖJŲ VEIKLOS VERTINIMAS</text:span></text:p>
      <text:p text:style-name="P3601">Įstatymas papildytas skirsniu:</text:p>
      <text:p text:style-name="P3602"><text:span text:style-name="T3603">Nr.<text:s/></text:span><text:a xlink:href="http://www3.lrs.lt/cgi-bin/preps2?a=324515&amp;b=" office:target-frame-name="_top" xlink:show="replace"><text:span text:style-name="T3604">X-1685</text:span></text:a><text:span text:style-name="T3605">, 2008-07-03, Žin., 2008, Nr. 81-3186 (2008-07-17)</text:span></text:p>
      <text:p text:style-name="P3606"/>
      <text:p text:style-name="P3607"><text:span text:style-name="T3608">91</text:span><text:span text:style-name="T3609">1</text:span><text:span text:style-name="T3610"><text:s/>straipsnis.<text:s/></text:span><text:span text:style-name="T3611">Teisėjų veiklos vertinimo tikslai<text:s/></text:span></text:p>
      <text:p text:style-name="P3612"><text:span text:style-name="T3613">1</text:span><text:span text:style-name="T3614">. Teisėjų veikla vertinama siekiant išsiaiškinti teisėjų, taip pat teismų pirmin</text:span><text:span text:style-name="T3615">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616">uoti, nustatyti stipriąsias ir silpnąsias teisėjų veiklos sritis ir juos skatinti tobulinti profesinius gebėjimus.<text:s/></text:span></text:p>
      <text:p text:style-name="P3617"><text:span text:style-name="T3618">2</text:span><text:span text:style-name="T3619">. Teisėjų veiklos vertinimo rezultatai naudojami šiais tikslais:</text:span></text:p>
      <text:p text:style-name="P3620"><text:span text:style-name="T3621">1</text:span><text:span text:style-name="T3622">) organizuojant tinkamą teisėjų mokymą (nustatant mokymo kryptis, s</text:span><text:span text:style-name="T3623">udarant ir tobulinant teisėjų mokymo programas, parenkant mokymo būdus ir pan.);</text:span></text:p>
      <text:p text:style-name="P3624"><text:span text:style-name="T3625">2</text:span><text:span text:style-name="T3626">) objektyviai sprendžiant teisėjų paaukštinimo ir teismų pirmininkų, pirmininkų pavaduotojų, skyrių pirmininkų skyrimo naujam įgaliojimų laikui klausimus, siekiant nustat</text:span><text:span text:style-name="T3627">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628"><text:span text:style-name="T3629">3</text:span><text:span text:style-name="T3630">) skatinant teisėjus tobulinti kvalifikaciją;</text:span></text:p>
      <text:p text:style-name="P3631"><text:span text:style-name="T3632">4</text:span><text:span text:style-name="T3633">) tobulinant teismų administravimą.<text:s/></text:span></text:p>
      <text:p text:style-name="P3634"/>
      <text:p text:style-name="P3635"><text:span text:style-name="T3636">91</text:span><text:span text:style-name="T3637">2</text:span><text:span text:style-name="T3638"><text:s/>straipsnis.<text:s/></text:span><text:span text:style-name="T3639">Teisėjų veiklos vertinimo rūšys</text:span></text:p>
      <text:p text:style-name="P3640"><text:span text:style-name="T3641">1</text:span><text:span text:style-name="T3642">. Teisėjų veiklos vertinimo rūšys yra šios:<text:s/></text:span></text:p>
      <text:p text:style-name="P3643"><text:span text:style-name="T3644">1</text:span><text:span text:style-name="T3645">) periodinis teisėjų veiklos vertinimas;<text:s/></text:span></text:p>
      <text:p text:style-name="P3646"><text:span text:style-name="T3647">2</text:span><text:span text:style-name="T3648">) neeilinis teisėjų veiklos vertinimas.<text:s/></text:span></text:p>
      <text:p text:style-name="P3649"><text:span text:style-name="T3650">2</text:span><text:span text:style-name="T3651">. Pirmą kartą teisėjo veikla vertinama praėjus trejiems metams nuo jo paskyrimo į teisėjo pareigas. Po to teisėjo veikla vertinama periodiškai kas septyneri metai, iki teisėjui sukanka 64</text:span><text:span text:style-name="T3652"><text:s/></text:span><text:span text:style-name="T3653">metai.</text:span></text:p>
      <text:p text:style-name="P3654">Straipsnio dalies pakeitimai:</text:p>
      <text:p text:style-name="P3655"><text:span text:style-name="T3656">Nr.<text:s/></text:span><text:a xlink:href="https://www.e-tar.lt/portal/legalAct.html?documentId=cffc1f90b75911e98451fa7b5933515d" office:target-frame-name="_top" xlink:show="replace"><text:span text:style-name="T3657">XIII-2372</text:span></text:a><text:span text:style-name="T3658">, 2019-07-16, paskelbta TAR 2019-08-05, i. k. 2019-12836</text:span></text:p>
      <text:p text:style-name="Normal"/>
      <text:p text:style-name="P3659"><text:span text:style-name="T3660">3</text:span><text:span text:style-name="T3661">. Neeilinis teisėjo veiklos vertinimas atliekamas paties teisėjo<text:s/></text:span><text:span text:style-name="T3662">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663"><text:s/>klausimus, išskyrus atvejus, kai po paskutinio periodinio ar neeilinio teisėjo veiklos vertinimo praėjo mažiau nei treji metai.</text:span></text:p>
      <text:p text:style-name="P3664">Straipsnio pakeitimai:</text:p>
      <text:p text:style-name="Normal"><text:span text:style-name="T3665">Nr.<text:s/></text:span><text:a xlink:href="http://www3.lrs.lt/cgi-bin/preps2?a=360315&amp;b=" office:target-frame-name="_top" xlink:show="replace"><text:span text:style-name="T3666">XI-523</text:span></text:a><text:span text:style-name="T3667">, 2009-12-03, Žin., 2009, Nr.<text:s/></text:span><text:span text:style-name="T3668">147-6559 (2009-12-12)</text:span></text:p>
      <text:p text:style-name="P3669"/>
      <text:p text:style-name="P3670"><text:span text:style-name="T3671">91</text:span><text:span text:style-name="T3672">3</text:span><text:span text:style-name="T3673"><text:s/>straipsnis.<text:s/></text:span><text:span text:style-name="T3674">Teisėjų veiklos vertinimo tvarka<text:s/></text:span></text:p>
      <text:p text:style-name="P3675"><text:span text:style-name="T3676">1</text:span><text:span text:style-name="T3677">. Teisėjų veiklos vertinimo metu kompleksiškai vertinama teisėjo profesinė veikla ir asmeninės savybės.<text:s/></text:span></text:p>
      <text:p text:style-name="P3678"><text:span text:style-name="T3679">2</text:span><text:span text:style-name="T3680">. Teisėjų veiklos vertinimo tvarką nustato Teisėjų taryba.<text:s/></text:span></text:p>
      <text:p text:style-name="P3681"><text:span text:style-name="T3682">3</text:span><text:span text:style-name="T3683">.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684">ką reglamentuojančiuose teisės aktuose, be kitų nuostatų, turi būti aiškiai ir išsamiai nurodyta:<text:s/></text:span></text:p>
      <text:p text:style-name="P3685"><text:span text:style-name="T3686">1</text:span><text:span text:style-name="T3687">) teisėjų veiklos vertinimo periodiškumas;<text:s/></text:span></text:p>
      <text:p text:style-name="P3688"><text:span text:style-name="T3689">2</text:span><text:span text:style-name="T3690">) išsamūs neeilinio teisėjų veiklos vertinimo pagrindai;</text:span></text:p>
      <text:p text:style-name="P3691"><text:span text:style-name="T3692">3</text:span><text:span text:style-name="T3693">) turintys teisę inicijuoti neeilinį teisėj</text:span><text:span text:style-name="T3694">o veiklos vertinimą subjektai;</text:span></text:p>
      <text:p text:style-name="P3695"><text:span text:style-name="T3696">4</text:span><text:span text:style-name="T3697">) teisėjų veiklos vertinimo ribos;</text:span></text:p>
      <text:p text:style-name="P3698"><text:span text:style-name="T3699">5</text:span><text:span text:style-name="T3700">) teisėjų veiklos vertinimo metodika, trukmė ir procedūra;<text:s/></text:span></text:p>
      <text:p text:style-name="P3701"><text:span text:style-name="T3702">6</text:span><text:span text:style-name="T3703">) teisėjų veiklos vertinimo kriterijai;<text:s/></text:span></text:p>
      <text:p text:style-name="P3704"><text:span text:style-name="T3705">7</text:span><text:span text:style-name="T3706">) teisėjų veiklos vertinimui reikalingų duomenų gavimo būdai.</text:span></text:p>
      <text:p text:style-name="P3707"><text:span text:style-name="T3708">4</text:span><text:span text:style-name="T3709">.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10">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11">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12">ldybių įstaigų darbuotojų ir komisijų narių darbo apmokėjimo įstatymo nustatyta tvarka.</text:span></text:p>
      <text:p text:style-name="P3713">Straipsnio dalies pakeitimai:</text:p>
      <text:p text:style-name="P3714"><text:span text:style-name="T3715">Nr.<text:s/></text:span><text:a xlink:href="https://www.e-tar.lt/portal/legalAct.html?documentId=30942aa002ba11e9a5eaf2cd290f1944" office:target-frame-name="_top" xlink:show="replace"><text:span text:style-name="T3716">XIII-1741</text:span></text:a><text:span text:style-name="T3717">, 2018-12-11, paskelbta TAR</text:span><text:span text:style-name="T3718"><text:s/>2018-12-18, i. k. 2018-20714</text:span></text:p>
      <text:p text:style-name="P3719"><text:span text:style-name="T3720">Nr.<text:s/></text:span><text:a xlink:href="https://www.e-tar.lt/portal/legalAct.html?documentId=cffc1f90b75911e98451fa7b5933515d" office:target-frame-name="_top" xlink:show="replace"><text:span text:style-name="T3721">XIII-2372</text:span></text:a><text:span text:style-name="T3722">, 2019-07-16, paskelbta TAR 2019-08-05, i. k. 2019-12836</text:span></text:p>
      <text:p text:style-name="Normal"/>
      <text:p text:style-name="P3723"><text:span text:style-name="T3724">5</text:span><text:span text:style-name="T3725">.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26">iklos vertinimo. Neeilinio vertinimo iniciatorius ir vertinant šio teisėjo veiklą dalyvavęs Vertinimo komisijos narys negali priimti sprendimų dėl šio teisėjo karjeros.<text:s/></text:span></text:p>
      <text:p text:style-name="P3727"><text:span text:style-name="T3728">6</text:span><text:span text:style-name="T3729">. Vertinant teisėjų veiklą, turi būti atsižvelgiama į kiekybinius ir kokybinius t</text:span><text:span text:style-name="T3730">eisėjo profesinės veiklos rodiklius, į dalykines ir asmenines teisėjo savybes, į jurisdikcinę ir nejurisdikcinę teisėjo veiklą.</text:span></text:p>
      <text:p text:style-name="P3731"><text:span text:style-name="T3732">7</text:span><text:span text:style-name="T3733">. Teisę inicijuoti neeilinį teisėjų veiklos vertinimą turi:</text:span></text:p>
      <text:p text:style-name="P3734"><text:span text:style-name="T3735">1</text:span><text:span text:style-name="T3736">) teismo pirmininko – Teisėjų taryba, aukštesnės pakopos tei</text:span><text:span text:style-name="T3737">smo pirmininkas arba pats teismo pirmininkas;</text:span></text:p>
      <text:p text:style-name="P3738"><text:span text:style-name="T3739">2</text:span><text:span text:style-name="T3740">) teismo pirmininko pavaduotojo – Teisėjų taryba, teismo, kuriame dirba vertintinas teisėjas, pirmininkas, aukštesnės pakopos teismo pirmininkas, šio pavaduotojas arba pats teismo pirmininko pavaduotojas;</text:span></text:p>
      <text:p text:style-name="P3741"><text:span text:style-name="T3742">3</text:span><text:span text:style-name="T3743">) skyriaus pirmininko – Teisėjų taryba, teismo, kuriame dirba vertintinas teisėjas, pirmininkas, jo pavaduotojas, aukštesnės pakopos teismo pirmininkas, jo pavaduotojas ar skyriaus pirmininkas arba pats skyriaus pirmininkas;</text:span></text:p>
      <text:p text:style-name="P3744"><text:span text:style-name="T3745">4</text:span><text:span text:style-name="T3746">) kitų teisėjų –<text:s/></text:span><text:span text:style-name="T3747">Teisėjų taryba, teismo, kuriame dirba vertintinas teisėjas, pirmininkas, jo pavaduotojas ar skyriaus pirmininkas, aukštesnės pakopos teismo pirmininkas, jo pavaduotojas ar skyriaus pirmininkas arba pats teisėjas.</text:span><text:span text:style-name="T3748"><text:s/></text:span></text:p>
      <text:p text:style-name="P3749">Straipsnio pakeitimai:</text:p>
      <text:p text:style-name="Normal"><text:span text:style-name="T3750">Nr.<text:s/></text:span><text:a xlink:href="http://www3.lrs.lt/cgi-bin/preps2?a=360315&amp;b=" office:target-frame-name="_top" xlink:show="replace"><text:span text:style-name="T3751">XI-523</text:span></text:a><text:span text:style-name="T3752">, 2009-12-03, Žin., 2009, Nr. 147-6559 (2009-12-12)</text:span></text:p>
      <text:p text:style-name="P3753"/>
      <text:p text:style-name="P3754"><text:span text:style-name="T3755">91</text:span><text:span text:style-name="T3756">4</text:span><text:span text:style-name="T3757"><text:s/>straipsnis.<text:s/></text:span><text:span text:style-name="T3758">Teisėjų veiklos vertinimo rezultatų apskundimas</text:span></text:p>
      <text:p text:style-name="P3759"><text:span text:style-name="T3760">1</text:span><text:span text:style-name="T3761">. Su teisėjo veiklos vertinimo rezultatais pasirašytinai turi būti supaži</text:span><text:span text:style-name="T3762">ndintas teisėjas, kurio veikla buvo vertinama.</text:span></text:p>
      <text:p text:style-name="P3763"><text:span text:style-name="T3764">2</text:span><text:span text:style-name="T3765">. Teisėjas, kurio veikla buvo vertinama, turi teisę per dešimt dienų nuo vertinimo išvados</text:span><text:span text:style-name="T3766"><text:s/></text:span><text:span text:style-name="T3767">surašymo</text:span><text:span text:style-name="T3768"><text:s/></text:span><text:span text:style-name="T3769">dienos vertinimo rezultatus apskųsti Teisėjų tarybai.</text:span></text:p>
      <text:p text:style-name="P3770">Straipsnio dalies pakeitimai:</text:p>
      <text:p text:style-name="P3771"><text:span text:style-name="T3772">Nr.<text:s/></text:span><text:a xlink:href="https://www.e-tar.lt/portal/legalAct.html?documentId=cffc1f90b75911e98451fa7b5933515d" office:target-frame-name="_top" xlink:show="replace"><text:span text:style-name="T3773">XIII-2372</text:span></text:a><text:span text:style-name="T3774">, 2019-07-16, paskelbta TAR 2019-08-05, i. k. 2019-12836</text:span></text:p>
      <text:p text:style-name="Normal"/>
      <text:p text:style-name="P3775"><text:span text:style-name="T3776">91</text:span><text:span text:style-name="T3777">5</text:span><text:span text:style-name="T3778"><text:s/>straipsnis.<text:s/></text:span><text:span text:style-name="T3779">Teisėjų veiklos vertinimo rezultatų naudojimas<text:s/></text:span></text:p>
      <text:p text:style-name="P3780"><text:span text:style-name="T3781">1</text:span><text:span text:style-name="T3782">. Jeigu teisėjų ve</text:span><text:span text:style-name="T3783">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784">sakomybėn, jį atleisti arba pašalinti iš pareigų šio Įstatymo 84, 90 arba 91 straipsnyje nustatyta tvarka.<text:s/></text:span></text:p>
      <text:p text:style-name="P3785"><text:span text:style-name="T3786">2</text:span><text:span text:style-name="T3787">. Teisėjų veiklos vertinimo medžiaga gali būti naudojama nepažeidžiant asmens duomenų apsaugos, valstybės, tarnybos, komercinės, profesinės ir<text:s/></text:span><text:span text:style-name="T3788">kitų įstatymų saugomų paslapčių apsaugos reikalavimų, taip pat laikantis kitų įstatymuose numatytų apribojimų ir draudimų.</text:span><text:span text:style-name="T3789"><text:s/></text:span><text:span text:style-name="T3790">Su teisėjų veiklos vertinimo medžiaga susipažinti ir ją naudoti gali Respublikos Prezidentas, vidinį teismų administravimą ir teismų<text:s/></text:span><text:span text:style-name="T3791">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792"><text:s/>kai tai būtina teisės aktuose nustatytoms jų funkcijoms atlikti. Kiti asmenys susipažinti su teisėjų veiklos vertinimo medžiaga ir ją naudoti gali tik įstatymų numatytais atvejais ir pagrindais.</text:span></text:p>
      <text:p text:style-name="P3793">Straipsnio dalies pakeitimai:</text:p>
      <text:p text:style-name="P3794"><text:span text:style-name="T3795">Nr.<text:s/></text:span><text:a xlink:href="https://www.e-tar.lt/portal/legalAct.html?documentId=cffc1f90b75911e98451fa7b5933515d" office:target-frame-name="_top" xlink:show="replace"><text:span text:style-name="T3796">XIII-2372</text:span></text:a><text:span text:style-name="T3797">, 2019-07-16, paskelbta TAR 2019-08-05, i. k. 2019-12836</text:span></text:p>
      <text:p text:style-name="Normal"/>
      <text:p text:style-name="P3798"><text:span text:style-name="T3799">X</text:span><text:span text:style-name="T3800"><text:s/>SKYRIUS</text:span></text:p>
      <text:p text:style-name="P3801"><text:span text:style-name="T3802">TEISĖJŲ, TEISMO TARNAUTOJŲ MOKYMAS IR KVALIFIKACIJOS KĖLIMAS</text:span></text:p>
      <text:p text:style-name="P3803"/>
      <text:p text:style-name="P3804"><text:span text:style-name="T3805">92</text:span><text:span text:style-name="T3806"><text:s/>straipsnis.<text:s/></text:span><text:span text:style-name="T3807">Teisėjų mokymo<text:s/></text:span><text:span text:style-name="T3808">rūšys</text:span></text:p>
      <text:p text:style-name="P3809"><text:span text:style-name="T3810">1</text:span><text:span text:style-name="T3811">. Teisėjams nustatomas įvadinis mokymas ir privalomasis kvalifikacijos kėlimas.</text:span></text:p>
      <text:p text:style-name="P3812"><text:span text:style-name="T3813">2</text:span><text:span text:style-name="T3814">. Įvadinis mokymas skiriamas asmenims, pirmą kartą paskirtiems apylinkės teismo teisėjais, jų žinioms plėsti ir profesiniams įgūdžiams formuoti. Teisėjo įvadini</text:span><text:span text:style-name="T3815">s mokymas prieš jam pradedant eiti teisėjo pareigas trunka ne mažiau kaip mėnesį.</text:span></text:p>
      <text:p text:style-name="P3816"><text:span text:style-name="T3817">3</text:span><text:span text:style-name="T3818">. Privalomasis kvalifikacijos kėlimas – specialių profesinių žinių plėtimas ir įgūdžių formavimas, skirtas teisėjams:</text:span></text:p>
      <text:p text:style-name="P3819"><text:span text:style-name="T3820">1</text:span><text:span text:style-name="T3821">) kai paaukštinamos jų pareigos;</text:span></text:p>
      <text:p text:style-name="P3822"><text:span text:style-name="T3823">2</text:span><text:span text:style-name="T3824">) paskirti</text:span><text:span text:style-name="T3825">ems ar perkeltiems iš bendrosios kompetencijos teismo į specializuotą teismą ir atvirkščiai, taip pat kitais atvejais, kai keičiasi teisėjo specializacija;</text:span></text:p>
      <text:p text:style-name="P3826"><text:span text:style-name="T3827">3</text:span><text:span text:style-name="T3828">) kai iš esmės pasikeičia visuomeninių santykių teisinis reglamentavimas;</text:span></text:p>
      <text:p text:style-name="P3829"><text:span text:style-name="T3830">4</text:span><text:span text:style-name="T3831">) ne rečiau kaip</text:span><text:span text:style-name="T3832"><text:s/>kas penkeri metai, skaičiuojant nuo ankstesnio mokymo;</text:span></text:p>
      <text:p text:style-name="P3833"><text:span text:style-name="T3834">5</text:span><text:span text:style-name="T3835">) kitais reikiamais atvejais.</text:span></text:p>
      <text:p text:style-name="P3836"/>
      <text:p text:style-name="P3837"><text:span text:style-name="T3838">93</text:span><text:span text:style-name="T3839"><text:s/>straipsnis.<text:s/></text:span><text:span text:style-name="T3840">Teisėjų, teismo tarnautojų mokymo organizavimas</text:span></text:p>
      <text:p text:style-name="P3841"><text:span text:style-name="T3842">1</text:span><text:span text:style-name="T3843">. Teisėjų mokymo programas, suderinusi su Teisingumo ministerija, tvirtina Teisėjų taryb</text:span><text:span text:style-name="T3844">a.</text:span></text:p>
      <text:p text:style-name="P3845"><text:span text:style-name="T3846">2</text:span><text:span text:style-name="T3847">. Teisėjų mokymą,</text:span><text:span text:style-name="T3848"><text:s/></text:span><text:span text:style-name="T3849">taip pat teismo valstybės tarnautojų ir darbuotojų, dirbančių pagal darbo sutartis ir gaunančių darbo užmokestį iš valstybės biudžeto (toliau – darbuotojai), centralizuotą mokymą ir kvalifikacijos kėlimą, išskyrus įstatymuose numa</text:span><text:span text:style-name="T3850">tytus atvejus,</text:span><text:span text:style-name="T3851"><text:s/></text:span><text:span text:style-name="T3852">organizuoja Nacionalinė teismų administracija.</text:span></text:p>
      <text:p text:style-name="P3853">Straipsnio pakeitimai:</text:p>
      <text:p text:style-name="P3854"><text:span text:style-name="T3855">Nr.<text:s/></text:span><text:a xlink:href="http://www3.lrs.lt/cgi-bin/preps2?a=276475&amp;b=" office:target-frame-name="_top" xlink:show="replace"><text:span text:style-name="T3856">X-611</text:span></text:a><text:span text:style-name="T3857">, 2006-05-23, Žin., 2006, Nr. 60-2121 (2006-05-27)</text:span></text:p>
      <text:p text:style-name="P3858"><text:span text:style-name="T3859">Nr.<text:s/></text:span><text:a xlink:href="http://www3.lrs.lt/cgi-bin/preps2?a=403061&amp;b=" office:target-frame-name="_top" xlink:show="replace"><text:span text:style-name="T3860">XI-1482</text:span></text:a><text:span text:style-name="T3861">, 2011-06-21, Žin., 2011, Nr. 85-4128 (2011-07-13)</text:span></text:p>
      <text:p text:style-name="P3862"><text:span text:style-name="T3863">Nr.<text:s/></text:span><text:a xlink:href="http://www3.lrs.lt/cgi-bin/preps2?a=449223&amp;b=" office:target-frame-name="_top" xlink:show="replace"><text:span text:style-name="T3864">XII-295</text:span></text:a><text:span text:style-name="T3865">, 2013-05-14, Žin., 2013, Nr. 57-2839 (2013-06-01)</text:span></text:p>
      <text:p text:style-name="P3866">Straipsnio pakeitimai:</text:p>
      <text:p text:style-name="P3867"><text:span text:style-name="T3868">Nr.<text:s/></text:span><text:a xlink:href="https://www.e-tar.lt/portal/legalAct.html?documentId=cffc1f90b75911e98451fa7b5933515d" office:target-frame-name="_top" xlink:show="replace"><text:span text:style-name="T3869">XIII-2372</text:span></text:a><text:span text:style-name="T3870">, 2019-07-16, paskelbta TAR 2019-08-05, i. k. 2019-12836</text:span></text:p>
      <text:p text:style-name="Normal"/>
      <text:p text:style-name="P3871"><text:span text:style-name="T3872">94</text:span><text:span text:style-name="T3873"><text:s/>straipsnis.<text:s/></text:span><text:span text:style-name="T3874">Teisėjų, teismo tarnautojų mokymo finansavimas</text:span></text:p>
      <text:p text:style-name="P3875"><text:span text:style-name="T3876">1</text:span><text:span text:style-name="T3877">. Teisė</text:span><text:span text:style-name="T3878">jų mokymą,<text:s/></text:span><text:span text:style-name="T3879">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880">engti ir leisti bei kitoms mokymo išlaidoms.</text:span></text:p>
      <text:p text:style-name="P3881"><text:span text:style-name="T3882">2</text:span><text:span text:style-name="T3883">. Teismų išlaidų sąmatose teisėjų planiniam mokymui numatomos lėšos, kurios turi sudaryti ne mažiau kaip 1,5 procento teisėjų darbo užmokesčiui skirtų asignavimų.</text:span></text:p>
      <text:p text:style-name="P3884">Straipsnio pakeitimai:</text:p>
      <text:p text:style-name="P3885"><text:span text:style-name="T3886">Nr.<text:s/></text:span><text:a xlink:href="http://www3.lrs.lt/cgi-bin/preps2?a=403061&amp;b=" office:target-frame-name="_top" xlink:show="replace"><text:span text:style-name="T3887">XI-1482</text:span></text:a><text:span text:style-name="T3888">, 2011-06-21, Žin., 2011, Nr. 85-4128 (2011-07-13)</text:span></text:p>
      <text:p text:style-name="P3889">Straipsnio pakeitimai:</text:p>
      <text:p text:style-name="P3890"><text:span text:style-name="T3891">Nr.<text:s/></text:span><text:a xlink:href="https://www.e-tar.lt/portal/legalAct.html?documentId=cffc1f90b75911e98451fa7b5933515d" office:target-frame-name="_top" xlink:show="replace"><text:span text:style-name="T3892">XIII-2372</text:span></text:a><text:span text:style-name="T3893">, 20</text:span><text:span text:style-name="T3894">19-07-16, paskelbta TAR 2019-08-05, i. k. 2019-12836</text:span></text:p>
      <text:p text:style-name="Normal"/>
      <text:p text:style-name="P3895"><text:span text:style-name="T3896">95</text:span><text:span text:style-name="T3897"><text:s/>straipsnis.<text:s/></text:span><text:span text:style-name="T3898">Neteko galios nuo 2020-01-01</text:span><text:span text:style-name="T3899">.</text:span></text:p>
      <text:p text:style-name="P3900">Straipsnio pakeitimai:</text:p>
      <text:p text:style-name="P3901"><text:span text:style-name="T3902">Nr.<text:s/></text:span><text:a xlink:href="https://www.e-tar.lt/portal/legalAct.html?documentId=cffc1f90b75911e98451fa7b5933515d" office:target-frame-name="_top" xlink:show="replace"><text:span text:style-name="T3903">XIII-2372</text:span></text:a><text:span text:style-name="T3904">, 2019-07-16, paske</text:span><text:span text:style-name="T3905">lbta TAR 2019-08-05, i. k. 2019-12836</text:span></text:p>
      <text:p text:style-name="Normal"/>
      <text:p text:style-name="P3906"><text:span text:style-name="T3907">XI</text:span><text:span text:style-name="T3908"><text:s/>SKYRIUS</text:span></text:p>
      <text:p text:style-name="P3909"><text:span text:style-name="T3910">TEISĖJŲ SOCIALINĖS GARANTIJOS</text:span></text:p>
      <text:p text:style-name="P3911"/>
      <text:p text:style-name="P3912"><text:span text:style-name="T3913">96</text:span><text:span text:style-name="T3914"><text:s/>straipsnis.<text:s/></text:span><text:span text:style-name="T3915">Teisėjų atlyginimas</text:span></text:p>
      <text:p text:style-name="P3916"><text:span text:style-name="T3917">1</text:span><text:span text:style-name="T3918">. Teisėjų atlyginimas nustatomas įstatymu.</text:span></text:p>
      <text:p text:style-name="P3919"><text:span text:style-name="T3920">2</text:span><text:span text:style-name="T3921">. Teisėjo darbo teisme metu draudžiama mažinti teisėjo atlyginimą, išskyrus<text:s/></text:span><text:span text:style-name="T3922">šio Įstatymo numatytus atvejus, ar kitas socialines garantijas.</text:span></text:p>
      <text:p text:style-name="P3923">Straipsnio pakeitimai:</text:p>
      <text:p text:style-name="Normal"><text:span text:style-name="T3924">Nr.<text:s/></text:span><text:a xlink:href="http://www3.lrs.lt/cgi-bin/preps2?a=330570&amp;b=" office:target-frame-name="_top" xlink:show="replace"><text:span text:style-name="T3925">X-1772</text:span></text:a><text:span text:style-name="T3926">, 2008-11-06, Žin., 2008, Nr. 131-5023 (2008-11-15)</text:span></text:p>
      <text:p text:style-name="P3927"/>
      <text:p text:style-name="P3928"><text:span text:style-name="T3929">97</text:span><text:span text:style-name="T3930"><text:s/>straipsnis.<text:s/></text:span><text:span text:style-name="T3931">Teisėjo darbo stažas</text:span></text:p>
      <text:p text:style-name="P3932"><text:span text:style-name="T3933">1</text:span><text:span text:style-name="T3934">. Teisėjo darbo stažas skaičiuojamas nuo asmens paskyrimo į bet kurio teismo teisėjo pareigas dienos.</text:span></text:p>
      <text:p text:style-name="P3935"><text:span text:style-name="T3936">2</text:span><text:span text:style-name="T3937">. Į teisėjo darbo stažą atostogų trukmei nustatyti įskaitomas ir darbo Lietuvos Respublikos Konstitucinio Teismo teisėju, prokuroru, prokuroro pav</text:span><text:span text:style-name="T3938">aduotoju, prokuratūros tardytoju,</text:span><text:span text:style-name="T3939"><text:s/></text:span><text:span text:style-name="T3940">ikiteisminio tyrimo pareigūnu (tardytoju), valstybiniu arbitru stažas, darbo valstybės tarnyboje stažas, taip pat asmenų, turinčių teisės krypties socialinių mokslų daktaro ar habilituoto daktaro laipsnį, pedagoginis darbo</text:span><text:span text:style-name="T3941"><text:s/>stažas.</text:span></text:p>
      <text:p text:style-name="P3942">Straipsnio pakeitimai:</text:p>
      <text:p text:style-name="Normal"><text:span text:style-name="T3943">Nr.<text:s/></text:span><text:a xlink:href="http://www3.lrs.lt/cgi-bin/preps2?a=171374&amp;b=" office:target-frame-name="_top" xlink:show="replace"><text:span text:style-name="T3944">IX-1014</text:span></text:a><text:span text:style-name="T3945">, 2002-07-02, Žin., 2002, Nr. 73-3090 (2002-07-19)</text:span></text:p>
      <text:p text:style-name="Normal"><text:span text:style-name="T3946">Nr.<text:s/></text:span><text:a xlink:href="http://www3.lrs.lt/cgi-bin/preps2?a=209647&amp;b=" office:target-frame-name="_top" xlink:show="replace"><text:span text:style-name="T3947">IX-1450</text:span></text:a><text:span text:style-name="T3948">, 2003-04-03, Žin., 2003,</text:span><text:span text:style-name="T3949"><text:s/>Nr. 38-1695 (2003-04-24)</text:span></text:p>
      <text:p text:style-name="Normal"><text:span text:style-name="T3950">Nr.<text:s/></text:span><text:a xlink:href="http://www3.lrs.lt/cgi-bin/preps2?a=330570&amp;b=" office:target-frame-name="_top" xlink:show="replace"><text:span text:style-name="T3951">X-1772</text:span></text:a><text:span text:style-name="T3952">, 2008-11-06, Žin., 2008, Nr. 131-5023 (2008-11-15)</text:span></text:p>
      <text:p text:style-name="P3953"/>
      <text:p text:style-name="P3954"><text:span text:style-name="T3955">98</text:span><text:span text:style-name="T3956"><text:s/>straipsnis.<text:s/></text:span><text:span text:style-name="T3957">Teisėjų atostogos ir papildomos poilsio dienos</text:span></text:p>
      <text:p text:style-name="P3958"><text:span text:style-name="T3959">1</text:span><text:span text:style-name="T3960">. Teisėjams suteikiamos 22 darbo d</text:span><text:span text:style-name="T3961">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3962">u kaip penkerių metų teisėjo darbo stažą, už kiekvienus paskesnius darbo teisėju metus kasmetinės atostogos pailginamos viena darbo diena, tačiau bendra kasmetinių atostogų trukmė negali būti ilgesnė kaip 40 darbo dienų.</text:span></text:p>
      <text:p text:style-name="P3963"><text:span text:style-name="T3964">2</text:span><text:span text:style-name="T3965">. Teisėjui, auginančiam neįgal</text:span><text:span text:style-name="T3966">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3967">arbo užmokestį.</text:span></text:p>
      <text:p text:style-name="P3968"><text:span text:style-name="T3969">3</text:span><text:span text:style-name="T3970">. Teisės į šio straipsnio 2 dalyje nustatytas papildomas poilsio dienas neturinčiam teisėjui, auginančiam vaiką iki keturiolikos metų,<text:s/></text:span><text:span text:style-name="T3971">kuris mokosi pagal priešmokyklinio ugdymo, pradinio ugdymo ar pagrindinio ugdymo programas</text:span><text:span text:style-name="T3972">, suteikia</text:span><text:span text:style-name="T3973">ma ne mažiau kaip pusė darbo dienos laisvo nuo darbo laiko per metus pirmąją mokslo metų dieną, mokant teisėjui jo vidutinį darbo užmokestį.</text:span></text:p>
      <text:p text:style-name="P3974"><text:span text:style-name="T3975">4</text:span><text:span text:style-name="T3976">. Be šio Įstatymo nustatytų atostogų, teisėjai taip pat turi teisę į Darbo kodekse nustatytas tikslines atosto</text:span><text:span text:style-name="T3977">gas.</text:span></text:p>
      <text:p text:style-name="P3978"><text:span text:style-name="T3979">5</text:span><text:span text:style-name="T3980">.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3981">prarandama praėjus trejiems metams nuo kalendorinių metų, kuriais buvo įgyta teisė į visos trukmės kasmetines atostogas, pabaigos, išskyrus atvejus, kai teisėjas faktiškai negalėjo jomis pasinaudoti.</text:span></text:p>
      <text:p text:style-name="P3982"><text:span text:style-name="T3983">6</text:span><text:span text:style-name="T3984">. Teisėjams, teismo skyrių pirmininkams, teismo pir</text:span><text:span text:style-name="T3985">mininko pavaduotojui teismo pirmininkas, o teismų pirmininkams Respublikos Prezidentas gali suteikti iki<text:s/></text:span><text:span text:style-name="T3986">vienų</text:span><text:span text:style-name="T3987"><text:s/>metų atostogas kvalifikacijai tobulinti. Šiuo atveju teisėjui paliekamos jo eitos pareigos, tačiau jam nustatytas atlyginimas nemokamas; atostogų</text:span><text:span text:style-name="T3988"><text:s/>kvalifikacijai tobulinti laikas įskaitomas į teisėjo darbo stažą. Pasinaudoti atostogomis kvalifikacijai tobulinti teisėjas gali vieną kartą per penkerius metus.<text:s/></text:span></text:p>
      <text:p text:style-name="P3989"><text:span text:style-name="T3990">7</text:span><text:span text:style-name="T3991">. Teisėjui dėl šio Įstatymo 63 ir 64 straipsniuose nustatyto perkėlimo į kitas pareigas</text:span><text:span text:style-name="T3992"><text:s/>kitoje gyvenamojoje vietovėje skiriama iki 5 darbo dienų persikėlimo atostogų. Už šį laikotarpį teisėjui mokamas jo vidutinis atlyginimas.<text:s/></text:span></text:p>
      <text:p text:style-name="P3993"><text:span text:style-name="T3994">8</text:span><text:span text:style-name="T3995">. Teismo pirmininkui, teismo pirmininko pavaduotojui, skyriaus pirmininkui ir kitiems teisėjams atostogas sute</text:span><text:span text:style-name="T3996">ikia atitinkamo teismo pirmininkas. Apie teismo pirmininkui suteiktas atostogas informuojamas Respublikos Prezidentas.</text:span></text:p>
      <text:p text:style-name="P3997">Straipsnio pakeitimai:</text:p>
      <text:p text:style-name="Normal"><text:span text:style-name="T3998">Nr.<text:s/></text:span><text:a xlink:href="http://www3.lrs.lt/cgi-bin/preps2?a=324515&amp;b=" office:target-frame-name="_top" xlink:show="replace"><text:span text:style-name="T3999">X-1685</text:span></text:a><text:span text:style-name="T4000">, 2008-07-03, Žin., 2008, Nr. 81-3186<text:s/></text:span><text:span text:style-name="T4001">(2008-07-17)</text:span></text:p>
      <text:p text:style-name="Normal"><text:span text:style-name="T4002">Nr.<text:s/></text:span><text:a xlink:href="http://www3.lrs.lt/cgi-bin/preps2?a=360315&amp;b=" office:target-frame-name="_top" xlink:show="replace"><text:span text:style-name="T4003">XI-523</text:span></text:a><text:span text:style-name="T4004">, 2009-12-03, Žin., 2009, Nr. 147-6559 (2009-12-12)</text:span></text:p>
      <text:p text:style-name="P4005">Straipsnio pakeitimai:</text:p>
      <text:p text:style-name="P4006"><text:span text:style-name="T4007">Nr.<text:s/></text:span><text:a xlink:href="https://www.e-tar.lt/portal/legalAct.html?documentId=cffc1f90b75911e98451fa7b5933515d" office:target-frame-name="_top" xlink:show="replace"><text:span text:style-name="T4008">XIII-2372</text:span></text:a><text:span text:style-name="T4009">, 2019-07-16, paskelbta TAR 2019-08-05, i. k. 2019-12836</text:span></text:p>
      <text:p text:style-name="Normal"/>
      <text:p text:style-name="P4010"><text:span text:style-name="T4011">99</text:span><text:span text:style-name="T4012"><text:s/>straipsnis.<text:s/></text:span><text:span text:style-name="T4013">Teisėjų valstybinis socialinis draudimas<text:s/></text:span></text:p>
      <text:p text:style-name="P4014"><text:span text:style-name="T4015">Teisėjai privalomai draudžiami valstybiniu socialiniu draudimu Valstybinio socialinio draudimo įstatymo nustatyta<text:s/></text:span><text:span text:style-name="T4016">tvarka.</text:span></text:p>
      <text:p text:style-name="P4017"/>
      <text:p text:style-name="P4018"><text:span text:style-name="T4019">100</text:span><text:span text:style-name="T4020"><text:s/>straipsnis.<text:s/></text:span><text:span text:style-name="T4021">Teisėjų pensinis aprūpinimas</text:span></text:p>
      <text:p text:style-name="P4022"><text:span text:style-name="T4023">Teisėjų pensinį aprūpinimą nustato Valstybinių socialinio draudimo pensijų įstatymas, Valstybinių pensijų įstatymas bei Teisėjų valstybinių pensijų įstatymas.</text:span></text:p>
      <text:p text:style-name="P4024">Straipsnio pakeitimai:</text:p>
      <text:p text:style-name="Normal"><text:span text:style-name="T4025">Nr.<text:s/></text:span><text:a xlink:href="http://www3.lrs.lt/cgi-bin/preps2?a=171374&amp;b=" office:target-frame-name="_top" xlink:show="replace"><text:span text:style-name="T4026">IX-1014</text:span></text:a><text:span text:style-name="T4027">, 2002-07-02, Žin., 2002, Nr. 73-3090 (2002-07-19)</text:span></text:p>
      <text:p text:style-name="P4028"/>
      <text:p text:style-name="P4029"><text:span text:style-name="T4030">101</text:span><text:span text:style-name="T4031"><text:s/>straipsnis.<text:s/></text:span><text:span text:style-name="T4032">Kitos teisėjų socialinės garantijos</text:span><text:span text:style-name="T4033"><text:s/></text:span></text:p>
      <text:p text:style-name="P4034"><text:span text:style-name="T4035">1</text:span><text:span text:style-name="T4036">. Teisėjui, kuris atleidžiamas iš pareigų: dėl sveikatos būklės arba kai sulauk</text:span><text:span text:style-name="T4037">ia įstatymo nustatyto pensinio amžiaus, arba kai pasibaigia jo įgaliojimų laikas, išmokama dviejų mėnesių jo vidutinio atlyginimo</text:span><text:span text:style-name="T4038"><text:s/></text:span><text:span text:style-name="T4039">dydžio išeitinė išmoka. Asmeniui, kuris yra atleistas ar pašalintas iš teisėjo pareigų dėl jo kaltų veiksmų, išeitinė išmoka n</text:span><text:span text:style-name="T4040">emokama.</text:span></text:p>
      <text:p text:style-name="P4041"><text:span text:style-name="T4042">2</text:span><text:span text:style-name="T4043">. Teisėjui, paskirtam žemesnės pakopos teismo teisėju šio Įstatymo 63 straipsnio 3 dalyje numatytu atveju, tris mėnesius,</text:span><text:span text:style-name="T4044"><text:s/></text:span><text:span text:style-name="T4045">bet ne ilgiau, negu jam sukaks 65 metai, arba ne ilgiau, negu pasibaigs šio Įstatymo 57 straipsnio 1 dalyje nustatyta tv</text:span><text:span text:style-name="T4046">arka pratęsti teisėjo įgaliojimai, mokamas atlyginimas kaip aukštesnės pakopos teismo, kurio teisėju jis dirbo<text:s/></text:span><text:span text:style-name="T4047">iki paskyrimo žemesnės pakopos teismo teisėju</text:span><text:span text:style-name="T4048">, teisėjui.</text:span></text:p>
      <text:p text:style-name="P4049"><text:span text:style-name="T4050">3</text:span><text:span text:style-name="T4051">. Teisėjui, perkeltam į kitą teismą arba į kitus to paties teismo, kurio teisėju ji</text:span><text:span text:style-name="T4052">s paskirtas, rūmus šio Įstatymo 63 straipsnio 6 dalyje numatytu atveju, Vyriausybės nustatyta tvarka kompensuojamos su perkėlimu susijusios išlaidos.<text:s/></text:span></text:p>
      <text:p text:style-name="P4053"><text:span text:style-name="T4054">4</text:span><text:span text:style-name="T4055">. Teisėjui, kuris yra perkeltas ar paskirtas į kitą teismą šio Įstatymo 63 ar 64 straipsniuose<text:s/></text:span><text:span text:style-name="T4056">numatytais atvejais arba yra paskirtas į aukštesnės pakopos teismą, jo pasirinkimu</text:span><text:span text:style-name="T4057">, atsižvelgiant į šio Įstatymo 98 straipsnio 5 dalyje nustatytus apribojimus,</text:span><text:span text:style-name="T4058"><text:s/>gali būti išmokama kompensacija už nepanaudotas atostogas arba šios atostogos yra perkeliamos ir</text:span><text:span text:style-name="T4059"><text:s/>toliau skaičiuojamos teisme, į kurį jis perkeltas arba paskirtas.</text:span><text:s/></text:p>
      <text:p text:style-name="P4060">Papildyta straipsnio dalimi:</text:p>
      <text:p text:style-name="P4061"><text:span text:style-name="T4062">Nr.<text:s/></text:span><text:a xlink:href="https://www.e-tar.lt/portal/legalAct.html?documentId=cffc1f90b75911e98451fa7b5933515d" office:target-frame-name="_top" xlink:show="replace"><text:span text:style-name="T4063">XIII-2372</text:span></text:a><text:span text:style-name="T4064">, 2019-07-16, paskelbta TAR 2019-08-05, i. k. 20</text:span><text:span text:style-name="T4065">19-12836</text:span></text:p>
      <text:p text:style-name="Normal"/>
      <text:p text:style-name="P4066"><text:span text:style-name="T4067">5</text:span><text:span text:style-name="T4068">. Teisėjo, kuris buvo tyčia nužudytas dėl teisėjo pareigų atlikimo, šeimai, tai yra jo vaikams (įvaikiams) iki 18 metų, vaikams (įvaikiams) iki 24 metų, kurie yra nustatyta tvarka įregistruotų švietimo įstaigų bendrojo ugdymo programų ar for</text:span><text:span text:style-name="T4069">maliojo profesinio mokymo programų mokiniai arba nuolatinių ar ištęstinių studijų programų studentai, taip pat gimusiems po teisėjo mirties jo vaikams, sutuoktiniui, tėvui ar motinai, nedarbingiems asmenims, kurie buvo mirusiojo išlaikomi arba jo mirties d</text:span><text:span text:style-name="T4070">ieną turėjo teisę gauti jo išlaikymą, – lygiomis dalimis per trejus metus nuo teisėjo mirties valstybė sumoka 93,10 mėnesio jo mėnesinio atlyginimo (toliau – MA) dydžio išmoką.</text:span><text:s/></text:p>
      <text:p text:style-name="P4071">Straipsnio dalies pakeitimai:</text:p>
      <text:p text:style-name="P4072"><text:span text:style-name="T4073">Nr.<text:s/></text:span><text:a xlink:href="https://www.e-tar.lt/portal/legalAct.html?documentId=0164619002b611e9a5eaf2cd290f1944" office:target-frame-name="_top" xlink:show="replace"><text:span text:style-name="T4074">XIII-1736</text:span></text:a><text:span text:style-name="T4075">, 2018-12-11, paskelbta TAR 2018-12-18, i. k. 2018-20704</text:span></text:p>
      <text:p text:style-name="P4076">Straipsnio dalies numeracijos pakeitimas:</text:p>
      <text:p text:style-name="P4077"><text:span text:style-name="T4078">Nr.<text:s/></text:span><text:a xlink:href="https://www.e-tar.lt/portal/legalAct.html?documentId=cffc1f90b75911e98451fa7b5933515d" office:target-frame-name="_top" xlink:show="replace"><text:span text:style-name="T4079">XIII-2372</text:span></text:a><text:span text:style-name="T4080">, 2019-07-16, paskelbta TAR 2019-08-05, i. k. 2019-12836</text:span></text:p>
      <text:p text:style-name="Normal"/>
      <text:p text:style-name="P4081"><text:span text:style-name="T4082">6</text:span><text:span text:style-name="T4083">. Teisėjas, tyčia nužudytas dėl teisėjo pareigų atlikimo, laidojamas valstybės lėšomis,<text:s/></text:span><text:span text:style-name="T4084">kurios negali viršyti 40 bazinių socialinių išmokų dydžio. Valstybės apmokamų laidojimo išlaidų aprašą tvirtina Vyriausybė ar jos įgaliota institucija.</text:span></text:p>
      <text:p text:style-name="P4085">Straipsnio dalies numeracijos pakeitimas:</text:p>
      <text:p text:style-name="P4086"><text:span text:style-name="T4087">Nr.<text:s/></text:span><text:a xlink:href="https://www.e-tar.lt/portal/legalAct.html?documentId=cffc1f90b75911e98451fa7b5933515d" office:target-frame-name="_top" xlink:show="replace"><text:span text:style-name="T4088">XIII-2372</text:span></text:a><text:span text:style-name="T4089">, 2019-07-16, paskelbta TAR 2019-08-05, i. k. 2019-12836</text:span></text:p>
      <text:p text:style-name="Normal"/>
      <text:p text:style-name="P4090"><text:span text:style-name="T4091">7</text:span><text:span text:style-name="T4092">. Teisėjui, kuriam buvo tyčia sutrikdyta sveikata dėl teisėjo pareigų atlikimo, valstybė sumoka kompensaciją pagal netekto darbingumo lygį ar<text:s/></text:span><text:span text:style-name="T4093">sveikatos sutrikdymo sunkumą:</text:span></text:p>
      <text:p text:style-name="P4094">Straipsnio dalies numeracijos pakeitimas:</text:p>
      <text:p text:style-name="P4095"><text:span text:style-name="T4096">Nr.<text:s/></text:span><text:a xlink:href="https://www.e-tar.lt/portal/legalAct.html?documentId=cffc1f90b75911e98451fa7b5933515d" office:target-frame-name="_top" xlink:show="replace"><text:span text:style-name="T4097">XIII-2372</text:span></text:a><text:span text:style-name="T4098">, 2019-07-16, paskelbta TAR 2019-08-05, i. k. 2019-12836</text:span></text:p>
      <text:p text:style-name="Normal"/>
      <text:p text:style-name="P4099"><text:span text:style-name="T4100">1</text:span><text:span text:style-name="T4101">) dėl sveika</text:span><text:span text:style-name="T4102">tos sutrikdymo netekusiam 75–100 procentų darbingumo – 46,55 MA dydžio;</text:span></text:p>
      <text:p text:style-name="P4103"><text:span text:style-name="T4104">2</text:span><text:span text:style-name="T4105">) dėl sveikatos sutrikdymo netekusiam 60–70 procentų darbingumo – 37,24 MA dydžio;</text:span></text:p>
      <text:p text:style-name="P4106"><text:span text:style-name="T4107">3</text:span><text:span text:style-name="T4108">) dėl sveikatos sutrikdymo netekusiam 45–55 procentų darbingumo – 27,93 MA dydžio;</text:span></text:p>
      <text:p text:style-name="P4109"><text:span text:style-name="T4110">4</text:span><text:span text:style-name="T4111">) d</text:span><text:span text:style-name="T4112">ėl sunkaus sveikatos sutrikdymo – 18,62 MA dydžio;</text:span></text:p>
      <text:p text:style-name="P4113"><text:span text:style-name="T4114">5</text:span><text:span text:style-name="T4115">) dėl nesunkaus sveikatos sutrikdymo – iki 9,31 MA dydžio.</text:span><text:s/></text:p>
      <text:p text:style-name="P4116">Straipsnio dalies pakeitimai:</text:p>
      <text:p text:style-name="P4117"><text:span text:style-name="T4118">Nr.<text:s/></text:span><text:a xlink:href="https://www.e-tar.lt/portal/legalAct.html?documentId=0164619002b611e9a5eaf2cd290f1944" office:target-frame-name="_top" xlink:show="replace"><text:span text:style-name="T4119">XIII-1</text:span><text:span text:style-name="T4120">736</text:span></text:a><text:span text:style-name="T4121">, 2018-12-11, paskelbta TAR 2018-12-18, i. k. 2018-20704</text:span></text:p>
      <text:p text:style-name="Normal"/>
      <text:p text:style-name="P4122"><text:span text:style-name="T4123">8</text:span><text:span text:style-name="T4124">. Teisėjo tyčinio nužudymo ar tyčinio sveikatos sutrikdymo dėl teisėjo pareigų atlikimo faktinės aplinkybės nustatomos teismo sprendimu.</text:span></text:p>
      <text:p text:style-name="P4125">Straipsnio dalies numeracijos pakeitimas:</text:p>
      <text:p text:style-name="P4126"><text:span text:style-name="T4127">Nr.<text:s/></text:span><text:a xlink:href="https://www.e-tar.lt/portal/legalAct.html?documentId=cffc1f90b75911e98451fa7b5933515d" office:target-frame-name="_top" xlink:show="replace"><text:span text:style-name="T4128">XIII-2372</text:span></text:a><text:span text:style-name="T4129">, 2019-07-16, paskelbta TAR 2019-08-05, i. k. 2019-12836</text:span></text:p>
      <text:p text:style-name="Normal"/>
      <text:p text:style-name="P4130"><text:span text:style-name="T4131">9</text:span><text:span text:style-name="T4132">. Teisėjams užtikrinama galimybė valstybės lėšomis plėsti savo žinias, reikalingas teisėjo<text:s/></text:span><text:span text:style-name="T4133">pareigoms atlikti, ir kelti profesinę kvalifikaciją.</text:span></text:p>
      <text:p text:style-name="P4134">Straipsnio dalies numeracijos pakeitimas:</text:p>
      <text:p text:style-name="P4135"><text:span text:style-name="T4136">Nr.<text:s/></text:span><text:a xlink:href="https://www.e-tar.lt/portal/legalAct.html?documentId=cffc1f90b75911e98451fa7b5933515d" office:target-frame-name="_top" xlink:show="replace"><text:span text:style-name="T4137">XIII-2372</text:span></text:a><text:span text:style-name="T4138">, 2019-07-16, paskelbta TAR 2019-08-05, i. k. 2019</text:span><text:span text:style-name="T4139">-12836</text:span></text:p>
      <text:p text:style-name="Normal"/>
      <text:p text:style-name="P4140"><text:span text:style-name="T4141">10</text:span><text:span text:style-name="T4142">.<text:s/></text:span><text:span text:style-name="T4143">Vyriausybės nustatyta tvarka kompensuojamos teisėjo komandiruotės išlaidos, taip pat važiavimo išlaidos, kai vykstama nagrinėti bylą kitose negu teismo, kurio teisėjas ar teisėjai nagrinėja bylą, o kai teismas sudarytas iš teismo rūmų, –<text:s/></text:span><text:span text:style-name="T4144">teismo rūmų, į kuriuos yra paskirtas bylą nagrinėjantis teisėjas ar teisėjai, patalpose.</text:span></text:p>
      <text:p text:style-name="P4145">Straipsnio dalies numeracijos pakeitimas:</text:p>
      <text:p text:style-name="P4146"><text:span text:style-name="T4147">Nr.<text:s/></text:span><text:a xlink:href="https://www.e-tar.lt/portal/legalAct.html?documentId=cffc1f90b75911e98451fa7b5933515d" office:target-frame-name="_top" xlink:show="replace"><text:span text:style-name="T4148">XIII-2372</text:span></text:a><text:span text:style-name="T4149">, 2019-07-16,<text:s/></text:span><text:span text:style-name="T4150">paskelbta TAR 2019-08-05, i. k. 2019-12836</text:span></text:p>
      <text:p text:style-name="Normal"/>
      <text:p text:style-name="P4151"><text:span text:style-name="T4152">11</text:span><text:span text:style-name="T4153">. Įstatymuose gali būti numatyta ir kitokių teisėjų socialinių garantijų.</text:span></text:p>
      <text:p text:style-name="P4154">Straipsnio dalies numeracijos pakeitimas:</text:p>
      <text:p text:style-name="P4155"><text:span text:style-name="T4156">Nr.<text:s/></text:span><text:a xlink:href="https://www.e-tar.lt/portal/legalAct.html?documentId=cffc1f90b75911e98451fa7b5933515d" office:target-frame-name="_top" xlink:show="replace"><text:span text:style-name="T4157">XIII-2372</text:span></text:a><text:span text:style-name="T4158">, 2019-07-16, paskelbta TAR 2019-08-05, i. k. 2019-12836</text:span></text:p>
      <text:p text:style-name="Normal"/>
      <text:p text:style-name="P4159">Straipsnio pakeitimai:</text:p>
      <text:p text:style-name="P4160"><text:span text:style-name="T4161">Nr.<text:s/></text:span><text:a xlink:href="http://www3.lrs.lt/cgi-bin/preps2?a=324515&amp;b=" office:target-frame-name="_top" xlink:show="replace"><text:span text:style-name="T4162">X-1685</text:span></text:a><text:span text:style-name="T4163">, 2008-07-03, Žin., 2008, Nr. 81-3186 (2008-07-17)</text:span></text:p>
      <text:p text:style-name="P4164"><text:span text:style-name="T4165">Nr.<text:s/></text:span><text:a xlink:href="http://www3.lrs.lt/cgi-bin/preps2?a=330570&amp;b=" office:target-frame-name="_top" xlink:show="replace"><text:span text:style-name="T4166">X-1772</text:span></text:a><text:span text:style-name="T4167">, 2008-11-06, Žin., 2008, Nr. 131-5023 (2008-11-15)</text:span></text:p>
      <text:p text:style-name="P4168"><text:span text:style-name="T4169">Nr.<text:s/></text:span><text:a xlink:href="http://www3.lrs.lt/cgi-bin/preps2?a=400008&amp;b=" office:target-frame-name="_top" xlink:show="replace"><text:span text:style-name="T4170">XI-1423</text:span></text:a><text:span text:style-name="T4171">, 2011-05-26, Žin., 2011, Nr. 67-3157 (2011-06-02)</text:span></text:p>
      <text:p text:style-name="P4172"><text:span text:style-name="T4173">Nr.<text:s/></text:span><text:a xlink:href="http://www3.lrs.lt/cgi-bin/preps2?a=449223&amp;b=" office:target-frame-name="_top" xlink:show="replace"><text:span text:style-name="T4174">XII-295</text:span></text:a><text:span text:style-name="T4175">, 2013-05-14, Žin., 2013, Nr. 57-2839 (2013-06-01)</text:span></text:p>
      <text:p text:style-name="P4176">Straipsnio pakeitimai:</text:p>
      <text:p text:style-name="P4177"><text:span text:style-name="T4178">Nr.<text:s/></text:span><text:a xlink:href="https://www.e-tar.lt/portal/legalAct.html?documentId=6a5ce1d03eba11e6a8ae9e1795984391" office:target-frame-name="_top" xlink:show="replace"><text:span text:style-name="T4179">XII-2475</text:span></text:a><text:span text:style-name="T4180">, 2016-06-23,</text:span><text:span text:style-name="T4181"><text:s/>paskelbta TAR 2016-06-30, i. k. 2016-17981</text:span></text:p>
      <text:p text:style-name="Normal"/>
      <text:p text:style-name="P4182"><text:span text:style-name="T4183">IV</text:span><text:span text:style-name="T4184"><text:s/>DALIS</text:span></text:p>
      <text:p text:style-name="P4185"><text:span text:style-name="T4186">ADMINISTRAVIMAS TEISMUOSE IR TEISMŲ SAVIVALDA</text:span></text:p>
      <text:p text:style-name="P4187"/>
      <text:p text:style-name="P4188"><text:span text:style-name="T4189">XII</text:span><text:span text:style-name="T4190"><text:s/>SKYRIUS</text:span></text:p>
      <text:p text:style-name="P4191"><text:span text:style-name="T4192">ADMINISTRAVIMAS TEISMUOSE</text:span></text:p>
      <text:p text:style-name="P4193"/>
      <text:p text:style-name="P4194"><text:span text:style-name="T4195">PIRMASIS</text:span><text:span text:style-name="T4196"><text:s/>SKIRSNIS</text:span></text:p>
      <text:p text:style-name="P4197"><text:span text:style-name="T4198">TEISMŲ PIRMININKŲ, PIRMININKŲ PAVADUOTOJŲ,</text:span></text:p>
      <text:p text:style-name="P4199"><text:span text:style-name="T4200">SKYRIŲ PIRMININKŲ ĮGALIOJIMAI<text:s/></text:span><text:span text:style-name="T4201">ADMINISTRAVIMO SRITYJE</text:span></text:p>
      <text:p text:style-name="P4202"/>
      <text:p text:style-name="P4203"><text:span text:style-name="T4204">102</text:span><text:span text:style-name="T4205"><text:s/>straipsnis.<text:s/></text:span><text:span text:style-name="T4206">Bendrosios administravimo teismuose nuostatos</text:span></text:p>
      <text:p text:style-name="P4207"><text:span text:style-name="T4208">1</text:span><text:span text:style-name="T4209">. Administravimą teismuose sudaro teismo pareigūnų organizacinė veikla (vidinis teismo administravimas) ir</text:span><text:span text:style-name="T4210"><text:s/></text:span><text:span text:style-name="T4211">šiame Įstatyme numatytų pareigūnų atliekama nurodytos<text:s/></text:span><text:span text:style-name="T4212">veiklos priežiūra (išorinis teismų administravimas).</text:span><text:span text:style-name="T4213"><text:s/></text:span></text:p>
      <text:p text:style-name="P4214"><text:span text:style-name="T4215">2</text:span><text:span text:style-name="T4216">. Administravimas teismuose negali pažeisti teisėjų nepriklausomumo principo.</text:span></text:p>
      <text:p text:style-name="P4217"><text:span text:style-name="T4218">3</text:span><text:span text:style-name="T4219">. Administravimo teismuose nuostatus tvirtina Teisėjų taryba.<text:s/></text:span></text:p>
      <text:p text:style-name="P4220"><text:span text:style-name="T4221">4</text:span><text:span text:style-name="T4222">. Šio straipsnio 1 dalyje nurodytą administrav</text:span><text:span text:style-name="T4223">imo teismuose veiklą vykdantys subjektai turi teisę gauti iš valstybės ir savivaldybių institucijų informaciją, reikalingą administravimo teismuose</text:span><text:span text:style-name="T4224"><text:s/></text:span><text:span text:style-name="T4225">srities funkcijoms atlikti.</text:span></text:p>
      <text:p text:style-name="P4226">Papildyta straipsnio dalimi:</text:p>
      <text:p text:style-name="P4227"><text:span text:style-name="T4228">Nr.<text:s/></text:span><text:a xlink:href="https://www.e-tar.lt/portal/legalAct.html?documentId=cffc1f90b75911e98451fa7b5933515d" office:target-frame-name="_top" xlink:show="replace"><text:span text:style-name="T4229">XIII-2372</text:span></text:a><text:span text:style-name="T4230">, 2019-07-16, paskelbta TAR 2019-08-05, i. k. 2019-12836</text:span></text:p>
      <text:p text:style-name="Normal"/>
      <text:p text:style-name="P4231">Straipsnio pakeitimai:</text:p>
      <text:p text:style-name="Normal"><text:span text:style-name="T4232">Nr.<text:s/></text:span><text:a xlink:href="http://www3.lrs.lt/cgi-bin/preps2?a=276475&amp;b=" office:target-frame-name="_top" xlink:show="replace"><text:span text:style-name="T4233">X-611</text:span></text:a><text:span text:style-name="T4234">, 2006-05-23, Žin., 2006, Nr. 60-2121<text:s/></text:span><text:span text:style-name="T4235">(2006-05-27)</text:span></text:p>
      <text:p text:style-name="P4236"/>
      <text:p text:style-name="P4237"><text:span text:style-name="T4238">103</text:span><text:span text:style-name="T4239"><text:s/>straipsnis.<text:s/></text:span><text:span text:style-name="T4240">Vidinis teismo administravimas</text:span></text:p>
      <text:p text:style-name="P4241"><text:span text:style-name="T4242">1</text:span><text:span text:style-name="T4243">. Teismo pirmininkas, pirmininko pavaduotojas ir skyriaus pirmininkas yra teismo pareigūnai, kurie šio ir kitų įstatymų bei teisės aktų nustatyta tvarka vadovauja teismo organizaciniam d</text:span><text:span text:style-name="T4244">arbui.<text:s/></text:span></text:p>
      <text:p text:style-name="P4245"><text:span text:style-name="T4246">2</text:span><text:span text:style-name="T4247">. Teismo pirmininkas skiria teisėjus į teismo skyrius, nustato teisėjų specializaciją atskirų kategorijų byloms nagrinėti, tvirtina teismo struktūrą.</text:span></text:p>
      <text:p text:style-name="P4248"><text:span text:style-name="T4249">3</text:span><text:span text:style-name="T4250">. Teismo skyriaus darbui vadovauja ir už tinkamą skyriui priskirtų funkcijų atlikimą ats</text:span><text:span text:style-name="T4251">ako skyriaus pirmininkas. Be to, teismo pirmininko pavaduotojas ir skyriaus pirmininkas atsako už tą teismo organizacinio darbo sritį, kurią jiems paveda teismo pirmininkas arba nustato šis ir kiti įstatymai.</text:span></text:p>
      <text:p text:style-name="P4252"><text:span text:style-name="T4253">4</text:span><text:span text:style-name="T4254">. Teismo pirmininkas organizuoja ir prižiū</text:span><text:span text:style-name="T4255">ri administravimą teisme, kontroliuoja, kaip laikomasi Teisėjų etikos kodekso reikalavimų. Teismo pirmininkas tiria asmenų skundus dėl teismo pirmininko pavaduotojų, skyrių pirmininkų ir kitų teisėjų neprocesinių veiksmų, nesusijusių su teisingumo vykdymu,</text:span><text:span text:style-name="T4256"><text:s/>ir suinteresuotiems asmenims praneša tyrimo rezultatus, šalina nustatytus teismo darbo trūkumus, atlieka kitas jam priskirtas teismo administravimo funkcijas.<text:s/></text:span></text:p>
      <text:p text:style-name="P4257"><text:span text:style-name="T4258">5</text:span><text:span text:style-name="T4259">. Teismo pirmininkas jam priskirtas administravimo funkcijas atlieka asmeniškai, tačiau pr</text:span><text:span text:style-name="T4260">ireikus gali pavesti jas atlikti teismo pirmininko pavaduotojui (pavaduotojams), skyrių pirmininkams, kitiems teisėjams.</text:span></text:p>
      <text:p text:style-name="P4261"><text:span text:style-name="T4262">6</text:span><text:span text:style-name="T4263">. Teismo pirmininkas, įgyvendindamas jam priskirtas vidinio administravimo funkcijas, gali sudaryti teismo administracinės veiklos</text:span><text:span text:style-name="T4264"><text:s/>ar su teisingumo vykdymu nesusijusios teisėjo veiklos tyrimo komisiją,</text:span><text:span text:style-name="T4265"><text:s/>į kurią gali būti įtraukti kitų teismų teisėjai ar tarnautojai, taip pat kitų institucijų, įstaigų specialistai, mokslininkai, visuomenės atstovai</text:span><text:span text:style-name="T4266">.<text:s/></text:span><text:span text:style-name="T4267">Šių asmenų dalyvavimas įgyvendinant<text:s/></text:span><text:span text:style-name="T4268">teismo administravimo funkcijas grindžiamas skaidrumo, savanoriškumo ir nešališkumo principais. Šioje dalyje numatytos komisijos įgaliojimus ir sudarymo tvarką tvirtina Teisėjų taryba.</text:span></text:p>
      <text:p text:style-name="P4269">Straipsnio pakeitimai:</text:p>
      <text:p text:style-name="P4270"><text:span text:style-name="T4271">Nr.<text:s/></text:span><text:a xlink:href="http://www3.lrs.lt/cgi-bin/preps2?a=324515&amp;b=" office:target-frame-name="_top" xlink:show="replace"><text:span text:style-name="T4272">X-1685</text:span></text:a><text:span text:style-name="T4273">, 2008-07-03, Žin., 2008, Nr. 81-3186 (2008-07-17)</text:span></text:p>
      <text:p text:style-name="Normal"><text:span text:style-name="T4274">Nr.<text:s/></text:span><text:a xlink:href="http://www3.lrs.lt/cgi-bin/preps2?a=389843&amp;b=" office:target-frame-name="_top" xlink:show="replace"><text:span text:style-name="T4275">XI-1243</text:span></text:a><text:span text:style-name="T4276">, 2010-12-22, Žin., 2010, Nr. 157-7975 (2010-12-31)</text:span></text:p>
      <text:p text:style-name="P4277"><text:span text:style-name="T4278">Nr.<text:s/></text:span><text:a xlink:href="http://www3.lrs.lt/cgi-bin/preps2?a=415886&amp;b=" office:target-frame-name="_top" xlink:show="replace"><text:span text:style-name="T4279">XI-1845</text:span></text:a><text:span text:style-name="T4280">, 2011-12-22, Žin., 2012, Nr. 6-181 (2012-01-10)</text:span></text:p>
      <text:p text:style-name="P4281"/>
      <text:p text:style-name="P4282"><text:span text:style-name="T4283">104</text:span><text:span text:style-name="T4284"><text:s/>straipsnis.<text:s/></text:span><text:span text:style-name="T4285">Teismų administracinės veiklos priežiūra</text:span></text:p>
      <text:p text:style-name="P4286"><text:span text:style-name="T4287">1</text:span><text:span text:style-name="T4288">. Administracinės veiklos priežiūrą Administravimo teismuose nuostatų nus</text:span><text:span text:style-name="T4289">tatyta tvarka atlieka:</text:span></text:p>
      <text:p text:style-name="P4290"><text:span text:style-name="T4291">1</text:span><text:span text:style-name="T4292">) apylinkių teismų – atitinkamo apygardos teismo pirmininkas;</text:span></text:p>
      <text:p text:style-name="P4293"><text:span text:style-name="T4294">2</text:span><text:span text:style-name="T4295">) apygardų administracinių teismų – Vyriausiojo administracinio teismo pirmininkas;</text:span></text:p>
      <text:p text:style-name="P4296"><text:span text:style-name="T4297">3</text:span><text:span text:style-name="T4298">) apygardų teismų – Apeliacinio teismo pirmininkas;</text:span></text:p>
      <text:p text:style-name="P4299"><text:span text:style-name="T4300">4</text:span><text:span text:style-name="T4301">) Apeliacinio<text:s/></text:span><text:span text:style-name="T4302">teismo – Aukščiausiojo Teismo pirmininkas;</text:span></text:p>
      <text:p text:style-name="P4303"><text:span text:style-name="T4304">5</text:span><text:span text:style-name="T4305">) visų teismų – Teisėjų taryba.</text:span></text:p>
      <text:p text:style-name="P4306"><text:span text:style-name="T4307">2</text:span><text:span text:style-name="T4308">. Šio straipsnio 1 dalyje nurodyti subjektai, įgyvendindami teismų administracinės veiklos priežiūros funkcijas, gali atlikti teismo administracinės veiklos ar su teisin</text:span><text:span text:style-name="T4309">gumo vykdymu nesusijusios teisėjo veiklos tyrimus. Šiam tikslui gali būti sudaryta tyrimo komisija, į kurią gali būti įtraukti kelių teismų teisėjai, taip pat kitų institucijų, įstaigų specialistai, mokslininkai, visuomenės atstovai. Šių</text:span><text:span text:style-name="T4310"><text:s/>asmenų dalyvavimas</text:span><text:span text:style-name="T4311"><text:s/>įgyvendinant teismų administravimo funkcijas grindžiamas skaidrumo, savanoriškumo ir nešališkumo principais. Šioje dalyje numatytos komisijos įgaliojimus ir sudarymo tvarką tvirtina Teisėjų taryba.</text:span></text:p>
      <text:p text:style-name="P4312">Straipsnio pakeitimai:</text:p>
      <text:p text:style-name="Normal"><text:span text:style-name="T4313">Nr.<text:s/></text:span><text:a xlink:href="http://www3.lrs.lt/cgi-bin/preps2?a=389843&amp;b=" office:target-frame-name="_top" xlink:show="replace"><text:span text:style-name="T4314">XI-1243</text:span></text:a><text:span text:style-name="T4315">, 2010-12-22, Žin., 2010, Nr. 157-7975 (2010-12-31)</text:span></text:p>
      <text:p text:style-name="P4316"/>
      <text:p text:style-name="P4317"><text:span text:style-name="T4318">105</text:span><text:span text:style-name="T4319"><text:s/>straipsnis.<text:s/></text:span><text:span text:style-name="T4320">Teismo vadovų pavadavimas ir laikinas pareigų ėjimas<text:s/></text:span></text:p>
      <text:p text:style-name="P4321"><text:span text:style-name="T4322">1</text:span><text:span text:style-name="T4323">. Kai nėra apygardos teismo, Apeliacinio teismo ar Aukščiausiojo Teismo pirmininko,</text:span><text:span text:style-name="T4324"><text:s/>šias 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4325"><text:span text:style-name="T4326">2</text:span><text:span text:style-name="T4327">. Kai<text:s/></text:span><text:span text:style-name="T4328">nėra apygardos teismo, Apeliacinio teismo ar Aukščiausiojo Teismo</text:span><text:span text:style-name="T4329"><text:s/></text:span><text:span text:style-name="T4330">skyriaus pirmininko, šias pareigas eina didžiausią teisėjo darbo stažą šiame teisme turintis to skyriaus teisėjas.</text:span></text:p>
      <text:p text:style-name="P4331"><text:span text:style-name="T4332">3</text:span><text:span text:style-name="T4333">.</text:span><text:span text:style-name="T4334"> </text:span><text:span text:style-name="T4335">Kai nėra apygardos administracinio teismo ar Vyriausiojo administrac</text:span><text:span text:style-name="T4336">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4337"><text:s/></text:span><text:span text:style-name="T4338">pareigybės,</text:span><text:span text:style-name="T4339"><text:s/></text:span><text:span text:style-name="T4340">teismo pirmininko pareigas eina didžiausią darbo stažą šiame teisme turintis teisėjas.</text:span></text:p>
      <text:p text:style-name="P4341"><text:span text:style-name="T4342">4</text:span><text:span text:style-name="T4343">. Kai nėra apygardos administracinio teismo ar Vyriausiojo administracinio teismo pirmininko pavaduotojo, bet tokia pareigybė teisme yra, šias pareigas eina didžia</text:span><text:span text:style-name="T4344">usią darbo stažą šiame teisme turintis teisėjas.</text:span></text:p>
      <text:p text:style-name="P4345"><text:span text:style-name="T4346">5</text:span><text:span text:style-name="T4347">. Kai nėra apylinkės teismo pirmininko, šias pareigas eina šio teismo pirmininko pavaduotojas arba</text:span><text:span text:style-name="T4348"><text:s/></text:span><text:span text:style-name="T4349">didžiausią teisėjo darbo stažą šiame teisme turintis teismo pirmininko pavaduotojas. Kai apylinkės teis</text:span><text:span text:style-name="T4350">me nėra teismo pirmininko pavaduotojo pareigybės, apylinkės teismo pirmininko pareigas eina didžiausią teisėjo darbo stažą šiame teisme turintis teisėjas.</text:span></text:p>
      <text:p text:style-name="P4351"><text:span text:style-name="T4352">6</text:span><text:span text:style-name="T4353">. Kai nėra apylinkės teismo pirmininko pavaduotojo, bet tokia pareigybė apylinkės teisme yra, ši</text:span><text:span text:style-name="T4354">as pareigas eina didžiausią darbo stažą šiame teisme turintis teisėjas.</text:span></text:p>
      <text:p text:style-name="P4355"><text:span text:style-name="T4356">7</text:span><text:span text:style-name="T4357">. Kai šiame straipsnyje numatytais atvejais apskaičiuojant didžiausią darbo atitinkame teisme turinčio teisėjo stažą nustatoma, kad tokį patį stažą iš tuo metu teisme ar teismo sk</text:span><text:span text:style-name="T4358">yriuje esančių teisėjų turi keli teisėjai, atitinkamas pareigas eina vyriausias pagal amžių teisėjas.</text:span></text:p>
      <text:p text:style-name="P4359"><text:span text:style-name="T4360">8</text:span><text:span text:style-name="T4361">. Šio straipsnio nuostatos taikomos ir tais atvejais, kai teismo pirmininkas, pirmininko pavaduotojas</text:span><text:span text:style-name="T4362"><text:s/></text:span><text:span text:style-name="T4363">ar skyriaus pirmininkas šio Įstatymo nustatyta<text:s/></text:span><text:span text:style-name="T4364">tvarka yra atleistas iš pareigų ir nėra paskirtas naujas teismo pirmininkas, pirmininko pavaduotojas ar skyriaus pirmininkas. Šiuo atveju teismo pirmininko, pirmininko pavaduotojo ar skyriaus pirmininko pareigas</text:span><text:span text:style-name="T4365"><text:s/></text:span><text:span text:style-name="T4366">šiame straipsnyje nustatyta tvarka laikinai<text:s/></text:span><text:span text:style-name="T4367">eina kitas šio teismo teisėjas</text:span><text:span text:style-name="T4368">, išskyrus atvejus, kai į šias pareigas ne ilgesniam nei vienerių metų terminui, netaikant šio Įstatymo 55</text:span><text:span text:style-name="T4369">1</text:span><text:span text:style-name="T4370"> straipsnyje nustatytos atrankos tvarkos, laikinai paskiriamas kitas to teismo teisėjas. Laikino paskyrimo atveju kandi</text:span><text:span text:style-name="T4371">datūrą laikinai eiti pareigas apylinkės teisme, apygardos teisme, apygardos administraciniame teisme ar Apeliaciniame teisme turi teisę siūlyti aukštesnės pakopos teismo pirmininkas, išklausęs atitinkamo teismo teisėjų kolektyvo nuomonę. Laikinai skiriant<text:s/></text:span><text:span text:style-name="T4372">teisėją į pareigas Aukščiausiajame Teisme ir Vyriausiajame administraciniame teisme, išklausoma atitinkamo teismo teisėjų kolektyvo nuomonė</text:span><text:span text:style-name="T4373">.</text:span></text:p>
      <text:p text:style-name="P4374">Straipsnio pakeitimai:</text:p>
      <text:p text:style-name="Normal"><text:span text:style-name="T4375">Nr.<text:s/></text:span><text:a xlink:href="http://www3.lrs.lt/cgi-bin/preps2?a=389843&amp;b=" office:target-frame-name="_top" xlink:show="replace"><text:span text:style-name="T4376">XI-1243</text:span></text:a><text:span text:style-name="T4377">, 2010-12-22, Žin</text:span><text:span text:style-name="T4378">., 2010, Nr. 157-7975 (2010-12-31)</text:span></text:p>
      <text:p text:style-name="Normal"><text:span text:style-name="T4379">Nr.<text:s/></text:span><text:a xlink:href="http://www3.lrs.lt/cgi-bin/preps2?a=457477&amp;b=" office:target-frame-name="_top" xlink:show="replace"><text:span text:style-name="T4380">XII-543</text:span></text:a><text:span text:style-name="T4381">, 2013-10-08, Žin., 2013, Nr. 109-5363 (2013-10-17)</text:span></text:p>
      <text:p text:style-name="P4382"/>
      <text:p text:style-name="P4383"><text:span text:style-name="T4384">ANTRASIS</text:span><text:span text:style-name="T4385"><text:s/>SKIRSNIS</text:span></text:p>
      <text:p text:style-name="P4386"><text:span text:style-name="T4387">TEISMO STRUKTŪRA</text:span></text:p>
      <text:p text:style-name="P4388">Skirsnio pavadinimas keistas:</text:p>
      <text:p text:style-name="P4389"><text:span text:style-name="T4390">Nr.<text:s/></text:span><text:a xlink:href="http://www3.lrs.lt/cgi-bin/preps2?a=324515&amp;b=" office:target-frame-name="_top" xlink:show="replace"><text:span text:style-name="T4391">X-1685</text:span></text:a><text:span text:style-name="T4392">, 2008-07-03, Žin., 2008, Nr. 81-3186 (2008-07-17)</text:span></text:p>
      <text:p text:style-name="P4393"/>
      <text:p text:style-name="P4394"><text:span text:style-name="T4395">106</text:span><text:span text:style-name="T4396"><text:s/>straipsnis.<text:s/></text:span><text:span text:style-name="T4397">Teismo administravimas</text:span></text:p>
      <text:p text:style-name="P4398"><text:span text:style-name="T4399">1</text:span><text:span text:style-name="T4400">. Teismo, kaip valstybės valdžios institucijos ir biudžetinės įstaigos, vadovas yra teismo pirmininkas.<text:s/></text:span></text:p>
      <text:p text:style-name="P4401"><text:span text:style-name="T4402">2</text:span><text:span text:style-name="T4403">. Teismo kancleris yra karjeros valstybės tarnautojas, pavaldus teismo pirmininkui. Teismo kancleris vadovauja teismo administracijai. Teismo kanc</text:span><text:span text:style-name="T4404">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405">Straipsnio dalies pakeitimai:</text:p>
      <text:p text:style-name="P4406"><text:span text:style-name="T4407">Nr.<text:s/></text:span><text:a xlink:href="https://www.e-tar.lt/portal/legalAct.html?documentId=cffc1f90b75911e98451fa7b5933515d" office:target-frame-name="_top" xlink:show="replace"><text:span text:style-name="T4408">XIII-2372</text:span></text:a><text:span text:style-name="T4409">, 2019-07-16, paskelbta TAR 2019-08-05, i. k. 2019-12836</text:span></text:p>
      <text:p text:style-name="Normal"/>
      <text:p text:style-name="P4410"><text:span text:style-name="T4411">3</text:span><text:span text:style-name="T4412">. Teismo kancleris:</text:span></text:p>
      <text:p text:style-name="P4413"><text:span text:style-name="T4414">1</text:span><text:span text:style-name="T4415">) koordinuoja ir kontroliuoja teismo<text:s/></text:span><text:span text:style-name="T4416">administracijos<text:s/></text:span><text:span text:style-name="T4417">padalinių veiklą, užtikrina, kad įgyvendinant teismo strateginius veiklos planus optimaliai būtų valdomi ir naudojami finansiniai, materialiniai, intelektiniai ir informacijos ištekliai;</text:span></text:p>
      <text:p text:style-name="P4418"><text:span text:style-name="T4419">2</text:span><text:span text:style-name="T4420">) organizuoja ir koordinuoja teismo strateginių<text:s/></text:span><text:span text:style-name="T4421">veiklos planų rengimą ir įgyvendinimą;</text:span></text:p>
      <text:p text:style-name="P4422"><text:span text:style-name="T4423">3</text:span><text:span text:style-name="T4424">) tvirtina teismo administracijos padalinių nuostatus, valstybės tarnautojų ir darbuotojų pareigybių sąrašą ir pareigybių aprašymus, vadovaudamasis Teisėjų tarybos patvirtintais pavyzdiniais pareigybių sąrašais i</text:span><text:span text:style-name="T4425">r aprašymais;</text:span></text:p>
      <text:p text:style-name="P4426">Straipsnio punkto pakeitimai:</text:p>
      <text:p text:style-name="P4427"><text:span text:style-name="T4428">Nr.<text:s/></text:span><text:a xlink:href="https://www.e-tar.lt/portal/legalAct.html?documentId=cffc1f90b75911e98451fa7b5933515d" office:target-frame-name="_top" xlink:show="replace"><text:span text:style-name="T4429">XIII-2372</text:span></text:a><text:span text:style-name="T4430">, 2019-07-16, paskelbta TAR 2019-08-05, i. k. 2019-12836</text:span></text:p>
      <text:p text:style-name="Normal"/>
      <text:p text:style-name="P4431"><text:span text:style-name="T4432">4</text:span><text:span text:style-name="T4433">) įstatymų nustatyta tvarka skiria į p</text:span><text:span text:style-name="T4434">areigas ir atleidžia iš jų teismo valstybės tarnautojus ir darbuotojus, juos skatina, skiria jiems pašalpas, teismo valstybės tarnautojams ir darbuotojams skiria tarnybines nuobaudas arba priima sprendimus dėl darbo pareigų pažeidimo;</text:span></text:p>
      <text:p text:style-name="P4435">Straipsnio punkto pakeitimai:</text:p>
      <text:p text:style-name="P4436"><text:span text:style-name="T4437">Nr.<text:s/></text:span><text:a xlink:href="https://www.e-tar.lt/portal/legalAct.html?documentId=cffc1f90b75911e98451fa7b5933515d" office:target-frame-name="_top" xlink:show="replace"><text:span text:style-name="T4438">XIII-2372</text:span></text:a><text:span text:style-name="T4439">, 2019-07-16, paskelbta TAR 2019-08-05, i. k. 2019-12836</text:span></text:p>
      <text:p text:style-name="Normal"/>
      <text:p text:style-name="P4440"><text:span text:style-name="T4441">5</text:span><text:span text:style-name="T4442">) atlieka kitas įstatymų, kitų teisės aktų ir teismo pirmininko jam paves</text:span><text:span text:style-name="T4443">tas funkcijas.</text:span></text:p>
      <text:p text:style-name="P4444"><text:span text:style-name="T4445">4</text:span><text:span text:style-name="T4446">. Kai teismo kanclerio nėra, visas arba dalį jo funkcijų, išskyrus funkcijas, susijusias su asignavimų valdymu ir naudojimu, teismo pirmininkas paveda vienam iš teismo administracijos padalinių vadovų.</text:span></text:p>
      <text:p text:style-name="P4447"><text:span text:style-name="T4448">5</text:span><text:span text:style-name="T4449">. Teismo kanclerio pareigyb</text:span><text:span text:style-name="T4450">ės aprašymą tvirtina teismo pirmininkas, vadovaudamasis Teisėjų tarybos patvirtintu pavyzdiniu teismo kanclerio pareigybės aprašymu.</text:span></text:p>
      <text:p text:style-name="P4451">Straipsnio pakeitimai:</text:p>
      <text:p text:style-name="P4452"><text:span text:style-name="T4453">Nr.<text:s/></text:span><text:a xlink:href="http://www3.lrs.lt/cgi-bin/preps2?a=324515&amp;b=" office:target-frame-name="_top" xlink:show="replace"><text:span text:style-name="T4454">X-1685</text:span></text:a><text:span text:style-name="T4455">, 2008-07-03, Žin., 2008,<text:s/></text:span><text:span text:style-name="T4456">Nr. 81-3186 (2008-07-17),</text:span></text:p>
      <text:p text:style-name="P4457"><text:span text:style-name="T4458">Nr.<text:s/></text:span><text:a xlink:href="http://www3.lrs.lt/cgi-bin/preps2?a=361957&amp;b=" office:target-frame-name="_top" xlink:show="replace"><text:span text:style-name="T4459">XI-587</text:span></text:a><text:span text:style-name="T4460">, 2009-12-21, Žin., 2009, Nr. 154-6957 (2009-12-28))</text:span></text:p>
      <text:p text:style-name="P4461"><text:span text:style-name="T4462">Nr.<text:s/></text:span><text:a xlink:href="http://www3.lrs.lt/cgi-bin/preps2?a=413447&amp;b=" office:target-frame-name="_top" xlink:show="replace"><text:span text:style-name="T4463">XI-1754</text:span></text:a><text:span text:style-name="T4464">, 2011-12-01, Žin., 2011, Nr. 15</text:span><text:span text:style-name="T4465">0-7053 (2011-12-08)</text:span></text:p>
      <text:p text:style-name="P4466">Straipsnio pakeitimai:</text:p>
      <text:p text:style-name="P4467"><text:span text:style-name="T4468">Nr.<text:s/></text:span><text:a xlink:href="https://www.e-tar.lt/portal/legalAct.html?documentId=cbfc18e08f4111e4a98a9f2247652cf4" office:target-frame-name="_top" xlink:show="replace"><text:span text:style-name="T4469">XII-1495</text:span></text:a><text:span text:style-name="T4470">, 2014-12-18, paskelbta TAR 2014-12-29, i. k. 2014-20795</text:span></text:p>
      <text:p text:style-name="Normal"/>
      <text:p text:style-name="P4471"><text:span text:style-name="T4472">107</text:span><text:span text:style-name="T4473"><text:s/>straipsnis.<text:s/></text:span><text:span text:style-name="T4474">Teismo administracijos<text:s/></text:span><text:span text:style-name="T4475">struktūra</text:span></text:p>
      <text:p text:style-name="P4476"><text:span text:style-name="T4477">1</text:span><text:span text:style-name="T4478">. Kiekvieno teismo administracijos struktūrą sudaro raštinė, archyvas, buhalterija (finansininkas), ūkio skyrius (ūkvedys). Teisme gali būti atskiros teismo skyrių raštinės, teismų praktikos analizės ir (ar) apibendrinimo padalinys, teismo<text:s/></text:span><text:span text:style-name="T4479">priimamasis, biblioteka, informacijos, kodifikavimo ir kiti struktūriniai padaliniai. Kiekviename teisme turi būti asmuo, atsakingas už ryšius su visuomene, lietuvių kalbos specialistas ir teismo posėdžių sekretoriai. Teisme gali būti atskiros teismo rūmų<text:s/></text:span><text:span text:style-name="T4480">raštinės, taip pat atskiri teismo rūmų priimamieji.</text:span></text:p>
      <text:p text:style-name="P4481"><text:span text:style-name="T4482">2</text:span><text:span text:style-name="T4483">. Jeigu teisme ar teismo rūmuose nėra teismo priimamojo, turi būti nustatyta gyventojų priėmimo, jų skundų, prašymų, pareiškimų, nesusijusių su tuo metu nagrinėjamomis konkrečiomis bylomis, priėmimo,</text:span><text:span text:style-name="T4484"><text:s/>asmenų informavimo telefonu tvarka. Skundų ir prašymų nagrinėjimo administracines procedūras nustato Viešojo administravimo įstatymas ir Vyriausybės nutarimai.</text:span></text:p>
      <text:p text:style-name="P4485"><text:span text:style-name="T4486">3</text:span><text:span text:style-name="T4487">. Teismo administracijos struktūrą tvirtina teismo kancleris, vadovaudamasis Teisėjų taryb</text:span><text:span text:style-name="T4488">os patvirtintais pavyzdinės teismų struktūros aprašymais.</text:span></text:p>
      <text:p text:style-name="P4489">Straipsnio pakeitimai:</text:p>
      <text:p text:style-name="P4490"><text:span text:style-name="T4491">Nr.<text:s/></text:span><text:a xlink:href="http://www3.lrs.lt/cgi-bin/preps2?a=276475&amp;b=" office:target-frame-name="_top" xlink:show="replace"><text:span text:style-name="T4492">X-611</text:span></text:a><text:span text:style-name="T4493">, 2006-05-23, Žin., 2006, Nr. 60-2121 (2006-05-27)</text:span></text:p>
      <text:p text:style-name="P4494"><text:span text:style-name="T4495">Nr.<text:s/></text:span><text:a xlink:href="http://www3.lrs.lt/cgi-bin/preps2?a=324515&amp;b=" office:target-frame-name="_top" xlink:show="replace"><text:span text:style-name="T4496">X-1685</text:span></text:a><text:span text:style-name="T4497">, 2008-07-03, Žin., 2008, Nr. 81-3186 (2008-07-17)</text:span></text:p>
      <text:p text:style-name="P4498"><text:span text:style-name="T4499">Nr.<text:s/></text:span><text:a xlink:href="http://www3.lrs.lt/cgi-bin/preps2?a=361957&amp;b=" office:target-frame-name="_top" xlink:show="replace"><text:span text:style-name="T4500">XI-587</text:span></text:a><text:span text:style-name="T4501">, 2009-12-21, Žin., 2009, Nr. 154-6957 (2009-12-28))</text:span></text:p>
      <text:p text:style-name="P4502"><text:span text:style-name="T4503">Nr.<text:s/></text:span><text:a xlink:href="http://www3.lrs.lt/cgi-bin/preps2?a=413447&amp;b=" office:target-frame-name="_top" xlink:show="replace"><text:span text:style-name="T4504">XI-1754</text:span></text:a><text:span text:style-name="T4505">, 2011-12-01, Žin., 2011, Nr. 150-7053 (2011-12-08)</text:span></text:p>
      <text:p text:style-name="P4506">Straipsnio pakeitimai:</text:p>
      <text:p text:style-name="P4507"><text:span text:style-name="T4508">Nr.<text:s/></text:span><text:a xlink:href="https://www.e-tar.lt/portal/legalAct.html?documentId=cbfc18e08f4111e4a98a9f2247652cf4" office:target-frame-name="_top" xlink:show="replace"><text:span text:style-name="T4509">XII-1495</text:span></text:a><text:span text:style-name="T4510">, 2014-12-18, paskelbta TAR 2014-12-29, i. k. 2014-20795</text:span></text:p>
      <text:p text:style-name="P4511"><text:span text:style-name="T4512">Nr.<text:s/></text:span><text:a xlink:href="https://www.e-tar.lt/portal/legalAct.html?documentId=6a5ce1d03eba11e6a8ae9e1795984391" office:target-frame-name="_top" xlink:show="replace"><text:span text:style-name="T4513">XII-2475</text:span></text:a><text:span text:style-name="T4514">, 2016-06-23, paskelbta TAR 2016-06-30, i. k. 2016-17981</text:span></text:p>
      <text:p text:style-name="Normal"/>
      <text:p text:style-name="P4515"><text:span text:style-name="T4516">108</text:span><text:span text:style-name="T4517"><text:s/>straipsnis.<text:s/></text:span><text:span text:style-name="T4518">Teismo</text:span><text:span text:style-name="T4519"><text:s/></text:span><text:span text:style-name="T4520">valstybės tarnautojai ir darbuotojai</text:span></text:p>
      <text:p text:style-name="P4521"><text:span text:style-name="T4522">1</text:span><text:span text:style-name="T4523">. Teismo valstybės<text:s/></text:span><text:span text:style-name="T4524">tarnautojai skirstomi į:</text:span></text:p>
      <text:p text:style-name="P4525"><text:span text:style-name="T4526">1</text:span><text:span text:style-name="T4527">) tarnautojus, tiesiogiai padedančius teisėjams eiti pavestas pareigas, analizuojančius ir apibendrinančius teismų praktiką;</text:span></text:p>
      <text:p text:style-name="P4528"><text:span text:style-name="T4529">2</text:span><text:span text:style-name="T4530">) kitus valstybės tarnautojus.</text:span></text:p>
      <text:p text:style-name="P4531"><text:span text:style-name="T4532">2</text:span><text:span text:style-name="T4533">.<text:s/></text:span><text:span text:style-name="T4534">Teismo valstybės tarnautojų statusą nustato Valstybės tarn</text:span><text:span text:style-name="T4535">ybos įstatymas, teismo darbuotojų – Darbo kodeksas.</text:span></text:p>
      <text:p text:style-name="P4536">Straipsnio pakeitimai:</text:p>
      <text:p text:style-name="P4537"><text:span text:style-name="T4538">Nr.<text:s/></text:span><text:a xlink:href="http://www3.lrs.lt/cgi-bin/preps2?a=324515&amp;b=" office:target-frame-name="_top" xlink:show="replace"><text:span text:style-name="T4539">X-1685</text:span></text:a><text:span text:style-name="T4540">, 2008-07-03, Žin., 2008, Nr. 81-3186 (2008-07-17)</text:span></text:p>
      <text:p text:style-name="P4541"/>
      <text:p text:style-name="P4542"><text:span text:style-name="T4543">109</text:span><text:span text:style-name="T4544"><text:s/>straipsnis.<text:s/></text:span><text:span text:style-name="T4545">N</text:span><text:span text:style-name="T4546">eteko galios<text:s/></text:span><text:span text:style-name="T4547">nuo 2008 m. rugsėjo 1</text:span><text:span text:style-name="T4548"><text:s/>d.</text:span></text:p>
      <text:p text:style-name="P4549">Straipsnio pakeitimai:</text:p>
      <text:p text:style-name="Normal"><text:span text:style-name="T4550">Nr.<text:s/></text:span><text:a xlink:href="http://www3.lrs.lt/cgi-bin/preps2?a=276475&amp;b=" office:target-frame-name="_top" xlink:show="replace"><text:span text:style-name="T4551">X-611</text:span></text:a><text:span text:style-name="T4552">, 2006-05-23, Žin., 2006, Nr. 60-2121 (2006-05-27)</text:span></text:p>
      <text:p text:style-name="P4553"><text:span text:style-name="T4554">Nr.<text:s/></text:span><text:a xlink:href="http://www3.lrs.lt/cgi-bin/preps2?a=324515&amp;b=" office:target-frame-name="_top" xlink:show="replace"><text:span text:style-name="T4555">X-1685</text:span></text:a><text:span text:style-name="T4556">, 2008-07-03, Žin., 2008, Nr.<text:s/></text:span><text:span text:style-name="T4557">81-3186 (2008-07-17)</text:span></text:p>
      <text:p text:style-name="P4558"/>
      <text:p text:style-name="P4559"><text:span text:style-name="T4560">110</text:span><text:span text:style-name="T4561"><text:s/>straipsnis.<text:s/></text:span><text:span text:style-name="T4562">N</text:span><text:span text:style-name="T4563">eteko galios<text:s/></text:span><text:span text:style-name="T4564">nuo 2008 m. rugsėjo 1 d.</text:span></text:p>
      <text:p text:style-name="P4565">Straipsnio pakeitimai:</text:p>
      <text:p text:style-name="Normal"><text:span text:style-name="T4566">Nr.<text:s/></text:span><text:a xlink:href="http://www3.lrs.lt/cgi-bin/preps2?a=276475&amp;b=" office:target-frame-name="_top" xlink:show="replace"><text:span text:style-name="T4567">X-611</text:span></text:a><text:span text:style-name="T4568">, 2006-05-23, Žin., 2006, Nr. 60-2121 (2006-05-27)</text:span></text:p>
      <text:p text:style-name="P4569"><text:span text:style-name="T4570">Nr.<text:s/></text:span><text:a xlink:href="http://www3.lrs.lt/cgi-bin/preps2?a=324515&amp;b=" office:target-frame-name="_top" xlink:show="replace"><text:span text:style-name="T4571">X-1685</text:span></text:a><text:span text:style-name="T4572">, 2008-07-03, Žin., 2008, Nr. 81-3186 (2008-07-17)</text:span></text:p>
      <text:p text:style-name="P4573"/>
      <text:p text:style-name="P4574"><text:span text:style-name="T4575">111</text:span><text:span text:style-name="T4576"><text:s/>straipsnis.<text:s/></text:span><text:span text:style-name="T4577">N</text:span><text:span text:style-name="T4578">eteko galios<text:s/></text:span><text:span text:style-name="T4579">nuo 2008 m. rugsėjo 1 d.</text:span></text:p>
      <text:p text:style-name="P4580">Straipsnio pakeitimai:</text:p>
      <text:p text:style-name="P4581"><text:span text:style-name="T4582">Nr.<text:s/></text:span><text:a xlink:href="http://www3.lrs.lt/cgi-bin/preps2?a=324515&amp;b=" office:target-frame-name="_top" xlink:show="replace"><text:span text:style-name="T4583">X-1685</text:span></text:a><text:span text:style-name="T4584">,<text:s/></text:span><text:span text:style-name="T4585">2008-07-03, Žin., 2008, Nr. 81-3186 (2008-07-17)</text:span></text:p>
      <text:p text:style-name="P4586"/>
      <text:p text:style-name="P4587"><text:span text:style-name="T4588">112</text:span><text:span text:style-name="T4589"><text:s/>straipsnis.<text:s/></text:span><text:span text:style-name="T4590">N</text:span><text:span text:style-name="T4591">eteko galios<text:s/></text:span><text:span text:style-name="T4592">nuo 2008 m. rugsėjo 1 d.</text:span></text:p>
      <text:p text:style-name="P4593">Straipsnio pakeitimai:</text:p>
      <text:p text:style-name="P4594"><text:span text:style-name="T4595">Nr.<text:s/></text:span><text:a xlink:href="http://www3.lrs.lt/cgi-bin/preps2?a=324515&amp;b=" office:target-frame-name="_top" xlink:show="replace"><text:span text:style-name="T4596">X-1685</text:span></text:a><text:span text:style-name="T4597">, 2008-07-03, Žin., 2008, Nr. 81-3186 (2008-07-17)</text:span></text:p>
      <text:p text:style-name="P4598"/>
      <text:p text:style-name="P4599"><text:span text:style-name="T4600">XIII</text:span><text:span text:style-name="T4601"><text:s/>SKYRIUS</text:span></text:p>
      <text:p text:style-name="P4602"><text:span text:style-name="T4603">TEISMŲ SAVIVALDA</text:span></text:p>
      <text:p text:style-name="P4604"/>
      <text:p text:style-name="P4605"><text:span text:style-name="T4606">PIRMASIS</text:span><text:span text:style-name="T4607"><text:s/>SKIRSNIS</text:span></text:p>
      <text:p text:style-name="P4608"><text:span text:style-name="T4609">BENDROSIOS NUOSTATOS</text:span></text:p>
      <text:p text:style-name="P4610"/>
      <text:p text:style-name="P4611"><text:span text:style-name="T4612">113</text:span><text:span text:style-name="T4613"><text:s/>straipsnis.<text:s/></text:span><text:span text:style-name="T4614">Teismų savivaldos samprata</text:span></text:p>
      <text:p text:style-name="P4615"><text:span text:style-name="T4616">Teismų savivalda – teisėjų ir teismų teisė ir reali galia pagal Lietuvos Respublikos Konstituciją ir kitus įstatymus laisvai</text:span><text:span text:style-name="T4617"><text:s/>ir savarankiškai, savo atsakomybe spręsti teismų veiklos klausimus. Teismų savivaldos principas derinamas su visuomenės dalyvavimu teismų savivaldos institucijų veikloje. Visuomenės atstovai teismų savivaldos institucijų veikloje dalyvauja šio Įstatymo nu</text:span><text:span text:style-name="T4618">matytais atvejais.</text:span></text:p>
      <text:p text:style-name="P4619">Straipsnio pakeitimai:</text:p>
      <text:p text:style-name="Normal"><text:span text:style-name="T4620">Nr.<text:s/></text:span><text:a xlink:href="http://www3.lrs.lt/cgi-bin/preps2?a=463462&amp;b=" office:target-frame-name="_top" xlink:show="replace"><text:span text:style-name="T4621">XII-748</text:span></text:a><text:span text:style-name="T4622">, 2013-12-23, paskelbta TAR 2014-01-03, i. k. 2014-00013</text:span></text:p>
      <text:p text:style-name="P4623"/>
      <text:p text:style-name="P4624"><text:span text:style-name="T4625">114</text:span><text:span text:style-name="T4626"><text:s/>straipsnis.<text:s/></text:span><text:span text:style-name="T4627">Teismų savivaldos sistema<text:s/></text:span></text:p>
      <text:p text:style-name="P4628"><text:span text:style-name="T4629">1</text:span><text:span text:style-name="T4630">. Teismų savivaldos sistemą<text:s/></text:span><text:span text:style-name="T4631">sudaro:</text:span></text:p>
      <text:p text:style-name="P4632"><text:span text:style-name="T4633">1</text:span><text:span text:style-name="T4634">) Visuotinis teisėjų susirinkimas;</text:span></text:p>
      <text:p text:style-name="P4635"><text:span text:style-name="T4636">2</text:span><text:span text:style-name="T4637">) Teisėjų taryba;</text:span></text:p>
      <text:p text:style-name="P4638"><text:span text:style-name="T4639">3</text:span><text:span text:style-name="T4640">) Teisėjų garbės teismas;</text:span></text:p>
      <text:p text:style-name="P4641"><text:span text:style-name="T4642">4</text:span><text:span text:style-name="T4643">) teismo teisėjų susirinkimas.</text:span></text:p>
      <text:p text:style-name="P4644">Papildyta straipsnio punktu:</text:p>
      <text:p text:style-name="P4645"><text:span text:style-name="T4646">Nr.<text:s/></text:span><text:a xlink:href="https://www.e-tar.lt/portal/legalAct.html?documentId=6a5ce1d03eba11e6a8ae9e1795984391" office:target-frame-name="_top" xlink:show="replace"><text:span text:style-name="T4647">XII-2475</text:span></text:a><text:span text:style-name="T4648">, 2016-06-23, paskelbta TAR 2016-06-30, i. k. 2016-17981</text:span></text:p>
      <text:p text:style-name="Normal"/>
      <text:p text:style-name="P4649"><text:span text:style-name="T4650">2</text:span><text:span text:style-name="T4651">. Teisėjų taryba ir Teisėjų garbės teismas už savo veiklą yra atskaitingi Visuotiniam teisėjų susirinkimui.<text:s/></text:span></text:p>
      <text:p text:style-name="P4652"><text:span text:style-name="T4653">3</text:span><text:span text:style-name="T4654">. Teismų savivaldos institucijoms funkcijas įgyvendinti padeda Nacionalinė teismų administracija.<text:s/></text:span></text:p>
      <text:p text:style-name="P4655"><text:span text:style-name="T4656">4</text:span><text:span text:style-name="T4657">. Tam tikriems klausimams rengti, iš anksto svarstyti ar spręsti Teisėjų taryba gali sudaryti nuolatines arba laikinąsias komisijas.</text:span></text:p>
      <text:p text:style-name="P4658">Straipsnio pakeitimai:</text:p>
      <text:p text:style-name="Normal"><text:span text:style-name="T4659">Nr.<text:s/></text:span><text:a xlink:href="http://www3.lrs.lt/cgi-bin/preps2?a=276475&amp;b=" office:target-frame-name="_top" xlink:show="replace"><text:span text:style-name="T4660">X-611</text:span></text:a><text:span text:style-name="T4661">, 2006-05-23, Žin., 2006, Nr. 60-2121 (2006-05-27)</text:span></text:p>
      <text:p text:style-name="P4662"/>
      <text:p text:style-name="P4663"><text:span text:style-name="T4664">114</text:span><text:span text:style-name="T4665">1</text:span><text:span text:style-name="T4666"><text:s/>straipsnis.<text:s/></text:span><text:span text:style-name="T4667">Teismo teisėjų susirinkimas</text:span></text:p>
      <text:p text:style-name="P4668"><text:span text:style-name="T4669">1</text:span><text:span text:style-name="T4670">. Teismo teisėjų susirinkime dalyvauja to teismo teisėjai.</text:span></text:p>
      <text:p text:style-name="P4671"><text:span text:style-name="T4672">2</text:span><text:span text:style-name="T4673">. Teismo<text:s/></text:span><text:span text:style-name="T4674">teisėjų susirinkimas teismo pirmininkui pataria teismo administravimo klausimais.</text:span></text:p>
      <text:p text:style-name="P4675"><text:span text:style-name="T4676">3</text:span><text:span text:style-name="T4677">. Teismo teisėjų susirinkimų šaukimo periodiškumas ir darbo tvarka nustatoma teismo teisėjų susirinkimo darbo reglamente. Šį reglamentą tvirtina teismo teisėjų susirinki</text:span><text:span text:style-name="T4678">mas.</text:span></text:p>
      <text:p text:style-name="P4679">Papildyta straipsniu:</text:p>
      <text:p text:style-name="P4680"><text:span text:style-name="T4681">Nr.<text:s/></text:span><text:a xlink:href="https://www.e-tar.lt/portal/legalAct.html?documentId=6a5ce1d03eba11e6a8ae9e1795984391" office:target-frame-name="_top" xlink:show="replace"><text:span text:style-name="T4682">XII-2475</text:span></text:a><text:span text:style-name="T4683">, 2016-06-23, paskelbta TAR 2016-06-30, i. k. 2016-17981</text:span></text:p>
      <text:p text:style-name="Normal"/>
      <text:p text:style-name="P4684"><text:span text:style-name="T4685">115</text:span><text:span text:style-name="T4686"><text:s/>straipsnis.<text:s/></text:span><text:span text:style-name="T4687">Savanoriškos teisėjų organizacijos</text:span></text:p>
      <text:p text:style-name="P4688"><text:span text:style-name="T4689">Teisėjai gali laisvai vienytis ir jungtis į teisėjų asociacijas ar kitas nepolitines organizacijas, atstovaujančias teisėjų interesams.</text:span></text:p>
      <text:p text:style-name="P4690"/>
      <text:p text:style-name="P4691"><text:span text:style-name="T4692">ANTRASIS</text:span><text:span text:style-name="T4693"><text:s/>SKIRSNIS</text:span></text:p>
      <text:p text:style-name="P4694"><text:span text:style-name="T4695">VISUOTINIS TEISĖJŲ SUSIRINKIMAS</text:span></text:p>
      <text:p text:style-name="P4696"/>
      <text:p text:style-name="P4697"><text:span text:style-name="T4698">116</text:span><text:span text:style-name="T4699"><text:s/>straipsnis.<text:s/></text:span><text:span text:style-name="T4700">Visuotinis teisėjų susirinkimas</text:span></text:p>
      <text:p text:style-name="P4701"><text:span text:style-name="T4702">1</text:span><text:span text:style-name="T4703">. Visuotinis teisėjų susirinkimas – aukščiausia teismų savivaldos institucija.<text:s/></text:span></text:p>
      <text:p text:style-name="P4704"><text:span text:style-name="T4705">2</text:span><text:span text:style-name="T4706">. Visuotiniame teisėjų susirinkime dalyvauja visi Lietuvos teisėjai.<text:s/></text:span></text:p>
      <text:p text:style-name="P4707"/>
      <text:p text:style-name="P4708"><text:span text:style-name="T4709">117</text:span><text:span text:style-name="T4710"><text:s/>straipsnis.<text:s/></text:span><text:span text:style-name="T4711">Visuotinio teisėjų susirinkimo kompetencija<text:s/></text:span></text:p>
      <text:p text:style-name="P4712"><text:span text:style-name="T4713">Visuotinis teisėjų susirinkimas</text:span><text:span text:style-name="T4714">:</text:span></text:p>
      <text:p text:style-name="P4715"><text:span text:style-name="T4716">1</text:span><text:span text:style-name="T4717">) tvirtina Visuotinio teisėjų susirinkimo darbo reglamentą;</text:span></text:p>
      <text:p text:style-name="P4718"><text:span text:style-name="T4719">2</text:span><text:span text:style-name="T4720">) tvirtina Teisėjų etikos taisykles;</text:span></text:p>
      <text:p text:style-name="P4721"><text:span text:style-name="T4722">3</text:span><text:span text:style-name="T4723">) renka ir atšaukia Teisėjų tarybos narius, kurie pagal pareigas nėra Teisėjų tarybos nariai;</text:span></text:p>
      <text:p text:style-name="P4724"><text:span text:style-name="T4725">4</text:span><text:span text:style-name="T4726">) išklauso Teisėjų tarybos veiklos ataskaitą;</text:span></text:p>
      <text:p text:style-name="P4727"><text:span text:style-name="T4728">5</text:span><text:span text:style-name="T4729">) išklauso Teisėjų garbės teismo veiklos ataskaitą;</text:span></text:p>
      <text:p text:style-name="P4730"><text:span text:style-name="T4731">6</text:span><text:span text:style-name="T4732">) svarsto ir sprendžia kitus teismų veiklos klausimus.</text:span></text:p>
      <text:p text:style-name="P4733">Straipsnio pakeitimai:</text:p>
      <text:p text:style-name="Normal"><text:span text:style-name="T4734">Nr.<text:s/></text:span><text:a xlink:href="http://www3.lrs.lt/cgi-bin/preps2?a=276475&amp;b=" office:target-frame-name="_top" xlink:show="replace"><text:span text:style-name="T4735">X-611</text:span></text:a><text:span text:style-name="T4736">, 2006-05-23, Žin., 2006, Nr. 60-2121<text:s/></text:span><text:span text:style-name="T4737">(2006-05-27)</text:span></text:p>
      <text:p text:style-name="P4738"/>
      <text:p text:style-name="P4739"><text:span text:style-name="T4740">118</text:span><text:span text:style-name="T4741"><text:s/>straipsnis. Visuotinio teisėjų susirinkimo rengimas, darbotvarkė, sprendimų<text:s/></text:span></text:p>
      <text:p text:style-name="P4742"><text:span text:style-name="T4743">priėmimas</text:span></text:p>
      <text:p text:style-name="P4744"><text:span text:style-name="T4745">1</text:span><text:span text:style-name="T4746">. Eilinis Visuotinis teisėjų susirinkimas paprastai šaukiamas kovo pirmąjį penktadienį ne rečiau kaip kartą per dvejus metus.</text:span></text:p>
      <text:p text:style-name="P4747"><text:span text:style-name="T4748">2</text:span><text:span text:style-name="T4749">. Prireikus</text:span><text:span text:style-name="T4750"><text:s/>Teisėjų tarybos ar trečdalio</text:span><text:span text:style-name="T4751"><text:s/></text:span><text:span text:style-name="T4752">visų Lietuvos teisėjų iniciatyva gali būti šaukiamas neeilinis Visuotinis teisėjų susirinkimas.</text:span></text:p>
      <text:p text:style-name="P4753"><text:span text:style-name="T4754">3</text:span><text:span text:style-name="T4755">. Visuotinio teisėjų susirinkimo darbotvarkės projektas teisėjams išsiunčiamas, taip pat apie neeilinio Visuotinio teisėjų susirinkimo datą teisėjams pranešama paprastai ne vėliau kaip prieš mėnesį. Teikti pasiūlymus dėl Susirinkimo darbotvarkės papildymo<text:s/></text:span><text:span text:style-name="T4756">ar pakeitimo galima ir Visuotinio teisėjų susirinkimo metu.<text:s/></text:span></text:p>
      <text:p text:style-name="P4757"><text:span text:style-name="T4758">4</text:span><text:span text:style-name="T4759">. Visuotinis teisėjų susirinkimas yra teisėtas, jeigu jame dalyvauja daugiau kaip pusė visų Lietuvos teisėjų.</text:span></text:p>
      <text:p text:style-name="P4760"><text:span text:style-name="T4761">5</text:span><text:span text:style-name="T4762">. Visuotinį teisėjų susirinkimą pradeda Teisėjų tarybos pirmininkas. Jis va</text:span><text:span text:style-name="T4763">dovavimą posėdžiui perduoda Susirinkime išrinktam posėdžio pirmininkui.<text:s/></text:span></text:p>
      <text:p text:style-name="P4764"><text:span text:style-name="T4765">6</text:span><text:span text:style-name="T4766">. Visuotinio teisėjų susirinkimo sprendimai priimami paprasta posėdyje dalyvaujančių teisėjų balsų dauguma. Susirinkimui nutarus, sprendimai gali būti priimami slaptu balsavimu.<text:s/></text:span><text:span text:style-name="T4767">Visuotinio teisėjų susirinkimo sprendimus pasirašo Susirinkimo posėdžio pirmininkas ir sekretorius.<text:s/></text:span></text:p>
      <text:p text:style-name="P4768"><text:span text:style-name="T4769">7</text:span><text:span text:style-name="T4770">. Visuotinio teisėjų susirinkimo sprendimus vykdo teismų savivaldos institucijos, teisėjai ir Nacionalinė teismų administracija.<text:s/></text:span></text:p>
      <text:p text:style-name="P4771">Straipsnio pakeitimai:</text:p>
      <text:p text:style-name="Normal"><text:span text:style-name="T4772">Nr.<text:s/></text:span><text:a xlink:href="http://www3.lrs.lt/cgi-bin/preps2?a=276475&amp;b=" office:target-frame-name="_top" xlink:show="replace"><text:span text:style-name="T4773">X-611</text:span></text:a><text:span text:style-name="T4774">, 2006-05-23, Žin., 2006, Nr. 60-2121 (2006-05-27)</text:span></text:p>
      <text:p text:style-name="P4775"/>
      <text:p text:style-name="P4776"><text:span text:style-name="T4777">TREČIASIS</text:span><text:span text:style-name="T4778"><text:s/>SKIRSNIS</text:span></text:p>
      <text:p text:style-name="P4779"><text:span text:style-name="T4780">TEISĖJŲ TARYBA</text:span></text:p>
      <text:p text:style-name="P4781">Skirsnio pavadinimas keistas:</text:p>
      <text:p text:style-name="Normal"><text:span text:style-name="T4782">Nr.<text:s/></text:span><text:a xlink:href="http://www3.lrs.lt/cgi-bin/preps2?a=276475&amp;b=" office:target-frame-name="_top" xlink:show="replace"><text:span text:style-name="T4783">X-611</text:span></text:a><text:span text:style-name="T4784">, 2006-05-23, Žin., 2006, Nr. 60-2121 (2006-05-27)</text:span></text:p>
      <text:p text:style-name="P4785"/>
      <text:p text:style-name="P4786"><text:span text:style-name="T4787">119</text:span><text:span text:style-name="T4788"><text:s/>straipsnis.<text:s/></text:span><text:span text:style-name="T4789">Teisėjų taryba, jos sudarymas</text:span></text:p>
      <text:p text:style-name="P4790"><text:span text:style-name="T4791">1</text:span><text:span text:style-name="T4792">. Teisėjų taryba yra vykdomoji teismų savivaldos institucija, užtikrinanti teismų ir t</text:span><text:span text:style-name="T4793">eisėjų nepriklausomumą.</text:span></text:p>
      <text:p text:style-name="P4794"><text:span text:style-name="T4795">2</text:span><text:span text:style-name="T4796">. Teisėjų tarybą sudaro<text:s/></text:span><text:span text:style-name="T4797">septyniolika narių</text:span><text:span text:style-name="T4798">:</text:span></text:p>
      <text:p text:style-name="P4799"><text:span text:style-name="T4800">1</text:span><text:span text:style-name="T4801">) pagal pareigas – Aukščiausiojo Teismo pirmininkas, Apeliacinio teismo pirmininkas, Vyriausiojo administracinio teismo pirmininkas;</text:span></text:p>
      <text:p text:style-name="P4802"><text:span text:style-name="T4803">2</text:span><text:span text:style-name="T4804">) Visuotiniame teisėjų susirinkime išrinkt</text:span><text:span text:style-name="T4805">i teisėjai:<text:s/></text:span><text:span text:style-name="T4806">trys<text:s/></text:span><text:span text:style-name="T4807">– iš Aukščiausiojo Teismo,<text:s/></text:span><text:span text:style-name="T4808">du –<text:s/></text:span><text:span text:style-name="T4809">iš Apeliacinio teismo ir vienas – iš Vyriausiojo administracinio teismo, trys – nuo visų apygardos<text:s/></text:span><text:span text:style-name="T4810">teismų</text:span><text:span text:style-name="T4811">, vienas – nuo visų apygardos administracinių teismų ir keturi – nuo visų apylinkės teismų. Nuo apygar</text:span><text:span text:style-name="T4812">dos teismų ir apylinkės teismų į Teisėjų tarybą gali būti išrinkti tik teisėjai, dirbantys skirtinguose teismuose. Teisėjų kandidatūras Visuotiniame teisėjų susirinkime iškelia ir renka atitinkamų teismų teisėjai.</text:span></text:p>
      <text:p text:style-name="P4813"><text:span text:style-name="T4814">TAR pastaba</text:span><text:span text:style-name="T4815">. 119 straipsnio 2 dalies<text:s/></text:span><text:span text:style-name="T4816">nuostatos taikomos Teismų įstatymo nustatyta tvarka renkant naujos sudėties Teisėjų tarybą.</text:span></text:p>
      <text:p text:style-name="P4817">Straipsnio dalies pakeitimai:</text:p>
      <text:p text:style-name="P4818"><text:span text:style-name="T4819">Nr.<text:s/></text:span><text:a xlink:href="https://www.e-tar.lt/portal/legalAct.html?documentId=cffc1f90b75911e98451fa7b5933515d" office:target-frame-name="_top" xlink:show="replace"><text:span text:style-name="T4820">XIII-2372</text:span></text:a><text:span text:style-name="T4821">, 2019-07-16, paskelb</text:span><text:span text:style-name="T4822">ta TAR 2019-08-05, i. k. 2019-12836</text:span></text:p>
      <text:p text:style-name="Normal"/>
      <text:p text:style-name="P4823"><text:span text:style-name="T4824">3</text:span><text:span text:style-name="T4825">. Teisėjų tarybos nariu negali būti renkamas teisėjas, kuris turi mažesnį kaip trejų metų teisėjo darbo stažą arba kuriam buvo taikyta drausminė nuobauda.</text:span></text:p>
      <text:p text:style-name="P4826"><text:span text:style-name="T4827">TAR pastaba.</text:span><text:span text:style-name="T4828"><text:s/>119 straipsnio 3 dalies nuostatos taikomos Tei</text:span><text:span text:style-name="T4829">smų įstatymo nustatyta tvarka renkant naujos sudėties Teisėjų tarybą.</text:span></text:p>
      <text:p text:style-name="P4830">Straipsnio dalies pakeitimai:</text:p>
      <text:p text:style-name="P4831"><text:span text:style-name="T4832">Nr.<text:s/></text:span><text:a xlink:href="https://www.e-tar.lt/portal/legalAct.html?documentId=cffc1f90b75911e98451fa7b5933515d" office:target-frame-name="_top" xlink:show="replace"><text:span text:style-name="T4833">XIII-2372</text:span></text:a><text:span text:style-name="T4834">, 2019-07-16, paskelbta TAR 2019-08-05, i. k.</text:span><text:span text:style-name="T4835"><text:s/>2019-12836</text:span></text:p>
      <text:p text:style-name="Normal"/>
      <text:p text:style-name="P4836"><text:span text:style-name="T4837">4</text:span><text:span text:style-name="T4838">. Teisėjų tarybos įgaliojimų laikas – ketveri metai. Teisėjų tarybos nariais teisėjai gali būti renkami ne daugiau kaip dviem kadencijoms iš eilės.</text:span></text:p>
      <text:p text:style-name="P4839"><text:span text:style-name="T4840">TAR pastaba.</text:span><text:span text:style-name="T4841"><text:s/>119 straipsnio 4 dalies nuostatos taikomos Teismų įstatymo nustatyta tvarka renkant naujos sudėties Teisėjų tarybą</text:span><text:span text:style-name="T4842">.</text:span></text:p>
      <text:p text:style-name="P4843">Straipsnio dalies pakeitimai:</text:p>
      <text:p text:style-name="P4844"><text:span text:style-name="T4845">Nr.<text:s/></text:span><text:a xlink:href="https://www.e-tar.lt/portal/legalAct.html?documentId=cffc1f90b75911e98451fa7b5933515d" office:target-frame-name="_top" xlink:show="replace"><text:span text:style-name="T4846">XIII-23</text:span><text:span text:style-name="T4847">72</text:span></text:a><text:span text:style-name="T4848">, 2019-07-16, paskelbta TAR 2019-08-05, i. k. 2019-12836</text:span></text:p>
      <text:p text:style-name="Normal"/>
      <text:p text:style-name="P4849"><text:span text:style-name="T4850">5</text:span><text:span text:style-name="T4851">.<text:s/></text:span><text:span text:style-name="T4852">Teisėjų tarybos pirmininką, pirmininko pavaduotoją ir sekretorių dvejiems metams iš Teisėjų tarybos narių renka Teisėjų taryba slaptu balsavimu. Pirmą sudarytos naujos Teisėjų tarybos<text:s/></text:span><text:span text:style-name="T4853">posėdį pradeda didžiausią teisėjo darbo stažą turintis teisėjas. Šis teisėjas organizuoja Teisėjų tarybos pirmininko rinkimus.</text:span></text:p>
      <text:p text:style-name="P4854"><text:span text:style-name="T4855">6</text:span><text:span text:style-name="T4856">. Teisėjų tarybos nario įgaliojimai pasibaigia, kai:</text:span></text:p>
      <text:p text:style-name="P4857"><text:span text:style-name="T4858">1</text:span><text:span text:style-name="T4859">) pasibaigia jo, kaip teisėjo, įgaliojimai;</text:span></text:p>
      <text:p text:style-name="P4860"><text:span text:style-name="T4861">2</text:span><text:span text:style-name="T4862">) pasibaigia termin</text:span><text:span text:style-name="T4863">as, kuriam šis teisėjas buvo paskirtas Teisėjų tarybos nariu;<text:s/></text:span></text:p>
      <text:p text:style-name="P4864"><text:span text:style-name="T4865">3</text:span><text:span text:style-name="T4866">) jis savo noru atsistatydina iš Teisėjų tarybos nario pareigų;</text:span></text:p>
      <text:p text:style-name="P4867"><text:span text:style-name="T4868">4</text:span><text:span text:style-name="T4869">) įsiteisėja Teisėjų garbės teismo sprendimas paskirti jam drausminę nuobaudą (išskyrus Aukščiausiojo Teismo, Apeliacin</text:span><text:span text:style-name="T4870">io teismo ir Vyriausiojo administracinio teismo pirmininkus; jie<text:s/></text:span><text:span text:style-name="T4871">ex officio</text:span><text:span text:style-name="T4872"><text:s/>yra Teisėjų tarybos nariai);</text:span></text:p>
      <text:p text:style-name="P4873"><text:span text:style-name="T4874">5</text:span><text:span text:style-name="T4875">) jis atšaukiamas iš Teisėjų tarybos nario pareigų (išskyrus Aukščiausiojo Teismo, Apeliacinio teismo ir Vyriausiojo administracinio teismo pirmin</text:span><text:span text:style-name="T4876">inkus; jie<text:s/></text:span><text:span text:style-name="T4877">ex officio</text:span><text:span text:style-name="T4878"><text:s/>yra Teisėjų tarybos nariai).</text:span></text:p>
      <text:p text:style-name="P4879"><text:span text:style-name="T4880">7</text:span><text:span text:style-name="T4881">. Teisėjų tarybos narys atšaukiamas iš Teisėjų tarybos nario pareigų Visuotiniam teisėjų susirinkimui priėmus motyvuotą sprendimą, kad teisėjas netinkamai atlieka jam priskirtas Teisėjų tarybos nari</text:span><text:span text:style-name="T4882">o funkcijas.</text:span></text:p>
      <text:p text:style-name="P4883"><text:span text:style-name="T4884">8</text:span><text:span text:style-name="T4885">. Pasibaigus Teisėjų tarybos nario įgaliojimams šio straipsnio 6 dalies 1, 3, 4 arba 5 punkte nustatytu pagrindu, į jo vietą likusiam Teisėjų tarybos įgaliojimų laikui nuo atitinkamo teismo arba atitinkamos jurisdikcijos ir pakopos teismų</text:span><text:span text:style-name="T4886"><text:s/>Visuotinio teisėjų susirinkimo nustatyta tvarka elektroniniu būdu išrenkamas naujas Teisėjų tarybos narys.</text:span></text:p>
      <text:p text:style-name="P4887"><text:span text:style-name="T4888">TAR pastaba.</text:span><text:span text:style-name="T4889"><text:s/>119 straipsnio 8 dalies nuostatos taikomos Teismų įstatymo nustatyta tvarka renkant naujos sudėties Teisėjų tarybą.</text:span></text:p>
      <text:p text:style-name="P4890">Papildyta straipsnio dalimi:</text:p>
      <text:p text:style-name="P4891"><text:span text:style-name="T4892">Nr.<text:s/></text:span><text:a xlink:href="https://www.e-tar.lt/portal/legalAct.html?documentId=cffc1f90b75911e98451fa7b5933515d" office:target-frame-name="_top" xlink:show="replace"><text:span text:style-name="T4893">XIII-2372</text:span></text:a><text:span text:style-name="T4894">, 2019-07-16, paskelbta TAR 2019-08-05, i. k. 2019-12836</text:span></text:p>
      <text:p text:style-name="Normal"/>
      <text:p text:style-name="P4895">Straipsnio pakeitimai:</text:p>
      <text:p text:style-name="P4896"><text:span text:style-name="T48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98">Nutarimas</text:span></text:a></text:p>
      <text:p text:style-name="P4899">2006-05-09, Žin., 2006, Nr. 51-1894 (2006-05-11)</text:p>
      <text:p text:style-name="Normal"><text:span text:style-name="T4900">Nr.<text:s/></text:span><text:a xlink:href="http://www3.lrs.lt/cgi-bin/preps2?a=276475&amp;b=" office:target-frame-name="_top" xlink:show="replace"><text:span text:style-name="T4901">X-611</text:span></text:a><text:span text:style-name="T4902">, 2006-05-23, Žin., 2006, Nr. 60-2121 (2006-05-27)</text:span></text:p>
      <text:p text:style-name="P4903"><text:span text:style-name="T4904">Nr.<text:s/></text:span><text:a xlink:href="http://www3.lrs.lt/cgi-bin/preps2?a=324515&amp;b=" office:target-frame-name="_top" xlink:show="replace"><text:span text:style-name="T4905">X-1685</text:span></text:a><text:span text:style-name="T4906">, 2008-07-03, Žin., 20</text:span><text:span text:style-name="T4907">08, Nr. 81-3186 (2008-07-17)</text:span></text:p>
      <text:p text:style-name="P4908"><text:span text:style-name="T4909">Nr.<text:s/></text:span><text:a xlink:href="http://www3.lrs.lt/cgi-bin/preps2?a=436536&amp;b=" office:target-frame-name="_top" xlink:show="replace"><text:span text:style-name="T4910">XI-2312</text:span></text:a><text:span text:style-name="T4911">, 2012-11-06, Žin., 2012, Nr. 129-6476 (2012-11-08), iki šio įstatymo įsigaliojimo sudarytos ir veikiančios Teisėjų tarybos įgaliojimai tęsiasi tol, kol š</text:span><text:span text:style-name="T4912">io įstatymo nustatyta tvarka bus sudaryta nauja Teisėjų taryba.</text:span></text:p>
      <text:p text:style-name="P4913"/>
      <text:p text:style-name="P4914"><text:span text:style-name="T4915">120</text:span><text:span text:style-name="T4916"><text:s/>straipsnis.<text:s/></text:span><text:span text:style-name="T4917">Teisėjų tarybos kompetencija</text:span></text:p>
      <text:p text:style-name="P4918"><text:span text:style-name="T4919">Teisėjų taryba:</text:span></text:p>
      <text:p text:style-name="P4920"><text:span text:style-name="T4921">1</text:span><text:span text:style-name="T4922">) slaptu balsavimu</text:span><text:span text:style-name="T4923"><text:s/></text:span><text:span text:style-name="T4924">renka Teisėjų tarybos pirmininką, pirmininko pavaduotoją ir sekretorių;</text:span></text:p>
      <text:p text:style-name="P4925"><text:span text:style-name="T4926">2</text:span><text:span text:style-name="T4927">) tvirtina Teisėjų<text:s/></text:span><text:span text:style-name="T4928">tarybos darbo</text:span><text:span text:style-name="T4929"><text:s/></text:span><text:span text:style-name="T4930">reglamentą;</text:span></text:p>
      <text:p text:style-name="P4931"><text:span text:style-name="T4932">3</text:span><text:span text:style-name="T4933">) motyvuotai pataria Respublikos Prezidentui dėl teisėjų skyrimo, paaukštinimo, perkėlimo ir atleidimo iš pareigų;</text:span></text:p>
      <text:p text:style-name="P4934"><text:span text:style-name="T4935">4</text:span><text:span text:style-name="T4936">) motyvuotai pataria Respublikos Prezidentui dėl teismų pirmininkų, pirmininkų pavaduotojų, skyrių pirmin</text:span><text:span text:style-name="T4937">inkų skyrimo ir atleidimo iš pareigų;</text:span></text:p>
      <text:p text:style-name="P4938"><text:span text:style-name="T4939">5</text:span><text:span text:style-name="T4940">) motyvuotai pataria Respublikos Prezidentui dėl teisėjų skaičiaus teismuose nustatymo ar pakeitimo;</text:span></text:p>
      <text:p text:style-name="P4941"><text:span text:style-name="T4942">6</text:span><text:span text:style-name="T4943">) sudaro Pretendentų į teisėjus egzamino komisiją; tvirtina Pretendentų į teisėjus egzamino komisijos nuost</text:span><text:span text:style-name="T4944">atus, egzamino programą;</text:span></text:p>
      <text:p text:style-name="P4945"><text:span text:style-name="T4946">7</text:span><text:span text:style-name="T4947">) tvirtina Asmenų įrašymo į pretendentų į laisvas apylinkės teismo teisėjų vietas sąrašą tvarkos aprašą ir Asmenų įrašymo į teisėjų karjeros siekiančių asmenų registrą tvarkos aprašą;</text:span></text:p>
      <text:p text:style-name="P4948"><text:span text:style-name="T4949">8</text:span><text:span text:style-name="T4950">) sudaro nuolatines ar laikinąsias ko</text:span><text:span text:style-name="T4951">misijas ir tvirtina jų nuostatus;</text:span></text:p>
      <text:p text:style-name="P4952"><text:span text:style-name="T4953">9</text:span><text:span text:style-name="T4954">) slaptu balsavimu renka ir skiria Teisėjų etikos ir drausmės komisijos narius teisėjus,<text:s/></text:span><text:span text:style-name="T4955">iš visų šios komisijos narių renka komisijos<text:s/></text:span><text:span text:style-name="T4956">pirmininką</text:span><text:span text:style-name="T4957"><text:s/>ir šio Įstatymo nustatytais pagrindais atšaukia juos iš pareigų</text:span><text:span text:style-name="T4958">;</text:span><text:span text:style-name="T4959"><text:s/>tvirtin</text:span><text:span text:style-name="T4960">a Teisėjų etikos ir drausmės komisijos nuostatus;</text:span></text:p>
      <text:p text:style-name="P4961"><text:span text:style-name="T4962">10</text:span><text:span text:style-name="T4963">) slaptu balsavimu renka Teisėjų garbės teismo narius</text:span><text:span text:style-name="T4964"><text:s/>ir šio Įstatymo nustatytais pagrindais atšaukia juos iš pareigų</text:span><text:span text:style-name="T4965">;</text:span></text:p>
      <text:p text:style-name="P4966"><text:span text:style-name="T4967">11</text:span><text:span text:style-name="T4968">) tvirtina Teisėjų garbės teismo nuostatus;<text:s/></text:span></text:p>
      <text:p text:style-name="P4969"><text:span text:style-name="T4970">12</text:span><text:span text:style-name="T4971">) išklauso Teisėjų etiko</text:span><text:span text:style-name="T4972">s ir drausmės komisijos, Teisėjų garbės teismo veiklos ataskaitas;</text:span></text:p>
      <text:p text:style-name="P4973"><text:span text:style-name="T4974">13</text:span><text:span text:style-name="T4975">) turi teisę siūlyti iškelti drausmės bylą teisėjui;</text:span></text:p>
      <text:p text:style-name="P4976"><text:span text:style-name="T4977">14</text:span><text:span text:style-name="T4978">) tvirtina Teisėjų veiklos vertinimo tvarkos aprašą ir Nuolatinės teisėjų veiklos vertinimo komisijos nuostatus, nagrinėja s</text:span><text:span text:style-name="T4979">kundus dėl teisėjų veiklos vertinimo rezultatų;</text:span></text:p>
      <text:p text:style-name="P4980"><text:span text:style-name="T4981">15</text:span><text:span text:style-name="T4982">)</text:span><text:span text:style-name="T4983"><text:s/>sudaro Nuolatinę teisėjų veiklos vertinimo komisiją;</text:span></text:p>
      <text:p text:style-name="P4984"><text:span text:style-name="T4985">16</text:span><text:span text:style-name="T4986">) nustato teisėjų specializacijos nustatymo tvarką ir pagrindus, tvirtina Bylų paskirstymo teisėjams ir teisėjų kolegijų sudarymo taisykles;</text:span></text:p>
      <text:p text:style-name="P4987"><text:span text:style-name="T4988">17</text:span><text:span text:style-name="T4989">) tvirtina Administravimo teismuose nuostatus, sprendžia kitus administravimo teismuose klausimus;</text:span></text:p>
      <text:p text:style-name="P4990"><text:span text:style-name="T4991">17</text:span><text:span text:style-name="T4992">1</text:span><text:span text:style-name="T4993">) tvirtina pavyzdinį teismo teisėjų susirinkimo darbo reglamentą;</text:span></text:p>
      <text:p text:style-name="P4994">Papildyta straipsnio punktu:</text:p>
      <text:p text:style-name="P4995"><text:span text:style-name="T4996">Nr.<text:s/></text:span><text:a xlink:href="https://www.e-tar.lt/portal/legalAct.html?documentId=6a5ce1d03eba11e6a8ae9e1795984391" office:target-frame-name="_top" xlink:show="replace"><text:span text:style-name="T4997">XII-2475</text:span></text:a><text:span text:style-name="T4998">, 2016-06-23, paskelbta TAR 2016-06-30, i. k. 2016-17981</text:span></text:p>
      <text:p text:style-name="Normal"/>
      <text:p text:style-name="P4999"><text:span text:style-name="T5000">18</text:span><text:span text:style-name="T5001">) tvirtina Teisėjų mokymo organizavimo taisykles, mokymo programas, metinius kvalifikacijos tobulinimo planus ir kvalifikacinius re</text:span><text:span text:style-name="T5002">ikalavimus lektoriams;</text:span></text:p>
      <text:p text:style-name="P5003"><text:span text:style-name="T5004">19</text:span><text:span text:style-name="T5005">) tvirtina pavyzdinės apylinkių teismų, apygardų teismų ir apygardų administracinių teismų struktūros aprašymus, pavyzdinius pareigybių sąrašus ir aprašymus;</text:span></text:p>
      <text:p text:style-name="P5006"><text:span text:style-name="T5007">20</text:span><text:span text:style-name="T5008">) svarsto ir aprobuoja pasiūlymus dėl teismų investicinių progr</text:span><text:span text:style-name="T5009">amų projektų ir pasiūlymus dėl teismų biudžetų projektų, pateikia juos Vyriausybei;</text:span></text:p>
      <text:p text:style-name="P5010"><text:span text:style-name="T5011">21</text:span><text:span text:style-name="T5012">) išklauso Nacionalinės teismų administracijos veiklos ataskaitas;</text:span></text:p>
      <text:p text:style-name="P5013"><text:span text:style-name="T5014">22</text:span><text:span text:style-name="T5015">) kasmet<text:s/></text:span><text:span text:style-name="T5016">ne vėliau kaip iki kovo 31 dienos Nacionalinės teismų administracijos interneto<text:s/></text:span><text:span text:style-name="T5017">tinklalapyje paskelbia praėjusių metų teismų veiklos apžvalgą;</text:span></text:p>
      <text:p text:style-name="P5018"><text:span text:style-name="T5019">23</text:span><text:span text:style-name="T5020">) šaukia<text:s/></text:span><text:span text:style-name="T5021">eilinius, prireikus ir neeilinius<text:s/></text:span><text:span text:style-name="T5022">Visuotinius teisėjų susirinkimus;</text:span></text:p>
      <text:p text:style-name="P5023"><text:span text:style-name="T5024">24</text:span><text:span text:style-name="T5025">) bendradarbiauja su kitomis Lietuvos Respublikos institucijomis ir organizacijomis teismų savivaldos,<text:s/></text:span><text:span text:style-name="T5026">administravimo ir kitais teismų veiklos klausimais;</text:span></text:p>
      <text:p text:style-name="P5027"><text:span text:style-name="T5028">25</text:span><text:span text:style-name="T5029">) bendradarbiauja su kitų valstybių ir tarptautinėmis institucijomis teismų savivaldos, administravimo ir kitais teismų veiklos klausimais;</text:span></text:p>
      <text:p text:style-name="P5030"><text:span text:style-name="T5031">26</text:span><text:span text:style-name="T5032">) turi teisę gauti iš valstybės institucijų informac</text:span><text:span text:style-name="T5033">iją, reikalingą Teisėjų tarybos funkcijoms atlikti;</text:span></text:p>
      <text:p text:style-name="P5034"><text:span text:style-name="T5035">27</text:span><text:span text:style-name="T5036">) sprendžia kitus šiame ir kituose įstatymuose numatytus klausimus.</text:span></text:p>
      <text:p text:style-name="P5037">Straipsnio pakeitimai:</text:p>
      <text:p text:style-name="P5038"><text:span text:style-name="T5039">Nr.<text:s/></text:span><text:a xlink:href="http://www3.lrs.lt/cgi-bin/preps2?a=205145&amp;b=" office:target-frame-name="_top" xlink:show="replace"><text:span text:style-name="T5040">IX-1302</text:span></text:a><text:span text:style-name="T5041">, 2003-01-21, Žin., 2003, Nr.<text:s/></text:span><text:span text:style-name="T5042">17-700 (2003-02-19)</text:span></text:p>
      <text:p text:style-name="P5043"><text:span text:style-name="T50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45">Nutarimas</text:span></text:a></text:p>
      <text:p text:style-name="P5046">2006-05-09, Žin., 2006, Nr. 51-1894 (2006-05-11)</text:p>
      <text:p text:style-name="Normal"><text:span text:style-name="T5047">Nr.<text:s/></text:span><text:a xlink:href="http://www3.lrs.lt/cgi-bin/preps2?a=276475&amp;b=" office:target-frame-name="_top" xlink:show="replace"><text:span text:style-name="T5048">X-611</text:span></text:a><text:span text:style-name="T5049">, 2006-05-23, Žin., 2006, Nr. 60-2121 (2006-05-27)</text:span></text:p>
      <text:p text:style-name="P5050"><text:span text:style-name="T5051">Nr.<text:s/></text:span><text:a xlink:href="http://www3.lrs.lt/cgi-bin/preps2?a=324515&amp;b=" office:target-frame-name="_top" xlink:show="replace"><text:span text:style-name="T5052">X-1685</text:span></text:a><text:span text:style-name="T5053">, 2008-07-03, Žin., 2008, Nr. 81-3186 (2008-07-17)</text:span></text:p>
      <text:p text:style-name="Normal"><text:span text:style-name="T5054">Nr.<text:s/></text:span><text:a xlink:href="http://www3.lrs.lt/cgi-bin/preps2?a=403061&amp;b=" office:target-frame-name="_top" xlink:show="replace"><text:span text:style-name="T5055">XI-1482</text:span></text:a><text:span text:style-name="T5056">, 2011-06-21, Žin., 2011, Nr. 85-4128 (2011-07-13)</text:span></text:p>
      <text:p text:style-name="P5057"><text:span text:style-name="T5058">Nr.<text:s/></text:span><text:a xlink:href="http://www3.lrs.lt/cgi-bin/preps2?a=449223&amp;b=" office:target-frame-name="_top" xlink:show="replace"><text:span text:style-name="T5059">XII-295</text:span></text:a><text:span text:style-name="T5060">, 2013-05-14, Žin., 2013, Nr. 57-2839 (2013-06-01)</text:span></text:p>
      <text:p text:style-name="P5061"/>
      <text:p text:style-name="P5062"><text:span text:style-name="T5063">121</text:span><text:span text:style-name="T5064"><text:s/>straipsnis.<text:s/></text:span><text:span text:style-name="T5065">Teisėjų tarybos posėdžiai</text:span></text:p>
      <text:p text:style-name="P5066"><text:span text:style-name="T5067">1</text:span><text:span text:style-name="T5068">. Teisėjų tarybos posėdis yra pagrindinė Teisėjų tarybos veiklos forma. Teisėjų tarybos posėdžiai paprastai vyksta Aukščiausiojo Teismo arba Nacionalinės teismų administracijos patalpose.<text:s/></text:span></text:p>
      <text:p text:style-name="P5069"><text:span text:style-name="T5070">2</text:span><text:span text:style-name="T5071">. Teisėjų tarybos posėdžiai paprastai šaukiami kas mėnesį. Įsi</text:span><text:span text:style-name="T5072">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073"><text:s/>Prireikus posėdžiai šaukiami Teisėjų tarybos pirmininko arba trečdalio Teisėjų tarybos narių iniciatyva.</text:span></text:p>
      <text:p text:style-name="P5074"><text:span text:style-name="T5075">3</text:span><text:span text:style-name="T5076">. Teisėjų tarybos posėdis yra teisėtas, kai jame dalyvauja daugiau negu pusė Teisėjų tarybos narių.</text:span></text:p>
      <text:p text:style-name="P5077"><text:span text:style-name="T5078">4</text:span><text:span text:style-name="T5079">. Medžiaga, susijusi su Teisėjų tarybos<text:s/></text:span><text:span text:style-name="T5080">posėdžiuose svarstomais klausimais, pateikiama visiems Teisėjų tarybos nariams ne vėliau kaip prieš tris darbo dienas iki Teisėjų tarybos posėdžio.</text:span></text:p>
      <text:p text:style-name="P5081"><text:span text:style-name="T5082">5</text:span><text:span text:style-name="T5083">. Teisėjų taryba, atlikdama savo funkcijas, priima nutarimus. Teisėjų tarybos nutarimai priimami atviru</text:span><text:span text:style-name="T5084"><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085">avimu. Visi Teisėjų tarybos priimti nutarimai ne vėliau kaip per tris dienas paskelbiami Nacionalinės teismų administracijos interneto tinklalapyje.</text:span></text:p>
      <text:p text:style-name="P5086"><text:span text:style-name="T5087">6</text:span><text:span text:style-name="T5088">. Teisėjų taryba nutarimus, kuriais Respublikos Prezidentui patariama dėl teisėjų paskyrimo, paaukštin</text:span><text:span text:style-name="T5089">imo, perkėlimo ar atleidimo iš pareigų, priima tik atviru balsavimu.</text:span></text:p>
      <text:p text:style-name="P5090"><text:span text:style-name="T5091">7</text:span><text:span text:style-name="T5092">. Teisėjų tarybos priimti nutarimai, kuriais Respublikos Prezidentui patariama tam tikrą asmenį skirti teisėju, paaukštinti, perkelti, atleisti iš teisėjo pareigų arba patariama asme</text:span><text:span text:style-name="T5093">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094">rmininkas ar šio teismo teisėjas, – patariama teikti jo kandidatūrą Seimui arba jos neteikti), turi būti argumentuoti.<text:s/></text:span></text:p>
      <text:p text:style-name="P5095"><text:span text:style-name="T5096">8</text:span><text:span text:style-name="T5097">. Teisėjų taryba turi teisę gauti iš valstybės ir savivaldybių institucijų (jų pareigūnų) visą Tarybos funkcijoms atlikti reikaling</text:span><text:span text:style-name="T5098">ą informaciją.</text:span></text:p>
      <text:p text:style-name="P5099"><text:span text:style-name="T5100">9</text:span><text:span text:style-name="T5101">.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102">utarimu posėdis ar jo dalis gali būti nevieša.</text:span></text:p>
      <text:p text:style-name="P5103">Straipsnio pakeitimai:</text:p>
      <text:p text:style-name="P5104"><text:span text:style-name="T5105">Nr.<text:s/></text:span><text:a xlink:href="http://www3.lrs.lt/cgi-bin/preps2?a=276475&amp;b=" office:target-frame-name="_top" xlink:show="replace"><text:span text:style-name="T5106">X-611</text:span></text:a><text:span text:style-name="T5107">, 2006-05-23, Žin., 2006, Nr. 60-2121 (2006-05-27)</text:span></text:p>
      <text:p text:style-name="P5108">Straipsnio pakeitimai:</text:p>
      <text:p text:style-name="P5109"><text:span text:style-name="T5110">Nr.<text:s/></text:span><text:a xlink:href="https://www.e-tar.lt/portal/legalAct.html?documentId=cffc1f90b75911e98451fa7b5933515d" office:target-frame-name="_top" xlink:show="replace"><text:span text:style-name="T5111">XIII-2372</text:span></text:a><text:span text:style-name="T5112">, 2019-07-16, paskelbta TAR 2019-08-05, i. k. 2019-12836</text:span></text:p>
      <text:p text:style-name="Normal"/>
      <text:p text:style-name="P5113"><text:span text:style-name="T5114">KETVIRTASIS</text:span><text:span text:style-name="T5115"><text:s/>SKIRSNIS</text:span></text:p>
      <text:p text:style-name="P5116"><text:span text:style-name="T5117">TEISĖJŲ GARBĖS TEISMAS</text:span></text:p>
      <text:p text:style-name="P5118"/>
      <text:p text:style-name="P5119"><text:span text:style-name="T5120">122</text:span><text:span text:style-name="T5121"><text:s/>straipsnis.<text:s/></text:span><text:span text:style-name="T5122">Teisėjų garbės teismas</text:span></text:p>
      <text:p text:style-name="P5123"><text:span text:style-name="T5124">1</text:span><text:span text:style-name="T5125">. Teisėjų garbės teismas – teisėjų drausmės bylas ir teisėjų prašymus dėl teisėjo garbės gynimo nagrinėjanti teismų savivaldos institucija.</text:span></text:p>
      <text:p text:style-name="P5126"><text:span text:style-name="T5127">2</text:span><text:span text:style-name="T5128">. Teisėjų garbės teismas sudaromas Teisėjų tarybos įgaliojimų laikui iš dešimties narių. Į Teisėjų garbės</text:span><text:span text:style-name="T5129"><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30">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31"><text:s/>Teisėjų taryba iš Teisėjų garbės teismo narių teisėjų. Teisėjų garbės teismo nariais gali būti skiriami nepriekaištingos reputacijos, kaip tai apibrėžta Valstybės</text:span><text:span text:style-name="T5132"><text:s/></text:span><text:span text:style-name="T5133">tarnybos įstatyme, asmenys ne daugiau kaip dviem kadencijoms iš eilės.</text:span><text:span text:style-name="T5134"><text:s/></text:span><text:span text:style-name="T5135">Kandidatų į Teisėjų g</text:span><text:span text:style-name="T5136">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37">ijos narys, taip pat teisėjas, kuriam buvo taikytos drausminės nuobaudos. Teisėjų garbės teismo narių darbas Teisėjų garbės teisme apmokamas Valstybės ir savivaldybių įstaigų darbuotojų ir komisijų narių darbo apmokėjimo įstatymo nustatyta tvarka.</text:span></text:p>
      <text:p text:style-name="P5138">Straipsnio dalies pakeitimai:</text:p>
      <text:p text:style-name="P5139"><text:span text:style-name="T5140">Nr.<text:s/></text:span><text:a xlink:href="https://www.e-tar.lt/portal/legalAct.html?documentId=30942aa002ba11e9a5eaf2cd290f1944" office:target-frame-name="_top" xlink:show="replace"><text:span text:style-name="T5141">XIII-1741</text:span></text:a><text:span text:style-name="T5142">, 2018-12-11, paskelbta TAR 2018-12-18, i. k. 2018-20714</text:span></text:p>
      <text:p text:style-name="P5143"><text:span text:style-name="T5144">Nr.<text:s/></text:span><text:a xlink:href="https://www.e-tar.lt/portal/legalAct.html?documentId=cffc1f90b75911e98451fa7b5933515d" office:target-frame-name="_top" xlink:show="replace"><text:span text:style-name="T5145">XIII-2372</text:span></text:a><text:span text:style-name="T5146">, 2019-07-16, paskelbta TAR 2019-08-05, i. k. 2019-12836</text:span></text:p>
      <text:p text:style-name="Normal"/>
      <text:p text:style-name="P5147"><text:span text:style-name="T5148">3</text:span><text:span text:style-name="T5149">. Teisėjų garbės teismo posėdis teisėtas, jeigu jame dalyvauja ne mažiau kaip šeši Teisėjų garbės teismo nariai</text:span><text:span text:style-name="T5150"><text:s/></text:span><text:span text:style-name="T5151">ir iš jų bent vienas visuome</text:span><text:span text:style-name="T5152">nės atstovas. Teisėjų garbės teismo sprendimai priimami paprasta posėdyje dalyvaujančių Teisėjų garbės teismo narių teisėjų dauguma. Tais atvejais, kai balsai pasiskirsto po lygiai, priimtu laikomas sprendimas, už kurį balsavo Teisėjų garbės teismo pirmini</text:span><text:span text:style-name="T5153">nkas. Teisėjų garbės teismo narys, turintis kitą nuomonę dėl priimamo Teisėjų garbės teismo sprendimo, turi teisę ją išdėstyti raštu kaip atskirąją nuomonę. Ši atskiroji nuomonė skelbiant Teisėjų garbės teismo sprendimą neskaitoma, bet pridedama prie bylos</text:span><text:span text:style-name="T5154"><text:s/>ir kartu su sprendimu paskelbiama atskiroje Nacionalinės teismų administracijos interneto tinklalapio skiltyje.</text:span></text:p>
      <text:p text:style-name="P5155"><text:span text:style-name="T5156">4</text:span><text:span text:style-name="T5157">. Teisėjų garbės teismas bylas nagrinėja viešai, išskyrus atvejus, kai tai pažeistų valstybės, tarnybos, komercinę paslaptį arba asmens pr</text:span><text:span text:style-name="T5158">ivataus gyvenimo apsaugą. Teisėjų garbės teismo sprendimų, priimtų neviešai išnagrinėjus bylą, rezoliucinės dalys visais atvejais paskelbiamos viešai.</text:span></text:p>
      <text:p text:style-name="P5159"><text:span text:style-name="T5160">5</text:span><text:span text:style-name="T5161">. Informacija apie Teisėjų garbės teismo posėdžiuose numatomus svarstyti klausimus skelbiama Naciona</text:span><text:span text:style-name="T5162">linės teismų administracijos interneto tinklalapyje ne vėliau kaip prieš 3 darbo dienas iki posėdžio. Informacija apie Teisėjų garbės teismo priimtus sprendimus skelbiama Nacionalinės teismų administracijos interneto tinklalapyje per 10 dienų po posėdžio.</text:span></text:p>
      <text:p text:style-name="P5163"><text:span text:style-name="T5164">6</text:span><text:span text:style-name="T5165">. Teisėjų garbės teismo nario įgaliojimai pasibaigia, kai:</text:span></text:p>
      <text:p text:style-name="P5166"><text:span text:style-name="T5167">1</text:span><text:span text:style-name="T5168">) pasibaigia jo, kaip teisėjo, įgaliojimai;</text:span></text:p>
      <text:p text:style-name="P5169"><text:span text:style-name="T5170">2</text:span><text:span text:style-name="T5171">) pasibaigia terminas, kuriam jis</text:span><text:span text:style-name="T5172"><text:s/></text:span><text:span text:style-name="T5173">buvo paskirtas Teisėjų garbės teismo nariu;<text:s/></text:span></text:p>
      <text:p text:style-name="P5174"><text:span text:style-name="T5175">3</text:span><text:span text:style-name="T5176">) jis savo noru atsistatydina iš Teisėjų garbės teismo n</text:span><text:span text:style-name="T5177">ario pareigų;</text:span></text:p>
      <text:p text:style-name="P5178"><text:span text:style-name="T5179">4</text:span><text:span text:style-name="T5180">) įsiteisėja Teisėjų garbės teismo sprendimas paskirti teisėjui drausminę nuobaudą;</text:span></text:p>
      <text:p text:style-name="P5181"><text:span text:style-name="T5182">5</text:span><text:span text:style-name="T5183">) jis atšaukiamas iš Teisėjų garbės teismo nario pareigų.</text:span></text:p>
      <text:p text:style-name="P5184"><text:span text:style-name="T5185">7</text:span><text:span text:style-name="T5186">. Teisėjų garbės teismas laikinai atlieka savo pareigas iki naujos sudėties Teisėjų</text:span><text:span text:style-name="T5187"><text:s/>garbės teismo sudarymo.</text:span></text:p>
      <text:p text:style-name="P5188"><text:span text:style-name="T5189">8</text:span><text:span text:style-name="T5190">. Teisėjų garbės teismo narys atšaukiamas iš Teisėjų garbės teismo nario pareigų, jeigu jį paskyręs ar išrinkęs subjektas priima motyvuotą sprendimą, kad šis Teisėjų garbės teismo narys netinkamai atlieka jam priskirtas Teisėj</text:span><text:span text:style-name="T5191">ų garbės teismo nario funkcijas, arba paaiškėja aplinkybių, dėl kurių jis negalėjo būti paskirtas ar išrinktas Teisėjų garbės teismo nariu.</text:span></text:p>
      <text:p text:style-name="P5192">Straipsnio pakeitimai:</text:p>
      <text:p text:style-name="Normal"><text:span text:style-name="T5193">Nr.<text:s/></text:span><text:a xlink:href="http://www3.lrs.lt/cgi-bin/preps2?a=276475&amp;b=" office:target-frame-name="_top" xlink:show="replace"><text:span text:style-name="T5194">X-611</text:span></text:a><text:span text:style-name="T5195">, 2006-05-23, Žin.,<text:s/></text:span><text:span text:style-name="T5196">2006, Nr. 60-2121 (2006-05-27)</text:span></text:p>
      <text:p text:style-name="P5197"><text:span text:style-name="T5198">Nr.<text:s/></text:span><text:a xlink:href="http://www3.lrs.lt/cgi-bin/preps2?a=324515&amp;b=" office:target-frame-name="_top" xlink:show="replace"><text:span text:style-name="T5199">X-1685</text:span></text:a><text:span text:style-name="T5200">, 2008-07-03, Žin., 2008, Nr. 81-3186 (2008-07-17)</text:span></text:p>
      <text:p text:style-name="P5201"><text:span text:style-name="T5202">Nr. Nr.<text:s/></text:span><text:a xlink:href="http://www3.lrs.lt/cgi-bin/preps2?a=463462&amp;b=" office:target-frame-name="_top" xlink:show="replace"><text:span text:style-name="T5203">XII-748</text:span></text:a><text:span text:style-name="T5204">, 2013-12-23, paskelbta T</text:span><text:span text:style-name="T5205">AR 2014-01-03, i. k. 2014-00013, i</text:span><text:span text:style-name="T5206">ki šio įstatymo įsigaliojimo sudaryto ir veikiančio Teisėjų garbės teismo įgaliojimai tęsiasi tol, kol bus sudarytas 122 straipsnyje nustatytos sudėties Teisėjų garbės teismas, tačiau ne ilgiau kaip 6 mėnesius nuo šio įsta</text:span><text:span text:style-name="T5207">tymo įsigaliojimo.</text:span></text:p>
      <text:p text:style-name="Normal"/>
      <text:p text:style-name="P5208"><text:span text:style-name="T5209">123</text:span><text:span text:style-name="T5210"><text:s/>straipsnis.<text:s/></text:span><text:span text:style-name="T5211">Teisėjų garbės teismo posėdžiai</text:span></text:p>
      <text:p text:style-name="P5212"><text:span text:style-name="T5213">Teisėjų garbės teismas teisėjų drausmės bylas ir prašymus dėl teisėjo garbės gynimo nagrinėja vadovaudamasis šiuo Įstatymu ir Teisėjų garbės teismo nuostatais. Juos tvirtina Teisėjų<text:s/></text:span><text:span text:style-name="T5214">taryba.</text:span></text:p>
      <text:p text:style-name="P5215">Straipsnio pakeitimai:</text:p>
      <text:p text:style-name="Normal"><text:span text:style-name="T5216">Nr.<text:s/></text:span><text:a xlink:href="http://www3.lrs.lt/cgi-bin/preps2?a=276475&amp;b=" office:target-frame-name="_top" xlink:show="replace"><text:span text:style-name="T5217">X-611</text:span></text:a><text:span text:style-name="T5218">, 2006-05-23, Žin., 2006, Nr. 60-2121 (2006-05-27)</text:span></text:p>
      <text:p text:style-name="P5219"/>
      <text:p text:style-name="P5220"><text:span text:style-name="T5221">PENKTASIS</text:span><text:span text:style-name="T5222"><text:s/>SKIRSNIS</text:span></text:p>
      <text:p text:style-name="P5223"><text:span text:style-name="T5224">NACIONALINĖ TEISMŲ ADMINISTRACIJA<text:s/></text:span></text:p>
      <text:p text:style-name="P5225"/>
      <text:p text:style-name="P5226"><text:span text:style-name="T5227">124</text:span><text:span text:style-name="T5228"><text:s/>straipsnis.<text:s/></text:span><text:span text:style-name="T5229">Nacionalinė teismų administracija<text:s/></text:span></text:p>
      <text:p text:style-name="P5230"><text:span text:style-name="T5231">1</text:span><text:span text:style-name="T5232">. Nacionalinė teismų administracija yra biudžetinė įstaiga, veikianti pagal šį Įstatymą, Nacionalinės teismų administracijos įstatymą ir kitus teisės aktus.<text:s/></text:span></text:p>
      <text:p text:style-name="P5233"><text:span text:style-name="T5234">2</text:span><text:span text:style-name="T5235">.<text:s/></text:span><text:span text:style-name="T5236">Nacionalinė teismų administracija įgyvendina šiuos<text:s/></text:span><text:span text:style-name="T5237">uždavinius:</text:span></text:p>
      <text:p text:style-name="P5238"><text:span text:style-name="T5239">1</text:span><text:span text:style-name="T5240">) padeda užtikrinti teismų ir teisėjų nepriklausomumą, teismų organizacinį savarankiškumą;</text:span></text:p>
      <text:p text:style-name="P5241"><text:span text:style-name="T5242">2</text:span><text:span text:style-name="T5243">) pagal kompetenciją užtikrina teismų ir teismų savivaldos institucijų glaudžius tarpusavio ryšius;</text:span></text:p>
      <text:p text:style-name="P5244"><text:span text:style-name="T5245">3</text:span><text:span text:style-name="T5246">) padeda teismų savivaldos institucijoms</text:span><text:span text:style-name="T5247"><text:s/>įgyvendinti pavestas funkcijas;</text:span></text:p>
      <text:p text:style-name="P5248"><text:span text:style-name="T5249">4</text:span><text:span text:style-name="T5250">) pagal kompetenciją užtikrina sklandų teisėjų korpuso formavimą;</text:span></text:p>
      <text:p text:style-name="P5251"><text:span text:style-name="T5252">5</text:span><text:span text:style-name="T5253">) organizuoja ir užtikrina centralizuotą teismų materialinį techninį aprūpinimą;</text:span></text:p>
      <text:p text:style-name="P5254"><text:span text:style-name="T5255">6</text:span><text:span text:style-name="T5256">) užtikrina teisėjų pensinį aprūpinimą;</text:span></text:p>
      <text:p text:style-name="P5257"><text:span text:style-name="T5258">7</text:span><text:span text:style-name="T5259">) siekdama<text:s/></text:span><text:span text:style-name="T5260">užtikrinti efektyvų ir racionalų valstybės lėšų valdymą ir naudojimą, organizuoja teismų vykdomų valstybės biudžeto programų projektų ir programų sąmatų projektų rengimą, įgyvendina teismų investicijų projektus (investicijų programas);</text:span></text:p>
      <text:p text:style-name="P5261"><text:span text:style-name="T5262">8</text:span><text:span text:style-name="T5263">) kuria ir įgyv</text:span><text:span text:style-name="T5264">endina bendrosios teismų informacinės sistemos strategiją;</text:span></text:p>
      <text:p text:style-name="P5265"><text:span text:style-name="T5266">9</text:span><text:span text:style-name="T5267">) siekia, kad Lietuvos Respublikos teismų sistema veiktų efektyviai.</text:span></text:p>
      <text:p text:style-name="P5268"><text:span text:style-name="T5269">3</text:span><text:span text:style-name="T5270">. Nacionalinė teismų administracija, įgyvendindama savo uždavinius, atlieka Nacionalinės teismų administracijos įsta</text:span><text:span text:style-name="T5271">tyme, kituose teisės aktuose nustatytas funkcijas.</text:span></text:p>
      <text:p text:style-name="P5272"><text:span text:style-name="T5273">4</text:span><text:span text:style-name="T5274">. Nacionalinė teismų administracija turi teisę tvarkyti pretendentų į apylinkės teismo teisėjus, teisėjo karjeros siekiančių asmenų ir teisėjų asmens duomenis, įskaitant</text:span><text:span text:style-name="T5275"><text:s/></text:span><text:span text:style-name="T5276">specialių kategorijų asmens du</text:span><text:span text:style-name="T5277">omenis, pagal Asmens duomenų teisinės apsaugos įstatymą.</text:span><text:s/></text:p>
      <text:p text:style-name="P5278">Papildyta straipsnio dalimi:</text:p>
      <text:p text:style-name="P5279"><text:span text:style-name="T5280">Nr.<text:s/></text:span><text:a xlink:href="https://www.e-tar.lt/portal/legalAct.html?documentId=cffc1f90b75911e98451fa7b5933515d" office:target-frame-name="_top" xlink:show="replace"><text:span text:style-name="T5281">XIII-2372</text:span></text:a><text:span text:style-name="T5282">, 2019-07-16, paskelbta TAR 2019-08-05, i. k. 2019-12836</text:span></text:p>
      <text:p text:style-name="Normal"/>
      <text:p text:style-name="P5283"><text:span text:style-name="T5284">5</text:span><text:span text:style-name="T5285">.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5286"><text:s/>tvarkomi Nacionalinėje teismų administracijoje saugomoje asmens byloje pagal Teisėjų tarybos patvirtintas asmens bylų sudarymo ir tvarkymo taisykles.<text:s/></text:span></text:p>
      <text:p text:style-name="P5287">Papildyta straipsnio dalimi:</text:p>
      <text:p text:style-name="P5288"><text:span text:style-name="T5289">Nr.<text:s/></text:span><text:a xlink:href="https://www.e-tar.lt/portal/legalAct.html?documentId=cffc1f90b75911e98451fa7b5933515d" office:target-frame-name="_top" xlink:show="replace"><text:span text:style-name="T5290">XIII-2372</text:span></text:a><text:span text:style-name="T5291">, 2019-07-16, paskelbta TAR 2019-08-05, i. k. 2019-12836</text:span></text:p>
      <text:p text:style-name="Normal"/>
      <text:p text:style-name="P5292">Straipsnio pakeitimai:</text:p>
      <text:p text:style-name="P5293"><text:span text:style-name="T5294">Nr.<text:s/></text:span><text:a xlink:href="http://www3.lrs.lt/cgi-bin/preps2?a=324515&amp;b=" office:target-frame-name="_top" xlink:show="replace"><text:span text:style-name="T5295">X-1685</text:span></text:a><text:span text:style-name="T5296">, 2008-07-03, Žin., 2008, Nr. 81-3186 (2008-07-17)</text:span></text:p>
      <text:p text:style-name="P5297"><text:span text:style-name="T5298">Nr.<text:s/></text:span><text:a xlink:href="http://www3.lrs.lt/cgi-bin/preps2?a=449223&amp;b=" office:target-frame-name="_top" xlink:show="replace"><text:span text:style-name="T5299">XII-295</text:span></text:a><text:span text:style-name="T5300">, 2013-05-14, Žin., 2013, Nr. 57-2839 (2013-06-01)</text:span></text:p>
      <text:p text:style-name="P5301"/>
      <text:p text:style-name="P5302"><text:span text:style-name="T5303">125</text:span><text:span text:style-name="T5304"><text:s/>straipsnis.<text:s/></text:span><text:span text:style-name="T5305">N</text:span><text:span text:style-name="T5306">eteko galios<text:s/></text:span><text:span text:style-name="T5307">nuo 2008 m. rugsėjo 1 d.</text:span></text:p>
      <text:p text:style-name="P5308">Straipsnio pakeitimai:</text:p>
      <text:p text:style-name="Normal"><text:span text:style-name="T5309">Nr.<text:s/></text:span><text:a xlink:href="http://www3.lrs.lt/cgi-bin/preps2?a=276475&amp;b=" office:target-frame-name="_top" xlink:show="replace"><text:span text:style-name="T5310">X-611</text:span></text:a><text:span text:style-name="T5311">, 2006-05-23, Žin., 2006, Nr. 60-2121 (2006-05-27)</text:span></text:p>
      <text:p text:style-name="P5312"><text:span text:style-name="T5313">Nr.<text:s/></text:span><text:a xlink:href="http://www3.lrs.lt/cgi-bin/preps2?a=324515&amp;b=" office:target-frame-name="_top" xlink:show="replace"><text:span text:style-name="T5314">X-1685</text:span></text:a><text:span text:style-name="T5315">, 2008-07-03, Žin., 2008, Nr. 81-3186 (2008-07-17)</text:span></text:p>
      <text:p text:style-name="P5316"/>
      <text:p text:style-name="P5317"><text:span text:style-name="T5318">V</text:span><text:span text:style-name="T5319"><text:s/>DALI</text:span><text:span text:style-name="T5320">S</text:span></text:p>
      <text:p text:style-name="P5321"><text:span text:style-name="T5322">FINANSAVIMAS IR MATERIALINIS TECHNINIS APRŪPINIMAS</text:span></text:p>
      <text:p text:style-name="P5323"/>
      <text:p text:style-name="P5324"><text:span text:style-name="T5325">126</text:span><text:span text:style-name="T5326"><text:s/></text:span><text:span text:style-name="T5327">straipsnis.<text:s/></text:span><text:span text:style-name="T5328">Teismų sistemos finansavimas</text:span></text:p>
      <text:p text:style-name="P5329"><text:span text:style-name="T5330">Teismai finansuojami iš valstybės biudžeto. Kiekvienas teismas turi savo atskirą išlaidų sąmatą. Įstatymų numatytais atvejais teismų sistema gali būti<text:s/></text:span><text:span text:style-name="T5331">finansuojama iš kitų valstybės finansinių šaltinių.</text:span></text:p>
      <text:p text:style-name="P5332"/>
      <text:p text:style-name="P5333"><text:span text:style-name="T5334">127</text:span><text:span text:style-name="T5335"><text:s/>straipsnis.<text:s/></text:span><text:span text:style-name="T5336">Biudžeto projektų parengimas ir svarstymas</text:span></text:p>
      <text:p text:style-name="P5337"><text:span text:style-name="T5338">1</text:span><text:span text:style-name="T5339">. Biudžeto projektus sudaro asignavimų valdytojai – teismai.</text:span></text:p>
      <text:p text:style-name="P5340"><text:span text:style-name="T5341">2</text:span><text:span text:style-name="T5342">. Asignavimų valdytojai – teismai pasiūlymus dėl savo biudžetų proj</text:span><text:span text:style-name="T5343">ektų pateikia Teisėjų tarybai svarstyti. Aprobavusi pasiūlymus dėl pateiktų biudžetų projektų, Teisėjų taryba juos pateikia svarstyti Vyriausybei.<text:s/></text:span></text:p>
      <text:p text:style-name="P5344"><text:span text:style-name="T5345">3</text:span><text:span text:style-name="T5346">. N</text:span><text:span text:style-name="T5347">eteko galios<text:s/></text:span><text:span text:style-name="T5348">nuo 2008 m. rugsėjo 1 d.</text:span></text:p>
      <text:p text:style-name="P5349">Straipsnio pakeitimai:</text:p>
      <text:p text:style-name="Normal"><text:span text:style-name="T5350">Nr.<text:s/></text:span><text:a xlink:href="http://www3.lrs.lt/cgi-bin/preps2?a=276475&amp;b=" office:target-frame-name="_top" xlink:show="replace"><text:span text:style-name="T5351">X-611</text:span></text:a><text:span text:style-name="T5352">, 2006-05-23, Žin., 2006, Nr. 60-2121 (2006-05-27)</text:span></text:p>
      <text:p text:style-name="P5353"><text:span text:style-name="T5354">Nr.<text:s/></text:span><text:a xlink:href="http://www3.lrs.lt/cgi-bin/preps2?a=324515&amp;b=" office:target-frame-name="_top" xlink:show="replace"><text:span text:style-name="T5355">X-1685</text:span></text:a><text:span text:style-name="T5356">, 2008-07-03, Žin., 2008, Nr. 81-3186 (2008-07-17)</text:span></text:p>
      <text:p text:style-name="P5357"><text:span text:style-name="T5358">Nr.<text:s/></text:span><text:a xlink:href="http://www3.lrs.lt/cgi-bin/preps2?a=449223&amp;b=" office:target-frame-name="_top" xlink:show="replace"><text:span text:style-name="T5359">XII-295</text:span></text:a><text:span text:style-name="T5360">, 2013-05-14, Žin., 2013, Nr. 57-2839 (2013-06-01)</text:span></text:p>
      <text:p text:style-name="P5361"/>
      <text:p text:style-name="P5362"><text:span text:style-name="T5363">128</text:span><text:span text:style-name="T5364"><text:s/>straipsnis.<text:s/></text:span><text:span text:style-name="T5365">Teismų materialinis techninis aprūpinimas</text:span></text:p>
      <text:p text:style-name="P5366"><text:span text:style-name="T5367">1</text:span><text:span text:style-name="T5368">. Teismo materialinį techninį aprūpinimą pagal patvirtintą išlaidų s</text:span><text:span text:style-name="T5369">ąmatą organizuoja ir užtikrina teismo kancleris. Teismų centralizuotą aprūpinimą reikiamu ilgalaikiu turtu, inventoriumi ir paslaugomis organizuoja ir užtikrina Nacionalinė teismų administracija.</text:span></text:p>
      <text:p text:style-name="P5370"><text:span text:style-name="T5371">2</text:span><text:span text:style-name="T5372">.<text:s/></text:span><text:span text:style-name="T5373">Valstybės investicijų programoje numatytų investicijų</text:span><text:span text:style-name="T5374">, skirtų teismams, asignavimų valdytoja yra Nacionalinė teismų administracija.<text:s/></text:span></text:p>
      <text:p text:style-name="P5375"><text:span text:style-name="T5376">3</text:span><text:span text:style-name="T5377">. Nacionalinė teismų administracija, vadovaudamasi Teisėjų tarybos patvirtintu tvarkos aprašu, rengia teismų investicijų projektus, teikia juos Teisėjų tarybai derinti ir<text:s/></text:span><text:span text:style-name="T5378">siūlo juos įtraukti į Valstybės investicijų programą.</text:span></text:p>
      <text:p text:style-name="P5379">Straipsnio dalies pakeitimai:</text:p>
      <text:p text:style-name="P5380"><text:span text:style-name="T5381">Nr.<text:s/></text:span><text:a xlink:href="https://www.e-tar.lt/portal/legalAct.html?documentId=cffc1f90b75911e98451fa7b5933515d" office:target-frame-name="_top" xlink:show="replace"><text:span text:style-name="T5382">XIII-2372</text:span></text:a><text:span text:style-name="T5383">, 2019-07-16, paskelbta TAR 2019-08-05, i. k. 2019-12836</text:span></text:p>
      <text:p text:style-name="Normal"/>
      <text:p text:style-name="P5384"><text:span text:style-name="T5385">4</text:span><text:span text:style-name="T5386">. Teismų investicijų projektus įgyvendina Nacionalinė teismų administracija.</text:span></text:p>
      <text:p text:style-name="P5387"><text:span text:style-name="T5388">5</text:span><text:span text:style-name="T5389">. Pastatai ir kitas turtas, kuriuo naudojasi teismai ir Nacionalinė teismų administracija, yra valstybės nuosavybė. Teismai ir Nacionalinė teismų administracija šį turtą, i</text:span><text:span text:style-name="T5390">šskyrus šio straipsnio 6 dalyje nustatytus atvejus, valdo, naudoja ir juo disponuoja patikėjimo teise. Teismams ir Nacionalinei teismų administracijai perduotas turtas negali būti paimtas be Teisėjų tarybos sutikimo.</text:span><text:span text:style-name="T5391"><text:s/></text:span></text:p>
      <text:p text:style-name="P5392">Straipsnio dalies pakeitimai:</text:p>
      <text:p text:style-name="P5393"><text:span text:style-name="T5394">Nr.<text:s/></text:span><text:a xlink:href="https://www.e-tar.lt/portal/legalAct.html?documentId=4726fb30ae0411e98451fa7b5933515d" office:target-frame-name="_top" xlink:show="replace"><text:span text:style-name="T5395">XIII-2284</text:span></text:a><text:span text:style-name="T5396">, 2019-07-09, paskelbta TAR 2019-07-24, i. k. 2019-12173</text:span></text:p>
      <text:p text:style-name="Normal"/>
      <text:p text:style-name="P5397"><text:span text:style-name="T5398">6</text:span><text:span text:style-name="T5399">. Atskirais atvejais teismai savo funkcijoms atlikti reikalingas patalpas gali nuomotis, v</text:span><text:span text:style-name="T5400">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401">Straipsnio dalies pakeitimai:</text:p>
      <text:p text:style-name="P5402"><text:span text:style-name="T5403">Nr.<text:s/></text:span><text:a xlink:href="https://www.e-tar.lt/portal/legalAct.html?documentId=4726fb30ae0411e98451fa7b5933515d" office:target-frame-name="_top" xlink:show="replace"><text:span text:style-name="T5404">XIII-2284</text:span></text:a><text:span text:style-name="T5405">, 2019-07-09, paskelbta TAR 2019-07-24, i. k. 2019-12173</text:span></text:p>
      <text:p text:style-name="Normal"/>
      <text:p text:style-name="P5406">Straipsnio pakeitimai:</text:p>
      <text:p text:style-name="Normal"><text:span text:style-name="T5407">Nr.<text:s/></text:span><text:a xlink:href="http://www3.lrs.lt/cgi-bin/preps2?a=276475&amp;b=" office:target-frame-name="_top" xlink:show="replace"><text:span text:style-name="T5408">X-611</text:span></text:a><text:span text:style-name="T5409">, 2006-05-23, Žin., 2006, Nr. 60-2121 (2006-05-27)</text:span></text:p>
      <text:p text:style-name="P5410"><text:span text:style-name="T5411">Nr.<text:s/></text:span><text:a xlink:href="http://www3.lrs.lt/cgi-bin/preps2?a=324515&amp;b=" office:target-frame-name="_top" xlink:show="replace"><text:span text:style-name="T5412">X-1685</text:span></text:a><text:span text:style-name="T5413">, 2008-07-03, Žin., 2008, Nr. 81-3186 (2008-07-17)</text:span></text:p>
      <text:p text:style-name="P5414"><text:span text:style-name="T5415">Nr.<text:s/></text:span><text:a xlink:href="http://www3.lrs.lt/cgi-bin/preps2?a=449223&amp;b=" office:target-frame-name="_top" xlink:show="replace"><text:span text:style-name="T5416">XII-295</text:span></text:a><text:span text:style-name="T5417">, 2013-05-14, Žin., 2013, Nr. 57-2839 (2013-06-01)</text:span></text:p>
      <text:p text:style-name="P5418"/>
      <text:p text:style-name="P5419"><text:span text:style-name="T5420">129</text:span><text:span text:style-name="T5421"><text:s/>straipsnis.<text:s/></text:span><text:span text:style-name="T5422">Teismų ūkinės finansinės veiklos tikrinimas</text:span></text:p>
      <text:p text:style-name="P5423"><text:span text:style-name="T5424">1</text:span><text:span text:style-name="T5425">. Finansinį ir veiklos auditą teismuose įstatymų nustatyta tvarka pa</text:span><text:span text:style-name="T5426">gal savo įgaliojimus atlieka Valstybės kontrolė.<text:s/></text:span></text:p>
      <text:p text:style-name="P5427"><text:span text:style-name="T5428">2</text:span><text:span text:style-name="T5429">. Vidaus auditą teismuose įstatymų nustatyta tvarka atlieka Nacionalinė teismų administracija.</text:span></text:p>
      <text:p text:style-name="P5430">Straipsnio pakeitimai:</text:p>
      <text:p text:style-name="P5431"><text:span text:style-name="T5432">Nr.<text:s/></text:span><text:a xlink:href="http://www3.lrs.lt/cgi-bin/preps2?a=324515&amp;b=" office:target-frame-name="_top" xlink:show="replace"><text:span text:style-name="T5433">X-1685</text:span></text:a><text:span text:style-name="T5434">, 2008-07</text:span><text:span text:style-name="T5435">-03, Žin., 2008, Nr. 81-3186 (2008-07-17)</text:span></text:p>
      <text:p text:style-name="P5436"/>
      <text:p text:style-name="P5437"><text:span text:style-name="T5438">VI</text:span><text:span text:style-name="T5439"><text:s/>DALIS</text:span></text:p>
      <text:p text:style-name="P5440"><text:span text:style-name="T5441">TEISMŲ APSAUGA</text:span></text:p>
      <text:p text:style-name="P5442"/>
      <text:p text:style-name="P5443"><text:span text:style-name="T5444">130</text:span><text:span text:style-name="T5445"><text:s/>straipsnis.<text:s/></text:span><text:span text:style-name="T5446">Rimties ir tvarkos teismuose palaikymas, teismų apsauga</text:span></text:p>
      <text:p text:style-name="P5447"><text:span text:style-name="T5448">1</text:span><text:span text:style-name="T5449">. Tvarką ir rimtį teismuose padeda užtikrinti policija.<text:s/></text:span></text:p>
      <text:p text:style-name="P5450"><text:span text:style-name="T5451">2</text:span><text:span text:style-name="T5452">. Teismų apsaugai užtikrinti skiriamų policijos pareigūnų skaičių nustato policijos generalinis komisaras, atsižvelgęs į Teisėjų tarybos siūlymus.<text:s/></text:span></text:p>
      <text:p text:style-name="P5453"><text:span text:style-name="T5454">3</text:span><text:span text:style-name="T5455">. Teismų apsaugą užtikrinanti policija finansuojama iš policijai išlaikyti skirtų valstybės biudžeto lė</text:span><text:span text:style-name="T5456">šų.</text:span></text:p>
      <text:p text:style-name="P5457"><text:span text:style-name="T5458">4</text:span><text:span text:style-name="T5459">. Teismų apsaugą užtikrinančių policijos pareigūnų įgaliojimus nustato įstatymai.</text:span></text:p>
      <text:p text:style-name="P5460"><text:span text:style-name="T5461">5</text:span><text:span text:style-name="T5462">. Į teismo patalpas draudžiama įnešti ginklą, šaudmenis, sprogstamąsias, nuodingąsias ar kitas akivaizdų pavojų žmogaus gyvybei ar sveikatai keliančias medžiaga</text:span><text:span text:style-name="T5463">s ir daiktus.</text:span></text:p>
      <text:p text:style-name="P5464"><text:span text:style-name="T5465">6</text:span><text:span text:style-name="T5466">. Šio straipsnio 5 dalies nuostatos netaikomos asmenims, kuriems turėti ginklą arba kitus pavojingus daiktus ar medžiagas reikalinga atliekant tarnybines funkcijas, taip pat kai tokios medžiagos ar daiktai yra teisme nagrinėjamos bylos s</text:span><text:span text:style-name="T5467">udedamoji dalis. Teismo pirmininko leidimu ginklą savigynai į teismą gali įsinešti to teismo teisėjai, teismo valstybės tarnautojai ir darbuotojai.</text:span></text:p>
      <text:p text:style-name="P5468"><text:span text:style-name="T5469">7</text:span><text:span text:style-name="T5470">. Siekiant užtikrinti teismo saugumą, teismo patalpose esantys ar norintys į jas patekti asmenys ir jie</text:span><text:span text:style-name="T5471">ms priklausantys daiktai gali būti tikrinami.</text:span></text:p>
      <text:p text:style-name="P5472"><text:span text:style-name="T5473">8</text:span><text:span text:style-name="T5474">. Teismo pirmininkas gali nustatyti asmenų elgesio teisme (ne proceso metu) tvarką.</text:span></text:p>
      <text:p text:style-name="P5475">Straipsnio pakeitimai:</text:p>
      <text:p text:style-name="P5476"><text:span text:style-name="T5477">Nr.<text:s/></text:span><text:a xlink:href="http://www3.lrs.lt/cgi-bin/preps2?a=276475&amp;b=" office:target-frame-name="_top" xlink:show="replace"><text:span text:style-name="T5478">X-611</text:span></text:a><text:span text:style-name="T5479">, 2006-05-23, Žin., 2006,</text:span><text:span text:style-name="T5480"><text:s/>Nr. 60-2121 (2006-05-27)</text:span></text:p>
      <text:p text:style-name="P5481">Straipsnio pakeitimai:</text:p>
      <text:p text:style-name="P5482"><text:span text:style-name="T5483">Nr.<text:s/></text:span><text:a xlink:href="https://www.e-tar.lt/portal/legalAct.html?documentId=cffc1f90b75911e98451fa7b5933515d" office:target-frame-name="_top" xlink:show="replace"><text:span text:style-name="T5484">XIII-2372</text:span></text:a><text:span text:style-name="T5485">, 2019-07-16, paskelbta TAR 2019-08-05, i. k. 2019-12836</text:span></text:p>
      <text:p text:style-name="Normal"/>
      <text:p text:style-name="P5486"><text:span text:style-name="T5487">VII</text:span><text:span text:style-name="T5488"><text:s/>DALIS</text:span></text:p>
      <text:p text:style-name="P5489"><text:span text:style-name="T5490">TEISMŲ SISTEMOS<text:s/></text:span><text:span text:style-name="T5491">APDOVANOJIMAI</text:span></text:p>
      <text:p text:style-name="P5492"/>
      <text:p text:style-name="P5493"><text:span text:style-name="T5494">130</text:span><text:span text:style-name="T5495">1</text:span><text:span text:style-name="T5496"><text:s/>straipsnis.<text:s/></text:span><text:span text:style-name="T5497">Teismų sistemos apdovanojimai</text:span></text:p>
      <text:p text:style-name="P5498"><text:span text:style-name="T5499">1</text:span><text:span text:style-name="T5500">. Lietuvos Respublikos Konstitucinio Teismo, bendrosios kompetencijos ir specializuotų teismų teisėjams, šių teismų valstybės tarnautojams ir darbuotojams bei kitiems teismų sistemai nu</text:span><text:span text:style-name="T5501">sipelniusiems asmenims gali būti skiriami teismų sistemos apdovanojimai.</text:span></text:p>
      <text:p text:style-name="P5502"><text:span text:style-name="T5503">2</text:span><text:span text:style-name="T5504">. Teismų sistemos apdovanojimų rūšis, apdovanojimų skyrimo ir įteikimo, panaikinimo ir netekimo tvarką nustato Teisėjų taryba.</text:span><text:s/></text:p>
      <text:p text:style-name="P5505">Papildyta dalimi:</text:p>
      <text:p text:style-name="P5506"><text:span text:style-name="T5507">Nr.<text:s/></text:span><text:a xlink:href="https://www.e-tar.lt/portal/legalAct.html?documentId=cffc1f90b75911e98451fa7b5933515d" office:target-frame-name="_top" xlink:show="replace"><text:span text:style-name="T5508">XIII-2372</text:span></text:a><text:span text:style-name="T5509">, 2019-07-16, paskelbta TAR 2019-08-05, i. k. 2019-12836</text:span></text:p>
      <text:p text:style-name="Normal"/>
      <text:p text:style-name="P5510"><text:span text:style-name="T5511">VIII</text:span><text:span text:style-name="T5512"><text:s/>DALIS</text:span></text:p>
      <text:p text:style-name="P5513"><text:span text:style-name="T5514">BAIGIAMOSIOS NUOSTATOS</text:span></text:p>
      <text:p text:style-name="P5515"/>
      <text:p text:style-name="P5516">Dalies numeracijos pakeitimas:</text:p>
      <text:p text:style-name="P5517"><text:span text:style-name="T5518">Nr.<text:s/></text:span><text:a xlink:href="https://www.e-tar.lt/portal/legalAct.html?documentId=cffc1f90b75911e98451fa7b5933515d" office:target-frame-name="_top" xlink:show="replace"><text:span text:style-name="T5519">XIII-2372</text:span></text:a><text:span text:style-name="T5520">, 2019-07-16, paskelbta TAR 2019-08-05, i. k. 2019-12836</text:span></text:p>
      <text:p text:style-name="Normal"/>
      <text:p text:style-name="P5521"><text:span text:style-name="T5522">131</text:span><text:span text:style-name="T5523"><text:s/>straipsnis.<text:s/></text:span><text:span text:style-name="T5524">Įstatymo įsigaliojimas</text:span></text:p>
      <text:p text:style-name="P5525"><text:span text:style-name="T5526">Šis Įstatymas įsigalioja nuo 2002 m. gegužės 1 d.</text:span></text:p>
      <text:p text:style-name="P5527"/>
      <text:p text:style-name="P5528"/>
      <text:p text:style-name="P5529">Skelbiu šį Lietuvos Respublikos Seimo priimtą įstatymą.<text:s/></text:p>
      <text:p text:style-name="P5530"/>
      <text:p text:style-name="P5531"/>
      <text:p text:style-name="P5532"/>
      <text:p text:style-name="P5533">RESPUBLIKOS PREZIDENTAS<text:s/><text:tab/><text:tab/><text:tab/><text:tab/><text:tab/>ALGIRDAS BRAZAUSKAS</text:p>
      <text:p text:style-name="P5534"/>
      <text:p text:style-name="Normal"/>
      <text:p text:style-name="P5535"><text:span text:style-name="T5536">Pakeitimai:</text:span></text:p>
      <text:p text:style-name="P5537">1.</text:p>
      <text:p text:style-name="P5538">Lietuvos Respublikos Seimas, Įstatymas</text:p>
      <text:p text:style-name="P5539"><text:span text:style-name="T5540">Nr.<text:s/></text:span><text:a xlink:href="http://www3.lrs.lt/cgi-bin/preps2?Condition1=5967&amp;Condition2=" office:target-frame-name="_top" xlink:show="replace"><text:span text:style-name="T5541">I-609</text:span></text:a><text:span text:style-name="T5542">, 94.10.20, Žin., 1994, Nr. 83-1555 (94.10.26)</text:span></text:p>
      <text:p text:style-name="P5543">DĖL LIETUVOS RESPUBLIKOS TEISMŲ ĮSTATYMO PAKEITIMO</text:p>
      <text:p text:style-name="P5544"/>
      <text:p text:style-name="P5545">2.</text:p>
      <text:p text:style-name="P5546">Lietuvos Respublikos Seimas, Įstatymas</text:p>
      <text:p text:style-name="P5547"><text:span text:style-name="T5548">Nr.<text:s/></text:span><text:a xlink:href="http://www3.lrs.lt/cgi-bin/preps2?Condition1=5994&amp;Condition2=" office:target-frame-name="_top" xlink:show="replace"><text:span text:style-name="T5549">I-633</text:span></text:a><text:span text:style-name="T5550">, 94.11.08, Žin., 1994</text:span><text:span text:style-name="T5551">, Nr. 89-1709 (94.11.18)</text:span></text:p>
      <text:p text:style-name="P5552">DĖL LIETUVOS RESPUBLIKOS TEISMŲ ĮSTATYMO PAKEITIMO IR PAPILDYMO</text:p>
      <text:p text:style-name="P5553"/>
      <text:p text:style-name="P5554">3.</text:p>
      <text:p text:style-name="P5555">Lietuvos Respublikos Seimas, Įstatymas</text:p>
      <text:p text:style-name="P5556"><text:span text:style-name="T5557">Nr.<text:s/></text:span><text:a xlink:href="http://www3.lrs.lt/cgi-bin/preps2?Condition1=15119&amp;Condition2=" office:target-frame-name="_top" xlink:show="replace"><text:span text:style-name="T5558">I-687</text:span></text:a><text:span text:style-name="T5559">, 94.12.08, Žin., 1994, Nr. 96-1880<text:s/></text:span><text:span text:style-name="T5560">(94.12.14)</text:span></text:p>
      <text:p text:style-name="P5561">DĖL LIETUVOS RESPUBLIKOS TEISMŲ ĮSTATYMO PAKEITIMO IR PAPILDYMO</text:p>
      <text:p text:style-name="P5562"/>
      <text:p text:style-name="P5563">4.</text:p>
      <text:p text:style-name="P5564">Lietuvos Respublikos Seimas, Įstatymas</text:p>
      <text:p text:style-name="P5565"><text:span text:style-name="T5566">Nr.<text:s/></text:span><text:a xlink:href="http://www3.lrs.lt/cgi-bin/preps2?Condition1=15224&amp;Condition2=" office:target-frame-name="_top" xlink:show="replace"><text:span text:style-name="T5567">I-792</text:span></text:a><text:span text:style-name="T5568">, 95.02.14, Žin., 1995, Nr. 17-386 (95.02.24)</text:span></text:p>
      <text:p text:style-name="P5569">DĖL<text:s/>LIETUVOS RESPUBLIKOS TEISMŲ ĮSTATYMO PAKEITIMO</text:p>
      <text:p text:style-name="P5570"/>
      <text:p text:style-name="P5571">5.</text:p>
      <text:p text:style-name="P5572">Lietuvos Respublikos Seimas, Įstatymas</text:p>
      <text:p text:style-name="P5573"><text:span text:style-name="T5574">Nr.<text:s/></text:span><text:a xlink:href="http://www3.lrs.lt/cgi-bin/preps2?Condition1=16636&amp;Condition2=" office:target-frame-name="_top" xlink:show="replace"><text:span text:style-name="T5575">I-827</text:span></text:a><text:span text:style-name="T5576">, 95.03.21, Žin., 1995, Nr. 29-647 (95.04.05)</text:span></text:p>
      <text:p text:style-name="P5577">DĖL LIETUVOS RESPUBLIKOS TEISMŲ<text:s/>ĮSTATYMO 51 STRAIPSNIO PAKEITIMO</text:p>
      <text:p text:style-name="P5578"/>
      <text:p text:style-name="P5579">6.</text:p>
      <text:p text:style-name="P5580">Lietuvos Respublikos Seimas, Įstatymas</text:p>
      <text:p text:style-name="P5581"><text:span text:style-name="T5582">Nr.<text:s/></text:span><text:a xlink:href="http://www3.lrs.lt/cgi-bin/preps2?Condition1=28873&amp;Condition2=" office:target-frame-name="_top" xlink:show="replace"><text:span text:style-name="T5583">I-1387</text:span></text:a><text:span text:style-name="T5584">, 96.06.18, Žin., 1996, Nr. 60-1411 (96.06.26)</text:span></text:p>
      <text:p text:style-name="P5585">LIETUVOS RESPUBLIKOS TEISMŲ ĮSTATYMO 22,<text:s/>22(1), 33, 34, 35, 56, 59 STRAIPSNIŲ PAKEITIMO IR PAPILDYMO ĮSTATYMAS</text:p>
      <text:p text:style-name="P5586"/>
      <text:p text:style-name="P5587">7.</text:p>
      <text:p text:style-name="P5588">Lietuvos Respublikos Seimas, Įstatymas</text:p>
      <text:p text:style-name="P5589"><text:span text:style-name="T5590">Nr.<text:s/></text:span><text:a xlink:href="http://www3.lrs.lt/cgi-bin/preps2?Condition1=29558&amp;Condition2=" office:target-frame-name="_top" xlink:show="replace"><text:span text:style-name="T5591">I-1432</text:span></text:a><text:span text:style-name="T5592">, 96.07.04, Žin., 1996, Nr. 67-1600 (96.07.17)</text:span></text:p>
      <text:p text:style-name="P5593">LIETUVOS RESPUBLIKOS TEISMŲ ĮSTATYMO 13, 17, 18, 19, 20, 21, 27, 29, 36, 42, 58, 60, 62 STRAIPSNIŲ PAKEITIMO IR PAPILDYMO ĮSTATYMAS</text:p>
      <text:p text:style-name="P5594"/>
      <text:p text:style-name="P5595">8.</text:p>
      <text:p text:style-name="P5596">Lietuvos Respublikos Seimas, Įstatymas</text:p>
      <text:p text:style-name="P5597"><text:span text:style-name="T5598">Nr.<text:s/></text:span><text:a xlink:href="http://www3.lrs.lt/cgi-bin/preps2?Condition1=31384&amp;Condition2=" office:target-frame-name="_top" xlink:show="replace"><text:span text:style-name="T5599">I-152</text:span><text:span text:style-name="T5600">4</text:span></text:a><text:span text:style-name="T5601">, 96.09.17, Žin., 1996, Nr. 92-2149 (96.10.02)</text:span></text:p>
      <text:p text:style-name="P5602">LIETUVOS RESPUBLIKOS TEISMŲ ĮSTATYMO 59 STRAIPSNIO PAKEITIMO IR PAPILDYMO ĮSTATYMAS</text:p>
      <text:p text:style-name="P5603"/>
      <text:p text:style-name="P5604">9.</text:p>
      <text:p text:style-name="P5605">Lietuvos Respublikos Seimas, Įstatymas</text:p>
      <text:p text:style-name="P5606"><text:span text:style-name="T5607">Nr.<text:s/></text:span><text:a xlink:href="http://www3.lrs.lt/cgi-bin/preps2?Condition1=31796&amp;Condition2=" office:target-frame-name="_top" xlink:show="replace"><text:span text:style-name="T5608">I-1543</text:span></text:a><text:span text:style-name="T5609">, 96.09.24, Žin., 1996, Nr. 100-2265 (96.10.16)</text:span></text:p>
      <text:p text:style-name="P5610">LIETUVOS RESPUBLIKOS TEISMŲ ĮSTATYMO PAPILDYMO IR PAKEITIMO ĮSTATYMAS</text:p>
      <text:p text:style-name="P5611"/>
      <text:p text:style-name="P5612">10.</text:p>
      <text:p text:style-name="P5613">Lietuvos Respublikos Seimas, Įstatymas</text:p>
      <text:p text:style-name="P5614"><text:span text:style-name="T5615">Nr.<text:s/></text:span><text:a xlink:href="http://www3.lrs.lt/cgi-bin/preps2?Condition1=36727&amp;Condition2=" office:target-frame-name="_top" xlink:show="replace"><text:span text:style-name="T5616">VIII-143</text:span></text:a><text:span text:style-name="T5617">, 97.03.13, Žin., 1997, Nr.22-544 (97.03.15)</text:span></text:p>
      <text:p text:style-name="P5618">LIETUVOS RESPUBLIKOS TEISMŲ ĮSTATYMO 66 STRAIPSNIO PAKEITIMO ĮSTATYMAS</text:p>
      <text:p text:style-name="P5619"/>
      <text:p text:style-name="P5620">11.</text:p>
      <text:p text:style-name="P5621">Lietuvos Respublikos Seimas, Įstatymas</text:p>
      <text:p text:style-name="P5622"><text:span text:style-name="T5623">Nr.<text:s/></text:span><text:a xlink:href="http://www3.lrs.lt/cgi-bin/preps2?Condition1=40802&amp;Condition2=" office:target-frame-name="_top" xlink:show="replace"><text:span text:style-name="T5624">VIII-</text:span><text:span text:style-name="T5625">253</text:span></text:a><text:span text:style-name="T5626">, 97.06.10, Žin., 1997, Nr.63-1470 (97.07.02)</text:span></text:p>
      <text:p text:style-name="P5627">LIETUVOS RESPUBLIKOS TEISMŲ ĮSTATYMO 10, 15, 22, 33, 38, 39, 56, 68(1)-68(7) STRAIPSNIŲ PAKEITIMO IR PAPILDYMO ĮSTATYMAS</text:p>
      <text:p text:style-name="P5628"/>
      <text:p text:style-name="P5629">12.</text:p>
      <text:p text:style-name="P5630">Lietuvos Respublikos Seimas, Įstatymas</text:p>
      <text:p text:style-name="P5631"><text:span text:style-name="T5632">Nr.<text:s/></text:span><text:a xlink:href="http://www3.lrs.lt/cgi-bin/preps2?Condition1=53745&amp;Condition2=" office:target-frame-name="_top" xlink:show="replace"><text:span text:style-name="T5633">VIII-696</text:span></text:a><text:span text:style-name="T5634">, 98.04.08, Žin., 1998, Nr.38-1001 (98.04.22)</text:span></text:p>
      <text:p text:style-name="P5635">LIETUVOS RESPUBLIKOS TEISMŲ ĮSTATYMO PAKEITIMO IR PAPILDYMO ĮSTATYMAS</text:p>
      <text:p text:style-name="P5636"/>
      <text:p text:style-name="P5637">13.</text:p>
      <text:p text:style-name="P5638">Lietuvos Respublikos Seimas, Įstatymas</text:p>
      <text:p text:style-name="P5639"><text:span text:style-name="T5640">Nr.<text:s/></text:span><text:a xlink:href="http://www3.lrs.lt/cgi-bin/preps2?Condition1=65631&amp;Condition2=" office:target-frame-name="_top" xlink:show="replace"><text:span text:style-name="T5641">VIII-912</text:span></text:a><text:span text:style-name="T5642">, 98.10.22, Žin., 1998, Nr.95-2636 (98.10.30)</text:span></text:p>
      <text:p text:style-name="P5643">LIETUVOS RESPUBLIKOS TEISMŲ ĮSTATYMO PAKEITIMO IR PAPILDYMO ĮSTATYMO ĮSIGALIOJIMO ĮSTATYMO 6 STRAIPSNIO PAKEITIMO ĮSTATYMAS</text:p>
      <text:p text:style-name="P5644"/>
      <text:p text:style-name="P5645">14.</text:p>
      <text:p text:style-name="P5646">Lietuvos Respublikos Seimas, Įstatymas</text:p>
      <text:p text:style-name="P5647"><text:span text:style-name="T5648">Nr.<text:s/></text:span><text:a xlink:href="http://www3.lrs.lt/cgi-bin/preps2?Condition1=72293&amp;Condition2=" office:target-frame-name="_top" xlink:show="replace"><text:span text:style-name="T5649">VIII-1032</text:span></text:a><text:span text:style-name="T5650">, 99.01.14, Žin., 1999, Nr.13-311 (99.02.03)</text:span></text:p>
      <text:p text:style-name="P5651">LIETUVOS RESPUBLIKOS TEISMŲ ĮSTATYMO PAPILDYMO 18(1) STRAIPSNIU IR 9, 14, 15 STRAIPSNIŲ PAKEITIMO IR PAPILDYMO ĮSTATYMAS</text:p>
      <text:p text:style-name="P5652"/>
      <text:p text:style-name="P5653">15.</text:p>
      <text:p text:style-name="P5654">Lietuvos Respublikos Seimas, Įstatymas</text:p>
      <text:p text:style-name="P5655"><text:span text:style-name="T5656">Nr.<text:s/></text:span><text:a xlink:href="http://www3.lrs.lt/cgi-bin/preps2?Condition1=74471&amp;Condition2=" office:target-frame-name="_top" xlink:show="replace"><text:span text:style-name="T5657">VIII-1043</text:span></text:a><text:span text:style-name="T5658">, 99.02.09, Žin., 1999, Nr.19-507 (99.02.24)</text:span></text:p>
      <text:p text:style-name="P5659">LIETUVOS RESPUBLIKOS TEISMŲ ĮSTATYMO 22, 22(1), 28, 77 STRAIPSNIŲ PAKEITIMO IR PAPILDYMO IR TEISMŲ ĮSTATYMO PAKEITIMO IR PAPILDYMO ĮSTATYMO ĮSIGALIOJIMO ĮSTATYMO 1 STRAIPSNIO IR 8 STRAIPSNIO 2 DALIES PRIPAŽINIMO NETEKUSIAIS GALIOS ĮSTATYMAS</text:p>
      <text:p text:style-name="P5660"/>
      <text:p text:style-name="P5661">16.</text:p>
      <text:p text:style-name="P5662">Lietuvos Respublikos Seimas, Įstatymas</text:p>
      <text:p text:style-name="P5663"><text:span text:style-name="T5664">Nr.<text:s/></text:span><text:a xlink:href="http://www3.lrs.lt/cgi-bin/preps2?Condition1=74951&amp;Condition2=" office:target-frame-name="_top" xlink:show="replace"><text:span text:style-name="T5665">VIII-1073</text:span></text:a><text:span text:style-name="T5666">, 99.02.11, Žin., 1999, Nr.21-580 (99.03.03)</text:span></text:p>
      <text:p text:style-name="P5667">LIETUVOS RESPUBLIKOS TEISMŲ ĮSTATYMO 62 STRAIPSNIO PAKEITIMO ĮSTATYMAS</text:p>
      <text:p text:style-name="P5668"/>
      <text:p text:style-name="P5669">17.</text:p>
      <text:p text:style-name="P5670">Lietuvos Respublikos Seimas, Įstatymas</text:p>
      <text:p text:style-name="P5671"><text:span text:style-name="T5672">Nr.<text:s/></text:span><text:a xlink:href="http://www3.lrs.lt/cgi-bin/preps2?Condition1=79914&amp;Condition2=" office:target-frame-name="_top" xlink:show="replace"><text:span text:style-name="T5673">VIII-1162</text:span></text:a><text:span text:style-name="T5674">, 99.05.04, Žin., 1999, Nr.43-1361 (99.05.19)</text:span></text:p>
      <text:p text:style-name="P5675">LIETUVOS RESPUBLIKOS TEISMŲ ĮSTATYMO 59 STRAIPSNIO PAKEITIMO ĮSTATYMAS</text:p>
      <text:p text:style-name="P5676"/>
      <text:p text:style-name="P5677">18.</text:p>
      <text:p text:style-name="P5678">Lietuvos Respublikos Seimas, Įstatymas</text:p>
      <text:p text:style-name="P5679"><text:span text:style-name="T5680">Nr.<text:s/></text:span><text:a xlink:href="http://www3.lrs.lt/cgi-bin/preps2?Condition1=81036&amp;Condition2=" office:target-frame-name="_top" xlink:show="replace"><text:span text:style-name="T5681">VIII-1192</text:span></text:a><text:span text:style-name="T5682">, 99.05.20, Žin., 1999, Nr.48-1526 (99.06.02)</text:span></text:p>
      <text:p text:style-name="P5683">LIETUVOS RESPUBLIKOS TEISMŲ ĮSTATYMO PAPILDYMO 8(1) STRAIPSNIU ĮSTATYMAS</text:p>
      <text:p text:style-name="P5684"/>
      <text:p text:style-name="P5685">19.</text:p>
      <text:p text:style-name="P5686">Lietuvos Respublikos Seimas, Įstatymas</text:p>
      <text:p text:style-name="P5687"><text:span text:style-name="T5688">Nr.<text:s/></text:span><text:a xlink:href="http://www3.lrs.lt/cgi-bin/preps2?Condition1=90553&amp;Condition2=" office:target-frame-name="_top" xlink:show="replace"><text:span text:style-name="T5689">VIII-1381</text:span></text:a><text:span text:style-name="T5690">, 99.11.04, Žin., 1999, Nr.101-2902 (99.11.26)</text:span></text:p>
      <text:p text:style-name="P5691">LIETUVOS RESPUBLIKOS TEISMŲ ĮSTATYMO 68(1), 68(2), 68(4), 68(5) IR 68(6) STRAIPSNIŲ PAKEITIMO ĮSTATYMAS</text:p>
      <text:p text:style-name="P5692"/>
      <text:p text:style-name="P5693">20.</text:p>
      <text:p text:style-name="P5694">Lietuvos Respublikos Seimas, Įstatymas</text:p>
      <text:p text:style-name="P5695"><text:span text:style-name="T5696">Nr.<text:s/></text:span><text:a xlink:href="http://www3.lrs.lt/cgi-bin/preps2?Condition1=95832&amp;Condition2=" office:target-frame-name="_top" xlink:show="replace"><text:span text:style-name="T5697">VIII-1535</text:span></text:a><text:span text:style-name="T5698">, 00.02.10, Žin., 2000, Nr.15-382 (00.02.23)</text:span></text:p>
      <text:p text:style-name="P5699"><text:span text:style-name="T5700">LIETUVOS RESPUBLIKOS</text:span><text:span text:style-name="T5701"><text:s/>TEISMŲ ĮSTATYMO 8(1) STRAIPSNIO PAKEITIMO ĮSTATYMAS</text:span></text:p>
      <text:p text:style-name="P5702"/>
      <text:p text:style-name="P5703">21.</text:p>
      <text:p text:style-name="P5704">Lietuvos Respublikos<text:s/>Seimas, Įstatymas</text:p>
      <text:p text:style-name="P5705"><text:span text:style-name="T5706">Nr.<text:s/></text:span><text:a xlink:href="http://www3.lrs.lt/cgi-bin/preps2?Condition1=111766&amp;Condition2=" office:target-frame-name="_top" xlink:show="replace"><text:span text:style-name="T5707">VIII-1994</text:span></text:a><text:span text:style-name="T5708">, 00.10.10, Žin., 2000, Nr.92-2847 (00.10.31)</text:span></text:p>
      <text:p text:style-name="P5709">TEISMO ANTSTOLIŲ ĮSTATYMO ĮGYVENDINIMO ĮSTATYMAS</text:p>
      <text:p text:style-name="P5710"/>
      <text:p text:style-name="P5711">22.</text:p>
      <text:p text:style-name="P5712">Lietuvos Respublikos Seimas, Įstatymas</text:p>
      <text:p text:style-name="P5713"><text:span text:style-name="T5714">Nr.<text:s/></text:span><text:a xlink:href="http://www3.lrs.lt/cgi-bin/preps2?Condition1=114514&amp;Condition2=" office:target-frame-name="_top" xlink:show="replace"><text:span text:style-name="T5715">IX-44</text:span></text:a><text:span text:style-name="T5716">, 2000 11 28, Žin., 2000, Nr. 103-3260 (2000 12 01)</text:span></text:p>
      <text:p text:style-name="P5717">TEISMŲ ĮSTATYMO 66 STRAIPSNIO PAKEITIMO ĮSTATYMAS</text:p>
      <text:p text:style-name="P5718"/>
      <text:p text:style-name="P5719">23.</text:p>
      <text:p text:style-name="P5720">Lietuvos Respublikos Seimas, Įstatymas</text:p>
      <text:p text:style-name="P5721"><text:span text:style-name="T5722">Nr.<text:s/></text:span><text:a xlink:href="http://www3.lrs.lt/cgi-bin/preps2?a=145522&amp;b=" office:target-frame-name="_top" xlink:show="replace"><text:span text:style-name="T5723">IX-443</text:span></text:a><text:span text:style-name="T5724">, 2001-07-10, Žin., 2001, Nr. 64-2328 (2001-07-25)</text:span></text:p>
      <text:p text:style-name="P5725">VALSTYBĖS KONTROLĖS ĮSTATYMO, TEISMŲ ĮSTATYMO, KONSTITUCINIO TEISMO ĮSTATYMO, SEIMO KONTROLIERIŲ ĮSTATYMO, SEIMO NARIŲ DARBO SĄLYGŲ<text:s/>ĮSTATYMO, PROKURATŪROS ĮSTATYMO, TARNYBOS LIETUVOS RESPUBLIKOS PROKURATŪROJE STATUTO, MOTERŲ IR VYRŲ LYGIŲ GALIMYBIŲ ĮSTATYMO, VAIKO TEISIŲ APSAUGOS KONTROLIERIAUS ĮSTATYMO PAKEITIMO IR PAPILDYMO ĮSTATYMAS</text:p>
      <text:p text:style-name="P5726"/>
      <text:p text:style-name="P5727">24.</text:p>
      <text:p text:style-name="P5728">Lietuvos Respublikos Seimas, Įstatymas</text:p>
      <text:p text:style-name="Normal"><text:span text:style-name="T5729">Nr.<text:s/></text:span><text:a xlink:href="http://www3.lrs.lt/cgi-bin/preps2?a=160406&amp;b=" office:target-frame-name="_top" xlink:show="replace"><text:span text:style-name="T5730">IX-732</text:span></text:a><text:span text:style-name="T5731">, 2002-01-24, Žin., 2002, Nr. 17-649 (2002-02-20)</text:span></text:p>
      <text:p text:style-name="P5732">TEISMŲ ĮSTATYMO PAKEITIMO ĮSTATYMAS</text:p>
      <text:p text:style-name="P5733">Nauja įstatymo redakcija</text:p>
      <text:p text:style-name="P5734">Šio įstatymo įsigaliojimą nusako:</text:p>
      <text:p text:style-name="P5735">Lietuvos Respublikos Seimas, Įstatymas</text:p>
      <text:p text:style-name="P5736"><text:span text:style-name="T5737">Nr.<text:s/></text:span><text:a xlink:href="http://www3.lrs.lt/cgi-bin/preps2?a=162896&amp;b=" office:target-frame-name="_top" xlink:show="replace"><text:span text:style-name="T5738">IX-788</text:span></text:a><text:span text:style-name="T5739">, 2002-03-14, Žin., 2002, Nr. 31-1131 (2002-03-27)</text:span></text:p>
      <text:p text:style-name="P5740">TEISMŲ ĮSTATYMO PAKEITIMO ĮSTATYMO ĮSIGALIOJIMO IR ĮGYVENDINIMO ĮSTATYMAS</text:p>
      <text:p text:style-name="P5741">Teismų įstatymo pakeitimo įstatymas įsigalioja nuo 2002 m. gegužės 1 d., išskyrus šiame Įstatyme numatytas išimtis.</text:p>
      <text:p text:style-name="P5742">Teismų įstatymo 94 ir 100 straipsniai įsigalioja nuo 2003 m. sausio 1 d.</text:p>
      <text:p text:style-name="P5743">Iki šiame Įstatyme nurodytų Teismų įstatymo straipsnių įsigaliojimo taikomos atitinkamos Teismų įstatymo nuostatos, galiojusios iki<text:s/>Teismų įstatymo pakeitimo įstatymo įsigaliojimo.</text:p>
      <text:p text:style-name="P5744"/>
      <text:p text:style-name="P5745">25.</text:p>
      <text:p text:style-name="P5746">Lietuvos Respublikos Seimas, Įstatymas</text:p>
      <text:p text:style-name="Normal"><text:span text:style-name="T5747">Nr.<text:s/></text:span><text:a xlink:href="http://www3.lrs.lt/cgi-bin/preps2?a=171374&amp;b=" office:target-frame-name="_top" xlink:show="replace"><text:span text:style-name="T5748">IX-1014</text:span></text:a><text:span text:style-name="T5749">, 2002-07-02, Žin., 2002, Nr. 73-3090 (2002-07-19)</text:span></text:p>
      <text:p text:style-name="P5750">TEISMŲ ĮSTATYMO 97 IR 100 STRAIPSNIŲ PAKEITIMO ĮSTATYMAS</text:p>
      <text:p text:style-name="P5751"/>
      <text:p text:style-name="P5752">26.</text:p>
      <text:p text:style-name="P5753">Lietuvos Respublikos Seimas, Įstatymas</text:p>
      <text:p text:style-name="P5754"><text:span text:style-name="T5755">Nr.<text:s/></text:span><text:a xlink:href="http://www3.lrs.lt/cgi-bin/preps2?a=205145&amp;b=" office:target-frame-name="_top" xlink:show="replace"><text:span text:style-name="T5756">IX-1302</text:span></text:a><text:span text:style-name="T5757">, 2003-01-21, Žin., 2003, Nr. 17-700 (2003-02-19)</text:span></text:p>
      <text:p text:style-name="P5758">TEISMŲ ĮSTATYMO 55, 56, 65, 76, 78, 120 STRAIPSNIŲ PAKEITIMO IR<text:s/>PAPILDYMO BEI ĮSTATYMO PAPILDYMO 55(1) IR 69(1) STRAIPSNIAIS ĮSTATYMAS</text:p>
      <text:p text:style-name="P5759"/>
      <text:p text:style-name="P5760">27.</text:p>
      <text:p text:style-name="P5761">Lietuvos Respublikos Seimas, Įstatymas</text:p>
      <text:p text:style-name="Normal"><text:span text:style-name="T5762">Nr.<text:s/></text:span><text:a xlink:href="http://www3.lrs.lt/cgi-bin/preps2?a=204678&amp;b=" office:target-frame-name="_top" xlink:show="replace"><text:span text:style-name="T5763">IX-1322</text:span></text:a><text:span text:style-name="T5764">, 2003-01-28, Žin., 2003, Nr. 12-440 (2003-01-31)</text:span></text:p>
      <text:p text:style-name="P5765">TEISMŲ ĮSTATYMO 57<text:s/>STRAIPSNIO PAKEITIMO ĮSTATYMAS</text:p>
      <text:p text:style-name="P5766"/>
      <text:p text:style-name="P5767">28.</text:p>
      <text:p text:style-name="P5768">Lietuvos Respublikos Seimas, Įstatymas</text:p>
      <text:p text:style-name="Normal"><text:span text:style-name="T5769">Nr.<text:s/></text:span><text:a xlink:href="http://www3.lrs.lt/cgi-bin/preps2?a=209647&amp;b=" office:target-frame-name="_top" xlink:show="replace"><text:span text:style-name="T5770">IX-1450</text:span></text:a><text:span text:style-name="T5771">, 2003-04-03, Žin., 2003, Nr. 38-1695 (2003-04-24)</text:span></text:p>
      <text:p text:style-name="P5772">TEISMŲ ĮSTATYMO 47, 82, 89, 91 IR 97 STRAIPSNIŲ<text:s/>PAKEITIMO ĮSTATYMAS</text:p>
      <text:p text:style-name="P5773"><text:span text:style-name="T5774">Šis Įstatymas įsigalioja kartu su Lietuvos Respublikos baudžiamuoju kodeksu (Žin., 2000, Nr.<text:s/></text:span><text:a xlink:href="http://www3.lrs.lt/cgi-bin/preps2?a=111555&amp;b=" office:target-frame-name="_top" xlink:show="replace"><text:span text:style-name="T5775">89-2741</text:span></text:a><text:span text:style-name="T5776">) ir Lietuvos Respublikos baudžiamojo proceso kodeksu (Žin., 2002, Nr.<text:s/></text:span><text:a xlink:href="http://www3.lrs.lt/cgi-bin/preps2?a=163482&amp;b=" office:target-frame-name="_top" xlink:show="replace"><text:span text:style-name="T5777">37-1341</text:span></text:a><text:span text:style-name="T5778">), t. y. nuo 2003 m. gegužės 1 d.</text:span></text:p>
      <text:p text:style-name="P5779"/>
      <text:p text:style-name="P5780">29.</text:p>
      <text:p text:style-name="P5781">Lietuvos Respublikos Seimas, Įstatymas</text:p>
      <text:p text:style-name="P5782"><text:span text:style-name="T5783">Nr.<text:s/></text:span><text:a xlink:href="http://www3.lrs.lt/cgi-bin/preps2?a=209704&amp;b=" office:target-frame-name="_top" xlink:show="replace"><text:span text:style-name="T5784">IX-1490</text:span></text:a><text:span text:style-name="T5785">, 2003-04-08, Žin., 2003, Nr. 39-1765 (</text:span><text:span text:style-name="T5786">2003-04-25)</text:span></text:p>
      <text:p text:style-name="P5787">TEISMŲ ĮSTATYMO, ADMINISTRACINIŲ BYLŲ TEISENOS ĮSTATYMO, CIVILINIO PROCESO KODEKSO, BAUDŽIAMOJO PROCESO KODEKSO PAKEITIMO IR PAPILDYMO ĮSTATYMAS</text:p>
      <text:p text:style-name="P5788">Šis Įstatymas įsigalioja nuo Lietuvos Respublikos įstojimo į Europos Sąjungą dienos.</text:p>
      <text:p text:style-name="P5789"/>
      <text:p text:style-name="P5790">30.</text:p>
      <text:p text:style-name="P5791">Lietuvos<text:s/>Respublikos Seimas, Įstatymas</text:p>
      <text:p text:style-name="Normal"><text:span text:style-name="T5792">Nr.<text:s/></text:span><text:a xlink:href="http://www3.lrs.lt/cgi-bin/preps2?a=210302&amp;b=" office:target-frame-name="_top" xlink:show="replace"><text:span text:style-name="T5793">IX-1508</text:span></text:a><text:span text:style-name="T5794">, 2003-04-17, Žin., 2003, Nr. 42-1914 (2003-05-01)</text:span></text:p>
      <text:p text:style-name="P5795">TEISMŲ ĮSTATYMO 36 STRAIPSNIO PAPILDYMO ĮSTATYMAS</text:p>
      <text:p text:style-name="P5796"/>
      <text:p text:style-name="P5797">31.</text:p>
      <text:p text:style-name="P5798">Lietuvos Respublikos Seimas, Įstatymas</text:p>
      <text:p text:style-name="Normal"><text:span text:style-name="T5799">Nr.<text:s/></text:span><text:a xlink:href="http://www3.lrs.lt/cgi-bin/preps2?a=233892&amp;b=" office:target-frame-name="_top" xlink:show="replace"><text:span text:style-name="T5800">IX-2240</text:span></text:a><text:span text:style-name="T5801">, 2004-05-18, Žin., 2004, Nr. 84-3042 (2004-05-25)</text:span></text:p>
      <text:p text:style-name="P5802">TEISMŲ ĮSTATYMO 51, 66, 67, 68, 69(1) STRAIPSNIŲ PAKEITIMO IR PAPILDYMO ĮSTATYMAS</text:p>
      <text:p text:style-name="P5803"/>
      <text:p text:style-name="P5804">32.</text:p>
      <text:p text:style-name="P5805">Lietuvos Respublikos Seimas, Įstatymas</text:p>
      <text:p text:style-name="P5806"><text:span text:style-name="T5807">Nr.<text:s/></text:span><text:a xlink:href="http://www3.lrs.lt/cgi-bin/preps2?a=266830&amp;b=" office:target-frame-name="_top" xlink:show="replace"><text:span text:style-name="T5808">X-414</text:span></text:a><text:span text:style-name="T5809">, 2005-11-22, Žin., 2005, Nr. 143-5176 (2005-12-08)</text:span></text:p>
      <text:p text:style-name="P5810">TEISMŲ ĮSTATYMO 59 STRAIPSNIO PAKEITIMO ĮSTATYMAS</text:p>
      <text:p text:style-name="P5811"/>
      <text:p text:style-name="P5812">33.</text:p>
      <text:p text:style-name="P5813">Lietuvos Respublikos Seimas, Įstatymas</text:p>
      <text:p text:style-name="Normal"><text:span text:style-name="T5814">Nr.<text:s/></text:span><text:a xlink:href="http://www3.lrs.lt/cgi-bin/preps2?a=276475&amp;b=" office:target-frame-name="_top" xlink:show="replace"><text:span text:style-name="T5815">X-611</text:span></text:a><text:span text:style-name="T5816">, 2006-05-23, Žin., 2006, Nr. 60-2121 (2006-05-27)</text:span></text:p>
      <text:p text:style-name="P5817">TEISMŲ ĮSTATYMO 119, 120 IR 121 STRAIPSNIŲ PAKEITIMO ĮSTATYMAS</text:p>
      <text:p text:style-name="P5818">1. Įsigaliojus šiam įstatymui, Teismų tarybos pirmininko ir jos narių, išskyrus narius, kurie yra teisėjai, įgaliojimai nutrūksta.<text:s/></text:p>
      <text:p text:style-name="P581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20"><text:span text:style-name="T5821">3. Šio straipsnio 2 dalyje numatyta Teisėjų taryba ne vėliau kaip per trisdešimt dienų nuo pirmojo savo posėdžio dienos sušaukia Visuotinį teisėjų susirinkimą, kuriame šio įstatymo 1 straipsnyje<text:s/></text:span><text:span text:style-name="T5822">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823">ų. Šio įstatymo 1 straipsnyje išdėstyto Teismų įstatymo 119 straipsnio nustatyta tvarka sudarytą Teisėjų tarybą ne vėliau kaip per septynias dienas į pirmąjį posėdį<text:s/></text:span><text:span text:style-name="T5824">sušaukia ir, kol bus išrinktas Teisėjų tarybos pirmininkas, jam pirmininkauja vyriausias pa</text:span><text:span text:style-name="T5825">gal amžių Teisėjų tarybos narys.</text:span></text:p>
      <text:p text:style-name="P5826"><text:span text:style-name="T5827">4. Pagal šio straipsnio 3 dalį šio įstatymo 1 straipsnyje išdėstyto Teismų įstatymo 119 straipsnio</text:span><text:span text:style-name="T5828"><text:s/></text:span><text:span text:style-name="T5829">nustatyta tvarka sudarytos Teisėjų tarybos įgaliojimai tęsiasi iki 2006 m. gruodžio 31 d.</text:span></text:p>
      <text:p text:style-name="P5830">5. Teismų įstatyme vartojamą sąvoką „Teismų taryba“ pakeisti sąvoka „Teisėjų taryba“.</text:p>
      <text:p text:style-name="P5831">Teisėjų tarybos įgaliojimai pratęsti iki 2007 m. liepos 1 d. šiuo Įstatymu :</text:p>
      <text:p text:style-name="P5832">Lietuvos Respublikos Seimas, Įstatymas</text:p>
      <text:p text:style-name="P5833"><text:span text:style-name="T5834">Nr.<text:s/></text:span><text:a xlink:href="http://www3.lrs.lt/cgi-bin/preps2?a=289451&amp;b=" office:target-frame-name="_top" xlink:show="replace"><text:span text:style-name="T5835">X-985</text:span></text:a><text:span text:style-name="T5836">, 2006-12-14, Žin</text:span><text:span text:style-name="T5837">., 2006, Nr. 141-5407 (2006-12-28)</text:span></text:p>
      <text:p text:style-name="P5838">TEISMŲ ĮSTATYMO 119, 120 IR 121 STRAIPSNIŲ PAKEITIMO ĮSTATYMO 4 STRAIPSNIO PAKEITIMO ĮSTATYMAS</text:p>
      <text:p text:style-name="P5839">Teisėjų tarybos įgaliojimai pratęsti iki 2007 m. gruodžio 31 d. šiuo Įstatymu :</text:p>
      <text:p text:style-name="P5840">Lietuvos Respublikos Seimas, Įstatymas</text:p>
      <text:p text:style-name="P5841"><text:span text:style-name="T5842">Nr.<text:s/></text:span><text:a xlink:href="http://www3.lrs.lt/cgi-bin/preps2?a=300737&amp;b=" office:target-frame-name="_top" xlink:show="replace"><text:span text:style-name="T5843">X-1211</text:span></text:a><text:span text:style-name="T5844">, 2007-06-26, Žin., 2007, Nr. 72-2835 (2007-06-30)</text:span></text:p>
      <text:p text:style-name="P5845">TEISMŲ ĮSTATYMO 119, 120 IR 121 STRAIPSNIŲ PAKEITIMO ĮSTATYMO 4 STRAIPSNIO PAKEITIMO ĮSTATYMAS</text:p>
      <text:p text:style-name="P5846">Teisėjų tarybos įgaliojimai pratęsti iki 2008<text:s/>m. gegužės 1 d. šiuo Įstatymu :</text:p>
      <text:p text:style-name="P5847">Lietuvos Respublikos Seimas, Įstatymas</text:p>
      <text:p text:style-name="P5848"><text:span text:style-name="T5849">Nr.<text:s/></text:span><text:a xlink:href="http://www3.lrs.lt/cgi-bin/preps2?a=311394&amp;b=" office:target-frame-name="_top" xlink:show="replace"><text:span text:style-name="T5850">X-1363</text:span></text:a><text:span text:style-name="T5851">, 2007-12-11, Žin., 2007, Nr. 135-5455 (2007-12-21)</text:span></text:p>
      <text:p text:style-name="P5852">TEISMŲ ĮSTATYMO 119, 120 IR 121 STRAIPSNIŲ PAKEITIMO<text:s/>ĮSTATYMO 4 STRAIPSNIO PAKEITIMO ĮSTATYMAS</text:p>
      <text:p text:style-name="P5853">Teisėjų tarybos įgaliojimai pratęsti iki 2008 m. liepos 1 d. šiuo Įstatymu :</text:p>
      <text:p text:style-name="P5854">Lietuvos Respublikos Seimas, Įstatymas</text:p>
      <text:p text:style-name="P5855"><text:span text:style-name="T5856">Nr.<text:s/></text:span><text:a xlink:href="http://www3.lrs.lt/cgi-bin/preps2?a=319085&amp;b=" office:target-frame-name="_top" xlink:show="replace"><text:span text:style-name="T5857">X-1515</text:span></text:a><text:span text:style-name="T5858">, 2008-04-29, Žin., 2008,<text:s/></text:span><text:span text:style-name="T5859">Nr. 51-1880 (2008-04-30)</text:span></text:p>
      <text:p text:style-name="P5860">TEISMŲ ĮSTATYMO 119, 120 IR 121 STRAIPSNIŲ PAKEITIMO ĮSTATYMO 4 STRAIPSNIO PAKEITIMO ĮSTATYMAS</text:p>
      <text:p text:style-name="P5861">Teisėjų tarybos įgaliojimai pratęsti iki 2008 m. gruodžio 31 d. šiuo Įstatymu :</text:p>
      <text:p text:style-name="P5862">Lietuvos Respublikos Seimas, Įstatymas</text:p>
      <text:p text:style-name="P5863"><text:span text:style-name="T5864">Nr.<text:s/></text:span><text:a xlink:href="http://www3.lrs.lt/cgi-bin/preps2?a=323123&amp;b=" office:target-frame-name="_top" xlink:show="replace"><text:span text:style-name="T5865">X-1641</text:span></text:a><text:span text:style-name="T5866">, 2008-06-26, Žin., 2008, Nr. 73-2799 (2008-06-27)</text:span></text:p>
      <text:p text:style-name="P5867">TEISMŲ ĮSTATYMO 119, 120 IR 121 STRAIPSNIŲ PAKEITIMO ĮSTATYMO 4 STRAIPSNIO PAKEITIMO ĮSTATYMAS</text:p>
      <text:p text:style-name="P5868"/>
      <text:p text:style-name="P5869">34.</text:p>
      <text:p text:style-name="P5870">Lietuvos Respublikos Seimas, Įstatymas</text:p>
      <text:p text:style-name="Normal"><text:span text:style-name="T5871">Nr.<text:s/></text:span><text:a xlink:href="http://www3.lrs.lt/cgi-bin/preps2?a=278146&amp;b=" office:target-frame-name="_top" xlink:show="replace"><text:span text:style-name="T5872">X-635</text:span></text:a><text:span text:style-name="T5873">, 2006-06-01, Žin., 2006, Nr. 68-2493 (2006-06-17)</text:span></text:p>
      <text:p text:style-name="P5874">TEISMŲ ĮSTATYMO 51, 66, 67 IR 68 STRAIPSNIŲ PAKEITIMO ĮSTATYMAS</text:p>
      <text:p text:style-name="P5875"/>
      <text:p text:style-name="P5876">35.</text:p>
      <text:p text:style-name="P5877">Lietuvos Respublikos Seimas, Įstatymas</text:p>
      <text:p text:style-name="Normal"><text:span text:style-name="T5878">Nr.<text:s/></text:span><text:a xlink:href="http://www3.lrs.lt/cgi-bin/preps2?a=296022&amp;b=" office:target-frame-name="_top" xlink:show="replace"><text:span text:style-name="T5879">X-1099</text:span></text:a><text:span text:style-name="T5880">, 2007-04-19, Žin., 2007, Nr. 46-1724 (2007-04-26)</text:span></text:p>
      <text:p text:style-name="P5881">TEISMŲ ĮSTATYMO 75, 76, 77, 79, 80 IR 81 STRAIPSNIŲ PAKEITIMO ĮSTATYMAS</text:p>
      <text:p text:style-name="P5882"><text:span text:style-name="T5883">Iki šio įstatymo įsigaliojimo Respublikos Prezidento paskirti teismų pirmininkai, pirmi</text:span><text:span text:style-name="T5884">ninkų pavaduotojai ir skyrių pirmininkai<text:s/></text:span><text:span text:style-name="T5885">eina pareigas iki kadencijos, kuriai buvo paskirti, pabaigos</text:span><text:span text:style-name="T5886">.<text:s/></text:span></text:p>
      <text:p text:style-name="P5887"><text:span text:style-name="T5888">Jei teismų pirmininkai, pirmininkų pavaduotojai ir skyrių pirmininkai iki šio įstatymo įsigaliojimo ėjo pareigas kadencijos trukmės ar ilgesnį laikotarp</text:span><text:span text:style-name="T5889">į, šis laikotarpis prilyginamas pirmajai jų kadencijai tame pačiame teisme einant tas pačias pareigas.</text:span><text:span text:style-name="T5890"><text:s/></text:span></text:p>
      <text:p text:style-name="P5891"/>
      <text:p text:style-name="P5892">36.</text:p>
      <text:p text:style-name="P5893">Lietuvos Respublikos Seimas, Įstatymas</text:p>
      <text:p text:style-name="P5894"><text:span text:style-name="T5895">Nr.<text:s/></text:span><text:a xlink:href="http://www3.lrs.lt/cgi-bin/preps2?a=324515&amp;b=" office:target-frame-name="_top" xlink:show="replace"><text:span text:style-name="T5896">X-1685</text:span></text:a><text:span text:style-name="T5897">, 2008-07-03, Žin., 2008, Nr. 81-318</text:span><text:span text:style-name="T5898">6 (2008-07-17)</text:span></text:p>
      <text:p text:style-name="P5899">TEISMŲ ĮSTATYMO 33, 34, 36, 38, 39, 42, 43, 47, 51, 55(1), 57, 61, 63, 64, 69(1), 81 STRAIPSNIŲ, IX SKYRIAUS PAVADINIMO, 83, 84, 85, 86, 90, 98, 101, 103 STRAIPSNIŲ, XII SKYRIAUS ANTROJO SKIRSNIO PAVADINIMO, 106, 107, 108, 119, 120, 122,<text:s/>124, 127, 128, 129 STRAIPSNIŲ PAKEITIMO IR PAPILDYMO, 89, 109, 110, 111, 112, 125 STRAIPSNIŲ PRIPAŽINIMO NETEKUSIAIS GALIOS IR ĮSTATYMO PAPILDYMO 53(1), 53(2) STRAIPSNIAIS IR IX SKYRIAUS TREČIUOJU SKIRSNIU ĮSTATYMAS</text:p>
      <text:p text:style-name="P5900">Šis įstatymas, išskyrus šio įstatymo 4 ir 31 straipsnius, 32 straipsniu keičiamo Teismų įstatymo 107 straipsnio 1 ir 2 dalis, įsigalioja 2008 m. rusėjo 1 d.</text:p>
      <text:p text:style-name="P5901">Šio įstatymo 31 straipsnis, 32 straipsniu keičiamo Teismų įstatymo 107 straipsnio 1 dalis įsigalioja 2017 m. sausio 1 d., 2 dalis – 2012 m.<text:s/>sausio 1 d.</text:p>
      <text:p text:style-name="P5902"><text:span text:style-name="T5903">Šio įstatymo 4 straipsnis įsigalioja 2010 m. liepos 1 d.</text:span></text:p>
      <text:p text:style-name="P5904">Šio įstatymo įsigaliojimas keistas:</text:p>
      <text:p text:style-name="P5905">36.1.</text:p>
      <text:p text:style-name="P5906">Lietuvos Respublikos Seimas, Įstatymas</text:p>
      <text:p text:style-name="P5907"><text:span text:style-name="T5908">Nr.<text:s/></text:span><text:a xlink:href="http://www3.lrs.lt/cgi-bin/preps2?a=361957&amp;b=" office:target-frame-name="_top" xlink:show="replace"><text:span text:style-name="T5909">XI-587</text:span></text:a><text:span text:style-name="T5910">, 2009-12-21, Žin., 2009, Nr.<text:s/></text:span><text:span text:style-name="T5911">154-6957 (2009-12-28)</text:span></text:p>
      <text:p text:style-name="P591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13">36.2.</text:p>
      <text:p text:style-name="P5914">Lietuvos Respublikos Seimas, Įstatymas</text:p>
      <text:p text:style-name="P5915"><text:span text:style-name="T5916">Nr.<text:s/></text:span><text:a xlink:href="http://www3.lrs.lt/cgi-bin/preps2?a=413447&amp;b=" office:target-frame-name="_top" xlink:show="replace"><text:span text:style-name="T5917">XI-1754</text:span></text:a><text:span text:style-name="T5918">, 2011-12-01, Žin., 2011, Nr. 150-7053 (2011-12-08)</text:span></text:p>
      <text:p text:style-name="P591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20">36.3.</text:p>
      <text:p text:style-name="P5921"><text:span text:style-name="T5922">Lietuvos Respublikos Seimas, Įstatymas</text:span></text:p>
      <text:p text:style-name="P5923"><text:span text:style-name="T5924">Nr.<text:s/></text:span><text:a xlink:href="https://www.e-tar.lt/portal/legalAct.html?documentId=cbfc18e08f4111e4a98a9f2247652cf4" office:target-frame-name="_top" xlink:show="replace"><text:span text:style-name="T5925">XII-1495</text:span></text:a><text:span text:style-name="T5926">, 2014-12-18, paskelbta TAR 2014-12-29, i. k. 2014-20795</text:span></text:p>
      <text:p text:style-name="P5927"><text:span text:style-name="T5928">LIETUVOS RESPUBLIKOS TEISMŲ ĮSTATYMO 33, 34, 36, 38, 39, 42, 43, 47, 51, 55-1, 57, 61, 63, 64, 69-1, 81 STRAIPSNIŲ, IX SKYRIAUS PAVADINIMO, 83, 84, 85, 86</text:span><text:span text:style-name="T5929">, 90, 98, 101, 103 STRAIPSNIŲ, XII SKYRIAUS ANTROJO SKIRSNIO PAVADINIMO, 106, 107, 108, 119, 120, 122, 124, 127, 128, 129 STRAIPSNIŲ PAKEITIMO IR PAPILDYMO, 89, 109 110, 111, 112, 125 STRAIPSNIŲ PRIPAŽINIMU NETEKUSIAIS GALIOS IR ĮSTATYMO PAPILDYMO 53-1, 53</text:span><text:span text:style-name="T5930">-2 STRAIPSNIAIS IR IX SKYRIAUS TREČIUOJU SKIRSNIU ĮSTATYMO NR. X-1685 46 STRAIPSNIO PAKEITIMO ĮSTATYMAS</text:span></text:p>
      <text:p text:style-name="P5931"/>
      <text:p text:style-name="P5932">37.</text:p>
      <text:p text:style-name="P5933">Lietuvos Respublikos Seimas, Įstatymas</text:p>
      <text:p text:style-name="Normal"><text:span text:style-name="T5934">Nr.<text:s/></text:span><text:a xlink:href="http://www3.lrs.lt/cgi-bin/preps2?a=330570&amp;b=" office:target-frame-name="_top" xlink:show="replace"><text:span text:style-name="T5935">X-1772</text:span></text:a><text:span text:style-name="T5936">, 2008-11-06, Žin., 2008, Nr. 131-50</text:span><text:span text:style-name="T5937">23 (2008-11-15)</text:span></text:p>
      <text:p text:style-name="P5938">TEISMŲ ĮSTATYMO 96, 97 IR 101 STRAIPSNIŲ PAKEITIMO ĮSTATYMAS</text:p>
      <text:p text:style-name="P5939"/>
      <text:p text:style-name="P5940">38.</text:p>
      <text:p text:style-name="P5941">Lietuvos Respublikos Seimas, Įstatymas</text:p>
      <text:p text:style-name="Normal"><text:span text:style-name="T5942">Nr.<text:s/></text:span><text:a xlink:href="http://www3.lrs.lt/cgi-bin/preps2?a=343428&amp;b=" office:target-frame-name="_top" xlink:show="replace"><text:span text:style-name="T5943">XI-240</text:span></text:a><text:span text:style-name="T5944">, 2009-04-28, Žin., 2009, Nr. 54-2138 (2009-05-12)</text:span></text:p>
      <text:p text:style-name="P5945">TEISMŲ<text:s/>ĮSTATYMO 77 IR 81 STRAIPSNIŲ PAKEITIMO ĮSTATYMAS</text:p>
      <text:p text:style-name="P5946"/>
      <text:p text:style-name="P5947">39.</text:p>
      <text:p text:style-name="P5948">Lietuvos Respublikos Seimas, Įstatymas</text:p>
      <text:p text:style-name="P5949"><text:span text:style-name="T5950">Nr.<text:s/></text:span><text:a xlink:href="http://www3.lrs.lt/cgi-bin/preps2?a=360315&amp;b=" office:target-frame-name="_top" xlink:show="replace"><text:span text:style-name="T5951">XI-523</text:span></text:a><text:span text:style-name="T5952">, 2009-12-03, Žin., 2009, Nr. 147-6559 (2009-12-12)</text:span></text:p>
      <text:p text:style-name="P5953">TEISMŲ ĮSTATYMO 54, 55(1), 65, 76, 78,<text:s/>85, 91(2), 91(3) IR 98 STRAIPSNIŲ PAKEITIMO ĮSTATYMAS</text:p>
      <text:p text:style-name="P5954"><text:span text:style-name="T5955">Šis įstatymas, išskyrus šio įstatymo 1 straipsnyje išdėstyto Lietuvos Respublikos teismų įstatymo 54</text:span><text:span text:style-name="T5956"><text:s/></text:span><text:span text:style-name="T5957">straipsnio 4 dalį, šio įstatymo 2 straipsnyje išdėstyto Lietuvos Respublikos teismų įstatymo 55</text:span><text:span text:style-name="T5958">1<text:s/></text:span><text:span text:style-name="T5959">stra</text:span><text:span text:style-name="T5960">ipsnio 1 dalį, šio įstatymo 6</text:span><text:span text:style-name="T5961"><text:s/></text:span><text:span text:style-name="T5962">straipsnyje išdėstyto Lietuvos Respublikos teismų įstatymo 85</text:span><text:span text:style-name="T5963"><text:s/></text:span><text:span text:style-name="T5964">straipsnio 4 dalį ir šio įstatymo 8</text:span><text:span text:style-name="T5965"><text:s/></text:span><text:span text:style-name="T5966">straipsnyje išdėstyto Lietuvos Respublikos teismų įstatymo<text:s/></text:span><text:span text:style-name="T5967">91</text:span><text:span text:style-name="T5968">3</text:span><text:span text:style-name="T5969"><text:s/></text:span><text:span text:style-name="T5970">straipsnio 4 dalį,</text:span><text:span text:style-name="T5971"><text:s/>įsigalioja 2010 m. sausio 1 d.</text:span></text:p>
      <text:p text:style-name="P5972"><text:span text:style-name="T5973">Šio įstatymo 1<text:s/></text:span><text:span text:style-name="T5974">straipsnyje išdėstyto Lietuvos Respublikos teismų įstatymo 54</text:span><text:span text:style-name="T5975"><text:s/></text:span><text:span text:style-name="T5976">straipsnio 4 dalis, šio įstatymo 2 straipsnyje išdėstyto Lietuvos Respublikos teismų įstatymo 55</text:span><text:span text:style-name="T5977">1<text:s/></text:span><text:span text:style-name="T5978">straipsnio 1 dalis, šio įstatymo 6 straipsnyje išdėstyto Lietuvos Respublikos teismų įstatymo 85</text:span><text:span text:style-name="T5979"><text:s/></text:span><text:span text:style-name="T5980">straipsnio 4 dalis ir šio įstatymo 8 straipsnyje išdėstyto Lietuvos Respublikos teismų įstatymo<text:s/></text:span><text:span text:style-name="T5981">91</text:span><text:span text:style-name="T5982">3</text:span><text:span text:style-name="T5983"><text:s/></text:span><text:span text:style-name="T5984">straipsnio 4 dalis<text:s/></text:span><text:span text:style-name="T5985">įsigalioja 2012 m. sausio 1 d.</text:span></text:p>
      <text:p text:style-name="P5986"/>
      <text:p text:style-name="P5987">40.</text:p>
      <text:p text:style-name="P5988">Lietuvos Respublikos Seimas, Įstatymas</text:p>
      <text:p text:style-name="P5989"><text:span text:style-name="T5990">Nr.<text:s/></text:span><text:a xlink:href="http://www3.lrs.lt/cgi-bin/preps2?a=372584&amp;b=" office:target-frame-name="_top" xlink:show="replace"><text:span text:style-name="T5991">XI-810</text:span></text:a><text:span text:style-name="T5992">, 2010-05-13, Žin., 2010, Nr. 63-3089 (2010-05-31)</text:span></text:p>
      <text:p text:style-name="P5993">TEISMŲ ĮSTATYMO 39 STRAIPSNIO PAKEITIMO ĮSTATYMAS</text:p>
      <text:p text:style-name="P5994"/>
      <text:p text:style-name="P5995">41.</text:p>
      <text:p text:style-name="P5996">Lietuvos Respublikos Seimas, Įstatymas</text:p>
      <text:p text:style-name="P5997"><text:span text:style-name="T5998">Nr.<text:s/></text:span><text:a xlink:href="http://www3.lrs.lt/cgi-bin/preps2?a=386944&amp;b=" office:target-frame-name="_top" xlink:show="replace"><text:span text:style-name="T5999">XI-1145</text:span></text:a><text:span text:style-name="T6000">, 2010-11-18, Žin., 2010, N</text:span><text:span text:style-name="T6001">r. 142-7260 (2010-12-04)</text:span></text:p>
      <text:p text:style-name="P6002">TEISMŲ ĮSTATYMO 12, 15, 23 IR 31 STRAIPSNIŲ PAKEITIMO ĮSTATYMAS</text:p>
      <text:p text:style-name="P6003">Šis įstatymas įsigalioja 2011 m. sausio 1 d.</text:p>
      <text:p text:style-name="P6004"><text:span text:style-name="T6005">A</text:span><text:span text:style-name="T6006">dministracinių teisės pažeidimų bylos, pradėtos ir nebaigtos iki šio įstatymo įsigaliojimo, nagrinėjamos iki šio įstatymo</text:span><text:span text:style-name="T6007"><text:s/>įsigaliojimo galiojusia tvarka.</text:span></text:p>
      <text:p text:style-name="P6008"/>
      <text:p text:style-name="P6009">42.</text:p>
      <text:p text:style-name="P6010">Lietuvos Respublikos Seimas, Įstatymas</text:p>
      <text:p text:style-name="P6011"><text:span text:style-name="T6012">Nr.<text:s/></text:span><text:a xlink:href="http://www3.lrs.lt/cgi-bin/preps2?a=389843&amp;b=" office:target-frame-name="_top" xlink:show="replace"><text:span text:style-name="T6013">XI-1243</text:span></text:a><text:span text:style-name="T6014">, 2010-12-22, Žin., 2010, Nr. 157-7975 (2010-12-31)</text:span></text:p>
      <text:p text:style-name="P6015">TEISMŲ ĮSTATYMO 103, 104, 105 STRAIPSNIŲ PAKEITIMO IR<text:s/>PAPILDYMO ĮSTATYMAS</text:p>
      <text:p text:style-name="P6016"/>
      <text:p text:style-name="P6017">43.</text:p>
      <text:p text:style-name="P6018">Lietuvos Respublikos Seimas, Įstatymas</text:p>
      <text:p text:style-name="P6019"><text:span text:style-name="T6020">Nr.<text:s/></text:span><text:a xlink:href="http://www3.lrs.lt/cgi-bin/preps2?a=400008&amp;b=" office:target-frame-name="_top" xlink:show="replace"><text:span text:style-name="T6021">XI-1423</text:span></text:a><text:span text:style-name="T6022">, 2011-05-26, Žin., 2011, Nr. 67-3157 (2011-06-02)</text:span></text:p>
      <text:p text:style-name="P6023">TEISMŲ ĮSTATYMO 45, 55(1), 63 IR 101 STRAIPSNIŲ PAKEITIMO ĮSTATYMAS</text:p>
      <text:p text:style-name="P6024"/>
      <text:p text:style-name="P6025">44.</text:p>
      <text:p text:style-name="P6026">Lietuvos Respublikos Seimas, Įstatymas</text:p>
      <text:p text:style-name="P6027"><text:span text:style-name="T6028">Nr.<text:s/></text:span><text:a xlink:href="http://www3.lrs.lt/cgi-bin/preps2?a=402591&amp;b=" office:target-frame-name="_top" xlink:show="replace"><text:span text:style-name="T6029">XI-1479</text:span></text:a><text:span text:style-name="T6030">, 2011-06-21, Žin., 2011, Nr. 78-3804 (2011-06-30)</text:span></text:p>
      <text:p text:style-name="P6031">TEISMŲ ĮSTATYMO 69 STRAIPSNIO PAKEITIMO ĮSTATYMAS</text:p>
      <text:p text:style-name="P6032"/>
      <text:p text:style-name="P6033">45.</text:p>
      <text:p text:style-name="P6034">Lietuvos Respublikos Seimas, Įstatymas</text:p>
      <text:p text:style-name="P6035"><text:span text:style-name="T6036">Nr.<text:s/></text:span><text:a xlink:href="http://www3.lrs.lt/cgi-bin/preps2?a=403061&amp;b=" office:target-frame-name="_top" xlink:show="replace"><text:span text:style-name="T6037">XI-1482</text:span></text:a><text:span text:style-name="T6038">, 2011-06-21, Žin., 2011, Nr. 85-4128 (2011-07-13)</text:span></text:p>
      <text:p text:style-name="P6039">TEISMŲ ĮSTATYMO 36, 37, 93, 94, 120 STRAIPSNIŲ PAKEITIMO IR ĮSTATYMO PAPILDYMO 37(1) STRAIPSNIU ĮSTATYMAS</text:p>
      <text:p text:style-name="P6040">Šis įstatymas, išskyrus 3 straipsnį ir šio straipsnio 3 dalį, įsigalioja 2011 m. spalio 1 d.</text:p>
      <text:p text:style-name="P6041"><text:span text:style-name="T6042">Šio įstatymo 3 straipsnis įsigalioja 2013 m. liepos 1 d.</text:span></text:p>
      <text:p text:style-name="P6043">Įstatymo įsigaliojimas keistas:</text:p>
      <text:p text:style-name="P6044">Lietuvos Respublikos Seimas, Įstatymas</text:p>
      <text:p text:style-name="P6045"><text:span text:style-name="T6046">Nr.<text:s/></text:span><text:a xlink:href="http://www3.lrs.lt/cgi-bin/preps2?a=440381&amp;b=" office:target-frame-name="_top" xlink:show="replace"><text:span text:style-name="T6047">XII-74</text:span></text:a><text:span text:style-name="T6048">, 2012-12-20, Žin., 2012, Nr. 153-7826 (2012-12-29)</text:span></text:p>
      <text:p text:style-name="P6049">TEISMŲ ĮSTATYMO 36, 37, 93, 94, 120 STRAIPSNIŲ PAKEITIMO IR ĮSTATYMO PAPILDYMO 37(1) STRAIPSNIU ĮSTATYMO 7 STRAIPSNIO PAKEITIMO ĮSTATYMAS</text:p>
      <text:p text:style-name="P6050"/>
      <text:p text:style-name="P6051">46.</text:p>
      <text:p text:style-name="P6052">Lietuvos Respublikos Seimas, Įstatymas</text:p>
      <text:p text:style-name="P6053"><text:span text:style-name="T6054">Nr.<text:s/></text:span><text:a xlink:href="http://www3.lrs.lt/cgi-bin/preps2?a=415886&amp;b=" office:target-frame-name="_top" xlink:show="replace"><text:span text:style-name="T6055">XI-1845</text:span></text:a><text:span text:style-name="T6056">, 2011-12-22, Žin., 2012, Nr. 6-181 (2012-01-10)</text:span></text:p>
      <text:p text:style-name="P6057">TEISMŲ ĮSTATYMO 14, 15, 34, 103 STRAIPSNIŲ PAKEITIMO IR 16, 17, 58 STRAIPSNIŲ PRIPAŽINIMO NETEKUSIAIS GALIOS ĮSTATYMAS</text:p>
      <text:p text:style-name="P6058">Šis įstatymas įsigalioja 2012 m. liepos 1 d.</text:p>
      <text:p text:style-name="P6059"/>
      <text:p text:style-name="P6060">47.</text:p>
      <text:p text:style-name="P6061">Lietuvos Respublikos Seimas, Įstatymas</text:p>
      <text:p text:style-name="Normal"><text:span text:style-name="T6062">Nr.<text:s/></text:span><text:a xlink:href="http://www3.lrs.lt/cgi-bin/preps2?a=423039&amp;b=" office:target-frame-name="_top" xlink:show="replace"><text:span text:style-name="T6063">XI-1972</text:span></text:a><text:span text:style-name="T6064">, 2012-04-17, Žin., 2012, Nr. 51-2527 (2012-05-03)</text:span></text:p>
      <text:p text:style-name="P6065">TEISMŲ ĮSTATYMO 39 STRAIPSNIO PAKEITIMO ĮSTATYMAS</text:p>
      <text:p text:style-name="P6066">Šis įstatymas<text:s/>įsigalioja 2014 m. sausio 1 d.</text:p>
      <text:p text:style-name="P6067">Šis įstatymas ir jo įsigaliojimas keistas:</text:p>
      <text:p text:style-name="P6068">Lietuvos Respublikos Seimas, Įstatymas</text:p>
      <text:p text:style-name="P6069"><text:span text:style-name="T6070">Nr.<text:s/></text:span><text:a xlink:href="http://www3.lrs.lt/cgi-bin/preps2?a=436784&amp;b=" office:target-frame-name="_top" xlink:show="replace"><text:span text:style-name="T6071">XI-2348</text:span></text:a><text:span text:style-name="T6072">, 2012-11-06, Žin., 2012, Nr. 132-6676 (2012-11-15)</text:span></text:p>
      <text:p text:style-name="P6073">TEISMŲ ĮSTATYMO 39 STRAIPSNIO PAKEITIMO ĮSTATYMO PAKEITIMO ĮSTATYMAS</text:p>
      <text:p text:style-name="P6074">Šis įstatymas įsigalioja 2014 m. sausio 1 d.</text:p>
      <text:p text:style-name="P6075"/>
      <text:p text:style-name="P6076">48.</text:p>
      <text:p text:style-name="P6077">Lietuvos Respublikos Seimas, Įstatymas</text:p>
      <text:p text:style-name="Normal"><text:span text:style-name="T6078">Nr.<text:s/></text:span><text:a xlink:href="http://www3.lrs.lt/cgi-bin/preps2?a=434554&amp;b=" office:target-frame-name="_top" xlink:show="replace"><text:span text:style-name="T6079">XI-2262</text:span></text:a><text:span text:style-name="T6080">, 2012-10-02, Žin., 2012, Nr. 122-6121 (20</text:span><text:span text:style-name="T6081">12-10-20)</text:span></text:p>
      <text:p text:style-name="P6082">TEISMŲ ĮSTATYMO 47 IR 53(2) STRAIPSNIŲ PAKEITIMO ĮSTATYMAS</text:p>
      <text:p text:style-name="P6083">Šis įstatymas įsigalioja 2013 m. sausio 1 d.</text:p>
      <text:p text:style-name="P6084"/>
      <text:p text:style-name="P6085">49.</text:p>
      <text:p text:style-name="P6086">Lietuvos Respublikos Seimas, Įstatymas</text:p>
      <text:p text:style-name="Normal"><text:span text:style-name="T6087">Nr.<text:s/></text:span><text:a xlink:href="http://www3.lrs.lt/cgi-bin/preps2?a=436536&amp;b=" office:target-frame-name="_top" xlink:show="replace"><text:span text:style-name="T6088">XI-2312</text:span></text:a><text:span text:style-name="T6089">, 2012-11-06, Žin., 2012,</text:span><text:span text:style-name="T6090"><text:s/>Nr. 129-6476 (2012-11-08)</text:span></text:p>
      <text:p text:style-name="P6091">TEISMŲ ĮSTATYMO 119 STRAIPSNIO PAKEITIMO ĮSTATYMAS</text:p>
      <text:p text:style-name="P6092"/>
      <text:p text:style-name="P6093">50.</text:p>
      <text:p text:style-name="P6094">Lietuvos Respublikos Seimas, Įstatymas</text:p>
      <text:p text:style-name="Normal"><text:span text:style-name="T6095">Nr.<text:s/></text:span><text:a xlink:href="http://www3.lrs.lt/cgi-bin/preps2?a=436745&amp;b=" office:target-frame-name="_top" xlink:show="replace"><text:span text:style-name="T6096">XI-2313</text:span></text:a><text:span text:style-name="T6097">, 2012-11-06, Žin., 2012, Nr. 132-6641 (2012-11-15)</text:span></text:p>
      <text:p text:style-name="P6098">TEISMŲ ĮSTATYMO 14 STRAIPSNIO PAKEITIMO ĮSTATYMAS</text:p>
      <text:p text:style-name="P6099">Šis įstatymas įsigalioja 2013 m. sausio 1 d.</text:p>
      <text:p text:style-name="P6100"/>
      <text:p text:style-name="P6101">51.</text:p>
      <text:p text:style-name="P6102">Lietuvos Respublikos Seimas, Įstatymas</text:p>
      <text:p text:style-name="P6103"><text:span text:style-name="T6104">Nr.<text:s/></text:span><text:a xlink:href="http://www3.lrs.lt/cgi-bin/preps2?a=449223&amp;b=" office:target-frame-name="_top" xlink:show="replace"><text:span text:style-name="T6105">XII-295</text:span></text:a><text:span text:style-name="T6106">, 2013-05-14, Žin., 2013, Nr. 57-2839 (2013-06-01)</text:span></text:p>
      <text:p text:style-name="P6107">TEISMŲ ĮSTATYMO 93, 101, 120, 124, 127, 128 STRAIPSNIŲ PAKEITIMO IR PAPILDYMO ĮSTATYMAS</text:p>
      <text:p text:style-name="P6108"/>
      <text:p text:style-name="P6109">52.</text:p>
      <text:p text:style-name="P6110">Lietuvos Respublikos Seimas, Įstatymas</text:p>
      <text:p text:style-name="Normal"><text:span text:style-name="T6111">Nr.<text:s/></text:span><text:a xlink:href="http://www3.lrs.lt/cgi-bin/preps2?a=457477&amp;b=" office:target-frame-name="_top" xlink:show="replace"><text:span text:style-name="T6112">XII-543</text:span></text:a><text:span text:style-name="T6113">, 2013-10-08, Žin., 2013, Nr. 109-5363 (2013-10-17)</text:span></text:p>
      <text:p text:style-name="P6114">TEISMŲ ĮSTATYMO 63, 64, 66, 67, 68, 105 STRAIPSNIŲ PAKEITIMO IR PAPILDYMO ĮSTATYMAS</text:p>
      <text:p text:style-name="P6115"/>
      <text:p text:style-name="P6116">53.</text:p>
      <text:p text:style-name="P6117">Lietuvos Respublikos Seimas, Įstatymas</text:p>
      <text:p text:style-name="Normal"><text:span text:style-name="T6118">Nr.<text:s/></text:span><text:a xlink:href="http://www3.lrs.lt/cgi-bin/preps2?a=457478&amp;b=" office:target-frame-name="_top" xlink:show="replace"><text:span text:style-name="T6119">XII-544</text:span></text:a><text:span text:style-name="T6120">, 2013-10-08, Žin., 2013, Nr. 109-5364 (2013-10-17)</text:span></text:p>
      <text:p text:style-name="P6121">TEISMŲ ĮSTATYMO 60, 90 STRAIPSNIŲ PAKEITIMO IR PAPILDYMO ĮSTATYMAS</text:p>
      <text:p text:style-name="P6122"/>
      <text:p text:style-name="P6123"/>
      <text:p text:style-name="P6124">54.</text:p>
      <text:p text:style-name="P6125">Lietuvos Respublikos Seimas, Įstatymas</text:p>
      <text:p text:style-name="Normal"><text:span text:style-name="T6126">Nr.<text:s/></text:span><text:a xlink:href="http://www3.lrs.lt/cgi-bin/preps2?a=463462&amp;b=" office:target-frame-name="_top" xlink:show="replace"><text:span text:style-name="T6127">XII-748</text:span></text:a><text:span text:style-name="T6128">, 2013-12-23, paskelbta TAR 2014-01-03, i. k. 2014-00013</text:span></text:p>
      <text:p text:style-name="P6129">LIETUVOS<text:s/>RESPUBLIKOS TEISMŲ ĮSTATYMO 10, 86, 113 IR 122 STRAIPSNIŲ PAKEITIMO ĮSTATYMAS</text:p>
      <text:p text:style-name="P6130">Šis įstatymas, išskyrus šio straipsnio 3 dalį, įsigalioja 2014 m. liepos 1 d.<text:s/></text:p>
      <text:p text:style-name="P6131"><text:span text:style-name="T6132">Iki šio įstatymo įsigaliojimo sudaryto ir veikiančio Teisėjų garbės teismo įgaliojimai tęsiasi tol,</text:span><text:span text:style-name="T6133"><text:s/>kol bus sudarytas šio įstatymo 4 straipsnyje išdėstytame Lietuvos Respublikos teismų įstatymo 122 straipsnyje nustatytos sudėties Teisėjų garbės teismas, tačiau ne ilgiau kaip 6 mėnesius nuo šio įstatymo įsigaliojimo.<text:s/></text:span></text:p>
      <text:p text:style-name="P6134"/>
      <text:p text:style-name="P6135">55.</text:p>
      <text:p text:style-name="P6136">Lietuvos Respublikos Seimas, Įstatymas</text:p>
      <text:p text:style-name="Normal"><text:span text:style-name="T6137">Nr.<text:s/></text:span><text:a xlink:href="http://www3.lrs.lt/cgi-bin/preps2?a=463460&amp;b=" office:target-frame-name="_top" xlink:show="replace"><text:span text:style-name="T6138">XII-747</text:span></text:a><text:span text:style-name="T6139">, 2013-12-23, paskelbta TAR 2014-01-07, i. k. 2014-00063</text:span></text:p>
      <text:p text:style-name="P6140">LIETUVOS RESPUBLIKOS TEISMŲ ĮSTATYMO 47 STRAIPSNIO PAKEITIMO ĮSTATYMAS</text:p>
      <text:p text:style-name="P6141"/>
      <text:p text:style-name="P6142"/>
      <text:p text:style-name="P6143">Konstitucinio Teismo nutarimai:</text:p>
      <text:p text:style-name="P6144"/>
      <text:p text:style-name="P6145">1.</text:p>
      <text:p text:style-name="P6146"><text:span text:style-name="T6147">Lietuvos Respublikos Konstitucinis Teismas,<text:s/></text:span><text:a xlink:href="http://www3.lrs.lt/cgi-bin/preps2?Condition1=93881&amp;Condition2=" office:target-frame-name="_top" xlink:show="replace"><text:span text:style-name="T6148">Nutarimas</text:span></text:a></text:p>
      <text:p text:style-name="P6149">99.12.21, Žin., 1999, Nr.109-3192 (99.12.24)</text:p>
      <text:p text:style-name="P6150">DĖL LIETUVOS RESPUBLIKOS TEISMŲ ĮSTATYMO 14, 251, 26, 30, 33, 34, 36, 40, 51,<text:s/>56, 58, 59, 66, 69, 691 IR 73 STRAIPSNIŲ ATITIKIMO LIETUVOS RESPUBLIKOS KONSTITUCIJAI</text:p>
      <text:p text:style-name="P6151"/>
      <text:p text:style-name="P6152">2.</text:p>
      <text:p text:style-name="P6153"><text:span text:style-name="T61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5">Nutarimas</text:span></text:a></text:p>
      <text:p text:style-name="P6156">2006-05-09, Žin., 2006, Nr. 51-1894 (2006-05-11)</text:p>
      <text:p text:style-name="P6157">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158"/>
      <text:p text:style-name="P6159">3.</text:p>
      <text:p text:style-name="P6160"><text:span text:style-name="T6161">Lietuvos Respublikos Konstitucinis Teismas,<text:s/></text:span><text:a xlink:href="http://www3.lrs.lt/pls/inter/dokpaieska.showdoc_l?p_id=311423&amp;p_query=&amp;p_tr2=" office:target-frame-name="_top" xlink:show="replace"><text:span text:style-name="T6162">Nutarimas</text:span></text:a></text:p>
      <text:p text:style-name="P6163">2007-12-17, Žin., 2007, Nr. 134-5427 (2007-12-18)</text:p>
      <text:p text:style-name="P6164">DĖL LIETUVOS<text:s/>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text:s/>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165"/>
      <text:p text:style-name="P6166"/>
      <text:p text:style-name="P6167"/>
      <text:p text:style-name="P6168"/>
      <text:p text:style-name="P6169"><text:span text:style-name="T6170">Pakeitimai:</text:span></text:p>
      <text:p text:style-name="P6171"/>
      <text:p text:style-name="P6172"><text:span text:style-name="T6173">1.</text:span></text:p>
      <text:p text:style-name="P6174"><text:span text:style-name="T6175">Lietuvos Respublikos Seimas, Įstatymas</text:span></text:p>
      <text:p text:style-name="P6176"><text:span text:style-name="T6177">Nr.<text:s/></text:span><text:a xlink:href="https://www.e-tar.lt/portal/legalAct.html?documentId=71a1fb40747a11e3b675ad30753d4b1b" office:target-frame-name="_top" xlink:show="replace"><text:span text:style-name="T6178">XII-748</text:span></text:a><text:span text:style-name="T6179">, 2013-12-23, paskelbta TAR 2014-01-03, i. k. 2014-00013</text:span></text:p>
      <text:p text:style-name="P6180"><text:span text:style-name="T6181">Lietuvos Respublikos teismų įstatymo 10, 86, 113 ir 122 straipsnių pakeitimo ĮSTATYMAS</text:span></text:p>
      <text:p text:style-name="P6182"/>
      <text:p text:style-name="P6183"><text:span text:style-name="T6184">2.</text:span></text:p>
      <text:p text:style-name="P6185"><text:span text:style-name="T6186">Lietu</text:span><text:span text:style-name="T6187">vos Respublikos Seimas, Įstatymas</text:span></text:p>
      <text:p text:style-name="P6188"><text:span text:style-name="T6189">Nr.<text:s/></text:span><text:a xlink:href="https://www.e-tar.lt/portal/legalAct.html?documentId=cbfc18e08f4111e4a98a9f2247652cf4" office:target-frame-name="_top" xlink:show="replace"><text:span text:style-name="T6190">XII-1495</text:span></text:a><text:span text:style-name="T6191">, 2014-12-18, paskelbta TAR 2014-12-29, i. k. 2014-20795</text:span></text:p>
      <text:p text:style-name="P6192"><text:span text:style-name="T6193">Lietuvos Respublikos teismų įstatymo 33, 34, 36, 38, 39</text:span><text:span text:style-name="T6194">, 42, 43, 47, 51, 55-1, 57, 61, 63, 64, 69-1, 81 straipsnių, IX skyriaus pavadinimo, 83, 84, 85, 86, 90, 98, 101, 103 straipsnių, XII skyriaus antrojo skirsnio pavadinimo, 106, 107, 108, 119, 120, 122, 124, 127, 128, 129 straipsnių pakeitimo ir papildymo,<text:s/></text:span><text:span text:style-name="T6195">89, 109 110, 111, 112, 125 straipsnių pripažinimu netekusiais galios ir Įstatymo papildymo 53-1, 53-2 straipsniais ir IX skyriaus trečiuoju skirsniu įstatymo Nr. X-1685 46 straipsnio pakeitimo įstatymas</text:span></text:p>
      <text:p text:style-name="P6196"/>
      <text:p text:style-name="P6197"><text:span text:style-name="T6198">3.</text:span></text:p>
      <text:p text:style-name="P6199"><text:span text:style-name="T6200">Lietuvos Respublikos Seimas, Įstatymas</text:span></text:p>
      <text:p text:style-name="P6201"><text:span text:style-name="T6202">Nr.<text:s/></text:span><text:a xlink:href="https://www.e-tar.lt/portal/legalAct.html?documentId=e7a4aec013eb11e58569be21ff080a8c" office:target-frame-name="_top" xlink:show="replace"><text:span text:style-name="T6203">XII-1776</text:span></text:a><text:span text:style-name="T6204">, 2015-06-11, paskelbta TAR 2015-06-16, i. k. 2015-09620</text:span></text:p>
      <text:p text:style-name="P6205"><text:span text:style-name="T6206">Lietuvos Respublikos teismų įstatymo Nr. I-480 papildymo 40-2 straipsniu įstatymas</text:span></text:p>
      <text:p text:style-name="P6207"/>
      <text:p text:style-name="P6208"><text:span text:style-name="T6209">4.</text:span></text:p>
      <text:p text:style-name="P6210"><text:span text:style-name="T6211">Lietuvos Res</text:span><text:span text:style-name="T6212">publikos Seimas, Įstatymas</text:span></text:p>
      <text:p text:style-name="P6213"><text:span text:style-name="T6214">Nr.<text:s/></text:span><text:a xlink:href="https://www.e-tar.lt/portal/legalAct.html?documentId=a7563c00d93811e4894f9bde45468d3f" office:target-frame-name="_top" xlink:show="replace"><text:span text:style-name="T6215">XII-1564</text:span></text:a><text:span text:style-name="T6216">, 2015-03-26, paskelbta TAR 2015-04-02, i. k. 2015-05016</text:span></text:p>
      <text:p text:style-name="P6217"><text:span text:style-name="T6218">Lietuvos Respublikos teismų įstatymo Nr. I-480 53-2 straipsnio</text:span><text:span text:style-name="T6219"><text:s/>pakeitimo įstatymas</text:span></text:p>
      <text:p text:style-name="P6220"/>
      <text:p text:style-name="P6221"><text:span text:style-name="T6222">5.</text:span></text:p>
      <text:p text:style-name="P6223"><text:span text:style-name="T6224">Lietuvos Respublikos Seimas, Įstatymas</text:span></text:p>
      <text:p text:style-name="P6225"><text:span text:style-name="T6226">Nr.<text:s/></text:span><text:a xlink:href="https://www.e-tar.lt/portal/legalAct.html?documentId=7e6452a0b2ef11e5b12fbb7dc920ee2c" office:target-frame-name="_top" xlink:show="replace"><text:span text:style-name="T6227">XII-2246</text:span></text:a><text:span text:style-name="T6228">, 2015-12-23, paskelbta TAR 2016-01-04, i. k. 2016-00048</text:span></text:p>
      <text:p text:style-name="P6229"><text:span text:style-name="T6230">Lietuvos Respublikos<text:s/></text:span><text:span text:style-name="T6231">teismų įstatymo Nr. I-480 41 straipsnio pakeitimo įstatymas</text:span></text:p>
      <text:p text:style-name="P6232"/>
      <text:p text:style-name="P6233"><text:span text:style-name="T6234">6.</text:span></text:p>
      <text:p text:style-name="P6235"><text:span text:style-name="T6236">Lietuvos Respublikos Seimas, Įstatymas</text:span></text:p>
      <text:p text:style-name="P6237"><text:span text:style-name="T6238">Nr.<text:s/></text:span><text:a xlink:href="https://www.e-tar.lt/portal/legalAct.html?documentId=5b335af028b611e6acf89da936cb7409" office:target-frame-name="_top" xlink:show="replace"><text:span text:style-name="T6239">XII-2379</text:span></text:a><text:span text:style-name="T6240">, 2016-05-19, paskelbta TAR 2016-06-02, i.<text:s/></text:span><text:span text:style-name="T6241">k. 2016-14740</text:span></text:p>
      <text:p text:style-name="P6242"><text:span text:style-name="T6243">Lietuvos Respublikos teismų įstatymo Nr. I-480 51 ir 53-2 straipsnių pakeitimo įstatymas</text:span></text:p>
      <text:p text:style-name="P6244"/>
      <text:p text:style-name="P6245"><text:span text:style-name="T6246">7.</text:span></text:p>
      <text:p text:style-name="P6247"><text:span text:style-name="T6248">Lietuvos Respublikos Seimas, Įstatymas</text:span></text:p>
      <text:p text:style-name="P6249"><text:span text:style-name="T6250">Nr.<text:s/></text:span><text:a xlink:href="https://www.e-tar.lt/portal/legalAct.html?documentId=06bfc5302d7a11e69cf5d89a5fdd27cc" office:target-frame-name="_top" xlink:show="replace"><text:span text:style-name="T6251">XII-2402</text:span></text:a><text:span text:style-name="T6252">, 2016-06-02, paskelbta TAR 2016-06-08, i. k. 2016-15660</text:span></text:p>
      <text:p text:style-name="P6253"><text:span text:style-name="T6254">Lietuvos Respublikos teismų įstatymo Nr. I-480 22, 23, 27, 31, 32, 33 straipsnių pakeitimo ir 24, 25, 26 straipsnių pripažinimo netekusiais galios įstatymas</text:span></text:p>
      <text:p text:style-name="P6255"/>
      <text:p text:style-name="P6256"><text:span text:style-name="T6257">8.</text:span></text:p>
      <text:p text:style-name="P6258"><text:span text:style-name="T6259">Lietuvos Respublikos Seimas, Įstatymas</text:span></text:p>
      <text:p text:style-name="P6260"><text:span text:style-name="T6261">Nr.<text:s/></text:span><text:a xlink:href="https://www.e-tar.lt/portal/legalAct.html?documentId=6a5ce1d03eba11e6a8ae9e1795984391" office:target-frame-name="_top" xlink:show="replace"><text:span text:style-name="T6262">XII-2475</text:span></text:a><text:span text:style-name="T6263">, 2016-06-23, paskelbta TAR 2016-06-30, i. k. 2016-17981</text:span></text:p>
      <text:p text:style-name="P6264"><text:span text:style-name="T6265">Lietuvos Respublikos teismų įstatymo Nr. I-480 12, 14, 28, 34, 36, 41, 45, 55-1, 56, 63,</text:span><text:span text:style-name="T6266"><text:s/>65, 70, 80, 101, 107, 114, 120 straipsnių, trečiojo skirsnio pavadinimo pakeitimo ir Įstatymo papildymo 114-1 straipsniu įstatymas</text:span></text:p>
      <text:p text:style-name="P6267"/>
      <text:p text:style-name="P6268"><text:span text:style-name="T6269">9.</text:span></text:p>
      <text:p text:style-name="P6270"><text:span text:style-name="T6271">Lietuvos Respublikos Seimas, Įstatymas</text:span></text:p>
      <text:p text:style-name="P6272"><text:span text:style-name="T6273">Nr.<text:s/></text:span><text:a xlink:href="https://www.e-tar.lt/portal/legalAct.html?documentId=089ec050860c11e6b969d7ae07280e89" office:target-frame-name="_top" xlink:show="replace"><text:span text:style-name="T6274">XII-2628</text:span></text:a><text:span text:style-name="T6275">, 2016-09-21, paskelbta TAR 2016-09-29, i. k. 2016-24200</text:span></text:p>
      <text:p text:style-name="P6276"><text:span text:style-name="T6277">Lietuvos Respublikos teismų įstatymo Nr. I-480 48 ir 61 straipsnių pakeitimo įstatymas</text:span></text:p>
      <text:p text:style-name="P6278"/>
      <text:p text:style-name="P6279"><text:span text:style-name="T6280">10.</text:span></text:p>
      <text:p text:style-name="P6281"><text:span text:style-name="T6282">Lietuvos Respublikos Seimas, Įstatymas</text:span></text:p>
      <text:p text:style-name="P6283"><text:span text:style-name="T6284">Nr.<text:s/></text:span><text:a xlink:href="https://www.e-tar.lt/portal/legalAct.html?documentId=37ec2bd0a68311e69ad4c8713b612d0f" office:target-frame-name="_top" xlink:show="replace"><text:span text:style-name="T6285">XII-2720</text:span></text:a><text:span text:style-name="T6286">, 2016-11-03, paskelbta TAR 2016-11-09, i. k. 2016-26506</text:span></text:p>
      <text:p text:style-name="P6287"><text:span text:style-name="T6288">Lietuvos Respublikos teismų įstatymo Nr. I-480 12, 15, 23 ir 47 straipsnių pakeitimo įstatymas</text:span></text:p>
      <text:p text:style-name="P6289"/>
      <text:p text:style-name="P6290"><text:span text:style-name="T6291">11.</text:span></text:p>
      <text:p text:style-name="P6292"><text:span text:style-name="T6293">Lietuvos Respublikos Seimas,</text:span><text:span text:style-name="T6294"><text:s/>Įstatymas</text:span></text:p>
      <text:p text:style-name="P6295"><text:span text:style-name="T6296">Nr.<text:s/></text:span><text:a xlink:href="https://www.e-tar.lt/portal/legalAct.html?documentId=f016aff06c5811e7827cd63159af616c" office:target-frame-name="_top" xlink:show="replace"><text:span text:style-name="T6297">XIII-606</text:span></text:a><text:span text:style-name="T6298">, 2017-07-04, paskelbta TAR 2017-07-19, i. k. 2017-12426</text:span></text:p>
      <text:p text:style-name="P6299"><text:span text:style-name="T6300">Lietuvos Respublikos teismų įstatymo Nr. I-480 7 ir 38 straipsnių pakeitimo įs</text:span><text:span text:style-name="T6301">tatymas</text:span></text:p>
      <text:p text:style-name="P6302"/>
      <text:p text:style-name="P6303"><text:span text:style-name="T6304">12.</text:span></text:p>
      <text:p text:style-name="P6305"><text:span text:style-name="T6306">Lietuvos Respublikos Seimas, Įstatymas</text:span></text:p>
      <text:p text:style-name="P6307"><text:span text:style-name="T6308">Nr.<text:s/></text:span><text:a xlink:href="https://www.e-tar.lt/portal/legalAct.html?documentId=0164619002b611e9a5eaf2cd290f1944" office:target-frame-name="_top" xlink:show="replace"><text:span text:style-name="T6309">XIII-1736</text:span></text:a><text:span text:style-name="T6310">, 2018-12-11, paskelbta TAR 2018-12-18, i. k. 2018-20704</text:span></text:p>
      <text:p text:style-name="P6311"><text:span text:style-name="T6312">Lietuvos Respublikos teismų įstatymo</text:span><text:span text:style-name="T6313"><text:s/>Nr. I-480 101 straipsnio pakeitimo įstatymas</text:span></text:p>
      <text:p text:style-name="P6314"/>
      <text:p text:style-name="P6315"><text:span text:style-name="T6316">13.</text:span></text:p>
      <text:p text:style-name="P6317"><text:span text:style-name="T6318">Lietuvos Respublikos Seimas, Įstatymas</text:span></text:p>
      <text:p text:style-name="P6319"><text:span text:style-name="T6320">Nr.<text:s/></text:span><text:a xlink:href="https://www.e-tar.lt/portal/legalAct.html?documentId=30942aa002ba11e9a5eaf2cd290f1944" office:target-frame-name="_top" xlink:show="replace"><text:span text:style-name="T6321">XIII-1741</text:span></text:a><text:span text:style-name="T6322">, 2018-12-11, paskelbta TAR 2018-12-18, i. k. 2018-2071</text:span><text:span text:style-name="T6323">4</text:span></text:p>
      <text:p text:style-name="P6324"><text:span text:style-name="T6325">Lietuvos Respublikos teismų įstatymo Nr. I-480 54, 55-1, 85, 91-3 ir 122 straipsnių pakeitimo įstatymas</text:span></text:p>
      <text:p text:style-name="P6326"/>
      <text:p text:style-name="P6327"><text:span text:style-name="T6328">14.</text:span></text:p>
      <text:p text:style-name="P6329"><text:span text:style-name="T6330">Lietuvos Respublikos Seimas, Įstatymas</text:span></text:p>
      <text:p text:style-name="P6331"><text:span text:style-name="T6332">Nr.<text:s/></text:span><text:a xlink:href="https://www.e-tar.lt/portal/legalAct.html?documentId=4726fb30ae0411e98451fa7b5933515d" office:target-frame-name="_top" xlink:show="replace"><text:span text:style-name="T6333">XIII</text:span><text:span text:style-name="T6334">-2284</text:span></text:a><text:span text:style-name="T6335">, 2019-07-09, paskelbta TAR 2019-07-24, i. k. 2019-12173</text:span></text:p>
      <text:p text:style-name="P6336"><text:span text:style-name="T6337">Lietuvos Respublikos teismų įstatymo Nr. I-480 128 straipsnio pakeitimo įstatymas</text:span></text:p>
      <text:p text:style-name="P6338"/>
      <text:p text:style-name="P6339"><text:span text:style-name="T6340">15.</text:span></text:p>
      <text:p text:style-name="P6341"><text:span text:style-name="T6342">Lietuvos Respublikos Konstitucinis Teismas, Pranešimas</text:span></text:p>
      <text:p text:style-name="P6343"><text:span text:style-name="T6344">Nr.<text:s/></text:span><text:a xlink:href="https://www.e-tar.lt/portal/legalAct.html?documentId=a01088102afa11eabe008ea93139d588" office:target-frame-name="_top" xlink:show="replace"><text:span text:style-name="T6345">2B-56P</text:span></text:a><text:span text:style-name="T6346">, 2019-12-30, paskelbta TAR 2019-12-30, i. k. 2019-21605</text:span></text:p>
      <text:p text:style-name="P6347"><text:span text:style-name="T6348">Dėl Lietuvos Respublikos teismų įstatymo 47 straipsnio 2 dalies (2013 m. gruodžio 23 d. redakcija) galiojimo sustabdymo</text:span></text:p>
      <text:p text:style-name="P6349"/>
      <text:p text:style-name="P6350"><text:span text:style-name="T6351">16.</text:span></text:p>
      <text:p text:style-name="P6352"><text:span text:style-name="T6353">Lietuvos Respublik</text:span><text:span text:style-name="T6354">os Seimas, Įstatymas</text:span></text:p>
      <text:p text:style-name="P6355"><text:span text:style-name="T6356">Nr.<text:s/></text:span><text:a xlink:href="https://www.e-tar.lt/portal/legalAct.html?documentId=cffc1f90b75911e98451fa7b5933515d" office:target-frame-name="_top" xlink:show="replace"><text:span text:style-name="T6357">XIII-2372</text:span></text:a><text:span text:style-name="T6358">, 2019-07-16, paskelbta TAR 2019-08-05, i. k. 2019-12836</text:span></text:p>
      <text:p text:style-name="P6359"><text:span text:style-name="T6360">Lietuvos Respublikos teismų įstatymo Nr. I-480 7, 36, 39, 45, 48, 5</text:span><text:span text:style-name="T6361">3-1, 53-2, 54, 55-1, 57, 61, 63, 69-1, 76, 78, 84, 85, 88, 91-2, 91-3, 91-4, 91-5, 93, 94, 98, 101, 102, 106, 119, 121, 122, 124, 128, 130 straipsnių pakeitimo, Įstatymo papildymo 44-1 straipsniu ir nauja VII dalimi ir 95 straipsnio pripažinimo netekusiu g</text:span><text:span text:style-name="T6362">alios įstatymas</text:span></text:p>
      <text:p text:style-name="P6363"/>
      <text:p text:style-name="P6364"><text:span text:style-name="T6365">17.</text:span></text:p>
      <text:p text:style-name="P6366"><text:span text:style-name="T6367">Lietuvos Respublikos Seimas, Įstatymas</text:span></text:p>
      <text:p text:style-name="P6368"><text:span text:style-name="T6369">Nr.<text:s/></text:span><text:a xlink:href="https://www.e-tar.lt/portal/legalAct.html?documentId=ad73a4b0429c11ea829bc2bea81c1194" office:target-frame-name="_top" xlink:show="replace"><text:span text:style-name="T6370">XIII-2775</text:span></text:a><text:span text:style-name="T6371">, 2020-01-14, paskelbta TAR 2020-01-29, i. k. 2020-02010</text:span></text:p>
      <text:p text:style-name="P6372"><text:span text:style-name="T6373">Lietuvos Respublikos teismų<text:s/></text:span><text:span text:style-name="T6374">įstatymo Nr. I-480 68, 69-1, 73, 79, 79-1 straipsnių pakeitimo ir Įstatymo papildymo 79-1 straipsniu įstatymas</text:span></text:p>
      <text:p text:style-name="P6375"/>
      <text:p text:style-name="P6376"><text:span text:style-name="T6377">18.</text:span></text:p>
      <text:p text:style-name="P6378"><text:span text:style-name="T6379">Lietuvos Respublikos Konstitucinis Teismas, Nutarimas</text:span></text:p>
      <text:p text:style-name="P6380"><text:span text:style-name="T6381">Nr.<text:s/></text:span><text:a xlink:href="https://www.e-tar.lt/portal/legalAct.html?documentId=9b02781061fa11eabee4a336e7e6fdab" office:target-frame-name="_top" xlink:show="replace"><text:span text:style-name="T6382">KT41-N4/2020</text:span></text:a><text:span text:style-name="T6383">, 2020-03-09, paskelbta TAR 2020-03-09, i. k. 2020-05178</text:span></text:p>
      <text:p text:style-name="P6384"><text:span text:style-name="T6385">Dėl Lietuvos Respublikos teismų įstatymo 47 straipsnio (2013 m. gruodžio 23 d. redakcija) 2 dalies, Lietuvos Respublikos Konstitucinio Teismo įstatymo 8 straipsnio (2008<text:s/></text:span><text:span text:style-name="T6386">m. lapkričio 11 d. redakcija) 4 dalies atitikties Lietuvos Respublikos Konstitucijai</text:span></text:p>
      <text:p text:style-name="P6387"/>
      <text:p text:style-name="P6388"><text:span text:style-name="T6389">19.</text:span></text:p>
      <text:p text:style-name="P6390"><text:span text:style-name="T6391">Lietuvos Respublikos Seimas, Įstatymas</text:span></text:p>
      <text:p text:style-name="P6392"><text:span text:style-name="T6393">Nr.<text:s/></text:span><text:a xlink:href="https://www.e-tar.lt/portal/legalAct.html?documentId=a32bf8c0ba1c11eab9d9cd0c85e0b745" office:target-frame-name="_top" xlink:show="replace"><text:span text:style-name="T6394">XIII-3093</text:span></text:a><text:span text:style-name="T6395">, 2020-06-25, pa</text:span><text:span text:style-name="T6396">skelbta TAR 2020-06-29, i. k. 2020-14362</text:span></text:p>
      <text:p text:style-name="P6397"><text:span text:style-name="T6398">Lietuvos Respublikos teismų įstatymo Nr. I-480 47 straipsnio pakeitimo įstatymas</text:span></text:p>
      <text:p text:style-name="P6399"/>
      <text:p text:style-name="P6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12-29T06:34:00Z</meta:creation-date>
    <dc:date>2020-12-29T06:34:00Z</dc:date>
    <meta:print-date>2254-05-16T19:52:00Z</meta:print-date>
    <meta:template xlink:href="Normal.dotm" xlink:type="simple"/>
    <meta:editing-cycles>2</meta:editing-cycles>
    <meta:editing-duration>PT0S</meta:editing-duration>
    <meta:document-statistic meta:page-count="30" meta:paragraph-count="4882" meta:word-count="32137" meta:character-count="249008" meta:row-count="9641" meta:non-whitespace-character-count="221753"/>
  </office:meta>
</office:document-meta>
</file>