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3.6%"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font-size="10pt" style:font-size-asian="10pt" style:language-asian="lt" style:country-asian="LT"/>
    </style:style>
    <style:style style:name="T1504" style:parent-style-name="DefaultParagraphFont" style:family="text">
      <style:text-properties fo:font-style="italic" style:font-style-asian="italic" fo:color="#000000" fo:letter-spacing="-0.0027in" fo:font-size="10pt" style:font-size-asian="10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1509" style:parent-style-name="DefaultParagraphFont" style:family="text">
      <style:text-properties style:font-weight-complex="bold" fo:font-style="italic" style:font-style-asian="italic" fo:font-size="10pt" style:font-size-asian="10pt" style:language-asian="lt" style:country-asian="LT"/>
    </style:style>
    <style:style style:name="T1510"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1511" style:parent-style-name="DefaultParagraphFont" style:family="text">
      <style:text-properties style:font-weight-complex="bold" fo:font-style="italic" style:font-style-asian="italic" fo:font-size="10pt" style:font-size-asian="10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MS Mincho" fo:font-size="11pt" style:font-size-asian="11pt" style:font-size-complex="11pt" style:language-asian="lt" style:country-asian="LT"/>
    </style:style>
    <style:style style:name="T1621" style:parent-style-name="DefaultParagraphFont" style:family="text">
      <style:text-properties style:font-name-asian="MS Mincho"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asian="MS Mincho"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MS Mincho" fo:font-size="11pt" style:font-size-asian="11pt" style:font-size-complex="11pt" style:language-asian="lt" style:country-asian="LT"/>
    </style:style>
    <style:style style:name="T1634" style:parent-style-name="DefaultParagraphFont" style:family="text">
      <style:text-properties style:font-name-asian="MS Mincho"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center"/>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T1702" style:parent-style-name="DefaultParagraphFont" style:family="text">
      <style:text-properties style:font-weight-complex="bold" fo:color="#000000" fo:font-size="11pt" style:font-size-asian="11pt" style:font-size-complex="11pt"/>
    </style:style>
    <style:style style:name="T1703" style:parent-style-name="DefaultParagraphFont" style:family="text">
      <style:text-properties style:font-weight-complex="bold"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widows="0" fo:orphans="0"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font-weight-complex="bold" fo:font-size="11pt" style:font-size-asian="11pt"/>
    </style:style>
    <style:style style:name="T1779" style:parent-style-name="DefaultParagraphFont" style:family="text">
      <style:text-properties fo:font-weight="bold" style:font-weight-asian="bold" style:font-weight-complex="bold" style:text-position="super 63.6%" fo:font-size="11pt" style:font-size-asian="11pt"/>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style:text-properties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style:text-position="super 63.6%"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language-asian="lt" style:country-asian="LT"/>
    </style:style>
    <style:style style:name="T1925" style:parent-style-name="DefaultParagraphFont" style:family="text">
      <style:text-properties fo:font-style="italic" style:font-style-asian="italic" fo:font-size="10pt" style:font-size-asian="10pt" style:language-asian="lt" style:country-asian="LT"/>
    </style:style>
    <style:style style:name="T1926" style:parent-style-name="DefaultParagraphFont" style:family="text">
      <style:text-properties fo:font-style="italic" style:font-style-asian="italic"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ext-properties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1.7722in" fo:text-indent="-1.2722in">
        <style:tab-stops/>
      </style:paragraph-properties>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weight-complex="bold"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style:font-weight-complex="bold" fo:font-style="italic" style:font-style-asian="italic" fo:font-size="10pt" style:font-size-asian="10pt"/>
    </style:style>
    <style:style style:name="T1990" style:parent-style-name="DefaultParagraphFont" style:family="text">
      <style:text-properties style:font-weight-complex="bold" fo:font-style="italic" style:font-style-asian="italic" style:text-position="super 65%" fo:font-size="10pt" style:font-size-asian="10pt"/>
    </style:style>
    <style:style style:name="T1991" style:parent-style-name="DefaultParagraphFont" style:family="text">
      <style:text-properties style:font-weight-complex="bold"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style:font-weight-complex="bold" style:font-style-complex="italic"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color="#FF0000"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color="#FF0000"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style:font-style-complex="italic"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weight="bold" style:font-weight-asian="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fo:font-weight="bold" style:font-weight-asian="bold" style:font-weight-complex="bold" style:font-style-complex="italic"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color="#FF0000"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tyle-complex="italic" fo:font-size="11pt" style:font-size-asian="11pt" style:font-size-complex="11pt"/>
    </style:style>
    <style:style style:name="T2060" style:parent-style-name="DefaultParagraphFont" style:family="text">
      <style:text-properties style:font-weight-complex="bold" style:font-style-complex="italic" fo:font-size="11pt" style:font-size-asian="11pt" style:font-size-complex="11pt"/>
    </style:style>
    <style:style style:name="T2061" style:parent-style-name="DefaultParagraphFont" style:family="text">
      <style:text-properties style:font-weight-complex="bold" style:font-style-complex="italic" fo:font-size="11pt" style:font-size-asian="11pt" style:font-size-complex="11pt"/>
    </style:style>
    <style:style style:name="T2062" style:parent-style-name="DefaultParagraphFont" style:family="text">
      <style:text-properties style:font-weight-complex="bold" style:font-style-complex="italic"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fo:font-weight="bold" style:font-weight-asian="bold" style:font-weight-complex="bold" style:font-style-complex="italic"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style:font-style-complex="italic"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per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Hyperlink"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Hyperlink" style:family="text">
      <style:text-properties fo:font-style="italic" style:font-style-asian="italic" style:font-style-complex="italic" fo:font-size="10pt" style:font-size-asian="10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Hyperlink"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7722in" fo:text-indent="-1.2722in">
        <style:tab-stops/>
      </style:paragraph-properties>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MS Mincho" fo:font-size="11pt" style:font-size-asian="11pt" style:font-size-complex="11pt" style:language-asian="lt" style:country-asian="LT"/>
    </style:style>
    <style:style style:name="T2299" style:parent-style-name="DefaultParagraphFont" style:family="text">
      <style:text-properties style:font-name-asian="MS Mincho" fo:font-size="11pt" style:font-size-asian="11pt" style:font-size-complex="11pt" style:language-asian="lt" style:country-asian="LT"/>
    </style:style>
    <style:style style:name="T2300" style:parent-style-name="DefaultParagraphFont" style:family="text">
      <style:text-properties style:font-name-asian="MS Mincho"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MS Mincho" fo:font-size="11pt" style:font-size-asian="11pt" style:font-size-complex="11pt" style:language-asian="lt" style:country-asian="LT"/>
    </style:style>
    <style:style style:name="T2303" style:parent-style-name="DefaultParagraphFont" style:family="text">
      <style:text-properties style:font-name-asian="MS Mincho"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T2319" style:parent-style-name="DefaultParagraphFont" style:family="text">
      <style:text-properties style:font-name-asian="MS Mincho" style:font-weight-complex="bold" fo:font-size="11pt" style:font-size-asian="11pt" style:font-size-complex="11pt"/>
    </style:style>
    <style:style style:name="T2320" style:parent-style-name="DefaultParagraphFont" style:family="text">
      <style:text-properties style:font-name-asian="MS Mincho"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fo:color="#000000" fo:font-size="11pt" style:font-size-asian="11pt" style:font-size-complex="11pt"/>
    </style:style>
    <style:style style:name="T2327" style:parent-style-name="DefaultParagraphFont" style:family="text">
      <style:text-properties style:font-name-asian="MS Mincho" fo:color="#000000"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T2329" style:parent-style-name="DefaultParagraphFont" style:family="text">
      <style:text-properties style:font-name-asian="MS Mincho" style:font-weight-complex="bold" fo:font-size="11pt" style:font-size-asian="11pt" style:font-size-complex="11pt"/>
    </style:style>
    <style:style style:name="T2330" style:parent-style-name="DefaultParagraphFont" style:family="text">
      <style:text-properties style:font-name-asian="MS Mincho" fo:color="#000000" fo:font-size="11pt" style:font-size-asian="11pt" style:font-size-complex="11pt"/>
    </style:style>
    <style:style style:name="T2331" style:parent-style-name="DefaultParagraphFont" style:family="text">
      <style:text-properties style:font-name-asian="MS Mincho"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MS Mincho" style:font-weight-complex="bold" fo:font-size="11pt" style:font-size-asian="11pt" style:font-size-complex="11pt"/>
    </style:style>
    <style:style style:name="T2334" style:parent-style-name="DefaultParagraphFont" style:family="text">
      <style:text-properties style:font-name-asian="MS Mincho" style:font-weight-complex="bold" fo:font-size="11pt" style:font-size-asian="11pt" style:font-size-complex="11pt"/>
    </style:style>
    <style:style style:name="T2335" style:parent-style-name="DefaultParagraphFont" style:family="text">
      <style:text-properties style:font-name-asian="MS Mincho" fo:font-size="11pt" style:font-size-asian="11pt" style:font-size-complex="11pt" style:language-asian="lt" style:country-asian="LT"/>
    </style:style>
    <style:style style:name="T2336" style:parent-style-name="DefaultParagraphFont" style:family="text">
      <style:text-properties style:font-name-asian="MS Mincho" fo:font-size="11pt" style:font-size-asian="11pt" style:font-size-complex="11pt" style:language-asian="lt" style:country-asian="LT"/>
    </style:style>
    <style:style style:name="T2337" style:parent-style-name="DefaultParagraphFont" style:family="text">
      <style:text-properties style:font-name-asian="MS Mincho" style:text-position="super 63.6%" fo:font-size="11pt" style:font-size-asian="11pt" style:font-size-complex="11pt" style:language-asian="lt" style:country-asian="LT"/>
    </style:style>
    <style:style style:name="T2338" style:parent-style-name="DefaultParagraphFont" style:family="text">
      <style:text-properties style:font-name-asian="MS Mincho"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625in" fo:text-indent="-1.12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center"/>
      <style:text-properties fo:font-weight="bold" style:font-weight-asian="bold" fo:font-size="11pt" style:font-size-asian="11pt"/>
    </style:style>
    <style:style style:name="P2374" style:parent-style-name="Normal" style:family="paragraph">
      <style:paragraph-properties fo:text-align="center"/>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6736in" fo:text-indent="-1.1736in">
        <style:tab-stops/>
      </style:paragraph-properties>
    </style:style>
    <style:style style:name="T2381" style:parent-style-name="DefaultParagraphFont" style:family="text">
      <style:text-properties style:font-name-asian="Calibri" fo:font-weight="bold" style:font-weight-asian="bold" fo:font-size="11pt" style:font-size-asian="11pt" style:font-size-complex="11pt"/>
    </style:style>
    <style:style style:name="T2382" style:parent-style-name="DefaultParagraphFont" style:family="text">
      <style:text-properties style:font-name-asian="Calibri" fo:font-weight="bold" style:font-weight-asian="bold" fo:font-size="11pt" style:font-size-asian="11pt" style:font-size-complex="11pt"/>
    </style:style>
    <style:style style:name="T2383" style:parent-style-name="DefaultParagraphFont" style:family="text">
      <style:text-properties style:font-name-asian="Calibri" fo:font-weight="bold" style:font-weight-asian="bold"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weight="bold" style:font-weight-asian="bold"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text-position="super 63.6%"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position="super 63.6%"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text-position="super 63.6%"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weight="bold" style:font-weight-asian="bold"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weight="bold" style:font-weight-asian="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text-position="super 63.6%"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weight="bold" style:font-weight-asian="bold" style:font-weight-complex="bold"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3.6%"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style:text-position="super 63.6%"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style:font-name-asian="Calibri" style:font-weight-complex="bold" fo:color="#000000" fo:font-size="11pt" style:font-size-asian="11pt" style:font-size-complex="11pt"/>
    </style:style>
    <style:style style:name="T2520" style:parent-style-name="DefaultParagraphFont" style:family="text">
      <style:text-properties style:font-name-asian="Calibri" style:font-weight-complex="bold" fo:color="#000000" fo:font-size="11pt" style:font-size-asian="11pt" style:font-size-complex="11p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8708in" fo:text-indent="-1.3708in" fo:background-color="#FFFFFF">
        <style:tab-stops/>
      </style:paragraph-properties>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75in" fo:text-indent="-1.2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left="1.75in" fo:text-indent="-0.3715in">
        <style:tab-stops/>
      </style:paragraph-properties>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7722in" fo:text-indent="-1.2722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style:text-position="super 63.6%"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3.6%"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3.6%"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text-properties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margin-left="1.5625in" fo:text-indent="-1.0625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text-properties fo:font-weight="bold" style:font-weight-asian="bold" fo:font-size="11pt" style:font-size-asian="11pt"/>
    </style:style>
    <style:style style:name="P2810" style:parent-style-name="Normal" style:family="paragraph">
      <style:paragraph-properties fo:text-align="justify" fo:margin-left="1.5in" fo:text-indent="-1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style:text-properties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25in" fo:text-indent="-1.125in">
        <style:tab-stops/>
      </style:paragraph-properties>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64" style:parent-style-name="Normal" style:family="paragraph">
      <style:paragraph-properties fo:text-align="justify" fo:margin-left="0.8784in" fo:text-indent="0.5in">
        <style:tab-stops/>
      </style:paragraph-properties>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text-position="super 63.6%"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widows="0" fo:orphans="0" fo:text-align="justify" fo:margin-left="1.7722in" fo:text-indent="-1.2722in">
        <style:tab-stops/>
      </style:paragraph-properties>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style:text-properties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margin-left="1.8125in" fo:text-indent="-1.3125in">
        <style:tab-stops/>
      </style:paragraph-properties>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left="1.8125in" fo:text-indent="-0.434in">
        <style:tab-stops/>
      </style:paragraph-properties>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weight="bold" style:font-weight-asian="bold"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weight="bold" style:font-weight-asian="bold"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75in" fo:text-indent="-1.25in">
        <style:tab-stops/>
      </style:paragraph-properties>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left="1.75in" fo:text-indent="-0.3715in">
        <style:tab-stops/>
      </style:paragraph-properties>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style:text-properties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5625in" fo:text-indent="-1.0625in">
        <style:tab-stops/>
      </style:paragraph-properties>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left="1.5625in" fo:text-indent="-0.184in">
        <style:tab-stops/>
      </style:paragraph-properties>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1pt" style:font-size-asian="11pt"/>
    </style:style>
    <style:style style:name="P3125" style:parent-style-name="Normal" style:family="paragraph">
      <style:text-properties style:font-weight-complex="bold"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style:font-weight-complex="bold" fo:font-style="italic" style:font-style-asian="italic" style:font-style-complex="italic" fo:font-size="10pt" style:font-size-asian="10pt"/>
    </style:style>
    <style:style style:name="T3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fo:font-style="italic" style:font-style-asian="italic"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text-properties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font-weight="bold" style:font-weight-asian="bold" style:font-weight-complex="bold"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widows="0" fo:orphans="0"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tab-stops>
          <style:tab-stop style:type="left" style:position="0.4923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style>
    <style:style style:name="P3423" style:parent-style-name="Normal" style:family="paragraph">
      <style:paragraph-properties fo:text-align="justify"/>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keep-with-next="always" fo:text-align="center"/>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widows="0" fo:orphans="0"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style>
    <style:style style:name="T3530" style:parent-style-name="DefaultParagraphFont" style:family="text">
      <style:text-properties fo:font-weight="bold" style:font-weight-asian="bold" style:font-weight-complex="bold" fo:font-size="11pt" style:font-size-asian="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font-size="11pt" style:font-size-asian="11pt"/>
    </style:style>
    <style:style style:name="T3533" style:parent-style-name="DefaultParagraphFont" style:family="text">
      <style:text-properties fo:font-weight="bold" style:font-weight-asian="bold" style:font-weight-complex="bold" fo:font-size="11pt" style:font-size-asian="11pt"/>
    </style:style>
    <style:style style:name="P35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center"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style:text-position="super 63.6%"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style:text-position="super 63.6%"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tab-stops>
          <style:tab-stop style:type="left" style:position="0.4923in"/>
        </style:tab-stops>
      </style:paragraph-properties>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style:text-properties fo:font-style="italic" style:font-style-asian="italic" style:font-style-complex="italic"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style:text-position="super 63.6%"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style:font-weight-complex="bold" fo:font-size="11pt" style:font-size-asian="11pt"/>
    </style:style>
    <style:style style:name="P3686" style:parent-style-name="Normal" style:family="paragraph">
      <style:paragraph-properties fo:text-align="justify"/>
      <style:text-properties fo:font-style="italic" style:font-style-asian="italic" style:font-style-complex="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style:text-position="super 63.6%"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style:text-position="super 63.6%"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text-properties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style:font-style-complex="italic" fo:font-size="10pt" style:font-size-asian="10pt"/>
    </style:style>
    <style:style style:name="T3794" style:parent-style-name="Hyperlink" style:family="text">
      <style:text-properties fo:font-style="italic" style:font-style-asian="italic" style:font-style-complex="italic" fo:font-size="10pt" style:font-size-asian="10pt"/>
    </style:style>
    <style:style style:name="T3795" style:parent-style-name="DefaultParagraphFont" style:family="text">
      <style:text-properties fo:font-style="italic" style:font-style-asian="italic" style:font-style-complex="italic" fo:font-size="10pt" style:font-size-asian="10pt"/>
    </style:style>
    <style:style style:name="T3796" style:parent-style-name="DefaultParagraphFont" style:family="text">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Hyperlink"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Hyperlink"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style:text-properties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Hyperlink"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1pt" style:font-size-asian="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keep-with-next="always" fo:text-align="center"/>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text-properties fo:font-weight="bold" style:font-weight-asian="bold"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font-size-complex="12pt"/>
    </style:style>
    <style:style style:name="T3852" style:parent-style-name="DefaultParagraphFont" style:family="text">
      <style:text-properties fo:font-weight="bold" style:font-weight-asian="bold" fo:font-size="11pt" style:font-size-asian="11pt" style:font-size-complex="12pt"/>
    </style:style>
    <style:style style:name="T3853" style:parent-style-name="DefaultParagraphFont" style:family="text">
      <style:text-properties fo:font-weight="bold" style:font-weight-asian="bold"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style:tab-stops>
          <style:tab-stop style:type="center" style:position="2.884in"/>
          <style:tab-stop style:type="right" style:position="5.768in"/>
        </style:tab-stops>
      </style:paragraph-properties>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fo:background-color="#FFFFFF" style:language-asian="lt" style:country-asian="LT"/>
    </style:style>
    <style:style style:name="T3907" style:parent-style-name="DefaultParagraphFont" style:family="text">
      <style:text-properties style:font-weight-complex="bold" fo:font-size="11pt" style:font-size-asian="11pt" style:font-size-complex="11pt" fo:background-color="#FFFFFF"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fo:font-style="italic" style:font-style-asian="italic" style:font-style-complex="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T3934" style:parent-style-name="Hyperlink" style:family="text">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style:font-style-complex="italic"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Hyperlink"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fo:font-weight="bold" style:font-weight-asian="bold" style:font-weight-complex="bold" fo:font-size="11pt" style:font-size-asian="11pt" style:font-size-complex="11pt"/>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3968" style:parent-style-name="DefaultParagraphFont" style:family="text">
      <style:text-properties style:font-name-asian="Calibri" fo:font-weight="bold" style:font-weight-asian="bold" style:font-weight-complex="bold" fo:font-size="11pt" style:font-size-asian="11pt" style:font-size-complex="11pt"/>
    </style:style>
    <style:style style:name="T3969" style:parent-style-name="DefaultParagraphFont" style:family="text">
      <style:text-properties style:font-name-asian="Calibri"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weight="bold" style:font-weight-asian="bold" style:font-weight-complex="bold"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weight="bold" style:font-weight-asian="bold"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P3984" style:parent-style-name="Normal" style:family="paragraph">
      <style:paragraph-properties fo:text-align="justify" fo:text-indent="0.5416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widows="0" fo:orphans="0"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widows="0" fo:orphans="0"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font-style-complex="italic" fo:font-size="11pt" style:font-size-asian="11pt" style:font-size-complex="11pt" style:language-asian="lt" style:country-asian="LT"/>
    </style:style>
    <style:style style:name="T4077" style:parent-style-name="DefaultParagraphFont" style:family="text">
      <style:text-properties style:font-style-complex="italic" fo:font-size="11pt" style:font-size-asian="11pt" style:font-size-complex="11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text-properties fo:font-weight="bold" style:font-weight-asian="bold" fo:font-size="11pt" style:font-size-asian="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center"/>
      <style:text-properties fo:font-weight="bold" style:font-weight-asian="bold" fo:font-size="11pt" style:font-size-asian="11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tyle="italic" style:font-style-asian="italic"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P4199" style:parent-style-name="Normal" style:family="paragraph">
      <style:paragraph-properties fo:text-align="justify"/>
      <style:text-properties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font-weight="bold" style:font-weight-asian="bold" style:font-weight-complex="bold" fo:color="#000000"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weight="bold" style:font-weight-asian="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weight="bold" style:font-weight-asian="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weight="bold" style:font-weight-asian="bold"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weight="bold" style:font-weight-asian="bold"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fo:background-color="#FFFFFF"/>
    </style:style>
    <style:style style:name="T4294" style:parent-style-name="DefaultParagraphFont" style:family="text">
      <style:text-properties fo:color="#000000" fo:font-size="11pt" style:font-size-asian="11pt" style:font-size-complex="11pt" fo:background-color="#FFFFFF"/>
    </style:style>
    <style:style style:name="T4295" style:parent-style-name="DefaultParagraphFont" style:family="text">
      <style:text-properties fo:font-weight="bold" style:font-weight-asian="bold" fo:color="#000000" fo:font-size="11pt" style:font-size-asian="11pt" style:font-size-complex="11pt" fo:background-color="#FFFFFF"/>
    </style:style>
    <style:style style:name="T4296" style:parent-style-name="DefaultParagraphFont" style:family="text">
      <style:text-properties fo:color="#000000" fo:font-size="11pt" style:font-size-asian="11pt" style:font-size-complex="11pt" fo:background-color="#FFFFFF"/>
    </style:style>
    <style:style style:name="T4297" style:parent-style-name="DefaultParagraphFont" style:family="text">
      <style:text-properties fo:color="#000000" fo:font-size="11pt" style:font-size-asian="11pt" style:font-size-complex="11pt" fo:background-color="#FFFFFF"/>
    </style:style>
    <style:style style:name="T4298" style:parent-style-name="DefaultParagraphFont" style:family="text">
      <style:text-properties fo:font-weight="bold" style:font-weight-asian="bold"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style:font-weight-complex="bold" fo:color="#000000" fo:font-size="11pt" style:font-size-asian="11pt" style:font-size-complex="11pt"/>
    </style:style>
    <style:style style:name="T4301" style:parent-style-name="DefaultParagraphFont" style:family="text">
      <style:text-properties style:font-weight-complex="bold" fo:color="#000000" style:text-position="super 63.6%" fo:font-size="11pt" style:font-size-asian="11pt" style:font-size-complex="11pt"/>
    </style:style>
    <style:style style:name="T4302" style:parent-style-name="DefaultParagraphFont" style:family="text">
      <style:text-properties style:font-weight-complex="bold" fo:color="#000000" fo:font-size="11pt" style:font-size-asian="11pt" style:font-size-complex="11pt"/>
    </style:style>
    <style:style style:name="T4303" style:parent-style-name="DefaultParagraphFont" style:family="text">
      <style:text-properties style:font-weight-complex="bold" fo:color="#000000"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fo:font-size="10pt" style:font-size-asian="10pt"/>
    </style:style>
    <style:style style:name="P4389" style:parent-style-name="Normal" style:family="paragraph">
      <style:paragraph-properties fo:text-align="justify" fo:margin-left="0.5in">
        <style:tab-stops/>
      </style:paragraph-propertie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margin-left="0.5in">
        <style:tab-stops/>
      </style:paragraph-propertie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P4421" style:parent-style-name="Normal" style:family="paragraph">
      <style:paragraph-properties fo:text-align="justify"/>
      <style:text-properties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75in" fo:text-indent="-1.2576in">
        <style:tab-stops/>
      </style:paragraph-properties>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font-weight="bold" style:font-weight-asian="bold" style:font-weight-complex="bold" fo:color="#000000" fo:font-size="11pt" style:font-size-asian="11pt" style:font-size-complex="11pt"/>
    </style:style>
    <style:style style:name="T4452" style:parent-style-name="DefaultParagraphFont" style:family="text">
      <style:text-properties fo:font-weight="bold" style:font-weight-asian="bold" style:font-weight-complex="bold"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style:text-properties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widows="0" fo:orphans="0"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style:font-weight-complex="bold" fo:font-size="11pt" style:font-size-asian="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style>
    <style:style style:name="P4512" style:parent-style-name="Normal" style:family="paragraph">
      <style:paragraph-properties fo:text-align="justify"/>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style>
    <style:style style:name="P4524" style:parent-style-name="Normal" style:family="paragraph">
      <style:paragraph-properties fo:text-align="justify"/>
      <style:text-properties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text-properties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widows="0" fo:orphans="0"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weight="bold" style:font-weight-asian="bold" fo:font-size="11pt" style:font-size-asian="11pt" style:font-size-complex="11pt"/>
    </style:style>
    <style:style style:name="T4597" style:parent-style-name="DefaultParagraphFont" style:family="text">
      <style:text-properties style:font-name-asian="Calibri" fo:font-weight="bold" style:font-weight-asian="bold" style:text-position="super 63.6%" fo:font-size="11pt" style:font-size-asian="11pt" style:font-size-complex="11pt"/>
    </style:style>
    <style:style style:name="T4598" style:parent-style-name="DefaultParagraphFont" style:family="text">
      <style:text-properties style:font-name-asian="Calibri" fo:font-weight="bold" style:font-weight-asian="bold" fo:font-size="11pt" style:font-size-asian="11pt" style:font-size-complex="11pt"/>
    </style:style>
    <style:style style:name="T4599" style:parent-style-name="DefaultParagraphFont" style:family="text">
      <style:text-properties style:font-name-asian="Calibri" fo:font-weight="bold" style:font-weight-asian="bold" fo:font-size="11pt" style:font-size-asian="11pt" style:font-size-complex="11pt"/>
    </style:style>
    <style:style style:name="T4600" style:parent-style-name="DefaultParagraphFont" style:family="text">
      <style:text-properties style:font-name-asian="Calibri"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P4604" style:parent-style-name="Normal" style:family="paragraph">
      <style:paragraph-properties fo:text-align="justify" fo:text-indent="0.5in">
        <style:tab-stops>
          <style:tab-stop style:type="left" style:position="0.7875in"/>
        </style:tab-stops>
      </style:paragraph-properties>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widows="0" fo:orphans="0" fo:text-indent="0.5in"/>
    </style:style>
    <style:style style:name="T4622" style:parent-style-name="DefaultParagraphFont" style:family="text">
      <style:text-properties fo:font-size="11pt" style:font-size-asian="11pt"/>
    </style:style>
    <style:style style:name="P4623" style:parent-style-name="Normal" style:family="paragraph">
      <style:paragraph-properties fo:widows="0" fo:orphans="0" fo:text-indent="0.5in"/>
    </style:style>
    <style:style style:name="P4624" style:parent-style-name="Normal" style:family="paragraph">
      <style:paragraph-properties fo:text-align="center"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center" fo:text-indent="0.5in"/>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381in"/>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margin-left="1.8125in" fo:text-indent="-1.3125in">
        <style:tab-stops/>
      </style:paragraph-properties>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margin-left="1.8125in" fo:text-indent="-0.3354in">
        <style:tab-stops/>
      </style:paragraph-properties>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style:text-properties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style:text-properties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style:font-weight-complex="bold" fo:color="#000000" fo:font-size="11pt" style:font-size-asian="11pt" style:font-size-complex="11pt"/>
    </style:style>
    <style:style style:name="T4723" style:parent-style-name="DefaultParagraphFont" style:family="text">
      <style:text-properties fo:font-weight="bold" style:font-weight-asian="bold" style:font-weight-complex="bold" fo:color="#000000" fo:font-size="11pt" style:font-size-asian="11pt" style:font-size-complex="11pt"/>
    </style:style>
    <style:style style:name="T4724" style:parent-style-name="DefaultParagraphFont" style:family="text">
      <style:text-properties fo:font-weight="bold" style:font-weight-asian="bold" style:font-weight-complex="bold" fo:color="#000000" fo:font-size="11pt" style:font-size-asian="11pt" style:font-size-complex="11pt"/>
    </style:style>
    <style:style style:name="T4725" style:parent-style-name="DefaultParagraphFont" style:family="text">
      <style:text-properties fo:font-weight="bold" style:font-weight-asian="bold" style:font-weight-complex="bold" fo:color="#000000" fo:font-size="11pt" style:font-size-asian="11pt" style:font-size-complex="11p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fo:font-style="italic" style:font-style-asian="italic" fo:font-size="10pt" style:font-size-asian="10pt" style:language-asian="lt" style:country-asian="LT"/>
    </style:style>
    <style:style style:name="T4751" style:parent-style-name="DefaultParagraphFont" style:family="text">
      <style:text-properties fo:font-style="italic" style:font-style-asian="italic" fo:font-size="10pt" style:font-size-asian="10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style:font-weight-complex="bold" fo:font-style="italic" style:font-style-asian="italic" fo:font-size="10pt" style:font-size-asian="10pt"/>
    </style:style>
    <style:style style:name="T4763" style:parent-style-name="DefaultParagraphFont" style:family="text">
      <style:text-properties style:font-weight-complex="bold"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widows="0" fo:orphans="0"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widows="0" fo:orphans="0" fo:text-align="justify"/>
    </style:style>
    <style:style style:name="T4774" style:parent-style-name="DefaultParagraphFont" style:family="text">
      <style:text-properties fo:font-weight="bold" style:font-weight-asian="bold" fo:font-style="italic" style:font-style-asian="italic" fo:font-size="10pt" style:font-size-asian="10pt" style:language-asian="lt" style:country-asian="LT"/>
    </style:style>
    <style:style style:name="T4775" style:parent-style-name="DefaultParagraphFont" style:family="text">
      <style:text-properties fo:font-style="italic" style:font-style-asian="italic" fo:font-size="10pt" style:font-size-asian="10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tyle="italic" style:font-style-asian="italic"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tyle="italic" style:font-style-asian="italic"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tyle="italic" style:font-style-asian="italic" fo:font-size="10pt" style:font-size-asian="10pt" style:language-asian="lt" style:country-asian="LT"/>
    </style:style>
    <style:style style:name="T4821" style:parent-style-name="DefaultParagraphFont" style:family="text">
      <style:text-properties fo:font-weight="bold" style:font-weight-asian="bold"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fo:font-size="10pt" style:font-size-asian="10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style:font-weight-complex="bold" fo:color="#000000" fo:font-size="11pt" style:font-size-asian="11pt" style:font-size-complex="11pt"/>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T4850" style:parent-style-name="DefaultParagraphFont" style:family="text">
      <style:text-properties fo:font-weight="bold" style:font-weight-asian="bold" style:font-weight-complex="bold" fo:color="#000000"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style:text-position="super 63.6%"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widows="0" fo:orphans="0"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style:font-style-complex="italic" fo:font-size="10pt" style:font-size-asian="10pt"/>
    </style:style>
    <style:style style:name="T5040" style:parent-style-name="Hyperlink" style:family="text">
      <style:text-properties fo:font-style="italic" style:font-style-asian="italic" style:font-style-complex="italic" fo:font-size="10pt" style:font-size-asian="10pt"/>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color="#000000" fo:font-size="11pt" style:font-size-asian="11pt" style:font-size-complex="11pt"/>
    </style:style>
    <style:style style:name="T5057" style:parent-style-name="DefaultParagraphFont" style:family="text">
      <style:text-properties fo:font-weight="bold" style:font-weight-asian="bold" style:font-weight-complex="bold" fo:color="#000000" fo:font-size="11pt" style:font-size-asian="11pt" style:font-size-complex="11pt"/>
    </style:style>
    <style:style style:name="T5058" style:parent-style-name="DefaultParagraphFont" style:family="text">
      <style:text-properties fo:font-weight="bold" style:font-weight-asian="bold" style:font-weight-complex="bold" fo:color="#000000"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tyle="italic" style:font-style-asian="italic"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weight="bold" style:font-weight-asian="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00" fo:font-size="10pt" style:font-size-asian="10pt" style:language-asian="lt" style:country-asian="LT"/>
    </style:style>
    <style:style style:name="T5143" style:parent-style-name="DefaultParagraphFont" style:family="text">
      <style:text-properties fo:font-style="italic" style:font-style-asian="italic" fo:color="#000000" fo:font-size="10pt" style:font-size-asian="10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style:text-properties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style>
    <style:style style:name="T5176" style:parent-style-name="DefaultParagraphFont" style:family="text">
      <style:text-properties fo:color="#000000" fo:font-size="11pt" style:font-size-asian="11pt"/>
    </style:style>
    <style:style style:name="T5177" style:parent-style-name="DefaultParagraphFont" style:family="text">
      <style:text-properties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color="#000000"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tyle="italic" style:font-style-asian="italic"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text-properties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style:text-properties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keep-with-next="alway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P5268" style:parent-style-name="Normal" style:family="paragraph">
      <style:paragraph-properties fo:widows="0" fo:orphans="0" fo:text-indent="0.5in"/>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381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P5276" style:parent-style-name="Normal" style:family="paragraph">
      <style:paragraph-properties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text-properties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language-asian="lt" style:country-asian="L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tab-stops>
          <style:tab-stop style:type="left" style:position="-0.8861in"/>
        </style:tab-stops>
      </style:paragraph-properties>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text-properties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fo:text-indent="0.5in"/>
    </style:style>
    <style:style style:name="P5359" style:parent-style-name="Normal" style:family="paragraph">
      <style:paragraph-properties fo:text-align="justify" fo:text-indent="0.5in"/>
    </style:style>
    <style:style style:name="T5360" style:parent-style-name="DefaultParagraphFont" style:family="text">
      <style:text-properties fo:font-weight="bold" style:font-weight-asian="bold" style:font-weight-complex="bold"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font-size="11pt" style:font-size-asian="11pt"/>
    </style:style>
    <style:style style:name="T5365" style:parent-style-name="DefaultParagraphFont" style:family="text">
      <style:text-properties style:font-weight-complex="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P5370" style:parent-style-name="Normal" style:family="paragraph">
      <style:paragraph-properties fo:text-align="justify"/>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font-size="11pt" style:font-size-asian="11pt"/>
    </style:style>
    <style:style style:name="P5381" style:parent-style-name="Normal" style:family="paragraph">
      <style:paragraph-properties fo:text-align="center" fo:text-indent="0.5in"/>
      <style:text-properties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P5415" style:parent-style-name="Normal" style:family="paragraph">
      <style:paragraph-properties fo:text-align="justify"/>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Hyperlink" style:family="text">
      <style:text-properties fo:font-style="italic" style:font-style-asian="italic" style:font-style-complex="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center" fo:text-indent="0.5in"/>
      <style:text-properties fo:font-weight="bold" style:font-weight-asian="bold" fo:font-size="11pt" style:font-size-asian="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indent="0.5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text-properties fo:font-size="11pt" style:font-size-asian="11pt"/>
    </style:style>
    <style:style style:name="P5472" style:parent-style-name="Normal" style:family="paragraph">
      <style:paragraph-properties fo:text-align="justify"/>
      <style:text-properties fo:font-size="11pt" style:font-size-asian="11pt"/>
    </style:style>
    <style:style style:name="P5473" style:parent-style-name="Normal" style:family="paragraph">
      <style:paragraph-properties fo:text-align="justify"/>
      <style:text-properties fo:font-size="11pt" style:font-size-asian="11pt"/>
    </style:style>
    <style:style style:name="P5474" style:parent-style-name="Normal" style:family="paragraph">
      <style:paragraph-properties fo:text-align="justify"/>
      <style:text-properties fo:font-size="11pt" style:font-size-asian="11pt"/>
    </style:style>
    <style:style style:name="P5475" style:parent-style-name="Normal" style:family="paragraph">
      <style:paragraph-properties fo:text-align="justify"/>
      <style:text-properties fo:font-size="11pt" style:font-size-asian="11pt"/>
    </style:style>
    <style:style style:name="P5476" style:parent-style-name="Normal" style:family="paragraph">
      <style:text-properties fo:font-size="11pt" style:font-size-asian="11pt"/>
    </style:style>
    <style:style style:name="P5477" style:parent-style-name="Normal" style:family="paragraph">
      <style:paragraph-properties fo:text-align="justify"/>
    </style:style>
    <style:style style:name="T5478" style:parent-style-name="DefaultParagraphFont" style:family="text">
      <style:text-properties fo:font-weight="bold" style:font-weight-asian="bold"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widows="0" fo:orphans="0" fo:text-align="justify"/>
      <style:text-properties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widows="0" fo:orphans="0" fo:text-align="justify"/>
      <style:text-properties fo:font-size="10pt" style:font-size-asian="10pt"/>
    </style:style>
    <style:style style:name="P5643" style:parent-style-name="Normal" style:family="paragraph">
      <style:paragraph-properties fo:widows="0" fo:orphans="0" fo:text-align="justify"/>
      <style:text-properties fo:font-size="10pt" style:font-size-asian="10pt"/>
    </style:style>
    <style:style style:name="P5644" style:parent-style-name="Normal" style:family="paragraph">
      <style:paragraph-properties fo:widows="0" fo:orphans="0" fo:text-align="justify"/>
      <style:text-properties fo:font-size="10pt" style:font-size-asian="10pt"/>
    </style:style>
    <style:style style:name="P5645" style:parent-style-name="Normal" style:family="paragraph">
      <style:paragraph-properties fo:widows="0" fo:orphans="0"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widows="0" fo:orphans="0" fo:text-align="justify"/>
      <style:text-properties fo:font-size="10pt" style:font-size-asian="10pt"/>
    </style:style>
    <style:style style:name="P5651" style:parent-style-name="Normal" style:family="paragraph">
      <style:paragraph-properties fo:widows="0" fo:orphans="0" fo:text-align="justify"/>
      <style:text-properties fo:font-size="10pt" style:font-size-asian="10pt"/>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style:text-properties fo:font-size="10pt" style:font-size-asian="10pt"/>
    </style:style>
    <style:style style:name="P5654" style:parent-style-name="Normal" style:family="paragraph">
      <style:paragraph-properties fo:widows="0" fo:orphans="0"/>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widows="0" fo:orphans="0"/>
      <style:text-properties fo:font-size="10pt" style:font-size-asian="10pt"/>
    </style:style>
    <style:style style:name="P5659" style:parent-style-name="Normal" style:family="paragraph">
      <style:paragraph-properties fo:widows="0" fo:orphans="0" fo:text-align="justify"/>
      <style:text-properties fo:font-size="10pt" style:font-size-asian="10pt"/>
    </style:style>
    <style:style style:name="P5660" style:parent-style-name="Normal" style:family="paragraph">
      <style:paragraph-properties fo:widows="0" fo:orphans="0" fo:text-align="justify"/>
      <style:text-properties fo:font-size="10pt" style:font-size-asian="10pt"/>
    </style:style>
    <style:style style:name="P5661" style:parent-style-name="Normal" style:family="paragraph">
      <style:paragraph-properties fo:widows="0" fo:orphans="0" fo:text-align="justify"/>
      <style:text-properties fo:font-size="10pt" style:font-size-asian="10pt"/>
    </style:style>
    <style:style style:name="P5662" style:parent-style-name="Normal" style:family="paragraph">
      <style:paragraph-properties fo:widows="0" fo:orphans="0"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keep-with-next="always" fo:widows="0" fo:orphans="0" fo:text-align="justify"/>
      <style:text-properties fo:font-weight="bold" style:font-weight-asian="bold"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text-align="justify" fo:text-indent="0.4923in"/>
      <style:text-properties fo:font-size="10pt" style:font-size-asian="10pt"/>
    </style:style>
    <style:style style:name="P5677" style:parent-style-name="Normal" style:family="paragraph">
      <style:paragraph-properties fo:text-align="justify" fo:text-indent="0.4923in"/>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fo:margin-left="0.4923in">
        <style:tab-stops/>
      </style:paragraph-properties>
      <style:text-properties fo:font-size="10pt" style:font-size-asian="10pt"/>
    </style:style>
    <style:style style:name="P5682" style:parent-style-name="Normal" style:family="paragraph">
      <style:paragraph-properties fo:text-align="justify" fo:margin-left="0.4923in">
        <style:tab-stops/>
      </style:paragraph-properties>
      <style:text-properties fo:font-size="10pt" style:font-size-asian="10pt"/>
    </style:style>
    <style:style style:name="P5683" style:parent-style-name="Normal" style:family="paragraph">
      <style:paragraph-properties fo:text-align="justify" fo:text-indent="0.4923in"/>
      <style:text-properties fo:font-size="10pt" style:font-size-asian="10pt"/>
    </style:style>
    <style:style style:name="P5684" style:parent-style-name="Normal" style:family="paragraph">
      <style:paragraph-properties fo:text-align="justify" fo:margin-left="0.4923in">
        <style:tab-stops/>
      </style:paragraph-properties>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paragraph-properties fo:widows="0" fo:orphans="0"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T5754" style:parent-style-name="DefaultParagraphFont" style:family="text">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style:font-weight-complex="bold" fo:font-size="10pt" style:font-size-asian="10pt"/>
    </style:style>
    <style:style style:name="P5764" style:parent-style-name="Normal" style:family="paragraph">
      <style:paragraph-properties fo:text-align="justify"/>
      <style:text-properties style:font-weight-complex="bold" fo:font-size="10pt" style:font-size-asian="10pt"/>
    </style:style>
    <style:style style:name="P5765" style:parent-style-name="Normal" style:family="paragraph">
      <style:paragraph-properties fo:widows="0" fo:orphans="0" fo:text-align="justify"/>
    </style:style>
    <style:style style:name="T5766" style:parent-style-name="DefaultParagraphFont" style:family="text">
      <style:text-properties style:font-weight-complex="bold" fo:font-size="10pt" style:font-size-asian="10pt"/>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style:font-weight-complex="bold" fo:font-size="10pt" style:font-size-asian="10pt"/>
    </style:style>
    <style:style style:name="T5769" style:parent-style-name="DefaultParagraphFont" style:family="text">
      <style:text-properties style:font-weight-complex="bold"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weight-complex="bold" fo:font-size="10pt" style:font-size-asian="10pt"/>
    </style:style>
    <style:style style:name="T5773" style:parent-style-name="DefaultParagraphFont" style:family="text">
      <style:text-properties fo:font-weight="bold" style:font-weight-asian="bold" style:font-weight-complex="bold" fo:font-size="10pt" style:font-size-asian="10pt"/>
    </style:style>
    <style:style style:name="T5774" style:parent-style-name="DefaultParagraphFont" style:family="text">
      <style:text-properties style:font-weight-complex="bold" fo:font-size="10pt" style:font-size-asian="10pt"/>
    </style:style>
    <style:style style:name="P5775" style:parent-style-name="Normal" style:family="paragraph">
      <style:paragraph-properties fo:text-align="justify"/>
      <style:text-properties fo:font-weight="bold" style:font-weight-asian="bold" style:font-weight-complex="bold" fo:font-size="10pt" style:font-size-asian="10pt"/>
    </style:style>
    <style:style style:name="P5776" style:parent-style-name="Normal" style:family="paragraph">
      <style:paragraph-properties fo:text-align="justify" fo:text-indent="0.4923in"/>
      <style:text-properties style:font-name-asian="MS Mincho" fo:font-size="10pt" style:font-size-asian="10pt"/>
    </style:style>
    <style:style style:name="P5777" style:parent-style-name="Normal" style:family="paragraph">
      <style:paragraph-properties fo:text-align="justify" fo:text-indent="0.4923in"/>
      <style:text-properties style:font-name-asian="MS Mincho" fo:font-size="10pt" style:font-size-asian="10pt"/>
    </style:style>
    <style:style style:name="P5778" style:parent-style-name="Normal" style:family="paragraph">
      <style:paragraph-properties fo:text-align="justify" fo:text-indent="0.4923in"/>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P5782" style:parent-style-name="Normal" style:family="paragraph">
      <style:paragraph-properties fo:text-align="justify" fo:margin-left="0.4923in">
        <style:tab-stops/>
      </style:paragraph-properties>
      <style:text-properties style:font-name-asian="MS Mincho" fo:font-size="10pt" style:font-size-asian="10pt"/>
    </style:style>
    <style:style style:name="P5783" style:parent-style-name="Normal" style:family="paragraph">
      <style:paragraph-properties fo:text-align="justify" fo:text-indent="0.4923in"/>
      <style:text-properties style:font-name-asian="MS Mincho" fo:font-size="10pt" style:font-size-asian="10pt"/>
    </style:style>
    <style:style style:name="P5784" style:parent-style-name="Normal" style:family="paragraph">
      <style:paragraph-properties fo:text-align="justify" fo:text-indent="0.4923in"/>
      <style:text-properties style:font-name-asian="MS Mincho"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fo:margin-left="0.4923in">
        <style:tab-stops/>
      </style:paragraph-properties>
      <style:text-properties style:font-name-asian="MS Mincho" fo:font-size="10pt" style:font-size-asian="10pt"/>
    </style:style>
    <style:style style:name="P5790" style:parent-style-name="Normal" style:family="paragraph">
      <style:paragraph-properties fo:text-align="justify" fo:text-indent="0.4923in"/>
      <style:text-properties style:font-name-asian="MS Mincho" fo:font-size="10pt" style:font-size-asian="10pt"/>
    </style:style>
    <style:style style:name="P5791" style:parent-style-name="Normal" style:family="paragraph">
      <style:paragraph-properties fo:text-align="justify" fo:text-indent="0.4923in"/>
      <style:text-properties style:font-name-asian="MS Mincho" fo:font-size="10pt" style:font-size-asian="10pt"/>
    </style:style>
    <style:style style:name="P5792" style:parent-style-name="Normal" style:family="paragraph">
      <style:paragraph-properties fo:text-align="justify" fo:text-indent="0.4923in"/>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P5796" style:parent-style-name="Normal" style:family="paragraph">
      <style:paragraph-properties fo:text-align="justify" fo:margin-left="0.4923in">
        <style:tab-stops/>
      </style:paragraph-properties>
      <style:text-properties style:font-name-asian="MS Mincho" fo:font-size="10pt" style:font-size-asian="10pt"/>
    </style:style>
    <style:style style:name="P5797" style:parent-style-name="Normal" style:family="paragraph">
      <style:paragraph-properties fo:text-align="justify" fo:text-indent="0.4923in"/>
      <style:text-properties style:font-name-asian="MS Mincho" fo:font-size="10pt" style:font-size-asian="10pt"/>
    </style:style>
    <style:style style:name="P5798" style:parent-style-name="Normal" style:family="paragraph">
      <style:paragraph-properties fo:text-align="justify" fo:text-indent="0.4923in"/>
      <style:text-properties style:font-name-asian="MS Mincho" fo:font-size="10pt" style:font-size-asian="10pt"/>
    </style:style>
    <style:style style:name="P5799" style:parent-style-name="Normal" style:family="paragraph">
      <style:paragraph-properties fo:text-align="justify" fo:text-indent="0.4923in"/>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paragraph-properties fo:text-align="justify" fo:margin-left="0.4923in">
        <style:tab-stops/>
      </style:paragraph-properties>
      <style:text-properties style:font-name-asian="MS Mincho" fo:font-size="10pt" style:font-size-asian="10pt"/>
    </style:style>
    <style:style style:name="P5804" style:parent-style-name="Normal" style:family="paragraph">
      <style:paragraph-properties fo:text-align="justify" fo:text-indent="0.4923in"/>
      <style:text-properties style:font-name-asian="MS Mincho" style:font-weight-complex="bold" fo:font-size="10pt" style:font-size-asian="10pt"/>
    </style:style>
    <style:style style:name="P5805" style:parent-style-name="Normal" style:family="paragraph">
      <style:paragraph-properties fo:text-align="justify" fo:text-indent="0.4923in"/>
      <style:text-properties style:font-name-asian="MS Mincho" fo:font-size="10pt" style:font-size-asian="10pt"/>
    </style:style>
    <style:style style:name="P5806" style:parent-style-name="Normal" style:family="paragraph">
      <style:paragraph-properties fo:text-align="justify" fo:text-indent="0.4923in"/>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paragraph-properties fo:text-align="justify" fo:margin-left="0.4923in">
        <style:tab-stops/>
      </style:paragraph-properties>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weight="bold" style:font-weight-asian="bold" style:font-weight-complex="bold"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weight="bold" style:font-weight-asian="bold" style:font-weight-complex="bold"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ize="10pt" style:font-size-asian="10pt"/>
    </style:style>
    <style:style style:name="T5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text-properties fo:font-size="10pt" style:font-size-asian="10pt" style:font-size-complex="11pt"/>
    </style:style>
    <style:style style:name="P5842" style:parent-style-name="Normal" style:family="paragraph">
      <style:paragraph-properties fo:text-align="justify"/>
      <style:text-properties fo:font-size="10pt" style:font-size-asian="10pt" style:font-size-complex="11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font-size-complex="11pt"/>
    </style:style>
    <style:style style:name="P5845" style:parent-style-name="Normal" style:family="paragraph">
      <style:paragraph-properties style:text-autospace="none" fo:text-align="justify" fo:text-indent="0.4923in"/>
      <style:text-properties fo:font-weight="bold" style:font-weight-asian="bold" fo:font-size="10pt" style:font-size-asian="10pt"/>
    </style:style>
    <style:style style:name="P5846" style:parent-style-name="Normal" style:family="paragraph">
      <style:paragraph-properties style:text-autospace="none" fo:text-align="justify" fo:text-indent="0.5in"/>
      <style:text-properties fo:font-size="10pt" style:font-size-asian="10pt"/>
    </style:style>
    <style:style style:name="P5847" style:parent-style-name="Normal" style:family="paragraph">
      <style:paragraph-properties style:text-autospace="none" fo:text-align="justify" fo:text-indent="0.5in"/>
      <style:text-properties fo:font-size="10pt" style:font-size-asian="10pt"/>
    </style:style>
    <style:style style:name="P5848" style:parent-style-name="Normal" style:family="paragraph">
      <style:paragraph-properties style:text-autospace="none" fo:text-align="justify" fo:text-indent="0.5in"/>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style:text-autospace="none" fo:text-align="justify" fo:margin-left="0.5in">
        <style:tab-stops/>
      </style:paragraph-properties>
      <style:text-properties fo:font-size="10pt" style:font-size-asian="10pt"/>
    </style:style>
    <style:style style:name="P5853" style:parent-style-name="Normal" style:family="paragraph">
      <style:paragraph-properties fo:text-align="justify" fo:margin-left="0.5in">
        <style:tab-stops/>
      </style:paragraph-properties>
      <style:text-properties fo:font-size="10pt" style:font-size-asian="10pt"/>
    </style:style>
    <style:style style:name="P5854" style:parent-style-name="Normal" style:family="paragraph">
      <style:paragraph-properties fo:text-align="justify" fo:margin-left="0.5in">
        <style:tab-stops/>
      </style:paragraph-properties>
      <style:text-properties fo:font-size="10pt" style:font-size-asian="10pt"/>
    </style:style>
    <style:style style:name="P5855" style:parent-style-name="Normal" style:family="paragraph">
      <style:paragraph-properties fo:text-align="justify" fo:margin-left="0.5in">
        <style:tab-stops/>
      </style:paragraph-properties>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fo:margin-left="0.5in">
        <style:tab-stops/>
      </style:paragraph-properties>
      <style:text-properties fo:font-size="10pt" style:font-size-asian="10pt"/>
    </style:style>
    <style:style style:name="P5861" style:parent-style-name="Normal" style:family="paragraph">
      <style:paragraph-properties fo:text-align="justify" fo:text-indent="0.4923in"/>
      <style:text-properties style:font-name-asian="MS Mincho"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fo:font-size="10pt" style:font-size-asian="10pt" style:language-asian="lt" style:country-asian="LT"/>
    </style:style>
    <style:style style:name="P5864" style:parent-style-name="Normal" style:family="paragraph">
      <style:paragraph-properties fo:text-align="justify" fo:text-indent="0.4923in"/>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867" style:parent-style-name="DefaultParagraphFont" style:family="text">
      <style:text-properties fo:font-size="10pt" style:font-size-asian="10pt" style:language-asian="lt" style:country-asian="LT"/>
    </style:style>
    <style:style style:name="P5868" style:parent-style-name="Normal" style:family="paragraph">
      <style:paragraph-properties fo:text-align="justify" fo:margin-left="0.4923in">
        <style:tab-stops/>
      </style:paragraph-properties>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fo:font-size="10pt" style:font-size-asian="10pt" style:language-asian="lt" style:country-asian="L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P5893" style:parent-style-name="Normal" style:family="paragraph">
      <style:paragraph-properties style:text-autospace="none"/>
      <style:text-properties fo:font-size="10pt" style:font-size-asian="10pt"/>
    </style:style>
    <style:style style:name="P5894" style:parent-style-name="Normal" style:family="paragraph">
      <style:paragraph-properties fo:widows="0" fo:orphans="0" fo:text-align="justify"/>
    </style:style>
    <style:style style:name="T5895" style:parent-style-name="DefaultParagraphFont" style:family="text">
      <style:text-properties style:font-weight-complex="bold" fo:font-size="10pt" style:font-size-asian="10pt"/>
    </style:style>
    <style:style style:name="T5896" style:parent-style-name="DefaultParagraphFont" style:family="text">
      <style:text-properties style:font-weight-complex="bold" fo:font-size="10pt" style:font-size-asian="10pt"/>
    </style:style>
    <style:style style:name="T5897" style:parent-style-name="DefaultParagraphFont" style:family="text">
      <style:text-properties style:font-weight-complex="bold" style:text-position="super 65%" fo:font-size="10pt" style:font-size-asian="10pt"/>
    </style:style>
    <style:style style:name="T5898" style:parent-style-name="DefaultParagraphFont" style:family="text">
      <style:text-properties style:font-weight-complex="bold" fo:font-size="10pt" style:font-size-asian="10pt"/>
    </style:style>
    <style:style style:name="T5899" style:parent-style-name="DefaultParagraphFont" style:family="text">
      <style:text-properties style:font-weight-complex="bold" style:text-position="super 65%" fo:font-size="10pt" style:font-size-asian="10pt"/>
    </style:style>
    <style:style style:name="T5900" style:parent-style-name="DefaultParagraphFont" style:family="text">
      <style:text-properties style:font-weight-complex="bold" fo:font-size="10pt" style:font-size-asian="10pt"/>
    </style:style>
    <style:style style:name="T5901" style:parent-style-name="DefaultParagraphFont" style:family="text">
      <style:text-properties style:font-weight-complex="bold" fo:color="#FF0000" fo:font-size="10pt" style:font-size-asian="10pt"/>
    </style:style>
    <style:style style:name="T5902" style:parent-style-name="DefaultParagraphFont" style:family="text">
      <style:text-properties style:font-weight-complex="bold" fo:font-size="10pt" style:font-size-asian="10pt"/>
    </style:style>
    <style:style style:name="T5903" style:parent-style-name="DefaultParagraphFont" style:family="text">
      <style:text-properties style:font-weight-complex="bold" style:text-position="super 65%" fo:font-size="10pt" style:font-size-asian="10pt"/>
    </style:style>
    <style:style style:name="T5904" style:parent-style-name="DefaultParagraphFont" style:family="text">
      <style:text-properties style:font-weight-complex="bold" fo:font-size="10pt" style:font-size-asian="10pt"/>
    </style:style>
    <style:style style:name="T5905" style:parent-style-name="DefaultParagraphFont" style:family="text">
      <style:text-properties style:font-weight-complex="bold" fo:font-size="10pt" style:font-size-asian="10pt"/>
    </style:style>
    <style:style style:name="T5906" style:parent-style-name="DefaultParagraphFont" style:family="text">
      <style:text-properties style:font-weight-complex="bold" fo:color="#FF0000" fo:font-size="10pt" style:font-size-asian="10pt"/>
    </style:style>
    <style:style style:name="T5907" style:parent-style-name="DefaultParagraphFont" style:family="text">
      <style:text-properties style:font-weight-complex="bold" fo:font-size="10pt" style:font-size-asian="10pt"/>
    </style:style>
    <style:style style:name="T5908" style:parent-style-name="DefaultParagraphFont" style:family="text">
      <style:text-properties fo:font-size="10pt" style:font-size-asian="10pt" style:language-asian="lt" style:country-asian="LT"/>
    </style:style>
    <style:style style:name="T5909" style:parent-style-name="DefaultParagraphFont" style:family="text">
      <style:text-properties style:font-weight-complex="bold" style:text-position="super 65%" fo:font-size="10pt" style:font-size-asian="10pt"/>
    </style:style>
    <style:style style:name="T5910" style:parent-style-name="DefaultParagraphFont" style:family="text">
      <style:text-properties style:text-position="super 65%" fo:font-size="10pt" style:font-size-asian="10pt" style:language-asian="lt" style:country-asian="LT"/>
    </style:style>
    <style:style style:name="T5911" style:parent-style-name="DefaultParagraphFont" style:family="text">
      <style:text-properties fo:font-size="10pt" style:font-size-asian="10pt" style:language-asian="lt" style:country-asian="LT"/>
    </style:style>
    <style:style style:name="T5912" style:parent-style-name="DefaultParagraphFont" style:family="text">
      <style:text-properties style:font-weight-complex="bold"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weight-complex="bold" fo:font-size="10pt" style:font-size-asian="10pt"/>
    </style:style>
    <style:style style:name="T5915" style:parent-style-name="DefaultParagraphFont" style:family="text">
      <style:text-properties style:font-weight-complex="bold" style:text-position="super 65%" fo:font-size="10pt" style:font-size-asian="10pt"/>
    </style:style>
    <style:style style:name="T5916" style:parent-style-name="DefaultParagraphFont" style:family="text">
      <style:text-properties style:font-weight-complex="bold" fo:font-size="10pt" style:font-size-asian="10pt"/>
    </style:style>
    <style:style style:name="T5917" style:parent-style-name="DefaultParagraphFont" style:family="text">
      <style:text-properties style:font-weight-complex="bold" fo:font-size="10pt" style:font-size-asian="10pt"/>
    </style:style>
    <style:style style:name="T5918" style:parent-style-name="DefaultParagraphFont" style:family="text">
      <style:text-properties style:font-weight-complex="bold" style:text-position="super 65%" fo:font-size="10pt" style:font-size-asian="10pt"/>
    </style:style>
    <style:style style:name="T5919" style:parent-style-name="DefaultParagraphFont" style:family="text">
      <style:text-properties style:font-weight-complex="bold" fo:font-size="10pt" style:font-size-asian="10pt"/>
    </style:style>
    <style:style style:name="T5920" style:parent-style-name="DefaultParagraphFont" style:family="text">
      <style:text-properties style:font-weight-complex="bold" style:text-position="super 65%" fo:font-size="10pt" style:font-size-asian="10pt"/>
    </style:style>
    <style:style style:name="T5921" style:parent-style-name="DefaultParagraphFont" style:family="text">
      <style:text-properties style:font-weight-complex="bold" fo:font-size="10pt" style:font-size-asian="10pt"/>
    </style:style>
    <style:style style:name="T5922" style:parent-style-name="DefaultParagraphFont" style:family="text">
      <style:text-properties fo:font-size="10pt" style:font-size-asian="10pt" style:language-asian="lt" style:country-asian="LT"/>
    </style:style>
    <style:style style:name="T5923" style:parent-style-name="DefaultParagraphFont" style:family="text">
      <style:text-properties style:font-weight-complex="bold" style:text-position="super 65%" fo:font-size="10pt" style:font-size-asian="10pt"/>
    </style:style>
    <style:style style:name="T5924" style:parent-style-name="DefaultParagraphFont" style:family="text">
      <style:text-properties style:text-position="super 65%" fo:font-size="10pt" style:font-size-asian="10pt" style:language-asian="lt" style:country-asian="LT"/>
    </style:style>
    <style:style style:name="T5925" style:parent-style-name="DefaultParagraphFont" style:family="text">
      <style:text-properties fo:font-size="10pt" style:font-size-asian="10pt" style:language-asian="lt" style:country-asian="LT"/>
    </style:style>
    <style:style style:name="T5926" style:parent-style-name="DefaultParagraphFont" style:family="text">
      <style:text-properties style:font-weight-complex="bold"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Normal" style:family="paragraph">
      <style:paragraph-properties style:text-autospace="none"/>
    </style:style>
    <style:style style:name="T5931" style:parent-style-name="DefaultParagraphFont" style:family="text">
      <style:text-properties fo:font-size="10pt" style:font-size-asian="10pt"/>
    </style:style>
    <style:style style:name="T5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fo:text-align="justify"/>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widows="0" fo:orphans="0" fo:text-align="justify"/>
    </style:style>
    <style:style style:name="T5981" style:parent-style-name="DefaultParagraphFont" style:family="text">
      <style:text-properties fo:font-size="10pt" style:font-size-asian="10pt" style:font-size-complex="12pt"/>
    </style:style>
    <style:style style:name="P5982" style:parent-style-name="Normal" style:family="paragraph">
      <style:paragraph-properties fo:text-indent="0.5in"/>
      <style:text-properties fo:font-weight="bold" style:font-weight-asian="bold" fo:font-size="10pt" style:font-size-asian="10pt"/>
    </style:style>
    <style:style style:name="P5983" style:parent-style-name="Normal" style:family="paragraph">
      <style:paragraph-properties fo:text-align="justify" fo:text-indent="0.5in"/>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fo:margin-left="0.5in">
        <style:tab-stops/>
      </style:paragraph-properties>
      <style:text-properties fo:font-size="10pt" style:font-size-asian="10pt"/>
    </style:style>
    <style:style style:name="P5989" style:parent-style-name="Normal" style:family="paragraph">
      <style:paragraph-properties fo:widows="0" fo:orphans="0"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widows="0" fo:orphans="0" fo:text-align="justify"/>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paragraph-properties fo:text-indent="0.5in"/>
      <style:text-properties fo:font-weight="bold" style:font-weight-asian="bold" fo:font-size="10pt" style:font-size-asian="10pt"/>
    </style:style>
    <style:style style:name="P6009" style:parent-style-name="Normal" style:family="paragraph">
      <style:paragraph-properties fo:text-indent="0.5in"/>
      <style:text-properties fo:font-size="10pt" style:font-size-asian="10pt"/>
    </style:style>
    <style:style style:name="P6010" style:parent-style-name="Normal" style:family="paragraph">
      <style:paragraph-properties fo:text-indent="0.5in"/>
    </style:style>
    <style:style style:name="T6011" style:parent-style-name="DefaultParagraphFont" style:family="text">
      <style:text-properties fo:font-size="10pt" style:font-size-asian="10pt"/>
    </style:style>
    <style:style style:name="T6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ize="10pt" style:font-size-asian="10pt"/>
    </style:style>
    <style:style style:name="P6014" style:parent-style-name="Normal" style:family="paragraph">
      <style:paragraph-properties fo:text-indent="0.5in"/>
      <style:text-properties fo:font-size="10pt" style:font-size-asian="10pt"/>
    </style:style>
    <style:style style:name="P6015" style:parent-style-name="Normal" style:family="paragraph">
      <style:paragraph-properties fo:text-indent="0.5in"/>
      <style:text-properties fo:font-size="10pt" style:font-size-asian="10pt"/>
    </style:style>
    <style:style style:name="P6016" style:parent-style-name="Normal" style:family="paragraph">
      <style:paragraph-properties fo:widows="0" fo:orphans="0" fo:text-align="justify"/>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paragraph-properties fo:text-align="justify"/>
      <style:text-properties fo:font-size="10pt" style:font-size-asian="10pt" style:language-asian="lt" style:country-asian="LT"/>
    </style:style>
    <style:style style:name="P6039" style:parent-style-name="Normal" style:family="paragraph">
      <style:paragraph-properties fo:widows="0" fo:orphans="0"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070" style:parent-style-name="Normal" style:family="paragraph">
      <style:paragraph-properties fo:text-align="justify" fo:background-color="#FFFFFF">
        <style:tab-stops>
          <style:tab-stop style:type="left" style:position="0.6895in"/>
        </style:tab-stops>
      </style:paragraph-properties>
    </style:style>
    <style:style style:name="T6071" style:parent-style-name="DefaultParagraphFont" style:family="text">
      <style:text-properties fo:color="#000000" fo:font-size="10pt" style:font-size-asian="10pt" style:language-asian="lt" style:country-asian="LT"/>
    </style:style>
    <style:style style:name="T6072" style:parent-style-name="DefaultParagraphFont" style:family="text">
      <style:text-properties fo:color="#000000" fo:font-size="10pt" style:font-size-asian="10pt" style:language-asian="lt" style:country-asian="L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paragraph-properties fo:widows="0" fo:orphans="0" fo:text-align="justify"/>
      <style:text-properties fo:font-size="10pt" style:font-size-asian="10pt"/>
    </style:style>
    <style:style style:name="P6081" style:parent-style-name="Normal" style:family="paragraph">
      <style:paragraph-properties fo:widows="0" fo:orphans="0" fo:text-align="justify"/>
      <style:text-properties fo:font-size="10pt" style:font-size-asian="10pt"/>
    </style:style>
    <style:style style:name="P6082" style:parent-style-name="Normal" style:family="paragraph">
      <style:paragraph-properties fo:widows="0" fo:orphans="0" fo:text-align="justify"/>
      <style:text-properties fo:font-weight="bold" style:font-weight-asian="bold"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text-align="justify"/>
      <style:text-properties style:font-name-asian="MS Mincho"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ize="10pt" style:font-size-asian="10pt"/>
    </style:style>
    <style:style style:name="T6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95" style:parent-style-name="Normal" style:family="paragraph">
      <style:paragraph-properties fo:text-align="justify"/>
      <style:text-properties style:font-name-asian="MS Mincho"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text-properties style:font-name-asian="MS Mincho" fo:font-size="10pt" style:font-size-asian="10pt"/>
    </style:style>
    <style:style style:name="P6098" style:parent-style-name="Normal" style:family="paragraph">
      <style:text-properties style:font-name-asian="MS Mincho"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ize="10pt" style:font-size-asian="10pt"/>
    </style:style>
    <style:style style:name="T6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02" style:parent-style-name="Normal" style:family="paragraph">
      <style:paragraph-properties fo:text-align="justify"/>
      <style:text-properties style:font-name-asian="MS Mincho"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text-properties fo:font-size="10pt" style:font-size-asian="10pt"/>
    </style:style>
    <style:style style:name="P6105" style:parent-style-name="Normal" style:family="paragraph">
      <style:paragraph-properties fo:text-align="justify"/>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weight="bold" style:font-weight-asian="bold"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office:automatic-styles>
  <office:body>
    <office:text text:use-soft-page-breaks="true">
      <text:p text:style-name="P1"><text:span text:style-name="T3">Suvestinė redakcija nuo 2020-03-10 iki 2020-03-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 Draudžiama įeiti į teisėjo gyvenamąsias ar</text:span><text:span text:style-name="T1495"><text:s/>tarnybines patalpas, daryti ten arba teisėjo asmeniniame ar tarnybiniame automobilyje, arba kitoje asmeninėje susisiekimo priemonėje apžiūrą, kratą ar poėmį, taip pat atlikti teisėjo asmens apžiūrą ar kratą, jam priklausančių daiktų ir dokumentų apžiūrą a</text:span><text:span text:style-name="T1496">r poėmį, išskyrus įstatymų nustatytus atvejus.</text:span><text:span text:style-name="T1497"><text:s/></text:span></text:p>
      <text:p text:style-name="P1498"><text:span text:style-name="T1499">TAR pastaba.</text:span><text:span text:style-name="T1500"><text:s/>Nuo 2019-12-30</text:span><text:span text:style-name="T1501"><text:s/></text:span><text:span text:style-name="T1502">iki bus paskelbtas Konstitucinio Teismo nutarimas šioje byloje sustabdomas Lietuvos Respublikos teismų įstatymo 47 straipsnio 2 dalies (2013 m. gruodžio 23 d. redakcija; TAR, 2014-</text:span><text:span text:style-name="T1503">01-07, Nr. 63, identifikacinis kodas 2014-00063) gal</text:span><text:span text:style-name="T1504">iojimas.</text:span></text:p>
      <text:p text:style-name="P1505"><text:span text:style-name="T1506">TAR pastaba.</text:span><text:span text:style-name="T1507"><text:s/>Pripažinti, kad<text:s/></text:span><text:span text:style-name="T1508">Lietuvos Respublikos teismų įstatymo 47 straipsnio (2013 m. gruodžio 23 d. redakcija; TAR, 2014-01-07, Nr. 63) 2 dalis prieštarauja Lietuvos Respublikos Konstitucijos</text:span><text:span text:style-name="T1509"><text:s/></text:span><text:span text:style-name="T1510">109 straipsnio 2 daliai,</text:span><text:span text:style-name="T1511"><text:s/>114 straipsnio 2 daliai, konstituciniam teisinės valstybės principui.</text:span></text:p>
      <text:p text:style-name="P1512">Straipsnio dalies pakeitimai:</text:p>
      <text:p text:style-name="P1513"><text:span text:style-name="T1514">Nr.<text:s/></text:span><text:a xlink:href="https://www.e-tar.lt/portal/legalAct.html?documentId=a01088102afa11eabe008ea93139d588" office:target-frame-name="_top" xlink:show="replace"><text:span text:style-name="T1515">2B-56P</text:span></text:a><text:span text:style-name="T1516">, 2019-12-30, paskelbt</text:span><text:span text:style-name="T1517">a TAR 2019-12-30, i. k. 2019-21605</text:span></text:p>
      <text:p text:style-name="P1518"><text:span text:style-name="T1519">Nr.<text:s/></text:span><text:a xlink:href="https://www.e-tar.lt/portal/legalAct.html?documentId=9b02781061fa11eabee4a336e7e6fdab" office:target-frame-name="_top" xlink:show="replace"><text:span text:style-name="T1520">KT41-N4/2020</text:span></text:a><text:span text:style-name="T1521">, 2020-03-09, paskelbta TAR 2020-03-09, i. k. 2020-05178</text:span></text:p>
      <text:p text:style-name="Normal"/>
      <text:p text:style-name="P1522"><text:span text:style-name="T1523">3</text:span><text:span text:style-name="T1524">. Įstatymų nustatytais pagrindais ir tvarka pradėti naudoti prieš teisėją kriminalinės žvalgybos informacijos rinkimo būdus ir priemones galima tik kriminalinės žvalgybos pagrindinės institucijos vadovo<text:s/></text:span><text:span text:style-name="T1525">ar jo įgaliotų pareigūnų</text:span><text:span text:style-name="T1526"><text:s/></text:span><text:span text:style-name="T1527">sprendimu, sutikus generalin</text:span><text:span text:style-name="T1528">iam prokurorui</text:span><text:span text:style-name="T1529"><text:s/></text:span><text:span text:style-name="T1530">ar jo įgaliotam Generalinės prokuratūros ar apygardos prokuratūros prokurorui, kontroliuojančiam kriminalinės žvalgybos veiksmų teisėtumą ir koordinuojančiam jų vykdymą. Neatidėliotinais atvejais</text:span><text:span text:style-name="T1531"><text:s/>įstatymų nustatytais pagrindais ir tvarka<text:s/></text:span><text:span text:style-name="T1532">pra</text:span><text:span text:style-name="T1533">dėti<text:s/></text:span><text:span text:style-name="T1534">naudoti</text:span><text:span text:style-name="T1535"><text:s/>prieš teisėją</text:span><text:span text:style-name="T1536"><text:s/>kriminalinės žvalgybos informacijos rinkimo būdus ir priemones</text:span><text:span text:style-name="T1537">, kuriems<text:s/></text:span><text:span text:style-name="T1538">pagal jų naudojimo pobūdį ir (ar) trukmę nereikalinga prokuroro ar teismo sankcija,<text:s/></text:span><text:span text:style-name="T1539">galima kriminalinės žvalgybos pagrindinės institucijos vadovo ar jo įgali</text:span><text:span text:style-name="T1540">otų pareigūnų</text:span><text:span text:style-name="T1541"><text:s/></text:span><text:span text:style-name="T1542">sprendimu. Priėmus šį sprendimą,<text:s/></text:span><text:span text:style-name="T1543">per vieną darbo dieną turi būti gautas<text:s/></text:span><text:span text:style-name="T1544">generalinio prokuroro ar jo įgalioto Generalinės prokuratūros ar apygardos prokuratūros prokuroro, kontroliuojančio kriminalinės žvalgybos veiksmų teisėtumą ir koordinuoj</text:span><text:span text:style-name="T1545">ančio jų vykdymą</text:span><text:span text:style-name="T1546">, sutikimas.<text:s/></text:span><text:span text:style-name="T1547">Jeigu šis sutikimas negaunamas,<text:s/></text:span><text:span text:style-name="T1548">kriminalinės žvalgybos informacijos rinkimo būdų ir priemonių naudojimas prieš teisėją<text:s/></text:span><text:span text:style-name="T1549">nutraukiamas, o jų metu gauta informacija nedelsiant sunaikinama.</text:span></text:p>
      <text:p text:style-name="P1550"><text:span text:style-name="T1551">4</text:span><text:span text:style-name="T1552">. Pradėti ikiteisminį tyrimą dėl<text:s/></text:span><text:span text:style-name="T1553">teisėjo gali tik generalinis prokuroras. Teisėjo, kuris yra įtariamas arba kaltinamas nusikalstamos veikos padarymu, įgaliojimus gali sustabdyti Seimas, o tarp Seimo sesijų – Respublikos Prezidentas. Teisėjo įgaliojimai sustabdomi iki galutinio sprendimo i</text:span><text:span text:style-name="T1554">kiteisminiame tyrime arba sprendimo baudžiamojoje byloje įsiteisėjimo. Jeigu ikiteisminio tyrimo metu paaiškėja aplinkybių, dėl kurių baudžiamasis procesas negalimas, arba nesurenkama pakankamai duomenų, pagrindžiančių teisėjo kaltę dėl nusikalstamos veiko</text:span><text:span text:style-name="T1555">s padarymo, arba teismo sprendimu baudžiamojoje byloje teisėjas nepripažįstamas kaltu, teisėjo įgaliojimai atnaujinami ir jam sumokamas atlyginimas už įgaliojimų sustabdymo laiką.</text:span></text:p>
      <text:p text:style-name="P1556"><text:span text:style-name="T1557">5</text:span><text:span text:style-name="T1558">. Apie teisėjo galimai padarytą administracinį nusižengimą administraci</text:span><text:span text:style-name="T1559">nio 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560">Straipsnio<text:s/>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6</text:span><text:span text:style-name="T1567">.<text:s/></text:span><text:span text:style-name="T1568">Neteko galios nuo 2017-01-01</text:span><text:span text:style-name="T1569">.</text:span></text:p>
      <text:soft-page-break/>
      <text:p text:style-name="P1570">Straipsnio dalies pakeitimai:</text:p>
      <text:p text:style-name="P1571"><text:span text:style-name="T1572">Nr.<text:s/></text:span><text:a xlink:href="https://www.e-tar.lt/portal/legalAct.html?documentId=37ec2bd0a68311e69ad4c8713b612d0f" office:target-frame-name="_top" xlink:show="replace"><text:span text:style-name="T1573">XII-2720</text:span></text:a><text:span text:style-name="T1574">, 2016-11-03, paskelbta TAR 2016-11-09, i. k. 2016-26506</text:span></text:p>
      <text:p text:style-name="Normal"/>
      <text:p text:style-name="P1575"><text:span text:style-name="T1576">7</text:span><text:span text:style-name="T1577">. Be asmens dokumentų sulaikytas ar pristatytas į teisėsaugos institucijas teisėjas</text:span><text:span text:style-name="T1578"><text:s/>turi būti nedelsiant paleistas, kai nustatoma jo asmenybė.</text:span></text:p>
      <text:p text:style-name="P1579"><text:span text:style-name="T1580">8</text:span><text:span text:style-name="T1581">. Teisėjas ar teismas neatsako už žalą, atsiradusią proceso šaliai dėl to, kad byloje priimtas neteisėtas ar nepagrįstas sprendimas. Šią žalą įstatymų nustatytais atvejais ir tvarka atlygina<text:s/></text:span><text:span text:style-name="T1582">valstybė. Dėl teisėjo nusikalstamos veikos vykdant teisingumą atsiradusią ir asmeniui valstybės atlygintą turtinę ir neturtinę žalą valstybė regreso tvarka išieško iš teisėjo.</text:span></text:p>
      <text:p text:style-name="P1583">Straipsnio pakeitimai:</text:p>
      <text:p text:style-name="Normal"><text:span text:style-name="T1584">Nr.<text:s/></text:span><text:a xlink:href="http://www3.lrs.lt/cgi-bin/preps2?a=209647&amp;b=" office:target-frame-name="_top" xlink:show="replace"><text:span text:style-name="T1585">IX-1450</text:span></text:a><text:span text:style-name="T1586">, 2003-04-03, Žin., 2003, Nr. 38-1695 (2003-04-24)</text:span></text:p>
      <text:p text:style-name="P1587"><text:span text:style-name="T1588">Lietuvos Respublikos Konstitucinis Teismas,<text:s/></text:span><text:a xlink:href="http://www3.lrs.lt/pls/inter/dokpaieska.showdoc_l?p_id=311423&amp;p_query=&amp;p_tr2=" office:target-frame-name="_top" xlink:show="replace"><text:span text:style-name="T1589">Nutarimas</text:span></text:a></text:p>
      <text:p text:style-name="P1590">2007-12-17, Žin., 2007, Nr. 134-5427 (2007-12-18)</text:p>
      <text:p text:style-name="P1591"><text:span text:style-name="T1592">Nr.<text:s/></text:span><text:a xlink:href="http://www3.lrs.lt/cgi-bin/preps2?a=324515&amp;b=" office:target-frame-name="_top" xlink:show="replace"><text:span text:style-name="T1593">X-1685</text:span></text:a><text:span text:style-name="T1594">, 2008-07-03, Žin., 2008, Nr. 81-3186 (2008-07-17)</text:span></text:p>
      <text:p text:style-name="Normal"><text:span text:style-name="T1595">Nr.<text:s/></text:span><text:a xlink:href="http://www3.lrs.lt/cgi-bin/preps2?a=434554&amp;b=" office:target-frame-name="_top" xlink:show="replace"><text:span text:style-name="T1596">XI-2262</text:span></text:a><text:span text:style-name="T1597">, 2012-10-02, Žin., 2012, Nr. 122-6121<text:s/></text:span><text:span text:style-name="T1598">(2012-10-20)</text:span></text:p>
      <text:p text:style-name="Normal"><text:span text:style-name="T1599">Nr.<text:s/></text:span><text:a xlink:href="http://www3.lrs.lt/cgi-bin/preps2?a=463460&amp;b=" office:target-frame-name="_top" xlink:show="replace"><text:span text:style-name="T1600">XII-747</text:span></text:a><text:span text:style-name="T1601">, 2013-12-23, paskelbta TAR 2014-01-07, i. k. 2014-00063</text:span></text:p>
      <text:p text:style-name="P1602"/>
      <text:p text:style-name="P1603"><text:span text:style-name="T1604">48</text:span><text:span text:style-name="T1605"><text:s/>straipsnis.<text:s/></text:span><text:span text:style-name="T1606">Teisėjo darbas ir veikla ne teisme</text:span></text:p>
      <text:p text:style-name="P1607"><text:span text:style-name="T1608">1</text:span><text:span text:style-name="T1609">. Teisėjas negali eiti kitų renkamų ar skiriamų parei</text:span><text:span text:style-name="T1610">gų, dirbti verslo ar kitokiose privačiose įstaigose ar įmonėse, išskyrus pedagoginę ar kūrybinę veiklą.<text:s/></text:span></text:p>
      <text:p text:style-name="P1611"><text:span text:style-name="T1612">2</text:span><text:span text:style-name="T1613">. Teisėjas nevaržomai dalyvauja teismų savivaldos institucijų veikloje.</text:span></text:p>
      <text:p text:style-name="P1614">Straipsnio dalies pakeitimai:</text:p>
      <text:p text:style-name="P1615"><text:span text:style-name="T1616">Nr.<text:s/></text:span><text:a xlink:href="https://www.e-tar.lt/portal/legalAct.html?documentId=cffc1f90b75911e98451fa7b5933515d" office:target-frame-name="_top" xlink:show="replace"><text:span text:style-name="T1617">XIII-2372</text:span></text:a><text:span text:style-name="T1618">, 2019-07-16, paskelbta TAR 2019-08-05, i. k. 2019-12836</text:span></text:p>
      <text:p text:style-name="Normal"/>
      <text:p text:style-name="P1619"><text:span text:style-name="T1620">3</text:span><text:span text:style-name="T1621">.<text:s/></text:span><text:span text:style-name="T1622">Teisėjas gali dalyvauti įstatymų, tarptautinių sutarčių, taip pat kitų teisės aktų projektų rengimo komisijose (grupėse),<text:s/></text:span><text:span text:style-name="T1623">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1624">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1625">zacijose. Lietuvos Respublikos tarptautinių sutarčių numatytais atvejais teisėjas gali eiti ne visą darbo laiką dirbančio tarptautinio teismo teisėjo pareigas</text:span><text:span text:style-name="T1626">.</text:span><text:s/></text:p>
      <text:p text:style-name="P1627">Straipsnio dalies pakeitimai:</text:p>
      <text:p text:style-name="P1628"><text:span text:style-name="T1629">Nr.<text:s/></text:span><text:a xlink:href="https://www.e-tar.lt/portal/legalAct.html?documentId=089ec050860c11e6b969d7ae07280e89" office:target-frame-name="_top" xlink:show="replace"><text:span text:style-name="T1630">XII-2628</text:span></text:a><text:span text:style-name="T1631">, 2016-09-21, paskelbta TAR 2016-09-29, i. k. 2016-24200</text:span></text:p>
      <text:p text:style-name="Normal"/>
      <text:p text:style-name="P1632"><text:span text:style-name="T1633">4</text:span><text:span text:style-name="T1634">.<text:s/></text:span><text:span text:style-name="T1635">Teisėjas negali gauti jokio kito atlyginimo, išskyrus teisėjo (įskaitant ne visą darbo<text:s/></text:span><text:span text:style-name="T1636">laiką dirbantį tarptautinio teismo teisėją) atlyginimą bei užmokestį už pedagoginę ar kūrybinę veiklą. Teisėjui nemokamas Lietuvos teismo teisėjo atlyginimas už tarptautinio teismo teisėjo pareigų ėjimą, jei už tai jis gauna tarptautinio teismo teisėjo atl</text:span><text:span text:style-name="T1637">yginimą.</text:span></text:p>
      <text:p text:style-name="P1638">Straipsnio dalies pakeitimai:</text:p>
      <text:p text:style-name="P1639"><text:span text:style-name="T1640">Nr.<text:s/></text:span><text:a xlink:href="https://www.e-tar.lt/portal/legalAct.html?documentId=089ec050860c11e6b969d7ae07280e89" office:target-frame-name="_top" xlink:show="replace"><text:span text:style-name="T1641">XII-2628</text:span></text:a><text:span text:style-name="T1642">, 2016-09-21, paskelbta TAR 2016-09-29, i. k. 2016-24200</text:span></text:p>
      <text:p text:style-name="Normal"/>
      <text:p text:style-name="P1643"><text:span text:style-name="T1644">5</text:span><text:span text:style-name="T1645">. Teisėjas negali dalyvauti politinių partij</text:span><text:span text:style-name="T1646">ų, kitų politinių organizacijų veikloje.</text:span></text:p>
      <text:p text:style-name="P1647"><text:span text:style-name="T1648">6</text:span><text:span text:style-name="T1649">. Teisėjas nešaukiamas į privalomąją karo tarnybą.</text:span></text:p>
      <text:p text:style-name="P1650"/>
      <text:p text:style-name="P1651"><text:span text:style-name="T1652">49</text:span><text:span text:style-name="T1653"><text:s/>straipsnis.<text:s/></text:span><text:span text:style-name="T1654">Teisėjo, teisėjo šeimos narių ir jų nuosavybės apsauga<text:s/></text:span></text:p>
      <text:p text:style-name="P1655"><text:span text:style-name="T1656">1</text:span><text:span text:style-name="T1657">. Teisėjo ir jo šeimos narių fizinė apsauga, kai yra reali grėsmė jų gyvybei</text:span><text:span text:style-name="T1658">, sveikatai ar turtui dėl su teisėjo pareigų atlikimu susijusių priežasčių, užtikrinama Vyriausybės ar jos įgaliotos institucijos nustatyta tvarka.</text:span></text:p>
      <text:p text:style-name="P1659"><text:span text:style-name="T1660">2</text:span><text:span text:style-name="T1661">. Žalą, padarytą sužalojant, sunaikinant ar pagrobiant teisėjui arba jo šeimos nariams priklausantį tur</text:span><text:span text:style-name="T1662">tą dėl su teisėjo pareigų atlikimu susijusių priežasčių, atlygina valstybė Vyriausybės nustatyta tvarka.</text:span></text:p>
      <text:p text:style-name="P1663"/>
      <text:p text:style-name="P1664"><text:span text:style-name="T1665">50</text:span><text:span text:style-name="T1666"><text:s/>straipsnis.<text:s/></text:span><text:span text:style-name="T1667">Kitos teisėjų nepriklausomumo garantijos</text:span></text:p>
      <text:p text:style-name="P1668"><text:span text:style-name="T1669">1</text:span><text:span text:style-name="T1670">. Valstybė finansinėmis ir organizacinėmis techninėmis priemonėmis užtikrina<text:s/></text:span><text:span text:style-name="T1671">tinkamas teisėjų ir teismų darbo sąlygas.</text:span></text:p>
      <text:p text:style-name="P1672"><text:span text:style-name="T1673">2</text:span><text:span text:style-name="T1674">.</text:span><text:span text:style-name="T1675"><text:s/></text:span><text:span text:style-name="T1676">Valstybė užtikrina ir kitas įstatymų bei kitų teisės aktų nustatytas teisėjų nepriklausomumo garantijas.</text:span></text:p>
      <text:p text:style-name="P1677"/>
      <text:p text:style-name="P1678"><text:span text:style-name="T1679">VII</text:span><text:span text:style-name="T1680"><text:s/>SKYRIUS</text:span></text:p>
      <text:p text:style-name="P1681"><text:span text:style-name="T1682">PRETENDENTŲ Į TEISĖJUS ATRANKA, TEISĖJŲ SKYRIMAS</text:span></text:p>
      <text:p text:style-name="P1683"><text:span text:style-name="T1684">IR TEISĖJŲ KARJERA</text:span></text:p>
      <text:p text:style-name="P1685"/>
      <text:p text:style-name="P1686"><text:span text:style-name="T1687">PIRMASIS</text:span><text:span text:style-name="T1688"><text:s/>SKIRSNIS</text:span></text:p>
      <text:p text:style-name="P1689"><text:span text:style-name="T1690">REIKALAVIMAI PRETENDENTAMS Į APYLINKĖS</text:span></text:p>
      <text:p text:style-name="P1691"><text:span text:style-name="T1692">TEISMO TEISĖJUS IR JŲ ATRANKA</text:span></text:p>
      <text:p text:style-name="P1693"/>
      <text:p text:style-name="P1694"><text:span text:style-name="T1695">51</text:span><text:span text:style-name="T1696"><text:s/>straipsnis.<text:s/></text:span><text:span text:style-name="T1697">Reikalavimai pretendentui į apylinkės teismo teisėjus</text:span></text:p>
      <text:p text:style-name="P1698"><text:span text:style-name="T1699">1</text:span><text:span text:style-name="T1700">. Apylinkės teismo teisėju gali būti skiriamas nepriekaištingos reputacijos Lietuvos Respublikos</text:span><text:span text:style-name="T1701"><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702">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703">egzamino atleidžiamas teisės krypties socialinių mokslų daktaras ir habilituotas daktaras, asmuo, turintis ne mažesnį kaip penkerių metų teisėjo darbo stažą, jeigu nuo darbo teisėju pabaigos praėjo ne daugiau kaip penkeri metai.</text:span></text:p>
      <text:p text:style-name="P1704">Straipsnio dalies pakeitimai:</text:p>
      <text:p text:style-name="P1705"><text:span text:style-name="T1706">Nr.<text:s/></text:span><text:a xlink:href="https://www.e-tar.lt/portal/legalAct.html?documentId=5b335af028b611e6acf89da936cb7409" office:target-frame-name="_top" xlink:show="replace"><text:span text:style-name="T1707">XII-2379</text:span></text:a><text:span text:style-name="T1708">, 2016-05-19, paskelbta TAR 2016-06-02, i. k. 2016-14740</text:span></text:p>
      <text:p text:style-name="Normal"/>
      <text:p text:style-name="P1709"><text:span text:style-name="T1710">2</text:span><text:span text:style-name="T1711">. Užsienyje įgytas teisinis išsilavinimas pripažįstamas Vyriausybės nustatyta tv</text:span><text:span text:style-name="T1712">arka.</text:span></text:p>
      <text:p text:style-name="P1713">Straipsnio pakeitimai:</text:p>
      <text:p text:style-name="Normal"><text:span text:style-name="T1714">Nr.<text:s/></text:span><text:a xlink:href="http://www3.lrs.lt/cgi-bin/preps2?a=233892&amp;b=" office:target-frame-name="_top" xlink:show="replace"><text:span text:style-name="T1715">IX-2240</text:span></text:a><text:span text:style-name="T1716">, 2004-05-18, Žin., 2004, Nr. 84-3042 (2004-05-25)</text:span></text:p>
      <text:p text:style-name="Normal"><text:span text:style-name="T1717">Nr.<text:s/></text:span><text:a xlink:href="http://www3.lrs.lt/cgi-bin/preps2?a=278146&amp;b=" office:target-frame-name="_top" xlink:show="replace"><text:span text:style-name="T1718">X-635</text:span></text:a><text:span text:style-name="T1719">, 2006-06-01, Žin., 2006, Nr.<text:s/></text:span><text:span text:style-name="T1720">68-2493 (2006-06-17)</text:span></text:p>
      <text:p text:style-name="P1721"><text:span text:style-name="T1722">Nr.<text:s/></text:span><text:a xlink:href="http://www3.lrs.lt/cgi-bin/preps2?a=324515&amp;b=" office:target-frame-name="_top" xlink:show="replace"><text:span text:style-name="T1723">X-1685</text:span></text:a><text:span text:style-name="T1724">, 2008-07-03, Žin., 2008, Nr. 81-3186 (2008-07-17)</text:span></text:p>
      <text:p text:style-name="P1725"/>
      <text:p text:style-name="P1726"><text:span text:style-name="T1727">52</text:span><text:span text:style-name="T1728"><text:s/>straipsnis.<text:s/></text:span><text:span text:style-name="T1729">Nepriekaištinga reputacija<text:s/></text:span></text:p>
      <text:p text:style-name="P1730"><text:span text:style-name="T1731">Asmuo negali būti laikomas nepriekaištingos reputacijos ir ski</text:span><text:span text:style-name="T1732">riamas teisėju, jeigu jis:</text:span></text:p>
      <text:p text:style-name="P1733"><text:span text:style-name="T1734">1</text:span><text:span text:style-name="T1735">) įsiteisėjusiu teismo nuosprendžiu pripažintas padaręs nusikalstamą veiką;</text:span></text:p>
      <text:p text:style-name="P1736"><text:span text:style-name="T1737">2</text:span><text:span text:style-name="T1738">) atleistas iš teisėjo, prokuroro, advokato, notaro, antstolio, policijos ar vidaus reikalų sistemos darbuotojo pareigų arba iš valstybės tarnybo</text:span><text:span text:style-name="T1739">s už profesinės ar tarnybinės veiklos pažeidimus, jei po šio atleidimo nepraėjo penkeri</text:span><text:span text:style-name="T1740"><text:s/></text:span><text:span text:style-name="T1741">metai;</text:span></text:p>
      <text:p text:style-name="P1742"><text:span text:style-name="T1743">3</text:span><text:span text:style-name="T1744">) piktnaudžiauja psichotropinėmis, narkotinėmis, toksinėmis medžiagomis ar alkoholiu;</text:span></text:p>
      <text:p text:style-name="P1745"><text:span text:style-name="T1746">4</text:span><text:span text:style-name="T1747">) neatitinka kitų Teisėjų etikos taisyklių reikalavimų.</text:span></text:p>
      <text:p text:style-name="P1748"/>
      <text:p text:style-name="P1749"><text:span text:style-name="T1750">53</text:span><text:span text:style-name="T1751"><text:s/>straipsnis.<text:s/></text:span><text:span text:style-name="T1752">Teisinio darbo stažas</text:span></text:p>
      <text:p text:style-name="P1753"><text:span text:style-name="T1754">1</text:span><text:span text:style-name="T1755">. Teisinio darbo stažas skaičiuojamas nuo tada, kai asmuo įgijo šio Įstatymo 51 straipsnyje numatytą teisinį išsilavinimą ir pradėjo dirbti darbą, numatytą teisinių pareigybių sąraše.</text:span></text:p>
      <text:p text:style-name="P1756"><text:span text:style-name="T1757">2</text:span><text:span text:style-name="T1758">.</text:span><text:span text:style-name="T1759"><text:s/></text:span><text:span text:style-name="T1760">Teisinių pareigybių<text:s/></text:span><text:span text:style-name="T1761">sąrašą tvirtina Vyriausybė ar jos įgaliota institucija.</text:span></text:p>
      <text:p text:style-name="P1762"><text:span text:style-name="T1763">3</text:span><text:span text:style-name="T1764">. Kai abejojama dėl asmens teisinio darbo stažo, teisėjo darbui tinkamą teisinio darbo stažą pripažįsta teisingumo ministro sudaryta Teisinio darbo stažo pripažinimo komisija.</text:span></text:p>
      <text:p text:style-name="P1765"><text:span text:style-name="T1766">4</text:span><text:span text:style-name="T1767">. Teisinio dar</text:span><text:span text:style-name="T1768">bo stažo pripažinimo komisijos nuostatus tvirtina teisingumo ministras.</text:span></text:p>
      <text:p text:style-name="P1769"><text:span text:style-name="T1770">5</text:span><text:span text:style-name="T1771">. Teisinio darbo stažo pripažinimo komisijos išvadose nurodoma, kiek asmuo turi teisinio darbo stažo.</text:span></text:p>
      <text:p text:style-name="P1772"><text:span text:style-name="T1773">6</text:span><text:span text:style-name="T1774">. Teisinio darbo stažo pripažinimo komisijos sprendimas gali būti skundž</text:span><text:span text:style-name="T1775">iamas administraciniam teismui.</text:span></text:p>
      <text:p text:style-name="P1776"/>
      <text:p text:style-name="P1777"><text:span text:style-name="T1778">53</text:span><text:span text:style-name="T1779">1</text:span><text:span text:style-name="T1780"><text:s/>straipsnis.<text:s/></text:span><text:span text:style-name="T1781">Pretendentų į teisėjus ir teisėjų sveikatos patikrinimas</text:span></text:p>
      <text:p text:style-name="P1782"><text:span text:style-name="T1783">1</text:span><text:span text:style-name="T1784">. Pretendentų į teisėjus sveikatos patikrinimas atliekamas prieš laikant pretendentų į teisėjus egzaminą.<text:s/></text:span></text:p>
      <text:p text:style-name="P1785"><text:span text:style-name="T1786">2</text:span><text:span text:style-name="T1787">. Teisėjų sveikatos<text:s/></text:span><text:span text:style-name="T1788">patikrinimas atliekamas ne rečiau kaip kartą per penkerius metus. Teisėjų taryba, gavusi iš teismo pirmininko arba teismo administracinės veiklos išorinę priežiūrą atliekančio subjekto informaciją apie teisėjo sveikatos problemą, trukdančią atlikti teisėjo</text:span><text:span text:style-name="T1789"><text:s/>pareigas, turi teisę priimti sprendimą dėl neatidėliotino teisėjo siuntimo tikrintis sveikatą šio įstatymo nustatyta tvarka nepraėjus penkeriems metams po paskutinio teisėjo sveikatos patikrinimo.</text:span></text:p>
      <text:p text:style-name="P1790">Straipsnio dalies pakeitimai:</text:p>
      <text:p text:style-name="P1791"><text:span text:style-name="T1792">Nr.<text:s/></text:span><text:a xlink:href="https://www.e-tar.lt/portal/legalAct.html?documentId=cffc1f90b75911e98451fa7b5933515d" office:target-frame-name="_top" xlink:show="replace"><text:span text:style-name="T1793">XIII-2372</text:span></text:a><text:span text:style-name="T1794">, 2019-07-16, paskelbta TAR 2019-08-05, i. k. 2019-12836</text:span></text:p>
      <text:p text:style-name="Normal"/>
      <text:p text:style-name="P1795"><text:span text:style-name="T1796">3</text:span><text:span text:style-name="T1797">. Reikalavimus pretendentų į teisėjus ir teisėjų sveikatai ir pretendentų į teisėjus ir teisėjų sveikatos pati</text:span><text:span text:style-name="T1798">krinimo tvarkos aprašą tvirtina sveikatos apsaugos ministras ir teisingumo ministras, suderinę su Teisėjų taryba.</text:span></text:p>
      <text:p text:style-name="P1799"><text:span text:style-name="T1800">4</text:span><text:span text:style-name="T1801">. Sveikatos patikrinimas apima ir psichologinį vertinimą.</text:span></text:p>
      <text:p text:style-name="P1802">Straipsnio dalies pakeitimai:</text:p>
      <text:p text:style-name="P1803"><text:span text:style-name="T1804">Nr.<text:s/></text:span><text:a xlink:href="https://www.e-tar.lt/portal/legalAct.html?documentId=cffc1f90b75911e98451fa7b5933515d" office:target-frame-name="_top" xlink:show="replace"><text:span text:style-name="T1805">XIII-2372</text:span></text:a><text:span text:style-name="T1806">, 2019-07-16, paskelbta TAR 2019-08-05, i. k. 2019-12836</text:span></text:p>
      <text:p text:style-name="Normal"/>
      <text:p text:style-name="P1807"><text:span text:style-name="T1808">5</text:span><text:span text:style-name="T1809">. Sveikatos patikrinimas atliekamas Vidaus reikalų ministerijos Medicinos centre.</text:span></text:p>
      <text:p text:style-name="P1810">Įstatymas papildytas straipsniu:</text:p>
      <text:p text:style-name="P1811"><text:span text:style-name="T1812">Nr.<text:s/></text:span><text:a xlink:href="http://www3.lrs.lt/cgi-bin/preps2?a=324515&amp;b=" office:target-frame-name="_top" xlink:show="replace"><text:span text:style-name="T1813">X-1685</text:span></text:a><text:span text:style-name="T1814">, 2008-07-03, Žin., 2008, Nr. 81-3186 (2008-07-17)</text:span></text:p>
      <text:p text:style-name="P1815"/>
      <text:p text:style-name="P1816"><text:span text:style-name="T1817">53</text:span><text:span text:style-name="T1818">2</text:span><text:span text:style-name="T1819"><text:s/>straipsnis.<text:s/></text:span><text:span text:style-name="T1820">Preliminarus pretendentų į teisėjus dokumentų tikrinimas</text:span></text:p>
      <text:p text:style-name="P1821"><text:span text:style-name="T1822">1</text:span><text:span text:style-name="T1823">. Pretendentas į teis</text:span><text:span text:style-name="T1824">ėjus pateikia Nacionalinei teismų administracijai dokumentus, patvirtinančius, kad jis atitinka šio Įstatymo 51 straipsnio 1 dalyje nustatytus reikalavimus (išskyrus reikalavimą būti išlaikius pretendentų į teisėjus egzaminą). Be to, pretendentas į teisėju</text:span><text:span text:style-name="T1825">s pateikia užpildytą Vyriausybės nustatytos formos klausimyną ir raštu sutinka, kad būtų tikrinama jo kandidatūra.</text:span></text:p>
      <text:p text:style-name="P1826">Straipsnio dalies pakeitimai:</text:p>
      <text:p text:style-name="P1827"><text:span text:style-name="T1828">Nr.<text:s/></text:span><text:a xlink:href="https://www.e-tar.lt/portal/legalAct.html?documentId=cffc1f90b75911e98451fa7b5933515d" office:target-frame-name="_top" xlink:show="replace"><text:span text:style-name="T1829">XIII-2372</text:span></text:a><text:span text:style-name="T1830">, 2019-07-16, paskelbta TAR 2019-08-05, i. k. 2019-12836</text:span></text:p>
      <text:p text:style-name="Normal"/>
      <text:p text:style-name="P1831"><text:span text:style-name="T1832">2</text:span><text:span text:style-name="T1833">. Nacionalinė teismų administracija patikrina pretendento į teisėjus pateiktus dokumentus. Siekdama nustatyti, ar pretendentas į teisėjus atitinka reikalavimus, būtinus išduodant leidimą dirbti</text:span><text:span text:style-name="T1834"><text:s/>ar susipažint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35">Straipsnio dalies pakeitimai:</text:p>
      <text:p text:style-name="P1836"><text:span text:style-name="T1837">Nr.<text:s/></text:span><text:a xlink:href="https://www.e-tar.lt/portal/legalAct.html?documentId=a7563c00d93811e4894f9bde45468d3f" office:target-frame-name="_top" xlink:show="replace"><text:span text:style-name="T1838">XII-1564</text:span></text:a><text:span text:style-name="T1839">, 2015-03-26, paskelbta TAR 2015-04-02, i. k. 2015-05016</text:span></text:p>
      <text:p text:style-name="P1840"><text:span text:style-name="T1841">Nr.<text:s/></text:span><text:a xlink:href="https://www.e-tar.lt/portal/legalAct.html?documentId=5b335af028b611e6acf89da936cb7409" office:target-frame-name="_top" xlink:show="replace"><text:span text:style-name="T1842">XII-2379</text:span></text:a><text:span text:style-name="T1843">, 2016-05-19, paskelbta TAR 2016-06-02, i. k. 2016-14740</text:span></text:p>
      <text:p text:style-name="Normal"/>
      <text:p text:style-name="P1844"><text:span text:style-name="T1845">3</text:span><text:span text:style-name="T1846">. Nustačiusi, kad pateikti dokumentai patvirtina, kad pretendentas į teisėjus atitinka šio straipsnio 1 dalyje nurodytus reikalavimus, Nacionali</text:span><text:span text:style-name="T1847">nė teismų administracija:</text:span></text:p>
      <text:p text:style-name="P1848"><text:span text:style-name="T1849">1</text:span><text:span text:style-name="T1850">) pretendento į teisėjus, kuris yra teisės krypties socialinių mokslų daktaras arba habilituotas daktaras, arba asmuo, turintis ne mažesnį kaip penkerių metų teisėjo darbo stažą, jeigu nuo darbo teisėju pabaigos praėjo ne<text:s/></text:span><text:span text:style-name="T1851">daugiau kaip penkeri metai, duomenis įtraukia į pretendentų į laisvas apylinkės teismo teisėjų vietas sąrašą ir pretendento į teisėjus pateiktus dokumentus perduoda Respublikos Prezidentui;</text:span></text:p>
      <text:p text:style-name="P1852"><text:span text:style-name="T1853">2</text:span><text:span text:style-name="T1854">) pretendentui į teisėjus, neatitinkančiam šios dalies 1 punk</text:span><text:span text:style-name="T1855">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56"><text:s/>egzamin</text:span><text:span text:style-name="T1857">o komisijos nutarimą</text:span><text:span text:style-name="T1858"><text:s/>perduoda Respublikos Prezidentui.</text:span></text:p>
      <text:p text:style-name="P1859"><text:span text:style-name="T1860">4</text:span><text:span text:style-name="T1861">. Nustačiusi, kad pateikti dokumentai nepatvirtina, kad pretendentas į teisėjus atitinka šio Įstatymo 51 straipsnio 1 dalyje nurodytus reikalavimus, arba jei Valstybės saugumo departamentas pate</text:span><text:span text:style-name="T1862">ikia išvadą, kad pretendentas į teisėjus neatitinka reikalavimų, būtinų išduodant leidimą dirbti ar susipažinti su įslaptinta informacija, Nacionalinė teismų administracija motyvuotu sprendimu grąžina šiuos dokumentus juos pateikusiam pretendentui į teisėj</text:span><text:span text:style-name="T1863">us. Šis Nacionalinės teismų administracijos sprendimas gali būti skundžiamas teismui Lietuvos Respublikos administracinių bylų teisenos įstatymo nustatyta tvarka.</text:span></text:p>
      <text:p text:style-name="P1864">Straipsnio dalies pakeitimai:</text:p>
      <text:p text:style-name="P1865"><text:span text:style-name="T1866">Nr.<text:s/></text:span><text:a xlink:href="https://www.e-tar.lt/portal/legalAct.html?documentId=5b335af028b611e6acf89da936cb7409" office:target-frame-name="_top" xlink:show="replace"><text:span text:style-name="T1867">XII-2379</text:span></text:a><text:span text:style-name="T1868">, 2016-05-19, paskelbta TAR 2016-06-02, i. k. 2016-14740</text:span></text:p>
      <text:p text:style-name="Normal"/>
      <text:soft-page-break/>
      <text:p text:style-name="P1869">Įstatymas papildytas straipsniu:</text:p>
      <text:p text:style-name="P1870"><text:span text:style-name="T1871">Nr.<text:s/></text:span><text:a xlink:href="http://www3.lrs.lt/cgi-bin/preps2?a=324515&amp;b=" office:target-frame-name="_top" xlink:show="replace"><text:span text:style-name="T1872">X-1685</text:span></text:a><text:span text:style-name="T1873">, 2008-07-03, Žin., 2008, Nr. 81-3186<text:s/></text:span><text:span text:style-name="T1874">(2008-07-17)</text:span></text:p>
      <text:p text:style-name="P1875">Straipsnio pakeitimai:</text:p>
      <text:p text:style-name="Normal"><text:span text:style-name="T1876">Nr.<text:s/></text:span><text:a xlink:href="http://www3.lrs.lt/cgi-bin/preps2?a=434554&amp;b=" office:target-frame-name="_top" xlink:show="replace"><text:span text:style-name="T1877">XI-2262</text:span></text:a><text:span text:style-name="T1878">, 2012-10-02, Žin., 2012, Nr. 122-6121 (2012-10-20)</text:span></text:p>
      <text:p text:style-name="P1879"/>
      <text:p text:style-name="P1880"><text:span text:style-name="T1881">54</text:span><text:span text:style-name="T1882"><text:s/>straipsnis.<text:s/></text:span><text:span text:style-name="T1883">Pretendentų į teisėjus egzamino komisija<text:s/></text:span></text:p>
      <text:p text:style-name="P1884"><text:span text:style-name="T1885">1</text:span><text:span text:style-name="T1886">. Pretendentų į teisėjus egz</text:span><text:span text:style-name="T1887">amino komisiją trejiems metams iš septynių asmenų sudaro Teisėjų taryba. Pretendentų į teisėjus egzamino komisijos nariais skiriami</text:span><text:span text:style-name="T1888"><text:s/></text:span><text:span text:style-name="T1889">nepriekaištingos reputacijos, kaip tai apibrėžta Valstybės tarnybos įstatyme, asmenys ne daugiau kaip dviem kadencijoms iš e</text:span><text:span text:style-name="T1890">ilės. Ne mažiau kaip keturi šios komisijos nariai turi būti teisėjai. Du asmenis Komisijos nariais iš teisėjų ir vieną asmenį iš teisės krypties mokslininkų pasiūlo Teisėjų tarybos pirmininkas, po vieną asmenį iš teisėjų ir po vieną asmenį iš teisės krypti</text:span><text:span text:style-name="T1891">es mokslininkų – daugiausia teisėjų vienijanti teisėjų asociacija ir teisingumo ministras. Teisėjų taryba iš Pretendentų į teisėjus egzamino komisijos narių skiria Komisijos pirmininką.</text:span><text:span text:style-name="T1892"><text:s/></text:span><text:span text:style-name="T1893">Pretendentų į teisėjus egzamino<text:s/></text:span><text:span text:style-name="T1894">komisijos nariais negali būti skiriami</text:span><text:span text:style-name="T1895"><text:s/>Teisėjų tarybos nariai.</text:span></text:p>
      <text:p text:style-name="P1896">Straipsnio dalies pakeitimai:</text:p>
      <text:p text:style-name="P1897"><text:span text:style-name="T1898">Nr.<text:s/></text:span><text:a xlink:href="https://www.e-tar.lt/portal/legalAct.html?documentId=cffc1f90b75911e98451fa7b5933515d" office:target-frame-name="_top" xlink:show="replace"><text:span text:style-name="T1899">XIII-2372</text:span></text:a><text:span text:style-name="T1900">, 2019-07-16, paskelbta TAR 2019-08-05, i. k. 2019-12836</text:span></text:p>
      <text:p text:style-name="Normal"/>
      <text:p text:style-name="P1901"><text:span text:style-name="T1902">2</text:span><text:span text:style-name="T1903">. Pretendentų į teisėjus egzamino komisijos posėdis yra teisėtas, jeigu jame dalyvauja ne mažiau kaip penki Komisijos nariai.<text:s/></text:span></text:p>
      <text:p text:style-name="P1904"><text:span text:style-name="T1905">3</text:span><text:span text:style-name="T1906">. Pretendentų į teisėjus egzamino komisijos nutarimas dėl egzamino rezultatų per dešimt dienų nuo nutarimo paskelbimo gali b</text:span><text:span text:style-name="T1907">ūti skundžiamas Teisėjų tarybai. Teisėjų tarybos sprendimas yra galutinis.</text:span></text:p>
      <text:p text:style-name="P1908"><text:span text:style-name="T1909">4</text:span><text:span text:style-name="T1910">. Pretendentų į teisėjus egzamino komisijos nuostatus, egzamino programą tvirtina Teisėjų taryba. Pretendentų į teisėjus egzamino komisijos narių darbas Pretendentų į teisėjus<text:s/></text:span><text:span text:style-name="T1911">egzamino komisijoje apmokamas Lietuvos Respublikos valstybės ir savivaldybių įstaigų darbuotojų ir komisijų narių darbo apmokėjimo įstatymo nustatyta tvarka.</text:span><text:s/></text:p>
      <text:p text:style-name="P1912">Straipsnio dalies pakeitimai:</text:p>
      <text:p text:style-name="P1913"><text:span text:style-name="T1914">Nr.<text:s/></text:span><text:a xlink:href="https://www.e-tar.lt/portal/legalAct.html?documentId=30942aa002ba11e9a5eaf2cd290f1944" office:target-frame-name="_top" xlink:show="replace"><text:span text:style-name="T1915">XIII-1741</text:span></text:a><text:span text:style-name="T1916">, 2018-12-11, paskelbta TAR 2018-12-18, i. k. 2018-20714</text:span></text:p>
      <text:p text:style-name="Normal"/>
      <text:p text:style-name="P1917"><text:span text:style-name="T1918">5</text:span><text:span text:style-name="T1919">. Jeigu asmuo, išlaikęs pretendentų į teisėjus egzaminą, per penkerius metus nuo Pretendentų į teisėjus egzamino komisijos nutarimo dėl egzamino rezu</text:span><text:span text:style-name="T1920">ltatų priėmimo dienos</text:span><text:span text:style-name="T1921"><text:s/></text:span><text:span text:style-name="T1922">nepaskiriamas teisėju, pretendentų į teisėjus egzamino rezultatai netenka galios.</text:span></text:p>
      <text:p text:style-name="P1923"><text:span text:style-name="T1924">TAR pastaba.</text:span><text:span text:style-name="T1925"><text:s/>54 straipsnio 5 dalies nuostatos taikomos asmenims, kurie pretendento į teisėjus egzaminą išlaikė po įstatymo Nr. XIII-2372 įsigaliojimo (2</text:span><text:span text:style-name="T1926">020-01-01).</text:span></text:p>
      <text:p text:style-name="P1927">Papildyta straipsnio dalimi:</text:p>
      <text:p text:style-name="P1928"><text:span text:style-name="T1929">Nr.<text:s/></text:span><text:a xlink:href="https://www.e-tar.lt/portal/legalAct.html?documentId=cffc1f90b75911e98451fa7b5933515d" office:target-frame-name="_top" xlink:show="replace"><text:span text:style-name="T1930">XIII-2372</text:span></text:a><text:span text:style-name="T1931">, 2019-07-16, paskelbta TAR 2019-08-05, i. k. 2019-12836</text:span></text:p>
      <text:p text:style-name="Normal"/>
      <text:p text:style-name="P1932">Straipsnio pakeitimai:</text:p>
      <text:p text:style-name="Normal"><text:span text:style-name="T1933">Nr.<text:s/></text:span><text:a xlink:href="http://www3.lrs.lt/cgi-bin/preps2?a=276475&amp;b=" office:target-frame-name="_top" xlink:show="replace"><text:span text:style-name="T1934">X-611</text:span></text:a><text:span text:style-name="T1935">, 2006-05-23, Žin., 2006, Nr. 60-2121 (2006-05-27)</text:span></text:p>
      <text:p text:style-name="Normal"><text:span text:style-name="T1936">Nr.<text:s/></text:span><text:a xlink:href="http://www3.lrs.lt/cgi-bin/preps2?a=360315&amp;b=" office:target-frame-name="_top" xlink:show="replace"><text:span text:style-name="T1937">XI-523</text:span></text:a><text:span text:style-name="T1938">, 2009-12-03, Žin., 2009, Nr. 147-6559 (2009-12-12)</text:span></text:p>
      <text:p text:style-name="P1939"/>
      <text:p text:style-name="P1940"><text:span text:style-name="T1941">55</text:span><text:span text:style-name="T1942"><text:s/>straipsn</text:span><text:span text:style-name="T1943">is.<text:s/></text:span><text:span text:style-name="T1944">Pretendentų į laisvas apylinkės teismo teisėjų vietas sąrašas</text:span></text:p>
      <text:p text:style-name="P1945"><text:span text:style-name="T1946">1</text:span><text:span text:style-name="T1947">. Atitinkantis teisėjui keliamus reikalavimus ir išlaikęs egzaminą asmuo įrašomas į pretendentų į laisvas apylinkės teismo teisėjų vietas sąrašą. Šį sąrašą, taip pat pretendentų į teisė</text:span><text:span text:style-name="T1948">jus asmens bylas tvarko Nacionalinė teismų administracija.<text:s/></text:span></text:p>
      <text:p text:style-name="P1949"><text:span text:style-name="T1950">2</text:span><text:span text:style-name="T1951">. Asmenų įrašymo į pretendentų į laisvas apylinkės teismo teisėjų vietas sąrašą tvarką tvirtina Teisėjų taryba.</text:span></text:p>
      <text:p text:style-name="P1952"><text:span text:style-name="T1953">3</text:span><text:span text:style-name="T1954">. Pretendentų į laisvas apylinkės teismo teisėjų vietas sąrašas pateikiama</text:span><text:span text:style-name="T1955">s Respublikos Prezidentui, Teisėjų tarybai ir Atrankos komisijai.</text:span></text:p>
      <text:p text:style-name="P1956">Straipsnio pakeitimai:</text:p>
      <text:p text:style-name="P1957"><text:span text:style-name="T1958">Nr.<text:s/></text:span><text:a xlink:href="http://www3.lrs.lt/cgi-bin/preps2?a=205145&amp;b=" office:target-frame-name="_top" xlink:show="replace"><text:span text:style-name="T1959">IX-1302</text:span></text:a><text:span text:style-name="T1960">, 2003-01-21, Žin., 2003, Nr. 17-700 (2003-02-19)</text:span></text:p>
      <text:p text:style-name="Normal"><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
      <text:p text:style-name="P1965"><text:span text:style-name="T1966">55</text:span><text:span text:style-name="T1967">1</text:span><text:span text:style-name="T1968"><text:s/>straipsnis.<text:s/></text:span><text:span text:style-name="T1969">Pretendentų į teisėjus atranka ir Pretendentų į teisėjus atrankos komisija</text:span></text:p>
      <text:p text:style-name="P1970"><text:span text:style-name="T1971">1</text:span><text:span text:style-name="T1972">. Pretendentai į laisvas apylinkės teismo teisėjų vietas priimami atrankos<text:s/></text:span><text:span text:style-name="T1973">būdu. Pretendentų į laisvas arba atsilaisvinsiančias apylinkės teismo teisėjų vietas skyrimo klausimams svarstyti sudaroma Pretendentų į teisėjus atrankos komisija (toliau – Atrankos komisija). Atrankos komisija trejiems metams<text:s/></text:span><text:soft-page-break/><text:span text:style-name="T1974">sudaroma iš septynių asmenų.</text:span><text:span text:style-name="T1975"><text:s/>Atrankos komisijos nariais gali būti skiriami nepriekaištingos reputacijos, kaip tai apibrėžta Valstybės tarnybos įstatyme, asmenys ne daugiau kaip dviem kadencijoms iš eilės. Tris Atrankos komisijos narius teisėjus skiria Teisėjų taryba,</text:span><text:span text:style-name="T1976"><text:s/></text:span><text:span text:style-name="T1977">keturis</text:span><text:span text:style-name="T1978"><text:s/></text:span><text:span text:style-name="T1979">visuomen</text:span><text:span text:style-name="T1980">ės atstovus – Respublikos</text:span><text:span text:style-name="T1981"><text:s/></text:span><text:span text:style-name="T1982">Prezidentas. Respublikos Prezidentas iš Atrankos komisijos narių skiria Komisijos pirmininką ir, suderinęs su Teisėjų taryba, nustato šios komisijos darbo tvarką.</text:span><text:span text:style-name="T1983"><text:s/></text:span><text:span text:style-name="T1984">Atrankos komisijos nariais negali būti skiriami Teisėjų tarybos nar</text:span><text:span text:style-name="T1985">iai. Atrankos komisijos narių darbas Atrankos komisijoje apmokamas Valstybės ir savivaldybių įstaigų darbuotojų ir komisijų narių darbo apmokėjimo įstatymo nustatyta tvarka. Pretendentų į teisėjus atrankos kriterijus tvirtina Teisėjų taryba.</text:span></text:p>
      <text:p text:style-name="P1986"><text:span text:style-name="T1987">TAR pastaba</text:span><text:span text:style-name="T1988">. 5</text:span><text:span text:style-name="T1989">5</text:span><text:span text:style-name="T1990">1</text:span><text:span text:style-name="T1991"><text:s/>straipsnio 1 dalies nuostatos dėl Pretendentų į teisėjus atrankos komisijos sudarymo tvarkos taikomos sudarant po įstatymo Nr. XIII-2372 įsigaliojimo (2020-01-01) naują Pretendentų į teisėjus atrankos komisiją.</text:span></text:p>
      <text:p text:style-name="P1992">Straipsnio dalies pakeitimai:</text:p>
      <text:p text:style-name="P1993"><text:span text:style-name="T1994">Nr.<text:s/></text:span><text:a xlink:href="https://www.e-tar.lt/portal/legalAct.html?documentId=30942aa002ba11e9a5eaf2cd290f1944" office:target-frame-name="_top" xlink:show="replace"><text:span text:style-name="T1995">XIII-1741</text:span></text:a><text:span text:style-name="T1996">, 2018-12-11, paskelbta TAR 2018-12-18, i. k. 2018-20714</text:span></text:p>
      <text:p text:style-name="P1997"><text:span text:style-name="T1998">Nr.<text:s/></text:span><text:a xlink:href="https://www.e-tar.lt/portal/legalAct.html?documentId=cffc1f90b75911e98451fa7b5933515d" office:target-frame-name="_top" xlink:show="replace"><text:span text:style-name="T1999">XIII-2372</text:span></text:a><text:span text:style-name="T2000">, 2019-07-16, paskelbta TAR 2019-08-05, i. k. 2019-12836</text:span></text:p>
      <text:p text:style-name="Normal"/>
      <text:p text:style-name="P2001"><text:span text:style-name="T2002">2</text:span><text:span text:style-name="T2003">. Atrankos komisijos posėdis yra teisėtas, jeigu jame dalyvauja ne mažiau kaip penki Kom</text:span><text:span text:style-name="T2004">isijos nariai. Sprendimai priimami visų Komisijos narių balsų dauguma.</text:span></text:p>
      <text:p text:style-name="P2005"><text:span text:style-name="T2006">3</text:span><text:span text:style-name="T2007">. Pretendentų į laisvas arba atsilaisvinsiančias apylinkės teismo teisėjų vietas atranką skelbia ir organizuoja Respublikos Prezidento kanceliarija ir Nacionalinė teismų administra</text:span><text:span text:style-name="T2008">cija. Atrankos skelbimo ir organizavimo tvarką, suderinus su Teisėjų taryba, tvirtina Respublikos Prezidentas.</text:span></text:p>
      <text:p text:style-name="P2009"><text:span text:style-name="T2010">4</text:span><text:span text:style-name="T2011">.<text:s/></text:span><text:span text:style-name="T2012">Į laisvas arba atsilaisvinsiančias apylinkės teismo teisėjų vietas atranka pradedama likus ne mažiau kaip 6 mėnesiams iki numatomos laisvo</text:span><text:span text:style-name="T2013">s apylinkės teismo teisėjo vietos atsiradimo arba kai dėl nenumatytų aplinkybių atsiranda laisva apylinkės teismo teisėjo vieta.<text:s/></text:span><text:span text:style-name="T2014">Atranka gali būti nepradedama, kai</text:span><text:span text:style-name="T2015"><text:s/></text:span><text:span text:style-name="T2016">nuo paskutinės atrankos į to paties teismo teisėjo pareigas praėjo mažiau kaip 6 mėnesiai.</text:span><text:span text:style-name="T2017"><text:s/></text:span><text:span text:style-name="T2018">T</text:span><text:span text:style-name="T2019">okiu atveju atrankoje dalyvavęs asmuo šio Įstatymo nustatyta tvarka į to paties teismo teisėjo</text:span><text:span text:style-name="T2020"><text:s/></text:span><text:span text:style-name="T2021">pareigas gali būti skiriamas vadovaujantis ankstesnėmis Atrankos komisijos išvadomis</text:span><text:span text:style-name="T2022">.</text:span></text:p>
      <text:p text:style-name="P2023"><text:span text:style-name="T2024">5</text:span><text:span text:style-name="T2025">. Pirmenybę į laisvą arba atsilaisvinsiančią apylinkės teismo teisėjo<text:s/></text:span><text:span text:style-name="T2026">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2027">straipsnio 3 dalyje nurodyta skelbimo ir organizavimo tvarka, dalyvauja teisėjai, pageidaujantys būti perkelti į kitą teismą</text:span><text:span text:style-name="T2028"><text:s/></text:span><text:span text:style-name="T2029">arba į kitus teismo, kurio teisėjais jie paskirti, rūmus šio Įstatymo 63 straipsnio 1 dalyje nustatyta tvarka, ir pretendentai į<text:s/></text:span><text:span text:style-name="T2030">teisėjus.</text:span></text:p>
      <text:p text:style-name="P2031">Straipsnio dalies pakeitimai:</text:p>
      <text:p text:style-name="P2032"><text:span text:style-name="T2033">Nr.<text:s/></text:span><text:a xlink:href="https://www.e-tar.lt/portal/legalAct.html?documentId=6a5ce1d03eba11e6a8ae9e1795984391" office:target-frame-name="_top" xlink:show="replace"><text:span text:style-name="T2034">XII-2475</text:span></text:a><text:span text:style-name="T2035">, 2016-06-23, paskelbta TAR 2016-06-30, i. k. 2016-17981</text:span></text:p>
      <text:p text:style-name="Normal"/>
      <text:p text:style-name="P2036"><text:span text:style-name="T2037">6</text:span><text:span text:style-name="T2038">.</text:span><text:span text:style-name="T2039"><text:s/></text:span><text:span text:style-name="T2040">Per</text:span><text:span text:style-name="T2041"><text:s/></text:span><text:span text:style-name="T2042">atranką Atrankos komisija išnagrinėja pretendentų į<text:s/></text:span><text:span text:style-name="T2043">laisvas arba</text:span><text:span text:style-name="T2044"><text:s/></text:span><text:span text:style-name="T2045">atsilaisvinsiančias apylinkės teismo teisėjų vietas<text:s/></text:span><text:span text:style-name="T2046">dokumentus, o po to atranka vyksta žodžiu (pokalbis). Per pokalbį su kiekvienu atrankoje dalyvaujančiu pretendentu į<text:s/></text:span><text:span text:style-name="T2047">laisvas</text:span><text:span text:style-name="T2048"><text:s/></text:span><text:span text:style-name="T2049">arba atsilaisv</text:span><text:span text:style-name="T2050">insiančias apylinkės teismo teisėjų vietas<text:s/></text:span><text:span text:style-name="T2051">Atrankos komisija nustato, kurie pretendentai į<text:s/></text:span><text:span text:style-name="T2052">laisvas arba atsilaisvinsiančias apylinkės teismo teisėjų vietas<text:s/></text:span><text:span text:style-name="T2053">yra tinkamiausi būti apylinkės teismo teisėjais, ir savo išvadą dėl pretendentų į<text:s/></text:span><text:span text:style-name="T2054">laisvas arba atsil</text:span><text:span text:style-name="T2055">aisvinsiančias apylinkės teismo teisėjų vietas pa</text:span><text:span text:style-name="T2056">teikia Respublikos Prezidentui.</text:span><text:span text:style-name="T2057"><text:s/></text:span></text:p>
      <text:p text:style-name="P2058"><text:span text:style-name="T2059">7</text:span><text:span text:style-name="T2060">. Atrenkant pretendentus į laisvas arba atsilaisvinsiančias apylinkės teismo teisėjų vietas, įvertinamos kiekvieno pretendento profesinės žinios ir įgūdžiai, gebėjimas t</text:span><text:span text:style-name="T2061">eorines žinias ir įgūdžius taikyti praktiškai, darbo teisėju arba kito teisinio darbo stažas, kiti kiekybiniai ir kokybiniai teisinės veiklos rodikliai, etikos reikalavimų laikymasis profesinėje ir kitoje veikloje, mokslinė ir pedagoginė veikla, papildomai</text:span><text:span text:style-name="T2062"><text:s/>gali būti atsižvelgiama į teismo, kuriame teisėjas dirba ir į kurį pretenduoja, teisėjų kolektyvų nuomonę.<text:s/></text:span></text:p>
      <text:p text:style-name="P2063"><text:span text:style-name="T2064">8</text:span><text:span text:style-name="T2065">. Atrankos komisija savo išvadoje dėl pretendentų į laisvas<text:s/></text:span><text:span text:style-name="T2066">arba atsilaisvinsiančias</text:span><text:span text:style-name="T2067"><text:s/></text:span><text:span text:style-name="T2068">apylinkės teismo teisėjų vietas Respublikos Prezidentui motyvuotai nurodo vieną ar kelis asmenis, tinkamiausius būti apylinkės teismo teisėjais.<text:s/></text:span></text:p>
      <text:p text:style-name="P2069"><text:span text:style-name="T2070">9</text:span><text:span text:style-name="T2071">. Pretendentas, dalyvavęs atrankoje į laisvas arba atsilaisvinsiančias apylinkės teismo teisėjų vietas, t</text:span><text:span text:style-name="T2072">uri teisę per septynias dienas po Atrankos komisijos išvadų paskelbimo pateikti Aukščiausiajam Teismui skundą dėl esminių procedūrinių pažeidimų, galėjusių turėti įtakos objektyviam atrankoje dalyvavusių</text:span><text:span text:style-name="T2073"><text:s/></text:span><text:span text:style-name="T2074">pretendentų</text:span><text:span text:style-name="T2075"><text:s/>įvertinimui.<text:s/></text:span><text:span text:style-name="T2076">Aukščiausiasis Teismas, pri</text:span><text:span text:style-name="T2077">ėmęs skundą, turi teisę sustabdyti teisėjo skyrimo į tą apylinkės teismą procedūrą, apie tokį sprendimą nedelsiant pranešdamas Respublikos Prezidento kanceliarijai. Šiuos skundus Aukščiausiajame Teisme nagrinėja trijų teisėjų kolegija. Skundą<text:s/></text:span><text:soft-page-break/><text:span text:style-name="T2078">dėl esminių p</text:span><text:span text:style-name="T2079">rocedūrinių pažeidimų, galėjusių turėti įtakos objektyviam atrankoje dalyvavusių</text:span><text:span text:style-name="T2080"><text:s/></text:span><text:span text:style-name="T2081">pretendentų</text:span><text:span text:style-name="T2082"><text:s/>įvertinimui,</text:span><text:span text:style-name="T2083"><text:s/>Aukščiausiasis Teismas turi išnagrinėti ne vėliau kaip per trisdešimt dienų nuo skundo gavimo dienos. Aukščiausiasis Teismas, pripažinęs, kad atrankos</text:span><text:span text:style-name="T2084"><text:s/>į laisvas arba atsilaisvinsiančias apylinkės teismo teisėjų vietas metu buvo padaryta esminių procedūrinių pažeidimų, turėjusių įtakos objektyviam atrankoje dalyvavusių pretendentų įvertinimui, gali įpareigoti Atrankos komisiją iš naujo įvertinti atrankoj</text:span><text:span text:style-name="T2085">e dalyvavusį ir skundą pateikusį pretendentą arba Atrankos komisijos išvadą panaikinti. Tokiu atveju atranka į to apylinkės teismo laisvas arba atsilaisvinsiančias teisėjų vietas atliekama iš naujo.</text:span></text:p>
      <text:p text:style-name="P2086">Straipsnio dalies pakeitimai:</text:p>
      <text:p text:style-name="P2087"><text:span text:style-name="T2088">Nr.<text:s/></text:span><text:a xlink:href="https://www.e-tar.lt/portal/legalAct.html?documentId=cffc1f90b75911e98451fa7b5933515d" office:target-frame-name="_top" xlink:show="replace"><text:span text:style-name="T2089">XIII-2372</text:span></text:a><text:span text:style-name="T2090">, 2019-07-16, paskelbta TAR 2019-08-05, i. k. 2019-12836</text:span></text:p>
      <text:p text:style-name="Normal"/>
      <text:p text:style-name="P2091"><text:span text:style-name="T2092">10</text:span><text:span text:style-name="T2093">. Atrankos komisijos išvados dėl pretendentų į laisvas<text:s/></text:span><text:span text:style-name="T2094">arba atsilaisvinsiančias<text:s/></text:span><text:span text:style-name="T2095">teisėjų vietas Respublikos P</text:span><text:span text:style-name="T2096">rezidento nesaisto.</text:span></text:p>
      <text:p text:style-name="P2097">Įstatymas papildytas straipsniu:</text:p>
      <text:p text:style-name="P2098"><text:span text:style-name="T2099">Nr.<text:s/></text:span><text:a xlink:href="http://www3.lrs.lt/cgi-bin/preps2?a=205145&amp;b=" office:target-frame-name="_top" xlink:show="replace"><text:span text:style-name="T2100">IX-1302</text:span></text:a><text:span text:style-name="T2101">, 2003-01-21, Žin., 2003, Nr. 17-700 (2003-02-19)</text:span></text:p>
      <text:p text:style-name="P2102">Straipsnio pakeitimai:</text:p>
      <text:p text:style-name="Normal"><text:span text:style-name="T2103">Nr.<text:s/></text:span><text:a xlink:href="http://www3.lrs.lt/cgi-bin/preps2?a=276475&amp;b=" office:target-frame-name="_top" xlink:show="replace"><text:span text:style-name="T2104">X-611</text:span></text:a><text:span text:style-name="T2105">, 2006-05-23, Žin., 2006, Nr. 60-2121 (2006-05-27)</text:span></text:p>
      <text:p text:style-name="P2106"><text:span text:style-name="T2107">Nr.<text:s/></text:span><text:a xlink:href="http://www3.lrs.lt/cgi-bin/preps2?a=324515&amp;b=" office:target-frame-name="_top" xlink:show="replace"><text:span text:style-name="T2108">X-1685</text:span></text:a><text:span text:style-name="T2109">, 2008-07-03, Žin., 2008, Nr. 81-3186 (2008-07-17)</text:span></text:p>
      <text:p text:style-name="Normal"><text:span text:style-name="T2110">Nr.<text:s/></text:span><text:a xlink:href="http://www3.lrs.lt/cgi-bin/preps2?a=360315&amp;b=" office:target-frame-name="_top" xlink:show="replace"><text:span text:style-name="T2111">XI-523</text:span></text:a><text:span text:style-name="T2112">, 2009-12-03, Žin., 2009, Nr. 147-6559 (2009-12-12)</text:span></text:p>
      <text:p text:style-name="P2113"><text:span text:style-name="T2114">Nr.<text:s/></text:span><text:a xlink:href="http://www3.lrs.lt/cgi-bin/preps2?a=400008&amp;b=" office:target-frame-name="_top" xlink:show="replace"><text:span text:style-name="T2115">XI-1423</text:span></text:a><text:span text:style-name="T2116">, 2011-05-26, Žin., 2011, Nr. 67-3157 (2011-06-02)</text:span></text:p>
      <text:p text:style-name="P2117"/>
      <text:p text:style-name="P2118"><text:span text:style-name="T2119">ANTRASIS</text:span><text:span text:style-name="T2120"><text:s/>SKIRSNIS</text:span></text:p>
      <text:p text:style-name="P2121"><text:span text:style-name="T2122">TEISĖJŲ SKYRIMAS IR PRIESAIKA</text:span></text:p>
      <text:p text:style-name="P2123"/>
      <text:p text:style-name="P2124"><text:span text:style-name="T2125">56</text:span><text:span text:style-name="T2126"><text:s/>straipsnis.<text:s/></text:span><text:span text:style-name="T2127">Apylinkės teismo teisėjo skyrimas</text:span></text:p>
      <text:p text:style-name="P2128"><text:span text:style-name="T2129">1</text:span><text:span text:style-name="T2130">. Apylinkės teismo teisėją iš asmenų, įrašytų pretendentų į laisvas apylinkės teismo teisėjų vietas sąraše, skiria Respublikos Prezidentas. Kai apylinkės teismas yra s</text:span><text:span text:style-name="T2131">udarytas iš teismo rūmų, Respublikos Prezidentas, skirdamas apylinkės teismo teisėją, jį paskiria ir į konkrečius teismo rūmus.</text:span></text:p>
      <text:p text:style-name="P2132">Straipsnio dalies pakeitimai:</text:p>
      <text:p text:style-name="P2133"><text:span text:style-name="T2134">Nr.<text:s/></text:span><text:a xlink:href="https://www.e-tar.lt/portal/legalAct.html?documentId=6a5ce1d03eba11e6a8ae9e1795984391" office:target-frame-name="_top" xlink:show="replace"><text:span text:style-name="T2135">XII-2475</text:span></text:a><text:span text:style-name="T2136">, 2016-06-23, paskelbta TAR 2016-06-30, i. k. 2016-17981</text:span></text:p>
      <text:p text:style-name="Normal"/>
      <text:p text:style-name="P2137"><text:span text:style-name="T2138">2</text:span><text:span text:style-name="T2139">. Dėl apylinkės teismo teisėjo skyrimo Respublikos Prezidentui pataria Teisėjų taryba.</text:span></text:p>
      <text:p text:style-name="P2140"><text:span text:style-name="T2141">3</text:span><text:span text:style-name="T2142">. Respublikos Prezidentas, gavęs Atrankos komisijos išvadą dėl pretendentų į teisėjus, ne vėliau kaip per 30 dienų pateikia Teisėjų tarybai svarstyti konkrečias kandidatūras, prašydamas Teisėjų tarybos patarimo.</text:span></text:p>
      <text:p text:style-name="P2143"><text:span text:style-name="T2144">4</text:span><text:span text:style-name="T2145">. Asmenų skyrimo į laisvą apylinkės<text:s/></text:span><text:span text:style-name="T2146">teismo teisėjo vietą klausimas paprastai svarstomas artimiausiame Teisėjų tarybos posėdyje.</text:span></text:p>
      <text:p text:style-name="P2147"><text:span text:style-name="T2148">5</text:span><text:span text:style-name="T2149">. Apsvarsčiusi asmenų skyrimo į teisėjus klausimą, Teisėjų taryba pataria dėl konkrečios kandidatūros Respublikos Prezidentui. Į laisvą apylinkės teismo teisėj</text:span><text:span text:style-name="T2150">o vietą Teisėjų taryba gali patarti dėl dviejų ar daugiau kandidatūrų.<text:s/></text:span></text:p>
      <text:p text:style-name="P2151"><text:span text:style-name="T2152">6</text:span><text:span text:style-name="T2153">. Respublikos Prezidentui Teisėjų tarybos sprendimą dėl patarimo per penkias dienas raštu praneša Teisėjų tarybos pirmininkas.</text:span></text:p>
      <text:p text:style-name="P2154">Straipsnio pakeitimai:</text:p>
      <text:p text:style-name="P2155"><text:span text:style-name="T2156">Nr.<text:s/></text:span><text:a xlink:href="http://www3.lrs.lt/cgi-bin/preps2?a=205145&amp;b=" office:target-frame-name="_top" xlink:show="replace"><text:span text:style-name="T2157">IX-1302</text:span></text:a><text:span text:style-name="T2158">, 2003-01-21, Žin., 2003, Nr. 17-700 (2003-02-19)</text:span></text:p>
      <text:p text:style-name="P2159"><text:span text:style-name="T2160">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61"><text:s/>Nutarimas</text:span></text:a></text:p>
      <text:p text:style-name="P2162">2006-05-09, Žin., 2006, Nr. 51-1894 (2006-05-11)</text:p>
      <text:p text:style-name="Normal"><text:span text:style-name="T2163">Nr.<text:s/></text:span><text:a xlink:href="http://www3.lrs.lt/cgi-bin/preps2?a=276475&amp;b=" office:target-frame-name="_top" xlink:show="replace"><text:span text:style-name="T2164">X-611</text:span></text:a><text:span text:style-name="T2165">, 2</text:span><text:span text:style-name="T2166">006-05-23, Žin., 2006, Nr. 60-2121 (2006-05-27)</text:span></text:p>
      <text:p text:style-name="P2167"/>
      <text:p text:style-name="P2168"><text:span text:style-name="T2169">57</text:span><text:span text:style-name="T2170"><text:s/>straipsnis.<text:s/></text:span><text:span text:style-name="T2171">Laikas, kuriam skiriami teisėjai</text:span></text:p>
      <text:p text:style-name="P2172"><text:span text:style-name="T2173">1</text:span><text:span text:style-name="T2174">. Asmuo į teisėjo pareigas skiriamas iki 65 metų amžiaus, o šio straipsnio 2 dalyje numatytu atveju – dvejiems metams. Kai teisėjui sukanka 65 metai<text:s/></text:span><text:span text:style-name="T2175">arba baigiasi jo paskyrimo teisėju terminas, jo įgaliojimai baigiasi. Jeigu teisėjo įgaliojimų laikas pasibaigia bylos (bylų) nagrinėjimo metu, jo įgaliojimai gali būti pratęsiami tol, kol byla (bylos) bus baigta (baigtos)</text:span><text:span text:style-name="T2176"><text:s/></text:span><text:span text:style-name="T2177">nagrinėti arba jos (jų)</text:span><text:span text:style-name="T2178"><text:s/></text:span><text:span text:style-name="T2179">nagrinėji</text:span><text:span text:style-name="T2180">mas bus atidėtas.</text:span></text:p>
      <text:p text:style-name="P2181"><text:span text:style-name="T2182">2</text:span><text:span text:style-name="T2183">. Atsiradus aplinkybėms, dėl kurių apylinkės teismo arba to teismo rūmų teisėjas ilgą laiką negalės eiti teisėjo pareigų, apylinkės teismo teisėjui keliamus reikalavimus atitinkantis asmuo gali būti skiriamas to apylinkės teismo arba</text:span><text:span text:style-name="T2184"><text:s/>to teismo rūmų teisėju dvejiems metams. Motyvuotą siūlymą pradėti<text:s/></text:span><text:soft-page-break/><text:span text:style-name="T2185">apylinkės teismo teisėjo, skiriamo dvejiems metams, skyrimo procedūrą Respublikos Prezidentui teikia Teisėjų taryba. Apylinkės teismo teisėju dvejiems metams skiriamas atrankoje į bet kurį<text:s/></text:span><text:span text:style-name="T2186">teismą dalyvavęs pretendentas, jei nuo Atrankos komisijos išvados surašymo dienos praėjo ne daugiau kaip dveji metai. Prireikus atranka į dvejiems metams skiriamo apylinkės teismo arba to teismo rūmų teisėjo pareigas organizuojama šio Įstatymo 55</text:span><text:span text:style-name="T2187">1</text:span><text:span text:style-name="T2188"><text:s/>straipsn</text:span><text:span text:style-name="T2189">yje nustatyta tvarka, nurodant, kad tai atranka į teisėjo, kuris bus skiriamas dvejiems metams, pareigas.</text:span></text:p>
      <text:p text:style-name="P2190"><text:span text:style-name="T2191">3</text:span><text:span text:style-name="T2192">.</text:span><text:span text:style-name="T2193"><text:s/></text:span><text:span text:style-name="T2194">Dėl teisėjo įgaliojimų pratęsimo Respublikos Prezidentui motyvuotai pataria Teisėjų taryba.</text:span></text:p>
      <text:p text:style-name="P2195"><text:span text:style-name="T2196">4</text:span><text:span text:style-name="T2197">. Kol nesuėjęs šio straipsnio 1 dalyje nustaty</text:span><text:span text:style-name="T2198">tas terminas, teisėjo įgaliojimai gali būti nutraukti tik Lietuvos Respublikos Konstitucijoje numatytais teisėjo atleidimo ar pašalinimo iš pareigų atvejais.</text:span></text:p>
      <text:p text:style-name="P2199"><text:span text:style-name="T2200">5</text:span><text:span text:style-name="T2201">. Paskyrus asmenį apylinkės teismo arba to teismo rūmų teisėju dvejiems metams, apylinkės tei</text:span><text:span text:style-name="T2202">smo, į kurį asmuo skiriamas, teisėjų skaičius šiuo laikotarpiu gali būti didesnis negu nustatytasis pagal šio Įstatymo 12 straipsnio 10 dalį.</text:span></text:p>
      <text:p text:style-name="P2203">Straipsnio pakeitimai:</text:p>
      <text:p text:style-name="P2204"><text:span text:style-name="T2205">Nr.<text:s/></text:span><text:a xlink:href="http://www3.lrs.lt/cgi-bin/preps2?a=204678&amp;b=" office:target-frame-name="_top" xlink:show="replace"><text:span text:style-name="T2206">IX-1322</text:span></text:a><text:span text:style-name="T2207">, 2003-01-28, Ži</text:span><text:span text:style-name="T2208">n., 2003, Nr. 12-440 (2003-01-31)</text:span></text:p>
      <text:p text:style-name="P2209"><text:span text:style-name="T22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1">Nutarimas</text:span></text:a></text:p>
      <text:p text:style-name="P2212">2006-05-09, Žin., 2006, Nr. 51-1894 (2006-05-11)</text:p>
      <text:p text:style-name="P2213"><text:span text:style-name="T2214">Nr.<text:s/></text:span><text:a xlink:href="http://www3.lrs.lt/cgi-bin/preps2?a=324515&amp;b=" office:target-frame-name="_top" xlink:show="replace"><text:span text:style-name="T2215">X-1685</text:span></text:a><text:span text:style-name="T2216">, 2008-07-03, Žin., 2008, Nr. 81-3186 (2008-07-17)</text:span></text:p>
      <text:p text:style-name="P2217">Straipsnio<text:s/>pakeitimai:</text:p>
      <text:p text:style-name="P2218"><text:span text:style-name="T2219">Nr.<text:s/></text:span><text:a xlink:href="https://www.e-tar.lt/portal/legalAct.html?documentId=cffc1f90b75911e98451fa7b5933515d" office:target-frame-name="_top" xlink:show="replace"><text:span text:style-name="T2220">XIII-2372</text:span></text:a><text:span text:style-name="T2221">, 2019-07-16, paskelbta TAR 2019-08-05, i. k. 2019-12836</text:span></text:p>
      <text:p text:style-name="Normal"/>
      <text:p text:style-name="P2222"><text:span text:style-name="T2223">58</text:span><text:span text:style-name="T2224"><text:s/>straipsnis.<text:s/></text:span><text:span text:style-name="T2225">Neteko galios nuo 2012-07-01.</text:span></text:p>
      <text:p text:style-name="P2226">Straipsnio pakeitimai:</text:p>
      <text:p text:style-name="P2227"><text:span text:style-name="T2228">Nr.<text:s/></text:span><text:a xlink:href="http://www3.lrs.lt/cgi-bin/preps2?a=415886&amp;b=" office:target-frame-name="_top" xlink:show="replace"><text:span text:style-name="T2229">XI-1845</text:span></text:a><text:span text:style-name="T2230">, 2011-12-22, Žin., 2012, Nr. 6-181 (2012-01-10)</text:span></text:p>
      <text:p text:style-name="P2231"/>
      <text:p text:style-name="P2232"><text:span text:style-name="T2233">59</text:span><text:span text:style-name="T2234"><text:s/>straipsnis.<text:s/></text:span><text:span text:style-name="T2235">Teisėjo priesaika</text:span></text:p>
      <text:p text:style-name="P2236"><text:span text:style-name="T2237">1</text:span><text:span text:style-name="T2238">. Teisėju paskirtas asmuo, prieš pradėdamas eiti pareigas, iškilmingoje aplinkoje prisiekia</text:span><text:span text:style-name="T2239"><text:s/>jį paskyrusiems Respublikos Prezidentui arba Seimui. Prisiekiantis asmuo turi teisę pasirinkti vieną iš šių priesaikos tekstų:</text:span></text:p>
      <text:p text:style-name="P2240"><text:span text:style-name="T2241">1</text:span><text:span text:style-name="T2242">) „Aš, teisėjas (-a) (vardas, pavardė), iškilmingai prisiekiu būti ištikimas (-a) Lietuvos Respublikai, savo pareigas atlikti</text:span><text:span text:style-name="T2243"><text:s/>garbingai, vykdyti teisingumą pagal Lietuvos Respublikos Konstituciją ir įstatymus, ginti žmogaus teises, laisves ir teisėtus interesus, visada būti nešališkas (-a), sąžiningas (-a), humaniškas (-a), saugoti man patikėtas valstybės paslaptis ir visada elg</text:span><text:span text:style-name="T2244">tis, kaip dera teisėjui.</text:span></text:p>
      <text:p text:style-name="P2245"><text:span text:style-name="T2246">Tepadeda man Dievas.“;</text:span></text:p>
      <text:p text:style-name="P2247"><text:span text:style-name="T2248">2</text:span><text:span text:style-name="T2249">) „Aš, teisėjas (-a) (vardas, pavardė), iškilmingai prisiekiu būti ištikimas (-a) Lietuvos Respublikai, savo pareigas atlikti garbingai, vykdyti teisingumą pagal Lietuvos Respublikos Konstituciją ir<text:s/></text:span><text:span text:style-name="T2250">įstatymus, ginti žmogaus teises, laisves ir teisėtus interesus, visada būti nešališkas (-a), sąžiningas (-a), humaniškas (-a), saugoti man patikėtas valstybės paslaptis ir visada elgtis, kaip dera teisėjui.</text:span><text:span text:style-name="T2251">“</text:span></text:p>
      <text:p text:style-name="P2252"><text:span text:style-name="T2253">2</text:span><text:span text:style-name="T2254">. (Neteko galios nuo 2005 m. gruodžio 8 d</text:span><text:span text:style-name="T2255">.)</text:span></text:p>
      <text:p text:style-name="P2256"><text:span text:style-name="T2257">3</text:span><text:span text:style-name="T2258">. Teisėjas prisiekia dėvėdamas mantiją.</text:span></text:p>
      <text:p text:style-name="P2259"><text:span text:style-name="T2260">4</text:span><text:span text:style-name="T2261">. Teisėjas priesaikos tekstą pasirašo. Priesaikos tekstas laikomas teisėjo asmens byloje.</text:span></text:p>
      <text:p text:style-name="P2262"><text:span text:style-name="T2263">5</text:span><text:span text:style-name="T2264">. Po priesaikos Respublikos Prezidentas arba Seimo Pirmininkas teisėjui įteikia teisėjų valdžios simbolį – ž</text:span><text:span text:style-name="T2265">enklą su Lietuvos valstybės herbu.</text:span></text:p>
      <text:p text:style-name="P2266"><text:span text:style-name="T2267">6</text:span><text:span text:style-name="T2268">. Respublikos Prezidentui ar Seimui teisėjas prisiekia vieną kartą, jeigu teisėjo įgaliojimai nebuvo nutraukti.</text:span></text:p>
      <text:p text:style-name="P2269">Straipsnio pakeitimai:</text:p>
      <text:p text:style-name="P2270"><text:span text:style-name="T2271">Nr.<text:s/></text:span><text:a xlink:href="http://www3.lrs.lt/cgi-bin/preps2?a=266830&amp;b=" office:target-frame-name="_top" xlink:show="replace"><text:span text:style-name="T2272">X-414</text:span></text:a><text:span text:style-name="T2273">, 2005-1</text:span><text:span text:style-name="T2274">1-22, Žin., 2005, Nr. 143-5176 (2005-12-08)</text:span></text:p>
      <text:p text:style-name="P2275"/>
      <text:p text:style-name="P2276"><text:span text:style-name="T2277">60</text:span><text:span text:style-name="T2278"><text:s/>straipsnis.<text:s/></text:span><text:span text:style-name="T2279">Buvusio Lietuvos Respublikos Konstitucinio Teismo, Aukščiausiojo Teismo,<text:s/></text:span><text:span text:style-name="T2280">Europos Sąjungos</text:span><text:span text:style-name="T2281"><text:s/>Teisingumo Teismo,<text:s/></text:span><text:span text:style-name="T2282">Europos Sąjungos</text:span><text:span text:style-name="T2283"><text:s/>Bendrojo Teismo ar Europos Žmogaus Teisių Teismo teisėjo teisė būti paskirtam teisėju</text:span></text:p>
      <text:p text:style-name="P2284"><text:span text:style-name="T2285">Buvęs Lietuvos Respublikos Konstitucinio Teismo, Aukščiausiojo Teismo, Europos Sąjungos Teisingumo Teismo, Europos Sąjungos Bendrojo Teismo ar Europos Žmogaus Teisių T</text:span><text:span text:style-name="T2286">eismo teisėjas be egzamino ir atrankos gali būti paskirtas Aukščiausiojo Teismo, Apeliacinio teismo, Vyriausiojo administracinio teismo, apygardos teismo, apygardos administracinio teismo ar apylinkės teismo teisėju</text:span><text:span text:style-name="T2287">.</text:span></text:p>
      <text:soft-page-break/>
      <text:p text:style-name="P2288">Straipsnio pakeitimai:</text:p>
      <text:p text:style-name="Normal"><text:span text:style-name="T2289">Nr.<text:s/></text:span><text:a xlink:href="http://www3.lrs.lt/cgi-bin/preps2?a=457478&amp;b=" office:target-frame-name="_top" xlink:show="replace"><text:span text:style-name="T2290">XII-544</text:span></text:a><text:span text:style-name="T2291">, 2013-10-08, Žin., 2013, Nr. 109-5364 (2013-10-17)</text:span></text:p>
      <text:p text:style-name="P2292"/>
      <text:p text:style-name="P2293"><text:span text:style-name="T2294">61</text:span><text:span text:style-name="T2295"><text:s/>straipsnis.<text:s/></text:span><text:span text:style-name="T2296">Buvusio teisėjo skyrimo į teisėjo pareigas ypatumai<text:s/></text:span></text:p>
      <text:p text:style-name="P2297"><text:span text:style-name="T2298">1</text:span><text:span text:style-name="T2299">. Buvęs teisėjas, atleistas iš pareigų savo noru, gali būti be atra</text:span><text:span text:style-name="T2300">nkos, laikantis šiame Įstatyme nustatytos teisėjo skyrimo į pareigas ir atleidimo iš pareigų tvarkos, paskirtas tos pačios ar bet kurio žemesnės pakopos teismo teisėju, jei nuo darbo teisėju pabaigos nepraėjo penkeri metai.</text:span></text:p>
      <text:p text:style-name="P2301"><text:span text:style-name="T2302">2</text:span><text:span text:style-name="T2303">.<text:s/></text:span><text:span text:style-name="T2304">Buvęs teisėjas, atleistas</text:span><text:span text:style-name="T2305"><text:s/>iš pareigų dėl jo išrinkimo, perkėlimo ar paskyrimo į šio straipsnio 3 dalyje nurodytas pareigas, gali būti be atrankos ir egzamino, laikantis šiame Įstatyme nustatytos teisėjo skyrimo į pareigas ir atleidimo iš pareigų tvarkos, jo prašymu paskirtas tos p</text:span><text:span text:style-name="T2306">ačios ar bet kurio žemesnės pakopos teismo teisėju, jei nuo pareigų, į kurias jis išrinktas, perkeltas ar paskirtas, ėjimo pabaigos nepraėjo dveji metai. Tokios teisės neturi asmenys,<text:s/></text:span><text:span text:style-name="T2307">kurie pagal šio Įstatymo 52 straipsnį negali būti laikomi nepriekaišting</text:span><text:span text:style-name="T2308">os reputacijos.</text:span><text:span text:style-name="T2309"><text:s/></text:span></text:p>
      <text:p text:style-name="P2310"><text:span text:style-name="T2311">3</text:span><text:span text:style-name="T2312">.<text:s/></text:span><text:span text:style-name="T2313">Buvęs teisėjas gali būti pagal šio straipsnio 2 dalį paskirtas tos pačios ar bet kurio žemesnės pakopos teismo teisėju, jei jis buvo atleistas iš teisėjo pareigų savo noru dėl jo išrinkimo, perkėlimo ar paskyrimo</text:span><text:span text:style-name="T2314">:<text:s/></text:span></text:p>
      <text:p text:style-name="P2315"><text:span text:style-name="T2316">1</text:span><text:span text:style-name="T2317">) į Seimo ar<text:s/></text:span><text:span text:style-name="T2318">Respublikos Prezidento skiriamo valstybės institucijos ar įstaigos vadovo, kito Seimo ar Respublikos Prezidento skiriamo valstybės pareigūno, Seimo ar Respublikos Prezidento skiriamo valstybinės (nuolatinės) komisijos ar tarybos pirmininko, pirmininko pava</text:span><text:span text:style-name="T2319">duotojo ar nario, taip pat pagal specialų įstatymą įsteigtos komisijos, tarybos, fondo valdybos pirmininko ar nario, politinio (asmeninio) pasitikėjimo valstybės tarnautojo, valstybės tarnautojo statusą turinčio įstaigos vadovo, priimto į pareigas įstatyme</text:span><text:span text:style-name="T2320"><text:s/>nustatytai kadencijai, pareigas;</text:span></text:p>
      <text:p text:style-name="P2321"><text:span text:style-name="T2322">2</text:span><text:span text:style-name="T2323">) dirbti teisinį darbą, kaip jis suprantamas pagal šio Įstatymo 53 straipsnį, tarptautinėje organizacijoje ar institucijoje, Europos Sąjungos institucijoje ar įstaigoje, Europos Komisijos ar Tarybos įsteigtoje institu</text:span><text:span text:style-name="T2324">cijoje, Europos Komisijos ir Europos Sąjungos valstybių narių bendrai įsteigtoje organizacijoje (konsorciume), civilinėje tarptautinėje operacijoje ar misijoje (toliau – tarptautinė institucija) arba užsienio valstybės institucijoje;</text:span></text:p>
      <text:p text:style-name="P2325"><text:span text:style-name="T2326">3</text:span><text:span text:style-name="T2327">) dirbti<text:s/></text:span><text:span text:style-name="T2328">teisinį<text:s/></text:span><text:span text:style-name="T2329">darbą, kaip jis suprantamas pagal šio Įstatymo 53 straipsnį,</text:span><text:span text:style-name="T2330"><text:s/>Lietuvos Respublikos diplomatinėse atstovybėse, konsulinėse įstaigose ir atstovybėse prie tarptautinių organizacijų, taip pat dirbti į specialiąsias misijas</text:span><text:span text:style-name="T2331">.</text:span></text:p>
      <text:p text:style-name="P2332"><text:span text:style-name="T2333">4</text:span><text:span text:style-name="T2334">.<text:s/></text:span><text:span text:style-name="T2335">Kai į tą pačią laisvą teisėj</text:span><text:span text:style-name="T2336">o vietą šiame straipsnyje nustatytais pagrindais pageidauja būti paskirti keli buvę teisėjai ar teisėjai, skiriami pagal šio Įstatymo 64 straipsnį, sprendžiant paskyrimo klausimą, taikoma šio Įstatymo 55</text:span><text:span text:style-name="T2337">1</text:span><text:span text:style-name="T2338"><text:s/>straipsnyje nustatyta atrankos tvarka.</text:span></text:p>
      <text:p text:style-name="P2339"><text:span text:style-name="T2340">5</text:span><text:span text:style-name="T2341">. Šio s</text:span><text:span text:style-name="T2342">traipsnio nuostatos netaikomos buvusiems apylinkės teismo teisėjams, kurie į pareigas buvo paskirti dvejiems metams.</text:span></text:p>
      <text:p text:style-name="P2343">Papildyta straipsnio dalimi:</text:p>
      <text:p text:style-name="P2344"><text:span text:style-name="T2345">Nr.<text:s/></text:span><text:a xlink:href="https://www.e-tar.lt/portal/legalAct.html?documentId=cffc1f90b75911e98451fa7b5933515d" office:target-frame-name="_top" xlink:show="replace"><text:span text:style-name="T2346">XIII-237</text:span><text:span text:style-name="T2347">2</text:span></text:a><text:span text:style-name="T2348">, 2019-07-16, paskelbta TAR 2019-08-05, i. k. 2019-12836</text:span></text:p>
      <text:p text:style-name="Normal"/>
      <text:p text:style-name="P2349">Straipsnio pakeitimai:</text:p>
      <text:p text:style-name="P2350"><text:span text:style-name="T2351">Nr.<text:s/></text:span><text:a xlink:href="http://www3.lrs.lt/cgi-bin/preps2?a=324515&amp;b=" office:target-frame-name="_top" xlink:show="replace"><text:span text:style-name="T2352">X-1685</text:span></text:a><text:span text:style-name="T2353">, 2008-07-03, Žin., 2008, Nr. 81-3186 (2008-07-17)</text:span></text:p>
      <text:p text:style-name="P2354">Straipsnio pakeitimai:</text:p>
      <text:p text:style-name="P2355"><text:span text:style-name="T2356">Nr.<text:s/></text:span><text:a xlink:href="https://www.e-tar.lt/portal/legalAct.html?documentId=089ec050860c11e6b969d7ae07280e89" office:target-frame-name="_top" xlink:show="replace"><text:span text:style-name="T2357">XII-2628</text:span></text:a><text:span text:style-name="T2358">, 2016-09-21, paskelbta TAR 2016-09-29, i. k. 2016-24200</text:span></text:p>
      <text:p text:style-name="Normal"/>
      <text:p text:style-name="P2359"><text:span text:style-name="T2360">62</text:span><text:span text:style-name="T2361"><text:s/>straipsnis.<text:s/></text:span><text:span text:style-name="T2362">Apribojimai skirti teisėją dirbti į konkretų teismą ar teismo skyrių</text:span></text:p>
      <text:p text:style-name="P2363"><text:span text:style-name="T2364">Teis</text:span><text:span text:style-name="T2365">ėjas negali būti skiriamas dirbti teisme ar teismo skyriuje, kuriame atitinkamai teismo pirmininku, pirmininko pavaduotoju arba skyriaus pirmininku dirba jo sutuoktinis, vaikai (įvaikiai), tėvai (įtėviai), broliai, seserys (įbroliai, įseserės).</text:span></text:p>
      <text:p text:style-name="P2366"/>
      <text:p text:style-name="P2367"><text:span text:style-name="T2368">TREČ</text:span><text:span text:style-name="T2369">IASIS</text:span><text:span text:style-name="T2370"><text:s/>SKIRSNIS</text:span></text:p>
      <text:p text:style-name="P2371"><text:span text:style-name="T2372">TEISĖJŲ PERKĖLIMAS Į KITUS TEISMUS AR TEISMO RŪMUS, PASKYRIMAS KITŲ TEISMŲ TEISĖJAIS. TEISĖJŲ KARJERA<text:s/></text:span></text:p>
      <text:p text:style-name="P2373"/>
      <text:p text:style-name="P2374"/>
      <text:p text:style-name="P2375">Pakeistas skirsnio pavadinimas:</text:p>
      <text:p text:style-name="P2376"><text:span text:style-name="T2377">Nr.<text:s/></text:span><text:a xlink:href="https://www.e-tar.lt/portal/legalAct.html?documentId=6a5ce1d03eba11e6a8ae9e1795984391" office:target-frame-name="_top" xlink:show="replace"><text:span text:style-name="T2378">XII-2475</text:span></text:a><text:span text:style-name="T2379">, 2016-06-23, paskelbta TAR 2016-06-30, i. k. 2016-17981</text:span></text:p>
      <text:p text:style-name="Normal"/>
      <text:p text:style-name="P2380"><text:span text:style-name="T2381">63</text:span><text:span text:style-name="T2382"><text:s/>straipsnis.<text:s/></text:span><text:span text:style-name="T2383">Teisėjo perkėlimas į kitą tos pačios pakopos teismą, kitus teismo rūmus arba į kitos jurisdikcijos tos pačios pakopos teismą</text:span></text:p>
      <text:p text:style-name="P2384"><text:span text:style-name="T2385">1</text:span><text:span text:style-name="T2386">. Apylinkės teismo, apygardos<text:s/></text:span><text:span text:style-name="T2387">administracinio teismo ar apygardos teismo teisėjas jo pageidavimu gali būti perkeltas teisėju į kitą tos pačios pakopos teismą arba į kitus to paties teismo, kurio teisėju jis paskirtas, rūmus,</text:span><text:span text:style-name="T2388"><text:s/></text:span><text:span text:style-name="T2389">arba į kitos jurisdikcijos tos pačios pakopos teismą. Teisėja</text:span><text:span text:style-name="T2390">s gali būti perkeltas į kitą tos pačios pakopos teismą arba į kitos jurisdikcijos tos pačios pakopos teismą praėjus ne mažiau kaip trejiems metams nuo paskyrimo į teisėjo pareigas arba nuo perkėlimo šioje dalyje nustatytais atvejais. Teisėjas į kitus to pa</text:span><text:span text:style-name="T2391">ties teismo, kurio teisėju jis paskirtas, rūmus gali būti perkeltas,<text:s/></text:span><text:span text:style-name="T2392">netaikant šioje dalyje nustatytų terminų.</text:span></text:p>
      <text:p text:style-name="P2393">Straipsnio dalies pakeitimai:</text:p>
      <text:p text:style-name="P2394"><text:span text:style-name="T2395">Nr.<text:s/></text:span><text:a xlink:href="https://www.e-tar.lt/portal/legalAct.html?documentId=cffc1f90b75911e98451fa7b5933515d" office:target-frame-name="_top" xlink:show="replace"><text:span text:style-name="T2396">XIII-2372</text:span></text:a><text:span text:style-name="T2397">, 20</text:span><text:span text:style-name="T2398">19-07-16, paskelbta TAR 2019-08-05, i. k. 2019-12836</text:span></text:p>
      <text:p text:style-name="Normal"/>
      <text:p text:style-name="P2399"><text:span text:style-name="T2400">2</text:span><text:span text:style-name="T2401">. Sprendžiant teisėjo perkėlimo į kitą teismą arba į kitus to paties teismo, kurio teisėju jis paskirtas, rūmus</text:span><text:span text:style-name="T2402"><text:s/></text:span><text:span text:style-name="T2403">klausimą, šio straipsnio 1 dalyje numatytais atvejais taikoma šio Įstatymo 55</text:span><text:span text:style-name="T2404">1</text:span><text:span text:style-name="T2405"><text:s/>straip</text:span><text:span text:style-name="T2406">snyje nustatyta atrankos tvarka.</text:span></text:p>
      <text:p text:style-name="P2407"><text:span text:style-name="T2408">3</text:span><text:span text:style-name="T2409">. Kai pagal įstatymą teismai likviduojami arba reorganizuojami ir po teismų reorganizavimo sumažinamas reorganizavime dalyvavusio teismo teisėjų skaičius, šių teismų teisėjai perkeliami į kitus tos pačios pakopos teism</text:span><text:span text:style-name="T2410">us arba jų sutikimu paskiriami į žemesnės pakopos teismus. Teisėjai gali pareikšti pageidavimą būti perkeliami arba skiriami į atitinkamą teismą. Tais atvejais, kai į vieną teisėjo vietą pageidauja būti perkelti arba į žemesnės pakopos teismą paskirti du a</text:span><text:span text:style-name="T2411">r daugiau teisėjų, sprendžiant perkėlimo ar paskyrimo klausimą, taikoma šio Įstatymo 55</text:span><text:span text:style-name="T2412">1</text:span><text:span text:style-name="T2413"><text:s/>straipsnyje nustatyta atrankos tvarka. Atrankoje dalyvauja tik tie teisėjai, kurie pareiškė pageidavimą dėl perkėlimo ar paskyrimo į atitinkamą teismą.</text:span></text:p>
      <text:p text:style-name="P2414"><text:span text:style-name="T2415">4</text:span><text:span text:style-name="T2416">. Teisėjų<text:s/></text:span><text:span text:style-name="T2417">tarybai konstatavus poreikį, apylinkės teismo, apygardos administracinio teismo ar apygardos teismo teisėjas jo sutikimu gali būti nuolat perkeltas teisėju į kitą tos pačios pakopos teismą arba į kitus to paties teismo, kurio teisėju jis paskirtas, rūmus,<text:s/></text:span><text:span text:style-name="T2418">arba į kitos jurisdikcijos tos pačios pakopos teismą. Jeigu šioje dalyje numatytu atveju į vieną teisėjo vietą pageidauja būti perkelti du ar daugiau teisėjų, sprendžiant perkėlimo klausimą, taikoma šio Įstatymo 55</text:span><text:span text:style-name="T2419">1</text:span><text:span text:style-name="T2420"><text:s/>straipsnyje nustatyta atrankos tvarka. A</text:span><text:span text:style-name="T2421">trankoje dalyvauja tik tie teisėjai, kurie pageidauja būti perkelti į kitą teismą arba į kitus to paties teismo, kurio teisėjais jie paskirti, rūmus šioje dalyje nustatyta tvarka.</text:span></text:p>
      <text:p text:style-name="P2422"><text:span text:style-name="T2423">5</text:span><text:span text:style-name="T2424">. Teisėjų tarybai konstatavus esminį darbo krūvio skirtumą teismuose, a</text:span><text:span text:style-name="T2425">pylinkės teismo, apygardos administracinio teismo ar apygardos teismo teisėjas gali būti be jo sutikimo nuolat perkeltas į kitą tos pačios pakopos arba į kitos jurisdikcijos tos pačios pakopos teismą, esantį toje pačioje gyvenamojoje vietovėje, ir kai nė v</text:span><text:span text:style-name="T2426">ienas teisėjas nesutinka būti perkeltas šio straipsnio 4 dalyje nustatyta tvarka. Šiuo atveju perkeliamas mažiausią teisėjo darbo stažą turintis teisėjas iš teismo, kuriame nustatytas mažiausias darbo krūvis.</text:span></text:p>
      <text:p text:style-name="P2427"><text:span text:style-name="T2428">6</text:span><text:span text:style-name="T2429">. Teisėjo sutikimo nereikia, kai dėl laiki</text:span><text:span text:style-name="T2430">no pobūdžio priežasčių (teisėjas serga, yra laisva teisėjo vieta, padidėjęs darbo krūvis teisme ar yra kitų priežasčių) Teisėjų taryba konstatuoja poreikį teisėją laikinai perkelti į kitą teismą arba į kitus to paties teismo, kurio teisėju jis paskirtas, r</text:span><text:span text:style-name="T2431">ūmus, kad būtų užtikrintas tinkamas to teismo ar teismo rūmų funkcionavimas. Šioje dalyje nustatytais atvejais galima laikinai perkelti teisėją į kitą tos pačios pakopos teismą arba į kitus to paties teismo, kurio teisėju jis paskirtas, rūmus, arba į kitos</text:span><text:span text:style-name="T2432"><text:s/>jurisdikcijos tos pačios pakopos teismą, apygardos teismo teisėją – į apylinkės teismą, Apeliacinio teismo teisėją – į apygardos teismą ir Vyriausiąjį administracinį teismą, Vyriausiojo administracinio teismo teisėją – į apygardos administracinį teismą ir</text:span><text:span text:style-name="T2433"><text:s/>Apeliacinį teismą, Aukščiausiojo Teismo teisėją – į Apeliacinį teismą. Taip perkeltam teisėjui mokamas ankstesnis atlyginimas, skaičiuojamas to teismo, iš kurio teisėjas perkeltas, teisėjo darbo stažas ir paliekamos visos kitos įstatymuose numatytos teisė</text:span><text:span text:style-name="T2434">jų socialinės garantijos. Šioje dalyje nustatyta tvarka perkelti teisėją galima ne ilgesniam kaip vienerių metų laikotarpiui ir ne dažniau kaip kartą per trejus metus.</text:span></text:p>
      <text:p text:style-name="P2435"><text:span text:style-name="T2436">7</text:span><text:span text:style-name="T2437">. Šio straipsnio 5 ir 6 dalyse</text:span><text:span text:style-name="T2438"><text:s/></text:span><text:span text:style-name="T2439">nustatytais atvejais teisėjas perkeliamas į kitą<text:s/></text:span><text:span text:style-name="T2440">teismą</text:span><text:span text:style-name="T2441"><text:s/></text:span><text:span text:style-name="T2442">arba į kitus to paties teismo, kurio teisėju jis paskirtas, rūmus laikantis šiame Įstatyme nustatytos teisėjų skyrimo į pareigas ir atleidimo iš pareigų tvarkos, netaikant šio Įstatymo 55</text:span><text:span text:style-name="T2443">1</text:span><text:span text:style-name="T2444"><text:s/>straipsnyje nustatytos atrankos tvarkos.</text:span></text:p>
      <text:p text:style-name="P2445"><text:span text:style-name="T2446">8</text:span><text:span text:style-name="T2447">. Sprendžiant<text:s/></text:span><text:span text:style-name="T2448">dėl teisėjo perkėlimo šio straipsnio 6</text:span><text:span text:style-name="T2449"><text:s/></text:span><text:span text:style-name="T2450">dalyje numatytais atvejais, įvertinamas perkeliamo teisėjo darbo stažas, specializacija, šeiminė padėtis, atstumas nuo teisėjo gyvenamosios<text:s/></text:span><text:soft-page-break/><text:span text:style-name="T2451">vietovės iki teismo ar teismo rūmų, į kuriuos teisėjas yra perkeliamas, teisė</text:span><text:span text:style-name="T2452">jo nuomonė ir argumentai dėl galimo perkėlimo, taip pat kitos esminės aplinkybės.</text:span></text:p>
      <text:p text:style-name="P2453"><text:span text:style-name="T2454">9</text:span><text:span text:style-name="T2455">. Dėl teisėjo perkėlimo Respublikos Prezidentui motyvuotai pataria Teisėjų taryba.</text:span></text:p>
      <text:p text:style-name="P2456"><text:span text:style-name="T2457">10</text:span><text:span text:style-name="T2458">. Teisėjas laikomas perkeltu į kitą teismą</text:span><text:span text:style-name="T2459"><text:s/></text:span><text:span text:style-name="T2460">arba į kitus to paties teismo, kurio<text:s/></text:span><text:span text:style-name="T2461">teisėju jis paskirtas, rūmus nuo Respublikos Prezidento dekreto dėl teisėjo perkėlimo įsigaliojimo dienos.</text:span></text:p>
      <text:p text:style-name="P2462">Straipsnio pakeitimai:</text:p>
      <text:p text:style-name="P2463"><text:span text:style-name="T24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5">Nutarimas</text:span></text:a></text:p>
      <text:p text:style-name="P2466"><text:span text:style-name="T2467">2006-05-09, Žin., 2006, Nr. 51-1894 (2006-05-11)</text:span></text:p>
      <text:p text:style-name="P2468"><text:span text:style-name="T2469">Nr.<text:s/></text:span><text:a xlink:href="http://www3.lrs.lt/cgi-bin/preps2?a=276475&amp;b=" office:target-frame-name="_top" xlink:show="replace"><text:span text:style-name="T2470">X-611</text:span></text:a><text:span text:style-name="T2471">, 2006-05-23, Žin., 2006, Nr. 60-2121 (2006-05-27)</text:span></text:p>
      <text:p text:style-name="P2472"><text:span text:style-name="T2473">Nr.<text:s/></text:span><text:a xlink:href="http://www3.lrs.lt/cgi-bin/preps2?a=324515&amp;b=" office:target-frame-name="_top" xlink:show="replace"><text:span text:style-name="T2474">X-1685</text:span></text:a><text:span text:style-name="T2475">, 2008-07-03, Žin., 2008, Nr. 81-3186 (2008-07-17)</text:span></text:p>
      <text:p text:style-name="P2476"><text:span text:style-name="T2477">Nr.<text:s/></text:span><text:a xlink:href="http://www3.lrs.lt/cgi-bin/preps2?a=400008&amp;b=" office:target-frame-name="_top" xlink:show="replace"><text:span text:style-name="T2478">XI-1423</text:span></text:a><text:span text:style-name="T2479">, 2011-05-26, Žin., 2011, Nr. 67-3157 (2011-06-02)</text:span></text:p>
      <text:p text:style-name="P2480"><text:span text:style-name="T2481">Nr.<text:s/></text:span><text:a xlink:href="http://www3.lrs.lt/cgi-bin/preps2?a=457477&amp;b=" office:target-frame-name="_top" xlink:show="replace"><text:span text:style-name="T2482">XII-543</text:span></text:a><text:span text:style-name="T2483">, 2013-10-08, Žin., 2013, Nr. 109-5363 (2013-10-17)</text:span></text:p>
      <text:p text:style-name="P2484">Straipsnio pakeitimai:</text:p>
      <text:p text:style-name="P2485"><text:span text:style-name="T2486">Nr.<text:s/></text:span><text:a xlink:href="https://www.e-tar.lt/portal/legalAct.html?documentId=6a5ce1d03eba11e6a8ae9e1795984391" office:target-frame-name="_top" xlink:show="replace"><text:span text:style-name="T2487">XII-2475</text:span></text:a><text:span text:style-name="T2488">, 2016-06-23, paskelbta TAR 2016-06-30, i. k. 2016-17981</text:span></text:p>
      <text:p text:style-name="Normal"/>
      <text:p text:style-name="P2489"><text:span text:style-name="T2490">64</text:span><text:span text:style-name="T2491"><text:s/>straipsnis.<text:s/></text:span><text:span text:style-name="T2492">Teisėjo paskyrimas kito žemesnės pakopos teismo teisėju</text:span></text:p>
      <text:p text:style-name="P2493"><text:span text:style-name="T2494">1</text:span><text:span text:style-name="T2495">. Teisėjas jo<text:s/></text:span><text:span text:style-name="T2496">pageidavimu gali būti paskirtas bet kokio žemesnės pakopos teismo teisėju.<text:s/></text:span></text:p>
      <text:p text:style-name="P2497"><text:span text:style-name="T2498">2</text:span><text:span text:style-name="T2499">. Apygardos administracinio teismo ar apygardos teismo teisėjas jo pageidavimu gali būti paskirtas apylinkės teismo teisėju.</text:span></text:p>
      <text:p text:style-name="P2500"><text:span text:style-name="T2501">3</text:span><text:span text:style-name="T2502">. Vyriausiojo administracinio teismo ar Apeliacinio teismo teisėjas jo pageidavimu gali būti paskirtas apygardos teismo, apygardos administracinio teismo, taip pat apylinkės teismo teisėju.<text:s/></text:span></text:p>
      <text:p text:style-name="P2503"><text:span text:style-name="T2504">4</text:span><text:span text:style-name="T2505">. Šio Įstatymo 45 straipsnio 4 dalyje numatytu atveju teisėj</text:span><text:span text:style-name="T2506">as žemesnės pakopos teismo teisėju skiriamas, tik jei su tuo sutinka.<text:s/></text:span></text:p>
      <text:p text:style-name="P2507"><text:span text:style-name="T2508">5</text:span><text:span text:style-name="T2509">. Šiame straipsnyje numatytais atvejais teisėjas skiriamas į kitą teismą be atrankos, laikantis šiame Įstatyme nustatytos teisėjo skyrimo į pareigas ir atleidimo iš pareigų tvarkos</text:span><text:span text:style-name="T2510">. Jei į tą pačią laisvą teisėjo vietą pageidauja būti paskirti keli teisėjai, sprendžiant paskyrimo klausimą <text:s/>taikoma šio Įstatymo 55</text:span><text:span text:style-name="T2511">1</text:span><text:span text:style-name="T2512"><text:s/>straipsnyje nustatyta atrankos tvarka.</text:span></text:p>
      <text:p text:style-name="P2513"><text:span text:style-name="T2514">6</text:span><text:span text:style-name="T2515">. Šiame straipsnyje nustatyta tvarka teisėjas be atrankos skiriamas žemesnės<text:s/></text:span><text:span text:style-name="T2516">pakopos teismo teisėju, kai jis šio Įstatymo 76</text:span><text:span text:style-name="T2517"><text:s/></text:span><text:span text:style-name="T2518">straipsnyje nustatyta tvarka skiriamas apylinkės teismo, apygardos administracinio teismo, apygardos teismo, Vyriausiojo administracinio teismo pirmininku, pirmininko pavaduotoju ar skyriaus pirmininku<text:s/></text:span><text:span text:style-name="T2519">arba<text:s/></text:span><text:span text:style-name="T2520">šio Įstatymo 77 straipsnyje nustatyta tvarka Aukščiausiojo Teismo teisėjas skiriamas Apeliacinio teismo teisėju ir po to šio teismo pirmininku ar skyriaus pirmininku</text:span><text:span text:style-name="T2521">. Taip paskirtam teisėjui mokamas ne mažesnis nei ankstesnis atlyginimas, skaičiuojamas to<text:s/></text:span><text:span text:style-name="T2522">teismo, iš kurio teisėjas buvo atleistas,<text:s/></text:span><text:span text:style-name="T2523">skaičiuojamas</text:span><text:span text:style-name="T2524"><text:s/>teisėjo darbo stažas ir paliekamos visos kitos įstatymuose numatytos teisėjų socialinės garantijos, taip pat ir pirmumo teisė be atrankos būti paskirtam į ankstesnes pareigas.</text:span></text:p>
      <text:p text:style-name="P2525">Straipsnio pakeitimai:</text:p>
      <text:p text:style-name="P2526"><text:span text:style-name="T2527">Nr.<text:s/></text:span><text:a xlink:href="http://www3.lrs.lt/cgi-bin/preps2?a=324515&amp;b=" office:target-frame-name="_top" xlink:show="replace"><text:span text:style-name="T2528">X-1685</text:span></text:a><text:span text:style-name="T2529">, 2008-07-03, Žin., 2008, Nr. 81-3186 (2008-07-17)</text:span></text:p>
      <text:p text:style-name="Normal"><text:span text:style-name="T2530">Nr.<text:s/></text:span><text:a xlink:href="http://www3.lrs.lt/cgi-bin/preps2?a=457477&amp;b=" office:target-frame-name="_top" xlink:show="replace"><text:span text:style-name="T2531">XII-543</text:span></text:a><text:span text:style-name="T2532">, 2013-10-08, Žin., 2013, Nr. 109-5363 (2013-10-17)</text:span></text:p>
      <text:p text:style-name="P2533"/>
      <text:p text:style-name="P2534"><text:span text:style-name="T2535">65</text:span><text:span text:style-name="T2536"><text:s/>straipsnis.<text:s/></text:span><text:span text:style-name="T2537">Teisėjų karjeros siekiančių asmenų registras ir duomenų bazės</text:span></text:p>
      <text:p text:style-name="P2538"><text:span text:style-name="T2539">1</text:span><text:span text:style-name="T2540">. Asmuo, siekiantis tapti aukštesnės pakopos teismo teisėju, įrašomas į teisėjų karjeros siekiančių asmenų registrą. Teisėjas, pageidaujantis būti perkeltas į kitą tos pačios p</text:span><text:span text:style-name="T2541">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542">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43">Straipsnio dalies pakeitimai:</text:p>
      <text:p text:style-name="P2544"><text:span text:style-name="T2545">Nr.<text:s/></text:span><text:a xlink:href="https://www.e-tar.lt/portal/legalAct.html?documentId=6a5ce1d03eba11e6a8ae9e1795984391" office:target-frame-name="_top" xlink:show="replace"><text:span text:style-name="T2546">XII-2475</text:span></text:a><text:span text:style-name="T2547">, 2016-06-23, paskelbta TAR 2016-06-30, i. k. 2016-17981</text:span></text:p>
      <text:p text:style-name="Normal"/>
      <text:p text:style-name="P2548"><text:span text:style-name="T2549">2</text:span><text:span text:style-name="T2550">. Šio straipsnio 1 dalyje nurodytą registrą ir duomenų bazes, taip</text:span><text:span text:style-name="T2551"><text:s/>pat į juos įrašytų asmenų</text:span><text:span text:style-name="T2552"><text:s/></text:span><text:span text:style-name="T2553">asmens bylas tvarko Nacionalinė teismų administracija.<text:s/></text:span></text:p>
      <text:p text:style-name="P2554"><text:span text:style-name="T2555">3</text:span><text:span text:style-name="T2556">.</text:span><text:span text:style-name="T2557"><text:s/></text:span><text:span text:style-name="T2558">Asmenų įrašymo į šio straipsnio 1 dalyje nurodytą registrą ir duomenų bazes tvarką tvirtina Teisėjų taryba.</text:span></text:p>
      <text:p text:style-name="P2559"><text:span text:style-name="T2560">4</text:span><text:span text:style-name="T2561">. Nacionalinė teismų administracija duomenis apie į š</text:span><text:span text:style-name="T2562">io straipsnio 1 dalyje nurodytą registrą ir duomenų bazes įrašytus asmenis perduoda Respublikos Prezidentui, Teisėjų tarybai ir Atrankos komisijai.</text:span></text:p>
      <text:p text:style-name="P2563">Straipsnio pakeitimai:</text:p>
      <text:p text:style-name="P2564"><text:span text:style-name="T2565">Nr.<text:s/></text:span><text:a xlink:href="http://www3.lrs.lt/cgi-bin/preps2?a=205145&amp;b=" office:target-frame-name="_top" xlink:show="replace"><text:span text:style-name="T2566">IX-1302</text:span></text:a><text:span text:style-name="T2567">, 2003-01-</text:span><text:span text:style-name="T2568">21, Žin., 2003, Nr. 17-700 (2003-02-19)</text:span></text:p>
      <text:p text:style-name="Normal"><text:span text:style-name="T2569">Nr.<text:s/></text:span><text:a xlink:href="http://www3.lrs.lt/cgi-bin/preps2?a=276475&amp;b=" office:target-frame-name="_top" xlink:show="replace"><text:span text:style-name="T2570">X-611</text:span></text:a><text:span text:style-name="T2571">, 2006-05-23, Žin., 2006, Nr. 60-2121 (2006-05-27)</text:span></text:p>
      <text:p text:style-name="Normal"><text:span text:style-name="T2572">Nr.<text:s/></text:span><text:a xlink:href="http://www3.lrs.lt/cgi-bin/preps2?a=360315&amp;b=" office:target-frame-name="_top" xlink:show="replace"><text:span text:style-name="T2573">XI-523</text:span></text:a><text:span text:style-name="T2574">, 2009-12-03, Žin.,<text:s/></text:span><text:span text:style-name="T2575">2009, Nr. 147-6559 (2009-12-12)</text:span></text:p>
      <text:p text:style-name="P2576"/>
      <text:p text:style-name="P2577"><text:span text:style-name="T2578">66</text:span><text:span text:style-name="T2579"><text:s/>straipsnis.<text:s/></text:span><text:span text:style-name="T2580">Reikalavimai asmeniui, siekiančiam tapti apygardos administracinio teismo ar apygardos teismo teisėju</text:span></text:p>
      <text:p text:style-name="P2581"><text:span text:style-name="T2582">Apygardos administracinio teismo ar apygardos teismo teisėju gali būti skiriamas teisėjų karjeros si</text:span><text:span text:style-name="T2583">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584">isinį pedagoginį darbą, skaičiuojant šiame straipsnyje nurodytą darbo stažą tokiu laikotarpiu įgytas teisėjo darbo stažas ir teisinio pedagoginio darbo stažas nėra sumuojami</text:span><text:span text:style-name="T2585">.</text:span></text:p>
      <text:p text:style-name="P2586">Straipsnio pakeitimai:</text:p>
      <text:p text:style-name="Normal"><text:span text:style-name="T2587">Nr.<text:s/></text:span><text:a xlink:href="http://www3.lrs.lt/cgi-bin/preps2?a=233892&amp;b=" office:target-frame-name="_top" xlink:show="replace"><text:span text:style-name="T2588">IX-2240</text:span></text:a><text:span text:style-name="T2589">, 2004-05-18, Žin., 2004, Nr. 84-3042 (2004-05-25)</text:span></text:p>
      <text:p text:style-name="Normal"><text:span text:style-name="T2590">Nr.<text:s/></text:span><text:a xlink:href="http://www3.lrs.lt/cgi-bin/preps2?a=278146&amp;b=" office:target-frame-name="_top" xlink:show="replace"><text:span text:style-name="T2591">X-635</text:span></text:a><text:span text:style-name="T2592">, 2006-06-01, Žin., 2006, Nr. 68-2493 (2006-06-17)</text:span></text:p>
      <text:p text:style-name="Normal"><text:span text:style-name="T2593">Nr.<text:s/></text:span><text:a xlink:href="http://www3.lrs.lt/cgi-bin/preps2?a=457477&amp;b=" office:target-frame-name="_top" xlink:show="replace"><text:span text:style-name="T2594">XII-543</text:span></text:a><text:span text:style-name="T2595">, 2013-10-08, Žin., 2013, Nr. 109-5363 (2013-10-17)</text:span></text:p>
      <text:p text:style-name="P2596"/>
      <text:p text:style-name="P2597"><text:span text:style-name="T2598">67</text:span><text:span text:style-name="T2599"><text:s/>straipsnis. Reikalavimai asmeniui, siekiančiam tapti Vyriausiojo administracinio<text:s/></text:span></text:p>
      <text:p text:style-name="P2600"><text:span text:style-name="T2601">teismo ar Apeliacinio teismo teisėju</text:span></text:p>
      <text:p text:style-name="P2602"><text:span text:style-name="T2603">1</text:span><text:span text:style-name="T2604">. Vyriausiojo<text:s/></text:span><text:span text:style-name="T2605">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606"><text:s/></text:span><text:span text:style-name="T2607">teisinio peda</text:span><text:span text:style-name="T2608">goginio darbo stažą, pateikęs sveikatos pažymėjimą.</text:span><text:span text:style-name="T2609"><text:s/></text:span><text:span text:style-name="T2610">Jeigu asmuo vienu metu dirbo teisėju ir teisinį pedagoginį darbą, skaičiuojant šioje dalyje nurodytą darbo stažą tokiu laikotarpiu įgytas teisėjo darbo stažas ir teisinio pedagoginio darbo stažas nėra sum</text:span><text:span text:style-name="T2611">uojami</text:span><text:span text:style-name="T2612">.</text:span></text:p>
      <text:p text:style-name="P2613"><text:span text:style-name="T2614">2</text:span><text:span text:style-name="T2615">. Vyriausiojo administracinio teismo teisėju gali būti skiriamas Apeliacinio teismo teisėjas, o Apeliacinio teismo teisėju – Vyriausiojo administracinio teismo teisėjas neatsižvelgiant į darbo stažą Apeliaciniame teisme ar Vyriausiajame admini</text:span><text:span text:style-name="T2616">straciniame teisme.<text:s/></text:span></text:p>
      <text:p text:style-name="P2617">Straipsnio pakeitimai:</text:p>
      <text:p text:style-name="Normal"><text:span text:style-name="T2618">Nr.<text:s/></text:span><text:a xlink:href="http://www3.lrs.lt/cgi-bin/preps2?a=233892&amp;b=" office:target-frame-name="_top" xlink:show="replace"><text:span text:style-name="T2619">IX-2240</text:span></text:a><text:span text:style-name="T2620">, 2004-05-18, Žin., 2004, Nr. 84-3042 (2004-05-25)</text:span></text:p>
      <text:p text:style-name="Normal"><text:span text:style-name="T2621">Nr.<text:s/></text:span><text:a xlink:href="http://www3.lrs.lt/cgi-bin/preps2?a=278146&amp;b=" office:target-frame-name="_top" xlink:show="replace"><text:span text:style-name="T2622">X-635</text:span></text:a><text:span text:style-name="T2623">, 2006-06-01, Ž</text:span><text:span text:style-name="T2624">in., 2006, Nr. 68-2493 (2006-06-17)</text:span></text:p>
      <text:p text:style-name="Normal"><text:span text:style-name="T2625">Nr.<text:s/></text:span><text:a xlink:href="http://www3.lrs.lt/cgi-bin/preps2?a=457477&amp;b=" office:target-frame-name="_top" xlink:show="replace"><text:span text:style-name="T2626">XII-543</text:span></text:a><text:span text:style-name="T2627">, 2013-10-08, Žin., 2013, Nr. 109-5363 (2013-10-17)</text:span></text:p>
      <text:p text:style-name="P2628"/>
      <text:p text:style-name="P2629"><text:span text:style-name="T2630">68</text:span><text:span text:style-name="T2631"><text:s/>straipsnis.<text:s/></text:span><text:span text:style-name="T2632">Reikalavimai asmeniui, siekiančiam tapti Aukščiausiojo Teismo teisėju</text:span></text:p>
      <text:p text:style-name="P2633"><text:span text:style-name="T2634">Auk</text:span><text:span text:style-name="T2635">ščiausiojo Teismo teisėju gali būti skiriamas</text:span><text:span text:style-name="T2636"><text:s/></text:span><text:span text:style-name="T2637">teisėjas arba teisės krypties socialinių mokslų daktaras, turintis ne mažesnį kaip dešimties metų teisėjo arba (ir) teisinio pedagoginio darbo stažą, pateikęs sveikatos pažymėjimą. Jeigu asmuo vienu metu dirbo<text:s/></text:span><text:span text:style-name="T2638">teisėju ir teisinį pedagoginį darbą, skaičiuojant šiame straipsnyje nurodytą darbo stažą tokiu laikotarpiu įgytas teisėjo darbo stažas ir teisinio pedagoginio darbo stažas nėra sumuojami</text:span><text:span text:style-name="T2639">.</text:span></text:p>
      <text:p text:style-name="P2640">Straipsnio pakeitimai:</text:p>
      <text:p text:style-name="Normal"><text:span text:style-name="T2641">Nr.<text:s/></text:span><text:a xlink:href="http://www3.lrs.lt/cgi-bin/preps2?a=233892&amp;b=" office:target-frame-name="_top" xlink:show="replace"><text:span text:style-name="T2642">IX-2240</text:span></text:a><text:span text:style-name="T2643">, 2004-05-18, Žin., 2004, Nr. 84-3042 (2004-05-25)</text:span></text:p>
      <text:p text:style-name="Normal"><text:span text:style-name="T2644">Nr.<text:s/></text:span><text:a xlink:href="http://www3.lrs.lt/cgi-bin/preps2?a=278146&amp;b=" office:target-frame-name="_top" xlink:show="replace"><text:span text:style-name="T2645">X-635</text:span></text:a><text:span text:style-name="T2646">, 2006-06-01, Žin., 2006, Nr. 68-2493 (2006-06-17)</text:span></text:p>
      <text:p text:style-name="Normal"><text:span text:style-name="T2647">Nr.<text:s/></text:span><text:a xlink:href="http://www3.lrs.lt/cgi-bin/preps2?a=457477&amp;b=" office:target-frame-name="_top" xlink:show="replace"><text:span text:style-name="T2648">XII-543</text:span></text:a><text:span text:style-name="T2649">, 2013-10-08, Žin., 2013, Nr. 109-5363 (2013-10-17)</text:span></text:p>
      <text:p text:style-name="P2650"/>
      <text:p text:style-name="P2651"><text:span text:style-name="T2652">69</text:span><text:span text:style-name="T2653"><text:s/>straipsnis.<text:s/></text:span><text:span text:style-name="T2654">Teisinio pedagoginio darbo stažo pripažinimas<text:s/></text:span></text:p>
      <text:p text:style-name="P2655"><text:span text:style-name="T2656">Šio Įstatymo 66, 67 ir 68 straipsniuose nurodytu teisiniu pedagoginiu darbo stažu pripažįstamas teisės krypties soc</text:span><text:span text:style-name="T2657">ialinių mokslų daktaro teisinis pedagoginis darbas, dirbtas Lietuvos Respublikos mokslo ir studijų įstatymo</text:span><text:span text:style-name="T2658"><text:s/></text:span><text:span text:style-name="T2659">nustatytose dėstytojų ir mokslo darbuotojų pareigybėse universitetuose, rengiančiuose teisės bakalaurus ir (ar) teisės magistrus, taip pat teisinink</text:span><text:span text:style-name="T2660">o profesinį kvalifikacinį laipsnį įgyjančius teisininkus, t. y. suteikiančiuose vienpakopį aukštąjį teisinį universitetinį išsilavinimą.</text:span><text:span text:style-name="T2661"><text:s/></text:span><text:span text:style-name="T2662">Teisinio pedagoginio darbo stažo pripažinimo tvarką nustato Vyriausybė.</text:span></text:p>
      <text:p text:style-name="P2663">Straipsnio pakeitimai:</text:p>
      <text:p text:style-name="P2664"><text:span text:style-name="T2665">Nr.<text:s/></text:span><text:a xlink:href="http://www3.lrs.lt/cgi-bin/preps2?a=402591&amp;b=" office:target-frame-name="_top" xlink:show="replace"><text:span text:style-name="T2666">XI-1479</text:span></text:a><text:span text:style-name="T2667">, 2011-06-21, Žin., 2011, Nr. 78-3804 (2011-06-30)</text:span></text:p>
      <text:p text:style-name="P2668"/>
      <text:p text:style-name="P2669"><text:span text:style-name="T2670">69</text:span><text:span text:style-name="T2671">1</text:span><text:span text:style-name="T2672"><text:s/>straipsnis. Teisėjų karjeros siekiančių asmenų atranka</text:span></text:p>
      <text:p text:style-name="P2673"><text:span text:style-name="T2674">1</text:span><text:span text:style-name="T2675">. Teisėjų karjeros siekiančių asmenų atranka į laisvas teisėjų vietas v</text:span><text:span text:style-name="T2676">yksta pagal Teisėjų karjeros siekiančių asmenų atrankos nuostatus, kuriuos tvirtina Teisėjų taryba. Atrenkant teisėjų karjeros siekiančius asmenis, įvertinami kiekvieno pretendento darbo teisėju kokybė, dalykinės ir asmeninės savybės, organizaciniai gebėji</text:span><text:span text:style-name="T2677">mai bei pirmenybę suteikiantys privalumai. Teisėjų karjeros siekiančių asmenų vertinimo kriterijus nustato Teisėjų taryba.</text:span></text:p>
      <text:p text:style-name="P2678"><text:span text:style-name="T2679">2</text:span><text:span text:style-name="T2680">. Kai teisės krypties socialinių mokslų daktarai ir habilituoti daktarai, prokurorai, advokatai siekia tapti apygardos administr</text:span><text:span text:style-name="T2681">acinio teismo, apygardos teismo, Vyriausiojo administracinio teismo ir Apeliacinio teismo teisėjais, įvertinamos tik jų asmeninės savybės ir bendrieji gebėjimai.</text:span></text:p>
      <text:p text:style-name="P2682"><text:span text:style-name="T2683">3</text:span><text:span text:style-name="T2684">. Teisėjų karjeros siekiančius asmenis atrenka šio Įstatymo 55</text:span><text:span text:style-name="T2685">1</text:span><text:span text:style-name="T2686"><text:s/>straipsnio 1 dalyje nurod</text:span><text:span text:style-name="T2687">yta Atrankos komisija. Teisėjų karjeros siekiančių asmenų atrankai taikomi šio Įstatymo 55</text:span><text:span text:style-name="T2688">1</text:span><text:span text:style-name="T2689"><text:s/>straipsnio reikalavimai.</text:span></text:p>
      <text:p text:style-name="P2690">Įstatymas papildytas straipsniu:</text:p>
      <text:p text:style-name="P2691"><text:span text:style-name="T2692">Nr.<text:s/></text:span><text:a xlink:href="http://www3.lrs.lt/cgi-bin/preps2?a=205145&amp;b=" office:target-frame-name="_top" xlink:show="replace"><text:span text:style-name="T2693">IX-1302</text:span></text:a><text:span text:style-name="T2694">, 2003-01-21, Žin., 2003, Nr. 1</text:span><text:span text:style-name="T2695">7-700 (2003-02-19)</text:span></text:p>
      <text:p text:style-name="P2696">Straipsnio pakeitimai:</text:p>
      <text:p text:style-name="Normal"><text:span text:style-name="T2697">Nr.<text:s/></text:span><text:a xlink:href="http://www3.lrs.lt/cgi-bin/preps2?a=233892&amp;b=" office:target-frame-name="_top" xlink:show="replace"><text:span text:style-name="T2698">IX-2240</text:span></text:a><text:span text:style-name="T2699">, 2004-05-18, Žin., 2004, Nr. 84-3042 (2004-05-25)</text:span></text:p>
      <text:p text:style-name="Normal"><text:span text:style-name="T2700">Nr.<text:s/></text:span><text:a xlink:href="http://www3.lrs.lt/cgi-bin/preps2?a=276475&amp;b=" office:target-frame-name="_top" xlink:show="replace"><text:span text:style-name="T2701">X-611</text:span></text:a><text:span text:style-name="T2702">, 2006-05-23, Žin.,</text:span><text:span text:style-name="T2703"><text:s/>2006, Nr. 60-2121 (2006-05-27)</text:span></text:p>
      <text:p text:style-name="P2704"><text:span text:style-name="T2705">Nr.<text:s/></text:span><text:a xlink:href="http://www3.lrs.lt/cgi-bin/preps2?a=324515&amp;b=" office:target-frame-name="_top" xlink:show="replace"><text:span text:style-name="T2706">X-1685</text:span></text:a><text:span text:style-name="T2707">, 2008-07-03, Žin., 2008, Nr. 81-3186 (2008-07-17)</text:span></text:p>
      <text:p text:style-name="P2708"/>
      <text:p text:style-name="P2709"><text:span text:style-name="T2710">70</text:span><text:span text:style-name="T2711"><text:s/>straipsnis.<text:s/></text:span><text:span text:style-name="T2712">Apygardos teismo, apygardos administracinio teismo teisėjo skyrimas</text:span></text:p>
      <text:p text:style-name="P2713"><text:span text:style-name="T2714">1</text:span><text:span text:style-name="T2715">. Apygar</text:span><text:span text:style-name="T2716">dos teismo, apygardos administracinio teismo teisėją iš įrašytų teisėjų karjeros siekiančių asmenų registre asmenų skiria Respublikos Prezidentas. Kai apygardos administracinis teismas yra sudarytas iš teismo rūmų, Respublikos Prezidentas, skirdamas apygar</text:span><text:span text:style-name="T2717">dos administracinio teismo teisėją, jį paskiria ir į konkrečius teismo rūmus.</text:span></text:p>
      <text:p text:style-name="P2718">Straipsnio dalies pakeitimai:</text:p>
      <text:p text:style-name="P2719"><text:span text:style-name="T2720">Nr.<text:s/></text:span><text:a xlink:href="https://www.e-tar.lt/portal/legalAct.html?documentId=6a5ce1d03eba11e6a8ae9e1795984391" office:target-frame-name="_top" xlink:show="replace"><text:span text:style-name="T2721">XII-2475</text:span></text:a><text:span text:style-name="T2722">, 2016-06-23, paskelbta TAR 2016-06-30</text:span><text:span text:style-name="T2723">, i. k. 2016-17981</text:span></text:p>
      <text:p text:style-name="Normal"/>
      <text:p text:style-name="P2724"><text:span text:style-name="T2725">2</text:span><text:span text:style-name="T2726">. Dėl apygardos teismo, apygardos administracinio teismo teisėjo skyrimo Respublikos Prezidentui pataria Teisėjų taryba.</text:span></text:p>
      <text:p text:style-name="P2727"><text:span text:style-name="T2728">3</text:span><text:span text:style-name="T2729">. Kandidatūros į apygardos teismo, apygardos administracinio teismo teisėjus svarstomos Teisėjų taryboje<text:s/></text:span><text:span text:style-name="T2730">šio Įstatymo 56 straipsnio 3, 4, 5 ir 6 dalyse nustatyta tvarka.<text:s/></text:span></text:p>
      <text:p text:style-name="P2731">Straipsnio pakeitimai:</text:p>
      <text:p text:style-name="P2732"><text:span text:style-name="T27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4">Nutarimas</text:span></text:a></text:p>
      <text:p text:style-name="P2735">2006-05-09, Žin., 2006, Nr. 51-1894 (2006-05-11)</text:p>
      <text:p text:style-name="Normal"><text:span text:style-name="T2736">Nr.<text:s/></text:span><text:a xlink:href="http://www3.lrs.lt/cgi-bin/preps2?a=276475&amp;b=" office:target-frame-name="_top" xlink:show="replace"><text:span text:style-name="T2737">X-611</text:span></text:a><text:span text:style-name="T2738">, 2006-05-23, Žin., 2006, Nr. 60-2121 (2006-05-27)</text:span></text:p>
      <text:p text:style-name="P2739"/>
      <text:p text:style-name="P2740"><text:span text:style-name="T2741">71</text:span><text:span text:style-name="T2742"><text:s/>straipsnis.<text:s/></text:span><text:span text:style-name="T2743">Vyriausiojo administracinio teismo teisėjo skyrimas</text:span></text:p>
      <text:p text:style-name="P2744"><text:span text:style-name="T2745">1</text:span><text:span text:style-name="T2746">. Vyriausiojo adm</text:span><text:span text:style-name="T2747">inistracinio teismo teisėją iš įrašytų teisėjų karjeros siekiančių asmenų registre asmenų skiria Respublikos Prezidentas.<text:s/></text:span></text:p>
      <text:p text:style-name="P2748"><text:span text:style-name="T2749">2</text:span><text:span text:style-name="T2750">. Dėl Vyriausiojo administracinio teismo teisėjo skyrimo Respublikos Prezidentui pataria Teisėjų taryba.</text:span></text:p>
      <text:p text:style-name="P2751"><text:span text:style-name="T2752">3</text:span><text:span text:style-name="T2753">. Kandidatūros į V</text:span><text:span text:style-name="T2754">yriausiojo administracinio teismo teisėjus svarstomos Teisėjų taryboje šio Įstatymo 56 straipsnio 3, 4, 5 ir 6 dalyse nustatyta tvarka.</text:span></text:p>
      <text:p text:style-name="P2755">Straipsnio pakeitimai:</text:p>
      <text:p text:style-name="P2756"><text:span text:style-name="T27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8">Nutarimas</text:span></text:a></text:p>
      <text:p text:style-name="P2759">2006-05-09, Žin., 2006, Nr. 51-1894 (2006-05-11)</text:p>
      <text:p text:style-name="Normal"><text:span text:style-name="T2760">Nr.<text:s/></text:span><text:a xlink:href="http://www3.lrs.lt/cgi-bin/preps2?a=276475&amp;b=" office:target-frame-name="_top" xlink:show="replace"><text:span text:style-name="T2761">X-611</text:span></text:a><text:span text:style-name="T2762">, 2006-05-23, Žin., 2006, Nr. 60-2121 (2006-05-27)</text:span></text:p>
      <text:p text:style-name="Normal"/>
      <text:p text:style-name="P2763"><text:span text:style-name="T2764">72</text:span><text:span text:style-name="T2765"><text:s/>straipsnis.<text:s/></text:span><text:span text:style-name="T2766">Apeliacinio teismo teisėjo skyrimas</text:span></text:p>
      <text:p text:style-name="P2767"><text:span text:style-name="T2768">1</text:span><text:span text:style-name="T2769">. Apeliacinio teismo teisėją iš įrašytų teisėjų karjeros siekiančių asmenų registr</text:span><text:span text:style-name="T2770">e asmenų Seimo pritarimu skiria Respublikos Prezidentas.</text:span></text:p>
      <text:p text:style-name="P2771"><text:span text:style-name="T2772">2</text:span><text:span text:style-name="T2773">. Dėl Apeliacinio teismo teisėjo skyrimo Respublikos Prezidentui pataria Teisėjų taryba.<text:s/></text:span></text:p>
      <text:p text:style-name="P2774"><text:span text:style-name="T2775">3</text:span><text:span text:style-name="T2776">. Kandidatūros į Apeliacinio teismo teisėjus svarstomos Teisėjų taryboje šio Įstatymo 56 straipsnio 3, 4, 5 ir 6 dalyse nustatyta tvarka.<text:s/></text:span></text:p>
      <text:p text:style-name="P2777">Straipsnio pakeitimai:</text:p>
      <text:p text:style-name="P2778"><text:span text:style-name="T27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0">Nutarimas</text:span></text:a></text:p>
      <text:p text:style-name="P2781">2006-05-09, Žin., 2006, Nr. 51-1894 (2006-05-11)</text:p>
      <text:p text:style-name="Normal"><text:span text:style-name="T2782">Nr.<text:s/></text:span><text:a xlink:href="http://www3.lrs.lt/cgi-bin/preps2?a=276475&amp;b=" office:target-frame-name="_top" xlink:show="replace"><text:span text:style-name="T2783">X-611</text:span></text:a><text:span text:style-name="T2784">, 2006-05-23, Žin., 2006, Nr. 60-2121 (2006-05-27)</text:span></text:p>
      <text:p text:style-name="P2785"/>
      <text:p text:style-name="P2786"><text:span text:style-name="T2787">73</text:span><text:span text:style-name="T2788"><text:s/>straipsnis.<text:s/></text:span><text:span text:style-name="T2789">Aukščiausiojo Teismo teisėjo skyrimas</text:span></text:p>
      <text:p text:style-name="P2790"><text:span text:style-name="T2791">1</text:span><text:span text:style-name="T2792">. Aukščiausiojo Teismo teisėją skiria Seimas Respublikos Prezidento teikimu.<text:s/></text:span></text:p>
      <text:p text:style-name="P2793"><text:span text:style-name="T2794">2</text:span><text:span text:style-name="T2795">. Kandidatūras į Aukščiausiojo Teismo teisėjus Respublikos Prezidentui parenka ir pasiūlo Aukščiausiojo Teismo pirmininkas. Šis siūlymas Respublikos Prezidento nesaisto.<text:s/></text:span></text:p>
      <text:p text:style-name="P2796">Straipsnio pakeitimai:</text:p>
      <text:p text:style-name="P2797"><text:span text:style-name="T27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9">Nutarimas</text:span></text:a></text:p>
      <text:p text:style-name="P2800">2006-05-09, Žin., 2006, Nr. 51-1894 (2006-05-11)</text:p>
      <text:p text:style-name="P2801"/>
      <text:p text:style-name="P2802"><text:span text:style-name="T2803">VIII</text:span><text:span text:style-name="T2804"><text:s/>SKYRIUS</text:span></text:p>
      <text:p text:style-name="P2805"><text:span text:style-name="T2806">TEISMŲ PIRMININKAI, PIRMININKŲ PAVADUOTOJAI,</text:span></text:p>
      <text:p text:style-name="P2807"><text:span text:style-name="T2808">SKYRIŲ PIRMININKAI</text:span></text:p>
      <text:p text:style-name="P2809"/>
      <text:p text:style-name="P2810"><text:span text:style-name="T2811">74</text:span><text:span text:style-name="T2812"><text:s/></text:span><text:span text:style-name="T2813">straipsnis.<text:s/></text:span><text:span text:style-name="T2814">Apylinkės teismo, apygardos teismo, apygardos administracinio teismo pirmininko, pirmininko pavaduotojo, apyga</text:span><text:span text:style-name="T2815">rdos teismo pirmininko, skyriaus pirmininko skyrimas</text:span></text:p>
      <text:p text:style-name="P2816"><text:span text:style-name="T2817">1</text:span><text:span text:style-name="T2818">. Apylinkės teismo, apygardos teismo, apygardos administracinio teismo pirmininką, pirmininko pavaduotoją, skyriaus pirmininką skiria Respublikos Prezidentas Teisėjų tarybos patarimu.<text:s/></text:span></text:p>
      <text:p text:style-name="P2819"><text:span text:style-name="T2820">2</text:span><text:span text:style-name="T2821">. Apygardos administracinio teismo pirmininkas, pirmininko pavaduotojas, apygardos teismo pirmininkas, skyriaus pirmininkas skiriamas penkeriems metams.<text:s/></text:span></text:p>
      <text:p text:style-name="P2822"><text:span text:style-name="T2823">3</text:span><text:span text:style-name="T2824">. Apylinkės teismo pirmininkas, pirmininko pavaduotojas skiriamas penkeriems metams.<text:s/></text:span></text:p>
      <text:p text:style-name="P2825">Straipsnio pakeitimai:</text:p>
      <text:p text:style-name="P2826"><text:span text:style-name="T28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28">Nutarimas</text:span></text:a></text:p>
      <text:p text:style-name="P2829">2006-05-09, Žin., 2006, Nr. 51-1894 (2006-05-11)</text:p>
      <text:p text:style-name="Normal"><text:span text:style-name="T2830">Nr.<text:s/></text:span><text:a xlink:href="http://www3.lrs.lt/cgi-bin/preps2?a=276475&amp;b=" office:target-frame-name="_top" xlink:show="replace"><text:span text:style-name="T2831">X-611</text:span></text:a><text:span text:style-name="T2832">, 2006-05-23, Žin., 2006, Nr. 60-2121 (2006-05-27)</text:span></text:p>
      <text:p text:style-name="P2833"/>
      <text:p text:style-name="P2834"><text:span text:style-name="T2835">75</text:span><text:span text:style-name="T2836"><text:s/></text:span><text:span text:style-name="T2837">straipsnis.<text:s/></text:span><text:span text:style-name="T2838">Vyriausiojo ad</text:span><text:span text:style-name="T2839">ministracinio teismo pirmininko, pirmininko pavaduotojo skyrimas</text:span></text:p>
      <text:p text:style-name="P2840"><text:span text:style-name="T2841">1</text:span><text:span text:style-name="T2842">. Vyriausiojo administracinio teismo pirmininką, pirmininko pavaduotoją skiria Respublikos Prezidentas Teisėjų tarybos patarimu.</text:span></text:p>
      <text:p text:style-name="P2843"><text:span text:style-name="T2844">2</text:span><text:span text:style-name="T2845">. Vyriausiojo administracinio teismo pirmininkas, pi</text:span><text:span text:style-name="T2846">rmininko pavaduotojas skiriamas penkeriems metams.<text:s/></text:span></text:p>
      <text:p text:style-name="P2847">Straipsnio pakeitimai:</text:p>
      <text:p text:style-name="P2848"><text:span text:style-name="T28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50">Nutarimas</text:span></text:a></text:p>
      <text:p text:style-name="P2851">2006-05-09, Žin., 2006, Nr. 51-1894 (2006-05-11)</text:p>
      <text:p text:style-name="Normal"><text:span text:style-name="T2852">Nr.<text:s/></text:span><text:a xlink:href="http://www3.lrs.lt/cgi-bin/preps2?a=296022&amp;b=" office:target-frame-name="_top" xlink:show="replace"><text:span text:style-name="T2853">X-1099</text:span></text:a><text:span text:style-name="T2854">, 2007-04-19, Žin.,<text:s/></text:span><text:span text:style-name="T2855">2007, Nr. 46-1724 (2007-04-26)</text:span></text:p>
      <text:p text:style-name="Normal"><text:span text:style-name="T2856">Nr.<text:s/></text:span><text:a xlink:href="http://www3.lrs.lt/cgi-bin/preps2?a=276475&amp;b=" office:target-frame-name="_top" xlink:show="replace"><text:span text:style-name="T2857">X-611</text:span></text:a><text:span text:style-name="T2858">, 2006-05-23, Žin., 2006, Nr. 60-2121 (2006-05-27)</text:span></text:p>
      <text:p text:style-name="P2859"/>
      <text:p text:style-name="P2860"><text:span text:style-name="T2861">76</text:span><text:span text:style-name="T2862"><text:s/>straipsnis. Apylinkės teismo, apygardos administracinio teismo, apygardos teismo<text:s/></text:span></text:p>
      <text:p text:style-name="P2863">ir Vyriausiojo administracinio teismo pirmininko, pirmininko<text:s/></text:p>
      <text:p text:style-name="P2864"><text:span text:style-name="T2865">pavaduotojo, skyriaus pirmininko skyrimo tvarka</text:span></text:p>
      <text:p text:style-name="P2866"><text:span text:style-name="T2867">1</text:span><text:span text:style-name="T2868">. Kandidatūras į laisvas</text:span><text:span text:style-name="T2869"><text:s/></text:span><text:span text:style-name="T2870">arba atsilaisvinsiančias</text:span><text:span text:style-name="T2871"><text:s/>apylinkės teismo, apygardos administracinio teismo, apygardos teismo, Vyriausiojo administr</text:span><text:span text:style-name="T2872">acinio teismo pirmininko, pirmininko pavaduotojo, skyriaus pirmininko vietas</text:span><text:span text:style-name="T2873"><text:s/></text:span><text:span text:style-name="T2874">parenka šio Įstatymo 55</text:span><text:span text:style-name="T2875">1</text:span><text:span text:style-name="T2876"><text:s/>straipsnio 1 dalyje nurodyta Atrankos komisija pagal Teisėjų tarybos patvirtintus Teisėjų karjeros siekiančių asmenų atrankos nuostatus ir Teisėjų karjero</text:span><text:span text:style-name="T2877">s siekiančių asmenų vertinimo kriterijus.</text:span></text:p>
      <text:p text:style-name="P2878"><text:span text:style-name="T2879">2</text:span><text:span text:style-name="T2880">. Kandidatūros į apylinkės teismo, apygardos administracinio teismo, apygardos teismo ir Vyriausiojo administracinio teismo pirmininko, pirmininko pavaduotojo, skyriaus pirmininko pareigas svarstomos Teisėjų t</text:span><text:span text:style-name="T2881">aryboje šio Įstatymo 56 straipsnio 3, 4, 5 ir 6 dalyse nustatyta tvarka.</text:span></text:p>
      <text:p text:style-name="P2882">Straipsnio pakeitimai:</text:p>
      <text:p text:style-name="P2883"><text:span text:style-name="T2884">Nr.<text:s/></text:span><text:a xlink:href="http://www3.lrs.lt/cgi-bin/preps2?a=205145&amp;b=" office:target-frame-name="_top" xlink:show="replace"><text:span text:style-name="T2885">IX-1302</text:span></text:a><text:span text:style-name="T2886">, 2003-01-21, Žin., 2003, Nr. 17-700 (2003-02-19)</text:span></text:p>
      <text:p text:style-name="P2887"><text:span text:style-name="T2888">Lietuvos Respublikos Konstitucinis<text:s/></text:span><text:span text:style-name="T2889">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0">Nutarimas</text:span></text:a></text:p>
      <text:p text:style-name="P2891">2006-05-09, Žin., 2006, Nr. 51-1894 (2006-05-11)</text:p>
      <text:p text:style-name="Normal"><text:span text:style-name="T2892">Nr.<text:s/></text:span><text:a xlink:href="http://www3.lrs.lt/cgi-bin/preps2?a=296022&amp;b=" office:target-frame-name="_top" xlink:show="replace"><text:span text:style-name="T2893">X-1099</text:span></text:a><text:span text:style-name="T2894">, 2007-04-19, Žin., 2007, Nr. 46-1724 (2007-04-26)</text:span></text:p>
      <text:p text:style-name="Normal"><text:span text:style-name="T2895">Nr.<text:s/></text:span><text:a xlink:href="http://www3.lrs.lt/cgi-bin/preps2?a=276475&amp;b=" office:target-frame-name="_top" xlink:show="replace"><text:span text:style-name="T2896">X-611</text:span></text:a><text:span text:style-name="T2897">, 2</text:span><text:span text:style-name="T2898">006-05-23, Žin., 2006, Nr. 60-2121 (2006-05-27)</text:span></text:p>
      <text:p text:style-name="Normal"><text:span text:style-name="T2899">Nr.<text:s/></text:span><text:a xlink:href="http://www3.lrs.lt/cgi-bin/preps2?a=360315&amp;b=" office:target-frame-name="_top" xlink:show="replace"><text:span text:style-name="T2900">XI-523</text:span></text:a><text:span text:style-name="T2901">, 2009-12-03, Žin., 2009, Nr. 147-6559 (2009-12-12)</text:span></text:p>
      <text:p text:style-name="P2902"/>
      <text:p text:style-name="P2903"><text:span text:style-name="T2904">77</text:span><text:span text:style-name="T2905"><text:s/>straipsnis.<text:s/></text:span><text:span text:style-name="T2906">Apeliacinio teismo pirmininko, skyriaus pirmininko skyrimas</text:span></text:p>
      <text:p text:style-name="P2907"><text:span text:style-name="T2908">1</text:span><text:span text:style-name="T2909">. Apeliacinio teismo pirmininką<text:s/></text:span><text:span text:style-name="T2910">iš paskirtų šio teismo teisėjų<text:s/></text:span><text:span text:style-name="T2911">Seimo pritarimu skiria Respublikos Prezidentas.</text:span></text:p>
      <text:p text:style-name="P2912"><text:span text:style-name="T2913">2</text:span><text:span text:style-name="T2914">. Apeliacinio teismo skyriaus pirmininką iš paskirtų šio teismo teisėjų Seimo pritarimu skiria Respublikos Prezidentas.</text:span></text:p>
      <text:p text:style-name="P2915"><text:span text:style-name="T2916">3</text:span><text:span text:style-name="T2917">. Dėl Apeliaci</text:span><text:span text:style-name="T2918">nio teismo pirmininko, skyriaus pirmininko skyrimo Respublikos Prezidentui pataria Teisėjų taryba.</text:span></text:p>
      <text:p text:style-name="P2919"><text:span text:style-name="T2920">4</text:span><text:span text:style-name="T2921">. Apeliacinio teismo pirmininkas, skyriaus pirmininkas skiriamas penkeriems metams.</text:span></text:p>
      <text:p text:style-name="P2922">Straipsnio pakeitimai:</text:p>
      <text:p text:style-name="P2923"><text:span text:style-name="T29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5">Nutarimas</text:span></text:a></text:p>
      <text:p text:style-name="P2926">2006-05-09, Žin., 2006, Nr. 51-1894 (2006-05-11)</text:p>
      <text:p text:style-name="Normal"><text:span text:style-name="T2927">Nr.<text:s/></text:span><text:a xlink:href="http://www3.lrs.lt/cgi-bin/preps2?a=296022&amp;b=" office:target-frame-name="_top" xlink:show="replace"><text:span text:style-name="T2928">X-1099</text:span></text:a><text:span text:style-name="T2929">, 2007-04-19, Žin., 2007, Nr. 46-1724 (2007-04-26)</text:span></text:p>
      <text:p text:style-name="Normal"><text:span text:style-name="T2930">Nr.<text:s/></text:span><text:a xlink:href="http://www3.lrs.lt/cgi-bin/preps2?a=276475&amp;b=" office:target-frame-name="_top" xlink:show="replace"><text:span text:style-name="T2931">X-611</text:span></text:a><text:span text:style-name="T2932">, 2006-05-23, Žin., 2006, Nr. 60-2121 (2006-05-27)</text:span></text:p>
      <text:p text:style-name="Normal"><text:span text:style-name="T2933">Nr.<text:s/></text:span><text:a xlink:href="http://www3.lrs.lt/cgi-bin/preps2?a=343428&amp;b=" office:target-frame-name="_top" xlink:show="replace"><text:span text:style-name="T2934">XI-240</text:span></text:a><text:span text:style-name="T2935">, 2009-04-28, Žin., 2009, Nr. 54-2138 (2009-05-12)</text:span></text:p>
      <text:p text:style-name="P2936"/>
      <text:p text:style-name="P2937"><text:span text:style-name="T2938">78</text:span><text:span text:style-name="T2939"><text:s/>straipsni</text:span><text:span text:style-name="T2940">s.<text:s/></text:span><text:span text:style-name="T2941">Apeliacinio teismo pirmininko, skyriaus pirmininko skyrimo tvarka</text:span></text:p>
      <text:p text:style-name="P2942"><text:span text:style-name="T2943">1</text:span><text:span text:style-name="T2944">. Kandidatūras į laisvas<text:s/></text:span><text:span text:style-name="T2945">arba atsilaisvinsiančias</text:span><text:span text:style-name="T2946"><text:s/></text:span><text:span text:style-name="T2947">Apeliacinio teismo pirmininko, skyriaus pirmininko vietas atrenka šio Įstatymo 55</text:span><text:span text:style-name="T2948">1</text:span><text:span text:style-name="T2949"><text:s/>straipsnio 1 dalyje nurodyta Atrankos komisija pa</text:span><text:span text:style-name="T2950">gal Teisėjų tarybos patvirtintus Teisėjų karjeros siekiančių asmenų atrankos nuostatus ir Teisėjų karjeros siekiančių asmenų vertinimo kriterijus.</text:span></text:p>
      <text:p text:style-name="P2951"><text:span text:style-name="T2952">2</text:span><text:span text:style-name="T2953">. Kandidatūros į Apeliacinio teismo pirmininko, skyriaus pirmininko pareigas svarstomos Teisėjų taryboje</text:span><text:span text:style-name="T2954"><text:s/>šio Įstatymo 56 straipsnio 3, 4, 5 ir 6 dalyse nustatyta tvarka.</text:span></text:p>
      <text:p text:style-name="P2955">Straipsnio pakeitimai:</text:p>
      <text:p text:style-name="P2956"><text:span text:style-name="T2957">Nr.<text:s/></text:span><text:a xlink:href="http://www3.lrs.lt/cgi-bin/preps2?a=205145&amp;b=" office:target-frame-name="_top" xlink:show="replace"><text:span text:style-name="T2958">IX-1302</text:span></text:a><text:span text:style-name="T2959">, 2003-01-21, Žin., 2003, Nr. 17-700 (2003-02-19)</text:span></text:p>
      <text:p text:style-name="P2960"><text:span text:style-name="T29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2">Nutarimas</text:span></text:a></text:p>
      <text:p text:style-name="P2963">2006-05-09, Žin., 2006, Nr. 51-1894 (2006-05-11)</text:p>
      <text:p text:style-name="Normal"><text:span text:style-name="T2964">Nr.<text:s/></text:span><text:a xlink:href="http://www3.lrs.lt/cgi-bin/preps2?a=276475&amp;b=" office:target-frame-name="_top" xlink:show="replace"><text:span text:style-name="T2965">X-611</text:span></text:a><text:span text:style-name="T2966">, 2006-05-23, Žin., 2006, Nr. 60-2121 (2006-05-27)</text:span></text:p>
      <text:p text:style-name="Normal"><text:span text:style-name="T2967">Nr.<text:s/></text:span><text:a xlink:href="http://www3.lrs.lt/cgi-bin/preps2?a=360315&amp;b=" office:target-frame-name="_top" xlink:show="replace"><text:span text:style-name="T2968">XI-523</text:span></text:a><text:span text:style-name="T2969">, 2009-12-03, Žin., 2009, Nr. 147-6559 (2009-12-12)</text:span></text:p>
      <text:p text:style-name="P2970"/>
      <text:p text:style-name="P2971"><text:span text:style-name="T2972">79</text:span><text:span text:style-name="T2973"><text:s/>straipsnis.<text:s/></text:span><text:span text:style-name="T2974">Aukščiausiojo Teismo pirmininko, skyriaus pirmininko skyrimas</text:span></text:p>
      <text:p text:style-name="P2975"><text:span text:style-name="T2976">1</text:span><text:span text:style-name="T2977">. Aukščiausiojo Teismo pirmininką iš paskirtų šio teismo teisėjų skiria Seimas Respublikos Pr</text:span><text:span text:style-name="T2978">ezidento teikimu.</text:span></text:p>
      <text:p text:style-name="P2979"><text:span text:style-name="T2980">2</text:span><text:span text:style-name="T2981">. Aukščiausiojo Teismo skyriaus pirmininką iš paskirtų šio teismo teisėjų skiria Seimas Respublikos Prezidento teikimu.</text:span></text:p>
      <text:p text:style-name="P2982"><text:span text:style-name="T2983">3</text:span><text:span text:style-name="T2984">. Aukščiausiojo Teismo pirmininkas, skyriaus pirmininkas skiriamas penkeriems metams.</text:span></text:p>
      <text:p text:style-name="P2985"><text:span text:style-name="T2986">4</text:span><text:span text:style-name="T2987">. Kandidatūros į<text:s/></text:span><text:span text:style-name="T2988">Aukščiausiojo Teismo pirmininko ir skyriaus pirmininko pareigas svarstomos Teisėjų taryboje šio Įstatymo 56 straipsnio 3, 4, 5 ir 6 dalyse nustatyta tvarka.</text:span></text:p>
      <text:p text:style-name="P2989">Straipsnio pakeitimai:</text:p>
      <text:p text:style-name="P2990"><text:span text:style-name="T29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92">Nutarimas</text:span></text:a></text:p>
      <text:p text:style-name="P2993">2006-05-09, Žin., 2006, Nr. 51-1894 (2006-05-11)</text:p>
      <text:p text:style-name="Normal"><text:span text:style-name="T2994">Nr.<text:s/></text:span><text:a xlink:href="http://www3.lrs.lt/cgi-bin/preps2?a=296022&amp;b=" office:target-frame-name="_top" xlink:show="replace"><text:span text:style-name="T2995">X-1099</text:span></text:a><text:span text:style-name="T2996">, 2007-04-19, Žin., 2007, Nr. 46-1724 (2007-04-26)</text:span></text:p>
      <text:p text:style-name="Normal"><text:span text:style-name="T2997">Nr.<text:s/></text:span><text:a xlink:href="http://www3.lrs.lt/cgi-bin/preps2?a=276475&amp;b=" office:target-frame-name="_top" xlink:show="replace"><text:span text:style-name="T2998">X-611</text:span></text:a><text:span text:style-name="T2999">, 2006-05-23, Žin.,<text:s/></text:span><text:span text:style-name="T3000">2006, Nr. 60-2121 (2006-05-27)</text:span></text:p>
      <text:p text:style-name="P3001"/>
      <text:p text:style-name="P3002"><text:span text:style-name="T3003">80</text:span><text:span text:style-name="T3004"><text:s/>straipsnis. Teismo pirmininko, pirmininko pavaduotojo, skyriaus pirmininko<text:s/></text:span></text:p>
      <text:p text:style-name="P3005"><text:span text:style-name="T3006">statusas</text:span></text:p>
      <text:p text:style-name="P3007"><text:span text:style-name="T3008">1</text:span><text:span text:style-name="T3009">. Teismo pirmininkas, pirmininko pavaduotojas ir skyriaus pirmininkas, vykdydami teisingumą, turi tokias pačias teises ir parei</text:span><text:span text:style-name="T3010">gas kaip ir kiti teisėjai.</text:span></text:p>
      <text:p text:style-name="P3011"><text:span text:style-name="T3012">2</text:span><text:span text:style-name="T3013">. Teismo pirmininko, pirmininko pavaduotojo ir skyriaus pirmininko papildomas procesines teises ir pareigas nustato įstatymai.</text:span></text:p>
      <text:p text:style-name="P3014"><text:span text:style-name="T3015">3</text:span><text:span text:style-name="T3016">. Teismo pirmininko, pirmininko pavaduotojo ir skyriaus pirmininko administracinius įgalioji</text:span><text:span text:style-name="T3017">mus nustato įstatymai ir kiti teisės aktai.</text:span></text:p>
      <text:p text:style-name="P3018"><text:span text:style-name="T3019">4</text:span><text:span text:style-name="T3020">. Teisėjas į tas pačias – teismo pirmininko, pirmininko pavaduotojo ar skyriaus pirmininko – pareigas tame pačiame teisme</text:span><text:span text:style-name="T3021"><text:s/></text:span><text:span text:style-name="T3022">gali būti skiriamas ne daugiau kaip dviem kadencijoms iš eilės. Po dviejų iš eilės ka</text:span><text:span text:style-name="T3023">dencijų teisėjas į<text:s/></text:span><text:span text:style-name="T3024">tas pačias</text:span><text:span text:style-name="T3025"><text:s/>– teismo pirmininko, pirmininko pavaduotojo ar skyriaus pirmininko – pareigas tame pačiame teisme</text:span><text:span text:style-name="T3026"><text:s/></text:span><text:span text:style-name="T3027">gali būti skiriamas, jei po jo antros kadencijos pabaigos yra praėję ne mažiau kaip penkeri metai.</text:span></text:p>
      <text:p text:style-name="P3028">Straipsnio dalies pakeitimai:</text:p>
      <text:p text:style-name="P3029"><text:span text:style-name="T3030">Nr.<text:s/></text:span><text:a xlink:href="https://www.e-tar.lt/portal/legalAct.html?documentId=6a5ce1d03eba11e6a8ae9e1795984391" office:target-frame-name="_top" xlink:show="replace"><text:span text:style-name="T3031">XII-2475</text:span></text:a><text:span text:style-name="T3032">, 2016-06-23, paskelbta TAR 2016-06-30, i. k. 2016-17981</text:span></text:p>
      <text:p text:style-name="Normal"/>
      <text:p text:style-name="P3033">Straipsnio pakeitimai:</text:p>
      <text:p text:style-name="Normal"><text:span text:style-name="T3034">Nr.<text:s/></text:span><text:a xlink:href="http://www3.lrs.lt/cgi-bin/preps2?a=296022&amp;b=" office:target-frame-name="_top" xlink:show="replace"><text:span text:style-name="T3035">X-1099</text:span></text:a><text:span text:style-name="T3036">, 2007-04-19, Žin., 2007, Nr. 46-1724 (2007-04-26)</text:span></text:p>
      <text:p text:style-name="P3037"/>
      <text:p text:style-name="P3038"><text:span text:style-name="T3039">81</text:span><text:span text:style-name="T3040"><text:s/>straipsnis. Teismo pirmininko, pirmininko pavaduotojo, skyriaus pirmininko<text:s/></text:span></text:p>
      <text:p text:style-name="P3041"><text:span text:style-name="T3042">atleidimas iš pareigų</text:span></text:p>
      <text:p text:style-name="P3043"><text:span text:style-name="T3044">1</text:span><text:span text:style-name="T3045">. Teismo pirmininkas, pirmin</text:span><text:span text:style-name="T3046">inko pavaduotojas, skyriaus pirmininkas iš pareigų atleidžiamas:</text:span></text:p>
      <text:p text:style-name="P3047"><text:span text:style-name="T3048">1</text:span><text:span text:style-name="T3049">) pasibaigus paskyrimo į šias pareigas terminui;</text:span></text:p>
      <text:p text:style-name="P3050"><text:span text:style-name="T3051">2</text:span><text:span text:style-name="T3052">) jeigu jo veiklos vertinimo metu yra nustatyta, kad jis netinkamai atlieka įstatymų nustatytas administravimo funkcijas;</text:span></text:p>
      <text:p text:style-name="P3053"><text:span text:style-name="T3054">3</text:span><text:span text:style-name="T3055">) visai</text:span><text:span text:style-name="T3056">s kitais šio Įstatymo 90 straipsnio 1 dalyje numatytais teisėjo atleidimo iš pareigų atvejais.</text:span></text:p>
      <text:p text:style-name="P3057"><text:span text:style-name="T3058">2</text:span><text:span text:style-name="T3059">. Aukščiausiojo Teismo pirmininką iš pareigų atleidžia Seimas Respublikos Prezidento teikimu.</text:span></text:p>
      <text:p text:style-name="P3060"><text:span text:style-name="T3061">3</text:span><text:span text:style-name="T3062">. Aukščiausiojo Teismo skyriaus pirmininką iš pareigų<text:s/></text:span><text:span text:style-name="T3063">atleidžia Seimas Respublikos Prezidento teikimu.</text:span></text:p>
      <text:p text:style-name="P3064"><text:span text:style-name="T3065">4</text:span><text:span text:style-name="T3066">. Apeliacinio teismo pirmininką ir skyriaus pirmininką iš pareigų atleidžia Respublikos Prezidentas Seimo pritarimu.</text:span></text:p>
      <text:p text:style-name="P3067"><text:span text:style-name="T3068">5</text:span><text:span text:style-name="T3069">. Vyriausiojo administracinio teismo pirmininką, pirmininko pavaduotoją iš parei</text:span><text:span text:style-name="T3070">gų atleidžia Respublikos Prezidentas.<text:s/></text:span></text:p>
      <text:p text:style-name="P3071"><text:span text:style-name="T3072">6</text:span><text:span text:style-name="T3073">. Apygardos teismo pirmininką ir skyriaus pirmininką, apygardos administracinio teismo pirmininką ir pirmininko pavaduotoją, apylinkės teismo pirmininką ir pirmininko pavaduotoją iš pareigų atleidžia Respublikos<text:s/></text:span><text:span text:style-name="T3074">Prezidentas.</text:span></text:p>
      <text:p text:style-name="P3075"><text:span text:style-name="T3076">7</text:span><text:span text:style-name="T3077">. Dėl šio straipsnio 2, 3, 4, 5 ir 6 dalyse nurodytų asmenų atleidimo iš pareigų Respublikos Prezidentui pataria Teisėjų taryba, išskyrus atvejus, kai teisėjas yra paskiriamas Lietuvos Respublikos Konstitucinio Teismo teisėju arba Vyriaus</text:span><text:span text:style-name="T3078">ybės nariu.</text:span></text:p>
      <text:p text:style-name="P3079">Straipsnio pakeitimai:</text:p>
      <text:p text:style-name="P3080"><text:span text:style-name="T30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82">Nutarimas</text:span></text:a></text:p>
      <text:p text:style-name="P3083">2006-05-09, Žin., 2006, Nr. 51-1894 (2006-05-11)</text:p>
      <text:p text:style-name="Normal"><text:span text:style-name="T3084">Nr.<text:s/></text:span><text:a xlink:href="http://www3.lrs.lt/cgi-bin/preps2?a=296022&amp;b=" office:target-frame-name="_top" xlink:show="replace"><text:span text:style-name="T3085">X-1099</text:span></text:a><text:span text:style-name="T3086">, 2007-04-19, Žin., 2007, Nr. 46-1724 (2007-04-26)</text:span></text:p>
      <text:p text:style-name="Normal"><text:span text:style-name="T3087">Nr.<text:s/></text:span><text:a xlink:href="http://www3.lrs.lt/cgi-bin/preps2?a=276475&amp;b=" office:target-frame-name="_top" xlink:show="replace"><text:span text:style-name="T3088">X-611</text:span></text:a><text:span text:style-name="T3089">, 2006-05-23, Žin., 2006, Nr. 60-2121 (2006-05-27)</text:span></text:p>
      <text:p text:style-name="P3090"><text:span text:style-name="T3091">Nr.<text:s/></text:span><text:a xlink:href="http://www3.lrs.lt/cgi-bin/preps2?a=324515&amp;b=" office:target-frame-name="_top" xlink:show="replace"><text:span text:style-name="T3092">X-1685</text:span></text:a><text:span text:style-name="T3093">, 2008-07-03, Žin., 2008, Nr. 81-3186 (2008-07-17)</text:span></text:p>
      <text:p text:style-name="Normal"><text:span text:style-name="T3094">Nr.<text:s/></text:span><text:a xlink:href="http://www3.lrs.lt/cgi-bin/preps2?a=343428&amp;b=" office:target-frame-name="_top" xlink:show="replace"><text:span text:style-name="T3095">XI-240</text:span></text:a><text:span text:style-name="T3096">, 2009-04-28, Žin., 2009, Nr. 54-2138 (2009-05-12)</text:span></text:p>
      <text:p text:style-name="P3097"/>
      <text:p text:style-name="P3098"><text:span text:style-name="T3099">82</text:span><text:span text:style-name="T3100"><text:s/>straipsnis. Aukščiausiojo Teismo, Apeliacinio teismo pirmininko, skyriaus<text:s/></text:span></text:p>
      <text:p text:style-name="P3101"><text:span text:style-name="T3102">pirmininko pašalinimas iš pareigų</text:span></text:p>
      <text:p text:style-name="P3103"><text:span text:style-name="T3104">1</text:span><text:span text:style-name="T3105">. Aukščiausiojo Teismo<text:s/></text:span><text:span text:style-name="T3106">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3107">s proceso tvarka.</text:span></text:p>
      <text:p text:style-name="P3108"><text:span text:style-name="T3109">2</text:span><text:span text:style-name="T3110">. Šio straipsnio 1 dalyje nurodyta pašalinimo iš pareigų tvarka gali būti taikoma ir Aukščiausiojo Teismo bei Apeliacinio teismo skyrių pirmininkams.</text:span></text:p>
      <text:p text:style-name="P3111"><text:span text:style-name="T3112">3</text:span><text:span text:style-name="T3113">. Seimo nutarimu šio straipsnio 1 ar 2 dalyje nurodytam asmeniui pradėjus Seim</text:span><text:span text:style-name="T3114">e apkaltos procesą, jam suteikti įgaliojimai sustabdomi iki Seimo sprendimo apkaltos procese priėmimo. Jei Seimas apkaltai nepritaria, šio asmens įgaliojimai atnaujinami ir jam sumokamas atlyginimas už įgaliojimų sustabdymo laiką.</text:span></text:p>
      <text:p text:style-name="P3115">Straipsnio pakeitimai:</text:p>
      <text:p text:style-name="Normal"><text:span text:style-name="T3116">Nr.<text:s/></text:span><text:a xlink:href="http://www3.lrs.lt/cgi-bin/preps2?a=209647&amp;b=" office:target-frame-name="_top" xlink:show="replace"><text:span text:style-name="T3117">IX-1450</text:span></text:a><text:span text:style-name="T3118">, 2003-04-03, Žin., 2003, Nr. 38-1695 (2003-04-24)</text:span></text:p>
      <text:p text:style-name="P3119"/>
      <text:p text:style-name="P3120"><text:span text:style-name="T3121">IX</text:span><text:span text:style-name="T3122"><text:s/>SKYRIUS</text:span></text:p>
      <text:p text:style-name="P3123"><text:span text:style-name="T3124">TEISĖJŲ ATSAKOMYBĖ, JŲ ATLEIDIMAS IR PAŠALINIMAS IŠ PAREIGŲ, TEISĖJŲ VEIKLOS VERTINIMAS</text:span></text:p>
      <text:p text:style-name="P3125">Skyriaus pavadinimas<text:s/>keistas:</text:p>
      <text:p text:style-name="P3126"><text:span text:style-name="T3127">Nr.<text:s/></text:span><text:a xlink:href="http://www3.lrs.lt/cgi-bin/preps2?a=324515&amp;b=" office:target-frame-name="_top" xlink:show="replace"><text:span text:style-name="T3128">X-1685</text:span></text:a><text:span text:style-name="T3129">, 2008-07-03, Žin., 2008, Nr. 81-3186 (2008-07-17)</text:span></text:p>
      <text:p text:style-name="P3130"><text:span text:style-name="T3131">PIRMASIS</text:span><text:span text:style-name="T3132"><text:s/>SKIRSNIS</text:span></text:p>
      <text:p text:style-name="P3133"><text:span text:style-name="T3134">TEISĖJŲ ATSAKOMYBĖ</text:span></text:p>
      <text:p text:style-name="P3135"/>
      <text:p text:style-name="P3136"><text:span text:style-name="T3137">83</text:span><text:span text:style-name="T3138"><text:s/>straipsnis.<text:s/></text:span><text:span text:style-name="T3139">Teisėjo drausminė atsakomybė<text:s/></text:span></text:p>
      <text:p text:style-name="P3140"><text:span text:style-name="T3141">1</text:span><text:span text:style-name="T3142">. Teisėjas drausmine tvarka<text:s/></text:span><text:span text:style-name="T3143">atsako Teisėjų garbės teisme.</text:span></text:p>
      <text:p text:style-name="P3144"><text:span text:style-name="T3145">2</text:span><text:span text:style-name="T3146">. Teisėjas gali atsakyti drausmine tvarka:<text:s/></text:span></text:p>
      <text:p text:style-name="P3147"><text:span text:style-name="T3148">1</text:span><text:span text:style-name="T3149">) už teisėjo vardą žeminantį poelgį;</text:span></text:p>
      <text:p text:style-name="P3150"><text:span text:style-name="T3151">2</text:span><text:span text:style-name="T3152">) už<text:s/></text:span><text:span text:style-name="T3153">kitų Teisėjų etikos kodekso reikalavimų pažeidimą</text:span><text:span text:style-name="T3154">;</text:span></text:p>
      <text:p text:style-name="P3155"><text:span text:style-name="T3156">3</text:span><text:span text:style-name="T3157">) už įstatymuose numatytų teisėjų darbinės ar politinės veiklos apriboj</text:span><text:span text:style-name="T3158">imų nesilaikymą.</text:span></text:p>
      <text:p text:style-name="P3159"><text:span text:style-name="T3160">3</text:span><text:span text:style-name="T3161">. Teisėjo vardą žeminantis poelgis – tai su teisėjo garbe nesuderinamas ir Teisėjų etikos kodekso reikalavimų neatitinkantis poelgis, kuriuo pažeminamas teisėjo vardas bei kenkiama teismo autoritetui. Teisėjo vardą žeminančiu poelgi</text:span><text:span text:style-name="T3162">u taip pat pripažįstamas bet koks pareiginis nusižengimas – aiškiai aplaidus konkrečios teisėjo pareigos atlikimas arba jos neatlikimas be pateisinamos priežasties.</text:span></text:p>
      <text:p text:style-name="P3163">Straipsnio pakeitimai:</text:p>
      <text:p text:style-name="P3164"><text:span text:style-name="T3165">Nr.<text:s/></text:span><text:a xlink:href="http://www3.lrs.lt/cgi-bin/preps2?a=324515&amp;b=" office:target-frame-name="_top" xlink:show="replace"><text:span text:style-name="T3166">X-1685</text:span></text:a><text:span text:style-name="T3167">, 2008-07-03, Žin., 2008, Nr. 81-3186 (2008-07-17)</text:span></text:p>
      <text:p text:style-name="P3168"/>
      <text:p text:style-name="P3169"><text:span text:style-name="T3170">84</text:span><text:span text:style-name="T3171"><text:s/>straipsnis.<text:s/></text:span><text:span text:style-name="T3172">Drausmės bylos iškėlimas</text:span></text:p>
      <text:p text:style-name="P3173"><text:span text:style-name="T3174">1</text:span><text:span text:style-name="T3175">.</text:span><text:span text:style-name="T3176"><text:s/></text:span><text:span text:style-name="T3177">Drausmės byla teisėjui gali būti iškelta tuoj pat, kai paaiškėja bent vienas iš šio Įstatymo 83 straipsnio 2 dalyje numatytų nusižengimų, bet ne<text:s/></text:span><text:span text:style-name="T3178">vėliau kaip per tris mėnesius nuo tos dienos, kurią apie nusižengimą sužinojo</text:span><text:span text:style-name="T3179"><text:s/></text:span><text:span text:style-name="T3180">turinti teisę iškelti drausmės bylą Teisėjų etikos ir drausmės komisija.</text:span><text:span text:style-name="T3181"><text:s/></text:span><text:span text:style-name="T3182">Į šį laikotarpį neįskaitomas laikas, kai teisėjas nedirbo dėl ligos arba atostogų.</text:span></text:p>
      <text:p text:style-name="P3183"><text:span text:style-name="T3184">2</text:span><text:span text:style-name="T3185">. Drausmės bylos<text:s/></text:span><text:span text:style-name="T3186">iškelti negalima praėjus daugiau kaip trejiems metams nuo nusižengimo padarymo</text:span><text:span text:style-name="T3187">.</text:span></text:p>
      <text:p text:style-name="P3188"><text:span text:style-name="T3189">3</text:span><text:span text:style-name="T3190">. Drausmės byla Teisėjų tarybos ar Teisėjų garbės teismo nariui gali būti iškelta tik tuo atveju, kai yra gautas Teisėjų tarybos sutikimas.</text:span></text:p>
      <text:p text:style-name="P3191"><text:span text:style-name="T3192">4</text:span><text:span text:style-name="T3193">. Siūlyti iškelti drausmės</text:span><text:span text:style-name="T3194"><text:s/>bylą turi teisę Teisėjų taryba, Teisėjų etikos ir drausmės komisija, taip pat teismo, kuriame dirba teisėjas, arba bet kurio aukštesnės pakopos teismo pirmininkas ar kitas asmuo, kuriam tapo žinoma apie šio Įstatymo 83 straipsnio 2 dalyje numatytą nusižen</text:span><text:span text:style-name="T3195">gimą. Turintis teisę siūlyti iškelti drausmės bylą subjektas motyvuotą teikimą dėl drausmės bylos teisėjui iškėlimo pateikia Teisėjų etikos ir drausmės komisijai.</text:span></text:p>
      <text:p text:style-name="P3196"><text:span text:style-name="T3197">5</text:span><text:span text:style-name="T3198">. Teismų pirmininkams, pirmininkų pavaduotojams, skyrių pirmininkams ir kitiems teisėjam</text:span><text:span text:style-name="T3199">s drausmės bylas turi teisę iškelti</text:span><text:span text:style-name="T3200"><text:s/></text:span><text:span text:style-name="T3201">Teisėjų etikos ir drausmės komisija.</text:span><text:span text:style-name="T3202"><text:s/></text:span><text:span text:style-name="T3203">Jeigu iškelti drausmės bylą siūlo Teisėjų etikos ir drausmės komisijos narys, tai dėl drausmės bylos iškėlimo Teisėjų etikos ir drausmės komisijoje sprendžiama tam Komisijos nariui ne</text:span><text:span text:style-name="T3204">dalyvaujant.</text:span></text:p>
      <text:p text:style-name="P3205"><text:span text:style-name="T3206">6</text:span><text:span text:style-name="T3207">. Iškelta drausmės byla perduodama Teisėjų garbės teismui. Apie atsisakymą iškelti drausmės bylą pranešama iškelti drausmės bylą pasiūliusiam subjektui.</text:span></text:p>
      <text:p text:style-name="P3208"><text:span text:style-name="T3209">7</text:span><text:span text:style-name="T3210">. Kai drausmės byla teisėjui iškeliama dėl konkrečios jo nagrinėjamos bylos, tei</text:span><text:span text:style-name="T3211">sėjas nuo šios bylos nagrinėjimo nušalinamas.<text:s/></text:span></text:p>
      <text:p text:style-name="P3212"><text:span text:style-name="T3213">8</text:span><text:span text:style-name="T3214">. Iškėlus drausmės bylą, Teisėjų tarybos teikimu Respublikos Prezidentas, kai drausmės byla iškelta Aukščiausiojo Teismo ar Apeliacinio teismo teisėjui, – Seimas, o tarp Seimo sesijų – Respublikos<text:s/></text:span><text:span text:style-name="T3215">Prezidentas gali sustabdyti teisėjo įgaliojimus, iki įsigalios Teisėjų garbės teismo sprendimas, o jei Teisėjų garbės teismas, išnagrinėjęs drausmės bylą, pasiūlo Respublikos Prezidentui ar Seimui šio Įstatymo nustatyta tvarka atleisti teisėją iš pareigų a</text:span><text:span text:style-name="T3216">rba Respublikos Prezidentui kreiptis į Seimą dėl apkaltos teisėjui, – iki įsigalios sprendimas dėl teisėjo atleidimo arba apkaltos. Tais atvejais, kai Teisėjų garbės teismas nenustato drausminės atsakomybės pagrindo, Respublikos Prezidentas, kai drausmės b</text:span><text:span text:style-name="T3217">yla buvo iškelta Aukščiausiojo Teismo ar Apeliacinio teismo teisėjui, – Seimas, o tarp Seimo sesijų – Respublikos Prezidentas nedelsdamas atnaujina teisėjo įgaliojimus ir teisėjui sumokamas atlyginimas už įgaliojimų sustabdymo laiką.</text:span></text:p>
      <text:p text:style-name="P3218">Papildyta straipsnio dalimi:</text:p>
      <text:p text:style-name="P3219"><text:span text:style-name="T3220">Nr.<text:s/></text:span><text:a xlink:href="https://www.e-tar.lt/portal/legalAct.html?documentId=cffc1f90b75911e98451fa7b5933515d" office:target-frame-name="_top" xlink:show="replace"><text:span text:style-name="T3221">XIII-2372</text:span></text:a><text:span text:style-name="T3222">, 2019-07-16, paskelbta TAR 2019-08-05, i. k. 2019-12836</text:span></text:p>
      <text:p text:style-name="Normal"/>
      <text:p text:style-name="P3223">Straipsnio pakeitimai:</text:p>
      <text:p text:style-name="Normal"><text:span text:style-name="T3224">Nr.<text:s/></text:span><text:a xlink:href="http://www3.lrs.lt/cgi-bin/preps2?a=276475&amp;b=" office:target-frame-name="_top" xlink:show="replace"><text:span text:style-name="T3225">X-611</text:span></text:a><text:span text:style-name="T3226">, 2006-05-23, Žin., 2006, Nr. 60-2121 (2006-05-27)</text:span></text:p>
      <text:p text:style-name="P3227"><text:span text:style-name="T3228">Nr.<text:s/></text:span><text:a xlink:href="http://www3.lrs.lt/cgi-bin/preps2?a=324515&amp;b=" office:target-frame-name="_top" xlink:show="replace"><text:span text:style-name="T3229">X-1685</text:span></text:a><text:span text:style-name="T3230">, 2008-07-03, Žin., 2008, Nr. 81-3186 (2008-07-17)</text:span></text:p>
      <text:p text:style-name="P3231"/>
      <text:p text:style-name="P3232"><text:span text:style-name="T3233">85</text:span><text:span text:style-name="T3234"><text:s/>straipsni</text:span><text:span text:style-name="T3235">s.<text:s/></text:span><text:span text:style-name="T3236">Teisėjų etikos ir drausmės komisija</text:span></text:p>
      <text:p text:style-name="P3237"><text:span text:style-name="T3238">1</text:span><text:span text:style-name="T3239">. Teisėjų etikos ir drausmės komisija yra teismų savivaldos institucija, sprendžianti drausmės bylų teisėjams iškėlimo klausimus, konsultuojanti teisėjus etikos klausimais.</text:span></text:p>
      <text:p text:style-name="P3240">Straipsnio dalies pakeitimai:</text:p>
      <text:p text:style-name="P3241"><text:span text:style-name="T3242">Nr.<text:s/></text:span><text:a xlink:href="https://www.e-tar.lt/portal/legalAct.html?documentId=cffc1f90b75911e98451fa7b5933515d" office:target-frame-name="_top" xlink:show="replace"><text:span text:style-name="T3243">XIII-2372</text:span></text:a><text:span text:style-name="T3244">, 2019-07-16, paskelbta TAR 2019-08-05, i. k. 2019-12836</text:span></text:p>
      <text:p text:style-name="Normal"/>
      <text:p text:style-name="P3245"><text:span text:style-name="T3246">2</text:span><text:span text:style-name="T3247">. Teisėjų etikos ir drausmės komisija sudaroma iš septynių narių. Į šios komisijos narius d</text:span><text:span text:style-name="T3248">u kandidatus skiria Respublikos Prezidentas, vieną kandidatą – Seimo Pirmininkas, keturis kandidatus – Teisėjų taryba. Respublikos Prezidentas ir Seimo Pirmininkas šios komisijos nariais skiria visuomenės atstovus. Teisėjų etikos ir drausmės komisijos nari</text:span><text:span text:style-name="T3249">u skiriamas nepriekaištingos reputacijos, kaip tai apibrėžta Valstybės tarnybos įstatyme, asmuo jį skiriančio subjekto įgaliojimų laikui. Tas pats asmuo Teisėjų etikos ir drausmės komisijos nariu negali būti skiriamas daugiau kaip dviem kadencijoms iš eilė</text:span><text:span text:style-name="T3250">s. Iš paskirtų Teisėjų etikos ir drausmės komisijos narių Teisėjų taryba tvirtina komisijos pirmininką. Teisėjų etikos ir drausmės komisijos nariu negali būti Teisėjų tarybos narys, drausmės bylos iškėlimo iniciatyvos teisę turintis pareigūnas, Teisėjų gar</text:span><text:span text:style-name="T3251">bės teismo narys, taip pat teisėjas, kuriam buvo taikytos drausminės nuobaudos.</text:span></text:p>
      <text:p text:style-name="P3252">Straipsnio dalies pakeitimai:</text:p>
      <text:p text:style-name="P3253"><text:span text:style-name="T3254">Nr.<text:s/></text:span><text:a xlink:href="https://www.e-tar.lt/portal/legalAct.html?documentId=cffc1f90b75911e98451fa7b5933515d" office:target-frame-name="_top" xlink:show="replace"><text:span text:style-name="T3255">XIII-2372</text:span></text:a><text:span text:style-name="T3256">, 2019-07-16, paskelbta TAR<text:s/></text:span><text:span text:style-name="T3257">2019-08-05, i. k. 2019-12836</text:span></text:p>
      <text:p text:style-name="Normal"/>
      <text:p text:style-name="P3258"><text:span text:style-name="T3259">3</text:span><text:span text:style-name="T3260">. Teisėjų etikos ir drausmės komisijos sprendimas laikomas priimtu, kai už jį balsuoja ne mažiau kaip keturi komisijos nariai.<text:s/></text:span></text:p>
      <text:p text:style-name="P3261"><text:span text:style-name="T3262">4</text:span><text:span text:style-name="T3263">. Teisėjų etikos ir drausmės komisijos veiklą reglamentuoja Teisėjų tarybos tvirtinami T</text:span><text:span text:style-name="T3264">eisėjų etikos ir drausmės komisijos nuostatai. Teisėjų etikos ir drausmės komisijos narių darbas Teisėjų etikos ir drausmės komisijoje apmokamas Lietuvos Respublikos valstybės ir savivaldybių įstaigų darbuotojų ir komisijų narių darbo apmokėjimo įstatymo n</text:span><text:span text:style-name="T3265">ustatyta tvarka.</text:span><text:s/></text:p>
      <text:p text:style-name="P3266">Straipsnio dalies pakeitimai:</text:p>
      <text:p text:style-name="P3267"><text:span text:style-name="T3268">Nr.<text:s/></text:span><text:a xlink:href="https://www.e-tar.lt/portal/legalAct.html?documentId=30942aa002ba11e9a5eaf2cd290f1944" office:target-frame-name="_top" xlink:show="replace"><text:span text:style-name="T3269">XIII-1741</text:span></text:a><text:span text:style-name="T3270">, 2018-12-11, paskelbta TAR 2018-12-18, i. k. 2018-20714</text:span></text:p>
      <text:p text:style-name="Normal"/>
      <text:p text:style-name="P3271"><text:span text:style-name="T3272">5</text:span><text:span text:style-name="T3273">. Teisėjų etikos ir drausmės komis</text:span><text:span text:style-name="T3274">ijos nario įgaliojimai pasibaigia, kai:</text:span></text:p>
      <text:p text:style-name="P3275"><text:span text:style-name="T3276">1</text:span><text:span text:style-name="T3277">) pasibaigia jo, kaip teisėjo, įgaliojimai;</text:span></text:p>
      <text:p text:style-name="P3278"><text:span text:style-name="T3279">2</text:span><text:span text:style-name="T3280">) pasibaigia terminas, kuriam jis buvo paskirtas</text:span><text:span text:style-name="T3281"><text:s/>Teisėjų etikos ir drausmės komisijos</text:span><text:span text:style-name="T3282"><text:s/>nariu;<text:s/></text:span></text:p>
      <text:p text:style-name="P3283"><text:span text:style-name="T3284">3</text:span><text:span text:style-name="T3285">) jis savo noru atsistatydina iš<text:s/></text:span><text:span text:style-name="T3286">Teisėjų etikos ir drausmės<text:s/></text:span><text:span text:style-name="T3287">komisijos</text:span><text:span text:style-name="T3288"><text:s/>nario pareigų;</text:span></text:p>
      <text:p text:style-name="P3289"><text:span text:style-name="T3290">4</text:span><text:span text:style-name="T3291">) įsiteisėja Teisėjų garbės teismo sprendimas paskirti jam drausminę nuobaudą;</text:span></text:p>
      <text:p text:style-name="P3292"><text:span text:style-name="T3293">5</text:span><text:span text:style-name="T3294">) jis atšaukiamas iš<text:s/></text:span><text:span text:style-name="T3295">Teisėjų etikos ir drausmės komisijos</text:span><text:span text:style-name="T3296"><text:s/>nario pareigų.</text:span></text:p>
      <text:p text:style-name="P3297"><text:span text:style-name="T3298">6</text:span><text:span text:style-name="T3299">. Teisėjų etikos ir drausmės komisijos narys atšaukiamas iš<text:s/></text:span><text:span text:style-name="T3300">Teisėjų etikos ir drausmės komisijos nario pareigų, jeigu jį paskyręs subjektas priima motyvuotą sprendimą, kad šis komisijos narys netinkamai atlieka jam priskirtas Teisėjų etikos ir drausmės komisijos nario funkcijas.</text:span></text:p>
      <text:p text:style-name="P3301">Straipsnio pakeitimai:</text:p>
      <text:p text:style-name="Normal"><text:span text:style-name="T3302">Nr.<text:s/></text:span><text:a xlink:href="http://www3.lrs.lt/cgi-bin/preps2?a=276475&amp;b=" office:target-frame-name="_top" xlink:show="replace"><text:span text:style-name="T3303">X-611</text:span></text:a><text:span text:style-name="T3304">, 2006-05-23, Žin., 2006, Nr. 60-2121 (2006-05-27)</text:span></text:p>
      <text:p text:style-name="P3305"><text:span text:style-name="T3306">Nr.<text:s/></text:span><text:a xlink:href="http://www3.lrs.lt/cgi-bin/preps2?a=324515&amp;b=" office:target-frame-name="_top" xlink:show="replace"><text:span text:style-name="T3307">X-1685</text:span></text:a><text:span text:style-name="T3308">, 2008-07-03, Žin., 2008, Nr. 81-3186 (2008-07-17)</text:span></text:p>
      <text:p text:style-name="Normal"><text:span text:style-name="T3309">Nr.<text:s/></text:span><text:a xlink:href="http://www3.lrs.lt/cgi-bin/preps2?a=360315&amp;b=" office:target-frame-name="_top" xlink:show="replace"><text:span text:style-name="T3310">XI-523</text:span></text:a><text:span text:style-name="T3311">, 2009-12-03, Žin., 2009, Nr. 147-6559 (2009-12-12)</text:span></text:p>
      <text:p text:style-name="P3312"/>
      <text:p text:style-name="P3313"><text:span text:style-name="T3314">86</text:span><text:span text:style-name="T3315"><text:s/>straipsnis.<text:s/></text:span><text:span text:style-name="T3316">Teisėjų garbės teismo sprendimai</text:span></text:p>
      <text:p text:style-name="P3317"><text:span text:style-name="T3318">1</text:span><text:span text:style-name="T3319">. Teisėjų garbės teismas, išnagrinėjęs drausmės bylą, sprendimu gali:</text:span></text:p>
      <text:p text:style-name="P3320"><text:span text:style-name="T3321">1</text:span><text:span text:style-name="T3322">) nutraukti drausmės by</text:span><text:span text:style-name="T3323">lą, nes nėra drausminės atsakomybės pagrindo;</text:span></text:p>
      <text:p text:style-name="P3324"><text:span text:style-name="T3325">2</text:span><text:span text:style-name="T3326">) nutraukti drausmės bylą, jei praleistas terminas šiai bylai iškelti;</text:span></text:p>
      <text:p text:style-name="P3327"><text:span text:style-name="T3328">3</text:span><text:span text:style-name="T3329">) apsiriboti drausmės bylos svarstymu;</text:span></text:p>
      <text:p text:style-name="P3330"><text:span text:style-name="T3331">4</text:span><text:span text:style-name="T3332">) paskirti drausminę nuobaudą.</text:span></text:p>
      <text:p text:style-name="P3333"><text:span text:style-name="T3334">2</text:span><text:span text:style-name="T3335">. Teisėjų garbės teismas savo sprendimu gali:</text:span></text:p>
      <text:p text:style-name="P3336"><text:span text:style-name="T3337">1</text:span><text:span text:style-name="T3338">) pasiūlyti Respublikos Prezidentui ar Seimui šio Įstatymo nustatyta tvarka atleisti teisėją iš pareigų;</text:span></text:p>
      <text:p text:style-name="P3339"><text:span text:style-name="T3340">2</text:span><text:span text:style-name="T3341">) pasiūlyti Respublikos Prezidentui kreiptis į Seimą dėl apkaltos teisėjui.</text:span></text:p>
      <text:p text:style-name="P3342"><text:span text:style-name="T3343">3</text:span><text:span text:style-name="T3344">. Kai Respublikos Prezidentas ar Seimas atsisako taikyti šio<text:s/></text:span><text:span text:style-name="T3345">straipsnio 2 dalyje numatytas drausminės atsakomybės priemones, Teisėjų garbės teismas atnaujina drausmės bylos nagrinėjimą ir priima vieną iš šio straipsnio 1 dalyje numatytų sprendimų.</text:span></text:p>
      <text:p text:style-name="P3346"><text:span text:style-name="T3347">4</text:span><text:span text:style-name="T3348">.<text:s/></text:span><text:span text:style-name="T3349">Teisėjų garbės teismo sprendimas per dešimt dienų nuo jo priėm</text:span><text:span text:style-name="T3350">imo gali būti skundžiamas Aukščiausiajam Teismui.</text:span><text:span text:style-name="T3351"><text:s/></text:span><text:span text:style-name="T3352">Tokius skundus Aukščiausiajame Teisme nagrinėja trijų teisėjų kolegija. Skundą turi teisę paduoti teisėjas,</text:span><text:span text:style-name="T3353"><text:s/></text:span><text:span text:style-name="T3354">iškelti drausmės bylą pasiūlęs subjektas, Teisėjų etikos ir drausmės komisija, vidinį teismų admin</text:span><text:span text:style-name="T3355">istravimą ir teismų administracinės veiklos priežiūrą atliekantys subjektai.</text:span></text:p>
      <text:p text:style-name="P3356"><text:span text:style-name="T3357">5</text:span><text:span text:style-name="T3358">. Teisėjų garbės teismo išnagrinėta drausmės byla saugoma kartu su teisėjo asmens byla.</text:span></text:p>
      <text:p text:style-name="P3359"><text:span text:style-name="T3360">6</text:span><text:span text:style-name="T3361">. Šio straipsnio nustatyta tvarka priimti ir įsiteisėję Teisėjų garbės teismo spr</text:span><text:span text:style-name="T3362">endimai ir Teisėjų garbės teismo narių atskirosios nuomonės drausmės bylose skelbiami atskiroje Nacionalinės teismų administracijos interneto<text:s/></text:span><text:span text:style-name="T3363">tinklalapio</text:span><text:span text:style-name="T3364"><text:s/>skiltyje,</text:span><text:span text:style-name="T3365"><text:s/>nepažeidžiant asmens duomenų apsaugos, valstybės, tarnybos, komercinės, profesinės ir kitų į</text:span><text:span text:style-name="T3366">statymų saugomų paslapčių apsaugos reikalavimų, taip pat laikantis kitų įstatymuose numatytų apribojimų ir draudimų</text:span><text:span text:style-name="T3367">.</text:span></text:p>
      <text:p text:style-name="P3368">Straipsnio pakeitimai:</text:p>
      <text:p text:style-name="P3369"><text:span text:style-name="T3370">Nr.<text:s/></text:span><text:a xlink:href="http://www3.lrs.lt/cgi-bin/preps2?a=324515&amp;b=" office:target-frame-name="_top" xlink:show="replace"><text:span text:style-name="T3371">X-1685</text:span></text:a><text:span text:style-name="T3372">, 2008-07-03, Žin., 2008, Nr. 81-3186 (200</text:span><text:span text:style-name="T3373">8-07-17)</text:span></text:p>
      <text:p text:style-name="Normal"><text:span text:style-name="T3374">Nr.<text:s/></text:span><text:a xlink:href="http://www3.lrs.lt/cgi-bin/preps2?a=463462&amp;b=" office:target-frame-name="_top" xlink:show="replace"><text:span text:style-name="T3375">XII-748</text:span></text:a><text:span text:style-name="T3376">, 2013-12-23, paskelbta TAR 2014-01-03, i. k. 2014-00013</text:span></text:p>
      <text:p text:style-name="P3377"/>
      <text:p text:style-name="P3378"><text:span text:style-name="T3379">87</text:span><text:span text:style-name="T3380"><text:s/>straipsnis.<text:s/></text:span><text:span text:style-name="T3381">Teisėjų garbės teismo skiriamos drausminės nuobaudos</text:span></text:p>
      <text:p text:style-name="P3382"><text:span text:style-name="T3383">1</text:span><text:span text:style-name="T3384">. Teisėjų garbės teismas gali skirti<text:s/></text:span><text:span text:style-name="T3385">vieną iš šių drausminių nuobaudų:</text:span></text:p>
      <text:p text:style-name="P3386"><text:span text:style-name="T3387">1</text:span><text:span text:style-name="T3388">) pareikšti pastabą;<text:s/></text:span></text:p>
      <text:p text:style-name="P3389"><text:span text:style-name="T3390">2</text:span><text:span text:style-name="T3391">) pareikšti papeikimą;<text:s/></text:span></text:p>
      <text:p text:style-name="P3392"><text:span text:style-name="T3393">3</text:span><text:span text:style-name="T3394">) pareikšti griežtą papeikimą.</text:span></text:p>
      <text:p text:style-name="P3395"><text:span text:style-name="T3396">2</text:span><text:span text:style-name="T3397">. Apie priimtus sprendimus Teisėjų garbės teismas praneša Teisėjų tarybai.</text:span></text:p>
      <text:p text:style-name="P3398">Straipsnio pakeitimai:</text:p>
      <text:p text:style-name="Normal"><text:span text:style-name="T3399">Nr.<text:s/></text:span><text:a xlink:href="http://www3.lrs.lt/cgi-bin/preps2?a=276475&amp;b=" office:target-frame-name="_top" xlink:show="replace"><text:span text:style-name="T3400">X-611</text:span></text:a><text:span text:style-name="T3401">, 2006-05-23, Žin., 2006, Nr. 60-2121 (2006-05-27)</text:span></text:p>
      <text:p text:style-name="P3402"/>
      <text:p text:style-name="P3403"><text:span text:style-name="T3404">88</text:span><text:span text:style-name="T3405"><text:s/>straipsnis.<text:s/></text:span><text:span text:style-name="T3406">Drausminės nuobaudos galiojimas</text:span></text:p>
      <text:p text:style-name="P3407"><text:span text:style-name="T3408">Teisėjų garbės teismo paskirta drausminė nuobauda įsigalioja praėjus dešimčiai dienų po jos paskyrimo, je</text:span><text:span text:style-name="T3409">i Teisėjų garbės teismo sprendimas nėra apskundžiamas, ir galioja<text:s/></text:span><text:span text:style-name="T3410">vienus</text:span><text:span text:style-name="T3411"><text:s/>metus. Jei Teisėjų garbės teismo sprendimas apskundžiamas, drausminė nuobauda įsigalioja nuo Aukščiausiojo Teismo sprendimo priėmimo dienos ir galioja vienus metus.</text:span></text:p>
      <text:p text:style-name="P3412">Straipsnio<text:s/>pakeitimai:</text:p>
      <text:p text:style-name="P3413"><text:span text:style-name="T3414">Nr.<text:s/></text:span><text:a xlink:href="https://www.e-tar.lt/portal/legalAct.html?documentId=cffc1f90b75911e98451fa7b5933515d" office:target-frame-name="_top" xlink:show="replace"><text:span text:style-name="T3415">XIII-2372</text:span></text:a><text:span text:style-name="T3416">, 2019-07-16, paskelbta TAR 2019-08-05, i. k. 2019-12836</text:span></text:p>
      <text:p text:style-name="Normal"/>
      <text:p text:style-name="P3417"><text:span text:style-name="T3418">89</text:span><text:span text:style-name="T3419"><text:s/>straipsnis.<text:s/></text:span><text:span text:style-name="T3420">N</text:span><text:span text:style-name="T3421">eteko galios<text:s/></text:span><text:span text:style-name="T3422">nuo 2008 m. rugsėjo 1 d.</text:span></text:p>
      <text:p text:style-name="P3423">Straipsnio pakeitimai:</text:p>
      <text:p text:style-name="Normal"><text:span text:style-name="T3424">Nr.<text:s/></text:span><text:a xlink:href="http://www3.lrs.lt/cgi-bin/preps2?a=209647&amp;b=" office:target-frame-name="_top" xlink:show="replace"><text:span text:style-name="T3425">IX-1450</text:span></text:a><text:span text:style-name="T3426">, 2003-04-03, Žin., 2003, Nr. 38-1695 (2003-04-24)</text:span></text:p>
      <text:p text:style-name="P3427"><text:span text:style-name="T3428">Nr.<text:s/></text:span><text:a xlink:href="http://www3.lrs.lt/cgi-bin/preps2?a=324515&amp;b=" office:target-frame-name="_top" xlink:show="replace"><text:span text:style-name="T3429">X-1685</text:span></text:a><text:span text:style-name="T3430">, 2008-07-03, Žin., 2008, Nr. 81-3186 (2008-07-17)</text:span></text:p>
      <text:p text:style-name="P3431"/>
      <text:p text:style-name="P3432"><text:span text:style-name="T3433">ANTRASIS</text:span><text:span text:style-name="T3434"><text:s/>SKIRSNIS</text:span></text:p>
      <text:p text:style-name="P3435"><text:span text:style-name="T3436">TEISĖJŲ ATLEIDIMAS IR PAŠALINIMAS IŠ PAREIGŲ</text:span></text:p>
      <text:p text:style-name="P3437"/>
      <text:p text:style-name="P3438"><text:span text:style-name="T3439">90</text:span><text:span text:style-name="T3440"><text:s/>straipsnis.<text:s/></text:span><text:span text:style-name="T3441">Teisėjo atleidimas iš pareigų</text:span></text:p>
      <text:p text:style-name="P3442"><text:span text:style-name="T3443">1</text:span><text:span text:style-name="T3444">. Teisėjas atleidžiamas iš pareigų šiais atvejais:<text:s/></text:span></text:p>
      <text:p text:style-name="P3445"><text:span text:style-name="T3446">1</text:span><text:span text:style-name="T3447">) savo noru;<text:s/></text:span></text:p>
      <text:p text:style-name="P3448"><text:span text:style-name="T3449">2</text:span><text:span text:style-name="T3450">) kai pasibaigia teisėjo įgaliojimų laikas arba jis sulaukia įstatymų nustatyto pensinio amžiaus;<text:s/></text:span></text:p>
      <text:p text:style-name="P3451"><text:span text:style-name="T3452">3</text:span><text:span text:style-name="T3453">) dėl sveikatos būklės;<text:s/></text:span></text:p>
      <text:p text:style-name="P3454"><text:span text:style-name="T3455">4</text:span><text:span text:style-name="T3456">) kai teisėjas išrinktas į kitas pareigas arba jo sutikimu perkeltas į kitą darbą;<text:s/></text:span></text:p>
      <text:p text:style-name="P3457"><text:span text:style-name="T3458">5</text:span><text:span text:style-name="T3459">) kai savo poelgiu pažemina teisė</text:span><text:span text:style-name="T3460">jo vardą;<text:s/></text:span></text:p>
      <text:p text:style-name="P3461"><text:span text:style-name="T3462">6</text:span><text:span text:style-name="T3463">) kai įsiteisėja jį apkaltinęs teismo nuosprendis.</text:span></text:p>
      <text:p text:style-name="P3464"><text:span text:style-name="T3465">2</text:span><text:span text:style-name="T3466">. Atleisti teisėją iš pareigų dėl sveikatos būklės galima tais atvejais, kai per vienerius metus teisėjas serga daugiau kaip šimtą dvidešimt kalendorinių dienų iš eilės arba daugiau<text:s/></text:span><text:span text:style-name="T3467">kaip šimtą keturiasdešimt kalendorinių dienų per paskutinius dvylika mėnesių, arba kai suserga nepagydoma ar kita ilgalaike liga, kliudančia jam eiti teisėjo pareigas.<text:s/></text:span></text:p>
      <text:p text:style-name="P3468"><text:span text:style-name="T3469">3</text:span><text:span text:style-name="T3470">. Aukščiausiojo Teismo teisėją iš pareigų atleidžia Seimas Respublikos Prezidento<text:s/></text:span><text:span text:style-name="T3471">teikimu.</text:span></text:p>
      <text:p text:style-name="P3472"><text:span text:style-name="T3473">4</text:span><text:span text:style-name="T3474">. Apeliacinio teismo teisėją Seimo pritarimu iš pareigų atleidžia Respublikos Prezidentas.</text:span><text:span text:style-name="T3475"><text:s/></text:span></text:p>
      <text:p text:style-name="P3476"><text:span text:style-name="T3477">5</text:span><text:span text:style-name="T3478">. Vyriausiojo administracinio teismo teisėją iš pareigų atleidžia Respublikos Prezidentas.</text:span></text:p>
      <text:p text:style-name="P3479"><text:span text:style-name="T3480">6</text:span><text:span text:style-name="T3481">. Apygardos teismo, apygardos administracinio tei</text:span><text:span text:style-name="T3482">smo ir apylinkės teismo teisėją iš pareigų atleidžia Respublikos Prezidentas.<text:s/></text:span></text:p>
      <text:p text:style-name="P3483"><text:span text:style-name="T3484">7</text:span><text:span text:style-name="T3485">. Dėl teisėjo atleidimo iš pareigų Respublikos Prezidentui pataria Teisėjų taryba, išskyrus atvejus, kai teisėjas yra paskiriamas Lietuvos Respublikos Konstitucinio Teismo<text:s/></text:span><text:span text:style-name="T3486">teisėju arba Vyriausybės nariu.</text:span></text:p>
      <text:p text:style-name="P3487"><text:span text:style-name="T3488">8</text:span><text:span text:style-name="T3489">. Kai Respublikos Prezidentas priima dekretą kreiptis į Teisėjų tarybą dėl patarimo atleisti ar teikti atleisti teisėją iš pareigų vadovaujantis šio straipsnio 1 dalies 5 punktu, teisėjo įgaliojimai sustabdomi, iki bus<text:s/></text:span><text:span text:style-name="T3490">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491">atlyginimas už įgaliojimų sustabdymo laiką.“</text:span></text:p>
      <text:p text:style-name="P3492"><text:span text:style-name="T3493">9</text:span><text:span text:style-name="T3494">. Teisėjas, nesutikdamas su atleidimu iš pareigų, turi teisę per vieną mėnesį nuo atleidimo dienos kreiptis į Vilniaus apygardos teismą.<text:s/></text:span></text:p>
      <text:p text:style-name="P3495">Straipsnio pakeitimai:</text:p>
      <text:p text:style-name="P3496"><text:span text:style-name="T34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498">Nutarimas</text:span></text:a></text:p>
      <text:p text:style-name="P3499">2006-05-09, Žin., 2006, Nr. 51-1894 (2006-05-11)</text:p>
      <text:p text:style-name="Normal"><text:span text:style-name="T3500">Nr.<text:s/></text:span><text:a xlink:href="http://www3.lrs.lt/cgi-bin/preps2?a=276475&amp;b=" office:target-frame-name="_top" xlink:show="replace"><text:span text:style-name="T3501">X-611</text:span></text:a><text:span text:style-name="T3502">, 2006-05-23, Žin., 2006, Nr. 60-2121 (2006-05-27)</text:span></text:p>
      <text:p text:style-name="P3503"><text:span text:style-name="T3504">Nr.<text:s/></text:span><text:a xlink:href="http://www3.lrs.lt/cgi-bin/preps2?a=324515&amp;b=" office:target-frame-name="_top" xlink:show="replace"><text:span text:style-name="T3505">X-1685</text:span></text:a><text:span text:style-name="T3506">, 2008-07-03, Žin., 2008, Nr. 81-3186 (2008-07-17)</text:span></text:p>
      <text:p text:style-name="Normal"><text:span text:style-name="T3507">Nr.<text:s/></text:span><text:a xlink:href="http://www3.lrs.lt/cgi-bin/preps2?a=457478&amp;b=" office:target-frame-name="_top" xlink:show="replace"><text:span text:style-name="T3508">XII-544</text:span></text:a><text:span text:style-name="T3509">, 2013-10-08, Žin., 2013, Nr. 109-5364 (2013-10-17)</text:span></text:p>
      <text:p text:style-name="P3510"/>
      <text:p text:style-name="P3511"><text:span text:style-name="T3512">91</text:span><text:span text:style-name="T3513"><text:s/>straipsnis.<text:s/></text:span><text:span text:style-name="T3514">Teisėjo pašalinimas iš pareigų</text:span></text:p>
      <text:p text:style-name="P3515"><text:span text:style-name="T3516">1</text:span><text:span text:style-name="T3517">. Aukščiausiojo Teismo teisėją, Apeliacinio teismo teisėją už šiurkštų Lietuvos Respublikos Konstitucijos pažeidimą arba priesaikos sulaužymą, taip pat jei paaiškėja, kad teisėjas padarė nusikalstamą veiką, Seimas gali pašalinti iš pareigų apkaltos proceso</text:span><text:span text:style-name="T3518"><text:s/>tvarka.</text:span></text:p>
      <text:p text:style-name="P3519"><text:span text:style-name="T3520">2</text:span><text:span text:style-name="T3521">. Seimo nutarimu šio straipsnio 1 dalyje nurodytam teisėjui pradėjus Seime apkaltos procesą, teisėjo įgaliojimai sustabdomi iki Seimo sprendimo apkaltos procese priėmimo. Jei Seimas apkaltai nepritaria, šio teisėjo įgaliojimai atnaujinami ir<text:s/></text:span><text:span text:style-name="T3522">jam sumokamas atlyginimas už įgaliojimų sustabdymo laiką.</text:span></text:p>
      <text:p text:style-name="P3523">Straipsnio pakeitimai:</text:p>
      <text:p text:style-name="Normal"><text:span text:style-name="T3524">Nr.<text:s/></text:span><text:a xlink:href="http://www3.lrs.lt/cgi-bin/preps2?a=209647&amp;b=" office:target-frame-name="_top" xlink:show="replace"><text:span text:style-name="T3525">IX-1450</text:span></text:a><text:span text:style-name="T3526">, 2003-04-03, Žin., 2003, Nr. 38-1695 (2003-04-24)</text:span></text:p>
      <text:p text:style-name="P3527"/>
      <text:p text:style-name="P3528"><text:span text:style-name="T3529">TREČIASIS</text:span><text:span text:style-name="T3530"><text:s/>SKIRSNIS</text:span></text:p>
      <text:p text:style-name="P3531"><text:span text:style-name="T3532">TEISĖJŲ VEIKLOS<text:s/></text:span><text:span text:style-name="T3533">VERTINIMAS</text:span></text:p>
      <text:p text:style-name="P3534">Įstatymas papildytas skirsniu:</text:p>
      <text:p text:style-name="P3535"><text:span text:style-name="T3536">Nr.<text:s/></text:span><text:a xlink:href="http://www3.lrs.lt/cgi-bin/preps2?a=324515&amp;b=" office:target-frame-name="_top" xlink:show="replace"><text:span text:style-name="T3537">X-1685</text:span></text:a><text:span text:style-name="T3538">, 2008-07-03, Žin., 2008, Nr. 81-3186 (2008-07-17)</text:span></text:p>
      <text:p text:style-name="P3539"/>
      <text:p text:style-name="P3540"><text:span text:style-name="T3541">91</text:span><text:span text:style-name="T3542">1</text:span><text:span text:style-name="T3543"><text:s/>straipsnis.<text:s/></text:span><text:span text:style-name="T3544">Teisėjų veiklos vertinimo tikslai<text:s/></text:span></text:p>
      <text:p text:style-name="P3545"><text:span text:style-name="T3546">1</text:span><text:span text:style-name="T3547">. Teisėjų veikla vertinama sie</text:span><text:span text:style-name="T3548">kiant išsiaiškinti teisėjų, taip pat teismų pirmininkų, pirmininkų pavaduotojų, skyrių pirmininkų (toliau šiame skirsnyje kartu visi vadinami teisėjais) turimų profesinių žinių ir įgūdžių lygį, gebėjimus teorines žinias ir įgūdžius taikyti praktikoje, daly</text:span><text:span text:style-name="T3549">vauti administraciniame teismo darbe ir jį organizuoti, nustatyti stipriąsias ir silpnąsias teisėjų veiklos sritis ir juos skatinti tobulinti profesinius gebėjimus.<text:s/></text:span></text:p>
      <text:p text:style-name="P3550"><text:span text:style-name="T3551">2</text:span><text:span text:style-name="T3552">. Teisėjų veiklos vertinimo rezultatai naudojami šiais tikslais:</text:span></text:p>
      <text:p text:style-name="P3553"><text:span text:style-name="T3554">1</text:span><text:span text:style-name="T3555">) organizuojant t</text:span><text:span text:style-name="T3556">inkamą teisėjų mokymą (nustatant mokymo kryptis, sudarant ir tobulinant teisėjų mokymo programas, parenkant mokymo būdus ir pan.);</text:span></text:p>
      <text:p text:style-name="P3557"><text:span text:style-name="T3558">2</text:span><text:span text:style-name="T3559">) objektyviai sprendžiant teisėjų paaukštinimo ir teismų pirmininkų, pirmininkų pavaduotojų, skyrių pirmininkų skyrimo n</text:span><text:span text:style-name="T3560">aujam įgaliojimų laikui klausimus, siekiant nustatyti, ar pretenduojantis į aukštesnes pareigas teisėjas arba į naują įgaliojimų laiką teismo pirmininkas, pirmininko pavaduotojas, skyriaus pirmininkas atitinka kandidatui keliamus reikalavimus, taip pat obj</text:span><text:span text:style-name="T3561">ektyviai tarpusavyje lyginant kelis kandidatus;</text:span></text:p>
      <text:p text:style-name="P3562"><text:span text:style-name="T3563">3</text:span><text:span text:style-name="T3564">) skatinant teisėjus tobulinti kvalifikaciją;</text:span></text:p>
      <text:p text:style-name="P3565"><text:span text:style-name="T3566">4</text:span><text:span text:style-name="T3567">) tobulinant teismų administravimą.<text:s/></text:span></text:p>
      <text:p text:style-name="P3568"/>
      <text:p text:style-name="P3569"><text:span text:style-name="T3570">91</text:span><text:span text:style-name="T3571">2</text:span><text:span text:style-name="T3572"><text:s/>straipsnis.<text:s/></text:span><text:span text:style-name="T3573">Teisėjų veiklos vertinimo rūšys</text:span></text:p>
      <text:p text:style-name="P3574"><text:span text:style-name="T3575">1</text:span><text:span text:style-name="T3576">. Teisėjų veiklos vertinimo rūšys yra šios:<text:s/></text:span></text:p>
      <text:p text:style-name="P3577"><text:span text:style-name="T3578">1</text:span><text:span text:style-name="T3579">) periodinis teisėjų veiklos vertinimas;<text:s/></text:span></text:p>
      <text:p text:style-name="P3580"><text:span text:style-name="T3581">2</text:span><text:span text:style-name="T3582">) neeilinis teisėjų veiklos vertinimas.<text:s/></text:span></text:p>
      <text:p text:style-name="P3583"><text:span text:style-name="T3584">2</text:span><text:span text:style-name="T3585">. Pirmą kartą teisėjo veikla vertinama praėjus trejiems metams nuo jo paskyrimo į teisėjo pareigas. Po to teisėjo veikla vertinama periodiškai kas septyneri meta</text:span><text:span text:style-name="T3586">i, iki teisėjui sukanka 64</text:span><text:span text:style-name="T3587"><text:s/></text:span><text:span text:style-name="T3588">metai.</text:span></text:p>
      <text:p text:style-name="P3589">Straipsnio dalies pakeitimai:</text:p>
      <text:p text:style-name="P3590"><text:span text:style-name="T3591">Nr.<text:s/></text:span><text:a xlink:href="https://www.e-tar.lt/portal/legalAct.html?documentId=cffc1f90b75911e98451fa7b5933515d" office:target-frame-name="_top" xlink:show="replace"><text:span text:style-name="T3592">XIII-2372</text:span></text:a><text:span text:style-name="T3593">, 2019-07-16, paskelbta TAR 2019-08-05, i. k. 2019-12836</text:span></text:p>
      <text:p text:style-name="Normal"/>
      <text:p text:style-name="P3594"><text:span text:style-name="T3595">3</text:span><text:span text:style-name="T3596">. Neeilinis teisėj</text:span><text:span text:style-name="T3597">o veiklos vertinimas atliekamas paties teisėjo prašymu arba kai ne vieną kartą kartojasi teisėjo veiklos trūkumai. Neeilinis teisėjo veiklos vertinimas taip pat atliekamas sprendžiant teisėjo paaukštinimo ar teismo pirmininko, pirmininko pavaduotojo, skyri</text:span><text:span text:style-name="T3598">aus pirmininko skyrimo naujam įgaliojimų laikui klausimus, išskyrus atvejus, kai po paskutinio periodinio ar neeilinio teisėjo veiklos vertinimo praėjo mažiau nei treji metai.</text:span></text:p>
      <text:p text:style-name="P3599">Straipsnio pakeitimai:</text:p>
      <text:p text:style-name="Normal"><text:span text:style-name="T3600">Nr.<text:s/></text:span><text:a xlink:href="http://www3.lrs.lt/cgi-bin/preps2?a=360315&amp;b=" office:target-frame-name="_top" xlink:show="replace"><text:span text:style-name="T3601">XI-523</text:span></text:a><text:span text:style-name="T3602">, 2009-12-03, Žin., 2009, Nr. 147-6559 (2009-12-12)</text:span></text:p>
      <text:p text:style-name="P3603"/>
      <text:p text:style-name="P3604"><text:span text:style-name="T3605">91</text:span><text:span text:style-name="T3606">3</text:span><text:span text:style-name="T3607"><text:s/>straipsnis.<text:s/></text:span><text:span text:style-name="T3608">Teisėjų veiklos vertinimo tvarka<text:s/></text:span></text:p>
      <text:p text:style-name="P3609"><text:span text:style-name="T3610">1</text:span><text:span text:style-name="T3611">. Teisėjų veiklos vertinimo metu kompleksiškai vertinama teisėjo profesinė vei</text:span><text:span text:style-name="T3612">kla ir asmeninės savybės.<text:s/></text:span></text:p>
      <text:p text:style-name="P3613"><text:span text:style-name="T3614">2</text:span><text:span text:style-name="T3615">. Teisėjų veiklos vertinimo tvarką nustato Teisėjų taryba.<text:s/></text:span></text:p>
      <text:p text:style-name="P3616"><text:span text:style-name="T3617">3</text:span><text:span text:style-name="T3618">. Teisėjų veiklos vertinimo tvarka turi atitikti teisinio tikrumo ir apibrėžtumo, teisėtų lūkesčių ir kitus šiame Įstatyme nurodytus principus, sudaryti sąlyga</text:span><text:span text:style-name="T3619">s visapusiškai ir objektyviai įvertinti teisėjų profesinę veiklą. Teisėjų veiklos vertinimo tvarką reglamentuojančiuose teisės aktuose, be kitų nuostatų, turi būti aiškiai ir išsamiai nurodyta:<text:s/></text:span></text:p>
      <text:p text:style-name="P3620"><text:span text:style-name="T3621">1</text:span><text:span text:style-name="T3622">) teisėjų veiklos vertinimo periodiškumas;<text:s/></text:span></text:p>
      <text:p text:style-name="P3623"><text:span text:style-name="T3624">2</text:span><text:span text:style-name="T3625">) išsamūs</text:span><text:span text:style-name="T3626"><text:s/>neeilinio teisėjų veiklos vertinimo pagrindai;</text:span></text:p>
      <text:p text:style-name="P3627"><text:span text:style-name="T3628">3</text:span><text:span text:style-name="T3629">) turintys teisę inicijuoti neeilinį teisėjo veiklos vertinimą subjektai;</text:span></text:p>
      <text:p text:style-name="P3630"><text:span text:style-name="T3631">4</text:span><text:span text:style-name="T3632">) teisėjų veiklos vertinimo ribos;</text:span></text:p>
      <text:p text:style-name="P3633"><text:span text:style-name="T3634">5</text:span><text:span text:style-name="T3635">) teisėjų veiklos vertinimo metodika, trukmė ir procedūra;<text:s/></text:span></text:p>
      <text:p text:style-name="P3636"><text:span text:style-name="T3637">6</text:span><text:span text:style-name="T3638">) teisėjų veiklos v</text:span><text:span text:style-name="T3639">ertinimo kriterijai;<text:s/></text:span></text:p>
      <text:p text:style-name="P3640"><text:span text:style-name="T3641">7</text:span><text:span text:style-name="T3642">) teisėjų veiklos vertinimui reikalingų duomenų gavimo būdai.</text:span></text:p>
      <text:p text:style-name="P3643"><text:span text:style-name="T3644">4</text:span><text:span text:style-name="T3645">. Teisėjų veiklos vertinimą atlieka Vertinimo komisija. Vertinimo komisija sudaroma Teisėjų tarybos įgaliojimų laikui iš septynių narių: trys iš jų turi būti ne</text:span><text:span text:style-name="T3646"><text:s/>teisėjai. Keturis šios komisijos narius iš teisėjų renka Teisėjų taryba, tris skiria Respublikos Prezidentas. Vertinimo komisijos pirmininką iš paskirtų Vertinimo komisijos narių renka Teisėjų taryba. Vertinimo komisijos nariais gali būti skiriami nepriek</text:span><text:span text:style-name="T3647">aištingos reputacijos, kaip tai apibrėžta Valstybės tarnybos įstatyme, asmenys ne daugiau kaip dviem kadencijoms iš eilės. Vertinimo komisijos veiklą aptarnauja Nacionalinė teismų administracija. Vertinimo komisijos nariais negali būti skiriami Teisėjų tar</text:span><text:span text:style-name="T3648">ybos nariai. Vertinimo komisijos narių darbas Vertinimo komisijoje apmokamas Valstybės ir savivaldybių įstaigų darbuotojų ir komisijų narių darbo apmokėjimo įstatymo nustatyta tvarka.</text:span></text:p>
      <text:p text:style-name="P3649">Straipsnio dalies pakeitimai:</text:p>
      <text:p text:style-name="P3650"><text:span text:style-name="T3651">Nr.<text:s/></text:span><text:a xlink:href="https://www.e-tar.lt/portal/legalAct.html?documentId=30942aa002ba11e9a5eaf2cd290f1944" office:target-frame-name="_top" xlink:show="replace"><text:span text:style-name="T3652">XIII-1741</text:span></text:a><text:span text:style-name="T3653">, 2018-12-11, paskelbta TAR 2018-12-18, i. k. 2018-20714</text:span></text:p>
      <text:p text:style-name="P3654"><text:span text:style-name="T3655">Nr.<text:s/></text:span><text:a xlink:href="https://www.e-tar.lt/portal/legalAct.html?documentId=cffc1f90b75911e98451fa7b5933515d" office:target-frame-name="_top" xlink:show="replace"><text:span text:style-name="T3656">XIII-2372</text:span></text:a><text:span text:style-name="T3657">, 2019-07-16, paskelbta TAR 2019-08-05, i. k. 2019-12836</text:span></text:p>
      <text:p text:style-name="Normal"/>
      <text:p text:style-name="P3658"><text:span text:style-name="T3659">5</text:span><text:span text:style-name="T3660">. Teismo pirmininkas, pirmininko pavaduotojas ar skyriaus pirmininkas, inicijavęs neeilinį teisėjo veiklos vertinimą (toliau šiame straipsnyje – neeilinio vertinimo iniciatoriu</text:span><text:span text:style-name="T3661">s), jeigu jis yra Vertinimo komisijos narys, turi nusišalinti nuo šio teisėjo veiklos vertinimo. Neeilinio vertinimo iniciatorius ir vertinant šio teisėjo veiklą dalyvavęs Vertinimo komisijos narys negali priimti sprendimų dėl šio teisėjo karjeros.<text:s/></text:span></text:p>
      <text:p text:style-name="P3662"><text:span text:style-name="T3663">6</text:span><text:span text:style-name="T3664">.</text:span><text:span text:style-name="T3665"><text:s/>Vertinant teisėjų veiklą, turi būti atsižvelgiama į kiekybinius ir kokybinius teisėjo profesinės veiklos rodiklius, į dalykines ir asmenines teisėjo savybes, į jurisdikcinę ir nejurisdikcinę teisėjo veiklą.</text:span></text:p>
      <text:p text:style-name="P3666"><text:span text:style-name="T3667">7</text:span><text:span text:style-name="T3668">. Teisę inicijuoti neeilinį teisėjų veiklos</text:span><text:span text:style-name="T3669"><text:s/>vertinimą turi:</text:span></text:p>
      <text:p text:style-name="P3670"><text:span text:style-name="T3671">1</text:span><text:span text:style-name="T3672">) teismo pirmininko – Teisėjų taryba, aukštesnės pakopos teismo pirmininkas arba pats teismo pirmininkas;</text:span></text:p>
      <text:p text:style-name="P3673"><text:span text:style-name="T3674">2</text:span><text:span text:style-name="T3675">) teismo pirmininko pavaduotojo – Teisėjų taryba, teismo, kuriame dirba vertintinas teisėjas, pirmininkas, aukštesnės pakopos</text:span><text:span text:style-name="T3676"><text:s/>teismo pirmininkas, šio pavaduotojas arba pats teismo pirmininko pavaduotojas;</text:span></text:p>
      <text:p text:style-name="P3677"><text:span text:style-name="T3678">3</text:span><text:span text:style-name="T3679">) skyriaus pirmininko – Teisėjų taryba, teismo, kuriame dirba vertintinas teisėjas, pirmininkas, jo pavaduotojas, aukštesnės pakopos teismo pirmininkas, jo pavaduotojas ar</text:span><text:span text:style-name="T3680"><text:s/>skyriaus pirmininkas arba pats skyriaus pirmininkas;</text:span></text:p>
      <text:p text:style-name="P3681"><text:span text:style-name="T3682">4</text:span><text:span text:style-name="T3683">) kitų teisėjų – Teisėjų taryba, teismo, kuriame dirba vertintinas teisėjas, pirmininkas, jo pavaduotojas ar skyriaus pirmininkas, aukštesnės pakopos teismo pirmininkas, jo pavaduotojas ar skyriaus</text:span><text:span text:style-name="T3684"><text:s/>pirmininkas arba pats teisėjas.</text:span><text:span text:style-name="T3685"><text:s/></text:span></text:p>
      <text:p text:style-name="P3686">Straipsnio pakeitimai:</text:p>
      <text:p text:style-name="Normal"><text:span text:style-name="T3687">Nr.<text:s/></text:span><text:a xlink:href="http://www3.lrs.lt/cgi-bin/preps2?a=360315&amp;b=" office:target-frame-name="_top" xlink:show="replace"><text:span text:style-name="T3688">XI-523</text:span></text:a><text:span text:style-name="T3689">, 2009-12-03, Žin., 2009, Nr. 147-6559 (2009-12-12)</text:span></text:p>
      <text:p text:style-name="P3690"/>
      <text:p text:style-name="P3691"><text:span text:style-name="T3692">91</text:span><text:span text:style-name="T3693">4</text:span><text:span text:style-name="T3694"><text:s/>straipsnis.<text:s/></text:span><text:span text:style-name="T3695">Teisėjų veiklos vertinimo rezultatų apskundimas</text:span></text:p>
      <text:p text:style-name="P3696"><text:span text:style-name="T3697">1</text:span><text:span text:style-name="T3698">. Su teisėjo veiklos vertinimo rezultatais pasirašytinai turi būti supažindintas teisėjas, kurio veikla buvo vertinama.</text:span></text:p>
      <text:p text:style-name="P3699"><text:span text:style-name="T3700">2</text:span><text:span text:style-name="T3701">. Teisėjas, kurio veikla buvo vertinama, turi teisę per dešimt dienų nuo vertinimo išvados</text:span><text:span text:style-name="T3702"><text:s/></text:span><text:span text:style-name="T3703">surašymo</text:span><text:span text:style-name="T3704"><text:s/></text:span><text:span text:style-name="T3705">dienos vertinimo rezultatus<text:s/></text:span><text:span text:style-name="T3706">apskųsti Teisėjų tarybai.</text:span></text:p>
      <text:p text:style-name="P3707">Straipsnio dalies pakeitimai:</text:p>
      <text:p text:style-name="P3708"><text:span text:style-name="T3709">Nr.<text:s/></text:span><text:a xlink:href="https://www.e-tar.lt/portal/legalAct.html?documentId=cffc1f90b75911e98451fa7b5933515d" office:target-frame-name="_top" xlink:show="replace"><text:span text:style-name="T3710">XIII-2372</text:span></text:a><text:span text:style-name="T3711">, 2019-07-16, paskelbta TAR 2019-08-05, i. k. 2019-12836</text:span></text:p>
      <text:p text:style-name="Normal"/>
      <text:p text:style-name="P3712"><text:span text:style-name="T3713">91</text:span><text:span text:style-name="T3714">5</text:span><text:span text:style-name="T3715"><text:s/>straipsnis.<text:s/></text:span><text:span text:style-name="T3716">Teisėjų v</text:span><text:span text:style-name="T3717">eiklos vertinimo rezultatų naudojimas<text:s/></text:span></text:p>
      <text:p text:style-name="P3718"><text:span text:style-name="T3719">1</text:span><text:span text:style-name="T3720">. Jeigu teisėjų veiklos vertinimo metu paaiškėja šio Įstatymo 81 straipsnio 1 dalies 2 punkte, 83 straipsnio 2 dalyje arba 90 straipsnio 1 dalies 5 ar 6 punkte nurodytos aplinkybės, tai gali būti pagrindas pradėt</text:span><text:span text:style-name="T3721">i atskirą tyrimą dėl galimybės patraukti teisėją drausminėn atsakomybėn, jį atleisti arba pašalinti iš pareigų šio Įstatymo 84, 90 arba 91 straipsnyje nustatyta tvarka.<text:s/></text:span></text:p>
      <text:p text:style-name="P3722"><text:span text:style-name="T3723">2</text:span><text:span text:style-name="T3724">. Teisėjų veiklos vertinimo medžiaga gali būti naudojama nepažeidžiant asmens duo</text:span><text:span text:style-name="T3725">menų apsaugos, valstybės, tarnybos, komercinės, profesinės ir kitų įstatymų saugomų paslapčių apsaugos reikalavimų, taip pat laikantis kitų įstatymuose numatytų apribojimų ir draudimų.</text:span><text:span text:style-name="T3726"><text:s/></text:span><text:span text:style-name="T3727">Su teisėjų veiklos vertinimo medžiaga susipažinti ir ją naudoti gali<text:s/></text:span><text:span text:style-name="T3728">Respublikos Prezidentas, vidinį teismų administravimą ir teismų administracinės veiklos priežiūrą atliekantys subjektai, Nacionalinės teismų administracijos direktorius ar jų įgalioti asmenys, Atrankos komisijos, Vertinimo komisijos, Teisėjų etikos ir drau</text:span><text:span text:style-name="T3729">smės komisijos, Teisėjų garbės teismo ir Teisėjų tarybos nariai, kai tai būtina teisės aktuose nustatytoms jų funkcijoms atlikti. Kiti asmenys susipažinti su teisėjų veiklos vertinimo medžiaga ir ją naudoti gali tik įstatymų numatytais atvejais ir pagrinda</text:span><text:span text:style-name="T3730">is.</text:span></text:p>
      <text:p text:style-name="P3731">Straipsnio dalies pakeitimai:</text:p>
      <text:p text:style-name="P3732"><text:span text:style-name="T3733">Nr.<text:s/></text:span><text:a xlink:href="https://www.e-tar.lt/portal/legalAct.html?documentId=cffc1f90b75911e98451fa7b5933515d" office:target-frame-name="_top" xlink:show="replace"><text:span text:style-name="T3734">XIII-2372</text:span></text:a><text:span text:style-name="T3735">, 2019-07-16, paskelbta TAR 2019-08-05, i. k. 2019-12836</text:span></text:p>
      <text:p text:style-name="Normal"/>
      <text:p text:style-name="P3736"><text:span text:style-name="T3737">X</text:span><text:span text:style-name="T3738"><text:s/>SKYRIUS</text:span></text:p>
      <text:p text:style-name="P3739"><text:span text:style-name="T3740">TEISĖJŲ, TEISMO TARNAUTOJŲ MOKYMA</text:span><text:span text:style-name="T3741">S IR KVALIFIKACIJOS KĖLIMAS</text:span></text:p>
      <text:p text:style-name="P3742"/>
      <text:p text:style-name="P3743"><text:span text:style-name="T3744">92</text:span><text:span text:style-name="T3745"><text:s/>straipsnis.<text:s/></text:span><text:span text:style-name="T3746">Teisėjų mokymo rūšys</text:span></text:p>
      <text:p text:style-name="P3747"><text:span text:style-name="T3748">1</text:span><text:span text:style-name="T3749">. Teisėjams nustatomas įvadinis mokymas ir privalomasis kvalifikacijos kėlimas.</text:span></text:p>
      <text:p text:style-name="P3750"><text:span text:style-name="T3751">2</text:span><text:span text:style-name="T3752">. Įvadinis mokymas skiriamas asmenims, pirmą kartą paskirtiems apylinkės teismo teisėjais, jų žin</text:span><text:span text:style-name="T3753">ioms plėsti ir profesiniams įgūdžiams formuoti. Teisėjo įvadinis mokymas prieš jam pradedant eiti teisėjo pareigas trunka ne mažiau kaip mėnesį.</text:span></text:p>
      <text:p text:style-name="P3754"><text:span text:style-name="T3755">3</text:span><text:span text:style-name="T3756">. Privalomasis kvalifikacijos kėlimas – specialių profesinių žinių plėtimas ir įgūdžių formavimas, skirtas</text:span><text:span text:style-name="T3757"><text:s/>teisėjams:</text:span></text:p>
      <text:p text:style-name="P3758"><text:span text:style-name="T3759">1</text:span><text:span text:style-name="T3760">) kai paaukštinamos jų pareigos;</text:span></text:p>
      <text:p text:style-name="P3761"><text:span text:style-name="T3762">2</text:span><text:span text:style-name="T3763">) paskirtiems ar perkeltiems iš bendrosios kompetencijos teismo į specializuotą teismą ir atvirkščiai, taip pat kitais atvejais, kai keičiasi teisėjo specializacija;</text:span></text:p>
      <text:p text:style-name="P3764"><text:span text:style-name="T3765">3</text:span><text:span text:style-name="T3766">) kai iš esmės pasikeičia visuom</text:span><text:span text:style-name="T3767">eninių santykių teisinis reglamentavimas;</text:span></text:p>
      <text:p text:style-name="P3768"><text:span text:style-name="T3769">4</text:span><text:span text:style-name="T3770">) ne rečiau kaip kas penkeri metai, skaičiuojant nuo ankstesnio mokymo;</text:span></text:p>
      <text:p text:style-name="P3771"><text:span text:style-name="T3772">5</text:span><text:span text:style-name="T3773">) kitais reikiamais atvejais.</text:span></text:p>
      <text:p text:style-name="P3774"/>
      <text:p text:style-name="P3775"><text:span text:style-name="T3776">93</text:span><text:span text:style-name="T3777"><text:s/>straipsnis.<text:s/></text:span><text:span text:style-name="T3778">Teisėjų, teismo tarnautojų mokymo organizavimas</text:span></text:p>
      <text:p text:style-name="P3779"><text:span text:style-name="T3780">1</text:span><text:span text:style-name="T3781">. Teisėjų mokymo<text:s/></text:span><text:span text:style-name="T3782">programas, suderinusi su Teisingumo ministerija, tvirtina Teisėjų taryba.</text:span></text:p>
      <text:p text:style-name="P3783"><text:span text:style-name="T3784">2</text:span><text:span text:style-name="T3785">. Teisėjų mokymą,</text:span><text:span text:style-name="T3786"><text:s/></text:span><text:span text:style-name="T3787">taip pat teismo valstybės tarnautojų ir darbuotojų, dirbančių pagal darbo sutartis ir gaunančių darbo užmokestį iš valstybės biudžeto (toliau – darbuotojai), c</text:span><text:span text:style-name="T3788">entralizuotą mokymą ir kvalifikacijos kėlimą, išskyrus įstatymuose numatytus atvejus,</text:span><text:span text:style-name="T3789"><text:s/></text:span><text:span text:style-name="T3790">organizuoja Nacionalinė teismų administracija.</text:span></text:p>
      <text:p text:style-name="P3791">Straipsnio pakeitimai:</text:p>
      <text:p text:style-name="P3792"><text:span text:style-name="T3793">Nr.<text:s/></text:span><text:a xlink:href="http://www3.lrs.lt/cgi-bin/preps2?a=276475&amp;b=" office:target-frame-name="_top" xlink:show="replace"><text:span text:style-name="T3794">X-611</text:span></text:a><text:span text:style-name="T3795">, 2006-05-23, Žin., 2006, N</text:span><text:span text:style-name="T3796">r. 60-2121 (2006-05-27)</text:span></text:p>
      <text:p text:style-name="P3797"><text:span text:style-name="T3798">Nr.<text:s/></text:span><text:a xlink:href="http://www3.lrs.lt/cgi-bin/preps2?a=403061&amp;b=" office:target-frame-name="_top" xlink:show="replace"><text:span text:style-name="T3799">XI-1482</text:span></text:a><text:span text:style-name="T3800">, 2011-06-21, Žin., 2011, Nr. 85-4128 (2011-07-13)</text:span></text:p>
      <text:p text:style-name="P3801"><text:span text:style-name="T3802">Nr.<text:s/></text:span><text:a xlink:href="http://www3.lrs.lt/cgi-bin/preps2?a=449223&amp;b=" office:target-frame-name="_top" xlink:show="replace"><text:span text:style-name="T3803">XII-295</text:span></text:a><text:span text:style-name="T3804">, 2013-05-14, Žin., 2013, Nr. 57-28</text:span><text:span text:style-name="T3805">39 (2013-06-01)</text:span></text:p>
      <text:p text:style-name="P3806">Straipsnio pakeitimai:</text:p>
      <text:p text:style-name="P3807"><text:span text:style-name="T3808">Nr.<text:s/></text:span><text:a xlink:href="https://www.e-tar.lt/portal/legalAct.html?documentId=cffc1f90b75911e98451fa7b5933515d" office:target-frame-name="_top" xlink:show="replace"><text:span text:style-name="T3809">XIII-2372</text:span></text:a><text:span text:style-name="T3810">, 2019-07-16, paskelbta TAR 2019-08-05, i. k. 2019-12836</text:span></text:p>
      <text:p text:style-name="Normal"/>
      <text:p text:style-name="P3811"><text:span text:style-name="T3812">94</text:span><text:span text:style-name="T3813"><text:s/>straipsnis.<text:s/></text:span><text:span text:style-name="T3814">Teisėjų, teismo tarnautojų<text:s/></text:span><text:span text:style-name="T3815">mokymo finansavimas</text:span></text:p>
      <text:p text:style-name="P3816"><text:span text:style-name="T3817">1</text:span><text:span text:style-name="T3818">. Teisėjų mokymą,<text:s/></text:span><text:span text:style-name="T3819">taip pat šio Įstatymo 93 straipsnio 2 dalyje numatytą teismo valstybės tarnautojų ir darbuotojų mokymą finansuoja valstybė. Tam Nacionalinei teismų administracijai pagal atskirą programą numatomos lėšos mokymui or</text:span><text:span text:style-name="T3820">ganizuoti, metodinei medžiagai rengti ir leisti bei kitoms mokymo išlaidoms.</text:span></text:p>
      <text:p text:style-name="P3821"><text:span text:style-name="T3822">2</text:span><text:span text:style-name="T3823">. Teismų išlaidų sąmatose teisėjų planiniam mokymui numatomos lėšos, kurios turi sudaryti ne mažiau kaip 1,5 procento teisėjų darbo užmokesčiui skirtų asignavimų.</text:span></text:p>
      <text:p text:style-name="P3824">Straipsnio pakeitimai:</text:p>
      <text:p text:style-name="P3825"><text:span text:style-name="T3826">Nr.<text:s/></text:span><text:a xlink:href="http://www3.lrs.lt/cgi-bin/preps2?a=403061&amp;b=" office:target-frame-name="_top" xlink:show="replace"><text:span text:style-name="T3827">XI-1482</text:span></text:a><text:span text:style-name="T3828">, 2011-06-21, Žin., 2011, Nr. 85-4128 (2011-07-13)</text:span></text:p>
      <text:p text:style-name="P3829">Straipsnio pakeitimai:</text:p>
      <text:p text:style-name="P3830"><text:span text:style-name="T3831">Nr.<text:s/></text:span><text:a xlink:href="https://www.e-tar.lt/portal/legalAct.html?documentId=cffc1f90b75911e98451fa7b5933515d" office:target-frame-name="_top" xlink:show="replace"><text:span text:style-name="T3832">XIII-2372</text:span></text:a><text:span text:style-name="T3833">, 2019-07-16, paskelbta TAR 2019-08-05, i. k. 2019-12836</text:span></text:p>
      <text:p text:style-name="Normal"/>
      <text:p text:style-name="P3834"><text:span text:style-name="T3835">95</text:span><text:span text:style-name="T3836"><text:s/>straipsnis.<text:s/></text:span><text:span text:style-name="T3837">Neteko galios nuo 2020-01-01</text:span><text:span text:style-name="T3838">.</text:span></text:p>
      <text:p text:style-name="P3839">Straipsnio pakeitimai:</text:p>
      <text:p text:style-name="P3840"><text:span text:style-name="T3841">Nr.<text:s/></text:span><text:a xlink:href="https://www.e-tar.lt/portal/legalAct.html?documentId=cffc1f90b75911e98451fa7b5933515d" office:target-frame-name="_top" xlink:show="replace"><text:span text:style-name="T3842">XIII-2372</text:span></text:a><text:span text:style-name="T3843">, 2019-07-16, paskelbta TAR 2019-08-05, i. k. 2019-12836</text:span></text:p>
      <text:p text:style-name="Normal"/>
      <text:p text:style-name="P3844"><text:span text:style-name="T3845">XI</text:span><text:span text:style-name="T3846"><text:s/>SKYRIUS</text:span></text:p>
      <text:p text:style-name="P3847"><text:span text:style-name="T3848">TEISĖJŲ SOCIALINĖS GARANTIJOS</text:span></text:p>
      <text:p text:style-name="P3849"/>
      <text:p text:style-name="P3850"><text:span text:style-name="T3851">96</text:span><text:span text:style-name="T3852"><text:s/>straipsnis.<text:s/></text:span><text:span text:style-name="T3853">Teisėjų atlyginimas</text:span></text:p>
      <text:p text:style-name="P3854"><text:span text:style-name="T3855">1</text:span><text:span text:style-name="T3856">. Teisėjų atlyginimas nustatomas įstatymu.</text:span></text:p>
      <text:p text:style-name="P3857"><text:span text:style-name="T3858">2</text:span><text:span text:style-name="T3859">. Teisėjo darbo teisme metu draudžiama mažinti<text:s/></text:span><text:span text:style-name="T3860">teisėjo atlyginimą, išskyrus šio Įstatymo numatytus atvejus, ar kitas socialines garantijas.</text:span></text:p>
      <text:p text:style-name="P3861">Straipsnio pakeitimai:</text:p>
      <text:p text:style-name="Normal"><text:span text:style-name="T3862">Nr.<text:s/></text:span><text:a xlink:href="http://www3.lrs.lt/cgi-bin/preps2?a=330570&amp;b=" office:target-frame-name="_top" xlink:show="replace"><text:span text:style-name="T3863">X-1772</text:span></text:a><text:span text:style-name="T3864">, 2008-11-06, Žin., 2008, Nr. 131-5023 (2008-11-15)</text:span></text:p>
      <text:p text:style-name="P3865"/>
      <text:p text:style-name="P3866"><text:span text:style-name="T3867">97</text:span><text:span text:style-name="T3868"><text:s/>straipsnis.<text:s/></text:span><text:span text:style-name="T3869">Teisėjo darbo stažas</text:span></text:p>
      <text:p text:style-name="P3870"><text:span text:style-name="T3871">1</text:span><text:span text:style-name="T3872">. Teisėjo darbo stažas skaičiuojamas nuo asmens paskyrimo į bet kurio teismo teisėjo pareigas dienos.</text:span></text:p>
      <text:p text:style-name="P3873"><text:span text:style-name="T3874">2</text:span><text:span text:style-name="T3875">. Į teisėjo darbo stažą atostogų trukmei nustatyti įskaitomas ir darbo Lietuvos Respublikos Konstitucinio Teis</text:span><text:span text:style-name="T3876">mo teisėju, prokuroru, prokuroro pavaduotoju, prokuratūros tardytoju,</text:span><text:span text:style-name="T3877"><text:s/></text:span><text:span text:style-name="T3878">ikiteisminio tyrimo pareigūnu (tardytoju), valstybiniu arbitru stažas, darbo valstybės tarnyboje stažas, taip pat asmenų, turinčių teisės krypties socialinių mokslų daktaro ar habilituot</text:span><text:span text:style-name="T3879">o daktaro laipsnį, pedagoginis darbo stažas.</text:span></text:p>
      <text:p text:style-name="P3880">Straipsnio pakeitimai:</text:p>
      <text:p text:style-name="Normal"><text:span text:style-name="T3881">Nr.<text:s/></text:span><text:a xlink:href="http://www3.lrs.lt/cgi-bin/preps2?a=171374&amp;b=" office:target-frame-name="_top" xlink:show="replace"><text:span text:style-name="T3882">IX-1014</text:span></text:a><text:span text:style-name="T3883">, 2002-07-02, Žin., 2002, Nr. 73-3090 (2002-07-19)</text:span></text:p>
      <text:p text:style-name="Normal"><text:span text:style-name="T3884">Nr.<text:s/></text:span><text:a xlink:href="http://www3.lrs.lt/cgi-bin/preps2?a=209647&amp;b=" office:target-frame-name="_top" xlink:show="replace"><text:span text:style-name="T3885">IX-1450</text:span></text:a><text:span text:style-name="T3886">, 2003-04-03, Žin., 2003, Nr. 38-1695 (2003-04-24)</text:span></text:p>
      <text:p text:style-name="Normal"><text:span text:style-name="T3887">Nr.<text:s/></text:span><text:a xlink:href="http://www3.lrs.lt/cgi-bin/preps2?a=330570&amp;b=" office:target-frame-name="_top" xlink:show="replace"><text:span text:style-name="T3888">X-1772</text:span></text:a><text:span text:style-name="T3889">, 2008-11-06, Žin., 2008, Nr. 131-5023 (2008-11-15)</text:span></text:p>
      <text:p text:style-name="P3890"/>
      <text:p text:style-name="P3891"><text:span text:style-name="T3892">98</text:span><text:span text:style-name="T3893"><text:s/>straipsnis.<text:s/></text:span><text:span text:style-name="T3894">Teisėjų atostogos ir papildomos poilsio dienos</text:span></text:p>
      <text:p text:style-name="P3895"><text:span text:style-name="T3896">1</text:span><text:span text:style-name="T3897">. Teisėjams suteikiamos 22 darbo dienų kasmetinės atostogos. Teisėjui, kuris yra pripažintas neįgaliuoju, taip pat teisėjui, vienam auginančiam vaiką iki keturiolikos metų arba neįgalų vaiką iki aštuoniolikos metų, suteikiamos 27 darbo dienų kasmetinės a</text:span><text:span text:style-name="T3898">tostogos. Teisėjui, turinčiam daugiau kaip penkerių metų teisėjo darbo stažą, už kiekvienus paskesnius darbo teisėju metus kasmetinės atostogos pailginamos viena darbo diena, tačiau bendra kasmetinių atostogų trukmė negali būti ilgesnė kaip 40 darbo dienų.</text:span></text:p>
      <text:p text:style-name="P3899"><text:span text:style-name="T3900">2</text:span><text:span text:style-name="T3901">. Teisėjui, auginančiam neįgalų vaiką iki aštuoniolikos metų arba du vaikus iki dvylikos metų, suteikiama viena papildoma poilsio diena per mėnesį, o teisėjui, auginančiam tris ir daugiau vaikų iki dvylikos metų, – dvi papildomos poilsio dienos per m</text:span><text:span text:style-name="T3902">ėnesį, mokant teisėjui jo vidutinį darbo užmokestį.</text:span></text:p>
      <text:p text:style-name="P3903"><text:span text:style-name="T3904">3</text:span><text:span text:style-name="T3905">. Teisės į šio straipsnio 2 dalyje nustatytas papildomas poilsio dienas neturinčiam teisėjui, auginančiam vaiką iki keturiolikos metų,<text:s/></text:span><text:span text:style-name="T3906">kuris mokosi pagal priešmokyklinio ugdymo, pradinio ugdymo ar pa</text:span><text:span text:style-name="T3907">grindinio ugdymo programas</text:span><text:span text:style-name="T3908">, suteikiama ne mažiau kaip pusė darbo dienos laisvo nuo darbo laiko per metus pirmąją mokslo metų dieną, mokant teisėjui jo vidutinį darbo užmokestį.</text:span></text:p>
      <text:p text:style-name="P3909"><text:span text:style-name="T3910">4</text:span><text:span text:style-name="T3911">. Be šio Įstatymo nustatytų atostogų, teisėjai taip pat turi teisę į Darbo</text:span><text:span text:style-name="T3912"><text:s/>kodekse nustatytas tikslines atostogas.</text:span></text:p>
      <text:p text:style-name="P3913"><text:span text:style-name="T3914">5</text:span><text:span text:style-name="T3915">. Teisėjui kasmetinės atostogos gali būti perkeliamos arba pratęsiamos Darbo kodekse nustatyta tvarka. Teisė pasinaudoti visomis ar dalimi kasmetinių atostogų (arba gauti piniginę kompensaciją už kasmetines ato</text:span><text:span text:style-name="T3916">stogas atleidimo iš pareigų atveju) prarandama praėjus trejiems metams nuo kalendorinių metų, kuriais buvo įgyta teisė į visos trukmės kasmetines atostogas, pabaigos, išskyrus atvejus, kai teisėjas faktiškai negalėjo jomis pasinaudoti.</text:span></text:p>
      <text:p text:style-name="P3917"><text:span text:style-name="T3918">6</text:span><text:span text:style-name="T3919">. Teisėjams, te</text:span><text:span text:style-name="T3920">ismo skyrių pirmininkams, teismo pirmininko pavaduotojui teismo pirmininkas, o teismų pirmininkams Respublikos Prezidentas gali suteikti iki<text:s/></text:span><text:span text:style-name="T3921">vienų</text:span><text:span text:style-name="T3922"><text:s/>metų atostogas kvalifikacijai tobulinti. Šiuo atveju teisėjui paliekamos jo eitos pareigos, tačiau jam nustat</text:span><text:span text:style-name="T3923">ytas atlyginimas nemokamas; atostogų kvalifikacijai tobulinti laikas įskaitomas į teisėjo darbo stažą. Pasinaudoti atostogomis kvalifikacijai tobulinti teisėjas gali vieną kartą per penkerius metus.<text:s/></text:span></text:p>
      <text:p text:style-name="P3924"><text:span text:style-name="T3925">7</text:span><text:span text:style-name="T3926">. Teisėjui dėl šio Įstatymo 63 ir 64 straipsniuose<text:s/></text:span><text:span text:style-name="T3927">nustatyto perkėlimo į kitas pareigas kitoje gyvenamojoje vietovėje skiriama iki 5 darbo dienų persikėlimo atostogų. Už šį laikotarpį teisėjui mokamas jo vidutinis atlyginimas.<text:s/></text:span></text:p>
      <text:p text:style-name="P3928"><text:span text:style-name="T3929">8</text:span><text:span text:style-name="T3930">. Teismo pirmininkui, teismo pirmininko pavaduotojui, skyriaus pirmininkui</text:span><text:span text:style-name="T3931"><text:s/>ir kitiems teisėjams atostogas suteikia atitinkamo teismo pirmininkas. Apie teismo pirmininkui suteiktas atostogas informuojamas Respublikos Prezidentas.</text:span></text:p>
      <text:p text:style-name="P3932">Straipsnio pakeitimai:</text:p>
      <text:p text:style-name="Normal"><text:span text:style-name="T3933">Nr.<text:s/></text:span><text:a xlink:href="http://www3.lrs.lt/cgi-bin/preps2?a=324515&amp;b=" office:target-frame-name="_top" xlink:show="replace"><text:span text:style-name="T3934">X-1685</text:span></text:a><text:span text:style-name="T3935">, 20</text:span><text:span text:style-name="T3936">08-07-03, Žin., 2008, Nr. 81-3186 (2008-07-17)</text:span></text:p>
      <text:p text:style-name="Normal"><text:span text:style-name="T3937">Nr.<text:s/></text:span><text:a xlink:href="http://www3.lrs.lt/cgi-bin/preps2?a=360315&amp;b=" office:target-frame-name="_top" xlink:show="replace"><text:span text:style-name="T3938">XI-523</text:span></text:a><text:span text:style-name="T3939">, 2009-12-03, Žin., 2009, Nr. 147-6559 (2009-12-12)</text:span></text:p>
      <text:p text:style-name="P3940">Straipsnio pakeitimai:</text:p>
      <text:p text:style-name="P3941"><text:span text:style-name="T3942">Nr.<text:s/></text:span><text:a xlink:href="https://www.e-tar.lt/portal/legalAct.html?documentId=cffc1f90b75911e98451fa7b5933515d" office:target-frame-name="_top" xlink:show="replace"><text:span text:style-name="T3943">XIII-2372</text:span></text:a><text:span text:style-name="T3944">, 2019-07-16, paskelbta TAR 2019-08-05, i. k. 2019-12836</text:span></text:p>
      <text:p text:style-name="Normal"/>
      <text:p text:style-name="P3945"><text:span text:style-name="T3946">99</text:span><text:span text:style-name="T3947"><text:s/>straipsnis.<text:s/></text:span><text:span text:style-name="T3948">Teisėjų valstybinis socialinis draudimas<text:s/></text:span></text:p>
      <text:p text:style-name="P3949"><text:span text:style-name="T3950">Teisėjai privalomai draudžiami</text:span><text:span text:style-name="T3951"><text:s/>valstybiniu socialiniu draudimu Valstybinio socialinio draudimo įstatymo nustatyta tvarka.</text:span></text:p>
      <text:p text:style-name="P3952"/>
      <text:p text:style-name="P3953"><text:span text:style-name="T3954">100</text:span><text:span text:style-name="T3955"><text:s/>straipsnis.<text:s/></text:span><text:span text:style-name="T3956">Teisėjų pensinis aprūpinimas</text:span></text:p>
      <text:p text:style-name="P3957"><text:span text:style-name="T3958">Teisėjų pensinį aprūpinimą nustato Valstybinių socialinio draudimo pensijų įstatymas, Valstybinių pensijų įsta</text:span><text:span text:style-name="T3959">tymas bei Teisėjų valstybinių pensijų įstatymas.</text:span></text:p>
      <text:p text:style-name="P3960">Straipsnio pakeitimai:</text:p>
      <text:p text:style-name="Normal"><text:span text:style-name="T3961">Nr.<text:s/></text:span><text:a xlink:href="http://www3.lrs.lt/cgi-bin/preps2?a=171374&amp;b=" office:target-frame-name="_top" xlink:show="replace"><text:span text:style-name="T3962">IX-1014</text:span></text:a><text:span text:style-name="T3963">, 2002-07-02, Žin., 2002, Nr. 73-3090 (2002-07-19)</text:span></text:p>
      <text:p text:style-name="P3964"/>
      <text:p text:style-name="P3965"><text:span text:style-name="T3966">101</text:span><text:span text:style-name="T3967"><text:s/>straipsnis.<text:s/></text:span><text:span text:style-name="T3968">Kitos teisėjų socialinės garantijos</text:span><text:span text:style-name="T3969"><text:s/></text:span></text:p>
      <text:p text:style-name="P3970"><text:span text:style-name="T3971">1</text:span><text:span text:style-name="T3972">. Teisėjui, kuris atleidžiamas iš pareigų: dėl sveikatos būklės arba kai sulaukia įstatymo nustatyto pensinio amžiaus, arba kai pasibaigia jo įgaliojimų laikas, išmokama dviejų mėnesių jo vidutinio atlyginimo</text:span><text:span text:style-name="T3973"><text:s/></text:span><text:span text:style-name="T3974">dydžio išeitinė išmoka. Asmeniui, kuris<text:s/></text:span><text:span text:style-name="T3975">yra atleistas ar pašalintas iš teisėjo pareigų dėl jo kaltų veiksmų, išeitinė išmoka nemokama.</text:span></text:p>
      <text:p text:style-name="P3976"><text:span text:style-name="T3977">2</text:span><text:span text:style-name="T3978">. Teisėjui, paskirtam žemesnės pakopos teismo teisėju šio Įstatymo 63 straipsnio 3 dalyje numatytu atveju, tris mėnesius,</text:span><text:span text:style-name="T3979"><text:s/></text:span><text:span text:style-name="T3980">bet ne ilgiau, negu jam sukaks 65<text:s/></text:span><text:span text:style-name="T3981">metai, arba ne ilgiau, negu pasibaigs šio Įstatymo 57 straipsnio 1 dalyje nustatyta tvarka pratęsti teisėjo įgaliojimai, mokamas atlyginimas kaip aukštesnės pakopos teismo, kurio teisėju jis dirbo<text:s/></text:span><text:span text:style-name="T3982">iki paskyrimo žemesnės pakopos teismo teisėju</text:span><text:span text:style-name="T3983">, teisėjui.</text:span></text:p>
      <text:p text:style-name="P3984"><text:span text:style-name="T3985">3</text:span><text:span text:style-name="T3986">. Teisėjui, perkeltam į kitą teismą arba į kitus to paties teismo, kurio teisėju jis paskirtas, rūmus šio Įstatymo 63 straipsnio 6 dalyje numatytu atveju, Vyriausybės nustatyta tvarka kompensuojamos su perkėlimu susijusios išlaidos.<text:s/></text:span></text:p>
      <text:p text:style-name="P3987"><text:span text:style-name="T3988">4</text:span><text:span text:style-name="T3989">. Teisėjui, ku</text:span><text:span text:style-name="T3990">ris yra perkeltas ar paskirtas į kitą teismą šio Įstatymo 63 ar 64 straipsniuose numatytais atvejais arba yra paskirtas į aukštesnės pakopos teismą, jo pasirinkimu</text:span><text:span text:style-name="T3991">, atsižvelgiant į šio Įstatymo 98 straipsnio 5 dalyje nustatytus apribojimus,</text:span><text:span text:style-name="T3992"><text:s/>gali būti išmok</text:span><text:span text:style-name="T3993">ama kompensacija už nepanaudotas atostogas arba šios atostogos yra perkeliamos ir toliau skaičiuojamos teisme, į kurį jis perkeltas arba paskirtas.</text:span><text:s/></text:p>
      <text:p text:style-name="P3994">Papildyta straipsnio dalimi:</text:p>
      <text:p text:style-name="P3995"><text:span text:style-name="T3996">Nr.<text:s/></text:span><text:a xlink:href="https://www.e-tar.lt/portal/legalAct.html?documentId=cffc1f90b75911e98451fa7b5933515d" office:target-frame-name="_top" xlink:show="replace"><text:span text:style-name="T3997">XIII-2372</text:span></text:a><text:span text:style-name="T3998">, 2019-07-16, paskelbta TAR 2019-08-05, i. k. 2019-12836</text:span></text:p>
      <text:p text:style-name="Normal"/>
      <text:p text:style-name="P3999"><text:span text:style-name="T4000">5</text:span><text:span text:style-name="T4001">. Teisėjo, kuris buvo tyčia nužudytas dėl teisėjo pareigų atlikimo, šeimai, tai yra jo vaikams (įvaikiams) iki 18 metų, vaikams (įvaikiams) iki 24 metų, kurie y</text:span><text:span text:style-name="T4002">ra nustatyta tvarka įregistruotų švietimo įstaigų bendrojo ugdymo programų ar formaliojo profesinio mokymo programų mokiniai arba nuolatinių ar ištęstinių studijų programų studentai, taip pat gimusiems po teisėjo mirties jo vaikams, sutuoktiniui, tėvui ar<text:s/></text:span><text:span text:style-name="T4003">motinai, nedarbingiems asmenims, kurie buvo mirusiojo išlaikomi arba jo mirties dieną turėjo teisę gauti jo išlaikymą, – lygiomis dalimis per trejus metus nuo teisėjo mirties valstybė sumoka 93,10 mėnesio jo mėnesinio atlyginimo (toliau – MA) dydžio išmoką</text:span><text:span text:style-name="T4004">.</text:span><text:s/></text:p>
      <text:p text:style-name="P4005">Straipsnio dalies pakeitimai:</text:p>
      <text:p text:style-name="P4006"><text:span text:style-name="T4007">Nr.<text:s/></text:span><text:a xlink:href="https://www.e-tar.lt/portal/legalAct.html?documentId=0164619002b611e9a5eaf2cd290f1944" office:target-frame-name="_top" xlink:show="replace"><text:span text:style-name="T4008">XIII-1736</text:span></text:a><text:span text:style-name="T4009">, 2018-12-11, paskelbta TAR 2018-12-18, i. k. 2018-20704</text:span></text:p>
      <text:p text:style-name="P4010">Straipsnio dalies numeracijos pakeitimas:</text:p>
      <text:p text:style-name="P4011"><text:span text:style-name="T4012">Nr.<text:s/></text:span><text:a xlink:href="https://www.e-tar.lt/portal/legalAct.html?documentId=cffc1f90b75911e98451fa7b5933515d" office:target-frame-name="_top" xlink:show="replace"><text:span text:style-name="T4013">XIII-2372</text:span></text:a><text:span text:style-name="T4014">, 2019-07-16, paskelbta TAR 2019-08-05, i. k. 2019-12836</text:span></text:p>
      <text:p text:style-name="Normal"/>
      <text:p text:style-name="P4015"><text:span text:style-name="T4016">6</text:span><text:span text:style-name="T4017">. Teisėjas, tyčia nužudytas dėl teisėjo pareigų atlikimo, laidojamas valstybės lėšomis,<text:s/></text:span><text:span text:style-name="T4018">kurios negali viršyti 40 bazinių socialinių išmokų dydžio. Valstybės apmokamų laidojimo išlaidų aprašą tvirtina Vyriausybė ar jos įgaliota institucija.</text:span></text:p>
      <text:p text:style-name="P4019">Straipsnio dalies numeracijos pakeitimas:</text:p>
      <text:p text:style-name="P4020"><text:span text:style-name="T4021">Nr.<text:s/></text:span><text:a xlink:href="https://www.e-tar.lt/portal/legalAct.html?documentId=cffc1f90b75911e98451fa7b5933515d" office:target-frame-name="_top" xlink:show="replace"><text:span text:style-name="T4022">XIII-2372</text:span></text:a><text:span text:style-name="T4023">, 2019-07-16, paskelbta TAR 2019-08-05, i. k. 2019-12836</text:span></text:p>
      <text:p text:style-name="Normal"/>
      <text:p text:style-name="P4024"><text:span text:style-name="T4025">7</text:span><text:span text:style-name="T4026">. Teisėjui, kuriam buvo tyčia sutrikdyta sveikata dėl teisėjo pareigų atlikimo, valstybė</text:span><text:span text:style-name="T4027"><text:s/>sumoka kompensaciją pagal netekto darbingumo lygį ar sveikatos sutrikdymo sunkumą:</text:span></text:p>
      <text:p text:style-name="P4028">Straipsnio dalies numeracijos pakeitimas:</text:p>
      <text:p text:style-name="P4029"><text:span text:style-name="T4030">Nr.<text:s/></text:span><text:a xlink:href="https://www.e-tar.lt/portal/legalAct.html?documentId=cffc1f90b75911e98451fa7b5933515d" office:target-frame-name="_top" xlink:show="replace"><text:span text:style-name="T4031">XIII-2372</text:span></text:a><text:span text:style-name="T4032">, 2019-07-16, paske</text:span><text:span text:style-name="T4033">lbta TAR 2019-08-05, i. k. 2019-12836</text:span></text:p>
      <text:p text:style-name="Normal"/>
      <text:p text:style-name="P4034"><text:span text:style-name="T4035">1</text:span><text:span text:style-name="T4036">) dėl sveikatos sutrikdymo netekusiam 75–100 procentų darbingumo – 46,55 MA dydžio;</text:span></text:p>
      <text:p text:style-name="P4037"><text:span text:style-name="T4038">2</text:span><text:span text:style-name="T4039">) dėl sveikatos sutrikdymo netekusiam 60–70 procentų darbingumo – 37,24 MA dydžio;</text:span></text:p>
      <text:p text:style-name="P4040"><text:span text:style-name="T4041">3</text:span><text:span text:style-name="T4042">) dėl sveikatos sutrikdymo netekusiam</text:span><text:span text:style-name="T4043"><text:s/>45–55 procentų darbingumo – 27,93 MA dydžio;</text:span></text:p>
      <text:p text:style-name="P4044"><text:span text:style-name="T4045">4</text:span><text:span text:style-name="T4046">) dėl sunkaus sveikatos sutrikdymo – 18,62 MA dydžio;</text:span></text:p>
      <text:p text:style-name="P4047"><text:span text:style-name="T4048">5</text:span><text:span text:style-name="T4049">) dėl nesunkaus sveikatos sutrikdymo – iki 9,31 MA dydžio.</text:span><text:s/></text:p>
      <text:p text:style-name="P4050">Straipsnio dalies pakeitimai:</text:p>
      <text:p text:style-name="P4051"><text:span text:style-name="T4052">Nr.<text:s/></text:span><text:a xlink:href="https://www.e-tar.lt/portal/legalAct.html?documentId=0164619002b611e9a5eaf2cd290f1944" office:target-frame-name="_top" xlink:show="replace"><text:span text:style-name="T4053">XIII-1736</text:span></text:a><text:span text:style-name="T4054">, 2018-12-11, paskelbta TAR 2018-12-18, i. k. 2018-20704</text:span></text:p>
      <text:p text:style-name="Normal"/>
      <text:p text:style-name="P4055"><text:span text:style-name="T4056">8</text:span><text:span text:style-name="T4057">. Teisėjo tyčinio nužudymo ar tyčinio sveikatos sutrikdymo dėl teisėjo pareigų atlikimo<text:s/></text:span><text:span text:style-name="T4058">faktinės aplinkybės nustatomos teismo sprendimu.</text:span></text:p>
      <text:p text:style-name="P4059">Straipsnio dalies numeracijos pakeitimas:</text:p>
      <text:p text:style-name="P4060"><text:span text:style-name="T4061">Nr.<text:s/></text:span><text:a xlink:href="https://www.e-tar.lt/portal/legalAct.html?documentId=cffc1f90b75911e98451fa7b5933515d" office:target-frame-name="_top" xlink:show="replace"><text:span text:style-name="T4062">XIII-2372</text:span></text:a><text:span text:style-name="T4063">, 2019-07-16, paskelbta TAR 2019-08-05, i. k. 2019-128</text:span><text:span text:style-name="T4064">36</text:span></text:p>
      <text:p text:style-name="Normal"/>
      <text:p text:style-name="P4065"><text:span text:style-name="T4066">9</text:span><text:span text:style-name="T4067">. Teisėjams užtikrinama galimybė valstybės lėšomis plėsti savo žinias, reikalingas teisėjo pareigoms atlikti, ir kelti profesinę kvalifikaciją.</text:span></text:p>
      <text:p text:style-name="P4068">Straipsnio dalies numeracijos pakeitimas:</text:p>
      <text:p text:style-name="P4069"><text:span text:style-name="T4070">Nr.<text:s/></text:span><text:a xlink:href="https://www.e-tar.lt/portal/legalAct.html?documentId=cffc1f90b75911e98451fa7b5933515d" office:target-frame-name="_top" xlink:show="replace"><text:span text:style-name="T4071">XIII-2372</text:span></text:a><text:span text:style-name="T4072">, 2019-07-16, paskelbta TAR 2019-08-05, i. k. 2019-12836</text:span></text:p>
      <text:p text:style-name="Normal"/>
      <text:p text:style-name="P4073"><text:span text:style-name="T4074">10</text:span><text:span text:style-name="T4075">.<text:s/></text:span><text:span text:style-name="T4076">Vyriausybės nustatyta tvarka kompensuojamos teisėjo komandiruotės išlaidos, taip pat važiavimo išlaidos, kai vykstama nagrinėti bylą kitose<text:s/></text:span><text:span text:style-name="T4077">negu teismo, kurio teisėjas ar teisėjai nagrinėja bylą, o kai teismas sudarytas iš teismo rūmų, – teismo rūmų, į kuriuos yra paskirtas bylą nagrinėjantis teisėjas ar teisėjai, patalpose.</text:span></text:p>
      <text:p text:style-name="P4078">Straipsnio dalies numeracijos pakeitimas:</text:p>
      <text:p text:style-name="P4079"><text:span text:style-name="T4080">Nr.<text:s/></text:span><text:a xlink:href="https://www.e-tar.lt/portal/legalAct.html?documentId=cffc1f90b75911e98451fa7b5933515d" office:target-frame-name="_top" xlink:show="replace"><text:span text:style-name="T4081">XIII-2372</text:span></text:a><text:span text:style-name="T4082">, 2019-07-16, paskelbta TAR 2019-08-05, i. k. 2019-12836</text:span></text:p>
      <text:p text:style-name="Normal"/>
      <text:p text:style-name="P4083"><text:span text:style-name="T4084">11</text:span><text:span text:style-name="T4085">. Įstatymuose gali būti numatyta ir kitokių teisėjų socialinių garantijų.</text:span></text:p>
      <text:p text:style-name="P4086">Straipsnio dalies numeracijos<text:s/>pakeitimas:</text:p>
      <text:p text:style-name="P4087"><text:span text:style-name="T4088">Nr.<text:s/></text:span><text:a xlink:href="https://www.e-tar.lt/portal/legalAct.html?documentId=cffc1f90b75911e98451fa7b5933515d" office:target-frame-name="_top" xlink:show="replace"><text:span text:style-name="T4089">XIII-2372</text:span></text:a><text:span text:style-name="T4090">, 2019-07-16, paskelbta TAR 2019-08-05, i. k. 2019-12836</text:span></text:p>
      <text:p text:style-name="Normal"/>
      <text:p text:style-name="P4091">Straipsnio pakeitimai:</text:p>
      <text:p text:style-name="P4092"><text:span text:style-name="T4093">Nr.<text:s/></text:span><text:a xlink:href="http://www3.lrs.lt/cgi-bin/preps2?a=324515&amp;b=" office:target-frame-name="_top" xlink:show="replace"><text:span text:style-name="T4094">X-1685</text:span></text:a><text:span text:style-name="T4095">, 2008-07-03, Žin., 2008, Nr. 81-3186 (2008-07-17)</text:span></text:p>
      <text:p text:style-name="P4096"><text:span text:style-name="T4097">Nr.<text:s/></text:span><text:a xlink:href="http://www3.lrs.lt/cgi-bin/preps2?a=330570&amp;b=" office:target-frame-name="_top" xlink:show="replace"><text:span text:style-name="T4098">X-1772</text:span></text:a><text:span text:style-name="T4099">, 2008-11-06, Žin., 2008, Nr. 131-5023 (2008-11-15)</text:span></text:p>
      <text:p text:style-name="P4100"><text:span text:style-name="T4101">Nr.<text:s/></text:span><text:a xlink:href="http://www3.lrs.lt/cgi-bin/preps2?a=400008&amp;b=" office:target-frame-name="_top" xlink:show="replace"><text:span text:style-name="T4102">XI-1423</text:span></text:a><text:span text:style-name="T4103">, 2011-05-26, Žin., 2011, Nr. 67-3157 (2011-06-02)</text:span></text:p>
      <text:p text:style-name="P4104"><text:span text:style-name="T4105">Nr.<text:s/></text:span><text:a xlink:href="http://www3.lrs.lt/cgi-bin/preps2?a=449223&amp;b=" office:target-frame-name="_top" xlink:show="replace"><text:span text:style-name="T4106">XII-295</text:span></text:a><text:span text:style-name="T4107">, 2013-05-14, Žin., 2013, Nr. 57-2839 (2013-06-01)</text:span></text:p>
      <text:p text:style-name="P4108">Straipsnio pakeitimai:</text:p>
      <text:p text:style-name="P4109"><text:span text:style-name="T4110">Nr.<text:s/></text:span><text:a xlink:href="https://www.e-tar.lt/portal/legalAct.html?documentId=6a5ce1d03eba11e6a8ae9e1795984391" office:target-frame-name="_top" xlink:show="replace"><text:span text:style-name="T4111">XII-2475</text:span></text:a><text:span text:style-name="T4112">, 2016-06-23, paskelbta TAR 2016-06-30, i. k. 2016-17981</text:span></text:p>
      <text:p text:style-name="Normal"/>
      <text:p text:style-name="P4113"><text:span text:style-name="T4114">IV</text:span><text:span text:style-name="T4115"><text:s/>DALIS</text:span></text:p>
      <text:p text:style-name="P4116"><text:span text:style-name="T4117">ADMINISTRAVIMAS TEISMUOSE IR TEISMŲ SAVIVALDA</text:span></text:p>
      <text:p text:style-name="P4118"/>
      <text:p text:style-name="P4119"><text:span text:style-name="T4120">XII</text:span><text:span text:style-name="T4121"><text:s/>SKYRIUS</text:span></text:p>
      <text:p text:style-name="P4122"><text:span text:style-name="T4123">ADMINISTRAVIMAS TEISMUOSE</text:span></text:p>
      <text:p text:style-name="P4124"/>
      <text:p text:style-name="P4125"><text:span text:style-name="T4126">PIRMASIS</text:span><text:span text:style-name="T4127"><text:s/>SKIRSNIS</text:span></text:p>
      <text:p text:style-name="P4128"><text:span text:style-name="T4129">TEISMŲ PIRMININKŲ, PIRMININKŲ PAVADUOTOJŲ,</text:span></text:p>
      <text:p text:style-name="P4130"><text:span text:style-name="T4131">SKYRIŲ PIRMININKŲ ĮGALIOJIMAI ADMINISTRAVIMO SRITYJE</text:span></text:p>
      <text:p text:style-name="P4132"/>
      <text:p text:style-name="P4133"><text:span text:style-name="T4134">102</text:span><text:span text:style-name="T4135"><text:s/>straipsnis.<text:s/></text:span><text:span text:style-name="T4136">Bendrosios administravimo teismuose nuostatos</text:span></text:p>
      <text:p text:style-name="P4137"><text:span text:style-name="T4138">1</text:span><text:span text:style-name="T4139">. Administravimą teismuose sudaro teismo pareigūnų organizacinė veikla (vidinis teismo a</text:span><text:span text:style-name="T4140">dministravimas) ir</text:span><text:span text:style-name="T4141"><text:s/></text:span><text:span text:style-name="T4142">šiame Įstatyme numatytų pareigūnų atliekama nurodytos veiklos priežiūra (išorinis teismų administravimas).</text:span><text:span text:style-name="T4143"><text:s/></text:span></text:p>
      <text:p text:style-name="P4144"><text:span text:style-name="T4145">2</text:span><text:span text:style-name="T4146">. Administravimas teismuose negali pažeisti teisėjų nepriklausomumo principo.</text:span></text:p>
      <text:p text:style-name="P4147"><text:span text:style-name="T4148">3</text:span><text:span text:style-name="T4149">. Administravimo teismuose nuostatus tvir</text:span><text:span text:style-name="T4150">tina Teisėjų taryba.<text:s/></text:span></text:p>
      <text:p text:style-name="P4151"><text:span text:style-name="T4152">4</text:span><text:span text:style-name="T4153">. Šio straipsnio 1 dalyje nurodytą administravimo teismuose veiklą vykdantys subjektai turi teisę gauti iš valstybės ir savivaldybių institucijų informaciją, reikalingą administravimo teismuose</text:span><text:span text:style-name="T4154"><text:s/></text:span><text:span text:style-name="T4155">srities funkcijoms atlikti.</text:span></text:p>
      <text:p text:style-name="P4156">Papildyta straipsnio dalimi:</text:p>
      <text:p text:style-name="P4157"><text:span text:style-name="T4158">Nr.<text:s/></text:span><text:a xlink:href="https://www.e-tar.lt/portal/legalAct.html?documentId=cffc1f90b75911e98451fa7b5933515d" office:target-frame-name="_top" xlink:show="replace"><text:span text:style-name="T4159">XIII-2372</text:span></text:a><text:span text:style-name="T4160">, 2019-07-16, paskelbta TAR 2019-08-05, i. k. 2019-12836</text:span></text:p>
      <text:p text:style-name="Normal"/>
      <text:p text:style-name="P4161">Straipsnio pakeitimai:</text:p>
      <text:p text:style-name="Normal"><text:span text:style-name="T4162">Nr.<text:s/></text:span><text:a xlink:href="http://www3.lrs.lt/cgi-bin/preps2?a=276475&amp;b=" office:target-frame-name="_top" xlink:show="replace"><text:span text:style-name="T4163">X-611</text:span></text:a><text:span text:style-name="T4164">, 2006-05-23, Žin., 2006, Nr. 60-2121 (2006-05-27)</text:span></text:p>
      <text:p text:style-name="P4165"/>
      <text:p text:style-name="P4166"><text:span text:style-name="T4167">103</text:span><text:span text:style-name="T4168"><text:s/>straipsnis.<text:s/></text:span><text:span text:style-name="T4169">Vidinis teismo administravimas</text:span></text:p>
      <text:p text:style-name="P4170"><text:span text:style-name="T4171">1</text:span><text:span text:style-name="T4172">. Teismo pirmininkas, pirmininko pavaduotojas ir skyriaus pirmininkas yra teismo pa</text:span><text:span text:style-name="T4173">reigūnai, kurie šio ir kitų įstatymų bei teisės aktų nustatyta tvarka vadovauja teismo organizaciniam darbui.<text:s/></text:span></text:p>
      <text:p text:style-name="P4174"><text:span text:style-name="T4175">2</text:span><text:span text:style-name="T4176">. Teismo pirmininkas skiria teisėjus į teismo skyrius, nustato teisėjų specializaciją atskirų kategorijų byloms nagrinėti, tvirtina teismo s</text:span><text:span text:style-name="T4177">truktūrą.</text:span></text:p>
      <text:p text:style-name="P4178"><text:span text:style-name="T4179">3</text:span><text:span text:style-name="T4180">. Teismo skyriaus darbui vadovauja ir už tinkamą skyriui priskirtų funkcijų atlikimą atsako skyriaus pirmininkas. Be to, teismo pirmininko pavaduotojas ir skyriaus pirmininkas atsako už tą teismo organizacinio darbo sritį, kurią jiems paveda</text:span><text:span text:style-name="T4181"><text:s/>teismo pirmininkas arba nustato šis ir kiti įstatymai.</text:span></text:p>
      <text:p text:style-name="P4182"><text:span text:style-name="T4183">4</text:span><text:span text:style-name="T4184">. Teismo pirmininkas organizuoja ir prižiūri administravimą teisme, kontroliuoja, kaip laikomasi Teisėjų etikos kodekso reikalavimų. Teismo pirmininkas tiria asmenų skundus dėl teismo pirmininko<text:s/></text:span><text:span text:style-name="T4185">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186">cijas.<text:s/></text:span></text:p>
      <text:p text:style-name="P4187"><text:span text:style-name="T4188">5</text:span><text:span text:style-name="T4189">. Teismo pirmininkas jam priskirtas administravimo funkcijas atlieka asmeniškai, tačiau prireikus gali pavesti jas atlikti teismo pirmininko pavaduotojui (pavaduotojams), skyrių pirmininkams, kitiems teisėjams.</text:span></text:p>
      <text:p text:style-name="P4190"><text:span text:style-name="T4191">6</text:span><text:span text:style-name="T4192">. Teismo pirmininkas, įgyve</text:span><text:span text:style-name="T4193">ndindamas jam priskirtas vidinio administravimo funkcijas, gali sudaryti teismo administracinės veiklos ar su teisingumo vykdymu nesusijusios teisėjo veiklos tyrimo komisiją,</text:span><text:span text:style-name="T4194"><text:s/>į kurią gali būti įtraukti kitų teismų teisėjai ar tarnautojai, taip pat kitų ins</text:span><text:span text:style-name="T4195">titucijų, įstaigų specialistai, mokslininkai, visuomenės atstovai</text:span><text:span text:style-name="T4196">.<text:s/></text:span><text:span text:style-name="T4197">Šių asmenų dalyvavimas įgyvendinant teismo administravimo funkcijas grindžiamas skaidrumo, savanoriškumo ir nešališkumo principais. Šioje dalyje numatytos komisijos įgaliojimus ir sudarymo<text:s/></text:span><text:span text:style-name="T4198">tvarką tvirtina Teisėjų taryba.</text:span></text:p>
      <text:p text:style-name="P4199">Straipsnio pakeitimai:</text:p>
      <text:p text:style-name="P4200"><text:span text:style-name="T4201">Nr.<text:s/></text:span><text:a xlink:href="http://www3.lrs.lt/cgi-bin/preps2?a=324515&amp;b=" office:target-frame-name="_top" xlink:show="replace"><text:span text:style-name="T4202">X-1685</text:span></text:a><text:span text:style-name="T4203">, 2008-07-03, Žin., 2008, Nr. 81-3186 (2008-07-17)</text:span></text:p>
      <text:p text:style-name="Normal"><text:span text:style-name="T4204">Nr.<text:s/></text:span><text:a xlink:href="http://www3.lrs.lt/cgi-bin/preps2?a=389843&amp;b=" office:target-frame-name="_top" xlink:show="replace"><text:span text:style-name="T4205">XI-1243</text:span></text:a><text:span text:style-name="T4206">,<text:s/></text:span><text:span text:style-name="T4207">2010-12-22, Žin., 2010, Nr. 157-7975 (2010-12-31)</text:span></text:p>
      <text:p text:style-name="P4208"><text:span text:style-name="T4209">Nr.<text:s/></text:span><text:a xlink:href="http://www3.lrs.lt/cgi-bin/preps2?a=415886&amp;b=" office:target-frame-name="_top" xlink:show="replace"><text:span text:style-name="T4210">XI-1845</text:span></text:a><text:span text:style-name="T4211">, 2011-12-22, Žin., 2012, Nr. 6-181 (2012-01-10)</text:span></text:p>
      <text:p text:style-name="P4212"/>
      <text:p text:style-name="P4213"><text:span text:style-name="T4214">104</text:span><text:span text:style-name="T4215"><text:s/>straipsnis.<text:s/></text:span><text:span text:style-name="T4216">Teismų administracinės veiklos priežiūra</text:span></text:p>
      <text:p text:style-name="P4217"><text:span text:style-name="T4218">1</text:span><text:span text:style-name="T4219">. Administracinės</text:span><text:span text:style-name="T4220"><text:s/>veiklos priežiūrą Administravimo teismuose nuostatų nustatyta tvarka atlieka:</text:span></text:p>
      <text:p text:style-name="P4221"><text:span text:style-name="T4222">1</text:span><text:span text:style-name="T4223">) apylinkių teismų – atitinkamo apygardos teismo pirmininkas;</text:span></text:p>
      <text:p text:style-name="P4224"><text:span text:style-name="T4225">2</text:span><text:span text:style-name="T4226">) apygardų administracinių teismų – Vyriausiojo administracinio teismo pirmininkas;</text:span></text:p>
      <text:p text:style-name="P4227"><text:span text:style-name="T4228">3</text:span><text:span text:style-name="T4229">) apygardų teismų<text:s/></text:span><text:span text:style-name="T4230">– Apeliacinio teismo pirmininkas;</text:span></text:p>
      <text:p text:style-name="P4231"><text:span text:style-name="T4232">4</text:span><text:span text:style-name="T4233">) Apeliacinio teismo – Aukščiausiojo Teismo pirmininkas;</text:span></text:p>
      <text:p text:style-name="P4234"><text:span text:style-name="T4235">5</text:span><text:span text:style-name="T4236">) visų teismų – Teisėjų taryba.</text:span></text:p>
      <text:p text:style-name="P4237"><text:span text:style-name="T4238">2</text:span><text:span text:style-name="T4239">. Šio straipsnio 1 dalyje nurodyti subjektai, įgyvendindami teismų administracinės veiklos priežiūros funkcijas,<text:s/></text:span><text:span text:style-name="T4240">gali atlikti teismo administracinės veiklos ar su teisingumo vykdymu nesusijusios teisėjo veiklos tyrimus. Šiam tikslui gali būti sudaryta tyrimo komisija, į kurią gali būti įtraukti kelių teismų teisėjai, taip pat kitų institucijų, įstaigų specialistai, m</text:span><text:span text:style-name="T4241">okslininkai, visuomenės atstovai. Šių</text:span><text:span text:style-name="T4242"><text:s/>asmenų dalyvavimas įgyvendinant teismų administravimo funkcijas grindžiamas skaidrumo, savanoriškumo ir nešališkumo principais. Šioje dalyje numatytos komisijos įgaliojimus ir sudarymo tvarką tvirtina Teisėjų taryba.</text:span></text:p>
      <text:p text:style-name="P4243">Straipsnio pakeitimai:</text:p>
      <text:p text:style-name="Normal"><text:span text:style-name="T4244">Nr.<text:s/></text:span><text:a xlink:href="http://www3.lrs.lt/cgi-bin/preps2?a=389843&amp;b=" office:target-frame-name="_top" xlink:show="replace"><text:span text:style-name="T4245">XI-1243</text:span></text:a><text:span text:style-name="T4246">, 2010-12-22, Žin., 2010, Nr. 157-7975 (2010-12-31)</text:span></text:p>
      <text:p text:style-name="P4247"/>
      <text:p text:style-name="P4248"><text:span text:style-name="T4249">105</text:span><text:span text:style-name="T4250"><text:s/>straipsnis.<text:s/></text:span><text:span text:style-name="T4251">Teismo vadovų pavadavimas ir laikinas pareigų ėjimas<text:s/></text:span></text:p>
      <text:p text:style-name="P4252"><text:span text:style-name="T4253">1</text:span><text:span text:style-name="T4254">. Kai nėra apygardos teismo</text:span><text:span text:style-name="T4255">, Apeliacinio teismo ar Aukščiausiojo Teismo pirmininko, šias pareigas eina didesnį teisėjo darbo stažą šiame teisme turintis skyriaus pirmininkas. Kai šioje dalyje nurodytame teisme nėra teismo skyrių pirmininkų, teismo pirmininko pareigas eina didžiausią</text:span><text:span text:style-name="T4256"><text:s/>darbo stažą šiame teisme turintis teisėjas.</text:span></text:p>
      <text:p text:style-name="P4257"><text:span text:style-name="T4258">2</text:span><text:span text:style-name="T4259">. Kai nėra apygardos teismo, Apeliacinio teismo ar Aukščiausiojo Teismo</text:span><text:span text:style-name="T4260"><text:s/></text:span><text:span text:style-name="T4261">skyriaus pirmininko, šias pareigas eina didžiausią teisėjo darbo stažą šiame teisme turintis to skyriaus teisėjas.</text:span></text:p>
      <text:p text:style-name="P4262"><text:span text:style-name="T4263">3</text:span><text:span text:style-name="T4264">.</text:span><text:span text:style-name="T4265"> </text:span><text:span text:style-name="T4266">Kai nėra apy</text:span><text:span text:style-name="T4267">gardos administracinio teismo ar Vyriausiojo administracinio teismo pirmininko, šias pareigas eina atitinkamo teismo pirmininko pavaduotojas arba didžiausią teisėjo darbo stažą šiame teisme turintis teismo pirmininko pavaduotojas. Kai šioje dalyje nurodyta</text:span><text:span text:style-name="T4268">me teisme nėra teismo pirmininko pavaduotojo</text:span><text:span text:style-name="T4269"><text:s/></text:span><text:span text:style-name="T4270">pareigybės,</text:span><text:span text:style-name="T4271"><text:s/></text:span><text:span text:style-name="T4272">teismo pirmininko pareigas eina didžiausią darbo stažą šiame teisme turintis teisėjas.</text:span></text:p>
      <text:p text:style-name="P4273"><text:span text:style-name="T4274">4</text:span><text:span text:style-name="T4275">. Kai nėra apygardos administracinio teismo ar Vyriausiojo administracinio teismo pirmininko pavaduotojo,<text:s/></text:span><text:span text:style-name="T4276">bet tokia pareigybė teisme yra, šias pareigas eina didžiausią darbo stažą šiame teisme turintis teisėjas.</text:span></text:p>
      <text:p text:style-name="P4277"><text:span text:style-name="T4278">5</text:span><text:span text:style-name="T4279">. Kai nėra apylinkės teismo pirmininko, šias pareigas eina šio teismo pirmininko pavaduotojas arba</text:span><text:span text:style-name="T4280"><text:s/></text:span><text:span text:style-name="T4281">didžiausią teisėjo darbo stažą šiame teisme tu</text:span><text:span text:style-name="T4282">rintis teismo pirmininko pavaduotojas. Kai apylinkės teisme nėra teismo pirmininko pavaduotojo pareigybės, apylinkės teismo pirmininko pareigas eina didžiausią teisėjo darbo stažą šiame teisme turintis teisėjas.</text:span></text:p>
      <text:p text:style-name="P4283"><text:span text:style-name="T4284">6</text:span><text:span text:style-name="T4285">. Kai nėra apylinkės teismo pirmininko<text:s/></text:span><text:span text:style-name="T4286">pavaduotojo, bet tokia pareigybė apylinkės teisme yra, šias pareigas eina didžiausią darbo stažą šiame teisme turintis teisėjas.</text:span></text:p>
      <text:p text:style-name="P4287"><text:span text:style-name="T4288">7</text:span><text:span text:style-name="T4289">. Kai šiame straipsnyje numatytais atvejais apskaičiuojant didžiausią darbo atitinkame teisme turinčio teisėjo stažą nusta</text:span><text:span text:style-name="T4290">toma, kad tokį patį stažą iš tuo metu teisme ar teismo skyriuje esančių teisėjų turi keli teisėjai, atitinkamas pareigas eina vyriausias pagal amžių teisėjas.</text:span></text:p>
      <text:p text:style-name="P4291"><text:span text:style-name="T4292">8</text:span><text:span text:style-name="T4293">. Šio straipsnio nuostatos taikomos ir tais atvejais, kai teismo pirmininkas, pirmininko pav</text:span><text:span text:style-name="T4294">aduotojas</text:span><text:span text:style-name="T4295"><text:s/></text:span><text:span text:style-name="T4296">ar skyriaus pirmininkas šio Įstatymo nustatyta tvarka yra atleistas iš pareigų ir nėra paskirtas naujas teismo pirmininkas, pirmininko pavaduotojas ar skyriaus pirmininkas. Šiuo atveju teismo pirmininko, pirmininko pavaduotojo ar skyriaus pirmini</text:span><text:span text:style-name="T4297">nko pareigas</text:span><text:span text:style-name="T4298"><text:s/></text:span><text:span text:style-name="T4299">šiame straipsnyje nustatyta tvarka laikinai eina kitas šio teismo teisėjas</text:span><text:span text:style-name="T4300">, išskyrus atvejus, kai į šias pareigas ne ilgesniam nei vienerių metų terminui, netaikant šio Įstatymo 55</text:span><text:span text:style-name="T4301">1</text:span><text:span text:style-name="T4302"> straipsnyje nustatytos atrankos tvarkos, laikinai paskiriamas</text:span><text:span text:style-name="T4303"><text:s/>kitas to teismo teisėjas. Laikino paskyrimo atveju kandidatūrą laikinai eiti pareigas apylinkės teisme, apygardos teisme, apygardos administraciniame teisme ar Apeliaciniame teisme turi teisę siūlyti aukštesnės pakopos teismo pirmininkas, išklausęs atitin</text:span><text:span text:style-name="T4304">kamo teismo teisėjų kolektyvo nuomonę. Laikinai skiriant teisėją į pareigas Aukščiausiajame Teisme ir Vyriausiajame administraciniame teisme, išklausoma atitinkamo teismo teisėjų kolektyvo nuomonė</text:span><text:span text:style-name="T4305">.</text:span></text:p>
      <text:p text:style-name="P4306">Straipsnio pakeitimai:</text:p>
      <text:p text:style-name="Normal"><text:span text:style-name="T4307">Nr.<text:s/></text:span><text:a xlink:href="http://www3.lrs.lt/cgi-bin/preps2?a=389843&amp;b=" office:target-frame-name="_top" xlink:show="replace"><text:span text:style-name="T4308">XI-1243</text:span></text:a><text:span text:style-name="T4309">, 2010-12-22, Žin., 2010, Nr. 157-7975 (2010-12-31)</text:span></text:p>
      <text:p text:style-name="Normal"><text:span text:style-name="T4310">Nr.<text:s/></text:span><text:a xlink:href="http://www3.lrs.lt/cgi-bin/preps2?a=457477&amp;b=" office:target-frame-name="_top" xlink:show="replace"><text:span text:style-name="T4311">XII-543</text:span></text:a><text:span text:style-name="T4312">, 2013-10-08, Žin., 2013, Nr. 109-5363 (2013-10-17)</text:span></text:p>
      <text:p text:style-name="P4313"/>
      <text:p text:style-name="P4314"><text:span text:style-name="T4315">ANTRASIS</text:span><text:span text:style-name="T4316"><text:s/>SKIRSNIS</text:span></text:p>
      <text:p text:style-name="P4317"><text:span text:style-name="T4318">TEISMO<text:s/></text:span><text:span text:style-name="T4319">STRUKTŪRA</text:span></text:p>
      <text:p text:style-name="P4320">Skirsnio pavadinimas keistas:</text:p>
      <text:p text:style-name="P4321"><text:span text:style-name="T4322">Nr.<text:s/></text:span><text:a xlink:href="http://www3.lrs.lt/cgi-bin/preps2?a=324515&amp;b=" office:target-frame-name="_top" xlink:show="replace"><text:span text:style-name="T4323">X-1685</text:span></text:a><text:span text:style-name="T4324">, 2008-07-03, Žin., 2008, Nr. 81-3186 (2008-07-17)</text:span></text:p>
      <text:p text:style-name="P4325"/>
      <text:p text:style-name="P4326"><text:span text:style-name="T4327">106</text:span><text:span text:style-name="T4328"><text:s/>straipsnis.<text:s/></text:span><text:span text:style-name="T4329">Teismo administravimas</text:span></text:p>
      <text:p text:style-name="P4330"><text:span text:style-name="T4331">1</text:span><text:span text:style-name="T4332">. Teismo, kaip valstybės valdžios institucij</text:span><text:span text:style-name="T4333">os ir biudžetinės įstaigos, vadovas yra teismo pirmininkas.<text:s/></text:span></text:p>
      <text:p text:style-name="P4334"><text:span text:style-name="T4335">2</text:span><text:span text:style-name="T4336">. Teismo kancleris yra karjeros valstybės tarnautojas, pavaldus teismo pirmininkui. Teismo kancleris vadovauja teismo administracijai. Teismo kanclerį penkerių metų kadencijai konkurso būdu<text:s/></text:span><text:span text:style-name="T4337">Valstybės tarnybos įstatymo nustatyta tvarka priima į pareigas ir atleidžia iš jų teismo pirmininkas. Teismo kancleris negali eiti to paties teismo kanclerio pareigų daugiau kaip dvi kadencijas iš eilės.</text:span></text:p>
      <text:p text:style-name="P4338">Straipsnio dalies pakeitimai:</text:p>
      <text:p text:style-name="P4339"><text:span text:style-name="T4340">Nr.<text:s/></text:span><text:a xlink:href="https://www.e-tar.lt/portal/legalAct.html?documentId=cffc1f90b75911e98451fa7b5933515d" office:target-frame-name="_top" xlink:show="replace"><text:span text:style-name="T4341">XIII-2372</text:span></text:a><text:span text:style-name="T4342">, 2019-07-16, paskelbta TAR 2019-08-05, i. k. 2019-12836</text:span></text:p>
      <text:p text:style-name="Normal"/>
      <text:p text:style-name="P4343"><text:span text:style-name="T4344">3</text:span><text:span text:style-name="T4345">. Teismo kancleris:</text:span></text:p>
      <text:p text:style-name="P4346"><text:span text:style-name="T4347">1</text:span><text:span text:style-name="T4348">) koordinuoja ir kontroliuoja teismo<text:s/></text:span><text:span text:style-name="T4349">administracijos<text:s/></text:span><text:span text:style-name="T4350">padalinių ve</text:span><text:span text:style-name="T4351">iklą, užtikrina, kad įgyvendinant teismo strateginius veiklos planus optimaliai būtų valdomi ir naudojami finansiniai, materialiniai, intelektiniai ir informacijos ištekliai;</text:span></text:p>
      <text:p text:style-name="P4352"><text:span text:style-name="T4353">2</text:span><text:span text:style-name="T4354">) organizuoja ir koordinuoja teismo strateginių veiklos planų rengimą ir įgy</text:span><text:span text:style-name="T4355">vendinimą;</text:span></text:p>
      <text:p text:style-name="P4356"><text:span text:style-name="T4357">3</text:span><text:span text:style-name="T4358">) tvirtina teismo administracijos padalinių nuostatus, valstybės tarnautojų ir darbuotojų pareigybių sąrašą ir pareigybių aprašymus, vadovaudamasis Teisėjų tarybos patvirtintais pavyzdiniais pareigybių sąrašais ir aprašymais;</text:span></text:p>
      <text:p text:style-name="P4359">Straipsnio punkto pakeitimai:</text:p>
      <text:p text:style-name="P4360"><text:span text:style-name="T4361">Nr.<text:s/></text:span><text:a xlink:href="https://www.e-tar.lt/portal/legalAct.html?documentId=cffc1f90b75911e98451fa7b5933515d" office:target-frame-name="_top" xlink:show="replace"><text:span text:style-name="T4362">XIII-2372</text:span></text:a><text:span text:style-name="T4363">, 2019-07-16, paskelbta TAR 2019-08-05, i. k. 2019-12836</text:span></text:p>
      <text:p text:style-name="Normal"/>
      <text:p text:style-name="P4364"><text:span text:style-name="T4365">4</text:span><text:span text:style-name="T4366">) įstatymų nustatyta tvarka skiria į pareigas ir atleidžia iš jų t</text:span><text:span text:style-name="T4367">eismo valstybės tarnautojus ir darbuotojus, juos skatina, skiria jiems pašalpas, teismo valstybės tarnautojams ir darbuotojams skiria tarnybines nuobaudas arba priima sprendimus dėl darbo pareigų pažeidimo;</text:span></text:p>
      <text:p text:style-name="P4368">Straipsnio punkto pakeitimai:</text:p>
      <text:p text:style-name="P4369"><text:span text:style-name="T4370">Nr.<text:s/></text:span><text:a xlink:href="https://www.e-tar.lt/portal/legalAct.html?documentId=cffc1f90b75911e98451fa7b5933515d" office:target-frame-name="_top" xlink:show="replace"><text:span text:style-name="T4371">XIII-2372</text:span></text:a><text:span text:style-name="T4372">, 2019-07-16, paskelbta TAR 2019-08-05, i. k. 2019-12836</text:span></text:p>
      <text:p text:style-name="Normal"/>
      <text:p text:style-name="P4373"><text:span text:style-name="T4374">5</text:span><text:span text:style-name="T4375">) atlieka kitas įstatymų, kitų teisės aktų ir teismo pirmininko jam pavestas funkcijas.</text:span></text:p>
      <text:p text:style-name="P4376"><text:span text:style-name="T4377">4</text:span><text:span text:style-name="T4378">. Kai<text:s/></text:span><text:span text:style-name="T4379">teismo kanclerio nėra, visas arba dalį jo funkcijų, išskyrus funkcijas, susijusias su asignavimų valdymu ir naudojimu, teismo pirmininkas paveda vienam iš teismo administracijos padalinių vadovų.</text:span></text:p>
      <text:p text:style-name="P4380"><text:span text:style-name="T4381">5</text:span><text:span text:style-name="T4382">. Teismo kanclerio pareigybės aprašymą tvirtina teismo<text:s/></text:span><text:span text:style-name="T4383">pirmininkas, vadovaudamasis Teisėjų tarybos patvirtintu pavyzdiniu teismo kanclerio pareigybės aprašymu.</text:span></text:p>
      <text:p text:style-name="P4384">Straipsnio pakeitimai:</text:p>
      <text:p text:style-name="P4385"><text:span text:style-name="T4386">Nr.<text:s/></text:span><text:a xlink:href="http://www3.lrs.lt/cgi-bin/preps2?a=324515&amp;b=" office:target-frame-name="_top" xlink:show="replace"><text:span text:style-name="T4387">X-1685</text:span></text:a><text:span text:style-name="T4388">, 2008-07-03, Žin., 2008, Nr. 81-3186 (2008-07-17),</text:span></text:p>
      <text:p text:style-name="P4389"><text:span text:style-name="T4390">Nr</text:span><text:span text:style-name="T4391">.<text:s/></text:span><text:a xlink:href="http://www3.lrs.lt/cgi-bin/preps2?a=361957&amp;b=" office:target-frame-name="_top" xlink:show="replace"><text:span text:style-name="T4392">XI-587</text:span></text:a><text:span text:style-name="T4393">, 2009-12-21, Žin., 2009, Nr. 154-6957 (2009-12-28))</text:span></text:p>
      <text:p text:style-name="P4394"><text:span text:style-name="T4395">Nr.<text:s/></text:span><text:a xlink:href="http://www3.lrs.lt/cgi-bin/preps2?a=413447&amp;b=" office:target-frame-name="_top" xlink:show="replace"><text:span text:style-name="T4396">XI-1754</text:span></text:a><text:span text:style-name="T4397">, 2011-12-01, Žin., 2011, Nr. 150-7053 (2011-12-08)</text:span></text:p>
      <text:p text:style-name="P4398">Straipsnio pakeitimai:</text:p>
      <text:p text:style-name="P4399"><text:span text:style-name="T4400">Nr.<text:s/></text:span><text:a xlink:href="https://www.e-tar.lt/portal/legalAct.html?documentId=cbfc18e08f4111e4a98a9f2247652cf4" office:target-frame-name="_top" xlink:show="replace"><text:span text:style-name="T4401">XII-1495</text:span></text:a><text:span text:style-name="T4402">, 2014-12-18, paskelbta TAR 2014-12-29, i. k. 2014-20795</text:span></text:p>
      <text:p text:style-name="Normal"/>
      <text:p text:style-name="P4403"><text:span text:style-name="T4404">107</text:span><text:span text:style-name="T4405"><text:s/>straipsnis.<text:s/></text:span><text:span text:style-name="T4406">Teismo administracijos struktūra</text:span></text:p>
      <text:p text:style-name="P4407"><text:span text:style-name="T4408">1</text:span><text:span text:style-name="T4409">. Kiekvieno<text:s/></text:span><text:span text:style-name="T4410">teismo administracijos struktūrą sudaro raštinė, archyvas, buhalterija (finansininkas), ūkio skyrius (ūkvedys). Teisme gali būti atskiros teismo skyrių raštinės, teismų praktikos analizės ir (ar) apibendrinimo padalinys, teismo priimamasis, biblioteka, inf</text:span><text:span text:style-name="T4411">ormacijos, kodifikavimo ir kiti struktūriniai padaliniai. Kiekviename teisme turi būti asmuo, atsakingas už ryšius su visuomene, lietuvių kalbos specialistas ir teismo posėdžių sekretoriai. Teisme gali būti atskiros teismo rūmų raštinės, taip pat atskiri t</text:span><text:span text:style-name="T4412">eismo rūmų priimamieji.</text:span></text:p>
      <text:p text:style-name="P4413"><text:span text:style-name="T4414">2</text:span><text:span text:style-name="T4415">. Jeigu teisme ar teismo rūmuose nėra teismo priimamojo, turi būti nustatyta gyventojų priėmimo, jų skundų, prašymų, pareiškimų, nesusijusių su tuo metu nagrinėjamomis konkrečiomis bylomis, priėmimo, asmenų informavimo telefonu</text:span><text:span text:style-name="T4416"><text:s/>tvarka. Skundų ir prašymų nagrinėjimo administracines procedūras nustato Viešojo administravimo įstatymas ir Vyriausybės nutarimai.</text:span></text:p>
      <text:p text:style-name="P4417"><text:span text:style-name="T4418">3</text:span><text:span text:style-name="T4419">. Teismo administracijos struktūrą tvirtina teismo kancleris, vadovaudamasis Teisėjų tarybos patvirtintais pavyzdinės<text:s/></text:span><text:span text:style-name="T4420">teismų struktūros aprašymais.</text:span></text:p>
      <text:p text:style-name="P4421">Straipsnio pakeitimai:</text:p>
      <text:p text:style-name="P4422"><text:span text:style-name="T4423">Nr.<text:s/></text:span><text:a xlink:href="http://www3.lrs.lt/cgi-bin/preps2?a=276475&amp;b=" office:target-frame-name="_top" xlink:show="replace"><text:span text:style-name="T4424">X-611</text:span></text:a><text:span text:style-name="T4425">, 2006-05-23, Žin., 2006, Nr. 60-2121 (2006-05-27)</text:span></text:p>
      <text:p text:style-name="P4426"><text:span text:style-name="T4427">Nr.<text:s/></text:span><text:a xlink:href="http://www3.lrs.lt/cgi-bin/preps2?a=324515&amp;b=" office:target-frame-name="_top" xlink:show="replace"><text:span text:style-name="T4428">X-1685</text:span></text:a><text:span text:style-name="T4429">, 2008-</text:span><text:span text:style-name="T4430">07-03, Žin., 2008, Nr. 81-3186 (2008-07-17)</text:span></text:p>
      <text:p text:style-name="P4431"><text:span text:style-name="T4432">Nr.<text:s/></text:span><text:a xlink:href="http://www3.lrs.lt/cgi-bin/preps2?a=361957&amp;b=" office:target-frame-name="_top" xlink:show="replace"><text:span text:style-name="T4433">XI-587</text:span></text:a><text:span text:style-name="T4434">, 2009-12-21, Žin., 2009, Nr. 154-6957 (2009-12-28))</text:span></text:p>
      <text:p text:style-name="P4435"><text:span text:style-name="T4436">Nr.<text:s/></text:span><text:a xlink:href="http://www3.lrs.lt/cgi-bin/preps2?a=413447&amp;b=" office:target-frame-name="_top" xlink:show="replace"><text:span text:style-name="T4437">XI-1754</text:span></text:a><text:span text:style-name="T4438">, 2011-12-01,<text:s/></text:span><text:span text:style-name="T4439">Žin., 2011, Nr. 150-7053 (2011-12-08)</text:span></text:p>
      <text:p text:style-name="P4440">Straipsnio pakeitimai:</text:p>
      <text:p text:style-name="P4441"><text:span text:style-name="T4442">Nr.<text:s/></text:span><text:a xlink:href="https://www.e-tar.lt/portal/legalAct.html?documentId=cbfc18e08f4111e4a98a9f2247652cf4" office:target-frame-name="_top" xlink:show="replace"><text:span text:style-name="T4443">XII-1495</text:span></text:a><text:span text:style-name="T4444">, 2014-12-18, paskelbta TAR 2014-12-29, i. k. 2014-20795</text:span></text:p>
      <text:p text:style-name="P4445"><text:span text:style-name="T4446">Nr.<text:s/></text:span><text:a xlink:href="https://www.e-tar.lt/portal/legalAct.html?documentId=6a5ce1d03eba11e6a8ae9e1795984391" office:target-frame-name="_top" xlink:show="replace"><text:span text:style-name="T4447">XII-2475</text:span></text:a><text:span text:style-name="T4448">, 2016-06-23, paskelbta TAR 2016-06-30, i. k. 2016-17981</text:span></text:p>
      <text:p text:style-name="Normal"/>
      <text:p text:style-name="P4449"><text:span text:style-name="T4450">108</text:span><text:span text:style-name="T4451"><text:s/>straipsnis.<text:s/></text:span><text:span text:style-name="T4452">Teismo</text:span><text:span text:style-name="T4453"><text:s/></text:span><text:span text:style-name="T4454">valstybės tarnautojai ir darbuotojai</text:span></text:p>
      <text:p text:style-name="P4455"><text:span text:style-name="T4456">1</text:span><text:span text:style-name="T4457">. Teismo valstybės tarnautojai skirstomi į:</text:span></text:p>
      <text:p text:style-name="P4458"><text:span text:style-name="T4459">1</text:span><text:span text:style-name="T4460">) tarnautojus, tiesiogiai padedančius teisėjams eiti pavestas pareigas, analizuojančius ir apibendrinančius teismų praktiką;</text:span></text:p>
      <text:p text:style-name="P4461"><text:span text:style-name="T4462">2</text:span><text:span text:style-name="T4463">) kitus valstybės tarnautojus.</text:span></text:p>
      <text:p text:style-name="P4464"><text:span text:style-name="T4465">2</text:span><text:span text:style-name="T4466">.<text:s/></text:span><text:span text:style-name="T4467">Teismo valstybės tarnautojų statusą nustato Valstybės tarnybos įstatymas, teismo darbu</text:span><text:span text:style-name="T4468">otojų – Darbo kodeksas.</text:span></text:p>
      <text:p text:style-name="P4469">Straipsnio pakeitimai:</text:p>
      <text:p text:style-name="P4470"><text:span text:style-name="T4471">Nr.<text:s/></text:span><text:a xlink:href="http://www3.lrs.lt/cgi-bin/preps2?a=324515&amp;b=" office:target-frame-name="_top" xlink:show="replace"><text:span text:style-name="T4472">X-1685</text:span></text:a><text:span text:style-name="T4473">, 2008-07-03, Žin., 2008, Nr. 81-3186 (2008-07-17)</text:span></text:p>
      <text:p text:style-name="P4474"/>
      <text:p text:style-name="P4475"><text:span text:style-name="T4476">109</text:span><text:span text:style-name="T4477"><text:s/>straipsnis.<text:s/></text:span><text:span text:style-name="T4478">N</text:span><text:span text:style-name="T4479">eteko galios<text:s/></text:span><text:span text:style-name="T4480">nuo 2008 m. rugsėjo 1 d.</text:span></text:p>
      <text:p text:style-name="P4481">Straipsnio pakeitimai:</text:p>
      <text:p text:style-name="Normal"><text:span text:style-name="T4482">Nr.<text:s/></text:span><text:a xlink:href="http://www3.lrs.lt/cgi-bin/preps2?a=276475&amp;b=" office:target-frame-name="_top" xlink:show="replace"><text:span text:style-name="T4483">X-611</text:span></text:a><text:span text:style-name="T4484">, 2006-05-23, Žin., 2006, Nr. 60-2121 (2006-05-27)</text:span></text:p>
      <text:p text:style-name="P4485"><text:span text:style-name="T4486">Nr.<text:s/></text:span><text:a xlink:href="http://www3.lrs.lt/cgi-bin/preps2?a=324515&amp;b=" office:target-frame-name="_top" xlink:show="replace"><text:span text:style-name="T4487">X-1685</text:span></text:a><text:span text:style-name="T4488">, 2008-07-03, Žin., 2008, Nr. 81-3186 (2008-07-17)</text:span></text:p>
      <text:p text:style-name="P4489"/>
      <text:p text:style-name="P4490"><text:span text:style-name="T4491">110</text:span><text:span text:style-name="T4492"><text:s/>st</text:span><text:span text:style-name="T4493">raipsnis.<text:s/></text:span><text:span text:style-name="T4494">N</text:span><text:span text:style-name="T4495">eteko galios<text:s/></text:span><text:span text:style-name="T4496">nuo 2008 m. rugsėjo 1 d.</text:span></text:p>
      <text:p text:style-name="P4497">Straipsnio pakeitimai:</text:p>
      <text:p text:style-name="Normal"><text:span text:style-name="T4498">Nr.<text:s/></text:span><text:a xlink:href="http://www3.lrs.lt/cgi-bin/preps2?a=276475&amp;b=" office:target-frame-name="_top" xlink:show="replace"><text:span text:style-name="T4499">X-611</text:span></text:a><text:span text:style-name="T4500">, 2006-05-23, Žin., 2006, Nr. 60-2121 (2006-05-27)</text:span></text:p>
      <text:p text:style-name="P4501"><text:span text:style-name="T4502">Nr.<text:s/></text:span><text:a xlink:href="http://www3.lrs.lt/cgi-bin/preps2?a=324515&amp;b=" office:target-frame-name="_top" xlink:show="replace"><text:span text:style-name="T4503">X-1685</text:span></text:a><text:span text:style-name="T4504">, 2008-07-03, Žin., 2008, Nr. 81-3186 (2008-07-17)</text:span></text:p>
      <text:p text:style-name="P4505"/>
      <text:p text:style-name="P4506"><text:span text:style-name="T4507">111</text:span><text:span text:style-name="T4508"><text:s/>straipsnis.<text:s/></text:span><text:span text:style-name="T4509">N</text:span><text:span text:style-name="T4510">eteko galios<text:s/></text:span><text:span text:style-name="T4511">nuo 2008 m. rugsėjo 1 d.</text:span></text:p>
      <text:p text:style-name="P4512">Straipsnio pakeitimai:</text:p>
      <text:p text:style-name="P4513"><text:span text:style-name="T4514">Nr.<text:s/></text:span><text:a xlink:href="http://www3.lrs.lt/cgi-bin/preps2?a=324515&amp;b=" office:target-frame-name="_top" xlink:show="replace"><text:span text:style-name="T4515">X-1685</text:span></text:a><text:span text:style-name="T4516">, 2008-07-03, Žin., 2008, Nr. 81-3186 (2008-07-17)</text:span></text:p>
      <text:p text:style-name="P4517"/>
      <text:p text:style-name="P4518"><text:span text:style-name="T4519">112</text:span><text:span text:style-name="T4520"><text:s/>straipsnis.<text:s/></text:span><text:span text:style-name="T4521">N</text:span><text:span text:style-name="T4522">eteko galios<text:s/></text:span><text:span text:style-name="T4523">nuo 2008 m. rugsėjo 1 d.</text:span></text:p>
      <text:p text:style-name="P4524">Straipsnio pakeitimai:</text:p>
      <text:p text:style-name="P4525"><text:span text:style-name="T4526">Nr.<text:s/></text:span><text:a xlink:href="http://www3.lrs.lt/cgi-bin/preps2?a=324515&amp;b=" office:target-frame-name="_top" xlink:show="replace"><text:span text:style-name="T4527">X-1685</text:span></text:a><text:span text:style-name="T4528">, 2008-07-03, Žin., 2008, Nr. 81-3186 (2008-07-17)</text:span></text:p>
      <text:p text:style-name="P4529"/>
      <text:p text:style-name="P4530"><text:span text:style-name="T4531">XIII</text:span><text:span text:style-name="T4532"><text:s/>SKYRIUS</text:span></text:p>
      <text:p text:style-name="P4533"><text:span text:style-name="T4534">TEISMŲ SAVIVALDA</text:span></text:p>
      <text:p text:style-name="P4535"/>
      <text:p text:style-name="P4536"><text:span text:style-name="T4537">PIRMASIS</text:span><text:span text:style-name="T4538"><text:s/>SKIRSNIS</text:span></text:p>
      <text:p text:style-name="P4539"><text:span text:style-name="T4540">BENDROSIOS NUOSTATOS</text:span></text:p>
      <text:p text:style-name="P4541"/>
      <text:p text:style-name="P4542"><text:span text:style-name="T4543">113</text:span><text:span text:style-name="T4544"><text:s/>straipsnis.<text:s/></text:span><text:span text:style-name="T4545">Teismų savivaldos samprata</text:span></text:p>
      <text:p text:style-name="P4546"><text:span text:style-name="T4547">Teismų savivalda – teisėjų ir teismų teisė ir reali<text:s/></text:span><text:span text:style-name="T4548">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549">tstovai teismų savivaldos institucijų veikloje dalyvauja šio Įstatymo numatytais atvejais.</text:span></text:p>
      <text:p text:style-name="P4550">Straipsnio pakeitimai:</text:p>
      <text:p text:style-name="Normal"><text:span text:style-name="T4551">Nr.<text:s/></text:span><text:a xlink:href="http://www3.lrs.lt/cgi-bin/preps2?a=463462&amp;b=" office:target-frame-name="_top" xlink:show="replace"><text:span text:style-name="T4552">XII-748</text:span></text:a><text:span text:style-name="T4553">, 2013-12-23, paskelbta TAR 2014-01-03, i. k. 2014-00013</text:span></text:p>
      <text:p text:style-name="P4554"/>
      <text:p text:style-name="P4555"><text:span text:style-name="T4556">114</text:span><text:span text:style-name="T4557"><text:s/>s</text:span><text:span text:style-name="T4558">traipsnis.<text:s/></text:span><text:span text:style-name="T4559">Teismų savivaldos sistema<text:s/></text:span></text:p>
      <text:p text:style-name="P4560"><text:span text:style-name="T4561">1</text:span><text:span text:style-name="T4562">. Teismų savivaldos sistemą sudaro:</text:span></text:p>
      <text:p text:style-name="P4563"><text:span text:style-name="T4564">1</text:span><text:span text:style-name="T4565">) Visuotinis teisėjų susirinkimas;</text:span></text:p>
      <text:p text:style-name="P4566"><text:span text:style-name="T4567">2</text:span><text:span text:style-name="T4568">) Teisėjų taryba;</text:span></text:p>
      <text:p text:style-name="P4569"><text:span text:style-name="T4570">3</text:span><text:span text:style-name="T4571">) Teisėjų garbės teismas;</text:span></text:p>
      <text:p text:style-name="P4572"><text:span text:style-name="T4573">4</text:span><text:span text:style-name="T4574">) teismo teisėjų susirinkimas.</text:span></text:p>
      <text:p text:style-name="P4575">Papildyta straipsnio punktu:</text:p>
      <text:p text:style-name="P4576"><text:span text:style-name="T4577">Nr.<text:s/></text:span><text:a xlink:href="https://www.e-tar.lt/portal/legalAct.html?documentId=6a5ce1d03eba11e6a8ae9e1795984391" office:target-frame-name="_top" xlink:show="replace"><text:span text:style-name="T4578">XII-2475</text:span></text:a><text:span text:style-name="T4579">, 2016-06-23, paskelbta TAR 2016-06-30, i. k. 2016-17981</text:span></text:p>
      <text:p text:style-name="Normal"/>
      <text:p text:style-name="P4580"><text:span text:style-name="T4581">2</text:span><text:span text:style-name="T4582">. Teisėjų taryba ir Teisėjų garbės teismas už savo veiklą yra atskaitingi Visuotiniam teisėjų susirinkimui.<text:s/></text:span></text:p>
      <text:p text:style-name="P4583"><text:span text:style-name="T4584">3</text:span><text:span text:style-name="T4585">. Teismų savivaldos institucijoms funkcijas įgyvendinti padeda Nacionalinė teismų administracija.<text:s/></text:span></text:p>
      <text:p text:style-name="P4586"><text:span text:style-name="T4587">4</text:span><text:span text:style-name="T4588">. Tam tikriems klausimams rengti, iš a</text:span><text:span text:style-name="T4589">nksto svarstyti ar spręsti Teisėjų taryba gali sudaryti nuolatines arba laikinąsias komisijas.</text:span></text:p>
      <text:p text:style-name="P4590">Straipsnio pakeitimai:</text:p>
      <text:p text:style-name="Normal"><text:span text:style-name="T4591">Nr.<text:s/></text:span><text:a xlink:href="http://www3.lrs.lt/cgi-bin/preps2?a=276475&amp;b=" office:target-frame-name="_top" xlink:show="replace"><text:span text:style-name="T4592">X-611</text:span></text:a><text:span text:style-name="T4593">, 2006-05-23, Žin., 2006, Nr. 60-2121 (2006-05-27)</text:span></text:p>
      <text:p text:style-name="P4594"/>
      <text:p text:style-name="P4595"><text:span text:style-name="T4596">114</text:span><text:span text:style-name="T4597">1</text:span><text:span text:style-name="T4598"><text:s/>stra</text:span><text:span text:style-name="T4599">ipsnis.<text:s/></text:span><text:span text:style-name="T4600">Teismo teisėjų susirinkimas</text:span></text:p>
      <text:p text:style-name="P4601"><text:span text:style-name="T4602">1</text:span><text:span text:style-name="T4603">. Teismo teisėjų susirinkime dalyvauja to teismo teisėjai.</text:span></text:p>
      <text:p text:style-name="P4604"><text:span text:style-name="T4605">2</text:span><text:span text:style-name="T4606">. Teismo teisėjų susirinkimas teismo pirmininkui pataria teismo administravimo klausimais.</text:span></text:p>
      <text:p text:style-name="P4607"><text:span text:style-name="T4608">3</text:span><text:span text:style-name="T4609">. Teismo teisėjų susirinkimų šaukimo periodiškumas ir<text:s/></text:span><text:span text:style-name="T4610">darbo tvarka nustatoma teismo teisėjų susirinkimo darbo reglamente. Šį reglamentą tvirtina teismo teisėjų susirinkimas.</text:span></text:p>
      <text:p text:style-name="P4611">Papildyta straipsniu:</text:p>
      <text:p text:style-name="P4612"><text:span text:style-name="T4613">Nr.<text:s/></text:span><text:a xlink:href="https://www.e-tar.lt/portal/legalAct.html?documentId=6a5ce1d03eba11e6a8ae9e1795984391" office:target-frame-name="_top" xlink:show="replace"><text:span text:style-name="T4614">XII-2475</text:span></text:a><text:span text:style-name="T4615">,<text:s/></text:span><text:span text:style-name="T4616">2016-06-23, paskelbta TAR 2016-06-30, i. k. 2016-17981</text:span></text:p>
      <text:p text:style-name="Normal"/>
      <text:p text:style-name="P4617"><text:span text:style-name="T4618">115</text:span><text:span text:style-name="T4619"><text:s/>straipsnis.<text:s/></text:span><text:span text:style-name="T4620">Savanoriškos teisėjų organizacijos</text:span></text:p>
      <text:p text:style-name="P4621"><text:span text:style-name="T4622">Teisėjai gali laisvai vienytis ir jungtis į teisėjų asociacijas ar kitas nepolitines organizacijas, atstovaujančias teisėjų interesams.</text:span></text:p>
      <text:p text:style-name="P4623"/>
      <text:p text:style-name="P4624"><text:span text:style-name="T4625">ANTRASIS</text:span><text:span text:style-name="T4626"><text:s/>SKIRSNIS</text:span></text:p>
      <text:p text:style-name="P4627"><text:span text:style-name="T4628">VISUOTINIS TEISĖJŲ SUSIRINKIMAS</text:span></text:p>
      <text:p text:style-name="P4629"/>
      <text:p text:style-name="P4630"><text:span text:style-name="T4631">116</text:span><text:span text:style-name="T4632"><text:s/>straipsnis.<text:s/></text:span><text:span text:style-name="T4633">Visuotinis teisėjų susirinkimas</text:span></text:p>
      <text:p text:style-name="P4634"><text:span text:style-name="T4635">1</text:span><text:span text:style-name="T4636">. Visuotinis teisėjų susirinkimas – aukščiausia teismų savivaldos institucija.<text:s/></text:span></text:p>
      <text:p text:style-name="P4637"><text:span text:style-name="T4638">2</text:span><text:span text:style-name="T4639">. Visuotiniame teisėjų susirinkime dalyvauja visi Lietuvos teisėjai.<text:s/></text:span></text:p>
      <text:p text:style-name="P4640"/>
      <text:p text:style-name="P4641"><text:span text:style-name="T4642">117</text:span><text:span text:style-name="T4643"><text:s/>straipsnis.<text:s/></text:span><text:span text:style-name="T4644">Visuotinio teisėjų susirinkimo kompetencija<text:s/></text:span></text:p>
      <text:p text:style-name="P4645"><text:span text:style-name="T4646">Visuotinis teisėjų susirinkimas:</text:span></text:p>
      <text:p text:style-name="P4647"><text:span text:style-name="T4648">1</text:span><text:span text:style-name="T4649">) tvirtina Visuotinio teisėjų susirinkimo darbo reglamentą;</text:span></text:p>
      <text:p text:style-name="P4650"><text:span text:style-name="T4651">2</text:span><text:span text:style-name="T4652">) tvirtina<text:s/></text:span><text:span text:style-name="T4653">Teisėjų etikos taisykles;</text:span></text:p>
      <text:p text:style-name="P4654"><text:span text:style-name="T4655">3</text:span><text:span text:style-name="T4656">) renka ir atšaukia Teisėjų tarybos narius, kurie pagal pareigas nėra Teisėjų tarybos nariai;</text:span></text:p>
      <text:p text:style-name="P4657"><text:span text:style-name="T4658">4</text:span><text:span text:style-name="T4659">) išklauso Teisėjų tarybos veiklos ataskaitą;</text:span></text:p>
      <text:p text:style-name="P4660"><text:span text:style-name="T4661">5</text:span><text:span text:style-name="T4662">) išklauso Teisėjų garbės teismo veiklos ataskaitą;</text:span></text:p>
      <text:p text:style-name="P4663"><text:span text:style-name="T4664">6</text:span><text:span text:style-name="T4665">) svarsto ir spren</text:span><text:span text:style-name="T4666">džia kitus teismų veiklos klausimus.</text:span></text:p>
      <text:p text:style-name="P4667">Straipsnio pakeitimai:</text:p>
      <text:p text:style-name="Normal"><text:span text:style-name="T4668">Nr.<text:s/></text:span><text:a xlink:href="http://www3.lrs.lt/cgi-bin/preps2?a=276475&amp;b=" office:target-frame-name="_top" xlink:show="replace"><text:span text:style-name="T4669">X-611</text:span></text:a><text:span text:style-name="T4670">, 2006-05-23, Žin., 2006, Nr. 60-2121 (2006-05-27)</text:span></text:p>
      <text:p text:style-name="P4671"/>
      <text:p text:style-name="P4672"><text:span text:style-name="T4673">118</text:span><text:span text:style-name="T4674"><text:s/>straipsnis. Visuotinio teisėjų susirinkimo rengimas, darbotva</text:span><text:span text:style-name="T4675">rkė, sprendimų<text:s/></text:span></text:p>
      <text:p text:style-name="P4676"><text:span text:style-name="T4677">priėmimas</text:span></text:p>
      <text:p text:style-name="P4678"><text:span text:style-name="T4679">1</text:span><text:span text:style-name="T4680">. Eilinis Visuotinis teisėjų susirinkimas paprastai šaukiamas kovo pirmąjį penktadienį ne rečiau kaip kartą per dvejus metus.</text:span></text:p>
      <text:p text:style-name="P4681"><text:span text:style-name="T4682">2</text:span><text:span text:style-name="T4683">. Prireikus Teisėjų tarybos ar trečdalio</text:span><text:span text:style-name="T4684"><text:s/></text:span><text:span text:style-name="T4685">visų Lietuvos teisėjų iniciatyva gali būti šaukiamas<text:s/></text:span><text:span text:style-name="T4686">neeilinis Visuotinis teisėjų susirinkimas.</text:span></text:p>
      <text:p text:style-name="P4687"><text:span text:style-name="T4688">3</text:span><text:span text:style-name="T4689">. Visuotinio teisėjų susirinkimo darbotvarkės projektas teisėjams išsiunčiamas, taip pat apie neeilinio Visuotinio teisėjų susirinkimo datą teisėjams pranešama paprastai ne vėliau kaip prieš mėnesį. Teikti pa</text:span><text:span text:style-name="T4690">siūlymus dėl Susirinkimo darbotvarkės papildymo ar pakeitimo galima ir Visuotinio teisėjų susirinkimo metu.<text:s/></text:span></text:p>
      <text:p text:style-name="P4691"><text:span text:style-name="T4692">4</text:span><text:span text:style-name="T4693">. Visuotinis teisėjų susirinkimas yra teisėtas, jeigu jame dalyvauja daugiau kaip pusė visų Lietuvos teisėjų.</text:span></text:p>
      <text:p text:style-name="P4694"><text:span text:style-name="T4695">5</text:span><text:span text:style-name="T4696">. Visuotinį teisėjų susirin</text:span><text:span text:style-name="T4697">kimą pradeda Teisėjų tarybos pirmininkas. Jis vadovavimą posėdžiui perduoda Susirinkime išrinktam posėdžio pirmininkui.<text:s/></text:span></text:p>
      <text:p text:style-name="P4698"><text:span text:style-name="T4699">6</text:span><text:span text:style-name="T4700">.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701">inkas ir sekretorius.<text:s/></text:span></text:p>
      <text:p text:style-name="P4702"><text:span text:style-name="T4703">7</text:span><text:span text:style-name="T4704">. Visuotinio teisėjų susirinkimo sprendimus vykdo teismų savivaldos institucijos, teisėjai ir Nacionalinė teismų administracija.<text:s/></text:span></text:p>
      <text:p text:style-name="P4705">Straipsnio pakeitimai:</text:p>
      <text:p text:style-name="Normal"><text:span text:style-name="T4706">Nr.<text:s/></text:span><text:a xlink:href="http://www3.lrs.lt/cgi-bin/preps2?a=276475&amp;b=" office:target-frame-name="_top" xlink:show="replace"><text:span text:style-name="T4707">X-611</text:span></text:a><text:span text:style-name="T4708">,<text:s/></text:span><text:span text:style-name="T4709">2006-05-23, Žin., 2006, Nr. 60-2121 (2006-05-27)</text:span></text:p>
      <text:p text:style-name="P4710"/>
      <text:p text:style-name="P4711"><text:span text:style-name="T4712">TREČIASIS</text:span><text:span text:style-name="T4713"><text:s/>SKIRSNIS</text:span></text:p>
      <text:p text:style-name="P4714"><text:span text:style-name="T4715">TEISĖJŲ TARYBA</text:span></text:p>
      <text:p text:style-name="P4716">Skirsnio pavadinimas keistas:</text:p>
      <text:p text:style-name="Normal"><text:span text:style-name="T4717">Nr.<text:s/></text:span><text:a xlink:href="http://www3.lrs.lt/cgi-bin/preps2?a=276475&amp;b=" office:target-frame-name="_top" xlink:show="replace"><text:span text:style-name="T4718">X-611</text:span></text:a><text:span text:style-name="T4719">, 2006-05-23, Žin., 2006, Nr. 60-2121 (2006-05-27)</text:span></text:p>
      <text:p text:style-name="P4720"/>
      <text:p text:style-name="P4721"><text:span text:style-name="T4722">119</text:span><text:span text:style-name="T4723"><text:s/>strai</text:span><text:span text:style-name="T4724">psnis.<text:s/></text:span><text:span text:style-name="T4725">Teisėjų taryba, jos sudarymas</text:span></text:p>
      <text:p text:style-name="P4726"><text:span text:style-name="T4727">1</text:span><text:span text:style-name="T4728">. Teisėjų taryba yra vykdomoji teismų savivaldos institucija, užtikrinanti teismų ir teisėjų nepriklausomumą.</text:span></text:p>
      <text:p text:style-name="P4729"><text:span text:style-name="T4730">2</text:span><text:span text:style-name="T4731">. Teisėjų tarybą sudaro<text:s/></text:span><text:span text:style-name="T4732">septyniolika narių</text:span><text:span text:style-name="T4733">:</text:span></text:p>
      <text:p text:style-name="P4734"><text:span text:style-name="T4735">1</text:span><text:span text:style-name="T4736">) pagal pareigas – Aukščiausiojo Teismo pirmininkas,</text:span><text:span text:style-name="T4737"><text:s/>Apeliacinio teismo pirmininkas, Vyriausiojo administracinio teismo pirmininkas;</text:span></text:p>
      <text:p text:style-name="P4738"><text:span text:style-name="T4739">2</text:span><text:span text:style-name="T4740">) Visuotiniame teisėjų susirinkime išrinkti teisėjai:<text:s/></text:span><text:span text:style-name="T4741">trys<text:s/></text:span><text:span text:style-name="T4742">– iš Aukščiausiojo Teismo,<text:s/></text:span><text:span text:style-name="T4743">du –<text:s/></text:span><text:span text:style-name="T4744">iš Apeliacinio teismo ir vienas – iš Vyriausiojo administracinio teismo, trys –</text:span><text:span text:style-name="T4745"><text:s/>nuo visų apygardos<text:s/></text:span><text:span text:style-name="T4746">teismų</text:span><text:span text:style-name="T4747">, vienas – nuo visų apygardos administracinių teismų ir keturi – nuo visų apylinkės teismų. Nuo apygardos teismų ir apylinkės teismų į Teisėjų tarybą gali būti išrinkti tik teisėjai, dirbantys skirtinguose teismuose. Teisėjų kandi</text:span><text:span text:style-name="T4748">datūras Visuotiniame teisėjų susirinkime iškelia ir renka atitinkamų teismų teisėjai.</text:span></text:p>
      <text:p text:style-name="P4749"><text:span text:style-name="T4750">TAR pastaba</text:span><text:span text:style-name="T4751">. 119 straipsnio 2 dalies nuostatos taikomos Teismų įstatymo nustatyta tvarka renkant naujos sudėties Teisėjų tarybą.</text:span></text:p>
      <text:p text:style-name="P4752">Straipsnio dalies pakeitimai:</text:p>
      <text:p text:style-name="P4753"><text:span text:style-name="T4754">Nr.<text:s/></text:span><text:a xlink:href="https://www.e-tar.lt/portal/legalAct.html?documentId=cffc1f90b75911e98451fa7b5933515d" office:target-frame-name="_top" xlink:show="replace"><text:span text:style-name="T4755">XIII-2372</text:span></text:a><text:span text:style-name="T4756">, 2019-07-16, paskelbta TAR 2019-08-05, i. k. 2019-12836</text:span></text:p>
      <text:p text:style-name="Normal"/>
      <text:p text:style-name="P4757"><text:span text:style-name="T4758">3</text:span><text:span text:style-name="T4759">. Teisėjų tarybos nariu negali būti renkamas teisėjas, kuris turi mažesnį kaip trejų metų t</text:span><text:span text:style-name="T4760">eisėjo darbo stažą arba kuriam buvo taikyta drausminė nuobauda.</text:span></text:p>
      <text:p text:style-name="P4761"><text:span text:style-name="T4762">TAR pastaba.</text:span><text:span text:style-name="T4763"><text:s/>119 straipsnio 3 dalies nuostatos taikomos Teismų įstatymo nustatyta tvarka renkant naujos sudėties Teisėjų tarybą.</text:span></text:p>
      <text:p text:style-name="P4764">Straipsnio dalies pakeitimai:</text:p>
      <text:p text:style-name="P4765"><text:span text:style-name="T4766">Nr.<text:s/></text:span><text:a xlink:href="https://www.e-tar.lt/portal/legalAct.html?documentId=cffc1f90b75911e98451fa7b5933515d" office:target-frame-name="_top" xlink:show="replace"><text:span text:style-name="T4767">XIII-2372</text:span></text:a><text:span text:style-name="T4768">, 2019-07-16, paskelbta TAR 2019-08-05, i. k. 2019-12836</text:span></text:p>
      <text:p text:style-name="Normal"/>
      <text:p text:style-name="P4769"><text:span text:style-name="T4770">4</text:span><text:span text:style-name="T4771">. Teisėjų tarybos įgaliojimų laikas – ketveri metai. Teisėjų tarybos nariais teisėjai gali būti renkami ne daugiau<text:s/></text:span><text:span text:style-name="T4772">kaip dviem kadencijoms iš eilės.</text:span></text:p>
      <text:p text:style-name="P4773"><text:span text:style-name="T4774">TAR pastaba.</text:span><text:span text:style-name="T4775"><text:s/>119 straipsnio 4 dalies nuostatos taikomos Teismų įstatymo nustatyta tvarka renkant naujos sudėties Teisėjų tarybą</text:span><text:span text:style-name="T4776">.</text:span></text:p>
      <text:p text:style-name="P4777">Straipsnio dalies pakeitimai:</text:p>
      <text:p text:style-name="P4778"><text:span text:style-name="T4779">Nr.<text:s/></text:span><text:a xlink:href="https://www.e-tar.lt/portal/legalAct.html?documentId=cffc1f90b75911e98451fa7b5933515d" office:target-frame-name="_top" xlink:show="replace"><text:span text:style-name="T4780">XIII-2372</text:span></text:a><text:span text:style-name="T4781">, 2019-07-16, paskelbta TAR 2019-08-05, i. k. 2019-12836</text:span></text:p>
      <text:p text:style-name="Normal"/>
      <text:p text:style-name="P4782"><text:span text:style-name="T4783">5</text:span><text:span text:style-name="T4784">.<text:s/></text:span><text:span text:style-name="T4785">Teisėjų tarybos pirmininką, pirmininko pavaduotoją ir sekretorių dvejiems metams iš Te</text:span><text:span text:style-name="T4786">isėjų tarybos narių renka Teisėjų taryba slaptu balsavimu. Pirmą sudarytos naujos Teisėjų tarybos posėdį pradeda didžiausią teisėjo darbo stažą turintis teisėjas. Šis teisėjas organizuoja Teisėjų tarybos pirmininko rinkimus.</text:span></text:p>
      <text:p text:style-name="P4787"><text:span text:style-name="T4788">6</text:span><text:span text:style-name="T4789">. Teisėjų tarybos nario įg</text:span><text:span text:style-name="T4790">aliojimai pasibaigia, kai:</text:span></text:p>
      <text:p text:style-name="P4791"><text:span text:style-name="T4792">1</text:span><text:span text:style-name="T4793">) pasibaigia jo, kaip teisėjo, įgaliojimai;</text:span></text:p>
      <text:p text:style-name="P4794"><text:span text:style-name="T4795">2</text:span><text:span text:style-name="T4796">) pasibaigia terminas, kuriam šis teisėjas buvo paskirtas Teisėjų tarybos nariu;<text:s/></text:span></text:p>
      <text:p text:style-name="P4797"><text:span text:style-name="T4798">3</text:span><text:span text:style-name="T4799">) jis savo noru atsistatydina iš Teisėjų tarybos nario pareigų;</text:span></text:p>
      <text:p text:style-name="P4800"><text:span text:style-name="T4801">4</text:span><text:span text:style-name="T4802">) įsiteisėja Teisėjų<text:s/></text:span><text:span text:style-name="T4803">garbės teismo sprendimas paskirti jam drausminę nuobaudą (išskyrus Aukščiausiojo Teismo, Apeliacinio teismo ir Vyriausiojo administracinio teismo pirmininkus; jie<text:s/></text:span><text:span text:style-name="T4804">ex officio</text:span><text:span text:style-name="T4805"><text:s/>yra Teisėjų tarybos nariai);</text:span></text:p>
      <text:p text:style-name="P4806"><text:span text:style-name="T4807">5</text:span><text:span text:style-name="T4808">) jis atšaukiamas iš Teisėjų tarybos nario pareigų (išskyrus Aukščiausiojo Teismo, Apeliacinio teismo ir Vyriausiojo administracinio teismo pirmininkus; jie<text:s/></text:span><text:span text:style-name="T4809">ex officio</text:span><text:span text:style-name="T4810"><text:s/>yra Teisėjų tarybos nariai).</text:span></text:p>
      <text:p text:style-name="P4811"><text:span text:style-name="T4812">7</text:span><text:span text:style-name="T4813">. Teisėjų tarybos narys atšaukiamas iš Teisėjų taryb</text:span><text:span text:style-name="T4814">os nario pareigų Visuotiniam teisėjų susirinkimui priėmus motyvuotą sprendimą, kad teisėjas netinkamai atlieka jam priskirtas Teisėjų tarybos nario funkcijas.</text:span></text:p>
      <text:p text:style-name="P4815"><text:span text:style-name="T4816">8</text:span><text:span text:style-name="T4817">. Pasibaigus Teisėjų tarybos nario įgaliojimams šio straipsnio 6 dalies 1, 3, 4 arba 5 punkt</text:span><text:span text:style-name="T4818">e nustatytu pagrindu, į jo vietą likusiam Teisėjų tarybos įgaliojimų laikui nuo atitinkamo teismo arba atitinkamos jurisdikcijos ir pakopos teismų Visuotinio teisėjų susirinkimo nustatyta tvarka elektroniniu būdu išrenkamas naujas Teisėjų tarybos narys.</text:span></text:p>
      <text:p text:style-name="P4819"><text:span text:style-name="T4820">TA</text:span><text:span text:style-name="T4821">R pastaba.</text:span><text:span text:style-name="T4822"><text:s/>119 straipsnio 8 dalies nuostatos taikomos Teismų įstatymo nustatyta tvarka renkant naujos sudėties Teisėjų tarybą.</text:span></text:p>
      <text:p text:style-name="P4823">Papildyta straipsnio dalimi:</text:p>
      <text:p text:style-name="P4824"><text:span text:style-name="T4825">Nr.<text:s/></text:span><text:a xlink:href="https://www.e-tar.lt/portal/legalAct.html?documentId=cffc1f90b75911e98451fa7b5933515d" office:target-frame-name="_top" xlink:show="replace"><text:span text:style-name="T4826">XIII-2372</text:span></text:a><text:span text:style-name="T4827">, 2019-07-16, paskelbta TAR 2019-08-05, i. k. 2019-12836</text:span></text:p>
      <text:p text:style-name="Normal"/>
      <text:p text:style-name="P4828">Straipsnio pakeitimai:</text:p>
      <text:p text:style-name="P4829"><text:span text:style-name="T48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31">Nutarimas</text:span></text:a></text:p>
      <text:p text:style-name="P4832">2006-05-09, Žin., 2006, Nr. 51-1894 (2006-05-11)</text:p>
      <text:p text:style-name="Normal"><text:span text:style-name="T4833">Nr.<text:s/></text:span><text:a xlink:href="http://www3.lrs.lt/cgi-bin/preps2?a=276475&amp;b=" office:target-frame-name="_top" xlink:show="replace"><text:span text:style-name="T4834">X-611</text:span></text:a><text:span text:style-name="T4835">,<text:s/></text:span><text:span text:style-name="T4836">2006-05-23, Žin., 2006, Nr. 60-2121 (2006-05-27)</text:span></text:p>
      <text:p text:style-name="P4837"><text:span text:style-name="T4838">Nr.<text:s/></text:span><text:a xlink:href="http://www3.lrs.lt/cgi-bin/preps2?a=324515&amp;b=" office:target-frame-name="_top" xlink:show="replace"><text:span text:style-name="T4839">X-1685</text:span></text:a><text:span text:style-name="T4840">, 2008-07-03, Žin., 2008, Nr. 81-3186 (2008-07-17)</text:span></text:p>
      <text:p text:style-name="P4841"><text:span text:style-name="T4842">Nr.<text:s/></text:span><text:a xlink:href="http://www3.lrs.lt/cgi-bin/preps2?a=436536&amp;b=" office:target-frame-name="_top" xlink:show="replace"><text:span text:style-name="T4843">XI-2312</text:span></text:a><text:span text:style-name="T4844">, 2012-11-0</text:span><text:span text:style-name="T4845">6, Žin., 2012, Nr. 129-6476 (2012-11-08), iki šio įstatymo įsigaliojimo sudarytos ir veikiančios Teisėjų tarybos įgaliojimai tęsiasi tol, kol šio įstatymo nustatyta tvarka bus sudaryta nauja Teisėjų taryba.</text:span></text:p>
      <text:p text:style-name="P4846"/>
      <text:p text:style-name="P4847"><text:span text:style-name="T4848">120</text:span><text:span text:style-name="T4849"><text:s/>straipsnis.<text:s/></text:span><text:span text:style-name="T4850">Teisėjų tarybos kompetencija</text:span></text:p>
      <text:p text:style-name="P4851"><text:span text:style-name="T4852">Teisėjų taryba:</text:span></text:p>
      <text:p text:style-name="P4853"><text:span text:style-name="T4854">1</text:span><text:span text:style-name="T4855">) slaptu balsavimu</text:span><text:span text:style-name="T4856"><text:s/></text:span><text:span text:style-name="T4857">renka Teisėjų tarybos pirmininką, pirmininko pavaduotoją ir sekretorių;</text:span></text:p>
      <text:p text:style-name="P4858"><text:span text:style-name="T4859">2</text:span><text:span text:style-name="T4860">) tvirtina Teisėjų tarybos darbo</text:span><text:span text:style-name="T4861"><text:s/></text:span><text:span text:style-name="T4862">reglamentą;</text:span></text:p>
      <text:p text:style-name="P4863"><text:span text:style-name="T4864">3</text:span><text:span text:style-name="T4865">) motyvuotai pataria Respublikos Prezidentui dėl teisėjų skyrimo, paaukštinimo,<text:s/></text:span><text:span text:style-name="T4866">perkėlimo ir atleidimo iš pareigų;</text:span></text:p>
      <text:p text:style-name="P4867"><text:span text:style-name="T4868">4</text:span><text:span text:style-name="T4869">) motyvuotai pataria Respublikos Prezidentui dėl teismų pirmininkų, pirmininkų pavaduotojų, skyrių pirmininkų skyrimo ir atleidimo iš pareigų;</text:span></text:p>
      <text:p text:style-name="P4870"><text:span text:style-name="T4871">5</text:span><text:span text:style-name="T4872">) motyvuotai pataria Respublikos Prezidentui dėl teisėjų skaičiaus<text:s/></text:span><text:span text:style-name="T4873">teismuose nustatymo ar pakeitimo;</text:span></text:p>
      <text:p text:style-name="P4874"><text:span text:style-name="T4875">6</text:span><text:span text:style-name="T4876">) sudaro Pretendentų į teisėjus egzamino komisiją; tvirtina Pretendentų į teisėjus egzamino komisijos nuostatus, egzamino programą;</text:span></text:p>
      <text:p text:style-name="P4877"><text:span text:style-name="T4878">7</text:span><text:span text:style-name="T4879">) tvirtina Asmenų įrašymo į pretendentų į laisvas apylinkės teismo teisėjų vieta</text:span><text:span text:style-name="T4880">s sąrašą tvarkos aprašą ir Asmenų įrašymo į teisėjų karjeros siekiančių asmenų registrą tvarkos aprašą;</text:span></text:p>
      <text:p text:style-name="P4881"><text:span text:style-name="T4882">8</text:span><text:span text:style-name="T4883">) sudaro nuolatines ar laikinąsias komisijas ir tvirtina jų nuostatus;</text:span></text:p>
      <text:p text:style-name="P4884"><text:span text:style-name="T4885">9</text:span><text:span text:style-name="T4886">) slaptu balsavimu renka ir skiria Teisėjų etikos ir drausmės komisijos</text:span><text:span text:style-name="T4887"><text:s/>narius teisėjus,<text:s/></text:span><text:span text:style-name="T4888">iš visų šios komisijos narių renka komisijos<text:s/></text:span><text:span text:style-name="T4889">pirmininką</text:span><text:span text:style-name="T4890"><text:s/>ir šio Įstatymo nustatytais pagrindais atšaukia juos iš pareigų</text:span><text:span text:style-name="T4891">;</text:span><text:span text:style-name="T4892"><text:s/>tvirtina Teisėjų etikos ir drausmės komisijos nuostatus;</text:span></text:p>
      <text:p text:style-name="P4893"><text:span text:style-name="T4894">10</text:span><text:span text:style-name="T4895">) slaptu balsavimu renka Teisėjų garbės teismo narius</text:span><text:span text:style-name="T4896"><text:s/></text:span><text:span text:style-name="T4897">ir šio Įstatymo nustatytais pagrindais atšaukia juos iš pareigų</text:span><text:span text:style-name="T4898">;</text:span></text:p>
      <text:p text:style-name="P4899"><text:span text:style-name="T4900">11</text:span><text:span text:style-name="T4901">) tvirtina Teisėjų garbės teismo nuostatus;<text:s/></text:span></text:p>
      <text:p text:style-name="P4902"><text:span text:style-name="T4903">12</text:span><text:span text:style-name="T4904">) išklauso Teisėjų etikos ir drausmės komisijos, Teisėjų garbės teismo veiklos ataskaitas;</text:span></text:p>
      <text:p text:style-name="P4905"><text:span text:style-name="T4906">13</text:span><text:span text:style-name="T4907">) turi teisę siūlyti iškelti drausmės</text:span><text:span text:style-name="T4908"><text:s/>bylą teisėjui;</text:span></text:p>
      <text:p text:style-name="P4909"><text:span text:style-name="T4910">14</text:span><text:span text:style-name="T4911">) tvirtina Teisėjų veiklos vertinimo tvarkos aprašą ir Nuolatinės teisėjų veiklos vertinimo komisijos nuostatus, nagrinėja skundus dėl teisėjų veiklos vertinimo rezultatų;</text:span></text:p>
      <text:p text:style-name="P4912"><text:span text:style-name="T4913">15</text:span><text:span text:style-name="T4914">)</text:span><text:span text:style-name="T4915"><text:s/>sudaro Nuolatinę teisėjų veiklos vertinimo komisiją;</text:span></text:p>
      <text:p text:style-name="P4916"><text:span text:style-name="T4917">16</text:span><text:span text:style-name="T4918">) nustato teisėjų specializacijos nustatymo tvarką ir pagrindus, tvirtina Bylų paskirstymo teisėjams ir teisėjų kolegijų sudarymo taisykles;</text:span></text:p>
      <text:p text:style-name="P4919"><text:span text:style-name="T4920">17</text:span><text:span text:style-name="T4921">) tvirtina Administravimo teismuose nuostatus, sprendžia kitus administravimo teismuose klausimus;</text:span></text:p>
      <text:p text:style-name="P4922"><text:span text:style-name="T4923">17</text:span><text:span text:style-name="T4924">1</text:span><text:span text:style-name="T4925">) tvirtina pavyzdinį teismo teisėjų susirinkimo darbo reglamentą;</text:span></text:p>
      <text:p text:style-name="P4926">Papildyta straipsnio punktu:</text:p>
      <text:p text:style-name="P4927"><text:span text:style-name="T4928">Nr.<text:s/></text:span><text:a xlink:href="https://www.e-tar.lt/portal/legalAct.html?documentId=6a5ce1d03eba11e6a8ae9e1795984391" office:target-frame-name="_top" xlink:show="replace"><text:span text:style-name="T4929">XII-2475</text:span></text:a><text:span text:style-name="T4930">, 2016-06-23, paskelbta TAR 2016-06-30, i. k.<text:s/></text:span><text:span text:style-name="T4931">2016-17981</text:span></text:p>
      <text:p text:style-name="Normal"/>
      <text:p text:style-name="P4932"><text:span text:style-name="T4933">18</text:span><text:span text:style-name="T4934">) tvirtina Teisėjų mokymo organizavimo taisykles, mokymo programas, metinius kvalifikacijos tobulinimo planus ir kvalifikacinius reikalavimus lektoriams;</text:span></text:p>
      <text:p text:style-name="P4935"><text:span text:style-name="T4936">19</text:span><text:span text:style-name="T4937">) tvirtina pavyzdinės apylinkių teismų, apygardų teismų ir apygardų administra</text:span><text:span text:style-name="T4938">cinių teismų struktūros aprašymus, pavyzdinius pareigybių sąrašus ir aprašymus;</text:span></text:p>
      <text:p text:style-name="P4939"><text:span text:style-name="T4940">20</text:span><text:span text:style-name="T4941">) svarsto ir aprobuoja pasiūlymus dėl teismų investicinių programų projektų ir pasiūlymus dėl teismų biudžetų projektų, pateikia juos Vyriausybei;</text:span></text:p>
      <text:p text:style-name="P4942"><text:span text:style-name="T4943">21</text:span><text:span text:style-name="T4944">) išklauso Nacion</text:span><text:span text:style-name="T4945">alinės teismų administracijos veiklos ataskaitas;</text:span></text:p>
      <text:p text:style-name="P4946"><text:span text:style-name="T4947">22</text:span><text:span text:style-name="T4948">) kasmet<text:s/></text:span><text:span text:style-name="T4949">ne vėliau kaip iki kovo 31 dienos Nacionalinės teismų administracijos interneto tinklalapyje paskelbia praėjusių metų teismų veiklos apžvalgą;</text:span></text:p>
      <text:p text:style-name="P4950"><text:span text:style-name="T4951">23</text:span><text:span text:style-name="T4952">) šaukia<text:s/></text:span><text:span text:style-name="T4953">eilinius, prireikus ir neeilinius</text:span><text:span text:style-name="T4954"><text:s/></text:span><text:span text:style-name="T4955">Visuotinius teisėjų susirinkimus;</text:span></text:p>
      <text:p text:style-name="P4956"><text:span text:style-name="T4957">24</text:span><text:span text:style-name="T4958">) bendradarbiauja su kitomis Lietuvos Respublikos institucijomis ir organizacijomis teismų savivaldos, administravimo ir kitais teismų veiklos klausimais;</text:span></text:p>
      <text:p text:style-name="P4959"><text:span text:style-name="T4960">25</text:span><text:span text:style-name="T4961">) bendradarbiauja su kitų valstybių ir tarptautinėmis<text:s/></text:span><text:span text:style-name="T4962">institucijomis teismų savivaldos, administravimo ir kitais teismų veiklos klausimais;</text:span></text:p>
      <text:p text:style-name="P4963"><text:span text:style-name="T4964">26</text:span><text:span text:style-name="T4965">) turi teisę gauti iš valstybės institucijų informaciją, reikalingą Teisėjų tarybos funkcijoms atlikti;</text:span></text:p>
      <text:p text:style-name="P4966"><text:span text:style-name="T4967">27</text:span><text:span text:style-name="T4968">) sprendžia kitus šiame ir kituose įstatymuose numatyt</text:span><text:span text:style-name="T4969">us klausimus.</text:span></text:p>
      <text:p text:style-name="P4970">Straipsnio pakeitimai:</text:p>
      <text:p text:style-name="P4971"><text:span text:style-name="T4972">Nr.<text:s/></text:span><text:a xlink:href="http://www3.lrs.lt/cgi-bin/preps2?a=205145&amp;b=" office:target-frame-name="_top" xlink:show="replace"><text:span text:style-name="T4973">IX-1302</text:span></text:a><text:span text:style-name="T4974">, 2003-01-21, Žin., 2003, Nr. 17-700 (2003-02-19)</text:span></text:p>
      <text:p text:style-name="P4975"><text:span text:style-name="T49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7">Nutarimas</text:span></text:a></text:p>
      <text:p text:style-name="P4978">2006-05-09, Žin., 2006, Nr. 51-1894 (2006-05-11)</text:p>
      <text:p text:style-name="Normal"><text:span text:style-name="T4979">Nr.<text:s/></text:span><text:a xlink:href="http://www3.lrs.lt/cgi-bin/preps2?a=276475&amp;b=" office:target-frame-name="_top" xlink:show="replace"><text:span text:style-name="T4980">X-611</text:span></text:a><text:span text:style-name="T4981">, 2006-05-23, Žin., 2006, Nr. 60-2121 (2006-05-27)</text:span></text:p>
      <text:p text:style-name="P4982"><text:span text:style-name="T4983">Nr.<text:s/></text:span><text:a xlink:href="http://www3.lrs.lt/cgi-bin/preps2?a=324515&amp;b=" office:target-frame-name="_top" xlink:show="replace"><text:span text:style-name="T4984">X-1685</text:span></text:a><text:span text:style-name="T4985">, 2008-07-03, Žin., 20</text:span><text:span text:style-name="T4986">08, Nr. 81-3186 (2008-07-17)</text:span></text:p>
      <text:p text:style-name="Normal"><text:span text:style-name="T4987">Nr.<text:s/></text:span><text:a xlink:href="http://www3.lrs.lt/cgi-bin/preps2?a=403061&amp;b=" office:target-frame-name="_top" xlink:show="replace"><text:span text:style-name="T4988">XI-1482</text:span></text:a><text:span text:style-name="T4989">, 2011-06-21, Žin., 2011, Nr. 85-4128 (2011-07-13)</text:span></text:p>
      <text:p text:style-name="P4990"><text:span text:style-name="T4991">Nr.<text:s/></text:span><text:a xlink:href="http://www3.lrs.lt/cgi-bin/preps2?a=449223&amp;b=" office:target-frame-name="_top" xlink:show="replace"><text:span text:style-name="T4992">XII-295</text:span></text:a><text:span text:style-name="T4993">, 2013-05-14, Žin., 2013, Nr.<text:s/></text:span><text:span text:style-name="T4994">57-2839 (2013-06-01)</text:span></text:p>
      <text:p text:style-name="P4995"/>
      <text:p text:style-name="P4996"><text:span text:style-name="T4997">121</text:span><text:span text:style-name="T4998"><text:s/>straipsnis.<text:s/></text:span><text:span text:style-name="T4999">Teisėjų tarybos posėdžiai</text:span></text:p>
      <text:p text:style-name="P5000"><text:span text:style-name="T5001">1</text:span><text:span text:style-name="T5002">. Teisėjų tarybos posėdis yra pagrindinė Teisėjų tarybos veiklos forma. Teisėjų tarybos posėdžiai paprastai vyksta Aukščiausiojo Teismo arba Nacionalinės teismų administracijos patalp</text:span><text:span text:style-name="T5003">ose.<text:s/></text:span></text:p>
      <text:p text:style-name="P5004"><text:span text:style-name="T5005">2</text:span><text:span text:style-name="T5006">. Teisėjų tarybos posėdžiai paprastai šaukiami kas mėnesį. Įsigaliojus Respublikos Prezidento dekretui dėl kreipimosi į Teisėjų tarybą, kad ši patartų Respublikos Prezidentui dėl teisėjų paskyrimo, paaukštinimo, perkėlimo ar atleidimo iš<text:s/></text:span><text:span text:style-name="T5007">pareigų, Teisėjų tarybos posėdis šaukiamas ne vėliau kaip per keturiolika dienų. Prireikus posėdžiai šaukiami Teisėjų tarybos pirmininko arba trečdalio Teisėjų tarybos narių iniciatyva.</text:span></text:p>
      <text:p text:style-name="P5008"><text:span text:style-name="T5009">3</text:span><text:span text:style-name="T5010">. Teisėjų tarybos posėdis yra teisėtas, kai jame dalyvauja daugia</text:span><text:span text:style-name="T5011">u negu pusė Teisėjų tarybos narių.</text:span></text:p>
      <text:p text:style-name="P5012"><text:span text:style-name="T5013">4</text:span><text:span text:style-name="T5014">. Medžiaga, susijusi su Teisėjų tarybos posėdžiuose svarstomais klausimais, pateikiama visiems Teisėjų tarybos nariams ne vėliau kaip prieš tris darbo dienas iki Teisėjų tarybos posėdžio.</text:span></text:p>
      <text:p text:style-name="P5015"><text:span text:style-name="T5016">5</text:span><text:span text:style-name="T5017">. Teisėjų taryba, atlik</text:span><text:span text:style-name="T5018">dama savo funkcijas, priima nutarimus. Teisėjų tarybos nutarimai priimami atviru balsavimu. Teisėjų tarybos nutarimas yra priimtas, jeigu jam pritarė daugiau kaip pusė visų Teisėjų tarybos narių. Teisėjų tarybos nutarimus pasirašo Teisėjų tarybos pirminink</text:span><text:span text:style-name="T5019">as ir sekretorius. Nusprendusi Teisėjų taryba nutarimus gali priimti slaptu balsavimu. Visi Teisėjų tarybos priimti nutarimai ne vėliau kaip per tris dienas paskelbiami Nacionalinės teismų administracijos interneto tinklalapyje.</text:span></text:p>
      <text:p text:style-name="P5020"><text:span text:style-name="T5021">6</text:span><text:span text:style-name="T5022">. Teisėjų taryba nutar</text:span><text:span text:style-name="T5023">imus, kuriais Respublikos Prezidentui patariama dėl teisėjų paskyrimo, paaukštinimo, perkėlimo ar atleidimo iš pareigų, priima tik atviru balsavimu.</text:span></text:p>
      <text:p text:style-name="P5024"><text:span text:style-name="T5025">7</text:span><text:span text:style-name="T5026">. Teisėjų tarybos priimti nutarimai, kuriais Respublikos Prezidentui patariama tam tikrą asmenį skirti</text:span><text:span text:style-name="T5027"><text:s/>teisėju, paaukštinti, perkelti, atleisti iš teisėjo pareigų arba patariama asmens neskirti teisėju, nepaaukštinti, neatleisti iš pareigų (o kai skiriamas, paaukštinamas, perkeliamas ar atleidžiamas iš pareigų Aukščiausiojo Teismo pirmininkas, skyriaus pir</text:span><text:span text:style-name="T5028">mininkas ar šio teismo teisėjas arba Apeliacinio teismo pirmininkas, skyriaus pirmininkas ar šio teismo teisėjas, – patariama teikti jo kandidatūrą Seimui arba jos neteikti), turi būti argumentuoti.<text:s/></text:span></text:p>
      <text:p text:style-name="P5029"><text:span text:style-name="T5030">8</text:span><text:span text:style-name="T5031">. Teisėjų taryba turi teisę gauti iš valstybės ir s</text:span><text:span text:style-name="T5032">avivaldybių institucijų (jų pareigūnų) visą Tarybos funkcijoms atlikti reikalingą informaciją.</text:span></text:p>
      <text:p text:style-name="P5033"><text:span text:style-name="T5034">9</text:span><text:span text:style-name="T5035">. Teisėjų tarybos posėdžiai yra vieši. Kai siekiama užtikrinti ikiteisminio tyrimo duomenų neskelbtinumą, apsaugoti informaciją apie žmogaus privatų gyvenim</text:span><text:span text:style-name="T5036">ą ar kitą informaciją, kurios apsaugą reglamentuoja įstatymai, Teisėjų tarybos nutarimu posėdis ar jo dalis gali būti nevieša.</text:span></text:p>
      <text:p text:style-name="P5037">Straipsnio pakeitimai:</text:p>
      <text:p text:style-name="P5038"><text:span text:style-name="T5039">Nr.<text:s/></text:span><text:a xlink:href="http://www3.lrs.lt/cgi-bin/preps2?a=276475&amp;b=" office:target-frame-name="_top" xlink:show="replace"><text:span text:style-name="T5040">X-611</text:span></text:a><text:span text:style-name="T5041">, 2006-05-23, Žin., 2006, Nr. 60-</text:span><text:span text:style-name="T5042">2121 (2006-05-27)</text:span></text:p>
      <text:p text:style-name="P5043">Straipsnio pakeitimai:</text:p>
      <text:p text:style-name="P5044"><text:span text:style-name="T5045">Nr.<text:s/></text:span><text:a xlink:href="https://www.e-tar.lt/portal/legalAct.html?documentId=cffc1f90b75911e98451fa7b5933515d" office:target-frame-name="_top" xlink:show="replace"><text:span text:style-name="T5046">XIII-2372</text:span></text:a><text:span text:style-name="T5047">, 2019-07-16, paskelbta TAR 2019-08-05, i. k. 2019-12836</text:span></text:p>
      <text:p text:style-name="Normal"/>
      <text:p text:style-name="P5048"><text:span text:style-name="T5049">KETVIRTASIS</text:span><text:span text:style-name="T5050"><text:s/>SKIRSNIS</text:span></text:p>
      <text:p text:style-name="P5051"><text:span text:style-name="T5052">TEISĖJŲ GARBĖS<text:s/></text:span><text:span text:style-name="T5053">TEISMAS</text:span></text:p>
      <text:p text:style-name="P5054"/>
      <text:p text:style-name="P5055"><text:span text:style-name="T5056">122</text:span><text:span text:style-name="T5057"><text:s/>straipsnis.<text:s/></text:span><text:span text:style-name="T5058">Teisėjų garbės teismas</text:span></text:p>
      <text:p text:style-name="P5059"><text:span text:style-name="T5060">1</text:span><text:span text:style-name="T5061">. Teisėjų garbės teismas – teisėjų drausmės bylas ir teisėjų prašymus dėl teisėjo garbės gynimo nagrinėjanti teismų savivaldos institucija.</text:span></text:p>
      <text:p text:style-name="P5062"><text:span text:style-name="T5063">2</text:span><text:span text:style-name="T5064">. Teisėjų garbės teismas sudaromas Teisėjų tarybos įga</text:span><text:span text:style-name="T5065">liojimų laikui iš dešimties narių. Į Teisėjų garbės teismo narius du kandidatus skiria Respublikos Prezidentas, du kandidatus – Seimo Pirmininkas, šešis kandidatus – Teisėjų taryba. Respublikos Prezidentas ir Seimo Pirmininkas Teisėjų garbės teismo nariais</text:span><text:span text:style-name="T5066"><text:s/>skiria visuomenės atstovus. Po vieną narį iš Aukščiausiojo Teismo, Apeliacinio teismo ir Vyriausiojo administracinio teismo, tris narius iš visų apygardų teismų, apygardų administracinių teismų ir apylinkių teismų teisėjų į Teisėjų garbės teismą renka Tei</text:span><text:span text:style-name="T5067">sėjų taryba. Teisėjų garbės teismo pirmininką renka Teisėjų taryba iš Teisėjų garbės teismo narių teisėjų. Teisėjų garbės teismo nariais gali būti skiriami nepriekaištingos reputacijos, kaip tai apibrėžta Valstybės</text:span><text:span text:style-name="T5068"><text:s/></text:span><text:span text:style-name="T5069">tarnybos įstatyme, asmenys ne daugiau kai</text:span><text:span text:style-name="T5070">p dviem kadencijoms iš eilės.</text:span><text:span text:style-name="T5071"><text:s/></text:span><text:span text:style-name="T5072">Kandidatų į Teisėjų garbės teismą kėlimo ir Teisėjų garbės teismo narių rinkimo tvarką nustato Teisėjų taryba. Teisėjų garbės teismo nariu negali būti renkamas Teisėjų tarybos narys, drausmės bylos iškėlimo iniciatyvos teisę t</text:span><text:span text:style-name="T5073">urintis subjektas, Teisėjų etikos ir drausmės komisijos narys, taip pat teisėjas, kuriam buvo taikytos drausminės nuobaudos. Teisėjų garbės teismo narių darbas Teisėjų garbės teisme apmokamas Valstybės ir savivaldybių įstaigų darbuotojų ir komisijų narių d</text:span><text:span text:style-name="T5074">arbo apmokėjimo įstatymo nustatyta tvarka.</text:span></text:p>
      <text:p text:style-name="P5075">Straipsnio dalies pakeitimai:</text:p>
      <text:p text:style-name="P5076"><text:span text:style-name="T5077">Nr.<text:s/></text:span><text:a xlink:href="https://www.e-tar.lt/portal/legalAct.html?documentId=30942aa002ba11e9a5eaf2cd290f1944" office:target-frame-name="_top" xlink:show="replace"><text:span text:style-name="T5078">XIII-1741</text:span></text:a><text:span text:style-name="T5079">, 2018-12-11, paskelbta TAR 2018-12-18, i. k. 2018-20714</text:span></text:p>
      <text:p text:style-name="P5080"><text:span text:style-name="T5081">Nr.<text:s/></text:span><text:a xlink:href="https://www.e-tar.lt/portal/legalAct.html?documentId=cffc1f90b75911e98451fa7b5933515d" office:target-frame-name="_top" xlink:show="replace"><text:span text:style-name="T5082">XIII-2372</text:span></text:a><text:span text:style-name="T5083">, 2019-07-16, paskelbta TAR 2019-08-05, i. k. 2019-12836</text:span></text:p>
      <text:p text:style-name="Normal"/>
      <text:p text:style-name="P5084"><text:span text:style-name="T5085">3</text:span><text:span text:style-name="T5086">. Teisėjų garbės teismo posėdis teisėtas, jeigu jame dalyvauja ne mažiau kaip šeši Teisėjų garbės</text:span><text:span text:style-name="T5087"><text:s/>teismo nariai</text:span><text:span text:style-name="T5088"><text:s/></text:span><text:span text:style-name="T5089">ir iš jų bent vienas visuomenės atstovas. Teisėjų garbės teismo sprendimai priimami paprasta posėdyje dalyvaujančių Teisėjų garbės teismo narių teisėjų dauguma. Tais atvejais, kai balsai pasiskirsto po lygiai, priimtu laikomas sprendimas, už</text:span><text:span text:style-name="T5090"><text:s/>kurį balsavo Teisėjų garbės teismo pirmininkas. Teisėjų garbės teismo narys, turintis kitą nuomonę dėl priimamo Teisėjų garbės teismo sprendimo, turi teisę ją išdėstyti raštu kaip atskirąją nuomonę. Ši atskiroji nuomonė skelbiant Teisėjų garbės teismo spr</text:span><text:span text:style-name="T5091">endimą neskaitoma, bet pridedama prie bylos ir kartu su sprendimu paskelbiama atskiroje Nacionalinės teismų administracijos interneto tinklalapio skiltyje.</text:span></text:p>
      <text:p text:style-name="P5092"><text:span text:style-name="T5093">4</text:span><text:span text:style-name="T5094">. Teisėjų garbės teismas bylas nagrinėja viešai, išskyrus atvejus, kai tai pažeistų valstybės,<text:s/></text:span><text:span text:style-name="T5095">tarnybos, komercinę paslaptį arba asmens privataus gyvenimo apsaugą. Teisėjų garbės teismo sprendimų, priimtų neviešai išnagrinėjus bylą, rezoliucinės dalys visais atvejais paskelbiamos viešai.</text:span></text:p>
      <text:p text:style-name="P5096"><text:span text:style-name="T5097">5</text:span><text:span text:style-name="T5098">. Informacija apie Teisėjų garbės teismo posėdžiuose numa</text:span><text:span text:style-name="T5099">tomus svarstyti klausimus skelbiama Nacionalinės teismų administracijos interneto tinklalapyje ne vėliau kaip prieš 3 darbo dienas iki posėdžio. Informacija apie Teisėjų garbės teismo priimtus sprendimus skelbiama Nacionalinės teismų administracijos intern</text:span><text:span text:style-name="T5100">eto tinklalapyje per 10 dienų po posėdžio.</text:span></text:p>
      <text:p text:style-name="P5101"><text:span text:style-name="T5102">6</text:span><text:span text:style-name="T5103">. Teisėjų garbės teismo nario įgaliojimai pasibaigia, kai:</text:span></text:p>
      <text:p text:style-name="P5104"><text:span text:style-name="T5105">1</text:span><text:span text:style-name="T5106">) pasibaigia jo, kaip teisėjo, įgaliojimai;</text:span></text:p>
      <text:p text:style-name="P5107"><text:span text:style-name="T5108">2</text:span><text:span text:style-name="T5109">) pasibaigia terminas, kuriam jis</text:span><text:span text:style-name="T5110"><text:s/></text:span><text:span text:style-name="T5111">buvo paskirtas Teisėjų garbės teismo nariu;<text:s/></text:span></text:p>
      <text:p text:style-name="P5112"><text:span text:style-name="T5113">3</text:span><text:span text:style-name="T5114">) jis savo no</text:span><text:span text:style-name="T5115">ru atsistatydina iš Teisėjų garbės teismo nario pareigų;</text:span></text:p>
      <text:p text:style-name="P5116"><text:span text:style-name="T5117">4</text:span><text:span text:style-name="T5118">) įsiteisėja Teisėjų garbės teismo sprendimas paskirti teisėjui drausminę nuobaudą;</text:span></text:p>
      <text:p text:style-name="P5119"><text:span text:style-name="T5120">5</text:span><text:span text:style-name="T5121">) jis atšaukiamas iš Teisėjų garbės teismo nario pareigų.</text:span></text:p>
      <text:p text:style-name="P5122"><text:span text:style-name="T5123">7</text:span><text:span text:style-name="T5124">. Teisėjų garbės teismas laikinai atliek</text:span><text:span text:style-name="T5125">a savo pareigas iki naujos sudėties Teisėjų garbės teismo sudarymo.</text:span></text:p>
      <text:p text:style-name="P5126"><text:span text:style-name="T5127">8</text:span><text:span text:style-name="T5128">. Teisėjų garbės teismo narys atšaukiamas iš Teisėjų garbės teismo nario pareigų, jeigu jį paskyręs ar išrinkęs subjektas priima motyvuotą sprendimą, kad šis Teisėjų garbės teismo nar</text:span><text:span text:style-name="T5129">ys netinkamai atlieka jam priskirtas Teisėjų garbės teismo nario funkcijas, arba paaiškėja aplinkybių, dėl kurių jis negalėjo būti paskirtas ar išrinktas Teisėjų garbės teismo nariu.</text:span></text:p>
      <text:p text:style-name="P5130">Straipsnio pakeitimai:</text:p>
      <text:p text:style-name="Normal"><text:span text:style-name="T5131">Nr.<text:s/></text:span><text:a xlink:href="http://www3.lrs.lt/cgi-bin/preps2?a=276475&amp;b=" office:target-frame-name="_top" xlink:show="replace"><text:span text:style-name="T5132">X-611</text:span></text:a><text:span text:style-name="T5133">, 2006-05-23, Žin., 2006, Nr. 60-2121 (2006-05-27)</text:span></text:p>
      <text:p text:style-name="P5134"><text:span text:style-name="T5135">Nr.<text:s/></text:span><text:a xlink:href="http://www3.lrs.lt/cgi-bin/preps2?a=324515&amp;b=" office:target-frame-name="_top" xlink:show="replace"><text:span text:style-name="T5136">X-1685</text:span></text:a><text:span text:style-name="T5137">, 2008-07-03, Žin., 2008, Nr. 81-3186 (2008-07-17)</text:span></text:p>
      <text:p text:style-name="P5138"><text:span text:style-name="T5139">Nr. Nr.<text:s/></text:span><text:a xlink:href="http://www3.lrs.lt/cgi-bin/preps2?a=463462&amp;b=" office:target-frame-name="_top" xlink:show="replace"><text:span text:style-name="T5140">XII-748</text:span></text:a><text:span text:style-name="T5141">, 2013-12-23, paskelbta TAR 2014-01-03, i. k. 2014-00013, i</text:span><text:span text:style-name="T5142">ki šio įstatymo įsigaliojimo sudaryto ir veikiančio Teisėjų garbės teismo įgaliojimai tęsiasi tol, kol bus sudarytas 122 straipsnyje nust</text:span><text:span text:style-name="T5143">atytos sudėties Teisėjų garbės teismas, tačiau ne ilgiau kaip 6 mėnesius nuo šio įstatymo įsigaliojimo.</text:span></text:p>
      <text:p text:style-name="Normal"/>
      <text:p text:style-name="P5144"><text:span text:style-name="T5145">123</text:span><text:span text:style-name="T5146"><text:s/>straipsnis.<text:s/></text:span><text:span text:style-name="T5147">Teisėjų garbės teismo posėdžiai</text:span></text:p>
      <text:p text:style-name="P5148"><text:span text:style-name="T5149">Teisėjų garbės teismas teisėjų drausmės bylas ir prašymus dėl teisėjo garbės gynimo nagrinėja<text:s/></text:span><text:span text:style-name="T5150">vadovaudamasis šiuo Įstatymu ir Teisėjų garbės teismo nuostatais. Juos tvirtina Teisėjų taryba.</text:span></text:p>
      <text:p text:style-name="P5151">Straipsnio pakeitimai:</text:p>
      <text:p text:style-name="Normal"><text:span text:style-name="T5152">Nr.<text:s/></text:span><text:a xlink:href="http://www3.lrs.lt/cgi-bin/preps2?a=276475&amp;b=" office:target-frame-name="_top" xlink:show="replace"><text:span text:style-name="T5153">X-611</text:span></text:a><text:span text:style-name="T5154">, 2006-05-23, Žin., 2006, Nr. 60-2121 (2006-05-27)</text:span></text:p>
      <text:p text:style-name="P5155"/>
      <text:p text:style-name="P5156"><text:span text:style-name="T5157">PENKTASI</text:span><text:span text:style-name="T5158">S</text:span><text:span text:style-name="T5159"><text:s/>SKIRSNIS</text:span></text:p>
      <text:p text:style-name="P5160"><text:span text:style-name="T5161">NACIONALINĖ TEISMŲ ADMINISTRACIJA<text:s/></text:span></text:p>
      <text:p text:style-name="P5162"/>
      <text:p text:style-name="P5163"><text:span text:style-name="T5164">124</text:span><text:span text:style-name="T5165"><text:s/>straipsnis.<text:s/></text:span><text:span text:style-name="T5166">Nacionalinė teismų administracija<text:s/></text:span></text:p>
      <text:p text:style-name="P5167"><text:span text:style-name="T5168">1</text:span><text:span text:style-name="T5169">. Nacionalinė teismų administracija yra biudžetinė įstaiga, veikianti pagal šį Įstatymą, Nacionalinės teismų administracijos įstatymą ir kitus teisės aktus.<text:s/></text:span></text:p>
      <text:p text:style-name="P5170"><text:span text:style-name="T5171">2</text:span><text:span text:style-name="T5172">.<text:s/></text:span><text:span text:style-name="T5173">Nacionalinė teismų administracija įgyvendina šiuos uždavinius:</text:span></text:p>
      <text:p text:style-name="P5174"><text:span text:style-name="T5175">1</text:span><text:span text:style-name="T5176">) padeda užtikrinti teism</text:span><text:span text:style-name="T5177">ų ir teisėjų nepriklausomumą, teismų organizacinį savarankiškumą;</text:span></text:p>
      <text:p text:style-name="P5178"><text:span text:style-name="T5179">2</text:span><text:span text:style-name="T5180">) pagal kompetenciją užtikrina teismų ir teismų savivaldos institucijų glaudžius tarpusavio ryšius;</text:span></text:p>
      <text:p text:style-name="P5181"><text:span text:style-name="T5182">3</text:span><text:span text:style-name="T5183">) padeda teismų savivaldos institucijoms įgyvendinti pavestas funkcijas;</text:span></text:p>
      <text:p text:style-name="P5184"><text:span text:style-name="T5185">4</text:span><text:span text:style-name="T5186">)<text:s/></text:span><text:span text:style-name="T5187">pagal kompetenciją užtikrina sklandų teisėjų korpuso formavimą;</text:span></text:p>
      <text:p text:style-name="P5188"><text:span text:style-name="T5189">5</text:span><text:span text:style-name="T5190">) organizuoja ir užtikrina centralizuotą teismų materialinį techninį aprūpinimą;</text:span></text:p>
      <text:p text:style-name="P5191"><text:span text:style-name="T5192">6</text:span><text:span text:style-name="T5193">) užtikrina teisėjų pensinį aprūpinimą;</text:span></text:p>
      <text:p text:style-name="P5194"><text:span text:style-name="T5195">7</text:span><text:span text:style-name="T5196">) siekdama užtikrinti efektyvų ir racionalų valstybės lė</text:span><text:span text:style-name="T5197">šų valdymą ir naudojimą, organizuoja teismų vykdomų valstybės biudžeto programų projektų ir programų sąmatų projektų rengimą, įgyvendina teismų investicijų projektus (investicijų programas);</text:span></text:p>
      <text:p text:style-name="P5198"><text:span text:style-name="T5199">8</text:span><text:span text:style-name="T5200">) kuria ir įgyvendina bendrosios teismų informacinės sistemo</text:span><text:span text:style-name="T5201">s strategiją;</text:span></text:p>
      <text:p text:style-name="P5202"><text:span text:style-name="T5203">9</text:span><text:span text:style-name="T5204">) siekia, kad Lietuvos Respublikos teismų sistema veiktų efektyviai.</text:span></text:p>
      <text:p text:style-name="P5205"><text:span text:style-name="T5206">3</text:span><text:span text:style-name="T5207">. Nacionalinė teismų administracija, įgyvendindama savo uždavinius, atlieka Nacionalinės teismų administracijos įstatyme, kituose teisės aktuose nustatytas funkc</text:span><text:span text:style-name="T5208">ijas.</text:span></text:p>
      <text:p text:style-name="P5209"><text:span text:style-name="T5210">4</text:span><text:span text:style-name="T5211">. Nacionalinė teismų administracija turi teisę tvarkyti pretendentų į apylinkės teismo teisėjus, teisėjo karjeros siekiančių asmenų ir teisėjų asmens duomenis, įskaitant</text:span><text:span text:style-name="T5212"><text:s/></text:span><text:span text:style-name="T5213">specialių kategorijų asmens duomenis, pagal Asmens duomenų teisinės<text:s/></text:span><text:span text:style-name="T5214">apsaugos įstatymą.</text:span><text:s/></text:p>
      <text:p text:style-name="P5215">Papildyta straipsnio dalimi:</text:p>
      <text:p text:style-name="P5216"><text:span text:style-name="T5217">Nr.<text:s/></text:span><text:a xlink:href="https://www.e-tar.lt/portal/legalAct.html?documentId=cffc1f90b75911e98451fa7b5933515d" office:target-frame-name="_top" xlink:show="replace"><text:span text:style-name="T5218">XIII-2372</text:span></text:a><text:span text:style-name="T5219">, 2019-07-16, paskelbta TAR 2019-08-05, i. k. 2019-12836</text:span></text:p>
      <text:p text:style-name="Normal"/>
      <text:p text:style-name="P5220"><text:span text:style-name="T5221">5</text:span><text:span text:style-name="T5222">. Šio straipsnio 4 dalyje nurodyt</text:span><text:span text:style-name="T5223">i duomenys, sveikatos pažymėjimai, asmens kompetencijų vertinimo rezultatai, taip pat duomenys apie teisėjo paskyrimą į pareigas, priesaiką, atleidimą iš pareigų, perkėlimą, nušalinimą, drausmines nuobaudas ir kiti duomenys tvarkomi Nacionalinėje teismų ad</text:span><text:span text:style-name="T5224">ministracijoje saugomoje asmens byloje pagal Teisėjų tarybos patvirtintas asmens bylų sudarymo ir tvarkymo taisykles.<text:s/></text:span></text:p>
      <text:p text:style-name="P5225">Papildyta straipsnio dalimi:</text:p>
      <text:p text:style-name="P5226"><text:span text:style-name="T5227">Nr.<text:s/></text:span><text:a xlink:href="https://www.e-tar.lt/portal/legalAct.html?documentId=cffc1f90b75911e98451fa7b5933515d" office:target-frame-name="_top" xlink:show="replace"><text:span text:style-name="T5228">XIII-2372</text:span></text:a><text:span text:style-name="T5229">, 2019-07-16, paskelbta TAR 2019-08-05, i. k. 2019-12836</text:span></text:p>
      <text:p text:style-name="Normal"/>
      <text:p text:style-name="P5230">Straipsnio pakeitimai:</text:p>
      <text:p text:style-name="P5231"><text:span text:style-name="T5232">Nr.<text:s/></text:span><text:a xlink:href="http://www3.lrs.lt/cgi-bin/preps2?a=324515&amp;b=" office:target-frame-name="_top" xlink:show="replace"><text:span text:style-name="T5233">X-1685</text:span></text:a><text:span text:style-name="T5234">, 2008-07-03, Žin., 2008, Nr. 81-3186 (2008-07-17)</text:span></text:p>
      <text:p text:style-name="P5235"><text:span text:style-name="T5236">Nr.<text:s/></text:span><text:a xlink:href="http://www3.lrs.lt/cgi-bin/preps2?a=449223&amp;b=" office:target-frame-name="_top" xlink:show="replace"><text:span text:style-name="T5237">XII-295</text:span></text:a><text:span text:style-name="T5238">, 2013-05-14, Žin., 2013, Nr. 57-2839 (2013-06-01)</text:span></text:p>
      <text:p text:style-name="P5239"/>
      <text:p text:style-name="P5240"><text:span text:style-name="T5241">125</text:span><text:span text:style-name="T5242"><text:s/>straipsnis.<text:s/></text:span><text:span text:style-name="T5243">N</text:span><text:span text:style-name="T5244">eteko galios<text:s/></text:span><text:span text:style-name="T5245">nuo 2008 m. rugsėjo 1 d.</text:span></text:p>
      <text:p text:style-name="P5246">Straipsnio pakeitimai:</text:p>
      <text:p text:style-name="Normal"><text:span text:style-name="T5247">Nr.<text:s/></text:span><text:a xlink:href="http://www3.lrs.lt/cgi-bin/preps2?a=276475&amp;b=" office:target-frame-name="_top" xlink:show="replace"><text:span text:style-name="T5248">X-611</text:span></text:a><text:span text:style-name="T5249">, 2006-05-23, Žin.,</text:span><text:span text:style-name="T5250"><text:s/>2006, Nr. 60-2121 (2006-05-27)</text:span></text:p>
      <text:p text:style-name="P5251"><text:span text:style-name="T5252">Nr.<text:s/></text:span><text:a xlink:href="http://www3.lrs.lt/cgi-bin/preps2?a=324515&amp;b=" office:target-frame-name="_top" xlink:show="replace"><text:span text:style-name="T5253">X-1685</text:span></text:a><text:span text:style-name="T5254">, 2008-07-03, Žin., 2008, Nr. 81-3186 (2008-07-17)</text:span></text:p>
      <text:p text:style-name="P5255"/>
      <text:p text:style-name="P5256"><text:span text:style-name="T5257">V</text:span><text:span text:style-name="T5258"><text:s/>DALIS</text:span></text:p>
      <text:p text:style-name="P5259"><text:span text:style-name="T5260">FINANSAVIMAS IR MATERIALINIS TECHNINIS APRŪPINIMAS</text:span></text:p>
      <text:p text:style-name="P5261"/>
      <text:p text:style-name="P5262"><text:span text:style-name="T5263">126</text:span><text:span text:style-name="T5264"><text:s/></text:span><text:span text:style-name="T5265">straipsnis.<text:s/></text:span><text:span text:style-name="T5266">Teismų sis</text:span><text:span text:style-name="T5267">temos finansavimas</text:span></text:p>
      <text:p text:style-name="P5268"><text:span text:style-name="T5269">Teismai finansuojami iš valstybės biudžeto. Kiekvienas teismas turi savo atskirą išlaidų sąmatą. Įstatymų numatytais atvejais teismų sistema gali būti finansuojama iš kitų valstybės finansinių šaltinių.</text:span></text:p>
      <text:p text:style-name="P5270"/>
      <text:p text:style-name="P5271"><text:span text:style-name="T5272">127</text:span><text:span text:style-name="T5273"><text:s/>straipsnis.<text:s/></text:span><text:span text:style-name="T5274">Biudžeto<text:s/></text:span><text:span text:style-name="T5275">projektų parengimas ir svarstymas</text:span></text:p>
      <text:p text:style-name="P5276"><text:span text:style-name="T5277">1</text:span><text:span text:style-name="T5278">. Biudžeto projektus sudaro asignavimų valdytojai – teismai.</text:span></text:p>
      <text:p text:style-name="P5279"><text:span text:style-name="T5280">2</text:span><text:span text:style-name="T5281">. Asignavimų valdytojai – teismai pasiūlymus dėl savo biudžetų projektų pateikia Teisėjų tarybai svarstyti. Aprobavusi pasiūlymus dėl pateiktų biudžetų</text:span><text:span text:style-name="T5282"><text:s/>projektų, Teisėjų taryba juos pateikia svarstyti Vyriausybei.<text:s/></text:span></text:p>
      <text:p text:style-name="P5283"><text:span text:style-name="T5284">3</text:span><text:span text:style-name="T5285">. N</text:span><text:span text:style-name="T5286">eteko galios<text:s/></text:span><text:span text:style-name="T5287">nuo 2008 m. rugsėjo 1 d.</text:span></text:p>
      <text:p text:style-name="P5288">Straipsnio pakeitimai:</text:p>
      <text:p text:style-name="Normal"><text:span text:style-name="T5289">Nr.<text:s/></text:span><text:a xlink:href="http://www3.lrs.lt/cgi-bin/preps2?a=276475&amp;b=" office:target-frame-name="_top" xlink:show="replace"><text:span text:style-name="T5290">X-611</text:span></text:a><text:span text:style-name="T5291">, 2006-05-23, Žin., 2006, Nr. 60-2121 (2006-05-27)</text:span></text:p>
      <text:p text:style-name="P5292"><text:span text:style-name="T5293">Nr.<text:s/></text:span><text:a xlink:href="http://www3.lrs.lt/cgi-bin/preps2?a=324515&amp;b=" office:target-frame-name="_top" xlink:show="replace"><text:span text:style-name="T5294">X-1685</text:span></text:a><text:span text:style-name="T5295">, 2008-07-03, Žin., 2008, Nr. 81-3186 (2008-07-17)</text:span></text:p>
      <text:p text:style-name="P5296"><text:span text:style-name="T5297">Nr.<text:s/></text:span><text:a xlink:href="http://www3.lrs.lt/cgi-bin/preps2?a=449223&amp;b=" office:target-frame-name="_top" xlink:show="replace"><text:span text:style-name="T5298">XII-295</text:span></text:a><text:span text:style-name="T5299">, 2013-05-14, Žin., 2013, Nr. 57-2839 (2013-06-01)</text:span></text:p>
      <text:p text:style-name="P5300"/>
      <text:p text:style-name="P5301"><text:span text:style-name="T5302">128</text:span><text:span text:style-name="T5303"><text:s/>straipsnis.<text:s/></text:span><text:span text:style-name="T5304">Teismų materialinis techninis aprūpinimas</text:span></text:p>
      <text:p text:style-name="P5305"><text:span text:style-name="T5306">1</text:span><text:span text:style-name="T5307">. Teismo materialinį techninį aprūpinimą pagal patvirtintą išlaidų sąmatą organizuoja ir užtikrina teismo kancleris. Teismų centralizuotą aprūpinimą reikiamu ilgalaikiu turtu, inventoriumi ir pas</text:span><text:span text:style-name="T5308">laugomis organizuoja ir užtikrina Nacionalinė teismų administracija.</text:span></text:p>
      <text:p text:style-name="P5309"><text:span text:style-name="T5310">2</text:span><text:span text:style-name="T5311">.<text:s/></text:span><text:span text:style-name="T5312">Valstybės investicijų programoje numatytų investicijų, skirtų teismams, asignavimų valdytoja yra Nacionalinė teismų administracija.<text:s/></text:span></text:p>
      <text:p text:style-name="P5313"><text:span text:style-name="T5314">3</text:span><text:span text:style-name="T5315">. Nacionalinė teismų administracija,<text:s/></text:span><text:span text:style-name="T5316">vadovaudamasi Teisėjų tarybos patvirtintu tvarkos aprašu, rengia teismų investicijų projektus, teikia juos Teisėjų tarybai derinti ir siūlo juos įtraukti į Valstybės investicijų programą.</text:span></text:p>
      <text:p text:style-name="P5317">Straipsnio dalies pakeitimai:</text:p>
      <text:p text:style-name="P5318"><text:span text:style-name="T5319">Nr.<text:s/></text:span><text:a xlink:href="https://www.e-tar.lt/portal/legalAct.html?documentId=cffc1f90b75911e98451fa7b5933515d" office:target-frame-name="_top" xlink:show="replace"><text:span text:style-name="T5320">XIII-2372</text:span></text:a><text:span text:style-name="T5321">, 2019-07-16, paskelbta TAR 2019-08-05, i. k. 2019-12836</text:span></text:p>
      <text:p text:style-name="Normal"/>
      <text:p text:style-name="P5322"><text:span text:style-name="T5323">4</text:span><text:span text:style-name="T5324">. Teismų investicijų projektus įgyvendina Nacionalinė teismų administracija.</text:span></text:p>
      <text:p text:style-name="P5325"><text:span text:style-name="T5326">5</text:span><text:span text:style-name="T5327">. Pastatai ir kitas turtas, kuriuo nau</text:span><text:span text:style-name="T5328">dojasi teismai ir Nacionalinė teismų administracija, yra valstybės nuosavybė. Teismai ir Nacionalinė teismų administracija šį turtą, išskyrus šio straipsnio 6 dalyje nustatytus atvejus, valdo, naudoja ir juo disponuoja patikėjimo teise. Teismams ir Naciona</text:span><text:span text:style-name="T5329">linei teismų administracijai perduotas turtas negali būti paimtas be Teisėjų tarybos sutikimo.</text:span><text:span text:style-name="T5330"><text:s/></text:span></text:p>
      <text:p text:style-name="P5331">Straipsnio dalies pakeitimai:</text:p>
      <text:p text:style-name="P5332"><text:span text:style-name="T5333">Nr.<text:s/></text:span><text:a xlink:href="https://www.e-tar.lt/portal/legalAct.html?documentId=4726fb30ae0411e98451fa7b5933515d" office:target-frame-name="_top" xlink:show="replace"><text:span text:style-name="T5334">XIII-2284</text:span></text:a><text:span text:style-name="T5335">, 2019-07-09, paske</text:span><text:span text:style-name="T5336">lbta TAR 2019-07-24, i. k. 2019-12173</text:span></text:p>
      <text:p text:style-name="Normal"/>
      <text:p text:style-name="P5337"><text:span text:style-name="T5338">6</text:span><text:span text:style-name="T5339">. Atskirais atvejais teismai savo funkcijoms atlikti reikalingas patalpas gali nuomotis, valdyti valstybės nekilnojamąjį turtą ir juo naudotis panaudos pagrindais, taip pat apsirūpinti teismų funkcijoms atlikti r</text:span><text:span text:style-name="T5340">eikalingu nekilnojamuoju turtu centralizuotą valstybės nekilnojamojo turto valdymą reglamentuojančių teisės aktų nustatyta tvarka.</text:span></text:p>
      <text:p text:style-name="P5341">Straipsnio dalies pakeitimai:</text:p>
      <text:p text:style-name="P5342"><text:span text:style-name="T5343">Nr.<text:s/></text:span><text:a xlink:href="https://www.e-tar.lt/portal/legalAct.html?documentId=4726fb30ae0411e98451fa7b5933515d" office:target-frame-name="_top" xlink:show="replace"><text:span text:style-name="T5344">XIII-2284</text:span></text:a><text:span text:style-name="T5345">, 2019-07-09, paskelbta TAR 2019-07-24, i. k. 2019-12173</text:span></text:p>
      <text:p text:style-name="Normal"/>
      <text:p text:style-name="P5346">Straipsnio pakeitimai:</text:p>
      <text:p text:style-name="Normal"><text:span text:style-name="T5347">Nr.<text:s/></text:span><text:a xlink:href="http://www3.lrs.lt/cgi-bin/preps2?a=276475&amp;b=" office:target-frame-name="_top" xlink:show="replace"><text:span text:style-name="T5348">X-611</text:span></text:a><text:span text:style-name="T5349">, 2006-05-23, Žin., 2006, Nr. 60-2121 (2006-05-27)</text:span></text:p>
      <text:p text:style-name="P5350"><text:span text:style-name="T5351">Nr.<text:s/></text:span><text:a xlink:href="http://www3.lrs.lt/cgi-bin/preps2?a=324515&amp;b=" office:target-frame-name="_top" xlink:show="replace"><text:span text:style-name="T5352">X-1685</text:span></text:a><text:span text:style-name="T5353">, 2008-07-03, Žin., 2008, Nr. 81-3186 (2008-07-17)</text:span></text:p>
      <text:p text:style-name="P5354"><text:span text:style-name="T5355">Nr.<text:s/></text:span><text:a xlink:href="http://www3.lrs.lt/cgi-bin/preps2?a=449223&amp;b=" office:target-frame-name="_top" xlink:show="replace"><text:span text:style-name="T5356">XII-295</text:span></text:a><text:span text:style-name="T5357">, 2013-05-14, Žin., 2013, Nr. 57-2839 (2013-06-01)</text:span></text:p>
      <text:p text:style-name="P5358"/>
      <text:p text:style-name="P5359"><text:span text:style-name="T5360">129</text:span><text:span text:style-name="T5361"><text:s/>straipsnis.<text:s/></text:span><text:span text:style-name="T5362">Teismų ūkinės finansinės veiklos tikrinimas</text:span></text:p>
      <text:p text:style-name="P5363"><text:span text:style-name="T5364">1</text:span><text:span text:style-name="T5365">. Finansinį ir veiklos auditą teismuose įstatymų nustatyta tvarka pagal savo įgaliojimus atlieka Valstybės kontrolė.<text:s/></text:span></text:p>
      <text:p text:style-name="P5366"><text:span text:style-name="T5367">2</text:span><text:span text:style-name="T5368">. Vidaus auditą teismuose įstatymų nustatyta tvarka atlieka Nacionalinė</text:span><text:span text:style-name="T5369"><text:s/>teismų administracija.</text:span></text:p>
      <text:p text:style-name="P5370">Straipsnio pakeitimai:</text:p>
      <text:p text:style-name="P5371"><text:span text:style-name="T5372">Nr.<text:s/></text:span><text:a xlink:href="http://www3.lrs.lt/cgi-bin/preps2?a=324515&amp;b=" office:target-frame-name="_top" xlink:show="replace"><text:span text:style-name="T5373">X-1685</text:span></text:a><text:span text:style-name="T5374">, 2008-07-03, Žin., 2008, Nr. 81-3186 (2008-07-17)</text:span></text:p>
      <text:p text:style-name="P5375"/>
      <text:p text:style-name="P5376"><text:span text:style-name="T5377">VI</text:span><text:span text:style-name="T5378"><text:s/>DALIS</text:span></text:p>
      <text:p text:style-name="P5379"><text:span text:style-name="T5380">TEISMŲ APSAUGA</text:span></text:p>
      <text:p text:style-name="P5381"/>
      <text:p text:style-name="P5382"><text:span text:style-name="T5383">130</text:span><text:span text:style-name="T5384"><text:s/>straipsnis.<text:s/></text:span><text:span text:style-name="T5385">Rimties ir tvarkos teismuose<text:s/></text:span><text:span text:style-name="T5386">palaikymas, teismų apsauga</text:span></text:p>
      <text:p text:style-name="P5387"><text:span text:style-name="T5388">1</text:span><text:span text:style-name="T5389">. Tvarką ir rimtį teismuose padeda užtikrinti policija.<text:s/></text:span></text:p>
      <text:p text:style-name="P5390"><text:span text:style-name="T5391">2</text:span><text:span text:style-name="T5392">. Teismų apsaugai užtikrinti skiriamų policijos pareigūnų skaičių nustato policijos generalinis komisaras, atsižvelgęs į Teisėjų tarybos siūlymus.<text:s/></text:span></text:p>
      <text:p text:style-name="P5393"><text:span text:style-name="T5394">3</text:span><text:span text:style-name="T5395">. Teismų<text:s/></text:span><text:span text:style-name="T5396">apsaugą užtikrinanti policija finansuojama iš policijai išlaikyti skirtų valstybės biudžeto lėšų.</text:span></text:p>
      <text:p text:style-name="P5397"><text:span text:style-name="T5398">4</text:span><text:span text:style-name="T5399">. Teismų apsaugą užtikrinančių policijos pareigūnų įgaliojimus nustato įstatymai.</text:span></text:p>
      <text:p text:style-name="P5400"><text:span text:style-name="T5401">5</text:span><text:span text:style-name="T5402">. Į teismo patalpas draudžiama įnešti ginklą, šaudmenis, sprogstam</text:span><text:span text:style-name="T5403">ąsias, nuodingąsias ar kitas akivaizdų pavojų žmogaus gyvybei ar sveikatai keliančias medžiagas ir daiktus.</text:span></text:p>
      <text:p text:style-name="P5404"><text:span text:style-name="T5405">6</text:span><text:span text:style-name="T5406">. Šio straipsnio 5 dalies nuostatos netaikomos asmenims, kuriems turėti ginklą arba kitus pavojingus daiktus ar medžiagas reikalinga atliekant<text:s/></text:span><text:span text:style-name="T5407">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408"><text:span text:style-name="T5409">7</text:span><text:span text:style-name="T5410">. Siekian</text:span><text:span text:style-name="T5411">t užtikrinti teismo saugumą, teismo patalpose esantys ar norintys į jas patekti asmenys ir jiems priklausantys daiktai gali būti tikrinami.</text:span></text:p>
      <text:p text:style-name="P5412"><text:span text:style-name="T5413">8</text:span><text:span text:style-name="T5414">. Teismo pirmininkas gali nustatyti asmenų elgesio teisme (ne proceso metu) tvarką.</text:span></text:p>
      <text:p text:style-name="P5415">Straipsnio pakeitimai:</text:p>
      <text:p text:style-name="P5416"><text:span text:style-name="T5417">Nr</text:span><text:span text:style-name="T5418">.<text:s/></text:span><text:a xlink:href="http://www3.lrs.lt/cgi-bin/preps2?a=276475&amp;b=" office:target-frame-name="_top" xlink:show="replace"><text:span text:style-name="T5419">X-611</text:span></text:a><text:span text:style-name="T5420">, 2006-05-23, Žin., 2006, Nr. 60-2121 (2006-05-27)</text:span></text:p>
      <text:p text:style-name="P5421">Straipsnio pakeitimai:</text:p>
      <text:p text:style-name="P5422"><text:span text:style-name="T5423">Nr.<text:s/></text:span><text:a xlink:href="https://www.e-tar.lt/portal/legalAct.html?documentId=cffc1f90b75911e98451fa7b5933515d" office:target-frame-name="_top" xlink:show="replace"><text:span text:style-name="T5424">XIII-2372</text:span></text:a><text:span text:style-name="T5425">,<text:s/></text:span><text:span text:style-name="T5426">2019-07-16, paskelbta TAR 2019-08-05, i. k. 2019-12836</text:span></text:p>
      <text:p text:style-name="Normal"/>
      <text:p text:style-name="P5427"><text:span text:style-name="T5428">VII</text:span><text:span text:style-name="T5429"><text:s/>DALIS</text:span></text:p>
      <text:p text:style-name="P5430"><text:span text:style-name="T5431">TEISMŲ SISTEMOS APDOVANOJIMAI</text:span></text:p>
      <text:p text:style-name="P5432"/>
      <text:p text:style-name="P5433"><text:span text:style-name="T5434">130</text:span><text:span text:style-name="T5435">1</text:span><text:span text:style-name="T5436"><text:s/>straipsnis.<text:s/></text:span><text:span text:style-name="T5437">Teismų sistemos apdovanojimai</text:span></text:p>
      <text:p text:style-name="P5438"><text:span text:style-name="T5439">1</text:span><text:span text:style-name="T5440">. Lietuvos Respublikos Konstitucinio Teismo, bendrosios kompetencijos ir specializuotų teismų<text:s/></text:span><text:span text:style-name="T5441">teisėjams, šių teismų valstybės tarnautojams ir darbuotojams bei kitiems teismų sistemai nusipelniusiems asmenims gali būti skiriami teismų sistemos apdovanojimai.</text:span></text:p>
      <text:p text:style-name="P5442"><text:span text:style-name="T5443">2</text:span><text:span text:style-name="T5444">. Teismų sistemos apdovanojimų rūšis, apdovanojimų skyrimo ir įteikimo, panaikinimo ir<text:s/></text:span><text:span text:style-name="T5445">netekimo tvarką nustato Teisėjų taryba.</text:span><text:s/></text:p>
      <text:p text:style-name="P5446">Papildyta dalimi:</text:p>
      <text:p text:style-name="P5447"><text:span text:style-name="T5448">Nr.<text:s/></text:span><text:a xlink:href="https://www.e-tar.lt/portal/legalAct.html?documentId=cffc1f90b75911e98451fa7b5933515d" office:target-frame-name="_top" xlink:show="replace"><text:span text:style-name="T5449">XIII-2372</text:span></text:a><text:span text:style-name="T5450">, 2019-07-16, paskelbta TAR 2019-08-05, i. k. 2019-12836</text:span></text:p>
      <text:p text:style-name="Normal"/>
      <text:p text:style-name="P5451"><text:span text:style-name="T5452">VIII</text:span><text:span text:style-name="T5453"><text:s/>DALIS</text:span></text:p>
      <text:p text:style-name="P5454"><text:span text:style-name="T5455">BAIGIAMOSIOS NUOSTATOS</text:span></text:p>
      <text:p text:style-name="P5456"/>
      <text:p text:style-name="P5457">Dalies numeracijos pakeitimas:</text:p>
      <text:p text:style-name="P5458"><text:span text:style-name="T5459">Nr.<text:s/></text:span><text:a xlink:href="https://www.e-tar.lt/portal/legalAct.html?documentId=cffc1f90b75911e98451fa7b5933515d" office:target-frame-name="_top" xlink:show="replace"><text:span text:style-name="T5460">XIII-2372</text:span></text:a><text:span text:style-name="T5461">, 2019-07-16, paskelbta TAR 2019-08-05, i. k. 2019-12836</text:span></text:p>
      <text:p text:style-name="Normal"/>
      <text:p text:style-name="P5462"><text:span text:style-name="T5463">131</text:span><text:span text:style-name="T5464"><text:s/>straipsnis.<text:s/></text:span><text:span text:style-name="T5465">Įstatymo įsi</text:span><text:span text:style-name="T5466">galiojimas</text:span></text:p>
      <text:p text:style-name="P5467"><text:span text:style-name="T5468">Šis Įstatymas įsigalioja nuo 2002 m. gegužės 1 d.</text:span></text:p>
      <text:p text:style-name="P5469"/>
      <text:p text:style-name="P5470"/>
      <text:p text:style-name="P5471">Skelbiu šį Lietuvos Respublikos Seimo priimtą įstatymą.<text:s/></text:p>
      <text:p text:style-name="P5472"/>
      <text:p text:style-name="P5473"/>
      <text:p text:style-name="P5474"/>
      <text:p text:style-name="P5475">RESPUBLIKOS PREZIDENTAS<text:s/><text:tab/><text:tab/><text:tab/><text:tab/><text:tab/>ALGIRDAS BRAZAUSKAS</text:p>
      <text:p text:style-name="P5476"/>
      <text:p text:style-name="Normal"/>
      <text:p text:style-name="P5477"><text:span text:style-name="T5478">Pakeitimai:</text:span></text:p>
      <text:p text:style-name="P5479">1.</text:p>
      <text:p text:style-name="P5480">Lietuvos Respublikos Seimas, Įstatymas</text:p>
      <text:p text:style-name="P5481"><text:span text:style-name="T5482">Nr.<text:s/></text:span><text:a xlink:href="http://www3.lrs.lt/cgi-bin/preps2?Condition1=5967&amp;Condition2=" office:target-frame-name="_top" xlink:show="replace"><text:span text:style-name="T5483">I-609</text:span></text:a><text:span text:style-name="T5484">, 94.10.20, Žin., 1994, Nr. 83-1555 (94.10.26)</text:span></text:p>
      <text:p text:style-name="P5485">DĖL LIETUVOS RESPUBLIKOS TEISMŲ ĮSTATYMO PAKEITIMO</text:p>
      <text:p text:style-name="P5486"/>
      <text:p text:style-name="P5487">2.</text:p>
      <text:p text:style-name="P5488">Lietuvos Respublikos Seimas, Įstatymas</text:p>
      <text:p text:style-name="P5489"><text:span text:style-name="T5490">Nr.<text:s/></text:span><text:a xlink:href="http://www3.lrs.lt/cgi-bin/preps2?Condition1=5994&amp;Condition2=" office:target-frame-name="_top" xlink:show="replace"><text:span text:style-name="T5491">I-633</text:span></text:a><text:span text:style-name="T5492">, 94.11.08, Žin., 1994, Nr. 89-1709 (94.11.18)</text:span></text:p>
      <text:p text:style-name="P5493">DĖL LIETUVOS RESPUBLIKOS TEISMŲ ĮSTATYMO PAKEITIMO IR PAPILDYMO</text:p>
      <text:p text:style-name="P5494"/>
      <text:p text:style-name="P5495">3.</text:p>
      <text:p text:style-name="P5496">Lietuvos Respublikos Seimas, Įstatymas</text:p>
      <text:p text:style-name="P5497"><text:span text:style-name="T5498">Nr.<text:s/></text:span><text:a xlink:href="http://www3.lrs.lt/cgi-bin/preps2?Condition1=15119&amp;Condition2=" office:target-frame-name="_top" xlink:show="replace"><text:span text:style-name="T5499">I-687</text:span></text:a><text:span text:style-name="T5500">, 94.12.08, Žin., 1994, Nr. 96-1880 (94.12.14)</text:span></text:p>
      <text:p text:style-name="P5501">DĖL LIETUVOS RESPUBLIKOS TEISMŲ ĮSTATYMO PAKEITIMO IR PAPILDYMO</text:p>
      <text:p text:style-name="P5502"/>
      <text:p text:style-name="P5503">4.</text:p>
      <text:p text:style-name="P5504">Lietuvos Respublikos Seimas, Įstatymas</text:p>
      <text:p text:style-name="P5505"><text:span text:style-name="T5506">Nr.<text:s/></text:span><text:a xlink:href="http://www3.lrs.lt/cgi-bin/preps2?Condition1=15224&amp;Condition2=" office:target-frame-name="_top" xlink:show="replace"><text:span text:style-name="T5507">I-792</text:span></text:a><text:span text:style-name="T5508">, 95.02.14, Žin., 1995, Nr. 17-386 (95.02.24)</text:span></text:p>
      <text:p text:style-name="P5509">DĖL LIETUVOS RESPUBLIKOS TEISMŲ ĮSTATYMO PAKEITIMO</text:p>
      <text:p text:style-name="P5510"/>
      <text:p text:style-name="P5511">5.</text:p>
      <text:p text:style-name="P5512">Lietuvos Respublikos Seimas, Įstatymas</text:p>
      <text:p text:style-name="P5513"><text:span text:style-name="T5514">Nr.<text:s/></text:span><text:a xlink:href="http://www3.lrs.lt/cgi-bin/preps2?Condition1=16636&amp;Condition2=" office:target-frame-name="_top" xlink:show="replace"><text:span text:style-name="T5515">I-827</text:span></text:a><text:span text:style-name="T5516">, 95.03.21, Žin., 1995, Nr. 29-647 (95.04.05)</text:span></text:p>
      <text:p text:style-name="P5517">DĖL LIETUVOS RESPUBLIKOS TEISMŲ ĮSTATYMO 51 STRAIPSNIO PAKEITIMO</text:p>
      <text:p text:style-name="P5518"/>
      <text:p text:style-name="P5519">6.</text:p>
      <text:p text:style-name="P5520">Lietuvos Respublikos Seimas, Įstatymas</text:p>
      <text:p text:style-name="P5521"><text:span text:style-name="T5522">Nr.<text:s/></text:span><text:a xlink:href="http://www3.lrs.lt/cgi-bin/preps2?Condition1=28873&amp;Condition2=" office:target-frame-name="_top" xlink:show="replace"><text:span text:style-name="T5523">I-1387</text:span></text:a><text:span text:style-name="T5524">, 96.06.18, Žin., 1996, Nr. 60-1411 (96.06.26)</text:span></text:p>
      <text:p text:style-name="P5525">LIETUVOS RESPUBLIKOS TEISMŲ ĮSTATYMO 22, 22(1), 33, 34, 35, 56, 59 STRAIPSNIŲ PAKEITIMO IR PAPILDYMO ĮSTATYMAS</text:p>
      <text:p text:style-name="P5526"/>
      <text:p text:style-name="P5527">7.</text:p>
      <text:p text:style-name="P5528">Lietuvos Respublikos Seimas, Įstatymas</text:p>
      <text:p text:style-name="P5529"><text:span text:style-name="T5530">Nr.<text:s/></text:span><text:a xlink:href="http://www3.lrs.lt/cgi-bin/preps2?Condition1=29558&amp;Condition2=" office:target-frame-name="_top" xlink:show="replace"><text:span text:style-name="T5531">I-1432</text:span></text:a><text:span text:style-name="T5532">, 96.07.04, Žin., 1996, Nr. 67-1600 (96.07.17)</text:span></text:p>
      <text:p text:style-name="P5533">LIETUVOS RESPUBLIKOS TEISMŲ ĮSTATYMO 13, 17, 18, 19, 20, 21, 27, 29, 36, 42, 58, 60, 62 STRAIPSNIŲ PAKEITIMO IR PAPILDYMO ĮSTATYMAS</text:p>
      <text:p text:style-name="P5534"/>
      <text:p text:style-name="P5535">8.</text:p>
      <text:p text:style-name="P5536">Lietuvos Respublikos Seimas, Įstatymas</text:p>
      <text:p text:style-name="P5537"><text:span text:style-name="T5538">Nr.<text:s/></text:span><text:a xlink:href="http://www3.lrs.lt/cgi-bin/preps2?Condition1=31384&amp;Condition2=" office:target-frame-name="_top" xlink:show="replace"><text:span text:style-name="T5539">I-1524</text:span></text:a><text:span text:style-name="T5540">, 96.09.17, Žin., 1996, Nr. 92-2149 (96.10.02)</text:span></text:p>
      <text:p text:style-name="P5541">LIETUVOS RESPUBLIKOS TEISMŲ ĮSTATYMO 59 STRAIPSNIO PAKEITIMO IR PAPILDYMO ĮSTATYMAS</text:p>
      <text:p text:style-name="P5542"/>
      <text:p text:style-name="P5543">9.</text:p>
      <text:p text:style-name="P5544">Lietuvos Respublikos Seimas, Įstatymas</text:p>
      <text:p text:style-name="P5545"><text:span text:style-name="T5546">Nr.<text:s/></text:span><text:a xlink:href="http://www3.lrs.lt/cgi-bin/preps2?Condition1=31796&amp;Condition2=" office:target-frame-name="_top" xlink:show="replace"><text:span text:style-name="T5547">I-1543</text:span></text:a><text:span text:style-name="T5548">, 96.09.24, Žin., 1996, Nr. 100-2265 (96.10.16)</text:span></text:p>
      <text:p text:style-name="P5549">LIETUVOS RESPUBLIKOS TEISMŲ ĮSTATYMO PAPILDYMO IR PAKEITIMO ĮSTATYMAS</text:p>
      <text:p text:style-name="P5550"/>
      <text:p text:style-name="P5551">10.</text:p>
      <text:p text:style-name="P5552">Lietuvos Respublikos Seimas, Įstatymas</text:p>
      <text:p text:style-name="P5553"><text:span text:style-name="T5554">Nr.<text:s/></text:span><text:a xlink:href="http://www3.lrs.lt/cgi-bin/preps2?Condition1=36727&amp;Condition2=" office:target-frame-name="_top" xlink:show="replace"><text:span text:style-name="T5555">VIII-143</text:span></text:a><text:span text:style-name="T5556">, 97.03.13, Žin., 1997, Nr.22-544 (97.03.15)</text:span></text:p>
      <text:p text:style-name="P5557">LIETUVOS RESPUBLIKOS TEISMŲ ĮSTATYMO 66 STRAIPSNIO PAKEITIMO<text:s/>ĮSTATYMAS</text:p>
      <text:p text:style-name="P5558"/>
      <text:p text:style-name="P5559">11.</text:p>
      <text:p text:style-name="P5560">Lietuvos Respublikos Seimas, Įstatymas</text:p>
      <text:p text:style-name="P5561"><text:span text:style-name="T5562">Nr.<text:s/></text:span><text:a xlink:href="http://www3.lrs.lt/cgi-bin/preps2?Condition1=40802&amp;Condition2=" office:target-frame-name="_top" xlink:show="replace"><text:span text:style-name="T5563">VIII-253</text:span></text:a><text:span text:style-name="T5564">, 97.06.10, Žin., 1997, Nr.63-1470 (97.07.02)</text:span></text:p>
      <text:p text:style-name="P5565">LIETUVOS RESPUBLIKOS TEISMŲ ĮSTATYMO 10, 15, 22, 33, 38, 39, 56,<text:s/>68(1)-68(7) STRAIPSNIŲ PAKEITIMO IR PAPILDYMO ĮSTATYMAS</text:p>
      <text:p text:style-name="P5566"/>
      <text:p text:style-name="P5567">12.</text:p>
      <text:p text:style-name="P5568">Lietuvos Respublikos Seimas, Įstatymas</text:p>
      <text:p text:style-name="P5569"><text:span text:style-name="T5570">Nr.<text:s/></text:span><text:a xlink:href="http://www3.lrs.lt/cgi-bin/preps2?Condition1=53745&amp;Condition2=" office:target-frame-name="_top" xlink:show="replace"><text:span text:style-name="T5571">VIII-696</text:span></text:a><text:span text:style-name="T5572">, 98.04.08, Žin., 1998, Nr.38-1001 (98.04.22)</text:span></text:p>
      <text:p text:style-name="P5573">LIETUVOS<text:s/>RESPUBLIKOS TEISMŲ ĮSTATYMO PAKEITIMO IR PAPILDYMO ĮSTATYMAS</text:p>
      <text:p text:style-name="P5574"/>
      <text:p text:style-name="P5575">13.</text:p>
      <text:p text:style-name="P5576">Lietuvos Respublikos Seimas, Įstatymas</text:p>
      <text:p text:style-name="P5577"><text:span text:style-name="T5578">Nr.<text:s/></text:span><text:a xlink:href="http://www3.lrs.lt/cgi-bin/preps2?Condition1=65631&amp;Condition2=" office:target-frame-name="_top" xlink:show="replace"><text:span text:style-name="T5579">VIII-912</text:span></text:a><text:span text:style-name="T5580">, 98.10.22, Žin., 1998, Nr.95-2636 (98.10.30)</text:span></text:p>
      <text:p text:style-name="P5581">LIETUVOS RESPUBLIKOS TEISMŲ ĮSTATYMO PAKEITIMO IR PAPILDYMO ĮSTATYMO ĮSIGALIOJIMO ĮSTATYMO 6 STRAIPSNIO PAKEITIMO ĮSTATYMAS</text:p>
      <text:p text:style-name="P5582"/>
      <text:p text:style-name="P5583">14.</text:p>
      <text:p text:style-name="P5584">Lietuvos Respublikos Seimas, Įstatymas</text:p>
      <text:p text:style-name="P5585"><text:span text:style-name="T5586">Nr.<text:s/></text:span><text:a xlink:href="http://www3.lrs.lt/cgi-bin/preps2?Condition1=72293&amp;Condition2=" office:target-frame-name="_top" xlink:show="replace"><text:span text:style-name="T5587">VIII-1032</text:span></text:a><text:span text:style-name="T5588">, 99.01.14</text:span><text:span text:style-name="T5589">, Žin., 1999, Nr.13-311 (99.02.03)</text:span></text:p>
      <text:p text:style-name="P5590">LIETUVOS RESPUBLIKOS TEISMŲ ĮSTATYMO PAPILDYMO 18(1) STRAIPSNIU IR 9, 14, 15 STRAIPSNIŲ PAKEITIMO IR PAPILDYMO ĮSTATYMAS</text:p>
      <text:p text:style-name="P5591"/>
      <text:p text:style-name="P5592">15.</text:p>
      <text:p text:style-name="P5593">Lietuvos Respublikos Seimas, Įstatymas</text:p>
      <text:p text:style-name="P5594"><text:span text:style-name="T5595">Nr.<text:s/></text:span><text:a xlink:href="http://www3.lrs.lt/cgi-bin/preps2?Condition1=74471&amp;Condition2=" office:target-frame-name="_top" xlink:show="replace"><text:span text:style-name="T5596">VIII-1043</text:span></text:a><text:span text:style-name="T5597">, 99.02.09, Žin., 1999, Nr.19-507 (99.02.24)</text:span></text:p>
      <text:p text:style-name="P5598">LIETUVOS RESPUBLIKOS TEISMŲ ĮSTATYMO 22, 22(1), 28, 77 STRAIPSNIŲ PAKEITIMO IR PAPILDYMO IR TEISMŲ ĮSTATYMO PAKEITIMO IR PAPILDYMO ĮSTATYMO ĮSIGALIOJIMO ĮSTATYMO 1 STRAIPSNIO<text:s/>IR 8 STRAIPSNIO 2 DALIES PRIPAŽINIMO NETEKUSIAIS GALIOS ĮSTATYMAS</text:p>
      <text:p text:style-name="P5599"/>
      <text:p text:style-name="P5600">16.</text:p>
      <text:p text:style-name="P5601">Lietuvos Respublikos Seimas, Įstatymas</text:p>
      <text:p text:style-name="P5602"><text:span text:style-name="T5603">Nr.<text:s/></text:span><text:a xlink:href="http://www3.lrs.lt/cgi-bin/preps2?Condition1=74951&amp;Condition2=" office:target-frame-name="_top" xlink:show="replace"><text:span text:style-name="T5604">VIII-1073</text:span></text:a><text:span text:style-name="T5605">, 99.02.11, Žin., 1999, Nr.21-580 (99.03.03)</text:span></text:p>
      <text:p text:style-name="P5606">LIETUVOS<text:s/>RESPUBLIKOS TEISMŲ ĮSTATYMO 62 STRAIPSNIO PAKEITIMO ĮSTATYMAS</text:p>
      <text:p text:style-name="P5607"/>
      <text:p text:style-name="P5608">17.</text:p>
      <text:p text:style-name="P5609">Lietuvos Respublikos Seimas, Įstatymas</text:p>
      <text:p text:style-name="P5610"><text:span text:style-name="T5611">Nr.<text:s/></text:span><text:a xlink:href="http://www3.lrs.lt/cgi-bin/preps2?Condition1=79914&amp;Condition2=" office:target-frame-name="_top" xlink:show="replace"><text:span text:style-name="T5612">VIII-1162</text:span></text:a><text:span text:style-name="T5613">, 99.05.04, Žin., 1999, Nr.43-1361 (99.05.19)</text:span></text:p>
      <text:p text:style-name="P5614">LIETUVOS<text:s/>RESPUBLIKOS TEISMŲ ĮSTATYMO 59 STRAIPSNIO PAKEITIMO ĮSTATYMAS</text:p>
      <text:p text:style-name="P5615"/>
      <text:p text:style-name="P5616">18.</text:p>
      <text:p text:style-name="P5617">Lietuvos Respublikos Seimas, Įstatymas</text:p>
      <text:p text:style-name="P5618"><text:span text:style-name="T5619">Nr.<text:s/></text:span><text:a xlink:href="http://www3.lrs.lt/cgi-bin/preps2?Condition1=81036&amp;Condition2=" office:target-frame-name="_top" xlink:show="replace"><text:span text:style-name="T5620">VIII-1192</text:span></text:a><text:span text:style-name="T5621">, 99.05.20, Žin., 1999, Nr.48-1526 (99.06.02)</text:span></text:p>
      <text:p text:style-name="P5622">LIETUVOS<text:s/>RESPUBLIKOS TEISMŲ ĮSTATYMO PAPILDYMO 8(1) STRAIPSNIU ĮSTATYMAS</text:p>
      <text:p text:style-name="P5623"/>
      <text:p text:style-name="P5624">19.</text:p>
      <text:p text:style-name="P5625">Lietuvos Respublikos Seimas, Įstatymas</text:p>
      <text:p text:style-name="P5626"><text:span text:style-name="T5627">Nr.<text:s/></text:span><text:a xlink:href="http://www3.lrs.lt/cgi-bin/preps2?Condition1=90553&amp;Condition2=" office:target-frame-name="_top" xlink:show="replace"><text:span text:style-name="T5628">VIII-1381</text:span></text:a><text:span text:style-name="T5629">, 99.11.04, Žin., 1999, Nr.101-2902 (99.11.26)</text:span></text:p>
      <text:p text:style-name="P5630">LIETUVOS<text:s/>RESPUBLIKOS TEISMŲ ĮSTATYMO 68(1), 68(2), 68(4), 68(5) IR 68(6) STRAIPSNIŲ PAKEITIMO ĮSTATYMAS</text:p>
      <text:p text:style-name="P5631"/>
      <text:p text:style-name="P5632">20.</text:p>
      <text:p text:style-name="P5633">Lietuvos Respublikos Seimas, Įstatymas</text:p>
      <text:p text:style-name="P5634"><text:span text:style-name="T5635">Nr.<text:s/></text:span><text:a xlink:href="http://www3.lrs.lt/cgi-bin/preps2?Condition1=95832&amp;Condition2=" office:target-frame-name="_top" xlink:show="replace"><text:span text:style-name="T5636">VIII-1535</text:span></text:a><text:span text:style-name="T5637">, 00.02.10, Žin., 2000, N</text:span><text:span text:style-name="T5638">r.15-382 (00.02.23)</text:span></text:p>
      <text:p text:style-name="P5639"><text:span text:style-name="T5640">LIETUVOS RESPUBLIKOS</text:span><text:span text:style-name="T5641"><text:s/>TEISMŲ ĮSTATYMO 8(1) STRAIPSNIO PAKEITIMO ĮSTATYMAS</text:span></text:p>
      <text:p text:style-name="P5642"/>
      <text:p text:style-name="P5643">21.</text:p>
      <text:p text:style-name="P5644">Lietuvos Respublikos Seimas, Įstatymas</text:p>
      <text:p text:style-name="P5645"><text:span text:style-name="T5646">Nr.<text:s/></text:span><text:a xlink:href="http://www3.lrs.lt/cgi-bin/preps2?Condition1=111766&amp;Condition2=" office:target-frame-name="_top" xlink:show="replace"><text:span text:style-name="T5647">VIII-1994</text:span></text:a><text:span text:style-name="T5648">, 00.10.10, Žin., 2000, Nr</text:span><text:span text:style-name="T5649">.92-2847 (00.10.31)</text:span></text:p>
      <text:p text:style-name="P5650">TEISMO ANTSTOLIŲ ĮSTATYMO ĮGYVENDINIMO ĮSTATYMAS</text:p>
      <text:p text:style-name="P5651"/>
      <text:p text:style-name="P5652">22.</text:p>
      <text:p text:style-name="P5653">Lietuvos Respublikos Seimas, Įstatymas</text:p>
      <text:p text:style-name="P5654"><text:span text:style-name="T5655">Nr.<text:s/></text:span><text:a xlink:href="http://www3.lrs.lt/cgi-bin/preps2?Condition1=114514&amp;Condition2=" office:target-frame-name="_top" xlink:show="replace"><text:span text:style-name="T5656">IX-44</text:span></text:a><text:span text:style-name="T5657">, 2000 11 28, Žin., 2000, Nr. 103-3260 (2000 12 01)</text:span></text:p>
      <text:p text:style-name="P5658">TEISMŲ ĮSTATYMO 66 STRAIPSNIO PAKEITIMO ĮSTATYMAS</text:p>
      <text:p text:style-name="P5659"/>
      <text:p text:style-name="P5660">23.</text:p>
      <text:p text:style-name="P5661">Lietuvos Respublikos Seimas, Įstatymas</text:p>
      <text:p text:style-name="P5662"><text:span text:style-name="T5663">Nr.<text:s/></text:span><text:a xlink:href="http://www3.lrs.lt/cgi-bin/preps2?a=145522&amp;b=" office:target-frame-name="_top" xlink:show="replace"><text:span text:style-name="T5664">IX-443</text:span></text:a><text:span text:style-name="T5665">, 2001-07-10, Žin., 2001, Nr. 64-2328 (2001-07-25)</text:span></text:p>
      <text:p text:style-name="P5666">VALSTYBĖS KONTROLĖS ĮSTATYMO, TEISMŲ<text:s/>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667"/>
      <text:p text:style-name="P5668">24.</text:p>
      <text:p text:style-name="P5669">Lietuvos Respublikos Seimas, Įstatymas</text:p>
      <text:p text:style-name="Normal"><text:span text:style-name="T5670">Nr.<text:s/></text:span><text:a xlink:href="http://www3.lrs.lt/cgi-bin/preps2?a=160406&amp;b=" office:target-frame-name="_top" xlink:show="replace"><text:span text:style-name="T5671">IX-732</text:span></text:a><text:span text:style-name="T5672">, 2002-01-24, Žin., 2002, Nr. 17-649 (2002-02-20)</text:span></text:p>
      <text:p text:style-name="P5673">TEISMŲ ĮSTATYMO PAKEITIMO ĮSTATYMAS</text:p>
      <text:p text:style-name="P5674">Nauja<text:s/>įstatymo redakcija</text:p>
      <text:p text:style-name="P5675">Šio įstatymo įsigaliojimą nusako:</text:p>
      <text:p text:style-name="P5676">Lietuvos Respublikos Seimas, Įstatymas</text:p>
      <text:p text:style-name="P5677"><text:span text:style-name="T5678">Nr.<text:s/></text:span><text:a xlink:href="http://www3.lrs.lt/cgi-bin/preps2?a=162896&amp;b=" office:target-frame-name="_top" xlink:show="replace"><text:span text:style-name="T5679">IX-788</text:span></text:a><text:span text:style-name="T5680">, 2002-03-14, Žin., 2002, Nr. 31-1131 (2002-03-27)</text:span></text:p>
      <text:p text:style-name="P5681">TEISMŲ ĮSTATYMO PAKEITIMO ĮSTATYMO ĮSIGALIOJIMO IR ĮGYVENDINIMO ĮSTATYMAS</text:p>
      <text:p text:style-name="P5682">Teismų įstatymo pakeitimo įstatymas įsigalioja nuo 2002 m. gegužės 1 d., išskyrus šiame Įstatyme numatytas išimtis.</text:p>
      <text:p text:style-name="P5683">Teismų įstatymo 94 ir 100 straipsniai įsigalioja nuo 2003 m. sausio 1 d.</text:p>
      <text:p text:style-name="P5684">Iki šiame Įstatyme nurodytų Teismų<text:s/>įstatymo straipsnių įsigaliojimo taikomos atitinkamos Teismų įstatymo nuostatos, galiojusios iki Teismų įstatymo pakeitimo įstatymo įsigaliojimo.</text:p>
      <text:p text:style-name="P5685"/>
      <text:p text:style-name="P5686">25.</text:p>
      <text:p text:style-name="P5687">Lietuvos Respublikos Seimas, Įstatymas</text:p>
      <text:p text:style-name="Normal"><text:span text:style-name="T5688">Nr.<text:s/></text:span><text:a xlink:href="http://www3.lrs.lt/cgi-bin/preps2?a=171374&amp;b=" office:target-frame-name="_top" xlink:show="replace"><text:span text:style-name="T5689">IX-1014</text:span></text:a><text:span text:style-name="T5690">, 2002-07-02, Žin., 2002, Nr. 73-3090 (2002-07-19)</text:span></text:p>
      <text:p text:style-name="P5691">TEISMŲ ĮSTATYMO 97 IR 100 STRAIPSNIŲ PAKEITIMO ĮSTATYMAS</text:p>
      <text:p text:style-name="P5692"/>
      <text:p text:style-name="P5693">26.</text:p>
      <text:p text:style-name="P5694">Lietuvos Respublikos Seimas, Įstatymas</text:p>
      <text:p text:style-name="P5695"><text:span text:style-name="T5696">Nr.<text:s/></text:span><text:a xlink:href="http://www3.lrs.lt/cgi-bin/preps2?a=205145&amp;b=" office:target-frame-name="_top" xlink:show="replace"><text:span text:style-name="T5697">IX-1302</text:span></text:a><text:span text:style-name="T5698">, 2003-01-21, Žin., 200</text:span><text:span text:style-name="T5699">3, Nr. 17-700 (2003-02-19)</text:span></text:p>
      <text:p text:style-name="P5700">TEISMŲ ĮSTATYMO 55, 56, 65, 76, 78, 120 STRAIPSNIŲ PAKEITIMO IR PAPILDYMO BEI ĮSTATYMO PAPILDYMO 55(1) IR 69(1) STRAIPSNIAIS ĮSTATYMAS</text:p>
      <text:p text:style-name="P5701"/>
      <text:p text:style-name="P5702">27.</text:p>
      <text:p text:style-name="P5703">Lietuvos Respublikos Seimas, Įstatymas</text:p>
      <text:p text:style-name="Normal"><text:span text:style-name="T5704">Nr.<text:s/></text:span><text:a xlink:href="http://www3.lrs.lt/cgi-bin/preps2?a=204678&amp;b=" office:target-frame-name="_top" xlink:show="replace"><text:span text:style-name="T5705">IX-1322</text:span></text:a><text:span text:style-name="T5706">, 2003-01-28, Žin., 2003, Nr. 12-440 (2003-01-31)</text:span></text:p>
      <text:p text:style-name="P5707">TEISMŲ ĮSTATYMO 57 STRAIPSNIO PAKEITIMO ĮSTATYMAS</text:p>
      <text:p text:style-name="P5708"/>
      <text:p text:style-name="P5709">28.</text:p>
      <text:p text:style-name="P5710">Lietuvos Respublikos Seimas, Įstatymas</text:p>
      <text:p text:style-name="Normal"><text:span text:style-name="T5711">Nr.<text:s/></text:span><text:a xlink:href="http://www3.lrs.lt/cgi-bin/preps2?a=209647&amp;b=" office:target-frame-name="_top" xlink:show="replace"><text:span text:style-name="T5712">IX-1450</text:span></text:a><text:span text:style-name="T5713">, 2003-04-03, Žin., 2003, Nr. 38-1695 (2003-04-24)</text:span></text:p>
      <text:p text:style-name="P5714">TEISMŲ ĮSTATYMO 47, 82, 89, 91 IR 97 STRAIPSNIŲ PAKEITIMO ĮSTATYMAS</text:p>
      <text:p text:style-name="P5715"><text:span text:style-name="T5716">Šis Įstatymas įsigalioja kartu su Lietuvos Respublikos baudžiamuoju ko</text:span><text:span text:style-name="T5717">deksu (Žin., 2000, Nr.<text:s/></text:span><text:a xlink:href="http://www3.lrs.lt/cgi-bin/preps2?a=111555&amp;b=" office:target-frame-name="_top" xlink:show="replace"><text:span text:style-name="T5718">89-2741</text:span></text:a><text:span text:style-name="T5719">) ir Lietuvos Respublikos baudžiamojo proceso kodeksu (Žin., 2002, Nr.<text:s/></text:span><text:a xlink:href="http://www3.lrs.lt/cgi-bin/preps2?a=163482&amp;b=" office:target-frame-name="_top" xlink:show="replace"><text:span text:style-name="T5720">37-1341</text:span></text:a><text:span text:style-name="T5721">), t. y. nuo 2003 m. geg</text:span><text:span text:style-name="T5722">užės 1 d.</text:span></text:p>
      <text:p text:style-name="P5723"/>
      <text:p text:style-name="P5724">29.</text:p>
      <text:p text:style-name="P5725">Lietuvos Respublikos Seimas, Įstatymas</text:p>
      <text:p text:style-name="P5726"><text:span text:style-name="T5727">Nr.<text:s/></text:span><text:a xlink:href="http://www3.lrs.lt/cgi-bin/preps2?a=209704&amp;b=" office:target-frame-name="_top" xlink:show="replace"><text:span text:style-name="T5728">IX-1490</text:span></text:a><text:span text:style-name="T5729">, 2003-04-08, Žin., 2003, Nr. 39-1765 (2003-04-25)</text:span></text:p>
      <text:p text:style-name="P5730">TEISMŲ ĮSTATYMO, ADMINISTRACINIŲ BYLŲ TEISENOS ĮSTATYMO, CIVILINIO PROCESO KODEKSO, BAUDŽIAMOJO PROCESO KODEKSO PAKEITIMO IR PAPILDYMO ĮSTATYMAS</text:p>
      <text:p text:style-name="P5731">Šis Įstatymas įsigalioja nuo Lietuvos Respublikos įstojimo į Europos Sąjungą dienos.</text:p>
      <text:p text:style-name="P5732"/>
      <text:p text:style-name="P5733">30.</text:p>
      <text:p text:style-name="P5734">Lietuvos Respublikos Seimas, Įstatymas</text:p>
      <text:p text:style-name="Normal"><text:span text:style-name="T5735">Nr.<text:s/></text:span><text:a xlink:href="http://www3.lrs.lt/cgi-bin/preps2?a=210302&amp;b=" office:target-frame-name="_top" xlink:show="replace"><text:span text:style-name="T5736">IX-1508</text:span></text:a><text:span text:style-name="T5737">, 2003-04-17, Žin., 2003, Nr. 42-1914 (2003-05-01)</text:span></text:p>
      <text:p text:style-name="P5738">TEISMŲ ĮSTATYMO 36 STRAIPSNIO PAPILDYMO ĮSTATYMAS</text:p>
      <text:p text:style-name="P5739"/>
      <text:p text:style-name="P5740">31.</text:p>
      <text:p text:style-name="P5741">Lietuvos Respublikos Seimas, Įstatymas</text:p>
      <text:p text:style-name="Normal"><text:span text:style-name="T5742">Nr.<text:s/></text:span><text:a xlink:href="http://www3.lrs.lt/cgi-bin/preps2?a=233892&amp;b=" office:target-frame-name="_top" xlink:show="replace"><text:span text:style-name="T5743">IX-2240</text:span></text:a><text:span text:style-name="T5744">, 2004-05-18, Žin., 2004,</text:span><text:span text:style-name="T5745"><text:s/>Nr. 84-3042 (2004-05-25)</text:span></text:p>
      <text:p text:style-name="P5746">TEISMŲ ĮSTATYMO 51, 66, 67, 68, 69(1) STRAIPSNIŲ PAKEITIMO IR PAPILDYMO ĮSTATYMAS</text:p>
      <text:p text:style-name="P5747"/>
      <text:p text:style-name="P5748">32.</text:p>
      <text:p text:style-name="P5749">Lietuvos Respublikos Seimas, Įstatymas</text:p>
      <text:p text:style-name="P5750"><text:span text:style-name="T5751">Nr.<text:s/></text:span><text:a xlink:href="http://www3.lrs.lt/cgi-bin/preps2?a=266830&amp;b=" office:target-frame-name="_top" xlink:show="replace"><text:span text:style-name="T5752">X-414</text:span></text:a><text:span text:style-name="T5753">, 2005-11-22, Žin., 2005, Nr.<text:s/></text:span><text:span text:style-name="T5754">143-5176 (2005-12-08)</text:span></text:p>
      <text:p text:style-name="P5755">TEISMŲ ĮSTATYMO 59 STRAIPSNIO PAKEITIMO ĮSTATYMAS</text:p>
      <text:p text:style-name="P5756"/>
      <text:p text:style-name="P5757">33.</text:p>
      <text:p text:style-name="P5758">Lietuvos Respublikos Seimas, Įstatymas</text:p>
      <text:p text:style-name="Normal"><text:span text:style-name="T5759">Nr.<text:s/></text:span><text:a xlink:href="http://www3.lrs.lt/cgi-bin/preps2?a=276475&amp;b=" office:target-frame-name="_top" xlink:show="replace"><text:span text:style-name="T5760">X-611</text:span></text:a><text:span text:style-name="T5761">, 2006-05-23, Žin., 2006, Nr. 60-2121 (2006-05-27)</text:span></text:p>
      <text:p text:style-name="P5762">TEISMŲ ĮSTATYMO<text:s/>119, 120 IR 121 STRAIPSNIŲ PAKEITIMO ĮSTATYMAS</text:p>
      <text:p text:style-name="P5763">1. Įsigaliojus šiam įstatymui, Teismų tarybos pirmininko ir jos narių, išskyrus narius, kurie yra teisėjai, įgaliojimai nutrūksta.<text:s/></text:p>
      <text:p text:style-name="P5764">2. Įsigaliojus šiam įstatymui, Teismų tarybos nariai teisėjai laikinai tampa<text:s/>Teisėjų tarybos nariais. Pirmąjį šios tarybos posėdį ne vėliau kaip per septynias dienas sušaukia ir jam pirmininkauja vyriausias pagal amžių šios teisėjų tarybos narys teisėjas. Šiame posėdyje ne mažesne kaip pusės visų Teisėjų tarybos narių balsų dauguma<text:s/>išrenkamas Teisėjų tarybos pirmininkas, jo pavaduotojas ir sekretorius. Šios teisėjų tarybos įgaliojimai tęsiasi, kol šio įstatymo nustatyta tvarka bus sudaryta nauja Teisėjų taryba.<text:s/></text:p>
      <text:p text:style-name="P5765"><text:span text:style-name="T5766">3. Šio straipsnio 2 dalyje numatyta Teisėjų taryba ne vėliau kaip per t</text:span><text:span text:style-name="T5767">risdešimt dienų nuo pirmojo savo posėdžio dienos sušaukia Visuotinį teisėjų susirinkimą, kuriame šio įstatymo 1 straipsnyje išdėstyto Teismų įstatymo 119 straipsnio nustatyta tvarka išrenkami Teisėjų tarybos nariai. Šiame susirinkime Teisėjų tarybos nariai</text:span><text:span text:style-name="T5768"><text:s/>renkami pagal šio įstatymo 1 straipsnyje išdėstyto Teismų įstatymo 119 straipsnio teismui (teismams) nustatytą vietų skaičių. Šio įstatymo 1 straipsnyje išdėstyto Teismų įstatymo 119 straipsnio nustatyta tvarka sudarytą Teisėjų tarybą ne vėliau kaip per s</text:span><text:span text:style-name="T5769">eptynias dienas į pirmąjį posėdį<text:s/></text:span><text:span text:style-name="T5770">sušaukia ir, kol bus išrinktas Teisėjų tarybos pirmininkas, jam pirmininkauja vyriausias pagal amžių Teisėjų tarybos narys.</text:span></text:p>
      <text:p text:style-name="P5771"><text:span text:style-name="T5772">4. Pagal šio straipsnio 3 dalį šio įstatymo 1 straipsnyje išdėstyto Teismų įstatymo 119 straipsnio</text:span><text:span text:style-name="T5773"><text:s/></text:span><text:span text:style-name="T5774">nustatyta tvarka sudarytos Teisėjų tarybos įgaliojimai tęsiasi iki 2006 m. gruodžio 31 d.</text:span></text:p>
      <text:p text:style-name="P5775">5. Teismų įstatyme vartojamą sąvoką „Teismų taryba“ pakeisti sąvoka „Teisėjų taryba“.</text:p>
      <text:p text:style-name="P5776">Teisėjų tarybos įgaliojimai pratęsti iki 2007 m. liepos 1 d. šiuo Įstatymu :</text:p>
      <text:p text:style-name="P5777">Lietuvos Respublikos Seimas, Įstatymas</text:p>
      <text:p text:style-name="P5778"><text:span text:style-name="T5779">Nr.<text:s/></text:span><text:a xlink:href="http://www3.lrs.lt/cgi-bin/preps2?a=289451&amp;b=" office:target-frame-name="_top" xlink:show="replace"><text:span text:style-name="T5780">X-985</text:span></text:a><text:span text:style-name="T5781">, 2006-12-14, Žin., 2006, Nr. 141-5407 (2006-12-28)</text:span></text:p>
      <text:p text:style-name="P5782">TEISMŲ ĮSTATYMO 119, 120 IR 121 STRAIPSNIŲ PAKEITIMO ĮSTATYMO 4 STRAIPSNIO PAKEITIMO ĮSTATYMAS</text:p>
      <text:p text:style-name="P5783">Teisėjų tarybos įgaliojimai pratęsti iki 2007 m. gruodžio 31 d. šiuo Įstatymu :</text:p>
      <text:p text:style-name="P5784">Lietuvos Respublikos Seimas, Įstatymas</text:p>
      <text:p text:style-name="P5785"><text:span text:style-name="T5786">Nr.<text:s/></text:span><text:a xlink:href="http://www3.lrs.lt/cgi-bin/preps2?a=300737&amp;b=" office:target-frame-name="_top" xlink:show="replace"><text:span text:style-name="T5787">X-1211</text:span></text:a><text:span text:style-name="T5788">, 2007-06-26, Žin., 2007, Nr. 72-2835 (2007-06-30)</text:span></text:p>
      <text:p text:style-name="P5789">TEISMŲ ĮSTATYMO<text:s/>119, 120 IR 121 STRAIPSNIŲ PAKEITIMO ĮSTATYMO 4 STRAIPSNIO PAKEITIMO ĮSTATYMAS</text:p>
      <text:p text:style-name="P5790">Teisėjų tarybos įgaliojimai pratęsti iki 2008 m. gegužės 1 d. šiuo Įstatymu :</text:p>
      <text:p text:style-name="P5791">Lietuvos Respublikos Seimas, Įstatymas</text:p>
      <text:p text:style-name="P5792"><text:span text:style-name="T5793">Nr.<text:s/></text:span><text:a xlink:href="http://www3.lrs.lt/cgi-bin/preps2?a=311394&amp;b=" office:target-frame-name="_top" xlink:show="replace"><text:span text:style-name="T5794">X-1363</text:span></text:a><text:span text:style-name="T5795">, 2007-12-11, Žin., 2007, Nr. 135-5455 (2007-12-21)</text:span></text:p>
      <text:p text:style-name="P5796">TEISMŲ ĮSTATYMO 119, 120 IR 121 STRAIPSNIŲ PAKEITIMO ĮSTATYMO 4 STRAIPSNIO PAKEITIMO ĮSTATYMAS</text:p>
      <text:p text:style-name="P5797">Teisėjų tarybos įgaliojimai pratęsti iki 2008 m. liepos 1 d. šiuo Įstatymu :</text:p>
      <text:p text:style-name="P5798">Lietuvos Respublikos<text:s/>Seimas, Įstatymas</text:p>
      <text:p text:style-name="P5799"><text:span text:style-name="T5800">Nr.<text:s/></text:span><text:a xlink:href="http://www3.lrs.lt/cgi-bin/preps2?a=319085&amp;b=" office:target-frame-name="_top" xlink:show="replace"><text:span text:style-name="T5801">X-1515</text:span></text:a><text:span text:style-name="T5802">, 2008-04-29, Žin., 2008, Nr. 51-1880 (2008-04-30)</text:span></text:p>
      <text:p text:style-name="P5803">TEISMŲ ĮSTATYMO 119, 120 IR 121 STRAIPSNIŲ PAKEITIMO ĮSTATYMO 4 STRAIPSNIO PAKEITIMO ĮSTATYMAS</text:p>
      <text:p text:style-name="P5804">Teisėjų tarybos įgaliojimai pratęsti iki 2008 m. gruodžio 31 d. šiuo Įstatymu :</text:p>
      <text:p text:style-name="P5805">Lietuvos Respublikos Seimas, Įstatymas</text:p>
      <text:p text:style-name="P5806"><text:span text:style-name="T5807">Nr.<text:s/></text:span><text:a xlink:href="http://www3.lrs.lt/cgi-bin/preps2?a=323123&amp;b=" office:target-frame-name="_top" xlink:show="replace"><text:span text:style-name="T5808">X-1641</text:span></text:a><text:span text:style-name="T5809">, 2008-06-26, Žin., 2008, Nr. 73-2799 (2008-06-27)</text:span></text:p>
      <text:p text:style-name="P5810">TEISMŲ ĮSTATYMO 119, 120 IR 121 STRAIPSNIŲ PAKEITIMO ĮSTATYMO 4 STRAIPSNIO PAKEITIMO ĮSTATYMAS</text:p>
      <text:p text:style-name="P5811"/>
      <text:p text:style-name="P5812">34.</text:p>
      <text:p text:style-name="P5813">Lietuvos Respublikos Seimas, Įstatymas</text:p>
      <text:p text:style-name="Normal"><text:span text:style-name="T5814">Nr.<text:s/></text:span><text:a xlink:href="http://www3.lrs.lt/cgi-bin/preps2?a=278146&amp;b=" office:target-frame-name="_top" xlink:show="replace"><text:span text:style-name="T5815">X-635</text:span></text:a><text:span text:style-name="T5816">, 2006-06-01, Žin., 2006, Nr. 68-2493 (2006-06-17)</text:span></text:p>
      <text:p text:style-name="P5817">TEISMŲ ĮSTATYMO 51, 66, 67 IR 68 STRAIPSNIŲ PAKEITIMO ĮSTATYMAS</text:p>
      <text:p text:style-name="P5818"/>
      <text:p text:style-name="P5819">35.</text:p>
      <text:p text:style-name="P5820">Lietuvos Respublikos Seimas, Įstatymas</text:p>
      <text:p text:style-name="Normal"><text:span text:style-name="T5821">Nr.<text:s/></text:span><text:a xlink:href="http://www3.lrs.lt/cgi-bin/preps2?a=296022&amp;b=" office:target-frame-name="_top" xlink:show="replace"><text:span text:style-name="T5822">X-1099</text:span></text:a><text:span text:style-name="T5823">, 2007-04-19, Žin., 2007, Nr. 46-1724 (2007-04-26)</text:span></text:p>
      <text:p text:style-name="P5824">TEISMŲ ĮSTATYMO 75, 76, 77, 79, 80<text:s/>IR 81 STRAIPSNIŲ PAKEITIMO ĮSTATYMAS</text:p>
      <text:p text:style-name="P5825"><text:span text:style-name="T5826">Iki šio įstatymo įsigaliojimo Respublikos Prezidento paskirti teismų pirmininkai, pirmininkų pavaduotojai ir skyrių pirmininkai<text:s/></text:span><text:span text:style-name="T5827">eina pareigas iki kadencijos, kuriai buvo paskirti, pabaigos</text:span><text:span text:style-name="T5828">.<text:s/></text:span></text:p>
      <text:p text:style-name="P5829"><text:span text:style-name="T5830">Jei teismų pirmininkai, pir</text:span><text:span text:style-name="T5831">mininkų pavaduotojai ir skyrių pirmininkai iki šio įstatymo įsigaliojimo ėjo pareigas kadencijos trukmės ar ilgesnį laikotarpį, šis laikotarpis prilyginamas pirmajai jų kadencijai tame pačiame teisme einant tas pačias pareigas.</text:span><text:span text:style-name="T5832"><text:s/></text:span></text:p>
      <text:p text:style-name="P5833"/>
      <text:p text:style-name="P5834">36.</text:p>
      <text:p text:style-name="P5835">Lietuvos Respublikos Seimas, Įstatymas</text:p>
      <text:p text:style-name="P5836"><text:span text:style-name="T5837">Nr.<text:s/></text:span><text:a xlink:href="http://www3.lrs.lt/cgi-bin/preps2?a=324515&amp;b=" office:target-frame-name="_top" xlink:show="replace"><text:span text:style-name="T5838">X-1685</text:span></text:a><text:span text:style-name="T5839">, 2008-07-03, Žin., 2008, Nr. 81-3186 (2008-07-17)</text:span></text:p>
      <text:p text:style-name="P584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841">Šis įstatymas, išskyrus šio įstatymo 4 ir 31 straipsnius, 32 straipsniu keičiamo Teismų įstatymo 107 straipsnio 1 ir 2 dalis, įsigalioja 2008 m. rusėjo 1 d.</text:p>
      <text:p text:style-name="P5842">Šio įstatymo 31 straipsnis, 32 straipsniu keičiamo Teismų įstatymo 107 straipsnio 1 dalis įsigalioja 2017 m. sausio 1 d., 2 dalis – 2012 m. sausio 1 d.</text:p>
      <text:p text:style-name="P5843"><text:span text:style-name="T5844">Šio įstatymo 4 straipsnis įsigalioja 2010 m. liepos 1 d.</text:span></text:p>
      <text:p text:style-name="P5845">Šio įstatymo įsigaliojimas keistas:</text:p>
      <text:p text:style-name="P5846">36.1.</text:p>
      <text:p text:style-name="P5847">Lietuvos Respublikos<text:s/>Seimas, Įstatymas</text:p>
      <text:p text:style-name="P5848"><text:span text:style-name="T5849">Nr.<text:s/></text:span><text:a xlink:href="http://www3.lrs.lt/cgi-bin/preps2?a=361957&amp;b=" office:target-frame-name="_top" xlink:show="replace"><text:span text:style-name="T5850">XI-587</text:span></text:a><text:span text:style-name="T5851">, 2009-12-21, Žin., 2009, Nr. 154-6957 (2009-12-28)</text:span></text:p>
      <text:p text:style-name="P585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53">36.2.</text:p>
      <text:p text:style-name="P5854">Lietuvos Respublikos Seimas, Įstatymas</text:p>
      <text:p text:style-name="P5855"><text:span text:style-name="T5856">Nr.<text:s/></text:span><text:a xlink:href="http://www3.lrs.lt/cgi-bin/preps2?a=413447&amp;b=" office:target-frame-name="_top" xlink:show="replace"><text:span text:style-name="T5857">XI-1754</text:span></text:a><text:span text:style-name="T5858">, 2011-12-01, Žin., 2</text:span><text:span text:style-name="T5859">011, Nr. 150-7053 (2011-12-08)</text:span></text:p>
      <text:p text:style-name="P586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861">36.3.</text:p>
      <text:p text:style-name="P5862"><text:span text:style-name="T5863">Lietuvos Respublikos Seimas, Įstatymas</text:span></text:p>
      <text:p text:style-name="P5864"><text:span text:style-name="T5865">Nr.<text:s/></text:span><text:a xlink:href="https://www.e-tar.lt/portal/legalAct.html?documentId=cbfc18e08f4111e4a98a9f2247652cf4" office:target-frame-name="_top" xlink:show="replace"><text:span text:style-name="T5866">XII-1495</text:span></text:a><text:span text:style-name="T5867">, 2014-12-18, paskelbta TAR 2014-12-29, i. k. 2014-20795</text:span></text:p>
      <text:p text:style-name="P5868"><text:span text:style-name="T5869">LIETUVOS RESPUBLIKOS TEISMŲ ĮSTATY</text:span><text:span text:style-name="T5870">MO 33, 34, 36, 38, 39, 42, 43, 47, 51, 55-1, 57, 61, 63, 64, 69-1, 81 STRAIPSNIŲ, IX SKYRIAUS PAVADINIMO, 83, 84, 85, 86, 90, 98, 101, 103 STRAIPSNIŲ, XII SKYRIAUS ANTROJO SKIRSNIO PAVADINIMO, 106, 107, 108, 119, 120, 122, 124, 127, 128, 129 STRAIPSNIŲ PAK</text:span><text:span text:style-name="T5871">EITIMO IR PAPILDYMO, 89, 109 110, 111, 112, 125 STRAIPSNIŲ PRIPAŽINIMU NETEKUSIAIS GALIOS IR ĮSTATYMO PAPILDYMO 53-1, 53-2 STRAIPSNIAIS IR IX SKYRIAUS TREČIUOJU SKIRSNIU ĮSTATYMO NR. X-1685 46 STRAIPSNIO PAKEITIMO ĮSTATYMAS</text:span></text:p>
      <text:p text:style-name="P5872"/>
      <text:p text:style-name="P5873">37.</text:p>
      <text:p text:style-name="P5874">Lietuvos Respublikos Seimas, Įstatymas</text:p>
      <text:p text:style-name="Normal"><text:span text:style-name="T5875">Nr.<text:s/></text:span><text:a xlink:href="http://www3.lrs.lt/cgi-bin/preps2?a=330570&amp;b=" office:target-frame-name="_top" xlink:show="replace"><text:span text:style-name="T5876">X-1772</text:span></text:a><text:span text:style-name="T5877">, 2008-11-06, Žin., 2008, Nr. 131-5023 (2008-11-15)</text:span></text:p>
      <text:p text:style-name="P5878">TEISMŲ ĮSTATYMO 96, 97 IR 101 STRAIPSNIŲ PAKEITIMO ĮSTATYMAS</text:p>
      <text:p text:style-name="P5879"/>
      <text:p text:style-name="P5880">38.</text:p>
      <text:p text:style-name="P5881">Lietuvos Respublikos Seimas, Įstatymas</text:p>
      <text:p text:style-name="Normal"><text:span text:style-name="T5882">Nr.<text:s/></text:span><text:a xlink:href="http://www3.lrs.lt/cgi-bin/preps2?a=343428&amp;b=" office:target-frame-name="_top" xlink:show="replace"><text:span text:style-name="T5883">XI-240</text:span></text:a><text:span text:style-name="T5884">, 2009-04-28, Žin., 2009, Nr. 54-2138 (2009-05-12)</text:span></text:p>
      <text:p text:style-name="P5885">TEISMŲ ĮSTATYMO 77 IR 81 STRAIPSNIŲ PAKEITIMO ĮSTATYMAS</text:p>
      <text:p text:style-name="P5886"/>
      <text:p text:style-name="P5887">39.</text:p>
      <text:p text:style-name="P5888">Lietuvos Respublikos Seimas, Įstatymas</text:p>
      <text:p text:style-name="P5889"><text:span text:style-name="T5890">Nr.<text:s/></text:span><text:a xlink:href="http://www3.lrs.lt/cgi-bin/preps2?a=360315&amp;b=" office:target-frame-name="_top" xlink:show="replace"><text:span text:style-name="T5891">XI-523</text:span></text:a><text:span text:style-name="T5892">, 2009-12-03, Žin., 2009, Nr. 147-6559 (2009-12-12)</text:span></text:p>
      <text:p text:style-name="P5893">TEISMŲ ĮSTATYMO 54, 55(1), 65, 76, 78, 85, 91(2), 91(3) IR 98 STRAIPSNIŲ PAKEITIMO ĮSTATYMAS</text:p>
      <text:p text:style-name="P5894"><text:span text:style-name="T5895">Šis įstatymas, išskyrus šio įstatymo 1 straip</text:span><text:span text:style-name="T5896">snyje išdėstyto Lietuvos Respublikos teismų įstatymo 54</text:span><text:span text:style-name="T5897"><text:s/></text:span><text:span text:style-name="T5898">straipsnio 4 dalį, šio įstatymo 2 straipsnyje išdėstyto Lietuvos Respublikos teismų įstatymo 55</text:span><text:span text:style-name="T5899">1<text:s/></text:span><text:span text:style-name="T5900">straipsnio 1 dalį, šio įstatymo 6</text:span><text:span text:style-name="T5901"><text:s/></text:span><text:span text:style-name="T5902">straipsnyje išdėstyto Lietuvos Respublikos teismų įstatymo 85</text:span><text:span text:style-name="T5903"><text:s/></text:span><text:span text:style-name="T5904">straips</text:span><text:span text:style-name="T5905">nio 4 dalį ir šio įstatymo 8</text:span><text:span text:style-name="T5906"><text:s/></text:span><text:span text:style-name="T5907">straipsnyje išdėstyto Lietuvos Respublikos teismų įstatymo<text:s/></text:span><text:span text:style-name="T5908">91</text:span><text:span text:style-name="T5909">3</text:span><text:span text:style-name="T5910"><text:s/></text:span><text:span text:style-name="T5911">straipsnio 4 dalį,</text:span><text:span text:style-name="T5912"><text:s/>įsigalioja 2010 m. sausio 1 d.</text:span></text:p>
      <text:p text:style-name="P5913"><text:span text:style-name="T5914">Šio įstatymo 1 straipsnyje išdėstyto Lietuvos Respublikos teismų įstatymo 54</text:span><text:span text:style-name="T5915"><text:s/></text:span><text:span text:style-name="T5916">straipsnio 4 dalis, šio įstatymo 2 st</text:span><text:span text:style-name="T5917">raipsnyje išdėstyto Lietuvos Respublikos teismų įstatymo 55</text:span><text:span text:style-name="T5918">1<text:s/></text:span><text:span text:style-name="T5919">straipsnio 1 dalis, šio įstatymo 6 straipsnyje išdėstyto Lietuvos Respublikos teismų įstatymo 85</text:span><text:span text:style-name="T5920"><text:s/></text:span><text:span text:style-name="T5921">straipsnio 4 dalis ir šio įstatymo 8 straipsnyje išdėstyto Lietuvos Respublikos teismų įstatymo<text:s/></text:span><text:span text:style-name="T5922">91</text:span><text:span text:style-name="T5923">3</text:span><text:span text:style-name="T5924"><text:s/></text:span><text:span text:style-name="T5925">straipsnio 4 dalis<text:s/></text:span><text:span text:style-name="T5926">įsigalioja 2012 m. sausio 1 d.</text:span></text:p>
      <text:p text:style-name="P5927"/>
      <text:p text:style-name="P5928">40.</text:p>
      <text:p text:style-name="P5929">Lietuvos Respublikos Seimas, Įstatymas</text:p>
      <text:p text:style-name="P5930"><text:span text:style-name="T5931">Nr.<text:s/></text:span><text:a xlink:href="http://www3.lrs.lt/cgi-bin/preps2?a=372584&amp;b=" office:target-frame-name="_top" xlink:show="replace"><text:span text:style-name="T5932">XI-810</text:span></text:a><text:span text:style-name="T5933">, 2010-05-13, Žin., 2010, Nr. 63-3089 (2010-05-31)</text:span></text:p>
      <text:p text:style-name="P5934">TEISMŲ ĮSTATYMO 39 STRAIPSNIO PAKEITIMO ĮSTATYMAS</text:p>
      <text:p text:style-name="P5935"/>
      <text:p text:style-name="P5936">41.</text:p>
      <text:p text:style-name="P5937">Lietuvos Respublikos Seimas, Įstatymas</text:p>
      <text:p text:style-name="P5938"><text:span text:style-name="T5939">Nr.<text:s/></text:span><text:a xlink:href="http://www3.lrs.lt/cgi-bin/preps2?a=386944&amp;b=" office:target-frame-name="_top" xlink:show="replace"><text:span text:style-name="T5940">XI-1145</text:span></text:a><text:span text:style-name="T5941">, 2010-11-18, Žin., 2010, Nr. 142-7260 (2010-12-04)</text:span></text:p>
      <text:p text:style-name="P5942">TEISMŲ ĮSTATYMO 12, 15, 23 IR 31 STRAIPSNIŲ PAKEITIMO ĮSTATYMAS</text:p>
      <text:p text:style-name="P5943">Šis įstatymas įsigalioja 2011 m. sausio 1 d.</text:p>
      <text:p text:style-name="P5944"><text:span text:style-name="T5945">A</text:span><text:span text:style-name="T5946">dministracinių teisės pažeidimų bylos, pradėtos ir nebaigtos iki šio įstatymo įsigaliojimo, nagrinėjamos iki šio įstatymo įsigaliojimo galiojusia tvarka.</text:span></text:p>
      <text:p text:style-name="P5947"/>
      <text:p text:style-name="P5948">42.</text:p>
      <text:p text:style-name="P5949">Lietuvos Respublikos Seimas, Įstatymas</text:p>
      <text:p text:style-name="P5950"><text:span text:style-name="T5951">Nr.<text:s/></text:span><text:a xlink:href="http://www3.lrs.lt/cgi-bin/preps2?a=389843&amp;b=" office:target-frame-name="_top" xlink:show="replace"><text:span text:style-name="T5952">XI-1243</text:span></text:a><text:span text:style-name="T5953">, 2010-12-22, Žin., 2010, Nr. 157-7975 (2010-12-31)</text:span></text:p>
      <text:p text:style-name="P5954">TEISMŲ ĮSTATYMO 103, 104, 105 STRAIPSNIŲ PAKEITIMO IR PAPILDYMO ĮSTATYMAS</text:p>
      <text:p text:style-name="P5955"/>
      <text:p text:style-name="P5956">43.</text:p>
      <text:p text:style-name="P5957">Lietuvos Respublikos Seimas, Įstatymas</text:p>
      <text:p text:style-name="P5958"><text:span text:style-name="T5959">Nr.<text:s/></text:span><text:a xlink:href="http://www3.lrs.lt/cgi-bin/preps2?a=400008&amp;b=" office:target-frame-name="_top" xlink:show="replace"><text:span text:style-name="T5960">XI-1423</text:span></text:a><text:span text:style-name="T5961">, 2011-05-26, Žin., 2011, Nr. 67-3157 (2011-06-02)</text:span></text:p>
      <text:p text:style-name="P5962">TEISMŲ ĮSTATYMO 45, 55(1), 63 IR 101 STRAIPSNIŲ PAKEITIMO ĮSTATYMAS</text:p>
      <text:p text:style-name="P5963"/>
      <text:p text:style-name="P5964">44.</text:p>
      <text:p text:style-name="P5965">Lietuvos Respublikos Seimas, Įstatymas</text:p>
      <text:p text:style-name="P5966"><text:span text:style-name="T5967">Nr.<text:s/></text:span><text:a xlink:href="http://www3.lrs.lt/cgi-bin/preps2?a=402591&amp;b=" office:target-frame-name="_top" xlink:show="replace"><text:span text:style-name="T5968">XI-1479</text:span></text:a><text:span text:style-name="T5969">, 2011-06-21, Žin., 2011, Nr. 78-3804 (2011-06-30)</text:span></text:p>
      <text:p text:style-name="P5970">TEISMŲ ĮSTATYMO 69 STRAIPSNIO PAKEITIMO ĮSTATYMAS</text:p>
      <text:p text:style-name="P5971"/>
      <text:p text:style-name="P5972">45.</text:p>
      <text:p text:style-name="P5973">Lietuvos Respublikos Seimas, Įstatymas</text:p>
      <text:p text:style-name="P5974"><text:span text:style-name="T5975">Nr.<text:s/></text:span><text:a xlink:href="http://www3.lrs.lt/cgi-bin/preps2?a=403061&amp;b=" office:target-frame-name="_top" xlink:show="replace"><text:span text:style-name="T5976">XI-1482</text:span></text:a><text:span text:style-name="T5977">, 2011-06-21, Žin., 2011, Nr. 85-4128 (2011-07-13)</text:span></text:p>
      <text:p text:style-name="P5978">TEISMŲ ĮSTATYMO 36, 37, 93, 94, 120 STRAIPSNIŲ PAKEITIMO IR ĮSTATYMO PAPILDYMO 37(1) STRAIPSNIU ĮSTATYMAS</text:p>
      <text:p text:style-name="P5979">Šis įstatymas, išskyrus 3 straipsnį ir šio straipsnio 3 dalį, įsigalioja 2011 m. spalio 1<text:s/>d.</text:p>
      <text:p text:style-name="P5980"><text:span text:style-name="T5981">Šio įstatymo 3 straipsnis įsigalioja 2013 m. liepos 1 d.</text:span></text:p>
      <text:p text:style-name="P5982">Įstatymo įsigaliojimas keistas:</text:p>
      <text:p text:style-name="P5983">Lietuvos Respublikos Seimas, Įstatymas</text:p>
      <text:p text:style-name="P5984"><text:span text:style-name="T5985">Nr.<text:s/></text:span><text:a xlink:href="http://www3.lrs.lt/cgi-bin/preps2?a=440381&amp;b=" office:target-frame-name="_top" xlink:show="replace"><text:span text:style-name="T5986">XII-74</text:span></text:a><text:span text:style-name="T5987">, 2012-12-20, Žin., 2012, Nr. 153-7826 (2012-12-29)</text:span></text:p>
      <text:p text:style-name="P5988">TEISMŲ ĮSTATYMO 36, 37, 93, 94, 120 STRAIPSNIŲ PAKEITIMO IR ĮSTATYMO PAPILDYMO 37(1) STRAIPSNIU ĮSTATYMO 7 STRAIPSNIO PAKEITIMO ĮSTATYMAS</text:p>
      <text:p text:style-name="P5989"/>
      <text:p text:style-name="P5990">46.</text:p>
      <text:p text:style-name="P5991">Lietuvos Respublikos Seimas, Įstatymas</text:p>
      <text:p text:style-name="P5992"><text:span text:style-name="T5993">Nr.<text:s/></text:span><text:a xlink:href="http://www3.lrs.lt/cgi-bin/preps2?a=415886&amp;b=" office:target-frame-name="_top" xlink:show="replace"><text:span text:style-name="T5994">XI-1845</text:span></text:a><text:span text:style-name="T5995">,<text:s/></text:span><text:span text:style-name="T5996">2011-12-22, Žin., 2012, Nr. 6-181 (2012-01-10)</text:span></text:p>
      <text:p text:style-name="P5997">TEISMŲ ĮSTATYMO 14, 15, 34, 103 STRAIPSNIŲ PAKEITIMO IR 16, 17, 58 STRAIPSNIŲ PRIPAŽINIMO NETEKUSIAIS GALIOS ĮSTATYMAS</text:p>
      <text:p text:style-name="P5998">Šis įstatymas įsigalioja 2012 m. liepos 1 d.</text:p>
      <text:p text:style-name="P5999"/>
      <text:p text:style-name="P6000">47.</text:p>
      <text:p text:style-name="P6001">Lietuvos Respublikos Seimas, Įstatymas</text:p>
      <text:p text:style-name="Normal"><text:span text:style-name="T6002">N</text:span><text:span text:style-name="T6003">r.<text:s/></text:span><text:a xlink:href="http://www3.lrs.lt/cgi-bin/preps2?a=423039&amp;b=" office:target-frame-name="_top" xlink:show="replace"><text:span text:style-name="T6004">XI-1972</text:span></text:a><text:span text:style-name="T6005">, 2012-04-17, Žin., 2012, Nr. 51-2527 (2012-05-03)</text:span></text:p>
      <text:p text:style-name="P6006">TEISMŲ ĮSTATYMO 39 STRAIPSNIO PAKEITIMO ĮSTATYMAS</text:p>
      <text:p text:style-name="P6007">Šis įstatymas įsigalioja 2014 m. sausio 1 d.</text:p>
      <text:p text:style-name="P6008">Šis įstatymas ir jo įsigaliojimas keistas:</text:p>
      <text:p text:style-name="P6009">Lietuvos Respublikos Seimas, Įstatymas</text:p>
      <text:p text:style-name="P6010"><text:span text:style-name="T6011">Nr.<text:s/></text:span><text:a xlink:href="http://www3.lrs.lt/cgi-bin/preps2?a=436784&amp;b=" office:target-frame-name="_top" xlink:show="replace"><text:span text:style-name="T6012">XI-2348</text:span></text:a><text:span text:style-name="T6013">, 2012-11-06, Žin., 2012, Nr. 132-6676 (2012-11-15)</text:span></text:p>
      <text:p text:style-name="P6014">TEISMŲ ĮSTATYMO 39 STRAIPSNIO PAKEITIMO ĮSTATYMO PAKEITIMO ĮSTATYMAS</text:p>
      <text:p text:style-name="P6015">Šis įstatymas įsigalioja 2014 m. sausio 1 d.</text:p>
      <text:p text:style-name="P6016"/>
      <text:p text:style-name="P6017">48.</text:p>
      <text:p text:style-name="P6018">Lietuvos Respublikos Seimas, Įstatymas</text:p>
      <text:p text:style-name="Normal"><text:span text:style-name="T6019">Nr.<text:s/></text:span><text:a xlink:href="http://www3.lrs.lt/cgi-bin/preps2?a=434554&amp;b=" office:target-frame-name="_top" xlink:show="replace"><text:span text:style-name="T6020">XI-2262</text:span></text:a><text:span text:style-name="T6021">, 2012-10-02, Žin., 2012, Nr. 122-6121 (2012-10-20)</text:span></text:p>
      <text:p text:style-name="P6022">TEISMŲ ĮSTATYMO 47 IR 53(2) STRAIPSNIŲ PAKEITIMO ĮSTATYMAS</text:p>
      <text:p text:style-name="P6023">Šis įstatymas įsigalioja 2013 m. sausio 1 d.</text:p>
      <text:p text:style-name="P6024"/>
      <text:p text:style-name="P6025">49.</text:p>
      <text:p text:style-name="P6026">Lietuvos Respublikos Seimas, Įstatymas</text:p>
      <text:p text:style-name="Normal"><text:span text:style-name="T6027">Nr.<text:s/></text:span><text:a xlink:href="http://www3.lrs.lt/cgi-bin/preps2?a=436536&amp;b=" office:target-frame-name="_top" xlink:show="replace"><text:span text:style-name="T6028">XI-2312</text:span></text:a><text:span text:style-name="T6029">, 2012-11-06, Žin., 2012, Nr. 129-6476 (2012-11-08)</text:span></text:p>
      <text:p text:style-name="P6030">TEISMŲ ĮSTATYMO 119 STRAIPSNIO PAKEITIMO ĮSTATYMAS</text:p>
      <text:p text:style-name="P6031"/>
      <text:p text:style-name="P6032">50.</text:p>
      <text:p text:style-name="P6033">Lietuvos Respublikos Seimas, Įstatymas</text:p>
      <text:p text:style-name="Normal"><text:span text:style-name="T6034">Nr.<text:s/></text:span><text:a xlink:href="http://www3.lrs.lt/cgi-bin/preps2?a=436745&amp;b=" office:target-frame-name="_top" xlink:show="replace"><text:span text:style-name="T6035">XI-2313</text:span></text:a><text:span text:style-name="T6036">, 2012-11-06, Žin., 2012, Nr. 132-6641 (2012-11-15)</text:span></text:p>
      <text:p text:style-name="P6037">TEISMŲ ĮSTATYMO 14 STRAIPSNIO PAKEITIMO ĮSTATYMAS</text:p>
      <text:p text:style-name="P6038">Šis įstatymas įsigalioja 2013<text:s/>m. sausio 1 d.</text:p>
      <text:p text:style-name="P6039"/>
      <text:p text:style-name="P6040">51.</text:p>
      <text:p text:style-name="P6041">Lietuvos Respublikos Seimas, Įstatymas</text:p>
      <text:p text:style-name="P6042"><text:span text:style-name="T6043">Nr.<text:s/></text:span><text:a xlink:href="http://www3.lrs.lt/cgi-bin/preps2?a=449223&amp;b=" office:target-frame-name="_top" xlink:show="replace"><text:span text:style-name="T6044">XII-295</text:span></text:a><text:span text:style-name="T6045">, 2013-05-14, Žin., 2013, Nr. 57-2839 (2013-06-01)</text:span></text:p>
      <text:p text:style-name="P6046">TEISMŲ ĮSTATYMO 93, 101, 120, 124, 127, 128 STRAIPSNIŲ PAKEITIMO IR PAPILDYMO ĮSTATYMAS</text:p>
      <text:p text:style-name="P6047"/>
      <text:p text:style-name="P6048">52.</text:p>
      <text:p text:style-name="P6049">Lietuvos Respublikos Seimas, Įstatymas</text:p>
      <text:p text:style-name="Normal"><text:span text:style-name="T6050">Nr.<text:s/></text:span><text:a xlink:href="http://www3.lrs.lt/cgi-bin/preps2?a=457477&amp;b=" office:target-frame-name="_top" xlink:show="replace"><text:span text:style-name="T6051">XII-543</text:span></text:a><text:span text:style-name="T6052">, 2013-10-08, Žin., 2013, Nr. 109-5363 (2013-10-17)</text:span></text:p>
      <text:p text:style-name="P6053">TEISMŲ ĮSTATYMO 63, 64, 66, 67, 68, 105 STRAIPSNIŲ PAKEITIMO IR PAPILDYMO ĮSTATYMAS</text:p>
      <text:p text:style-name="P6054"/>
      <text:p text:style-name="P6055">53.</text:p>
      <text:p text:style-name="P6056">Lietuvos Respublikos Seimas, Įstatymas</text:p>
      <text:p text:style-name="Normal"><text:span text:style-name="T6057">Nr.<text:s/></text:span><text:a xlink:href="http://www3.lrs.lt/cgi-bin/preps2?a=457478&amp;b=" office:target-frame-name="_top" xlink:show="replace"><text:span text:style-name="T6058">XII-544</text:span></text:a><text:span text:style-name="T6059">, 2013-10-08, Žin., 2013, Nr. 109-5364 (2013-10-17)</text:span></text:p>
      <text:p text:style-name="P6060">TEISMŲ ĮSTATYMO 60, 90 STRAIPSNIŲ PAKEITIMO IR PAPILDYMO ĮSTATYMAS</text:p>
      <text:p text:style-name="P6061"/>
      <text:p text:style-name="P6062"/>
      <text:p text:style-name="P6063">54.</text:p>
      <text:p text:style-name="P6064">Lietuvos Respublikos Seimas, Įstatymas</text:p>
      <text:p text:style-name="Normal"><text:span text:style-name="T6065">Nr.<text:s/></text:span><text:a xlink:href="http://www3.lrs.lt/cgi-bin/preps2?a=463462&amp;b=" office:target-frame-name="_top" xlink:show="replace"><text:span text:style-name="T6066">XII-748</text:span></text:a><text:span text:style-name="T6067">, 2013-12-23, paskelbta TAR 2014-01-03, i. k. 2014-00013</text:span></text:p>
      <text:p text:style-name="P6068">LIETUVOS RESPUBLIKOS TEISMŲ ĮSTATYMO 10, 86, 113 IR 122 STRAIPSNIŲ PAKEITIMO ĮSTATYMAS</text:p>
      <text:p text:style-name="P6069">Šis įstatymas, išskyrus šio straipsnio 3 dalį, įsigalioja 2014 m. liepos 1 d.<text:s/></text:p>
      <text:p text:style-name="P6070"><text:span text:style-name="T6071">Iki šio įstatymo įsigaliojimo sudaryto ir veikiančio Teisėjų garbės teismo įgaliojimai tęsiasi tol, kol bus sudarytas šio įstatymo 4 straipsnyje išdėstytame Lietuvos Respublikos</text:span><text:span text:style-name="T6072"><text:s/>teismų įstatymo 122 straipsnyje nustatytos sudėties Teisėjų garbės teismas, tačiau ne ilgiau kaip 6 mėnesius nuo šio įstatymo įsigaliojimo.<text:s/></text:span></text:p>
      <text:p text:style-name="P6073"/>
      <text:p text:style-name="P6074">55.</text:p>
      <text:p text:style-name="P6075">Lietuvos Respublikos Seimas, Įstatymas</text:p>
      <text:p text:style-name="Normal"><text:span text:style-name="T6076">Nr.<text:s/></text:span><text:a xlink:href="http://www3.lrs.lt/cgi-bin/preps2?a=463460&amp;b=" office:target-frame-name="_top" xlink:show="replace"><text:span text:style-name="T6077">XII-747</text:span></text:a><text:span text:style-name="T6078">, 2013-12-23, paskelbta TAR 2014-01-07, i. k. 2014-00063</text:span></text:p>
      <text:p text:style-name="P6079">LIETUVOS RESPUBLIKOS TEISMŲ ĮSTATYMO 47 STRAIPSNIO PAKEITIMO ĮSTATYMAS</text:p>
      <text:p text:style-name="P6080"/>
      <text:p text:style-name="P6081"/>
      <text:p text:style-name="P6082">Konstitucinio Teismo nutarimai:</text:p>
      <text:p text:style-name="P6083"/>
      <text:p text:style-name="P6084">1.</text:p>
      <text:p text:style-name="P6085"><text:span text:style-name="T6086">Lietuvos Respublikos Konstitucinis Teismas,<text:s/></text:span><text:a xlink:href="http://www3.lrs.lt/cgi-bin/preps2?Condition1=93881&amp;Condition2=" office:target-frame-name="_top" xlink:show="replace"><text:span text:style-name="T6087">Nutarimas</text:span></text:a></text:p>
      <text:p text:style-name="P6088">99.12.21, Žin., 1999, Nr.109-3192 (99.12.24)</text:p>
      <text:p text:style-name="P6089">DĖL LIETUVOS RESPUBLIKOS TEISMŲ ĮSTATYMO 14, 251, 26, 30, 33, 34, 36, 40, 51, 56, 58, 59, 66, 69, 691 IR 73 STRAIPSNIŲ ATITIKIMO LIETUVOS RESPUBLIKOS KONSTITUCIJAI</text:p>
      <text:p text:style-name="P6090"/>
      <text:p text:style-name="P6091">2.</text:p>
      <text:p text:style-name="P6092"><text:span text:style-name="T60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94">Nutarimas</text:span></text:a></text:p>
      <text:p text:style-name="P6095">2006-05-09, Žin., 2006, Nr. 51-1894 (2006-05-11)</text:p>
      <text:p text:style-name="P6096">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097"/>
      <text:p text:style-name="P6098">3.</text:p>
      <text:p text:style-name="P6099"><text:span text:style-name="T6100">Lietuvos Respublikos Konstitucinis Teismas,<text:s/></text:span><text:a xlink:href="http://www3.lrs.lt/pls/inter/dokpaieska.showdoc_l?p_id=311423&amp;p_query=&amp;p_tr2=" office:target-frame-name="_top" xlink:show="replace"><text:span text:style-name="T6101">Nutarimas</text:span></text:a></text:p>
      <text:p text:style-name="P6102">2007-12-17, Žin., 2007, Nr. 134-5427 (2007-12-18)</text:p>
      <text:p text:style-name="P6103">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04"/>
      <text:p text:style-name="P6105"/>
      <text:p text:style-name="P6106"/>
      <text:p text:style-name="P6107"/>
      <text:p text:style-name="P6108"><text:span text:style-name="T6109">Pakeitimai:</text:span></text:p>
      <text:p text:style-name="P6110"/>
      <text:p text:style-name="P6111"><text:span text:style-name="T6112">1.</text:span></text:p>
      <text:p text:style-name="P6113"><text:span text:style-name="T6114">Lietuvos Respublikos Seimas, Įstatymas</text:span></text:p>
      <text:p text:style-name="P6115"><text:span text:style-name="T6116">Nr.<text:s/></text:span><text:a xlink:href="https://www.e-tar.lt/portal/legalAct.html?documentId=71a1fb40747a11e3b675ad30753d4b1b" office:target-frame-name="_top" xlink:show="replace"><text:span text:style-name="T6117">XII-748</text:span></text:a><text:span text:style-name="T6118">, 2013-12-23,<text:s/></text:span><text:span text:style-name="T6119">paskelbta TAR 2014-01-03, i. k. 2014-00013</text:span></text:p>
      <text:p text:style-name="P6120"><text:span text:style-name="T6121">Lietuvos Respublikos teismų įstatymo 10, 86, 113 ir 122 straipsnių pakeitimo ĮSTATYMAS</text:span></text:p>
      <text:p text:style-name="P6122"/>
      <text:p text:style-name="P6123"><text:span text:style-name="T6124">2.</text:span></text:p>
      <text:p text:style-name="P6125"><text:span text:style-name="T6126">Lietuvos Respublikos Seimas, Įstatymas</text:span></text:p>
      <text:p text:style-name="P6127"><text:span text:style-name="T6128">Nr.<text:s/></text:span><text:a xlink:href="https://www.e-tar.lt/portal/legalAct.html?documentId=cbfc18e08f4111e4a98a9f2247652cf4" office:target-frame-name="_top" xlink:show="replace"><text:span text:style-name="T6129">XII-1495</text:span></text:a><text:span text:style-name="T6130">, 2014-12-18, paskelbta TAR 2014-12-29, i. k. 2014-20795</text:span></text:p>
      <text:p text:style-name="P6131"><text:span text:style-name="T6132">Lietuvos Respublikos teismų įstatymo 33, 34, 36, 38, 39, 42, 43, 47, 51, 55-1, 57, 61, 63, 64, 69-1, 81 straipsnių, IX skyriaus pavadinimo, 83, 84, 85, 86, 90, 98, 101, 103</text:span><text:span text:style-name="T6133"><text:s/>straipsnių, XII skyriaus antrojo skirsnio pavadinimo, 106, 107, 108, 119, 120, 122, 124, 127, 128, 129 straipsnių pakeitimo ir papildymo, 89, 109 110, 111, 112, 125 straipsnių pripažinimu netekusiais galios ir Įstatymo papildymo 53-1, 53-2 straipsniais ir</text:span><text:span text:style-name="T6134"><text:s/>IX skyriaus trečiuoju skirsniu įstatymo Nr. X-1685 46 straipsnio pakeitimo įstatymas</text:span></text:p>
      <text:p text:style-name="P6135"/>
      <text:p text:style-name="P6136"><text:span text:style-name="T6137">3.</text:span></text:p>
      <text:p text:style-name="P6138"><text:span text:style-name="T6139">Lietuvos Respublikos Seimas, Įstatymas</text:span></text:p>
      <text:p text:style-name="P6140"><text:span text:style-name="T6141">Nr.<text:s/></text:span><text:a xlink:href="https://www.e-tar.lt/portal/legalAct.html?documentId=e7a4aec013eb11e58569be21ff080a8c" office:target-frame-name="_top" xlink:show="replace"><text:span text:style-name="T6142">XII-1776</text:span></text:a><text:span text:style-name="T6143">, 2015-06-11, pas</text:span><text:span text:style-name="T6144">kelbta TAR 2015-06-16, i. k. 2015-09620</text:span></text:p>
      <text:p text:style-name="P6145"><text:span text:style-name="T6146">Lietuvos Respublikos teismų įstatymo Nr. I-480 papildymo 40-2 straipsniu įstatymas</text:span></text:p>
      <text:p text:style-name="P6147"/>
      <text:p text:style-name="P6148"><text:span text:style-name="T6149">4.</text:span></text:p>
      <text:p text:style-name="P6150"><text:span text:style-name="T6151">Lietuvos Respublikos Seimas, Įstatymas</text:span></text:p>
      <text:p text:style-name="P6152"><text:span text:style-name="T6153">Nr.<text:s/></text:span><text:a xlink:href="https://www.e-tar.lt/portal/legalAct.html?documentId=a7563c00d93811e4894f9bde45468d3f" office:target-frame-name="_top" xlink:show="replace"><text:span text:style-name="T6154">XII-1564</text:span></text:a><text:span text:style-name="T6155">, 2015-03-26, paskelbta TAR 2015-04-02, i. k. 2015-05016</text:span></text:p>
      <text:p text:style-name="P6156"><text:span text:style-name="T6157">Lietuvos Respublikos teismų įstatymo Nr. I-480 53-2 straipsnio pakeitimo įstatymas</text:span></text:p>
      <text:p text:style-name="P6158"/>
      <text:p text:style-name="P6159"><text:span text:style-name="T6160">5.</text:span></text:p>
      <text:p text:style-name="P6161"><text:span text:style-name="T6162">Lietuvos Respublikos Seimas, Įstatymas</text:span></text:p>
      <text:p text:style-name="P6163"><text:span text:style-name="T6164">Nr.<text:s/></text:span><text:a xlink:href="https://www.e-tar.lt/portal/legalAct.html?documentId=7e6452a0b2ef11e5b12fbb7dc920ee2c" office:target-frame-name="_top" xlink:show="replace"><text:span text:style-name="T6165">XII-2246</text:span></text:a><text:span text:style-name="T6166">, 2015-12-23, paskelbta TAR 2016-01-04, i. k. 2016-00048</text:span></text:p>
      <text:p text:style-name="P6167"><text:span text:style-name="T6168">Lietuvos Respublikos teismų įstatymo Nr. I-480 41 straipsnio pakeitimo įstatymas</text:span></text:p>
      <text:p text:style-name="P6169"/>
      <text:p text:style-name="P6170"><text:span text:style-name="T6171">6.</text:span></text:p>
      <text:p text:style-name="P6172"><text:span text:style-name="T6173">Lietuvos Respublikos Seimas, Įstatymas</text:span></text:p>
      <text:p text:style-name="P6174"><text:span text:style-name="T6175">Nr.<text:s/></text:span><text:a xlink:href="https://www.e-tar.lt/portal/legalAct.html?documentId=5b335af028b611e6acf89da936cb7409" office:target-frame-name="_top" xlink:show="replace"><text:span text:style-name="T6176">XII-2379</text:span></text:a><text:span text:style-name="T6177">, 2016-05-19, paskelbta TAR 2016-06-02, i. k. 2016-14740</text:span></text:p>
      <text:p text:style-name="P6178"><text:span text:style-name="T6179">Lietuvos Respublikos teismų įstatymo Nr. I-480 51 ir 53-2 straipsnių pakeitimo įstatymas</text:span></text:p>
      <text:p text:style-name="P6180"/>
      <text:p text:style-name="P6181"><text:span text:style-name="T6182">7.</text:span></text:p>
      <text:p text:style-name="P6183"><text:span text:style-name="T6184">Lietuvos Respublikos Seimas, Įstatymas</text:span></text:p>
      <text:p text:style-name="P6185"><text:span text:style-name="T6186">Nr.<text:s/></text:span><text:a xlink:href="https://www.e-tar.lt/portal/legalAct.html?documentId=06bfc5302d7a11e69cf5d89a5fdd27cc" office:target-frame-name="_top" xlink:show="replace"><text:span text:style-name="T6187">XII-2402</text:span></text:a><text:span text:style-name="T6188">, 2016-06-02, paskelbta TAR 2016-06-08, i. k. 2016-15660</text:span></text:p>
      <text:p text:style-name="P6189"><text:span text:style-name="T6190">Lietuvos Respublikos teismų įstatymo Nr. I-480 22,</text:span><text:span text:style-name="T6191"><text:s/>23, 27, 31, 32, 33 straipsnių pakeitimo ir 24, 25, 26 straipsnių pripažinimo netekusiais galios įstatymas</text:span></text:p>
      <text:p text:style-name="P6192"/>
      <text:p text:style-name="P6193"><text:span text:style-name="T6194">8.</text:span></text:p>
      <text:p text:style-name="P6195"><text:span text:style-name="T6196">Lietuvos Respublikos Seimas, Įstatymas</text:span></text:p>
      <text:p text:style-name="P6197"><text:span text:style-name="T6198">Nr.<text:s/></text:span><text:a xlink:href="https://www.e-tar.lt/portal/legalAct.html?documentId=6a5ce1d03eba11e6a8ae9e1795984391" office:target-frame-name="_top" xlink:show="replace"><text:span text:style-name="T6199">XII-</text:span><text:span text:style-name="T6200">2475</text:span></text:a><text:span text:style-name="T6201">, 2016-06-23, paskelbta TAR 2016-06-30, i. k. 2016-17981</text:span></text:p>
      <text:p text:style-name="P6202"><text:span text:style-name="T6203">Lietuvos Respublikos teismų įstatymo Nr. I-480 12, 14, 28, 34, 36, 41, 45, 55-1, 56, 63, 65, 70, 80, 101, 107, 114, 120 straipsnių, trečiojo skirsnio pavadinimo pakeitimo ir Įstatymo papildymo 11</text:span><text:span text:style-name="T6204">4-1 straipsniu įstatymas</text:span></text:p>
      <text:p text:style-name="P6205"/>
      <text:p text:style-name="P6206"><text:span text:style-name="T6207">9.</text:span></text:p>
      <text:p text:style-name="P6208"><text:span text:style-name="T6209">Lietuvos Respublikos Seimas, Įstatymas</text:span></text:p>
      <text:p text:style-name="P6210"><text:span text:style-name="T6211">Nr.<text:s/></text:span><text:a xlink:href="https://www.e-tar.lt/portal/legalAct.html?documentId=089ec050860c11e6b969d7ae07280e89" office:target-frame-name="_top" xlink:show="replace"><text:span text:style-name="T6212">XII-2628</text:span></text:a><text:span text:style-name="T6213">, 2016-09-21, paskelbta TAR 2016-09-29, i. k. 2016-24200</text:span></text:p>
      <text:p text:style-name="P6214"><text:span text:style-name="T6215">Lietuvos Respublikos<text:s/></text:span><text:span text:style-name="T6216">teismų įstatymo Nr. I-480 48 ir 61 straipsnių pakeitimo įstatymas</text:span></text:p>
      <text:p text:style-name="P6217"/>
      <text:p text:style-name="P6218"><text:span text:style-name="T6219">10.</text:span></text:p>
      <text:p text:style-name="P6220"><text:span text:style-name="T6221">Lietuvos Respublikos Seimas, Įstatymas</text:span></text:p>
      <text:p text:style-name="P6222"><text:span text:style-name="T6223">Nr.<text:s/></text:span><text:a xlink:href="https://www.e-tar.lt/portal/legalAct.html?documentId=37ec2bd0a68311e69ad4c8713b612d0f" office:target-frame-name="_top" xlink:show="replace"><text:span text:style-name="T6224">XII-2720</text:span></text:a><text:span text:style-name="T6225">, 2016-11-03, paskelbta TAR 2016-11-</text:span><text:span text:style-name="T6226">09, i. k. 2016-26506</text:span></text:p>
      <text:p text:style-name="P6227"><text:span text:style-name="T6228">Lietuvos Respublikos teismų įstatymo Nr. I-480 12, 15, 23 ir 47 straipsnių pakeitimo įstatymas</text:span></text:p>
      <text:p text:style-name="P6229"/>
      <text:p text:style-name="P6230"><text:span text:style-name="T6231">11.</text:span></text:p>
      <text:p text:style-name="P6232"><text:span text:style-name="T6233">Lietuvos Respublikos Seimas, Įstatymas</text:span></text:p>
      <text:p text:style-name="P6234"><text:span text:style-name="T6235">Nr.<text:s/></text:span><text:a xlink:href="https://www.e-tar.lt/portal/legalAct.html?documentId=f016aff06c5811e7827cd63159af616c" office:target-frame-name="_top" xlink:show="replace"><text:span text:style-name="T6236">XIII-606</text:span></text:a><text:span text:style-name="T6237">, 2017-07-04, paskelbta TAR 2017-07-19, i. k. 2017-12426</text:span></text:p>
      <text:p text:style-name="P6238"><text:span text:style-name="T6239">Lietuvos Respublikos teismų įstatymo Nr. I-480 7 ir 38 straipsnių pakeitimo įstatymas</text:span></text:p>
      <text:p text:style-name="P6240"/>
      <text:p text:style-name="P6241"><text:span text:style-name="T6242">12.</text:span></text:p>
      <text:p text:style-name="P6243"><text:span text:style-name="T6244">Lietuvos Respublikos Seimas, Įstatymas</text:span></text:p>
      <text:p text:style-name="P6245"><text:span text:style-name="T6246">Nr.<text:s/></text:span><text:a xlink:href="https://www.e-tar.lt/portal/legalAct.html?documentId=0164619002b611e9a5eaf2cd290f1944" office:target-frame-name="_top" xlink:show="replace"><text:span text:style-name="T6247">XIII-1736</text:span></text:a><text:span text:style-name="T6248">, 2018-12-11, paskelbta TAR 2018-12-18, i. k. 2018-20704</text:span></text:p>
      <text:p text:style-name="P6249"><text:span text:style-name="T6250">Lietuvos Respublikos teismų įstatymo Nr. I-480 101 straipsnio pakeitimo įstatymas</text:span></text:p>
      <text:p text:style-name="P6251"/>
      <text:p text:style-name="P6252"><text:span text:style-name="T6253">13.</text:span></text:p>
      <text:p text:style-name="P6254"><text:span text:style-name="T6255">Lietuvos Respublikos Seimas, Įstatymas</text:span></text:p>
      <text:p text:style-name="P6256"><text:span text:style-name="T6257">Nr.<text:s/></text:span><text:a xlink:href="https://www.e-tar.lt/portal/legalAct.html?documentId=30942aa002ba11e9a5eaf2cd290f1944" office:target-frame-name="_top" xlink:show="replace"><text:span text:style-name="T6258">XIII-1741</text:span></text:a><text:span text:style-name="T6259">, 2018-12-11, paskelbta TAR 2018-12-18, i. k. 2018-20714</text:span></text:p>
      <text:p text:style-name="P6260"><text:span text:style-name="T6261">Lietuvos Respublikos teismų įstatymo Nr. I-480 54</text:span><text:span text:style-name="T6262">, 55-1, 85, 91-3 ir 122 straipsnių pakeitimo įstatymas</text:span></text:p>
      <text:p text:style-name="P6263"/>
      <text:p text:style-name="P6264"><text:span text:style-name="T6265">14.</text:span></text:p>
      <text:p text:style-name="P6266"><text:span text:style-name="T6267">Lietuvos Respublikos Seimas, Įstatymas</text:span></text:p>
      <text:p text:style-name="P6268"><text:span text:style-name="T6269">Nr.<text:s/></text:span><text:a xlink:href="https://www.e-tar.lt/portal/legalAct.html?documentId=4726fb30ae0411e98451fa7b5933515d" office:target-frame-name="_top" xlink:show="replace"><text:span text:style-name="T6270">XIII-2284</text:span></text:a><text:span text:style-name="T6271">, 2019-07-09, paskelbta TAR 2019-07-24, i. k.<text:s/></text:span><text:span text:style-name="T6272">2019-12173</text:span></text:p>
      <text:p text:style-name="P6273"><text:span text:style-name="T6274">Lietuvos Respublikos teismų įstatymo Nr. I-480 128 straipsnio pakeitimo įstatymas</text:span></text:p>
      <text:p text:style-name="P6275"/>
      <text:p text:style-name="P6276"><text:span text:style-name="T6277">15.</text:span></text:p>
      <text:p text:style-name="P6278"><text:span text:style-name="T6279">Lietuvos Respublikos Konstitucinis Teismas, Pranešimas</text:span></text:p>
      <text:p text:style-name="P6280"><text:span text:style-name="T6281">Nr.<text:s/></text:span><text:a xlink:href="https://www.e-tar.lt/portal/legalAct.html?documentId=a01088102afa11eabe008ea93139d588" office:target-frame-name="_top" xlink:show="replace"><text:span text:style-name="T6282">2</text:span><text:span text:style-name="T6283">B-56P</text:span></text:a><text:span text:style-name="T6284">, 2019-12-30, paskelbta TAR 2019-12-30, i. k. 2019-21605</text:span></text:p>
      <text:p text:style-name="P6285"><text:span text:style-name="T6286">Dėl Lietuvos Respublikos teismų įstatymo 47 straipsnio 2 dalies (2013 m. gruodžio 23 d. redakcija) galiojimo sustabdymo</text:span></text:p>
      <text:p text:style-name="P6287"/>
      <text:p text:style-name="P6288"><text:span text:style-name="T6289">16.</text:span></text:p>
      <text:p text:style-name="P6290"><text:span text:style-name="T6291">Lietuvos Respublikos Seimas, Įstatymas</text:span></text:p>
      <text:p text:style-name="P6292"><text:span text:style-name="T6293">Nr.<text:s/></text:span><text:a xlink:href="https://www.e-tar.lt/portal/legalAct.html?documentId=cffc1f90b75911e98451fa7b5933515d" office:target-frame-name="_top" xlink:show="replace"><text:span text:style-name="T6294">XIII-2372</text:span></text:a><text:span text:style-name="T6295">, 2019-07-16, paskelbta TAR 2019-08-05, i. k. 2019-12836</text:span></text:p>
      <text:p text:style-name="P6296"><text:span text:style-name="T6297">Lietuvos Respublikos teismų įstatymo Nr. I-480 7, 36, 39, 45, 48, 53-1, 53-2, 54, 55-1, 57, 61, 63, 69-1, 76, 78, 84,<text:s/></text:span><text:span text:style-name="T6298">85, 88, 91-2, 91-3, 91-4, 91-5, 93, 94, 98, 101, 102, 106, 119, 121, 122, 124, 128, 130 straipsnių pakeitimo, Įstatymo papildymo 44-1 straipsniu ir nauja VII dalimi ir 95 straipsnio pripažinimo netekusiu galios įstatymas</text:span></text:p>
      <text:p text:style-name="P6299"/>
      <text:p text:style-name="P6300"><text:span text:style-name="T6301">17.</text:span></text:p>
      <text:p text:style-name="P6302"><text:span text:style-name="T6303">Lietuvos Respublikos Seimas, Į</text:span><text:span text:style-name="T6304">statymas</text:span></text:p>
      <text:p text:style-name="P6305"><text:span text:style-name="T6306">Nr.<text:s/></text:span><text:a xlink:href="https://www.e-tar.lt/portal/legalAct.html?documentId=ad73a4b0429c11ea829bc2bea81c1194" office:target-frame-name="_top" xlink:show="replace"><text:span text:style-name="T6307">XIII-2775</text:span></text:a><text:span text:style-name="T6308">, 2020-01-14, paskelbta TAR 2020-01-29, i. k. 2020-02010</text:span></text:p>
      <text:p text:style-name="P6309"><text:span text:style-name="T6310">Lietuvos Respublikos teismų įstatymo Nr. I-480 68, 69-1, 73, 79, 79-1<text:s/></text:span><text:span text:style-name="T6311">straipsnių pakeitimo ir Įstatymo papildymo 79-1 straipsniu įstatymas</text:span></text:p>
      <text:p text:style-name="P6312"/>
      <text:p text:style-name="P6313"><text:span text:style-name="T6314">18.</text:span></text:p>
      <text:p text:style-name="P6315"><text:span text:style-name="T6316">Lietuvos Respublikos Konstitucinis Teismas, Nutarimas</text:span></text:p>
      <text:p text:style-name="P6317"><text:span text:style-name="T6318">Nr.<text:s/></text:span><text:a xlink:href="https://www.e-tar.lt/portal/legalAct.html?documentId=9b02781061fa11eabee4a336e7e6fdab" office:target-frame-name="_top" xlink:show="replace"><text:span text:style-name="T6319">KT41-N4/2020</text:span></text:a><text:span text:style-name="T6320">, 2020-03-09,<text:s/></text:span><text:span text:style-name="T6321">paskelbta TAR 2020-03-09, i. k. 2020-05178</text:span></text:p>
      <text:p text:style-name="P6322"><text:span text:style-name="T6323">Dėl Lietuvos Respublikos teismų įstatymo 47 straipsnio (2013 m. gruodžio 23 d. redakcija) 2 dalies, Lietuvos Respublikos Konstitucinio Teismo įstatymo 8 straipsnio (2008 m. lapkričio 11 d. redakcija) 4 dalies atit</text:span><text:span text:style-name="T6324">ikties Lietuvos Respublikos Konstitucijai</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3-10T09:08:00Z</meta:creation-date>
    <dc:date>2020-03-10T09:08:00Z</dc:date>
    <meta:print-date>2254-05-16T19:52:00Z</meta:print-date>
    <meta:template xlink:href="Normal.dotm" xlink:type="simple"/>
    <meta:editing-cycles>2</meta:editing-cycles>
    <meta:editing-duration>PT0S</meta:editing-duration>
    <meta:document-statistic meta:page-count="27" meta:paragraph-count="3938" meta:word-count="31431" meta:character-count="248145" meta:row-count="8172" meta:non-whitespace-character-count="220652"/>
  </office:meta>
</office:document-meta>
</file>