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center" fo:text-indent="0.5in"/>
      <style:text-properties fo:font-weight="bold" style:font-weight-asian="bold" fo:font-size="11pt" style:font-size-asian="11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center"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name-asian="Calibri" fo:color="#000000"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Hyperlink"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Hyperlink"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weight="bold" style:font-weight-asian="bold"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weight="bold" style:font-weight-asian="bold"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605" style:parent-style-name="DefaultParagraphFont" style:family="text">
      <style:text-properties style:font-name-asian="Calibri" fo:font-weight="bold" style:font-weight-asian="bold"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P607" style:parent-style-name="Normal" style:family="paragraph">
      <style:paragraph-properties fo:text-align="justify"/>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T683" style:parent-style-name="DefaultParagraphFont" style:family="text">
      <style:text-properties style:font-name-asian="Calibri"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381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weight="bold" style:font-weight-asian="bold"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weight="bold" style:font-weight-asian="bold" style:font-weight-complex="bold"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P844" style:parent-style-name="Normal" style:family="paragraph">
      <style:paragraph-properties fo:text-align="justify"/>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weight="bold" style:font-weight-asian="bold" fo:font-size="11pt" style:font-size-asian="11pt" style:font-size-complex="11pt"/>
    </style:style>
    <style:style style:name="T857" style:parent-style-name="DefaultParagraphFont" style:family="text">
      <style:text-properties style:font-name-asian="Calibri" fo:font-weight="bold" style:font-weight-asian="bold" fo:font-size="11pt" style:font-size-asian="11pt" style:font-size-complex="11pt"/>
    </style:style>
    <style:style style:name="T858" style:parent-style-name="DefaultParagraphFont" style:family="text">
      <style:text-properties style:font-name-asian="Calibri"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color="#000000"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625in" fo:text-indent="-1.125in">
        <style:tab-stops/>
      </style:paragraph-properties>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margin-left="1.625in" fo:text-indent="-0.2465in">
        <style:tab-stops/>
      </style:paragraph-properties>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tyle="italic" style:font-style-asian="italic"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margin-left="1.7722in" fo:text-indent="-1.2722in">
        <style:tab-stops/>
      </style:paragraph-properties>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left="1.3784in" fo:text-indent="-0.8861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style:text-position="super 63.6%"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justify" fo:text-indent="0.5in">
        <style:tab-stops>
          <style:tab-stop style:type="left" style:position="0.7687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7687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ab-stops>
          <style:tab-stop style:type="left" style:position="0.7687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7687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7687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43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fo:font-style="italic" style:font-style-asian="italic" fo:font-size="10pt" style:font-size-asian="10pt"/>
    </style:style>
    <style:style style:name="T1205" style:parent-style-name="DefaultParagraphFont" style:family="text">
      <style:text-properties fo:font-style="italic" style:font-style-asian="italic" style:font-style-complex="italic" fo:font-size="10pt" style:font-size-asian="10pt"/>
    </style:style>
    <style:style style:name="T1206" style:parent-style-name="Hyperlink" style:family="text">
      <style:text-properties fo:font-style="italic" style:font-style-asian="italic" style:font-style-complex="italic" fo:font-size="10pt" style:font-size-asian="10pt"/>
    </style:style>
    <style:style style:name="T1207" style:parent-style-name="DefaultParagraphFont" style:family="text">
      <style:text-properties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style:font-weight-complex="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style:font-weight-complex="bold" fo:font-size="11pt" style:font-size-asian="11pt"/>
    </style:style>
    <style:style style:name="P1248" style:parent-style-name="Normal" style:family="paragraph">
      <style:paragraph-properties fo:text-align="justify"/>
      <style:text-properties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style:text-position="super 63.6%"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color="#FF0000"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text-properties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center" fo:text-indent="0.5in"/>
      <style:text-properties fo:font-weight="bold" style:font-weight-asian="bold" fo:font-size="11pt" style:font-size-asian="11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name-asian="MS Mincho" fo:font-size="11pt" style:font-size-asian="11pt" style:font-size-complex="11pt"/>
    </style:style>
    <style:style style:name="T1341" style:parent-style-name="DefaultParagraphFont" style:family="text">
      <style:text-properties style:font-name-asian="MS Mincho"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weight-complex="bold" fo:font-size="11pt" style:font-size-asian="11pt"/>
    </style:style>
    <style:style style:name="P1382" style:parent-style-name="Normal" style:family="paragraph">
      <style:paragraph-properties fo:text-align="justify"/>
      <style:text-properties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text-position="super 63.6%"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text-position="super 63.6%" fo:font-size="11pt" style:font-size-asian="11pt" style:font-size-complex="11pt"/>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center" fo:text-indent="0.5in"/>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T1549" style:parent-style-name="DefaultParagraphFont" style:family="text">
      <style:text-properties fo:font-weight="bold" style:font-weight-asian="bold" style:font-weight-complex="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style:font-style-complex="italic"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FF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MS Mincho" fo:font-size="11pt" style:font-size-asian="11pt" style:font-size-complex="11pt" style:language-asian="lt" style:country-asian="LT"/>
    </style:style>
    <style:style style:name="T1674" style:parent-style-name="DefaultParagraphFont" style:family="text">
      <style:text-properties style:font-name-asian="MS Mincho"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asian="MS Mincho"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MS Mincho" fo:font-size="11pt" style:font-size-asian="11pt" style:font-size-complex="11pt" style:language-asian="lt" style:country-asian="LT"/>
    </style:style>
    <style:style style:name="T1687" style:parent-style-name="DefaultParagraphFont" style:family="text">
      <style:text-properties style:font-name-asian="MS Mincho"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735" style:parent-style-name="Normal" style:family="paragraph">
      <style:paragraph-properties fo:text-align="center">
        <style:tab-stops>
          <style:tab-stop style:type="left" style:position="0.4923in"/>
        </style:tab-stops>
      </style:paragraph-properties>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P1738" style:parent-style-name="Normal" style:family="paragraph">
      <style:paragraph-properties fo:text-align="center">
        <style:tab-stops>
          <style:tab-stop style:type="left" style:position="0.4923in"/>
        </style:tab-stops>
      </style:paragraph-properties>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742" style:parent-style-name="Normal" style:family="paragraph">
      <style:paragraph-properties fo:text-align="justify" fo:text-indent="0.5in">
        <style:tab-stops>
          <style:tab-stop style:type="left" style:position="0.4923in"/>
        </style:tab-stops>
      </style:paragraph-properties>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4923in"/>
        </style:tab-stops>
      </style:paragraph-properties>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tab-stops>
          <style:tab-stop style:type="left" style:position="0.4923in"/>
        </style:tab-stops>
      </style:paragraph-properties>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tab-stops>
          <style:tab-stop style:type="left" style:position="0.4923in"/>
        </style:tab-stops>
      </style:paragraph-properties>
    </style:style>
    <style:style style:name="P1757" style:parent-style-name="Normal" style:family="paragraph">
      <style:paragraph-properties fo:text-indent="0.5in">
        <style:tab-stops>
          <style:tab-stop style:type="left" style:position="0.4923in"/>
        </style:tab-stops>
      </style:paragraph-properties>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P1761" style:parent-style-name="Normal" style:family="paragraph">
      <style:paragraph-properties fo:text-align="justify" fo:text-indent="0.5in">
        <style:tab-stops>
          <style:tab-stop style:type="left" style:position="0.4923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tab-stops>
          <style:tab-stop style:type="left" style:position="0.4923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tab-stops>
          <style:tab-stop style:type="left" style:position="0.4923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tab-stops>
          <style:tab-stop style:type="left" style:position="0.4923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tab-stops>
          <style:tab-stop style:type="left" style:position="0.4923in"/>
        </style:tab-stops>
      </style:paragraph-properties>
    </style:style>
    <style:style style:name="P1780" style:parent-style-name="Normal" style:family="paragraph">
      <style:paragraph-properties fo:text-align="justify" fo:text-indent="0.5in">
        <style:tab-stops>
          <style:tab-stop style:type="left" style:position="0.4923in"/>
        </style:tab-stops>
      </style:paragraph-properties>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P1784" style:parent-style-name="Normal" style:family="paragraph">
      <style:paragraph-properties fo:text-align="justify" fo:text-indent="0.5in">
        <style:tab-stops>
          <style:tab-stop style:type="left" style:position="0.4923in"/>
        </style:tab-stops>
      </style:paragraph-properties>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tab-stops>
          <style:tab-stop style:type="left" style:position="0.4923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4923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tab-stops>
          <style:tab-stop style:type="left" style:position="0.4923in"/>
        </style:tab-stops>
      </style:paragraph-properties>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tab-stops>
          <style:tab-stop style:type="left" style:position="0.4923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0.4923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tab-stops>
          <style:tab-stop style:type="left" style:position="0.4923in"/>
        </style:tab-stops>
      </style:paragraph-properties>
    </style:style>
    <style:style style:name="P1807" style:parent-style-name="Normal" style:family="paragraph">
      <style:paragraph-properties fo:text-align="justify" fo:text-indent="0.5in">
        <style:tab-stops>
          <style:tab-stop style:type="left" style:position="0.4923in"/>
        </style:tab-stops>
      </style:paragraph-properties>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P1813" style:parent-style-name="Normal" style:family="paragraph">
      <style:paragraph-properties fo:text-align="justify" fo:text-indent="0.5in">
        <style:tab-stops>
          <style:tab-stop style:type="left" style:position="0.4923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tab-stops>
          <style:tab-stop style:type="left" style:position="0.4923in"/>
        </style:tab-stops>
      </style:paragraph-properties>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P1829" style:parent-style-name="Normal" style:family="paragraph">
      <style:paragraph-properties fo:text-align="justify" fo:text-indent="0.5in">
        <style:tab-stops>
          <style:tab-stop style:type="left" style:position="0.4923in"/>
        </style:tab-stops>
      </style:paragraph-properties>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T18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P1834" style:parent-style-name="Normal" style:family="paragraph">
      <style:paragraph-properties fo:text-align="justify" fo:text-indent="0.5in">
        <style:tab-stops>
          <style:tab-stop style:type="left" style:position="0.4923in"/>
        </style:tab-stops>
      </style:paragraph-properties>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tab-stops>
          <style:tab-stop style:type="left" style:position="0.4923in"/>
        </style:tab-stops>
      </style:paragraph-properties>
    </style:style>
    <style:style style:name="P1864" style:parent-style-name="Normal" style:family="paragraph">
      <style:paragraph-properties fo:text-indent="0.5in">
        <style:tab-stops>
          <style:tab-stop style:type="left" style:position="0.4923in"/>
        </style:tab-stops>
      </style:paragraph-properties>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4923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tab-stops>
          <style:tab-stop style:type="left" style:position="0.4923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0.4923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tab-stops>
          <style:tab-stop style:type="left" style:position="0.4923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tab-stops>
          <style:tab-stop style:type="left" style:position="0.4923in"/>
        </style:tab-stops>
      </style:paragraph-properties>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P1897" style:parent-style-name="Normal" style:family="paragraph">
      <style:paragraph-properties fo:text-align="justify" fo:text-indent="0.5in">
        <style:tab-stops>
          <style:tab-stop style:type="left" style:position="0.4923in"/>
        </style:tab-stops>
      </style:paragraph-properties>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tab-stops>
          <style:tab-stop style:type="left" style:position="0.4923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tab-stops>
          <style:tab-stop style:type="left" style:position="0.4923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indent="0.5in">
        <style:tab-stops>
          <style:tab-stop style:type="left" style:position="0.4923in"/>
        </style:tab-stops>
      </style:paragraph-properties>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P1914"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color="#385623"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tab-stops>
          <style:tab-stop style:type="left" style:position="0.4923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center" fo:text-indent="0.5in">
        <style:tab-stops>
          <style:tab-stop style:type="left" style:position="0.4923in"/>
        </style:tab-stops>
      </style:paragraph-properties>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tab-stops>
          <style:tab-stop style:type="left" style:position="0.4923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tab-stops>
          <style:tab-stop style:type="left" style:position="0.4923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4923in"/>
        </style:tab-stops>
      </style:paragraph-properties>
    </style:style>
    <style:style style:name="P1985" style:parent-style-name="Normal" style:family="paragraph">
      <style:paragraph-properties fo:text-align="justify" fo:margin-left="1.575in" fo:text-indent="-1.075in">
        <style:tab-stops/>
      </style:paragraph-properties>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385623"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left="1.6736in" fo:text-indent="-1.1736in">
        <style:tab-stops/>
      </style:paragraph-properties>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text-position="super 63.6%"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text-position="super 63.6%"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P2049" style:parent-style-name="Normal" style:family="paragraph">
      <style:paragraph-properties fo:text-align="justify" fo:margin-left="1.575in" fo:text-indent="-1.075in">
        <style:tab-stops/>
      </style:paragraph-properties>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text-position="super 63.6%"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text-position="super 63.6%"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P2084" style:parent-style-name="Normal" style:family="paragraph">
      <style:paragraph-properties fo:text-align="justify" style:vertical-align="baseline" fo:text-indent="0.5in"/>
      <style:text-properties fo:hyphenate="false"/>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per 63.6%"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P2120" style:parent-style-name="Normal" style:family="paragraph">
      <style:paragraph-properties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P2151" style:parent-style-name="Normal" style:family="paragraph">
      <style:paragraph-properties fo:text-align="justify" fo:margin-left="1.575in" fo:text-indent="-1.075in">
        <style:tab-stops/>
      </style:paragraph-properties>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P2157" style:parent-style-name="Normal" style:family="paragraph">
      <style:paragraph-properties fo:text-align="justify" fo:text-indent="0.5in">
        <style:tab-stops>
          <style:tab-stop style:type="left" style:position="0.4923in"/>
        </style:tab-stops>
      </style:paragraph-properties>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tab-stops>
          <style:tab-stop style:type="left" style:position="0.4923in"/>
        </style:tab-stops>
      </style:paragraph-properties>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tab-stops>
          <style:tab-stop style:type="left" style:position="0.4923in"/>
        </style:tab-stops>
      </style:paragraph-properties>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text-position="super 63.6%"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tab-stops>
          <style:tab-stop style:type="left" style:position="0.4923in"/>
        </style:tab-stops>
      </style:paragraph-properties>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tab-stops>
          <style:tab-stop style:type="left" style:position="0.4923in"/>
        </style:tab-stops>
      </style:paragraph-properties>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per 63.6%"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tab-stops>
          <style:tab-stop style:type="left" style:position="0.4923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tyle="italic" style:font-style-asian="italic"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per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tab-stops>
          <style:tab-stop style:type="left" style:position="0.4923in"/>
        </style:tab-stops>
      </style:paragraph-properties>
    </style:style>
    <style:style style:name="P2201" style:parent-style-name="Normal" style:family="paragraph">
      <style:paragraph-properties fo:text-align="justify" fo:text-indent="0.5in">
        <style:tab-stops>
          <style:tab-stop style:type="left" style:position="0.4923in"/>
        </style:tab-stops>
      </style:paragraph-properties>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justify" fo:text-indent="0.5in">
        <style:tab-stops>
          <style:tab-stop style:type="left" style:position="0.4923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tab-stops>
          <style:tab-stop style:type="left" style:position="0.4923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text-position="super 63.6%"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tab-stops>
          <style:tab-stop style:type="left" style:position="0.4923in"/>
        </style:tab-stops>
      </style:paragraph-properties>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tab-stops>
          <style:tab-stop style:type="left" style:position="0.4923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tab-stops>
          <style:tab-stop style:type="left" style:position="0.4923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text-position="super 63.6%"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tab-stops>
          <style:tab-stop style:type="left" style:position="0.4923in"/>
        </style:tab-stops>
      </style:paragraph-properties>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tab-stops>
          <style:tab-stop style:type="left" style:position="0.4923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4923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text-position="super 63.6%"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4923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4923in"/>
        </style:tab-stops>
      </style:paragraph-properties>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P2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56" style:parent-style-name="Normal" style:family="paragraph">
      <style:paragraph-properties fo:text-align="justify" fo:text-indent="0.5in">
        <style:tab-stops>
          <style:tab-stop style:type="left" style:position="0.4923in"/>
        </style:tab-stops>
      </style:paragraph-properties>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text-position="super 63.6%"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575in" fo:text-indent="-1.075in">
        <style:tab-stops/>
      </style:paragraph-properties>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4923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tab-stops>
          <style:tab-stop style:type="left" style:position="0.4923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tab-stops>
          <style:tab-stop style:type="left" style:position="0.4923in"/>
        </style:tab-stops>
      </style:paragraph-properties>
    </style:style>
    <style:style style:name="P2368" style:parent-style-name="Normal" style:family="paragraph">
      <style:paragraph-properties fo:text-indent="0.5in">
        <style:tab-stops>
          <style:tab-stop style:type="left" style:position="0.4923in"/>
        </style:tab-stops>
      </style:paragraph-properties>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text-position="super 63.6%"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text-position="super 63.6%"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text-position="super 63.6%"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tab-stops>
          <style:tab-stop style:type="left" style:position="0.4923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left" style:position="0.4923in"/>
        </style:tab-stops>
      </style:paragraph-properties>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style-complex="italic" fo:font-size="11pt" style:font-size-asian="11pt" style:font-size-complex="11pt"/>
    </style:style>
    <style:style style:name="T2524" style:parent-style-name="DefaultParagraphFont" style:family="text">
      <style:text-properties style:font-style-complex="italic" fo:font-size="11pt" style:font-size-asian="11pt" style:font-size-complex="11pt"/>
    </style:style>
    <style:style style:name="T2525" style:parent-style-name="DefaultParagraphFont" style:family="text">
      <style:text-properties style:font-style-complex="italic"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P2535" style:parent-style-name="Normal" style:family="paragraph">
      <style:paragraph-properties fo:text-indent="0.5in"/>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text-position="super 63.6%"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P257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font-size-complex="11pt" style:language-asian="lt" style:country-asian="LT"/>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P2595" style:parent-style-name="Normal" style:family="paragraph">
      <style:paragraph-properties fo:text-align="justify" fo:margin-left="1.477in" fo:text-indent="-0.977in">
        <style:tab-stops/>
      </style:paragraph-properties>
    </style:style>
    <style:style style:name="T25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tyle-complex="italic" fo:font-size="11pt" style:font-size-asian="11pt" style:font-size-complex="11pt" style:language-asian="lt" style:country-asian="LT"/>
    </style:style>
    <style:style style:name="T2602" style:parent-style-name="DefaultParagraphFont" style:family="text">
      <style:text-properties style:font-style-complex="italic" fo:font-size="11pt" style:font-size-asian="11pt" style:font-size-complex="11pt" style:language-asian="lt" style:country-asian="LT"/>
    </style:style>
    <style:style style:name="T2603" style:parent-style-name="DefaultParagraphFont" style:family="text">
      <style:text-properties style:font-style-complex="italic"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font-style-complex="italic" fo:font-size="11pt" style:font-size-asian="11pt" style:font-size-complex="11pt" style:language-asian="lt" style:country-asian="LT"/>
    </style:style>
    <style:style style:name="T2611" style:parent-style-name="DefaultParagraphFont" style:family="text">
      <style:text-properties style:font-weight-complex="bold" style:font-style-complex="italic" fo:font-size="11pt" style:font-size-asian="11pt" style:font-size-complex="11pt" style:language-asian="lt" style:country-asian="LT"/>
    </style:style>
    <style:style style:name="T2612" style:parent-style-name="DefaultParagraphFont" style:family="text">
      <style:text-properties style:font-weight-complex="bold" style:font-style-complex="italic" fo:font-size="11pt" style:font-size-asian="11pt" style:font-size-complex="11pt" style:language-asian="lt" style:country-asian="LT"/>
    </style:style>
    <style:style style:name="T2613" style:parent-style-name="DefaultParagraphFont" style:family="text">
      <style:text-properties style:font-weight-complex="bold" style:font-style-complex="italic" fo:font-size="11pt" style:font-size-asian="11pt" style:font-size-complex="11pt" style:language-asian="lt" style:country-asian="LT"/>
    </style:style>
    <style:style style:name="T2614" style:parent-style-name="DefaultParagraphFont" style:family="text">
      <style:text-properties style:font-weight-complex="bold" style:font-style-complex="italic" fo:font-size="11pt" style:font-size-asian="11pt" style:font-size-complex="11pt"/>
    </style:style>
    <style:style style:name="T2615" style:parent-style-name="DefaultParagraphFont" style:family="text">
      <style:text-properties style:font-weight-complex="bold" style:font-style-complex="italic" fo:font-size="11pt" style:font-size-asian="11pt" style:font-size-complex="11pt" style:language-asian="lt" style:country-asian="LT"/>
    </style:style>
    <style:style style:name="T2616" style:parent-style-name="DefaultParagraphFont" style:family="text">
      <style:text-properties style:font-weight-complex="bold" style:font-style-complex="italic" fo:font-size="11pt" style:font-size-asian="11pt" style:font-size-complex="11pt" style:language-asian="lt" style:country-asian="LT"/>
    </style:style>
    <style:style style:name="T2617" style:parent-style-name="DefaultParagraphFont" style:family="text">
      <style:text-properties style:font-weight-complex="bold" style:font-style-complex="italic" fo:font-size="11pt" style:font-size-asian="11pt" style:font-size-complex="11pt"/>
    </style:style>
    <style:style style:name="T2618" style:parent-style-name="DefaultParagraphFont" style:family="text">
      <style:text-properties style:font-weight-complex="bold" style:font-style-complex="italic" fo:font-size="11pt" style:font-size-asian="11pt" style:font-size-complex="11pt" style:language-asian="lt" style:country-asian="LT"/>
    </style:style>
    <style:style style:name="T2619" style:parent-style-name="DefaultParagraphFont" style:family="text">
      <style:text-properties style:font-weight-complex="bold" style:font-style-complex="italic"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style:font-style-complex="italic" fo:font-size="11pt" style:font-size-asian="11pt" style:font-size-complex="11pt" style:language-asian="lt" style:country-asian="LT"/>
    </style:style>
    <style:style style:name="T2622" style:parent-style-name="DefaultParagraphFont" style:family="text">
      <style:text-properties style:font-weight-complex="bold" style:font-style-complex="italic" fo:font-size="11pt" style:font-size-asian="11pt" style:font-size-complex="11pt" style:language-asian="lt" style:country-asian="LT"/>
    </style:style>
    <style:style style:name="T2623" style:parent-style-name="DefaultParagraphFont" style:family="text">
      <style:text-properties style:font-weight-complex="bold" style:font-style-complex="italic"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indent="0.5in"/>
    </style:style>
    <style:style style:name="P2629" style:parent-style-name="Normal" style:family="paragraph">
      <style:paragraph-properties fo:text-align="justify" fo:margin-left="1.477in" fo:text-indent="-0.977in">
        <style:tab-stops/>
      </style:paragraph-properties>
    </style:style>
    <style:style style:name="T26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tyle-complex="italic" fo:font-size="11pt" style:font-size-asian="11pt" style:font-size-complex="11pt" style:language-asian="lt" style:country-asian="LT"/>
    </style:style>
    <style:style style:name="T2636" style:parent-style-name="DefaultParagraphFont" style:family="text">
      <style:text-properties style:font-style-complex="italic" fo:font-size="11pt" style:font-size-asian="11pt" style:font-size-complex="11pt" style:language-asian="lt" style:country-asian="LT"/>
    </style:style>
    <style:style style:name="T2637" style:parent-style-name="DefaultParagraphFont" style:family="text">
      <style:text-properties style:font-style-complex="italic"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style:font-style-complex="italic" fo:font-size="11pt" style:font-size-asian="11pt" style:font-size-complex="11pt" style:language-asian="lt" style:country-asian="LT"/>
    </style:style>
    <style:style style:name="T2640" style:parent-style-name="DefaultParagraphFont" style:family="text">
      <style:text-properties style:font-style-complex="italic"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tyle-complex="italic" fo:font-size="11pt" style:font-size-asian="11pt" style:font-size-complex="11pt" style:language-asian="lt" style:country-asian="LT"/>
    </style:style>
    <style:style style:name="T2643" style:parent-style-name="DefaultParagraphFont" style:family="text">
      <style:text-properties style:font-style-complex="italic" fo:font-size="11pt" style:font-size-asian="11pt" style:font-size-complex="11pt" style:language-asian="lt" style:country-asian="LT"/>
    </style:style>
    <style:style style:name="T2644" style:parent-style-name="DefaultParagraphFont" style:family="text">
      <style:text-properties style:font-style-complex="italic"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style-complex="italic"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indent="0.5in"/>
    </style:style>
    <style:style style:name="P2654" style:parent-style-name="Normal" style:family="paragraph">
      <style:paragraph-properties fo:text-align="justify" fo:margin-left="1.575in" fo:text-indent="-1.075in">
        <style:tab-stops/>
      </style:paragraph-properties>
    </style:style>
    <style:style style:name="T26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tyle-complex="italic" fo:font-size="11pt" style:font-size-asian="11pt" style:font-size-complex="11pt" style:language-asian="lt" style:country-asian="LT"/>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T2663" style:parent-style-name="DefaultParagraphFont" style:family="text">
      <style:text-properties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tyle-complex="italic" fo:font-size="11pt" style:font-size-asian="11pt" style:font-size-complex="11pt" style:language-asian="lt" style:country-asian="LT"/>
    </style:style>
    <style:style style:name="T2666" style:parent-style-name="DefaultParagraphFont" style:family="text">
      <style:text-properties style:font-style-complex="italic"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tyle-complex="italic" fo:font-size="11pt" style:font-size-asian="11pt" style:font-size-complex="11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T2679" style:parent-style-name="DefaultParagraphFont" style:family="text">
      <style:text-properties style:font-style-complex="italic" fo:font-size="11pt" style:font-size-asian="11pt" style:font-size-complex="11pt" style:language-asian="lt" style:country-asian="LT"/>
    </style:style>
    <style:style style:name="P2680" style:parent-style-name="Normal" style:family="paragraph">
      <style:paragraph-properties fo:text-indent="0.5in"/>
    </style:style>
    <style:style style:name="P2681" style:parent-style-name="Normal" style:family="paragraph">
      <style:paragraph-properties fo:text-align="justify" fo:text-indent="0.5in">
        <style:tab-stops>
          <style:tab-stop style:type="left" style:position="0.4923in"/>
        </style:tab-stops>
      </style:paragraph-properties>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P2686" style:parent-style-name="Normal" style:family="paragraph">
      <style:paragraph-properties fo:text-align="justify" fo:text-indent="0.5in">
        <style:tab-stops>
          <style:tab-stop style:type="left" style:position="0.4923in"/>
        </style:tab-stops>
      </style:paragraph-properties>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fo:text-indent="0.5in">
        <style:tab-stops>
          <style:tab-stop style:type="left" style:position="0.4923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4923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P2699" style:parent-style-name="Normal" style:family="paragraph">
      <style:paragraph-properties fo:text-align="justify" fo:text-indent="0.5in">
        <style:tab-stops>
          <style:tab-stop style:type="left" style:position="0.4923in"/>
        </style:tab-stops>
      </style:paragraph-properties>
    </style:style>
    <style:style style:name="P2700" style:parent-style-name="Normal" style:family="paragraph">
      <style:paragraph-properties fo:text-align="justify" fo:text-indent="0.5in">
        <style:tab-stops>
          <style:tab-stop style:type="left" style:position="0.4923in"/>
        </style:tab-stops>
      </style:paragraph-properties>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language-asian="lt" style:country-asian="LT"/>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4923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tab-stops>
          <style:tab-stop style:type="left" style:position="0.4923in"/>
        </style:tab-stops>
      </style:paragraph-properties>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tab-stops>
          <style:tab-stop style:type="left" style:position="0.4923in"/>
        </style:tab-stops>
      </style:paragraph-properties>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tab-stops>
          <style:tab-stop style:type="left" style:position="0.4923in"/>
        </style:tab-stops>
      </style:paragraph-properties>
    </style:style>
    <style:style style:name="P2716" style:parent-style-name="Normal" style:family="paragraph">
      <style:paragraph-properties fo:text-align="justify" fo:text-indent="0.5in">
        <style:tab-stops>
          <style:tab-stop style:type="left" style:position="0.4923in"/>
        </style:tab-stops>
      </style:paragraph-properties>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P2720" style:parent-style-name="Normal" style:family="paragraph">
      <style:paragraph-properties fo:text-align="justify" fo:text-indent="0.5in">
        <style:tab-stops>
          <style:tab-stop style:type="left" style:position="0.4923in"/>
        </style:tab-stops>
      </style:paragraph-properties>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tab-stops>
          <style:tab-stop style:type="left" style:position="0.4923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tab-stops>
          <style:tab-stop style:type="left" style:position="0.4923in"/>
        </style:tab-stops>
      </style:paragraph-properties>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4923in"/>
        </style:tab-stops>
      </style:paragraph-properties>
    </style:style>
    <style:style style:name="P2732" style:parent-style-name="Normal" style:family="paragraph">
      <style:paragraph-properties fo:text-align="justify" fo:text-indent="0.5in">
        <style:tab-stops>
          <style:tab-stop style:type="left" style:position="0.4923in"/>
        </style:tab-stops>
      </style:paragraph-properties>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P2736" style:parent-style-name="Normal" style:family="paragraph">
      <style:paragraph-properties fo:text-align="justify" fo:text-indent="0.5in">
        <style:tab-stops>
          <style:tab-stop style:type="left" style:position="0.4923in"/>
        </style:tab-stops>
      </style:paragraph-properties>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tab-stops>
          <style:tab-stop style:type="left" style:position="0.4923in"/>
        </style:tab-stops>
      </style:paragraph-properties>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text-properties fo:font-weight="bold" style:font-weight-asian="bold" fo:font-size="11pt" style:font-size-asian="11pt"/>
    </style:style>
    <style:style style:name="P2760" style:parent-style-name="Normal" style:family="paragraph">
      <style:paragraph-properties fo:text-align="justify" fo:margin-left="1.5in" fo:text-indent="-1in">
        <style:tab-stops/>
      </style:paragraph-properties>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margin-left="1.625in" fo:text-indent="-1.125in">
        <style:tab-stops/>
      </style:paragraph-properties>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style:text-properties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margin-left="1.6736in" fo:text-indent="-1.1736in">
        <style:tab-stops/>
      </style:paragraph-properties>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2" style:parent-style-name="Normal" style:family="paragraph">
      <style:paragraph-properties fo:text-align="justify" fo:text-indent="0.5in">
        <style:tab-stops>
          <style:tab-stop style:type="left" style:position="0.4923in"/>
        </style:tab-stops>
      </style:paragraph-properties>
    </style:style>
    <style:style style:name="T2823" style:parent-style-name="DefaultParagraphFont" style:family="text">
      <style:text-properties style:font-weight-complex="bold" style:font-style-complex="italic" fo:font-size="11pt" style:font-size-asian="11pt" style:font-size-complex="11pt" style:language-asian="lt" style:country-asian="LT"/>
    </style:style>
    <style:style style:name="T2824" style:parent-style-name="DefaultParagraphFont" style:family="text">
      <style:text-properties style:font-weight-complex="bold" style:font-style-complex="italic"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26" style:parent-style-name="DefaultParagraphFont" style:family="text">
      <style:text-properties style:font-weight-complex="bold" style:font-style-complex="italic" fo:font-size="11pt" style:font-size-asian="11pt" style:font-size-complex="11pt" style:language-asian="lt" style:country-asian="LT"/>
    </style:style>
    <style:style style:name="T282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28" style:parent-style-name="DefaultParagraphFont" style:family="text">
      <style:text-properties style:font-weight-complex="bold" style:font-style-complex="italic"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30" style:parent-style-name="DefaultParagraphFont" style:family="text">
      <style:text-properties style:font-weight-complex="bold" style:font-style-complex="italic" fo:font-size="11pt" style:font-size-asian="11pt" style:font-size-complex="11pt" style:language-asian="lt" style:country-asian="LT"/>
    </style:style>
    <style:style style:name="T2831" style:parent-style-name="DefaultParagraphFont" style:family="text">
      <style:text-properties style:font-style-complex="italic" fo:font-size="11pt" style:font-size-asian="11pt" style:font-size-complex="11pt" style:language-asian="lt" style:country-asian="LT"/>
    </style:style>
    <style:style style:name="T2832" style:parent-style-name="DefaultParagraphFont" style:family="text">
      <style:text-properties style:font-style-complex="italic" style:text-position="super 63.6%" fo:font-size="11pt" style:font-size-asian="11pt" style:font-size-complex="11pt" style:language-asian="lt" style:country-asian="LT"/>
    </style:style>
    <style:style style:name="T2833"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4923in"/>
        </style:tab-stops>
      </style:paragraph-properties>
    </style:style>
    <style:style style:name="T2836" style:parent-style-name="DefaultParagraphFont" style:family="text">
      <style:text-properties style:font-weight-complex="bold" style:font-style-complex="italic" fo:font-size="11pt" style:font-size-asian="11pt" style:font-size-complex="11pt" style:language-asian="lt" style:country-asian="LT"/>
    </style:style>
    <style:style style:name="T2837" style:parent-style-name="DefaultParagraphFont" style:family="text">
      <style:text-properties style:font-weight-complex="bold" style:font-style-complex="italic" fo:font-size="11pt" style:font-size-asian="11pt" style:font-size-complex="11pt" style:language-asian="lt" style:country-asian="LT"/>
    </style:style>
    <style:style style:name="T28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39" style:parent-style-name="DefaultParagraphFont" style:family="text">
      <style:text-properties style:font-weight-complex="bold" style:font-style-complex="italic" fo:font-size="11pt" style:font-size-asian="11pt" style:font-size-complex="11pt" style:language-asian="lt" style:country-asian="LT"/>
    </style:style>
    <style:style style:name="T2840" style:parent-style-name="DefaultParagraphFont" style:family="text">
      <style:text-properties style:font-weight-complex="bold" style:font-style-complex="italic" fo:font-size="11pt" style:font-size-asian="11pt" style:font-size-complex="11pt" style:language-asian="lt" style:country-asian="LT"/>
    </style:style>
    <style:style style:name="T2841" style:parent-style-name="DefaultParagraphFont" style:family="text">
      <style:text-properties style:font-style-complex="italic" fo:font-size="11pt" style:font-size-asian="11pt" style:font-size-complex="11pt" style:language-asian="lt" style:country-asian="LT"/>
    </style:style>
    <style:style style:name="T2842" style:parent-style-name="DefaultParagraphFont" style:family="text">
      <style:text-properties style:font-weight-complex="bold" style:font-style-complex="italic" fo:font-size="11pt" style:font-size-asian="11pt" style:font-size-complex="11pt" style:language-asian="lt" style:country-asian="LT"/>
    </style:style>
    <style:style style:name="P2843"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844" style:parent-style-name="Normal" style:family="paragraph">
      <style:paragraph-properties fo:text-align="justify">
        <style:tab-stops>
          <style:tab-stop style:type="left" style:position="0.4923in"/>
        </style:tab-stops>
      </style:paragraph-properties>
    </style:style>
    <style:style style:name="T28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46" style:parent-style-name="Hyperlink" style:family="text">
      <style:text-properties style:font-weight-complex="bold" fo:font-style="italic" style:font-style-asian="italic" style:font-style-complex="italic" fo:font-size="10pt" style:font-size-asian="10pt" style:language-asian="lt" style:country-asian="LT"/>
    </style:style>
    <style:style style:name="T28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48" style:parent-style-name="Normal" style:family="paragraph">
      <style:paragraph-properties fo:text-align="justify">
        <style:tab-stops>
          <style:tab-stop style:type="left" style:position="0.4923in"/>
        </style:tab-stops>
      </style:paragraph-properties>
    </style:style>
    <style:style style:name="T28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0" style:parent-style-name="Hyperlink" style:family="text">
      <style:text-properties style:font-weight-complex="bold" fo:font-style="italic" style:font-style-asian="italic" style:font-style-complex="italic" fo:font-size="10pt" style:font-size-asian="10pt" style:language-asian="lt" style:country-asian="LT"/>
    </style:style>
    <style:style style:name="P285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852" style:parent-style-name="Normal" style:family="paragraph">
      <style:paragraph-properties fo:text-align="justify">
        <style:tab-stops>
          <style:tab-stop style:type="left" style:position="0.4923in"/>
        </style:tab-stops>
      </style:paragraph-properties>
    </style:style>
    <style:style style:name="T28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4" style:parent-style-name="Hyperlink" style:family="text">
      <style:text-properties style:font-weight-complex="bold" fo:font-style="italic" style:font-style-asian="italic" style:font-style-complex="italic" fo:font-size="10pt" style:font-size-asian="10pt" style:language-asian="lt" style:country-asian="LT"/>
    </style:style>
    <style:style style:name="T285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57" style:parent-style-name="Normal" style:family="paragraph">
      <style:paragraph-properties fo:text-align="justify">
        <style:tab-stops>
          <style:tab-stop style:type="left" style:position="0.4923in"/>
        </style:tab-stops>
      </style:paragraph-properties>
    </style:style>
    <style:style style:name="T285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9" style:parent-style-name="Hyperlink" style:family="text">
      <style:text-properties style:font-weight-complex="bold" fo:font-style="italic" style:font-style-asian="italic" style:font-style-complex="italic" fo:font-size="10pt" style:font-size-asian="10pt" style:language-asian="lt" style:country-asian="LT"/>
    </style:style>
    <style:style style:name="T286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61" style:parent-style-name="Normal" style:family="paragraph">
      <style:paragraph-properties fo:text-align="justify">
        <style:tab-stops>
          <style:tab-stop style:type="left" style:position="0.4923in"/>
        </style:tab-stops>
      </style:paragraph-properties>
    </style:style>
    <style:style style:name="T286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63" style:parent-style-name="Hyperlink" style:family="text">
      <style:text-properties style:font-weight-complex="bold" fo:font-style="italic" style:font-style-asian="italic" style:font-style-complex="italic" fo:font-size="10pt" style:font-size-asian="10pt" style:language-asian="lt" style:country-asian="LT"/>
    </style:style>
    <style:style style:name="T28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6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4923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tab-stops>
          <style:tab-stop style:type="left" style:position="0.4923in"/>
        </style:tab-stops>
      </style:paragraph-properties>
    </style:style>
    <style:style style:name="T290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911" style:parent-style-name="Normal" style:family="paragraph">
      <style:paragraph-properties fo:text-align="justify" fo:text-indent="0.5in">
        <style:tab-stops>
          <style:tab-stop style:type="left" style:position="0.4923in"/>
        </style:tab-stops>
      </style:paragraph-properties>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T2913" style:parent-style-name="DefaultParagraphFont" style:family="text">
      <style:text-properties style:font-weight-complex="bold" style:font-style-complex="italic" fo:font-size="11pt" style:font-size-asian="11pt" style:font-size-complex="11pt" style:language-asian="lt" style:country-asian="LT"/>
    </style:style>
    <style:style style:name="T2914" style:parent-style-name="DefaultParagraphFont" style:family="text">
      <style:text-properties style:font-style-complex="italic" fo:font-size="11pt" style:font-size-asian="11pt" style:font-size-complex="11pt" style:language-asian="lt" style:country-asian="LT"/>
    </style:style>
    <style:style style:name="T2915" style:parent-style-name="DefaultParagraphFont" style:family="text">
      <style:text-properties style:font-style-complex="italic" style:text-position="super 63.6%" fo:font-size="11pt" style:font-size-asian="11pt" style:font-size-complex="11pt" style:language-asian="lt" style:country-asian="LT"/>
    </style:style>
    <style:style style:name="T2916" style:parent-style-name="DefaultParagraphFont" style:family="text">
      <style:text-properties style:font-weight-complex="bold" style:font-style-complex="italic" fo:font-size="11pt" style:font-size-asian="11pt" style:font-size-complex="11pt" style:language-asian="lt" style:country-asian="LT"/>
    </style:style>
    <style:style style:name="P2917" style:parent-style-name="Normal" style:family="paragraph">
      <style:paragraph-properties fo:text-align="justify" fo:text-indent="0.5in">
        <style:tab-stops>
          <style:tab-stop style:type="left" style:position="0.4923in"/>
        </style:tab-stops>
      </style:paragraph-properties>
    </style:style>
    <style:style style:name="T2918" style:parent-style-name="DefaultParagraphFont" style:family="text">
      <style:text-properties style:font-weight-complex="bold" style:font-style-complex="italic" fo:font-size="11pt" style:font-size-asian="11pt" style:font-size-complex="11pt" style:language-asian="lt" style:country-asian="LT"/>
    </style:style>
    <style:style style:name="T2919" style:parent-style-name="DefaultParagraphFont" style:family="text">
      <style:text-properties style:font-weight-complex="bold" style:font-style-complex="italic" fo:font-size="11pt" style:font-size-asian="11pt" style:font-size-complex="11pt" style:language-asian="lt" style:country-asian="LT"/>
    </style:style>
    <style:style style:name="T2920" style:parent-style-name="DefaultParagraphFont" style:family="text">
      <style:text-properties style:font-style-complex="italic" fo:font-size="11pt" style:font-size-asian="11pt" style:font-size-complex="11pt" style:language-asian="lt" style:country-asian="LT"/>
    </style:style>
    <style:style style:name="T2921" style:parent-style-name="DefaultParagraphFont" style:family="text">
      <style:text-properties style:font-weight-complex="bold" style:font-style-complex="italic" fo:font-size="11pt" style:font-size-asian="11pt" style:font-size-complex="11pt" style:language-asian="lt" style:country-asian="LT"/>
    </style:style>
    <style:style style:name="P292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23" style:parent-style-name="Normal" style:family="paragraph">
      <style:paragraph-properties fo:text-align="justify">
        <style:tab-stops>
          <style:tab-stop style:type="left" style:position="0.4923in"/>
        </style:tab-stops>
      </style:paragraph-properties>
    </style:style>
    <style:style style:name="T292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25" style:parent-style-name="Hyperlink" style:family="text">
      <style:text-properties style:font-weight-complex="bold" fo:font-style="italic" style:font-style-asian="italic" style:font-style-complex="italic" fo:font-size="10pt" style:font-size-asian="10pt" style:language-asian="lt" style:country-asian="LT"/>
    </style:style>
    <style:style style:name="T292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27" style:parent-style-name="Normal" style:family="paragraph">
      <style:paragraph-properties fo:text-align="justify">
        <style:tab-stops>
          <style:tab-stop style:type="left" style:position="0.4923in"/>
        </style:tab-stops>
      </style:paragraph-properties>
    </style:style>
    <style:style style:name="T29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29" style:parent-style-name="Hyperlink" style:family="text">
      <style:text-properties style:font-weight-complex="bold" fo:font-style="italic" style:font-style-asian="italic" style:font-style-complex="italic" fo:font-size="10pt" style:font-size-asian="10pt" style:language-asian="lt" style:country-asian="LT"/>
    </style:style>
    <style:style style:name="P293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1" style:parent-style-name="Normal" style:family="paragraph">
      <style:paragraph-properties fo:text-align="justify">
        <style:tab-stops>
          <style:tab-stop style:type="left" style:position="0.4923in"/>
        </style:tab-stops>
      </style:paragraph-properties>
    </style:style>
    <style:style style:name="T293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3"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6" style:parent-style-name="Normal" style:family="paragraph">
      <style:paragraph-properties fo:text-align="justify">
        <style:tab-stops>
          <style:tab-stop style:type="left" style:position="0.4923in"/>
        </style:tab-stops>
      </style:paragraph-properties>
    </style:style>
    <style:style style:name="T293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8"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margin-left="1.7722in" fo:text-indent="-1.2722in">
        <style:tab-stops/>
      </style:paragraph-properties>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T2948" style:parent-style-name="DefaultParagraphFont" style:family="text">
      <style:text-properties fo:font-weight="bold" style:font-weight-asian="bold" style:font-weight-complex="bold"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text-properties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margin-left="1.6736in" fo:text-indent="-1.1736in">
        <style:tab-stops/>
      </style:paragraph-properties>
    </style:style>
    <style:style style:name="T29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98"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9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01" style:parent-style-name="Normal" style:family="paragraph">
      <style:paragraph-properties fo:text-align="justify" fo:text-indent="0.5in">
        <style:tab-stops>
          <style:tab-stop style:type="left" style:position="0.4923in"/>
        </style:tab-stops>
      </style:paragraph-properties>
    </style:style>
    <style:style style:name="T3002" style:parent-style-name="DefaultParagraphFont" style:family="text">
      <style:text-properties style:font-weight-complex="bold" style:font-style-complex="italic" fo:font-size="11pt" style:font-size-asian="11pt" style:font-size-complex="11pt" style:language-asian="lt" style:country-asian="LT"/>
    </style:style>
    <style:style style:name="T3003" style:parent-style-name="DefaultParagraphFont" style:family="text">
      <style:text-properties style:font-weight-complex="bold" style:font-style-complex="italic" fo:font-size="11pt" style:font-size-asian="11pt" style:font-size-complex="11pt" style:language-asian="lt" style:country-asian="LT"/>
    </style:style>
    <style:style style:name="T3004" style:parent-style-name="DefaultParagraphFont" style:family="text">
      <style:text-properties style:font-weight-complex="bold" style:font-style-complex="italic" fo:font-size="11pt" style:font-size-asian="11pt" style:font-size-complex="11pt" style:language-asian="lt" style:country-asian="LT"/>
    </style:style>
    <style:style style:name="T3005"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06" style:parent-style-name="DefaultParagraphFont" style:family="text">
      <style:text-properties style:font-weight-complex="bold" style:font-style-complex="italic" fo:font-size="11pt" style:font-size-asian="11pt" style:font-size-complex="11pt" style:language-asian="lt" style:country-asian="LT"/>
    </style:style>
    <style:style style:name="P3007" style:parent-style-name="Normal" style:family="paragraph">
      <style:paragraph-properties fo:text-align="justify" fo:text-indent="0.5in">
        <style:tab-stops>
          <style:tab-stop style:type="left" style:position="0.4923in"/>
        </style:tab-stops>
      </style:paragraph-properties>
    </style:style>
    <style:style style:name="T3008" style:parent-style-name="DefaultParagraphFont" style:family="text">
      <style:text-properties style:font-weight-complex="bold" style:font-style-complex="italic" fo:font-size="11pt" style:font-size-asian="11pt" style:font-size-complex="11pt" style:language-asian="lt" style:country-asian="LT"/>
    </style:style>
    <style:style style:name="T3009" style:parent-style-name="DefaultParagraphFont" style:family="text">
      <style:text-properties style:font-weight-complex="bold" style:font-style-complex="italic" fo:font-size="11pt" style:font-size-asian="11pt" style:font-size-complex="11pt" style:language-asian="lt" style:country-asian="LT"/>
    </style:style>
    <style:style style:name="T3010" style:parent-style-name="DefaultParagraphFont" style:family="text">
      <style:text-properties style:font-style-complex="italic" fo:font-size="11pt" style:font-size-asian="11pt" style:font-size-complex="11pt" style:language-asian="lt" style:country-asian="LT"/>
    </style:style>
    <style:style style:name="T3011" style:parent-style-name="DefaultParagraphFont" style:family="text">
      <style:text-properties style:font-weight-complex="bold" style:font-style-complex="italic"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margin-left="1.8125in" fo:text-indent="-1.3125in">
        <style:tab-stops/>
      </style:paragraph-properties>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margin-left="1.8125in" fo:text-indent="-0.434in">
        <style:tab-stops/>
      </style:paragraph-properties>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style:font-name-asian="Calibri" fo:font-weight="bold" style:font-weight-asian="bold"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fo:font-weight="bold" style:font-weight-asian="bold"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75in" fo:text-indent="-1.25in">
        <style:tab-stops/>
      </style:paragraph-properties>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margin-left="1.75in" fo:text-indent="-0.3715in">
        <style:tab-stops/>
      </style:paragraph-properties>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style:text-properties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margin-left="1.5625in" fo:text-indent="-1.0625in">
        <style:tab-stops/>
      </style:paragraph-properties>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margin-left="1.5625in" fo:text-indent="-0.184in">
        <style:tab-stops/>
      </style:paragraph-properties>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font-size="11pt" style:font-size-asian="11pt"/>
    </style:style>
    <style:style style:name="T3140" style:parent-style-name="DefaultParagraphFont" style:family="text">
      <style:text-properties fo:font-weight="bold" style:font-weight-asian="bold" style:font-weight-complex="bold" fo:font-size="11pt" style:font-size-asian="11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font-size="11pt" style:font-size-asian="11pt"/>
    </style:style>
    <style:style style:name="P3143" style:parent-style-name="Normal" style:family="paragraph">
      <style:text-properties style:font-weight-complex="bold"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style:font-weight-complex="bold" fo:font-style="italic" style:font-style-asian="italic" style:font-style-complex="italic" fo:font-size="10pt" style:font-size-asian="10pt"/>
    </style:style>
    <style:style style:name="T3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T3148" style:parent-style-name="DefaultParagraphFont" style:family="text">
      <style:text-properties style:font-name-asian="MS Mincho" style:font-weight-complex="bold" fo:font-style="italic" style:font-style-asian="italic" style:font-style-complex="italic" fo:font-size="10pt" style:font-size-asian="10pt"/>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weight="bold" style:font-weight-asian="bold" fo:font-style="italic" style:font-style-asian="italic"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text-properties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font-weight-complex="bold" fo:color="#000000" fo:font-size="11pt" style:font-size-asian="11pt" style:font-size-complex="11pt"/>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T3255" style:parent-style-name="DefaultParagraphFont" style:family="text">
      <style:text-properties fo:font-weight="bold" style:font-weight-asian="bold" style:font-weight-complex="bold" fo:color="#000000" fo:font-size="11pt" style:font-size-asian="11pt" style:font-size-complex="11p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text-properties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widows="0" fo:orphans="0"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weight="bold" style:font-weight-asian="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style:text-properties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tab-stops>
          <style:tab-stop style:type="left" style:position="0.4923in"/>
        </style:tab-stops>
      </style:paragraph-properties>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weight="bold" style:font-weight-asian="bold" fo:font-size="11pt" style:font-size-asian="11pt" style:font-size-complex="11pt" style:language-asian="lt" style:country-asian="LT"/>
    </style:style>
    <style:style style:name="T3432" style:parent-style-name="DefaultParagraphFont" style:family="text">
      <style:text-properties fo:font-weight="bold" style:font-weight-asian="bold"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4923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style:text-properties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font-size="11pt" style:font-size-asian="11pt"/>
    </style:style>
    <style:style style:name="T3559" style:parent-style-name="DefaultParagraphFont" style:family="text">
      <style:text-properties fo:font-weight="bold" style:font-weight-asian="bold" style:font-weight-complex="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font-size="11pt" style:font-size-asian="11pt"/>
    </style:style>
    <style:style style:name="P35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center" fo:text-indent="0.5in"/>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style:text-position="super 63.6%"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tab-stops>
          <style:tab-stop style:type="left" style:position="0.4923in"/>
        </style:tab-stops>
      </style:paragraph-properties>
    </style:style>
    <style:style style:name="T3586" style:parent-style-name="DefaultParagraphFont" style:family="text">
      <style:text-properties style:font-weight-complex="bold" style:font-style-complex="italic" fo:font-size="11pt" style:font-size-asian="11pt" style:font-size-complex="11pt" style:language-asian="lt" style:country-asian="LT"/>
    </style:style>
    <style:style style:name="T3587" style:parent-style-name="DefaultParagraphFont" style:family="text">
      <style:text-properties style:font-weight-complex="bold" style:font-style-complex="italic" fo:font-size="11pt" style:font-size-asian="11pt" style:font-size-complex="11pt" style:language-asian="lt" style:country-asian="LT"/>
    </style:style>
    <style:style style:name="T3588" style:parent-style-name="DefaultParagraphFont" style:family="text">
      <style:text-properties style:font-style-complex="italic" fo:font-size="11pt" style:font-size-asian="11pt" style:font-size-complex="11pt" style:language-asian="lt" style:country-asian="LT"/>
    </style:style>
    <style:style style:name="T3589" style:parent-style-name="DefaultParagraphFont" style:family="text">
      <style:text-properties style:font-style-complex="italic" fo:font-size="11pt" style:font-size-asian="11pt" style:font-size-complex="11pt" style:language-asian="lt" style:country-asian="LT"/>
    </style:style>
    <style:style style:name="T3590" style:parent-style-name="DefaultParagraphFont" style:family="text">
      <style:text-properties style:font-style-complex="italic" fo:color="#385623" fo:font-size="11pt" style:font-size-asian="11pt" style:font-size-complex="11pt" style:language-asian="lt" style:country-asian="LT"/>
    </style:style>
    <style:style style:name="T3591" style:parent-style-name="DefaultParagraphFont" style:family="text">
      <style:text-properties style:font-style-complex="italic"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style-complex="italic" fo:font-size="11pt" style:font-size-asian="11pt" style:font-size-complex="11pt" style:language-asian="lt" style:country-asian="LT"/>
    </style:style>
    <style:style style:name="T3594" style:parent-style-name="DefaultParagraphFont" style:family="text">
      <style:text-properties style:font-weight-complex="bold" style:font-style-complex="italic" fo:font-size="11pt" style:font-size-asian="11pt" style:font-size-complex="11pt" style:language-asian="lt" style:country-asian="LT"/>
    </style:style>
    <style:style style:name="T3595" style:parent-style-name="DefaultParagraphFont" style:family="text">
      <style:text-properties style:font-weight-complex="bold" style:font-style-complex="italic" fo:font-size="11pt" style:font-size-asian="11pt" style:font-size-complex="11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style:text-position="super 63.6%"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tab-stops>
          <style:tab-stop style:type="left" style:position="0.4923in"/>
        </style:tab-stops>
      </style:paragraph-properties>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0.4923in"/>
        </style:tab-stops>
      </style:paragraph-properties>
    </style:style>
    <style:style style:name="T3635" style:parent-style-name="DefaultParagraphFont" style:family="text">
      <style:text-properties style:font-weight-complex="bold" style:font-style-complex="italic" fo:font-size="11pt" style:font-size-asian="11pt" style:font-size-complex="11pt" style:language-asian="lt" style:country-asian="LT"/>
    </style:style>
    <style:style style:name="T3636" style:parent-style-name="DefaultParagraphFont" style:family="text">
      <style:text-properties style:font-weight-complex="bold" style:font-style-complex="italic" fo:font-size="11pt" style:font-size-asian="11pt" style:font-size-complex="11pt" style:language-asian="lt" style:country-asian="LT"/>
    </style:style>
    <style:style style:name="T3637" style:parent-style-name="DefaultParagraphFont" style:family="text">
      <style:text-properties style:font-weight-complex="bold" style:font-style-complex="italic" fo:font-size="11pt" style:font-size-asian="11pt" style:font-size-complex="11pt" style:language-asian="lt" style:country-asian="LT"/>
    </style:style>
    <style:style style:name="T3638" style:parent-style-name="DefaultParagraphFont" style:family="text">
      <style:text-properties style:font-style-complex="italic" fo:font-size="11pt" style:font-size-asian="11pt" style:font-size-complex="11pt" style:language-asian="lt" style:country-asian="LT"/>
    </style:style>
    <style:style style:name="T3639" style:parent-style-name="DefaultParagraphFont" style:family="text">
      <style:text-properties style:font-weight-complex="bold" style:font-style-complex="italic" fo:font-size="11pt" style:font-size-asian="11pt" style:font-size-complex="11pt" style:language-asian="lt" style:country-asian="LT"/>
    </style:style>
    <style:style style:name="T3640" style:parent-style-name="DefaultParagraphFont" style:family="text">
      <style:text-properties style:font-style-complex="italic" fo:font-size="11pt" style:font-size-asian="11pt" style:font-size-complex="11pt" style:language-asian="lt" style:country-asian="LT"/>
    </style:style>
    <style:style style:name="T3641" style:parent-style-name="DefaultParagraphFont" style:family="text">
      <style:text-properties style:font-weight-complex="bold" style:font-style-complex="italic" fo:font-size="11pt" style:font-size-asian="11pt" style:font-size-complex="11pt" style:language-asian="lt" style:country-asian="LT"/>
    </style:style>
    <style:style style:name="T3642" style:parent-style-name="DefaultParagraphFont" style:family="text">
      <style:text-properties style:font-weight-complex="bold" style:font-style-complex="italic" fo:font-size="11pt" style:font-size-asian="11pt" style:font-size-complex="11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text-properties fo:font-style="italic" style:font-style-asian="italic" style:font-style-complex="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style:text-position="super 63.6%"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weight="bold" style:font-weight-asian="bold" style:font-weight-complex="bold" fo:font-size="11pt" style:font-size-asian="11pt"/>
    </style:style>
    <style:style style:name="P3740" style:parent-style-name="Normal" style:family="paragraph">
      <style:paragraph-properties fo:text-align="justify"/>
      <style:text-properties fo:font-style="italic" style:font-style-asian="italic" style:font-style-complex="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style:text-position="super 63.6%"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weight="bold" style:font-weight-asian="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style:text-position="super 63.6%"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keep-with-next="always" fo:text-align="center"/>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justify" fo:text-indent="0.5in"/>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style:text-properties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style:font-style-complex="italic" fo:font-size="10pt" style:font-size-asian="10pt"/>
    </style:style>
    <style:style style:name="T3848" style:parent-style-name="Hyperlink" style:family="text">
      <style:text-properties fo:font-style="italic" style:font-style-asian="italic" style:font-style-complex="italic" fo:font-size="10pt" style:font-size-asian="10pt"/>
    </style:style>
    <style:style style:name="T3849" style:parent-style-name="DefaultParagraphFont" style:family="text">
      <style:text-properties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Hyperlink"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Hyperlink"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Hyperlink"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ize="11pt" style:font-size-asian="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keep-with-next="always" fo:text-align="center"/>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keep-with-next="always" fo:text-align="center"/>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text-properties fo:font-weight="bold" style:font-weight-asian="bold" fo:font-size="11pt" style:font-size-asian="11pt"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2pt"/>
    </style:style>
    <style:style style:name="T3906" style:parent-style-name="DefaultParagraphFont" style:family="text">
      <style:text-properties fo:font-weight="bold" style:font-weight-asian="bold" fo:font-size="11pt" style:font-size-asian="11pt" style:font-size-complex="12pt"/>
    </style:style>
    <style:style style:name="T3907" style:parent-style-name="DefaultParagraphFont" style:family="text">
      <style:text-properties fo:font-weight="bold" style:font-weight-asian="bold" fo:font-size="11pt" style:font-size-asian="11pt"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style:tab-stops>
          <style:tab-stop style:type="center" style:position="2.884in"/>
          <style:tab-stop style:type="right" style:position="5.768in"/>
        </style:tab-stops>
      </style:paragraph-properties>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fo:background-color="#FFFFFF"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text-properties fo:font-style="italic" style:font-style-asian="italic" style:font-style-complex="italic" fo:font-size="10pt" style:font-size-asian="10pt"/>
    </style:style>
    <style:style style:name="T3990" style:parent-style-name="DefaultParagraphFont" style:family="text">
      <style:text-properties fo:font-style="italic" style:font-style-asian="italic" style:font-style-complex="italic" fo:font-size="10pt" style:font-size-asian="10pt"/>
    </style:style>
    <style:style style:name="T3991" style:parent-style-name="Hyperlink" style:family="text">
      <style:text-properties fo:font-style="italic" style:font-style-asian="italic" style:font-style-complex="italic" fo:font-size="10pt" style:font-size-asian="10pt"/>
    </style:style>
    <style:style style:name="T3992" style:parent-style-name="DefaultParagraphFont" style:family="text">
      <style:text-properties fo:font-style="italic" style:font-style-asian="italic" style:font-style-complex="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Hyperlink"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fo:font-weight="bold" style:font-weight-asian="bold" style:font-weight-complex="bold" fo:font-size="11pt" style:font-size-asian="11pt" style:font-size-complex="11pt"/>
    </style:style>
    <style:style style:name="T4023" style:parent-style-name="DefaultParagraphFont" style:family="text">
      <style:text-properties style:font-name-asian="Calibri" fo:font-weight="bold" style:font-weight-asian="bold" style:font-weight-complex="bold" fo:font-size="11pt" style:font-size-asian="11pt" style:font-size-complex="11pt"/>
    </style:style>
    <style:style style:name="T4024" style:parent-style-name="DefaultParagraphFont" style:family="text">
      <style:text-properties style:font-name-asian="Calibri" fo:font-weight="bold" style:font-weight-asian="bold" style:font-weight-complex="bold" fo:font-size="11pt" style:font-size-asian="11pt" style:font-size-complex="11pt"/>
    </style:style>
    <style:style style:name="T4025" style:parent-style-name="DefaultParagraphFont" style:family="text">
      <style:text-properties style:font-name-asian="Calibri" fo:font-weight="bold" style:font-weight-asian="bold" style:font-weight-complex="bold" fo:font-size="11pt" style:font-size-asian="11pt" style:font-size-complex="11pt"/>
    </style:style>
    <style:style style:name="T4026" style:parent-style-name="DefaultParagraphFont" style:family="text">
      <style:text-properties style:font-name-asian="Calibri"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weight="bold" style:font-weight-asian="bold" style:font-weight-complex="bold"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weight="bold" style:font-weight-asian="bold"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416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widows="0" fo:orphans="0"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widows="0" fo:orphans="0"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widows="0" fo:orphans="0"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widows="0" fo:orphans="0"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style-complex="italic" fo:font-size="11pt" style:font-size-asian="11pt" style:font-size-complex="11pt" style:language-asian="lt" style:country-asian="LT"/>
    </style:style>
    <style:style style:name="T4134" style:parent-style-name="DefaultParagraphFont" style:family="text">
      <style:text-properties style:font-style-complex="italic" fo:font-size="11pt" style:font-size-asian="11pt" style:font-size-complex="11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center"/>
      <style:text-properties fo:font-weight="bold" style:font-weight-asian="bold"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center"/>
      <style:text-properties fo:font-weight="bold" style:font-weight-asian="bold" fo:font-size="11pt" style:font-size-asian="11pt"/>
    </style:style>
    <style:style style:name="P4185" style:parent-style-name="Normal" style:family="paragraph">
      <style:paragraph-properties fo:keep-with-next="always" fo:text-align="center"/>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style:text-properties fo:font-weight="bold" style:font-weight-asian="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tyle="italic" style:font-style-asian="italic"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text-properties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widows="0" fo:orphans="0"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P4259" style:parent-style-name="Normal" style:family="paragraph">
      <style:paragraph-properties fo:text-align="justify"/>
      <style:text-properties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style:text-properties fo:font-style="italic" style:font-style-asian="italic" style:font-style-complex="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style:font-weight-complex="bold" fo:color="#000000" fo:font-size="11pt" style:font-size-asian="11pt" style:font-size-complex="11pt"/>
    </style:style>
    <style:style style:name="T4310" style:parent-style-name="DefaultParagraphFont" style:family="text">
      <style:text-properties fo:font-weight="bold" style:font-weight-asian="bold" style:font-weight-complex="bold" fo:color="#000000" fo:font-size="11pt" style:font-size-asian="11pt" style:font-size-complex="11pt"/>
    </style:style>
    <style:style style:name="T4311" style:parent-style-name="DefaultParagraphFont" style:family="text">
      <style:text-properties fo:font-weight="bold" style:font-weight-asian="bold" style:font-weight-complex="bold" fo:color="#000000"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font-weight="bold" style:font-weight-asian="bold"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weight="bold" style:font-weight-asian="bold"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font-weight="bold" style:font-weight-asian="bold"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weight="bold" style:font-weight-asian="bold"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style:font-style-complex="italic" fo:font-size="11pt" style:font-size-asian="11pt" style:font-size-complex="11pt" style:language-asian="lt" style:country-asian="LT"/>
    </style:style>
    <style:style style:name="T4353" style:parent-style-name="DefaultParagraphFont" style:family="text">
      <style:text-properties style:font-weight-complex="bold" style:font-style-complex="italic" fo:font-size="11pt" style:font-size-asian="11pt" style:font-size-complex="11pt" style:language-asian="lt" style:country-asian="LT"/>
    </style:style>
    <style:style style:name="T4354" style:parent-style-name="DefaultParagraphFont" style:family="text">
      <style:text-properties style:font-weight-complex="bold" style:font-style-complex="italic" fo:font-size="11pt" style:font-size-asian="11pt" style:font-size-complex="11pt" style:language-asian="lt" style:country-asian="LT"/>
    </style:style>
    <style:style style:name="T4355" style:parent-style-name="DefaultParagraphFont" style:family="text">
      <style:text-properties style:font-weight-complex="bold" style:font-style-complex="italic" fo:font-size="11pt" style:font-size-asian="11pt" style:font-size-complex="11pt" style:language-asian="lt" style:country-asian="LT"/>
    </style:style>
    <style:style style:name="T4356"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357" style:parent-style-name="DefaultParagraphFont" style:family="text">
      <style:text-properties style:font-weight-complex="bold" style:font-style-complex="italic" fo:font-size="11pt" style:font-size-asian="11pt" style:font-size-complex="11pt" style:language-asian="lt" style:country-asian="LT"/>
    </style:style>
    <style:style style:name="T4358" style:parent-style-name="DefaultParagraphFont" style:family="text">
      <style:text-properties style:font-weight-complex="bold" style:font-style-complex="italic" fo:font-size="11pt" style:font-size-asian="11pt" style:font-size-complex="11pt" style:language-asian="lt" style:country-asian="LT"/>
    </style:style>
    <style:style style:name="T43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360" style:parent-style-name="DefaultParagraphFont" style:family="text">
      <style:text-properties style:font-weight-complex="bold" style:font-style-complex="italic" fo:font-size="11pt" style:font-size-asian="11pt" style:font-size-complex="11pt" style:language-asian="lt" style:country-asian="LT"/>
    </style:style>
    <style:style style:name="T4361" style:parent-style-name="DefaultParagraphFont" style:family="text">
      <style:text-properties style:font-weight-complex="bold" style:font-style-complex="italic" fo:font-size="11pt" style:font-size-asian="11pt" style:font-size-complex="11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text-properties fo:font-style="italic" style:font-style-asian="italic" style:font-style-complex="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font-size="11pt" style:font-size-asian="11pt" style:font-size-complex="11pt"/>
    </style:style>
    <style:style style:name="P4380" style:parent-style-name="Normal" style:family="paragraph">
      <style:paragraph-properties fo:text-align="justify"/>
      <style:text-properties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text-properties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style:font-weight-complex="bold" fo:color="#000000" fo:font-size="11pt" style:font-size-asian="11pt" style:font-size-complex="11pt"/>
    </style:style>
    <style:style style:name="T4388" style:parent-style-name="DefaultParagraphFont" style:family="text">
      <style:text-properties fo:font-weight="bold" style:font-weight-asian="bold" style:font-weight-complex="bold" fo:color="#000000" fo:font-size="11pt" style:font-size-asian="11pt" style:font-size-complex="11pt"/>
    </style:style>
    <style:style style:name="T4389" style:parent-style-name="DefaultParagraphFont" style:family="text">
      <style:text-properties fo:font-weight="bold" style:font-weight-asian="bold" style:font-weight-complex="bold" fo:color="#000000"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fo:font-size="10pt" style:font-size-asian="10pt"/>
    </style:style>
    <style:style style:name="P4456" style:parent-style-name="Normal" style:family="paragraph">
      <style:paragraph-properties fo:text-align="justify" fo:margin-left="0.5in">
        <style:tab-stops/>
      </style:paragraph-propertie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fo:margin-left="0.5in">
        <style:tab-stops/>
      </style:paragraph-propertie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T4471" style:parent-style-name="DefaultParagraphFont" style:family="text">
      <style:text-properties fo:font-weight="bold" style:font-weight-asian="bold"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text-properties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Hyperlink" style:family="text">
      <style:text-properties fo:font-style="italic" style:font-style-asian="italic" style:font-style-complex="italic"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style:font-style-complex="italic" fo:font-size="10pt" style:font-size-asian="10pt"/>
    </style:style>
    <style:style style:name="T4512" style:parent-style-name="Hyperlink" style:family="text">
      <style:text-properties fo:font-style="italic" style:font-style-asian="italic" style:font-style-complex="italic" fo:font-size="10pt" style:font-size-asian="10pt"/>
    </style:style>
    <style:style style:name="T4513" style:parent-style-name="DefaultParagraphFont" style:family="text">
      <style:text-properties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Hyperlink"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Hyperlink"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margin-left="1.75in" fo:text-indent="-1.2576in">
        <style:tab-stops/>
      </style:paragraph-properties>
    </style:style>
    <style:style style:name="T4536" style:parent-style-name="DefaultParagraphFont" style:family="text">
      <style:text-properties fo:font-weight="bold" style:font-weight-asian="bold" style:font-weight-complex="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font-weight="bold" style:font-weight-asian="bold" style:font-weight-complex="bold"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font-weight="bold" style:font-weight-asian="bold"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widows="0" fo:orphans="0"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style>
    <style:style style:name="P4568" style:parent-style-name="Normal" style:family="paragraph">
      <style:paragraph-properties fo:text-align="justify"/>
      <style:text-properties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style>
    <style:style style:name="P4583" style:parent-style-name="Normal" style:family="paragraph">
      <style:paragraph-properties fo:text-align="justify"/>
      <style:text-properties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style:text-properties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center"/>
      <style:text-properties fo:font-size="11pt" style:font-size-asian="11pt"/>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ext-properties fo:font-style="italic" style:font-style-asian="italic" style:font-style-complex="italic"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widows="0" fo:orphans="0"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style:text-properties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P4683" style:parent-style-name="Normal" style:family="paragraph">
      <style:paragraph-properties fo:text-align="justify" fo:text-indent="0.5in"/>
    </style:style>
    <style:style style:name="T4684" style:parent-style-name="DefaultParagraphFont" style:family="text">
      <style:text-properties style:font-name-asian="Calibri" fo:font-weight="bold" style:font-weight-asian="bold" fo:font-size="11pt" style:font-size-asian="11pt" style:font-size-complex="11pt"/>
    </style:style>
    <style:style style:name="T4685" style:parent-style-name="DefaultParagraphFont" style:family="text">
      <style:text-properties style:font-name-asian="Calibri" fo:font-weight="bold" style:font-weight-asian="bold" style:text-position="super 63.6%" fo:font-size="11pt" style:font-size-asian="11pt" style:font-size-complex="11pt"/>
    </style:style>
    <style:style style:name="T4686" style:parent-style-name="DefaultParagraphFont" style:family="text">
      <style:text-properties style:font-name-asian="Calibri" fo:font-weight="bold" style:font-weight-asian="bold" fo:font-size="11pt" style:font-size-asian="11pt" style:font-size-complex="11pt"/>
    </style:style>
    <style:style style:name="T4687" style:parent-style-name="DefaultParagraphFont" style:family="text">
      <style:text-properties style:font-name-asian="Calibri" fo:font-weight="bold" style:font-weight-asian="bold" fo:font-size="11pt" style:font-size-asian="11pt" style:font-size-complex="11pt"/>
    </style:style>
    <style:style style:name="T4688" style:parent-style-name="DefaultParagraphFont" style:family="text">
      <style:text-properties style:font-name-asian="Calibri"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name-asian="Calibri" fo:font-size="11pt" style:font-size-asian="11pt" style:font-size-complex="11pt"/>
    </style:style>
    <style:style style:name="T4691" style:parent-style-name="DefaultParagraphFont" style:family="text">
      <style:text-properties style:font-name-asian="Calibri" fo:font-size="11pt" style:font-size-asian="11pt" style:font-size-complex="11pt"/>
    </style:style>
    <style:style style:name="P4692" style:parent-style-name="Normal" style:family="paragraph">
      <style:paragraph-properties fo:text-align="justify" fo:text-indent="0.5in">
        <style:tab-stops>
          <style:tab-stop style:type="left" style:position="0.7875in"/>
        </style:tab-stops>
      </style:paragraph-properties>
    </style:style>
    <style:style style:name="T4693" style:parent-style-name="DefaultParagraphFont" style:family="text">
      <style:text-properties style:font-name-asian="Calibri" fo:font-size="11pt" style:font-size-asian="11pt" style:font-size-complex="11pt"/>
    </style:style>
    <style:style style:name="T4694" style:parent-style-name="DefaultParagraphFont" style:family="text">
      <style:text-properties style:font-name-asian="Calibri"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widows="0" fo:orphans="0" fo:text-indent="0.5in"/>
    </style:style>
    <style:style style:name="T4710" style:parent-style-name="DefaultParagraphFont" style:family="text">
      <style:text-properties fo:font-size="11pt" style:font-size-asian="11pt"/>
    </style:style>
    <style:style style:name="P4711" style:parent-style-name="Normal" style:family="paragraph">
      <style:paragraph-properties fo:widows="0" fo:orphans="0" fo:text-indent="0.5in"/>
    </style:style>
    <style:style style:name="P4712" style:parent-style-name="Normal" style:family="paragraph">
      <style:paragraph-properties fo:text-align="center" fo:text-indent="0.5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center" fo:text-indent="0.5in"/>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381in"/>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P4730" style:parent-style-name="Normal" style:family="paragraph">
      <style:paragraph-properties fo:text-align="justify" fo:text-indent="0.5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style:text-properties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margin-left="1.8125in" fo:text-indent="-1.3125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margin-left="1.8125in" fo:text-indent="-0.3354in">
        <style:tab-stops/>
      </style:paragraph-properties>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style:text-properties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style:text-properties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color="#000000" fo:font-size="11pt" style:font-size-asian="11pt" style:font-size-complex="11pt"/>
    </style:style>
    <style:style style:name="T4810" style:parent-style-name="DefaultParagraphFont" style:family="text">
      <style:text-properties fo:font-weight="bold" style:font-weight-asian="bold" style:font-weight-complex="bold" fo:color="#000000" fo:font-size="11pt" style:font-size-asian="11pt" style:font-size-complex="11pt"/>
    </style:style>
    <style:style style:name="T4811" style:parent-style-name="DefaultParagraphFont" style:family="text">
      <style:text-properties fo:font-weight="bold" style:font-weight-asian="bold" style:font-weight-complex="bold" fo:color="#000000" fo:font-size="11pt" style:font-size-asian="11pt" style:font-size-complex="11pt"/>
    </style:style>
    <style:style style:name="P4812" style:parent-style-name="Normal" style:family="paragraph">
      <style:paragraph-properties fo:widows="0" fo:orphans="0"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style:style>
    <style:style style:name="T4836" style:parent-style-name="DefaultParagraphFont" style:family="text">
      <style:text-properties fo:font-weight="bold" style:font-weight-asian="bold" fo:font-style="italic" style:font-style-asian="italic" fo:font-size="10pt" style:font-size-asian="10pt" style:language-asian="lt" style:country-asian="LT"/>
    </style:style>
    <style:style style:name="T4837" style:parent-style-name="DefaultParagraphFont" style:family="text">
      <style:text-properties fo:font-style="italic" style:font-style-asian="italic" fo:font-size="10pt" style:font-size-asian="10pt" style:language-asian="lt" style:country-asian="LT"/>
    </style:style>
    <style:style style:name="T4838" style:parent-style-name="DefaultParagraphFont" style:family="text">
      <style:text-properties fo:font-style="italic" style:font-style-asian="italic" fo:font-size="10pt" style:font-size-asian="10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style:style>
    <style:style style:name="T4849" style:parent-style-name="DefaultParagraphFont" style:family="text">
      <style:text-properties fo:font-weight="bold" style:font-weight-asian="bold" style:font-weight-complex="bold" fo:font-style="italic" style:font-style-asian="italic" fo:font-size="10pt" style:font-size-asian="10pt"/>
    </style:style>
    <style:style style:name="T4850" style:parent-style-name="DefaultParagraphFont" style:family="text">
      <style:text-properties style:font-weight-complex="bold" fo:font-style="italic" style:font-style-asian="italic" fo:font-size="10pt" style:font-size-asian="10pt"/>
    </style:style>
    <style:style style:name="T4851" style:parent-style-name="DefaultParagraphFont" style:family="text">
      <style:text-properties style:font-weight-complex="bold" fo:font-style="italic" style:font-style-asian="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widows="0" fo:orphans="0"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widows="0" fo:orphans="0" fo:text-align="justify"/>
    </style:style>
    <style:style style:name="T4862" style:parent-style-name="DefaultParagraphFont" style:family="text">
      <style:text-properties fo:font-weight="bold" style:font-weight-asian="bold" fo:font-style="italic" style:font-style-asian="italic" fo:font-size="10pt" style:font-size-asian="10pt" style:language-asian="lt" style:country-asian="LT"/>
    </style:style>
    <style:style style:name="T4863" style:parent-style-name="DefaultParagraphFont" style:family="text">
      <style:text-properties fo:font-style="italic" style:font-style-asian="italic" fo:font-size="10pt" style:font-size-asian="10pt" style:language-asian="lt" style:country-asian="LT"/>
    </style:style>
    <style:style style:name="T4864" style:parent-style-name="DefaultParagraphFont" style:family="text">
      <style:text-properties fo:font-style="italic" style:font-style-asian="italic" fo:font-size="10pt" style:font-size-asian="10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tyle="italic" style:font-style-asian="italic"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tyle="italic" style:font-style-asian="italic"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tab-stops>
          <style:tab-stop style:type="left" style:position="0.3937in"/>
        </style:tab-stops>
      </style:paragraph-properties>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tab-stops>
          <style:tab-stop style:type="left" style:position="0.3937in"/>
        </style:tab-stops>
      </style:paragraph-properties>
    </style:style>
    <style:style style:name="T4915" style:parent-style-name="DefaultParagraphFont" style:family="text">
      <style:text-properties fo:font-size="11pt" style:font-size-asian="11pt" style:font-size-complex="11pt" fo:background-color="#FFFFFF"/>
    </style:style>
    <style:style style:name="T4916" style:parent-style-name="DefaultParagraphFont" style:family="text">
      <style:text-properties fo:font-size="11pt" style:font-size-asian="11pt" style:font-size-complex="11pt" fo:background-color="#FFFFFF"/>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text-properties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style:font-weight-complex="bold" fo:color="#000000" fo:font-size="11pt" style:font-size-asian="11pt" style:font-size-complex="11pt"/>
    </style:style>
    <style:style style:name="T4957" style:parent-style-name="DefaultParagraphFont" style:family="text">
      <style:text-properties fo:font-weight="bold" style:font-weight-asian="bold" style:font-weight-complex="bold" fo:color="#000000" fo:font-size="11pt" style:font-size-asian="11pt" style:font-size-complex="11pt"/>
    </style:style>
    <style:style style:name="T4958" style:parent-style-name="DefaultParagraphFont" style:family="text">
      <style:text-properties fo:font-weight="bold" style:font-weight-asian="bold" style:font-weight-complex="bold" fo:color="#000000"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style:font-style-complex="italic" fo:font-size="11pt" style:font-size-asian="11pt" style:font-size-complex="11pt" style:language-asian="lt" style:country-asian="LT"/>
    </style:style>
    <style:style style:name="T4988" style:parent-style-name="DefaultParagraphFont" style:family="text">
      <style:text-properties style:font-weight-complex="bold" style:font-style-complex="italic" fo:font-size="11pt" style:font-size-asian="11pt" style:font-size-complex="11pt" style:language-asian="lt" style:country-asian="LT"/>
    </style:style>
    <style:style style:name="T4989" style:parent-style-name="DefaultParagraphFont" style:family="text">
      <style:text-properties style:font-style-complex="italic" fo:font-size="11pt" style:font-size-asian="11pt" style:font-size-complex="11pt" style:language-asian="lt" style:country-asian="LT"/>
    </style:style>
    <style:style style:name="T4990" style:parent-style-name="DefaultParagraphFont" style:family="text">
      <style:text-properties style:font-weight-complex="bold" style:font-style-complex="italic" fo:font-size="11pt" style:font-size-asian="11pt" style:font-size-complex="11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style:text-position="super 63.6%"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tab-stops>
          <style:tab-stop style:type="left" style:position="0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text-position="super 63.6%"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style:text-properties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font-size-complex="11pt" style:language-asian="lt" style:country-asian="LT"/>
    </style:style>
    <style:style style:name="T5145" style:parent-style-name="DefaultParagraphFont" style:family="text">
      <style:text-properties style:font-weight-complex="bold" fo:font-size="11pt" style:font-size-asian="11pt" style:font-size-complex="11pt" style:language-asian="lt" style:country-asian="LT"/>
    </style:style>
    <style:style style:name="T5146" style:parent-style-name="DefaultParagraphFont" style:family="text">
      <style:text-properties style:font-weight-complex="bold"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widows="0" fo:orphans="0"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style:text-properties fo:font-style="italic" style:font-style-asian="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style:font-style-complex="italic" fo:font-size="10pt" style:font-size-asian="10pt"/>
    </style:style>
    <style:style style:name="T5175" style:parent-style-name="Hyperlink" style:family="text">
      <style:text-properties fo:font-style="italic" style:font-style-asian="italic" style:font-style-complex="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weight="bold" style:font-weight-asian="bold" fo:font-size="11pt" style:font-size-asian="11p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5in"/>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style:font-weight-complex="bold" fo:color="#000000" fo:font-size="11pt" style:font-size-asian="11pt" style:font-size-complex="11pt"/>
    </style:style>
    <style:style style:name="T5191" style:parent-style-name="DefaultParagraphFont" style:family="text">
      <style:text-properties fo:font-weight="bold" style:font-weight-asian="bold" style:font-weight-complex="bold" fo:color="#000000" fo:font-size="11pt" style:font-size-asian="11pt" style:font-size-complex="11pt"/>
    </style:style>
    <style:style style:name="T5192" style:parent-style-name="DefaultParagraphFont" style:family="text">
      <style:text-properties fo:font-weight="bold" style:font-weight-asian="bold" style:font-weight-complex="bold" fo:color="#000000"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style:font-style-complex="italic" fo:font-size="11pt" style:font-size-asian="11pt" style:font-size-complex="11pt" style:language-asian="lt" style:country-asian="LT"/>
    </style:style>
    <style:style style:name="T5198" style:parent-style-name="DefaultParagraphFont" style:family="text">
      <style:text-properties style:font-weight-complex="bold" style:font-style-complex="italic" fo:font-size="11pt" style:font-size-asian="11pt" style:font-size-complex="11pt" style:language-asian="lt" style:country-asian="LT"/>
    </style:style>
    <style:style style:name="T5199" style:parent-style-name="DefaultParagraphFont" style:family="text">
      <style:text-properties style:font-weight-complex="bold" style:font-style-complex="italic" fo:font-size="11pt" style:font-size-asian="11pt" style:font-size-complex="11pt" style:language-asian="lt" style:country-asian="LT"/>
    </style:style>
    <style:style style:name="T5200" style:parent-style-name="DefaultParagraphFont" style:family="text">
      <style:text-properties style:font-weight-complex="bold" style:font-style-complex="italic" fo:font-size="11pt" style:font-size-asian="11pt" style:font-size-complex="11pt" style:language-asian="lt" style:country-asian="LT"/>
    </style:style>
    <style:style style:name="T5201" style:parent-style-name="DefaultParagraphFont" style:family="text">
      <style:text-properties style:font-weight-complex="bold" style:font-style-complex="italic" fo:font-size="11pt" style:font-size-asian="11pt" style:font-size-complex="11pt" style:language-asian="lt" style:country-asian="LT"/>
    </style:style>
    <style:style style:name="T5202" style:parent-style-name="DefaultParagraphFont" style:family="text">
      <style:text-properties style:font-weight-complex="bold" style:font-style-complex="italic" fo:font-size="11pt" style:font-size-asian="11pt" style:font-size-complex="11pt" style:language-asian="lt" style:country-asian="LT"/>
    </style:style>
    <style:style style:name="T5203" style:parent-style-name="DefaultParagraphFont" style:family="text">
      <style:text-properties style:font-weight-complex="bold" style:font-style-complex="italic" fo:font-size="11pt" style:font-size-asian="11pt" style:font-size-complex="11pt" style:language-asian="lt" style:country-asian="LT"/>
    </style:style>
    <style:style style:name="T5204" style:parent-style-name="DefaultParagraphFont" style:family="text">
      <style:text-properties style:font-weight-complex="bold" style:font-style-complex="italic" fo:font-size="11pt" style:font-size-asian="11pt" style:font-size-complex="11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style:text-properties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00" fo:font-size="10pt" style:font-size-asian="10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style:text-properties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font-size="11pt" style:font-size-asian="11pt"/>
    </style:style>
    <style:style style:name="P5295" style:parent-style-name="Normal" style:family="paragraph">
      <style:paragraph-properties fo:text-align="justify" fo:text-indent="0.5in"/>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style:font-weight-complex="bold" fo:color="#000000" fo:font-size="11pt" style:font-size-asian="11pt" style:font-size-complex="11pt"/>
    </style:style>
    <style:style style:name="T5298" style:parent-style-name="DefaultParagraphFont" style:family="text">
      <style:text-properties fo:font-weight="bold" style:font-weight-asian="bold" style:font-weight-complex="bold" fo:color="#000000" fo:font-size="11pt" style:font-size-asian="11pt" style:font-size-complex="11pt"/>
    </style:style>
    <style:style style:name="T5299" style:parent-style-name="DefaultParagraphFont" style:family="text">
      <style:text-properties fo:font-weight="bold" style:font-weight-asian="bold" style:font-weight-complex="bold" fo:color="#000000"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style>
    <style:style style:name="T5309" style:parent-style-name="DefaultParagraphFont" style:family="text">
      <style:text-properties fo:color="#000000" fo:font-size="11pt" style:font-size-asian="11pt"/>
    </style:style>
    <style:style style:name="T5310" style:parent-style-name="DefaultParagraphFont" style:family="text">
      <style:text-properties fo:color="#000000"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style>
    <style:style style:name="T5313" style:parent-style-name="DefaultParagraphFont" style:family="text">
      <style:text-properties fo:color="#000000"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style>
    <style:style style:name="T5316" style:parent-style-name="DefaultParagraphFont" style:family="text">
      <style:text-properties fo:color="#000000"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style>
    <style:style style:name="T5319" style:parent-style-name="DefaultParagraphFont" style:family="text">
      <style:text-properties fo:color="#000000" fo:font-size="11pt" style:font-size-asian="11pt"/>
    </style:style>
    <style:style style:name="T5320" style:parent-style-name="DefaultParagraphFont" style:family="text">
      <style:text-properties fo:color="#000000"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style>
    <style:style style:name="T5323" style:parent-style-name="DefaultParagraphFont" style:family="text">
      <style:text-properties fo:color="#000000"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style>
    <style:style style:name="T5326" style:parent-style-name="DefaultParagraphFont" style:family="text">
      <style:text-properties fo:color="#000000"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style>
    <style:style style:name="T5338" style:parent-style-name="DefaultParagraphFont" style:family="text">
      <style:text-properties fo:color="#000000"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style>
    <style:style style:name="T5341" style:parent-style-name="DefaultParagraphFont" style:family="text">
      <style:text-properties fo:color="#000000" fo:font-size="11pt" style:font-size-asian="11pt"/>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tyle="italic" style:font-style-asian="italic"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text-properties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text-properties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P5392" style:parent-style-name="Normal" style:family="paragraph">
      <style:paragraph-properties fo:keep-with-next="always" fo:text-align="center"/>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font-size="11pt" style:font-size-asian="11pt"/>
    </style:style>
    <style:style style:name="P5397" style:parent-style-name="Normal" style:family="paragraph">
      <style:paragraph-properties fo:text-align="justify"/>
      <style:text-properties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P5403" style:parent-style-name="Normal" style:family="paragraph">
      <style:paragraph-properties fo:widows="0" fo:orphans="0"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381in"/>
    </style:style>
    <style:style style:name="P5407" style:parent-style-name="Normal" style:family="paragraph">
      <style:paragraph-properties fo:text-align="justify" fo:text-indent="0.5in"/>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P5411" style:parent-style-name="Normal" style:family="paragraph">
      <style:paragraph-properties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style:text-properties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style:text-position="super 63.6%"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tab-stops>
          <style:tab-stop style:type="left" style:position="-0.8861in"/>
        </style:tab-stops>
      </style:paragraph-properties>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text-properties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T5515" style:parent-style-name="DefaultParagraphFont" style:family="text">
      <style:text-properties fo:font-weight="bold" style:font-weight-asian="bold" style:font-weight-complex="bold" fo:font-size="11pt" style:font-size-asian="11pt"/>
    </style:style>
    <style:style style:name="T5516" style:parent-style-name="DefaultParagraphFont" style:family="text">
      <style:text-properties fo:font-weight="bold" style:font-weight-asian="bold" style:font-weight-complex="bold" fo:font-size="11pt" style:font-size-asian="11pt"/>
    </style:style>
    <style:style style:name="T5517" style:parent-style-name="DefaultParagraphFont" style:family="text">
      <style:text-properties fo:font-weight="bold" style:font-weight-asian="bold" style:font-weight-complex="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weight-complex="bold" fo:font-size="11pt" style:font-size-asian="11pt"/>
    </style:style>
    <style:style style:name="T5520" style:parent-style-name="DefaultParagraphFont" style:family="text">
      <style:text-properties style:font-weight-complex="bold" fo:font-size="11pt" style:font-size-asian="11pt"/>
    </style:style>
    <style:style style:name="T5521" style:parent-style-name="DefaultParagraphFont" style:family="text">
      <style:text-properties style:font-weight-complex="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style>
    <style:style style:name="T5524" style:parent-style-name="DefaultParagraphFont" style:family="text">
      <style:text-properties style:font-weight-complex="bold" fo:font-size="11pt" style:font-size-asian="11pt"/>
    </style:style>
    <style:style style:name="P5525" style:parent-style-name="Normal" style:family="paragraph">
      <style:paragraph-properties fo:text-align="justify"/>
      <style:text-properties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weight="bold" style:font-weight-asian="bold" fo:font-size="11pt" style:font-size-asian="11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1pt" style:font-size-asian="11pt"/>
    </style:style>
    <style:style style:name="P5536" style:parent-style-name="Normal" style:family="paragraph">
      <style:paragraph-properties fo:text-align="center" fo:text-indent="0.5in"/>
      <style:text-properties fo:font-weight="bold" style:font-weight-asian="bold"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font-size-complex="11pt" style:language-asian="lt" style:country-asian="LT"/>
    </style:style>
    <style:style style:name="T5539" style:parent-style-name="DefaultParagraphFont" style:family="text">
      <style:text-properties fo:font-weight="bold" style:font-weight-asian="bold" fo:font-size="11pt" style:font-size-asian="11pt" style:font-size-complex="11pt" style:language-asian="lt" style:country-asian="LT"/>
    </style:style>
    <style:style style:name="T5540" style:parent-style-name="DefaultParagraphFont" style:family="text">
      <style:text-properties fo:font-weight="bold" style:font-weight-asian="bold"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weight-complex="bold"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language-asian="lt" style:country-asian="LT"/>
    </style:style>
    <style:style style:name="T5557" style:parent-style-name="DefaultParagraphFont" style:family="text">
      <style:text-properties style:font-weight-complex="bold"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weight-complex="bold"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language-asian="lt" style:country-asian="LT"/>
    </style:style>
    <style:style style:name="P5569" style:parent-style-name="Normal" style:family="paragraph">
      <style:paragraph-properties fo:text-align="justify"/>
      <style:text-properties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T5572" style:parent-style-name="Hyperlink" style:family="text">
      <style:text-properties fo:font-style="italic" style:font-style-asian="italic" style:font-style-complex="italic" fo:font-size="10pt" style:font-size-asian="10pt"/>
    </style:style>
    <style:style style:name="T5573" style:parent-style-name="DefaultParagraphFont" style:family="text">
      <style:text-properties fo:font-style="italic" style:font-style-asian="italic" style:font-style-complex="italic" fo:font-size="10pt" style:font-size-asian="10pt"/>
    </style:style>
    <style:style style:name="T5574" style:parent-style-name="DefaultParagraphFont" style:family="text">
      <style:text-properties fo:font-style="italic" style:font-style-asian="italic"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86"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keep-with-next="always" fo:text-align="center"/>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1pt" style:font-size-asian="11pt"/>
    </style:style>
    <style:style style:name="P5609" style:parent-style-name="Normal" style:family="paragraph">
      <style:paragraph-properties fo:text-align="center" fo:text-indent="0.5in"/>
      <style:text-properties fo:font-weight="bold" style:font-weight-asian="bold" fo:font-size="11pt" style:font-size-asian="11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indent="0.5in"/>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weight="bold" style:font-weight-asian="bold" fo:font-size="11pt" style:font-size-asian="11pt"/>
    </style:style>
    <style:style style:name="P5619" style:parent-style-name="Normal" style:family="paragraph">
      <style:paragraph-properties fo:text-align="justify" fo:text-indent="0.4923in"/>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4923in"/>
    </style:style>
    <style:style style:name="P5622" style:parent-style-name="Normal" style:family="paragraph">
      <style:paragraph-properties fo:text-align="justify" fo:text-indent="0.4923in"/>
    </style:style>
    <style:style style:name="P5623" style:parent-style-name="Normal" style:family="paragraph">
      <style:paragraph-properties fo:text-align="justify" fo:text-indent="0.4923in"/>
      <style:text-properties fo:font-size="11pt" style:font-size-asian="11pt"/>
    </style:style>
    <style:style style:name="P5624" style:parent-style-name="Normal" style:family="paragraph">
      <style:paragraph-properties fo:text-align="justify"/>
      <style:text-properties fo:font-size="11pt" style:font-size-asian="11pt"/>
    </style:style>
    <style:style style:name="P5625" style:parent-style-name="Normal" style:family="paragraph">
      <style:paragraph-properties fo:text-align="justify"/>
      <style:text-properties fo:font-size="11pt" style:font-size-asian="11pt"/>
    </style:style>
    <style:style style:name="P5626" style:parent-style-name="Normal" style:family="paragraph">
      <style:paragraph-properties fo:text-align="justify"/>
      <style:text-properties fo:font-size="11pt" style:font-size-asian="11pt"/>
    </style:style>
    <style:style style:name="P5627" style:parent-style-name="Normal" style:family="paragraph">
      <style:paragraph-properties fo:text-align="justify"/>
      <style:text-properties fo:font-size="11pt" style:font-size-asian="11pt"/>
    </style:style>
    <style:style style:name="P5628" style:parent-style-name="Normal" style:family="paragraph">
      <style:text-properties fo:font-size="11pt" style:font-size-asian="11p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widows="0" fo:orphans="0" fo:text-align="justify"/>
      <style:text-properties fo:font-size="10pt" style:font-size-asian="10pt"/>
    </style:style>
    <style:style style:name="P5780" style:parent-style-name="Normal" style:family="paragraph">
      <style:paragraph-properties fo:widows="0" fo:orphans="0" fo:text-align="justify"/>
      <style:text-properties fo:font-size="10pt" style:font-size-asian="10pt"/>
    </style:style>
    <style:style style:name="P5781" style:parent-style-name="Normal" style:family="paragraph">
      <style:paragraph-properties fo:widows="0" fo:orphans="0"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P5785" style:parent-style-name="Normal" style:family="paragraph">
      <style:paragraph-properties fo:widows="0" fo:orphans="0" fo:text-align="justify"/>
      <style:text-properties fo:font-size="10pt" style:font-size-asian="10pt"/>
    </style:style>
    <style:style style:name="P5786" style:parent-style-name="Normal" style:family="paragraph">
      <style:paragraph-properties fo:widows="0" fo:orphans="0" fo:text-align="justify"/>
      <style:text-properties fo:font-size="10pt" style:font-size-asian="10pt"/>
    </style:style>
    <style:style style:name="P5787" style:parent-style-name="Normal" style:family="paragraph">
      <style:paragraph-properties fo:widows="0" fo:orphans="0" fo:text-align="justify"/>
      <style:text-properties fo:font-size="10pt" style:font-size-asian="10pt"/>
    </style:style>
    <style:style style:name="P5788" style:parent-style-name="Normal" style:family="paragraph">
      <style:paragraph-properties fo:widows="0" fo:orphans="0" fo:text-align="justify"/>
      <style:text-properties fo:font-size="10pt" style:font-size-asian="10pt"/>
    </style:style>
    <style:style style:name="P5789" style:parent-style-name="Normal" style:family="paragraph">
      <style:paragraph-properties fo:widows="0" fo:orphans="0"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P5793" style:parent-style-name="Normal" style:family="paragraph">
      <style:paragraph-properties fo:widows="0" fo:orphans="0"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widows="0" fo:orphans="0" fo:text-align="justify"/>
      <style:text-properties fo:font-size="10pt" style:font-size-asian="10pt"/>
    </style:style>
    <style:style style:name="P5797" style:parent-style-name="Normal" style:family="paragraph">
      <style:paragraph-properties fo:widows="0" fo:orphans="0" fo:text-align="justify"/>
      <style:text-properties fo:font-size="10pt" style:font-size-asian="10pt"/>
    </style:style>
    <style:style style:name="P5798" style:parent-style-name="Normal" style:family="paragraph">
      <style:paragraph-properties fo:widows="0" fo:orphans="0" fo:text-align="justify"/>
      <style:text-properties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widows="0" fo:orphans="0" fo:text-align="justify"/>
      <style:text-properties fo:font-size="10pt" style:font-size-asian="10pt"/>
    </style:style>
    <style:style style:name="P5804" style:parent-style-name="Normal" style:family="paragraph">
      <style:paragraph-properties fo:widows="0" fo:orphans="0" fo:text-align="justify"/>
      <style:text-properties fo:font-size="10pt" style:font-size-asian="10pt"/>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style:text-properties fo:font-size="10pt" style:font-size-asian="10pt"/>
    </style:style>
    <style:style style:name="P5807" style:parent-style-name="Normal" style:family="paragraph">
      <style:paragraph-properties fo:widows="0" fo:orphans="0"/>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widows="0" fo:orphans="0"/>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P5819" style:parent-style-name="Normal" style:family="paragraph">
      <style:paragraph-properties fo:widows="0" fo:orphans="0" fo:text-align="justify"/>
      <style:text-properties fo:font-size="10pt" style:font-size-asian="10pt"/>
    </style:style>
    <style:style style:name="P5820" style:parent-style-name="Normal" style:family="paragraph">
      <style:paragraph-properties fo:widows="0" fo:orphans="0" fo:text-align="justify"/>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paragraph-properties fo:keep-with-next="always" fo:widows="0" fo:orphans="0" fo:text-align="justify"/>
      <style:text-properties fo:font-weight="bold" style:font-weight-asian="bold" fo:font-size="10pt" style:font-size-asian="10pt"/>
    </style:style>
    <style:style style:name="P5828" style:parent-style-name="Normal" style:family="paragraph">
      <style:paragraph-properties fo:widows="0" fo:orphans="0" fo:text-align="justify"/>
      <style:text-properties fo:font-size="10pt" style:font-size-asian="10pt"/>
    </style:style>
    <style:style style:name="P5829" style:parent-style-name="Normal" style:family="paragraph">
      <style:paragraph-properties fo:text-align="justify" fo:text-indent="0.4923in"/>
      <style:text-properties fo:font-size="10pt" style:font-size-asian="10pt"/>
    </style:style>
    <style:style style:name="P5830" style:parent-style-name="Normal" style:family="paragraph">
      <style:paragraph-properties fo:text-align="justify" fo:text-indent="0.4923in"/>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fo:margin-left="0.4923in">
        <style:tab-stops/>
      </style:paragraph-properties>
      <style:text-properties fo:font-size="10pt" style:font-size-asian="10pt"/>
    </style:style>
    <style:style style:name="P5835" style:parent-style-name="Normal" style:family="paragraph">
      <style:paragraph-properties fo:text-align="justify" fo:margin-left="0.4923in">
        <style:tab-stops/>
      </style:paragraph-properties>
      <style:text-properties fo:font-size="10pt" style:font-size-asian="10pt"/>
    </style:style>
    <style:style style:name="P5836" style:parent-style-name="Normal" style:family="paragraph">
      <style:paragraph-properties fo:text-align="justify" fo:text-indent="0.4923in"/>
      <style:text-properties fo:font-size="10pt" style:font-size-asian="10pt"/>
    </style:style>
    <style:style style:name="P5837" style:parent-style-name="Normal" style:family="paragraph">
      <style:paragraph-properties fo:text-align="justify" fo:margin-left="0.4923in">
        <style:tab-stops/>
      </style:paragraph-properties>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paragraph-properties fo:widows="0" fo:orphans="0"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ize="10pt" style:font-size-asian="10pt"/>
    </style:style>
    <style:style style:name="T5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text-properties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T5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text-properties style:font-weight-complex="bold" fo:font-size="10pt" style:font-size-asian="10pt"/>
    </style:style>
    <style:style style:name="P5913" style:parent-style-name="Normal" style:family="paragraph">
      <style:paragraph-properties fo:text-align="justify"/>
      <style:text-properties style:font-weight-complex="bold" fo:font-size="10pt" style:font-size-asian="10pt"/>
    </style:style>
    <style:style style:name="P5914" style:parent-style-name="Normal" style:family="paragraph">
      <style:paragraph-properties fo:widows="0" fo:orphans="0" fo:text-align="justify"/>
    </style:style>
    <style:style style:name="T5915" style:parent-style-name="DefaultParagraphFont" style:family="text">
      <style:text-properties style:font-weight-complex="bold" fo:font-size="10pt" style:font-size-asian="10pt"/>
    </style:style>
    <style:style style:name="T5916" style:parent-style-name="DefaultParagraphFont" style:family="text">
      <style:text-properties style:font-weight-complex="bold" fo:font-size="10pt" style:font-size-asian="10pt"/>
    </style:style>
    <style:style style:name="T5917" style:parent-style-name="DefaultParagraphFont" style:family="text">
      <style:text-properties style:font-weight-complex="bold"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weight-complex="bold" fo:font-size="10pt" style:font-size-asian="10pt"/>
    </style:style>
    <style:style style:name="T5921" style:parent-style-name="DefaultParagraphFont" style:family="text">
      <style:text-properties style:font-weight-complex="bold" fo:font-size="10pt" style:font-size-asian="10pt"/>
    </style:style>
    <style:style style:name="T5922" style:parent-style-name="DefaultParagraphFont" style:family="text">
      <style:text-properties fo:font-weight="bold" style:font-weight-asian="bold" style:font-weight-complex="bold" fo:font-size="10pt" style:font-size-asian="10pt"/>
    </style:style>
    <style:style style:name="T5923" style:parent-style-name="DefaultParagraphFont" style:family="text">
      <style:text-properties style:font-weight-complex="bold" fo:font-size="10pt" style:font-size-asian="10pt"/>
    </style:style>
    <style:style style:name="P5924" style:parent-style-name="Normal" style:family="paragraph">
      <style:paragraph-properties fo:text-align="justify"/>
      <style:text-properties fo:font-weight="bold" style:font-weight-asian="bold" style:font-weight-complex="bold" fo:font-size="10pt" style:font-size-asian="10pt"/>
    </style:style>
    <style:style style:name="P5925" style:parent-style-name="Normal" style:family="paragraph">
      <style:paragraph-properties fo:text-align="justify" fo:text-indent="0.4923in"/>
      <style:text-properties style:font-name-asian="MS Mincho" fo:font-size="10pt" style:font-size-asian="10pt"/>
    </style:style>
    <style:style style:name="P5926" style:parent-style-name="Normal" style:family="paragraph">
      <style:paragraph-properties fo:text-align="justify" fo:text-indent="0.4923in"/>
      <style:text-properties style:font-name-asian="MS Mincho" fo:font-size="10pt" style:font-size-asian="10pt"/>
    </style:style>
    <style:style style:name="P5927" style:parent-style-name="Normal" style:family="paragraph">
      <style:paragraph-properties fo:text-align="justify" fo:text-indent="0.4923in"/>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paragraph-properties fo:text-align="justify" fo:margin-left="0.4923in">
        <style:tab-stops/>
      </style:paragraph-properties>
      <style:text-properties style:font-name-asian="MS Mincho" fo:font-size="10pt" style:font-size-asian="10pt"/>
    </style:style>
    <style:style style:name="P5932" style:parent-style-name="Normal" style:family="paragraph">
      <style:paragraph-properties fo:text-align="justify" fo:text-indent="0.4923in"/>
      <style:text-properties style:font-name-asian="MS Mincho" fo:font-size="10pt" style:font-size-asian="10pt"/>
    </style:style>
    <style:style style:name="P5933" style:parent-style-name="Normal" style:family="paragraph">
      <style:paragraph-properties fo:text-align="justify" fo:text-indent="0.4923in"/>
      <style:text-properties style:font-name-asian="MS Mincho" fo:font-size="10pt" style:font-size-asian="10pt"/>
    </style:style>
    <style:style style:name="P5934" style:parent-style-name="Normal" style:family="paragraph">
      <style:paragraph-properties fo:text-align="justify" fo:text-indent="0.4923in"/>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ize="10pt" style:font-size-asian="10pt"/>
    </style:style>
    <style:style style:name="P5939" style:parent-style-name="Normal" style:family="paragraph">
      <style:paragraph-properties fo:text-align="justify" fo:margin-left="0.4923in">
        <style:tab-stops/>
      </style:paragraph-properties>
      <style:text-properties style:font-name-asian="MS Mincho" fo:font-size="10pt" style:font-size-asian="10pt"/>
    </style:style>
    <style:style style:name="P5940" style:parent-style-name="Normal" style:family="paragraph">
      <style:paragraph-properties fo:text-align="justify" fo:text-indent="0.4923in"/>
      <style:text-properties style:font-name-asian="MS Mincho" fo:font-size="10pt" style:font-size-asian="10pt"/>
    </style:style>
    <style:style style:name="P5941" style:parent-style-name="Normal" style:family="paragraph">
      <style:paragraph-properties fo:text-align="justify" fo:text-indent="0.4923in"/>
      <style:text-properties style:font-name-asian="MS Mincho" fo:font-size="10pt" style:font-size-asian="10pt"/>
    </style:style>
    <style:style style:name="P5942" style:parent-style-name="Normal" style:family="paragraph">
      <style:paragraph-properties fo:text-align="justify" fo:text-indent="0.4923in"/>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P5946" style:parent-style-name="Normal" style:family="paragraph">
      <style:paragraph-properties fo:text-align="justify" fo:margin-left="0.4923in">
        <style:tab-stops/>
      </style:paragraph-properties>
      <style:text-properties style:font-name-asian="MS Mincho" fo:font-size="10pt" style:font-size-asian="10pt"/>
    </style:style>
    <style:style style:name="P5947" style:parent-style-name="Normal" style:family="paragraph">
      <style:paragraph-properties fo:text-align="justify" fo:text-indent="0.4923in"/>
      <style:text-properties style:font-name-asian="MS Mincho" fo:font-size="10pt" style:font-size-asian="10pt"/>
    </style:style>
    <style:style style:name="P5948" style:parent-style-name="Normal" style:family="paragraph">
      <style:paragraph-properties fo:text-align="justify" fo:text-indent="0.4923in"/>
      <style:text-properties style:font-name-asian="MS Mincho" fo:font-size="10pt" style:font-size-asian="10pt"/>
    </style:style>
    <style:style style:name="P5949" style:parent-style-name="Normal" style:family="paragraph">
      <style:paragraph-properties fo:text-align="justify" fo:text-indent="0.4923in"/>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fo:margin-left="0.4923in">
        <style:tab-stops/>
      </style:paragraph-properties>
      <style:text-properties style:font-name-asian="MS Mincho" fo:font-size="10pt" style:font-size-asian="10pt"/>
    </style:style>
    <style:style style:name="P5954" style:parent-style-name="Normal" style:family="paragraph">
      <style:paragraph-properties fo:text-align="justify" fo:text-indent="0.4923in"/>
      <style:text-properties style:font-name-asian="MS Mincho" style:font-weight-complex="bold" fo:font-size="10pt" style:font-size-asian="10pt"/>
    </style:style>
    <style:style style:name="P5955" style:parent-style-name="Normal" style:family="paragraph">
      <style:paragraph-properties fo:text-align="justify" fo:text-indent="0.4923in"/>
      <style:text-properties style:font-name-asian="MS Mincho" fo:font-size="10pt" style:font-size-asian="10pt"/>
    </style:style>
    <style:style style:name="P5956" style:parent-style-name="Normal" style:family="paragraph">
      <style:paragraph-properties fo:text-align="justify" fo:text-indent="0.4923in"/>
    </style:style>
    <style:style style:name="T5957" style:parent-style-name="DefaultParagraphFont" style:family="text">
      <style:text-properties style:font-name-asian="MS Mincho" fo:font-size="10pt" style:font-size-asian="10pt"/>
    </style:style>
    <style:style style:name="T5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ize="10pt" style:font-size-asian="10pt"/>
    </style:style>
    <style:style style:name="T5960" style:parent-style-name="DefaultParagraphFont" style:family="text">
      <style:text-properties style:font-name-asian="MS Mincho" fo:font-size="10pt" style:font-size-asian="10pt"/>
    </style:style>
    <style:style style:name="P5961" style:parent-style-name="Normal" style:family="paragraph">
      <style:paragraph-properties fo:text-align="justify" fo:margin-left="0.4923in">
        <style:tab-stops/>
      </style:paragraph-properties>
      <style:text-properties style:font-name-asian="MS Mincho" fo:font-size="10pt" style:font-size-asian="10pt"/>
    </style:style>
    <style:style style:name="P5962" style:parent-style-name="Normal" style:family="paragraph">
      <style:paragraph-properties fo:text-align="justify"/>
      <style:text-properties style:font-name-asian="MS Mincho" fo:font-size="10pt" style:font-size-asian="10pt"/>
    </style:style>
    <style:style style:name="P5963" style:parent-style-name="Normal" style:family="paragraph">
      <style:text-properties style:font-name-asian="MS Mincho" fo:font-size="10pt" style:font-size-asian="10pt"/>
    </style:style>
    <style:style style:name="P5964" style:parent-style-name="Normal" style:family="paragraph">
      <style:text-properties style:font-name-asian="MS Mincho" fo:font-size="10pt" style:font-size-asian="10pt"/>
    </style:style>
    <style:style style:name="T5965" style:parent-style-name="DefaultParagraphFont" style:family="text">
      <style:text-properties style:font-name-asian="MS Mincho" fo:font-size="10pt" style:font-size-asian="10pt"/>
    </style:style>
    <style:style style:name="T5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ize="10pt" style:font-size-asian="10pt"/>
    </style:style>
    <style:style style:name="T5968" style:parent-style-name="DefaultParagraphFont" style:family="text">
      <style:text-properties style:font-name-asian="MS Mincho" fo:font-size="10pt" style:font-size-asian="10pt"/>
    </style:style>
    <style:style style:name="P5969" style:parent-style-name="Normal" style:family="paragraph">
      <style:text-properties style:font-name-asian="MS Mincho" fo:font-size="10pt" style:font-size-asian="10pt"/>
    </style:style>
    <style:style style:name="P5970" style:parent-style-name="Normal" style:family="paragraph">
      <style:text-properties style:font-name-asian="MS Mincho" fo:font-size="10pt" style:font-size-asian="10pt"/>
    </style:style>
    <style:style style:name="P5971" style:parent-style-name="Normal" style:family="paragraph">
      <style:text-properties style:font-name-asian="MS Mincho" fo:font-size="10pt" style:font-size-asian="10pt"/>
    </style:style>
    <style:style style:name="P5972" style:parent-style-name="Normal" style:family="paragraph">
      <style:text-properties style:font-name-asian="MS Mincho" fo:font-size="10pt" style:font-size-asian="10pt"/>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fo:widows="0" fo:orphans="0"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weight="bold" style:font-weight-asian="bold" style:font-weight-complex="bold" fo:font-size="10pt" style:font-size-asian="10pt"/>
    </style:style>
    <style:style style:name="T5981" style:parent-style-name="DefaultParagraphFont" style:family="text">
      <style:text-properties fo:font-weight="bold" style:font-weight-asian="bold" style:font-weight-complex="bold"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widows="0" fo:orphans="0"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weight="bold" style:font-weight-asian="bold" style:font-weight-complex="bold" fo:font-size="10pt" style:font-size-asian="10pt"/>
    </style:style>
    <style:style style:name="P5987" style:parent-style-name="Normal" style:family="paragraph">
      <style:paragraph-properties fo:text-align="justify"/>
      <style:text-properties style:font-name-asian="MS Mincho" fo:font-size="10pt" style:font-size-asian="10pt"/>
    </style:style>
    <style:style style:name="P5988" style:parent-style-name="Normal" style:family="paragraph">
      <style:paragraph-properties fo:text-align="justify"/>
      <style:text-properties style:font-name-asian="MS Mincho"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ize="10pt" style:font-size-asian="10pt"/>
    </style:style>
    <style:style style:name="T5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fo:text-align="justify"/>
      <style:text-properties fo:font-size="10pt" style:font-size-asian="10pt" style:font-size-complex="11pt"/>
    </style:style>
    <style:style style:name="P5996" style:parent-style-name="Normal" style:family="paragraph">
      <style:paragraph-properties fo:text-align="justify"/>
      <style:text-properties fo:font-size="10pt" style:font-size-asian="10pt" style:font-size-complex="11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font-size-complex="11pt"/>
    </style:style>
    <style:style style:name="P5999" style:parent-style-name="Normal" style:family="paragraph">
      <style:paragraph-properties style:text-autospace="none" fo:text-align="justify" fo:text-indent="0.4923in"/>
      <style:text-properties fo:font-weight="bold" style:font-weight-asian="bold" fo:font-size="10pt" style:font-size-asian="10pt"/>
    </style:style>
    <style:style style:name="P6000" style:parent-style-name="Normal" style:family="paragraph">
      <style:paragraph-properties style:text-autospace="none" fo:text-align="justify" fo:text-indent="0.5in"/>
      <style:text-properties fo:font-size="10pt" style:font-size-asian="10pt"/>
    </style:style>
    <style:style style:name="P6001" style:parent-style-name="Normal" style:family="paragraph">
      <style:paragraph-properties style:text-autospace="none" fo:text-align="justify" fo:text-indent="0.5in"/>
      <style:text-properties fo:font-size="10pt" style:font-size-asian="10pt"/>
    </style:style>
    <style:style style:name="P6002" style:parent-style-name="Normal" style:family="paragraph">
      <style:paragraph-properties style:text-autospace="none" fo:text-align="justify" fo:text-indent="0.5in"/>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P6006" style:parent-style-name="Normal" style:family="paragraph">
      <style:paragraph-properties style:text-autospace="none" fo:text-align="justify" fo:margin-left="0.5in">
        <style:tab-stops/>
      </style:paragraph-properties>
      <style:text-properties fo:font-size="10pt" style:font-size-asian="10pt"/>
    </style:style>
    <style:style style:name="P6007" style:parent-style-name="Normal" style:family="paragraph">
      <style:paragraph-properties fo:text-align="justify" fo:margin-left="0.5in">
        <style:tab-stops/>
      </style:paragraph-properties>
      <style:text-properties fo:font-size="10pt" style:font-size-asian="10pt"/>
    </style:style>
    <style:style style:name="P6008" style:parent-style-name="Normal" style:family="paragraph">
      <style:paragraph-properties fo:text-align="justify" fo:margin-left="0.5in">
        <style:tab-stops/>
      </style:paragraph-properties>
      <style:text-properties fo:font-size="10pt" style:font-size-asian="10pt"/>
    </style:style>
    <style:style style:name="P6009" style:parent-style-name="Normal" style:family="paragraph">
      <style:paragraph-properties fo:text-align="justify" fo:margin-left="0.5in">
        <style:tab-stops/>
      </style:paragraph-properties>
    </style:style>
    <style:style style:name="T6010" style:parent-style-name="DefaultParagraphFont" style:family="text">
      <style:text-properties fo:font-size="10pt" style:font-size-asian="10pt"/>
    </style:style>
    <style:style style:name="T6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fo:margin-left="0.5in">
        <style:tab-stops/>
      </style:paragraph-properties>
      <style:text-properties fo:font-size="10pt" style:font-size-asian="10pt"/>
    </style:style>
    <style:style style:name="P6014" style:parent-style-name="Normal" style:family="paragraph">
      <style:paragraph-properties fo:text-align="justify" fo:text-indent="0.4923in"/>
      <style:text-properties style:font-name-asian="MS Mincho" fo:font-size="10pt" style:font-size-asian="10pt"/>
    </style:style>
    <style:style style:name="P6015" style:parent-style-name="Normal" style:family="paragraph">
      <style:paragraph-properties fo:text-align="justify" fo:text-indent="0.4923in"/>
    </style:style>
    <style:style style:name="T6016" style:parent-style-name="DefaultParagraphFont" style:family="text">
      <style:text-properties fo:font-size="10pt" style:font-size-asian="10pt" style:language-asian="lt" style:country-asian="LT"/>
    </style:style>
    <style:style style:name="P6017" style:parent-style-name="Normal" style:family="paragraph">
      <style:paragraph-properties fo:text-align="justify" fo:text-indent="0.4923in"/>
    </style:style>
    <style:style style:name="T6018" style:parent-style-name="DefaultParagraphFont" style:family="text">
      <style:text-properties fo:font-size="10pt" style:font-size-asian="10pt" style:language-asian="lt" style:country-asian="L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20" style:parent-style-name="DefaultParagraphFont" style:family="text">
      <style:text-properties fo:font-size="10pt" style:font-size-asian="10pt" style:language-asian="lt" style:country-asian="LT"/>
    </style:style>
    <style:style style:name="T6021" style:parent-style-name="DefaultParagraphFont" style:family="text">
      <style:text-properties fo:font-size="10pt" style:font-size-asian="10pt" style:language-asian="lt" style:country-asian="LT"/>
    </style:style>
    <style:style style:name="P6022" style:parent-style-name="Normal" style:family="paragraph">
      <style:paragraph-properties fo:text-align="justify" fo:margin-left="0.4923in">
        <style:tab-stops/>
      </style:paragraph-properties>
    </style:style>
    <style:style style:name="T6023" style:parent-style-name="DefaultParagraphFont" style:family="text">
      <style:text-properties fo:font-size="10pt" style:font-size-asian="10pt" style:language-asian="lt" style:country-asian="LT"/>
    </style:style>
    <style:style style:name="T6024" style:parent-style-name="DefaultParagraphFont" style:family="text">
      <style:text-properties fo:font-size="10pt" style:font-size-asian="10pt" style:language-asian="lt" style:country-asian="LT"/>
    </style:style>
    <style:style style:name="T6025" style:parent-style-name="DefaultParagraphFont" style:family="text">
      <style:text-properties fo:font-size="10pt" style:font-size-asian="10pt" style:language-asian="lt" style:country-asian="LT"/>
    </style:style>
    <style:style style:name="P6026" style:parent-style-name="Normal" style:family="paragraph">
      <style:paragraph-properties fo:text-align="justify"/>
      <style:text-properties style:font-name-asian="MS Mincho" fo:font-size="10pt" style:font-size-asian="10pt"/>
    </style:style>
    <style:style style:name="P6027" style:parent-style-name="Normal" style:family="paragraph">
      <style:text-properties style:font-name-asian="MS Mincho" fo:font-size="10pt" style:font-size-asian="10pt"/>
    </style:style>
    <style:style style:name="P6028" style:parent-style-name="Normal" style:family="paragraph">
      <style:text-properties style:font-name-asian="MS Mincho" fo:font-size="10pt" style:font-size-asian="10pt"/>
    </style:style>
    <style:style style:name="T6029" style:parent-style-name="DefaultParagraphFont" style:family="text">
      <style:text-properties style:font-name-asian="MS Mincho" fo:font-size="10pt" style:font-size-asian="10pt"/>
    </style:style>
    <style:style style:name="T6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ize="10pt" style:font-size-asian="10pt"/>
    </style:style>
    <style:style style:name="P6032" style:parent-style-name="Normal" style:family="paragraph">
      <style:text-properties style:font-name-asian="MS Mincho" fo:font-size="10pt" style:font-size-asian="10pt"/>
    </style:style>
    <style:style style:name="P6033" style:parent-style-name="Normal" style:family="paragraph">
      <style:paragraph-properties fo:text-align="justify"/>
      <style:text-properties style:font-name-asian="MS Mincho"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paragraph-properties fo:text-align="justify"/>
      <style:text-properties style:font-name-asian="MS Mincho" fo:font-size="10pt" style:font-size-asian="10pt"/>
    </style:style>
    <style:style style:name="P6041" style:parent-style-name="Normal" style:family="paragraph">
      <style:paragraph-properties style:text-autospace="none"/>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style>
    <style:style style:name="T6044" style:parent-style-name="DefaultParagraphFont" style:family="text">
      <style:text-properties fo:font-size="10pt" style:font-size-asian="10pt"/>
    </style:style>
    <style:style style:name="T6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ize="10pt" style:font-size-asian="10pt"/>
    </style:style>
    <style:style style:name="P6047" style:parent-style-name="Normal" style:family="paragraph">
      <style:paragraph-properties style:text-autospace="none"/>
      <style:text-properties fo:font-size="10pt" style:font-size-asian="10pt"/>
    </style:style>
    <style:style style:name="P6048" style:parent-style-name="Normal" style:family="paragraph">
      <style:paragraph-properties fo:widows="0" fo:orphans="0" fo:text-align="justify"/>
    </style:style>
    <style:style style:name="T6049" style:parent-style-name="DefaultParagraphFont" style:family="text">
      <style:text-properties style:font-weight-complex="bold" fo:font-size="10pt" style:font-size-asian="10pt"/>
    </style:style>
    <style:style style:name="T6050" style:parent-style-name="DefaultParagraphFont" style:family="text">
      <style:text-properties style:font-weight-complex="bold" style:text-position="super 65%" fo:font-size="10pt" style:font-size-asian="10pt"/>
    </style:style>
    <style:style style:name="T6051" style:parent-style-name="DefaultParagraphFont" style:family="text">
      <style:text-properties style:font-weight-complex="bold" fo:font-size="10pt" style:font-size-asian="10pt"/>
    </style:style>
    <style:style style:name="T6052" style:parent-style-name="DefaultParagraphFont" style:family="text">
      <style:text-properties style:font-weight-complex="bold" style:text-position="super 65%" fo:font-size="10pt" style:font-size-asian="10pt"/>
    </style:style>
    <style:style style:name="T6053" style:parent-style-name="DefaultParagraphFont" style:family="text">
      <style:text-properties style:font-weight-complex="bold" fo:font-size="10pt" style:font-size-asian="10pt"/>
    </style:style>
    <style:style style:name="T6054" style:parent-style-name="DefaultParagraphFont" style:family="text">
      <style:text-properties style:font-weight-complex="bold" fo:color="#FF0000" fo:font-size="10pt" style:font-size-asian="10pt"/>
    </style:style>
    <style:style style:name="T6055" style:parent-style-name="DefaultParagraphFont" style:family="text">
      <style:text-properties style:font-weight-complex="bold" fo:font-size="10pt" style:font-size-asian="10pt"/>
    </style:style>
    <style:style style:name="T6056" style:parent-style-name="DefaultParagraphFont" style:family="text">
      <style:text-properties style:font-weight-complex="bold" fo:font-size="10pt" style:font-size-asian="10pt"/>
    </style:style>
    <style:style style:name="T6057" style:parent-style-name="DefaultParagraphFont" style:family="text">
      <style:text-properties style:font-weight-complex="bold" style:text-position="super 65%" fo:font-size="10pt" style:font-size-asian="10pt"/>
    </style:style>
    <style:style style:name="T6058" style:parent-style-name="DefaultParagraphFont" style:family="text">
      <style:text-properties style:font-weight-complex="bold" fo:font-size="10pt" style:font-size-asian="10pt"/>
    </style:style>
    <style:style style:name="T6059" style:parent-style-name="DefaultParagraphFont" style:family="text">
      <style:text-properties style:font-weight-complex="bold" fo:color="#FF0000" fo:font-size="10pt" style:font-size-asian="10pt"/>
    </style:style>
    <style:style style:name="T6060" style:parent-style-name="DefaultParagraphFont" style:family="text">
      <style:text-properties style:font-weight-complex="bold" fo:font-size="10pt" style:font-size-asian="10pt"/>
    </style:style>
    <style:style style:name="T6061" style:parent-style-name="DefaultParagraphFont" style:family="text">
      <style:text-properties fo:font-size="10pt" style:font-size-asian="10pt" style:language-asian="lt" style:country-asian="LT"/>
    </style:style>
    <style:style style:name="T6062" style:parent-style-name="DefaultParagraphFont" style:family="text">
      <style:text-properties style:font-weight-complex="bold" style:text-position="super 65%" fo:font-size="10pt" style:font-size-asian="10pt"/>
    </style:style>
    <style:style style:name="T6063" style:parent-style-name="DefaultParagraphFont" style:family="text">
      <style:text-properties style:text-position="super 65%" fo:font-size="10pt" style:font-size-asian="10pt" style:language-asian="lt" style:country-asian="LT"/>
    </style:style>
    <style:style style:name="T6064" style:parent-style-name="DefaultParagraphFont" style:family="text">
      <style:text-properties fo:font-size="10pt" style:font-size-asian="10pt" style:language-asian="lt" style:country-asian="LT"/>
    </style:style>
    <style:style style:name="T6065" style:parent-style-name="DefaultParagraphFont" style:family="text">
      <style:text-properties style:font-weight-complex="bold"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weight-complex="bold" fo:font-size="10pt" style:font-size-asian="10pt"/>
    </style:style>
    <style:style style:name="T6068" style:parent-style-name="DefaultParagraphFont" style:family="text">
      <style:text-properties style:font-weight-complex="bold" fo:font-size="10pt" style:font-size-asian="10pt"/>
    </style:style>
    <style:style style:name="T6069" style:parent-style-name="DefaultParagraphFont" style:family="text">
      <style:text-properties style:font-weight-complex="bold" style:text-position="super 65%" fo:font-size="10pt" style:font-size-asian="10pt"/>
    </style:style>
    <style:style style:name="T6070" style:parent-style-name="DefaultParagraphFont" style:family="text">
      <style:text-properties style:font-weight-complex="bold" fo:font-size="10pt" style:font-size-asian="10pt"/>
    </style:style>
    <style:style style:name="T6071" style:parent-style-name="DefaultParagraphFont" style:family="text">
      <style:text-properties style:font-weight-complex="bold" style:text-position="super 65%" fo:font-size="10pt" style:font-size-asian="10pt"/>
    </style:style>
    <style:style style:name="T6072" style:parent-style-name="DefaultParagraphFont" style:family="text">
      <style:text-properties style:font-weight-complex="bold" fo:font-size="10pt" style:font-size-asian="10pt"/>
    </style:style>
    <style:style style:name="T6073" style:parent-style-name="DefaultParagraphFont" style:family="text">
      <style:text-properties style:font-weight-complex="bold" style:text-position="super 65%" fo:font-size="10pt" style:font-size-asian="10pt"/>
    </style:style>
    <style:style style:name="T6074" style:parent-style-name="DefaultParagraphFont" style:family="text">
      <style:text-properties style:font-weight-complex="bold" fo:font-size="10pt" style:font-size-asian="10pt"/>
    </style:style>
    <style:style style:name="T6075" style:parent-style-name="DefaultParagraphFont" style:family="text">
      <style:text-properties style:font-weight-complex="bold" fo:font-size="10pt" style:font-size-asian="10pt"/>
    </style:style>
    <style:style style:name="T6076" style:parent-style-name="DefaultParagraphFont" style:family="text">
      <style:text-properties fo:font-size="10pt" style:font-size-asian="10pt" style:language-asian="lt" style:country-asian="LT"/>
    </style:style>
    <style:style style:name="T6077" style:parent-style-name="DefaultParagraphFont" style:family="text">
      <style:text-properties style:font-weight-complex="bold" style:text-position="super 65%" fo:font-size="10pt" style:font-size-asian="10pt"/>
    </style:style>
    <style:style style:name="T6078" style:parent-style-name="DefaultParagraphFont" style:family="text">
      <style:text-properties style:text-position="super 65%" fo:font-size="10pt" style:font-size-asian="10pt" style:language-asian="lt" style:country-asian="LT"/>
    </style:style>
    <style:style style:name="T6079" style:parent-style-name="DefaultParagraphFont" style:family="text">
      <style:text-properties fo:font-size="10pt" style:font-size-asian="10pt" style:language-asian="lt" style:country-asian="LT"/>
    </style:style>
    <style:style style:name="T6080" style:parent-style-name="DefaultParagraphFont" style:family="text">
      <style:text-properties style:font-weight-complex="bold" fo:font-size="10pt" style:font-size-asian="10pt"/>
    </style:style>
    <style:style style:name="P6081" style:parent-style-name="Normal" style:family="paragraph">
      <style:paragraph-properties fo:text-align="justify"/>
      <style:text-properties style:font-name-asian="MS Mincho"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paragraph-properties style:text-autospace="none"/>
      <style:text-properties fo:font-size="10pt" style:font-size-asian="10pt"/>
    </style:style>
    <style:style style:name="P6084" style:parent-style-name="Normal" style:family="paragraph">
      <style:paragraph-properties style:text-autospace="none"/>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style:text-autospace="none"/>
      <style:text-properties fo:font-size="10pt" style:font-size-asian="10pt"/>
    </style:style>
    <style:style style:name="P6090" style:parent-style-name="Normal" style:family="paragraph">
      <style:paragraph-properties fo:text-align="justify"/>
      <style:text-properties style:font-name-asian="MS Mincho" fo:font-size="10pt" style:font-size-asian="10pt"/>
    </style:style>
    <style:style style:name="P6091" style:parent-style-name="Normal" style:family="paragraph">
      <style:paragraph-properties style:text-autospace="none"/>
      <style:text-properties fo:font-size="10pt" style:font-size-asian="10pt"/>
    </style:style>
    <style:style style:name="P6092" style:parent-style-name="Normal" style:family="paragraph">
      <style:paragraph-properties style:text-autospace="none"/>
      <style:text-properties fo:font-size="10pt" style:font-size-asian="10pt"/>
    </style:style>
    <style:style style:name="P6093" style:parent-style-name="Normal" style:family="paragraph">
      <style:paragraph-properties style:text-autospace="none"/>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paragraph-properties style:text-autospace="none"/>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style:font-name-asian="MS Mincho" fo:font-size="10pt" style:font-size-asian="10pt"/>
    </style:style>
    <style:style style:name="P6103" style:parent-style-name="Normal" style:family="paragraph">
      <style:paragraph-properties style:text-autospace="none"/>
      <style:text-properties fo:font-size="10pt" style:font-size-asian="10pt"/>
    </style:style>
    <style:style style:name="P6104" style:parent-style-name="Normal" style:family="paragraph">
      <style:paragraph-properties style:text-autospace="none"/>
      <style:text-properties fo:font-size="10pt" style:font-size-asian="10pt"/>
    </style:style>
    <style:style style:name="P6105" style:parent-style-name="Normal" style:family="paragraph">
      <style:paragraph-properties style:text-autospace="none"/>
    </style:style>
    <style:style style:name="T6106" style:parent-style-name="DefaultParagraphFont" style:family="text">
      <style:text-properties fo:font-size="10pt" style:font-size-asian="10pt"/>
    </style:style>
    <style:style style:name="T6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ize="10pt" style:font-size-asian="10pt"/>
    </style:style>
    <style:style style:name="P6109" style:parent-style-name="Normal" style:family="paragraph">
      <style:paragraph-properties style:text-autospace="none"/>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style:font-name-asian="MS Mincho" fo:font-size="10pt" style:font-size-asian="10pt"/>
    </style:style>
    <style:style style:name="P6119" style:parent-style-name="Normal" style:family="paragraph">
      <style:paragraph-properties style:text-autospace="none" fo:text-align="justify"/>
      <style:text-properties fo:font-size="10pt" style:font-size-asian="10pt"/>
    </style:style>
    <style:style style:name="P6120" style:parent-style-name="Normal" style:family="paragraph">
      <style:paragraph-properties style:text-autospace="none" fo:text-align="justify"/>
      <style:text-properties fo:font-size="10pt" style:font-size-asian="10pt"/>
    </style:style>
    <style:style style:name="P6121" style:parent-style-name="Normal" style:family="paragraph">
      <style:paragraph-properties style:text-autospace="none"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paragraph-properties style:text-autospace="none" fo:text-align="justify"/>
      <style:text-properties fo:font-size="10pt" style:font-size-asian="10pt"/>
    </style:style>
    <style:style style:name="P6126" style:parent-style-name="Normal" style:family="paragraph">
      <style:paragraph-properties style:text-autospace="none" fo:text-align="justify"/>
      <style:text-properties fo:font-size="10pt" style:font-size-asian="10pt"/>
    </style:style>
    <style:style style:name="P6127" style:parent-style-name="Normal" style:family="paragraph">
      <style:paragraph-properties style:text-autospace="none"/>
      <style:text-properties fo:font-size="10pt" style:font-size-asian="10pt"/>
    </style:style>
    <style:style style:name="P6128" style:parent-style-name="Normal" style:family="paragraph">
      <style:paragraph-properties style:text-autospace="none"/>
      <style:text-properties fo:font-size="10pt" style:font-size-asian="10pt"/>
    </style:style>
    <style:style style:name="P6129" style:parent-style-name="Normal" style:family="paragraph">
      <style:paragraph-properties style:text-autospace="none"/>
    </style:style>
    <style:style style:name="T6130" style:parent-style-name="DefaultParagraphFont" style:family="text">
      <style:text-properties fo:font-size="10pt" style:font-size-asian="10pt"/>
    </style:style>
    <style:style style:name="T6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ize="10pt" style:font-size-asian="10pt"/>
    </style:style>
    <style:style style:name="P6133" style:parent-style-name="Normal" style:family="paragraph">
      <style:paragraph-properties style:text-autospace="none"/>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widows="0" fo:orphans="0" fo:text-align="justify"/>
    </style:style>
    <style:style style:name="T6136" style:parent-style-name="DefaultParagraphFont" style:family="text">
      <style:text-properties fo:font-size="10pt" style:font-size-asian="10pt" style:font-size-complex="12pt"/>
    </style:style>
    <style:style style:name="P6137" style:parent-style-name="Normal" style:family="paragraph">
      <style:paragraph-properties fo:text-indent="0.5in"/>
      <style:text-properties fo:font-weight="bold" style:font-weight-asian="bold" fo:font-size="10pt" style:font-size-asian="10pt"/>
    </style:style>
    <style:style style:name="P6138" style:parent-style-name="Normal" style:family="paragraph">
      <style:paragraph-properties fo:text-align="justify" fo:text-indent="0.5in"/>
      <style:text-properties fo:font-size="10pt" style:font-size-asian="10pt"/>
    </style:style>
    <style:style style:name="P6139" style:parent-style-name="Normal" style:family="paragraph">
      <style:paragraph-properties fo:text-align="justify" fo:text-indent="0.5in"/>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margin-left="0.5in">
        <style:tab-stops/>
      </style:paragraph-properties>
      <style:text-properties fo:font-size="10pt" style:font-size-asian="10pt"/>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widows="0" fo:orphans="0" fo:text-align="justify"/>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paragraph-properties fo:text-indent="0.5in"/>
      <style:text-properties fo:font-weight="bold" style:font-weight-asian="bold" fo:font-size="10pt" style:font-size-asian="10pt"/>
    </style:style>
    <style:style style:name="P6163" style:parent-style-name="Normal" style:family="paragraph">
      <style:paragraph-properties fo:text-indent="0.5in"/>
      <style:text-properties fo:font-size="10pt" style:font-size-asian="10pt"/>
    </style:style>
    <style:style style:name="P6164" style:parent-style-name="Normal" style:family="paragraph">
      <style:paragraph-properties fo:text-indent="0.5in"/>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paragraph-properties fo:text-indent="0.5in"/>
      <style:text-properties fo:font-size="10pt" style:font-size-asian="10pt"/>
    </style:style>
    <style:style style:name="P6169" style:parent-style-name="Normal" style:family="paragraph">
      <style:paragraph-properties fo:text-indent="0.5in"/>
      <style:text-properties fo:font-size="10pt" style:font-size-asian="10pt"/>
    </style:style>
    <style:style style:name="P6170" style:parent-style-name="Normal" style:family="paragraph">
      <style:paragraph-properties fo:widows="0" fo:orphans="0" fo:text-align="justify"/>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paragraph-properties fo:text-align="justify"/>
      <style:text-properties fo:font-size="10pt" style:font-size-asian="10pt" style:language-asian="lt" style:country-asian="LT"/>
    </style:style>
    <style:style style:name="P6195" style:parent-style-name="Normal" style:family="paragraph">
      <style:paragraph-properties fo:widows="0" fo:orphans="0" fo:text-align="justify"/>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fo:text-align="justify"/>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226" style:parent-style-name="Normal" style:family="paragraph">
      <style:paragraph-properties fo:text-align="justify" fo:background-color="#FFFFFF">
        <style:tab-stops>
          <style:tab-stop style:type="left" style:position="0.6895in"/>
        </style:tab-stops>
      </style:paragraph-properties>
    </style:style>
    <style:style style:name="T6227" style:parent-style-name="DefaultParagraphFont" style:family="text">
      <style:text-properties fo:color="#000000" fo:font-size="10pt" style:font-size-asian="10pt" style:language-asian="lt" style:country-asian="LT"/>
    </style:style>
    <style:style style:name="T6228" style:parent-style-name="DefaultParagraphFont" style:family="text">
      <style:text-properties fo:color="#000000" fo:font-size="10pt" style:font-size-asian="10pt" style:language-asian="lt" style:country-asian="L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paragraph-properties fo:widows="0" fo:orphans="0" fo:text-align="justify"/>
      <style:text-properties fo:font-size="10pt" style:font-size-asian="10pt"/>
    </style:style>
    <style:style style:name="P6237" style:parent-style-name="Normal" style:family="paragraph">
      <style:paragraph-properties fo:widows="0" fo:orphans="0" fo:text-align="justify"/>
      <style:text-properties fo:font-size="10pt" style:font-size-asian="10pt"/>
    </style:style>
    <style:style style:name="P6238" style:parent-style-name="Normal" style:family="paragraph">
      <style:paragraph-properties fo:widows="0" fo:orphans="0" fo:text-align="justify"/>
      <style:text-properties fo:font-weight="bold" style:font-weight-asian="bold" fo:font-size="10pt" style:font-size-asian="10pt"/>
    </style:style>
    <style:style style:name="P6239" style:parent-style-name="Normal" style:family="paragraph">
      <style:paragraph-properties fo:widows="0" fo:orphans="0" fo:text-align="justify"/>
      <style:text-properties fo:font-size="10pt" style:font-size-asian="10pt"/>
    </style:style>
    <style:style style:name="P6240" style:parent-style-name="Normal" style:family="paragraph">
      <style:paragraph-properties fo:widows="0" fo:orphans="0" fo:text-align="justify"/>
      <style:text-properties fo:font-size="10pt" style:font-size-asian="10pt"/>
    </style:style>
    <style:style style:name="P6241" style:parent-style-name="Normal" style:family="paragraph">
      <style:paragraph-properties fo:widows="0" fo:orphans="0"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4" style:parent-style-name="Normal" style:family="paragraph">
      <style:paragraph-properties fo:widows="0" fo:orphans="0" fo:text-align="justify"/>
      <style:text-properties fo:font-size="10pt" style:font-size-asian="10pt"/>
    </style:style>
    <style:style style:name="P6245" style:parent-style-name="Normal" style:family="paragraph">
      <style:paragraph-properties fo:widows="0" fo:orphans="0" fo:text-align="justify"/>
      <style:text-properties fo:font-size="10pt" style:font-size-asian="10pt"/>
    </style:style>
    <style:style style:name="P6246" style:parent-style-name="Normal" style:family="paragraph">
      <style:paragraph-properties fo:widows="0" fo:orphans="0" fo:text-align="justify"/>
      <style:text-properties fo:font-size="10pt" style:font-size-asian="10pt"/>
    </style:style>
    <style:style style:name="P6247" style:parent-style-name="Normal" style:family="paragraph">
      <style:paragraph-properties fo:text-align="justify"/>
      <style:text-properties style:font-name-asian="MS Mincho"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ize="10pt" style:font-size-asian="10pt"/>
    </style:style>
    <style:style style:name="T6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51" style:parent-style-name="Normal" style:family="paragraph">
      <style:paragraph-properties fo:text-align="justify"/>
      <style:text-properties style:font-name-asian="MS Mincho" fo:font-size="10pt" style:font-size-asian="10pt"/>
    </style:style>
    <style:style style:name="P6252" style:parent-style-name="Normal" style:family="paragraph">
      <style:paragraph-properties fo:text-align="justify"/>
      <style:text-properties style:font-name-asian="MS Mincho" fo:font-size="10pt" style:font-size-asian="10pt"/>
    </style:style>
    <style:style style:name="P6253" style:parent-style-name="Normal" style:family="paragraph">
      <style:text-properties style:font-name-asian="MS Mincho" fo:font-size="10pt" style:font-size-asian="10pt"/>
    </style:style>
    <style:style style:name="P6254" style:parent-style-name="Normal" style:family="paragraph">
      <style:text-properties style:font-name-asian="MS Mincho"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ize="10pt" style:font-size-asian="10pt"/>
    </style:style>
    <style:style style:name="T6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58" style:parent-style-name="Normal" style:family="paragraph">
      <style:paragraph-properties fo:text-align="justify"/>
      <style:text-properties style:font-name-asian="MS Mincho" fo:font-size="10pt" style:font-size-asian="10pt"/>
    </style:style>
    <style:style style:name="P6259" style:parent-style-name="Normal" style:family="paragraph">
      <style:paragraph-properties fo:text-align="justify"/>
      <style:text-properties style:font-name-asian="MS Mincho" fo:font-size="10pt" style:font-size-asian="10pt"/>
    </style:style>
    <style:style style:name="P6260" style:parent-style-name="Normal" style:family="paragraph">
      <style:text-properties fo:font-size="10pt" style:font-size-asian="10pt"/>
    </style:style>
    <style:style style:name="P6261" style:parent-style-name="Normal" style:family="paragraph">
      <style:paragraph-properties fo:text-align="justify"/>
    </style:style>
    <style:style style:name="P6262" style:parent-style-name="Normal" style:family="paragraph">
      <style:paragraph-properties fo:text-align="justify"/>
      <style:text-properties fo:font-weight="bold" style:font-weight-asian="bold" fo:font-size="10pt" style:font-size-asian="10pt"/>
    </style:style>
    <style:style style:name="P6263" style:parent-style-name="Normal" style:family="paragraph">
      <style:paragraph-properties fo:text-align="justify"/>
      <style:text-properties fo:font-weight="bold" style:font-weight-asian="bold"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widows="0" fo:orphans="0"/>
    </style:style>
  </office:automatic-styles>
  <office:body>
    <office:text text:use-soft-page-breaks="true">
      <text:p text:style-name="P1"><text:span text:style-name="T3">Suvestinė redakcija nuo 2023-07-12 iki 2023-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text:s/></text:span><text:soft-page-break/><text:span text:style-name="T154">numerio, kredito įstaigos sąskaitos numerio, unikalaus nekilnojamojo ar kito registruotino turto numerio, šio turto buvimo vietos tikslaus adreso, duomenų, sudarančių bylos medžiagą, teismo pripažintą<text:s/></text:span><text:span text:style-name="T155">nevieša, taip pat<text:s/></text:span><text:span text:style-name="T156">specialių kategorijų asmens duomenų</text:span><text:span text:style-name="T157">, o baudžiamosiose bylose – ir asmens duomenų, saugomų atskirai nuo kitos ikiteisminio tyrimo medžiagos.</text:span></text:p>
      <text:p text:style-name="P158">Straipsnio dalies pakeitimai:</text:p>
      <text:p text:style-name="P159"><text:span text:style-name="T160">Nr.<text:s/></text:span><text:a xlink:href="https://www.e-tar.lt/portal/legalAct.html?documentId=f016aff06c5811e7827cd63159af616c" office:target-frame-name="_top" xlink:show="replace"><text:span text:style-name="T161">XIII-606</text:span></text:a><text:span text:style-name="T162">, 2017-07-04, paskelbta TAR 2017-07-19, i. k. 2017-12426</text:span></text:p>
      <text:p text:style-name="P163"><text:span text:style-name="T164">Nr.<text:s/></text:span><text:a xlink:href="https://www.e-tar.lt/portal/legalAct.html?documentId=cffc1f90b75911e98451fa7b5933515d" office:target-frame-name="_top" xlink:show="replace"><text:span text:style-name="T165">XIII-2372</text:span></text:a><text:span text:style-name="T166">, 2019-07-16, paskelbta TAR 2019-08-05, i. k. 2019-12836</text:span></text:p>
      <text:p text:style-name="Normal"/>
      <text:p text:style-name="P167"><text:span text:style-name="T168">8</text:span><text:span text:style-name="T169"><text:s/>straipsnis.<text:s/></text:span><text:span text:style-name="T170">Teismo proceso kalba</text:span></text:p>
      <text:p text:style-name="P171"><text:span text:style-name="T172">1</text:span><text:span text:style-name="T173">. Teismo procesas Lietuvos Respublikoje vyksta valstybine kalba.</text:span></text:p>
      <text:p text:style-name="P174"><text:span text:style-name="T175">2</text:span><text:span text:style-name="T176">. Asmenims, nemokantiems valstybinės kalbos, teisė dalyvauti teism</text:span><text:span text:style-name="T177">o procese garantuojama per vertėją.<text:s/></text:span></text:p>
      <text:p text:style-name="P178"/>
      <text:p text:style-name="P179"><text:span text:style-name="T180">9</text:span><text:span text:style-name="T181"><text:s/>straipsnis.<text:s/></text:span><text:span text:style-name="T182">Teismų sprendimų privalomumas</text:span></text:p>
      <text:p text:style-name="P183"><text:span text:style-name="T184">1</text:span><text:span text:style-name="T185">. Įsiteisėję Lietuvos Respublikos teismų sprendimai yra privalomi visoms valstybės valdžios institucijoms, pareigūnams ir tarnautojams, įmonėms, įstaigoms, organiz</text:span><text:span text:style-name="T186">acijoms, kitiems juridiniams bei fiziniams asmenims ir turi būti vykdomi visoje Lietuvos Respublikos teritorijoje.</text:span></text:p>
      <text:p text:style-name="P187"><text:span text:style-name="T188">2</text:span><text:span text:style-name="T189">. Užsienio valstybių ir tarptautinių teismų bei arbitražų sprendimų pripažinimo ir vykdymo Lietuvos Respublikos teritorijoje tvarką nust</text:span><text:span text:style-name="T190">ato Lietuvos Respublikos įstatymai ir Lietuvos Respublikos tarptautinės sutartys.</text:span></text:p>
      <text:p text:style-name="P191"/>
      <text:p text:style-name="P192"><text:span text:style-name="T193">10</text:span><text:span text:style-name="T194"><text:s/>straipsnis.<text:s/></text:span><text:span text:style-name="T195">Teismų savivalda</text:span></text:p>
      <text:p text:style-name="P196"><text:span text:style-name="T197">1</text:span><text:span text:style-name="T198">. Teismų nepriklausomumas lemia jų organizacinį savarankiškumą, kuris įgyvendinamas per teismų savivaldą.</text:span></text:p>
      <text:p text:style-name="P199"><text:span text:style-name="T200">2</text:span><text:span text:style-name="T201">. Teismų savivalda<text:s/></text:span><text:span text:style-name="T202">grindžiama atstovavimu, rinkimais, visuomenės dalyvavimu,</text:span><text:span text:style-name="T203"><text:s/></text:span><text:span text:style-name="T204">teismų savivaldos vykdomųjų institucijų atskaitingumu, taip pat teismų savivaldos institucijų atsakomybe už tinkamą pavestų funkcijų atlikimą.</text:span></text:p>
      <text:p text:style-name="P205"><text:span text:style-name="T206">3</text:span><text:span text:style-name="T207">. Teismų savivaldos institucijos periodiškai<text:s/></text:span><text:span text:style-name="T208">atsiskaito už savo veiklą aukščiausiam savivaldos organui – Visuotiniam teisėjų susirinkimui.</text:span></text:p>
      <text:p text:style-name="P209">Straipsnio pakeitimai:</text:p>
      <text:p text:style-name="Normal"><text:span text:style-name="T210">Nr.<text:s/></text:span><text:a xlink:href="http://www3.lrs.lt/cgi-bin/preps2?a=463462&amp;b=" office:target-frame-name="_top" xlink:show="replace"><text:span text:style-name="T211">XII-748</text:span></text:a><text:span text:style-name="T212">, 2013-12-23, paskelbta TAR 2014-01-03, i. k. 2014-00013</text:span></text:p>
      <text:p text:style-name="P213"/>
      <text:p text:style-name="P214"><text:span text:style-name="T215">11</text:span><text:span text:style-name="T216"><text:s/>straipsnis.<text:s/></text:span><text:span text:style-name="T217">Teismų veiklos finansinės ir materialinės garantijos<text:s/></text:span></text:p>
      <text:p text:style-name="P218"><text:span text:style-name="T219">1</text:span><text:span text:style-name="T220">. Teismų savarankiškumą ir nepriklausomumą užtikrina šio Įstatymo laiduojamos finansinės ir materialinės garantijos.</text:span></text:p>
      <text:p text:style-name="P221"><text:span text:style-name="T222">2</text:span><text:span text:style-name="T223">. Teismų materialinis techninis aprūpinimas turi atitikti moks</text:span><text:span text:style-name="T224">lo ir technikos pažangą, atsižvelgiant į valstybės ekonomines galimybes.<text:s/></text:span></text:p>
      <text:p text:style-name="P225"><text:span text:style-name="T226">3</text:span><text:span text:style-name="T227">. Bloginti įstatymų numatytas finansines ir materialines technines teismų veiklos sąlygas draudžiama. Kai iš esmės pablogėja valstybės ekonominė ir finansinė būklė, Seimas gali<text:s/></text:span><text:span text:style-name="T228">peržiūrėti teismų finansines ir materialines veiklos sąlygas.</text:span></text:p>
      <text:p text:style-name="P229"/>
      <text:h text:style-name="P230" text:outline-level="4"><text:span text:style-name="T231">II</text:span><text:span text:style-name="T232"><text:s/>DALIS</text:span></text:h>
      <text:p text:style-name="P233"><text:span text:style-name="T234">LIETUVOS RESPUBLIKOS TEISMŲ SISTEMA</text:span></text:p>
      <text:p text:style-name="P235"><text:span text:style-name="T236">IR KOMPETENCIJA</text:span></text:p>
      <text:p text:style-name="P237"/>
      <text:p text:style-name="P238"><text:span text:style-name="T239">II</text:span><text:span text:style-name="T240"><text:s/>SKYRIUS</text:span></text:p>
      <text:p text:style-name="P241"><text:span text:style-name="T242">LIETUVOS RESPUBLIKOS TEISMAI</text:span></text:p>
      <text:p text:style-name="P243"/>
      <text:p text:style-name="P244"><text:span text:style-name="T245">12</text:span><text:span text:style-name="T246"><text:s/>straipsnis.<text:s/></text:span><text:span text:style-name="T247">Lietuvos Respublikos teismų sistema ir steigimas</text:span></text:p>
      <text:p text:style-name="P248"><text:span text:style-name="T249">1</text:span><text:span text:style-name="T250">.<text:s/></text:span><text:span text:style-name="T251">T</text:span><text:span text:style-name="T252">eismų sistemą ir kompetenciją nustato Lietuvos Respublikos Konstitucija, šis ir kiti įstatymai. Lietuvos Respublikos teismai steigiami įstatymu.</text:span></text:p>
      <text:p text:style-name="P253"><text:span text:style-name="T254">2</text:span><text:span text:style-name="T255">. Lietuvos Respublikos vientisą teismų sistemą sudaro bendrosios kompetencijos ir specializuoti teismai.</text:span></text:p>
      <text:p text:style-name="P256"><text:span text:style-name="T257">3</text:span><text:span text:style-name="T258">.<text:s/></text:span><text:span text:style-name="T259">Lietuvos Aukščiausiasis Teismas, apygardų ir apylinkių teismai yra bendrosios kompetencijos teismai, nagrinėjantys civilines, baudžiamąsias ir administracinių nusižengimų</text:span><text:span text:style-name="T260"><text:s/></text:span><text:span text:style-name="T261">bylas, Lietuvos apeliacinis teismas yra bendrosios kompetencijos teismas,<text:s/></text:span><text:span text:style-name="T262">nagrinėjantis civilines ir baudžiamąsias bylas. Bendrosios kompetencijos teismas, nagrinėdamas civilinę bylą, kartu gali nuspręsti ir dėl individualaus administracinio akto teisėtumo.</text:span></text:p>
      <text:p text:style-name="P263">Straipsnio dalies pakeitimai:</text:p>
      <text:p text:style-name="P264"><text:span text:style-name="T265">Nr.<text:s/></text:span><text:a xlink:href="https://www.e-tar.lt/portal/legalAct.html?documentId=37ec2bd0a68311e69ad4c8713b612d0f" office:target-frame-name="_top" xlink:show="replace"><text:span text:style-name="T266">XII-2720</text:span></text:a><text:span text:style-name="T267">, 2016-11-03, paskelbta TAR 2016-11-09, i. k. 2016-26506</text:span></text:p>
      <text:p text:style-name="Normal"/>
      <text:p text:style-name="P268"><text:span text:style-name="T269">4</text:span><text:span text:style-name="T270">. Lietuvos vyriausiasis administracinis teismas ir apygardų administraciniai teismai yra specializuoti teismai, nagrinėjantys</text:span><text:span text:style-name="T271"><text:s/>bylas dėl ginčų, kylančių iš administracinių teisinių santykių.</text:span></text:p>
      <text:p text:style-name="P272"><text:span text:style-name="T273">5</text:span><text:span text:style-name="T274">. Darbo, šeimos, nepilnamečių, bankroto ir kitų kategorijų byloms nagrinėti gali būti steigiami ir kiti specializuoti teismai.</text:span></text:p>
      <text:p text:style-name="P275"><text:span text:style-name="T276">6</text:span><text:span text:style-name="T277">. Teismai, turintys ypatingus įgaliojimus, taikos metu</text:span><text:span text:style-name="T278"><text:s/>Lietuvos Respublikoje negali būti steigiami.</text:span></text:p>
      <text:p text:style-name="P279"><text:span text:style-name="T280">7</text:span><text:span text:style-name="T281">. Lietuvos Aukščiausiasis Teismas, Lietuvos apeliacinis teismas ir Lietuvos vyriausiasis administracinis teismas veikia visoje Lietuvos Respublikos teritorijoje. Kitų teismų skaičių ir jų veiklos teritorij</text:span><text:span text:style-name="T282">as nustato įstatymai.<text:s/></text:span></text:p>
      <text:p text:style-name="P283"><text:span text:style-name="T284">8</text:span><text:span text:style-name="T285">. Lietuvos Aukščiausiojo Teismo teisėjų skaičių nustato Seimas Respublikos Prezidento teikimu, pasiūlius Lietuvos Aukščiausiojo Teismo pirmininkui.</text:span></text:p>
      <text:p text:style-name="P286"><text:span text:style-name="T287">9</text:span><text:span text:style-name="T288">. Lietuvos vyriausiojo administracinio teismo teisėjų skaičių nustato<text:s/></text:span><text:span text:style-name="T289">Respublikos Prezidentas Lietuvos vyriausiojo administracinio teismo pirmininko siūlymu.</text:span></text:p>
      <text:p text:style-name="P290"><text:span text:style-name="T291">10</text:span><text:span text:style-name="T292">. Kitų teismų teisėjų skaičių nustato Respublikos Prezidentas Teisėjų tarybos patarimu.<text:s/></text:span><text:span text:style-name="T293">Kai teismas sudarytas iš teismo rūmų, teisėjų skaičių teismo rūmuose nusta</text:span><text:span text:style-name="T294">to Respublikos Prezidentas</text:span><text:span text:style-name="T295"><text:s/>Teisėjų tarybos patarimu</text:span><text:span text:style-name="T296">.</text:span></text:p>
      <text:p text:style-name="P297">Straipsnio dalies pakeitimai:</text:p>
      <text:p text:style-name="P298"><text:span text:style-name="T299">Nr.<text:s/></text:span><text:a xlink:href="https://www.e-tar.lt/portal/legalAct.html?documentId=6a5ce1d03eba11e6a8ae9e1795984391" office:target-frame-name="_top" xlink:show="replace"><text:span text:style-name="T300">XII-2475</text:span></text:a><text:span text:style-name="T301">, 2016-06-23, paskelbta TAR 2016-06-30, i. k. 2016-17981</text:span></text:p>
      <text:p text:style-name="Normal"/>
      <text:p text:style-name="P302"><text:span text:style-name="T303">11</text:span><text:span text:style-name="T304">. Kiekvienas teismas yra juridinis asmuo ir turi antspaudą su Lietuvos valstybės herbu.</text:span></text:p>
      <text:p text:style-name="P305">Straipsnio pakeitimai:</text:p>
      <text:p text:style-name="Normal"><text:span text:style-name="T306">Nr.<text:s/></text:span><text:a xlink:href="http://www3.lrs.lt/cgi-bin/preps2?a=276475&amp;b=" office:target-frame-name="_top" xlink:show="replace"><text:span text:style-name="T307">X-611</text:span></text:a><text:span text:style-name="T308">, 2006-05-23, Žin., 2006, Nr. 60-2121 (2006-05-27)</text:span></text:p>
      <text:p text:style-name="P309"><text:span text:style-name="T310">Nr.<text:s/></text:span><text:a xlink:href="http://www3.lrs.lt/cgi-bin/preps2?a=386944&amp;b=" office:target-frame-name="_top" xlink:show="replace"><text:span text:style-name="T311">XI-1145</text:span></text:a><text:span text:style-name="T312">, 2010-11-18, Žin., 2010, Nr. 142-7260 (2010-12-04), administracinių teisės pažeidimų bylos, pradėtos ir nebaigtos iki šio įstatymo įsigaliojimo, nagrinėjamos iki šio įstatymo įsigaliojimo galiojusia tva</text:span><text:span text:style-name="T313">rka</text:span></text:p>
      <text:p text:style-name="P314"/>
      <text:p text:style-name="P315"><text:span text:style-name="T316">13</text:span><text:span text:style-name="T317"><text:s/></text:span><text:span text:style-name="T318">straipsnis.<text:s/></text:span><text:span text:style-name="T319">Teismų reorganizavimas ir likvidavimas</text:span></text:p>
      <text:p text:style-name="P320"><text:span text:style-name="T321">1</text:span><text:span text:style-name="T322">. Teismai reorganizuojami ar likviduojami tik įstatymu.</text:span></text:p>
      <text:p text:style-name="P323"><text:span text:style-name="T324">2</text:span><text:span text:style-name="T325">. Teismas negali būti reorganizuotas ar likviduotas, jeigu jo kompetencijai priskirtos teisingumo vykdymo funkcijos neperduotos kito teismo jurisdikcijai.<text:s/></text:span></text:p>
      <text:p text:style-name="P326"/>
      <text:p text:style-name="P327"><text:span text:style-name="T328">III</text:span><text:span text:style-name="T329"><text:s/>SKYRIUS</text:span></text:p>
      <text:p text:style-name="P330"><text:span text:style-name="T331">LIETUVOS RESPUBLIKOS BENDROSIOS KOMPETENCIJOS</text:span></text:p>
      <text:h text:style-name="P332" text:outline-level="4"><text:span text:style-name="T333">TEISMAI</text:span></text:h>
      <text:p text:style-name="P334"/>
      <text:p text:style-name="P335"><text:span text:style-name="T336">PIRMASIS</text:span><text:span text:style-name="T337"><text:s/>SKIRSNIS</text:span></text:p>
      <text:p text:style-name="P338"><text:span text:style-name="T339">AP</text:span><text:span text:style-name="T340">YLINKIŲ TEISMAI</text:span></text:p>
      <text:p text:style-name="P341"/>
      <text:p text:style-name="P342"><text:span text:style-name="T343">14</text:span><text:span text:style-name="T344"><text:s/>straipsnis.<text:s/></text:span><text:span text:style-name="T345">Apylinkės teismas</text:span></text:p>
      <text:p text:style-name="P346"><text:span text:style-name="T347">1</text:span><text:span text:style-name="T348">. Apylinkės teismas susideda iš šio teismo pirmininko, pirmininko pavaduotojo (pavaduotojų) ar skyrių pirmininkų ir kitų teisėjų. Teismo pirmininko pavaduotojas gali būti skiriamas apylinkės teisme</text:span><text:span text:style-name="T349">, kuriame yra ne mažiau kaip dešimt teisėjų. Apylinkės teisme, kuriame yra daugiau kaip dvidešimt teisėjų, gali būti skiriami du teismo pirmininko pavaduotojai, apylinkės teisme, kuriame yra daugiau kaip penkiasdešimt teisėjų, gali būti skiriami trys teism</text:span><text:span text:style-name="T350">o pirmininko pavaduotojai.<text:s/></text:span><text:span text:style-name="T351">Apylinkės teisme,<text:s/></text:span><text:span text:style-name="T352">kuris sudarytas iš teritorinių padalinių – apylinkės teismo rūmų ir kuriame yra daugiau kaip<text:s/></text:span><text:span text:style-name="T353">aštuoniasdešimt teisėjų, gali būti skiriami keturi<text:s/></text:span><text:span text:style-name="T354">teismo pirmininko pavaduotojai.</text:span><text:span text:style-name="T355"><text:s/>Apylinkės teisme,<text:s/></text:span><text:span text:style-name="T356">kuris nėra sudary</text:span><text:span text:style-name="T357">tas iš teritorinių padalinių – apylinkės teismo rūmų ir<text:s/></text:span><text:span text:style-name="T358">kuriame yra daugiau kaip aštuoniasdešimt teisėjų, gali būti keli Civilinių bylų ir Baudžiamųjų bylų skyriai. Teisėjus į apylinkės teismo Civilinių bylų ir Baudžiamųjų bylų skyrius paskirsto apylinkės<text:s/></text:span><text:span text:style-name="T359">teismo pirmininkas, atsižvelgdamas į teisėjų darbo krūvį skyriuose.</text:span></text:p>
      <text:p text:style-name="P360"><text:span text:style-name="T361">2</text:span><text:span text:style-name="T362">. Apylinkės teismas gali būti sudarytas iš teritorinių padalinių – apylinkės teismo rūmų. Apylinkės teismo rūmų skaičių, veiklos teritorijas ir apylinkės teismo rūmus, kuriuose yra te</text:span><text:span text:style-name="T363">ismo buveinė, nustato įstatymas.</text:span></text:p>
      <text:p text:style-name="P364">Straipsnio pakeitimai:</text:p>
      <text:p text:style-name="P365"><text:span text:style-name="T366">Nr.<text:s/></text:span><text:a xlink:href="http://www3.lrs.lt/cgi-bin/preps2?a=415886&amp;b=" office:target-frame-name="_top" xlink:show="replace"><text:span text:style-name="T367">XI-1845</text:span></text:a><text:span text:style-name="T368">, 2011-12-22, Žin., 2012, Nr. 6-181 (2012-01-10)</text:span></text:p>
      <text:p text:style-name="P369"><text:span text:style-name="T370">Nr.<text:s/></text:span><text:a xlink:href="http://www3.lrs.lt/cgi-bin/preps2?a=436745&amp;b=" office:target-frame-name="_top" xlink:show="replace"><text:span text:style-name="T371">XI-2313</text:span></text:a><text:span text:style-name="T372">,<text:s/></text:span><text:span text:style-name="T373">2012-11-06, Žin., 2012, Nr. 132-6641 (2012-11-15)</text:span></text:p>
      <text:p text:style-name="P374">Straipsnio pakeitimai:</text:p>
      <text:p text:style-name="P375"><text:span text:style-name="T376">Nr.<text:s/></text:span><text:a xlink:href="https://www.e-tar.lt/portal/legalAct.html?documentId=6a5ce1d03eba11e6a8ae9e1795984391" office:target-frame-name="_top" xlink:show="replace"><text:span text:style-name="T377">XII-2475</text:span></text:a><text:span text:style-name="T378">, 2016-06-23, paskelbta TAR 2016-06-30, i. k. 2016-17981</text:span></text:p>
      <text:p text:style-name="P379"><text:span text:style-name="T380">Nr.<text:s/></text:span><text:a xlink:href="https://www.e-tar.lt/portal/legalAct.html?documentId=e24255e0778411edbc04912defe897d1" office:target-frame-name="_top" xlink:show="replace"><text:span text:style-name="T381">XIV-1570</text:span></text:a><text:span text:style-name="T382">, 2022-11-24, paskelbta TAR 2022-12-09, i. k. 2022-25121</text:span></text:p>
      <text:p text:style-name="Normal"/>
      <text:p text:style-name="P383"><text:span text:style-name="T384">15</text:span><text:span text:style-name="T385"><text:s/>straipsnis.<text:s/></text:span><text:span text:style-name="T386">Apylinkės teismo kompetencija</text:span></text:p>
      <text:p text:style-name="P387"><text:span text:style-name="T388">1</text:span><text:span text:style-name="T389">. Apylinkės teismas yra pirmoji instancija:</text:span></text:p>
      <text:p text:style-name="P390"><text:span text:style-name="T391">1</text:span><text:span text:style-name="T392">) c</text:span><text:span text:style-name="T393">ivilinėms byloms, įstatymų priskirtoms jo kompetencijai;</text:span></text:p>
      <text:p text:style-name="P394"><text:span text:style-name="T395">2</text:span><text:span text:style-name="T396">) baudžiamosioms byloms, įstatymų priskirtoms jo kompetencijai;</text:span></text:p>
      <text:p text:style-name="P397"><text:span text:style-name="T398">3</text:span><text:span text:style-name="T399">)<text:s/></text:span><text:span text:style-name="T400">(neteko galios nuo 2012-07-01);</text:span></text:p>
      <text:p text:style-name="P401"><text:span text:style-name="T402">4</text:span><text:span text:style-name="T403">) administracinių nusižengimų</text:span><text:span text:style-name="T404"><text:s/></text:span><text:span text:style-name="T405">byloms;</text:span></text:p>
      <text:p text:style-name="P406">Straipsnio punkto pakeitimai:</text:p>
      <text:p text:style-name="P407"><text:span text:style-name="T408">Nr.<text:s/></text:span><text:a xlink:href="https://www.e-tar.lt/portal/legalAct.html?documentId=37ec2bd0a68311e69ad4c8713b612d0f" office:target-frame-name="_top" xlink:show="replace"><text:span text:style-name="T409">XII-2720</text:span></text:a><text:span text:style-name="T410">, 2016-11-03, paskelbta TAR 2016-11-09, i. k. 2016-26506</text:span></text:p>
      <text:p text:style-name="Normal"/>
      <text:p text:style-name="P411"><text:span text:style-name="T412">5</text:span><text:span text:style-name="T413">) byloms, susijusioms su sprendimų ir nuosprendžių vykdymu.<text:s/></text:span></text:p>
      <text:p text:style-name="P414"><text:span text:style-name="T415">2</text:span><text:span text:style-name="T416">. Įstatymų nustatytai</text:span><text:span text:style-name="T417">s atvejais apylinkės teismo teisėjai atlieka ikiteisminio tyrimo teisėjo, vykdymo teisėjo funkcijas, taip pat kitas apylinkės teismo kompetencijai įstatymų priskirtas funkcijas.</text:span></text:p>
      <text:p text:style-name="P418">Straipsnio pakeitimai:</text:p>
      <text:p text:style-name="P419"><text:span text:style-name="T420">Nr.<text:s/></text:span><text:a xlink:href="http://www3.lrs.lt/cgi-bin/preps2?a=386944&amp;b=" office:target-frame-name="_top" xlink:show="replace"><text:span text:style-name="T421">XI-1145</text:span></text:a><text:span text:style-name="T422">, 2010-11-18, Žin., 2010, Nr. 142-7260 (2010-12-04), administracinių teisės pažeidimų bylos, pradėtos ir nebaigtos iki šio įstatymo įsigaliojimo, nagrinėjamos iki šio įstatymo įsigaliojimo galiojusia tvarka<text:s/></text:span></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16</text:span><text:span text:style-name="T430"><text:s/>straipsnis.<text:s/></text:span><text:span text:style-name="T431">Neteko galios nuo 2012-07-01.</text:span></text:p>
      <text:p text:style-name="P432">Straipsnio pakeitimai:</text:p>
      <text:p text:style-name="P433"><text:span text:style-name="T434">Nr.<text:s/></text:span><text:a xlink:href="http://www3.lrs.lt/cgi-bin/preps2?a=415886&amp;b=" office:target-frame-name="_top" xlink:show="replace"><text:span text:style-name="T435">XI-1845</text:span></text:a><text:span text:style-name="T436">, 2011-12-22,<text:s/></text:span><text:span text:style-name="T437">Žin., 2012, Nr. 6-181 (2012-01-10)</text:span></text:p>
      <text:p text:style-name="P438"/>
      <text:p text:style-name="P439"><text:span text:style-name="T440">17</text:span><text:span text:style-name="T441"><text:s/>straipsnis.<text:s/></text:span><text:span text:style-name="T442">Neteko galios nuo 2012-07-01.</text:span></text:p>
      <text:p text:style-name="P443">Straipsnio pakeitimai:</text:p>
      <text:p text:style-name="P444"><text:span text:style-name="T445">Nr.<text:s/></text:span><text:a xlink:href="http://www3.lrs.lt/cgi-bin/preps2?a=415886&amp;b=" office:target-frame-name="_top" xlink:show="replace"><text:span text:style-name="T446">XI-1845</text:span></text:a><text:span text:style-name="T447">, 2011-12-22, Žin., 2012, Nr. 6-181 (2012-01-10)</text:span></text:p>
      <text:p text:style-name="P448"/>
      <text:p text:style-name="P449"><text:span text:style-name="T450">ANTRASIS</text:span><text:span text:style-name="T451"><text:s/>SKIRSNIS</text:span></text:p>
      <text:h text:style-name="P452" text:outline-level="4"><text:span text:style-name="T453">APYGARDŲ TEISMAI</text:span></text:h>
      <text:p text:style-name="P454"/>
      <text:p text:style-name="P455"><text:span text:style-name="T456">18</text:span><text:span text:style-name="T457"><text:s/>straipsnis.<text:s/></text:span><text:span text:style-name="T458">Apygardos teismas</text:span></text:p>
      <text:p text:style-name="P459"><text:span text:style-name="T460">1</text:span><text:span text:style-name="T461">. Apygardos teismas susideda iš šio teismo pirmininko, skyrių pirmininkų ir kitų teisėjų.</text:span></text:p>
      <text:p text:style-name="P462"><text:span text:style-name="T463">2</text:span><text:span text:style-name="T464">. Apygardos teisme yra Civilinių bylų skyrius ir Baudžiamųjų bylų skyrius.</text:span></text:p>
      <text:p text:style-name="P465"><text:span text:style-name="T466">3</text:span><text:span text:style-name="T467">.</text:span><text:span text:style-name="T468"><text:s/></text:span><text:span text:style-name="T469">Teisėjus į apygardo</text:span><text:span text:style-name="T470">s teismo Civilinių bylų ir Baudžiamųjų bylų skyrius paskirsto apygardos teismo pirmininkas, atsižvelgdamas į teisėjų darbo krūvį skyriuose.<text:s/></text:span></text:p>
      <text:p text:style-name="P471"/>
      <text:p text:style-name="P472"><text:span text:style-name="T473">19</text:span><text:span text:style-name="T474"><text:s/>straipsnis.<text:s/></text:span><text:span text:style-name="T475">Apygardos teismo kompetencija</text:span></text:p>
      <text:p text:style-name="P476"><text:span text:style-name="T477">Apygardos teismas:</text:span></text:p>
      <text:p text:style-name="P478"><text:span text:style-name="T479">1</text:span><text:span text:style-name="T480">) yra pirmoji instancija civilinėms byl</text:span><text:span text:style-name="T481">oms, įstatymų priskirtoms jo kompetencijai;</text:span></text:p>
      <text:p text:style-name="P482"><text:span text:style-name="T483">2</text:span><text:span text:style-name="T484">) yra pirmoji instancija baudžiamosioms byloms, įstatymų priskirtoms jo kompetencijai;</text:span></text:p>
      <text:p text:style-name="P485"><text:span text:style-name="T486">3</text:span><text:span text:style-name="T487">) yra apeliacinė instancija byloms dėl apylinkių teismų sprendimų, nuosprendžių, nutarčių, nutarimų ir įsakymų;</text:span></text:p>
      <text:p text:style-name="P488"><text:span text:style-name="T489">4</text:span><text:span text:style-name="T490">) atlieka kitas jo kompetencijai įstatymų priskirtas funkcijas.</text:span></text:p>
      <text:p text:style-name="P491"/>
      <text:p text:style-name="P492"><text:span text:style-name="T493">TREČIASIS</text:span><text:span text:style-name="T494"><text:s/>SKIRSNIS</text:span></text:p>
      <text:p text:style-name="P495"><text:span text:style-name="T496">LIETUVOS APELIACINIS TEISMAS</text:span></text:p>
      <text:p text:style-name="P497"/>
      <text:p text:style-name="P498"><text:span text:style-name="T499">20</text:span><text:span text:style-name="T500"><text:s/>straipsnis.<text:s/></text:span><text:span text:style-name="T501">Lietuvos apeliacinis teismas</text:span></text:p>
      <text:p text:style-name="P502"><text:span text:style-name="T503">1</text:span><text:span text:style-name="T504">. Lietuvos apeliacinis teismas (toliau – Apeliacinis teismas) susideda iš šio</text:span><text:span text:style-name="T505"><text:s/>teismo pirmininko, skyrių pirmininkų ir kitų teisėjų.</text:span></text:p>
      <text:p text:style-name="P506"><text:span text:style-name="T507">2</text:span><text:span text:style-name="T508">. Apeliaciniame teisme yra Civilinių bylų skyrius ir Baudžiamųjų bylų skyrius.</text:span></text:p>
      <text:p text:style-name="P509"><text:span text:style-name="T510">3</text:span><text:span text:style-name="T511">. Teisėjus į Apeliacinio teismo Civilinių bylų ir Baudžiamųjų bylų skyrius paskirsto Apeliacinio</text:span><text:span text:style-name="T512"><text:s/></text:span><text:span text:style-name="T513">teismo pirminin</text:span><text:span text:style-name="T514">kas, atsižvelgdamas į teisėjų darbo krūvį skyriuose.</text:span></text:p>
      <text:p text:style-name="P515"><text:span text:style-name="T516">4</text:span><text:span text:style-name="T517">. Apeliacinio teismo buveinė yra Lietuvos Respublikos sostinėje Vilniuje.</text:span></text:p>
      <text:p text:style-name="P518"/>
      <text:p text:style-name="P519"><text:span text:style-name="T520">21</text:span><text:span text:style-name="T521"><text:s/>straipsnis.<text:s/></text:span><text:span text:style-name="T522">Apeliacinio teismo kompetencija</text:span></text:p>
      <text:p text:style-name="P523"><text:span text:style-name="T524">Apeliacinis teismas:</text:span></text:p>
      <text:p text:style-name="P525"><text:span text:style-name="T526">1</text:span><text:span text:style-name="T527">) yra apeliacinė instancija byloms dėl<text:s/></text:span><text:span text:style-name="T528">apygardų teismų sprendimų, nuosprendžių, nutarčių, nutarimų ir įsakymų;</text:span></text:p>
      <text:p text:style-name="P529"><text:span text:style-name="T530">2</text:span><text:span text:style-name="T531">) nagrinėja prašymus dėl užsienio valstybių ir tarptautinių teismų bei arbitražų sprendimų pripažinimo ir vykdymo Lietuvos Respublikoje;</text:span></text:p>
      <text:p text:style-name="P532"><text:span text:style-name="T533">3</text:span><text:span text:style-name="T534">) atlieka kitas jo kompetencijai įsta</text:span><text:span text:style-name="T535">tymų priskirtas funkcijas.</text:span></text:p>
      <text:p text:style-name="P536"/>
      <text:p text:style-name="P537"><text:span text:style-name="T538">KETVIRTASIS</text:span><text:span text:style-name="T539"><text:s/>SKIRSNIS</text:span></text:p>
      <text:p text:style-name="P540"><text:span text:style-name="T541">LIETUVOS AUKŠČIAUSIASIS TEISMAS</text:span></text:p>
      <text:p text:style-name="P542"/>
      <text:p text:style-name="P543"><text:span text:style-name="T544">22</text:span><text:span text:style-name="T545"><text:s/>straipsnis.<text:s/></text:span><text:span text:style-name="T546">Lietuvos Aukščiausiasis Teismas</text:span></text:p>
      <text:p text:style-name="P547"><text:span text:style-name="T548">1</text:span><text:span text:style-name="T549">. Lietuvos Aukščiausiasis Teismas (toliau – Aukščiausiasis Teismas) susideda iš Aukščiausiojo Teismo<text:s/></text:span><text:span text:style-name="T550">pirmininko, skyrių pirmininkų ir kitų teisėjų.</text:span></text:p>
      <text:p text:style-name="P551"><text:span text:style-name="T552">2</text:span><text:span text:style-name="T553">. Aukščiausiajame Teisme yra Civilinių bylų skyrius ir Baudžiamųjų bylų skyrius.</text:span></text:p>
      <text:p text:style-name="P554"><text:span text:style-name="T555">3</text:span><text:span text:style-name="T556">. Teisėjus į Aukščiausiojo Teismo Civilinių bylų ir Baudžiamųjų bylų skyrius paskirsto Aukščiausiojo Teismo pirmininka</text:span><text:span text:style-name="T557">s, atsižvelgdamas į teisėjų darbo krūvį skyriuose.<text:s/></text:span></text:p>
      <text:p text:style-name="P558"><text:span text:style-name="T559">4</text:span><text:span text:style-name="T560">. Aukščiausiojo Teismo organizavimo ir veiklos klausimus nustato šis Įstatymas, Lietuvos Respublikos baudžiamojo proceso kodeksas, Lietuvos Respublikos civilinio proceso kodeksas,</text:span><text:span text:style-name="T561"><text:s/></text:span><text:span text:style-name="T562">kiti įstatymai.</text:span></text:p>
      <text:p text:style-name="P563"><text:span text:style-name="T564">5</text:span><text:span text:style-name="T565">.</text:span><text:span text:style-name="T566"><text:s/></text:span><text:span text:style-name="T567">Aukščiausiojo Teismo buveinė yra Lietuvos Respublikos sostinėje Vilniuje.</text:span></text:p>
      <text:p text:style-name="P568">Straipsnio pakeitimai:</text:p>
      <text:p text:style-name="P569"><text:span text:style-name="T570">Nr.<text:s/></text:span><text:a xlink:href="https://www.e-tar.lt/portal/legalAct.html?documentId=06bfc5302d7a11e69cf5d89a5fdd27cc" office:target-frame-name="_top" xlink:show="replace"><text:span text:style-name="T571">XII-2402</text:span></text:a><text:span text:style-name="T572">, 2016-06-02, paskelbta TAR 2016-06-08, i.<text:s/></text:span><text:span text:style-name="T573">k. 2016-15660</text:span></text:p>
      <text:p text:style-name="Normal"/>
      <text:p text:style-name="P574"><text:span text:style-name="T575">23</text:span><text:span text:style-name="T576"><text:s/>straipsnis.<text:s/></text:span><text:span text:style-name="T577">Aukščiausiojo Teismo kompetencija</text:span></text:p>
      <text:p text:style-name="P578"><text:span text:style-name="T579">1</text:span><text:span text:style-name="T580">.<text:s/></text:span><text:span text:style-name="T581">Aukščiausiasis Teismas yra vienintelis kasacinės instancijos teismas įsiteisėjusiems bendrosios kompetencijos teismų sprendimams, nuosprendžiams, nutartims, nutarimams (išskyrus nut</text:span><text:span text:style-name="T582">arimus administracinių nusižengimų bylose) ir įsakymams peržiūrėti. Aukščiausiasis Teismas nagrinėja prašymus dėl proceso atnaujinimo užbaigtose administracinių nusižengimų</text:span><text:span text:style-name="T583"><text:s/></text:span><text:span text:style-name="T584">bylose.</text:span></text:p>
      <text:p text:style-name="P585">Straipsnio dalies pakeitimai:</text:p>
      <text:p text:style-name="P586"><text:span text:style-name="T587">Nr.<text:s/></text:span><text:a xlink:href="https://www.e-tar.lt/portal/legalAct.html?documentId=37ec2bd0a68311e69ad4c8713b612d0f" office:target-frame-name="_top" xlink:show="replace"><text:span text:style-name="T588">XII-2720</text:span></text:a><text:span text:style-name="T589">, 2016-11-03, paskelbta TAR 2016-11-09, i. k. 2016-26506</text:span></text:p>
      <text:p text:style-name="Normal"/>
      <text:p text:style-name="P590"><text:span text:style-name="T591">2</text:span><text:span text:style-name="T592">. Aukščiausiasis Teismas formuoja vienodą bendrosios kompetencijos teismų praktiką aiškin</text:span><text:span text:style-name="T593">ant ir taikant įstatymus ir kitus teisės aktus.<text:s/></text:span></text:p>
      <text:p text:style-name="P594"><text:span text:style-name="T595">3</text:span><text:span text:style-name="T596">. Į Aukščiausiojo Teismo nutartyse esančius įstatymų ir kitų teisės aktų taikymo išaiškinimus atsižvelgia valstybės ir kitos institucijos, taip pat kiti asmenys, taikydami tuos pačius įstatymus ir kitus</text:span><text:span text:style-name="T597"><text:s/>teisės aktus.</text:span></text:p>
      <text:p text:style-name="P598"><text:span text:style-name="T599">4</text:span><text:span text:style-name="T600">. Plėtodamas ir užtikrindamas vienodą teisės aiškinimą ir taikymą bendrosios kompetencijos teismuose, Aukščiausiasis Teismas analizuoja nacionalinių, Europos Sąjungos ir tarptautinių teismų praktiką, kitus teisės šaltinius, rengia teism</text:span><text:span text:style-name="T601">ų praktikos apibendrinimus, apžvalgas, viešai skelbia informaciją apie savo veiklą.</text:span></text:p>
      <text:p text:style-name="P602"><text:span text:style-name="T603">5</text:span><text:span text:style-name="T604">.</text:span><text:span text:style-name="T605"><text:s/></text:span><text:span text:style-name="T606">Aukščiausiasis Teismas atlieka ir kitas jo kompetencijai įstatymų priskirtas funkcijas.</text:span></text:p>
      <text:p text:style-name="P607">Straipsnio pakeitimai:</text:p>
      <text:p text:style-name="P608"><text:span text:style-name="T609">Nr.<text:s/></text:span><text:a xlink:href="http://www3.lrs.lt/cgi-bin/preps2?a=209704&amp;b=" office:target-frame-name="_top" xlink:show="replace"><text:span text:style-name="T610">IX-1490</text:span></text:a><text:span text:style-name="T611">, 2003-04-08, Žin., 2003, Nr. 39-1765 (2003-04-25)</text:span></text:p>
      <text:p text:style-name="P612"><text:span text:style-name="T613">Nr.<text:s/></text:span><text:a xlink:href="http://www3.lrs.lt/cgi-bin/preps2?a=386944&amp;b=" office:target-frame-name="_top" xlink:show="replace"><text:span text:style-name="T614">XI-1145</text:span></text:a><text:span text:style-name="T615">, 2010-11-18, Žin., 2010, Nr. 142-7260 (2010-12-04)</text:span></text:p>
      <text:p text:style-name="P616">Straipsnio pakeitimai:</text:p>
      <text:p text:style-name="P617"><text:span text:style-name="T618">Nr.<text:s/></text:span><text:a xlink:href="https://www.e-tar.lt/portal/legalAct.html?documentId=06bfc5302d7a11e69cf5d89a5fdd27cc" office:target-frame-name="_top" xlink:show="replace"><text:span text:style-name="T619">XII-2402</text:span></text:a><text:span text:style-name="T620">, 2016-06-02, paskelbta TAR 2016-06-08, i. k. 2016-15660</text:span></text:p>
      <text:p text:style-name="Normal"/>
      <text:p text:style-name="P621"><text:span text:style-name="T622">24 straipsnis.</text:span><text:span text:style-name="T623"><text:s/>Neteko galios nuo 2016-06-09</text:span></text:p>
      <text:p text:style-name="P624">Straipsnio naikinimas:</text:p>
      <text:p text:style-name="P625"><text:span text:style-name="T626">Nr.<text:s/></text:span><text:a xlink:href="https://www.e-tar.lt/portal/legalAct.html?documentId=06bfc5302d7a11e69cf5d89a5fdd27cc" office:target-frame-name="_top" xlink:show="replace"><text:span text:style-name="T627">XII-2402</text:span></text:a><text:span text:style-name="T628">, 2016-06-02, paskelbta TAR 2016-06-08, i. k. 2016-15660</text:span></text:p>
      <text:p text:style-name="Normal"/>
      <text:p text:style-name="P629"><text:span text:style-name="T630">25 straipsnis.</text:span><text:span text:style-name="T631"><text:s/>Neteko galios nuo 2016-06-09</text:span></text:p>
      <text:p text:style-name="P632">Straipsnio naikinimas:</text:p>
      <text:p text:style-name="P633"><text:span text:style-name="T634">Nr.<text:s/></text:span><text:a xlink:href="https://www.e-tar.lt/portal/legalAct.html?documentId=06bfc5302d7a11e69cf5d89a5fdd27cc" office:target-frame-name="_top" xlink:show="replace"><text:span text:style-name="T635">XII-2402</text:span></text:a><text:span text:style-name="T636">, 2016-06-02, paskelbta TAR 2016-06-08, i. k. 2016-15660</text:span></text:p>
      <text:p text:style-name="Normal"/>
      <text:p text:style-name="P637"><text:span text:style-name="T638">26 straipsnis.</text:span><text:span text:style-name="T639"><text:s/>Neteko galios nuo 2016-06-09</text:span></text:p>
      <text:p text:style-name="P640">Straipsnio naikinimas:</text:p>
      <text:p text:style-name="P641"><text:span text:style-name="T642">Nr.<text:s/></text:span><text:a xlink:href="https://www.e-tar.lt/portal/legalAct.html?documentId=06bfc5302d7a11e69cf5d89a5fdd27cc" office:target-frame-name="_top" xlink:show="replace"><text:span text:style-name="T643">XII-2402</text:span></text:a><text:span text:style-name="T644">, 2016-06-02, paskelbta TAR 2016-06-08, i. k. 2016-15660</text:span></text:p>
      <text:p text:style-name="Normal"/>
      <text:p text:style-name="P645"><text:span text:style-name="T646">27</text:span><text:span text:style-name="T647"><text:s/>straipsnis.<text:s/></text:span><text:span text:style-name="T648">Aukščiausiojo Teismo biuletenis</text:span></text:p>
      <text:p text:style-name="P649"><text:span text:style-name="T650">1</text:span><text:span text:style-name="T651">. Aukščiausiasis Teismas leidžia biuletenį „Teismų praktika“. Biuletenyje skelbiama aktuali<text:s/></text:span><text:span text:style-name="T652">informacija apie teismų praktiką, teismų praktikos apibendrinimai ir apžvalgos, kurių skelbimui pritarė atitinkamas Aukščiausiojo Teismo skyrius. Be to, biuletenyje gali būti skelbiama ir kita informacija apie Aukščiausiojo Teismo veiklą, medžiaga, reikšmi</text:span><text:span text:style-name="T653">nga vienodam teisės aiškinimui ir taikymui užtikrinti.</text:span></text:p>
      <text:p text:style-name="P654">Straipsnio dalies pakeitimai:</text:p>
      <text:p text:style-name="P655"><text:span text:style-name="T656">Nr.<text:s/></text:span><text:a xlink:href="https://www.e-tar.lt/portal/legalAct.html?documentId=06bfc5302d7a11e69cf5d89a5fdd27cc" office:target-frame-name="_top" xlink:show="replace"><text:span text:style-name="T657">XII-2402</text:span></text:a><text:span text:style-name="T658">, 2016-06-02, paskelbta TAR 2016-06-08, i. k. 2016-15660</text:span></text:p>
      <text:p text:style-name="Normal"/>
      <text:p text:style-name="P659"><text:span text:style-name="T660">2</text:span><text:span text:style-name="T661">. Aukščiausiojo Teismo biuletenio leidyba finansuojama iš valstybės biudžeto ir iš pardavus biuletenį gautų lėšų. Lietuvos Respublikos teismai ir teisėjai biuletenį gauna nemokamai.</text:span></text:p>
      <text:p text:style-name="P662">Straipsnio pakeitimai:</text:p>
      <text:p text:style-name="P663"><text:span text:style-name="T664">Nr.<text:s/></text:span><text:a xlink:href="http://www3.lrs.lt/cgi-bin/preps2?a=209704&amp;b=" office:target-frame-name="_top" xlink:show="replace"><text:span text:style-name="T665">IX-1490</text:span></text:a><text:span text:style-name="T666">, 2003-04-08, Žin., 2003, Nr. 39-1765 (2003-04-25)</text:span></text:p>
      <text:p text:style-name="P667"/>
      <text:p text:style-name="P668"><text:span text:style-name="T669">IV</text:span><text:span text:style-name="T670"><text:s/>SKYRIUS</text:span></text:p>
      <text:h text:style-name="P671" text:outline-level="2"><text:span text:style-name="T672">LIETUVOS RESPUBLIKOS ADMINISTRACINIAI TEISMAI</text:span></text:h>
      <text:p text:style-name="P673"/>
      <text:p text:style-name="P674"><text:span text:style-name="T675">PIRMASIS</text:span><text:span text:style-name="T676"><text:s/>SKIRSNIS</text:span></text:p>
      <text:p text:style-name="P677"><text:span text:style-name="T678">APYGARDŲ ADMINISTRACINIAI TEISMAI</text:span></text:p>
      <text:p text:style-name="P679"/>
      <text:p text:style-name="P680"><text:span text:style-name="T681">28</text:span><text:span text:style-name="T682"><text:s/>straipsnis.<text:s/></text:span><text:span text:style-name="T683">Apygardos administracinis teismas</text:span></text:p>
      <text:p text:style-name="P684"><text:span text:style-name="T685">1</text:span><text:span text:style-name="T686">. Apygardos administracinis teismas susideda iš šio teismo pirmininko, pirmininko pavaduotojo (pavaduotojų) ir kitų teisėjų. Teismo pirmininko pavaduotojas gali būti skiriamas teisme, kuriame yra ne mažiau kaip dešimt teisėjų. Apygardos administraciniam</text:span><text:span text:style-name="T687">e teisme, kuriame yra daugiau kaip dvidešimt teisėjų, gali būti skiriami du pirmininko pavaduotojai.<text:s/></text:span></text:p>
      <text:p text:style-name="P688"><text:span text:style-name="T689">2</text:span><text:span text:style-name="T690">. Apygardos administracinis teismas gali būti sudarytas iš teritorinių padalinių – apygardos administracinio teismo rūmų. Apygardos administracinio t</text:span><text:span text:style-name="T691">eismo rūmų skaičių, veiklos teritorijas ir apygardos administracinio teismo rūmus, kuriuose yra teismo buveinė, nustato įstatymas.</text:span></text:p>
      <text:p text:style-name="P692">Straipsnio pakeitimai:</text:p>
      <text:p text:style-name="P693"><text:span text:style-name="T694">Nr.<text:s/></text:span><text:a xlink:href="https://www.e-tar.lt/portal/legalAct.html?documentId=6a5ce1d03eba11e6a8ae9e1795984391" office:target-frame-name="_top" xlink:show="replace"><text:span text:style-name="T695">XII-2475</text:span></text:a><text:span text:style-name="T696">, 2016-06-23, paskelbta TAR 2016-06-30, i. k. 2016-17981</text:span></text:p>
      <text:p text:style-name="Normal"/>
      <text:p text:style-name="P697"><text:span text:style-name="T698">29</text:span><text:span text:style-name="T699"><text:s/>straipsnis.<text:s/></text:span><text:span text:style-name="T700">Apygardos administracinio teismo kompetencija</text:span></text:p>
      <text:p text:style-name="P701"><text:span text:style-name="T702">Apygardos administracinis teismas:</text:span></text:p>
      <text:p text:style-name="P703"><text:span text:style-name="T704">1</text:span><text:span text:style-name="T705">) yra pirmoji instancija administracinėms byloms, įstatymų priskirtoms jo kompetenc</text:span><text:span text:style-name="T706">ijai;</text:span></text:p>
      <text:p text:style-name="P707"><text:span text:style-name="T708">2</text:span><text:span text:style-name="T709">) atlieka kitas jo kompetencijai įstatymų priskirtas funkcijas.</text:span></text:p>
      <text:p text:style-name="P710"/>
      <text:h text:style-name="P711" text:outline-level="2"><text:span text:style-name="T712">ANTRASIS</text:span><text:span text:style-name="T713"><text:s/>SKIRSNIS</text:span></text:h>
      <text:h text:style-name="P714" text:outline-level="2"><text:span text:style-name="T715">LIETUVOS VYRIAUSIASIS ADMINISTRACINIS TEISMAS</text:span></text:h>
      <text:p text:style-name="P716"/>
      <text:p text:style-name="P717"><text:span text:style-name="T718">30</text:span><text:span text:style-name="T719"><text:s/>straipsnis.<text:s/></text:span><text:span text:style-name="T720">Lietuvos vyriausiasis administracinis teismas</text:span></text:p>
      <text:p text:style-name="P721"><text:span text:style-name="T722">1</text:span><text:span text:style-name="T723">. Lietuvos vyriausiasis administracinis teismas (toliau – Vyriausiasis administracinis teismas) susideda iš šio teismo pirmininko, pirmininko pavaduotojo ir kitų teisėjų.<text:s/></text:span></text:p>
      <text:p text:style-name="P724"><text:span text:style-name="T725">2</text:span><text:span text:style-name="T726">. Vyriausiojo administracinio teismo buveinė yra Lietuvos Respublikos sostinėje</text:span><text:span text:style-name="T727"><text:s/>Vilniuje.</text:span></text:p>
      <text:p text:style-name="P728"/>
      <text:p text:style-name="P729"><text:span text:style-name="T730">31</text:span><text:span text:style-name="T731"><text:s/>straipsnis.<text:s/></text:span><text:span text:style-name="T732">Vyriausiojo administracinio teismo kompetencija</text:span></text:p>
      <text:p text:style-name="P733"><text:span text:style-name="T734">1</text:span><text:span text:style-name="T735">. Vyriausiasis administracinis teismas yra:</text:span></text:p>
      <text:p text:style-name="P736"><text:span text:style-name="T737">1</text:span><text:span text:style-name="T738">) pirmoji ir galutinė instancija administracinėms byloms, įstatymų priskirtoms jo kompetencijai;</text:span></text:p>
      <text:p text:style-name="P739"><text:span text:style-name="T740">2</text:span><text:span text:style-name="T741">) apeliacinė instanci</text:span><text:span text:style-name="T742">ja byloms dėl apygardų administracinių teismų sprendimų ir nutarčių;<text:s/></text:span></text:p>
      <text:p text:style-name="P743"><text:span text:style-name="T744">3</text:span><text:span text:style-name="T745">) instancija, įstatymų nustatytais atvejais nagrinėjanti prašymus dėl proceso atnaujinimo užbaigtose administracinėse bylose.</text:span></text:p>
      <text:p text:style-name="P746"><text:span text:style-name="T747">2</text:span><text:span text:style-name="T748">. Vyriausiasis administracinis teismas formuoja<text:s/></text:span><text:span text:style-name="T749">vienodą administracinių teismų praktiką aiškinant ir taikant įstatymus ir kitus teisės aktus.<text:s/></text:span></text:p>
      <text:p text:style-name="P750"><text:span text:style-name="T751">3</text:span><text:span text:style-name="T752">.</text:span><text:span text:style-name="T753"><text:s/></text:span><text:span text:style-name="T754">Į Vyriausiojo administracinio teismo sprendimuose ir nutartyse esančius įstatymų ir kitų teisės aktų taikymo išaiškinimus atsižvelgia</text:span><text:span text:style-name="T755"><text:s/></text:span><text:span text:style-name="T756">valstybės ir kitos i</text:span><text:span text:style-name="T757">nstitucijos, taip pat kiti asmenys, taikydami tuos pačius įstatymus ir kitus teisės aktus.</text:span></text:p>
      <text:p text:style-name="P758"><text:span text:style-name="T759">4</text:span><text:span text:style-name="T760">. Plėtodamas ir užtikrindamas vienodą teisės aiškinimą ir taikymą administraciniuose teismuose, Vyriausiasis administracinis teismas analizuoja nacionalinių, Eu</text:span><text:span text:style-name="T761">ropos Sąjungos ir tarptautinių teismų praktiką, kitus teisės šaltinius, rengia teismų praktikos apibendrinimus, apžvalgas, viešai skelbia informaciją apie savo veiklą.</text:span></text:p>
      <text:p text:style-name="P762"><text:span text:style-name="T763">5</text:span><text:span text:style-name="T764">. Vyriausiasis administracinis teismas atlieka ir kitas jo kompetencijai įstatymų p</text:span><text:span text:style-name="T765">riskirtas funkcijas.</text:span></text:p>
      <text:p text:style-name="P766"><text:span text:style-name="T767">Straipsnio pakeitimai:</text:span></text:p>
      <text:p text:style-name="P768"><text:span text:style-name="T769">Nr.<text:s/></text:span><text:a xlink:href="http://www3.lrs.lt/cgi-bin/preps2?a=209704&amp;b=" office:target-frame-name="_top" xlink:show="replace"><text:span text:style-name="T770">IX-1490</text:span></text:a><text:span text:style-name="T771">, 2003-04-08, Žin., 2003, Nr. 39-1765 (2003-04-25)</text:span></text:p>
      <text:p text:style-name="P772"><text:span text:style-name="T773">Nr.<text:s/></text:span><text:a xlink:href="http://www3.lrs.lt/cgi-bin/preps2?a=386944&amp;b=" office:target-frame-name="_top" xlink:show="replace"><text:span text:style-name="T774">XI-1145</text:span></text:a><text:span text:style-name="T775">, 2010-11-18,</text:span><text:span text:style-name="T776"><text:s/>Žin., 2010, Nr. 142-7260 (2010-12-04)</text:span></text:p>
      <text:p text:style-name="P777">Straipsnio pakeitimai:</text:p>
      <text:p text:style-name="P778"><text:span text:style-name="T779">Nr.<text:s/></text:span><text:a xlink:href="https://www.e-tar.lt/portal/legalAct.html?documentId=06bfc5302d7a11e69cf5d89a5fdd27cc" office:target-frame-name="_top" xlink:show="replace"><text:span text:style-name="T780">XII-2402</text:span></text:a><text:span text:style-name="T781">, 2016-06-02, paskelbta TAR 2016-06-08, i. k. 2016-15660</text:span></text:p>
      <text:p text:style-name="Normal"/>
      <text:p text:style-name="P782"><text:span text:style-name="T783">32</text:span><text:span text:style-name="T784"><text:s/>straipsnis.<text:s/></text:span><text:span text:style-name="T785">Vyriaus</text:span><text:span text:style-name="T786">iojo administracinio teismo biuletenis</text:span></text:p>
      <text:p text:style-name="P787"><text:span text:style-name="T788">1</text:span><text:span text:style-name="T789">. Vyriausiasis administracinis teismas leidžia biuletenį. Jame skelbiama aktuali informacija apie teismų praktiką, teismų praktikos apibendrinimai ir apžvalgos, kurių skelbimui pritarė dauguma šio teismo teisėjų.</text:span><text:span text:style-name="T790"><text:s/>Be to, šiame biuletenyje gali būti skelbiama ir kita informacija apie Vyriausiojo administracinio teismo veiklą, medžiaga, reikšminga vienodam teisės aiškinimui ir taikymui užtikrinti.</text:span><text:s/></text:p>
      <text:p text:style-name="P791">Straipsnio dalies pakeitimai:</text:p>
      <text:p text:style-name="P792"><text:span text:style-name="T793">Nr.<text:s/></text:span><text:a xlink:href="https://www.e-tar.lt/portal/legalAct.html?documentId=06bfc5302d7a11e69cf5d89a5fdd27cc" office:target-frame-name="_top" xlink:show="replace"><text:span text:style-name="T794">XII-2402</text:span></text:a><text:span text:style-name="T795">, 2016-06-02, paskelbta TAR 2016-06-08, i. k. 2016-15660</text:span></text:p>
      <text:p text:style-name="Normal"/>
      <text:p text:style-name="P796"><text:span text:style-name="T797">2</text:span><text:span text:style-name="T798">. Vyriausiojo administracinio teismo biuletenio leidyba finansuojama iš valstybės biudžeto ir iš pardavus biuletenį gautų<text:s/></text:span><text:span text:style-name="T799">lėšų. Lietuvos Respublikos teismai ir teisėjai biuletenį gauna nemokamai.</text:span></text:p>
      <text:p text:style-name="P800">Straipsnio pakeitimai:</text:p>
      <text:p text:style-name="P801"><text:span text:style-name="T802">Nr.<text:s/></text:span><text:a xlink:href="http://www3.lrs.lt/cgi-bin/preps2?a=209704&amp;b=" office:target-frame-name="_top" xlink:show="replace"><text:span text:style-name="T803">IX-1490</text:span></text:a><text:span text:style-name="T804">, 2003-04-08, Žin., 2003, Nr. 39-1765 (2003-04-25)</text:span></text:p>
      <text:p text:style-name="P805"/>
      <text:p text:style-name="P806"><text:span text:style-name="T807">V</text:span><text:span text:style-name="T808"><text:s/>SKYRIUS</text:span></text:p>
      <text:h text:style-name="P809" text:outline-level="2"><text:span text:style-name="T810">BYLŲ<text:s/></text:span><text:span text:style-name="T811">NAGRINĖJIMAS TEISMUOSE</text:span></text:h>
      <text:p text:style-name="P812"/>
      <text:p text:style-name="P813"><text:span text:style-name="T814">33</text:span><text:span text:style-name="T815"><text:s/>straipsnis.<text:s/></text:span><text:span text:style-name="T816">Bylų nagrinėjimo teisės šaltiniai</text:span></text:p>
      <text:p text:style-name="P817"><text:span text:style-name="T818">1</text:span><text:span text:style-name="T819">. Nagrinėdami bylas, teismai vadovaujasi Lietuvos Respublikos Konstitucija, šiuo</text:span><text:span text:style-name="T820"><text:s/></text:span><text:span text:style-name="T821">ir kitais įstatymais, Lietuvos Respublikos tarptautinėmis sutartimis, Vyriausybės nutarimais,</text:span><text:span text:style-name="T822"><text:s/>kitais Lietuvos Respublikoje galiojančiais teisės aktais, kurie neprieštarauja įstatymams.<text:s/></text:span></text:p>
      <text:p text:style-name="P823"><text:span text:style-name="T824">2</text:span><text:span text:style-name="T825">. Nagrinėdami bylas, teismai taip pat vadovaujasi oficialiai paskelbtais Lietuvos Respublikos Konstitucinio Teismo nutarimais.</text:span></text:p>
      <text:p text:style-name="P826">Straipsnio dalies pakeitimai:</text:p>
      <text:p text:style-name="P827"><text:span text:style-name="T828">N</text:span><text:span text:style-name="T829">r.<text:s/></text:span><text:a xlink:href="https://www.e-tar.lt/portal/legalAct.html?documentId=06bfc5302d7a11e69cf5d89a5fdd27cc" office:target-frame-name="_top" xlink:show="replace"><text:span text:style-name="T830">XII-2402</text:span></text:a><text:span text:style-name="T831">, 2016-06-02, paskelbta TAR 2016-06-08, i. k. 2016-15660</text:span></text:p>
      <text:p text:style-name="Normal"/>
      <text:p text:style-name="P832"><text:span text:style-name="T833">3</text:span><text:span text:style-name="T834">. Teismai, nagrinėdami bylas,</text:span><text:span text:style-name="T835"><text:s/></text:span><text:span text:style-name="T836">taiko Europos Sąjungos teisės normas ir vadovaujasi Eu</text:span><text:span text:style-name="T837">ropos Sąjungos teisminių institucijų sprendimais, taip pat jų prejudiciniais sprendimais Europos Sąjungos teisės aktų aiškinimo ir galiojimo klausimais.</text:span></text:p>
      <text:p text:style-name="P838"><text:span text:style-name="T839">4</text:span><text:span text:style-name="T840">. Teismai, priimdami sprendimus atitinkamų kategorijų bylose, yra saistomi savo pačių sukurtų teis</text:span><text:span text:style-name="T841">ės aiškinimo taisyklių, suformuluotų analogiškose ar iš esmės panašiose bylose. Žemesnės instancijos teismai, priimdami sprendimus atitinkamų kategorijų bylose, yra saistomi aukštesnės instancijos teismų teisės aiškinimo taisyklių, suformuluotų analogiškos</text:span><text:span text:style-name="T842">e ar iš esmės panašiose bylose. Teismų praktika atitinkamų kategorijų bylose turi būti keičiama ir naujos teisės aiškinimo taisyklės analogiškose ar iš esmės panašiose bylose gali būti kuriamos tik tais atvejais, kai tai yra neišvengiama ar objektyviai būt</text:span><text:span text:style-name="T843">ina.</text:span></text:p>
      <text:p text:style-name="P844">Straipsnio pakeitimai:</text:p>
      <text:p text:style-name="P845"><text:span text:style-name="T846">Nr.<text:s/></text:span><text:a xlink:href="http://www3.lrs.lt/cgi-bin/preps2?a=209704&amp;b=" office:target-frame-name="_top" xlink:show="replace"><text:span text:style-name="T847">IX-1490</text:span></text:a><text:span text:style-name="T848">, 2003-04-08, Žin., 2003, Nr. 39-1765 (2003-04-25)</text:span></text:p>
      <text:p text:style-name="P849"><text:span text:style-name="T850">Nr.<text:s/></text:span><text:a xlink:href="http://www3.lrs.lt/cgi-bin/preps2?a=324515&amp;b=" office:target-frame-name="_top" xlink:show="replace"><text:span text:style-name="T851">X-1685</text:span></text:a><text:span text:style-name="T852">, 2008-07-03, Žin., 2008, Nr.<text:s/></text:span><text:span text:style-name="T853">81-3186 (2008-07-17)</text:span></text:p>
      <text:p text:style-name="P854"/>
      <text:p text:style-name="P855"><text:span text:style-name="T856">34</text:span><text:span text:style-name="T857"><text:s/>straipsnis.<text:s/></text:span><text:span text:style-name="T858">Bylų nagrinėjimo teismuose pagrindiniai principai</text:span></text:p>
      <text:p text:style-name="P859"><text:span text:style-name="T860">1</text:span><text:span text:style-name="T861">. Teismai bylas nagrinėja laikydamiesi proceso šalių lygiateisiškumo, teisės į teisinę pagalbą, teisės į tinkamą, operatyvų, ekonomišką procesą, teisės būti išk</text:span><text:span text:style-name="T862">lausytam, rungimosi, nekaltumo prezumpcijos, teismo nešališkumo, teismo proceso viešumo, betarpiškumo ir draudimo piktnaudžiauti procesinėmis teisėmis principų. Kituose įstatymuose gali būti numatyta ir šiame Įstatyme nenurodytų principų.</text:span></text:p>
      <text:p text:style-name="P863"><text:span text:style-name="T864">2</text:span><text:span text:style-name="T865">. Jeigu teis</text:span><text:span text:style-name="T866">ėjas byloje yra proceso šalis ir ta byla teisminga teismui, kuriame jis arba jo sutuoktinis, vaikai (įvaikiai), tėvai (įtėviai), broliai, seserys (įbroliai, įseserės), taip pat jo sutuoktinio vaikai (įvaikiai), tėvai (įtėviai), broliai, seserys (įbroliai,<text:s/></text:span><text:span text:style-name="T867">įseserės) dirba teisėju (išskyrus Aukščiausiąjį Teismą, Apeliacinį teismą ir Vyriausiąjį administracinį teismą), aukštesnės pakopos teismo pirmininkas perduoda šią bylą nagrinėti kitam tos pačios pakopos teismui, išskyrus šio straipsnio 3 dalyje nurodytą a</text:span><text:span text:style-name="T868">tvejį. Ši taisyklė taikoma ir tuo atveju, kai byloje proceso šalis yra šioje dalyje nurodyti teisėjo giminaičiai.<text:s/></text:span></text:p>
      <text:p text:style-name="P869"><text:span text:style-name="T870">3</text:span><text:span text:style-name="T871">. Jeigu teisėjas byloje yra proceso šalis ir ta byla teisminga iš teismo rūmų sudarytam teismui, kuriame jis arba jo sutuoktinis, vaikai</text:span><text:span text:style-name="T872"><text:s/>(įvaikiai), tėvai (įtėviai), broliai, seserys (įbroliai, įseserės), taip pat jo sutuoktinio vaikai (įvaikiai), tėvai (įtėviai), broliai, seserys (įbroliai, įseserės) dirba teisėju, tokio teismo pirmininkas perduoda šią bylą nagrinėti to teismo kitiems tei</text:span><text:span text:style-name="T873">smo rūmams, kuriems šie asmenys nėra priskirti. Ši taisyklė taikoma ir tuo atveju, kai byloje proceso šalis yra šioje dalyje nurodyti teisėjo giminaičiai.<text:s/></text:span></text:p>
      <text:p text:style-name="P874"><text:span text:style-name="T875">4</text:span><text:span text:style-name="T876">. Jeigu teismo pirmininkas ar teismo pirmininko pavaduotojas byloje yra proceso šalis ir ta byl</text:span><text:span text:style-name="T877">a teisminga iš teismo rūmų sudarytam teismui, kuriame jis arba jo sutuoktinis, vaikai (įvaikiai), tėvai (įtėviai), broliai, seserys (įbroliai, įseserės), taip pat jo sutuoktinio vaikai (įvaikiai), tėvai (įtėviai), broliai, seserys (įbroliai, įseserės) dirb</text:span><text:span text:style-name="T878">a teisėju, aukštesnės pakopos teismo pirmininkas perduoda šią bylą nagrinėti kitam tos pačios pakopos teismui. Ši taisyklė taikoma ir tuo atveju, kai byloje proceso šalis yra šioje dalyje nurodyti teismo pirmininko ar teismo pirmininko pavaduotojo giminaič</text:span><text:span text:style-name="T879">iai.</text:span></text:p>
      <text:p text:style-name="P880"><text:span text:style-name="T881">5</text:span><text:span text:style-name="T882">. Teismuose gali būti nustatyta teisėjų specializacija tam tikrų kategorijų byloms nagrinėti. Teisėjų specializacijos nustatymo tvarkos aprašą ir pagrindus tvirtina Teisėjų taryba.</text:span></text:p>
      <text:p text:style-name="P883">Straipsnio dalies numeracijos pakeitimas:</text:p>
      <text:p text:style-name="P884"><text:span text:style-name="T885">Nr.<text:s/></text:span><text:a xlink:href="https://www.e-tar.lt/portal/legalAct.html?documentId=e24255e0778411edbc04912defe897d1" office:target-frame-name="_top" xlink:show="replace"><text:span text:style-name="T886">XIV-1570</text:span></text:a><text:span text:style-name="T887">, 2022-11-24, paskelbta TAR 2022-12-09, i. k. 2022-25121</text:span></text:p>
      <text:p text:style-name="Normal"/>
      <text:p text:style-name="P888"><text:span text:style-name="T889">6</text:span><text:span text:style-name="T890">.<text:s/></text:span><text:span text:style-name="T891">Teismo posėdžiai vyksta teismo, kurio teisėjas ar teisėjai nagrinėja bylą, o<text:s/></text:span><text:span text:style-name="T892">kai teismas sudarytas iš teismo rūmų, – teismo rūmų, kuriems yra priskirtas bylą nagrinėjantis teisėjas ar teisėjai,<text:s/></text:span><text:span text:style-name="T893">patalpose, išskyrus žodinio bylos nagrinėjimo atvejus, kai byla<text:s/></text:span><text:span text:style-name="T894">operatyviau ir ekonomiškiau bus išnagrinėta kitose patalpose, konkrečiai –<text:s/></text:span><text:span text:style-name="T895">pagal daugumos įrodymų buvimo vietą arba proceso dalyvių ar daugumos proceso dalyvių gyvenamąją vietą ar buveinę arba pagal nekilnojamojo turto, tiesiogiai susijusio su nagrinėjama byla, buvimo vietą, arba pagal ginčijamo sprendimo priėmimo ir (arba) įvyki</text:span><text:span text:style-name="T896">o (veiksmo), su kuriuo tiesiogiai susijęs ginčijamas sprendimas, vietą.</text:span></text:p>
      <text:p text:style-name="P897">Straipsnio dalies numeracijos pakeitimas:</text:p>
      <text:p text:style-name="P898"><text:span text:style-name="T899">Nr.<text:s/></text:span><text:a xlink:href="https://www.e-tar.lt/portal/legalAct.html?documentId=e24255e0778411edbc04912defe897d1" office:target-frame-name="_top" xlink:show="replace"><text:span text:style-name="T900">XIV-1570</text:span></text:a><text:span text:style-name="T901">, 2022-11-24, paskelbta TAR<text:s/></text:span><text:span text:style-name="T902">2022-12-09, i. k. 2022-25121</text:span></text:p>
      <text:p text:style-name="Normal"/>
      <text:p text:style-name="P903"><text:span text:style-name="T904">7</text:span><text:span text:style-name="T905">.<text:s/></text:span><text:span text:style-name="T906">Bylų nagrinėjimas ir byloje dalyvaujančių asmenų bei kitų<text:s/></text:span><text:span text:style-name="T907">proceso</text:span><text:span text:style-name="T908"><text:s/>dalyvių dalyvavimas teismo posėdžiuose gali būti<text:s/></text:span><text:span text:style-name="T909">užtikrinamas<text:s/></text:span><text:span text:style-name="T910">naudojant informacines ir elektroninių ryšių technologijas (per vaizdo konferencijas, telek</text:span><text:span text:style-name="T911">onferencijas ir kitaip)<text:s/></text:span><text:span text:style-name="T912">teisingumo ministro nustatyta tvarka, suderinta su Teisėjų taryba.</text:span><text:span text:style-name="T913"><text:s/></text:span><text:span text:style-name="T914">Naudojant<text:s/></text:span><text:span text:style-name="T915">šias technologijas, turi būti užtikrintas patikimas<text:s/></text:span><text:span text:style-name="T916">byloje dalyvaujančių asmenų ir kitų<text:s/></text:span><text:span text:style-name="T917">proceso dalyvių tapatybės nustatymas</text:span><text:span text:style-name="T918">,</text:span><text:span text:style-name="T919"><text:s/>objektyvus duomenų (įrodymų)<text:s/></text:span><text:span text:style-name="T920">fiksavimas ir pateikimas</text:span><text:span text:style-name="T921">,</text:span><text:span text:style-name="T922"><text:s/></text:span><text:span text:style-name="T923">galimybė naudotis procesinėmis teisėmis ir bylos nagrinėjimo teisme viešumas, taip pat konfidencialus byloje dalyvaujančių asmenų bendravimas su advokatu (atstovu)</text:span>.</text:p>
      <text:p text:style-name="P924">Papildyta straipsnio dalimi:</text:p>
      <text:p text:style-name="P925"><text:span text:style-name="T926">Nr.<text:s/></text:span><text:a xlink:href="https://www.e-tar.lt/portal/legalAct.html?documentId=e24255e0778411edbc04912defe897d1" office:target-frame-name="_top" xlink:show="replace"><text:span text:style-name="T927">XIV-1570</text:span></text:a><text:span text:style-name="T928">, 2022-11-24, paskelbta TAR 2022-12-09, i. k. 2022-25121</text:span></text:p>
      <text:p text:style-name="Normal"/>
      <text:p text:style-name="P929"><text:span text:style-name="T930">8</text:span><text:span text:style-name="T931">. Kai byla žodinio proceso tvarka nagrinėjama naudojant saugias informacines ir elektroninių ryšių technologijas (per v</text:span><text:span text:style-name="T932">aizdo konferencijas, telekonferencijas ir kitaip), teisėjų kolegijos nariai teismo posėdyje gali dalyvauti iš skirtingų teismo (teismo rūmų) patalpų. Bylą nagrinėjant naudojant informacines ir elektroninių ryšių technologijas (per vaizdo konferencijas, tel</text:span><text:span text:style-name="T933">ekonferencijas ir kitaip),<text:s/></text:span><text:span text:style-name="T934">byloje dalyvaujantys asmenys ir kiti proceso dalyviai</text:span><text:span text:style-name="T935"><text:s/>gali būti skirtingose teismo (teismo rūmų) ar ne teismo patalpose</text:span><text:span text:style-name="T936">.</text:span></text:p>
      <text:p text:style-name="P937">Papildyta straipsnio dalimi:</text:p>
      <text:p text:style-name="P938"><text:span text:style-name="T939">Nr.<text:s/></text:span><text:a xlink:href="https://www.e-tar.lt/portal/legalAct.html?documentId=e24255e0778411edbc04912defe897d1" office:target-frame-name="_top" xlink:show="replace"><text:span text:style-name="T940">XIV-1570</text:span></text:a><text:span text:style-name="T941">, 2022-11-24, paskelbta TAR 2022-12-09, i. k. 2022-25121</text:span></text:p>
      <text:p text:style-name="Normal"/>
      <text:p text:style-name="P942">Straipsnio pakeitimai:</text:p>
      <text:p text:style-name="P943"><text:span text:style-name="T944">Nr.<text:s/></text:span><text:a xlink:href="http://www3.lrs.lt/cgi-bin/preps2?a=324515&amp;b=" office:target-frame-name="_top" xlink:show="replace"><text:span text:style-name="T945">X-1</text:span><text:span text:style-name="T946">685</text:span></text:a><text:span text:style-name="T947">, 2008-07-03, Žin., 2008, Nr. 81-3186 (2008-07-17)</text:span></text:p>
      <text:p text:style-name="P948"><text:span text:style-name="T949">Nr.<text:s/></text:span><text:a xlink:href="http://www3.lrs.lt/cgi-bin/preps2?a=415886&amp;b=" office:target-frame-name="_top" xlink:show="replace"><text:span text:style-name="T950">XI-1845</text:span></text:a><text:span text:style-name="T951">, 2011-12-22, Žin., 2012, Nr. 6-181 (2012-01-10)</text:span></text:p>
      <text:p text:style-name="P952">Straipsnio pakeitimai:</text:p>
      <text:p text:style-name="P953"><text:span text:style-name="T954">Nr.<text:s/></text:span><text:a xlink:href="https://www.e-tar.lt/portal/legalAct.html?documentId=6a5ce1d03eba11e6a8ae9e1795984391" office:target-frame-name="_top" xlink:show="replace"><text:span text:style-name="T955">XII-2475</text:span></text:a><text:span text:style-name="T956">, 2016-06-23, paskelbta TAR 2016-06-30, i. k. 2016-17981</text:span></text:p>
      <text:p text:style-name="Normal"/>
      <text:p text:style-name="P957"><text:span text:style-name="T958">35</text:span><text:span text:style-name="T959"><text:s/>straipsnis. Teismo posėdžių salės simbolika ir teismo posėdžio dalyvių skiriamieji<text:s/></text:span></text:p>
      <text:p text:style-name="P960"><text:span text:style-name="T961">ženklai</text:span></text:p>
      <text:p text:style-name="P962"><text:span text:style-name="T963">1</text:span><text:span text:style-name="T964">. Teismo posėdžių salėje turi būti Lietuv</text:span><text:span text:style-name="T965">os valstybės vėliava ir Lietuvos valstybės herbas.</text:span></text:p>
      <text:p text:style-name="P966"><text:span text:style-name="T967">2</text:span><text:span text:style-name="T968">. Teisėjai bylas nagrinėja dėvėdami mantijas ir ženklus su Lietuvos valstybės herbu.</text:span></text:p>
      <text:p text:style-name="P969"><text:span text:style-name="T970">3</text:span><text:span text:style-name="T971">. Teismo posėdžio metu advokatai ir prokurorai dėvi mantijas.</text:span></text:p>
      <text:p text:style-name="P972"/>
      <text:p text:style-name="P973"><text:span text:style-name="T974">36</text:span><text:span text:style-name="T975"><text:s/>straipsnis.<text:s/></text:span><text:span text:style-name="T976">Teismo sudėtis ir bylų paskirstymo taisyklės<text:s/></text:span></text:p>
      <text:p text:style-name="P977">Pakeistas straipsnio pavadinimas:</text:p>
      <text:p text:style-name="P978"><text:span text:style-name="T979">Nr.<text:s/></text:span><text:a xlink:href="https://www.e-tar.lt/portal/legalAct.html?documentId=6a5ce1d03eba11e6a8ae9e1795984391" office:target-frame-name="_top" xlink:show="replace"><text:span text:style-name="T980">XII-2475</text:span></text:a><text:span text:style-name="T981">, 2016-06-23, paskelbta TAR 2016-06-30, i. k. 2016-17981</text:span></text:p>
      <text:p text:style-name="Normal"/>
      <text:p text:style-name="P982"><text:span text:style-name="T983">1</text:span><text:span text:style-name="T984">.<text:s/></text:span><text:span text:style-name="T985">Apylinkės teisme bylas nagrinėja vienas teisėjas, turintis visus proceso įstatymuose numatytus teismo įgaliojimus. Įstatymų nustatytais atvejais apylinkės teisme bylas gali nagrinėti trijų teisėjų kolegija.</text:span></text:p>
      <text:p text:style-name="P986"><text:span text:style-name="T987">2</text:span><text:span text:style-name="T988">. Apygardos administraciniame teisme, apygar</text:span><text:span text:style-name="T989">dos teisme bylas nagrinėja trijų teisėjų kolegija, o įstatymų nustatytais atvejais – vienas teisėjas. Kai apygardos teisme byla nagrinėjama apeliacine tvarka, įstatymų nustatytais atvejais bylą gali nagrinėti mišri Civilinių bylų skyriaus ir Baudžiamųjų by</text:span><text:span text:style-name="T990">lų skyriaus trijų teisėjų kolegija.</text:span></text:p>
      <text:p text:style-name="P991"><text:span text:style-name="T992">3</text:span><text:span text:style-name="T993">. Vyriausiajame administraciniame teisme bylas nagrinėja trijų teisėjų kolegija, išplėstinė penkių arba septynių teisėjų kolegija arba Vyriausiojo administracinio teismo plenarinė sesija, o</text:span><text:span text:style-name="T994"><text:s/></text:span><text:span text:style-name="T995">įstatymų nustatytais atve</text:span><text:span text:style-name="T996">jais – vienas teisėjas.</text:span></text:p>
      <text:p text:style-name="P997">Straipsnio dalies pakeitimai:</text:p>
      <text:p text:style-name="P998"><text:span text:style-name="T999">Nr.<text:s/></text:span><text:a xlink:href="https://www.e-tar.lt/portal/legalAct.html?documentId=cffc1f90b75911e98451fa7b5933515d" office:target-frame-name="_top" xlink:show="replace"><text:span text:style-name="T1000">XIII-2372</text:span></text:a><text:span text:style-name="T1001">, 2019-07-16, paskelbta TAR 2019-08-05, i. k. 2019-12836</text:span></text:p>
      <text:p text:style-name="Normal"/>
      <text:p text:style-name="P1002"><text:span text:style-name="T1003">4</text:span><text:span text:style-name="T1004">. Apeliaciniame teisme bylas</text:span><text:span text:style-name="T1005"><text:s/>nagrinėja trijų teisėjų kolegija, o įstatymų nustatytais atvejais –</text:span><text:span text:style-name="T1006"><text:s/></text:span><text:span text:style-name="T1007">vienas teisėjas. Įstatymų nustatytais atvejais bylą Apeliaciniame teisme gali nagrinėti mišri Civilinių bylų skyriaus ir Baudžiamųjų bylų skyriaus trijų teisėjų kolegija.</text:span></text:p>
      <text:p text:style-name="P1008">Straipsnio<text:s/>dalies pakeitimai:</text:p>
      <text:p text:style-name="P1009"><text:span text:style-name="T1010">Nr.<text:s/></text:span><text:a xlink:href="https://www.e-tar.lt/portal/legalAct.html?documentId=cffc1f90b75911e98451fa7b5933515d" office:target-frame-name="_top" xlink:show="replace"><text:span text:style-name="T1011">XIII-2372</text:span></text:a><text:span text:style-name="T1012">, 2019-07-16, paskelbta TAR 2019-08-05, i. k. 2019-12836</text:span></text:p>
      <text:p text:style-name="Normal"/>
      <text:p text:style-name="P1013"><text:span text:style-name="T1014">5</text:span><text:span text:style-name="T1015">. Aukščiausiajame Teisme bylas nagrinėja trijų teisėjų kolegija</text:span><text:span text:style-name="T1016">, išplėstinė septynių teisėjų kolegija arba Aukščiausiojo Teismo ar Aukščiausiojo Teismo skyriaus plenarinė sesija. Įstatymų nustatytais atvejais bylai nagrinėti Aukščiausiajame Teisme gali būti sudaryta mišri Civilinių bylų skyriaus ir Baudžiamųjų bylų sk</text:span><text:span text:style-name="T1017">yriaus trijų ar išplėstinė septynių teisėjų kolegija ar teismo skyriaus plenarinė sesija.</text:span></text:p>
      <text:p text:style-name="P1018"><text:span text:style-name="T1019">6</text:span><text:span text:style-name="T1020">. Apygardų teismų, Apeliacinio teismo bei Aukščiausiojo Teismo pirmininkai gali nagrinėti bylas atitinkamo teismo bet kurio skyriaus teisėjų kolegijose, o Aukšči</text:span><text:span text:style-name="T1021">ausiojo Teismo pirmininkas – taip pat Aukščiausiojo Teismo bet kurio skyriaus plenarinėje sesijoje.</text:span></text:p>
      <text:p text:style-name="P1022"><text:span text:style-name="T1023">7</text:span><text:span text:style-name="T1024">. Vyriausiojo administracinio teismo plenarinei sesijai pirmininkauja šio teismo pirmininkas, o jei jis šio teismo plenarinės sesijos posėdyje nedalyva</text:span><text:span text:style-name="T1025">uja, – pirmininko pavaduotojas. Teismo plenarinės sesijos posėdis yra teisėtas, jeigu jame dalyvauja ne mažiau kaip du trečdaliai teismo teisėjų. Sprendimas priimamas plenarinės sesijos posėdyje dalyvaujančių teisėjų balsų dauguma. Jei balsai pasiskirsto p</text:span><text:span text:style-name="T1026">o lygiai, lemia sesijos posėdžio pirmininko balsas.</text:span></text:p>
      <text:p text:style-name="P1027"><text:span text:style-name="T1028">8</text:span><text:span text:style-name="T1029">. Aukščiausiojo Teismo skyriaus plenarinei sesijai pirmininkauja Aukščiausiojo Teismo pirmininkas, o jei jis skyriaus plenarinės sesijos posėdyje nedalyvauja, – pirmininko paskirtas skyriaus, kuriame</text:span><text:span text:style-name="T1030"><text:s/>nagrinėjama byla, pirmininkas. Jei Aukščiausiojo Teismo pirmininkas ir skyriaus, kuriame nagrinėjama byla, pirmininkas skyriaus plenarinės sesijos posėdyje nedalyvauja, skyriaus plenarinei sesijai pirmininkauja Aukščiausiojo Teismo pirmininko paskirtas vi</text:span><text:span text:style-name="T1031">enas skyriaus, kuriame nagrinėjama byla, teisėjas. Aukščiausiojo Teismo skyriaus plenarinės sesijos posėdis yra teisėtas, jeigu jame dalyvauja ne mažiau kaip du trečdaliai skyriaus teisėjų. Aukščiausiojo Teismo skyriaus plenarinėje sesijoje, nagrinėjančioj</text:span><text:span text:style-name="T1032">e bylą, kurios procesas atnaujintas, Aukščiausiojo Teismo pirmininko patvarkymu gali dalyvauti kito skyriaus teisėjai. Sprendimas priimamas plenarinės sesijos posėdyje dalyvaujančių teisėjų balsų dauguma. Jei balsai pasiskirsto po lygiai, lemia sesijos pos</text:span><text:span text:style-name="T1033">ėdžio pirmininko balsas.</text:span></text:p>
      <text:p text:style-name="P1034"><text:span text:style-name="T1035">9</text:span><text:span text:style-name="T1036">. Teisėjams ir teisėjų kolegijoms bylos visais atvejais paskirstomos taip, kad būtų užtikrinta proceso šalių ir proceso dalyvių teisė į nepriklausomą ir nešališką teismą.</text:span></text:p>
      <text:p text:style-name="P1037"><text:span text:style-name="T1038">10</text:span><text:span text:style-name="T1039">. Bylos teisėjams paskirstomos ir teisėjų kolegij</text:span><text:span text:style-name="T1040">os sudaromos naudojantis kompiuterine programa, sukurta vadovaujantis Teisėjų tarybos patvirtintomis Bylų paskirstymo teisėjams ir teisėjų kolegijų sudarymo taisyklėmis.</text:span></text:p>
      <text:p text:style-name="P1041"><text:span text:style-name="T1042">11</text:span><text:span text:style-name="T1043">. Kai teismas yra sudarytas iš teismo rūmų, teisėjų kolegija sudaroma iš teisėjų</text:span><text:span text:style-name="T1044">, kurie paskirti į tuos pačius teismo rūmus. Bylų paskirstymo teisėjams ir teisėjų kolegijų sudarymo taisyklės turi užtikrinti, kad bylos teisėjams būtų paskirstomos ir teisėjų kolegijos būtų sudaromos atsižvelgiant į teisėjų specializaciją, darbo krūvio t</text:span><text:span text:style-name="T1045">olygumą, bylų sudėtingumą, teisėjų kolegijų sudėties rotaciją, tos pačios sudėties teisėjų kolegijos maksimalią veiklos trukmę, įstatymuose numatytus draudimus teisėjui nagrinėti konkrečią bylą, teisėjo ar teisėjų kolegijos sudėties pakeitimą, teisėjų nuša</text:span><text:span text:style-name="T1046">linimo ar nusišalinimo aplinkybes, laikinojo nedarbingumo, atostogų ar komandiruotės atvejus. Kai teismas yra sudarytas iš teismo rūmų, bylų paskirstymo teisėjams ir teisėjų kolegijų sudarymo taisyklės taip pat turi užtikrinti, kad bylos būtų skiriamos tei</text:span><text:span text:style-name="T1047">smo rūmų, kurie nustatomi<text:s/></text:span><text:span text:style-name="T1048">mutatis mutandis</text:span><text:span text:style-name="T1049"><text:s/>taikant įstatymuose numatytas teritorinio teismingumo taisykles, teisėjams, išskyrus atvejus, kai byla nagrinėjama rašytinio proceso tvarka arba kai bylą operatyviau ir ekonomiškiau išnagrinės kitų teismo rūmų tei</text:span><text:span text:style-name="T1050">sėjai.</text:span></text:p>
      <text:p text:style-name="P1051">Straipsnio dalies pakeitimai:</text:p>
      <text:p text:style-name="P1052"><text:span text:style-name="T1053">Nr.<text:s/></text:span><text:a xlink:href="https://www.e-tar.lt/portal/legalAct.html?documentId=6a5ce1d03eba11e6a8ae9e1795984391" office:target-frame-name="_top" xlink:show="replace"><text:span text:style-name="T1054">XII-2475</text:span></text:a><text:span text:style-name="T1055">, 2016-06-23, paskelbta TAR 2016-06-30, i. k. 2016-17981</text:span></text:p>
      <text:p text:style-name="Normal"/>
      <text:p text:style-name="P1056">Straipsnio pakeitimai:</text:p>
      <text:p text:style-name="Normal"><text:span text:style-name="T1057">Nr.<text:s/></text:span><text:a xlink:href="http://www3.lrs.lt/cgi-bin/preps2?a=210302&amp;b=" office:target-frame-name="_top" xlink:show="replace"><text:span text:style-name="T1058">IX-1508</text:span></text:a><text:span text:style-name="T1059">, 2003-04-17, Žin., 2003, Nr. 42-1914 (2003-05-01)</text:span></text:p>
      <text:p text:style-name="P1060"><text:span text:style-name="T1061">Nr.<text:s/></text:span><text:a xlink:href="http://www3.lrs.lt/cgi-bin/preps2?a=324515&amp;b=" office:target-frame-name="_top" xlink:show="replace"><text:span text:style-name="T1062">X-1685</text:span></text:a><text:span text:style-name="T1063">, 2008-07-03, Žin., 2008, Nr. 81-3186 (2008-07-17)</text:span></text:p>
      <text:p text:style-name="Normal"><text:span text:style-name="T1064">Nr.<text:s/></text:span><text:a xlink:href="http://www3.lrs.lt/cgi-bin/preps2?a=403061&amp;b=" office:target-frame-name="_top" xlink:show="replace"><text:span text:style-name="T1065">XI-1482</text:span></text:a><text:span text:style-name="T1066">, 2011-06-21, Žin., 2011, Nr. 85-4128 (2011-07-13)</text:span></text:p>
      <text:p text:style-name="P1067"/>
      <text:p text:style-name="P1068"><text:span text:style-name="T1069">37</text:span><text:span text:style-name="T1070"><text:s/>straipsnis.<text:s/></text:span><text:span text:style-name="T1071">Bylų rūšinio teismingumo bendrosios kompetencijos ar administraciniam teismui klausimų sprendimas</text:span></text:p>
      <text:p text:style-name="P1072"><text:span text:style-name="T1073">1</text:span><text:span text:style-name="T1074">. Iškelta civilinė ar ad</text:span><text:span text:style-name="T1075">ministracinė byla negali būti nutraukta arba pareiškimas (skundas, prašymas) negali būti paliekamas nenagrinėtas vien dėl tos priežasties, kad byla teisminga atitinkamai administraciniam ar bendrosios kompetencijos teismui. Šiais atvejais byla perduodama p</text:span><text:span text:style-name="T1076">agal rūšinį teismingumą.</text:span></text:p>
      <text:p text:style-name="P1077"><text:span text:style-name="T1078">2</text:span><text:span text:style-name="T1079">. Bylos rūšinį teismingumą bendrosios kompetencijos ar administraciniam teismui lemia teisinio santykio, iš kurio kilo ginčas, pobūdis. Kai teisinis santykis yra mišrus, bylos rūšinis teismingumas priklauso nuo to, koks teisin</text:span><text:span text:style-name="T1080">is santykis (civilinis ar administracinis) byloje vyrauja.</text:span></text:p>
      <text:p text:style-name="P1081"><text:span text:style-name="T1082">3</text:span><text:span text:style-name="T1083">. Kai teismui kyla abejonių dėl bylos rūšinio teismingumo bendrosios kompetencijos ar administraciniam teismui, šiuos klausimus rašytinio proceso tvarka išsprendžia speciali teisėjų kolegija,<text:s/></text:span><text:span text:style-name="T1084">į kurią įeina Aukščiausiojo Teismo Civilinių bylų skyriaus pirmininkas, Vyriausiojo administracinio teismo pirmininko pavaduotojas ir po vieną šių teismų pirmininkų paskirtą teisėją.</text:span></text:p>
      <text:p text:style-name="P1085"><text:span text:style-name="T1086">4</text:span><text:span text:style-name="T1087">. Šio straipsnio 3 dalyje numatytais atvejais bendrosios kompetencij</text:span><text:span text:style-name="T1088">os teismas motyvuotą nutartį dėl bylos rūšinio teismingumo klausimų sprendimo paduoda per Aukščiausiąjį Teismą, o administracinis teismas – per Vyriausiąjį administracinį teismą.</text:span></text:p>
      <text:p text:style-name="P1089"><text:span text:style-name="T1090">5</text:span><text:span text:style-name="T1091">. Šio straipsnio 3 dalyje numatytos specialios teisėjų kolegijos posėdži</text:span><text:span text:style-name="T1092">ams pirmininkauja Aukščiausiojo Teismo Civilinių bylų skyriaus pirmininkas. Specialios teisėjų kolegijos sprendimas priimamas bendru sutarimu arba kolegijos narių balsų dauguma; jeigu balsai pasiskirsto po lygiai, lemia kolegijos posėdžio pirmininko balsas</text:span><text:span text:style-name="T1093">. Nutartis dėl bylos rūšinio teismingumo klausimų sprendimo yra galutinė ir neskundžiama.</text:span></text:p>
      <text:p text:style-name="P1094"><text:span text:style-name="T1095">6</text:span><text:span text:style-name="T1096">. Išsprendus bylos rūšinio teismingumo klausimą, byla kompetentingam ją nagrinėti teismui išsiunčiama per tris darbo dienas nuo specialios teisėjų kolegijos<text:s/></text:span><text:span text:style-name="T1097">nutarties priėmimo dienos</text:span><text:span text:style-name="T1098">.<text:s/></text:span><text:span text:style-name="T1099">Speciali teisėjų kolegija taip pat turi teisę pareikštus reikalavimus išskirti į atskiras bendrosios kompetencijos ir administraciniame teisme nagrinėtinas bylas.</text:span></text:p>
      <text:p text:style-name="P1100"><text:span text:style-name="T1101">7</text:span><text:span text:style-name="T1102">. Kai dėl bylos rūšinio teismingumo į specialią teisėjų koleg</text:span><text:span text:style-name="T1103">iją kreipėsi bylą nagrinėjantis apeliacinės instancijos arba kasacinis teismas ir speciali teisėjų kolegija konstatuoja bylos rūšinio teismingumo taisyklių pažeidimą, žemesnės instancijos teismų procesiniai sprendimai, kuriais ginčas išspręstas iš esmės, n</text:span><text:span text:style-name="T1104">etenka teisinės galios ir byla pagal rūšinį teismingumą perduodama nagrinėti atitinkamos kompetencijos teismui.</text:span></text:p>
      <text:p text:style-name="P1105"><text:span text:style-name="T1106">8</text:span><text:span text:style-name="T1107">. Kai byla bendrosios kompetencijos teismui perduodama iš administracinio teismo arba administraciniam teismui – iš bendrosios kompetencijo</text:span><text:span text:style-name="T1108">s teismo, teismas nustato dalyvaujančių byloje asmenų procesinę padėtį ir prireikus imasi priemonių procesinių dokumentų trūkumams pašalinti.</text:span></text:p>
      <text:p text:style-name="P1109">Straipsnio pakeitimai:</text:p>
      <text:p text:style-name="Normal"><text:span text:style-name="T1110">Nr.<text:s/></text:span><text:a xlink:href="http://www3.lrs.lt/cgi-bin/preps2?a=403061&amp;b=" office:target-frame-name="_top" xlink:show="replace"><text:span text:style-name="T1111">XI-1482</text:span></text:a><text:span text:style-name="T1112">, 2011-06-21, Ži</text:span><text:span text:style-name="T1113">n., 2011, Nr. 85-4128 (2011-07-13)<text:s/></text:span></text:p>
      <text:p text:style-name="Normal"/>
      <text:p text:style-name="P1114"><text:span text:style-name="T1115">37</text:span><text:span text:style-name="T1116">1</text:span><text:span text:style-name="T1117"><text:s/>straipsnis. Elektroninės bylos, informacinių ir elektroninių ryšių technologijų naudojimas teismuose</text:span></text:p>
      <text:p text:style-name="P1118"><text:span text:style-name="T1119">1</text:span><text:span text:style-name="T1120">. Su teismo proceso bylomis susiję elektroniniai duomenys teismuose yra tvarkomi, įtraukiami į apskaitą ir sa</text:span><text:span text:style-name="T1121">ugomi naudojant informacines ir elektroninių ryšių technologijas Teisėjų tarybos nustatyta tvarka, suderinta su Lietuvos vyriausiuoju archyvaru. Bylos dėl teismo įsakymo išdavimo, taip pat kitos Teisėjų tarybos nustatytos bylos ir su teismo procesu susijus</text:span><text:span text:style-name="T1122">i informacija gali būti tvarkomos vien elektronine forma. Kai vedama elektroninė byla, teismų gaunama ir siunčiama rašytinės formos informacija yra skaitmeninama šio straipsnio 6 dalyje nustatyta tvarka, o rašytiniai dokumentai tvarkomi, saugomi ir sunaiki</text:span><text:span text:style-name="T1123">nami Teisėjų tarybos nustatyta tvarka, suderinta su Lietuvos vyriausiuoju archyvaru.</text:span></text:p>
      <text:p text:style-name="P1124"><text:span text:style-name="T1125">2</text:span><text:span text:style-name="T1126">. Proceso dalyviai teisingumo ministro nustatyta tvarka turi teisę susipažinti su elektronine byla ir gauti joje esančių dokumentų kopijas. Be to, įstatymų nustatyta<text:s/></text:span><text:span text:style-name="T1127">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1128"><text:span text:style-name="T1129">3</text:span><text:span text:style-name="T1130">. Proceso dalyviai turi teisę visus procesinius dokumentus ir su teismo procesu susijusią informaciją teismams teikti elektroninės formos, teisingumo ministro nustatyta tvarka naudodami elektroninių ryšių priemones. Asmenys, teikiantys procesinius do</text:span><text:span text:style-name="T1131">kumentus elektroninių ryšių priemonėmis, turi juos pasirašyti saugiu elektroniniu parašu arba savo asmens tapatybę patvirtinti kitais būdais (per elektroninės bankininkystės sistemas ir pan.), arba užsiregistruoti teismų informacinėje sistemoje. Asmens tap</text:span><text:span text:style-name="T1132">atybės patvirtinimo reikalavimus ir būdus nustato teisingumo ministras.</text:span></text:p>
      <text:p text:style-name="P1133"><text:span text:style-name="T1134">4</text:span><text:span text:style-name="T1135">. Įstatymų nustatytais atvejais teismai praneša proceso dalyviams apie procesinius veiksmus ar procesinius sprendimus, teisingumo ministro nustatyta tvarka naudodami elektroninių<text:s/></text:span><text:span text:style-name="T1136">ryšių priemones.</text:span></text:p>
      <text:p text:style-name="P1137"><text:span text:style-name="T1138">5</text:span><text:span text:style-name="T1139">. Teismuose sudaromos reikiamos techninės sąlygos teismų procesinius sprendimus, vykdomuosius raštus ir kitus su teismo procesu susijusius dokumentus ir jų kopijas tvirtinti saugiu elektroniniu parašu, sukurtu saugia parašo formavimo<text:s/></text:span><text:span text:style-name="T1140">įranga ir patvirtintu kvalifikuotais sertifikatais. Elektroniniu parašu patvirtinti teismo procesiniai dokumentai ir jų kopijos turi tokią pat teisinę galią kaip ir rašytiniais parašais patvirtinti procesiniai dokumentai.</text:span></text:p>
      <text:p text:style-name="P1141"><text:span text:style-name="T1142">6</text:span><text:span text:style-name="T1143">. Elektroninėje byloje<text:s/></text:span><text:span text:style-name="T1144">saugomos proceso metu sudarytų ar gautų rašytinių procesinių dokumentų skaitmeninės kopijos, išskyrus dokumentus, kurių dėl teisės aktų nustatytų reikalavimų negalima skaitmeninti, ir sudaryti ar pateikti elektroniniai procesiniai dokumentai. Rašytiniai pr</text:span><text:span text:style-name="T1145">ocesiniai dokumentai turi būti skaitmeninti ir jų skaitmeninės kopijos perkeltos į elektroninę bylą ne vėliau kaip per tris darbo dienas nuo jų gavimo teisme. Skaitmeninėje kopijoje turi būti nurodytas dokumento skaitmeninimo laikas ir dokumentą skaitmenin</text:span><text:span text:style-name="T1146">ęs asmuo. Skaitmeninė kopija turi būti patvirtinta dokumentą skaitmeninusio asmens saugiu elektroniniu parašu. Kai dėl šioje dalyje nurodytų priežasčių rašytinių dokumentų negalima skaitmeninti, teismas priima motyvuotą nutartį saugoti dokumentus tik rašyt</text:span><text:span text:style-name="T1147">inės formos ir apie tai pažymima elektroninėje byloje.</text:span></text:p>
      <text:p text:style-name="P1148">Įstatymas papildytas straipsniu:</text:p>
      <text:p text:style-name="Normal"><text:span text:style-name="T1149">Nr.<text:s/></text:span><text:a xlink:href="http://www3.lrs.lt/cgi-bin/preps2?a=403061&amp;b=" office:target-frame-name="_top" xlink:show="replace"><text:span text:style-name="T1150">XI-1482</text:span></text:a><text:span text:style-name="T1151">, 2011-06-21, Žin., 2011, Nr. 85-4128 (2011-07-13)</text:span></text:p>
      <text:p text:style-name="P1152">Straipsnio pakeitimai:</text:p>
      <text:p text:style-name="P1153"><text:span text:style-name="T1154">Nr.<text:s/></text:span><text:a xlink:href="http://www3.lrs.lt/cgi-bin/preps2?a=440381&amp;b=" office:target-frame-name="_top" xlink:show="replace"><text:span text:style-name="T1155">XII-74</text:span></text:a><text:span text:style-name="T1156">, 2012-12-20, Žin., 2012, Nr. 153-7826 (2012-12-29)</text:span></text:p>
      <text:p text:style-name="P1157"/>
      <text:p text:style-name="P1158"><text:span text:style-name="T1159">38</text:span><text:span text:style-name="T1160"><text:s/>straipsnis.<text:s/></text:span><text:span text:style-name="T1161">Bylų nagrinėjimo teismuose eigos ir rezultatų fiksavimas</text:span></text:p>
      <text:p text:style-name="P1162"><text:span text:style-name="T1163">1</text:span><text:span text:style-name="T1164">. Proceso įstatymų numatytais atvejais teismo posėdžio e</text:span><text:span text:style-name="T1165">igą protokoluoja (stenografuoja) teismo posėdžio sekretorius.<text:s/></text:span></text:p>
      <text:p text:style-name="P1166"><text:span text:style-name="T1167">2</text:span><text:span text:style-name="T1168">. Teismo posėdžio protokolo turinį, protokolo surašymo tvarką nustato proceso įstatymai.</text:span></text:p>
      <text:p text:style-name="P1169"><text:span text:style-name="T1170">3</text:span><text:span text:style-name="T1171">. Teismo posėdžio eigai fiksuoti proceso įstatymų nustatyta tvarka daromas garso įrašas. Įrody</text:span><text:span text:style-name="T1172">mams fiksuoti ir tirti proceso įstatymų nustatyta tvarka teismas gali daryti vaizdo įrašus, filmuoti ir fotografuoti ar naudoti kitas technines priemones.</text:span></text:p>
      <text:p text:style-name="P1173"><text:span text:style-name="T1174">4</text:span><text:span text:style-name="T1175">. Proceso šalys proceso įstatymų nustatyta tvarka gali daryti teismo posėdžio garso įrašą ir jį<text:s/></text:span><text:span text:style-name="T1176">naudoti tik savo procesinių teisių įgyvendinimo tikslais. Apie daromą garso įrašą proceso šalys privalo informuoti bylą nagrinėjantį teismą.</text:span></text:p>
      <text:p text:style-name="P1177"><text:span text:style-name="T1178">5</text:span><text:span text:style-name="T1179">. Asmens prašymu teismas leidžia visuomenės informavimo, mokslo ar mokymo tikslais teismo sprendimo skelbimą t</text:span><text:span text:style-name="T1180">ransliuoti, filmuoti, fotografuoti, jo metu daryti garso ar vaizdo įrašą, naudoti kitas technines priemones laikantis šiame straipsnyje ir kituose teisės</text:span><text:span text:style-name="T1181"><text:s/></text:span><text:span text:style-name="T1182">aktuose nustatytų reikalavimų. Teismas neleidžia naudoti techninių priemonių, kai tai gali sutrikdyti<text:s/></text:span><text:span text:style-name="T1183">teismo darbą, parodyti nepagarbą teismui arba yra būtina apsaugoti kitų asmenų teises ar kitus įstatymų saugomus interesus. Teismo leidimo nereikia, kai teismo sprendimo skelbimo garso įrašas daromas pagal šio straipsnio 4 dalį. Teisėjų taryba nustato asme</text:span><text:span text:style-name="T1184">nų prašymų leisti teismo sprendimo skelbimo metu naudoti technines priemones pateikimo ir nagrinėjimo, taip pat šių techninių priemonių naudojimo tvarką ir sąlygas ir teismo leidimų naudoti techninių priemonių panaudojimo rezultatus išdavimo tvarką.</text:span></text:p>
      <text:p text:style-name="P1185"><text:span text:style-name="T1186">6</text:span><text:span text:style-name="T1187">.</text:span><text:span text:style-name="T1188"><text:s/>Techninių priemonių panaudojimo rezultatus gali naudoti tik teismo leidime nurodytas asmuo teismo leidime nurodytais tikslais, būdais ir sąlygomis. Teismo leidime nurodyti asmenys, pageidaujantys techninių priemonių panaudojimo rezultatus leisti naudoti k</text:span><text:span text:style-name="T1189">itiems asmenims arba naudoti kitais tikslais, būdais ir sąlygomis, negu nurodyta teismo leidime, privalo Teisėjų tarybos nustatyta tvarka gauti naują teismo leidimą. Techninių priemonių panaudojimo rezultatai negali būti naudojami taip, kad būtų pažeistos<text:s/></text:span><text:span text:style-name="T1190">kitų asmenų teisės ar kiti įstatymų saugomi interesai arba būtų iškraipytas teismo sprendimo turinys ar esmė, taip pat negali būti naudojami politinės ar kitokios reklamos, satyros, pramogų ir kitais su pagarba teismui nesuderinamais tikslais. Techninių pr</text:span><text:span text:style-name="T1191">iemonių panaudojimo rezultatams ir jų naudojimui taip pat taikomi kituose įstatymuose nustatyti visuomenės informavimo, asmens duomenų apsaugos, teisės į privataus gyvenimo neliečiamumą bei asmens garbės ir orumo apsaugos reikalavimai.</text:span></text:p>
      <text:p text:style-name="P1192"><text:span text:style-name="T1193">7</text:span><text:span text:style-name="T1194">. Kitais, negu<text:s/></text:span><text:span text:style-name="T1195">nurodyta šiame straipsnyje, atvejais draudžiama teismo posėdžio metu filmuoti, fotografuoti, daryti garso ar vaizdo įrašus, transliuoti posėdį bei naudoti kitas technines priemones.<text:s/></text:span></text:p>
      <text:p text:style-name="P1196"><text:span text:style-name="T1197">8</text:span><text:span text:style-name="T1198">. Asmenys, teismo posėdžio metu pažeidę techninių priemonių naudojim</text:span><text:span text:style-name="T1199">o reikalavimus, atsako proceso įstatymuose nustatyta tvarka. Asmenims, pažeidusiems reikalavimus, taikomus techninių priemonių panaudojimo teismo posėdyje rezultatų naudojimui, taikoma įstatymų nustatyta atsakomybė.</text:span></text:p>
      <text:p text:style-name="P1200"><text:span text:style-name="T1201">9</text:span><text:span text:style-name="T1202">. Išnagrinėjęs bylą, teismas priima</text:span><text:span text:style-name="T1203"><text:s/>sprendimą. Teismo sprendimo turinį ir priėmimo tvarką nustato proceso įstatymai.</text:span></text:p>
      <text:p text:style-name="P1204">Straipsnio pakeitimai:</text:p>
      <text:p text:style-name="Normal"><text:span text:style-name="T1205">Nr.<text:s/></text:span><text:a xlink:href="http://www3.lrs.lt/cgi-bin/preps2?a=324515&amp;b=" office:target-frame-name="_top" xlink:show="replace"><text:span text:style-name="T1206">X-1685</text:span></text:a><text:span text:style-name="T1207">, 2008-07-03, Žin., 2008, Nr. 81-3186 (2008-07-17)</text:span></text:p>
      <text:p text:style-name="P1208">Straipsnio pakeitimai:</text:p>
      <text:p text:style-name="P1209"><text:span text:style-name="T1210">Nr.</text:span><text:span text:style-name="T1211"><text:s/></text:span><text:a xlink:href="https://www.e-tar.lt/portal/legalAct.html?documentId=f016aff06c5811e7827cd63159af616c" office:target-frame-name="_top" xlink:show="replace"><text:span text:style-name="T1212">XIII-606</text:span></text:a><text:span text:style-name="T1213">, 2017-07-04, paskelbta TAR 2017-07-19, i. k. 2017-12426</text:span></text:p>
      <text:p text:style-name="Normal"/>
      <text:p text:style-name="P1214"><text:span text:style-name="T1215">39</text:span><text:span text:style-name="T1216"><text:s/>straipsnis.<text:s/></text:span><text:span text:style-name="T1217">Teismų sprendimų oficialus skelbimas</text:span><text:span text:style-name="T1218"><text:s/></text:span></text:p>
      <text:p text:style-name="P1219"><text:span text:style-name="T1220">1</text:span><text:span text:style-name="T1221">. Teismų baigiamieji aktai, a</text:span><text:span text:style-name="T1222">tskirosios nutartys ir metinės Aukščiausiojo Teismo ir Vyriausiojo administracinio teismo praktikos apžvalgos skelbiami Nacionalinės teismų administracijos interneto svetainėje Teisėjų tarybos nustatyta tvarka, išskyrus įstatymuose nustatytus atvejus. Aukš</text:span><text:span text:style-name="T1223">čiausiojo Teismo ir Vyriausiojo administracinio teismo baigiamieji aktai:</text:span><text:span text:style-name="T1224"><text:s/></text:span><text:span text:style-name="T1225">sprendimai, nutartys, nutarimai, taip pat įsiteisėję administracinių teismų sprendimai dėl norminių administracinių aktų teisėtumo skelbiami Teisės aktų registre.</text:span></text:p>
      <text:p text:style-name="P1226">Straipsnio dalies pakeitimai:</text:p>
      <text:p text:style-name="P1227"><text:span text:style-name="T1228">Nr.<text:s/></text:span><text:a xlink:href="https://www.e-tar.lt/portal/legalAct.html?documentId=cffc1f90b75911e98451fa7b5933515d" office:target-frame-name="_top" xlink:show="replace"><text:span text:style-name="T1229">XIII-2372</text:span></text:a><text:span text:style-name="T1230">, 2019-07-16, paskelbta TAR 2019-08-05, i. k. 2019-12836</text:span></text:p>
      <text:p text:style-name="Normal"/>
      <text:p text:style-name="P1231"><text:span text:style-name="T1232">2</text:span><text:span text:style-name="T1233">.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234"><text:span text:style-name="T1235">3</text:span><text:span text:style-name="T1236">. Šio<text:s/></text:span><text:span text:style-name="T1237">straipsnio 1 dalyje nurodytų teismų baigiamieji aktai, atskirosios nutartys ir metinės teismų praktikos apžvalgos skelbiami nepažeidžiant asmens duomenų apsaugos, valstybės, tarnybos, komercinės, profesinės ir kitų įstatymų saugomų paslapčių apsaugos reika</text:span><text:span text:style-name="T1238">lavimų, taip pat laikantis kitų įstatymuose numatytų apribojimų ir draudimų.</text:span></text:p>
      <text:p text:style-name="P1239"><text:span text:style-name="T1240">4</text:span><text:span text:style-name="T1241">. Šio straipsnio 1 dalyje nurodytame interneto tinklalapyje taip pat skelbiami lietuvių kalba surašyti arba į lietuvių kalbą išversti Europos žmogaus teisių teismo, Europos S</text:span><text:span text:style-name="T1242">ąjungos teisminių institucijų ir kitų tarptautinių teisminių institucijų sprendimai, prejudiciniai sprendimai, išvados bylose, kuriose dalyvaujantys asmenys yra Lietuvos Respublikos piliečiai, nuolatiniai gyventojai, Lietuvos Respublikos juridiniai asmenys</text:span><text:span text:style-name="T1243"><text:s/>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244"><text:span text:style-name="T1245">5</text:span><text:span text:style-name="T1246">. Priei</text:span><text:span text:style-name="T1247">ga prie šio straipsnio nustatyta tvarka internete skelbiamos informacijos yra vieša ir nemokama. Duomenų bazės turi būti aprūpintos elektroninėmis paieškos priemonėmis.</text:span></text:p>
      <text:p text:style-name="P1248">Straipsnio pakeitimai:</text:p>
      <text:p text:style-name="Normal"><text:span text:style-name="T1249">Nr.<text:s/></text:span><text:a xlink:href="http://www3.lrs.lt/cgi-bin/preps2?a=276475&amp;b=" office:target-frame-name="_top" xlink:show="replace"><text:span text:style-name="T1250">X-611</text:span></text:a><text:span text:style-name="T1251">, 2006-05-23, Žin., 2006, Nr. 60-2121 (2006-05-27)</text:span></text:p>
      <text:p text:style-name="P1252"><text:span text:style-name="T1253">Nr.<text:s/></text:span><text:a xlink:href="http://www3.lrs.lt/cgi-bin/preps2?a=324515&amp;b=" office:target-frame-name="_top" xlink:show="replace"><text:span text:style-name="T1254">X-1685</text:span></text:a><text:span text:style-name="T1255">, 2008-07-03, Žin., 2008, Nr. 81-3186 (2008-07-17)</text:span></text:p>
      <text:p text:style-name="Normal"><text:span text:style-name="T1256">Nr.<text:s/></text:span><text:a xlink:href="http://www3.lrs.lt/cgi-bin/preps2?a=372584&amp;b=" office:target-frame-name="_top" xlink:show="replace"><text:span text:style-name="T1257">XI-810</text:span></text:a><text:span text:style-name="T1258">,</text:span><text:span text:style-name="T1259"><text:s/>2010-05-13, Žin., 2010, Nr. 63-3089 (2010-05-31)</text:span></text:p>
      <text:p text:style-name="Normal"><text:span text:style-name="T1260">Nr.<text:s/></text:span><text:a xlink:href="http://www3.lrs.lt/cgi-bin/preps2?a=423039&amp;b=" office:target-frame-name="_top" xlink:show="replace"><text:span text:style-name="T1261">XI-1972</text:span></text:a><text:span text:style-name="T1262">, 2012-04-17, Žin., 2012, Nr. 51-2527 (2012-05-03)</text:span></text:p>
      <text:p text:style-name="Normal"><text:span text:style-name="T1263">Nr.<text:s/></text:span><text:a xlink:href="http://www3.lrs.lt/cgi-bin/preps2?a=436784&amp;b=" office:target-frame-name="_top" xlink:show="replace"><text:span text:style-name="T1264">XI-2348</text:span></text:a><text:span text:style-name="T1265">, 2012-11</text:span><text:span text:style-name="T1266">-06, Žin., 2012, Nr. 132-6676 (2012-11-15)</text:span></text:p>
      <text:p text:style-name="P1267"/>
      <text:p text:style-name="P1268"><text:span text:style-name="T1269">40</text:span><text:span text:style-name="T1270"><text:s/>straipsnis.<text:s/></text:span><text:span text:style-name="T1271">Teismų susižinojimas dėl teisinės pagalbos<text:s/></text:span></text:p>
      <text:p text:style-name="P1272"><text:span text:style-name="T1273">Lietuvos Respublikos teismai, kuriems byloms nagrinėti reikalinga informacija ar teisinė pagalba iš kitos valstybės, su užsienio teismais ar kitomi</text:span><text:span text:style-name="T1274">s įstaigomis, ar tarptautinėmis organizacijomis susižino Lietuvos Respublikos įstatymų ir Lietuvos Respublikos tarptautinių sutarčių nustatyta tvarka.</text:span></text:p>
      <text:p text:style-name="P1275"/>
      <text:p text:style-name="P1276"><text:span text:style-name="T1277">40</text:span><text:span text:style-name="T1278">1<text:s/></text:span><text:span text:style-name="T1279">straipsnis. Teismų kreipimasis į Europos Sąjungos teismines institucijas<text:s/></text:span></text:p>
      <text:p text:style-name="P1280"><text:span text:style-name="T1281">1</text:span><text:span text:style-name="T1282">.</text:span><text:span text:style-name="T1283"><text:s/></text:span><text:span text:style-name="T1284">Teismas, kuriam</text:span><text:span text:style-name="T1285"><text:s/>taikant Europos Sąjungos teisės normas iškilo Europos Sąjungos teisės aktų aiškinimo ar galiojimo klausimas, kurį išnagrinėti būtina, kad sprendimas byloje būtų priimtas, turi teisę kreiptis į kompetentingą Europos Sąjungos teisminę instituciją su prašymu</text:span><text:span text:style-name="T1286"><text:s/>pateikti dėl to preliminarų nutarimą.</text:span></text:p>
      <text:p text:style-name="P1287"><text:span text:style-name="T1288">2</text:span><text:span text:style-name="T1289">. Aukščiausiasis Teismas ir Vyriausiasis administracinis teismas, taip pat teismas, kuris yra galutinė instancija nagrinėjamoje byloje (kai sprendimas negali būti toliau skundžiamas), šio straipsnio 1</text:span><text:span text:style-name="T1290"><text:s/></text:span><text:span text:style-name="T1291">dalyje nuro</text:span><text:span text:style-name="T1292">dytu atveju privalo prašyti kompetentingos Europos Sąjungos teisminės institucijos preliminaraus nutarimo Europos Sąjungos teisės aktų aiškinimo ar galiojimo klausimu.</text:span></text:p>
      <text:p text:style-name="P1293">Įstatymas papildytas straipsniu:</text:p>
      <text:p text:style-name="P1294"><text:span text:style-name="T1295">Nr.<text:s/></text:span><text:a xlink:href="http://www3.lrs.lt/cgi-bin/preps2?a=209704&amp;b=" office:target-frame-name="_top" xlink:show="replace"><text:span text:style-name="T1296">IX-1490</text:span></text:a><text:span text:style-name="T1297">, 2003-04-08, Žin., 2003, Nr. 39-1765 (2003-04-25)</text:span></text:p>
      <text:p text:style-name="P1298"/>
      <text:p text:style-name="P1299"><text:span text:style-name="T1300">40</text:span><text:span text:style-name="T1301">2</text:span><text:span text:style-name="T1302"><text:s/>straipsnis.<text:s/></text:span><text:span text:style-name="T1303">Teismų kreipimasis į Europos Žmogaus Teisių Teismą</text:span></text:p>
      <text:p text:style-name="P1304"><text:span text:style-name="T1305">Aukščiausiasis Teismas ir Vyriausiasis administracinis<text:s/></text:span><text:span text:style-name="T1306">teismas, kai nagrinėjant bylą iškilo principinis klausimas, susijęs su<text:s/></text:span><text:span text:style-name="T1307">Žmogaus teisių ir pagrindinių laisvių apsaugos konvencijoje ar jos protokoluose apibrėžtų teisių ir laisvių aiškinimu ar taikymu, gali kreiptis į Europos Žmogaus Teisių Teismą su prašym</text:span><text:span text:style-name="T1308">u pateikti dėl to konsultacinę išvadą.</text:span></text:p>
      <text:p text:style-name="P1309"><text:span text:style-name="T1310">III</text:span><text:span text:style-name="T1311"><text:s/>DALIS</text:span></text:p>
      <text:h text:style-name="P1312" text:outline-level="2"><text:span text:style-name="T1313">TEISĖJAI</text:span></text:h>
      <text:p text:style-name="P1314"/>
      <text:p text:style-name="P1315"><text:span text:style-name="T1316">VI</text:span><text:span text:style-name="T1317"><text:s/>SKYRIUS</text:span></text:p>
      <text:p text:style-name="P1318"><text:span text:style-name="T1319">TEISĖJŲ STATUSAS. SKIRIAMIEJI ŽENKLAI</text:span></text:p>
      <text:p text:style-name="P1320"/>
      <text:h text:style-name="P1321" text:outline-level="2"><text:span text:style-name="T1322">PIRMASIS</text:span><text:span text:style-name="T1323"><text:s/>SKIRSNIS</text:span></text:h>
      <text:p text:style-name="P1324"><text:span text:style-name="T1325">TEISĖJŲ ĮGALIOJIMAI, TEISĖS IR PAREIGOS</text:span></text:p>
      <text:p text:style-name="P1326"/>
      <text:p text:style-name="P1327"><text:span text:style-name="T1328">41</text:span><text:span text:style-name="T1329"><text:s/>straipsnis.<text:s/></text:span><text:span text:style-name="T1330">Teisėjo įgaliojimai</text:span></text:p>
      <text:p text:style-name="P1331"><text:span text:style-name="T1332">1</text:span><text:span text:style-name="T1333">. Teisėjas yra valstybės<text:s/></text:span><text:span text:style-name="T1334">pareigūnas ir turi šiame bei kituose įstatymuose numatytus valstybės valdžios įgaliojimus.</text:span></text:p>
      <text:p text:style-name="P1335"><text:span text:style-name="T1336">2</text:span><text:span text:style-name="T1337">. Teisėjo reikalavimai, susiję su teisingumo vykdymu, yra privalomi visoms valstybės valdžios institucijoms, pareigūnams ir tarnautojams, įmonėms, įstaigoms, or</text:span><text:span text:style-name="T1338">ganizacijoms, kitiems juridiniams bei fiziniams asmenims. Už teisėjo reikalavimų nevykdymą atsakoma įstatymų nustatyta tvarka.</text:span></text:p>
      <text:p text:style-name="P1339"><text:span text:style-name="T1340">3</text:span><text:span text:style-name="T1341">. Nepažeisdamas šiame ir kituose įstatymuose nustatytų reikalavimų, apylinkės teismo teisėjas proceso įstatymų nustatytais a</text:span><text:span text:style-name="T1342">tvejais turi įgaliojimus nagrinėti visas bylas, teismingas apylinkės teismams.<text:s/></text:span></text:p>
      <text:p text:style-name="P1343"><text:span text:style-name="T1344">4</text:span><text:span text:style-name="T1345">. Nepažeisdamas šiame ir kituose įstatymuose nustatytų reikalavimų, apygardos teismo arba apygardos administracinio teismo teisėjas proceso įstatymų nustatytais atvejais t</text:span><text:span text:style-name="T1346">uri įgaliojimus nagrinėti visas bylas, teismingas apygardų teismams.</text:span><text:s/></text:p>
      <text:p text:style-name="P1347">Straipsnio dalies pakeitimai:</text:p>
      <text:p text:style-name="P1348"><text:span text:style-name="T1349">Nr.<text:s/></text:span><text:a xlink:href="https://www.e-tar.lt/portal/legalAct.html?documentId=6a5ce1d03eba11e6a8ae9e1795984391" office:target-frame-name="_top" xlink:show="replace"><text:span text:style-name="T1350">XII-2475</text:span></text:a><text:span text:style-name="T1351">, 2016-06-23, paskelbta TAR 2016-06-30, i. k.<text:s/></text:span><text:span text:style-name="T1352">2016-17981</text:span></text:p>
      <text:p text:style-name="Normal"/>
      <text:p text:style-name="P1353"><text:span text:style-name="T1354">5.</text:span><text:span text:style-name="T1355"><text:s/>Neteko galios nuo 2018-01-01</text:span></text:p>
      <text:p text:style-name="P1356">Straipsnio dalies naikinimas:</text:p>
      <text:p text:style-name="P1357"><text:span text:style-name="T1358">Nr.<text:s/></text:span><text:a xlink:href="https://www.e-tar.lt/portal/legalAct.html?documentId=6a5ce1d03eba11e6a8ae9e1795984391" office:target-frame-name="_top" xlink:show="replace"><text:span text:style-name="T1359">XII-2475</text:span></text:a><text:span text:style-name="T1360">, 2016-06-23, paskelbta TAR 2016-06-30, i. k. 2016-17981</text:span></text:p>
      <text:p text:style-name="Normal"/>
      <text:p text:style-name="P1361">Straipsnio<text:s/>pakeitimai:</text:p>
      <text:p text:style-name="P1362"><text:span text:style-name="T1363">Nr.<text:s/></text:span><text:a xlink:href="https://www.e-tar.lt/portal/legalAct.html?documentId=7e6452a0b2ef11e5b12fbb7dc920ee2c" office:target-frame-name="_top" xlink:show="replace"><text:span text:style-name="T1364">XII-2246</text:span></text:a><text:span text:style-name="T1365">, 2015-12-23, paskelbta TAR 2016-01-04, i. k. 2016-00048</text:span></text:p>
      <text:p text:style-name="Normal"/>
      <text:p text:style-name="P1366"><text:span text:style-name="T1367">42</text:span><text:span text:style-name="T1368"><text:s/>straipsnis.<text:s/></text:span><text:span text:style-name="T1369">Teisėjų skiriamieji ženklai</text:span></text:p>
      <text:p text:style-name="P1370"><text:span text:style-name="T1371">1</text:span><text:span text:style-name="T1372">. Teisėjų valdžios vykd</text:span><text:span text:style-name="T1373">ant teisingumą simboliai yra mantija ir ženklas su Lietuvos valstybės herbu.</text:span></text:p>
      <text:p text:style-name="P1374"><text:span text:style-name="T1375">2</text:span><text:span text:style-name="T1376">. Paskirtam teisėjui išduodamas teisėjo pažymėjimas. Jį pasirašo Respublikos Prezidentas arba Seimo Pirmininkas.</text:span></text:p>
      <text:p text:style-name="P1377"><text:span text:style-name="T1378">3</text:span><text:span text:style-name="T1379">. Teisėjų valdžios simbolių etalonus, teisėjo pažymėjimo</text:span><text:span text:style-name="T1380"><text:s/>pavyzdžius</text:span><text:span text:style-name="T1381">, jų išdavimo ir galiojimo tvarkos aprašą tvirtina Respublikos Prezidentas Teisėjų tarybos siūlymu.</text:span></text:p>
      <text:p text:style-name="P1382">Straipsnio pakeitimai:</text:p>
      <text:p text:style-name="Normal"><text:span text:style-name="T1383">Nr.<text:s/></text:span><text:a xlink:href="http://www3.lrs.lt/cgi-bin/preps2?a=276475&amp;b=" office:target-frame-name="_top" xlink:show="replace"><text:span text:style-name="T1384">X-611</text:span></text:a><text:span text:style-name="T1385">, 2006-05-23, Žin., 2006, Nr. 60-2121<text:s/></text:span><text:span text:style-name="T1386">(2006-05-27)</text:span></text:p>
      <text:p text:style-name="P1387"><text:span text:style-name="T1388">Nr.<text:s/></text:span><text:a xlink:href="http://www3.lrs.lt/cgi-bin/preps2?a=324515&amp;b=" office:target-frame-name="_top" xlink:show="replace"><text:span text:style-name="T1389">X-1685</text:span></text:a><text:span text:style-name="T1390">, 2008-07-03, Žin., 2008, Nr. 81-3186 (2008-07-17)</text:span></text:p>
      <text:p text:style-name="P1391"/>
      <text:p text:style-name="P1392"><text:span text:style-name="T1393">43</text:span><text:span text:style-name="T1394"><text:s/>straipsnis.<text:s/></text:span><text:span text:style-name="T1395">Teisėjo pareigos</text:span></text:p>
      <text:p text:style-name="P1396"><text:span text:style-name="T1397">1</text:span><text:span text:style-name="T1398">. Teisėjas privalo laikytis Lietuvos Respublikos Konstitucijos ir kitų įstatym</text:span><text:span text:style-name="T1399">ų, vykdyti Teisėjų etikos taisyklių reikalavimus.<text:s/></text:span></text:p>
      <text:p text:style-name="P1400"><text:span text:style-name="T1401">2</text:span><text:span text:style-name="T1402">. Be teisingumo vykdymo, teisėjas atlieka kitas pareigas, įstatymų priskirtas teismo, kuriame jis dirba, kompetencijai.</text:span></text:p>
      <text:p text:style-name="P1403"><text:span text:style-name="T1404">3</text:span><text:span text:style-name="T1405">. Teisėjas privalo raštu pranešti teismo pirmininkui apie teismo procesą, k</text:span><text:span text:style-name="T1406">uriame tas teisėjas yra proceso šalis. Teisėjas taip pat privalo raštu pranešti teismo pirmininkui apie teismo procesą, kuriame to teisėjo sutuoktinis, vaikai (įvaikiai), tėvai (įtėviai), broliai, seserys (įbroliai, įseserės), taip pat jo sutuoktinio vaika</text:span><text:span text:style-name="T1407">i (įvaikiai), tėvai (įtėviai), broliai, seserys (įbroliai, įseserės) yra proceso šalis, jei byla teisminga teismui, kuriame jis dirba teisėju.<text:s/></text:span></text:p>
      <text:p text:style-name="P1408"><text:span text:style-name="T1409">4</text:span><text:span text:style-name="T1410">. Teisėjas privalo nuolat tobulinti profesinę kvalifikaciją.</text:span></text:p>
      <text:p text:style-name="P1411"><text:span text:style-name="T1412">5</text:span><text:span text:style-name="T1413">. Teisėjas privalo tikrintis sveikatą<text:s/></text:span><text:span text:style-name="T1414">šio</text:span><text:span text:style-name="T1415"><text:s/>Įstatymo 53</text:span><text:span text:style-name="T1416">1</text:span><text:span text:style-name="T1417"><text:s/>straipsnyje nustatyta<text:s/></text:span><text:span text:style-name="T1418">tvarka.</text:span></text:p>
      <text:p text:style-name="P1419"><text:span text:style-name="T1420">6</text:span><text:span text:style-name="T1421">. Už teisėjo pareigų nevykdymą teisėjas atsako šiame Įstatyme nustatyta tvarka.</text:span></text:p>
      <text:p text:style-name="P1422">Straipsnio pakeitimai:</text:p>
      <text:p text:style-name="Normal"><text:span text:style-name="T1423">Nr.<text:s/></text:span><text:a xlink:href="http://www3.lrs.lt/cgi-bin/preps2?a=276475&amp;b=" office:target-frame-name="_top" xlink:show="replace"><text:span text:style-name="T1424">X-611</text:span></text:a><text:span text:style-name="T1425">, 2006-05-23, Žin., 2006, Nr.<text:s/></text:span><text:span text:style-name="T1426">60-2121 (2006-05-27)</text:span></text:p>
      <text:p text:style-name="P1427"><text:span text:style-name="T1428">Nr.<text:s/></text:span><text:a xlink:href="http://www3.lrs.lt/cgi-bin/preps2?a=324515&amp;b=" office:target-frame-name="_top" xlink:show="replace"><text:span text:style-name="T1429">X-1685</text:span></text:a><text:span text:style-name="T1430">, 2008-07-03, Žin., 2008, Nr. 81-3186 (2008-07-17)</text:span></text:p>
      <text:p text:style-name="P1431"/>
      <text:p text:style-name="P1432"><text:span text:style-name="T1433">44</text:span><text:span text:style-name="T1434"><text:s/>straipsnis.<text:s/></text:span><text:span text:style-name="T1435">Teisėjo teisės ir laisvės</text:span></text:p>
      <text:p text:style-name="P1436"><text:span text:style-name="T1437">1</text:span><text:span text:style-name="T1438">. Teisėjas turi Lietuvos Respublikos Konstitucijoje ir įstaty</text:span><text:span text:style-name="T1439">muose numatytas Lietuvos Respublikos piliečio teises ir laisves.</text:span></text:p>
      <text:p text:style-name="P1440"><text:span text:style-name="T1441">2</text:span><text:span text:style-name="T1442">. Teisėjo procesines teises nustato proceso įstatymai.<text:s/></text:span></text:p>
      <text:p text:style-name="P1443"><text:span text:style-name="T1444">3</text:span><text:span text:style-name="T1445">. Teisėjai turi teisę laisvai jungtis į teisėjų asociacijas ar kitokias nepolitines organizacijas, ginančias teisėjų teises,<text:s/></text:span><text:span text:style-name="T1446">atstovaujančias jų interesams bei tenkinančias jų profesinius poreikius.</text:span></text:p>
      <text:p text:style-name="P1447"><text:span text:style-name="T1448">4</text:span><text:span text:style-name="T1449">. Teisėjas turi teisę atstovauti teisme savo, savo nepilnamečių vaikų, taip pat asmenų, kurių globėjas ar rūpintojas jis yra, interesams.</text:span></text:p>
      <text:p text:style-name="P1450"/>
      <text:p text:style-name="P1451"><text:span text:style-name="T1452">44</text:span><text:span text:style-name="T1453">1</text:span><text:span text:style-name="T1454"><text:s/>straipsnis.<text:s/></text:span><text:span text:style-name="T1455">Teisėjo darbo org</text:span><text:span text:style-name="T1456">anizavimas</text:span></text:p>
      <text:p text:style-name="P1457"><text:span text:style-name="T1458">1</text:span><text:span text:style-name="T1459">. Teisėjas savo darbo laiką planuoja ir organizuoja savarankiškai, išskyrus proceso įstatymuose nustatytus atvejus.</text:span></text:p>
      <text:p text:style-name="P1460"><text:span text:style-name="T1461">2</text:span><text:span text:style-name="T1462">. Teismo pirmininkas gali motyvuotai nuspręsti laikinai sumažinti teisėjo darbo su bylomis krūvį dėl jo užimtumo<text:s/></text:span><text:span text:style-name="T1463">atliekant kitas teisėjo funkcijas, susijusias su teismo ar teismų sistemos veikimu,</text:span><text:span text:style-name="T1464"><text:s/>dėl jo dalyvavimo teismų savivaldos institucijų veikloje,</text:span><text:span text:style-name="T1465"><text:s/>taip pat kai būtina užtikrinti teisėjų darbo su bylomis krūvio tolygumą. Šioje dalyje nustatytais pagrindais teisė</text:span><text:span text:style-name="T1466">jo darbo su bylomis krūvis sumažinamas Teisėjų tarybos nustatyta tvarka ir apimtimi. Teisėjo darbo su bylomis krūvis negali būti mažinamas taip, kad būtų paneigta pagrindinė teisėjo funkcija – vykdyti teisingumą.</text:span></text:p>
      <text:p text:style-name="P1467"/>
      <text:p text:style-name="P1468">Papildyta straipsniu:</text:p>
      <text:p text:style-name="P1469"><text:span text:style-name="T1470">Nr.<text:s/></text:span><text:a xlink:href="https://www.e-tar.lt/portal/legalAct.html?documentId=cffc1f90b75911e98451fa7b5933515d" office:target-frame-name="_top" xlink:show="replace"><text:span text:style-name="T1471">XIII-2372</text:span></text:a><text:span text:style-name="T1472">, 2019-07-16, paskelbta TAR 2019-08-05, i. k. 2019-12836</text:span></text:p>
      <text:p text:style-name="Normal"/>
      <text:p text:style-name="P1473"><text:span text:style-name="T1474">44</text:span><text:span text:style-name="T1475">2</text:span><text:span text:style-name="T1476"><text:s/></text:span><text:span text:style-name="T1477">straipsnis.<text:s/></text:span><text:span text:style-name="T1478">Teisėjo informavimas apie jo darbo sąlygas</text:span></text:p>
      <text:p text:style-name="P1479"><text:span text:style-name="T1480">Teisėjas informuojamas apie jo darbo<text:s/></text:span><text:span text:style-name="T1481">sąlygas Teisėjų tarybos nustatyta tvarka.</text:span></text:p>
      <text:p text:style-name="P1482">Papildyta straipsniu:</text:p>
      <text:p text:style-name="P1483"><text:span text:style-name="T1484">Nr.<text:s/></text:span><text:a xlink:href="https://www.e-tar.lt/portal/legalAct.html?documentId=c12c6c0000e811ed8fa7d02a65c371ad" office:target-frame-name="_top" xlink:show="replace"><text:span text:style-name="T1485">XIV-1195</text:span></text:a><text:span text:style-name="T1486">, 2022-06-28, paskelbta TAR 2022-07-11, i. k. 2022-15186</text:span></text:p>
      <text:p text:style-name="Normal"/>
      <text:p text:style-name="P1487"><text:span text:style-name="T1488">ANTRASIS</text:span><text:span text:style-name="T1489"><text:s/>SKIRSNI</text:span><text:span text:style-name="T1490">S</text:span></text:p>
      <text:h text:style-name="P1491" text:outline-level="2"><text:span text:style-name="T1492">TEISĖJŲ NEPRIKLAUSOMUMO GARANTIJOS</text:span></text:h>
      <text:p text:style-name="P1493"/>
      <text:p text:style-name="P1494"><text:span text:style-name="T1495">45</text:span><text:span text:style-name="T1496"><text:s/>straipsnis.<text:s/></text:span><text:span text:style-name="T1497">Teisėjo įgaliojimų pastovumas</text:span></text:p>
      <text:p text:style-name="P1498"><text:span text:style-name="T1499">1</text:span><text:span text:style-name="T1500">. Teisėją skirti, perkelti, atleisti ar pašalinti iš pareigų galima tik Lietuvos Respublikos Konstitucijoje ir šiame Įstatyme nustatytais pagrindais ir tvarka.</text:span></text:p>
      <text:p text:style-name="P1501"><text:span text:style-name="T1502">2</text:span><text:span text:style-name="T1503">. Į teisėjo pareigas asmuo skiriamas nustatytam laikui.</text:span></text:p>
      <text:p text:style-name="P1504"><text:span text:style-name="T1505">3</text:span><text:span text:style-name="T1506">. Į pareigas paskirtam teisėjui nustatytas įgaliojimų laikas negali būti sutrumpintas.</text:span></text:p>
      <text:p text:style-name="P1507"><text:span text:style-name="T1508">4</text:span><text:span text:style-name="T1509">. Teisėją skirti žemesnės pakopos teismo teisėju galima tik teisėjo sutikimu.</text:span></text:p>
      <text:p text:style-name="P1510">Straipsnio dalies pakeitimai:</text:p>
      <text:p text:style-name="P1511"><text:span text:style-name="T1512">Nr.<text:s/></text:span><text:a xlink:href="https://www.e-tar.lt/portal/legalAct.html?documentId=cffc1f90b75911e98451fa7b5933515d" office:target-frame-name="_top" xlink:show="replace"><text:span text:style-name="T1513">XIII-2372</text:span></text:a><text:span text:style-name="T1514">, 2019-07-16, paskelbta TAR 2019-08-05, i. k. 2019-12836</text:span></text:p>
      <text:p text:style-name="Normal"/>
      <text:p text:style-name="P1515"><text:span text:style-name="T1516">5</text:span><text:span text:style-name="T1517">. Teisėją perkelti į kitą tos pačios pakopos ar kitos jurisdikcijos teismą a</text:span><text:span text:style-name="T1518">rba žemesnės pakopos teismą, arba į kitus teismo, kurio teisėju jis paskirtas, rūmus galima tik teisėjo sutikimu, išskyrus atvejus, numatytus šio Įstatymo 63 straipsnio 3, 5 ir 6 dalyse.</text:span></text:p>
      <text:p text:style-name="P1519">Straipsnio dalies pakeitimai:</text:p>
      <text:p text:style-name="P1520"><text:span text:style-name="T1521">Nr.<text:s/></text:span><text:a xlink:href="https://www.e-tar.lt/portal/legalAct.html?documentId=6a5ce1d03eba11e6a8ae9e1795984391" office:target-frame-name="_top" xlink:show="replace"><text:span text:style-name="T1522">XII-2475</text:span></text:a><text:span text:style-name="T1523">, 2016-06-23, paskelbta TAR 2016-06-30, i. k. 2016-17981</text:span></text:p>
      <text:p text:style-name="Normal"/>
      <text:p text:style-name="P1524">Straipsnio pakeitimai:</text:p>
      <text:p text:style-name="P1525"><text:span text:style-name="T1526">Nr.<text:s/></text:span><text:a xlink:href="http://www3.lrs.lt/cgi-bin/preps2?a=400008&amp;b=" office:target-frame-name="_top" xlink:show="replace"><text:span text:style-name="T1527">XI-1423</text:span></text:a><text:span text:style-name="T1528">, 2011-05-26, Žin., 2011, Nr.</text:span><text:span text:style-name="T1529"><text:s/>67-3157 (2011-06-02)</text:span></text:p>
      <text:p text:style-name="P1530"/>
      <text:p text:style-name="P1531"><text:span text:style-name="T1532">46</text:span><text:span text:style-name="T1533"><text:s/>straipsnis.<text:s/></text:span><text:span text:style-name="T1534">Draudimas daryti poveikį teisėjui<text:s/></text:span></text:p>
      <text:p text:style-name="P1535"><text:span text:style-name="T1536">1</text:span><text:span text:style-name="T1537">. Draudžiama daryti neteisėtą poveikį teisėjui, siekiant turėti įtakos bylos eigai ar baigčiai.</text:span></text:p>
      <text:p text:style-name="P1538"><text:span text:style-name="T1539">2</text:span><text:span text:style-name="T1540">. Mitingai, piketai ir kitokie pavienių asmenų ar jų grupių veiksmai arčiau negu 75 metrai iki teismo pastato ir teisme, jeigu tuo siekiama daryti poveikį teisėjui arba teismui, yra kišimasis į teisėjo arba teismo veiklą.</text:span></text:p>
      <text:p text:style-name="P1541"><text:span text:style-name="T1542">3</text:span><text:span text:style-name="T1543">. Asmenys, kurie savo veiksma</text:span><text:span text:style-name="T1544">is ar neveikimu trukdo teismui vykdyti teisingumą, neteisėtai daro poveikį bylos eigai ar baigčiai, atsako įstatymų nustatyta tvarka.</text:span></text:p>
      <text:p text:style-name="P1545"/>
      <text:p text:style-name="P1546"><text:span text:style-name="T1547">47</text:span><text:span text:style-name="T1548"><text:s/>straipsnis.<text:s/></text:span><text:span text:style-name="T1549">Teisėjo imunitetas</text:span></text:p>
      <text:p text:style-name="P1550"><text:span text:style-name="T1551">1</text:span><text:span text:style-name="T1552">. Teisėjas gali atsakyti baudžiamąja tvarka, gali būti suimtas arba gali būt</text:span><text:span text:style-name="T1553">i kitaip suvaržyta jo laisvė tik Seimo, o tarp Seimo sesijų – Respublikos Prezidento sutikimu, išskyrus atvejus, kai teisėjas užtinkamas darantis nusikalstamą veiką (</text:span><text:span text:style-name="T1554">in flagranti</text:span><text:span text:style-name="T1555">).</text:span></text:p>
      <text:p text:style-name="P1556"><text:span text:style-name="T1557">2.</text:span><text:span text:style-name="T1558"><text:s/>Neteko galios nuo 2020-06-30</text:span></text:p>
      <text:p text:style-name="P1559">Straipsnio dalies naikinimas:</text:p>
      <text:p text:style-name="P1560"><text:span text:style-name="T1561">Nr.<text:s/></text:span><text:a xlink:href="https://www.e-tar.lt/portal/legalAct.html?documentId=a32bf8c0ba1c11eab9d9cd0c85e0b745" office:target-frame-name="_top" xlink:show="replace"><text:span text:style-name="T1562">XIII-3093</text:span></text:a><text:span text:style-name="T1563">, 2020-06-25, paskelbta TAR 2020-06-29, i. k. 2020-14362</text:span></text:p>
      <text:p text:style-name="P1564">Straipsnio dalies pakeitimai:</text:p>
      <text:p text:style-name="P1565"><text:span text:style-name="T1566">Nr.<text:s/></text:span><text:a xlink:href="https://www.e-tar.lt/portal/legalAct.html?documentId=a01088102afa11eabe008ea93139d588" office:target-frame-name="_top" xlink:show="replace"><text:span text:style-name="T1567">2B-56P</text:span></text:a><text:span text:style-name="T1568">, 2019-12-30, paskelbta TAR 2019-12-30, i. k. 2019-21605</text:span></text:p>
      <text:p text:style-name="P1569"><text:span text:style-name="T1570">Nr.<text:s/></text:span><text:a xlink:href="https://www.e-tar.lt/portal/legalAct.html?documentId=9b02781061fa11eabee4a336e7e6fdab" office:target-frame-name="_top" xlink:show="replace"><text:span text:style-name="T1571">KT41-N4/2020</text:span></text:a><text:span text:style-name="T1572">, 2020-03-09, paskelbta TAR 2020-03-09, i</text:span><text:span text:style-name="T1573">. k. 2020-05178</text:span></text:p>
      <text:p text:style-name="Normal"/>
      <text:p text:style-name="P1574"><text:span text:style-name="T1575">3</text:span><text:span text:style-name="T1576">. Įstatymų nustatytais pagrindais ir tvarka pradėti naudoti prieš teisėją kriminalinės žvalgybos informacijos rinkimo būdus ir priemones galima tik kriminalinės žvalgybos pagrindinės institucijos vadovo<text:s/></text:span><text:span text:style-name="T1577">ar jo įgaliotų pareigūnų</text:span><text:span text:style-name="T1578"><text:s/></text:span><text:span text:style-name="T1579">sprend</text:span><text:span text:style-name="T1580">imu, sutikus generaliniam prokurorui</text:span><text:span text:style-name="T1581"><text:s/></text:span><text:span text:style-name="T1582">ar jo įgaliotam Generalinės prokuratūros ar apygardos prokuratūros prokurorui, kontroliuojančiam kriminalinės žvalgybos veiksmų teisėtumą ir koordinuojančiam jų vykdymą. Neatidėliotinais atvejais</text:span><text:span text:style-name="T1583"><text:s/>įstatymų nustatytais pa</text:span><text:span text:style-name="T1584">grindais ir tvarka<text:s/></text:span><text:span text:style-name="T1585">pradėti<text:s/></text:span><text:span text:style-name="T1586">naudoti</text:span><text:span text:style-name="T1587"><text:s/>prieš teisėją</text:span><text:span text:style-name="T1588"><text:s/>kriminalinės žvalgybos informacijos rinkimo būdus ir priemones</text:span><text:span text:style-name="T1589">, kuriems<text:s/></text:span><text:span text:style-name="T1590">pagal jų naudojimo pobūdį ir (ar) trukmę nereikalinga prokuroro ar teismo sankcija,<text:s/></text:span><text:span text:style-name="T1591">galima kriminalinės žvalgybos pagrindinės instituci</text:span><text:span text:style-name="T1592">jos vadovo ar jo įgaliotų pareigūnų</text:span><text:span text:style-name="T1593"><text:s/></text:span><text:span text:style-name="T1594">sprendimu. Priėmus šį sprendimą,<text:s/></text:span><text:span text:style-name="T1595">per vieną darbo dieną turi būti gautas<text:s/></text:span><text:span text:style-name="T1596">generalinio prokuroro ar jo įgalioto Generalinės prokuratūros ar apygardos prokuratūros prokuroro, kontroliuojančio kriminalinės žvalgybos veiksmų t</text:span><text:span text:style-name="T1597">eisėtumą ir koordinuojančio jų vykdymą</text:span><text:span text:style-name="T1598">, sutikimas.<text:s/></text:span><text:span text:style-name="T1599">Jeigu šis sutikimas negaunamas,<text:s/></text:span><text:span text:style-name="T1600">kriminalinės žvalgybos informacijos rinkimo būdų ir priemonių naudojimas prieš teisėją<text:s/></text:span><text:span text:style-name="T1601">nutraukiamas, o jų metu gauta informacija nedelsiant sunaikinama.</text:span></text:p>
      <text:p text:style-name="P1602"><text:span text:style-name="T1603">4</text:span><text:span text:style-name="T1604">. Pradėti<text:s/></text:span><text:span text:style-name="T1605">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606">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607">dėl nusikalstamos veikos padarymo, arba teismo sprendimu baudžiamojoje byloje teisėjas nepripažįstamas kaltu, teisėjo įgaliojimai atnaujinami ir jam sumokamas atlyginimas už įgaliojimų sustabdymo laiką.</text:span></text:p>
      <text:p text:style-name="P1608"><text:span text:style-name="T1609">5</text:span><text:span text:style-name="T1610">. Apie teisėjo galimai padarytą administracinį n</text:span><text:span text:style-name="T1611">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612">jų tarybai.</text:span></text:p>
      <text:p text:style-name="P1613">Straipsnio dalies pakeitimai:</text:p>
      <text:p text:style-name="P1614"><text:span text:style-name="T1615">Nr.<text:s/></text:span><text:a xlink:href="https://www.e-tar.lt/portal/legalAct.html?documentId=37ec2bd0a68311e69ad4c8713b612d0f" office:target-frame-name="_top" xlink:show="replace"><text:span text:style-name="T1616">XII-2720</text:span></text:a><text:span text:style-name="T1617">, 2016-11-03, paskelbta TAR 2016-11-09, i. k. 2016-26506</text:span></text:p>
      <text:p text:style-name="Normal"/>
      <text:p text:style-name="P1618"><text:span text:style-name="T1619">6</text:span><text:span text:style-name="T1620">.<text:s/></text:span><text:span text:style-name="T1621">Neteko galios nuo 2017-01-01</text:span><text:span text:style-name="T1622">.</text:span></text:p>
      <text:p text:style-name="P1623">Straipsnio dalies pakeitimai:</text:p>
      <text:p text:style-name="P1624"><text:span text:style-name="T1625">Nr.<text:s/></text:span><text:a xlink:href="https://www.e-tar.lt/portal/legalAct.html?documentId=37ec2bd0a68311e69ad4c8713b612d0f" office:target-frame-name="_top" xlink:show="replace"><text:span text:style-name="T1626">XII-2720</text:span></text:a><text:span text:style-name="T1627">, 2016-11-03, paskelbta TAR 2016-11-09, i. k. 2016-26506</text:span></text:p>
      <text:p text:style-name="Normal"/>
      <text:p text:style-name="P1628"><text:span text:style-name="T1629">7</text:span><text:span text:style-name="T1630">. Be asmens dokumentų sulaikytas ar pristatytas į teisėsaugos<text:s/></text:span><text:span text:style-name="T1631">institucijas teisėjas turi būti nedelsiant paleistas, kai nustatoma jo asmenybė.</text:span></text:p>
      <text:p text:style-name="P1632"><text:span text:style-name="T1633">8</text:span><text:span text:style-name="T1634">. Teisėjas ar teismas neatsako už žalą, atsiradusią proceso šaliai dėl to, kad byloje priimtas neteisėtas ar nepagrįstas sprendimas. Šią žalą įstatymų nustatytais atvejai</text:span><text:span text:style-name="T1635">s ir tvarka atlygina valstybė. Dėl teisėjo nusikalstamos veikos vykdant teisingumą atsiradusią ir asmeniui valstybės atlygintą turtinę ir neturtinę žalą valstybė regreso tvarka išieško iš teisėjo.</text:span></text:p>
      <text:p text:style-name="P1636">Straipsnio pakeitimai:</text:p>
      <text:p text:style-name="Normal"><text:span text:style-name="T1637">Nr.<text:s/></text:span><text:a xlink:href="http://www3.lrs.lt/cgi-bin/preps2?a=209647&amp;b=" office:target-frame-name="_top" xlink:show="replace"><text:span text:style-name="T1638">IX-1450</text:span></text:a><text:span text:style-name="T1639">, 2003-04-03, Žin., 2003, Nr. 38-1695 (2003-04-24)</text:span></text:p>
      <text:p text:style-name="P1640"><text:span text:style-name="T1641">Lietuvos Respublikos Konstitucinis Teismas,<text:s/></text:span><text:a xlink:href="http://www3.lrs.lt/pls/inter/dokpaieska.showdoc_l?p_id=311423&amp;p_query=&amp;p_tr2=" office:target-frame-name="_top" xlink:show="replace"><text:span text:style-name="T1642">Nutarimas</text:span></text:a></text:p>
      <text:p text:style-name="P1643">2007-12-17, Žin.,<text:s/>2007, Nr. 134-5427 (2007-12-18)</text:p>
      <text:p text:style-name="P1644"><text:span text:style-name="T1645">Nr.<text:s/></text:span><text:a xlink:href="http://www3.lrs.lt/cgi-bin/preps2?a=324515&amp;b=" office:target-frame-name="_top" xlink:show="replace"><text:span text:style-name="T1646">X-1685</text:span></text:a><text:span text:style-name="T1647">, 2008-07-03, Žin., 2008, Nr. 81-3186 (2008-07-17)</text:span></text:p>
      <text:p text:style-name="Normal"><text:span text:style-name="T1648">Nr.<text:s/></text:span><text:a xlink:href="http://www3.lrs.lt/cgi-bin/preps2?a=434554&amp;b=" office:target-frame-name="_top" xlink:show="replace"><text:span text:style-name="T1649">XI-2262</text:span></text:a><text:span text:style-name="T1650">, 2012-10-02, Žin., 2012, Nr</text:span><text:span text:style-name="T1651">. 122-6121 (2012-10-20)</text:span></text:p>
      <text:p text:style-name="Normal"><text:span text:style-name="T1652">Nr.<text:s/></text:span><text:a xlink:href="http://www3.lrs.lt/cgi-bin/preps2?a=463460&amp;b=" office:target-frame-name="_top" xlink:show="replace"><text:span text:style-name="T1653">XII-747</text:span></text:a><text:span text:style-name="T1654">, 2013-12-23, paskelbta TAR 2014-01-07, i. k. 2014-00063</text:span></text:p>
      <text:p text:style-name="P1655"/>
      <text:p text:style-name="P1656"><text:span text:style-name="T1657">48</text:span><text:span text:style-name="T1658"><text:s/>straipsnis.<text:s/></text:span><text:span text:style-name="T1659">Teisėjo darbas ir veikla ne teisme</text:span></text:p>
      <text:p text:style-name="P1660"><text:span text:style-name="T1661">1</text:span><text:span text:style-name="T1662">. Teisėjas negali eiti kitų renkamų ar ski</text:span><text:span text:style-name="T1663">riamų pareigų, dirbti verslo ar kitokiose privačiose įstaigose ar įmonėse, išskyrus pedagoginę ar kūrybinę veiklą.<text:s/></text:span></text:p>
      <text:p text:style-name="P1664"><text:span text:style-name="T1665">2</text:span><text:span text:style-name="T1666">. Teisėjas nevaržomai dalyvauja teismų savivaldos institucijų veikloje.</text:span></text:p>
      <text:p text:style-name="P1667">Straipsnio dalies pakeitimai:</text:p>
      <text:p text:style-name="P1668"><text:span text:style-name="T1669">Nr.<text:s/></text:span><text:a xlink:href="https://www.e-tar.lt/portal/legalAct.html?documentId=cffc1f90b75911e98451fa7b5933515d" office:target-frame-name="_top" xlink:show="replace"><text:span text:style-name="T1670">XIII-2372</text:span></text:a><text:span text:style-name="T1671">, 2019-07-16, paskelbta TAR 2019-08-05, i. k. 2019-12836</text:span></text:p>
      <text:p text:style-name="Normal"/>
      <text:p text:style-name="P1672"><text:span text:style-name="T1673">3</text:span><text:span text:style-name="T1674">.<text:s/></text:span><text:span text:style-name="T1675">Teisėjas gali dalyvauti įstatymų, tarptautinių sutarčių, taip pat kitų teisės aktų projektų rengimo komisijose<text:s/></text:span><text:span text:style-name="T1676">(grupėse), dalyvauti Europos Sąjungos, tarptautinių organizacijų, užsienio valstybių finansuojamuose paramos teikimo arba Lietuvos vystomojo bendradarbiavimo ir paramos demokratijai projektuose, susijusiuose su teisingumo sistemos ir teismų veiklos tobulin</text:span><text:span text:style-name="T1677">imu, jei tai netrukdo atlikti teisėjo pareigas ir yra suderinama su teisėjo nepriklausomumu ir nešališkumu. Apie tai teisėjas praneša teismo, kuriame jis dirba, pirmininkui. Teisės aktų nustatyta tvarka teisėjas gali atstovauti Lietuvos valstybei tarptauti</text:span><text:span text:style-name="T1678">nėse organizacijose. Lietuvos Respublikos tarptautinių sutarčių numatytais atvejais teisėjas gali eiti ne visą darbo laiką dirbančio tarptautinio teismo teisėjo pareigas</text:span><text:span text:style-name="T1679">.</text:span><text:s/></text:p>
      <text:p text:style-name="P1680">Straipsnio dalies pakeitimai:</text:p>
      <text:p text:style-name="P1681"><text:span text:style-name="T1682">Nr.<text:s/></text:span><text:a xlink:href="https://www.e-tar.lt/portal/legalAct.html?documentId=089ec050860c11e6b969d7ae07280e89" office:target-frame-name="_top" xlink:show="replace"><text:span text:style-name="T1683">XII-2628</text:span></text:a><text:span text:style-name="T1684">, 2016-09-21, paskelbta TAR 2016-09-29, i. k. 2016-24200</text:span></text:p>
      <text:p text:style-name="Normal"/>
      <text:p text:style-name="P1685"><text:span text:style-name="T1686">4</text:span><text:span text:style-name="T1687">.<text:s/></text:span><text:span text:style-name="T1688">Teisėjas negali gauti jokio kito atlyginimo, išskyrus teisėjo (įskaitant ne visą darbo laiką dirbantį tarptautinio teismo teisėją) atly</text:span><text:span text:style-name="T1689">ginimą bei užmokestį už pedagoginę ar kūrybinę veiklą. Teisėjui nemokamas Lietuvos teismo teisėjo atlyginimas už tarptautinio teismo teisėjo pareigų ėjimą, jei už tai jis gauna tarptautinio teismo teisėjo atlyginimą.</text:span></text:p>
      <text:p text:style-name="P1690">Straipsnio dalies pakeitimai:</text:p>
      <text:p text:style-name="P1691"><text:span text:style-name="T1692">Nr.<text:s/></text:span><text:a xlink:href="https://www.e-tar.lt/portal/legalAct.html?documentId=089ec050860c11e6b969d7ae07280e89" office:target-frame-name="_top" xlink:show="replace"><text:span text:style-name="T1693">XII-2628</text:span></text:a><text:span text:style-name="T1694">, 2016-09-21, paskelbta TAR 2016-09-29, i. k. 2016-24200</text:span></text:p>
      <text:p text:style-name="Normal"/>
      <text:p text:style-name="P1695"><text:span text:style-name="T1696">5</text:span><text:span text:style-name="T1697">. Teisėjas negali dalyvauti politinių partijų, kitų politinių organizacijų veikloje.</text:span></text:p>
      <text:p text:style-name="P1698"><text:span text:style-name="T1699">6</text:span><text:span text:style-name="T1700">.<text:s/></text:span><text:span text:style-name="T1701">Teisėjas nešaukiamas į privalomąją karo tarnybą.</text:span></text:p>
      <text:p text:style-name="P1702"/>
      <text:p text:style-name="P1703"><text:span text:style-name="T1704">49</text:span><text:span text:style-name="T1705"><text:s/>straipsnis.<text:s/></text:span><text:span text:style-name="T1706">Teisėjo, teisėjo šeimos narių ir jų nuosavybės apsauga<text:s/></text:span></text:p>
      <text:p text:style-name="P1707"><text:span text:style-name="T1708">1</text:span><text:span text:style-name="T1709">. Teisėjo ir jo šeimos narių fizinė apsauga, kai yra reali grėsmė jų gyvybei, sveikatai ar turtui dėl su teisėjo pareigų<text:s/></text:span><text:span text:style-name="T1710">atlikimu susijusių priežasčių, užtikrinama Vyriausybės ar jos įgaliotos institucijos nustatyta tvarka.</text:span></text:p>
      <text:p text:style-name="P1711"><text:span text:style-name="T1712">2</text:span><text:span text:style-name="T1713">. Žalą, padarytą sužalojant, sunaikinant ar pagrobiant teisėjui arba jo šeimos nariams priklausantį turtą dėl su teisėjo pareigų atlikimu susijusių<text:s/></text:span><text:span text:style-name="T1714">priežasčių, atlygina valstybė Vyriausybės nustatyta tvarka.</text:span></text:p>
      <text:p text:style-name="P1715"/>
      <text:p text:style-name="P1716"><text:span text:style-name="T1717">50</text:span><text:span text:style-name="T1718"><text:s/>straipsnis.<text:s/></text:span><text:span text:style-name="T1719">Kitos teisėjų nepriklausomumo garantijos</text:span></text:p>
      <text:p text:style-name="P1720"><text:span text:style-name="T1721">1</text:span><text:span text:style-name="T1722">. Valstybė finansinėmis ir organizacinėmis techninėmis priemonėmis užtikrina tinkamas teisėjų ir teismų darbo sąlygas.</text:span></text:p>
      <text:p text:style-name="P1723"><text:span text:style-name="T1724">2</text:span><text:span text:style-name="T1725">.</text:span><text:span text:style-name="T1726"><text:s/></text:span><text:span text:style-name="T1727">Valstybė užtikrina ir kitas įstatymų bei kitų teisės aktų nustatytas teisėjų nepriklausomumo garantijas.</text:span></text:p>
      <text:p text:style-name="P1728"/>
      <text:p text:style-name="P1729"><text:span text:style-name="T1730">VII</text:span><text:span text:style-name="T1731"><text:s/>SKYRIUS</text:span></text:p>
      <text:p text:style-name="P1732"><text:span text:style-name="T1733">PRETENDENTŲ Į TEISĖJUS ATRANKA, TEISĖJŲ SKYRIMAS IR TEISĖJŲ KARJERA</text:span></text:p>
      <text:p text:style-name="P1734"/>
      <text:p text:style-name="P1735"><text:span text:style-name="T1736">PIRMASIS</text:span><text:span text:style-name="T1737"><text:s/>SKIRSNIS</text:span></text:p>
      <text:p text:style-name="P1738"><text:span text:style-name="T1739">REIKALAVIMAI PRETENDENTAMS Į APYLINKĖ</text:span><text:span text:style-name="T1740">S TEISMO TEISĖJUS</text:span></text:p>
      <text:p text:style-name="P1741"/>
      <text:p text:style-name="P1742"><text:span text:style-name="T1743">51</text:span><text:span text:style-name="T1744"><text:s/>straipsnis.<text:s/></text:span><text:span text:style-name="T1745">Reikalavimai pretendentams į apylinkės teismo teisėjus</text:span></text:p>
      <text:p text:style-name="P1746"><text:span text:style-name="T1747">1</text:span><text:span text:style-name="T1748">. Apylinkės teismo teisėju gali būti skiriamas nepriekaištingos reputacijos Lietuvos Respublikos pilietis, turintis aukštąjį universitetinį teisinį išsilavini</text:span><text:span text:style-name="T1749">mą – teisės bakalauro ir teisės magistro kvalifikacinius laipsnius arba teisininko profesinį kvalifikacinį laipsnį (vienpakopį teisinį universitetinį išsilavinimą), atitinkantis įstatymų nustatytus reikalavimus, būtinus išduodant leidimą dirbti ar susipaži</text:span><text:span text:style-name="T1750">nti su įslaptinta informacija, pateikęs sveikatos pažymėjimą, turintis ne mažesnį kaip penkerių metų teisinio darbo stažą ir išlaikęs pretendentų į teisėjus egzaminą. Nuo pretendentų į teisėjus egzamino atleidžiamas teisės krypties socialinių mokslų daktar</text:span><text:span text:style-name="T1751">as ir habilituotas daktaras, asmuo, turintis ne mažesnį kaip penkerių metų teisėjo darbo stažą, jeigu nuo darbo teisėju pabaigos praėjo ne daugiau kaip penkeri metai.</text:span></text:p>
      <text:p text:style-name="P1752"><text:span text:style-name="T1753">2</text:span><text:span text:style-name="T1754">. Užsienyje įgytas teisinis išsilavinimas pripažįstamas Vyriausybės nustatyta tvarka</text:span><text:span text:style-name="T1755">.</text:span></text:p>
      <text:p text:style-name="P1756"/>
      <text:p text:style-name="P1757"><text:span text:style-name="T1758">52</text:span><text:span text:style-name="T1759"><text:s/>straipsnis.<text:s/></text:span><text:span text:style-name="T1760">Nepriekaištinga reputacija<text:s/></text:span></text:p>
      <text:p text:style-name="P1761"><text:span text:style-name="T1762">Asmuo negali būti laikomas nepriekaištingos reputacijos ir skiriamas teisėju, jeigu jis:</text:span></text:p>
      <text:p text:style-name="P1763"><text:span text:style-name="T1764">1</text:span><text:span text:style-name="T1765">) įsiteisėjusiu teismo nuosprendžiu pripažintas padariusiu nusikalstamą veiką;</text:span></text:p>
      <text:p text:style-name="P1766"><text:span text:style-name="T1767">2</text:span><text:span text:style-name="T1768">) atleistas iš teisėjo,<text:s/></text:span><text:span text:style-name="T1769">prokuroro, advokato, notaro, antstolio, policijos ar vidaus reikalų sistemos darbuotojo pareigų arba iš valstybės tarnybos už profesinės ar tarnybinės veiklos pažeidimus, jei po šio atleidimo nepraėjo penkeri metai;</text:span></text:p>
      <text:p text:style-name="P1770"><text:span text:style-name="T1771">3</text:span><text:span text:style-name="T1772">) piktnaudžiauja alkoholiu, vartoja</text:span><text:span text:style-name="T1773"><text:s/>narkotines, psichotropines ar kitas psichiką veikiančias medžiagas</text:span><text:span text:style-name="T1774"><text:s/>ne medicinos tikslais</text:span><text:span text:style-name="T1775">;<text:s/></text:span></text:p>
      <text:p text:style-name="P1776"><text:span text:style-name="T1777">4</text:span><text:span text:style-name="T1778">) neatitinka kitų Teisėjų etikos taisyklių reikalavimų.</text:span></text:p>
      <text:p text:style-name="P1779"/>
      <text:p text:style-name="P1780"><text:span text:style-name="T1781">53</text:span><text:span text:style-name="T1782"><text:s/>straipsnis.<text:s/></text:span><text:span text:style-name="T1783">Teisinio darbo stažas</text:span></text:p>
      <text:p text:style-name="P1784"><text:span text:style-name="T1785">1</text:span><text:span text:style-name="T1786">. Teisinio darbo stažas skaičiuojamas nuo tada, kai<text:s/></text:span><text:span text:style-name="T1787">asmuo įgijo šio Įstatymo 51 straipsnyje numatytą teisinį išsilavinimą ir pradėjo dirbti darbą, numatytą teisinių pareigybių sąraše.</text:span></text:p>
      <text:p text:style-name="P1788"><text:span text:style-name="T1789">2</text:span><text:span text:style-name="T1790">. Teisinių pareigybių sąrašą tvirtina Vyriausybė.</text:span></text:p>
      <text:p text:style-name="P1791"><text:span text:style-name="T1792">3</text:span><text:span text:style-name="T1793">. Kai abejojama dėl asmens teisinio darbo stažo, teisėjo darbui<text:s/></text:span><text:span text:style-name="T1794">tinkamą teisinio darbo stažą pripažįsta teisingumo ministro sudaryta Teisinio darbo stažo pripažinimo komisija.</text:span></text:p>
      <text:p text:style-name="P1795"><text:span text:style-name="T1796">4</text:span><text:span text:style-name="T1797">. Teisinio darbo stažo pripažinimo komisijos nuostatus tvirtina teisingumo ministras.</text:span></text:p>
      <text:p text:style-name="P1798"><text:span text:style-name="T1799">5</text:span><text:span text:style-name="T1800">. Teisinio darbo stažo pripažinimo komisijos išv</text:span><text:span text:style-name="T1801">adose nurodoma, kiek asmuo turi teisinio darbo stažo.</text:span><text:span text:style-name="T1802"><text:s/></text:span></text:p>
      <text:p text:style-name="P1803"><text:span text:style-name="T1804">6</text:span><text:span text:style-name="T1805">. Teisinio darbo stažo pripažinimo komisijos sprendimas gali būti skundžiamas teismui Lietuvos Respublikos administracinių bylų teisenos įstatymo nustatyta tvarka.</text:span></text:p>
      <text:p text:style-name="P1806"/>
      <text:p text:style-name="P1807"><text:span text:style-name="T1808">53</text:span><text:span text:style-name="T1809">1</text:span><text:span text:style-name="T1810"><text:s/>straipsnis.<text:s/></text:span><text:span text:style-name="T1811">Pretenden</text:span><text:span text:style-name="T1812">tų į teisėjus ir teisėjų sveikatos patikrinimas</text:span></text:p>
      <text:p text:style-name="P1813"><text:span text:style-name="T1814">1</text:span><text:span text:style-name="T1815">. Pretendentų į teisėjus sveikatos patikrinimas atliekamas prieš laikant pretendentų į teisėjus egzaminą.<text:s/></text:span></text:p>
      <text:p text:style-name="P1816"><text:span text:style-name="T1817">2</text:span><text:span text:style-name="T1818">. Teisėjų sveikatos patikrinimas atliekamas ne rečiau kaip kartą per penkerius metus. Teisė</text:span><text:span text:style-name="T1819">jų taryba, gavusi iš teismo pirmininko arba teismo administracinės veiklos išorinį administravimą atliekančio subjekto informaciją apie teisėjo sveikatos problemą, trukdančią atlikti teisėjo pareigas, turi teisę priimti sprendimą dėl neatidėliotino teisėjo</text:span><text:span text:style-name="T1820"><text:s/>siuntimo tikrintis sveikatą šio Įstatymo nustatyta tvarka nepraėjus penkeriems metams po paskutinio teisėjo sveikatos patikrinimo.<text:s/></text:span></text:p>
      <text:p text:style-name="P1821"><text:span text:style-name="T1822">3</text:span><text:span text:style-name="T1823">. Reikalavimus pretendentų į teisėjus ir teisėjų sveikatai ir pretendentų į teisėjus ir teisėjų sveikatos tikrinimo tv</text:span><text:span text:style-name="T1824">arkos aprašą tvirtina sveikatos apsaugos ministras ir teisingumo ministras, suderinę su Teisėjų taryba.</text:span></text:p>
      <text:p text:style-name="P1825"><text:span text:style-name="T1826">4</text:span><text:span text:style-name="T1827">. Sveikatos patikrinimas apima ir psichologinį vertinimą.</text:span></text:p>
      <text:p text:style-name="P1828"/>
      <text:p text:style-name="P1829"><text:span text:style-name="T1830">53</text:span><text:span text:style-name="T1831">2</text:span><text:span text:style-name="T1832"><text:s/>straipsnis.<text:s/></text:span><text:span text:style-name="T1833">Preliminarus pretendentų į teisėjus dokumentų tikrinimas</text:span></text:p>
      <text:p text:style-name="P1834"><text:span text:style-name="T1835">1</text:span><text:span text:style-name="T1836">.<text:s/></text:span><text:span text:style-name="T1837">Pretendentas į teisėjus pateikia Nacionalinei teismų administracijai dokumentus, patvirtinančius, kad jis atitinka šio Įstatymo 51 straipsnio 1 dalyje nustatytus reikalavimus (išskyrus reikalavimą būti išlaikius pretendentų į teisėjus egzaminą), ir užpildy</text:span><text:span text:style-name="T1838">tą Vyriausybės nustatytos formos klausimyną.</text:span></text:p>
      <text:p text:style-name="P1839"><text:span text:style-name="T1840">2</text:span><text:span text:style-name="T1841">. Nacionalinė teismų administracija patikrina pretendento į teisėjus pateiktus dokumentus. Siekdama nustatyti, ar pretendentas į teisėjus atitinka reikalavimus, būtinus išduodant leidimą dirbti ar susipažin</text:span><text:span text:style-name="T1842">ti su įslaptinta informacija, Nacionalinė teismų administracija kreipiasi į Valstybės saugumo departamentą prašydama Lietuvos Respublikos valstybės ir tarnybos paslapčių įstatymo nustatyta tvarka ir terminais patikrinti asmens kandidatūrą.</text:span></text:p>
      <text:p text:style-name="P1843"><text:span text:style-name="T1844">3</text:span><text:span text:style-name="T1845">. Nustačius</text:span><text:span text:style-name="T1846">i, kad pateikti dokumentai patvirtina, kad pretendentas į teisėjus atitinka šio straipsnio 1 dalyje nurodytus reikalavimus, Nacionalinė teismų administracija:</text:span></text:p>
      <text:p text:style-name="P1847"><text:span text:style-name="T1848">1</text:span><text:span text:style-name="T1849">) pretendento į teisėjus, kuris yra teisės krypties socialinių mokslų daktaras arba habilituot</text:span><text:span text:style-name="T1850">as daktaras, arba asmuo, turintis ne mažesnį kaip penkerių metų teisėjo darbo stažą, jeigu nuo darbo teisėju pabaigos praėjo ne daugiau kaip penkeri metai, duomenis įtraukia į pretendentų į apylinkės teismo teisėjus sąrašą ir pretendento į teisėjus pateikt</text:span><text:span text:style-name="T1851">us dokumentus perduoda Respublikos Prezidentui;</text:span></text:p>
      <text:p text:style-name="P1852"><text:span text:style-name="T1853">2</text:span><text:span text:style-name="T1854">) pretendentui į teisėjus, neatitinkančiam šios dalies 1 punkte nurodytų reikalavimų, leidžia laikyti pretendentų į teisėjus egzaminą, o jam išlaikius šį egzaminą, jo duomenis įtraukia į pretendentų į ap</text:span><text:span text:style-name="T1855">ylinkės teismo teisėjus sąrašą ir pretendento į teisėjus pateiktus dokumentus, Pretendentų į teisėjus egzamino komisijos nutarimą perduoda Respublikos Prezidentui.</text:span></text:p>
      <text:p text:style-name="P1856"><text:span text:style-name="T1857">4</text:span><text:span text:style-name="T1858">. Nustačiusi, kad pateikti dokumentai nepatvirtina, kad pretendentas į teisėjus atiti</text:span><text:span text:style-name="T1859">nka šio Įstatymo 51 straipsnio 1 dalyje nustatytus reikalavimus, arba jei Valstybės saugumo departamentas pateikia išvadą, kad pretendentas į teisėjus neatitinka reikalavimų, būtinų išduodant leidimą dirbti ar susipažinti su įslaptinta informacija, Naciona</text:span><text:span text:style-name="T1860">linė teismų</text:span><text:span text:style-name="T1861"><text:s/></text:span><text:span text:style-name="T1862">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1863"/>
      <text:p text:style-name="P1864"><text:span text:style-name="T1865">54</text:span><text:span text:style-name="T1866"><text:s/>straipsnis.<text:s/></text:span><text:span text:style-name="T1867">Pretendentų į teisėjus egzamino komisija<text:s/></text:span></text:p>
      <text:p text:style-name="P1868"><text:span text:style-name="T1869">1</text:span><text:span text:style-name="T1870">. Pretendentų į teisėjus egzamino komisiją trejiems metams iš septynių asmenų sudaro Teisėjų taryba. Pretendentų į teisėjus egzamino komisijos nariais skiriami</text:span><text:span text:style-name="T1871"><text:s/></text:span><text:span text:style-name="T1872">nepriekaištingos reputacijos,<text:s/></text:span><text:span text:style-name="T1873">kaip tai apibrėžta Lietuvos Respublikos valstybės tarnybos įstatyme, asmenys ne daugiau kaip dviem kadencijoms iš eilės. Ne mažiau kaip keturi šios komisijos nariai turi būti teisėjai. Du asmenis Komisijos nariais iš teisėjų ir vieną asmenį iš teisės krypt</text:span><text:span text:style-name="T1874">ies mokslininkų pasiūlo Teisėjų tarybos pirmininkas, po vieną asmenį iš teisėjų ir po vieną asmenį iš teisės krypties mokslininkų – daugiausia teisėjų vienijanti teisėjų asociacija ir teisingumo ministras. Teisėjų taryba iš Pretendentų į teisėjus egzamino<text:s/></text:span><text:span text:style-name="T1875">komisijos narių skiria Komisijos pirmininką. Pretendentų į teisėjus egzamino komisijos nariais negali būti skiriami Teisėjų tarybos nariai.</text:span></text:p>
      <text:p text:style-name="P1876"><text:span text:style-name="T1877">2</text:span><text:span text:style-name="T1878">. Pretendentų į teisėjus egzamino komisijos posėdis yra teisėtas, kai jame dalyvauja ne mažiau kaip penki Komis</text:span><text:span text:style-name="T1879">ijos nariai.</text:span></text:p>
      <text:p text:style-name="P1880"><text:span text:style-name="T1881">3</text:span><text:span text:style-name="T1882">. Pretendentų į teisėjus egzamino komisijos nutarimas dėl egzamino rezultatų per dešimt dienų nuo nutarimo paskelbimo dienos gali būti skundžiamas Teisėjų tarybai. Teisėjų tarybos sprendimas yra galutinis.</text:span></text:p>
      <text:p text:style-name="P1883"><text:span text:style-name="T1884">4</text:span><text:span text:style-name="T1885">. Pretendentų į teisėjus eg</text:span><text:span text:style-name="T1886">zamino komisijos nuostatus, pretendentų į teisėjus egzamino programą tvirtina Teisėjų taryba. Pretendentų į teisėjus egzamino komisijos narių darbas Pretendentų į teisėjus egzamino komisijoje apmokamas valstybės ir savivaldybių įstaigų darbuotojų ir komisi</text:span><text:span text:style-name="T1887">jų narių darbo apmokėjimą nustatančio įstatymo nustatyta tvarka.</text:span></text:p>
      <text:p text:style-name="P1888"><text:span text:style-name="T1889">5</text:span><text:span text:style-name="T1890">. Jeigu asmuo, išlaikęs pretendentų į teisėjus egzaminą, per penkerius metus nuo Pretendentų į teisėjus egzamino komisijos nutarimo dėl egzamino rezultatų priėmimo dienos nepaskiriamas t</text:span><text:span text:style-name="T1891">eisėju, pretendentų į teisėjus egzamino rezultatai netenka galios.</text:span></text:p>
      <text:p text:style-name="P1892"/>
      <text:p text:style-name="P1893"><text:span text:style-name="T1894">55</text:span><text:span text:style-name="T1895"><text:s/>straipsnis.<text:s/></text:span><text:span text:style-name="T1896">Pretendentų į apylinkės teismo teisėjus sąrašas</text:span></text:p>
      <text:p text:style-name="P1897"><text:span text:style-name="T1898">1</text:span><text:span text:style-name="T1899">. Atitinkantis teisėjui keliamus reikalavimus ir išlaikęs pretendentų į teisėjus egzaminą asmuo įrašomas į pretend</text:span><text:span text:style-name="T1900">entų į apylinkės teismo teisėjus sąrašą. Šį sąrašą, taip pat pretendentų į teisėjus asmens bylas tvarko Nacionalinė teismų administracija.</text:span></text:p>
      <text:p text:style-name="P1901"><text:span text:style-name="T1902">2</text:span><text:span text:style-name="T1903">. Asmenų įrašymo į pretendentų į apylinkės teismo teisėjus sąrašą tvarkos aprašą tvirtina Teisėjų taryba.</text:span></text:p>
      <text:p text:style-name="P1904"><text:span text:style-name="T1905">3</text:span><text:span text:style-name="T1906">.</text:span><text:span text:style-name="T1907"><text:s/>Pretendentų į apylinkės teismo teisėjus sąrašas pateikiamas Respublikos Prezidentui, Teisėjų tarybai ir Atrankos komisijai.</text:span></text:p>
      <text:p text:style-name="P1908"/>
      <text:p text:style-name="P1909"><text:span text:style-name="T1910">ANTRASIS</text:span><text:span text:style-name="T1911"><text:s/>SKIRSNIS</text:span></text:p>
      <text:p text:style-name="P1912"><text:span text:style-name="T1913">PRETENDENTŲ Į TEISĖJUS ATRANKA</text:span></text:p>
      <text:p text:style-name="P1914"/>
      <text:p text:style-name="P1915"><text:span text:style-name="T1916">55</text:span><text:span text:style-name="T1917">1</text:span><text:span text:style-name="T1918"><text:s/>straipsnis.<text:s/></text:span><text:span text:style-name="T1919">Pretendentų į teisėjus atranka</text:span></text:p>
      <text:p text:style-name="P1920"><text:span text:style-name="T1921">1</text:span><text:span text:style-name="T1922">. Į laisvas teis</text:span><text:span text:style-name="T1923">mų teisėjų vietas bei teismų pirmininkų, pirmininkų pavaduotojų ir skyrių pirmininkų pareigas pretendentai gali būti skiriami tik juos įvertinus atrankos metu, išskyrus šio Įstatymo 60, 61, 63 ir 64 straipsniuose nustatytus atvejus.</text:span></text:p>
      <text:p text:style-name="P1924"><text:span text:style-name="T1925">2</text:span><text:span text:style-name="T1926">. Pretendentai į t</text:span><text:span text:style-name="T1927">eisėjus ir laisvas arba atsilaisvinančias teisėjų vietas, pageidaujantys būti įrašyti į pretendentų į apylinkės teismo teisėjų sąrašą arba teisėjų karjeros siekiančių asmenų registrą ir dalyvauti atrankoje, prioriteto tvarka nurodo teismus, o tais atvejais</text:span><text:span text:style-name="T1928">, kai teismai sudaryti iš teismo rūmų, – ir teismo rūmus, kuriuose pageidauja užimti laisvą teisėjo vietą, pageidaujamą ir (ar) turimą specializaciją (toliau – pretendento prioritetų sąrašas).</text:span></text:p>
      <text:p text:style-name="P1929"><text:span text:style-name="T1930">3</text:span><text:span text:style-name="T1931">. Pretendentų į apylinkės teismo teisėjus bei laisvas arba</text:span><text:span text:style-name="T1932"><text:s/>atsilaisvinančias apygardos administracinio ir apygardos teismų teisėjų vietas atranka (toliau – pretendentų į apylinkės, apygardos administracinio</text:span><text:span text:style-name="T1933"><text:s/></text:span><text:span text:style-name="T1934">ir apygardos teismų teisėjus atranka) organizuojama nuolat.</text:span></text:p>
      <text:p text:style-name="P1935"><text:span text:style-name="T1936">4</text:span><text:span text:style-name="T1937">. Pretendentų į laisvas arba atsilaisvinan</text:span><text:span text:style-name="T1938">čias Apeliacinio teismo, Vyriausiojo administracinio teismo ir Aukščiausiojo Teismo teisėjų vietas atranka skelbiama likus ne mažiau kaip 3 mėnesiams iki numatomos laisvos teisėjo vietos atsiradimo arba kai dėl nenumatytų aplinkybių atsiranda laisva teisėj</text:span><text:span text:style-name="T1939">o vieta.</text:span></text:p>
      <text:p text:style-name="P1940"><text:span text:style-name="T1941">5</text:span><text:span text:style-name="T1942">. Pretendentų į teismų pirmininkų, pirmininkų pavaduotojų ir skyrių pirmininkų pareigas atranka skelbiama likus ne mažiau kaip 3 mėnesiams iki numatomos laisvos teismo pirmininko, pirmininko pavaduotojo ar skyriaus pirmininko vietos atsiradim</text:span><text:span text:style-name="T1943">o arba kai dėl nenumatytų aplinkybių atsiranda tokia laisva vieta.</text:span></text:p>
      <text:p text:style-name="P1944"><text:span text:style-name="T1945">6</text:span><text:span text:style-name="T1946">.<text:s/></text:span><text:span text:style-name="T1947">Pretendentų į teisėjus atranką</text:span><text:span text:style-name="T1948"><text:s/>skelbia Respublikos Prezidento kanceliarija. Atranką organizuoja Nacionalinė teismų administracija. Atrankos skelbimo ir organizavimo tvarkos aprašą, s</text:span><text:span text:style-name="T1949">uderintą su Teisėjų taryba, tvirtina Respublikos Prezidentas.<text:s/></text:span></text:p>
      <text:p text:style-name="P1950"><text:span text:style-name="T1951">7</text:span><text:span text:style-name="T1952">. Pretendentų į teisėjus atrankos kriterijus ir teisėjų karjeros siekiančių asmenų vertinimo kriterijus tvirtina Teisėjų taryba.</text:span></text:p>
      <text:p text:style-name="P1953"/>
      <text:p text:style-name="P1954"><text:span text:style-name="T1955">55</text:span><text:span text:style-name="T1956">2</text:span><text:span text:style-name="T1957"><text:s/>straipsnis.<text:s/></text:span><text:span text:style-name="T1958">Pretendentų į teisėjus atrankos<text:s/></text:span><text:span text:style-name="T1959">komisija</text:span></text:p>
      <text:p text:style-name="P1960"><text:span text:style-name="T1961">1</text:span><text:span text:style-name="T1962">. Pretendentų į teisėjus, laisvas arba atsilaisvinančias teisėjų vietas ir teismų pirmininkų, pirmininkų pavaduotojų ir skyrių pirmininkų pareigas (toliau šiame skirsnyje kartu visi vadinami pretendentais) vertinimui atrankos metu sudaroma Pr</text:span><text:span text:style-name="T1963">etendentų į teisėjus atrankos komisija (toliau – Atrankos komisija).<text:s/></text:span></text:p>
      <text:p text:style-name="P1964"><text:span text:style-name="T1965">2</text:span><text:span text:style-name="T1966">. Atrankos komisija trejiems metams sudaroma iš septynių asmenų. Atrankos komisijos nariais gali būti skiriami nepriekaištingos reputacijos, kaip tai apibrėžta Valstybės tarnybos įstatyme, asmenys ne daugiau kaip dviem kadencijoms iš eilės. Tris Atrankos k</text:span><text:span text:style-name="T1967">omisijos narius teisėjus skiria Teisėjų taryba, keturis visuomenės atstovus – Respublikos Prezidentas. Atrankos komisijos nariais negali būti skiriami Teisėjų tarybos nariai.<text:s/></text:span></text:p>
      <text:p text:style-name="P1968"><text:span text:style-name="T1969">3</text:span><text:span text:style-name="T1970">. Respublikos Prezidentas iš Atrankos komisijos narių, paskirtų Teisėjų tar</text:span><text:span text:style-name="T1971">ybos, skiria Komisijos pirmininką ir, suderinęs su Teisėjų taryba, nustato šios komisijos darbo</text:span><text:span text:style-name="T1972"><text:s/>ir pretendentų į apylinkės teismo teisėjus bei teisėjų karjeros siekiančių asmenų atrankos<text:s/></text:span><text:span text:style-name="T1973">vykdymo tvarkos aprašą</text:span><text:span text:style-name="T1974">.</text:span></text:p>
      <text:p text:style-name="P1975"><text:span text:style-name="T1976">4</text:span><text:span text:style-name="T1977">. Atrankos komisijos posėdis yra teisėta</text:span><text:span text:style-name="T1978">s, kai jame dalyvauja ne mažiau kaip penki Komisijos nariai. Sprendimai priimami Atrankos komisijos posėdyje dalyvaujančių Komisijos narių balsų dauguma.</text:span><text:span text:style-name="T1979"><text:s/></text:span></text:p>
      <text:p text:style-name="P1980"><text:span text:style-name="T1981">5</text:span><text:span text:style-name="T1982">. Atrankos komisijos narių darbas Atrankos komisijoje apmokamas valstybės ir savivaldybių įstaig</text:span><text:span text:style-name="T1983">ų darbuotojų ir komisijų narių darbo apmokėjimą nustatančio įstatymo nustatyta tvarka.<text:s/></text:span></text:p>
      <text:p text:style-name="P1984"/>
      <text:p text:style-name="P1985"><text:span text:style-name="T1986">55</text:span><text:span text:style-name="T1987">3</text:span><text:span text:style-name="T1988"><text:s/>straipsnis.<text:s/></text:span><text:span text:style-name="T1989">Pretendentų į apylinkės, apygardos administracinio ir apygardos teismų teisėjus atrankos organizavimo tvarka</text:span></text:p>
      <text:p text:style-name="P1990"><text:span text:style-name="T1991">1</text:span><text:span text:style-name="T1992">. Pretendentų į apylinkės, apyg</text:span><text:span text:style-name="T1993">ardos administracinio ir apygardos teismų teisėjus vertinimo Atrankos komisijoje eiliškumas nustatomas pagal jų įrašymo į pretendentų į apylinkės teismo teisėjus sąrašą arba teisėjų karjeros siekiančių asmenų registrą datą.</text:span></text:p>
      <text:p text:style-name="P1994"><text:span text:style-name="T1995">2</text:span><text:span text:style-name="T1996">. Atrankos komisijos įverti</text:span><text:span text:style-name="T1997">nti pretendentai į apylinkės, apygardos administracinio ir apygardos teismų teisėjus įrašomi į nuolat atnaujinamus pagal atitinkamą teismų pakopą ir jurisdikciją sudaromus bendruosius pretendentų eiliškumo sąrašus, nurodant Atrankos komisijos vertinimo rez</text:span><text:span text:style-name="T1998">ultatus. Šie bendrieji pretendentų eiliškumo sąrašai sudaromi laikantis šio Įstatymo<text:s/></text:span><text:span text:style-name="T1999">55</text:span><text:span text:style-name="T2000">2</text:span><text:span text:style-name="T2001"> straipsnio 3 dalyje nurodytame tvarkos apraše nustatytų reikalavimų</text:span><text:span text:style-name="T2002">. Pretendentas į apylinkės, apygardos administracinio ar apygardos teismo teisėjus su individualaus<text:s/></text:span><text:span text:style-name="T2003">jo vertinimo Atrankos komisijoje rezultatais supažindinamas ne vėliau kaip per keturiolika dienų nuo Atrankos komisijos posėdžio, kuriame buvo atliekamas jo vertinimas. Atrankos komisija kandidatų į konkretaus apylinkės, apygardos administracinio ar apygar</text:span><text:span text:style-name="T2004">dos teismo teisėjus bendruosius pretendentų eiliškumo sąrašus pateikia Respublikos Prezidentui šio Įstatymo 55</text:span><text:span text:style-name="T2005">8</text:span><text:span text:style-name="T2006"><text:s/>straipsnyje nustatyta tvarka.</text:span></text:p>
      <text:p text:style-name="P2007"><text:span text:style-name="T2008">3</text:span><text:span text:style-name="T2009">. Pretendento į apylinkės, apygardos administracinio ar apygardos teismo teisėjus atrankos rezultatai galioja</text:span><text:span text:style-name="T2010"><text:s/>dvejus metus nuo jo įrašymo į atitinkamus įvertintų pretendentų į teisėjus bendruosius pretendentų eiliškumo sąrašus. Pasibaigus šiam laikotarpiui ir pretendento į apylinkės, apygardos administracinio ar apygardos teismo teisėjus atrankos rezultatams nete</text:span><text:span text:style-name="T2011">kus galios</text:span><text:span text:style-name="T2012"><text:s/>arba ne anksčiau kaip po vienų metų nuo vertinimo rezultatų paskelbimo dienos</text:span><text:span text:style-name="T2013">, šio pretendento prašymu jo vertinimas Atrankos komisijoje atliekamas iš naujo; šio vertinimo eiliškumas nustatomas pagal pretendento į apylinkės, apygardos administra</text:span><text:span text:style-name="T2014">cinio</text:span><text:span text:style-name="T2015"><text:s/></text:span><text:span text:style-name="T2016">ar apygardos teismo teisėjus prašymo pateikimo datą.</text:span></text:p>
      <text:p text:style-name="P2017"/>
      <text:p text:style-name="P2018"><text:span text:style-name="T2019">55</text:span><text:span text:style-name="T2020">4</text:span><text:span text:style-name="T2021"><text:s/>straipsnis.<text:s/></text:span><text:span text:style-name="T2022">Pretendentų į laisvas arba atsilaisvinančias Apeliacinio teismo, Vyriausiojo administracinio teismo ir Aukščiausiojo Teismo teisėjų pareigas atrankos skelbimo ir organizavimo</text:span><text:span text:style-name="T2023"><text:s/>tvarka</text:span></text:p>
      <text:p text:style-name="P2024"><text:span text:style-name="T2025">1</text:span><text:span text:style-name="T2026">. Pretendentų į laisvas arba atsilaisvinančias Apeliacinio teismo, Vyriausiojo administracinio teismo ir Aukščiausiojo Teismo teisėjų praeigas atranka skelbiama ir organizuojama šio Įstatymo 55</text:span><text:span text:style-name="T2027">1</text:span><text:span text:style-name="T2028"> straipsnyje nustatyta tvarka.</text:span></text:p>
      <text:p text:style-name="P2029"><text:span text:style-name="T2030">2</text:span><text:span text:style-name="T2031">. Pretendentų</text:span><text:span text:style-name="T2032"><text:s/>į laisvas arba atsilaisvinančias Apeliacinio teismo, Vyriausiojo administracinio teismo ir Aukščiausiojo Teismo teisėjų pareigas atranka gali būti neskelbiama, kai<text:s/></text:span><text:span text:style-name="T2033">nuo</text:span><text:span text:style-name="T2034"> </text:span><text:span text:style-name="T2035">atrankos į to paties teismo teisėjo pareigas vertinimo rezultatų paskelbimo dienos</text:span><text:span text:style-name="T2036"><text:s/>į to</text:span><text:span text:style-name="T2037"><text:s/>paties teismo teisėjo pareigas praėjo mažiau kaip vieni metai. Šiuo atveju atrankoje dalyvavęs asmuo šio Įstatymo nustatyta tvarka į to paties teismo teisėjo pareigas gali būti skiriamas vadovaujantis ankstesnėmis Atrankos komisijos išvadomis.</text:span></text:p>
      <text:p text:style-name="P2038"><text:span text:style-name="T2039">3</text:span><text:span text:style-name="T2040">. Tais</text:span><text:span text:style-name="T2041"><text:s/>atvejais, kai į to paties teismo teisėjo pareigas paskelbiama nauja atranka, ankstesnės atrankos rezultatai netenka galios.</text:span></text:p>
      <text:p text:style-name="P2042"><text:span text:style-name="T2043">4</text:span><text:span text:style-name="T2044">. Atrankos komisija išvadas dėl pretendentų į laisvas arba atsilaisvinančias Apeliacinio teismo, Vyriausiojo administracinio t</text:span><text:span text:style-name="T2045">eismo ar Aukščiausiojo Teismo teisėjų pareigas pateikia Respublikos Prezidentui. Šios išvados rengiamos laikantis šio Įstatymo 55</text:span><text:span text:style-name="T2046">2<text:s/></text:span><text:span text:style-name="T2047">straipsnio 3 dalyje nurodytame tvarkos apraše nustatytų reikalavimų.</text:span></text:p>
      <text:p text:style-name="P2048"/>
      <text:p text:style-name="P2049"><text:span text:style-name="T2050">55</text:span><text:span text:style-name="T2051">5</text:span><text:span text:style-name="T2052"><text:s/>straipsnis.<text:s/></text:span><text:span text:style-name="T2053">Pretendentų į teismų pirmininkų,<text:s/></text:span><text:span text:style-name="T2054">pirmininkų pavaduotojų ir skyrių pirmininkų pareigas atrankos skelbimo ir organizavimo tvarka</text:span></text:p>
      <text:p text:style-name="P2055"><text:span text:style-name="T2056">Pretendentų į teismų pirmininkų, pirmininkų pavaduotojų ir skyrių pirmininkų pareigas atranka skelbiama ir organizuojama šio Įstatymo 55</text:span><text:span text:style-name="T2057">1</text:span><text:span text:style-name="T2058"><text:s/>ir 55</text:span><text:span text:style-name="T2059">4</text:span><text:span text:style-name="T2060"><text:s/>straipsniuose n</text:span><text:span text:style-name="T2061">ustatyta tvarka.</text:span></text:p>
      <text:p text:style-name="P2062"/>
      <text:p text:style-name="P2063"><text:span text:style-name="T2064">55</text:span><text:span text:style-name="T2065">6</text:span><text:span text:style-name="T2066"><text:s/>straipsnis.<text:s/></text:span><text:span text:style-name="T2067">Pretendentų vertinimo atrankos metu tvarka</text:span></text:p>
      <text:p text:style-name="P2068"><text:span text:style-name="T2069">1</text:span><text:span text:style-name="T2070">. Atrankos komisija, vadovaudamasi Teisėjų tarybos patvirtintais kriterijais, įvertina kiekvieną pretendentą.</text:span></text:p>
      <text:p text:style-name="P2071"><text:span text:style-name="T2072">2</text:span><text:span text:style-name="T2073">. Per atranką Atrankos komisija išnagrinėja pretendentų dokumentus.<text:s/></text:span><text:span text:style-name="T2074">Su kiekvienu<text:s/></text:span><text:span text:style-name="T2075">atrankoje dalyvaujančiu pretendentu vyksta atskiras pokalbis. Per pokalbį Atrankos komisija įvertina pretendentų tinkamumą būti paskirtiems atitinkamos pakopos ir jurisdikcijo</text:span><text:span text:style-name="T2076">s teismo teisėju, atitinkamo teismo teisėju ar atitinkamo teismo pirmininku, pirmininko pavaduotoju arba skyriaus pirmininku.</text:span></text:p>
      <text:p text:style-name="P2077"><text:span text:style-name="T2078">3</text:span><text:span text:style-name="T2079">.<text:s/></text:span><text:span text:style-name="T2080">Pretendentų atrankos metu<text:s/></text:span><text:span text:style-name="T2081">Atrankos komisija įvertina kiekvieno pretendento asmenines būdo ir pažintines savybes, profesines</text:span><text:span text:style-name="T2082"><text:s/>žinias ir įgūdžius, gebėjimą teorines žinias ir įgūdžius taikyti praktiškai, darbo teisėju arba kito teisinio darbo stažą, kitus kiekybinius ir kokybinius teisinės veiklos rodiklius, etikos reikalavimų laikymąsi profesinėje ir kitoje veikloje, mokslinę ir</text:span><text:span text:style-name="T2083"><text:s/>pedagoginę veiklą. Atrenkant teisėjų karjeros siekiančius asmenis, įvertinami kiekvieno pretendento darbo pobūdis ir kokybė, asmeninės būdo ir pažintinės savybės.</text:span></text:p>
      <text:p text:style-name="P2084"><text:span text:style-name="T2085">4</text:span><text:span text:style-name="T2086">. Atliekant pretendentų į<text:s/></text:span><text:span text:style-name="T2087">laisvas arba atsilaisvinančias<text:s/></text:span><text:span text:style-name="T2088">apygardos administracinio, apy</text:span><text:span text:style-name="T2089">gardos teismų teisėjų, Apeliacinio teismo, Vyriausiojo administracinio teismo ir Aukščiausiojo Teismo teisėjų vietas arba teismo pirmininko, pirmininko pavaduotojo ir skyriaus pirmininko pareigas atranką, gali būti atsižvelgiama į teismo, į kurį pretenduoj</text:span><text:span text:style-name="T2090">ama, teisėjų kolektyvo nuomonę. Tuo atveju, kai atranka organizuojama nuolat, teisėjų kolektyvo nuomonė gali būti pateikiama dėl kiekvieno pretendento atskirai, kitais atvejais gali būti teikiama bendra nuomonė dėl kelių ar visų atrankoje dalyvaujančių pre</text:span><text:span text:style-name="T2091">tendentų. Teisėjų kolektyvo<text:s/></text:span><text:span text:style-name="T2092">nuomonė pateikiama<text:s/></text:span><text:span text:style-name="T2093">Pretendentų į teisėjus atrankos kriterijų, teisėjų karjeros siekiančių asmenų vertinimo kriterijų ir asmeninių kompetencijų vertinimo tvarkos apraše<text:s/></text:span><text:span text:style-name="T2094">nustatyta tvarka.</text:span></text:p>
      <text:p text:style-name="P2095"><text:span text:style-name="T2096">5</text:span><text:span text:style-name="T2097">. Pretendentų asmenines būdo ir pažin</text:span><text:span text:style-name="T2098">tines savybes vertina Atrankos komisija. Nustatant asmenines būdo ir pažintines savybes, asmens kompetencijų vertinimui, atskleidžiančiam jo pasirengimą būti teisėju, užimti laisvas arba atsilaisvinančias teisėjų vietas ar teismo pirmininko, pirmininko pav</text:span><text:span text:style-name="T2099">aduotojo arba skyriaus pirmininko pareigas, atlikti pasitelkiami ekspertai. Ekspertai pasitelkiami ir asmens kompetencijų vertinimas atliekamas Teisėjų tarybos nustatyta tvarka. Asmens kompetencijų vertinimas atliekamas iš naujo, jei nuo ankstesnio vertini</text:span><text:span text:style-name="T2100">mo praėjo daugiau kaip penkeri metai arba asmens prašymu, kai nuo ankstesnio vertinimo praėjo daugiau kaip treji metai. Asmens kompetencijų vertinimo rezultatai pateikiami Nacionalinės teismų administracijos direktoriui arba jo įgaliotam asmeniui, taip pat</text:span><text:span text:style-name="T2101"><text:s/>pretendentui. Susipažinti su asmens kompetencijų vertinimo rezultatais ir juos naudoti gali Respublikos Prezidentas, vidinį teismų administravimą ir teismų administracinės veiklos priežiūrą atliekantys subjektai, Nacionalinės teismų administracijos direkt</text:span><text:span text:style-name="T2102">orius ar jų įgalioti asmenys, Atrankos komisijos, Nuolatinės teisėjų veiklos vertinimo komisijos (toliau – Vertinimo komisija), Teisėjų etikos ir drausmės komisijos, Teisėjų garbės teismo ir Teisėjų tarybos nariai, kai tai būtina teisės aktuose nustatytoms</text:span><text:span text:style-name="T2103"><text:s/>jų funkcijoms atlikti. Kiti asmenys susipažinti su asmens kompetencijų vertinimo rezultatais ir juos naudoti gali tik įstatymų numatytais atvejais ir pagrindais.</text:span></text:p>
      <text:p text:style-name="P2104"><text:span text:style-name="T2105">6</text:span><text:span text:style-name="T2106">. Atrankos komisija, šio Įstatymo nustatyta tvarka įvertinusi pretendentus į apylinkės i</text:span><text:span text:style-name="T2107">r apygardos administracinio teismo bei apygardos teismo teisėjus, įtraukia juos į šio Įstatymo<text:s/></text:span><text:span text:style-name="T2108">55</text:span><text:span text:style-name="T2109">3</text:span><text:span text:style-name="T2110"> straipsnio 2 dalyje numatytus sąrašus, nurodydama</text:span><text:span text:style-name="T2111"><text:s/>sąrašą</text:span><text:span text:style-name="T2112"><text:s/></text:span><text:span text:style-name="T2113">pagal atitinkamą teismų pakopą ir jurisdikciją, jame nurodydama visus atrankoje dalyvavusius pretend</text:span><text:span text:style-name="T2114">entus ir informaciją apie Atrankos komisijos balsavimo dėl pretendentų tinkamumo eiti pareigas rezultatus. Šis sąrašas sudaromas pagal Atrankos komisijos pretendentams skirtų balų skaičių.<text:s/></text:span></text:p>
      <text:p text:style-name="P2115"><text:span text:style-name="T2116">7</text:span><text:span text:style-name="T2117">.<text:s/></text:span><text:span text:style-name="T2118">Atrankos komisijos atliktas pretendentų vertinimas Respubli</text:span><text:span text:style-name="T2119">kos Prezidento nesaisto.</text:span></text:p>
      <text:p text:style-name="P2120"/>
      <text:p text:style-name="P2121"><text:span text:style-name="T2122">55</text:span><text:span text:style-name="T2123">7</text:span><text:span text:style-name="T2124"><text:s/>straipsnis.<text:s/></text:span><text:span text:style-name="T2125">Pretendentų vertinimo rezultatų apskundimo tvarka</text:span></text:p>
      <text:p text:style-name="P2126"><text:span text:style-name="T2127">1</text:span><text:span text:style-name="T2128">. Pretendentas, dalyvavęs atrankoje į teisėjus, laisvas arba atsilaisvinančias teisėjų vietas ar teismo pirmininko, pirmininko pavaduotojo arba skyriaus<text:s/></text:span><text:span text:style-name="T2129">pirmininko pareigas, turi teisę per septynias dienas nuo supažindinimo su Atrankos komisijos atlikto jo individualaus vertinimo rezultatais arba po Atrankos komisijos išvadų paskelbimo paduoti Aukščiausiajam Teismui skundą dėl esminių procedūrinių pažeidim</text:span><text:span text:style-name="T2130">ų, galėjusių turėti įtakos objektyviam atrankoje dalyvavusių pretendentų įvertinimui.</text:span></text:p>
      <text:p text:style-name="P2131"><text:span text:style-name="T2132">2</text:span><text:span text:style-name="T2133">. Aukščiausiasis Teismas, priėmęs šio straipsnio 1 dalyje nurodytą skundą, turi teisę sustabdyti teisėjo skyrimo į atitinkamą teismą ar atitinkamo teismo pirmininko,</text:span><text:span text:style-name="T2134"><text:s/>pirmininko pavaduotojo arba skyriaus pirmininko pareigas procedūrą, apie šį sprendimą nedelsiant pranešdamas Atrankos komisijai ir Respublikos Prezidento kanceliarijai. Kartu Aukščiausiasis Teismas turi teisę prašyti Atrankos komisijos per septynias diena</text:span><text:span text:style-name="T2135">s nuo teismo pranešimo gavimo dienos pateikti paaiškinimus dėl skundo.</text:span></text:p>
      <text:p text:style-name="P2136"><text:span text:style-name="T2137">3</text:span><text:span text:style-name="T2138">. Šiame straipsnyje nurodytus skundus Aukščiausiajame Teisme<text:s/></text:span><text:span text:style-name="T2139">mutatis mutandis</text:span><text:span text:style-name="T2140"><text:s/>Civilinio proceso kodekse nustatyta tvarka nagrinėja trijų teisėjų kolegija.<text:s/></text:span></text:p>
      <text:p text:style-name="P2141"><text:span text:style-name="T2142">4</text:span><text:span text:style-name="T2143">. Skundus dėl esmin</text:span><text:span text:style-name="T2144">ių procedūrinių pažeidimų, galėjusių turėti įtakos objektyviam atrankoje dalyvavusių pretendentų įvertinimui, Aukščiausiasis Teismas turi išnagrinėti ne vėliau kaip per trisdešimt dienų nuo skundo gavimo dienos.<text:s/></text:span></text:p>
      <text:p text:style-name="P2145"><text:span text:style-name="T2146">5</text:span><text:span text:style-name="T2147">. Aukščiausiasis Teismas, pripažinęs,<text:s/></text:span><text:span text:style-name="T2148">kad atrankos metu buvo padaryta esminių procedūrinių pažeidimų, turėjusių įtakos objektyviam atrankoje dalyvavusių pretendentų įvertinimui, gali įpareigoti Atrankos komisiją iš naujo įvertinti atrankoje dalyvavusį ir skundą padavusį pretendentą arba panaik</text:span><text:span text:style-name="T2149">inti Atrankos komisijos išvadą. Atrankos komisijos išvadą panaikinus, atranka atliekama iš naujo arba iš naujo atliekamas konkretaus pretendento vertinimas.<text:s/></text:span></text:p>
      <text:p text:style-name="P2150"/>
      <text:p text:style-name="P2151"><text:span text:style-name="T2152">55</text:span><text:span text:style-name="T2153">8</text:span><text:span text:style-name="T2154"><text:s/>straipsnis.<text:s/></text:span><text:span text:style-name="T2155">Kandidatų į konkretaus apylinkės, apygardos administracinio ar apygardos te</text:span><text:span text:style-name="T2156">ismo teisėjus sąrašo sudarymo tvarka</text:span></text:p>
      <text:p text:style-name="P2157"><text:span text:style-name="T2158">1</text:span><text:span text:style-name="T2159">. Respublikos Prezidento kanceliarija likus ne mažiau kaip 3 mėnesiams iki numatomos laisvos teisėjo vietos konkrečiame apylinkės, apygardos administraciniame ar apygardos teisme, o kai teismas sudarytas iš teismo<text:s/></text:span><text:span text:style-name="T2160">rūmų, – konkretaus teismo konkrečiuose teismo rūmuose (toliau – konkretus teismas) atsiradimo informuoja Atrankos komisiją apie tai, kad bus rengiamas kandidatūrų į konkretaus teismo teisėjo vietą pasirinkimas. Jeigu bus rengiamas kandidatūrų į laisvą teis</text:span><text:span text:style-name="T2161">ėjo vietą pasirinkimas, Atrankos komisija apie tai informuojama ne vėliau kaip per keturiolika dienų nuo tos dienos, kurią atsiranda laisva teisėjo vieta konkrečiame teisme.</text:span></text:p>
      <text:p text:style-name="P2162"><text:span text:style-name="T2163">2</text:span><text:span text:style-name="T2164">. Informaciją apie numatomą kandidatūrų pasirinkimą (toliau – Respublikos Pre</text:span><text:span text:style-name="T2165">zidento kanceliarijos informacija) Respublikos Prezidento kanceliarijos pavedimu Nacionalinės teismų administracijos interneto svetainėje skelbia Nacionalinė teismų administracija.</text:span></text:p>
      <text:p text:style-name="P2166"><text:span text:style-name="T2167">3</text:span><text:span text:style-name="T2168">. Į kandidatų į konkretaus teismo teisėjus sąrašą įrašomi tik tie Atra</text:span><text:span text:style-name="T2169">nkos komisijos įvertinti pretendentai, kurie iki Respublikos Prezidento kanceliarijos informacijos paskelbimo Nacionalinės teismų administracijos interneto svetainėje dienos buvo įrašyti į šio Įstatymo<text:s/></text:span><text:span text:style-name="T2170">55</text:span><text:span text:style-name="T2171">6</text:span><text:span text:style-name="T2172"> straipsnio 6 dalyje nurodytą sąrašą</text:span><text:span text:style-name="T2173">. Šie pretenden</text:span><text:span text:style-name="T2174">tai turi teisę per septynias dienas nuo Respublikos Prezidento kanceliarijos informacijos paskelbimo Nacionalinės teismų administracijos interneto svetainėje dienos pateikti prašymą:</text:span></text:p>
      <text:p text:style-name="P2175"><text:span text:style-name="T2176">1</text:span><text:span text:style-name="T2177">) atsisakyti dalyvauti pasirenkant kandidatūras į konkretaus teismo te</text:span><text:span text:style-name="T2178">isėjus;</text:span></text:p>
      <text:p text:style-name="P2179"><text:span text:style-name="T2180">2</text:span><text:span text:style-name="T2181">) papildyti šio Įstatymo 55</text:span><text:span text:style-name="T2182">1</text:span><text:span text:style-name="T2183"><text:s/>straipsnio 2 dalyje numatytą pretendento prioritetų sąrašą –papildomai nurodyti konkretų teismą, į kurio teisėjus vyksta kandidatūrų pasirinkimas.</text:span></text:p>
      <text:p text:style-name="P2184"><text:span text:style-name="T2185">4</text:span><text:span text:style-name="T2186">. Atrankos komisija parengia<text:s/></text:span><text:span text:style-name="T2187">kandidatų į konkretaus teismo teisėjus sąrašą, sudaromą<text:s/></text:span><text:span text:style-name="T2188">mutatis mutandis</text:span><text:span text:style-name="T2189"><text:s/></text:span><text:span text:style-name="T2190">laikantis šio Įstatymo<text:s/></text:span><text:span text:style-name="T2191">55</text:span><text:span text:style-name="T2192">2</text:span><text:span text:style-name="T2193"><text:s/>straipsnio 3 dalyje<text:s/></text:span><text:span text:style-name="T2194">nurodyto tvarkos aprašo</text:span><text:span text:style-name="T2195">, surenka<text:s/></text:span><text:span text:style-name="T2196">visą kandidatūrų pasirinkimui reikalingą informaciją ir pateikia Respublikos Prezidentui ne vėliau kaip</text:span><text:span text:style-name="T2197"><text:s/>per septynias dienas nuo tos dienos, kurią pasibaigia šio straipsnio 3 dalyje nustatytas<text:s/></text:span><text:span text:style-name="T2198">Atrankos komisijos įvertintų pretendentų prašymų dėl prioritetų sąrašo papildymo pateikimo<text:s/></text:span><text:span text:style-name="T2199">terminas.</text:span></text:p>
      <text:p text:style-name="P2200"/>
      <text:p text:style-name="P2201"><text:span text:style-name="T2202">56</text:span><text:span text:style-name="T2203"><text:s/>straipsnis.<text:s/></text:span><text:span text:style-name="T2204">Pretendentų asmens duomenų tvarkymas</text:span></text:p>
      <text:p text:style-name="P2205"><text:span text:style-name="T2206">1</text:span><text:span text:style-name="T2207">.</text:span><text:span text:style-name="T2208"><text:s/>Respublikos Prezidento kanceliarija, Atrankos komisija ir Nacionalinė teismų administracija pretendentų asmens duomenis tvarko vadovaudamosi Lietuvos Respublikos asmens duomenų teisinės apsaugos įstatymu ir 2016 m. balandžio 27 d. Europos Parlamento ir Ta</text:span><text:span text:style-name="T2209">rybos reglamentu (ES) 2016/679 dėl fizinių asmenų apsaugos tvarkant asmens duomenis ir dėl laisvo tokių duomenų judėjimo, kuriuo panaikinama Direktyva 95/46/EB (Bendrasis duomenų apsaugos reglamentas).</text:span></text:p>
      <text:p text:style-name="P2210"><text:span text:style-name="T2211">2</text:span><text:span text:style-name="T2212">. Teisėjų, teismų pirmininkų, pirmininkų pavaduot</text:span><text:span text:style-name="T2213">ojų ir skyrių pirmininkų skyrimo procedūros viešumo ir skaidrumo užtikrinimo tikslais Atrankos komisijos išvados dėl pretendentų į laisvas arba atsilaisvinančias Apeliacinio teismo, Vyriausiojo administracinio teismo ar Aukščiausiojo Teismo teisėjų vietas<text:s/></text:span><text:span text:style-name="T2214">ir teismo pirmininko, pirmininko pavaduotojo arba skyriaus pirmininko pareigas skelbiamos Nacionalinės teismų administracijos interneto svetainėje šio Įstatymo 55</text:span><text:span text:style-name="T2215">2 </text:span><text:span text:style-name="T2216">straipsnio 3 dalyje nurodytame tvarkos apraše nustatyta tvarka. Tais pačiais tikslais Nacion</text:span><text:span text:style-name="T2217">alinės teismų administracijos interneto svetainėje skelbiami ir kandidatų į konkrečių teismų teisėjus sąrašai.</text:span></text:p>
      <text:p text:style-name="P2218"><text:span text:style-name="T2219">3</text:span><text:span text:style-name="T2220">. Skelbiamose Atrankos komisijos išvadose nurodomi šie pretendentų asmens duomenys:</text:span></text:p>
      <text:p text:style-name="P2221"><text:span text:style-name="T2222">1</text:span><text:span text:style-name="T2223">) visų atrankoje dalyvavusių pretendentų vardai ir pa</text:span><text:span text:style-name="T2224">vardės;</text:span></text:p>
      <text:p text:style-name="P2225"><text:span text:style-name="T2226">2</text:span><text:span text:style-name="T2227">) Atrankos komisijos balsavimo dėl tinkamiausiais užimti atitinkamas pareigas pripažintų pretendentų rezultatai, pretendentų vertinimo pagal šio Įstatymo 55</text:span><text:span text:style-name="T2228">1<text:s/></text:span><text:span text:style-name="T2229">straipsnio 7 dalyje nurodytus kriterijus rezultatai, informacija apie profesinę veikl</text:span><text:span text:style-name="T2230">ą ir mokamas užsienio kalbas.</text:span></text:p>
      <text:p text:style-name="P2231"><text:span text:style-name="T2232">4</text:span><text:span text:style-name="T2233">. Skelbiamuose kandidatų į konkrečių teismų teisėjus sąrašuose nurodomi šie asmens duomenys:</text:span></text:p>
      <text:p text:style-name="P2234"><text:span text:style-name="T2235">1</text:span><text:span text:style-name="T2236">) visų į šiuos sąrašus įrašytų pretendentų vardai ir pavardės, jų prioritetų sąrašai;</text:span></text:p>
      <text:p text:style-name="P2237"><text:span text:style-name="T2238">2</text:span><text:span text:style-name="T2239">) Atrankos komisijos balsavimo d</text:span><text:span text:style-name="T2240">ėl visų į šiuos sąrašus įrašytų pretendentų rezultatai, pretendentų vertinimo pagal šio Įstatymo 55</text:span><text:span text:style-name="T2241">1<text:s/></text:span><text:span text:style-name="T2242">straipsnio 7 dalyje nurodytus kriterijus rezultatai.</text:span></text:p>
      <text:p text:style-name="P2243"><text:span text:style-name="T2244">5</text:span><text:span text:style-name="T2245">. Šio straipsnio 3 ir 4 dalyse nurodyti pretendentų asmens duomenys Nacionalinės teismų<text:s/></text:span><text:span text:style-name="T2246">administracijos interneto svetainėje skelbiami vienus metus nuo jų paskelbimo dienos.</text:span></text:p>
      <text:p text:style-name="P2247"/>
      <text:p text:style-name="P2248"><text:span text:style-name="T2249">TREČIASIS</text:span><text:span text:style-name="T2250"><text:s/>SKIRSNIS</text:span></text:p>
      <text:p text:style-name="P2251"><text:span text:style-name="T2252">TEISĖJŲ SKYRIMAS IR PRIESAIKA. TEISĖJŲ PERKĖLIMAS Į KITUS TEISMUS<text:s/></text:span><text:span text:style-name="T2253">AR TEISMO RŪMUS</text:span><text:span text:style-name="T2254">, PASKYRIMAS KITŲ TEISMŲ TEISĖJAIS</text:span></text:p>
      <text:p text:style-name="P2255"/>
      <text:p text:style-name="P2256"><text:span text:style-name="T2257">57</text:span><text:span text:style-name="T2258"><text:s/>straipsnis.<text:s/></text:span><text:span text:style-name="T2259">Apylin</text:span><text:span text:style-name="T2260">kės teismo teisėjų skyrimas</text:span></text:p>
      <text:p text:style-name="P2261"><text:span text:style-name="T2262">1</text:span><text:span text:style-name="T2263">. Apylinkės teismo teisėją iš asmenų, įrašytų pretendentų į apylinkės teismo teisėjus sąraše, skiria Respublikos Prezidentas. Kai apylinkės teismas yra sudarytas iš teismo rūmų, Respublikos Prezidentas, skirdamas apylinkės<text:s/></text:span><text:span text:style-name="T2264">teismo teisėją, jį paskiria ir į konkrečius teismo rūmus.</text:span></text:p>
      <text:p text:style-name="P2265"><text:span text:style-name="T2266">2</text:span><text:span text:style-name="T2267">. Dėl apylinkės teismo teisėjo skyrimo Respublikos Prezidentui pataria Teisėjų taryba.</text:span></text:p>
      <text:p text:style-name="P2268"><text:span text:style-name="T2269">3</text:span><text:span text:style-name="T2270">. Respublikos Prezidentas, gavęs šio Įstatymo 55</text:span><text:span text:style-name="T2271">8</text:span><text:span text:style-name="T2272"><text:s/>straipsnyje nustatyta tvarka Atrankos komisijos sud</text:span><text:span text:style-name="T2273">arytą kandidatų į konkretaus apylinkės teismo teisėjus sąrašą, paprastai ne vėliau kaip per trisdešimt dienų nuo sąrašo gavimo dienos pateikia Teisėjų tarybai svarstyti konkrečias apylinkės teismo teisėjų kandidatūras, prašydamas Teisėjų tarybos patarimo.</text:span></text:p>
      <text:p text:style-name="P2274"><text:span text:style-name="T2275">4</text:span><text:span text:style-name="T2276">. Asmenų skyrimo į laisvą apylinkės teismo teisėjo vietą klausimas paprastai svarstomas artimiausiame Teisėjų tarybos posėdyje.</text:span></text:p>
      <text:p text:style-name="P2277"><text:span text:style-name="T2278">5</text:span><text:span text:style-name="T2279">. Apsvarsčiusi asmenų skyrimo į teisėjus klausimą, Teisėjų taryba pataria Respublikos Prezidentui dėl konkrečios kandi</text:span><text:span text:style-name="T2280">datūros.<text:s/></text:span><text:span text:style-name="T2281">Teisėjų tarybai, patariančiai Respublikos Prezidentui teisėjo, teismo pirmininko, pirmininko pavaduotojo ir skyriaus pirmininko skyrimo klausimais, turi būti pateikti motyvai dėl teikiamo užimti atitinkamas pareigas pretendento pasirinkimo</text:span><text:span text:style-name="T2282">. Teisėj</text:span><text:span text:style-name="T2283">ų tarybos patarimas Respublikos Prezidentui jo pasirinkto pretendento neskirti<text:s/></text:span><text:span text:style-name="T2284">teisėju, teismo pirmininku, pirmininko pavaduotoju ir skyriaus pirmininku turi būti motyvuotas.</text:span></text:p>
      <text:p text:style-name="P2285"><text:span text:style-name="T2286">6</text:span><text:span text:style-name="T2287">. Respublikos Prezidentui Teisėjų tarybos sprendimą dėl patarimo per penkias</text:span><text:span text:style-name="T2288"><text:s/>dienas raštu praneša Teisėjų tarybos pirmininkas.</text:span></text:p>
      <text:p text:style-name="P2289"/>
      <text:p text:style-name="P2290"><text:span text:style-name="T2291">58</text:span><text:span text:style-name="T2292"><text:s/>straipsnis.<text:s/></text:span><text:span text:style-name="T2293">Laikas, kuriam skiriami teisėjai</text:span></text:p>
      <text:p text:style-name="P2294"><text:span text:style-name="T2295">1</text:span><text:span text:style-name="T2296">. Asmuo į teisėjo pareigas skiriamas iki 65 metų amžiaus, o šio straipsnio 4 dalyje numatytu atveju – dvejiems metams. Kai teisėjui sukanka 65 me</text:span><text:span text:style-name="T2297">tai arba sueina jo paskyrimo teisėju terminas, jo įgaliojimai baigiasi. Jeigu teisėjo įgaliojimų laikas pasibaigia bylos (bylų) nagrinėjimo metu, jo įgaliojimai gali būti pratęsiami tol, kol byla (bylos) bus baigta (baigtos) nagrinėti arba jos (jų) nagrinė</text:span><text:span text:style-name="T2298">jimas bus atidėtas.</text:span></text:p>
      <text:p text:style-name="P2299"><text:span text:style-name="T2300">2</text:span><text:span text:style-name="T2301">. Dėl teisėjų įgaliojimų pratęsimo Respublikos Prezidentui motyvuotai pataria Teisėjų taryba.</text:span></text:p>
      <text:p text:style-name="P2302"><text:span text:style-name="T2303">3</text:span><text:span text:style-name="T2304">. Kol nesuėjęs šio straipsnio 1 dalyje nustatytas terminas, teisėjo įgaliojimai gali būti nutraukti tik Lietuvos Respublikos<text:s/></text:span><text:span text:style-name="T2305">Konstitucijoje numatytais teisėjų atleidimo ar pašalinimo iš pareigų atvejais.</text:span></text:p>
      <text:p text:style-name="P2306"><text:span text:style-name="T2307">4</text:span><text:span text:style-name="T2308">. Atsiradus aplinkybėms, dėl kurių apylinkės teismo arba to teismo rūmų teisėjas ilgą laiką negalės eiti teisėjo pareigų, apylinkės teismo teisėjui keliamus reikalavimus at</text:span><text:span text:style-name="T2309">itinkantis asmuo gali būti jo sutikimu skiriamas to apylinkės teismo arba to teismo rūmų teisėju dvejiems metams. Motyvuotą siūlymą pradėti apylinkės teismo teisėjo, skiriamo dvejiems metams, skyrimo procedūrą Respublikos Prezidentui teikia Teisėjų taryba.</text:span><text:span text:style-name="T2310"><text:s/>Apylinkės teismo teisėju dvejiems metams skiriamas į įvertintų pretendentų į apylinkės teismų teisėjus sąrašą įrašytas pretendentas, jei nuo jo įrašymo į šį sąrašą dienos praėjo ne daugiau kaip dveji metai.</text:span></text:p>
      <text:p text:style-name="P2311"><text:span text:style-name="T2312">5</text:span><text:span text:style-name="T2313">. Paskyrus asmenį apylinkės teismo arba to<text:s/></text:span><text:span text:style-name="T2314">teismo rūmų teisėju dvejiems metams, šio apylinkės teismo teisėjų skaičius šiuo laikotarpiu gali būti didesnis negu nustatytasis pagal šio Įstatymo 12 straipsnio 10 dalį.</text:span></text:p>
      <text:p text:style-name="P2315"/>
      <text:p text:style-name="P2316"><text:span text:style-name="T2317">59</text:span><text:span text:style-name="T2318"><text:s/>straipsnis.<text:s/></text:span><text:span text:style-name="T2319">Teisėjo priesaika</text:span></text:p>
      <text:p text:style-name="P2320"><text:span text:style-name="T2321">1</text:span><text:span text:style-name="T2322">. Teisėju paskirtas asmuo, prieš pradėda</text:span><text:span text:style-name="T2323">mas eiti pareigas, iškilmingoje aplinkoje prisiekia jį paskyrusiems Respublikos Prezidentui arba Seimui.<text:s/></text:span><text:span text:style-name="T2324">Nustatomas toks priesaikos tekstas:</text:span></text:p>
      <text:p text:style-name="P2325">„Aš, teisėjas (-a) (vardas, pavardė), iškilmingai prisiekiu būti ištikimas (-a) Lietuvos Respublikai, savo pareigas<text:s/>atlikti garbingai, vykdyti teisingumą pagal Lietuvos Respublikos Konstituciją ir įstatymus, ginti žmogaus teises, laisves ir teisėtus interesus, visada būti nešališkas<text:s/><text:line-break/>(-a), sąžiningas (-a), humaniškas (-a), saugoti man patikėtas valstybės paslaptis ir visada elgtis, kaip dera teisėjui.<text:s/></text:p>
      <text:p text:style-name="P2326"><text:span text:style-name="T2327">Tepadeda man Dievas.“.</text:span></text:p>
      <text:p text:style-name="P2328"><text:span text:style-name="T2329">2</text:span><text:span text:style-name="T2330">. Prisiekti galima ir be paskutinio priesaikos sakinio.</text:span></text:p>
      <text:p text:style-name="P2331"><text:span text:style-name="T2332">3</text:span><text:span text:style-name="T2333">. Teisėjas prisiekia dėvėdamas mantiją.</text:span></text:p>
      <text:p text:style-name="P2334"><text:span text:style-name="T2335">4</text:span><text:span text:style-name="T2336">. Teisėjas priesaikos tekstą pasirašo. Priesaikos tekstas laikomas teisėjo asmens byloj</text:span><text:span text:style-name="T2337">e.</text:span></text:p>
      <text:p text:style-name="P2338"><text:span text:style-name="T2339">5</text:span><text:span text:style-name="T2340">. Po priesaikos Respublikos Prezidentas arba Seimo Pirmininkas teisėjui įteikia teisėjų valdžios simbolį – ženklą su Lietuvos valstybės herbu.</text:span></text:p>
      <text:p text:style-name="P2341"><text:span text:style-name="T2342">6</text:span><text:span text:style-name="T2343">. Respublikos Prezidentui ar Seimui teisėjas prisiekia vieną kartą, jeigu teisėjo įgaliojimai nebuvo</text:span><text:span text:style-name="T2344"><text:s/>nutraukti.</text:span></text:p>
      <text:p text:style-name="P2345"/>
      <text:p text:style-name="P2346"><text:span text:style-name="T2347">60</text:span><text:span text:style-name="T2348"><text:s/>straipsnis.<text:s/></text:span><text:span text:style-name="T2349">Buvusių Lietuvos Respublikos Konstitucinio Teismo, Aukščiausiojo Teismo, Europos Sąjungos Teisingumo Teismo, Europos Sąjungos Bendrojo Teismo ar Europos Žmogaus Teisių Teismo teisėjų teisė būti paskirtiems teisėjais</text:span></text:p>
      <text:p text:style-name="P2350"><text:span text:style-name="T2351">1</text:span><text:span text:style-name="T2352">.</text:span><text:span text:style-name="T2353"><text:s/>Buvęs Konstitucinio Teismo, Aukščiausiojo Teismo, Europos Sąjungos Teisingumo Teismo, Europos Sąjungos Bendrojo Teismo ar Europos Žmogaus Teisių Teismo teisėjas be egzamino ir atrankos turi teisę būti skiriamas Aukščiausiojo Teismo, Apeliacinio teismo, Vy</text:span><text:span text:style-name="T2354">riausiojo administracinio teismo, apygardos teismo, apygardos administracinio teismo ar apylinkės teismo teisėju.<text:s/></text:span></text:p>
      <text:p text:style-name="P2355"><text:span text:style-name="T2356">2</text:span><text:span text:style-name="T2357">. Šio straipsnio 1 dalyje nurodyti asmenys turi atitikti šio Įstatymo 52 straipsnyje nurodytus teisėjams keliamus nepriekaištingos<text:s/></text:span><text:span text:style-name="T2358">reputacijos reikalavimus ir reikalavimus, būtinus išduodant leidimą dirbti ar susipažinti su įslaptinta informacija, taip pat turi pateikti sveikatos pažymėjimą.</text:span></text:p>
      <text:p text:style-name="P2359"><text:span text:style-name="T2360">3</text:span><text:span text:style-name="T2361">. Teisėjų taryba, motyvuotai patardama Respublikos Prezidentui dėl šio straipsnio 1 dalyj</text:span><text:span text:style-name="T2362">e nurodytų buvusių teisėjų, įvertina jų tinkamumą būti paskirtiems atitinkamos pakopos ir jurisdikcijos teismų teisėjais.</text:span></text:p>
      <text:p text:style-name="P2363"><text:span text:style-name="T2364">4</text:span><text:span text:style-name="T2365">. Šio straipsnio 1 dalyje nurodyti buvę teisėjai gali būti paskirti atitinkamos pakopos ir jurisdikcijos teismų teisėjais tik Tei</text:span><text:span text:style-name="T2366">sėjų tarybai gavus ir įvertinus šio straipsnio 2 dalyje nurodytą informaciją.<text:s/></text:span></text:p>
      <text:p text:style-name="P2367"/>
      <text:p text:style-name="P2368"><text:span text:style-name="T2369">61</text:span><text:span text:style-name="T2370"><text:s/>straipsnis.<text:s/></text:span><text:span text:style-name="T2371">Buvusių teisėjų skyrimo į teisėjo pareigas ypatumai</text:span></text:p>
      <text:p text:style-name="P2372"><text:span text:style-name="T2373">1</text:span><text:span text:style-name="T2374">. Buvęs teisėjas, atleistas iš pareigų savo noru, gali būti be atrankos, laikantis šiame Įstatyme<text:s/></text:span><text:span text:style-name="T2375">nustatytos teisėjų skyrimo į pareigas ir atleidimo iš pareigų tvarkos, paskirtas tos pačios pakopos ar bet kurio žemesnės pakopos teismo teisėju, jei nuo darbo teisėju pabaigos nepraėjo penkeri metai. Asmuo, pretenduojantis būti paskirtas teisėju šiame str</text:span><text:span text:style-name="T2376">aipsnyje nustatyta tvarka, turi atitikti šio Įstatymo 52 straipsnyje nurodytus teisėjams keliamus nepriekaištingos reputacijos reikalavimus ir reikalavimus, būtinus išduodant leidimą dirbti ar susipažinti su įslaptinta informacija, taip pat turi pateikti s</text:span><text:span text:style-name="T2377">veikatos pažymėjimą.</text:span></text:p>
      <text:p text:style-name="P2378"><text:span text:style-name="T2379">2</text:span><text:span text:style-name="T2380">. Buvęs teisėjas, atleistas iš pareigų dėl jo išrinkimo, perkėlimo ar paskyrimo į šio straipsnio 3 dalyje nurodytas pareigas, gali būti be atrankos ir egzamino, laikantis šiame Įstatyme nustatytos teisėjų skyrimo į pareigas ir atl</text:span><text:span text:style-name="T2381">eidimo iš pareigų tvarkos, jo prašymu paskirtas tos pačios pakopos ar bet kurio žemesnės pakopos teismo teisėju, jei nuo pareigų, į kurias jis išrinktas, perkeltas ar paskirtas, ėjimo pabaigos nepraėjo dveji metai. Asmuo, pretenduojantis būti paskirtas tei</text:span><text:span text:style-name="T2382">sėju šiame straipsnyje nustatyta tvarka, turi atitikti šio Įstatymo 52 straipsnyje nurodytus teisėjams keliamus nepriekaištingos reputacijos reikalavimus ir reikalavimus, būtinus išduodant leidimą dirbti ar susipažinti su įslaptinta informacija, taip pat t</text:span><text:span text:style-name="T2383">uri pateikti sveikatos pažymėjimą.</text:span></text:p>
      <text:p text:style-name="P2384"><text:span text:style-name="T2385">3</text:span><text:span text:style-name="T2386">. Buvęs teisėjas gali būti pagal šio straipsnio 2 dalį paskirtas tos pačios pakopos ar bet kurio žemesnės pakopos teismo teisėju, jei jis iš teisėjo pareigų buvo atleistas savo noru dėl išrinkimo, perkėlimo ar paskyr</text:span><text:span text:style-name="T2387">imo:<text:s/></text:span></text:p>
      <text:p text:style-name="P2388"><text:span text:style-name="T2389">1</text:span><text:span text:style-name="T2390">) į Seimo ar Respublikos Prezidento skiriamo valstybės institucijos ar įstaigos vadovo, kito Seimo ar Respublikos Prezidento skiriamo valstybės pareigūno, Seimo ar Respublikos Prezidento skiriamo valstybinės (nuolatinės) komisijos ar tarybos<text:s/></text:span><text:span text:style-name="T2391">pirmininko, pirmininko pavaduotojo ar nario, taip pat pagal specialų įstatymą įsteigtos komisijos, tarybos, fondo valdybos pirmininko ar nario, politinio (asmeninio) pasitikėjimo valstybės tarnautojo, valstybės tarnautojo statusą turinčio įstaigos vadovo,<text:s/></text:span><text:span text:style-name="T2392">priimto į pareigas įstatyme nustatytai kadencijai, pareigas;</text:span></text:p>
      <text:p text:style-name="P2393"><text:span text:style-name="T2394">2</text:span><text:span text:style-name="T2395">) dirbti teisinį darbą, kaip jis suprantamas pagal šio Įstatymo 53 straipsnį, tarptautinėje organizacijoje ar institucijoje, Europos Sąjungos institucijoje ar įstaigoje, Europos Komisijos ar</text:span><text:span text:style-name="T2396"><text:s/>Tarybos įsteigtoje institucijoje, Europos Komisijos ir Europos Sąjungos valstybių narių bendrai įsteigtoje organizacijoje (konsorciume), civilinėje tarptautinėje operacijoje ar misijoje (toliau – tarptautinė institucija) arba užsienio valstybės institucij</text:span><text:span text:style-name="T2397">oje;</text:span></text:p>
      <text:p text:style-name="P2398"><text:span text:style-name="T2399">3</text:span><text:span text:style-name="T2400">) dirbti teisinį darbą, kaip jis suprantamas pagal šio Įstatymo 53 straipsnį, Lietuvos Respublikos diplomatinėse atstovybėse, konsulinėse įstaigose ir atstovybėse prie tarptautinių organizacijų, taip pat dirbti į specialiąsias misijas.</text:span></text:p>
      <text:p text:style-name="P2401"><text:span text:style-name="T2402">4</text:span><text:span text:style-name="T2403">. K</text:span><text:span text:style-name="T2404">ai į tą pačią laisvą teisėjo vietą šiame straipsnyje nustatytais pagrindais pageidauja būti paskirti keli buvę teisėjai, sprendžiant paskyrimo klausimą, šio Įstatymo 55</text:span><text:span text:style-name="T2405">1</text:span><text:span text:style-name="T2406"><text:s/>straipsnyje numatyta atrankos tvarka netaikoma. Šiuo atveju vertinama buvusio teisėjo<text:s/></text:span><text:span text:style-name="T2407">motyvacija; be to, papildomai gali būti atsižvelgiama į teismo, paskyrimo į kurį klausimas sprendžiamas, teisėjų kolektyvo nuomonę. Šioje dalyje nurodytą informaciją surenka ir Respublikos Prezidento kanceliarijai pateikia Nacionalinė teismų administracija</text:span><text:span text:style-name="T2408">.</text:span></text:p>
      <text:p text:style-name="P2409"><text:span text:style-name="T2410">5</text:span><text:span text:style-name="T2411">. Šio straipsnio nuostatos netaikomos buvusiems apylinkės teismo teisėjams, kurie į pareigas buvo paskirti dvejiems metams.</text:span></text:p>
      <text:p text:style-name="P2412"/>
      <text:p text:style-name="P2413"><text:span text:style-name="T2414">62</text:span><text:span text:style-name="T2415"><text:s/>straipsnis.<text:s/></text:span><text:span text:style-name="T2416">Apribojimai skirti teisėjus dirbti į konkretų teismą ar teismo skyrių</text:span></text:p>
      <text:p text:style-name="P2417"><text:span text:style-name="T2418">Teisėjas negali būti skiriamas<text:s/></text:span><text:span text:style-name="T2419">dirbti teisme ar teismo skyriuje, kuriame atitinkamai teismo pirmininku, pirmininko pavaduotoju arba skyriaus pirmininku dirba jo sutuoktinis, vaikai (įvaikiai), tėvai (įtėviai), broliai, seserys (įbroliai, įseserės).</text:span></text:p>
      <text:p text:style-name="P2420"/>
      <text:p text:style-name="P2421"><text:span text:style-name="T2422">63</text:span><text:span text:style-name="T2423"><text:s/>straipsnis.<text:s/></text:span><text:span text:style-name="T2424">Teisėjų<text:s/></text:span><text:span text:style-name="T2425">perkėlimas į kitą teismą arba į kitus teismo rūmus</text:span></text:p>
      <text:p text:style-name="P2426"><text:span text:style-name="T2427">1</text:span><text:span text:style-name="T2428">. Apylinkės teismo, apygardos administracinio teismo ar apygardos teismo teisėjas jo prašymu gali būti perkeltas teisėju į kitą tos pačios pakopos teismą arba į kitus to paties teismo, kurio teisėju j</text:span><text:span text:style-name="T2429">is paskirtas, rūmus, arba į kitos jurisdikcijos tos pačios pakopos teismą. Teisėjas gali būti perkeltas į kitą tos pačios pakopos teismą arba į kitos jurisdikcijos tos pačios pakopos teismą praėjus ne mažiau kaip trejiems metams nuo paskyrimo į teisėjo par</text:span><text:span text:style-name="T2430">eigas arba nuo perkėlimo šioje dalyje nustatytais atvejais. Teisėjas į kitus to paties teismo, kurio teisėju jis paskirtas, rūmus gali būti perkeltas<text:s/></text:span><text:span text:style-name="T2431">netaikant šioje dalyje nustatytų terminų.</text:span></text:p>
      <text:p text:style-name="P2432"><text:span text:style-name="T2433">2</text:span><text:span text:style-name="T2434">. Sprendžiant teisėjo perkėlimo į kitą teismą arba į kitus<text:s/></text:span><text:span text:style-name="T2435">to paties teismo, kurio teisėju jis paskirtas, rūmus klausimą, šio straipsnio 1 dalyje numatytais atvejais netaikoma šio Įstatymo 55</text:span><text:span text:style-name="T2436">1</text:span><text:span text:style-name="T2437"> straipsnyje nustatyta atranka. Šiuo atveju vertinama teisėjo motyvacija ir duomenys apie teisėjo jurisdikcinę veiklą. Šioj</text:span><text:span text:style-name="T2438">e dalyje nurodytą informaciją surenka ir Respublikos Prezidento kanceliarijai<text:s/></text:span><text:span text:style-name="T2439">per dvidešimt darbo dienų nuo teisėjo prašymo gavimo dienos</text:span><text:span text:style-name="T2440"><text:s/></text:span><text:span text:style-name="T2441">pateikia Nacionalinė teismų administracija.</text:span></text:p>
      <text:p text:style-name="P2442"><text:span text:style-name="T2443">3</text:span><text:span text:style-name="T2444">. Kai pagal įstatymą teismai likviduojami arba reorganizuojami ir po<text:s/></text:span><text:span text:style-name="T2445">teismų reorganizavimo sumažinamas reorganizavime dalyvavusio teismo teisėjų skaičius, šių teismų teisėjai perkeliami į kitus tos pačios pakopos teismus arba jų sutikimu paskiriami į žemesnės pakopos teismus. Teisėjai gali pareikšti pageidavimą būti perkeli</text:span><text:span text:style-name="T2446">ami arba skiriami į <text:s/>konkretų teismą. Tais atvejais, kai į</text:span><text:span text:style-name="T2447"><text:s/>tą pačią</text:span><text:span text:style-name="T2448"><text:s/>teisėjo vietą pageidauja būti perkelti arba į žemesnės pakopos teismą būti paskirti du ar daugiau teisėjų, sprendžiant perkėlimo ar paskyrimo klausimą, taikoma šio Įstatymo 55</text:span><text:span text:style-name="T2449">1</text:span><text:span text:style-name="T2450"><text:s/>straipsnyje</text:span><text:span text:style-name="T2451"><text:s/>nustatyta atranka. Atrankoje dalyvauja tik tie teisėjai, kurie pareiškė pageidavimą dėl perkėlimo ar paskyrimo į tą teismą.</text:span></text:p>
      <text:p text:style-name="P2452"><text:span text:style-name="T2453">4</text:span><text:span text:style-name="T2454">. Teisėjų tarybai konstatavus poreikį, apylinkės teismo, apygardos administracinio teismo ar apygardos teismo teisėjas jo suti</text:span><text:span text:style-name="T2455">kimu gali būti nuolat perkeltas teisėju į kitą tos pačios pakopos teismą arba į kitus to paties teismo, kurio teisėju jis paskirtas, rūmus, arba į kitos jurisdikcijos tos pačios pakopos teismą. Jeigu šioje dalyje numatytu atveju į tą pačią teisėjo vietą pa</text:span><text:span text:style-name="T2456">geidauja būti perkelti du ar daugiau teisėjų, sprendžiant perkėlimo klausimą, taikoma šio Įstatymo 55</text:span><text:span text:style-name="T2457">1</text:span><text:span text:style-name="T2458"> straipsnyje nustatyta atranka. Atrankoje dalyvauja tik tie teisėjai, kurie pageidauja būti perkelti į kitą teismą arba į kitus to paties teismo, kurio te</text:span><text:span text:style-name="T2459">isėjais jie paskirti, rūmus šioje dalyje nustatyta tvarka.</text:span></text:p>
      <text:p text:style-name="P2460"><text:span text:style-name="T2461">5</text:span><text:span text:style-name="T2462">. Teisėjų tarybai konstatavus esminį darbo krūvio skirtumą teismuose, apylinkės teismo, apygardos administracinio teismo ar apygardos teismo teisėjas gali būti be jo sutikimo nuolat perkeltas<text:s/></text:span><text:span text:style-name="T2463">į kitą tos pačios pakopos arba į kitos jurisdikcijos tos pačios pakopos teismą, esantį toje pačioje gyvenamojoje vietovėje, ir tuo atveju, kai nė vienas teisėjas nesutinka būti perkeltas šio straipsnio 4 dalyje nustatyta tvarka. Šiuo atveju perkeliamas maž</text:span><text:span text:style-name="T2464">iausią teisėjo darbo stažą turintis teisėjas iš teismo, kuriame nustatytas mažiausias darbo krūvis.</text:span></text:p>
      <text:p text:style-name="P2465"><text:span text:style-name="T2466">6</text:span><text:span text:style-name="T2467">. Teisėjo sutikimo dėl laikino perkėlimo nereikia, kai dėl laikino pobūdžio priežasčių, trukdančių užtikrinti tinkamą teismo ar teismo rūmų funkcionavi</text:span><text:span text:style-name="T2468">mą, Teisėjų taryba konstatuoja poreikį teisėją laikinai perkelti į kitą tos pačios pakopos teismą arba į kitus to paties teismo, kurio teisėju jis paskirtas, rūmus, arba į kitos jurisdikcijos tos pačios pakopos teismą.<text:s/></text:span><text:span text:style-name="T2469">Šiuo atveju</text:span><text:span text:style-name="T2470"><text:s/>laikinai perkeltam teisėj</text:span><text:span text:style-name="T2471">ui mokamas<text:s/></text:span><text:span text:style-name="T2472">jo laikinai einamoms pareigoms nustatytas atlyginimas, tačiau ne mažesnis negu iki perkėlimo jo gautas<text:s/></text:span><text:span text:style-name="T2473">atlyginimas, apskaičiuojamas ir mokamas to teismo, iš kurio teisėjas perkeltas, taip pat skaičiuojamas teisėjo darbo<text:s/></text:span><text:span text:style-name="T2474">tame teisme, iš kurio tei</text:span><text:span text:style-name="T2475">sėjas perkeltas,<text:s/></text:span><text:span text:style-name="T2476">stažas ir paliekamos visos kitos įstatymuose numatytos teisėjų socialinės garantijos. Šioje dalyje nustatyta tvarka laikinai perkelti teisėją galima<text:s/></text:span><text:span text:style-name="T2477">ne ilgiau kaip vieniems metams</text:span><text:span text:style-name="T2478"><text:s/>ir ne dažniau kaip kartą per trejus metus.</text:span></text:p>
      <text:p text:style-name="P2479"><text:span text:style-name="T2480">7</text:span><text:span text:style-name="T2481">.<text:s/></text:span><text:span text:style-name="T2482">Teisėjo sutikimas dėl<text:s/></text:span><text:span text:style-name="T2483">laikino</text:span><text:span text:style-name="T2484"><text:s/>perkėlimo būtinas,<text:s/></text:span><text:span text:style-name="T2485">kai dėl laikino pobūdžio priežasčių</text:span><text:span text:style-name="T2486">, trukdančių užtikrinti tinkamą teismo ar teismo rūmų funkcionavimą,<text:s/></text:span><text:span text:style-name="T2487">Teisėjų taryba konstatuoja poreikį<text:s/></text:span><text:span text:style-name="T2488">apygardos teismo teisėją laikinai perkelti į apylinkės teismą, Apeli</text:span><text:span text:style-name="T2489">acinio teismo teisėją – į apygardos teismą ar Vyriausiąjį administracinį teismą, Vyriausiojo administracinio teismo teisėją </text:span><text:span text:style-name="T2490">– į apygardos administracinį teismą ar Apeliacinį teismą, Aukščiausiojo Teismo teisėją – į Apeliacinį teismą ar Vyriausiąjį administ</text:span><text:span text:style-name="T2491">racinį teismą</text:span><text:span text:style-name="T2492">.<text:s/></text:span><text:span text:style-name="T2493">Šiais atvejais laikinai perkeltam<text:s/></text:span><text:span text:style-name="T2494">teisėjui mokamas iki perkėlimo jo gautas atlyginimas, apskaičiuojamas ir mokamas to teismo, iš kurio teisėjas perkeltas,<text:s/></text:span><text:span text:style-name="T2495">taip pat skaičiuojamas<text:s/></text:span><text:span text:style-name="T2496">teisėjo darbo<text:s/></text:span><text:span text:style-name="T2497">tame teisme, iš kurio teisėjas perkeltas,<text:s/></text:span><text:span text:style-name="T2498">stažas<text:s/></text:span><text:span text:style-name="T2499">ir paliekamos visos kitos įstatymuose numatytos teisėjų socialinės garantijos. Šioje dalyje nustatyta tvarka<text:s/></text:span><text:span text:style-name="T2500">laikinai<text:s/></text:span><text:span text:style-name="T2501">perkelti teisėją galima<text:s/></text:span><text:span text:style-name="T2502">ne ilgiau kaip vieniems metams</text:span><text:span text:style-name="T2503"><text:s/>ir ne dažniau kaip kartą per trejus metus.</text:span></text:p>
      <text:p text:style-name="P2504"><text:span text:style-name="T2505">8</text:span><text:span text:style-name="T2506">. Sprendžiant dėl teisėjo laikino p</text:span><text:span text:style-name="T2507">erkėlimo šio straipsnio 6</text:span><text:span text:style-name="T2508"><text:s/></text:span><text:span text:style-name="T2509">dalyje numatytais atvejais, įvertinamas perkeliamo teisėjo darbo stažas, specializacija, šeiminė padėtis, atstumas nuo teisėjo gyvenamosios vietovės iki teismo ar teismo rūmų, į kuriuos teisėjas yra perkeliamas, teisėjo nuomonė ir</text:span><text:span text:style-name="T2510"><text:s/>argumentai dėl galimo perkėlimo, taip pat kitos esminės aplinkybės.</text:span></text:p>
      <text:p text:style-name="P2511"><text:span text:style-name="T2512">9</text:span><text:span text:style-name="T2513">. Šio straipsnio 6 ir 7 dalyse</text:span><text:span text:style-name="T2514"><text:s/></text:span><text:span text:style-name="T2515">numatytais atvejais teisėjas į kitą teismą arba į kitus to paties teismo, kurio teisėju jis paskirtas, rūmus laikinai perkeliamas netaikant šio Įstatym</text:span><text:span text:style-name="T2516">o 55</text:span><text:span text:style-name="T2517">1</text:span><text:span text:style-name="T2518"><text:s/>straipsnyje nustatytos atrankos.<text:s/></text:span><text:span text:style-name="T2519">Teisėjo laikiną perkėlimą nustatančiame teisės akte nurodomas teisėjo laikino perkėlimo į kitą teismą<text:s/></text:span><text:span text:style-name="T2520">arba į kitus to paties teismo, kurio teisėju jis paskirtas, rūmus</text:span><text:span text:style-name="T2521"><text:s/>terminas (perkėlimo pradžia ir pabaiga)</text:span><text:span text:style-name="T2522">.<text:s/></text:span><text:span text:style-name="T2523">Šio stra</text:span><text:span text:style-name="T2524">ipsnio 7 dalyje numatytais atvejais Aukščiausiojo Teismo teisėją į kitą teismą laikinai perkelia Seimas Respublikos Prezidento teikimu, Apeliacinio teismo teisėją – Seimo pritarimu Respublikos Prezidentas, Vyriausiojo administracinio teismo teisėją į Apeli</text:span><text:span text:style-name="T2525">acinį teismą – Seimo pritarimu Respublikos Prezidentas.</text:span></text:p>
      <text:p text:style-name="P2526"><text:span text:style-name="T2527">10</text:span><text:span text:style-name="T2528">. Dėl teisėjų perkėlimo Respublikos Prezidentui motyvuotai pataria Teisėjų taryba.</text:span></text:p>
      <text:p text:style-name="P2529"><text:span text:style-name="T2530">11</text:span><text:span text:style-name="T2531">. Teisėjas laikomas perkeltu į kitą teismą arba į kitus to paties teismo, kurio teisėju jis paskirtas, rū</text:span><text:span text:style-name="T2532">mus Respublikos Prezidento dekreto dėl teisėjo perkėlimo įsigaliojimo dieną, išskyrus šio straipsnio 9 dalyje nurodytus atvejus.</text:span><text:span text:style-name="T2533"><text:s/></text:span></text:p>
      <text:p text:style-name="P2534"/>
      <text:p text:style-name="P2535"><text:span text:style-name="T2536">64</text:span><text:span text:style-name="T2537"><text:s/>straipsnis.<text:s/></text:span><text:span text:style-name="T2538">Teisėjų skyrimas kitų žemesnės pakopos teismų teisėjais</text:span></text:p>
      <text:p text:style-name="P2539"><text:span text:style-name="T2540">1</text:span><text:span text:style-name="T2541">. Teisėjas jo pageidavimu gali būti paskirtas bet kokio žemesnės pakopos teismo teisėju.<text:s/></text:span></text:p>
      <text:p text:style-name="P2542"><text:span text:style-name="T2543">2</text:span><text:span text:style-name="T2544">. Apygardos administracinio teismo ar apygardos teismo teisėjas jo pageidavimu gali būti paskirtas apylinkės teismo teisėju.</text:span></text:p>
      <text:p text:style-name="P2545"><text:span text:style-name="T2546">3</text:span><text:span text:style-name="T2547">. Vyriausiojo administracinio t</text:span><text:span text:style-name="T2548">eismo ar Apeliacinio teismo teisėjas jo pageidavimu gali būti paskirtas apygardos teismo, apygardos administracinio teismo, taip pat apylinkės teismo teisėju.<text:s/></text:span></text:p>
      <text:p text:style-name="P2549"><text:span text:style-name="T2550">4</text:span><text:span text:style-name="T2551">. Šiame straipsnyje numatytais atvejais teisėjas skiriamas į kitą teismą be atrankos,<text:s/></text:span><text:span text:style-name="T2552">laikantis šiame Įstatyme nustatytos teisėjų skyrimo į pareigas ir atleidimo iš pareigų tvarkos. Kai į tą pačią laisvą teisėjo vietą pageidauja būti paskirti keli teisėjai, sprendžiant paskyrimo klausimą, šio Įstatymo 55</text:span><text:span text:style-name="T2553">1</text:span><text:span text:style-name="T2554"><text:s/>straipsnyje numatyta atranka netaik</text:span><text:span text:style-name="T2555">oma. Šiuo atveju vertinama teisėjo motyvacija ir duomenys apie teisėjo jurisdikcinę veiklą.<text:s/></text:span><text:span text:style-name="T2556">Šioje dalyje nurodytą informaciją surenka ir Respublikos Prezidento kanceliarijai<text:s/></text:span><text:span text:style-name="T2557">per dvidešimt darbo dienų nuo asmens prašymo gavimo dienos</text:span><text:span text:style-name="T2558"><text:s/></text:span><text:span text:style-name="T2559">pateikia Nacionalinė te</text:span><text:span text:style-name="T2560">ismų administracija.</text:span></text:p>
      <text:p text:style-name="P2561"><text:span text:style-name="T2562">5</text:span><text:span text:style-name="T2563">. Šiame straipsnyje nustatyta tvarka teisėjas be atrankos skiriamas žemesnės pakopos teismo teisėju, kai jis šio Įstatymo 76 straipsnyje nustatyta tvarka skiriamas apylinkės teismo, apygardos administracinio teismo, apygardos teis</text:span><text:span text:style-name="T2564">mo, Vyriausiojo administracinio teismo pirmininku, pirmininko pavaduotoju ar skyriaus pirmininku arba kai Aukščiausiojo Teismo teisėjas skiriamas Apeliacinio teismo teisėju ir po to šio Įstatymo 77 straipsnyje nustatyta tvarka </text:span><text:span text:style-name="T2565"></text:span><text:span text:style-name="T2566"><text:s/>Apeliacinio teismo pirminin</text:span><text:span text:style-name="T2567">ku ar skyriaus pirmininku.</text:span></text:p>
      <text:p text:style-name="P2568"/>
      <text:p text:style-name="Normal"/>
      <text:p text:style-name="P2569"><text:span text:style-name="T2570">KETVIRTASIS</text:span><text:span text:style-name="T2571"><text:s/>SKIRSNIS</text:span></text:p>
      <text:p text:style-name="P2572"><text:span text:style-name="T2573">TEISĖJŲ KARJERA</text:span></text:p>
      <text:p text:style-name="P2574"/>
      <text:p text:style-name="P2575"><text:span text:style-name="T2576">65</text:span><text:span text:style-name="T2577"><text:s/>straipsnis.<text:s/></text:span><text:span text:style-name="T2578">Teisėjų karjeros siekiančių asmenų registras ir duomenų bazė</text:span></text:p>
      <text:p text:style-name="P2579"><text:span text:style-name="T2580">1</text:span><text:span text:style-name="T2581">. Asmuo, siekiantis tapti aukštesnės pakopos teismo teisėju, įrašomas į teisėjų karjeros siekian</text:span><text:span text:style-name="T2582">čių asmenų registrą. Teisėjas, siekiantis karjeros tos pačios pakopos teismuose, įrašomas į teisėjų, siekiančių karjeros tos pačios pakopos teismuose, duomenų bazę.</text:span></text:p>
      <text:p text:style-name="P2583"><text:span text:style-name="T2584">2</text:span><text:span text:style-name="T2585">. Šio straipsnio 1 dalyje nurodytus registrą ir duomenų bazę, taip pat į juos įrašytų<text:s/></text:span><text:span text:style-name="T2586">asmenų asmens bylas tvarko Nacionalinė teismų administracija.</text:span></text:p>
      <text:p text:style-name="P2587"><text:span text:style-name="T2588">3</text:span><text:span text:style-name="T2589">. Asmenų įrašymo į šio straipsnio 1 dalyje nurodytą registrą ir duomenų bazę tvarkos aprašą tvirtina Teisėjų taryba.</text:span></text:p>
      <text:p text:style-name="P2590"><text:span text:style-name="T2591">4</text:span><text:span text:style-name="T2592">. Nacionalinė teismų administracija duomenis apie į šio straipsnio<text:s/></text:span><text:span text:style-name="T2593">1 dalyje nurodytą registrą ir duomenų bazę įrašytus asmenis perduoda Respublikos Prezidentui, Teisėjų tarybai ir Atrankos komisijai.</text:span></text:p>
      <text:p text:style-name="P2594"/>
      <text:p text:style-name="P2595"><text:span text:style-name="T2596">66</text:span><text:span text:style-name="T2597"><text:s/>straipsnis.<text:s/></text:span><text:span text:style-name="T2598">Reikalavimai asmenims, siekiantiems tapti apygardos administracinio teismo ar apygardos teismo teisėj</text:span><text:span text:style-name="T2599">ais</text:span></text:p>
      <text:p text:style-name="P2600"><text:span text:style-name="T2601">1</text:span><text:span text:style-name="T2602">. Apygardos administracinio teismo ar apygardos teismo teisėju gali būti skiriamas teisėjų karjeros siekiančių asmenų registre įrašytas teisėjas arba teisės krypties socialinių mokslų daktaras, turintis ne mažesnį kaip ketverių metų teisėjo arba (</text:span><text:span text:style-name="T2603">ir) teisinio pedagoginio darbo stažą,<text:s/></text:span><text:span text:style-name="T2604">atitinkantis<text:s/></text:span><text:span text:style-name="T2605">šio Įstatymo 52 straipsnyje nustatytus teisėjams keliamus nepriekaištingos reputacijos reikalavimus ir reikalavimus, būtinus išduodant leidimą dirbti ar susipažinti su įslaptinta informacija,<text:s/></text:span><text:span text:style-name="T2606">ir įvykdęs re</text:span><text:span text:style-name="T2607">ikalavimą pateikti sveikatos pažymėjimą</text:span><text:span text:style-name="T2608">. Jeigu asmuo vienu metu dirbo teisėju ir teisinį pedagoginį darbą, skaičiuojant šiame straipsnyje nurodytą darbo stažą, tokiu laikotarpiu įgytas teisėjo darbo stažas ir teisinio pedagoginio darbo stažas nesumuojami.</text:span></text:p>
      <text:p text:style-name="P2609"><text:span text:style-name="T2610">2</text:span><text:span text:style-name="T2611">. Apygardos administracinio teismo teisėjais gali būti skiriami šio Įstatymo 51 straipsnio 1 dalyje pretendentams į apylinkės teismo teisėjus nustatytus reikalavimus atitinkantys kadenciją baigę Lietuvos Respublikos Seimo kontrolieriai, Lietuvos admin</text:span><text:span text:style-name="T2612">istracinių ginčų komisijos, Vyriausiosios tarnybinės etikos komisijos, Lietuvos Respublikos vyriausiosios rinkimų komisijos, Valstybinės energetikos reguliavimo tarybos, Mokestinių ginčų komisijos prie Lietuvos Respublikos Vyriausybės, Lietuvos Respublikos</text:span><text:span text:style-name="T2613"><text:s/>konkurencijos tarybos pirmininkai, jų pavaduotojai ir nariai, asmenys, turintys ne mažesnį kaip dešimties metų teisinio darbo</text:span><text:span text:style-name="T2614"><text:s/>ikiteisminio ginčų nagrinėjimo, teisėkūros, teismų veiklos ir atstovavimo teismuose srityse stažą,<text:s/></text:span><text:span text:style-name="T2615">advokatai, turintys ne mažesnį</text:span><text:span text:style-name="T2616"><text:s/>kaip dešimties metų advokato darbo stažą,</text:span><text:span text:style-name="T2617"><text:s/>ir<text:s/></text:span><text:span text:style-name="T2618">prokurorai, turintys ne mažesnį kaip dešimties metų prokuroro darbo</text:span><text:span text:style-name="T2619"><text:s/>stažą.<text:s/></text:span></text:p>
      <text:p text:style-name="P2620"><text:span text:style-name="T2621">3</text:span><text:span text:style-name="T2622">. Apygardos teismo teisėjais gali būti skiriami šio Įstatymo 51 straipsnio 1 dalyje pretendentams į apylinkės teismo teisėjus nus</text:span><text:span text:style-name="T2623">tatytus reikalavimus atitinkantys advokatai, turintys ne mažesnį kaip dešimties metų advokato darbo stažą, ir prokurorai, turintys ne mažesnį kaip dešimties metų prokuroro darbo stažą.</text:span></text:p>
      <text:p text:style-name="P2624"><text:span text:style-name="T2625">4</text:span><text:span text:style-name="T2626">. Kai abejojama dėl šio straipsnio 2 ir 3 dalyse nurodytų pretende</text:span><text:span text:style-name="T2627">ntų į teisėjus teisinio darbo stažo, teisėjo darbui tinkamą teisinio darbo stažą pripažįsta teisingumo ministro sudaryta Teisinio darbo stažo pripažinimo komisija.</text:span></text:p>
      <text:p text:style-name="P2628"/>
      <text:p text:style-name="P2629"><text:span text:style-name="T2630">67</text:span><text:span text:style-name="T2631"><text:s/>straipsnis.<text:s/></text:span><text:span text:style-name="T2632">Reikalavimai asmenims, siekiantiems tapti Vyriausiojo administracinio<text:s/></text:span><text:span text:style-name="T2633">teismo ar Apeliacinio teismo teisėjais</text:span></text:p>
      <text:p text:style-name="P2634"><text:span text:style-name="T2635">1</text:span><text:span text:style-name="T2636">. Vyriausiojo administracinio teismo ar Apeliacinio teismo teisėju gali būti skiriamas teisėjų karjeros siekiančių asmenų registre įrašytas teisėjas arba teisės krypties socialinių mokslų daktaras, turintis ne<text:s/></text:span><text:span text:style-name="T2637">mažesnį kaip aštuonerių metų teisėjo arba (ir) teisinio pedagoginio darbo stažą</text:span><text:span text:style-name="T2638">, pateikęs sveikatos pažymėjimą</text:span><text:span text:style-name="T2639">. Jeigu asmuo vienu metu dirbo teisėju ir teisinį pedagoginį darbą, skaičiuojant šioje dalyje nurodytą darbo stažą, tokiu laikotarpiu įgytas teisė</text:span><text:span text:style-name="T2640">jo darbo stažas ir teisinio pedagoginio darbo stažas nesumuojami.</text:span></text:p>
      <text:p text:style-name="P2641"><text:span text:style-name="T2642">2</text:span><text:span text:style-name="T2643">. Vyriausiojo administracinio teismo teisėju gali būti skiriamas Apeliacinio teismo teisėjas, o Apeliacinio teismo teisėju – Vyriausiojo administracinio teismo teisėjas neatsižvelgiant<text:s/></text:span><text:span text:style-name="T2644">į darbo Apeliaciniame teisme ar Vyriausiajame administraciniame teisme stažą.<text:s/></text:span></text:p>
      <text:p text:style-name="P2645"><text:span text:style-name="T2646">3</text:span><text:span text:style-name="T2647">.<text:s/></text:span><text:span text:style-name="T2648">Vyriausiojo administracinio teismo ar Apeliacinio teismo teisėju gali būti skiriamas<text:s/></text:span><text:span text:style-name="T2649">asmuo, atitinkantis šio Įstatymo 52 straipsnyje nustatytus teisėjams keliamus nepriek</text:span><text:span text:style-name="T2650">aištingos reputacijos reikalavimus ir reikalavimus, būtinus išduodant leidimą dirbti ar susipažinti su įslaptinta informacija,</text:span><text:span text:style-name="T2651"><text:s/>ir įvykdęs reikalavimą pateikti sveikatos pažymėjimą</text:span><text:span text:style-name="T2652">.</text:span></text:p>
      <text:p text:style-name="P2653"/>
      <text:p text:style-name="P2654"><text:span text:style-name="T2655">68</text:span><text:span text:style-name="T2656"><text:s/>straipsnis.<text:s/></text:span><text:span text:style-name="T2657">Reikalavimai asmenims, siekiantiems tapti<text:s/></text:span><text:span text:style-name="T2658">Aukščiausiojo Teismo teisėjais</text:span></text:p>
      <text:p text:style-name="P2659"><text:span text:style-name="T2660">1</text:span><text:span text:style-name="T2661">. Aukščiausiojo Teismo teisėju gali būti skiriamas teisėjų karjeros siekiančių asmenų registre įrašytas teisėjas arba teisės krypties socialinių mokslų daktaras, turintis ne mažesnį kaip dešimties metų teisėjo arba (ir)<text:s/></text:span><text:span text:style-name="T2662">teisinio pedagoginio darbo stažą, pateikęs sveikatos pažymėjimą. Jeigu asmuo vienu metu dirbo teisėju ir teisinį pedagoginį darbą, skaičiuojant šiame straipsnyje nurodytą darbo stažą, tokiu laikotarpiu įgytas teisėjo darbo stažas ir teisinio pedagoginio da</text:span><text:span text:style-name="T2663">rbo stažas nesumuojami.</text:span></text:p>
      <text:p text:style-name="P2664"><text:span text:style-name="T2665">2</text:span><text:span text:style-name="T2666">. Aukščiausiojo Teismo teisėju gali būti skiriamas<text:s/></text:span><text:span text:style-name="T2667">asmuo, atitinkantis šio Įstatymo 52 straipsnyje nustatytus teisėjams keliamus nepriekaištingos reputacijos reikalavimus ir reikalavimus, būtinus išduodant leidimą dirbti ar sus</text:span><text:span text:style-name="T2668">ipažinti su įslaptinta informacija,<text:s/></text:span><text:span text:style-name="T2669">ir įvykdęs reikalavimą pateikti sveikatos pažymėjimą</text:span><text:span text:style-name="T2670">.</text:span></text:p>
      <text:p text:style-name="P2671"/>
      <text:p text:style-name="P2672"><text:span text:style-name="T2673">69</text:span><text:span text:style-name="T2674"><text:s/>straipsnis.<text:s/></text:span><text:span text:style-name="T2675">Teisinio pedagoginio darbo stažo pripažinimas</text:span></text:p>
      <text:p text:style-name="P2676"><text:span text:style-name="T2677">Šio Įstatymo 66, 67 ir 68 straipsniuose nurodytu teisiniu pedagoginiu darbo stažu pripažįstamas<text:s/></text:span><text:span text:style-name="T2678">laikas, kurį teisės krypties socialinių mokslų daktaras dirbo teisinį pedagoginį darbą eidamas Lietuvos Respublikos mokslo ir studijų įstatymo nustatytas dėstytojų ir mokslo darbuotojų pareigas universitetuose, rengiančiuose teisės bakalaurus ir (ar) teisė</text:span><text:span text:style-name="T2679">s magistrus, taip pat teisininko profesinį kvalifikacinį laipsnį įgyjančius teisininkus, t. y. suteikiančiuose vienpakopį aukštąjį teisinį universitetinį išsilavinimą. Teisinio pedagoginio darbo stažo pripažinimo tvarką nustato Vyriausybė.</text:span></text:p>
      <text:p text:style-name="P2680"/>
      <text:p text:style-name="P2681"><text:span text:style-name="T2682">70</text:span><text:span text:style-name="T2683"><text:s/>straip</text:span><text:span text:style-name="T2684">snis.<text:s/></text:span><text:span text:style-name="T2685">Apygardos teismo, apygardos administracinio teismo teisėjų skyrimas</text:span></text:p>
      <text:p text:style-name="P2686"><text:span text:style-name="T2687">1</text:span><text:span text:style-name="T2688">.<text:s/></text:span><text:span text:style-name="T2689">Apygardos teismo, apygardos administracinio teismo teisėją iš teisėjų karjeros siekiančių asmenų registre įrašytų asmenų skiria Respublikos Prezidentas. Kai apygardos administ</text:span><text:span text:style-name="T2690">racinis teismas yra sudarytas iš teismo rūmų, Respublikos Prezidentas, skirdamas apygardos administracinio teismo teisėją, jį paskiria ir į konkrečius teismo rūmus.</text:span></text:p>
      <text:p text:style-name="P2691"><text:span text:style-name="T2692">2</text:span><text:span text:style-name="T2693">. Dėl apygardos teismo, apygardos administracinio teismo teisėjų skyrimo Respublikos<text:s/></text:span><text:span text:style-name="T2694">Prezidentui pataria Teisėjų taryba.</text:span></text:p>
      <text:p text:style-name="P2695"><text:span text:style-name="T2696">3</text:span><text:span text:style-name="T2697">. Kandidatūros į apygardos teismo, apygardos administracinio teismo teisėjus svarstomos Teisėjų taryboje šio Įstatymo 57 straipsnio 3, 4, 5 ir 6 dalyse nustatyta tvarka</text:span><text:span text:style-name="T2698">.</text:span></text:p>
      <text:p text:style-name="P2699"/>
      <text:p text:style-name="P2700"><text:span text:style-name="T2701">71</text:span><text:span text:style-name="T2702"><text:s/>straipsnis.<text:s/></text:span><text:span text:style-name="T2703">Vyriausiojo administrac</text:span><text:span text:style-name="T2704">inio teismo teisėjų skyrimas</text:span></text:p>
      <text:p text:style-name="P2705"><text:span text:style-name="T2706">1</text:span><text:span text:style-name="T2707">. Vyriausiojo administracinio teismo teisėją iš teisėjų karjeros siekiančių asmenų registre įrašytų asmenų skiria Respublikos Prezidentas.<text:s/></text:span></text:p>
      <text:p text:style-name="P2708"><text:span text:style-name="T2709">2</text:span><text:span text:style-name="T2710">. Dėl Vyriausiojo administracinio teismo teisėjų skyrimo Respublikos Preziden</text:span><text:span text:style-name="T2711">tui pataria Teisėjų taryba.</text:span></text:p>
      <text:p text:style-name="P2712"><text:span text:style-name="T2713">3</text:span><text:span text:style-name="T2714">. Kandidatūros į Vyriausiojo administracinio teismo teisėjus svarstomos Teisėjų taryboje šio Įstatymo 57 straipsnio 3, 4, 5 ir 6 dalyse nustatyta tvarka.</text:span></text:p>
      <text:p text:style-name="P2715"/>
      <text:p text:style-name="P2716"><text:span text:style-name="T2717">72</text:span><text:span text:style-name="T2718"><text:s/>straipsnis.<text:s/></text:span><text:span text:style-name="T2719">Apeliacinio teismo teisėjų skyrimas</text:span></text:p>
      <text:p text:style-name="P2720"><text:span text:style-name="T2721">1</text:span><text:span text:style-name="T2722">. Apel</text:span><text:span text:style-name="T2723">iacinio teismo teisėją iš teisėjų karjeros siekiančių asmenų registre įrašytų asmenų Seimo pritarimu skiria Respublikos Prezidentas.</text:span></text:p>
      <text:p text:style-name="P2724"><text:span text:style-name="T2725">2</text:span><text:span text:style-name="T2726">. Dėl Apeliacinio teismo teisėjų skyrimo Respublikos Prezidentui pataria Teisėjų taryba.</text:span></text:p>
      <text:p text:style-name="P2727"><text:span text:style-name="T2728">3</text:span><text:span text:style-name="T2729">. Kandidatūros į Apeliac</text:span><text:span text:style-name="T2730">inio teismo teisėjus svarstomos Teisėjų taryboje šio Įstatymo 57 straipsnio 3, 4, 5 ir 6 dalyse nustatyta tvarka.</text:span></text:p>
      <text:p text:style-name="P2731"/>
      <text:p text:style-name="P2732"><text:span text:style-name="T2733">73</text:span><text:span text:style-name="T2734"><text:s/>straipsnis.<text:s/></text:span><text:span text:style-name="T2735">Aukščiausiojo Teismo teisėjų skyrimas</text:span></text:p>
      <text:p text:style-name="P2736"><text:span text:style-name="T2737">1</text:span><text:span text:style-name="T2738">. Aukščiausiojo Teismo teisėją iš teisėjų karjeros siekiančių asmenų registre</text:span><text:span text:style-name="T2739"><text:s/>įrašytų asmenų skiria Seimas Respublikos Prezidento teikimu.</text:span></text:p>
      <text:p text:style-name="P2740"><text:span text:style-name="T2741">2</text:span><text:span text:style-name="T2742">. Dėl Aukščiausiojo Teismo teisėjų skyrimo Respublikos Prezidentui pataria Teisėjų taryba.<text:s/></text:span></text:p>
      <text:p text:style-name="P2743"><text:span text:style-name="T2744">3</text:span><text:span text:style-name="T2745">. Kandidatūros į Aukščiausiojo Teismo teisėjus svarstomos Teisėjų taryboje šio Įstatymo<text:s/></text:span><text:span text:style-name="T2746">57 straipsnio 3, 4, 5 ir 6 dalyse nustatyta tvarka.</text:span></text:p>
      <text:p text:style-name="P2747">Skyriaus pakeitimai:</text:p>
      <text:p text:style-name="P2748"><text:span text:style-name="T2749">Nr.<text:s/></text:span><text:a xlink:href="https://www.e-tar.lt/portal/legalAct.html?documentId=e24255e0778411edbc04912defe897d1" office:target-frame-name="_top" xlink:show="replace"><text:span text:style-name="T2750">XIV-1570</text:span></text:a><text:span text:style-name="T2751">, 2022-11-24, paskelbta TAR 2022-12-09, i. k. 2022-25121</text:span></text:p>
      <text:p text:style-name="Normal"/>
      <text:p text:style-name="P2752"><text:span text:style-name="T2753">VIII</text:span><text:span text:style-name="T2754"><text:s/>SKYRIUS</text:span></text:p>
      <text:p text:style-name="P2755"><text:span text:style-name="T2756">TEISMŲ PIRMININKAI, PIRMININKŲ PAVADUOTOJAI,</text:span></text:p>
      <text:p text:style-name="P2757"><text:span text:style-name="T2758">SKYRIŲ PIRMININKAI</text:span></text:p>
      <text:p text:style-name="P2759"/>
      <text:p text:style-name="P2760"><text:span text:style-name="T2761">74</text:span><text:span text:style-name="T2762"><text:s/></text:span><text:span text:style-name="T2763">straipsnis.<text:s/></text:span><text:span text:style-name="T2764">Apylinkės teismo, apygardos teismo, apygardos administracinio teismo pirmininko, pirmininko pavaduotojo, apygardos teismo pirmininko, skyriaus pirmininko skyrimas</text:span></text:p>
      <text:p text:style-name="P2765"><text:span text:style-name="T2766">1</text:span><text:span text:style-name="T2767">. Apylinkės teismo, apygardos teismo, apygardos administracinio teismo pirmininką, pirmininko pavaduotoją, skyriaus pirmininką skiria Respublikos Prezidentas Teisėjų tarybos patarimu.<text:s/></text:span></text:p>
      <text:p text:style-name="P2768"><text:span text:style-name="T2769">2</text:span><text:span text:style-name="T2770">. Apygardos administracinio teismo pirmininkas, pirmininko pa</text:span><text:span text:style-name="T2771">vaduotojas, apygardos teismo pirmininkas, skyriaus pirmininkas skiriamas penkeriems metams.<text:s/></text:span></text:p>
      <text:p text:style-name="P2772"><text:span text:style-name="T2773">3</text:span><text:span text:style-name="T2774">. Apylinkės teismo pirmininkas, pirmininko pavaduotojas,<text:s/></text:span><text:span text:style-name="T2775">skyriaus pirmininkas</text:span><text:span text:style-name="T2776"><text:s/>skiriami penkeriems metams.</text:span></text:p>
      <text:p text:style-name="P2777">Straipsnio dalies pakeitimai:</text:p>
      <text:p text:style-name="P2778"><text:span text:style-name="T2779">Nr.<text:s/></text:span><text:a xlink:href="https://www.e-tar.lt/portal/legalAct.html?documentId=e24255e0778411edbc04912defe897d1" office:target-frame-name="_top" xlink:show="replace"><text:span text:style-name="T2780">XIV-1570</text:span></text:a><text:span text:style-name="T2781">, 2022-11-24, paskelbta TAR 2022-12-09, i. k. 2022-25121</text:span></text:p>
      <text:p text:style-name="Normal"/>
      <text:p text:style-name="P2782">Straipsnio pakeitimai:</text:p>
      <text:p text:style-name="P2783"><text:span text:style-name="T27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5">Nutarimas</text:span></text:a></text:p>
      <text:p text:style-name="P2786">2006-05-09, Žin., 2006, Nr. 51-1894 (2006-05-11)</text:p>
      <text:p text:style-name="Normal"><text:span text:style-name="T2787">Nr.<text:s/></text:span><text:a xlink:href="http://www3.lrs.lt/cgi-bin/preps2?a=276475&amp;b=" office:target-frame-name="_top" xlink:show="replace"><text:span text:style-name="T2788">X-611</text:span></text:a><text:span text:style-name="T2789">, 2006-05-23, Žin., 2006, Nr. 60-2121 (2006-05-27)</text:span></text:p>
      <text:p text:style-name="P2790"/>
      <text:p text:style-name="P2791"><text:span text:style-name="T2792">75</text:span><text:span text:style-name="T2793"><text:s/></text:span><text:span text:style-name="T2794">straipsnis.<text:s/></text:span><text:span text:style-name="T2795">Vyriausiojo administracinio teismo pirmininko, pirmininko pavaduotojo<text:s/></text:span><text:span text:style-name="T2796">skyrimas</text:span></text:p>
      <text:p text:style-name="P2797"><text:span text:style-name="T2798">1</text:span><text:span text:style-name="T2799">. Vyriausiojo administracinio teismo pirmininką, pirmininko pavaduotoją skiria Respublikos Prezidentas Teisėjų tarybos patarimu.</text:span></text:p>
      <text:p text:style-name="P2800"><text:span text:style-name="T2801">2</text:span><text:span text:style-name="T2802">. Vyriausiojo administracinio teismo pirmininkas, pirmininko pavaduotojas skiriamas penkeriems metams.<text:s/></text:span></text:p>
      <text:p text:style-name="P2803">Straipsnio pakeitimai:</text:p>
      <text:p text:style-name="P2804"><text:span text:style-name="T28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6">Nutarimas</text:span></text:a></text:p>
      <text:p text:style-name="P2807">2006-05-09, Žin., 2006, Nr. 51-1894 (2006-05-11)</text:p>
      <text:p text:style-name="Normal"><text:span text:style-name="T2808">Nr.<text:s/></text:span><text:a xlink:href="http://www3.lrs.lt/cgi-bin/preps2?a=296022&amp;b=" office:target-frame-name="_top" xlink:show="replace"><text:span text:style-name="T2809">X-1099</text:span></text:a><text:span text:style-name="T2810">, 2007-04-19, Žin., 2007, Nr. 46-1724 (2007-04-26)</text:span></text:p>
      <text:p text:style-name="Normal"><text:span text:style-name="T2811">Nr.<text:s/></text:span><text:a xlink:href="http://www3.lrs.lt/cgi-bin/preps2?a=276475&amp;b=" office:target-frame-name="_top" xlink:show="replace"><text:span text:style-name="T2812">X-611</text:span></text:a><text:span text:style-name="T2813">, 2006-05-23, Žin., 2006, Nr. 60-2121 (2006-05-27)</text:span></text:p>
      <text:p text:style-name="P2814"/>
      <text:p text:style-name="P2815"><text:span text:style-name="T2816">76</text:span><text:span text:style-name="T2817"><text:s/>straipsnis.<text:s/></text:span><text:span text:style-name="T2818">Apylinkės teismo, apygardos</text:span><text:span text:style-name="T2819"><text:s/></text:span><text:span text:style-name="T2820">administracinio teismo, apygardos teismo, Vyriausiojo administracinio teismo pirmininko, pirmininko pavaduotojo,</text:span><text:span text:style-name="T2821"><text:s/>skyriaus pirmininko skyrimo tvarka</text:span></text:p>
      <text:p text:style-name="P2822"><text:span text:style-name="T2823">1</text:span><text:span text:style-name="T2824">. Kandidatūras į laisvas</text:span><text:span text:style-name="T2825"><text:s/></text:span><text:span text:style-name="T2826">arba atsilaisvinančias apylinkės teismo, apygardos</text:span><text:span text:style-name="T2827"><text:s/></text:span><text:span text:style-name="T2828">administracinio teismo, apygardos teismo, Vyriausiojo administracinio teismo pirmininko, pirmininko pavaduotojo, skyriaus pirmininko vietas</text:span><text:span text:style-name="T2829"><text:s/></text:span><text:span text:style-name="T2830">atrenka Atrankos komisija pagal teisėjų karjeros siekiančių asmenų vertinimo kriterijus šio Įstatymo<text:s/></text:span><text:span text:style-name="T2831">55</text:span><text:span text:style-name="T2832">6</text:span><text:span text:style-name="T2833"><text:s/></text:span><text:span text:style-name="T2834">straipsnyje nustatyta tvarka.</text:span></text:p>
      <text:p text:style-name="P2835"><text:span text:style-name="T2836">2</text:span><text:span text:style-name="T2837">. Kandidatūros į apylinkės teismo, apygardos</text:span><text:span text:style-name="T2838"><text:s/></text:span><text:span text:style-name="T2839">administracinio teismo, apygardos teismo ir Vyriausiojo administracini</text:span><text:span text:style-name="T2840">o teismo pirmininko, pirmininko pavaduotojo, skyriaus pirmininko pareigas svarstomos Teisėjų taryboje šio Įstatymo<text:s/></text:span><text:span text:style-name="T2841">57</text:span><text:span text:style-name="T2842"><text:s/>straipsnio 3, 4, 5 ir 6 dalyse nustatyta tvarka.</text:span></text:p>
      <text:p text:style-name="P2843">Straipsnio pakeitimai:</text:p>
      <text:p text:style-name="P2844"><text:span text:style-name="T2845">Nr.<text:s/></text:span><text:a xlink:href="http://www3.lrs.lt/cgi-bin/preps2?a=205145&amp;b=" office:target-frame-name="_top" xlink:show="replace"><text:span text:style-name="T2846">IX-1302</text:span></text:a><text:span text:style-name="T2847">, 2003-01-21, Žin., 2003, Nr. 17-700 (2003-02-19)</text:span></text:p>
      <text:p text:style-name="P2848"><text:span text:style-name="T28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50">Nutarimas</text:span></text:a></text:p>
      <text:p text:style-name="P2851">2006-05-09, Žin., 2006, Nr. 51-1894 (2006-05-11)</text:p>
      <text:p text:style-name="P2852"><text:span text:style-name="T2853">Nr.<text:s/></text:span><text:a xlink:href="http://www3.lrs.lt/cgi-bin/preps2?a=296022&amp;b=" office:target-frame-name="_top" xlink:show="replace"><text:span text:style-name="T2854">X-1099</text:span></text:a><text:span text:style-name="T2855">, 2007-04-19, Žin., 2007, Nr. 46-1724<text:s/></text:span><text:span text:style-name="T2856">(2007-04-26)</text:span></text:p>
      <text:p text:style-name="P2857"><text:span text:style-name="T2858">Nr.<text:s/></text:span><text:a xlink:href="http://www3.lrs.lt/cgi-bin/preps2?a=276475&amp;b=" office:target-frame-name="_top" xlink:show="replace"><text:span text:style-name="T2859">X-611</text:span></text:a><text:span text:style-name="T2860">, 2006-05-23, Žin., 2006, Nr. 60-2121 (2006-05-27)</text:span></text:p>
      <text:p text:style-name="P2861"><text:span text:style-name="T2862">Nr.<text:s/></text:span><text:a xlink:href="http://www3.lrs.lt/cgi-bin/preps2?a=360315&amp;b=" office:target-frame-name="_top" xlink:show="replace"><text:span text:style-name="T2863">XI-523</text:span></text:a><text:span text:style-name="T2864">, 2009-12-03, Žin., 2009, Nr. 147-6559 (2009-12-1</text:span><text:span text:style-name="T2865">2)</text:span></text:p>
      <text:p text:style-name="P2866">Straipsnio pakeitimai:</text:p>
      <text:p text:style-name="P2867"><text:span text:style-name="T2868">Nr.<text:s/></text:span><text:a xlink:href="https://www.e-tar.lt/portal/legalAct.html?documentId=e24255e0778411edbc04912defe897d1" office:target-frame-name="_top" xlink:show="replace"><text:span text:style-name="T2869">XIV-1570</text:span></text:a><text:span text:style-name="T2870">, 2022-11-24, paskelbta TAR 2022-12-09, i. k. 2022-25121</text:span></text:p>
      <text:p text:style-name="Normal"/>
      <text:p text:style-name="P2871"><text:span text:style-name="T2872">77</text:span><text:span text:style-name="T2873"><text:s/>straipsnis.<text:s/></text:span><text:span text:style-name="T2874">Apeliacinio teismo pirmininko, skyriaus<text:s/></text:span><text:span text:style-name="T2875">pirmininko skyrimas</text:span></text:p>
      <text:p text:style-name="P2876"><text:span text:style-name="T2877">1</text:span><text:span text:style-name="T2878">. Apeliacinio teismo pirmininką<text:s/></text:span><text:span text:style-name="T2879">iš paskirtų šio teismo teisėjų<text:s/></text:span><text:span text:style-name="T2880">Seimo pritarimu skiria Respublikos Prezidentas.</text:span></text:p>
      <text:p text:style-name="P2881"><text:span text:style-name="T2882">2</text:span><text:span text:style-name="T2883">. Apeliacinio teismo skyriaus pirmininką iš paskirtų šio teismo teisėjų Seimo pritarimu skiria Respublikos Preziden</text:span><text:span text:style-name="T2884">tas.</text:span></text:p>
      <text:p text:style-name="P2885"><text:span text:style-name="T2886">3</text:span><text:span text:style-name="T2887">. Dėl Apeliacinio teismo pirmininko, skyriaus pirmininko skyrimo Respublikos Prezidentui pataria Teisėjų taryba.</text:span></text:p>
      <text:p text:style-name="P2888"><text:span text:style-name="T2889">4</text:span><text:span text:style-name="T2890">. Apeliacinio teismo pirmininkas, skyriaus pirmininkas skiriamas penkeriems metams.</text:span></text:p>
      <text:p text:style-name="P2891">Straipsnio pakeitimai:</text:p>
      <text:p text:style-name="P2892"><text:span text:style-name="T28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4">Nutarimas</text:span></text:a></text:p>
      <text:p text:style-name="P2895">2006-05-09, Žin., 2006, Nr. 51-1894 (2006-05-11)</text:p>
      <text:p text:style-name="Normal"><text:span text:style-name="T2896">Nr.<text:s/></text:span><text:a xlink:href="http://www3.lrs.lt/cgi-bin/preps2?a=296022&amp;b=" office:target-frame-name="_top" xlink:show="replace"><text:span text:style-name="T2897">X-1099</text:span></text:a><text:span text:style-name="T2898">, 2007-04-19, Žin., 2007, Nr. 46-1724 (2007-04-26)</text:span></text:p>
      <text:p text:style-name="Normal"><text:span text:style-name="T2899">Nr.<text:s/></text:span><text:a xlink:href="http://www3.lrs.lt/cgi-bin/preps2?a=276475&amp;b=" office:target-frame-name="_top" xlink:show="replace"><text:span text:style-name="T2900">X-611</text:span></text:a><text:span text:style-name="T2901">, 2006-05-23, Žin., 2006, Nr. 60-2121 (2006-05-27)</text:span></text:p>
      <text:p text:style-name="Normal"><text:span text:style-name="T2902">Nr.<text:s/></text:span><text:a xlink:href="http://www3.lrs.lt/cgi-bin/preps2?a=343428&amp;b=" office:target-frame-name="_top" xlink:show="replace"><text:span text:style-name="T2903">XI-240</text:span></text:a><text:span text:style-name="T2904">, 2009-04-28, Žin., 2009, Nr. 54-2138 (2009-05-12)</text:span></text:p>
      <text:p text:style-name="P2905"/>
      <text:p text:style-name="P2906"><text:span text:style-name="T2907">78</text:span><text:span text:style-name="T2908"><text:s/>straipsnis.<text:s/></text:span><text:span text:style-name="T2909">Apeliacinio teismo pirmininko, skyriau</text:span><text:span text:style-name="T2910">s pirmininko skyrimo tvarka</text:span></text:p>
      <text:p text:style-name="P2911"><text:span text:style-name="T2912">1</text:span><text:span text:style-name="T2913">. Kandidatūras į laisvas arba atsilaisvinančias Apeliacinio teismo pirmininko, skyriaus pirmininko vietas atrenka Atrankos komisija pagal teisėjų karjeros siekiančių asmenų vertinimo kriterijus šio Įstatymo<text:s/></text:span><text:span text:style-name="T2914">55</text:span><text:span text:style-name="T2915">6</text:span><text:span text:style-name="T2916"><text:s/>straipsnyje nustatyta tvarka.</text:span></text:p>
      <text:p text:style-name="P2917"><text:span text:style-name="T2918">2</text:span><text:span text:style-name="T2919">. Kandidatūros į Apeliacinio teismo pirmininko, skyriaus pirmininko pareigas svarstomos Teisėjų taryboje šio Įstatymo<text:s/></text:span><text:span text:style-name="T2920">57</text:span><text:span text:style-name="T2921"><text:s/>straipsnio 3, 4, 5 ir 6 dalyse nustatyta tvarka.</text:span></text:p>
      <text:p text:style-name="P2922">Straipsnio pakeitimai:</text:p>
      <text:p text:style-name="P2923"><text:span text:style-name="T2924">Nr.<text:s/></text:span><text:a xlink:href="http://www3.lrs.lt/cgi-bin/preps2?a=205145&amp;b=" office:target-frame-name="_top" xlink:show="replace"><text:span text:style-name="T2925">IX-1302</text:span></text:a><text:span text:style-name="T2926">, 2003-01-21, Žin., 2003, Nr. 17-700 (2003-02-19)</text:span></text:p>
      <text:p text:style-name="P2927"><text:span text:style-name="T29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9">Nutarimas</text:span></text:a></text:p>
      <text:p text:style-name="P2930">2006-05-09, Žin., 2006, Nr. 51-1894 (2006-05-11)</text:p>
      <text:p text:style-name="P2931"><text:span text:style-name="T2932">Nr.<text:s/></text:span><text:a xlink:href="http://www3.lrs.lt/cgi-bin/preps2?a=276475&amp;b=" office:target-frame-name="_top" xlink:show="replace"><text:span text:style-name="T2933">X-611</text:span></text:a><text:span text:style-name="T2934">,</text:span><text:span text:style-name="T2935"><text:s/>2006-05-23, Žin., 2006, Nr. 60-2121 (2006-05-27)</text:span></text:p>
      <text:p text:style-name="P2936"><text:span text:style-name="T2937">Nr.<text:s/></text:span><text:a xlink:href="http://www3.lrs.lt/cgi-bin/preps2?a=360315&amp;b=" office:target-frame-name="_top" xlink:show="replace"><text:span text:style-name="T2938">XI-523</text:span></text:a><text:span text:style-name="T2939">, 2009-12-03, Žin., 2009, Nr. 147-6559 (2009-12-12)</text:span></text:p>
      <text:p text:style-name="P2940">Straipsnio pakeitimai:</text:p>
      <text:p text:style-name="P2941"><text:span text:style-name="T2942">Nr.<text:s/></text:span><text:a xlink:href="https://www.e-tar.lt/portal/legalAct.html?documentId=e24255e0778411edbc04912defe897d1" office:target-frame-name="_top" xlink:show="replace"><text:span text:style-name="T2943">XIV-1570</text:span></text:a><text:span text:style-name="T2944">, 2022-11-24, paskelbta TAR 2022-12-09, i. k. 2022-25121</text:span></text:p>
      <text:p text:style-name="Normal"/>
      <text:p text:style-name="P2945"><text:span text:style-name="T2946">79</text:span><text:span text:style-name="T2947"><text:s/>straipsnis.<text:s/></text:span><text:span text:style-name="T2948">Aukščiausiojo Teismo pirmininko, skyriaus pirmininko skyrimas</text:span></text:p>
      <text:p text:style-name="P2949"><text:span text:style-name="T2950">1</text:span><text:span text:style-name="T2951">.<text:s/></text:span><text:span text:style-name="T2952">Aukščiausiojo Teismo pirmininką iš paskirtų šio teismo teisėjų skiria Seimas Respublikos Prezidento teikimu.</text:span></text:p>
      <text:p text:style-name="P2953"><text:span text:style-name="T2954">2</text:span><text:span text:style-name="T2955">. Aukščiausiojo Teismo skyriaus pirmininką iš paskirtų šio teismo teisėjų skiria Seimas Respublikos Prezidento teikimu.</text:span></text:p>
      <text:p text:style-name="P2956"><text:span text:style-name="T2957">3</text:span><text:span text:style-name="T2958">. Dėl Aukščiausio</text:span><text:span text:style-name="T2959">jo Teismo pirmininko, skyriaus pirmininko skyrimo Respublikos Prezidentui pataria Teisėjų taryba.</text:span><text:s/></text:p>
      <text:p text:style-name="P2960">Papildyta straipsnio dalimi:</text:p>
      <text:p text:style-name="P2961"><text:span text:style-name="T2962">Nr.<text:s/></text:span><text:a xlink:href="https://www.e-tar.lt/portal/legalAct.html?documentId=ad73a4b0429c11ea829bc2bea81c1194" office:target-frame-name="_top" xlink:show="replace"><text:span text:style-name="T2963">XIII-2775</text:span></text:a><text:span text:style-name="T2964">, 2020-01-14, pas</text:span><text:span text:style-name="T2965">kelbta TAR 2020-01-29, i. k. 2020-02010</text:span></text:p>
      <text:p text:style-name="Normal"/>
      <text:p text:style-name="P2966"><text:span text:style-name="T2967">4</text:span><text:span text:style-name="T2968">. Aukščiausiojo Teismo pirmininkas, skyriaus pirmininkas skiriamas penkeriems metams.</text:span></text:p>
      <text:p text:style-name="P2969">Straipsnio dalies numeracijos pakeitimas:</text:p>
      <text:p text:style-name="P2970"><text:span text:style-name="T2971">Nr.<text:s/></text:span><text:a xlink:href="https://www.e-tar.lt/portal/legalAct.html?documentId=ad73a4b0429c11ea829bc2bea81c1194" office:target-frame-name="_top" xlink:show="replace"><text:span text:style-name="T2972">XIII-2775</text:span></text:a><text:span text:style-name="T2973">, 2020-01-14, paskelbta TAR 2020-01-29, i. k. 2020-02010</text:span></text:p>
      <text:p text:style-name="Normal"/>
      <text:p text:style-name="P2974">5<text:span text:style-name="T2975">.<text:s/></text:span><text:span text:style-name="T2976">Neteko galios 2020-04-01.</text:span></text:p>
      <text:p text:style-name="P2977">Straipsnio dalies pakeitimai:</text:p>
      <text:p text:style-name="P2978"><text:span text:style-name="T2979">Nr.<text:s/></text:span><text:a xlink:href="https://www.e-tar.lt/portal/legalAct.html?documentId=ad73a4b0429c11ea829bc2bea81c1194" office:target-frame-name="_top" xlink:show="replace"><text:span text:style-name="T2980">XIII</text:span><text:span text:style-name="T2981">-2775</text:span></text:a><text:span text:style-name="T2982">, 2020-01-14, paskelbta TAR 2020-01-29, i. k. 2020-02010</text:span></text:p>
      <text:p text:style-name="Normal"/>
      <text:p text:style-name="P2983">Straipsnio pakeitimai:</text:p>
      <text:p text:style-name="P2984"><text:span text:style-name="T29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6">Nutarimas</text:span></text:a></text:p>
      <text:p text:style-name="P2987">2006-05-09, Žin., 2006, Nr. 51-1894 (2006-05-11)</text:p>
      <text:p text:style-name="Normal"><text:span text:style-name="T2988">Nr.<text:s/></text:span><text:a xlink:href="http://www3.lrs.lt/cgi-bin/preps2?a=296022&amp;b=" office:target-frame-name="_top" xlink:show="replace"><text:span text:style-name="T2989">X-1099</text:span></text:a><text:span text:style-name="T2990">, 2007-04-19, Žin., 2007, Nr. 46-1724 (2007-04-26)</text:span></text:p>
      <text:p text:style-name="Normal"><text:span text:style-name="T2991">Nr.<text:s/></text:span><text:a xlink:href="http://www3.lrs.lt/cgi-bin/preps2?a=276475&amp;b=" office:target-frame-name="_top" xlink:show="replace"><text:span text:style-name="T2992">X-611</text:span></text:a><text:span text:style-name="T2993">, 2006-05-23, Žin., 20</text:span><text:span text:style-name="T2994">06, Nr. 60-2121 (2006-05-27)</text:span></text:p>
      <text:p text:style-name="P2995"/>
      <text:p text:style-name="P2996"><text:span text:style-name="T2997">79</text:span><text:span text:style-name="T2998">1</text:span><text:span text:style-name="T2999"><text:s/>straipsnis.<text:s/></text:span><text:span text:style-name="T3000">Aukščiausiojo Teismo pirmininko, skyriaus pirmininko skyrimo tvarka</text:span></text:p>
      <text:p text:style-name="P3001"><text:span text:style-name="T3002">1</text:span><text:span text:style-name="T3003">. Kandidatūras į laisvas arba atsilaisvinančias Aukščiausiojo Teismo pirmininko, skyriaus pirmininko vietas atrenka Atrankos komisija</text:span><text:span text:style-name="T3004"><text:s/>pagal teisėjų karjeros siekiančių asmenų vertinimo kriterijus šio Įstatymo 55</text:span><text:span text:style-name="T3005">6</text:span><text:span text:style-name="T3006"><text:s/>straipsnyje nustatyta tvarka.</text:span></text:p>
      <text:p text:style-name="P3007"><text:span text:style-name="T3008">2</text:span><text:span text:style-name="T3009">. Kandidatūros į Aukščiausiojo Teismo pirmininko ir skyriaus pirmininko pareigas svarstomos Teisėjų taryboje šio Įstatymo<text:s/></text:span><text:span text:style-name="T3010">57</text:span><text:span text:style-name="T3011"><text:s/>straipsnio 3, 4, 5 ir 6 dalyse nustatyta tvarka.</text:span></text:p>
      <text:p text:style-name="P3012">Straipsnio pakeitimai:</text:p>
      <text:p text:style-name="P3013"><text:span text:style-name="T3014">Nr.<text:s/></text:span><text:a xlink:href="https://www.e-tar.lt/portal/legalAct.html?documentId=e24255e0778411edbc04912defe897d1" office:target-frame-name="_top" xlink:show="replace"><text:span text:style-name="T3015">XIV-1570</text:span></text:a><text:span text:style-name="T3016">, 2022-11-24, paskelbta TAR 2022-12-09, i. k. 2022-25121</text:span></text:p>
      <text:p text:style-name="Normal"/>
      <text:p text:style-name="P3017"><text:span text:style-name="T3018">80</text:span><text:span text:style-name="T3019"><text:s/>straip</text:span><text:span text:style-name="T3020">snis. Teismo pirmininko, pirmininko pavaduotojo, skyriaus pirmininko<text:s/></text:span></text:p>
      <text:p text:style-name="P3021"><text:span text:style-name="T3022">statusas</text:span></text:p>
      <text:p text:style-name="P3023"><text:span text:style-name="T3024">1</text:span><text:span text:style-name="T3025">. Teismo pirmininkas, pirmininko pavaduotojas ir skyriaus pirmininkas, vykdydami teisingumą, turi tokias pačias teises ir pareigas kaip ir kiti teisėjai.</text:span></text:p>
      <text:p text:style-name="P3026"><text:span text:style-name="T3027">2</text:span><text:span text:style-name="T3028">. Teismo pirm</text:span><text:span text:style-name="T3029">ininko, pirmininko pavaduotojo ir skyriaus pirmininko papildomas procesines teises ir pareigas nustato įstatymai.</text:span></text:p>
      <text:p text:style-name="P3030"><text:span text:style-name="T3031">3</text:span><text:span text:style-name="T3032">. Teismo pirmininko, pirmininko pavaduotojo ir skyriaus pirmininko administracinius įgaliojimus nustato įstatymai ir kiti teisės aktai.</text:span></text:p>
      <text:p text:style-name="P3033"><text:span text:style-name="T3034">4</text:span><text:span text:style-name="T3035">. Teisėjas į tas pačias – teismo pirmininko, pirmininko pavaduotojo ar skyriaus pirmininko – pareigas tame pačiame teisme</text:span><text:span text:style-name="T3036"><text:s/></text:span><text:span text:style-name="T3037">gali būti skiriamas ne daugiau kaip dviem kadencijoms iš eilės. Po dviejų iš eilės kadencijų teisėjas į<text:s/></text:span><text:span text:style-name="T3038">tas pačias</text:span><text:span text:style-name="T3039"><text:s/>– teismo pirmin</text:span><text:span text:style-name="T3040">inko, pirmininko pavaduotojo ar skyriaus pirmininko – pareigas tame pačiame teisme</text:span><text:span text:style-name="T3041"><text:s/></text:span><text:span text:style-name="T3042">gali būti skiriamas, jei po jo antros kadencijos pabaigos yra praėję ne mažiau kaip penkeri metai.</text:span></text:p>
      <text:p text:style-name="P3043">Straipsnio dalies pakeitimai:</text:p>
      <text:p text:style-name="P3044"><text:span text:style-name="T3045">Nr.<text:s/></text:span><text:a xlink:href="https://www.e-tar.lt/portal/legalAct.html?documentId=6a5ce1d03eba11e6a8ae9e1795984391" office:target-frame-name="_top" xlink:show="replace"><text:span text:style-name="T3046">XII-2475</text:span></text:a><text:span text:style-name="T3047">, 2016-06-23, paskelbta TAR 2016-06-30, i. k. 2016-17981</text:span></text:p>
      <text:p text:style-name="Normal"/>
      <text:p text:style-name="P3048">Straipsnio pakeitimai:</text:p>
      <text:p text:style-name="Normal"><text:span text:style-name="T3049">Nr.<text:s/></text:span><text:a xlink:href="http://www3.lrs.lt/cgi-bin/preps2?a=296022&amp;b=" office:target-frame-name="_top" xlink:show="replace"><text:span text:style-name="T3050">X-1099</text:span></text:a><text:span text:style-name="T3051">, 2007-04-19, Žin., 2007, Nr.<text:s/></text:span><text:span text:style-name="T3052">46-1724 (2007-04-26)</text:span></text:p>
      <text:p text:style-name="P3053"/>
      <text:p text:style-name="P3054"><text:span text:style-name="T3055">81</text:span><text:span text:style-name="T3056"><text:s/>straipsnis. Teismo pirmininko, pirmininko pavaduotojo, skyriaus pirmininko<text:s/></text:span></text:p>
      <text:p text:style-name="P3057"><text:span text:style-name="T3058">atleidimas iš pareigų</text:span></text:p>
      <text:p text:style-name="P3059"><text:span text:style-name="T3060">1</text:span><text:span text:style-name="T3061">. Teismo pirmininkas, pirmininko pavaduotojas, skyriaus pirmininkas iš pareigų atleidžiamas:</text:span></text:p>
      <text:p text:style-name="P3062"><text:span text:style-name="T3063">1</text:span><text:span text:style-name="T3064">) pasibaigus paskyrimo į<text:s/></text:span><text:span text:style-name="T3065">šias pareigas terminui;</text:span></text:p>
      <text:p text:style-name="P3066"><text:span text:style-name="T3067">2</text:span><text:span text:style-name="T3068">) jeigu jo veiklos vertinimo metu yra nustatyta, kad jis netinkamai atlieka įstatymų nustatytas administravimo funkcijas;</text:span></text:p>
      <text:p text:style-name="P3069"><text:span text:style-name="T3070">3</text:span><text:span text:style-name="T3071">) visais kitais šio Įstatymo 90 straipsnio 1 dalyje numatytais teisėjo atleidimo iš pareigų atvejais</text:span><text:span text:style-name="T3072">.</text:span></text:p>
      <text:p text:style-name="P3073"><text:span text:style-name="T3074">2</text:span><text:span text:style-name="T3075">. Aukščiausiojo Teismo pirmininką iš pareigų atleidžia Seimas Respublikos Prezidento teikimu.</text:span></text:p>
      <text:p text:style-name="P3076"><text:span text:style-name="T3077">3</text:span><text:span text:style-name="T3078">. Aukščiausiojo Teismo skyriaus pirmininką iš pareigų atleidžia Seimas Respublikos Prezidento teikimu.</text:span></text:p>
      <text:p text:style-name="P3079"><text:span text:style-name="T3080">4</text:span><text:span text:style-name="T3081">. Apeliacinio teismo pirmininką ir<text:s/></text:span><text:span text:style-name="T3082">skyriaus pirmininką iš pareigų atleidžia Respublikos Prezidentas Seimo pritarimu.</text:span></text:p>
      <text:p text:style-name="P3083"><text:span text:style-name="T3084">5</text:span><text:span text:style-name="T3085">. Vyriausiojo administracinio teismo pirmininką, pirmininko pavaduotoją iš pareigų atleidžia Respublikos Prezidentas.<text:s/></text:span></text:p>
      <text:p text:style-name="P3086"><text:span text:style-name="T3087">6</text:span><text:span text:style-name="T3088">. Apygardos teismo pirmininką ir skyriaus pir</text:span><text:span text:style-name="T3089">mininką, apygardos administracinio teismo pirmininką ir pirmininko pavaduotoją, apylinkės teismo pirmininką ir pirmininko pavaduotoją iš pareigų atleidžia Respublikos Prezidentas.</text:span></text:p>
      <text:p text:style-name="P3090"><text:span text:style-name="T3091">7</text:span><text:span text:style-name="T3092">. Dėl šio straipsnio 2, 3, 4, 5 ir 6 dalyse nurodytų asmenų atleidimo i</text:span><text:span text:style-name="T3093">š pareigų Respublikos Prezidentui pataria Teisėjų taryba, išskyrus atvejus, kai teisėjas yra paskiriamas Lietuvos Respublikos Konstitucinio Teismo teisėju arba Vyriausybės nariu.</text:span></text:p>
      <text:p text:style-name="P3094">Straipsnio pakeitimai:</text:p>
      <text:p text:style-name="P3095"><text:span text:style-name="T30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97">Nutarimas</text:span></text:a></text:p>
      <text:p text:style-name="P3098">2006-05-09, Žin., 2006, Nr. 51-1894 (2006-05-11)</text:p>
      <text:p text:style-name="Normal"><text:span text:style-name="T3099">Nr.<text:s/></text:span><text:a xlink:href="http://www3.lrs.lt/cgi-bin/preps2?a=296022&amp;b=" office:target-frame-name="_top" xlink:show="replace"><text:span text:style-name="T3100">X-1099</text:span></text:a><text:span text:style-name="T3101">, 2007-04-19, Žin., 2007, Nr. 46-1724 (2007-04-26)</text:span></text:p>
      <text:p text:style-name="Normal"><text:span text:style-name="T3102">Nr.<text:s/></text:span><text:a xlink:href="http://www3.lrs.lt/cgi-bin/preps2?a=276475&amp;b=" office:target-frame-name="_top" xlink:show="replace"><text:span text:style-name="T3103">X-611</text:span></text:a><text:span text:style-name="T3104">, 2006-05-23, Žin., 2006, Nr</text:span><text:span text:style-name="T3105">. 60-2121 (2006-05-27)</text:span></text:p>
      <text:p text:style-name="P3106"><text:span text:style-name="T3107">Nr.<text:s/></text:span><text:a xlink:href="http://www3.lrs.lt/cgi-bin/preps2?a=324515&amp;b=" office:target-frame-name="_top" xlink:show="replace"><text:span text:style-name="T3108">X-1685</text:span></text:a><text:span text:style-name="T3109">, 2008-07-03, Žin., 2008, Nr. 81-3186 (2008-07-17)</text:span></text:p>
      <text:p text:style-name="Normal"><text:span text:style-name="T3110">Nr.<text:s/></text:span><text:a xlink:href="http://www3.lrs.lt/cgi-bin/preps2?a=343428&amp;b=" office:target-frame-name="_top" xlink:show="replace"><text:span text:style-name="T3111">XI-240</text:span></text:a><text:span text:style-name="T3112">, 2009-04-28, Žin., 2009, Nr. 54-2138<text:s/></text:span><text:span text:style-name="T3113">(2009-05-12)</text:span></text:p>
      <text:p text:style-name="P3114"/>
      <text:p text:style-name="P3115"><text:span text:style-name="T3116">82</text:span><text:span text:style-name="T3117"><text:s/>straipsnis. Aukščiausiojo Teismo, Apeliacinio teismo pirmininko, skyriaus<text:s/></text:span></text:p>
      <text:p text:style-name="P3118"><text:span text:style-name="T3119">pirmininko pašalinimas iš pareigų</text:span></text:p>
      <text:p text:style-name="P3120"><text:span text:style-name="T3121">1</text:span><text:span text:style-name="T3122">. Aukščiausiojo Teismo pirmininką ar Apeliacinio teismo pirmininką už šiurkštų Lietuvos Respublikos Konstitucijos<text:s/></text:span><text:span text:style-name="T3123">pažeidimą arba priesaikos sulaužymą, taip pat jei paaiškėja, kad jis padarė nusikalstamą veiką, Seimas gali pašalinti iš teismo pirmininko ir teisėjo pareigų apkaltos proceso tvarka.</text:span></text:p>
      <text:p text:style-name="P3124"><text:span text:style-name="T3125">2</text:span><text:span text:style-name="T3126">. Šio straipsnio 1 dalyje nurodyta pašalinimo iš pareigų tvarka gali</text:span><text:span text:style-name="T3127"><text:s/>būti taikoma ir Aukščiausiojo Teismo bei Apeliacinio teismo skyrių pirmininkams.</text:span></text:p>
      <text:p text:style-name="P3128"><text:span text:style-name="T3129">3</text:span><text:span text:style-name="T3130">. Seimo nutarimu šio straipsnio 1 ar 2 dalyje nurodytam asmeniui pradėjus Seime apkaltos procesą, jam suteikti įgaliojimai sustabdomi iki Seimo sprendimo apkaltos proces</text:span><text:span text:style-name="T3131">e priėmimo. Jei Seimas apkaltai nepritaria, šio asmens įgaliojimai atnaujinami ir jam sumokamas atlyginimas už įgaliojimų sustabdymo laiką.</text:span></text:p>
      <text:p text:style-name="P3132">Straipsnio pakeitimai:</text:p>
      <text:p text:style-name="Normal"><text:span text:style-name="T3133">Nr.<text:s/></text:span><text:a xlink:href="http://www3.lrs.lt/cgi-bin/preps2?a=209647&amp;b=" office:target-frame-name="_top" xlink:show="replace"><text:span text:style-name="T3134">IX-1450</text:span></text:a><text:span text:style-name="T3135">, 2003-04-03, Žin.</text:span><text:span text:style-name="T3136">, 2003, Nr. 38-1695 (2003-04-24)</text:span></text:p>
      <text:p text:style-name="P3137"/>
      <text:p text:style-name="P3138"><text:span text:style-name="T3139">IX</text:span><text:span text:style-name="T3140"><text:s/>SKYRIUS</text:span></text:p>
      <text:p text:style-name="P3141"><text:span text:style-name="T3142">TEISĖJŲ ATSAKOMYBĖ, JŲ ATLEIDIMAS IR PAŠALINIMAS IŠ PAREIGŲ, TEISĖJŲ VEIKLOS VERTINIMAS</text:span></text:p>
      <text:p text:style-name="P3143">Skyriaus pavadinimas keistas:</text:p>
      <text:p text:style-name="P3144"><text:span text:style-name="T3145">Nr.<text:s/></text:span><text:a xlink:href="http://www3.lrs.lt/cgi-bin/preps2?a=324515&amp;b=" office:target-frame-name="_top" xlink:show="replace"><text:span text:style-name="T3146">X-1685</text:span></text:a><text:span text:style-name="T3147">, 2008-07-03,</text:span><text:span text:style-name="T3148"><text:s/>Žin., 2008, Nr. 81-3186 (2008-07-17)</text:span></text:p>
      <text:p text:style-name="P3149"><text:span text:style-name="T3150">PIRMASIS</text:span><text:span text:style-name="T3151"><text:s/>SKIRSNIS</text:span></text:p>
      <text:p text:style-name="P3152"><text:span text:style-name="T3153">TEISĖJŲ ATSAKOMYBĖ</text:span></text:p>
      <text:p text:style-name="P3154"/>
      <text:p text:style-name="P3155"><text:span text:style-name="T3156">83</text:span><text:span text:style-name="T3157"><text:s/>straipsnis.<text:s/></text:span><text:span text:style-name="T3158">Teisėjo drausminė atsakomybė<text:s/></text:span></text:p>
      <text:p text:style-name="P3159"><text:span text:style-name="T3160">1</text:span><text:span text:style-name="T3161">. Teisėjas drausmine tvarka atsako Teisėjų garbės teisme.</text:span></text:p>
      <text:p text:style-name="P3162"><text:span text:style-name="T3163">2</text:span><text:span text:style-name="T3164">. Teisėjas gali atsakyti drausmine tvarka:<text:s/></text:span></text:p>
      <text:p text:style-name="P3165"><text:span text:style-name="T3166">1</text:span><text:span text:style-name="T3167">) už teisėjo v</text:span><text:span text:style-name="T3168">ardą žeminantį poelgį;</text:span></text:p>
      <text:p text:style-name="P3169"><text:span text:style-name="T3170">2</text:span><text:span text:style-name="T3171">) už<text:s/></text:span><text:span text:style-name="T3172">kitų Teisėjų etikos kodekso reikalavimų pažeidimą</text:span><text:span text:style-name="T3173">;</text:span></text:p>
      <text:p text:style-name="P3174"><text:span text:style-name="T3175">3</text:span><text:span text:style-name="T3176">) už įstatymuose numatytų teisėjų darbinės ar politinės veiklos apribojimų nesilaikymą.</text:span></text:p>
      <text:p text:style-name="P3177"><text:span text:style-name="T3178">3</text:span><text:span text:style-name="T3179">. Teisėjo vardą žeminantis poelgis – tai su teisėjo garbe nesuderinamas<text:s/></text:span><text:span text:style-name="T3180">ir Teisėjų etikos kodekso reikalavimų neatitinkantis poelgis, kuriuo pažeminamas teisėjo vardas bei kenkiama teismo autoritetui. Teisėjo vardą žeminančiu poelgiu taip pat pripažįstamas bet koks pareiginis nusižengimas – aiškiai aplaidus konkrečios teisėjo<text:s/></text:span><text:span text:style-name="T3181">pareigos atlikimas arba jos neatlikimas be pateisinamos priežasties.</text:span></text:p>
      <text:p text:style-name="P3182">Straipsnio pakeitimai:</text:p>
      <text:p text:style-name="P3183"><text:span text:style-name="T3184">Nr.<text:s/></text:span><text:a xlink:href="http://www3.lrs.lt/cgi-bin/preps2?a=324515&amp;b=" office:target-frame-name="_top" xlink:show="replace"><text:span text:style-name="T3185">X-1685</text:span></text:a><text:span text:style-name="T3186">, 2008-07-03, Žin., 2008, Nr. 81-3186 (2008-07-17)</text:span></text:p>
      <text:p text:style-name="P3187"/>
      <text:p text:style-name="P3188"><text:span text:style-name="T3189">84</text:span><text:span text:style-name="T3190"><text:s/>straipsnis.<text:s/></text:span><text:span text:style-name="T3191">Drausmės bylos<text:s/></text:span><text:span text:style-name="T3192">iškėlimas</text:span></text:p>
      <text:p text:style-name="P3193"><text:span text:style-name="T3194">1</text:span><text:span text:style-name="T3195">.</text:span><text:span text:style-name="T3196"><text:s/></text:span><text:span text:style-name="T3197">Drausmės byla teisėjui gali būti iškelta tuoj pat, kai paaiškėja bent vienas iš šio Įstatymo 83 straipsnio 2 dalyje numatytų nusižengimų, bet ne vėliau kaip per tris mėnesius nuo tos dienos, kurią apie nusižengimą sužinojo</text:span><text:span text:style-name="T3198"><text:s/></text:span><text:span text:style-name="T3199">turinti teisę iš</text:span><text:span text:style-name="T3200">kelti drausmės bylą Teisėjų etikos ir drausmės komisija.</text:span><text:span text:style-name="T3201"><text:s/></text:span><text:span text:style-name="T3202">Į šį laikotarpį neįskaitomas laikas, kai teisėjas nedirbo dėl ligos arba atostogų.</text:span></text:p>
      <text:p text:style-name="P3203"><text:span text:style-name="T3204">2</text:span><text:span text:style-name="T3205">. Drausmės bylos iškelti negalima praėjus daugiau kaip trejiems metams nuo nusižengimo padarymo</text:span><text:span text:style-name="T3206">.</text:span></text:p>
      <text:p text:style-name="P3207"><text:span text:style-name="T3208">3</text:span><text:span text:style-name="T3209">.<text:s/></text:span><text:span text:style-name="T3210">Drausmės byla Teisėjų tarybos ar Teisėjų garbės teismo nariui gali būti iškelta tik tuo atveju, kai yra gautas Teisėjų tarybos sutikimas.</text:span></text:p>
      <text:p text:style-name="P3211"><text:span text:style-name="T3212">4</text:span><text:span text:style-name="T3213">. Siūlyti iškelti drausmės bylą turi teisę Teisėjų taryba, Teisėjų etikos ir drausmės komisija, taip pat teismo,<text:s/></text:span><text:span text:style-name="T3214">kuriame dirba teisėjas, arba bet kurio aukštesnės pakopos teismo pirmininkas ar kitas asmuo, kuriam tapo žinoma apie šio Įstatymo 83 straipsnio 2 dalyje numatytą nusižengimą. Turintis teisę siūlyti iškelti drausmės bylą subjektas motyvuotą teikimą dėl drau</text:span><text:span text:style-name="T3215">smės bylos teisėjui iškėlimo pateikia Teisėjų etikos ir drausmės komisijai.</text:span></text:p>
      <text:p text:style-name="P3216"><text:span text:style-name="T3217">5</text:span><text:span text:style-name="T3218">. Teismų pirmininkams, pirmininkų pavaduotojams, skyrių pirmininkams ir kitiems teisėjams drausmės bylas turi teisę iškelti</text:span><text:span text:style-name="T3219"><text:s/></text:span><text:span text:style-name="T3220">Teisėjų etikos ir drausmės komisija.</text:span><text:span text:style-name="T3221"><text:s/></text:span><text:span text:style-name="T3222">Jeigu iškelti<text:s/></text:span><text:span text:style-name="T3223">drausmės bylą siūlo Teisėjų etikos ir drausmės komisijos narys, tai dėl drausmės bylos iškėlimo Teisėjų etikos ir drausmės komisijoje sprendžiama tam Komisijos nariui nedalyvaujant.</text:span></text:p>
      <text:p text:style-name="P3224"><text:span text:style-name="T3225">6</text:span><text:span text:style-name="T3226">. Iškelta drausmės byla perduodama Teisėjų garbės teismui. Apie atsis</text:span><text:span text:style-name="T3227">akymą iškelti drausmės bylą pranešama iškelti drausmės bylą pasiūliusiam subjektui.</text:span></text:p>
      <text:p text:style-name="P3228"><text:span text:style-name="T3229">7</text:span><text:span text:style-name="T3230">. Kai drausmės byla teisėjui iškeliama dėl konkrečios jo nagrinėjamos bylos, teisėjas nuo šios bylos nagrinėjimo nušalinamas.<text:s/></text:span></text:p>
      <text:p text:style-name="P3231"><text:span text:style-name="T3232">8</text:span><text:span text:style-name="T3233">. Iškėlus drausmės bylą, Teisėjų ta</text:span><text:span text:style-name="T3234">rybos teikimu Respublikos Prezidentas, kai drausmės byla iškelta Aukščiausiojo Teismo ar Apeliacinio teismo teisėjui, – Seimas, o tarp Seimo sesijų – Respublikos Prezidentas gali sustabdyti teisėjo įgaliojimus, iki įsigalios Teisėjų garbės teismo sprendima</text:span><text:span text:style-name="T3235">s, o jei Teisėjų garbės teismas, išnagrinėjęs drausmės bylą, pasiūlo Respublikos Prezidentui ar Seimui šio Įstatymo nustatyta tvarka atleisti teisėją iš pareigų arba Respublikos Prezidentui kreiptis į Seimą dėl apkaltos teisėjui, – iki įsigalios sprendimas</text:span><text:span text:style-name="T3236"><text:s/>dėl teisėjo atleidimo arba apkaltos. Tais atvejais, kai Teisėjų garbės teismas nenustato drausminės atsakomybės pagrindo, Respublikos Prezidentas, kai drausmės byla buvo iškelta Aukščiausiojo Teismo ar Apeliacinio teismo teisėjui, – Seimas, o tarp Seimo s</text:span><text:span text:style-name="T3237">esijų – Respublikos Prezidentas nedelsdamas atnaujina teisėjo įgaliojimus ir teisėjui sumokamas atlyginimas už įgaliojimų sustabdymo laiką.</text:span></text:p>
      <text:p text:style-name="P3238">Papildyta straipsnio dalimi:</text:p>
      <text:p text:style-name="P3239"><text:span text:style-name="T3240">Nr.<text:s/></text:span><text:a xlink:href="https://www.e-tar.lt/portal/legalAct.html?documentId=cffc1f90b75911e98451fa7b5933515d" office:target-frame-name="_top" xlink:show="replace"><text:span text:style-name="T3241">XIII-2372</text:span></text:a><text:span text:style-name="T3242">, 2019-07-16, paskelbta TAR 2019-08-05, i. k. 2019-12836</text:span></text:p>
      <text:p text:style-name="Normal"/>
      <text:p text:style-name="P3243">Straipsnio pakeitimai:</text:p>
      <text:p text:style-name="Normal"><text:span text:style-name="T3244">Nr.<text:s/></text:span><text:a xlink:href="http://www3.lrs.lt/cgi-bin/preps2?a=276475&amp;b=" office:target-frame-name="_top" xlink:show="replace"><text:span text:style-name="T3245">X-611</text:span></text:a><text:span text:style-name="T3246">, 2006-05-23, Žin., 2006, Nr. 60-2121 (2006-05-27)</text:span></text:p>
      <text:p text:style-name="P3247"><text:span text:style-name="T3248">Nr.<text:s/></text:span><text:a xlink:href="http://www3.lrs.lt/cgi-bin/preps2?a=324515&amp;b=" office:target-frame-name="_top" xlink:show="replace"><text:span text:style-name="T3249">X-1685</text:span></text:a><text:span text:style-name="T3250">, 2008-07-03, Žin., 2008, Nr. 81-3186 (2008-07-17)</text:span></text:p>
      <text:p text:style-name="P3251"/>
      <text:p text:style-name="P3252"><text:span text:style-name="T3253">85</text:span><text:span text:style-name="T3254"><text:s/>straipsnis.<text:s/></text:span><text:span text:style-name="T3255">Teisėjų etikos ir drausmės komisija</text:span></text:p>
      <text:p text:style-name="P3256"><text:span text:style-name="T3257">1</text:span><text:span text:style-name="T3258">. Teisėjų etikos ir drausmės komisija yra teismų savivaldos institucija, spren</text:span><text:span text:style-name="T3259">džianti drausmės bylų teisėjams iškėlimo klausimus, konsultuojanti teisėjus etikos klausimais.</text:span></text:p>
      <text:p text:style-name="P3260">Straipsnio dalies pakeitimai:</text:p>
      <text:p text:style-name="P3261"><text:span text:style-name="T3262">Nr.<text:s/></text:span><text:a xlink:href="https://www.e-tar.lt/portal/legalAct.html?documentId=cffc1f90b75911e98451fa7b5933515d" office:target-frame-name="_top" xlink:show="replace"><text:span text:style-name="T3263">XIII-2372</text:span></text:a><text:span text:style-name="T3264">, 2019-07-16, paskel</text:span><text:span text:style-name="T3265">bta TAR 2019-08-05, i. k. 2019-12836</text:span></text:p>
      <text:p text:style-name="Normal"/>
      <text:p text:style-name="P3266"><text:span text:style-name="T3267">2</text:span><text:span text:style-name="T3268">. Teisėjų etikos ir drausmės komisija sudaroma iš septynių narių. Į šios komisijos narius du kandidatus skiria Respublikos Prezidentas, vieną kandidatą – Seimo Pirmininkas, keturis kandidatus – Teisėjų taryba. Res</text:span><text:span text:style-name="T3269">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270">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271">drausmės komisijos nariu negali būti Teisėjų tarybos narys, drausmės bylos iškėlimo iniciatyvos teisę turintis pareigūnas, Teisėjų garbės teismo narys, taip pat teisėjas, kuriam buvo taikytos drausminės nuobaudos.</text:span></text:p>
      <text:p text:style-name="P3272">Straipsnio dalies pakeitimai:</text:p>
      <text:p text:style-name="P3273"><text:span text:style-name="T3274">Nr.<text:s/></text:span><text:a xlink:href="https://www.e-tar.lt/portal/legalAct.html?documentId=cffc1f90b75911e98451fa7b5933515d" office:target-frame-name="_top" xlink:show="replace"><text:span text:style-name="T3275">XIII-2372</text:span></text:a><text:span text:style-name="T3276">, 2019-07-16, paskelbta TAR 2019-08-05, i. k. 2019-12836</text:span></text:p>
      <text:p text:style-name="Normal"/>
      <text:p text:style-name="P3277"><text:span text:style-name="T3278">3</text:span><text:span text:style-name="T3279">. Teisėjų etikos ir drausmės komisijos sprendimas laikomas priimtu, kai už jį balsuoja n</text:span><text:span text:style-name="T3280">e mažiau kaip keturi komisijos nariai.<text:s/></text:span></text:p>
      <text:p text:style-name="P3281"><text:span text:style-name="T3282">4</text:span><text:span text:style-name="T3283">. Teisėjų etikos ir drausmės komisijos veiklą reglamentuoja Teisėjų tarybos tvirtinami Teisėjų etikos ir drausmės komisijos nuostatai. Teisėjų etikos ir drausmės komisijos narių darbas Teisėjų etikos ir drausmės</text:span><text:span text:style-name="T3284"><text:s/>komisijoje apmokamas valstybės ir savivaldybių įstaigų darbuotojų ir komisijų narių darbo apmokėjimą<text:s/></text:span><text:span text:style-name="T3285">nustatančio</text:span><text:span text:style-name="T3286"><text:s/>įstatymo nustatyta tvarka.</text:span></text:p>
      <text:p text:style-name="P3287">Straipsnio dalies pakeitimai:</text:p>
      <text:p text:style-name="P3288"><text:span text:style-name="T3289">Nr.<text:s/></text:span><text:a xlink:href="https://www.e-tar.lt/portal/legalAct.html?documentId=30942aa002ba11e9a5eaf2cd290f1944" office:target-frame-name="_top" xlink:show="replace"><text:span text:style-name="T3290">XIII-1741</text:span></text:a><text:span text:style-name="T3291">, 2018-12-11, paskelbta TAR 2018-12-18, i. k. 2018-20714</text:span></text:p>
      <text:p text:style-name="P3292"><text:span text:style-name="T3293">Nr.<text:s/></text:span><text:a xlink:href="https://www.e-tar.lt/portal/legalAct.html?documentId=e24255e0778411edbc04912defe897d1" office:target-frame-name="_top" xlink:show="replace"><text:span text:style-name="T3294">XIV-1570</text:span></text:a><text:span text:style-name="T3295">, 2022-11-24, paskelbta TAR 2022-12-09, i. k. 2022-25121</text:span></text:p>
      <text:p text:style-name="Normal"/>
      <text:p text:style-name="P3296"><text:span text:style-name="T3297">5</text:span><text:span text:style-name="T3298">. Teisėjų etikos ir drausmės komisijos nario įgaliojimai pasibaigia, kai:</text:span></text:p>
      <text:p text:style-name="P3299"><text:span text:style-name="T3300">1</text:span><text:span text:style-name="T3301">) pasibaigia jo, kaip teisėjo, įgaliojimai;</text:span></text:p>
      <text:p text:style-name="P3302"><text:span text:style-name="T3303">2</text:span><text:span text:style-name="T3304">) pasibaigia terminas, kuriam jis buvo paskirtas</text:span><text:span text:style-name="T3305"><text:s/>Te</text:span><text:span text:style-name="T3306">isėjų etikos ir drausmės komisijos</text:span><text:span text:style-name="T3307"><text:s/>nariu;<text:s/></text:span></text:p>
      <text:p text:style-name="P3308"><text:span text:style-name="T3309">3</text:span><text:span text:style-name="T3310">) jis savo noru atsistatydina iš<text:s/></text:span><text:span text:style-name="T3311">Teisėjų etikos ir drausmės komisijos</text:span><text:span text:style-name="T3312"><text:s/>nario pareigų;</text:span></text:p>
      <text:p text:style-name="P3313"><text:span text:style-name="T3314">4</text:span><text:span text:style-name="T3315">) įsiteisėja Teisėjų garbės teismo sprendimas paskirti jam drausminę nuobaudą;</text:span></text:p>
      <text:p text:style-name="P3316"><text:span text:style-name="T3317">5</text:span><text:span text:style-name="T3318">) jis atšaukiamas iš<text:s/></text:span><text:span text:style-name="T3319">Teisėjų<text:s/></text:span><text:span text:style-name="T3320">etikos ir drausmės komisijos</text:span><text:span text:style-name="T3321"><text:s/>nario pareigų.</text:span></text:p>
      <text:p text:style-name="P3322"><text:span text:style-name="T3323">6</text:span><text:span text:style-name="T3324">. Teisėjų etikos ir drausmės komisijos narys atšaukiamas iš Teisėjų etikos ir drausmės komisijos nario pareigų, jeigu jį paskyręs subjektas priima motyvuotą sprendimą, kad šis komisijos narys netinkamai at</text:span><text:span text:style-name="T3325">lieka jam priskirtas Teisėjų etikos ir drausmės komisijos nario funkcijas.</text:span></text:p>
      <text:p text:style-name="P3326">Straipsnio pakeitimai:</text:p>
      <text:p text:style-name="Normal"><text:span text:style-name="T3327">Nr.<text:s/></text:span><text:a xlink:href="http://www3.lrs.lt/cgi-bin/preps2?a=276475&amp;b=" office:target-frame-name="_top" xlink:show="replace"><text:span text:style-name="T3328">X-611</text:span></text:a><text:span text:style-name="T3329">, 2006-05-23, Žin., 2006, Nr. 60-2121 (2006-05-27)</text:span></text:p>
      <text:p text:style-name="P3330"><text:span text:style-name="T3331">Nr.<text:s/></text:span><text:a xlink:href="http://www3.lrs.lt/cgi-bin/preps2?a=324515&amp;b=" office:target-frame-name="_top" xlink:show="replace"><text:span text:style-name="T3332">X-1685</text:span></text:a><text:span text:style-name="T3333">, 2008-07-03, Žin., 2008, Nr. 81-3186 (2008-07-17)</text:span></text:p>
      <text:p text:style-name="Normal"><text:span text:style-name="T3334">Nr.<text:s/></text:span><text:a xlink:href="http://www3.lrs.lt/cgi-bin/preps2?a=360315&amp;b=" office:target-frame-name="_top" xlink:show="replace"><text:span text:style-name="T3335">XI-523</text:span></text:a><text:span text:style-name="T3336">, 2009-12-03, Žin., 2009, Nr. 147-6559 (2009-12-12)</text:span></text:p>
      <text:p text:style-name="P3337"/>
      <text:p text:style-name="P3338"><text:span text:style-name="T3339">86</text:span><text:span text:style-name="T3340"><text:s/>straipsnis.<text:s/></text:span><text:span text:style-name="T3341">Teisėjų garbės teismo s</text:span><text:span text:style-name="T3342">prendimai</text:span></text:p>
      <text:p text:style-name="P3343"><text:span text:style-name="T3344">1</text:span><text:span text:style-name="T3345">. Teisėjų garbės teismas, išnagrinėjęs drausmės bylą, sprendimu gali:</text:span></text:p>
      <text:p text:style-name="P3346"><text:span text:style-name="T3347">1</text:span><text:span text:style-name="T3348">) nutraukti drausmės bylą, nes nėra drausminės atsakomybės pagrindo;</text:span></text:p>
      <text:p text:style-name="P3349"><text:span text:style-name="T3350">2</text:span><text:span text:style-name="T3351">) nutraukti drausmės bylą, jei praleistas terminas šiai bylai iškelti;</text:span></text:p>
      <text:p text:style-name="P3352"><text:span text:style-name="T3353">3</text:span><text:span text:style-name="T3354">) apsiriboti<text:s/></text:span><text:span text:style-name="T3355">drausmės bylos svarstymu;</text:span></text:p>
      <text:p text:style-name="P3356"><text:span text:style-name="T3357">4</text:span><text:span text:style-name="T3358">) paskirti drausminę nuobaudą.</text:span></text:p>
      <text:p text:style-name="P3359"><text:span text:style-name="T3360">2</text:span><text:span text:style-name="T3361">. Teisėjų garbės teismas savo sprendimu gali:</text:span></text:p>
      <text:p text:style-name="P3362"><text:span text:style-name="T3363">1</text:span><text:span text:style-name="T3364">) pasiūlyti Respublikos Prezidentui ar Seimui šio Įstatymo nustatyta tvarka atleisti teisėją iš pareigų;</text:span></text:p>
      <text:p text:style-name="P3365"><text:span text:style-name="T3366">2</text:span><text:span text:style-name="T3367">) pasiūlyti Respublikos Prez</text:span><text:span text:style-name="T3368">identui kreiptis į Seimą dėl apkaltos teisėjui.</text:span></text:p>
      <text:p text:style-name="P3369"><text:span text:style-name="T3370">3</text:span><text:span text:style-name="T3371">. Kai Respublikos Prezidentas ar Seimas atsisako taikyti šio straipsnio 2 dalyje numatytas drausminės atsakomybės priemones, Teisėjų garbės teismas atnaujina drausmės bylos nagrinėjimą ir priima vieną<text:s/></text:span><text:span text:style-name="T3372">iš šio straipsnio 1 dalyje numatytų sprendimų.</text:span></text:p>
      <text:p text:style-name="P3373"><text:span text:style-name="T3374">4</text:span><text:span text:style-name="T3375">.<text:s/></text:span><text:span text:style-name="T3376">Teisėjų garbės teismo sprendimas per dešimt dienų nuo jo priėmimo gali būti skundžiamas Aukščiausiajam Teismui.</text:span><text:span text:style-name="T3377"><text:s/></text:span><text:span text:style-name="T3378">Tokius skundus Aukščiausiajame Teisme nagrinėja trijų teisėjų kolegija. Skundą turi teisę<text:s/></text:span><text:span text:style-name="T3379">paduoti teisėjas,</text:span><text:span text:style-name="T3380"><text:s/></text:span><text:span text:style-name="T3381">iškelti drausmės bylą pasiūlęs subjektas, Teisėjų etikos ir drausmės komisija, vidinį teismų administravimą ir teismų administracinės veiklos priežiūrą atliekantys subjektai.</text:span></text:p>
      <text:p text:style-name="P3382"><text:span text:style-name="T3383">5</text:span><text:span text:style-name="T3384">. Teisėjų garbės teismo išnagrinėta drausmės byla saugoma<text:s/></text:span><text:span text:style-name="T3385">kartu su teisėjo asmens byla.</text:span></text:p>
      <text:p text:style-name="P3386"><text:span text:style-name="T3387">6</text:span><text:span text:style-name="T3388">. Šio straipsnio nustatyta tvarka priimti ir įsiteisėję Teisėjų garbės teismo sprendimai ir Teisėjų garbės teismo narių atskirosios nuomonės drausmės bylose skelbiami atskiroje Nacionalinės teismų administracijos internet</text:span><text:span text:style-name="T3389">o<text:s/></text:span><text:span text:style-name="T3390">tinklalapio</text:span><text:span text:style-name="T3391"><text:s/>skiltyje,</text:span><text:span text:style-name="T3392"><text:s/>nepažeidžiant asmens duomenų apsaugos, valstybės, tarnybos, komercinės, profesinės ir kitų įstatymų saugomų paslapčių apsaugos reikalavimų, taip pat laikantis kitų įstatymuose numatytų apribojimų ir draudimų</text:span><text:span text:style-name="T3393">.</text:span></text:p>
      <text:p text:style-name="P3394">Straipsnio pakeitimai:</text:p>
      <text:p text:style-name="P3395"><text:span text:style-name="T3396">Nr.<text:s/></text:span><text:a xlink:href="http://www3.lrs.lt/cgi-bin/preps2?a=324515&amp;b=" office:target-frame-name="_top" xlink:show="replace"><text:span text:style-name="T3397">X-1685</text:span></text:a><text:span text:style-name="T3398">, 2008-07-03, Žin., 2008, Nr. 81-3186 (2008-07-17)</text:span></text:p>
      <text:p text:style-name="Normal"><text:span text:style-name="T3399">Nr.<text:s/></text:span><text:a xlink:href="http://www3.lrs.lt/cgi-bin/preps2?a=463462&amp;b=" office:target-frame-name="_top" xlink:show="replace"><text:span text:style-name="T3400">XII-748</text:span></text:a><text:span text:style-name="T3401">, 2013-12-23, paskelbta TAR 2014-01-03, i. k. 2014-00013</text:span></text:p>
      <text:p text:style-name="P3402"/>
      <text:p text:style-name="P3403"><text:span text:style-name="T3404">87</text:span><text:span text:style-name="T3405"><text:s/>straipsnis.<text:s/></text:span><text:span text:style-name="T3406">Teisėjų garbės teismo skiriamos drausminės nuobaudos</text:span></text:p>
      <text:p text:style-name="P3407"><text:span text:style-name="T3408">1</text:span><text:span text:style-name="T3409">. Teisėjų garbės teismas gali skirti vieną iš šių drausminių nuobaudų:</text:span></text:p>
      <text:p text:style-name="P3410"><text:span text:style-name="T3411">1</text:span><text:span text:style-name="T3412">) pareikšti pastabą;<text:s/></text:span></text:p>
      <text:p text:style-name="P3413"><text:span text:style-name="T3414">2</text:span><text:span text:style-name="T3415">) pareikšti papeikimą;<text:s/></text:span></text:p>
      <text:p text:style-name="P3416"><text:span text:style-name="T3417">3</text:span><text:span text:style-name="T3418">) pareikšti griežtą papeikimą.</text:span></text:p>
      <text:p text:style-name="P3419"><text:span text:style-name="T3420">2</text:span><text:span text:style-name="T3421">. Apie prii</text:span><text:span text:style-name="T3422">mtus sprendimus Teisėjų garbės teismas praneša Teisėjų tarybai.</text:span></text:p>
      <text:p text:style-name="P3423">Straipsnio pakeitimai:</text:p>
      <text:p text:style-name="Normal"><text:span text:style-name="T3424">Nr.<text:s/></text:span><text:a xlink:href="http://www3.lrs.lt/cgi-bin/preps2?a=276475&amp;b=" office:target-frame-name="_top" xlink:show="replace"><text:span text:style-name="T3425">X-611</text:span></text:a><text:span text:style-name="T3426">, 2006-05-23, Žin., 2006, Nr. 60-2121 (2006-05-27)</text:span></text:p>
      <text:p text:style-name="P3427"/>
      <text:p text:style-name="P3428"><text:span text:style-name="T3429">88</text:span><text:span text:style-name="T3430"><text:s/>straipsnis.<text:s/></text:span><text:span text:style-name="T3431">Drausminės nuobaudos<text:s/></text:span><text:span text:style-name="T3432">galiojimas</text:span></text:p>
      <text:p text:style-name="P3433"><text:span text:style-name="T3434">Teisėjų garbės teismo paskirta drausminė nuobauda įsigalioja praėjus dešimčiai dienų po jos paskyrimo, jei Teisėjų garbės teismo sprendimas nėra apskundžiamas, ir galioja<text:s/></text:span><text:span text:style-name="T3435">vienus</text:span><text:span text:style-name="T3436"><text:s/>metus. Jei Teisėjų garbės teismo sprendimas apskundžiamas, drausm</text:span><text:span text:style-name="T3437">inė nuobauda įsigalioja nuo Aukščiausiojo Teismo sprendimo priėmimo dienos ir galioja vienus metus.</text:span></text:p>
      <text:p text:style-name="P3438">Straipsnio pakeitimai:</text:p>
      <text:p text:style-name="P3439"><text:span text:style-name="T3440">Nr.<text:s/></text:span><text:a xlink:href="https://www.e-tar.lt/portal/legalAct.html?documentId=cffc1f90b75911e98451fa7b5933515d" office:target-frame-name="_top" xlink:show="replace"><text:span text:style-name="T3441">XIII-2372</text:span></text:a><text:span text:style-name="T3442">, 2019-07-16, paskel</text:span><text:span text:style-name="T3443">bta TAR 2019-08-05, i. k. 2019-12836</text:span></text:p>
      <text:p text:style-name="Normal"/>
      <text:p text:style-name="P3444"><text:span text:style-name="T3445">89</text:span><text:span text:style-name="T3446"><text:s/>straipsnis.<text:s/></text:span><text:span text:style-name="T3447">N</text:span><text:span text:style-name="T3448">eteko galios<text:s/></text:span><text:span text:style-name="T3449">nuo 2008 m. rugsėjo 1 d.</text:span></text:p>
      <text:p text:style-name="P3450">Straipsnio pakeitimai:</text:p>
      <text:p text:style-name="Normal"><text:span text:style-name="T3451">Nr.<text:s/></text:span><text:a xlink:href="http://www3.lrs.lt/cgi-bin/preps2?a=209647&amp;b=" office:target-frame-name="_top" xlink:show="replace"><text:span text:style-name="T3452">IX-1450</text:span></text:a><text:span text:style-name="T3453">, 2003-04-03, Žin., 2003, Nr. 38-1695 (2003-04-24)</text:span></text:p>
      <text:p text:style-name="P3454"><text:span text:style-name="T3455">Nr.<text:s/></text:span><text:a xlink:href="http://www3.lrs.lt/cgi-bin/preps2?a=324515&amp;b=" office:target-frame-name="_top" xlink:show="replace"><text:span text:style-name="T3456">X-1685</text:span></text:a><text:span text:style-name="T3457">, 2008-07-03, Žin., 2008, Nr. 81-3186 (2008-07-17)</text:span></text:p>
      <text:p text:style-name="P3458"/>
      <text:p text:style-name="P3459"><text:span text:style-name="T3460">ANTRASIS</text:span><text:span text:style-name="T3461"><text:s/>SKIRSNIS</text:span></text:p>
      <text:p text:style-name="P3462"><text:span text:style-name="T3463">TEISĖJŲ ATLEIDIMAS IR PAŠALINIMAS IŠ PAREIGŲ</text:span></text:p>
      <text:p text:style-name="P3464"/>
      <text:p text:style-name="P3465"><text:span text:style-name="T3466">90</text:span><text:span text:style-name="T3467"><text:s/>straipsnis.<text:s/></text:span><text:span text:style-name="T3468">Teisėjo atleidimas iš pareigų</text:span></text:p>
      <text:p text:style-name="P3469"><text:span text:style-name="T3470">1</text:span><text:span text:style-name="T3471">. Teisėjas atleidžiamas iš pareigų šiais atvejais:<text:s/></text:span></text:p>
      <text:p text:style-name="P3472"><text:span text:style-name="T3473">1</text:span><text:span text:style-name="T3474">) savo noru;<text:s/></text:span></text:p>
      <text:p text:style-name="P3475"><text:span text:style-name="T3476">2</text:span><text:span text:style-name="T3477">) kai pasibaigia teisėjo įgaliojimų laikas arba jis sulaukia įstatymų nustatyto pensinio amžiaus;<text:s/></text:span></text:p>
      <text:p text:style-name="P3478"><text:span text:style-name="T3479">3</text:span><text:span text:style-name="T3480">) dėl sveikatos būklės;<text:s/></text:span></text:p>
      <text:p text:style-name="P3481"><text:span text:style-name="T3482">4</text:span><text:span text:style-name="T3483">) kai teisėjas išrinktas į kitas pareigas arba j</text:span><text:span text:style-name="T3484">o sutikimu perkeltas į kitą darbą;<text:s/></text:span></text:p>
      <text:p text:style-name="P3485"><text:span text:style-name="T3486">5</text:span><text:span text:style-name="T3487">) kai savo poelgiu pažemina teisėjo vardą;<text:s/></text:span></text:p>
      <text:p text:style-name="P3488"><text:span text:style-name="T3489">6</text:span><text:span text:style-name="T3490">) kai įsiteisėja jį apkaltinęs teismo nuosprendis.</text:span></text:p>
      <text:p text:style-name="P3491"><text:span text:style-name="T3492">2</text:span><text:span text:style-name="T3493">. Atleisti teisėją iš pareigų dėl sveikatos būklės galima tais atvejais, kai per vienerius metus teisėjas se</text:span><text:span text:style-name="T3494">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495"><text:span text:style-name="T3496">3</text:span><text:span text:style-name="T3497">. Aukšči</text:span><text:span text:style-name="T3498">ausiojo Teismo teisėją iš pareigų atleidžia Seimas Respublikos Prezidento teikimu.</text:span></text:p>
      <text:p text:style-name="P3499"><text:span text:style-name="T3500">4</text:span><text:span text:style-name="T3501">. Apeliacinio teismo teisėją Seimo pritarimu iš pareigų atleidžia Respublikos Prezidentas.</text:span><text:span text:style-name="T3502"><text:s/></text:span></text:p>
      <text:p text:style-name="P3503"><text:span text:style-name="T3504">5</text:span><text:span text:style-name="T3505">. Vyriausiojo administracinio teismo teisėją iš pareigų atleidžia Respu</text:span><text:span text:style-name="T3506">blikos Prezidentas.</text:span></text:p>
      <text:p text:style-name="P3507"><text:span text:style-name="T3508">6</text:span><text:span text:style-name="T3509">. Apygardos teismo, apygardos administracinio teismo ir apylinkės teismo teisėją iš pareigų atleidžia Respublikos Prezidentas.<text:s/></text:span></text:p>
      <text:p text:style-name="P3510"><text:span text:style-name="T3511">7</text:span><text:span text:style-name="T3512">. Dėl teisėjo atleidimo iš pareigų Respublikos Prezidentui pataria Teisėjų taryba, išskyrus<text:s/></text:span><text:span text:style-name="T3513">atvejus, kai teisėjas yra paskiriamas Lietuvos Respublikos Konstitucinio Teismo teisėju arba Vyriausybės nariu.</text:span></text:p>
      <text:p text:style-name="P3514"><text:span text:style-name="T3515">8</text:span><text:span text:style-name="T3516">. Kai Respublikos Prezidentas priima dekretą kreiptis į Teisėjų tarybą dėl patarimo atleisti ar teikti atleisti teisėją iš pareigų vadovauj</text:span><text:span text:style-name="T3517">antis šio straipsnio 1 dalies 5 punktu, teisėjo įgaliojimai sustabdomi, iki bus priimtas sprendimas dėl teisėjo atleidimo iš pareigų. Tais atvejais, kai šio Įstatymo arba Seimo statuto nustatyta tvarka sprendimas dėl teisėjo atleidimo nepriimamas, Respubli</text:span><text:span text:style-name="T3518">kos Prezidentas nedelsdamas atnaujina teisėjo įgaliojimus ir teisėjui sumokamas atlyginimas už įgaliojimų sustabdymo laiką.“</text:span></text:p>
      <text:p text:style-name="P3519"><text:span text:style-name="T3520">9</text:span><text:span text:style-name="T3521">. Teisėjas, nesutikdamas su atleidimu iš pareigų, turi teisę per vieną mėnesį nuo atleidimo dienos kreiptis į Vilniaus apygard</text:span><text:span text:style-name="T3522">os teismą.<text:s/></text:span></text:p>
      <text:p text:style-name="P3523">Straipsnio pakeitimai:</text:p>
      <text:p text:style-name="P3524"><text:span text:style-name="T352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26">Nutarimas</text:span></text:a></text:p>
      <text:p text:style-name="P3527">2006-05-09, Žin., 2006, Nr. 51-1894 (2006-05-11)</text:p>
      <text:p text:style-name="Normal"><text:span text:style-name="T3528">Nr.<text:s/></text:span><text:a xlink:href="http://www3.lrs.lt/cgi-bin/preps2?a=276475&amp;b=" office:target-frame-name="_top" xlink:show="replace"><text:span text:style-name="T3529">X-611</text:span></text:a><text:span text:style-name="T3530">, 2006-05-23, Žin., 2006, Nr. 60-2121 (2006-05-27)</text:span></text:p>
      <text:p text:style-name="P3531"><text:span text:style-name="T3532">Nr.<text:s/></text:span><text:a xlink:href="http://www3.lrs.lt/cgi-bin/preps2?a=324515&amp;b=" office:target-frame-name="_top" xlink:show="replace"><text:span text:style-name="T3533">X-1685</text:span></text:a><text:span text:style-name="T3534">, 2008-07-03, Žin., 2008, Nr. 81-3186 (2008-07-17)</text:span></text:p>
      <text:p text:style-name="Normal"><text:span text:style-name="T3535">Nr.<text:s/></text:span><text:a xlink:href="http://www3.lrs.lt/cgi-bin/preps2?a=457478&amp;b=" office:target-frame-name="_top" xlink:show="replace"><text:span text:style-name="T3536">XII-544</text:span></text:a><text:span text:style-name="T3537">, 2013-10-08, Žin., 2013, Nr. 109-5364 (2013-10-17)</text:span></text:p>
      <text:p text:style-name="P3538"/>
      <text:p text:style-name="P3539"><text:span text:style-name="T3540">91</text:span><text:span text:style-name="T3541"><text:s/>straipsnis.<text:s/></text:span><text:span text:style-name="T3542">Teisėjo pašalinimas iš pareigų</text:span></text:p>
      <text:p text:style-name="P3543"><text:span text:style-name="T3544">1</text:span><text:span text:style-name="T3545">. Aukščiausiojo Teismo teisėją, Apeliacinio teismo teisėją už šiurkštų Lietuvos Respublikos Konstitucijos pažeidimą arba priesaikos sulaužymą, taip pat jei paaiškėja, kad teisėjas padarė nusikalstamą veiką,<text:s/></text:span><text:span text:style-name="T3546">Seimas gali pašalinti iš pareigų apkaltos proceso tvarka.</text:span></text:p>
      <text:p text:style-name="P3547"><text:span text:style-name="T3548">2</text:span><text:span text:style-name="T3549">. Seimo nutarimu šio straipsnio 1 dalyje nurodytam teisėjui pradėjus Seime apkaltos procesą, teisėjo įgaliojimai sustabdomi iki Seimo sprendimo apkaltos procese priėmimo. Jei Seimas apkaltai<text:s/></text:span><text:span text:style-name="T3550">nepritaria, šio teisėjo įgaliojimai atnaujinami ir jam sumokamas atlyginimas už įgaliojimų sustabdymo laiką.</text:span></text:p>
      <text:p text:style-name="P3551">Straipsnio pakeitimai:</text:p>
      <text:p text:style-name="Normal"><text:span text:style-name="T3552">Nr.<text:s/></text:span><text:a xlink:href="http://www3.lrs.lt/cgi-bin/preps2?a=209647&amp;b=" office:target-frame-name="_top" xlink:show="replace"><text:span text:style-name="T3553">IX-1450</text:span></text:a><text:span text:style-name="T3554">, 2003-04-03, Žin., 2003, Nr. 38-1695 (2003-04-24</text:span><text:span text:style-name="T3555">)</text:span></text:p>
      <text:p text:style-name="P3556"/>
      <text:p text:style-name="P3557"><text:span text:style-name="T3558">TREČIASIS</text:span><text:span text:style-name="T3559"><text:s/>SKIRSNIS</text:span></text:p>
      <text:p text:style-name="P3560"><text:span text:style-name="T3561">TEISĖJŲ VEIKLOS VERTINIMAS</text:span></text:p>
      <text:p text:style-name="P3562">Įstatymas papildytas skirsniu:</text:p>
      <text:p text:style-name="P3563"><text:span text:style-name="T3564">Nr.<text:s/></text:span><text:a xlink:href="http://www3.lrs.lt/cgi-bin/preps2?a=324515&amp;b=" office:target-frame-name="_top" xlink:show="replace"><text:span text:style-name="T3565">X-1685</text:span></text:a><text:span text:style-name="T3566">, 2008-07-03, Žin., 2008, Nr. 81-3186 (2008-07-17)</text:span></text:p>
      <text:p text:style-name="P3567"/>
      <text:p text:style-name="P3568"><text:span text:style-name="T3569">91</text:span><text:span text:style-name="T3570">1</text:span><text:span text:style-name="T3571"><text:s/>straipsnis.<text:s/></text:span><text:span text:style-name="T3572">Teisėjų veiklos vertinimo<text:s/></text:span><text:span text:style-name="T3573">tikslai<text:s/></text:span></text:p>
      <text:p text:style-name="P3574"><text:span text:style-name="T3575">1</text:span><text:span text:style-name="T3576">. Teisėjų veikla vertinama siekiant išsiaiškinti teisėjų, taip pat teismų pirmininkų, pirmininkų pavaduotojų, skyrių pirmininkų (toliau šiame skirsnyje kartu visi vadinami teisėjais) turimų profesinių žinių ir įgūdžių lygį, gebėjimus teorines</text:span><text:span text:style-name="T3577"><text:s/>žinias ir įgūdžius taikyti praktikoje, dalyvauti administraciniame teismo darbe ir jį organizuoti, nustatyti stipriąsias ir silpnąsias teisėjų veiklos sritis ir juos skatinti tobulinti profesinius gebėjimus.<text:s/></text:span></text:p>
      <text:p text:style-name="P3578"><text:span text:style-name="T3579">2</text:span><text:span text:style-name="T3580">. Teisėjų veiklos vertinimo rezultatai na</text:span><text:span text:style-name="T3581">udojami šiais tikslais:</text:span></text:p>
      <text:p text:style-name="P3582"><text:span text:style-name="T3583">1</text:span><text:span text:style-name="T3584">) organizuojant tinkamą teisėjų mokymą (nustatant mokymo kryptis, sudarant ir tobulinant teisėjų mokymo programas, parenkant mokymo būdus ir pan.);</text:span></text:p>
      <text:p text:style-name="P3585"><text:span text:style-name="T3586">2</text:span><text:span text:style-name="T3587">) objektyviai sprendžiant teisėjų<text:s/></text:span><text:span text:style-name="T3588">paskyrimo į žemesnės pakopos teismą šio<text:s/></text:span><text:span text:style-name="T3589">Įstatymo</text:span><text:span text:style-name="T3590"><text:s/></text:span><text:span text:style-name="T3591">63 straipsnio 2 dalyje ar</text:span><text:span text:style-name="T3592"><text:s/></text:span><text:span text:style-name="T3593">64 straipsnio 4 dalyje nustatyta tvarka, teisėjų perkėlimo,</text:span><text:span text:style-name="T3594"><text:s/>paaukštinimo ir teismų pirmininkų, pirmininkų pavaduotojų, skyrių pirmininkų skyrimo naujam įgaliojimų laikui klausimus, siekiant nustatyti, ar pretenduojantis į</text:span><text:span text:style-name="T3595"><text:s/>aukštesnes pareigas teisėjas arba į naują įgaliojimų laiką teismo pirmininkas, pirmininko pavaduotojas, skyriaus pirmininkas atitinka kandidatui keliamus reikalavimus, taip pat objektyviai tarpusavyje lyginant kelis kandidatus;</text:span></text:p>
      <text:p text:style-name="P3596">Straipsnio punkto pakeitimai:</text:p>
      <text:p text:style-name="P3597"><text:span text:style-name="T3598">Nr.<text:s/></text:span><text:a xlink:href="https://www.e-tar.lt/portal/legalAct.html?documentId=e24255e0778411edbc04912defe897d1" office:target-frame-name="_top" xlink:show="replace"><text:span text:style-name="T3599">XIV-1570</text:span></text:a><text:span text:style-name="T3600">, 2022-11-24, paskelbta TAR 2022-12-09, i. k. 2022-25121</text:span></text:p>
      <text:p text:style-name="Normal"/>
      <text:p text:style-name="P3601"><text:span text:style-name="T3602">3</text:span><text:span text:style-name="T3603">) skatinant teisėjus tobulinti kvalifikaciją;</text:span></text:p>
      <text:p text:style-name="P3604"><text:span text:style-name="T3605">4</text:span><text:span text:style-name="T3606">) tobulinant teismų administr</text:span><text:span text:style-name="T3607">avimą.<text:s/></text:span></text:p>
      <text:p text:style-name="P3608"/>
      <text:p text:style-name="P3609"><text:span text:style-name="T3610">91</text:span><text:span text:style-name="T3611">2</text:span><text:span text:style-name="T3612"><text:s/>straipsnis.<text:s/></text:span><text:span text:style-name="T3613">Teisėjų veiklos vertinimo rūšys</text:span></text:p>
      <text:p text:style-name="P3614"><text:span text:style-name="T3615">1</text:span><text:span text:style-name="T3616">. Teisėjų veiklos vertinimo rūšys yra šios:<text:s/></text:span></text:p>
      <text:p text:style-name="P3617"><text:span text:style-name="T3618">1</text:span><text:span text:style-name="T3619">) periodinis teisėjų veiklos vertinimas;<text:s/></text:span></text:p>
      <text:p text:style-name="P3620"><text:span text:style-name="T3621">2</text:span><text:span text:style-name="T3622">) neeilinis teisėjų veiklos vertinimas.<text:s/></text:span></text:p>
      <text:p text:style-name="P3623"><text:span text:style-name="T3624">2</text:span><text:span text:style-name="T3625">. Pirmą kartą teisėjo veikla vertinama<text:s/></text:span><text:span text:style-name="T3626">praėjus trejiems metams nuo jo paskyrimo į teisėjo pareigas. Po to teisėjo veikla vertinama periodiškai kas septyneri metai, iki teisėjui sukanka 64</text:span><text:span text:style-name="T3627"><text:s/></text:span><text:span text:style-name="T3628">metai.</text:span></text:p>
      <text:p text:style-name="P3629">Straipsnio dalies pakeitimai:</text:p>
      <text:p text:style-name="P3630"><text:span text:style-name="T3631">Nr.<text:s/></text:span><text:a xlink:href="https://www.e-tar.lt/portal/legalAct.html?documentId=cffc1f90b75911e98451fa7b5933515d" office:target-frame-name="_top" xlink:show="replace"><text:span text:style-name="T3632">XIII-2372</text:span></text:a><text:span text:style-name="T3633">, 2019-07-16, paskelbta TAR 2019-08-05, i. k. 2019-12836</text:span></text:p>
      <text:p text:style-name="Normal"/>
      <text:p text:style-name="P3634"><text:span text:style-name="T3635">3</text:span><text:span text:style-name="T3636">. Neeilinis teisėjo veiklos vertinimas atliekamas paties teisėjo prašymu arba kai ne vieną kartą kartojasi teisėjo veiklos trūkumai. Neeilinis teisėjo v</text:span><text:span text:style-name="T3637">eiklos vertinimas taip pat atliekamas<text:s/></text:span><text:span text:style-name="T3638">paties teisėjo prašymu arba</text:span><text:span text:style-name="T3639"><text:s/>sprendžiant teisėjo<text:s/></text:span><text:span text:style-name="T3640">paskyrimo į žemesnės pakopos teismą šio Įstatymo 63 straipsnio 2 dalyje ar 64 straipsnio 4 dalyje nustatyta tvarka, teisėjo perkėlimo,</text:span><text:span text:style-name="T3641"><text:s/>paaukštinimo ar teismo pirmininko,<text:s/></text:span><text:span text:style-name="T3642">pirmininko pavaduotojo, skyriaus pirmininko skyrimo naujam įgaliojimų laikui klausimus, išskyrus atvejus, kai po paskutinio periodinio ar neeilinio teisėjo veiklos vertinimo praėjo mažiau negu treji metai.</text:span></text:p>
      <text:p text:style-name="P3643">Straipsnio dalies pakeitimai:</text:p>
      <text:p text:style-name="P3644"><text:span text:style-name="T3645">Nr.<text:s/></text:span><text:a xlink:href="https://www.e-tar.lt/portal/legalAct.html?documentId=e24255e0778411edbc04912defe897d1" office:target-frame-name="_top" xlink:show="replace"><text:span text:style-name="T3646">XIV-1570</text:span></text:a><text:span text:style-name="T3647">, 2022-11-24, paskelbta TAR 2022-12-09, i. k. 2022-25121</text:span></text:p>
      <text:p text:style-name="Normal"/>
      <text:p text:style-name="P3648">Straipsnio pakeitimai:</text:p>
      <text:p text:style-name="Normal"><text:span text:style-name="T3649">Nr.<text:s/></text:span><text:a xlink:href="http://www3.lrs.lt/cgi-bin/preps2?a=360315&amp;b=" office:target-frame-name="_top" xlink:show="replace"><text:span text:style-name="T3650">XI-523</text:span></text:a><text:span text:style-name="T3651">,<text:s/></text:span><text:span text:style-name="T3652">2009-12-03, Žin., 2009, Nr. 147-6559 (2009-12-12)</text:span></text:p>
      <text:p text:style-name="P3653"/>
      <text:p text:style-name="P3654"><text:span text:style-name="T3655">91</text:span><text:span text:style-name="T3656">3</text:span><text:span text:style-name="T3657"><text:s/>straipsnis.<text:s/></text:span><text:span text:style-name="T3658">Teisėjų veiklos vertinimo tvarka<text:s/></text:span></text:p>
      <text:p text:style-name="P3659"><text:span text:style-name="T3660">1</text:span><text:span text:style-name="T3661">. Teisėjų veiklos vertinimo metu kompleksiškai vertinama teisėjo profesinė veikla ir asmeninės savybės.<text:s/></text:span></text:p>
      <text:p text:style-name="P3662"><text:span text:style-name="T3663">2</text:span><text:span text:style-name="T3664">. Teisėjų veiklos vertinimo tvarką n</text:span><text:span text:style-name="T3665">ustato Teisėjų taryba.<text:s/></text:span></text:p>
      <text:p text:style-name="P3666"><text:span text:style-name="T3667">3</text:span><text:span text:style-name="T3668">. Teisėjų veiklos vertinimo tvarka turi atitikti teisinio tikrumo ir apibrėžtumo, teisėtų lūkesčių ir kitus šiame Įstatyme nurodytus principus, sudaryti sąlygas visapusiškai ir objektyviai įvertinti teisėjų profesinę veiklą. Te</text:span><text:span text:style-name="T3669">isėjų veiklos vertinimo tvarką reglamentuojančiuose teisės aktuose, be kitų nuostatų, turi būti aiškiai ir išsamiai nurodyta:<text:s/></text:span></text:p>
      <text:p text:style-name="P3670"><text:span text:style-name="T3671">1</text:span><text:span text:style-name="T3672">) teisėjų veiklos vertinimo periodiškumas;<text:s/></text:span></text:p>
      <text:p text:style-name="P3673"><text:span text:style-name="T3674">2</text:span><text:span text:style-name="T3675">) išsamūs neeilinio teisėjų veiklos vertinimo pagrindai;</text:span></text:p>
      <text:p text:style-name="P3676"><text:span text:style-name="T3677">3</text:span><text:span text:style-name="T3678">) turintys teis</text:span><text:span text:style-name="T3679">ę inicijuoti neeilinį teisėjo veiklos vertinimą subjektai;</text:span></text:p>
      <text:p text:style-name="P3680"><text:span text:style-name="T3681">4</text:span><text:span text:style-name="T3682">) teisėjų veiklos vertinimo ribos;</text:span></text:p>
      <text:p text:style-name="P3683"><text:span text:style-name="T3684">5</text:span><text:span text:style-name="T3685">) teisėjų veiklos vertinimo metodika, trukmė ir procedūra;<text:s/></text:span></text:p>
      <text:p text:style-name="P3686"><text:span text:style-name="T3687">6</text:span><text:span text:style-name="T3688">) teisėjų veiklos vertinimo kriterijai;<text:s/></text:span></text:p>
      <text:p text:style-name="P3689"><text:span text:style-name="T3690">7</text:span><text:span text:style-name="T3691">) teisėjų veiklos vertinimui reikalingų d</text:span><text:span text:style-name="T3692">uomenų gavimo būdai.</text:span></text:p>
      <text:p text:style-name="P3693"><text:span text:style-name="T3694">4</text:span><text:span text:style-name="T3695">. Teisėjų veiklos vertinimą atlieka Vertinimo komisija. Vertinimo komisija sudaroma Teisėjų tarybos įgaliojimų laikui iš septynių narių: trys iš jų turi būti ne teisėjai. Keturis šios komisijos narius iš teisėjų renka Teisėjų<text:s/></text:span><text:span text:style-name="T3696">taryba, tris skiria Respublikos Prezidentas. Vertinimo komisijos pirmininką iš paskirtų Vertinimo komisijos narių renka Teisėjų taryba. Vertinimo komisijos nariais gali būti skiriami nepriekaištingos reputacijos, kaip tai apibrėžta Valstybės tarnybos įstat</text:span><text:span text:style-name="T3697">yme, asmenys ne daugiau kaip dviem kadencijoms iš eilės. Vertinimo komisijos veiklą aptarnauja Nacionalinė teismų administracija. Vertinimo komisijos nariais negali būti skiriami Teisėjų tarybos nariai. Vertinimo komisijos narių darbas Vertinimo komisijoje</text:span><text:span text:style-name="T3698"><text:s/>apmokamas valstybės ir savivaldybių įstaigų darbuotojų ir komisijų narių darbo apmokėjimą nustatančio įstatymo nustatyta tvarka.</text:span></text:p>
      <text:p text:style-name="P3699">Straipsnio dalies pakeitimai:</text:p>
      <text:p text:style-name="P3700"><text:span text:style-name="T3701">Nr.<text:s/></text:span><text:a xlink:href="https://www.e-tar.lt/portal/legalAct.html?documentId=30942aa002ba11e9a5eaf2cd290f1944" office:target-frame-name="_top" xlink:show="replace"><text:span text:style-name="T3702">XIII-1741</text:span></text:a><text:span text:style-name="T3703">, 2018-12-11, paskelbta TAR 2018-12-18, i. k. 2018-20714</text:span></text:p>
      <text:p text:style-name="P3704"><text:span text:style-name="T3705">Nr.<text:s/></text:span><text:a xlink:href="https://www.e-tar.lt/portal/legalAct.html?documentId=cffc1f90b75911e98451fa7b5933515d" office:target-frame-name="_top" xlink:show="replace"><text:span text:style-name="T3706">XIII-2372</text:span></text:a><text:span text:style-name="T3707">, 2019-07-16, paskelbta TAR 2019-08-05, i. k. 2019-12836</text:span></text:p>
      <text:p text:style-name="P3708"><text:span text:style-name="T3709">Nr.<text:s/></text:span><text:a xlink:href="https://www.e-tar.lt/portal/legalAct.html?documentId=e24255e0778411edbc04912defe897d1" office:target-frame-name="_top" xlink:show="replace"><text:span text:style-name="T3710">XIV-1570</text:span></text:a><text:span text:style-name="T3711">, 2022-11-24, paskelbta TAR 2022-12-09, i. k. 2022-25121</text:span></text:p>
      <text:p text:style-name="Normal"/>
      <text:p text:style-name="P3712"><text:span text:style-name="T3713">5</text:span><text:span text:style-name="T3714">. Teismo pirmininkas, pirmininko pavaduotojas ar skyriaus pirmininkas, inicijavęs neeilin</text:span><text:span text:style-name="T3715">į teisėjo veiklos vertinimą (toliau šiame straipsnyje – neeilinio vertinimo iniciatorius), jeigu jis yra Vertinimo komisijos narys, turi nusišalinti nuo šio teisėjo veiklos vertinimo. Neeilinio vertinimo iniciatorius ir vertinant šio teisėjo veiklą dalyvav</text:span><text:span text:style-name="T3716">ęs Vertinimo komisijos narys negali priimti sprendimų dėl šio teisėjo karjeros.<text:s/></text:span></text:p>
      <text:p text:style-name="P3717"><text:span text:style-name="T3718">6</text:span><text:span text:style-name="T3719">. Vertinant teisėjų veiklą, turi būti atsižvelgiama į kiekybinius ir kokybinius teisėjo profesinės veiklos rodiklius, į dalykines ir asmenines teisėjo savybes, į jurisdik</text:span><text:span text:style-name="T3720">cinę ir nejurisdikcinę teisėjo veiklą.</text:span></text:p>
      <text:p text:style-name="P3721"><text:span text:style-name="T3722">7</text:span><text:span text:style-name="T3723">. Teisę inicijuoti neeilinį teisėjų veiklos vertinimą turi:</text:span></text:p>
      <text:p text:style-name="P3724"><text:span text:style-name="T3725">1</text:span><text:span text:style-name="T3726">) teismo pirmininko – Teisėjų taryba, aukštesnės pakopos teismo pirmininkas arba pats teismo pirmininkas;</text:span></text:p>
      <text:p text:style-name="P3727"><text:span text:style-name="T3728">2</text:span><text:span text:style-name="T3729">) teismo pirmininko pavaduotojo – Teis</text:span><text:span text:style-name="T3730">ėjų taryba, teismo, kuriame dirba vertintinas teisėjas, pirmininkas, aukštesnės pakopos teismo pirmininkas, šio pavaduotojas arba pats teismo pirmininko pavaduotojas;</text:span></text:p>
      <text:p text:style-name="P3731"><text:span text:style-name="T3732">3</text:span><text:span text:style-name="T3733">) skyriaus pirmininko – Teisėjų taryba, teismo, kuriame dirba vertintinas teisėjas,<text:s/></text:span><text:span text:style-name="T3734">pirmininkas, jo pavaduotojas, aukštesnės pakopos teismo pirmininkas, jo pavaduotojas ar skyriaus pirmininkas arba pats skyriaus pirmininkas;</text:span></text:p>
      <text:p text:style-name="P3735"><text:span text:style-name="T3736">4</text:span><text:span text:style-name="T3737">) kitų teisėjų – Teisėjų taryba, teismo, kuriame dirba vertintinas teisėjas, pirmininkas, jo pavaduotojas ar s</text:span><text:span text:style-name="T3738">kyriaus pirmininkas, aukštesnės pakopos teismo pirmininkas, jo pavaduotojas ar skyriaus pirmininkas arba pats teisėjas.</text:span><text:span text:style-name="T3739"><text:s/></text:span></text:p>
      <text:p text:style-name="P3740">Straipsnio pakeitimai:</text:p>
      <text:p text:style-name="Normal"><text:span text:style-name="T3741">Nr.<text:s/></text:span><text:a xlink:href="http://www3.lrs.lt/cgi-bin/preps2?a=360315&amp;b=" office:target-frame-name="_top" xlink:show="replace"><text:span text:style-name="T3742">XI-523</text:span></text:a><text:span text:style-name="T3743">, 2009-12-03, Žin., 2009, Nr.<text:s/></text:span><text:span text:style-name="T3744">147-6559 (2009-12-12)</text:span></text:p>
      <text:p text:style-name="P3745"/>
      <text:p text:style-name="P3746"><text:span text:style-name="T3747">91</text:span><text:span text:style-name="T3748">4</text:span><text:span text:style-name="T3749"><text:s/>straipsnis.<text:s/></text:span><text:span text:style-name="T3750">Teisėjų veiklos vertinimo rezultatų apskundimas</text:span></text:p>
      <text:p text:style-name="P3751"><text:span text:style-name="T3752">1</text:span><text:span text:style-name="T3753">. Su teisėjo veiklos vertinimo rezultatais pasirašytinai turi būti supažindintas teisėjas, kurio veikla buvo vertinama.</text:span></text:p>
      <text:p text:style-name="P3754"><text:span text:style-name="T3755">2</text:span><text:span text:style-name="T3756">. Teisėjas, kurio veikla buvo verti</text:span><text:span text:style-name="T3757">nama, turi teisę per dešimt dienų nuo vertinimo išvados</text:span><text:span text:style-name="T3758"><text:s/></text:span><text:span text:style-name="T3759">surašymo</text:span><text:span text:style-name="T3760"><text:s/></text:span><text:span text:style-name="T3761">dienos vertinimo rezultatus apskųsti Teisėjų tarybai.</text:span></text:p>
      <text:p text:style-name="P3762">Straipsnio dalies pakeitimai:</text:p>
      <text:p text:style-name="P3763"><text:span text:style-name="T3764">Nr.<text:s/></text:span><text:a xlink:href="https://www.e-tar.lt/portal/legalAct.html?documentId=cffc1f90b75911e98451fa7b5933515d" office:target-frame-name="_top" xlink:show="replace"><text:span text:style-name="T3765">XIII-</text:span><text:span text:style-name="T3766">2372</text:span></text:a><text:span text:style-name="T3767">, 2019-07-16, paskelbta TAR 2019-08-05, i. k. 2019-12836</text:span></text:p>
      <text:p text:style-name="Normal"/>
      <text:p text:style-name="P3768"><text:span text:style-name="T3769">91</text:span><text:span text:style-name="T3770">5</text:span><text:span text:style-name="T3771"><text:s/>straipsnis.<text:s/></text:span><text:span text:style-name="T3772">Teisėjų veiklos vertinimo rezultatų naudojimas<text:s/></text:span></text:p>
      <text:p text:style-name="P3773"><text:span text:style-name="T3774">1</text:span><text:span text:style-name="T3775">. Jeigu teisėjų veiklos vertinimo metu paaiškėja šio Įstatymo 81 straipsnio 1 dalies 2 punkte, 83 straipsnio 2 dalyje a</text:span><text:span text:style-name="T3776">rba 90 straipsnio 1 dalies 5 ar 6 punkte nurodytos aplinkybės, tai gali būti pagrindas pradėti atskirą tyrimą dėl galimybės patraukti teisėją drausminėn atsakomybėn, jį atleisti arba pašalinti iš pareigų šio Įstatymo 84, 90 arba 91 straipsnyje nustatyta tv</text:span><text:span text:style-name="T3777">arka.<text:s/></text:span></text:p>
      <text:p text:style-name="P3778"><text:span text:style-name="T3779">2</text:span><text:span text:style-name="T3780">. Teisėjų veiklos vertinimo medžiaga gali būti naudojama nepažeidžiant asmens duomenų apsaugos, valstybės, tarnybos, komercinės, profesinės ir kitų įstatymų saugomų paslapčių apsaugos reikalavimų, taip pat laikantis kitų įstatymuose numatytų<text:s/></text:span><text:span text:style-name="T3781">apribojimų ir draudimų.</text:span><text:span text:style-name="T3782"><text:s/></text:span><text:span text:style-name="T3783">Su teisėjų veiklos vertinimo medžiaga susipažinti ir ją naudoti gali Respublikos Prezidentas, vidinį teismų administravimą ir teismų administracinės veiklos priežiūrą atliekantys subjektai, Nacionalinės teismų administracijos direkt</text:span><text:span text:style-name="T3784">orius ar jų įgalioti asmenys, Atrankos komisijos, Vertinimo komisijos, Teisėjų etikos ir drausmės komisijos, Teisėjų garbės teismo ir Teisėjų tarybos nariai, kai tai būtina teisės aktuose nustatytoms jų funkcijoms atlikti. Kiti asmenys susipažinti su teisė</text:span><text:span text:style-name="T3785">jų veiklos vertinimo medžiaga ir ją naudoti gali tik įstatymų numatytais atvejais ir pagrindais.</text:span></text:p>
      <text:p text:style-name="P3786">Straipsnio dalies pakeitimai:</text:p>
      <text:p text:style-name="P3787"><text:span text:style-name="T3788">Nr.<text:s/></text:span><text:a xlink:href="https://www.e-tar.lt/portal/legalAct.html?documentId=cffc1f90b75911e98451fa7b5933515d" office:target-frame-name="_top" xlink:show="replace"><text:span text:style-name="T3789">XIII-2372</text:span></text:a><text:span text:style-name="T3790">, 2019-07-16, pask</text:span><text:span text:style-name="T3791">elbta TAR 2019-08-05, i. k. 2019-12836</text:span></text:p>
      <text:p text:style-name="Normal"/>
      <text:p text:style-name="P3792"><text:span text:style-name="T3793">X</text:span><text:span text:style-name="T3794"><text:s/>SKYRIUS</text:span></text:p>
      <text:p text:style-name="P3795"><text:span text:style-name="T3796">TEISĖJŲ, TEISMO TARNAUTOJŲ MOKYMAS IR KVALIFIKACIJOS KĖLIMAS</text:span></text:p>
      <text:p text:style-name="P3797"/>
      <text:p text:style-name="P3798"><text:span text:style-name="T3799">92</text:span><text:span text:style-name="T3800"><text:s/>straipsnis.<text:s/></text:span><text:span text:style-name="T3801">Teisėjų mokymo rūšys</text:span></text:p>
      <text:p text:style-name="P3802"><text:span text:style-name="T3803">1</text:span><text:span text:style-name="T3804">. Teisėjams nustatomas įvadinis mokymas ir privalomasis kvalifikacijos kėlimas.</text:span></text:p>
      <text:p text:style-name="P3805"><text:span text:style-name="T3806">2</text:span><text:span text:style-name="T3807">.<text:s/></text:span><text:span text:style-name="T3808">Įvadinis mokymas skiriamas asmenims, pirmą kartą paskirtiems apylinkės teismo teisėjais, jų žinioms plėsti ir profesiniams įgūdžiams formuoti. Teisėjo įvadinis mokymas prieš jam pradedant eiti teisėjo pareigas trunka ne mažiau kaip mėnesį.</text:span></text:p>
      <text:p text:style-name="P3809"><text:span text:style-name="T3810">3</text:span><text:span text:style-name="T3811">. Privaloma</text:span><text:span text:style-name="T3812">sis kvalifikacijos kėlimas – specialių profesinių žinių plėtimas ir įgūdžių formavimas, skirtas teisėjams:</text:span></text:p>
      <text:p text:style-name="P3813"><text:span text:style-name="T3814">1</text:span><text:span text:style-name="T3815">) kai paaukštinamos jų pareigos;</text:span></text:p>
      <text:p text:style-name="P3816"><text:span text:style-name="T3817">2</text:span><text:span text:style-name="T3818">) paskirtiems ar perkeltiems iš bendrosios kompetencijos teismo į specializuotą teismą ir atvirkščiai, taip<text:s/></text:span><text:span text:style-name="T3819">pat kitais atvejais, kai keičiasi teisėjo specializacija;</text:span></text:p>
      <text:p text:style-name="P3820"><text:span text:style-name="T3821">3</text:span><text:span text:style-name="T3822">) kai iš esmės pasikeičia visuomeninių santykių teisinis reglamentavimas;</text:span></text:p>
      <text:p text:style-name="P3823"><text:span text:style-name="T3824">4</text:span><text:span text:style-name="T3825">) ne rečiau kaip kas penkeri metai, skaičiuojant nuo ankstesnio mokymo;</text:span></text:p>
      <text:p text:style-name="P3826"><text:span text:style-name="T3827">5</text:span><text:span text:style-name="T3828">) kitais reikiamais atvejais.</text:span></text:p>
      <text:p text:style-name="P3829"/>
      <text:p text:style-name="P3830"><text:span text:style-name="T3831">93</text:span><text:span text:style-name="T3832"><text:s/>straipsnis.<text:s/></text:span><text:span text:style-name="T3833">Teisėjų, teismo tarnautojų mokymo organizavimas</text:span></text:p>
      <text:p text:style-name="P3834"><text:span text:style-name="T3835">1</text:span><text:span text:style-name="T3836">. Teisėjų mokymo programas, suderinusi su Teisingumo ministerija, tvirtina Teisėjų taryba.</text:span></text:p>
      <text:p text:style-name="P3837"><text:span text:style-name="T3838">2</text:span><text:span text:style-name="T3839">. Teisėjų mokymą,</text:span><text:span text:style-name="T3840"><text:s/></text:span><text:span text:style-name="T3841">taip pat teismo valstybės tarnautojų ir darbuotojų, dirbančių pagal darb</text:span><text:span text:style-name="T3842">o sutartis ir gaunančių darbo užmokestį iš valstybės biudžeto (toliau – darbuotojai), centralizuotą mokymą ir kvalifikacijos kėlimą, išskyrus įstatymuose numatytus atvejus,</text:span><text:span text:style-name="T3843"><text:s/></text:span><text:span text:style-name="T3844">organizuoja Nacionalinė teismų administracija.</text:span></text:p>
      <text:p text:style-name="P3845">Straipsnio pakeitimai:</text:p>
      <text:p text:style-name="P3846"><text:span text:style-name="T3847">Nr.<text:s/></text:span><text:a xlink:href="http://www3.lrs.lt/cgi-bin/preps2?a=276475&amp;b=" office:target-frame-name="_top" xlink:show="replace"><text:span text:style-name="T3848">X-611</text:span></text:a><text:span text:style-name="T3849">, 2006-05-23, Žin., 2006, Nr. 60-2121 (2006-05-27)</text:span></text:p>
      <text:p text:style-name="P3850"><text:span text:style-name="T3851">Nr.<text:s/></text:span><text:a xlink:href="http://www3.lrs.lt/cgi-bin/preps2?a=403061&amp;b=" office:target-frame-name="_top" xlink:show="replace"><text:span text:style-name="T3852">XI-1482</text:span></text:a><text:span text:style-name="T3853">, 2011-06-21, Žin., 2011, Nr. 85-4128 (2011-07-13)</text:span></text:p>
      <text:p text:style-name="P3854"><text:span text:style-name="T3855">Nr.<text:s/></text:span><text:a xlink:href="http://www3.lrs.lt/cgi-bin/preps2?a=449223&amp;b=" office:target-frame-name="_top" xlink:show="replace"><text:span text:style-name="T3856">XII-295</text:span></text:a><text:span text:style-name="T3857">, 2013-05-14, Žin., 2013, Nr. 57-2839 (2013-06-01)</text:span></text:p>
      <text:p text:style-name="P3858">Straipsnio pakeitimai:</text:p>
      <text:p text:style-name="P3859"><text:span text:style-name="T3860">Nr.<text:s/></text:span><text:a xlink:href="https://www.e-tar.lt/portal/legalAct.html?documentId=cffc1f90b75911e98451fa7b5933515d" office:target-frame-name="_top" xlink:show="replace"><text:span text:style-name="T3861">XIII-2372</text:span></text:a><text:span text:style-name="T3862">, 2019-07-16,<text:s/></text:span><text:span text:style-name="T3863">paskelbta TAR 2019-08-05, i. k. 2019-12836</text:span></text:p>
      <text:p text:style-name="Normal"/>
      <text:p text:style-name="P3864"><text:span text:style-name="T3865">94</text:span><text:span text:style-name="T3866"><text:s/>straipsnis.<text:s/></text:span><text:span text:style-name="T3867">Teisėjų, teismo tarnautojų mokymo finansavimas</text:span></text:p>
      <text:p text:style-name="P3868"><text:span text:style-name="T3869">1</text:span><text:span text:style-name="T3870">. Teisėjų mokymą,<text:s/></text:span><text:span text:style-name="T3871">taip pat šio Įstatymo 93 straipsnio 2 dalyje numatytą teismo valstybės tarnautojų ir darbuotojų mokymą finansuoja valstybė.</text:span><text:span text:style-name="T3872"><text:s/>Tam Nacionalinei teismų administracijai pagal atskirą programą numatomos lėšos mokymui organizuoti, metodinei medžiagai rengti ir leisti bei kitoms mokymo išlaidoms.</text:span></text:p>
      <text:p text:style-name="P3873"><text:span text:style-name="T3874">2</text:span><text:span text:style-name="T3875">. Teismų išlaidų sąmatose teisėjų planiniam mokymui numatomos lėšos, kurios turi<text:s/></text:span><text:span text:style-name="T3876">sudaryti ne mažiau kaip 1,5 procento teisėjų darbo užmokesčiui skirtų asignavimų.</text:span></text:p>
      <text:p text:style-name="P3877">Straipsnio pakeitimai:</text:p>
      <text:p text:style-name="P3878"><text:span text:style-name="T3879">Nr.<text:s/></text:span><text:a xlink:href="http://www3.lrs.lt/cgi-bin/preps2?a=403061&amp;b=" office:target-frame-name="_top" xlink:show="replace"><text:span text:style-name="T3880">XI-1482</text:span></text:a><text:span text:style-name="T3881">, 2011-06-21, Žin., 2011, Nr. 85-4128 (2011-07-13)</text:span></text:p>
      <text:p text:style-name="P3882">Straipsnio pakeitimai:</text:p>
      <text:p text:style-name="P3883"><text:span text:style-name="T3884">Nr</text:span><text:span text:style-name="T3885">.<text:s/></text:span><text:a xlink:href="https://www.e-tar.lt/portal/legalAct.html?documentId=cffc1f90b75911e98451fa7b5933515d" office:target-frame-name="_top" xlink:show="replace"><text:span text:style-name="T3886">XIII-2372</text:span></text:a><text:span text:style-name="T3887">, 2019-07-16, paskelbta TAR 2019-08-05, i. k. 2019-12836</text:span></text:p>
      <text:p text:style-name="Normal"/>
      <text:p text:style-name="P3888"><text:span text:style-name="T3889">95</text:span><text:span text:style-name="T3890"><text:s/>straipsnis.<text:s/></text:span><text:span text:style-name="T3891">Neteko galios nuo 2020-01-01</text:span><text:span text:style-name="T3892">.</text:span></text:p>
      <text:p text:style-name="P3893">Straipsnio pakeitimai:</text:p>
      <text:p text:style-name="P3894"><text:span text:style-name="T3895">Nr.<text:s/></text:span><text:a xlink:href="https://www.e-tar.lt/portal/legalAct.html?documentId=cffc1f90b75911e98451fa7b5933515d" office:target-frame-name="_top" xlink:show="replace"><text:span text:style-name="T3896">XIII-2372</text:span></text:a><text:span text:style-name="T3897">, 2019-07-16, paskelbta TAR 2019-08-05, i. k. 2019-12836</text:span></text:p>
      <text:p text:style-name="Normal"/>
      <text:p text:style-name="P3898"><text:span text:style-name="T3899">XI</text:span><text:span text:style-name="T3900"><text:s/>SKYRIUS</text:span></text:p>
      <text:p text:style-name="P3901"><text:span text:style-name="T3902">TEISĖJŲ SOCIALINĖS GARANTIJOS</text:span></text:p>
      <text:p text:style-name="P3903"/>
      <text:p text:style-name="P3904"><text:span text:style-name="T3905">96</text:span><text:span text:style-name="T3906"><text:s/>straipsnis.<text:s/></text:span><text:span text:style-name="T3907">Teisėjų atlyginimas</text:span></text:p>
      <text:p text:style-name="P3908"><text:span text:style-name="T3909">1</text:span><text:span text:style-name="T3910">.</text:span><text:span text:style-name="T3911"><text:s/>Teisėjų atlyginimas nustatomas įstatymu.</text:span></text:p>
      <text:p text:style-name="P3912"><text:span text:style-name="T3913">2</text:span><text:span text:style-name="T3914">. Teisėjo darbo teisme metu draudžiama mažinti teisėjo atlyginimą, išskyrus šio Įstatymo numatytus atvejus, ar kitas socialines garantijas.</text:span></text:p>
      <text:p text:style-name="P3915">Straipsnio pakeitimai:</text:p>
      <text:p text:style-name="Normal"><text:span text:style-name="T3916">Nr.<text:s/></text:span><text:a xlink:href="http://www3.lrs.lt/cgi-bin/preps2?a=330570&amp;b=" office:target-frame-name="_top" xlink:show="replace"><text:span text:style-name="T3917">X-1772</text:span></text:a><text:span text:style-name="T3918">, 2008-11-06, Žin., 2008, Nr. 131-5023 (2008-11-15)</text:span></text:p>
      <text:p text:style-name="P3919"/>
      <text:p text:style-name="P3920"><text:span text:style-name="T3921">97</text:span><text:span text:style-name="T3922"><text:s/>straipsnis.<text:s/></text:span><text:span text:style-name="T3923">Teisėjo darbo stažas</text:span></text:p>
      <text:p text:style-name="P3924"><text:span text:style-name="T3925">1</text:span><text:span text:style-name="T3926">. Teisėjo darbo stažas skaičiuojamas nuo asmens paskyrimo į bet kurio teismo teisėjo pareigas dienos.</text:span></text:p>
      <text:p text:style-name="P3927"><text:span text:style-name="T3928">2</text:span><text:span text:style-name="T3929">. Į teisėjo darbo stažą</text:span><text:span text:style-name="T3930"><text:s/>atostogų trukmei nustatyti įskaitomas ir darbo Lietuvos Respublikos Konstitucinio Teismo teisėju, prokuroru, prokuroro pavaduotoju, prokuratūros tardytoju,</text:span><text:span text:style-name="T3931"><text:s/></text:span><text:span text:style-name="T3932">ikiteisminio tyrimo pareigūnu (tardytoju), valstybiniu arbitru stažas, darbo valstybės tarnyboje st</text:span><text:span text:style-name="T3933">ažas, taip pat asmenų, turinčių teisės krypties socialinių mokslų daktaro ar habilituoto daktaro laipsnį, pedagoginis darbo stažas.</text:span></text:p>
      <text:p text:style-name="P3934">Straipsnio pakeitimai:</text:p>
      <text:p text:style-name="Normal"><text:span text:style-name="T3935">Nr.<text:s/></text:span><text:a xlink:href="http://www3.lrs.lt/cgi-bin/preps2?a=171374&amp;b=" office:target-frame-name="_top" xlink:show="replace"><text:span text:style-name="T3936">IX-1014</text:span></text:a><text:span text:style-name="T3937">, 2002-07-02, Žin., 2002,<text:s/></text:span><text:span text:style-name="T3938">Nr. 73-3090 (2002-07-19)</text:span></text:p>
      <text:p text:style-name="Normal"><text:span text:style-name="T3939">Nr.<text:s/></text:span><text:a xlink:href="http://www3.lrs.lt/cgi-bin/preps2?a=209647&amp;b=" office:target-frame-name="_top" xlink:show="replace"><text:span text:style-name="T3940">IX-1450</text:span></text:a><text:span text:style-name="T3941">, 2003-04-03, Žin., 2003, Nr. 38-1695 (2003-04-24)</text:span></text:p>
      <text:p text:style-name="Normal"><text:span text:style-name="T3942">Nr.<text:s/></text:span><text:a xlink:href="http://www3.lrs.lt/cgi-bin/preps2?a=330570&amp;b=" office:target-frame-name="_top" xlink:show="replace"><text:span text:style-name="T3943">X-1772</text:span></text:a><text:span text:style-name="T3944">, 2008-11-06, Žin., 2008, Nr. 131-5</text:span><text:span text:style-name="T3945">023 (2008-11-15)</text:span></text:p>
      <text:p text:style-name="P3946"/>
      <text:p text:style-name="P3947"><text:span text:style-name="T3948">98</text:span><text:span text:style-name="T3949"><text:s/>straipsnis.<text:s/></text:span><text:span text:style-name="T3950">Teisėjų atostogos ir papildomos poilsio dienos</text:span></text:p>
      <text:p text:style-name="P3951"><text:span text:style-name="T3952">1</text:span><text:span text:style-name="T3953">. Teisėjams suteikiamos 22 darbo dienų kasmetinės atostogos. Teisėjui, kuris yra pripažintas neįgaliuoju, taip pat teisėjui, vienam auginančiam vaiką iki keturiolikos<text:s/></text:span><text:span text:style-name="T3954">metų arba neįgalų vaiką iki aštuoniolikos metų, suteikiamos 27 darbo dienų kasmetinės atostogos. Teisėjui, turinčiam daugiau kaip penkerių metų teisėjo darbo stažą, už kiekvienus paskesnius darbo teisėju metus kasmetinės atostogos pailginamos viena darbo d</text:span><text:span text:style-name="T3955">iena, tačiau bendra kasmetinių atostogų trukmė negali būti ilgesnė kaip 40 darbo dienų.</text:span></text:p>
      <text:p text:style-name="P3956"><text:span text:style-name="T3957">2</text:span><text:span text:style-name="T3958">. Teisėjui, auginančiam neįgalų vaiką iki aštuoniolikos metų arba du vaikus iki dvylikos metų, suteikiama viena papildoma poilsio diena per mėnesį, o teisėjui, aug</text:span><text:span text:style-name="T3959">inančiam tris ir daugiau vaikų iki dvylikos metų, – dvi papildomos poilsio dienos per mėnesį, mokant teisėjui jo vidutinį darbo užmokestį.</text:span></text:p>
      <text:p text:style-name="P3960"><text:span text:style-name="T3961">3</text:span><text:span text:style-name="T3962">. Teisės į šio straipsnio 2 dalyje nustatytas papildomas poilsio dienas neturinčiam teisėjui, auginančiam vaiką<text:s/></text:span><text:span text:style-name="T3963">iki keturiolikos metų,<text:s/></text:span><text:span text:style-name="T3964">kuris mokosi pagal priešmokyklinio ugdymo, pradinio ugdymo ar pagrindinio ugdymo programas</text:span><text:span text:style-name="T3965">, suteikiama ne mažiau kaip pusė darbo dienos laisvo nuo darbo laiko per metus pirmąją mokslo metų dieną, mokant teisėjui jo vidutinį darbo užm</text:span><text:span text:style-name="T3966">okestį.</text:span></text:p>
      <text:p text:style-name="P3967"><text:span text:style-name="T3968">4</text:span><text:span text:style-name="T3969">. Be šio Įstatymo nustatytų atostogų, teisėjai taip pat turi teisę į Darbo kodekse nustatytas tikslines atostogas.</text:span></text:p>
      <text:p text:style-name="P3970"><text:span text:style-name="T3971">5</text:span><text:span text:style-name="T3972">. Teisėjui kasmetinės atostogos gali būti perkeliamos arba pratęsiamos Darbo kodekse nustatyta tvarka. Teisė pasinaudoti vi</text:span><text:span text:style-name="T3973">somis ar dalimi kasmetinių atostogų (arba gauti piniginę kompensaciją už kasmetines atostogas atleidimo iš pareigų atveju) prarandama praėjus trejiems metams nuo kalendorinių metų, kuriais buvo įgyta teisė į visos trukmės kasmetines atostogas, pabaigos, iš</text:span><text:span text:style-name="T3974">skyrus atvejus, kai teisėjas faktiškai negalėjo jomis pasinaudoti.</text:span></text:p>
      <text:p text:style-name="P3975"><text:span text:style-name="T3976">6</text:span><text:span text:style-name="T3977">. Teisėjams, teismo skyrių pirmininkams, teismo pirmininko pavaduotojui teismo pirmininkas, o teismų pirmininkams Respublikos Prezidentas gali suteikti iki<text:s/></text:span><text:span text:style-name="T3978">vienų</text:span><text:span text:style-name="T3979"><text:s/>metų atostogas kvalifi</text:span><text:span text:style-name="T3980">kacijai tobulinti. Šiuo atveju teisėjui paliekamos jo eitos pareigos, tačiau jam nustatytas atlyginimas nemokamas; atostogų kvalifikacijai tobulinti laikas įskaitomas į teisėjo darbo stažą. Pasinaudoti atostogomis kvalifikacijai tobulinti teisėjas gali vie</text:span><text:span text:style-name="T3981">ną kartą per penkerius metus.<text:s/></text:span></text:p>
      <text:p text:style-name="P3982"><text:span text:style-name="T3983">7</text:span><text:span text:style-name="T3984">. Teisėjui dėl šio Įstatymo 63 ir 64 straipsniuose nustatyto perkėlimo į kitas pareigas kitoje gyvenamojoje vietovėje skiriama iki 5 darbo dienų persikėlimo atostogų. Už šį laikotarpį teisėjui mokamas jo vidutinis atlygi</text:span><text:span text:style-name="T3985">nimas.<text:s/></text:span></text:p>
      <text:p text:style-name="P3986"><text:span text:style-name="T3987">8</text:span><text:span text:style-name="T3988">. Teismo pirmininkui, teismo pirmininko pavaduotojui, skyriaus pirmininkui ir kitiems teisėjams atostogas suteikia atitinkamo teismo pirmininkas. Apie teismo pirmininkui suteiktas atostogas informuojamas Respublikos Prezidentas.</text:span></text:p>
      <text:p text:style-name="P3989">Straipsnio pakeitimai:</text:p>
      <text:p text:style-name="Normal"><text:span text:style-name="T3990">Nr.<text:s/></text:span><text:a xlink:href="http://www3.lrs.lt/cgi-bin/preps2?a=324515&amp;b=" office:target-frame-name="_top" xlink:show="replace"><text:span text:style-name="T3991">X-1685</text:span></text:a><text:span text:style-name="T3992">, 2008-07-03, Žin., 2008, Nr. 81-3186 (2008-07-17)</text:span></text:p>
      <text:p text:style-name="Normal"><text:span text:style-name="T3993">Nr.<text:s/></text:span><text:a xlink:href="http://www3.lrs.lt/cgi-bin/preps2?a=360315&amp;b=" office:target-frame-name="_top" xlink:show="replace"><text:span text:style-name="T3994">XI-523</text:span></text:a><text:span text:style-name="T3995">, 2009-12-03, Žin., 2009, Nr. 147-6559 (2009-12-12</text:span><text:span text:style-name="T3996">)</text:span></text:p>
      <text:p text:style-name="P3997">Straipsnio pakeitimai:</text:p>
      <text:p text:style-name="P3998"><text:span text:style-name="T3999">Nr.<text:s/></text:span><text:a xlink:href="https://www.e-tar.lt/portal/legalAct.html?documentId=cffc1f90b75911e98451fa7b5933515d" office:target-frame-name="_top" xlink:show="replace"><text:span text:style-name="T4000">XIII-2372</text:span></text:a><text:span text:style-name="T4001">, 2019-07-16, paskelbta TAR 2019-08-05, i. k. 2019-12836</text:span></text:p>
      <text:p text:style-name="Normal"/>
      <text:p text:style-name="P4002"><text:span text:style-name="T4003">99</text:span><text:span text:style-name="T4004"><text:s/>straipsnis.<text:s/></text:span><text:span text:style-name="T4005">Teisėjų valstybinis socialinis draudimas<text:s/></text:span></text:p>
      <text:p text:style-name="P4006"><text:span text:style-name="T4007">Teisėjai privalomai draudžiami valstybiniu socialiniu draudimu Valstybinio socialinio draudimo įstatymo nustatyta tvarka.</text:span></text:p>
      <text:p text:style-name="P4008"/>
      <text:p text:style-name="P4009"><text:span text:style-name="T4010">100</text:span><text:span text:style-name="T4011"><text:s/>straipsnis.<text:s/></text:span><text:span text:style-name="T4012">Teisėjų pensinis aprūpinimas</text:span></text:p>
      <text:p text:style-name="P4013"><text:span text:style-name="T4014">Teisėjų pensinį aprūpinimą nustato Valstybinių socialinio draudimo pensijų įsta</text:span><text:span text:style-name="T4015">tymas, Valstybinių pensijų įstatymas bei Teisėjų valstybinių pensijų įstatymas.</text:span></text:p>
      <text:p text:style-name="P4016">Straipsnio pakeitimai:</text:p>
      <text:p text:style-name="Normal"><text:span text:style-name="T4017">Nr.<text:s/></text:span><text:a xlink:href="http://www3.lrs.lt/cgi-bin/preps2?a=171374&amp;b=" office:target-frame-name="_top" xlink:show="replace"><text:span text:style-name="T4018">IX-1014</text:span></text:a><text:span text:style-name="T4019">, 2002-07-02, Žin., 2002, Nr. 73-3090 (2002-07-19)</text:span></text:p>
      <text:p text:style-name="P4020"/>
      <text:p text:style-name="P4021"><text:span text:style-name="T4022">101</text:span><text:span text:style-name="T4023"><text:s/>straipsnis.<text:s/></text:span><text:span text:style-name="T4024">Kitos<text:s/></text:span><text:span text:style-name="T4025">teisėjų socialinės garantijos</text:span><text:span text:style-name="T4026"><text:s/></text:span></text:p>
      <text:p text:style-name="P4027"><text:span text:style-name="T4028">1</text:span><text:span text:style-name="T4029">. Teisėjui, kuris atleidžiamas iš pareigų: dėl sveikatos būklės arba kai sulaukia įstatymo nustatyto pensinio amžiaus, arba kai pasibaigia jo įgaliojimų laikas, išmokama dviejų mėnesių jo vidutinio atlyginimo</text:span><text:span text:style-name="T4030"><text:s/></text:span><text:span text:style-name="T4031">dydžio<text:s/></text:span><text:span text:style-name="T4032">išeitinė išmoka. Asmeniui, kuris yra atleistas ar pašalintas iš teisėjo pareigų dėl jo kaltų veiksmų, išeitinė išmoka nemokama.</text:span></text:p>
      <text:p text:style-name="P4033"><text:span text:style-name="T4034">2</text:span><text:span text:style-name="T4035">. Teisėjui, paskirtam žemesnės pakopos teismo teisėju šio Įstatymo 63 straipsnio 3 dalyje numatytu atveju, tris mėnesius,</text:span><text:span text:style-name="T4036"><text:s/></text:span><text:span text:style-name="T4037">b</text:span><text:span text:style-name="T4038">et ne ilgiau, negu jam sukaks 65 metai, arba ne ilgiau, negu pasibaigs šio Įstatymo 57 straipsnio 1 dalyje nustatyta tvarka pratęsti teisėjo įgaliojimai, mokamas atlyginimas kaip aukštesnės pakopos teismo, kurio teisėju jis dirbo<text:s/></text:span><text:span text:style-name="T4039">iki paskyrimo žemesnės pak</text:span><text:span text:style-name="T4040">opos teismo teisėju</text:span><text:span text:style-name="T4041">, teisėjui.</text:span></text:p>
      <text:p text:style-name="P4042"><text:span text:style-name="T4043">3</text:span><text:span text:style-name="T4044">. Teisėjui, perkeltam į kitą teismą arba į kitus to paties teismo, kurio teisėju jis paskirtas, rūmus šio Įstatymo 63 straipsnio 6 dalyje numatytu atveju, Vyriausybės nustatyta tvarka kompensuojamos su perkėlimu susijusios išlaidos.<text:s/></text:span></text:p>
      <text:p text:style-name="P4045"><text:span text:style-name="T4046">4</text:span><text:span text:style-name="T4047">. Teisėjui, kuris</text:span><text:span text:style-name="T4048"><text:s/>yra perkeltas ar paskirtas į kitą teismą šio Įstatymo 63 ar 64 straipsniuose numatytais atvejais arba yra paskirtas į aukštesnės pakopos teismą, jo pasirinkimu</text:span><text:span text:style-name="T4049">, atsižvelgiant į šio Įstatymo 98 straipsnio 5 dalyje nustatytus apribojimus,</text:span><text:span text:style-name="T4050"><text:s/>gali būti išmokama</text:span><text:span text:style-name="T4051"><text:s/>kompensacija už nepanaudotas atostogas arba šios atostogos yra perkeliamos ir toliau skaičiuojamos teisme, į kurį jis perkeltas arba paskirtas.</text:span><text:s/></text:p>
      <text:p text:style-name="P4052">Papildyta straipsnio dalimi:</text:p>
      <text:p text:style-name="P4053"><text:span text:style-name="T4054">Nr.<text:s/></text:span><text:a xlink:href="https://www.e-tar.lt/portal/legalAct.html?documentId=cffc1f90b75911e98451fa7b5933515d" office:target-frame-name="_top" xlink:show="replace"><text:span text:style-name="T4055">XIII-2372</text:span></text:a><text:span text:style-name="T4056">, 2019-07-16, paskelbta TAR 2019-08-05, i. k. 2019-12836</text:span></text:p>
      <text:p text:style-name="Normal"/>
      <text:p text:style-name="P4057"><text:span text:style-name="T4058">5</text:span><text:span text:style-name="T4059">. Teisėjo, kuris buvo tyčia nužudytas dėl teisėjo pareigų atlikimo, šeimai, tai yra jo vaikams (įvaikiams) iki 18 metų, vaikams (įvaikiams) iki 24 metų, kurie yra<text:s/></text:span><text:span text:style-name="T4060">nustatyta tvarka įregistruotų švietimo įstaigų bendrojo ugdymo programų ar formaliojo profesinio mokymo programų mokiniai arba nuolatinių ar ištęstinių studijų programų studentai, taip pat gimusiems po teisėjo mirties jo vaikams, sutuoktiniui, tėvui ar mot</text:span><text:span text:style-name="T4061">inai, nedarbingiems asmenims, kurie buvo mirusiojo išlaikomi arba jo mirties dieną turėjo teisę gauti jo išlaikymą, – lygiomis dalimis per trejus metus nuo teisėjo mirties valstybė sumoka 93,10 mėnesio jo mėnesinio atlyginimo (toliau – MA) dydžio išmoką.</text:span><text:s/></text:p>
      <text:p text:style-name="P4062">Straipsnio dalies pakeitimai:</text:p>
      <text:p text:style-name="P4063"><text:span text:style-name="T4064">Nr.<text:s/></text:span><text:a xlink:href="https://www.e-tar.lt/portal/legalAct.html?documentId=0164619002b611e9a5eaf2cd290f1944" office:target-frame-name="_top" xlink:show="replace"><text:span text:style-name="T4065">XIII-1736</text:span></text:a><text:span text:style-name="T4066">, 2018-12-11, paskelbta TAR 2018-12-18, i. k. 2018-20704</text:span></text:p>
      <text:p text:style-name="P4067">Straipsnio dalies numeracijos pakeitimas:</text:p>
      <text:p text:style-name="P4068"><text:span text:style-name="T4069">Nr.<text:s/></text:span><text:a xlink:href="https://www.e-tar.lt/portal/legalAct.html?documentId=cffc1f90b75911e98451fa7b5933515d" office:target-frame-name="_top" xlink:show="replace"><text:span text:style-name="T4070">XIII-2372</text:span></text:a><text:span text:style-name="T4071">, 2019-07-16, paskelbta TAR 2019-08-05, i. k. 2019-12836</text:span></text:p>
      <text:p text:style-name="Normal"/>
      <text:p text:style-name="P4072"><text:span text:style-name="T4073">6</text:span><text:span text:style-name="T4074">. Teisėjas, tyčia nužudytas dėl teisėjo pareigų atlikimo, laidojamas valstybės lėšomis,<text:s/></text:span><text:span text:style-name="T4075">kurios negali viršyti 40 bazinių socialinių išmokų dydžio. Valstybės apmokamų laidojimo išlaidų aprašą tvirtina Vyriausybė ar jos įgaliota institucija.</text:span></text:p>
      <text:p text:style-name="P4076">Straipsnio dalies numeracijos pakeitimas:</text:p>
      <text:p text:style-name="P4077"><text:span text:style-name="T4078">Nr.<text:s/></text:span><text:a xlink:href="https://www.e-tar.lt/portal/legalAct.html?documentId=cffc1f90b75911e98451fa7b5933515d" office:target-frame-name="_top" xlink:show="replace"><text:span text:style-name="T4079">XIII-2372</text:span></text:a><text:span text:style-name="T4080">, 2019-07-16, paskelbta TAR 2019-08-05, i. k. 2019-12836</text:span></text:p>
      <text:p text:style-name="Normal"/>
      <text:p text:style-name="P4081"><text:span text:style-name="T4082">7</text:span><text:span text:style-name="T4083">. Teisėjui, kuriam buvo tyčia sutrikdyta sveikata dėl teisėjo pareigų atlikimo, valstybė sumoka kompensaciją pagal netekto darbingumo lygį ar sv</text:span><text:span text:style-name="T4084">eikatos sutrikdymo sunkumą:</text:span></text:p>
      <text:p text:style-name="P4085">Straipsnio dalies numeracijos pakeitimas:</text:p>
      <text:p text:style-name="P4086"><text:span text:style-name="T4087">Nr.<text:s/></text:span><text:a xlink:href="https://www.e-tar.lt/portal/legalAct.html?documentId=cffc1f90b75911e98451fa7b5933515d" office:target-frame-name="_top" xlink:show="replace"><text:span text:style-name="T4088">XIII-2372</text:span></text:a><text:span text:style-name="T4089">, 2019-07-16, paskelbta TAR 2019-08-05, i. k. 2019-12836</text:span></text:p>
      <text:p text:style-name="Normal"/>
      <text:p text:style-name="P4090"><text:span text:style-name="T4091">1</text:span><text:span text:style-name="T4092">) dėl sveikato</text:span><text:span text:style-name="T4093">s sutrikdymo netekusiam 75–100 procentų darbingumo – 46,55 MA dydžio;</text:span></text:p>
      <text:p text:style-name="P4094"><text:span text:style-name="T4095">2</text:span><text:span text:style-name="T4096">) dėl sveikatos sutrikdymo netekusiam 60–70 procentų darbingumo – 37,24 MA dydžio;</text:span></text:p>
      <text:p text:style-name="P4097"><text:span text:style-name="T4098">3</text:span><text:span text:style-name="T4099">) dėl sveikatos sutrikdymo netekusiam 45–55 procentų darbingumo – 27,93 MA dydžio;</text:span></text:p>
      <text:p text:style-name="P4100"><text:span text:style-name="T4101">4</text:span><text:span text:style-name="T4102">) dėl</text:span><text:span text:style-name="T4103"><text:s/>sunkaus sveikatos sutrikdymo – 18,62 MA dydžio;</text:span></text:p>
      <text:p text:style-name="P4104"><text:span text:style-name="T4105">5</text:span><text:span text:style-name="T4106">) dėl nesunkaus sveikatos sutrikdymo – iki 9,31 MA dydžio.</text:span><text:s/></text:p>
      <text:p text:style-name="P4107">Straipsnio dalies pakeitimai:</text:p>
      <text:p text:style-name="P4108"><text:span text:style-name="T4109">Nr.<text:s/></text:span><text:a xlink:href="https://www.e-tar.lt/portal/legalAct.html?documentId=0164619002b611e9a5eaf2cd290f1944" office:target-frame-name="_top" xlink:show="replace"><text:span text:style-name="T4110">XIII-1736</text:span></text:a><text:span text:style-name="T4111">, 2018-12-11, paskelbta TAR 2018-12-18, i. k. 2018-20704</text:span></text:p>
      <text:p text:style-name="Normal"/>
      <text:p text:style-name="P4112"><text:span text:style-name="T4113">8</text:span><text:span text:style-name="T4114">. Teisėjo tyčinio nužudymo ar tyčinio sveikatos sutrikdymo dėl teisėjo pareigų atlikimo faktinės aplinkybės nustatomos teismo sprendimu.</text:span></text:p>
      <text:p text:style-name="P4115">Straipsnio dalies numeracijos pakeitimas:</text:p>
      <text:p text:style-name="P4116"><text:span text:style-name="T4117">Nr.<text:s/></text:span><text:a xlink:href="https://www.e-tar.lt/portal/legalAct.html?documentId=cffc1f90b75911e98451fa7b5933515d" office:target-frame-name="_top" xlink:show="replace"><text:span text:style-name="T4118">XIII-2372</text:span></text:a><text:span text:style-name="T4119">, 2019-07-16, paskelbta TAR 2019-08-05, i. k. 2019-12836</text:span></text:p>
      <text:p text:style-name="Normal"/>
      <text:p text:style-name="P4120"><text:span text:style-name="T4121">9</text:span><text:span text:style-name="T4122">. Teisėjams užtikrinama galimybė valstybės lėšomis plėsti savo žinias, reikalingas teis</text:span><text:span text:style-name="T4123">ėjo pareigoms atlikti, ir kelti profesinę kvalifikaciją.</text:span></text:p>
      <text:p text:style-name="P4124">Straipsnio dalies numeracijos pakeitimas:</text:p>
      <text:p text:style-name="P4125"><text:span text:style-name="T4126">Nr.<text:s/></text:span><text:a xlink:href="https://www.e-tar.lt/portal/legalAct.html?documentId=cffc1f90b75911e98451fa7b5933515d" office:target-frame-name="_top" xlink:show="replace"><text:span text:style-name="T4127">XIII-2372</text:span></text:a><text:span text:style-name="T4128">, 2019-07-16, paskelbta TAR 2019-08-05, i. k.<text:s/></text:span><text:span text:style-name="T4129">2019-12836</text:span></text:p>
      <text:p text:style-name="Normal"/>
      <text:p text:style-name="P4130"><text:span text:style-name="T4131">10</text:span><text:span text:style-name="T4132">.<text:s/></text:span><text:span text:style-name="T4133">Vyriausybės nustatyta tvarka kompensuojamos teisėjo komandiruotės išlaidos, taip pat važiavimo išlaidos, kai vykstama nagrinėti bylą kitose negu teismo, kurio teisėjas ar teisėjai nagrinėja bylą, o kai teismas sudarytas iš teismo rūmų,<text:s/></text:span><text:span text:style-name="T4134">– teismo rūmų, į kuriuos yra paskirtas bylą nagrinėjantis teisėjas ar teisėjai, patalpose.</text:span></text:p>
      <text:p text:style-name="P4135">Straipsnio dalies numeracijos pakeitimas:</text:p>
      <text:p text:style-name="P4136"><text:span text:style-name="T4137">Nr.<text:s/></text:span><text:a xlink:href="https://www.e-tar.lt/portal/legalAct.html?documentId=cffc1f90b75911e98451fa7b5933515d" office:target-frame-name="_top" xlink:show="replace"><text:span text:style-name="T4138">XIII-2372</text:span></text:a><text:span text:style-name="T4139">, 2019-07-16</text:span><text:span text:style-name="T4140">, paskelbta TAR 2019-08-05, i. k. 2019-12836</text:span></text:p>
      <text:p text:style-name="Normal"/>
      <text:p text:style-name="P4141"><text:span text:style-name="T4142">11</text:span><text:span text:style-name="T4143">. Įstatymuose gali būti numatyta ir kitokių teisėjų socialinių garantijų.</text:span></text:p>
      <text:p text:style-name="P4144">Straipsnio dalies numeracijos pakeitimas:</text:p>
      <text:p text:style-name="P4145"><text:span text:style-name="T4146">Nr.<text:s/></text:span><text:a xlink:href="https://www.e-tar.lt/portal/legalAct.html?documentId=cffc1f90b75911e98451fa7b5933515d" office:target-frame-name="_top" xlink:show="replace"><text:span text:style-name="T4147">XIII-2372</text:span></text:a><text:span text:style-name="T4148">, 2019-07-16, paskelbta TAR 2019-08-05, i. k. 2019-12836</text:span></text:p>
      <text:p text:style-name="Normal"/>
      <text:p text:style-name="P4149">Straipsnio pakeitimai:</text:p>
      <text:p text:style-name="P4150"><text:span text:style-name="T4151">Nr.<text:s/></text:span><text:a xlink:href="http://www3.lrs.lt/cgi-bin/preps2?a=324515&amp;b=" office:target-frame-name="_top" xlink:show="replace"><text:span text:style-name="T4152">X-</text:span><text:span text:style-name="T4153">1685</text:span></text:a><text:span text:style-name="T4154">, 2008-07-03, Žin., 2008, Nr. 81-3186 (2008-07-17)</text:span></text:p>
      <text:p text:style-name="P4155"><text:span text:style-name="T4156">Nr.<text:s/></text:span><text:a xlink:href="http://www3.lrs.lt/cgi-bin/preps2?a=330570&amp;b=" office:target-frame-name="_top" xlink:show="replace"><text:span text:style-name="T4157">X-1772</text:span></text:a><text:span text:style-name="T4158">, 2008-11-06, Žin., 2008, Nr. 131-5023 (2008-11-15)</text:span></text:p>
      <text:p text:style-name="P4159"><text:span text:style-name="T4160">Nr.<text:s/></text:span><text:a xlink:href="http://www3.lrs.lt/cgi-bin/preps2?a=400008&amp;b=" office:target-frame-name="_top" xlink:show="replace"><text:span text:style-name="T4161">XI-1423</text:span></text:a><text:span text:style-name="T4162">, 20</text:span><text:span text:style-name="T4163">11-05-26, Žin., 2011, Nr. 67-3157 (2011-06-02)</text:span></text:p>
      <text:p text:style-name="P4164"><text:span text:style-name="T4165">Nr.<text:s/></text:span><text:a xlink:href="http://www3.lrs.lt/cgi-bin/preps2?a=449223&amp;b=" office:target-frame-name="_top" xlink:show="replace"><text:span text:style-name="T4166">XII-295</text:span></text:a><text:span text:style-name="T4167">, 2013-05-14, Žin., 2013, Nr. 57-2839 (2013-06-01)</text:span></text:p>
      <text:p text:style-name="P4168">Straipsnio pakeitimai:</text:p>
      <text:p text:style-name="P4169"><text:span text:style-name="T4170">Nr.<text:s/></text:span><text:a xlink:href="https://www.e-tar.lt/portal/legalAct.html?documentId=6a5ce1d03eba11e6a8ae9e1795984391" office:target-frame-name="_top" xlink:show="replace"><text:span text:style-name="T4171">XII-2475</text:span></text:a><text:span text:style-name="T4172">, 2016-06-23, paskelbta TAR 2016-06-30, i. k. 2016-17981</text:span></text:p>
      <text:p text:style-name="Normal"/>
      <text:p text:style-name="P4173"><text:span text:style-name="T4174">IV</text:span><text:span text:style-name="T4175"><text:s/>DALIS</text:span></text:p>
      <text:h text:style-name="P4176" text:outline-level="2"><text:span text:style-name="T4177">ADMINISTRAVIMAS TEISMUOSE IR TEISMŲ SAVIVALDA</text:span></text:h>
      <text:p text:style-name="P4178"/>
      <text:p text:style-name="P4179"><text:span text:style-name="T4180">XII</text:span><text:span text:style-name="T4181"><text:s/>SKYRIUS</text:span></text:p>
      <text:p text:style-name="P4182"><text:span text:style-name="T4183">ADMINISTRAVIMAS TEISMUOSE</text:span></text:p>
      <text:p text:style-name="P4184"/>
      <text:h text:style-name="P4185" text:outline-level="2"><text:span text:style-name="T4186">PIRMASIS</text:span><text:span text:style-name="T4187"><text:s/>SKIRSNIS</text:span></text:h>
      <text:p text:style-name="P4188"><text:span text:style-name="T4189">TEISMŲ PIRMININKŲ,<text:s/></text:span><text:span text:style-name="T4190">PIRMININKŲ PAVADUOTOJŲ,</text:span></text:p>
      <text:p text:style-name="P4191"><text:span text:style-name="T4192">SKYRIŲ PIRMININKŲ ĮGALIOJIMAI ADMINISTRAVIMO SRITYJE</text:span></text:p>
      <text:p text:style-name="P4193"/>
      <text:p text:style-name="P4194"><text:span text:style-name="T4195">102</text:span><text:span text:style-name="T4196"><text:s/>straipsnis.<text:s/></text:span><text:span text:style-name="T4197">Bendrosios administravimo teismuose nuostatos</text:span></text:p>
      <text:p text:style-name="P4198"><text:span text:style-name="T4199">1</text:span><text:span text:style-name="T4200">. Administravimą teismuose sudaro teismo pareigūnų organizacinė veikla (vidinis teismo administravimas) ir</text:span><text:span text:style-name="T4201"><text:s/></text:span><text:span text:style-name="T4202">šiame Įstatyme numatytų pareigūnų atliekama nurodytos veiklos priežiūra (išorinis teismų administravimas).</text:span><text:span text:style-name="T4203"><text:s/></text:span></text:p>
      <text:p text:style-name="P4204"><text:span text:style-name="T4205">2</text:span><text:span text:style-name="T4206">. Administravimas teismuose negali pažeisti teisėjų nepriklausomumo principo.</text:span></text:p>
      <text:p text:style-name="P4207"><text:span text:style-name="T4208">3</text:span><text:span text:style-name="T4209">. Administravimo teismuose nuostatus tvirtina Teisėjų taryba</text:span><text:span text:style-name="T4210">.<text:s/></text:span></text:p>
      <text:p text:style-name="P4211"><text:span text:style-name="T4212">4</text:span><text:span text:style-name="T4213">. Šio straipsnio 1 dalyje nurodytą administravimo teismuose veiklą vykdantys subjektai turi teisę gauti iš valstybės ir savivaldybių institucijų informaciją, reikalingą administravimo teismuose</text:span><text:span text:style-name="T4214"><text:s/></text:span><text:span text:style-name="T4215">srities funkcijoms atlikti.</text:span></text:p>
      <text:p text:style-name="P4216">Papildyta straipsnio dalimi:</text:p>
      <text:p text:style-name="P4217"><text:span text:style-name="T4218">Nr.<text:s/></text:span><text:a xlink:href="https://www.e-tar.lt/portal/legalAct.html?documentId=cffc1f90b75911e98451fa7b5933515d" office:target-frame-name="_top" xlink:show="replace"><text:span text:style-name="T4219">XIII-2372</text:span></text:a><text:span text:style-name="T4220">, 2019-07-16, paskelbta TAR 2019-08-05, i. k. 2019-12836</text:span></text:p>
      <text:p text:style-name="Normal"/>
      <text:p text:style-name="P4221">Straipsnio pakeitimai:</text:p>
      <text:p text:style-name="Normal"><text:span text:style-name="T4222">Nr.<text:s/></text:span><text:a xlink:href="http://www3.lrs.lt/cgi-bin/preps2?a=276475&amp;b=" office:target-frame-name="_top" xlink:show="replace"><text:span text:style-name="T4223">X-611</text:span></text:a><text:span text:style-name="T4224">, 2006-05-23, Žin., 2006, Nr. 60-2121 (2006-05-27)</text:span></text:p>
      <text:p text:style-name="P4225"/>
      <text:p text:style-name="P4226"><text:span text:style-name="T4227">103</text:span><text:span text:style-name="T4228"><text:s/>straipsnis.<text:s/></text:span><text:span text:style-name="T4229">Vidinis teismo administravimas</text:span></text:p>
      <text:p text:style-name="P4230"><text:span text:style-name="T4231">1</text:span><text:span text:style-name="T4232">. Teismo pirmininkas, pirmininko pavaduotojas ir skyriaus pirmininkas yra teismo pa</text:span><text:span text:style-name="T4233">reigūnai, kurie šio ir kitų įstatymų bei teisės aktų nustatyta tvarka vadovauja teismo organizaciniam darbui.<text:s/></text:span></text:p>
      <text:p text:style-name="P4234"><text:span text:style-name="T4235">2</text:span><text:span text:style-name="T4236">. Teismo pirmininkas skiria teisėjus į teismo skyrius, nustato teisėjų specializaciją atskirų kategorijų byloms nagrinėti, tvirtina teismo s</text:span><text:span text:style-name="T4237">truktūrą.</text:span></text:p>
      <text:p text:style-name="P4238"><text:span text:style-name="T4239">3</text:span><text:span text:style-name="T4240">. Teismo skyriaus darbui vadovauja ir už tinkamą skyriui priskirtų funkcijų atlikimą atsako skyriaus pirmininkas. Be to, teismo pirmininko pavaduotojas ir skyriaus pirmininkas atsako už tą teismo organizacinio darbo sritį, kurią jiems paveda</text:span><text:span text:style-name="T4241"><text:s/>teismo pirmininkas arba nustato šis ir kiti įstatymai.</text:span></text:p>
      <text:p text:style-name="P4242"><text:span text:style-name="T4243">4</text:span><text:span text:style-name="T4244">. Teismo pirmininkas organizuoja ir prižiūri administravimą teisme, kontroliuoja, kaip laikomasi Teisėjų etikos kodekso reikalavimų. Teismo pirmininkas tiria asmenų skundus dėl teismo pirmininko<text:s/></text:span><text:span text:style-name="T4245">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246">cijas.<text:s/></text:span></text:p>
      <text:p text:style-name="P4247"><text:span text:style-name="T4248">5</text:span><text:span text:style-name="T4249">. Teismo pirmininkas jam priskirtas administravimo funkcijas atlieka asmeniškai, tačiau prireikus gali pavesti jas atlikti teismo pirmininko pavaduotojui (pavaduotojams), skyrių pirmininkams, kitiems teisėjams.</text:span></text:p>
      <text:p text:style-name="P4250"><text:span text:style-name="T4251">6</text:span><text:span text:style-name="T4252">. Teismo pirmininkas,<text:s/></text:span><text:span text:style-name="T4253">įgyvendindamas jam priskirtas vidinio administravimo funkcijas, gali sudaryti teismo administracinės veiklos ar su teisingumo vykdymu nesusijusios teisėjo veiklos tyrimo komisiją,</text:span><text:span text:style-name="T4254"><text:s/>į kurią gali būti įtraukti kitų teismų teisėjai ar tarnautojai, taip pat kit</text:span><text:span text:style-name="T4255">ų institucijų, įstaigų specialistai, mokslininkai, visuomenės atstovai</text:span><text:span text:style-name="T4256">.<text:s/></text:span><text:span text:style-name="T4257">Šių asmenų dalyvavimas įgyvendinant teismo administravimo funkcijas grindžiamas skaidrumo, savanoriškumo ir nešališkumo principais. Šioje dalyje numatytos komisijos įgaliojimus ir suda</text:span><text:span text:style-name="T4258">rymo tvarką tvirtina Teisėjų taryba.</text:span></text:p>
      <text:p text:style-name="P4259">Straipsnio pakeitimai:</text:p>
      <text:p text:style-name="P4260"><text:span text:style-name="T4261">Nr.<text:s/></text:span><text:a xlink:href="http://www3.lrs.lt/cgi-bin/preps2?a=324515&amp;b=" office:target-frame-name="_top" xlink:show="replace"><text:span text:style-name="T4262">X-1685</text:span></text:a><text:span text:style-name="T4263">, 2008-07-03, Žin., 2008, Nr. 81-3186 (2008-07-17)</text:span></text:p>
      <text:p text:style-name="Normal"><text:span text:style-name="T4264">Nr.<text:s/></text:span><text:a xlink:href="http://www3.lrs.lt/cgi-bin/preps2?a=389843&amp;b=" office:target-frame-name="_top" xlink:show="replace"><text:span text:style-name="T4265">XI-1243</text:span></text:a><text:span text:style-name="T4266">, 2010-12-22, Žin., 2010, Nr. 157-7975 (2010-12-31)</text:span></text:p>
      <text:p text:style-name="P4267"><text:span text:style-name="T4268">Nr.<text:s/></text:span><text:a xlink:href="http://www3.lrs.lt/cgi-bin/preps2?a=415886&amp;b=" office:target-frame-name="_top" xlink:show="replace"><text:span text:style-name="T4269">XI-1845</text:span></text:a><text:span text:style-name="T4270">, 2011-12-22, Žin., 2012, Nr. 6-181 (2012-01-10)</text:span></text:p>
      <text:p text:style-name="P4271"/>
      <text:p text:style-name="P4272"><text:span text:style-name="T4273">104</text:span><text:span text:style-name="T4274"><text:s/>straipsnis.<text:s/></text:span><text:span text:style-name="T4275">Teismų administracinės veiklos priežiūra</text:span></text:p>
      <text:p text:style-name="P4276"><text:span text:style-name="T4277">1</text:span><text:span text:style-name="T4278">. Admini</text:span><text:span text:style-name="T4279">stracinės veiklos priežiūrą Administravimo teismuose nuostatų nustatyta tvarka atlieka:</text:span></text:p>
      <text:p text:style-name="P4280"><text:span text:style-name="T4281">1</text:span><text:span text:style-name="T4282">) apylinkių teismų – atitinkamo apygardos teismo pirmininkas;</text:span></text:p>
      <text:p text:style-name="P4283"><text:span text:style-name="T4284">2</text:span><text:span text:style-name="T4285">) apygardų administracinių teismų – Vyriausiojo administracinio teismo pirmininkas;</text:span></text:p>
      <text:p text:style-name="P4286"><text:span text:style-name="T4287">3</text:span><text:span text:style-name="T4288">) apygard</text:span><text:span text:style-name="T4289">ų teismų – Apeliacinio teismo pirmininkas;</text:span></text:p>
      <text:p text:style-name="P4290"><text:span text:style-name="T4291">4</text:span><text:span text:style-name="T4292">) Apeliacinio teismo – Aukščiausiojo Teismo pirmininkas;</text:span></text:p>
      <text:p text:style-name="P4293"><text:span text:style-name="T4294">5</text:span><text:span text:style-name="T4295">) visų teismų – Teisėjų taryba.</text:span></text:p>
      <text:p text:style-name="P4296"><text:span text:style-name="T4297">2</text:span><text:span text:style-name="T4298">. Šio straipsnio 1 dalyje nurodyti subjektai, įgyvendindami teismų administracinės veiklos priežiūros funkc</text:span><text:span text:style-name="T4299">ijas, gali atlikti teismo administracinės veiklos ar su teisingumo vykdymu nesusijusios teisėjo veiklos tyrimus. Šiam tikslui gali būti sudaryta tyrimo komisija, į kurią gali būti įtraukti kelių teismų teisėjai, taip pat kitų institucijų, įstaigų specialis</text:span><text:span text:style-name="T4300">tai, mokslininkai, visuomenės atstovai. Šių</text:span><text:span text:style-name="T4301"><text:s/>asmenų dalyvavimas įgyvendinant teismų administravimo funkcijas grindžiamas skaidrumo, savanoriškumo ir nešališkumo principais. Šioje dalyje numatytos komisijos įgaliojimus ir sudarymo tvarką tvirtina Teisėjų tar</text:span><text:span text:style-name="T4302">yba.</text:span></text:p>
      <text:p text:style-name="P4303">Straipsnio pakeitimai:</text:p>
      <text:p text:style-name="Normal"><text:span text:style-name="T4304">Nr.<text:s/></text:span><text:a xlink:href="http://www3.lrs.lt/cgi-bin/preps2?a=389843&amp;b=" office:target-frame-name="_top" xlink:show="replace"><text:span text:style-name="T4305">XI-1243</text:span></text:a><text:span text:style-name="T4306">, 2010-12-22, Žin., 2010, Nr. 157-7975 (2010-12-31)</text:span></text:p>
      <text:p text:style-name="P4307"/>
      <text:p text:style-name="P4308"><text:span text:style-name="T4309">105</text:span><text:span text:style-name="T4310"><text:s/>straipsnis.<text:s/></text:span><text:span text:style-name="T4311">Teismo vadovų pavadavimas ir laikinas pareigų ėjimas<text:s/></text:span></text:p>
      <text:p text:style-name="P4312"><text:span text:style-name="T4313">1</text:span><text:span text:style-name="T4314">. Kai nėra apygardos<text:s/></text:span><text:span text:style-name="T4315">teismo, Apeliacinio teismo ar Aukščiausiojo Teismo pirmininko, šias pareigas eina didesnį teisėjo darbo stažą šiame teisme turintis skyriaus pirmininkas. Kai šioje dalyje nurodytame teisme nėra teismo skyrių pirmininkų, teismo pirmininko pareigas eina didž</text:span><text:span text:style-name="T4316">iausią darbo stažą šiame teisme turintis teisėjas.</text:span></text:p>
      <text:p text:style-name="P4317"><text:span text:style-name="T4318">2</text:span><text:span text:style-name="T4319">. Kai nėra apygardos teismo, Apeliacinio teismo ar Aukščiausiojo Teismo</text:span><text:span text:style-name="T4320"><text:s/></text:span><text:span text:style-name="T4321">skyriaus pirmininko, šias pareigas eina didžiausią teisėjo darbo stažą šiame teisme turintis to skyriaus teisėjas.</text:span></text:p>
      <text:p text:style-name="P4322"><text:span text:style-name="T4323">3</text:span><text:span text:style-name="T4324">.</text:span><text:span text:style-name="T4325"> </text:span><text:span text:style-name="T4326">Kai nė</text:span><text:span text:style-name="T4327">ra apygardos administracinio teismo ar Vyriausiojo administracinio teismo pirmininko, šias pareigas eina atitinkamo teismo pirmininko pavaduotojas arba didžiausią teisėjo darbo stažą šiame teisme turintis teismo pirmininko pavaduotojas. Kai šioje dalyje nu</text:span><text:span text:style-name="T4328">rodytame teisme nėra teismo pirmininko pavaduotojo</text:span><text:span text:style-name="T4329"><text:s/></text:span><text:span text:style-name="T4330">pareigybės,</text:span><text:span text:style-name="T4331"><text:s/></text:span><text:span text:style-name="T4332">teismo pirmininko pareigas eina didžiausią darbo stažą šiame teisme turintis teisėjas.</text:span></text:p>
      <text:p text:style-name="P4333"><text:span text:style-name="T4334">4</text:span><text:span text:style-name="T4335">. Kai nėra apygardos administracinio teismo ar Vyriausiojo administracinio teismo pirmininko<text:s/></text:span><text:span text:style-name="T4336">pavaduotojo, bet tokia pareigybė teisme yra, šias pareigas eina didžiausią darbo stažą šiame teisme turintis teisėjas.</text:span></text:p>
      <text:p text:style-name="P4337"><text:span text:style-name="T4338">5</text:span><text:span text:style-name="T4339">. Kai nėra apylinkės teismo pirmininko, šias pareigas eina šio teismo pirmininko pavaduotojas arba</text:span><text:span text:style-name="T4340"><text:s/></text:span><text:span text:style-name="T4341">didžiausią teisėjo darbo stažą ši</text:span><text:span text:style-name="T4342">ame teisme turintis teismo pirmininko pavaduotojas. Kai apylinkės teisme nėra teismo pirmininko pavaduotojo pareigybės, apylinkės teismo pirmininko pareigas eina didžiausią teisėjo darbo stažą šiame teisme turintis teisėjas.</text:span></text:p>
      <text:p text:style-name="P4343"><text:span text:style-name="T4344">6</text:span><text:span text:style-name="T4345">. Kai nėra apylinkės teism</text:span><text:span text:style-name="T4346">o pirmininko pavaduotojo, bet tokia pareigybė apylinkės teisme yra, šias pareigas eina didžiausią darbo stažą šiame teisme turintis teisėjas.</text:span></text:p>
      <text:p text:style-name="P4347"><text:span text:style-name="T4348">7</text:span><text:span text:style-name="T4349">. Kai šiame straipsnyje numatytais atvejais apskaičiuojant didžiausią darbo atitinkame teisme turinčio teisėj</text:span><text:span text:style-name="T4350">o stažą nustatoma, kad tokį patį stažą iš tuo metu teisme ar teismo skyriuje esančių teisėjų turi keli teisėjai, atitinkamas pareigas eina vyriausias pagal amžių teisėjas.</text:span></text:p>
      <text:p text:style-name="P4351"><text:span text:style-name="T4352">8</text:span><text:span text:style-name="T4353">. Šio straipsnio nuostatos taikomos ir tais atvejais, kai teismo pirmininkas, p</text:span><text:span text:style-name="T4354">irmininko pavaduotojas ar skyriaus pirmininkas šio Įstatymo nustatyta tvarka yra atleistas iš pareigų ir nėra paskirtas naujas teismo pirmininkas, pirmininko pavaduotojas ar skyriaus pirmininkas. Šiuo atveju teismo pirmininko, pirmininko pavaduotojo ar sky</text:span><text:span text:style-name="T4355">riaus pirmininko pareigas šiame straipsnyje nustatyta tvarka laikinai eina kitas šio teismo teisėjas, išskyrus atvejus, kai į šias pareigas ne ilgesniam negu vienų metų terminui, netaikant šio Įstatymo 55</text:span><text:span text:style-name="T4356">1</text:span><text:span text:style-name="T4357"><text:s/>straipsnyje nustatytos atrankos, laikinai paskiria</text:span><text:span text:style-name="T4358">mas kitas to teismo teisėjas. Laikino paskyrimo atveju kandidatūrą laikinai eiti pareigas apylinkės teisme, apygardos teisme, apygardos</text:span><text:span text:style-name="T4359"><text:s/></text:span><text:span text:style-name="T4360">administraciniame teisme ar Apeliaciniame teisme turi teisę siūlyti aukštesnės pakopos teismo pirmininkas, išklausęs ati</text:span><text:span text:style-name="T4361">tinkamo teismo teisėjų kolektyvo nuomonę. Laikinai skiriant teisėją į pareigas Aukščiausiajame Teisme ir Vyriausiajame administraciniame teisme, išklausoma atitinkamo teismo teisėjų kolektyvo nuomonė.</text:span></text:p>
      <text:p text:style-name="P4362">Straipsnio dalies pakeitimai:</text:p>
      <text:p text:style-name="P4363"><text:span text:style-name="T4364">Nr.<text:s/></text:span><text:a xlink:href="https://www.e-tar.lt/portal/legalAct.html?documentId=e24255e0778411edbc04912defe897d1" office:target-frame-name="_top" xlink:show="replace"><text:span text:style-name="T4365">XIV-1570</text:span></text:a><text:span text:style-name="T4366">, 2022-11-24, paskelbta TAR 2022-12-09, i. k. 2022-25121</text:span></text:p>
      <text:p text:style-name="Normal"/>
      <text:p text:style-name="P4367">Straipsnio pakeitimai:</text:p>
      <text:p text:style-name="Normal"><text:span text:style-name="T4368">Nr.<text:s/></text:span><text:a xlink:href="http://www3.lrs.lt/cgi-bin/preps2?a=389843&amp;b=" office:target-frame-name="_top" xlink:show="replace"><text:span text:style-name="T4369">XI-1243</text:span></text:a><text:span text:style-name="T4370">, 2010-12-22, Žin., 2010, Nr. 157-7975 (2010-12-31)</text:span></text:p>
      <text:p text:style-name="Normal"><text:span text:style-name="T4371">Nr.<text:s/></text:span><text:a xlink:href="http://www3.lrs.lt/cgi-bin/preps2?a=457477&amp;b=" office:target-frame-name="_top" xlink:show="replace"><text:span text:style-name="T4372">XII-543</text:span></text:a><text:span text:style-name="T4373">, 2013-10-08, Žin., 2013, Nr. 109-5363 (2013-10-17)</text:span></text:p>
      <text:p text:style-name="P4374"/>
      <text:p text:style-name="P4375"><text:span text:style-name="T4376">ANTRASIS</text:span><text:span text:style-name="T4377"><text:s/>SKIRSNIS</text:span></text:p>
      <text:p text:style-name="P4378"><text:span text:style-name="T4379">TEISMO STRUKTŪRA</text:span></text:p>
      <text:p text:style-name="P4380">Skirsnio pavadinimas keistas:</text:p>
      <text:p text:style-name="P4381"><text:span text:style-name="T4382">Nr.<text:s/></text:span><text:a xlink:href="http://www3.lrs.lt/cgi-bin/preps2?a=324515&amp;b=" office:target-frame-name="_top" xlink:show="replace"><text:span text:style-name="T4383">X-1685</text:span></text:a><text:span text:style-name="T4384">, 2008-07-03, Žin., 2008, Nr. 81-3186 (2008-07-17)</text:span></text:p>
      <text:p text:style-name="P4385"/>
      <text:p text:style-name="P4386"><text:span text:style-name="T4387">106</text:span><text:span text:style-name="T4388"><text:s/>straipsnis.<text:s/></text:span><text:span text:style-name="T4389">Teismo administravimas</text:span></text:p>
      <text:p text:style-name="P4390"><text:span text:style-name="T4391">1</text:span><text:span text:style-name="T4392">. Teismo, kaip valstybės valdžios institucijos ir biudžetinės įstaigos, vadovas yra teismo pirmininkas.<text:s/></text:span></text:p>
      <text:p text:style-name="P4393"><text:span text:style-name="T4394">2</text:span><text:span text:style-name="T4395">. Teismo kancleris yra karjeros valstybės tarnautojas, pavaldus teismo pirmininkui. Teismo kancleris vadovauja teismo administracijai. Teismo kanc</text:span><text:span text:style-name="T4396">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397">Straipsnio dalies pakeitimai:</text:p>
      <text:p text:style-name="P4398"><text:span text:style-name="T4399">Nr.<text:s/></text:span><text:a xlink:href="https://www.e-tar.lt/portal/legalAct.html?documentId=cffc1f90b75911e98451fa7b5933515d" office:target-frame-name="_top" xlink:show="replace"><text:span text:style-name="T4400">XIII-2372</text:span></text:a><text:span text:style-name="T4401">, 2019-07-16, paskelbta TAR 2019-08-05, i. k. 2019-12836</text:span></text:p>
      <text:p text:style-name="Normal"/>
      <text:p text:style-name="P4402"><text:span text:style-name="T4403">3</text:span><text:span text:style-name="T4404">. Teismo kancleris:</text:span></text:p>
      <text:p text:style-name="P4405"><text:span text:style-name="T4406">1</text:span><text:span text:style-name="T4407">) koordinuoja ir kontroliuoja teismo<text:s/></text:span><text:span text:style-name="T4408">administracijos<text:s/></text:span><text:span text:style-name="T4409">padalinių veiklą, užtikrina, kad įgyvendinant teismo strateginius veiklos planus optimaliai būtų valdomi ir naudojami finansiniai, materialiniai, intelektiniai ir informacijos ištekliai;</text:span></text:p>
      <text:p text:style-name="P4410"><text:span text:style-name="T4411">2</text:span><text:span text:style-name="T4412">) organizuoja ir koordinuoja teismo strateginių<text:s/></text:span><text:span text:style-name="T4413">veiklos planų rengimą ir įgyvendinimą;</text:span></text:p>
      <text:p text:style-name="P4414"><text:span text:style-name="T4415">3</text:span><text:span text:style-name="T4416">) tvirtina teismo administracijos padalinių nuostatus, valstybės tarnautojų ir darbuotojų pareigybių sąrašą ir pareigybių aprašymus, vadovaudamasis Teisėjų tarybos patvirtintais pavyzdiniais pareigybių sąrašais i</text:span><text:span text:style-name="T4417">r aprašymais;</text:span></text:p>
      <text:p text:style-name="P4418">Straipsnio punkto pakeitimai:</text:p>
      <text:p text:style-name="P4419"><text:span text:style-name="T4420">Nr.<text:s/></text:span><text:a xlink:href="https://www.e-tar.lt/portal/legalAct.html?documentId=cffc1f90b75911e98451fa7b5933515d" office:target-frame-name="_top" xlink:show="replace"><text:span text:style-name="T4421">XIII-2372</text:span></text:a><text:span text:style-name="T4422">, 2019-07-16, paskelbta TAR 2019-08-05, i. k. 2019-12836</text:span></text:p>
      <text:p text:style-name="Normal"/>
      <text:p text:style-name="P4423"><text:span text:style-name="T4424">4</text:span><text:span text:style-name="T4425">) įstatymų nustatyta tvarka skiria į p</text:span><text:span text:style-name="T4426">areigas ir atleidžia iš jų teismo valstybės tarnautojus ir darbuotojus, juos skatina, skiria jiems pašalpas, teismo valstybės tarnautojams ir darbuotojams skiria tarnybines nuobaudas arba priima sprendimus dėl darbo pareigų pažeidimo;</text:span></text:p>
      <text:p text:style-name="P4427">Straipsnio punkto pakeitimai:</text:p>
      <text:p text:style-name="P4428"><text:span text:style-name="T4429">Nr.<text:s/></text:span><text:a xlink:href="https://www.e-tar.lt/portal/legalAct.html?documentId=cffc1f90b75911e98451fa7b5933515d" office:target-frame-name="_top" xlink:show="replace"><text:span text:style-name="T4430">XIII-2372</text:span></text:a><text:span text:style-name="T4431">, 2019-07-16, paskelbta TAR 2019-08-05, i. k. 2019-12836</text:span></text:p>
      <text:p text:style-name="Normal"/>
      <text:p text:style-name="P4432"><text:span text:style-name="T4433">5</text:span><text:span text:style-name="T4434">) atlieka kitas įstatymų, kitų teisės aktų ir teismo pirmininko jam<text:s/></text:span><text:span text:style-name="T4435">pavestas funkcijas.</text:span></text:p>
      <text:p text:style-name="P4436"><text:span text:style-name="T4437">4</text:span><text:span text:style-name="T4438">. Kai teismo kanclerio nėra, atlikti visas arba dalį jo funkcijų, išskyrus funkcijas, susijusias su asignavimų valdymu ir naudojimu, teismo pirmininkas paveda vienam iš teismo<text:s/></text:span><text:span text:style-name="T4439">valstybės tarnautojų</text:span><text:span text:style-name="T4440">.</text:span></text:p>
      <text:p text:style-name="P4441">Straipsnio dalies pakeitimai:</text:p>
      <text:p text:style-name="P4442"><text:span text:style-name="T4443">N</text:span><text:span text:style-name="T4444">r.<text:s/></text:span><text:a xlink:href="https://www.e-tar.lt/portal/legalAct.html?documentId=e24255e0778411edbc04912defe897d1" office:target-frame-name="_top" xlink:show="replace"><text:span text:style-name="T4445">XIV-1570</text:span></text:a><text:span text:style-name="T4446">, 2022-11-24, paskelbta TAR 2022-12-09, i. k. 2022-25121</text:span></text:p>
      <text:p text:style-name="Normal"/>
      <text:p text:style-name="P4447"><text:span text:style-name="T4448">5</text:span><text:span text:style-name="T4449">. Teismo kanclerio pareigybės aprašymą tvirtina teismo pirmininkas, vadovaudamasis T</text:span><text:span text:style-name="T4450">eisėjų tarybos patvirtintu pavyzdiniu teismo kanclerio pareigybės aprašymu.</text:span></text:p>
      <text:p text:style-name="P4451">Straipsnio pakeitimai:</text:p>
      <text:p text:style-name="P4452"><text:span text:style-name="T4453">Nr.<text:s/></text:span><text:a xlink:href="http://www3.lrs.lt/cgi-bin/preps2?a=324515&amp;b=" office:target-frame-name="_top" xlink:show="replace"><text:span text:style-name="T4454">X-1685</text:span></text:a><text:span text:style-name="T4455">, 2008-07-03, Žin., 2008, Nr. 81-3186 (2008-07-17),</text:span></text:p>
      <text:p text:style-name="P4456"><text:span text:style-name="T4457">Nr.<text:s/></text:span><text:a xlink:href="http://www3.lrs.lt/cgi-bin/preps2?a=361957&amp;b=" office:target-frame-name="_top" xlink:show="replace"><text:span text:style-name="T4458">XI-587</text:span></text:a><text:span text:style-name="T4459">, 2009-12-21, Žin., 2009, Nr. 154-6957 (2009-12-28))</text:span></text:p>
      <text:p text:style-name="P4460"><text:span text:style-name="T4461">Nr.<text:s/></text:span><text:a xlink:href="http://www3.lrs.lt/cgi-bin/preps2?a=413447&amp;b=" office:target-frame-name="_top" xlink:show="replace"><text:span text:style-name="T4462">XI-1754</text:span></text:a><text:span text:style-name="T4463">, 2011-12-01, Žin., 2011, Nr. 150-7053 (2011-12-08)</text:span></text:p>
      <text:p text:style-name="P4464">Straipsnio pakeitimai:</text:p>
      <text:p text:style-name="P4465"><text:span text:style-name="T4466">Nr.<text:s/></text:span><text:a xlink:href="https://www.e-tar.lt/portal/legalAct.html?documentId=cbfc18e08f4111e4a98a9f2247652cf4" office:target-frame-name="_top" xlink:show="replace"><text:span text:style-name="T4467">XII-1495</text:span></text:a><text:span text:style-name="T4468">, 2014-12-18, paskelbta TAR 2014-12-29, i. k. 2014-20795</text:span></text:p>
      <text:p text:style-name="Normal"/>
      <text:p text:style-name="P4469"><text:span text:style-name="T4470">107</text:span><text:span text:style-name="T4471"><text:s/>straipsnis.<text:s/></text:span><text:span text:style-name="T4472">Teismo struktūra</text:span></text:p>
      <text:p text:style-name="P4473"><text:span text:style-name="T4474">1</text:span><text:span text:style-name="T4475">.<text:s/></text:span><text:span text:style-name="T4476">Teismo valstybės tarnautojų ir darbuotojų, tiesiog</text:span><text:span text:style-name="T4477">iai padedančių teisėjams eiti pareigas, analizuojančių ir apibendrinančių teismų praktiką, taip pat tiesiogiai padedančių teismo pirmininkui, teismo skyrių pirmininkams, teismo pirmininko pavaduotojams atlikti jiems priskirtas administravimo funkcijas, tei</text:span><text:span text:style-name="T4478">sinės pareigybės paprastai yra pavaldžios teismo pirmininkui (teismo skyrių pirmininkams, teismo pirmininko pavaduotojams), o teismo pirmininko sprendimu gali būti pavaldžios teismo kancleriui. Teisme gali būti atskiri teismų praktikos, tarptautinės teisės</text:span><text:span text:style-name="T4479"><text:s/>analizės ir kiti struktūriniai padaliniai.</text:span></text:p>
      <text:p text:style-name="P4480"><text:span text:style-name="T4481">2</text:span><text:span text:style-name="T4482">.</text:span><text:span text:style-name="T4483"><text:s/></text:span><text:span text:style-name="T4484">Teismo kanclerio vadovaujamos</text:span><text:span text:style-name="T4485"><text:s/></text:span><text:span text:style-name="T4486">teismo administracijos struktūrą sudaro raštinės, archyvo, finansų, informacinių technologijų, personalo valdymo, ūkio (turto valdymo) ir kiti struktūriniai padaliniai arba at</text:span><text:span text:style-name="T4487">skiro padalinio nesudarantys šias funkcijas atliekantys valstybės tarnautojai ir darbuotojai. Teismuose, sudarytuose iš teismo rūmų, ir teismuose, kuriuose yra teismo bylų skyriai, gali būti juos aptarnaujantys raštinės poskyriai (biurai). Teismo kancleriu</text:span><text:span text:style-name="T4488">i pavaldūs teismo administracijos valstybės tarnautojai ir darbuotojai, kurie nepriklauso atskiram teismo administracijos padaliniui, sudaro teismo kanclerio tarnybą.<text:s/></text:span></text:p>
      <text:p text:style-name="P4489"><text:span text:style-name="T4490">3</text:span><text:span text:style-name="T4491">. Teismo struktūrą tvirtina teismo<text:s/></text:span><text:span text:style-name="T4492">pirmininkas</text:span><text:span text:style-name="T4493">, vadovaudamasis Teisėjų tarybos patv</text:span><text:span text:style-name="T4494">irtintais pavyzdinės teismų struktūros aprašymais.</text:span></text:p>
      <text:p text:style-name="P4495"><text:span text:style-name="T4496">4</text:span><text:span text:style-name="T4497">.</text:span><text:span text:style-name="T4498"><text:s/></text:span><text:span text:style-name="T4499">Teisme, o jei teismas sudarytas iš teismo rūmų, ir teismo rūmuose</text:span><text:span text:style-name="T4500"><text:s/>turi būti nustatyta gyventojų priėmimo, jų skundų, prašymų, pareiškimų, nesusijusių su<text:s/></text:span><text:span text:style-name="T4501">teisingumo vykdymo funkcijomis</text:span><text:span text:style-name="T4502">, priėmimo, asmenų informavimo telefonu tvarka.<text:s/></text:span><text:span text:style-name="T4503">Neprocesinių s</text:span><text:span text:style-name="T4504">kundų ir prašymų nagrinėjimo administracines procedūras nustato Lietuvos Respublikos viešojo administravimo įstatymas ir Vyriausybės nutarimai.</text:span></text:p>
      <text:p text:style-name="P4505">Straipsnio pakeitimai:</text:p>
      <text:p text:style-name="P4506"><text:span text:style-name="T4507">Nr.<text:s/></text:span><text:a xlink:href="http://www3.lrs.lt/cgi-bin/preps2?a=276475&amp;b=" office:target-frame-name="_top" xlink:show="replace"><text:span text:style-name="T4508">X-611</text:span></text:a><text:span text:style-name="T4509">, 2006-05-23, Žin., 2006, Nr. 60-2121 (2006-05-27)</text:span></text:p>
      <text:p text:style-name="P4510"><text:span text:style-name="T4511">Nr.<text:s/></text:span><text:a xlink:href="http://www3.lrs.lt/cgi-bin/preps2?a=324515&amp;b=" office:target-frame-name="_top" xlink:show="replace"><text:span text:style-name="T4512">X-1685</text:span></text:a><text:span text:style-name="T4513">, 2008-07-03, Žin., 2008, Nr. 81-3186 (2008-07-17)</text:span></text:p>
      <text:p text:style-name="P4514"><text:span text:style-name="T4515">Nr.<text:s/></text:span><text:a xlink:href="http://www3.lrs.lt/cgi-bin/preps2?a=361957&amp;b=" office:target-frame-name="_top" xlink:show="replace"><text:span text:style-name="T4516">XI-587</text:span></text:a><text:span text:style-name="T4517">, 2009-12-21, Žin., 2009, Nr. 154-6957 (2009-12-28))</text:span></text:p>
      <text:p text:style-name="P4518"><text:span text:style-name="T4519">Nr.<text:s/></text:span><text:a xlink:href="http://www3.lrs.lt/cgi-bin/preps2?a=413447&amp;b=" office:target-frame-name="_top" xlink:show="replace"><text:span text:style-name="T4520">XI-1754</text:span></text:a><text:span text:style-name="T4521">, 2011-12-01, Žin., 2011, Nr. 150-7053 (2011-12-08)</text:span></text:p>
      <text:p text:style-name="P4522">Straipsnio pakeitimai:</text:p>
      <text:p text:style-name="P4523"><text:span text:style-name="T4524">Nr.<text:s/></text:span><text:a xlink:href="https://www.e-tar.lt/portal/legalAct.html?documentId=cbfc18e08f4111e4a98a9f2247652cf4" office:target-frame-name="_top" xlink:show="replace"><text:span text:style-name="T4525">XII-1495</text:span></text:a><text:span text:style-name="T4526">, 2014-12-18, paskelbta TAR 2014-12-29, i. k. 2014-20795</text:span></text:p>
      <text:p text:style-name="P4527"><text:span text:style-name="T4528">Nr.<text:s/></text:span><text:a xlink:href="https://www.e-tar.lt/portal/legalAct.html?documentId=6a5ce1d03eba11e6a8ae9e1795984391" office:target-frame-name="_top" xlink:show="replace"><text:span text:style-name="T4529">XII-2475</text:span></text:a><text:span text:style-name="T4530">, 2016-06-23, paskelbta TAR 2016-06-30, i. k. 2016-17981</text:span></text:p>
      <text:p text:style-name="P4531"><text:span text:style-name="T4532">Nr.<text:s/></text:span><text:a xlink:href="https://www.e-tar.lt/portal/legalAct.html?documentId=e24255e0778411edbc04912defe897d1" office:target-frame-name="_top" xlink:show="replace"><text:span text:style-name="T4533">XIV-1570</text:span></text:a><text:span text:style-name="T4534">, 2022-11-24, paskelbta TAR 2022-12-09, i. k. 2022-25121</text:span></text:p>
      <text:p text:style-name="Normal"/>
      <text:p text:style-name="P4535"><text:span text:style-name="T4536">108</text:span><text:span text:style-name="T4537"><text:s/>straipsnis.<text:s/></text:span><text:span text:style-name="T4538">Teismo</text:span><text:span text:style-name="T4539"><text:s/></text:span><text:span text:style-name="T4540">valstybės tarnautojai ir darbuotojai</text:span></text:p>
      <text:p text:style-name="P4541"><text:span text:style-name="T4542">1</text:span><text:span text:style-name="T4543">. Teismo valstybės tarnautojai skirstomi į:</text:span></text:p>
      <text:p text:style-name="P4544"><text:span text:style-name="T4545">1</text:span><text:span text:style-name="T4546">) tarnautojus, tiesiogiai padedančius teisėjams eiti pavestas pareigas, analizuojančius ir apibendrinančius teismų praktiką;</text:span></text:p>
      <text:p text:style-name="P4547"><text:span text:style-name="T4548">2</text:span><text:span text:style-name="T4549">) kitus valstybės</text:span><text:span text:style-name="T4550"><text:s/>tarnautojus.</text:span></text:p>
      <text:p text:style-name="P4551"><text:span text:style-name="T4552">2</text:span><text:span text:style-name="T4553">.<text:s/></text:span><text:span text:style-name="T4554">Teismo valstybės tarnautojų statusą nustato Valstybės tarnybos įstatymas, teismo darbuotojų – Darbo kodeksas.</text:span></text:p>
      <text:p text:style-name="P4555">Straipsnio pakeitimai:</text:p>
      <text:p text:style-name="P4556"><text:span text:style-name="T4557">Nr.<text:s/></text:span><text:a xlink:href="http://www3.lrs.lt/cgi-bin/preps2?a=324515&amp;b=" office:target-frame-name="_top" xlink:show="replace"><text:span text:style-name="T4558">X-1685</text:span></text:a><text:span text:style-name="T4559">, 2008-07-03, Žin., 2008,<text:s/></text:span><text:span text:style-name="T4560">Nr. 81-3186 (2008-07-17)</text:span></text:p>
      <text:p text:style-name="P4561"/>
      <text:p text:style-name="P4562"><text:span text:style-name="T4563">109</text:span><text:span text:style-name="T4564"><text:s/>straipsnis.<text:s/></text:span><text:span text:style-name="T4565">N</text:span><text:span text:style-name="T4566">eteko galios<text:s/></text:span><text:span text:style-name="T4567">nuo 2008 m. rugsėjo 1 d.</text:span></text:p>
      <text:p text:style-name="P4568">Straipsnio pakeitimai:</text:p>
      <text:p text:style-name="Normal"><text:span text:style-name="T4569">Nr.<text:s/></text:span><text:a xlink:href="http://www3.lrs.lt/cgi-bin/preps2?a=276475&amp;b=" office:target-frame-name="_top" xlink:show="replace"><text:span text:style-name="T4570">X-611</text:span></text:a><text:span text:style-name="T4571">, 2006-05-23, Žin., 2006, Nr. 60-2121 (2006-05-27)</text:span></text:p>
      <text:p text:style-name="P4572"><text:span text:style-name="T4573">Nr.<text:s/></text:span><text:a xlink:href="http://www3.lrs.lt/cgi-bin/preps2?a=324515&amp;b=" office:target-frame-name="_top" xlink:show="replace"><text:span text:style-name="T4574">X-1685</text:span></text:a><text:span text:style-name="T4575">, 2008-07-03, Žin., 2008, Nr. 81-3186 (2008-07-17)</text:span></text:p>
      <text:p text:style-name="P4576"/>
      <text:p text:style-name="P4577"><text:span text:style-name="T4578">110</text:span><text:span text:style-name="T4579"><text:s/>straipsnis.<text:s/></text:span><text:span text:style-name="T4580">N</text:span><text:span text:style-name="T4581">eteko galios<text:s/></text:span><text:span text:style-name="T4582">nuo 2008 m. rugsėjo 1 d.</text:span></text:p>
      <text:p text:style-name="P4583">Straipsnio pakeitimai:</text:p>
      <text:p text:style-name="Normal"><text:span text:style-name="T4584">Nr.<text:s/></text:span><text:a xlink:href="http://www3.lrs.lt/cgi-bin/preps2?a=276475&amp;b=" office:target-frame-name="_top" xlink:show="replace"><text:span text:style-name="T4585">X-611</text:span></text:a><text:span text:style-name="T4586">, 200</text:span><text:span text:style-name="T4587">6-05-23, Žin., 2006, Nr. 60-2121 (2006-05-27)</text:span></text:p>
      <text:p text:style-name="P4588"><text:span text:style-name="T4589">Nr.<text:s/></text:span><text:a xlink:href="http://www3.lrs.lt/cgi-bin/preps2?a=324515&amp;b=" office:target-frame-name="_top" xlink:show="replace"><text:span text:style-name="T4590">X-1685</text:span></text:a><text:span text:style-name="T4591">, 2008-07-03, Žin., 2008, Nr. 81-3186 (2008-07-17)</text:span></text:p>
      <text:p text:style-name="P4592"/>
      <text:p text:style-name="P4593"><text:span text:style-name="T4594">111</text:span><text:span text:style-name="T4595"><text:s/>straipsnis.<text:s/></text:span><text:span text:style-name="T4596">N</text:span><text:span text:style-name="T4597">eteko galios<text:s/></text:span><text:span text:style-name="T4598">nuo 2008 m. rugsėjo 1 d.</text:span></text:p>
      <text:p text:style-name="P4599">Straipsnio pakeitimai:</text:p>
      <text:p text:style-name="P4600"><text:span text:style-name="T4601">Nr.<text:s/></text:span><text:a xlink:href="http://www3.lrs.lt/cgi-bin/preps2?a=324515&amp;b=" office:target-frame-name="_top" xlink:show="replace"><text:span text:style-name="T4602">X-1685</text:span></text:a><text:span text:style-name="T4603">, 2008-07-03, Žin., 2008, Nr. 81-3186 (2008-07-17)</text:span></text:p>
      <text:p text:style-name="P4604"/>
      <text:p text:style-name="P4605"><text:span text:style-name="T4606">112</text:span><text:span text:style-name="T4607"><text:s/>straipsnis.<text:s/></text:span><text:span text:style-name="T4608">N</text:span><text:span text:style-name="T4609">eteko galios<text:s/></text:span><text:span text:style-name="T4610">nuo 2008 m. rugsėjo 1 d.</text:span></text:p>
      <text:p text:style-name="P4611">Straipsnio pakeitimai:</text:p>
      <text:p text:style-name="P4612"><text:span text:style-name="T4613">Nr.<text:s/></text:span><text:a xlink:href="http://www3.lrs.lt/cgi-bin/preps2?a=324515&amp;b=" office:target-frame-name="_top" xlink:show="replace"><text:span text:style-name="T4614">X-1685</text:span></text:a><text:span text:style-name="T4615">, 2008-07-03, Žin., 2008, Nr. 81-3186 (2008-07-17)</text:span></text:p>
      <text:p text:style-name="P4616"/>
      <text:p text:style-name="P4617"><text:span text:style-name="T4618">XIII</text:span><text:span text:style-name="T4619"><text:s/>SKYRIUS</text:span></text:p>
      <text:p text:style-name="P4620"><text:span text:style-name="T4621">TEISMŲ SAVIVALDA</text:span></text:p>
      <text:p text:style-name="P4622"/>
      <text:p text:style-name="P4623"><text:span text:style-name="T4624">PIRMASIS</text:span><text:span text:style-name="T4625"><text:s/>SKIRSNIS</text:span></text:p>
      <text:p text:style-name="P4626"><text:span text:style-name="T4627">BENDROSIOS NUOSTATOS</text:span></text:p>
      <text:p text:style-name="P4628"/>
      <text:p text:style-name="P4629"><text:span text:style-name="T4630">113</text:span><text:span text:style-name="T4631"><text:s/>straipsnis.<text:s/></text:span><text:span text:style-name="T4632">Teismų savivaldos samprata</text:span></text:p>
      <text:p text:style-name="P4633"><text:span text:style-name="T4634">Teismų</text:span><text:span text:style-name="T4635"><text:s/>savivalda – teisėjų ir teismų teisė ir reali galia pagal Lietuvos Respublikos Konstituciją ir kitus įstatymus laisvai ir savarankiškai, savo atsakomybe spręsti teismų veiklos klausimus. Teismų savivaldos principas derinamas su visuomenės dalyvavimu teismų</text:span><text:span text:style-name="T4636"><text:s/>savivaldos institucijų veikloje. Visuomenės atstovai teismų savivaldos institucijų veikloje dalyvauja šio Įstatymo numatytais atvejais.</text:span></text:p>
      <text:p text:style-name="P4637">Straipsnio pakeitimai:</text:p>
      <text:p text:style-name="Normal"><text:span text:style-name="T4638">Nr.<text:s/></text:span><text:a xlink:href="http://www3.lrs.lt/cgi-bin/preps2?a=463462&amp;b=" office:target-frame-name="_top" xlink:show="replace"><text:span text:style-name="T4639">XII-748</text:span></text:a><text:span text:style-name="T4640">, 2013-12-23,<text:s/></text:span><text:span text:style-name="T4641">paskelbta TAR 2014-01-03, i. k. 2014-00013</text:span></text:p>
      <text:p text:style-name="P4642"/>
      <text:p text:style-name="P4643"><text:span text:style-name="T4644">114</text:span><text:span text:style-name="T4645"><text:s/>straipsnis.<text:s/></text:span><text:span text:style-name="T4646">Teismų savivaldos sistema<text:s/></text:span></text:p>
      <text:p text:style-name="P4647"><text:span text:style-name="T4648">1</text:span><text:span text:style-name="T4649">. Teismų savivaldos sistemą sudaro:</text:span></text:p>
      <text:p text:style-name="P4650"><text:span text:style-name="T4651">1</text:span><text:span text:style-name="T4652">) Visuotinis teisėjų susirinkimas;</text:span></text:p>
      <text:p text:style-name="P4653"><text:span text:style-name="T4654">2</text:span><text:span text:style-name="T4655">) Teisėjų taryba;</text:span></text:p>
      <text:p text:style-name="P4656"><text:span text:style-name="T4657">3</text:span><text:span text:style-name="T4658">) Teisėjų garbės teismas;</text:span></text:p>
      <text:p text:style-name="P4659"><text:span text:style-name="T4660">4</text:span><text:span text:style-name="T4661">) teismo teisėjų susirinkim</text:span><text:span text:style-name="T4662">as.</text:span></text:p>
      <text:p text:style-name="P4663">Papildyta straipsnio punktu:</text:p>
      <text:p text:style-name="P4664"><text:span text:style-name="T4665">Nr.<text:s/></text:span><text:a xlink:href="https://www.e-tar.lt/portal/legalAct.html?documentId=6a5ce1d03eba11e6a8ae9e1795984391" office:target-frame-name="_top" xlink:show="replace"><text:span text:style-name="T4666">XII-2475</text:span></text:a><text:span text:style-name="T4667">, 2016-06-23, paskelbta TAR 2016-06-30, i. k. 2016-17981</text:span></text:p>
      <text:p text:style-name="Normal"/>
      <text:p text:style-name="P4668"><text:span text:style-name="T4669">2</text:span><text:span text:style-name="T4670">. Teisėjų taryba ir Teisėjų garbės teismas už savo veiklą yra atskaitingi Visuotiniam teisėjų susirinkimui.<text:s/></text:span></text:p>
      <text:p text:style-name="P4671"><text:span text:style-name="T4672">3</text:span><text:span text:style-name="T4673">. Teismų savivaldos institucijoms funkcijas įgyvendinti padeda Nacionalinė teismų administracija.<text:s/></text:span></text:p>
      <text:p text:style-name="P4674"><text:span text:style-name="T4675">4</text:span><text:span text:style-name="T4676">. Tam tikriems klausimams rengti, iš<text:s/></text:span><text:span text:style-name="T4677">anksto svarstyti ar spręsti Teisėjų taryba gali sudaryti nuolatines arba laikinąsias komisijas.</text:span></text:p>
      <text:p text:style-name="P4678">Straipsnio pakeitimai:</text:p>
      <text:p text:style-name="Normal"><text:span text:style-name="T4679">Nr.<text:s/></text:span><text:a xlink:href="http://www3.lrs.lt/cgi-bin/preps2?a=276475&amp;b=" office:target-frame-name="_top" xlink:show="replace"><text:span text:style-name="T4680">X-611</text:span></text:a><text:span text:style-name="T4681">, 2006-05-23, Žin., 2006, Nr. 60-2121 (2006-05-27)</text:span></text:p>
      <text:p text:style-name="P4682"/>
      <text:p text:style-name="P4683"><text:span text:style-name="T4684">114</text:span><text:span text:style-name="T4685">1</text:span><text:span text:style-name="T4686"><text:s/>str</text:span><text:span text:style-name="T4687">aipsnis.<text:s/></text:span><text:span text:style-name="T4688">Teismo teisėjų susirinkimas</text:span></text:p>
      <text:p text:style-name="P4689"><text:span text:style-name="T4690">1</text:span><text:span text:style-name="T4691">. Teismo teisėjų susirinkime dalyvauja to teismo teisėjai.</text:span></text:p>
      <text:p text:style-name="P4692"><text:span text:style-name="T4693">2</text:span><text:span text:style-name="T4694">. Teismo teisėjų susirinkimas teismo pirmininkui pataria teismo administravimo klausimais.</text:span></text:p>
      <text:p text:style-name="P4695"><text:span text:style-name="T4696">3</text:span><text:span text:style-name="T4697">. Teismo teisėjų susirinkimų šaukimo periodiškumas ir<text:s/></text:span><text:span text:style-name="T4698">darbo tvarka nustatoma teismo teisėjų susirinkimo darbo reglamente. Šį reglamentą tvirtina teismo teisėjų susirinkimas.</text:span></text:p>
      <text:p text:style-name="P4699">Papildyta straipsniu:</text:p>
      <text:p text:style-name="P4700"><text:span text:style-name="T4701">Nr.<text:s/></text:span><text:a xlink:href="https://www.e-tar.lt/portal/legalAct.html?documentId=6a5ce1d03eba11e6a8ae9e1795984391" office:target-frame-name="_top" xlink:show="replace"><text:span text:style-name="T4702">XII-2475</text:span></text:a><text:span text:style-name="T4703">,<text:s/></text:span><text:span text:style-name="T4704">2016-06-23, paskelbta TAR 2016-06-30, i. k. 2016-17981</text:span></text:p>
      <text:p text:style-name="Normal"/>
      <text:p text:style-name="P4705"><text:span text:style-name="T4706">115</text:span><text:span text:style-name="T4707"><text:s/>straipsnis.<text:s/></text:span><text:span text:style-name="T4708">Savanoriškos teisėjų organizacijos</text:span></text:p>
      <text:p text:style-name="P4709"><text:span text:style-name="T4710">Teisėjai gali laisvai vienytis ir jungtis į teisėjų asociacijas ar kitas nepolitines organizacijas, atstovaujančias teisėjų interesams.</text:span></text:p>
      <text:p text:style-name="P4711"/>
      <text:p text:style-name="P4712"><text:span text:style-name="T4713">ANTRASIS</text:span><text:span text:style-name="T4714"><text:s/>SKIRSNIS</text:span></text:p>
      <text:p text:style-name="P4715"><text:span text:style-name="T4716">VISUOTINIS TEISĖJŲ SUSIRINKIMAS</text:span></text:p>
      <text:p text:style-name="P4717"/>
      <text:p text:style-name="P4718"><text:span text:style-name="T4719">116</text:span><text:span text:style-name="T4720"><text:s/>straipsnis.<text:s/></text:span><text:span text:style-name="T4721">Visuotinis teisėjų susirinkimas</text:span></text:p>
      <text:p text:style-name="P4722"><text:span text:style-name="T4723">1</text:span><text:span text:style-name="T4724">. Visuotinis teisėjų susirinkimas – aukščiausia teismų savivaldos institucija.<text:s/></text:span></text:p>
      <text:p text:style-name="P4725"><text:span text:style-name="T4726">2</text:span><text:span text:style-name="T4727">. Visuotiniame teisėjų susirinkime dalyvauja visi Lietuvos te</text:span><text:span text:style-name="T4728">isėjai.<text:s/></text:span></text:p>
      <text:p text:style-name="P4729"/>
      <text:p text:style-name="P4730"><text:span text:style-name="T4731">117</text:span><text:span text:style-name="T4732"><text:s/>straipsnis.<text:s/></text:span><text:span text:style-name="T4733">Visuotinio teisėjų susirinkimo kompetencija<text:s/></text:span></text:p>
      <text:p text:style-name="P4734"><text:span text:style-name="T4735">Visuotinis teisėjų susirinkimas:</text:span></text:p>
      <text:p text:style-name="P4736"><text:span text:style-name="T4737">1</text:span><text:span text:style-name="T4738">) tvirtina Visuotinio teisėjų susirinkimo darbo reglamentą;</text:span></text:p>
      <text:p text:style-name="P4739"><text:span text:style-name="T4740">2</text:span><text:span text:style-name="T4741">) tvirtina Teisėjų etikos taisykles;</text:span></text:p>
      <text:p text:style-name="P4742"><text:span text:style-name="T4743">3</text:span><text:span text:style-name="T4744">) renka ir atšaukia Teisėjų<text:s/></text:span><text:span text:style-name="T4745">tarybos narius, kurie pagal pareigas nėra Teisėjų tarybos nariai;</text:span></text:p>
      <text:p text:style-name="P4746"><text:span text:style-name="T4747">4</text:span><text:span text:style-name="T4748">) išklauso Teisėjų tarybos veiklos ataskaitą;</text:span></text:p>
      <text:p text:style-name="P4749"><text:span text:style-name="T4750">5</text:span><text:span text:style-name="T4751">) išklauso Teisėjų garbės teismo veiklos ataskaitą;</text:span></text:p>
      <text:p text:style-name="P4752"><text:span text:style-name="T4753">6</text:span><text:span text:style-name="T4754">) svarsto ir sprendžia kitus teismų veiklos klausimus.</text:span></text:p>
      <text:p text:style-name="P4755">Straipsnio<text:s/>pakeitimai:</text:p>
      <text:p text:style-name="Normal"><text:span text:style-name="T4756">Nr.<text:s/></text:span><text:a xlink:href="http://www3.lrs.lt/cgi-bin/preps2?a=276475&amp;b=" office:target-frame-name="_top" xlink:show="replace"><text:span text:style-name="T4757">X-611</text:span></text:a><text:span text:style-name="T4758">, 2006-05-23, Žin., 2006, Nr. 60-2121 (2006-05-27)</text:span></text:p>
      <text:p text:style-name="P4759"/>
      <text:p text:style-name="P4760"><text:span text:style-name="T4761">118</text:span><text:span text:style-name="T4762"><text:s/>straipsnis. Visuotinio teisėjų susirinkimo rengimas, darbotvarkė, sprendimų<text:s/></text:span></text:p>
      <text:p text:style-name="P4763"><text:span text:style-name="T4764">priėmimas</text:span></text:p>
      <text:p text:style-name="P4765"><text:span text:style-name="T4766">1</text:span><text:span text:style-name="T4767">. Eilinis Visuotinis<text:s/></text:span><text:span text:style-name="T4768">teisėjų susirinkimas paprastai šaukiamas kovo pirmąjį penktadienį ne rečiau kaip kartą per dvejus metus.</text:span></text:p>
      <text:p text:style-name="P4769"><text:span text:style-name="T4770">2</text:span><text:span text:style-name="T4771">. Prireikus Teisėjų tarybos ar trečdalio</text:span><text:span text:style-name="T4772"><text:s/></text:span><text:span text:style-name="T4773">visų Lietuvos teisėjų iniciatyva gali būti šaukiamas neeilinis Visuotinis teisėjų susirinkimas.</text:span></text:p>
      <text:p text:style-name="P4774"><text:span text:style-name="T4775">3</text:span><text:span text:style-name="T4776">. Vi</text:span><text:span text:style-name="T4777">suotinio teisėjų susirinkimo darbotvarkės projektas teisėjams išsiunčiamas, taip pat apie neeilinio Visuotinio teisėjų susirinkimo datą teisėjams pranešama paprastai ne vėliau kaip prieš mėnesį. Teikti pasiūlymus dėl Susirinkimo darbotvarkės papildymo ar p</text:span><text:span text:style-name="T4778">akeitimo galima ir Visuotinio teisėjų susirinkimo metu.<text:s/></text:span></text:p>
      <text:p text:style-name="P4779"><text:span text:style-name="T4780">4</text:span><text:span text:style-name="T4781">. Visuotinis teisėjų susirinkimas yra teisėtas, jeigu jame dalyvauja daugiau kaip pusė visų Lietuvos teisėjų.</text:span></text:p>
      <text:p text:style-name="P4782"><text:span text:style-name="T4783">5</text:span><text:span text:style-name="T4784">. Visuotinį teisėjų susirinkimą pradeda Teisėjų tarybos pirmininkas. Jis vadova</text:span><text:span text:style-name="T4785">vimą posėdžiui perduoda Susirinkime išrinktam posėdžio pirmininkui.<text:s/></text:span></text:p>
      <text:p text:style-name="P4786"><text:span text:style-name="T4787">6</text:span><text:span text:style-name="T4788">. Visuotinio teisėjų susirinkimo sprendimai priimami paprasta posėdyje dalyvaujančių teisėjų balsų dauguma. Susirinkimui nutarus, sprendimai gali būti priimami slaptu balsavimu. Visu</text:span><text:span text:style-name="T4789">otinio teisėjų susirinkimo sprendimus pasirašo Susirinkimo posėdžio pirmininkas ir sekretorius.<text:s/></text:span></text:p>
      <text:p text:style-name="P4790"><text:span text:style-name="T4791">7</text:span><text:span text:style-name="T4792">. Visuotinio teisėjų susirinkimo sprendimus vykdo teismų savivaldos institucijos, teisėjai ir Nacionalinė teismų administracija.<text:s/></text:span></text:p>
      <text:p text:style-name="P4793">Straipsnio pakeitimai:</text:p>
      <text:p text:style-name="Normal"><text:span text:style-name="T4794">Nr.<text:s/></text:span><text:a xlink:href="http://www3.lrs.lt/cgi-bin/preps2?a=276475&amp;b=" office:target-frame-name="_top" xlink:show="replace"><text:span text:style-name="T4795">X-611</text:span></text:a><text:span text:style-name="T4796">, 2006-05-23, Žin., 2006, Nr. 60-2121 (2006-05-27)</text:span></text:p>
      <text:p text:style-name="P4797"/>
      <text:p text:style-name="P4798"><text:span text:style-name="T4799">TREČIASIS</text:span><text:span text:style-name="T4800"><text:s/>SKIRSNIS</text:span></text:p>
      <text:p text:style-name="P4801"><text:span text:style-name="T4802">TEISĖJŲ TARYBA</text:span></text:p>
      <text:p text:style-name="P4803">Skirsnio pavadinimas keistas:</text:p>
      <text:p text:style-name="Normal"><text:span text:style-name="T4804">Nr.<text:s/></text:span><text:a xlink:href="http://www3.lrs.lt/cgi-bin/preps2?a=276475&amp;b=" office:target-frame-name="_top" xlink:show="replace"><text:span text:style-name="T4805">X-611</text:span></text:a><text:span text:style-name="T4806">, 2006-05-23, Žin., 2006, Nr. 60-2121 (2006-05-27)</text:span></text:p>
      <text:p text:style-name="P4807"/>
      <text:p text:style-name="P4808"><text:span text:style-name="T4809">119</text:span><text:span text:style-name="T4810"><text:s/>straipsnis.<text:s/></text:span><text:span text:style-name="T4811">Teisėjų taryba, jos sudarymas</text:span></text:p>
      <text:p text:style-name="P4812"><text:span text:style-name="T4813">1</text:span><text:span text:style-name="T4814">. Teisėjų taryba yra vykdomoji teismų savivaldos institucija, užtikrinanti teismų ir t</text:span><text:span text:style-name="T4815">eisėjų nepriklausomumą.</text:span></text:p>
      <text:p text:style-name="P4816"><text:span text:style-name="T4817">2</text:span><text:span text:style-name="T4818">. Teisėjų tarybą sudaro<text:s/></text:span><text:span text:style-name="T4819">septyniolika narių</text:span><text:span text:style-name="T4820">:</text:span></text:p>
      <text:p text:style-name="P4821"><text:span text:style-name="T4822">1</text:span><text:span text:style-name="T4823">) pagal pareigas – Aukščiausiojo Teismo pirmininkas, Apeliacinio teismo pirmininkas, Vyriausiojo administracinio teismo pirmininkas;</text:span></text:p>
      <text:p text:style-name="P4824"><text:span text:style-name="T4825">2</text:span><text:span text:style-name="T4826">) Visuotiniame teisėjų susirinkime išrinkt</text:span><text:span text:style-name="T4827">i teisėjai:<text:s/></text:span><text:span text:style-name="T4828">trys<text:s/></text:span><text:span text:style-name="T4829">– iš Aukščiausiojo Teismo,<text:s/></text:span><text:span text:style-name="T4830">du –<text:s/></text:span><text:span text:style-name="T4831">iš Apeliacinio teismo ir vienas – iš Vyriausiojo administracinio teismo, trys – nuo visų apygardos<text:s/></text:span><text:span text:style-name="T4832">teismų</text:span><text:span text:style-name="T4833">, vienas – nuo visų apygardos administracinių teismų ir keturi – nuo visų apylinkės teismų. Nuo apygar</text:span><text:span text:style-name="T4834">dos teismų ir apylinkės teismų į Teisėjų tarybą gali būti išrinkti tik teisėjai, dirbantys skirtinguose teismuose. Teisėjų kandidatūras Visuotiniame teisėjų susirinkime iškelia ir renka atitinkamų teismų teisėjai.</text:span></text:p>
      <text:p text:style-name="P4835"><text:span text:style-name="T4836">TAR pastaba</text:span><text:span text:style-name="T4837">. 119 straipsnio 2 dalies<text:s/></text:span><text:span text:style-name="T4838">nuostatos taikomos Teismų įstatymo nustatyta tvarka renkant naujos sudėties Teisėjų tarybą.</text:span></text:p>
      <text:p text:style-name="P4839">Straipsnio dalies pakeitimai:</text:p>
      <text:p text:style-name="P4840"><text:span text:style-name="T4841">Nr.<text:s/></text:span><text:a xlink:href="https://www.e-tar.lt/portal/legalAct.html?documentId=cffc1f90b75911e98451fa7b5933515d" office:target-frame-name="_top" xlink:show="replace"><text:span text:style-name="T4842">XIII-2372</text:span></text:a><text:span text:style-name="T4843">, 2019-07-16, paskelb</text:span><text:span text:style-name="T4844">ta TAR 2019-08-05, i. k. 2019-12836</text:span></text:p>
      <text:p text:style-name="Normal"/>
      <text:p text:style-name="P4845"><text:span text:style-name="T4846">3</text:span><text:span text:style-name="T4847">. Teisėjų tarybos nariu negali būti renkamas teisėjas, kuris turi mažesnį kaip trejų metų teisėjo darbo stažą arba kuriam buvo taikyta drausminė nuobauda.</text:span></text:p>
      <text:p text:style-name="P4848"><text:span text:style-name="T4849">TAR pastaba.</text:span><text:span text:style-name="T4850"><text:s/>119 straipsnio 3 dalies nuostatos taikomos Tei</text:span><text:span text:style-name="T4851">smų įstatymo nustatyta tvarka renkant naujos sudėties Teisėjų tarybą.</text:span></text:p>
      <text:p text:style-name="P4852">Straipsnio dalies pakeitimai:</text:p>
      <text:p text:style-name="P4853"><text:span text:style-name="T4854">Nr.<text:s/></text:span><text:a xlink:href="https://www.e-tar.lt/portal/legalAct.html?documentId=cffc1f90b75911e98451fa7b5933515d" office:target-frame-name="_top" xlink:show="replace"><text:span text:style-name="T4855">XIII-2372</text:span></text:a><text:span text:style-name="T4856">, 2019-07-16, paskelbta TAR 2019-08-05, i. k.</text:span><text:span text:style-name="T4857"><text:s/>2019-12836</text:span></text:p>
      <text:p text:style-name="Normal"/>
      <text:p text:style-name="P4858"><text:span text:style-name="T4859">4</text:span><text:span text:style-name="T4860">. Teisėjų tarybos įgaliojimų laikas – ketveri metai. Teisėjų tarybos nariais teisėjai gali būti renkami ne daugiau kaip dviem kadencijoms iš eilės.</text:span></text:p>
      <text:p text:style-name="P4861"><text:span text:style-name="T4862">TAR pastaba.</text:span><text:span text:style-name="T4863"><text:s/>119 straipsnio 4 dalies nuostatos taikomos Teismų įstatymo nustatyta tvarka r</text:span><text:span text:style-name="T4864">enkant naujos sudėties Teisėjų tarybą</text:span><text:span text:style-name="T4865">.</text:span></text:p>
      <text:p text:style-name="P4866">Straipsnio dalies pakeitimai:</text:p>
      <text:p text:style-name="P4867"><text:span text:style-name="T4868">Nr.<text:s/></text:span><text:a xlink:href="https://www.e-tar.lt/portal/legalAct.html?documentId=cffc1f90b75911e98451fa7b5933515d" office:target-frame-name="_top" xlink:show="replace"><text:span text:style-name="T4869">XIII-2372</text:span></text:a><text:span text:style-name="T4870">, 2019-07-16, paskelbta TAR 2019-08-05, i. k. 2019-12836</text:span></text:p>
      <text:p text:style-name="Normal"/>
      <text:p text:style-name="P4871"><text:span text:style-name="T4872">5</text:span><text:span text:style-name="T4873">.<text:s/></text:span><text:span text:style-name="T4874">Teisėjų<text:s/></text:span><text:span text:style-name="T4875">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876">ganizuoja Teisėjų tarybos pirmininko rinkimus.</text:span></text:p>
      <text:p text:style-name="P4877"><text:span text:style-name="T4878">6</text:span><text:span text:style-name="T4879">. Teisėjų tarybos nario įgaliojimai pasibaigia, kai:</text:span></text:p>
      <text:p text:style-name="P4880"><text:span text:style-name="T4881">1</text:span><text:span text:style-name="T4882">) pasibaigia jo, kaip teisėjo, įgaliojimai;</text:span></text:p>
      <text:p text:style-name="P4883"><text:span text:style-name="T4884">2</text:span><text:span text:style-name="T4885">) pasibaigia terminas, kuriam šis teisėjas buvo paskirtas Teisėjų tarybos nariu;<text:s/></text:span></text:p>
      <text:p text:style-name="P4886"><text:span text:style-name="T4887">3</text:span><text:span text:style-name="T4888">) jis savo<text:s/></text:span><text:span text:style-name="T4889">noru atsistatydina iš Teisėjų tarybos nario pareigų;</text:span></text:p>
      <text:p text:style-name="P4890"><text:span text:style-name="T4891">4</text:span><text:span text:style-name="T4892">) įsiteisėja Teisėjų garbės teismo sprendimas paskirti jam drausminę nuobaudą (išskyrus Aukščiausiojo Teismo, Apeliacinio teismo ir Vyriausiojo administracinio teismo pirmininkus; jie<text:s/></text:span><text:span text:style-name="T4893">ex officio</text:span><text:span text:style-name="T4894"><text:s/>yra</text:span><text:span text:style-name="T4895"><text:s/>Teisėjų tarybos nariai);</text:span></text:p>
      <text:p text:style-name="P4896"><text:span text:style-name="T4897">5</text:span><text:span text:style-name="T4898">) jis atšaukiamas iš Teisėjų tarybos nario pareigų (išskyrus Aukščiausiojo Teismo, Apeliacinio teismo ir Vyriausiojo administracinio teismo pirmininkus; jie<text:s/></text:span><text:span text:style-name="T4899">ex officio</text:span><text:span text:style-name="T4900"><text:s/>yra Teisėjų tarybos nariai);</text:span></text:p>
      <text:p text:style-name="P4901"><text:span text:style-name="T4902">6</text:span><text:span text:style-name="T4903">) pasibaigia jo, kaip t</text:span><text:span text:style-name="T4904">o teismo (tos jurisdikcijos ir pakopos teismų grandies), nuo kurio (kurios) jis buvo išrinktas į Teisėjų tarybą, teisėjo, įgaliojimai.<text:s/></text:span></text:p>
      <text:p text:style-name="P4905">Papildyta straipsnio punktu:</text:p>
      <text:p text:style-name="P4906"><text:span text:style-name="T4907">Nr.<text:s/></text:span><text:a xlink:href="https://www.e-tar.lt/portal/legalAct.html?documentId=d42b0eb01fb411eeb233e8b04dc9bb3d" office:target-frame-name="_top" xlink:show="replace"><text:span text:style-name="T4908">XIV-2137</text:span></text:a><text:span text:style-name="T4909">, 2023-06-29, paskelbta TAR 2023-07-11, i. k. 2023-14331</text:span></text:p>
      <text:p text:style-name="Normal"/>
      <text:p text:style-name="P4910"><text:span text:style-name="T4911">7</text:span><text:span text:style-name="T4912">. Teisėjų tarybos narys atšaukiamas iš Teisėjų tarybos nario pareigų Visuotiniam teisėjų susirinkimui priėmus motyvuotą sprendimą, kad teisėjas netinkamai atlieka jam prisk</text:span><text:span text:style-name="T4913">irtas Teisėjų tarybos nario funkcijas.</text:span></text:p>
      <text:p text:style-name="P4914"><text:span text:style-name="T4915">8</text:span><text:span text:style-name="T4916">.<text:s/></text:span><text:span text:style-name="T4917">Pasibaigus Teisėjų tarybos nario įgaliojimams šio straipsnio 6 dalies 1, 3, 4</text:span><text:span text:style-name="T4918">,</text:span><text:span text:style-name="T4919"><text:s/></text:span><text:span text:style-name="T4920">5</text:span><text:span text:style-name="T4921"><text:s/>arba<text:s/></text:span><text:span text:style-name="T4922">6 </text:span><text:span text:style-name="T4923">punkte nustatytu pagrindu, į jo vietą likusiam Teisėjų tarybos įgaliojimų laikui nuo atitinkamo teismo arba atitinkamos<text:s/></text:span><text:span text:style-name="T4924">jurisdikcijos ir pakopos teismų Visuotinio teisėjų susirinkimo nustatyta tvarka elektroniniu būdu išrenkamas naujas Teisėjų tarybos narys.</text:span></text:p>
      <text:p text:style-name="P4925">Papildyta straipsnio dalimi:</text:p>
      <text:p text:style-name="P4926"><text:span text:style-name="T4927">Nr.<text:s/></text:span><text:a xlink:href="https://www.e-tar.lt/portal/legalAct.html?documentId=cffc1f90b75911e98451fa7b5933515d" office:target-frame-name="_top" xlink:show="replace"><text:span text:style-name="T4928">XIII-2372</text:span></text:a><text:span text:style-name="T4929">, 2019-07-16, paskelbta TAR 2019-08-05, i. k. 2019-12836</text:span></text:p>
      <text:p text:style-name="P4930">Straipsnio dalies pakeitimai:</text:p>
      <text:p text:style-name="P4931"><text:span text:style-name="T4932">Nr.<text:s/></text:span><text:a xlink:href="https://www.e-tar.lt/portal/legalAct.html?documentId=d42b0eb01fb411eeb233e8b04dc9bb3d" office:target-frame-name="_top" xlink:show="replace"><text:span text:style-name="T4933">XIV-2137</text:span></text:a><text:span text:style-name="T4934">, 2023-06-29, paskelbta TAR 2023-07-</text:span><text:span text:style-name="T4935">11, i. k. 2023-14331</text:span></text:p>
      <text:p text:style-name="Normal"/>
      <text:p text:style-name="P4936">Straipsnio pakeitimai:</text:p>
      <text:p text:style-name="P4937"><text:span text:style-name="T49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39">Nutarimas</text:span></text:a></text:p>
      <text:p text:style-name="P4940">2006-05-09, Žin., 2006, Nr. 51-1894 (2006-05-11)</text:p>
      <text:p text:style-name="Normal"><text:span text:style-name="T4941">Nr.<text:s/></text:span><text:a xlink:href="http://www3.lrs.lt/cgi-bin/preps2?a=276475&amp;b=" office:target-frame-name="_top" xlink:show="replace"><text:span text:style-name="T4942">X-611</text:span></text:a><text:span text:style-name="T4943">, 2006-05-23, Žin., 2006, Nr. 60-2121 (2006-05-27)</text:span></text:p>
      <text:p text:style-name="P4944"><text:span text:style-name="T4945">N</text:span><text:span text:style-name="T4946">r.<text:s/></text:span><text:a xlink:href="http://www3.lrs.lt/cgi-bin/preps2?a=324515&amp;b=" office:target-frame-name="_top" xlink:show="replace"><text:span text:style-name="T4947">X-1685</text:span></text:a><text:span text:style-name="T4948">, 2008-07-03, Žin., 2008, Nr. 81-3186 (2008-07-17)</text:span></text:p>
      <text:p text:style-name="P4949"><text:span text:style-name="T4950">Nr.<text:s/></text:span><text:a xlink:href="http://www3.lrs.lt/cgi-bin/preps2?a=436536&amp;b=" office:target-frame-name="_top" xlink:show="replace"><text:span text:style-name="T4951">XI-2312</text:span></text:a><text:span text:style-name="T4952">, 2012-11-06, Žin., 2012, Nr. 129-6476 (2012-11-08), iki šio<text:s/></text:span><text:span text:style-name="T4953">įstatymo įsigaliojimo sudarytos ir veikiančios Teisėjų tarybos įgaliojimai tęsiasi tol, kol šio įstatymo nustatyta tvarka bus sudaryta nauja Teisėjų taryba.</text:span></text:p>
      <text:p text:style-name="P4954"/>
      <text:p text:style-name="P4955"><text:span text:style-name="T4956">120</text:span><text:span text:style-name="T4957"><text:s/>straipsnis.<text:s/></text:span><text:span text:style-name="T4958">Teisėjų tarybos kompetencija</text:span></text:p>
      <text:p text:style-name="P4959"><text:span text:style-name="T4960">Teisėjų taryba:</text:span></text:p>
      <text:p text:style-name="P4961"><text:span text:style-name="T4962">1</text:span><text:span text:style-name="T4963">) slaptu balsavimu</text:span><text:span text:style-name="T4964"><text:s/></text:span><text:span text:style-name="T4965">renka Tei</text:span><text:span text:style-name="T4966">sėjų tarybos pirmininką, pirmininko pavaduotoją ir sekretorių;</text:span></text:p>
      <text:p text:style-name="P4967"><text:span text:style-name="T4968">2</text:span><text:span text:style-name="T4969">) tvirtina Teisėjų tarybos darbo</text:span><text:span text:style-name="T4970"><text:s/></text:span><text:span text:style-name="T4971">reglamentą;</text:span></text:p>
      <text:p text:style-name="P4972"><text:span text:style-name="T4973">3</text:span><text:span text:style-name="T4974">) motyvuotai pataria Respublikos Prezidentui dėl teisėjų skyrimo, paaukštinimo, perkėlimo ir atleidimo iš pareigų;</text:span></text:p>
      <text:p text:style-name="P4975"><text:span text:style-name="T4976">4</text:span><text:span text:style-name="T4977">) motyvuotai<text:s/></text:span><text:span text:style-name="T4978">pataria Respublikos Prezidentui dėl teismų pirmininkų, pirmininkų pavaduotojų, skyrių pirmininkų skyrimo ir atleidimo iš pareigų;</text:span></text:p>
      <text:p text:style-name="P4979"><text:span text:style-name="T4980">5</text:span><text:span text:style-name="T4981">) motyvuotai pataria Respublikos Prezidentui dėl teisėjų skaičiaus teismuose nustatymo ar pakeitimo;</text:span></text:p>
      <text:p text:style-name="P4982"><text:span text:style-name="T4983">6</text:span><text:span text:style-name="T4984">) sudaro Preten</text:span><text:span text:style-name="T4985">dentų į teisėjus egzamino komisiją; tvirtina Pretendentų į teisėjus egzamino komisijos nuostatus, egzamino programą;</text:span></text:p>
      <text:p text:style-name="P4986"><text:span text:style-name="T4987">7</text:span><text:span text:style-name="T4988">) tvirtina Asmenų įrašymo į pretendentų į apylinkės teismo<text:s/></text:span><text:span text:style-name="T4989">teisėjus</text:span><text:span text:style-name="T4990"><text:s/>sąrašą tvarkos aprašą ir Asmenų įrašymo į teisėjų karjeros siekiančių asmenų registrą tvarkos aprašą;</text:span></text:p>
      <text:p text:style-name="P4991">Straipsnio punkto pakeitimai:</text:p>
      <text:p text:style-name="P4992"><text:span text:style-name="T4993">Nr.<text:s/></text:span><text:a xlink:href="https://www.e-tar.lt/portal/legalAct.html?documentId=e24255e0778411edbc04912defe897d1" office:target-frame-name="_top" xlink:show="replace"><text:span text:style-name="T4994">XIV-1570</text:span></text:a><text:span text:style-name="T4995">, 2022-11-24,</text:span><text:span text:style-name="T4996"><text:s/>paskelbta TAR 2022-12-09, i. k. 2022-25121</text:span></text:p>
      <text:p text:style-name="Normal"/>
      <text:p text:style-name="P4997"><text:span text:style-name="T4998">8</text:span><text:span text:style-name="T4999">) sudaro nuolatines ar laikinąsias komisijas ir tvirtina jų nuostatus;</text:span></text:p>
      <text:p text:style-name="P5000"><text:span text:style-name="T5001">9</text:span><text:span text:style-name="T5002">) slaptu balsavimu renka ir skiria Teisėjų etikos ir drausmės komisijos narius teisėjus,<text:s/></text:span><text:span text:style-name="T5003">iš visų šios komisijos narių renka komisi</text:span><text:span text:style-name="T5004">jos<text:s/></text:span><text:span text:style-name="T5005">pirmininką</text:span><text:span text:style-name="T5006"><text:s/>ir šio Įstatymo nustatytais pagrindais atšaukia juos iš pareigų</text:span><text:span text:style-name="T5007">;</text:span><text:span text:style-name="T5008"><text:s/>tvirtina Teisėjų etikos ir drausmės komisijos nuostatus;</text:span></text:p>
      <text:p text:style-name="P5009"><text:span text:style-name="T5010">10</text:span><text:span text:style-name="T5011">) slaptu balsavimu renka Teisėjų garbės teismo narius</text:span><text:span text:style-name="T5012"><text:s/>ir šio Įstatymo nustatytais pagrindais atšaukia juos iš par</text:span><text:span text:style-name="T5013">eigų</text:span><text:span text:style-name="T5014">;</text:span></text:p>
      <text:p text:style-name="P5015"><text:span text:style-name="T5016">11</text:span><text:span text:style-name="T5017">) tvirtina Teisėjų garbės teismo nuostatus;<text:s/></text:span></text:p>
      <text:p text:style-name="P5018"><text:span text:style-name="T5019">12</text:span><text:span text:style-name="T5020">) išklauso Teisėjų etikos ir drausmės komisijos, Teisėjų garbės teismo veiklos ataskaitas;</text:span></text:p>
      <text:p text:style-name="P5021"><text:span text:style-name="T5022">13</text:span><text:span text:style-name="T5023">) turi teisę siūlyti iškelti drausmės bylą teisėjui;</text:span></text:p>
      <text:p text:style-name="P5024"><text:span text:style-name="T5025">14</text:span><text:span text:style-name="T5026">) tvirtina Teisėjų veiklos vertinimo<text:s/></text:span><text:span text:style-name="T5027">tvarkos aprašą ir Nuolatinės teisėjų veiklos vertinimo komisijos nuostatus, nagrinėja skundus dėl teisėjų veiklos vertinimo rezultatų;</text:span></text:p>
      <text:p text:style-name="P5028"><text:span text:style-name="T5029">15</text:span><text:span text:style-name="T5030">)</text:span><text:span text:style-name="T5031"><text:s/>sudaro Nuolatinę teisėjų veiklos vertinimo komisiją;</text:span></text:p>
      <text:p text:style-name="P5032"><text:span text:style-name="T5033">16</text:span><text:span text:style-name="T5034">) nustato teisėjų specializacijos nustatymo tvarką ir<text:s/></text:span><text:span text:style-name="T5035">pagrindus, tvirtina Bylų paskirstymo teisėjams ir teisėjų kolegijų sudarymo taisykles;</text:span></text:p>
      <text:p text:style-name="P5036"><text:span text:style-name="T5037">17</text:span><text:span text:style-name="T5038">) tvirtina Administravimo teismuose nuostatus, sprendžia kitus administravimo teismuose klausimus;</text:span></text:p>
      <text:p text:style-name="P5039"><text:span text:style-name="T5040">17</text:span><text:span text:style-name="T5041">1</text:span><text:span text:style-name="T5042">) tvirtina pavyzdinį teismo teisėjų susirinkimo darbo reg</text:span><text:span text:style-name="T5043">lamentą;</text:span></text:p>
      <text:p text:style-name="P5044">Papildyta straipsnio punktu:</text:p>
      <text:p text:style-name="P5045"><text:span text:style-name="T5046">Nr.<text:s/></text:span><text:a xlink:href="https://www.e-tar.lt/portal/legalAct.html?documentId=6a5ce1d03eba11e6a8ae9e1795984391" office:target-frame-name="_top" xlink:show="replace"><text:span text:style-name="T5047">XII-2475</text:span></text:a><text:span text:style-name="T5048">, 2016-06-23, paskelbta TAR 2016-06-30, i. k. 2016-17981</text:span></text:p>
      <text:p text:style-name="Normal"/>
      <text:p text:style-name="P5049"><text:span text:style-name="T5050">18</text:span><text:span text:style-name="T5051">) tvirtina Teisėjų mokymo organizavimo taisy</text:span><text:span text:style-name="T5052">kles, mokymo programas, metinius kvalifikacijos tobulinimo planus ir kvalifikacinius reikalavimus lektoriams;</text:span></text:p>
      <text:p text:style-name="P5053"><text:span text:style-name="T5054">19</text:span><text:span text:style-name="T5055">) tvirtina pavyzdinės apylinkių teismų, apygardų teismų ir apygardų administracinių teismų struktūros aprašymus, pavyzdinius pareigybių sąra</text:span><text:span text:style-name="T5056">šus ir aprašymus;</text:span></text:p>
      <text:p text:style-name="P5057"><text:span text:style-name="T5058">20</text:span><text:span text:style-name="T5059">)</text:span><text:span text:style-name="T5060"><text:s/>svarsto ir aprobuoja pasiūlymus dėl teismų investicijų projektų ir pasiūlymus dėl teismų biudžetų projektų, pateikia juos Vyriausybei</text:span><text:span text:style-name="T5061">;</text:span><text:s/></text:p>
      <text:p text:style-name="P5062">Straipsnio punkto pakeitimai:</text:p>
      <text:p text:style-name="P5063"><text:span text:style-name="T5064">Nr.<text:s/></text:span><text:a xlink:href="https://www.e-tar.lt/portal/legalAct.html?documentId=8704f020c1c411ea9815f635b9c0dcef" office:target-frame-name="_top" xlink:show="replace"><text:span text:style-name="T5065">XIII-3133</text:span></text:a><text:span text:style-name="T5066">, 2020-06-25, paskelbta TAR 2020-07-09, i. k. 2020-15378</text:span></text:p>
      <text:p text:style-name="Normal"/>
      <text:p text:style-name="P5067"><text:span text:style-name="T5068">20</text:span><text:span text:style-name="T5069">1</text:span><text:span text:style-name="T5070">) pagal kompetenciją teikia pasiūlymus Vyriausybei dėl strateginių tikslų ir pažangos uždavinių nustatymo Nacionaliniame pažangos plane ir dėl<text:s/></text:span><text:span text:style-name="T5071">priemonių įtraukimo į nacionalines plėtros programas;</text:span><text:s/></text:p>
      <text:p text:style-name="P5072">Papildyta straipsnio punktu:</text:p>
      <text:p text:style-name="P5073"><text:span text:style-name="T5074">Nr.<text:s/></text:span><text:a xlink:href="https://www.e-tar.lt/portal/legalAct.html?documentId=8704f020c1c411ea9815f635b9c0dcef" office:target-frame-name="_top" xlink:show="replace"><text:span text:style-name="T5075">XIII-3133</text:span></text:a><text:span text:style-name="T5076">, 2020-06-25, paskelbta TAR 2020-07-09, i. k. 2020-15378</text:span></text:p>
      <text:p text:style-name="Normal"/>
      <text:p text:style-name="P5077"><text:span text:style-name="T5078">2</text:span><text:span text:style-name="T5079">1</text:span><text:span text:style-name="T5080">) išklauso Nacionalinės teismų administracijos veiklos ataskaitas;</text:span></text:p>
      <text:p text:style-name="P5081"><text:span text:style-name="T5082">22</text:span><text:span text:style-name="T5083">) kasmet<text:s/></text:span><text:span text:style-name="T5084">ne vėliau kaip iki kovo 31 dienos Nacionalinės teismų administracijos interneto tinklalapyje paskelbia praėjusių metų teismų veiklos apžvalgą;</text:span></text:p>
      <text:p text:style-name="P5085"><text:span text:style-name="T5086">23</text:span><text:span text:style-name="T5087">) šaukia<text:s/></text:span><text:span text:style-name="T5088">eilinius, pri</text:span><text:span text:style-name="T5089">reikus ir neeilinius<text:s/></text:span><text:span text:style-name="T5090">Visuotinius teisėjų susirinkimus;</text:span></text:p>
      <text:p text:style-name="P5091"><text:span text:style-name="T5092">24</text:span><text:span text:style-name="T5093">) bendradarbiauja su kitomis Lietuvos Respublikos institucijomis ir organizacijomis teismų savivaldos, administravimo ir kitais teismų veiklos klausimais;</text:span></text:p>
      <text:p text:style-name="P5094"><text:span text:style-name="T5095">25</text:span><text:span text:style-name="T5096">) bendradarbiauja su kitų valstybi</text:span><text:span text:style-name="T5097">ų ir tarptautinėmis institucijomis teismų savivaldos, administravimo ir kitais teismų veiklos klausimais;</text:span></text:p>
      <text:p text:style-name="P5098"><text:span text:style-name="T5099">26</text:span><text:span text:style-name="T5100">) turi teisę gauti iš valstybės institucijų informaciją, reikalingą Teisėjų tarybos funkcijoms atlikti;</text:span></text:p>
      <text:p text:style-name="P5101"><text:span text:style-name="T5102">27</text:span><text:span text:style-name="T5103">) sprendžia kitus šiame ir kituose</text:span><text:span text:style-name="T5104"><text:s/>įstatymuose numatytus klausimus.</text:span></text:p>
      <text:p text:style-name="P5105">Straipsnio pakeitimai:</text:p>
      <text:p text:style-name="P5106"><text:span text:style-name="T5107">Nr.<text:s/></text:span><text:a xlink:href="http://www3.lrs.lt/cgi-bin/preps2?a=205145&amp;b=" office:target-frame-name="_top" xlink:show="replace"><text:span text:style-name="T5108">IX-1302</text:span></text:a><text:span text:style-name="T5109">, 2003-01-21, Žin., 2003, Nr. 17-700 (2003-02-19)</text:span></text:p>
      <text:p text:style-name="P5110"><text:span text:style-name="T511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12">Nutarimas</text:span></text:a></text:p>
      <text:p text:style-name="P5113">2006-05-09, Žin., 2006, Nr. 51-1894 (2006-05-11)</text:p>
      <text:p text:style-name="Normal"><text:span text:style-name="T5114">Nr.<text:s/></text:span><text:a xlink:href="http://www3.lrs.lt/cgi-bin/preps2?a=276475&amp;b=" office:target-frame-name="_top" xlink:show="replace"><text:span text:style-name="T5115">X-611</text:span></text:a><text:span text:style-name="T5116">, 2006-05-23, Žin., 2006, Nr. 60-2121 (2006-05-27)</text:span></text:p>
      <text:p text:style-name="P5117"><text:span text:style-name="T5118">Nr.<text:s/></text:span><text:a xlink:href="http://www3.lrs.lt/cgi-bin/preps2?a=324515&amp;b=" office:target-frame-name="_top" xlink:show="replace"><text:span text:style-name="T5119">X-1685</text:span></text:a><text:span text:style-name="T5120">, 2008-07-03, Žin., 20</text:span><text:span text:style-name="T5121">08, Nr. 81-3186 (2008-07-17)</text:span></text:p>
      <text:p text:style-name="Normal"><text:span text:style-name="T5122">Nr.<text:s/></text:span><text:a xlink:href="http://www3.lrs.lt/cgi-bin/preps2?a=403061&amp;b=" office:target-frame-name="_top" xlink:show="replace"><text:span text:style-name="T5123">XI-1482</text:span></text:a><text:span text:style-name="T5124">, 2011-06-21, Žin., 2011, Nr. 85-4128 (2011-07-13)</text:span></text:p>
      <text:p text:style-name="P5125"><text:span text:style-name="T5126">Nr.<text:s/></text:span><text:a xlink:href="http://www3.lrs.lt/cgi-bin/preps2?a=449223&amp;b=" office:target-frame-name="_top" xlink:show="replace"><text:span text:style-name="T5127">XII-295</text:span></text:a><text:span text:style-name="T5128">, 2013-05-14, Žin., 2013, Nr.<text:s/></text:span><text:span text:style-name="T5129">57-2839 (2013-06-01)</text:span></text:p>
      <text:p text:style-name="P5130"/>
      <text:p text:style-name="P5131"><text:span text:style-name="T5132">121</text:span><text:span text:style-name="T5133"><text:s/>straipsnis.<text:s/></text:span><text:span text:style-name="T5134">Teisėjų tarybos posėdžiai</text:span></text:p>
      <text:p text:style-name="P5135"><text:span text:style-name="T5136">1</text:span><text:span text:style-name="T5137">. Teisėjų tarybos posėdis yra pagrindinė Teisėjų tarybos veiklos forma. Teisėjų tarybos posėdžiai paprastai vyksta Aukščiausiojo Teismo arba Nacionalinės teismų administracijos patalp</text:span><text:span text:style-name="T5138">ose.<text:s/></text:span></text:p>
      <text:p text:style-name="P5139"><text:span text:style-name="T5140">2</text:span><text:span text:style-name="T5141">. Teisėjų tarybos posėdžiai paprastai šaukiami kas mėnesį. Įsigaliojus Respublikos Prezidento dekretui dėl kreipimosi į Teisėjų tarybą, kad ši patartų Respublikos Prezidentui dėl teisėjų paskyrimo, paaukštinimo, perkėlimo ar atleidimo iš pareigų</text:span><text:span text:style-name="T5142">, Teisėjų tarybos posėdis šaukiamas ne vėliau kaip per keturiolika dienų. Prireikus posėdžiai šaukiami Teisėjų tarybos pirmininko arba trečdalio Teisėjų tarybos narių iniciatyva.</text:span></text:p>
      <text:p text:style-name="P5143"><text:span text:style-name="T5144">3</text:span><text:span text:style-name="T5145">. Teisėjų tarybos posėdis yra teisėtas, kai jame dalyvauja daugiau negu<text:s/></text:span><text:span text:style-name="T5146">pusė Teisėjų tarybos narių.</text:span></text:p>
      <text:p text:style-name="P5147"><text:span text:style-name="T5148">4</text:span><text:span text:style-name="T5149">. Medžiaga, susijusi su Teisėjų tarybos posėdžiuose svarstomais klausimais, pateikiama visiems Teisėjų tarybos nariams ne vėliau kaip prieš tris darbo dienas iki Teisėjų tarybos posėdžio.</text:span></text:p>
      <text:p text:style-name="P5150"><text:span text:style-name="T5151">5</text:span><text:span text:style-name="T5152">. Teisėjų taryba, atlikdama sa</text:span><text:span text:style-name="T5153">vo funkcijas, priima nutarimus. Teisėjų tarybos nutarimai priimami atviru balsavimu. Teisėjų tarybos nutarimas yra priimtas, jeigu jam pritarė daugiau kaip pusė visų Teisėjų tarybos narių. Teisėjų tarybos nutarimus pasirašo Teisėjų tarybos pirmininkas ir s</text:span><text:span text:style-name="T5154">ekretorius. Nusprendusi Teisėjų taryba nutarimus gali priimti slaptu balsavimu. Visi Teisėjų tarybos priimti nutarimai ne vėliau kaip per tris dienas paskelbiami Nacionalinės teismų administracijos interneto tinklalapyje.</text:span></text:p>
      <text:p text:style-name="P5155"><text:span text:style-name="T5156">6</text:span><text:span text:style-name="T5157">. Teisėjų taryba nutarimus,<text:s/></text:span><text:span text:style-name="T5158">kuriais Respublikos Prezidentui patariama dėl teisėjų paskyrimo, paaukštinimo, perkėlimo ar atleidimo iš pareigų, priima tik atviru balsavimu.</text:span></text:p>
      <text:p text:style-name="P5159"><text:span text:style-name="T5160">7</text:span><text:span text:style-name="T5161">. Teisėjų tarybos priimti nutarimai, kuriais Respublikos Prezidentui patariama tam tikrą asmenį skirti teisė</text:span><text:span text:style-name="T5162">ju, paaukštinti, perkelti, atleisti iš teisėjo pareigų arba patariama asmens neskirti teisėju, nepaaukštinti, neatleisti iš pareigų (o kai skiriamas, paaukštinamas, perkeliamas ar atleidžiamas iš pareigų Aukščiausiojo Teismo pirmininkas, skyriaus pirminink</text:span><text:span text:style-name="T5163">as ar šio teismo teisėjas arba Apeliacinio teismo pirmininkas, skyriaus pirmininkas ar šio teismo teisėjas, – patariama teikti jo kandidatūrą Seimui arba jos neteikti), turi būti argumentuoti.<text:s/></text:span></text:p>
      <text:p text:style-name="P5164"><text:span text:style-name="T5165">8</text:span><text:span text:style-name="T5166">. Teisėjų taryba turi teisę gauti iš valstybės ir savival</text:span><text:span text:style-name="T5167">dybių institucijų (jų pareigūnų) visą Tarybos funkcijoms atlikti reikalingą informaciją.</text:span></text:p>
      <text:p text:style-name="P5168"><text:span text:style-name="T5169">9</text:span><text:span text:style-name="T5170">. Teisėjų tarybos posėdžiai yra vieši. Kai siekiama užtikrinti ikiteisminio tyrimo duomenų neskelbtinumą, apsaugoti informaciją apie žmogaus privatų gyvenimą ar k</text:span><text:span text:style-name="T5171">itą informaciją, kurios apsaugą reglamentuoja įstatymai, Teisėjų tarybos nutarimu posėdis ar jo dalis gali būti nevieša.</text:span></text:p>
      <text:p text:style-name="P5172">Straipsnio pakeitimai:</text:p>
      <text:p text:style-name="P5173"><text:span text:style-name="T5174">Nr.<text:s/></text:span><text:a xlink:href="http://www3.lrs.lt/cgi-bin/preps2?a=276475&amp;b=" office:target-frame-name="_top" xlink:show="replace"><text:span text:style-name="T5175">X-611</text:span></text:a><text:span text:style-name="T5176">, 2006-05-23, Žin., 2006, Nr. 60-2121 (</text:span><text:span text:style-name="T5177">2006-05-27)</text:span></text:p>
      <text:p text:style-name="P5178">Straipsnio pakeitimai:</text:p>
      <text:p text:style-name="P5179"><text:span text:style-name="T5180">Nr.<text:s/></text:span><text:a xlink:href="https://www.e-tar.lt/portal/legalAct.html?documentId=cffc1f90b75911e98451fa7b5933515d" office:target-frame-name="_top" xlink:show="replace"><text:span text:style-name="T5181">XIII-2372</text:span></text:a><text:span text:style-name="T5182">, 2019-07-16, paskelbta TAR 2019-08-05, i. k. 2019-12836</text:span></text:p>
      <text:p text:style-name="Normal"/>
      <text:p text:style-name="P5183"><text:span text:style-name="T5184">KETVIRTASIS</text:span><text:span text:style-name="T5185"><text:s/>SKIRSNIS</text:span></text:p>
      <text:p text:style-name="P5186"><text:span text:style-name="T5187">TEISĖJŲ GARBĖS TEISMAS</text:span></text:p>
      <text:p text:style-name="P5188"/>
      <text:p text:style-name="P5189"><text:span text:style-name="T5190">122</text:span><text:span text:style-name="T5191"><text:s/>straipsnis.<text:s/></text:span><text:span text:style-name="T5192">Teisėjų garbės teismas</text:span></text:p>
      <text:p text:style-name="P5193"><text:span text:style-name="T5194">1</text:span><text:span text:style-name="T5195">. Teisėjų garbės teismas – teisėjų drausmės bylas ir teisėjų prašymus dėl teisėjo garbės gynimo nagrinėjanti teismų savivaldos institucija.</text:span></text:p>
      <text:p text:style-name="P5196"><text:span text:style-name="T5197">2</text:span><text:span text:style-name="T5198">. Teisėjų garbės teismas sudaromas Teisėjų tarybos įgaliojimų la</text:span><text:span text:style-name="T5199">ikui iš dešimties narių. Į Teisėjų garbės teismo narius du kandidatus skiria Respublikos Prezidentas, du kandidatus – Seimo Pirmininkas, šešis kandidatus – Teisėjų taryba. Respublikos Prezidentas ir Seimo Pirmininkas Teisėjų garbės teismo nariais skiria vi</text:span><text:span text:style-name="T5200">suomenės atstovus. Po vieną narį iš Aukščiausiojo Teismo, Apeliacinio teismo ir Vyriausiojo administracinio teismo, tris narius iš visų apygardų teismų, apygardų administracinių teismų ir apylinkių teismų teisėjų į Teisėjų garbės teismą renka Teisėjų taryb</text:span><text:span text:style-name="T5201">a. Teisėjų garbės teismo pirmininką renka Teisėjų taryba iš Teisėjų garbės teismo narių teisėjų. Teisėjų garbės teismo nariais gali būti skiriami nepriekaištingos reputacijos, kaip tai apibrėžta Valstybės tarnybos įstatyme, asmenys ne daugiau kaip dviem ka</text:span><text:span text:style-name="T5202">dencijoms iš eilės. Kandidatų į Teisėjų garbės teismą kėlimo ir Teisėjų garbės teismo narių rinkimo tvarką nustato Teisėjų taryba. Teisėjų garbės teismo nariu negali būti renkamas Teisėjų tarybos narys, drausmės bylos iškėlimo iniciatyvos teisę turintis su</text:span><text:span text:style-name="T5203">bjektas, Teisėjų etikos ir drausmės komisijos narys, taip pat teisėjas, kuriam buvo taikytos drausminės nuobaudos. Teisėjų garbės teismo narių darbas Teisėjų garbės teisme apmokamas valstybės ir savivaldybių įstaigų darbuotojų ir komisijų narių darbo apmok</text:span><text:span text:style-name="T5204">ėjimą nustatančio įstatymo nustatyta tvarka.</text:span></text:p>
      <text:p text:style-name="P5205">Straipsnio dalies pakeitimai:</text:p>
      <text:p text:style-name="P5206"><text:span text:style-name="T5207">Nr.<text:s/></text:span><text:a xlink:href="https://www.e-tar.lt/portal/legalAct.html?documentId=30942aa002ba11e9a5eaf2cd290f1944" office:target-frame-name="_top" xlink:show="replace"><text:span text:style-name="T5208">XIII-1741</text:span></text:a><text:span text:style-name="T5209">, 2018-12-11, paskelbta TAR 2018-12-18, i. k. 2018-20714</text:span></text:p>
      <text:p text:style-name="P5210"><text:span text:style-name="T5211">Nr.<text:s/></text:span><text:a xlink:href="https://www.e-tar.lt/portal/legalAct.html?documentId=cffc1f90b75911e98451fa7b5933515d" office:target-frame-name="_top" xlink:show="replace"><text:span text:style-name="T5212">XIII-2372</text:span></text:a><text:span text:style-name="T5213">, 2019-07-16, paskelbta TAR 2019-08-05, i. k. 2019-12836</text:span></text:p>
      <text:p text:style-name="P5214"><text:span text:style-name="T5215">Nr.<text:s/></text:span><text:a xlink:href="https://www.e-tar.lt/portal/legalAct.html?documentId=e24255e0778411edbc04912defe897d1" office:target-frame-name="_top" xlink:show="replace"><text:span text:style-name="T5216">XIV-1570</text:span></text:a><text:span text:style-name="T5217">, 2022-11-24, paskelbta TAR 2022-12-09, i. k. 2022-25121</text:span></text:p>
      <text:p text:style-name="Normal"/>
      <text:p text:style-name="P5218"><text:span text:style-name="T5219">3</text:span><text:span text:style-name="T5220">. Teisėjų garbės teismo posėdis teisėtas, jeigu jame dalyvauja ne mažiau kaip šeši Teisėjų garbės teismo nariai</text:span><text:span text:style-name="T5221"><text:s/></text:span><text:span text:style-name="T5222">ir iš jų bent vienas visuomenės atstovas. Teisėjų garbės teismo<text:s/></text:span><text:span text:style-name="T5223">sprendimai priimami paprasta posėdyje dalyvaujančių Teisėjų garbės teismo narių teisėjų dauguma. Tais atvejais, kai balsai pasiskirsto po lygiai, priimtu laikomas sprendimas, už kurį balsavo Teisėjų garbės teismo pirmininkas. Teisėjų garbės teismo narys, t</text:span><text:span text:style-name="T5224">urintis kitą nuomonę dėl priimamo Teisėjų garbės teismo sprendimo, turi teisę ją išdėstyti raštu kaip atskirąją nuomonę. Ši atskiroji nuomonė skelbiant Teisėjų garbės teismo sprendimą neskaitoma, bet pridedama prie bylos ir kartu su sprendimu paskelbiama a</text:span><text:span text:style-name="T5225">tskiroje Nacionalinės teismų administracijos interneto tinklalapio skiltyje.</text:span></text:p>
      <text:p text:style-name="P5226"><text:span text:style-name="T5227">4</text:span><text:span text:style-name="T5228">. Teisėjų garbės teismas bylas nagrinėja viešai, išskyrus atvejus, kai tai pažeistų valstybės, tarnybos, komercinę paslaptį arba asmens privataus gyvenimo apsaugą. Teisėjų ga</text:span><text:span text:style-name="T5229">rbės teismo sprendimų, priimtų neviešai išnagrinėjus bylą, rezoliucinės dalys visais atvejais paskelbiamos viešai.</text:span></text:p>
      <text:p text:style-name="P5230"><text:span text:style-name="T5231">5</text:span><text:span text:style-name="T5232">. Informacija apie Teisėjų garbės teismo posėdžiuose numatomus svarstyti klausimus skelbiama Nacionalinės teismų administracijos interne</text:span><text:span text:style-name="T5233">to tinklalapyje ne vėliau kaip prieš 3 darbo dienas iki posėdžio. Informacija apie Teisėjų garbės teismo priimtus sprendimus skelbiama Nacionalinės teismų administracijos interneto tinklalapyje per 10 dienų po posėdžio.</text:span></text:p>
      <text:p text:style-name="P5234"><text:span text:style-name="T5235">6</text:span><text:span text:style-name="T5236">. Teisėjų garbės teismo nario į</text:span><text:span text:style-name="T5237">galiojimai pasibaigia, kai:</text:span></text:p>
      <text:p text:style-name="P5238"><text:span text:style-name="T5239">1</text:span><text:span text:style-name="T5240">) pasibaigia jo, kaip teisėjo, įgaliojimai;</text:span></text:p>
      <text:p text:style-name="P5241"><text:span text:style-name="T5242">2</text:span><text:span text:style-name="T5243">) pasibaigia terminas, kuriam jis</text:span><text:span text:style-name="T5244"><text:s/></text:span><text:span text:style-name="T5245">buvo paskirtas Teisėjų garbės teismo nariu;<text:s/></text:span></text:p>
      <text:p text:style-name="P5246"><text:span text:style-name="T5247">3</text:span><text:span text:style-name="T5248">) jis savo noru atsistatydina iš Teisėjų garbės teismo nario pareigų;</text:span></text:p>
      <text:p text:style-name="P5249"><text:span text:style-name="T5250">4</text:span><text:span text:style-name="T5251">) įsiteisėja<text:s/></text:span><text:span text:style-name="T5252">Teisėjų garbės teismo sprendimas paskirti teisėjui drausminę nuobaudą;</text:span></text:p>
      <text:p text:style-name="P5253"><text:span text:style-name="T5254">5</text:span><text:span text:style-name="T5255">) jis atšaukiamas iš Teisėjų garbės teismo nario pareigų.</text:span></text:p>
      <text:p text:style-name="P5256"><text:span text:style-name="T5257">7</text:span><text:span text:style-name="T5258">. Teisėjų garbės teismas laikinai atlieka savo pareigas iki naujos sudėties Teisėjų garbės teismo sudarymo.</text:span></text:p>
      <text:p text:style-name="P5259"><text:span text:style-name="T5260">8</text:span><text:span text:style-name="T5261">.<text:s/></text:span><text:span text:style-name="T5262">Teisėjų garbės teismo narys atšaukiamas iš Teisėjų garbės teismo nario pareigų, jeigu jį paskyręs ar išrinkęs subjektas priima motyvuotą sprendimą, kad šis Teisėjų garbės teismo narys netinkamai atlieka jam priskirtas Teisėjų garbės teismo nario funkcijas,</text:span><text:span text:style-name="T5263"><text:s/>arba paaiškėja aplinkybių, dėl kurių jis negalėjo būti paskirtas ar išrinktas Teisėjų garbės teismo nariu.</text:span></text:p>
      <text:p text:style-name="P5264">Straipsnio pakeitimai:</text:p>
      <text:p text:style-name="Normal"><text:span text:style-name="T5265">Nr.<text:s/></text:span><text:a xlink:href="http://www3.lrs.lt/cgi-bin/preps2?a=276475&amp;b=" office:target-frame-name="_top" xlink:show="replace"><text:span text:style-name="T5266">X-611</text:span></text:a><text:span text:style-name="T5267">, 2006-05-23, Žin., 2006, Nr. 60-2121 (2006-05-27)</text:span></text:p>
      <text:p text:style-name="P5268"><text:span text:style-name="T5269">Nr.<text:s/></text:span><text:a xlink:href="http://www3.lrs.lt/cgi-bin/preps2?a=324515&amp;b=" office:target-frame-name="_top" xlink:show="replace"><text:span text:style-name="T5270">X-1685</text:span></text:a><text:span text:style-name="T5271">, 2008-07-03, Žin., 2008, Nr. 81-3186 (2008-07-17)</text:span></text:p>
      <text:p text:style-name="P5272"><text:span text:style-name="T5273">Nr. Nr.<text:s/></text:span><text:a xlink:href="http://www3.lrs.lt/cgi-bin/preps2?a=463462&amp;b=" office:target-frame-name="_top" xlink:show="replace"><text:span text:style-name="T5274">XII-748</text:span></text:a><text:span text:style-name="T5275">, 2013-12-23, paskelbta TAR 2014-01-03, i. k. 2014-00013</text:span><text:span text:style-name="T5276">, i</text:span><text:span text:style-name="T5277">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5278"><text:span text:style-name="T5279">123</text:span><text:span text:style-name="T5280"><text:s/>str</text:span><text:span text:style-name="T5281">aipsnis.<text:s/></text:span><text:span text:style-name="T5282">Teisėjų garbės teismo posėdžiai</text:span></text:p>
      <text:p text:style-name="P5283"><text:span text:style-name="T5284">Teisėjų garbės teismas teisėjų drausmės bylas ir prašymus dėl teisėjo garbės gynimo nagrinėja vadovaudamasis šiuo Įstatymu ir Teisėjų garbės teismo nuostatais. Juos tvirtina Teisėjų taryba.</text:span></text:p>
      <text:p text:style-name="P5285">Straipsnio pakeitimai:</text:p>
      <text:p text:style-name="Normal"><text:span text:style-name="T5286">Nr.<text:s/></text:span><text:a xlink:href="http://www3.lrs.lt/cgi-bin/preps2?a=276475&amp;b=" office:target-frame-name="_top" xlink:show="replace"><text:span text:style-name="T5287">X-611</text:span></text:a><text:span text:style-name="T5288">, 2006-05-23, Žin., 2006, Nr. 60-2121 (2006-05-27)</text:span></text:p>
      <text:p text:style-name="P5289"/>
      <text:p text:style-name="P5290"><text:span text:style-name="T5291">PENKTASIS</text:span><text:span text:style-name="T5292"><text:s/>SKIRSNIS</text:span></text:p>
      <text:p text:style-name="P5293"><text:span text:style-name="T5294">NACIONALINĖ TEISMŲ ADMINISTRACIJA<text:s/></text:span></text:p>
      <text:p text:style-name="P5295"/>
      <text:p text:style-name="P5296"><text:span text:style-name="T5297">124</text:span><text:span text:style-name="T5298"><text:s/>straipsnis.<text:s/></text:span><text:span text:style-name="T5299">Nacionalinė teismų administracija<text:s/></text:span></text:p>
      <text:p text:style-name="P5300"><text:span text:style-name="T5301">1</text:span><text:span text:style-name="T5302">. Nacionalinė teismų administracija yra biudžetinė įstaiga, veikianti pagal šį Įstatymą, Nacionalinės teismų administracijos įstatymą ir kitus teisės aktus.<text:s/></text:span></text:p>
      <text:p text:style-name="P5303"><text:span text:style-name="T5304">2</text:span><text:span text:style-name="T5305">.<text:s/></text:span><text:span text:style-name="T5306">Nacionalinė teismų administracija įgyvendina šiuos uždavinius:</text:span></text:p>
      <text:p text:style-name="P5307"><text:span text:style-name="T5308">1</text:span><text:span text:style-name="T5309">) padeda užtikrinti teism</text:span><text:span text:style-name="T5310">ų ir teisėjų nepriklausomumą, teismų organizacinį savarankiškumą;</text:span></text:p>
      <text:p text:style-name="P5311"><text:span text:style-name="T5312">2</text:span><text:span text:style-name="T5313">) pagal kompetenciją užtikrina teismų ir teismų savivaldos institucijų glaudžius tarpusavio ryšius;</text:span></text:p>
      <text:p text:style-name="P5314"><text:span text:style-name="T5315">3</text:span><text:span text:style-name="T5316">) padeda teismų savivaldos institucijoms įgyvendinti pavestas funkcijas;</text:span></text:p>
      <text:p text:style-name="P5317"><text:span text:style-name="T5318">4</text:span><text:span text:style-name="T5319">)<text:s/></text:span><text:span text:style-name="T5320">pagal kompetenciją užtikrina sklandų teisėjų korpuso formavimą;</text:span></text:p>
      <text:p text:style-name="P5321"><text:span text:style-name="T5322">5</text:span><text:span text:style-name="T5323">) organizuoja ir užtikrina centralizuotą teismų materialinį techninį aprūpinimą;</text:span></text:p>
      <text:p text:style-name="P5324"><text:span text:style-name="T5325">6</text:span><text:span text:style-name="T5326">) užtikrina teisėjų pensinį aprūpinimą;</text:span></text:p>
      <text:p text:style-name="P5327"><text:span text:style-name="T5328">7</text:span><text:span text:style-name="T5329">) siekdama užtikrinti efektyvų ir racionalų valstybės<text:s/></text:span><text:span text:style-name="T5330">lėšų valdymą ir naudojimą, organizuoja teismų vykdomų valstybės biudžeto programų projektų ir programų sąmatų projektų rengimą, įgyvendina teismų investicijų projektus;</text:span><text:s/></text:p>
      <text:p text:style-name="P5331">Straipsnio punkto pakeitimai:</text:p>
      <text:p text:style-name="P5332"><text:span text:style-name="T5333">Nr.<text:s/></text:span><text:a xlink:href="https://www.e-tar.lt/portal/legalAct.html?documentId=8704f020c1c411ea9815f635b9c0dcef" office:target-frame-name="_top" xlink:show="replace"><text:span text:style-name="T5334">XIII-3133</text:span></text:a><text:span text:style-name="T5335">, 2020-06-25, paskelbta TAR 2020-07-09, i. k. 2020-15378</text:span></text:p>
      <text:p text:style-name="Normal"/>
      <text:p text:style-name="P5336"><text:span text:style-name="T5337">8</text:span><text:span text:style-name="T5338">) kuria ir įgyvendina bendrosios teismų informacinės sistemos strategiją;</text:span></text:p>
      <text:p text:style-name="P5339"><text:span text:style-name="T5340">9</text:span><text:span text:style-name="T5341">) siekia, kad Lietuvos Respublikos teismų sistema veiktų<text:s/></text:span><text:span text:style-name="T5342">efektyviai.</text:span></text:p>
      <text:p text:style-name="P5343"><text:span text:style-name="T5344">3</text:span><text:span text:style-name="T5345">. Nacionalinė teismų administracija, įgyvendindama savo uždavinius, atlieka Nacionalinės teismų administracijos įstatyme, kituose teisės aktuose nustatytas funkcijas.</text:span></text:p>
      <text:p text:style-name="P5346"><text:span text:style-name="T5347">4</text:span><text:span text:style-name="T5348">. Nacionalinė teismų administracija turi teisę tvarkyti pretenden</text:span><text:span text:style-name="T5349">tų į apylinkės teismo teisėjus, teisėjo karjeros siekiančių asmenų ir teisėjų asmens duomenis, įskaitant</text:span><text:span text:style-name="T5350"><text:s/></text:span><text:span text:style-name="T5351">specialių kategorijų asmens duomenis, pagal Asmens duomenų teisinės apsaugos įstatymą.</text:span><text:s/></text:p>
      <text:p text:style-name="P5352">Papildyta straipsnio dalimi:</text:p>
      <text:p text:style-name="P5353"><text:span text:style-name="T5354">Nr.<text:s/></text:span><text:a xlink:href="https://www.e-tar.lt/portal/legalAct.html?documentId=cffc1f90b75911e98451fa7b5933515d" office:target-frame-name="_top" xlink:show="replace"><text:span text:style-name="T5355">XIII-2372</text:span></text:a><text:span text:style-name="T5356">, 2019-07-16, paskelbta TAR 2019-08-05, i. k. 2019-12836</text:span></text:p>
      <text:p text:style-name="Normal"/>
      <text:p text:style-name="P5357"><text:span text:style-name="T5358">5</text:span><text:span text:style-name="T5359">. Šio straipsnio 4 dalyje nurodyti duomenys, sveikatos pažymėjimai, asmens kompetencijų vertinimo rezultatai, taip p</text:span><text:span text:style-name="T5360">at duomenys apie teisėjo paskyrimą į pareigas, priesaiką, atleidimą iš pareigų, perkėlimą, nušalinimą, drausmines nuobaudas ir kiti duomenys tvarkomi Nacionalinėje teismų administracijoje saugomoje asmens byloje pagal Teisėjų tarybos patvirtintas asmens by</text:span><text:span text:style-name="T5361">lų sudarymo ir tvarkymo taisykles.<text:s/></text:span></text:p>
      <text:p text:style-name="P5362">Papildyta straipsnio dalimi:</text:p>
      <text:p text:style-name="P5363"><text:span text:style-name="T5364">Nr.<text:s/></text:span><text:a xlink:href="https://www.e-tar.lt/portal/legalAct.html?documentId=cffc1f90b75911e98451fa7b5933515d" office:target-frame-name="_top" xlink:show="replace"><text:span text:style-name="T5365">XIII-2372</text:span></text:a><text:span text:style-name="T5366">, 2019-07-16, paskelbta TAR 2019-08-05, i. k. 2019-12836</text:span></text:p>
      <text:p text:style-name="Normal"/>
      <text:p text:style-name="P5367">Straipsnio pakeitimai:</text:p>
      <text:p text:style-name="P5368"><text:span text:style-name="T5369">Nr.<text:s/></text:span><text:a xlink:href="http://www3.lrs.lt/cgi-bin/preps2?a=324515&amp;b=" office:target-frame-name="_top" xlink:show="replace"><text:span text:style-name="T5370">X-1685</text:span></text:a><text:span text:style-name="T5371">, 2008-07-03, Žin., 2008, Nr. 81-3186 (2008-07-17)</text:span></text:p>
      <text:p text:style-name="P5372"><text:span text:style-name="T5373">Nr.<text:s/></text:span><text:a xlink:href="http://www3.lrs.lt/cgi-bin/preps2?a=449223&amp;b=" office:target-frame-name="_top" xlink:show="replace"><text:span text:style-name="T5374">XII-295</text:span></text:a><text:span text:style-name="T5375">, 2013-05-14, Žin., 2013, Nr. 57-2839 (2013-06-01)</text:span></text:p>
      <text:p text:style-name="P5376"/>
      <text:p text:style-name="P5377"><text:span text:style-name="T5378">125</text:span><text:span text:style-name="T5379"><text:s/>straipsnis.<text:s/></text:span><text:span text:style-name="T5380">N</text:span><text:span text:style-name="T5381">eteko galios<text:s/></text:span><text:span text:style-name="T5382">nuo 2008 m. rugsėjo 1 d.</text:span></text:p>
      <text:p text:style-name="P5383">Straipsnio pakeitimai:</text:p>
      <text:p text:style-name="Normal"><text:span text:style-name="T5384">Nr.<text:s/></text:span><text:a xlink:href="http://www3.lrs.lt/cgi-bin/preps2?a=276475&amp;b=" office:target-frame-name="_top" xlink:show="replace"><text:span text:style-name="T5385">X-611</text:span></text:a><text:span text:style-name="T5386">, 2006-05-23, Žin., 2006, Nr. 60-2121 (2006-05-27)</text:span></text:p>
      <text:p text:style-name="P5387"><text:span text:style-name="T5388">Nr.<text:s/></text:span><text:a xlink:href="http://www3.lrs.lt/cgi-bin/preps2?a=324515&amp;b=" office:target-frame-name="_top" xlink:show="replace"><text:span text:style-name="T5389">X-1685</text:span></text:a><text:span text:style-name="T5390">, 2008-07-03, Žin., 2008, Nr. 81-3186 (2008-07-17)</text:span></text:p>
      <text:p text:style-name="P5391"/>
      <text:p text:style-name="P5392"><text:span text:style-name="T5393">V</text:span><text:span text:style-name="T5394"><text:s/>DALIS</text:span></text:p>
      <text:p text:style-name="P5395"><text:span text:style-name="T5396">FINANSAVIMAS IR MATERIALINIS TECHNINIS APRŪPINIMAS</text:span></text:p>
      <text:p text:style-name="P5397"/>
      <text:p text:style-name="P5398"><text:span text:style-name="T5399">126</text:span><text:span text:style-name="T5400"><text:s/></text:span><text:span text:style-name="T5401">straipsnis.<text:s/></text:span><text:span text:style-name="T5402">Teismų sistemos finansavimas</text:span></text:p>
      <text:p text:style-name="P5403"><text:span text:style-name="T5404">Teismai finansuojami iš valstybės biudžeto. Kiekvienas teismas turi<text:s/></text:span><text:span text:style-name="T5405">savo atskirą išlaidų sąmatą. Įstatymų numatytais atvejais teismų sistema gali būti finansuojama iš kitų valstybės finansinių šaltinių.</text:span></text:p>
      <text:p text:style-name="P5406"/>
      <text:p text:style-name="P5407"><text:span text:style-name="T5408">127</text:span><text:span text:style-name="T5409"><text:s/>straipsnis.<text:s/></text:span><text:span text:style-name="T5410">Biudžeto projektų parengimas ir svarstymas</text:span></text:p>
      <text:p text:style-name="P5411"><text:span text:style-name="T5412">1</text:span><text:span text:style-name="T5413">. Biudžeto projektus sudaro asignavimų valdytojai<text:s/></text:span><text:span text:style-name="T5414">– teismai.</text:span></text:p>
      <text:p text:style-name="P5415"><text:span text:style-name="T5416">2</text:span><text:span text:style-name="T5417">. Asignavimų valdytojai – teismai pasiūlymus dėl savo biudžetų projektų pateikia Teisėjų tarybai svarstyti. Aprobavusi pasiūlymus dėl pateiktų biudžetų projektų, Teisėjų taryba juos pateikia svarstyti Vyriausybei.<text:s/></text:span></text:p>
      <text:p text:style-name="P5418"><text:span text:style-name="T5419">3</text:span><text:span text:style-name="T5420">. N</text:span><text:span text:style-name="T5421">eteko galios<text:s/></text:span><text:span text:style-name="T5422">nuo<text:s/></text:span><text:span text:style-name="T5423">2008 m. rugsėjo 1 d.</text:span></text:p>
      <text:p text:style-name="P5424">Straipsnio pakeitimai:</text:p>
      <text:p text:style-name="Normal"><text:span text:style-name="T5425">Nr.<text:s/></text:span><text:a xlink:href="http://www3.lrs.lt/cgi-bin/preps2?a=276475&amp;b=" office:target-frame-name="_top" xlink:show="replace"><text:span text:style-name="T5426">X-611</text:span></text:a><text:span text:style-name="T5427">, 2006-05-23, Žin., 2006, Nr. 60-2121 (2006-05-27)</text:span></text:p>
      <text:p text:style-name="P5428"><text:span text:style-name="T5429">Nr.<text:s/></text:span><text:a xlink:href="http://www3.lrs.lt/cgi-bin/preps2?a=324515&amp;b=" office:target-frame-name="_top" xlink:show="replace"><text:span text:style-name="T5430">X-1685</text:span></text:a><text:span text:style-name="T5431">, 2008-07-03, Žin.</text:span><text:span text:style-name="T5432">, 2008, Nr. 81-3186 (2008-07-17)</text:span></text:p>
      <text:p text:style-name="P5433"><text:span text:style-name="T5434">Nr.<text:s/></text:span><text:a xlink:href="http://www3.lrs.lt/cgi-bin/preps2?a=449223&amp;b=" office:target-frame-name="_top" xlink:show="replace"><text:span text:style-name="T5435">XII-295</text:span></text:a><text:span text:style-name="T5436">, 2013-05-14, Žin., 2013, Nr. 57-2839 (2013-06-01)</text:span></text:p>
      <text:p text:style-name="P5437"/>
      <text:p text:style-name="P5438"><text:span text:style-name="T5439">128</text:span><text:span text:style-name="T5440"><text:s/>straipsnis.<text:s/></text:span><text:span text:style-name="T5441">Teismų materialinis techninis aprūpinimas</text:span></text:p>
      <text:p text:style-name="P5442"><text:span text:style-name="T5443">1</text:span><text:span text:style-name="T5444">. Teismo materialinį techninį</text:span><text:span text:style-name="T5445"><text:s/>aprūpinimą pagal patvirtintą išlaidų sąmatą organizuoja ir užtikrina teismo kancleris. Teismų centralizuotą aprūpinimą reikiamu ilgalaikiu turtu, inventoriumi ir paslaugomis organizuoja ir užtikrina Nacionalinė teismų administracija.</text:span></text:p>
      <text:p text:style-name="P5446"><text:span text:style-name="T5447">2</text:span><text:span text:style-name="T5448">.<text:s/></text:span><text:span text:style-name="T5449">Valstybės inve</text:span><text:span text:style-name="T5450">sticijų programoje numatytų investicijų, skirtų teismams, asignavimų valdytoja yra Nacionalinė teismų administracija.<text:s/></text:span></text:p>
      <text:p text:style-name="P5451"><text:span text:style-name="T5452">2</text:span><text:span text:style-name="T5453">1</text:span><text:span text:style-name="T5454">. Nacionalinį pažangos planą įgyvendinančių nacionalinių plėtros programų priemonėms ir jų įgyvendinimo projektams, kuriuos vykdo t</text:span><text:span text:style-name="T5455">eismai, skirtų asignavimų valdytoja yra Nacionalinė teismų administracija.</text:span><text:s/></text:p>
      <text:p text:style-name="P5456">Papildyta straipsnio dalimi:</text:p>
      <text:p text:style-name="P5457"><text:span text:style-name="T5458">Nr.<text:s/></text:span><text:a xlink:href="https://www.e-tar.lt/portal/legalAct.html?documentId=8704f020c1c411ea9815f635b9c0dcef" office:target-frame-name="_top" xlink:show="replace"><text:span text:style-name="T5459">XIII-3133</text:span></text:a><text:span text:style-name="T5460">, 2020-06-25, paskelbta TAR 2020-07-09,<text:s/></text:span><text:span text:style-name="T5461">i. k. 2020-15378</text:span></text:p>
      <text:p text:style-name="Normal"/>
      <text:p text:style-name="P5462"><text:span text:style-name="T5463">3</text:span><text:span text:style-name="T5464">. Nacionalinė teismų administracija, vadovaudamasi Teisėjų tarybos patvirtintu tvarkos aprašu, rengia teismų investicijų projektus ir teikia juos Teisėjų tarybai derinti.</text:span><text:s/></text:p>
      <text:p text:style-name="P5465">Straipsnio dalies pakeitimai:</text:p>
      <text:p text:style-name="P5466"><text:span text:style-name="T5467">Nr.<text:s/></text:span><text:a xlink:href="https://www.e-tar.lt/portal/legalAct.html?documentId=cffc1f90b75911e98451fa7b5933515d" office:target-frame-name="_top" xlink:show="replace"><text:span text:style-name="T5468">XIII-2372</text:span></text:a><text:span text:style-name="T5469">, 2019-07-16, paskelbta TAR 2019-08-05, i. k. 2019-12836</text:span></text:p>
      <text:p text:style-name="P5470"><text:span text:style-name="T5471">Nr.<text:s/></text:span><text:a xlink:href="https://www.e-tar.lt/portal/legalAct.html?documentId=8704f020c1c411ea9815f635b9c0dcef" office:target-frame-name="_top" xlink:show="replace"><text:span text:style-name="T5472">XIII-3133</text:span></text:a><text:span text:style-name="T5473">,<text:s/></text:span><text:span text:style-name="T5474">2020-06-25, paskelbta TAR 2020-07-09, i. k. 2020-15378</text:span></text:p>
      <text:p text:style-name="Normal"/>
      <text:p text:style-name="P5475"><text:span text:style-name="T5476">4</text:span><text:span text:style-name="T5477">. Teismų investicijų projektus įgyvendina Nacionalinė teismų administracija.</text:span></text:p>
      <text:p text:style-name="P5478"><text:span text:style-name="T5479">5</text:span><text:span text:style-name="T5480">. Pastatai ir kitas turtas, kuriuo naudojasi teismai ir Nacionalinė teismų administracija, yra valstybės<text:s/></text:span><text:span text:style-name="T5481">nuosavybė. Teismai ir Nacionalinė teismų administracija šį turtą, išskyrus šio straipsnio 6 dalyje nustatytus atvejus, valdo, naudoja ir juo disponuoja patikėjimo teise. Teismams ir Nacionalinei teismų administracijai perduotas turtas negali būti paimtas b</text:span><text:span text:style-name="T5482">e Teisėjų tarybos sutikimo.</text:span><text:span text:style-name="T5483"><text:s/></text:span></text:p>
      <text:p text:style-name="P5484">Straipsnio dalies pakeitimai:</text:p>
      <text:p text:style-name="P5485"><text:span text:style-name="T5486">Nr.<text:s/></text:span><text:a xlink:href="https://www.e-tar.lt/portal/legalAct.html?documentId=4726fb30ae0411e98451fa7b5933515d" office:target-frame-name="_top" xlink:show="replace"><text:span text:style-name="T5487">XIII-2284</text:span></text:a><text:span text:style-name="T5488">, 2019-07-09, paskelbta TAR 2019-07-24, i. k. 2019-12173</text:span></text:p>
      <text:p text:style-name="Normal"/>
      <text:p text:style-name="P5489"><text:span text:style-name="T5490">6</text:span><text:span text:style-name="T5491">. Atskirais atvejais te</text:span><text:span text:style-name="T5492">ismai savo funkcijoms atlikti reikalingas patalpas gali nuomotis, valdyti valstybės nekilnojamąjį turtą ir juo naudotis panaudos pagrindais, taip pat apsirūpinti teismų funkcijoms atlikti reikalingu nekilnojamuoju turtu centralizuotą valstybės nekilnojamoj</text:span><text:span text:style-name="T5493">o turto valdymą reglamentuojančių teisės aktų nustatyta tvarka.</text:span></text:p>
      <text:p text:style-name="P5494">Straipsnio dalies pakeitimai:</text:p>
      <text:p text:style-name="P5495"><text:span text:style-name="T5496">Nr.<text:s/></text:span><text:a xlink:href="https://www.e-tar.lt/portal/legalAct.html?documentId=4726fb30ae0411e98451fa7b5933515d" office:target-frame-name="_top" xlink:show="replace"><text:span text:style-name="T5497">XIII-2284</text:span></text:a><text:span text:style-name="T5498">, 2019-07-09, paskelbta TAR 2019-07-24, i. k. 2019-</text:span><text:span text:style-name="T5499">12173</text:span></text:p>
      <text:p text:style-name="Normal"/>
      <text:p text:style-name="P5500">Straipsnio pakeitimai:</text:p>
      <text:p text:style-name="Normal"><text:span text:style-name="T5501">Nr.<text:s/></text:span><text:a xlink:href="http://www3.lrs.lt/cgi-bin/preps2?a=276475&amp;b=" office:target-frame-name="_top" xlink:show="replace"><text:span text:style-name="T5502">X-611</text:span></text:a><text:span text:style-name="T5503">, 2006-05-23, Žin., 2006, Nr. 60-2121 (2006-05-27)</text:span></text:p>
      <text:p text:style-name="P5504"><text:span text:style-name="T5505">Nr.<text:s/></text:span><text:a xlink:href="http://www3.lrs.lt/cgi-bin/preps2?a=324515&amp;b=" office:target-frame-name="_top" xlink:show="replace"><text:span text:style-name="T5506">X-1685</text:span></text:a><text:span text:style-name="T5507">, 2008-07-03, Žin., 2008, Nr.<text:s/></text:span><text:span text:style-name="T5508">81-3186 (2008-07-17)</text:span></text:p>
      <text:p text:style-name="P5509"><text:span text:style-name="T5510">Nr.<text:s/></text:span><text:a xlink:href="http://www3.lrs.lt/cgi-bin/preps2?a=449223&amp;b=" office:target-frame-name="_top" xlink:show="replace"><text:span text:style-name="T5511">XII-295</text:span></text:a><text:span text:style-name="T5512">, 2013-05-14, Žin., 2013, Nr. 57-2839 (2013-06-01)</text:span></text:p>
      <text:p text:style-name="P5513"/>
      <text:p text:style-name="P5514"><text:span text:style-name="T5515">129</text:span><text:span text:style-name="T5516"><text:s/>straipsnis.<text:s/></text:span><text:span text:style-name="T5517">Teismų ūkinės finansinės veiklos tikrinimas</text:span></text:p>
      <text:p text:style-name="P5518"><text:span text:style-name="T5519">1</text:span><text:span text:style-name="T5520">. Finansinį ir veiklos auditą teismuose į</text:span><text:span text:style-name="T5521">statymų nustatyta tvarka pagal savo įgaliojimus atlieka Valstybės kontrolė.<text:s/></text:span></text:p>
      <text:p text:style-name="P5522"><text:span text:style-name="T5523">2</text:span><text:span text:style-name="T5524">. Vidaus auditą teismuose įstatymų nustatyta tvarka atlieka Nacionalinė teismų administracija.</text:span></text:p>
      <text:p text:style-name="P5525">Straipsnio pakeitimai:</text:p>
      <text:p text:style-name="P5526"><text:span text:style-name="T5527">Nr.<text:s/></text:span><text:a xlink:href="http://www3.lrs.lt/cgi-bin/preps2?a=324515&amp;b=" office:target-frame-name="_top" xlink:show="replace"><text:span text:style-name="T5528">X-1685</text:span></text:a><text:span text:style-name="T5529">, 2008-07-03, Žin., 2008, Nr. 81-3186 (2008-07-17)</text:span></text:p>
      <text:p text:style-name="P5530"/>
      <text:p text:style-name="P5531"><text:span text:style-name="T5532">VI</text:span><text:span text:style-name="T5533"><text:s/>DALIS</text:span></text:p>
      <text:p text:style-name="P5534"><text:span text:style-name="T5535">TEISMŲ APSAUGA</text:span></text:p>
      <text:p text:style-name="P5536"/>
      <text:p text:style-name="P5537"><text:span text:style-name="T5538">130</text:span><text:span text:style-name="T5539"><text:s/>straipsnis.<text:s/></text:span><text:span text:style-name="T5540">Rimties ir tvarkos teismuose palaikymas, teismų apsauga</text:span></text:p>
      <text:p text:style-name="P5541"><text:span text:style-name="T5542">1</text:span><text:span text:style-name="T5543">. Tvarką ir rimtį teismuose padeda užtikrinti policija.<text:s/></text:span></text:p>
      <text:p text:style-name="P5544"><text:span text:style-name="T5545">2</text:span><text:span text:style-name="T5546">. Teismų apsaugai užtikrinti skiriamų policijos pareigūnų skaičių nustato policijos generalinis komisaras, atsižvelgęs į Teisėjų tarybos siūlymus.<text:s/></text:span></text:p>
      <text:p text:style-name="P5547"><text:span text:style-name="T5548">3</text:span><text:span text:style-name="T5549">. Teismų apsaugą užtikrinanti policija finansuojama iš policijai išlaikyti skirtų valstybės biudžeto lė</text:span><text:span text:style-name="T5550">šų.</text:span></text:p>
      <text:p text:style-name="P5551"><text:span text:style-name="T5552">4</text:span><text:span text:style-name="T5553">. Teismų apsaugą užtikrinančių policijos pareigūnų įgaliojimus nustato įstatymai.</text:span></text:p>
      <text:p text:style-name="P5554"><text:span text:style-name="T5555">5</text:span><text:span text:style-name="T5556">. Į teismo patalpas draudžiama įnešti ginklą, šaudmenis, sprogstamąsias, nuodingąsias ar kitas akivaizdų pavojų žmogaus gyvybei ar sveikatai keliančias medžiaga</text:span><text:span text:style-name="T5557">s ir daiktus.</text:span></text:p>
      <text:p text:style-name="P5558"><text:span text:style-name="T5559">6</text:span><text:span text:style-name="T5560">. Šio straipsnio 5 dalies nuostatos netaikomos asmenims, kuriems turėti ginklą arba kitus pavojingus daiktus ar medžiagas reikalinga atliekant tarnybines funkcijas, taip pat kai tokios medžiagos ar daiktai yra teisme nagrinėjamos bylos s</text:span><text:span text:style-name="T5561">udedamoji dalis. Teismo pirmininko leidimu ginklą savigynai į teismą gali įsinešti to teismo teisėjai, teismo valstybės tarnautojai ir darbuotojai.</text:span></text:p>
      <text:p text:style-name="P5562"><text:span text:style-name="T5563">7</text:span><text:span text:style-name="T5564">. Siekiant užtikrinti teismo saugumą, teismo patalpose esantys ar norintys į jas patekti asmenys ir jie</text:span><text:span text:style-name="T5565">ms priklausantys daiktai gali būti tikrinami.</text:span></text:p>
      <text:p text:style-name="P5566"><text:span text:style-name="T5567">8</text:span><text:span text:style-name="T5568">. Teismo pirmininkas gali nustatyti asmenų elgesio teisme (ne proceso metu) tvarką.</text:span></text:p>
      <text:p text:style-name="P5569">Straipsnio pakeitimai:</text:p>
      <text:p text:style-name="P5570"><text:span text:style-name="T5571">Nr.<text:s/></text:span><text:a xlink:href="http://www3.lrs.lt/cgi-bin/preps2?a=276475&amp;b=" office:target-frame-name="_top" xlink:show="replace"><text:span text:style-name="T5572">X-611</text:span></text:a><text:span text:style-name="T5573">, 2006-05-23, Žin., 2006,</text:span><text:span text:style-name="T5574"><text:s/>Nr. 60-2121 (2006-05-27)</text:span></text:p>
      <text:p text:style-name="P5575">Straipsnio pakeitimai:</text:p>
      <text:p text:style-name="P5576"><text:span text:style-name="T5577">Nr.<text:s/></text:span><text:a xlink:href="https://www.e-tar.lt/portal/legalAct.html?documentId=cffc1f90b75911e98451fa7b5933515d" office:target-frame-name="_top" xlink:show="replace"><text:span text:style-name="T5578">XIII-2372</text:span></text:a><text:span text:style-name="T5579">, 2019-07-16, paskelbta TAR 2019-08-05, i. k. 2019-12836</text:span></text:p>
      <text:p text:style-name="Normal"/>
      <text:p text:style-name="P5580"><text:span text:style-name="T5581">VII</text:span><text:span text:style-name="T5582"><text:s/>DALIS</text:span></text:p>
      <text:p text:style-name="P5583"><text:span text:style-name="T5584">TEISMŲ SISTEMOS<text:s/></text:span><text:span text:style-name="T5585">APDOVANOJIMAI</text:span></text:p>
      <text:p text:style-name="P5586"/>
      <text:p text:style-name="P5587"><text:span text:style-name="T5588">130</text:span><text:span text:style-name="T5589">1</text:span><text:span text:style-name="T5590"><text:s/>straipsnis.<text:s/></text:span><text:span text:style-name="T5591">Teismų sistemos apdovanojimai</text:span></text:p>
      <text:p text:style-name="P5592"><text:span text:style-name="T5593">1</text:span><text:span text:style-name="T5594">. Lietuvos Respublikos Konstitucinio Teismo, bendrosios kompetencijos ir specializuotų teismų teisėjams, šių teismų valstybės tarnautojams ir darbuotojams bei kitiems teismų sistemai nu</text:span><text:span text:style-name="T5595">sipelniusiems asmenims gali būti skiriami teismų sistemos apdovanojimai.</text:span></text:p>
      <text:p text:style-name="P5596"><text:span text:style-name="T5597">2</text:span><text:span text:style-name="T5598">. Teismų sistemos apdovanojimų rūšis, apdovanojimų skyrimo ir įteikimo, panaikinimo ir netekimo tvarką nustato Teisėjų taryba.</text:span><text:s/></text:p>
      <text:p text:style-name="P5599">Papildyta dalimi:</text:p>
      <text:p text:style-name="P5600"><text:span text:style-name="T5601">Nr.<text:s/></text:span><text:a xlink:href="https://www.e-tar.lt/portal/legalAct.html?documentId=cffc1f90b75911e98451fa7b5933515d" office:target-frame-name="_top" xlink:show="replace"><text:span text:style-name="T5602">XIII-2372</text:span></text:a><text:span text:style-name="T5603">, 2019-07-16, paskelbta TAR 2019-08-05, i. k. 2019-12836</text:span></text:p>
      <text:p text:style-name="Normal"/>
      <text:p text:style-name="P5604"><text:span text:style-name="T5605">VIII</text:span><text:span text:style-name="T5606"><text:s/>DALIS</text:span></text:p>
      <text:p text:style-name="P5607"><text:span text:style-name="T5608">BAIGIAMOSIOS NUOSTATOS</text:span></text:p>
      <text:p text:style-name="P5609"/>
      <text:p text:style-name="P5610">Dalies numeracijos pakeitimas:</text:p>
      <text:p text:style-name="P5611"><text:span text:style-name="T5612">Nr.<text:s/></text:span><text:a xlink:href="https://www.e-tar.lt/portal/legalAct.html?documentId=cffc1f90b75911e98451fa7b5933515d" office:target-frame-name="_top" xlink:show="replace"><text:span text:style-name="T5613">XIII-2372</text:span></text:a><text:span text:style-name="T5614">, 2019-07-16, paskelbta TAR 2019-08-05, i. k. 2019-12836</text:span></text:p>
      <text:p text:style-name="Normal"/>
      <text:p text:style-name="P5615"><text:span text:style-name="T5616">131</text:span><text:span text:style-name="T5617"><text:s/>straipsnis.<text:s/></text:span><text:span text:style-name="T5618">Įstatymo įsigaliojimas</text:span></text:p>
      <text:p text:style-name="P5619"><text:span text:style-name="T5620">Šis Įstatymas įsigalioja nuo 2002 m. gegužės 1 d.</text:span></text:p>
      <text:p text:style-name="P5621"/>
      <text:p text:style-name="P5622"/>
      <text:p text:style-name="P5623">Skelbiu šį Lietuvos Respublikos Seimo priimtą įstatymą.<text:s/></text:p>
      <text:p text:style-name="P5624"/>
      <text:p text:style-name="P5625"/>
      <text:p text:style-name="P5626"/>
      <text:p text:style-name="P5627">RESPUBLIKOS PREZIDENTAS<text:s/><text:tab/><text:tab/><text:tab/><text:tab/><text:tab/>ALGIRDAS BRAZAUSKAS</text:p>
      <text:p text:style-name="P5628"/>
      <text:p text:style-name="Normal"/>
      <text:p text:style-name="P5629"><text:span text:style-name="T5630">Pakeitimai:</text:span></text:p>
      <text:p text:style-name="P5631">1.</text:p>
      <text:p text:style-name="P5632">Lietuvos Respublikos Seimas, Įstatymas</text:p>
      <text:p text:style-name="P5633"><text:span text:style-name="T5634">Nr.<text:s/></text:span><text:a xlink:href="http://www3.lrs.lt/cgi-bin/preps2?Condition1=5967&amp;Condition2=" office:target-frame-name="_top" xlink:show="replace"><text:span text:style-name="T5635">I-609</text:span></text:a><text:span text:style-name="T5636">, 94.10.20, Žin., 1994, Nr. 83-1555 (94.10.26)</text:span></text:p>
      <text:p text:style-name="P5637">DĖL LIETUVOS RESPUBLIKOS TEISMŲ ĮSTATYMO PAKEITIMO</text:p>
      <text:p text:style-name="P5638"/>
      <text:p text:style-name="P5639">2.</text:p>
      <text:p text:style-name="P5640">Lietuvos Respublikos Seimas, Įstatymas</text:p>
      <text:p text:style-name="P5641"><text:span text:style-name="T5642">Nr.<text:s/></text:span><text:a xlink:href="http://www3.lrs.lt/cgi-bin/preps2?Condition1=5994&amp;Condition2=" office:target-frame-name="_top" xlink:show="replace"><text:span text:style-name="T5643">I-633</text:span></text:a><text:span text:style-name="T5644">, 94.11.08, Žin., 1994</text:span><text:span text:style-name="T5645">, Nr. 89-1709 (94.11.18)</text:span></text:p>
      <text:p text:style-name="P5646">DĖL LIETUVOS RESPUBLIKOS TEISMŲ ĮSTATYMO PAKEITIMO IR PAPILDYMO</text:p>
      <text:p text:style-name="P5647"/>
      <text:p text:style-name="P5648">3.</text:p>
      <text:p text:style-name="P5649">Lietuvos Respublikos Seimas, Įstatymas</text:p>
      <text:p text:style-name="P5650"><text:span text:style-name="T5651">Nr.<text:s/></text:span><text:a xlink:href="http://www3.lrs.lt/cgi-bin/preps2?Condition1=15119&amp;Condition2=" office:target-frame-name="_top" xlink:show="replace"><text:span text:style-name="T5652">I-687</text:span></text:a><text:span text:style-name="T5653">, 94.12.08, Žin., 1994, Nr. 96-1880<text:s/></text:span><text:span text:style-name="T5654">(94.12.14)</text:span></text:p>
      <text:p text:style-name="P5655">DĖL LIETUVOS RESPUBLIKOS TEISMŲ ĮSTATYMO PAKEITIMO IR PAPILDYMO</text:p>
      <text:p text:style-name="P5656"/>
      <text:p text:style-name="P5657">4.</text:p>
      <text:p text:style-name="P5658">Lietuvos Respublikos Seimas, Įstatymas</text:p>
      <text:p text:style-name="P5659"><text:span text:style-name="T5660">Nr.<text:s/></text:span><text:a xlink:href="http://www3.lrs.lt/cgi-bin/preps2?Condition1=15224&amp;Condition2=" office:target-frame-name="_top" xlink:show="replace"><text:span text:style-name="T5661">I-792</text:span></text:a><text:span text:style-name="T5662">, 95.02.14, Žin., 1995, Nr. 17-386 (95.02.24)</text:span></text:p>
      <text:p text:style-name="P5663">DĖL<text:s/>LIETUVOS RESPUBLIKOS TEISMŲ ĮSTATYMO PAKEITIMO</text:p>
      <text:p text:style-name="P5664"/>
      <text:p text:style-name="P5665">5.</text:p>
      <text:p text:style-name="P5666">Lietuvos Respublikos Seimas, Įstatymas</text:p>
      <text:p text:style-name="P5667"><text:span text:style-name="T5668">Nr.<text:s/></text:span><text:a xlink:href="http://www3.lrs.lt/cgi-bin/preps2?Condition1=16636&amp;Condition2=" office:target-frame-name="_top" xlink:show="replace"><text:span text:style-name="T5669">I-827</text:span></text:a><text:span text:style-name="T5670">, 95.03.21, Žin., 1995, Nr. 29-647 (95.04.05)</text:span></text:p>
      <text:p text:style-name="P5671">DĖL LIETUVOS RESPUBLIKOS TEISMŲ<text:s/>ĮSTATYMO 51 STRAIPSNIO PAKEITIMO</text:p>
      <text:p text:style-name="P5672"/>
      <text:p text:style-name="P5673">6.</text:p>
      <text:p text:style-name="P5674">Lietuvos Respublikos Seimas, Įstatymas</text:p>
      <text:p text:style-name="P5675"><text:span text:style-name="T5676">Nr.<text:s/></text:span><text:a xlink:href="http://www3.lrs.lt/cgi-bin/preps2?Condition1=28873&amp;Condition2=" office:target-frame-name="_top" xlink:show="replace"><text:span text:style-name="T5677">I-1387</text:span></text:a><text:span text:style-name="T5678">, 96.06.18, Žin., 1996, Nr. 60-1411 (96.06.26)</text:span></text:p>
      <text:p text:style-name="P5679">LIETUVOS RESPUBLIKOS TEISMŲ ĮSTATYMO 22, 22(1), 33, 34, 35, 56, 59 STRAIPSNIŲ PAKEITIMO IR PAPILDYMO ĮSTATYMAS</text:p>
      <text:p text:style-name="P5680"/>
      <text:p text:style-name="P5681">7.</text:p>
      <text:p text:style-name="P5682">Lietuvos Respublikos Seimas, Įstatymas</text:p>
      <text:p text:style-name="P5683"><text:span text:style-name="T5684">Nr.<text:s/></text:span><text:a xlink:href="http://www3.lrs.lt/cgi-bin/preps2?Condition1=29558&amp;Condition2=" office:target-frame-name="_top" xlink:show="replace"><text:span text:style-name="T5685">I-1432</text:span></text:a><text:span text:style-name="T5686">, 96.07.04, Žin., 1996, Nr. 67-1600 (96.07.17)</text:span></text:p>
      <text:p text:style-name="P5687">LIETUVOS RESPUBLIKOS TEISMŲ ĮSTATYMO 13, 17, 18, 19, 20, 21, 27, 29, 36, 42, 58, 60, 62 STRAIPSNIŲ PAKEITIMO IR PAPILDYMO ĮSTATYMAS</text:p>
      <text:p text:style-name="P5688"/>
      <text:p text:style-name="P5689">8.</text:p>
      <text:p text:style-name="P5690">Lietuvos Respublikos Seimas, Įstatymas</text:p>
      <text:p text:style-name="P5691"><text:span text:style-name="T5692">Nr.<text:s/></text:span><text:a xlink:href="http://www3.lrs.lt/cgi-bin/preps2?Condition1=31384&amp;Condition2=" office:target-frame-name="_top" xlink:show="replace"><text:span text:style-name="T5693">I-1524</text:span></text:a><text:span text:style-name="T5694">,<text:s/></text:span><text:span text:style-name="T5695">96.09.17, Žin., 1996, Nr. 92-2149 (96.10.02)</text:span></text:p>
      <text:p text:style-name="P5696">LIETUVOS RESPUBLIKOS TEISMŲ ĮSTATYMO 59 STRAIPSNIO PAKEITIMO IR PAPILDYMO ĮSTATYMAS</text:p>
      <text:p text:style-name="P5697"/>
      <text:p text:style-name="P5698">9.</text:p>
      <text:p text:style-name="P5699">Lietuvos Respublikos Seimas, Įstatymas</text:p>
      <text:p text:style-name="P5700"><text:span text:style-name="T5701">Nr.<text:s/></text:span><text:a xlink:href="http://www3.lrs.lt/cgi-bin/preps2?Condition1=31796&amp;Condition2=" office:target-frame-name="_top" xlink:show="replace"><text:span text:style-name="T5702">I-1543</text:span></text:a><text:span text:style-name="T5703">, 96.09.24, Žin., 1996, Nr. 100-2265 (96.10.16)</text:span></text:p>
      <text:p text:style-name="P5704">LIETUVOS RESPUBLIKOS TEISMŲ ĮSTATYMO PAPILDYMO IR PAKEITIMO ĮSTATYMAS</text:p>
      <text:p text:style-name="P5705"/>
      <text:p text:style-name="P5706">10.</text:p>
      <text:p text:style-name="P5707">Lietuvos Respublikos Seimas, Įstatymas</text:p>
      <text:p text:style-name="P5708"><text:span text:style-name="T5709">Nr.<text:s/></text:span><text:a xlink:href="http://www3.lrs.lt/cgi-bin/preps2?Condition1=36727&amp;Condition2=" office:target-frame-name="_top" xlink:show="replace"><text:span text:style-name="T5710">VIII-143</text:span></text:a><text:span text:style-name="T5711">, 97.03.13, Žin., 1997, Nr.22-544 (97.03.15)</text:span></text:p>
      <text:p text:style-name="P5712">LIETUVOS RESPUBLIKOS TEISMŲ ĮSTATYMO 66 STRAIPSNIO PAKEITIMO ĮSTATYMAS</text:p>
      <text:p text:style-name="P5713"/>
      <text:p text:style-name="P5714">11.</text:p>
      <text:p text:style-name="P5715">Lietuvos Respublikos Seimas, Įstatymas</text:p>
      <text:p text:style-name="P5716"><text:span text:style-name="T5717">Nr.<text:s/></text:span><text:a xlink:href="http://www3.lrs.lt/cgi-bin/preps2?Condition1=40802&amp;Condition2=" office:target-frame-name="_top" xlink:show="replace"><text:span text:style-name="T5718">VIII-</text:span><text:span text:style-name="T5719">253</text:span></text:a><text:span text:style-name="T5720">, 97.06.10, Žin., 1997, Nr.63-1470 (97.07.02)</text:span></text:p>
      <text:p text:style-name="P5721">LIETUVOS RESPUBLIKOS TEISMŲ ĮSTATYMO 10, 15, 22, 33, 38, 39, 56, 68(1)-68(7) STRAIPSNIŲ PAKEITIMO IR PAPILDYMO ĮSTATYMAS</text:p>
      <text:p text:style-name="P5722"/>
      <text:p text:style-name="P5723">12.</text:p>
      <text:p text:style-name="P5724">Lietuvos Respublikos Seimas, Įstatymas</text:p>
      <text:p text:style-name="P5725"><text:span text:style-name="T5726">Nr.<text:s/></text:span><text:a xlink:href="http://www3.lrs.lt/cgi-bin/preps2?Condition1=53745&amp;Condition2=" office:target-frame-name="_top" xlink:show="replace"><text:span text:style-name="T5727">VIII-696</text:span></text:a><text:span text:style-name="T5728">, 98.04.08, Žin., 1998, Nr.38-1001 (98.04.22)</text:span></text:p>
      <text:p text:style-name="P5729">LIETUVOS RESPUBLIKOS TEISMŲ ĮSTATYMO PAKEITIMO IR PAPILDYMO ĮSTATYMAS</text:p>
      <text:p text:style-name="P5730"/>
      <text:p text:style-name="P5731">13.</text:p>
      <text:p text:style-name="P5732">Lietuvos Respublikos Seimas, Įstatymas</text:p>
      <text:p text:style-name="P5733"><text:span text:style-name="T5734">Nr.<text:s/></text:span><text:a xlink:href="http://www3.lrs.lt/cgi-bin/preps2?Condition1=65631&amp;Condition2=" office:target-frame-name="_top" xlink:show="replace"><text:span text:style-name="T5735">VIII-912</text:span></text:a><text:span text:style-name="T5736">, 98.10.22, Žin., 1998, Nr.95-2636 (98.10.30)</text:span></text:p>
      <text:p text:style-name="P5737">LIETUVOS RESPUBLIKOS TEISMŲ ĮSTATYMO PAKEITIMO IR PAPILDYMO ĮSTATYMO ĮSIGALIOJIMO ĮSTATYMO 6 STRAIPSNIO PAKEITIMO ĮSTATYMAS</text:p>
      <text:p text:style-name="P5738"/>
      <text:p text:style-name="P5739">14.</text:p>
      <text:p text:style-name="P5740">Lietuvos Respublikos Seimas, Įstatymas</text:p>
      <text:p text:style-name="P5741"><text:span text:style-name="T5742">Nr.<text:s/></text:span><text:a xlink:href="http://www3.lrs.lt/cgi-bin/preps2?Condition1=72293&amp;Condition2=" office:target-frame-name="_top" xlink:show="replace"><text:span text:style-name="T5743">VIII-1032</text:span></text:a><text:span text:style-name="T5744">, 99.01.14, Žin., 1999, Nr.13-311 (99.02.03)</text:span></text:p>
      <text:p text:style-name="P5745">LIETUVOS RESPUBLIKOS TEISMŲ ĮSTATYMO PAPILDYMO 18(1) STRAIPSNIU IR 9, 14, 15 STRAIPSNIŲ PAKEITIMO IR PAPILDYMO<text:s/>ĮSTATYMAS</text:p>
      <text:p text:style-name="P5746"/>
      <text:p text:style-name="P5747">15.</text:p>
      <text:p text:style-name="P5748">Lietuvos Respublikos Seimas, Įstatymas</text:p>
      <text:p text:style-name="P5749"><text:span text:style-name="T5750">Nr.<text:s/></text:span><text:a xlink:href="http://www3.lrs.lt/cgi-bin/preps2?Condition1=74471&amp;Condition2=" office:target-frame-name="_top" xlink:show="replace"><text:span text:style-name="T5751">VIII-1043</text:span></text:a><text:span text:style-name="T5752">, 99.02.09, Žin., 1999, Nr.19-507 (99.02.24)</text:span></text:p>
      <text:p text:style-name="P5753">LIETUVOS RESPUBLIKOS TEISMŲ ĮSTATYMO 22, 22(1), 28, 77 STRAIPSNIŲ<text:s/>PAKEITIMO IR PAPILDYMO IR TEISMŲ ĮSTATYMO PAKEITIMO IR PAPILDYMO ĮSTATYMO ĮSIGALIOJIMO ĮSTATYMO 1 STRAIPSNIO IR 8 STRAIPSNIO 2 DALIES PRIPAŽINIMO NETEKUSIAIS GALIOS ĮSTATYMAS</text:p>
      <text:p text:style-name="P5754"/>
      <text:p text:style-name="P5755">16.</text:p>
      <text:p text:style-name="P5756">Lietuvos Respublikos Seimas, Įstatymas</text:p>
      <text:p text:style-name="P5757"><text:span text:style-name="T5758">Nr.<text:s/></text:span><text:a xlink:href="http://www3.lrs.lt/cgi-bin/preps2?Condition1=74951&amp;Condition2=" office:target-frame-name="_top" xlink:show="replace"><text:span text:style-name="T5759">VIII-1073</text:span></text:a><text:span text:style-name="T5760">, 99.02.11, Žin., 1999, Nr.21-580 (99.03.03)</text:span></text:p>
      <text:p text:style-name="P5761">LIETUVOS RESPUBLIKOS TEISMŲ ĮSTATYMO 62 STRAIPSNIO PAKEITIMO ĮSTATYMAS</text:p>
      <text:p text:style-name="P5762"/>
      <text:p text:style-name="P5763">17.</text:p>
      <text:p text:style-name="P5764">Lietuvos Respublikos Seimas, Įstatymas</text:p>
      <text:p text:style-name="P5765"><text:span text:style-name="T5766">Nr.<text:s/></text:span><text:a xlink:href="http://www3.lrs.lt/cgi-bin/preps2?Condition1=79914&amp;Condition2=" office:target-frame-name="_top" xlink:show="replace"><text:span text:style-name="T5767">VIII-1162</text:span></text:a><text:span text:style-name="T5768">, 99.05.04, Žin., 1999, Nr.43-1361 (99.05.19)</text:span></text:p>
      <text:p text:style-name="P5769">LIETUVOS RESPUBLIKOS TEISMŲ ĮSTATYMO 59 STRAIPSNIO PAKEITIMO ĮSTATYMAS</text:p>
      <text:p text:style-name="P5770"/>
      <text:p text:style-name="P5771">18.</text:p>
      <text:p text:style-name="P5772">Lietuvos Respublikos Seimas, Įstatymas</text:p>
      <text:p text:style-name="P5773"><text:span text:style-name="T5774">Nr.<text:s/></text:span><text:a xlink:href="http://www3.lrs.lt/cgi-bin/preps2?Condition1=81036&amp;Condition2=" office:target-frame-name="_top" xlink:show="replace"><text:span text:style-name="T5775">VIII-1192</text:span></text:a><text:span text:style-name="T5776">, 99.05.20, Žin., 1999, Nr.48-1526 (99.06.02)</text:span></text:p>
      <text:p text:style-name="P5777">LIETUVOS RESPUBLIKOS TEISMŲ ĮSTATYMO PAPILDYMO 8(1) STRAIPSNIU ĮSTATYMAS</text:p>
      <text:p text:style-name="P5778"/>
      <text:p text:style-name="P5779">19.</text:p>
      <text:p text:style-name="P5780">Lietuvos Respublikos Seimas, Įstatymas</text:p>
      <text:p text:style-name="P5781"><text:span text:style-name="T5782">Nr.<text:s/></text:span><text:a xlink:href="http://www3.lrs.lt/cgi-bin/preps2?Condition1=90553&amp;Condition2=" office:target-frame-name="_top" xlink:show="replace"><text:span text:style-name="T5783">VIII-1381</text:span></text:a><text:span text:style-name="T5784">, 99.11.04, Žin., 1999, Nr.101-2902 (99.11.26)</text:span></text:p>
      <text:p text:style-name="P5785">LIETUVOS RESPUBLIKOS TEISMŲ ĮSTATYMO 68(1), 68(2), 68(4), 68(5) IR 68(6) STRAIPSNIŲ PAKEITIMO ĮSTATYMAS</text:p>
      <text:p text:style-name="P5786"/>
      <text:p text:style-name="P5787">20.</text:p>
      <text:p text:style-name="P5788">Lietuvos<text:s/>Respublikos Seimas, Įstatymas</text:p>
      <text:p text:style-name="P5789"><text:span text:style-name="T5790">Nr.<text:s/></text:span><text:a xlink:href="http://www3.lrs.lt/cgi-bin/preps2?Condition1=95832&amp;Condition2=" office:target-frame-name="_top" xlink:show="replace"><text:span text:style-name="T5791">VIII-1535</text:span></text:a><text:span text:style-name="T5792">, 00.02.10, Žin., 2000, Nr.15-382 (00.02.23)</text:span></text:p>
      <text:p text:style-name="P5793"><text:span text:style-name="T5794">LIETUVOS RESPUBLIKOS</text:span><text:span text:style-name="T5795"><text:s/>TEISMŲ ĮSTATYMO 8(1) STRAIPSNIO PAKEITIMO ĮSTATYMAS</text:span></text:p>
      <text:p text:style-name="P5796"/>
      <text:p text:style-name="P5797">21.</text:p>
      <text:p text:style-name="P5798">Lietuvos Respublikos Seimas, Įstatymas</text:p>
      <text:p text:style-name="P5799"><text:span text:style-name="T5800">Nr.<text:s/></text:span><text:a xlink:href="http://www3.lrs.lt/cgi-bin/preps2?Condition1=111766&amp;Condition2=" office:target-frame-name="_top" xlink:show="replace"><text:span text:style-name="T5801">VIII-1994</text:span></text:a><text:span text:style-name="T5802">, 00.10.10, Žin., 2000, Nr.92-2847 (00.10.31)</text:span></text:p>
      <text:p text:style-name="P5803">TEISMO ANTSTOLIŲ ĮSTATYMO ĮGYVENDINIMO ĮSTATYMAS</text:p>
      <text:p text:style-name="P5804"/>
      <text:p text:style-name="P5805">22.</text:p>
      <text:p text:style-name="P5806">Lietuvos Respublikos Seimas, Įstatymas</text:p>
      <text:p text:style-name="P5807"><text:span text:style-name="T5808">Nr.<text:s/></text:span><text:a xlink:href="http://www3.lrs.lt/cgi-bin/preps2?Condition1=114514&amp;Condition2=" office:target-frame-name="_top" xlink:show="replace"><text:span text:style-name="T5809">IX-44</text:span></text:a><text:span text:style-name="T5810">, 2000 11 28, Žin., 2000, Nr. 103-3260 (2000 12 01)</text:span></text:p>
      <text:p text:style-name="P5811">TEISMŲ ĮSTATYMO 66 STRAIPSNIO PAKEITIMO ĮSTATYMAS</text:p>
      <text:p text:style-name="P5812"/>
      <text:p text:style-name="P5813">23.</text:p>
      <text:p text:style-name="P5814">Lietuvos Respublikos Seimas, Įstatymas</text:p>
      <text:p text:style-name="P5815"><text:span text:style-name="T5816">Nr.<text:s/></text:span><text:a xlink:href="http://www3.lrs.lt/cgi-bin/preps2?a=145522&amp;b=" office:target-frame-name="_top" xlink:show="replace"><text:span text:style-name="T5817">IX-443</text:span></text:a><text:span text:style-name="T5818">, 2001-07-10, Žin., 2001, Nr. 64-2328 (2001-07-25)</text:span></text:p>
      <text:p text:style-name="P5819">VALSTYBĖS KONTROLĖS ĮSTATYMO, TEISMŲ ĮSTATYMO, KONSTITUCINIO TEISMO ĮSTATYMO, SEIMO KONTROLIERIŲ ĮSTATYMO, SEIMO NARIŲ DARBO SĄLYGŲ ĮSTATYMO,<text:s/>PROKURATŪROS ĮSTATYMO, TARNYBOS LIETUVOS RESPUBLIKOS PROKURATŪROJE STATUTO, MOTERŲ IR VYRŲ LYGIŲ GALIMYBIŲ ĮSTATYMO, VAIKO TEISIŲ APSAUGOS KONTROLIERIAUS ĮSTATYMO PAKEITIMO IR PAPILDYMO ĮSTATYMAS</text:p>
      <text:p text:style-name="P5820"/>
      <text:p text:style-name="P5821">24.</text:p>
      <text:p text:style-name="P5822">Lietuvos Respublikos Seimas, Įstatymas</text:p>
      <text:p text:style-name="Normal"><text:span text:style-name="T5823">Nr.<text:s/></text:span><text:a xlink:href="http://www3.lrs.lt/cgi-bin/preps2?a=160406&amp;b=" office:target-frame-name="_top" xlink:show="replace"><text:span text:style-name="T5824">IX-732</text:span></text:a><text:span text:style-name="T5825">, 2002-01-24, Žin., 2002, Nr. 17-649 (2002-02-20)</text:span></text:p>
      <text:p text:style-name="P5826">TEISMŲ ĮSTATYMO PAKEITIMO ĮSTATYMAS</text:p>
      <text:h text:style-name="P5827" text:outline-level="4">Nauja įstatymo redakcija</text:h>
      <text:p text:style-name="P5828">Šio įstatymo įsigaliojimą nusako:</text:p>
      <text:p text:style-name="P5829">Lietuvos Respublikos Seimas, Įstatymas</text:p>
      <text:p text:style-name="P5830"><text:span text:style-name="T5831">Nr.<text:s/></text:span><text:a xlink:href="http://www3.lrs.lt/cgi-bin/preps2?a=162896&amp;b=" office:target-frame-name="_top" xlink:show="replace"><text:span text:style-name="T5832">IX-788</text:span></text:a><text:span text:style-name="T5833">, 2002-03-14, Žin., 2002, Nr. 31-1131 (2002-03-27)</text:span></text:p>
      <text:p text:style-name="P5834">TEISMŲ ĮSTATYMO PAKEITIMO ĮSTATYMO ĮSIGALIOJIMO IR ĮGYVENDINIMO ĮSTATYMAS</text:p>
      <text:p text:style-name="P5835">Teismų įstatymo pakeitimo įstatymas įsigalioja nuo 2002 m. gegužės 1 d., išskyrus šiame Įstatyme numatytas išimtis.</text:p>
      <text:p text:style-name="P5836">Teismų įstatymo 94 ir 100 straipsniai įsigalioja nuo 2003 m. sausio 1 d.</text:p>
      <text:p text:style-name="P5837">Iki šiame Įstatyme nurodytų Teismų įstatymo straipsnių įsigaliojimo taikomos atitinkamos Teismų įstatymo nuostatos, galiojusios iki<text:s/>Teismų įstatymo pakeitimo įstatymo įsigaliojimo.</text:p>
      <text:p text:style-name="P5838"/>
      <text:p text:style-name="P5839">25.</text:p>
      <text:p text:style-name="P5840">Lietuvos Respublikos Seimas, Įstatymas</text:p>
      <text:p text:style-name="Normal"><text:span text:style-name="T5841">Nr.<text:s/></text:span><text:a xlink:href="http://www3.lrs.lt/cgi-bin/preps2?a=171374&amp;b=" office:target-frame-name="_top" xlink:show="replace"><text:span text:style-name="T5842">IX-1014</text:span></text:a><text:span text:style-name="T5843">, 2002-07-02, Žin., 2002, Nr. 73-3090 (2002-07-19)</text:span></text:p>
      <text:p text:style-name="P5844">TEISMŲ ĮSTATYMO 97 IR 100 STRAIPSNIŲ PAKEITIMO ĮSTATYMAS</text:p>
      <text:p text:style-name="P5845"/>
      <text:p text:style-name="P5846">26.</text:p>
      <text:p text:style-name="P5847">Lietuvos Respublikos Seimas, Įstatymas</text:p>
      <text:p text:style-name="P5848"><text:span text:style-name="T5849">Nr.<text:s/></text:span><text:a xlink:href="http://www3.lrs.lt/cgi-bin/preps2?a=205145&amp;b=" office:target-frame-name="_top" xlink:show="replace"><text:span text:style-name="T5850">IX-1302</text:span></text:a><text:span text:style-name="T5851">, 2003-01-21, Žin., 2003, Nr. 17-700 (2003-02-19)</text:span></text:p>
      <text:p text:style-name="P5852">TEISMŲ ĮSTATYMO 55, 56, 65, 76, 78, 120 STRAIPSNIŲ PAKEITIMO IR PAPILDYMO BEI ĮSTATYMO PAPILDYMO 55(1) IR 69(1) STRAIPSNIAIS ĮSTATYMAS</text:p>
      <text:p text:style-name="P5853"/>
      <text:p text:style-name="P5854">27.</text:p>
      <text:p text:style-name="P5855">Lietuvos Respublikos Seimas, Įstatymas</text:p>
      <text:p text:style-name="Normal"><text:span text:style-name="T5856">Nr.<text:s/></text:span><text:a xlink:href="http://www3.lrs.lt/cgi-bin/preps2?a=204678&amp;b=" office:target-frame-name="_top" xlink:show="replace"><text:span text:style-name="T5857">IX-1322</text:span></text:a><text:span text:style-name="T5858">, 2003-01-28, Žin., 2003, Nr. 12-440 (2003-01-31)</text:span></text:p>
      <text:p text:style-name="P5859">TEISMŲ ĮSTATYMO 57 STRAIPSNIO PAKEITIMO ĮSTATYMAS</text:p>
      <text:p text:style-name="P5860"/>
      <text:p text:style-name="P5861">28.</text:p>
      <text:p text:style-name="P5862">Lietuvos Respublikos Seimas, Įstatymas</text:p>
      <text:p text:style-name="Normal"><text:span text:style-name="T5863">Nr.<text:s/></text:span><text:a xlink:href="http://www3.lrs.lt/cgi-bin/preps2?a=209647&amp;b=" office:target-frame-name="_top" xlink:show="replace"><text:span text:style-name="T5864">IX-1450</text:span></text:a><text:span text:style-name="T5865">, 2003-04-03, Žin., 2003, Nr. 38-1695 (2003-04-24)</text:span></text:p>
      <text:p text:style-name="P5866">TEISMŲ ĮSTATYMO 47, 82, 89, 91 IR 97 STRAIPSNIŲ PAKEITIMO<text:s/>ĮSTATYMAS</text:p>
      <text:p text:style-name="P5867"><text:span text:style-name="T5868">Šis Įstatymas įsigalioja kartu su Lietuvos Respublikos baudžiamuoju kodeksu (Žin., 2000, Nr.<text:s/></text:span><text:a xlink:href="http://www3.lrs.lt/cgi-bin/preps2?a=111555&amp;b=" office:target-frame-name="_top" xlink:show="replace"><text:span text:style-name="T5869">89-2741</text:span></text:a><text:span text:style-name="T5870">) ir Lietuvos Respublikos baudžiamojo proceso kodeksu (Žin., 2002, Nr.<text:s/></text:span><text:a xlink:href="http://www3.lrs.lt/cgi-bin/preps2?a=163482&amp;b=" office:target-frame-name="_top" xlink:show="replace"><text:span text:style-name="T5871">37-1341</text:span></text:a><text:span text:style-name="T5872">), t. y. nuo 2003 m. gegužės 1 d.</text:span></text:p>
      <text:p text:style-name="P5873"/>
      <text:p text:style-name="P5874">29.</text:p>
      <text:p text:style-name="P5875">Lietuvos Respublikos Seimas, Įstatymas</text:p>
      <text:p text:style-name="P5876"><text:span text:style-name="T5877">Nr.<text:s/></text:span><text:a xlink:href="http://www3.lrs.lt/cgi-bin/preps2?a=209704&amp;b=" office:target-frame-name="_top" xlink:show="replace"><text:span text:style-name="T5878">IX-1490</text:span></text:a><text:span text:style-name="T5879">, 2003-04-08, Žin., 2003, Nr. 39-1765<text:s/></text:span><text:span text:style-name="T5880">(2003-04-25)</text:span></text:p>
      <text:p text:style-name="P5881">TEISMŲ ĮSTATYMO, ADMINISTRACINIŲ BYLŲ TEISENOS ĮSTATYMO, CIVILINIO PROCESO KODEKSO, BAUDŽIAMOJO PROCESO KODEKSO PAKEITIMO IR PAPILDYMO ĮSTATYMAS</text:p>
      <text:p text:style-name="P5882">Šis Įstatymas įsigalioja nuo Lietuvos Respublikos įstojimo į Europos Sąjungą dienos.</text:p>
      <text:p text:style-name="P5883"/>
      <text:p text:style-name="P5884">30.</text:p>
      <text:p text:style-name="P5885">Lietuvos<text:s/>Respublikos Seimas, Įstatymas</text:p>
      <text:p text:style-name="Normal"><text:span text:style-name="T5886">Nr.<text:s/></text:span><text:a xlink:href="http://www3.lrs.lt/cgi-bin/preps2?a=210302&amp;b=" office:target-frame-name="_top" xlink:show="replace"><text:span text:style-name="T5887">IX-1508</text:span></text:a><text:span text:style-name="T5888">, 2003-04-17, Žin., 2003, Nr. 42-1914 (2003-05-01)</text:span></text:p>
      <text:p text:style-name="P5889">TEISMŲ ĮSTATYMO 36 STRAIPSNIO PAPILDYMO ĮSTATYMAS</text:p>
      <text:p text:style-name="P5890"/>
      <text:p text:style-name="P5891">31.</text:p>
      <text:p text:style-name="P5892">Lietuvos Respublikos Seimas, Įstatymas</text:p>
      <text:p text:style-name="Normal"><text:span text:style-name="T5893">Nr.<text:s/></text:span><text:a xlink:href="http://www3.lrs.lt/cgi-bin/preps2?a=233892&amp;b=" office:target-frame-name="_top" xlink:show="replace"><text:span text:style-name="T5894">IX-2240</text:span></text:a><text:span text:style-name="T5895">, 2004-05-18, Žin., 2004, Nr. 84-3042 (2004-05-25)</text:span></text:p>
      <text:p text:style-name="P5896">TEISMŲ ĮSTATYMO 51, 66, 67, 68, 69(1) STRAIPSNIŲ PAKEITIMO IR PAPILDYMO ĮSTATYMAS</text:p>
      <text:p text:style-name="P5897"/>
      <text:p text:style-name="P5898">32.</text:p>
      <text:p text:style-name="P5899">Lietuvos Respublikos Seimas, Įstatymas</text:p>
      <text:p text:style-name="P5900"><text:span text:style-name="T5901">Nr.<text:s/></text:span><text:a xlink:href="http://www3.lrs.lt/cgi-bin/preps2?a=266830&amp;b=" office:target-frame-name="_top" xlink:show="replace"><text:span text:style-name="T5902">X-414</text:span></text:a><text:span text:style-name="T5903">, 2005-11-22, Žin., 2005, Nr. 143-5176 (2005-12-08)</text:span></text:p>
      <text:p text:style-name="P5904">TEISMŲ ĮSTATYMO 59 STRAIPSNIO PAKEITIMO ĮSTATYMAS</text:p>
      <text:p text:style-name="P5905"/>
      <text:p text:style-name="P5906">33.</text:p>
      <text:p text:style-name="P5907">Lietuvos Respublikos Seimas, Įstatymas</text:p>
      <text:p text:style-name="Normal"><text:span text:style-name="T5908">Nr.<text:s/></text:span><text:a xlink:href="http://www3.lrs.lt/cgi-bin/preps2?a=276475&amp;b=" office:target-frame-name="_top" xlink:show="replace"><text:span text:style-name="T5909">X-611</text:span></text:a><text:span text:style-name="T5910">, 2006-05-23, Žin., 2006, Nr. 60-2121 (2006-05-27)</text:span></text:p>
      <text:p text:style-name="P5911">TEISMŲ ĮSTATYMO 119, 120 IR 121 STRAIPSNIŲ PAKEITIMO ĮSTATYMAS</text:p>
      <text:p text:style-name="P5912">1. Įsigaliojus šiam įstatymui, Teismų tarybos pirmininko ir jos narių, išskyrus narius, kurie yra teisėjai, įgaliojimai nutrūksta.<text:s/></text:p>
      <text:p text:style-name="P5913">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914"><text:span text:style-name="T5915">3. Šio straipsnio 2 dalyje numatyta Teisėjų taryba ne vėliau kaip per trisdešimt dienų nuo pirmojo savo posėdžio dienos sušaukia Visuotinį teisėjų susirinkimą, kuriame šio įstatymo 1 straipsnyje išdėstyto Teismų įstatymo 119 straipsnio nustatyta tvarka išr</text:span><text:span text:style-name="T5916">enkami Teisėjų tarybos nariai. Šiame susirinkime Teisėjų tarybos nariai renkami pagal šio įstatymo 1 straipsnyje išdėstyto Teismų įstatymo 119 straipsnio teismui (teismams) nustatytą vietų skaičių. Šio įstatymo 1 straipsnyje išdėstyto Teismų įstatymo 119 s</text:span><text:span text:style-name="T5917">traipsnio nustatyta tvarka sudarytą Teisėjų tarybą ne vėliau kaip per septynias dienas į pirmąjį posėdį<text:s/></text:span><text:span text:style-name="T5918">sušaukia ir, kol bus išrinktas Teisėjų tarybos pirmininkas, jam pirmininkauja vyriausias pagal amžių Teisėjų tarybos narys.</text:span></text:p>
      <text:p text:style-name="P5919"><text:span text:style-name="T5920">4. Pagal šio straipsnio 3 da</text:span><text:span text:style-name="T5921">lį šio įstatymo 1 straipsnyje išdėstyto Teismų įstatymo 119 straipsnio</text:span><text:span text:style-name="T5922"><text:s/></text:span><text:span text:style-name="T5923">nustatyta tvarka sudarytos Teisėjų tarybos įgaliojimai tęsiasi iki 2006 m. gruodžio 31 d.</text:span></text:p>
      <text:p text:style-name="P5924">5. Teismų įstatyme vartojamą sąvoką „Teismų taryba“ pakeisti sąvoka „Teisėjų taryba“.</text:p>
      <text:p text:style-name="P5925">Teisėjų tarybos įgaliojimai pratęsti iki 2007 m. liepos 1 d. šiuo Įstatymu :</text:p>
      <text:p text:style-name="P5926">Lietuvos Respublikos Seimas, Įstatymas</text:p>
      <text:p text:style-name="P5927"><text:span text:style-name="T5928">Nr.<text:s/></text:span><text:a xlink:href="http://www3.lrs.lt/cgi-bin/preps2?a=289451&amp;b=" office:target-frame-name="_top" xlink:show="replace"><text:span text:style-name="T5929">X-985</text:span></text:a><text:span text:style-name="T5930">, 2006-12-14, Žin., 2006, Nr. 141-5407 (2006-12-28)</text:span></text:p>
      <text:p text:style-name="P5931">TEISMŲ ĮSTATYMO 119, 120 IR 121 STRAIPSNIŲ PAKEITIMO ĮSTATYMO 4 STRAIPSNIO PAKEITIMO ĮSTATYMAS</text:p>
      <text:p text:style-name="P5932">Teisėjų tarybos įgaliojimai pratęsti iki 2007 m. gruodžio 31 d. šiuo Įstatymu :</text:p>
      <text:p text:style-name="P5933">Lietuvos Respublikos Seimas, Įstatymas</text:p>
      <text:p text:style-name="P5934"><text:span text:style-name="T5935">Nr.<text:s/></text:span><text:a xlink:href="http://www3.lrs.lt/cgi-bin/preps2?a=300737&amp;b=" office:target-frame-name="_top" xlink:show="replace"><text:span text:style-name="T5936">X-</text:span><text:span text:style-name="T5937">1211</text:span></text:a><text:span text:style-name="T5938">, 2007-06-26, Žin., 2007, Nr. 72-2835 (2007-06-30)</text:span></text:p>
      <text:p text:style-name="P5939">TEISMŲ ĮSTATYMO 119, 120 IR 121 STRAIPSNIŲ PAKEITIMO ĮSTATYMO 4 STRAIPSNIO PAKEITIMO ĮSTATYMAS</text:p>
      <text:p text:style-name="P5940">Teisėjų tarybos įgaliojimai pratęsti iki 2008 m. gegužės 1 d. šiuo Įstatymu :</text:p>
      <text:p text:style-name="P5941">Lietuvos Respublikos Seimas,<text:s/>Įstatymas</text:p>
      <text:p text:style-name="P5942"><text:span text:style-name="T5943">Nr.<text:s/></text:span><text:a xlink:href="http://www3.lrs.lt/cgi-bin/preps2?a=311394&amp;b=" office:target-frame-name="_top" xlink:show="replace"><text:span text:style-name="T5944">X-1363</text:span></text:a><text:span text:style-name="T5945">, 2007-12-11, Žin., 2007, Nr. 135-5455 (2007-12-21)</text:span></text:p>
      <text:p text:style-name="P5946">TEISMŲ ĮSTATYMO 119, 120 IR 121 STRAIPSNIŲ PAKEITIMO ĮSTATYMO 4 STRAIPSNIO PAKEITIMO ĮSTATYMAS</text:p>
      <text:p text:style-name="P5947">Teisėjų tarybos įgaliojimai pratęsti iki 2008 m. liepos 1 d. šiuo Įstatymu :</text:p>
      <text:p text:style-name="P5948">Lietuvos Respublikos Seimas, Įstatymas</text:p>
      <text:p text:style-name="P5949"><text:span text:style-name="T5950">Nr.<text:s/></text:span><text:a xlink:href="http://www3.lrs.lt/cgi-bin/preps2?a=319085&amp;b=" office:target-frame-name="_top" xlink:show="replace"><text:span text:style-name="T5951">X-1515</text:span></text:a><text:span text:style-name="T5952">, 2008-04-29, Žin., 2008, Nr. 51-1880 (2008-04-30)</text:span></text:p>
      <text:p text:style-name="P5953">TEISMŲ ĮSTATYMO 119, 120 IR 121 STRAIPSNIŲ<text:s/>PAKEITIMO ĮSTATYMO 4 STRAIPSNIO PAKEITIMO ĮSTATYMAS</text:p>
      <text:p text:style-name="P5954">Teisėjų tarybos įgaliojimai pratęsti iki 2008 m. gruodžio 31 d. šiuo Įstatymu :</text:p>
      <text:p text:style-name="P5955">Lietuvos Respublikos Seimas, Įstatymas</text:p>
      <text:p text:style-name="P5956"><text:span text:style-name="T5957">Nr.<text:s/></text:span><text:a xlink:href="http://www3.lrs.lt/cgi-bin/preps2?a=323123&amp;b=" office:target-frame-name="_top" xlink:show="replace"><text:span text:style-name="T5958">X-1641</text:span></text:a><text:span text:style-name="T5959">, 2008-06-26,</text:span><text:span text:style-name="T5960"><text:s/>Žin., 2008, Nr. 73-2799 (2008-06-27)</text:span></text:p>
      <text:p text:style-name="P5961">TEISMŲ ĮSTATYMO 119, 120 IR 121 STRAIPSNIŲ PAKEITIMO ĮSTATYMO 4 STRAIPSNIO PAKEITIMO ĮSTATYMAS</text:p>
      <text:p text:style-name="P5962"/>
      <text:p text:style-name="P5963">34.</text:p>
      <text:p text:style-name="P5964">Lietuvos Respublikos Seimas, Įstatymas</text:p>
      <text:p text:style-name="Normal"><text:span text:style-name="T5965">Nr.<text:s/></text:span><text:a xlink:href="http://www3.lrs.lt/cgi-bin/preps2?a=278146&amp;b=" office:target-frame-name="_top" xlink:show="replace"><text:span text:style-name="T5966">X-635</text:span></text:a><text:span text:style-name="T5967">,<text:s/></text:span><text:span text:style-name="T5968">2006-06-01, Žin., 2006, Nr. 68-2493 (2006-06-17)</text:span></text:p>
      <text:p text:style-name="P5969">TEISMŲ ĮSTATYMO 51, 66, 67 IR 68 STRAIPSNIŲ PAKEITIMO ĮSTATYMAS</text:p>
      <text:p text:style-name="P5970"/>
      <text:p text:style-name="P5971">35.</text:p>
      <text:p text:style-name="P5972">Lietuvos Respublikos Seimas, Įstatymas</text:p>
      <text:p text:style-name="Normal"><text:span text:style-name="T5973">Nr.<text:s/></text:span><text:a xlink:href="http://www3.lrs.lt/cgi-bin/preps2?a=296022&amp;b=" office:target-frame-name="_top" xlink:show="replace"><text:span text:style-name="T5974">X-1099</text:span></text:a><text:span text:style-name="T5975">, 2007-04-19, Žin., 2007, N</text:span><text:span text:style-name="T5976">r. 46-1724 (2007-04-26)</text:span></text:p>
      <text:p text:style-name="P5977">TEISMŲ ĮSTATYMO 75, 76, 77, 79, 80 IR 81 STRAIPSNIŲ PAKEITIMO ĮSTATYMAS</text:p>
      <text:p text:style-name="P5978"><text:span text:style-name="T5979">Iki šio įstatymo įsigaliojimo Respublikos Prezidento paskirti teismų pirmininkai, pirmininkų pavaduotojai ir skyrių pirmininkai<text:s/></text:span><text:span text:style-name="T5980">eina pareigas iki kadencijos, ku</text:span><text:span text:style-name="T5981">riai buvo paskirti, pabaigos</text:span><text:span text:style-name="T5982">.<text:s/></text:span></text:p>
      <text:p text:style-name="P5983"><text:span text:style-name="T5984">Jei teismų pirmininkai, pirmininkų pavaduotojai ir skyrių pirmininkai iki šio įstatymo įsigaliojimo ėjo pareigas kadencijos trukmės ar ilgesnį laikotarpį, šis laikotarpis prilyginamas pirmajai jų kadencijai tame pačiame teism</text:span><text:span text:style-name="T5985">e einant tas pačias pareigas.</text:span><text:span text:style-name="T5986"><text:s/></text:span></text:p>
      <text:p text:style-name="P5987"/>
      <text:p text:style-name="P5988">36.</text:p>
      <text:p text:style-name="P5989">Lietuvos Respublikos Seimas, Įstatymas</text:p>
      <text:p text:style-name="P5990"><text:span text:style-name="T5991">Nr.<text:s/></text:span><text:a xlink:href="http://www3.lrs.lt/cgi-bin/preps2?a=324515&amp;b=" office:target-frame-name="_top" xlink:show="replace"><text:span text:style-name="T5992">X-1685</text:span></text:a><text:span text:style-name="T5993">, 2008-07-03, Žin., 2008, Nr. 81-3186 (2008-07-17)</text:span></text:p>
      <text:p text:style-name="P5994">TEISMŲ ĮSTATYMO 33, 34, 36, 38, 39, 42, 43, 47, 51, 55(1),<text:s/>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995">Šis įstatymas, išskyrus šio įstatymo 4 ir 31 straipsnius, 32 straipsniu keičiamo Teismų įstatymo 107 straipsnio 1 ir<text:s/>2 dalis, įsigalioja 2008 m. rusėjo 1 d.</text:p>
      <text:p text:style-name="P5996">Šio įstatymo 31 straipsnis, 32 straipsniu keičiamo Teismų įstatymo 107 straipsnio 1 dalis įsigalioja 2017 m. sausio 1 d., 2 dalis – 2012 m. sausio 1 d.</text:p>
      <text:p text:style-name="P5997"><text:span text:style-name="T5998">Šio įstatymo 4 straipsnis įsigalioja 2010 m. liepos 1 d.</text:span></text:p>
      <text:p text:style-name="P5999">Šio įstatymo įsigaliojimas keistas:</text:p>
      <text:p text:style-name="P6000">36.1.</text:p>
      <text:p text:style-name="P6001">Lietuvos Respublikos Seimas, Įstatymas</text:p>
      <text:p text:style-name="P6002"><text:span text:style-name="T6003">Nr.<text:s/></text:span><text:a xlink:href="http://www3.lrs.lt/cgi-bin/preps2?a=361957&amp;b=" office:target-frame-name="_top" xlink:show="replace"><text:span text:style-name="T6004">XI-587</text:span></text:a><text:span text:style-name="T6005">, 2009-12-21, Žin., 2009, Nr. 154-6957 (2009-12-28)</text:span></text:p>
      <text:p text:style-name="P6006">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07">36.2.</text:p>
      <text:p text:style-name="P6008">Lietuvos Respublikos Seimas, Įstatymas</text:p>
      <text:p text:style-name="P6009"><text:span text:style-name="T6010">Nr.<text:s/></text:span><text:a xlink:href="http://www3.lrs.lt/cgi-bin/preps2?a=413447&amp;b=" office:target-frame-name="_top" xlink:show="replace"><text:span text:style-name="T6011">XI-1754</text:span></text:a><text:span text:style-name="T6012">, 2011-12-01, Žin., 2011, Nr. 150-7053 (2011-12-08)</text:span></text:p>
      <text:p text:style-name="P6013">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14">36.3.</text:p>
      <text:p text:style-name="P6015"><text:span text:style-name="T6016">Lietuvos Respublikos Seimas, Įstatymas</text:span></text:p>
      <text:p text:style-name="P6017"><text:span text:style-name="T6018">Nr.<text:s/></text:span><text:a xlink:href="https://www.e-tar.lt/portal/legalAct.html?documentId=cbfc18e08f4111e4a98a9f2247652cf4" office:target-frame-name="_top" xlink:show="replace"><text:span text:style-name="T6019">XII-1495</text:span></text:a><text:span text:style-name="T6020">, 2</text:span><text:span text:style-name="T6021">014-12-18, paskelbta TAR 2014-12-29, i. k. 2014-20795</text:span></text:p>
      <text:p text:style-name="P6022"><text:span text:style-name="T6023">LIETUVOS RESPUBLIKOS TEISMŲ ĮSTATYMO 33, 34, 36, 38, 39, 42, 43, 47, 51, 55-1, 57, 61, 63, 64, 69-1, 81 STRAIPSNIŲ, IX SKYRIAUS PAVADINIMO, 83, 84, 85, 86, 90, 98, 101, 103 STRAIPSNIŲ, XII SKYRIAUS ANTR</text:span><text:span text:style-name="T6024">OJO SKIRSNIO PAVADINIMO, 106, 107, 108, 119, 120, 122, 124, 127, 128, 129 STRAIPSNIŲ PAKEITIMO IR PAPILDYMO, 89, 109 110, 111, 112, 125 STRAIPSNIŲ PRIPAŽINIMU NETEKUSIAIS GALIOS IR ĮSTATYMO PAPILDYMO 53-1, 53-2 STRAIPSNIAIS IR IX SKYRIAUS TREČIUOJU SKIRSNI</text:span><text:span text:style-name="T6025">U ĮSTATYMO NR. X-1685 46 STRAIPSNIO PAKEITIMO ĮSTATYMAS</text:span></text:p>
      <text:p text:style-name="P6026"/>
      <text:p text:style-name="P6027">37.</text:p>
      <text:p text:style-name="P6028">Lietuvos Respublikos Seimas, Įstatymas</text:p>
      <text:p text:style-name="Normal"><text:span text:style-name="T6029">Nr.<text:s/></text:span><text:a xlink:href="http://www3.lrs.lt/cgi-bin/preps2?a=330570&amp;b=" office:target-frame-name="_top" xlink:show="replace"><text:span text:style-name="T6030">X-1772</text:span></text:a><text:span text:style-name="T6031">, 2008-11-06, Žin., 2008, Nr. 131-5023 (2008-11-15)</text:span></text:p>
      <text:p text:style-name="P6032">TEISMŲ ĮSTATYMO 96, 97 IR 101 STRAIPSNIŲ PAKEITIMO ĮSTATYMAS</text:p>
      <text:p text:style-name="P6033"/>
      <text:p text:style-name="P6034">38.</text:p>
      <text:p text:style-name="P6035">Lietuvos Respublikos Seimas, Įstatymas</text:p>
      <text:p text:style-name="Normal"><text:span text:style-name="T6036">Nr.<text:s/></text:span><text:a xlink:href="http://www3.lrs.lt/cgi-bin/preps2?a=343428&amp;b=" office:target-frame-name="_top" xlink:show="replace"><text:span text:style-name="T6037">XI-240</text:span></text:a><text:span text:style-name="T6038">, 2009-04-28, Žin., 2009, Nr. 54-2138 (2009-05-12)</text:span></text:p>
      <text:p text:style-name="P6039">TEISMŲ ĮSTATYMO 77 IR 81 STRAIPSNIŲ PAKEITIMO ĮSTATYMAS</text:p>
      <text:p text:style-name="P6040"/>
      <text:p text:style-name="P6041">39.</text:p>
      <text:p text:style-name="P6042">Lietuvos Respublikos Seimas, Įstatymas</text:p>
      <text:p text:style-name="P6043"><text:span text:style-name="T6044">Nr.<text:s/></text:span><text:a xlink:href="http://www3.lrs.lt/cgi-bin/preps2?a=360315&amp;b=" office:target-frame-name="_top" xlink:show="replace"><text:span text:style-name="T6045">XI-523</text:span></text:a><text:span text:style-name="T6046">, 2009-12-03, Žin., 2009, Nr. 147-6559 (2009-12-12)</text:span></text:p>
      <text:p text:style-name="P6047">TEISMŲ ĮSTATYMO 54, 55(1), 65, 76, 78, 85, 91(2), 91(3) IR 98 STRAIPSNIŲ PAKEITIMO ĮSTATYMAS</text:p>
      <text:p text:style-name="P6048"><text:span text:style-name="T6049">Šis įstatymas, išskyrus šio įstatymo 1 straipsnyje išdėstyto Lietuvos Respublikos teismų įstatymo 54</text:span><text:span text:style-name="T6050"><text:s/></text:span><text:span text:style-name="T6051">straipsnio 4 dalį, šio įstatymo 2 straipsnyje išdėstyto Lietuvos Respublikos teismų įstatymo 55</text:span><text:span text:style-name="T6052">1<text:s/></text:span><text:span text:style-name="T6053">straipsnio 1 dalį, šio įstatymo 6</text:span><text:span text:style-name="T6054"><text:s/></text:span><text:span text:style-name="T6055">straipsnyje išdėstyto L</text:span><text:span text:style-name="T6056">ietuvos Respublikos teismų įstatymo 85</text:span><text:span text:style-name="T6057"><text:s/></text:span><text:span text:style-name="T6058">straipsnio 4 dalį ir šio įstatymo 8</text:span><text:span text:style-name="T6059"><text:s/></text:span><text:span text:style-name="T6060">straipsnyje išdėstyto Lietuvos Respublikos teismų įstatymo<text:s/></text:span><text:span text:style-name="T6061">91</text:span><text:span text:style-name="T6062">3</text:span><text:span text:style-name="T6063"><text:s/></text:span><text:span text:style-name="T6064">straipsnio 4 dalį,</text:span><text:span text:style-name="T6065"><text:s/>įsigalioja 2010 m. sausio 1 d.</text:span></text:p>
      <text:p text:style-name="P6066"><text:span text:style-name="T6067">Šio įstatymo 1 straipsnyje išdėstyto Lietuvos Respublikos teismų<text:s/></text:span><text:span text:style-name="T6068">įstatymo 54</text:span><text:span text:style-name="T6069"><text:s/></text:span><text:span text:style-name="T6070">straipsnio 4 dalis, šio įstatymo 2 straipsnyje išdėstyto Lietuvos Respublikos teismų įstatymo 55</text:span><text:span text:style-name="T6071">1<text:s/></text:span><text:span text:style-name="T6072">straipsnio 1 dalis, šio įstatymo 6 straipsnyje išdėstyto Lietuvos Respublikos teismų įstatymo 85</text:span><text:span text:style-name="T6073"><text:s/></text:span><text:span text:style-name="T6074">straipsnio 4 dalis ir šio įstatymo 8 straipsnyje<text:s/></text:span><text:span text:style-name="T6075">išdėstyto Lietuvos Respublikos teismų įstatymo<text:s/></text:span><text:span text:style-name="T6076">91</text:span><text:span text:style-name="T6077">3</text:span><text:span text:style-name="T6078"><text:s/></text:span><text:span text:style-name="T6079">straipsnio 4 dalis<text:s/></text:span><text:span text:style-name="T6080">įsigalioja 2012 m. sausio 1 d.</text:span></text:p>
      <text:p text:style-name="P6081"/>
      <text:p text:style-name="P6082">40.</text:p>
      <text:p text:style-name="P6083">Lietuvos Respublikos Seimas, Įstatymas</text:p>
      <text:p text:style-name="P6084"><text:span text:style-name="T6085">Nr.<text:s/></text:span><text:a xlink:href="http://www3.lrs.lt/cgi-bin/preps2?a=372584&amp;b=" office:target-frame-name="_top" xlink:show="replace"><text:span text:style-name="T6086">XI-810</text:span></text:a><text:span text:style-name="T6087">, 2010-05-13, Žin., 2010, Nr. 63-3089 (</text:span><text:span text:style-name="T6088">2010-05-31)</text:span></text:p>
      <text:p text:style-name="P6089">TEISMŲ ĮSTATYMO 39 STRAIPSNIO PAKEITIMO ĮSTATYMAS</text:p>
      <text:p text:style-name="P6090"/>
      <text:p text:style-name="P6091">41.</text:p>
      <text:h text:style-name="P6092" text:outline-level="1">Lietuvos Respublikos Seimas, Įstatymas</text:h>
      <text:p text:style-name="P6093"><text:span text:style-name="T6094">Nr.<text:s/></text:span><text:a xlink:href="http://www3.lrs.lt/cgi-bin/preps2?a=386944&amp;b=" office:target-frame-name="_top" xlink:show="replace"><text:span text:style-name="T6095">XI-1145</text:span></text:a><text:span text:style-name="T6096">, 2010-11-18, Žin., 2010, Nr. 142-7260 (2010-12-04)</text:span></text:p>
      <text:h text:style-name="P6097" text:outline-level="1">TEISMŲ ĮSTATYMO 12, 15, 23 IR 31 STRAIPSNIŲ PAKEITIMO ĮSTATYMAS</text:h>
      <text:p text:style-name="P6098">Šis įstatymas įsigalioja 2011 m. sausio 1 d.</text:p>
      <text:p text:style-name="P6099"><text:span text:style-name="T6100">A</text:span><text:span text:style-name="T6101">dministracinių teisės pažeidimų bylos, pradėtos ir nebaigtos iki šio įstatymo įsigaliojimo, nagrinėjamos iki šio įstatymo įsigaliojimo galiojusia tvarka.</text:span></text:p>
      <text:p text:style-name="P6102"/>
      <text:p text:style-name="P6103">42.</text:p>
      <text:p text:style-name="P6104">Lietuvos<text:s/>Respublikos Seimas, Įstatymas</text:p>
      <text:p text:style-name="P6105"><text:span text:style-name="T6106">Nr.<text:s/></text:span><text:a xlink:href="http://www3.lrs.lt/cgi-bin/preps2?a=389843&amp;b=" office:target-frame-name="_top" xlink:show="replace"><text:span text:style-name="T6107">XI-1243</text:span></text:a><text:span text:style-name="T6108">, 2010-12-22, Žin., 2010, Nr. 157-7975 (2010-12-31)</text:span></text:p>
      <text:p text:style-name="P6109">TEISMŲ ĮSTATYMO 103, 104, 105 STRAIPSNIŲ PAKEITIMO IR PAPILDYMO ĮSTATYMAS</text:p>
      <text:p text:style-name="P6110"/>
      <text:p text:style-name="P6111">43.</text:p>
      <text:p text:style-name="P6112">Lietuvos Respublikos Seimas, Įstatymas</text:p>
      <text:p text:style-name="P6113"><text:span text:style-name="T6114">Nr.<text:s/></text:span><text:a xlink:href="http://www3.lrs.lt/cgi-bin/preps2?a=400008&amp;b=" office:target-frame-name="_top" xlink:show="replace"><text:span text:style-name="T6115">XI-1423</text:span></text:a><text:span text:style-name="T6116">, 2011-05-26, Žin., 2011, Nr. 67-3157 (2011-06-02)</text:span></text:p>
      <text:p text:style-name="P6117">TEISMŲ ĮSTATYMO 45, 55(1), 63 IR 101 STRAIPSNIŲ PAKEITIMO ĮSTATYMAS</text:p>
      <text:p text:style-name="P6118"/>
      <text:p text:style-name="P6119">44.</text:p>
      <text:p text:style-name="P6120">Lietuvos Respublikos Seimas, Įstatymas</text:p>
      <text:p text:style-name="P6121"><text:span text:style-name="T6122">Nr.<text:s/></text:span><text:a xlink:href="http://www3.lrs.lt/cgi-bin/preps2?a=402591&amp;b=" office:target-frame-name="_top" xlink:show="replace"><text:span text:style-name="T6123">XI-1479</text:span></text:a><text:span text:style-name="T6124">, 2011-06-21, Žin., 2011, Nr. 78-3804 (2011-06-30)</text:span></text:p>
      <text:p text:style-name="P6125">TEISMŲ ĮSTATYMO 69 STRAIPSNIO PAKEITIMO ĮSTATYMAS</text:p>
      <text:p text:style-name="P6126"/>
      <text:p text:style-name="P6127">45.</text:p>
      <text:p text:style-name="P6128">Lietuvos Respublikos Seimas, Įstatymas</text:p>
      <text:p text:style-name="P6129"><text:span text:style-name="T6130">Nr.<text:s/></text:span><text:a xlink:href="http://www3.lrs.lt/cgi-bin/preps2?a=403061&amp;b=" office:target-frame-name="_top" xlink:show="replace"><text:span text:style-name="T6131">XI-1482</text:span></text:a><text:span text:style-name="T6132">, 2011-06-21, Žin., 2011, Nr. 85-4128 (2011-07-13)</text:span></text:p>
      <text:p text:style-name="P6133">TEISMŲ ĮSTATYMO 36, 37, 93, 94, 120 STRAIPSNIŲ PAKEITIMO IR ĮSTATYMO PAPILDYMO 37(1) STRAIPSNIU ĮSTATYMAS</text:p>
      <text:p text:style-name="P6134">Šis įstatymas, išskyrus 3 straipsnį ir šio straipsnio 3 dalį, įsigalioja 2011 m. spalio 1 d.</text:p>
      <text:p text:style-name="P6135"><text:span text:style-name="T6136">Šio įstatymo 3 straipsnis įsigalioja 2013 m. liepos 1 d.</text:span></text:p>
      <text:p text:style-name="P6137">Įstatymo įsigaliojimas keistas:</text:p>
      <text:p text:style-name="P6138">Lietuvos Respublikos Seimas, Įstatymas</text:p>
      <text:p text:style-name="P6139"><text:span text:style-name="T6140">Nr.<text:s/></text:span><text:a xlink:href="http://www3.lrs.lt/cgi-bin/preps2?a=440381&amp;b=" office:target-frame-name="_top" xlink:show="replace"><text:span text:style-name="T6141">XII-74</text:span></text:a><text:span text:style-name="T6142">, 2012-12-20, Žin., 2012, N</text:span><text:span text:style-name="T6143">r. 153-7826 (2012-12-29)</text:span></text:p>
      <text:p text:style-name="P6144">TEISMŲ ĮSTATYMO 36, 37, 93, 94, 120 STRAIPSNIŲ PAKEITIMO IR ĮSTATYMO PAPILDYMO 37(1) STRAIPSNIU ĮSTATYMO 7 STRAIPSNIO PAKEITIMO ĮSTATYMAS</text:p>
      <text:p text:style-name="P6145"/>
      <text:p text:style-name="P6146">46.</text:p>
      <text:p text:style-name="P6147">Lietuvos Respublikos Seimas, Įstatymas</text:p>
      <text:p text:style-name="P6148"><text:span text:style-name="T6149">Nr.<text:s/></text:span><text:a xlink:href="http://www3.lrs.lt/cgi-bin/preps2?a=415886&amp;b=" office:target-frame-name="_top" xlink:show="replace"><text:span text:style-name="T6150">XI-1845</text:span></text:a><text:span text:style-name="T6151">, 2011-12-22, Žin., 2012, Nr. 6-181 (2012-01-10)</text:span></text:p>
      <text:p text:style-name="P6152">TEISMŲ ĮSTATYMO 14, 15, 34, 103 STRAIPSNIŲ PAKEITIMO IR 16, 17, 58 STRAIPSNIŲ PRIPAŽINIMO NETEKUSIAIS GALIOS ĮSTATYMAS</text:p>
      <text:p text:style-name="P6153">Šis įstatymas įsigalioja 2012 m. liepos 1 d.</text:p>
      <text:p text:style-name="P6154"/>
      <text:p text:style-name="P6155">47.</text:p>
      <text:p text:style-name="P6156">Lietuvos Respublikos Seimas, Įstatymas</text:p>
      <text:p text:style-name="Normal"><text:span text:style-name="T6157">Nr.<text:s/></text:span><text:a xlink:href="http://www3.lrs.lt/cgi-bin/preps2?a=423039&amp;b=" office:target-frame-name="_top" xlink:show="replace"><text:span text:style-name="T6158">XI-1972</text:span></text:a><text:span text:style-name="T6159">, 2012-04-17, Žin., 2012, Nr. 51-2527 (2012-05-03)</text:span></text:p>
      <text:p text:style-name="P6160">TEISMŲ ĮSTATYMO 39 STRAIPSNIO PAKEITIMO ĮSTATYMAS</text:p>
      <text:p text:style-name="P6161">Šis įstatymas<text:s/>įsigalioja 2014 m. sausio 1 d.</text:p>
      <text:p text:style-name="P6162">Šis įstatymas ir jo įsigaliojimas keistas:</text:p>
      <text:p text:style-name="P6163">Lietuvos Respublikos Seimas, Įstatymas</text:p>
      <text:p text:style-name="P6164"><text:span text:style-name="T6165">Nr.<text:s/></text:span><text:a xlink:href="http://www3.lrs.lt/cgi-bin/preps2?a=436784&amp;b=" office:target-frame-name="_top" xlink:show="replace"><text:span text:style-name="T6166">XI-2348</text:span></text:a><text:span text:style-name="T6167">, 2012-11-06, Žin., 2012, Nr. 132-6676 (2012-11-15)</text:span></text:p>
      <text:p text:style-name="P6168">TEISMŲ ĮSTATYMO 39<text:s/>STRAIPSNIO PAKEITIMO ĮSTATYMO PAKEITIMO ĮSTATYMAS</text:p>
      <text:p text:style-name="P6169">Šis įstatymas įsigalioja 2014 m. sausio 1 d.</text:p>
      <text:p text:style-name="P6170"/>
      <text:p text:style-name="P6171">48.</text:p>
      <text:p text:style-name="P6172">Lietuvos Respublikos Seimas, Įstatymas</text:p>
      <text:p text:style-name="Normal"><text:span text:style-name="T6173">Nr.<text:s/></text:span><text:a xlink:href="http://www3.lrs.lt/cgi-bin/preps2?a=434554&amp;b=" office:target-frame-name="_top" xlink:show="replace"><text:span text:style-name="T6174">XI-2262</text:span></text:a><text:span text:style-name="T6175">, 2012-10-02, Žin., 2012, Nr. 122-6121 (201</text:span><text:span text:style-name="T6176">2-10-20)</text:span></text:p>
      <text:p text:style-name="P6177">TEISMŲ ĮSTATYMO 47 IR 53(2) STRAIPSNIŲ PAKEITIMO ĮSTATYMAS</text:p>
      <text:p text:style-name="P6178">Šis įstatymas įsigalioja 2013 m. sausio 1 d.</text:p>
      <text:p text:style-name="P6179"/>
      <text:p text:style-name="P6180">49.</text:p>
      <text:p text:style-name="P6181">Lietuvos Respublikos Seimas, Įstatymas</text:p>
      <text:p text:style-name="Normal"><text:span text:style-name="T6182">Nr.<text:s/></text:span><text:a xlink:href="http://www3.lrs.lt/cgi-bin/preps2?a=436536&amp;b=" office:target-frame-name="_top" xlink:show="replace"><text:span text:style-name="T6183">XI-2312</text:span></text:a><text:span text:style-name="T6184">, 2012-11-06, Žin., 2012,<text:s/></text:span><text:span text:style-name="T6185">Nr. 129-6476 (2012-11-08)</text:span></text:p>
      <text:p text:style-name="P6186">TEISMŲ ĮSTATYMO 119 STRAIPSNIO PAKEITIMO ĮSTATYMAS</text:p>
      <text:p text:style-name="P6187"/>
      <text:p text:style-name="P6188">50.</text:p>
      <text:p text:style-name="P6189">Lietuvos Respublikos Seimas, Įstatymas</text:p>
      <text:p text:style-name="Normal"><text:span text:style-name="T6190">Nr.<text:s/></text:span><text:a xlink:href="http://www3.lrs.lt/cgi-bin/preps2?a=436745&amp;b=" office:target-frame-name="_top" xlink:show="replace"><text:span text:style-name="T6191">XI-2313</text:span></text:a><text:span text:style-name="T6192">, 2012-11-06, Žin., 2012, Nr. 132-6641 (2012-11-15)</text:span></text:p>
      <text:p text:style-name="P6193">TEISMŲ ĮSTATYMO 14 STRAIPSNIO PAKEITIMO ĮSTATYMAS</text:p>
      <text:p text:style-name="P6194">Šis įstatymas įsigalioja 2013 m. sausio 1 d.</text:p>
      <text:p text:style-name="P6195"/>
      <text:p text:style-name="P6196">51.</text:p>
      <text:p text:style-name="P6197">Lietuvos Respublikos Seimas, Įstatymas</text:p>
      <text:p text:style-name="P6198"><text:span text:style-name="T6199">Nr.<text:s/></text:span><text:a xlink:href="http://www3.lrs.lt/cgi-bin/preps2?a=449223&amp;b=" office:target-frame-name="_top" xlink:show="replace"><text:span text:style-name="T6200">XII-295</text:span></text:a><text:span text:style-name="T6201">, 2013-05-14, Žin., 2013, Nr. 57-2839 (2013-06-01)</text:span></text:p>
      <text:p text:style-name="P6202">TEISMŲ ĮSTATYMO 93, 101, 120, 124, 127, 128 STRAIPSNIŲ PAKEITIMO IR PAPILDYMO ĮSTATYMAS</text:p>
      <text:p text:style-name="P6203"/>
      <text:p text:style-name="P6204">52.</text:p>
      <text:p text:style-name="P6205">Lietuvos Respublikos Seimas, Įstatymas</text:p>
      <text:p text:style-name="Normal"><text:span text:style-name="T6206">Nr.<text:s/></text:span><text:a xlink:href="http://www3.lrs.lt/cgi-bin/preps2?a=457477&amp;b=" office:target-frame-name="_top" xlink:show="replace"><text:span text:style-name="T6207">XII-543</text:span></text:a><text:span text:style-name="T6208">, 2013-10-08, Žin., 2013, Nr. 109-5363 (2013-10-17)</text:span></text:p>
      <text:p text:style-name="P6209">TEISMŲ ĮSTATYMO 63, 64, 66, 67, 68, 105 STRAIPSNIŲ PAKEITIMO IR PAPILDYMO ĮSTATYMAS</text:p>
      <text:p text:style-name="P6210"/>
      <text:p text:style-name="P6211">53.</text:p>
      <text:p text:style-name="P6212">Lietuvos Respublikos Seimas, Įstatymas</text:p>
      <text:p text:style-name="Normal"><text:span text:style-name="T6213">Nr.<text:s/></text:span><text:a xlink:href="http://www3.lrs.lt/cgi-bin/preps2?a=457478&amp;b=" office:target-frame-name="_top" xlink:show="replace"><text:span text:style-name="T6214">XII-544</text:span></text:a><text:span text:style-name="T6215">, 2013-10-08, Žin., 2013, Nr. 109-5364 (2013-10-17)</text:span></text:p>
      <text:p text:style-name="P6216">TEISMŲ ĮSTATYMO 60, 90 STRAIPSNIŲ PAKEITIMO IR PAPILDYMO ĮSTATYMAS</text:p>
      <text:p text:style-name="P6217"/>
      <text:p text:style-name="P6218"/>
      <text:p text:style-name="P6219">54.</text:p>
      <text:p text:style-name="P6220">Lietuvos Respublikos Seimas, Įstatymas</text:p>
      <text:p text:style-name="Normal"><text:span text:style-name="T6221">Nr.<text:s/></text:span><text:a xlink:href="http://www3.lrs.lt/cgi-bin/preps2?a=463462&amp;b=" office:target-frame-name="_top" xlink:show="replace"><text:span text:style-name="T6222">XII-748</text:span></text:a><text:span text:style-name="T6223">, 2013-12-23, paskelbta TAR 2014-01-03, i. k. 2014-00013</text:span></text:p>
      <text:p text:style-name="P6224">LIETUVOS RESPUBLIKOS TEISMŲ ĮSTATYMO 10, 86, 113 IR 122 STRAIPSNIŲ PAKEITIMO ĮSTATYMAS</text:p>
      <text:p text:style-name="P6225">Šis įstatymas, išskyrus šio straipsnio 3 dalį, įsigalioja 2014 m. liepos 1 d.<text:s/></text:p>
      <text:p text:style-name="P6226"><text:span text:style-name="T6227">Iki šio įstatymo įsigaliojimo sudaryto ir veikiančio Teisėjų garbės teismo įgaliojimai tęsiasi tol, kol bu</text:span><text:span text:style-name="T6228">s sudarytas šio įstatymo 4 straipsnyje išdėstytame Lietuvos Respublikos teismų įstatymo 122 straipsnyje nustatytos sudėties Teisėjų garbės teismas, tačiau ne ilgiau kaip 6 mėnesius nuo šio įstatymo įsigaliojimo.<text:s/></text:span></text:p>
      <text:p text:style-name="P6229"/>
      <text:p text:style-name="P6230">55.</text:p>
      <text:p text:style-name="P6231">Lietuvos Respublikos Seimas, Įstatymas</text:p>
      <text:p text:style-name="Normal"><text:span text:style-name="T6232">Nr.<text:s/></text:span><text:a xlink:href="http://www3.lrs.lt/cgi-bin/preps2?a=463460&amp;b=" office:target-frame-name="_top" xlink:show="replace"><text:span text:style-name="T6233">XII-747</text:span></text:a><text:span text:style-name="T6234">, 2013-12-23, paskelbta TAR 2014-01-07, i. k. 2014-00063</text:span></text:p>
      <text:p text:style-name="P6235">LIETUVOS RESPUBLIKOS TEISMŲ ĮSTATYMO 47 STRAIPSNIO PAKEITIMO ĮSTATYMAS</text:p>
      <text:p text:style-name="P6236"/>
      <text:p text:style-name="P6237"/>
      <text:p text:style-name="P6238">Konstitucinio Teismo nutarimai:</text:p>
      <text:p text:style-name="P6239"/>
      <text:p text:style-name="P6240">1.</text:p>
      <text:p text:style-name="P6241"><text:span text:style-name="T6242">Lietuvos Respublikos Konstitucinis Teismas,<text:s/></text:span><text:a xlink:href="http://www3.lrs.lt/cgi-bin/preps2?Condition1=93881&amp;Condition2=" office:target-frame-name="_top" xlink:show="replace"><text:span text:style-name="T6243">Nutarimas</text:span></text:a></text:p>
      <text:p text:style-name="P6244">99.12.21, Žin., 1999, Nr.109-3192 (99.12.24)</text:p>
      <text:p text:style-name="P6245">DĖL LIETUVOS RESPUBLIKOS TEISMŲ ĮSTATYMO 14, 251, 26, 30, 33, 34, 36, 40, 51,<text:s/>56, 58, 59, 66, 69, 691 IR 73 STRAIPSNIŲ ATITIKIMO LIETUVOS RESPUBLIKOS KONSTITUCIJAI</text:p>
      <text:p text:style-name="P6246"/>
      <text:p text:style-name="P6247">2.</text:p>
      <text:p text:style-name="P6248"><text:span text:style-name="T62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50">Nutarimas</text:span></text:a></text:p>
      <text:p text:style-name="P6251">2006-05-09, Žin., 2006, Nr. 51-1894 (2006-05-11)</text:p>
      <text:p text:style-name="P6252">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253"/>
      <text:p text:style-name="P6254">3.</text:p>
      <text:p text:style-name="P6255"><text:span text:style-name="T6256">Lietuvos Respublikos Konstitucinis Teismas,<text:s/></text:span><text:a xlink:href="http://www3.lrs.lt/pls/inter/dokpaieska.showdoc_l?p_id=311423&amp;p_query=&amp;p_tr2=" office:target-frame-name="_top" xlink:show="replace"><text:span text:style-name="T6257">Nutarimas</text:span></text:a></text:p>
      <text:p text:style-name="P6258">2007-12-17, Žin., 2007, Nr. 134-5427 (2007-12-18)</text:p>
      <text:p text:style-name="P625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260"/>
      <text:p text:style-name="P6261"/>
      <text:p text:style-name="P6262"/>
      <text:p text:style-name="P6263"/>
      <text:p text:style-name="P6264"><text:span text:style-name="T6265">Pakeitimai:</text:span></text:p>
      <text:p text:style-name="P6266"/>
      <text:p text:style-name="P6267"><text:span text:style-name="T6268">1.</text:span></text:p>
      <text:p text:style-name="P6269"><text:span text:style-name="T6270">Lietuvos Respublikos Seimas, Įstatymas</text:span></text:p>
      <text:p text:style-name="P6271"><text:span text:style-name="T6272">Nr.<text:s/></text:span><text:a xlink:href="https://www.e-tar.lt/portal/legalAct.html?documentId=71a1fb40747a11e3b675ad30753d4b1b" office:target-frame-name="_top" xlink:show="replace"><text:span text:style-name="T6273">XII-748</text:span></text:a><text:span text:style-name="T6274">, 2013-12-23, paskelbta TAR 2014-01-03, i. k. 2014-00013</text:span></text:p>
      <text:p text:style-name="P6275"><text:span text:style-name="T6276">Lietuvos Respublikos teismų įstatymo 10, 86, 113 ir 122 straipsnių pakeitimo ĮSTATYMAS</text:span></text:p>
      <text:p text:style-name="P6277"/>
      <text:p text:style-name="P6278"><text:span text:style-name="T6279">2.</text:span></text:p>
      <text:p text:style-name="P6280"><text:span text:style-name="T6281">Lietuvos Respublikos Seimas, Įstatymas</text:span></text:p>
      <text:p text:style-name="P6282"><text:span text:style-name="T6283">Nr.<text:s/></text:span><text:a xlink:href="https://www.e-tar.lt/portal/legalAct.html?documentId=cbfc18e08f4111e4a98a9f2247652cf4" office:target-frame-name="_top" xlink:show="replace"><text:span text:style-name="T6284">XII-1495</text:span></text:a><text:span text:style-name="T6285">, 2014-12-18, paskelbta TAR 2014-12-29, i. k. 2014-20795</text:span></text:p>
      <text:p text:style-name="P6286"><text:span text:style-name="T6287">Lietuvos Respublikos teismų įstatymo 33, 34, 36, 3</text:span><text:span text:style-name="T6288">8, 39, 42, 43, 47, 51, 55-1, 57, 61, 63, 64, 69-1, 81 straipsnių, IX skyriaus pavadinimo, 83, 84, 85, 86, 90, 98, 101, 103 straipsnių, XII skyriaus antrojo skirsnio pavadinimo, 106, 107, 108, 119, 120, 122, 124, 127, 128, 129 straipsnių pakeitimo ir papild</text:span><text:span text:style-name="T6289">ymo, 89, 109 110, 111, 112, 125 straipsnių pripažinimu netekusiais galios ir Įstatymo papildymo 53-1, 53-2 straipsniais ir IX skyriaus trečiuoju skirsniu įstatymo Nr. X-1685 46 straipsnio pakeitimo įstatymas</text:span></text:p>
      <text:p text:style-name="P6290"/>
      <text:p text:style-name="P6291"><text:span text:style-name="T6292">3.</text:span></text:p>
      <text:p text:style-name="P6293"><text:span text:style-name="T6294">Lietuvos Respublikos Seimas, Įstatymas</text:span></text:p>
      <text:p text:style-name="P6295"><text:span text:style-name="T6296">Nr.<text:s/></text:span><text:a xlink:href="https://www.e-tar.lt/portal/legalAct.html?documentId=e7a4aec013eb11e58569be21ff080a8c" office:target-frame-name="_top" xlink:show="replace"><text:span text:style-name="T6297">XII-1776</text:span></text:a><text:span text:style-name="T6298">, 2015-06-11, paskelbta TAR 2015-06-16, i. k. 2015-09620</text:span></text:p>
      <text:p text:style-name="P6299"><text:span text:style-name="T6300">Lietuvos Respublikos teismų įstatymo Nr. I-480 papildymo 40-2 straipsniu įstatymas</text:span></text:p>
      <text:p text:style-name="P6301"/>
      <text:p text:style-name="P6302"><text:span text:style-name="T6303">4.</text:span></text:p>
      <text:p text:style-name="P6304"><text:span text:style-name="T6305">Lietuvo</text:span><text:span text:style-name="T6306">s Respublikos Seimas, Įstatymas</text:span></text:p>
      <text:p text:style-name="P6307"><text:span text:style-name="T6308">Nr.<text:s/></text:span><text:a xlink:href="https://www.e-tar.lt/portal/legalAct.html?documentId=a7563c00d93811e4894f9bde45468d3f" office:target-frame-name="_top" xlink:show="replace"><text:span text:style-name="T6309">XII-1564</text:span></text:a><text:span text:style-name="T6310">, 2015-03-26, paskelbta TAR 2015-04-02, i. k. 2015-05016</text:span></text:p>
      <text:p text:style-name="P6311"><text:span text:style-name="T6312">Lietuvos Respublikos teismų įstatymo Nr. I-480 53-2 strai</text:span><text:span text:style-name="T6313">psnio pakeitimo įstatymas</text:span></text:p>
      <text:p text:style-name="P6314"/>
      <text:p text:style-name="P6315"><text:span text:style-name="T6316">5.</text:span></text:p>
      <text:p text:style-name="P6317"><text:span text:style-name="T6318">Lietuvos Respublikos Seimas, Įstatymas</text:span></text:p>
      <text:p text:style-name="P6319"><text:span text:style-name="T6320">Nr.<text:s/></text:span><text:a xlink:href="https://www.e-tar.lt/portal/legalAct.html?documentId=7e6452a0b2ef11e5b12fbb7dc920ee2c" office:target-frame-name="_top" xlink:show="replace"><text:span text:style-name="T6321">XII-2246</text:span></text:a><text:span text:style-name="T6322">, 2015-12-23, paskelbta TAR 2016-01-04, i. k. 2016-00048</text:span></text:p>
      <text:p text:style-name="P6323"><text:span text:style-name="T6324">Lietuvos Respublikos</text:span><text:span text:style-name="T6325"><text:s/>teismų įstatymo Nr. I-480 41 straipsnio pakeitimo įstatymas</text:span></text:p>
      <text:p text:style-name="P6326"/>
      <text:p text:style-name="P6327"><text:span text:style-name="T6328">6.</text:span></text:p>
      <text:p text:style-name="P6329"><text:span text:style-name="T6330">Lietuvos Respublikos Seimas, Įstatymas</text:span></text:p>
      <text:p text:style-name="P6331"><text:span text:style-name="T6332">Nr.<text:s/></text:span><text:a xlink:href="https://www.e-tar.lt/portal/legalAct.html?documentId=5b335af028b611e6acf89da936cb7409" office:target-frame-name="_top" xlink:show="replace"><text:span text:style-name="T6333">XII-2379</text:span></text:a><text:span text:style-name="T6334">, 2016-05-19, paskelbta TAR 2016-06-02, i.</text:span><text:span text:style-name="T6335"><text:s/>k. 2016-14740</text:span></text:p>
      <text:p text:style-name="P6336"><text:span text:style-name="T6337">Lietuvos Respublikos teismų įstatymo Nr. I-480 51 ir 53-2 straipsnių pakeitimo įstatymas</text:span></text:p>
      <text:p text:style-name="P6338"/>
      <text:p text:style-name="P6339"><text:span text:style-name="T6340">7.</text:span></text:p>
      <text:p text:style-name="P6341"><text:span text:style-name="T6342">Lietuvos Respublikos Seimas, Įstatymas</text:span></text:p>
      <text:p text:style-name="P6343"><text:span text:style-name="T6344">Nr.<text:s/></text:span><text:a xlink:href="https://www.e-tar.lt/portal/legalAct.html?documentId=06bfc5302d7a11e69cf5d89a5fdd27cc" office:target-frame-name="_top" xlink:show="replace"><text:span text:style-name="T6345">XII-2402</text:span></text:a><text:span text:style-name="T6346">, 2016-06-02, paskelbta TAR 2016-06-08, i. k. 2016-15660</text:span></text:p>
      <text:p text:style-name="P6347"><text:span text:style-name="T6348">Lietuvos Respublikos teismų įstatymo Nr. I-480 22, 23, 27, 31, 32, 33 straipsnių pakeitimo ir 24, 25, 26 straipsnių pripažinimo netekusiais galios įstatymas</text:span></text:p>
      <text:p text:style-name="P6349"/>
      <text:p text:style-name="P6350"><text:span text:style-name="T6351">8.</text:span></text:p>
      <text:p text:style-name="P6352"><text:span text:style-name="T6353">Lietuvos Respublikos Seimas,<text:s/></text:span><text:span text:style-name="T6354">Įstatymas</text:span></text:p>
      <text:p text:style-name="P6355"><text:span text:style-name="T6356">Nr.<text:s/></text:span><text:a xlink:href="https://www.e-tar.lt/portal/legalAct.html?documentId=6a5ce1d03eba11e6a8ae9e1795984391" office:target-frame-name="_top" xlink:show="replace"><text:span text:style-name="T6357">XII-2475</text:span></text:a><text:span text:style-name="T6358">, 2016-06-23, paskelbta TAR 2016-06-30, i. k. 2016-17981</text:span></text:p>
      <text:p text:style-name="P6359"><text:span text:style-name="T6360">Lietuvos Respublikos teismų įstatymo Nr. I-480 12, 14, 28, 34, 36, 41, 45, 55-1</text:span><text:span text:style-name="T6361">, 56, 63, 65, 70, 80, 101, 107, 114, 120 straipsnių, trečiojo skirsnio pavadinimo pakeitimo ir Įstatymo papildymo 114-1 straipsniu įstatymas</text:span></text:p>
      <text:p text:style-name="P6362"/>
      <text:p text:style-name="P6363"><text:span text:style-name="T6364">9.</text:span></text:p>
      <text:p text:style-name="P6365"><text:span text:style-name="T6366">Lietuvos Respublikos Seimas, Įstatymas</text:span></text:p>
      <text:p text:style-name="P6367"><text:span text:style-name="T6368">Nr.<text:s/></text:span><text:a xlink:href="https://www.e-tar.lt/portal/legalAct.html?documentId=089ec050860c11e6b969d7ae07280e89" office:target-frame-name="_top" xlink:show="replace"><text:span text:style-name="T6369">XII-2628</text:span></text:a><text:span text:style-name="T6370">, 2016-09-21, paskelbta TAR 2016-09-29, i. k. 2016-24200</text:span></text:p>
      <text:p text:style-name="P6371"><text:span text:style-name="T6372">Lietuvos Respublikos teismų įstatymo Nr. I-480 48 ir 61 straipsnių pakeitimo įstatymas</text:span></text:p>
      <text:p text:style-name="P6373"/>
      <text:p text:style-name="P6374"><text:span text:style-name="T6375">10.</text:span></text:p>
      <text:p text:style-name="P6376"><text:span text:style-name="T6377">Lietuvos Respublikos Seimas, Įstatymas</text:span></text:p>
      <text:p text:style-name="P6378"><text:span text:style-name="T6379">Nr.<text:s/></text:span><text:a xlink:href="https://www.e-tar.lt/portal/legalAct.html?documentId=37ec2bd0a68311e69ad4c8713b612d0f" office:target-frame-name="_top" xlink:show="replace"><text:span text:style-name="T6380">XII-2720</text:span></text:a><text:span text:style-name="T6381">, 2016-11-03, paskelbta TAR 2016-11-09, i. k. 2016-26506</text:span></text:p>
      <text:p text:style-name="P6382"><text:span text:style-name="T6383">Lietuvos Respublikos teismų įstatymo Nr. I-480 12, 15, 23 ir 47 straipsnių pakeitimo įstatymas</text:span></text:p>
      <text:p text:style-name="P6384"/>
      <text:p text:style-name="P6385"><text:span text:style-name="T6386">11.</text:span></text:p>
      <text:p text:style-name="P6387"><text:span text:style-name="T6388">Lietuvos Respubliko</text:span><text:span text:style-name="T6389">s Seimas, Įstatymas</text:span></text:p>
      <text:p text:style-name="P6390"><text:span text:style-name="T6391">Nr.<text:s/></text:span><text:a xlink:href="https://www.e-tar.lt/portal/legalAct.html?documentId=f016aff06c5811e7827cd63159af616c" office:target-frame-name="_top" xlink:show="replace"><text:span text:style-name="T6392">XIII-606</text:span></text:a><text:span text:style-name="T6393">, 2017-07-04, paskelbta TAR 2017-07-19, i. k. 2017-12426</text:span></text:p>
      <text:p text:style-name="P6394"><text:span text:style-name="T6395">Lietuvos Respublikos teismų įstatymo Nr. I-480 7 ir 38 straipsnių pak</text:span><text:span text:style-name="T6396">eitimo įstatymas</text:span></text:p>
      <text:p text:style-name="P6397"/>
      <text:p text:style-name="P6398"><text:span text:style-name="T6399">12.</text:span></text:p>
      <text:p text:style-name="P6400"><text:span text:style-name="T6401">Lietuvos Respublikos Seimas, Įstatymas</text:span></text:p>
      <text:p text:style-name="P6402"><text:span text:style-name="T6403">Nr.<text:s/></text:span><text:a xlink:href="https://www.e-tar.lt/portal/legalAct.html?documentId=0164619002b611e9a5eaf2cd290f1944" office:target-frame-name="_top" xlink:show="replace"><text:span text:style-name="T6404">XIII-1736</text:span></text:a><text:span text:style-name="T6405">, 2018-12-11, paskelbta TAR 2018-12-18, i. k. 2018-20704</text:span></text:p>
      <text:p text:style-name="P6406"><text:span text:style-name="T6407">Lietuvos Respublikos teismų</text:span><text:span text:style-name="T6408"><text:s/>įstatymo Nr. I-480 101 straipsnio pakeitimo įstatymas</text:span></text:p>
      <text:p text:style-name="P6409"/>
      <text:p text:style-name="P6410"><text:span text:style-name="T6411">13.</text:span></text:p>
      <text:p text:style-name="P6412"><text:span text:style-name="T6413">Lietuvos Respublikos Seimas, Įstatymas</text:span></text:p>
      <text:p text:style-name="P6414"><text:span text:style-name="T6415">Nr.<text:s/></text:span><text:a xlink:href="https://www.e-tar.lt/portal/legalAct.html?documentId=30942aa002ba11e9a5eaf2cd290f1944" office:target-frame-name="_top" xlink:show="replace"><text:span text:style-name="T6416">XIII-1741</text:span></text:a><text:span text:style-name="T6417">, 2018-12-11, paskelbta TAR 2018-12-18, i. k.<text:s/></text:span><text:span text:style-name="T6418">2018-20714</text:span></text:p>
      <text:p text:style-name="P6419"><text:span text:style-name="T6420">Lietuvos Respublikos teismų įstatymo Nr. I-480 54, 55-1, 85, 91-3 ir 122 straipsnių pakeitimo įstatymas</text:span></text:p>
      <text:p text:style-name="P6421"/>
      <text:p text:style-name="P6422"><text:span text:style-name="T6423">14.</text:span></text:p>
      <text:p text:style-name="P6424"><text:span text:style-name="T6425">Lietuvos Respublikos Seimas, Įstatymas</text:span></text:p>
      <text:p text:style-name="P6426"><text:span text:style-name="T6427">Nr.<text:s/></text:span><text:a xlink:href="https://www.e-tar.lt/portal/legalAct.html?documentId=4726fb30ae0411e98451fa7b5933515d" office:target-frame-name="_top" xlink:show="replace"><text:span text:style-name="T6428">XIII-2284</text:span></text:a><text:span text:style-name="T6429">, 2019-07-09, paskelbta TAR 2019-07-24, i. k. 2019-12173</text:span></text:p>
      <text:p text:style-name="P6430"><text:span text:style-name="T6431">Lietuvos Respublikos teismų įstatymo Nr. I-480 128 straipsnio pakeitimo įstatymas</text:span></text:p>
      <text:p text:style-name="P6432"/>
      <text:p text:style-name="P6433"><text:span text:style-name="T6434">15.</text:span></text:p>
      <text:p text:style-name="P6435"><text:span text:style-name="T6436">Lietuvo</text:span><text:span text:style-name="T6437">s Respublikos Konstitucinis Teismas, Pranešimas</text:span></text:p>
      <text:p text:style-name="P6438"><text:span text:style-name="T6439">Nr.<text:s/></text:span><text:a xlink:href="https://www.e-tar.lt/portal/legalAct.html?documentId=a01088102afa11eabe008ea93139d588" office:target-frame-name="_top" xlink:show="replace"><text:span text:style-name="T6440">2B-56P</text:span></text:a><text:span text:style-name="T6441">, 2019-12-30, paskelbta TAR 2019-12-30, i. k. 2019-21605</text:span></text:p>
      <text:p text:style-name="P6442"><text:span text:style-name="T6443">Dėl Lietuvos Respublikos teismų įstatymo 47</text:span><text:span text:style-name="T6444"><text:s/>straipsnio 2 dalies (2013 m. gruodžio 23 d. redakcija) galiojimo sustabdymo</text:span></text:p>
      <text:p text:style-name="P6445"/>
      <text:p text:style-name="P6446"><text:span text:style-name="T6447">16.</text:span></text:p>
      <text:p text:style-name="P6448"><text:span text:style-name="T6449">Lietuvos Respublikos Seimas, Įstatymas</text:span></text:p>
      <text:p text:style-name="P6450"><text:span text:style-name="T6451">Nr.<text:s/></text:span><text:a xlink:href="https://www.e-tar.lt/portal/legalAct.html?documentId=cffc1f90b75911e98451fa7b5933515d" office:target-frame-name="_top" xlink:show="replace"><text:span text:style-name="T6452">XIII-2372</text:span></text:a><text:span text:style-name="T6453">, 2019-07-16, paskelbta<text:s/></text:span><text:span text:style-name="T6454">TAR 2019-08-05, i. k. 2019-12836</text:span></text:p>
      <text:p text:style-name="P6455"><text:span text:style-name="T6456">Lietuvos Respublikos teismų įstatymo Nr. I-480 7, 36, 39, 45, 48, 53-1, 53-2, 54, 55-1, 57, 61, 63, 69-1, 76, 78, 84, 85, 88, 91-2, 91-3, 91-4, 91-5, 93, 94, 98, 101, 102, 106, 119, 121, 122, 124, 128, 130 straipsnių pakeit</text:span><text:span text:style-name="T6457">imo, Įstatymo papildymo 44-1 straipsniu ir nauja VII dalimi ir 95 straipsnio pripažinimo netekusiu galios įstatymas</text:span></text:p>
      <text:p text:style-name="P6458"/>
      <text:p text:style-name="P6459"><text:span text:style-name="T6460">17.</text:span></text:p>
      <text:p text:style-name="P6461"><text:span text:style-name="T6462">Lietuvos Respublikos Seimas, Įstatymas</text:span></text:p>
      <text:p text:style-name="P6463"><text:span text:style-name="T6464">Nr.<text:s/></text:span><text:a xlink:href="https://www.e-tar.lt/portal/legalAct.html?documentId=ad73a4b0429c11ea829bc2bea81c1194" office:target-frame-name="_top" xlink:show="replace"><text:span text:style-name="T6465">XIII-2775</text:span></text:a><text:span text:style-name="T6466">, 2020-01-14, paskelbta TAR 2020-01-29, i. k. 2020-02010</text:span></text:p>
      <text:p text:style-name="P6467"><text:span text:style-name="T6468">Lietuvos Respublikos teismų įstatymo Nr. I-480 68, 69-1, 73, 79, 79-1 straipsnių pakeitimo ir Įstatymo papildymo 79-1 straipsniu įstatymas</text:span></text:p>
      <text:p text:style-name="P6469"/>
      <text:p text:style-name="P6470"><text:span text:style-name="T6471">18.</text:span></text:p>
      <text:p text:style-name="P6472"><text:span text:style-name="T6473">Lietuvos Respublikos Konstitucinis Teism</text:span><text:span text:style-name="T6474">as, Nutarimas</text:span></text:p>
      <text:p text:style-name="P6475"><text:span text:style-name="T6476">Nr.<text:s/></text:span><text:a xlink:href="https://www.e-tar.lt/portal/legalAct.html?documentId=9b02781061fa11eabee4a336e7e6fdab" office:target-frame-name="_top" xlink:show="replace"><text:span text:style-name="T6477">KT41-N4/2020</text:span></text:a><text:span text:style-name="T6478">, 2020-03-09, paskelbta TAR 2020-03-09, i. k. 2020-05178</text:span></text:p>
      <text:p text:style-name="P6479"><text:span text:style-name="T6480">Dėl Lietuvos Respublikos teismų įstatymo 47 straipsnio (2013 m.<text:s/></text:span><text:span text:style-name="T6481">gruodžio 23 d. redakcija) 2 dalies, Lietuvos Respublikos Konstitucinio Teismo įstatymo 8 straipsnio (2008 m. lapkričio 11 d. redakcija) 4 dalies atitikties Lietuvos Respublikos Konstitucijai</text:span></text:p>
      <text:p text:style-name="P6482"/>
      <text:p text:style-name="P6483"><text:span text:style-name="T6484">19.</text:span></text:p>
      <text:p text:style-name="P6485"><text:span text:style-name="T6486">Lietuvos Respublikos Seimas, Įstatymas</text:span></text:p>
      <text:p text:style-name="P6487"><text:span text:style-name="T6488">Nr.<text:s/></text:span><text:a xlink:href="https://www.e-tar.lt/portal/legalAct.html?documentId=a32bf8c0ba1c11eab9d9cd0c85e0b745" office:target-frame-name="_top" xlink:show="replace"><text:span text:style-name="T6489">XIII-3093</text:span></text:a><text:span text:style-name="T6490">, 2020-06-25, paskelbta TAR 2020-06-29, i. k. 2020-14362</text:span></text:p>
      <text:p text:style-name="P6491"><text:span text:style-name="T6492">Lietuvos Respublikos teismų įstatymo Nr. I-480 47 straipsnio pakeitimo įstatymas</text:span></text:p>
      <text:p text:style-name="P6493"/>
      <text:p text:style-name="P6494"><text:span text:style-name="T6495">20.</text:span></text:p>
      <text:p text:style-name="P6496"><text:span text:style-name="T6497">Lietuvos</text:span><text:span text:style-name="T6498"><text:s/>Respublikos Seimas, Įstatymas</text:span></text:p>
      <text:p text:style-name="P6499"><text:span text:style-name="T6500">Nr.<text:s/></text:span><text:a xlink:href="https://www.e-tar.lt/portal/legalAct.html?documentId=8704f020c1c411ea9815f635b9c0dcef" office:target-frame-name="_top" xlink:show="replace"><text:span text:style-name="T6501">XIII-3133</text:span></text:a><text:span text:style-name="T6502">, 2020-06-25, paskelbta TAR 2020-07-09, i. k. 2020-15378</text:span></text:p>
      <text:p text:style-name="P6503"><text:span text:style-name="T6504">Lietuvos Respublikos teismų įstatymo Nr. I-480 120, 124 i</text:span><text:span text:style-name="T6505">r 128 straipsnių pakeitimo įstatymas</text:span></text:p>
      <text:p text:style-name="P6506"/>
      <text:p text:style-name="P6507"><text:span text:style-name="T6508">21.</text:span></text:p>
      <text:p text:style-name="P6509"><text:span text:style-name="T6510">Lietuvos Respublikos Seimas, Įstatymas</text:span></text:p>
      <text:p text:style-name="P6511"><text:span text:style-name="T6512">Nr.<text:s/></text:span><text:a xlink:href="https://www.e-tar.lt/portal/legalAct.html?documentId=7ce45180491911eb8d9fe110e148c770" office:target-frame-name="_top" xlink:show="replace"><text:span text:style-name="T6513">XIV-114</text:span></text:a><text:span text:style-name="T6514">, 2020-12-22, paskelbta TAR 2020-12-28, i. k. 2020-28792</text:span></text:p>
      <text:p text:style-name="P6515"><text:span text:style-name="T6516">Lietuvos<text:s/></text:span><text:span text:style-name="T6517">Respublikos teismų įstatymo Nr. I-480 7, 36, 39, 45, 48, 53-1, 53-2, 54, 55-1, 57, 61, 63, 69-1, 76, 78, 84, 85, 88, 91-2, 91-3, 91-4, 91-5, 93, 94, 98, 101, 102, 106, 119, 121, 122, 124, 128, 130 straipsnių pakeitimo, Įstatymo papildymo 44-1 straipsniu ir</text:span><text:span text:style-name="T6518"><text:s/>nauja VII dalimi ir 95 straipsnio pripažinimo netekusiu galios įstatymo Nr. XIII-2372 38 straipsnio pakeitimo įstatymas</text:span></text:p>
      <text:p text:style-name="P6519"/>
      <text:p text:style-name="P6520"><text:span text:style-name="T6521">22.</text:span></text:p>
      <text:p text:style-name="P6522"><text:span text:style-name="T6523">Lietuvos Respublikos Seimas, Įstatymas</text:span></text:p>
      <text:p text:style-name="P6524"><text:span text:style-name="T6525">Nr.<text:s/></text:span><text:a xlink:href="https://www.e-tar.lt/portal/legalAct.html?documentId=1ec79a307e6f11ec993ff5ca6e8ba60c" office:target-frame-name="_top" xlink:show="replace"><text:span text:style-name="T6526">XIV-919</text:span></text:a><text:span text:style-name="T6527">, 2022-01-20, paskelbta TAR 2022-01-26, i. k. 2022-01147</text:span></text:p>
      <text:p text:style-name="P6528"><text:span text:style-name="T6529">Lietuvos Respublikos teismų įstatymo Nr. I-480 63 straipsnio pakeitimo įstatymas</text:span></text:p>
      <text:p text:style-name="P6530"/>
      <text:p text:style-name="P6531"><text:span text:style-name="T6532">23.</text:span></text:p>
      <text:p text:style-name="P6533"><text:span text:style-name="T6534">Lietuvos Respublikos Seimas, Įstatymas</text:span></text:p>
      <text:p text:style-name="P6535"><text:span text:style-name="T6536">Nr.<text:s/></text:span><text:a xlink:href="https://www.e-tar.lt/portal/legalAct.html?documentId=c12c6c0000e811ed8fa7d02a65c371ad" office:target-frame-name="_top" xlink:show="replace"><text:span text:style-name="T6537">XIV-1195</text:span></text:a><text:span text:style-name="T6538">, 2022-06-28, paskelbta TAR 2022-07-11, i. k. 2022-15186</text:span></text:p>
      <text:p text:style-name="P6539"><text:span text:style-name="T6540">Lietuvos Respublikos teismų įstatymo Nr. I-480 papildymo 44-2 straipsniu įstatymas</text:span></text:p>
      <text:p text:style-name="P6541"/>
      <text:p text:style-name="P6542"><text:span text:style-name="T6543">24.</text:span></text:p>
      <text:p text:style-name="P6544"><text:span text:style-name="T6545">Lietuvos Respublikos Seimas, Įstatymas</text:span></text:p>
      <text:p text:style-name="P6546"><text:span text:style-name="T6547">Nr.<text:s/></text:span><text:a xlink:href="https://www.e-tar.lt/portal/legalAct.html?documentId=e24255e0778411edbc04912defe897d1" office:target-frame-name="_top" xlink:show="replace"><text:span text:style-name="T6548">XIV-1570</text:span></text:a><text:span text:style-name="T6549">, 2022-11-24, paskelbta TAR 2022-12-09, i. k. 2022-25121</text:span></text:p>
      <text:p text:style-name="P6550"><text:span text:style-name="T6551">Lietuvos Respublikos teismų įstatymo Nr. I-480 12, 14, 28, 31, 34, 36, 39, 41, 74, 76, 78, 79-1</text:span><text:span text:style-name="T6552">, 81, 85, 90, 91-1, 91-2, 91-3, 104, 105, 106, 107, 119, 120, 122 straipsnių, IV skyriaus pirmojo skirsnio pavadinimo ir VII skyriaus pakeitimo įstatymas</text:span></text:p>
      <text:p text:style-name="P6553"/>
      <text:p text:style-name="P6554"><text:span text:style-name="T6555">25.</text:span></text:p>
      <text:p text:style-name="P6556"><text:span text:style-name="T6557">Lietuvos Respublikos Seimas, Įstatymas</text:span></text:p>
      <text:p text:style-name="P6558"><text:span text:style-name="T6559">Nr.<text:s/></text:span><text:a xlink:href="https://www.e-tar.lt/portal/legalAct.html?documentId=d42b0eb01fb411eeb233e8b04dc9bb3d" office:target-frame-name="_top" xlink:show="replace"><text:span text:style-name="T6560">XIV-2137</text:span></text:a><text:span text:style-name="T6561">, 2023-06-29, paskelbta TAR 2023-07-11, i. k. 2023-14331</text:span></text:p>
      <text:p text:style-name="P6562"><text:span text:style-name="T6563">Lietuvos Respublikos teismų įstatymo Nr. I-480 57, 101 ir 119 straipsnių pakeitimo įstatymas</text:span></text:p>
      <text:p text:style-name="P6564"/>
      <text:p text:style-name="P6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7-19T11:19:00Z</meta:creation-date>
    <dc:date>2023-07-19T11:19:00Z</dc:date>
    <meta:print-date>2254-05-16T19:52:00Z</meta:print-date>
    <meta:template xlink:href="Normal.dotm" xlink:type="simple"/>
    <meta:editing-cycles>2</meta:editing-cycles>
    <meta:editing-duration>PT0S</meta:editing-duration>
    <meta:document-statistic meta:page-count="4" meta:paragraph-count="24020" meta:word-count="46848" meta:character-count="240206" meta:row-count="36229" meta:non-whitespace-character-count="217378"/>
  </office:meta>
</office:document-meta>
</file>