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font-weight-complex="bold" style:language-asian="lt" style:country-asian="LT"/>
    </style:style>
    <style:style style:name="P22"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3"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language-asian="lt" style:country-asian="LT"/>
    </style:style>
    <style:style style:name="P26" style:parent-style-name="Normal" style:family="paragraph">
      <style:paragraph-properties>
        <style:tab-stops>
          <style:tab-stop style:type="left" style:position="4.72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4.725in"/>
        </style:tab-stops>
      </style:paragraph-properties>
      <style:text-properties style:language-asian="lt" style:country-asian="LT"/>
    </style:style>
    <style:style style:name="P30" style:parent-style-name="Normal" style:family="paragraph">
      <style:paragraph-properties>
        <style:tab-stops>
          <style:tab-stop style:type="left" style:position="4.725in"/>
        </style:tab-stops>
      </style:paragraph-properties>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694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3472in">
        <style:tab-stops/>
      </style:paragraph-properties>
    </style:style>
    <style:style style:name="P48" style:parent-style-name="Normal" style:family="paragraph">
      <style:paragraph-properties fo:margin-left="3.3472in">
        <style:tab-stops/>
      </style:paragraph-properties>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ar" style:country-asian="SA"/>
    </style:style>
    <style:style style:name="T57" style:parent-style-name="DefaultParagraphFont" style:family="text">
      <style:text-properties style:language-asian="ar" style:country-asian="SA"/>
    </style:style>
    <style:style style:name="P58" style:parent-style-name="Normal" style:family="paragraph">
      <style:paragraph-properties>
        <style:tab-stops>
          <style:tab-stop style:type="left" style:position="-0.2958in"/>
        </style:tab-stops>
      </style:paragraph-properties>
      <style:text-properties style:language-asian="lt" style:country-asian="LT"/>
    </style:style>
    <style:style style:name="P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font-size-complex="12pt"/>
    </style:style>
    <style:style style:name="T135" style:parent-style-name="DefaultParagraphFont" style:family="text">
      <style:text-properties fo:font-weight="bold" style:font-weight-asian="bold" style:font-weight-complex="bold" fo:text-transform="uppercase"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font-size-complex="12pt"/>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keep-with-next="always" fo:text-align="center" fo:text-indent="0.5in"/>
      <style:text-properties fo:font-weight="bold" style:font-weight-asian="bold" style:font-size-complex="12p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style:font-size-complex="12pt"/>
    </style:style>
    <style:style style:name="T324" style:parent-style-name="DefaultParagraphFont" style:family="text">
      <style:text-properties fo:font-weight="bold" style:font-weight-asian="bold" style:font-weight-complex="bold" fo:text-transform="uppercase"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style:font-size-complex="12pt"/>
    </style:style>
    <style:style style:name="P327" style:parent-style-name="Normal" style:family="paragraph">
      <style:paragraph-properties fo:text-align="center"/>
      <style:text-properties fo:font-weight="bold" style:font-weight-asian="bold" style:font-weight-complex="bold" fo:text-transform="uppercase" style:font-size-complex="12p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style:font-size-complex="12pt"/>
    </style:style>
    <style:style style:name="T532" style:parent-style-name="DefaultParagraphFont" style:family="text">
      <style:text-properties fo:font-weight="bold" style:font-weight-asian="bold" style:font-weight-complex="bold" fo:text-transform="uppercase" style:font-size-complex="12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text-transform="uppercase" style:font-size-complex="12pt"/>
    </style:style>
    <style:style style:name="P535"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weight-complex="bold" fo:text-transform="uppercase" style:font-size-complex="12pt"/>
    </style:style>
    <style:style style:name="T541" style:parent-style-name="DefaultParagraphFont" style:family="text">
      <style:text-properties style:font-weight-complex="bold" fo:text-transform="uppercase"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center"/>
      <style:text-properties fo:font-weight="bold" style:font-weight-asian="bold" style:font-weight-complex="bold" style:font-size-complex="12pt"/>
    </style:style>
    <style:style style:name="P68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line-height-at-least="0.25in"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line-height-at-least="0.25in"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line-height-at-least="0.25in"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style:line-height-at-least="0.25in" fo:text-indent="0.5in">
        <style:tab-stops>
          <style:tab-stop style:type="left" style:position="0.5194in"/>
          <style:tab-stop style:type="left" style:position="0.909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line-height-at-least="0.25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line-height-at-least="0.25in"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center"/>
      <style:text-properties style:font-size-complex="12p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line-height-at-least="0.25in"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line-height-at-least="0.25in"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line-height-at-least="0.25in"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center"/>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paragraph-properties fo:text-align="center"/>
      <style:text-properties style:font-size-complex="12p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justify" fo:text-indent="0.5in"/>
      <style:text-properties style:font-size-complex="12pt"/>
    </style:style>
    <style:style style:name="P825" style:parent-style-name="Normal" style:family="paragraph">
      <style:paragraph-properties fo:text-align="justify" style:line-height-at-least="0.25in"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tab-stops>
          <style:tab-stop style:type="left" style:position="4.3312in"/>
          <style:tab-stop style:type="right" style:position="5.768in"/>
        </style:tab-stops>
      </style:paragraph-properties>
      <style:text-properties fo:color="#000000" style:language-asian="lt" style:country-asian="LT"/>
    </style:style>
    <style:style style:name="P83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4" style:parent-style-name="Normal" style:family="paragraph">
      <style:paragraph-properties>
        <style:tab-stops>
          <style:tab-stop style:type="left" style:position="4.3312in"/>
          <style:tab-stop style:type="right" style:position="5.768in"/>
        </style:tab-stops>
      </style:paragraph-properties>
    </style:style>
    <style:style style:name="P835" style:parent-style-name="Normal" style:family="paragraph">
      <style:paragraph-properties fo:text-align="center">
        <style:tab-stops>
          <style:tab-stop style:type="left" style:position="4.3312in"/>
          <style:tab-stop style:type="right" style:position="5.768in"/>
        </style:tab-stops>
      </style:paragraph-properties>
    </style:style>
    <style:style style:name="T836" style:parent-style-name="DefaultParagraphFont" style:family="text">
      <style:text-properties fo:color="#000000" style:language-asian="lt" style:country-asian="LT"/>
    </style:style>
    <style:style style:name="P83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widows="0" fo:orphans="0"/>
    </style:style>
  </office:automatic-styles>
  <office:body>
    <office:text text:use-soft-page-breaks="true">
      <text:p text:style-name="P1"><text:span text:style-name="T9">Suvestinė redakcija nuo 2015-05-30 iki 2015-07-31</text:span></text:p>
      <text:p text:style-name="P10"/>
      <text:p text:style-name="P11"><text:span text:style-name="T12">Nutarimas paskelbtas: Žin. 2002, Nr.<text:s/></text:span><text:a xlink:href="https://www.e-tar.lt/portal/legalAct.html?documentId=TAR.523F1C9CC2B3" office:target-frame-name="_top" xlink:show="replace"><text:span text:style-name="T13">26-924</text:span></text:a><text:span text:style-name="T14">, i. k. 1021100NUTA00000314</text:span></text:p>
      <text:p text:style-name="P15"/>
      <text:p text:style-name="P16">Nauja redakcija nuo 2015-05-30:</text:p>
      <text:p text:style-name="Normal"><text:span text:style-name="T17">Nr.<text:s/></text:span><text:a xlink:href="https://www.e-tar.lt/portal/legalAct.html?documentId=f3435040054711e588da8908dfa91cac" office:target-frame-name="_top" xlink:show="replace"><text:span text:style-name="T18">506</text:span></text:a><text:span text:style-name="T19">, 2015-05-27, paskelbta TAR 2015-05-29, i. k. 2015-08260</text:span></text:p>
      <text:p text:style-name="P20"/>
      <text:p text:style-name="P21">LIETUVOS RESPUBLIKOS VYRIAUSYBĖ</text:p>
      <text:p text:style-name="P22"/>
      <text:p text:style-name="P23">NUTARIMAS</text:p>
      <text:p text:style-name="P24"><text:span text:style-name="T25">DĖL TURTO AREŠTO AKTŲ REGISTRO NUOSTATŲ PATVIRTINIMO</text:span></text:p>
      <text:p text:style-name="P26"/>
      <text:p text:style-name="P27"><text:span text:style-name="T28">2002 m. kovo 5 d. Nr. 314</text:span></text:p>
      <text:p text:style-name="P29">Vilnius</text:p>
      <text:p text:style-name="P30"/>
      <text:p text:style-name="P31"><text:span text:style-name="T32">Vadovaudamasi Lietuvos Respublikos valstybės informacinių išteklių valdymo įstatymo 18 straipsnio 2 dalimi ir Lietuvos Respublikos turto arešto aktų registro įstatymo 3 straipsniu, Lietuvos Respublikos Vyriausybė</text:span><text:span text:style-name="T33"><text:s/>nutari</text:span><text:span text:style-name="T34">a:</text:span></text:p>
      <text:p text:style-name="P35"><text:span text:style-name="T36">Patvirtinti Turto arešto aktų registro nuostatus (pridedama).</text:span><text:s/></text:p>
      <text:p text:style-name="P37"/>
      <text:p text:style-name="P38"/>
      <text:p text:style-name="P39"/>
      <text:p text:style-name="P40">MINISTRAS PIRMININKAS<text:tab/>ALGIRDAS BRAZAUSKAS</text:p>
      <text:p text:style-name="P41"/>
      <text:p text:style-name="P42"/>
      <text:p text:style-name="P43"/>
      <text:p text:style-name="P44"><text:span text:style-name="T45">TEISINGUMO MINISTRAS</text:span><text:span text:style-name="T46"><text:tab/>VYTAUTAS MARKEVIČIUS</text:span></text:p>
      <text:p text:style-name="Normal"/>
      <text:p text:style-name="P47"/>
      <text:soft-page-break/>
      <text:p text:style-name="P48"><text:span text:style-name="T49">PATVIRTINTA</text:span><text:span text:style-name="T50"><text:line-break/>Lietuvos Respublikos Vyriausybės</text:span><text:span text:style-name="T51"><text:line-break/>2002 m. kovo 5 d. nutarimu Nr. 314</text:span><text:span text:style-name="T52"><text:line-break/>(Lietuvos<text:s/></text:span><text:span text:style-name="T53">Respublikos Vyriausybės</text:span><text:span text:style-name="T54"><text:line-break/></text:span><text:span text:style-name="T55">2015 m. gegužės 27 d.</text:span><text:span text:style-name="T56"><text:s/></text:span><text:span text:style-name="T57">nutarimo Nr.<text:s/></text:span>506<text:line-break/>redakcija)</text:p>
      <text:p text:style-name="P58"/>
      <text:p text:style-name="P59"/>
      <text:p text:style-name="P60"><text:span text:style-name="T61">TURTO AREŠTO AKTŲ REGISTRO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Turto arešto aktų registro nuostatai (toliau – Nuostatai) reglamentuoja Turto arešto aktų registro<text:s/></text:span><text:span text:style-name="T72">(toliau – Registras) paskirtį, jo objektus, Registro valdytoją ir tvarkytoją, jų teises ir pareigas, Registro duomenų ir informacijos (toliau – Registro duomenys), Registrui pateiktų dokumentų ir (ar) jų kopijų</text:span><text:span text:style-name="T73"><text:s/></text:span><text:span text:style-name="T74">tvarkymą, sąveiką su kitais registrais, Regis</text:span><text:span text:style-name="T75">tro duomenų saugą, jų teikimą ir perdavimą užsienio valstybėms, Registro finansavimą, reorganizavimą ir likvidavimą.</text:span></text:p>
      <text:p text:style-name="P76"><text:span text:style-name="T77">2</text:span><text:span text:style-name="T78">. Registro paskirtis – registruoti Nuostatų 15 punkte nurodytus Registro objektus, rinkti, kaupti, apdoroti, sisteminti, saugoti ir te</text:span><text:span text:style-name="T79">ikti Registro duomenis, atlikti kitus Registro duomenų tvarkymo veiksmus.</text:span></text:p>
      <text:p text:style-name="P80"><text:span text:style-name="T81">3</text:span><text:span text:style-name="T82">. Turto areštų registras yra valstybės registras, jo duomenys kaupiami vienoje duomenų bazėje.</text:span></text:p>
      <text:p text:style-name="P83"><text:span text:style-name="T84">4</text:span><text:span text:style-name="T85">. Asmens duomenys tvarkomi siekiant rinkti, kaupti, apdoroti, sisteminti, sau</text:span><text:span text:style-name="T86">goti ir teikti išsamius ir teisingus duomenis apie Registro objektus.</text:span></text:p>
      <text:p text:style-name="P87"><text:span text:style-name="T88">5</text:span><text:span text:style-name="T89">. Registras tvarkomas vadovaujantis Lietuvos Respublikos turto arešto aktų registro įstatymu, Lietuvos Respublikos valstybės informacinių išteklių valdymo įstatymu (toliau – Valstyb</text:span><text:span text:style-name="T90">ės informacinių išteklių valdymo įstatymas), Lietuvos Respublikos asmens duomenų teisinės apsaugos įstatymu (toliau – Asmens duomenų teisinės apsaugos įstatymu), Nuostatais, Registro tvarkytojo patvirtintomis taisyklėmis.</text:span></text:p>
      <text:p text:style-name="P91"><text:span text:style-name="T92">6</text:span><text:span text:style-name="T93">. Pagrindinės Nuostatuose var</text:span><text:span text:style-name="T94">tojamos sąvokos apibrėžtos Lietuvos Respublikos civilinio proceso kodekse (toliau – Civilinio proceso kodeksas), Valstybės informacinių išteklių valdymo įstatyme, Lietuvos Respublikos turto arešto aktų registro įstatyme.<text:s/></text:span></text:p>
      <text:p text:style-name="P95"><text:span text:style-name="T96">7</text:span><text:span text:style-name="T97">. Nuostatuose vartojama<text:s/></text:span><text:span text:style-name="T98">sąvoka „juridiniai asmenys“ apima Lietuvos Respublikos, Europos Sąjungos valstybių narių ir (ar) Europos ekonominės erdvės valstybių narių, trečiųjų šalių juridinius asmenis, juridinio asmens statuso neturinčius subjektus, jų filialus ir atstovybes.</text:span></text:p>
      <text:p text:style-name="P99"><text:span text:style-name="T100">8</text:span><text:span text:style-name="T101">.</text:span><text:span text:style-name="T102"><text:s/>Taip pat Nuostatuose vartojamos šios sąvokos:</text:span></text:p>
      <text:p text:style-name="P103"><text:span text:style-name="T104">8.1</text:span><text:span text:style-name="T105">.<text:s/></text:span><text:span text:style-name="T106">areštuoto turto bendraturčiai<text:s/></text:span><text:span text:style-name="T107">–</text:span><text:span text:style-name="T108"><text:s/></text:span><text:span text:style-name="T109">asmenys, kuriems bendrosios nuosavybės teise priklauso areštuotas turtas;</text:span></text:p>
      <text:p text:style-name="P110"><text:span text:style-name="T111">8.2</text:span><text:span text:style-name="T112">.</text:span><text:span text:style-name="T113"><text:s/>areštuoto turto savininkas<text:s/></text:span><text:span text:style-name="T114">– asmuo, kuriam asmeninės nuosavybės teise priklauso<text:s/></text:span><text:span text:style-name="T115">areštuotas turtas;</text:span></text:p>
      <text:p text:style-name="P116"><text:span text:style-name="T117">8.3</text:span><text:span text:style-name="T118">.<text:s/></text:span><text:span text:style-name="T119">kreditorius<text:s/></text:span><text:span text:style-name="T120">– asmuo, kurio reikalavimų įvykdymas užtikrinamas areštuojant skolininko turtą;</text:span></text:p>
      <text:p text:style-name="P121"><text:span text:style-name="T122">8.4</text:span><text:span text:style-name="T123">.<text:s/></text:span><text:span text:style-name="T124">skolininkas<text:s/></text:span><text:span text:style-name="T125">– asmuo, kurio prievolės ar galimos prievolės įvykdymas užtikrinamas areštuojant jo turtą;</text:span></text:p>
      <text:p text:style-name="P126"><text:span text:style-name="T127">8.5</text:span><text:span text:style-name="T128">.<text:s/></text:span><text:span text:style-name="T129">turtas</text:span><text:span text:style-name="T130"><text:s/>– viešuo</text:span><text:span text:style-name="T131">se registruose registruojamas arba neregistruojamas kilnojamasis ar nekilnojamasis daiktas, pinigai, vertybiniai popieriai, turtinės teisės arba jų dalys (valdymo, naudojimo ar disponavimo teisė).</text:span></text:p>
      <text:p text:style-name="P132"/>
      <text:p text:style-name="P133"><text:span text:style-name="T134">ii</text:span><text:span text:style-name="T135"><text:s/></text:span><text:span text:style-name="T136">SKYRIUS</text:span></text:p>
      <text:p text:style-name="P137"><text:span text:style-name="T138">REGISTRO VALDYTOJAS IR TVARKYTOJAS, JŲ<text:s/></text:span><text:span text:style-name="T139">TEISĖS IR PAREIGOS</text:span></text:p>
      <text:p text:style-name="P140"/>
      <text:p text:style-name="P141"><text:span text:style-name="T142">9</text:span><text:span text:style-name="T143">. Registro valdytojas yra Lietuvos Respublikos teisingumo ministerija.</text:span></text:p>
      <text:p text:style-name="P144"><text:span text:style-name="T145">10</text:span><text:span text:style-name="T146">. Registro tvarkytojas yra Centrinė hipotekos įstaiga.</text:span></text:p>
      <text:p text:style-name="P147"><text:span text:style-name="T148">11</text:span><text:span text:style-name="T149">. Registro valdytojas ir tvarkytojas turi Valstybės informacinių išteklių valdymo įstatyme nu</text:span><text:span text:style-name="T150">statytas funkcijas, teises ir pareigas ir Asmens duomenų teisinės apsaugos įstatyme nustatytas teises ir pareigas.</text:span></text:p>
      <text:p text:style-name="P151"><text:span text:style-name="T152">12</text:span><text:span text:style-name="T153">. Registro tvarkytojas privalo:</text:span></text:p>
      <text:p text:style-name="P154"><text:span text:style-name="T155">12.1</text:span><text:span text:style-name="T156">. užtikrinti, kad asmens duomenys būtų tvarkomi Asmens duomenų teisinės apsaugos įstatymo nustaty</text:span><text:span text:style-name="T157">ta tvarka;</text:span></text:p>
      <text:p text:style-name="P158"><text:span text:style-name="T159">12.2</text:span><text:span text:style-name="T160">. užtikrinti Registro techninės ir programinės įrangos, Registro duomenų bazės techninę priežiūrą;</text:span></text:p>
      <text:p text:style-name="P161"><text:span text:style-name="T162">12.3</text:span><text:span text:style-name="T163">. užtikrinti, kad įrašant duomenis į Registrą būtų naudojami nuolat atnaujinami susijusių registrų duomenys;</text:span></text:p>
      <text:p text:style-name="P164"><text:span text:style-name="T165">12.4</text:span><text:span text:style-name="T166">. tvarkyti<text:s/></text:span><text:span text:style-name="T167">Registro duomenų bazę ir duomenų bazės archyvą;</text:span></text:p>
      <text:p text:style-name="P168"><text:span text:style-name="T169">12.5</text:span><text:span text:style-name="T170">. tvarkyti Registrui pateiktų dokumentų (kopijų) archyvą;</text:span></text:p>
      <text:p text:style-name="P171"><text:span text:style-name="T172">12.6</text:span><text:span text:style-name="T173">. sudaryti Registro duomenų teikimo ir duomenų teikimo Registrui sutartis;</text:span></text:p>
      <text:p text:style-name="P174"><text:span text:style-name="T175">12.7</text:span><text:span text:style-name="T176">. nustatyti ryšius su susijusiais registrais, perdu</text:span><text:span text:style-name="T177">oti Registro duomenis susijusiems registrams;</text:span></text:p>
      <text:p text:style-name="P178"><text:span text:style-name="T179">12.8</text:span><text:span text:style-name="T180">. teikti metodinę ir informacinę pagalbą asmenims, teikiantiems duomenis Registrui (toliau – duomenų teikėjai), ir asmenims, gaunantiems Registro duomenis (toliau – duomenų gavėjai), Registro duomenų te</text:span><text:span text:style-name="T181">ikimo ir gavimo klausimais;</text:span></text:p>
      <text:p text:style-name="P182"><text:span text:style-name="T183">12.9</text:span><text:span text:style-name="T184">. atlikti kitus Valstybės informacinių išteklių valdymo įstatyme nustatytus veiksmus.</text:span></text:p>
      <text:p text:style-name="P185"><text:span text:style-name="T186">13</text:span><text:span text:style-name="T187">. Registro tvarkytojas turi:</text:span></text:p>
      <text:p text:style-name="P188"><text:span text:style-name="T189">13.1</text:span><text:span text:style-name="T190">. teisę tvarkyti asmens duomenis;</text:span></text:p>
      <text:p text:style-name="P191"><text:span text:style-name="T192">13.2</text:span><text:span text:style-name="T193">. teisę teikti informaciją apie Registro veiklą i</text:span><text:span text:style-name="T194">r Registro statistinius duomenis;</text:span></text:p>
      <text:p text:style-name="P195"><text:span text:style-name="T196">13.3</text:span><text:span text:style-name="T197">. rengti ir tvirtinti teisės aktus, reglamentuojančius duomenų teikimą Registrui ir Registro duomenų teikimą elektroniniu būdu;<text:s/></text:span></text:p>
      <text:p text:style-name="P198"><text:span text:style-name="T199">13.4</text:span><text:span text:style-name="T200">. teisę nustatyti Registre atliktų paieškų išklotinės, suvestinės apie asmeni</text:span><text:span text:style-name="T201">s, kurie domėjosi Registre tvarkomais asmens duomenimis, atlyginimo dydžius;</text:span></text:p>
      <text:p text:style-name="P202"><text:span text:style-name="T203">13.5</text:span><text:span text:style-name="T204">. kitų Valstybės informacinių išteklių valdymo įstatyme nustatytų teisių.</text:span></text:p>
      <text:p text:style-name="P205"><text:span text:style-name="T206">14</text:span><text:span text:style-name="T207">. Registro valdytojas yra asmens duomenų valdytojas.</text:span></text:p>
      <text:p text:style-name="P208"/>
      <text:p text:style-name="P209"><text:span text:style-name="T210">III</text:span><text:span text:style-name="T211"><text:s/></text:span><text:span text:style-name="T212">SKYRIUS</text:span><text:span text:style-name="T213"><text:s/></text:span></text:p>
      <text:p text:style-name="P214"><text:span text:style-name="T215">REGISTRO<text:s/></text:span><text:span text:style-name="T216">OBJEKTAI IR JŲ DUOMENYS</text:span></text:p>
      <text:p text:style-name="P217"/>
      <text:p text:style-name="P218"><text:span text:style-name="T219">15</text:span><text:span text:style-name="T220">. Registro objektai yra turto arešto aktai, kuriais įstatymų nustatytais pagrindais ir tvarka laikinai priverstinai apribojamos teisės į Lietuvos Respublikoje esantį turtą, jį areštuojant.</text:span></text:p>
      <text:p text:style-name="P221"><text:span text:style-name="T222">16</text:span><text:span text:style-name="T223">. Registre tvarkomi šie duomen</text:span><text:span text:style-name="T224">ys apie turto arešto aktus:</text:span></text:p>
      <text:p text:style-name="P225"><text:span text:style-name="T226">16.1</text:span><text:span text:style-name="T227">. turto arešto akto ar jo duomenų gavimo data ir laikas, suteiktas registracijos numeris gautų dokumentų žurnale;</text:span></text:p>
      <text:p text:style-name="P228"><text:span text:style-name="T229">16.2</text:span><text:span text:style-name="T230">. turto arešto aktą, jo pakeitimą ar sprendimą panaikinti turto arešto aktą priėmusi institucija<text:s/></text:span><text:span text:style-name="T231">(pavadinimas), pareigūnas (vardas, pavardė);</text:span></text:p>
      <text:p text:style-name="P232"><text:span text:style-name="T233">16.3</text:span><text:span text:style-name="T234">. turto arešto akto priėmimo data;</text:span></text:p>
      <text:p text:style-name="P235"><text:span text:style-name="T236">16.4</text:span><text:span text:style-name="T237">. turto arešto akto įregistravimo, išregistravimo, duomenų įrašymo ir keitimo Registre data, laikas;</text:span></text:p>
      <text:p text:style-name="P238"><text:span text:style-name="T239">16.5</text:span><text:span text:style-name="T240">. turto arešto akto identifikavimo kodas;</text:span></text:p>
      <text:p text:style-name="P241"><text:span text:style-name="T242">16.6</text:span><text:span text:style-name="T243">.</text:span><text:span text:style-name="T244"> skolininko fizinio asmens vardas (vardai), pavardė, Lietuvos Respublikos gyventojų registro suteiktas asmens kodas (toliau – asmens kodas) (jeigu fizinio asmens duomenų Lietuvos Respublikos gyventojų registre nėra, – asmens gimimo data); juridinio asmens<text:s/></text:span><text:span text:style-name="T245">pavadinimas, Juridinių asmenų registro suteiktas juridinio asmens kodas (toliau – juridinio asmens kodas) (jeigu juridinis asmuo neregistruotas Juridinių asmenų registre, – juridinio asmens kodas arba registravimo numeris, užsienio valstybė, kurioje įregis</text:span><text:span text:style-name="T246">truotas juridinis asmuo, juridinio asmens pavadinimas, buveinės adresas);</text:span></text:p>
      <text:p text:style-name="P247"><text:span text:style-name="T248">16.7</text:span><text:span text:style-name="T249">. kreditoriaus fizinio asmens vardas (vardai), pavardė, asmens kodas (jeigu fizinio asmens duomenų Lietuvos Respublikos gyventojų registre nėra, – asmens gimimo data), juridi</text:span><text:span text:style-name="T250">nio asmens pavadinimas, juridinio asmens kodas (jeigu juridinis asmuo neregistruotas Juridinių asmenų registre, – juridinio asmens kodas arba registravimo numeris, užsienio valstybė, kurioje įregistruotas juridinis asmuo, juridinio asmens teisinė forma ir<text:s/></text:span><text:span text:style-name="T251">pavadinimas, buveinės adresas), jeigu jie nurodyti turto arešto akte;<text:s/></text:span></text:p>
      <text:p text:style-name="P252"><text:span text:style-name="T253">16.8</text:span><text:span text:style-name="T254">. areštuotas turtas – turto pavadinimas, turtą identifikuojantis kodas (jeigu turtas registruojamas viešame registre), kiti turtą identifikuojantys duomenys: buvimo vieta, trump</text:span><text:span text:style-name="T255">as aprašymas, vertė;</text:span></text:p>
      <text:p text:style-name="P256"><text:span text:style-name="T257">16.9</text:span><text:span text:style-name="T258">. areštuoto turto savininko ar bendraturčių vardas (vardai), pavardė, asmens kodas (jeigu fizinio asmens duomenų Lietuvos Respublikos gyventojų registre nėra, – asmens gimimo data); juridinio asmens pavadinimas, juridinio asmen</text:span><text:span text:style-name="T259">s kodas (jeigu juridinis asmuo neregistruotas Juridinių asmenų registre, – juridinio asmens kodas arba registravimo numeris, užsienio valstybė, kurioje įregistruotas juridinis asmuo, juridinio asmens pavadinimas, buveinės adresas). Tais atvejais, kai susij</text:span><text:span text:style-name="T260">usiame registre, kuriame įregistruotas areštuotas turtas, nurodyti areštuoto turto savininko duomenys neatitinka faktinio turto savininko duomenų, duomenų teikėjas, teikdamas duomenis Registrui, turi pateikti duomenis, pagrindžiančius faktinį daikto prikla</text:span><text:span text:style-name="T261">usymą kitam asmeniui;</text:span></text:p>
      <text:p text:style-name="P262"><text:span text:style-name="T263">16.10</text:span><text:span text:style-name="T264">. turto arešto būdai (nuosavybės teisė į turtą gali būti apribojama visiškai ar apribojamos atskiros šios teisės sudedamosios dalys). Jeigu turto arešto akte nenurodyta, kad<text:s/></text:span><text:soft-page-break/><text:span text:style-name="T265">uždraudžiamas ar apribojamas turto valdymas ir (ar)</text:span><text:span text:style-name="T266"><text:s/>naudojimas, laikoma, kad taikomas tik draudimas disponuoti turtu;</text:span></text:p>
      <text:p text:style-name="P267"><text:span text:style-name="T268">16.11</text:span><text:span text:style-name="T269">. turto arešto mastas, jeigu jis nustatomas;</text:span></text:p>
      <text:p text:style-name="P270"><text:span text:style-name="T271">16.12</text:span><text:span text:style-name="T272">. turto arešto terminas, jeigu jis nustatomas;</text:span></text:p>
      <text:p text:style-name="P273"><text:span text:style-name="T274">16.15</text:span><text:span text:style-name="T275">. areštuoto turto saugotojo ar administratoriaus fizinio asmens vardas</text:span><text:span text:style-name="T276"><text:s/>(vardai), pavardė, asmens kodas (jeigu fizinio asmens duomenų Lietuvos Respublikos gyventojų registre nėra, – asmens gimimo data), juridinio asmens pavadinimas, juridinio asmens kodas (jeigu juridinis asmuo neregistruotas Juridinių asmenų registre, – juri</text:span><text:span text:style-name="T277">dinio asmens kodas arba registravimo numeris, užsienio valstybė, kurioje įregistruotas juridinis asmuo, juridinio asmens pavadinimas, buveinės adresas);<text:s/></text:span></text:p>
      <text:p text:style-name="P278"><text:span text:style-name="T279">16.16</text:span><text:span text:style-name="T280">. kita su turto areštu susijusi informacija;</text:span></text:p>
      <text:p text:style-name="P281"><text:span text:style-name="T282">16.17</text:span><text:span text:style-name="T283">. turto arešto akto tekstas ar skaitmen</text:span><text:span text:style-name="T284">inė dokumento kopija, jeigu pateikiama;<text:s/></text:span></text:p>
      <text:p text:style-name="P285"><text:span text:style-name="T286">16.18</text:span><text:span text:style-name="T287">. duomenų teikėjas (institucijos pavadinimas, asmens pareigos, vardas ir pavardė).</text:span></text:p>
      <text:p text:style-name="P288"><text:span text:style-name="T289">17</text:span><text:span text:style-name="T290">. Duomenims tvarkyti ir Registro objektams įregistruoti (išregistruoti) naudojami šie klasifikatoriai:</text:span></text:p>
      <text:p text:style-name="P291"><text:span text:style-name="T292">17.1</text:span><text:span text:style-name="T293">. turto arešto būdų;</text:span></text:p>
      <text:p text:style-name="P294"><text:span text:style-name="T295">17.2</text:span><text:span text:style-name="T296">. siunčiamų pranešimų rūšių;</text:span></text:p>
      <text:p text:style-name="P297"><text:span text:style-name="T298">17.3</text:span><text:span text:style-name="T299">. gautų dokumentų rūšių;</text:span></text:p>
      <text:p text:style-name="P300"><text:span text:style-name="T301">17.4</text:span><text:span text:style-name="T302">. areštuojančių institucijų;</text:span></text:p>
      <text:p text:style-name="P303"><text:span text:style-name="T304">17.5</text:span><text:span text:style-name="T305">. areštuoto turto rūšių;</text:span></text:p>
      <text:p text:style-name="P306"><text:span text:style-name="T307">17.6</text:span><text:span text:style-name="T308">. areštuoto nekilnojamojo turto tipų;</text:span></text:p>
      <text:p text:style-name="P309"><text:span text:style-name="T310">17.7</text:span><text:span text:style-name="T311">. valiutų;</text:span></text:p>
      <text:p text:style-name="P312"><text:span text:style-name="T313">17.8</text:span><text:span text:style-name="T314">. valstybių;</text:span></text:p>
      <text:p text:style-name="P315"><text:span text:style-name="T316">17.9</text:span><text:span text:style-name="T317">. savivaldybių;</text:span></text:p>
      <text:p text:style-name="P318"><text:span text:style-name="T319">17.10</text:span><text:span text:style-name="T320">. turto arešto aktų išregistravimo priežasčių.</text:span></text:p>
      <text:p text:style-name="P321"/>
      <text:p text:style-name="P322"><text:span text:style-name="T323">iv</text:span><text:span text:style-name="T324"><text:s/>SKYRIUS</text:span></text:p>
      <text:p text:style-name="P325"><text:span text:style-name="T326">registro Objektų registravimas</text:span></text:p>
      <text:p text:style-name="P327"/>
      <text:p text:style-name="P328"><text:span text:style-name="T329">18</text:span><text:span text:style-name="T330">. Registro duomenų teikėjai yra teismai, antstoliai, prokurorai, Valstybinė mokesčių inspekcija prie Lietuvos Respublikos fina</text:span><text:span text:style-name="T331">nsų ministerijos (toliau – Valstybinė mokesčių inspekcija), Valstybinio socialinio draudimo fondo administravimo įstaigos, Muitinės departamentas prie Lietuvos Respublikos finansų ministerijos, Lietuvos bankas, kitos valstybės institucijos ir pareigūnai, t</text:span><text:span text:style-name="T332">urintys teisę areštuoti turtą.<text:s/></text:span></text:p>
      <text:p text:style-name="P333"><text:span text:style-name="T334">19</text:span><text:span text:style-name="T335">. Duomenų teikėjai Registro tvarkytojui teikia turto arešto aktus arba jų duomenis, nurodytus Nuostatų 16.2, 16.3, 16.6–16.18 papunkčiuose (toliau – turto arešto aktas). Duomenų teikėjai duomenis Registro tvarkytojui t</text:span><text:span text:style-name="T336">eikia elektroniniu būdu Lietuvos Respublikos įstatymų, Nuostatų ir Registro tvarkytojo nustatyta tvarka.</text:span></text:p>
      <text:p text:style-name="P337"><text:span text:style-name="T338">20</text:span><text:span text:style-name="T339">. Registre registruojami tik Lietuvos Respublikos institucijų ir pareigūnų priimti turto arešto aktai.</text:span></text:p>
      <text:p text:style-name="P340"><text:span text:style-name="T341">21</text:span><text:span text:style-name="T342">. Visi dokumentai ir duomenys Regist</text:span><text:span text:style-name="T343">ro tvarkytojui pateikiami lietuvių kalba.</text:span></text:p>
      <text:p text:style-name="P344"><text:span text:style-name="T345">22</text:span><text:span text:style-name="T346">. Turto arešto aktas laikomas įregistruotu, kai turto arešto akto duomenys įrašomi į Registro duomenų bazę ir suteikiamas Registro objekto identifikavimo kodas. Registro objekto identifikavimo kodą sudaro 10<text:s/></text:span><text:span text:style-name="T347">skaitmenų seka, sukurta informacinių technologijų priemonėmis.<text:s/></text:span></text:p>
      <text:p text:style-name="P348"><text:span text:style-name="T349">23</text:span><text:span text:style-name="T350">. Duomenų teikėjai privalo:</text:span></text:p>
      <text:p text:style-name="P351"><text:span text:style-name="T352">23.1</text:span><text:span text:style-name="T353">. pateikti turto arešto aktą registruoti ne vėliau kaip kitą darbo dieną po sprendimo dėl turto arešto (jo pakeitimo ar panaikinimo) priėmimo (jeigu spr</text:span><text:span text:style-name="T354">endimas vykdomas tik įsiteisėjęs, – ne vėliau kaip kitą darbo dieną po sprendimo įsiteisėjimo);</text:span></text:p>
      <text:p text:style-name="P355"><text:span text:style-name="T356">23.2</text:span><text:span text:style-name="T357">. užtikrinti, kad turto arešto aktai būtų tikslūs ir teisingi, atitiktų susijusiuose registruose esančius duomenis, o gavę informaciją apie tai, kad jų<text:s/></text:span><text:span text:style-name="T358">pateikti turto arešto aktai yra neteisingi ar neišsamūs, juos nedelsdami ištaisyti ir pateikti ištaisytus turto arešto aktus Registro tvarkytojui.</text:span></text:p>
      <text:p text:style-name="P359"><text:span text:style-name="T360">24</text:span><text:span text:style-name="T361">. Registro tvarkytojas, gavęs turto arešto aktą, jį įregistruoja Registre nedelsdamas, ne vėliau kaip</text:span><text:span text:style-name="T362"><text:s/>per 8 darbo valandas nuo gavimo, išskyrus atvejus, kai turto arešto aktą atsisakoma registruoti. Įregistruojant turto arešto aktą, įrašant ar keičiant Registro duomenis arba išregistruojant turto arešto aktą, dokumento, kuriuo taikomas, keičiamas ar naiki</text:span><text:span text:style-name="T363">namas turto areštas, teisėtumas ir pagrįstumas netikrinami.</text:span></text:p>
      <text:p text:style-name="P364"><text:span text:style-name="T365">25</text:span><text:span text:style-name="T366">. Registro tvarkytojas atsisako įregistruoti turto arešto aktą, įrašyti ir keisti duomenis, taip pat išregistruoti turto arešto aktą, jeigu:</text:span></text:p>
      <text:p text:style-name="P367"><text:span text:style-name="T368">25.1</text:span><text:span text:style-name="T369">. nepateikti Nuostatų 16.6, 16.8 ir 16.9 pa</text:span><text:span text:style-name="T370">punkčiuose nurodyti duomenys ar pateikti netikslūs duomenys;</text:span></text:p>
      <text:p text:style-name="P371"><text:span text:style-name="T372">25.2</text:span><text:span text:style-name="T373">. turto arešto aktą priėmė (pakeitė) ar procesinį dokumentą dėl turto arešto panaikinimo surašė neįgaliotas asmuo;</text:span></text:p>
      <text:p text:style-name="P374"><text:span text:style-name="T375">25.3</text:span><text:span text:style-name="T376">. pateiktas dokumentas, keičiantis turto arešto aktą, kuris Regi</text:span><text:span text:style-name="T377">stre nebuvo įregistruotas arba yra išregistruotas;</text:span></text:p>
      <text:p text:style-name="P378"><text:span text:style-name="T379">25.4</text:span><text:span text:style-name="T380">. pateiktas dokumentas dėl turto arešto, kuris nebuvo įregistruotas arba yra išregistruotas, panaikinimo;</text:span></text:p>
      <text:p text:style-name="P381"><text:span text:style-name="T382">25.5</text:span><text:span text:style-name="T383">. tas pats dokumentas pateikiamas pakartotinai;<text:s/></text:span></text:p>
      <text:p text:style-name="P384"><text:span text:style-name="T385">25.6</text:span><text:span text:style-name="T386">. pateikti neįsiteisėjusio</text:span><text:span text:style-name="T387"><text:s/>sprendimo (nutarties) duomenys, išskyrus teisės aktuose nustatytus skubaus sprendimo vykdymo atvejus.</text:span></text:p>
      <text:p text:style-name="P388"><text:span text:style-name="T389">26</text:span><text:span text:style-name="T390">. Duomenų teikėjas, pašalinęs priežastis, dėl kurių buvo atsisakyta įregistruoti turto arešto aktą, įrašyti ir keisti duomenis, taip pat išregist</text:span><text:span text:style-name="T391">ruoti turto arešto aktą, turi teisę pateikti Registrui duomenis iš naujo.</text:span></text:p>
      <text:p text:style-name="P392"><text:span text:style-name="T393">27</text:span><text:span text:style-name="T394">. Registro tvarkytojas, nustatęs, kad pateiktu turto arešto aktu yra areštuojami keli turto objektai ir ne apie visus juos pateikti duomenys, nurodyti Nuostatų 16.8 ir 16.9 pap</text:span><text:span text:style-name="T395">unkčiuose, arba jie yra netikslūs, Registre įrašo tik tuos duomenis apie turto arešto aktu areštuotus turto objektus, apie kuriuos yra pateikti visi Nuostatų 16.8 ir 16.9 papunkčiuose nurodyti duomenys, o kitus Registro duomenis įrašyti atsisako.<text:s/></text:span></text:p>
      <text:p text:style-name="P396"><text:span text:style-name="T397">28</text:span><text:span text:style-name="T398">.<text:s/></text:span><text:span text:style-name="T399">Registre neregistruojami:<text:s/></text:span></text:p>
      <text:p text:style-name="P400"><text:span text:style-name="T401">28.1</text:span><text:span text:style-name="T402">. turto arešto aktai:<text:s/></text:span></text:p>
      <text:p text:style-name="P403"><text:span text:style-name="T404">28.1.1</text:span><text:span text:style-name="T405">. kuriais areštuotas kilnojamasis turtas (produktai, kiti greitai gendantys daiktai, gyvūnai) įstatymų nustatyta tvarka paimamas ir nedelsiant perduodamas realizuoti;<text:s/></text:span></text:p>
      <text:p text:style-name="P406"><text:span text:style-name="T407">28.1.2</text:span><text:span text:style-name="T408">. kuriais areš</text:span><text:span text:style-name="T409">tuojami mažaverčiai asmeniniams ir namų ūkio poreikiams naudojami daiktai;<text:s/></text:span></text:p>
      <text:p text:style-name="P410"><text:span text:style-name="T411">28.1.3</text:span><text:span text:style-name="T412">. pateikti pasibaigus turto arešto terminui;</text:span></text:p>
      <text:p text:style-name="P413"><text:span text:style-name="T414">28.1.4</text:span><text:span text:style-name="T415">. kuriais areštuojamas ne Lietuvos Respublikoje esantis turtas;</text:span></text:p>
      <text:p text:style-name="P416"><text:span text:style-name="T417">28.1.5</text:span><text:span text:style-name="T418">. kuriuose pateiktas tekstas ar skaitmeni</text:span><text:span text:style-name="T419">nė dokumento kopija neįskaitoma ar pateiktas ne visas dokumento tekstas;</text:span></text:p>
      <text:p text:style-name="P420"><text:span text:style-name="T421">28.2</text:span><text:span text:style-name="T422">. pateikti dokumentai ar jų duomenys, kuriais nėra taikomas, keičiamas ar naikinamas turto areštas;</text:span></text:p>
      <text:p text:style-name="P423"><text:span text:style-name="T424">28.3</text:span><text:span text:style-name="T425">. jeigu dokumentai ar jų duomenys pateikti nesilaikant Nuostatų 2</text:span><text:span text:style-name="T426">1 punkte nustatytos tvarkos.</text:span></text:p>
      <text:p text:style-name="P427"><text:span text:style-name="T428">29</text:span><text:span text:style-name="T429">. Pranešimas apie atsisakymą įregistruoti turto arešto aktą, įrašyti ir keisti Registro duomenis ar išregistruoti turto arešto aktą, taip pat Nuostatų 28 punkte nurodytais atvejais pranešimas apie atsisakymą priimti<text:s/></text:span><text:span text:style-name="T430">dokumentą registruoti ar duomenis įrašyti elektroniniu būdu išsiunčiamas dokumentą priėmusiai institucijai (duomenų teikėjui) ne vėliau kaip kitą darbo dieną nuo turto arešto akto, jo pakeitimo, panaikinimo dokumento ar dokumento, kurį atsisakoma priimti r</text:span><text:span text:style-name="T431">egistruoti, ar duomenų, kuriuos atsisakoma priimti įrašyti, gavimo.</text:span></text:p>
      <text:p text:style-name="P432"><text:span text:style-name="T433">30</text:span><text:span text:style-name="T434">. Atsisakymas įregistruoti turto arešto aktą, įrašyti ir keisti Registro duomenis, išregistruoti turto arešto aktą ar priimti dokumentą ar duomenis registruoti gali būti skundžiamas<text:s/></text:span><text:span text:style-name="T435">Lietuvos Respublikos administracinių bylų teisenos įstatymo nustatyta tvarka.</text:span></text:p>
      <text:p text:style-name="P436"><text:span text:style-name="T437">31</text:span><text:span text:style-name="T438">. Jeigu Registro tvarkytojo atsisakymas įregistruoti turto arešto aktą, įrašyti ir keisti Registro duomenis, išregistruoti turto arešto aktą, priimti dokumentą ar jo duomen</text:span><text:span text:style-name="T439">is registruoti buvo panaikintas išnagrinėjus skundą Lietuvos Respublikos administracinių bylų teisenos įstatymo nustatyta tvarka ir priimtas sprendimas, įpareigojantis Registro tvarkytoją įregistruoti turto arešto aktą, įrašyti ir keisti Registro duomenis<text:s/></text:span><text:span text:style-name="T440">ar išregistruoti turto arešto aktą, turto arešto aktas turi būti įregistruotas Registre, Registro duomenys įrašyti ir pakeisti ar turto arešto aktas išregistruotas iš Registro nedelsiant, ne vėliau kaip per 8 darbo valandas nuo įsiteisėjusio sprendimo, įpa</text:span><text:span text:style-name="T441">reigojančio įregistruoti turto arešto aktą, įrašyti ir keisti Registro duomenis ar išregistruoti turto arešto aktą, gavimo.</text:span></text:p>
      <text:p text:style-name="P442"><text:span text:style-name="T443">32</text:span><text:span text:style-name="T444">. Registro duomenys keičiami, kai Registro tvarkytojui Nuostatų 19 punkte nustatyta tvarka pateikiamas dokumentas (sprendimas,</text:span><text:span text:style-name="T445"><text:s/>nutartis, nutarimas, papildomas turto arešto aktas ar kitas dokumentas), kuriuo pakeistas ar papildytas įregistruotas turto arešto aktas arba panaikintas dalies areštuoto turto areštas, arba gautas susijusio registro tvarkytojo pranešimas apie areštuoto t</text:span><text:span text:style-name="T446">urto duomenų pasikeitimą. Registro duomenys keičiami ta pačia tvarka, kaip ir registruojamas Registro objektas. Duomenys apie pasikeitusį areštuoto turto savininką į Registrą įrašomi tik remiantis turto arešto aktą priėmusios institucijos, teismo sprendimo</text:span><text:span text:style-name="T447"><text:s/>(nutarties) arba kitos institucijos ar pareigūno, turinčių teisę teikti duomenis Registrui, sprendimo duomenimis.<text:s/></text:span></text:p>
      <text:p text:style-name="P448"><text:span text:style-name="T449">33</text:span><text:span text:style-name="T450">. Registro duomenys apie areštuoto turto duomenų pakeitimus (turto sujungimą, padalijimą ar kitus duomenis) pagal susijusio registro t</text:span><text:span text:style-name="T451">varkytojo pranešimą Registre pakeičiami per 24 valandas nuo pranešimo gavimo. Susijusio registro tvarkytojas pranešimus apie areštuoto turto duomenų pakeitimus Registrui teikia duomenų teikimo (keitimosi) sutartyje nustatytais atvejais.<text:s/></text:span><text:soft-page-break/><text:span text:style-name="T452">Turto arešto aktą p</text:span><text:span text:style-name="T453">riėmusiai institucijai arba pareigūnui apie Registro duomenų pakeitimą pranešama elektroniniu būdu per vieną darbo dieną nuo duomenų įrašymo ir keitimo. Gavus susijusio registro tvarkytojo pranešimą apie areštuoto turto išregistravimą iš susijusio registro</text:span><text:span text:style-name="T454">, Registre įrašoma iš susijusio registro tvarkytojo gauta informacija, o turto arešto aktas iš Registro išregistruojamas tik remiantis turto arešto aktą priėmusios institucijos, teismo sprendimo (nutarties) arba kitos institucijos ar pareigūno, turinčių te</text:span><text:span text:style-name="T455">isę panaikinti turto areštą, sprendimo duomenimis.</text:span></text:p>
      <text:p text:style-name="P456"><text:span text:style-name="T457">34</text:span><text:span text:style-name="T458">. Turto arešto aktas iš Registro išregistruojamas:</text:span></text:p>
      <text:p text:style-name="P459"><text:span text:style-name="T460">34.1</text:span><text:span text:style-name="T461">. remiantis turto arešto aktą priėmusios institucijos, teismo sprendimo (nutarties) arba kitos institucijos ar pareigūno, turinčių teisę panai</text:span><text:span text:style-name="T462">kinti turto areštą, sprendimo duomenimis;<text:s/></text:span></text:p>
      <text:p text:style-name="P463"><text:span text:style-name="T464">34.2</text:span><text:span text:style-name="T465">. remiantis turto pardavimo (perdavimo išieškotojui) akto duomenimis, kai turtas parduotas (perduotas išieškotojui) Civilinio proceso kodekso nustatyta tvarka. Areštuotą turtą realizavus, Civilinio proceso</text:span><text:span text:style-name="T466"><text:s/>kodekso nustatyta tvarka išregistruojami visi Registre įregistruoti tokio turto areštai;</text:span></text:p>
      <text:p text:style-name="P467"><text:span text:style-name="T468">34.3</text:span><text:span text:style-name="T469">. remiantis Civilinio proceso kodekso 150 straipsnio 3 dalyje nurodytu antstolio pranešimu apie laikinųjų apsaugos priemonių taikymo pabaigą;</text:span></text:p>
      <text:p text:style-name="P470"><text:span text:style-name="T471">34.4</text:span><text:span text:style-name="T472">.<text:s/></text:span><text:span text:style-name="T473">pasibaigus turto arešto terminui;</text:span></text:p>
      <text:p text:style-name="P474"><text:span text:style-name="T475">34.5</text:span><text:span text:style-name="T476">. Lietuvos Respublikos civilinio kodekso 6.927 straipsnio 3 dalyje nustatytu atveju;</text:span></text:p>
      <text:p text:style-name="P477"><text:span text:style-name="T478">34.7</text:span><text:span text:style-name="T479">. Civilinio proceso kodekso 147 straipsnio 6 dalyje nustatytais atvejais. Turto arešto aktas išregistruojamas kitą darbo<text:s/></text:span><text:span text:style-name="T480">dieną suėjus 14 dienų nuo nutarties dėl laikinųjų apsaugos priemonių taikymo priėmimo, išskyrus atvejus, kai antstolis nepraleidęs šio 14 dienų termino pateikia Registrui turto aprašą ar kitą dokumentą, kuriuo patikslinami areštuoto turto duomenys.</text:span></text:p>
      <text:p text:style-name="P481"><text:span text:style-name="T482">35</text:span><text:span text:style-name="T483">. Turto arešto aktai išregistruojami ne vėliau kaip per 8 darbo valandas po to, kai Registro tvarkytojas gauna turto arešto akto panaikinimo faktą patvirtinančius dokumentus ar duomenis.</text:span></text:p>
      <text:p text:style-name="P484"><text:span text:style-name="T485">36</text:span><text:span text:style-name="T486">. Civilinio proceso kodekso 147 straipsnio 6 dalyje nustatytai</text:span><text:span text:style-name="T487">s atvejais turto arešto aktas išregistruojamas kitą darbo dieną:</text:span></text:p>
      <text:p text:style-name="P488"><text:span text:style-name="T489">36.1</text:span><text:span text:style-name="T490">. suėjus 14 dienų nuo nutarties dėl laikinųjų apsaugos priemonių taikymo priėmimo, jeigu nutartis nepateikiama antstoliui vykdyti ir jeigu antstolis, priėmęs nutartį dėl laikinųjų apsau</text:span><text:span text:style-name="T491">gos priemonių taikymo vykdymo, Registrui nepateikia patvarkymo priimti nutartį vykdyti;</text:span></text:p>
      <text:p text:style-name="P492"><text:span text:style-name="T493">36.2</text:span><text:span text:style-name="T494">. suėjus 14 dienų nuo dienos, kai antstolis priėmė nutartį vykdyti, jeigu antstolis nepatikslino pirminio areštuoto turto duomenų. Teikdamas patikslintus areštu</text:span><text:span text:style-name="T495">oto turto duomenis, antstolis privalo pateikti duomenis, nurodytus šių Nuostatų 16.8 ir 16.9 papunkčiuose.</text:span></text:p>
      <text:p text:style-name="P496"><text:span text:style-name="T497">37</text:span><text:span text:style-name="T498">. Lietuvos Respublikos civilinio kodekso 6.927 straipsnio 3 dalyje nurodytu atveju piniginių lėšų, esančių kredito, mokėjimo ir (ar) elektron</text:span><text:span text:style-name="T499">inių pinigų įstaigų sąskaitose, areštas (toliau – piniginių lėšų areštas) išregistruojamas ne vėliau kaip kitą darbo dieną po to, kai iš Valstybinės mokesčių inspekcijos gaunami duomenys apie Lietuvos ir užsienio juridinių asmenų (jų filialų ir atstovybių)</text:span><text:span text:style-name="T500"><text:s/>bei fizinių asmenų uždarytas sąskaitas kredito, mokėjimo ir (ar) elektroninių pinigų įstaigose, kuriose esančios piniginės lėšos yra areštuotos (toliau – sąskaitos). Registro tvarkytojas registro duomenis apie piniginių lėšų areštą Valstybinei mokesčių in</text:span><text:span text:style-name="T501">spekcijai teikia ir Valstybinė mokesčių inspekcija duomenis apie sąskaitas Registrui teikia Registro tvarkytojo ir Valstybinės mokesčių inspekcijos tarpusavio sutartyje nustatyta tvarka.</text:span></text:p>
      <text:p text:style-name="P502"><text:span text:style-name="T503">38</text:span><text:span text:style-name="T504">. Pasibaigus Lietuvos Respublikos baudžiamojo proceso kodekso (</text:span><text:span text:style-name="T505">toliau – Baudžiamojo proceso kodeksas) 151 straipsnio 6 dalyje nustatyta tvarka paskirto arba Baudžiamojo proceso kodekse apibrėžtam maksimaliam 6 mėnesių laikino nuosavybės teisės apribojimo terminui, turto arešto aktas išregistruojamas kitą darbo dieną.<text:s/></text:span></text:p>
      <text:p text:style-name="P506"><text:span text:style-name="T507">39</text:span><text:span text:style-name="T508">. Pateikiant įrašyti turto arešto akto pakeitimo duomenis ar turto arešto akto panaikinimo faktą patvirtinančius duomenis, duomenų teikėjas privalo nurodyti keičiamo ar naikinamo turto arešto akto identifikavimo kodą Registre. Jeigu keičiamas turto<text:s/></text:span><text:span text:style-name="T509">arešto aktas Registrui nebuvo pateiktas ir yra neregistruotas, Registro duomenys įrašomi Nuostatų nustatyta tvarka, jeigu šis turto arešto aktas pateiktas kartu su turto arešto akto pakeitimu.</text:span><text:span text:style-name="T510"><text:s/></text:span></text:p>
      <text:p text:style-name="P511"><text:span text:style-name="T512">40</text:span><text:span text:style-name="T513">. Turto arešto aktas išregistruojamas iš Registro su visais įrašytais jo pakeitimais ir papildymais.<text:s/></text:span></text:p>
      <text:p text:style-name="P514"><text:span text:style-name="T515">41</text:span><text:span text:style-name="T516">. Įregistravus turto arešto aktą, įrašius ir pakeitus Registro duomenis ar išregistravus turto arešto aktą, pranešimas apie turto arešto akto įregis</text:span><text:span text:style-name="T517">travimą, Registro duomenų įrašymą ir keitimą ar turto arešto akto išregistravimą ne vėliau kaip kitą darbo dieną nuo turto arešto akto įregistravimo, Registro duomenų įrašymo ar keitimo arba turto arešto akto išregistravimo elektroniniu būdu išsiunčiamas t</text:span><text:span text:style-name="T518">urto arešto aktą, jo pakeitimą ar sprendimą jį panaikinti priėmusiai institucijai (pareigūnui). Jeigu turto arešto aktas išregistruojamas pasibaigus arešto terminui, pranešimas apie turto arešto akto išregistravimą ikiteisminio tyrimo metu siunčiamas ikite</text:span><text:span text:style-name="T519">isminiam tyrimui vadovaujančiam prokurorui, bylos teisminio nagrinėjimo metu – bylą nagrinėjančiam teismui.</text:span></text:p>
      <text:p text:style-name="P520"><text:span text:style-name="T521">42</text:span><text:span text:style-name="T522">. Tais atvejais, kai patenkinamas asmens skundas dėl turto arešto akto panaikinimo ar turto arešto aktas išregistruojamas per klaidą, Registro</text:span><text:span text:style-name="T523"><text:s/>duomenų teikėjo rašytiniu prašymu Registro tvarkytojas duomenis iš Registro duomenų bazės archyvo įrašo į aktualią Registro duomenų bazės dalį ir praneša apie tai susijusiam registrui.</text:span></text:p>
      <text:p text:style-name="P524"><text:span text:style-name="T525">43</text:span><text:span text:style-name="T526">. Išregistruotų turto arešto aktų duomenys ir dokumentai saugomi</text:span><text:span text:style-name="T527"><text:s/>duomenų bazės archyve, išregistruotų turto arešto aktų kopijos saugomos dokumentų archyve. Duomenys apie išregistruotus turto arešto aktus duomenų bazės archyve saugomi 10 metų po turto arešto akto išregistravimo dienos. Turto arešto aktų dokumentai archy</text:span><text:span text:style-name="T528">ve saugomi 5 metus po turto arešto akto išregistravimo dienos. Pasibaigus duomenų ir dokumentų saugojimo terminui, Registro duomenys ir dokumentai sunaikinami.</text:span></text:p>
      <text:p text:style-name="P529"/>
      <text:p text:style-name="P530"><text:span text:style-name="T531">v</text:span><text:span text:style-name="T532"><text:s/>SKYRIUS</text:span></text:p>
      <text:p text:style-name="P533"><text:span text:style-name="T534">registro DUOMENŲ TAISYMAS</text:span></text:p>
      <text:p text:style-name="P535"/>
      <text:p text:style-name="P536"><text:span text:style-name="T537">44</text:span><text:span text:style-name="T538">. Registro duomenys taisomi:</text:span></text:p>
      <text:p text:style-name="P539"><text:span text:style-name="T540">44.1</text:span><text:span text:style-name="T541">.<text:s/></text:span><text:span text:style-name="T542">Registro<text:s/></text:span><text:span text:style-name="T543">tvarkytojo iniciatyva;</text:span></text:p>
      <text:p text:style-name="P544"><text:span text:style-name="T545">44.2</text:span><text:span text:style-name="T546">. gavus suinteresuoto asmens (duomenų gavėjo, susijusio registro tvarkytojo, duomenų subjektų) prašymą ir jį pagrindžiančius dokumentus;</text:span></text:p>
      <text:p text:style-name="P547"><text:span text:style-name="T548">44.3</text:span><text:span text:style-name="T549">. gavus rašytinį duomenų teikėjo prašymą pataisyti klaidingus, netikslius ar pap</text:span><text:span text:style-name="T550">ildyti neišsamius duomenis.</text:span></text:p>
      <text:p text:style-name="P551"><text:span text:style-name="T552">45</text:span><text:span text:style-name="T553">. Jeigu nustatoma, kad klaidingi, netikslūs, neišsamūs duomenys į Registro duomenų bazę įrašyti dėl Registro tvarkytojo kaltės, jis privalo nedelsdamas, ne vėliau kaip per 24 valandas nuo<text:s/></text:span><text:soft-page-break/><text:span text:style-name="T554">nustatymo, tokius duomenis ištai</text:span><text:span text:style-name="T555">syti ir neatlygintinai apie tai pranešti visiems duomenų gavėjams, susijusių registrų ar valstybės informacinių sistemų tvarkytojams, kuriems perduoti klaidingi, netikslūs, neišsamūs duomenys, taip pat duomenų subjektui.</text:span></text:p>
      <text:p text:style-name="P556"><text:span text:style-name="T557">46</text:span><text:span text:style-name="T558">. Duomenų teikėjai, pastebėję</text:span><text:span text:style-name="T559">, kad Registre nurodyti klaidingi, netikslūs ar neišsamūs duomenys, turi teisę reikalauti, kad klaidingi ar netikslūs duomenys būtų ištaisyti, o neišsamūs – papildyti. Gavęs šį reikalavimą ir įsitikinęs jo pagrįstumu, Registro tvarkytojas Nuostatų nustatyt</text:span><text:span text:style-name="T560">a tvarka privalo jį įvykdyti ir elektroniniu būdu pranešti apie tai duomenų teikėjui. Reikalavimas turi būti išnagrinėtas ir klaida ištaisyta arba pateiktas motyvuotas atsisakymas įvykdyti reikalavimą per 5 darbo dienas nuo jo gavimo.</text:span></text:p>
      <text:p text:style-name="P561"><text:span text:style-name="T562">47</text:span><text:span text:style-name="T563">. Registro tvar</text:span><text:span text:style-name="T564">kytojas, nustatęs duomenų teikėjo pateiktų duomenų arba susijusio registro sąveikos būdu perduotų duomenų netikslumų, ne vėliau kaip per 5 darbo dienas nuo duomenų netikslumų nustatymo apie tai praneša duomenų teikėjui arba susijusio registro tvarkytojui,<text:s/></text:span><text:span text:style-name="T565">pareikalauja ištaisyti netikslumus ir pateikti patikslintus duomenis, o šis, gavęs tokį prašymą, ne vėliau kaip per 5 darbo dienas privalo pateikti patikslintus duomenis arba motyvuotą atsisakymą juos patikslinti.<text:s/></text:span></text:p>
      <text:p text:style-name="P566"><text:span text:style-name="T567">48</text:span><text:span text:style-name="T568">. Registro tvarkytojas, gavęs iš<text:s/></text:span><text:span text:style-name="T569">susijusio registro ar valstybės informacinės sistemos informaciją apie nustatytus jam perduotų duomenų netikslumus ir aplinkybių paaiškinimus, privalo per 3 darbo dienas nuo informacijos apie nustatytus jam perduotų duomenų netikslumus ir aplinkybių paaišk</text:span><text:span text:style-name="T570">inimų gavimo patikrinti pateiktą informaciją ir, jai pasitvirtinus, ištaisyti netikslumus. Jeigu dėl netikslumų ištaisymo Registro tvarkytojas turi kreiptis į duomenų teikėją, Registro duomenys ištaisomi per vieną darbo dieną nuo duomenų teikėjo pranešimo<text:s/></text:span><text:span text:style-name="T571">gavimo. Ištaisęs Registro duomenų netikslumus, Registro tvarkytojas apie tai nedelsdamas, ne vėliau kaip per 3 darbo dienas nuo netikslumų ištaisymo, praneša duomenų gavėjams, kuriems perduoti klaidingi, netikslūs ar neišsamūs duomenys, ir susijusio regist</text:span><text:span text:style-name="T572">ro tvarkytojui.</text:span></text:p>
      <text:p text:style-name="P573"><text:span text:style-name="T574">49</text:span><text:span text:style-name="T575">. Duomenų subjektas Asmens duomenų apsaugos įstatyme nustatyta tvarka ir terminais turi teisę gauti informaciją, iš kokių šaltinių ir kokie jo asmens duomenys surinkti, kokiu tikslu jie tvarkomi, kokiems duomenų gavėjams teikiami ir b</text:span><text:span text:style-name="T576">uvo teikti bent per paskutinius vienus metus. Neatlygintinai tokius duomenis Registro tvarkytojas teikia duomenų subjektui kartą per kalendorinius metus. Atlyginimo už suvestinę apie asmenis, kurie domėjosi Registre tvarkomais jo asmens duomenimis, dydis a</text:span><text:span text:style-name="T577">pskaičiuojamas įvertinus Registro tvarkytojo nuolatines sąnaudas ir atsižvelgiant į teikiamoje suvestinėje pateiktos informacijos apimtį ir naudojamus informacinių technologijų sprendimus. Atlyginimo už suvestinę apie asmenis, kurie domėjosi Registre tvark</text:span><text:span text:style-name="T578">omais jo asmens duomenimis, dydis viešai skelbiamas Registro tvarkytojo interneto svetainėje.<text:s/></text:span></text:p>
      <text:p text:style-name="P579"><text:span text:style-name="T580">50</text:span><text:span text:style-name="T581">. Registro tvarkytojas privalo per 5 darbo dienas nuo duomenų subjekto reikalavimo ištaisyti klaidingus, netikslius ar papildyti neišsamius duomenis ir jam</text:span><text:span text:style-name="T582">e nurodytus faktus patvirtinančių dokumentų gavimo ištaisyti nurodytus netikslumus, apie tai pranešti to reikalavusiam asmeniui ir neatlygintinai perduoti patikslintus duomenis duomenų gavėjams, susijusių registrų arba valstybės informacinių sistemų tvarky</text:span><text:span text:style-name="T583">tojams. Jeigu Registre negaunama nurodytus faktus patvirtinančių dokumentų, duomenys nėra taisomi ir apie atsisakymą taisyti duomenis bei<text:s/></text:span><text:soft-page-break/><text:span text:style-name="T584">atsisakymo priežastis per 5 darbo dienas nuo reikalavimo gavimo tuo pačiu būdu, kokiu buvo pateiktas reikalavimas, pra</text:span><text:span text:style-name="T585">nešama suinteresuotam asmeniui.</text:span></text:p>
      <text:p text:style-name="P586"/>
      <text:p text:style-name="P587"><text:span text:style-name="T588">VI</text:span><text:span text:style-name="T589"><text:s/>SKYRIUS</text:span></text:p>
      <text:p text:style-name="P590"><text:span text:style-name="T591">SĄVEIKA SU KITAIS REGISTRAIS<text:s/></text:span></text:p>
      <text:p text:style-name="P592"/>
      <text:p text:style-name="P593"><text:span text:style-name="T594">51</text:span><text:span text:style-name="T595">. Registro funkcionavimui užtikrinti naudojami šių Lietuvos Respublikos valstybės registrų duomenys:</text:span></text:p>
      <text:p text:style-name="P596"><text:span text:style-name="T597">51.1</text:span><text:span text:style-name="T598">. Lietuvos Respublikos gyventojų registro – skolininko,<text:s/></text:span><text:span text:style-name="T599">kreditoriaus, areštuoto turto savininko ar bendraturčių, saugotojo ar administratoriaus fizinio asmens vardui (vardams), pavardei, asmens kodui įrašyti ir patikrinti;</text:span></text:p>
      <text:p text:style-name="P600"><text:span text:style-name="T601">51.2</text:span><text:span text:style-name="T602">. Juridinių asmenų registro – skolininko, kreditoriaus, areštuoto turto savininko</text:span><text:span text:style-name="T603"><text:s/>ar bendraturčių, saugotojo ar administratoriaus juridinio asmens pavadinimui ir juridinio asmens kodui įrašyti ir patikrinti;</text:span></text:p>
      <text:p text:style-name="P604"><text:span text:style-name="T605">51.3</text:span><text:span text:style-name="T606">. Nekilnojamojo turto registro – turto pavadinimui, turtą identifikuojančiam kodui, buvimo vietai, trumpam turto aprašymu</text:span><text:span text:style-name="T607">i ir areštuoto turto savininko ar bendraturčių fizinio asmens vardui (vardams), pavardei, asmens kodui arba juridinio asmens pavadinimui ir juridinio asmens kodui įrašyti ir patikrinti;</text:span></text:p>
      <text:p text:style-name="P608"><text:span text:style-name="T609">51.4</text:span><text:span text:style-name="T610">. Lietuvos Respublikos jūrų laivų registro – turto pavadinimui</text:span><text:span text:style-name="T611">, turtą identifikuojančiam kodui, buvimo vietai, trumpam turto aprašymui ir areštuoto turto savininko ar bendraturčių fizinio asmens vardui (vardams), pavardei, asmens kodui arba juridinio asmens pavadinimui ir juridinio asmens kodui įrašyti ir patikrinti;</text:span></text:p>
      <text:p text:style-name="P612"><text:span text:style-name="T613">51.5</text:span><text:span text:style-name="T614">. Lietuvos Respublikos vidaus vandenų laivų registro – turto pavadinimui, turtą identifikuojančiam kodui, buvimo vietai, trumpam turto aprašymui ir areštuoto turto savininko ar bendraturčių fizinio asmens vardui (vardams), pavardei, asmens kodui a</text:span><text:span text:style-name="T615">rba juridinio asmens pavadinimui ir juridinio asmens kodui įrašyti ir patikrinti;</text:span></text:p>
      <text:p text:style-name="P616"><text:span text:style-name="T617">51.6</text:span><text:span text:style-name="T618">. Lietuvos</text:span><text:span text:style-name="T619"><text:s/></text:span><text:span text:style-name="T620">Respublikos geležinkelių riedmenų registro – turto pavadinimui, turtą identifikuojančiam kodui, buvimo vietai, trumpam turto aprašymui ir areštuoto turto s</text:span><text:span text:style-name="T621">avininko ar bendraturčių fizinio asmens vardui (vardams), pavardei, asmens kodui arba juridinio asmens pavadinimui ir juridinio asmens kodui įrašyti ir patikrinti;</text:span></text:p>
      <text:p text:style-name="P622"><text:span text:style-name="T623">51.7</text:span><text:span text:style-name="T624">. Lietuvos</text:span><text:span text:style-name="T625"><text:s/></text:span><text:span text:style-name="T626">Respublikos prekių ženklų registro – turto pavadinimui, turtą identifikuo</text:span><text:span text:style-name="T627">jančiam kodui, buvimo vietai, trumpam turto aprašymui ir areštuoto turto savininko ar bendraturčių fizinio asmens vardui (vardams), pavardei, asmens kodui arba juridinio asmens pavadinimui ir juridinio asmens kodui įrašyti ir patikrinti;</text:span></text:p>
      <text:p text:style-name="P628"><text:span text:style-name="T629">51.8</text:span><text:span text:style-name="T630">. Lietuvos</text:span><text:span text:style-name="T631"><text:s/>Respublikos patentų registro – turto pavadinimui, turtą identifikuojančiam kodui, buvimo vietai, trumpam turto aprašymui ir areštuoto turto savininko ar bendraturčių fizinio asmens vardui (vardams), pavardei, asmens kodui arba juridinio asmens pavadinimui</text:span><text:span text:style-name="T632"><text:s/>ir juridinio asmens kodui įrašyti ir patikrinti;</text:span></text:p>
      <text:p text:style-name="P633"><text:span text:style-name="T634">51.9</text:span><text:span text:style-name="T635">. Lietuvos Respublikos dizaino registro – turto pavadinimui, turtą identifikuojančiam kodui, buvimo vietai, trumpam turto aprašymui ir areštuoto turto savininko ar bendraturčių fizinio<text:s/></text:span><text:soft-page-break/><text:span text:style-name="T636">asmens vardui</text:span><text:span text:style-name="T637"><text:s/>(vardams), pavardei, asmens kodui arba juridinio asmens pavadinimui ir juridinio asmens kodui įrašyti ir patikrinti;</text:span></text:p>
      <text:p text:style-name="P638"><text:span text:style-name="T639">51.10</text:span><text:span text:style-name="T640">. Lietuvos Respublikos traktorių, savaeigių ir žemės ūkio mašinų ir jų priekabų registro – turto pavadinimui, turtą identifikuoja</text:span><text:span text:style-name="T641">nčiam kodui, buvimo vietai, trumpam turto aprašymui ir areštuoto turto savininko ar bendraturčių fizinio asmens vardui (vardams), pavardei, asmens kodui arba juridinio asmens pavadinimui ir juridinio asmens kodui įrašyti ir patikrinti;<text:s/></text:span></text:p>
      <text:p text:style-name="P642"><text:span text:style-name="T643">51.11</text:span><text:span text:style-name="T644">. Lietuvos</text:span><text:span text:style-name="T645"><text:s/></text:span><text:span text:style-name="T646">Respublikos civilinių orlaivių registro – turto pavadinimui, turtą identifikuojančiam kodui, buvimo vietai, trumpam turto aprašymui ir areštuoto turto savininko ar bendraturčių fizinio asmens vardui (vardams), pavardei, asmens kodui arba juridinio asmens<text:s/></text:span><text:span text:style-name="T647">pavadinimui ir juridinio asmens kodui įrašyti ir patikrinti;</text:span></text:p>
      <text:p text:style-name="P648"><text:span text:style-name="T649">51.12</text:span><text:span text:style-name="T650">. Lietuvos</text:span><text:span text:style-name="T651"><text:s/></text:span><text:span text:style-name="T652">Respublikos kelių transporto priemonių registro – turto pavadinimui, turtą identifikuojančiam kodui, buvimo vietai, trumpam turto aprašymui ir areštuoto turto savininko ar ben</text:span><text:span text:style-name="T653">draturčių fizinio asmens vardui (vardams), pavardei, asmens kodui arba juridinio asmens pavadinimui ir juridinio asmens kodui įrašyti ir patikrinti;<text:s/></text:span></text:p>
      <text:p text:style-name="P654"><text:span text:style-name="T655">51.13</text:span><text:span text:style-name="T656">. Ginklų registro – turto pavadinimui, turtą identifikuojančiam kodui, buvimo vietai, trumpam tur</text:span><text:span text:style-name="T657">to aprašymui ir areštuoto turto savininko ar bendraturčių fizinio asmens vardui (vardams), pavardei, asmens kodui arba juridinio asmens pavadinimui ir juridinio asmens kodui įrašyti ir patikrinti;</text:span></text:p>
      <text:p text:style-name="P658"><text:span text:style-name="T659">51.14</text:span><text:span text:style-name="T660">. Lietuvos Respublikos adresų registro – areštuoto</text:span><text:span text:style-name="T661"><text:s/>turto buvimo vietos adreso duomenims įrašyti.</text:span></text:p>
      <text:p text:style-name="P662"><text:span text:style-name="T663">52</text:span><text:span text:style-name="T664">. Sąveika su kiekvienu registru detalizuojama duomenų teikimo (keitimosi) sutartimi. Susiję registrai, nurodyti Nuostatų 51 punkte, duomenis Registrui teikia elektroniniu būdu.</text:span></text:p>
      <text:p text:style-name="P665"><text:span text:style-name="T666">53</text:span><text:span text:style-name="T667">. Registro<text:s/></text:span><text:span text:style-name="T668">tvarkytojas duomenis apie turto arešto akto įregistravimą, Registro duomenų įrašymą ir keitimą ar turto arešto akto išregistravimą</text:span><text:span text:style-name="T669"><text:s/></text:span><text:span text:style-name="T670">ne vėliau kaip per 8 darbo valandas nuo turto arešto akto įregistravimo, Registro duomenų įrašymo ir keitimo ar turto arešto<text:s/></text:span><text:span text:style-name="T671">akto išregistravimo perduoda atitinkamam susijusiam registrui (Nekilnojamojo turto registrui, Juridinių asmenų registrui ar kilnojamojo turto registrams) keitimosi duomenimis sutartyse nustatyta tvarka.<text:s/></text:span></text:p>
      <text:p text:style-name="P672"><text:span text:style-name="T673">54</text:span><text:span text:style-name="T674">. Nuostatų 51.3–51.14</text:span><text:span text:style-name="T675"><text:s/></text:span><text:span text:style-name="T676">papunkčiuose nurodyti re</text:span><text:span text:style-name="T677">gistrai ir institucijos, registruojančios atitinkamus turto objektus, duomenis apie areštuoto turto duomenų pasikeitimus perduoda Registro tvarkytojui nedelsdami, ne vėliau kaip per 8 darbo valandas nuo areštuoto turto duomenų pasikeitimo. Registro duomeny</text:span><text:span text:style-name="T678">s pagal registrų ir institucijų, registruojančių atitinkamus turto objektus, pranešimus pakeičiami Nuostatų 33 punkte nustatyta tvarka ir terminais.</text:span></text:p>
      <text:p text:style-name="P679"/>
      <text:p text:style-name="P680"><text:span text:style-name="T681">VII</text:span><text:span text:style-name="T682"><text:s/>SKYRIUS</text:span></text:p>
      <text:p text:style-name="P683"><text:span text:style-name="T684">REGISTRO DUOMENŲ TEIKIMAS IR NAUDOJIMAS</text:span></text:p>
      <text:p text:style-name="P685"/>
      <text:p text:style-name="P686"><text:span text:style-name="T687">55</text:span><text:span text:style-name="T688">. Registro duomenis duomenų gavėjams teikia Registro tvarkytojas. Registro duomenys, išskyrus fizinio asmens kodą, yra vieši. Registre tvarkomi asmens duomenys teikiami vadovaujantis Asmens duomenų teisinės apsaugos įstatymu.<text:s/></text:span></text:p>
      <text:p text:style-name="P689"><text:span text:style-name="T690">56</text:span><text:span text:style-name="T691">. Registro duomenis tur</text:span><text:span text:style-name="T692">i teisę gauti asmenys, turintys teisėtą tikslą ir teisinį pagrindą juos gauti.<text:s/></text:span></text:p>
      <text:p text:style-name="P693"><text:span text:style-name="T694">57</text:span><text:span text:style-name="T695">. Registro duomenys teikiami:</text:span></text:p>
      <text:p text:style-name="P696"><text:span text:style-name="T697">57.1</text:span><text:span text:style-name="T698">. teikiant Registro išrašus;</text:span></text:p>
      <text:p text:style-name="P699"><text:span text:style-name="T700">57.2</text:span><text:span text:style-name="T701">. teikiant užsakomuosius Registro duomenų rinkinius (suvestines).</text:span></text:p>
      <text:p text:style-name="P702"><text:span text:style-name="T703">58</text:span><text:span text:style-name="T704">. Registro išrašai ir u</text:span><text:span text:style-name="T705">žsakomieji Registro duomenų rinkiniai (suvestinės) gali būti teikiami raštu, elektroniniu būdu ar kitomis ryšio priemonėmis, kuriomis galima tinkamai identifikuoti asmenį. Registro duomenų teikimo tvarką detalizuoja ir teikiamų Registro duomenų apimtį nust</text:span><text:span text:style-name="T706">ato Registro tvarkytojas.<text:s/></text:span></text:p>
      <text:p text:style-name="P707"><text:span text:style-name="T708">59</text:span><text:span text:style-name="T709">. Registro išrašai gali būti pateikti pagal:</text:span></text:p>
      <text:p text:style-name="P710"><text:span text:style-name="T711">59.1</text:span><text:span text:style-name="T712">. turto arešto akto identifikavimo kodą;</text:span></text:p>
      <text:p text:style-name="P713"><text:span text:style-name="T714">59.2</text:span><text:span text:style-name="T715">. skolininko ir (ar) areštuoto turto savininko fizinio ar juridinio asmens kodą;</text:span></text:p>
      <text:p text:style-name="P716"><text:span text:style-name="T717">59.3</text:span><text:span text:style-name="T718">. areštuoto turto identifikavimo k</text:span><text:span text:style-name="T719">odą, suteiktą turto registre, jeigu areštuotas turtas registruojamas atitinkamame turto registre.</text:span></text:p>
      <text:p text:style-name="P720"><text:span text:style-name="T721">60</text:span><text:span text:style-name="T722">. Asmenys prašymus dėl Registro duomenų gavimo gali pateikti asmeniškai, per įgaliotą asmenį, paštu arba elektroninėmis ryšių priemonėmis, kuriomis ga</text:span><text:span text:style-name="T723">lima tinkamai identifikuoti asmenį ir užtikrinti teksto apsaugą. Prašyme turi būti nurodyti šie duomenys: asmens, teikiančio prašymą, vardas (vardai), pavardė (juridinio asmens kodas ir pavadinimas), adresas, prašomų duomenų teikimo ir gavimo teisinis pagr</text:span><text:span text:style-name="T724">indas, duomenų naudojimo tikslas, apimtis, gavimo būdas, vienas iš duomenų, nurodytų Nuostatų 59 punkte. Kartu su prašymu būtina pateikti asmens tapatybę patvirtinantį dokumentą (kreipiantis asmeniškai). Jeigu prašymas pateikiamas per įgaliotą asmenį, kart</text:span><text:span text:style-name="T725">u turi būti pateikiamas Lietuvos Respublikos civilinio kodekso nustatyta tvarka patvirtintas įgaliojimas.</text:span></text:p>
      <text:p text:style-name="P726"><text:span text:style-name="T727">61</text:span><text:span text:style-name="T728">. Registro tvarkytojas Registro išrašus turi pateikti (išsiųsti paštu arba elektroninių ryšių priemonėmis, kuriomis galima tinkamai identifikuot</text:span><text:span text:style-name="T729">i asmenį ir užtikrinti teksto apsaugą, arba asmeniškai) ne vėliau kaip per 3 darbo dienas, o užsakomuosius Registro duomenų rinkinius (suvestines) – per 14 darbo dienų nuo prašymo gavimo.</text:span></text:p>
      <text:p text:style-name="P730"><text:span text:style-name="T731">62</text:span><text:span text:style-name="T732">. Pagal Registro tvarkytojo ir Registro duomenų gavėjų<text:s/></text:span><text:span text:style-name="T733">sutartis (daugkartinio teikimo atveju), kuriose nurodytos Nuostatų 64 punkte nustatytos sąlygos, Registro duomenys teikiami elektroniniu būdu. Duomenų gavėjas, kuriam duomenys teikiami elektroniniu būdu pagal duomenų teikimo sutartį, norėdamas gauti savo R</text:span><text:span text:style-name="T734">egistre atliktų paieškų išklotinę, turi pateikti Registro tvarkytojui rašytinį prašymą ir sumokėti nustatyto dydžio atlyginimą. Atlyginimo dydis už Registre atliktų paieškų išklotinę apskaičiuojamas Nuostatų 49 punkte nustatyta tvarka.</text:span></text:p>
      <text:p text:style-name="P735"><text:span text:style-name="T736">63</text:span><text:span text:style-name="T737">. Registro duo</text:span><text:span text:style-name="T738">menys, išskyrus asmens duomenis, kurie teikiami Asmens duomenų teisinės apsaugos įstatymo nustatytomis sąlygomis, taip pat ir<text:s/></text:span><text:span text:style-name="T739">asmenims, pakartotinai naudojantiems Registro duomenis,</text:span><text:span text:style-name="T740"><text:s/>gali būti teikiami vadovaujantis sutartimi, sudaryta tarp Registro tvarkyt</text:span><text:span text:style-name="T741">ojo ir duomenų gavėjo.<text:s/></text:span><text:span text:style-name="T742">Sutartyje nurodomos<text:s/></text:span><text:span text:style-name="T743">Nuostatų 64 punkte nustatytos sąlygos</text:span><text:span text:style-name="T744">. Registro duomenų gavėjai, teikiantys Registro duomenis tretiesiems asmenims, negali keisti Registro duomenų ir privalo nurodyti teikiamų duomenų šaltinį.<text:s/></text:span></text:p>
      <text:p text:style-name="P745"><text:span text:style-name="T746">64</text:span><text:span text:style-name="T747">. Registro duomenų teikimo sutartyje turi būti nurodytas Registro duomenų naudojimo tikslas, duomenų teikimo ir gavimo teisinis pagrindas, sąlygos ir tvarka, kriterijai, pagal kuriuos teikiami Registro duomenys, teikiamų duomenų apimtis, kuri nurodoma vado</text:span><text:span text:style-name="T748">vaujantis Registro<text:s/></text:span><text:soft-page-break/><text:span text:style-name="T749">objektų registravimo ir duomenų teikimo taisyklėmis, taip pat atsiskaitymo už gautus Registro duomenis sąlygos bei tvarka.<text:s/></text:span></text:p>
      <text:p text:style-name="P750"><text:span text:style-name="T751">65</text:span><text:span text:style-name="T752">. Duomenų gavėjas Registro duomenis (taip pat ir pakartotinai) gali naudoti tik tokiam tikslui, tokia apimt</text:span><text:span text:style-name="T753">imi ir tokiu būdu, kokie buvo nurodyti juos gaunant. Asmens duomenys naudojami vadovaujantis Asmens duomenų teisinės apsaugos įstatymu.</text:span></text:p>
      <text:p text:style-name="P754"><text:span text:style-name="T755">66</text:span><text:span text:style-name="T756">. Kai atsisakoma teikti Registro duomenis, asmeniui, pateikusiam prašymą juos gauti, per 3 darbo dienas nuo prašym</text:span><text:span text:style-name="T757">o gavimo tokiu pačiu būdu, kaip gautas prašymas, pranešama apie priimtą sprendimą atsisakyti tenkinti jo prašymą ir suteikiama informacija apie tokio sprendimo apskundimo tvarką. Atsisakymas teikti Registro duomenis gali būti skundžiamas Lietuvos Respublik</text:span><text:span text:style-name="T758">os administracinių bylų teisenos įstatymo nustatyta tvarka.</text:span></text:p>
      <text:p text:style-name="P759"><text:span text:style-name="T760">67</text:span><text:span text:style-name="T761">. Registro duomenys teikiami už atlyginimą. Atlyginimo už naudojimąsi Registro duomenimis dydį ir mokėjimo tvarką nustato Lietuvos Respublikos Vyriausybė. Neatlygintinai Registro duomenis Re</text:span><text:span text:style-name="T762">gistro tvarkytojas teikia Valstybės informacinių išteklių valdymo įstatymo ir kitų Lietuvos Respublikos įstatymų ar Europos Sąjungos teisės aktų nustatytais atvejais.</text:span></text:p>
      <text:p text:style-name="P763"><text:span text:style-name="T764">68</text:span><text:span text:style-name="T765">. Registro tvarkytojo interneto svetainėje pateikiama informacija apie Registro obj</text:span><text:span text:style-name="T766">ektą ir tikslus, Registro tvarkytoją, Registro tvarkymą, asmenų teisę susipažinti su Registre tvarkomais jų duomenimis, neteisingų, netikslių, neišsamių duomenų ištaisymo tvarką, Registro duomenų teikėjus ir Registro duomenų gavėjus.<text:s/></text:span></text:p>
      <text:p text:style-name="P767"><text:span text:style-name="T768">69</text:span><text:span text:style-name="T769">. Registro duom</text:span><text:span text:style-name="T770">enys, išskyrus Registre tvarkomus fizinio asmens duomenis, į užsienio valstybes teikiami Valstybės informacinių išteklių valdymo įstatymo nustatyta tvarka.</text:span></text:p>
      <text:p text:style-name="P771"/>
      <text:p text:style-name="P772"><text:span text:style-name="T773">VIII</text:span><text:span text:style-name="T774"><text:s/>SKYRIUS</text:span></text:p>
      <text:p text:style-name="P775"><text:span text:style-name="T776">REGISTRO DUOMENŲ SAUGA</text:span></text:p>
      <text:p text:style-name="P777"/>
      <text:p text:style-name="P778"><text:span text:style-name="T779">70</text:span><text:span text:style-name="T780">. Už Registro duomenų saugą pagal kompetenciją ats</text:span><text:span text:style-name="T781">ako Registro valdytojas ir Registro tvarkytojas.<text:s/></text:span></text:p>
      <text:p text:style-name="P782"><text:span text:style-name="T783">71</text:span><text:span text:style-name="T784">. Teisinėmis, administracinėmis, organizacinėmis, techninėmis ir kitomis priemonėmis užtikrinama, kad tvarkant Registrą nebūtų įrašyti neteisingi, netikslūs, neišsamūs duomenys, kad Registro duomenys<text:s/></text:span><text:span text:style-name="T785">atitiktų pateiktus registruoti dokumentų ir susijusių registrų duomenis.</text:span></text:p>
      <text:p text:style-name="P786"><text:span text:style-name="T787">72</text:span><text:span text:style-name="T788">. Registro duomenų saugą reglamentuoja Registro valdytojo tvirtinami Registro duomenų saugos nuostatai ir kiti saugos dokumentai, kurie rengiami, derinami ir tvirtinami laikanti</text:span><text:span text:style-name="T789">s Asmens duomenų teisinės apsaugos įstatymo, Bendrųjų elektroninės informacijos saugos reikalavimų aprašo, patvirtinto Lietuvos Respublikos Vyriausybės 2013 m. liepos 24 d. nutarimu Nr. 716 „Dėl Bendrųjų elektroninės informacijos saugos reikalavimų aprašo,</text:span><text:span text:style-name="T790"><text:s/>Saugos dokumentų turinio gairių aprašo ir Valstybės informacinių sistemų, registrų ir kitų informacinių sistemų klasifikavimo ir elektroninės informacijos svarbos nustatymo gairių aprašo patvirtinimo“, ir kitų teisės aktų, reglamentuojančių duomenų saugą,</text:span><text:span text:style-name="T791"><text:s/>reikalavimų.</text:span></text:p>
      <text:p text:style-name="P792"><text:span text:style-name="T793">73</text:span><text:span text:style-name="T794">. Registro tvarkytojas Registro duomenų saugos nuostatuose ir kituose saugos dokumentuose nustatyta tvarka užtikrina reikiamas administracines, technines ir organizacines duomenų saugos priemones ir tokių priemonių laikymąsi.</text:span></text:p>
      <text:p text:style-name="P795"><text:span text:style-name="T796">74</text:span><text:span text:style-name="T797">. Re</text:span><text:span text:style-name="T798">gistro valdytojo ir tvarkytojo valstybės tarnautojai ir darbuotojai, dirbantys pagal darbo sutartis, tvarkantys asmens duomenis, privalo saugoti Registro duomenų paslaptį. Ši pareiga galioja ir jiems pasitraukus iš valstybės tarnybos, perėjus dirbti į kita</text:span><text:span text:style-name="T799">s pareigas, pasibaigus jų darbo, sutartiniams ar kitiems santykiams.</text:span></text:p>
      <text:p text:style-name="P800"><text:span text:style-name="T801">75</text:span><text:span text:style-name="T802">. Registro valdytojo ir tvarkytojo valstybės tarnautojai ir darbuotojai, dirbantys pagal darbo sutartis, pažeidę teisės aktus, reglamentuojančius Registro tvarkymą, atsako Lietuvos<text:s/></text:span><text:span text:style-name="T803">Respublikos baudžiamojo kodekso ar Lietuvos Respublikos administracinių teisės pažeidimų kodekso nustatyta tvarka.</text:span></text:p>
      <text:p text:style-name="P804"><text:span text:style-name="T805">76</text:span><text:span text:style-name="T806">. Fizinių asmenų asmens duomenų saugumas užtikrinamas vadovaujantis Asmens duomenų teisinės apsaugos įstatymu.<text:s/></text:span></text:p>
      <text:p text:style-name="P807"/>
      <text:p text:style-name="P808"><text:span text:style-name="T809">IX</text:span><text:span text:style-name="T810"><text:s/>SKYRIUS</text:span></text:p>
      <text:p text:style-name="P811"><text:span text:style-name="T812">REGIS</text:span><text:span text:style-name="T813">TRO FINANSAVIMAS</text:span></text:p>
      <text:p text:style-name="P814"/>
      <text:p text:style-name="P815"><text:span text:style-name="T816">77</text:span><text:span text:style-name="T817">. Registras finansuojamas iš Lietuvos Respublikos valstybės biudžeto lėšų (įskaitant Europos Sąjungos lėšas) ir lėšų, gautų už Registro tvarkytojo teikiamas paslaugas.</text:span></text:p>
      <text:p text:style-name="P818"/>
      <text:p text:style-name="P819"><text:span text:style-name="T820">X</text:span><text:span text:style-name="T821"><text:s/>SKYRIUS</text:span></text:p>
      <text:p text:style-name="P822"><text:span text:style-name="T823">REGISTRO REORGANIZAVIMAS IR LIKVIDAVIMAS</text:span></text:p>
      <text:p text:style-name="P824"/>
      <text:p text:style-name="P825"><text:span text:style-name="T826">78</text:span><text:span text:style-name="T827">. Registras reorganizuojamas ir likviduojamas Valstybės informacinių išteklių valdymo įstatymo, kitų Lietuvos Respublikos įstatymų ir Lietuvos Respublikos Vyriausybės nustatyta tvarka.</text:span></text:p>
      <text:p text:style-name="P828"><text:span text:style-name="T829">79</text:span><text:span text:style-name="T830">. Reorganizuojamo ar likviduojamo Registro duomenys perduodami k</text:span><text:span text:style-name="T831">itam registrui, sunaikinami arba perduodami valstybės archyvams Lietuvos Respublikos dokumentų ir archyvų įstatymo nustatyta tvarka.</text:span></text:p>
      <text:p text:style-name="P832"/>
      <text:p text:style-name="P833"/>
      <text:p text:style-name="P834"/>
      <text:p text:style-name="P835"><text:span text:style-name="T836">–––––––––––––––––––</text:span></text:p>
      <text:p text:style-name="P837"/>
      <text:p text:style-name="P838">Priedo pakeitimai:</text:p>
      <text:p text:style-name="P839"><text:span text:style-name="T840">Nr.<text:s/></text:span><text:a xlink:href="https://www.e-tar.lt/portal/legalAct.html?documentId=TAR.129D54FD6C87" office:target-frame-name="_top" xlink:show="replace"><text:span text:style-name="T841">578</text:span></text:a><text:span text:style-name="T842">, 2007-06-13, Žin., 2007, Nr. 68-2666 (2007-06-21), i. k. 1071100NUTA00000578</text:span></text:p>
      <text:p text:style-name="P843"><text:span text:style-name="T844">Nr.<text:s/></text:span><text:a xlink:href="https://www.e-tar.lt/portal/legalAct.html?documentId=TAR.F93BF0130DEA" office:target-frame-name="_top" xlink:show="replace"><text:span text:style-name="T845">572</text:span></text:a><text:span text:style-name="T846">, 2012-05-23, Žin., 2012, Nr. 61-3061 (2012-05-30), i. k.<text:s/></text:span><text:span text:style-name="T847">1121100NUTA00000572</text:span></text:p>
      <text:p text:style-name="P848"><text:span text:style-name="T849">Nr.<text:s/></text:span><text:a xlink:href="https://www.e-tar.lt/portal/legalAct.html?documentId=f3435040054711e588da8908dfa91cac" office:target-frame-name="_top" xlink:show="replace"><text:span text:style-name="T850">506</text:span></text:a><text:span text:style-name="T851">, 2015-05-27, paskelbta TAR 2015-05-29, i. k. 2015-08260</text:span></text:p>
      <text:p text:style-name="Normal"/>
      <text:p text:style-name="P852"/>
      <text:p text:style-name="P853"/>
      <text:p text:style-name="P854"><text:span text:style-name="T855">Pakeitimai:</text:span></text:p>
      <text:p text:style-name="P856"/>
      <text:p text:style-name="P857"><text:span text:style-name="T858">1.</text:span></text:p>
      <text:p text:style-name="P859"><text:span text:style-name="T860">Lietuvos Respublikos Vyriausybė, Nutarimas</text:span></text:p>
      <text:p text:style-name="P861"><text:span text:style-name="T862">Nr.<text:s/></text:span><text:a xlink:href="https://www.e-tar.lt/portal/legalAct.html?documentId=TAR.EF06FF53F102" office:target-frame-name="_top" xlink:show="replace"><text:span text:style-name="T863">888</text:span></text:a><text:span text:style-name="T864">, 2003-07-08, Žin., 2003, Nr. 69-3129 (2003-07-10), i. k. 1031100NUTA00000888</text:span></text:p>
      <text:p text:style-name="P865"><text:span text:style-name="T866">Dėl Lietuvos Respublikos Vyriausybės 2002 m. kovo 5 d. nutarimo Nr. 314 "Dėl Turto arešto aktų<text:s/></text:span><text:span text:style-name="T867">registro nuostatų patvirtinimo" pakeitimo</text:span></text:p>
      <text:p text:style-name="P868"/>
      <text:p text:style-name="P869"><text:span text:style-name="T870">2.</text:span></text:p>
      <text:p text:style-name="P871"><text:span text:style-name="T872">Lietuvos Respublikos Vyriausybė, Nutarimas</text:span></text:p>
      <text:p text:style-name="P873"><text:span text:style-name="T874">Nr.<text:s/></text:span><text:a xlink:href="https://www.e-tar.lt/portal/legalAct.html?documentId=TAR.129D54FD6C87" office:target-frame-name="_top" xlink:show="replace"><text:span text:style-name="T875">578</text:span></text:a><text:span text:style-name="T876">, 2007-06-13, Žin., 2007, Nr. 68-2666 (2007-06-21), i. k. 1071100NUTA00000578</text:span></text:p>
      <text:p text:style-name="P877"><text:span text:style-name="T878">Dėl Lietuvos Respublikos Vyriausybės 2002 m. kovo 5 d. nutarimo Nr. 314 "Dėl Turto arešto aktų registro nuostatų patvirtinimo" pakeitimo</text:span></text:p>
      <text:p text:style-name="P879"/>
      <text:p text:style-name="P880"><text:span text:style-name="T881">3.</text:span></text:p>
      <text:p text:style-name="P882"><text:span text:style-name="T883">Lietuvos Respublikos Vyriausybė, Nutarimas</text:span></text:p>
      <text:p text:style-name="P884"><text:span text:style-name="T885">Nr.<text:s/></text:span><text:a xlink:href="https://www.e-tar.lt/portal/legalAct.html?documentId=TAR.C30102E69D3A" office:target-frame-name="_top" xlink:show="replace"><text:span text:style-name="T886">1292</text:span></text:a><text:span text:style-name="T887">, 2011-11-09, Žin., 2011, Nr. 135-6411 (2011-11-12), i. k. 1111100NUTA00001292</text:span></text:p>
      <text:p text:style-name="P888"><text:span text:style-name="T889">Dėl Lietuvos Respublikos Vyriausybės 2002 m. kovo 5 d. nutarimo Nr. 314 "Dėl Turto arešto aktų registro nuostatų patvirtinimo" pakeitimo</text:span></text:p>
      <text:p text:style-name="P890"/>
      <text:p text:style-name="P891"><text:span text:style-name="T892">4.</text:span></text:p>
      <text:p text:style-name="P893"><text:span text:style-name="T894">Lietuvos<text:s/></text:span><text:span text:style-name="T895">Respublikos Vyriausybė, Nutarimas</text:span></text:p>
      <text:p text:style-name="P896"><text:span text:style-name="T897">Nr.<text:s/></text:span><text:a xlink:href="https://www.e-tar.lt/portal/legalAct.html?documentId=TAR.F93BF0130DEA" office:target-frame-name="_top" xlink:show="replace"><text:span text:style-name="T898">572</text:span></text:a><text:span text:style-name="T899">, 2012-05-23, Žin., 2012, Nr. 61-3061 (2012-05-30), i. k. 1121100NUTA00000572</text:span></text:p>
      <text:p text:style-name="P900"><text:span text:style-name="T901">Dėl Lietuvos Respublikos Vyriausybės 2002 m. kovo 5 d.<text:s/></text:span><text:span text:style-name="T902">nutarimo Nr. 314 "Dėl Turto arešto aktų registro nuostatų patvirtinimo" pakeitimo</text:span></text:p>
      <text:p text:style-name="P903"/>
      <text:p text:style-name="P904"><text:span text:style-name="T905">5.</text:span></text:p>
      <text:p text:style-name="P906"><text:span text:style-name="T907">Lietuvos Respublikos Vyriausybė, Nutarimas</text:span></text:p>
      <text:p text:style-name="P908"><text:span text:style-name="T909">Nr.<text:s/></text:span><text:a xlink:href="https://www.e-tar.lt/portal/legalAct.html?documentId=f3435040054711e588da8908dfa91cac" office:target-frame-name="_top" xlink:show="replace"><text:span text:style-name="T910">506</text:span></text:a><text:span text:style-name="T911">, 2015-05-27, paskelbt</text:span><text:span text:style-name="T912">a TAR 2015-05-29, i. k. 2015-08260</text:span></text:p>
      <text:p text:style-name="P913"><text:span text:style-name="T914">Dėl Lietuvos Respublikos Vyriausybės 2002 m. kovo 5 d. nutarimo Nr. 314 „Dėl Turto arešto aktų registro nuostatų patvirtinimo“ pakeitimo</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6T01:19:00Z</meta:creation-date>
    <dc:date>2016-05-06T01:19:00Z</dc:date>
    <meta:template xlink:href="Normal" xlink:type="simple"/>
    <meta:editing-cycles>2</meta:editing-cycles>
    <meta:editing-duration>PT0S</meta:editing-duration>
    <meta:document-statistic meta:page-count="16" meta:paragraph-count="293" meta:word-count="5386" meta:character-count="43442" meta:row-count="1095" meta:non-whitespace-character-count="38349"/>
  </office:meta>
</office:document-meta>
</file>