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keep-with-next="always" fo:text-align="center"/>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16in"/>
      <style:text-properties style:font-weight-complex="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keep-with-next="alway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16in"/>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justify" fo:text-indent="0.4916in"/>
      <style:text-properties style:font-weight-complex="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style:font-weight-complex="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style:font-weight-complex="bold" fo:color="#000000"/>
    </style:style>
    <style:style style:name="T461" style:parent-style-name="DefaultParagraphFont" style:family="text">
      <style:text-properties style:font-weight-complex="bold" fo:color="#000000"/>
    </style:style>
    <style:style style:name="T462" style:parent-style-name="DefaultParagraphFont" style:family="text">
      <style:text-properties style:font-weight-complex="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justify" fo:text-indent="0.4916in"/>
      <style:text-properties style:font-weight-complex="bold"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keep-with-next="always" fo:text-align="justify" fo:text-indent="0.4916in"/>
      <style:text-properties style:font-weight-complex="bold"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fo:text-transform="uppercase" fo:color="#000000"/>
    </style:style>
    <style:style style:name="T645" style:parent-style-name="DefaultParagraphFont" style:family="text">
      <style:text-properties fo:font-weight="bold" style:font-weight-asian="bold" fo:text-transform="uppercase" fo:color="#000000"/>
    </style:style>
    <style:style style:name="T646" style:parent-style-name="DefaultParagraphFont" style:family="text">
      <style:text-properties fo:font-weight="bold" style:font-weight-asian="bold" fo:text-transform="uppercase"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P657" style:parent-style-name="Normal" style:family="paragraph">
      <style:paragraph-properties fo:keep-with-next="alway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keep-with-next="always" fo:text-align="justify" fo:text-indent="0.4916in"/>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P721" style:parent-style-name="Normal" style:family="paragraph">
      <style:paragraph-properties fo:keep-with-next="always" fo:text-align="center"/>
    </style:style>
    <style:style style:name="T722" style:parent-style-name="DefaultParagraphFont" style:family="text">
      <style:text-properties fo:font-weight="bold" style:font-weight-asian="bold" fo:text-transform="uppercase" fo:color="#000000"/>
    </style:style>
    <style:style style:name="T723" style:parent-style-name="DefaultParagraphFont" style:family="text">
      <style:text-properties fo:font-weight="bold" style:font-weight-asian="bold" fo:text-transform="uppercase" fo:color="#000000"/>
    </style:style>
    <style:style style:name="T724" style:parent-style-name="DefaultParagraphFont" style:family="text">
      <style:text-properties fo:font-weight="bold" style:font-weight-asian="bold" fo:text-transform="uppercase" fo:color="#000000"/>
    </style:style>
    <style:style style:name="P725" style:parent-style-name="Normal" style:family="paragraph">
      <style:paragraph-properties fo:keep-with-next="always" fo:text-indent="0.4916in"/>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text-properties fo:font-weight="bold" style:font-weight-asian="bold" fo:text-transform="uppercase" fo:color="#000000"/>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fo:text-transform="uppercase" fo:color="#000000"/>
    </style:style>
    <style:style style:name="T734" style:parent-style-name="DefaultParagraphFont" style:family="text">
      <style:text-properties fo:font-weight="bold" style:font-weight-asian="bold" fo:text-transform="uppercase" fo:color="#000000"/>
    </style:style>
    <style:style style:name="T735" style:parent-style-name="DefaultParagraphFont" style:family="text">
      <style:text-properties fo:font-weight="bold" style:font-weight-asian="bold" fo:text-transform="uppercase" fo:color="#000000"/>
    </style:style>
    <style:style style:name="P736" style:parent-style-name="Normal" style:family="paragraph">
      <style:paragraph-properties fo:text-align="justify" fo:text-indent="0.4916in"/>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P747" style:parent-style-name="Normal" style:family="paragraph">
      <style:paragraph-properties fo:text-align="center"/>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widows="0" fo:orphans="0"/>
    </style:style>
  </office:automatic-styles>
  <office:body>
    <office:text text:use-soft-page-breaks="true">
      <text:p text:style-name="P1"><text:span text:style-name="T9">Suvestinė redakcija nuo 2007-06-22 iki 2011-11-12</text:span></text:p>
      <text:p text:style-name="P10"/>
      <text:p text:style-name="P11"><text:span text:style-name="T12">Nutarimas paskelbtas: Žin. 2002, Nr.<text:s/></text:span><text:a xlink:href="https://www.e-tar.lt/portal/legalAct.html?documentId=TAR.523F1C9CC2B3" office:target-frame-name="_top" xlink:show="replace"><text:span text:style-name="T13">26-924</text:span></text:a><text:span text:style-name="T14">, i. k. 1021100NUTA00000314</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TURTO AREŠTO AKTŲ REGISTRO NUOSTATŲ PATVIRTINIMO</text:p>
      <text:p text:style-name="P23"/>
      <text:p text:style-name="P24">2002 m. kovo 5 d. Nr. 314</text:p>
      <text:p text:style-name="P25">Vilnius</text:p>
      <text:p text:style-name="P26"/>
      <text:p text:style-name="P27"><text:span text:style-name="T28">Vadovaudamasi Lietuvos Respublikos turto arešto aktų registro įstatymo (Žin., 199</text:span><text:span text:style-name="T29">9, Nr.<text:s/></text:span><text:a xlink:href="https://www.e-tar.lt/portal/lt/legalAct/TAR.9E28E8E2F3F3" office:target-frame-name="_blank" xlink:show="new"><text:span text:style-name="T30">101-2897</text:span></text:a><text:span text:style-name="T31">) 3 straipsnio 2 dalimi, Lietuvos Respublikos Vyriausybė<text:s/></text:span><text:span text:style-name="T32">nutari</text:span><text:span text:style-name="T33">a:</text:span></text:p>
      <text:p text:style-name="P34"><text:span text:style-name="T35">1</text:span><text:span text:style-name="T36">. Patvirtinti Turto arešto aktų registro nuostatus (pridedama).</text:span></text:p>
      <text:p text:style-name="P37"><text:span text:style-name="T38">2</text:span><text:span text:style-name="T39">. Pripažinti netekusiu galios Lietuvos Respublikos Vyriausybės 2000 m. birželio 5 d. nutarimą Nr. 644 „Dėl Turto arešto aktų registro nuostatų patvirtinimo“ (Žin., 2000, Nr.<text:s/></text:span><text:a xlink:href="https://www.e-tar.lt/portal/lt/legalAct/TAR.585C03E9C6BE" office:target-frame-name="_blank" xlink:show="new"><text:span text:style-name="T40">47-1360</text:span></text:a><text:span text:style-name="T41">).</text:span></text:p>
      <text:p text:style-name="P42"/>
      <text:p text:style-name="P43"/>
      <text:p text:style-name="P44"/>
      <text:p text:style-name="P45">MINISTRAS PIRMININKAS<text:tab/>ALGIRDAS BRAZAUSKAS</text:p>
      <text:p text:style-name="P46"/>
      <text:p text:style-name="P47"/>
      <text:p text:style-name="P48"/>
      <text:p text:style-name="P49"><text:span text:style-name="T50">TEISINGUMO MINISTRAS</text:span><text:span text:style-name="T51"><text:tab/>VYTAUTAS MARKEVIČIUS</text:span></text:p>
      <text:soft-page-break/>
      <text:p text:style-name="P52">Patvirtinta</text:p>
      <text:p text:style-name="P53">Lietuvos Respublikos Vyriausybės</text:p>
      <text:p text:style-name="P54">2002 m. kovo 5 d. nutarimu Nr. 314</text:p>
      <text:p text:style-name="P55">(Lietuvos Respublikos Vyriausybės</text:p>
      <text:p text:style-name="P56">2007 m. birželio 13 d. nutarimo<text:s/>Nr. 578</text:p>
      <text:p text:style-name="P57">redakcija)</text:p>
      <text:p text:style-name="P58"/>
      <text:p text:style-name="P59"><text:span text:style-name="T60">turto arešto aktų registro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urto arešto aktų registro nuostatai (toliau vadinama – šie Nuostatai) reguliuoja Turto arešto aktų registro (toliau vadinama – registras) paskirtį, jo objektus,<text:s/></text:span><text:span text:style-name="T70">registro tvarkymo įstaigas, jų teises ir pareigas, funkcijas, registro duomenų tvarkymą, sąveiką su kitais registrais, registro duomenų saugą, registro duomenų teikimą, registro duomenų perdavimą užsienio valstybėms, registro finansavimą, registro likvidav</text:span><text:span text:style-name="T71">imą ir reorganizavimą.</text:span></text:p>
      <text:p text:style-name="P72"><text:span text:style-name="T73">2</text:span><text:span text:style-name="T74">. Registro paskirtis – registruoti šių Nuostatų 3 punkte nustatytus objektus, rinkti, kaupti, apdoroti, sisteminti, saugoti, naudoti ir teikti fiziniams ir juridiniams asmenims šiuose Nuostatuose nustatytus duomenis ir dokumentu</text:span><text:span text:style-name="T75">s.</text:span></text:p>
      <text:p text:style-name="P76"><text:span text:style-name="T77">3</text:span><text:span text:style-name="T78">. Registro objektai yra teismų, teisėjų, antstolių, prokurorų, ikiteisminio tyrimo pareigūnų, Valstybinės mokesčių inspekcijos prie Finansų ministerijos (toliau vadinama – Valstybinė mokesčių inspekcija), Valstybinio socialinio draudimo fondo valdy</text:span><text:span text:style-name="T79">bos prie Socialinės apsaugos ir darbo ministerijos (toliau vadinama – Valstybinio socialinio draudimo fondo valdyba) ir kitų valstybės institucijų ir pareigūnų turto arešto aktai, kuriais Lietuvos Respublikos įstatymų nustatytais pagrindais ir tvarka laiki</text:span><text:span text:style-name="T80">nai priverstinai apribojamos teisės į Lietuvos Respublikoje esantį turtą, jį areštuojant. Nurodytų institucijų (pareigūnų) priimti turto arešto aktai neregistruojami, jeigu areštuotas kilnojamasis turtas (produktai, kiti greitai gendantys daiktai, gyvūnai)</text:span><text:span text:style-name="T81"><text:s/>Lietuvos Respublikos įstatymų nustatyta tvarka paimamas ir nedelsiant perduodamas realizuoti, taip pat jeigu areštuojami mažaverčiai asmeniniams ir namų ūkio poreikiams naudojami daiktai.</text:span></text:p>
      <text:p text:style-name="P82"><text:span text:style-name="T83">4</text:span><text:span text:style-name="T84">. Asmens duomenys tvarkomi siekiant rinkti, kaupti, apdoroti,<text:s/></text:span><text:span text:style-name="T85">sisteminti, saugoti ir teikti išsamią ir teisingą informaciją apie registro objektus.</text:span></text:p>
      <text:p text:style-name="P86"><text:span text:style-name="T87">5</text:span><text:span text:style-name="T88">. Registro duomenys kaupiami vienoje registro duomenų bazėje.</text:span></text:p>
      <text:p text:style-name="P89"><text:span text:style-name="T90">6</text:span><text:span text:style-name="T91">. Registro duomenų teikėjai yra teismai, teisėjai, antstoliai, prokurorai, ikiteisminio tyrimo par</text:span><text:span text:style-name="T92">eigūnai, Valstybinės mokesčių inspekcijos, Valstybinio socialinio draudimo fondo valdybos pareigūnai, kitos valstybės institucijos ir pareigūnai (toliau vadinama – turto arešto aktą priėmusios institucijos arba pareigūnai), turintys teisę areštuoti turtą L</text:span><text:span text:style-name="T93">ietuvos Respublikos įstatymų nustatytais pagrindais ir tvarka.<text:s/></text:span></text:p>
      <text:p text:style-name="P94"><text:span text:style-name="T95">7</text:span><text:span text:style-name="T96">. Registras tvarkomas vadovaujantis Lietuvos Respublikos turto arešto aktų registro įstatymu (Žin., 1999, Nr.<text:s/></text:span><text:a xlink:href="https://www.e-tar.lt/portal/lt/legalAct/TAR.9E28E8E2F3F3" office:target-frame-name="_blank" xlink:show="new"><text:span text:style-name="T97">101-2897</text:span></text:a><text:span text:style-name="T98">), Lietuvos Respublikos valstybės registrų įstatymu (Žin., 1996, Nr.<text:s/></text:span><text:a xlink:href="https://www.e-tar.lt/portal/lt/legalAct/TAR.65532A74E296" office:target-frame-name="_blank" xlink:show="new"><text:span text:style-name="T99">86-2043</text:span></text:a><text:span text:style-name="T100">; 20</text:span><text:span text:style-name="T101">04, Nr. 124-4488), Lietuvos Respublikos asmens duomenų teisinės apsaugos įstatymu (Žin., 1996, Nr.<text:s/></text:span><text:a xlink:href="https://www.e-tar.lt/portal/lt/legalAct/TAR.5368B592234C" office:target-frame-name="_blank" xlink:show="new"><text:span text:style-name="T102">63-1479</text:span></text:a><text:span text:style-name="T103">; 2003, Nr.<text:s/></text:span><text:a xlink:href="https://www.e-tar.lt/portal/lt/legalAct/TAR.A5D68BD2EAFF" office:target-frame-name="_blank" xlink:show="new"><text:span text:style-name="T104">15-597</text:span></text:a><text:span text:style-name="T105">), kitais Lietuvos Respublikos įstatymais, šiais Nuostatais ir kitais teisės aktais, reguliuojančiais valstybės registrų veiklą. Pagrindinės šiuose Nuostatuose vartojamos sąvokos atitinka Lietuvos Respublikos civilinio</text:span><text:span text:style-name="T106"><text:s/>proceso kodekse (Žin., 2002, Nr.<text:s/></text:span><text:a xlink:href="https://www.e-tar.lt/portal/lt/legalAct/TAR.2E7C18F61454" office:target-frame-name="_blank" xlink:show="new"><text:span text:style-name="T107">36-1340</text:span></text:a><text:span text:style-name="T108">), Lietuvos Respublikos turto arešto aktų registro įstatyme, Lietuvos Respublikos valstybės registrų įstatyme ir kituose teisės ak</text:span><text:span text:style-name="T109">tuose vartojamas sąvokas.</text:span></text:p>
      <text:p text:style-name="P110"/>
      <text:p text:style-name="P111"><text:span text:style-name="T112">II</text:span><text:span text:style-name="T113">.<text:s/></text:span><text:span text:style-name="T114">RegistrO tvarkymo įstaigos</text:span></text:p>
      <text:p text:style-name="P115"/>
      <text:p text:style-name="P116"><text:span text:style-name="T117">8</text:span><text:span text:style-name="T118">. Vadovaujančioji registro tvarkymo įstaiga yra Teisingumo ministerija (toliau vadinama – vadovaujančioji registro tvarkymo įstaiga).</text:span></text:p>
      <text:p text:style-name="P119">Registro tvarkymo įstaigos – hipotekos skyriai prie apylinkių teismų (toliau vadinama – hipotekos skyriai) ir Centrinė hipotekos įstaiga.<text:s/></text:p>
      <text:soft-page-break/>
      <text:p text:style-name="P120"><text:span text:style-name="T121">Vadovaujančioji registro tvarkymo įstaiga yra asmens duomenų valdytoja, o registro tvarkymo įstaigos yra asmens duome</text:span><text:span text:style-name="T122">nų tvarkytojos.<text:s/></text:span></text:p>
      <text:p text:style-name="P123"><text:span text:style-name="T124">9</text:span><text:span text:style-name="T125">. Vadovaujančioji registro tvarkymo įstaiga:<text:s/></text:span></text:p>
      <text:p text:style-name="P126"><text:span text:style-name="T127">9.1</text:span><text:span text:style-name="T128">. koordinuoja registro tvarkymo įstaigų veiklą, metodiškai joms vadovauja ir teisės aktų nustatyta tvarka vykdo šios veiklos priežiūrą;<text:s/></text:span></text:p>
      <text:p text:style-name="P129"><text:span text:style-name="T130">9.2</text:span><text:span text:style-name="T131">. rengia ir priima teisės aktus, susiju</text:span><text:span text:style-name="T132">sius su registro tvarkymu ir registro duomenų sauga, tvirtina registro išduodamų pažymėjimų formas;</text:span></text:p>
      <text:p text:style-name="P133"><text:span text:style-name="T134">9.3</text:span><text:span text:style-name="T135">. organizuoja ir koordinuoja lėšų paskirstymą registro kompiuterinei, programinei, komunikacinei, biuro įrangai įsigyti, nustato šios įrangos priežiū</text:span><text:span text:style-name="T136">ros reikalavimus, sprendžia registro modernizavimo ir plėtojimo klausimus;</text:span></text:p>
      <text:p text:style-name="P137"><text:span text:style-name="T138">9.4</text:span><text:span text:style-name="T139">. vykdo registro duomenų saugos reikalavimų laikymosi priežiūrą;</text:span></text:p>
      <text:p text:style-name="P140"><text:span text:style-name="T141">9.5</text:span><text:span text:style-name="T142">. planuoja metinį ir perspektyvinį registro biudžetus ir kontroliuoja, kaip jie vykdomi;<text:s/></text:span></text:p>
      <text:p text:style-name="P143"><text:span text:style-name="T144">9.6</text:span><text:span text:style-name="T145">. tei</text:span><text:span text:style-name="T146">kia informaciją apie registro veiklą;</text:span></text:p>
      <text:p text:style-name="P147"><text:span text:style-name="T148">9.7</text:span><text:span text:style-name="T149">. nagrinėja registro tvarkymo įstaigų pasiūlymus dėl registro veiklos tobulinimo ir juos apibendrina;</text:span></text:p>
      <text:p text:style-name="P150"><text:span text:style-name="T151">9.8</text:span><text:span text:style-name="T152">. organizuoja ir koordinuoja registro tvarkymo įstaigų valstybės tarnautojų ir darbuotojų, dirbančių pagal darbo sutartis, mokymą, rengia mokymo ir kvalifikacijos kėlimo programas, kitus su kvalifikacijos kėlimu susijusius metodinius dokumentus;<text:s/></text:span></text:p>
      <text:p text:style-name="P153"><text:span text:style-name="T154">9.9</text:span><text:span text:style-name="T155">.<text:s/></text:span><text:span text:style-name="T156">užtikrina, kad registras būtų tvarkomas vadovaujantis Lietuvos Respublikos valstybės registrų įstatymu, šiais Nuostatais ir kitais teisės aktais;</text:span></text:p>
      <text:p text:style-name="P157"><text:span text:style-name="T158">9.10</text:span><text:span text:style-name="T159">. atlieka kitas šiuose Nuostatuose, Lietuvos Respublikos turto arešto aktų registro įstatyme, Lietuvos</text:span><text:span text:style-name="T160"><text:s/>Respublikos valstybės registrų įstatyme ir Lietuvos Respublikos asmens duomenų teisinės apsaugos įstatyme numatytas funkcijas ir veiksmus.</text:span></text:p>
      <text:p text:style-name="P161"><text:span text:style-name="T162">10</text:span><text:span text:style-name="T163">. Centrinė hipotekos įstaiga atlieka šias funkcijas:</text:span></text:p>
      <text:p text:style-name="P164"><text:span text:style-name="T165">10.1</text:span><text:span text:style-name="T166">. priima faksu (tik specialiąja linija) siunčiamų</text:span><text:span text:style-name="T167"><text:s/>turto arešto aktų elektronines kopijas arba padaro paštu arba asmeniškai gautų turto arešto aktų elektronines kopijas, įrašo į duomenų bazę šių Nuostatų 14.1, 14.2, 14.10 ir 14.11 punktuose nurodytus duomenis (toliau vadinama – minimalūs turto arešto akto</text:span><text:span text:style-name="T168"><text:s/>duomenys) ir duomenų perdavimo tinklais paskirsto turto arešto aktus hipotekos skyriams įregistruoti;</text:span></text:p>
      <text:p text:style-name="P169"><text:span text:style-name="T170">10.2</text:span><text:span text:style-name="T171">. priima elektroniniu būdu siunčiamus turto arešto aktų duomenis ir duomenų perdavimo tinklais paskirsto turto arešto aktus hipotekos skyriams įr</text:span><text:span text:style-name="T172">egistruoti;</text:span></text:p>
      <text:p text:style-name="P173"><text:span text:style-name="T174">10.3</text:span><text:span text:style-name="T175">. kaupia ir tvarko turto arešto aktų elektronines kopijas ir hipotekos skyrių įregistruotus turto arešto aktų duomenis, juos atnaujina ir saugo;</text:span></text:p>
      <text:p text:style-name="P176"><text:span text:style-name="T177">10.4</text:span><text:span text:style-name="T178">. teikia duomenis apie įregistruotus turto arešto aktus Lietuvos Respublikos įstaty</text:span><text:span text:style-name="T179">mų ir šių Nuostatų nustatyta tvarka;</text:span></text:p>
      <text:p text:style-name="P180"><text:span text:style-name="T181">10.5</text:span><text:span text:style-name="T182">. užtikrina registro duomenų saugą ir perdavimą duomenų perdavimo tinklais, teikia vadovaujančiajai registro tvarkymo įstaigai pasiūlymus dėl registro duomenų saugos tobulinimo;</text:span></text:p>
      <text:p text:style-name="P183"><text:span text:style-name="T184">10.6</text:span><text:span text:style-name="T185">. atlieka registro prieži</text:span><text:span text:style-name="T186">ūros darbus;</text:span></text:p>
      <text:p text:style-name="P187"><text:span text:style-name="T188">10.7</text:span><text:span text:style-name="T189">. nustato ryšius su kitais registrais, perduoda registro duomenis kitiems registrams, priima kitų registrų duomenis;<text:s/></text:span></text:p>
      <text:p text:style-name="P190"><text:span text:style-name="T191">10.8</text:span><text:span text:style-name="T192">. tvarko registro duomenų bazės archyvą;</text:span></text:p>
      <text:p text:style-name="P193"><text:span text:style-name="T194">10.9</text:span><text:span text:style-name="T195">. teikia registro statistikos duomenis;</text:span></text:p>
      <text:p text:style-name="P196"><text:span text:style-name="T197">10.10</text:span><text:span text:style-name="T198">. rengia re</text:span><text:span text:style-name="T199">gistro duomenų teikėjams ir registro tvarkymo įstaigų valstybės tarnautojams ir darbuotojams mokomuosius ir pažintinius kursus turto arešto aktų registravimo ir duomenų teikimo klausimais;</text:span></text:p>
      <text:p text:style-name="P200"><text:span text:style-name="T201">10.11</text:span><text:span text:style-name="T202">. atlieka kitas šiuose Nuostatuose, Lietuvos Respublikos v</text:span><text:span text:style-name="T203">alstybės registrų įstatyme ir Lietuvos Respublikos asmens duomenų teisinės apsaugos įstatyme nustatytas funkcijas.</text:span></text:p>
      <text:p text:style-name="P204"><text:span text:style-name="T205">11</text:span><text:span text:style-name="T206">. Hipotekos skyriai atlieka šias funkcijas:</text:span></text:p>
      <text:p text:style-name="P207"><text:span text:style-name="T208">11.1</text:span><text:span text:style-name="T209">. registruoja turto arešto aktus registre, įrašydami turto arešto aktų duomenis (iš</text:span><text:span text:style-name="T210">skyrus minimalius turto arešto akto duomenis) į registro duomenų bazę;</text:span></text:p>
      <text:p text:style-name="P211"><text:span text:style-name="T212">11.2</text:span><text:span text:style-name="T213">. Lietuvos Respublikos turto arešto aktų registro įstatymo ir šių Nuostatų nustatyta tvarka taiso registro duomenų klaidas ir faksu arba elektroniniu būdu praneša apie tai suint</text:span><text:span text:style-name="T214">eresuotiems asmenims;</text:span></text:p>
      <text:p text:style-name="P215"><text:span text:style-name="T216">11.3</text:span><text:span text:style-name="T217">. išduoda pažymėjimus apie turto arešto akto įregistravimą ir išregistravimą;</text:span></text:p>
      <text:p text:style-name="P218"><text:span text:style-name="T219">11.4</text:span><text:span text:style-name="T220">. Lietuvos Respublikos įstatymų ir šių Nuostatų nustatyta tvarka teikia registro duomenis fiziniams ir juridiniams asmenims;<text:s/></text:span></text:p>
      <text:p text:style-name="P221"><text:span text:style-name="T222">11.5</text:span><text:span text:style-name="T223">.<text:s/></text:span><text:span text:style-name="T224">atlieka kitas šiuose Nuostatuose, Lietuvos Respublikos turto arešto aktų registro įstatyme, Lietuvos Respublikos valstybės registrų įstatyme ir Lietuvos Respublikos asmens duomenų teisinės apsaugos įstatyme nustatytas funkcijas.</text:span></text:p>
      <text:p text:style-name="P225"><text:span text:style-name="T226">12</text:span><text:span text:style-name="T227">. Registro tvarkymo</text:span><text:span text:style-name="T228"><text:s/>įstaigos, įgyvendindamos joms priskirtas funkcijas pagal savo kompetenciją, turi užtikrinti, kad:<text:s/></text:span></text:p>
      <text:p text:style-name="P229"><text:span text:style-name="T230">12.1</text:span><text:span text:style-name="T231">. registras veiktų nepertraukiamai;</text:span></text:p>
      <text:p text:style-name="P232"><text:span text:style-name="T233">12.2</text:span><text:span text:style-name="T234">. registro duomenys atitiktų registro tvarkymo įstaigoms pateiktuose dokumentuose nurodytus duomenis;</text:span></text:p>
      <text:p text:style-name="P235"><text:span text:style-name="T236">12</text:span><text:span text:style-name="T237">.3</text:span><text:span text:style-name="T238">. registro duomenys, gaunami iš susijusių registrų, būtų nuolat atnaujinami;</text:span></text:p>
      <text:p text:style-name="P239"><text:span text:style-name="T240">12.4</text:span><text:span text:style-name="T241">. klaidingi, netikslūs, neišsamūs registro duomenys arba registro duomenų pasikeitimai būtų nedelsiant ištaisyti, atnaujinti arba papildyti Lietuvos Respublikos turto<text:s/></text:span><text:span text:style-name="T242">arešto aktų registro įstatymo ir šių Nuostatų nustatyta tvarka;</text:span></text:p>
      <text:p text:style-name="P243"><text:span text:style-name="T244">12.5</text:span><text:span text:style-name="T245">. registro duomenų gavėjai, kuriems perduoti klaidingi, netikslūs, neišsamūs registro duomenys, būtų informuoti apie ištaisytus netikslumus;</text:span></text:p>
      <text:p text:style-name="P246"><text:span text:style-name="T247">12.6</text:span><text:span text:style-name="T248">. būtų laikomasi jų tvarkomo regist</text:span><text:span text:style-name="T249">ro duomenų saugos reikalavimų;</text:span></text:p>
      <text:p text:style-name="P250"><text:span text:style-name="T251">12.7</text:span><text:span text:style-name="T252">. registras būtų tvarkomas vadovaujantis šiais Nuostatais ir kitais teisės aktais.</text:span></text:p>
      <text:p text:style-name="P253"><text:span text:style-name="T254">13</text:span><text:span text:style-name="T255">. Registro tvarkymo įstaigos, vykdydamos joms priskirtas funkcijas, pagal savo kompetenciją turi teisę:</text:span></text:p>
      <text:p text:style-name="P256"><text:span text:style-name="T257">13.1</text:span><text:span text:style-name="T258">. reikalauti iš<text:s/></text:span><text:span text:style-name="T259">registro duomenų teikėjų, kad registro duomenys, jų pakeitimai ir dokumentai būtų tinkamai surašyti, laiku pateikti ir atitiktų susijusių registrų duomenis;</text:span></text:p>
      <text:p text:style-name="P260"><text:span text:style-name="T261">13.2</text:span><text:span text:style-name="T262">. skirti registro duomenų teikėjui terminą trūkumams pašalinti, jeigu registro tvarkymo įst</text:span><text:span text:style-name="T263">aiga nustato, kad registrui pateikti duomenys ar dokumentai yra netikslūs ar neatitinka teisės aktų nustatytų reikalavimų;</text:span></text:p>
      <text:p text:style-name="P264"><text:span text:style-name="T265">13.3</text:span><text:span text:style-name="T266">. atlikti kitus šiuose Nuostatuose nustatytus veiksmus.</text:span></text:p>
      <text:p text:style-name="P267"/>
      <text:p text:style-name="P268"><text:span text:style-name="T269">III</text:span><text:span text:style-name="T270">.<text:s/></text:span><text:span text:style-name="T271">Registro duomenys</text:span></text:p>
      <text:p text:style-name="P272"/>
      <text:p text:style-name="P273"><text:span text:style-name="T274">14</text:span><text:span text:style-name="T275">. Registre kaupiami ir tvarkom</text:span><text:span text:style-name="T276">i šie duomenys apie turto arešto aktus:</text:span></text:p>
      <text:p text:style-name="P277"><text:span text:style-name="T278">14.1</text:span><text:span text:style-name="T279">. turto arešto akto unikalus numeris registre;<text:s/></text:span></text:p>
      <text:p text:style-name="P280"><text:span text:style-name="T281">14.2</text:span><text:span text:style-name="T282">. asmens, kurio turtas areštuojamas, – fizinio asmens vardas, pavardė, asmens kodas, adresas; juridinio asmens pavadinimas, kodas, buveinės adresas;</text:span></text:p>
      <text:p text:style-name="P283"><text:span text:style-name="T284">14.3</text:span><text:span text:style-name="T285">. asmens, kurio reikalavimams įvykdyti areštuojamas turtas (kreditoriaus), išskyrus atvejus, kai kreditorius nežinomas, – fizinio asmens vardas, pavardė, asmens kodas, adresas; juridinio asmens pavadinimas, kodas, buveinės adresas;</text:span></text:p>
      <text:p text:style-name="P286"><text:span text:style-name="T287">14.4</text:span><text:span text:style-name="T288">. areštuot</text:span><text:span text:style-name="T289">o turto – turto pavadinimas, kodas (jeigu turtas registruojamas turto registre), buvimo vieta, trumpas aprašymas, kiti turtą identifikuojantys duomenys;</text:span></text:p>
      <text:p text:style-name="P290"><text:span text:style-name="T291">14.5</text:span><text:span text:style-name="T292">. areštuoto turto savininko (bendraturčių) – fizinio asmens vardas, pavardė, asmens kodas, adre</text:span><text:span text:style-name="T293">sas; juridinio asmens pavadinimas, kodas, buveinės adresas;</text:span></text:p>
      <text:p text:style-name="P294"><text:span text:style-name="T295">14.6</text:span><text:span text:style-name="T296">. turto arešto pagrindai;</text:span></text:p>
      <text:p text:style-name="P297"><text:span text:style-name="T298">14.7</text:span><text:span text:style-name="T299">. turto arešto būdai (nuosavybės teisė į turtą gali būti apribojama visiškai ar apribojamos atskiros šios teisės sudedamosios dalys), mastas, taip pat kal</text:span><text:span text:style-name="T300">endorine data nurodytas turto arešto terminas, jeigu jis nustatomas;</text:span></text:p>
      <text:p text:style-name="P301"><text:span text:style-name="T302">14.8</text:span><text:span text:style-name="T303">. kiti teisių apribojimai, susiję su turto areštu, jeigu jie taikomi;</text:span></text:p>
      <text:p text:style-name="P304"><text:span text:style-name="T305">14.9</text:span><text:span text:style-name="T306">. areštuoto turto saugotojo ar administratoriaus – fizinio asmens vardas, pavardė, asmens kodas,<text:s/></text:span><text:span text:style-name="T307">adresas; juridinio asmens pavadinimas, kodas, buveinės adresas;</text:span></text:p>
      <text:p text:style-name="P308"><text:span text:style-name="T309">14.10</text:span><text:span text:style-name="T310">. turto arešto akto priėmimo laikas ir vieta;</text:span></text:p>
      <text:p text:style-name="P311"><text:span text:style-name="T312">14.11</text:span><text:span text:style-name="T313">. turto arešto aktą priėmusios institucijos (pavadinimas, buveinė) arba pareigūno (vardas, pavardė);</text:span></text:p>
      <text:p text:style-name="P314"><text:span text:style-name="T315">14.12</text:span><text:span text:style-name="T316">. turto arešto akt</text:span><text:span text:style-name="T317">o gavimo registre data ir laikas;</text:span></text:p>
      <text:p text:style-name="P318"><text:span text:style-name="T319">14.13</text:span><text:span text:style-name="T320">. turto arešto akto (pakeitimo) įregistravimo (išregistravimo) registre data ir laikas;</text:span></text:p>
      <text:p text:style-name="P321"><text:span text:style-name="T322">14.14</text:span><text:span text:style-name="T323">. turto arešto aktui suteikta būsena;</text:span></text:p>
      <text:p text:style-name="P324"><text:span text:style-name="T325">14.15</text:span><text:span text:style-name="T326">. turto arešto akto elektroninė kopija.</text:span></text:p>
      <text:p text:style-name="P327"><text:span text:style-name="T328">15</text:span><text:span text:style-name="T329">. Turto arešto akto u</text:span><text:span text:style-name="T330">nikalus numeris, kuris suteikiamas įregistruojant šį aktą registre, turi 10 ženklų. Pirmasis ir antrasis ženklai nurodo turto arešto aktą įregistravusią registro tvarkymo įstaigą, trečiasis ir ketvirtasis – turto arešto akto įregistravimo metus (du paskuti</text:span><text:span text:style-name="T331">niai metų skaičiai), kiti ženklai – turto arešto akto eilės numerį registre.<text:s/></text:span></text:p>
      <text:p text:style-name="P332"><text:span text:style-name="T333">16</text:span><text:span text:style-name="T334">. Asmenims ir areštuotam turtui identifikuoti turto arešto aktuose, turto aprašuose ir registre, be kitų duomenų, naudojami asmenis ir turtą registruojančių registrų suteik</text:span><text:span text:style-name="T335">ti identifikavimo kodai. Šio registro naudojami duomenų klasifikatoriai, skirti registro objektui klasifikuoti, yra:</text:span></text:p>
      <text:p text:style-name="P336"><text:span text:style-name="T337">16.1</text:span><text:span text:style-name="T338">. registro tvarkymo įstaigų;</text:span></text:p>
      <text:p text:style-name="P339"><text:span text:style-name="T340">16.2</text:span><text:span text:style-name="T341">. turto arešto aktų būsenų („Laikinas“ ar „Baigtinis“);</text:span></text:p>
      <text:p text:style-name="P342"><text:span text:style-name="T343">16.3</text:span><text:span text:style-name="T344">. turto arešto akto duomenų<text:s/></text:span><text:span text:style-name="T345">pakeitimo priežasčių;</text:span></text:p>
      <text:p text:style-name="P346"><text:span text:style-name="T347">16.4</text:span><text:span text:style-name="T348">. turto arešto akto išregistravimo priežasčių.</text:span></text:p>
      <text:p text:style-name="P349"><text:span text:style-name="T350">17</text:span><text:span text:style-name="T351">. Siekdama identifikuoti registruose neregistruojamus turto objektus, vadovaujančioji registro tvarkymo įstaiga nustato šių objektų aprašymo reikalavimus.</text:span></text:p>
      <text:p text:style-name="P352">Asmenims, kurių<text:s/>registravimas pagal Lietuvos Respublikos įstatymus neprivalomas, vadovaujančiosios registro tvarkymo įstaigos nustatyta tvarka priskiriami laikini identifikavimo kodai, naudojami nurodytiesiems asmenims identifikuoti šiame registre.</text:p>
      <text:p text:style-name="P353"/>
      <text:p text:style-name="P354"><text:span text:style-name="T355">IV</text:span><text:span text:style-name="T356">.<text:s/></text:span><text:span text:style-name="T357">registro obj</text:span><text:span text:style-name="T358">ektų registravimas</text:span></text:p>
      <text:p text:style-name="P359"/>
      <text:p text:style-name="P360"><text:span text:style-name="T361">18</text:span><text:span text:style-name="T362">. Duomenys apie turto arešto aktą į registrą įrašomi iš duomenų teikėjų Centrinei hipotekos įstaigai pateiktų turto arešto aktų ir turto aprašų.<text:s/></text:span></text:p>
      <text:p text:style-name="P363">Duomenų teikėjai atsako už registrui teikiamų duomenų tikslumą ir teisingumą Lietuvos Respublikos įstatymų nustatyta tvarka, o gavę informaciją apie tai, kad jų pateikti duomenys yra klaidingi ar neišsamūs, juos ištaiso ir pateikia ištaisytus duomenis Centrinei hipotekos įstaigai.<text:s/></text:p>
      <text:p text:style-name="P364"><text:span text:style-name="T365">Turto arešto aktą registruoti pateikia turto arešto aktą<text:s/></text:span><text:span text:style-name="T366">priėmusi institucija arba pareigūnas faksu (tik specialiąja linija), elektroniniu būdu, paštu arba asmeniškai.</text:span></text:p>
      <text:p text:style-name="P367"><text:span text:style-name="T368">19</text:span><text:span text:style-name="T369">. Centrinėje hipotekos įstaigoje priimama faksu (tik specialiąja linija) siunčiamo turto arešto akto elektroninė kopija arba padaroma paštu</text:span><text:span text:style-name="T370"><text:s/>ar asmeniškai gauto turto arešto akto elektroninė kopija, kuri išsaugoma registro duomenų bazėje.</text:span></text:p>
      <text:p text:style-name="P371"><text:span text:style-name="T372">20</text:span><text:span text:style-name="T373">. Gautas turto arešto aktas registruojamas gaunamų dokumentų elektroniniame žurnale (toliau vadinama – elektroninis žurnalas). Elektroniniame žurnale n</text:span><text:span text:style-name="T374">urodomi šie duomenys:<text:s/></text:span></text:p>
      <text:p text:style-name="P375"><text:span text:style-name="T376">20.1</text:span><text:span text:style-name="T377">. turto arešto akto gavimo data;</text:span></text:p>
      <text:p text:style-name="P378"><text:span text:style-name="T379">20.2</text:span><text:span text:style-name="T380">. elektroninio žurnalo eilės numeris;</text:span></text:p>
      <text:p text:style-name="P381"><text:span text:style-name="T382">20.3</text:span><text:span text:style-name="T383">. turto arešto aktą priėmusi institucija arba pareigūnas.<text:s/></text:span></text:p>
      <text:p text:style-name="P384"><text:span text:style-name="T385">21</text:span><text:span text:style-name="T386">. Centrinė hipotekos įstaiga, pastebėjusi, kad turto arešto akte nenurody</text:span><text:span text:style-name="T387">ti Lietuvos Respublikos turto arešto aktų įstatymo 8 straipsnio 1 dalies 1, 3, 4, 5, 6, 9 punktuose nustatyti duomenys ar nurodyti netiksliai, nedelsdama informuoja apie tai turto arešto aktą priėmusią instituciją ar pareigūną.</text:span></text:p>
      <text:p text:style-name="P388"><text:span text:style-name="T389">22</text:span><text:span text:style-name="T390">. Centrinė hipotekos<text:s/></text:span><text:span text:style-name="T391">įstaiga įrašo į registro duomenų bazę minimalius turto arešto akto duomenis. Šie duomenys, sujungti su registro duomenų bazėje išsaugota turto arešto akto elektronine kopija, perduodami duomenų perdavimo tinklais hipotekos skyriams įregistruoti.</text:span></text:p>
      <text:p text:style-name="P392"><text:span text:style-name="T393">23</text:span><text:span text:style-name="T394">. Hi</text:span><text:span text:style-name="T395">potekos skyrius iš elektroninės turto arešto kopijos įrašo turto arešto akto duomenis ir įregistruoja turto arešto aktą duomenų bazėje nedelsdamas, bet ne vėliau kaip per 8 darbo valandas, išskyrus tuos atvejus, kai hipotekos teisėjo nutartimi įregistruoti</text:span><text:span text:style-name="T396"><text:s/>aktą atsisakoma.<text:s/></text:span></text:p>
      <text:p text:style-name="P397"><text:span text:style-name="T398">24</text:span><text:span text:style-name="T399">. Lietuvos Respublikos turto arešto aktų registro įstatymo 11 straipsnyje nurodytais atvejais turto arešto aktas registruojamas laikinai, nenurodant šio įstatymo 8 straipsnyje nustatytų išsamių duomenų apie visą ar dalį areštuojamo</text:span><text:span text:style-name="T400"><text:s/>turto. Hipotekos skyrius laikinai įregistruotam turto arešto aktui suteikia būseną „Laikinas“.</text:span></text:p>
      <text:p text:style-name="P401"><text:span text:style-name="T402">25</text:span><text:span text:style-name="T403">. Atsisakymo įregistruoti turto arešto aktą pagrindus ir tvarką nustato Lietuvos Respublikos turto arešto aktų registro įstatymo 9 straipsnis. Nutartį dėl</text:span><text:span text:style-name="T404"><text:s/>atsisakymo įregistruoti turto arešto aktą priima hipotekos teisėjas Lietuvos Respublikos įstatymų nustatyta tvarka.<text:s/></text:span></text:p>
      <text:p text:style-name="P405"><text:span text:style-name="T406">26</text:span><text:span text:style-name="T407">. Jeigu hipotekos teisėjo nutartis dėl atsisakymo įregistruoti turto arešto aktą buvo panaikinta apeliacine ar kasacine tvarka ir<text:s/></text:span><text:span text:style-name="T408">priimtas teismo sprendimas, įpareigojantis registro tvarkymo įstaigą įregistruoti turto arešto aktą, turto arešto aktas turi būti įregistruotas registre nedelsiant, bet ne vėliau kaip per 8 darbo valandas po įsiteisėjusio teismo sprendimo, įpareigojančio į</text:span><text:span text:style-name="T409">registruoti turto arešto aktą, gavimo.</text:span></text:p>
      <text:p text:style-name="P410"><text:span text:style-name="T411">27</text:span><text:span text:style-name="T412">. Turto arešto aktas laikomas įregistruotu, kai registravimo duomenys įrašomi duomenų bazėje ir registro objektui suteikiamas unikalus numeris. Įregistravus turto arešto aktą registro duomenų bazėje, hipotekos s</text:span><text:span text:style-name="T413">kyriuje spausdinamas ir pasirašomas pažymėjimas apie turto arešto akto įregistravimą, kuriame nurodoma dokumento įregistravimo būsena registre: „Laikinas“ ar „Baigtinis“.</text:span></text:p>
      <text:p text:style-name="P414"><text:span text:style-name="T415">28</text:span><text:span text:style-name="T416">. Hipotekos skyrius per 3 darbo dienas nuo turto arešto akto įregistravimo dien</text:span><text:span text:style-name="T417">os išsiunčia šių Nuostatų 27 punkte nurodytą pažymėjimą turto arešto aktą priėmusiai institucijai arba pareigūnui. Tais atvejais, kai turtas areštuotas teismo (teisėjo) sprendimu (nutartimi), nurodytasis pažymėjimas per 3 darbo dienas nuo turto arešto akto</text:span><text:span text:style-name="T418"><text:s/>įregistravimo dienos taip pat išsiunčiamas asmeniui, kurio turtas areštuotas.<text:s/></text:span></text:p>
      <text:p text:style-name="P419"><text:span text:style-name="T420">29</text:span><text:span text:style-name="T421">. Registro duomenys keičiami, kai Centrinei hipotekos įstaigai faksu (tik specialiąja linija), elektroniniu būdu, paštu ar asmeniškai pateikiamas dokumentas (sprendimas,<text:s/></text:span><text:span text:style-name="T422">nutartis, nutarimas, papildomas turto arešto aktas ar turto aprašas), kuriuo pakeistas ar papildytas įregistruotasis turto arešto aktas ar panaikintas dalies areštuoto turto areštas. Centrinė hipotekos įstaiga, susiejusi turto arešto akto pakeitimą su keič</text:span><text:span text:style-name="T423">iamu turto arešto aktu, duomenų perdavimo tinklais perduoda juos hipotekos skyriui pakeitimui įregistruoti.</text:span></text:p>
      <text:p text:style-name="P424"><text:span text:style-name="T425">Pateikiant registruoti turto arešto akto pakeitimus ar turto arešto panaikinimo faktą patvirtinančius dokumentus, turi būti nurodomas keičiamo ar iš</text:span><text:span text:style-name="T426">registruojamo turto arešto akto unikalus numeris registre.</text:span></text:p>
      <text:p text:style-name="P427"><text:span text:style-name="T428">30</text:span><text:span text:style-name="T429">. Turto arešto aktų pakeitimai registruojami ta pačia tvarka ir terminais, kurie nustatyti turto arešto aktų įregistravimui.</text:span></text:p>
      <text:p text:style-name="P430"><text:span text:style-name="T431">31</text:span><text:span text:style-name="T432">. Turto arešto aktas (jo pakeitimas) išregistruojamas remian</text:span><text:span text:style-name="T433">tis:</text:span></text:p>
      <text:p text:style-name="P434"><text:span text:style-name="T435">31.1</text:span><text:span text:style-name="T436">. turto arešto aktą priėmusios institucijos, teismo (teisėjo) sprendimu (nutartimi) arba kitos institucijos ar pareigūno, turinčio teisę panaikinti turto arešto aktą, sprendimu;<text:s/></text:span></text:p>
      <text:p text:style-name="P437"><text:span text:style-name="T438">31.2</text:span><text:span text:style-name="T439">. turto pardavimo (perdavimo išieškotojui) aktu, jeigu tur</text:span><text:span text:style-name="T440">tas parduotas (perduotas išieškotojui) Lietuvos Respublikos civilinio proceso kodekso nustatyta tvarka.</text:span></text:p>
      <text:p text:style-name="P441"><text:span text:style-name="T442">Minėti dokumentai, duomenys Centrinei hipotekos įstaigai teikiami faksu (tik specialiąja linija), elektroniniu būdu, paštu arba asmeniškai.<text:s/></text:span></text:p>
      <text:p text:style-name="P443"><text:span text:style-name="T444">32</text:span><text:span text:style-name="T445">. P</text:span><text:span text:style-name="T446">ateikiant registruoti turto arešto akto pakeitimus ar turto arešto panaikinimo faktą patvirtinančius dokumentus, turi būti nurodomas keičiamo ar išregistruojamo turto arešto akto unikalus numeris registre.</text:span></text:p>
      <text:p text:style-name="P447"><text:span text:style-name="T448">33</text:span><text:span text:style-name="T449">. Turto arešto aktus išregistruoja hipotekos</text:span><text:span text:style-name="T450"><text:s/>skyriai. Centrinėje hipotekos įstaigoje išsaugoma faksu gauto turto arešto panaikinimo faktą patvirtinančio dokumento elektroninė kopija arba padaroma paštu ar asmeniškai gauto dokumento elektroninė kopija, ir gautas dokumentas registruojamas elektroninia</text:span><text:span text:style-name="T451">me žurnale. Elektroninė kopija susiejama su įregistruotu turto arešto aktu (pagrindiniu dokumentu), minimalūs turto arešto panaikinimo faktą patvirtinančio dokumento duomenys įrašomi į duomenų bazę ir perduodami hipotekos skyriams. Hipotekos skyriai išregi</text:span><text:span text:style-name="T452">struoja iš registro turto arešto aktą su visais įregistruotais pakeitimais ir papildymais. Turto arešto aktai išregistruojami ne vėliau kaip per 8 darbo valandas nuo arešto panaikinimo faktą<text:s/></text:span><text:soft-page-break/><text:span text:style-name="T453">patvirtinančių dokumentų gavimo. Išregistravus turto arešto aktą,</text:span><text:span text:style-name="T454"><text:s/>hipotekos skyriuje spausdinamas ir pasirašomas turto arešto akto išregistravimo pažymėjimas.</text:span></text:p>
      <text:p text:style-name="P455"><text:span text:style-name="T456">34</text:span><text:span text:style-name="T457">. Išregistravus turto arešto aktą, turto arešto akto duomenys iš registro duomenų bazės iš karto perkeliami į duomenų bazės archyvą, suteikiant būseną „Arch</text:span><text:span text:style-name="T458">yvinis“.</text:span></text:p>
      <text:p text:style-name="P459"><text:span text:style-name="T460">35</text:span><text:span text:style-name="T461">. Pažymėjimas apie turto arešto akto (ar jo pakeitimo) įregistravimą ar išregistravimą per 3 darbo dienas nuo turto arešto akto duomenų pakeitimo įregistravimo ar turto arešto akto išregistravimo dienos išsiunčiamas turto arešto aktą priėmus</text:span><text:span text:style-name="T462">iai institucijai arba pareigūnui.<text:s/></text:span></text:p>
      <text:p text:style-name="P463"><text:span text:style-name="T464">36</text:span><text:span text:style-name="T465">. Registro duomenis apie areštuoto turto duomenų pasikeitimus (identifikavimo kodo pakeitimą, turto sujungimą, padalijimą ar kitus duomenis) pagal turto registro tvarkymo įstaigos pranešimą registre pakeičia registr</text:span><text:span text:style-name="T466">o tvarkymo įstaigos per 24 valandas nuo pranešimo gavimo. Apie registro duomenų pakeitimą per 3 darbo dienas nuo pakeitimo įregistravimo dienos informuojama turto arešto aktą priėmusi institucija arba pareigūnas.</text:span></text:p>
      <text:p text:style-name="P467"><text:span text:style-name="T468">37</text:span><text:span text:style-name="T469">. Nustatęs, kad registravimui pateikt</text:span><text:span text:style-name="T470">uose dokumentuose buvo nurodyti klaidingi duomenys, hipotekos skyrius privalo nedelsdamas raštu informuoti apie tai turto arešto aktą priėmusią instituciją arba pareigūną, kad būtų ištaisyta klaida, ir apie tai pranešti Centrinei hipotekos įstaigai.<text:s/></text:span></text:p>
      <text:p text:style-name="P471">Duomenų teikėjui pateikus dokumentus, kuriuose ištaisyta klaida, Centrinė hipotekos įstaiga įrašo į duomenų bazę minimalius turto arešto akto duomenis, susieja gautą dokumentą su turto arešto aktu ir perduoda hipotekos skyriui, kad šis ištaisytų turto arešto akto duomenis. Klaida registre ištaisoma per 3 darbo dienas nuo pranešimo gavimo registro tvarkymo įstaigoje dienos.</text:p>
      <text:p text:style-name="P472"><text:span text:style-name="T473">Registro tvarkymo įstaigos per 3 darbo dienas nuo klaidos ištaisymo dienos apie tai informuoja turto arešto aktą priėmusią instituciją arba p</text:span><text:span text:style-name="T474">areigūną ir asmenis, kuriems buvo perduoti klaidingi duomenys, išsiųsdamos jiems turto arešto akto (ar jo pakeitimo) įregistravimo pažymėjimą.</text:span></text:p>
      <text:p text:style-name="P475"><text:span text:style-name="T476">38</text:span><text:span text:style-name="T477">. Tuo atveju, jeigu nustatoma, kad į registro duomenų bazę įrašyti klaidingi, netikslūs, neišsamūs duomenys</text:span><text:span text:style-name="T478"><text:s/>dėl registro tvarkymo įstaigos kaltės, ji privalo ne vėliau kaip per 3 darbo dienas netikslumus ištaisyti ir neatlygintinai informuoti apie tai visus registro duomenų gavėjus, kuriems perduoti klaidingi, netikslūs, neišsamūs duomenys.<text:s/></text:span></text:p>
      <text:p text:style-name="P479"><text:span text:style-name="T480">39</text:span><text:span text:style-name="T481">. Turto arešt</text:span><text:span text:style-name="T482">o aktą priėmusi institucija arba pareigūnas, pastebėję, kad registre nurodyti klaidingi, neišsamūs ar nereikalingi duomenys, turi teisę reikalauti, kad klaidingi duomenys būtų ištaisyti, neišsamūs – papildyti, o nereikalingi – pašalinti. Gavusi šį reikalav</text:span><text:span text:style-name="T483">imą ir įsitikinusi jo pagrįstumu, registro tvarkymo įstaiga šių Nuostatų nustatyta tvarka privalo jį įvykdyti ir raštu informuoti apie tai turto arešto aktą priėmusią instituciją arba pareigūną. Reikalavimas turi būti išnagrinėtas ir klaida ištaisyta arba<text:s/></text:span><text:span text:style-name="T484">pateiktas motyvuotas atsisakymas įvykdyti reikalavimą per 5 darbo dienas nuo reikalavimo gavimo dienos.</text:span></text:p>
      <text:p text:style-name="P485"><text:span text:style-name="T486">40</text:span><text:span text:style-name="T487">. Asmuo, kurio duomenys įrašyti registre, susipažinęs su registre tvarkomais jo duomenimis, turi teisę reikalauti, kad būtų ištaisyti klaidingi,<text:s/></text:span><text:span text:style-name="T488">netikslūs, papildyti neišsamūs, pašalinti nereikalingi arba neteisėtai surinkti duomenys. Registro tvarkymo įstaigos privalo per 5 darbo dienas nuo reikalavimo ir jame nurodytus faktus patvirtinančių dokumentų gavimo dienos nurodytus netikslumus ištaisyti<text:s/></text:span><text:span text:style-name="T489">ir informuoti reikalavusį to asmenį arba pateikti motyvuotą atsisakymą keisti duomenis.</text:span></text:p>
      <text:p text:style-name="P490"><text:span text:style-name="T491">41</text:span><text:span text:style-name="T492">. Asmenys, tvarkantys asmens duomenis, privalo saugoti duomenų paslaptį Lietuvos Respublikos įstatymų ir kitų teisės aktų nustatytą laiką.<text:s/></text:span></text:p>
      <text:p text:style-name="P493"><text:span text:style-name="T494">42</text:span><text:span text:style-name="T495">. Teisinėmis, ad</text:span><text:span text:style-name="T496">ministracinėmis, organizacinėmis, techninėmis ir kitomis priemonėmis užtikrinama, kad tvarkant registrą nebūtų įrašyti neteisingi, netikslūs, neišsamūs duomenys, kad registro duomenys atitiktų pateiktuosius registravimo dokumentuose.</text:span></text:p>
      <text:p text:style-name="P497"/>
      <text:p text:style-name="P498"><text:span text:style-name="T499">V</text:span><text:span text:style-name="T500">.<text:s/></text:span><text:span text:style-name="T501">Sąveika su<text:s/></text:span><text:span text:style-name="T502">kitais registrais</text:span></text:p>
      <text:p text:style-name="P503"/>
      <text:p text:style-name="P504"><text:span text:style-name="T505">43</text:span><text:span text:style-name="T506">. Tvarkant registro objektų duomenis naudojami kitų registrų duomenys:</text:span></text:p>
      <text:p text:style-name="P507"><text:span text:style-name="T508">43.1</text:span><text:span text:style-name="T509">. Lietuvos Respublikos gyventojų registro – fizinių asmenų duomenims, nurodytiems šių Nuostatų 14.2, 14.3, 14.5, 14.9 ir 14.11 punktuose, patikrinti;</text:span></text:p>
      <text:p text:style-name="P510"><text:span text:style-name="T511">43</text:span><text:span text:style-name="T512">.2</text:span><text:span text:style-name="T513">. Juridinių asmenų registro – juridinių asmenų duomenims, nurodytiems šių Nuostatų 14.2, 14.3, 14.5, 14.9 ir 14.11 punktuose, patikrinti;</text:span></text:p>
      <text:p text:style-name="P514"><text:span text:style-name="T515">43.3</text:span><text:span text:style-name="T516">. Nekilnojamojo turto registro – areštuoto nekilnojamojo turto duomenims, nurodytiems šių Nuostatų 14.4 pu</text:span><text:span text:style-name="T517">nkte, patikrinti;</text:span></text:p>
      <text:p text:style-name="P518"><text:span text:style-name="T519">43.4</text:span><text:span text:style-name="T520">. kilnojamojo turto registrų – areštuoto kilnojamojo turto, registruojamo kilnojamojo turto registrų duomenims, nurodytiems šių Nuostatų 14.4 punkte, patikrinti.<text:s/></text:span></text:p>
      <text:p text:style-name="P521"><text:span text:style-name="T522">44</text:span><text:span text:style-name="T523">. Tais atvejais, kai areštuojamas registre įregistruotas tu</text:span><text:span text:style-name="T524">rtas, Centrinė hipotekos įstaiga apie teisės į registre įregistruotą turtą apribojimą per 8 darbo valandas nuo turto arešto akto įregistravimo momento išsiunčia pranešimą atitinkamam turto registrui (Nekilnojamojo turto registrui ar kilnojamojo turto regis</text:span><text:span text:style-name="T525">trams) keitimosi duomenimis sutartyje nustatyta tvarka. Duomenys atitinkamam turto registrui per 8 darbo valandas taip pat išsiunčiami, jeigu įregistruojamas turto arešto akto pakeitimas arba turto arešto aktas išregistruojamas.</text:span></text:p>
      <text:p text:style-name="P526"><text:span text:style-name="T527">45</text:span><text:span text:style-name="T528">. Tais atvejais, kai<text:s/></text:span><text:span text:style-name="T529">areštavus juridinio asmens turtą skiriamas turto administratorius, registro duomenų bazės tvarkytojas apie turto administravimo įsteigimą (administravimo panaikinimą) per 8 darbo valandas nuo turto arešto akto įregistravimo informuoja Juridinių asmenų regi</text:span><text:span text:style-name="T530">strą keitimosi duomenimis sutartyje nustatyta tvarka.</text:span></text:p>
      <text:p text:style-name="P531"><text:span text:style-name="T532">46</text:span><text:span text:style-name="T533">. Sąveika su kiekvienu registru nustatoma duomenų teikimo (keitimosi) sutartyje.</text:span></text:p>
      <text:p text:style-name="P534"><text:span text:style-name="T535">47</text:span><text:span text:style-name="T536">. Jeigu nustatoma, kad iš susijusio registro gauti duomenys skiriasi nuo registro duomenų teikėjo pateiktų du</text:span><text:span text:style-name="T537">omenų arba nustatomi kiti iš susijusio registro gautų duomenų netikslumai, susijusio registro tvarkymo įstaiga nedelsiant informuojama apie pastebėtus jos pateiktų duomenų netikslumus, jai turi būti nedelsiant perduoti neteisingi, netikslūs, neišsamūs duom</text:span><text:span text:style-name="T538">enys ir aplinkybių paaiškinimai.</text:span></text:p>
      <text:p text:style-name="P539"><text:span text:style-name="T540">48</text:span><text:span text:style-name="T541">. Registro tvarkymo įstaiga, gavusi iš susijusio registro informaciją apie nustatytus jam perduotų duomenų netikslumus ir aplinkybių paaiškinimus, privalo per 3 darbo dienas pateiktą informaciją patikrinti ir jai pasi</text:span><text:span text:style-name="T542">tvirtinus ištaisyti netikslumus. Tais atvejais, kai dėl netikslumų ištaisymo registro tvarkymo įstaiga turi kreiptis į registro duomenų teikėją, šis terminas pratęsiamas iki 30 dienų. Registro tvarkymo įstaiga, ištaisiusi registro duomenų netikslumus, apie</text:span><text:span text:style-name="T543"><text:s/>tai nedelsdama informuoja susijusio registro tvarkymo įstaigą ir registro duomenų gavėjus, kuriems perduoti neteisingi, netikslūs, neišsamūs duomenys.</text:span></text:p>
      <text:p text:style-name="P544"/>
      <text:p text:style-name="P545"><text:span text:style-name="T546">VI</text:span><text:span text:style-name="T547">.<text:s/></text:span><text:span text:style-name="T548">Registro duomenų teikimas ir naudojimas</text:span></text:p>
      <text:p text:style-name="P549"/>
      <text:p text:style-name="P550"><text:span text:style-name="T551">49</text:span><text:span text:style-name="T552">. Registro duomenys teikiami:</text:span></text:p>
      <text:p text:style-name="P553"><text:span text:style-name="T554">49.1</text:span><text:span text:style-name="T555">.<text:s/></text:span><text:span text:style-name="T556">perduodant elektroniniu būdu;</text:span></text:p>
      <text:p text:style-name="P557"><text:span text:style-name="T558">49.2</text:span><text:span text:style-name="T559">. išduodant pažymėjimus apie turto arešto akto (ar jo pakeitimo) įregistravimą ar išregistravimą (toliau vadinama – pažymėjimai);</text:span></text:p>
      <text:p text:style-name="P560"><text:span text:style-name="T561">49.3</text:span><text:span text:style-name="T562">. teikiant registro išrašus:</text:span></text:p>
      <text:p text:style-name="P563"><text:span text:style-name="T564">49.3.1</text:span><text:span text:style-name="T565">. registro išsamią informaciją, kurią sudar</text:span><text:span text:style-name="T566">o visi aktualūs registro objekto duomenys;</text:span></text:p>
      <text:p text:style-name="P567"><text:span text:style-name="T568">49.3.2</text:span><text:span text:style-name="T569">. registro išsamią informaciją, integruotą su Lietuvos Respublikos hipotekos registro dokumentų santrauka, kurią sudaro visi aktualūs šio registro duomenys ir Lietuvos Respublikos hipotekos registro obje</text:span><text:span text:style-name="T570">ktą identifikuojantys duomenys;<text:s/></text:span></text:p>
      <text:p text:style-name="P571"><text:span text:style-name="T572">49.3.3</text:span><text:span text:style-name="T573">. registro dokumentų santrauką, kurią sudaro registro objektą identifikuojantys duomenys;</text:span></text:p>
      <text:p text:style-name="P574"><text:span text:style-name="T575">49.3.4</text:span><text:span text:style-name="T576">. registro dokumentų santrauką, integruotą su Lietuvos Respublikos hipotekos registro dokumentų santrauka, kurią<text:s/></text:span><text:span text:style-name="T577">sudaro šio registro objektą ir Lietuvos Respublikos hipotekos registro objektą identifikuojantys duomenys;<text:s/></text:span></text:p>
      <text:p text:style-name="P578"><text:span text:style-name="T579">49.3.5</text:span><text:span text:style-name="T580">. registro trumpą žinutę apie daikto (turtinės teisės) areštą ir įkeitimą, kuria patvirtinama arba paneigiama, kad šiame registre ir Lietu</text:span><text:span text:style-name="T581">vos Respublikos hipotekos registre yra duomenų apie daikto (turtinės teisės) areštą ir įkeitimą; registro trumpą žinutę pagal fizinio (juridinio) asmens kodą, kuria patvirtinama arba paneigiama, kad šiame registre ir Lietuvos Respublikos hipotekos registre</text:span><text:span text:style-name="T582"><text:s/>yra duomenų apie nurodyto asmens turto areštą ir įkeitimą;<text:s/></text:span></text:p>
      <text:p text:style-name="P583"><text:span text:style-name="T584">49.4</text:span><text:span text:style-name="T585">. teikiant užsakomosios informacijos rinkinius (suvestines);</text:span></text:p>
      <text:p text:style-name="P586"><text:span text:style-name="T587">49.5</text:span><text:span text:style-name="T588">. peržiūrint duomenis kompiuterio ekrane.</text:span></text:p>
      <text:p text:style-name="P589"><text:span text:style-name="T590">Registro išrašai gali būti teikiami raštu, elektroniniu būdu ar kitomis ryšio priemonėmis. Konkreti registro duomenų teikimo forma nustatoma vadovaujančiosios registro tvarkymo įstaigos tvirtinamose Registro objektų registravimo taisyklėse.<text:s/></text:span></text:p>
      <text:p text:style-name="P591"><text:span text:style-name="T592">50</text:span><text:span text:style-name="T593">. Šių<text:s/></text:span><text:span text:style-name="T594">Nuostatų 49.2 punkte nurodytas pažymėjimas išduodamas turto arešto aktą (ar jo pakeitimą) įregistravus ar išregistravus arba fizinio ar juridinio asmens prašymu. Asmuo, pageidaujantis gauti registro išrašą ar užsakomosios informacijos rinkinį, turi pateikt</text:span><text:span text:style-name="T595">i registro tvarkymo įstaigoms rašytinį prašymą, kuriame turi būti nurodyti šie duomenys: asmens, pateikiančio prašymą, vardas, pavardė (juridinio asmens kodas, teisinė forma ir pavadinimas), adresas, duomenų gavimo tikslas, vienas iš šių Nuostatų 53 punkte</text:span><text:span text:style-name="T596"><text:s/>nurodytų duomenų. Gautas prašymas registruojamas gaunamų prašymų žurnale, ant prašymo dedamas spaudas, kuriame nurodomas eilės numeris gaunamų prašymų žurnale ir prašymo gavimo data.<text:s/></text:span></text:p>
      <text:p text:style-name="P597"><text:span text:style-name="T598">Duomenys elektroniniu būdu teikiami pagal Centrinės hipotekos įstaigos<text:s/></text:span><text:span text:style-name="T599">sutartis su registro duomenų gavėjais. Sutartyse būtina nurodyti duomenų gavimo tikslą. Duomenys kitais būdais teikiami asmens rašytiniu prašymu šių Nuostatų nustatyta tvarka.</text:span></text:p>
      <text:p text:style-name="P600"><text:span text:style-name="T601">51</text:span><text:span text:style-name="T602">. Registro išrašas turi būti pateiktas (išsiųstas paštu, elektroniniu būdu</text:span><text:span text:style-name="T603">, kitomis ryšio priemonėmis arba atiduotas asmeniui) ne vėliau kaip per 5 darbo dienas nuo prašymo išduoti registro išrašą gavimo registro tvarkymo įstaigose dienos. Kompiuterio ekrane duomenys peržiūrimi nedelsiant ir neatlygintinai.</text:span></text:p>
      <text:p text:style-name="P604"><text:span text:style-name="T605">52</text:span><text:span text:style-name="T606">. Asmens duomen</text:span><text:span text:style-name="T607">ys teikiami vadovaujantis Lietuvos Respublikos asmens duomenų teisinės apsaugos įstatymu pagal duomenų teikimo sutartis arba asmenų rašytinius prašymus. Sutartyje (prašyme) turi būti nurodyti asmens duomenų naudojimo tikslas, sąlygos ir tvarka.</text:span></text:p>
      <text:p text:style-name="P608"><text:span text:style-name="T609">53</text:span><text:span text:style-name="T610">. Reg</text:span><text:span text:style-name="T611">istro duomenys gali būti teikiami pagal:</text:span></text:p>
      <text:p text:style-name="P612"><text:span text:style-name="T613">53.1</text:span><text:span text:style-name="T614">. turto arešto akto unikalų numerį;</text:span></text:p>
      <text:p text:style-name="P615"><text:span text:style-name="T616">53.2</text:span><text:span text:style-name="T617">. turto savininko identifikavimo kodą;</text:span></text:p>
      <text:p text:style-name="P618"><text:span text:style-name="T619">53.3</text:span><text:span text:style-name="T620">. areštuoto turto identifikavimo kodą.<text:s/></text:span></text:p>
      <text:p text:style-name="P621"><text:span text:style-name="T622">54</text:span><text:span text:style-name="T623">. Fiziniams ir juridiniams asmenims, išskyrus valstybės institucijas,<text:s/></text:span><text:span text:style-name="T624">kurios Lietuvos Respublikos turto arešto aktų registro įstatymo 16 straipsnyje nustatytais atvejais turi teisę gauti registro duomenis nemokamai, registro duomenys teikiami už atlyginimą, kurio dydį ir mokėjimo tvarką nustato Lietuvos Respublikos Vyriausyb</text:span><text:span text:style-name="T625">ė.</text:span></text:p>
      <text:p text:style-name="P626"><text:span text:style-name="T627">55</text:span><text:span text:style-name="T628">. Registro duomenys yra vieši. Su registro duomenimis šių Nuostatų nustatyta tvarka gali susipažinti kiekvienas asmuo.</text:span></text:p>
      <text:p text:style-name="P629"><text:span text:style-name="T630">56</text:span><text:span text:style-name="T631">. Fizinis asmuo, kurio duomenys įrašyti registre, turi teisę susipažinti su duomenimis apie save registro tvarkymo<text:s/></text:span><text:span text:style-name="T632">įstaigose. Asmuo privalo pateikti asmens tapatybę liudijantį dokumentą ir rašytinį prašymą, kuriame turi būti nurodyti šie duomenys: asmens, pageidaujančio gauti duomenis, vardas, pavardė, adresas, vienas iš duomenų, nurodytų šių Nuostatų 53 punkte, ir pag</text:span><text:span text:style-name="T633">eidautinas duomenų gavimo būdas. Neatlygintinai tokie duomenys duomenų subjektui teikiami kartą per kalendorinius metus.</text:span></text:p>
      <text:p text:style-name="P634"><text:span text:style-name="T635">Gautas prašymas registruojamas gaunamų prašymų žurnale, ant prašymo dedamas spaudas, kuriame nurodomas eilės numeris gaunamų prašymų žu</text:span><text:span text:style-name="T636">rnale ir prašymo gavimo data. Kompiuterio ekrane duomenis asmuo gali peržiūrėti nedelsdamas, duomenys raštu turi būti pateikti (išsiųsti paštu, elektroniniu būdu, perduoti kitomis ryšio priemonėms arba atiduoti asmeniui) ne vėliau kaip per 3 darbo dienas n</text:span><text:span text:style-name="T637">uo prašymo gavimo registro tvarkymo įstaigose dienos.</text:span></text:p>
      <text:p text:style-name="P638"><text:span text:style-name="T639">57</text:span><text:span text:style-name="T640">. Centrinės hipotekos įstaigos interneto svetainėje pateikiama informacija apie registro objektą ir tikslus, registro tvarkymo įstaigas, registro tvarkymą, asmenų teises susipažinti su registre tv</text:span><text:span text:style-name="T641">arkomais jų duomenimis, neteisingų, netikslių duomenų ištaisymo ir neišsamių duomenų papildymo tvarką, registro duomenų teikėjus, registro duomenų gavėjus, kokiu būdu pateikiamas registrui teikiamų dokumentų ir duomenų sąrašas, taip pat jų kiekis.</text:span></text:p>
      <text:p text:style-name="P642"/>
      <text:p text:style-name="P643"><text:span text:style-name="T644">VII</text:span><text:span text:style-name="T645">.<text:s/></text:span><text:span text:style-name="T646">Registro duomenų perdavimas į užsienio valstybes</text:span></text:p>
      <text:p text:style-name="P647"/>
      <text:p text:style-name="P648"><text:span text:style-name="T649">58</text:span><text:span text:style-name="T650">. Europos ekonominės erdvės valstybių fiziniams, juridiniams asmenims ir jose įsisteigusių įmonių filialams ir atstovybėms registro duomenys teikiami tokia pat tvarka kaip Lietuvos Respublikos fiz</text:span><text:span text:style-name="T651">iniams, juridiniams asmenims ir Lietuvos Respublikoje įsteigtiems Europos ekonominės erdvės valstybėse įsisteigusių įmonių filialams ir atstovybėms.</text:span></text:p>
      <text:p text:style-name="P652"><text:span text:style-name="T653">59</text:span><text:span text:style-name="T654">. Duomenys trečiųjų valstybių juridiniams ir fiziniams asmenims teikiami vadovaujantis Lietuvos Respu</text:span><text:span text:style-name="T655">blikos įstatymais, Lietuvos Respublikos tarptautinėmis sutartimis ir kitais teisės aktais.</text:span></text:p>
      <text:p text:style-name="P656"/>
      <text:p text:style-name="P657"><text:span text:style-name="T658">viii</text:span><text:span text:style-name="T659">.<text:s/></text:span><text:span text:style-name="T660">Registro duomenų sauga</text:span></text:p>
      <text:p text:style-name="P661"/>
      <text:p text:style-name="P662"><text:span text:style-name="T663">60</text:span><text:span text:style-name="T664">. Už registro duomenų saugą atsako registro tvarkymo įstaigos. Konkrečios registro duomenų saugos priemonės nustatomos vad</text:span><text:span text:style-name="T665">ovaujančiosios registro tvarkymo įstaigos tvirtinamuose Registro duomenų saugos nuostatuose.</text:span></text:p>
      <text:p text:style-name="P666"><text:span text:style-name="T667">61</text:span><text:span text:style-name="T668">. Asmens duomenys tvarkomi vadovaujantis Lietuvos Respublikos asmens duomenų teisinės apsaugos įstatymu, kitais teisės aktais ir Valstybinės duomenų apsaugos</text:span><text:span text:style-name="T669"><text:s/>inspekcijos rekomendacijomis.</text:span></text:p>
      <text:p text:style-name="P670"><text:span text:style-name="T671">62</text:span><text:span text:style-name="T672">. Registro tvarkymo įstaigos pasirenka organizacines ir technines registro duomenų saugos priemones pagal duomenų pobūdį ir jų tvarkymo keliamą riziką. Registro duomenys turi būti apsaugoti nuo atsitiktinio ar neteisėto</text:span><text:span text:style-name="T673"><text:s/>sunaikinimo, atskleidimo, pakeitimo ir kokio nors kito neteisėto tvarkymo.</text:span></text:p>
      <text:p text:style-name="P674"><text:span text:style-name="T675">63</text:span><text:span text:style-name="T676">. Registro duomenų saugos administracinės, organizacinės, techninės, programinės ir kitokios priemonės nustatomos vadovaujantis Bendraisiais duomenų saugos reikalavimais, patvirtintais Lietuvos Respublikos Vyriausybės 1997 m. rugsėjo 4 d. nutarimu Nr. 952<text:s/></text:span><text:span text:style-name="T677">(Žin., 1997, Nr.<text:s/></text:span><text:a xlink:href="https://www.e-tar.lt/portal/lt/legalAct/TAR.69A782236F58" office:target-frame-name="_blank" xlink:show="new"><text:span text:style-name="T678">83-2075</text:span></text:a><text:span text:style-name="T679">; 2003, Nr. 2-45), ir kitais teisės aktais, reguliuojančiais duomenų saugą. Šias priemones nustato vadovaujančioji registro tvarkymo įstaiga.</text:span></text:p>
      <text:p text:style-name="P680"><text:span text:style-name="T681">64</text:span><text:span text:style-name="T682">. Registro duomenų saugos priemonės turi apimti:</text:span></text:p>
      <text:p text:style-name="P683"><text:span text:style-name="T684">64.1</text:span><text:span text:style-name="T685">. ribojamą duomenų teikėjų ir gavėjų patekimą į registro įstaigos patalpas;</text:span></text:p>
      <text:p text:style-name="P686"><text:span text:style-name="T687">64.2</text:span><text:span text:style-name="T688">. hierarchinę darbuotojų, tvarkančių registro duomenis, priėjimo prie duomenų sistemą;</text:span></text:p>
      <text:p text:style-name="P689"><text:span text:style-name="T690">64.3</text:span><text:span text:style-name="T691">. informacinių<text:s/></text:span><text:span text:style-name="T692">sistemų ir duomenų bazės kopijų saugyklos įrengimą;</text:span></text:p>
      <text:p text:style-name="P693"><text:span text:style-name="T694">64.4</text:span><text:span text:style-name="T695">. registro informacinės sistemos veiklos atnaujinimą duomenų pažeidimo arba sunaikinimo atvejais.</text:span></text:p>
      <text:p text:style-name="P696"><text:span text:style-name="T697">65</text:span><text:span text:style-name="T698">. Duomenų saugos programinės įrangos priemonės turi atitikti šiuos reikalavimus:</text:span></text:p>
      <text:p text:style-name="P699"><text:span text:style-name="T700">65.1</text:span><text:span text:style-name="T701">. u</text:span><text:span text:style-name="T702">nikaliai identifikuoti kiekvieną duomenų gavėją ir darbuotoją, tvarkantį registro duomenis;</text:span></text:p>
      <text:p text:style-name="P703"><text:span text:style-name="T704">65.2</text:span><text:span text:style-name="T705">. užtikrinti slaptažodžių sistemą;</text:span></text:p>
      <text:p text:style-name="P706"><text:span text:style-name="T707">65.3</text:span><text:span text:style-name="T708">. registruoti visus duomenų tvarkymo kompiuterinius veiksmus ir bandymus juos atlikti;</text:span></text:p>
      <text:p text:style-name="P709"><text:span text:style-name="T710">65.4</text:span><text:span text:style-name="T711">. užtikrinti duome</text:span><text:span text:style-name="T712">nų nepažeidžiamumą sisteminėmis ir taikomosiomis programinės įrangos priemonėmis.</text:span></text:p>
      <text:p text:style-name="P713"><text:span text:style-name="T714">66</text:span><text:span text:style-name="T715">. Duomenų saugos techninės priemonės turi užkirsti kelią informacijos nutekėjimui ir iškraipymui kompiuterinėse darbo vietose ir ryšio linijose.</text:span></text:p>
      <text:p text:style-name="P716"><text:span text:style-name="T717">67</text:span><text:span text:style-name="T718">. Registro tvar</text:span><text:span text:style-name="T719">kymo įstaigos valstybės tarnautojams ir darbuotojams, pažeidusiems Lietuvos Respublikos įstatymų, šių Nuostatų ir kitų teisės aktų reikalavimus, taikoma Lietuvos Respublikos įstatymų nustatyta atsakomybė.</text:span></text:p>
      <text:p text:style-name="P720"/>
      <text:p text:style-name="P721"><text:span text:style-name="T722">iX</text:span><text:span text:style-name="T723">.<text:s/></text:span><text:span text:style-name="T724">Registro finansavimas</text:span></text:p>
      <text:p text:style-name="P725"/>
      <text:p text:style-name="P726"><text:span text:style-name="T727">68</text:span><text:span text:style-name="T728">. Registras</text:span><text:span text:style-name="T729"><text:s/>finansuojamas iš Lietuvos Respublikos valstybės biudžeto lėšų ir iš registro tvarkymo įstaigų pajamų, gautų už registro teikiamas paslaugas.</text:span></text:p>
      <text:p text:style-name="P730"/>
      <text:p text:style-name="P731"/>
      <text:p text:style-name="P732"><text:span text:style-name="T733">X</text:span><text:span text:style-name="T734">.<text:s/></text:span><text:span text:style-name="T735">Registro reorganizavimas ir likvidavimas</text:span></text:p>
      <text:p text:style-name="P736"/>
      <text:p text:style-name="P737"><text:span text:style-name="T738">69</text:span><text:span text:style-name="T739">. Registras reorganizuojamas ir likviduojamas Lietuvos<text:s/></text:span><text:span text:style-name="T740">Respublikos valstybės registrų įstatymo ir Lietuvos Respublikos Vyriausybės nustatyta tvarka.</text:span></text:p>
      <text:p text:style-name="P741"><text:span text:style-name="T742">70</text:span><text:span text:style-name="T743">. Reorganizuojamo ar likviduojamo registro duomenys perduodami kitam registrui, sunaikinami arba perduodami valstybės archyvams Lietuvos Respublikos dokumen</text:span><text:span text:style-name="T744">tų ir archyvų įstatymo (Žin., 1995, Nr.<text:s/></text:span><text:a xlink:href="https://www.e-tar.lt/portal/lt/legalAct/TAR.1FEF229DA7C6" office:target-frame-name="_blank" xlink:show="new"><text:span text:style-name="T745">107-2389</text:span></text:a><text:span text:style-name="T746">; 2004, Nr. 57-1982) nustatyta tvarka.</text:span></text:p>
      <text:p text:style-name="P747"><text:span text:style-name="T748">______________</text:span></text:p>
      <text:p text:style-name="P749">Priedo pakeitimai:</text:p>
      <text:p text:style-name="P750"><text:span text:style-name="T751">Nr.<text:s/></text:span><text:a xlink:href="https://www.e-tar.lt/portal/legalAct.html?documentId=TAR.129D54FD6C87" office:target-frame-name="_top" xlink:show="replace"><text:span text:style-name="T752">578</text:span></text:a><text:span text:style-name="T753">, 2007-06-13, Žin., 2007, Nr. 68-2666 (2007-06-21), i. k. 1071100NUTA00000578</text:span></text:p>
      <text:p text:style-name="Normal"/>
      <text:p text:style-name="P754"/>
      <text:p text:style-name="P755"/>
      <text:p text:style-name="P756"><text:span text:style-name="T757">Pakeitimai:</text:span></text:p>
      <text:p text:style-name="P758"/>
      <text:p text:style-name="P759"><text:span text:style-name="T760">1.</text:span></text:p>
      <text:p text:style-name="P761"><text:span text:style-name="T762">Lietuvos Respublikos Vyriausybė, Nutarimas</text:span></text:p>
      <text:p text:style-name="P763"><text:span text:style-name="T764">Nr.<text:s/></text:span><text:a xlink:href="https://www.e-tar.lt/portal/legalAct.html?documentId=TAR.EF06FF53F102" office:target-frame-name="_top" xlink:show="replace"><text:span text:style-name="T765">888</text:span></text:a><text:span text:style-name="T766">, 2003-07-08, Žin., 2003, Nr. 69-3129 (2003-07-10), i. k. 1031100NUTA00000888</text:span></text:p>
      <text:p text:style-name="P767"><text:span text:style-name="T768">Dėl Lietuvos Respublikos Vyriausybės 2002 m. kovo 5 d. nutarimo Nr. 314 "Dėl Turto arešto aktų registro nuostatų patvirtin</text:span><text:span text:style-name="T769">imo" pakeitimo</text:span></text:p>
      <text:p text:style-name="P770"/>
      <text:p text:style-name="P771"><text:span text:style-name="T772">2.</text:span></text:p>
      <text:p text:style-name="P773"><text:span text:style-name="T774">Lietuvos Respublikos Vyriausybė, Nutarimas</text:span></text:p>
      <text:p text:style-name="P775"><text:span text:style-name="T776">Nr.<text:s/></text:span><text:a xlink:href="https://www.e-tar.lt/portal/legalAct.html?documentId=TAR.129D54FD6C87" office:target-frame-name="_top" xlink:show="replace"><text:span text:style-name="T777">578</text:span></text:a><text:span text:style-name="T778">, 2007-06-13, Žin., 2007, Nr. 68-2666 (2007-06-21), i. k. 1071100NUTA00000578</text:span></text:p>
      <text:p text:style-name="P779"><text:span text:style-name="T780">Dėl Lietuvos Respublikos Vy</text:span><text:span text:style-name="T781">riausybės 2002 m. kovo 5 d. nutarimo Nr. 314 "Dėl Turto arešto aktų registro nuostatų patvirtinimo" pakeitimo</text:span></text:p>
      <text:p text:style-name="P782"/>
      <text:p text:style-name="P7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6T01:19:00Z</meta:creation-date>
    <dc:date>2016-05-06T01:19:00Z</dc:date>
    <meta:template xlink:href="Normal" xlink:type="simple"/>
    <meta:editing-cycles>2</meta:editing-cycles>
    <meta:editing-duration>PT0S</meta:editing-duration>
    <meta:document-statistic meta:page-count="11" meta:paragraph-count="230" meta:word-count="4567" meta:character-count="36861" meta:row-count="903" meta:non-whitespace-character-count="32524"/>
  </office:meta>
</office:document-meta>
</file>