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fo:text-indent="0.5in"/>
      <style:text-properties fo:font-weight="bold" style:font-weight-asian="bold"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text-properties fo:font-weight="bold" style:font-weight-asian="bold" style:font-weight-complex="bold" fo:text-transform="uppercase"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weight-complex="bold" fo:text-transform="uppercase" style:font-size-complex="12pt"/>
    </style:style>
    <style:style style:name="T710" style:parent-style-name="DefaultParagraphFont" style:family="text">
      <style:text-properties style:font-weight-complex="bold" fo:text-transform="uppercas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P8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0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10">Suvestinė redakcija nuo 2018-07-20 iki 2020-09-30</text:span></text:p>
      <text:p text:style-name="P11"/>
      <text:p text:style-name="P12"><text:span text:style-name="T13">Nutarimas paskelbtas: Žin. 2002, Nr.<text:s/></text:span><text:a xlink:href="https://www.e-tar.lt/portal/legalAct.html?documentId=TAR.523F1C9CC2B3" office:target-frame-name="_top" xlink:show="replace"><text:span text:style-name="T14">26-924</text:span></text:a><text:span text:style-name="T15">, i. k. 1021100NUTA00000314</text:span></text:p>
      <text:p text:style-name="P16"/>
      <text:p text:style-name="P17">Nauja redakcija nuo 2016-10-20:</text:p>
      <text:p text:style-name="Normal"><text:span text:style-name="T18">Nr.<text:s/></text:span><text:a xlink:href="https://www.e-tar.lt/portal/legalAct.html?documentId=cd390b6095f611e69ad4c8713b612d0f" office:target-frame-name="_top" xlink:show="replace"><text:span text:style-name="T19">1029</text:span></text:a><text:span text:style-name="T20">, 2016-10-12, paskelbta TAR 2016-10-19, i. k. 2016-25400</text:span></text:p>
      <text:p text:style-name="P21"/>
      <text:p text:style-name="P22"><text:span text:style-name="T23">Lietuvos Respublikos Vyriausybė</text:span></text:p>
      <text:p text:style-name="P24"/>
      <text:p text:style-name="P25">NUTARIMAS</text:p>
      <text:p text:style-name="P26">DĖL Turto arešto aktų REGISTRO REORGANIZAVIMO IR turto<text:s/>arešto aktų REGISTRO NUOSTATŲ PATVIRTINIMO</text:p>
      <text:p text:style-name="P27"/>
      <text:p text:style-name="P28">2002 m. kovo 5 d. Nr. 314</text:p>
      <text:p text:style-name="P29">Vilnius</text:p>
      <text:p text:style-name="P30"/>
      <text:p text:style-name="P31"><text:span text:style-name="T32">Vadovaudamasi Lietuvos Respublikos turto arešto aktų registro įstatymo 3 straipsniu, 7 straipsnio 1 dalimi ir Lietuvos Respublikos valstybės informacinių išteklių valdymo įstaty</text:span><text:span text:style-name="T33">mo 18 straipsnio 2 dalimi bei 20 straipsnio 1 dalimi, Lietuvos Respublikos Vyriausybė</text:span><text:span text:style-name="T34"><text:s/>nutari</text:span><text:span text:style-name="T35">a:</text:span></text:p>
      <text:p text:style-name="P36"><text:span text:style-name="T37">1</text:span><text:span text:style-name="T38">. Reorganizuoti Turto arešto aktų registrą pakeičiant registro tvarkytoją – valstybės įmonę Centrinę hipotekos įstaigą prijungti prie valstybės įmonės<text:s/></text:span><text:span text:style-name="T39">Registrų centro, kuriai po reorganizavimo atitenka visos reorganizuotos valstybės įmonės Centrinės hipotekos įstaigos teisės ir pareigos, ir nustatyti, kad:</text:span></text:p>
      <text:p text:style-name="P40"><text:span text:style-name="T41">1.1</text:span><text:span text:style-name="T42">. iki Turto areštų aktų registro reorganizavimo išduoti dokumentai laikomi galiojančiais, kol<text:s/></text:span><text:span text:style-name="T43">pasibaigia jų galiojimo terminas;</text:span></text:p>
      <text:p text:style-name="P44"><text:span text:style-name="T45">1.2</text:span><text:span text:style-name="T46">. iki Turto arešto aktų registro reorganizavimo visi jame įregistruoti duomenys laikomi teisingais ir išsamiais, kol jie nenuginčyti įstatymų nustatyta tvarka.</text:span></text:p>
      <text:p text:style-name="P47"><text:span text:style-name="T48">2</text:span><text:span text:style-name="T49">. Patvirtinti Turto arešto aktų registro nuostat</text:span><text:span text:style-name="T50">u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TEISINGUMO MINISTRAS</text:span><text:span text:style-name="T60"><text:tab/>VYTAUTAS MARKEVIČIUS</text:span></text:p>
      <text:p text:style-name="Normal"/>
      <text:soft-page-break/>
      <text:p text:style-name="P61"><text:span text:style-name="T70">PATVIRTINTA</text:span><text:span text:style-name="T71"><text:line-break/>Lietuvos<text:s/></text:span><text:span text:style-name="T72">Respublikos Vyriausybės</text:span><text:span text:style-name="T73"><text:line-break/>2002 m. kovo 5 d. nutarimu Nr. 314</text:span><text:span text:style-name="T74"><text:line-break/>(Lietuvos Respublikos Vyriausybės</text:span><text:span text:style-name="T75"><text:line-break/></text:span><text:span text:style-name="T76">2015 m. gegužės 27 d.</text:span><text:span text:style-name="T77"><text:s/></text:span><text:span text:style-name="T78">nutarimo Nr.<text:s/></text:span>506<text:line-break/>redakcija)</text:p>
      <text:p text:style-name="P79"/>
      <text:p text:style-name="P80"/>
      <text:p text:style-name="P81"><text:span text:style-name="T82">TURTO AREŠTO AKT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Turto arešto aktų registro<text:s/></text:span><text:span text:style-name="T93">nuostatai (toliau – Nuostatai) reglamentuoja Turto arešto aktų registro (toliau – Registras) paskirtį, jo objektus, Registro valdytoją ir tvarkytoją, jų teises ir pareigas, Registro duomenų ir informacijos (toliau – Registro duomenys), Registrui pateiktų d</text:span><text:span text:style-name="T94">okumentų ir (ar) jų kopijų</text:span><text:span text:style-name="T95"><text:s/></text:span><text:span text:style-name="T96">tvarkymą, sąveiką su kitais registrais, Registro duomenų saugą, jų teikimą ir perdavimą užsienio valstybėms, Registro finansavimą, reorganizavimą ir likvidavimą.</text:span></text:p>
      <text:p text:style-name="P97"><text:span text:style-name="T98">2</text:span><text:span text:style-name="T99">. Registro paskirtis – registruoti Nuostatų 15 punkte nurodytu</text:span><text:span text:style-name="T100">s Registro objektus, rinkti, kaupti, apdoroti, sisteminti, saugoti ir teikti Registro duomenis, atlikti kitus Registro duomenų tvarkymo veiksmus.</text:span></text:p>
      <text:p text:style-name="P101"><text:span text:style-name="T102">3</text:span><text:span text:style-name="T103">. Turto areštų registras yra valstybės registras, jo duomenys kaupiami vienoje duomenų bazėje.</text:span></text:p>
      <text:p text:style-name="P104"><text:span text:style-name="T105">4</text:span><text:span text:style-name="T106">. Asm</text:span><text:span text:style-name="T107">ens duomenys tvarkomi siekiant rinkti, kaupti, apdoroti, sisteminti, saugoti ir teikti išsamius ir teisingus duomenis apie Registro objektus.</text:span></text:p>
      <text:p text:style-name="P108"><text:span text:style-name="T109">5</text:span><text:span text:style-name="T110">. Registras tvarkomas vadovaujantis Lietuvos Respublikos turto arešto aktų registro įstatymu, Lietuvos Respub</text:span><text:span text:style-name="T111">likos valstybės informacinių išteklių valdymo įstatymu (toliau – Valstybės informacinių išteklių valdymo įstatymas), Lietuvos Respublikos asmens duomenų teisinės apsaugos įstatymu (toliau – Asmens duomenų teisinės apsaugos įstatymu), Nuostatais, Registro t</text:span><text:span text:style-name="T112">varkytojo patvirtintomis taisyklėmis.</text:span></text:p>
      <text:p text:style-name="P113"><text:span text:style-name="T114">6</text:span><text:span text:style-name="T115">. Pagrindinės Nuostatuose vartojamos sąvokos apibrėžtos Lietuvos Respublikos civilinio proceso kodekse (toliau – Civilinio proceso kodeksas), Valstybės informacinių išteklių valdymo įstatyme, Lietuvos Respublikos<text:s/></text:span><text:span text:style-name="T116">turto arešto aktų registro įstatyme.<text:s/></text:span></text:p>
      <text:p text:style-name="P117"><text:span text:style-name="T118">7</text:span><text:span text:style-name="T119">. Nuostatuose vartojama sąvoka „juridiniai asmenys“ apima Lietuvos Respublikos, Europos Sąjungos valstybių narių ir (ar) Europos ekonominės erdvės valstybių narių, trečiųjų šalių juridinius asmenis, juridinio asme</text:span><text:span text:style-name="T120">ns statuso neturinčius subjektus, jų filialus ir atstovybes.</text:span></text:p>
      <text:p text:style-name="P121"><text:span text:style-name="T122">8</text:span><text:span text:style-name="T123">. Taip pat Nuostatuose vartojamos šios sąvokos:</text:span></text:p>
      <text:p text:style-name="P124"><text:span text:style-name="T125">8.1</text:span><text:span text:style-name="T126">.<text:s/></text:span><text:span text:style-name="T127">areštuoto turto bendraturčiai<text:s/></text:span><text:span text:style-name="T128">–</text:span><text:span text:style-name="T129"><text:s/></text:span><text:span text:style-name="T130">asmenys, kuriems bendrosios nuosavybės teise priklauso areštuotas turtas;</text:span></text:p>
      <text:p text:style-name="P131"><text:span text:style-name="T132">8.2</text:span><text:span text:style-name="T133">.</text:span><text:span text:style-name="T134"><text:s/>areštuoto turto savi</text:span><text:span text:style-name="T135">ninkas<text:s/></text:span><text:span text:style-name="T136">– asmuo, kuriam asmeninės nuosavybės teise priklauso areštuotas turtas;</text:span></text:p>
      <text:p text:style-name="P137"><text:span text:style-name="T138">8.3</text:span><text:span text:style-name="T139">.<text:s/></text:span><text:span text:style-name="T140">kreditorius<text:s/></text:span><text:span text:style-name="T141">– asmuo, kurio reikalavimų įvykdymas užtikrinamas areštuojant skolininko turtą;</text:span></text:p>
      <text:p text:style-name="P142"><text:span text:style-name="T143">8.4</text:span><text:span text:style-name="T144">.<text:s/></text:span><text:span text:style-name="T145">skolininkas<text:s/></text:span><text:span text:style-name="T146">– asmuo, kurio prievolės ar galimos prievolės įvykdymas</text:span><text:span text:style-name="T147"><text:s/>užtikrinamas areštuojant jo turtą;</text:span></text:p>
      <text:p text:style-name="P148"><text:span text:style-name="T149">8.5</text:span><text:span text:style-name="T150">.<text:s/></text:span><text:span text:style-name="T151">turtas</text:span><text:span text:style-name="T152"><text:s/>– viešuose registruose registruojamas arba neregistruojamas kilnojamasis ar nekilnojamasis daiktas, pinigai, vertybiniai popieriai, turtinės teisės arba jų dalys (valdymo, naudojimo ar disponavimo teisė).</text:span></text:p>
      <text:p text:style-name="P153"/>
      <text:p text:style-name="P154"><text:span text:style-name="T155">ii</text:span><text:span text:style-name="T156"><text:s/></text:span><text:span text:style-name="T157">SKYRIUS</text:span></text:p>
      <text:p text:style-name="P158"><text:span text:style-name="T159">REGISTRO VALDYTOJAS IR TVARKYTOJAS, JŲ TEISĖS IR PAREIGOS</text:span></text:p>
      <text:p text:style-name="P160"/>
      <text:p text:style-name="P161"><text:span text:style-name="T162">9</text:span><text:span text:style-name="T163">. Registro valdytoja yra Lietuvos Respublikos teisingumo ministerija (toliau – Registro valdytojas).</text:span><text:s/></text:p>
      <text:p text:style-name="P164">Punkto pakeitimai:</text:p>
      <text:p text:style-name="P165"><text:span text:style-name="T166">Nr.<text:s/></text:span><text:a xlink:href="https://www.e-tar.lt/portal/legalAct.html?documentId=cd390b6095f611e69ad4c8713b612d0f" office:target-frame-name="_top" xlink:show="replace"><text:span text:style-name="T167">1029</text:span></text:a><text:span text:style-name="T168">, 2016-10-12, paskelbta TAR 2016-10-19, i. k. 2016-25400</text:span></text:p>
      <text:p text:style-name="Normal"/>
      <text:p text:style-name="P169"><text:span text:style-name="T170">10</text:span><text:span text:style-name="T171">. Registro tvarkytoja yra valstybės įmonė Registrų centras (toliau – Registro tvarkytojas).</text:span><text:s/></text:p>
      <text:p text:style-name="P172">Punkto pakeitimai:</text:p>
      <text:p text:style-name="P173"><text:span text:style-name="T174">Nr.<text:s/></text:span><text:a xlink:href="https://www.e-tar.lt/portal/legalAct.html?documentId=cd390b6095f611e69ad4c8713b612d0f" office:target-frame-name="_top" xlink:show="replace"><text:span text:style-name="T175">1029</text:span></text:a><text:span text:style-name="T176">, 2016-10-12, paskelbta TAR 2016-10-19, i. k. 2016-25400</text:span></text:p>
      <text:p text:style-name="Normal"/>
      <text:p text:style-name="P177"><text:span text:style-name="T178">11</text:span><text:span text:style-name="T179">. Registro valdytojas ir tvarkytojas turi Valstybės informacinių i</text:span><text:span text:style-name="T180">šteklių valdymo įstatyme nustatytas funkcijas, teises ir pareigas ir Asmens duomenų teisinės apsaugos įstatyme nustatytas teises ir pareigas.</text:span></text:p>
      <text:p text:style-name="P181"><text:span text:style-name="T182">12</text:span><text:span text:style-name="T183">. Registro tvarkytojas privalo:</text:span></text:p>
      <text:p text:style-name="P184"><text:span text:style-name="T185">12.1</text:span><text:span text:style-name="T186">. užtikrinti, kad asmens duomenys būtų tvarkomi Asmens duomenų teisinė</text:span><text:span text:style-name="T187">s apsaugos įstatymo nustatyta tvarka;</text:span></text:p>
      <text:p text:style-name="P188"><text:span text:style-name="T189">12.2</text:span><text:span text:style-name="T190">. užtikrinti Registro techninės ir programinės įrangos, Registro duomenų bazės techninę priežiūrą;</text:span></text:p>
      <text:p text:style-name="P191"><text:span text:style-name="T192">12.3</text:span><text:span text:style-name="T193">. užtikrinti, kad įrašant duomenis į Registrą būtų naudojami nuolat atnaujinami susijusių registrų duom</text:span><text:span text:style-name="T194">enys;</text:span></text:p>
      <text:p text:style-name="P195"><text:span text:style-name="T196">12.4</text:span><text:span text:style-name="T197">. tvarkyti Registro duomenų bazę ir duomenų bazės archyvą;</text:span></text:p>
      <text:p text:style-name="P198"><text:span text:style-name="T199">12.5</text:span><text:span text:style-name="T200">. tvarkyti Registrui pateiktų dokumentų (kopijų) archyvą;</text:span></text:p>
      <text:p text:style-name="P201"><text:span text:style-name="T202">12.6</text:span><text:span text:style-name="T203">. sudaryti Registro duomenų teikimo ir duomenų teikimo Registrui sutartis;</text:span></text:p>
      <text:p text:style-name="P204"><text:span text:style-name="T205">12.7</text:span><text:span text:style-name="T206">. nustatyti ryšius su<text:s/></text:span><text:span text:style-name="T207">susijusiais registrais, perduoti Registro duomenis susijusiems registrams;</text:span></text:p>
      <text:p text:style-name="P208"><text:span text:style-name="T209">12.8</text:span><text:span text:style-name="T210">. teikti metodinę ir informacinę pagalbą asmenims, teikiantiems duomenis Registrui (toliau – duomenų teikėjai), ir asmenims, gaunantiems Registro duomenis (toliau – duomenų<text:s/></text:span><text:span text:style-name="T211">gavėjai), Registro duomenų teikimo ir gavimo klausimais;</text:span></text:p>
      <text:p text:style-name="P212"><text:span text:style-name="T213">12.9</text:span><text:span text:style-name="T214">. atlikti kitus Valstybės informacinių išteklių valdymo įstatyme nustatytus veiksmus.</text:span></text:p>
      <text:p text:style-name="P215"><text:span text:style-name="T216">13</text:span><text:span text:style-name="T217">. Registro tvarkytojas turi:</text:span></text:p>
      <text:p text:style-name="P218"><text:span text:style-name="T219">13.1</text:span><text:span text:style-name="T220">. teisę tvarkyti asmens duomenis;</text:span></text:p>
      <text:p text:style-name="P221"><text:span text:style-name="T222">13.2</text:span><text:span text:style-name="T223">. teisę teikti infor</text:span><text:span text:style-name="T224">maciją apie Registro veiklą ir Registro statistinius duomenis;</text:span></text:p>
      <text:p text:style-name="P225"><text:span text:style-name="T226">13.3</text:span><text:span text:style-name="T227">. rengti ir tvirtinti techninio pobūdžio teisės aktus Registro tvarkymo klausimais;</text:span><text:s/></text:p>
      <text:p text:style-name="P228">Punkto pakeitimai:</text:p>
      <text:p text:style-name="P229"><text:span text:style-name="T230">Nr.<text:s/></text:span><text:a xlink:href="https://www.e-tar.lt/portal/legalAct.html?documentId=cd390b6095f611e69ad4c8713b612d0f" office:target-frame-name="_top" xlink:show="replace"><text:span text:style-name="T231">1029</text:span></text:a><text:span text:style-name="T232">, 2016-10-12, paskelbta TAR 2016-10-19, i. k. 2016-25400</text:span></text:p>
      <text:p text:style-name="Normal"/>
      <text:p text:style-name="P233"><text:span text:style-name="T234">13.4</text:span><text:span text:style-name="T235">. teisę nustatyti Registre atliktų paieškų išklotinės, suvestinės apie asmenis, kurie domėjosi Registre tvarkomais asmens duomenimis, atlyginimo dydžius;</text:span></text:p>
      <text:p text:style-name="P236"><text:span text:style-name="T237">13.5</text:span><text:span text:style-name="T238">.<text:s/></text:span><text:span text:style-name="T239">kitų Valstybės informacinių išteklių valdymo įstatyme nustatytų teisių.</text:span></text:p>
      <text:p text:style-name="P240"><text:span text:style-name="T241">14</text:span><text:span text:style-name="T242">. Registro valdytojas yra asmens duomenų valdytojas.</text:span></text:p>
      <text:p text:style-name="P243"/>
      <text:p text:style-name="P244"><text:span text:style-name="T245">III</text:span><text:span text:style-name="T246"><text:s/></text:span><text:span text:style-name="T247">SKYRIUS</text:span><text:span text:style-name="T248"><text:s/></text:span></text:p>
      <text:p text:style-name="P249"><text:span text:style-name="T250">REGISTRO OBJEKTAI IR JŲ DUOMENYS</text:span></text:p>
      <text:p text:style-name="P251"/>
      <text:p text:style-name="P252"><text:span text:style-name="T253">15</text:span><text:span text:style-name="T254">. Registro objektai yra turto arešto aktai, kuriais įstatymų<text:s/></text:span><text:span text:style-name="T255">nustatytais pagrindais ir tvarka laikinai priverstinai apribojamos teisės į Lietuvos Respublikoje esantį turtą, jį areštuojant.</text:span></text:p>
      <text:p text:style-name="P256"><text:span text:style-name="T257">16</text:span><text:span text:style-name="T258">. Registre tvarkomi šie duomenys apie turto arešto aktus:</text:span></text:p>
      <text:p text:style-name="P259"><text:span text:style-name="T260">16.1</text:span><text:span text:style-name="T261">. turto arešto akto ar jo duomenų gavimo data ir laikas, s</text:span><text:span text:style-name="T262">uteiktas registracijos numeris gautų dokumentų žurnale;</text:span></text:p>
      <text:p text:style-name="P263"><text:span text:style-name="T264">16.2</text:span><text:span text:style-name="T265">. turto arešto aktą, jo pakeitimą ar sprendimą panaikinti turto areštą priėmusi institucija (pavadinimas), pareigūnas (pareigybė, vardas, pavardė);</text:span><text:s/></text:p>
      <text:p text:style-name="P266">Punkto pakeitimai:</text:p>
      <text:p text:style-name="P267"><text:span text:style-name="T268">Nr.<text:s/></text:span><text:a xlink:href="https://www.e-tar.lt/portal/legalAct.html?documentId=c9e06a20473311e5a38cd6cdb94b0c51" office:target-frame-name="_top" xlink:show="replace"><text:span text:style-name="T269">865</text:span></text:a><text:span text:style-name="T270">, 2015-08-19, paskelbta TAR 2015-08-20, i. k. 2015-12462</text:span></text:p>
      <text:p text:style-name="Normal"/>
      <text:p text:style-name="P271"><text:span text:style-name="T272">16.3</text:span><text:span text:style-name="T273">. turto arešto akto priėmimo data, laikas ir vieta;</text:span><text:s/></text:p>
      <text:p text:style-name="P274">Punkto pakeitimai:</text:p>
      <text:p text:style-name="P275"><text:span text:style-name="T276">Nr.<text:s/></text:span><text:a xlink:href="https://www.e-tar.lt/portal/legalAct.html?documentId=c9e06a20473311e5a38cd6cdb94b0c51" office:target-frame-name="_top" xlink:show="replace"><text:span text:style-name="T277">865</text:span></text:a><text:span text:style-name="T278">, 2015-08-19, paskelbta TAR 2015-08-20, i. k. 2015-12462</text:span></text:p>
      <text:p text:style-name="Normal"/>
      <text:p text:style-name="P279"><text:span text:style-name="T280">16.4</text:span><text:span text:style-name="T281">. turto arešto akto įregistravimo, išregistravimo, duomenų įrašymo ir keitimo Registre data, laikas;</text:span></text:p>
      <text:p text:style-name="P282"><text:span text:style-name="T283">16.5</text:span><text:span text:style-name="T284">. turto<text:s/></text:span><text:span text:style-name="T285">arešto akto identifikavimo kodas;</text:span></text:p>
      <text:p text:style-name="P286"><text:span text:style-name="T287">16.6</text:span><text:span text:style-name="T288">. skolininko fizinio asmens vardas (vardai), pavardė, Lietuvos Respublikos gyventojų registro suteiktas asmens kodas (toliau – asmens kodas) (jeigu fizinio asmens duomenų Lietuvos Respublikos gyventojų registre nėr</text:span><text:span text:style-name="T289">a, – asmens gimimo data); juridinio asmens pavadinimas, Juridinių asmenų registro suteiktas juridinio asmens kodas (toliau – juridinio asmens kodas) (jeigu juridinis asmuo neregistruotas Juridinių asmenų registre, – juridinio asmens kodas arba registravimo</text:span><text:span text:style-name="T290"><text:s/>numeris, užsienio valstybė, kurioje įregistruotas juridinis asmuo, juridinio asmens pavadinimas, buveinės adresas);</text:span></text:p>
      <text:p text:style-name="P291"><text:span text:style-name="T292">16.7</text:span><text:span text:style-name="T293">. kreditoriaus fizinio asmens vardas (vardai), pavardė, asmens kodas (jeigu fizinio asmens duomenų Lietuvos Respublikos gyventojų registre nėra, – asmens gimimo data), juridinio asmens pavadinimas, juridinio asmens kodas (jeigu juridinis asmuo neregistruot</text:span><text:span text:style-name="T294">as Juridinių asmenų registre, – juridinio asmens kodas arba registravimo numeris, užsienio valstybė, kurioje įregistruotas juridinis asmuo, juridinio asmens teisinė forma ir pavadinimas, buveinės adresas), jeigu jie nurodyti turto arešto akte;<text:s/></text:span></text:p>
      <text:p text:style-name="P295"><text:span text:style-name="T296">16.8</text:span><text:span text:style-name="T297">. a</text:span><text:span text:style-name="T298">reštuotas turtas – turto pavadinimas, turtą identifikuojantis kodas (jeigu turtas registruojamas viešame registre), kiti turtą identifikuojantys duomenys: buvimo vieta, trumpas aprašymas, vertė;</text:span></text:p>
      <text:p text:style-name="P299"><text:span text:style-name="T300">16.9</text:span><text:span text:style-name="T301">. areštuoto turto savininko ar bendraturčių vardas (v</text:span><text:span text:style-name="T302">ardai), pavardė, asmens kodas (jeigu fizinio asmens duomenų Lietuvos Respublikos gyventojų registre nėra, – asmens gimimo data);<text:s/></text:span><text:soft-page-break/><text:span text:style-name="T303">juridinio asmens pavadinimas, juridinio asmens kodas (jeigu juridinis asmuo neregistruotas Juridinių asmenų registre, – juridin</text:span><text:span text:style-name="T304">io asmens kodas arba registravimo numeris, užsienio valstybė, kurioje įregistruotas juridinis asmuo, juridinio asmens pavadinimas, buveinės adresas). Tais atvejais, kai susijusiame registre, kuriame įregistruotas areštuotas turtas, nurodyti areštuoto turto</text:span><text:span text:style-name="T305"><text:s/>savininko duomenys neatitinka faktinio turto savininko duomenų, duomenų teikėjas, teikdamas duomenis Registrui, turi pateikti duomenis, pagrindžiančius faktinį daikto priklausymą kitam asmeniui;</text:span></text:p>
      <text:p text:style-name="P306"><text:span text:style-name="T307">16.10</text:span><text:span text:style-name="T308">. turto arešto būdai (nuosavybės teisė į turtą gali</text:span><text:span text:style-name="T309"><text:s/>būti apribojama visiškai ar apribojamos atskiros šios teisės sudedamosios dalys). Jeigu turto arešto akte nenurodyta, kad uždraudžiamas ar apribojamas turto valdymas ir (ar) naudojimas, laikoma, kad taikomas tik draudimas disponuoti turtu;</text:span></text:p>
      <text:p text:style-name="P310"><text:span text:style-name="T311">16.11</text:span><text:span text:style-name="T312">. turt</text:span><text:span text:style-name="T313">o arešto mastas, jeigu jis nustatomas;</text:span></text:p>
      <text:p text:style-name="P314"><text:span text:style-name="T315">16.12</text:span><text:span text:style-name="T316">. turto arešto terminas, jeigu jis nustatomas;</text:span></text:p>
      <text:p text:style-name="P317"><text:span text:style-name="T318">16.13</text:span><text:span text:style-name="T319">. konkreti lėšų suma, kuri per vieną kalendorinį mėnesį gali būti panaudota operacijoms atlikti, kai areštuojamos lėšos, esančios kredito, mokėjimo ir (</text:span><text:span text:style-name="T320">ar) elektroninių pinigų įstaigų sąskaitose, jeigu ji nustatoma;</text:span></text:p>
      <text:p text:style-name="P321"><text:span text:style-name="T322">16.14</text:span><text:span text:style-name="T323">. reikalavimų patenkinimo eilė ar specialusis požymis, jeigu jis taikomas, kai antstolis turi išsiaiškinti, ar į kredito, mokėjimo ir (ar) elektroninių pinigų įstaigų atidarytą asmens</text:span><text:span text:style-name="T324"><text:s/>sąskaitą gali būti pervedamos lėšos, į kurias negalima nukreipti išieškojimo. Jeigu duomenų teikėjas nenurodo reikalavimų patenkinimo eilės ar specialiojo požymio, Registre įrašoma trečia reikalavimų patenkinimo eilė;</text:span><text:s/></text:p>
      <text:p text:style-name="P325">Punkto pakeitimai:</text:p>
      <text:p text:style-name="P326"><text:span text:style-name="T327">Nr.<text:s/></text:span><text:a xlink:href="https://www.e-tar.lt/portal/legalAct.html?documentId=c9e06a20473311e5a38cd6cdb94b0c51" office:target-frame-name="_top" xlink:show="replace"><text:span text:style-name="T328">865</text:span></text:a><text:span text:style-name="T329">, 2015-08-19, paskelbta TAR 2015-08-20, i. k. 2015-12462</text:span></text:p>
      <text:p text:style-name="Normal"/>
      <text:p text:style-name="P330"><text:span text:style-name="T331">16.15</text:span><text:span text:style-name="T332">. areštuoto turto saugotojo ar administratoriaus fizinio asmens vardas (vardai), pavardė, asmens koda</text:span><text:span text:style-name="T333">s (jeigu fizinio asmens duomenų Lietuvos Respublikos gyventojų registre nėra, – asmens gimimo data), juridinio asmens pavadinimas, juridinio asmens kodas (jeigu juridinis asmuo neregistruotas Juridinių asmenų registre, – juridinio asmens kodas arba registr</text:span><text:span text:style-name="T334">avimo numeris, užsienio valstybė, kurioje įregistruotas juridinis asmuo, juridinio asmens pavadinimas, buveinės adresas);<text:s/></text:span></text:p>
      <text:p text:style-name="P335"><text:span text:style-name="T336">16.16</text:span><text:span text:style-name="T337">. kita su turto areštu susijusi informacija;</text:span></text:p>
      <text:p text:style-name="P338"><text:span text:style-name="T339">16.17</text:span><text:span text:style-name="T340">. turto arešto akto tekstas ar skaitmeninė dokumento kopija, jeigu pateikiama;<text:s/></text:span></text:p>
      <text:p text:style-name="P341"><text:span text:style-name="T342">16.18</text:span><text:span text:style-name="T343">. duomenų teikėjas (institucijos pavadinimas, asmens pareigos, vardas ir pavardė).</text:span></text:p>
      <text:p text:style-name="P344"><text:span text:style-name="T345">17</text:span><text:span text:style-name="T346">. Duomenims tvarkyti ir Registro objektams įregistruoti (išregistruoti) naud</text:span><text:span text:style-name="T347">ojami šie klasifikatoriai:</text:span></text:p>
      <text:p text:style-name="P348"><text:span text:style-name="T349">17.1</text:span><text:span text:style-name="T350">. turto arešto būdų;</text:span></text:p>
      <text:p text:style-name="P351"><text:span text:style-name="T352">17.2</text:span><text:span text:style-name="T353">. siunčiamų pranešimų rūšių;</text:span></text:p>
      <text:p text:style-name="P354"><text:span text:style-name="T355">17.3</text:span><text:span text:style-name="T356">. gautų dokumentų rūšių;</text:span></text:p>
      <text:p text:style-name="P357"><text:span text:style-name="T358">17.4</text:span><text:span text:style-name="T359">. areštuojančių institucijų;</text:span></text:p>
      <text:p text:style-name="P360"><text:span text:style-name="T361">17.5</text:span><text:span text:style-name="T362">. areštuoto turto rūšių;</text:span></text:p>
      <text:p text:style-name="P363"><text:span text:style-name="T364">17.6</text:span><text:span text:style-name="T365">. areštuoto nekilnojamojo turto tipų;</text:span></text:p>
      <text:p text:style-name="P366"><text:span text:style-name="T367">17.7</text:span><text:span text:style-name="T368">. valiutų;</text:span></text:p>
      <text:p text:style-name="P369"><text:span text:style-name="T370">17.8</text:span><text:span text:style-name="T371">. valstybių;</text:span></text:p>
      <text:p text:style-name="P372"><text:span text:style-name="T373">17.9</text:span><text:span text:style-name="T374">. savivaldybių;</text:span></text:p>
      <text:p text:style-name="P375"><text:span text:style-name="T376">17.10</text:span><text:span text:style-name="T377">. turto arešto aktų išregistravimo priežasčių.</text:span></text:p>
      <text:p text:style-name="P378"/>
      <text:p text:style-name="P379"><text:span text:style-name="T380">iv</text:span><text:span text:style-name="T381"><text:s/>SKYRIUS</text:span></text:p>
      <text:p text:style-name="P382"><text:span text:style-name="T383">registro Objektų registravimas</text:span></text:p>
      <text:p text:style-name="P384"/>
      <text:p text:style-name="P385"><text:span text:style-name="T386">18</text:span><text:span text:style-name="T387">. Registro duomenų teikėjai yra teismai, antstoliai, prokurorai, Valstybinė mokesčių i</text:span><text:span text:style-name="T388">nspekcija prie Lietuvos Respublikos finansų ministerijos (toliau – Valstybinė mokesčių inspekcija), Valstybinio socialinio draudimo fondo administravimo įstaigos, Muitinės departamentas prie Lietuvos Respublikos finansų ministerijos, Lietuvos bankas, kitos</text:span><text:span text:style-name="T389"><text:s/>valstybės institucijos ir pareigūnai, turintys teisę areštuoti turtą.<text:s/></text:span></text:p>
      <text:p text:style-name="P390"><text:span text:style-name="T391">19</text:span><text:span text:style-name="T392">. Duomenų teikėjai Registro tvarkytojui teikia turto arešto aktus arba jų duomenis, nurodytus Nuostatų 16.2, 16.3, 16.6–16.18 papunkčiuose (toliau – turto arešto aktas). Duomenų<text:s/></text:span><text:span text:style-name="T393">teikėjai duomenis Registro tvarkytojui teikia elektroniniu būdu Lietuvos Respublikos įstatymų, Nuostatų ir Registro tvarkytojo nustatyta tvarka.</text:span></text:p>
      <text:p text:style-name="P394"><text:span text:style-name="T395">20</text:span><text:span text:style-name="T396">. Registre registruojami tik Lietuvos Respublikos institucijų ir pareigūnų priimti turto arešto aktai.</text:span></text:p>
      <text:p text:style-name="P397"><text:span text:style-name="T398">21</text:span><text:span text:style-name="T399">. Visi dokumentai ir duomenys Registro tvarkytojui pateikiami lietuvių kalba.</text:span></text:p>
      <text:p text:style-name="P400"><text:span text:style-name="T401">22</text:span><text:span text:style-name="T402">. Turto arešto aktas laikomas įregistruotu, kai turto arešto akto duomenys įrašomi į Registro duomenų bazę ir suteikiamas Registro objekto identifikavimo kodas. Registr</text:span><text:span text:style-name="T403">o objekto identifikavimo kodą sudaro 10 skaitmenų seka, sukurta informacinių technologijų priemonėmis.<text:s/></text:span></text:p>
      <text:p text:style-name="P404"><text:span text:style-name="T405">23</text:span><text:span text:style-name="T406">. Duomenų teikėjai privalo:</text:span></text:p>
      <text:p text:style-name="P407"><text:span text:style-name="T408">23.1</text:span><text:span text:style-name="T409">. pateikti turto arešto aktą registruoti ne vėliau kaip kitą darbo dieną po sprendimo dėl turto arešto (jo pakei</text:span><text:span text:style-name="T410">timo ar panaikinimo) priėmimo (jeigu sprendimas vykdomas tik įsiteisėjęs, – ne vėliau kaip kitą darbo dieną po sprendimo įsiteisėjimo);</text:span></text:p>
      <text:p text:style-name="P411"><text:span text:style-name="T412">23.2</text:span><text:span text:style-name="T413">. užtikrinti, kad turto arešto aktai būtų tikslūs ir teisingi, atitiktų susijusiuose registruose esančius duomen</text:span><text:span text:style-name="T414">is, o gavę informaciją apie tai, kad jų pateikti turto arešto aktai yra neteisingi ar neišsamūs, juos nedelsdami ištaisyti ir pateikti ištaisytus turto arešto aktus Registro tvarkytojui.</text:span></text:p>
      <text:p text:style-name="P415"><text:span text:style-name="T416">24</text:span><text:span text:style-name="T417">. Registro tvarkytojas, gavęs turto arešto aktą, jį įregistru</text:span><text:span text:style-name="T418">oja Registre nedelsdamas, ne vėliau kaip per 8 darbo valandas nuo gavimo, išskyrus atvejus, kai turto arešto aktą atsisakoma registruoti. Įregistruojant turto arešto aktą, įrašant ar keičiant Registro duomenis arba išregistruojant turto arešto aktą, dokume</text:span><text:span text:style-name="T419">nto, kuriuo taikomas, keičiamas ar naikinamas turto areštas, teisėtumas ir pagrįstumas netikrinami.</text:span></text:p>
      <text:p text:style-name="P420"><text:span text:style-name="T421">25</text:span><text:span text:style-name="T422">.<text:s/></text:span><text:span text:style-name="T423">Registro tvarkytojas nedelsdamas, ne vėliau kaip per 8 darbo valandas nuo turto arešto akto gavimo, atsisako įregistruoti turto arešto aktą, įrašyti</text:span><text:span text:style-name="T424"><text:s/>ir keisti duomenis, taip pat išregistruoti turto arešto aktą, jeigu</text:span><text:span text:style-name="T425">:</text:span></text:p>
      <text:p text:style-name="P426"><text:span text:style-name="T427">25.1</text:span><text:span text:style-name="T428">. nepateikti Nuostatų 16.6, 16.8 ir 16.9 papunkčiuose nurodyti duomenys ar pateikti netikslūs duomenys;</text:span></text:p>
      <text:p text:style-name="P429"><text:span text:style-name="T430">25.2</text:span><text:span text:style-name="T431">. turto arešto aktą priėmė (pakeitė) ar procesinį dokumentą dėl turt</text:span><text:span text:style-name="T432">o arešto panaikinimo surašė neįgaliotas asmuo;</text:span></text:p>
      <text:p text:style-name="P433"><text:span text:style-name="T434">25.3</text:span><text:span text:style-name="T435">. pateiktas dokumentas, keičiantis turto arešto aktą, kuris Registre nebuvo įregistruotas arba yra išregistruotas;</text:span></text:p>
      <text:p text:style-name="P436"><text:span text:style-name="T437">25.4</text:span><text:span text:style-name="T438">. pateiktas dokumentas dėl turto arešto, kuris nebuvo įregistruotas arba yra i</text:span><text:span text:style-name="T439">šregistruotas, panaikinimo;</text:span></text:p>
      <text:p text:style-name="P440"><text:span text:style-name="T441">25.5</text:span><text:span text:style-name="T442">. tas pats dokumentas pateikiamas pakartotinai;<text:s/></text:span></text:p>
      <text:p text:style-name="P443"><text:span text:style-name="T444">25.6</text:span><text:span text:style-name="T445">. pateikti neįsiteisėjusio sprendimo (nutarties) duomenys, išskyrus teisės aktuose nustatytus skubaus sprendimo vykdymo atvejus.</text:span></text:p>
      <text:p text:style-name="P446">Punkto pakeitimai:</text:p>
      <text:p text:style-name="P447"><text:span text:style-name="T448">Nr.<text:s/></text:span><text:a xlink:href="https://www.e-tar.lt/portal/legalAct.html?documentId=c9e06a20473311e5a38cd6cdb94b0c51" office:target-frame-name="_top" xlink:show="replace"><text:span text:style-name="T449">865</text:span></text:a><text:span text:style-name="T450">, 2015-08-19, paskelbta TAR 2015-08-20, i. k. 2015-12462</text:span></text:p>
      <text:p text:style-name="Normal"/>
      <text:p text:style-name="P451"><text:span text:style-name="T452">26</text:span><text:span text:style-name="T453">. Duomenų teikėjas, pašalinęs priežastis, dėl kurių buvo atsisakyta įregistruoti turto arešto</text:span><text:span text:style-name="T454"><text:s/>aktą, įrašyti ir keisti duomenis, taip pat išregistruoti turto arešto aktą, turi teisę pateikti Registrui duomenis iš naujo.</text:span></text:p>
      <text:p text:style-name="P455"><text:span text:style-name="T456">27</text:span><text:span text:style-name="T457">. Registro tvarkytojas, nustatęs, kad pateiktu turto arešto aktu yra areštuojami keli turto objektai ir ne apie visus juos p</text:span><text:span text:style-name="T458">ateikti duomenys, nurodyti Nuostatų 16.8 ir 16.9 papunkčiuose, arba jie yra netikslūs, Registre įrašo tik tuos duomenis apie turto arešto aktu areštuotus turto objektus, apie kuriuos yra pateikti visi Nuostatų 16.8 ir 16.9 papunkčiuose nurodyti duomenys, o</text:span><text:span text:style-name="T459"><text:s/>kitus Registro duomenis įrašyti atsisako.<text:s/></text:span></text:p>
      <text:p text:style-name="P460"><text:span text:style-name="T461">28</text:span><text:span text:style-name="T462">. Registre neregistruojami:<text:s/></text:span></text:p>
      <text:p text:style-name="P463"><text:span text:style-name="T464">28.1</text:span><text:span text:style-name="T465">. turto arešto aktai:<text:s/></text:span></text:p>
      <text:p text:style-name="P466"><text:span text:style-name="T467">28.1.1</text:span><text:span text:style-name="T468">. kuriais areštuotas kilnojamasis turtas (produktai, kiti greitai gendantys daiktai, gyvūnai) įstatymų nustatyta tvarka paimamas ir nedelsia</text:span><text:span text:style-name="T469">nt perduodamas realizuoti;<text:s/></text:span></text:p>
      <text:p text:style-name="P470"><text:span text:style-name="T471">28.1.2</text:span><text:span text:style-name="T472">. kuriais areštuojami mažaverčiai asmeniniams ir namų ūkio poreikiams naudojami daiktai;<text:s/></text:span></text:p>
      <text:p text:style-name="P473"><text:span text:style-name="T474">28.1.3</text:span><text:span text:style-name="T475">. pateikti pasibaigus turto arešto terminui;</text:span></text:p>
      <text:p text:style-name="P476"><text:span text:style-name="T477">28.1.4</text:span><text:span text:style-name="T478">. kuriais areštuojamas ne Lietuvos Respublikoje esantis turtas;</text:span></text:p>
      <text:p text:style-name="P479"><text:span text:style-name="T480">28.1.5</text:span><text:span text:style-name="T481">. kuriuose pateiktas tekstas ar skaitmeninė dokumento kopija neįskaitoma ar pateiktas ne visas dokumento tekstas;</text:span></text:p>
      <text:p text:style-name="P482"><text:span text:style-name="T483">28.2</text:span><text:span text:style-name="T484">. pateikti dokumentai ar jų duomenys, kuriais nėra taikomas, keičiamas ar naikinamas turto areštas;</text:span></text:p>
      <text:p text:style-name="P485"><text:span text:style-name="T486">28.3</text:span><text:span text:style-name="T487">. jeigu dokum</text:span><text:span text:style-name="T488">entai ar jų duomenys pateikti nesilaikant Nuostatų 19 punkte nustatytos tvarkos.</text:span><text:s/></text:p>
      <text:p text:style-name="P489">Punkto pakeitimai:</text:p>
      <text:p text:style-name="P490"><text:span text:style-name="T491">Nr.<text:s/></text:span><text:a xlink:href="https://www.e-tar.lt/portal/legalAct.html?documentId=c9e06a20473311e5a38cd6cdb94b0c51" office:target-frame-name="_top" xlink:show="replace"><text:span text:style-name="T492">865</text:span></text:a><text:span text:style-name="T493">, 2015-08-19, paskelbta TAR 2015-08-20, i. k. 2015</text:span><text:span text:style-name="T494">-12462</text:span></text:p>
      <text:p text:style-name="Normal"/>
      <text:p text:style-name="P495"><text:span text:style-name="T496">29</text:span><text:span text:style-name="T497">. Pranešimas apie atsisakymą įregistruoti turto arešto aktą, įrašyti ir keisti Registro duomenis ar išregistruoti turto arešto aktą, taip pat Nuostatų 28 punkte nurodytais atvejais pranešimas apie atsisakymą priimti dokumentą registruoti ar</text:span><text:span text:style-name="T498"><text:s/>duomenis įrašyti elektroniniu būdu išsiunčiamas dokumentą priėmusiai institucijai (duomenų teikėjui) ne vėliau kaip kitą darbo dieną<text:s/></text:span><text:soft-page-break/><text:span text:style-name="T499">nuo turto arešto akto, jo pakeitimo, panaikinimo dokumento ar dokumento, kurį atsisakoma priimti registruoti, ar duomenų,<text:s/></text:span><text:span text:style-name="T500">kuriuos atsisakoma priimti įrašyti, gavimo.</text:span></text:p>
      <text:p text:style-name="P501"><text:span text:style-name="T502">30</text:span><text:span text:style-name="T503">. Atsisakymas įregistruoti turto arešto aktą, įrašyti ir keisti Registro duomenis, išregistruoti turto arešto aktą ar priimti dokumentą ar duomenis registruoti gali būti skundžiamas Lietuvos Respublikos<text:s/></text:span><text:span text:style-name="T504">administracinių bylų teisenos įstatymo nustatyta tvarka.</text:span></text:p>
      <text:p text:style-name="P505"><text:span text:style-name="T506">31</text:span><text:span text:style-name="T507">. Jeigu Registro tvarkytojo atsisakymas įregistruoti turto arešto aktą, įrašyti ir keisti Registro duomenis, išregistruoti turto arešto aktą, priimti dokumentą ar jo duomenis registruoti buvo p</text:span><text:span text:style-name="T508">anaikintas išnagrinėjus skundą Lietuvos Respublikos administracinių bylų teisenos įstatymo nustatyta tvarka ir priimtas sprendimas, įpareigojantis Registro tvarkytoją įregistruoti turto arešto aktą, įrašyti ir keisti Registro duomenis ar išregistruoti turt</text:span><text:span text:style-name="T509">o arešto aktą, turto arešto aktas turi būti įregistruotas Registre, Registro duomenys įrašyti ir pakeisti ar turto arešto aktas išregistruotas iš Registro nedelsiant, ne vėliau kaip per 8 darbo valandas nuo įsiteisėjusio sprendimo, įpareigojančio įregistru</text:span><text:span text:style-name="T510">oti turto arešto aktą, įrašyti ir keisti Registro duomenis ar išregistruoti turto arešto aktą, gavimo.</text:span></text:p>
      <text:p text:style-name="P511"><text:span text:style-name="T512">32</text:span><text:span text:style-name="T513">. Registro duomenys keičiami, kai Registro tvarkytojui Nuostatų 19 punkte nustatyta tvarka pateikiamas dokumentas (sprendimas, nutartis, nutarimas,</text:span><text:span text:style-name="T514"><text:s/>papildomas turto arešto aktas ar kitas dokumentas), kuriuo pakeistas ar papildytas įregistruotas turto arešto aktas arba panaikintas dalies areštuoto turto areštas, ir yra gautas susijusio Registro tvarkytojo pranešimas apie areštuoto turto duomenų pasike</text:span><text:span text:style-name="T515">itimą. Registro duomenys keičiami ta pačia tvarka, kaip ir registruojamas Registro objektas. Duomenys apie pasikeitusį areštuoto turto savininką į Registrą įrašomi tik remiantis turto arešto aktą priėmusios institucijos, teismo sprendimo (nutarties) arba</text:span><text:span text:style-name="T516"><text:s/></text:span><text:span text:style-name="T517">k</text:span><text:span text:style-name="T518">itos institucijos ar pareigūno, turinčių teisę teikti duomenis Registrui, sprendimo duomenimis.<text:s/></text:span></text:p>
      <text:p text:style-name="P519">Punkto pakeitimai:</text:p>
      <text:p text:style-name="P520"><text:span text:style-name="T521">Nr.<text:s/></text:span><text:a xlink:href="https://www.e-tar.lt/portal/legalAct.html?documentId=c9e06a20473311e5a38cd6cdb94b0c51" office:target-frame-name="_top" xlink:show="replace"><text:span text:style-name="T522">865</text:span></text:a><text:span text:style-name="T523">, 2015-08-19, paskelbta TAR 2015-08</text:span><text:span text:style-name="T524">-20, i. k. 2015-12462</text:span></text:p>
      <text:p text:style-name="P525"><text:span text:style-name="T526">Nr.<text:s/></text:span><text:a xlink:href="https://www.e-tar.lt/portal/legalAct.html?documentId=cd390b6095f611e69ad4c8713b612d0f" office:target-frame-name="_top" xlink:show="replace"><text:span text:style-name="T527">1029</text:span></text:a><text:span text:style-name="T528">, 2016-10-12, paskelbta TAR 2016-10-19, i. k. 2016-25400</text:span></text:p>
      <text:p text:style-name="Normal"/>
      <text:p text:style-name="P529"><text:span text:style-name="T530">33</text:span><text:span text:style-name="T531">. Registro duomenys apie areštuoto turto duomenų pakeitimus<text:s/></text:span><text:span text:style-name="T532">(turto sujungimą, padalijimą ar kitus duomenis) pagal susijusio registro tvarkytojo pranešimą Registre pakeičiami per 24 valandas nuo pranešimo gavimo. Susijusio registro tvarkytojas pranešimus apie areštuoto turto duomenų pakeitimus Registrui teikia duome</text:span><text:span text:style-name="T533">nų teikimo (keitimosi) sutartyje nustatytais atvejais. Turto arešto aktą priėmusiai institucijai arba pareigūnui apie Registro duomenų pakeitimą pranešama elektroniniu būdu per vieną darbo dieną nuo duomenų įrašymo ir keitimo. Gavus susijusio registro tvar</text:span><text:span text:style-name="T534">kytojo pranešimą apie areštuoto turto išregistravimą iš susijusio registro, Registre įrašoma iš susijusio registro tvarkytojo gauta informacija, o turto arešto aktas iš Registro išregistruojamas tik remiantis turto arešto aktą priėmusios institucijos, teis</text:span><text:span text:style-name="T535">mo sprendimo (nutarties) arba kitos institucijos ar pareigūno, turinčių teisę panaikinti turto areštą, sprendimo duomenimis.</text:span></text:p>
      <text:p text:style-name="P536"><text:span text:style-name="T537">34</text:span><text:span text:style-name="T538">. Turto arešto aktas iš Registro išregistruojamas:</text:span></text:p>
      <text:p text:style-name="P539"><text:span text:style-name="T540">34.1</text:span><text:span text:style-name="T541">. remiantis turto arešto aktą priėmusios institucijos, teismo sprend</text:span><text:span text:style-name="T542">imo (nutarties) arba kitos institucijos ar pareigūno, turinčių teisę panaikinti turto areštą, sprendimo duomenimis;<text:s/></text:span></text:p>
      <text:p text:style-name="P543"><text:span text:style-name="T544">34.2</text:span><text:span text:style-name="T545">. remiantis turto pardavimo (perdavimo išieškotojui) akto duomenimis, kai turtas parduotas (perduotas išieškotojui) Civilinio proce</text:span><text:span text:style-name="T546">so kodekso nustatyta tvarka. Areštuotą turtą<text:s/></text:span><text:soft-page-break/><text:span text:style-name="T547">realizavus, Civilinio proceso kodekso nustatyta tvarka išregistruojami visi Registre įregistruoti tokio turto areštai;</text:span></text:p>
      <text:p text:style-name="P548"><text:span text:style-name="T549">34.3</text:span><text:span text:style-name="T550">. remiantis Civilinio proceso kodekso 150 straipsnio 3 dalyje nurodytu antstolio pra</text:span><text:span text:style-name="T551">nešimu apie laikinųjų apsaugos priemonių taikymo pabaigą;</text:span></text:p>
      <text:p text:style-name="P552"><text:span text:style-name="T553">34.4</text:span><text:span text:style-name="T554">. pasibaigus turto arešto terminui;</text:span></text:p>
      <text:p text:style-name="P555"><text:span text:style-name="T556">34.5</text:span><text:span text:style-name="T557">. Lietuvos Respublikos civilinio kodekso 6.927 straipsnio 3 dalyje nustatytu atveju;</text:span></text:p>
      <text:p text:style-name="P558"><text:span text:style-name="T559">34.6</text:span><text:span text:style-name="T560">. Civilinio proceso kodekso 147 straipsnio 6 dalyje<text:s/></text:span><text:span text:style-name="T561">nustatytais atvejais:</text:span></text:p>
      <text:p text:style-name="P562"><text:span text:style-name="T563">34.6.1</text:span><text:span text:style-name="T564">. antstoliui pateikus turto aprašą ar kitą dokumentą, kuriuo patikslinami areštuoto turto duomenys, teismo nutarties pagrindu įrašyti duomenys apie neidentifikuoto turto areštą išbraukiami ir į Registrą įrašomi turto apraše ar</text:span><text:span text:style-name="T565"><text:s/>kitame antstolio dokumente nurodyto turto duomenys;<text:s/></text:span></text:p>
      <text:p text:style-name="P566"><text:span text:style-name="T567">34.6.2</text:span><text:span text:style-name="T568">. per Civilinio proceso kodekso 147 straipsnio 6 dalyje nustatytus terminus nepateikus nutarties antstoliui vykdyti arba antstoliui neatlikus pirminio areštuoto turto duomenų patikslinimo;</text:span><text:span text:style-name="T569"><text:s/></text:span></text:p>
      <text:p text:style-name="P570"><text:span text:style-name="T571">34.7.</text:span><text:span text:style-name="T572"><text:s/>Neteko galios nuo 2015-08-01</text:span></text:p>
      <text:p text:style-name="P573">Punkto naikinimas:</text:p>
      <text:p text:style-name="P574"><text:span text:style-name="T575">Nr.<text:s/></text:span><text:a xlink:href="https://www.e-tar.lt/portal/legalAct.html?documentId=f3435040054711e588da8908dfa91cac" office:target-frame-name="_top" xlink:show="replace"><text:span text:style-name="T576">506</text:span></text:a><text:span text:style-name="T577">, 2015-05-27, paskelbta TAR 2015-05-29, i. k. 2015-08260</text:span></text:p>
      <text:p text:style-name="Normal"/>
      <text:p text:style-name="P578"><text:span text:style-name="T579">34.8</text:span><text:span text:style-name="T580">. kai Lietuvos Respublikos, E</text:span><text:span text:style-name="T581">uropos Sąjungos valstybių narių ir (ar) Europos ekonominės erdvės valstybių, kitų valstybių juridinis asmuo, juridinio asmens statuso neturintis subjektas, jo atstovybė ar filialas, Registre įregistruotame turto arešto akte nurodytas kaip skolininkas ar ar</text:span><text:span text:style-name="T582">eštuojamo turto savininkas, yra išregistruotas iš Juridinių asmenų registro;</text:span><text:s/></text:p>
      <text:p text:style-name="P583">Papildyta punktu:</text:p>
      <text:p text:style-name="P584"><text:span text:style-name="T585">Nr.<text:s/></text:span><text:a xlink:href="https://www.e-tar.lt/portal/legalAct.html?documentId=c9e06a20473311e5a38cd6cdb94b0c51" office:target-frame-name="_top" xlink:show="replace"><text:span text:style-name="T586">865</text:span></text:a><text:span text:style-name="T587">, 2015-08-19, paskelbta TAR 2015-08-20, i. k. 2015-1246</text:span><text:span text:style-name="T588">2</text:span></text:p>
      <text:p text:style-name="Normal"/>
      <text:p text:style-name="P589"><text:span text:style-name="T590">34.9</text:span><text:span text:style-name="T591">. kai Registre įregistruotame turto arešto akte nurodytas areštuotas turtas yra netinkamai identifikuotas, nepateikti (pateikti ne visi) Nuostatuose nurodyti turtą identifikuojantys duomenys, nepateiktas turto registro suteiktas identifikavimo k</text:span><text:span text:style-name="T592">odas (jeigu turtas registruotas viešame registre), išskyrus Lietuvos Respublikos civilinio proceso kodekse ir Lietuvos Respublikos baudžiamojo proceso kodekse nustatytus atvejus, kuriais išsamūs turtą identifikuojantys duomenys gali būti nenurodyti.<text:s/></text:span></text:p>
      <text:p text:style-name="P593">Papildyta punktu:</text:p>
      <text:p text:style-name="P594"><text:span text:style-name="T595">Nr.<text:s/></text:span><text:a xlink:href="https://www.e-tar.lt/portal/legalAct.html?documentId=c9e06a20473311e5a38cd6cdb94b0c51" office:target-frame-name="_top" xlink:show="replace"><text:span text:style-name="T596">865</text:span></text:a><text:span text:style-name="T597">, 2015-08-19, paskelbta TAR 2015-08-20, i. k. 2015-12462</text:span></text:p>
      <text:p text:style-name="Normal"/>
      <text:p text:style-name="P598"><text:span text:style-name="T599">35</text:span><text:span text:style-name="T600">. Turto arešto aktai išregistruojami ne vėliau kaip per 8 darbo valandas</text:span><text:span text:style-name="T601"><text:s/>po to, kai Registro tvarkytojas gauna turto arešto akto panaikinimo faktą patvirtinančius dokumentus ar duomenis.</text:span></text:p>
      <text:p text:style-name="P602"><text:span text:style-name="T603">36</text:span><text:span text:style-name="T604">. Civilinio proceso kodekso 147 straipsnio 6 dalyje nustatytais atvejais turto arešto aktas išregistruojamas kitą darbo dieną:</text:span></text:p>
      <text:p text:style-name="P605"><text:span text:style-name="T606">36.1</text:span><text:span text:style-name="T607">.<text:s/></text:span><text:span text:style-name="T608">suėjus 14 dienų nuo nutarties dėl laikinųjų apsaugos priemonių taikymo priėmimo, jeigu nutartis nepateikiama antstoliui vykdyti ir jeigu antstolis, priėmęs nutartį dėl laikinųjų apsaugos priemonių taikymo vykdymo, Registrui nepateikia patvarkymo priimti nu</text:span><text:span text:style-name="T609">tartį vykdyti;</text:span></text:p>
      <text:p text:style-name="P610"><text:span text:style-name="T611">36.2</text:span><text:span text:style-name="T612">. suėjus 14 dienų nuo dienos, kai antstolis priėmė nutartį vykdyti, jeigu antstolis nepatikslino pirminio areštuoto turto duomenų. Teikdamas patikslintus areštuoto turto duomenis, antstolis privalo pateikti duomenis, nurodytus šių Nu</text:span><text:span text:style-name="T613">ostatų 16.8 ir 16.9 papunkčiuose.</text:span></text:p>
      <text:p text:style-name="P614"><text:span text:style-name="T615">37</text:span><text:span text:style-name="T616">. Lietuvos Respublikos civilinio kodekso 6.927 straipsnio 3 dalyje nurodytu atveju piniginių lėšų, esančių kredito, mokėjimo ir (ar) elektroninių pinigų įstaigų sąskaitose, areštas (toliau – piniginių lėšų areštas)</text:span><text:span text:style-name="T617"><text:s/>išregistruojamas ne vėliau kaip kitą darbo dieną po to, kai iš Valstybinės mokesčių inspekcijos gaunami duomenys apie Lietuvos ir užsienio juridinių asmenų (jų filialų ir atstovybių) bei fizinių asmenų uždarytas sąskaitas kredito, mokėjimo ir (ar) elektro</text:span><text:span text:style-name="T618">ninių pinigų įstaigose, kuriose esančios piniginės lėšos yra areštuotos (toliau – sąskaitos). Registro tvarkytojas registro duomenis apie piniginių lėšų areštą Valstybinei mokesčių inspekcijai teikia ir Valstybinė mokesčių inspekcija duomenis apie sąskaita</text:span><text:span text:style-name="T619">s Registrui teikia Registro tvarkytojo ir Valstybinės mokesčių inspekcijos tarpusavio sutartyje nustatyta tvarka.</text:span></text:p>
      <text:p text:style-name="P620"><text:span text:style-name="T621">38</text:span><text:span text:style-name="T622">. Pasibaigus Lietuvos Respublikos baudžiamojo proceso kodekso (toliau – Baudžiamojo proceso kodeksas) 151 straipsnio 6 dalyje nustatyta<text:s/></text:span><text:span text:style-name="T623">tvarka paskirto arba Baudžiamojo proceso kodekse apibrėžtam maksimaliam 6 mėnesių laikino nuosavybės teisės apribojimo terminui, turto arešto aktas išregistruojamas kitą darbo dieną.<text:s/></text:span></text:p>
      <text:p text:style-name="P624"><text:span text:style-name="T625">38</text:span><text:span text:style-name="T626">1</text:span><text:span text:style-name="T627">.<text:s/></text:span><text:span text:style-name="T628">Turto<text:s/></text:span><text:span text:style-name="T629">arešto aktas, kuriuo antstolis areštavo pinigines lėšas,<text:s/></text:span><text:span text:style-name="T630">kad išsiaiškintų, ar į kredito, mokėjimo ir (ar) elektroninių pinigų įstaigų atidarytą asmens sąskaitą galėjo būti pervedamos lėšos, į kurias nebuvo galima nukreipti išieškojimo, išregistruojamas antrą darbo dieną nuo antstolio nurodymo laikinai areštuoti<text:s/></text:span><text:span text:style-name="T631">pinigines lėšas galiojimo termino pabaigos.<text:s/></text:span></text:p>
      <text:p text:style-name="P632">Papildyta punktu:</text:p>
      <text:p text:style-name="P633"><text:span text:style-name="T634">Nr.<text:s/></text:span><text:a xlink:href="https://www.e-tar.lt/portal/legalAct.html?documentId=c9e06a20473311e5a38cd6cdb94b0c51" office:target-frame-name="_top" xlink:show="replace"><text:span text:style-name="T635">865</text:span></text:a><text:span text:style-name="T636">, 2015-08-19, paskelbta TAR 2015-08-20, i. k. 2015-12462</text:span></text:p>
      <text:p text:style-name="Normal"/>
      <text:p text:style-name="P637"><text:span text:style-name="T638">38</text:span><text:span text:style-name="T639">2</text:span><text:span text:style-name="T640">.</text:span><text:span text:style-name="T641"><text:s/>Kai Registras</text:span><text:span text:style-name="T642"><text:s/></text:span><text:span text:style-name="T643">gauna J</text:span><text:span text:style-name="T644">uridinių asmenų registro pranešimą apie skolininko arba turto savininko juridinio asmens išregistravimą iš Juridinių asmenų registro, turto arešto aktas išregistruojamas Nuostatų 35 punkte nustatytais terminais. Tais atvejais, kai įregistruotame turto areš</text:span><text:span text:style-name="T645">to akte yra nurodyti keli skolininkai arba areštuotas kelių asmenų turtas, gavus Juridinių asmenų registro pranešimą apie skolininko arba turto savininko juridinio asmens išregistravimą, turto arešto aktas neišregistruojamas iš Registro, o turto arešto akt</text:span><text:span text:style-name="T646">o duomenys, susiję su išregistruotu juridiniu asmeniu, išbraukiami iš Registro objekto duomenų. Kai juridinis asmuo iš Juridinių asmenų registro išregistruojamas juridinį asmenį reorganizavus arba Registre įrašytas skolininkas ir turto savininkas nesutampa</text:span><text:span text:style-name="T647">, gavus Juridinių asmenų registro pranešimą apie skolininko arba turto savininko juridinio asmens išregistravimą iš Juridinių asmenų registro Registre įrašoma gauta informacija, o turto arešto aktas iš Registro išregistruojamas arba turto arešto akto duome</text:span><text:span text:style-name="T648">nys, susiję su išregistruotu juridiniu asmeniu, išbraukiami iš Registro objekto duomenų tik remiantis turto arešto aktą priėmusios institucijos, teismo sprendimo (nutarties) arba kitos institucijos ar pareigūno, turinčių teisę teikti duomenis Registrui, sp</text:span><text:span text:style-name="T649">rendimo duomenimis.</text:span><text:s/></text:p>
      <text:p text:style-name="P650">Papildyta punktu:</text:p>
      <text:p text:style-name="P651"><text:span text:style-name="T652">Nr.<text:s/></text:span><text:a xlink:href="https://www.e-tar.lt/portal/legalAct.html?documentId=cd390b6095f611e69ad4c8713b612d0f" office:target-frame-name="_top" xlink:show="replace"><text:span text:style-name="T653">1029</text:span></text:a><text:span text:style-name="T654">, 2016-10-12, paskelbta TAR 2016-10-19, i. k. 2016-25400</text:span></text:p>
      <text:p text:style-name="P655">Punkto pakeitimai:</text:p>
      <text:p text:style-name="P656"><text:span text:style-name="T657">Nr.<text:s/></text:span><text:a xlink:href="https://www.e-tar.lt/portal/legalAct.html?documentId=4baa17208b2111e8adc2b65cf0f647e0" office:target-frame-name="_top" xlink:show="replace"><text:span text:style-name="T658">692</text:span></text:a><text:span text:style-name="T659">, 2018-07-11, paskelbta TAR 2018-07-19, i. k. 2018-12193</text:span></text:p>
      <text:p text:style-name="Normal"/>
      <text:p text:style-name="P660"><text:span text:style-name="T661">38</text:span><text:span text:style-name="T662">3</text:span><text:span text:style-name="T663">. Kai turto arešto aktą priėmusi institucija, teismas arba kitos institucijos ar pareigūnai,</text:span><text:span text:style-name="T664"><text:s/>turintys teisę teikti duomenis Registrui, nepatikslina turto arešto akto duomenų ar nepraneša Registro tvarkytojui apie pradėtus procesinius veiksmus dėl skolininko ar areštuoto turto savininko<text:s/></text:span><text:soft-page-break/><text:span text:style-name="T665">pakeitimo per 30 dienų nuo Registro tvarkytojo pranešimo dėl<text:s/></text:span><text:span text:style-name="T666">turto arešto akto duomenų patikslinimo Registre turto arešto aktą priėmusiai institucijai, teismui arba kitoms institucijoms ar pareigūnams išsiuntimo, turto arešto aktas išregistruojamas iš Registro arba turto arešto akto duomenys, susiję su išregistruotu</text:span><text:span text:style-name="T667"><text:s/>juridiniu asmeniu, išbraukiami iš Registro objekto duomenų.</text:span><text:s/></text:p>
      <text:p text:style-name="P668">Papildyta punktu:</text:p>
      <text:p text:style-name="P669"><text:span text:style-name="T670">Nr.<text:s/></text:span><text:a xlink:href="https://www.e-tar.lt/portal/legalAct.html?documentId=4baa17208b2111e8adc2b65cf0f647e0" office:target-frame-name="_top" xlink:show="replace"><text:span text:style-name="T671">692</text:span></text:a><text:span text:style-name="T672">, 2018-07-11, paskelbta TAR 2018-07-19, i. k. 2018-12193</text:span></text:p>
      <text:p text:style-name="Normal"/>
      <text:p text:style-name="P673"><text:span text:style-name="T674">39</text:span><text:span text:style-name="T675">. Patei</text:span><text:span text:style-name="T676">kiant įrašyti turto arešto akto pakeitimo duomenis ar turto arešto akto panaikinimo faktą patvirtinančius duomenis, duomenų teikėjas privalo nurodyti keičiamo ar naikinamo turto arešto akto identifikavimo kodą Registre. Jeigu keičiamas turto arešto aktas R</text:span><text:span text:style-name="T677">egistrui nebuvo pateiktas ir yra neregistruotas, Registro duomenys įrašomi Nuostatų nustatyta tvarka, jeigu šis turto arešto aktas pateiktas kartu su turto arešto akto pakeitimu.</text:span><text:span text:style-name="T678"><text:s/></text:span></text:p>
      <text:p text:style-name="P679"><text:span text:style-name="T680">40</text:span><text:span text:style-name="T681">. Turto arešto aktas išregistruojamas iš Registro su visais įrašytais<text:s/></text:span><text:span text:style-name="T682">jo pakeitimais ir papildymais.<text:s/></text:span></text:p>
      <text:p text:style-name="P683"><text:span text:style-name="T684">41</text:span><text:span text:style-name="T685">. Įregistravus turto arešto aktą, įrašius ir pakeitus Registro duomenis ar išregistravus turto arešto aktą, pranešimas apie turto arešto akto įregistravimą, Registro duomenų įrašymą ir keitimą ar turto arešto akto išre</text:span><text:span text:style-name="T686">gistravimą ne vėliau kaip kitą darbo dieną nuo turto arešto akto įregistravimo, Registro duomenų įrašymo ar keitimo arba turto arešto akto išregistravimo elektroniniu būdu išsiunčiamas turto arešto aktą, jo pakeitimą ar sprendimą jį panaikinti priėmusiai i</text:span><text:span text:style-name="T687">nstitucijai (pareigūnui). Jeigu turto arešto aktas išregistruojamas pasibaigus arešto terminui, pranešimas apie turto arešto akto išregistravimą ikiteisminio tyrimo metu siunčiamas ikiteisminiam tyrimui vadovaujančiam prokurorui, bylos teisminio nagrinėjim</text:span><text:span text:style-name="T688">o metu – bylą nagrinėjančiam teismui.</text:span></text:p>
      <text:p text:style-name="P689"><text:span text:style-name="T690">42</text:span><text:span text:style-name="T691">. Tais atvejais, kai patenkinamas asmens skundas dėl turto arešto akto panaikinimo ar turto arešto aktas išregistruojamas per klaidą, Registro duomenų teikėjo rašytiniu prašymu Registro tvarkytojas duomenis iš Re</text:span><text:span text:style-name="T692">gistro duomenų bazės archyvo įrašo į aktualią Registro duomenų bazės dalį ir praneša apie tai susijusiam registrui.</text:span></text:p>
      <text:p text:style-name="P693"><text:span text:style-name="T694">43</text:span><text:span text:style-name="T695">. Išregistruotų turto arešto aktų duomenys ir dokumentai saugomi duomenų bazės archyve, išregistruotų turto arešto aktų kopijos saugom</text:span><text:span text:style-name="T696">os dokumentų archyve. Duomenys apie išregistruotus turto arešto aktus duomenų bazės archyve saugomi 10 metų po turto arešto akto išregistravimo dienos. Turto arešto aktų dokumentai archyve saugomi 5 metus po turto arešto akto išregistravimo dienos. Pasibai</text:span><text:span text:style-name="T697">gus duomenų ir dokumentų saugojimo terminui, Registro duomenys ir dokumentai sunaikinami.</text:span></text:p>
      <text:p text:style-name="P698"/>
      <text:p text:style-name="P699"><text:span text:style-name="T700">v</text:span><text:span text:style-name="T701"><text:s/>SKYRIUS</text:span></text:p>
      <text:p text:style-name="P702"><text:span text:style-name="T703">registro DUOMENŲ TAISYMAS</text:span></text:p>
      <text:p text:style-name="P704"/>
      <text:p text:style-name="P705"><text:span text:style-name="T706">44</text:span><text:span text:style-name="T707">. Registro duomenys taisomi:</text:span></text:p>
      <text:p text:style-name="P708"><text:span text:style-name="T709">44.1</text:span><text:span text:style-name="T710">.<text:s/></text:span><text:span text:style-name="T711">Registro tvarkytojo iniciatyva;</text:span></text:p>
      <text:p text:style-name="P712"><text:span text:style-name="T713">44.2</text:span><text:span text:style-name="T714">. gavus suinteresuoto asmens (duomenų<text:s/></text:span><text:span text:style-name="T715">gavėjo, susijusio registro tvarkytojo, duomenų subjektų) prašymą ir jį pagrindžiančius dokumentus;</text:span></text:p>
      <text:p text:style-name="P716"><text:span text:style-name="T717">44.3</text:span><text:span text:style-name="T718">. gavus rašytinį duomenų teikėjo prašymą pataisyti klaidingus, netikslius ar papildyti neišsamius duomenis.</text:span></text:p>
      <text:p text:style-name="P719"><text:span text:style-name="T720">45</text:span><text:span text:style-name="T721">. Jeigu nustatoma, kad klaidingi,</text:span><text:span text:style-name="T722"><text:s/>netikslūs, neišsamūs duomenys į Registro duomenų bazę įrašyti dėl Registro tvarkytojo kaltės, jis privalo nedelsdamas, ne vėliau kaip per 24 valandas nuo nustatymo, tokius duomenis ištaisyti ir neatlygintinai apie tai pranešti visiems duomenų gavėjams, su</text:span><text:span text:style-name="T723">sijusių registrų ar valstybės informacinių sistemų tvarkytojams, kuriems perduoti klaidingi, netikslūs, neišsamūs duomenys, taip pat duomenų subjektui.</text:span></text:p>
      <text:p text:style-name="P724"><text:span text:style-name="T725">46</text:span><text:span text:style-name="T726">. Duomenų teikėjai, pastebėję, kad Registre nurodyti klaidingi, netikslūs ar neišsamūs duomenys, t</text:span><text:span text:style-name="T727">uri teisę reikalauti, kad klaidingi ar netikslūs duomenys būtų ištaisyti, o neišsamūs – papildyti. Gavęs šį reikalavimą ir įsitikinęs jo pagrįstumu, Registro tvarkytojas Nuostatų nustatyta tvarka privalo jį įvykdyti ir elektroniniu būdu pranešti apie tai d</text:span><text:span text:style-name="T728">uomenų teikėjui. Reikalavimas turi būti išnagrinėtas ir klaida ištaisyta arba pateiktas motyvuotas atsisakymas įvykdyti reikalavimą per 5 darbo dienas nuo jo gavimo.</text:span></text:p>
      <text:p text:style-name="P729"><text:span text:style-name="T730">47</text:span><text:span text:style-name="T731">. Registro tvarkytojas, nustatęs duomenų teikėjo pateiktų duomenų arba susijusio reg</text:span><text:span text:style-name="T732">istro sąveikos būdu perduotų duomenų netikslumų, ne vėliau kaip per 5 darbo dienas nuo duomenų netikslumų nustatymo apie tai praneša duomenų teikėjui arba susijusio registro tvarkytojui, pareikalauja ištaisyti netikslumus ir pateikti patikslintus duomenis,</text:span><text:span text:style-name="T733"><text:s/>o šis, gavęs tokį prašymą, ne vėliau kaip per 5 darbo dienas privalo pateikti patikslintus duomenis arba motyvuotą atsisakymą juos patikslinti.<text:s/></text:span></text:p>
      <text:p text:style-name="P734"><text:span text:style-name="T735">48</text:span><text:span text:style-name="T736">. Registro tvarkytojas, gavęs iš susijusio registro ar valstybės informacinės sistemos informaciją apie<text:s/></text:span><text:span text:style-name="T737">nustatytus jam perduotų duomenų netikslumus ir aplinkybių paaiškinimus, privalo per 3 darbo dienas nuo informacijos apie nustatytus jam perduotų duomenų netikslumus ir aplinkybių paaiškinimų gavimo patikrinti pateiktą informaciją ir, jai pasitvirtinus, išt</text:span><text:span text:style-name="T738">aisyti netikslumus. Jeigu dėl netikslumų ištaisymo Registro tvarkytojas turi kreiptis į duomenų teikėją, Registro duomenys ištaisomi per vieną darbo dieną nuo duomenų teikėjo pranešimo gavimo. Ištaisęs Registro duomenų netikslumus, Registro tvarkytojas api</text:span><text:span text:style-name="T739">e tai nedelsdamas, ne vėliau kaip per 3 darbo dienas nuo netikslumų ištaisymo, praneša duomenų gavėjams, kuriems perduoti klaidingi, netikslūs ar neišsamūs duomenys, ir susijusio registro tvarkytojui.</text:span></text:p>
      <text:p text:style-name="P740"><text:span text:style-name="T741">49</text:span><text:span text:style-name="T742">. Duomenų subjektas Asmens duomenų apsaugos įstat</text:span><text:span text:style-name="T743">yme nustatyta tvarka ir terminais turi teisę gauti informaciją, iš kokių šaltinių ir kokie jo asmens duomenys surinkti, kokiam tikslui jie tvarkomi, kokiems duomenų gavėjams teikiami ir buvo teikti bent per paskutinius vienus metus. Neatlygintinai tokius d</text:span><text:span text:style-name="T744">uomenis Registro tvarkytojas teikia duomenų subjektui kartą per kalendorinius metus. Atlyginimo už suvestinę apie asmenis, kurie domėjosi Registre tvarkomais jo asmens duomenimis, dydis viešai skelbiamas Registro tvarkytojo interneto svetainėje.</text:span><text:s/></text:p>
      <text:p text:style-name="P745">Punkto pakeitimai:</text:p>
      <text:p text:style-name="P746"><text:span text:style-name="T747">Nr.<text:s/></text:span><text:a xlink:href="https://www.e-tar.lt/portal/legalAct.html?documentId=cd390b6095f611e69ad4c8713b612d0f" office:target-frame-name="_top" xlink:show="replace"><text:span text:style-name="T748">1029</text:span></text:a><text:span text:style-name="T749">, 2016-10-12, paskelbta TAR 2016-10-19, i. k. 2016-25400</text:span></text:p>
      <text:p text:style-name="Normal"/>
      <text:p text:style-name="P750"><text:span text:style-name="T751">50</text:span><text:span text:style-name="T752">. Registro tvarkytojas privalo per 5 darbo dienas nuo duomenų subjekto reika</text:span><text:span text:style-name="T753">lavimo ištaisyti klaidingus, netikslius ar papildyti neišsamius duomenis ir jame nurodytus faktus patvirtinančių dokumentų gavimo ištaisyti nurodytus netikslumus, apie tai pranešti to reikalavusiam asmeniui ir neatlygintinai perduoti patikslintus duomenis<text:s/></text:span><text:span text:style-name="T754">duomenų gavėjams, susijusių registrų arba valstybės informacinių sistemų tvarkytojams. Jeigu Registre negaunama nurodytus faktus patvirtinančių dokumentų, duomenys nėra taisomi ir apie atsisakymą taisyti duomenis bei<text:s/></text:span><text:soft-page-break/><text:span text:style-name="T755">atsisakymo priežastis per 5 darbo diena</text:span><text:span text:style-name="T756">s nuo reikalavimo gavimo tuo pačiu būdu, kokiu buvo pateiktas reikalavimas, pranešama suinteresuotam asmeniui.</text:span></text:p>
      <text:p text:style-name="P757"/>
      <text:p text:style-name="P758"><text:span text:style-name="T759">VI</text:span><text:span text:style-name="T760"><text:s/>SKYRIUS</text:span></text:p>
      <text:p text:style-name="P761"><text:span text:style-name="T762">SĄVEIKA SU KITAIS REGISTRAIS<text:s/></text:span></text:p>
      <text:p text:style-name="P763"/>
      <text:p text:style-name="P764"><text:span text:style-name="T765">51</text:span><text:span text:style-name="T766">. Registro funkcionavimui užtikrinti naudojami šių Lietuvos Respublikos valstybės registrų</text:span><text:span text:style-name="T767"><text:s/>duomenys:</text:span></text:p>
      <text:p text:style-name="P768"><text:span text:style-name="T769">51.1</text:span><text:span text:style-name="T770">. Lietuvos Respublikos gyventojų registro – skolininko, kreditoriaus, areštuoto turto savininko ar bendraturčių, saugotojo ar administratoriaus fizinio asmens vardui (vardams), pavardei, asmens kodui įrašyti ir patikrinti;</text:span></text:p>
      <text:p text:style-name="P771"><text:span text:style-name="T772">51.2</text:span><text:span text:style-name="T773">.<text:s/></text:span><text:span text:style-name="T774">Juridinių asmenų registro – skolininko, kreditoriaus, areštuoto turto savininko ar bendraturčių, saugotojo ar administratoriaus juridinio asmens pavadinimui ir juridinio asmens kodui įrašyti ir patikrinti. Skolininko ir areštuoto turto savininko ar bendrat</text:span><text:span text:style-name="T775">určių juridinio asmens teisiniam statusui ir išregistravimo iš Juridinių asmenų registro datai įrašyti ir patikrinti;</text:span><text:s/></text:p>
      <text:p text:style-name="P776">Punkto pakeitimai:</text:p>
      <text:p text:style-name="P777"><text:span text:style-name="T778">Nr.<text:s/></text:span><text:a xlink:href="https://www.e-tar.lt/portal/legalAct.html?documentId=c9e06a20473311e5a38cd6cdb94b0c51" office:target-frame-name="_top" xlink:show="replace"><text:span text:style-name="T779">865</text:span></text:a><text:span text:style-name="T780">, 2015-08-19,</text:span><text:span text:style-name="T781"><text:s/>paskelbta TAR 2015-08-20, i. k. 2015-12462</text:span></text:p>
      <text:p text:style-name="Normal"/>
      <text:p text:style-name="P782"><text:span text:style-name="T783">51.3</text:span><text:span text:style-name="T784">. Nekilnojamojo turto registro – turto pavadinimui, turtą identifikuojančiam kodui, buvimo vietai, trumpam turto aprašymui ir areštuoto turto savininko ar bendraturčių fizinio asmens vardui (vardams), pa</text:span><text:span text:style-name="T785">vardei, asmens kodui arba juridinio asmens pavadinimui ir juridinio asmens kodui įrašyti ir patikrinti;</text:span></text:p>
      <text:p text:style-name="P786"><text:span text:style-name="T787">51.4</text:span><text:span text:style-name="T788">. Lietuvos Respublikos jūrų laivų registro – turto pavadinimui, turtą identifikuojančiam kodui, buvimo vietai, trumpam turto aprašymui ir areštu</text:span><text:span text:style-name="T789">oto turto savininko ar bendraturčių fizinio asmens vardui (vardams), pavardei, asmens kodui arba juridinio asmens pavadinimui ir juridinio asmens kodui įrašyti ir patikrinti;</text:span></text:p>
      <text:p text:style-name="P790"><text:span text:style-name="T791">51.5</text:span><text:span text:style-name="T792">. Lietuvos Respublikos vidaus vandenų laivų registro – turto pavadinimui,</text:span><text:span text:style-name="T793"><text:s/>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794"><text:span text:style-name="T795">51.6</text:span><text:span text:style-name="T796">. Lietuvos</text:span><text:span text:style-name="T797"><text:s/></text:span><text:span text:style-name="T798">Respublikos geležinkelių riedmenų registro – turto pavadinimui, turtą identifikuojančiam kodui, buvimo vietai, trumpam turto aprašymui ir areštuoto turto savininko ar bendraturčių fizinio asmens vardui (vardams), pavardei, asmens kodui a</text:span><text:span text:style-name="T799">rba juridinio asmens pavadinimui ir juridinio asmens kodui įrašyti ir patikrinti;</text:span></text:p>
      <text:p text:style-name="P800"><text:span text:style-name="T801">51.7</text:span><text:span text:style-name="T802">. Lietuvos</text:span><text:span text:style-name="T803"><text:s/></text:span><text:span text:style-name="T804">Respublikos prekių ženklų registro – turto pavadinimui, turtą identifikuojančiam kodui, buvimo vietai, trumpam turto aprašymui ir areštuoto turto savininko</text:span><text:span text:style-name="T805"><text:s/>ar bendraturčių fizinio asmens vardui (vardams), pavardei, asmens kodui arba juridinio asmens pavadinimui ir juridinio asmens kodui įrašyti ir patikrinti;</text:span></text:p>
      <text:p text:style-name="P806"><text:span text:style-name="T807">51.8</text:span><text:span text:style-name="T808">. Lietuvos Respublikos patentų registro – turto pavadinimui, turtą identifikuojančiam kodui,</text:span><text:span text:style-name="T809"><text:s/>buvimo vietai, trumpam turto aprašymui ir areštuoto turto savininko ar bendraturčių fizinio asmens vardui (vardams), pavardei, asmens kodui arba juridinio asmens pavadinimui ir juridinio asmens kodui įrašyti ir patikrinti;</text:span></text:p>
      <text:p text:style-name="P810"><text:span text:style-name="T811">51.9</text:span><text:span text:style-name="T812">. Lietuvos Respublikos<text:s/></text:span><text:span text:style-name="T813">dizaino registro – turto pavadinimui, turtą identifikuojančiam kodui, buvimo vietai, trumpam turto aprašymui ir areštuoto turto savininko ar bendraturčių fizinio asmens vardui (vardams), pavardei, asmens kodui arba juridinio asmens pavadinimui ir juridinio</text:span><text:span text:style-name="T814"><text:s/>asmens kodui įrašyti ir patikrinti;</text:span></text:p>
      <text:p text:style-name="P815"><text:span text:style-name="T816">51.10</text:span><text:span text:style-name="T817">. Lietuvos Respublikos traktorių, savaeigių ir žemės ūkio mašinų ir jų priekabų registro – turto pavadinimui, turtą identifikuojančiam kodui, buvimo vietai, trumpam turto aprašymui ir areštuoto turto savininko<text:s/></text:span><text:span text:style-name="T818">ar bendraturčių fizinio asmens vardui (vardams), pavardei, asmens kodui arba juridinio asmens pavadinimui ir juridinio asmens kodui įrašyti ir patikrinti;<text:s/></text:span></text:p>
      <text:p text:style-name="P819"><text:span text:style-name="T820">51.11</text:span><text:span text:style-name="T821">. Lietuvos</text:span><text:span text:style-name="T822"><text:s/></text:span><text:span text:style-name="T823">Respublikos civilinių orlaivių registro – turto pavadinimui, turtą identifikuoja</text:span><text:span text:style-name="T824">nčiam kodui, buvimo vietai, trumpam turto aprašymui ir areštuoto turto savininko ar bendraturčių fizinio asmens vardui (vardams), pavardei, asmens kodui arba juridinio asmens pavadinimui ir juridinio asmens kodui įrašyti ir patikrinti;</text:span></text:p>
      <text:p text:style-name="P825"><text:span text:style-name="T826">51.12</text:span><text:span text:style-name="T827">. Lietuvos</text:span><text:span text:style-name="T828"><text:s/></text:span><text:span text:style-name="T829">Respublikos kelių transporto priemonių registro – turto pavadinimui, turtą identifikuojančiam kodui, buvimo vietai, trumpam turto aprašymui ir areštuoto turto savininko ar bendraturčių fizinio asmens vardui (vardams), pavardei, asmens kodui arba juridinio<text:s/></text:span><text:span text:style-name="T830">asmens pavadinimui ir juridinio asmens kodui įrašyti ir patikrinti;<text:s/></text:span></text:p>
      <text:p text:style-name="P831"><text:span text:style-name="T832">51.13</text:span><text:span text:style-name="T833">. Ginklų registro – turto pavadinimui, turtą identifikuojančiam kodui, buvimo vietai, trumpam turto aprašymui ir areštuoto turto savininko ar bendraturčių fizinio asmens vardui (</text:span><text:span text:style-name="T834">vardams), pavardei, asmens kodui arba juridinio asmens pavadinimui ir juridinio asmens kodui įrašyti ir patikrinti;</text:span></text:p>
      <text:p text:style-name="P835"><text:span text:style-name="T836">51.14</text:span><text:span text:style-name="T837">. Lietuvos Respublikos adresų registro – areštuoto turto buvimo vietos adreso duomenims įrašyti.</text:span></text:p>
      <text:p text:style-name="P838"><text:span text:style-name="T839">52</text:span><text:span text:style-name="T840">. Sąveika su kiekvienu reg</text:span><text:span text:style-name="T841">istru detalizuojama duomenų teikimo (keitimosi) sutartimi. Susiję registrai, nurodyti Nuostatų 51 punkte, duomenis Registrui teikia elektroniniu būdu.</text:span></text:p>
      <text:p text:style-name="P842"><text:span text:style-name="T843">53</text:span><text:span text:style-name="T844">. Registro tvarkytojas duomenis apie turto arešto akto įregistravimą, Registro duomenų įrašymą ir k</text:span><text:span text:style-name="T845">eitimą ar turto arešto akto išregistravimą</text:span><text:span text:style-name="T846"><text:s/></text:span><text:span text:style-name="T847">ne vėliau kaip per 8 darbo valandas nuo turto arešto akto įregistravimo, Registro duomenų įrašymo ir keitimo ar turto arešto akto išregistravimo perduoda atitinkamam susijusiam registrui (Nekilnojamojo turto regis</text:span><text:span text:style-name="T848">trui, Juridinių asmenų registrui ar kilnojamojo turto registrams) keitimosi duomenimis sutartyse nustatyta tvarka.<text:s/></text:span></text:p>
      <text:p text:style-name="P849"><text:span text:style-name="T850">54</text:span><text:span text:style-name="T851">. Nuostatų 51.3–51.14</text:span><text:span text:style-name="T852"><text:s/></text:span><text:span text:style-name="T853">papunkčiuose nurodyti registrai ir institucijos, registruojančios atitinkamus turto objektus, duomenis apie areš</text:span><text:span text:style-name="T854">tuoto turto duomenų pasikeitimus perduoda Registro tvarkytojui nedelsdami, ne vėliau kaip per 8 darbo valandas nuo areštuoto turto duomenų pasikeitimo. Registro duomenys pagal registrų ir institucijų, registruojančių atitinkamus turto objektus, pranešimus<text:s/></text:span><text:span text:style-name="T855">pakeičiami Nuostatų 33 punkte nustatyta tvarka ir terminais.</text:span></text:p>
      <text:p text:style-name="P856"/>
      <text:p text:style-name="P857"><text:span text:style-name="T858">VII</text:span><text:span text:style-name="T859"><text:s/>SKYRIUS</text:span></text:p>
      <text:p text:style-name="P860"><text:span text:style-name="T861">REGISTRO DUOMENŲ TEIKIMAS IR NAUDOJIMAS</text:span></text:p>
      <text:p text:style-name="P862"/>
      <text:p text:style-name="P863"><text:span text:style-name="T864">55</text:span><text:span text:style-name="T865">. Registro duomenis duomenų gavėjams teikia Registro tvarkytojas. Registro duomenys, išskyrus fizinio asmens kodą, yra vieši. Registre tvarkomi asmens duomenys teikiami vadovaujantis Asmens duomenų teisinės apsaugos įstatymu.<text:s/></text:span></text:p>
      <text:p text:style-name="P866"><text:span text:style-name="T867">56</text:span><text:span text:style-name="T868">. Registro duomenis tur</text:span><text:span text:style-name="T869">i teisę gauti asmenys, turintys teisėtą tikslą ir teisinį pagrindą juos gauti.<text:s/></text:span></text:p>
      <text:p text:style-name="P870"><text:span text:style-name="T871">57</text:span><text:span text:style-name="T872">. Registro duomenys teikiami:</text:span></text:p>
      <text:p text:style-name="P873"><text:span text:style-name="T874">57.1</text:span><text:span text:style-name="T875">. teikiant Registro išrašus;</text:span></text:p>
      <text:p text:style-name="P876"><text:span text:style-name="T877">57.2</text:span><text:span text:style-name="T878">. teikiant užsakomuosius Registro duomenų rinkinius (suvestines).</text:span></text:p>
      <text:p text:style-name="P879"><text:span text:style-name="T880">58</text:span><text:span text:style-name="T881">. Registro išrašai ir užsakomieji Registro duomenų rinkiniai (suvestinės) gali būti teikiami raštu, elektroniniu būdu ar kitomis ryšio priemonėmis, kuriomis galima tinkamai identifikuoti asmenį. Registro duomenų teikimo tvarką detalizuoja ir teikiamų Regis</text:span><text:span text:style-name="T882">tro duomenų apimtį nustato Registro tvarkytojas.<text:s/></text:span></text:p>
      <text:p text:style-name="P883"><text:span text:style-name="T884">59</text:span><text:span text:style-name="T885">. Registro išrašai gali būti pateikti pagal:</text:span></text:p>
      <text:p text:style-name="P886"><text:span text:style-name="T887">59.1</text:span><text:span text:style-name="T888">. turto arešto akto identifikavimo kodą;</text:span></text:p>
      <text:p text:style-name="P889"><text:span text:style-name="T890">59.2</text:span><text:span text:style-name="T891">. skolininko ir (ar) areštuoto turto savininko fizinio ar juridinio asmens kodą;</text:span></text:p>
      <text:p text:style-name="P892"><text:span text:style-name="T893">59.3</text:span><text:span text:style-name="T894">. areštuoto</text:span><text:span text:style-name="T895"><text:s/>turto identifikavimo kodą, suteiktą turto registre, jeigu areštuotas turtas registruojamas atitinkamame turto registre.</text:span></text:p>
      <text:p text:style-name="P896"><text:span text:style-name="T897">59.4</text:span><text:span text:style-name="T898">. skolininko ir (ar) areštuoto turto savininko fizinio asmens vardą, pavardę ir gimimo datą, jeigu asmuo neregistruotas Lietuvo</text:span><text:span text:style-name="T899">s Respublikos gyventojų registre.</text:span><text:s/></text:p>
      <text:p text:style-name="P900">Papildyta punktu:</text:p>
      <text:p text:style-name="P901"><text:span text:style-name="T902">Nr.<text:s/></text:span><text:a xlink:href="https://www.e-tar.lt/portal/legalAct.html?documentId=c9e06a20473311e5a38cd6cdb94b0c51" office:target-frame-name="_top" xlink:show="replace"><text:span text:style-name="T903">865</text:span></text:a><text:span text:style-name="T904">, 2015-08-19, paskelbta TAR 2015-08-20, i. k. 2015-12462</text:span></text:p>
      <text:p text:style-name="Normal"/>
      <text:p text:style-name="P905"><text:span text:style-name="T906">60</text:span><text:span text:style-name="T907">. Asmenys prašymus dėl Registro<text:s/></text:span><text:span text:style-name="T908">duomenų gavimo gali pateikti asmeniškai, per įgaliotą asmenį, paštu arba elektroninėmis ryšių priemonėmis, kuriomis galima tinkamai identifikuoti asmenį ir užtikrinti teksto apsaugą. Prašyme turi būti nurodyti šie duomenys: asmens, teikiančio prašymą, vard</text:span><text:span text:style-name="T909">as (vardai), pavardė (juridinio asmens kodas ir pavadinimas), adresas, prašomų duomenų teikimo ir gavimo teisinis pagrindas, duomenų naudojimo tikslas, apimtis, gavimo būdas, vienas iš duomenų, nurodytų Nuostatų 59 punkte. Kartu su prašymu būtina pateikti<text:s/></text:span><text:span text:style-name="T910">asmens tapatybę patvirtinantį dokumentą (kreipiantis asmeniškai). Jeigu prašymas pateikiamas per įgaliotą asmenį, kartu turi būti pateikiamas Lietuvos Respublikos civilinio kodekso nustatyta tvarka patvirtintas įgaliojimas.</text:span></text:p>
      <text:p text:style-name="P911"><text:span text:style-name="T912">61</text:span><text:span text:style-name="T913">. Registro tvarkytojas Reg</text:span><text:span text:style-name="T914">istro išrašus turi pateikti (išsiųsti paštu arba elektroninių ryšių priemonėmis, kuriomis galima tinkamai identifikuoti asmenį ir užtikrinti teksto apsaugą, arba asmeniškai) ne vėliau kaip per 3 darbo dienas, o užsakomuosius Registro duomenų rinkinius (suv</text:span><text:span text:style-name="T915">estines) – per 14 darbo dienų nuo prašymo gavimo.</text:span></text:p>
      <text:p text:style-name="P916"><text:span text:style-name="T917">62</text:span><text:span text:style-name="T918">. Pagal Registro tvarkytojo ir Registro duomenų gavėjų sutartis (daugkartinio teikimo atveju), kuriose nurodytos Nuostatų 64 punkte nustatytos sąlygos, Registro duomenys teikiami elektroniniu būdu. Du</text:span><text:span text:style-name="T919">omenų gavėjas, kuriam duomenys teikiami elektroniniu būdu pagal duomenų teikimo sutartį, norėdamas gauti Registre atliktų savo paieškų išklotinę, turi pateikti Registro tvarkytojui rašytinį prašymą ir sumokėti nustatyto dydžio atlyginimą.</text:span><text:s/></text:p>
      <text:p text:style-name="P920">Punkto pakeitimai:</text:p>
      <text:p text:style-name="P921"><text:span text:style-name="T922">Nr.<text:s/></text:span><text:a xlink:href="https://www.e-tar.lt/portal/legalAct.html?documentId=cd390b6095f611e69ad4c8713b612d0f" office:target-frame-name="_top" xlink:show="replace"><text:span text:style-name="T923">1029</text:span></text:a><text:span text:style-name="T924">, 2016-10-12, paskelbta TAR 2016-10-19, i. k. 2016-25400</text:span></text:p>
      <text:p text:style-name="Normal"/>
      <text:p text:style-name="P925"><text:span text:style-name="T926">63</text:span><text:span text:style-name="T927">. Registro duomenys, išskyrus asmens duomenis, kurie teikiami Asmens duomenų teisinės apsaugos įstatymo nustatytomis sąlygomis, taip pat ir<text:s/></text:span><text:span text:style-name="T928">asmenims, pakartotinai naudojantiems<text:s/></text:span><text:soft-page-break/><text:span text:style-name="T929">Registro duomenis,</text:span><text:span text:style-name="T930"><text:s/>gali būti teikiami vadovaujantis sutartimi, sudaryta tarp Re</text:span><text:span text:style-name="T931">gistro tvarkytojo ir duomenų gavėjo.<text:s/></text:span><text:span text:style-name="T932">Sutartyje nurodomos<text:s/></text:span><text:span text:style-name="T933">Nuostatų 64 punkte nustatytos sąlygos</text:span><text:span text:style-name="T934">. Registro duomenų gavėjai, teikiantys Registro duomenis tretiesiems asmenims, negali keisti Registro duomenų ir privalo nurodyti teikiamų duomenų šaltinį.<text:s/></text:span></text:p>
      <text:p text:style-name="P935"><text:span text:style-name="T936">64</text:span><text:span text:style-name="T937">. Registro duomenų teikimo sutartyje turi būti nurodytas Registro duomenų naudojimo tikslas, duomenų teikimo ir gavimo teisinis pagrindas, sąlygos ir tvarka, kriterijai, pagal kuriuos teikiami Registro duomenys, teikiamų duomenų apimtis, kuri nurodoma vad</text:span><text:span text:style-name="T938">ovaujantis Registro objektų registravimo ir duomenų teikimo taisyklėmis, taip pat atsiskaitymo už gautus Registro duomenis sąlygos bei tvarka.<text:s/></text:span></text:p>
      <text:p text:style-name="P939"><text:span text:style-name="T940">65</text:span><text:span text:style-name="T941">. Duomenų gavėjas Registro duomenis (taip pat ir pakartotinai) gali naudoti tik tokiam tikslui, tokia apim</text:span><text:span text:style-name="T942">timi ir tokiu būdu, kokie buvo nurodyti juos gaunant. Asmens duomenys naudojami vadovaujantis Asmens duomenų teisinės apsaugos įstatymu.</text:span></text:p>
      <text:p text:style-name="P943"><text:span text:style-name="T944">66</text:span><text:span text:style-name="T945">. Kai atsisakoma teikti Registro duomenis, asmeniui, pateikusiam prašymą juos gauti, per 3 darbo dienas nuo prašy</text:span><text:span text:style-name="T946">mo gavimo tokiu pačiu būdu, kaip gautas prašymas, pranešama apie priimtą sprendimą atsisakyti tenkinti jo prašymą ir suteikiama informacija apie tokio sprendimo apskundimo tvarką. Atsisakymas teikti Registro duomenis gali būti skundžiamas Lietuvos Respubli</text:span><text:span text:style-name="T947">kos administracinių bylų teisenos įstatymo nustatyta tvarka.</text:span></text:p>
      <text:p text:style-name="P948"><text:span text:style-name="T949">67</text:span><text:span text:style-name="T950">. Registro duomenys teikiami už atlyginimą. Atlyginimo už naudojimąsi Registro duomenimis dydį ir mokėjimo tvarką nustato Lietuvos Respublikos Vyriausybė. Neatlygintinai Registro duomenis R</text:span><text:span text:style-name="T951">egistro tvarkytojas teikia Valstybės informacinių išteklių valdymo įstatymo ir kitų Lietuvos Respublikos įstatymų ar Europos Sąjungos teisės aktų nustatytais atvejais.</text:span></text:p>
      <text:p text:style-name="P952"><text:span text:style-name="T953">68</text:span><text:span text:style-name="T954">. Registro tvarkytojo interneto svetainėje pateikiama informacija apie Registro ob</text:span><text:span text:style-name="T955">jektą ir tikslus, Registro tvarkytoją, Registro tvarkymą, asmenų teisę susipažinti su Registre tvarkomais jų duomenimis, neteisingų, netikslių, neišsamių duomenų ištaisymo tvarką, Registro duomenų teikėjus ir Registro duomenų gavėjus.<text:s/></text:span></text:p>
      <text:p text:style-name="P956"><text:span text:style-name="T957">69</text:span><text:span text:style-name="T958">. Registro duo</text:span><text:span text:style-name="T959">menys, išskyrus Registre tvarkomus fizinio asmens duomenis, į užsienio valstybes teikiami Valstybės informacinių išteklių valdymo įstatymo nustatyta tvarka.</text:span></text:p>
      <text:p text:style-name="P960"/>
      <text:p text:style-name="P961"><text:span text:style-name="T962">VIII</text:span><text:span text:style-name="T963"><text:s/>SKYRIUS</text:span></text:p>
      <text:p text:style-name="P964"><text:span text:style-name="T965">REGISTRO DUOMENŲ SAUGA</text:span></text:p>
      <text:p text:style-name="P966"/>
      <text:p text:style-name="P967"><text:span text:style-name="T968">70</text:span><text:span text:style-name="T969">. Už Registro duomenų saugą pagal kompetenciją at</text:span><text:span text:style-name="T970">sako Registro valdytojas ir Registro tvarkytojas.<text:s/></text:span></text:p>
      <text:p text:style-name="P971"><text:span text:style-name="T972">71</text:span><text:span text:style-name="T973">. Teisinėmis, administracinėmis, organizacinėmis, techninėmis ir kitomis priemonėmis užtikrinama, kad tvarkant Registrą nebūtų įrašyti neteisingi, netikslūs, neišsamūs duomenys, kad Registro duomenys</text:span><text:span text:style-name="T974"><text:s/>atitiktų pateiktus registruoti dokumentų ir susijusių registrų duomenis.</text:span></text:p>
      <text:p text:style-name="P975"><text:span text:style-name="T976">72</text:span><text:span text:style-name="T977">. Registro duomenų saugą reglamentuoja Registro valdytojo tvirtinami Registro duomenų saugos nuostatai ir kiti saugos dokumentai, kurie rengiami, derinami ir tvirtinami laikant</text:span><text:span text:style-name="T978">is Asmens duomenų teisinės apsaugos įstatymo, Bendrųjų elektroninės informacijos saugos reikalavimų aprašo, patvirtinto Lietuvos Respublikos Vyriausybės 2013 m. liepos 24 d. nutarimu Nr. 716 „Dėl Bendrųjų elektroninės informacijos saugos reikalavimų aprašo</text:span><text:span text:style-name="T979">, Saugos dokumentų turinio gairių<text:s/></text:span><text:soft-page-break/><text:span text:style-name="T980">aprašo ir Valstybės informacinių sistemų, registrų ir kitų informacinių sistemų klasifikavimo ir elektroninės informacijos svarbos nustatymo gairių aprašo patvirtinimo“, ir kitų teisės aktų, reglamentuojančių duomenų saugą</text:span><text:span text:style-name="T981">, reikalavimų.</text:span></text:p>
      <text:p text:style-name="P982"><text:span text:style-name="T983">73</text:span><text:span text:style-name="T984">. Registro tvarkytojas Registro duomenų saugos nuostatuose ir kituose saugos dokumentuose nustatyta tvarka užtikrina reikiamas administracines, technines ir organizacines duomenų saugos priemones ir tokių priemonių laikymąsi.</text:span></text:p>
      <text:p text:style-name="P985"><text:span text:style-name="T986">74</text:span><text:span text:style-name="T987">. R</text:span><text:span text:style-name="T988">egistro valdytojo ir tvarkytojo valstybės tarnautojai ir darbuotojai, dirbantys pagal darbo sutartis, tvarkantys asmens duomenis, privalo saugoti Registro duomenų paslaptį. Ši pareiga galioja ir jiems pasitraukus iš valstybės tarnybos, perėjus dirbti į kit</text:span><text:span text:style-name="T989">as pareigas, pasibaigus jų darbo, sutartiniams ar kitiems santykiams.</text:span></text:p>
      <text:p text:style-name="P990"><text:span text:style-name="T991">75</text:span><text:span text:style-name="T992">. Registro valdytojo ir tvarkytojo valstybės tarnautojai ir darbuotojai, dirbantys pagal darbo sutartis, pažeidę teisės aktus, reglamentuojančius Registro tvarkymą, atsako Lietuvos</text:span><text:span text:style-name="T993"><text:s/>Respublikos baudžiamojo kodekso ar Lietuvos Respublikos administracinių teisės pažeidimų kodekso nustatyta tvarka.</text:span></text:p>
      <text:p text:style-name="P994"><text:span text:style-name="T995">76</text:span><text:span text:style-name="T996">. Fizinių asmenų asmens duomenų saugumas užtikrinamas vadovaujantis Asmens duomenų teisinės apsaugos įstatymu.<text:s/></text:span></text:p>
      <text:p text:style-name="P997"/>
      <text:p text:style-name="P998"><text:span text:style-name="T999">IX</text:span><text:span text:style-name="T1000"><text:s/>SKYRIUS</text:span></text:p>
      <text:p text:style-name="P1001"><text:span text:style-name="T1002">REGISTRO FINANSAVIMAS</text:span></text:p>
      <text:p text:style-name="P1003"/>
      <text:p text:style-name="P1004"><text:span text:style-name="T1005">77</text:span><text:span text:style-name="T1006">. Registras finansuojamas Lietuvos Respublikos turto arešto aktų registro įstatyme nustatyta tvarka.</text:span></text:p>
      <text:p text:style-name="P1007">Punkto pakeitimai:</text:p>
      <text:p text:style-name="P1008"><text:span text:style-name="T1009">Nr.<text:s/></text:span><text:a xlink:href="https://www.e-tar.lt/portal/legalAct.html?documentId=cd390b6095f611e69ad4c8713b612d0f" office:target-frame-name="_top" xlink:show="replace"><text:span text:style-name="T1010">1029</text:span></text:a><text:span text:style-name="T1011">,</text:span><text:span text:style-name="T1012"><text:s/>2016-10-12, paskelbta TAR 2016-10-19, i. k. 2016-25400</text:span></text:p>
      <text:p text:style-name="Normal"/>
      <text:p text:style-name="P1013"><text:span text:style-name="T1014">X</text:span><text:span text:style-name="T1015"><text:s/>SKYRIUS</text:span></text:p>
      <text:p text:style-name="P1016"><text:span text:style-name="T1017">REGISTRO REORGANIZAVIMAS IR LIKVIDAVIMAS</text:span></text:p>
      <text:p text:style-name="P1018"/>
      <text:p text:style-name="P1019"><text:span text:style-name="T1020">78</text:span><text:span text:style-name="T1021">. Registras reorganizuojamas ir likviduojamas Valstybės informacinių išteklių valdymo įstatymo, kitų Lietuvos Respublikos įstatymų ir L</text:span><text:span text:style-name="T1022">ietuvos Respublikos Vyriausybės nustatyta tvarka.</text:span></text:p>
      <text:p text:style-name="P1023"><text:span text:style-name="T1024">79</text:span><text:span text:style-name="T1025">. Reorganizuojamo ar likviduojamo Registro duomenys perduodami kitam registrui, sunaikinami arba perduodami valstybės archyvams Lietuvos Respublikos dokumentų ir archyvų įstatymo nustatyta tvarka.</text:span></text:p>
      <text:p text:style-name="P1026"/>
      <text:p text:style-name="P1027"/>
      <text:p text:style-name="P1028"/>
      <text:p text:style-name="P1029"><text:span text:style-name="T1030">–––––––––––––––––––</text:span></text:p>
      <text:p text:style-name="P1031"/>
      <text:p text:style-name="P1032">Priedo pakeitimai:</text:p>
      <text:p text:style-name="P1033"><text:span text:style-name="T1034">Nr.<text:s/></text:span><text:a xlink:href="https://www.e-tar.lt/portal/legalAct.html?documentId=TAR.129D54FD6C87" office:target-frame-name="_top" xlink:show="replace"><text:span text:style-name="T1035">578</text:span></text:a><text:span text:style-name="T1036">, 2007-06-13, Žin., 2007, Nr. 68-2666 (2007-06-21), i. k. 1071100NUTA00000578</text:span></text:p>
      <text:p text:style-name="P1037"><text:span text:style-name="T1038">Nr.<text:s/></text:span><text:a xlink:href="https://www.e-tar.lt/portal/legalAct.html?documentId=TAR.F93BF0130DEA" office:target-frame-name="_top" xlink:show="replace"><text:span text:style-name="T1039">572</text:span></text:a><text:span text:style-name="T1040">, 2012-05-23, Žin., 2012, Nr. 61-3061 (2012-05-30), i. k. 1121100NUTA00000572</text:span></text:p>
      <text:p text:style-name="P1041"><text:span text:style-name="T1042">Nr.<text:s/></text:span><text:a xlink:href="https://www.e-tar.lt/portal/legalAct.html?documentId=f3435040054711e588da8908dfa91cac" office:target-frame-name="_top" xlink:show="replace"><text:span text:style-name="T1043">506</text:span></text:a><text:span text:style-name="T1044">, 2015-05-27, paskelbta TAR 2015-05-29, i. k. 2015-08260</text:span></text:p>
      <text:p text:style-name="Normal"/>
      <text:p text:style-name="P1045"/>
      <text:p text:style-name="P1046"/>
      <text:p text:style-name="P1047"><text:span text:style-name="T1048">Pakeitimai:</text:span></text:p>
      <text:p text:style-name="P1049"/>
      <text:soft-page-break/>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EF06FF53F102" office:target-frame-name="_top" xlink:show="replace"><text:span text:style-name="T1056">888</text:span></text:a><text:span text:style-name="T1057">, 2003-07-08, Žin., 2003, Nr. 69-3129<text:s/></text:span><text:span text:style-name="T1058">(2003-07-10), i. k. 1031100NUTA00000888</text:span></text:p>
      <text:p text:style-name="P1059"><text:span text:style-name="T1060">Dėl Lietuvos Respublikos Vyriausybės 2002 m. kovo 5 d. nutarimo Nr. 314 "Dėl Turto arešto aktų registro nuostat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TAR.129D54FD6C87" office:target-frame-name="_top" xlink:show="replace"><text:span text:style-name="T1068">578</text:span></text:a><text:span text:style-name="T1069">, 2007-06-13, Žin., 2007, Nr. 68-2666 (2007-06-21), i. k. 1071100NUTA00000578</text:span></text:p>
      <text:p text:style-name="P1070"><text:span text:style-name="T1071">Dėl Lietuvos Respublikos Vyriausybės 2002 m. kovo 5 d. nutarimo Nr. 314 "Dėl Turto arešto aktų registro nuostatų patvirti</text:span><text:span text:style-name="T1072">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TAR.C30102E69D3A" office:target-frame-name="_top" xlink:show="replace"><text:span text:style-name="T1080">1292</text:span></text:a><text:span text:style-name="T1081">, 2011-11-09, Žin., 2011, Nr. 135-6411 (2011-11-12), i. k. 1111100NUTA00001292</text:span></text:p>
      <text:p text:style-name="P1082"><text:span text:style-name="T1083">Dėl Lietuvos Respublikos</text:span><text:span text:style-name="T1084"><text:s/>Vyriausybės 2002 m. kovo 5 d. nutarimo Nr. 314 "Dėl Turto arešto aktų registro nuostatų patvirtinimo" pakeitimo</text:span></text:p>
      <text:p text:style-name="P1085"/>
      <text:p text:style-name="P1086"><text:span text:style-name="T1087">4.</text:span></text:p>
      <text:p text:style-name="P1088"><text:span text:style-name="T1089">Lietuvos Respublikos Vyriausybė, Nutarimas</text:span></text:p>
      <text:p text:style-name="P1090"><text:span text:style-name="T1091">Nr.<text:s/></text:span><text:a xlink:href="https://www.e-tar.lt/portal/legalAct.html?documentId=TAR.F93BF0130DEA" office:target-frame-name="_top" xlink:show="replace"><text:span text:style-name="T1092">572</text:span></text:a><text:span text:style-name="T1093">, 2012-</text:span><text:span text:style-name="T1094">05-23, Žin., 2012, Nr. 61-3061 (2012-05-30), i. k. 1121100NUTA00000572</text:span></text:p>
      <text:p text:style-name="P1095"><text:span text:style-name="T1096">Dėl Lietuvos Respublikos Vyriausybės 2002 m. kovo 5 d. nutarimo Nr. 314 "Dėl Turto arešto aktų registro nuostatų patvirtinimo" pakeitimo</text:span></text:p>
      <text:p text:style-name="P1097"/>
      <text:p text:style-name="P1098"><text:span text:style-name="T1099">5.</text:span></text:p>
      <text:p text:style-name="P1100"><text:span text:style-name="T1101">Lietuvos Respublikos Vyriausybė, Nutarimas</text:span></text:p>
      <text:p text:style-name="P1102"><text:span text:style-name="T1103">N</text:span><text:span text:style-name="T1104">r.<text:s/></text:span><text:a xlink:href="https://www.e-tar.lt/portal/legalAct.html?documentId=f3435040054711e588da8908dfa91cac" office:target-frame-name="_top" xlink:show="replace"><text:span text:style-name="T1105">506</text:span></text:a><text:span text:style-name="T1106">, 2015-05-27, paskelbta TAR 2015-05-29, i. k. 2015-08260</text:span></text:p>
      <text:p text:style-name="P1107"><text:span text:style-name="T1108">Dėl Lietuvos Respublikos Vyriausybės 2002 m. kovo 5 d. nutarimo Nr. 314 „Dėl Turto arešto aktų<text:s/></text:span><text:span text:style-name="T1109">registro nuostatų patvirtinimo“ pakeitimo</text:span></text:p>
      <text:p text:style-name="P1110"/>
      <text:p text:style-name="P1111"><text:span text:style-name="T1112">6.</text:span></text:p>
      <text:p text:style-name="P1113"><text:span text:style-name="T1114">Lietuvos Respublikos Vyriausybė, Nutarimas</text:span></text:p>
      <text:p text:style-name="P1115"><text:span text:style-name="T1116">Nr.<text:s/></text:span><text:a xlink:href="https://www.e-tar.lt/portal/legalAct.html?documentId=c9e06a20473311e5a38cd6cdb94b0c51" office:target-frame-name="_top" xlink:show="replace"><text:span text:style-name="T1117">865</text:span></text:a><text:span text:style-name="T1118">, 2015-08-19, paskelbta TAR 2015-08-20, i. k. 2015-12462</text:span></text:p>
      <text:p text:style-name="P1119"><text:span text:style-name="T1120">Dėl<text:s/></text:span><text:span text:style-name="T1121">Lietuvos Respublikos Vyriausybės 2002 m. kovo 5 d. nutarimo Nr. 314 „Dėl Turto arešto aktų registro nuostatų patvirtinimo“ pakeitimo</text:span></text:p>
      <text:p text:style-name="P1122"/>
      <text:p text:style-name="P1123"><text:span text:style-name="T1124">7.</text:span></text:p>
      <text:p text:style-name="P1125"><text:span text:style-name="T1126">Lietuvos Respublikos Vyriausybė, Nutarimas</text:span></text:p>
      <text:p text:style-name="P1127"><text:span text:style-name="T1128">Nr.<text:s/></text:span><text:a xlink:href="https://www.e-tar.lt/portal/legalAct.html?documentId=cd390b6095f611e69ad4c8713b612d0f" office:target-frame-name="_top" xlink:show="replace"><text:span text:style-name="T1129">1029</text:span></text:a><text:span text:style-name="T1130">, 2016-10-12, paskelbta TAR 2016-10-19, i. k. 2016-25400</text:span></text:p>
      <text:p text:style-name="P1131"><text:span text:style-name="T1132">Dėl Lietuvos Respublikos Vyriausybės 2002 m. kovo 5 d. nutarimo Nr. 314 „Dėl Turto arešto aktų registro nuostatų patvirtinimo“ pakeitimo</text:span></text:p>
      <text:p text:style-name="P1133"/>
      <text:p text:style-name="P1134"><text:span text:style-name="T1135">8.</text:span></text:p>
      <text:p text:style-name="P1136"><text:span text:style-name="T1137">Lietuvos Respublikos Vyriaus</text:span><text:span text:style-name="T1138">ybė, Nutarimas</text:span></text:p>
      <text:p text:style-name="P1139"><text:span text:style-name="T1140">Nr.<text:s/></text:span><text:a xlink:href="https://www.e-tar.lt/portal/legalAct.html?documentId=4baa17208b2111e8adc2b65cf0f647e0" office:target-frame-name="_top" xlink:show="replace"><text:span text:style-name="T1141">692</text:span></text:a><text:span text:style-name="T1142">, 2018-07-11, paskelbta TAR 2018-07-19, i. k. 2018-12193</text:span></text:p>
      <text:p text:style-name="P1143"><text:span text:style-name="T1144">Dėl Lietuvos Respublikos Vyriausybės 2002 m. kovo 5 d. nutarimo Nr. 314 „Dėl Tu</text:span><text:span text:style-name="T1145">rto arešto aktų registro reorganizavimo ir Turto arešto aktų registro nuostat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7</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4T10:14:00Z</meta:creation-date>
    <dc:date>2020-07-14T10:14:00Z</dc:date>
    <meta:template xlink:href="Normal.dotm" xlink:type="simple"/>
    <meta:editing-cycles>2</meta:editing-cycles>
    <meta:editing-duration>PT0S</meta:editing-duration>
    <meta:document-statistic meta:page-count="18" meta:paragraph-count="654" meta:word-count="6432" meta:character-count="52989" meta:row-count="1627" meta:non-whitespace-character-count="47211"/>
  </office:meta>
</office:document-meta>
</file>