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align="justify" fo:text-indent="0.534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text-properties fo:font-weight="bold" style:font-weight-asian="bold"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style:text-properties fo:font-weight="bold" style:font-weight-asian="bold"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center"/>
    </style:style>
    <style:style style:name="T573" style:parent-style-name="DefaultParagraphFont" style:family="text">
      <style:text-properties fo:color="#000000"/>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9">Suvestinė redakcija nuo 2003-07-12 iki 2007-06-21</text:span></text:p>
      <text:p text:style-name="P10"/>
      <text:p text:style-name="P11"><text:span text:style-name="T12">Nutarimas paskelbtas: Žin. 2002, Nr.<text:s/></text:span><text:a xlink:href="https://www.e-tar.lt/portal/legalAct.html?documentId=TAR.523F1C9CC2B3" office:target-frame-name="_top" xlink:show="replace"><text:span text:style-name="T13">26-924</text:span></text:a><text:span text:style-name="T14">, i. k. 1021100NUTA00000314</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URTO AREŠTO AKTŲ REGISTRO NUOSTATŲ PATVIRTINIMO</text:p>
      <text:p text:style-name="P23"/>
      <text:p text:style-name="P24">2002 m. kovo 5 d. Nr. 314</text:p>
      <text:p text:style-name="P25">Vilnius</text:p>
      <text:p text:style-name="P26"/>
      <text:p text:style-name="P27"><text:span text:style-name="T28">Vadovaudamasi Lietuvos Respublikos turto arešto aktų registro įstatymo (Žin., 199</text:span><text:span text:style-name="T29">9, Nr.<text:s/></text:span><text:a xlink:href="https://www.e-tar.lt/portal/lt/legalAct/TAR.9E28E8E2F3F3" office:target-frame-name="_blank" xlink:show="new"><text:span text:style-name="T30">101-2897</text:span></text:a><text:span text:style-name="T31">) 3 straipsnio 2 dalimi, Lietuvos Respublikos Vyriausybė<text:s/></text:span><text:span text:style-name="T32">nutari</text:span><text:span text:style-name="T33">a:</text:span></text:p>
      <text:p text:style-name="P34"><text:span text:style-name="T35">1</text:span><text:span text:style-name="T36">. Patvirtinti Turto arešto aktų registro nuostatus (pridedama).</text:span></text:p>
      <text:p text:style-name="P37"><text:span text:style-name="T38">2</text:span><text:span text:style-name="T39">. Pripažinti netekusiu galios Lietuvos Respublikos Vyriausybės 2000 m. birželio 5 d. nutarimą Nr. 644 „Dėl Turto arešto aktų registro nuostatų patvirtinimo“ (Žin., 2000, Nr.<text:s/></text:span><text:a xlink:href="https://www.e-tar.lt/portal/lt/legalAct/TAR.585C03E9C6BE" office:target-frame-name="_blank" xlink:show="new"><text:span text:style-name="T40">47-1360</text:span></text:a><text:span text:style-name="T41">).</text:span></text:p>
      <text:p text:style-name="P42"/>
      <text:p text:style-name="P43"/>
      <text:p text:style-name="P44"/>
      <text:p text:style-name="P45">MINISTRAS PIRMININKAS<text:tab/>ALGIRDAS BRAZAUSKAS</text:p>
      <text:p text:style-name="P46"/>
      <text:p text:style-name="P47"/>
      <text:p text:style-name="P48"/>
      <text:p text:style-name="P49"><text:span text:style-name="T50">TEISINGUMO MINISTRAS</text:span><text:span text:style-name="T51"><text:tab/>VYTAUTAS MARKEVIČIUS</text:span></text:p>
      <text:soft-page-break/>
      <text:p text:style-name="P52">PATVIRTINTA</text:p>
      <text:p text:style-name="P53">Lietuvos Respublikos Vyriausybės</text:p>
      <text:p text:style-name="P54">2002 m. kovo 5 d. nutarimu Nr. 314</text:p>
      <text:p text:style-name="P55"/>
      <text:p text:style-name="P56"><text:span text:style-name="T57">TURTO AREŠTO AKTŲ REGISTR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e nuostatai reglamentuoja Turto arešto aktų registro (toliau vadinama – Turto arešto aktų registras, registras) paskirtį, objektus, registro tvarkymo įstaigų teises ir pareigas, registro tvarkymą, jo reorganizavimą ir likvidavimą.</text:span></text:p>
      <text:p text:style-name="P67"><text:span text:style-name="T68">2</text:span><text:span text:style-name="T69">. Registr</text:span><text:span text:style-name="T70">o paskirtis – rinkti, kaupti, apdoroti, sisteminti, saugoti, naudoti ir teikti Lietuvos Respublikos turto arešto aktų registro įstatyme (Žin., 1999, Nr.<text:s/></text:span><text:a xlink:href="https://www.e-tar.lt/portal/lt/legalAct/TAR.9E28E8E2F3F3" office:target-frame-name="_blank" xlink:show="new"><text:span text:style-name="T71">101-2897</text:span></text:a><text:span text:style-name="T72">) nurodytu</text:span><text:span text:style-name="T73">s duomenis.</text:span></text:p>
      <text:p text:style-name="P74"><text:span text:style-name="T75">3</text:span><text:span text:style-name="T76">. Registras steigiamas pagal Lietuvos Respublikos turto arešto aktų registro įstatymą.</text:span></text:p>
      <text:p text:style-name="P77"><text:span text:style-name="T78">4</text:span><text:span text:style-name="T79">. Registro objektai yra teismų, teisėjų, antstolių, prokurorų, ikiteisminio tyrimo pareigūnų, Valstybinės mokesčių inspekcijos prie Finansų ministe</text:span><text:span text:style-name="T80">rijos (toliau vadinama – Valstybinė mokesčių inspekcija), Valstybinio socialinio draudimo fondo valdybos ir kitų valstybės institucijų ir pareigūnų turto arešto aktai.</text:span><text:s/></text:p>
      <text:p text:style-name="P81">Punkto pakeitimai:</text:p>
      <text:p text:style-name="P82"><text:span text:style-name="T83">Nr.<text:s/></text:span><text:a xlink:href="https://www.e-tar.lt/portal/legalAct.html?documentId=TAR.EF06FF53F102" office:target-frame-name="_top" xlink:show="replace"><text:span text:style-name="T84">888</text:span></text:a><text:span text:style-name="T85">, 2003-07-08, Žin., 2003, Nr. 69-3129 (2003-07-10), i. k. 1031100NUTA00000888</text:span></text:p>
      <text:p text:style-name="Normal"/>
      <text:p text:style-name="P86"><text:span text:style-name="T87">5</text:span><text:span text:style-name="T88">. Registras tvarkomas vadovaujantis Lietuvos Respublikos turto arešto aktų registro įstatymu, Lietuvos Respublikos valstybės registrų įstatymu (Žin., 1996, Nr.<text:s/></text:span><text:a xlink:href="https://www.e-tar.lt/portal/lt/legalAct/TAR.65532A74E296" office:target-frame-name="_blank" xlink:show="new"><text:span text:style-name="T89">86-2043</text:span></text:a><text:span text:style-name="T90">), L</text:span><text:span text:style-name="T91">ietuvos Respublikos asmens duomenų teisinės apsaugos įstatymu (Žin., 1996, Nr.<text:s/></text:span><text:a xlink:href="https://www.e-tar.lt/portal/lt/legalAct/TAR.5368B592234C" office:target-frame-name="_blank" xlink:show="new"><text:span text:style-name="T92">63-1479</text:span></text:a><text:span text:style-name="T93">; 2000, Nr.<text:s/></text:span><text:a xlink:href="https://www.e-tar.lt/portal/lt/legalAct/TAR.199366D1EF9E" office:target-frame-name="_blank" xlink:show="new"><text:span text:style-name="T94">64-1924</text:span></text:a><text:span text:style-name="T95">), kitais įstatymais, šiais nuostatais, kitais teisės aktais, reglamentuojančiais valstybės registrų veiklą. Pagrindinės šiuose nuostatuose vartojamos sąvokos atitinka Lietuvos Respublikos turto arešto aktų registro įstatyme vartojamas s</text:span><text:span text:style-name="T96">ąvokas.</text:span></text:p>
      <text:p text:style-name="P97"><text:span text:style-name="T98">6</text:span><text:span text:style-name="T99">. Registro duomenys kaupiami vienoje duomenų bazėje.</text:span></text:p>
      <text:p text:style-name="P100"><text:span text:style-name="T101">7</text:span><text:span text:style-name="T102">. Registras yra ne pagrindinis valstybės registras.</text:span></text:p>
      <text:p text:style-name="P103"><text:span text:style-name="T104">8</text:span><text:span text:style-name="T105">. Registro duomenys yra vieši. Su šiais duomenimis gali susipažinti kiekvienas asmuo įstatymų ir šių nuostatų nustatyta tvarka.</text:span></text:p>
      <text:p text:style-name="P106"/>
      <text:p text:style-name="P107"><text:span text:style-name="T108">II</text:span><text:span text:style-name="T109">.<text:s/></text:span><text:span text:style-name="T110">REGISTRO TVARKYMO ĮSTAIGOS</text:span></text:p>
      <text:p text:style-name="P111"/>
      <text:p text:style-name="P112"><text:span text:style-name="T113">9</text:span><text:span text:style-name="T114">. Vadovaujančioji registro tvarkymo įstaiga yra Teisingumo ministerija, kuri atlieka šias funkcijas:</text:span></text:p>
      <text:p text:style-name="P115"><text:span text:style-name="T116">9.1</text:span><text:span text:style-name="T117">. koordinuoja registro tvarkymo įstaigų darbą, metodiškai joms vadovauja ir įstatymų nustatyta tvarka<text:s/></text:span><text:span text:style-name="T118">vykdo šio darbo priežiūrą;</text:span></text:p>
      <text:p text:style-name="P119"><text:span text:style-name="T120">9.2</text:span><text:span text:style-name="T121">. rengia ir priima teisės aktus, susijusius su registro tvarkymu ir registro duomenų apsauga;</text:span></text:p>
      <text:p text:style-name="P122"><text:span text:style-name="T123">9.3</text:span><text:span text:style-name="T124">. organizuoja ir finansuoja registro kompiuterinės, programinės, komunikacinės, biuro įrangos įsigijimą, nustato šios įra</text:span><text:span text:style-name="T125">ngos priežiūros reikalavimus, sprendžia registro modernizavimo ir plėtimo klausimus;</text:span></text:p>
      <text:p text:style-name="P126"><text:span text:style-name="T127">9.4</text:span><text:span text:style-name="T128">. vykdo registro duomenų apsaugos reikalavimų laikymosi priežiūrą;</text:span></text:p>
      <text:p text:style-name="P129"><text:span text:style-name="T130">9.5</text:span><text:span text:style-name="T131">. planuoja metinį ir perspektyvinį registro biudžetą ir kontroliuoja, kaip jis vykdomas;</text:span></text:p>
      <text:p text:style-name="P132"><text:span text:style-name="T133">9.6</text:span><text:span text:style-name="T134">. teikia informaciją apie registro veiklą;</text:span></text:p>
      <text:p text:style-name="P135"><text:span text:style-name="T136">9.7</text:span><text:span text:style-name="T137">. nagrinėja registro tvarkymo įstaigų pasiūlymus dėl registro veiklos tobulinimo ir juos apibendrina;</text:span></text:p>
      <text:p text:style-name="P138"><text:span text:style-name="T139">9.8</text:span><text:span text:style-name="T140">. organizuoja ir koordinuoja registro tvarkymo įstaigų valstybės tarnautojų mokymą, rengia<text:s/></text:span><text:span text:style-name="T141">mokymo ir kvalifikacijos kėlimo programas, kitus su kvalifikacijos kėlimu susijusius metodinius dokumentus.</text:span></text:p>
      <text:p text:style-name="P142"><text:span text:style-name="T143">10</text:span><text:span text:style-name="T144">. Registro duomenų bazę tvarko Teisingumo ministerijos įgaliota institucija – Centrinė hipotekos įstaiga (toliau vadinama –registro duomenų<text:s/></text:span><text:span text:style-name="T145">bazės tvarkymo įstaiga). Ji atlieka šias funkcijas:</text:span></text:p>
      <text:p text:style-name="P146"><text:span text:style-name="T147">10.1</text:span><text:span text:style-name="T148">. priima faksu, paštu siunčiamus ar asmeniškai pateikiamus turto arešto aktus, įrašo į duomenų bazę minimalius duomenis ir kompiuteriniais tinklais paskirsto turto arešto aktus registro tvarkymo įst</text:span><text:span text:style-name="T149">aigoms įregistruoti;</text:span></text:p>
      <text:p text:style-name="P150"><text:span text:style-name="T151">10.2</text:span><text:span text:style-name="T152">. kaupia ir tvarko turto arešto aktų elektronines kopijas ir registro tvarkymo įstaigų įregistruotus turto arešto aktų duomenis, atnaujina ir saugo juos;</text:span></text:p>
      <text:p text:style-name="P153"><text:span text:style-name="T154">10.3</text:span><text:span text:style-name="T155">. teikia duomenis apie įregistruotus turto arešto aktus įstatymų<text:s/></text:span><text:span text:style-name="T156">ir šių nuostatų nustatyta tvarka;</text:span></text:p>
      <text:p text:style-name="P157"><text:span text:style-name="T158">10.4</text:span><text:span text:style-name="T159">. užtikrina registro duomenų apsaugą ir perdavimą duomenų perdavimo tinklais, teikia pasiūlymus dėl registro duomenų apsaugos tobulinimo;</text:span></text:p>
      <text:p text:style-name="P160"><text:span text:style-name="T161">10.5</text:span><text:span text:style-name="T162">. atlieka registro informacinės sistemos priežiūros darbus;</text:span></text:p>
      <text:p text:style-name="P163"><text:span text:style-name="T164">10.6</text:span><text:span text:style-name="T165">. nustato ryšius su kitais valstybės registrais, perduoda registro duomenis kitiems valstybės registrams, priima kitų registrų duomenis;</text:span></text:p>
      <text:p text:style-name="P166"><text:span text:style-name="T167">10.7</text:span><text:span text:style-name="T168">. tvarko registro duomenų bazės archyvą;</text:span></text:p>
      <text:p text:style-name="P169"><text:span text:style-name="T170">10.8</text:span><text:span text:style-name="T171">. teikia registro statistikos duomenis;</text:span></text:p>
      <text:p text:style-name="P172"><text:span text:style-name="T173">10.9</text:span><text:span text:style-name="T174">. rengia regis</text:span><text:span text:style-name="T175">tro duomenų naudotojams mokomuosius ir pažintinius kursus turto arešto aktų registravimo ir registro duomenų teikimo klausimais.</text:span></text:p>
      <text:p text:style-name="P176"><text:span text:style-name="T177">11</text:span><text:span text:style-name="T178">. Registro tvarkymo įstaigos yra apylinkių teismų hipotekos skyriai (toliau vadinama – registro tvarkymo įstaigos), kur</text:span><text:span text:style-name="T179">ie atlieka šias funkcijas:</text:span></text:p>
      <text:p text:style-name="P180"><text:span text:style-name="T181">11.1</text:span><text:span text:style-name="T182">. registruoja turto arešto aktus registre, įrašydami jų duomenis į registro duomenų bazę;</text:span></text:p>
      <text:p text:style-name="P183"><text:span text:style-name="T184">11.2</text:span><text:span text:style-name="T185">. taiso registro duomenų klaidas ir faksu arba elektroniniu paštu praneša apie tai suinteresuotiems asmenims;</text:span></text:p>
      <text:p text:style-name="P186"><text:span text:style-name="T187">11.3</text:span><text:span text:style-name="T188">. išduo</text:span><text:span text:style-name="T189">da pažymėjimus apie turto arešto akto įregistravimą ir išregistravimą;</text:span></text:p>
      <text:p text:style-name="P190"><text:span text:style-name="T191">11.4</text:span><text:span text:style-name="T192">. užtikrina jų tvarkomų registro duomenų apsaugą;</text:span></text:p>
      <text:p text:style-name="P193"><text:span text:style-name="T194">11.5</text:span><text:span text:style-name="T195">. šių nuostatų nustatyta tvarka teikia registro duomenis fiziniams ir juridiniams asmenims.</text:span></text:p>
      <text:p text:style-name="P196"><text:span text:style-name="T197">12</text:span><text:span text:style-name="T198">. Asmenys,<text:s/></text:span><text:span text:style-name="T199">dalyvaujantys tvarkant duomenis, privalo saugoti asmens duomenų paslaptį įstatymų ir kitų teisės aktų nustatytą laiką.</text:span></text:p>
      <text:p text:style-name="P200"><text:span text:style-name="T201">13</text:span><text:span text:style-name="T202">. Registro tvarkymo įstaigos ir registro duomenų bazės tvarkymo įstaiga turi užtikrinti, kad tvarkant registrą nebūtų įrašyti klaid</text:span><text:span text:style-name="T203">ingi arba neišsamūs duomenys, kad registravimo duomenys atitiktų pateiktuosius.</text:span></text:p>
      <text:p text:style-name="P204"><text:span text:style-name="T205">14</text:span><text:span text:style-name="T206">. Įrašyti duomenis į registrą, juos keisti, taisyti klaidas registre turi teisę tik registro tvarkymo įstaigų ir registro duomenų bazės tvarkymo įstaigos valstybės tarnau</text:span><text:span text:style-name="T207">tojai įstatymų ir šių nuostatų nustatyta tvarka.</text:span></text:p>
      <text:p text:style-name="P208"><text:span text:style-name="T209">15</text:span><text:span text:style-name="T210">. Registro duomenų teikėjai yra teismai, teisėjai, antstoliai, prokurorai, ikiteisminio tyrimo pareigūnai, Valstybinės mokesčių inspekcijos, Valstybinio socialinio draudimo fondo valdybos pareigūnai,<text:s/></text:span><text:span text:style-name="T211">kitos valstybės institucijos ir pareigūnai, turintys teisę areštuoti turtą įstatymų nustatytais pagrindais ir tvarka.</text:span><text:s/></text:p>
      <text:p text:style-name="P212">Punkto pakeitimai:</text:p>
      <text:p text:style-name="P213"><text:span text:style-name="T214">Nr.<text:s/></text:span><text:a xlink:href="https://www.e-tar.lt/portal/legalAct.html?documentId=TAR.EF06FF53F102" office:target-frame-name="_top" xlink:show="replace"><text:span text:style-name="T215">888</text:span></text:a><text:span text:style-name="T216">, 2003-07-08, Žin., 2003, Nr.</text:span><text:span text:style-name="T217"><text:s/>69-3129 (2003-07-10), i. k. 1031100NUTA00000888</text:span></text:p>
      <text:p text:style-name="Normal"/>
      <text:p text:style-name="P218"><text:span text:style-name="T219">16</text:span><text:span text:style-name="T220">. Duomenų teikėjai:</text:span></text:p>
      <text:p text:style-name="P221"><text:span text:style-name="T222">16.1</text:span><text:span text:style-name="T223">. atsako už registrui teikiamų duomenų teisingumą;</text:span></text:p>
      <text:p text:style-name="P224"><text:span text:style-name="T225">16.2</text:span><text:span text:style-name="T226">. gavę informaciją apie tai, kad jų pateikti duomenys yra klaidingi ar neišsamūs, juos ištaiso ir pateikia ištaisyt</text:span><text:span text:style-name="T227">us duomenis registro duomenų bazės tvarkymo įstaigai.</text:span></text:p>
      <text:p text:style-name="P228"/>
      <text:p text:style-name="P229"><text:span text:style-name="T230">III</text:span><text:span text:style-name="T231">.<text:s/></text:span><text:span text:style-name="T232">REGISTRAVIMO DUOMENYS</text:span></text:p>
      <text:p text:style-name="P233"/>
      <text:p text:style-name="P234"><text:span text:style-name="T235">17</text:span><text:span text:style-name="T236">. Vadovaujantis Lietuvos Respublikos turto arešto aktų registro įstatymo 8 straipsniu, registre kaupiami ir tvarkomi turto arešto aktų duomenys, nurodantys:</text:span></text:p>
      <text:p text:style-name="P237"><text:span text:style-name="T238">17</text:span><text:span text:style-name="T239">.1</text:span><text:span text:style-name="T240">. turto arešto akto unikalų numerį registre;</text:span></text:p>
      <text:p text:style-name="P241"><text:span text:style-name="T242">17.2</text:span><text:span text:style-name="T243">. asmenį, kurio turtas areštuojamas, – fizinio asmens vardą, pavardę, asmens kodą, adresą; juridinio asmens pavadinimą, kodą, buveinės adresą;</text:span></text:p>
      <text:p text:style-name="P244"><text:span text:style-name="T245">17.3</text:span><text:span text:style-name="T246">. asmenį, kurio reikalavimams įvykdyti<text:s/></text:span><text:span text:style-name="T247">areštuojamas turtas (kreditorių), išskyrus atvejus, kai kreditorius nežinomas, – fizinio asmens vardą, pavardę, asmens kodą, adresą; juridinio asmens pavadinimą, kodą, buveinės adresą;</text:span></text:p>
      <text:p text:style-name="P248"><text:span text:style-name="T249">17.4</text:span><text:span text:style-name="T250">. areštuotą turtą – turto pavadinimą, kodą (jeigu turtas regist</text:span><text:span text:style-name="T251">ruojamas turto registre), buvimo vietą, trumpą aprašymą, kitus turtą identifikuojančius duomenis;</text:span></text:p>
      <text:p text:style-name="P252"><text:span text:style-name="T253">17.5</text:span><text:span text:style-name="T254">. areštuoto turto savininką (bendraturčius) – fizinio asmens vardą, pavardę, asmens kodą, adresą; juridinio asmens pavadinimą, kodą, buveinės adresą;</text:span></text:p>
      <text:p text:style-name="P255"><text:span text:style-name="T256">17.6</text:span><text:span text:style-name="T257">. turto arešto pagrindus;</text:span></text:p>
      <text:p text:style-name="P258"><text:span text:style-name="T259">17.7</text:span><text:span text:style-name="T260">. turto arešto būdus (nuosavybės teisė į turtą gali būti apribojama visiškai ar apribojamos atskiros šios teisės sudedamosios dalys), mastą, taip pat kalendorine data nurodytą turto arešto terminą, jeigu jis nustat</text:span><text:span text:style-name="T261">omas;</text:span></text:p>
      <text:p text:style-name="P262"><text:span text:style-name="T263">17.8</text:span><text:span text:style-name="T264">. kitus teisių apribojimus, susijusius su turto areštu, jeigu jie taikomi;</text:span></text:p>
      <text:p text:style-name="P265"><text:span text:style-name="T266">17.9</text:span><text:span text:style-name="T267">. areštuoto turto saugotoją ar administratorių – fizinio asmens vardą, pavardę, asmens kodą, adresą; juridinio asmens pavadinimą, kodą, buveinės adresą;</text:span></text:p>
      <text:p text:style-name="P268"><text:span text:style-name="T269">17.1</text:span><text:span text:style-name="T270">0</text:span><text:span text:style-name="T271">. turto arešto akto priėmimo laiką ir vietą;</text:span></text:p>
      <text:p text:style-name="P272"><text:span text:style-name="T273">17.11</text:span><text:span text:style-name="T274">. turto arešto aktą priėmusią instituciją (pavadinimą, buveinę) ir pareigūną (vardą, pavardę).</text:span></text:p>
      <text:p text:style-name="P275"><text:span text:style-name="T276">18</text:span><text:span text:style-name="T277">. Turto arešto akto unikalus numeris, kuris suteikiamas įregistruojant šį aktą registre, turi 10</text:span><text:span text:style-name="T278"><text:s/>ženklų. Pirmasis ir antrasis ženklai nurodo turto arešto aktą įregistravusią registro tvarkymo įstaigą, trečiasis ir ketvirtasis – turto arešto akto įregistravimo metus (du paskutiniai metų skaičiai), kiti ženklai – turto arešto akto eilės numerį registre</text:span><text:span text:style-name="T279">.</text:span></text:p>
      <text:p text:style-name="P280"><text:span text:style-name="T281">19</text:span><text:span text:style-name="T282">. Asmenims ir areštuotam turtui identifikuoti turto arešto aktuose, turto apyrašuose ir registre, be kitų duomenų, vartojami asmenis ir turtą registruojančių valstybės registrų suteikti identifikavimo kodai.</text:span></text:p>
      <text:p text:style-name="P283">Reikalavimus valstybės registruose neregistruojamiems turto objektams aprašyti nustato vadovaujančioji registro tvarkymo įstaiga.</text:p>
      <text:p text:style-name="P284">Asmenims, kurių registravimas pagal įstatymus neprivalomas, vadovaujančiosios registro tvarkymo įstaigos nustatyta tvarka priskiriami laikini identifikavimo kodai, vartojami nurodytiesiems asmenims identifikuoti Turto arešto aktų registre.</text:p>
      <text:p text:style-name="P285"/>
      <text:p text:style-name="P286"><text:span text:style-name="T287">IV</text:span><text:span text:style-name="T288">.<text:s/></text:span><text:span text:style-name="T289">TURTO AREŠTO AKTO REGISTRAVIMAS</text:span></text:p>
      <text:p text:style-name="P290"/>
      <text:p text:style-name="P291"><text:span text:style-name="T292">20</text:span><text:span text:style-name="T293">. Duomenys apie turto arešto aktą į registrą įrašomi remiantis duomenų teikėjų registro duomenų bazės tvarkymo įstaigai pateiktais<text:s/></text:span><text:span text:style-name="T294">turto arešto aktais ir turto apyrašais.</text:span></text:p>
      <text:p text:style-name="P295"><text:span text:style-name="T296">21</text:span><text:span text:style-name="T297">. Turto arešto aktą registruoti pateikia jį priėmusi institucija arba pareigūnas faksu, paštu arba asmeniškai.</text:span></text:p>
      <text:p text:style-name="P298"><text:span text:style-name="T299">22</text:span><text:span text:style-name="T300">. Registro duomenų bazės tvarkymo įstaigoje priimama faksu siunčiamo turto arešto akto<text:s/></text:span><text:span text:style-name="T301">elektroninė kopija arba padaroma paštu ar asmeniškai gauto turto arešto akto elektroninė kopija, kuri išsaugoma registro duomenų bazėje.</text:span></text:p>
      <text:p text:style-name="P302"><text:span text:style-name="T303">23</text:span><text:span text:style-name="T304">. Gautas turto arešto aktas registruojamas elektroniniame dokumentų gavimo žurnale (toliau vadinama – elektronini</text:span><text:span text:style-name="T305">s žurnalas). Elektroniniame žurnale nurodomi šie duomenys: turto arešto akto gavimo data, kompiuterinės sistemos jam suteiktas elektroninio žurnalo eilės numeris, turto arešto aktą priėmusi institucija.</text:span></text:p>
      <text:p text:style-name="P306"><text:span text:style-name="T307">24</text:span><text:span text:style-name="T308">. Registro duomenų bazės tvarkymo įstaiga, past</text:span><text:span text:style-name="T309">ebėjusi, kad turto arešto akte nenurodyti Lietuvos Respublikos turto arešto aktų įstatymo 8 straipsnio 1 dalies 1, 3, 4, 5, 6, 9 punktuose numatyti duomenys ar nurodyti netiksliai, nedelsdama informuoja apie tai turto arešto aktą priėmusią instituciją ar p</text:span><text:span text:style-name="T310">areigūną.</text:span></text:p>
      <text:p text:style-name="P311"><text:span text:style-name="T312">25</text:span><text:span text:style-name="T313">. Registro duomenų bazės tvarkymo įstaiga įrašo į registro duomenų bazę minimalius turto arešto akto duomenis: turto arešto akto priėmimo datą, laiką ir vietą, turto arešto aktą priėmusią instituciją, pareigūną, asmenį, kurio turtas areštuo</text:span><text:span text:style-name="T314">jamas, suteikia turto arešto aktui<text:s/></text:span><text:soft-page-break/><text:span text:style-name="T315">unikalų numerį. Šie duomenys, sujungti su turto arešto akto elektronine kopija, perduodami duomenų perdavimo tinklais registro tvarkymo įstaigoms įregistruoti.</text:span></text:p>
      <text:p text:style-name="P316"><text:span text:style-name="T317">26</text:span><text:span text:style-name="T318">. Registro tvarkymo įstaiga įrašo turto arešto akto duo</text:span><text:span text:style-name="T319">menis ir įregistruoja turto arešto aktą duomenų bazėje nedelsiant, bet ne vėliau kaip per 8 darbo valandas, išskyrus tuos atvejus, kai hipotekos teisėjo nutartimi įregistruoti aktą atsisakoma.</text:span></text:p>
      <text:p text:style-name="P320"><text:span text:style-name="T321">27</text:span><text:span text:style-name="T322">. Lietuvos Respublikos turto arešto aktų registro įstatym</text:span><text:span text:style-name="T323">o 11 straipsnyje nurodytais atvejais turto arešto aktas registruojamas laikinai, nenurodant išsamių duomenų apie visą ar dalį areštuojamo turto. Registro tvarkymo įstaiga laikinai įregistruotam turto arešto aktui suteikia būseną „Laikinas“.</text:span></text:p>
      <text:p text:style-name="P324"><text:span text:style-name="T325">28</text:span><text:span text:style-name="T326">. Atsisak</text:span><text:span text:style-name="T327">ymo įregistruoti turto arešto aktą pagrindus ir tvarką nustato Lietuvos Respublikos turto arešto aktų registro įstatymo 9 straipsnis. Nutartį dėl atsisakymo įregistruoti turto arešto aktą priima hipotekos teisėjas įstatymų nustatyta tvarka.</text:span></text:p>
      <text:p text:style-name="P328"><text:span text:style-name="T329">29</text:span><text:span text:style-name="T330">. Jeigu h</text:span><text:span text:style-name="T331">ipotekos teisėjo nutartis dėl atsisakymo įregistruoti turto arešto aktą buvo panaikinta apeliacine ar kasacine tvarka ir priimtas teismo sprendimas, įpareigojantis registro tvarkymo įstaigą įregistruoti turto arešto aktą, turto arešto aktas turi būti įregi</text:span><text:span text:style-name="T332">struotas registre nedelsiant, bet ne vėliau kaip per 8 darbo valandas po įsiteisėjusio teismo sprendimo, įpareigojančio įregistruoti turto arešto aktą, gavimo.</text:span></text:p>
      <text:p text:style-name="P333"><text:span text:style-name="T334">30</text:span><text:span text:style-name="T335">. Įregistravus turto arešto aktą registro duomenų bazėje, registro tvarkymo įstaigoje spau</text:span><text:span text:style-name="T336">sdinamas pažymėjimas apie turto arešto akto įregistravimą, jame nurodoma dokumento įregistravimo būsena registre: „Laikinas“ ar „Baigtinis“.</text:span></text:p>
      <text:p text:style-name="P337"><text:span text:style-name="T338">31</text:span><text:span text:style-name="T339">. Registro tvarkymo įstaiga per 3 darbo dienas nuo turto arešto akto įregistravimo išsiunčia šių nuostatų 30<text:s/></text:span><text:span text:style-name="T340">punkte nurodytą pažymėjimą turto arešto aktą priėmusiai institucijai arba pareigūnui. Tais atvejais, kai turtas areštuotas teismo (teisėjo) sprendimu (nutartimi), pažymėjimas apie turto arešto akto įregistravimą per 3 darbo dienas nuo turto arešto akto įre</text:span><text:span text:style-name="T341">gistravimo taip pat išsiunčiamas asmeniui, kurio turtas areštuotas, ir sprendime (nutartyje) nurodytai antstolių kontorai.</text:span><text:s/></text:p>
      <text:p text:style-name="P342">Punkto pakeitimai:</text:p>
      <text:p text:style-name="P343"><text:span text:style-name="T344">Nr.<text:s/></text:span><text:a xlink:href="https://www.e-tar.lt/portal/legalAct.html?documentId=TAR.EF06FF53F102" office:target-frame-name="_top" xlink:show="replace"><text:span text:style-name="T345">888</text:span></text:a><text:span text:style-name="T346">, 2003-07-08, Žin., 2003</text:span><text:span text:style-name="T347">, Nr. 69-3129 (2003-07-10), i. k. 1031100NUTA00000888</text:span></text:p>
      <text:p text:style-name="Normal"/>
      <text:p text:style-name="P348"><text:span text:style-name="T349">32</text:span><text:span text:style-name="T350">. Registro duomenys keičiami, kai registro duomenų bazės tvarkymo įstaigai faksu, paštu ar asmeniškai pateikiamas dokumentas (sprendimas, nutartis, nutarimas, papildomas turto arešto aktas ir kit</text:span><text:span text:style-name="T351">a), kuriuo pakeistas ar papildytas įregistruotasis turto arešto aktas ar panaikintas dalies areštuoto turto areštas. Registro duomenų bazės tvarkymo įstaiga, susiejusi turto arešto akto pakeitimą su keičiamu turto arešto aktu, duomenų perdavimo tinklais pe</text:span><text:span text:style-name="T352">rduoda juos registro tvarkymo įstaigai pakeitimui įregistruoti.</text:span></text:p>
      <text:p text:style-name="P353"><text:span text:style-name="T354">33</text:span><text:span text:style-name="T355">. Turto arešto aktų pakeitimai registruojami ta pačia tvarka ir terminais, kurie nustatyti turto arešto aktų įregistravimui.</text:span></text:p>
      <text:p text:style-name="P356"><text:span text:style-name="T357">34</text:span><text:span text:style-name="T358">. Turto arešto aktas (jo pakeitimas) išregistruojamas r</text:span><text:span text:style-name="T359">emiantis:</text:span></text:p>
      <text:p text:style-name="P360"><text:span text:style-name="T361">34.1</text:span><text:span text:style-name="T362">. turto arešto aktą priėmusios institucijos, teismo (teisėjo) sprendimu (nutartimi) arba kitos institucijos ar pareigūno, turinčio teisę panaikinti turto arešto aktą, sprendimu;</text:span></text:p>
      <text:p text:style-name="P363"><text:span text:style-name="T364">34.2</text:span><text:span text:style-name="T365">. turto pardavimo (perdavimo išieškotojui) aktu, jeigu</text:span><text:span text:style-name="T366"><text:s/>turtas parduotas (perduotas išieškotojui) Lietuvos Respublikos civilinio proceso kodekso nustatyta tvarka.</text:span></text:p>
      <text:p text:style-name="P367"><text:span text:style-name="T368">35</text:span><text:span text:style-name="T369">. Pateikiant registruoti turto arešto akto pakeitimus ar prašymus išregistruoti turto arešto aktą, turi būti nurodomas keičiamo ar išregistr</text:span><text:span text:style-name="T370">uojamo turto arešto akto unikalus numeris registre.</text:span></text:p>
      <text:p text:style-name="P371"><text:span text:style-name="T372">36</text:span><text:span text:style-name="T373">. Turto arešto aktus išregistruoja registro tvarkymo įstaigos: registro duomenų bazės tvarkymo įstaigoje išsaugoma faksu gauto arešto panaikinimo faktą patvirtinančio dokumento elektroninė kopija ar</text:span><text:span text:style-name="T374">ba padaroma paštu ar asmeniškai gauto dokumento elektroninė kopija ir gautas dokumentas registruojamas elektroniniame žurnale. Elektroninė kopija susiejama su įregistruotu turto arešto aktu (pagrindiniu dokumentu), minimalūs arešto panaikinimo faktą patvir</text:span><text:span text:style-name="T375">tinančio dokumento duomenys įrašomi į duomenų bazę ir perduodami registro tvarkymo įstaigoms. Registro tvarkymo įstaiga išregistruoja iš registro turto arešto aktą su visais įregistruotais pakeitimais ir papildymais. Turto arešto aktai išregistruojami ne v</text:span><text:span text:style-name="T376">ėliau kaip per 8 darbo valandas nuo arešto panaikinimo faktą patvirtinančių dokumentų gavimo. Išregistravus turto arešto aktą, registro tvarkymo įstaigoje spausdinamas pažymėjimas apie turto arešto akto išregistravimą.</text:span></text:p>
      <text:p text:style-name="P377"><text:span text:style-name="T378">37</text:span><text:span text:style-name="T379">. Išregistravus turto arešto ak</text:span><text:span text:style-name="T380">tą, turto arešto akto duomenys iš registro duomenų bazės iš karto perkeliami į duomenų bazės archyvą, suteikiant būseną „Archyvinis“.</text:span></text:p>
      <text:p text:style-name="P381"><text:span text:style-name="T382">38</text:span><text:span text:style-name="T383">. Pažymėjimas apie turto arešto akto pakeitimo įregistravimą registre ar išregistravimą per 3 darbo dienas nuo šio<text:s/></text:span><text:span text:style-name="T384">akto įregistravimo ar išregistravimo išsiunčiamas turto arešto aktą priėmusiai institucijai arba pareigūnui.</text:span></text:p>
      <text:p text:style-name="P385"><text:span text:style-name="T386">39</text:span><text:span text:style-name="T387">. Registro duomenis apie areštuoto turto duomenų pasikeitimus (identifikavimo kodo pakeitimą, turto sujungimą, padalijimą ir panašiai) pagal<text:s/></text:span><text:span text:style-name="T388">turto registro tvarkymo įstaigos pranešimą registre pakeičia registro tvarkymo įstaigos per 24 valandas nuo pranešimo gavimo. Apie registro duomenų pakeitimą per 3 darbo dienas nuo pakeitimo įregistravimo informuojama turto arešto aktą priėmusi institucija</text:span><text:span text:style-name="T389"><text:s/>arba pareigūnas.</text:span></text:p>
      <text:p text:style-name="P390"><text:span text:style-name="T391">40</text:span><text:span text:style-name="T392">. Nustačiusi, kad registravimui pateiktuose dokumentuose buvo nurodyti klaidingi duomenys, registro tvarkymo įstaiga privalo nedelsdama faksu arba elektroniniu paštu informuoti apie tai turto arešto aktą priėmusią instituciją arba p</text:span><text:span text:style-name="T393">areigūną, kad būtų ištaisyta klaida, ir apie tai pranešti registro duomenų bazės tvarkymo įstaigai.</text:span></text:p>
      <text:p text:style-name="P394">Duomenų teikėjui pateikus dokumentus, kuriuose ištaisyta klaida, registro duomenų bazės tvarkymo įstaiga įrašo į duomenų bazę minimalius duomenis, susieja gautą dokumentą su turto arešto aktu ir perduoda registro tvarkymo įstaigai, kad ši ištaisytų turto arešto akto duomenis. Klaida registre ištaisoma per 3 darbo dienas nuo pranešimo gavimo registro duomenų bazės tvarkymo įstaigoje.</text:p>
      <text:p text:style-name="P395"><text:span text:style-name="T396">Registro tvarkymo įstaigos</text:span><text:span text:style-name="T397"><text:s/>per 3 darbo dienas nuo klaidos ištaisymo apie tai informuoja turto arešto aktą priėmusią instituciją arba pareigūną ir asmenis, kuriems buvo perduoti klaidingi duomenys, išsiųsdamos jiems turto arešto akto (ar jo pakeitimo) įregistravimo pažymėjimą.</text:span></text:p>
      <text:p text:style-name="P398"><text:span text:style-name="T399">41</text:span><text:span text:style-name="T400">. Jeigu į registro duomenų bazę įrašyti duomenys neatitinka pateiktų registruoti dokumentų duomenų dėl registrą tvarkančios įstaigos kaltės, ji privalo nedelsdama ištaisyti klaidą (pakeisti registro duomenis) ir per 3 darbo dienas informuoti apie tai asme</text:span><text:span text:style-name="T401">nis, kuriems buvo perduoti klaidingi duomenys.</text:span></text:p>
      <text:p text:style-name="P402"><text:span text:style-name="T403">42</text:span><text:span text:style-name="T404">. Turto arešto aktą priėmusi institucija arba pareigūnas, pastebėję, kad registre nurodyti klaidingi, neišsamūs ar nereikalingi duomenys, turi teisę reikalauti, kad klaidingi duomenys būtų ištaisyti, nei</text:span><text:span text:style-name="T405">šsamūs – papildyti, o nereikalingi – pašalinti. Gavusi šį reikalavimą ir įsitikinusi jo pagrįstumu, registro tvarkymo įstaiga šių nuostatų 40 punkte nustatyta tvarka privalo jį įvykdyti ir raštu informuoti apie tai turto arešto aktą priėmusią instituciją a</text:span><text:span text:style-name="T406">rba pareigūną. Reikalavimas turi būti išnagrinėtas ir klaida ištaisyta arba pateiktas motyvuotas atsisakymas įvykdyti reikalavimą per 10 darbo dienų nuo reikalavimo gavimo dienos.</text:span></text:p>
      <text:p text:style-name="P407"/>
      <text:p text:style-name="P408"><text:span text:style-name="T409">V</text:span><text:span text:style-name="T410">.<text:s/></text:span><text:span text:style-name="T411">SĄVEIKA SU KITAIS VALSTYBĖS REGISTRAIS IR INSTITUCIJOMIS</text:span></text:p>
      <text:p text:style-name="P412"/>
      <text:p text:style-name="P413"><text:span text:style-name="T414">43</text:span><text:span text:style-name="T415">.<text:s/></text:span><text:span text:style-name="T416">Registro funkcionavimui užtikrinti naudojami kitų valstybės registrų duomenys:</text:span></text:p>
      <text:p text:style-name="P417"><text:span text:style-name="T418">43.1</text:span><text:span text:style-name="T419">. Gyventojų registro – fizinių asmenų duomenims, nurodytiems šių nuostatų 17.2, 17.3, 17.5, 17.9 ir 17.11 punktuose, patikrinti;</text:span></text:p>
      <text:p text:style-name="P420"><text:span text:style-name="T421">43.2</text:span><text:span text:style-name="T422">. Lietuvos Respublikos įmonių reje</text:span><text:span text:style-name="T423">stro ar kitų juridinius asmenis registruojančių institucijų – juridinių asmenų duomenims, nurodytiems šių nuostatų 17.2, 17.3, 17.5, 17.9 ir 17.11 punktuose, patikrinti;</text:span></text:p>
      <text:p text:style-name="P424"><text:span text:style-name="T425">43.3</text:span><text:span text:style-name="T426">. Nekilnojamojo turto registro – areštuoto nekilnojamojo turto duomenims, nuro</text:span><text:span text:style-name="T427">dytiems šių nuostatų 17.4 punkte, patikrinti;</text:span></text:p>
      <text:p text:style-name="P428"><text:span text:style-name="T429">43.4</text:span><text:span text:style-name="T430">. kilnojamojo turto registrų – areštuoto kilnojamojo turto, registruojamo kilnojamojo turto valstybės registrų duomenims, nurodytiems šių nuostatų 17.4 punkte, patikrinti.</text:span></text:p>
      <text:p text:style-name="P431"><text:span text:style-name="T432">44</text:span><text:span text:style-name="T433">. Tais atvejais, kai<text:s/></text:span><text:span text:style-name="T434">areštuojamas valstybės registre įregistruotas turtas, registro duomenų bazės tvarkymo įstaiga apie teisės į registre įregistruotą turtą apribojimą per 8 darbo valandas nuo turto arešto akto įregistravimo išsiunčia pranešimą atitinkamam turto registrui (Nek</text:span><text:span text:style-name="T435">ilnojamojo turto registrui ar kilnojamojo turto registrams) keitimosi duomenimis sutartyje nustatyta tvarka. Duomenys atitinkamam turto registrui per 8 darbo valandas taip pat išsiunčiami, jeigu įregistruojamas turto arešto akto pakeitimas arba turto arešt</text:span><text:span text:style-name="T436">o aktas išregistruojamas.</text:span></text:p>
      <text:p text:style-name="P437"><text:span text:style-name="T438">45</text:span><text:span text:style-name="T439">. Tais atvejais, kai areštavus juridinio asmens turtą skiriamas turto administratorius, registro duomenų bazės tvarkytojas apie turto administravimo įsteigimą (administravimo panaikinimą) per 8 darbo valandas nuo turto arešt</text:span><text:span text:style-name="T440">o akto įregistravimo informuoja Lietuvos Respublikos įmonių rejestro tvarkytoją ar juridinį asmenį įregistravusią kitą instituciją keitimosi duomenimis sutartyje nustatyta tvarka.</text:span></text:p>
      <text:p text:style-name="P441"/>
      <text:p text:style-name="P442"><text:span text:style-name="T443">VI</text:span><text:span text:style-name="T444">.<text:s/></text:span><text:span text:style-name="T445">REGISTRO DUOMENŲ NAUDOJIMAS</text:span></text:p>
      <text:p text:style-name="P446"/>
      <text:p text:style-name="P447"><text:span text:style-name="T448">46</text:span><text:span text:style-name="T449">. Registro duomenys jų naudoto</text:span><text:span text:style-name="T450">jams teikiami šiais būdais:</text:span></text:p>
      <text:p text:style-name="P451"><text:span text:style-name="T452">46.1</text:span><text:span text:style-name="T453">. registro tvarkymo įstaiga išduoda turto arešto akto įregistravimo pažymėjimus;</text:span></text:p>
      <text:p text:style-name="P454"><text:span text:style-name="T455">46.2</text:span><text:span text:style-name="T456">. registro duomenų bazės tvarkymo įstaiga teikia duomenis (išrašus, suvestines ir kita) apie Turto arešto aktų registre įregistruotus</text:span><text:span text:style-name="T457"><text:s/>turto arešto aktus ir šio registro informaciją, integruotą su Hipotekos registro informacija.</text:span></text:p>
      <text:p text:style-name="P458"><text:span text:style-name="T459">47</text:span><text:span text:style-name="T460">. Turto arešto akto įregistravimo pažymėjimas išduodamas įregistravus turto arešto aktą ir fizinio ar juridinio asmens prašymu. Asmens pageidavimu regist</text:span><text:span text:style-name="T461">ro tvarkymo įstaiga pateikia išsamią informaciją apie įregistruotus turto arešto aktus ir dokumentų santrauką apie to paties turto objekto įkeitimo sandorius. Pažymėjimai spausdinami registro tvarkymo įstaigose iš Turto arešto aktų registro duomenų bazės,<text:s/></text:span><text:span text:style-name="T462">o tais atvejais, kai pateikiama išsami šio registro informacija ir Hipotekos registro dokumentų santrauka, – iš Turto arešto aktų registro duomenų bazės ir Hipotekos registro centrinės duomenų bazės.</text:span></text:p>
      <text:p text:style-name="P463"><text:span text:style-name="T464">48</text:span><text:span text:style-name="T465">. Asmuo, pageidaujantis gauti turto arešto akto įr</text:span><text:span text:style-name="T466">egistravimo pažymėjimą ar kitą informaciją, privalo paštu arba asmeniškai pateikti registro tvarkymo įstaigai arba registro duomenų bazės tvarkymo įstaigai rašytinį prašymą, kuriame turi būti nurodyti šie duomenys: asmens, pateikiančio prašymą, vardas, pav</text:span><text:span text:style-name="T467">ardė (juridinio asmens kodas, teisinė forma ir pavadinimas), adresas, duomenų gavimo tikslas, vienas iš šių nuostatų 50 punkte nurodytų duomenų. Gautas prašymas registruojamas gaunamų prašymų žurnale, ant prašymo dedamas spaudas, kuriame nurodomas eilės nu</text:span><text:span text:style-name="T468">meris gaunamų prašymų žurnale ir prašymo gavimo data.</text:span></text:p>
      <text:p text:style-name="P469"><text:span text:style-name="T470">Turto arešto akto įregistravimo pažymėjimas ar išsami Turto arešto aktų registro informacija su Hipotekos registro dokumentų santrauka turi būti pateikta (išsiųsta paštu arba atiduota asmeniui) ne vėlia</text:span><text:span text:style-name="T471">u kaip per 3 darbo dienas nuo prašymo išduoti pažymėjimą ar pateikti kitą informaciją gavimo registro tvarkymo įstaigoje dienos.</text:span></text:p>
      <text:p text:style-name="P472"><text:span text:style-name="T473">49</text:span><text:span text:style-name="T474">. Duomenys interneto tinklu, tiesioginiu kompiuteriniu ryšiu teikiami pagal registro duomenų bazės tvarkymo įstaigos suta</text:span><text:span text:style-name="T475">rtis su registro duomenų naudotojais. Sutartyse būtina nurodyti duomenų gavimo tikslą. Duomenys kitais būdais teikiami asmens rašytiniu prašymu (išskyrus duomenis, teikiamus automatiniu atsakikliu) šių nuostatų 48 punkte nustatyta tvarka.</text:span></text:p>
      <text:p text:style-name="P476"><text:span text:style-name="T477">50</text:span><text:span text:style-name="T478">. Registro<text:s/></text:span><text:span text:style-name="T479">duomenys gali būti teikiami pagal:</text:span></text:p>
      <text:p text:style-name="P480"><text:span text:style-name="T481">50.1</text:span><text:span text:style-name="T482">. turto arešto akto unikalų numerį;</text:span></text:p>
      <text:p text:style-name="P483"><text:span text:style-name="T484">50.2</text:span><text:span text:style-name="T485">. turto savininko identifikavimo kodą;</text:span></text:p>
      <text:p text:style-name="P486"><text:span text:style-name="T487">50.3</text:span><text:span text:style-name="T488">. areštuoto turto identifikavimo kodą.</text:span></text:p>
      <text:p text:style-name="P489"><text:span text:style-name="T490">51</text:span><text:span text:style-name="T491">. Duomenys gali būti teikiami tik iš Turto arešto aktų registro arba iš Turto</text:span><text:span text:style-name="T492"><text:s/>arešto aktų registro ir Hipotekos registro kartu.</text:span></text:p>
      <text:p text:style-name="P493"><text:span text:style-name="T494">52</text:span><text:span text:style-name="T495">. Fiziniams ir juridiniams asmenims, išskyrus valstybės institucijas, kurios Lietuvos Respublikos turto arešto aktų registro įstatymo 16 straipsnyje nustatytais atvejais turi teisę gauti registro duo</text:span><text:span text:style-name="T496">menis nemokamai, registro duomenys perduodami už atlyginimą, kurio dydį nustato Lietuvos Respublikos Vyriausybė.</text:span></text:p>
      <text:p text:style-name="P497"><text:span text:style-name="T498">53</text:span><text:span text:style-name="T499">. Fizinis asmuo, kurio duomenys įrašyti registre, turi teisę susipažinti su duomenimis apie save nemokamai registro tvarkymo įstaigose ir</text:span><text:span text:style-name="T500"><text:s/>registro duomenų bazės tvarkymo įstaigoje. Asmuo privalo pateikti asmens tapatybę liudijantį dokumentą ir rašytinį motyvuotą prašymą, kuriame turi būti nurodyti šie duomenys: asmens, pageidaujančio gauti duomenis, vardas, pavardė, adresas, vienas iš duome</text:span><text:span text:style-name="T501">nų, nurodytų šių nuostatų 50 punkte, duomenų gavimo tikslas, duomenų gavimo būdas (duomenis peržiūrėti kompiuterio ekrane arba pateikti juos raštu). Gautas prašymas registruojamas gaunamų prašymų žurnale, ant prašymo dedamas spaudas, kuriame nurodomas eilė</text:span><text:span text:style-name="T502">s<text:s/></text:span><text:soft-page-break/><text:span text:style-name="T503">numeris gaunamų prašymų žurnale ir prašymo gavimo data. Kompiuterio ekrane duomenis asmuo gali peržiūrėti nedelsdamas, duomenys raštu turi būti pateikti (išsiųsti paštu arba atiduoti asmeniui į rankas) ne vėliau kaip per 3 darbo dienas nuo prašymo gavimo</text:span><text:span text:style-name="T504"><text:s/>registro tvarkymo įstaigose ar registro duomenų bazės tvarkymo įstaigoje dienos.</text:span></text:p>
      <text:p text:style-name="P505"/>
      <text:p text:style-name="P506"><text:span text:style-name="T507">VII</text:span><text:span text:style-name="T508">.<text:s/></text:span><text:span text:style-name="T509">REGISTRO DUOMENŲ PERDAVIMAS Į UŽSIENIO VALSTYBES</text:span></text:p>
      <text:p text:style-name="P510"/>
      <text:p text:style-name="P511"><text:span text:style-name="T512">54</text:span><text:span text:style-name="T513">. Registro duomenys perduodami į užsienio valstybes pagal Lietuvos Respublikos įstatymus, kitus teisės<text:s/></text:span><text:span text:style-name="T514">aktus ir Lietuvos Respublikos tarptautines sutartis.</text:span></text:p>
      <text:p text:style-name="P515"><text:span text:style-name="T516">55</text:span><text:span text:style-name="T517">. Registro duomenys gali būti teikiami tarptautiniams kompiuterių tinklams tik Lietuvos Respublikos įstatymų, kitų teisės aktų ir Lietuvos Respublikos tarptautinių sutarčių numatytais atvejais.</text:span></text:p>
      <text:p text:style-name="P518"/>
      <text:p text:style-name="P519"><text:span text:style-name="T520">VIII</text:span><text:span text:style-name="T521">.<text:s/></text:span><text:span text:style-name="T522">REGISTRO DUOMENŲ APSAUGA</text:span></text:p>
      <text:p text:style-name="P523"/>
      <text:p text:style-name="P524"><text:span text:style-name="T525">56</text:span><text:span text:style-name="T526">. Už registro duomenų apsaugą atsako registro tvarkymo įstaigos ir registro duomenų bazės tvarkymo įstaiga.</text:span></text:p>
      <text:p text:style-name="P527"><text:span text:style-name="T528">57</text:span><text:span text:style-name="T529">. Tvarkant registrą, turi būti taikomos apsaugos nuo neteisėto duomenų sunaikinimo, pakeitimo ir nau</text:span><text:span text:style-name="T530">dojimo priemonės, kurias nustato vadovaujančioji registro tvarkymo įstaiga, vadovaudamasi Lietuvos Respublikos asmens duomenų teisinės apsaugos įstatymu, Lietuvos Respublikos tarptautinėmis sutartimis asmens duomenų apsaugos srityje, Bendraisiais duomenų a</text:span><text:span text:style-name="T531">psaugos reikalavimais, patvirtintais Lietuvos Respublikos Vyriausybės 1997 m. rugsėjo 4 d. nutarimu Nr. 952 „Dėl duomenų apsaugos valstybės ir vietos savivaldos informacinėse sistemose“ (Žin., 1997, Nr.<text:s/></text:span><text:a xlink:href="https://www.e-tar.lt/portal/lt/legalAct/TAR.69A782236F58" office:target-frame-name="_blank" xlink:show="new"><text:span text:style-name="T532">83-2075</text:span></text:a><text:span text:style-name="T533">), Valstybinės duomenų apsaugos inspekcijos teisės aktais ir kitais duomenų apsaugą reglamentuojančiais teisės aktais.</text:span></text:p>
      <text:p text:style-name="P534"><text:span text:style-name="T535">58</text:span><text:span text:style-name="T536">. Turi būti taikomos šios tvarkomo registro apsaugos nuo neteisėto duomenų sunaikinimo, pake</text:span><text:span text:style-name="T537">itimo ir naudojimo priemonės:</text:span></text:p>
      <text:p text:style-name="P538"><text:span text:style-name="T539">58.1</text:span><text:span text:style-name="T540">. programinės;</text:span></text:p>
      <text:p text:style-name="P541"><text:span text:style-name="T542">58.2</text:span><text:span text:style-name="T543">. techninės;</text:span></text:p>
      <text:p text:style-name="P544"><text:span text:style-name="T545">58.3</text:span><text:span text:style-name="T546">. patalpų apsaugos;</text:span></text:p>
      <text:p text:style-name="P547"><text:span text:style-name="T548">58.4</text:span><text:span text:style-name="T549">. administracinės.</text:span></text:p>
      <text:p text:style-name="P550"><text:span text:style-name="T551">59</text:span><text:span text:style-name="T552">. Registro duomenų apsaugos priemonės reglamentuojamos registro techniniame projekte.</text:span></text:p>
      <text:p text:style-name="P553"/>
      <text:p text:style-name="P554"><text:span text:style-name="T555">IX</text:span><text:span text:style-name="T556">.<text:s/></text:span><text:span text:style-name="T557">REGISTRO FINANSAVIMAS</text:span></text:p>
      <text:p text:style-name="P558"/>
      <text:p text:style-name="P559"><text:span text:style-name="T560">60</text:span><text:span text:style-name="T561">. Registro steigimas ir tvarkymas finansuojamas Lietuvos Respublikos turto arešto aktų registro įstatymo 17 straipsnyje nustatyta tvarka.</text:span></text:p>
      <text:p text:style-name="P562"/>
      <text:p text:style-name="P563"><text:span text:style-name="T564">X</text:span><text:span text:style-name="T565">.<text:s/></text:span><text:span text:style-name="T566">REGISTRO LIKVIDAVIMAS (REORGANIZAVIMAS)</text:span></text:p>
      <text:p text:style-name="P567"/>
      <text:p text:style-name="P568"><text:span text:style-name="T569">61</text:span><text:span text:style-name="T570">. Registras likviduojamas (reorganizuojamas) Lietuvos<text:s/></text:span><text:span text:style-name="T571">Respublikos turto arešto aktų registro įstatymo nustatyta tvarka.</text:span></text:p>
      <text:p text:style-name="P572"><text:span text:style-name="T573">______________</text:span></text:p>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Vyriausybė, Nutarimas</text:span></text:p>
      <text:p text:style-name="P583"><text:span text:style-name="T584">Nr.<text:s/></text:span><text:a xlink:href="https://www.e-tar.lt/portal/legalAct.html?documentId=TAR.EF06FF53F102" office:target-frame-name="_top" xlink:show="replace"><text:span text:style-name="T585">888</text:span></text:a><text:span text:style-name="T586">, 2003-07-08, Žin.,</text:span><text:span text:style-name="T587"><text:s/>2003, Nr. 69-3129 (2003-07-10), i. k. 1031100NUTA00000888</text:span></text:p>
      <text:p text:style-name="P588"><text:span text:style-name="T589">Dėl Lietuvos Respublikos Vyriausybės 2002 m. kovo 5 d. nutarimo Nr. 314 "Dėl Turto arešto aktų registro nuostatų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6T01:18:00Z</meta:creation-date>
    <dc:date>2016-05-06T01:18:00Z</dc:date>
    <meta:template xlink:href="Normal" xlink:type="simple"/>
    <meta:editing-cycles>2</meta:editing-cycles>
    <meta:editing-duration>PT0S</meta:editing-duration>
    <meta:document-statistic meta:page-count="8" meta:paragraph-count="180" meta:word-count="3371" meta:character-count="27126" meta:row-count="664" meta:non-whitespace-character-count="23935"/>
  </office:meta>
</office:document-meta>
</file>