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text-align="center" fo:text-indent="0.5in"/>
      <style:text-properties fo:font-weight="bold" style:font-weight-asian="bold"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style:text-properties fo:font-weight="bold" style:font-weight-asian="bold" style:font-weight-complex="bold" fo:text-transform="uppercase"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5in"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weight-complex="bold" fo:text-transform="uppercase" style:font-size-complex="12pt"/>
    </style:style>
    <style:style style:name="T680" style:parent-style-name="DefaultParagraphFont" style:family="text">
      <style:text-properties style:font-weight-complex="bold" fo:text-transform="uppercase"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text-properties fo:font-weight="bold" style:font-weight-asian="bold" style:font-weight-complex="bold" style:font-size-complex="12pt"/>
    </style:style>
    <style:style style:name="P8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0" style:parent-style-name="Normal" style:family="paragraph">
      <style:paragraph-properties>
        <style:tab-stops>
          <style:tab-stop style:type="left" style:position="4.3312in"/>
          <style:tab-stop style:type="right" style:position="5.768in"/>
        </style:tab-stops>
      </style:paragraph-properties>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9">Suvestinė redakcija nuo 2016-10-20 iki 2018-07-19</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16-10-20:</text:p>
      <text:p text:style-name="Normal"><text:span text:style-name="T17">Nr.<text:s/></text:span><text:a xlink:href="https://www.e-tar.lt/portal/legalAct.html?documentId=cd390b6095f611e69ad4c8713b612d0f" office:target-frame-name="_top" xlink:show="replace"><text:span text:style-name="T18">1029</text:span></text:a><text:span text:style-name="T19">, 2016-10-12, paskelbta TAR 2016-10-19, i. k. 2016-25400</text:span></text:p>
      <text:p text:style-name="P20"/>
      <text:p text:style-name="P21"><text:span text:style-name="T22">Lietuvos Respublikos Vyriausybė</text:span></text:p>
      <text:p text:style-name="P23"/>
      <text:p text:style-name="P24">NUTARIMAS</text:p>
      <text:p text:style-name="P25">DĖL Turto arešto aktų REGISTRO REORGANIZAVIMO IR turto<text:s/>arešto aktų REGISTRO NUOSTATŲ PATVIRTINIMO</text:p>
      <text:p text:style-name="P26"/>
      <text:p text:style-name="P27">2002 m. kovo 5 d. Nr. 314</text:p>
      <text:p text:style-name="P28">Vilnius</text:p>
      <text:p text:style-name="P29"/>
      <text:p text:style-name="P30"><text:span text:style-name="T31">Vadovaudamasi Lietuvos Respublikos turto arešto aktų registro įstatymo 3 straipsniu, 7 straipsnio 1 dalimi ir Lietuvos Respublikos valstybės informacinių išteklių valdymo įstaty</text:span><text:span text:style-name="T32">mo 18 straipsnio 2 dalimi bei 20 straipsnio 1 dalimi, Lietuvos Respublikos Vyriausybė</text:span><text:span text:style-name="T33"><text:s/>nutari</text:span><text:span text:style-name="T34">a:</text:span></text:p>
      <text:p text:style-name="P35"><text:span text:style-name="T36">1</text:span><text:span text:style-name="T37">. Reorganizuoti Turto arešto aktų registrą pakeičiant registro tvarkytoją – valstybės įmonę Centrinę hipotekos įstaigą prijungti prie valstybės įmonės<text:s/></text:span><text:span text:style-name="T38">Registrų centro, kuriai po reorganizavimo atitenka visos reorganizuotos valstybės įmonės Centrinės hipotekos įstaigos teisės ir pareigos, ir nustatyti, kad:</text:span></text:p>
      <text:p text:style-name="P39"><text:span text:style-name="T40">1.1</text:span><text:span text:style-name="T41">. iki Turto areštų aktų registro reorganizavimo išduoti dokumentai laikomi galiojančiais, kol<text:s/></text:span><text:span text:style-name="T42">pasibaigia jų galiojimo terminas;</text:span></text:p>
      <text:p text:style-name="P43"><text:span text:style-name="T44">1.2</text:span><text:span text:style-name="T45">. iki Turto arešto aktų registro reorganizavimo visi jame įregistruoti duomenys laikomi teisingais ir išsamiais, kol jie nenuginčyti įstatymų nustatyta tvarka.</text:span></text:p>
      <text:p text:style-name="P46"><text:span text:style-name="T47">2</text:span><text:span text:style-name="T48">. Patvirtinti Turto arešto aktų registro nuostat</text:span><text:span text:style-name="T49">us (pridedama).</text:span></text:p>
      <text:p text:style-name="P50"/>
      <text:p text:style-name="P51"/>
      <text:p text:style-name="P52"/>
      <text:p text:style-name="P53">MINISTRAS PIRMININKAS<text:tab/>ALGIRDAS BRAZAUSKAS</text:p>
      <text:p text:style-name="P54"/>
      <text:p text:style-name="P55"/>
      <text:p text:style-name="P56"/>
      <text:p text:style-name="P57"><text:span text:style-name="T58">TEISINGUMO MINISTRAS</text:span><text:span text:style-name="T59"><text:tab/>VYTAUTAS MARKEVIČIUS</text:span></text:p>
      <text:p text:style-name="Normal"/>
      <text:p text:style-name="P60"/>
      <text:p text:style-name="P61"><text:span text:style-name="T62">PATVIRTINTA</text:span><text:span text:style-name="T63"><text:line-break/>Lietuvos Respublikos Vyriausybės</text:span><text:span text:style-name="T64"><text:line-break/>2002 m. kovo 5 d. nutarimu Nr. 314</text:span><text:span text:style-name="T65"><text:line-break/>(Lietuvos Respublikos Vyriausybės</text:span><text:span text:style-name="T66"><text:line-break/></text:span><text:span text:style-name="T67">2015 m. gegužės 27 d.</text:span><text:span text:style-name="T68"><text:s/></text:span><text:span text:style-name="T69">nutarimo Nr.<text:s/></text:span>506<text:line-break/>redakcija)</text:p>
      <text:p text:style-name="P70"/>
      <text:p text:style-name="P71"/>
      <text:p text:style-name="P72"><text:span text:style-name="T73">TURTO AREŠTO AKTŲ REGISTR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urto arešto aktų registro nuostatai (toliau – Nuostatai) reglamentuoja Turto arešto aktų registro (toliau – Registras) paskirtį, jo objektus, Re</text:span><text:span text:style-name="T84">gistro valdytoją ir tvarkytoją, jų teises ir pareigas, Registro duomenų ir informacijos (toliau – Registro duomenys), Registrui pateiktų dokumentų ir (ar) jų kopijų</text:span><text:span text:style-name="T85"><text:s/></text:span><text:span text:style-name="T86">tvarkymą, sąveiką su kitais registrais, Registro duomenų saugą, jų teikimą ir perdavimą užs</text:span><text:span text:style-name="T87">ienio valstybėms, Registro finansavimą, reorganizavimą ir likvidavimą.</text:span></text:p>
      <text:p text:style-name="P88"><text:span text:style-name="T89">2</text:span><text:span text:style-name="T90">. Registro paskirtis – registruoti Nuostatų 15 punkte nurodytus Registro objektus, rinkti, kaupti, apdoroti, sisteminti, saugoti ir teikti Registro duomenis, atlikti kitus Registro</text:span><text:span text:style-name="T91"><text:s/>duomenų tvarkymo veiksmus.</text:span></text:p>
      <text:p text:style-name="P92"><text:span text:style-name="T93">3</text:span><text:span text:style-name="T94">. Turto areštų registras yra valstybės registras, jo duomenys kaupiami vienoje duomenų bazėje.</text:span></text:p>
      <text:p text:style-name="P95"><text:span text:style-name="T96">4</text:span><text:span text:style-name="T97">. Asmens duomenys tvarkomi siekiant rinkti, kaupti, apdoroti, sisteminti, saugoti ir teikti išsamius ir teisingus duomenis<text:s/></text:span><text:span text:style-name="T98">apie Registro objektus.</text:span></text:p>
      <text:p text:style-name="P99"><text:span text:style-name="T100">5</text:span><text:span text:style-name="T101">. Registras tvarkomas vadovaujantis Lietuvos Respublikos turto arešto aktų registro įstatymu, Lietuvos Respublikos valstybės informacinių išteklių valdymo įstatymu (toliau – Valstybės informacinių išteklių valdymo įstatymas), L</text:span><text:span text:style-name="T102">ietuvos Respublikos asmens duomenų teisinės apsaugos įstatymu (toliau – Asmens duomenų teisinės apsaugos įstatymu), Nuostatais, Registro tvarkytojo patvirtintomis taisyklėmis.</text:span></text:p>
      <text:p text:style-name="P103"><text:span text:style-name="T104">6</text:span><text:span text:style-name="T105">. Pagrindinės Nuostatuose vartojamos sąvokos apibrėžtos Lietuvos Respubliko</text:span><text:span text:style-name="T106">s civilinio proceso kodekse (toliau – Civilinio proceso kodeksas), Valstybės informacinių išteklių valdymo įstatyme, Lietuvos Respublikos turto arešto aktų registro įstatyme.<text:s/></text:span></text:p>
      <text:p text:style-name="P107"><text:span text:style-name="T108">7</text:span><text:span text:style-name="T109">. Nuostatuose vartojama sąvoka „juridiniai asmenys“ apima Lietuvos Respubli</text:span><text:span text:style-name="T110">kos, Europos Sąjungos valstybių narių ir (ar) Europos ekonominės erdvės valstybių narių, trečiųjų šalių juridinius asmenis, juridinio asmens statuso neturinčius subjektus, jų filialus ir atstovybes.</text:span></text:p>
      <text:p text:style-name="P111"><text:span text:style-name="T112">8</text:span><text:span text:style-name="T113">. Taip pat Nuostatuose vartojamos šios sąvokos:</text:span></text:p>
      <text:p text:style-name="P114"><text:span text:style-name="T115">8.1</text:span><text:span text:style-name="T116">.<text:s/></text:span><text:span text:style-name="T117">areštuoto turto bendraturčiai<text:s/></text:span><text:span text:style-name="T118">–</text:span><text:span text:style-name="T119"><text:s/></text:span><text:span text:style-name="T120">asmenys, kuriems bendrosios nuosavybės teise priklauso areštuotas turtas;</text:span></text:p>
      <text:p text:style-name="P121"><text:span text:style-name="T122">8.2</text:span><text:span text:style-name="T123">.</text:span><text:span text:style-name="T124"><text:s/>areštuoto turto savininkas<text:s/></text:span><text:span text:style-name="T125">– asmuo, kuriam asmeninės nuosavybės teise priklauso areštuotas turtas;</text:span></text:p>
      <text:p text:style-name="P126"><text:span text:style-name="T127">8.3</text:span><text:span text:style-name="T128">.<text:s/></text:span><text:span text:style-name="T129">kreditorius<text:s/></text:span><text:span text:style-name="T130">– asmuo, kurio<text:s/></text:span><text:span text:style-name="T131">reikalavimų įvykdymas užtikrinamas areštuojant skolininko turtą;</text:span></text:p>
      <text:p text:style-name="P132"><text:span text:style-name="T133">8.4</text:span><text:span text:style-name="T134">.<text:s/></text:span><text:span text:style-name="T135">skolininkas<text:s/></text:span><text:span text:style-name="T136">– asmuo, kurio prievolės ar galimos prievolės įvykdymas užtikrinamas areštuojant jo turtą;</text:span></text:p>
      <text:p text:style-name="P137"><text:span text:style-name="T138">8.5</text:span><text:span text:style-name="T139">.<text:s/></text:span><text:span text:style-name="T140">turtas</text:span><text:span text:style-name="T141"><text:s/>– viešuose registruose registruojamas arba neregistruojamas kil</text:span><text:span text:style-name="T142">nojamasis ar nekilnojamasis daiktas, pinigai, vertybiniai popieriai, turtinės teisės arba jų dalys (valdymo, naudojimo ar disponavimo teisė).</text:span></text:p>
      <text:p text:style-name="P143"/>
      <text:p text:style-name="P144"><text:span text:style-name="T145">ii</text:span><text:span text:style-name="T146"><text:s/></text:span><text:span text:style-name="T147">SKYRIUS</text:span></text:p>
      <text:p text:style-name="P148"><text:span text:style-name="T149">REGISTRO VALDYTOJAS IR TVARKYTOJAS, JŲ TEISĖS IR PAREIGOS</text:span></text:p>
      <text:p text:style-name="P150"/>
      <text:p text:style-name="P151"><text:span text:style-name="T152">9</text:span><text:span text:style-name="T153">. Registro valdytoja yra Lietu</text:span><text:span text:style-name="T154">vos Respublikos teisingumo ministerija (toliau – Registro valdytojas).</text:span><text:s/></text:p>
      <text:p text:style-name="P155">Punkto pakeitimai:</text:p>
      <text:p text:style-name="P156"><text:span text:style-name="T157">Nr.<text:s/></text:span><text:a xlink:href="https://www.e-tar.lt/portal/legalAct.html?documentId=cd390b6095f611e69ad4c8713b612d0f" office:target-frame-name="_top" xlink:show="replace"><text:span text:style-name="T158">1029</text:span></text:a><text:span text:style-name="T159">, 2016-10-12, paskelbta TAR 2016-10-19, i. k. 2016-25400</text:span></text:p>
      <text:p text:style-name="Normal"/>
      <text:p text:style-name="P160"><text:span text:style-name="T161">10</text:span><text:span text:style-name="T162">. Registro tvarkytoja yra valstybės įmonė Registrų centras (toliau – Registro tvarkytojas).</text:span><text:s/></text:p>
      <text:p text:style-name="P163">Punkto pakeitimai:</text:p>
      <text:p text:style-name="P164"><text:span text:style-name="T165">Nr.<text:s/></text:span><text:a xlink:href="https://www.e-tar.lt/portal/legalAct.html?documentId=cd390b6095f611e69ad4c8713b612d0f" office:target-frame-name="_top" xlink:show="replace"><text:span text:style-name="T166">1029</text:span></text:a><text:span text:style-name="T167">, 2016-10-12, paskelbta TAR 2016-</text:span><text:span text:style-name="T168">10-19, i. k. 2016-25400</text:span></text:p>
      <text:p text:style-name="Normal"/>
      <text:p text:style-name="P169"><text:span text:style-name="T170">11</text:span><text:span text:style-name="T171">. Registro valdytojas ir tvarkytojas turi Valstybės informacinių išteklių valdymo įstatyme nustatytas funkcijas, teises ir pareigas ir Asmens duomenų teisinės apsaugos įstatyme nustatytas teises ir pareigas.</text:span></text:p>
      <text:p text:style-name="P172"><text:span text:style-name="T173">12</text:span><text:span text:style-name="T174">. Registro<text:s/></text:span><text:span text:style-name="T175">tvarkytojas privalo:</text:span></text:p>
      <text:p text:style-name="P176"><text:span text:style-name="T177">12.1</text:span><text:span text:style-name="T178">. užtikrinti, kad asmens duomenys būtų tvarkomi Asmens duomenų teisinės apsaugos įstatymo nustatyta tvarka;</text:span></text:p>
      <text:p text:style-name="P179"><text:span text:style-name="T180">12.2</text:span><text:span text:style-name="T181">. užtikrinti Registro techninės ir programinės įrangos, Registro duomenų bazės techninę priežiūrą;</text:span></text:p>
      <text:p text:style-name="P182"><text:span text:style-name="T183">12.3</text:span><text:span text:style-name="T184">. užti</text:span><text:span text:style-name="T185">krinti, kad įrašant duomenis į Registrą būtų naudojami nuolat atnaujinami susijusių registrų duomenys;</text:span></text:p>
      <text:p text:style-name="P186"><text:span text:style-name="T187">12.4</text:span><text:span text:style-name="T188">. tvarkyti Registro duomenų bazę ir duomenų bazės archyvą;</text:span></text:p>
      <text:p text:style-name="P189"><text:span text:style-name="T190">12.5</text:span><text:span text:style-name="T191">. tvarkyti Registrui pateiktų dokumentų (kopijų) archyvą;</text:span></text:p>
      <text:p text:style-name="P192"><text:span text:style-name="T193">12.6</text:span><text:span text:style-name="T194">. sudaryti R</text:span><text:span text:style-name="T195">egistro duomenų teikimo ir duomenų teikimo Registrui sutartis;</text:span></text:p>
      <text:p text:style-name="P196"><text:span text:style-name="T197">12.7</text:span><text:span text:style-name="T198">. nustatyti ryšius su susijusiais registrais, perduoti Registro duomenis susijusiems registrams;</text:span></text:p>
      <text:p text:style-name="P199"><text:span text:style-name="T200">12.8</text:span><text:span text:style-name="T201">. teikti metodinę ir informacinę pagalbą asmenims, teikiantiems duomenis<text:s/></text:span><text:span text:style-name="T202">Registrui (toliau – duomenų teikėjai), ir asmenims, gaunantiems Registro duomenis (toliau – duomenų gavėjai), Registro duomenų teikimo ir gavimo klausimais;</text:span></text:p>
      <text:p text:style-name="P203"><text:span text:style-name="T204">12.9</text:span><text:span text:style-name="T205">. atlikti kitus Valstybės informacinių išteklių valdymo įstatyme nustatytus veiksmus.</text:span></text:p>
      <text:p text:style-name="P206"><text:span text:style-name="T207">1</text:span><text:span text:style-name="T208">3</text:span><text:span text:style-name="T209">. Registro tvarkytojas turi:</text:span></text:p>
      <text:p text:style-name="P210"><text:span text:style-name="T211">13.1</text:span><text:span text:style-name="T212">. teisę tvarkyti asmens duomenis;</text:span></text:p>
      <text:p text:style-name="P213"><text:span text:style-name="T214">13.2</text:span><text:span text:style-name="T215">. teisę teikti informaciją apie Registro veiklą ir Registro statistinius duomenis;</text:span></text:p>
      <text:p text:style-name="P216"><text:span text:style-name="T217">13.3</text:span><text:span text:style-name="T218">. rengti ir tvirtinti techninio pobūdžio teisės aktus Registro tvarkymo klausimais;</text:span><text:s/></text:p>
      <text:p text:style-name="P219">Punkto pakeitimai:</text:p>
      <text:p text:style-name="P220"><text:span text:style-name="T221">Nr.<text:s/></text:span><text:a xlink:href="https://www.e-tar.lt/portal/legalAct.html?documentId=cd390b6095f611e69ad4c8713b612d0f" office:target-frame-name="_top" xlink:show="replace"><text:span text:style-name="T222">1029</text:span></text:a><text:span text:style-name="T223">, 2016-10-12, paskelbta TAR 2016-10-19, i. k. 2016-25400</text:span></text:p>
      <text:p text:style-name="Normal"/>
      <text:p text:style-name="P224"><text:span text:style-name="T225">13.4</text:span><text:span text:style-name="T226">. teisę nustatyti Registre atliktų paieškų išklotinės, suvestinės</text:span><text:span text:style-name="T227"><text:s/>apie asmenis, kurie domėjosi Registre tvarkomais asmens duomenimis, atlyginimo dydžius;</text:span></text:p>
      <text:p text:style-name="P228"><text:span text:style-name="T229">13.5</text:span><text:span text:style-name="T230">. kitų Valstybės informacinių išteklių valdymo įstatyme nustatytų teisių.</text:span></text:p>
      <text:p text:style-name="P231"><text:span text:style-name="T232">14</text:span><text:span text:style-name="T233">. Registro valdytojas yra asmens duomenų valdytojas.</text:span></text:p>
      <text:p text:style-name="P234"/>
      <text:p text:style-name="P235"><text:span text:style-name="T236">III</text:span><text:span text:style-name="T237"><text:s/></text:span><text:span text:style-name="T238">SKYRIUS</text:span><text:span text:style-name="T239"><text:s/></text:span></text:p>
      <text:p text:style-name="P240"><text:span text:style-name="T241">REGI</text:span><text:span text:style-name="T242">STRO OBJEKTAI IR JŲ DUOMENYS</text:span></text:p>
      <text:p text:style-name="P243"/>
      <text:p text:style-name="P244"><text:span text:style-name="T245">15</text:span><text:span text:style-name="T246">. Registro objektai yra turto arešto aktai, kuriais įstatymų nustatytais pagrindais ir tvarka laikinai priverstinai apribojamos teisės į Lietuvos Respublikoje esantį turtą, jį areštuojant.</text:span></text:p>
      <text:p text:style-name="P247"><text:span text:style-name="T248">16</text:span><text:span text:style-name="T249">. Registre tvarkomi šie<text:s/></text:span><text:span text:style-name="T250">duomenys apie turto arešto aktus:</text:span></text:p>
      <text:p text:style-name="P251"><text:span text:style-name="T252">16.1</text:span><text:span text:style-name="T253">. turto arešto akto ar jo duomenų gavimo data ir laikas, suteiktas registracijos numeris gautų dokumentų žurnale;</text:span></text:p>
      <text:p text:style-name="P254"><text:span text:style-name="T255">16.2</text:span><text:span text:style-name="T256">. turto arešto aktą, jo pakeitimą ar sprendimą panaikinti turto areštą priėmusi institucija (p</text:span><text:span text:style-name="T257">avadinimas), pareigūnas (pareigybė, vardas, pavardė);</text:span><text:s/></text:p>
      <text:p text:style-name="P258">Punkto pakeitimai:</text:p>
      <text:p text:style-name="P259"><text:span text:style-name="T260">Nr.<text:s/></text:span><text:a xlink:href="https://www.e-tar.lt/portal/legalAct.html?documentId=c9e06a20473311e5a38cd6cdb94b0c51" office:target-frame-name="_top" xlink:show="replace"><text:span text:style-name="T261">865</text:span></text:a><text:span text:style-name="T262">, 2015-08-19, paskelbta TAR 2015-08-20, i. k. 2015-12462</text:span></text:p>
      <text:p text:style-name="Normal"/>
      <text:p text:style-name="P263"><text:span text:style-name="T264">16.3</text:span><text:span text:style-name="T265">. turto<text:s/></text:span><text:span text:style-name="T266">arešto akto priėmimo data, laikas ir vieta;</text:span><text:s/></text:p>
      <text:p text:style-name="P267">Punkto pakeitimai:</text:p>
      <text:p text:style-name="P268"><text:span text:style-name="T269">Nr.<text:s/></text:span><text:a xlink:href="https://www.e-tar.lt/portal/legalAct.html?documentId=c9e06a20473311e5a38cd6cdb94b0c51" office:target-frame-name="_top" xlink:show="replace"><text:span text:style-name="T270">865</text:span></text:a><text:span text:style-name="T271">, 2015-08-19, paskelbta TAR 2015-08-20, i. k. 2015-12462</text:span></text:p>
      <text:p text:style-name="Normal"/>
      <text:p text:style-name="P272"><text:span text:style-name="T273">16.4</text:span><text:span text:style-name="T274">. turto arešto akto į</text:span><text:span text:style-name="T275">registravimo, išregistravimo, duomenų įrašymo ir keitimo Registre data, laikas;</text:span></text:p>
      <text:p text:style-name="P276"><text:span text:style-name="T277">16.5</text:span><text:span text:style-name="T278">. turto arešto akto identifikavimo kodas;</text:span></text:p>
      <text:p text:style-name="P279"><text:span text:style-name="T280">16.6</text:span><text:span text:style-name="T281">. skolininko fizinio asmens vardas (vardai), pavardė, Lietuvos Respublikos gyventojų registro suteiktas asmens kodas (</text:span><text:span text:style-name="T282">toliau – asmens kodas) (jeigu fizinio asmens duomenų Lietuvos Respublikos gyventojų registre nėra, – asmens gimimo data); juridinio asmens pavadinimas, Juridinių asmenų registro suteiktas juridinio asmens kodas (toliau – juridinio asmens kodas) (jeigu juri</text:span><text:span text:style-name="T283">dinis asmuo neregistruotas Juridinių asmenų registre, – juridinio asmens kodas arba registravimo numeris, užsienio valstybė, kurioje įregistruotas juridinis asmuo, juridinio asmens pavadinimas, buveinės adresas);</text:span></text:p>
      <text:p text:style-name="P284"><text:span text:style-name="T285">16.7</text:span><text:span text:style-name="T286">. kreditoriaus fizinio asmens varda</text:span><text:span text:style-name="T287">s (vardai), pavardė, asmens kodas (jeigu fizinio asmens duomenų Lietuvos Respublikos gyventojų registre nėra, – asmens gimimo data), juridinio asmens pavadinimas, juridinio asmens kodas (jeigu juridinis asmuo neregistruotas Juridinių asmenų registre, – jur</text:span><text:span text:style-name="T288">idinio asmens kodas arba registravimo numeris, užsienio valstybė, kurioje įregistruotas juridinis asmuo, juridinio asmens teisinė forma ir pavadinimas, buveinės adresas), jeigu jie nurodyti turto arešto akte;<text:s/></text:span></text:p>
      <text:p text:style-name="P289"><text:span text:style-name="T290">16.8</text:span><text:span text:style-name="T291">. areštuotas turtas – turto pavadinima</text:span><text:span text:style-name="T292">s, turtą identifikuojantis kodas (jeigu turtas registruojamas viešame registre), kiti turtą identifikuojantys duomenys: buvimo vieta, trumpas aprašymas, vertė;</text:span></text:p>
      <text:p text:style-name="P293"><text:span text:style-name="T294">16.9</text:span><text:span text:style-name="T295">. areštuoto turto savininko ar bendraturčių vardas (vardai), pavardė, asmens kodas (jeig</text:span><text:span text:style-name="T296">u fizinio asmens duomenų Lietuvos Respublikos gyventojų registre nėra, – asmens gimimo data); juridinio asmens pavadinimas, juridinio asmens kodas (jeigu juridinis asmuo neregistruotas Juridinių asmenų registre, – juridinio asmens kodas arba registravimo n</text:span><text:span text:style-name="T297">umeris, užsienio valstybė, kurioje įregistruotas juridinis asmuo, juridinio asmens pavadinimas, buveinės adresas). Tais atvejais, kai susijusiame registre, kuriame įregistruotas areštuotas turtas, nurodyti areštuoto turto savininko duomenys neatitinka fakt</text:span><text:span text:style-name="T298">inio turto savininko duomenų, duomenų teikėjas, teikdamas<text:s/></text:span><text:soft-page-break/><text:span text:style-name="T299">duomenis Registrui, turi pateikti duomenis, pagrindžiančius faktinį daikto priklausymą kitam asmeniui;</text:span></text:p>
      <text:p text:style-name="P300"><text:span text:style-name="T301">16.10</text:span><text:span text:style-name="T302">. turto arešto būdai (nuosavybės teisė į turtą gali būti apribojama visiškai ar<text:s/></text:span><text:span text:style-name="T303">apribojamos atskiros šios teisės sudedamosios dalys). Jeigu turto arešto akte nenurodyta, kad uždraudžiamas ar apribojamas turto valdymas ir (ar) naudojimas, laikoma, kad taikomas tik draudimas disponuoti turtu;</text:span></text:p>
      <text:p text:style-name="P304"><text:span text:style-name="T305">16.11</text:span><text:span text:style-name="T306">. turto arešto mastas, jeigu jis nu</text:span><text:span text:style-name="T307">statomas;</text:span></text:p>
      <text:p text:style-name="P308"><text:span text:style-name="T309">16.12</text:span><text:span text:style-name="T310">. turto arešto terminas, jeigu jis nustatomas;</text:span></text:p>
      <text:p text:style-name="P311"><text:span text:style-name="T312">16.13</text:span><text:span text:style-name="T313">. konkreti lėšų suma, kuri per vieną kalendorinį mėnesį gali būti panaudota operacijoms atlikti, kai areštuojamos lėšos, esančios kredito, mokėjimo ir (ar) elektroninių pinigų įstai</text:span><text:span text:style-name="T314">gų sąskaitose, jeigu ji nustatoma;</text:span></text:p>
      <text:p text:style-name="P315"><text:span text:style-name="T316">16.14</text:span><text:span text:style-name="T317">. reikalavimų patenkinimo eilė ar specialusis požymis, jeigu jis taikomas, kai antstolis turi išsiaiškinti, ar į kredito, mokėjimo ir (ar) elektroninių pinigų įstaigų atidarytą asmens sąskaitą gali būti pervedamo</text:span><text:span text:style-name="T318">s lėšos, į kurias negalima nukreipti išieškojimo. Jeigu duomenų teikėjas nenurodo reikalavimų patenkinimo eilės ar specialiojo požymio, Registre įrašoma trečia reikalavimų patenkinimo eilė;</text:span><text:s/></text:p>
      <text:p text:style-name="P319">Punkto pakeitimai:</text:p>
      <text:p text:style-name="P320"><text:span text:style-name="T321">Nr.<text:s/></text:span><text:a xlink:href="https://www.e-tar.lt/portal/legalAct.html?documentId=c9e06a20473311e5a38cd6cdb94b0c51" office:target-frame-name="_top" xlink:show="replace"><text:span text:style-name="T322">865</text:span></text:a><text:span text:style-name="T323">, 2015-08-19, paskelbta TAR 2015-08-20, i. k. 2015-12462</text:span></text:p>
      <text:p text:style-name="Normal"/>
      <text:p text:style-name="P324"><text:span text:style-name="T325">16.15</text:span><text:span text:style-name="T326">. areštuoto turto saugotojo ar administratoriaus fizinio asmens vardas (vardai), pavardė, asmens kodas (jeigu fizinio asmens duome</text:span><text:span text:style-name="T327">nų Lietuvos Respublikos gyventojų registre nėra, – asmens gimimo data), juridinio asmens pavadinimas, juridinio asmens kodas (jeigu juridinis asmuo neregistruotas Juridinių asmenų registre, – juridinio asmens kodas arba registravimo numeris, užsienio valst</text:span><text:span text:style-name="T328">ybė, kurioje įregistruotas juridinis asmuo, juridinio asmens pavadinimas, buveinės adresas);<text:s/></text:span></text:p>
      <text:p text:style-name="P329"><text:span text:style-name="T330">16.16</text:span><text:span text:style-name="T331">. kita su turto areštu susijusi informacija;</text:span></text:p>
      <text:p text:style-name="P332"><text:span text:style-name="T333">16.17</text:span><text:span text:style-name="T334">. turto arešto akto tekstas ar skaitmeninė dokumento kopija, jeigu pateikiama;<text:s/></text:span></text:p>
      <text:p text:style-name="P335"><text:span text:style-name="T336">16.18</text:span><text:span text:style-name="T337">. duomenų<text:s/></text:span><text:span text:style-name="T338">teikėjas (institucijos pavadinimas, asmens pareigos, vardas ir pavardė).</text:span></text:p>
      <text:p text:style-name="P339"><text:span text:style-name="T340">17</text:span><text:span text:style-name="T341">. Duomenims tvarkyti ir Registro objektams įregistruoti (išregistruoti) naudojami šie klasifikatoriai:</text:span></text:p>
      <text:p text:style-name="P342"><text:span text:style-name="T343">17.1</text:span><text:span text:style-name="T344">. turto arešto būdų;</text:span></text:p>
      <text:p text:style-name="P345"><text:span text:style-name="T346">17.2</text:span><text:span text:style-name="T347">. siunčiamų pranešimų rūšių;</text:span></text:p>
      <text:p text:style-name="P348"><text:span text:style-name="T349">17.3</text:span><text:span text:style-name="T350">. gautų dokumentų rūšių;</text:span></text:p>
      <text:p text:style-name="P351"><text:span text:style-name="T352">17.4</text:span><text:span text:style-name="T353">. areštuojančių institucijų;</text:span></text:p>
      <text:p text:style-name="P354"><text:span text:style-name="T355">17.5</text:span><text:span text:style-name="T356">. areštuoto turto rūšių;</text:span></text:p>
      <text:p text:style-name="P357"><text:span text:style-name="T358">17.6</text:span><text:span text:style-name="T359">. areštuoto nekilnojamojo turto tipų;</text:span></text:p>
      <text:p text:style-name="P360"><text:span text:style-name="T361">17.7</text:span><text:span text:style-name="T362">. valiutų;</text:span></text:p>
      <text:p text:style-name="P363"><text:span text:style-name="T364">17.8</text:span><text:span text:style-name="T365">. valstybių;</text:span></text:p>
      <text:p text:style-name="P366"><text:span text:style-name="T367">17.9</text:span><text:span text:style-name="T368">. savivaldybių;</text:span></text:p>
      <text:p text:style-name="P369"><text:span text:style-name="T370">17.10</text:span><text:span text:style-name="T371">. turto arešto aktų išregistravimo priežas</text:span><text:span text:style-name="T372">čių.</text:span></text:p>
      <text:p text:style-name="P373"/>
      <text:p text:style-name="P374"><text:span text:style-name="T375">iv</text:span><text:span text:style-name="T376"><text:s/>SKYRIUS</text:span></text:p>
      <text:p text:style-name="P377"><text:span text:style-name="T378">registro Objektų registravimas</text:span></text:p>
      <text:p text:style-name="P379"/>
      <text:p text:style-name="P380"><text:span text:style-name="T381">18</text:span><text:span text:style-name="T382">. Registro duomenų teikėjai yra teismai, antstoliai, prokurorai, Valstybinė mokesčių inspekcija prie Lietuvos Respublikos finansų ministerijos (toliau – Valstybinė mokesčių inspekcija), Valstyb</text:span><text:span text:style-name="T383">inio socialinio draudimo fondo administravimo įstaigos, Muitinės departamentas prie Lietuvos Respublikos finansų ministerijos, Lietuvos bankas, kitos valstybės institucijos ir pareigūnai, turintys teisę areštuoti turtą.<text:s/></text:span></text:p>
      <text:p text:style-name="P384"><text:span text:style-name="T385">19</text:span><text:span text:style-name="T386">. Duomenų teikėjai Registro t</text:span><text:span text:style-name="T387">varkytojui teikia turto arešto aktus arba jų duomenis, nurodytus Nuostatų 16.2, 16.3, 16.6–16.18 papunkčiuose (toliau – turto arešto aktas). Duomenų teikėjai duomenis Registro tvarkytojui teikia elektroniniu būdu Lietuvos Respublikos įstatymų, Nuostatų ir<text:s/></text:span><text:span text:style-name="T388">Registro tvarkytojo nustatyta tvarka.</text:span></text:p>
      <text:p text:style-name="P389"><text:span text:style-name="T390">20</text:span><text:span text:style-name="T391">. Registre registruojami tik Lietuvos Respublikos institucijų ir pareigūnų priimti turto arešto aktai.</text:span></text:p>
      <text:p text:style-name="P392"><text:span text:style-name="T393">21</text:span><text:span text:style-name="T394">. Visi dokumentai ir duomenys Registro tvarkytojui pateikiami lietuvių kalba.</text:span></text:p>
      <text:p text:style-name="P395"><text:span text:style-name="T396">22</text:span><text:span text:style-name="T397">. Turto arešto akta</text:span><text:span text:style-name="T398">s laikomas įregistruotu, kai turto arešto akto duomenys įrašomi į Registro duomenų bazę ir suteikiamas Registro objekto identifikavimo kodas. Registro objekto identifikavimo kodą sudaro 10 skaitmenų seka, sukurta informacinių technologijų priemonėmis.<text:s/></text:span></text:p>
      <text:p text:style-name="P399"><text:span text:style-name="T400">2</text:span><text:span text:style-name="T401">3</text:span><text:span text:style-name="T402">. Duomenų teikėjai privalo:</text:span></text:p>
      <text:p text:style-name="P403"><text:span text:style-name="T404">23.1</text:span><text:span text:style-name="T405">. pateikti turto arešto aktą registruoti ne vėliau kaip kitą darbo dieną po sprendimo dėl turto arešto (jo pakeitimo ar panaikinimo) priėmimo (jeigu sprendimas vykdomas tik įsiteisėjęs, – ne vėliau kaip kitą darbo dieną</text:span><text:span text:style-name="T406"><text:s/>po sprendimo įsiteisėjimo);</text:span></text:p>
      <text:p text:style-name="P407"><text:span text:style-name="T408">23.2</text:span><text:span text:style-name="T409">. užtikrinti, kad turto arešto aktai būtų tikslūs ir teisingi, atitiktų susijusiuose registruose esančius duomenis, o gavę informaciją apie tai, kad jų pateikti turto arešto aktai yra neteisingi ar neišsamūs, juos<text:s/></text:span><text:span text:style-name="T410">nedelsdami ištaisyti ir pateikti ištaisytus turto arešto aktus Registro tvarkytojui.</text:span></text:p>
      <text:p text:style-name="P411"><text:span text:style-name="T412">24</text:span><text:span text:style-name="T413">. Registro tvarkytojas, gavęs turto arešto aktą, jį įregistruoja Registre nedelsdamas, ne vėliau kaip per 8 darbo valandas nuo gavimo, išskyrus atvejus, kai turto<text:s/></text:span><text:span text:style-name="T414">arešto aktą atsisakoma registruoti. Įregistruojant turto arešto aktą, įrašant ar keičiant Registro duomenis arba išregistruojant turto arešto aktą, dokumento, kuriuo taikomas, keičiamas ar naikinamas turto areštas, teisėtumas ir pagrįstumas netikrinami.</text:span></text:p>
      <text:p text:style-name="P415"><text:span text:style-name="T416">25</text:span><text:span text:style-name="T417">.<text:s/></text:span><text:span text:style-name="T418">Registro tvarkytojas nedelsdamas, ne vėliau kaip per 8 darbo valandas nuo turto arešto akto gavimo, atsisako įregistruoti turto arešto aktą, įrašyti ir keisti duomenis, taip pat išregistruoti turto arešto aktą, jeigu</text:span><text:span text:style-name="T419">:</text:span></text:p>
      <text:p text:style-name="P420"><text:span text:style-name="T421">25.1</text:span><text:span text:style-name="T422">. nepateikti Nuostatų 16.6</text:span><text:span text:style-name="T423">, 16.8 ir 16.9 papunkčiuose nurodyti duomenys ar pateikti netikslūs duomenys;</text:span></text:p>
      <text:p text:style-name="P424"><text:span text:style-name="T425">25.2</text:span><text:span text:style-name="T426">. turto arešto aktą priėmė (pakeitė) ar procesinį dokumentą dėl turto arešto panaikinimo surašė neįgaliotas asmuo;</text:span></text:p>
      <text:p text:style-name="P427"><text:span text:style-name="T428">25.3</text:span><text:span text:style-name="T429">. pateiktas dokumentas, keičiantis turto arešto</text:span><text:span text:style-name="T430"><text:s/>aktą, kuris Registre nebuvo įregistruotas arba yra išregistruotas;</text:span></text:p>
      <text:p text:style-name="P431"><text:span text:style-name="T432">25.4</text:span><text:span text:style-name="T433">. pateiktas dokumentas dėl turto arešto, kuris nebuvo įregistruotas arba yra išregistruotas, panaikinimo;</text:span></text:p>
      <text:p text:style-name="P434"><text:span text:style-name="T435">25.5</text:span><text:span text:style-name="T436">. tas pats dokumentas pateikiamas pakartotinai;<text:s/></text:span></text:p>
      <text:p text:style-name="P437"><text:span text:style-name="T438">25.6</text:span><text:span text:style-name="T439">. pateikt</text:span><text:span text:style-name="T440">i neįsiteisėjusio sprendimo (nutarties) duomenys, išskyrus teisės aktuose nustatytus skubaus sprendimo vykdymo atvejus.</text:span></text:p>
      <text:p text:style-name="P441">Punkto pakeitimai:</text:p>
      <text:p text:style-name="P442"><text:span text:style-name="T443">Nr.<text:s/></text:span><text:a xlink:href="https://www.e-tar.lt/portal/legalAct.html?documentId=c9e06a20473311e5a38cd6cdb94b0c51" office:target-frame-name="_top" xlink:show="replace"><text:span text:style-name="T444">865</text:span></text:a><text:span text:style-name="T445">, 2015-08-</text:span><text:span text:style-name="T446">19, paskelbta TAR 2015-08-20, i. k. 2015-12462</text:span></text:p>
      <text:p text:style-name="Normal"/>
      <text:p text:style-name="P447"><text:span text:style-name="T448">26</text:span><text:span text:style-name="T449">. Duomenų teikėjas, pašalinęs priežastis, dėl kurių buvo atsisakyta įregistruoti turto arešto aktą, įrašyti ir keisti duomenis, taip pat išregistruoti turto arešto aktą, turi teisę pateikti Registrui du</text:span><text:span text:style-name="T450">omenis iš naujo.</text:span></text:p>
      <text:p text:style-name="P451"><text:span text:style-name="T452">27</text:span><text:span text:style-name="T453">. Registro tvarkytojas, nustatęs, kad pateiktu turto arešto aktu yra areštuojami keli turto objektai ir ne apie visus juos pateikti duomenys, nurodyti Nuostatų 16.8 ir 16.9 papunkčiuose, arba jie yra netikslūs, Registre įrašo tik tuo</text:span><text:span text:style-name="T454">s duomenis apie turto arešto aktu areštuotus turto objektus, apie kuriuos yra pateikti visi Nuostatų 16.8 ir 16.9 papunkčiuose nurodyti duomenys, o kitus Registro duomenis įrašyti atsisako.<text:s/></text:span></text:p>
      <text:p text:style-name="P455"><text:span text:style-name="T456">28</text:span><text:span text:style-name="T457">. Registre neregistruojami:<text:s/></text:span></text:p>
      <text:p text:style-name="P458"><text:span text:style-name="T459">28.1</text:span><text:span text:style-name="T460">. turto arešto aktai:<text:s/></text:span></text:p>
      <text:p text:style-name="P461"><text:span text:style-name="T462">28.1.1</text:span><text:span text:style-name="T463">. kuriais areštuotas kilnojamasis turtas (produktai, kiti greitai gendantys daiktai, gyvūnai) įstatymų nustatyta tvarka paimamas ir nedelsiant perduodamas realizuoti;<text:s/></text:span></text:p>
      <text:p text:style-name="P464"><text:span text:style-name="T465">28.1.2</text:span><text:span text:style-name="T466">. kuriais areštuojami mažaverčiai asmeniniams ir namų ūkio poreikiams<text:s/></text:span><text:span text:style-name="T467">naudojami daiktai;<text:s/></text:span></text:p>
      <text:p text:style-name="P468"><text:span text:style-name="T469">28.1.3</text:span><text:span text:style-name="T470">. pateikti pasibaigus turto arešto terminui;</text:span></text:p>
      <text:p text:style-name="P471"><text:span text:style-name="T472">28.1.4</text:span><text:span text:style-name="T473">. kuriais areštuojamas ne Lietuvos Respublikoje esantis turtas;</text:span></text:p>
      <text:p text:style-name="P474"><text:span text:style-name="T475">28.1.5</text:span><text:span text:style-name="T476">. kuriuose pateiktas tekstas ar skaitmeninė dokumento kopija neįskaitoma ar pateiktas ne visas do</text:span><text:span text:style-name="T477">kumento tekstas;</text:span></text:p>
      <text:p text:style-name="P478"><text:span text:style-name="T479">28.2</text:span><text:span text:style-name="T480">. pateikti dokumentai ar jų duomenys, kuriais nėra taikomas, keičiamas ar naikinamas turto areštas;</text:span></text:p>
      <text:p text:style-name="P481"><text:span text:style-name="T482">28.3</text:span><text:span text:style-name="T483">. jeigu dokumentai ar jų duomenys pateikti nesilaikant Nuostatų 19 punkte nustatytos tvarkos.</text:span><text:s/></text:p>
      <text:p text:style-name="P484">Punkto pakeitimai:</text:p>
      <text:p text:style-name="P485"><text:span text:style-name="T486">Nr.<text:s/></text:span><text:a xlink:href="https://www.e-tar.lt/portal/legalAct.html?documentId=c9e06a20473311e5a38cd6cdb94b0c51" office:target-frame-name="_top" xlink:show="replace"><text:span text:style-name="T487">865</text:span></text:a><text:span text:style-name="T488">, 2015-08-19, paskelbta TAR 2015-08-20, i. k. 2015-12462</text:span></text:p>
      <text:p text:style-name="Normal"/>
      <text:p text:style-name="P489"><text:span text:style-name="T490">29</text:span><text:span text:style-name="T491">. Pranešimas apie atsisakymą įregistruoti turto arešto aktą, įrašyti ir keisti Registro<text:s/></text:span><text:span text:style-name="T492">duomenis ar išregistruoti turto arešto aktą, taip pat Nuostatų 28 punkte nurodytais atvejais pranešimas apie atsisakymą priimti dokumentą registruoti ar duomenis įrašyti elektroniniu būdu išsiunčiamas dokumentą priėmusiai institucijai (duomenų teikėjui) ne</text:span><text:span text:style-name="T493"><text:s/>vėliau kaip kitą darbo dieną nuo turto arešto akto, jo pakeitimo, panaikinimo dokumento ar dokumento, kurį atsisakoma priimti registruoti, ar duomenų, kuriuos atsisakoma priimti įrašyti, gavimo.</text:span></text:p>
      <text:p text:style-name="P494"><text:span text:style-name="T495">30</text:span><text:span text:style-name="T496">. Atsisakymas įregistruoti turto arešto aktą, įrašyti<text:s/></text:span><text:span text:style-name="T497">ir keisti Registro duomenis, išregistruoti turto arešto aktą ar priimti dokumentą ar duomenis registruoti gali būti skundžiamas Lietuvos Respublikos administracinių bylų teisenos įstatymo nustatyta tvarka.</text:span></text:p>
      <text:p text:style-name="P498"><text:span text:style-name="T499">31</text:span><text:span text:style-name="T500">. Jeigu Registro tvarkytojo atsisakymas įreg</text:span><text:span text:style-name="T501">istruoti turto arešto aktą, įrašyti ir keisti Registro duomenis, išregistruoti turto arešto aktą, priimti dokumentą ar jo duomenis registruoti<text:s/></text:span><text:soft-page-break/><text:span text:style-name="T502">buvo panaikintas išnagrinėjus skundą Lietuvos Respublikos administracinių bylų teisenos įstatymo nustatyta tvarka</text:span><text:span text:style-name="T503"><text:s/>ir priimtas sprendimas, įpareigojantis Registro tvarkytoją įregistruoti turto arešto aktą, įrašyti ir keisti Registro duomenis ar išregistruoti turto arešto aktą, turto arešto aktas turi būti įregistruotas Registre, Registro duomenys įrašyti ir pakeisti a</text:span><text:span text:style-name="T504">r turto arešto aktas išregistruotas iš Registro nedelsiant, ne vėliau kaip per 8 darbo valandas nuo įsiteisėjusio sprendimo, įpareigojančio įregistruoti turto arešto aktą, įrašyti ir keisti Registro duomenis ar išregistruoti turto arešto aktą, gavimo.</text:span></text:p>
      <text:p text:style-name="P505"><text:span text:style-name="T506">32</text:span><text:span text:style-name="T507">. Registro duomenys keičiami, kai Registro tvarkytojui Nuostatų 19 punkte nustatyta tvarka pateikiamas dokumentas (sprendimas, nutartis, nutarimas, papildomas turto arešto aktas ar kitas dokumentas), kuriuo pakeistas ar papildytas įregistruotas turto are</text:span><text:span text:style-name="T508">što aktas arba panaikintas dalies areštuoto turto areštas, ir yra gautas susijusio Registro tvarkytojo pranešimas apie areštuoto turto duomenų pasikeitimą. Registro duomenys keičiami ta pačia tvarka, kaip ir registruojamas Registro objektas. Duomenys apie<text:s/></text:span><text:span text:style-name="T509">pasikeitusį areštuoto turto savininką į Registrą įrašomi tik remiantis turto arešto aktą priėmusios institucijos, teismo sprendimo (nutarties) arba</text:span><text:span text:style-name="T510"><text:s/></text:span><text:span text:style-name="T511">kitos institucijos ar pareigūno, turinčių teisę teikti duomenis Registrui, sprendimo duomenimis.<text:s/></text:span></text:p>
      <text:p text:style-name="P512">Punkto<text:s/>pakeitimai:</text:p>
      <text:p text:style-name="P513"><text:span text:style-name="T514">Nr.<text:s/></text:span><text:a xlink:href="https://www.e-tar.lt/portal/legalAct.html?documentId=c9e06a20473311e5a38cd6cdb94b0c51" office:target-frame-name="_top" xlink:show="replace"><text:span text:style-name="T515">865</text:span></text:a><text:span text:style-name="T516">, 2015-08-19, paskelbta TAR 2015-08-20, i. k. 2015-12462</text:span></text:p>
      <text:p text:style-name="P517"><text:span text:style-name="T518">Nr.<text:s/></text:span><text:a xlink:href="https://www.e-tar.lt/portal/legalAct.html?documentId=cd390b6095f611e69ad4c8713b612d0f" office:target-frame-name="_top" xlink:show="replace"><text:span text:style-name="T519">1029</text:span></text:a><text:span text:style-name="T520">, 2016-10-12, paskelbta TAR 2016-10-19, i. k. 2016-25400</text:span></text:p>
      <text:p text:style-name="Normal"/>
      <text:p text:style-name="P521"><text:span text:style-name="T522">33</text:span><text:span text:style-name="T523">. Registro duomenys apie areštuoto turto duomenų pakeitimus (turto sujungimą, padalijimą ar kitus duomenis) pagal susijusio registro tvarkytojo pranešimą Registre pakei</text:span><text:span text:style-name="T524">čiami per 24 valandas nuo pranešimo gavimo. Susijusio registro tvarkytojas pranešimus apie areštuoto turto duomenų pakeitimus Registrui teikia duomenų teikimo (keitimosi) sutartyje nustatytais atvejais. Turto arešto aktą priėmusiai institucijai arba pareig</text:span><text:span text:style-name="T525">ūnui apie Registro duomenų pakeitimą pranešama elektroniniu būdu per vieną darbo dieną nuo duomenų įrašymo ir keitimo. Gavus susijusio registro tvarkytojo pranešimą apie areštuoto turto išregistravimą iš susijusio registro, Registre įrašoma iš susijusio re</text:span><text:span text:style-name="T526">gistro tvarkytojo gauta informacija, o turto arešto aktas iš Registro išregistruojamas tik remiantis turto arešto aktą priėmusios institucijos, teismo sprendimo (nutarties) arba kitos institucijos ar pareigūno, turinčių teisę panaikinti turto areštą, spren</text:span><text:span text:style-name="T527">dimo duomenimis.</text:span></text:p>
      <text:p text:style-name="P528"><text:span text:style-name="T529">34</text:span><text:span text:style-name="T530">. Turto arešto aktas iš Registro išregistruojamas:</text:span></text:p>
      <text:p text:style-name="P531"><text:span text:style-name="T532">34.1</text:span><text:span text:style-name="T533">. remiantis turto arešto aktą priėmusios institucijos, teismo sprendimo (nutarties) arba kitos institucijos ar pareigūno, turinčių teisę panaikinti turto areštą, sprendimo duom</text:span><text:span text:style-name="T534">enimis;<text:s/></text:span></text:p>
      <text:p text:style-name="P535"><text:span text:style-name="T536">34.2</text:span><text:span text:style-name="T537">. remiantis turto pardavimo (perdavimo išieškotojui) akto duomenimis, kai turtas parduotas (perduotas išieškotojui) Civilinio proceso kodekso nustatyta tvarka. Areštuotą turtą realizavus, Civilinio proceso kodekso nustatyta tvarka išregist</text:span><text:span text:style-name="T538">ruojami visi Registre įregistruoti tokio turto areštai;</text:span></text:p>
      <text:p text:style-name="P539"><text:span text:style-name="T540">34.3</text:span><text:span text:style-name="T541">. remiantis Civilinio proceso kodekso 150 straipsnio 3 dalyje nurodytu antstolio pranešimu apie laikinųjų apsaugos priemonių taikymo pabaigą;</text:span></text:p>
      <text:p text:style-name="P542"><text:span text:style-name="T543">34.4</text:span><text:span text:style-name="T544">. pasibaigus turto arešto terminui;</text:span></text:p>
      <text:p text:style-name="P545"><text:span text:style-name="T546">34.5</text:span><text:span text:style-name="T547">. Lietuvos Respublikos civilinio kodekso 6.927 straipsnio 3 dalyje nustatytu atveju;</text:span></text:p>
      <text:p text:style-name="P548"><text:span text:style-name="T549">34.6</text:span><text:span text:style-name="T550">. Civilinio proceso kodekso 147 straipsnio 6 dalyje nustatytais atvejais:</text:span></text:p>
      <text:p text:style-name="P551"><text:span text:style-name="T552">34.6.1</text:span><text:span text:style-name="T553">. antstoliui pateikus turto aprašą ar kitą dokumentą, kuriuo patikslinami arešt</text:span><text:span text:style-name="T554">uoto turto duomenys, teismo nutarties pagrindu įrašyti duomenys apie neidentifikuoto turto areštą išbraukiami ir į Registrą įrašomi turto apraše ar kitame antstolio dokumente nurodyto turto duomenys;<text:s/></text:span></text:p>
      <text:p text:style-name="P555"><text:span text:style-name="T556">34.6.2</text:span><text:span text:style-name="T557">. per Civilinio proceso kodekso 147 straipsni</text:span><text:span text:style-name="T558">o 6 dalyje nustatytus terminus nepateikus nutarties antstoliui vykdyti arba antstoliui neatlikus pirminio areštuoto turto duomenų patikslinimo;</text:span><text:span text:style-name="T559"><text:s/></text:span></text:p>
      <text:p text:style-name="P560"><text:span text:style-name="T561">34.7.</text:span><text:span text:style-name="T562"><text:s/>Neteko galios nuo 2015-08-01</text:span></text:p>
      <text:p text:style-name="P563">Punkto naikinimas:</text:p>
      <text:p text:style-name="P564"><text:span text:style-name="T565">Nr.<text:s/></text:span><text:a xlink:href="https://www.e-tar.lt/portal/legalAct.html?documentId=f3435040054711e588da8908dfa91cac" office:target-frame-name="_top" xlink:show="replace"><text:span text:style-name="T566">506</text:span></text:a><text:span text:style-name="T567">, 2015-05-27, paskelbta TAR 2015-05-29, i. k. 2015-08260</text:span></text:p>
      <text:p text:style-name="Normal"/>
      <text:p text:style-name="P568"><text:span text:style-name="T569">34.8</text:span><text:span text:style-name="T570">. kai Lietuvos Respublikos, Europos Sąjungos valstybių narių ir (ar) Europos ekonominės erd</text:span><text:span text:style-name="T571">vės valstybių, kitų valstybių juridinis asmuo, juridinio asmens statuso neturintis subjektas, jo atstovybė ar filialas, Registre įregistruotame turto arešto akte nurodytas kaip skolininkas ar areštuojamo turto savininkas, yra išregistruotas iš Juridinių as</text:span><text:span text:style-name="T572">menų registro;</text:span><text:s/></text:p>
      <text:p text:style-name="P573">Papildyta punktu:</text:p>
      <text:p text:style-name="P574"><text:span text:style-name="T575">Nr.<text:s/></text:span><text:a xlink:href="https://www.e-tar.lt/portal/legalAct.html?documentId=c9e06a20473311e5a38cd6cdb94b0c51" office:target-frame-name="_top" xlink:show="replace"><text:span text:style-name="T576">865</text:span></text:a><text:span text:style-name="T577">, 2015-08-19, paskelbta TAR 2015-08-20, i. k. 2015-12462</text:span></text:p>
      <text:p text:style-name="Normal"/>
      <text:p text:style-name="P578"><text:span text:style-name="T579">34.9</text:span><text:span text:style-name="T580">. kai Registre įregistruotame turto arešto akte nurodytas areštuotas turtas yra netinkamai identifikuotas, nepateikti (pateikti ne visi) Nuostatuose nurodyti turtą identifikuojantys duomenys, nepateiktas turto registro suteiktas identifikavimo kodas (jeigu</text:span><text:span text:style-name="T581"><text:s/>turtas registruotas viešame registre), išskyrus Lietuvos Respublikos civilinio proceso kodekse ir Lietuvos Respublikos baudžiamojo proceso kodekse nustatytus atvejus, kuriais išsamūs turtą identifikuojantys duomenys gali būti nenurodyti.<text:s/></text:span></text:p>
      <text:p text:style-name="P582">Papildyta punktu:</text:p>
      <text:p text:style-name="P583"><text:span text:style-name="T584">Nr.<text:s/></text:span><text:a xlink:href="https://www.e-tar.lt/portal/legalAct.html?documentId=c9e06a20473311e5a38cd6cdb94b0c51" office:target-frame-name="_top" xlink:show="replace"><text:span text:style-name="T585">865</text:span></text:a><text:span text:style-name="T586">, 2015-08-19, paskelbta TAR 2015-08-20, i. k. 2015-12462</text:span></text:p>
      <text:p text:style-name="Normal"/>
      <text:p text:style-name="P587"><text:span text:style-name="T588">35</text:span><text:span text:style-name="T589">. Turto arešto aktai išregistruojami ne vėliau kaip per 8 darbo valandas po to, kai</text:span><text:span text:style-name="T590"><text:s/>Registro tvarkytojas gauna turto arešto akto panaikinimo faktą patvirtinančius dokumentus ar duomenis.</text:span></text:p>
      <text:p text:style-name="P591"><text:span text:style-name="T592">36</text:span><text:span text:style-name="T593">. Civilinio proceso kodekso 147 straipsnio 6 dalyje nustatytais atvejais turto arešto aktas išregistruojamas kitą darbo dieną:</text:span></text:p>
      <text:p text:style-name="P594"><text:span text:style-name="T595">36.1</text:span><text:span text:style-name="T596">. suėjus 14 d</text:span><text:span text:style-name="T597">ienų nuo nutarties dėl laikinųjų apsaugos priemonių taikymo priėmimo, jeigu nutartis nepateikiama antstoliui vykdyti ir jeigu antstolis, priėmęs nutartį dėl laikinųjų apsaugos priemonių taikymo vykdymo, Registrui nepateikia patvarkymo priimti nutartį vykdy</text:span><text:span text:style-name="T598">ti;</text:span></text:p>
      <text:p text:style-name="P599"><text:span text:style-name="T600">36.2</text:span><text:span text:style-name="T601">. suėjus 14 dienų nuo dienos, kai antstolis priėmė nutartį vykdyti, jeigu antstolis nepatikslino pirminio areštuoto turto duomenų. Teikdamas patikslintus areštuoto turto duomenis, antstolis privalo pateikti duomenis, nurodytus šių Nuostatų 16.8</text:span><text:span text:style-name="T602"><text:s/>ir 16.9 papunkčiuose.</text:span></text:p>
      <text:p text:style-name="P603"><text:span text:style-name="T604">37</text:span><text:span text:style-name="T605">. Lietuvos Respublikos civilinio kodekso 6.927 straipsnio 3 dalyje nurodytu atveju piniginių lėšų, esančių kredito, mokėjimo ir (ar) elektroninių pinigų įstaigų sąskaitose, areštas (toliau – piniginių lėšų areštas)<text:s/></text:span><text:span text:style-name="T606">išregistruojamas ne vėliau kaip kitą darbo dieną po to, kai iš Valstybinės mokesčių inspekcijos gaunami duomenys apie Lietuvos ir užsienio juridinių asmenų (jų filialų ir atstovybių) bei fizinių asmenų uždarytas sąskaitas kredito, mokėjimo ir (ar) elektron</text:span><text:span text:style-name="T607">inių pinigų įstaigose, kuriose esančios piniginės lėšos yra areštuotos (toliau – sąskaitos). Registro tvarkytojas registro duomenis apie piniginių lėšų areštą Valstybinei mokesčių inspekcijai teikia ir<text:s/></text:span><text:soft-page-break/><text:span text:style-name="T608">Valstybinė mokesčių inspekcija duomenis apie sąskaitas</text:span><text:span text:style-name="T609"><text:s/>Registrui teikia Registro tvarkytojo ir Valstybinės mokesčių inspekcijos tarpusavio sutartyje nustatyta tvarka.</text:span></text:p>
      <text:p text:style-name="P610"><text:span text:style-name="T611">38</text:span><text:span text:style-name="T612">. Pasibaigus Lietuvos Respublikos baudžiamojo proceso kodekso (toliau – Baudžiamojo proceso kodeksas) 151 straipsnio 6 dalyje nustatyta t</text:span><text:span text:style-name="T613">varka paskirto arba Baudžiamojo proceso kodekse apibrėžtam maksimaliam 6 mėnesių laikino nuosavybės teisės apribojimo terminui, turto arešto aktas išregistruojamas kitą darbo dieną.<text:s/></text:span></text:p>
      <text:p text:style-name="P614"><text:span text:style-name="T615">38</text:span><text:span text:style-name="T616">1</text:span><text:span text:style-name="T617">.<text:s/></text:span><text:span text:style-name="T618">Turto<text:s/></text:span><text:span text:style-name="T619">arešto aktas, kuriuo antstolis areštavo pinigines lėšas, k</text:span><text:span text:style-name="T620">ad išsiaiškintų, ar į kredito, mokėjimo ir (ar) elektroninių pinigų įstaigų atidarytą asmens sąskaitą galėjo būti pervedamos lėšos, į kurias nebuvo galima nukreipti išieškojimo, išregistruojamas antrą darbo dieną nuo antstolio nurodymo laikinai areštuoti p</text:span><text:span text:style-name="T621">inigines lėšas galiojimo termino pabaigos.<text:s/></text:span></text:p>
      <text:p text:style-name="P622">Papildyta punktu:</text:p>
      <text:p text:style-name="P623"><text:span text:style-name="T624">Nr.<text:s/></text:span><text:a xlink:href="https://www.e-tar.lt/portal/legalAct.html?documentId=c9e06a20473311e5a38cd6cdb94b0c51" office:target-frame-name="_top" xlink:show="replace"><text:span text:style-name="T625">865</text:span></text:a><text:span text:style-name="T626">, 2015-08-19, paskelbta TAR 2015-08-20, i. k. 2015-12462</text:span></text:p>
      <text:p text:style-name="Normal"/>
      <text:p text:style-name="P627"><text:span text:style-name="T628">38</text:span><text:span text:style-name="T629">2</text:span><text:span text:style-name="T630">.</text:span><text:span text:style-name="T631"><text:s/></text:span><text:span text:style-name="T632">Kai Registras</text:span><text:span text:style-name="T633"><text:s/></text:span><text:span text:style-name="T634">gauna Ju</text:span><text:span text:style-name="T635">ridinių asmenų registro pranešimą apie skolininko arba turto savininko juridinio asmens išregistravimą iš Juridinių asmenų registro, turto arešto aktas išregistruojamas Nuostatų 35 punkte nustatytais terminais. Tais atvejais, kai įregistruotame turto arešt</text:span><text:span text:style-name="T636">o akte yra nurodyti keli skolininkai arba areštuotas kelių asmenų turtas, gavus Juridinių asmenų registro pranešimą apie skolininko arba turto savininko juridinio asmens išregistravimą, turto arešto aktas neišregistruojamas iš Registro, o turto arešto akto</text:span><text:span text:style-name="T637"><text:s/>duomenys, susiję su išregistruotu juridiniu asmeniu, išbraukiami iš Registro objekto duomenų.</text:span><text:s/></text:p>
      <text:p text:style-name="P638">Papildyta punktu:</text:p>
      <text:p text:style-name="P639"><text:span text:style-name="T640">Nr.<text:s/></text:span><text:a xlink:href="https://www.e-tar.lt/portal/legalAct.html?documentId=cd390b6095f611e69ad4c8713b612d0f" office:target-frame-name="_top" xlink:show="replace"><text:span text:style-name="T641">1029</text:span></text:a><text:span text:style-name="T642">, 2016-10-12, paskelbta TAR 2016-10-</text:span><text:span text:style-name="T643">19, i. k. 2016-25400</text:span></text:p>
      <text:p text:style-name="Normal"/>
      <text:p text:style-name="P644"><text:span text:style-name="T645">39</text:span><text:span text:style-name="T646">. Pateikiant įrašyti turto arešto akto pakeitimo duomenis ar turto arešto akto panaikinimo faktą patvirtinančius duomenis, duomenų teikėjas privalo nurodyti keičiamo ar naikinamo turto arešto akto identifikavimo kodą Registre. J</text:span><text:span text:style-name="T647">eigu keičiamas turto arešto aktas Registrui nebuvo pateiktas ir yra neregistruotas, Registro duomenys įrašomi Nuostatų nustatyta tvarka, jeigu šis turto arešto aktas pateiktas kartu su turto arešto akto pakeitimu.</text:span><text:span text:style-name="T648"><text:s/></text:span></text:p>
      <text:p text:style-name="P649"><text:span text:style-name="T650">40</text:span><text:span text:style-name="T651">. Turto arešto aktas išregistruojam</text:span><text:span text:style-name="T652">as iš Registro su visais įrašytais jo pakeitimais ir papildymais.<text:s/></text:span></text:p>
      <text:p text:style-name="P653"><text:span text:style-name="T654">41</text:span><text:span text:style-name="T655">. Įregistravus turto arešto aktą, įrašius ir pakeitus Registro duomenis ar išregistravus turto arešto aktą, pranešimas apie turto arešto akto įregistravimą, Registro duomenų įrašymą<text:s/></text:span><text:span text:style-name="T656">ir keitimą ar turto arešto akto išregistravimą ne vėliau kaip kitą darbo dieną nuo turto arešto akto įregistravimo, Registro duomenų įrašymo ar keitimo arba turto arešto akto išregistravimo elektroniniu būdu išsiunčiamas turto arešto aktą, jo pakeitimą ar<text:s/></text:span><text:span text:style-name="T657">sprendimą jį panaikinti priėmusiai institucijai (pareigūnui). Jeigu turto arešto aktas išregistruojamas pasibaigus arešto terminui, pranešimas apie turto arešto akto išregistravimą ikiteisminio tyrimo metu siunčiamas ikiteisminiam tyrimui vadovaujančiam pr</text:span><text:span text:style-name="T658">okurorui, bylos teisminio nagrinėjimo metu – bylą nagrinėjančiam teismui.</text:span></text:p>
      <text:p text:style-name="P659"><text:span text:style-name="T660">42</text:span><text:span text:style-name="T661">. Tais atvejais, kai patenkinamas asmens skundas dėl turto arešto akto panaikinimo ar turto arešto aktas išregistruojamas per klaidą, Registro duomenų teikėjo rašytiniu prašymu</text:span><text:span text:style-name="T662"><text:s/>Registro tvarkytojas duomenis iš Registro duomenų bazės archyvo įrašo į aktualią Registro duomenų bazės dalį ir praneša apie tai susijusiam registrui.</text:span></text:p>
      <text:p text:style-name="P663"><text:span text:style-name="T664">43</text:span><text:span text:style-name="T665">. Išregistruotų turto arešto aktų duomenys ir dokumentai saugomi duomenų bazės archyve, išregistru</text:span><text:span text:style-name="T666">otų turto arešto aktų kopijos saugomos dokumentų archyve. Duomenys apie išregistruotus turto arešto aktus duomenų bazės archyve saugomi 10 metų po turto arešto akto išregistravimo dienos. Turto arešto aktų dokumentai archyve saugomi 5 metus po turto arešto</text:span><text:span text:style-name="T667"><text:s/>akto išregistravimo dienos. Pasibaigus duomenų ir dokumentų saugojimo terminui, Registro duomenys ir dokumentai sunaikinami.</text:span></text:p>
      <text:p text:style-name="P668"/>
      <text:p text:style-name="P669"><text:span text:style-name="T670">v</text:span><text:span text:style-name="T671"><text:s/>SKYRIUS</text:span></text:p>
      <text:p text:style-name="P672"><text:span text:style-name="T673">registro DUOMENŲ TAISYMAS</text:span></text:p>
      <text:p text:style-name="P674"/>
      <text:p text:style-name="P675"><text:span text:style-name="T676">44</text:span><text:span text:style-name="T677">. Registro duomenys taisomi:</text:span></text:p>
      <text:p text:style-name="P678"><text:span text:style-name="T679">44.1</text:span><text:span text:style-name="T680">.<text:s/></text:span><text:span text:style-name="T681">Registro tvarkytojo iniciatyva;</text:span></text:p>
      <text:p text:style-name="P682"><text:span text:style-name="T683">44.2</text:span><text:span text:style-name="T684">.<text:s/></text:span><text:span text:style-name="T685">gavus suinteresuoto asmens (duomenų gavėjo, susijusio registro tvarkytojo, duomenų subjektų) prašymą ir jį pagrindžiančius dokumentus;</text:span></text:p>
      <text:p text:style-name="P686"><text:span text:style-name="T687">44.3</text:span><text:span text:style-name="T688">. gavus rašytinį duomenų teikėjo prašymą pataisyti klaidingus, netikslius ar papildyti neišsamius duomenis.</text:span></text:p>
      <text:p text:style-name="P689"><text:span text:style-name="T690">4</text:span><text:span text:style-name="T691">5</text:span><text:span text:style-name="T692">. Jeigu nustatoma, kad klaidingi, netikslūs, neišsamūs duomenys į Registro duomenų bazę įrašyti dėl Registro tvarkytojo kaltės, jis privalo nedelsdamas, ne vėliau kaip per 24 valandas nuo nustatymo, tokius duomenis ištaisyti ir neatlygintinai apie tai p</text:span><text:span text:style-name="T693">ranešti visiems duomenų gavėjams, susijusių registrų ar valstybės informacinių sistemų tvarkytojams, kuriems perduoti klaidingi, netikslūs, neišsamūs duomenys, taip pat duomenų subjektui.</text:span></text:p>
      <text:p text:style-name="P694"><text:span text:style-name="T695">46</text:span><text:span text:style-name="T696">. Duomenų teikėjai, pastebėję, kad Registre nurodyti klaidingi</text:span><text:span text:style-name="T697">, netikslūs ar neišsamūs duomenys, turi teisę reikalauti, kad klaidingi ar netikslūs duomenys būtų ištaisyti, o neišsamūs – papildyti. Gavęs šį reikalavimą ir įsitikinęs jo pagrįstumu, Registro tvarkytojas Nuostatų nustatyta tvarka privalo jį įvykdyti ir e</text:span><text:span text:style-name="T698">lektroniniu būdu pranešti apie tai duomenų teikėjui. Reikalavimas turi būti išnagrinėtas ir klaida ištaisyta arba pateiktas motyvuotas atsisakymas įvykdyti reikalavimą per 5 darbo dienas nuo jo gavimo.</text:span></text:p>
      <text:p text:style-name="P699"><text:span text:style-name="T700">47</text:span><text:span text:style-name="T701">. Registro tvarkytojas, nustatęs duomenų teikėjo</text:span><text:span text:style-name="T702"><text:s/>pateiktų duomenų arba susijusio registro sąveikos būdu perduotų duomenų netikslumų, ne vėliau kaip per 5 darbo dienas nuo duomenų netikslumų nustatymo apie tai praneša duomenų teikėjui arba susijusio registro tvarkytojui, pareikalauja ištaisyti netikslumu</text:span><text:span text:style-name="T703">s ir pateikti patikslintus duomenis, o šis, gavęs tokį prašymą, ne vėliau kaip per 5 darbo dienas privalo pateikti patikslintus duomenis arba motyvuotą atsisakymą juos patikslinti.<text:s/></text:span></text:p>
      <text:p text:style-name="P704"><text:span text:style-name="T705">48</text:span><text:span text:style-name="T706">. Registro tvarkytojas, gavęs iš susijusio registro ar valstybės inf</text:span><text:span text:style-name="T707">ormacinės sistemos informaciją apie nustatytus jam perduotų duomenų netikslumus ir aplinkybių paaiškinimus, privalo per 3 darbo dienas nuo informacijos apie nustatytus jam perduotų duomenų netikslumus ir aplinkybių paaiškinimų gavimo patikrinti pateiktą in</text:span><text:span text:style-name="T708">formaciją ir, jai pasitvirtinus, ištaisyti netikslumus. Jeigu dėl netikslumų ištaisymo Registro tvarkytojas turi kreiptis į duomenų teikėją, Registro duomenys ištaisomi per vieną darbo dieną nuo duomenų teikėjo pranešimo gavimo. Ištaisęs Registro duomenų n</text:span><text:span text:style-name="T709">etikslumus, Registro tvarkytojas apie tai nedelsdamas, ne vėliau kaip<text:s/></text:span><text:soft-page-break/><text:span text:style-name="T710">per 3 darbo dienas nuo netikslumų ištaisymo, praneša duomenų gavėjams, kuriems perduoti klaidingi, netikslūs ar neišsamūs duomenys, ir susijusio registro tvarkytojui.</text:span></text:p>
      <text:p text:style-name="P711"><text:span text:style-name="T712">49</text:span><text:span text:style-name="T713">. Duomenų sub</text:span><text:span text:style-name="T714">jektas Asmens duomenų apsaugos įstatyme nustatyta tvarka ir terminais turi teisę gauti informaciją, iš kokių šaltinių ir kokie jo asmens duomenys surinkti, kokiam tikslui jie tvarkomi, kokiems duomenų gavėjams teikiami ir buvo teikti bent per paskutinius v</text:span><text:span text:style-name="T715">ienus metus. Neatlygintinai tokius duomenis Registro tvarkytojas teikia duomenų subjektui kartą per kalendorinius metus. Atlyginimo už suvestinę apie asmenis, kurie domėjosi Registre tvarkomais jo asmens duomenimis, dydis viešai skelbiamas Registro tvarkyt</text:span><text:span text:style-name="T716">ojo interneto svetainėje.</text:span><text:s/></text:p>
      <text:p text:style-name="P717">Punkto pakeitimai:</text:p>
      <text:p text:style-name="P718"><text:span text:style-name="T719">Nr.<text:s/></text:span><text:a xlink:href="https://www.e-tar.lt/portal/legalAct.html?documentId=cd390b6095f611e69ad4c8713b612d0f" office:target-frame-name="_top" xlink:show="replace"><text:span text:style-name="T720">1029</text:span></text:a><text:span text:style-name="T721">, 2016-10-12, paskelbta TAR 2016-10-19, i. k. 2016-25400</text:span></text:p>
      <text:p text:style-name="Normal"/>
      <text:p text:style-name="P722"><text:span text:style-name="T723">50</text:span><text:span text:style-name="T724">. Registro tvarkytojas privalo per 5<text:s/></text:span><text:span text:style-name="T725">darbo dienas nuo duomenų subjekto reikalavimo ištaisyti klaidingus, netikslius ar papildyti neišsamius duomenis ir jame nurodytus faktus patvirtinančių dokumentų gavimo ištaisyti nurodytus netikslumus, apie tai pranešti to reikalavusiam asmeniui ir neatlyg</text:span><text:span text:style-name="T726">intinai perduoti patikslintus duomenis duomenų gavėjams, susijusių registrų arba valstybės informacinių sistemų tvarkytojams. Jeigu Registre negaunama nurodytus faktus patvirtinančių dokumentų, duomenys nėra taisomi ir apie atsisakymą taisyti duomenis bei<text:s/></text:span><text:span text:style-name="T727">atsisakymo priežastis per 5 darbo dienas nuo reikalavimo gavimo tuo pačiu būdu, kokiu buvo pateiktas reikalavimas, pranešama suinteresuotam asmeniui.</text:span></text:p>
      <text:p text:style-name="P728"/>
      <text:p text:style-name="P729"><text:span text:style-name="T730">VI</text:span><text:span text:style-name="T731"><text:s/>SKYRIUS</text:span></text:p>
      <text:p text:style-name="P732"><text:span text:style-name="T733">SĄVEIKA SU KITAIS REGISTRAIS<text:s/></text:span></text:p>
      <text:p text:style-name="P734"/>
      <text:p text:style-name="P735"><text:span text:style-name="T736">51</text:span><text:span text:style-name="T737">. Registro funkcionavimui užtikrinti naudojami šių<text:s/></text:span><text:span text:style-name="T738">Lietuvos Respublikos valstybės registrų duomenys:</text:span></text:p>
      <text:p text:style-name="P739"><text:span text:style-name="T740">51.1</text:span><text:span text:style-name="T741">. Lietuvos Respublikos gyventojų registro – skolininko, kreditoriaus, areštuoto turto savininko ar bendraturčių, saugotojo ar administratoriaus fizinio asmens vardui (vardams), pavardei, asmens kodui<text:s/></text:span><text:span text:style-name="T742">įrašyti ir patikrinti;</text:span></text:p>
      <text:p text:style-name="P743"><text:span text:style-name="T744">51.2</text:span><text:span text:style-name="T745">. Juridinių asmenų registro – skolininko, kreditoriaus, areštuoto turto savininko ar bendraturčių, saugotojo ar administratoriaus juridinio asmens pavadinimui ir juridinio asmens kodui įrašyti ir patikrinti. Skolininko ir<text:s/></text:span><text:span text:style-name="T746">areštuoto turto savininko ar bendraturčių juridinio asmens teisiniam statusui ir išregistravimo iš Juridinių asmenų registro datai įrašyti ir patikrinti;</text:span><text:s/></text:p>
      <text:p text:style-name="P747">Punkto pakeitimai:</text:p>
      <text:p text:style-name="P748"><text:span text:style-name="T749">Nr.<text:s/></text:span><text:a xlink:href="https://www.e-tar.lt/portal/legalAct.html?documentId=c9e06a20473311e5a38cd6cdb94b0c51" office:target-frame-name="_top" xlink:show="replace"><text:span text:style-name="T750">865</text:span></text:a><text:span text:style-name="T751">, 2015-08-19, paskelbta TAR 2015-08-20, i. k. 2015-12462</text:span></text:p>
      <text:p text:style-name="Normal"/>
      <text:p text:style-name="P752"><text:span text:style-name="T753">51.3</text:span><text:span text:style-name="T754">. Nekilnojamojo turto registro – turto pavadinimui, turtą identifikuojančiam kodui, buvimo vietai, trumpam turto aprašymui ir areštuoto turto savininko ar bendraturčių</text:span><text:span text:style-name="T755"><text:s/>fizinio asmens vardui (vardams), pavardei, asmens kodui arba juridinio asmens pavadinimui ir juridinio asmens kodui įrašyti ir patikrinti;</text:span></text:p>
      <text:p text:style-name="P756"><text:span text:style-name="T757">51.4</text:span><text:span text:style-name="T758">. Lietuvos Respublikos jūrų laivų registro – turto pavadinimui, turtą identifikuojančiam kodui, buvimo vieta</text:span><text:span text:style-name="T759">i, trumpam turto aprašymui ir areštuoto turto savininko ar bendraturčių fizinio asmens vardui (vardams), pavardei, asmens kodui arba juridinio asmens pavadinimui ir juridinio asmens kodui įrašyti ir patikrinti;</text:span></text:p>
      <text:p text:style-name="P760"><text:span text:style-name="T761">51.5</text:span><text:span text:style-name="T762">. Lietuvos Respublikos vidaus vandenų</text:span><text:span text:style-name="T763"><text:s/>laivų registro – turto pavadinimui, turtą identifikuojančiam kodui, buvimo vietai, trumpam turto aprašymui ir areštuoto turto savininko ar bendraturčių fizinio asmens vardui (vardams), pavardei, asmens kodui arba juridinio asmens pavadinimui ir juridinio<text:s/></text:span><text:span text:style-name="T764">asmens kodui įrašyti ir patikrinti;</text:span></text:p>
      <text:p text:style-name="P765"><text:span text:style-name="T766">51.6</text:span><text:span text:style-name="T767">. Lietuvos</text:span><text:span text:style-name="T768"><text:s/></text:span><text:span text:style-name="T769">Respublikos geležinkelių riedmenų registro – turto pavadinimui, turtą identifikuojančiam kodui, buvimo vietai, trumpam turto aprašymui ir areštuoto turto savininko ar bendraturčių fizinio asmens vardui</text:span><text:span text:style-name="T770"><text:s/>(vardams), pavardei, asmens kodui arba juridinio asmens pavadinimui ir juridinio asmens kodui įrašyti ir patikrinti;</text:span></text:p>
      <text:p text:style-name="P771"><text:span text:style-name="T772">51.7</text:span><text:span text:style-name="T773">. Lietuvos</text:span><text:span text:style-name="T774"><text:s/></text:span><text:span text:style-name="T775">Respublikos prekių ženklų registro – turto pavadinimui, turtą identifikuojančiam kodui, buvimo vietai, trumpam turto<text:s/></text:span><text:span text:style-name="T776">aprašymui ir areštuoto turto savininko ar bendraturčių fizinio asmens vardui (vardams), pavardei, asmens kodui arba juridinio asmens pavadinimui ir juridinio asmens kodui įrašyti ir patikrinti;</text:span></text:p>
      <text:p text:style-name="P777"><text:span text:style-name="T778">51.8</text:span><text:span text:style-name="T779">. Lietuvos Respublikos patentų registro – turto pavadi</text:span><text:span text:style-name="T780">nimui, turtą identifikuojančiam kodui, buvimo vietai, trumpam turto aprašymui ir areštuoto turto savininko ar bendraturčių fizinio asmens vardui (vardams), pavardei, asmens kodui arba juridinio asmens pavadinimui ir juridinio asmens kodui įrašyti ir patikr</text:span><text:span text:style-name="T781">inti;</text:span></text:p>
      <text:p text:style-name="P782"><text:span text:style-name="T783">51.9</text:span><text:span text:style-name="T784">. Lietuvos Respublikos dizaino registro – turto pavadinimui, turtą identifikuojančiam kodui, buvimo vietai, trumpam turto aprašymui ir areštuoto turto savininko ar bendraturčių fizinio asmens vardui (vardams), pavardei, asmens kodui arba juri</text:span><text:span text:style-name="T785">dinio asmens pavadinimui ir juridinio asmens kodui įrašyti ir patikrinti;</text:span></text:p>
      <text:p text:style-name="P786"><text:span text:style-name="T787">51.10</text:span><text:span text:style-name="T788">. Lietuvos Respublikos traktorių, savaeigių ir žemės ūkio mašinų ir jų priekabų registro – turto pavadinimui, turtą identifikuojančiam kodui, buvimo vietai, trumpam turto ap</text:span><text:span text:style-name="T789">rašymui ir areštuoto turto savininko ar bendraturčių fizinio asmens vardui (vardams), pavardei, asmens kodui arba juridinio asmens pavadinimui ir juridinio asmens kodui įrašyti ir patikrinti;<text:s/></text:span></text:p>
      <text:p text:style-name="P790"><text:span text:style-name="T791">51.11</text:span><text:span text:style-name="T792">. Lietuvos</text:span><text:span text:style-name="T793"><text:s/></text:span><text:span text:style-name="T794">Respublikos civilinių orlaivių registro – t</text:span><text:span text:style-name="T795">urto pavadinimui, turtą identifikuojančiam kodui, buvimo vietai, trumpam turto aprašymui ir areštuoto turto savininko ar bendraturčių fizinio asmens vardui (vardams), pavardei, asmens kodui arba juridinio asmens pavadinimui ir juridinio asmens kodui įrašyt</text:span><text:span text:style-name="T796">i ir patikrinti;</text:span></text:p>
      <text:p text:style-name="P797"><text:span text:style-name="T798">51.12</text:span><text:span text:style-name="T799">. Lietuvos</text:span><text:span text:style-name="T800"><text:s/></text:span><text:span text:style-name="T801">Respublikos kelių transporto priemonių registro – turto pavadinimui, turtą identifikuojančiam kodui, buvimo vietai, trumpam turto aprašymui ir areštuoto turto savininko ar bendraturčių fizinio asmens vardui (vardams), p</text:span><text:span text:style-name="T802">avardei, asmens kodui arba juridinio asmens pavadinimui ir juridinio asmens kodui įrašyti ir patikrinti;<text:s/></text:span></text:p>
      <text:p text:style-name="P803"><text:span text:style-name="T804">51.13</text:span><text:span text:style-name="T805">. Ginklų registro – turto pavadinimui, turtą identifikuojančiam kodui, buvimo vietai, trumpam turto aprašymui ir areštuoto turto savininko ar</text:span><text:span text:style-name="T806"><text:s/>bendraturčių fizinio asmens vardui (vardams), pavardei, asmens kodui arba juridinio asmens pavadinimui ir juridinio asmens kodui įrašyti ir patikrinti;</text:span></text:p>
      <text:p text:style-name="P807"><text:span text:style-name="T808">51.14</text:span><text:span text:style-name="T809">. Lietuvos Respublikos adresų registro – areštuoto turto buvimo vietos adreso duomenims įrašyt</text:span><text:span text:style-name="T810">i.</text:span></text:p>
      <text:p text:style-name="P811"><text:span text:style-name="T812">52</text:span><text:span text:style-name="T813">. Sąveika su kiekvienu registru detalizuojama duomenų teikimo (keitimosi) sutartimi. Susiję registrai, nurodyti Nuostatų 51 punkte, duomenis Registrui teikia elektroniniu būdu.</text:span></text:p>
      <text:p text:style-name="P814"><text:span text:style-name="T815">53</text:span><text:span text:style-name="T816">. Registro tvarkytojas duomenis apie turto arešto akto įregist</text:span><text:span text:style-name="T817">ravimą, Registro duomenų įrašymą ir keitimą ar turto arešto akto išregistravimą</text:span><text:span text:style-name="T818"><text:s/></text:span><text:span text:style-name="T819">ne vėliau kaip per 8 darbo valandas nuo turto arešto akto įregistravimo, Registro duomenų įrašymo ir keitimo ar turto arešto akto išregistravimo perduoda atitinkamam susijusiam</text:span><text:span text:style-name="T820"><text:s/>registrui (Nekilnojamojo turto registrui, Juridinių asmenų registrui ar kilnojamojo turto registrams) keitimosi duomenimis sutartyse nustatyta tvarka.<text:s/></text:span></text:p>
      <text:p text:style-name="P821"><text:span text:style-name="T822">54</text:span><text:span text:style-name="T823">. Nuostatų 51.3–51.14</text:span><text:span text:style-name="T824"><text:s/></text:span><text:span text:style-name="T825">papunkčiuose nurodyti registrai ir institucijos, registruojančios atitinkam</text:span><text:span text:style-name="T826">us turto objektus, duomenis apie areštuoto turto duomenų pasikeitimus perduoda Registro tvarkytojui nedelsdami, ne vėliau kaip per 8 darbo valandas nuo areštuoto turto duomenų pasikeitimo. Registro duomenys pagal registrų ir institucijų, registruojančių at</text:span><text:span text:style-name="T827">itinkamus turto objektus, pranešimus pakeičiami Nuostatų 33 punkte nustatyta tvarka ir terminais.</text:span></text:p>
      <text:p text:style-name="P828"/>
      <text:p text:style-name="P829"><text:span text:style-name="T830">VII</text:span><text:span text:style-name="T831"><text:s/>SKYRIUS</text:span></text:p>
      <text:p text:style-name="P832"><text:span text:style-name="T833">REGISTRO DUOMENŲ TEIKIMAS IR NAUDOJIMAS</text:span></text:p>
      <text:p text:style-name="P834"/>
      <text:p text:style-name="P835"><text:span text:style-name="T836">55</text:span><text:span text:style-name="T837">. Registro duomenis duomenų gavėjams teikia Registro tvarkytojas. Registro duomenys, išskyrus fizinio asmens kodą, yra vieši. Registre tvarkomi asmens duomenys teikiami vadovaujantis Asmens duomenų teisinės apsaugos įstatymu.<text:s/></text:span></text:p>
      <text:p text:style-name="P838"><text:span text:style-name="T839">56</text:span><text:span text:style-name="T840">. Registro duomenis tur</text:span><text:span text:style-name="T841">i teisę gauti asmenys, turintys teisėtą tikslą ir teisinį pagrindą juos gauti.<text:s/></text:span></text:p>
      <text:p text:style-name="P842"><text:span text:style-name="T843">57</text:span><text:span text:style-name="T844">. Registro duomenys teikiami:</text:span></text:p>
      <text:p text:style-name="P845"><text:span text:style-name="T846">57.1</text:span><text:span text:style-name="T847">. teikiant Registro išrašus;</text:span></text:p>
      <text:p text:style-name="P848"><text:span text:style-name="T849">57.2</text:span><text:span text:style-name="T850">. teikiant užsakomuosius Registro duomenų rinkinius (suvestines).</text:span></text:p>
      <text:p text:style-name="P851"><text:span text:style-name="T852">58</text:span><text:span text:style-name="T853">. Registro išrašai ir užsakomieji Registro duomenų rinkiniai (suvestinės) gali būti teikiami raštu, elektroniniu būdu ar kitomis ryšio priemonėmis, kuriomis galima tinkamai identifikuoti asmenį. Registro duomenų teikimo tvarką detalizuoja ir teikiamų Regis</text:span><text:span text:style-name="T854">tro duomenų apimtį nustato Registro tvarkytojas.<text:s/></text:span></text:p>
      <text:p text:style-name="P855"><text:span text:style-name="T856">59</text:span><text:span text:style-name="T857">. Registro išrašai gali būti pateikti pagal:</text:span></text:p>
      <text:p text:style-name="P858"><text:span text:style-name="T859">59.1</text:span><text:span text:style-name="T860">. turto arešto akto identifikavimo kodą;</text:span></text:p>
      <text:p text:style-name="P861"><text:span text:style-name="T862">59.2</text:span><text:span text:style-name="T863">. skolininko ir (ar) areštuoto turto savininko fizinio ar juridinio asmens kodą;</text:span></text:p>
      <text:p text:style-name="P864"><text:span text:style-name="T865">59.3</text:span><text:span text:style-name="T866">. areštuoto</text:span><text:span text:style-name="T867"><text:s/>turto identifikavimo kodą, suteiktą turto registre, jeigu areštuotas turtas registruojamas atitinkamame turto registre.</text:span></text:p>
      <text:p text:style-name="P868"><text:span text:style-name="T869">59.4</text:span><text:span text:style-name="T870">. skolininko ir (ar) areštuoto turto savininko fizinio asmens vardą, pavardę ir gimimo datą, jeigu asmuo neregistruotas Lietuvo</text:span><text:span text:style-name="T871">s Respublikos gyventojų registre.</text:span><text:s/></text:p>
      <text:p text:style-name="P872">Papildyta punktu:</text:p>
      <text:p text:style-name="P873"><text:span text:style-name="T874">Nr.<text:s/></text:span><text:a xlink:href="https://www.e-tar.lt/portal/legalAct.html?documentId=c9e06a20473311e5a38cd6cdb94b0c51" office:target-frame-name="_top" xlink:show="replace"><text:span text:style-name="T875">865</text:span></text:a><text:span text:style-name="T876">, 2015-08-19, paskelbta TAR 2015-08-20, i. k. 2015-12462</text:span></text:p>
      <text:p text:style-name="Normal"/>
      <text:p text:style-name="P877"><text:span text:style-name="T878">60</text:span><text:span text:style-name="T879">. Asmenys prašymus dėl Registro<text:s/></text:span><text:span text:style-name="T880">duomenų gavimo gali pateikti asmeniškai, per įgaliotą asmenį, paštu arba elektroninėmis ryšių priemonėmis, kuriomis galima tinkamai identifikuoti asmenį ir užtikrinti teksto apsaugą. Prašyme turi būti nurodyti šie duomenys: asmens, teikiančio prašymą, vard</text:span><text:span text:style-name="T881">as (vardai), pavardė (juridinio asmens kodas ir pavadinimas), adresas, prašomų duomenų teikimo ir gavimo teisinis pagrindas, duomenų naudojimo tikslas, apimtis, gavimo būdas, vienas iš duomenų, nurodytų Nuostatų 59 punkte. Kartu su prašymu būtina pateikti<text:s/></text:span><text:span text:style-name="T882">asmens tapatybę<text:s/></text:span><text:soft-page-break/><text:span text:style-name="T883">patvirtinantį dokumentą (kreipiantis asmeniškai). Jeigu prašymas pateikiamas per įgaliotą asmenį, kartu turi būti pateikiamas Lietuvos Respublikos civilinio kodekso nustatyta tvarka patvirtintas įgaliojimas.</text:span></text:p>
      <text:p text:style-name="P884"><text:span text:style-name="T885">61</text:span><text:span text:style-name="T886">. Registro tvarkytojas Reg</text:span><text:span text:style-name="T887">istro išrašus turi pateikti (išsiųsti paštu arba elektroninių ryšių priemonėmis, kuriomis galima tinkamai identifikuoti asmenį ir užtikrinti teksto apsaugą, arba asmeniškai) ne vėliau kaip per 3 darbo dienas, o užsakomuosius Registro duomenų rinkinius (suv</text:span><text:span text:style-name="T888">estines) – per 14 darbo dienų nuo prašymo gavimo.</text:span></text:p>
      <text:p text:style-name="P889"><text:span text:style-name="T890">62</text:span><text:span text:style-name="T891">. Pagal Registro tvarkytojo ir Registro duomenų gavėjų sutartis (daugkartinio teikimo atveju), kuriose nurodytos Nuostatų 64 punkte nustatytos sąlygos, Registro duomenys teikiami elektroniniu būdu. Du</text:span><text:span text:style-name="T892">omenų gavėjas, kuriam duomenys teikiami elektroniniu būdu pagal duomenų teikimo sutartį, norėdamas gauti Registre atliktų savo paieškų išklotinę, turi pateikti Registro tvarkytojui rašytinį prašymą ir sumokėti nustatyto dydžio atlyginimą.</text:span><text:s/></text:p>
      <text:p text:style-name="P893">Punkto<text:s/>pakeitimai:</text:p>
      <text:p text:style-name="P894"><text:span text:style-name="T895">Nr.<text:s/></text:span><text:a xlink:href="https://www.e-tar.lt/portal/legalAct.html?documentId=cd390b6095f611e69ad4c8713b612d0f" office:target-frame-name="_top" xlink:show="replace"><text:span text:style-name="T896">1029</text:span></text:a><text:span text:style-name="T897">, 2016-10-12, paskelbta TAR 2016-10-19, i. k. 2016-25400</text:span></text:p>
      <text:p text:style-name="Normal"/>
      <text:p text:style-name="P898"><text:span text:style-name="T899">63</text:span><text:span text:style-name="T900">. Registro duomenys, išskyrus asmens duomenis, kurie teikiami Asmens duomenų teisinės apsaugos įstatymo nustatytomis sąlygomis, taip pat ir<text:s/></text:span><text:span text:style-name="T901">asmenims, pakartotinai naudojantiems Registro duomenis,</text:span><text:span text:style-name="T902"><text:s/>gali būti teikiami vadovaujantis sutartimi, sudaryta tarp Re</text:span><text:span text:style-name="T903">gistro tvarkytojo ir duomenų gavėjo.<text:s/></text:span><text:span text:style-name="T904">Sutartyje nurodomos<text:s/></text:span><text:span text:style-name="T905">Nuostatų 64 punkte nustatytos sąlygos</text:span><text:span text:style-name="T906">. Registro duomenų gavėjai, teikiantys Registro duomenis tretiesiems asmenims, negali keisti Registro duomenų ir privalo nurodyti teikiamų duomenų šaltinį.<text:s/></text:span></text:p>
      <text:p text:style-name="P907"><text:span text:style-name="T908">64</text:span><text:span text:style-name="T909">. Registro duomenų teikimo sutartyje turi būti nurodytas Registro duomenų naudojimo tikslas, duomenų teikimo ir gavimo teisinis pagrindas, sąlygos ir tvarka, kriterijai, pagal kuriuos teikiami Registro duomenys, teikiamų duomenų apimtis, kuri nurodoma vad</text:span><text:span text:style-name="T910">ovaujantis Registro objektų registravimo ir duomenų teikimo taisyklėmis, taip pat atsiskaitymo už gautus Registro duomenis sąlygos bei tvarka.<text:s/></text:span></text:p>
      <text:p text:style-name="P911"><text:span text:style-name="T912">65</text:span><text:span text:style-name="T913">. Duomenų gavėjas Registro duomenis (taip pat ir pakartotinai) gali naudoti tik tokiam tikslui, tokia apim</text:span><text:span text:style-name="T914">timi ir tokiu būdu, kokie buvo nurodyti juos gaunant. Asmens duomenys naudojami vadovaujantis Asmens duomenų teisinės apsaugos įstatymu.</text:span></text:p>
      <text:p text:style-name="P915"><text:span text:style-name="T916">66</text:span><text:span text:style-name="T917">. Kai atsisakoma teikti Registro duomenis, asmeniui, pateikusiam prašymą juos gauti, per 3 darbo dienas nuo prašy</text:span><text:span text:style-name="T918">mo gavimo tokiu pačiu būdu, kaip gautas prašymas, pranešama apie priimtą sprendimą atsisakyti tenkinti jo prašymą ir suteikiama informacija apie tokio sprendimo apskundimo tvarką. Atsisakymas teikti Registro duomenis gali būti skundžiamas Lietuvos Respubli</text:span><text:span text:style-name="T919">kos administracinių bylų teisenos įstatymo nustatyta tvarka.</text:span></text:p>
      <text:p text:style-name="P920"><text:span text:style-name="T921">67</text:span><text:span text:style-name="T922">. Registro duomenys teikiami už atlyginimą. Atlyginimo už naudojimąsi Registro duomenimis dydį ir mokėjimo tvarką nustato Lietuvos Respublikos Vyriausybė. Neatlygintinai Registro duomenis R</text:span><text:span text:style-name="T923">egistro tvarkytojas teikia Valstybės informacinių išteklių valdymo įstatymo ir kitų Lietuvos Respublikos įstatymų ar Europos Sąjungos teisės aktų nustatytais atvejais.</text:span></text:p>
      <text:p text:style-name="P924"><text:span text:style-name="T925">68</text:span><text:span text:style-name="T926">. Registro tvarkytojo interneto svetainėje pateikiama informacija apie Registro ob</text:span><text:span text:style-name="T927">jektą ir tikslus, Registro tvarkytoją, Registro tvarkymą, asmenų teisę susipažinti su Registre tvarkomais jų<text:s/></text:span><text:soft-page-break/><text:span text:style-name="T928">duomenimis, neteisingų, netikslių, neišsamių duomenų ištaisymo tvarką, Registro duomenų teikėjus ir Registro duomenų gavėjus.<text:s/></text:span></text:p>
      <text:p text:style-name="P929"><text:span text:style-name="T930">69</text:span><text:span text:style-name="T931">. Registro duo</text:span><text:span text:style-name="T932">menys, išskyrus Registre tvarkomus fizinio asmens duomenis, į užsienio valstybes teikiami Valstybės informacinių išteklių valdymo įstatymo nustatyta tvarka.</text:span></text:p>
      <text:p text:style-name="P933"/>
      <text:p text:style-name="P934"><text:span text:style-name="T935">VIII</text:span><text:span text:style-name="T936"><text:s/>SKYRIUS</text:span></text:p>
      <text:p text:style-name="P937"><text:span text:style-name="T938">REGISTRO DUOMENŲ SAUGA</text:span></text:p>
      <text:p text:style-name="P939"/>
      <text:p text:style-name="P940"><text:span text:style-name="T941">70</text:span><text:span text:style-name="T942">. Už Registro duomenų saugą pagal kompetenciją atsako Registro valdytojas ir Registro tvarkytojas.<text:s/></text:span></text:p>
      <text:p text:style-name="P943"><text:span text:style-name="T944">71</text:span><text:span text:style-name="T945">. Teisinėmis, administracinėmis, organizacinėmis, techninėmis ir kitomis priemonėmis užtikrinama, kad tvarkant Registrą nebūtų įrašyti neteisingi, net</text:span><text:span text:style-name="T946">ikslūs, neišsamūs duomenys, kad Registro duomenys atitiktų pateiktus registruoti dokumentų ir susijusių registrų duomenis.</text:span></text:p>
      <text:p text:style-name="P947"><text:span text:style-name="T948">72</text:span><text:span text:style-name="T949">. Registro duomenų saugą reglamentuoja Registro valdytojo tvirtinami Registro duomenų saugos nuostatai ir kiti saugos dokumenta</text:span><text:span text:style-name="T950">i, kurie rengiami, derinami ir tvirtinami laikantis Asmens duomenų teisinės apsaugos įstatymo, Bendrųjų elektroninės informacijos saugos reikalavimų aprašo, patvirtinto Lietuvos Respublikos Vyriausybės 2013 m. liepos 24 d. nutarimu Nr. 716 „Dėl Bendrųjų el</text:span><text:span text:style-name="T951">ektroninės informacijos saugos reikalavimų aprašo, Saugos dokumentų turinio gairių aprašo ir Valstybės informacinių sistemų, registrų ir kitų informacinių sistemų klasifikavimo ir elektroninės informacijos svarbos nustatymo gairių aprašo patvirtinimo“, ir<text:s/></text:span><text:span text:style-name="T952">kitų teisės aktų, reglamentuojančių duomenų saugą, reikalavimų.</text:span></text:p>
      <text:p text:style-name="P953"><text:span text:style-name="T954">73</text:span><text:span text:style-name="T955">. Registro tvarkytojas Registro duomenų saugos nuostatuose ir kituose saugos dokumentuose nustatyta tvarka užtikrina reikiamas administracines, technines ir organizacines duomenų saugos<text:s/></text:span><text:span text:style-name="T956">priemones ir tokių priemonių laikymąsi.</text:span></text:p>
      <text:p text:style-name="P957"><text:span text:style-name="T958">74</text:span><text:span text:style-name="T959">. Registro valdytojo ir tvarkytojo valstybės tarnautojai ir darbuotojai, dirbantys pagal darbo sutartis, tvarkantys asmens duomenis, privalo saugoti Registro duomenų paslaptį. Ši pareiga galioja ir jiems pasitr</text:span><text:span text:style-name="T960">aukus iš valstybės tarnybos, perėjus dirbti į kitas pareigas, pasibaigus jų darbo, sutartiniams ar kitiems santykiams.</text:span></text:p>
      <text:p text:style-name="P961"><text:span text:style-name="T962">75</text:span><text:span text:style-name="T963">. Registro valdytojo ir tvarkytojo valstybės tarnautojai ir darbuotojai, dirbantys pagal darbo sutartis, pažeidę teisės aktus, regl</text:span><text:span text:style-name="T964">amentuojančius Registro tvarkymą, atsako Lietuvos Respublikos baudžiamojo kodekso ar Lietuvos Respublikos administracinių teisės pažeidimų kodekso nustatyta tvarka.</text:span></text:p>
      <text:p text:style-name="P965"><text:span text:style-name="T966">76</text:span><text:span text:style-name="T967">. Fizinių asmenų asmens duomenų saugumas užtikrinamas vadovaujantis Asmens duomenų te</text:span><text:span text:style-name="T968">isinės apsaugos įstatymu.<text:s/></text:span></text:p>
      <text:p text:style-name="P969"/>
      <text:p text:style-name="P970"><text:span text:style-name="T971">IX</text:span><text:span text:style-name="T972"><text:s/>SKYRIUS</text:span></text:p>
      <text:p text:style-name="P973"><text:span text:style-name="T974">REGISTRO FINANSAVIMAS</text:span></text:p>
      <text:p text:style-name="P975"/>
      <text:p text:style-name="P976"><text:span text:style-name="T977">77</text:span><text:span text:style-name="T978">. Registras finansuojamas Lietuvos Respublikos turto arešto aktų registro įstatyme nustatyta tvarka.</text:span></text:p>
      <text:p text:style-name="P979">Punkto pakeitimai:</text:p>
      <text:p text:style-name="P980"><text:span text:style-name="T981">Nr.<text:s/></text:span><text:a xlink:href="https://www.e-tar.lt/portal/legalAct.html?documentId=cd390b6095f611e69ad4c8713b612d0f" office:target-frame-name="_top" xlink:show="replace"><text:span text:style-name="T982">1029</text:span></text:a><text:span text:style-name="T983">, 2016-10-12, paskelbta TAR 2016-10-19, i. k. 2016-25400</text:span></text:p>
      <text:p text:style-name="Normal"/>
      <text:p text:style-name="P984"><text:span text:style-name="T985">X</text:span><text:span text:style-name="T986"><text:s/>SKYRIUS</text:span></text:p>
      <text:p text:style-name="P987"><text:span text:style-name="T988">REGISTRO REORGANIZAVIMAS IR LIKVIDAVIMAS</text:span></text:p>
      <text:p text:style-name="P989"/>
      <text:p text:style-name="P990"><text:span text:style-name="T991">78</text:span><text:span text:style-name="T992">. Registras reorganizuojamas ir<text:s/></text:span><text:span text:style-name="T993">likviduojamas Valstybės informacinių išteklių valdymo įstatymo, kitų Lietuvos Respublikos įstatymų ir Lietuvos Respublikos Vyriausybės nustatyta tvarka.</text:span></text:p>
      <text:p text:style-name="P994"><text:span text:style-name="T995">79</text:span><text:span text:style-name="T996">. Reorganizuojamo ar likviduojamo Registro duomenys perduodami kitam registrui, sunaikinami arba<text:s/></text:span><text:span text:style-name="T997">perduodami valstybės archyvams Lietuvos Respublikos dokumentų ir archyvų įstatymo nustatyta tvarka.</text:span></text:p>
      <text:p text:style-name="P998"/>
      <text:p text:style-name="P999"/>
      <text:p text:style-name="P1000"/>
      <text:p text:style-name="P1001"><text:span text:style-name="T1002">–––––––––––––––––––</text:span></text:p>
      <text:p text:style-name="P1003"/>
      <text:p text:style-name="P1004">Priedo pakeitimai:</text:p>
      <text:p text:style-name="P1005"><text:span text:style-name="T1006">Nr.<text:s/></text:span><text:a xlink:href="https://www.e-tar.lt/portal/legalAct.html?documentId=TAR.129D54FD6C87" office:target-frame-name="_top" xlink:show="replace"><text:span text:style-name="T1007">578</text:span></text:a><text:span text:style-name="T1008">, 2007-06-13, Žin.</text:span><text:span text:style-name="T1009">, 2007, Nr. 68-2666 (2007-06-21), i. k. 1071100NUTA00000578</text:span></text:p>
      <text:p text:style-name="P1010"><text:span text:style-name="T1011">Nr.<text:s/></text:span><text:a xlink:href="https://www.e-tar.lt/portal/legalAct.html?documentId=TAR.F93BF0130DEA" office:target-frame-name="_top" xlink:show="replace"><text:span text:style-name="T1012">572</text:span></text:a><text:span text:style-name="T1013">, 2012-05-23, Žin., 2012, Nr. 61-3061 (2012-05-30), i. k. 1121100NUTA00000572</text:span></text:p>
      <text:p text:style-name="P1014"><text:span text:style-name="T1015">Nr.<text:s/></text:span><text:a xlink:href="https://www.e-tar.lt/portal/legalAct.html?documentId=f3435040054711e588da8908dfa91cac" office:target-frame-name="_top" xlink:show="replace"><text:span text:style-name="T1016">506</text:span></text:a><text:span text:style-name="T1017">, 2015-05-27, paskelbta TAR 2015-05-29, i. k. 2015-08260</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Vyriausybė, Nutarimas</text:span></text:p>
      <text:p text:style-name="P1027"><text:span text:style-name="T1028">Nr.<text:s/></text:span><text:a xlink:href="https://www.e-tar.lt/portal/legalAct.html?documentId=TAR.EF06FF53F102" office:target-frame-name="_top" xlink:show="replace"><text:span text:style-name="T1029">888</text:span></text:a><text:span text:style-name="T1030">, 2003-07-08, Žin., 2003, Nr. 69-3129 (2003-07-10), i. k. 1031100NUTA00000888</text:span></text:p>
      <text:p text:style-name="P1031"><text:span text:style-name="T1032">Dėl Lietuvos Respublikos Vyriausybės 2002 m. kovo 5 d. nutarimo Nr. 314 "Dėl Turto arešto aktų<text:s/></text:span><text:span text:style-name="T1033">registro nuostatų patvirtinimo" pakeitimo</text:span></text:p>
      <text:p text:style-name="P1034"/>
      <text:p text:style-name="P1035"><text:span text:style-name="T1036">2.</text:span></text:p>
      <text:p text:style-name="P1037"><text:span text:style-name="T1038">Lietuvos Respublikos Vyriausybė, Nutarimas</text:span></text:p>
      <text:p text:style-name="P1039"><text:span text:style-name="T1040">Nr.<text:s/></text:span><text:a xlink:href="https://www.e-tar.lt/portal/legalAct.html?documentId=TAR.129D54FD6C87" office:target-frame-name="_top" xlink:show="replace"><text:span text:style-name="T1041">578</text:span></text:a><text:span text:style-name="T1042">, 2007-06-13, Žin., 2007, Nr. 68-2666 (2007-06-21), i. k. 1071100NUTA00000578</text:span></text:p>
      <text:p text:style-name="P1043"><text:span text:style-name="T1044">Dėl Lietuvos Respublikos Vyriausybės 2002 m. kovo 5 d. nutarimo Nr. 314 "Dėl Turto arešto aktų registro nuostatų patvirtinimo" pakeitimo</text:span></text:p>
      <text:p text:style-name="P1045"/>
      <text:p text:style-name="P1046"><text:span text:style-name="T1047">3.</text:span></text:p>
      <text:p text:style-name="P1048"><text:span text:style-name="T1049">Lietuvos Respublikos Vyriausybė, Nutarimas</text:span></text:p>
      <text:p text:style-name="P1050"><text:span text:style-name="T1051">Nr.<text:s/></text:span><text:a xlink:href="https://www.e-tar.lt/portal/legalAct.html?documentId=TAR.C30102E69D3A" office:target-frame-name="_top" xlink:show="replace"><text:span text:style-name="T1052">1292</text:span></text:a><text:span text:style-name="T1053">, 2011-11-09, Žin., 2011, Nr. 135-6411 (2011-11-12), i. k. 1111100NUTA00001292</text:span></text:p>
      <text:p text:style-name="P1054"><text:span text:style-name="T1055">Dėl Lietuvos Respublikos Vyriausybės 2002 m. kovo 5 d. nutarimo Nr. 314 "Dėl Turto arešto aktų registro nuostatų patvirtinimo" pakeitimo</text:span></text:p>
      <text:p text:style-name="P1056"/>
      <text:p text:style-name="P1057"><text:span text:style-name="T1058">4.</text:span></text:p>
      <text:p text:style-name="P1059"><text:span text:style-name="T1060">Lietuvos Respublik</text:span><text:span text:style-name="T1061">os Vyriausybė, Nutarimas</text:span></text:p>
      <text:p text:style-name="P1062"><text:span text:style-name="T1063">Nr.<text:s/></text:span><text:a xlink:href="https://www.e-tar.lt/portal/legalAct.html?documentId=TAR.F93BF0130DEA" office:target-frame-name="_top" xlink:show="replace"><text:span text:style-name="T1064">572</text:span></text:a><text:span text:style-name="T1065">, 2012-05-23, Žin., 2012, Nr. 61-3061 (2012-05-30), i. k. 1121100NUTA00000572</text:span></text:p>
      <text:p text:style-name="P1066"><text:span text:style-name="T1067">Dėl Lietuvos Respublikos Vyriausybės 2002 m. kovo 5 d. nutarimo<text:s/></text:span><text:span text:style-name="T1068">Nr. 314 "Dėl Turto arešto aktų registro nuostatų patvirtinimo" pakeitimo</text:span></text:p>
      <text:p text:style-name="P1069"/>
      <text:p text:style-name="P1070"><text:span text:style-name="T1071">5.</text:span></text:p>
      <text:p text:style-name="P1072"><text:span text:style-name="T1073">Lietuvos Respublikos Vyriausybė, Nutarimas</text:span></text:p>
      <text:p text:style-name="P1074"><text:span text:style-name="T1075">Nr.<text:s/></text:span><text:a xlink:href="https://www.e-tar.lt/portal/legalAct.html?documentId=f3435040054711e588da8908dfa91cac" office:target-frame-name="_top" xlink:show="replace"><text:span text:style-name="T1076">506</text:span></text:a><text:span text:style-name="T1077">, 2015-05-27, paskelbta TAR 201</text:span><text:span text:style-name="T1078">5-05-29, i. k. 2015-08260</text:span></text:p>
      <text:p text:style-name="P1079"><text:span text:style-name="T1080">Dėl Lietuvos Respublikos Vyriausybės 2002 m. kovo 5 d. nutarimo Nr. 314 „Dėl Turto arešto aktų registro nuostatų patvirtinimo“ pakeitimo</text:span></text:p>
      <text:p text:style-name="P1081"/>
      <text:p text:style-name="P1082"><text:span text:style-name="T1083">6.</text:span></text:p>
      <text:p text:style-name="P1084"><text:span text:style-name="T1085">Lietuvos Respublikos Vyriausybė, Nutarimas</text:span></text:p>
      <text:p text:style-name="P1086"><text:span text:style-name="T1087">Nr.<text:s/></text:span><text:a xlink:href="https://www.e-tar.lt/portal/legalAct.html?documentId=c9e06a20473311e5a38cd6cdb94b0c51" office:target-frame-name="_top" xlink:show="replace"><text:span text:style-name="T1088">865</text:span></text:a><text:span text:style-name="T1089">, 2015-08-19, paskelbta TAR 2015-08-20, i. k. 2015-12462</text:span></text:p>
      <text:p text:style-name="P1090"><text:span text:style-name="T1091">Dėl Lietuvos Respublikos Vyriausybės 2002 m. kovo 5 d. nutarimo Nr. 314 „Dėl Turto arešto aktų regis</text:span><text:span text:style-name="T1092">tro nuostatų patvirtinimo“ pakeitimo</text:span></text:p>
      <text:p text:style-name="P1093"/>
      <text:soft-page-break/>
      <text:p text:style-name="P1094"><text:span text:style-name="T1095">7.</text:span></text:p>
      <text:p text:style-name="P1096"><text:span text:style-name="T1097">Lietuvos Respublikos Vyriausybė, Nutarimas</text:span></text:p>
      <text:p text:style-name="P1098"><text:span text:style-name="T1099">Nr.<text:s/></text:span><text:a xlink:href="https://www.e-tar.lt/portal/legalAct.html?documentId=cd390b6095f611e69ad4c8713b612d0f" office:target-frame-name="_top" xlink:show="replace"><text:span text:style-name="T1100">1029</text:span></text:a><text:span text:style-name="T1101">, 2016-10-12, paskelbta TAR 2016-10-19, i. k. 2016-25400</text:span></text:p>
      <text:p text:style-name="P1102"><text:span text:style-name="T1103">Dėl<text:s/></text:span><text:span text:style-name="T1104">Lietuvos Respublikos Vyriausybės 2002 m. kovo 5 d. nutarimo Nr. 314 „Dėl Turto arešto aktų registro nuostatų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20T06:04:00Z</meta:creation-date>
    <dc:date>2018-07-20T06:04:00Z</dc:date>
    <meta:template xlink:href="Normal.dotm" xlink:type="simple"/>
    <meta:editing-cycles>2</meta:editing-cycles>
    <meta:editing-duration>PT0S</meta:editing-duration>
    <meta:document-statistic meta:page-count="18" meta:paragraph-count="585" meta:word-count="6464" meta:character-count="50940" meta:row-count="1553" meta:non-whitespace-character-count="45061"/>
  </office:meta>
</office:document-meta>
</file>