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3.3472in"/>
        </style:tab-stops>
      </style:paragraph-properties>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fo:text-indent="0.4722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722in">
        <style:tab-stops>
          <style:tab-stop style:type="left" style:position="0.7875in"/>
        </style:tab-stops>
      </style:paragraph-properties>
    </style:style>
    <style:style style:name="T36" style:parent-style-name="DefaultParagraphFont" style:family="text">
      <style:text-properties fo:color="#000000" fo:letter-spacing="0.046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5986in" style:page-number="1">
        <style:tab-stops/>
      </style:paragraph-properties>
      <style:text-properties style:font-size-complex="12pt" style:language-asian="lt" style:country-asian="LT"/>
    </style:style>
    <style:style style:name="P52"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keep-together="always" fo:text-align="justify"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together="always" fo:text-align="center" style:vertical-align="middle" fo:line-height="120%"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together="always" fo:text-align="center"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8" style:parent-style-name="Normal" style:family="paragraph">
      <style:paragraph-properties fo:widows="0" fo:orphans="0"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tyle-complex="italic" fo:color="#000000" style:font-size-complex="12pt"/>
    </style:style>
    <style:style style:name="P12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together="always" fo:text-align="justify" style:vertical-align="middle" fo:text-indent="1.0118in">
        <style:tab-stops>
          <style:tab-stop style:type="left" style:position="1.0118in"/>
        </style:tab-stops>
      </style:paragraph-properties>
      <style:text-properties fo:hyphenate="false"/>
    </style:style>
    <style:style style:name="P194"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 style:type="left" style:position="2.6583in"/>
          <style:tab-stop style:type="left" style:position="2.7562in"/>
        </style:tab-stops>
      </style:paragraph-properties>
      <style:text-properties fo:hyphenate="false"/>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0" style:parent-style-name="Normal" style:family="paragraph">
      <style:paragraph-properties fo:keep-together="always" fo:text-align="justify" style:vertical-align="middle" fo:text-indent="0.4722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5"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271"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1138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0833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0118in"/>
          <style:tab-stop style:type="left" style:position="1.1138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4"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keep-together="always" fo:text-align="center" style:vertical-align="middle">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keep-together="always" fo:text-align="center" style:vertical-align="middle" fo:margin-left="0.6895in">
        <style:tab-stops>
          <style:tab-stop style:type="left" style:position="0in"/>
          <style:tab-stop style:type="left" style:position="0.0979in"/>
          <style:tab-stop style:type="left" style:position="0.1965in"/>
          <style:tab-stop style:type="left" style:position="0.3937in"/>
        </style:tab-stops>
      </style:paragraph-properties>
      <style:text-properties fo:font-weight="bold" style:font-weight-asian="bold" style:font-weight-complex="bold" fo:color="#000000" style:font-size-complex="12pt" fo:hyphenate="false"/>
    </style:style>
    <style:style style:name="P34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7"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keep-together="always" style:vertical-align="middle" fo:margin-left="0.7875in" fo:text-indent="-0.3in">
        <style:tab-stops>
          <style:tab-stop style:type="left" style:position="-0.0979in"/>
          <style:tab-stop style:type="left" style:position="0.0986in"/>
          <style:tab-stop style:type="left" style:position="0.3263in"/>
          <style:tab-stop style:type="left" style:position="0.4326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keep-together="always" style:vertical-align="middle" fo:margin-left="0.7875in" fo:text-indent="-0.3in">
        <style:tab-stops>
          <style:tab-stop style:type="left" style:position="-0.0979in"/>
          <style:tab-stop style:type="left" style:position="0.0986in"/>
          <style:tab-stop style:type="left" style:position="0.3263in"/>
          <style:tab-stop style:type="left" style:position="0.4326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font-size="10pt" style:font-size-asian="10pt"/>
    </style:style>
    <style:style style:name="P45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font-size="10pt" style:font-size-asian="10pt"/>
    </style:style>
    <style:style style:name="P46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font-size="10pt" style:font-size-asian="10pt"/>
    </style:style>
    <style:style style:name="P48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font-size="10pt" style:font-size-asian="10pt"/>
    </style:style>
    <style:style style:name="P49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font-size="10pt" style:font-size-asian="10pt"/>
    </style:style>
    <style:style style:name="P50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font-size="10pt" style:font-size-asian="10pt"/>
    </style:style>
    <style:style style:name="P51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font-size="10pt" style:font-size-asian="10pt"/>
    </style:style>
    <style:style style:name="P52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528"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text-transform="uppercase" fo:color="#000000" style:font-size-complex="12pt" fo:hyphenate="false"/>
    </style:style>
    <style:style style:name="P53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together="always" style:vertical-align="middle" fo:margin-left="0.4722in" fo:margin-right="1.4756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575"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fo:hyphenate="false"/>
    </style:style>
    <style:style style:name="P58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604"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keep-together="always" fo:text-align="center" style:vertical-align="middle">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keep-together="always"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644"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text-transform="uppercase" fo:color="#000000" style:font-size-complex="12pt"/>
    </style:style>
    <style:style style:name="P648"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65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P730"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73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keep-together="always" fo:text-align="justify" style:vertical-align="middle">
        <style:tab-stops>
          <style:tab-stop style:type="left" style:position="1.0118in"/>
          <style:tab-stop style:type="left" style:position="1.0833in"/>
          <style:tab-stop style:type="left" style:position="1.2201in"/>
        </style:tab-stops>
      </style:paragraph-properties>
      <style:text-properties fo:hyphenate="false"/>
    </style:style>
    <style:style style:name="P806"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keep-together="always" fo:text-align="center" style:vertical-align="middle" fo:text-indent="0.472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keep-together="always" fo:text-align="center" style:vertical-align="middle" fo:text-indent="0.472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81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88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6" style:parent-style-name="DefaultParagraphFont" style:family="text">
      <style:text-properties fo:font-weight="bold" style:font-weight-asian="bold" style:font-weight-complex="bold" fo:text-transform="uppercase" fo:color="#000000" style:font-size-complex="12pt"/>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8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960"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color="#000000" style:font-size-complex="12pt" fo:hyphenate="false"/>
    </style:style>
    <style:style style:name="P96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079"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keep-together="always"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1085"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keep-together="always" fo:text-align="justify" style:vertical-align="middle" fo:text-indent="0.459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59in">
        <style:tab-stops>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together="always"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1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keep-together="always" fo:text-align="center" style:vertical-align="middle" fo:text-indent="0.472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42" style:parent-style-name="Normal" style:family="paragraph">
      <style:paragraph-properties fo:keep-together="always" fo:text-align="justify" style:vertical-align="middle" fo:text-indent="0.493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keep-together="always" fo:text-align="center" style:vertical-align="middle" fo:text-indent="0.493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1148" style:parent-style-name="DefaultParagraphFont" style:family="text">
      <style:text-properties style:font-size-complex="12pt"/>
    </style:style>
    <style:style style:name="P1149"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1155" style:parent-style-name="Normal" style:family="paragraph">
      <style:paragraph-properties fo:margin-left="3.6in">
        <style:tab-stops/>
      </style:paragraph-properties>
      <style:text-properties style:font-size-complex="12pt" style:language-asian="lt" style:country-asian="LT"/>
    </style:style>
    <style:style style:name="P1156" style:parent-style-name="Normal" style:family="paragraph">
      <style:paragraph-properties fo:margin-left="3.6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end">
        <style:tab-stops>
          <style:tab-stop style:type="left" style:position="2.5083in"/>
        </style:tab-stops>
      </style:paragraph-properties>
      <style:text-properties style:font-size-complex="12pt" style:language-asian="lt" style:country-asian="LT"/>
    </style:style>
    <style:style style:name="P1160" style:parent-style-name="Normal" style:family="paragraph">
      <style:paragraph-properties fo:text-align="center" fo:line-height="150%" fo:margin-right="0.0076in" fo:text-indent="0.0861in"/>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justify" fo:text-indent="0.4722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722in">
        <style:tab-stops>
          <style:tab-stop style:type="left" style:position="5.2645in"/>
        </style:tab-stops>
      </style:paragraph-properties>
      <style:text-properties style:font-size-complex="12pt" style:language-asian="lt" style:country-asian="LT"/>
    </style:style>
    <style:style style:name="P1171" style:parent-style-name="Normal" style:family="paragraph">
      <style:paragraph-properties fo:text-align="justify" fo:text-indent="0.4722in">
        <style:tab-stops>
          <style:tab-stop style:type="left" style:position="5.2645in"/>
        </style:tab-stops>
      </style:paragraph-properties>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722in">
        <style:tab-stops>
          <style:tab-stop style:type="left" style:position="5.264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center" style:vertical-align="baseline">
        <style:tab-stops>
          <style:tab-stop style:type="left" style:position="0.1583in"/>
          <style:tab-stop style:type="left" style:position="0.5541in"/>
          <style:tab-stop style:type="left" style:position="2.902in"/>
          <style:tab-stop style:type="left" style:position="5.2645in"/>
        </style:tab-stops>
      </style:paragraph-properties>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style:punctuation-wrap="simple" fo:text-align="justify" style:vertical-align="baseline">
        <style:tab-stops>
          <style:tab-stop style:type="left" style:position="0.1583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186" style:parent-style-name="Normal" style:family="paragraph">
      <style:paragraph-properties style:punctuation-wrap="simple" fo:text-align="justify" style:vertical-align="baseline" fo:text-indent="0.4722in">
        <style:tab-stops>
          <style:tab-stop style:type="left" style:position="0.8312in"/>
          <style:tab-stop style:type="left" style:position="1.0125in"/>
          <style:tab-stop style:type="left" style:position="5.264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text-indent="0.4722in">
        <style:tab-stops>
          <style:tab-stop style:type="left" style:position="0.5541in"/>
          <style:tab-stop style:type="left" style:position="0.8312in"/>
          <style:tab-stop style:type="left" style:position="1.0125in"/>
          <style:tab-stop style:type="left" style:position="1.3937in"/>
          <style:tab-stop style:type="left" style:position="5.264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5548in">
        <style:tab-stops>
          <style:tab-stop style:type="left" style:position="0.9895in"/>
        </style:tab-stops>
      </style:paragraph-properties>
    </style:style>
    <style:style style:name="P1196" style:parent-style-name="Normal" style:family="paragraph">
      <style:paragraph-properties style:punctuation-wrap="simple" fo:text-align="center" style:vertical-align="baseline">
        <style:tab-stops>
          <style:tab-stop style:type="left" style:position="0.1979in"/>
          <style:tab-stop style:type="left" style:position="0.7145in"/>
          <style:tab-stop style:type="left" style:position="2.902in"/>
          <style:tab-stop style:type="left" style:position="5.2645in"/>
        </style:tab-stops>
      </style:paragraph-properties>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style:punctuation-wrap="simple" fo:text-align="justify" style:vertical-align="baseline">
        <style:tab-stops>
          <style:tab-stop style:type="left" style:position="0.1979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202" style:parent-style-name="Normal" style:family="paragraph">
      <style:paragraph-properties style:punctuation-wrap="simple" fo:text-align="justify" style:vertical-align="baseline" fo:text-indent="0.4722in">
        <style:tab-stops>
          <style:tab-stop style:type="left" style:position="0.8312in"/>
          <style:tab-stop style:type="left" style:position="0.95in"/>
          <style:tab-stop style:type="left" style:position="0.9895in"/>
          <style:tab-stop style:type="left" style:position="1.0125in"/>
          <style:tab-stop style:type="left" style:position="5.264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punctuation-wrap="simple" fo:text-align="justify" style:vertical-align="baseline" fo:text-indent="0.4722in">
        <style:tab-stops>
          <style:tab-stop style:type="left" style:position="0.6958in"/>
          <style:tab-stop style:type="left" style:position="0.8312in"/>
          <style:tab-stop style:type="left" style:position="0.9895in"/>
          <style:tab-stop style:type="left" style:position="1.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text-indent="0.4722in">
        <style:tab-stops>
          <style:tab-stop style:type="left" style:position="0.8312in"/>
          <style:tab-stop style:type="left" style:position="0.95in"/>
          <style:tab-stop style:type="left" style:position="0.9895in"/>
          <style:tab-stop style:type="left" style:position="1.0125in"/>
          <style:tab-stop style:type="left" style:position="5.264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margin-left="0.0986in">
        <style:tab-stops>
          <style:tab-stop style:type="left" style:position="0.6138in"/>
          <style:tab-stop style:type="left" style:position="0.7722in"/>
          <style:tab-stop style:type="left" style:position="0.8909in"/>
          <style:tab-stop style:type="left" style:position="5.1659in"/>
        </style:tab-stops>
      </style:paragraph-properties>
    </style:style>
    <style:style style:name="P1220"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6333in"/>
          <style:tab-stop style:type="left" style:position="0.7125in"/>
          <style:tab-stop style:type="left" style:position="0.8708in"/>
          <style:tab-stop style:type="left" style:position="0.9895in"/>
          <style:tab-stop style:type="left" style:position="2.902in"/>
          <style:tab-stop style:type="left" style:position="5.2645in"/>
        </style:tab-stops>
      </style:paragraph-properties>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style:punctuation-wrap="simple" fo:text-align="justify" style:vertical-align="baseline">
        <style:tab-stops>
          <style:tab-stop style:type="left" style:position="0.1979in"/>
          <style:tab-stop style:type="left" style:position="0.6333in"/>
          <style:tab-stop style:type="left" style:position="0.7125in"/>
          <style:tab-stop style:type="left" style:position="0.8708in"/>
          <style:tab-stop style:type="left" style:position="0.9895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226" style:parent-style-name="Normal" style:family="paragraph">
      <style:paragraph-properties style:punctuation-wrap="simple" fo:text-align="justify" style:vertical-align="baseline" fo:text-indent="0.4722in">
        <style:tab-stops>
          <style:tab-stop style:type="left" style:position="0.6958in"/>
          <style:tab-stop style:type="left" style:position="0.8312in"/>
          <style:tab-stop style:type="left" style:position="0.9895in"/>
          <style:tab-stop style:type="left" style:position="1.393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style:tab-stops>
          <style:tab-stop style:type="left" style:position="1.0125in"/>
          <style:tab-stop style:type="right" style:position="1.1083in"/>
          <style:tab-stop style:type="right" style:position="1.1875in"/>
          <style:tab-stop style:type="left" style:position="5.2645in"/>
        </style:tab-stops>
      </style:paragraph-properties>
    </style:style>
    <style:style style:name="P1231" style:parent-style-name="Normal" style:family="paragraph">
      <style:paragraph-properties style:punctuation-wrap="simple" fo:text-align="center" style:vertical-align="baseline">
        <style:tab-stops>
          <style:tab-stop style:type="left" style:position="0.1979in"/>
          <style:tab-stop style:type="left" style:position="0.25in"/>
          <style:tab-stop style:type="right" style:position="1.1875in"/>
          <style:tab-stop style:type="right" style:position="2.5597in"/>
          <style:tab-stop style:type="left" style:position="5.2645in"/>
          <style:tab-stop style:type="left" style:position="5.3159in"/>
        </style:tab-stops>
      </style:paragraph-properties>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style:punctuation-wrap="simple" fo:text-align="justify" style:vertical-align="baseline">
        <style:tab-stops>
          <style:tab-stop style:type="left" style:position="0.1979in"/>
          <style:tab-stop style:type="right" style:position="1.1875in"/>
          <style:tab-stop style:type="right" style:position="2.5597in"/>
          <style:tab-stop style:type="left" style:position="5.2645in"/>
          <style:tab-stop style:type="left" style:position="5.3159in"/>
        </style:tab-stops>
      </style:paragraph-properties>
      <style:text-properties fo:font-weight="bold" style:font-weight-asian="bold" style:font-weight-complex="bold" style:font-size-complex="12pt"/>
    </style:style>
    <style:style style:name="P1237" style:parent-style-name="Normal" style:family="paragraph">
      <style:paragraph-properties style:punctuation-wrap="simple" fo:text-align="justify" style:vertical-align="baseline" fo:text-indent="0.4722in">
        <style:tab-stops>
          <style:tab-stop style:type="left" style:position="0.6958in"/>
          <style:tab-stop style:type="left" style:position="0.8312in"/>
          <style:tab-stop style:type="left" style:position="0.9895in"/>
          <style:tab-stop style:type="left" style:position="1.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margin-left="0.5548in">
        <style:tab-stops>
          <style:tab-stop style:type="left" style:position="0.2763in"/>
          <style:tab-stop style:type="left" style:position="0.4347in"/>
          <style:tab-stop style:type="left" style:position="0.8388in"/>
        </style:tab-stops>
      </style:paragraph-properties>
    </style:style>
    <style:style style:name="P1242"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8708in"/>
          <style:tab-stop style:type="left" style:position="1.0125in"/>
          <style:tab-stop style:type="right" style:position="1.1083in"/>
          <style:tab-stop style:type="right" style:position="1.1875in"/>
          <style:tab-stop style:type="left" style:position="2.902in"/>
          <style:tab-stop style:type="left" style:position="5.2645in"/>
        </style:tab-stops>
      </style:paragraph-properties>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style:punctuation-wrap="simple" fo:text-align="justify" style:vertical-align="baseline">
        <style:tab-stops>
          <style:tab-stop style:type="left" style:position="0.1979in"/>
          <style:tab-stop style:type="left" style:position="0.8708in"/>
          <style:tab-stop style:type="left" style:position="1.0125in"/>
          <style:tab-stop style:type="right" style:position="1.1083in"/>
          <style:tab-stop style:type="right" style:position="1.1875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248" style:parent-style-name="Normal" style:family="paragraph">
      <style:paragraph-properties style:punctuation-wrap="simple" fo:text-align="justify" style:vertical-align="baseline" fo:text-indent="0.4722in">
        <style:tab-stops>
          <style:tab-stop style:type="left" style:position="0.6958in"/>
          <style:tab-stop style:type="left" style:position="0.8041in"/>
          <style:tab-stop style:type="left" style:position="0.8708in"/>
          <style:tab-stop style:type="left" style:position="0.9895in"/>
          <style:tab-stop style:type="left" style:position="5.264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text-indent="0.4722in">
        <style:tab-stops>
          <style:tab-stop style:type="left" style:position="0.6958in"/>
          <style:tab-stop style:type="left" style:position="0.8041in"/>
          <style:tab-stop style:type="left" style:position="0.8708in"/>
          <style:tab-stop style:type="left" style:position="0.9895in"/>
          <style:tab-stop style:type="left" style:position="5.264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text-indent="0.4722in">
        <style:tab-stops>
          <style:tab-stop style:type="left" style:position="0.6958in"/>
          <style:tab-stop style:type="left" style:position="0.8041in"/>
          <style:tab-stop style:type="left" style:position="0.8708in"/>
          <style:tab-stop style:type="left" style:position="0.9895in"/>
          <style:tab-stop style:type="left" style:position="5.264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style:vertical-align="baseline" fo:margin-left="0.5548in">
        <style:tab-stops>
          <style:tab-stop style:type="left" style:position="0.4576in"/>
          <style:tab-stop style:type="right" style:position="0.5534in"/>
          <style:tab-stop style:type="right" style:position="0.6326in"/>
          <style:tab-stop style:type="left" style:position="4.7097in"/>
        </style:tab-stops>
      </style:paragraph-properties>
    </style:style>
    <style:style style:name="P1261"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8708in"/>
          <style:tab-stop style:type="left" style:position="1.0125in"/>
          <style:tab-stop style:type="right" style:position="1.1083in"/>
          <style:tab-stop style:type="right" style:position="1.1875in"/>
          <style:tab-stop style:type="left" style:position="2.902in"/>
          <style:tab-stop style:type="left" style:position="5.2645in"/>
        </style:tab-stops>
      </style:paragraph-properties>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style:punctuation-wrap="simple" fo:text-align="justify" style:vertical-align="baseline">
        <style:tab-stops>
          <style:tab-stop style:type="left" style:position="0.1979in"/>
          <style:tab-stop style:type="left" style:position="0.8708in"/>
          <style:tab-stop style:type="left" style:position="1.0125in"/>
          <style:tab-stop style:type="right" style:position="1.1083in"/>
          <style:tab-stop style:type="right" style:position="1.1875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268"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P1277" style:parent-style-name="Normal" style:family="paragraph">
      <style:paragraph-properties style:punctuation-wrap="simple" fo:text-align="justify"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P1278" style:parent-style-name="Normal" style:family="paragraph">
      <style:paragraph-properties style:punctuation-wrap="simple" fo:text-align="justify" fo:text-indent="0.5in">
        <style:tab-stops>
          <style:tab-stop style:type="left" style:position="1in"/>
          <style:tab-stop style:type="right" style:position="1.1083in"/>
          <style:tab-stop style:type="right" style:position="1.1875in"/>
          <style:tab-stop style:type="left" style:position="5.264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fo:text-indent="0.5in">
        <style:tab-stops>
          <style:tab-stop style:type="left" style:position="1in"/>
          <style:tab-stop style:type="right" style:position="1.1083in"/>
          <style:tab-stop style:type="right" style:position="1.1875in"/>
          <style:tab-stop style:type="left" style:position="5.264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fo:text-indent="0.5in">
        <style:tab-stops>
          <style:tab-stop style:type="left" style:position="1in"/>
          <style:tab-stop style:type="right" style:position="1.1083in"/>
          <style:tab-stop style:type="right" style:position="1.1875in"/>
          <style:tab-stop style:type="left" style:position="5.264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fo:text-indent="0.5in">
        <style:tab-stops>
          <style:tab-stop style:type="left" style:position="1in"/>
          <style:tab-stop style:type="right" style:position="1.1083in"/>
          <style:tab-stop style:type="right" style:position="1.1875in"/>
          <style:tab-stop style:type="left" style:position="5.264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style:vertical-align="baseline" fo:text-indent="0.4722in">
        <style:tab-stops>
          <style:tab-stop style:type="left" style:position="0.95in"/>
          <style:tab-stop style:type="left" style:position="1in"/>
          <style:tab-stop style:type="right" style:position="1.1083in"/>
          <style:tab-stop style:type="right" style:position="1.1875in"/>
          <style:tab-stop style:type="left" style:position="1.3708in"/>
          <style:tab-stop style:type="left" style:position="5.264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baseline" fo:text-indent="0.4722in">
        <style:tab-stops>
          <style:tab-stop style:type="left" style:position="0.95in"/>
          <style:tab-stop style:type="left" style:position="1in"/>
          <style:tab-stop style:type="right" style:position="1.1083in"/>
          <style:tab-stop style:type="right" style:position="1.1875in"/>
          <style:tab-stop style:type="left" style:position="1.3708in"/>
          <style:tab-stop style:type="left" style:position="5.264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baseline" fo:text-indent="0.4722in">
        <style:tab-stops>
          <style:tab-stop style:type="left" style:position="0.95in"/>
          <style:tab-stop style:type="left" style:position="1in"/>
          <style:tab-stop style:type="right" style:position="1.1083in"/>
          <style:tab-stop style:type="right" style:position="1.1875in"/>
          <style:tab-stop style:type="left" style:position="1.3708in"/>
          <style:tab-stop style:type="left" style:position="5.264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text-indent="0.4722in">
        <style:tab-stops>
          <style:tab-stop style:type="left" style:position="0.95in"/>
          <style:tab-stop style:type="right" style:position="1.1083in"/>
          <style:tab-stop style:type="right" style:position="1.1875in"/>
          <style:tab-stop style:type="left" style:position="1.25in"/>
          <style:tab-stop style:type="left" style:position="1.6437in"/>
          <style:tab-stop style:type="left" style:position="5.264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text-indent="0.4722in">
        <style:tab-stops>
          <style:tab-stop style:type="left" style:position="0.95in"/>
          <style:tab-stop style:type="right" style:position="1.1083in"/>
          <style:tab-stop style:type="right" style:position="1.1875in"/>
          <style:tab-stop style:type="left" style:position="1.25in"/>
          <style:tab-stop style:type="left" style:position="1.6437in"/>
          <style:tab-stop style:type="left" style:position="5.264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text-indent="0.5548in">
        <style:tab-stops>
          <style:tab-stop style:type="left" style:position="0.8312in"/>
          <style:tab-stop style:type="left" style:position="5.2645in"/>
        </style:tab-stops>
      </style:paragraph-properties>
    </style:style>
    <style:style style:name="P1336"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8312in"/>
          <style:tab-stop style:type="left" style:position="2.902in"/>
          <style:tab-stop style:type="left" style:position="5.2645in"/>
        </style:tab-stops>
      </style:paragraph-properties>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style:punctuation-wrap="simple" fo:text-align="justify" style:vertical-align="baseline">
        <style:tab-stops>
          <style:tab-stop style:type="left" style:position="0.1979in"/>
          <style:tab-stop style:type="left" style:position="0.8312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342"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left" style:position="1.0833in"/>
          <style:tab-stop style:type="left" style:position="2.165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style>
    <style:style style:name="P1347"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left" style:position="1.0833in"/>
          <style:tab-stop style:type="left" style:position="2.165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style>
    <style:style style:name="P1352"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left" style:position="1.0833in"/>
          <style:tab-stop style:type="left" style:position="2.165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style:punctuation-wrap="simple" fo:text-align="justify" style:vertical-align="baseline" fo:text-indent="0.5937in">
        <style:tab-stops>
          <style:tab-stop style:type="left" style:position="0.8312in"/>
          <style:tab-stop style:type="left" style:position="1.0125in"/>
          <style:tab-stop style:type="left" style:position="2.0673in"/>
          <style:tab-stop style:type="left" style:position="2.1659in"/>
        </style:tab-stops>
      </style:paragraph-properties>
    </style:style>
    <style:style style:name="P1360" style:parent-style-name="Normal" style:family="paragraph">
      <style:paragraph-properties style:punctuation-wrap="simple" fo:text-align="center" style:vertical-align="baseline">
        <style:tab-stops>
          <style:tab-stop style:type="left" style:position="0.1583in"/>
          <style:tab-stop style:type="left" style:position="0.25in"/>
          <style:tab-stop style:type="left" style:position="0.8312in"/>
          <style:tab-stop style:type="left" style:position="1.0125in"/>
          <style:tab-stop style:type="left" style:position="2.902in"/>
          <style:tab-stop style:type="left" style:position="5.2645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style:punctuation-wrap="simple" fo:text-align="justify" style:vertical-align="baseline">
        <style:tab-stops>
          <style:tab-stop style:type="left" style:position="0.1583in"/>
          <style:tab-stop style:type="left" style:position="0.8312in"/>
          <style:tab-stop style:type="left" style:position="1.0125in"/>
          <style:tab-stop style:type="left" style:position="2.902in"/>
          <style:tab-stop style:type="left" style:position="5.2645in"/>
        </style:tab-stops>
      </style:paragraph-properties>
      <style:text-properties style:font-size-complex="12pt"/>
    </style:style>
    <style:style style:name="P1366"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4722in">
        <style:tab-stops>
          <style:tab-stop style:type="left" style:position="0.8131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text-indent="0.4722in">
        <style:tab-stops>
          <style:tab-stop style:type="left" style:position="0.8131in"/>
          <style:tab-stop style:type="left" style:position="5.264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ab-stops>
          <style:tab-stop style:type="left" style:position="1.0291in"/>
        </style:tab-stops>
      </style:paragraph-properties>
    </style:style>
    <style:style style:name="P1381"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8312in"/>
          <style:tab-stop style:type="left" style:position="2.902in"/>
          <style:tab-stop style:type="left" style:position="5.2645in"/>
        </style:tab-stops>
      </style:paragraph-properties>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style:punctuation-wrap="simple" fo:text-align="justify" style:vertical-align="baseline">
        <style:tab-stops>
          <style:tab-stop style:type="left" style:position="0.1979in"/>
          <style:tab-stop style:type="left" style:position="0.8312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388" style:parent-style-name="Normal" style:family="paragraph">
      <style:paragraph-properties style:punctuation-wrap="simple" fo:text-align="justify" style:vertical-align="baseline" fo:text-indent="0.4722in">
        <style:tab-stops>
          <style:tab-stop style:type="left" style:position="0.3937in"/>
          <style:tab-stop style:type="left" style:position="0.6958in"/>
          <style:tab-stop style:type="left" style:position="1.0125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P1393" style:parent-style-name="Normal" style:family="paragraph">
      <style:paragraph-properties style:punctuation-wrap="simple" fo:text-align="justify" style:vertical-align="baseline" fo:margin-left="0.6958in">
        <style:tab-stops>
          <style:tab-stop style:type="left" style:position="-0.302in"/>
          <style:tab-stop style:type="left" style:position="0.3166in"/>
          <style:tab-stop style:type="left" style:position="4.5687in"/>
        </style:tab-stops>
      </style:paragraph-properties>
      <style:text-properties style:font-size-complex="12pt"/>
    </style:style>
    <style:style style:name="TableColumn1395" style:family="table-column">
      <style:table-column-properties style:column-width="3.4395in"/>
    </style:style>
    <style:style style:name="TableColumn1396" style:family="table-column">
      <style:table-column-properties style:column-width="3.0875in"/>
    </style:style>
    <style:style style:name="Table1394" style:family="table">
      <style:table-properties style:width="6.527in" fo:margin-left="0in" table:align="left"/>
    </style:style>
    <style:style style:name="TableRow1397" style:family="table-row">
      <style:table-row-properties style:min-row-height="0.2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fo:line-height="105%"/>
      <style:text-properties fo:font-weight="bold" style:font-weight-asian="bold" style:font-weight-complex="bold" style:font-size-complex="12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fo:line-height="105%"/>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line-height="105%"/>
      <style:text-properties style:font-size-complex="12pt" style:language-asian="lt" style:country-asian="LT"/>
    </style:style>
    <style:style style:name="P1406" style:parent-style-name="Normal" style:family="paragraph">
      <style:text-properties fo:font-size="5pt" style:font-size-asian="5pt" style:font-size-complex="5pt"/>
    </style:style>
    <style:style style:name="P1407" style:parent-style-name="Normal" style:family="paragraph">
      <style:paragraph-properties fo:line-height="105%"/>
      <style:text-properties style:font-size-complex="12pt" style:language-asian="lt" style:country-asian="LT"/>
    </style:style>
    <style:style style:name="P1408" style:parent-style-name="Normal" style:family="paragraph">
      <style:text-properties fo:font-size="5pt" style:font-size-asian="5pt" style:font-size-complex="5pt"/>
    </style:style>
    <style:style style:name="P1409" style:parent-style-name="Normal" style:family="paragraph">
      <style:paragraph-properties fo:line-height="105%"/>
      <style:text-properties style:font-size-complex="12pt" style:language-asian="lt" style:country-asian="LT"/>
    </style:style>
    <style:style style:name="P1410" style:parent-style-name="Normal" style:family="paragraph">
      <style:text-properties fo:font-size="5pt" style:font-size-asian="5pt" style:font-size-complex="5pt"/>
    </style:style>
    <style:style style:name="P1411" style:parent-style-name="Normal" style:family="paragraph">
      <style:paragraph-properties fo:line-height="105%"/>
      <style:text-properties style:font-size-complex="12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line-height="105%"/>
      <style:text-properties style:font-size-complex="12pt" style:language-asian="lt" style:country-asian="LT"/>
    </style:style>
    <style:style style:name="P1416" style:parent-style-name="Normal" style:family="paragraph">
      <style:text-properties fo:font-size="5pt" style:font-size-asian="5pt" style:font-size-complex="5pt"/>
    </style:style>
    <style:style style:name="P1417" style:parent-style-name="Normal" style:family="paragraph">
      <style:paragraph-properties fo:line-height="105%"/>
      <style:text-properties style:font-size-complex="12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line-height="105%"/>
      <style:text-properties style:font-size-complex="12pt" style:language-asian="lt" style:country-asian="LT"/>
    </style:style>
    <style:style style:name="P1420" style:parent-style-name="Normal" style:family="paragraph">
      <style:text-properties fo:font-size="5pt" style:font-size-asian="5pt" style:font-size-complex="5pt"/>
    </style:style>
    <style:style style:name="P1421" style:parent-style-name="Normal" style:family="paragraph">
      <style:paragraph-properties fo:line-height="105%"/>
      <style:text-properties style:font-size-complex="12pt" style:language-asian="lt" style:country-asian="LT"/>
    </style:style>
    <style:style style:name="P1422" style:parent-style-name="Normal" style:family="paragraph">
      <style:text-properties fo:font-size="5pt" style:font-size-asian="5pt" style:font-size-complex="5pt"/>
    </style:style>
    <style:style style:name="P1423" style:parent-style-name="Normal" style:family="paragraph">
      <style:paragraph-properties fo:line-height="105%"/>
      <style:text-properties style:font-size-complex="12pt" style:language-asian="lt" style:country-asian="L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line-height="105%"/>
    </style:style>
    <style:style style:name="T1427" style:parent-style-name="DefaultParagraphFont" style:family="text">
      <style:text-properties style:font-name-asian="Calibri" style:font-size-complex="12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fo:line-height="105%"/>
      <style:text-properties style:font-size-complex="12pt" style:language-asian="lt" style:country-asian="L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line-height="105%"/>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fo:line-height="105%"/>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weight="bold" style:font-weight-asian="bold"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7">Suvestinė redakcija nuo 2023-03-25 iki 2024-01-12</text:span></text:p>
      <text:p text:style-name="P8"/>
      <text:p text:style-name="P9"><text:span text:style-name="T10">Įsakymas paskelbtas: Žin. 2008, Nr.<text:s/></text:span><text:a xlink:href="https://www.e-tar.lt/portal/legalAct.html?documentId=TAR.524ED597514C" office:target-frame-name="_top" xlink:show="replace"><text:span text:style-name="T11">145-5850</text:span></text:a><text:span text:style-name="T12">, i. k. 10811IKISAK000T-228</text:span></text:p>
      <text:p text:style-name="P13"/>
      <text:p text:style-name="P14">Nauja redakcija nuo 2023-03-25:</text:p>
      <text:p text:style-name="Normal"><text:span text:style-name="T15">Nr.<text:s/></text:span><text:a xlink:href="https://www.e-tar.lt/portal/legalAct.html?documentId=a7d5a810ca3811ed9978886e85107ab2" office:target-frame-name="_top" xlink:show="replace"><text:span text:style-name="T16">T-27(2023)</text:span></text:a><text:span text:style-name="T17">, 2023-03-24, paskelbta TAR 2023-03-24, i. k. 2023-05229</text:span></text:p>
      <text:p text:style-name="P18"/>
      <text:p text:style-name="P19"><text:span text:style-name="T20">INFORMACINĖS VISUOMENĖS PLĖTROS KOMITETO</text:span></text:p>
      <text:p text:style-name="P21"><text:span text:style-name="T22">DIREKTORIUS</text:span></text:p>
      <text:p text:style-name="P23"/>
      <text:p text:style-name="P24"><text:span text:style-name="T25">ĮSAKYMAS</text:span></text:p>
      <text:p text:style-name="P26">DĖL VALSTYBĖS INFORMACINIŲ IŠTEKLIŲ SĄVEIKUMO PLATFORMOS FUNKCIONAVIMO TAISYKLIŲ PATVIRTINIMO</text:p>
      <text:p text:style-name="P27"/>
      <text:p text:style-name="P28"><text:span text:style-name="T29">2008 m. gruodžio 1 d. Nr. T-228</text:span><text:span text:style-name="T30"><text:line-break/>Vilnius</text:span></text:p>
      <text:p text:style-name="P31"/>
      <text:p text:style-name="P32"><text:span text:style-name="T33">Vadovaudamasis Valstybės informacinių išteklių sąveikumo platformos nuostatų, patvirtintų Lietuvos Respublikos ekonomikos ir inovacijų ministro 2021<text:s/></text:span><text:span text:style-name="T34">m. rugpjūčio 9 d. įsakymu Nr. 4-886 „Dėl Valstybės informacinių išteklių sąveikumo platformos nuostatų ir Valstybės informacinių išteklių sąveikumo platformos duomenų saugos nuostatų patvirtinimo“, 19 punktu,</text:span></text:p>
      <text:p text:style-name="P35"><text:span text:style-name="T36">tvirtin</text:span><text:span text:style-name="T37">u Valstybės informacinių išteklių sąve</text:span><text:span text:style-name="T38">ikumo platformos funkcionavimo taisykles (pridedama).</text:span><text:s/></text:p>
      <text:p text:style-name="P39"/>
      <text:p text:style-name="P40"/>
      <text:p text:style-name="P41"/>
      <text:p text:style-name="P42">DIREKTORIAUS PAVADUOTOJAS,<text:s/></text:p>
      <text:soft-page-break/>
      <text:p text:style-name="P43"><text:span text:style-name="T44">PAVADUOJANTIS DIREKTORIŲ</text:span><text:span text:style-name="T45"><text:tab/>EDMUNDAS ŽVIRBLIS</text:span></text:p>
      <text:p text:style-name="Normal"/>
      <text:soft-page-break/>
      <text:p text:style-name="P46">PATVIRTINTA</text:p>
      <text:p text:style-name="P52">Informacinės visuomenės plėtros komiteto<text:s/></text:p>
      <text:p text:style-name="P53">prie Lietuvos Respublikos Vyriausybės<text:s/></text:p>
      <text:p text:style-name="P54">direktoriaus 2008 m. gruodžio 1 d. įsakymu Nr. T-228<text:s/></text:p>
      <text:p text:style-name="P55">(Informacinės visuomenės plėtros komiteto<text:s/></text:p>
      <text:p text:style-name="P56">direktoriaus 2023 m. kovo 24 d. įsakymo<text:s/></text:p>
      <text:p text:style-name="P57">Nr. T-27(2023) redakcija)</text:p>
      <text:p text:style-name="P58"/>
      <text:p text:style-name="P59"><text:span text:style-name="T60">VALSTYBĖS INFORMACINIŲ IŠTEKLIŲ SĄVEIKUMO PLATFORMOS FUNKCION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alstybės informacinių išteklių sąveikumo platformos funkcionavimo taisyklės (toliau – Taisyklės)<text:s/></text:span><text:span text:style-name="T72">reglamentuoja Valstybės informacinių išteklių sąveikumo platformos (toliau – VIISP) paslaugų turinį (funkcionalumą), paslaugų teikimo ir administravimo tvarką, VIISP tvarkytojo, institucijų, nurodytų Lietuvos Respublikos valstybės informacinių išteklių val</text:span><text:span text:style-name="T73">dymo įstatymo 1 straipsnio 3 dalyje (toliau – institucijos), sutarčių ir teisės aktų numatytomis sąlygomis besinaudojančių VIISP paslaugomis (toliau – VIISP paslaugų gavėjai), duomenų gavėjų, mokėjimo paslaugos tarpininkavimo paslaugų teikėjo (toliau – Mok</text:span><text:span text:style-name="T74">ėjimo tarpininkas), valstybės tarnautojų ar darbuotojų, gaunančių darbo užmokestį iš valstybės biudžeto, savivaldybių biudžetų ir valstybės pinigų fondų ar fizinių asmenų, turinčių teisę naudotis VIISP ištekliais numatytoms funkcijoms atlikti (toliau – VII</text:span><text:span text:style-name="T75">SP naudotojai) teises ir pareigas.</text:span></text:p>
      <text:p text:style-name="P76"><text:span text:style-name="T77">2</text:span><text:span text:style-name="T78">.</text:span><text:span text:style-name="T79"><text:tab/>Taisyklės privalomos VIISP tvarkytojui (kuris kartu yra ir VIISP paslaugų teikėjas), VIISP paslaugų gavėjams, duomenų gavėjams, subjektams, ketinantiems tapti VIISP paslaugų gavėjais ar duomenų gavėjais, Mokėjimo t</text:span><text:span text:style-name="T80">arpininkui ir VIISP naudotojams.</text:span></text:p>
      <text:p text:style-name="P81"><text:span text:style-name="T82">3</text:span><text:span text:style-name="T83">.</text:span><text:span text:style-name="T84"><text:tab/>Taisyklėse vartojamos sąvokos atitinka 2016 m. balandžio 27 d. Europos Parlamento ir Tarybos reglamente<text:s/></text:span><text:span text:style-name="T85">(ES) 2016/679</text:span><text:span text:style-name="T86"><text:s/>dėl fizinių asmenų apsaugos tvarkant asmens duomenis ir dėl laisvo tokių duomenų judėjimo ir kuriu</text:span><text:span text:style-name="T87">o panaikinama Direktyva<text:s/></text:span><text:span text:style-name="T88">95/46/EB</text:span><text:span text:style-name="T89"><text:s/>(toliau – Bendrasis duomenų apsaugos reglamentas), Lietuvos Respublikos asmens duomenų teisinės apsaugos įstatyme, Lietuvos Respublikos mokėjimų įstatyme ir Lietuvos Respublikos valstybės informacinių išteklių valdymo įstat</text:span><text:span text:style-name="T90">yme apibrėžtas sąvokas.</text:span></text:p>
      <text:p text:style-name="P91"/>
      <text:p text:style-name="P92"><text:span text:style-name="T93">II</text:span><text:span text:style-name="T94"><text:s/>SKYRIUS</text:span></text:p>
      <text:p text:style-name="P95"><text:span text:style-name="T96">VIISP PASLAUGŲ TEIKIMO SĄLYGOS</text:span></text:p>
      <text:p text:style-name="P97"/>
      <text:p text:style-name="P98"><text:span text:style-name="T99">4</text:span><text:span text:style-name="T100">.</text:span><text:span text:style-name="T101"><text:tab/>VIISP tvarkytojas VIISP paslaugas teikia vadovaudamasis<text:s/></text:span><text:span text:style-name="T102">Bendruoju duomenų apsaugos reglamentu, Lietuvos Respublikos asmens duomenų teisinės apsaugos įstatymu,<text:s/></text:span><text:span text:style-name="T103">Lietuvos<text:s/></text:span><text:span text:style-name="T104">Respublikos valstybės informacinių išteklių valdymo įstatymu, Valstybės informacinių išteklių sąveikumo platformos nuostatais ir Valstybės informacinių išteklių sąveikumo platformos duomenų saugos nuostatais, patvirtintais Lietuvos Respublikos Ekonomikos i</text:span><text:span text:style-name="T105">r inovacijų ministro 2021 m. rugpjūčio 9 d. įsakymu Nr. 4-886 „Dėl valstybės informacinių išteklių sąveikumo platformos modernizavimo ir Valstybės informacinių išteklių sąveikumo platformos nuostatų ir Valstybės informacinių išteklių sąveikumo platformos d</text:span><text:span text:style-name="T106">uomenų saugos nuostatų patvirtinimo“ (toliau – VIISP duomenų saugos nuostatai).</text:span></text:p>
      <text:p text:style-name="P107"><text:span text:style-name="T108">5</text:span><text:span text:style-name="T109">.</text:span><text:span text:style-name="T110"><text:tab/>Teikdamas VIISP paslaugas VIISP tvarkytojas:</text:span></text:p>
      <text:p text:style-name="P111"><text:span text:style-name="T112">5.1</text:span><text:span text:style-name="T113">.</text:span><text:span text:style-name="T114"><text:tab/>užtikrina sklandų VIISP techninės ir programinės įrangos, skirtos teikti VIISP paslaugų gavėjams VIISP paslaugas, vei</text:span><text:span text:style-name="T115">kimą. Sklandus VIISP veikimas šiame punkte reiškia, jog esant veiklos sutrikimams, dėl kurių VIISP paslaugų teikimas tampa negalimas, tokie sutrikimai turi būti pašalinti per ne ilgesnį, kaip Techninių valstybės registrų (kadastrų), žinybinių registrų, val</text:span><text:span text:style-name="T116">stybės informacinių sistemų ir kitų informacinių sistemų elektroninės informacijos saugos reikalavimų aprašo, patvirtinto 2020 m. gruodžio 4 d. Lietuvos Respublikos krašto apsaugos ministro įsakymu Nr. V-941 „Dėl Techninių valstybės registrų (kadastrų), ži</text:span><text:span text:style-name="T117">nybinių registrų, valstybės informacinių sistemų ir kitų informacinių sistemų elektroninės informacijos saugos reikalavimų aprašo ir Informacinių technologijų saugos atitikties vertinimo metodikos patvirtinimo“, 5.11.4 papunktyje nustatytą pirmos kategorij</text:span><text:span text:style-name="T118">os informacinei sistemai terminą;</text:span></text:p>
      <text:p text:style-name="P119"><text:span text:style-name="T120">5.2</text:span><text:span text:style-name="T121">.</text:span><text:span text:style-name="T122"><text:tab/>teikia VIISP paslaugų gavėjams visą reikiamą techninę ir metodinę informaciją, kuri būtina VIISP paslaugų gavėjams naudotis<text:s/></text:span><text:span text:style-name="T123">VIISP paslaugomis;</text:span></text:p>
      <text:p text:style-name="P124"><text:span text:style-name="T125">5.3</text:span><text:span text:style-name="T126">.</text:span><text:span text:style-name="T127"><text:tab/>atlieka<text:s/></text:span><text:span text:style-name="T128">VIISP<text:s/></text:span><text:span text:style-name="T129">paslaugų naudotojų registravimą, teisių ir roli</text:span><text:span text:style-name="T130">ų administravimą;</text:span></text:p>
      <text:p text:style-name="P131"><text:span text:style-name="T132">5.4</text:span><text:span text:style-name="T133">.</text:span><text:span text:style-name="T134"><text:tab/>pasikeitus įstatymų ar kitų teisės aktų, reglamentuojančių duomenų tvarkymą ir saugą, nuostatoms, dėl kurių VIISP tvarkytojas netenka teisės teikti VIISP paslaugas, nedelsdamas raštu praneša apie tokias aplinkybes VIISP paslaugų<text:s/></text:span><text:span text:style-name="T135">gavėjams;</text:span></text:p>
      <text:p text:style-name="P136"><text:span text:style-name="T137">5.5</text:span><text:span text:style-name="T138">.</text:span><text:span text:style-name="T139"><text:tab/>vadovaujantis VIISP duomenų saugos nuostatais ir saugą reglamentuojančiais dokumentais, įgyvendina VIISP informacijos saugos valdymo sistemos organizacines ir technines priemones, užtikrinančias duomenų patikimumą, tikslumą ir tapatumą b</text:span><text:span text:style-name="T140">ei skirtas apsaugoti duomenis nuo atsitiktinio ar neteisėto sunaikinimo, pakeitimo, atskleidimo, taip pat nuo bet kokio kito neteisėto tvarkymo, nuo duomenų pateikimo į VIISP momento iki tokių duomenų saugojimo termino pabaigos;</text:span></text:p>
      <text:p text:style-name="P141"><text:span text:style-name="T142">5.6</text:span><text:span text:style-name="T143">.</text:span><text:span text:style-name="T144"><text:tab/>atlieka kitus teis</text:span><text:span text:style-name="T145">ės aktuose numatytus veiksmus, kiek tai susiję su VIISP paslaugų teikimu.</text:span></text:p>
      <text:p text:style-name="P146"><text:span text:style-name="T147">6</text:span><text:span text:style-name="T148">.</text:span><text:span text:style-name="T149"><text:tab/>VIISP paslaugų gavėjai:</text:span></text:p>
      <text:p text:style-name="P150"><text:span text:style-name="T151">6.1</text:span><text:span text:style-name="T152">.</text:span><text:span text:style-name="T153"><text:tab/>užtikrina VIISP paslaugos gavėjų naudojamų techninių ir programinių priemonių, skirtų naudotis VIISP paslaugomis, tinkamą ir saugų veikimą,<text:s/></text:span><text:span text:style-name="T154">įgyvendina tinkamas organizacines ir technines priemones, užtikrinančias duomenų patikimumą, tikslumą ir tapatumą bei skirtas apsaugoti duomenis nuo atsitiktinio ar neteisėto sunaikinimo, pakeitimo, atskleidimo, taip pat nuo bet kokio kito neteisėto tvarky</text:span><text:span text:style-name="T155">mo remiantis informacinės sistemos ar registro duomenų saugą reglamentuojančiais dokumentais;</text:span></text:p>
      <text:p text:style-name="P156"><text:span text:style-name="T157">6.2</text:span><text:span text:style-name="T158">.</text:span><text:span text:style-name="T159"><text:tab/>teikia tik teisingą, aktualią, tikslią ir išsamią informaciją ir dokumentus, reikalingus teikti VIISP paslaugas;</text:span></text:p>
      <text:p text:style-name="P160"><text:span text:style-name="T161">6.3</text:span><text:span text:style-name="T162">.</text:span><text:span text:style-name="T163"><text:tab/>nesinaudoja VIISP paslaugomis t</text:span><text:span text:style-name="T164">okiais būdais, kurie gali sukelti grėsmę VIISP paslaugų stabiliam teikimui;</text:span></text:p>
      <text:p text:style-name="P165"><text:span text:style-name="T166">6.4</text:span><text:span text:style-name="T167">.</text:span><text:span text:style-name="T168"><text:tab/>naudojasi VIISP paslaugomis tik vykdant teisės aktuose VIISP paslaugų gavėjams nustatytas funkcijas;</text:span></text:p>
      <text:p text:style-name="P169"><text:span text:style-name="T170">6.5</text:span><text:span text:style-name="T171">.</text:span><text:span text:style-name="T172"><text:tab/>jokiais būdais ar priemonėmis neleidžia ar nesudaro galimybės</text:span><text:span text:style-name="T173"><text:s/>naudotis VIISP paslaugomis bet kokioms trečiosioms šalims, įskaitant, bet neapsiribojant teisės naudotis VIISP paslaugomis perleidimu trečiosioms šalims;</text:span></text:p>
      <text:p text:style-name="P174"><text:span text:style-name="T175">6.6</text:span><text:span text:style-name="T176">.</text:span><text:span text:style-name="T177"><text:tab/>apie bet kokias aplinkybes, dėl kurių VIISP paslaugų teikimas turėtų būti skubiai sustabdyta</text:span><text:span text:style-name="T178">s ar nutrauktas, nedelsdami (ne vėliau kaip kitą darbo dieną) informuoja VIISP tvarkytoją raštu (elektroniniu paštu);</text:span></text:p>
      <text:p text:style-name="P179"><text:span text:style-name="T180">6.7</text:span><text:span text:style-name="T181">.</text:span><text:span text:style-name="T182"><text:tab/>pasikeitus teisės aktų nuostatoms, dėl kurių VIISP paslaugų gavėjai netenka teisės naudotis VIISP paslaugomis, nedelsdami raštu p</text:span><text:span text:style-name="T183">raneša apie tokias aplinkybes VIISP tvarkytojui;</text:span></text:p>
      <text:p text:style-name="P184"><text:span text:style-name="T185">6.8</text:span><text:span text:style-name="T186">.</text:span><text:span text:style-name="T187"><text:tab/>atlieka kitus teisės aktuose numatytus veiksmus, kiek tai susiję su naudojimusi VIISP paslaugomis.</text:span></text:p>
      <text:p text:style-name="P188"><text:span text:style-name="T189">7</text:span><text:span text:style-name="T190">.</text:span><text:tab/><text:span text:style-name="T191">VIISP paslaugos pradedamos teikti VIISP tvarkytojui ir VIISP paslaugos gavėjui sudarius<text:s/></text:span>Valstybės informacinių išteklių sąveikumo platformos paslaugų teikimo sutartį (toliau – VIISP paslaugų sutartis)<text:span text:style-name="T192">. VIISP paslaugų sutarties pavyzdinė forma pateikta Taisyklių 1 priede.<text:s/></text:span></text:p>
      <text:p text:style-name="P193"/>
      <text:p text:style-name="P194"><text:span text:style-name="T195">III</text:span><text:span text:style-name="T196"><text:s/>SKYRIUS</text:span></text:p>
      <text:p text:style-name="P197"><text:span text:style-name="T198">VIISP PASLAUGOS</text:span></text:p>
      <text:p text:style-name="P199"/>
      <text:p text:style-name="P200"><text:span text:style-name="T201">8</text:span><text:span text:style-name="T202">.</text:span><text:span text:style-name="T203"><text:tab/>VIISP paslaugos, skirtos vie</text:span><text:span text:style-name="T204">šosioms arba administracinėms elektroniniu būdu teikiamoms paslaugomos (toliau - elektroninės paslaugos) teikti:</text:span></text:p>
      <text:p text:style-name="P205"><text:span text:style-name="T206">8.1</text:span><text:span text:style-name="T207">.</text:span><text:span text:style-name="T208"><text:tab/>duomenų keitimosi tarp institucijų, taip pat duomenų, surenkamų iš fizinių ar juridinių asmenų, kuriems teikiamos elektroninės paslaugos</text:span><text:span text:style-name="T209"><text:s/>(toliau – elektroninių paslaugų gavėjai), perdavimo VIISP paslaugų gavėjams (toliau – duomenų perdavimo paslauga);</text:span></text:p>
      <text:p text:style-name="P210"><text:span text:style-name="T211">8.2</text:span><text:span text:style-name="T212">.</text:span><text:tab/><text:span text:style-name="T213">elektroninių paslaugų gavėjų tapatumo nustatymo duomenų paketų perdavimo VIISP paslaugų gavėjui (toliau – tapatumo nustatymo paslau</text:span><text:span text:style-name="T214">ga);</text:span></text:p>
      <text:p text:style-name="P215"><text:span text:style-name="T216">8.3</text:span><text:span text:style-name="T217">.</text:span><text:span text:style-name="T218"><text:tab/>mokėjimo už elektronines paslaugas ruošinio formavimo iš VIISP paslaugų gavėjo pateiktų duomenų, suformuoto mokėjimo ruošinio perdavimo elektroninių paslaugų gavėjo mokėjimo sąskaitą tvarkančiam mokėjimo paslaugų teikėjui, pinigų nurašymo nuo</text:span><text:span text:style-name="T219"><text:s/>elektroninių paslaugų gavėjo mokėjimo sąskaitos ir duomenų, reikalingų apskaitai tvarkyti, pateikimo VIISP paslaugų gavėjui realiuoju laiku (toliau – mokėjimo paslauga);</text:span></text:p>
      <text:p text:style-name="P220"><text:span text:style-name="T221">8.4</text:span><text:span text:style-name="T222">.</text:span><text:span text:style-name="T223"><text:tab/>informacijos apie institucijų teikiamas elektronines paslaugas skelbimo VIIS</text:span><text:span text:style-name="T224">P portale (elektroninių paslaugų sąrašo, elektroninių paslaugų aprašų skelbimo ir prisijungimo prie jų paslaugos);</text:span></text:p>
      <text:p text:style-name="P225"><text:span text:style-name="T226">8.5</text:span><text:span text:style-name="T227">.</text:span><text:span text:style-name="T228"><text:tab/>pasiekti Nacionalinės elektroninių siuntų pristatymo, naudojant pašto tinklą, informacinės sistemos paslaugą (toliau – e. pristatymo</text:span><text:span text:style-name="T229"><text:s/>paslauga) per VIISP portalą (išskyrus tuos atvejus, kai E. pristatymo sistema turi sąsają su kita informacine sistema);</text:span></text:p>
      <text:p text:style-name="P230"><text:span text:style-name="T231">8.6</text:span><text:span text:style-name="T232">.</text:span><text:span text:style-name="T233"><text:tab/>juridinių asmenų įgaliojimų sudarymo ir teisių suteikimo fiziniams asmenims naudotis VIISP sukonstruotomis elektroninėmis pasl</text:span><text:span text:style-name="T234">augomis (toliau – įgaliojimų sudarymo ir valdymo paslauga);</text:span></text:p>
      <text:p text:style-name="P235"><text:span text:style-name="T236">8.7</text:span><text:span text:style-name="T237">.</text:span><text:tab/><text:span text:style-name="T238">abipusės sąsajos su Nacionaline elektroninės atpažinties informacine sistema (NETAIS), kuri atlieka ir eIDAS mazgo, sukurto pagal 2014 m. liepos 23 d. Europos Parlamento ir Tarybos reglamentą (ES) Nr. 910/2014 dėl elektroninės atpažinties ir elektroninių o</text:span><text:span text:style-name="T239">peracijų patikimumo užtikrinimo paslaugų vidaus rinkoje, kuriuo panaikinama Direktyva 1999/93/EB, palaikymo užtikrinimą, kad asmens tapatumo duomenys būtų tiek teikiami, tiek ir priimami, vadovaujantis Reglamento (ES) Nr. 910/2014 ir jo įgyvendinamųjų teis</text:span><text:span text:style-name="T240">ės aktų reikalavimais;<text:s/></text:span></text:p>
      <text:p text:style-name="P241"><text:span text:style-name="T242">8.8</text:span><text:span text:style-name="T243">.</text:span><text:span text:style-name="T244"><text:tab/>elektroninių paslaugų procesams ir jų sekoms (sudėtinėms elektroninėms paslaugoms) kurti ir teikti (toliau – konstravimo paslauga).</text:span></text:p>
      <text:p text:style-name="P245"><text:span text:style-name="T246">9</text:span><text:span text:style-name="T247">.</text:span><text:span text:style-name="T248"><text:tab/>VIISP paslaugos institucijų IT veiklos efektyvumui gerinti:</text:span></text:p>
      <text:p text:style-name="P249"><text:span text:style-name="T250">9.1</text:span><text:span text:style-name="T251">.</text:span><text:span text:style-name="T252"><text:tab/>centralizuoto V</text:span><text:span text:style-name="T253">IISP paslaugų gavėjų dokumentų ir standartinių elektroninių dokumentų rengimo, tvarkymo ir saugojimo funkcionalumą užtikrinančią paslaugą (toliau – centralizuoto elektroninių dokumentų valdymo paslauga);</text:span></text:p>
      <text:p text:style-name="P254"><text:span text:style-name="T255">9.2</text:span><text:span text:style-name="T256">.</text:span><text:span text:style-name="T257"><text:tab/>centralizuoto VIISP paslaugų gavėjų program</text:span><text:span text:style-name="T258">inės įrangos licencijų, tiekėjų ir paskirties duomenų tvarkymo, pirkimo sutarčių valdymo, diegimo ir (arba) pašalinimo fakto duomenų tvarkymo, naudojimo stebėsenos duomenų tvarkymo ir techninės įrangos, į kurią įdiegta naudojama licencinė programinė įranga</text:span><text:span text:style-name="T259">, duomenų tvarkymo funkcijas užtikrinančią paslaugą (toliau – centralizuoto programinės įrangos licencijų valdymo paslauga);</text:span></text:p>
      <text:p text:style-name="P260"><text:span text:style-name="T261">9.3</text:span><text:span text:style-name="T262">.</text:span><text:span text:style-name="T263"><text:tab/>turinio valdymo priemonių paslauga.</text:span></text:p>
      <text:p text:style-name="P264"/>
      <text:p text:style-name="P265"><text:span text:style-name="T266">IV</text:span><text:span text:style-name="T267"><text:s/>SKYRIUS<text:s/></text:span></text:p>
      <text:p text:style-name="P268"><text:span text:style-name="T269">DUOMENŲ PERDAVIMO PASLAUGA</text:span></text:p>
      <text:p text:style-name="P270"/>
      <text:p text:style-name="P271"><text:span text:style-name="T272">10</text:span><text:span text:style-name="T273">.</text:span><text:span text:style-name="T274"><text:tab/>Duomenų perdavimo paslaugos t</text:span><text:span text:style-name="T275">ikslas – sudaryti šios VIISP paslaugos gavėjams sąlygas naudojantis VIISP priemonėmis vykdyti duomenų teikimą duomenų gavėjams, duomenis perduodant informacinių technologijų priemonėmis į duomenų gavėjų valdomas valstybės informacines sistemas (toliau – IS</text:span><text:span text:style-name="T276">) ar registrus;</text:span></text:p>
      <text:p text:style-name="P277"><text:span text:style-name="T278">11</text:span><text:span text:style-name="T279">.</text:span><text:span text:style-name="T280"><text:tab/><text:s/>Duomenų perdavimas per VIISP gali būti atliekamas:</text:span></text:p>
      <text:p text:style-name="P281"><text:span text:style-name="T282">11.1</text:span><text:span text:style-name="T283">.</text:span><text:span text:style-name="T284"><text:tab/>duomenų gavėjams naudojant žiniatinklio paslaugas – automatiniu būdu pagal duomenų gavėjų užklausas;</text:span></text:p>
      <text:p text:style-name="P285"><text:span text:style-name="T286">11.2</text:span><text:span text:style-name="T287">.</text:span><text:span text:style-name="T288"><text:tab/></text:span><text:span text:style-name="T289">duomenų gavėjams duomenis į jų pateiktas užklausas atvaizduojant VIISP portale.<text:s/></text:span></text:p>
      <text:p text:style-name="P290"><text:span text:style-name="T291">12</text:span><text:span text:style-name="T292">.</text:span><text:tab/><text:span text:style-name="T293"><text:s/>Duomenys per VIISP į duomenų gavėjų IS ar registrus perduodami naudojant VIISP paslaugų gavėjų parengtas ir VIISP publikuojamas žiniatinklio paslaugas, kurių sąraša</text:span><text:span text:style-name="T294">s skelbiamas VIISP portale.<text:s/></text:span><text:span text:style-name="T295">Žiniatinklio paslaugos rengiamos vadovaujantis<text:s/></text:span><text:span text:style-name="T296">Duomenų teikimo formatų ir standartų rekomendacijomis, patvirtintomis Informacinės visuomenės plėtros komiteto prie Susisiekimo ministerijos direktoriaus 2013 m. kovo 25 d. įsakymu<text:s/></text:span><text:span text:style-name="T297">Nr. T-36 „Dėl Duomenų teikimo formatų ir standartų rekomendacijų patvirtinimo“.</text:span></text:p>
      <text:p text:style-name="P298"><text:span text:style-name="T299">13</text:span><text:span text:style-name="T300">.</text:span><text:span text:style-name="T301"><text:tab/>Teikdamas duomenų perdavimo paslaugą VIISP tvarkytojas:</text:span></text:p>
      <text:p text:style-name="P302"><text:span text:style-name="T303">13.1</text:span><text:span text:style-name="T304">.</text:span><text:span text:style-name="T305"><text:tab/><text:s/>pateikia duomenų gavėjams reikiamą techninę informaciją ir sudaro jiems sąlygas per VIISP gauti reikali</text:span><text:span text:style-name="T306">ngus duomenis;</text:span></text:p>
      <text:p text:style-name="P307"><text:span text:style-name="T308">13.2</text:span><text:span text:style-name="T309">.</text:span><text:span text:style-name="T310"><text:tab/>duomenų perdavimą vykdo laikydamasis šių sąlygų:</text:span></text:p>
      <text:p text:style-name="P311"><text:span text:style-name="T312">13.2.1</text:span><text:span text:style-name="T313">.</text:span><text:span text:style-name="T314"><text:tab/>turi būti užtikrintas duomenų gavėjų identifikavimas;</text:span></text:p>
      <text:p text:style-name="P315"><text:span text:style-name="T316">13.2.2</text:span><text:span text:style-name="T317">.</text:span><text:span text:style-name="T318"><text:tab/>formuoti užklausas turi būti leidžiama ir duomenys pagal pateiktas užklausas turi būti perduodami tik tiem</text:span><text:span text:style-name="T319">s duomenų gavėjams, kuriems tokia teisė numatyta;</text:span></text:p>
      <text:p text:style-name="P320"><text:span text:style-name="T321">13.2.3</text:span><text:span text:style-name="T322">.</text:span><text:span text:style-name="T323"><text:tab/>duomenys konkretiems duomenų gavėjams pagal jų užklausas turi būti perduodami tik tokių apimčių, kokios yra nustatytos duomenų teikėjo ir duomenų gavėjo sudarytoje duomenų teikimo sutartyje.</text:span></text:p>
      <text:p text:style-name="P324"><text:span text:style-name="T325">14</text:span><text:span text:style-name="T326">.</text:span><text:span text:style-name="T327"><text:tab/>Duomenų gavėjas, gaudamas duomenis per VIISP užtikrina sklandų priemonių, kurios bus naudojamos per VIISP perduodamiems duomenims priimti, veikimą.</text:span></text:p>
      <text:p text:style-name="P328"><text:span text:style-name="T329">15</text:span><text:span text:style-name="T330">.</text:span><text:span text:style-name="T331"><text:tab/><text:s/>VIISP tvarkytojas duomenų perdavimo per VIISP paslaugą teikia, o VIISP paslaugų gavėjas ši</text:span><text:span text:style-name="T332">a paslauga naudojasi laikydamasis Taisyklių II ir IV skyriuose nustatytų reikalavimų ir įsipareigojimų.</text:span></text:p>
      <text:p text:style-name="P333"/>
      <text:p text:style-name="P334"><text:span text:style-name="T335">V</text:span><text:span text:style-name="T336"><text:s/></text:span><text:span text:style-name="T337">SKYRIUS</text:span></text:p>
      <text:p text:style-name="P338"><text:span text:style-name="T339">TAPATUMO NUSTATYMO PASLAUGA</text:span></text:p>
      <text:p text:style-name="P340"/>
      <text:p text:style-name="P341"><text:span text:style-name="T342">16</text:span><text:span text:style-name="T343">.</text:span><text:tab/><text:span text:style-name="T344">Tapatumo nustatymo paslaugos tikslas – sudaryti VIISP paslaugų gavėjams galimybę naudojantis VIISP</text:span><text:span text:style-name="T345"><text:s/>priemonėmis patvirtinti į jų IS ir registrus besikreipiančių elektroninių paslaugų gavėjų tapatumą.</text:span><text:span text:style-name="T346"><text:s/></text:span><text:span text:style-name="T347">Taip pat sudaryti galimybę pasiekti pagal Reglamento<text:s/></text:span><text:span text:style-name="T348">(ES) Nr. 910/2014</text:span><text:span text:style-name="T349"><text:s/>reikalavimus sukurtą eIDAS mazgą, užtikrinantį tarpvalstybinių elektroninių paslaugų teikimą. Elektroninių paslaugų gavėjų tapatumo nustatymo paslauga – tai elektroninis procesas, kurio metu patvirtinama fizinio arba juridinio asmens, arba juridinio asmen</text:span><text:span text:style-name="T350">s, kuriam atstovauja fizinis asmuo, tapatybė pagal asmens tapatybės duomenis, pateikiamus naudojant elektroninės atpažinties priemonę.</text:span></text:p>
      <text:p text:style-name="P351"><text:span text:style-name="T352">17</text:span><text:span text:style-name="T353">.</text:span><text:span text:style-name="T354"><text:tab/>Į VIISP paslaugų gavėjo IS besikreipiančių elektroninių paslaugų gavėjų tapatybė nustatoma per VIISP, vadovaujant</text:span><text:span text:style-name="T355">is VIISP paslaugų sutartyje ir (arba) Reglamente (ES) Nr. 910/2014 bei jo įgyvendinamuosiuose teisės aktuose nurodytomis techninėmis specifikacijomis.</text:span></text:p>
      <text:p text:style-name="P356"><text:span text:style-name="T357">18</text:span><text:span text:style-name="T358">.</text:span><text:span text:style-name="T359"><text:tab/>Asmens, norinčio gauti elektroninę paslaugą, tapatumas patvirtinamas, naudojant:</text:span></text:p>
      <text:p text:style-name="P360"><text:span text:style-name="T361">18.1</text:span><text:span text:style-name="T362">.</text:span><text:span text:style-name="T363"><text:tab/>Lietuvos</text:span><text:span text:style-name="T364"><text:s/>Respublikoje išduotas arba pripažįstamas elektroninės atpažinties priemones;</text:span></text:p>
      <text:p text:style-name="P365"><text:span text:style-name="T366">18.2</text:span><text:span text:style-name="T367">.</text:span><text:span text:style-name="T368"><text:tab/>Lietuvos Respublikos teritorijoje veikiančių bankų ar kitų finansų įstaigų elektroninės bankininkystės sistemas.</text:span></text:p>
      <text:p text:style-name="P369"><text:span text:style-name="T370">19</text:span><text:span text:style-name="T371">.</text:span><text:span text:style-name="T372"><text:tab/>Užsienio šalių asmenų tapatybė gali būti nust</text:span><text:span text:style-name="T373">atoma naudojant:</text:span></text:p>
      <text:p text:style-name="P374"><text:span text:style-name="T375">19.1</text:span><text:span text:style-name="T376">.</text:span><text:span text:style-name="T377"><text:tab/>Tarpvalstybinį sprendimą, sukurtą vadovaujantis Reglamento (ES) Nr. 910/2014 ir jo įgyvendinamųjų teisės aktų reikalavimais;<text:s/></text:span></text:p>
      <text:p text:style-name="P378"><text:span text:style-name="T379">19.2</text:span><text:span text:style-name="T380">.</text:span><text:span text:style-name="T381"><text:tab/>eRezidento kortelę.<text:s/></text:span></text:p>
      <text:p text:style-name="P382"><text:span text:style-name="T383">20</text:span><text:span text:style-name="T384">.</text:span><text:span text:style-name="T385"><text:tab/>VIISP paslaugų gavėjas pagal VIISP paslaugų sutartyje nustatytą<text:s/></text:span><text:span text:style-name="T386">techninę specifikaciją parengia priemones, skirtas užtikrinti VIISP paslaugų gavėjo IS ir VIISP sąveiką ir apie tai informuoja VIISP tvarkytoją elektroninėmis priemonėmis.</text:span></text:p>
      <text:p text:style-name="P387"><text:span text:style-name="T388">21</text:span><text:span text:style-name="T389">.</text:span><text:span text:style-name="T390"><text:tab/>VIISP tvarkytojas per 5 darbo dienas nuo Taisyklių 20 punkte nurodyto praneš</text:span><text:span text:style-name="T391">imo gavimo dienos arba kitais atvejais – per VIISP tvarkytojo ir VIISP paslaugų gavėjo individualiai suderintą terminą, VIISP paslaugų gavėjui pradeda teikti tapatybės nustatymo paslaugą.</text:span></text:p>
      <text:p text:style-name="P392"><text:span text:style-name="T393">22</text:span><text:span text:style-name="T394">.</text:span><text:span text:style-name="T395"><text:tab/>VIISP paslaugų gavėjas tapatybės nustatymo paslauga naudojas</text:span><text:span text:style-name="T396">i tik VIISP paslaugų gavėjo tvarkomoje IS.</text:span></text:p>
      <text:p text:style-name="P397"><text:span text:style-name="T398">23</text:span><text:span text:style-name="T399">.</text:span><text:span text:style-name="T400"><text:tab/>Naudojantis tapatybės nustatymo paslauga gautus VIISP naudotojų tapatybės duomenis VIISP paslaugų gavėjas tvarko tik VIISP naudotojų tapatybės nustatymo tikslu.</text:span></text:p>
      <text:p text:style-name="P401"><text:span text:style-name="T402">24</text:span><text:span text:style-name="T403">.</text:span><text:span text:style-name="T404"><text:tab/>VIISP tvarkytojas tapatybės<text:s/></text:span><text:span text:style-name="T405">nustatymo paslaugą teikia, o VIISP paslaugų gavėjas šia paslauga naudojasi laikydamasis Taisyklių II ir V skyriuose nustatytų esminių reikalavimų.</text:span></text:p>
      <text:p text:style-name="P406"/>
      <text:p text:style-name="P407"><text:span text:style-name="T408">VI</text:span><text:span text:style-name="T409"><text:s/>SKYRIUS</text:span></text:p>
      <text:p text:style-name="P410"><text:span text:style-name="T411">MOKĖJIMO PASLAUGA</text:span></text:p>
      <text:p text:style-name="P412"/>
      <text:p text:style-name="P413"><text:span text:style-name="T414">25</text:span><text:span text:style-name="T415">.</text:span><text:span text:style-name="T416"><text:tab/></text:span><text:span text:style-name="T417"><text:s/>Mokėjimo paslaugos tikslas – suteikti VIISP paslaugų gavėjams priemones, kurių pagalba VIISP naudotojai galėtų atsiskaityti už VIISP paslaugų gavėjų teikiamas elektronines paslaugas realiu laiku.</text:span></text:p>
      <text:p text:style-name="P418"><text:span text:style-name="T419">26</text:span><text:span text:style-name="T420">.</text:span><text:span text:style-name="T421"><text:tab/>Mokėjimus už VIISP paslaugas VIISP paslaugų gavėjas</text:span><text:span text:style-name="T422"><text:s/>gali gauti į:</text:span></text:p>
      <text:p text:style-name="P423"><text:span text:style-name="T424">26.1</text:span><text:span text:style-name="T425">.</text:span><text:span text:style-name="T426"><text:tab/>Valstybinės mokesčių inspekcijos (toliau – VMI) biudžeto pajamų surenkamąją sąskaitą. Tokiu atveju VIISP paslaugų gavėjui sukonfigūruojami mokėjimai per turimas VMI atsiskaitymo priemones ir per pridedamos papildomos atsiskaitymo pri</text:span><text:span text:style-name="T427">emonės per VIISP mokėjimo tarpininką. VIISP paslaugų gavėjams nereikia pasirašyti sutarties su VMI arba VIISP mokėjimo tarpininku;</text:span></text:p>
      <text:p text:style-name="P428"><text:span text:style-name="T429">26.2</text:span><text:span text:style-name="T430">.</text:span><text:span text:style-name="T431"><text:tab/><text:s/>VIISP paslaugų gavėjo atsiskaitomąją sąskaitą. Tokiu atveju VIISP paslaugos gavėjas pasirašo sutartį be finansinių</text:span><text:span text:style-name="T432"><text:s/>įsipareigojimų su mokėjimų tarpininku arba sutartį su finansiniais įsipareigojimais su bankais ar kitomis finansinėmis įstaigomis dėl visų ar tik dėl kai kurių mokėjimų būdų, skirtų atsiskaitymams realiu laiku vykdymui, kurie yra išvardinti Taisyklių 27 p</text:span><text:span text:style-name="T433">unkte.</text:span></text:p>
      <text:p text:style-name="P434"><text:span text:style-name="T435">27</text:span><text:span text:style-name="T436">.</text:span><text:span text:style-name="T437"><text:tab/>Mokėjimo paslaugos VIISP paslaugų gavėjams suteikiami šie apmokėjimo būdai:</text:span></text:p>
      <text:p text:style-name="P438"><text:span text:style-name="T439">27.1</text:span><text:span text:style-name="T440">.</text:span><text:span text:style-name="T441"><text:tab/>atsiskaitymas realiu laiku, naudojant elektroninės bankininkystės priemones;</text:span></text:p>
      <text:p text:style-name="P442"><text:span text:style-name="T443">27.2</text:span><text:span text:style-name="T444">.</text:span><text:span text:style-name="T445"><text:tab/>mokėjimo kortelėmis (Mastercard, VISA).</text:span></text:p>
      <text:p text:style-name="P446"><text:span text:style-name="T447">28</text:span><text:span text:style-name="T448">.</text:span><text:span text:style-name="T449"><text:tab/>Mokėjimo tarpinink</text:span><text:span text:style-name="T450">as, pagal gautą informaciją apie mokėjimus į mokėjimo tarpininko sąskaitą, atlieka mokėjimus atitinkamai per:</text:span><text:span text:style-name="T451"><text:s/></text:span></text:p>
      <text:p text:style-name="P452"><text:span text:style-name="T453">28.1</text:span><text:span text:style-name="T454">.</text:span><text:span text:style-name="T455"><text:tab/>VIISP paslaugų gavėjo sutartyje su mokėjimo tarpininku į nurodytą mokėjimo gavėjo sąskaitą per terminą, ne ilgesnį kaip nustatyta VIISP p</text:span><text:span text:style-name="T456">aslaugų sutartyje;<text:s/></text:span></text:p>
      <text:p text:style-name="P457"><text:span text:style-name="T458">28.2</text:span><text:span text:style-name="T459">.</text:span><text:span text:style-name="T460"><text:tab/>Mokėjimo tarpininko ir VMI sutartyje nustatytą terminą.<text:s/></text:span></text:p>
      <text:p text:style-name="P461"><text:span text:style-name="T462">29</text:span><text:span text:style-name="T463">.</text:span><text:span text:style-name="T464"><text:tab/>Sudarant VIISP paslaugų gavėjui sutartį su Mokėjimo tarpininku pagal 26.2 papunktį, dėl Mokėjimo tarpininko paslaugos gavimo, turi būti nustatytas ataskaitų<text:s/></text:span><text:span text:style-name="T465">teikimo periodiškumas VIISP paslaugų gavėjui ir kuriose nurodoma:</text:span><text:span text:style-name="T466"><text:s/></text:span></text:p>
      <text:p text:style-name="P467"><text:span text:style-name="T468">29.1</text:span><text:span text:style-name="T469">.</text:span><text:span text:style-name="T470"><text:tab/>pagal iš VIISP gautus duomenis – elektroninės paslaugos, už kurias praėjusį mėnesį buvo įvykdyti mokėjimai;<text:s/></text:span></text:p>
      <text:p text:style-name="P471"><text:span text:style-name="T472">29.2</text:span><text:span text:style-name="T473">.</text:span><text:span text:style-name="T474"><text:tab/>pagal atitinkamų bankų ar kitų finansinių įstaigų duomenis – e</text:span><text:span text:style-name="T475">lektroninės paslaugos, už kurias Mokėjimo tarpininkas praėjusį mėnesį gavo mokėjimus bei tokių mokėjimų sumos;<text:s/></text:span></text:p>
      <text:p text:style-name="P476"><text:span text:style-name="T477">29.3</text:span><text:span text:style-name="T478">.</text:span><text:span text:style-name="T479"><text:tab/>elektroninės paslaugos, už kurias Mokėjimo tarpininkas pervedė mokėjimus Taisyklių 27.1 punkte nustatyta tvarka, ir pervestų mokėjimų<text:s/></text:span><text:span text:style-name="T480">suma.<text:s/></text:span></text:p>
      <text:p text:style-name="P481"><text:span text:style-name="T482">30</text:span><text:span text:style-name="T483">.</text:span><text:span text:style-name="T484"><text:tab/>Tuo atveju, jei elektroninė paslauga nesuteikiama, Mokėjimo tarpininkas nedelsdamas grąžina elektroninių paslaugų gavėjui už elektroninę paslaugą Mokėjimo tarpininkui pervestas pinigų sumas (įskaitant ir pinigus, kuriuos Mokėjimo tarpinink</text:span><text:span text:style-name="T485">as gauna kaip atlyginimą už Mokėjimo tarpininkavimo paslaugą), kurių Mokėjimo tarpininkas dar nėra pervedęs VIISP Taisyklių 29.2 papunktyje nustatyta tvarka. Jei Mokėjimo tarpininkas pinigų sumas jau yra pervedęs Taisyklių 29.2 papunktyje nustatyta tvarka,</text:span><text:span text:style-name="T486"><text:s/>elektroninės paslaugos gavėjui Mokėjimo tarpininkas perveda tik tą pinigų sumą (komisinis mokestis), kurią jis gavo už nesuteiktos elektroninės paslaugos Mokėjimo tarpininkavimo paslaugos teikimą.</text:span><text:span text:style-name="T487"><text:s/></text:span></text:p>
      <text:p text:style-name="P488"><text:span text:style-name="T489">31</text:span><text:span text:style-name="T490">.</text:span><text:span text:style-name="T491"><text:tab/>Mokėjimo tarpininkui už teikiamą Mokėjimo tarpini</text:span><text:span text:style-name="T492">nkavimo paslaugą mokamas atlyginimas, kurio dydis nustatomas atlikus viešąjį pirkimą Lietuvos Respublikos viešųjų pirkimų įstatymo nustatyta tvarka.</text:span><text:span text:style-name="T493"><text:s/></text:span></text:p>
      <text:p text:style-name="P494"><text:span text:style-name="T495">32</text:span><text:span text:style-name="T496">.</text:span><text:span text:style-name="T497"><text:tab/>Sudarius naują ar atlikus galiojančios VIISP paslaugų sutarties keitimą, VIISP paslaugų gavėjas pa</text:span><text:span text:style-name="T498">gal VIISP paslaugų sutartyje nustatytas technines specifikacijas parengia priemones, skirtas užtikrinti VIISP paslaugų gavėjo IS ir VIISP sąveiką VIISP paslaugų gavėjui naudojantis Mokėjimo paslauga ir apie tai informuoja VIISP tvarkytoją elektroninėmis pr</text:span><text:span text:style-name="T499">iemonėmis.</text:span><text:span text:style-name="T500"><text:s/></text:span></text:p>
      <text:p text:style-name="P501"><text:span text:style-name="T502">33</text:span><text:span text:style-name="T503">.</text:span><text:span text:style-name="T504"><text:tab/></text:span><text:span text:style-name="T505">VIISP tvarkytojas per 5 darbo dienas nuo Taisyklių 32 punkte nurodyto pranešimo gavimo dienos, atskirais atvejais – per VIISP tvarkytojo ir VIISP paslaugų gavėjo individualiai suderintą terminą, VIISP paslaugų gavėjui pradeda teikti mokėjimo paslaugą.<text:s/></text:span></text:p>
      <text:p text:style-name="P506"><text:span text:style-name="T507">3</text:span><text:span text:style-name="T508">4</text:span><text:span text:style-name="T509">.</text:span><text:span text:style-name="T510"><text:tab/>VIISP paslaugų gavėjas Mokėjimo paslauga naudojasi tik vykdydamas su atsiskaitymais už jo IS teikiamas elektronines paslaugas susijusius procesus.<text:s/></text:span></text:p>
      <text:p text:style-name="P511"><text:span text:style-name="T512">35</text:span><text:span text:style-name="T513">.</text:span><text:span text:style-name="T514"><text:tab/>VIISP paslaugų gavėjas naudojantis Mokėjimo paslauga gautus asmens duomenis tvarko tik atsiskai</text:span><text:span text:style-name="T515">tymo už elektronines paslaugas fakto patikrinimo tikslu</text:span><text:span text:style-name="T516">.<text:s/></text:span></text:p>
      <text:p text:style-name="P517"><text:span text:style-name="T518">36</text:span><text:span text:style-name="T519">.</text:span><text:span text:style-name="T520"><text:tab/>VIISP tvarkytojas teikiant Mokėjimo paslaugą gautus asmens duomenis tvarko tik Mokėjimo paslaugos procedūros vykdymo tikslu.</text:span><text:span text:style-name="T521"><text:s/></text:span></text:p>
      <text:p text:style-name="P522"><text:span text:style-name="T523">37</text:span><text:span text:style-name="T524">.</text:span><text:span text:style-name="T525"><text:tab/>VIISP tvarkytojas Mokėjimo paslaugą teikia, o VIISP pasl</text:span><text:span text:style-name="T526">augų gavėjas šia paslauga naudojasi laikydamasis Taisyklių II ir VI skyriuose nustatytų esminių reikalavimų.</text:span></text:p>
      <text:p text:style-name="P527"/>
      <text:p text:style-name="P528"><text:span text:style-name="T529">VII</text:span><text:span text:style-name="T530"><text:s/>SKYRIUS</text:span></text:p>
      <text:p text:style-name="P531"><text:span text:style-name="T532">Informacijos apie institucijų teikiamas elektronines paslaugas skelbimo VIISP portale paslauga</text:span></text:p>
      <text:p text:style-name="P533"/>
      <text:p text:style-name="P534"><text:span text:style-name="T535">38</text:span><text:span text:style-name="T536">.</text:span><text:span text:style-name="T537"><text:tab/></text:span><text:span text:style-name="T538">Informacijos apie institucijų teikiamas elektronines paslaugas skelbimo VIISP portale paslaugos tikslas – sudaryti VIISP paslaugų gavėjams galimybę, naudojantis VIISP priemonėmis teikti paslaugų aprašymų informaciją.<text:s/></text:span></text:p>
      <text:p text:style-name="P539"><text:span text:style-name="T540">39</text:span><text:span text:style-name="T541">.</text:span><text:span text:style-name="T542"><text:tab/>VIISP paslaugų gavėjų elektron</text:span><text:span text:style-name="T543">inių paslaugų aprašymus naudodamiesi VIISP savitarnos srities skaitmeninio turinio valdymo priemonėmis talpina VIISP paslaugų gavėjai.</text:span></text:p>
      <text:p text:style-name="P544"><text:span text:style-name="T545">40</text:span><text:span text:style-name="T546">.</text:span><text:span text:style-name="T547"><text:tab/>VIISP paslaugų gavėjas užpildo elektroninės paslaugos aprašymo formą, kurioje pateikia informaciją apie konkrečią</text:span><text:span text:style-name="T548"><text:s/>elektroninę paslaugą ir nuorodą į šią paslaugą VIISP paslaugų gavėjo informacinėje sistemoje. Užpildytą paslaugos aprašymo formą VIISP paslaugų gavėjas pateikia VIISP tvarkytojui elektroniniu paštu.<text:s/></text:span></text:p>
      <text:p text:style-name="P549"><text:span text:style-name="T550">41</text:span><text:span text:style-name="T551">.</text:span><text:span text:style-name="T552"><text:tab/>Teikiamų elektroninių paslaugų aprašyme (toliau</text:span><text:span text:style-name="T553"><text:s/>– Aprašymas) turi būti pateikta informacija apie konkrečią elektroninę paslaugą ir nuoroda į šią paslaugą, leidžianti tiesiogiai pasiekti aprašomą elektroninę paslaugą. Informacija apie elektroninę paslaugą teikiama užpildant Aprašymo formą (pateikiama Ta</text:span><text:span text:style-name="T554">isyklių 2 priede).<text:s/></text:span></text:p>
      <text:p text:style-name="P555"><text:span text:style-name="T556">42</text:span><text:span text:style-name="T557">.</text:span><text:span text:style-name="T558"><text:tab/>A</text:span>prašymai, atsižvelgiant į jų teikėjo veiklos ir teisės aktų, reglamentuojančių šių paslaugų teikimą, pakeitimus, turi būti peržiūrimi ir prireikus atnaujinami ne vėliau kaip per 20 darbo dienų nuo tokių pasikeitimų įsigaliojimo<text:s/>dienos.</text:p>
      <text:p text:style-name="P559"><text:span text:style-name="T560">43</text:span><text:span text:style-name="T561">.</text:span><text:span text:style-name="T562"><text:tab/></text:span><text:span text:style-name="T563"><text:s/>Jeigu elektroninės paslaugos aprašymas yra skelbiamas Viešųjų ir administracinių paslaugų stebėsenos ir analizės informacinėje sistemoje (toliau – PASIS) ir susietas su elektroninės paslaugos aprašymu VIISP, šios paslaugos aprašyme rodoma informacija yra<text:s/></text:span><text:span text:style-name="T564">perkelta iš PASIS.</text:span><text:s/></text:p>
      <text:p text:style-name="P565"><text:span text:style-name="T566">44</text:span><text:span text:style-name="T567">.</text:span><text:span text:style-name="T568"><text:tab/>Už VIISP skelbiamame teikiamų elektroninių paslaugų aprašyme nurodytos informacijos teisingumą atsako aprašą patalpinęs VIISP paslaugų gavėjas.</text:span></text:p>
      <text:p text:style-name="P569"><text:span text:style-name="T570">45</text:span><text:span text:style-name="T571">.</text:span><text:span text:style-name="T572"><text:tab/>VIISP tvarkytojas Informacijos apie institucijų teikiamas elektronines pasla</text:span><text:span text:style-name="T573">ugas skelbimo VIISP portale paslaugą teikia, o VIISP paslaugų gavėjas šia paslauga naudojasi laikydamasis Taisyklių II ir VII skyriuose nustatytų esminių reikalavimų.</text:span></text:p>
      <text:p text:style-name="P574"/>
      <text:p text:style-name="P575"><text:span text:style-name="T576">VIII</text:span><text:span text:style-name="T577"><text:s/></text:span><text:span text:style-name="T578">SKYRIUS</text:span></text:p>
      <text:p text:style-name="P579"><text:span text:style-name="T580">e. pristatymo paslauga</text:span></text:p>
      <text:p text:style-name="P581"/>
      <text:p text:style-name="P582"><text:span text:style-name="T583">46</text:span><text:span text:style-name="T584">.</text:span><text:span text:style-name="T585"><text:tab/></text:span><text:span text:style-name="T586"><text:s/>Nacionalinės elektroninių siuntų pristatymo, naudojant pašto tinklą, informacinės sistemos paslaugos per VIISP portalą tikslas – VIISP naudotojui ar elektroninių paslaugų gavėjui prisijungus prie VIISP savitarnos ar VIISP portalo, pateikti informaciją api</text:span><text:span text:style-name="T587">e galimybę susikurti elektroninio pristatymo dėžutę, kuri naudojama elektroninio pristatymo paslaugai gauti</text:span><text:s/>arba<text:s/><text:span text:style-name="T588">prisijungti prie jau turimos elektroninio pristatymo dėžutės.</text:span></text:p>
      <text:p text:style-name="P589"><text:span text:style-name="T590">47</text:span><text:span text:style-name="T591">.</text:span><text:span text:style-name="T592"><text:tab/>VIISP naudotojui ar elektroninių paslaugų gavėjui pasirinkus elektroninio</text:span><text:span text:style-name="T593"><text:s/>pristatymo dėžutės sukūrimą:</text:span></text:p>
      <text:p text:style-name="P594"><text:span text:style-name="T595">47.1</text:span><text:span text:style-name="T596">.</text:span><text:span text:style-name="T597"><text:tab/>jis yra nukreipiamas į Nacionalinės elektroninių siuntų pristatymo, naudojant pašto tinklą, informacinę sistemą;</text:span></text:p>
      <text:p text:style-name="P598"><text:span text:style-name="T599">47.2</text:span><text:span text:style-name="T600">.</text:span><text:span text:style-name="T601"><text:tab/><text:s/>Nacionalinei elektroninių siuntų pristatymo, naudojant pašto tinklą, informacinei sistemai per</text:span><text:span text:style-name="T602">duodami nukreipto VIISP naudotojo ar elektroninių paslaugų gavėjo asmens tapatybės nustatymo duomenys: Vardas Pavardė elektroninių paslaugų gavėjo asmens kodas arba VIISP naudotojo valstybės tarnautojo pažymėjimo numeris.</text:span></text:p>
      <text:p text:style-name="P603"/>
      <text:p text:style-name="P604"><text:span text:style-name="T605">IX</text:span><text:span text:style-name="T606"><text:s/></text:span><text:span text:style-name="T607">SKYRIUS</text:span></text:p>
      <text:p text:style-name="P608"><text:span text:style-name="T609">įgaliojimų sud</text:span><text:span text:style-name="T610">arymo ir valdymo paslauga</text:span></text:p>
      <text:p text:style-name="P611"/>
      <text:p text:style-name="P612"><text:span text:style-name="T613">48</text:span><text:span text:style-name="T614">.</text:span><text:span text:style-name="T615"><text:tab/>VIISP priemonėmis įgaliojimų sudarymo ir valdymo paslaugos tikslas – sudaryti galimybę juridinių asmenų vadovams VIISP aplinkoje įgalioti savo darbuotojus atlikti tam tikrus veiksmus VIISP portale.<text:s/></text:span></text:p>
      <text:p text:style-name="P616"><text:span text:style-name="T617">49</text:span><text:span text:style-name="T618">.</text:span><text:span text:style-name="T619"><text:tab/></text:span><text:span text:style-name="T620">Veikti pagal VIISP priemonėmis sudarytą įgaliojimą leidžiama prie VIISP portalo prisijungusiems elektroninių paslaugų gavėjams, kurie yra identifikuoti kaip fiziniai asmenys, t. y., iš išorinės autentifikavimo sistemos yra gautas asmens kodas.<text:s/></text:span></text:p>
      <text:p text:style-name="P621"><text:span text:style-name="T622">50</text:span><text:span text:style-name="T623">.</text:span><text:span text:style-name="T624"><text:tab/>Jei</text:span><text:span text:style-name="T625"><text:s/>iš išorinės autentifikavimo sistemos yra gaunamas valstybės tarnautojo kodas (prisijungimas su valstybės tarnautojo sertifikatu) arba juridinio asmens kodas (prisijungimas per banką ar kitą finansų įstaigą), asmuo yra identifikuojamas ne kaip fizinis asmu</text:span><text:span text:style-name="T626">o ir jam nesuteikiama galimybė veikti pagal įgaliojimą.<text:s/></text:span></text:p>
      <text:p text:style-name="P627"><text:span text:style-name="T628">51</text:span><text:span text:style-name="T629">.</text:span><text:span text:style-name="T630"><text:tab/><text:s/>Elektroninių paslaugų gavėjas (fizinis asmuo), turintis VIISP priemonėmis sudarytą įgaliojimą atlikti tam tikrus veiksmus, prisijungęs prie VIISP portalo bet kuriuo metu gali pasirinkti teis</text:span><text:span text:style-name="T631">ę – veikti pagal įgaliojimą. Pasirinkus teisę veikti pagal įgaliojimą, elektroninių paslaugų gavėjui (įgaliotajam) yra matomi tik jam leidžiami atlikti veiksmai juridinio asmens vadovo vardu. Inicijavus veiksmo atlikimą, prieš pradedant veiksmo vykdymą, yr</text:span><text:span text:style-name="T632">a patikrinama ar elektroninių paslaugų gavėjui (įgaliotajam) leidžiama atlikti šį veiksmą.<text:s/></text:span></text:p>
      <text:p text:style-name="P633"><text:span text:style-name="T634">52</text:span><text:span text:style-name="T635">.</text:span><text:tab/><text:span text:style-name="T636"><text:s/>Elektroninių paslaugų teikėjams sudaroma galimybė VIISP priemonėmis sudaryti, registruoti, tvarkyti, tikrinti įgaliojimus, kuriuose naudotojai, fiziniai as</text:span><text:span text:style-name="T637">menys (juridinio asmens darbuotojai), įgaliojami atstovauti juridinį asmenį, naudotis jų teikiamomis elektroninėmis paslaugomis.</text:span></text:p>
      <text:p text:style-name="P638"><text:span text:style-name="T639">53</text:span><text:span text:style-name="T640">.</text:span><text:span text:style-name="T641"><text:tab/>VIISP tvarkytojas VIISP priemonėmis įgaliojimų sudarymo ir valdymo paslaugą teikia, o VIISP paslaugų gavėjas šia paslau</text:span><text:span text:style-name="T642">ga naudojasi laikydamasis Taisyklių II ir IX skyriuose nustatytų esminių reikalavimų.</text:span></text:p>
      <text:p text:style-name="P643"/>
      <text:p text:style-name="P644"><text:span text:style-name="T645">X</text:span><text:span text:style-name="T646"><text:s/></text:span><text:span text:style-name="T647">SKYRIUS</text:span></text:p>
      <text:p text:style-name="P648"><text:span text:style-name="T649">KONSTRAVIMO PASLAUGA</text:span></text:p>
      <text:p text:style-name="P650"/>
      <text:p text:style-name="P651"><text:span text:style-name="T652">54</text:span><text:span text:style-name="T653">.</text:span><text:span text:style-name="T654"><text:tab/>Konstravimo paslaugos tikslas – sudaryti VIISP paslaugų gavėjams sąlygas VIISP aplinkoje, naudojantis Taisyklių III<text:s/></text:span><text:span text:style-name="T655">skyriuje nurodytomis VIISP paslaugomis, kurti ir talpinti informacinių ir ryšių technologijų priemones, reikalingas VIISP paslaugų gavėjams teikti elektronines paslaugas arba tokių paslaugų procesų sudėtinių dalių rezultatus.</text:span></text:p>
      <text:p text:style-name="P656"><text:span text:style-name="T657">55</text:span><text:span text:style-name="T658">.</text:span><text:span text:style-name="T659"><text:tab/>Naudodamiesi VIISP pri</text:span><text:span text:style-name="T660">emonėmis VIISP paslaugų gavėjai gali:</text:span></text:p>
      <text:p text:style-name="P661"><text:span text:style-name="T662">55.1</text:span><text:span text:style-name="T663">.</text:span><text:span text:style-name="T664"><text:tab/>kurti, diegti ir derinti VIISP paslaugų gavėjų teikiamų elektroninių paslaugų veiklos procesus arba jų sudėtines dalis;</text:span></text:p>
      <text:p text:style-name="P665"><text:span text:style-name="T666">55.2</text:span><text:span text:style-name="T667">.</text:span><text:span text:style-name="T668"><text:tab/>vykdyti VIISP paslaugų gavėjų teikiamų elektroninių paslaugų veiklos procesus ir</text:span><text:span text:style-name="T669"><text:s/>stebėti jų veiklos ataskaitas;</text:span></text:p>
      <text:p text:style-name="P670"><text:span text:style-name="T671">55.3</text:span><text:span text:style-name="T672">.</text:span><text:span text:style-name="T673"><text:tab/>administruoti įdiegtus VIISP paslaugų gavėjų teikiamų elektroninių paslaugų veiklos procesus.</text:span></text:p>
      <text:p text:style-name="P674"><text:span text:style-name="T675">56</text:span><text:span text:style-name="T676">.</text:span><text:span text:style-name="T677"><text:tab/>Institucija, ketinanti naudotis Konstravimo paslauga, parengia planuojamos teikti elektroninės paslaugos parai</text:span><text:span text:style-name="T678">šką (toliau – Paraiška)<text:s/></text:span><text:span text:style-name="T679">(Paraiškos forma pateikiama Taisyklių 3 priede)<text:s/></text:span><text:span text:style-name="T680">ir teikia suderinimui VIISP tvarkytojui.</text:span></text:p>
      <text:p text:style-name="P681"><text:span text:style-name="T682">57</text:span><text:span text:style-name="T683">.</text:span><text:span text:style-name="T684"><text:tab/>Paraiškos turinį sudaro šios dalys:</text:span></text:p>
      <text:p text:style-name="P685"><text:span text:style-name="T686">57.1</text:span><text:span text:style-name="T687">.</text:span><text:span text:style-name="T688"><text:tab/>bendroji informacija. Šioje dalyje nurodoma: elektroninės paslaugos gavėjai (fiziniai arba<text:s/></text:span><text:span text:style-name="T689">juridiniai asmenys), paslaugos teikėjo pavadinimas, kontaktinio asmens, kuris gali suteikti informaciją apie paslaugos kūrimą ir teikimą, vardas, pavardė, pareigos, telefono numeris ir elektroninio pašto adresas;</text:span></text:p>
      <text:p text:style-name="P690"><text:span text:style-name="T691">57.2</text:span><text:span text:style-name="T692">.</text:span><text:span text:style-name="T693"><text:tab/>informacija apie elektroninę pasl</text:span><text:span text:style-name="T694">augą. Šioje dalyje nurodoma: elektroninės paslaugos pavadinimas, teisės aktas, kuriuo vadovaujantis teikiama elektroninė paslauga, asmens duomenų tvarkymo tikslas bei suteiktos VIISP paslaugų gavėjo elektroninės paslaugos rezultatas (pvz., išduotas leidima</text:span><text:span text:style-name="T695">s). Šioje dalyje gali būti aprašomos kelios elektroninės paslaugos, jei jų teikimo procesai susiję (pvz., licencijos ir jos dublikato išdavimas);</text:span></text:p>
      <text:p text:style-name="P696"><text:span text:style-name="T697">57.3</text:span><text:span text:style-name="T698">.</text:span><text:span text:style-name="T699"><text:tab/>duomenų teikėjai ir jų teikiami duomenys. Šioje dalyje nurodoma informacija apie duomenų teikėjus, k</text:span><text:span text:style-name="T700">urių tvarkomi duomenys bus naudojami teikiant elektroninę paslaugą: pavadinimas, duomenų teikėjo valdomo registro arba informacinės sistemos, kurioje tvarkomi duomenys bus naudojami teikiant elektroninę paslaugą, pavadinimas ir registravimo Registrų ir val</text:span><text:span text:style-name="T701">stybės informacinių sistemų registre kodas, konkretūs duomenų teikėjų tvarkomi duomenys, kurie bus naudojami teikiant elektroninę paslaugą (arba tokių duomenų grupės, jeigu visų duomenų nurodyti nėra galimybės), ir tokių duomenų (arba jų grupių) saugojimo<text:s/></text:span><text:span text:style-name="T702">terminas. Šioje dalyje turi būti aprašomi visi duomenų teikėjai, jeigu teikiant elektroninę paslaugą numatoma naudoti kelių duomenų teikėjų tvarkomus duomenis;</text:span></text:p>
      <text:p text:style-name="P703"><text:span text:style-name="T704">57.4</text:span><text:span text:style-name="T705">.</text:span><text:span text:style-name="T706"><text:tab/>elektroninės paslaugos teikimo procesas. Šioje dalyje trumpai aprašomas paslaugos teik</text:span><text:span text:style-name="T707">imo procesas ir esminiai paslaugos teikimo žingsniai (pvz., prašymo užpildymas ir pateikimas, duomenų patikrinimas, duomenų patikslinimas, sprendimo priėmimas, rezultato pateikimas ir t. t.), nurodomos paslaugos teikimo išimtys arba sąlygos, kai nutraukiam</text:span><text:span text:style-name="T708">as jau pradėtas paslaugos teikimo procesas (pildoma tik jei yra specifinių sąlygų), nurodoma, kurios iš Taisyklėse nurodytų VIISP paslaugų bus naudojamos kuriant VIISP priemones;</text:span></text:p>
      <text:p text:style-name="P709"><text:span text:style-name="T710">57.5</text:span><text:span text:style-name="T711">.</text:span><text:span text:style-name="T712"><text:tab/>VIISP priemonių kūrimo finansavimas. Šioje dalyje nurodomas subjekt</text:span><text:span text:style-name="T713">as, kuris padengs VIISP priemonių kūrimo išlaidas (nurodant lėšų šaltinį), trumpai aprašomi VIISP tvarkytojo ir VIISP paslaugų gavėjo santykiai vykdant VIISP priemonių kūrimo darbus: nurodoma, kas ir kaip vykdys VIISP priemonių specifikavimą, VIISP priemon</text:span><text:span text:style-name="T714">ių diegėjo parinkimą ir jo veiklos priežiūrą, rezultatų priėmimą ir panašiai.</text:span></text:p>
      <text:p text:style-name="P715"><text:span text:style-name="T716">58</text:span><text:span text:style-name="T717">.</text:span><text:span text:style-name="T718"><text:tab/>Suderinus Paraišką sudaroma VIISP paslaugų sutartis.</text:span></text:p>
      <text:p text:style-name="P719"><text:span text:style-name="T720">59</text:span><text:span text:style-name="T721">.</text:span><text:span text:style-name="T722"><text:tab/>Sudarius VIISP paslaugų sutartį arba atlikus sudarytos VIISP paslaugų sutarties keitimą, pagal Paraiškoje<text:s/></text:span><text:span text:style-name="T723">pateiktą informaciją rengiama VIISP priemonių detali specifikacija ir kuriamos VIISP priemonės.</text:span></text:p>
      <text:p text:style-name="P724"><text:span text:style-name="T725">60</text:span><text:span text:style-name="T726">.</text:span><text:span text:style-name="T727"><text:tab/>VIISP tvarkytojas Konstravimo paslaugą teikia, o VIISP paslaugų gavėjas šia paslauga naudojasi laikydamasis Taisyklių II ir X skyriuose nustatytų esmini</text:span><text:span text:style-name="T728">ų reikalavimų.</text:span></text:p>
      <text:p text:style-name="P729"/>
      <text:p text:style-name="P730"><text:span text:style-name="T731">XI</text:span><text:span text:style-name="T732"><text:s/></text:span><text:span text:style-name="T733">SKYRIUS</text:span></text:p>
      <text:p text:style-name="P734"><text:span text:style-name="T735">Centralizuoto elektroninių dokumentų valdymo paslauga</text:span></text:p>
      <text:p text:style-name="P736"/>
      <text:p text:style-name="P737"><text:span text:style-name="T738">61</text:span><text:span text:style-name="T739">.</text:span><text:span text:style-name="T740"><text:tab/><text:s/>Centralizuotos elektroninių dokumentų valdymo paslaugos tikslas – suteikti VIISP paslaugų gavėjams (nedidelę organizacinę struktūrą turinčioms valstybės ir sav</text:span><text:span text:style-name="T741">ivaldybių institucijoms, įstaigoms ir įmonėms) galimybę neatlygintinai naudotis elektroninių dokumentų valdymo paslauga, apimančią elektroninių dokumentų rengimą, tvarkymą ir saugojimą.</text:span></text:p>
      <text:p text:style-name="P742"><text:span text:style-name="T743">62</text:span><text:span text:style-name="T744">.</text:span><text:span text:style-name="T745"><text:tab/>Centralizuota elektroninių dokumentų valdymo paslaugos pagrind</text:span><text:span text:style-name="T746">inės funkcijos:</text:span></text:p>
      <text:p text:style-name="P747"><text:span text:style-name="T748">62.1</text:span><text:span text:style-name="T749">.</text:span><text:span text:style-name="T750"><text:tab/>elektroninio dokumento, atitinkančio specifikaciją ADOC-V1.0/ ADOC-V2.0 ir PDF-LT-V1.0 rengimas;</text:span></text:p>
      <text:p text:style-name="P751"><text:span text:style-name="T752">62.2</text:span><text:span text:style-name="T753">.</text:span><text:span text:style-name="T754"><text:tab/>gauto elektroninio dokumento tikrinimas elektroninio dokumento atitikimui specifikacijai;</text:span></text:p>
      <text:p text:style-name="P755"><text:span text:style-name="T756">62.3</text:span><text:span text:style-name="T757">.</text:span><text:span text:style-name="T758"><text:tab/>elektroninių parašų<text:s/></text:span><text:span text:style-name="T759">metaduomenų tikrinimas;</text:span></text:p>
      <text:p text:style-name="P760"><text:span text:style-name="T761">62.4</text:span><text:span text:style-name="T762">.</text:span><text:span text:style-name="T763"><text:tab/>įstaigos parengto ir gauto elektroninio dokumento pasirašymas, registravimas pagal nustatytus reikalavimus;</text:span></text:p>
      <text:p text:style-name="P764"><text:span text:style-name="T765">62.5</text:span><text:span text:style-name="T766">.</text:span><text:span text:style-name="T767"><text:tab/>elektroninių bylų tvarkymas (dokumentų sisteminimas į bylas ir bylose);</text:span></text:p>
      <text:p text:style-name="P768"><text:span text:style-name="T769">62.6</text:span><text:span text:style-name="T770">.</text:span><text:span text:style-name="T771"><text:tab/>elektroninių dokumentų</text:span><text:span text:style-name="T772"><text:s/>išsaugojimas (įskaitant ir elektroninio parašo galiojimo įrodymų išsaugojimą, laiko žymų naudojimą) ir elektroninių dokumentų saugojimo rizikos valdymas;</text:span></text:p>
      <text:p text:style-name="P773"><text:span text:style-name="T774">62.7</text:span><text:span text:style-name="T775">.</text:span><text:span text:style-name="T776"><text:tab/>gauto elektroninio dokumento nukreipimas (su ar be rezoliucijos) atsakingam darbuotojui bei</text:span><text:span text:style-name="T777"><text:s/>dokumento vykdymo kontrolės stebėjimas;</text:span></text:p>
      <text:p text:style-name="P778"><text:span text:style-name="T779">62.8</text:span><text:span text:style-name="T780">.</text:span><text:span text:style-name="T781"><text:tab/>administravimas (naudotojų registravimas ir rolių suteikimas ir pan.);</text:span></text:p>
      <text:p text:style-name="P782"><text:span text:style-name="T783">62.9</text:span><text:span text:style-name="T784">.</text:span><text:span text:style-name="T785"><text:tab/>duomenų (elektroninių dokumentų, užduočių ir kt.) eksportavimas. Šis funkcionalumas skirtas tiems atvejams, kai centralizuot</text:span><text:span text:style-name="T786">a elektroninių dokumentų valdymo paslauga besinaudojanti įstaiga pasikeitus poreikiams nuspręstu pati įsigyti elektroninių dokumentų valdymo sistemą ir į ją persikelti ankstesnius duomenis;</text:span></text:p>
      <text:p text:style-name="P787"><text:span text:style-name="T788">62.10</text:span><text:span text:style-name="T789">.</text:span><text:span text:style-name="T790"><text:tab/>integracinė sąsaja su Nacionaline elektroninių siuntų<text:s/></text:span><text:span text:style-name="T791">pristatymo naudojant pašto tinklą, informacine sistema;</text:span></text:p>
      <text:p text:style-name="P792"><text:span text:style-name="T793">62.11</text:span><text:span text:style-name="T794">.</text:span><text:span text:style-name="T795"><text:tab/>integracine sąsaja su Lietuvos vyriausiojo archyvaro tarnybos Elektroninio archyvo informacine sistema dėl elektroninių dokumentų perdavimo ilgalaikiam išsaugojimui;</text:span></text:p>
      <text:p text:style-name="P796"><text:span text:style-name="T797">62.12</text:span><text:span text:style-name="T798">.</text:span><text:span text:style-name="T799"><text:tab/><text:s/>įstaigų gau</text:span><text:span text:style-name="T800">tų oficialių dokumentų skaitmeninių kopijų įtraukimas į apskaitą ir valdymas. Naudojantis šiuo funkcionalumu galima užregistruoti skaitmeninio dokumento kopijų kaip gautų dokumentų, priskirti bylai ir valdyti tokias kopijas teises aktų nustatyta tvarka.</text:span></text:p>
      <text:p text:style-name="P801"><text:span text:style-name="T802">63</text:span><text:span text:style-name="T803">.</text:span><text:span text:style-name="T804"><text:tab/>VIISP tvarkytojas Centralizuotą elektroninių dokumentų valdymo paslaugą teikia, o VIISP paslaugų gavėjas šia paslauga naudojasi laikydamasis Taisyklių II ir XI skyriuose nustatytų esminių reikalavimų.</text:span></text:p>
      <text:p text:style-name="P805"/>
      <text:p text:style-name="P806"><text:span text:style-name="T807">XII</text:span><text:span text:style-name="T808"><text:s/></text:span><text:span text:style-name="T809">SKYRIUS</text:span></text:p>
      <text:p text:style-name="P810"><text:span text:style-name="T811">CENTRALIZUOTO PROGRAMINĖS ĮR</text:span><text:span text:style-name="T812">ANGOS LICENCIJŲ VALDYMO PASLAUGA</text:span></text:p>
      <text:p text:style-name="P813"/>
      <text:p text:style-name="P814"><text:span text:style-name="T815">64</text:span><text:span text:style-name="T816">.</text:span><text:span text:style-name="T817"><text:tab/></text:span><text:span text:style-name="T818">Centralizuoto programinės įrangos licencijų valdymo paslaugos tikslas – sudaryti VIISP paslaugų gavėjams galimybę VIISP aplinkoje centralizuotai tvarkyti duomenis apie jų disponuojamos ir planuojamos naudoti programinės įrangos licencijas bei techninę įran</text:span><text:span text:style-name="T819">gą, į kurią įdiegta naudojama licencinė programinė įranga.<text:s/></text:span></text:p>
      <text:p text:style-name="P820"><text:span text:style-name="T821">65</text:span><text:span text:style-name="T822">.</text:span><text:span text:style-name="T823"><text:tab/>Centralizuoto programinės įrangos licencijų valdymo funkcionalumas leidžia institucijai tvarkyti duomenis visame programinės įrangos valdymo gyvavimo cikle:</text:span></text:p>
      <text:p text:style-name="P824"><text:span text:style-name="T825">65.1</text:span><text:span text:style-name="T826">.</text:span><text:span text:style-name="T827"><text:tab/>programinės įrangos lic</text:span><text:span text:style-name="T828">encijų duomenų tvarkymas;<text:s/></text:span></text:p>
      <text:p text:style-name="P829"><text:span text:style-name="T830">65.2</text:span><text:span text:style-name="T831">.</text:span><text:span text:style-name="T832"><text:tab/>programinės įrangos pirkimo sutarčių valdymas;<text:s/></text:span></text:p>
      <text:p text:style-name="P833"><text:span text:style-name="T834">65.3</text:span><text:span text:style-name="T835">.</text:span><text:span text:style-name="T836"><text:tab/>programinės įrangos tiekėjų duomenų tvarkymas;<text:s/></text:span></text:p>
      <text:p text:style-name="P837"><text:span text:style-name="T838">65.4</text:span><text:span text:style-name="T839">.</text:span><text:span text:style-name="T840"><text:tab/>programinės įrangos paskirties duomenų tvarkymas;<text:s/></text:span></text:p>
      <text:p text:style-name="P841"><text:span text:style-name="T842">65.5</text:span><text:span text:style-name="T843">.</text:span><text:span text:style-name="T844"><text:tab/>programinės įrangos instaliavimo ir<text:s/></text:span><text:span text:style-name="T845">išinstaliavimo fakto duomenų tvarkymas;</text:span></text:p>
      <text:p text:style-name="P846"><text:span text:style-name="T847">65.6</text:span><text:span text:style-name="T848">.</text:span><text:span text:style-name="T849"><text:tab/>techninės įrangos, į kurią įdiegta naudojama licencinė programinė įranga, duomenų tvarkymas;</text:span></text:p>
      <text:p text:style-name="P850"><text:span text:style-name="T851">65.7</text:span><text:span text:style-name="T852">.</text:span><text:span text:style-name="T853"><text:tab/>programinės įrangos naudojimo stebėsenos duomenų tvarkymas;<text:s/></text:span></text:p>
      <text:p text:style-name="P854"><text:span text:style-name="T855">65.8</text:span><text:span text:style-name="T856">.</text:span><text:span text:style-name="T857"><text:tab/>ataskaitos (licencijų panaudojim</text:span><text:span text:style-name="T858">o, paskirties, tipų, galiojimo terminų, palaikymo, sąnaudų ir kitus pasirinktus parametrus) rengimas.<text:s/></text:span></text:p>
      <text:p text:style-name="P859"><text:span text:style-name="T860">66</text:span><text:span text:style-name="T861">.</text:span><text:span text:style-name="T862"><text:tab/>VIISP tvarkytojo funkcijos:<text:s/></text:span></text:p>
      <text:p text:style-name="P863"><text:span text:style-name="T864">66.1</text:span><text:span text:style-name="T865">.</text:span><text:span text:style-name="T866"><text:tab/>Centralizuoto programinės įrangos licencijų valdymo paslaugos naudotojų administravimas (VIISP naudotojų r</text:span><text:span text:style-name="T867">egistravimas, rolių suteikimas, išregistravimas);<text:s/></text:span></text:p>
      <text:p text:style-name="P868"><text:span text:style-name="T869">66.2</text:span><text:span text:style-name="T870">.</text:span><text:span text:style-name="T871"><text:tab/><text:s/>programinės įrangos licencijų aprašų tvirtinimas bei tvirtinimo atšaukimas;</text:span></text:p>
      <text:p text:style-name="P872"><text:span text:style-name="T873">66.3</text:span><text:span text:style-name="T874">.</text:span><text:span text:style-name="T875"><text:tab/><text:s/>Centralizuoto programinės įrangos licencijų valdymo duomenų ataskaitų ir suvestinių rengimas ir administrav</text:span><text:span text:style-name="T876">imas.</text:span></text:p>
      <text:p text:style-name="P877"><text:span text:style-name="T878">67</text:span><text:span text:style-name="T879">.</text:span><text:span text:style-name="T880"><text:tab/>VIISP tvarkytojas Centralizuoto programinės įrangos licencijų valdymo paslaugą teikia, o VIISP paslaugų gavėjas šia paslauga naudojasi laikydamasis Taisyklių II ir XII skyriuose nustatytų esminių reikalavimų.</text:span></text:p>
      <text:p text:style-name="P881"/>
      <text:p text:style-name="P882"><text:span text:style-name="T883">XIII</text:span><text:span text:style-name="T884"><text:s/>SKYRIUS</text:span></text:p>
      <text:p text:style-name="P885"><text:span text:style-name="T886">Turinio val</text:span><text:span text:style-name="T887">dymo priemonių paslauga</text:span></text:p>
      <text:p text:style-name="P888"/>
      <text:p text:style-name="P889"><text:span text:style-name="T890">68</text:span><text:span text:style-name="T891">.</text:span><text:span text:style-name="T892"><text:tab/>Turinio valdymo priemonių paslaugos tikslas – teikti VIISP paslaugų gavėjams turinio valdymo priemonių paslaugą portale „Mano Vyriausybė“.</text:span></text:p>
      <text:p text:style-name="P893"><text:span text:style-name="T894">69</text:span><text:span text:style-name="T895">.</text:span><text:span text:style-name="T896"><text:tab/></text:span><text:span text:style-name="T897">Turinio valdymo priemonių paslaugos suteikimo metu VIISP paslaugų gavėjui portale „Mano vyriausybė“ sukuriama interneto svetainė, kurioje VIISP paslaugų gavėjas teikia savo veiklos informaciją.<text:s/></text:span></text:p>
      <text:p text:style-name="P898"><text:span text:style-name="T899">70</text:span><text:span text:style-name="T900">.</text:span><text:span text:style-name="T901"><text:tab/>VIISP paslaugų gavėjų portale „Mano vyriausybė“<text:s/></text:span><text:span text:style-name="T902">teikiama informacija turi atitikti Lietuvos Respublikos teisės gauti informaciją ir duomenų pakartotinio naudojimo įstatymo ir Bendrųjų reikalavimų valstybės ir savivaldybių institucijų ir įstaigų interneto svetainėms ir mobiliosioms programoms aprašo, pat</text:span><text:span text:style-name="T903">virtinto Lietuvos Respublikos Vyriausybės 2003 m. balandžio 18 d. nutarimu Nr. 480</text:span><text:span text:style-name="T904"><text:s/>„Dėl bendrųjų reikalavimų valstybės ir savivaldybių institucijų ir įstaigų interneto svetainėms ir mobiliosioms programoms<text:s/></text:span><text:span text:style-name="T905">aprašo patvirtinimo“, nuostatas.</text:span></text:p>
      <text:p text:style-name="P906"><text:span text:style-name="T907">71</text:span><text:span text:style-name="T908">.</text:span><text:span text:style-name="T909"><text:tab/>Turinio v</text:span><text:span text:style-name="T910">aldymo priemonių paslaugos pagrindinės funkcijos:</text:span></text:p>
      <text:p text:style-name="P911"><text:span text:style-name="T912">71.1</text:span><text:span text:style-name="T913">.</text:span><text:span text:style-name="T914"><text:tab/>VIISP paslaugų gavėjų interneto svetainių, skirtų VIISP paslaugų gavėjų veiklos informacijos talpinimui portale „Mano vyriausybė“, struktūros sukūrimas;</text:span></text:p>
      <text:p text:style-name="P915"><text:span text:style-name="T916">71.2</text:span><text:span text:style-name="T917">.</text:span><text:span text:style-name="T918"><text:tab/>VIISP paslaugų gavėjų veiklos infor</text:span><text:span text:style-name="T919">macijos portale „Mano vyriausybė“ tvarkymas;</text:span></text:p>
      <text:p text:style-name="P920"><text:span text:style-name="T921">71.3</text:span><text:span text:style-name="T922">.</text:span><text:span text:style-name="T923"><text:tab/>Kitos VIISP paslaugų gavėjų informacijos (viešųjų konsultacijų informacija, Lietuvos Respublikos Vyriausybės darbo grupių ir komisijų veiklos informacija, Ministro Pirmininko, Lietuvos Respublikos Vyri</text:span><text:span text:style-name="T924">ausybės ir ministerijų atstovų pasitarimų, Lietuvos Respublikos Vyriausybės posėdžių informacija, įstaigų skelbiamų visuomenės apklausų informacija) tvarkymas;</text:span></text:p>
      <text:p text:style-name="P925"><text:span text:style-name="T926">71.4</text:span><text:span text:style-name="T927">.</text:span><text:span text:style-name="T928"><text:tab/>Galimybės kreiptis į VIISP paslaugų gavėjus užtikrinimas (informacijos apie galimybes<text:s/></text:span><text:span text:style-name="T929">elektroniniu būdu kreiptis į Lietuvos Respublikos Vyriausybę, Ministrą Pirmininką ir kt. institucijas užtikrinimas, kreipinių stebėsenos vykdymas, kreipinių institucijoms nukreipimas, atsakymų į pateiktus kreipinius pateikimas);</text:span></text:p>
      <text:p text:style-name="P930"><text:span text:style-name="T931">71.5</text:span><text:span text:style-name="T932">.</text:span><text:span text:style-name="T933"><text:tab/>Portalo „Mano vyr</text:span><text:span text:style-name="T934">iausybė“ naudotojų administravimas (naudotojų registravimas ir rolių suteikimas ir pan.);</text:span></text:p>
      <text:p text:style-name="P935"><text:span text:style-name="T936">71.6</text:span><text:span text:style-name="T937">.</text:span><text:span text:style-name="T938"><text:tab/>Siekiant teikti turinio valdymo priemonių paslaugą yra realizuotos integracinės sąsajos su:</text:span></text:p>
      <text:p text:style-name="P939"><text:span text:style-name="T940">71.6.1</text:span><text:span text:style-name="T941">.</text:span><text:span text:style-name="T942"><text:tab/>Lietuvos Respublikos Vyriausybės kanceliarijos dokumen</text:span><text:span text:style-name="T943">tų valdymo sistema, iš kurios teikiama Ministro Pirmininko, Lietuvos Respublikos Vyriausybės ir ministerijų atstovų pasitarimų, Lietuvos Respublikos Vyriausybės posėdžių informacija;</text:span></text:p>
      <text:p text:style-name="P944"><text:span text:style-name="T945">71.6.2</text:span><text:span text:style-name="T946">.</text:span><text:span text:style-name="T947"><text:tab/>Valstybės tarnautojų registru iš kurio institucijoms teikiami</text:span><text:span text:style-name="T948"><text:s/>jų valstybės tarnautojų ir darbuotojų, dirbančių pagal darbo sutartis, pareigybių pavadinimus ir kontaktiniai duomenys, naudojami institucijų interneto svetainių kontaktinių duomenų automatizuotam tvarkymui.</text:span></text:p>
      <text:p text:style-name="P949"><text:span text:style-name="T950">72</text:span><text:span text:style-name="T951">.</text:span><text:span text:style-name="T952"><text:tab/>Už turinio valdymo priemonėmis port</text:span><text:span text:style-name="T953">ale „Mano vyriausybė“ skelbiamos informacijos teisingumą atsako VIISP paslaugų gavėjas.</text:span></text:p>
      <text:p text:style-name="P954"><text:span text:style-name="T955">73</text:span><text:span text:style-name="T956">.</text:span><text:span text:style-name="T957"><text:tab/>VIISP tvarkytojas Turinio valdymo priemonių paslaugą teikia, o VIISP paslaugų gavėjas šia paslauga naudojasi laikydamasis Taisyklių II ir XIII skyriuose nustaty</text:span><text:span text:style-name="T958">tų esminių reikalavimų.</text:span></text:p>
      <text:p text:style-name="P959"/>
      <text:p text:style-name="P960"><text:span text:style-name="T961">XIV</text:span><text:span text:style-name="T962"><text:s/>SKYRIUS</text:span></text:p>
      <text:p text:style-name="P963"><text:span text:style-name="T964">INSTITUCIJOS SAVITARNOS SRITIS<text:s/></text:span></text:p>
      <text:p text:style-name="P965"/>
      <text:p text:style-name="P966"><text:span text:style-name="T967">74</text:span><text:span text:style-name="T968">.</text:span><text:span text:style-name="T969"><text:tab/>Subjektas, ketinantis naudotis VIISP paslaugomis ar VIISP paslaugų gavėjas pateikia VIISP tvarkytojui registracijos prašymą (toliau – prašymas), kuris suformuojamas VIISP<text:s/></text:span><text:span text:style-name="T970">portale užpildžius registracijos formą.</text:span></text:p>
      <text:p text:style-name="P971"><text:span text:style-name="T972">75</text:span><text:span text:style-name="T973">.</text:span><text:span text:style-name="T974"><text:tab/>Registracijos formoje nurodomi šie duomenys:</text:span></text:p>
      <text:p text:style-name="P975"><text:span text:style-name="T976">75.1</text:span><text:span text:style-name="T977">.</text:span><text:span text:style-name="T978"><text:tab/>Asmens, kuris yra įgaliotas institucijai sukurti prieigą prie VIISP savitarnos srities, duomenys – valstybės tarnautojo pažymėjimo numeris, asmens kodas,<text:s/></text:span><text:span text:style-name="T979">vardas ir pavardė arba darbuotojo, dirbančio pagal darbo sutartį, asmens kodas, vardas ir pavardė;</text:span></text:p>
      <text:p text:style-name="P980"><text:span text:style-name="T981">75.2</text:span><text:span text:style-name="T982">.</text:span><text:span text:style-name="T983"><text:tab/>subjekto juridinio asmens pavadinimas;</text:span></text:p>
      <text:p text:style-name="P984"><text:span text:style-name="T985">75.3</text:span><text:span text:style-name="T986">.</text:span><text:span text:style-name="T987"><text:tab/>subjekto juridinio asmens kodas;</text:span></text:p>
      <text:p text:style-name="P988"><text:span text:style-name="T989">75.4</text:span><text:span text:style-name="T990">.</text:span><text:span text:style-name="T991"><text:tab/>VIISP naudotojai, kurie naudosis VIISP savitarnos sriti</text:span><text:span text:style-name="T992">mi, šių naudotojų valstybės tarnautojų pažymėjimų numeriai, vardai ir pavardės, arba asmens kodai, vardai ir pavardės, jei šie naudotojai yra darbuotojai, dirbantys pagal darbo sutartis, naudotojams priskiriamos užduotys;</text:span></text:p>
      <text:p text:style-name="P993"><text:span text:style-name="T994">75.5</text:span><text:span text:style-name="T995">.</text:span><text:span text:style-name="T996"><text:tab/>informacija apie priemon</text:span><text:span text:style-name="T997">es, kuriomis prašymą pateikusiam asmeniui ar prašyme nurodytiems VIISP naudotojams bus perduota informacija apie sukurtą prieigą bei prisijungimo prie VIISP savitarnos srities duomenys ar informacija apie nesukurtą prieigą.</text:span></text:p>
      <text:p text:style-name="P998"><text:span text:style-name="T999">76</text:span><text:span text:style-name="T1000">.</text:span><text:span text:style-name="T1001"><text:tab/>Registracijos forma ga</text:span><text:span text:style-name="T1002">li būti užpildyta, pasirašyta subjekto vadovo ir pateikta VIISP tvarkytojui<text:s/></text:span><text:span text:style-name="T1003">VIISP priemonėmis</text:span><text:span text:style-name="T1004">.</text:span></text:p>
      <text:p text:style-name="P1005"><text:span text:style-name="T1006">77</text:span><text:span text:style-name="T1007">.</text:span><text:span text:style-name="T1008"><text:tab/>Jeigu prieiga prie VIISP savitarnos srities sukuriama, prašyme nurodytiems VIISP naudotojams prašyme numatytomis priemonėmis perduodama informacija apie<text:s/></text:span><text:span text:style-name="T1009">sukurtą prieigą bei prisijungimo prie VIISP savitarnos srities duomenys.</text:span></text:p>
      <text:p text:style-name="P1010"><text:span text:style-name="T1011">78</text:span><text:span text:style-name="T1012">.</text:span><text:span text:style-name="T1013"><text:tab/>Jeigu prieiga prie VIISP savitarnos srities nesukuriama, prašyme numatytomis priemonėmis prašymą pateikęs asmuo yra informuojamas apie nesėkmingą bandymą gauti prieigą prie VI</text:span><text:span text:style-name="T1014">ISP savitarnos srities.</text:span></text:p>
      <text:p text:style-name="P1015"><text:span text:style-name="T1016">79</text:span><text:span text:style-name="T1017">.</text:span><text:span text:style-name="T1018"><text:tab/>Pateikdami prašymą subjektai, ketinantys naudotis VIISP paslaugomis, ar VIISP paslaugų gavėjas patvirtina, kad susipažino su VIISP savitarnos srities naudojimo taisyklėmis, VIISP saugumo politika ir šią politiką įgyvendinanč</text:span><text:span text:style-name="T1019">iais dokumentais, su jais sutinka ir įsipareigoja jais vadovautis.</text:span></text:p>
      <text:p text:style-name="P1020"><text:span text:style-name="T1021">80</text:span><text:span text:style-name="T1022">.</text:span><text:span text:style-name="T1023"><text:tab/>Pasikeitus prašyme nurodytiems duomenims institucija ar privatus juridinis asmuo, ketinantis naudotis VIISP paslaugomis, ar VIISP paslaugų gavėjas privalo šiuos duomenis VIISP savit</text:span><text:span text:style-name="T1024">arnos srityje atnaujinti ne vėliau kaip per 5 darbo dienas nuo minėtų duomenų pasikeitimo dienos.</text:span></text:p>
      <text:p text:style-name="P1025"><text:span text:style-name="T1026">81</text:span><text:span text:style-name="T1027">.</text:span><text:span text:style-name="T1028"><text:tab/>VIISP naudotojai privalo saugoti jiems suteiktus prisijungimo duomenis ir niekam jų neperduoti. Atsakomybė už visus su VIISP savitarnos srities VIISP<text:s/></text:span><text:span text:style-name="T1029">naudotojo prisijungimo duomenimis atliktus veiksmus tenka asmeniui, kuriam yra suteikti prisijungimo duomenys.</text:span></text:p>
      <text:p text:style-name="P1030"><text:span text:style-name="T1031">82</text:span><text:span text:style-name="T1032">.</text:span><text:span text:style-name="T1033"><text:tab/>VIISP savitarnos srityje VIISP naudotojai atlieka šiuos VIISP paslaugų valdymo veiksmus:</text:span></text:p>
      <text:p text:style-name="P1034"><text:span text:style-name="T1035">82.1</text:span><text:span text:style-name="T1036">.</text:span><text:span text:style-name="T1037"><text:tab/>nustato užduotis kitiems VIISP naudotoja</text:span><text:span text:style-name="T1038">ms dėl VIISP paslaugų teikimo;</text:span></text:p>
      <text:p text:style-name="P1039"><text:span text:style-name="T1040">82.2</text:span><text:span text:style-name="T1041">.</text:span><text:span text:style-name="T1042"><text:tab/>vykdo VIISP paslaugų veikimo būklės ir naudojimo intensyvumo stebėseną;</text:span></text:p>
      <text:p text:style-name="P1043"><text:span text:style-name="T1044">82.3</text:span><text:span text:style-name="T1045">.</text:span><text:span text:style-name="T1046"><text:tab/>naudojasi VIISP pagalbos teikiamomis priemonėmis bei valdo incidentų arba pakeitimų prašymų registravimą;</text:span></text:p>
      <text:p text:style-name="P1047"><text:span text:style-name="T1048">82.4</text:span><text:span text:style-name="T1049">.</text:span><text:span text:style-name="T1050"><text:tab/>peržiūri gaunamų<text:s/></text:span><text:span text:style-name="T1051">VIISP paslaugų bei joms priskirtų parinkčių sąrašą;</text:span></text:p>
      <text:p text:style-name="P1052"><text:span text:style-name="T1053">82.5</text:span><text:span text:style-name="T1054">.</text:span><text:span text:style-name="T1055"><text:tab/>pagal nustatytas taisykles keičia gaunamų paslaugų teikimo parinktis;</text:span></text:p>
      <text:p text:style-name="P1056"><text:span text:style-name="T1057">82.6</text:span><text:span text:style-name="T1058">.</text:span><text:span text:style-name="T1059"><text:tab/>pagal poreikį keičia ataskaitų apie gaunamas paslaugas apimtis ir periodiškumą;</text:span></text:p>
      <text:p text:style-name="P1060"><text:span text:style-name="T1061">82.7</text:span><text:span text:style-name="T1062">.</text:span><text:span text:style-name="T1063"><text:tab/>peržiūri įgaliojimų regi</text:span><text:span text:style-name="T1064">stre užregistruotų įgaliojimų atvaizdavimus VIISP ir jais naudojasi;</text:span></text:p>
      <text:p text:style-name="P1065"><text:span text:style-name="T1066">82.8</text:span><text:span text:style-name="T1067">.</text:span><text:span text:style-name="T1068"><text:tab/>valdo priminimų apie teikiamas VIISP paslaugas parinktis;</text:span></text:p>
      <text:p text:style-name="P1069"><text:span text:style-name="T1070">82.9</text:span><text:span text:style-name="T1071">.</text:span><text:span text:style-name="T1072"><text:tab/>įkelia ir valdo įkeliamus VIISP dokumentų elektroninių paslaugų gavėjo asmeninius dokumentus;</text:span></text:p>
      <text:p text:style-name="P1073"><text:span text:style-name="T1074">82.10</text:span><text:span text:style-name="T1075">.</text:span><text:span text:style-name="T1076"><text:tab/>suda</text:span><text:span text:style-name="T1077">ro ir tvarko naudingų susijusių nuorodų sąrašą.<text:s/></text:span></text:p>
      <text:p text:style-name="P1078"/>
      <text:p text:style-name="P1079"><text:span text:style-name="T1080">XV</text:span><text:span text:style-name="T1081"><text:s/>SKYRIUS</text:span></text:p>
      <text:p text:style-name="P1082"><text:span text:style-name="T1083">VIISP PASLAUGŲ SUTARTIS</text:span></text:p>
      <text:p text:style-name="P1084"/>
      <text:p text:style-name="P1085"><text:span text:style-name="T1086">83</text:span><text:span text:style-name="T1087">.</text:span><text:span text:style-name="T1088"><text:tab/>VIISP paslaugų sutartys yra sudaromos elektroninio ryšio priemonėmis VIISP portale. VIISP paslaugų sutartis yra pasirašoma kvalifikuotu elektroniniu<text:s/></text:span><text:span text:style-name="T1089">parašu. VIISP paslaugų sutartis derinama pasirašant nekvalifikuotu elektroniniu parašu, formuojamu VIISP portalo programinės įrangos priemonėmis. Laikoma, kad toks nekvalifikuotas elektroninis parašas turi tokią pat teisinę galią, kaip kvalifikuotas elektr</text:span><text:span text:style-name="T1090">oninis parašas arba parašas popieriniuose dokumentuose.</text:span></text:p>
      <text:p text:style-name="P1091"><text:span text:style-name="T1092">84</text:span><text:span text:style-name="T1093">.</text:span><text:span text:style-name="T1094"><text:tab/>VIISP paslaugų sutartyje yra nurodoma (arba pateikiamos blanketinės nuorodos): VIISP paslaugų sutarties dalykas, šalių teisės, pareigos, atsakomybė, VIISP paslaugų užsakymo teikimo, keitimo ir</text:span><text:span text:style-name="T1095"><text:s/>atsisakymo tvarka ir kita VIISP paslaugų sutarčių vykdymui aktuali informacija. Asmens duomenų tvarkymo sąlygos yra nustatomos VIISP paslaugų sutarties priede ir / arba VIISP paslaugų užsakymuose.<text:s/></text:span></text:p>
      <text:p text:style-name="P1096"><text:span text:style-name="T1097">85</text:span><text:span text:style-name="T1098">.</text:span><text:span text:style-name="T1099"><text:tab/>VIISP paslaugų gavėjui teikiamos konkrečios VIISP</text:span><text:span text:style-name="T1100"><text:s/>paslaugos, jų techninės specifikacijos ir kita VIISP paslaugų teikimui reikalinga informacija pateikiama VIISP paslaugų užsakymuose. VIISP paslaugų sutarties priedai ir VIISP paslaugų užsakymai yra laikomi VIISP paslaugų sutarties sudėtine neatsiejama dal</text:span><text:span text:style-name="T1101">imi.<text:s/></text:span></text:p>
      <text:p text:style-name="P1102"><text:span text:style-name="T1103">86</text:span><text:span text:style-name="T1104">.</text:span><text:span text:style-name="T1105"><text:tab/><text:s/>Pasirašius VIISP paslaugų sutartį, VIISP paslaugų gavėjas įgyja teisę gauti VIISP paslaugas nurodytas Taisyklių III skyriuje. VIISP paslaugos, nurodytos Taisyklių III skyriuje pradedamos teikti, tik po to, kai VIISP paslaugų gavėjas VIISP po</text:span><text:span text:style-name="T1106">rtale VIISP institucijų savitarnos srityje VIISP portalo priemonėmis pateikia pasirašytą VIISP paslaugų užsakymą, o VIISP paslaugų teikėjas tokį VIISP paslaugų užsakymą patvirtina.</text:span><text:span text:style-name="T1107"><text:s/></text:span><text:span text:style-name="T1108">VIISP paslaugų užsakymai pasirašomi nekvalifikuotu elektroniniu parašu, for</text:span><text:span text:style-name="T1109">muojamu VIISP portalo programinės įrangos priemonėmis.</text:span></text:p>
      <text:p text:style-name="P1110"><text:span text:style-name="T1111">87</text:span><text:span text:style-name="T1112">.</text:span><text:span text:style-name="T1113"><text:tab/><text:s/></text:span><text:span text:style-name="T1114">VIISP paslaugų gavėjas<text:s/></text:span><text:span text:style-name="T1115">VIISP paslaugų sutarties</text:span><text:span text:style-name="T1116"><text:s/>galiojimo laikotarpiu<text:s/></text:span><text:span text:style-name="T1117">VIISP portale VIISP institucijų savitarnos srityje VIISP portalo priemonėmis<text:s/></text:span><text:span text:style-name="T1118">gali teikti naujus VIISP paslaugų užsakymus,<text:s/></text:span><text:span text:style-name="T1119">keisti esamus VIISP paslaugų užsakymus bei atsisakyti anksčiau pateiktų VIISP paslaugų užsakymų. VIISP paslaugų gavėjo pateikti nauji/keičiami/atsisakomi VIISP paslaugų užsakymai įsigalioja tik juos patvirtinus VIISP paslaugų teikėjui.</text:span></text:p>
      <text:p text:style-name="P1120"><text:span text:style-name="T1121">88</text:span><text:span text:style-name="T1122">.</text:span><text:span text:style-name="T1123"><text:tab/></text:span><text:span text:style-name="T1124">VIISP portal</text:span><text:span text:style-name="T1125">e VIISP institucijų savitarnos srityje<text:s/></text:span><text:span text:style-name="T1126">VIISP paslaugų gavėjams yra pateikiama detali informacija apie jų sudarytas VIISP paslaugų sutartis, jų priedus ir VIISP paslaugų užsakymus.</text:span></text:p>
      <text:p text:style-name="P1127"><text:span text:style-name="T1128">89</text:span><text:span text:style-name="T1129">.</text:span><text:span text:style-name="T1130"><text:tab/></text:span><text:span text:style-name="T1131">Pasirašydamas VIISP sutartį VIISP paslaugų gavėjas patvirtina, kad s</text:span><text:span text:style-name="T1132">usipažino su Valstybės informacinių išteklių sąveikumo platformos portalo epaslaugos.lt paslaugų teikimo sąlygų aprašu, patvirtintu Informacinės visuomenės plėtros komiteto direktoriaus įsakymu, Valstybės informacinių išteklių sąveikumo platformos duomenų<text:s/></text:span><text:span text:style-name="T1133">saugos nuostatais, patvirtintais Lietuvos Respublikos ekonomikos ir inovacijų ministro 2021 m. rugpjūčio 9 d. įsakymu Nr. 4-886 „Dėl Valstybės informacinių išteklių sąveikumo platformos nuostatų ir Valstybės informacinių išteklių sąveikumo platformos duome</text:span><text:span text:style-name="T1134">nų saugos nuostatų patvirtinimo“ ir saugumo politiką įgyvendinančiais dokumentais, su jais sutinka ir įsipareigoja jais vadovautis.</text:span></text:p>
      <text:p text:style-name="P1135"/>
      <text:p text:style-name="P1136"><text:span text:style-name="T1137">XVI</text:span><text:span text:style-name="T1138"><text:s/>SKYRIUS</text:span></text:p>
      <text:p text:style-name="P1139"><text:span text:style-name="T1140">BAIGIAMOSIOS NUOSTATOS</text:span></text:p>
      <text:p text:style-name="P1141"/>
      <text:p text:style-name="P1142"><text:span text:style-name="T1143">90</text:span><text:span text:style-name="T1144">.</text:span><text:span text:style-name="T1145"><text:tab/>VIISP tvarkytojas, VIISP paslaugų gavėjai, duomenų gavėjai, Mokėjimo<text:s/></text:span><text:span text:style-name="T1146">tarpininkas Taisyklių nuostatas vykdo nepažeisdami kitų teisės aktų reikalavimų.</text:span></text:p>
      <text:p text:style-name="P1147"><text:span text:style-name="T1148">______________</text:span></text:p>
      <text:p text:style-name="P1149">Valstybės informacinių išteklių sąveikumo</text:p>
      <text:p text:style-name="P1155">platformos funkcionavimo taisyklių</text:p>
      <text:p text:style-name="P1156"><text:span text:style-name="T1157">1</text:span><text:span text:style-name="T1158"><text:s/>priedas</text:span></text:p>
      <text:p text:style-name="P1159"/>
      <text:p text:style-name="P1160"><text:span text:style-name="T1161">VALSTYBĖS INFORMACINIŲ IŠTEKLIŲ<text:s/></text:span><text:span text:style-name="T1162">SĄVEIKUMO PLATFORMOS PASLAUGŲ TEIKIMO SUTARTIS</text:span></text:p>
      <text:p text:style-name="P1163"/>
      <text:p text:style-name="P1164">20.... m. ........................ ........ d. Nr. ............</text:p>
      <text:p text:style-name="P1165">Vilnius</text:p>
      <text:p text:style-name="P1166"/>
      <text:p text:style-name="P1167"><text:span text:style-name="T1168">&lt;PAVADINIMAS&gt;<text:s/></text:span><text:span text:style-name="T1169">(toliau – VIISP paslaugų teikėjas), kurį atstovauja &lt;atstovo pareigos&gt; &lt;ATSTOVO VARDAS IR PAVARDĖ&gt;, <text:s/>atstovavimo teisinis pagrindas - &lt;Atstovavimo teisinis pagrindas&gt;</text:span></text:p>
      <text:p text:style-name="P1170">ir<text:s/></text:p>
      <text:p text:style-name="P1171"><text:span text:style-name="T1172">&lt;Teisinė forma&gt; &lt;PAVADINIMAS&gt;<text:s/></text:span><text:span text:style-name="T1173">(toliau – VIISP paslaugų gavėjas), kurį (- ią)<text:s/></text:span><text:span text:style-name="T1174">atstovauja &lt;atstovo pareigos&gt; &lt;ATSTOVO VARDAS IR PAVARDĖ&gt;, atstovavimo teisinis pagrindas - &lt;Atstovavimo teisinis pagrindas&gt;,</text:span></text:p>
      <text:p text:style-name="P1175"><text:span text:style-name="T1176">toliau atskirai vadinamos „Šalimi“,</text:span><text:span text:style-name="T1177"><text:s/></text:span><text:span text:style-name="T1178">o kartu – „Šalimis“, sudarome Valstybės informacinių išteklių sąveikumo platformos paslaugų te</text:span><text:span text:style-name="T1179">ikimo sutartį (toliau – Sutartis):<text:s/></text:span></text:p>
      <text:p text:style-name="Normal"/>
      <text:p text:style-name="P1180"><text:span text:style-name="T1181">1</text:span><text:span text:style-name="T1182">.</text:span><text:span text:style-name="T1183"><text:tab/></text:span><text:span text:style-name="T1184">Bendrosios nuostatos</text:span></text:p>
      <text:p text:style-name="P1185"/>
      <text:p text:style-name="P1186">1.1.<text:tab/>Šalys veikia vadovaudamosi Bendruoju duomenų apsaugos reglamentu, <text:s/>Lietuvos Respublikos asmens duomenų teisinės apsaugos įstatymu,<text:s/><text:span text:style-name="T1187">Lietuvos Respublikos valstybės informacinių išteklių</text:span><text:span text:style-name="T1188"><text:s/>valdymo įstatymu,<text:s/></text:span>Lietuvos Respublikos Vyriausybės 2009 m. gruodžio 16 d. nutarimu Nr. 1659 „Dėl Viešojo administravimo institucijų informacinių sistemų sąveikumo sistemos naudojimo teikiant viešąsias ir administracines paslaugas elektroninėje erdvėje“, Valstybės informacinių išteklių sąveikumo platformos nuostatais , patvirtintais Lietuvos Respublikos ekonomikos ir inovacijų ministro 2021 m. rugpjūčio 9 d. įsakymu Nr.4-886 „Dėl Valstybės informacinių išteklių sąveikumo platformos modernizavimo, <text:s/>Valstybės<text:s/>informacinių išteklių sąveikumo platformos nuostatų ir Valstybės informacinių išteklių sąveikumo platformos duomenų saugos nuostatų patvirtinimo” (toliau – VIISP nuostatai), Valstybės informacinių išteklių sąveikumo platformos funkcionavimo taisyklėmis, patvirtintomis Informacinės visuomenės plėtros komiteto direktoriaus 2008 m. gruodžio 1 d. įsakymu Nr. T-228 „Dėl Valstybės informacinių išteklių sąveikumo platformos funkcionavimo taisyklių patvirtinimo” (toliau – VIISP funkcionavimo taisyklės), kitais tinkamą ir saugų duomenų tvarkymą reglamentuojančiais teisės aktais, šia Sutartimi jos priedu(-ais) bei<text:s/><text:span text:style-name="T1189">Valstybės informacinių išteklių sąveikumo platformos (toliau – VIISP) paslaugų užsakymais.</text:span></text:p>
      <text:p text:style-name="P1190"><text:span text:style-name="T1191">1.2</text:span><text:span text:style-name="T1192">.</text:span><text:span text:style-name="T1193"><text:tab/>Sutartyje vartojamos sąvokos apibrėžtos VIISP nuostatuo</text:span><text:span text:style-name="T1194">se, VIISP funkcionavimo taisyklėse <text:s/>ir kituose teisės aktuose, reglamentuojančiuose VIISP veiklą.</text:span></text:p>
      <text:p text:style-name="P1195"/>
      <text:p text:style-name="P1196"><text:span text:style-name="T1197">2</text:span><text:span text:style-name="T1198">.</text:span><text:span text:style-name="T1199"><text:tab/></text:span><text:span text:style-name="T1200"><text:s/>Sutarties dalykas</text:span></text:p>
      <text:p text:style-name="P1201"/>
      <text:p text:style-name="P1202"><text:span text:style-name="T1203">2.1</text:span><text:span text:style-name="T1204">.</text:span><text:span text:style-name="T1205"><text:tab/></text:span>Šia Sutartimi Šalys susitaria dėl neatlygintino VIISP paslaugų, kurios nurodytos VIISP nuostatuose ir<text:s/><text:span text:style-name="T1206"><text:s/>VIISP funkcionavim</text:span><text:span text:style-name="T1207">o taisyklėse,</text:span><text:s/>teikimo VIISP paslaugų gavėjui, išskyrus atvejus taikomus Konstravimo paslaugai.</text:p>
      <text:p text:style-name="P1208"><text:span text:style-name="T1209">2.2</text:span><text:span text:style-name="T1210">.</text:span><text:span text:style-name="T1211"><text:tab/></text:span><text:span text:style-name="T1212"><text:s/>Techniniai Sutarties 2.1 punkte nurodytų VIISP paslaugų teikimo parametrai ir/ar kita konkrečių VIISP paslaugų teikimui būtina informacija nurodyta VIISP funkcionavimo taisyklėse, šios Sutarties<text:s/></text:span>priede(-uose)<text:s/><text:span text:style-name="T1213"><text:s/>ir VIISP paslaugų užsakymuose, kuriuose apraš</text:span><text:span text:style-name="T1214">omos konkrečios VIISP paslaugos.</text:span></text:p>
      <text:p text:style-name="P1215"><text:span text:style-name="T1216">2.3</text:span><text:span text:style-name="T1217">.</text:span><text:span text:style-name="T1218"><text:tab/></text:span><text:s/>Sutarties priedas(-ai) ir VIISP paslaugų užsakymai yra laikomi VIISP paslaugų sutarties sudėtine neatsiejama dalimi. VIISP paslaugų užsakymų teikimo, keitimo ir atsisakymo tvarka nustatyta VIISP funkcionavimo taisyklėse.</text:p>
      <text:p text:style-name="P1219"/>
      <text:p text:style-name="P1220"><text:span text:style-name="T1221">3</text:span><text:span text:style-name="T1222">.</text:span><text:span text:style-name="T1223"><text:tab/></text:span><text:span text:style-name="T1224">Šalių teisės ir pareigos<text:s/></text:span></text:p>
      <text:p text:style-name="P1225"/>
      <text:p text:style-name="P1226"><text:span text:style-name="T1227">3.1</text:span><text:span text:style-name="T1228">.</text:span><text:span text:style-name="T1229"><text:tab/></text:span>Šalių teisės ir pareigos, susijusios su kiekviena iš Sutarties 2.1. punkte nurodytų paslaugų, nustatytos atitinkamuose VIISP funkcionavimo taisyklių skyriuose ir/ar šios Sutarties priede(-uose) <text:s/>bei VIISP<text:s/>paslaugų užsakymuose.</text:p>
      <text:p text:style-name="P1230"/>
      <text:p text:style-name="P1231"><text:span text:style-name="T1232">4</text:span><text:span text:style-name="T1233">.</text:span><text:span text:style-name="T1234"><text:tab/></text:span><text:span text:style-name="T1235">Duomenų tvarkymas</text:span></text:p>
      <text:p text:style-name="P1236"/>
      <text:p text:style-name="P1237"><text:span text:style-name="T1238">4.1</text:span><text:span text:style-name="T1239">.</text:span><text:span text:style-name="T1240"><text:tab/></text:span>Vykdant Sutartį teikiami ir gaunami duomenys, kai šie duomenys yra asmens duomenys, tvarkomi vadovaujantis Reglamentu bei sąlygomis ir tikslais, nustatytais atitinkamuose VIISP nuostatų ir VIISP funkcionavimo taisyklių skyriuose, šios Sutarties priede(-uose) <text:s/>bei VIISP paslaugų užsakymuose.</text:p>
      <text:p text:style-name="P1241"/>
      <text:p text:style-name="P1242"><text:span text:style-name="T1243">5</text:span><text:span text:style-name="T1244">.</text:span><text:span text:style-name="T1245"><text:tab/></text:span><text:span text:style-name="T1246">Šalių atsakomybė</text:span></text:p>
      <text:p text:style-name="P1247"/>
      <text:p text:style-name="P1248"><text:span text:style-name="T1249">5.1</text:span><text:span text:style-name="T1250">.</text:span><text:span text:style-name="T1251"><text:tab/></text:span><text:s/>Už įsipareigojimų, nurodytų Sutartyje, nevykdymą arba netinkamą vykdymą Šalys atsako teisės aktų nustatyta tvarka.</text:p>
      <text:p text:style-name="P1252"><text:span text:style-name="T1253">5.2</text:span><text:span text:style-name="T1254">.</text:span><text:span text:style-name="T1255"><text:tab/></text:span><text:s/>Šalis neatsako už šia Sutartimi numatytų įsipareigojimų nevykdymą ar netinkamą vykdymą tuo atveju, jei numatytų įsipareigojimų nevykdymą ar netinkamą vykdymą lėmė Sutartimi numatytų kitos Šalies priešpriešinių įsipareigojimų nevykdymas arba netinkamas vykdymas.</text:p>
      <text:p text:style-name="P1256"><text:span text:style-name="T1257">5.3</text:span><text:span text:style-name="T1258">.</text:span><text:span text:style-name="T1259"><text:tab/></text:span>Šalys pareiškia, kad veiks sąžiningai viena kitos atžvilgiu ir tinkamai vykdys šioje Sutartyje numatytus pareiškimus ir įsipareigojimus. Šalys įsipareigoja susilaikyti nuo veiksmų, kuriais būtų pažeistos šios Sutarties sąlygos ir kurie galėtų daryti žalą Šalių interesams, geram vardui bei tarpusavio santykiams. Kiekviena Šalis atsako už kitai Šaliai padarytus tiesioginius nuostolius dėl savo įsipareigojimų pagal šią Sutartį nevykdymo ar netinkamo vykdymo.<text:s/></text:p>
      <text:p text:style-name="P1260"/>
      <text:p text:style-name="P1261"><text:span text:style-name="T1262">6</text:span><text:span text:style-name="T1263">.</text:span><text:span text:style-name="T1264"><text:tab/></text:span><text:span text:style-name="T1265">Sutarties galiojimo, pake</text:span><text:span text:style-name="T1266">itimo, sustabdymo ir nutraukimo tvarka</text:span></text:p>
      <text:p text:style-name="P1267"/>
      <text:p text:style-name="P1268"><text:span text:style-name="T1269">6.1</text:span><text:span text:style-name="T1270">.</text:span><text:span text:style-name="T1271"><text:tab/></text:span><text:s/>Sutartis įsigalioja nuo Sutarties pasirašymo momento.</text:p>
      <text:p text:style-name="P1272"><text:span text:style-name="T1273">6.2</text:span><text:span text:style-name="T1274">.</text:span><text:span text:style-name="T1275"><text:tab/></text:span><text:s/>Sutartis sudaryta neterminuotam laikui.</text:p>
      <text:p text:style-name="P1276">6.3.<text:tab/><text:s/>Sutartis yra sudaroma, prireikus keičiama ar nutraukiama elektroninėmis priemonėmis VIISP portale pasirašant kvalifikuotu elektroniniu parašu. <text:s/>VIISP paslaugų sutarties ir jos priedo(-ų) pasirašymui naudojamas kvalifikuotas elektroninis parašas, o <text:s text:c="2"/>VIISP paslaugų užsakymų pasirašymui VIISP portale naudojamas nekvalifikuotas elektroninis parašas, formuojamas VIISP portalo programinės įrangos priemonėmis. <text:s/>Laikoma, kad toks nekvalifikuotas elektroninis parašas turi tokią pat teisinę galią, kaip kvalifikuotas elektroninis parašas arba parašas popieriniuose dokumentuose. <text:s/></text:p>
      <text:p text:style-name="P1277">6.4.<text:tab/>Sutarties ar jos<text:s/>dalies vykdymas gali būti sustabdomas šiais atvejais:</text:p>
      <text:p text:style-name="P1278"><text:span text:style-name="T1279">6.4.1</text:span><text:span text:style-name="T1280">.</text:span><text:span text:style-name="T1281"><text:tab/>Šalių rašytiniu susitarimu;</text:span></text:p>
      <text:p text:style-name="P1282"><text:span text:style-name="T1283">6.4.2</text:span><text:span text:style-name="T1284">.</text:span><text:span text:style-name="T1285"><text:tab/>vienos iš Šalių iniciatyva, kuriai nors Šaliai nesilaikant Sutartyje nustatytų sąlygų nuo raštiško</text:span><text:span text:style-name="T1286"><text:s/></text:span><text:span text:style-name="T1287">pranešimo apie tokį nesilaikymą pateikimo Sutartyje nus</text:span><text:span text:style-name="T1288">tatytų sąlygų nesilaikančiajai Šaliai momento, iki kol Sutarties nuostatų pažeidimas bus pašalintas;</text:span></text:p>
      <text:p text:style-name="P1289"><text:span text:style-name="T1290">6.4.3</text:span><text:span text:style-name="T1291">.</text:span><text:span text:style-name="T1292"><text:tab/>Sutarties ar jos dalies vykdymas automatiškai sustabdomas bet kuriai iš Šalių pateikus kitai Šaliai raštišką pranešimą apie įstatymų ar kitų tei</text:span><text:span text:style-name="T1293">sės aktų, reglamentuojančių duomenų tvarkymą ir saugą, nuostatų pasikeitimą, dėl kurių pranešimą pateikusi Šalis netenka teisės tvarkyti Sutartyje ir/ar <text:s/>jos priede(-uose), VIISP paslaugų užsakymuose numatytus duomenis;</text:span></text:p>
      <text:p text:style-name="P1294"><text:span text:style-name="T1295">6.4.4</text:span><text:span text:style-name="T1296">.</text:span><text:span text:style-name="T1297"><text:tab/>VIISP paslaugų teikėjas,<text:s/></text:span><text:span text:style-name="T1298">vykdydamas planinius techninius darbus, turi teisę sustabdyti VIISP paslaugų ar jų dalies teikimą, raštišku pranešimu arba VIISP portalo priemonėmis suformuotu pranešimu įspėjęs VIISP paslaugų gavėją ne vėliau kaip prieš 5 (penkias) darbo dienas iki VIISP<text:s/></text:span><text:span text:style-name="T1299">paslaugų ar jų dalies sustabdymo dienos;</text:span></text:p>
      <text:p text:style-name="P1300"><text:span text:style-name="T1301">6.4.5</text:span><text:span text:style-name="T1302">.</text:span><text:span text:style-name="T1303"><text:tab/>VIISP paslaugų teikėjas,<text:s/></text:span><text:span text:style-name="T1304">pagrįstai manantis, kad tolimesnis VIISP paslaugų teikimas VIISP paslaugų teikėjui sukeltų didelę ekonominę ir (arba) techninę naštą arba sukeltų reikšmingą saugumo pažeidimo rizi</text:span><text:span text:style-name="T1305">ką,<text:s/></text:span><text:span text:style-name="T1306">turi teisę sustabdyti VIISP paslaugų ar jų dalies teikimą, <text:s/>motyvuotai įspėjęs raštišku pranešimu VIISP paslaugų gavėją ne vėliau kaip prieš 20 (dvidešimt) darbo dienų iki VIISP paslaugų ar jų dalies sustabdymo dienos.</text:span></text:p>
      <text:p text:style-name="P1307"><text:span text:style-name="T1308">6.5</text:span><text:span text:style-name="T1309">.</text:span><text:span text:style-name="T1310"><text:tab/></text:span>Sutartis gali būti nutraukiama:</text:p>
      <text:p text:style-name="P1311"><text:span text:style-name="T1312">6.5.1</text:span><text:span text:style-name="T1313">.</text:span><text:span text:style-name="T1314"><text:tab/>Šalių rašytiniu susitarimu;</text:span></text:p>
      <text:p text:style-name="P1315"><text:span text:style-name="T1316">6.5.2</text:span><text:span text:style-name="T1317">.</text:span><text:span text:style-name="T1318"><text:tab/>netekus galios ar pasikeitus teisės aktams, reglamentuojantiems Šalių teisę teikti ar gauti VIISP paslaugas arba kitais atvejais, įskaitant, bet neapsiribojant, Šalies bankrotą, reorganizavimą, likv</text:span><text:span text:style-name="T1319">idavimą, pertvarkymą, veiklos apribojimą, dėl kurių VIISP paslaugų teikėjas <text:s/>netenka teisės teikti VIISP paslaugas, o VIISP paslaugų gavėjas jas gauti. Sutartis šiuo atveju laikoma pasibaigusia ir nutraukta nuo dienos, kai atsiranda šiame papunktyje numaty</text:span><text:span text:style-name="T1320">tos aplinkybės. Apie šias aplinkybes Sutarties Šalis privalo nedelsdama, tačiau ne vėliau kaip per 5 (penkias) darbo dienas nuo tokių aplinkybių atsiradimo, informuoti kitą Šalį;</text:span></text:p>
      <text:p text:style-name="P1321"><text:span text:style-name="T1322">6.5.3</text:span><text:span text:style-name="T1323">.</text:span><text:span text:style-name="T1324"><text:tab/>Vienašališkai vienos iš Šalių iniciatyva:</text:span></text:p>
      <text:p text:style-name="P1325"><text:span text:style-name="T1326">6.5.3.1</text:span><text:span text:style-name="T1327">.</text:span><text:span text:style-name="T1328"><text:tab/>praėjus 15 (p</text:span><text:span text:style-name="T1329">enkiolikai) darbo dienų nuo Sutarties 6.4.2 punkte nurodyto pranešimo pateikimo dienos, jei Sutarties sąlygų nesilaikanti Šalis nepašalina pažeidimo. Šalys tarpusavio susitarimu gali numatyti ilgesnį nei 15 (penkiolikos) darbo dienų terminą Sutarties nuost</text:span><text:span text:style-name="T1330">atų pažeidimams pašalinti;</text:span></text:p>
      <text:p text:style-name="P1331"><text:span text:style-name="T1332">6.5.3.2</text:span><text:span text:style-name="T1333">.</text:span><text:span text:style-name="T1334"><text:tab/>kitais atvejais, įspėjus kitą Šalį raštišku pranešimu prieš 30 (trisdešimt) darbo dienų iki Sutarties nutraukimo.<text:s/></text:span></text:p>
      <text:p text:style-name="P1335"/>
      <text:p text:style-name="P1336"><text:span text:style-name="T1337">7</text:span><text:span text:style-name="T1338">.</text:span><text:span text:style-name="T1339"><text:tab/></text:span><text:span text:style-name="T1340">Nenugalimos jėgos aplinkybės</text:span></text:p>
      <text:p text:style-name="P1341"/>
      <text:p text:style-name="P1342"><text:span text:style-name="T1343">7.1</text:span><text:span text:style-name="T1344">.</text:span><text:span text:style-name="T1345"><text:tab/></text:span><text:s/>Nė viena Sutarties Šalis nėra laikoma pažeidusia Sutartį arba nevykdančia savo įsipareigojimų pagal ją, jei įsipareigojimus vykdyti jai trukdo nenugalimos jėgos (<text:span text:style-name="T1346">force majeure</text:span>) aplinkybės, atsiradusios po Sutarties įsigaliojimo dienos.</text:p>
      <text:p text:style-name="P1347"><text:span text:style-name="T1348">7.2</text:span><text:span text:style-name="T1349">.</text:span><text:span text:style-name="T1350"><text:tab/></text:span><text:s/>Nenugalimos jėgos aplinkybių sąvoka apibrėžiama ir Šalių teisės, pareigos ir atsakomybė esant šioms aplinkybėms reglamentuojamos Lietuvos Respublikos civilinio kodekso 6.212 straipsnyje ir Atleidimo nuo atsakomybės esant nenugalimos jėgos (<text:span text:style-name="T1351">force majeure</text:span>) aplinkybėms taisyklėse, patvirtintose Lietuvos Respublikos Vyriausybės 1996 m. liepos 15 d. nutarimu Nr. 840 „Dėl Atleidimo nuo atsakomybės esant nenugalimos jėgos (force majeure) aplinkybėms taisyklių patvirtinimo“.</text:p>
      <text:p text:style-name="P1352"><text:span text:style-name="T1353">7.3</text:span><text:span text:style-name="T1354">.</text:span><text:span text:style-name="T1355"><text:tab/></text:span><text:s/>Jei kuri nors Sutarties Šalis mano, kad<text:s/>atsirado nenugalimos jėgos (<text:span text:style-name="T1356">force majeure</text:span>) aplinkybės, dėl kurių ji negali vykdyti savo įsipareigojimų, ji nedelsdama, bet ne vėliau kaip per 3 (tris) darbo dienas nuo tokių aplinkybių atsiradimo dienos raštišku pranešimu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1357">force</text:span><text:span text:style-name="T1358"><text:s/>majeure</text:span>) aplinkybės netrukdo, vykdyti.<text:s/></text:p>
      <text:p text:style-name="P1359"/>
      <text:p text:style-name="P1360"><text:span text:style-name="T1361">8</text:span><text:span text:style-name="T1362">.</text:span><text:span text:style-name="T1363"><text:tab/></text:span><text:span text:style-name="T1364">Baigiamosios nuostatos</text:span></text:p>
      <text:p text:style-name="P1365"/>
      <text:p text:style-name="P1366"><text:span text:style-name="T1367">8.1</text:span><text:span text:style-name="T1368">.</text:span><text:span text:style-name="T1369"><text:tab/></text:span><text:s/>Nė viena Sutarties Šalis neturi teisės pavesti Sutartį vykdyti asmenims, nesantiems Sutarties Šalimis, išskyrus teisės aktuose nustatytus atvejus.<text:s/></text:p>
      <text:p text:style-name="P1370"><text:span text:style-name="T1371">8.2</text:span><text:span text:style-name="T1372">.</text:span><text:span text:style-name="T1373"><text:tab/></text:span>Kiekviena Šalis turi pranešti raštu kitai Šaliai apie bet kokius pakeitimus, susijusius su Sutarties Šalių teisinio statuso, pavadinimo, adreso ar kitų rekvizitų, nurodytų Sutartyje, pasikeitimais ar patikslinimais. Šiuo atveju atskiras rašytinis susitarimas dėl Sutarties nuostatų pakeitimo <text:s/>yra nesudaromas. <text:s/>Šalis, neįvykdžiusi šio reikalavimo, negali pareikšti pretenzijų, jog kitos Šalies veiksmai, atlikti pagal paskutinius jai žinomus rekvizitus, neatitinka Sutarties sąlygų arba jog ji negavo pranešimų,<text:s/>siųstų pagal tuos rekvizitus.</text:p>
      <text:p text:style-name="P1374"><text:span text:style-name="T1375">8.3</text:span><text:span text:style-name="T1376">.</text:span><text:span text:style-name="T1377"><text:tab/></text:span><text:span text:style-name="T1378"><text:s/>Ginčai, kylantys dėl Sutarties, sprendžiami Šalių susitarimu, vadovaujantis gera valia. Nepavykus susitarti per 1 (vieną) mėnesį nuo Sutarties Šalies raštiško kreipimosi į kitą Šalį dienos, ginčai sprendžiami Lietuvos Respublikos įstatymų nustatyta tvarka</text:span><text:span text:style-name="T1379">.</text:span></text:p>
      <text:p text:style-name="P1380"/>
      <text:p text:style-name="P1381"><text:span text:style-name="T1382">9</text:span><text:span text:style-name="T1383">.</text:span><text:span text:style-name="T1384"><text:tab/></text:span><text:span text:style-name="T1385"><text:s/></text:span><text:span text:style-name="T1386">Sutarties priedai</text:span></text:p>
      <text:p text:style-name="P1387"/>
      <text:p text:style-name="P1388"><text:span text:style-name="T1389">9.1</text:span><text:span text:style-name="T1390">.</text:span><text:span text:style-name="T1391"><text:tab/></text:span><text:span text:style-name="T1392">1 priedas Asmens duomenų tvarkymo susitarimas.</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VIISP paslaugų teikėjas:</text:p>
          </table:table-cell>
          <table:table-cell table:style-name="TableCell1400">
            <text:p text:style-name="P1401"><text:span text:style-name="T1402">VIISP paslaugų gavėjas:</text:span></text:p>
          </table:table-cell>
        </table:table-row>
        <table:table-row table:style-name="TableRow1403">
          <table:table-cell table:style-name="TableCell1404">
            <text:p text:style-name="P1405">&lt;Pavadinimas&gt;</text:p>
            <text:p text:style-name="P1406"/>
            <text:p text:style-name="P1407">&lt;Juridinio asmens kodas&gt;</text:p>
            <text:p text:style-name="P1408"/>
            <text:p text:style-name="P1409">&lt;Adresas&gt;</text:p>
            <text:p text:style-name="P1410"/>
            <text:p text:style-name="P1411">&lt;Telefonas, elektroninis paštas&gt;</text:p>
            <text:p text:style-name="P1412"/>
            <text:p text:style-name="P1413"/>
          </table:table-cell>
          <table:table-cell table:style-name="TableCell1414">
            <text:p text:style-name="P1415">&lt;Pavadinimas&gt;</text:p>
            <text:p text:style-name="P1416"/>
            <text:p text:style-name="P1417">&lt;Juridinio asmens<text:s/>kodas&gt;</text:p>
            <text:p text:style-name="P1418"/>
            <text:p text:style-name="P1419">&lt;Adresas&gt;</text:p>
            <text:p text:style-name="P1420"/>
            <text:p text:style-name="P1421">&lt;Telefonas, elektroninis paštas&gt;</text:p>
            <text:p text:style-name="P1422"/>
            <text:p text:style-name="P1423"/>
          </table:table-cell>
        </table:table-row>
        <table:table-row table:style-name="TableRow1424">
          <table:table-cell table:style-name="TableCell1425">
            <text:p text:style-name="P1426"><text:span text:style-name="T1427">&lt;Pareigos&gt;</text:span></text:p>
          </table:table-cell>
          <table:table-cell table:style-name="TableCell1428">
            <text:p text:style-name="P1429">&lt;Pareigos&gt;</text:p>
          </table:table-cell>
        </table:table-row>
        <table:table-row table:style-name="TableRow1430">
          <table:table-cell table:style-name="TableCell1431">
            <text:p text:style-name="P1432"><text:span text:style-name="T1433">&lt;ATSTOVO VARDAS IR PAVARDĖ&gt;</text:span></text:p>
          </table:table-cell>
          <table:table-cell table:style-name="TableCell1434">
            <text:p text:style-name="P1435">&lt;ATSTOVO VARDAS IR PAVARDĖ&gt;</text:p>
          </table:table-cell>
        </table:table-row>
      </table:table>
      <text:p text:style-name="Normal"/>
      <text:p text:style-name="P1436">Priedo pakeitimai:</text:p>
      <text:p text:style-name="P1437"><text:span text:style-name="T1438">Nr.<text:s/></text:span><text:a xlink:href="https://www.e-tar.lt/portal/legalAct.html?documentId=TAR.3667CA10EE05" office:target-frame-name="_top" xlink:show="replace"><text:span text:style-name="T1439">T-120</text:span></text:a><text:span text:style-name="T1440">,<text:s/></text:span><text:span text:style-name="T1441">2010-07-02, Žin., 2010, Nr. 81-4283 (2010-07-10), i. k. 11022VPISAK000T-120</text:span></text:p>
      <text:p text:style-name="P1442"><text:span text:style-name="T1443">Nr.<text:s/></text:span><text:a xlink:href="https://www.e-tar.lt/portal/legalAct.html?documentId=TAR.FAE05563BCE3" office:target-frame-name="_top" xlink:show="replace"><text:span text:style-name="T1444">T-172</text:span></text:a><text:span text:style-name="T1445">, 2011-09-29, Žin., 2011, Nr. 122-5802 (2011-10-11), i. k. 11122VPISAK000T-172</text:span></text:p>
      <text:p text:style-name="P1446"><text:span text:style-name="T1447">Nr.<text:s/></text:span><text:a xlink:href="https://www.e-tar.lt/portal/legalAct.html?documentId=TAR.9623682A5AFC" office:target-frame-name="_top" xlink:show="replace"><text:span text:style-name="T1448">T-11</text:span></text:a><text:span text:style-name="T1449">, 2013-01-25, Žin., 2013, Nr. 12-599 (2013-02-01), i. k. 11322VPISAK0000T-11</text:span></text:p>
      <text:p text:style-name="P1450"><text:span text:style-name="T1451">Nr.<text:s/></text:span><text:a xlink:href="https://www.e-tar.lt/portal/legalAct.html?documentId=a7d5a810ca3811ed9978886e85107ab2" office:target-frame-name="_top" xlink:show="replace"><text:span text:style-name="T1452">T-27(2023)</text:span></text:a><text:span text:style-name="T1453">, 2023-03-24, paskelbta TAR 2023-03-24, i. k. 2023-05229</text:span></text:p>
      <text:p text:style-name="Normal"/>
      <text:p text:style-name="Normal"/>
      <text:p text:style-name="Normal"/>
      <text:p text:style-name="Normal"/>
      <text:p text:style-name="P1454">Priedų pakeitimai:</text:p>
      <text:p text:style-name="Normal"/>
      <text:p text:style-name="P1455">2 priedas T-27(2023)</text:p>
      <text:p text:style-name="P1456">Papildyta priedu:</text:p>
      <text:p text:style-name="P1457"><text:span text:style-name="T1458">Nr.<text:s/></text:span><text:a xlink:href="https://www.e-tar.lt/portal/legalAct.html?documentId=a7d5a810ca3811ed9978886e85107ab2" office:target-frame-name="_top" xlink:show="replace"><text:span text:style-name="T1459">T-27(2023)</text:span></text:a><text:span text:style-name="T1460">,<text:s/></text:span><text:span text:style-name="T1461">2023-03-24, paskelbta TAR 2023-03-24, i. k. 2023-05229</text:span></text:p>
      <text:p text:style-name="Normal"/>
      <text:p text:style-name="P1462">3 priedas T-27(2023)</text:p>
      <text:p text:style-name="P1463">Papildyta priedu:</text:p>
      <text:p text:style-name="P1464"><text:span text:style-name="T1465">Nr.<text:s/></text:span><text:a xlink:href="https://www.e-tar.lt/portal/legalAct.html?documentId=a7d5a810ca3811ed9978886e85107ab2" office:target-frame-name="_top" xlink:show="replace"><text:span text:style-name="T1466">T-27(2023)</text:span></text:a><text:span text:style-name="T1467">, 2023-03-24, paskelbta TAR 2023-03-24, i. k.<text:s/></text:span><text:span text:style-name="T1468">2023-05229</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Informacinės visuomenės plėtros komitetas prie Lietuvos Respublikos Vyriausybės, Įsakymas</text:span></text:p>
      <text:p text:style-name="P1478"><text:span text:style-name="T1479">Nr.<text:s/></text:span><text:a xlink:href="https://www.e-tar.lt/portal/legalAct.html?documentId=TAR.7A21C9EDEC2D" office:target-frame-name="_top" xlink:show="replace"><text:span text:style-name="T1480">T-83</text:span></text:a><text:span text:style-name="T1481">, 2010-06-01, Žin., 2010, Nr. 66-3333 (2010-06</text:span><text:span text:style-name="T1482">-08), i. k. 11011IKISAK0000T-83</text:span></text:p>
      <text:p text:style-name="P1483"><text:span text:style-name="T1484">Dėl Informacinės visuomenės plėtros komiteto prie Lietuvos Respublikos Vyriausybės direktoriaus 2008 m. gruodžio 1 d. įsakymo Nr. T-228 "Dėl Viešojo administravimo institucijų informacinių sistemų interoperabilumo sistemos f</text:span><text:span text:style-name="T1485">unkcionavimo taisyklių patvirtinimo" pakeitimo</text:span></text:p>
      <text:p text:style-name="P1486"/>
      <text:p text:style-name="P1487"><text:span text:style-name="T1488">2.</text:span></text:p>
      <text:p text:style-name="P1489"><text:span text:style-name="T1490">Informacinės visuomenės plėtros komitetas prie Susisiekimo ministerijos, Įsakymas</text:span></text:p>
      <text:p text:style-name="P1491"><text:span text:style-name="T1492">Nr.<text:s/></text:span><text:a xlink:href="https://www.e-tar.lt/portal/legalAct.html?documentId=TAR.3667CA10EE05" office:target-frame-name="_top" xlink:show="replace"><text:span text:style-name="T1493">T-120</text:span></text:a><text:span text:style-name="T1494">, 2010-07-02, Žin., 2010, Nr.<text:s/></text:span><text:span text:style-name="T1495">81-4283 (2010-07-10), i. k. 11022VPISAK000T-120</text:span></text:p>
      <text:p text:style-name="P1496"><text:span text:style-name="T1497">Dėl Informacinės visuomenės plėtros komiteto prie Lietuvos Respublikos Vyriausybės direktoriaus 2008 m. gruodžio 1 d. įsakymo Nr. T-228 "Dėl Viešojo administravimo institucijų informacinių sistemų interoperab</text:span><text:span text:style-name="T1498">ilumo sistemos funkcionavimo taisyklių patvirtinimo" pakeitimo</text:span></text:p>
      <text:p text:style-name="P1499"/>
      <text:p text:style-name="P1500"><text:span text:style-name="T1501">3.</text:span></text:p>
      <text:p text:style-name="P1502"><text:span text:style-name="T1503">Informacinės visuomenės plėtros komitetas prie Susisiekimo ministerijos, Įsakymas</text:span></text:p>
      <text:p text:style-name="P1504"><text:span text:style-name="T1505">Nr.<text:s/></text:span><text:a xlink:href="https://www.e-tar.lt/portal/legalAct.html?documentId=TAR.FAE05563BCE3" office:target-frame-name="_top" xlink:show="replace"><text:span text:style-name="T1506">T-172</text:span></text:a><text:span text:style-name="T1507">, 2011-09-29, Ži</text:span><text:span text:style-name="T1508">n., 2011, Nr. 122-5802 (2011-10-11), i. k. 11122VPISAK000T-172</text:span></text:p>
      <text:p text:style-name="P1509"><text:span text:style-name="T1510">Dėl Informacinės visuomenės plėtros komiteto prie Lietuvos Respublikos Vyriausybės direktoriaus 2008 m. gruodžio 1 d. įsakymo Nr. T-228 "Dėl Viešojo administravimo institucijų informacinių sist</text:span><text:span text:style-name="T1511">emų interoperabilumo sistemos funkcionavimo taisyklių patvirtinimo" pakeitimo</text:span></text:p>
      <text:p text:style-name="P1512"/>
      <text:p text:style-name="P1513"><text:span text:style-name="T1514">4.</text:span></text:p>
      <text:p text:style-name="P1515"><text:span text:style-name="T1516">Informacinės visuomenės plėtros komitetas prie Susisiekimo ministerijos, Įsakymas</text:span></text:p>
      <text:p text:style-name="P1517"><text:span text:style-name="T1518">Nr.<text:s/></text:span><text:a xlink:href="https://www.e-tar.lt/portal/legalAct.html?documentId=TAR.9623682A5AFC" office:target-frame-name="_top" xlink:show="replace"><text:span text:style-name="T1519">T-11</text:span></text:a><text:span text:style-name="T1520">,<text:s/></text:span><text:span text:style-name="T1521">2013-01-25, Žin., 2013, Nr. 12-599 (2013-02-01), i. k. 11322VPISAK0000T-11</text:span></text:p>
      <text:p text:style-name="P1522"><text:span text:style-name="T1523">Dėl Informacinės visuomenės plėtros komiteto prie Lietuvos Respublikos Vyriausybės direktoriaus 2008 m. gruodžio 1 d. įsakymo Nr. T-228 "Dėl Viešojo administravimo institucijų infor</text:span><text:span text:style-name="T1524">macinių sistemų interoperabilumo sistemos funkcionavimo taisyklių patvirtinimo" pakeitimo</text:span></text:p>
      <text:p text:style-name="P1525"/>
      <text:p text:style-name="P1526"><text:span text:style-name="T1527">5.</text:span></text:p>
      <text:p text:style-name="P1528"><text:span text:style-name="T1529">Informacinės visuomenės plėtros komitetas prie Susisiekimo ministerijos, Įsakymas</text:span></text:p>
      <text:p text:style-name="P1530"><text:span text:style-name="T1531">Nr.<text:s/></text:span><text:a xlink:href="https://www.e-tar.lt/portal/legalAct.html?documentId=TAR.113107447F96" office:target-frame-name="_top" xlink:show="replace"><text:span text:style-name="T1532">T-74</text:span></text:a><text:span text:style-name="T1533">, 2013-05-29, Žin., 2013, Nr. 61-3051 (2013-06-08), i. k. 11322VPISAK0000T-74</text:span></text:p>
      <text:p text:style-name="P1534"><text:span text:style-name="T1535">Dėl Informacinės visuomenės plėtros komiteto prie Lietuvos Respublikos Vyriausybės direktoriau</text:span><text:span text:style-name="T1536">s 2008 m. gruodžio 1 d. įsakymo Nr. T-228 "Dėl Valstybės informacinių išteklių sąveikumo platformos funkcionavimo taisyklių patvirtinimo" pakeitimo</text:span></text:p>
      <text:p text:style-name="P1537"/>
      <text:p text:style-name="P1538"><text:span text:style-name="T1539">6.</text:span></text:p>
      <text:p text:style-name="P1540"><text:span text:style-name="T1541">Informacinės visuomenės plėtros komitetas, Įsakymas</text:span></text:p>
      <text:p text:style-name="P1542"><text:span text:style-name="T1543">Nr.<text:s/></text:span><text:a xlink:href="https://www.e-tar.lt/portal/legalAct.html?documentId=a7d5a810ca3811ed9978886e85107ab2" office:target-frame-name="_top" xlink:show="replace"><text:span text:style-name="T1544">T-27(2023)</text:span></text:a><text:span text:style-name="T1545">, 2023-03-24, paskelbta TAR 2023-03-24, i. k. 2023-05229</text:span></text:p>
      <text:p text:style-name="P1546"><text:span text:style-name="T1547">Dėl Informacinės visuomenės plėtros komiteto prie Lietuvos Respublikos Vyriausybės direktoriaus 2008 m. gruodžio 1 d. įsakymo Nr. T-228 „Dė</text:span><text:span text:style-name="T1548">l Valstybės informacinių išteklių sąveikumo platformos funkcionav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150"><text:page-number text:fixed="false">13</text:page-number></text:p>
        <text:p text:style-name="P1151"/>
      </style:header>
      <style:footer>
        <text:p text:style-name="P1152"/>
      </style:footer>
    </style:master-page>
    <style:master-page style:next-style-name="MP2" style:name="MPF2" style:page-layout-name="PL2">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NĖS VISUOMENĖS PLĖTROS KOMITETO</dc:title>
    <meta:initial-creator>Sandra</meta:initial-creator>
    <dc:creator>adlibuser</dc:creator>
    <meta:creation-date>2024-01-15T09:24:00Z</meta:creation-date>
    <dc:date>2024-01-15T09:24:00Z</dc:date>
    <meta:template xlink:href="Normal.dotm" xlink:type="simple"/>
    <meta:editing-cycles>2</meta:editing-cycles>
    <meta:editing-duration>PT0S</meta:editing-duration>
    <meta:document-statistic meta:page-count="3" meta:paragraph-count="626" meta:word-count="7297" meta:character-count="58265" meta:row-count="1612" meta:non-whitespace-character-count="51594"/>
  </office:meta>
</office:document-meta>
</file>