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fo:letter-spacing="0.0416in"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6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06in"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fo:letter-spacing="-0.0006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41in" style:font-size-complex="12pt" style:language-asian="lt" style:country-asian="LT"/>
    </style:style>
    <style:style style:name="T317" style:parent-style-name="DefaultParagraphFont" style:family="text">
      <style:text-properties fo:color="#000000" fo:letter-spacing="-0.0041in" style:font-size-complex="12pt" style:language-asian="lt" style:country-asian="LT"/>
    </style:style>
    <style:style style:name="T318" style:parent-style-name="DefaultParagraphFont" style:family="text">
      <style:text-properties fo:color="#000000" fo:letter-spacing="-0.0041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widows="0" fo:orphans="0" fo:text-align="justify" fo:text-indent="0.3937in"/>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justify" fo:text-indent="0.3937in"/>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widows="0" fo:orphans="0" fo:text-align="justify" fo:text-indent="0.3937in"/>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widows="0" fo:orphans="0" fo:text-align="justify" fo:text-indent="0.3937in"/>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6" style:parent-style-name="Normal" style:family="paragraph">
      <style:paragraph-properties fo:widows="0" fo:orphans="0" fo:text-align="justify" fo:text-indent="0.3937in"/>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8" style:parent-style-name="Normal" style:family="paragraph">
      <style:paragraph-properties fo:widows="0" fo:orphans="0" fo:text-align="justify" fo:text-indent="0.3937in"/>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widows="0" fo:orphans="0" fo:text-align="justify" fo:text-indent="0.3937in"/>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4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114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center"/>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break-before="page" fo:margin-left="3.1493in">
        <style:tab-stops/>
      </style:paragraph-properties>
    </style:style>
    <style:style style:name="P1195" style:parent-style-name="Normal" style:family="paragraph">
      <style:paragraph-properties fo:widows="0" fo:orphans="0" fo:margin-left="3.1493in">
        <style:tab-stops/>
      </style:paragraph-properties>
      <style:text-properties style:font-weight-complex="bold" style:font-size-complex="12pt"/>
    </style:style>
    <style:style style:name="P1196" style:parent-style-name="Normal" style:family="paragraph">
      <style:paragraph-properties fo:widows="0" fo:orphans="0" fo:margin-left="3.1493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widows="0" fo:orphans="0" fo:text-align="center"/>
      <style:text-properties fo:font-weight="bold" style:font-weight-asian="bold" style:font-weight-complex="bold" style:font-size-complex="12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widows="0" fo:orphans="0" fo:text-align="center"/>
      <style:text-properties style:font-size-complex="12pt" style:language-asian="lt" style:country-asian="LT"/>
    </style:style>
    <style:style style:name="P1203" style:parent-style-name="Normal" style:family="paragraph">
      <style:paragraph-properties fo:widows="0" fo:orphans="0" fo:text-align="center"/>
      <style:text-properties style:font-size-complex="12pt" style:language-asian="lt" style:country-asian="LT"/>
    </style:style>
    <style:style style:name="P1204" style:parent-style-name="Normal" style:family="paragraph">
      <style:paragraph-properties fo:widows="0" fo:orphans="0" fo:text-align="center"/>
      <style:text-properties style:font-size-complex="12pt" style:language-asian="lt" style:country-asian="LT"/>
    </style:style>
    <style:style style:name="P1205" style:parent-style-name="Normal" style:family="paragraph">
      <style:paragraph-properties fo:widows="0" fo:orphans="0" fo:text-align="center"/>
      <style:text-properties style:font-size-complex="12pt" style:language-asian="lt" style:country-asian="LT"/>
    </style:style>
    <style:style style:name="P1206" style:parent-style-name="Normal" style:family="paragraph">
      <style:paragraph-properties fo:widows="0" fo:orphans="0" fo:text-align="justify">
        <style:tab-stops>
          <style:tab-stop style:type="left" style:position="5.264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tab-stops>
          <style:tab-stop style:type="left" style:position="5.2645in"/>
        </style:tab-stops>
      </style:paragraph-properties>
      <style:text-properties style:font-size-complex="12pt" style:language-asian="lt" style:country-asian="LT"/>
    </style:style>
    <style:style style:name="P1214" style:parent-style-name="Normal" style:family="paragraph">
      <style:paragraph-properties fo:widows="0" fo:orphans="0" fo:text-align="justify">
        <style:tab-stops>
          <style:tab-stop style:type="left" style:position="5.2645in"/>
        </style:tab-stops>
      </style:paragraph-properties>
      <style:text-properties style:font-size-complex="12pt" style:language-asian="lt" style:country-asian="LT"/>
    </style:style>
    <style:style style:name="P1215" style:parent-style-name="Normal" style:family="paragraph">
      <style:paragraph-properties fo:widows="0" fo:orphans="0" fo:text-align="justify">
        <style:tab-stops>
          <style:tab-stop style:type="left" style:position="5.264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tab-stops>
          <style:tab-stop style:type="left" style:position="5.2645in"/>
        </style:tab-stops>
      </style:paragraph-properties>
    </style:style>
    <style:style style:name="P1221" style:parent-style-name="Normal" style:family="paragraph">
      <style:paragraph-properties fo:widows="0" fo:orphans="0" fo:text-align="center">
        <style:tab-stops>
          <style:tab-stop style:type="left" style:position="0.1583in"/>
          <style:tab-stop style:type="left" style:position="0.5541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widows="0" fo:orphans="0"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225"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FF" style:font-size-complex="12pt" style:text-underline-type="single" style:text-underline-style="solid" style:text-underline-width="auto" style:text-underline-mode="continuous"/>
    </style:style>
    <style:style style:name="T1230" style:parent-style-name="DefaultParagraphFont" style:family="text">
      <style:text-properties style:font-size-complex="12pt"/>
    </style:style>
    <style:style style:name="T1231" style:parent-style-name="DefaultParagraphFont" style:family="text">
      <style:text-properties fo:color="#0000FF" style:font-size-complex="12pt" style:text-underline-type="single" style:text-underline-style="solid" style:text-underline-width="auto" style:text-underline-mode="continuou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FF"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FF" style:font-size-complex="12pt" style:text-underline-type="single" style:text-underline-style="solid" style:text-underline-width="auto" style:text-underline-mode="continuous"/>
    </style:style>
    <style:style style:name="T1238" style:parent-style-name="DefaultParagraphFont" style:family="text">
      <style:text-properties style:font-size-complex="12pt"/>
    </style:style>
    <style:style style:name="T1239" style:parent-style-name="DefaultParagraphFont" style:family="text">
      <style:text-properties fo:color="#0000FF" style:font-size-complex="12pt" style:text-underline-type="single" style:text-underline-style="solid" style:text-underline-width="auto" style:text-underline-mode="continuous"/>
    </style:style>
    <style:style style:name="T1240" style:parent-style-name="DefaultParagraphFont" style:family="text">
      <style:text-properties fo:color="#0000FF" style:font-size-complex="12pt" style:text-underline-type="single" style:text-underline-style="solid" style:text-underline-width="auto" style:text-underline-mode="continuou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FF"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T1245" style:parent-style-name="DefaultParagraphFont" style:family="text">
      <style:text-properties fo:color="#0000FF" style:font-size-complex="12pt" style:text-underline-type="single" style:text-underline-style="solid" style:text-underline-width="auto" style:text-underline-mode="continuou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3937in">
        <style:tab-stops>
          <style:tab-stop style:type="left" style:position="0.5541in"/>
          <style:tab-stop style:type="left" style:position="0.8861in"/>
          <style:tab-stop style:type="left" style:position="1.0833in"/>
          <style:tab-stop style:type="left" style:position="1.1812in"/>
          <style:tab-stop style:type="left" style:position="1.2798in"/>
          <style:tab-stop style:type="left" style:position="1.3937in"/>
          <style:tab-stop style:type="left" style:position="5.264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2798in"/>
        </style:tab-stops>
      </style:paragraph-properties>
    </style:style>
    <style:style style:name="P1253" style:parent-style-name="Normal" style:family="paragraph">
      <style:paragraph-properties fo:widows="0" fo:orphans="0" fo:text-align="center">
        <style:tab-stops>
          <style:tab-stop style:type="left" style:position="0.1979in"/>
          <style:tab-stop style:type="left" style:position="0.7125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257"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2798in"/>
          <style:tab-stop style:type="left" style:position="1.3708in"/>
          <style:tab-stop style:type="left" style:position="5.264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3937in">
        <style:tab-stops>
          <style:tab-stop style:type="left" style:position="0.7125in"/>
          <style:tab-stop style:type="left" style:position="0.8861in"/>
          <style:tab-stop style:type="left" style:position="1.0833in"/>
          <style:tab-stop style:type="left" style:position="1.2798in"/>
          <style:tab-stop style:type="left" style:position="5.2645in"/>
        </style:tab-stops>
      </style:paragraph-properties>
    </style:style>
    <style:style style:name="P1288" style:parent-style-name="Normal" style:family="paragraph">
      <style:paragraph-properties fo:widows="0" fo:orphans="0" fo:text-align="center">
        <style:tab-stops>
          <style:tab-stop style:type="left" style:position="-2.6916in"/>
          <style:tab-stop style:type="left" style:position="0.1979in"/>
          <style:tab-stop style:type="left" style:position="0.7125in"/>
          <style:tab-stop style:type="left" style:position="0.8659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1.3937in"/>
        </style:tab-stops>
      </style:paragraph-properties>
      <style:text-properties style:font-size-complex="12pt"/>
    </style:style>
    <style:style style:name="P1292"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1.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3937in">
        <style:tab-stops>
          <style:tab-stop style:type="left" style:position="0.8861in"/>
          <style:tab-stop style:type="left" style:position="1.0125in"/>
          <style:tab-stop style:type="left" style:position="1.0833in"/>
          <style:tab-stop style:type="right" style:position="1.1083in"/>
          <style:tab-stop style:type="right" style:position="1.1875in"/>
          <style:tab-stop style:type="left" style:position="1.2798in"/>
          <style:tab-stop style:type="left" style:position="5.2645in"/>
        </style:tab-stops>
      </style:paragraph-properties>
    </style:style>
    <style:style style:name="P1297" style:parent-style-name="Normal" style:family="paragraph">
      <style:paragraph-properties fo:widows="0" fo:orphans="0" fo:text-align="center">
        <style:tab-stops>
          <style:tab-stop style:type="left" style:position="0.1979in"/>
          <style:tab-stop style:type="left" style:position="0.752in"/>
          <style:tab-stop style:type="left" style:position="0.8861in"/>
          <style:tab-stop style:type="left" style:position="1.0125in"/>
          <style:tab-stop style:type="left" style:position="1.0833in"/>
          <style:tab-stop style:type="right" style:position="1.1083in"/>
          <style:tab-stop style:type="right" style:position="1.1875in"/>
          <style:tab-stop style:type="left" style:position="1.2798in"/>
          <style:tab-stop style:type="left" style:position="2.902in"/>
          <style:tab-stop style:type="left" style:position="5.2645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justify" fo:text-indent="0.3937in">
        <style:tab-stops>
          <style:tab-stop style:type="left" style:position="0.7125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301" style:parent-style-name="Normal" style:family="paragraph">
      <style:paragraph-properties fo:widows="0" fo:orphans="0" fo:text-align="justify" fo:text-indent="0.3937in">
        <style:tab-stops>
          <style:tab-stop style:type="left" style:position="0.7125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right" style:position="1.1083in"/>
          <style:tab-stop style:type="right" style:position="1.1875in"/>
          <style:tab-stop style:type="left" style:position="1.2798in"/>
          <style:tab-stop style:type="left" style:position="5.264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right" style:position="1.1083in"/>
          <style:tab-stop style:type="right" style:position="1.1875in"/>
          <style:tab-stop style:type="left" style:position="1.2798in"/>
          <style:tab-stop style:type="left" style:position="5.264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3937in">
        <style:tab-stops>
          <style:tab-stop style:type="left" style:position="0.8861in"/>
          <style:tab-stop style:type="left" style:position="1.0833in"/>
          <style:tab-stop style:type="right" style:position="1.1083in"/>
          <style:tab-stop style:type="right" style:position="1.1875in"/>
          <style:tab-stop style:type="left" style:position="1.2798in"/>
          <style:tab-stop style:type="left" style:position="2.902in"/>
          <style:tab-stop style:type="left" style:position="5.2645in"/>
        </style:tab-stops>
      </style:paragraph-properties>
    </style:style>
    <style:style style:name="P1314" style:parent-style-name="Normal" style:family="paragraph">
      <style:paragraph-properties fo:widows="0" fo:orphans="0" fo:text-align="center">
        <style:tab-stops>
          <style:tab-stop style:type="left" style:position="0.1979in"/>
          <style:tab-stop style:type="left" style:position="0.752in"/>
          <style:tab-stop style:type="left" style:position="0.8861in"/>
          <style:tab-stop style:type="left" style:position="1.0125in"/>
          <style:tab-stop style:type="left" style:position="1.0833in"/>
          <style:tab-stop style:type="right" style:position="1.1083in"/>
          <style:tab-stop style:type="right" style:position="1.1875in"/>
          <style:tab-stop style:type="left" style:position="1.2798in"/>
          <style:tab-stop style:type="left" style:position="2.902in"/>
          <style:tab-stop style:type="left" style:position="5.2645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text-properties style:font-size-complex="12pt"/>
    </style:style>
    <style:style style:name="P1318"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3708in"/>
          <style:tab-stop style:type="left" style:position="5.264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3708in"/>
          <style:tab-stop style:type="left" style:position="5.264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6437in"/>
          <style:tab-stop style:type="left" style:position="5.264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6437in"/>
          <style:tab-stop style:type="left" style:position="5.264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6437in"/>
          <style:tab-stop style:type="left" style:position="5.264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3937in">
        <style:tab-stops>
          <style:tab-stop style:type="left" style:position="0.8312in"/>
          <style:tab-stop style:type="left" style:position="0.8861in"/>
          <style:tab-stop style:type="left" style:position="1.0833in"/>
          <style:tab-stop style:type="left" style:position="1.2798in"/>
          <style:tab-stop style:type="left" style:position="5.2645in"/>
        </style:tab-stops>
      </style:paragraph-properties>
    </style:style>
    <style:style style:name="P1353" style:parent-style-name="Normal" style:family="paragraph">
      <style:paragraph-properties fo:widows="0" fo:orphans="0" fo:text-align="center">
        <style:tab-stops>
          <style:tab-stop style:type="left" style:position="0.1979in"/>
          <style:tab-stop style:type="left" style:position="0.752in"/>
          <style:tab-stop style:type="left" style:position="0.8659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358"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FF" style:font-size-complex="12pt" style:text-underline-type="single" style:text-underline-style="solid" style:text-underline-width="auto" style:text-underline-mode="continuous"/>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3937in">
        <style:tab-stops>
          <style:tab-stop style:type="left" style:position="0.8312in"/>
          <style:tab-stop style:type="left" style:position="0.8861in"/>
          <style:tab-stop style:type="left" style:position="1.0125in"/>
          <style:tab-stop style:type="left" style:position="1.0833in"/>
          <style:tab-stop style:type="left" style:position="1.2798in"/>
          <style:tab-stop style:type="left" style:position="5.2645in"/>
        </style:tab-stops>
      </style:paragraph-properties>
    </style:style>
    <style:style style:name="P1382" style:parent-style-name="Normal" style:family="paragraph">
      <style:paragraph-properties fo:widows="0" fo:orphans="0" fo:text-align="center">
        <style:tab-stops>
          <style:tab-stop style:type="left" style:position="0.1583in"/>
          <style:tab-stop style:type="left" style:position="0.752in"/>
          <style:tab-stop style:type="left" style:position="0.8659in"/>
          <style:tab-stop style:type="left" style:position="0.8861in"/>
          <style:tab-stop style:type="left" style:position="1.0125in"/>
          <style:tab-stop style:type="left" style:position="1.0833in"/>
          <style:tab-stop style:type="left" style:position="1.2798in"/>
          <style:tab-stop style:type="left" style:position="2.902in"/>
          <style:tab-stop style:type="left" style:position="5.2645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386"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3937in">
        <style:tab-stops>
          <style:tab-stop style:type="left" style:position="0.8312in"/>
          <style:tab-stop style:type="left" style:position="0.8861in"/>
          <style:tab-stop style:type="left" style:position="1.0833in"/>
          <style:tab-stop style:type="left" style:position="1.2798in"/>
        </style:tab-stops>
      </style:paragraph-properties>
    </style:style>
    <style:style style:name="P1406" style:parent-style-name="Normal" style:family="paragraph">
      <style:paragraph-properties fo:widows="0" fo:orphans="0" fo:break-before="page" fo:text-align="center">
        <style:tab-stops>
          <style:tab-stop style:type="left" style:position="0.1979in"/>
          <style:tab-stop style:type="left" style:position="0.752in"/>
          <style:tab-stop style:type="left" style:position="0.8659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410"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style:punctuation-wrap="simple" fo:text-align="justify" style:vertical-align="baseline" fo:text-indent="0.3937in">
        <style:tab-stops>
          <style:tab-stop style:type="right" style:leader-style="dotted" style:leader-text="." style:position="6.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52in"/>
          <style:tab-stop style:type="left" style:position="5.2645in"/>
        </style:tab-stops>
      </style:paragraph-properties>
      <style:text-properties style:font-size-complex="12pt"/>
    </style:style>
    <style:style style:name="TableColumn1420" style:family="table-column">
      <style:table-column-properties style:column-width="3.3187in" style:use-optimal-column-width="false"/>
    </style:style>
    <style:style style:name="TableColumn1421" style:family="table-column">
      <style:table-column-properties style:column-width="2.9798in" style:use-optimal-column-width="false"/>
    </style:style>
    <style:style style:name="Table1419" style:family="table">
      <style:table-properties style:width="6.2986in" fo:margin-left="0in" table:align="left"/>
    </style:style>
    <style:style style:name="TableRow1422" style:family="table-row">
      <style:table-row-properties style:min-row-height="0.25in"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size-complex="12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style:text-properties style:font-size-complex="12pt" style:language-asian="lt" style:country-asian="LT"/>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text-properties style:font-size-complex="12pt" style:language-asian="lt" style:country-asian="LT"/>
    </style:style>
    <style:style style:name="P1442" style:parent-style-name="Normal" style:family="paragraph">
      <style:paragraph-properties fo:widows="0" fo:orphans="0"/>
      <style:text-properties style:font-size-complex="12pt" style:language-asian="lt" style:country-asian="LT"/>
    </style:style>
    <style:style style:name="P1443" style:parent-style-name="Normal" style:family="paragraph">
      <style:paragraph-properties fo:widows="0" fo:orphans="0"/>
      <style:text-properties style:font-size-complex="12pt" style:language-asian="lt" style:country-asian="LT"/>
    </style:style>
    <style:style style:name="P1444" style:parent-style-name="Normal" style:family="paragraph">
      <style:paragraph-properties fo:widows="0" fo:orphans="0" style:punctuation-wrap="simple" fo:text-align="justify" style:vertical-align="baseline">
        <style:tab-stops>
          <style:tab-stop style:type="left" style:position="0.3937in"/>
          <style:tab-stop style:type="left" style:position="0.752in"/>
          <style:tab-stop style:type="left" style:position="5.2645in"/>
        </style:tab-stops>
      </style:paragraph-properties>
    </style:style>
    <style:style style:name="P1445" style:parent-style-name="Normal" style:family="paragraph">
      <style:paragraph-properties fo:widows="0" fo:orphans="0" style:punctuation-wrap="simple" fo:text-align="center" style:vertical-align="baseline">
        <style:tab-stops>
          <style:tab-stop style:type="left" style:position="0.3937in"/>
          <style:tab-stop style:type="left" style:position="0.752in"/>
          <style:tab-stop style:type="left" style:position="5.2645in"/>
        </style:tab-stops>
      </style:paragraph-properties>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break-before="page" fo:margin-left="3.1493in">
        <style:tab-stops/>
      </style:paragraph-properties>
    </style:style>
    <style:style style:name="P1462" style:parent-style-name="Normal" style:family="paragraph">
      <style:paragraph-properties fo:widows="0" fo:orphans="0" fo:margin-left="3.1493in">
        <style:tab-stops/>
      </style:paragraph-properties>
      <style:text-properties style:font-weight-complex="bold" style:font-size-complex="12pt"/>
    </style:style>
    <style:style style:name="P1463" style:parent-style-name="Normal" style:family="paragraph">
      <style:paragraph-properties fo:widows="0" fo:orphans="0" fo:margin-left="3.1493in">
        <style:tab-stops/>
      </style:paragraph-properties>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widows="0" fo:orphans="0" fo:text-align="center"/>
      <style:text-properties fo:font-weight="bold" style:font-weight-asian="bold"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widows="0" fo:orphans="0" fo:text-align="center"/>
      <style:text-properties fo:font-weight="bold" style:font-weight-asian="bold" style:font-size-complex="12pt" style:language-asian="lt" style:country-asian="L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475" style:family="table-column">
      <style:table-column-properties style:column-width="0.825in" style:use-optimal-column-width="false"/>
    </style:style>
    <style:style style:name="TableColumn1476" style:family="table-column">
      <style:table-column-properties style:column-width="1.6666in" style:use-optimal-column-width="false"/>
    </style:style>
    <style:style style:name="TableColumn1477" style:family="table-column">
      <style:table-column-properties style:column-width="1.9166in" style:use-optimal-column-width="false"/>
    </style:style>
    <style:style style:name="TableColumn1478" style:family="table-column">
      <style:table-column-properties style:column-width="1.25in" style:use-optimal-column-width="false"/>
    </style:style>
    <style:style style:name="TableColumn1479" style:family="table-column">
      <style:table-column-properties style:column-width="0.25in" style:use-optimal-column-width="false"/>
    </style:style>
    <style:style style:name="TableColumn1480" style:family="table-column">
      <style:table-column-properties style:column-width="0.0833in" style:use-optimal-column-width="false"/>
    </style:style>
    <style:style style:name="TableColumn1481" style:family="table-column">
      <style:table-column-properties style:column-width="0.3069in" style:use-optimal-column-width="false"/>
    </style:style>
    <style:style style:name="Table1474" style:family="table">
      <style:table-properties style:width="6.2986in" fo:margin-left="0in" table:align="lef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weight="bold" style:font-weight-asian="bold" style:font-size-complex="12pt" style:language-asian="lt" style:country-asian="LT"/>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weight="bold" style:font-weight-asian="bold"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Row1514" style:family="table-row">
      <style:table-row-properties style:min-row-height="0.0138in" style:use-optimal-row-height="false"/>
    </style:style>
    <style:style style:name="P1515" style:parent-style-name="Normal" style:family="paragraph">
      <style:paragraph-properties fo:widows="0" fo:orphans="0" fo:text-align="center"/>
      <style:text-properties style:font-size-complex="12pt" style:language-asian="lt" style:country-asian="LT"/>
    </style:style>
    <style:style style:name="P1516" style:parent-style-name="Normal" style:family="paragraph">
      <style:paragraph-properties fo:widows="0" fo:orphans="0"/>
      <style:text-properties fo:font-weight="bold" style:font-weight-asian="bold"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Row1521" style:family="table-row">
      <style:table-row-properties style:min-row-height="0.0138in" style:use-optimal-row-height="false"/>
    </style:style>
    <style:style style:name="P1522" style:parent-style-name="Normal" style:family="paragraph">
      <style:paragraph-properties fo:widows="0" fo:orphans="0" fo:text-align="center"/>
      <style:text-properties style:font-size-complex="12pt" style:language-asian="lt" style:country-asian="LT"/>
    </style:style>
    <style:style style:name="P1523" style:parent-style-name="Normal" style:family="paragraph">
      <style:paragraph-properties fo:widows="0" fo:orphans="0"/>
      <style:text-properties fo:font-weight="bold" style:font-weight-asian="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Row1528" style:family="table-row">
      <style:table-row-properties style:min-row-height="0.0138in" style:use-optimal-row-height="false"/>
    </style:style>
    <style:style style:name="P1529" style:parent-style-name="Normal" style:family="paragraph">
      <style:paragraph-properties fo:widows="0" fo:orphans="0" fo:text-align="center"/>
      <style:text-properties style:font-size-complex="12pt" style:language-asian="lt" style:country-asian="LT"/>
    </style:style>
    <style:style style:name="P1530" style:parent-style-name="Normal" style:family="paragraph">
      <style:paragraph-properties fo:widows="0" fo:orphans="0"/>
      <style:text-properties fo:font-weight="bold" style:font-weight-asian="bold"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Row1535" style:family="table-row">
      <style:table-row-properties style:min-row-height="0.0138in" style:use-optimal-row-height="false"/>
    </style:style>
    <style:style style:name="P1536" style:parent-style-name="Normal" style:family="paragraph">
      <style:paragraph-properties fo:widows="0" fo:orphans="0" fo:text-align="center"/>
      <style:text-properties style:font-size-complex="12pt" style:language-asian="lt" style:country-asian="LT"/>
    </style:style>
    <style:style style:name="P1537" style:parent-style-name="Normal" style:family="paragraph">
      <style:paragraph-properties fo:widows="0" fo:orphans="0"/>
      <style:text-properties fo:font-weight="bold" style:font-weight-asian="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size-complex="12pt" style:language-asian="lt" style:country-asian="LT"/>
    </style:style>
    <style:style style:name="TableRow1542" style:family="table-row">
      <style:table-row-properties style:min-row-height="0.0138in" style:use-optimal-row-height="false"/>
    </style:style>
    <style:style style:name="P1543" style:parent-style-name="Normal" style:family="paragraph">
      <style:paragraph-properties fo:widows="0" fo:orphans="0" fo:text-align="center"/>
      <style:text-properties style:font-size-complex="12pt" style:language-asian="lt" style:country-asian="LT"/>
    </style:style>
    <style:style style:name="P1544" style:parent-style-name="Normal" style:family="paragraph">
      <style:paragraph-properties fo:widows="0" fo:orphans="0"/>
      <style:text-properties fo:font-weight="bold" style:font-weight-asian="bold" style:font-size-complex="12pt" style:language-asian="lt" style:country-asian="LT"/>
    </style:style>
    <style:style style:name="TableCell15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Row1549" style:family="table-row">
      <style:table-row-properties style:min-row-height="0.0138in" style:use-optimal-row-height="false"/>
    </style:style>
    <style:style style:name="P1550" style:parent-style-name="Normal" style:family="paragraph">
      <style:paragraph-properties fo:widows="0" fo:orphans="0" fo:text-align="center"/>
      <style:text-properties style:font-size-complex="12pt" style:language-asian="lt" style:country-asian="LT"/>
    </style:style>
    <style:style style:name="P1551" style:parent-style-name="Normal" style:family="paragraph">
      <style:paragraph-properties fo:widows="0" fo:orphans="0"/>
      <style:text-properties fo:font-weight="bold" style:font-weight-asian="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Row1556" style:family="table-row">
      <style:table-row-properties style:min-row-height="0.0138in" style:use-optimal-row-height="false"/>
    </style:style>
    <style:style style:name="P1557" style:parent-style-name="Normal" style:family="paragraph">
      <style:paragraph-properties fo:widows="0" fo:orphans="0" fo:text-align="center"/>
      <style:text-properties style:font-size-complex="12pt" style:language-asian="lt" style:country-asian="LT"/>
    </style:style>
    <style:style style:name="P1558" style:parent-style-name="Normal" style:family="paragraph">
      <style:paragraph-properties fo:widows="0" fo:orphans="0"/>
      <style:text-properties fo:font-weight="bold" style:font-weight-asian="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Row1563" style:family="table-row">
      <style:table-row-properties style:min-row-height="0.0138in" style:use-optimal-row-height="false"/>
    </style:style>
    <style:style style:name="P1564" style:parent-style-name="Normal" style:family="paragraph">
      <style:paragraph-properties fo:widows="0" fo:orphans="0" fo:text-align="center"/>
      <style:text-properties style:font-size-complex="12pt" style:language-asian="lt" style:country-asian="LT"/>
    </style:style>
    <style:style style:name="P1565" style:parent-style-name="Normal" style:family="paragraph">
      <style:paragraph-properties fo:widows="0" fo:orphans="0"/>
      <style:text-properties fo:font-weight="bold" style:font-weight-asian="bold"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Row1570" style:family="table-row">
      <style:table-row-properties style:min-row-height="0.0138in" style:use-optimal-row-height="false"/>
    </style:style>
    <style:style style:name="P1571" style:parent-style-name="Normal" style:family="paragraph">
      <style:paragraph-properties fo:widows="0" fo:orphans="0" fo:text-align="center"/>
      <style:text-properties style:font-size-complex="12pt" style:language-asian="lt" style:country-asian="LT"/>
    </style:style>
    <style:style style:name="P1572" style:parent-style-name="Normal" style:family="paragraph">
      <style:paragraph-properties fo:widows="0" fo:orphans="0"/>
      <style:text-properties fo:font-weight="bold" style:font-weight-asian="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Row1577" style:family="table-row">
      <style:table-row-properties style:min-row-height="0.0138in" style:use-optimal-row-height="false"/>
    </style:style>
    <style:style style:name="P1578" style:parent-style-name="Normal" style:family="paragraph">
      <style:paragraph-properties fo:widows="0" fo:orphans="0" fo:text-align="center"/>
      <style:text-properties style:font-size-complex="12pt" style:language-asian="lt" style:country-asian="LT"/>
    </style:style>
    <style:style style:name="P1579" style:parent-style-name="Normal" style:family="paragraph">
      <style:paragraph-properties fo:widows="0" fo:orphans="0"/>
      <style:text-properties fo:font-weight="bold" style:font-weight-asian="bold"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Row1584" style:family="table-row">
      <style:table-row-properties style:min-row-height="0.0138in" style:use-optimal-row-height="false"/>
    </style:style>
    <style:style style:name="P1585" style:parent-style-name="Normal" style:family="paragraph">
      <style:paragraph-properties fo:widows="0" fo:orphans="0" fo:text-align="center"/>
      <style:text-properties style:font-size-complex="12pt" style:language-asian="lt" style:country-asian="LT"/>
    </style:style>
    <style:style style:name="P1586" style:parent-style-name="Normal" style:family="paragraph">
      <style:paragraph-properties fo:widows="0" fo:orphans="0"/>
      <style:text-properties fo:font-weight="bold" style:font-weight-asian="bold" style:font-size-complex="12pt" style:language-asian="lt" style:country-asian="LT"/>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style:style>
    <style:style style:name="TableRow1591" style:family="table-row">
      <style:table-row-properties style:min-row-height="0.0138in" style:use-optimal-row-height="false"/>
    </style:style>
    <style:style style:name="P1592" style:parent-style-name="Normal" style:family="paragraph">
      <style:paragraph-properties fo:widows="0" fo:orphans="0" fo:text-align="center"/>
      <style:text-properties style:font-size-complex="12pt" style:language-asian="lt" style:country-asian="LT"/>
    </style:style>
    <style:style style:name="P1593" style:parent-style-name="Normal" style:family="paragraph">
      <style:paragraph-properties fo:widows="0" fo:orphans="0"/>
      <style:text-properties fo:font-weight="bold" style:font-weight-asian="bold"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style:style>
    <style:style style:name="TableRow1598" style:family="table-row">
      <style:table-row-properties style:min-row-height="0.0138in" style:use-optimal-row-height="false"/>
    </style:style>
    <style:style style:name="P1599" style:parent-style-name="Normal" style:family="paragraph">
      <style:paragraph-properties fo:widows="0" fo:orphans="0" fo:text-align="center"/>
      <style:text-properties style:font-size-complex="12pt" style:language-asian="lt" style:country-asian="LT"/>
    </style:style>
    <style:style style:name="P1600" style:parent-style-name="Normal" style:family="paragraph">
      <style:paragraph-properties fo:widows="0" fo:orphans="0"/>
      <style:text-properties fo:font-weight="bold" style:font-weight-asian="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TableRow1605" style:family="table-row">
      <style:table-row-properties style:min-row-height="0.0138in" style:use-optimal-row-height="false"/>
    </style:style>
    <style:style style:name="P1606" style:parent-style-name="Normal" style:family="paragraph">
      <style:paragraph-properties fo:widows="0" fo:orphans="0" fo:text-align="center"/>
      <style:text-properties style:font-size-complex="12pt" style:language-asian="lt" style:country-asian="LT"/>
    </style:style>
    <style:style style:name="P1607" style:parent-style-name="Normal" style:family="paragraph">
      <style:paragraph-properties fo:widows="0" fo:orphans="0"/>
      <style:text-properties fo:font-weight="bold" style:font-weight-asian="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TableRow1612" style:family="table-row">
      <style:table-row-properties style:min-row-height="0.0138in" style:use-optimal-row-height="false"/>
    </style:style>
    <style:style style:name="P1613" style:parent-style-name="Normal" style:family="paragraph">
      <style:paragraph-properties fo:widows="0" fo:orphans="0" fo:text-align="center"/>
      <style:text-properties style:font-size-complex="12pt" style:language-asian="lt" style:country-asian="LT"/>
    </style:style>
    <style:style style:name="P1614" style:parent-style-name="Normal" style:family="paragraph">
      <style:paragraph-properties fo:widows="0" fo:orphans="0"/>
      <style:text-properties fo:font-weight="bold" style:font-weight-asian="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TableRow1619" style:family="table-row">
      <style:table-row-properties style:min-row-height="0.0138in" style:use-optimal-row-height="false"/>
    </style:style>
    <style:style style:name="P1620" style:parent-style-name="Normal" style:family="paragraph">
      <style:paragraph-properties fo:widows="0" fo:orphans="0" fo:text-align="center"/>
      <style:text-properties style:font-size-complex="12pt" style:language-asian="lt" style:country-asian="LT"/>
    </style:style>
    <style:style style:name="P1621" style:parent-style-name="Normal" style:family="paragraph">
      <style:paragraph-properties fo:widows="0" fo:orphans="0"/>
      <style:text-properties fo:font-weight="bold" style:font-weight-asian="bold"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Row1626" style:family="table-row">
      <style:table-row-properties style:min-row-height="0.0138in" style:use-optimal-row-height="false"/>
    </style:style>
    <style:style style:name="P1627" style:parent-style-name="Normal" style:family="paragraph">
      <style:paragraph-properties fo:widows="0" fo:orphans="0" fo:text-align="center"/>
      <style:text-properties style:font-size-complex="12pt" style:language-asian="lt" style:country-asian="LT"/>
    </style:style>
    <style:style style:name="P1628" style:parent-style-name="Normal" style:family="paragraph">
      <style:paragraph-properties fo:widows="0" fo:orphans="0"/>
      <style:text-properties fo:font-weight="bold" style:font-weight-asian="bold"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weight="bold" style:font-weight-asian="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Row1642" style:family="table-row">
      <style:table-row-properties style:min-row-height="0.0138in" style:use-optimal-row-height="false"/>
    </style:style>
    <style:style style:name="P1643" style:parent-style-name="Normal" style:family="paragraph">
      <style:paragraph-properties fo:widows="0" fo:orphans="0" fo:text-align="center"/>
      <style:text-properties style:font-size-complex="12pt" style:language-asian="lt" style:country-asian="LT"/>
    </style:style>
    <style:style style:name="P1644" style:parent-style-name="Normal" style:family="paragraph">
      <style:paragraph-properties fo:widows="0" fo:orphans="0"/>
      <style:text-properties fo:font-weight="bold" style:font-weight-asian="bold"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style:style>
    <style:style style:name="TableRow1649" style:family="table-row">
      <style:table-row-properties style:min-row-height="0.0138in" style:use-optimal-row-height="false"/>
    </style:style>
    <style:style style:name="P1650" style:parent-style-name="Normal" style:family="paragraph">
      <style:paragraph-properties fo:widows="0" fo:orphans="0" fo:text-align="center"/>
      <style:text-properties style:font-size-complex="12pt" style:language-asian="lt" style:country-asian="LT"/>
    </style:style>
    <style:style style:name="P1651" style:parent-style-name="Normal" style:family="paragraph">
      <style:paragraph-properties fo:widows="0" fo:orphans="0"/>
      <style:text-properties fo:font-weight="bold" style:font-weight-asian="bold"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TableRow1656" style:family="table-row">
      <style:table-row-properties style:min-row-height="0.0138in" style:use-optimal-row-height="false"/>
    </style:style>
    <style:style style:name="P1657" style:parent-style-name="Normal" style:family="paragraph">
      <style:paragraph-properties fo:widows="0" fo:orphans="0" fo:text-align="center"/>
      <style:text-properties style:font-size-complex="12pt" style:language-asian="lt" style:country-asian="LT"/>
    </style:style>
    <style:style style:name="P1658" style:parent-style-name="Normal" style:family="paragraph">
      <style:paragraph-properties fo:widows="0" fo:orphans="0"/>
      <style:text-properties fo:font-weight="bold" style:font-weight-asian="bold" style:font-size-complex="12pt" style:language-asian="lt" style:country-asian="LT"/>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widows="0" fo:orphans="0"/>
      <style:text-properties style:font-size-complex="12pt" style:language-asian="lt" style:country-asian="LT"/>
    </style:style>
    <style:style style:name="TableRow1663" style:family="table-row">
      <style:table-row-properties style:min-row-height="0.0138in" style:use-optimal-row-height="false"/>
    </style:style>
    <style:style style:name="P1664" style:parent-style-name="Normal" style:family="paragraph">
      <style:paragraph-properties fo:widows="0" fo:orphans="0" fo:text-align="center"/>
      <style:text-properties style:font-size-complex="12pt" style:language-asian="lt" style:country-asian="LT"/>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end"/>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Row1670" style:family="table-row">
      <style:table-row-properties style:min-row-height="0.0138in" style:use-optimal-row-height="false"/>
    </style:style>
    <style:style style:name="P1671" style:parent-style-name="Normal" style:family="paragraph">
      <style:paragraph-properties fo:widows="0" fo:orphans="0" fo:text-align="center"/>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end"/>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Row1677" style:family="table-row">
      <style:table-row-properties style:min-row-height="0.0138in" style:use-optimal-row-height="false"/>
    </style:style>
    <style:style style:name="P1678" style:parent-style-name="Normal" style:family="paragraph">
      <style:paragraph-properties fo:widows="0" fo:orphans="0" fo:text-align="center"/>
      <style:text-properties style:font-size-complex="12pt" style:language-asian="lt" style:country-asian="LT"/>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end"/>
      <style:text-properties style:font-size-complex="12pt" style:language-asian="lt" style:country-asian="LT"/>
    </style:style>
    <style:style style:name="P1682" style:parent-style-name="Normal" style:family="paragraph">
      <style:paragraph-properties fo:widows="0" fo:orphans="0" fo:text-align="end"/>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TableRow1685" style:family="table-row">
      <style:table-row-properties style:min-row-height="0.0138in" style:use-optimal-row-height="false"/>
    </style:style>
    <style:style style:name="P1686" style:parent-style-name="Normal" style:family="paragraph">
      <style:paragraph-properties fo:widows="0" fo:orphans="0" fo:text-align="center"/>
      <style:text-properties style:font-size-complex="12pt" style:language-asian="lt" style:country-asian="LT"/>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end"/>
      <style:text-properties style:font-size-complex="12pt" style:language-asian="lt" style:country-asian="LT"/>
    </style:style>
    <style:style style:name="P1690" style:parent-style-name="Normal" style:family="paragraph">
      <style:paragraph-properties fo:widows="0" fo:orphans="0" fo:text-align="end"/>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Row1693" style:family="table-row">
      <style:table-row-properties style:min-row-height="0.0138in" style:use-optimal-row-height="false"/>
    </style:style>
    <style:style style:name="P1694" style:parent-style-name="Normal" style:family="paragraph">
      <style:paragraph-properties fo:widows="0" fo:orphans="0" fo:text-align="center"/>
      <style:text-properties style:font-size-complex="12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end"/>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language-asian="lt" style:country-asian="LT"/>
    </style:style>
    <style:style style:name="TableRow1700" style:family="table-row">
      <style:table-row-properties style:min-row-height="0.0138in" style:use-optimal-row-height="false"/>
    </style:style>
    <style:style style:name="P1701" style:parent-style-name="Normal" style:family="paragraph">
      <style:paragraph-properties fo:widows="0" fo:orphans="0" fo:text-align="center"/>
      <style:text-properties style:font-size-complex="12pt" style:language-asian="lt" style:country-asian="LT"/>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end"/>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style:font-size-complex="12pt" style:language-asian="lt" style:country-asian="LT"/>
    </style:style>
    <style:style style:name="TableRow1707" style:family="table-row">
      <style:table-row-properties style:min-row-height="0.0138in" style:use-optimal-row-height="false"/>
    </style:style>
    <style:style style:name="P1708" style:parent-style-name="Normal" style:family="paragraph">
      <style:paragraph-properties fo:widows="0" fo:orphans="0" fo:text-align="center"/>
      <style:text-properties style:font-size-complex="12pt" style:language-asian="lt" style:country-asian="LT"/>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end"/>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Row1714" style:family="table-row">
      <style:table-row-properties style:min-row-height="0.0138in" style:use-optimal-row-height="false"/>
    </style:style>
    <style:style style:name="P1715" style:parent-style-name="Normal" style:family="paragraph">
      <style:paragraph-properties fo:widows="0" fo:orphans="0" fo:text-align="center"/>
      <style:text-properties style:font-size-complex="12pt" style:language-asian="lt" style:country-asian="LT"/>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end"/>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weight="bold" style:font-weight-asian="bold" style:font-size-complex="12pt" style:language-asian="lt" style:country-asian="LT"/>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widows="0" fo:orphans="0"/>
      <style:text-properties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weight="bold" style:font-weight-asian="bold" style:font-size-complex="12pt" style:language-asian="lt" style:country-asian="LT"/>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weight="bold" style:font-weight-asian="bold" style:font-size-complex="12pt" style:language-asian="lt" style:country-asian="LT"/>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weight="bold" style:font-weight-asian="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style:font-name="Wingdings 2" style:font-name-asian="Wingdings 2" style:font-name-complex="Wingdings 2" style:font-size-complex="12pt" style:language-asian="lt" style:country-asian="LT"/>
    </style:style>
    <style:style style:name="T1773" style:parent-style-name="DefaultParagraphFont" style:family="text">
      <style:text-properties text:display="none" style:font-size-complex="12pt" fo:language="en" fo:country="US" style:language-asian="lt" style:country-asian="LT"/>
    </style:style>
    <style:style style:name="TableRow1774" style:family="table-row">
      <style:table-row-properties style:min-row-height="0.0138in" style:use-optimal-row-height="false"/>
    </style:style>
    <style:style style:name="P1775" style:parent-style-name="Normal" style:family="paragraph">
      <style:paragraph-properties fo:widows="0" fo:orphans="0" fo:text-align="center"/>
      <style:text-properties style:font-size-complex="12pt" style:language-asian="lt" style:country-asian="LT"/>
    </style:style>
    <style:style style:name="P1776" style:parent-style-name="Normal" style:family="paragraph">
      <style:paragraph-properties fo:widows="0" fo:orphans="0"/>
      <style:text-properties fo:font-weight="bold" style:font-weight-asian="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font-name="Wingdings 2" style:font-name-asian="Wingdings 2" style:font-name-complex="Wingdings 2" style:font-size-complex="12pt" style:language-asian="lt" style:country-asian="LT"/>
    </style:style>
    <style:style style:name="T1782" style:parent-style-name="DefaultParagraphFont" style:family="text">
      <style:text-properties text:display="none" style:font-size-complex="12pt" fo:language="en" fo:country="US" style:language-asian="lt" style:country-asian="LT"/>
    </style:style>
    <style:style style:name="TableRow1783" style:family="table-row">
      <style:table-row-properties style:min-row-height="0.0138in" style:use-optimal-row-height="false"/>
    </style:style>
    <style:style style:name="P1784" style:parent-style-name="Normal" style:family="paragraph">
      <style:paragraph-properties fo:widows="0" fo:orphans="0" fo:text-align="center"/>
      <style:text-properties style:font-size-complex="12pt" style:language-asian="lt" style:country-asian="LT"/>
    </style:style>
    <style:style style:name="P1785" style:parent-style-name="Normal" style:family="paragraph">
      <style:paragraph-properties fo:widows="0" fo:orphans="0"/>
      <style:text-properties fo:font-weight="bold" style:font-weight-asian="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style:font-name="Wingdings 2" style:font-name-asian="Wingdings 2" style:font-name-complex="Wingdings 2" style:font-size-complex="12pt" style:language-asian="lt" style:country-asian="LT"/>
    </style:style>
    <style:style style:name="T1791" style:parent-style-name="DefaultParagraphFont" style:family="text">
      <style:text-properties text:display="none" style:font-size-complex="12pt" fo:language="en" fo:country="US"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weight="bold" style:font-weight-asian="bold"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margin-left="0.25in" fo:text-indent="-0.25in">
        <style:tab-stops/>
      </style:paragraph-properties>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style:font-name="Wingdings 2" style:font-name-asian="Wingdings 2" style:font-name-complex="Wingdings 2" style:font-size-complex="12pt" style:language-asian="lt" style:country-asian="LT"/>
    </style:style>
    <style:style style:name="T1802" style:parent-style-name="DefaultParagraphFont" style:family="text">
      <style:text-properties text:display="none" style:font-size-complex="12pt" fo:language="en" fo:country="US" style:language-asian="lt" style:country-asian="LT"/>
    </style:style>
    <style:style style:name="TableRow1803" style:family="table-row">
      <style:table-row-properties style:min-row-height="0.0138in" style:use-optimal-row-height="false"/>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style:text-properties fo:font-weight="bold" style:font-weight-asian="bold"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margin-left="0.25in" fo:text-indent="-0.25in">
        <style:tab-stops/>
      </style:paragraph-properties>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font-name="Wingdings 2" style:font-name-asian="Wingdings 2" style:font-name-complex="Wingdings 2" style:font-size-complex="12pt" style:language-asian="lt" style:country-asian="LT"/>
    </style:style>
    <style:style style:name="T1811" style:parent-style-name="DefaultParagraphFont" style:family="text">
      <style:text-properties text:display="none" style:font-size-complex="12pt" fo:language="en" fo:country="US" style:language-asian="lt" style:country-asian="LT"/>
    </style:style>
    <style:style style:name="TableRow1812" style:family="table-row">
      <style:table-row-properties style:min-row-height="0.0138in" style:use-optimal-row-height="false"/>
    </style:style>
    <style:style style:name="P1813" style:parent-style-name="Normal" style:family="paragraph">
      <style:paragraph-properties fo:widows="0" fo:orphans="0" fo:text-align="center"/>
      <style:text-properties style:font-size-complex="12pt" style:language-asian="lt" style:country-asian="LT"/>
    </style:style>
    <style:style style:name="P1814" style:parent-style-name="Normal" style:family="paragraph">
      <style:paragraph-properties fo:widows="0" fo:orphans="0"/>
      <style:text-properties fo:font-weight="bold" style:font-weight-asian="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margin-left="0.25in" fo:text-indent="-0.25in">
        <style:tab-stops/>
      </style:paragraph-properties>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name="Wingdings 2" style:font-name-asian="Wingdings 2" style:font-name-complex="Wingdings 2" style:font-size-complex="12pt" style:language-asian="lt" style:country-asian="LT"/>
    </style:style>
    <style:style style:name="T1820" style:parent-style-name="DefaultParagraphFont" style:family="text">
      <style:text-properties text:display="none" style:font-size-complex="12pt" fo:language="en" fo:country="US" style:language-asian="lt" style:country-asian="LT"/>
    </style:style>
    <style:style style:name="TableRow1821" style:family="table-row">
      <style:table-row-properties style:min-row-height="0.0138in" style:use-optimal-row-height="false"/>
    </style:style>
    <style:style style:name="P1822" style:parent-style-name="Normal" style:family="paragraph">
      <style:paragraph-properties fo:widows="0" fo:orphans="0" fo:text-align="center"/>
      <style:text-properties style:font-size-complex="12pt" style:language-asian="lt" style:country-asian="LT"/>
    </style:style>
    <style:style style:name="P1823" style:parent-style-name="Normal" style:family="paragraph">
      <style:paragraph-properties fo:widows="0" fo:orphans="0"/>
      <style:text-properties fo:font-weight="bold" style:font-weight-asian="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margin-left="0.25in" fo:text-indent="-0.25in">
        <style:tab-stops/>
      </style:paragraph-properties>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name="Wingdings 2" style:font-name-asian="Wingdings 2" style:font-name-complex="Wingdings 2" style:font-size-complex="12pt" style:language-asian="lt" style:country-asian="LT"/>
    </style:style>
    <style:style style:name="T1829" style:parent-style-name="DefaultParagraphFont" style:family="text">
      <style:text-properties text:display="none" style:font-size-complex="12pt" fo:language="en" fo:country="US" style:language-asian="lt" style:country-asian="LT"/>
    </style:style>
    <style:style style:name="TableRow1830" style:family="table-row">
      <style:table-row-properties style:min-row-height="0.0138in" style:use-optimal-row-height="false"/>
    </style:style>
    <style:style style:name="P1831" style:parent-style-name="Normal" style:family="paragraph">
      <style:paragraph-properties fo:widows="0" fo:orphans="0" fo:text-align="center"/>
      <style:text-properties style:font-size-complex="12pt" style:language-asian="lt" style:country-asian="LT"/>
    </style:style>
    <style:style style:name="P1832" style:parent-style-name="Normal" style:family="paragraph">
      <style:paragraph-properties fo:widows="0" fo:orphans="0"/>
      <style:text-properties fo:font-weight="bold" style:font-weight-asian="bold"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margin-left="0.25in" fo:text-indent="-0.25in">
        <style:tab-stops/>
      </style:paragraph-properties>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style:font-name="Wingdings 2" style:font-name-asian="Wingdings 2" style:font-name-complex="Wingdings 2" style:font-size-complex="12pt" style:language-asian="lt" style:country-asian="LT"/>
    </style:style>
    <style:style style:name="T1838" style:parent-style-name="DefaultParagraphFont" style:family="text">
      <style:text-properties text:display="none" style:font-size-complex="12pt" fo:language="en" fo:country="US" style:language-asian="lt" style:country-asian="LT"/>
    </style:style>
    <style:style style:name="TableRow1839" style:family="table-row">
      <style:table-row-properties style:min-row-height="0.0138in" style:use-optimal-row-height="false"/>
    </style:style>
    <style:style style:name="P1840" style:parent-style-name="Normal" style:family="paragraph">
      <style:paragraph-properties fo:widows="0" fo:orphans="0" fo:text-align="center"/>
      <style:text-properties style:font-size-complex="12pt" style:language-asian="lt" style:country-asian="LT"/>
    </style:style>
    <style:style style:name="P1841" style:parent-style-name="Normal" style:family="paragraph">
      <style:paragraph-properties fo:widows="0" fo:orphans="0"/>
      <style:text-properties fo:font-weight="bold" style:font-weight-asian="bold"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margin-left="0.55in" fo:text-indent="-0.3in">
        <style:tab-stops/>
      </style:paragraph-properties>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style:font-name="Wingdings 2" style:font-name-asian="Wingdings 2" style:font-name-complex="Wingdings 2" style:font-size-complex="12pt" style:language-asian="lt" style:country-asian="LT"/>
    </style:style>
    <style:style style:name="T1847" style:parent-style-name="DefaultParagraphFont" style:family="text">
      <style:text-properties text:display="none" style:font-size-complex="12pt" fo:language="en" fo:country="US" style:language-asian="lt" style:country-asian="LT"/>
    </style:style>
    <style:style style:name="TableRow1848" style:family="table-row">
      <style:table-row-properties style:min-row-height="0.0138in" style:use-optimal-row-height="false"/>
    </style:style>
    <style:style style:name="P1849" style:parent-style-name="Normal" style:family="paragraph">
      <style:paragraph-properties fo:widows="0" fo:orphans="0" fo:text-align="center"/>
      <style:text-properties style:font-size-complex="12pt" style:language-asian="lt" style:country-asian="LT"/>
    </style:style>
    <style:style style:name="P1850" style:parent-style-name="Normal" style:family="paragraph">
      <style:paragraph-properties fo:widows="0" fo:orphans="0"/>
      <style:text-properties fo:font-weight="bold" style:font-weight-asian="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margin-left="0.55in" fo:text-indent="-0.3in">
        <style:tab-stops/>
      </style:paragraph-properties>
      <style:text-properties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style:font-name="Wingdings 2" style:font-name-asian="Wingdings 2" style:font-name-complex="Wingdings 2" style:font-size-complex="12pt" style:language-asian="lt" style:country-asian="LT"/>
    </style:style>
    <style:style style:name="T1856" style:parent-style-name="DefaultParagraphFont" style:family="text">
      <style:text-properties text:display="none" style:font-size-complex="12pt" fo:language="en" fo:country="US" style:language-asian="lt" style:country-asian="LT"/>
    </style:style>
    <style:style style:name="TableRow1857" style:family="table-row">
      <style:table-row-properties style:min-row-height="0.0138in" style:use-optimal-row-height="false"/>
    </style:style>
    <style:style style:name="P1858" style:parent-style-name="Normal" style:family="paragraph">
      <style:paragraph-properties fo:widows="0" fo:orphans="0" fo:text-align="center"/>
      <style:text-properties style:font-size-complex="12pt" style:language-asian="lt" style:country-asian="LT"/>
    </style:style>
    <style:style style:name="P1859" style:parent-style-name="Normal" style:family="paragraph">
      <style:paragraph-properties fo:widows="0" fo:orphans="0"/>
      <style:text-properties fo:font-weight="bold" style:font-weight-asian="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margin-left="0.25in" fo:text-indent="-0.25in">
        <style:tab-stops/>
      </style:paragraph-properties>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font-name="Wingdings 2" style:font-name-asian="Wingdings 2" style:font-name-complex="Wingdings 2" style:font-size-complex="12pt" style:language-asian="lt" style:country-asian="LT"/>
    </style:style>
    <style:style style:name="T1865" style:parent-style-name="DefaultParagraphFont" style:family="text">
      <style:text-properties text:display="none" style:font-size-complex="12pt" fo:language="en" fo:country="US" style:language-asian="lt" style:country-asian="LT"/>
    </style:style>
    <style:style style:name="TableRow1866" style:family="table-row">
      <style:table-row-properties style:min-row-height="0.0138in" style:use-optimal-row-height="false"/>
    </style:style>
    <style:style style:name="P1867" style:parent-style-name="Normal" style:family="paragraph">
      <style:paragraph-properties fo:widows="0" fo:orphans="0" fo:text-align="center"/>
      <style:text-properties style:font-size-complex="12pt" style:language-asian="lt" style:country-asian="LT"/>
    </style:style>
    <style:style style:name="P1868" style:parent-style-name="Normal" style:family="paragraph">
      <style:paragraph-properties fo:widows="0" fo:orphans="0"/>
      <style:text-properties fo:font-weight="bold" style:font-weight-asian="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margin-left="0.25in" fo:text-indent="-0.25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name="Wingdings 2" style:font-name-asian="Wingdings 2" style:font-name-complex="Wingdings 2" style:font-size-complex="12pt" style:language-asian="lt" style:country-asian="LT"/>
    </style:style>
    <style:style style:name="T1873" style:parent-style-name="DefaultParagraphFont" style:family="text">
      <style:text-properties text:display="none" style:font-size-complex="12pt" fo:language="en" fo:country="US" style:language-asian="lt" style:country-asian="LT"/>
    </style:style>
    <style:style style:name="TableRow1874" style:family="table-row">
      <style:table-row-properties style:min-row-height="0.0138in" style:use-optimal-row-height="false"/>
    </style:style>
    <style:style style:name="P1875" style:parent-style-name="Normal" style:family="paragraph">
      <style:paragraph-properties fo:widows="0" fo:orphans="0" fo:text-align="center"/>
      <style:text-properties style:font-size-complex="12pt" style:language-asian="lt" style:country-asian="LT"/>
    </style:style>
    <style:style style:name="P1876" style:parent-style-name="Normal" style:family="paragraph">
      <style:paragraph-properties fo:widows="0" fo:orphans="0"/>
      <style:text-properties fo:font-weight="bold" style:font-weight-asian="bold"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margin-left="0.25in" fo:text-indent="-0.2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name="Wingdings 2" style:font-name-asian="Wingdings 2" style:font-name-complex="Wingdings 2" style:font-size-complex="12pt" style:language-asian="lt" style:country-asian="LT"/>
    </style:style>
    <style:style style:name="T1881" style:parent-style-name="DefaultParagraphFont" style:family="text">
      <style:text-properties text:display="none" style:font-size-complex="12pt" fo:language="en" fo:country="US" style:language-asian="lt" style:country-asian="LT"/>
    </style:style>
    <style:style style:name="TableRow1882" style:family="table-row">
      <style:table-row-properties style:min-row-height="0.0138in" style:use-optimal-row-height="false"/>
    </style:style>
    <style:style style:name="P1883" style:parent-style-name="Normal" style:family="paragraph">
      <style:paragraph-properties fo:widows="0" fo:orphans="0" fo:text-align="center"/>
      <style:text-properties style:font-size-complex="12pt" style:language-asian="lt" style:country-asian="LT"/>
    </style:style>
    <style:style style:name="P1884" style:parent-style-name="Normal" style:family="paragraph">
      <style:paragraph-properties fo:widows="0" fo:orphans="0"/>
      <style:text-properties fo:font-weight="bold" style:font-weight-asian="bold"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margin-left="0.55in" fo:text-indent="-0.3in">
        <style:tab-stops/>
      </style:paragraph-properties>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name="Wingdings 2" style:font-name-asian="Wingdings 2" style:font-name-complex="Wingdings 2" style:font-size-complex="12pt" style:language-asian="lt" style:country-asian="LT"/>
    </style:style>
    <style:style style:name="T1889" style:parent-style-name="DefaultParagraphFont" style:family="text">
      <style:text-properties text:display="none" style:font-size-complex="12pt" fo:language="en" fo:country="US" style:language-asian="lt" style:country-asian="LT"/>
    </style:style>
    <style:style style:name="TableRow1890" style:family="table-row">
      <style:table-row-properties style:min-row-height="0.0138in" style:use-optimal-row-height="false"/>
    </style:style>
    <style:style style:name="P1891" style:parent-style-name="Normal" style:family="paragraph">
      <style:paragraph-properties fo:widows="0" fo:orphans="0" fo:text-align="center"/>
      <style:text-properties style:font-size-complex="12pt" style:language-asian="lt" style:country-asian="LT"/>
    </style:style>
    <style:style style:name="P1892" style:parent-style-name="Normal" style:family="paragraph">
      <style:paragraph-properties fo:widows="0" fo:orphans="0"/>
      <style:text-properties fo:font-weight="bold" style:font-weight-asian="bold"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margin-left="0.55in" fo:text-indent="-0.3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name="Wingdings 2" style:font-name-asian="Wingdings 2" style:font-name-complex="Wingdings 2" style:font-size-complex="12pt" style:language-asian="lt" style:country-asian="LT"/>
    </style:style>
    <style:style style:name="T1897" style:parent-style-name="DefaultParagraphFont" style:family="text">
      <style:text-properties text:display="none" style:font-size-complex="12pt" fo:language="en" fo:country="US" style:language-asian="lt" style:country-asian="LT"/>
    </style:style>
    <style:style style:name="TableRow1898" style:family="table-row">
      <style:table-row-properties style:min-row-height="0.0138in" style:use-optimal-row-height="false"/>
    </style:style>
    <style:style style:name="P1899" style:parent-style-name="Normal" style:family="paragraph">
      <style:paragraph-properties fo:widows="0" fo:orphans="0" fo:text-align="center"/>
      <style:text-properties style:font-size-complex="12pt" style:language-asian="lt" style:country-asian="LT"/>
    </style:style>
    <style:style style:name="P1900" style:parent-style-name="Normal" style:family="paragraph">
      <style:paragraph-properties fo:widows="0" fo:orphans="0"/>
      <style:text-properties fo:font-weight="bold" style:font-weight-asian="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margin-left="0.55in" fo:text-indent="-0.3in">
        <style:tab-stops/>
      </style:paragraph-properties>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name="Wingdings 2" style:font-name-asian="Wingdings 2" style:font-name-complex="Wingdings 2" style:font-size-complex="12pt" style:language-asian="lt" style:country-asian="LT"/>
    </style:style>
    <style:style style:name="T1905" style:parent-style-name="DefaultParagraphFont" style:family="text">
      <style:text-properties text:display="none" style:font-size-complex="12pt" fo:language="en" fo:country="US" style:language-asian="lt" style:country-asian="LT"/>
    </style:style>
    <style:style style:name="TableRow1906" style:family="table-row">
      <style:table-row-properties style:min-row-height="0.0138in" style:use-optimal-row-height="false"/>
    </style:style>
    <style:style style:name="P1907" style:parent-style-name="Normal" style:family="paragraph">
      <style:paragraph-properties fo:widows="0" fo:orphans="0" fo:text-align="center"/>
      <style:text-properties style:font-size-complex="12pt" style:language-asian="lt" style:country-asian="LT"/>
    </style:style>
    <style:style style:name="P1908" style:parent-style-name="Normal" style:family="paragraph">
      <style:paragraph-properties fo:widows="0" fo:orphans="0"/>
      <style:text-properties fo:font-weight="bold" style:font-weight-asian="bold"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margin-left="0.25in" fo:text-indent="-0.25in">
        <style:tab-stops/>
      </style:paragraph-properties>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name="Wingdings 2" style:font-name-asian="Wingdings 2" style:font-name-complex="Wingdings 2" style:font-size-complex="12pt" style:language-asian="lt" style:country-asian="LT"/>
    </style:style>
    <style:style style:name="T1913" style:parent-style-name="DefaultParagraphFont" style:family="text">
      <style:text-properties text:display="none" style:font-size-complex="12pt" fo:language="en" fo:country="US" style:language-asian="lt" style:country-asian="LT"/>
    </style:style>
    <style:style style:name="TableRow1914" style:family="table-row">
      <style:table-row-properties style:min-row-height="0.0138in" style:use-optimal-row-height="false"/>
    </style:style>
    <style:style style:name="P1915" style:parent-style-name="Normal" style:family="paragraph">
      <style:paragraph-properties fo:widows="0" fo:orphans="0" fo:text-align="center"/>
      <style:text-properties style:font-size-complex="12pt" style:language-asian="lt" style:country-asian="LT"/>
    </style:style>
    <style:style style:name="P1916" style:parent-style-name="Normal" style:family="paragraph">
      <style:paragraph-properties fo:widows="0" fo:orphans="0"/>
      <style:text-properties fo:font-weight="bold" style:font-weight-asian="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margin-left="0.25in" fo:text-indent="-0.25in">
        <style:tab-stops/>
      </style:paragraph-properties>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name="Wingdings 2" style:font-name-asian="Wingdings 2" style:font-name-complex="Wingdings 2" style:font-size-complex="12pt" style:language-asian="lt" style:country-asian="LT"/>
    </style:style>
    <style:style style:name="T1921" style:parent-style-name="DefaultParagraphFont" style:family="text">
      <style:text-properties text:display="none" style:font-size-complex="12pt" fo:language="en" fo:country="US" style:language-asian="lt" style:country-asian="LT"/>
    </style:style>
    <style:style style:name="TableRow1922" style:family="table-row">
      <style:table-row-properties style:min-row-height="0.0138in" style:use-optimal-row-height="false"/>
    </style:style>
    <style:style style:name="P1923" style:parent-style-name="Normal" style:family="paragraph">
      <style:paragraph-properties fo:widows="0" fo:orphans="0" fo:text-align="center"/>
      <style:text-properties style:font-size-complex="12pt" style:language-asian="lt" style:country-asian="LT"/>
    </style:style>
    <style:style style:name="P1924" style:parent-style-name="Normal" style:family="paragraph">
      <style:paragraph-properties fo:widows="0" fo:orphans="0"/>
      <style:text-properties fo:font-weight="bold" style:font-weight-asian="bold"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margin-left="0.25in" fo:text-indent="-0.2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name="Wingdings 2" style:font-name-asian="Wingdings 2" style:font-name-complex="Wingdings 2" style:font-size-complex="12pt" style:language-asian="lt" style:country-asian="LT"/>
    </style:style>
    <style:style style:name="T1929" style:parent-style-name="DefaultParagraphFont" style:family="text">
      <style:text-properties text:display="none" style:font-size-complex="12pt" fo:language="en" fo:country="US" style:language-asian="lt" style:country-asian="LT"/>
    </style:style>
    <style:style style:name="TableRow1930" style:family="table-row">
      <style:table-row-properties style:min-row-height="0.0138in" style:use-optimal-row-height="false"/>
    </style:style>
    <style:style style:name="P1931" style:parent-style-name="Normal" style:family="paragraph">
      <style:paragraph-properties fo:widows="0" fo:orphans="0" fo:text-align="center"/>
      <style:text-properties style:font-size-complex="12pt" style:language-asian="lt" style:country-asian="LT"/>
    </style:style>
    <style:style style:name="P1932" style:parent-style-name="Normal" style:family="paragraph">
      <style:paragraph-properties fo:widows="0" fo:orphans="0"/>
      <style:text-properties fo:font-weight="bold" style:font-weight-asian="bold"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margin-left="0.25in" fo:text-indent="-0.2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name="Wingdings 2" style:font-name-asian="Wingdings 2" style:font-name-complex="Wingdings 2" style:font-size-complex="12pt" style:language-asian="lt" style:country-asian="LT"/>
    </style:style>
    <style:style style:name="T1937" style:parent-style-name="DefaultParagraphFont" style:family="text">
      <style:text-properties text:display="none" style:font-size-complex="12pt" fo:language="en" fo:country="US" style:language-asian="lt" style:country-asian="LT"/>
    </style:style>
    <style:style style:name="TableRow1938" style:family="table-row">
      <style:table-row-properties style:min-row-height="0.0138in" style:use-optimal-row-height="false"/>
    </style:style>
    <style:style style:name="P1939" style:parent-style-name="Normal" style:family="paragraph">
      <style:paragraph-properties fo:widows="0" fo:orphans="0" fo:text-align="center"/>
      <style:text-properties style:font-size-complex="12pt" style:language-asian="lt" style:country-asian="LT"/>
    </style:style>
    <style:style style:name="P1940" style:parent-style-name="Normal" style:family="paragraph">
      <style:paragraph-properties fo:widows="0" fo:orphans="0"/>
      <style:text-properties fo:font-weight="bold" style:font-weight-asian="bold"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margin-left="0.25in" fo:text-indent="-0.2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name="Wingdings 2" style:font-name-asian="Wingdings 2" style:font-name-complex="Wingdings 2" style:font-size-complex="12pt" style:language-asian="lt" style:country-asian="LT"/>
    </style:style>
    <style:style style:name="T1945" style:parent-style-name="DefaultParagraphFont" style:family="text">
      <style:text-properties text:display="none" style:font-size-complex="12pt" fo:language="en" fo:country="US" style:language-asian="lt" style:country-asian="LT"/>
    </style:style>
    <style:style style:name="TableRow1946" style:family="table-row">
      <style:table-row-properties style:min-row-height="0.0138in" style:use-optimal-row-height="false"/>
    </style:style>
    <style:style style:name="P1947" style:parent-style-name="Normal" style:family="paragraph">
      <style:paragraph-properties fo:widows="0" fo:orphans="0" fo:text-align="center"/>
      <style:text-properties style:font-size-complex="12pt" style:language-asian="lt" style:country-asian="LT"/>
    </style:style>
    <style:style style:name="P1948" style:parent-style-name="Normal" style:family="paragraph">
      <style:paragraph-properties fo:widows="0" fo:orphans="0"/>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margin-left="0.25in" fo:text-indent="-0.25in">
        <style:tab-stops/>
      </style:paragraph-properties>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name="Wingdings 2" style:font-name-asian="Wingdings 2" style:font-name-complex="Wingdings 2" style:font-size-complex="12pt" style:language-asian="lt" style:country-asian="LT"/>
    </style:style>
    <style:style style:name="T1953" style:parent-style-name="DefaultParagraphFont" style:family="text">
      <style:text-properties text:display="none" style:font-size-complex="12pt" fo:language="en" fo:country="US" style:language-asian="lt" style:country-asian="LT"/>
    </style:style>
    <style:style style:name="TableRow1954" style:family="table-row">
      <style:table-row-properties style:min-row-height="0.0138in" style:use-optimal-row-height="false"/>
    </style:style>
    <style:style style:name="P1955" style:parent-style-name="Normal" style:family="paragraph">
      <style:paragraph-properties fo:widows="0" fo:orphans="0" fo:text-align="center"/>
      <style:text-properties style:font-size-complex="12pt" style:language-asian="lt" style:country-asian="LT"/>
    </style:style>
    <style:style style:name="P1956" style:parent-style-name="Normal" style:family="paragraph">
      <style:paragraph-properties fo:widows="0" fo:orphans="0"/>
      <style:text-properties fo:font-weight="bold" style:font-weight-asian="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margin-left="0.25in" fo:text-indent="-0.25in">
        <style:tab-stops/>
      </style:paragraph-properties>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name="Wingdings 2" style:font-name-asian="Wingdings 2" style:font-name-complex="Wingdings 2" style:font-size-complex="12pt" style:language-asian="lt" style:country-asian="LT"/>
    </style:style>
    <style:style style:name="T1961" style:parent-style-name="DefaultParagraphFont" style:family="text">
      <style:text-properties text:display="none" style:font-size-complex="12pt" fo:language="en" fo:country="US" style:language-asian="lt" style:country-asian="LT"/>
    </style:style>
    <style:style style:name="TableRow1962" style:family="table-row">
      <style:table-row-properties style:min-row-height="0.0138in" style:use-optimal-row-height="false"/>
    </style:style>
    <style:style style:name="P1963" style:parent-style-name="Normal" style:family="paragraph">
      <style:paragraph-properties fo:widows="0" fo:orphans="0" fo:text-align="center"/>
      <style:text-properties style:font-size-complex="12pt" style:language-asian="lt" style:country-asian="LT"/>
    </style:style>
    <style:style style:name="P1964" style:parent-style-name="Normal" style:family="paragraph">
      <style:paragraph-properties fo:widows="0" fo:orphans="0"/>
      <style:text-properties fo:font-weight="bold" style:font-weight-asian="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margin-left="0.25in" fo:text-indent="-0.25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name="Wingdings 2" style:font-name-asian="Wingdings 2" style:font-name-complex="Wingdings 2" style:font-size-complex="12pt" style:language-asian="lt" style:country-asian="LT"/>
    </style:style>
    <style:style style:name="T1969" style:parent-style-name="DefaultParagraphFont" style:family="text">
      <style:text-properties text:display="none" style:font-size-complex="12pt" fo:language="en" fo:country="US" style:language-asian="lt" style:country-asian="LT"/>
    </style:style>
    <style:style style:name="TableRow1970" style:family="table-row">
      <style:table-row-properties style:min-row-height="0.0138in" style:use-optimal-row-height="false"/>
    </style:style>
    <style:style style:name="P1971" style:parent-style-name="Normal" style:family="paragraph">
      <style:paragraph-properties fo:widows="0" fo:orphans="0" fo:text-align="center"/>
      <style:text-properties style:font-size-complex="12pt" style:language-asian="lt" style:country-asian="LT"/>
    </style:style>
    <style:style style:name="P1972" style:parent-style-name="Normal" style:family="paragraph">
      <style:paragraph-properties fo:widows="0" fo:orphans="0"/>
      <style:text-properties fo:font-weight="bold" style:font-weight-asian="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margin-left="0.25in" fo:text-indent="-0.25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Wingdings 2" style:font-name-asian="Wingdings 2" style:font-name-complex="Wingdings 2" style:font-size-complex="12pt" style:language-asian="lt" style:country-asian="LT"/>
    </style:style>
    <style:style style:name="T1977" style:parent-style-name="DefaultParagraphFont" style:family="text">
      <style:text-properties text:display="none" style:font-size-complex="12pt" fo:language="en" fo:country="US" style:language-asian="lt" style:country-asian="LT"/>
    </style:style>
    <style:style style:name="TableRow1978" style:family="table-row">
      <style:table-row-properties style:min-row-height="0.0138in" style:use-optimal-row-height="false"/>
    </style:style>
    <style:style style:name="P1979" style:parent-style-name="Normal" style:family="paragraph">
      <style:paragraph-properties fo:widows="0" fo:orphans="0" fo:text-align="center"/>
      <style:text-properties style:font-size-complex="12pt" style:language-asian="lt" style:country-asian="LT"/>
    </style:style>
    <style:style style:name="P1980" style:parent-style-name="Normal" style:family="paragraph">
      <style:paragraph-properties fo:widows="0" fo:orphans="0"/>
      <style:text-properties fo:font-weight="bold" style:font-weight-asian="bold"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margin-left="0.25in" fo:text-indent="-0.2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name="Wingdings 2" style:font-name-asian="Wingdings 2" style:font-name-complex="Wingdings 2" style:font-size-complex="12pt" style:language-asian="lt" style:country-asian="LT"/>
    </style:style>
    <style:style style:name="T1985" style:parent-style-name="DefaultParagraphFont" style:family="text">
      <style:text-properties text:display="none" style:font-size-complex="12pt" fo:language="en" fo:country="US" style:language-asian="lt" style:country-asian="LT"/>
    </style:style>
    <style:style style:name="TableRow1986" style:family="table-row">
      <style:table-row-properties style:min-row-height="0.0138in" style:use-optimal-row-height="false"/>
    </style:style>
    <style:style style:name="P1987" style:parent-style-name="Normal" style:family="paragraph">
      <style:paragraph-properties fo:widows="0" fo:orphans="0" fo:text-align="center"/>
      <style:text-properties style:font-size-complex="12pt" style:language-asian="lt" style:country-asian="LT"/>
    </style:style>
    <style:style style:name="P1988" style:parent-style-name="Normal" style:family="paragraph">
      <style:paragraph-properties fo:widows="0" fo:orphans="0"/>
      <style:text-properties fo:font-weight="bold" style:font-weight-asian="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margin-left="0.2861in" fo:text-indent="-0.25in">
        <style:tab-stops/>
      </style:paragraph-properties>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name="Wingdings 2" style:font-name-asian="Wingdings 2" style:font-name-complex="Wingdings 2" style:font-size-complex="12pt" style:language-asian="lt" style:country-asian="LT"/>
    </style:style>
    <style:style style:name="T1993" style:parent-style-name="DefaultParagraphFont" style:family="text">
      <style:text-properties text:display="none" style:font-size-complex="12pt" fo:language="en" fo:country="US" style:language-asian="lt" style:country-asian="LT"/>
    </style:style>
    <style:style style:name="TableRow1994" style:family="table-row">
      <style:table-row-properties style:min-row-height="0.0138in" style:use-optimal-row-height="false"/>
    </style:style>
    <style:style style:name="P1995" style:parent-style-name="Normal" style:family="paragraph">
      <style:paragraph-properties fo:widows="0" fo:orphans="0" fo:text-align="center"/>
      <style:text-properties style:font-size-complex="12pt" style:language-asian="lt" style:country-asian="LT"/>
    </style:style>
    <style:style style:name="P1996" style:parent-style-name="Normal" style:family="paragraph">
      <style:paragraph-properties fo:widows="0" fo:orphans="0"/>
      <style:text-properties fo:font-weight="bold" style:font-weight-asian="bold"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tyle="italic" style:font-style-asian="italic"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weight="bold" style:font-weight-asian="bold" style:font-size-complex="12pt" style:language-asian="lt" style:country-asian="LT"/>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style:font-name="Wingdings 2" style:font-name-asian="Wingdings 2" style:font-name-complex="Wingdings 2" style:font-size-complex="12pt" style:language-asian="lt" style:country-asian="LT"/>
    </style:style>
    <style:style style:name="T2009" style:parent-style-name="DefaultParagraphFont" style:family="text">
      <style:text-properties text:display="none" style:font-size-complex="12pt" fo:language="en" fo:country="US" style:language-asian="lt" style:country-asian="LT"/>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widows="0" fo:orphans="0"/>
      <style:text-properties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weight="bold" style:font-weight-asian="bold" style:font-size-complex="12pt" style:language-asian="lt" style:country-asian="LT"/>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widows="0" fo:orphans="0"/>
      <style:text-properties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name="Wingdings 2" style:font-name-asian="Wingdings 2" style:font-name-complex="Wingdings 2" style:font-size-complex="12pt" style:language-asian="lt" style:country-asian="LT"/>
    </style:style>
    <style:style style:name="T2030" style:parent-style-name="DefaultParagraphFont" style:family="text">
      <style:text-properties text:display="none" style:font-size-complex="12pt" fo:language="en" fo:country="US" style:language-asian="lt" style:country-asian="LT"/>
    </style:style>
    <style:style style:name="TableRow2031" style:family="table-row">
      <style:table-row-properties style:min-row-height="0.0138in" style:use-optimal-row-height="false"/>
    </style:style>
    <style:style style:name="P2032" style:parent-style-name="Normal" style:family="paragraph">
      <style:paragraph-properties fo:widows="0" fo:orphans="0" fo:text-align="center"/>
      <style:text-properties style:font-size-complex="12pt" style:language-asian="lt" style:country-asian="LT"/>
    </style:style>
    <style:style style:name="P2033" style:parent-style-name="Normal" style:family="paragraph">
      <style:paragraph-properties fo:widows="0" fo:orphans="0"/>
      <style:text-properties fo:font-weight="bold" style:font-weight-asian="bold"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name="Wingdings 2" style:font-name-asian="Wingdings 2" style:font-name-complex="Wingdings 2" style:font-size-complex="12pt" style:language-asian="lt" style:country-asian="LT"/>
    </style:style>
    <style:style style:name="T2038" style:parent-style-name="DefaultParagraphFont" style:family="text">
      <style:text-properties text:display="none" style:font-size-complex="12pt" fo:language="en" fo:country="US"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weight="bold" style:font-weight-asian="bold"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font-name="Wingdings 2" style:font-name-asian="Wingdings 2" style:font-name-complex="Wingdings 2" style:font-size-complex="12pt" style:language-asian="lt" style:country-asian="LT"/>
    </style:style>
    <style:style style:name="T2048" style:parent-style-name="DefaultParagraphFont" style:family="text">
      <style:text-properties text:display="none" style:font-size-complex="12pt" fo:language="en" fo:country="US" style:language-asian="lt" style:country-asian="LT"/>
    </style:style>
    <style:style style:name="TableRow2049" style:family="table-row">
      <style:table-row-properties style:min-row-height="0.0138in" style:use-optimal-row-height="false"/>
    </style:style>
    <style:style style:name="P2050" style:parent-style-name="Normal" style:family="paragraph">
      <style:paragraph-properties fo:widows="0" fo:orphans="0" fo:text-align="center"/>
      <style:text-properties style:font-size-complex="12pt" style:language-asian="lt" style:country-asian="LT"/>
    </style:style>
    <style:style style:name="P2051" style:parent-style-name="Normal" style:family="paragraph">
      <style:paragraph-properties fo:widows="0" fo:orphans="0"/>
      <style:text-properties fo:font-weight="bold" style:font-weight-asian="bold"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name="Wingdings 2" style:font-name-asian="Wingdings 2" style:font-name-complex="Wingdings 2" style:font-size-complex="12pt" style:language-asian="lt" style:country-asian="LT"/>
    </style:style>
    <style:style style:name="T2056" style:parent-style-name="DefaultParagraphFont" style:family="text">
      <style:text-properties text:display="none" style:font-size-complex="12pt" fo:language="en" fo:country="US" style:language-asian="lt" style:country-asian="LT"/>
    </style:style>
    <style:style style:name="TableRow2057" style:family="table-row">
      <style:table-row-properties style:min-row-height="0.0138in" style:use-optimal-row-height="false"/>
    </style:style>
    <style:style style:name="P2058" style:parent-style-name="Normal" style:family="paragraph">
      <style:paragraph-properties fo:widows="0" fo:orphans="0" fo:text-align="center"/>
      <style:text-properties style:font-size-complex="12pt" style:language-asian="lt" style:country-asian="LT"/>
    </style:style>
    <style:style style:name="P2059" style:parent-style-name="Normal" style:family="paragraph">
      <style:paragraph-properties fo:widows="0" fo:orphans="0"/>
      <style:text-properties fo:font-weight="bold" style:font-weight-asian="bold"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name="Wingdings 2" style:font-name-asian="Wingdings 2" style:font-name-complex="Wingdings 2" style:font-size-complex="12pt" style:language-asian="lt" style:country-asian="LT"/>
    </style:style>
    <style:style style:name="T2064" style:parent-style-name="DefaultParagraphFont" style:family="text">
      <style:text-properties text:display="none" style:font-size-complex="12pt" fo:language="en" fo:country="US" style:language-asian="lt" style:country-asian="LT"/>
    </style:style>
    <style:style style:name="TableRow2065" style:family="table-row">
      <style:table-row-properties style:min-row-height="0.0138in" style:use-optimal-row-height="false"/>
    </style:style>
    <style:style style:name="P2066" style:parent-style-name="Normal" style:family="paragraph">
      <style:paragraph-properties fo:widows="0" fo:orphans="0" fo:text-align="center"/>
      <style:text-properties style:font-size-complex="12pt" style:language-asian="lt" style:country-asian="LT"/>
    </style:style>
    <style:style style:name="P2067" style:parent-style-name="Normal" style:family="paragraph">
      <style:paragraph-properties fo:widows="0" fo:orphans="0"/>
      <style:text-properties fo:font-weight="bold" style:font-weight-asian="bold"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name="Wingdings 2" style:font-name-asian="Wingdings 2" style:font-name-complex="Wingdings 2" style:font-size-complex="12pt" style:language-asian="lt" style:country-asian="LT"/>
    </style:style>
    <style:style style:name="T2072" style:parent-style-name="DefaultParagraphFont" style:family="text">
      <style:text-properties text:display="none" style:font-size-complex="12pt" fo:language="en" fo:country="US" style:language-asian="lt" style:country-asian="LT"/>
    </style:style>
    <style:style style:name="TableRow2073" style:family="table-row">
      <style:table-row-properties style:min-row-height="0.0138in" style:use-optimal-row-height="false"/>
    </style:style>
    <style:style style:name="P2074" style:parent-style-name="Normal" style:family="paragraph">
      <style:paragraph-properties fo:widows="0" fo:orphans="0" fo:text-align="center"/>
      <style:text-properties style:font-size-complex="12pt" style:language-asian="lt" style:country-asian="LT"/>
    </style:style>
    <style:style style:name="P2075" style:parent-style-name="Normal" style:family="paragraph">
      <style:paragraph-properties fo:widows="0" fo:orphans="0"/>
      <style:text-properties fo:font-weight="bold" style:font-weight-asian="bold"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name="Wingdings 2" style:font-name-asian="Wingdings 2" style:font-name-complex="Wingdings 2" style:font-size-complex="12pt" style:language-asian="lt" style:country-asian="LT"/>
    </style:style>
    <style:style style:name="T2080" style:parent-style-name="DefaultParagraphFont" style:family="text">
      <style:text-properties text:display="none" style:font-size-complex="12pt" fo:language="en" fo:country="US" style:language-asian="lt" style:country-asian="LT"/>
    </style:style>
    <style:style style:name="TableRow2081" style:family="table-row">
      <style:table-row-properties style:min-row-height="0.0138in" style:use-optimal-row-height="false"/>
    </style:style>
    <style:style style:name="P2082" style:parent-style-name="Normal" style:family="paragraph">
      <style:paragraph-properties fo:widows="0" fo:orphans="0" fo:text-align="center"/>
      <style:text-properties style:font-size-complex="12pt" style:language-asian="lt" style:country-asian="LT"/>
    </style:style>
    <style:style style:name="P2083" style:parent-style-name="Normal" style:family="paragraph">
      <style:paragraph-properties fo:widows="0" fo:orphans="0"/>
      <style:text-properties fo:font-weight="bold" style:font-weight-asian="bold"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name="Wingdings 2" style:font-name-asian="Wingdings 2" style:font-name-complex="Wingdings 2" style:font-size-complex="12pt" style:language-asian="lt" style:country-asian="LT"/>
    </style:style>
    <style:style style:name="T2088" style:parent-style-name="DefaultParagraphFont" style:family="text">
      <style:text-properties text:display="none" style:font-size-complex="12pt" fo:language="en" fo:country="US" style:language-asian="lt" style:country-asian="LT"/>
    </style:style>
    <style:style style:name="TableRow2089" style:family="table-row">
      <style:table-row-properties style:min-row-height="0.0138in" style:use-optimal-row-height="false"/>
    </style:style>
    <style:style style:name="P2090" style:parent-style-name="Normal" style:family="paragraph">
      <style:paragraph-properties fo:widows="0" fo:orphans="0" fo:text-align="center"/>
      <style:text-properties style:font-size-complex="12pt" style:language-asian="lt" style:country-asian="LT"/>
    </style:style>
    <style:style style:name="P2091" style:parent-style-name="Normal" style:family="paragraph">
      <style:paragraph-properties fo:widows="0" fo:orphans="0"/>
      <style:text-properties fo:font-weight="bold" style:font-weight-asian="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name="Wingdings 2" style:font-name-asian="Wingdings 2" style:font-name-complex="Wingdings 2" style:font-size-complex="12pt" style:language-asian="lt" style:country-asian="LT"/>
    </style:style>
    <style:style style:name="T2096" style:parent-style-name="DefaultParagraphFont" style:family="text">
      <style:text-properties text:display="none" style:font-size-complex="12pt" fo:language="en" fo:country="US" style:language-asian="lt" style:country-asian="LT"/>
    </style:style>
    <style:style style:name="TableRow2097" style:family="table-row">
      <style:table-row-properties style:min-row-height="0.0138in" style:use-optimal-row-height="false"/>
    </style:style>
    <style:style style:name="P2098" style:parent-style-name="Normal" style:family="paragraph">
      <style:paragraph-properties fo:widows="0" fo:orphans="0" fo:text-align="center"/>
      <style:text-properties style:font-size-complex="12pt" style:language-asian="lt" style:country-asian="LT"/>
    </style:style>
    <style:style style:name="P2099" style:parent-style-name="Normal" style:family="paragraph">
      <style:paragraph-properties fo:widows="0" fo:orphans="0"/>
      <style:text-properties fo:font-weight="bold" style:font-weight-asian="bold"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name="Wingdings 2" style:font-name-asian="Wingdings 2" style:font-name-complex="Wingdings 2" style:font-size-complex="12pt" style:language-asian="lt" style:country-asian="LT"/>
    </style:style>
    <style:style style:name="T2104" style:parent-style-name="DefaultParagraphFont" style:family="text">
      <style:text-properties text:display="none" style:font-size-complex="12pt" fo:language="en" fo:country="US"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weight="bold" style:font-weight-asian="bold"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name="Wingdings 2" style:font-name-asian="Wingdings 2" style:font-name-complex="Wingdings 2" style:font-size-complex="12pt" style:language-asian="lt" style:country-asian="LT"/>
    </style:style>
    <style:style style:name="T2114" style:parent-style-name="DefaultParagraphFont" style:family="text">
      <style:text-properties text:display="none" style:font-size-complex="12pt" fo:language="en" fo:country="US" style:language-asian="lt" style:country-asian="LT"/>
    </style:style>
    <style:style style:name="TableRow2115" style:family="table-row">
      <style:table-row-properties style:min-row-height="0.0138in" style:use-optimal-row-height="false"/>
    </style:style>
    <style:style style:name="P2116" style:parent-style-name="Normal" style:family="paragraph">
      <style:paragraph-properties fo:widows="0" fo:orphans="0" fo:text-align="center"/>
      <style:text-properties style:font-size-complex="12pt" style:language-asian="lt" style:country-asian="LT"/>
    </style:style>
    <style:style style:name="P2117" style:parent-style-name="Normal" style:family="paragraph">
      <style:paragraph-properties fo:widows="0" fo:orphans="0"/>
      <style:text-properties fo:font-weight="bold" style:font-weight-asian="bold"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name="Wingdings 2" style:font-name-asian="Wingdings 2" style:font-name-complex="Wingdings 2" style:font-size-complex="12pt" style:language-asian="lt" style:country-asian="LT"/>
    </style:style>
    <style:style style:name="T2122" style:parent-style-name="DefaultParagraphFont" style:family="text">
      <style:text-properties text:display="none" style:font-size-complex="12pt" fo:language="en" fo:country="US" style:language-asian="lt" style:country-asian="LT"/>
    </style:style>
    <style:style style:name="TableRow2123" style:family="table-row">
      <style:table-row-properties style:min-row-height="0.0138in" style:use-optimal-row-height="false"/>
    </style:style>
    <style:style style:name="P2124" style:parent-style-name="Normal" style:family="paragraph">
      <style:paragraph-properties fo:widows="0" fo:orphans="0" fo:text-align="center"/>
      <style:text-properties style:font-size-complex="12pt" style:language-asian="lt" style:country-asian="LT"/>
    </style:style>
    <style:style style:name="P2125" style:parent-style-name="Normal" style:family="paragraph">
      <style:paragraph-properties fo:widows="0" fo:orphans="0"/>
      <style:text-properties fo:font-weight="bold" style:font-weight-asian="bold"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Wingdings 2" style:font-name-asian="Wingdings 2" style:font-name-complex="Wingdings 2" style:font-size-complex="12pt" style:language-asian="lt" style:country-asian="LT"/>
    </style:style>
    <style:style style:name="T2130" style:parent-style-name="DefaultParagraphFont" style:family="text">
      <style:text-properties text:display="none" style:font-size-complex="12pt" fo:language="en" fo:country="US" style:language-asian="lt" style:country-asian="LT"/>
    </style:style>
    <style:style style:name="TableRow2131" style:family="table-row">
      <style:table-row-properties style:min-row-height="0.0138in" style:use-optimal-row-height="false"/>
    </style:style>
    <style:style style:name="P2132" style:parent-style-name="Normal" style:family="paragraph">
      <style:paragraph-properties fo:widows="0" fo:orphans="0" fo:text-align="center"/>
      <style:text-properties style:font-size-complex="12pt" style:language-asian="lt" style:country-asian="LT"/>
    </style:style>
    <style:style style:name="P2133" style:parent-style-name="Normal" style:family="paragraph">
      <style:paragraph-properties fo:widows="0" fo:orphans="0"/>
      <style:text-properties fo:font-weight="bold" style:font-weight-asian="bold"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name="Wingdings 2" style:font-name-asian="Wingdings 2" style:font-name-complex="Wingdings 2" style:font-size-complex="12pt" style:language-asian="lt" style:country-asian="LT"/>
    </style:style>
    <style:style style:name="T2138" style:parent-style-name="DefaultParagraphFont" style:family="text">
      <style:text-properties text:display="none" style:font-size-complex="12pt" fo:language="en" fo:country="US" style:language-asian="lt" style:country-asian="LT"/>
    </style:style>
    <style:style style:name="TableRow2139" style:family="table-row">
      <style:table-row-properties style:min-row-height="0.0138in" style:use-optimal-row-height="false"/>
    </style:style>
    <style:style style:name="P2140" style:parent-style-name="Normal" style:family="paragraph">
      <style:paragraph-properties fo:widows="0" fo:orphans="0" fo:text-align="center"/>
      <style:text-properties style:font-size-complex="12pt" style:language-asian="lt" style:country-asian="LT"/>
    </style:style>
    <style:style style:name="P2141" style:parent-style-name="Normal" style:family="paragraph">
      <style:paragraph-properties fo:widows="0" fo:orphans="0"/>
      <style:text-properties fo:font-weight="bold" style:font-weight-asian="bold"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Wingdings 2" style:font-name-asian="Wingdings 2" style:font-name-complex="Wingdings 2" style:font-size-complex="12pt" style:language-asian="lt" style:country-asian="LT"/>
    </style:style>
    <style:style style:name="T2146" style:parent-style-name="DefaultParagraphFont" style:family="text">
      <style:text-properties text:display="none" style:font-size-complex="12pt" fo:language="en" fo:country="US" style:language-asian="lt" style:country-asian="LT"/>
    </style:style>
    <style:style style:name="TableRow2147" style:family="table-row">
      <style:table-row-properties style:min-row-height="0.0138in" style:use-optimal-row-height="false"/>
    </style:style>
    <style:style style:name="P2148" style:parent-style-name="Normal" style:family="paragraph">
      <style:paragraph-properties fo:widows="0" fo:orphans="0" fo:text-align="center"/>
      <style:text-properties style:font-size-complex="12pt" style:language-asian="lt" style:country-asian="LT"/>
    </style:style>
    <style:style style:name="P2149" style:parent-style-name="Normal" style:family="paragraph">
      <style:paragraph-properties fo:widows="0" fo:orphans="0"/>
      <style:text-properties fo:font-weight="bold" style:font-weight-asian="bold"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Wingdings 2" style:font-name-asian="Wingdings 2" style:font-name-complex="Wingdings 2" style:font-size-complex="12pt" style:language-asian="lt" style:country-asian="LT"/>
    </style:style>
    <style:style style:name="T2154" style:parent-style-name="DefaultParagraphFont" style:family="text">
      <style:text-properties text:display="none" style:font-size-complex="12pt" fo:language="en" fo:country="US" style:language-asian="lt" style:country-asian="LT"/>
    </style:style>
    <style:style style:name="TableRow2155" style:family="table-row">
      <style:table-row-properties style:min-row-height="0.0138in" style:use-optimal-row-height="false"/>
    </style:style>
    <style:style style:name="P2156" style:parent-style-name="Normal" style:family="paragraph">
      <style:paragraph-properties fo:widows="0" fo:orphans="0" fo:text-align="center"/>
      <style:text-properties style:font-size-complex="12pt" style:language-asian="lt" style:country-asian="LT"/>
    </style:style>
    <style:style style:name="P2157" style:parent-style-name="Normal" style:family="paragraph">
      <style:paragraph-properties fo:widows="0" fo:orphans="0"/>
      <style:text-properties fo:font-weight="bold" style:font-weight-asian="bold"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name="Wingdings 2" style:font-name-asian="Wingdings 2" style:font-name-complex="Wingdings 2" style:font-size-complex="12pt" style:language-asian="lt" style:country-asian="LT"/>
    </style:style>
    <style:style style:name="T2162" style:parent-style-name="DefaultParagraphFont" style:family="text">
      <style:text-properties text:display="none" style:font-size-complex="12pt" fo:language="en" fo:country="US" style:language-asian="lt" style:country-asian="LT"/>
    </style:style>
    <style:style style:name="TableRow2163" style:family="table-row">
      <style:table-row-properties style:min-row-height="0.0138in" style:use-optimal-row-height="false"/>
    </style:style>
    <style:style style:name="P2164" style:parent-style-name="Normal" style:family="paragraph">
      <style:paragraph-properties fo:widows="0" fo:orphans="0" fo:text-align="center"/>
      <style:text-properties style:font-size-complex="12pt" style:language-asian="lt" style:country-asian="LT"/>
    </style:style>
    <style:style style:name="P2165" style:parent-style-name="Normal" style:family="paragraph">
      <style:paragraph-properties fo:widows="0" fo:orphans="0"/>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style:font-name="Wingdings 2" style:font-name-asian="Wingdings 2" style:font-name-complex="Wingdings 2" style:font-size-complex="12pt" style:language-asian="lt" style:country-asian="LT"/>
    </style:style>
    <style:style style:name="T2170" style:parent-style-name="DefaultParagraphFont" style:family="text">
      <style:text-properties text:display="none" style:font-size-complex="12pt" fo:language="en" fo:country="US"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weight="bold" style:font-weight-asian="bold" style:font-size-complex="12pt" style:language-asian="lt" style:country-asian="LT"/>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style:font-name="Wingdings 2" style:font-name-asian="Wingdings 2" style:font-name-complex="Wingdings 2" style:font-size-complex="12pt" style:language-asian="lt" style:country-asian="LT"/>
    </style:style>
    <style:style style:name="T2179" style:parent-style-name="DefaultParagraphFont" style:family="text">
      <style:text-properties text:display="none" style:font-size-complex="12pt" fo:language="en" fo:country="US" style:language-asian="lt" style:country-asian="LT"/>
    </style:style>
    <style:style style:name="TableCell2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1" style:parent-style-name="Normal" style:family="paragraph">
      <style:paragraph-properties fo:widows="0" fo:orphans="0"/>
      <style:text-properties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widows="0" fo:orphans="0"/>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font-weight="bold" style:font-weight-asian="bold"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name="Wingdings 2" style:font-name-asian="Wingdings 2" style:font-name-complex="Wingdings 2" style:font-size-complex="12pt" style:language-asian="lt" style:country-asian="LT"/>
    </style:style>
    <style:style style:name="T2193" style:parent-style-name="DefaultParagraphFont" style:family="text">
      <style:text-properties text:display="none" style:font-size-complex="12pt" fo:language="en" fo:country="US" style:language-asian="lt" style:country-asian="LT"/>
    </style:style>
    <style:style style:name="TableRow2194" style:family="table-row">
      <style:table-row-properties style:min-row-height="0.0138in" style:use-optimal-row-height="false"/>
    </style:style>
    <style:style style:name="P2195" style:parent-style-name="Normal" style:family="paragraph">
      <style:paragraph-properties fo:widows="0" fo:orphans="0" fo:text-align="center"/>
      <style:text-properties style:font-size-complex="12pt" style:language-asian="lt" style:country-asian="LT"/>
    </style:style>
    <style:style style:name="P2196" style:parent-style-name="Normal" style:family="paragraph">
      <style:paragraph-properties fo:widows="0" fo:orphans="0"/>
      <style:text-properties fo:font-weight="bold" style:font-weight-asian="bold"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name="Wingdings 2" style:font-name-asian="Wingdings 2" style:font-name-complex="Wingdings 2" style:font-size-complex="12pt" style:language-asian="lt" style:country-asian="LT"/>
    </style:style>
    <style:style style:name="T2201" style:parent-style-name="DefaultParagraphFont" style:family="text">
      <style:text-properties text:display="none" style:font-size-complex="12pt" fo:language="en" fo:country="US" style:language-asian="lt" style:country-asian="LT"/>
    </style:style>
    <style:style style:name="TableRow2202" style:family="table-row">
      <style:table-row-properties style:min-row-height="0.0138in" style:use-optimal-row-height="false"/>
    </style:style>
    <style:style style:name="P2203" style:parent-style-name="Normal" style:family="paragraph">
      <style:paragraph-properties fo:widows="0" fo:orphans="0" fo:text-align="center"/>
      <style:text-properties style:font-size-complex="12pt" style:language-asian="lt" style:country-asian="LT"/>
    </style:style>
    <style:style style:name="P2204" style:parent-style-name="Normal" style:family="paragraph">
      <style:paragraph-properties fo:widows="0" fo:orphans="0"/>
      <style:text-properties fo:font-weight="bold" style:font-weight-asian="bold"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name="Wingdings 2" style:font-name-asian="Wingdings 2" style:font-name-complex="Wingdings 2" style:font-size-complex="12pt" style:language-asian="lt" style:country-asian="LT"/>
    </style:style>
    <style:style style:name="T2209" style:parent-style-name="DefaultParagraphFont" style:family="text">
      <style:text-properties text:display="none" style:font-size-complex="12pt" fo:language="en" fo:country="US" style:language-asian="lt" style:country-asian="LT"/>
    </style:style>
    <style:style style:name="TableRow2210" style:family="table-row">
      <style:table-row-properties style:min-row-height="0.0138in" style:use-optimal-row-height="false"/>
    </style:style>
    <style:style style:name="P2211" style:parent-style-name="Normal" style:family="paragraph">
      <style:paragraph-properties fo:widows="0" fo:orphans="0" fo:text-align="center"/>
      <style:text-properties style:font-size-complex="12pt" style:language-asian="lt" style:country-asian="LT"/>
    </style:style>
    <style:style style:name="P2212" style:parent-style-name="Normal" style:family="paragraph">
      <style:paragraph-properties fo:widows="0" fo:orphans="0"/>
      <style:text-properties fo:font-weight="bold" style:font-weight-asian="bold"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text:display="none" style:font-size-complex="12pt" fo:language="en" fo:country="US" style:language-asian="lt" style:country-asian="LT"/>
    </style:style>
    <style:style style:name="TableRow2218" style:family="table-row">
      <style:table-row-properties style:min-row-height="0.0138in" style:use-optimal-row-height="false"/>
    </style:style>
    <style:style style:name="P2219" style:parent-style-name="Normal" style:family="paragraph">
      <style:paragraph-properties fo:widows="0" fo:orphans="0" fo:text-align="center"/>
      <style:text-properties style:font-size-complex="12pt" style:language-asian="lt" style:country-asian="LT"/>
    </style:style>
    <style:style style:name="P2220" style:parent-style-name="Normal" style:family="paragraph">
      <style:paragraph-properties fo:widows="0" fo:orphans="0"/>
      <style:text-properties fo:font-weight="bold" style:font-weight-asian="bold"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name="Wingdings 2" style:font-name-asian="Wingdings 2" style:font-name-complex="Wingdings 2" style:font-size-complex="12pt" style:language-asian="lt" style:country-asian="LT"/>
    </style:style>
    <style:style style:name="T2225" style:parent-style-name="DefaultParagraphFont" style:family="text">
      <style:text-properties text:display="none" style:font-size-complex="12pt" fo:language="en" fo:country="US" style:language-asian="lt" style:country-asian="LT"/>
    </style:style>
    <style:style style:name="TableRow2226" style:family="table-row">
      <style:table-row-properties style:min-row-height="0.0138in" style:use-optimal-row-height="false"/>
    </style:style>
    <style:style style:name="P2227" style:parent-style-name="Normal" style:family="paragraph">
      <style:paragraph-properties fo:widows="0" fo:orphans="0" fo:text-align="center"/>
      <style:text-properties style:font-size-complex="12pt" style:language-asian="lt" style:country-asian="LT"/>
    </style:style>
    <style:style style:name="P2228" style:parent-style-name="Normal" style:family="paragraph">
      <style:paragraph-properties fo:widows="0" fo:orphans="0"/>
      <style:text-properties fo:font-weight="bold" style:font-weight-asian="bold"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Wingdings 2" style:font-name-asian="Wingdings 2" style:font-name-complex="Wingdings 2" style:font-size-complex="12pt" style:language-asian="lt" style:country-asian="LT"/>
    </style:style>
    <style:style style:name="T2233" style:parent-style-name="DefaultParagraphFont" style:family="text">
      <style:text-properties text:display="none" style:font-size-complex="12pt" fo:language="en" fo:country="US" style:language-asian="lt" style:country-asian="LT"/>
    </style:style>
    <style:style style:name="TableRow2234" style:family="table-row">
      <style:table-row-properties style:min-row-height="0.0138in" style:use-optimal-row-height="false"/>
    </style:style>
    <style:style style:name="P2235" style:parent-style-name="Normal" style:family="paragraph">
      <style:paragraph-properties fo:widows="0" fo:orphans="0" fo:text-align="center"/>
      <style:text-properties style:font-size-complex="12pt" style:language-asian="lt" style:country-asian="LT"/>
    </style:style>
    <style:style style:name="P2236" style:parent-style-name="Normal" style:family="paragraph">
      <style:paragraph-properties fo:widows="0" fo:orphans="0"/>
      <style:text-properties fo:font-weight="bold" style:font-weight-asian="bold"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name="Wingdings 2" style:font-name-asian="Wingdings 2" style:font-name-complex="Wingdings 2" style:font-size-complex="12pt" style:language-asian="lt" style:country-asian="LT"/>
    </style:style>
    <style:style style:name="T2241" style:parent-style-name="DefaultParagraphFont" style:family="text">
      <style:text-properties text:display="none" style:font-size-complex="12pt" fo:language="en" fo:country="US" style:language-asian="lt" style:country-asian="LT"/>
    </style:style>
    <style:style style:name="TableRow2242" style:family="table-row">
      <style:table-row-properties style:min-row-height="0.0138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weight="bold" style:font-weight-asian="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name="Wingdings 2" style:font-name-asian="Wingdings 2" style:font-name-complex="Wingdings 2" style:font-size-complex="12pt" style:language-asian="lt" style:country-asian="LT"/>
    </style:style>
    <style:style style:name="T2251" style:parent-style-name="DefaultParagraphFont" style:family="text">
      <style:text-properties text:display="none" style:font-size-complex="12pt" fo:language="en" fo:country="US" style:language-asian="lt" style:country-asian="LT"/>
    </style:style>
    <style:style style:name="TableRow2252" style:family="table-row">
      <style:table-row-properties style:min-row-height="0.0138in" style:use-optimal-row-height="false"/>
    </style:style>
    <style:style style:name="P2253" style:parent-style-name="Normal" style:family="paragraph">
      <style:paragraph-properties fo:widows="0" fo:orphans="0" fo:text-align="center"/>
      <style:text-properties style:font-size-complex="12pt" style:language-asian="lt" style:country-asian="LT"/>
    </style:style>
    <style:style style:name="P2254" style:parent-style-name="Normal" style:family="paragraph">
      <style:paragraph-properties fo:widows="0" fo:orphans="0"/>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name="Wingdings 2" style:font-name-asian="Wingdings 2" style:font-name-complex="Wingdings 2" style:font-size-complex="12pt" style:language-asian="lt" style:country-asian="LT"/>
    </style:style>
    <style:style style:name="T2259" style:parent-style-name="DefaultParagraphFont" style:family="text">
      <style:text-properties text:display="none" style:font-size-complex="12pt" fo:language="en" fo:country="US" style:language-asian="lt" style:country-asian="LT"/>
    </style:style>
    <style:style style:name="TableRow2260" style:family="table-row">
      <style:table-row-properties style:min-row-height="0.0138in" style:use-optimal-row-height="false"/>
    </style:style>
    <style:style style:name="P2261" style:parent-style-name="Normal" style:family="paragraph">
      <style:paragraph-properties fo:widows="0" fo:orphans="0" fo:text-align="center"/>
      <style:text-properties style:font-size-complex="12pt" style:language-asian="lt" style:country-asian="LT"/>
    </style:style>
    <style:style style:name="P2262" style:parent-style-name="Normal" style:family="paragraph">
      <style:paragraph-properties fo:widows="0" fo:orphans="0"/>
      <style:text-properties fo:font-weight="bold" style:font-weight-asian="bold"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name="Wingdings 2" style:font-name-asian="Wingdings 2" style:font-name-complex="Wingdings 2" style:font-size-complex="12pt" style:language-asian="lt" style:country-asian="LT"/>
    </style:style>
    <style:style style:name="T2267" style:parent-style-name="DefaultParagraphFont" style:family="text">
      <style:text-properties text:display="none" style:font-size-complex="12pt" fo:language="en" fo:country="US" style:language-asian="lt" style:country-asian="LT"/>
    </style:style>
    <style:style style:name="TableRow2268" style:family="table-row">
      <style:table-row-properties style:min-row-height="0.0138in" style:use-optimal-row-height="false"/>
    </style:style>
    <style:style style:name="P2269" style:parent-style-name="Normal" style:family="paragraph">
      <style:paragraph-properties fo:widows="0" fo:orphans="0" fo:text-align="center"/>
      <style:text-properties style:font-size-complex="12pt" style:language-asian="lt" style:country-asian="LT"/>
    </style:style>
    <style:style style:name="P2270" style:parent-style-name="Normal" style:family="paragraph">
      <style:paragraph-properties fo:widows="0" fo:orphans="0"/>
      <style:text-properties fo:font-weight="bold" style:font-weight-asian="bold"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name="Wingdings 2" style:font-name-asian="Wingdings 2" style:font-name-complex="Wingdings 2" style:font-size-complex="12pt" style:language-asian="lt" style:country-asian="LT"/>
    </style:style>
    <style:style style:name="T2275" style:parent-style-name="DefaultParagraphFont" style:family="text">
      <style:text-properties text:display="none" style:font-size-complex="12pt" fo:language="en" fo:country="US" style:language-asian="lt" style:country-asian="LT"/>
    </style:style>
    <style:style style:name="TableRow2276" style:family="table-row">
      <style:table-row-properties style:min-row-height="0.0138in" style:use-optimal-row-height="false"/>
    </style:style>
    <style:style style:name="P2277" style:parent-style-name="Normal" style:family="paragraph">
      <style:paragraph-properties fo:widows="0" fo:orphans="0" fo:text-align="center"/>
      <style:text-properties style:font-size-complex="12pt" style:language-asian="lt" style:country-asian="LT"/>
    </style:style>
    <style:style style:name="P2278" style:parent-style-name="Normal" style:family="paragraph">
      <style:paragraph-properties fo:widows="0" fo:orphans="0"/>
      <style:text-properties fo:font-weight="bold" style:font-weight-asian="bold"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Wingdings 2" style:font-name-asian="Wingdings 2" style:font-name-complex="Wingdings 2" style:font-size-complex="12pt" style:language-asian="lt" style:country-asian="LT"/>
    </style:style>
    <style:style style:name="T2283" style:parent-style-name="DefaultParagraphFont" style:family="text">
      <style:text-properties text:display="none" style:font-size-complex="12pt" fo:language="en" fo:country="US"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center"/>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fo:font-weight="bold" style:font-weight-asian="bold" style:font-size-complex="12pt" style:language-asian="lt" style:country-asian="LT"/>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widows="0" fo:orphans="0"/>
      <style:text-properties style:font-size-complex="12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weight="bold" style:font-weight-asian="bold"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name="Wingdings 2" style:font-name-asian="Wingdings 2" style:font-name-complex="Wingdings 2" style:font-size-complex="12pt" style:language-asian="lt" style:country-asian="LT"/>
    </style:style>
    <style:style style:name="T2302" style:parent-style-name="DefaultParagraphFont" style:family="text">
      <style:text-properties text:display="none" style:font-size-complex="12pt" fo:language="en" fo:country="US" style:language-asian="lt" style:country-asian="LT"/>
    </style:style>
    <style:style style:name="TableRow2303" style:family="table-row">
      <style:table-row-properties style:min-row-height="0.0138in" style:use-optimal-row-height="false"/>
    </style:style>
    <style:style style:name="P2304" style:parent-style-name="Normal" style:family="paragraph">
      <style:paragraph-properties fo:widows="0" fo:orphans="0" fo:text-align="center"/>
      <style:text-properties style:font-size-complex="12pt" style:language-asian="lt" style:country-asian="LT"/>
    </style:style>
    <style:style style:name="P2305" style:parent-style-name="Normal" style:family="paragraph">
      <style:paragraph-properties fo:widows="0" fo:orphans="0"/>
      <style:text-properties fo:font-weight="bold" style:font-weight-asian="bold"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name="Wingdings 2" style:font-name-asian="Wingdings 2" style:font-name-complex="Wingdings 2" style:font-size-complex="12pt" style:language-asian="lt" style:country-asian="LT"/>
    </style:style>
    <style:style style:name="T2310" style:parent-style-name="DefaultParagraphFont" style:family="text">
      <style:text-properties text:display="none" style:font-size-complex="12pt" fo:language="en" fo:country="US" style:language-asian="lt" style:country-asian="LT"/>
    </style:style>
    <style:style style:name="TableRow2311" style:family="table-row">
      <style:table-row-properties style:min-row-height="0.0138in" style:use-optimal-row-height="false"/>
    </style:style>
    <style:style style:name="P2312" style:parent-style-name="Normal" style:family="paragraph">
      <style:paragraph-properties fo:widows="0" fo:orphans="0" fo:text-align="center"/>
      <style:text-properties style:font-size-complex="12pt" style:language-asian="lt" style:country-asian="LT"/>
    </style:style>
    <style:style style:name="P2313" style:parent-style-name="Normal" style:family="paragraph">
      <style:paragraph-properties fo:widows="0" fo:orphans="0"/>
      <style:text-properties fo:font-weight="bold" style:font-weight-asian="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name="Wingdings 2" style:font-name-asian="Wingdings 2" style:font-name-complex="Wingdings 2" style:font-size-complex="12pt" style:language-asian="lt" style:country-asian="LT"/>
    </style:style>
    <style:style style:name="T2318" style:parent-style-name="DefaultParagraphFont" style:family="text">
      <style:text-properties text:display="none" style:font-size-complex="12pt" fo:language="en" fo:country="US" style:language-asian="lt" style:country-asian="LT"/>
    </style:style>
    <style:style style:name="TableRow2319" style:family="table-row">
      <style:table-row-properties style:min-row-height="0.0138in" style:use-optimal-row-height="false"/>
    </style:style>
    <style:style style:name="P2320" style:parent-style-name="Normal" style:family="paragraph">
      <style:paragraph-properties fo:widows="0" fo:orphans="0" fo:text-align="center"/>
      <style:text-properties style:font-size-complex="12pt" style:language-asian="lt" style:country-asian="LT"/>
    </style:style>
    <style:style style:name="P2321" style:parent-style-name="Normal" style:family="paragraph">
      <style:paragraph-properties fo:widows="0" fo:orphans="0"/>
      <style:text-properties fo:font-weight="bold" style:font-weight-asian="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name="Wingdings 2" style:font-name-asian="Wingdings 2" style:font-name-complex="Wingdings 2" style:font-size-complex="12pt" style:language-asian="lt" style:country-asian="LT"/>
    </style:style>
    <style:style style:name="T2326" style:parent-style-name="DefaultParagraphFont" style:family="text">
      <style:text-properties text:display="none" style:font-size-complex="12pt" fo:language="en" fo:country="US" style:language-asian="lt" style:country-asian="LT"/>
    </style:style>
    <style:style style:name="TableRow2327" style:family="table-row">
      <style:table-row-properties style:min-row-height="0.0138in" style:use-optimal-row-height="false"/>
    </style:style>
    <style:style style:name="P2328" style:parent-style-name="Normal" style:family="paragraph">
      <style:paragraph-properties fo:widows="0" fo:orphans="0" fo:text-align="center"/>
      <style:text-properties style:font-size-complex="12pt" style:language-asian="lt" style:country-asian="LT"/>
    </style:style>
    <style:style style:name="P2329" style:parent-style-name="Normal" style:family="paragraph">
      <style:paragraph-properties fo:widows="0" fo:orphans="0"/>
      <style:text-properties fo:font-weight="bold" style:font-weight-asian="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name="Wingdings 2" style:font-name-asian="Wingdings 2" style:font-name-complex="Wingdings 2" style:font-size-complex="12pt" style:language-asian="lt" style:country-asian="LT"/>
    </style:style>
    <style:style style:name="T2334" style:parent-style-name="DefaultParagraphFont" style:family="text">
      <style:text-properties text:display="none" style:font-size-complex="12pt" fo:language="en" fo:country="US" style:language-asian="lt" style:country-asian="LT"/>
    </style:style>
    <style:style style:name="TableRow2335" style:family="table-row">
      <style:table-row-properties style:min-row-height="0.0138in" style:use-optimal-row-height="false"/>
    </style:style>
    <style:style style:name="P2336" style:parent-style-name="Normal" style:family="paragraph">
      <style:paragraph-properties fo:widows="0" fo:orphans="0" fo:text-align="center"/>
      <style:text-properties style:font-size-complex="12pt" style:language-asian="lt" style:country-asian="LT"/>
    </style:style>
    <style:style style:name="P2337" style:parent-style-name="Normal" style:family="paragraph">
      <style:paragraph-properties fo:widows="0" fo:orphans="0"/>
      <style:text-properties fo:font-weight="bold" style:font-weight-asian="bold"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name="Wingdings 2" style:font-name-asian="Wingdings 2" style:font-name-complex="Wingdings 2" style:font-size-complex="12pt" style:language-asian="lt" style:country-asian="LT"/>
    </style:style>
    <style:style style:name="T2342" style:parent-style-name="DefaultParagraphFont" style:family="text">
      <style:text-properties text:display="none" style:font-size-complex="12pt" fo:language="en" fo:country="US" style:language-asian="lt" style:country-asian="LT"/>
    </style:style>
    <style:style style:name="TableRow2343" style:family="table-row">
      <style:table-row-properties style:min-row-height="0.0138in" style:use-optimal-row-height="false"/>
    </style:style>
    <style:style style:name="P2344" style:parent-style-name="Normal" style:family="paragraph">
      <style:paragraph-properties fo:widows="0" fo:orphans="0" fo:text-align="center"/>
      <style:text-properties style:font-size-complex="12pt" style:language-asian="lt" style:country-asian="LT"/>
    </style:style>
    <style:style style:name="P2345" style:parent-style-name="Normal" style:family="paragraph">
      <style:paragraph-properties fo:widows="0" fo:orphans="0"/>
      <style:text-properties fo:font-weight="bold" style:font-weight-asian="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Wingdings 2" style:font-name-asian="Wingdings 2" style:font-name-complex="Wingdings 2" style:font-size-complex="12pt" style:language-asian="lt" style:country-asian="LT"/>
    </style:style>
    <style:style style:name="T2350" style:parent-style-name="DefaultParagraphFont" style:family="text">
      <style:text-properties text:display="none" style:font-size-complex="12pt" fo:language="en" fo:country="US" style:language-asian="lt" style:country-asian="LT"/>
    </style:style>
    <style:style style:name="TableRow2351" style:family="table-row">
      <style:table-row-properties style:min-row-height="0.0138in" style:use-optimal-row-height="false"/>
    </style:style>
    <style:style style:name="P2352" style:parent-style-name="Normal" style:family="paragraph">
      <style:paragraph-properties fo:widows="0" fo:orphans="0" fo:text-align="center"/>
      <style:text-properties style:font-size-complex="12pt" style:language-asian="lt" style:country-asian="LT"/>
    </style:style>
    <style:style style:name="P2353" style:parent-style-name="Normal" style:family="paragraph">
      <style:paragraph-properties fo:widows="0" fo:orphans="0"/>
      <style:text-properties fo:font-weight="bold" style:font-weight-asian="bold"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center"/>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fo:font-weight="bold" style:font-weight-asian="bold" style:font-size-complex="12pt" style:language-asian="lt" style:country-asian="LT"/>
    </style:style>
    <style:style style:name="TableCell2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weight="bold" style:font-weight-asian="bold"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Row2376" style:family="table-row">
      <style:table-row-properties style:min-row-height="0.0138in" style:use-optimal-row-height="false"/>
    </style:style>
    <style:style style:name="P2377" style:parent-style-name="Normal" style:family="paragraph">
      <style:paragraph-properties fo:widows="0" fo:orphans="0" fo:text-align="center"/>
      <style:text-properties style:font-size-complex="12pt" style:language-asian="lt" style:country-asian="LT"/>
    </style:style>
    <style:style style:name="P2378" style:parent-style-name="Normal" style:family="paragraph">
      <style:paragraph-properties fo:widows="0" fo:orphans="0"/>
      <style:text-properties fo:font-weight="bold" style:font-weight-asian="bold"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TableRow2383" style:family="table-row">
      <style:table-row-properties style:min-row-height="0.0138in" style:use-optimal-row-height="false"/>
    </style:style>
    <style:style style:name="P2384" style:parent-style-name="Normal" style:family="paragraph">
      <style:paragraph-properties fo:widows="0" fo:orphans="0" fo:text-align="center"/>
      <style:text-properties style:font-size-complex="12pt" style:language-asian="lt" style:country-asian="LT"/>
    </style:style>
    <style:style style:name="P2385" style:parent-style-name="Normal" style:family="paragraph">
      <style:paragraph-properties fo:widows="0" fo:orphans="0"/>
      <style:text-properties fo:font-weight="bold" style:font-weight-asian="bold"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TableRow2390" style:family="table-row">
      <style:table-row-properties style:min-row-height="0.0138in" style:use-optimal-row-height="false"/>
    </style:style>
    <style:style style:name="P2391" style:parent-style-name="Normal" style:family="paragraph">
      <style:paragraph-properties fo:widows="0" fo:orphans="0" fo:text-align="center"/>
      <style:text-properties style:font-size-complex="12pt" style:language-asian="lt" style:country-asian="LT"/>
    </style:style>
    <style:style style:name="P2392" style:parent-style-name="Normal" style:family="paragraph">
      <style:paragraph-properties fo:widows="0" fo:orphans="0"/>
      <style:text-properties fo:font-weight="bold" style:font-weight-asian="bold"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TableRow2397" style:family="table-row">
      <style:table-row-properties style:min-row-height="0.0138in" style:use-optimal-row-height="false"/>
    </style:style>
    <style:style style:name="P2398" style:parent-style-name="Normal" style:family="paragraph">
      <style:paragraph-properties fo:widows="0" fo:orphans="0" fo:text-align="center"/>
      <style:text-properties style:font-size-complex="12pt" style:language-asian="lt" style:country-asian="LT"/>
    </style:style>
    <style:style style:name="P2399" style:parent-style-name="Normal" style:family="paragraph">
      <style:paragraph-properties fo:widows="0" fo:orphans="0"/>
      <style:text-properties fo:font-weight="bold" style:font-weight-asian="bold"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Row2404" style:family="table-row">
      <style:table-row-properties style:min-row-height="0.0138in" style:use-optimal-row-height="false"/>
    </style:style>
    <style:style style:name="P2405" style:parent-style-name="Normal" style:family="paragraph">
      <style:paragraph-properties fo:widows="0" fo:orphans="0" fo:text-align="center"/>
      <style:text-properties style:font-size-complex="12pt" style:language-asian="lt" style:country-asian="LT"/>
    </style:style>
    <style:style style:name="P2406" style:parent-style-name="Normal" style:family="paragraph">
      <style:paragraph-properties fo:widows="0" fo:orphans="0"/>
      <style:text-properties fo:font-weight="bold" style:font-weight-asian="bold" style:font-size-complex="12pt" style:language-asian="lt" style:country-asian="LT"/>
    </style:style>
    <style:style style:name="TableCell24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Row2411" style:family="table-row">
      <style:table-row-properties style:min-row-height="0.0138in" style:use-optimal-row-height="false"/>
    </style:style>
    <style:style style:name="P2412" style:parent-style-name="Normal" style:family="paragraph">
      <style:paragraph-properties fo:widows="0" fo:orphans="0" fo:text-align="center"/>
      <style:text-properties style:font-size-complex="12pt" style:language-asian="lt" style:country-asian="LT"/>
    </style:style>
    <style:style style:name="P2413" style:parent-style-name="Normal" style:family="paragraph">
      <style:paragraph-properties fo:widows="0" fo:orphans="0"/>
      <style:text-properties fo:font-weight="bold" style:font-weight-asian="bold" style:font-size-complex="12pt" style:language-asian="lt" style:country-asian="LT"/>
    </style:style>
    <style:style style:name="TableCell24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Row2418" style:family="table-row">
      <style:table-row-properties style:min-row-height="0.0138in" style:use-optimal-row-height="false"/>
    </style:style>
    <style:style style:name="P2419" style:parent-style-name="Normal" style:family="paragraph">
      <style:paragraph-properties fo:widows="0" fo:orphans="0" fo:text-align="center"/>
      <style:text-properties style:font-size-complex="12pt" style:language-asian="lt" style:country-asian="LT"/>
    </style:style>
    <style:style style:name="P2420" style:parent-style-name="Normal" style:family="paragraph">
      <style:paragraph-properties fo:widows="0" fo:orphans="0"/>
      <style:text-properties fo:font-weight="bold" style:font-weight-asian="bold"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font-size-complex="12pt" style:language-asian="lt" style:country-asian="LT"/>
    </style:style>
    <style:style style:name="TableRow2425" style:family="table-row">
      <style:table-row-properties style:min-row-height="0.0138in" style:use-optimal-row-height="false"/>
    </style:style>
    <style:style style:name="P2426" style:parent-style-name="Normal" style:family="paragraph">
      <style:paragraph-properties fo:widows="0" fo:orphans="0" fo:text-align="center"/>
      <style:text-properties style:font-size-complex="12pt" style:language-asian="lt" style:country-asian="LT"/>
    </style:style>
    <style:style style:name="P2427" style:parent-style-name="Normal" style:family="paragraph">
      <style:paragraph-properties fo:widows="0" fo:orphans="0"/>
      <style:text-properties fo:font-weight="bold" style:font-weight-asian="bold"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size-complex="12pt" style:language-asian="lt" style:country-asian="LT"/>
    </style:style>
    <style:style style:name="TableRow2432" style:family="table-row">
      <style:table-row-properties style:min-row-height="0.0138in" style:use-optimal-row-height="false"/>
    </style:style>
    <style:style style:name="P2433" style:parent-style-name="Normal" style:family="paragraph">
      <style:paragraph-properties fo:widows="0" fo:orphans="0" fo:text-align="center"/>
      <style:text-properties style:font-size-complex="12pt" style:language-asian="lt" style:country-asian="LT"/>
    </style:style>
    <style:style style:name="P2434" style:parent-style-name="Normal" style:family="paragraph">
      <style:paragraph-properties fo:widows="0" fo:orphans="0"/>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Row2439" style:family="table-row">
      <style:table-row-properties style:min-row-height="0.0138in" style:use-optimal-row-height="false"/>
    </style:style>
    <style:style style:name="P2440" style:parent-style-name="Normal" style:family="paragraph">
      <style:paragraph-properties fo:widows="0" fo:orphans="0" fo:text-align="center"/>
      <style:text-properties style:font-size-complex="12pt" style:language-asian="lt" style:country-asian="LT"/>
    </style:style>
    <style:style style:name="P2441" style:parent-style-name="Normal" style:family="paragraph">
      <style:paragraph-properties fo:widows="0" fo:orphans="0"/>
      <style:text-properties fo:font-weight="bold" style:font-weight-asian="bold"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Row2446" style:family="table-row">
      <style:table-row-properties style:min-row-height="0.0138in" style:use-optimal-row-height="false"/>
    </style:style>
    <style:style style:name="P2447" style:parent-style-name="Normal" style:family="paragraph">
      <style:paragraph-properties fo:widows="0" fo:orphans="0" fo:text-align="center"/>
      <style:text-properties style:font-size-complex="12pt" style:language-asian="lt" style:country-asian="LT"/>
    </style:style>
    <style:style style:name="P2448" style:parent-style-name="Normal" style:family="paragraph">
      <style:paragraph-properties fo:widows="0" fo:orphans="0"/>
      <style:text-properties fo:font-weight="bold" style:font-weight-asian="bold" style:font-size-complex="12pt" style:language-asian="lt" style:country-asian="LT"/>
    </style:style>
    <style:style style:name="TableCell2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Row2453" style:family="table-row">
      <style:table-row-properties style:min-row-height="0.0138in" style:use-optimal-row-height="false"/>
    </style:style>
    <style:style style:name="P2454" style:parent-style-name="Normal" style:family="paragraph">
      <style:paragraph-properties fo:widows="0" fo:orphans="0" fo:text-align="center"/>
      <style:text-properties style:font-size-complex="12pt" style:language-asian="lt" style:country-asian="LT"/>
    </style:style>
    <style:style style:name="P2455" style:parent-style-name="Normal" style:family="paragraph">
      <style:paragraph-properties fo:widows="0" fo:orphans="0"/>
      <style:text-properties fo:font-weight="bold" style:font-weight-asian="bold" style:font-size-complex="12pt" style:language-asian="lt" style:country-asian="LT"/>
    </style:style>
    <style:style style:name="TableCell24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Row2460" style:family="table-row">
      <style:table-row-properties style:min-row-height="0.0138in" style:use-optimal-row-height="false"/>
    </style:style>
    <style:style style:name="P2461" style:parent-style-name="Normal" style:family="paragraph">
      <style:paragraph-properties fo:widows="0" fo:orphans="0" fo:text-align="center"/>
      <style:text-properties style:font-size-complex="12pt" style:language-asian="lt" style:country-asian="LT"/>
    </style:style>
    <style:style style:name="P2462" style:parent-style-name="Normal" style:family="paragraph">
      <style:paragraph-properties fo:widows="0" fo:orphans="0"/>
      <style:text-properties fo:font-weight="bold" style:font-weight-asian="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style:font-size-complex="12pt" style:language-asian="lt" style:country-asian="LT"/>
    </style:style>
    <style:style style:name="TableRow2467" style:family="table-row">
      <style:table-row-properties style:min-row-height="0.0138in" style:use-optimal-row-height="false"/>
    </style:style>
    <style:style style:name="P2468" style:parent-style-name="Normal" style:family="paragraph">
      <style:paragraph-properties fo:widows="0" fo:orphans="0" fo:text-align="center"/>
      <style:text-properties style:font-size-complex="12pt" style:language-asian="lt" style:country-asian="LT"/>
    </style:style>
    <style:style style:name="P2469" style:parent-style-name="Normal" style:family="paragraph">
      <style:paragraph-properties fo:widows="0" fo:orphans="0"/>
      <style:text-properties fo:font-weight="bold" style:font-weight-asian="bold"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style:font-size-complex="12pt" style:language-asian="lt" style:country-asian="LT"/>
    </style:style>
    <style:style style:name="TableRow2474" style:family="table-row">
      <style:table-row-properties style:min-row-height="0.0138in" style:use-optimal-row-height="false"/>
    </style:style>
    <style:style style:name="P2475" style:parent-style-name="Normal" style:family="paragraph">
      <style:paragraph-properties fo:widows="0" fo:orphans="0" fo:text-align="center"/>
      <style:text-properties style:font-size-complex="12pt" style:language-asian="lt" style:country-asian="LT"/>
    </style:style>
    <style:style style:name="P2476" style:parent-style-name="Normal" style:family="paragraph">
      <style:paragraph-properties fo:widows="0" fo:orphans="0"/>
      <style:text-properties fo:font-weight="bold" style:font-weight-asian="bold"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style:font-size-complex="12pt" style:language-asian="lt" style:country-asian="LT"/>
    </style:style>
    <style:style style:name="TableRow2481" style:family="table-row">
      <style:table-row-properties style:min-row-height="0.0138in" style:use-optimal-row-height="false"/>
    </style:style>
    <style:style style:name="P2482" style:parent-style-name="Normal" style:family="paragraph">
      <style:paragraph-properties fo:widows="0" fo:orphans="0" fo:text-align="center"/>
      <style:text-properties style:font-size-complex="12pt" style:language-asian="lt" style:country-asian="LT"/>
    </style:style>
    <style:style style:name="P2483" style:parent-style-name="Normal" style:family="paragraph">
      <style:paragraph-properties fo:widows="0" fo:orphans="0"/>
      <style:text-properties fo:font-weight="bold" style:font-weight-asian="bold"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Row2488" style:family="table-row">
      <style:table-row-properties style:min-row-height="0.0138in" style:use-optimal-row-height="false"/>
    </style:style>
    <style:style style:name="P2489" style:parent-style-name="Normal" style:family="paragraph">
      <style:paragraph-properties fo:widows="0" fo:orphans="0" fo:text-align="center"/>
      <style:text-properties style:font-size-complex="12pt" style:language-asian="lt" style:country-asian="LT"/>
    </style:style>
    <style:style style:name="P2490" style:parent-style-name="Normal" style:family="paragraph">
      <style:paragraph-properties fo:widows="0" fo:orphans="0"/>
      <style:text-properties fo:font-weight="bold" style:font-weight-asian="bold"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fo:font-weight="bold" style:font-weight-asian="bold" style:font-size-complex="12pt" style:language-asian="lt" style:country-asian="LT"/>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weight="bold" style:font-weight-asian="bold" style:font-size-complex="12pt" style:language-asian="lt" style:country-asian="LT"/>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weight="bold" style:font-weight-asian="bold" style:font-size-complex="12pt" style:language-asian="lt" style:country-asian="LT"/>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0" style:parent-style-name="Normal" style:family="paragraph">
      <style:paragraph-properties fo:widows="0" fo:orphans="0"/>
      <style:text-properties style:font-size-complex="12pt"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weight="bold" style:font-weight-asian="bold" style:font-size-complex="12pt" style:language-asian="lt" style:country-asian="LT"/>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font-weight="bold" style:font-weight-asian="bold" style:font-size-complex="12pt" style:language-asian="lt" style:country-asian="LT"/>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fo:font-weight="bold" style:font-weight-asian="bold" style:font-size-complex="12pt" style:language-asian="lt" style:country-asian="LT"/>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weight="bold" style:font-weight-asian="bold"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Row2567" style:family="table-row">
      <style:table-row-properties style:min-row-height="0.0138in" style:use-optimal-row-height="false"/>
    </style:style>
    <style:style style:name="P2568" style:parent-style-name="Normal" style:family="paragraph">
      <style:paragraph-properties fo:widows="0" fo:orphans="0" fo:text-align="center"/>
      <style:text-properties style:font-size-complex="12pt" style:language-asian="lt" style:country-asian="LT"/>
    </style:style>
    <style:style style:name="P2569" style:parent-style-name="Normal" style:family="paragraph">
      <style:paragraph-properties fo:widows="0" fo:orphans="0"/>
      <style:text-properties fo:font-weight="bold" style:font-weight-asian="bold"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Row2574" style:family="table-row">
      <style:table-row-properties style:min-row-height="0.0138in" style:use-optimal-row-height="false"/>
    </style:style>
    <style:style style:name="P2575" style:parent-style-name="Normal" style:family="paragraph">
      <style:paragraph-properties fo:widows="0" fo:orphans="0" fo:text-align="center"/>
      <style:text-properties style:font-size-complex="12pt" style:language-asian="lt" style:country-asian="LT"/>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Row2581" style:family="table-row">
      <style:table-row-properties style:min-row-height="0.0138in" style:use-optimal-row-height="false"/>
    </style:style>
    <style:style style:name="P2582" style:parent-style-name="Normal" style:family="paragraph">
      <style:paragraph-properties fo:widows="0" fo:orphans="0" fo:text-align="center"/>
      <style:text-properties style:font-size-complex="12pt" style:language-asian="lt" style:country-asian="LT"/>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Row2588" style:family="table-row">
      <style:table-row-properties style:min-row-height="0.0138in" style:use-optimal-row-height="false"/>
    </style:style>
    <style:style style:name="P2589" style:parent-style-name="Normal" style:family="paragraph">
      <style:paragraph-properties fo:widows="0" fo:orphans="0" fo:text-align="center"/>
      <style:text-properties style:font-size-complex="12pt" style:language-asian="lt" style:country-asian="LT"/>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Row2595" style:family="table-row">
      <style:table-row-properties style:min-row-height="0.0138in" style:use-optimal-row-height="false"/>
    </style:style>
    <style:style style:name="P2596" style:parent-style-name="Normal" style:family="paragraph">
      <style:paragraph-properties fo:widows="0" fo:orphans="0" fo:text-align="center"/>
      <style:text-properties style:font-size-complex="12pt" style:language-asian="lt" style:country-asian="LT"/>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Row2602" style:family="table-row">
      <style:table-row-properties style:min-row-height="0.0138in" style:use-optimal-row-height="false"/>
    </style:style>
    <style:style style:name="P2603" style:parent-style-name="Normal" style:family="paragraph">
      <style:paragraph-properties fo:widows="0" fo:orphans="0" fo:text-align="center"/>
      <style:text-properties style:font-size-complex="12pt" style:language-asian="lt" style:country-asian="LT"/>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Row2609" style:family="table-row">
      <style:table-row-properties style:min-row-height="0.0138in" style:use-optimal-row-height="false"/>
    </style:style>
    <style:style style:name="P2610" style:parent-style-name="Normal" style:family="paragraph">
      <style:paragraph-properties fo:widows="0" fo:orphans="0" fo:text-align="center"/>
      <style:text-properties style:font-size-complex="12pt" style:language-asian="lt" style:country-asian="LT"/>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Row2616" style:family="table-row">
      <style:table-row-properties style:min-row-height="0.0138in" style:use-optimal-row-height="false"/>
    </style:style>
    <style:style style:name="P2617" style:parent-style-name="Normal" style:family="paragraph">
      <style:paragraph-properties fo:widows="0" fo:orphans="0" fo:text-align="center"/>
      <style:text-properties style:font-size-complex="12pt" style:language-asian="lt" style:country-asian="LT"/>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TableRow2623" style:family="table-row">
      <style:table-row-properties style:min-row-height="0.0138in" style:use-optimal-row-height="false"/>
    </style:style>
    <style:style style:name="P2624" style:parent-style-name="Normal" style:family="paragraph">
      <style:paragraph-properties fo:widows="0" fo:orphans="0" fo:text-align="center"/>
      <style:text-properties style:font-size-complex="12pt" style:language-asian="lt" style:country-asian="LT"/>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Row2630" style:family="table-row">
      <style:table-row-properties style:min-row-height="0.0138in" style:use-optimal-row-height="false"/>
    </style:style>
    <style:style style:name="P2631" style:parent-style-name="Normal" style:family="paragraph">
      <style:paragraph-properties fo:widows="0" fo:orphans="0" fo:text-align="center"/>
      <style:text-properties style:font-size-complex="12pt" style:language-asian="lt" style:country-asian="LT"/>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Row2637" style:family="table-row">
      <style:table-row-properties style:min-row-height="0.0138in" style:use-optimal-row-height="false"/>
    </style:style>
    <style:style style:name="P2638" style:parent-style-name="Normal" style:family="paragraph">
      <style:paragraph-properties fo:widows="0" fo:orphans="0" fo:text-align="center"/>
      <style:text-properties style:font-size-complex="12pt" style:language-asian="lt" style:country-asian="LT"/>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Row2644" style:family="table-row">
      <style:table-row-properties style:min-row-height="0.0138in" style:use-optimal-row-height="false"/>
    </style:style>
    <style:style style:name="P2645" style:parent-style-name="Normal" style:family="paragraph">
      <style:paragraph-properties fo:widows="0" fo:orphans="0" fo:text-align="center"/>
      <style:text-properties style:font-size-complex="12pt" style:language-asian="lt" style:country-asian="LT"/>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Row2651" style:family="table-row">
      <style:table-row-properties style:min-row-height="0.0138in" style:use-optimal-row-height="false"/>
    </style:style>
    <style:style style:name="P2652" style:parent-style-name="Normal" style:family="paragraph">
      <style:paragraph-properties fo:widows="0" fo:orphans="0" fo:text-align="center"/>
      <style:text-properties style:font-size-complex="12pt" style:language-asian="lt" style:country-asian="LT"/>
    </style:style>
    <style:style style:name="P2653" style:parent-style-name="Normal" style:family="paragraph">
      <style:paragraph-properties fo:widows="0" fo:orphans="0"/>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TableRow2658" style:family="table-row">
      <style:table-row-properties style:min-row-height="0.0138in" style:use-optimal-row-height="false"/>
    </style:style>
    <style:style style:name="P2659" style:parent-style-name="Normal" style:family="paragraph">
      <style:paragraph-properties fo:widows="0" fo:orphans="0" fo:text-align="center"/>
      <style:text-properties style:font-size-complex="12pt" style:language-asian="lt" style:country-asian="LT"/>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Row2665" style:family="table-row">
      <style:table-row-properties style:min-row-height="0.0138in" style:use-optimal-row-height="false"/>
    </style:style>
    <style:style style:name="P2666" style:parent-style-name="Normal" style:family="paragraph">
      <style:paragraph-properties fo:widows="0" fo:orphans="0" fo:text-align="center"/>
      <style:text-properties style:font-size-complex="12pt" style:language-asian="lt" style:country-asian="LT"/>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Row2672" style:family="table-row">
      <style:table-row-properties style:min-row-height="0.0138in" style:use-optimal-row-height="false"/>
    </style:style>
    <style:style style:name="P2673" style:parent-style-name="Normal" style:family="paragraph">
      <style:paragraph-properties fo:widows="0" fo:orphans="0" fo:text-align="center"/>
      <style:text-properties style:font-size-complex="12pt" style:language-asian="lt" style:country-asian="LT"/>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Row2679" style:family="table-row">
      <style:table-row-properties style:min-row-height="0.0138in" style:use-optimal-row-height="false"/>
    </style:style>
    <style:style style:name="P2680" style:parent-style-name="Normal" style:family="paragraph">
      <style:paragraph-properties fo:widows="0" fo:orphans="0" fo:text-align="center"/>
      <style:text-properties style:font-size-complex="12pt" style:language-asian="lt" style:country-asian="LT"/>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style:font-size-complex="12pt" style:language-asian="lt" style:country-asian="LT"/>
    </style:style>
    <style:style style:name="P2686" style:parent-style-name="Normal" style:family="paragraph">
      <style:paragraph-properties fo:widows="0" fo:orphans="0" fo:text-align="center"/>
    </style:style>
    <style:style style:name="P2687" style:parent-style-name="Normal" style:family="paragraph">
      <style:paragraph-properties fo:widows="0" fo:orphans="0" fo:text-align="center"/>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break-before="page" fo:margin-left="3.1493in">
        <style:tab-stops/>
      </style:paragraph-properties>
    </style:style>
    <style:style style:name="P2700" style:parent-style-name="Normal" style:family="paragraph">
      <style:paragraph-properties fo:widows="0" fo:orphans="0" fo:margin-left="3.1493in">
        <style:tab-stops/>
      </style:paragraph-properties>
      <style:text-properties style:font-weight-complex="bold" style:font-size-complex="12pt"/>
    </style:style>
    <style:style style:name="P2701" style:parent-style-name="Normal" style:family="paragraph">
      <style:paragraph-properties fo:widows="0" fo:orphans="0" fo:margin-left="3.149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center"/>
      <style:text-properties style:font-size-complex="12pt" style:language-asian="lt" style:country-asian="LT"/>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widows="0" fo:orphans="0" fo:text-align="center"/>
      <style:text-properties style:font-size-complex="12pt" style:language-asian="lt" style:country-asian="LT"/>
    </style:style>
    <style:style style:name="P270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6.375in"/>
          <style:tab-stop style:type="left" style:position="6.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3937in">
        <style:tab-stops>
          <style:tab-stop style:type="left" style:position="0.7875in"/>
          <style:tab-stop style:type="left" style:position="0.875in"/>
          <style:tab-stop style:type="left" style:position="6.375in"/>
          <style:tab-stop style:type="left" style:position="6.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text-indent="0.3937in">
        <style:tab-stops>
          <style:tab-stop style:type="left" style:position="0.7875in"/>
          <style:tab-stop style:type="left" style:position="0.875in"/>
          <style:tab-stop style:type="left" style:position="6.375in"/>
          <style:tab-stop style:type="left" style:position="6.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3937in">
        <style:tab-stops>
          <style:tab-stop style:type="left" style:position="0.7875in"/>
          <style:tab-stop style:type="left" style:position="0.875in"/>
          <style:tab-stop style:type="left" style:position="6.375in"/>
          <style:tab-stop style:type="left" style:position="6.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75in"/>
          <style:tab-stop style:type="left" style:position="6.375in"/>
          <style:tab-stop style:type="left" style:position="6.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3937in">
        <style:tab-stops>
          <style:tab-stop style:type="left" style:position="0.984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text-indent="0.3937in">
        <style:tab-stops>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text-indent="0.3937in">
        <style:tab-stops>
          <style:tab-stop style:type="left" style:position="1.083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text-indent="0.3937in">
        <style:tab-stops>
          <style:tab-stop style:type="left" style:position="1.0833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3937in">
        <style:tab-stops>
          <style:tab-stop style:type="left" style:position="1.0833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text-indent="0.3937in">
        <style:tab-stops>
          <style:tab-stop style:type="left" style:position="1.0833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3937in">
        <style:tab-stops>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3937in">
        <style:tab-stops>
          <style:tab-stop style:type="left" style:position="1.2798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text-indent="0.3937in">
        <style:tab-stops>
          <style:tab-stop style:type="left" style:position="1.2798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3937in">
        <style:tab-stops>
          <style:tab-stop style:type="left" style:position="1.2798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3937in">
        <style:tab-stops>
          <style:tab-stop style:type="left" style:position="1.0833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3937in">
        <style:tab-stops>
          <style:tab-stop style:type="left" style:position="1.083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text-indent="0.3937in">
        <style:tab-stops>
          <style:tab-stop style:type="left" style:position="1.083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text-indent="0.3937in">
        <style:tab-stops>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3937in">
        <style:tab-stops>
          <style:tab-stop style:type="left" style:position="1.083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3937in">
        <style:tab-stops>
          <style:tab-stop style:type="left" style:position="1.083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3937in">
        <style:tab-stops>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3937in">
        <style:tab-stops>
          <style:tab-stop style:type="left" style:position="0.984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3937in">
        <style:tab-stops>
          <style:tab-stop style:type="left" style:position="1.083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3937in">
        <style:tab-stops>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text-indent="0.3937in">
        <style:tab-stops>
          <style:tab-stop style:type="left" style:position="0.9847in"/>
        </style:tab-stops>
      </style:paragraph-properties>
    </style:style>
    <style:style style:name="P2794" style:parent-style-name="Normal" style:family="paragraph">
      <style:paragraph-properties fo:widows="0" fo:orphans="0" fo:text-align="justify" fo:text-indent="0.3937in">
        <style:tab-stops>
          <style:tab-stop style:type="left" style:position="0.984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3937in">
        <style:tab-stops>
          <style:tab-stop style:type="left" style:position="1.083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text-indent="0.3937in">
        <style:tab-stops>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3937in">
        <style:tab-stops>
          <style:tab-stop style:type="left" style:position="1.083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3937in">
        <style:tab-stops>
          <style:tab-stop style:type="left" style:position="0.6875in"/>
          <style:tab-stop style:type="left" style:position="0.7875in"/>
          <style:tab-stop style:type="left" style:position="0.8861in"/>
          <style:tab-stop style:type="left" style:position="0.9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17"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3937in">
        <style:tab-stops>
          <style:tab-stop style:type="left" style:position="0.5625in"/>
          <style:tab-stop style:type="left" style:position="0.6875in"/>
          <style:tab-stop style:type="left" style:position="0.7875in"/>
          <style:tab-stop style:type="left" style:position="0.8861in"/>
          <style:tab-stop style:type="left" style:position="0.984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3937in">
        <style:tab-stops>
          <style:tab-stop style:type="left" style:position="0.5625in"/>
          <style:tab-stop style:type="left" style:position="0.6875in"/>
          <style:tab-stop style:type="left" style:position="0.7875in"/>
          <style:tab-stop style:type="left" style:position="0.8861in"/>
          <style:tab-stop style:type="left" style:position="0.9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3937in">
        <style:tab-stops>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3937in">
        <style:tab-stops>
          <style:tab-stop style:type="left" style:position="1.0833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text-indent="0.3937in">
        <style:tab-stops>
          <style:tab-stop style:type="left" style:position="1.0833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3937in">
        <style:tab-stops>
          <style:tab-stop style:type="left" style:position="1.083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3937in">
        <style:tab-stops>
          <style:tab-stop style:type="left" style:position="1.0833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0.3937in">
        <style:tab-stops>
          <style:tab-stop style:type="left" style:position="1.083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text-indent="0.3937in">
        <style:tab-stops>
          <style:tab-stop style:type="left" style:position="1.2798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text-indent="0.3937in">
        <style:tab-stops>
          <style:tab-stop style:type="left" style:position="1.2798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3937in">
        <style:tab-stops>
          <style:tab-stop style:type="left" style:position="1.083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3937in">
        <style:tab-stops>
          <style:tab-stop style:type="left" style:position="1.083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3937in">
        <style:tab-stops>
          <style:tab-stop style:type="left" style:position="1.083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text-indent="0.3937in">
        <style:tab-stops>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3937in">
        <style:tab-stops>
          <style:tab-stop style:type="left" style:position="1.083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text-indent="0.3937in">
        <style:tab-stops>
          <style:tab-stop style:type="left" style:position="1.08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3937in">
        <style:tab-stops>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3937in">
        <style:tab-stops>
          <style:tab-stop style:type="left" style:position="1.083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3937in">
        <style:tab-stops>
          <style:tab-stop style:type="left" style:position="0.6875in"/>
          <style:tab-stop style:type="left" style:position="0.75in"/>
          <style:tab-stop style:type="left" style:position="0.7875in"/>
          <style:tab-stop style:type="left" style:position="0.8861in"/>
          <style:tab-stop style:type="left" style:position="0.984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3937in">
        <style:tab-stops>
          <style:tab-stop style:type="left" style:position="0.4375in"/>
          <style:tab-stop style:type="left" style:position="0.6875in"/>
          <style:tab-stop style:type="left" style:position="0.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text-indent="0.3937in">
        <style:tab-stops>
          <style:tab-stop style:type="left" style:position="0.0625in"/>
          <style:tab-stop style:type="left" style:position="0.5625in"/>
          <style:tab-stop style:type="left" style:position="0.7875in"/>
          <style:tab-stop style:type="left" style:position="0.8861in"/>
          <style:tab-stop style:type="left" style:position="0.9847in"/>
          <style:tab-stop style:type="left" style:position="1.0833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3937in">
        <style:tab-stops>
          <style:tab-stop style:type="left" style:position="1.0833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3937in">
        <style:tab-stops>
          <style:tab-stop style:type="left" style:position="1.083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3937in">
        <style:tab-stops>
          <style:tab-stop style:type="left" style:position="1.0833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3937in">
        <style:tab-stops>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text-indent="0.3937in">
        <style:tab-stops>
          <style:tab-stop style:type="left" style:position="0.9847in"/>
          <style:tab-stop style:type="left" style:position="1.0625in"/>
          <style:tab-stop style:type="left" style:position="6.43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widows="0" fo:orphans="0"/>
    </style:style>
  </office:automatic-styles>
  <office:body>
    <office:text text:use-soft-page-breaks="true">
      <text:p text:style-name="P1"><text:span text:style-name="T4">Suvestinė redakcija nuo 2013-03-01 iki 2013-06-30</text:span></text:p>
      <text:p text:style-name="P5"/>
      <text:p text:style-name="P6"><text:span text:style-name="T7">Įsakymas paskelbtas: Žin. 2008, Nr.<text:s/></text:span><text:a xlink:href="https://www.e-tar.lt/portal/legalAct.html?documentId=TAR.524ED597514C" office:target-frame-name="_top" xlink:show="replace"><text:span text:style-name="T8">145-5850</text:span></text:a><text:span text:style-name="T9">, i. k. 10811IKISAK000T-228</text:span></text:p>
      <text:p text:style-name="P10"/>
      <text:p text:style-name="P11"><text:span text:style-name="T12"/><text:span text:style-name="T13">INFORMACINĖS VISUOMENĖS PLĖTROS KOMITETO<text:s/></text:span></text:p>
      <text:p text:style-name="P14">PRIE LIETUVOS RESPUBLIKOS VYRIAUSYBĖS DIREKTORIAUS</text:p>
      <text:p text:style-name="P15">ĮSAKYMAS</text:p>
      <text:p text:style-name="P16"/>
      <text:p text:style-name="P17"><text:span text:style-name="T18">DĖL VALSTYBĖS INFORMACINIŲ IŠTEKLIŲ SĄVEIKUMO PLATFORMOS FUNKCIONAVIMO TAISYKLIŲ PATVIRTINIMO<text:s/></text:span></text:p>
      <text:p text:style-name="P19"/>
      <text:p text:style-name="P20">2008 m. gruodžio 1 d. Nr. T-228</text:p>
      <text:p text:style-name="P21">Vilnius</text:p>
      <text:p text:style-name="P22"/>
      <text:p text:style-name="P23">Pakeistas teisės akto pavadinimas:</text:p>
      <text:p text:style-name="P24"><text:span text:style-name="T25">Nr.<text:s/></text:span><text:a xlink:href="https://www.e-tar.lt/portal/legalAct.html?documentId=TAR.9623682A5AFC" office:target-frame-name="_top" xlink:show="replace"><text:span text:style-name="T26">T-11</text:span></text:a><text:span text:style-name="T27">, 2013-01-25, Žin., 2013, Nr. 12-599 (2013-02-01), i. k. 11322VPISAK0000T-11</text:span></text:p>
      <text:p text:style-name="Normal"/>
      <text:p text:style-name="P28"><text:span text:style-name="T29">1</text:span><text:span text:style-name="T30">.<text:s/></text:span><text:span text:style-name="T31">Tvirtin</text:span><text:span text:style-name="T32">u Valstybės<text:s/></text:span><text:span text:style-name="T33">informacinių išteklių sąveikumo platformos funkcionavimo taisykles (pridedama).</text:span><text:s/></text:p>
      <text:p text:style-name="P34">Punkto pakeitimai:</text:p>
      <text:p text:style-name="P35"><text:span text:style-name="T36">Nr.<text:s/></text:span><text:a xlink:href="https://www.e-tar.lt/portal/legalAct.html?documentId=TAR.9623682A5AFC" office:target-frame-name="_top" xlink:show="replace"><text:span text:style-name="T37">T-11</text:span></text:a><text:span text:style-name="T38">, 2013-01-25, Žin., 2013, Nr. 12-599 (2013-02-01), i. k. 11322VPIS</text:span><text:span text:style-name="T39">AK0000T-11</text:span></text:p>
      <text:p text:style-name="Normal"/>
      <text:p text:style-name="P40"><text:span text:style-name="T41">2</text:span><text:span text:style-name="T42">.<text:s/></text:span><text:span text:style-name="T43">Pripažįstu</text:span><text:span text:style-name="T44"><text:s/>netekusiu galios Informacinės visuomenės plėtros komiteto prie Lietuvos Respublikos Vyriausybės direktoriaus 2005 m. gruodžio 30 d. įsakymą Nr. T-127 „Dėl valdžios elektroninių vartų funkcionavimo teikiant viešąsias elektronin</text:span><text:span text:style-name="T45">es paslaugas taisyklių patvirtinimo“ (Žin., 2006, Nr.<text:s/></text:span><text:a xlink:href="https://www.e-tar.lt/portal/lt/legalAct/TAR.7A041385EE45" office:target-frame-name="_blank" xlink:show="new"><text:span text:style-name="T46">3-90</text:span></text:a><text:span text:style-name="T47">).</text:span></text:p>
      <text:p text:style-name="P48"><text:span text:style-name="T49">3</text:span><text:span text:style-name="T50">.<text:s/></text:span><text:span text:style-name="T51">Nustata</text:span><text:span text:style-name="T52">u, kad šis įsakymas, išskyrus šio įsakymo 1 punktu patvirtintų Taisyklių 4.4<text:s/></text:span><text:soft-page-break/><text:span text:style-name="T53">punktą, įsigalioja<text:s/></text:span><text:span text:style-name="T54">nuo 2009 m. sausio 1 d. Šio įsakymo 1 punktu patvirtintų Taisyklių 4.4 punktas įsigalioja nuo 2009 m. vasario 15 d.</text:span></text:p>
      <text:p text:style-name="P55"/>
      <text:p text:style-name="P56"/>
      <text:p text:style-name="P57"/>
      <text:p text:style-name="P58">DIREKTORIAUS PAVADUOTOJAS,<text:s/></text:p>
      <text:p text:style-name="P59"><text:span text:style-name="T60">PAVADUOJANTIS DIREKTORIŲ</text:span><text:span text:style-name="T61"><text:tab/>EDMUNDAS ŽVIRBLIS</text:span></text:p>
      <text:p text:style-name="P62"/>
      <text:p text:style-name="P63"/>
      <text:soft-page-break/>
      <text:p text:style-name="P64">PATVIRTINTA</text:p>
      <text:p text:style-name="P65">Informacinės visuomenės plėtros komiteto prie<text:s/>Lietuvos Respublikos Vyriausybės direktoriaus 2008 m. gruodžio 1 d. įsakymu Nr. T-228</text:p>
      <text:p text:style-name="P66">(Informacinės visuomenės plėtros komiteto prie Susisiekimo ministerijos direktoriaus 2013 m. sausio 25 d. įsakymo Nr. T-11 redakcija)</text:p>
      <text:p text:style-name="P67"/>
      <text:p text:style-name="P68"><text:span text:style-name="T69">Valstybės informacinių išteklių<text:s/></text:span><text:span text:style-name="T70">sąveikumo platformos FUNKCION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ės informacinių išteklių sąveikumo platformos funkcionavimo taisyklės (toliau – Taisyklės) reglamentuoja Valstybės informacinių išteklių sąveikumo platformos (toliau –</text:span><text:span text:style-name="T80"><text:s/>VIISP) paslaugų teikimo ir administravimo tvarką, VIISP valdytojo, VIISP paslaugų gavėjų, duomenų gavėjų, apmokėjimo paslaugos tarpininko (toliau – Apmokėjimo tarpininkas), VIISP savitarnos srities naudotojų teises ir pareigas.</text:span></text:p>
      <text:p text:style-name="P81"><text:span text:style-name="T82">2</text:span><text:span text:style-name="T83">. Taisyklės privalomos</text:span><text:span text:style-name="T84"><text:s/>VIISP valdytojui, VIISP paslaugų gavėjams, duomenų gavėjams, institucijoms ar privatiems juridiniams asmenims, ketinantiems tapti VIISP paslaugų gavėjais ar duomenų gavėjais, Apmokėjimo tarpininkui.</text:span></text:p>
      <text:p text:style-name="P85"><text:span text:style-name="T86">3</text:span><text:span text:style-name="T87">. Taisyklėse vartojamos sąvokos atitinka Lietuvos R</text:span><text:span text:style-name="T88">espublikos asmens duomenų teisinės apsaugos įstatyme (Žin., 1996, Nr. </text:span><text:a xlink:href="https://www.e-tar.lt/portal/lt/legalAct/TAR.5368B592234C" office:target-frame-name="_blank" xlink:show="new"><text:span text:style-name="T89">63-1479</text:span></text:a><text:span text:style-name="T90">; 2008, Nr. </text:span><text:a xlink:href="https://www.e-tar.lt/portal/lt/legalAct/TAR.C90729CAD468" office:target-frame-name="_blank" xlink:show="new"><text:span text:style-name="T91">22-804</text:span></text:a><text:span text:style-name="T92">), Lietuvos Respublikos elektroninio parašo įstatyme (Žin., 2000, Nr. </text:span><text:a xlink:href="https://www.e-tar.lt/portal/lt/legalAct/TAR.382345294FBF" office:target-frame-name="_blank" xlink:show="new"><text:span text:style-name="T93">61-1827</text:span></text:a><text:span text:style-name="T94">), Lietuvos Respublikos viešojo administravimo įstatyme (Žin., 1999, Nr. </text:span><text:a xlink:href="https://www.e-tar.lt/portal/lt/legalAct/TAR.0BDFFD850A66" office:target-frame-name="_blank" xlink:show="new"><text:span text:style-name="T95">60-1945</text:span></text:a><text:span text:style-name="T96">; 2006, Nr. 77-2975), Lietuvos Respublikos valstybės informacinių išteklių valdymo įstatyme (Žin., 2011, Nr. </text:span><text:a xlink:href="https://www.e-tar.lt/portal/lt/legalAct/TAR.85C510BA700A" office:target-frame-name="_blank" xlink:show="new"><text:span text:style-name="T97">163-7739</text:span></text:a><text:span text:style-name="T98">), Valstybės<text:s/></text:span><text:soft-page-break/><text:span text:style-name="T99">informacinių išteklių sąveikumo platformos nuostatuose, patvirtintuose Informacinės visuomenės plėtros komiteto prie Lietuvos Respublikos Vyriausybės direktoriaus 2008 m. rugpjūčio 8 d. įsakymu Nr. T-139 (Žin., 2008,<text:s/></text:span><text:span text:style-name="T100">Nr. </text:span><text:a xlink:href="https://www.e-tar.lt/portal/lt/legalAct/TAR.D5A7DED232CD" office:target-frame-name="_blank" xlink:show="new"><text:span text:style-name="T101">93-3698</text:span></text:a><text:span text:style-name="T102">;</text:span><text:span text:style-name="T103"><text:s/></text:span><text:span text:style-name="T104">2011, Nr. </text:span><text:a xlink:href="https://www.e-tar.lt/portal/lt/legalAct/TAR.57AB58FE8348" office:target-frame-name="_blank" xlink:show="new"><text:span text:style-name="T105">122-5801</text:span></text:a><text:span text:style-name="T106">) (toliau – VIISP nuostatai) apibrėžtas sąvokas.</text:span></text:p>
      <text:p text:style-name="P107"/>
      <text:p text:style-name="P108"><text:span text:style-name="T109">I</text:span><text:span text:style-name="T110">I</text:span><text:span text:style-name="T111">.<text:s/></text:span><text:span text:style-name="T112">VIISP PASLAUGOS</text:span></text:p>
      <text:p text:style-name="P113"><text:span text:style-name="T114">4</text:span><text:span text:style-name="T115">. VIISP paslaugos:</text:span></text:p>
      <text:p text:style-name="P116"><text:span text:style-name="T117">4.1</text:span><text:span text:style-name="T118">. duomenų perdavimo per VIISP paslauga (toliau – Duomenų perdavimo paslauga);</text:span></text:p>
      <text:p text:style-name="P119"><text:span text:style-name="T120">4.2</text:span><text:span text:style-name="T121">. asmens tapatybės nustatymo elektroninėje erdvėje paslauga (toliau – Tapatybės nustatymo paslauga);</text:span></text:p>
      <text:p text:style-name="P122"><text:span text:style-name="T123">4.3</text:span><text:span text:style-name="T124">. valstybės<text:s/></text:span><text:span text:style-name="T125">rinkliavų ar kito atlyginimo už suteiktas viešąsias ir administracines paslaugas apmokėjimo paslauga (toliau – Apmokėjimo paslauga);</text:span></text:p>
      <text:p text:style-name="P126"><text:span text:style-name="T127">4.4</text:span><text:span text:style-name="T128">. elektroninių paslaugų konstravimo VIISP paslauga (toliau – Konstravimo paslauga);</text:span></text:p>
      <text:p text:style-name="P129"><text:span text:style-name="T130">4.5</text:span><text:span text:style-name="T131">. teikiamų elektroninių p</text:span><text:span text:style-name="T132">aslaugų stebėsenos paslauga;</text:span></text:p>
      <text:p text:style-name="P133"><text:span text:style-name="T134">4.6</text:span><text:span text:style-name="T135">. skaitmeninio turinio valdymo bei elektroninių paslaugų aprašų talpinimo VIISP paslauga;</text:span></text:p>
      <text:p text:style-name="P136"><text:span text:style-name="T137">4.7</text:span><text:span text:style-name="T138">. elektroninių pranešimų ir elektroninių dokumentų pristatymo paslauga.</text:span></text:p>
      <text:p text:style-name="P139"><text:span text:style-name="T140">5</text:span><text:span text:style-name="T141">.<text:s/></text:span><text:span text:style-name="T142">VIISP paslaugos gali būti pradedamos<text:s/></text:span><text:span text:style-name="T143">teikti tik po to, kai</text:span><text:span text:style-name="T144"><text:s/>VIISP savitarnos srityje teikiamomis priemonėmis</text:span><text:span text:style-name="T145">:</text:span></text:p>
      <text:p text:style-name="P146"><text:span text:style-name="T147">5.1</text:span><text:span text:style-name="T148">.<text:s/></text:span><text:span text:style-name="T149">tarp VIISP valdytojo ir institucijos ar privataus juridinio asmens, ketinančio naudotis VIISP paslaugomis, sudaroma sutartis dėl<text:s/></text:span><text:span text:style-name="T150">Valstybės informacinių išteklių sąveikumo platfo</text:span><text:span text:style-name="T151">rmos</text:span><text:span text:style-name="T152"><text:s/>paslaugų teikimo (toliau – VIISP paslaugų sutartis);</text:span></text:p>
      <text:p text:style-name="P153"><text:span text:style-name="T154">5.2</text:span><text:span text:style-name="T155">.<text:s/></text:span><text:span text:style-name="T156">pakeičiama tarp VIISP valdytojo ir VIISP paslaugų gavėjo sudaryta VIISP paslaugų sutartis, sutartyje nurodant naujas iki tol VIISP paslaugų gavėjui neteiktas paslaugas.</text:span></text:p>
      <text:p text:style-name="P157"/>
      <text:p text:style-name="P158"><text:span text:style-name="T159">III</text:span><text:span text:style-name="T160">.<text:s/></text:span><text:span text:style-name="T161">DUOMEN</text:span><text:span text:style-name="T162">Ų PERDAVIMO PASLAUGA</text:span></text:p>
      <text:p text:style-name="P163"/>
      <text:p text:style-name="P164"><text:span text:style-name="T165">6</text:span><text:span text:style-name="T166">. Duomenų perdavimo paslaugos tikslas – sudaryti šios VIISP paslaugos gavėjams sąlygas naudojantis VIISP priemonėmis vykdyti:</text:span></text:p>
      <text:p text:style-name="P167"><text:span text:style-name="T168">6.1</text:span><text:span text:style-name="T169">. duomenų teikimą duomenų gavėjams, duomenis perduodant į duomenų gavėjų valdomas informacines<text:s/></text:span><text:span text:style-name="T170">sistemas (toliau – IS);</text:span></text:p>
      <text:p text:style-name="P171"><text:span text:style-name="T172">6.2</text:span><text:span text:style-name="T173">. duomenų teikimą duomenų gavėjams, duomenis atvaizduojant Portale duomenų gavėjų VIISP naudotojams;</text:span></text:p>
      <text:p text:style-name="P174"><text:span text:style-name="T175">6.3</text:span><text:span text:style-name="T176">. duomenų teikimą elektroninių paslaugų gavėjams, kai duomenų teikimas vykdomas teikiant elektronines paslaugas, duom</text:span><text:span text:style-name="T177">enis atvaizduojant prie Portalo prisijungusiems elektroninių paslaugų gavėjams;</text:span></text:p>
      <text:p text:style-name="P178"><text:span text:style-name="T179">6.4</text:span><text:span text:style-name="T180">. duomenų rinkimą iš elektroninių paslaugų gavėjų, kai duomenų rinkimas vykdomas teikiant elektronines paslaugas, elektroninių paslaugų gavėjų Portale pateiktus duomenis</text:span><text:span text:style-name="T181"><text:s/>perduodant į VIISP paslaugų gavėjų IS.</text:span></text:p>
      <text:p text:style-name="P182"><text:span text:style-name="T183">7</text:span><text:span text:style-name="T184">. Duomenų teikėjų ir duomenų gavėjų, taip pat duomenų teikėjų ir elektroninių paslaugų gavėjų, kuriems duomenų teikimas vykdomas teikiant elektronines paslaugas, taip pat VIISP paslaugų gavėjų ir elektroninių<text:s/></text:span><text:span text:style-name="T185">paslaugų gavėjų, kurių duomenys renkami teikiant elektronines paslaugas, tarpusavio santykius reguliuoja Lietuvos Respublikos asmens duomenų teisinės apsaugos įstatymas, Lietuvos Respublikos valstybės informacinių išteklių valdymo įstatymas, Lietuvos Respu</text:span><text:span text:style-name="T186">blikos mokesčių administravimo įstatymas (Žin., 2004, Nr. </text:span><text:a xlink:href="https://www.e-tar.lt/portal/lt/legalAct/TAR.3EB34933E485" office:target-frame-name="_blank" xlink:show="new"><text:span text:style-name="T187">63-2243</text:span></text:a><text:span text:style-name="T188">), šios Taisyklės ir kiti atitinkamų duomenų tvarkymą reglamentuojantys Lietuvos Respublikoje galiojantys<text:s/></text:span><text:span text:style-name="T189">teisės aktai.</text:span></text:p>
      <text:p text:style-name="P190"><text:span text:style-name="T191">8</text:span><text:span text:style-name="T192">. Duomenų teikėjas, institucija ar privatus juridinis asmuo, ketinantis teikti duomenis per VIISP, VIISP savitarnos srityje su duomenų gavėju, institucija ar privačiu juridiniu asmeniu, pageidaujančiu gauti duomenis per VIISP, sudaro sut</text:span><text:span text:style-name="T193">artį dėl duomenų teikimo, atitinkančią Lietuvos Respublikos valstybės informacinių išteklių valdymo įstatymo 35 straipsnio trečiojoje dalyje nustatytus reikalavimus. Jei duomenų teikėjas, institucija ar privatus juridinis asmuo, ketinantis teikti duomenis<text:s/></text:span><text:span text:style-name="T194">per VIISP, su duomenų gavėju, institucija ar privačiu juridiniu asmeniu,<text:s/></text:span><text:soft-page-break/><text:span text:style-name="T195">pageidaujančiu gauti duomenis per VIISP, jau yra sudariusi sutartį dėl duomenų teikimo, tokiu atveju pakanka atlikti šios sutarties pakeitimą, įtraukiant nuostatas dėl tam tikrų ar vi</text:span><text:span text:style-name="T196">sų pasirašytoje sutartyje nurodytų duomenų teikimo per VIISP.</text:span></text:p>
      <text:p text:style-name="P197"><text:span text:style-name="T198">9</text:span><text:span text:style-name="T199">. Duomenų perdavimas per VIISP atliekamas:</text:span></text:p>
      <text:p text:style-name="P200"><text:span text:style-name="T201">9.1</text:span><text:span text:style-name="T202">. duomenų gavėjams – automatiniu būdu pagal duomenų gavėjų užklausas;</text:span></text:p>
      <text:p text:style-name="P203"><text:span text:style-name="T204">9.2</text:span><text:span text:style-name="T205">. elektroninių paslaugų gavėjams ar VIISP paslaugų gavėjams – au</text:span><text:span text:style-name="T206">tomatiniu būdu pagal elektroninių paslaugų gavėjų vienkartinius prašymus.</text:span></text:p>
      <text:p text:style-name="P207"><text:span text:style-name="T208">10</text:span><text:span text:style-name="T209">. Duomenys per VIISP perduodami naudojantis VIISP paslaugų gavėjų IS parengtais išoriniais komponentais, kurių sąrašas skelbiamas Portale (išorinių komponentų kūrimo rekomend</text:span><text:span text:style-name="T210">acijos pateikiamos Taisyklių 1 priede), arba konstravimo VIISP paslauga.</text:span></text:p>
      <text:p text:style-name="P211"><text:span text:style-name="T212">11</text:span><text:span text:style-name="T213">. Tuo atveju, kai duomenų teikimą per VIISP numatoma vykdyti duomenis perduodant į duomenų gavėjo IS:</text:span></text:p>
      <text:p text:style-name="P214"><text:span text:style-name="T215">11.1</text:span><text:span text:style-name="T216">. nesant duomenų perdavimui per VIISP reikalingo (-ų) išorinio (-ių)<text:s/></text:span><text:span text:style-name="T217">komponento (-ų):</text:span></text:p>
      <text:p text:style-name="P218"><text:span text:style-name="T219">11.1.1</text:span><text:span text:style-name="T220">.<text:s/></text:span><text:span text:style-name="T221">VIISP paslaugų gavėjas<text:s/></text:span><text:span text:style-name="T222">raštu (faksu, elektroniniu paštu)<text:s/></text:span><text:span text:style-name="T223">pateikia VIISP valdytojui VIISP sutarties projektui parengti reikalingą informaciją<text:s/></text:span><text:span text:style-name="T224">apie naujo (-ų) išorinio (-ių) komponento (-ų) technines specifikacijas ir kitus duomenų</text:span><text:span text:style-name="T225"><text:s/>perdavimo techninius parametrus, taip pat informaciją apie duomenis, kuriuos ketinama teikti per VIISP;</text:span></text:p>
      <text:p text:style-name="P226"><text:span text:style-name="T227">11.1.2</text:span><text:span text:style-name="T228">.<text:s/></text:span><text:span text:style-name="T229">sudarius naują ar atlikus galiojančios VIISP paslaugų sutarties keitimą,</text:span><text:span text:style-name="T230"><text:s/>VIISP paslaugų gavėjas per laikotarpį, kuris kiekvienu atveju atskirai raštu (faksu, elektroniniu paštu) suderinamas su VIISP valdytoju, pagal VIISP paslaugų sutartyje numatytas technines specifikacijas sukuria ir visiškai paruošia veiklai duomenų perdavi</text:span><text:span text:style-name="T231">mui per VIISP reikalingą (-us) išorinį (-ius) komponentą (-us) ir apie tai raštu (faksu, elektroniniu paštu) informuoja VIISP valdytoją, kartu pateikdamas informaciją apie:</text:span></text:p>
      <text:p text:style-name="P232"><text:span text:style-name="T233">11.1.2.1</text:span><text:span text:style-name="T234">. subjektus, kuriems per VIISP bus teikiami duomenys,</text:span></text:p>
      <text:p text:style-name="P235"><text:span text:style-name="T236">11.1.2.2</text:span><text:span text:style-name="T237">. Taisy</text:span><text:span text:style-name="T238">klių 11.1.2.1 punkte nurodytiems subjektams per VIISP teikiamus duomenis;</text:span></text:p>
      <text:p text:style-name="P239"><text:span text:style-name="T240">11.1.3</text:span><text:span text:style-name="T241">. VIISP valdytojas per 5 darbo dienas nuo Taisyklių 11.1.2 punkte nurodyto pranešimo<text:s/></text:span><text:soft-page-break/><text:span text:style-name="T242">gavimo dienos raštu (faksu, elektroniniu paštu) duomenų gavėjui nurodo techninius par</text:span><text:span text:style-name="T243">ametrus, pagal kuriuos duomenų gavėjas turi parengti priemones, kurios bus naudojamos per VIISP perduodamiems duomenims priimti duomenų gavėjo IS. Iš duomenų gavėjo raštu (faksu, elektroniniu paštu) gavęs patvirtinimą, jog duomenų perdavimui į duomenų gavė</text:span><text:span text:style-name="T244">jo IS pasiruošta, VIISP valdytojas per 5 darbo dienas nuo duomenų gavėjo pranešimo gavimo dienos pradeda vykdyti duomenų perdavimą per VIISP;</text:span></text:p>
      <text:p text:style-name="P245"><text:span text:style-name="T246">11.2</text:span><text:span text:style-name="T247">. jeigu prie VIISP prijungtų VIISP paslaugų gavėjo išorinių komponentų pakanka, kad būtų galima vykdyti<text:s/></text:span><text:span text:style-name="T248">duomenų perdavimą per VIISP:</text:span></text:p>
      <text:p text:style-name="P249"><text:span text:style-name="T250">11.2.1</text:span><text:span text:style-name="T251">. jei būtina, VIISP valdytojo ir VIISP paslaugų gavėjo VIISP paslaugų sutartis pakeičiama sutarties nuostatas papildant informacija apie duomenis, kuriuos ketinama teikti ar rinkti per VIISP;</text:span></text:p>
      <text:p text:style-name="P252"><text:span text:style-name="T253">11.2.2</text:span><text:span text:style-name="T254">. VIISP paslaugų<text:s/></text:span><text:span text:style-name="T255">gavėjas raštu (faksu, elektroniniu paštu) pateikia VIISP valdytojui Taisyklių 11.1.2.1 ir 11.1.2.2 punktuose nurodytą informaciją;</text:span></text:p>
      <text:p text:style-name="P256"><text:span text:style-name="T257">11.3</text:span><text:span text:style-name="T258">. VIISP valdytojas per 5 darbo dienas nuo Taisyklių 11.2.2 punkte nurodyto pranešimo gavimo dienos atlieka Taisykli</text:span><text:span text:style-name="T259">ų 11.1.3 punkte nurodytus veiksmus.</text:span></text:p>
      <text:p text:style-name="P260"><text:span text:style-name="T261">12</text:span><text:span text:style-name="T262">. Tuo atveju, kai duomenų teikimą per VIISP numatoma vykdyti duomenis atvaizduojant prie Portalo prisijungusiems duomenų gavėjo VIISP naudotojams ar kai duomenų teikimas vykdomas teikiant elektronines paslaugas,<text:s/></text:span><text:span text:style-name="T263">duomenis atvaizduojant prie Portalo prisijungusiems elektroninių paslaugų gavėjams, ar kai duomenų rinkimą iš elektroninių paslaugų gavėjų, kai duomenų rinkimas vykdomas teikiant elektronines paslaugas, numatoma vykdyti elektroninių paslaugų gavėjų Portale</text:span><text:span text:style-name="T264"><text:s/>pateiktus duomenis perduodant į VIISP paslaugų gavėjų IS:</text:span></text:p>
      <text:p text:style-name="P265"><text:span text:style-name="T266">12.1</text:span><text:span text:style-name="T267">. VIISP paslaugų gavėjas raštu (faksu, elektroniniu paštu) pateikia VIISP valdytojui VIISP sutarties projektui parengti reikalingą informaciją apie duomenų perdavimo techninius parametrus, in</text:span><text:span text:style-name="T268">formaciją apie duomenis, kuriuos ketinama teikti ar rinkti per VIISP, taip pat informaciją apie subjektus, kuriems per VIISP bus teikiami duomenys, ar subjektus, iš kurių duomenys per VIISP bus surenkami;</text:span></text:p>
      <text:p text:style-name="P269"><text:span text:style-name="T270">12.2</text:span><text:span text:style-name="T271">. atliekami veiksmai, numatyti Taisyklių 48</text:span><text:span text:style-name="T272"> punkte.</text:span></text:p>
      <text:p text:style-name="P273"><text:span text:style-name="T274">13</text:span><text:span text:style-name="T275">. Naudodamasis duomenų perdavimo per VIISP paslauga VIISP paslaugų gavėjas:</text:span></text:p>
      <text:p text:style-name="P276"><text:span text:style-name="T277">13.1</text:span><text:span text:style-name="T278">. užtikrina sklandų VIISP paslaugų gavėjo IS techninės ir programinės įrangos, skirtos komunikuoti su VIISP, veikimą. Sklandus VIISP paslaugų gavėjo IS veiki</text:span><text:span text:style-name="T279">mas šiame punkte reiškia, jog esant VIISP paslaugų gavėjo IS veiklos sutrikimams, dėl kurių VIISP ir VIISP paslaugų gavėjo IS komunikavimas tampa negalimas, tokie sutrikimai turi būti pašalinti per ne ilgesnį kaip Valstybės institucijų ir įstaigų informaci</text:span><text:span text:style-name="T280">nių sistemų elektroninės informacijos techninių saugos reikalavimų, patvirtintų Lietuvos Respublikos vidaus reikalų ministro 2008 m. spalio 27 d. įsakymu Nr. 1V-384 (Žin., 2008, Nr. </text:span><text:a xlink:href="https://www.e-tar.lt/portal/lt/legalAct/TAR.6633A199BA2D" office:target-frame-name="_blank" xlink:show="new"><text:span text:style-name="T281">127-4866</text:span></text:a><text:span text:style-name="T282">), 3.8 punkte atitinkamai IS kategorijai numatytą terminą;</text:span></text:p>
      <text:p text:style-name="P283"><text:span text:style-name="T284">13.2</text:span><text:span text:style-name="T285">. pasikeitus įstatymų ar kitų teisės aktų, reglamentuojančių duomenų tvarkymą ir saugą, nuostatoms, dėl kurių VIISP paslaugų gavėjas netenka teisės naudotis duomenų perda</text:span><text:span text:style-name="T286">vimo paslauga, nedelsdamas raštu praneša apie tokias aplinkybes VIISP valdytojui;</text:span></text:p>
      <text:p text:style-name="P287"><text:span text:style-name="T288">13.3</text:span><text:span text:style-name="T289">. įgyvendina tinkamas organizacines ir technines priemones, užtikrinančias duomenų patikimumą, tikslumą ir tapatumą bei skirtas apsaugoti duomenis nuo atsitiktinio ar</text:span><text:span text:style-name="T290"><text:s/>neteisėto sunaikinimo, pakeitimo, atskleidimo, taip pat nuo bet kokio kito neteisėto tvarkymo, iki duomenų pateikimo į VIISP momento;</text:span></text:p>
      <text:p text:style-name="P291"><text:span text:style-name="T292">13.4</text:span><text:span text:style-name="T293">. apie planinius darbus, kurie gali turėti įtakos duomenų teikimui, ne vėliau kaip prieš 3 darbo dienas iki tokių</text:span><text:span text:style-name="T294"><text:s/>darbų pradžios, o apie bet kokias kitas aplinkybes (techninius gedimus ir pan.), kurios gali turėti įtakos išorinio komponento tinkamam veikimui, nedelsdamas (ne vėliau kaip kitą darbo dieną) informuoja VIISP valdytoją raštu (faksu, elektroniniu paštu);</text:span></text:p>
      <text:p text:style-name="P295"><text:span text:style-name="T296">13.5</text:span><text:span text:style-name="T297">. apie bet kokias aplinkybes, susijusias su duomenų saugumo pažeidimu, taip pat apie bet kokias duomenų per VIISP teikėjui žinomas aplinkybes, dėl kurių duomenų perdavimas duomenų gavėjams ar elektroninių paslaugų gavėjams turėtų būti skubiai sustab</text:span><text:span text:style-name="T298">dytas ar nutrauktas, nedelsdamas (ne vėliau kaip kitą darbo dieną) informuoja VIISP valdytoją raštu (faksu, elektroniniu paštu);</text:span></text:p>
      <text:p text:style-name="P299"><text:span text:style-name="T300">13.6</text:span><text:span text:style-name="T301">. atlieka kitus Lietuvos Respublikoje galiojančių teisės aktų numatytus veiksmus, kiek tai susiję su duomenų perdavimu<text:s/></text:span><text:span text:style-name="T302">per VIISP.</text:span></text:p>
      <text:p text:style-name="P303"><text:span text:style-name="T304">14</text:span><text:span text:style-name="T305">. Teikdamas duomenų perdavimo paslaugą VIISP valdytojas:</text:span></text:p>
      <text:p text:style-name="P306"><text:span text:style-name="T307">14.1</text:span><text:span text:style-name="T308">. duomenims perduoti skirtus VIISP paslaugų gavėjų išorinius komponentus įtraukia į Portale skelbiamą išorinių komponentų sąrašą;</text:span></text:p>
      <text:p text:style-name="P309"><text:span text:style-name="T310">14.2</text:span><text:span text:style-name="T311">. užtikrina sklandų VIISP techninės<text:s/></text:span><text:span text:style-name="T312">ir programinės įrangos, skirtos komunikuoti su VIISP paslaugų gavėjo IS ir duomenų gavėjų IS, veikimą, taip pat sklandų VIISP sukurtų ir patalpintų VIISP paslaugų gavėjo priemonių, skirtų teikti duomenis ar teikti elektronines paslaugas, veikimą. Sklandus<text:s/></text:span><text:span text:style-name="T313">VIISP veikimas šiame punkte reiškia, jog esant veiklos sutrikimams, dėl kurių VIISP ir VIISP paslaugų gavėjo IS ar duomenų gavėjo priemonių, skirtų per VIISP perduodamiems duomenims priimti, komunikavimas tampa negalimas, tokie sutrikimai turi būti pašalin</text:span><text:span text:style-name="T314">ti per ne ilgesnį kaip Valstybės institucijų ir įstaigų informacinių sistemų elektroninės informacijos techninių saugos reikalavimų 3.8 punkte atitinkamai IS kategorijai numatytą terminą;</text:span></text:p>
      <text:p text:style-name="P315"><text:span text:style-name="T316">14.3</text:span><text:span text:style-name="T317">. pateikia duomenų gavėjams reikiamą techninę informaciją ir</text:span><text:span text:style-name="T318"><text:s/>sudaro jiems sąlygas per VIISP gauti reikalingus duomenis;</text:span></text:p>
      <text:p text:style-name="P319"><text:span text:style-name="T320">14.4</text:span><text:span text:style-name="T321">. atlieka VIISP naudotojų registravimą, administravimą ir autentifikavimą;</text:span></text:p>
      <text:p text:style-name="P322"><text:span text:style-name="T323">14.5</text:span><text:span text:style-name="T324">. duomenų perdavimą vykdo laikydamasis šių sąlygų:</text:span></text:p>
      <text:p text:style-name="P325"><text:span text:style-name="T326">14.5.1</text:span><text:span text:style-name="T327">. turi būti užtikrintas elektroninių paslaugų<text:s/></text:span><text:span text:style-name="T328">gavėjų ir VIISP naudotojų identifikavimo, taip pat identifikuotų VIISP naudotojų susiejimo su atstovaujamais VIISP paslaugų gavėjais priemonių veikimas;</text:span></text:p>
      <text:p text:style-name="P329"><text:span text:style-name="T330">14.5.2</text:span><text:span text:style-name="T331">. formuoti užklausas turi būti leidžiama ir duomenys pagal pateiktas užklausas turi būti perd</text:span><text:span text:style-name="T332">uodami tik tiems VIISP naudotojams, kuriems tokia teisė numatyta;</text:span></text:p>
      <text:p text:style-name="P333"><text:span text:style-name="T334">14.5.3</text:span><text:span text:style-name="T335">. duomenys konkretiems duomenų gavėjams pagal jų užklausas turi būti perduodami tik tokių apimčių, kokios yra nustatytos duomenų teikėjo ir VIISP valdytojo sudarytoje VIISP paslaug</text:span><text:span text:style-name="T336">ų sutartyje;</text:span></text:p>
      <text:p text:style-name="P337"><text:span text:style-name="T338">14.6</text:span><text:span text:style-name="T339">. pasikeitus įstatymų ar kitų teisės aktų, reglamentuojančių duomenų tvarkymą ir saugą, nuostatoms, dėl kurių VIISP valdytojas netenka teisės teikti duomenų perdavimo per VIISP paslaugą, nedelsdamas raštu praneša apie tokias aplinkyb</text:span><text:span text:style-name="T340">es VIISP paslaugų gavėjui (-ams) bei duomenų gavėjui (-ams);</text:span></text:p>
      <text:p text:style-name="P341"><text:span text:style-name="T342">14.7</text:span><text:span text:style-name="T343">. įgyvendina tinkamas organizacines ir technines priemones, užtikrinančias duomenų patikimumą, tikslumą ir tapatumą bei skirtas apsaugoti duomenis nuo atsitiktinio ar neteisėto sunaikinim</text:span><text:span text:style-name="T344">o, pakeitimo, atskleidimo, taip pat nuo bet kokio kito neteisėto tvarkymo, nuo duomenų pateikimo į VIISP momento iki duomenų perdavimo duomenų gavėjui ar VIISP paslaugų gavėjui momento, o esant VIISP nuostatų 20.8.2 punkte ar 20.9.2 punkte nurodytai sąlyga</text:span><text:span text:style-name="T345">i – iki duomenų saugojimo termino pabaigos;</text:span></text:p>
      <text:p text:style-name="P346"><text:span text:style-name="T347">14.8</text:span><text:span text:style-name="T348">. apie planinius darbus, kurie gali turėti įtakos VIISP tinkamam veikimui, ne vėliau kaip prieš 3 darbo dienas iki tokių darbų pradžios, o apie bet kokias kitas aplinkybes (techninius gedimus ir pan.), ku</text:span><text:span text:style-name="T349">rios gali turėti įtakos VIISP tinkamam veikimui, nedelsdamas (ne vėliau kaip kitą darbo dieną) informuoja duomenų teikėjus, duomenų gavėjus ir elektroninių paslaugų gavėjus;</text:span></text:p>
      <text:p text:style-name="P350"><text:span text:style-name="T351">14.9</text:span><text:span text:style-name="T352">. atlieka kitus Lietuvos Respublikoje galiojančių teisės aktų numatytus ve</text:span><text:span text:style-name="T353">iksmus, kiek tai susiję su duomenų perdavimu per VIISP.</text:span></text:p>
      <text:p text:style-name="P354"><text:span text:style-name="T355">15</text:span><text:span text:style-name="T356">. Duomenų gavėjas, gaudamas duomenis per VIISP:</text:span></text:p>
      <text:p text:style-name="P357"><text:span text:style-name="T358">15.1</text:span><text:span text:style-name="T359">. įgyvendina tinkamas organizacines ir technines priemones, užtikrinančias duomenų patikimumą, tikslumą ir tapatumą bei skirtas apsaugoti<text:s/></text:span><text:span text:style-name="T360">duomenis nuo atsitiktinio ar neteisėto sunaikinimo, pakeitimo, atskleidimo, taip pat nuo bet kokio kito neteisėto tvarkymo, nuo duomenų perdavimo duomenų gavėjui momento;</text:span></text:p>
      <text:p text:style-name="P361"><text:span text:style-name="T362">15.2</text:span><text:span text:style-name="T363">. užtikrina sklandų priemonių, kurios bus naudojamos komunikuoti su VIISP (pe</text:span><text:span text:style-name="T364">r VIISP perduodamiems duomenims priimti), veikimą.</text:span></text:p>
      <text:p text:style-name="P365"><text:span text:style-name="T366">IV</text:span><text:span text:style-name="T367">.<text:s/></text:span><text:span text:style-name="T368">TAPATYBĖS NUSTATYMO PASLAUGA</text:span></text:p>
      <text:p text:style-name="P369"/>
      <text:p text:style-name="P370"><text:span text:style-name="T371">16</text:span><text:span text:style-name="T372">. Tapatybės nustatymo paslaugos tikslas – sudaryti VIISP paslaugų gavėjams galimybę naudojantis VIISP priemonėmis nustatyti į jų IS besikreipiančių<text:s/></text:span><text:span text:style-name="T373">elektroninių paslaugų gavėjų tapatybę.</text:span></text:p>
      <text:p text:style-name="P374"><text:span text:style-name="T375">17</text:span><text:span text:style-name="T376">. Į VIISP paslaugų gavėjo IS besikreipiančių elektroninių paslaugų gavėjų tapatybė nustatoma per VIISP, vadovaujantis VIISP paslaugų sutartyje nurodytomis techninėmis specifikacijomis.</text:span></text:p>
      <text:p text:style-name="P377"><text:span text:style-name="T378">18</text:span><text:span text:style-name="T379">. Asmens tapatybė ga</text:span><text:span text:style-name="T380">li būti nustatoma naudojant šias priemones:</text:span></text:p>
      <text:p text:style-name="P381"><text:span text:style-name="T382">18.1</text:span><text:span text:style-name="T383">. kvalifikuotą sertifikatą, skirtą asmens tapatybei nustatyti (toliau – Tapatybės nustatymo sertifikatas);</text:span></text:p>
      <text:p text:style-name="P384"><text:span text:style-name="T385">18.2</text:span><text:span text:style-name="T386">. elektroninės bankininkystės sistemas.</text:span></text:p>
      <text:p text:style-name="P387"><text:span text:style-name="T388">19</text:span><text:span text:style-name="T389">. Elektroninių paslaugų gavėjui VIISP pasla</text:span><text:span text:style-name="T390">ugų gavėjo IS pasirinkus elektroninę paslaugą, kuriai reikalingas tapatybės nustatymas, pateikiamas elektroninės bankininkystės sistemų, sertifikavimo paslaugų teikėjų, sudarančių Tapatybės nustatymo sertifikatus, sąrašas.</text:span></text:p>
      <text:p text:style-name="P391"><text:span text:style-name="T392">20</text:span><text:span text:style-name="T393">. Nustačius elektroninės pa</text:span><text:span text:style-name="T394">slaugos gavėjo tapatybę pasirinktoje elektroninės bankininkystės sistemoje ar naudojantis Tapatybės nustatymo sertifikatu, elektroninės paslaugos gavėjas automatiškai grąžinamas į VIISP paslaugų gavėjo IS, o VIISP paslaugų gavėjui perduodamas elektroninės<text:s/></text:span><text:span text:style-name="T395">paslaugos gavėjo tapatybės nustatymo duomenų paketas.</text:span></text:p>
      <text:p text:style-name="P396"><text:span text:style-name="T397">21</text:span><text:span text:style-name="T398">. Elektroninių paslaugų gavėjų teisių valdymas atliekamas VIISP paslaugų gavėjo IS arba naudojantis VIISP įgaliojimų valdymo paslauga.</text:span></text:p>
      <text:p text:style-name="P399"><text:span text:style-name="T400">22</text:span><text:span text:style-name="T401">.<text:s/></text:span><text:span text:style-name="T402">Sudarius naują ar atlikus galiojančios VIISP paslaugų</text:span><text:span text:style-name="T403"><text:s/>sutarties keitimą,</text:span><text:span text:style-name="T404"><text:s/>VIISP paslaugų gavėjas per laikotarpį, kuris kiekvienu atveju atskirai raštu (faksu, elektroniniu paštu) suderinamas su VIISP valdytoju, pagal VIISP paslaugų sutartyje nustatytas technines specifikacijas parengia priemones, skirtas užti</text:span><text:span text:style-name="T405">krinti VIISP paslaugų gavėjo IS ir VIISP komunikavimą VIISP paslaugų gavėjui naudojantis tapatybės nustatymo paslauga, ir apie tai informuoja VIISP valdytoją raštu (faksu, elektroniniu paštu).</text:span></text:p>
      <text:p text:style-name="P406"><text:span text:style-name="T407">23</text:span><text:span text:style-name="T408">. VIISP valdytojas per 5 darbo dienas nuo Taisyklių 22 pu</text:span><text:span text:style-name="T409">nkte nurodyto pranešimo gavimo dienos VIISP paslaugų gavėjui pradeda teikti tapatybės nustatymo paslaugą.</text:span></text:p>
      <text:p text:style-name="P410"><text:span text:style-name="T411">24</text:span><text:span text:style-name="T412">. VIISP paslaugų gavėjas tapatybės nustatymo paslauga naudojasi tik elektroninių paslaugų gavėjų, kuriems elektroninės paslaugos teikiamos VIISP</text:span><text:span text:style-name="T413"><text:s/>paslaugų gavėjo IS, tapatybės nustatymo tikslu.</text:span></text:p>
      <text:p text:style-name="P414"><text:span text:style-name="T415">25</text:span><text:span text:style-name="T416">. Naudojantis tapatybės nustatymo paslauga gautus tapatybės nustatymo duomenis VIISP paslaugų gavėjas tvarko tik elektroninių paslaugų gavėjų tapatybės nustatymo tikslu.</text:span></text:p>
      <text:p text:style-name="P417"><text:span text:style-name="T418">26</text:span><text:span text:style-name="T419">. VIISP paslaugų gavėjui,</text:span><text:span text:style-name="T420"><text:s/>kuriam teikiama tapatybės nustatymo paslauga, taip pat<text:s/></text:span><text:span text:style-name="T421">mutatis mutandis<text:s/></text:span><text:span text:style-name="T422">taikomos šių Taisyklių 13 punkto nuostatos.</text:span></text:p>
      <text:p text:style-name="P423"><text:span text:style-name="T424">27</text:span><text:span text:style-name="T425">. VIISP valdytojui teikiant tapatybės nustatymo paslaugą<text:s/></text:span><text:span text:style-name="T426">mutatis mutandis<text:s/></text:span><text:span text:style-name="T427">taikomos šių Taisyklių 14 punkto nuostatos.</text:span></text:p>
      <text:p text:style-name="P428"/>
      <text:p text:style-name="P429"><text:span text:style-name="T430">V</text:span><text:span text:style-name="T431">.<text:s/></text:span><text:span text:style-name="T432">APMOK</text:span><text:span text:style-name="T433">ĖJIMO paslauga</text:span></text:p>
      <text:p text:style-name="P434"/>
      <text:p text:style-name="P435"><text:span text:style-name="T436">28</text:span><text:span text:style-name="T437">. Apmokėjimo paslaugos tikslas – sudaryti VIISP paslaugų gavėjams galimybę naudojantis VIISP priemonėmis vykdyti su atsiskaitymais už teikiamas elektronines paslaugas susijusius procesus.</text:span></text:p>
      <text:p text:style-name="P438"><text:span text:style-name="T439">29</text:span><text:span text:style-name="T440">. Apmokėjimo paslauga gali būti teikiama</text:span><text:span text:style-name="T441">:</text:span></text:p>
      <text:p text:style-name="P442"><text:span text:style-name="T443">29.1</text:span><text:span text:style-name="T444">. naudojantis elektroninės bankininkystės paslaugomis:</text:span></text:p>
      <text:p text:style-name="P445"><text:span text:style-name="T446">29.1.1</text:span><text:span text:style-name="T447">. dalyvaujant Apmokėjimo tarpininkui, neatsižvelgiant į tai, ar elektroninės paslaugos gavėjo sąskaita ir mokėjimo už elektroninę paslaugą gavėjo (toliau – Mokėjimo gavėjas) sąskaita yr</text:span><text:span text:style-name="T448">a tame pačiame ar skirtinguose bankuose;</text:span></text:p>
      <text:p text:style-name="P449"><text:span text:style-name="T450">29.1.2</text:span><text:span text:style-name="T451">. nedalyvaujant Apmokėjimo tarpininkui, jei elektroninės paslaugos gavėjo sąskaita ir Mokėjimo gavėjo sąskaita yra tame pačiame banke;</text:span></text:p>
      <text:p text:style-name="P452"><text:span text:style-name="T453">29.2</text:span><text:span text:style-name="T454">. naudojantis elektroninės piniginės paslaugomis;</text:span></text:p>
      <text:p text:style-name="P455"><text:span text:style-name="T456">29.3</text:span><text:span text:style-name="T457">.<text:s/></text:span><text:span text:style-name="T458">naudojantis debetinėmis arba kreditinėmis kortelėmis;</text:span></text:p>
      <text:p text:style-name="P459"><text:span text:style-name="T460">29.4</text:span><text:span text:style-name="T461">. naudojantis atsiskaitymo trumpąja žinute (SMS) mobiliojo ryšio tinklais paslauga.</text:span></text:p>
      <text:p text:style-name="P462"><text:span text:style-name="T463">30</text:span><text:span text:style-name="T464">. Jei vykdant mokėjimo už elektronines paslaugas pervedimo veiksmus Apmokėjimo tarpininkas<text:s/></text:span><text:span text:style-name="T465">nedalyvauja, elektroninių paslaugų gavėjui pasirinkus atsiskaitymą už elektronines paslaugas per elektroninės bankininkystės sistemą, vykdomi šie žingsniai:</text:span></text:p>
      <text:p text:style-name="P466"><text:span text:style-name="T467">30.1</text:span><text:span text:style-name="T468">. elektroninių paslaugų gavėjui pateikiamas sąrašas tų bankų, per kuriuos gali būti inicijuot</text:span><text:span text:style-name="T469">as mokėjimas, bei informacinis pranešimas, kuriuo elektroninių paslaugų gavėjas informuojamas, kad duomenys, reikalingi mokėjimui atlikti, bus perduoti pasirinkto banko elektroninės bankininkystės sistemai;</text:span></text:p>
      <text:p text:style-name="P470"><text:span text:style-name="T471">30.2</text:span><text:span text:style-name="T472">. elektroninių paslaugų gavėjui pasirinku</text:span><text:span text:style-name="T473">s norimą banką, mokėjimui įvykdyti reikalingi duomenys perduodami į to banko elektroninės bankininkystės sistemą;</text:span></text:p>
      <text:p text:style-name="P474"><text:span text:style-name="T475">30.3</text:span><text:span text:style-name="T476">. elektroninių paslaugų gavėjas identifikuojasi pasirinkto banko elektroninės bankininkystės sistemoje, kurioje pateikiamas jau suform</text:span><text:span text:style-name="T477">uotas mokėjimo ruošinys. Mokėjimo ruošinyje nurodoma mokėjimą identifikuojanti informacija bei informacija apie tai, kad mokėjimas bus vykdomas į mokėjimo gavėjo sąskaitą tame pačiame banke;</text:span></text:p>
      <text:p text:style-name="P478"><text:span text:style-name="T479">30.4</text:span><text:span text:style-name="T480">. elektroninių paslaugų gavėjui patvirtinus mokėjimą, jis</text:span><text:span text:style-name="T481"><text:s/>yra grąžinamas į elektroninės paslaugos inicijavimo puslapį;</text:span></text:p>
      <text:p text:style-name="P482"><text:span text:style-name="T483">30.5</text:span><text:span text:style-name="T484">. elektroninės bankininkystės sistema vykdo suformuotą mokėjimą. Jei mokėjimo įvykdyti negalima per banko nustatytą laiką, iš banko į VIISP pateikiamas pranešimas, kad mokėjimas nepavyko</text:span><text:span text:style-name="T485">;</text:span></text:p>
      <text:p text:style-name="P486"><text:span text:style-name="T487">30.6</text:span><text:span text:style-name="T488">. VIISP, iš elektroninės bankininkystės sistemos gavusi informaciją apie įvykdytą mokėjimą į mokėjimo gavėjo sąskaitą, informuoja VIISP paslaugos gavėją apie mokėjimo įvykdymą ir duodamas signalas toliau tęsti elektroninės paslaugos teikimo proce</text:span><text:span text:style-name="T489">są.</text:span></text:p>
      <text:p text:style-name="P490"><text:span text:style-name="T491">31</text:span><text:span text:style-name="T492">. Jei vykdant mokėjimo už elektronines paslaugas pervedimo veiksmus dalyvauja Apmokėjimo tarpininkas, elektroninių paslaugų gavėjui pasirinkus atsiskaitymą už elektronines paslaugas per elektroninės bankininkystės sistemą, vykdomi šie žingsniai</text:span><text:span text:style-name="T493">:</text:span></text:p>
      <text:p text:style-name="P494"><text:span text:style-name="T495">31.1</text:span><text:span text:style-name="T496">. elektroninių paslaugų gavėjui pateikiamas sąrašas bankų, per kuriuos gali būti inicijuotas mokėjimas, bei informacinis pranešimas, kuriuo elektroninių paslaugų gavėjas informuojamas, kad duomenys, reikalingi mokėjimui atlikti, bus perduoti pasiri</text:span><text:span text:style-name="T497">nkto banko elektroninės bankininkystės sistemai, taip pat informuojamas, kad mokėjimas atliekamas per Apmokėjimo tarpininką, kuriam bus pateikti duomenys apie atliktą mokėjimą ir elektroninių paslaugų gavėjo identifikavimo duomenys;</text:span></text:p>
      <text:p text:style-name="P498"><text:span text:style-name="T499">31.2</text:span><text:span text:style-name="T500">. elektroninių<text:s/></text:span><text:span text:style-name="T501">paslaugų gavėjui pasirinkus norimą banką, mokėjimui įvykdyti reikalingi duomenys perduodami į to banko elektroninės bankininkystės sistemą;</text:span></text:p>
      <text:p text:style-name="P502"><text:span text:style-name="T503">31.3</text:span><text:span text:style-name="T504">. elektroninių paslaugų gavėjas identifikuojasi pasirinkto banko elektroninės bankininkystės sistemoje, kuri</text:span><text:span text:style-name="T505">oje pateikiamas jau suformuotas mokėjimo ruošinys. Mokėjimo ruošinyje nurodoma mokėjimą identifikuojanti informacija bei informacija apie tai, kad mokėjimas bus vykdomas į Apmokėjimo tarpininko sąskaitą tame pačiame banke;</text:span></text:p>
      <text:p text:style-name="P506"><text:span text:style-name="T507">31.4</text:span><text:span text:style-name="T508">. elektroninių paslaugų g</text:span><text:span text:style-name="T509">avėjui patvirtinus mokėjimą, jis yra grąžinamas į elektroninės paslaugos inicijavimo puslapį;</text:span></text:p>
      <text:p text:style-name="P510"><text:span text:style-name="T511">31.5</text:span><text:span text:style-name="T512">. elektroninės bankininkystės sistema vykdo suformuotą mokėjimą. Jei mokėjimo įvykdyti negalima per banko nustatytą laiką, iš banko į VIISP pateikiamas pr</text:span><text:span text:style-name="T513">anešimas, kad mokėjimas nepavyko;</text:span></text:p>
      <text:p text:style-name="P514"><text:span text:style-name="T515">31.6</text:span><text:span text:style-name="T516">. VIISP, iš elektroninės bankininkystės sistemos gavusi informaciją apie mokėjimą, įvykdytą į Apmokėjimo tarpininko sąskaitą:</text:span></text:p>
      <text:p text:style-name="P517"><text:span text:style-name="T518">31.6.1</text:span><text:span text:style-name="T519">. informuoja VIISP paslaugos gavėją apie mokėjimo įvykdymą ir duodamas signalas<text:s/></text:span><text:span text:style-name="T520">toliau tęsti elektroninės paslaugos teikimo procesą;</text:span></text:p>
      <text:p text:style-name="P521"><text:span text:style-name="T522">31.6.2</text:span><text:span text:style-name="T523">. informuoja Apmokėjimo tarpininko informacinę sistemą apie įvykdytą mokėjimą į Apmokėjimo tarpininko sąskaitą.</text:span></text:p>
      <text:p text:style-name="P524"><text:span text:style-name="T525">32</text:span><text:span text:style-name="T526">. Elektroninių paslaugų gavėjui pasirinkus atsiskaitymą už elektronines</text:span><text:span text:style-name="T527"><text:s/>paslaugas naudojantis elektroninės piniginės paslaugomis, vykdomi šie žingsniai:</text:span></text:p>
      <text:p text:style-name="P528"><text:span text:style-name="T529">32.1</text:span><text:span text:style-name="T530">. elektroninių paslaugų gavėjui pateikiamas informacinis pranešimas, kad jo duomenys bus perduodami elektroninės piniginės sistemai;</text:span></text:p>
      <text:p text:style-name="P531"><text:span text:style-name="T532">32.2</text:span><text:span text:style-name="T533">. elektroninių paslaugų gav</text:span><text:span text:style-name="T534">ėjas identifikuojasi elektroninės piniginės sistemoje, kurioje pateikiamas jau suformuotas mokėjimo ruošinys. Mokėjimo ruošinyje nurodoma mokėjimą identifikuojanti informacija bei informacija apie tai, kad mokėjimas bus vykdomas į VIISP paslaugų gavėjo sąs</text:span><text:span text:style-name="T535">kaitą;</text:span></text:p>
      <text:p text:style-name="P536"><text:span text:style-name="T537">32.3</text:span><text:span text:style-name="T538">. elektroninių paslaugų gavėjui patvirtinus mokėjimą, jis yra grąžinamas į elektroninės paslaugos inicijavimo puslapį;</text:span></text:p>
      <text:p text:style-name="P539"><text:span text:style-name="T540">32.4</text:span><text:span text:style-name="T541">. elektroninės piniginės sistema vykdo suformuotą mokėjimą. Jei mokėjimo įvykdyti negalima per nustatytą laiką, iš</text:span><text:span text:style-name="T542"><text:s/>elektroninės piniginės sistemos į VIISP pateikiamas pranešimas, kad mokėjimas nepavyko;</text:span></text:p>
      <text:p text:style-name="P543"><text:span text:style-name="T544">32.5</text:span><text:span text:style-name="T545">. VIISP iš elektroninės piniginės sistemos gavus informaciją apie įvykdytą mokėjimą,</text:span><text:span text:style-name="T546"><text:s/>VIISP paslaugos gavėjas informuojamas apie mokėjimo įvykdymą ir duodamas s</text:span><text:span text:style-name="T547">ignalas toliau tęsti elektroninės paslaugos teikimo procesą.</text:span></text:p>
      <text:p text:style-name="P548"><text:span text:style-name="T549">33</text:span><text:span text:style-name="T550">. Elektroninių paslaugų gavėjui pasirinkus atsiskaitymą už elektronines paslaugas naudojantis debetinėmis arba kreditinėmis kortelėmis, vykdomi šie žingsniai:</text:span></text:p>
      <text:p text:style-name="P551"><text:span text:style-name="T552">33.1</text:span><text:span text:style-name="T553">. VIISP paruošia duome</text:span><text:span text:style-name="T554">nis, reikalingus atsiskaitymui kreditine arba debetine kortele atlikti, ir perduoda šiuos duomenis mokėjimo operacijų apdorojimo operatoriui;</text:span></text:p>
      <text:p text:style-name="P555"><text:span text:style-name="T556">33.2</text:span><text:span text:style-name="T557">.<text:s/></text:span><text:span text:style-name="T558">elektroninių paslaugų gavėjui pateikiamas informacinis pranešimas apie poreikį suvesti kreditinės / debe</text:span><text:span text:style-name="T559">tinės kortelės duomenis;</text:span></text:p>
      <text:p text:style-name="P560"><text:span text:style-name="T561">33.3</text:span><text:span text:style-name="T562">. elektroninių paslaugų gavėjas operacijų apdorojimo operatoriaus aplinkoje suveda kortelės duomenis, reikalingus atsiskaitymui už elektronines paslaugas atlikti;</text:span></text:p>
      <text:p text:style-name="P563"><text:span text:style-name="T564">33.4</text:span><text:span text:style-name="T565">. mokėjimo operacijų apdorojimo operatorius inicijuo</text:span><text:span text:style-name="T566">ja kortelės autorizavimą. Jeigu autorizavimas pavyksta, inicijuojamas mokėjimo apdorojimas;</text:span></text:p>
      <text:p text:style-name="P567"><text:span text:style-name="T568">33.5</text:span><text:span text:style-name="T569">. mokėjimo operacijų apdorojimo operatorius vykdo suformuotą mokėjimą. Jei mokėjimo įvykdyti negalima per nustatytą laiką, iš mokėjimo operacijų apdorojimo<text:s/></text:span><text:span text:style-name="T570">operatoriaus į VIISP pateikiamas pranešimas, kad mokėjimas nepavyko;</text:span></text:p>
      <text:p text:style-name="P571"><text:span text:style-name="T572">33.6</text:span><text:span text:style-name="T573">. VIISP iš mokėjimo operacijų apdorojimo operatoriaus gavus informaciją apie mokėjimo įvykdymą,<text:s/></text:span><text:span text:style-name="T574">VIISP paslaugos gavėjas informuojamas apie mokėjimo įvykdymą ir duodamas signalas<text:s/></text:span><text:span text:style-name="T575">toliau tęsti elektroninės paslaugos teikimo procesą.</text:span></text:p>
      <text:p text:style-name="P576"><text:span text:style-name="T577">34</text:span><text:span text:style-name="T578">. Elektroninių paslaugų gavėjui pasirinkus atsiskaitymą už elektronines paslaugas naudojantis atsiskaitymo trumpąja žinute mobiliojo ryšio tinklais paslauga, vykdomi šie žingsniai:</text:span></text:p>
      <text:p text:style-name="P579"><text:span text:style-name="T580">34.1</text:span><text:span text:style-name="T581">. VIISP<text:s/></text:span><text:span text:style-name="T582">paruošia duomenis, reikalingus atsiskaitymui<text:s/></text:span><text:span text:style-name="T583">trumpąja žinute</text:span><text:span text:style-name="T584"><text:s/>atlikti, ir perduoda šiuos duomenis mobiliojo ryšio operatoriui;</text:span></text:p>
      <text:p text:style-name="P585"><text:span text:style-name="T586">34.2</text:span><text:span text:style-name="T587">. elektroninių paslaugų gavėjui pateikiamas informacinis pranešimas, kuriame pateikiama informacija, reikalinga mokėjimui<text:s/></text:span><text:span text:style-name="T588">už elektronines paslaugas atlikti;</text:span></text:p>
      <text:p text:style-name="P589"><text:span text:style-name="T590">34.3</text:span><text:span text:style-name="T591">. elektroninių paslaugų gavėjas siunčia trumpąją žinutę su Portale pateiktais duomenimis, reikalingais mokėjimui atlikti;</text:span></text:p>
      <text:p text:style-name="P592"><text:span text:style-name="T593">34.4</text:span><text:span text:style-name="T594">. mobiliojo ryšio operatorius grąžina pranešimą į VIISP apie atliktą mokėjimą;</text:span></text:p>
      <text:p text:style-name="P595"><text:span text:style-name="T596">34</text:span><text:span text:style-name="T597">.5</text:span><text:span text:style-name="T598">. mobiliojo ryšio operatoriaus nustatyta tvarka elektroninių paslaugų gavėjui pateikiama sąskaita už mobiliojo ryšio operatoriaus suteiktas paslaugas.</text:span></text:p>
      <text:p text:style-name="P599"><text:span text:style-name="T600">35</text:span><text:span text:style-name="T601">. Apmokėjimo tarpininkas:</text:span></text:p>
      <text:p text:style-name="P602"><text:span text:style-name="T603">35.1</text:span><text:span text:style-name="T604">. pagal gautą informaciją apie mokėjimus į Apmokėjimo tarpini</text:span><text:span text:style-name="T605">nko sąskaitą už elektronines paslaugas ir turimą informaciją elektroninės paslaugos kortelėje (kurią VIISP paslaugų gavėjas, naudodamasis VIISP savitarnos srities priemonėmis, sukuria konstruodamas elektroninę paslaugą savitarnos srityje) atlieka mokėjimus</text:span><text:span text:style-name="T606"><text:s/>į VIISP paslaugų gavėjo raštu (faksu, elektroniniu paštu) Apmokėjimo tarpininkui nurodytą mokėjimo gavėjo sąskaitą per terminą, ne ilgesnį kaip 45 dienos nuo mokėjimo įskaitymo į Apmokėjimo tarpininko sąskaitą momento. Tuo atveju, kai mokėjimai už elektro</text:span><text:span text:style-name="T607">nines paslaugas yra valstybės rinkliavos, kaip jos apibrėžtos Lietuvos Respublikos rinkliavų įstatyme (Žin., 2000, Nr. </text:span><text:a xlink:href="https://www.e-tar.lt/portal/lt/legalAct/TAR.41CD8BF53D8D" office:target-frame-name="_blank" xlink:show="new"><text:span text:style-name="T608">52-1484</text:span></text:a><text:span text:style-name="T609">), gautus mokėjimus už elektronines paslaugas</text:span><text:span text:style-name="T610"><text:s/>į Valstybinės mokesčių inspekcijos biudžeto pajamų surenkamąją sąskaitą Apmokėjimo tarpininkas perveda per terminą, ne ilgesnį kaip 1 darbo diena nuo mokėjimo įskaitymo į Apmokėjimo tarpininko sąskaitą momento;</text:span></text:p>
      <text:p text:style-name="P611"><text:span text:style-name="T612">35.2</text:span><text:span text:style-name="T613">. periodiškai, ne vėliau kaip per 7 </text:span><text:span text:style-name="T614">dienas nuo mėnesio pradžios, VIISP paslaugų gavėjui teikia ataskaitas, kuriose nurodoma:</text:span></text:p>
      <text:p text:style-name="P615"><text:span text:style-name="T616">35.2.1</text:span><text:span text:style-name="T617">. pagal iš VIISP gautus duomenis – elektroninės paslaugos, už kurias praėjusį mėnesį buvo įvykdyti mokėjimai;</text:span></text:p>
      <text:p text:style-name="P618"><text:span text:style-name="T619">35.2.2</text:span><text:span text:style-name="T620">. pagal atitinkamų bankų duomenis – ele</text:span><text:span text:style-name="T621">ktroninės paslaugos, už kurias Apmokėjimo tarpininkas praėjusį mėnesį gavo mokėjimus, bei tokių mokėjimų sumos;</text:span></text:p>
      <text:p text:style-name="P622"><text:span text:style-name="T623">35.2.3</text:span><text:span text:style-name="T624">. elektroninės paslaugos, už kurias Apmokėjimo tarpininkas pervedė mokėjimus Taisyklių 35.1 nustatyta tvarka, ir pervestų mokėjimų sum</text:span><text:span text:style-name="T625">a;</text:span></text:p>
      <text:p text:style-name="P626"><text:span text:style-name="T627">35.3</text:span><text:span text:style-name="T628">. tuo atveju, jei Taisyklių 35.2 punkte nurodytų ataskaitų sudarymo metu yra elektroninių paslaugų, už kurias elektroninių paslaugų gavėjai yra atsiskaitę, tačiau šie mokėjimai dar nėra pervesti Taisyklių 35.1 punkte nustatyta tvarka, atnaujin</text:span><text:span text:style-name="T629">tą informaciją apie tokias elektronines paslaugas VIISP paslaugų gavėjui pakartotinai pateikia ateinančio mėnesio ataskaitoje;</text:span></text:p>
      <text:p text:style-name="P630"><text:span text:style-name="T631">35.4</text:span><text:span text:style-name="T632">. tuo atveju, jei elektroninė paslauga nesuteikiama, nedelsdamas grąžina elektroninių paslaugų gavėjui už elektroninę pas</text:span><text:span text:style-name="T633">laugą Apmokėjimo tarpininkui pervestas pinigų sumas (įskaitant ir pinigus, kuriuos Apmokėjimo tarpininkas gauna kaip atlyginimą už Apmokėjimo tarpininkavimo paslaugą), kurių Apmokėjimo tarpininkas dar nėra pervedęs VIISP Taisyklių 35.1 punkte nustatyta tva</text:span><text:span text:style-name="T634">rka. Jei Apmokėjimo tarpininkas sumas už elektroninę paslaugą jau yra pervedęs Taisyklių 35.1 punkte nustatyta tvarka, elektroninės paslaugos gavėjui Apmokėjimo tarpininkas perveda sumas, kurias gavo už nesuteiktos elektroninės Apmokėjimo tarpininkavimo pa</text:span><text:span text:style-name="T635">slaugos teikimą.</text:span></text:p>
      <text:p text:style-name="P636"><text:span text:style-name="T637">36</text:span><text:span text:style-name="T638">. Apmokėjimo tarpininkui už teikiamą Apmokėjimo tarpininkavimo paslaugą mokamas atlyginimas, kurio dydis nustatomas vykdant viešąjį pirkimą Lietuvos Respublikos viešųjų pirkimų įstatymo (Žin., 1996, Nr. </text:span><text:a xlink:href="https://www.e-tar.lt/portal/lt/legalAct/TAR.C54AFFAA7622" office:target-frame-name="_blank" xlink:show="new"><text:span text:style-name="T639">84-2000</text:span></text:a><text:span text:style-name="T640">; 2006, Nr. </text:span><text:a xlink:href="https://www.e-tar.lt/portal/lt/legalAct/TAR.C0DE35FFA738" office:target-frame-name="_blank" xlink:show="new"><text:span text:style-name="T641">4-102</text:span></text:a><text:span text:style-name="T642">) nustatyta tvarka.</text:span></text:p>
      <text:p text:style-name="P643"><text:span text:style-name="T644">37</text:span><text:span text:style-name="T645">. VIISP paslaugų gavėjas gali sudaryti su Apmokėjimo tarpininku<text:s/></text:span><text:span text:style-name="T646">sutartį dėl Apmokėjimo tarpininkavimo paslaugos gavimo, kurioje gali būti nustatytos kitokios, nei Taisyklių 35 ar 36 punkte nurodytos, sąlygos, tačiau jokiu atveju VIISP paslaugų gavėjo ir Apmokėjimo tarpininko sutartyje dėl Apmokėjimo tarpininkavimo pasl</text:span><text:span text:style-name="T647">augos gavimo nustatytos sąlygos negali prieštarauti Taisyklių 35 ar 36 punktuose nustatytoms sąlygoms.</text:span></text:p>
      <text:p text:style-name="P648"><text:span text:style-name="T649">38</text:span><text:span text:style-name="T650">.<text:s/></text:span><text:span text:style-name="T651">Sudarius naują ar atlikus galiojančios VIISP paslaugų sutarties keitimą,</text:span><text:span text:style-name="T652"><text:s/>VIISP paslaugų gavėjas per laikotarpį, kuris kiekvienu atveju atskirai r</text:span><text:span text:style-name="T653">aštu (faksu, elektroniniu paštu) suderinamas su VIISP valdytoju, pagal VIISP paslaugų sutartyje nustatytas technines specifikacijas parengia priemones, skirtas užtikrinti VIISP paslaugų gavėjo IS ir VIISP valdytojo IS komunikavimą VIISP paslaugų gavėjui na</text:span><text:span text:style-name="T654">udojantis Apmokėjimo paslauga, ir apie tai informuoja VIISP paslaugų gavėją raštu (faksu, elektroniniu paštu).</text:span></text:p>
      <text:p text:style-name="P655"><text:span text:style-name="T656">39</text:span><text:span text:style-name="T657">. VIISP valdytojas per 5 darbo dienas nuo Taisyklių 38 punkte nurodyto pranešimo gavimo dienos pradeda teikti VIISP paslaugų gavėjui Apmokė</text:span><text:span text:style-name="T658">jimo paslaugą.</text:span></text:p>
      <text:p text:style-name="P659"><text:span text:style-name="T660">40</text:span><text:span text:style-name="T661">. VIISP paslaugų gavėjas Apmokėjimo paslauga naudojasi tik vykdydamas su atsiskaitymais už jo IS teikiamas elektronines paslaugas susijusius procesus.</text:span></text:p>
      <text:p text:style-name="P662"><text:span text:style-name="T663">41</text:span><text:span text:style-name="T664">. VIISP paslaugų gavėjas naudojantis Apmokėjimo paslauga gautus asmens duomeni</text:span><text:span text:style-name="T665">s tvarko tik atsiskaitymo už elektronines paslaugas fakto patikrinimo tikslu.</text:span></text:p>
      <text:p text:style-name="P666"><text:span text:style-name="T667">42</text:span><text:span text:style-name="T668">. VIISP valdytojas teikiant Apmokėjimo paslaugą gautus asmens duomenis tvarko tik Apmokėjimo paslaugos procedūros vykdymo tikslu.</text:span></text:p>
      <text:p text:style-name="P669"><text:span text:style-name="T670">43</text:span><text:span text:style-name="T671">. VIISP paslaugų gavėjui, kuriam tei</text:span><text:span text:style-name="T672">kiama Apmokėjimo paslauga, taip pat<text:s/></text:span><text:span text:style-name="T673">mutatis mutandis<text:s/></text:span><text:span text:style-name="T674">taikomos šių Taisyklių 13 punkto nuostatos.</text:span></text:p>
      <text:p text:style-name="P675"><text:span text:style-name="T676">44</text:span><text:span text:style-name="T677">. VIISP valdytojui teikiant Apmokėjimo paslaugą<text:s/></text:span><text:span text:style-name="T678">mutatis mutandis<text:s/></text:span><text:span text:style-name="T679">taikomos šių Taisyklių 14 punkto nuostatos.</text:span></text:p>
      <text:p text:style-name="P680"/>
      <text:p text:style-name="P681"><text:span text:style-name="T682">VI</text:span><text:span text:style-name="T683">.<text:s/></text:span><text:span text:style-name="T684">konstravimo VIISP paslauga</text:span></text:p>
      <text:p text:style-name="P685"/>
      <text:p text:style-name="P686"><text:span text:style-name="T687">45</text:span><text:span text:style-name="T688">. Konstravimo VIISP paslaugos tikslas – sudaryti VIISP paslaugų gavėjams sąlygas kurti ir talpinti VIISP priemones, skirtas teikti, rinkti duomenis ar teikti elektronines paslaugas.</text:span></text:p>
      <text:p text:style-name="P689"><text:span text:style-name="T690">46</text:span><text:span text:style-name="T691">. Konstravimo VIISP paslauga teikiama vadovaujantis Taisyklių<text:s/></text:span><text:span text:style-name="T692">4 priede ir VIISP paslaugų sutartyje nurodytomis techninėmis specifikacijomis.</text:span></text:p>
      <text:p text:style-name="P693"><text:span text:style-name="T694">47</text:span><text:span text:style-name="T695">. Paslaugų, sukonstruotų naudojant konstravimo VIISP paslaugą, teikimo tvarka:</text:span></text:p>
      <text:p text:style-name="P696"><text:span text:style-name="T697">47.1</text:span><text:span text:style-name="T698">. „Gyvenamosios vietos deklaravimas Lietuvos piliečiui gimus, pakeitus gyvenamąją viet</text:span><text:span text:style-name="T699">ą Lietuvos Respublikoje ar atvykus gyventi į Lietuvos Respubliką“, „Gyvenamosios vietos deklaravimas asmeniui išvykstant iš Lietuvos Respublikos ilgesniam nei šešių mėnesių laikotarpiui“:</text:span></text:p>
      <text:p text:style-name="P700"><text:span text:style-name="T701">47.1.1</text:span><text:span text:style-name="T702">. VIISP paslaugų portale pasirenkama paslauga „Gyvenamosios<text:s/></text:span><text:span text:style-name="T703">vietos deklaravimas Lietuvos piliečiui gimus, pakeitus gyvenamąją vietą Lietuvos Respublikoje ar atvykus gyventi į Lietuvos Respubliką“ arba „Gyvenamosios vietos deklaravimas asmeniui išvykstant iš Lietuvos Respublikos ilgesniam nei šešių mėnesių laikotarp</text:span><text:span text:style-name="T704">iui“;</text:span></text:p>
      <text:p text:style-name="P705"><text:span text:style-name="T706">47.1.2</text:span><text:span text:style-name="T707">. paspaudžiamas šalia esantis mygtukas „Užsakyti“;</text:span></text:p>
      <text:p text:style-name="P708"><text:span text:style-name="T709">47.1.3</text:span><text:span text:style-name="T710">. jei prieš paspaudžiant mygtuką „Užsakyti“ nebuvo nustatyta asmens tapatybė VIISP paslaugų portale, nustatoma asmens tapatybė;</text:span></text:p>
      <text:p text:style-name="P711"><text:span text:style-name="T712">47.1.4</text:span><text:span text:style-name="T713">. pateikiama paslaugos užsakymo forma;</text:span></text:p>
      <text:p text:style-name="P714"><text:span text:style-name="T715">47.1.5</text:span><text:span text:style-name="T716">. užpildžius formą paspaudžiamas mygtukas „Pateikti“;</text:span></text:p>
      <text:p text:style-name="P717"><text:span text:style-name="T718">47.1.6</text:span><text:span text:style-name="T719">. jei visi duomenys suvesti teisingai, pateikiamas atitinkamas informacinis pranešimas, skelbiantis, kad paslaugos užsakymas atliktas sėkmingai. Priešingu atveju pateikiama informacija</text:span><text:span text:style-name="T720"><text:s/>apie neteisingai įvestą informaciją;</text:span></text:p>
      <text:p text:style-name="P721"><text:span text:style-name="T722">47.1.7</text:span><text:span text:style-name="T723">. norint pasitikrinti paslaugos teikimo būklę paspaudžiama pagrindinio VIISP paslaugų portalo meniu punkto nuoroda „Vykdomos paslaugos“. Pateikiamas vykdomų paslaugų sąrašas. Lentelėje ties aktualia vykdoma p</text:span><text:span text:style-name="T724">aslauga paspaudžiama ant aktyvios nuorodos „Veiklos“;</text:span></text:p>
      <text:p text:style-name="P725"><text:span text:style-name="T726">47.1.8</text:span><text:span text:style-name="T727">. pateikiama informacija apie vykdomos paslaugos eigą. Lentelėje yra surašytos visos vykdomos paslaugos užduotys. Ties aktualia užduotimi paspaudus ant aktyvios nuorodos „Peržiūrėti“, pateikia</text:span><text:span text:style-name="T728">ma detalesnė informacija apie dabar vykdomą paslaugos teikimo žingsnį;</text:span></text:p>
      <text:p text:style-name="P729"><text:span text:style-name="T730">47.2</text:span><text:span text:style-name="T731">. „Gyventojų registro tarnybos prie LR VRM pažymos apie deklaruotą gyvenamąją vietą ir šeiminę padėtį užsakymas ir apmokėjimas internetu“:</text:span></text:p>
      <text:p text:style-name="P732"><text:span text:style-name="T733">47.2.1</text:span><text:span text:style-name="T734">. VIISP paslaugų portale pas</text:span><text:span text:style-name="T735">irenkama paslauga „Gyventojų registro tarnybos prie LR VRM pažymos apie deklaruotą gyvenamąją vietą ir šeiminę padėtį užsakymas ir apmokėjimas internetu“;</text:span></text:p>
      <text:p text:style-name="P736"><text:span text:style-name="T737">47.2.2</text:span><text:span text:style-name="T738">. paspaudžiamas šalia esantis mygtukas „Užsakyti“;</text:span></text:p>
      <text:p text:style-name="P739"><text:span text:style-name="T740">47.2.3</text:span><text:span text:style-name="T741">. jei prieš paspaudžiant mygtu</text:span><text:span text:style-name="T742">ką „Užsakyti“ nebuvo nustatyta asmens tapatybė VIISP paslaugų portale, nustatoma asmens tapatybė;</text:span></text:p>
      <text:p text:style-name="P743"><text:span text:style-name="T744">47.2.4</text:span><text:span text:style-name="T745">. pateikiama paslaugos užsakymo forma;</text:span></text:p>
      <text:p text:style-name="P746"><text:span text:style-name="T747">47.2.5</text:span><text:span text:style-name="T748">. užpildžius formą paspaudžiamas mygtukas „Pateikti“;</text:span></text:p>
      <text:p text:style-name="P749"><text:span text:style-name="T750">47.2.6</text:span><text:span text:style-name="T751">. jei visi duomenys suvesti teising</text:span><text:span text:style-name="T752">ai, pateikiamas atitinkamas informacinis pranešimas, skelbiantis, kad paslaugos užsakymas atliktas sėkmingai. Priešingu atveju pateikiama informacija apie neteisingai įvestą informaciją;</text:span></text:p>
      <text:p text:style-name="P753"><text:span text:style-name="T754">47.2.7</text:span><text:span text:style-name="T755">. paspaudžiama pagrindinio VIISP paslaugų portalo meniu<text:s/></text:span><text:span text:style-name="T756">punkto nuoroda „Vykdomos paslaugos“. Pateikiamas vykdomų paslaugų sąrašas. Lentelėje ties aktualia vykdoma paslauga paspaudžiama ant aktyvios nuorodos „Veiklos“;</text:span></text:p>
      <text:p text:style-name="P757"><text:span text:style-name="T758">47.2.8</text:span><text:span text:style-name="T759">. pateikiama informacija apie vykdomos paslaugos eigą. Lentelėje yra surašytos visos</text:span><text:span text:style-name="T760"><text:s/>vykdomos paslaugos užduotys. Ties aktualia užduotimi paspaudus ant aktyvios nuorodos „Mokėti“, pateikiamas apmokėjimo būdų sąrašas;</text:span></text:p>
      <text:p text:style-name="P761"><text:span text:style-name="T762">47.2.9</text:span><text:span text:style-name="T763">. paspaudžiama ant tinkamo apmokėjimo būdo nuorodos ir atliekamas mokėjimas.</text:span></text:p>
      <text:p text:style-name="P764"><text:span text:style-name="T765">48</text:span><text:span text:style-name="T766">.<text:s/></text:span><text:span text:style-name="T767">Sudarius naują ar atliku</text:span><text:span text:style-name="T768">s galiojančios VIISP paslaugų sutarties keitimą,</text:span><text:span text:style-name="T769"><text:s/>VIISP valdytojas:</text:span></text:p>
      <text:p text:style-name="P770"><text:span text:style-name="T771">48.1</text:span><text:span text:style-name="T772">. per laikotarpį, kuris kiekvienu atveju atskirai raštu (faksu, elektroniniu paštu) suderinamas su VIISP paslaugų gavėju, pagal VIISP paslaugų sutartyje nustatytas technines specifika</text:span><text:span text:style-name="T773">cijas tam skirtoje VIISP srityje sukonstruoja VIISP paslaugų gavėjui priemones, skirtas teikti duomenis ar elektronines paslaugas, ir apie tai informuoja VIISP paslaugų gavėją raštu (faksu, elektroniniu paštu);</text:span></text:p>
      <text:p text:style-name="P774"><text:span text:style-name="T775">48.2</text:span><text:span text:style-name="T776">. iš VIISP paslaugų gavėjo raštu (fak</text:span><text:span text:style-name="T777">su, elektroniniu paštu) gavęs patvirtinimą, jog priemonės, skirtos teikti duomenis ar elektronines paslaugas, parengtos tinkamai, per 5 darbo dienas nuo šio pranešimo gavimo dienos sudaro sąlygas VIISP paslaugų gavėjui naudojantis Konstravimo VIISP paslaug</text:span><text:span text:style-name="T778">a vykdyti numatytas duomenų teikimo ar elektroninių paslaugų teikimo veiklas.</text:span></text:p>
      <text:p text:style-name="P779"><text:span text:style-name="T780">49</text:span><text:span text:style-name="T781">. VIISP paslaugų gavėjai, naudodamiesi konstravimo VIISP paslauga, gali naudotis prieiga prie VIISP testinės aplinkos ir prie VIISP prijungtų kitų informacinių sistemų be</text:span><text:span text:style-name="T782">i registrų testinių aplinkų.</text:span></text:p>
      <text:p text:style-name="P783"><text:span text:style-name="T784">50</text:span><text:span text:style-name="T785">. VIISP paslaugų gavėjui, kuriam teikiama elektroninių paslaugų konstravimo VIISP paslauga,<text:s/></text:span><text:span text:style-name="T786">mutatis mutandis<text:s/></text:span><text:span text:style-name="T787">taikomos šių Taisyklių 13 punkto nuostatos.</text:span></text:p>
      <text:p text:style-name="P788"><text:span text:style-name="T789">51</text:span><text:span text:style-name="T790">. VIISP valdytojui teikiant elektroninių paslaugų konstravimo<text:s/></text:span><text:span text:style-name="T791">VIISP paslaugą<text:s/></text:span><text:span text:style-name="T792">mutatis mutandis<text:s/></text:span><text:span text:style-name="T793">taikomos šių Taisyklių 14 punkto nuostatos.</text:span></text:p>
      <text:p text:style-name="P794"/>
      <text:p text:style-name="P795"><text:span text:style-name="T796">VII</text:span><text:span text:style-name="T797">.<text:s/></text:span><text:span text:style-name="T798">TEIKIAMŲ ELEKTRONINIŲ PASLAUGŲ STEBĖSENOS PASLAUGA</text:span></text:p>
      <text:p text:style-name="P799"/>
      <text:p text:style-name="P800"><text:span text:style-name="T801">52</text:span><text:span text:style-name="T802">. Teikiamų elektroninių paslaugų stebėsenos paslaugos tikslas – sudaryti galimybę per VIISP elektroninės<text:s/></text:span><text:span text:style-name="T803">paslaugos gavėjui perduoti VIISP paslaugos gavėjo turimą informaciją apie VIISP paslaugų gavėjo IS priemonėmis elektroninės paslaugos gavėjui suteiktas ar teikiamas elektronines paslaugas. Šiame punkte nurodyta stebėsenos informacija elektroninės paslaugos</text:span><text:span text:style-name="T804"><text:s/>gavėjui pateikiama jam prisijungus prie VIISP.</text:span></text:p>
      <text:p text:style-name="P805"><text:span text:style-name="T806">53</text:span><text:span text:style-name="T807">. Elektroninės paslaugos teikimo stebėsenos kriterijai nustatomi VIISP paslaugų sutartyje.</text:span></text:p>
      <text:p text:style-name="P808"><text:span text:style-name="T809">54</text:span><text:span text:style-name="T810">.<text:s/></text:span><text:span text:style-name="T811">Sudarius naują ar atlikus galiojančios VIISP paslaugų sutarties keitimą,</text:span><text:span text:style-name="T812"><text:s/>VIISP valdytojas per 2 darbo dienas nuo VIISP paslaugų sutarties įsigaliojimo dienos ar tokios sutarties pakeitimo įsigaliojimo dienos pradeda teikti teikiamų elektroninių paslaugų stebėsenos paslaugą.</text:span></text:p>
      <text:p text:style-name="P813"><text:span text:style-name="T814">55</text:span><text:span text:style-name="T815">. VIISP paslaugų gavėjui, kuriam teikiama teiki</text:span><text:span text:style-name="T816">amų elektroninių paslaugų stebėsenos paslauga,<text:s/></text:span><text:span text:style-name="T817">mutatis mutandis<text:s/></text:span><text:span text:style-name="T818">taikomos šių Taisyklių 13 punkto nuostatos.</text:span></text:p>
      <text:p text:style-name="P819"><text:span text:style-name="T820">56</text:span><text:span text:style-name="T821">. VIISP valdytojui teikiant teikiamų elektroninių paslaugų stebėsenos paslaugą<text:s/></text:span><text:span text:style-name="T822">mutatis mutandis<text:s/></text:span><text:span text:style-name="T823">taikomos šių Taisyklių 14 punkto nuostatos.</text:span></text:p>
      <text:p text:style-name="P824"/>
      <text:p text:style-name="P825"><text:span text:style-name="T826">VIII</text:span><text:span text:style-name="T827">.<text:s/></text:span><text:span text:style-name="T828">SKAITMENINIO TURINIO VALDYMO BEI ELEKTRONINIŲ PASLAUGŲ APRAŠŲ TALPINIMO VIISP PASLAUGA</text:span></text:p>
      <text:p text:style-name="P829"/>
      <text:p text:style-name="P830"><text:span text:style-name="T831">57</text:span><text:span text:style-name="T832">. Skaitmeninio turinio valdymo bei elektroninių paslaugų aprašų talpinimo VIISP paslaugos tikslas – sudaryti institucijoms bei valstybės ar savivaldybė</text:span><text:span text:style-name="T833">s kontroliuojamiems juridiniams asmenims galimybę Portale skelbti informaciją apie jų teikiamas elektronines paslaugas.</text:span></text:p>
      <text:p text:style-name="P834"><text:span text:style-name="T835">58</text:span><text:span text:style-name="T836">. VIISP paslaugų gavėjų elektroninių paslaugų aprašus naudodamiesi VIISP savitarnos srities skaitmeninio turinio valdymo priemonėm</text:span><text:span text:style-name="T837">is talpina VIISP naudotojai.</text:span></text:p>
      <text:p text:style-name="P838"><text:span text:style-name="T839">59</text:span><text:span text:style-name="T840">. Elektroninių paslaugų apraše turi būti pateikta informacija apie konkrečią elektroninę paslaugą ir nuoroda į šią paslaugą (tuo atveju, kai elektroninė paslauga teikiama per tam skirtą vieningą sistemą, turi būti pateikt</text:span><text:span text:style-name="T841">a nuoroda, leidžianti tiesiogiai pasiekti aprašomą elektroninę paslaugą). Informacija apie elektroninę paslaugą teikiama užpildant Teikiamų elektroninių paslaugų aprašo formą<text:s/></text:span><text:span text:style-name="T842">(</text:span><text:span text:style-name="T843">Teikiamų elektroninių paslaugų aprašo forma pateikiama Taisyklių 3 priede</text:span><text:span text:style-name="T844">).</text:span></text:p>
      <text:p text:style-name="P845"><text:span text:style-name="T846">60</text:span><text:span text:style-name="T847">. Pasikeitus VIISP paslaugų gavėjo teikiamoms elektroninėms paslaugoms, VIISP paslaugų gavėjas ne vėliau kaip per 5 darbo dienas nuo elektroninių paslaugų pasikeitimo dienos privalo atnaujinti VIISP skelbiamą teikiamų elektroninių paslaugų aprašą.</text:span></text:p>
      <text:p text:style-name="P848"><text:span text:style-name="T849">61</text:span><text:span text:style-name="T850">. Už VIISP skelbiamame teikiamų elektroninių paslaugų apraše nurodytos informacijos teisingumą atsako aprašą patalpinęs VIISP paslaugų gavėjas.</text:span></text:p>
      <text:p text:style-name="P851"/>
      <text:p text:style-name="P852"><text:span text:style-name="T853">IX</text:span><text:span text:style-name="T854">.<text:s/></text:span><text:span text:style-name="T855">ELEKTRONINIŲ PRANEŠIMŲ IR ELEKTRONINIŲ DOKUMENTŲ PRISTATYMO PASLAUGA</text:span></text:p>
      <text:p text:style-name="P856"/>
      <text:p text:style-name="P857"><text:span text:style-name="T858">62</text:span><text:span text:style-name="T859">. VIISP naudotojui ar ele</text:span><text:span text:style-name="T860">ktroninių paslaugų gavėjui prisijungus prie VIISP savitarnos ar Portalo, pateikiama informacija apie galimybę susikurti elektroninę dėžutę, kuri naudojama elektroninių pranešimų ir elektroninių dokumentų pristatymo paslaugai gauti.</text:span></text:p>
      <text:p text:style-name="P861"><text:span text:style-name="T862">63</text:span><text:span text:style-name="T863">. VIISP naudotojui</text:span><text:span text:style-name="T864"><text:s/>ar elektroninių paslaugų gavėjui pasirinkus elektroninės dėžutės sukūrimą:</text:span></text:p>
      <text:p text:style-name="P865"><text:span text:style-name="T866">63.1</text:span><text:span text:style-name="T867">. jis yra nukreipiamas į Nacionalinės elektroninių pranešimų ir elektroninių dokumentų pristatymo fiziniams ir juridiniams asmenims, naudojant pašto tinklą, informacinę siste</text:span><text:span text:style-name="T868">mą;</text:span></text:p>
      <text:p text:style-name="P869"><text:span text:style-name="T870">63.2</text:span><text:span text:style-name="T871">. Nacionalinei elektroninių pranešimų ir elektroninių dokumentų pristatymo fiziniams ir juridiniams asmenims, naudojant pašto tinklą, informacinei sistemai perduodami nukreipto VIISP naudotojo ar elektroninių paslaugų gavėjo asmens tapatybės nu</text:span><text:span text:style-name="T872">statymo duomenys:</text:span></text:p>
      <text:p text:style-name="P873"><text:span text:style-name="T874">63.2.1</text:span><text:span text:style-name="T875">. vardas;</text:span></text:p>
      <text:p text:style-name="P876"><text:span text:style-name="T877">63.2.2</text:span><text:span text:style-name="T878">. pavardė;</text:span></text:p>
      <text:p text:style-name="P879"><text:span text:style-name="T880">63.2.3</text:span><text:span text:style-name="T881">. elektroninių paslaugų gavėjo asmens kodas arba VIISP naudotojo valstybės tarnautojo pažymėjimo numeris.</text:span></text:p>
      <text:p text:style-name="P882"><text:span text:style-name="T883">64</text:span><text:span text:style-name="T884">. VIISP Portale galima matyti iš Nacionalinės elektroninių pranešimų ir e</text:span><text:span text:style-name="T885">lektroninių dokumentų pristatymo fiziniams ir juridiniams asmenims, naudojant pašto tinklą, informacinės sistemos gautą informaciją:</text:span></text:p>
      <text:p text:style-name="P886"><text:span text:style-name="T887">64.1</text:span><text:span text:style-name="T888">. apie gautus ir išsiųstus pranešimus;</text:span></text:p>
      <text:p text:style-name="P889"><text:span text:style-name="T890">64.2</text:span><text:span text:style-name="T891">. apie elektroninių pranešimų ir elektroninių dokumentų pristatymo<text:s/></text:span><text:span text:style-name="T892">vykdymo būklę.</text:span></text:p>
      <text:p text:style-name="P893"/>
      <text:p text:style-name="P894"><text:span text:style-name="T895">X</text:span><text:span text:style-name="T896">.<text:s/></text:span><text:span text:style-name="T897">VIISP PASLAUGŲ SUTARTIS</text:span></text:p>
      <text:p text:style-name="P898"/>
      <text:p text:style-name="P899"><text:span text:style-name="T900">65</text:span><text:span text:style-name="T901">.<text:s/></text:span><text:span text:style-name="T902">VIISP paslaugų sutartyje nurodomos VIISP paslaugų gavėjui teikiamos VIISP paslaugos ir VIISP paslaugų techninės specifikacijos (VIISP paslaugų sutarties pavyzdinė forma<text:s/></text:span><text:span text:style-name="T903">pateikiama Taisyklių 2 prie</text:span><text:span text:style-name="T904">de</text:span><text:span text:style-name="T905">).</text:span></text:p>
      <text:p text:style-name="P906"><text:span text:style-name="T907">66</text:span><text:span text:style-name="T908">.<text:s/></text:span><text:span text:style-name="T909">VIISP paslaugų sutartyje gali būti numatytos papildomos, nei numatytosios Taisyklėse ar sutarties pavyzdinėje formoje, VIISP paslaugų teikimo sąlygos.</text:span></text:p>
      <text:p text:style-name="P910"/>
      <text:p text:style-name="P911"><text:span text:style-name="T912">XI</text:span><text:span text:style-name="T913">.<text:s/></text:span><text:span text:style-name="T914">VIISP SAVITARNOS SRITIS</text:span></text:p>
      <text:p text:style-name="P915"/>
      <text:p text:style-name="P916"><text:span text:style-name="T917">67</text:span><text:span text:style-name="T918">. VIISP savitarnos srityje sudaromos sąlygos<text:s/></text:span><text:span text:style-name="T919">elektroninėmis priemonėmis:</text:span></text:p>
      <text:p text:style-name="P920"><text:span text:style-name="T921">67.1</text:span><text:span text:style-name="T922">. subjektams, ketinantiems naudotis VIISP paslaugomis, inicijuoti VIISP paslaugų sutarčių sudarymą ir šias sutartis sudaryti;</text:span></text:p>
      <text:p text:style-name="P923"><text:span text:style-name="T924">67.2</text:span><text:span text:style-name="T925">. VIISP paslaugų gavėjams:</text:span></text:p>
      <text:p text:style-name="P926"><text:span text:style-name="T927">67.2.1</text:span><text:span text:style-name="T928">. vykdyti VIISP paslaugų sutarčių valdymą;</text:span></text:p>
      <text:p text:style-name="P929"><text:span text:style-name="T930">67.2.2</text:span><text:span text:style-name="T931">. vykdyti VIISP paslaugų valdymą.</text:span></text:p>
      <text:p text:style-name="P932"/>
      <text:p text:style-name="P933"><text:span text:style-name="T934">XII</text:span><text:span text:style-name="T935">.<text:s/></text:span><text:span text:style-name="T936">PRIEIGOS PRIE VIISP SAVITARNOS SRITIES SUTEIKIMAS</text:span></text:p>
      <text:p text:style-name="P937"/>
      <text:p text:style-name="P938"><text:span text:style-name="T939">68</text:span><text:span text:style-name="T940">. Institucija ar privatus juridinis asmuo, ketinantis naudotis VIISP paslaugomis, ar VIISP paslaugų gavėjas pateikia VIISP valdytojui registracijos p</text:span><text:span text:style-name="T941">rašymą (toliau – prašymas), kuris suformuojamas Portale užpildžius registracijos formą.</text:span></text:p>
      <text:p text:style-name="P942"><text:span text:style-name="T943">69</text:span><text:span text:style-name="T944">. Jeigu prašymą teikiantis subjektas yra institucija, registracijos formoje nurodomi šie duomenys:</text:span></text:p>
      <text:p text:style-name="P945"><text:span text:style-name="T946">69.1</text:span><text:span text:style-name="T947">. valstybės tarnautojo, kuris įgaliotas institucijai suku</text:span><text:span text:style-name="T948">rti prieigą prie VIISP savitarnos srities, pažymėjimo numeris arba darbuotojo, dirbančio pagal darbo sutartį, asmens kodas bei vardas ir pavardė;</text:span></text:p>
      <text:p text:style-name="P949"><text:span text:style-name="T950">69.2</text:span><text:span text:style-name="T951">. institucijos pavadinimas;</text:span></text:p>
      <text:p text:style-name="P952"><text:span text:style-name="T953">69.3</text:span><text:span text:style-name="T954">. institucijos juridinis kodas;</text:span></text:p>
      <text:p text:style-name="P955"><text:span text:style-name="T956">69.4</text:span><text:span text:style-name="T957">. VIISP naudotojai, kurie<text:s/></text:span><text:span text:style-name="T958">naudosis VIISP savitarnos sritimi, šių naudotojų valstybės tarnautojų pažymėjimų numeriai, vardai ir pavardės, arba asmens kodai, vardai ir pavardės, jei šie naudotojai yra darbuotojai, dirbantys pagal darbo sutartis, naudotojams priskiriamos užduotys;</text:span></text:p>
      <text:p text:style-name="P959"><text:span text:style-name="T960">6</text:span><text:span text:style-name="T961">9.5</text:span><text:span text:style-name="T962">. informacija apie priemones, kuriomis prašymą pateikusiam asmeniui ar prašyme nurodytiems VIISP naudotojams bus perduota informacija apie sukurtą prieigą bei prisijungimo prie VIISP savitarnos srities duomenys ar informacija apie nesukurtą prieigą.</text:span></text:p>
      <text:p text:style-name="P963"><text:span text:style-name="T964">70</text:span><text:span text:style-name="T965">. Jeigu prašymą teikiantis subjektas yra privatus juridinis asmuo, registracijos formoje nurodomi šie duomenys:</text:span></text:p>
      <text:p text:style-name="P966"><text:span text:style-name="T967">70.1</text:span><text:span text:style-name="T968">. asmens, kuris įgaliotas sukurti prieigą prie VIISP savitarnos srities, asmens kodas;</text:span></text:p>
      <text:p text:style-name="P969"><text:span text:style-name="T970">70.2</text:span><text:span text:style-name="T971">. asmens, kuris įgaliotas sukurti<text:s/></text:span><text:span text:style-name="T972">prieigą prie VIISP savitarnos srities, vardas ir pavardė;</text:span></text:p>
      <text:p text:style-name="P973"><text:span text:style-name="T974">70.3</text:span><text:span text:style-name="T975">. juridinio asmens pavadinimas;</text:span></text:p>
      <text:p text:style-name="P976"><text:span text:style-name="T977">70.4</text:span><text:span text:style-name="T978">. juridinio asmens kodas;</text:span></text:p>
      <text:p text:style-name="P979"><text:span text:style-name="T980">70.5</text:span><text:span text:style-name="T981">. VIISP naudotojai, kurie naudosis VIISP savitarnos sritimi, šių naudotojų asmens kodai, vardai ir pavardės, naudoto</text:span><text:span text:style-name="T982">jams priskiriamos užduotys;</text:span></text:p>
      <text:p text:style-name="P983"><text:span text:style-name="T984">70.6</text:span><text:span text:style-name="T985">. informacija apie priemones, kuriomis prašymą pateikusiam asmeniui ar prašyme nurodytiems VIISP naudotojams bus perduota informacija apie sukurtą prieigą bei prisijungimo prie VIISP savitarnos srities duomenys ar inform</text:span><text:span text:style-name="T986">acija apie nesukurtą prieigą.</text:span></text:p>
      <text:p text:style-name="P987"><text:span text:style-name="T988">71</text:span><text:span text:style-name="T989">. Taisyklių 69 ir 70 punktuose nurodyta registracijos forma gali būti užpildyta, pasirašyta institucijos ar privataus juridinio asmens vadovo ir pateikta VIISP valdytojui raštu.</text:span></text:p>
      <text:p text:style-name="P990"><text:span text:style-name="T991">72</text:span><text:span text:style-name="T992">. Jeigu prieiga prie VIISP savitar</text:span><text:span text:style-name="T993">nos srities sukuriama, prašyme nurodytiems VIISP naudotojams prašyme numatytomis priemonėmis perduodama informacija apie sukurtą prieigą bei prisijungimo prie VIISP savitarnos srities duomenys.</text:span></text:p>
      <text:p text:style-name="P994"><text:span text:style-name="T995">73</text:span><text:span text:style-name="T996">. Jeigu prieiga prie VIISP savitarnos srities nesukuriam</text:span><text:span text:style-name="T997">a, prašyme numatytomis priemonėmis prašymą pateikęs asmuo yra informuojamas apie nesėkmingą bandymą gauti prieigą prie VIISP savitarnos srities.</text:span></text:p>
      <text:p text:style-name="P998"><text:span text:style-name="T999">74</text:span><text:span text:style-name="T1000">. Pateikdami prašymą institucija ar privatus juridinis asmuo, ketinantys naudotis VIISP paslaugomis, ar V</text:span><text:span text:style-name="T1001">IISP paslaugų gavėjas patvirtina, kad susipažino su VIISP savitarnos srities naudojimo taisyklėmis, VIISP saugumo politika ir šią politiką įgyvendinančiais dokumentais, su jais sutinka ir įsipareigoja jais vadovautis.</text:span></text:p>
      <text:p text:style-name="P1002"><text:span text:style-name="T1003">75</text:span><text:span text:style-name="T1004">. Pasikeitus prašyme nurodytiems</text:span><text:span text:style-name="T1005"><text:s/>duomenims institucija ar privatus juridinis asmuo, ketinantis naudotis VIISP paslaugomis, ar VIISP paslaugų gavėjas privalo šiuos duomenis VIISP savitarnos srityje atnaujinti ne vėliau kaip per 5 darbo dienas nuo minėtų duomenų pasikeitimo dienos.</text:span></text:p>
      <text:p text:style-name="P1006"><text:span text:style-name="T1007">76</text:span><text:span text:style-name="T1008">.</text:span><text:span text:style-name="T1009"><text:s/>VIISP naudotojai privalo saugoti jiems suteiktus prisijungimo duomenis ir niekam jų neperduoti. Atsakomybė už visus su VIISP savitarnos srities VIISP naudotojo prisijungimo duomenimis atliktus veiksmus pagal Lietuvos Respublikoje galiojančius įstatymus te</text:span><text:span text:style-name="T1010">nka asmeniui, kuriam yra suteikti prisijungimo duomenys.</text:span></text:p>
      <text:p text:style-name="P1011"/>
      <text:p text:style-name="P1012"><text:span text:style-name="T1013">XIII</text:span><text:span text:style-name="T1014">.<text:s/></text:span><text:span text:style-name="T1015">VIISP PASLAUGŲ SUTARČIŲ VALDYMAS VIISP SAVITARNOS SRITYJE</text:span></text:p>
      <text:p text:style-name="P1016"/>
      <text:p text:style-name="P1017"><text:span text:style-name="T1018">77</text:span><text:span text:style-name="T1019">. Naujai VIISP savitarnos srityje sudarytų sutarčių pakeitimai atliekami VIISP savitarnos srityje. Sutarčių, kurios buvo<text:s/></text:span><text:span text:style-name="T1020">sudarytos ne VIISP priemonėmis, pakeitimai atliekami siunčiant pranešimą raštu ir derinant pakeitimus su VIISP valdytoju sutartomis priemonėmis.</text:span></text:p>
      <text:p text:style-name="P1021"><text:span text:style-name="T1022">78</text:span><text:span text:style-name="T1023">. Siekdamas inicijuoti VIISP paslaugų sutarties sudarymą subjekto, ketinančio naudotis VIISP paslaugomis,</text:span><text:span text:style-name="T1024"><text:s/>ar siekdamas inicijuoti jau sudarytos VIISP paslaugų sutarties pakeitimą VIISP paslaugų gavėjo VIISP naudotojas:</text:span></text:p>
      <text:p text:style-name="P1025"><text:span text:style-name="T1026">78.1</text:span><text:span text:style-name="T1027">. prisijungia prie VIISP savitarnos srities;</text:span></text:p>
      <text:p text:style-name="P1028"><text:span text:style-name="T1029">78.2</text:span><text:span text:style-name="T1030">. peržiūri VIISP paslaugų katalogą;</text:span></text:p>
      <text:p text:style-name="P1031"><text:span text:style-name="T1032">78.3</text:span><text:span text:style-name="T1033">. pasirenka norimą VIISP paslaugų<text:s/></text:span><text:span text:style-name="T1034">sutarties šabloną ar galiojančią VIISP paslaugų sutartį;</text:span></text:p>
      <text:p text:style-name="P1035"><text:span text:style-name="T1036">78.4</text:span><text:span text:style-name="T1037">. jei reikia, pasiūlo į VIISP paslaugų sutarties projektą įtraukti papildomų nuostatų / pakeitimų;</text:span></text:p>
      <text:p text:style-name="P1038"><text:span text:style-name="T1039">78.5</text:span><text:span text:style-name="T1040">. nustato VIISP paslaugų sutarties galiojimo terminą;</text:span></text:p>
      <text:p text:style-name="P1041"><text:span text:style-name="T1042">78.6</text:span><text:span text:style-name="T1043">. priskiria VIISP pasl</text:span><text:span text:style-name="T1044">augų teikimo parinktis, stebėsenos parinktis;</text:span></text:p>
      <text:p text:style-name="P1045"><text:span text:style-name="T1046">78.7</text:span><text:span text:style-name="T1047">. priskiria VIISP paslaugų sutartį pasirašyti įgaliotus VIISP naudotojus, kurie VIISP savitarnos srityje elektroninėmis priemonėmis turės teisę pasirašyti VIISP paslaugų sutartį;</text:span></text:p>
      <text:p text:style-name="P1048"><text:span text:style-name="T1049">78.8</text:span><text:span text:style-name="T1050">. parengtą VIIS</text:span><text:span text:style-name="T1051">P paslaugų sutarties projektą pateikia derinti VIISP valdytojui.</text:span></text:p>
      <text:p text:style-name="P1052"><text:span text:style-name="T1053">79</text:span><text:span text:style-name="T1054">. VIISP savitarnos srityje gavęs VIISP paslaugų sutarties ar tokios sutarties pakeitimo projektą VIISP valdytojas, jei reikia, pateikia pasiūlymus įtraukti papildomų nuostatų / pakeit</text:span><text:span text:style-name="T1055">imų.</text:span></text:p>
      <text:p text:style-name="P1056"><text:span text:style-name="T1057">80</text:span><text:span text:style-name="T1058">. Suderinta VIISP paslaugų sutartis ar tokios sutarties pakeitimas pasirašomi VIISP savitarnos srities elektroninėmis priemonėmis.</text:span></text:p>
      <text:p text:style-name="P1059"><text:span text:style-name="T1060">81</text:span><text:span text:style-name="T1061">. VIISP savitarnos srityje VIISP paslaugų gavėjams yra pateikiama detali informacija apie jų sudarytas VIISP</text:span><text:span text:style-name="T1062"><text:s/>paslaugų sutartis.</text:span></text:p>
      <text:p text:style-name="P1063"/>
      <text:p text:style-name="P1064"><text:span text:style-name="T1065">XIV</text:span><text:span text:style-name="T1066">.<text:s/></text:span><text:span text:style-name="T1067">VIISP PASLAUGŲ VALDYMAS VIISP SAVITARNOS SRITYJE</text:span></text:p>
      <text:p text:style-name="P1068"/>
      <text:p text:style-name="P1069"><text:span text:style-name="T1070">82</text:span><text:span text:style-name="T1071">. VIISP savitarnos srityje VIISP naudotojai atlieka šiuos VIISP paslaugų valdymo veiksmus:</text:span></text:p>
      <text:p text:style-name="P1072"><text:span text:style-name="T1073">82.1</text:span><text:span text:style-name="T1074">. nustato užduotis kitiems VIISP naudotojams dėl VIISP paslaugų<text:s/></text:span><text:span text:style-name="T1075">teikimo;</text:span></text:p>
      <text:p text:style-name="P1076"><text:span text:style-name="T1077">82.2</text:span><text:span text:style-name="T1078">. vykdo VIISP paslaugų veikimo būklės ir naudojimo intensyvumo stebėseną;</text:span></text:p>
      <text:p text:style-name="P1079"><text:span text:style-name="T1080">82.3</text:span><text:span text:style-name="T1081">. naudojasi VIISP pagalbos teikiamomis priemonėmis bei valdo incidentų arba pakeitimų prašymų registravimą;</text:span></text:p>
      <text:p text:style-name="P1082"><text:span text:style-name="T1083">82.4</text:span><text:span text:style-name="T1084">. peržiūri gaunamų VIISP paslaugų bei jom</text:span><text:span text:style-name="T1085">s priskirtų parinkčių sąrašą;</text:span></text:p>
      <text:p text:style-name="P1086"><text:span text:style-name="T1087">82.5</text:span><text:span text:style-name="T1088">. pagal nustatytas taisykles keičia gaunamų paslaugų teikimo parinktis;</text:span></text:p>
      <text:p text:style-name="P1089"><text:span text:style-name="T1090">82.6</text:span><text:span text:style-name="T1091">. pagal poreikį keičia ataskaitų apie gaunamas paslaugas apimtis ir periodiškumą.</text:span></text:p>
      <text:p text:style-name="P1092"/>
      <text:p text:style-name="P1093"><text:span text:style-name="T1094">XV</text:span><text:span text:style-name="T1095">.<text:s/></text:span><text:span text:style-name="T1096">PAPILDOMOS NUOSTATOS DĖL VIISP PASLAUGŲ<text:s/></text:span><text:span text:style-name="T1097">TEIKIMO</text:span></text:p>
      <text:p text:style-name="P1098"/>
      <text:p text:style-name="P1099"><text:span text:style-name="T1100">83</text:span><text:span text:style-name="T1101">. Teikiant Taisyklių 4.1–4.4 punktuose nurodytas VIISP paslaugas, šių paslaugų inicijavimo, tapatybės nustatymo, mokėjimo už aptarnavimą, duomenų iš išorinio komponento gavimo ar duomenų į išorinio komponentą rinkimo faktai kaupiami VIISP įr</text:span><text:span text:style-name="T1102">ašų apskaitos žurnale ir pateikiami VIISP paslaugų gavėjui vykdyti jam teikiamos VIISP paslaugos stebėseną.</text:span></text:p>
      <text:p text:style-name="P1103"/>
      <text:p text:style-name="P1104"><text:span text:style-name="T1105">XVI</text:span><text:span text:style-name="T1106">.<text:s/></text:span><text:span text:style-name="T1107">PAPILDOMOS NUOSTATOS DĖL ELEKTRONINIŲ PASLAUGŲ TEIKIMO</text:span></text:p>
      <text:p text:style-name="P1108"/>
      <text:p text:style-name="P1109"><text:span text:style-name="T1110">84</text:span><text:span text:style-name="T1111">. Elektroninės paslaugos gavimas gali būti inicijuojamas ir VIISP, ir VIIS</text:span><text:span text:style-name="T1112">P paslaugų gavėjo IS.</text:span></text:p>
      <text:p text:style-name="P1113"><text:span text:style-name="T1114">85</text:span><text:span text:style-name="T1115">. Elektroninių paslaugų rezultatai pateikiami VIISP paslaugų gavėjo IS (išskyrus Taisyklių 4.4 punkte numatytą atvejį), jeigu tai nėra nustatytos formos dokumentas, kurio negalima pateikti elektroninėmis priemonėmis Taisyklių, k</text:span><text:span text:style-name="T1116">itų elektroninių paslaugų teikimo administravimą reglamentuojančių teisės aktų ar VIISP paslaugų sutarčių nustatyta tvarka.</text:span></text:p>
      <text:p text:style-name="P1117"><text:span text:style-name="T1118">86</text:span><text:span text:style-name="T1119">. Elektroninės paslaugos gavėjui prisijungus prie VIISP, jis patenka į savo elektroninės paslaugos gavėjo profilį (toliau – Na</text:span><text:span text:style-name="T1120">udotojo profilis). Naudotojo profilyje yra saugoma informacija, susijusi su elektroninių paslaugų teikimu (elektroninių paslaugų teikimo istorija, Naudotojo profilio parinktys, elektroninės paslaugos gavėjui skirtos ataskaitos ir kita informacija).</text:span></text:p>
      <text:p text:style-name="P1121"><text:span text:style-name="T1122">87</text:span><text:span text:style-name="T1123">.</text:span><text:span text:style-name="T1124"><text:s/>Elektroninių paslaugų gavėjams pageidaujant, jiems gali būti teikiama elektroninių dėžučių elektroniniams pranešimams ir elektroniniams dokumentas siųsti ir gauti sukūrimo, taip pat galimybės siuntėjui stebėti elektroninių pranešimų ir elektroninių dokume</text:span><text:span text:style-name="T1125">ntų pristatymo vykdymo būklę sudarymo VIISP elektroninė paslauga.</text:span></text:p>
      <text:p text:style-name="P1126"/>
      <text:p text:style-name="P1127"><text:span text:style-name="T1128">XVII</text:span><text:span text:style-name="T1129">.<text:s/></text:span><text:span text:style-name="T1130">BAIGIAMOSIOS NUOSTATOS</text:span></text:p>
      <text:p text:style-name="P1131"/>
      <text:p text:style-name="P1132"><text:span text:style-name="T1133">88</text:span><text:span text:style-name="T1134">. VIISP valdytojas, VIISP paslaugų gavėjai, duomenų gavėjai, Apmokėjimo tarpininkas Taisyklių nuostatas vykdo nepažeisdami kitų Lietuvos Respubliko</text:span><text:span text:style-name="T1135">je galiojančių teisės aktų reikalavimų.</text:span></text:p>
      <text:p text:style-name="P1136"><text:span text:style-name="T1137">_________________</text:span></text:p>
      <text:p text:style-name="P1138">Priedo pakeitimai:</text:p>
      <text:p text:style-name="P1139"><text:span text:style-name="T1140">Nr.<text:s/></text:span><text:a xlink:href="https://www.e-tar.lt/portal/legalAct.html?documentId=TAR.FAE05563BCE3" office:target-frame-name="_top" xlink:show="replace"><text:span text:style-name="T1141">T-172</text:span></text:a><text:span text:style-name="T1142">, 2011-09-29, Žin., 2011, Nr. 122-5802 (2011-10-11), i. k. 11122VPISAK000T-172</text:span></text:p>
      <text:p text:style-name="P1143"><text:span text:style-name="T1144">Nr.<text:s/></text:span><text:a xlink:href="https://www.e-tar.lt/portal/legalAct.html?documentId=TAR.9623682A5AFC" office:target-frame-name="_top" xlink:show="replace"><text:span text:style-name="T1145">T-11</text:span></text:a><text:span text:style-name="T1146">, 2013-01-25, Žin., 2013, Nr. 12-599 (2013-02-01), i. k. 11322VPISAK0000T-11</text:span></text:p>
      <text:p text:style-name="Normal"/>
      <text:p text:style-name="P1147"/>
      <text:p text:style-name="P1148">Valstybės informacinių išteklių sąveikumo platformos funkcionavimo taisyklių</text:p>
      <text:p text:style-name="P1149"><text:span text:style-name="T1150">1</text:span><text:span text:style-name="T1151"><text:s/>pri</text:span><text:span text:style-name="T1152">edas</text:span></text:p>
      <text:p text:style-name="P1153"/>
      <text:p text:style-name="P1154"><text:span text:style-name="T1155">IŠORINIŲ KOMPONENTŲ KŪRIMO REKOMENDACIJOS</text:span></text:p>
      <text:p text:style-name="P1156"/>
      <text:p text:style-name="P1157"><text:span text:style-name="T1158">1</text:span><text:span text:style-name="T1159">. Išorinių komponentų (angl.<text:s/></text:span><text:span text:style-name="T1160">webservices</text:span><text:span text:style-name="T1161">) pranešimų formatas turi būti XML.</text:span></text:p>
      <text:p text:style-name="P1162"><text:span text:style-name="T1163">2</text:span><text:span text:style-name="T1164">. Išoriniai komponentai turi būti validuojami pagal WS-I standartą.</text:span></text:p>
      <text:p text:style-name="P1165"><text:span text:style-name="T1166">3</text:span><text:span text:style-name="T1167">. Turi būti naudojamas vieningas duomenų apsikei</text:span><text:span text:style-name="T1168">timo protokolas (SOAP 1.1) bei išimčių valdymo taisyklės. Išorinio komponento funkcijų gražinamų pranešimų formate turi atsirasti vieningi laukai, skirti klaidų informacijai grąžinti (laukų pavadinimai: error_code, error_id, error_message).</text:span></text:p>
      <text:p text:style-name="P1169"><text:span text:style-name="T1170">4</text:span><text:span text:style-name="T1171">. Visa išo</text:span><text:span text:style-name="T1172">rinio komponento dokumentacija turi būti pateikiama tiek WSDL schemoje, tiek ir atskiru (gali būti ir generuojamas automatiniu būdu) puslapiu.</text:span></text:p>
      <text:p text:style-name="P1173"><text:span text:style-name="T1174">5</text:span><text:span text:style-name="T1175">. Išorinio komponento veikimo platforma turėtų palaikyti pagal WS-S standartą nustatytą saugumo technologiją</text:span><text:span text:style-name="T1176">.</text:span></text:p>
      <text:p text:style-name="P1177"/>
      <text:p text:style-name="P1178"><text:span text:style-name="T1179">_________________</text:span></text:p>
      <text:p text:style-name="P1180">Priedo pakeitimai:</text:p>
      <text:p text:style-name="P1181"><text:span text:style-name="T1182">Nr.<text:s/></text:span><text:a xlink:href="https://www.e-tar.lt/portal/legalAct.html?documentId=TAR.3667CA10EE05" office:target-frame-name="_top" xlink:show="replace"><text:span text:style-name="T1183">T-120</text:span></text:a><text:span text:style-name="T1184">, 2010-07-02, Žin., 2010, Nr. 81-4283 (2010-07-10), i. k. 11022VPISAK000T-120</text:span></text:p>
      <text:p text:style-name="P1185"><text:span text:style-name="T1186">Nr.<text:s/></text:span><text:a xlink:href="https://www.e-tar.lt/portal/legalAct.html?documentId=TAR.FAE05563BCE3" office:target-frame-name="_top" xlink:show="replace"><text:span text:style-name="T1187">T-172</text:span></text:a><text:span text:style-name="T1188">, 2011-09-29, Žin., 2011, Nr. 122-5802 (2011-10-11), i. k. 11122VPISAK000T-172</text:span></text:p>
      <text:p text:style-name="P1189"><text:span text:style-name="T1190">Nr.<text:s/></text:span><text:a xlink:href="https://www.e-tar.lt/portal/legalAct.html?documentId=TAR.9623682A5AFC" office:target-frame-name="_top" xlink:show="replace"><text:span text:style-name="T1191">T-11</text:span></text:a><text:span text:style-name="T1192">,<text:s/></text:span><text:span text:style-name="T1193">2013-01-25, Žin., 2013, Nr. 12-599 (2013-02-01), i. k. 11322VPISAK0000T-11</text:span></text:p>
      <text:p text:style-name="Normal"/>
      <text:p text:style-name="P1194"/>
      <text:p text:style-name="P1195">Valstybės informacinių išteklių sąveikumo platformos funkcionavimo taisyklių</text:p>
      <text:p text:style-name="P1196"><text:span text:style-name="T1197">2</text:span><text:span text:style-name="T1198"><text:s/>priedas</text:span></text:p>
      <text:p text:style-name="P1199"/>
      <text:p text:style-name="P1200"><text:span text:style-name="T1201">Sutartis dėl Valstybės informacinių išteklių sąveikumo platformos paslaugų teikimo</text:span></text:p>
      <text:p text:style-name="P1202"/>
      <text:p text:style-name="P1203">20... m. ......... ... d. Nr. ......</text:p>
      <text:p text:style-name="P1204">Vilnius</text:p>
      <text:p text:style-name="P1205"/>
      <text:p text:style-name="P1206"><text:span text:style-name="T1207">Informacinės visuomenės plėtros komitetas prie Susisiekimo ministerijos (toliau – VIISP valdytojas), atstovaujamas ....................., veikiančio pagal Informacinės visuomenės plėtros komiteto prie Susisieki</text:span><text:span text:style-name="T1208">mo ministerijos nuostatus, patvirtintus Lietuvos Respublikos susisiekimo ministro 2010 m. birželio 23 d. įsakymu Nr. 3-401 (Žin., 2010, Nr.<text:s/></text:span><text:a xlink:href="https://www.e-tar.lt/portal/lt/legalAct/TAR.9EF4FFFE8856" office:target-frame-name="_blank" xlink:show="new"><text:span text:style-name="T1209">76-3901</text:span></text:a><text:span text:style-name="T1210">; 2011, Nr.<text:s/></text:span><text:a xlink:href="https://www.e-tar.lt/portal/lt/legalAct/TAR.E56E95367A30" office:target-frame-name="_blank" xlink:show="new"><text:span text:style-name="T1211">29-1376</text:span></text:a><text:span text:style-name="T1212">),</text:span></text:p>
      <text:p text:style-name="P1213">ir<text:s/></text:p>
      <text:p text:style-name="P1214">............................. (toliau – VIISP paslaugų gavėjas), atstovaujamas ......................., veikiančio pagal ........................,</text:p>
      <text:p text:style-name="P1215"><text:span text:style-name="T1216">toliau kiekvienas<text:s/></text:span><text:span text:style-name="T1217">atskirai vadinamas „Šalimi“,</text:span><text:span text:style-name="T1218"><text:s/></text:span><text:span text:style-name="T1219">o kartu – „Šalimis“, sudarome šią sutartį dėl Valstybės informacinių išteklių sąveikumo platformos paslaugų gavimo (toliau – Sutartis):</text:span></text:p>
      <text:p text:style-name="P1220"/>
      <text:p text:style-name="P1221"><text:span text:style-name="T1222">1</text:span><text:span text:style-name="T1223">. Bendrosios nuostatos</text:span></text:p>
      <text:p text:style-name="P1224"/>
      <text:p text:style-name="P1225"><text:span text:style-name="T1226">1.1</text:span><text:span text:style-name="T1227">. Šalys veikia vadovaudamosi Lietuvos Respublikos asmens</text:span><text:span text:style-name="T1228"><text:s/>duomenų teisinės apsaugos įstatymu (Žin., 1996, Nr.<text:s/></text:span><text:a xlink:href="https://www.e-tar.lt/portal/lt/legalAct/TAR.5368B592234C" office:target-frame-name="_blank" xlink:show="new"><text:span text:style-name="T1229">63-1479</text:span></text:a><text:span text:style-name="T1230">; 2008, Nr.<text:s/></text:span><text:a xlink:href="https://www.e-tar.lt/portal/lt/legalAct/TAR.C90729CAD468" office:target-frame-name="_blank" xlink:show="new"><text:span text:style-name="T1231">22-804</text:span></text:a><text:span text:style-name="T1232">), Lietu</text:span><text:span text:style-name="T1233">vos Respublikos Vyriausybės 2009 m. gruodžio 16 d. nutarimu Nr. 1659 „Dėl viešojo administravimo institucijų informacinių sistemų sąveikumo sistemos naudojimo teikiant viešąsias ir administracines paslaugas elektroninėje erdvėje“ (Žin., 2009, Nr.<text:s/></text:span><text:a xlink:href="https://www.e-tar.lt/portal/lt/legalAct/TAR.466BCE51694D" office:target-frame-name="_blank" xlink:show="new"><text:span text:style-name="T1234">150-6718</text:span></text:a><text:span text:style-name="T1235">), Valstybės informacinių išteklių sąveikumo platformos nuostatais, patvirtintais Informacinės visuomenės plėtros komiteto prie Lietuvos Respublikos Vyriausybės direktoriau</text:span><text:span text:style-name="T1236">s 2008 m. rugpjūčio 8 d. įsakymu Nr. T-139 (Žin., 2008, Nr.<text:s/></text:span><text:a xlink:href="https://www.e-tar.lt/portal/lt/legalAct/TAR.D5A7DED232CD" office:target-frame-name="_blank" xlink:show="new"><text:span text:style-name="T1237">93-3698</text:span></text:a><text:span text:style-name="T1238">; 2011, Nr.<text:s/></text:span><text:a xlink:href="https://www.e-tar.lt/portal/lt/legalAct/TAR.57AB58FE8348" office:target-frame-name="_blank" xlink:show="new"><text:span text:style-name="T1239">122-580</text:span><text:span text:style-name="T1240">1</text:span></text:a><text:span text:style-name="T1241">) (toliau – VIISP nuostatai), Valstybės informacinių išteklių sąveikumo platformos funkcionavimo taisyklėmis, patvirtintomis Informacinės visuomenės plėtros komiteto prie Lietuvos Respublikos Vyriausybės direktoriaus 2008 m. gruodžio 1 d. įsakymu Nr. T-22</text:span><text:span text:style-name="T1242">8 (Žin., 2008, Nr.<text:s/></text:span><text:a xlink:href="https://www.e-tar.lt/portal/lt/legalAct/TAR.524ED597514C" office:target-frame-name="_blank" xlink:show="new"><text:span text:style-name="T1243">145-5850</text:span></text:a><text:span text:style-name="T1244">; 2011, Nr.<text:s/></text:span><text:a xlink:href="https://www.e-tar.lt/portal/lt/legalAct/TAR.FAE05563BCE3" office:target-frame-name="_blank" xlink:show="new"><text:span text:style-name="T1245">122-5802</text:span></text:a><text:span text:style-name="T1246">) (toliau – VIISP funkcionavimo taisykl</text:span><text:span text:style-name="T1247">ės), kitais tinkamą ir saugų duomenų tvarkymą reglamentuojančiais Lietuvos Respublikoje galiojančiais teisės aktais, šia Sutartimi ir jos priedu (-ais).</text:span></text:p>
      <text:p text:style-name="P1248"><text:span text:style-name="T1249">1.2</text:span><text:span text:style-name="T1250">. Sutartyje vartojamos sąvokos apibrėžtos Lietuvos Respublikos asmens duomenų teisinės apsaugos<text:s/></text:span><text:span text:style-name="T1251">įstatyme ir VIISP nuostatuose.</text:span></text:p>
      <text:p text:style-name="P1252"/>
      <text:p text:style-name="P1253"><text:span text:style-name="T1254">2</text:span><text:span text:style-name="T1255">. Sutarties objektas</text:span></text:p>
      <text:p text:style-name="P1256"/>
      <text:p text:style-name="P1257"><text:span text:style-name="T1258">2.1</text:span><text:span text:style-name="T1259">. Šia Sutartimi Šalys susitaria dėl neatlygintino šių Valstybės informacinių išteklių sąveikumo platformos (toliau – VIISP) paslaugų teikimo VIISP paslaugų gavėjui:</text:span></text:p>
      <text:p text:style-name="P1260"><text:span text:style-name="T1261">2.1.1</text:span><text:span text:style-name="T1262">. duomenų<text:s/></text:span><text:span text:style-name="T1263">perdavimo per VIISP paslaugos;</text:span></text:p>
      <text:p text:style-name="P1264"><text:span text:style-name="T1265">2.1.2</text:span><text:span text:style-name="T1266">. asmens tapatybės nustatymo elektroninėje erdvėje paslaugos;</text:span></text:p>
      <text:p text:style-name="P1267"><text:span text:style-name="T1268">2.1.3</text:span><text:span text:style-name="T1269">. valstybės rinkliavų ar kito atlyginimo už suteiktas viešąsias ir administracines paslaugas apmokėjimo paslaugos;</text:span></text:p>
      <text:p text:style-name="P1270"><text:span text:style-name="T1271">2.1.4</text:span><text:span text:style-name="T1272">. elektroninių paslau</text:span><text:span text:style-name="T1273">gų konstravimo VIISP paslaugos;</text:span></text:p>
      <text:p text:style-name="P1274"><text:span text:style-name="T1275">2.1.5</text:span><text:span text:style-name="T1276">. teikiamų elektroninių paslaugų stebėsenos paslaugos;</text:span></text:p>
      <text:p text:style-name="P1277"><text:span text:style-name="T1278">2.1.6</text:span><text:span text:style-name="T1279">. skaitmeninio turinio valdymo bei elektroninių paslaugų aprašų talpinimo VIISP paslaugos;</text:span></text:p>
      <text:p text:style-name="P1280"><text:span text:style-name="T1281">2.1.7</text:span><text:span text:style-name="T1282">. elektroninių pranešimų ir elektroninių dokumentų<text:s/></text:span><text:span text:style-name="T1283">pristatymo paslaugos.</text:span></text:p>
      <text:p text:style-name="P1284"><text:span text:style-name="T1285">2.2</text:span><text:span text:style-name="T1286">. Techniniai Sutarties 2.1 punkte nurodytų VIISP paslaugų teikimo parametrai ir / ar kita konkrečių VIISP paslaugų teikimui būtina informacija nurodyta Sutarties prieduose.</text:span></text:p>
      <text:p text:style-name="P1287"/>
      <text:p text:style-name="P1288"><text:span text:style-name="T1289">3</text:span><text:span text:style-name="T1290">. Šalių teisės ir pareigos<text:s/></text:span></text:p>
      <text:p text:style-name="P1291"/>
      <text:p text:style-name="P1292"><text:span text:style-name="T1293">3.1</text:span><text:span text:style-name="T1294">. Šalių<text:s/></text:span><text:span text:style-name="T1295">teisės ir pareigos, susijusios su kiekviena iš Sutarties 2.1 punkte nurodytų paslaugų, nustatytos atitinkamuose VIISP funkcionavimo taisyklių skyriuose, kuriuose aprašomos konkrečios VIISP paslaugos.</text:span></text:p>
      <text:p text:style-name="P1296"/>
      <text:p text:style-name="P1297"><text:span text:style-name="T1298">4</text:span><text:span text:style-name="T1299">. Šalių atsakomybė</text:span></text:p>
      <text:p text:style-name="P1300"/>
      <text:p text:style-name="P1301"><text:span text:style-name="T1302">4.1</text:span><text:span text:style-name="T1303">. Už įsipareigojimų, nu</text:span><text:span text:style-name="T1304">rodytų Sutartyje, nevykdymą arba netinkamą vykdymą Šalys atsako įstatymų nustatyta tvarka.</text:span></text:p>
      <text:p text:style-name="P1305"><text:span text:style-name="T1306">4.2</text:span><text:span text:style-name="T1307">. Šalis neatsako už šia Sutartimi numatytų įsipareigojimų nevykdymą ar netinkamą vykdymą tuo atveju, jei numatytų įsipareigojimų nevykdymą ar netinkamą vykdym</text:span><text:span text:style-name="T1308">ą lėmė Sutartyje numatytų kitos Šalies priešpriešinių įsipareigojimų nevykdymas arba netinkamas vykdymas.</text:span></text:p>
      <text:p text:style-name="P1309"><text:span text:style-name="T1310">4.3</text:span><text:span text:style-name="T1311">. VIISP paslaugų gavėjas neatsako už asmens duomenų teikimo sutrikimus, jeigu tinkamai įgyvendina VIISP funkcionavimo taisyklių 13.4 ir 13.5 pu</text:span><text:span text:style-name="T1312">nktuose numatytas pareigas.</text:span></text:p>
      <text:p text:style-name="P1313"/>
      <text:p text:style-name="P1314"><text:span text:style-name="T1315">5</text:span><text:span text:style-name="T1316">. Sutarties galiojimo, pakeitimo, sustabdymo ir nutraukimo tvarka</text:span></text:p>
      <text:p text:style-name="P1317"/>
      <text:p text:style-name="P1318"><text:span text:style-name="T1319">5.1</text:span><text:span text:style-name="T1320">. Sutartis įsigalioja nuo Sutarties pasirašymo momento.<text:s/></text:span></text:p>
      <text:p text:style-name="P1321"><text:span text:style-name="T1322">5.2</text:span><text:span text:style-name="T1323">. Sutartis sudaryta neterminuotam laikui.</text:span></text:p>
      <text:p text:style-name="P1324"><text:span text:style-name="T1325">5.3</text:span><text:span text:style-name="T1326">. Sutartis gali būti keičiama Šalių rašytiniu susitarimu, išskyrus Sutarties 7.4 punkte numatytą atvejį.<text:s/></text:span></text:p>
      <text:p text:style-name="P1327"><text:span text:style-name="T1328">5.4</text:span><text:span text:style-name="T1329">. Sutarties ar jos dalies vykdymas vienos iš Šalių iniciatyva gali būti sustabdomas kuriai nors Šaliai nesilaikant Sutartyje nustatytų sąlygų<text:s/></text:span><text:span text:style-name="T1330">nuo pranešimo apie tokį nesilaikymą pateikimo Sutartyje nustatytų sąlygų nesilaikančiai Šaliai momento iki kol Sutarties nuostatų pažeidimas bus pašalintas.</text:span></text:p>
      <text:p text:style-name="P1331"><text:span text:style-name="T1332">5.5</text:span><text:span text:style-name="T1333">. Sutartis gali būti nutraukiama:</text:span></text:p>
      <text:p text:style-name="P1334"><text:span text:style-name="T1335">5.5.1</text:span><text:span text:style-name="T1336">. Šalių rašytiniu susitarimu;</text:span></text:p>
      <text:p text:style-name="P1337"><text:span text:style-name="T1338">5.5.2</text:span><text:span text:style-name="T1339">. vienos iš<text:s/></text:span><text:span text:style-name="T1340">Šalių iniciatyva:</text:span></text:p>
      <text:p text:style-name="P1341"><text:span text:style-name="T1342">5.5.2.1</text:span><text:span text:style-name="T1343">. praėjus 15 darbo dienų nuo Sutarties 5.4 punkte nurodyto pranešimo pateikimo dienos, jei Sutarties sąlygų nesilaikanti Šalis nepašalina pažeidimo. Šalys tarpusavio susitarimu gali numatyti ilgesnį nei nurodytas 15 (penkiolikos)</text:span><text:span text:style-name="T1344"><text:s/>darbo dienų terminas Sutarties nuostatų pažeidimams pašalinti;</text:span></text:p>
      <text:p text:style-name="P1345"><text:span text:style-name="T1346">5.5.2.2</text:span><text:span text:style-name="T1347">. kitais atvejais, įspėjus kitą Šalį raštu prieš 30 darbo dienų iki Sutarties nutraukimo.</text:span></text:p>
      <text:p text:style-name="P1348"><text:span text:style-name="T1349">5.6</text:span><text:span text:style-name="T1350">. Sutarties ar jos dalies vykdymas automatiškai sustabdomas bet kuriai iš Šalių<text:s/></text:span><text:span text:style-name="T1351">pateikus kitai Šaliai pranešimą apie įstatymų ar kitų teisės aktų, reglamentuojančių duomenų tvarkymą ir saugą, nuostatų pasikeitimą, dėl kurių pranešimą pateikusi Šalis netenka teisės tvarkyti Sutartyje numatytus duomenis.</text:span></text:p>
      <text:p text:style-name="P1352"/>
      <text:p text:style-name="P1353"><text:span text:style-name="T1354">6</text:span><text:span text:style-name="T1355">. Nenugalimos jėgos<text:s/></text:span><text:span text:style-name="T1356">aplinkybės</text:span></text:p>
      <text:p text:style-name="P1357"/>
      <text:p text:style-name="P1358"><text:span text:style-name="T1359">6.1</text:span><text:span text:style-name="T1360">. Nė viena Sutarties Šalis nėra laikoma pažeidusia sutartį arba nevykdančia savo įsipareigojimų pagal ją, jei įsipareigojimus vykdyti jai trukdo nenugalimos jėgos (</text:span><text:span text:style-name="T1361">force majeure</text:span><text:span text:style-name="T1362">) aplinkybės, atsiradusios po Sutarties įsigaliojimo dienos.</text:span></text:p>
      <text:p text:style-name="P1363"><text:span text:style-name="T1364">6.2</text:span><text:span text:style-name="T1365">. Nenugalimos jėgos aplinkybių sąvoka apibrėžiama ir Šalių teisės, pareigos ir atsakomybė esant šioms aplinkybėms reglamentuojamos Lietuvos Respublikos civilinio kodekso 6.212 straipsnyje ir Atleidimo nuo atsakomybės esant nenugalimos jėgos (</text:span><text:span text:style-name="T1366">force ma</text:span><text:span text:style-name="T1367">jeure</text:span><text:span text:style-name="T1368">) aplinkybėms taisyklėse, patvirtintose Lietuvos Respublikos Vyriausybės 1996 m. liepos 15 d. nutarimu Nr. 840 (Žin., 1996, Nr. </text:span><text:a xlink:href="https://www.e-tar.lt/portal/lt/legalAct/TAR.6E3127CAC371" office:target-frame-name="_blank" xlink:show="new"><text:span text:style-name="T1369">68-1652</text:span></text:a><text:span text:style-name="T1370">).</text:span></text:p>
      <text:p text:style-name="P1371"><text:span text:style-name="T1372">6.3</text:span><text:span text:style-name="T1373">. Jei kuri nors Sutar</text:span><text:span text:style-name="T1374">ties Šalis mano, kad atsirado nenugalimos jėgos (</text:span><text:span text:style-name="T1375">force majeure</text:span><text:span text:style-name="T1376">) aplinkybės, dėl kurių ji negali vykdyti savo įsipareigojimų, ji nedelsdama, bet ne vėliau kaip per 3 darbo dienas nuo tokių aplinkybių atsiradimo dienos, informuoja apie tai kitą Šalį, pranešd</text:span><text:span text:style-name="T1377">ama apie aplinkybių pobūdį, galimą trukmę ir tikėtiną poveikį. Jei nesusitariama kitaip, Šalys toliau vykdo savo įsipareigojimus pagal Sutartį tiek, kiek įmanoma, ir ieško alternatyvių būdų savo įsipareigojimams, kurių vykdyti nenugalimos jėgos (</text:span><text:span text:style-name="T1378">force maje</text:span><text:span text:style-name="T1379">ure</text:span><text:span text:style-name="T1380">) aplinkybės netrukdo, vykdyti.<text:s/></text:span></text:p>
      <text:p text:style-name="P1381"/>
      <text:p text:style-name="P1382"><text:span text:style-name="T1383">7</text:span><text:span text:style-name="T1384">. Baigiamosios nuostatos</text:span></text:p>
      <text:p text:style-name="P1385"/>
      <text:p text:style-name="P1386"><text:span text:style-name="T1387">7.1</text:span><text:span text:style-name="T1388">. Visi Sutarties pakeitimai, papildymai, priedai yra neatskiriamos Sutarties dalys ir galioja, jeigu jie yra sudaryti raštu, Šalių įgaliotų atstovų pasirašyti ir patvirtinti Šalių a</text:span><text:span text:style-name="T1389">ntspaudais.</text:span></text:p>
      <text:p text:style-name="P1390"><text:span text:style-name="T1391">7.2</text:span><text:span text:style-name="T1392">. Nė viena Sutarties Šalis neturi teisės pavesti Sutartį vykdyti asmenims, nesantiems Sutarties Šalimis, išskyrus teisės aktų nustatytus atvejus.<text:s/></text:span></text:p>
      <text:p text:style-name="P1393"><text:span text:style-name="T1394">7.3</text:span><text:span text:style-name="T1395">. Sutartis sudaryta 2 egzemplioriais, turinčiais vienodą juridinę galią, po vieną<text:s/></text:span><text:span text:style-name="T1396">egzempliorių kiekvienai Šaliai.</text:span></text:p>
      <text:p text:style-name="P1397"><text:span text:style-name="T1398">7.4</text:span><text:span text:style-name="T1399">. Kiekviena Šalis turi pranešti raštu kitai Šaliai apie bet kokius pakeitimus, susijusius su Sutarties Šalių teisinio statuso, pavadinimo, adreso ar kitų rekvizitų, nurodytų Sutarties 8 punkte, pasikeitimais ar patiks</text:span><text:span text:style-name="T1400">linimais, per 5 darbo dienas nuo pakeitimų atsiradimo dienos.</text:span></text:p>
      <text:p text:style-name="P1401"><text:span text:style-name="T1402">7.5</text:span><text:span text:style-name="T1403">. Ginčai, kylantys dėl Sutarties, sprendžiami Šalių susitarimu, vadovaujantis gera valia. Nepavykus susitarti per 1 mėnesį nuo Sutarties Šalies raštiško kreipimosi į kitą Šalį dienos, gin</text:span><text:span text:style-name="T1404">čai sprendžiami Lietuvos Respublikos įstatymų nustatyta tvarka.</text:span></text:p>
      <text:p text:style-name="P1405"/>
      <text:p text:style-name="P1406"><text:span text:style-name="T1407">8</text:span><text:span text:style-name="T1408">. Šalių rekvizitai</text:span></text:p>
      <text:p text:style-name="P1409"/>
      <text:p text:style-name="P1410"><text:span text:style-name="T1411">8.1</text:span><text:span text:style-name="T1412">. Informacinės visuomenės plėtros komitetas prie Susisiekimo ministerijos, juridinio asmens kodas 188772433, Juridinių asmenų registras, Gedimino pr. 7,<text:s/></text:span><text:span text:style-name="T1413">LT-01103 Vilnius, tel. (8 5) 266 51 61, faks. (8 5) 266 51 80, el. p. info@ivpk.lt.</text:span></text:p>
      <text:p text:style-name="P1414"><text:span text:style-name="T1415">8.2</text:span><text:span text:style-name="T1416">.<text:s/></text:span><text:span text:style-name="T1417"><text:tab/><text:s/>.</text:span></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text:span text:style-name="T1425">VIISP valdytojas:</text:span></text:p>
          </table:table-cell>
          <table:table-cell table:style-name="TableCell1426">
            <text:p text:style-name="P1427"><text:span text:style-name="T1428">VIISP paslaugų gavėjas:</text:span></text:p>
          </table:table-cell>
        </table:table-row>
        <table:table-row table:style-name="TableRow1429">
          <table:table-cell table:style-name="TableCell1430">
            <text:p text:style-name="P1431"><text:span text:style-name="T1432">Informacinės visuomenės plėtros komitetas prie Susisiekimo ministerijos</text:span></text:p>
          </table:table-cell>
          <table:table-cell table:style-name="TableCell1433">
            <text:p text:style-name="P1434">.............................</text:p>
          </table:table-cell>
        </table:table-row>
        <table:table-row table:style-name="TableRow1435">
          <table:table-cell table:style-name="TableCell1436">
            <text:p text:style-name="P1437">......................</text:p>
            <text:p text:style-name="P1438">......................</text:p>
            <text:p text:style-name="P1439">A. V.</text:p>
          </table:table-cell>
          <table:table-cell table:style-name="TableCell1440">
            <text:p text:style-name="P1441">......................</text:p>
            <text:p text:style-name="P1442">......................</text:p>
            <text:p text:style-name="P1443">A. V.</text:p>
          </table:table-cell>
        </table:table-row>
      </table:table>
      <text:p text:style-name="P1444"/>
      <text:p text:style-name="P1445"><text:span text:style-name="T1446">_________________</text:span></text:p>
      <text:p text:style-name="P1447">Priedo pakeitimai:</text:p>
      <text:p text:style-name="P1448"><text:span text:style-name="T1449">Nr.<text:s/></text:span><text:a xlink:href="https://www.e-tar.lt/portal/legalAct.html?documentId=TAR.3667CA10EE05" office:target-frame-name="_top" xlink:show="replace"><text:span text:style-name="T1450">T-120</text:span></text:a><text:span text:style-name="T1451">, 2010-07-02,<text:s/></text:span><text:span text:style-name="T1452">Žin., 2010, Nr. 81-4283 (2010-07-10), i. k. 11022VPISAK000T-120</text:span></text:p>
      <text:p text:style-name="P1453"><text:span text:style-name="T1454">Nr.<text:s/></text:span><text:a xlink:href="https://www.e-tar.lt/portal/legalAct.html?documentId=TAR.FAE05563BCE3" office:target-frame-name="_top" xlink:show="replace"><text:span text:style-name="T1455">T-172</text:span></text:a><text:span text:style-name="T1456">, 2011-09-29, Žin., 2011, Nr. 122-5802 (2011-10-11), i. k. 11122VPISAK000T-172</text:span></text:p>
      <text:p text:style-name="P1457"><text:span text:style-name="T1458">Nr.<text:s/></text:span><text:a xlink:href="https://www.e-tar.lt/portal/legalAct.html?documentId=TAR.9623682A5AFC" office:target-frame-name="_top" xlink:show="replace"><text:span text:style-name="T1459">T-11</text:span></text:a><text:span text:style-name="T1460">, 2013-01-25, Žin., 2013, Nr. 12-599 (2013-02-01), i. k. 11322VPISAK0000T-11</text:span></text:p>
      <text:p text:style-name="Normal"/>
      <text:p text:style-name="P1461"/>
      <text:p text:style-name="P1462">Valstybės informacinių išteklių sąveikumo platformos funkcionavimo taisyklių</text:p>
      <text:p text:style-name="P1463"><text:span text:style-name="T1464">3</text:span><text:span text:style-name="T1465"><text:s/>priedas</text:span></text:p>
      <text:p text:style-name="P1466"/>
      <text:p text:style-name="P1467"><text:span text:style-name="T1468">(Teikiamų<text:s/></text:span><text:span text:style-name="T1469">elektroninių paslaugų aprašo forma)</text:span></text:p>
      <text:p text:style-name="P1470"/>
      <text:p text:style-name="P1471"><text:span text:style-name="T1472">TEIKIAMŲ ELEKTRONINIŲ PASLAUGŲ APRAŠ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EILĖS NR.</text:p>
            </table:table-cell>
            <table:table-cell table:style-name="TableCell1485">
              <text:p text:style-name="P1486">ATRIBUTO PAVADINIMAS</text:p>
            </table:table-cell>
            <table:table-cell table:style-name="TableCell1487" table:number-columns-spanned="5">
              <text:p text:style-name="P1488">ATRIBUTO APRAŠYMAS</text:p>
            </table:table-cell>
            <table:covered-table-cell/>
            <table:covered-table-cell/>
            <table:covered-table-cell/>
            <table:covered-table-cell/>
          </table:table-row>
        </table:table-header-rows>
        <table:table-row table:style-name="TableRow1489">
          <table:table-cell table:style-name="TableCell1490">
            <text:p text:style-name="P1491">I</text:p>
          </table:table-cell>
          <table:table-cell table:style-name="TableCell1492" table:number-columns-spanned="4">
            <text:p text:style-name="P1493">Informacija apie paslaugos teikėją</text:p>
          </table:table-cell>
          <table:covered-table-cell/>
          <table:covered-table-cell/>
          <table:covered-table-cell/>
          <table:table-cell table:style-name="TableCell1494" table:number-columns-spanned="2">
            <text:p text:style-name="P1495"/>
          </table:table-cell>
          <table:covered-table-cell/>
        </table:table-row>
        <table:table-row table:style-name="TableRow1496">
          <table:table-cell table:style-name="TableCell1497">
            <text:p text:style-name="P1498">1.</text:p>
          </table:table-cell>
          <table:table-cell table:style-name="TableCell1499">
            <text:p text:style-name="P1500">Paslaugos teikėjas</text:p>
          </table:table-cell>
          <table:table-cell table:style-name="TableCell1501">
            <text:p text:style-name="P1502"/>
          </table:table-cell>
          <table:table-cell table:style-name="TableCell1503" table:number-columns-spanned="4">
            <text:p text:style-name="P1504"/>
          </table:table-cell>
          <table:covered-table-cell/>
          <table:covered-table-cell/>
          <table:covered-table-cell/>
        </table:table-row>
        <table:table-row table:style-name="TableRow1505">
          <table:table-cell table:style-name="TableCell1506" table:number-rows-spanned="18">
            <text:p text:style-name="P1507">2.</text:p>
          </table:table-cell>
          <table:table-cell table:style-name="TableCell1508" table:number-rows-spanned="18">
            <text:p text:style-name="P1509">Kontaktinė informacija</text:p>
          </table:table-cell>
          <table:table-cell table:style-name="TableCell1510">
            <text:p text:style-name="P1511">Vardas, pavardė</text:p>
          </table:table-cell>
          <table:table-cell table:style-name="TableCell1512" table:number-columns-spanned="4">
            <text:p text:style-name="P1513"/>
          </table:table-cell>
          <table:covered-table-cell/>
          <table:covered-table-cell/>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Pareigos</text:p>
          </table:table-cell>
          <table:table-cell table:style-name="TableCell1519" table:number-columns-spanned="4">
            <text:p text:style-name="P1520"/>
          </table:table-cell>
          <table:covered-table-cell/>
          <table:covered-table-cell/>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Informacinis tel. +370 0 00 00000</text:p>
          </table:table-cell>
          <table:table-cell table:style-name="TableCell1526" table:number-columns-spanned="4">
            <text:p text:style-name="P1527"/>
          </table:table-cell>
          <table:covered-table-cell/>
          <table:covered-table-cell/>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Mobiliojo telefono nr. +370 0 00 00000</text:p>
          </table:table-cell>
          <table:table-cell table:style-name="TableCell1533" table:number-columns-spanned="4">
            <text:p text:style-name="P1534"/>
          </table:table-cell>
          <table:covered-table-cell/>
          <table:covered-table-cell/>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Faksas +370 0 00 00000</text:p>
          </table:table-cell>
          <table:table-cell table:style-name="TableCell1540" table:number-columns-spanned="4">
            <text:p text:style-name="P1541"/>
          </table:table-cell>
          <table:covered-table-cell/>
          <table:covered-table-cell/>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El. paštas</text:p>
          </table:table-cell>
          <table:table-cell table:style-name="TableCell1547" table:number-columns-spanned="4">
            <text:p text:style-name="P1548"/>
          </table:table-cell>
          <table:covered-table-cell/>
          <table:covered-table-cell/>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Vardas, pavardė</text:p>
          </table:table-cell>
          <table:table-cell table:style-name="TableCell1554" table:number-columns-spanned="4">
            <text:p text:style-name="P1555"/>
          </table:table-cell>
          <table:covered-table-cell/>
          <table:covered-table-cell/>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Pareigos</text:p>
          </table:table-cell>
          <table:table-cell table:style-name="TableCell1561" table:number-columns-spanned="4">
            <text:p text:style-name="P1562"/>
          </table:table-cell>
          <table:covered-table-cell/>
          <table:covered-table-cell/>
          <table:covered-table-cell/>
        </table:table-row>
        <table:table-row table:style-name="TableRow1563">
          <table:covered-table-cell>
            <text:p text:style-name="P1564"/>
          </table:covered-table-cell>
          <table:covered-table-cell>
            <text:p text:style-name="P1565"/>
          </table:covered-table-cell>
          <table:table-cell table:style-name="TableCell1566">
            <text:p text:style-name="P1567">Informacinis tel. +370 0 00 00000</text:p>
          </table:table-cell>
          <table:table-cell table:style-name="TableCell1568" table:number-columns-spanned="4">
            <text:p text:style-name="P1569"/>
          </table:table-cell>
          <table:covered-table-cell/>
          <table:covered-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Mobiliojo telefono nr. +370 0 00 00000</text:p>
          </table:table-cell>
          <table:table-cell table:style-name="TableCell1575" table:number-columns-spanned="4">
            <text:p text:style-name="P1576"/>
          </table:table-cell>
          <table:covered-table-cell/>
          <table:covered-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Faksas +370 0 00<text:s/>00000</text:p>
          </table:table-cell>
          <table:table-cell table:style-name="TableCell1582" table:number-columns-spanned="4">
            <text:p text:style-name="P1583"/>
          </table:table-cell>
          <table:covered-table-cell/>
          <table:covered-table-cell/>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El. paštas</text:p>
          </table:table-cell>
          <table:table-cell table:style-name="TableCell1589" table:number-columns-spanned="4">
            <text:p text:style-name="P1590"/>
          </table:table-cell>
          <table:covered-table-cell/>
          <table:covered-table-cell/>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Vardas, pavardė</text:p>
          </table:table-cell>
          <table:table-cell table:style-name="TableCell1596" table:number-columns-spanned="4">
            <text:p text:style-name="P1597"/>
          </table:table-cell>
          <table:covered-table-cell/>
          <table:covered-table-cell/>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Pareigos</text:p>
          </table:table-cell>
          <table:table-cell table:style-name="TableCell1603" table:number-columns-spanned="4">
            <text:p text:style-name="P1604"/>
          </table:table-cell>
          <table:covered-table-cell/>
          <table:covered-table-cell/>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Informacinis tel. +370 0 00 00000</text:p>
          </table:table-cell>
          <table:table-cell table:style-name="TableCell1610" table:number-columns-spanned="4">
            <text:p text:style-name="P1611"/>
          </table:table-cell>
          <table:covered-table-cell/>
          <table:covered-table-cell/>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Mobiliojo telefono nr. +370 0 00 00000</text:p>
          </table:table-cell>
          <table:table-cell table:style-name="TableCell1617" table:number-columns-spanned="4">
            <text:p text:style-name="P1618"/>
          </table:table-cell>
          <table:covered-table-cell/>
          <table:covered-table-cell/>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Faksas +370 0 00 00000</text:p>
          </table:table-cell>
          <table:table-cell table:style-name="TableCell1624" table:number-columns-spanned="4">
            <text:p text:style-name="P1625"/>
          </table:table-cell>
          <table:covered-table-cell/>
          <table:covered-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El. paštas</text:p>
          </table:table-cell>
          <table:table-cell table:style-name="TableCell1631" table:number-columns-spanned="4">
            <text:p text:style-name="P1632"/>
          </table:table-cell>
          <table:covered-table-cell/>
          <table:covered-table-cell/>
          <table:covered-table-cell/>
        </table:table-row>
        <table:table-row table:style-name="TableRow1633">
          <table:table-cell table:style-name="TableCell1634" table:number-rows-spanned="12">
            <text:p text:style-name="P1635">3.</text:p>
          </table:table-cell>
          <table:table-cell table:style-name="TableCell1636" table:number-rows-spanned="12">
            <text:p text:style-name="P1637">Informacija apie teikėją</text:p>
          </table:table-cell>
          <table:table-cell table:style-name="TableCell1638">
            <text:p text:style-name="P1639">Adresas internete</text:p>
          </table:table-cell>
          <table:table-cell table:style-name="TableCell1640" table:number-columns-spanned="4">
            <text:p text:style-name="P1641"/>
          </table:table-cell>
          <table:covered-table-cell/>
          <table:covered-table-cell/>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Juridinio asmens kodas</text:p>
          </table:table-cell>
          <table:table-cell table:style-name="TableCell1647" table:number-columns-spanned="4">
            <text:p text:style-name="P1648"/>
          </table:table-cell>
          <table:covered-table-cell/>
          <table:covered-table-cell/>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Darbo laikas</text:p>
          </table:table-cell>
          <table:table-cell table:style-name="TableCell1654" table:number-columns-spanned="4">
            <text:p text:style-name="P1655"/>
          </table:table-cell>
          <table:covered-table-cell/>
          <table:covered-table-cell/>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Adresas:</text:p>
          </table:table-cell>
          <table:table-cell table:style-name="TableCell1661" table:number-columns-spanned="4">
            <text:p text:style-name="P1662"/>
          </table:table-cell>
          <table:covered-table-cell/>
          <table:covered-table-cell/>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Savivaldybė (sav.)</text:p>
          </table:table-cell>
          <table:table-cell table:style-name="TableCell1668" table:number-columns-spanned="4">
            <text:p text:style-name="P1669"/>
          </table:table-cell>
          <table:covered-table-cell/>
          <table:covered-table-cell/>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Seniūnija (sen.)</text:p>
          </table:table-cell>
          <table:table-cell table:style-name="TableCell1675" table:number-columns-spanned="4">
            <text:p text:style-name="P1676"/>
          </table:table-cell>
          <table:covered-table-cell/>
          <table:covered-table-cell/>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Gyvenamoji vietovė:</text:p>
            <text:p text:style-name="P1682">(miestas (m.), miestelis (mstl.), kaimas (k.))</text:p>
          </table:table-cell>
          <table:table-cell table:style-name="TableCell1683" table:number-columns-spanned="4">
            <text:p text:style-name="P1684"/>
          </table:table-cell>
          <table:covered-table-cell/>
          <table:covered-table-cell/>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Gatvė:</text:p>
            <text:p text:style-name="P1690">(gatvė (g.), prospektas (pr.), alėja(al.), bulvaras(bul.), skersgatvis (skg.), akligatvis (aklg.),<text:s/>skveras (skv.), aikštė (a.), plentas (pl.), kelias (kel.), takas (tak.))</text:p>
          </table:table-cell>
          <table:table-cell table:style-name="TableCell1691" table:number-columns-spanned="4">
            <text:p text:style-name="P1692"/>
          </table:table-cell>
          <table:covered-table-cell/>
          <table:covered-table-cell/>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Žemės sklypo, pastato ar pastatų komplekso numeris gatvėje ar gyvenamojoje vietovėje</text:p>
          </table:table-cell>
          <table:table-cell table:style-name="TableCell1698" table:number-columns-spanned="4">
            <text:p text:style-name="P1699"/>
          </table:table-cell>
          <table:covered-table-cell/>
          <table:covered-table-cell/>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Korpusas (K)</text:p>
          </table:table-cell>
          <table:table-cell table:style-name="TableCell1705" table:number-columns-spanned="4">
            <text:p text:style-name="P1706"/>
          </table:table-cell>
          <table:covered-table-cell/>
          <table:covered-table-cell/>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Buto ar negyvenamosios patalpos numeris</text:p>
          </table:table-cell>
          <table:table-cell table:style-name="TableCell1712" table:number-columns-spanned="4">
            <text:p text:style-name="P1713"/>
          </table:table-cell>
          <table:covered-table-cell/>
          <table:covered-table-cell/>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Pašto indeksas</text:p>
          </table:table-cell>
          <table:table-cell table:style-name="TableCell1719" table:number-columns-spanned="4">
            <text:p text:style-name="P1720"/>
          </table:table-cell>
          <table:covered-table-cell/>
          <table:covered-table-cell/>
          <table:covered-table-cell/>
        </table:table-row>
        <table:table-row table:style-name="TableRow1721">
          <table:table-cell table:style-name="TableCell1722">
            <text:p text:style-name="P1723">II</text:p>
          </table:table-cell>
          <table:table-cell table:style-name="TableCell1724" table:number-columns-spanned="3">
            <text:p text:style-name="P1725">Informacija apie paslaugą</text:p>
          </table:table-cell>
          <table:covered-table-cell/>
          <table:covered-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ext:p text:style-name="P1732">1.</text:p>
          </table:table-cell>
          <table:table-cell table:style-name="TableCell1733">
            <text:p text:style-name="P1734">Paslaugos pavadinimas</text:p>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2.</text:p>
          </table:table-cell>
          <table:table-cell table:style-name="TableCell1744">
            <text:p text:style-name="P1745">Trumpas paslaugos pavadinimas</text:p>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ext:p text:style-name="P1754">3.</text:p>
          </table:table-cell>
          <table:table-cell table:style-name="TableCell1755">
            <text:p text:style-name="P1756">Trumpas paslaugos aprašymas</text:p>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table-cell table:style-name="TableCell1764" table:number-rows-spanned="3">
            <text:p text:style-name="P1765">4.</text:p>
          </table:table-cell>
          <table:table-cell table:style-name="TableCell1766" table:number-rows-spanned="3">
            <text:p text:style-name="P1767">Skirta</text:p>
          </table:table-cell>
          <table:table-cell table:style-name="TableCell1768">
            <text:p text:style-name="P1769">Gyventojams</text:p>
          </table:table-cell>
          <table:table-cell table:style-name="TableCell1770" table:number-columns-spanned="4">
            <text:p text:style-name="P1771"><text:span text:style-name="T1772"></text:span><text:span text:style-name="T1773">[]</text:span></text:p>
          </table:table-cell>
          <table:covered-table-cell/>
          <table:covered-table-cell/>
          <table:covered-table-cell/>
        </table:table-row>
        <table:table-row table:style-name="TableRow1774">
          <table:covered-table-cell>
            <text:p text:style-name="P1775"/>
          </table:covered-table-cell>
          <table:covered-table-cell>
            <text:p text:style-name="P1776"/>
          </table:covered-table-cell>
          <table:table-cell table:style-name="TableCell1777">
            <text:p text:style-name="P1778">Verslo subjektams</text:p>
          </table:table-cell>
          <table:table-cell table:style-name="TableCell1779" table:number-columns-spanned="4">
            <text:p text:style-name="P1780"><text:span text:style-name="T1781"></text:span><text:span text:style-name="T1782">[]</text:span></text:p>
          </table:table-cell>
          <table:covered-table-cell/>
          <table:covered-table-cell/>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Paslaugų teikėjams</text:p>
          </table:table-cell>
          <table:table-cell table:style-name="TableCell1788" table:number-columns-spanned="4">
            <text:p text:style-name="P1789"><text:span text:style-name="T1790"></text:span><text:span text:style-name="T1791">[]</text:span></text:p>
          </table:table-cell>
          <table:covered-table-cell/>
          <table:covered-table-cell/>
          <table:covered-table-cell/>
        </table:table-row>
        <table:table-row table:style-name="TableRow1792">
          <table:table-cell table:style-name="TableCell1793" table:number-rows-spanned="25">
            <text:p text:style-name="P1794">5.</text:p>
          </table:table-cell>
          <table:table-cell table:style-name="TableCell1795" table:number-rows-spanned="25">
            <text:p text:style-name="P1796">Paslaugos kategorija</text:p>
          </table:table-cell>
          <table:table-cell table:style-name="TableCell1797">
            <text:p text:style-name="P1798">1. Švietimas, mokslas ir<text:s/>darbas</text:p>
          </table:table-cell>
          <table:table-cell table:style-name="TableCell1799" table:number-columns-spanned="4">
            <text:p text:style-name="P1800"><text:span text:style-name="T1801"></text:span><text:span text:style-name="T1802">[]</text:span></text:p>
          </table:table-cell>
          <table:covered-table-cell/>
          <table:covered-table-cell/>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2. Šeima</text:p>
          </table:table-cell>
          <table:table-cell table:style-name="TableCell1808" table:number-columns-spanned="4">
            <text:p text:style-name="P1809"><text:span text:style-name="T1810"></text:span><text:span text:style-name="T1811">[]</text:span></text:p>
          </table:table-cell>
          <table:covered-table-cell/>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3. Teisėsauga ir viešasis saugumas</text:p>
          </table:table-cell>
          <table:table-cell table:style-name="TableCell1817" table:number-columns-spanned="4">
            <text:p text:style-name="P1818"><text:span text:style-name="T1819"></text:span><text:span text:style-name="T1820">[]</text:span></text:p>
          </table:table-cell>
          <table:covered-table-cell/>
          <table:covered-table-cell/>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4. Sveikatos apsauga</text:p>
          </table:table-cell>
          <table:table-cell table:style-name="TableCell1826" table:number-columns-spanned="4">
            <text:p text:style-name="P1827"><text:span text:style-name="T1828"></text:span><text:span text:style-name="T1829">[]</text:span></text:p>
          </table:table-cell>
          <table:covered-table-cell/>
          <table:covered-table-cell/>
          <table:covered-table-cell/>
        </table:table-row>
        <table:table-row table:style-name="TableRow1830">
          <table:covered-table-cell>
            <text:p text:style-name="P1831"/>
          </table:covered-table-cell>
          <table:covered-table-cell>
            <text:p text:style-name="P1832"/>
          </table:covered-table-cell>
          <table:table-cell table:style-name="TableCell1833">
            <text:p text:style-name="P1834">5. Žemės ūkis ir aplinkos apsauga</text:p>
          </table:table-cell>
          <table:table-cell table:style-name="TableCell1835" table:number-columns-spanned="4">
            <text:p text:style-name="P1836"><text:span text:style-name="T1837"></text:span><text:span text:style-name="T1838">[]</text:span></text:p>
          </table:table-cell>
          <table:covered-table-cell/>
          <table:covered-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5.1. Leidimai</text:p>
          </table:table-cell>
          <table:table-cell table:style-name="TableCell1844" table:number-columns-spanned="4">
            <text:p text:style-name="P1845"><text:span text:style-name="T1846"></text:span><text:span text:style-name="T1847">[]</text:span></text:p>
          </table:table-cell>
          <table:covered-table-cell/>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5.2. Licencijos</text:p>
          </table:table-cell>
          <table:table-cell table:style-name="TableCell1853" table:number-columns-spanned="4">
            <text:p text:style-name="P1854"><text:span text:style-name="T1855"></text:span><text:span text:style-name="T1856">[]</text:span></text:p>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6. Nekilnojamasis turtas ir infrastruktūra</text:p>
          </table:table-cell>
          <table:table-cell table:style-name="TableCell1862" table:number-columns-spanned="4">
            <text:p text:style-name="P1863"><text:span text:style-name="T1864"></text:span><text:span text:style-name="T1865">[]</text:span></text:p>
          </table:table-cell>
          <table:covered-table-cell/>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7. Kultūra,<text:s/>laisvalaikis ir pramogos</text:p>
          </table:table-cell>
          <table:table-cell table:style-name="TableCell1871" table:number-columns-spanned="4">
            <text:p text:style-name="Normal"><text:span text:style-name="T1872"></text:span><text:span text:style-name="T1873">[]</text:span></text:p>
          </table:table-cell>
          <table:covered-table-cell/>
          <table:covered-table-cell/>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8. Transportas ir logistika</text:p>
          </table:table-cell>
          <table:table-cell table:style-name="TableCell1879" table:number-columns-spanned="4">
            <text:p text:style-name="Normal"><text:span text:style-name="T1880"></text:span><text:span text:style-name="T1881">[]</text:span></text:p>
          </table:table-cell>
          <table:covered-table-cell/>
          <table:covered-table-cell/>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8.1. Oro transportas</text:p>
          </table:table-cell>
          <table:table-cell table:style-name="TableCell1887" table:number-columns-spanned="4">
            <text:p text:style-name="Normal"><text:span text:style-name="T1888"></text:span><text:span text:style-name="T1889">[]</text:span></text:p>
          </table:table-cell>
          <table:covered-table-cell/>
          <table:covered-table-cell/>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8.2. Sausumos transportas</text:p>
          </table:table-cell>
          <table:table-cell table:style-name="TableCell1895" table:number-columns-spanned="4">
            <text:p text:style-name="Normal"><text:span text:style-name="T1896"></text:span><text:span text:style-name="T1897">[]</text:span></text:p>
          </table:table-cell>
          <table:covered-table-cell/>
          <table:covered-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8.3. Vandens transportas</text:p>
          </table:table-cell>
          <table:table-cell table:style-name="TableCell1903" table:number-columns-spanned="4">
            <text:p text:style-name="Normal"><text:span text:style-name="T1904"></text:span><text:span text:style-name="T1905">[]</text:span></text:p>
          </table:table-cell>
          <table:covered-table-cell/>
          <table:covered-table-cell/>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9. Turizmas ir kelionės</text:p>
          </table:table-cell>
          <table:table-cell table:style-name="TableCell1911" table:number-columns-spanned="4">
            <text:p text:style-name="Normal"><text:span text:style-name="T1912"></text:span><text:span text:style-name="T1913">[]</text:span></text:p>
          </table:table-cell>
          <table:covered-table-cell/>
          <table:covered-table-cell/>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10. Migracija</text:p>
          </table:table-cell>
          <table:table-cell table:style-name="TableCell1919" table:number-columns-spanned="4">
            <text:p text:style-name="Normal"><text:span text:style-name="T1920"></text:span><text:span text:style-name="T1921">[]</text:span></text:p>
          </table:table-cell>
          <table:covered-table-cell/>
          <table:covered-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11. Krašto apsauga</text:p>
          </table:table-cell>
          <table:table-cell table:style-name="TableCell1927" table:number-columns-spanned="4">
            <text:p text:style-name="Normal"><text:span text:style-name="T1928"></text:span><text:span text:style-name="T1929">[]</text:span></text:p>
          </table:table-cell>
          <table:covered-table-cell/>
          <table:covered-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12. Socialinė<text:s/>apsauga</text:p>
          </table:table-cell>
          <table:table-cell table:style-name="TableCell1935" table:number-columns-spanned="4">
            <text:p text:style-name="Normal"><text:span text:style-name="T1936"></text:span><text:span text:style-name="T1937">[]</text:span></text:p>
          </table:table-cell>
          <table:covered-table-cell/>
          <table:covered-table-cell/>
          <table:covered-table-cell/>
        </table:table-row>
        <table:table-row table:style-name="TableRow1938">
          <table:covered-table-cell>
            <text:p text:style-name="P1939"/>
          </table:covered-table-cell>
          <table:covered-table-cell>
            <text:p text:style-name="P1940"/>
          </table:covered-table-cell>
          <table:table-cell table:style-name="TableCell1941">
            <text:p text:style-name="P1942">13. Mokesčiai</text:p>
          </table:table-cell>
          <table:table-cell table:style-name="TableCell1943" table:number-columns-spanned="4">
            <text:p text:style-name="Normal"><text:span text:style-name="T1944"></text:span><text:span text:style-name="T1945">[]</text:span></text:p>
          </table:table-cell>
          <table:covered-table-cell/>
          <table:covered-table-cell/>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14. Statistika</text:p>
          </table:table-cell>
          <table:table-cell table:style-name="TableCell1951" table:number-columns-spanned="4">
            <text:p text:style-name="Normal"><text:span text:style-name="T1952"></text:span><text:span text:style-name="T1953">[]</text:span></text:p>
          </table:table-cell>
          <table:covered-table-cell/>
          <table:covered-table-cell/>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15. Registrai ir archyvai</text:p>
          </table:table-cell>
          <table:table-cell table:style-name="TableCell1959" table:number-columns-spanned="4">
            <text:p text:style-name="Normal"><text:span text:style-name="T1960"></text:span><text:span text:style-name="T1961">[]</text:span></text:p>
          </table:table-cell>
          <table:covered-table-cell/>
          <table:covered-table-cell/>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16. Gamyba ir prekyba</text:p>
          </table:table-cell>
          <table:table-cell table:style-name="TableCell1967" table:number-columns-spanned="4">
            <text:p text:style-name="Normal"><text:span text:style-name="T1968"></text:span><text:span text:style-name="T1969">[]</text:span></text:p>
          </table:table-cell>
          <table:covered-table-cell/>
          <table:covered-table-cell/>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17. Verslo steigimas ir likvidavimas</text:p>
          </table:table-cell>
          <table:table-cell table:style-name="TableCell1975" table:number-columns-spanned="4">
            <text:p text:style-name="Normal"><text:span text:style-name="T1976"></text:span><text:span text:style-name="T1977">[]</text:span></text:p>
          </table:table-cell>
          <table:covered-table-cell/>
          <table:covered-table-cell/>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18. Politika</text:p>
          </table:table-cell>
          <table:table-cell table:style-name="TableCell1983" table:number-columns-spanned="4">
            <text:p text:style-name="Normal"><text:span text:style-name="T1984"></text:span><text:span text:style-name="T1985">[]</text:span></text:p>
          </table:table-cell>
          <table:covered-table-cell/>
          <table:covered-table-cell/>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19. Seniūnijos, savivaldybės</text:p>
          </table:table-cell>
          <table:table-cell table:style-name="TableCell1991" table:number-columns-spanned="4">
            <text:p text:style-name="Normal"><text:span text:style-name="T1992"></text:span><text:span text:style-name="T1993">[]</text:span></text:p>
          </table:table-cell>
          <table:covered-table-cell/>
          <table:covered-table-cell/>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Kita</text:p>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6.</text:p>
          </table:table-cell>
          <table:table-cell table:style-name="TableCell2004">
            <text:p text:style-name="P2005">Mokama paslauga</text:p>
          </table:table-cell>
          <table:table-cell table:style-name="TableCell2006" table:number-columns-spanned="3">
            <text:p text:style-name="P2007"><text:span text:style-name="T2008"></text:span><text:span text:style-name="T2009">[]</text:span></text:p>
          </table:table-cell>
          <table:covered-table-cell/>
          <table:covered-table-cell/>
          <table:table-cell table:style-name="TableCell2010" table:number-columns-spanned="2">
            <text:p text:style-name="P2011"/>
          </table:table-cell>
          <table:covered-table-cell/>
        </table:table-row>
        <table:table-row table:style-name="TableRow2012">
          <table:table-cell table:style-name="TableCell2013">
            <text:p text:style-name="P2014">7.</text:p>
          </table:table-cell>
          <table:table-cell table:style-name="TableCell2015">
            <text:p text:style-name="P2016">Kaina</text:p>
          </table:table-cell>
          <table:table-cell table:style-name="TableCell2017" table:number-columns-spanned="3">
            <text:p text:style-name="P2018"/>
          </table:table-cell>
          <table:covered-table-cell/>
          <table:covered-table-cell/>
          <table:table-cell table:style-name="TableCell2019" table:number-columns-spanned="2">
            <text:p text:style-name="P2020"/>
          </table:table-cell>
          <table:covered-table-cell/>
        </table:table-row>
        <table:table-row table:style-name="TableRow2021">
          <table:table-cell table:style-name="TableCell2022" table:number-rows-spanned="2">
            <text:p text:style-name="P2023">8.</text:p>
          </table:table-cell>
          <table:table-cell table:style-name="TableCell2024" table:number-rows-spanned="2">
            <text:p text:style-name="P2025">Mokėjimo būdai</text:p>
          </table:table-cell>
          <table:table-cell table:style-name="TableCell2026">
            <text:p text:style-name="P2027">eBankas</text:p>
          </table:table-cell>
          <table:table-cell table:style-name="TableCell2028" table:number-columns-spanned="4">
            <text:p text:style-name="Normal"><text:span text:style-name="T2029"></text:span><text:span text:style-name="T2030">[]</text:span></text:p>
          </table:table-cell>
          <table:covered-table-cell/>
          <table:covered-table-cell/>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Mokėjimo tarpininkas (paštas)</text:p>
          </table:table-cell>
          <table:table-cell table:style-name="TableCell2036" table:number-columns-spanned="4">
            <text:p text:style-name="Normal"><text:span text:style-name="T2037"></text:span><text:span text:style-name="T2038">[]</text:span></text:p>
          </table:table-cell>
          <table:covered-table-cell/>
          <table:covered-table-cell/>
          <table:covered-table-cell/>
        </table:table-row>
        <table:table-row table:style-name="TableRow2039">
          <table:table-cell table:style-name="TableCell2040" table:number-rows-spanned="8">
            <text:p text:style-name="P2041">9.</text:p>
          </table:table-cell>
          <table:table-cell table:style-name="TableCell2042" table:number-rows-spanned="8">
            <text:p text:style-name="P2043">eBankai per tarpininką</text:p>
          </table:table-cell>
          <table:table-cell table:style-name="TableCell2044">
            <text:p text:style-name="P2045">AB Ūkio bankas</text:p>
          </table:table-cell>
          <table:table-cell table:style-name="TableCell2046" table:number-columns-spanned="4">
            <text:p text:style-name="Normal"><text:span text:style-name="T2047"></text:span><text:span text:style-name="T2048">[]</text:span></text:p>
          </table:table-cell>
          <table:covered-table-cell/>
          <table:covered-table-cell/>
          <table:covered-table-cell/>
        </table:table-row>
        <table:table-row table:style-name="TableRow2049">
          <table:covered-table-cell>
            <text:p text:style-name="P2050"/>
          </table:covered-table-cell>
          <table:covered-table-cell>
            <text:p text:style-name="P2051"/>
          </table:covered-table-cell>
          <table:table-cell table:style-name="TableCell2052">
            <text:p text:style-name="P2053">AB SEB bankas</text:p>
          </table:table-cell>
          <table:table-cell table:style-name="TableCell2054" table:number-columns-spanned="4">
            <text:p text:style-name="Normal"><text:span text:style-name="T2055"></text:span><text:span text:style-name="T2056">[]</text:span></text:p>
          </table:table-cell>
          <table:covered-table-cell/>
          <table:covered-table-cell/>
          <table:covered-table-cell/>
        </table:table-row>
        <table:table-row table:style-name="TableRow2057">
          <table:covered-table-cell>
            <text:p text:style-name="P2058"/>
          </table:covered-table-cell>
          <table:covered-table-cell>
            <text:p text:style-name="P2059"/>
          </table:covered-table-cell>
          <table:table-cell table:style-name="TableCell2060">
            <text:p text:style-name="P2061">„Swedbank“, AB<text:s/></text:p>
          </table:table-cell>
          <table:table-cell table:style-name="TableCell2062" table:number-columns-spanned="4">
            <text:p text:style-name="Normal"><text:span text:style-name="T2063"></text:span><text:span text:style-name="T2064">[]</text:span></text:p>
          </table:table-cell>
          <table:covered-table-cell/>
          <table:covered-table-cell/>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AB DNB bankas</text:p>
          </table:table-cell>
          <table:table-cell table:style-name="TableCell2070" table:number-columns-spanned="4">
            <text:p text:style-name="Normal"><text:span text:style-name="T2071"></text:span><text:span text:style-name="T2072">[]</text:span></text:p>
          </table: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AB Šiaulių bankas</text:p>
          </table:table-cell>
          <table:table-cell table:style-name="TableCell2078" table:number-columns-spanned="4">
            <text:p text:style-name="Normal"><text:span text:style-name="T2079"></text:span><text:span text:style-name="T2080">[]</text:span></text:p>
          </table:table-cell>
          <table:covered-table-cell/>
          <table:covered-table-cell/>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AB „Citadele” bankas</text:p>
          </table:table-cell>
          <table:table-cell table:style-name="TableCell2086" table:number-columns-spanned="4">
            <text:p text:style-name="Normal"><text:span text:style-name="T2087"></text:span><text:span text:style-name="T2088">[]</text:span></text:p>
          </table:table-cell>
          <table:covered-table-cell/>
          <table:covered-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AB Danske<text:s/>Bankas</text:p>
          </table:table-cell>
          <table:table-cell table:style-name="TableCell2094" table:number-columns-spanned="4">
            <text:p text:style-name="Normal"><text:span text:style-name="T2095"></text:span><text:span text:style-name="T2096">[]</text:span></text:p>
          </table:table-cell>
          <table:covered-table-cell/>
          <table:covered-table-cell/>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AB Nordea Bankas</text:p>
          </table:table-cell>
          <table:table-cell table:style-name="TableCell2102" table:number-columns-spanned="4">
            <text:p text:style-name="Normal"><text:span text:style-name="T2103"></text:span><text:span text:style-name="T2104">[]</text:span></text:p>
          </table:table-cell>
          <table:covered-table-cell/>
          <table:covered-table-cell/>
          <table:covered-table-cell/>
        </table:table-row>
        <table:table-row table:style-name="TableRow2105">
          <table:table-cell table:style-name="TableCell2106" table:number-rows-spanned="8">
            <text:p text:style-name="P2107">10.</text:p>
          </table:table-cell>
          <table:table-cell table:style-name="TableCell2108" table:number-rows-spanned="8">
            <text:p text:style-name="P2109">eBankai ne per tarpininką</text:p>
          </table:table-cell>
          <table:table-cell table:style-name="TableCell2110">
            <text:p text:style-name="P2111">AB Ūkio bankas</text:p>
          </table:table-cell>
          <table:table-cell table:style-name="TableCell2112" table:number-columns-spanned="4">
            <text:p text:style-name="Normal"><text:span text:style-name="T2113"></text:span><text:span text:style-name="T2114">[]</text:span></text:p>
          </table:table-cell>
          <table:covered-table-cell/>
          <table:covered-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AB SEB bankas</text:p>
          </table:table-cell>
          <table:table-cell table:style-name="TableCell2120" table:number-columns-spanned="4">
            <text:p text:style-name="Normal"><text:span text:style-name="T2121"></text:span><text:span text:style-name="T2122">[]</text:span></text:p>
          </table:table-cell>
          <table:covered-table-cell/>
          <table:covered-table-cell/>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Swedbank“, AB</text:p>
          </table:table-cell>
          <table:table-cell table:style-name="TableCell2128" table:number-columns-spanned="4">
            <text:p text:style-name="Normal"><text:span text:style-name="T2129"></text:span><text:span text:style-name="T2130">[]</text:span></text:p>
          </table:table-cell>
          <table:covered-table-cell/>
          <table:covered-table-cell/>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AB DNB bankas</text:p>
          </table:table-cell>
          <table:table-cell table:style-name="TableCell2136" table:number-columns-spanned="4">
            <text:p text:style-name="Normal"><text:span text:style-name="T2137"></text:span><text:span text:style-name="T2138">[]</text:span></text:p>
          </table:table-cell>
          <table:covered-table-cell/>
          <table:covered-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AB Šiaulių bankas</text:p>
          </table:table-cell>
          <table:table-cell table:style-name="TableCell2144" table:number-columns-spanned="4">
            <text:p text:style-name="Normal"><text:span text:style-name="T2145"></text:span><text:span text:style-name="T2146">[]</text:span></text:p>
          </table:table-cell>
          <table:covered-table-cell/>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AB „Citadele” bankas</text:p>
          </table:table-cell>
          <table:table-cell table:style-name="TableCell2152" table:number-columns-spanned="4">
            <text:p text:style-name="Normal"><text:span text:style-name="T2153"></text:span><text:span text:style-name="T2154">[]</text:span></text:p>
          </table:table-cell>
          <table:covered-table-cell/>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Danske Bankas</text:p>
          </table:table-cell>
          <table:table-cell table:style-name="TableCell2160" table:number-columns-spanned="4">
            <text:p text:style-name="Normal"><text:span text:style-name="T2161"></text:span><text:span text:style-name="T2162">[]</text:span></text:p>
          </table:table-cell>
          <table:covered-table-cell/>
          <table:covered-table-cell/>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AB Nordea Bankas</text:p>
          </table:table-cell>
          <table:table-cell table:style-name="TableCell2168" table:number-columns-spanned="4">
            <text:p text:style-name="Normal"><text:span text:style-name="T2169"></text:span><text:span text:style-name="T2170">[]</text:span></text:p>
          </table:table-cell>
          <table:covered-table-cell/>
          <table:covered-table-cell/>
          <table:covered-table-cell/>
        </table:table-row>
        <table:table-row table:style-name="TableRow2171">
          <table:table-cell table:style-name="TableCell2172">
            <text:p text:style-name="P2173">11.</text:p>
          </table:table-cell>
          <table:table-cell table:style-name="TableCell2174">
            <text:p text:style-name="P2175">Tapatybės nustatymas</text:p>
          </table:table-cell>
          <table:table-cell table:style-name="TableCell2176" table:number-columns-spanned="2">
            <text:p text:style-name="P2177"><text:span text:style-name="T2178"></text:span><text:span text:style-name="T2179">[]</text:span></text:p>
          </table:table-cell>
          <table:covered-table-cell/>
          <table:table-cell table:style-name="TableCell2180" table:number-columns-spanned="2">
            <text:p text:style-name="P2181"/>
          </table:table-cell>
          <table:covered-table-cell/>
          <table:table-cell table:style-name="TableCell2182">
            <text:p text:style-name="P2183"/>
          </table:table-cell>
        </table:table-row>
        <table:table-row table:style-name="TableRow2184">
          <table:table-cell table:style-name="TableCell2185" table:number-rows-spanned="7">
            <text:p text:style-name="P2186">12.</text:p>
          </table:table-cell>
          <table:table-cell table:style-name="TableCell2187" table:number-rows-spanned="7">
            <text:p text:style-name="P2188">Prisijungimo būdai</text:p>
          </table:table-cell>
          <table:table-cell table:style-name="TableCell2189">
            <text:p text:style-name="P2190">Vartotojo vardas / slaptažodis</text:p>
          </table:table-cell>
          <table:table-cell table:style-name="TableCell2191" table:number-columns-spanned="4">
            <text:p text:style-name="Normal"><text:span text:style-name="T2192"></text:span><text:span text:style-name="T2193">[]</text:span></text:p>
          </table:table-cell>
          <table:covered-table-cell/>
          <table:covered-table-cell/>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Valstybės tarnautojo kortelė</text:p>
          </table:table-cell>
          <table:table-cell table:style-name="TableCell2199" table:number-columns-spanned="4">
            <text:p text:style-name="Normal"><text:span text:style-name="T2200"></text:span><text:span text:style-name="T2201">[]</text:span></text:p>
          </table:table-cell>
          <table:covered-table-cell/>
          <table:covered-table-cell/>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Asmens tapatybės kortelė</text:p>
          </table:table-cell>
          <table:table-cell table:style-name="TableCell2207" table:number-columns-spanned="4">
            <text:p text:style-name="Normal"><text:span text:style-name="T2208"></text:span><text:span text:style-name="T2209">[]</text:span></text:p>
          </table:table-cell>
          <table:covered-table-cell/>
          <table:covered-table-cell/>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ES šalių tapatybės kortelė (STORK)</text:p>
          </table:table-cell>
          <table:table-cell table:style-name="TableCell2215" table:number-columns-spanned="4">
            <text:p text:style-name="Normal"><text:span text:style-name="T2216"></text:span><text:span text:style-name="T2217">[]</text:span></text:p>
          </table:table-cell>
          <table:covered-table-cell/>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Bankai</text:p>
          </table:table-cell>
          <table:table-cell table:style-name="TableCell2223" table:number-columns-spanned="4">
            <text:p text:style-name="Normal"><text:span text:style-name="T2224"></text:span><text:span text:style-name="T2225">[]</text:span></text:p>
          </table:table-cell>
          <table:covered-table-cell/>
          <table:covered-table-cell/>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El. parašo naudotojams</text:p>
          </table:table-cell>
          <table:table-cell table:style-name="TableCell2231" table:number-columns-spanned="4">
            <text:p text:style-name="Normal"><text:span text:style-name="T2232"></text:span><text:span text:style-name="T2233">[]</text:span></text:p>
          </table:table-cell>
          <table:covered-table-cell/>
          <table:covered-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Bankai</text:p>
          </table:table-cell>
          <table:table-cell table:style-name="TableCell2239" table:number-columns-spanned="4">
            <text:p text:style-name="Normal"><text:span text:style-name="T2240"></text:span><text:span text:style-name="T2241">[]</text:span></text:p>
          </table:table-cell>
          <table:covered-table-cell/>
          <table:covered-table-cell/>
          <table:covered-table-cell/>
        </table:table-row>
        <table:table-row table:style-name="TableRow2242">
          <table:table-cell table:style-name="TableCell2243" table:number-rows-spanned="5">
            <text:p text:style-name="P2244">13.</text:p>
          </table:table-cell>
          <table:table-cell table:style-name="TableCell2245" table:number-rows-spanned="5">
            <text:p text:style-name="P2246">Paslaugos brandos lygis</text:p>
          </table:table-cell>
          <table:table-cell table:style-name="TableCell2247">
            <text:p text:style-name="P2248">(I) informacinis lygis</text:p>
          </table:table-cell>
          <table:table-cell table:style-name="TableCell2249" table:number-columns-spanned="4">
            <text:p text:style-name="Normal"><text:span text:style-name="T2250"></text:span><text:span text:style-name="T2251">[]</text:span></text:p>
          </table:table-cell>
          <table:covered-table-cell/>
          <table:covered-table-cell/>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II) vienpusės sąveikos lygis (atsisiunčiamos formos)</text:p>
          </table:table-cell>
          <table:table-cell table:style-name="TableCell2257" table:number-columns-spanned="4">
            <text:p text:style-name="Normal"><text:span text:style-name="T2258"></text:span><text:span text:style-name="T2259">[]</text:span></text:p>
          </table:table-cell>
          <table:covered-table-cell/>
          <table:covered-table-cell/>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III) dvipusės sąveikos lygis (elektroninės formos)</text:p>
          </table:table-cell>
          <table:table-cell table:style-name="TableCell2265" table:number-columns-spanned="4">
            <text:p text:style-name="Normal"><text:span text:style-name="T2266"></text:span><text:span text:style-name="T2267">[]</text:span></text:p>
          </table:table-cell>
          <table:covered-table-cell/>
          <table:covered-table-cell/>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IV) bendradarbiavimo lygis (visiškas elektroninis reikalų tvarkymas)</text:p>
          </table:table-cell>
          <table:table-cell table:style-name="TableCell2273" table:number-columns-spanned="4">
            <text:p text:style-name="Normal"><text:span text:style-name="T2274"></text:span><text:span text:style-name="T2275">[]</text:span></text:p>
          </table:table-cell>
          <table:covered-table-cell/>
          <table:covered-table-cell/>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V) personalizuotas lygis (automatizavimas)</text:p>
          </table:table-cell>
          <table:table-cell table:style-name="TableCell2281" table:number-columns-spanned="4">
            <text:p text:style-name="Normal"><text:span text:style-name="T2282"></text:span><text:span text:style-name="T2283">[]</text:span></text:p>
          </table:table-cell>
          <table:covered-table-cell/>
          <table:covered-table-cell/>
          <table:covered-table-cell/>
        </table:table-row>
        <table:table-row table:style-name="TableRow2284">
          <table:table-cell table:style-name="TableCell2285">
            <text:p text:style-name="P2286">14.</text:p>
          </table:table-cell>
          <table:table-cell table:style-name="TableCell2287">
            <text:p text:style-name="P2288">Paslaugos suteikimo trukmė d.d. ir periodiškumas</text:p>
          </table:table-cell>
          <table:table-cell table:style-name="TableCell2289">
            <text:p text:style-name="P2290"/>
          </table:table-cell>
          <table:table-cell table:style-name="TableCell2291" table:number-columns-spanned="4">
            <text:p text:style-name="P2292"/>
          </table:table-cell>
          <table:covered-table-cell/>
          <table:covered-table-cell/>
          <table:covered-table-cell/>
        </table:table-row>
        <table:table-row table:style-name="TableRow2293">
          <table:table-cell table:style-name="TableCell2294" table:number-rows-spanned="8">
            <text:p text:style-name="P2295">15.</text:p>
          </table:table-cell>
          <table:table-cell table:style-name="TableCell2296" table:number-rows-spanned="8">
            <text:p text:style-name="P2297">Paslaugos suteikimo rezultatas</text:p>
          </table:table-cell>
          <table:table-cell table:style-name="TableCell2298">
            <text:p text:style-name="P2299">Pateikta informacija apie paslaugą</text:p>
          </table:table-cell>
          <table:table-cell table:style-name="TableCell2300" table:number-columns-spanned="4">
            <text:p text:style-name="Normal"><text:span text:style-name="T2301"></text:span><text:span text:style-name="T2302">[]</text:span></text:p>
          </table:table-cell>
          <table:covered-table-cell/>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Išduotas el. dokumentas</text:p>
          </table:table-cell>
          <table:table-cell table:style-name="TableCell2308" table:number-columns-spanned="4">
            <text:p text:style-name="Normal"><text:span text:style-name="T2309"></text:span><text:span text:style-name="T2310">[]</text:span></text:p>
          </table:table-cell>
          <table:covered-table-cell/>
          <table:covered-table-cell/>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Išduotas ne el. dokumentas</text:p>
          </table:table-cell>
          <table:table-cell table:style-name="TableCell2316" table:number-columns-spanned="4">
            <text:p text:style-name="Normal"><text:span text:style-name="T2317"></text:span><text:span text:style-name="T2318">[]</text:span></text:p>
          </table:table-cell>
          <table:covered-table-cell/>
          <table:covered-table-cell/>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Užsakyta<text:s/>paslauga</text:p>
          </table:table-cell>
          <table:table-cell table:style-name="TableCell2324" table:number-columns-spanned="4">
            <text:p text:style-name="Normal"><text:span text:style-name="T2325"></text:span><text:span text:style-name="T2326">[]</text:span></text:p>
          </table:table-cell>
          <table:covered-table-cell/>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Pateikti duomenys peržiūrėjimui el. būdu</text:p>
          </table:table-cell>
          <table:table-cell table:style-name="TableCell2332" table:number-columns-spanned="4">
            <text:p text:style-name="Normal"><text:span text:style-name="T2333"></text:span><text:span text:style-name="T2334">[]</text:span></text:p>
          </table:table-cell>
          <table:covered-table-cell/>
          <table:covered-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Parsisiųsta skundo (prašymo) forma</text:p>
          </table:table-cell>
          <table:table-cell table:style-name="TableCell2340" table:number-columns-spanned="4">
            <text:p text:style-name="Normal"><text:span text:style-name="T2341"></text:span><text:span text:style-name="T2342">[]</text:span></text:p>
          </table:table-cell>
          <table:covered-table-cell/>
          <table:covered-table-cell/>
          <table:covered-table-cell/>
        </table:table-row>
        <table:table-row table:style-name="TableRow2343">
          <table:covered-table-cell>
            <text:p text:style-name="P2344"/>
          </table:covered-table-cell>
          <table:covered-table-cell>
            <text:p text:style-name="P2345"/>
          </table:covered-table-cell>
          <table:table-cell table:style-name="TableCell2346">
            <text:p text:style-name="P2347">Priimti/pateikti duomenys el. būdu</text:p>
          </table:table-cell>
          <table:table-cell table:style-name="TableCell2348" table:number-columns-spanned="4">
            <text:p text:style-name="Normal"><text:span text:style-name="T2349"></text:span><text:span text:style-name="T2350">[]</text:span></text:p>
          </table:table-cell>
          <table:covered-table-cell/>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Kita</text:p>
          </table:table-cell>
          <table:table-cell table:style-name="TableCell2356" table:number-columns-spanned="4">
            <text:p text:style-name="P2357"/>
          </table:table-cell>
          <table:covered-table-cell/>
          <table:covered-table-cell/>
          <table:covered-table-cell/>
        </table:table-row>
        <table:table-row table:style-name="TableRow2358">
          <table:table-cell table:style-name="TableCell2359">
            <text:p text:style-name="P2360">16.</text:p>
          </table:table-cell>
          <table:table-cell table:style-name="TableCell2361">
            <text:p text:style-name="P2362">Raktiniai žodžiai</text:p>
          </table:table-cell>
          <table:table-cell table:style-name="TableCell2363">
            <text:p text:style-name="P2364"/>
          </table:table-cell>
          <table:table-cell table:style-name="TableCell2365" table:number-columns-spanned="4">
            <text:p text:style-name="P2366"/>
          </table:table-cell>
          <table:covered-table-cell/>
          <table:covered-table-cell/>
          <table:covered-table-cell/>
        </table:table-row>
        <table:table-row table:style-name="TableRow2367">
          <table:table-cell table:style-name="TableCell2368" table:number-rows-spanned="18">
            <text:p text:style-name="P2369">17.</text:p>
          </table:table-cell>
          <table:table-cell table:style-name="TableCell2370" table:number-rows-spanned="18">
            <text:p text:style-name="P2371">Kontaktinė informacija IVPK administratoriui</text:p>
          </table:table-cell>
          <table:table-cell table:style-name="TableCell2372">
            <text:p text:style-name="P2373">Vardas, pavardė</text:p>
          </table:table-cell>
          <table:table-cell table:style-name="TableCell2374" table:number-columns-spanned="4">
            <text:p text:style-name="P2375"/>
          </table:table-cell>
          <table:covered-table-cell/>
          <table:covered-table-cell/>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Pareigos</text:p>
          </table:table-cell>
          <table:table-cell table:style-name="TableCell2381" table:number-columns-spanned="4">
            <text:p text:style-name="P2382"/>
          </table:table-cell>
          <table:covered-table-cell/>
          <table:covered-table-cell/>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Telefono nr. +370 0 00 00000</text:p>
          </table:table-cell>
          <table:table-cell table:style-name="TableCell2388" table:number-columns-spanned="4">
            <text:p text:style-name="P2389"/>
          </table:table-cell>
          <table:covered-table-cell/>
          <table:covered-table-cell/>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Mobiliojo telefono nr. +370 0 00 00000</text:p>
          </table:table-cell>
          <table:table-cell table:style-name="TableCell2395" table:number-columns-spanned="4">
            <text:p text:style-name="P2396"/>
          </table:table-cell>
          <table:covered-table-cell/>
          <table:covered-table-cell/>
          <table:covered-table-cell/>
        </table:table-row>
        <table:table-row table:style-name="TableRow2397">
          <table:covered-table-cell>
            <text:p text:style-name="P2398"/>
          </table:covered-table-cell>
          <table:covered-table-cell>
            <text:p text:style-name="P2399"/>
          </table:covered-table-cell>
          <table:table-cell table:style-name="TableCell2400">
            <text:p text:style-name="P2401">Faksas +370 0 00 00000</text:p>
          </table:table-cell>
          <table:table-cell table:style-name="TableCell2402" table:number-columns-spanned="4">
            <text:p text:style-name="P2403"/>
          </table:table-cell>
          <table:covered-table-cell/>
          <table:covered-table-cell/>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El. paštas</text:p>
          </table:table-cell>
          <table:table-cell table:style-name="TableCell2409" table:number-columns-spanned="4">
            <text:p text:style-name="P2410"/>
          </table:table-cell>
          <table:covered-table-cell/>
          <table:covered-table-cell/>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Vardas, pavardė</text:p>
          </table:table-cell>
          <table:table-cell table:style-name="TableCell2416" table:number-columns-spanned="4">
            <text:p text:style-name="P2417"/>
          </table:table-cell>
          <table:covered-table-cell/>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Pareigos</text:p>
          </table:table-cell>
          <table:table-cell table:style-name="TableCell2423" table:number-columns-spanned="4">
            <text:p text:style-name="P2424"/>
          </table:table-cell>
          <table:covered-table-cell/>
          <table:covered-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Telefono nr. +370 0 00 00000</text:p>
          </table:table-cell>
          <table:table-cell table:style-name="TableCell2430" table:number-columns-spanned="4">
            <text:p text:style-name="P2431"/>
          </table:table-cell>
          <table:covered-table-cell/>
          <table:covered-table-cell/>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Mobiliojo telefono nr. +370 0 00 00000</text:p>
          </table:table-cell>
          <table:table-cell table:style-name="TableCell2437" table:number-columns-spanned="4">
            <text:p text:style-name="P2438"/>
          </table:table-cell>
          <table:covered-table-cell/>
          <table:covered-table-cell/>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Faksas +370 0 00<text:s/>00000</text:p>
          </table:table-cell>
          <table:table-cell table:style-name="TableCell2444" table:number-columns-spanned="4">
            <text:p text:style-name="P2445"/>
          </table:table-cell>
          <table:covered-table-cell/>
          <table:covered-table-cell/>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El. paštas</text:p>
          </table:table-cell>
          <table:table-cell table:style-name="TableCell2451" table:number-columns-spanned="4">
            <text:p text:style-name="P2452"/>
          </table:table-cell>
          <table:covered-table-cell/>
          <table:covered-table-cell/>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Vardas, pavardė</text:p>
          </table:table-cell>
          <table:table-cell table:style-name="TableCell2458" table:number-columns-spanned="4">
            <text:p text:style-name="P2459"/>
          </table:table-cell>
          <table:covered-table-cell/>
          <table:covered-table-cell/>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Pareigos</text:p>
          </table:table-cell>
          <table:table-cell table:style-name="TableCell2465" table:number-columns-spanned="4">
            <text:p text:style-name="P2466"/>
          </table:table-cell>
          <table:covered-table-cell/>
          <table:covered-table-cell/>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Telefono nr. +370 0 00 00000</text:p>
          </table:table-cell>
          <table:table-cell table:style-name="TableCell2472" table:number-columns-spanned="4">
            <text:p text:style-name="P2473"/>
          </table:table-cell>
          <table:covered-table-cell/>
          <table:covered-table-cell/>
          <table:covered-table-cell/>
        </table:table-row>
        <table:table-row table:style-name="TableRow2474">
          <table:covered-table-cell>
            <text:p text:style-name="P2475"/>
          </table:covered-table-cell>
          <table:covered-table-cell>
            <text:p text:style-name="P2476"/>
          </table:covered-table-cell>
          <table:table-cell table:style-name="TableCell2477">
            <text:p text:style-name="P2478">Mobiliojo telefono nr. +370 0 00 00000</text:p>
          </table:table-cell>
          <table:table-cell table:style-name="TableCell2479" table:number-columns-spanned="4">
            <text:p text:style-name="P2480"/>
          </table:table-cell>
          <table:covered-table-cell/>
          <table:covered-table-cell/>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Faksas +370 0 00 00000</text:p>
          </table:table-cell>
          <table:table-cell table:style-name="TableCell2486" table:number-columns-spanned="4">
            <text:p text:style-name="P2487"/>
          </table:table-cell>
          <table:covered-table-cell/>
          <table:covered-table-cell/>
          <table:covered-table-cell/>
        </table:table-row>
        <table:table-row table:style-name="TableRow2488">
          <table:covered-table-cell>
            <text:p text:style-name="P2489"/>
          </table:covered-table-cell>
          <table:covered-table-cell>
            <text:p text:style-name="P2490"/>
          </table:covered-table-cell>
          <table:table-cell table:style-name="TableCell2491">
            <text:p text:style-name="P2492">El. paštas</text:p>
          </table:table-cell>
          <table:table-cell table:style-name="TableCell2493" table:number-columns-spanned="4">
            <text:p text:style-name="P2494"/>
          </table:table-cell>
          <table:covered-table-cell/>
          <table:covered-table-cell/>
          <table:covered-table-cell/>
        </table:table-row>
        <table:table-row table:style-name="TableRow2495">
          <table:table-cell table:style-name="TableCell2496">
            <text:p text:style-name="P2497">18.</text:p>
          </table:table-cell>
          <table:table-cell table:style-name="TableCell2498">
            <text:p text:style-name="P2499">Pastabos IVPK administratoriui</text:p>
          </table:table-cell>
          <table:table-cell table:style-name="TableCell2500" table:number-columns-spanned="4">
            <text:p text:style-name="P2501"/>
          </table:table-cell>
          <table:covered-table-cell/>
          <table:covered-table-cell/>
          <table:covered-table-cell/>
          <table:table-cell table:style-name="TableCell2502">
            <text:p text:style-name="P2503"/>
          </table:table-cell>
        </table:table-row>
        <table:table-row table:style-name="TableRow2504">
          <table:table-cell table:style-name="TableCell2505">
            <text:p text:style-name="P2506">III</text:p>
          </table:table-cell>
          <table:table-cell table:style-name="TableCell2507">
            <text:p text:style-name="P2508"/>
          </table:table-cell>
          <table:table-cell table:style-name="TableCell2509" table:number-columns-spanned="4">
            <text:p text:style-name="P2510">Paslaugos aprašymas</text:p>
          </table:table-cell>
          <table:covered-table-cell/>
          <table:covered-table-cell/>
          <table:covered-table-cell/>
          <table:table-cell table:style-name="TableCell2511">
            <text:p text:style-name="P2512"/>
          </table:table-cell>
        </table:table-row>
        <table:table-row table:style-name="TableRow2513">
          <table:table-cell table:style-name="TableCell2514">
            <text:p text:style-name="P2515">1.</text:p>
          </table:table-cell>
          <table:table-cell table:style-name="TableCell2516">
            <text:p text:style-name="P2517">Pilnas<text:s/>aprašymas</text:p>
          </table:table-cell>
          <table:table-cell table:style-name="TableCell2518" table:number-columns-spanned="4">
            <text:p text:style-name="P2519"/>
          </table:table-cell>
          <table:covered-table-cell/>
          <table:covered-table-cell/>
          <table:covered-table-cell/>
          <table:table-cell table:style-name="TableCell2520">
            <text:p text:style-name="P2521"/>
          </table:table-cell>
        </table:table-row>
        <table:table-row table:style-name="TableRow2522">
          <table:table-cell table:style-name="TableCell2523">
            <text:p text:style-name="P2524">2.</text:p>
          </table:table-cell>
          <table:table-cell table:style-name="TableCell2525">
            <text:p text:style-name="P2526">Teisės aktai, reglamentuojantys paslaugos teikimą</text:p>
          </table:table-cell>
          <table:table-cell table:style-name="TableCell2527" table:number-columns-spanned="4">
            <text:p text:style-name="P2528"/>
          </table:table-cell>
          <table:covered-table-cell/>
          <table:covered-table-cell/>
          <table:covered-table-cell/>
          <table:table-cell table:style-name="TableCell2529">
            <text:p text:style-name="P2530"/>
          </table:table-cell>
        </table:table-row>
        <table:table-row table:style-name="TableRow2531">
          <table:table-cell table:style-name="TableCell2532">
            <text:p text:style-name="P2533">3.</text:p>
          </table:table-cell>
          <table:table-cell table:style-name="TableCell2534">
            <text:p text:style-name="P2535">Pastabos</text:p>
          </table:table-cell>
          <table:table-cell table:style-name="TableCell2536" table:number-columns-spanned="4">
            <text:p text:style-name="P2537"/>
          </table:table-cell>
          <table:covered-table-cell/>
          <table:covered-table-cell/>
          <table:covered-table-cell/>
          <table:table-cell table:style-name="TableCell2538">
            <text:p text:style-name="P2539"/>
          </table:table-cell>
        </table:table-row>
        <table:table-row table:style-name="TableRow2540">
          <table:table-cell table:style-name="TableCell2541">
            <text:p text:style-name="P2542">4.</text:p>
          </table:table-cell>
          <table:table-cell table:style-name="TableCell2543">
            <text:p text:style-name="P2544">Paslaugos instrukcijos</text:p>
          </table:table-cell>
          <table:table-cell table:style-name="TableCell2545" table:number-columns-spanned="4">
            <text:p text:style-name="P2546"/>
          </table:table-cell>
          <table:covered-table-cell/>
          <table:covered-table-cell/>
          <table:covered-table-cell/>
          <table:table-cell table:style-name="TableCell2547">
            <text:p text:style-name="P2548"/>
          </table:table-cell>
        </table:table-row>
        <table:table-row table:style-name="TableRow2549">
          <table:table-cell table:style-name="TableCell2550">
            <text:p text:style-name="P2551">5.</text:p>
          </table:table-cell>
          <table:table-cell table:style-name="TableCell2552">
            <text:p text:style-name="P2553">Išorinis paslaugos adresas</text:p>
          </table:table-cell>
          <table:table-cell table:style-name="TableCell2554" table:number-columns-spanned="4">
            <text:p text:style-name="P2555"/>
          </table:table-cell>
          <table:covered-table-cell/>
          <table:covered-table-cell/>
          <table:covered-table-cell/>
          <table:table-cell table:style-name="TableCell2556">
            <text:p text:style-name="P2557"/>
          </table:table-cell>
        </table:table-row>
        <table:table-row table:style-name="TableRow2558">
          <table:table-cell table:style-name="TableCell2559" table:number-rows-spanned="18">
            <text:p text:style-name="P2560">6.</text:p>
          </table:table-cell>
          <table:table-cell table:style-name="TableCell2561" table:number-rows-spanned="18">
            <text:p text:style-name="P2562">Kontaktai</text:p>
          </table:table-cell>
          <table:table-cell table:style-name="TableCell2563">
            <text:p text:style-name="P2564">Vardas, pavardė</text:p>
          </table:table-cell>
          <table:table-cell table:style-name="TableCell2565" table:number-columns-spanned="4">
            <text:p text:style-name="P2566"/>
          </table:table-cell>
          <table:covered-table-cell/>
          <table:covered-table-cell/>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Pareigos</text:p>
          </table:table-cell>
          <table:table-cell table:style-name="TableCell2572" table:number-columns-spanned="4">
            <text:p text:style-name="P2573"/>
          </table:table-cell>
          <table:covered-table-cell/>
          <table:covered-table-cell/>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Telefono nr. +370 0 00 00000</text:p>
          </table:table-cell>
          <table:table-cell table:style-name="TableCell2579" table:number-columns-spanned="4">
            <text:p text:style-name="P2580"/>
          </table:table-cell>
          <table:covered-table-cell/>
          <table:covered-table-cell/>
          <table:covered-table-cell/>
        </table:table-row>
        <table:table-row table:style-name="TableRow2581">
          <table:covered-table-cell>
            <text:p text:style-name="P2582"/>
          </table:covered-table-cell>
          <table:covered-table-cell>
            <text:p text:style-name="P2583"/>
          </table:covered-table-cell>
          <table:table-cell table:style-name="TableCell2584">
            <text:p text:style-name="P2585">Mobiliojo telefono nr. +370 0<text:s/>00 00000</text:p>
          </table:table-cell>
          <table:table-cell table:style-name="TableCell2586" table:number-columns-spanned="4">
            <text:p text:style-name="P2587"/>
          </table:table-cell>
          <table:covered-table-cell/>
          <table:covered-table-cell/>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Faksas +370 0 00 00000</text:p>
          </table:table-cell>
          <table:table-cell table:style-name="TableCell2593" table:number-columns-spanned="4">
            <text:p text:style-name="P2594"/>
          </table:table-cell>
          <table:covered-table-cell/>
          <table:covered-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El. paštas</text:p>
          </table:table-cell>
          <table:table-cell table:style-name="TableCell2600" table:number-columns-spanned="4">
            <text:p text:style-name="P2601"/>
          </table:table-cell>
          <table:covered-table-cell/>
          <table:covered-table-cell/>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Vardas, pavardė</text:p>
          </table:table-cell>
          <table:table-cell table:style-name="TableCell2607" table:number-columns-spanned="4">
            <text:p text:style-name="P2608"/>
          </table:table-cell>
          <table:covered-table-cell/>
          <table:covered-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Pareigos</text:p>
          </table:table-cell>
          <table:table-cell table:style-name="TableCell2614" table:number-columns-spanned="4">
            <text:p text:style-name="P2615"/>
          </table:table-cell>
          <table:covered-table-cell/>
          <table:covered-table-cell/>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Telefono nr. +370 0 00 00000</text:p>
          </table:table-cell>
          <table:table-cell table:style-name="TableCell2621" table:number-columns-spanned="4">
            <text:p text:style-name="P2622"/>
          </table:table-cell>
          <table:covered-table-cell/>
          <table:covered-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Mobiliojo telefono nr. +370 0 00 00000</text:p>
          </table:table-cell>
          <table:table-cell table:style-name="TableCell2628" table:number-columns-spanned="4">
            <text:p text:style-name="P2629"/>
          </table:table-cell>
          <table:covered-table-cell/>
          <table:covered-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Faksas +370 0 00 00000</text:p>
          </table:table-cell>
          <table:table-cell table:style-name="TableCell2635" table:number-columns-spanned="4">
            <text:p text:style-name="P2636"/>
          </table:table-cell>
          <table:covered-table-cell/>
          <table:covered-table-cell/>
          <table:covered-table-cell/>
        </table:table-row>
        <table:table-row table:style-name="TableRow2637">
          <table:covered-table-cell>
            <text:p text:style-name="P2638"/>
          </table:covered-table-cell>
          <table:covered-table-cell>
            <text:p text:style-name="P2639"/>
          </table:covered-table-cell>
          <table:table-cell table:style-name="TableCell2640">
            <text:p text:style-name="P2641">El. paštas</text:p>
          </table:table-cell>
          <table:table-cell table:style-name="TableCell2642" table:number-columns-spanned="4">
            <text:p text:style-name="P2643"/>
          </table:table-cell>
          <table:covered-table-cell/>
          <table:covered-table-cell/>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Vardas, pavardė</text:p>
          </table:table-cell>
          <table:table-cell table:style-name="TableCell2649" table:number-columns-spanned="4">
            <text:p text:style-name="P2650"/>
          </table:table-cell>
          <table:covered-table-cell/>
          <table:covered-table-cell/>
          <table:covered-table-cell/>
        </table:table-row>
        <table:table-row table:style-name="TableRow2651">
          <table:covered-table-cell>
            <text:p text:style-name="P2652"/>
          </table:covered-table-cell>
          <table:covered-table-cell>
            <text:p text:style-name="P2653"/>
          </table:covered-table-cell>
          <table:table-cell table:style-name="TableCell2654">
            <text:p text:style-name="P2655">Pareigos</text:p>
          </table:table-cell>
          <table:table-cell table:style-name="TableCell2656" table:number-columns-spanned="4">
            <text:p text:style-name="P2657"/>
          </table:table-cell>
          <table:covered-table-cell/>
          <table:covered-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Telefono nr. +370<text:s/>0 00 00000</text:p>
          </table:table-cell>
          <table:table-cell table:style-name="TableCell2663" table:number-columns-spanned="4">
            <text:p text:style-name="P2664"/>
          </table:table-cell>
          <table:covered-table-cell/>
          <table:covered-table-cell/>
          <table:covered-table-cell/>
        </table:table-row>
        <table:table-row table:style-name="TableRow2665">
          <table:covered-table-cell>
            <text:p text:style-name="P2666"/>
          </table:covered-table-cell>
          <table:covered-table-cell>
            <text:p text:style-name="P2667"/>
          </table:covered-table-cell>
          <table:table-cell table:style-name="TableCell2668">
            <text:p text:style-name="P2669">Mobiliojo telefono nr. +370 0 00 00000</text:p>
          </table:table-cell>
          <table:table-cell table:style-name="TableCell2670" table:number-columns-spanned="4">
            <text:p text:style-name="P2671"/>
          </table:table-cell>
          <table:covered-table-cell/>
          <table:covered-table-cell/>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Faksas +370 0 00 00000</text:p>
          </table:table-cell>
          <table:table-cell table:style-name="TableCell2677" table:number-columns-spanned="4">
            <text:p text:style-name="P2678"/>
          </table:table-cell>
          <table:covered-table-cell/>
          <table:covered-table-cell/>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El. paštas</text:p>
          </table:table-cell>
          <table:table-cell table:style-name="TableCell2684" table:number-columns-spanned="4">
            <text:p text:style-name="P2685"/>
          </table:table-cell>
          <table:covered-table-cell/>
          <table:covered-table-cell/>
          <table:covered-table-cell/>
        </table:table-row>
      </table:table>
      <text:p text:style-name="P2686"/>
      <text:p text:style-name="P2687"><text:span text:style-name="T2688">_________________</text:span></text:p>
      <text:p text:style-name="P2689">Priedo pakeitimai:</text:p>
      <text:p text:style-name="P2690"><text:span text:style-name="T2691">Nr.<text:s/></text:span><text:a xlink:href="https://www.e-tar.lt/portal/legalAct.html?documentId=TAR.FAE05563BCE3" office:target-frame-name="_top" xlink:show="replace"><text:span text:style-name="T2692">T-172</text:span></text:a><text:span text:style-name="T2693">, 2011-09-29, Žin.,<text:s/></text:span><text:span text:style-name="T2694">2011, Nr. 122-5802 (2011-10-11), i. k. 11122VPISAK000T-172</text:span></text:p>
      <text:p text:style-name="P2695"><text:span text:style-name="T2696">Nr.<text:s/></text:span><text:a xlink:href="https://www.e-tar.lt/portal/legalAct.html?documentId=TAR.9623682A5AFC" office:target-frame-name="_top" xlink:show="replace"><text:span text:style-name="T2697">T-11</text:span></text:a><text:span text:style-name="T2698">, 2013-01-25, Žin., 2013, Nr. 12-599 (2013-02-01), i. k. 11322VPISAK0000T-11</text:span></text:p>
      <text:p text:style-name="Normal"/>
      <text:p text:style-name="P2699"/>
      <text:p text:style-name="P2700">Valstybės informacinių<text:s/>išteklių sąveikumo platformos funkcionavimo taisyklių</text:p>
      <text:p text:style-name="P2701"><text:span text:style-name="T2702">4</text:span><text:span text:style-name="T2703"><text:s/>priedas</text:span></text:p>
      <text:p text:style-name="P2704"/>
      <text:p text:style-name="P2705"><text:span text:style-name="T2706">ELEKTRONINIŲ PASLAUGŲ, SUKURTŲ NAUDOJANT KONSTRAVIMO PASLAUGĄ, PARAMETRAI</text:span></text:p>
      <text:p text:style-name="P2707"/>
      <text:p text:style-name="P2708"><text:span text:style-name="T2709">1</text:span><text:span text:style-name="T2710">. Konstruojamos elektroninės paslaugos:</text:span></text:p>
      <text:p text:style-name="P2711"><text:span text:style-name="T2712">1.1</text:span><text:span text:style-name="T2713">. gyvenamosios vietos deklaravimas Lietuvos piliečiui gimus,<text:s/></text:span><text:span text:style-name="T2714">pakeitus gyvenamąją vietą Lietuvos Respublikoje ar atvykus gyventi į Lietuvos Respubliką (toliau – paslauga „Deklaravimas 1“);</text:span></text:p>
      <text:p text:style-name="P2715"><text:span text:style-name="T2716">1.2</text:span><text:span text:style-name="T2717">. gyvenamosios vietos deklaravimas asmeniui išvykstant iš Lietuvos Respublikos ilgesniam nei šešių mėnesių laikotarpiui (t</text:span><text:span text:style-name="T2718">oliau – paslauga „Deklaravimas 2“);</text:span></text:p>
      <text:p text:style-name="P2719"><text:span text:style-name="T2720">1.3</text:span><text:span text:style-name="T2721">. Gyventojų registro tarnybos prie LR VRM pažymos apie deklaruotą gyvenamąją vietą ir šeiminę padėtį užsakymas ir apmokėjimas internetu (toliau – paslauga „Pažyma 1“).</text:span></text:p>
      <text:p text:style-name="P2722"><text:span text:style-name="T2723">2</text:span><text:span text:style-name="T2724">. Paslaugos „Deklaravimas 1“ informaci</text:span><text:span text:style-name="T2725">ja:</text:span></text:p>
      <text:p text:style-name="P2726"><text:span text:style-name="T2727">2.1</text:span><text:span text:style-name="T2728">. Ši paslauga teikiama Lietuvos Respublikos pilnamečiams fiziniams asmenims deklaruojant savo, naujagimio ar nepilnamečio vaiko gyvenamąją vietą, ją pakeitus Lietuvos Respublikoje ar atvykus gyventi į Lietuvos Respubliką.</text:span></text:p>
      <text:p text:style-name="P2729"><text:span text:style-name="T2730">2.2</text:span><text:span text:style-name="T2731">. Teikiant paslaug</text:span><text:span text:style-name="T2732">ą „Deklaravimas 1“ naudojami šie duomenys:</text:span></text:p>
      <text:p text:style-name="P2733"><text:span text:style-name="T2734">2.2.1</text:span><text:span text:style-name="T2735">. vardas;</text:span></text:p>
      <text:p text:style-name="P2736"><text:span text:style-name="T2737">2.2.2</text:span><text:span text:style-name="T2738">. pavardė;</text:span></text:p>
      <text:p text:style-name="P2739"><text:span text:style-name="T2740">2.2.3</text:span><text:span text:style-name="T2741">. asmens kodas;</text:span></text:p>
      <text:p text:style-name="P2742"><text:span text:style-name="T2743">2.2.4</text:span><text:span text:style-name="T2744">. nepilnamečio vaiko asmens kodas;</text:span></text:p>
      <text:p text:style-name="P2745"><text:span text:style-name="T2746">2.2.5</text:span><text:span text:style-name="T2747">. asmens dokumento tipas (pasas arba asmens tapatybės kortelė);</text:span></text:p>
      <text:p text:style-name="P2748"><text:span text:style-name="T2749">2.2.6</text:span><text:span text:style-name="T2750">. nepilnamečio vaiko asme</text:span><text:span text:style-name="T2751">ns dokumento tipas:</text:span></text:p>
      <text:p text:style-name="P2752"><text:span text:style-name="T2753">2.2.6.1</text:span><text:span text:style-name="T2754">. pasas;</text:span></text:p>
      <text:p text:style-name="P2755"><text:span text:style-name="T2756">2.2.6.2</text:span><text:span text:style-name="T2757">. asmens tapatybės kortelė;</text:span></text:p>
      <text:p text:style-name="P2758"><text:span text:style-name="T2759">2.2.6.3</text:span><text:span text:style-name="T2760">. gimimo liudijimas.</text:span></text:p>
      <text:p text:style-name="P2761"><text:span text:style-name="T2762">2.2.7</text:span><text:span text:style-name="T2763">. pasirinkto asmens dokumento numeris;</text:span></text:p>
      <text:p text:style-name="P2764"><text:span text:style-name="T2765">2.2.8</text:span><text:span text:style-name="T2766">. gimimo liudijimo išdavimo data;</text:span></text:p>
      <text:p text:style-name="P2767"><text:span text:style-name="T2768">2.2.9</text:span><text:span text:style-name="T2769">. deklaruojamas adresas;</text:span></text:p>
      <text:p text:style-name="P2770"><text:span text:style-name="T2771">2.2.10</text:span><text:span text:style-name="T2772">. atvykimo</text:span><text:span text:style-name="T2773"><text:s/>data;</text:span></text:p>
      <text:p text:style-name="P2774"><text:span text:style-name="T2775">2.2.11</text:span><text:span text:style-name="T2776">. šalis, iš kurios atvykstama;</text:span></text:p>
      <text:p text:style-name="P2777"><text:span text:style-name="T2778">2.2.12</text:span><text:span text:style-name="T2779">. sąryšis su deklaruojama vieta – savininkas ar ne savininkas;</text:span></text:p>
      <text:p text:style-name="P2780"><text:span text:style-name="T2781">2.2.13</text:span><text:span text:style-name="T2782">. savininkų asmens kodai.</text:span></text:p>
      <text:p text:style-name="P2783"><text:span text:style-name="T2784">2.3</text:span><text:span text:style-name="T2785">. Teikiant paslaugą „Deklaravimas 1“ naudojamų duomenų šaltiniai:</text:span></text:p>
      <text:p text:style-name="P2786"><text:span text:style-name="T2787">2.3.1</text:span><text:span text:style-name="T2788">. priedo 2.2.1–2.</text:span><text:span text:style-name="T2789">2.3 punktuose nurodyti duomenys gaunami iš tapatybės nustatymo duomenų teikėjo elektroninės paslaugos gavėjui jungiantis prie Portalo;</text:span></text:p>
      <text:p text:style-name="P2790"><text:span text:style-name="T2791">2.3.2</text:span><text:span text:style-name="T2792">. priedo 2.2.4–2.2.13 punktuose nurodytus duomenis pateikia elektroninės paslaugos gavėjas.</text:span></text:p>
      <text:p text:style-name="P2793"/>
      <text:p text:style-name="P2794"><text:span text:style-name="T2795">2.4</text:span><text:span text:style-name="T2796">. Teikiant</text:span><text:span text:style-name="T2797"><text:s/>paslaugą „Deklaravimas 1“ naudojamų patikrinimo duomenų šaltiniai:</text:span></text:p>
      <text:p text:style-name="P2798"><text:span text:style-name="T2799">2.4.1</text:span><text:span text:style-name="T2800">. priedo 2.2.1–2.2.8 <text:s/>punktuose nurodyti duomenys patikrinami Lietuvos Respublikos gyventojų registre;</text:span></text:p>
      <text:p text:style-name="P2801"><text:span text:style-name="T2802">2.4.2</text:span><text:span text:style-name="T2803">. priedo 2.2.9 punkte nurodyti duomenys patikrinami Lietuvos Respubli</text:span><text:span text:style-name="T2804">kos adresų registre;</text:span></text:p>
      <text:p text:style-name="P2805"><text:span text:style-name="T2806">2.4.3</text:span><text:span text:style-name="T2807">. priedo 2.2.9 ir 2.2.12 punktuose nurodyti duomenys patikrinami Lietuvos Respublikos nekilnojamojo turto registre.</text:span></text:p>
      <text:p text:style-name="P2808"><text:span text:style-name="T2809">2.5</text:span><text:span text:style-name="T2810">. Elektroninės paslaugos gavėjo pateikti ir patikrinti duomenys perduodami Gyvenamosios vietos deklar</text:span><text:span text:style-name="T2811">avimo informacinei sistemai (toliau – GVDIS) deklaracijai tvirtinti.</text:span></text:p>
      <text:p text:style-name="P2812"><text:span text:style-name="T2813">2.6</text:span><text:span text:style-name="T2814">. Paslaugos „Deklaravimas 1“ konstravimo VIISP rezultatas – priemonė, suteikianti galimybę iš elektroninės paslaugos „Deklaravimas 1“ gavėjų surinkti, patikrinti ir perduoti GVDIS<text:s/></text:span><text:span text:style-name="T2815">informaciją, reikalingą gyvenamosios vietos deklaracijoms suformuoti.<text:s/></text:span><text:span text:style-name="T2816"><text:s/></text:span></text:p>
      <text:p text:style-name="P2817"><text:span text:style-name="T2818">3</text:span><text:span text:style-name="T2819">. Paslaugos „Deklaravimas 2“ informacija:</text:span></text:p>
      <text:p text:style-name="P2820"><text:span text:style-name="T2821">3.1</text:span><text:span text:style-name="T2822">. Ši paslauga teikiama Lietuvos Respublikos pilnamečiams piliečiams išvykstant iš Lietuvos Respublikos ilgesniam nei šešių mėnesių</text:span><text:span text:style-name="T2823"><text:s/>laikotarpiui.</text:span></text:p>
      <text:p text:style-name="P2824"><text:span text:style-name="T2825">3.2</text:span><text:span text:style-name="T2826">. Teikiant paslaugą „Deklaravimas 2“ naudojami šie duomenys:</text:span></text:p>
      <text:p text:style-name="P2827"><text:span text:style-name="T2828">3.2.1</text:span><text:span text:style-name="T2829">. vardas;</text:span></text:p>
      <text:p text:style-name="P2830"><text:span text:style-name="T2831">3.2.2</text:span><text:span text:style-name="T2832">. pavardė;</text:span></text:p>
      <text:p text:style-name="P2833"><text:span text:style-name="T2834">3.2.3</text:span><text:span text:style-name="T2835">. asmens kodas;</text:span></text:p>
      <text:p text:style-name="P2836"><text:span text:style-name="T2837">3.2.4</text:span><text:span text:style-name="T2838">. nepilnamečio vaiko asmens kodas;</text:span></text:p>
      <text:p text:style-name="P2839"><text:span text:style-name="T2840">3.2.5</text:span><text:span text:style-name="T2841">. asmens dokumento tipas (pasas arba asmens tapatybės kort</text:span><text:span text:style-name="T2842">elė);</text:span></text:p>
      <text:p text:style-name="P2843"><text:span text:style-name="T2844">3.2.6</text:span><text:span text:style-name="T2845">. nepilnamečio vaiko asmens dokumento tipas:</text:span></text:p>
      <text:p text:style-name="P2846"><text:span text:style-name="T2847">3.2.6.1</text:span><text:span text:style-name="T2848">. pasas;</text:span></text:p>
      <text:p text:style-name="P2849"><text:span text:style-name="T2850">3.2.6.2</text:span><text:span text:style-name="T2851">. asmens tapatybės kortelė;</text:span></text:p>
      <text:p text:style-name="P2852"><text:span text:style-name="T2853">3.2.7</text:span><text:span text:style-name="T2854">. pasirinkto asmens dokumento numeris;</text:span></text:p>
      <text:p text:style-name="P2855"><text:span text:style-name="T2856">3.2.8</text:span><text:span text:style-name="T2857">. deklaruojama išvykimo šalis;</text:span></text:p>
      <text:p text:style-name="P2858"><text:span text:style-name="T2859">3.2.9</text:span><text:span text:style-name="T2860">. išvykimo data;</text:span></text:p>
      <text:p text:style-name="P2861"><text:span text:style-name="T2862">3.2.10</text:span><text:span text:style-name="T2863">. numatoma gy</text:span><text:span text:style-name="T2864">venamoji vieta užsienyje.</text:span></text:p>
      <text:p text:style-name="P2865"><text:span text:style-name="T2866">3.3</text:span><text:span text:style-name="T2867">. Teikiant paslaugą „Deklaravimas 2“ naudojamų duomenų šaltiniai:</text:span></text:p>
      <text:p text:style-name="P2868"><text:span text:style-name="T2869">3.3.1</text:span><text:span text:style-name="T2870">. priedo 3.2.1–3.2.3 punktuose nurodyti duomenys gaunami iš tapatybės nustatymo duomenų teikėjo elektroninės paslaugos gavėjui jungiantis prie Porta</text:span><text:span text:style-name="T2871">lo;</text:span></text:p>
      <text:p text:style-name="P2872"><text:span text:style-name="T2873">3.3.2</text:span><text:span text:style-name="T2874">. priedo 3.2.4–3.2.10 punktuose nurodytus duomenis pateikia elektroninės paslaugos gavėjas.</text:span></text:p>
      <text:p text:style-name="P2875"><text:span text:style-name="T2876">3.4</text:span><text:span text:style-name="T2877">. Teikiant paslaugą „Deklaravimas 2“ priedo 3.2.1–3.2.7 punktuose nurodyti duomenys patikrinami Lietuvos Respublikos gyventojų registre.</text:span></text:p>
      <text:p text:style-name="P2878"><text:span text:style-name="T2879">3.5</text:span><text:span text:style-name="T2880">. Nurodant išvykimo datą, negalima nurodyti vėlesnės datos nei septynios kalendorinės dienos į priekį.</text:span></text:p>
      <text:p text:style-name="P2881"><text:span text:style-name="T2882">3.6</text:span><text:span text:style-name="T2883">. Elektroninės paslaugos gavėjo pateikti ir patikrinti duomenys perduodami GVDIS <text:s/>išvykimo deklaracijai tvirtinti.</text:span></text:p>
      <text:p text:style-name="P2884"><text:span text:style-name="T2885">3.7</text:span><text:span text:style-name="T2886">. Paslaugos „Deklaravi</text:span><text:span text:style-name="T2887">mas 2“ konstravimo VIISP rezultatas – priemonė, suteikianti galimybę iš elektroninės paslaugos „Deklaravimas 2“ gavėjų surinkti, patikrinti ir perduoti GVDIS informaciją, reikalingą <text:s/>išvykimo iš Lietuvos Respublikos ilgesniam nei 6 mėnesių laikotarpiui dek</text:span><text:span text:style-name="T2888">laracijoms suformuoti.<text:s/></text:span></text:p>
      <text:p text:style-name="P2889"><text:span text:style-name="T2890">4</text:span><text:span text:style-name="T2891">. Paslaugos „Pažyma 1“ informacija:</text:span><text:span text:style-name="T2892"><text:s/></text:span></text:p>
      <text:p text:style-name="P2893"><text:span text:style-name="T2894">4.1</text:span><text:span text:style-name="T2895">. Ši paslauga teikiama Lietuvos Respublikos pilnamečiams fiziniams asmenims, kurie nori gauti pažymą apie deklaruotą gyvenamąją vietą ir šeiminę padėtį.</text:span></text:p>
      <text:p text:style-name="P2896"><text:span text:style-name="T2897">4.2</text:span><text:span text:style-name="T2898">. Teikiant paslaugą „Pa</text:span><text:span text:style-name="T2899">žyma 1“ naudojami šie duomenys:</text:span></text:p>
      <text:p text:style-name="P2900"><text:span text:style-name="T2901">4.2.1</text:span><text:span text:style-name="T2902">. vardas;</text:span></text:p>
      <text:p text:style-name="P2903"><text:span text:style-name="T2904">4.2.2</text:span><text:span text:style-name="T2905">. pavardė;</text:span></text:p>
      <text:p text:style-name="P2906"><text:span text:style-name="T2907">4.2.3</text:span><text:span text:style-name="T2908">. asmens kodas;</text:span></text:p>
      <text:p text:style-name="P2909"><text:span text:style-name="T2910">4.2.4</text:span><text:span text:style-name="T2911">. nepilnamečio vaiko asmens kodas;</text:span></text:p>
      <text:p text:style-name="P2912"><text:span text:style-name="T2913">4.2.5</text:span><text:span text:style-name="T2914">. adresas, kuriuo pristatyti pažymą;</text:span></text:p>
      <text:p text:style-name="P2915"><text:span text:style-name="T2916">4.2.6</text:span><text:span text:style-name="T2917">. duomenų naudojimo tikslas.</text:span></text:p>
      <text:p text:style-name="P2918"><text:span text:style-name="T2919">4.3</text:span><text:span text:style-name="T2920">. Teikiant paslaugą „Pažy</text:span><text:span text:style-name="T2921">ma 1“ naudojamų duomenų šaltiniai:</text:span></text:p>
      <text:p text:style-name="P2922"><text:span text:style-name="T2923">4.3.1</text:span><text:span text:style-name="T2924">. priedo 4.2.1–4.2.3 punktuose nurodyti duomenys gaunami iš tapatybės nustatymo duomenų teikėjo elektroninės paslaugos gavėjui jungiantis prie Portalo;</text:span></text:p>
      <text:p text:style-name="P2925"><text:span text:style-name="T2926">4.3.2</text:span><text:span text:style-name="T2927">. priedo 4.2.4–4.2.6 punktuose nurodytus duomenis pat</text:span><text:span text:style-name="T2928">eikia elektroninės paslaugos gavėjas.</text:span></text:p>
      <text:p text:style-name="P2929"><text:span text:style-name="T2930">4.4</text:span><text:span text:style-name="T2931">. Teikiant paslaugą „Pažyma 1“ priedo 4.2.4–4.2.5 punktuose nurodyti duomenys patikrinami Lietuvos Respublikos gyventojų registre.</text:span></text:p>
      <text:p text:style-name="P2932"><text:span text:style-name="T2933">4.5</text:span><text:span text:style-name="T2934">. Paslaugos „Pažyma 1“ konstravimo VIISP rezultatas – priemonė,<text:s/></text:span><text:span text:style-name="T2935">suteikianti galimybę elektroninės paslaugos „Pažyma 1“ gavėjui šiuo prašymu suformuoti pažymą apie deklaruotą gyvenamąją vietą ir šeiminę padėtį.</text:span></text:p>
      <text:p text:style-name="P2936"><text:span text:style-name="T2937">_________________</text:span></text:p>
      <text:p text:style-name="P2938">Papildyta priedu:</text:p>
      <text:p text:style-name="P2939"><text:span text:style-name="T2940">Nr.<text:s/></text:span><text:a xlink:href="https://www.e-tar.lt/portal/legalAct.html?documentId=TAR.9623682A5AFC" office:target-frame-name="_top" xlink:show="replace"><text:span text:style-name="T2941">T-11</text:span></text:a><text:span text:style-name="T2942">, 2013-01-25, Žin., 2013, Nr. 12-599 (2013-02-01), i. k. 11322VPISAK0000T-11</text:span></text:p>
      <text:p text:style-name="Normal"/>
      <text:p text:style-name="P2943"/>
      <text:p text:style-name="P2944"/>
      <text:p text:style-name="P2945"><text:span text:style-name="T2946">Pakeitimai:</text:span></text:p>
      <text:p text:style-name="P2947"/>
      <text:p text:style-name="P2948"><text:span text:style-name="T2949">1.</text:span></text:p>
      <text:p text:style-name="P2950"><text:span text:style-name="T2951">Informacinės visuomenės plėtros komitetas prie Lietuvos Respublikos Vyriausy</text:span><text:span text:style-name="T2952">bės, Įsakymas</text:span></text:p>
      <text:p text:style-name="P2953"><text:span text:style-name="T2954">Nr.<text:s/></text:span><text:a xlink:href="https://www.e-tar.lt/portal/legalAct.html?documentId=TAR.7A21C9EDEC2D" office:target-frame-name="_top" xlink:show="replace"><text:span text:style-name="T2955">T-83</text:span></text:a><text:span text:style-name="T2956">, 2010-06-01, Žin., 2010, Nr. 66-3333 (2010-06-08), i. k. 11011IKISAK0000T-83</text:span></text:p>
      <text:p text:style-name="P2957"><text:span text:style-name="T2958">Dėl Informacinės visuomenės plėtros komiteto prie Lietuvos Respublikos Vyr</text:span><text:span text:style-name="T2959">iausybės direktoriaus 2008 m. gruodžio 1 d. įsakymo Nr. T-228 "Dėl Viešojo administravimo institucijų informacinių sistemų interoperabilumo sistemos funkcionavimo taisyklių patvirtinimo" pakeitimo</text:span></text:p>
      <text:p text:style-name="P2960"/>
      <text:p text:style-name="P2961"><text:span text:style-name="T2962">2.</text:span></text:p>
      <text:p text:style-name="P2963"><text:span text:style-name="T2964">Informacinės visuomenės plėtros komitetas prie Susisiek</text:span><text:span text:style-name="T2965">imo ministerijos, Įsakymas</text:span></text:p>
      <text:p text:style-name="P2966"><text:span text:style-name="T2967">Nr.<text:s/></text:span><text:a xlink:href="https://www.e-tar.lt/portal/legalAct.html?documentId=TAR.3667CA10EE05" office:target-frame-name="_top" xlink:show="replace"><text:span text:style-name="T2968">T-120</text:span></text:a><text:span text:style-name="T2969">, 2010-07-02, Žin., 2010, Nr. 81-4283 (2010-07-10), i. k. 11022VPISAK000T-120</text:span></text:p>
      <text:p text:style-name="P2970"><text:span text:style-name="T2971">Dėl Informacinės visuomenės plėtros komiteto prie Lietuvos R</text:span><text:span text:style-name="T2972">espublikos Vyriausybės direktoriaus 2008 m. gruodžio 1 d. įsakymo Nr. T-228 "Dėl Viešojo administravimo institucijų informacinių sistemų interoperabilumo sistemos funkcionavimo taisyklių patvirtinimo" pakeitimo</text:span></text:p>
      <text:p text:style-name="P2973"/>
      <text:p text:style-name="P2974"><text:span text:style-name="T2975">3.</text:span></text:p>
      <text:p text:style-name="P2976"><text:span text:style-name="T2977">Informacinės visuomenės plėtros komitetas</text:span><text:span text:style-name="T2978"><text:s/>prie Susisiekimo ministerijos, Įsakymas</text:span></text:p>
      <text:p text:style-name="P2979"><text:span text:style-name="T2980">Nr.<text:s/></text:span><text:a xlink:href="https://www.e-tar.lt/portal/legalAct.html?documentId=TAR.FAE05563BCE3" office:target-frame-name="_top" xlink:show="replace"><text:span text:style-name="T2981">T-172</text:span></text:a><text:span text:style-name="T2982">, 2011-09-29, Žin., 2011, Nr. 122-5802 (2011-10-11), i. k. 11122VPISAK000T-172</text:span></text:p>
      <text:p text:style-name="P2983"><text:span text:style-name="T2984">Dėl Informacinės visuomenės plėtros komiteto<text:s/></text:span><text:span text:style-name="T2985">prie Lietuvos Respublikos Vyriausybės direktoriaus 2008 m. gruodžio 1 d. įsakymo Nr. T-228 "Dėl Viešojo administravimo institucijų informacinių sistemų interoperabilumo sistemos funkcionavimo taisyklių patvirtinimo" pakeitimo</text:span></text:p>
      <text:p text:style-name="P2986"/>
      <text:p text:style-name="P2987"><text:span text:style-name="T2988">4.</text:span></text:p>
      <text:p text:style-name="P2989"><text:span text:style-name="T2990">Informacinės visuomenės pl</text:span><text:span text:style-name="T2991">ėtros komitetas prie Susisiekimo ministerijos, Įsakymas</text:span></text:p>
      <text:p text:style-name="P2992"><text:span text:style-name="T2993">Nr.<text:s/></text:span><text:a xlink:href="https://www.e-tar.lt/portal/legalAct.html?documentId=TAR.9623682A5AFC" office:target-frame-name="_top" xlink:show="replace"><text:span text:style-name="T2994">T-11</text:span></text:a><text:span text:style-name="T2995">, 2013-01-25, Žin., 2013, Nr. 12-599 (2013-02-01), i. k. 11322VPISAK0000T-11</text:span></text:p>
      <text:p text:style-name="P2996"><text:span text:style-name="T2997">Dėl Informacinės visuomenės<text:s/></text:span><text:span text:style-name="T2998">plėtros komiteto prie Lietuvos Respublikos Vyriausybės direktoriaus 2008 m. gruodžio 1 d. įsakymo Nr. T-228 "Dėl Viešojo administravimo institucijų informacinių sistemų interoperabilumo sistemos funkcionavimo taisyklių patvirtinimo" pakeitimo</text:span></text:p>
      <text:p text:style-name="P2999"/>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CINĖS VISUOMENĖS PLĖTROS KOMITETO</dc:title>
    <meta:initial-creator>Sandra</meta:initial-creator>
    <dc:creator>adlibuser</dc:creator>
    <meta:creation-date>2023-03-28T06:50:00Z</meta:creation-date>
    <dc:date>2023-03-28T06:50:00Z</dc:date>
    <meta:template xlink:href="Normal.dotm" xlink:type="simple"/>
    <meta:editing-cycles>2</meta:editing-cycles>
    <meta:editing-duration>PT0S</meta:editing-duration>
    <meta:document-statistic meta:page-count="8" meta:paragraph-count="923" meta:word-count="8955" meta:character-count="74840" meta:row-count="2569" meta:non-whitespace-character-count="66808"/>
  </office:meta>
</office:document-meta>
</file>