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fo:letter-spacing="0.0416in"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break-before="page"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break-before="page"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with-next="always"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keep-with-next="always" fo:text-align="center"/>
      <style:text-properties fo:color="#000000" fo:hyphenate="false"/>
    </style:style>
    <style:style style:name="P596" style:parent-style-name="Normal" style:family="paragraph">
      <style:paragraph-properties fo:keep-with-next="alway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0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style:style>
    <style:style style:name="T661" style:parent-style-name="DefaultParagraphFont" style:family="text">
      <style:text-properties fo:color="#000000" fo:letter-spacing="-0.0006in"/>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break-before="page" fo:margin-left="3.1493in">
        <style:tab-stops/>
      </style:paragraph-properties>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margin-left="3.1493in">
        <style:tab-stops/>
      </style:paragraph-properties>
      <style:text-properties fo:color="#000000" fo:hyphenate="false"/>
    </style:style>
    <style:style style:name="P708" style:parent-style-name="Normal" style:family="paragraph">
      <style:paragraph-properties fo:widows="0" fo:orphans="0" fo:margin-left="3.1493in">
        <style:tab-stops/>
      </style:paragraph-properties>
      <style:text-properties fo:color="#000000" fo:hyphenate="false"/>
    </style:style>
    <style:style style:name="P709" style:parent-style-name="Normal" style:family="paragraph">
      <style:paragraph-properties fo:widows="0" fo:orphans="0" fo:margin-left="3.1493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fo:margin-left="3.1493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margin-left="3.1493in">
        <style:tab-stops/>
      </style:paragraph-properties>
      <style:text-properties style:font-weight-complex="bold"/>
    </style:style>
    <style:style style:name="P750" style:parent-style-name="Normal" style:family="paragraph">
      <style:paragraph-properties fo:margin-left="3.1493in">
        <style:tab-stops/>
      </style:paragraph-properties>
      <style:text-properties style:font-weight-complex="bold"/>
    </style:style>
    <style:style style:name="P751" style:parent-style-name="Normal" style:family="paragraph">
      <style:paragraph-properties fo:margin-left="3.1493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keep-together="always"/>
      <style:text-properties fo:hyphenate="false"/>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justify"/>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keep-with-next="always"/>
    </style:style>
    <style:style style:name="P787" style:parent-style-name="Normal" style:family="paragraph">
      <style:paragraph-properties fo:keep-with-next="alway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style>
    <style:style style:name="T847" style:parent-style-name="DefaultParagraphFont" style:family="text">
      <style:text-properties style:text-underline-type="single" style:text-underline-style="solid" style:text-underline-width="auto" style:text-underline-mode="continuous"/>
    </style:style>
    <style:style style:name="P8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ableColumn850" style:family="table-column">
      <style:table-column-properties style:column-width="3.3993in" style:use-optimal-column-width="false"/>
    </style:style>
    <style:style style:name="TableColumn851" style:family="table-column">
      <style:table-column-properties style:column-width="3.0506in" style:use-optimal-column-width="false"/>
    </style:style>
    <style:style style:name="Table849" style:family="table">
      <style:table-properties style:width="6.45in" style:rel-width="100%"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right" style:leader-style="dotted" style:leader-text="." style:position="2.9375in"/>
        </style:tab-stops>
      </style:paragraph-properties>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min-row-height="0.0159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reak-before="page" fo:margin-left="3.1493in">
        <style:tab-stops/>
      </style:paragraph-properties>
    </style:style>
    <style:style style:name="T890" style:parent-style-name="DefaultParagraphFont" style:family="text">
      <style:text-properties style:font-weight-complex="bold"/>
    </style:style>
    <style:style style:name="P891" style:parent-style-name="Normal" style:family="paragraph">
      <style:paragraph-properties fo:margin-left="3.1493in">
        <style:tab-stops/>
      </style:paragraph-properties>
      <style:text-properties style:font-weight-complex="bold"/>
    </style:style>
    <style:style style:name="P892" style:parent-style-name="Normal" style:family="paragraph">
      <style:paragraph-properties fo:margin-left="3.1493in">
        <style:tab-stops/>
      </style:paragraph-properties>
      <style:text-properties style:font-weight-complex="bold"/>
    </style:style>
    <style:style style:name="P893" style:parent-style-name="Normal" style:family="paragraph">
      <style:paragraph-properties fo:margin-left="3.1493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904" style:parent-style-name="Normal" style:family="paragraph">
      <style:paragraph-properties fo:text-align="center" fo:margin-right="0.4666in"/>
    </style:style>
    <style:style style:name="T905" style:parent-style-name="DefaultParagraphFont" style:family="text">
      <style:text-properties style:font-weight-complex="bold" fo:font-size="11pt" style:font-size-asian="11pt"/>
    </style:style>
    <style:style style:name="TableColumn907" style:family="table-column">
      <style:table-column-properties style:column-width="0.65in"/>
    </style:style>
    <style:style style:name="TableColumn908" style:family="table-column">
      <style:table-column-properties style:column-width="1.4819in"/>
    </style:style>
    <style:style style:name="TableColumn909" style:family="table-column">
      <style:table-column-properties style:column-width="4.2763in"/>
    </style:style>
    <style:style style:name="Table906" style:family="table">
      <style:table-properties style:width="6.4083in" fo:margin-left="0in" table:align="left"/>
    </style:style>
    <style:style style:name="TableRow910" style:family="table-row">
      <style:table-row-properties style:min-row-height="0.0159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fo:font-size="11pt" style:font-size-asian="11pt"/>
    </style:style>
    <style:style style:name="TableRow917" style:family="table-row">
      <style:table-row-properties style:min-row-height="0.0159in" fo:keep-together="always"/>
    </style:style>
    <style:style style:name="TableCell918" style:family="table-cell">
      <style:table-cell-properties fo:border="0.0069in solid #000000" fo:background-color="#CCCCCC" fo:padding-top="0in" fo:padding-left="0.075in" fo:padding-bottom="0in" fo:padding-right="0.075in"/>
    </style:style>
    <style:style style:name="P919" style:parent-style-name="Normal" style:family="paragraph">
      <style:paragraph-properties fo:text-align="justify"/>
      <style:text-properties style:font-weight-complex="bold" fo:font-size="11pt" style:font-size-asian="11pt"/>
    </style:style>
    <style:style style:name="TableRow920" style:family="table-row">
      <style:table-row-properties style:min-row-height="0.0159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weight-complex="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weight-complex="bold" fo:font-size="11pt" style:font-size-asian="11pt"/>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weight-complex="bold" fo:font-size="11pt" style:font-size-asian="11pt"/>
    </style:style>
    <style:style style:name="TableRow934" style:family="table-row">
      <style:table-row-properties style:min-row-height="0.0159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weight-complex="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weight-complex="bold" fo:font-size="11pt" style:font-size-asian="11pt"/>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weight-complex="bold"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fo:font-size="11pt" style:font-size-asian="11pt"/>
    </style:style>
    <style:style style:name="TableRow948" style:family="table-row">
      <style:table-row-properties style:min-row-height="0.0159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weight-complex="bold"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min-row-height="0.0159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min-row-height="0.0159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weight-complex="bold" fo:font-size="11pt" style:font-size-asian="11pt"/>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weight-complex="bold" fo:font-size="11pt" style:font-size-asian="11pt"/>
    </style:style>
    <style:style style:name="TableRow983" style:family="table-row">
      <style:table-row-properties style:min-row-height="0.0159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weight-complex="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weight-complex="bold" fo:font-size="11pt" style:font-size-asian="11pt"/>
    </style:style>
    <style:style style:name="TableRow990" style:family="table-row">
      <style:table-row-properties style:min-row-height="0.0159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weight-complex="bold" fo:font-size="11pt" style:font-size-asian="11pt"/>
    </style:style>
    <style:style style:name="TableRow997" style:family="table-row">
      <style:table-row-properties style:min-row-height="0.0159in" fo:keep-together="always"/>
    </style:style>
    <style:style style:name="TableCell998" style:family="table-cell">
      <style:table-cell-properties fo:border="0.0069in solid #000000" fo:background-color="#CCCCCC" fo:padding-top="0in" fo:padding-left="0.075in" fo:padding-bottom="0in" fo:padding-right="0.075in"/>
    </style:style>
    <style:style style:name="P999" style:parent-style-name="Normal" style:family="paragraph">
      <style:paragraph-properties fo:text-align="justify"/>
      <style:text-properties style:font-weight-complex="bold" fo:font-size="11pt" style:font-size-asian="11pt"/>
    </style:style>
    <style:style style:name="TableRow1000" style:family="table-row">
      <style:table-row-properties style:min-row-height="0.0159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weight-complex="bold" fo:font-size="11pt" style:font-size-asian="11pt"/>
    </style:style>
    <style:style style:name="TableRow1007" style:family="table-row">
      <style:table-row-properties style:min-row-height="0.0159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weight-complex="bold" fo:font-size="11pt" style:font-size-asian="11pt"/>
    </style:style>
    <style:style style:name="TableRow1014" style:family="table-row">
      <style:table-row-properties style:min-row-height="0.0159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weight-complex="bold" fo:font-size="11pt" style:font-size-asian="11pt"/>
    </style:style>
    <style:style style:name="TableRow1021" style:family="table-row">
      <style:table-row-properties style:min-row-height="0.0159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weight-complex="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weight-complex="bold" fo:font-size="11pt" style:font-size-asian="11pt"/>
    </style:style>
    <style:style style:name="TableRow1028" style:family="table-row">
      <style:table-row-properties style:min-row-height="0.0159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weight-complex="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weight-complex="bold" fo:font-size="11pt" style:font-size-asian="11pt"/>
    </style:style>
    <style:style style:name="TableRow1035" style:family="table-row">
      <style:table-row-properties style:min-row-height="0.0159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weight-complex="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weight-complex="bold" fo:font-size="11pt" style:font-size-asian="11pt"/>
    </style:style>
    <style:style style:name="TableRow1042" style:family="table-row">
      <style:table-row-properties style:min-row-height="0.0159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fo:font-size="11pt" style:font-size-asian="11pt"/>
    </style:style>
    <style:style style:name="TableRow1049" style:family="table-row">
      <style:table-row-properties style:min-row-height="0.0159in" fo:keep-together="always"/>
    </style:style>
    <style:style style:name="TableCell1050" style:family="table-cell">
      <style:table-cell-properties fo:border="0.0069in solid #000000" fo:background-color="#CCCCCC" fo:padding-top="0in" fo:padding-left="0.075in" fo:padding-bottom="0in" fo:padding-right="0.075in"/>
    </style:style>
    <style:style style:name="P1051" style:parent-style-name="Normal" style:family="paragraph">
      <style:paragraph-properties fo:text-align="justify"/>
      <style:text-properties style:font-weight-complex="bold" fo:font-size="11pt" style:font-size-asian="11p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fo:font-size="11pt" style:font-size-asian="11p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weight-complex="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weight-complex="bold" fo:font-size="11pt" style:font-size-asian="11pt"/>
    </style:style>
    <style:style style:name="TableRow1066" style:family="table-row">
      <style:table-row-properties style:min-row-height="0.0159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weight-complex="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weight-complex="bold" fo:font-size="11pt" style:font-size-asian="11pt"/>
    </style:style>
    <style:style style:name="TableRow1073" style:family="table-row">
      <style:table-row-properties style:min-row-height="0.0159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weight-complex="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weight-complex="bold" fo:font-size="11pt" style:font-size-asian="11pt"/>
    </style:style>
    <style:style style:name="TableRow1080" style:family="table-row">
      <style:table-row-properties style:min-row-height="0.0159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weight-complex="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weight-complex="bold" fo:font-size="11pt" style:font-size-asian="11pt"/>
    </style:style>
    <style:style style:name="TableRow1087" style:family="table-row">
      <style:table-row-properties style:min-row-height="0.0159in" fo:keep-together="always"/>
    </style:style>
    <style:style style:name="TableCell1088" style:family="table-cell">
      <style:table-cell-properties fo:border="0.0069in solid #000000" fo:background-color="#CCCCCC" fo:padding-top="0in" fo:padding-left="0.075in" fo:padding-bottom="0in" fo:padding-right="0.075in"/>
    </style:style>
    <style:style style:name="P1089" style:parent-style-name="Normal" style:family="paragraph">
      <style:paragraph-properties fo:text-align="justify"/>
      <style:text-properties style:font-weight-complex="bold" fo:font-size="11pt" style:font-size-asian="11pt"/>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weight-complex="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weight-complex="bold" fo:font-size="11pt" style:font-size-asian="11pt"/>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weight-complex="bold" fo:font-size="11pt" style:font-size-asian="11pt"/>
    </style:style>
    <style:style style:name="TableRow1104" style:family="table-row">
      <style:table-row-properties style:min-row-height="0.0159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weight-complex="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style>
    <style:style style:name="TableRow1111" style:family="table-row">
      <style:table-row-properties style:min-row-height="0.0159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weight-complex="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weight-complex="bold" fo:font-size="11pt" style:font-size-asian="11pt"/>
    </style:style>
    <style:style style:name="TableRow1118" style:family="table-row">
      <style:table-row-properties style:min-row-height="0.0159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weight-complex="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weight-complex="bold" fo:font-size="11pt" style:font-size-asian="11pt"/>
    </style:style>
    <style:style style:name="TableRow1125" style:family="table-row">
      <style:table-row-properties style:min-row-height="0.0159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weight-complex="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weight-complex="bold" fo:font-size="11pt" style:font-size-asian="11pt"/>
    </style:style>
    <style:style style:name="TableRow1132" style:family="table-row">
      <style:table-row-properties style:min-row-height="0.0159in" fo:keep-together="always"/>
    </style:style>
    <style:style style:name="TableCell1133" style:family="table-cell">
      <style:table-cell-properties fo:border="0.0069in solid #000000" fo:background-color="#CCCCCC" fo:padding-top="0in" fo:padding-left="0.075in" fo:padding-bottom="0in" fo:padding-right="0.075in"/>
    </style:style>
    <style:style style:name="P1134" style:parent-style-name="Normal" style:family="paragraph">
      <style:paragraph-properties fo:keep-with-next="always" fo:text-align="justify"/>
      <style:text-properties style:font-weight-complex="bold" fo:font-size="11pt" style:font-size-asian="11pt"/>
    </style:style>
    <style:style style:name="TableRow1135" style:family="table-row">
      <style:table-row-properties style:min-row-height="0.0159in"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weight-complex="bold" fo:font-size="11pt" style:font-size-asian="11pt"/>
    </style:style>
    <style:style style:name="TableRow1142" style:family="table-row">
      <style:table-row-properties style:min-row-height="0.0159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weight-complex="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weight-complex="bold" fo:font-size="11pt" style:font-size-asian="11pt"/>
    </style:style>
    <style:style style:name="TableRow1149" style:family="table-row">
      <style:table-row-properties style:min-row-height="0.0159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weight-complex="bold"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weight-complex="bold" fo:font-size="11pt" style:font-size-asian="11pt"/>
    </style:style>
    <style:style style:name="TableRow1156" style:family="table-row">
      <style:table-row-properties style:min-row-height="0.0159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weight-complex="bold" fo:font-size="11pt" style:font-size-asian="11p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weight-complex="bold" fo:font-size="11pt" style:font-size-asian="11pt"/>
    </style:style>
    <style:style style:name="TableRow1170" style:family="table-row">
      <style:table-row-properties style:min-row-height="0.0159in" fo:keep-together="always"/>
    </style:style>
    <style:style style:name="TableCell1171" style:family="table-cell">
      <style:table-cell-properties fo:border="0.0069in solid #000000" fo:background-color="#CCCCCC" fo:padding-top="0in" fo:padding-left="0.075in" fo:padding-bottom="0in" fo:padding-right="0.075in"/>
    </style:style>
    <style:style style:name="P1172" style:parent-style-name="Normal" style:family="paragraph">
      <style:paragraph-properties fo:text-align="justify"/>
      <style:text-properties style:font-weight-complex="bold" fo:font-size="11pt" style:font-size-asian="11pt"/>
    </style:style>
    <style:style style:name="TableRow1173" style:family="table-row">
      <style:table-row-properties style:min-row-height="0.0159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weight-complex="bold"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weight-complex="bold" fo:font-size="11pt" style:font-size-asian="11pt"/>
    </style:style>
    <style:style style:name="TableColumn1188" style:family="table-column">
      <style:table-column-properties style:column-width="2.3486in" style:use-optimal-column-width="false"/>
    </style:style>
    <style:style style:name="TableColumn1189" style:family="table-column">
      <style:table-column-properties style:column-width="1.5576in" style:use-optimal-column-width="false"/>
    </style:style>
    <style:style style:name="TableColumn1190" style:family="table-column">
      <style:table-column-properties style:column-width="2.5159in" style:use-optimal-column-width="false"/>
    </style:style>
    <style:style style:name="Table1187" style:family="table">
      <style:table-properties style:width="6.4222in" fo:margin-left="0in" table:align="left"/>
    </style:style>
    <style:style style:name="TableRow1191" style:family="table-row">
      <style:table-row-properties style:min-row-height="0.0152in"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paragraph-properties fo:text-align="center"/>
      <style:text-properties fo:font-size="11pt" style:font-size-asian="11p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center"/>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4">Suvestinė redakcija nuo 2011-10-12 iki 2013-02-28</text:span></text:p>
      <text:p text:style-name="P5"/>
      <text:p text:style-name="P6"><text:span text:style-name="T7">Įsakymas paskelbtas: Žin. 2008, Nr.<text:s/></text:span><text:a xlink:href="https://www.e-tar.lt/portal/legalAct.html?documentId=TAR.524ED597514C" office:target-frame-name="_top" xlink:show="replace"><text:span text:style-name="T8">145-5850</text:span></text:a><text:span text:style-name="T9">, i. k. 10811IKISAK000T-228</text:span></text:p>
      <text:p text:style-name="P10"/>
      <text:p text:style-name="P11"><text:span text:style-name="T12"/><text:span text:style-name="T13">INFORMACINĖS VISUOMENĖS PLĖTROS KOMITETO<text:s/></text:span></text:p>
      <text:p text:style-name="P14">PRIE LIETUVOS RESPUBLIKOS VYRIAUSYBĖS DIREKTORIAUS</text:p>
      <text:p text:style-name="P15">ĮSAKYMAS</text:p>
      <text:p text:style-name="P16"/>
      <text:p text:style-name="P17">DĖL VIEŠOJO ADMINISTRAVIMO INSTITUCIJŲ INFORMACINIŲ SISTEMŲ INTEROPERABILUMO SISTEMOS FUNKCIONAVIMO TAISYKLIŲ PATVIRTINIMO</text:p>
      <text:p text:style-name="P18"/>
      <text:p text:style-name="P19">2008 m. gruodžio 1 d. Nr. T-228</text:p>
      <text:p text:style-name="P20">Vilnius</text:p>
      <text:p text:style-name="P21"/>
      <text:p text:style-name="P22"><text:span text:style-name="T23">1</text:span><text:span text:style-name="T24">.<text:s/></text:span><text:span text:style-name="T25">Tvirtinu</text:span><text:span text:style-name="T26"><text:s/>Viešojo administravimo institucijų informacinių sistemų interoperabilumo sistemos funkcionavimo taisykles (toliau vadinama – Taisyklės) (pridedama).</text:span></text:p>
      <text:p text:style-name="P27"><text:span text:style-name="T28">2</text:span><text:span text:style-name="T29">.<text:s/></text:span><text:span text:style-name="T30">Pripažįstu</text:span><text:span text:style-name="T31"><text:s/>netekusiu galios Informacinė</text:span><text:span text:style-name="T32">s visuomenės plėtros komiteto prie Lietuvos Respublikos Vyriausybės direktoriaus 2005 m. gruodžio 30 d. įsakymą Nr. T-127 „Dėl valdžios elektroninių vartų funkcionavimo teikiant viešąsias elektronines paslaugas taisyklių patvirtinimo“ (Žin., 2006, Nr.<text:s/></text:span><text:a xlink:href="https://www.e-tar.lt/portal/lt/legalAct/TAR.7A041385EE45" office:target-frame-name="_blank" xlink:show="new"><text:span text:style-name="T33">3-90</text:span></text:a><text:span text:style-name="T34">).</text:span></text:p>
      <text:p text:style-name="P35"><text:span text:style-name="T36">3</text:span><text:span text:style-name="T37">.<text:s/></text:span><text:span text:style-name="T38">Nustata</text:span><text:span text:style-name="T39">u, kad šis įsakymas, išskyrus šio įsakymo 1 punktu patvirtintų Taisyklių 4.4 punktą, įsigalioja nuo 2009 m. sausio 1 d. Šio įsakymo 1 punktu patvirtintų<text:s/></text:span><text:span text:style-name="T40">Taisyklių 4.4 punktas įsigalioja nuo 2009 m. vasario 15 d.</text:span></text:p>
      <text:p text:style-name="P41"/>
      <text:p text:style-name="P42"/>
      <text:p text:style-name="P43"/>
      <text:p text:style-name="P44">DIREKTORIAUS PAVADUOTOJAS,<text:s/></text:p>
      <text:p text:style-name="P45"><text:span text:style-name="T46">PAVADUOJANTIS DIREKTORIŲ</text:span><text:span text:style-name="T47"><text:tab/>EDMUNDAS ŽVIRBLIS</text:span></text:p>
      <text:soft-page-break/>
      <text:p text:style-name="P48"><text:span text:style-name="T49">PATVIRTINTA</text:span></text:p>
      <text:p text:style-name="P50">Informacinės visuomenės plėtros komiteto prie<text:s/></text:p>
      <text:p text:style-name="P51">Lietuvos Respublikos<text:s/></text:p>
      <text:p text:style-name="P52">Vyriausybės direktoriaus<text:s/></text:p>
      <text:p text:style-name="P53">2008 m. gruodžio 1 d. įsakymu Nr. T-228<text:s/></text:p>
      <text:p text:style-name="P54">(Informacinės visuomenės plėtros komiteto<text:s/></text:p>
      <text:p text:style-name="P55">prie Susisiekimo ministerijos<text:s/></text:p>
      <text:p text:style-name="P56">2011 m. rugsėjo 29 d. įsakymo<text:s/></text:p>
      <text:p text:style-name="P57">Nr. T-172 redakcija)</text:p>
      <text:p text:style-name="P58"/>
      <text:p text:style-name="P59"><text:span text:style-name="T60">VIEŠOJO ADMINISTRAVIMO INSTITUCIJŲ INFORMACINIŲ SISTEMŲ INTEROPERABILUMO SISTEMOS FUNKCI</text:span><text:span text:style-name="T61">ON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ojo administravimo institucijų informacinių sistemų interoperabilumo sistemos funkcionavimo taisyklės (toliau – Taisyklės) reglamentuoja Viešojo administravimo institucijų informacinių sistemų inte</text:span><text:span text:style-name="T71">roperabilumo sistemos (toliau – VAIISIS) paslaugų teikimo tvarką, VAIISIS valdytojo, VAIISIS paslaugų gavėjų, duomenų per VAIISIS gavėjų (toliau – duomenų gavėjai), atsiskaitymų tarpininko teises ir pareigas.</text:span></text:p>
      <text:p text:style-name="P72"><text:span text:style-name="T73">2</text:span><text:span text:style-name="T74">. Taisyklės privalomos VAIISIS valdytojui,</text:span><text:span text:style-name="T75"><text:s/>VAIISIS paslaugų gavėjams, duomenų gavėjams, valstybės ar savivaldybių institucijoms ar įstaigoms (toliau – įstaigos), ketinančioms tapti VAIISIS paslaugų gavėjais ar duomenų gavėjais, atsiskaitymų tarpininkui.<text:s/></text:span></text:p>
      <text:p text:style-name="P76"><text:span text:style-name="T77">3</text:span><text:span text:style-name="T78">. Taisyklėse vartojamos sąvokos atitin</text:span><text:span text:style-name="T79">ka Lietuvos Respublikos asmens duomenų teisinės apsaugos įstatyme (Žin., 1996, Nr.<text:s/></text:span><text:a xlink:href="https://www.e-tar.lt/portal/lt/legalAct/TAR.5368B592234C" office:target-frame-name="_blank" xlink:show="new"><text:span text:style-name="T80">63-1479</text:span></text:a><text:span text:style-name="T81">; 2008, Nr.<text:s/></text:span><text:a xlink:href="https://www.e-tar.lt/portal/lt/legalAct/TAR.C90729CAD468" office:target-frame-name="_blank" xlink:show="new"><text:span text:style-name="T82">22-804</text:span></text:a><text:span text:style-name="T83">), Lietuvos Respublikos elektroninio parašo įstatyme (Žin., 2000, Nr.<text:s/></text:span><text:a xlink:href="https://www.e-tar.lt/portal/lt/legalAct/TAR.382345294FBF" office:target-frame-name="_blank" xlink:show="new"><text:span text:style-name="T84">61-1827</text:span></text:a><text:span text:style-name="T85">), Li</text:span><text:span text:style-name="T86">etuvos Respublikos viešojo administravimo įstatyme (Žin., 1999, Nr.<text:s/></text:span><text:a xlink:href="https://www.e-tar.lt/portal/lt/legalAct/TAR.0BDFFD850A66" office:target-frame-name="_blank" xlink:show="new"><text:span text:style-name="T87">60-1945</text:span></text:a><text:span text:style-name="T88">; 2006 Nr. 77-2975), Viešojo administravimo institucijų informacinių sistemų interoperabilumo si</text:span><text:span text:style-name="T89">stemos nuostatuose, patvirtintuose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90">93-3698</text:span></text:a><text:span text:style-name="T91">) (toliau – VAIISIS nuostatai) apibrėžtas sąvokas.</text:span></text:p>
      <text:p text:style-name="P92"/>
      <text:p text:style-name="P93"><text:span text:style-name="T94">II</text:span><text:span text:style-name="T95">.<text:s/></text:span><text:span text:style-name="T96">VAIISIS PASLAUGOS</text:span></text:p>
      <text:p text:style-name="P97"/>
      <text:p text:style-name="P98"><text:span text:style-name="T99">4</text:span><text:span text:style-name="T100">. VAIISIS paslaugos yra:</text:span></text:p>
      <text:p text:style-name="P101"><text:span text:style-name="T102">4.1</text:span><text:span text:style-name="T103">. duomenų perdavimo per VAIISIS paslauga (toliau – duomenų perdavimo paslauga);</text:span></text:p>
      <text:p text:style-name="P104"><text:span text:style-name="T105">4.2</text:span><text:span text:style-name="T106">. tapatybės nustatymo paslauga;</text:span></text:p>
      <text:p text:style-name="P107"><text:span text:style-name="T108">4.3</text:span><text:span text:style-name="T109">. atsiskaitymo už elektronines paslaugas aptarnavimo paslauga;</text:span></text:p>
      <text:p text:style-name="P110"><text:span text:style-name="T111">4.4</text:span><text:span text:style-name="T112">. konstravimo VAIISIS paslauga;</text:span></text:p>
      <text:p text:style-name="P113"><text:span text:style-name="T114">4.5</text:span><text:span text:style-name="T115">. teikiamų elektroninių paslaugų stebėsenos paslauga;</text:span></text:p>
      <text:p text:style-name="P116"><text:span text:style-name="T117">4.6</text:span><text:span text:style-name="T118">. viešųjų ir administracinių paslaugų aprašų talpinimo VAIISIS paslauga.</text:span></text:p>
      <text:p text:style-name="P119"><text:span text:style-name="T120">5</text:span><text:span text:style-name="T121">. VAIISIS paslaugos (išskyrus Taisyklių 4.6 punkte nurodytą VAIISIS paslaugą) gali būti pradedamos teikti tik po to, kai:</text:span></text:p>
      <text:p text:style-name="P122"><text:span text:style-name="T123">5.1</text:span><text:span text:style-name="T124">. tarp VAIISIS valdytojo ir įstaigos, ketinančios naudotis VAIISIS paslaugomis, sudaroma sutartis dėl Viešojo administravimo ins</text:span><text:span text:style-name="T125">titucijų informacinių sistemų interoperabilumo sistemos paslaugų teikimo (toliau – VAIISIS paslaugų sutartis);</text:span></text:p>
      <text:p text:style-name="P126"><text:span text:style-name="T127">5.2</text:span><text:span text:style-name="T128">. pakeičiama tarp VAIISIS valdytojo ir VAIISIS paslaugų gavėjo sudaryta VAIISIS paslaugų sutartis, sutartyje nurodant naujas iki tol<text:s/></text:span><text:span text:style-name="T129">VAIISIS paslaugų gavėjui neteiktas paslaugas.</text:span></text:p>
      <text:p text:style-name="P130"/>
      <text:p text:style-name="P131"><text:span text:style-name="T132">I</text:span><text:span text:style-name="T133">.<text:s/></text:span><text:span text:style-name="T134">Duomenų perdavimo PASLAUGA</text:span></text:p>
      <text:p text:style-name="P135"/>
      <text:p text:style-name="P136"><text:span text:style-name="T137">6</text:span><text:span text:style-name="T138">. Duomenų perdavimo paslaugos tikslas – sudaryti šios VAIISIS paslaugos gavėjams sąlygas naudojantis VAIISIS priemonėmis vykdyti:</text:span></text:p>
      <text:p text:style-name="P139"><text:span text:style-name="T140">6.1</text:span><text:span text:style-name="T141">. duomenų teikimą duomenų gavėj</text:span><text:span text:style-name="T142">ams, duomenis perduodant į duomenų gavėjų valdomas informacines sistemas (toliau – IS);</text:span></text:p>
      <text:p text:style-name="P143"><text:span text:style-name="T144">6.2</text:span><text:span text:style-name="T145">. duomenų teikimą duomenų gavėjams, duomenis atvaizduojant Portale duomenų gavėjų VAIISIS naudotojams;</text:span></text:p>
      <text:p text:style-name="P146"><text:span text:style-name="T147">6.3</text:span><text:span text:style-name="T148">. duomenų teikimą elektroninių paslaugų gavėjams, k</text:span><text:span text:style-name="T149">ai duomenų teikimas vykdomas teikiant elektronines paslaugas, duomenis atvaizduojant prie Portalo prisijungusiems elektroninių paslaugų gavėjams;</text:span></text:p>
      <text:p text:style-name="P150"><text:span text:style-name="T151">6.4</text:span><text:span text:style-name="T152">. duomenų rinkimą iš elektroninių paslaugų gavėjų, kai duomenų rinkimas vykdomas teikiant elektronines<text:s/></text:span><text:span text:style-name="T153">paslaugas, elektroninių paslaugų gavėjų Portale pateiktus duomenis perduodant į VAIISIS paslaugų gavėjų IS.</text:span></text:p>
      <text:p text:style-name="P154"><text:span text:style-name="T155">7</text:span><text:span text:style-name="T156">. Duomenų teikėjų ir duomenų gavėjų, taip pat duomenų teikėjų ir elektroninių paslaugų gavėjų, kuriems duomenų teikimas vykdomas teikiant ele</text:span><text:span text:style-name="T157">ktronines paslaugas, taip pat taip pat VAIISIS paslaugų gavėjų ir elektroninių paslaugų gavėjų, kurių duomenys renkami teikiant elektronines paslaugas tarpusavio santykius reguliuoja Lietuvos Respublikos asmens duomenų teisinės apsaugos įstatymas, Lietuvos</text:span><text:span text:style-name="T158"><text:s/>Respublikos valstybės registrų įstatymas, Lietuvos Respublikos mokesčių administravimo įstatymas (Žin., 2004, Nr.<text:s/></text:span><text:a xlink:href="https://www.e-tar.lt/portal/lt/legalAct/TAR.3EB34933E485" office:target-frame-name="_blank" xlink:show="new"><text:span text:style-name="T159">63-2243</text:span></text:a><text:span text:style-name="T160">), šios Taisyklės ir kiti atitinkamų duomenų tvar</text:span><text:span text:style-name="T161">kymą reglamentuojantys Lietuvos Respublikoje galiojantys teisės aktai.</text:span></text:p>
      <text:p text:style-name="P162"><text:span text:style-name="T163">8</text:span><text:span text:style-name="T164">. Duomenų teikėjas ar įstaiga, ketinanti teikti duomenis per VAIISIS, sudaro su duomenų gavėju ar įstaiga, pageidaujančia gauti duomenis per VAIISIS, sutartį dėl duomenų teikimo, k</text:span><text:span text:style-name="T165">urioje nurodomi per VAIISIS teikiami duomenys ir teikiamų duomenų apimtis. Jei duomenų teikėjas ar įstaiga, ketinanti teikti duomenis per VAIISIS, su duomenų gavėju ar įstaiga, pageidaujančia gauti duomenis per VAIISIS, jau yra sudariusi sutartį dėl duomen</text:span><text:span text:style-name="T166">ų teikimo, tokiu atveju pakanka atlikti šios sutarties pakeitimą, įtraukiant nuostatas dėl tam tikrų ar visų pasirašytoje sutartyje nurodytų duomenų teikimo per VAIISIS.<text:s/></text:span></text:p>
      <text:p text:style-name="P167"><text:span text:style-name="T168">9</text:span><text:span text:style-name="T169">. Duomenų perdavimas per VAIISIS atliekamas:</text:span></text:p>
      <text:p text:style-name="P170"><text:span text:style-name="T171">9.1</text:span><text:span text:style-name="T172">. duomenų gavėjams – automatin</text:span><text:span text:style-name="T173">iu būdu pagal duomenų gavėjų užklausas;</text:span></text:p>
      <text:p text:style-name="P174"><text:span text:style-name="T175">9.2</text:span><text:span text:style-name="T176">. elektroninių paslaugų gavėjams ar VAIISIS paslaugų gavėjams – automatiniu būdu pagal elektroninių paslaugų gavėjų vienkartinius prašymus.<text:s/></text:span></text:p>
      <text:p text:style-name="P177"><text:span text:style-name="T178">10</text:span><text:span text:style-name="T179">. Duomenys per VAIISIS perduodami naudojantis saityno paslau</text:span><text:span text:style-name="T180">gų pagrindu sukurtais VAIISIS paslaugų gavėjų išoriniais komponentais, kurių sąrašas skelbiamas Portale (Rekomendacijos išorinių komponentų kūrimui pateikiamos Taisyklių 1 priede).<text:s/></text:span></text:p>
      <text:p text:style-name="P181"><text:span text:style-name="T182">11</text:span><text:span text:style-name="T183">. Nesant duomenų perdavimui per VAIISIS reikalingo(-ų) išorinio(-ių)</text:span><text:span text:style-name="T184"><text:s/>komponento(-ų):</text:span></text:p>
      <text:p text:style-name="P185"><text:span text:style-name="T186">11.1</text:span><text:span text:style-name="T187">. VAIISIS paslaugų gavėjas<text:s/></text:span><text:span text:style-name="T188">raštu (faksu, elektroniniu paštu)<text:s/></text:span><text:span text:style-name="T189">pateikia VAIISIS valdytojui VAIISIS sutarties projektui parengti reikalingą informaciją<text:s/></text:span><text:span text:style-name="T190">apie naujo(-ų) išorinio(-ų) komponento(-ų) technines specifikacijas ir kitus duomenų</text:span><text:span text:style-name="T191"><text:s/>perdavimo techninius parametrus, taip pat informaciją apie duomenis, kuriuos ketinama teikti ar rinkti per VAIISIS;</text:span></text:p>
      <text:p text:style-name="P192"><text:span text:style-name="T193">11.2</text:span><text:span text:style-name="T194">. sudarius naują ar atlikus galiojančios VAIISIS paslaugų sutarties keitimą,</text:span><text:span text:style-name="T195"><text:s/>VAIISIS paslaugų gavėjas per laikotarpį, kuris kiekvie</text:span><text:span text:style-name="T196">nu atveju atskirai raštu (faksu, elektroniniu paštu) suderinamas su VAIISIS valdytoju, saityno paslaugų pagrindu pagal VAIISIS paslaugų sutartyje numatytas technines specifikacijas sukuria ir visiškai paruošia veiklai duomenų perdavimui per VAIISIS reikali</text:span><text:span text:style-name="T197">ngą(-us) išorinį(-ius) komponentą(-us) ir apie tai raštu (faksu, elektroniniu paštu) informuoja VAIISIS valdytoją, kartu pateikdamas informaciją apie:</text:span></text:p>
      <text:p text:style-name="P198"><text:span text:style-name="T199">11.2.1</text:span><text:span text:style-name="T200">. subjektus, kuriems per VAIISIS bus teikiami duomenys ar subjektus, iš kurių duomenys per VAIISI</text:span><text:span text:style-name="T201">S bus surenkami;</text:span></text:p>
      <text:p text:style-name="P202"><text:span text:style-name="T203">11.2.2</text:span><text:span text:style-name="T204">. Taisyklių 11.2.1 punkte nurodytiems subjektams per VAIISIS teikiamus ar iš šių subjektų surenkamus duomenis.</text:span></text:p>
      <text:p text:style-name="P205"><text:span text:style-name="T206">11.3</text:span><text:span text:style-name="T207">. tuo atveju, jeigu duomenų teikimą per VAIISIS numatoma vykdyti duomenis perduodant į duomenų gavėjo IS, VA</text:span><text:span text:style-name="T208">IISIS valdytojas per 5 darbo dienas nuo Taisyklių 11.2 punkte nurodyto pranešimo gavimo dienos raštu (faksu, elektroniniu paštu) duomenų gavėjui nurodo techninius parametrus, pagal kuriuos duomenų gavėjas turi parengti priemones, kurios bus naudojamos per<text:s/></text:span><text:span text:style-name="T209">VAIISIS perduodamiems duomenims priimti duomenų gavėjo IS. Iš duomenų gavėjo raštu (faksu, elektroniniu paštu) gavęs patvirtinimą, jog duomenų perdavimui į duomenų gavėjo IS pasiruošta, VAIISIS valdytojas per 5 darbo dienas nuo duomenų gavėjo pranešimo gav</text:span><text:span text:style-name="T210">imo dienos pradeda vykdyti duomenų perdavimą per VAIISIS.</text:span></text:p>
      <text:p text:style-name="P211"><text:span text:style-name="T212">11.4</text:span><text:span text:style-name="T213">. tuo atveju, jeigu duomenų teikimą per VAIISIS numatoma vykdyti duomenis atvaizduojant prie Portalo prisijungusiems duomenų gavėjo VAIISIS naudotojams ar elektroninių paslaugų gavėjams, VAI</text:span><text:span text:style-name="T214">ISIS valdytojas atlieka veiksmus, numatytus Taisyklių 43.1 ir 43.2 punktuose.</text:span></text:p>
      <text:p text:style-name="P215"><text:span text:style-name="T216">12</text:span><text:span text:style-name="T217">. Jeigu prie VAIISIS prijungtų VAIISIS paslaugų gavėjo išorinių komponentų pakanka, kad būtų galima vykdyti duomenų perdavimą per VAIISIS:</text:span></text:p>
      <text:p text:style-name="P218"><text:span text:style-name="T219">12.1</text:span><text:span text:style-name="T220">. jei būtina, VAIISIS<text:s/></text:span><text:span text:style-name="T221">valdytojo ir VAIISIS paslaugų gavėjo VAIISIS paslaugų sutartis pakeičiama sutarties nuostatas papildant informacija apie duomenis, kuriuos ketinama teikti ar rinkti per VAIISIS;</text:span></text:p>
      <text:p text:style-name="P222"><text:span text:style-name="T223">12.2</text:span><text:span text:style-name="T224">. VAIISIS paslaugų gavėjas raštu (faksu, elektroniniu paštu) pateikia<text:s/></text:span><text:span text:style-name="T225">VAIISIS valdytojui Taisyklių 11.2.1 ir 11.2.2 nurodytą informaciją;</text:span></text:p>
      <text:p text:style-name="P226"><text:span text:style-name="T227">12.3</text:span><text:span text:style-name="T228">. tuo atveju, jeigu duomenų teikimą per VAIISIS numatoma vykdyti duomenis perduodant į duomenų gavėjo IS, VAIISIS valdytojas per 5 darbo dienas nuo Taisyklių 12.2 pranešimo gavimo<text:s/></text:span><text:span text:style-name="T229">dienos atlieka Taisyklių 11.3 punkte nurodytus veiksmus;</text:span></text:p>
      <text:p text:style-name="P230"><text:span text:style-name="T231">12.4</text:span><text:span text:style-name="T232">. tuo atveju, jeigu duomenų teikimą per VAIISIS numatoma vykdyti duomenis atvaizduojant prie Portalo prisijungusiems duomenų gavėjo VAIISIS naudotojams, VAIISIS valdytojas atlieka veiksmus, n</text:span><text:span text:style-name="T233">umatytus Taisyklių 43.1 ir 43.2 punktuose.</text:span></text:p>
      <text:p text:style-name="P234"><text:span text:style-name="T235">13</text:span><text:span text:style-name="T236">. Naudodamasis duomenų perdavimo per VAIISIS paslauga VAIISIS paslaugų gavėjas:</text:span></text:p>
      <text:p text:style-name="P237"><text:span text:style-name="T238">13.1</text:span><text:span text:style-name="T239">. užtikrina sklandų VAIISIS paslaugų gavėjo IS techninės ir programinės įrangos, skirtos komunikavimui su VAIISIS, veik</text:span><text:span text:style-name="T240">imą. Sklandus VAIISIS paslaugų gavėjo IS veikimas šiame punkte reiškia, jog esant VAIISIS paslaugų gavėjo IS veiklos sutrikimams, dėl kurių VAIISIS ir VAIISIS paslaugų gavėjo IS komunikavimas tampa negalimu, tokie sutrikimai turi būti pašalinti per ne ilge</text:span><text:span text:style-name="T241">snį nei Valstybės institucijų ir įstaigų informacinių sistemų elektroninės informacijos techninių saugos reikalavimų, patvirtintų Lietuvos Respublikos vidaus reikalų ministro 2008 m. spalio 27 d. įsakymu Nr. 1V-384 (Žin. 2008, Nr. 127-4866) 3.8 punkte atit</text:span><text:span text:style-name="T242">inkamai IS kategorijai numatytą terminą;</text:span></text:p>
      <text:p text:style-name="P243"><text:span text:style-name="T244">13.2</text:span><text:span text:style-name="T245">. pasikeitus įstatymų ar kitų teisės aktų, reglamentuojančių duomenų tvarkymą ir saugą, nuostatoms, dėl kurių VAIISIS paslaugų gavėjas netenka teisės naudotis duomenų perdavimo paslauga, nedelsdamas raštu<text:s/></text:span><text:span text:style-name="T246">praneša apie tokias aplinkybes VAIISIS valdytojui;</text:span></text:p>
      <text:p text:style-name="P247"><text:span text:style-name="T248">13.3</text:span><text:span text:style-name="T249">. įgyvendina tinkamas organizacines ir technines priemones, užtikrinančias duomenų patikimumą, tikslumą ir tapatumą bei skirtas apsaugoti duomenis nuo atsitiktinio ar neteisėto sunaikinimo, pakeiti</text:span><text:span text:style-name="T250">mo, atskleidimo, taip pat nuo bet kokio kito neteisėto tvarkymo, iki duomenų pateikimo į VAIISIS momento;</text:span></text:p>
      <text:p text:style-name="P251"><text:span text:style-name="T252">13.4</text:span><text:span text:style-name="T253">. apie planinius darbus, kurie gali turėti įtakos duomenų teikimui, ne vėliau kaip prieš 3 darbo dienas iki tokių darbų pradžios, o apie bet k</text:span><text:span text:style-name="T254">okias kitas aplinkybes (techninius gedimus ir pan.), kurios gali turėti įtakos išorinio komponento tinkamam veikimui, nedelsdamas (ne vėliau kaip kitą darbo dieną) informuoja VAIISIS valdytoją raštu (faksu, elektroniniu paštu);</text:span></text:p>
      <text:p text:style-name="P255"><text:span text:style-name="T256">13.5</text:span><text:span text:style-name="T257">. apie bet kokias ap</text:span><text:span text:style-name="T258">linkybes, susijusias su duomenų saugumo pažeidimu, taip pat apie bet kokias duomenų per VAIISIS teikėjui žinomas aplinkybes, dėl kurių duomenų perdavimas duomenų gavėjams ar elektroninių paslaugų gavėjams turėtų būti skubiai sustabdytas ar nutrauktas, nede</text:span><text:span text:style-name="T259">lsdamas (ne vėliau kaip kitą darbo dieną) informuoja VAIISIS<text:s/></text:span><text:soft-page-break/><text:span text:style-name="T260">valdytoją raštu (faksu, elektroniniu paštu);</text:span></text:p>
      <text:p text:style-name="P261"><text:span text:style-name="T262">13.6</text:span><text:span text:style-name="T263">. atlieka kitus Lietuvos Respublikoje galiojančiuose teisės aktuose numatytus veiksmus, kiek tai susiję su duomenų perdavimu per VAIISIS.</text:span></text:p>
      <text:p text:style-name="P264"><text:span text:style-name="T265">14</text:span><text:span text:style-name="T266">. Teikdamas duomenų perdavimo paslaugą VAIISIS valdytojas:</text:span></text:p>
      <text:p text:style-name="P267"><text:span text:style-name="T268">14.1</text:span><text:span text:style-name="T269">. duomenų perdavimui skirtus VAIISIS paslaugų gavėjų išorinius komponentus įtraukia į Portale skelbiamą išorinių komponentų sąrašą;</text:span></text:p>
      <text:p text:style-name="P270"><text:span text:style-name="T271">14.2</text:span><text:span text:style-name="T272">. užtikrina sklandų VAIISIS techninės ir progra</text:span><text:span text:style-name="T273">minės įrangos, skirtos komunikavimui su VAIISIS paslaugų gavėjo IS ir duomenų gavėjų IS, veikimą, taip pat sklandų VAIISIS sukurtų ir patalpintų VAIISIS paslaugų gavėjo priemonių, skirtų teikti duomenis ar teikti elektronines paslaugas, veikimą. Sklandus V</text:span><text:span text:style-name="T274">AIISIS veikimas šiame punkte reiškia, jog esant veiklos sutrikimams, dėl kurių VAIISIS ir VAIISIS paslaugų gavėjo IS ar duomenų gavėjo priemonių, skirtų per VAIISIS perduodamiems duomenims priimti, komunikavimas tampa negalimu, tokie sutrikimai turi būti p</text:span><text:span text:style-name="T275">ašalinti per ne ilgesnį nei Valstybės institucijų ir įstaigų informacinių sistemų elektroninės informacijos techninių saugos reikalavimų 3.8 punkte atitinkamai IS kategorijai numatytą terminą;</text:span></text:p>
      <text:p text:style-name="P276"><text:span text:style-name="T277">14.3</text:span><text:span text:style-name="T278">. pateikia duomenų gavėjams reikiamą techninę informaci</text:span><text:span text:style-name="T279">ją ir sudaro jiems sąlygas gauti per VAIISIS reikalingus duomenis;</text:span></text:p>
      <text:p text:style-name="P280"><text:span text:style-name="T281">14.4</text:span><text:span text:style-name="T282">. atlieka VAIISIS naudotojų registravimą, administravimą ir autentifikavimą;</text:span></text:p>
      <text:p text:style-name="P283"><text:span text:style-name="T284">14.5</text:span><text:span text:style-name="T285">. duomenų perdavimą vykdo laikydamasis šių sąlygų:</text:span></text:p>
      <text:p text:style-name="P286"><text:span text:style-name="T287">14.5.1</text:span><text:span text:style-name="T288">. turi būti užtikrintas elektroninių<text:s/></text:span><text:span text:style-name="T289">paslaugų gavėjų ir VAIISIS naudotojų identifikavimo, taip pat identifikuotų VAIISIS naudotojų susiejimo su atstovaujamais VAIISIS paslaugų gavėjais priemonių veikimas;</text:span></text:p>
      <text:p text:style-name="P290"><text:span text:style-name="T291">14.5.2</text:span><text:span text:style-name="T292">. formuoti užklausas turi būti leidžiama ir duomenys pagal pateiktas užklausas</text:span><text:span text:style-name="T293"><text:s/>turi būti perduodami tik tiems VAIISIS naudotojams, kuriems tokia teisė numatyta;</text:span></text:p>
      <text:p text:style-name="P294"><text:span text:style-name="T295">14.5.3</text:span><text:span text:style-name="T296">. duomenys konkretiems duomenų gavėjams pagal jų užklausas turi būti perduodami tik tokių apimčių, kokios yra nustatytos duomenų teikėjo ir VAIISIS valdytojo sudar</text:span><text:span text:style-name="T297">ytoje VAIISIS paslaugų sutartyje;</text:span></text:p>
      <text:p text:style-name="P298"><text:span text:style-name="T299">14.6</text:span><text:span text:style-name="T300">. pasikeitus įstatymų ar kitų teisės aktų, reglamentuojančių duomenų tvarkymą ir saugą, nuostatoms, dėl kurių VAIISIS valdytojas netenka teisės teikti duomenų perdavimo per VAIISIS paslaugą, nedelsdamas raštu pra</text:span><text:span text:style-name="T301">neša apie tokias aplinkybes VAIISIS paslaugų gavėjui(-ams) bei duomenų gavėjui(-ams);</text:span></text:p>
      <text:p text:style-name="P302"><text:span text:style-name="T303">14.7</text:span><text:span text:style-name="T304">. įgyvendina tinkamas organizacines ir technines priemones, užtikrinančias duomenų patikimumą, tikslumą ir tapatumą bei skirtas apsaugoti duomenis nuo atsitiktini</text:span><text:span text:style-name="T305">o ar neteisėto sunaikinimo, pakeitimo, atskleidimo, taip pat nuo bet kokio kito neteisėto tvarkymo, nuo duomenų pateikimo į VAIISIS momento iki duomenų perdavimo duomenų gavėjui ar VAIISIS paslaugų gavėjui momento, o esant VAIISIS nuostatų 20.8.2 punkte ar</text:span><text:span text:style-name="T306"><text:s/>20.9.2 punkte nurodytai sąlygai – iki duomenų saugojimo termino pabaigos;</text:span></text:p>
      <text:p text:style-name="P307"><text:span text:style-name="T308">14.8</text:span><text:span text:style-name="T309">. apie planinius darbus, kurie gali turėti įtakos VAIISIS tinkamam veikimui, ne vėliau kaip prieš 3 darbo dienas iki tokių darbų pradžios, o apie bet kokias kitas aplinkybes</text:span><text:span text:style-name="T310"><text:s/>(techninius gedimus ir pan.), kurios gali turėti įtakos VAIISIS tinkamam veikimui, nedelsdamas (ne vėliau kaip kitą darbo dieną) informuoja duomenų teikėjus, duomenų gavėjus ir elektroninių paslaugų gavėjus;</text:span></text:p>
      <text:p text:style-name="P311"><text:span text:style-name="T312">14.9</text:span><text:span text:style-name="T313">. atlieka kitus Lietuvos Respublikoje g</text:span><text:span text:style-name="T314">aliojančiuose teisės aktuose numatytus veiksmus, kiek tai susiję su duomenų perdavimu per VAIISIS.</text:span></text:p>
      <text:p text:style-name="P315"><text:span text:style-name="T316">15</text:span><text:span text:style-name="T317">. Duomenų gavėjas, gaudamas duomenis per VAIISIS:</text:span></text:p>
      <text:p text:style-name="P318"><text:span text:style-name="T319">15.1</text:span><text:span text:style-name="T320">. įgyvendina tinkamas organizacines ir technines priemones, užtikrinančias duomenų<text:s/></text:span><text:span text:style-name="T321">patikimumą, tikslumą ir tapatumą bei skirtas apsaugoti duomenis nuo atsitiktinio ar neteisėto sunaikinimo, pakeitimo, atskleidimo, taip pat nuo bet kokio kito neteisėto tvarkymo, nuo duomenų perdavimo duomenų gavėjui momento;</text:span></text:p>
      <text:p text:style-name="P322"><text:span text:style-name="T323">15.2</text:span><text:span text:style-name="T324">. užtikrina sklandų pr</text:span><text:span text:style-name="T325">iemonių, kurios bus naudojamos komunikuoti su VAIISIS (per VAIISIS perduodamiems duomenims priimti), veikimą.<text:s/></text:span></text:p>
      <text:p text:style-name="P326"><text:span text:style-name="T327">II</text:span><text:span text:style-name="T328">.<text:s/></text:span><text:span text:style-name="T329">TAPATYBĖS NUSTATYMO PASLAUGA</text:span></text:p>
      <text:p text:style-name="P330"/>
      <text:p text:style-name="P331"><text:span text:style-name="T332">16</text:span><text:span text:style-name="T333">. Tapatybės nustatymo paslaugos tikslas – sudaryti VAIISIS paslaugų gavėjams galimybę nustatyti<text:s/></text:span><text:span text:style-name="T334">į jų IS besikreipiančių elektroninių paslaugų gavėjų tapatybes naudojantis VAIISIS priemonėmis.</text:span></text:p>
      <text:p text:style-name="P335"><text:span text:style-name="T336">17</text:span><text:span text:style-name="T337">. Į VAIISIS paslaugų gavėjo IS besikreipiančių elektroninių paslaugų gavėjų tapatybės nustatomos per VAIISIS vadovaujantis VAIISIS paslaugų sutartyje nuro</text:span><text:span text:style-name="T338">dytomis techninėmis specifikacijomis.</text:span></text:p>
      <text:p text:style-name="P339"><text:span text:style-name="T340">18</text:span><text:span text:style-name="T341">. Asmens tapatybė gali būti nustatoma naudojant šias priemones:<text:s/></text:span></text:p>
      <text:p text:style-name="P342"><text:span text:style-name="T343">18.1</text:span><text:span text:style-name="T344">. kvalifikuotą sertifikatą, skirtą asmens tapatybės nustatymui (toliau – tapatybės nustatymo sertifikatas);<text:s/></text:span></text:p>
      <text:p text:style-name="P345"><text:span text:style-name="T346">18.2</text:span><text:span text:style-name="T347">. elektroninės bankinink</text:span><text:span text:style-name="T348">ystės sistemas.<text:s/></text:span></text:p>
      <text:p text:style-name="P349"><text:span text:style-name="T350">19</text:span><text:span text:style-name="T351">. Elektroninių paslaugų gavėjui VAIISIS paslaugų gavėjo IS pasirinkus elektroninę paslaugą, kuriai reikalingas tapatybės nustatymas, pateikiamas elektroninės bankininkystės sistemų, sertifikavimo paslaugų teikėjų, sudarančių tapaty</text:span><text:span text:style-name="T352">bės nustatymo sertifikatus, sąrašas.</text:span></text:p>
      <text:p text:style-name="P353"><text:span text:style-name="T354">20</text:span><text:span text:style-name="T355">. Nustačius elektroninės paslaugos gavėjo tapatybę pasirinktoje elektroninės bankininkystės sistemoje ar naudojantis tapatybės nustatymo sertifikatu, elektroninės paslaugos gavėjas automatiškai grąžinamas į VAIISI</text:span><text:span text:style-name="T356">S paslaugų gavėjo IS, o VAIISIS paslaugų gavėjui perduodamas elektroninės paslaugos gavėjo tapatybės nustatymo duomenų paketas.</text:span></text:p>
      <text:p text:style-name="P357"><text:span text:style-name="T358">21</text:span><text:span text:style-name="T359">. Elektroninių paslaugų gavėjų teisių valdymas atliekamas VAIISIS paslaugų gavėjo IS.</text:span></text:p>
      <text:p text:style-name="P360"><text:span text:style-name="T361">22</text:span><text:span text:style-name="T362">. Sudarius naują ar atlikus ga</text:span><text:span text:style-name="T363">liojančios VAIISIS paslaugų sutarties keitimą</text:span><text:span text:style-name="T364"><text:s/>VAIISIS paslaugų gavėjas per laikotarpį, kuris kiekvienu atveju atskirai raštu (faksu, elektroniniu paštu) suderinamas su VAIISIS valdytoju, pagal VAIISIS paslaugų sutartyje nustatytas technines specifikacijas<text:s/></text:span><text:span text:style-name="T365">parengia priemones, skirtas užtikrinti VAIISIS paslaugų gavėjo IS ir VAIISIS komunikavimą VAIISIS paslaugų gavėjui naudojantis tapatybės nustatymo paslauga ir apie tai informuoja VAIISIS valdytoją raštu (faksu, elektroniniu paštu).</text:span></text:p>
      <text:p text:style-name="P366"><text:span text:style-name="T367">23</text:span><text:span text:style-name="T368">. VAIISIS valdytoj</text:span><text:span text:style-name="T369">as per 5 darbo dienas nuo Taisyklių 22 punkte nurodyto pranešimo gavimo dienos pradeda teikti VAIISIS paslaugų gavėjui tapatybės nustatymo paslaugą.</text:span></text:p>
      <text:p text:style-name="P370"><text:span text:style-name="T371">24</text:span><text:span text:style-name="T372">. VAIISIS paslaugų gavėjas tapatybės nustatymo paslauga naudojasi tik elektroninių paslaugų gavėjų, k</text:span><text:span text:style-name="T373">uriems elektroninės paslaugos teikiamos VAIISIS paslaugų gavėjo IS, tapatybių nustatymo tikslu.</text:span></text:p>
      <text:p text:style-name="P374"><text:span text:style-name="T375">25</text:span><text:span text:style-name="T376">. Naudojantis tapatybės nustatymo paslauga gautus tapatybės nustatymo duomenis VAIISIS paslaugų gavėjas tvarko tik elektroninių paslaugų gavėjų tapatybių<text:s/></text:span><text:span text:style-name="T377">nustatymo tikslu.<text:s/></text:span></text:p>
      <text:p text:style-name="P378"><text:span text:style-name="T379">26</text:span><text:span text:style-name="T380">. VAIISIS paslaugų gavėjui, kuriam teikiama tapatybės nustatymo paslauga, taip pat<text:s/></text:span><text:span text:style-name="T381">mutatis mutandis<text:s/></text:span><text:span text:style-name="T382">taikomos šių Taisyklių 13 punkto nuostatos.</text:span></text:p>
      <text:p text:style-name="P383"><text:span text:style-name="T384">27</text:span><text:span text:style-name="T385">. VAIISIS valdytojui teikiant tapatybės nustatymo paslaugą<text:s/></text:span><text:span text:style-name="T386">mutatis mutandis<text:s/></text:span><text:span text:style-name="T387">taikomos šių Taisyklių 14 punkto nuostatos.</text:span></text:p>
      <text:p text:style-name="P388"/>
      <text:p text:style-name="P389"><text:span text:style-name="T390">III</text:span><text:span text:style-name="T391">.<text:s/></text:span><text:span text:style-name="T392">atsiskaitymo už ELEKTRONINES paslaugas aptarnavimo paslauga</text:span></text:p>
      <text:p text:style-name="P393"/>
      <text:p text:style-name="P394"><text:span text:style-name="T395">28</text:span><text:span text:style-name="T396">. Atsiskaitymo už elektronines paslaugas aptarnavimo paslaugos tikslas – sudaryti VAIISIS paslaugų gavėjams galimybę vykdyti su atsis</text:span><text:span text:style-name="T397">kaitymais už teikiamas elektronines paslaugas susijusius procesus naudojantis VAIISIS priemonėmis.</text:span></text:p>
      <text:p text:style-name="P398"><text:span text:style-name="T399">29</text:span><text:span text:style-name="T400">. Atsiskaitymo už elektronines paslaugas aptarnavimo paslauga gali būti teikiama:</text:span></text:p>
      <text:p text:style-name="P401"><text:span text:style-name="T402">29.1</text:span><text:span text:style-name="T403">. dalyvaujant atsiskaitymų už elektronines paslaugas tarpininku</text:span><text:span text:style-name="T404">i</text:span><text:span text:style-name="T405"><text:s/></text:span><text:span text:style-name="T406">(toliau – atsiskaitymų tarpininkas), neatsižvelgiant į tai, ar elektroninės paslaugos gavėjo sąskaita ir mokėjimo už elektroninę paslaugą gavėjo (toliau – mokėjimo gavėjas) sąskaita yra tame pačiame ar skirtinguose bankuose;</text:span></text:p>
      <text:p text:style-name="P407"><text:span text:style-name="T408">29.2</text:span><text:span text:style-name="T409">. nedalyvaujant atsis</text:span><text:span text:style-name="T410">kaitymų tarpininkui, jei elektroninės paslaugos gavėjo sąskaita ir<text:s/></text:span><text:soft-page-break/><text:span text:style-name="T411">mokėjimo gavėjo sąskaita yra tame pačiame banke.</text:span></text:p>
      <text:p text:style-name="P412"><text:span text:style-name="T413">30</text:span><text:span text:style-name="T414">. Jei vykdant mokėjimų už elektronines paslaugas pervedimo veiksmus atsiskaitymų tarpininkas nedalyvauja, elektroninių paslaugų gavė</text:span><text:span text:style-name="T415">jui pasirinkus atsiskaitymą už elektronines paslaugas vykdomi šie žingsniai:</text:span></text:p>
      <text:p text:style-name="P416"><text:span text:style-name="T417">30.1</text:span><text:span text:style-name="T418">. elektroninių paslaugų gavėjui pateikiamas sąrašas tų bankų, per kuriuos gali būti inicijuotas mokėjimas, bei informacinis pranešimas, kuriuo jis informuojamas, kad duomeny</text:span><text:span text:style-name="T419">s, reikalingi mokėjimui atlikti, bus perduoti pasirinkto banko elektroninės bankininkystės sistemai;</text:span></text:p>
      <text:p text:style-name="P420"><text:span text:style-name="T421">30.2</text:span><text:span text:style-name="T422">. elektroninių paslaugų gavėjui pasirinkus norimą banką, mokėjimui įvykdyti reikalingi duomenys perduodami į to banko elektroninės bankininkystės s</text:span><text:span text:style-name="T423">istemą;</text:span></text:p>
      <text:p text:style-name="P424"><text:span text:style-name="T425">30.3</text:span><text:span text:style-name="T426">. elektroninių paslaugų gavėjas identifikuojasi pasirinkto banko elektroninės bankininkystės sistemoje, kurioje pateikiamas jau suformuotas mokėjimo ruošinys. Mokėjimo ruošinyje nurodoma mokėjimą identifikuojanti informacija bei informacija</text:span><text:span text:style-name="T427"><text:s/>apie tai, kad mokėjimas bus vykdomas į mokėjimo gavėjo sąskaitą tame pačiame banke;</text:span></text:p>
      <text:p text:style-name="P428"><text:span text:style-name="T429">30.4</text:span><text:span text:style-name="T430">. elektroninių paslaugų gavėjui patvirtinus mokėjimą jis yra grąžinamas į elektroninės paslaugos inicijavimo puslapį;</text:span></text:p>
      <text:p text:style-name="P431"><text:span text:style-name="T432">30.5</text:span><text:span text:style-name="T433">. elektroninės bankininkystės sistema</text:span><text:span text:style-name="T434"><text:s/>vykdo suformuotą mokėjimą. Jei mokėjimo įvykdyti negalima per banko nustatytą laiką, iš banko į VAIISIS pateikiamas pranešimas, kad mokėjimas nepavyko;</text:span></text:p>
      <text:p text:style-name="P435"><text:span text:style-name="T436">30.6</text:span><text:span text:style-name="T437">. VAIISIS, iš elektroninės bankininkystės sistemos gavus informaciją apie įvykdytą mokėjimą į<text:s/></text:span><text:span text:style-name="T438">mokėjimo gavėjo sąskaitą, informuoja VAIISIS paslaugos gavėją apie mokėjimo įvykdymą ir duodamas signalas toliau tęsti elektroninės paslaugos teikimo procesą.</text:span></text:p>
      <text:p text:style-name="P439"><text:span text:style-name="T440">31</text:span><text:span text:style-name="T441">. Jei vykdant mokėjimų už elektronines paslaugas pervedimo veiksmus dalyvauja atsiskaitym</text:span><text:span text:style-name="T442">ų tarpininkas, elektroninių paslaugų gavėjui pasirinkus atsiskaitymą už elektronines paslaugas vykdomi šie žingsniai:</text:span></text:p>
      <text:p text:style-name="P443"><text:span text:style-name="T444">31.1</text:span><text:span text:style-name="T445">. elektroninių paslaugų gavėjui pateikiamas sąrašas bankų, per kuriuos gali būti inicijuotas mokėjimas, bei informacinis pranešimas,</text:span><text:span text:style-name="T446"><text:s/>kuriuo jis informuojamas, kad duomenys, reikalingi mokėjimui atlikti, bus perduoti pasirinkto banko elektroninės bankininkystės sistemai, taip pat informuojamas, kad mokėjimas atliekamas per atsiskaitymų tarpininką, kuriam bus pateikti duomenys apie atlik</text:span><text:span text:style-name="T447">tą mokėjimą ir elektroninių paslaugų gavėjo identifikavimo duomenys;</text:span></text:p>
      <text:p text:style-name="P448"><text:span text:style-name="T449">31.2</text:span><text:span text:style-name="T450">. elektroninių paslaugų gavėjui pasirinkus norimą banką, mokėjimui įvykdyti reikalingi duomenys perduodami į to banko elektroninės bankininkystės sistemą;</text:span></text:p>
      <text:p text:style-name="P451"><text:span text:style-name="T452">31.3</text:span><text:span text:style-name="T453">. elektroninių p</text:span><text:span text:style-name="T454">aslaugų gavėjas identifikuojasi pasirinkto banko elektroninės bankininkystės sistemoje, kurioje pateikiamas jau suformuotas mokėjimo ruošinys. Mokėjimo ruošinyje nurodoma mokėjimą identifikuojanti informacija bei informacija apie tai, kad mokėjimas bus vyk</text:span><text:span text:style-name="T455">domas į atsiskaitymų tarpininko sąskaitą tame pačiame banke;</text:span></text:p>
      <text:p text:style-name="P456"><text:span text:style-name="T457">31.4</text:span><text:span text:style-name="T458">. elektroninių paslaugų gavėjui patvirtinus mokėjimą jis yra grąžinamas į elektroninės paslaugos inicijavimo puslapį;</text:span></text:p>
      <text:p text:style-name="P459"><text:span text:style-name="T460">31.5</text:span><text:span text:style-name="T461">. elektroninės bankininkystės sistema vykdo suformuotą mokėji</text:span><text:span text:style-name="T462">mą. Jei mokėjimo įvykdyti negalima per banko nustatytą laiką, iš banko į VAIISIS pateikiamas pranešimas, kad mokėjimas nepavyko;</text:span></text:p>
      <text:p text:style-name="P463"><text:span text:style-name="T464">31.6</text:span><text:span text:style-name="T465">. VAIISIS, iš elektroninės bankininkystės sistemos gavus informaciją apie mokėjimą, įvykdytą į atsiskaitymų tarpininko<text:s/></text:span><text:span text:style-name="T466">sąskaitą:</text:span></text:p>
      <text:p text:style-name="P467"><text:span text:style-name="T468">31.6.1</text:span><text:span text:style-name="T469">. informuoja VAIISIS paslaugos gavėją apie mokėjimo įvykdymą ir duodamas signalas toliau tęsti elektroninės paslaugos teikimo procesą;</text:span></text:p>
      <text:p text:style-name="P470"><text:span text:style-name="T471">31.6.2</text:span><text:span text:style-name="T472">. informuoja atsiskaitymų tarpininko informacinę sistemą apie įvykdytą mokėjimą į atsiskaitym</text:span><text:span text:style-name="T473">ų tarpininko sąskaitą.</text:span></text:p>
      <text:p text:style-name="P474"><text:span text:style-name="T475">32</text:span><text:span text:style-name="T476">. Atsiskaitymų tarpininkas:</text:span></text:p>
      <text:p text:style-name="P477"><text:span text:style-name="T478">32.1</text:span><text:span text:style-name="T479">. pagal gautą informaciją apie mokėjimus už elektronines paslaugas į jo sąskaitą atlieka mokėjimus į VAIISIS paslaugų gavėjo raštu (faksu, elektroniniu paštu) atsiskaitymų tarpininkui nurod</text:span><text:span text:style-name="T480">ytą mokėjimo gavėjo sąskaitą per terminą, ne ilgesnį nei 45 dienos nuo mokėjimo įskaitymo į atsiskaitymų tarpininko sąskaitą momento. Tuo atveju, kai mokėjimai<text:s/></text:span><text:soft-page-break/><text:span text:style-name="T481">už elektronines paslaugas yra valstybės rinkliavos, kaip jos apibrėžtos Lietuvos Respublikos rin</text:span><text:span text:style-name="T482">kliavų įstatyme (Žin., 2000, Nr.<text:s/></text:span><text:a xlink:href="https://www.e-tar.lt/portal/lt/legalAct/TAR.41CD8BF53D8D" office:target-frame-name="_blank" xlink:show="new"><text:span text:style-name="T483">52-1484</text:span></text:a><text:span text:style-name="T484">), gautus mokėjimus už elektronines paslaugas į Valstybinės mokesčių inspekcijos biudžeto pajamų surenkamąją sąskaitą atsiskaitymų<text:s/></text:span><text:span text:style-name="T485">tarpininkas perveda per terminą, ne ilgesnį nei 1 darbo diena nuo mokėjimo įskaitymo į atsiskaitymų tarpininko sąskaitą momento;</text:span></text:p>
      <text:p text:style-name="P486"><text:span text:style-name="T487">32.2</text:span><text:span text:style-name="T488">. periodiškai, ne vėliau nei per 7 dienas nuo mėnesio pradžios, VAIISIS paslaugų gavėjui teikia ataskaitas, kuriose nur</text:span><text:span text:style-name="T489">odoma:</text:span></text:p>
      <text:p text:style-name="P490"><text:span text:style-name="T491">32.2.1</text:span><text:span text:style-name="T492">. pagal iš VAIISIS gautus duomenis – elektroninės paslaugos, už kurias praėjusį mėnesį buvo įvykdyti mokėjimai;</text:span></text:p>
      <text:p text:style-name="P493"><text:span text:style-name="T494">32.2.2</text:span><text:span text:style-name="T495">. pagal atitinkamų Bankų duomenis – elektroninės paslaugos, už kurias atsiskaitymų tarpininkas praėjusį mėnesį gavo mok</text:span><text:span text:style-name="T496">ėjimus, bei tokių mokėjimų sumos;</text:span></text:p>
      <text:p text:style-name="P497"><text:span text:style-name="T498">32.2.3</text:span><text:span text:style-name="T499">. elektroninės paslaugos, už kurias atsiskaitymų tarpininkas pervedė mokėjimus Taisyklių 32.1 nustatyta tvarka, ir pervestų mokėjimų suma.</text:span></text:p>
      <text:p text:style-name="P500"><text:span text:style-name="T501">32.3</text:span><text:span text:style-name="T502">. tuo atveju, jei Taisyklių 32.2 punkte nurodytų ataskaitų<text:s/></text:span><text:span text:style-name="T503">sudarymo metu yra elektroninių paslaugų, už kurias elektroninių paslaugų gavėjai yra atsiskaitę, tačiau šie mokėjimai dar nėra pervesti Taisyklių 32.1 punkte nustatyta tvarka, atnaujintą informacija apie tokias elektronines paslaugas VAIISIS paslaugų gavėj</text:span><text:span text:style-name="T504">ui pakartotinai pateikia ateinančio mėnesio ataskaitoje;</text:span></text:p>
      <text:p text:style-name="P505"><text:span text:style-name="T506">32.4</text:span><text:span text:style-name="T507">. tuo atveju, jei elektroninė paslauga nesuteikiama, nedelsdamas grąžina elektroninių paslaugų gavėjui už elektroninę paslaugą atsiskaitymų tarpininkui pervestas pinigų sumas (įskaitant ir pi</text:span><text:span text:style-name="T508">nigus, kuriuos atsiskaitymų tarpininkas gauna kaip atlyginimą už atsiskaitymų tarpininkavimo paslaugą), kurių atsiskaitymų tarpininkas dar nėra pervedęs VAIISIS Taisyklių 32.1 punkte nustatyta tvarka. Jei atsiskaitymų tarpininkas sumas už elektroninę pasla</text:span><text:span text:style-name="T509">ugą jau yra pervedęs Taisyklių 32.1 punkte nustatyta tvarka, elektroninės paslaugos gavėjui atsiskaitymų tarpininkas perveda sumas, kurias gavo už nesuteiktos elektroninės paslaugos atsiskaitymų tarpininkavimo paslaugos teikimą.</text:span></text:p>
      <text:p text:style-name="P510"><text:span text:style-name="T511">33</text:span><text:span text:style-name="T512">. Atsiskaitymų tarp</text:span><text:span text:style-name="T513">ininkui už teikiamą atsiskaitymų tarpininkavimo paslaugą mokamas atlyginimas, kurio dydis nustatomas vykdant viešąjį pirkimą Lietuvos Respublikos viešųjų pirkimų įstatyme (Žin., 1996, Nr.<text:s/></text:span><text:a xlink:href="https://www.e-tar.lt/portal/lt/legalAct/TAR.C54AFFAA7622" office:target-frame-name="_blank" xlink:show="new"><text:span text:style-name="T514">84-2000</text:span></text:a><text:span text:style-name="T515">; 2006, Nr.<text:s/></text:span><text:a xlink:href="https://www.e-tar.lt/portal/lt/legalAct/TAR.C0DE35FFA738" office:target-frame-name="_blank" xlink:show="new"><text:span text:style-name="T516">4-102</text:span></text:a><text:span text:style-name="T517">) nustatyta tvarka.</text:span></text:p>
      <text:p text:style-name="P518"><text:span text:style-name="T519">34</text:span><text:span text:style-name="T520">. VAIISIS paslaugų gavėjas gali sudaryti su atsiskaitymų tarpininku sutartį dėl atsiskaitymų tarpininkav</text:span><text:span text:style-name="T521">imo paslaugos gavimo, kurioje gali būti nustatytos kitokios, nei Taisyklių 32 ar 33 punkte nurodytos sąlygos, tačiau jokiu atveju VAIISIS paslaugų gavėjo ir atsiskaitymų tarpininku sutartyje dėl atsiskaitymų tarpininkavimo paslaugos gavimo nustatytos sąlyg</text:span><text:span text:style-name="T522">os negali prieštarauti Taisyklių 32 ar 33 punktuose nustatytoms sąlygoms.</text:span></text:p>
      <text:p text:style-name="P523"><text:span text:style-name="T524">35</text:span><text:span text:style-name="T525">. Sudarius naują ar atlikus galiojančios VAIISIS paslaugų sutarties keitimą</text:span><text:span text:style-name="T526"><text:s/>VAIISIS paslaugų gavėjas per laikotarpį, kuris kiekvienu atveju atskirai raštu (faksu, elektroniniu<text:s/></text:span><text:span text:style-name="T527">paštu) suderinamas su VAIISIS valdytoju, pagal VAIISIS paslaugų sutartyje nustatytas technines specifikacijas parengia priemones, skirtas užtikrinti VAIISIS paslaugų gavėjo IS ir VAIISIS valdytojo IS komunikavimą VAIISIS paslaugų gavėjui naudojantis atsisk</text:span><text:span text:style-name="T528">aitymo už elektronines paslaugas aptarnavimo paslauga ir apie tai informuoja VAIISIS paslaugų gavėją raštu (faksu, elektroniniu paštu).</text:span></text:p>
      <text:p text:style-name="P529"><text:span text:style-name="T530">36</text:span><text:span text:style-name="T531">. VAIISIS valdytojas per 5 darbo dienas nuo Taisyklių 35 punkte nurodyto pranešimo gavimo dienos pradeda teikti VA</text:span><text:span text:style-name="T532">IISIS paslaugų gavėjui atsiskaitymo už elektronines paslaugas aptarnavimo paslaugą.</text:span></text:p>
      <text:p text:style-name="P533"><text:span text:style-name="T534">37</text:span><text:span text:style-name="T535">. VAIISIS paslaugų gavėjas atsiskaitymo už elektronines paslaugas aptarnavimo paslauga naudojasi tik vykdydamas su atsiskaitymais už jo IS teikiamas elektronines pasl</text:span><text:span text:style-name="T536">augas susijusius procesus.</text:span></text:p>
      <text:p text:style-name="P537"><text:span text:style-name="T538">38</text:span><text:span text:style-name="T539">. Naudojantis atsiskaitymo už elektronines paslaugas aptarnavimo paslauga gautus asmens duomenis tvarko tik atsiskaitymo už elektronines paslaugas fakto patikrinimo tikslu.<text:s/></text:span></text:p>
      <text:p text:style-name="P540"><text:span text:style-name="T541">39</text:span><text:span text:style-name="T542">. VAIISIS paslaugų gavėjui, kuriam teikiama</text:span><text:span text:style-name="T543"><text:s/>atsiskaitymo už elektronines paslaugas aptarnavimo paslauga, taip pat<text:s/></text:span><text:span text:style-name="T544">mutatis mutandis<text:s/></text:span><text:span text:style-name="T545">taikomos šių Taisyklių 13 punkto nuostatos.</text:span></text:p>
      <text:p text:style-name="P546"><text:span text:style-name="T547">40</text:span><text:span text:style-name="T548">. VAIISIS valdytojui teikiant atsiskaitymo už elektronines paslaugas aptarnavimo<text:s/></text:span><text:soft-page-break/><text:span text:style-name="T549">paslaugą<text:s/></text:span><text:span text:style-name="T550">mutatis mutandis<text:s/></text:span><text:span text:style-name="T551">taikomos ši</text:span><text:span text:style-name="T552">ų Taisyklių 14 punkto nuostatos.</text:span></text:p>
      <text:p text:style-name="P553"/>
      <text:p text:style-name="P554"><text:span text:style-name="T555">IV</text:span><text:span text:style-name="T556">.<text:s/></text:span><text:span text:style-name="T557">konstravimo VAIISIS paslauga</text:span></text:p>
      <text:p text:style-name="P558"/>
      <text:p text:style-name="P559"><text:span text:style-name="T560">41</text:span><text:span text:style-name="T561">. Konstravimo VAIISIS paslaugos tikslas – sudaryti VAIISIS paslaugų gavėjams sąlygas kurti ir talpinti VAIISIS priemones, skirtas teikti duomenis ar teikti elektronines paslaugas.<text:s/></text:span></text:p>
      <text:p text:style-name="P562"><text:span text:style-name="T563">42</text:span><text:span text:style-name="T564">. Konstravimo VAIISIS paslauga teikiama vadovaujantis VAIISIS paslaug</text:span><text:span text:style-name="T565">ų sutartyje nurodytomis techninėmis specifikacijomis.</text:span></text:p>
      <text:p text:style-name="P566"><text:span text:style-name="T567">43</text:span><text:span text:style-name="T568">. Sudarius naują ar atlikus galiojančios VAIISIS paslaugų sutarties keitimą</text:span><text:span text:style-name="T569"><text:s/>VAIISIS valdytojas:</text:span></text:p>
      <text:p text:style-name="P570"><text:span text:style-name="T571">43.1</text:span><text:span text:style-name="T572">. per laikotarpį, kuris kiekvienu atveju atskirai raštu (faksu, elektroniniu paštu) suderinama</text:span><text:span text:style-name="T573">s su VAIISIS paslaugų gavėju, pagal VAIISIS paslaugų sutartyje nustatytas technines specifikacijas tam skirtoje VAIISIS srityje sukonstruoja VAIISIS paslaugų gavėjui priemones, skirtas teikti duomenis ar teikti elektronines paslaugas, ir apie tai informuoj</text:span><text:span text:style-name="T574">a VAIISIS paslaugų gavėją raštu (faksu, elektroniniu paštu);</text:span></text:p>
      <text:p text:style-name="P575"><text:span text:style-name="T576">43.2</text:span><text:span text:style-name="T577">. iš VAIISIS paslaugų gavėjo raštu (faksu, elektroniniu paštu) gavęs patvirtinimą, jog priemonės, skirtos teikti duomenis ar teikti elektronines paslaugas, parengtos tinkamai, per 5 darbo</text:span><text:span text:style-name="T578"><text:s/>dienas nuo šio pranešimo gavimo dienos sudaro sąlygas VAIISIS paslaugų gavėjui naudojantis Konstravimo VAIISIS paslauga vykdyti numatytas duomenų teikimo ar elektroninių paslaugų teikimo veiklas.</text:span></text:p>
      <text:p text:style-name="P579"><text:span text:style-name="T580">44</text:span><text:span text:style-name="T581">. VAIISIS paslaugų gavėjui, kuriam teikiama elektro</text:span><text:span text:style-name="T582">ninių paslaugų konstravimo VAIISIS paslauga,<text:s/></text:span><text:span text:style-name="T583">mutatis mutandis<text:s/></text:span><text:span text:style-name="T584">taikomos šių Taisyklių 13 punkto nuostatos.</text:span></text:p>
      <text:p text:style-name="P585"><text:span text:style-name="T586">45</text:span><text:span text:style-name="T587">. VAIISIS valdytojui teikiant elektroninių paslaugų konstravimo VAIISIS paslaugą<text:s/></text:span><text:span text:style-name="T588">mutatis mutandis<text:s/></text:span><text:span text:style-name="T589">taikomos šių Taisyklių 14 punkto nuostatos.</text:span></text:p>
      <text:p text:style-name="P590"/>
      <text:p text:style-name="P591"><text:span text:style-name="T592">V</text:span><text:span text:style-name="T593">.<text:s/></text:span><text:span text:style-name="T594">TEIKIAMŲ ELEKTRONINIŲ PASLAUGŲ STEBĖSENOS PASLAUGA</text:span></text:p>
      <text:p text:style-name="P595"/>
      <text:p text:style-name="P596"><text:span text:style-name="T597">46</text:span><text:span text:style-name="T598">. Teikiamų elektroninių paslaugų stebėsenos paslaugos tikslas – sudaryti galimybę per VAIISIS elektroninės paslaugos gavėjui perduoti VAIISIS paslaugos gavėjo turimą informaciją apie VAIISIS</text:span><text:span text:style-name="T599"><text:s/>paslaugų gavėjo IS priemonėmis elektroninės paslaugos gavėjui suteiktas ar teikiamas elektronines paslaugas.</text:span></text:p>
      <text:p text:style-name="P600"><text:span text:style-name="T601">47</text:span><text:span text:style-name="T602">. Elektroninės paslaugos teikimo stebėsenos kriterijai nustatomi VAIISIS paslaugų sutartyje.</text:span></text:p>
      <text:p text:style-name="P603"><text:span text:style-name="T604">48</text:span><text:span text:style-name="T605">. Sudarius naują ar atlikus galiojančios<text:s/></text:span><text:span text:style-name="T606">VAIISIS paslaugų sutarties keitimą</text:span><text:span text:style-name="T607"><text:s/>VAIISIS valdytojas per 2 darbo dienas nuo VAIISIS paslaugų sutarties įsigaliojimo dienos ar tokios sutarties pakeitimo įsigaliojimo dienos pradeda teikti VAIISIS paslaugų gavėjui atsiskaitymo už elektronines paslaugas apt</text:span><text:span text:style-name="T608">arnavimo paslaugą.</text:span></text:p>
      <text:p text:style-name="P609"><text:span text:style-name="T610">49</text:span><text:span text:style-name="T611">. VAIISIS paslaugų gavėjui, kuriam teikiama teikiamų elektroninių paslaugų stebėsenos paslauga,<text:s/></text:span><text:span text:style-name="T612">mutatis mutandis<text:s/></text:span><text:span text:style-name="T613">taikomos šių Taisyklių 13 punkto nuostatos.</text:span></text:p>
      <text:p text:style-name="P614"><text:span text:style-name="T615">50</text:span><text:span text:style-name="T616">. VAIISIS valdytojui teikiant teikiamų elektroninių paslaugų stebėse</text:span><text:span text:style-name="T617">nos paslaugą<text:s/></text:span><text:span text:style-name="T618">mutatis mutandis<text:s/></text:span><text:span text:style-name="T619">taikomos šių Taisyklių 14 punkto nuostatos.</text:span></text:p>
      <text:p text:style-name="P620"/>
      <text:p text:style-name="P621"><text:span text:style-name="T622">VI</text:span><text:span text:style-name="T623">.<text:s/></text:span><text:span text:style-name="T624">VIEŠŲJŲ IR ADMINISTRACINIŲ PASLAUGŲ APRAŠŲ TALPINIMO VAIISIS PASLAUGA</text:span></text:p>
      <text:p text:style-name="P625"/>
      <text:p text:style-name="P626"><text:span text:style-name="T627">51</text:span><text:span text:style-name="T628">. Viešųjų ir administracinių paslaugų aprašų talpinimo VAIISIS paslaugos tikslas – sudaryti<text:s/></text:span><text:span text:style-name="T629">įstaigoms galimybę skelbti Portale informaciją apie jų teikiamas viešąsias ir administracines paslaugas.</text:span></text:p>
      <text:p text:style-name="P630"><text:span text:style-name="T631">52</text:span><text:span text:style-name="T632">. Viešųjų ir administracinių paslaugų aprašų talpinimo VAIISIS paslaugos užsakymas ir suteikimas:</text:span></text:p>
      <text:p text:style-name="P633"><text:span text:style-name="T634">52.1</text:span><text:span text:style-name="T635">. Įstaiga raštu (faksu, elektroniniu pašt</text:span><text:span text:style-name="T636">u) kreipiasi į VAIISIS valdytoją dėl viešųjų ir<text:s/></text:span><text:soft-page-break/><text:span text:style-name="T637">administracinių paslaugų aprašų talpinimo VAIISIS paslaugos teikimo kartu pateikdama Teikiamų viešųjų ir administracinių paslaugų aprašą (Teikiamų viešųjų ir administracinių paslaugų aprašo forma pateikiama T</text:span><text:span text:style-name="T638">aisyklių 3 priede).</text:span></text:p>
      <text:p text:style-name="P639"><text:span text:style-name="T640">52.2</text:span><text:span text:style-name="T641">. VAIISIS valdytojas per 5 darbo dienas nuo Taisyklių 52.1 punkte nurodyto kreipimosi gavimo dienos patalpina VAIISIS pateiktą viešųjų ir administracinių paslaugų aprašą.</text:span></text:p>
      <text:p text:style-name="P642"><text:span text:style-name="T643">53</text:span><text:span text:style-name="T644">. Pasikeitus VAIISIS paslaugų gavėjo teikiamoms<text:s/></text:span><text:span text:style-name="T645">viešosioms ar administracinėms paslaugoms, VAIISIS paslaugų gavėjas ne vėliau kaip per 5 darbo dienas nuo viešųjų ar administracinių paslaugų pasikeitimo dienos privalo VAIISIS valdytojui pateikti atnaujintą teikiamų viešųjų ir administracinių paslaugų apr</text:span><text:span text:style-name="T646">ašą.</text:span></text:p>
      <text:p text:style-name="P647"><text:span text:style-name="T648">54</text:span><text:span text:style-name="T649">. Už VAIISIS valdytojui pateiktame teikiamų viešųjų ir administracinių paslaugų apraše nurodytos informacijos teisingumą atsako aprašą teikianti įstaiga.</text:span></text:p>
      <text:p text:style-name="P650"/>
      <text:p text:style-name="P651"><text:span text:style-name="T652">III</text:span><text:span text:style-name="T653">.<text:s/></text:span><text:span text:style-name="T654">VAIISIS PASLAUGŲ SUTARTIS</text:span></text:p>
      <text:p text:style-name="P655"/>
      <text:p text:style-name="P656"><text:span text:style-name="T657">55</text:span><text:span text:style-name="T658">. VAIISIS paslaugų sutartyje nurodomos VAIIS</text:span><text:span text:style-name="T659">IS paslaugų gavėjui teikiamos VAIISIS paslaugos ir VAIISIS paslaugų techninės specifikacijos (VAIISIS paslaugų sutarties pavyzdinė forma<text:s/></text:span><text:span text:style-name="T660">pateikiama Taisyklių 2 priede</text:span><text:span text:style-name="T661">).</text:span></text:p>
      <text:p text:style-name="P662"/>
      <text:p text:style-name="P663"><text:span text:style-name="T664">IV</text:span><text:span text:style-name="T665">.<text:s/></text:span><text:span text:style-name="T666">PAPILDOMOS NUOSTATOS DĖL ELEKTRONINIŲ PASLAUGŲ TEIKIMO</text:span></text:p>
      <text:p text:style-name="P667"/>
      <text:p text:style-name="P668"><text:span text:style-name="T669">56</text:span><text:span text:style-name="T670">. Teikiant Tai</text:span><text:span text:style-name="T671">syklių 4.1–4.4 punktuose nurodytas VAIISIS paslaugas, šių paslaugų inicijavimo, tapatybės nustatymo, mokėjimo už aptarnavimą, duomenų iš išorinio komponento gavimo ar duomenų į išorinio komponento rinkimo faktai kaupiami VAIISIS įrašų apskaitos žurnale ir<text:s/></text:span><text:span text:style-name="T672">pateikiami VAIISIS paslaugų gavėjui vykdyti jam teikiamos VAIISIS paslaugos stebėseną. Šiame punkte nurodyta stebėsenos informacija elektroninės paslaugos gavėjui pateikiama jam prisijungus prie VAIISIS.</text:span></text:p>
      <text:p text:style-name="P673"><text:span text:style-name="T674">57</text:span><text:span text:style-name="T675">. Elektroninės paslaugos gavimas gali būti ini</text:span><text:span text:style-name="T676">cijuojamas ir VAIISIS, ir VAIISIS paslaugų gavėjo IS.</text:span></text:p>
      <text:p text:style-name="P677"><text:span text:style-name="T678">58</text:span><text:span text:style-name="T679">. Elektroninių paslaugų rezultatai pateikiami VAIISIS paslaugų gavėjo IS (išskyrus Taisyklių 4.4 punkte numatytą atvejį), jeigu tai nėra nustatytos formos dokumentas, kurio negalima pateikti elekt</text:span><text:span text:style-name="T680">roninėmis priemonėmis Taisyklių, kitų elektroninių paslaugų teikimo administravimą reglamentuojančių teisės aktų ar VAIISIS paslaugų sutartyse nustatyta tvarka.</text:span></text:p>
      <text:p text:style-name="P681"><text:span text:style-name="T682">59</text:span><text:span text:style-name="T683">. Elektroninės paslaugos gavėjui prisijungus prie VAIISIS jis patenka į savo elektroninės</text:span><text:span text:style-name="T684"><text:s/>paslaugos gavėjo profilį (toliau vadinama – naudotojo profilis). Naudotojo profilyje yra saugoma informacija, susijusi su elektroninių paslaugų teikimu (elektroninių paslaugų teikimo istorija, naudotojo profilio nustatymai, elektroninės paslaugos gavėjui<text:s/></text:span><text:span text:style-name="T685">skirtos ataskaitos ir kita informacija).</text:span></text:p>
      <text:p text:style-name="P686"/>
      <text:p text:style-name="P687"><text:span text:style-name="T688">V</text:span><text:span text:style-name="T689">.<text:s/></text:span><text:span text:style-name="T690">BAIGIAMOSIOS NUOSTATOS</text:span></text:p>
      <text:p text:style-name="P691"/>
      <text:p text:style-name="P692"><text:span text:style-name="T693">60</text:span><text:span text:style-name="T694">. VAIISIS valdytojas, VAIISIS paslaugų gavėjai, duomenų gavėjai, atsiskaitymų tarpininkas Taisyklių nuostatas vykdo nepažeisdami kitų Lietuvos Respublikoje galiojančių teisės<text:s/></text:span><text:span text:style-name="T695">aktų reikalavimų.</text:span></text:p>
      <text:p text:style-name="P696"/>
      <text:p text:style-name="P697"><text:span text:style-name="T698">_________________</text:span></text:p>
      <text:p text:style-name="P699">Priedo pakeitimai:</text:p>
      <text:p text:style-name="P700"><text:span text:style-name="T701">Nr.<text:s/></text:span><text:a xlink:href="https://www.e-tar.lt/portal/legalAct.html?documentId=TAR.FAE05563BCE3" office:target-frame-name="_top" xlink:show="replace"><text:span text:style-name="T702">T-172</text:span></text:a><text:span text:style-name="T703">, 2011-09-29, Žin., 2011, Nr. 122-5802 (2011-10-11), i. k. 11122VPISAK000T-172</text:span></text:p>
      <text:p text:style-name="Normal"/>
      <text:soft-page-break/>
      <text:p text:style-name="P704"><text:span text:style-name="T705">Viešojo administravi</text:span><text:span text:style-name="T706">mo institucijų<text:s/></text:span></text:p>
      <text:p text:style-name="P707">informacinių sistemų interoperabilumo<text:s/></text:p>
      <text:p text:style-name="P708">sistemos funkcionavimo taisyklių</text:p>
      <text:p text:style-name="P709"><text:span text:style-name="T710">1</text:span><text:span text:style-name="T711"><text:s/>priedas</text:span></text:p>
      <text:p text:style-name="P712"/>
      <text:p text:style-name="P713"><text:span text:style-name="T714">REKOMENDACIJOS IŠORINIŲ KOMPONENTŲ KŪRIMUI</text:span></text:p>
      <text:p text:style-name="P715"/>
      <text:p text:style-name="P716"><text:span text:style-name="T717">1</text:span><text:span text:style-name="T718">. Išorinių komponentų (angl. webservices) pranešimų formatas turi būti XML.</text:span></text:p>
      <text:p text:style-name="P719"><text:span text:style-name="T720">2</text:span><text:span text:style-name="T721">. Išoriniai komponentai<text:s/></text:span><text:span text:style-name="T722">turi būti validuojami pagal WS-I standartą.</text:span></text:p>
      <text:p text:style-name="P723"><text:span text:style-name="T724">3</text:span><text:span text:style-name="T725">. Turi būti naudojamas vieningas duomenų apsikeitimo protokolas (SOAP 1.1) bei išimčių valdymo taisyklės. Išorinio komponento funkcijų gražinamų pranešimų formate turi atsirasti vieningi laukai, skirti klaid</text:span><text:span text:style-name="T726">ų informacijai gražinti (laukų pavadinimai: error_code, error_id, error_message).</text:span></text:p>
      <text:p text:style-name="P727"><text:span text:style-name="T728">4</text:span><text:span text:style-name="T729">. Visa išorinio komponento dokumentacija turi būti pateikiama tiek WSDL schemoje, tiek ir atskiru (gali būti ir generuojamas automatiniu būdu) puslapiu.</text:span></text:p>
      <text:p text:style-name="P730"><text:span text:style-name="T731">5</text:span><text:span text:style-name="T732">. Išorinio<text:s/></text:span><text:span text:style-name="T733">komponento veikimo platforma turėtų palaikyti WS-S standartu nustatytą saugumo technologiją.</text:span></text:p>
      <text:p text:style-name="P734"><text:span text:style-name="T735">_________________</text:span></text:p>
      <text:p text:style-name="P736">Priedo pakeitimai:</text:p>
      <text:p text:style-name="P737"><text:span text:style-name="T738">Nr.<text:s/></text:span><text:a xlink:href="https://www.e-tar.lt/portal/legalAct.html?documentId=TAR.3667CA10EE05" office:target-frame-name="_top" xlink:show="replace"><text:span text:style-name="T739">T-120</text:span></text:a><text:span text:style-name="T740">, 2010-07-02, Žin., 2010, Nr.<text:s/></text:span><text:span text:style-name="T741">81-4283 (2010-07-10), i. k. 11022VPISAK000T-120</text:span></text:p>
      <text:p text:style-name="P742"><text:span text:style-name="T743">Nr.<text:s/></text:span><text:a xlink:href="https://www.e-tar.lt/portal/legalAct.html?documentId=TAR.FAE05563BCE3" office:target-frame-name="_top" xlink:show="replace"><text:span text:style-name="T744">T-172</text:span></text:a><text:span text:style-name="T745">, 2011-09-29, Žin., 2011, Nr. 122-5802 (2011-10-11), i. k. 11122VPISAK000T-172</text:span></text:p>
      <text:p text:style-name="Normal"/>
      <text:soft-page-break/>
      <text:p text:style-name="P746"><text:span text:style-name="T747">Viešojo administravimo institucijų</text:span><text:span text:style-name="T748"><text:s/></text:span></text:p>
      <text:p text:style-name="P749">informacinių sistemų interoperabilumo<text:s/></text:p>
      <text:p text:style-name="P750">sistemos funkcionavimo taisyklių</text:p>
      <text:p text:style-name="P751"><text:span text:style-name="T752">2</text:span><text:span text:style-name="T753"><text:s/>priedas</text:span></text:p>
      <text:p text:style-name="P754"/>
      <text:p text:style-name="P755"><text:span text:style-name="T756">(Sutarties dėl Viešojo administravimo institucijų informacinių sistemų interoperabilumo sistemos paslaugų teikimo pavyzdinė forma)<text:s/></text:span></text:p>
      <text:p text:style-name="P757"/>
      <text:p text:style-name="P758"><text:span text:style-name="T759">Sutartis dėl Viešojo<text:s/></text:span><text:span text:style-name="T760">administravimo institucijų informacinių sistemų interoperabilumo sistemos paslaugų teikimo</text:span></text:p>
      <text:p text:style-name="P761"/>
      <text:p text:style-name="P762">20....... m. ........................... ........ d. Nr. ............</text:p>
      <text:p text:style-name="P763"/>
      <text:p text:style-name="P764">Vilnius</text:p>
      <text:p text:style-name="Normal"/>
      <text:p text:style-name="P765">Informacinės visuomenės plėtros komitetas prie Susisiekimo ministerijos (toliau –<text:s/>VAIISIS valdytojas), atstovaujamas ..............................., veikiančio pagal Informacinės visuomenės plėtros komiteto prie Susisiekimo ministerijos nuostatus, patvirtintus Lietuvos Respublikos susisiekimo ministro 2010 m. birželio 23 d. įsakymu Nr.<text:s/>3-401 (Žin., 2010, Nr.<text:s/><text:a xlink:href="https://www.e-tar.lt/portal/lt/legalAct/TAR.9EF4FFFE8856" office:target-frame-name="_blank" xlink:show="new"><text:span text:style-name="T766">76-3901</text:span></text:a>; 2011, Nr.<text:s/><text:a xlink:href="https://www.e-tar.lt/portal/lt/legalAct/TAR.E56E95367A30" office:target-frame-name="_blank" xlink:show="new"><text:span text:style-name="T767">29-1376</text:span></text:a>),</text:p>
      <text:p text:style-name="Normal"/>
      <text:p text:style-name="P768">ir<text:s/></text:p>
      <text:p text:style-name="Normal"/>
      <text:p text:style-name="P769">.................................<text:span text:style-name="T770"><text:s/></text:span>(toliau – VAIISIS paslaugų gavėjas), atstovaujamas ..............................., veikiančio pagal ...........................................,</text:p>
      <text:p text:style-name="Normal"/>
      <text:p text:style-name="P771">toliau atskirai vadinamos „Šalimi“,<text:span text:style-name="T772"><text:s/></text:span>o kartu – „Šalimis“, sudarome šią sutartį dėl Viešojo<text:s/>administravimo institucijų informacinių sistemų interoperabilumo sistemos paslaugų gavimo (toliau – Sutartis):</text:p>
      <text:p text:style-name="Normal"/>
      <text:p text:style-name="P773"><text:span text:style-name="T774">1</text:span><text:span text:style-name="T775">. Bendrosios nuostatos</text:span></text:p>
      <text:p text:style-name="Normal"/>
      <text:p text:style-name="P776">1.1. Šalys veikia vadovaudamosi Lietuvos Respublikos asmens duomenų teisinės apsaugos įstatymu (Žin., 1996, Nr.<text:s/><text:a xlink:href="https://www.e-tar.lt/portal/lt/legalAct/TAR.5368B592234C" office:target-frame-name="_blank" xlink:show="new"><text:span text:style-name="T777">63-1479</text:span></text:a>; 2008, Nr.<text:s/><text:a xlink:href="https://www.e-tar.lt/portal/lt/legalAct/TAR.C90729CAD468" office:target-frame-name="_blank" xlink:show="new"><text:span text:style-name="T778">22-804</text:span></text:a>), Lietuvos Respublikos Vyriausybės 2009 m. gruodžio 16 d. nutarimu Nr. 1659 „Dėl viešojo administravimo institucijų informacinių sistemų sąveikumo sistemos naudojimo teikiant viešąsias ir administracines paslaugas elektroninėje erdvėje“ (Žin., 2009, Nr.<text:s/><text:a xlink:href="https://www.e-tar.lt/portal/lt/legalAct/TAR.466BCE51694D" office:target-frame-name="_blank" xlink:show="new"><text:span text:style-name="T779">150-6718</text:span></text:a>),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780">93-3698</text:span></text:a>) (toliau – VAIISIS nuostatai), Viešojo administravimo institucijų informacinių sistemų interoperabilumo sistemos funkcionavimo taisyklėmis, patvirtintomis Informacinės visuomenės plėtros komiteto prie Lietuvos Respublikos Vyriausybės direktoriaus 2008 m. gruodžio 1 d. įsakymu Nr. T-228 (Žin., 2008, Nr.<text:s/><text:a xlink:href="https://www.e-tar.lt/portal/lt/legalAct/TAR.524ED597514C" office:target-frame-name="_blank" xlink:show="new"><text:span text:style-name="T781">145-5850</text:span></text:a>) (toliau – VAIISIS funkcionavimo taisyklės), kitais tinkamą ir saugų duomenų tvarkymą reglamentuojančiais Lietuvos Respublikoje galiojančiais teisės aktais, šia Sutartimi ir jos priedu(-ais).</text:p>
      <text:p text:style-name="P782">1.2. Sutartyje vartojamos sąvokos apibrėžtos Lietuvos Respublikos asmens duomenų teisinės apsaugos įstatyme ir VAIISIS nuostatuose.</text:p>
      <text:p text:style-name="Normal"/>
      <text:p text:style-name="P783"><text:span text:style-name="T784">2</text:span><text:span text:style-name="T785">. Sutarties objektas</text:span></text:p>
      <text:p text:style-name="P786"/>
      <text:p text:style-name="P787">2.1. Šia Sutartimi Šalys susitaria dėl neatlygintino šių Viešojo administravimo institucijų informacinių sistemų interoperabilumo sistemos (toliau – VAIISIS) paslaugų teikimo VAIISIS paslaugų gavėjui:</text:p>
      <text:p text:style-name="P788">2.1.1. duomenų perdavimo per VAIISIS paslaugos;</text:p>
      <text:p text:style-name="P789">2.1.2. tapatybės nustatymo paslaugos;</text:p>
      <text:p text:style-name="P790">2.1.3.<text:s/><text:span text:style-name="T791">atsiskaitymo už elektronines paslaugas aptarnavimo paslaugos;</text:span></text:p>
      <text:p text:style-name="P792">2.1.4. konstravimo VAIISIS<text:s/>paslaugos;</text:p>
      <text:p text:style-name="P793">2.1.5. teikiamų elektroninių paslaugų stebėsenos paslaugos.</text:p>
      <text:p text:style-name="P794">2.2. Techniniai Sutarties 2.1 punkte nurodytų VAIISIS paslaugų teikimo parametrai ir/ar kita konkrečių VAIISIS paslaugų teikimui būtina informacija nurodyta Sutarties prieduose.</text:p>
      <text:p text:style-name="P795"/>
      <text:p text:style-name="P796"><text:span text:style-name="T797">3</text:span><text:span text:style-name="T798">. Šalių teisės ir pareigos<text:s/></text:span></text:p>
      <text:p text:style-name="Normal"/>
      <text:p text:style-name="P799">3.1. Šalių teisės ir pareigos susijusios su kiekviena iš Sutarties 2.1 punkte nurodytų paslaugų, nustatytos atitinkamuose VAIISIS funkcionavimo taisyklių skyriuose, kuriuose aprašomos konkrečios VAIISIS paslaugos.</text:p>
      <text:p text:style-name="P800"/>
      <text:p text:style-name="P801"><text:span text:style-name="T802">4</text:span><text:span text:style-name="T803">. Šalių atsakomybė</text:span></text:p>
      <text:p text:style-name="Normal"/>
      <text:p text:style-name="P804">4.1. Už įsipareigojimų, nurodytų Sutartyje, nevykdymą arba netinkamą vykdymą Šalys atsako įstatymų nustatyta tvarka.</text:p>
      <text:p text:style-name="P805">4.2. Šalis neatsako už šia Sutartimi numatytų įsipareigojimų nevykdymą ar netinkamą vykdymą tuo atveju,<text:s/>jei numatytų įsipareigojimų nevykdymą ar netinkamą vykdymą lėmė Sutartimi numatytų kitos Šalies priešpriešinių įsipareigojimų nevykdymas arba netinkamas vykdymas.</text:p>
      <text:p text:style-name="P806"/>
      <text:p text:style-name="P807"><text:span text:style-name="T808">5</text:span><text:span text:style-name="T809">. Sutarties galiojimo, pakeitimo, sustabdymo ir nutraukimo tvarka</text:span></text:p>
      <text:p text:style-name="Normal"/>
      <text:p text:style-name="P810">5.1. Sutartis įsigalioja nuo Sutarties pasirašymo momento. Tuo atveju, jei teisės aktuose numatyta tvarka VAIISIS paslaugų gavėjas turi įgalioti VAIISIS valdytoją tvarkyti per VAIISIS perduodamus duomenis, Sutarties nuostatos dėl duomenų perdavimo per VAIISIS paslaugos teikimo įsigalioja nuo VAIISIS valdytojo ir VAIISIS paslaugų gavėjo sutarties dėl įgaliojimų tvarkyti duomenis suteikimo įsigaliojimo dienos, jei pastaroji sutartis įsigalioja vėliau nei ši Sutartis.</text:p>
      <text:p text:style-name="P811">5.2. Sutartis sudaryta neterminuotam laikui.</text:p>
      <text:p text:style-name="P812">5.3.<text:s/>Sutartis gali būti keičiama Šalių rašytiniu susitarimu, išskyrus Sutarties 7.4 punkte numatytą atvejį.<text:s/></text:p>
      <text:p text:style-name="P813">5.4. Sutarties ar jos dalies vykdymas vienos iš Šalių iniciatyva gali būti sustabdomas kuriai nors Šaliai nesilaikant Sutartyje nustatytų sąlygų nuo<text:s/>pranešimo apie tokį nesilaikymą pateikimo Sutartyje nustatytų sąlygų nesilaikančiajai Šaliai momento, iki kol Sutarties nuostatų pažeidimas bus pašalintas.</text:p>
      <text:p text:style-name="P814">5.5. Sutartis gali būti nutraukiama:</text:p>
      <text:p text:style-name="P815">5.5.1. Šalių rašytiniu susitarimu;</text:p>
      <text:p text:style-name="P816">5.5.2. vienos iš<text:s/>Šalių iniciatyva:</text:p>
      <text:p text:style-name="P817">5.5.2.1. praėjus 15 darbo dienų nuo Sutarties 5.4 punkte nurodyto pranešimo pateikimo dienos, jei Sutarties sąlygų nesilaikanti Šalis nepašalina pažeidimo. Šalys tarpusavio susitarimu gali numatyti ilgesnį nei nurodytas 15 (penkiolikos)<text:s/>darbo dienų terminas Sutarties nuostatų pažeidimams pašalinti;</text:p>
      <text:p text:style-name="P818">5.5.2.2. kitais atvejais, įspėjus kitą Šalį raštu prieš 30 darbo dienų iki Sutarties nutraukimo.</text:p>
      <text:p text:style-name="P819">5.6. Sutarties ar jos dalies vykdymas automatiškai sustabdomas bet kuriai iš Šalių<text:s/>pateikus kitai Šaliai pranešimą apie įstatymų ar kitų teisės aktų, reglamentuojančių duomenų tvarkymą ir saugą, nuostatų pasikeitimą, dėl kurių pranešimą pateikusi Šalis netenka teisės tvarkyti Sutartyje numatytus duomenis.</text:p>
      <text:p text:style-name="P820"/>
      <text:p text:style-name="P821"><text:span text:style-name="T822">6</text:span><text:span text:style-name="T823">. Nenugalimos jėgos apli</text:span><text:span text:style-name="T824">nkybės</text:span></text:p>
      <text:p text:style-name="Normal"/>
      <text:p text:style-name="P825">6.1. Nė viena Sutarties Šalis nėra laikoma pažeidusia sutartį arba nevykdančia savo įsipareigojimų pagal ją, jei įsipareigojimus vykdyti jai trukdo nenugalimos jėgos (<text:span text:style-name="T826">force majeure</text:span>) aplinkybės, atsiradusios po sutarties įsigaliojimo dienos.</text:p>
      <text:p text:style-name="P827">6.2. Nenugalimos jėgos aplinkybių sąvoka apibrėžiama ir Šalių teisės, pareigos ir atsakomybė esant šioms aplinkybėms reglamentuojamos Lietuvos Respublikos civilinio kodekso 6.212 straipsnyje ir Atleidimo nuo atsakomybės esant nenugalimos jėgos (<text:span text:style-name="T828">force majeur</text:span><text:span text:style-name="T829">e</text:span>) aplinkybėms taisyklėse, patvirtintose Lietuvos Respublikos Vyriausybės 1996 m. liepos 15 d. nutarimu Nr. 840 (Žin., 1996, Nr.<text:s/><text:a xlink:href="https://www.e-tar.lt/portal/lt/legalAct/TAR.6E3127CAC371" office:target-frame-name="_blank" xlink:show="new"><text:span text:style-name="T830">68-1652</text:span></text:a>).</text:p>
      <text:p text:style-name="P831">6.3. Jei kuri nors Sutarties<text:s/>Šalis mano, kad atsirado nenugalimos jėgos (<text:span text:style-name="T832">force majeure</text:span>) aplinkybės, dėl kurių ji negali vykdyti savo įsipareigojimų, ji nedelsdama, bet ne vėliau kaip per 3 darbo dienas nuo tokių aplinkybių atsiradimo dieno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833">force majeure</text:span>)<text:s/>aplinkybės netrukdo, vykdyti.<text:s/></text:p>
      <text:p text:style-name="P834"/>
      <text:p text:style-name="P835"><text:span text:style-name="T836">7</text:span><text:span text:style-name="T837">. Baigiamosios nuostatos</text:span></text:p>
      <text:p text:style-name="Normal"/>
      <text:p text:style-name="P838">7.1. Visi Sutarties pakeitimai, papildymai, priedai yra neatskiriamos Sutarties dalys ir galioja, jeigu jie yra sudaryti raštu, Šalių įgaliotų atstovų pasirašyti ir patvirtinti Šalių antspaudais.</text:p>
      <text:p text:style-name="P839">7.2. Nė viena Sutarties Šalis neturi teisės pavesti Sutartį vykdyti asmenims, nesantiems Sutarties Šalimis, išskyrus teisės aktuose nustatytus atvejus.<text:s/></text:p>
      <text:p text:style-name="P840">7.3. Sutartis sudaryta 2 egzemplioriais, turinčiais vienodą juridinę galią, po vieną egzempliorių kiekvienai Šaliai.</text:p>
      <text:p text:style-name="P841">7.4. Kiekviena Šalis turi pranešti raštu kitai Šaliai apie bet kokius pakeitimus, susijusius su Sutarties Šalių teisinio statuso, pavadinimo, adreso ar kitų rekvizitų, nurodytų Sutarties 8 punkte, pasikeitimais ar patikslinimais, per 5 darbo dienas nuo pakeitimų atsiradimo dienos.</text:p>
      <text:p text:style-name="P842">7.5. Ginčai, kylantys dėl Sutarties, sprendžiami Šalių susitarimu, vadovaujantis gera valia. Nepavykus susitarti per 1 mėnesį nuo Sutarties Šalies raštiško kreipimosi į kitą Šalį dienos, ginčai<text:s/>sprendžiami Lietuvos Respublikos įstatymų nustatyta tvarka.</text:p>
      <text:p text:style-name="Normal"/>
      <text:p text:style-name="P843"><text:span text:style-name="T844">8</text:span><text:span text:style-name="T845">. Šalių rekvizitai</text:span></text:p>
      <text:p text:style-name="Normal"/>
      <text:p text:style-name="P846">8.1. Informacinės visuomenės plėtros komitetas prie Susisiekimo ministerijos, Juridinio asmens kodas 188772433, Juridinių asmenų registras, Gedimino pr. 7, LT-01103<text:s/>Vilnius, tel. (8 5) 266 5161, faks. (8 5) 266 5180, el. p.<text:s/><text:span text:style-name="T847">info@ivpk.lt</text:span></text:p>
      <text:p text:style-name="P848">8.2.<text:s/><text:tab/></text:p>
      <text:p text:style-name="Normal"/>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VAIISIS valdytojas:</text:span></text:p>
          </table:table-cell>
          <table:table-cell table:style-name="TableCell856">
            <text:p text:style-name="P857"><text:span text:style-name="T858">VAIISIS paslaugų gavėjas:</text:span></text:p>
          </table:table-cell>
        </table:table-row>
        <table:table-row table:style-name="TableRow859">
          <table:table-cell table:style-name="TableCell860">
            <text:p text:style-name="Normal">Informacinės visuomenės plėtros komitetas prie Susisiekimo ministerijos</text:p>
          </table:table-cell>
          <table:table-cell table:style-name="TableCell861">
            <text:p text:style-name="P862">.<text:tab/></text:p>
          </table:table-cell>
        </table:table-row>
        <table:table-row table:style-name="TableRow863">
          <table:table-cell table:style-name="TableCell864">
            <text:p text:style-name="P865">.....................................</text:p>
          </table:table-cell>
          <table:table-cell table:style-name="TableCell866">
            <text:p text:style-name="P867">.....................................</text:p>
          </table:table-cell>
        </table:table-row>
        <text:soft-page-break/>
        <table:table-row table:style-name="TableRow868">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A.V.<text:s/></text:p>
          </table:table-cell>
          <table:table-cell table:style-name="TableCell876">
            <text:p text:style-name="P877">A.V.</text:p>
          </table:table-cell>
        </table:table-row>
      </table:table>
      <text:p text:style-name="Normal"/>
      <text:p text:style-name="P878">_________________</text:p>
      <text:p text:style-name="P879">Priedo pakeitimai:</text:p>
      <text:p text:style-name="P880"><text:span text:style-name="T881">Nr.<text:s/></text:span><text:a xlink:href="https://www.e-tar.lt/portal/legalAct.html?documentId=TAR.3667CA10EE05" office:target-frame-name="_top" xlink:show="replace"><text:span text:style-name="T882">T-120</text:span></text:a><text:span text:style-name="T883">, 2010-07-02, Žin., 2010, Nr. 81-4283 (2010-07-10), i. k. 11022VPISAK000T-120</text:span></text:p>
      <text:p text:style-name="P884"><text:span text:style-name="T885">Nr.<text:s/></text:span><text:a xlink:href="https://www.e-tar.lt/portal/legalAct.html?documentId=TAR.FAE05563BCE3" office:target-frame-name="_top" xlink:show="replace"><text:span text:style-name="T886">T-172</text:span></text:a><text:span text:style-name="T887">,<text:s/></text:span><text:span text:style-name="T888">2011-09-29, Žin., 2011, Nr. 122-5802 (2011-10-11), i. k. 11122VPISAK000T-172</text:span></text:p>
      <text:p text:style-name="Normal"/>
      <text:soft-page-break/>
      <text:p text:style-name="P889"><text:span text:style-name="T890">Viešojo administravimo institucijų<text:s/></text:span></text:p>
      <text:p text:style-name="P891">informacinių sistemų interoperabilumo<text:s/></text:p>
      <text:p text:style-name="P892">sistemos funkcionavimo taisyklių</text:p>
      <text:p text:style-name="P893"><text:span text:style-name="T894">3</text:span><text:span text:style-name="T895"><text:s/>priedas</text:span></text:p>
      <text:p text:style-name="Normal"/>
      <text:p text:style-name="P896"><text:span text:style-name="T897">(Teikiamų viešųjų ir administracinių paslaugų aprašo<text:s/></text:span><text:span text:style-name="T898">forma)</text:span></text:p>
      <text:p text:style-name="Normal"/>
      <text:p text:style-name="P899">____________________________________<text:s/></text:p>
      <text:p text:style-name="P900">(juridinio asmens pavadinimas)</text:p>
      <text:p text:style-name="Normal"/>
      <text:p text:style-name="P901"><text:span text:style-name="T902">TEIKIAMŲ VIEŠŲJŲ IR ADMINISTRACINIŲ PASLAUGŲ APRAŠAS</text:span></text:p>
      <text:p text:style-name="Normal"/>
      <text:p text:style-name="P903">1 lentelė.<text:s/><text:tab/><text:s/>paslaugos aprašas.</text:p>
      <text:p text:style-name="P904"><text:span text:style-name="T905">(paslaugos pavadinimas)</text:span></text:p>
      <text:p text:style-name="Normal"/>
      <table:table table:style-name="Table906">
        <table:table-columns>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Eil. Nr.<text:s/></text:p>
            </table:table-cell>
            <table:table-cell table:style-name="TableCell913">
              <text:p text:style-name="P914">Atributo pavadinimas</text:p>
            </table:table-cell>
            <table:table-cell table:style-name="TableCell915">
              <text:p text:style-name="P916">Atributo aprašymas</text:p>
            </table:table-cell>
          </table:table-row>
        </table:table-header-rows>
        <table:table-row table:style-name="TableRow917">
          <table:table-cell table:style-name="TableCell918" table:number-columns-spanned="3">
            <text:p text:style-name="P919">I.<text:s/>Informacija apie paslaugą</text:p>
          </table:table-cell>
          <table:covered-table-cell/>
          <table:covered-table-cell/>
        </table:table-row>
        <table:table-row table:style-name="TableRow920">
          <table:table-cell table:style-name="TableCell921">
            <text:p text:style-name="P922">1.<text:s/></text:p>
          </table:table-cell>
          <table:table-cell table:style-name="TableCell923">
            <text:p text:style-name="P924">Paslaugos pavadinimas</text:p>
          </table:table-cell>
          <table:table-cell table:style-name="TableCell925">
            <text:p text:style-name="P926"/>
          </table:table-cell>
        </table:table-row>
        <table:table-row table:style-name="TableRow927">
          <table:table-cell table:style-name="TableCell928">
            <text:p text:style-name="P929">2.<text:s/></text:p>
          </table:table-cell>
          <table:table-cell table:style-name="TableCell930">
            <text:p text:style-name="P931">Paslaugos esmės trumpas aprašymas</text:p>
          </table:table-cell>
          <table:table-cell table:style-name="TableCell932">
            <text:p text:style-name="P933"/>
          </table:table-cell>
        </table:table-row>
        <table:table-row table:style-name="TableRow934">
          <table:table-cell table:style-name="TableCell935">
            <text:p text:style-name="P936">3.<text:s/></text:p>
          </table:table-cell>
          <table:table-cell table:style-name="TableCell937">
            <text:p text:style-name="P938">Paslaugos grupė pagal Europos Sąjungos programinius dokumentus</text:p>
          </table:table-cell>
          <table:table-cell table:style-name="TableCell939">
            <text:p text:style-name="P940"/>
          </table:table-cell>
        </table:table-row>
        <table:table-row table:style-name="TableRow941">
          <table:table-cell table:style-name="TableCell942">
            <text:p text:style-name="P943">4.<text:s/></text:p>
          </table:table-cell>
          <table:table-cell table:style-name="TableCell944">
            <text:p text:style-name="P945">Paslaugos kategorija</text:p>
          </table:table-cell>
          <table:table-cell table:style-name="TableCell946">
            <text:p text:style-name="P947"/>
          </table:table-cell>
        </table:table-row>
        <table:table-row table:style-name="TableRow948">
          <table:table-cell table:style-name="TableCell949">
            <text:p text:style-name="P950">5.<text:s/></text:p>
          </table:table-cell>
          <table:table-cell table:style-name="TableCell951">
            <text:p text:style-name="P952">Paslaugos brandos lygis</text:p>
          </table:table-cell>
          <table:table-cell table:style-name="TableCell953">
            <text:p text:style-name="P954"/>
          </table:table-cell>
        </table:table-row>
        <table:table-row table:style-name="TableRow955">
          <table:table-cell table:style-name="TableCell956">
            <text:p text:style-name="P957">6.<text:s/></text:p>
          </table:table-cell>
          <table:table-cell table:style-name="TableCell958">
            <text:p text:style-name="P959">Paslaugos teikimo rezultatas</text:p>
          </table:table-cell>
          <table:table-cell table:style-name="TableCell960">
            <text:p text:style-name="P961"/>
          </table:table-cell>
        </table:table-row>
        <table:table-row table:style-name="TableRow962">
          <table:table-cell table:style-name="TableCell963">
            <text:p text:style-name="P964">7.<text:s/></text:p>
          </table:table-cell>
          <table:table-cell table:style-name="TableCell965">
            <text:p text:style-name="P966">Paslaugos gavėjas</text:p>
          </table:table-cell>
          <table:table-cell table:style-name="TableCell967">
            <text:p text:style-name="P968"/>
          </table:table-cell>
        </table:table-row>
        <table:table-row table:style-name="TableRow969">
          <table:table-cell table:style-name="TableCell970">
            <text:p text:style-name="P971">8.<text:s/></text:p>
          </table:table-cell>
          <table:table-cell table:style-name="TableCell972">
            <text:p text:style-name="P973">Paslaugos gavėjo juridinis statusas</text:p>
          </table:table-cell>
          <table:table-cell table:style-name="TableCell974">
            <text:p text:style-name="P975"/>
          </table:table-cell>
        </table:table-row>
        <table:table-row table:style-name="TableRow976">
          <table:table-cell table:style-name="TableCell977">
            <text:p text:style-name="P978">9.<text:s/></text:p>
          </table:table-cell>
          <table:table-cell table:style-name="TableCell979">
            <text:p text:style-name="P980">Teisės aktai, reglamentuojantys paslaugos teikimą</text:p>
          </table:table-cell>
          <table:table-cell table:style-name="TableCell981">
            <text:p text:style-name="P982"/>
          </table:table-cell>
        </table:table-row>
        <table:table-row table:style-name="TableRow983">
          <table:table-cell table:style-name="TableCell984">
            <text:p text:style-name="P985">10.<text:s/></text:p>
          </table:table-cell>
          <table:table-cell table:style-name="TableCell986">
            <text:p text:style-name="P987">Paslaugos teikimo procese dalyvaujančios kitos institucijos</text:p>
          </table:table-cell>
          <table:table-cell table:style-name="TableCell988">
            <text:p text:style-name="P989"/>
          </table:table-cell>
        </table:table-row>
        <table:table-row table:style-name="TableRow990">
          <table:table-cell table:style-name="TableCell991">
            <text:p text:style-name="P992">11.<text:s/></text:p>
          </table:table-cell>
          <table:table-cell table:style-name="TableCell993">
            <text:p text:style-name="P994">Paslaugos suteikimo trukmė d. d. ir periodiškumas (pagal<text:s/>teisės aktus)</text:p>
          </table:table-cell>
          <table:table-cell table:style-name="TableCell995">
            <text:p text:style-name="P996"/>
          </table:table-cell>
        </table:table-row>
        <table:table-row table:style-name="TableRow997">
          <table:table-cell table:style-name="TableCell998" table:number-columns-spanned="3">
            <text:p text:style-name="P999">II. Informacija apie įstaigą</text:p>
          </table:table-cell>
          <table:covered-table-cell/>
          <table:covered-table-cell/>
        </table:table-row>
        <table:table-row table:style-name="TableRow1000">
          <table:table-cell table:style-name="TableCell1001">
            <text:p text:style-name="P1002">12.<text:s/></text:p>
          </table:table-cell>
          <table:table-cell table:style-name="TableCell1003">
            <text:p text:style-name="P1004">Įstaigos pavadinimas</text:p>
          </table:table-cell>
          <table:table-cell table:style-name="TableCell1005">
            <text:p text:style-name="P1006"/>
          </table:table-cell>
        </table:table-row>
        <table:table-row table:style-name="TableRow1007">
          <table:table-cell table:style-name="TableCell1008">
            <text:p text:style-name="P1009">13.<text:s/></text:p>
          </table:table-cell>
          <table:table-cell table:style-name="TableCell1010">
            <text:p text:style-name="P1011">Adresas</text:p>
          </table:table-cell>
          <table:table-cell table:style-name="TableCell1012">
            <text:p text:style-name="P1013"/>
          </table:table-cell>
        </table:table-row>
        <table:table-row table:style-name="TableRow1014">
          <table:table-cell table:style-name="TableCell1015">
            <text:p text:style-name="P1016">14.<text:s/></text:p>
          </table:table-cell>
          <table:table-cell table:style-name="TableCell1017">
            <text:p text:style-name="P1018">Informacinis telefonas</text:p>
          </table:table-cell>
          <table:table-cell table:style-name="TableCell1019">
            <text:p text:style-name="P1020"/>
          </table:table-cell>
        </table:table-row>
        <table:table-row table:style-name="TableRow1021">
          <table:table-cell table:style-name="TableCell1022">
            <text:p text:style-name="P1023">15.<text:s/></text:p>
          </table:table-cell>
          <table:table-cell table:style-name="TableCell1024">
            <text:p text:style-name="P1025">Adresas internete</text:p>
          </table:table-cell>
          <table:table-cell table:style-name="TableCell1026">
            <text:p text:style-name="P1027"/>
          </table:table-cell>
        </table:table-row>
        <table:table-row table:style-name="TableRow1028">
          <table:table-cell table:style-name="TableCell1029">
            <text:p text:style-name="P1030">16.<text:s/></text:p>
          </table:table-cell>
          <table:table-cell table:style-name="TableCell1031">
            <text:p text:style-name="P1032">E. paštas</text:p>
          </table:table-cell>
          <table:table-cell table:style-name="TableCell1033">
            <text:p text:style-name="P1034"/>
          </table:table-cell>
        </table:table-row>
        <table:table-row table:style-name="TableRow1035">
          <table:table-cell table:style-name="TableCell1036">
            <text:p text:style-name="P1037">17.<text:s/></text:p>
          </table:table-cell>
          <table:table-cell table:style-name="TableCell1038">
            <text:p text:style-name="P1039">Darbo laikas<text:s/></text:p>
          </table:table-cell>
          <table:table-cell table:style-name="TableCell1040">
            <text:p text:style-name="P1041"/>
          </table:table-cell>
        </table:table-row>
        <table:table-row table:style-name="TableRow1042">
          <table:table-cell table:style-name="TableCell1043">
            <text:p text:style-name="P1044">18.<text:s/></text:p>
          </table:table-cell>
          <table:table-cell table:style-name="TableCell1045">
            <text:p text:style-name="P1046">Įstaigos juridinio asmens kodas</text:p>
          </table:table-cell>
          <table:table-cell table:style-name="TableCell1047">
            <text:p text:style-name="P1048"/>
          </table:table-cell>
        </table:table-row>
        <text:soft-page-break/>
        <table:table-row table:style-name="TableRow1049">
          <table:table-cell table:style-name="TableCell1050" table:number-columns-spanned="3">
            <text:p text:style-name="P1051">III. Paslaugos teikimas</text:p>
          </table:table-cell>
          <table:covered-table-cell/>
          <table:covered-table-cell/>
        </table:table-row>
        <table:table-row table:style-name="TableRow1052">
          <table:table-cell table:style-name="TableCell1053">
            <text:p text:style-name="P1054">19.<text:s/></text:p>
          </table:table-cell>
          <table:table-cell table:style-name="TableCell1055">
            <text:p text:style-name="P1056">Paslaugos teikėjas</text:p>
          </table:table-cell>
          <table:table-cell table:style-name="TableCell1057">
            <text:p text:style-name="P1058"/>
          </table:table-cell>
        </table:table-row>
        <table:table-row table:style-name="TableRow1059">
          <table:table-cell table:style-name="TableCell1060">
            <text:p text:style-name="P1061">20.<text:s/></text:p>
          </table:table-cell>
          <table:table-cell table:style-name="TableCell1062">
            <text:p text:style-name="P1063">Kontaktinis asmuo</text:p>
          </table:table-cell>
          <table:table-cell table:style-name="TableCell1064">
            <text:p text:style-name="P1065"/>
          </table:table-cell>
        </table:table-row>
        <table:table-row table:style-name="TableRow1066">
          <table:table-cell table:style-name="TableCell1067">
            <text:p text:style-name="P1068">21.<text:s/></text:p>
          </table:table-cell>
          <table:table-cell table:style-name="TableCell1069">
            <text:p text:style-name="P1070">Aptarnaujamas teritorinio vieneto tipas</text:p>
          </table:table-cell>
          <table:table-cell table:style-name="TableCell1071">
            <text:p text:style-name="P1072"/>
          </table:table-cell>
        </table:table-row>
        <table:table-row table:style-name="TableRow1073">
          <table:table-cell table:style-name="TableCell1074">
            <text:p text:style-name="P1075">22.<text:s/></text:p>
          </table:table-cell>
          <table:table-cell table:style-name="TableCell1076">
            <text:p text:style-name="P1077">Aptarnaujamo teritorinio vieneto pavadinimas</text:p>
          </table:table-cell>
          <table:table-cell table:style-name="TableCell1078">
            <text:p text:style-name="P1079"/>
          </table:table-cell>
        </table:table-row>
        <table:table-row table:style-name="TableRow1080">
          <table:table-cell table:style-name="TableCell1081">
            <text:p text:style-name="P1082">23.<text:s/></text:p>
          </table:table-cell>
          <table:table-cell table:style-name="TableCell1083">
            <text:p text:style-name="P1084">Apskundimo instancija</text:p>
          </table:table-cell>
          <table:table-cell table:style-name="TableCell1085">
            <text:p text:style-name="P1086"/>
          </table:table-cell>
        </table:table-row>
        <table:table-row table:style-name="TableRow1087">
          <table:table-cell table:style-name="TableCell1088" table:number-columns-spanned="3">
            <text:p text:style-name="P1089">IV. Paslaugos inicijavimo parametrai</text:p>
          </table:table-cell>
          <table:covered-table-cell/>
          <table:covered-table-cell/>
        </table:table-row>
        <table:table-row table:style-name="TableRow1090">
          <table:table-cell table:style-name="TableCell1091">
            <text:p text:style-name="P1092">24.<text:s/></text:p>
          </table:table-cell>
          <table:table-cell table:style-name="TableCell1093">
            <text:p text:style-name="P1094">Paslaugos inicijavimo būdas</text:p>
          </table:table-cell>
          <table:table-cell table:style-name="TableCell1095">
            <text:p text:style-name="P1096"/>
          </table:table-cell>
        </table:table-row>
        <table:table-row table:style-name="TableRow1097">
          <table:table-cell table:style-name="TableCell1098">
            <text:p text:style-name="P1099">25.<text:s/></text:p>
          </table:table-cell>
          <table:table-cell table:style-name="TableCell1100">
            <text:p text:style-name="P1101">Paslaugos teikėjas</text:p>
          </table:table-cell>
          <table:table-cell table:style-name="TableCell1102">
            <text:p text:style-name="P1103"/>
          </table:table-cell>
        </table:table-row>
        <table:table-row table:style-name="TableRow1104">
          <table:table-cell table:style-name="TableCell1105">
            <text:p text:style-name="P1106">26.<text:s/></text:p>
          </table:table-cell>
          <table:table-cell table:style-name="TableCell1107">
            <text:p text:style-name="P1108">Paslaugos gavimui reikalingas tapatybės nustatymo lygis</text:p>
          </table:table-cell>
          <table:table-cell table:style-name="TableCell1109">
            <text:p text:style-name="P1110"/>
          </table:table-cell>
        </table:table-row>
        <table:table-row table:style-name="TableRow1111">
          <table:table-cell table:style-name="TableCell1112">
            <text:p text:style-name="P1113">27.<text:s/></text:p>
          </table:table-cell>
          <table:table-cell table:style-name="TableCell1114">
            <text:p text:style-name="P1115">Paslaugos gavimui reikalingi dokumentai</text:p>
          </table:table-cell>
          <table:table-cell table:style-name="TableCell1116">
            <text:p text:style-name="P1117"/>
          </table:table-cell>
        </table:table-row>
        <table:table-row table:style-name="TableRow1118">
          <table:table-cell table:style-name="TableCell1119">
            <text:p text:style-name="P1120">28.<text:s/></text:p>
          </table:table-cell>
          <table:table-cell table:style-name="TableCell1121">
            <text:p text:style-name="P1122">Paslaugos užklausimui reikalingi blankai</text:p>
          </table:table-cell>
          <table:table-cell table:style-name="TableCell1123">
            <text:p text:style-name="P1124"/>
          </table:table-cell>
        </table:table-row>
        <table:table-row table:style-name="TableRow1125">
          <table:table-cell table:style-name="TableCell1126">
            <text:p text:style-name="P1127">29.<text:s/></text:p>
          </table:table-cell>
          <table:table-cell table:style-name="TableCell1128">
            <text:p text:style-name="P1129">Paslaugos užklausimui ir gavimui reikalingų veiksmų sąrašas</text:p>
          </table:table-cell>
          <table:table-cell table:style-name="TableCell1130">
            <text:p text:style-name="P1131"/>
          </table:table-cell>
        </table:table-row>
        <table:table-row table:style-name="TableRow1132">
          <table:table-cell table:style-name="TableCell1133" table:number-columns-spanned="3">
            <text:p text:style-name="P1134">V.<text:s/>Mokėjimai už paslaugas</text:p>
          </table:table-cell>
          <table:covered-table-cell/>
          <table:covered-table-cell/>
        </table:table-row>
        <table:table-row table:style-name="TableRow1135">
          <table:table-cell table:style-name="TableCell1136">
            <text:p text:style-name="P1137">30.<text:s/></text:p>
          </table:table-cell>
          <table:table-cell table:style-name="TableCell1138">
            <text:p text:style-name="P1139">Gavėjas</text:p>
          </table:table-cell>
          <table:table-cell table:style-name="TableCell1140">
            <text:p text:style-name="P1141"/>
          </table:table-cell>
        </table:table-row>
        <table:table-row table:style-name="TableRow1142">
          <table:table-cell table:style-name="TableCell1143">
            <text:p text:style-name="P1144">31.<text:s/></text:p>
          </table:table-cell>
          <table:table-cell table:style-name="TableCell1145">
            <text:p text:style-name="P1146">Paslaugos kaina</text:p>
          </table:table-cell>
          <table:table-cell table:style-name="TableCell1147">
            <text:p text:style-name="P1148"/>
          </table:table-cell>
        </table:table-row>
        <table:table-row table:style-name="TableRow1149">
          <table:table-cell table:style-name="TableCell1150">
            <text:p text:style-name="P1151">32.<text:s/></text:p>
          </table:table-cell>
          <table:table-cell table:style-name="TableCell1152">
            <text:p text:style-name="P1153">Įmokos kodas</text:p>
          </table:table-cell>
          <table:table-cell table:style-name="TableCell1154">
            <text:p text:style-name="P1155"/>
          </table:table-cell>
        </table:table-row>
        <table:table-row table:style-name="TableRow1156">
          <table:table-cell table:style-name="TableCell1157">
            <text:p text:style-name="P1158">33.<text:s/></text:p>
          </table:table-cell>
          <table:table-cell table:style-name="TableCell1159">
            <text:p text:style-name="P1160">Gavėjo bankas</text:p>
          </table:table-cell>
          <table:table-cell table:style-name="TableCell1161">
            <text:p text:style-name="P1162"/>
          </table:table-cell>
        </table:table-row>
        <table:table-row table:style-name="TableRow1163">
          <table:table-cell table:style-name="TableCell1164">
            <text:p text:style-name="P1165">34.<text:s/></text:p>
          </table:table-cell>
          <table:table-cell table:style-name="TableCell1166">
            <text:p text:style-name="P1167">Sąskaitos numeris</text:p>
          </table:table-cell>
          <table:table-cell table:style-name="TableCell1168">
            <text:p text:style-name="P1169"/>
          </table:table-cell>
        </table:table-row>
        <table:table-row table:style-name="TableRow1170">
          <table:table-cell table:style-name="TableCell1171" table:number-columns-spanned="3">
            <text:p text:style-name="P1172">VI. Kiti atributai</text:p>
          </table: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Normal"/>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________________________</text:p>
            <text:p text:style-name="P1194">(Įgalioto asmens pareigos)</text:p>
            <text:p text:style-name="P1195"/>
            <text:p text:style-name="P1196">A.V.</text:p>
            <text:p text:style-name="P1197"/>
          </table:table-cell>
          <table:table-cell table:style-name="TableCell1198">
            <text:p text:style-name="P1199">______________</text:p>
            <text:p text:style-name="P1200"><text:span text:style-name="T1201">(Įgalioto asmens parašas)<text:s/></text:span></text:p>
          </table:table-cell>
          <table:table-cell table:style-name="TableCell1202">
            <text:p text:style-name="P1203">__________________________</text:p>
            <text:p text:style-name="P1204"><text:span text:style-name="T1205">(Įgalioto asmens vardas ir pavardė)<text:s/></text:span></text:p>
          </table:table-cell>
        </table:table-row>
      </table:table>
      <text:p text:style-name="Normal"/>
      <text:p text:style-name="P1206">_________________</text:p>
      <text:p text:style-name="Normal"/>
      <text:p text:style-name="P1207">Priedo pakeitimai:</text:p>
      <text:p text:style-name="P1208"><text:span text:style-name="T1209">Nr.<text:s/></text:span><text:a xlink:href="https://www.e-tar.lt/portal/legalAct.html?documentId=TAR.FAE05563BCE3" office:target-frame-name="_top" xlink:show="replace"><text:span text:style-name="T1210">T-172</text:span></text:a><text:span text:style-name="T1211">, 2011-09-29, Žin., 2011, Nr</text:span><text:span text:style-name="T1212">. 122-5802 (2011-10-11), i. k. 11122VPISAK000T-172</text:span></text:p>
      <text:p text:style-name="Normal"/>
      <text:p text:style-name="P1213"/>
      <text:p text:style-name="P1214"/>
      <text:p text:style-name="P1215"><text:span text:style-name="T1216">Pakeitimai:</text:span></text:p>
      <text:p text:style-name="P1217"/>
      <text:p text:style-name="P1218"><text:span text:style-name="T1219">1.</text:span></text:p>
      <text:soft-page-break/>
      <text:p text:style-name="P1220"><text:span text:style-name="T1221">Informacinės visuomenės plėtros komitetas prie Lietuvos Respublikos Vyriausybės, Įsakymas</text:span></text:p>
      <text:p text:style-name="P1222"><text:span text:style-name="T1223">Nr.<text:s/></text:span><text:a xlink:href="https://www.e-tar.lt/portal/legalAct.html?documentId=TAR.7A21C9EDEC2D" office:target-frame-name="_top" xlink:show="replace"><text:span text:style-name="T1224">T-83</text:span></text:a><text:span text:style-name="T1225">,<text:s/></text:span><text:span text:style-name="T1226">2010-06-01, Žin., 2010, Nr. 66-3333 (2010-06-08), i. k. 11011IKISAK0000T-83</text:span></text:p>
      <text:p text:style-name="P1227"><text:span text:style-name="T1228">Dėl Informacinės visuomenės plėtros komiteto prie Lietuvos Respublikos Vyriausybės direktoriaus 2008 m. gruodžio 1 d. įsakymo Nr. T-228 "Dėl Viešojo administravimo institucijų info</text:span><text:span text:style-name="T1229">rmacinių sistemų interoperabilumo sistemos funkcionavimo taisyklių patvirtinimo" pakeitimo</text:span></text:p>
      <text:p text:style-name="P1230"/>
      <text:p text:style-name="P1231"><text:span text:style-name="T1232">2.</text:span></text:p>
      <text:p text:style-name="P1233"><text:span text:style-name="T1234">Informacinės visuomenės plėtros komitetas prie Susisiekimo ministerijos, Įsakymas</text:span></text:p>
      <text:p text:style-name="P1235"><text:span text:style-name="T1236">Nr.<text:s/></text:span><text:a xlink:href="https://www.e-tar.lt/portal/legalAct.html?documentId=TAR.3667CA10EE05" office:target-frame-name="_top" xlink:show="replace"><text:span text:style-name="T1237">T-120</text:span></text:a><text:span text:style-name="T1238">, 2010-07-02, Žin., 2010, Nr. 81-4283 (2010-07-10), i. k. 11022VPISAK000T-120</text:span></text:p>
      <text:p text:style-name="P1239"><text:span text:style-name="T1240">Dėl Informacinės visuomenės plėtros komiteto prie Lietuvos Respublikos Vyriausybės direktoriaus 2008 m. gruodžio 1 d. įsakymo Nr. T-228 "Dėl Viešojo administravimo in</text:span><text:span text:style-name="T1241">stitucijų informacinių sistemų interoperabilumo sistemos funkcionavimo taisyklių patvirtinimo" pakeitimo</text:span></text:p>
      <text:p text:style-name="P1242"/>
      <text:p text:style-name="P1243"><text:span text:style-name="T1244">3.</text:span></text:p>
      <text:p text:style-name="P1245"><text:span text:style-name="T1246">Informacinės visuomenės plėtros komitetas prie Susisiekimo ministerijos, Įsakymas</text:span></text:p>
      <text:p text:style-name="P1247"><text:span text:style-name="T1248">Nr.<text:s/></text:span><text:a xlink:href="https://www.e-tar.lt/portal/legalAct.html?documentId=TAR.FAE05563BCE3" office:target-frame-name="_top" xlink:show="replace"><text:span text:style-name="T1249">T-172</text:span></text:a><text:span text:style-name="T1250">, 2011-09-29, Žin., 2011, Nr. 122-5802 (2011-10-11), i. k. 11122VPISAK000T-172</text:span></text:p>
      <text:p text:style-name="P1251"><text:span text:style-name="T1252">Dėl Informacinės visuomenės plėtros komiteto prie Lietuvos Respublikos Vyriausybės direktoriaus 2008 m. gruodžio 1 d. įsakymo Nr. T-228 "Dėl Viešojo ad</text:span><text:span text:style-name="T1253">ministravimo institucijų informacinių sistemų interoperabilumo sistemos funkcionavimo taisyklių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8:28:00Z</meta:creation-date>
    <dc:date>2016-03-12T08:28:00Z</dc:date>
    <meta:template xlink:href="Normal" xlink:type="simple"/>
    <meta:editing-cycles>2</meta:editing-cycles>
    <meta:editing-duration>PT0S</meta:editing-duration>
    <meta:document-statistic meta:page-count="18" meta:paragraph-count="656" meta:word-count="5821" meta:character-count="48591" meta:row-count="1737" meta:non-whitespace-character-count="43426"/>
  </office:meta>
</office:document-meta>
</file>