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fo:letter-spacing="0.0416in"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margin-left="3.1493in">
        <style:tab-stops/>
      </style:paragraph-properties>
      <style:text-properties style:language-asian="lt" style:country-asian="LT"/>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widows="0" fo:orphans="0" fo:text-align="center"/>
      <style:text-properties fo:font-weight="bold" style:font-weight-asian="bold" style:font-weight-complex="bold"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style:text-properties fo:font-weight="bold" style:font-weight-asian="bold" style:font-weight-complex="bold"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widows="0" fo:orphans="0" fo:text-align="justify" fo:text-indent="0.3937in"/>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widows="0" fo:orphans="0" fo:text-align="justify" fo:text-indent="0.3937in"/>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widows="0" fo:orphans="0" fo:text-align="justify" fo:text-indent="0.3937in"/>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widows="0" fo:orphans="0" fo:text-align="justify" fo:text-indent="0.3937in"/>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widows="0" fo:orphans="0" fo:text-align="justify" fo:text-indent="0.3937in"/>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widows="0" fo:orphans="0" fo:text-align="justify" fo:text-indent="0.3937in"/>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style:language-asian="lt" style:country-asian="LT"/>
    </style:style>
    <style:style style:name="P565" style:parent-style-name="Normal" style:family="paragraph">
      <style:paragraph-properties fo:margin-left="3.5437in" fo:text-indent="2.1652in">
        <style:tab-stops/>
      </style:paragraph-properties>
    </style:style>
    <style:style style:name="P566" style:parent-style-name="Normal" style:family="paragraph">
      <style:paragraph-properties fo:break-before="page" fo:margin-left="3.5437in">
        <style:tab-stops/>
      </style:paragraph-properties>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tab-stops>
          <style:tab-stop style:type="left" style:leader-style="solid" style:leader-text="_" style:position="0.9131in"/>
          <style:tab-stop style:type="left" style:leader-style="solid" style:leader-text="_" style:position="1.5166in"/>
        </style:tab-stops>
      </style:paragraph-properties>
    </style:style>
    <style:style style:name="P578" style:parent-style-name="Normal" style:family="paragraph">
      <style:paragraph-properties fo:margin-left="2.4166in">
        <style:tab-stops/>
      </style:paragraph-properties>
      <style:text-properties fo:font-size="11pt" style:font-size-asian="11pt"/>
    </style:style>
    <style:style style:name="P579" style:parent-style-name="Normal" style:family="paragraph">
      <style:paragraph-properties fo:text-align="center"/>
    </style:style>
    <style:style style:name="P580" style:parent-style-name="Normal" style:family="paragraph">
      <style:paragraph-properties fo:text-align="center"/>
      <style:text-properties fo:font-size="11pt" style:font-size-asian="11pt"/>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center" fo:margin-left="1.5833in">
        <style:tab-stops/>
      </style:paragraph-properties>
      <style:text-properties fo:font-size="11pt" style:font-size-asian="11pt"/>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center" fo:margin-left="1.1666in">
        <style:tab-stops>
          <style:tab-stop style:type="left" style:position="0.593in"/>
          <style:tab-stop style:type="right" style:leader-style="solid" style:leader-text="_" style:position="5.1333in"/>
        </style:tab-stops>
      </style:paragraph-properties>
      <style:text-properties fo:font-size="11pt" style:font-size-asian="11pt"/>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fo:text-align="center">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 style:parent-style-name="Normal" style:family="paragraph">
      <style:paragraph-properties fo:text-align="center">
        <style:tab-stops>
          <style:tab-stop style:type="right" style:leader-style="solid" style:leader-text="_" style:position="6.3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2" style:parent-style-name="Normal" style:family="paragraph">
      <style:paragraph-properties fo:text-align="center">
        <style:tab-stops>
          <style:tab-stop style:type="right" style:leader-style="solid" style:leader-text="_" style:position="6.3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6" style:parent-style-name="Normal" style:family="paragraph">
      <style:paragraph-properties fo:text-align="center">
        <style:tab-stops>
          <style:tab-stop style:type="right" style:leader-style="solid" style:leader-text="_" style:position="6.3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1" style:parent-style-name="Normal" style:family="paragraph">
      <style:paragraph-properties fo:text-align="center">
        <style:tab-stops>
          <style:tab-stop style:type="right" style:leader-style="solid" style:leader-text="_" style:position="6.3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style-complex="italic"/>
    </style:style>
    <style:style style:name="T646" style:parent-style-name="DefaultParagraphFont" style:family="text">
      <style:text-properties fo:font-weight="bold" style:font-weight-asian="bold" fo:font-style="italic" style:font-style-asian="italic" style:font-style-complex="italic"/>
    </style:style>
    <style:style style:name="T647" style:parent-style-name="DefaultParagraphFont" style:family="text">
      <style:text-properties fo:font-weight="bold" style:font-weight-asian="bold" style:font-style-complex="italic"/>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0" style:parent-style-name="DefaultParagraphFont" style:family="text">
      <style:text-properties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style:font-style-complex="italic"/>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8" style:parent-style-name="Normal" style:family="paragraph">
      <style:paragraph-properties fo:text-align="center">
        <style:tab-stops>
          <style:tab-stop style:type="right" style:leader-style="solid" style:leader-text="_" style:position="6.3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4"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8"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center">
        <style:tab-stops>
          <style:tab-stop style:type="right" style:leader-style="solid" style:leader-text="_" style:position="6.3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 style:parent-style-name="Normal" style:family="paragraph">
      <style:paragraph-properties>
        <style:tab-stops>
          <style:tab-stop style:type="right" style:leader-style="solid" style:leader-text="_" style:position="6.3in"/>
        </style:tab-stops>
      </style:paragraph-properties>
    </style:style>
    <style:style style:name="P702"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703"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704"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705"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706"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707"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708"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709"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710"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711"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712" style:parent-style-name="Normal" style:family="paragraph">
      <style:paragraph-properties>
        <style:tab-stops>
          <style:tab-stop style:type="right" style:leader-style="solid" style:leader-text="_" style:position="6.3in"/>
        </style:tab-stops>
      </style:paragraph-properties>
    </style:style>
    <style:style style:name="P713" style:parent-style-name="Normal" style:family="paragraph">
      <style:paragraph-properties fo:text-align="center">
        <style:tab-stops>
          <style:tab-stop style:type="right" style:leader-style="solid" style:leader-text="_" style:position="6.3in"/>
        </style:tab-stops>
      </style:paragraph-properties>
    </style:style>
    <style:style style:name="P714"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715" style:parent-style-name="Normal" style:family="paragraph">
      <style:paragraph-properties fo:text-indent="3.543in">
        <style:tab-stops>
          <style:tab-stop style:type="right" style:leader-style="solid" style:leader-text="_" style:position="6.3in"/>
        </style:tab-stops>
      </style:paragraph-properties>
    </style:style>
    <style:style style:name="P716" style:parent-style-name="Normal" style:family="paragraph">
      <style:paragraph-properties fo:text-indent="3.543in">
        <style:tab-stops>
          <style:tab-stop style:type="right" style:leader-style="solid" style:leader-text="_" style:position="6.3in"/>
        </style:tab-stops>
      </style:paragraph-properties>
    </style:style>
    <style:style style:name="P717" style:parent-style-name="Normal" style:family="paragraph">
      <style:paragraph-properties fo:text-indent="3.543in">
        <style:tab-stops>
          <style:tab-stop style:type="right" style:leader-style="solid" style:leader-text="_" style:position="6.3in"/>
        </style:tab-stops>
      </style:paragraph-properties>
    </style:style>
    <style:style style:name="P718" style:parent-style-name="Normal" style:family="paragraph">
      <style:paragraph-properties fo:text-indent="3.543in">
        <style:tab-stops>
          <style:tab-stop style:type="right" style:leader-style="solid" style:leader-text="_" style:position="6.3in"/>
        </style:tab-stops>
      </style:paragraph-properties>
    </style:style>
    <style:style style:name="P719" style:parent-style-name="Normal" style:family="paragraph">
      <style:paragraph-properties fo:text-indent="3.543in">
        <style:tab-stops>
          <style:tab-stop style:type="right" style:leader-style="solid" style:leader-text="_" style:position="6.3in"/>
        </style:tab-stops>
      </style:paragraph-properties>
    </style:style>
    <style:style style:name="P720" style:parent-style-name="Normal" style:family="paragraph">
      <style:paragraph-properties>
        <style:tab-stops>
          <style:tab-stop style:type="right" style:leader-style="solid" style:leader-text="_" style:position="6.3in"/>
        </style:tab-stops>
      </style:paragraph-properties>
    </style:style>
    <style:style style:name="P721" style:parent-style-name="Normal" style:family="paragraph">
      <style:paragraph-properties fo:text-align="center">
        <style:tab-stops>
          <style:tab-stop style:type="right" style:leader-style="solid" style:leader-text="_" style:position="6.3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style:tab-stops>
          <style:tab-stop style:type="right" style:leader-style="solid" style:leader-text="_" style:position="6.3in"/>
        </style:tab-stops>
      </style:paragraph-properties>
    </style:style>
    <style:style style:name="P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 style:parent-style-name="Normal" style:family="paragraph">
      <style:paragraph-properties fo:text-align="center">
        <style:tab-stops>
          <style:tab-stop style:type="right" style:leader-style="solid" style:leader-text="_" style:position="6.3in"/>
        </style:tab-stops>
      </style:paragraph-properties>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0" style:parent-style-name="Normal" style:family="paragraph">
      <style:paragraph-properties>
        <style:tab-stops>
          <style:tab-stop style:type="right" style:leader-style="solid" style:leader-text="_" style:position="6.3in"/>
        </style:tab-stops>
      </style:paragraph-properties>
    </style:style>
    <style:style style:name="TableColumn742" style:family="table-column">
      <style:table-column-properties style:column-width="1.6986in" style:use-optimal-column-width="false"/>
    </style:style>
    <style:style style:name="TableColumn743" style:family="table-column">
      <style:table-column-properties style:column-width="4.5743in" style:use-optimal-column-width="false"/>
    </style:style>
    <style:style style:name="Table741" style:family="table">
      <style:table-properties style:width="6.2729in" fo:margin-left="0.0277in" table:align="left"/>
    </style:style>
    <style:style style:name="TableRow744" style:family="table-row">
      <style:table-row-properties style:min-row-height="0.5416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50" style:family="table-row">
      <style:table-row-properties style:min-row-height="0.3645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55" style:family="table-row">
      <style:table-row-properties style:min-row-height="0.5416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75" style:family="table-row">
      <style:table-row-properties style:min-row-height="0.3645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5" style:family="table-row">
      <style:table-row-properties style:min-row-height="0.0631in" style:use-optimal-row-height="false" fo:keep-together="always"/>
    </style:style>
    <style:style style:name="TableCell786" style:family="table-cell">
      <style:table-cell-properties fo:border-top="0.0104in solid #000000" fo:border-left="0.0104in solid #000000" fo:border-bottom="none" fo:border-right="0.0104in solid #000000" fo:padding-top="0in" fo:padding-left="0.0277in" fo:padding-bottom="0in" fo:padding-right="0.0277in"/>
    </style:style>
    <style:style style:name="P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 style:family="table-cell">
      <style:table-cell-properties fo:border-top="0.0104in solid #000000" fo:border-left="0.0104in solid #000000" fo:border-bottom="none" fo:border-right="0.0104in solid #000000" fo:padding-top="0in" fo:padding-left="0.0277in" fo:padding-bottom="0in" fo:padding-right="0.0277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104in solid #000000" fo:border-bottom="0.0104in solid #000000" fo:border-right="0.0104in solid #000000" fo:padding-top="0in" fo:padding-left="0.0277in" fo:padding-bottom="0in" fo:padding-right="0.0277in"/>
    </style:style>
    <style:style style:name="P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3" style:family="table-cell">
      <style:table-cell-properties fo:border-top="none" fo:border-left="0.0104in solid #000000" fo:border-bottom="0.0104in solid #000000" fo:border-right="0.0104in solid #000000" fo:padding-top="0in" fo:padding-left="0.0277in" fo:padding-bottom="0in" fo:padding-right="0.0277in"/>
    </style:style>
    <style:style style:name="P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0" style:family="table-row">
      <style:table-row-properties style:min-row-height="0.3645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10" style:family="table-row">
      <style:table-row-properties style:min-row-height="0.0451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20" style:family="table-row">
      <style:table-row-properties style:min-row-height="0.3645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30" style:family="table-row">
      <style:table-row-properties style:min-row-height="0.0145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35" style:family="table-row">
      <style:table-row-properties style:min-row-height="0.0145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40" style:family="table-row">
      <style:table-row-properties style:min-row-height="0.0145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45" style:family="table-row">
      <style:table-row-properties style:min-row-height="0.0145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0" style:parent-style-name="Normal" style:family="paragraph">
      <style:paragraph-properties>
        <style:tab-stops>
          <style:tab-stop style:type="right" style:leader-style="solid" style:leader-text="_" style:position="6.3in"/>
        </style:tab-stops>
      </style:paragraph-properties>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style:tab-stops>
          <style:tab-stop style:type="right" style:leader-style="solid" style:leader-text="_" style:position="6.3in"/>
        </style:tab-stops>
      </style:paragraph-properties>
    </style:style>
    <style:style style:name="TableColumn875" style:family="table-column">
      <style:table-column-properties style:column-width="1.3562in" style:use-optimal-column-width="false"/>
    </style:style>
    <style:style style:name="TableColumn876" style:family="table-column">
      <style:table-column-properties style:column-width="1.2638in" style:use-optimal-column-width="false"/>
    </style:style>
    <style:style style:name="TableColumn877" style:family="table-column">
      <style:table-column-properties style:column-width="3.6506in" style:use-optimal-column-width="false"/>
    </style:style>
    <style:style style:name="Table874" style:family="table">
      <style:table-properties style:width="6.2708in" fo:margin-left="0.0277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34" style:parent-style-name="Normal" style:family="paragraph">
      <style:paragraph-properties>
        <style:tab-stops>
          <style:tab-stop style:type="right" style:leader-style="solid" style:leader-text="_" style:position="6.3in"/>
        </style:tab-stops>
      </style:paragraph-properties>
    </style:style>
    <style:style style:name="P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7" style:parent-style-name="Normal" style:family="paragraph">
      <style:paragraph-properties>
        <style:tab-stops>
          <style:tab-stop style:type="right" style:leader-style="solid" style:leader-text="_" style:position="6.3in"/>
        </style:tab-stops>
      </style:paragraph-properties>
    </style:style>
    <style:style style:name="TableColumn939" style:family="table-column">
      <style:table-column-properties style:column-width="0.7541in" style:use-optimal-column-width="false"/>
    </style:style>
    <style:style style:name="TableColumn940" style:family="table-column">
      <style:table-column-properties style:column-width="2.8125in" style:use-optimal-column-width="false"/>
    </style:style>
    <style:style style:name="TableColumn941" style:family="table-column">
      <style:table-column-properties style:column-width="2.7013in" style:use-optimal-column-width="false"/>
    </style:style>
    <style:style style:name="Table938" style:family="table">
      <style:table-properties style:width="6.268in" fo:margin-left="0.0277in" table:align="left"/>
    </style:style>
    <style:style style:name="TableRow942" style:family="table-row">
      <style:table-row-properties style:min-row-height="0.0194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949" style:family="table-row">
      <style:table-row-properties style:min-row-height="0.0194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56" style:parent-style-name="Normal" style:family="paragraph">
      <style:paragraph-properties>
        <style:tab-stops>
          <style:tab-stop style:type="right" style:leader-style="solid" style:leader-text="_" style:position="6.3in"/>
        </style:tab-stops>
      </style:paragraph-properties>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9" style:parent-style-name="Normal" style:family="paragraph">
      <style:paragraph-properties>
        <style:tab-stops>
          <style:tab-stop style:type="right" style:leader-style="solid" style:leader-text="_" style:position="6.3in"/>
        </style:tab-stops>
      </style:paragraph-properties>
    </style:style>
    <style:style style:name="P960" style:parent-style-name="Normal" style:family="paragraph">
      <style:paragraph-properties>
        <style:tab-stops>
          <style:tab-stop style:type="right" style:leader-style="solid" style:leader-text="_" style:position="6.3in"/>
        </style:tab-stops>
      </style:paragraph-properties>
    </style:style>
    <style:style style:name="P961"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962"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963"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964"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965"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966"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967"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968"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969"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970"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971" style:parent-style-name="Normal" style:family="paragraph">
      <style:paragraph-properties>
        <style:tab-stops>
          <style:tab-stop style:type="right" style:leader-style="solid" style:leader-text="_" style:position="6.3in"/>
        </style:tab-stops>
      </style:paragraph-properties>
    </style:style>
    <style:style style:name="P972" style:parent-style-name="Normal" style:family="paragraph">
      <style:paragraph-properties fo:text-align="center">
        <style:tab-stops>
          <style:tab-stop style:type="right" style:leader-style="solid" style:leader-text="_" style:position="6.3in"/>
        </style:tab-stops>
      </style:paragraph-properties>
    </style:style>
    <style:style style:name="P973" style:parent-style-name="Normal" style:family="paragraph">
      <style:paragraph-properties fo:break-before="page" fo:margin-left="3.5437in" fo:text-indent="2.1652in">
        <style:tab-stops>
          <style:tab-stop style:type="right" style:leader-style="solid" style:leader-text="_" style:position="2.7562in"/>
        </style:tab-stops>
      </style:paragraph-properties>
    </style:style>
    <style:style style:name="P974" style:parent-style-name="Normal" style:family="paragraph">
      <style:paragraph-properties fo:text-indent="3.543in">
        <style:tab-stops>
          <style:tab-stop style:type="right" style:leader-style="solid" style:leader-text="_" style:position="6.3in"/>
        </style:tab-stops>
      </style:paragraph-properties>
    </style:style>
    <style:style style:name="P975" style:parent-style-name="Normal" style:family="paragraph">
      <style:paragraph-properties fo:text-indent="3.543in">
        <style:tab-stops>
          <style:tab-stop style:type="right" style:leader-style="solid" style:leader-text="_" style:position="6.3in"/>
        </style:tab-stops>
      </style:paragraph-properties>
    </style:style>
    <style:style style:name="P976" style:parent-style-name="Normal" style:family="paragraph">
      <style:paragraph-properties fo:text-indent="3.543in">
        <style:tab-stops>
          <style:tab-stop style:type="right" style:leader-style="solid" style:leader-text="_" style:position="6.3in"/>
        </style:tab-stops>
      </style:paragraph-properties>
    </style:style>
    <style:style style:name="P977" style:parent-style-name="Normal" style:family="paragraph">
      <style:paragraph-properties>
        <style:tab-stops>
          <style:tab-stop style:type="right" style:leader-style="solid" style:leader-text="_" style:position="6.3in"/>
        </style:tab-stops>
      </style:paragraph-properties>
    </style:style>
    <style:style style:name="P978" style:parent-style-name="Normal" style:family="paragraph">
      <style:paragraph-properties fo:text-align="center">
        <style:tab-stops>
          <style:tab-stop style:type="right" style:leader-style="solid" style:leader-text="_" style:position="6.3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tab-stops>
          <style:tab-stop style:type="right" style:leader-style="solid" style:leader-text="_" style:position="6.3in"/>
        </style:tab-stops>
      </style:paragraph-properties>
    </style:style>
    <style:style style:name="P982" style:parent-style-name="Normal" style:family="paragraph">
      <style:paragraph-properties fo:text-align="center">
        <style:tab-stops>
          <style:tab-stop style:type="right" style:leader-style="solid" style:leader-text="_" style:position="6.3in"/>
        </style:tab-stops>
      </style:paragraph-properties>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tab-stops>
          <style:tab-stop style:type="right" style:leader-style="solid" style:leader-text="_" style:position="6.3in"/>
        </style:tab-stops>
      </style:paragraph-properties>
    </style:style>
    <style:style style:name="P986" style:parent-style-name="Normal" style:family="paragraph">
      <style:paragraph-properties fo:text-align="center">
        <style:tab-stops>
          <style:tab-stop style:type="left" style:leader-style="solid" style:leader-text="_" style:position="0.9236in"/>
          <style:tab-stop style:type="left" style:leader-style="solid" style:leader-text="_" style:position="1.5333in"/>
          <style:tab-stop style:type="right" style:leader-style="solid" style:leader-text="_" style:position="6.3in"/>
        </style:tab-stops>
      </style:paragraph-properties>
    </style:style>
    <style:style style:name="P987" style:parent-style-name="Normal" style:family="paragraph">
      <style:paragraph-properties fo:margin-left="2.5833in">
        <style:tab-stops>
          <style:tab-stop style:type="right" style:leader-style="solid" style:leader-text="_" style:position="3.7166in"/>
        </style:tab-stops>
      </style:paragraph-properties>
      <style:text-properties fo:font-size="11pt" style:font-size-asian="11pt"/>
    </style:style>
    <style:style style:name="P988" style:parent-style-name="Normal" style:family="paragraph">
      <style:paragraph-properties fo:text-align="center">
        <style:tab-stops>
          <style:tab-stop style:type="right" style:leader-style="solid" style:leader-text="_" style:position="6.3in"/>
        </style:tab-stops>
      </style:paragraph-properties>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90" style:parent-style-name="Normal" style:family="paragraph">
      <style:paragraph-properties>
        <style:tab-stops>
          <style:tab-stop style:type="right" style:leader-style="solid" style:leader-text="_" style:position="6.3in"/>
        </style:tab-stops>
      </style:paragraph-properties>
    </style:style>
    <style:style style:name="P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2"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P99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P996"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997" style:parent-style-name="Normal" style:family="paragraph">
      <style:paragraph-properties fo:text-align="justify">
        <style:tab-stops>
          <style:tab-stop style:type="right" style:leader-style="solid" style:leader-text="_" style:position="6.3in"/>
        </style:tab-stops>
      </style:paragraph-properties>
    </style:style>
    <style:style style:name="P998" style:parent-style-name="Normal" style:family="paragraph">
      <style:paragraph-properties fo:text-align="center" fo:margin-left="1.5833in">
        <style:tab-stops/>
      </style:paragraph-properties>
      <style:text-properties fo:font-size="11pt" style:font-size-asian="11pt"/>
    </style:style>
    <style:style style:name="P999" style:parent-style-name="Normal" style:family="paragraph">
      <style:paragraph-properties fo:text-align="justify">
        <style:tab-stops>
          <style:tab-stop style:type="right" style:leader-style="solid" style:leader-text="_" style:position="6.3in"/>
        </style:tab-stops>
      </style:paragraph-properties>
    </style:style>
    <style:style style:name="P1000" style:parent-style-name="Normal" style:family="paragraph">
      <style:paragraph-properties fo:text-align="center" fo:margin-left="1.1666in">
        <style:tab-stops>
          <style:tab-stop style:type="left" style:position="0.593in"/>
          <style:tab-stop style:type="right" style:leader-style="solid" style:leader-text="_" style:position="5.1333in"/>
        </style:tab-stops>
      </style:paragraph-properties>
      <style:text-properties fo:font-size="11pt" style:font-size-asian="11pt"/>
    </style:style>
    <style:style style:name="P1001" style:parent-style-name="Normal" style:family="paragraph">
      <style:paragraph-properties fo:text-align="justify">
        <style:tab-stops>
          <style:tab-stop style:type="right" style:leader-style="solid" style:leader-text="_" style:position="6.3in"/>
        </style:tab-stops>
      </style:paragraph-properties>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P1003" style:parent-style-name="Normal" style:family="paragraph">
      <style:paragraph-properties fo:text-align="center">
        <style:tab-stops>
          <style:tab-stop style:type="right" style:leader-style="solid" style:leader-text="_" style:position="6.3in"/>
        </style:tab-stops>
      </style:paragraph-properties>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P10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5" style:parent-style-name="Normal" style:family="paragraph">
      <style:paragraph-properties fo:text-align="center">
        <style:tab-stops>
          <style:tab-stop style:type="right" style:leader-style="solid" style:leader-text="_" style:position="6.3in"/>
        </style:tab-stops>
      </style:paragraph-properties>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5" style:parent-style-name="Normal" style:family="paragraph">
      <style:paragraph-properties fo:text-align="center">
        <style:tab-stops>
          <style:tab-stop style:type="right" style:leader-style="solid" style:leader-text="_" style:position="6.3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1" style:parent-style-name="Normal" style:family="paragraph">
      <style:paragraph-properties fo:text-align="center">
        <style:tab-stops>
          <style:tab-stop style:type="right" style:leader-style="solid" style:leader-text="_" style:position="6.3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style-complex="italic"/>
    </style:style>
    <style:style style:name="T1056" style:parent-style-name="DefaultParagraphFont" style:family="text">
      <style:text-properties fo:font-weight="bold" style:font-weight-asian="bold" fo:font-style="italic" style:font-style-asian="italic" style:font-style-complex="italic"/>
    </style:style>
    <style:style style:name="T1057" style:parent-style-name="DefaultParagraphFont" style:family="text">
      <style:text-properties fo:font-weight="bold" style:font-weight-asian="bold" style:font-style-complex="italic"/>
    </style:style>
    <style:style style:name="P1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0" style:parent-style-name="DefaultParagraphFont" style:family="text">
      <style:text-properties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style:font-style-complex="italic"/>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0" style:parent-style-name="DefaultParagraphFont" style:family="text">
      <style:text-properties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6" style:parent-style-name="Normal" style:family="paragraph">
      <style:paragraph-properties fo:text-align="center">
        <style:tab-stops>
          <style:tab-stop style:type="right" style:leader-style="solid" style:leader-text="_" style:position="6.3in"/>
        </style:tab-stops>
      </style:paragraph-properties>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7" style:parent-style-name="Normal" style:family="paragraph">
      <style:paragraph-properties fo:text-align="center">
        <style:tab-stops>
          <style:tab-stop style:type="right" style:leader-style="solid" style:leader-text="_" style:position="6.3in"/>
        </style:tab-stops>
      </style:paragraph-properties>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3"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6"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8" style:parent-style-name="Normal" style:family="paragraph">
      <style:paragraph-properties fo:text-align="center">
        <style:tab-stops>
          <style:tab-stop style:type="right" style:leader-style="solid" style:leader-text="_" style:position="6.3in"/>
        </style:tab-stops>
      </style:paragraph-properties>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8" style:parent-style-name="Normal" style:family="paragraph">
      <style:paragraph-properties>
        <style:tab-stops>
          <style:tab-stop style:type="right" style:leader-style="solid" style:leader-text="_" style:position="6.3in"/>
        </style:tab-stops>
      </style:paragraph-properties>
    </style:style>
    <style:style style:name="P1109" style:parent-style-name="Normal" style:family="paragraph">
      <style:paragraph-properties>
        <style:tab-stops>
          <style:tab-stop style:type="right" style:leader-style="solid" style:leader-text="_" style:position="6.3in"/>
        </style:tab-stops>
      </style:paragraph-properties>
    </style:style>
    <style:style style:name="P1110"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1111"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112"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113"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114"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1115"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1116"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1117"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1118"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1119"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120" style:parent-style-name="Normal" style:family="paragraph">
      <style:paragraph-properties>
        <style:tab-stops>
          <style:tab-stop style:type="right" style:leader-style="solid" style:leader-text="_" style:position="6.3in"/>
        </style:tab-stops>
      </style:paragraph-properties>
    </style:style>
    <style:style style:name="P1121" style:parent-style-name="Normal" style:family="paragraph">
      <style:paragraph-properties fo:text-align="center">
        <style:tab-stops>
          <style:tab-stop style:type="right" style:leader-style="solid" style:leader-text="_" style:position="6.3in"/>
        </style:tab-stops>
      </style:paragraph-properties>
    </style:style>
    <style:style style:name="P1122"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1123" style:parent-style-name="Normal" style:family="paragraph">
      <style:paragraph-properties fo:text-indent="3.543in">
        <style:tab-stops>
          <style:tab-stop style:type="right" style:leader-style="solid" style:leader-text="_" style:position="6.3in"/>
        </style:tab-stops>
      </style:paragraph-properties>
    </style:style>
    <style:style style:name="P1124" style:parent-style-name="Normal" style:family="paragraph">
      <style:paragraph-properties fo:text-indent="3.543in">
        <style:tab-stops>
          <style:tab-stop style:type="right" style:leader-style="solid" style:leader-text="_" style:position="6.3in"/>
        </style:tab-stops>
      </style:paragraph-properties>
    </style:style>
    <style:style style:name="P1125" style:parent-style-name="Normal" style:family="paragraph">
      <style:paragraph-properties fo:text-indent="3.543in">
        <style:tab-stops>
          <style:tab-stop style:type="right" style:leader-style="solid" style:leader-text="_" style:position="6.3in"/>
        </style:tab-stops>
      </style:paragraph-properties>
    </style:style>
    <style:style style:name="P1126" style:parent-style-name="Normal" style:family="paragraph">
      <style:paragraph-properties fo:text-indent="3.543in">
        <style:tab-stops>
          <style:tab-stop style:type="right" style:leader-style="solid" style:leader-text="_" style:position="6.3in"/>
        </style:tab-stops>
      </style:paragraph-properties>
    </style:style>
    <style:style style:name="P1127" style:parent-style-name="Normal" style:family="paragraph">
      <style:paragraph-properties fo:text-indent="3.543in">
        <style:tab-stops>
          <style:tab-stop style:type="right" style:leader-style="solid" style:leader-text="_" style:position="6.3in"/>
        </style:tab-stops>
      </style:paragraph-properties>
    </style:style>
    <style:style style:name="P1128" style:parent-style-name="Normal" style:family="paragraph">
      <style:paragraph-properties fo:text-indent="3.543in">
        <style:tab-stops>
          <style:tab-stop style:type="right" style:leader-style="solid" style:leader-text="_" style:position="6.3in"/>
        </style:tab-stops>
      </style:paragraph-properties>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fo:text-align="center">
        <style:tab-stops>
          <style:tab-stop style:type="right" style:leader-style="solid" style:leader-text="_" style:position="6.3in"/>
        </style:tab-stops>
      </style:paragraph-properties>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style:tab-stops>
          <style:tab-stop style:type="right" style:leader-style="solid" style:leader-text="_" style:position="6.3in"/>
        </style:tab-stops>
      </style:paragraph-properties>
    </style:style>
    <style:style style:name="TableColumn1134" style:family="table-column">
      <style:table-column-properties style:column-width="2.6048in" style:use-optimal-column-width="false"/>
    </style:style>
    <style:style style:name="TableColumn1135" style:family="table-column">
      <style:table-column-properties style:column-width="3.7423in" style:use-optimal-column-width="false"/>
    </style:style>
    <style:style style:name="Table1133" style:family="table">
      <style:table-properties style:width="6.3472in" fo:margin-left="0.0277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top="0.0104in solid #000000" fo:border-left="0.0104in solid #000000" fo:border-bottom="none" fo:border-right="0.0104in solid #000000" fo:padding-top="0in" fo:padding-left="0.0277in" fo:padding-bottom="0in" fo:padding-right="0.0277in"/>
    </style:style>
    <style:style style:name="P1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0" style:family="table-cell">
      <style:table-cell-properties fo:border-top="0.0104in solid #000000" fo:border-left="0.0104in solid #000000" fo:border-bottom="none" fo:border-right="0.0104in solid #000000" fo:padding-top="0in" fo:padding-left="0.0277in" fo:padding-bottom="0in" fo:padding-right="0.0277in"/>
    </style:style>
    <style:style style:name="P1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P1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top="none" fo:border-left="0.0104in solid #000000" fo:border-bottom="0.0104in solid #000000" fo:border-right="0.0104in solid #000000" fo:padding-top="0in" fo:padding-left="0.0277in" fo:padding-bottom="0in" fo:padding-right="0.0277in"/>
    </style:style>
    <style:style style:name="P1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P1243"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1244"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245"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246"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247"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1248"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1249"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1250"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1251"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1252"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253" style:parent-style-name="Normal" style:family="paragraph">
      <style:paragraph-properties>
        <style:tab-stops>
          <style:tab-stop style:type="right" style:leader-style="solid" style:leader-text="_" style:position="6.3in"/>
        </style:tab-stops>
      </style:paragraph-properties>
    </style:style>
    <style:style style:name="P1254" style:parent-style-name="Normal" style:family="paragraph">
      <style:paragraph-properties fo:text-align="center">
        <style:tab-stops>
          <style:tab-stop style:type="right" style:leader-style="solid" style:leader-text="_" style:position="6.3in"/>
        </style:tab-stops>
      </style:paragraph-properties>
    </style:style>
    <style:style style:name="P1255"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1256" style:parent-style-name="Normal" style:family="paragraph">
      <style:paragraph-properties fo:text-indent="3.543in">
        <style:tab-stops>
          <style:tab-stop style:type="right" style:leader-style="solid" style:leader-text="_" style:position="6.3in"/>
        </style:tab-stops>
      </style:paragraph-properties>
    </style:style>
    <style:style style:name="P1257" style:parent-style-name="Normal" style:family="paragraph">
      <style:paragraph-properties fo:text-indent="3.543in">
        <style:tab-stops>
          <style:tab-stop style:type="right" style:leader-style="solid" style:leader-text="_" style:position="6.3in"/>
        </style:tab-stops>
      </style:paragraph-properties>
    </style:style>
    <style:style style:name="P1258" style:parent-style-name="Normal" style:family="paragraph">
      <style:paragraph-properties fo:text-indent="3.543in">
        <style:tab-stops>
          <style:tab-stop style:type="right" style:leader-style="solid" style:leader-text="_" style:position="6.3in"/>
        </style:tab-stops>
      </style:paragraph-properties>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P1260" style:parent-style-name="Normal" style:family="paragraph">
      <style:paragraph-properties fo:text-align="center">
        <style:tab-stops>
          <style:tab-stop style:type="right" style:leader-style="solid" style:leader-text="_" style:position="6.3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tab-stops>
          <style:tab-stop style:type="right" style:leader-style="solid" style:leader-text="_" style:position="6.3in"/>
        </style:tab-stops>
      </style:paragraph-properties>
    </style:style>
    <style:style style:name="P1264" style:parent-style-name="Normal" style:family="paragraph">
      <style:paragraph-properties fo:text-align="center">
        <style:tab-stops>
          <style:tab-stop style:type="right" style:leader-style="solid" style:leader-text="_" style:position="6.3in"/>
        </style:tab-stops>
      </style:paragraph-properties>
    </style:style>
    <style:style style:name="P1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66" style:parent-style-name="Normal" style:family="paragraph">
      <style:paragraph-properties fo:text-align="center">
        <style:tab-stops>
          <style:tab-stop style:type="right" style:leader-style="solid" style:leader-text="_" style:position="6.3in"/>
        </style:tab-stops>
      </style:paragraph-properties>
    </style:style>
    <style:style style:name="P1267" style:parent-style-name="Normal" style:family="paragraph">
      <style:paragraph-properties fo:text-align="center">
        <style:tab-stops>
          <style:tab-stop style:type="right" style:leader-style="solid" style:leader-text="_" style:position="6.3in"/>
        </style:tab-stops>
      </style:paragraph-properties>
    </style:style>
    <style:style style:name="P1268" style:parent-style-name="Normal" style:family="paragraph">
      <style:paragraph-properties>
        <style:tab-stops>
          <style:tab-stop style:type="right" style:leader-style="solid" style:leader-text="_" style:position="6.3in"/>
        </style:tab-stops>
      </style:paragraph-properties>
    </style:style>
    <style:style style:name="P1269" style:parent-style-name="Normal" style:family="paragraph">
      <style:paragraph-properties fo:margin-left="0.0277in">
        <style:tab-stops>
          <style:tab-stop style:type="right" style:leader-style="solid" style:leader-text="_" style:position="6.2722in"/>
        </style:tab-stops>
      </style:paragraph-properties>
    </style:style>
    <style:style style:name="P1270" style:parent-style-name="Normal" style:family="paragraph">
      <style:paragraph-properties fo:text-align="center" fo:margin-right="0.7166in">
        <style:tab-stops>
          <style:tab-stop style:type="right" style:leader-style="solid" style:leader-text="_" style:position="0.6388in"/>
          <style:tab-stop style:type="left" style:position="2.0347in"/>
        </style:tab-stops>
      </style:paragraph-properties>
      <style:text-properties fo:font-size="11pt" style:font-size-asian="11pt"/>
    </style:style>
    <style:style style:name="P1271" style:parent-style-name="Normal" style:family="paragraph">
      <style:paragraph-properties fo:margin-left="0.0277in">
        <style:tab-stops>
          <style:tab-stop style:type="right" style:leader-style="solid" style:leader-text="_" style:position="0.6111in"/>
          <style:tab-stop style:type="left" style:position="2.0069in"/>
        </style:tab-stops>
      </style:paragraph-properties>
    </style:style>
    <style:style style:name="TableColumn1273" style:family="table-column">
      <style:table-column-properties style:column-width="0.5in" style:use-optimal-column-width="false"/>
    </style:style>
    <style:style style:name="TableColumn1274" style:family="table-column">
      <style:table-column-properties style:column-width="1.5069in" style:use-optimal-column-width="false"/>
    </style:style>
    <style:style style:name="TableColumn1275" style:family="table-column">
      <style:table-column-properties style:column-width="4.2548in" style:use-optimal-column-width="false"/>
    </style:style>
    <style:style style:name="Table1272" style:family="table">
      <style:table-properties style:width="6.2618in" fo:margin-left="0.0277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83" style:family="table-row">
      <style:table-row-properties style:min-row-height="0.3138in" style:use-optimal-row-height="false" fo:keep-together="always"/>
    </style:style>
    <style:style style:name="TableCell1284" style:family="table-cell">
      <style:table-cell-properties fo:border="0.0104in solid #000000" fo:background-color="#E0E0E0" style:vertical-align="middle"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63" style:family="table-row">
      <style:table-row-properties style:min-row-height="0.3145in" style:use-optimal-row-height="false" fo:keep-together="always"/>
    </style:style>
    <style:style style:name="TableCell1364" style:family="table-cell">
      <style:table-cell-properties fo:border="0.0104in solid #000000" fo:background-color="#E0E0E0" style:vertical-align="middle" fo:padding-top="0in" fo:padding-left="0.0277in" fo:padding-bottom="0in" fo:padding-right="0.0277in"/>
    </style:style>
    <style:style style:name="P1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15" style:family="table-row">
      <style:table-row-properties style:min-row-height="0.2479in" style:use-optimal-row-height="false" fo:keep-together="always"/>
    </style:style>
    <style:style style:name="TableCell1416" style:family="table-cell">
      <style:table-cell-properties fo:border="0.0104in solid #000000" fo:background-color="#E0E0E0" style:vertical-align="middle" fo:padding-top="0in" fo:padding-left="0.0277in" fo:padding-bottom="0in" fo:padding-right="0.0277in"/>
    </style:style>
    <style:style style:name="P1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3" style:family="table-row">
      <style:table-row-properties style:min-row-height="0.3319in" style:use-optimal-row-height="false" fo:keep-together="always"/>
    </style:style>
    <style:style style:name="TableCell1454" style:family="table-cell">
      <style:table-cell-properties fo:border="0.0104in solid #000000" fo:background-color="#E0E0E0" style:vertical-align="middle"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0" style:family="table-row">
      <style:table-row-properties style:min-row-height="0.2888in" style:use-optimal-row-height="false" fo:keep-together="always"/>
    </style:style>
    <style:style style:name="TableCell1501" style:family="table-cell">
      <style:table-cell-properties fo:border="0.0104in solid #000000" fo:background-color="#E0E0E0" style:vertical-align="middle"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8" style:family="table-row">
      <style:table-row-properties style:min-row-height="0.3041in" style:use-optimal-row-height="false" fo:keep-together="always"/>
    </style:style>
    <style:style style:name="TableCell1539" style:family="table-cell">
      <style:table-cell-properties fo:border="0.0104in solid #000000" fo:background-color="#E0E0E0" style:vertical-align="middle" fo:padding-top="0in" fo:padding-left="0.0277in" fo:padding-bottom="0in" fo:padding-right="0.0277in"/>
    </style:style>
    <style:style style:name="P154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555" style:parent-style-name="Normal" style:family="paragraph">
      <style:paragraph-properties fo:keep-with-next="always">
        <style:tab-stops>
          <style:tab-stop style:type="right" style:leader-style="solid" style:leader-text="_" style:position="6.3in"/>
        </style:tab-stops>
      </style:paragraph-properties>
    </style:style>
    <style:style style:name="P1556" style:parent-style-name="Normal" style:family="paragraph">
      <style:paragraph-properties>
        <style:tab-stops>
          <style:tab-stop style:type="center" style:position="3in"/>
          <style:tab-stop style:type="center" style:position="5.0833in"/>
        </style:tab-stops>
      </style:paragraph-properties>
    </style:style>
    <style:style style:name="P1557" style:parent-style-name="Normal" style:family="paragraph">
      <style:paragraph-properties fo:text-align="justify">
        <style:tab-stops>
          <style:tab-stop style:type="left" style:position="1.5069in"/>
          <style:tab-stop style:type="left" style:position="2.493in"/>
          <style:tab-stop style:type="center" style:position="3in"/>
          <style:tab-stop style:type="center" style:position="5.0833in"/>
          <style:tab-stop style:type="right" style:leader-style="solid" style:leader-text="_" style:position="6.3in"/>
        </style:tab-stops>
      </style:paragraph-properties>
      <style:text-properties fo:font-size="11pt" style:font-size-asian="11pt"/>
    </style:style>
    <style:style style:name="P1558" style:parent-style-name="Normal" style:family="paragraph">
      <style:paragraph-properties fo:margin-left="2.75in">
        <style:tab-stops>
          <style:tab-stop style:type="center" style:position="0.25in"/>
          <style:tab-stop style:type="center" style:position="2.3333in"/>
        </style:tab-stops>
      </style:paragraph-properties>
      <style:text-properties fo:font-size="11pt" style:font-size-asian="11pt"/>
    </style:style>
    <style:style style:name="P1559" style:parent-style-name="Normal" style:family="paragraph">
      <style:paragraph-properties>
        <style:tab-stops>
          <style:tab-stop style:type="right" style:leader-style="solid" style:leader-text="_" style:position="6.3in"/>
        </style:tab-stops>
      </style:paragraph-properties>
    </style:style>
    <style:style style:name="P1560" style:parent-style-name="Normal" style:family="paragraph">
      <style:paragraph-properties fo:margin-left="1.5in">
        <style:tab-stops>
          <style:tab-stop style:type="right" style:leader-style="solid" style:leader-text="_" style:position="4.8in"/>
        </style:tab-stops>
      </style:paragraph-properties>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fo:text-align="center">
        <style:tab-stops>
          <style:tab-stop style:type="right" style:leader-style="solid" style:leader-text="_" style:position="6.3in"/>
        </style:tab-stops>
      </style:paragraph-properties>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4">Suvestinė redakcija nuo 2010-06-09 iki 2010-07-10</text:span></text:p>
      <text:p text:style-name="P5"/>
      <text:p text:style-name="P6"><text:span text:style-name="T7">Įsakymas paskelbtas: Žin. 2008, Nr.<text:s/></text:span><text:a xlink:href="https://www.e-tar.lt/portal/legalAct.html?documentId=TAR.524ED597514C" office:target-frame-name="_top" xlink:show="replace"><text:span text:style-name="T8">145-5850</text:span></text:a><text:span text:style-name="T9">, i. k. 10811IKISAK000T-228</text:span></text:p>
      <text:p text:style-name="P10"/>
      <text:p text:style-name="P11"><text:span text:style-name="T12"/><text:span text:style-name="T13">INFORMACINĖS VISUOMENĖS PLĖTROS KOMITETO<text:s/></text:span></text:p>
      <text:p text:style-name="P14">PRIE LIETUVOS RESPUBLIKOS VYRIAUSYBĖS DIREKTORIAUS</text:p>
      <text:p text:style-name="P15">ĮSAKYMAS</text:p>
      <text:p text:style-name="P16"/>
      <text:p text:style-name="P17">DĖL VIEŠOJO ADMINISTRAVIMO INSTITUCIJŲ INFORMACINIŲ SISTEMŲ INTEROPERABILUMO SISTEMOS FUNKCIONAVIMO TAISYKLIŲ PATVIRTINIMO</text:p>
      <text:p text:style-name="P18"/>
      <text:p text:style-name="P19">2008 m. gruodžio 1 d. Nr. T-228</text:p>
      <text:p text:style-name="P20">Vilnius</text:p>
      <text:p text:style-name="P21"/>
      <text:p text:style-name="P22"><text:span text:style-name="T23">1</text:span><text:span text:style-name="T24">.<text:s/></text:span><text:span text:style-name="T25">Tvirtinu</text:span><text:span text:style-name="T26"><text:s/>Viešojo administravimo institucijų informacinių sistemų interoperabilumo sistemos funkcionavimo taisykles (toliau vadinama – Taisyklės) (pridedama).</text:span></text:p>
      <text:p text:style-name="P27"><text:span text:style-name="T28">2</text:span><text:span text:style-name="T29">.<text:s/></text:span><text:span text:style-name="T30">Pripažįstu</text:span><text:span text:style-name="T31"><text:s/>netekusiu galios Informacinė</text:span><text:span text:style-name="T32">s visuomenės plėtros komiteto prie Lietuvos Respublikos Vyriausybės direktoriaus 2005 m. gruodžio 30 d. įsakymą Nr. T-127 „Dėl valdžios elektroninių vartų funkcionavimo teikiant viešąsias elektronines paslaugas taisyklių patvirtinimo“ (Žin., 2006, Nr.<text:s/></text:span><text:a xlink:href="https://www.e-tar.lt/portal/lt/legalAct/TAR.7A041385EE45" office:target-frame-name="_blank" xlink:show="new"><text:span text:style-name="T33">3-90</text:span></text:a><text:span text:style-name="T34">).</text:span></text:p>
      <text:p text:style-name="P35"><text:span text:style-name="T36">3</text:span><text:span text:style-name="T37">.<text:s/></text:span><text:span text:style-name="T38">Nustata</text:span><text:span text:style-name="T39">u, kad šis įsakymas, išskyrus šio įsakymo 1 punktu patvirtintų Taisyklių 4.4 punktą, įsigalioja nuo 2009 m. sausio 1 d. Šio įsakymo 1 punktu patvirtintų<text:s/></text:span><text:span text:style-name="T40">Taisyklių 4.4 punktas įsigalioja nuo 2009 m. vasario 15 d.</text:span></text:p>
      <text:p text:style-name="P41"/>
      <text:p text:style-name="P42"/>
      <text:p text:style-name="P43"/>
      <text:p text:style-name="P44">DIREKTORIAUS PAVADUOTOJAS,<text:s/></text:p>
      <text:p text:style-name="P45"><text:span text:style-name="T46">PAVADUOJANTIS DIREKTORIŲ</text:span><text:span text:style-name="T47"><text:tab/>EDMUNDAS ŽVIRBLIS</text:span></text:p>
      <text:soft-page-break/>
      <text:p text:style-name="P48"><text:span text:style-name="T49">PATVIRTINTA</text:span></text:p>
      <text:p text:style-name="P50">Informacinės visuomenės plėtros komiteto prie Lietuvos Respublikos Vyriausybės direktoriaus 2008 m. gruodžio 1 d. įsakymu Nr. T-228</text:p>
      <text:p text:style-name="P51"/>
      <text:p text:style-name="P52"><text:span text:style-name="T53">VIEŠOJO ADMINISTRAVIMO INSTITUCIJŲ INFORMACINIŲ SISTEMŲ INTEROPERABILUMO SISTEMOS FUNKCION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šojo administravimo institucijų informacinių sistemų interoperabilumo sistemos<text:s/></text:span><text:span text:style-name="T63">funkcionavimo taisyklėse (toliau vadinama – Taisyklės) reglamentuoja duomenų gavimo per išorinį komponentą, tapatybės nustatymo ir mokėjimo už aptarnavimą paslaugų teikimo tvarką, elektroninių paslaugų teikimo, išorinių ir vidinių komponentų konstravimo tv</text:span><text:span text:style-name="T64">arką.</text:span></text:p>
      <text:p text:style-name="P65"><text:span text:style-name="T66">2</text:span><text:span text:style-name="T67">. Šios Taisyklės privalomos visiems Viešojo administravimo institucijų informacinių sistemų interoperabilumo sistemos (toliau vadinama – VAIISIS) paslaugų gavėjams, išorinio komponento teikėjams, valstybės ir savivaldybių institucijoms ir įstaig</text:span><text:span text:style-name="T68">oms ketinančioms tapti VAIISIS paslaugų gavėju (toliau vadinama – suinteresuota institucija) ir kitoms valstybės ir savivaldybių institucijoms ir įstaigomos, kurios valdo suinteresuotai institucijai reikalingus duomenis (toliau vadinama – duomenų teikėjai)</text:span><text:span text:style-name="T69">.</text:span></text:p>
      <text:p text:style-name="P70"><text:span text:style-name="T71">3</text:span><text:span text:style-name="T72">. Šiose Taisyklėse vartojamos sąvokos:</text:span></text:p>
      <text:p text:style-name="P73"><text:span text:style-name="T74">3.1</text:span><text:span text:style-name="T75">.<text:s/></text:span><text:span text:style-name="T76">atsiskaitymas už elektronines paslaugas iš karto<text:s/></text:span><text:span text:style-name="T77">– procesas, kai elektroninių paslaugų gavėjui atlikus mokėjimą sėkmingo mokėjimo nurodymo įvykdymo atveju VAIISIS iš karto (realiu laiku) gauna informacij</text:span><text:span text:style-name="T78">ą iš Lietuvos komercinio banko, į kurio tvarkomą sąskaitą atliktas mokėjimas, sistemos apie tai, kad elektroninės paslaugos gavėjo mokėjimas įvykdytas;</text:span></text:p>
      <text:p text:style-name="P79"><text:span text:style-name="T80">3.2</text:span><text:span text:style-name="T81">.<text:s/></text:span><text:span text:style-name="T82">atsiskaitymų už elektronines paslaugas tarpininkas<text:s/></text:span><text:span text:style-name="T83">(toliau vadinama – atsiskaitymų tarpininkas)</text:span><text:span text:style-name="T84"><text:s/>– pinigų pervedimo VAIISIS paslaugų gavėjams veiksmus administruojantis konkurso būdu VAIISIS valdytojo atrinktas subjektas;</text:span></text:p>
      <text:p text:style-name="P85"><text:span text:style-name="T86">3.3</text:span><text:span text:style-name="T87">.<text:s/></text:span><text:span text:style-name="T88">atsiskaitymų už elektronines paslaugas tarpininkavimo paslauga<text:s/></text:span><text:span text:style-name="T89">(toliau – atsiskaitymų tarpininkavimo paslauga) – a</text:span><text:span text:style-name="T90">tsiskaitymų tarpininko teikiama atlygintina paslauga, kai elektroninės paslaugos gavėjas atlieka mokėjimą į atsiskaitymų tarpininko sąskaitą tame pačiame kaip ir elektroninės paslaugos gavėjo sąskaita Lietuvos komerciniame banke, informacija apie sėkmingą<text:s/></text:span><text:span text:style-name="T91">mokėjimo nurodymo įvykdymą iš karto (realiu laiku) gaunama iš Lietuvos komercinio banko, į kurio tvarkomą sąskaitą atliktas mokėjimas, sistemos į VAIISIS, o atsiskaitymų tarpininkas gautas už užsakytas elektronines paslaugas lėšas, Taisyklėse nustatytais t</text:span><text:span text:style-name="T92">erminais perveda į VAIISIS paslaugos gavėjo banko sąskaitą ar Valstybinės mokesčių inspekcijos biudžeto surenkamąją sąskaitą, taip pat pateikia VAIISIS valdytojui ir VAIISIS paslaugų gavėjams informaciją reikalingą elektroninių paslaugų apskaitai vesti;</text:span></text:p>
      <text:p text:style-name="P93"><text:span text:style-name="T94">3.4</text:span><text:span text:style-name="T95">. kitos Taisyklėse vartojamos atitinka Lietuvos Respublikos asmens duomenų teisinės apsaugos įstatyme (Žin., 1996, Nr.<text:s/></text:span><text:a xlink:href="https://www.e-tar.lt/portal/lt/legalAct/TAR.5368B592234C" office:target-frame-name="_blank" xlink:show="new"><text:span text:style-name="T96">63-1479</text:span></text:a><text:span text:style-name="T97">; 2008, Nr.<text:s/></text:span><text:a xlink:href="https://www.e-tar.lt/portal/lt/legalAct/TAR.C90729CAD468" office:target-frame-name="_blank" xlink:show="new"><text:span text:style-name="T98">22-804</text:span></text:a><text:span text:style-name="T99">), Lietuvos Respublikos viešojo administravimo įstatyme (Žin., 1999, Nr.<text:s/></text:span><text:a xlink:href="https://www.e-tar.lt/portal/lt/legalAct/TAR.0BDFFD850A66" office:target-frame-name="_blank" xlink:show="new"><text:span text:style-name="T100">60-1945</text:span></text:a><text:span text:style-name="T101">; 2006, Nr. 77-2975), Viešoj</text:span><text:span text:style-name="T102">o administravimo institucijų informacinių sistemų interoperabilumo sistemos nuostatuose, patvirtintuose Informacinės visuomenės plėtros komiteto prie Lietuvos Respublikos Vyriausybės direktoriaus 2008 m. rugpjūčio 8 d. įsakymu Nr. T-139 (Žin., 2008, Nr.<text:s/></text:span><text:a xlink:href="https://www.e-tar.lt/portal/lt/legalAct/TAR.D5A7DED232CD" office:target-frame-name="_blank" xlink:show="new"><text:span text:style-name="T103">93-3698</text:span></text:a><text:span text:style-name="T104">) apibrėžtas sąvokas.</text:span><text:s/></text:p>
      <text:p text:style-name="P105">Punkto pakeitimai:</text:p>
      <text:p text:style-name="P106"><text:span text:style-name="T107">Nr.<text:s/></text:span><text:a xlink:href="https://www.e-tar.lt/portal/legalAct.html?documentId=TAR.7A21C9EDEC2D" office:target-frame-name="_top" xlink:show="replace"><text:span text:style-name="T108">T-83</text:span></text:a><text:span text:style-name="T109">, 2010-06-01, Žin., 2010, Nr. 66</text:span><text:span text:style-name="T110">-3333 (2010-06-08), i. k. 11011IKISAK0000T-83</text:span></text:p>
      <text:p text:style-name="Normal"/>
      <text:p text:style-name="P111"><text:span text:style-name="T112">II</text:span><text:span text:style-name="T113">.<text:s/></text:span><text:span text:style-name="T114">VAIISIS PASLAUGOS</text:span></text:p>
      <text:p text:style-name="P115"/>
      <text:p text:style-name="P116"><text:span text:style-name="T117">4</text:span><text:span text:style-name="T118">. VAIISIS paslaugos yra:</text:span></text:p>
      <text:p text:style-name="P119"><text:span text:style-name="T120">4.1</text:span><text:span text:style-name="T121">. duomenų gavimo per išorinį komponentą paslauga;</text:span></text:p>
      <text:p text:style-name="P122"><text:span text:style-name="T123">4.2</text:span><text:span text:style-name="T124">. tapatybės nustatymo paslauga;</text:span></text:p>
      <text:p text:style-name="P125"><text:span text:style-name="T126">4.3</text:span><text:span text:style-name="T127">. mokėjimo už aptarnavimą paslauga;</text:span></text:p>
      <text:p text:style-name="P128"><text:span text:style-name="T129">4.4</text:span><text:span text:style-name="T130">.<text:s/></text:span><text:span text:style-name="T131">VAIISIS paslaugų gavėjų, neturinčių savos infrastruktūros elektroninėms paslaugoms teikti, elektroninių paslaugų konstravimo ir teikimo VAIISIS paslauga;</text:span></text:p>
      <text:p text:style-name="P132"><text:span text:style-name="T133">4.5</text:span><text:span text:style-name="T134">. viešųjų ir administracinių paslaugų aprašų talpinimo VAIISIS paslauga;</text:span></text:p>
      <text:p text:style-name="P135"><text:span text:style-name="T136">4.6</text:span><text:span text:style-name="T137">. teikiamų elek</text:span><text:span text:style-name="T138">troninių paslaugų stebėsena.</text:span></text:p>
      <text:p text:style-name="P139"><text:span text:style-name="T140">5</text:span><text:span text:style-name="T141">. VAIISIS paslaugos (išskyrus Taisyklių 4.5 punkte nurodytą VAIISIS paslaugą) pradedamos teikti tik po to, kai Informacinės visuomenės plėtros komitetas prie Lietuvos Respublikos Vyriausybės (toliau vadinama – VAIISIS va</text:span><text:span text:style-name="T142">ldytojas) ir suinteresuota institucija sudaro sutartį dėl Viešojo administravimo institucijų informacinių sistemų interoperabilumo sistemos paslaugų gavimo, kurioje nurodomos teikiamos VAIISIS paslaugos ir VAIISIS paslaugų techninės specifikacijos (sutarti</text:span><text:span text:style-name="T143">es dėl Viešojo administravimo institucijų informacinių sistemų interoperabilumo sistemos paslaugų gavimo forma pateikta Taisyklių 1 priede).</text:span></text:p>
      <text:p text:style-name="P144"><text:span text:style-name="T145">6</text:span><text:span text:style-name="T146">. Sutarties dėl Viešojo administravimo institucijų informacinių sistemų interoperabilumo sistemos paslaugų<text:s/></text:span><text:span text:style-name="T147">gavimo sudarymą inicijuoja suinteresuota institucija raštu (jei kreipimasis pateikiamas elektroninėmis priemonėmis, jis privalo būti pasirašytas pagal Lietuvos Respublikos teisės aktus teisinę galią turinčiu elektroniniu parašu) kreipdamasi į VAIISIS valdy</text:span><text:span text:style-name="T148">toją. Kreipimesi į VAIISIS valdytoją suinteresuota institucija nurodo pageidaujamas gauti VAIISIS paslaugas. Jei nurodoma, kad pageidaujama gauti duomenų gavimo per išorinį komponentą paslaugą, kartu turi būti nurodoma suinteresuotai institucijai reikaling</text:span><text:span text:style-name="T149">a duomenų apimtis ir duomenų šaltiniai.</text:span></text:p>
      <text:p text:style-name="P150"/>
      <text:p text:style-name="P151"><text:span text:style-name="T152">III</text:span><text:span text:style-name="T153">.<text:s/></text:span><text:span text:style-name="T154">DUOMENŲ TEIKIMO PER IŠORINĮ KOMPONENTĄ PASLAUGA</text:span></text:p>
      <text:p text:style-name="P155"/>
      <text:p text:style-name="P156"><text:span text:style-name="T157">7</text:span><text:span text:style-name="T158">. Išorinių komponentų sąrašas viešai skelbiamas VAIISIS interneto svetainėje.</text:span></text:p>
      <text:p text:style-name="P159"><text:span text:style-name="T160">8</text:span><text:span text:style-name="T161">. Suinteresuota institucija su išorinio komponento teikėjais ar duo</text:span><text:span text:style-name="T162">menų teikėjais sudaro sutartis dėl duomenų teikimo (pagal Lietuvos Respublikos vidaus reikalų ministro 2007 m. birželio 29 d. įsakymu Nr. 1V-241 „Dėl saugaus elektroninės informacijos teikimo sutarties pavyzdinės formos patvirtinimo“ (Žin., 2007, Nr.<text:s/></text:span><text:a xlink:href="https://www.e-tar.lt/portal/lt/legalAct/TAR.6A7EB765C1E1" office:target-frame-name="_blank" xlink:show="new"><text:span text:style-name="T163">75-2980</text:span></text:a><text:span text:style-name="T164">) patvirtintą Saugaus elektroninės informacijos teikimo sutarties pavyzdinę formą).</text:span></text:p>
      <text:p text:style-name="P165"><text:span text:style-name="T166">Šiose sutartyse turi būti nurodoma, kad duomenys teikiami per VAIISIS. Šių sutarčių k</text:span><text:span text:style-name="T167">opijos turi būti pateikiamos VAIISIS valdytojui.</text:span></text:p>
      <text:p text:style-name="P168"><text:span text:style-name="T169">9</text:span><text:span text:style-name="T170">. Jeigu prie VAIISIS prijungtų išorinių komponentų suinteresuotai institucijai pakanka, kad gautų jai reikalingus duomenis, VAIISIS valdytojas su suinteresuota institucija sudaro sutartį dėl Viešojo adm</text:span><text:span text:style-name="T171">inistravimo institucijų informacinių sistemų interoperabilumo sistemos paslaugų gavimo.</text:span></text:p>
      <text:p text:style-name="P172"><text:span text:style-name="T173">10</text:span><text:span text:style-name="T174">. Jeigu suinteresuotai institucijai nepakanka jau sukurtų ir prie VAIISIS prijungtų išorinių komponentų, kad būtų suformuoti jai reikalingi duomenys, VAIISIS vald</text:span><text:span text:style-name="T175">ytojas, prieš sudarydamas su suinteresuota institucija sutartį dėl Viešojo administravimo institucijų informacinių sistemų interoperabilumo sistemos paslaugų gavimo:</text:span></text:p>
      <text:p text:style-name="P176"><text:span text:style-name="T177">10.1</text:span><text:span text:style-name="T178">. susisiekia su duomenų teikėju, valdančiu suinteresuotai institucijai reikalingus d</text:span><text:span text:style-name="T179">uomenis, ir inicijuoja naujo išorinio komponento kūrimą;</text:span></text:p>
      <text:p text:style-name="P180"><text:span text:style-name="T181">10.2</text:span><text:span text:style-name="T182">. atsižvelgdamas į suinteresuotai institucijai reikalingą duomenų apimtį sudaro su duomenų teikėju sutartį dėl išorinio komponento parengimo ir duomenų teikimo per Viešojo administravimo inst</text:span><text:span text:style-name="T183">itucijų informacinių sistemų interoperabilumo sistemą arba keičia su išorinių komponentų teikėjais pasirašytas sutartis dėl išorinio komponento parengimo ir duomenų per Viešojo administravimo institucijų informacinių sistemų interoperabilumo sistemą teikim</text:span><text:span text:style-name="T184">o (sutarties dėl išorinio komponento parengimo ir duomenų per Viešojo administravimo institucijų informacinių sistemų interoperabilumo sistemą teikimo forma pateikiama Taisyklių 2 priede);</text:span></text:p>
      <text:p text:style-name="P185"><text:span text:style-name="T186">10.3</text:span><text:span text:style-name="T187">. naujai sukurtą išorinį komponentą, atlikus jo testavimą,<text:s/></text:span><text:span text:style-name="T188">įtraukia į išorinių komponentų sąrašą.</text:span></text:p>
      <text:p text:style-name="P189"><text:span text:style-name="T190">11</text:span><text:span text:style-name="T191">. Duomenų gavimo per išorinį komponentą paslaugą VAIISIS valdytojas teikia pagal sutartyse dėl VAISIS paslaugų gavimo nurodytas technines specifikacijas.</text:span></text:p>
      <text:p text:style-name="P192"/>
      <text:p text:style-name="P193"><text:span text:style-name="T194">IV</text:span><text:span text:style-name="T195">.<text:s/></text:span><text:span text:style-name="T196">TAPATYBĖS NUSTATYMO PASLAUGA</text:span></text:p>
      <text:p text:style-name="P197"/>
      <text:p text:style-name="P198"><text:span text:style-name="T199">12</text:span><text:span text:style-name="T200">. Į<text:s/></text:span><text:span text:style-name="T201">VAIISIS paslaugų gavėjo interneto svetainę besikreipiančių elektroninių paslaugų gavėjų tapatybės nustatomos per VAIISIS vadovaujantis sutartyje dėl VAIISIS paslaugų gavimo nurodytomis techninėmis specifikacijomis.</text:span></text:p>
      <text:p text:style-name="P202"><text:span text:style-name="T203">13</text:span><text:span text:style-name="T204">. Asmens tapatybė gali būti nustato</text:span><text:span text:style-name="T205">ma naudojant šias priemones:</text:span></text:p>
      <text:p text:style-name="P206"><text:span text:style-name="T207">13.1</text:span><text:span text:style-name="T208">. elektroninį parašą, patvirtintą kvalifikuotu sertifikatu;</text:span></text:p>
      <text:p text:style-name="P209"><text:span text:style-name="T210">13.2</text:span><text:span text:style-name="T211">. elektroninės bankininkystės sistemas.</text:span></text:p>
      <text:p text:style-name="P212"><text:span text:style-name="T213">14</text:span><text:span text:style-name="T214">. Elektroninių paslaugų gavėjui VAIISIS paslaugų gavėjo informacinėje sistemoje pasirinkus elektroninę pa</text:span><text:span text:style-name="T215">slaugą, kuriai reikalingas tapatybės nustatymas, pateikiamas elektroninės bankininkystės sistemų, kvalifikuoto elektroninio parašo sertifikatų ir mobilios telefonijos teikėjų sąrašas.</text:span></text:p>
      <text:p text:style-name="P216"><text:span text:style-name="T217">15</text:span><text:span text:style-name="T218">. Nustačius elektroninės paslaugos gavėjo tapatybę pasirinktoje el</text:span><text:span text:style-name="T219">ektroninės bankininkystės sistemoje, elektroniniu parašu arba mobiliąja telefonija, elektroninės paslaugos gavėjas automatiškai nukreipiamas į VAIISIS paslaugų gavėjo informacinę sistemą, o VAIISIS paslaugų gavėjui perduodamas elektroninės paslaugos gavėjo</text:span><text:span text:style-name="T220"><text:s/>tapatybės nustatymo duomenų paketas.</text:span></text:p>
      <text:p text:style-name="P221"><text:span text:style-name="T222">16</text:span><text:span text:style-name="T223">. Elektroninių paslaugų gavėjų teisių valdymas atliekamas VAIISIS paslaugų gavėjo informacinėje sistemoje.</text:span></text:p>
      <text:p text:style-name="P224"/>
      <text:p text:style-name="P225"><text:span text:style-name="T226">V</text:span><text:span text:style-name="T227">.<text:s/></text:span><text:span text:style-name="T228">MOKĖJIMO UŽ APTARNAVIMĄ PASLAUGA</text:span></text:p>
      <text:p text:style-name="P229"/>
      <text:p text:style-name="P230"><text:span text:style-name="T231">17</text:span><text:span text:style-name="T232">. Mokėjimo už aptarnavimą paslauga gali būti teikiama:</text:span></text:p>
      <text:p text:style-name="P233"><text:span text:style-name="T234">17.1</text:span><text:span text:style-name="T235">. dalyvaujant atsiskaitymų tarpininkui, neatsižvelgiant į tai, ar elektroninės paslaugos gavėjo sąskaita ir VAIISIS paslaugų gavėjo sąskaita yra tame pačiame ar skirtinguose bankuose;</text:span></text:p>
      <text:p text:style-name="P236"><text:span text:style-name="T237">17.2</text:span><text:span text:style-name="T238">. nedalyvaujant atsiskaitymų tarpininkui, jei elektroninės</text:span><text:span text:style-name="T239"><text:s/>paslaugos gavėjo sąskaita ir VAIISIS paslaugų gavėjo sąskaita yra tame pačiame banke;</text:span></text:p>
      <text:p text:style-name="P240"><text:span text:style-name="T241">18</text:span><text:span text:style-name="T242">. Jei vykdant pinigų pervedimo VAIISIS paslaugų gavėjams veiksmus dalyvauja atsiskaitymų tarpininkas, elektroninių paslaugų gavėjui pasirinkus apmokėjimą už pasl</text:span><text:span text:style-name="T243">augas vykdomi šie žingsniai:</text:span></text:p>
      <text:p text:style-name="P244"><text:span text:style-name="T245">18.1</text:span><text:span text:style-name="T246">. elektroninių paslaugų gavėjui pateikiamas sąrašas Bankų, per kuriuos bus inicijuotas apmokėjimas bei informacinis pranešimas, kuriuo jis informuojamas, kad duomenys, reikalingi apmokėjimui atlikti, bus perduoti pasirink</text:span><text:span text:style-name="T247">to Banko elektroninės bankininkystės sistemai, taip pat informuojamas, kad apmokėjimas atliekamas per atsiskaitymų tarpininką, kuriam bus pateikti duomenys apie atliktą mokėjimą ir elektroninės paslaugos gavėjo identifikavimo duomenys;</text:span></text:p>
      <text:p text:style-name="P248"><text:span text:style-name="T249">18.2</text:span><text:span text:style-name="T250">.<text:s/></text:span><text:span text:style-name="T251">elektroninių paslaugų gavėjui pasirinkus norimą Banką, mokėjimui įvykdyti reikalingi duomenys perduodami į to Banko elektroninės bankininkystės sistemą;</text:span></text:p>
      <text:p text:style-name="P252"><text:span text:style-name="T253">18.3</text:span><text:span text:style-name="T254">. elektroninių paslaugų gavėjas identifikuojasi pasirinkto Banko elektroninės bankininkystės si</text:span><text:span text:style-name="T255">stemoje, kurioje pateikiamas jau suformuotas mokėjimo pranešimas:</text:span></text:p>
      <text:p text:style-name="P256"><text:span text:style-name="T257">18.3.1</text:span><text:span text:style-name="T258">. mokėjimas bus vykdomas į atsiskaitymų tarpininko sąskaitą tame pačiame banke;</text:span></text:p>
      <text:p text:style-name="P259"><text:span text:style-name="T260">18.3.2</text:span><text:span text:style-name="T261">. papildomuose laukuose pateikiama informacija, identifikuojanti mokėjimą;</text:span></text:p>
      <text:p text:style-name="P262"><text:span text:style-name="T263">18.4</text:span><text:span text:style-name="T264">. elekt</text:span><text:span text:style-name="T265">roninių paslaugų gavėjui patvirtinus mokėjimą jis yra grąžinamas į paslaugos iniciavimo puslapį;</text:span></text:p>
      <text:p text:style-name="P266"><text:span text:style-name="T267">18.5</text:span><text:span text:style-name="T268">. elektroninės bankininkystės sistema vykdo suformuotą mokėjimą. Jei mokėjimo<text:s/></text:span><text:soft-page-break/><text:span text:style-name="T269">įvykdyti negalima per banko nustatytą laiką, iš banko į VAIISIS pateikiam</text:span><text:span text:style-name="T270">as pranešimas, kad mokėjimas nepavyko;</text:span></text:p>
      <text:p text:style-name="P271"><text:span text:style-name="T272">18.6</text:span><text:span text:style-name="T273">. VAIISIS iš elektroninės bankininkystės sistemos gavus informaciją apie mokėjimą, įvykdytą į atsiskaitymų tarpininko sąskaitą:</text:span></text:p>
      <text:p text:style-name="P274"><text:span text:style-name="T275">18.6.1</text:span><text:span text:style-name="T276">. VAIISIS informuoja VAIISIS paslaugos gavėją apie mokėjimo įvykdymą ir d</text:span><text:span text:style-name="T277">uodamas signalas toliau tęsti paslaugos teikimo procesą pagal sutartyje su VAIISIS paslaugos gavėju nustatytą tvarką;</text:span></text:p>
      <text:p text:style-name="P278"><text:span text:style-name="T279">18.6.2</text:span><text:span text:style-name="T280">. VAIISIS informuoja atsiskaitymų tarpininko informacinę sistemą apie įvykdytą mokėjimą į atsiskaitymų tarpininko sąskaitą;</text:span></text:p>
      <text:p text:style-name="P281"><text:span text:style-name="T282">18.7</text:span><text:span text:style-name="T283">. atsiskaitymų tarpininkas pagal gautą informaciją apie mokėjimus į jo sąskaitą atlieka mokėjimus į VAIISIS paslaugos gavėjo sąskaitą pagal sutartyse su VAIISIS paslaugų gavėjais nustatytas sąlygas;</text:span></text:p>
      <text:p text:style-name="P284"><text:span text:style-name="T285">18.8</text:span><text:span text:style-name="T286">. atsiskaitymų tarpininkas teikia ataskaita</text:span><text:span text:style-name="T287">s VAIISIS paslaugų gavėjui pagal sutartyse su VAIISIS paslaugų gavėjais nustatytas sąlygas.</text:span></text:p>
      <text:p text:style-name="P288"><text:span text:style-name="T289">19</text:span><text:span text:style-name="T290">. Jei vykdant pinigų pervedimo VAIISIS paslaugų gavėjams veiksmus atsiskaitymų tarpininkas nedalyvauja, elektroninių paslaugų gavėjui pasirinkus apmokėjimą<text:s/></text:span><text:span text:style-name="T291">už paslaugas vykdomi šie žingsniai:</text:span></text:p>
      <text:p text:style-name="P292"><text:span text:style-name="T293">19.1</text:span><text:span text:style-name="T294">. elektroninių paslaugų gavėjui pateikiamas sąrašas tų bankų, kuriuose VAIISIS paslaugų gavėjas turi sąskaitą (per kuriuos bus inicijuotas apmokėjimas) bei informacinis pranešimas, kuriuo jis informuojamas, kad duo</text:span><text:span text:style-name="T295">menys, reikalingi apmokėjimui atlikti, bus perduoti pasirinkto banko elektroninės bankininkystės sistemai;</text:span></text:p>
      <text:p text:style-name="P296"><text:span text:style-name="T297">19.2</text:span><text:span text:style-name="T298">. elektroninių paslaugų gavėjui pasirinkus norimą banką, mokėjimui įvykdyti reikalingi duomenys perduodami į to banko elektroninės bankininky</text:span><text:span text:style-name="T299">stės sistemą;</text:span></text:p>
      <text:p text:style-name="P300"><text:span text:style-name="T301">19.3</text:span><text:span text:style-name="T302">. elektroninių paslaugų gavėjas identifikuojasi pasirinkto banko elektroninės bankininkystės sistemoje, kurioje pateikiamas jau suformuotas mokėjimo pranešimas:</text:span></text:p>
      <text:p text:style-name="P303"><text:span text:style-name="T304">19.3.1</text:span><text:span text:style-name="T305">. mokėjimas bus vykdomas į VAIISIS paslaugų gavėjo sąskaitą tame<text:s/></text:span><text:span text:style-name="T306">pačiame Banke;</text:span></text:p>
      <text:p text:style-name="P307"><text:span text:style-name="T308">19.3.2</text:span><text:span text:style-name="T309">. papildomuosiuose laukuose pateikiama informacija, identifikuojanti mokėjimą;</text:span></text:p>
      <text:p text:style-name="P310"><text:span text:style-name="T311">19.4</text:span><text:span text:style-name="T312">. elektroninių paslaugų gavėjui patvirtinus mokėjimą jis yra grąžinamas į paslaugos iniciavimo puslapį;</text:span></text:p>
      <text:p text:style-name="P313"><text:span text:style-name="T314">19.5</text:span><text:span text:style-name="T315">. elektroninės bankininkystės<text:s/></text:span><text:span text:style-name="T316">sistema vykdo suformuotą mokėjimą. Jei mokėjimo įvykdyti negalima per banko nustatytą laiką, iš banko į VAIISIS pateikiamas pranešimas, kad mokėjimas nepavyko;</text:span></text:p>
      <text:p text:style-name="P317"><text:span text:style-name="T318">19.6</text:span><text:span text:style-name="T319">. VAIISIS iš elektroninės bankininkystės sistemos gavus informaciją apie įvykdytą<text:s/></text:span><text:span text:style-name="T320">mokėjimą į VAIISIS paslaugų gavėjo sąskaitą informuoja VAIISIS paslaugos gavėją apie mokėjimo įvykdymą ir duodamas signalas toliau tęsti paslaugos teikimo procesą pagal sutartyje su VAIISIS paslaugos gavėju nustatytą tvarką.</text:span></text:p>
      <text:p text:style-name="P321"><text:span text:style-name="T322">20</text:span><text:span text:style-name="T323">. Atsiskaitymų tarpinin</text:span><text:span text:style-name="T324">kui už teikiamą atsiskaitymų tarpininkavimo paslaugą mokamas tam tikras atlyginimas , kurio dydis nustatomas vykdant viešąjį pirkimą Lietuvos Respublikos viešųjų pirkimų įstatyme (Žin., 1996, Nr.<text:s/></text:span><text:a xlink:href="https://www.e-tar.lt/portal/lt/legalAct/TAR.C54AFFAA7622" office:target-frame-name="_blank" xlink:show="new"><text:span text:style-name="T325">84-2000</text:span></text:a><text:span text:style-name="T326">; 2006, Nr.<text:s/></text:span><text:a xlink:href="https://www.e-tar.lt/portal/lt/legalAct/TAR.C0DE35FFA738" office:target-frame-name="_blank" xlink:show="new"><text:span text:style-name="T327">4-102</text:span></text:a><text:span text:style-name="T328">) nustatyta tvarka.</text:span></text:p>
      <text:p text:style-name="P329"><text:span text:style-name="T330">21</text:span><text:span text:style-name="T331">. Mokėjimo už aptarnavimą paslauga dalyvaujant atsiskaitymų tarpininkui teikiama tik tiems VAIIS</text:span><text:span text:style-name="T332">IS paslaugų gavėjams, kurie turi raštu sudarę sutartis su atsiskaitymų tarpininku dėl atsiskaitymų tarpininkavimo paslaugos gavimo. Šiose sutartyse turės būti susitarta dėl:</text:span></text:p>
      <text:p text:style-name="P333"><text:span text:style-name="T334">21.1</text:span><text:span text:style-name="T335">. atsiskaitymų tarpininkavimo paslaugų apimties (atsiskaitymų tarpininko<text:s/></text:span><text:span text:style-name="T336">sąskaitų Lietuvos komerciniuose bankuose, į kurias elektroninės paslaugos gavėjai atlikinės mokėjimus už elektroninės paslaugas, o VAIISIS paslaugos gavėjas šiuos mokėjimus iš minėtų sąskaitų gaus);</text:span></text:p>
      <text:p text:style-name="P337"><text:span text:style-name="T338">21.2</text:span><text:span text:style-name="T339">. terminų, per kuriuos atsiskaitymų tarpininkas p</text:span><text:span text:style-name="T340">erves gautus mokėjimus už elektronines paslaugas VAIISIS paslaugų gavėjui, kurie negali būti ilgesni kaip 45 dienos nuo lėšų atsiskaitymų tarpininko sąskaitoje gavimo dienos;</text:span></text:p>
      <text:p text:style-name="P341"><text:span text:style-name="T342">21.3</text:span><text:span text:style-name="T343">. atsiskaitymų tarpininkui mokamo atlyginimo už atsiskaitymų tarpininkavi</text:span><text:span text:style-name="T344">mo paslaugas proporcijų, mokamų atitinkamai elektroninės paslaugos gavėjo ir VAIISIS paslaugų gavėjo;</text:span></text:p>
      <text:p text:style-name="P345"><text:span text:style-name="T346">21.4</text:span><text:span text:style-name="T347">. kitų atsiskaitymų tarpininkavimo paslaugos teikimo sąlygų.</text:span></text:p>
      <text:p text:style-name="P348"><text:span text:style-name="T349">22</text:span><text:span text:style-name="T350">. Mokėjimo už aptarnavimą paslaugos dėl kiekvienos VAIISIS paslaugos gavėjo t</text:span><text:span text:style-name="T351">eikiamos elektroninės paslaugos pradedamos teikti tik tuomet, kai atsiskaitymų tarpininkas ir VAIISIS paslaugos gavėjas pasirašo sutartis dėl atsiskaitymų tarpininkavimo paslaugos naudojimo, ir atsiskaitymų tarpininkas raštu apie tai informuoja VAIISIS val</text:span><text:span text:style-name="T352">dytoją bei pateikia jam sutarytos sutarties kopiją.</text:span></text:p>
      <text:p text:style-name="P353"><text:span text:style-name="T354">23</text:span><text:span text:style-name="T355">. Atsiskaitymų tarpininkas teiks VAIISIS valdytojui ir VAIISIS paslaugų gavėjams informaciją, reikalingą elektroninių paslaugų apskaitai vesti. Atsiskaitymų tarpininkas per terminą, kuris turės būti</text:span><text:span text:style-name="T356"><text:s/>apibrėžtas Taisyklių 21 punkte nurodytoje sutartyje (bent ne vėliau nei per 7 dienas nuo mėnesio pradžios), turės VAIISIS paslaugų gavėjui teikti ataskaitas, kuriose bus nurodoma:</text:span></text:p>
      <text:p text:style-name="P357"><text:span text:style-name="T358">23.1</text:span><text:span text:style-name="T359">. pagal iš VAIISIS gautus duomenis – elektroninės paslaugos, už kuria</text:span><text:span text:style-name="T360">s praėjusį mėnesį buvo įvykdyti mokėjimai. Turi būti realizuota galimybė ataskaitoje pateikti bet kuriuos iš VAIISIS gautus duomenis;</text:span></text:p>
      <text:p text:style-name="P361"><text:span text:style-name="T362">23.2</text:span><text:span text:style-name="T363">. pagal atitinkamų Lietuvos komercinių bankų duomenis – elektroninės paslaugos, už kurias atsiskaitymų tarpininkas</text:span><text:span text:style-name="T364"><text:s/>praėjusį mėnesį gavo mokėjimus, bei tokių mokėjimų sumos;</text:span></text:p>
      <text:p text:style-name="P365"><text:span text:style-name="T366">23.3</text:span><text:span text:style-name="T367">. elektroninės paslaugos, už kurias atsiskaitymų tarpininkas pervedė mokėjimus VAIISIS paslaugų gavėjui, ir pervestų mokėjimų suma;</text:span></text:p>
      <text:p text:style-name="P368"><text:span text:style-name="T369">23.4</text:span><text:span text:style-name="T370">. jei ataskaitos sudarymo metu bus elektroninių p</text:span><text:span text:style-name="T371">aslaugų, už kurias elektroninės paslaugos gavėjas yra atsiskaitęs, tačiau šie mokėjimai dar nebus pervesti VAIISIS paslaugų gavėjui, atsiskaitymų tarpininkas atnaujintą informaciją apie tokias elektronines paslaugas pakartotinai teiks ateinančio mėnesio at</text:span><text:span text:style-name="T372">askaitoje;</text:span></text:p>
      <text:p text:style-name="P373"><text:span text:style-name="T374">23.5</text:span><text:span text:style-name="T375">. ataskaitos bus teikiamos XML ir, esant poreikiui, kitais formatais.</text:span></text:p>
      <text:p text:style-name="P376"><text:span text:style-name="T377">24</text:span><text:span text:style-name="T378">. Jei elektroninė paslauga nebus suteikta, atsiskaitymų tarpininkas privalės nedelsdamas grąžinti elektroninių paslaugų gavėjui už elektroninę paslaugą atsiska</text:span><text:span text:style-name="T379">itymų tarpininkui pervestas pinigų sumas (įskaitant ir pinigus, kuriuos atsiskaitymų tarpininkas gauna kaip atlyginimą už atsiskaitymų tarpininkavimo paslaugą), kurias atsiskaitymų tarpininkas dar nėra pervedęs VAIISIS paslaugų gavėjui. Jei atsiskaitymų ta</text:span><text:span text:style-name="T380">rpininkas sumas už elektroninę paslaugą jau yra pervedęs VAIISIS paslaugų gavėjui, elektroninės paslaugos gavėjui atsiskaitymų tarpininkas turės pervesti sumas, kurias gavo už nesuteiktos elektroninės paslaugos atsiskaitymų tarpininkavimo paslaugos teikimą</text:span><text:span text:style-name="T381">.</text:span><text:s/></text:p>
      <text:p text:style-name="P382">Skyriaus pakeitimai:</text:p>
      <text:p text:style-name="P383"><text:span text:style-name="T384">Nr.<text:s/></text:span><text:a xlink:href="https://www.e-tar.lt/portal/legalAct.html?documentId=TAR.7A21C9EDEC2D" office:target-frame-name="_top" xlink:show="replace"><text:span text:style-name="T385">T-83</text:span></text:a><text:span text:style-name="T386">, 2010-06-01, Žin., 2010, Nr. 66-3333 (2010-06-08), i. k. 11011IKISAK0000T-83</text:span></text:p>
      <text:p text:style-name="Normal"/>
      <text:p text:style-name="P387"><text:span text:style-name="T388">VI</text:span><text:span text:style-name="T389">.<text:s/></text:span><text:span text:style-name="T390">VAIISIS PASLAUGŲ GAVĖJŲ, NETURINČIŲ SAVOS<text:s/></text:span><text:span text:style-name="T391">INFRASTRUKTŪROS ELEKTRONINĖMS PASLAUGOMS TEIKTI, ELEKTRONINIŲ PASLAUGŲ KONSTRAVIMO IR TEIKIMO VAIISIS PASLAUGA</text:span></text:p>
      <text:p text:style-name="P392"/>
      <text:p text:style-name="P393"><text:span text:style-name="T394">25</text:span><text:span text:style-name="T395">. VAIISIS paslaugų gavėjui, kuris neturi savo infrastruktūros elektroninių paslaugų teikimui, VAIISIS išskiriama sritis ir suteikiama teis</text:span><text:span text:style-name="T396">ė šioje srityje konstruoti ir teikti elektroninę paslaugą.</text:span></text:p>
      <text:p text:style-name="P397">Punkto numeracijos pakeitimas:</text:p>
      <text:p text:style-name="P398"><text:span text:style-name="T399">Nr.<text:s/></text:span><text:a xlink:href="https://www.e-tar.lt/portal/legalAct.html?documentId=TAR.7A21C9EDEC2D" office:target-frame-name="_top" xlink:show="replace"><text:span text:style-name="T400">T-83</text:span></text:a><text:span text:style-name="T401">, 2010-06-01, Žin., 2010, Nr. 66-3333 (2010-06-08), i. k. 11011IKISAK0000T-8</text:span><text:span text:style-name="T402">3</text:span></text:p>
      <text:p text:style-name="Normal"/>
      <text:p text:style-name="P403"><text:span text:style-name="T404">26</text:span><text:span text:style-name="T405">. VAIISIS paslaugų gavėjas elektroninę paslaugą konstruoja pasinaudodamas išoriniais komponentais ir kitais VAIISIS teikiamais elektroninių paslaugų kūrimo įrankiais. VAIISIS programinė įranga sudaro galimybę VAIISIS paslaugų gavėjui naudojantis p</text:span><text:span text:style-name="T406">aprastomis VAIISIS instrukcijomis pasirinkti reikalingus išorinių komponentų rinkinius iš išorinių komponentų sąrašo, kad būtų sukonstruota elektroninė paslauga.</text:span></text:p>
      <text:p text:style-name="P407">Punkto numeracijos pakeitimas:</text:p>
      <text:p text:style-name="P408"><text:span text:style-name="T409">Nr.<text:s/></text:span><text:a xlink:href="https://www.e-tar.lt/portal/legalAct.html?documentId=TAR.7A21C9EDEC2D" office:target-frame-name="_top" xlink:show="replace"><text:span text:style-name="T410">T-83</text:span></text:a><text:span text:style-name="T411">, 2010-06-01, Žin., 2010, Nr. 66-3333 (2010-06-08), i. k. 11011IKISAK0000T-83</text:span></text:p>
      <text:p text:style-name="Normal"/>
      <text:p text:style-name="P412"><text:span text:style-name="T413">27</text:span><text:span text:style-name="T414">. Naujų išorinių komponentų sukūrimas, kai trūksta reikiamų išorinių komponentų, vyksta Taisyklių III skyriuje nustatyta tvarka.</text:span></text:p>
      <text:p text:style-name="P415">Punkto<text:s/>numeracijos pakeitimas:</text:p>
      <text:p text:style-name="P416"><text:span text:style-name="T417">Nr.<text:s/></text:span><text:a xlink:href="https://www.e-tar.lt/portal/legalAct.html?documentId=TAR.7A21C9EDEC2D" office:target-frame-name="_top" xlink:show="replace"><text:span text:style-name="T418">T-83</text:span></text:a><text:span text:style-name="T419">, 2010-06-01, Žin., 2010, Nr. 66-3333 (2010-06-08), i. k. 11011IKISAK0000T-83</text:span></text:p>
      <text:p text:style-name="Normal"/>
      <text:p text:style-name="P420"><text:span text:style-name="T421">28</text:span><text:span text:style-name="T422">. Elektroninės paslaugos gavėjų tapatybės nustatymas vyks</text:span><text:span text:style-name="T423">ta Taisyklių IV skyriuje nustatyta tvarka.</text:span></text:p>
      <text:p text:style-name="P424">Punkto numeracijos pakeitimas:</text:p>
      <text:p text:style-name="P425"><text:span text:style-name="T426">Nr.<text:s/></text:span><text:a xlink:href="https://www.e-tar.lt/portal/legalAct.html?documentId=TAR.7A21C9EDEC2D" office:target-frame-name="_top" xlink:show="replace"><text:span text:style-name="T427">T-83</text:span></text:a><text:span text:style-name="T428">, 2010-06-01, Žin., 2010, Nr. 66-3333 (2010-06-08), i. k. 11011IKISAK0000T-83</text:span></text:p>
      <text:p text:style-name="Normal"/>
      <text:p text:style-name="P429"><text:span text:style-name="T430">29</text:span><text:span text:style-name="T431">.<text:s/></text:span><text:span text:style-name="T432">Mokėjimas už elektroninę paslaugą vyksta Taisyklių V skyriuje nustatyta tvarka.</text:span></text:p>
      <text:p text:style-name="P433"/>
      <text:p text:style-name="P434">Punkto numeracijos pakeitimas:</text:p>
      <text:p text:style-name="P435"><text:span text:style-name="T436">Nr.<text:s/></text:span><text:a xlink:href="https://www.e-tar.lt/portal/legalAct.html?documentId=TAR.7A21C9EDEC2D" office:target-frame-name="_top" xlink:show="replace"><text:span text:style-name="T437">T-83</text:span></text:a><text:span text:style-name="T438">, 2010-06-01, Žin., 2010, Nr. 66-3333 (2010-06-08), i.</text:span><text:span text:style-name="T439"><text:s/>k. 11011IKISAK0000T-83</text:span></text:p>
      <text:p text:style-name="Normal"/>
      <text:p text:style-name="P440"><text:span text:style-name="T441">VII</text:span><text:span text:style-name="T442">.<text:s/></text:span><text:span text:style-name="T443">VIEŠŲJŲ IR ADMINISTRACINIŲ PASLAUGŲ APRAŠŲ TALPINIMO VAIISIS PASLAUGA</text:span></text:p>
      <text:p text:style-name="P444"/>
      <text:p text:style-name="P445"><text:span text:style-name="T446">30</text:span><text:span text:style-name="T447">. VAIISIS paslaugų gavėjas kreipiasi į VAIISIS valdytoją dėl naudojimosi viešųjų ir administracinių paslaugų aprašų talpinimo VAIISIS paslaugos</text:span><text:span text:style-name="T448"><text:s/>naudojimo kartu pateikdamas teikiamų viešųjų ir administracinių paslaugų aprašą (teikiamų viešųjų ir administracinių paslaugų aprašo forma nurodyta Taisyklių 3 priede).</text:span></text:p>
      <text:p text:style-name="P449">Punkto numeracijos pakeitimas:</text:p>
      <text:p text:style-name="P450"><text:span text:style-name="T451">Nr.<text:s/></text:span><text:a xlink:href="https://www.e-tar.lt/portal/legalAct.html?documentId=TAR.7A21C9EDEC2D" office:target-frame-name="_top" xlink:show="replace"><text:span text:style-name="T452">T-83</text:span></text:a><text:span text:style-name="T453">, 2010-06-01, Žin., 2010, Nr. 66-3333 (2010-06-08), i. k. 11011IKISAK0000T-83</text:span></text:p>
      <text:p text:style-name="Normal"/>
      <text:p text:style-name="P454"><text:span text:style-name="T455">31</text:span><text:span text:style-name="T456">. VAIISIS valdytojas per 10 darbo dienų VAIISIS patalpina VAIISIS paslaugų gavėjo pateiktą viešųjų ir administracinių paslaugų aprašą.</text:span></text:p>
      <text:p text:style-name="P457">Punkto numeracijos pakeitimas:</text:p>
      <text:p text:style-name="P458"><text:span text:style-name="T459">Nr.<text:s/></text:span><text:a xlink:href="https://www.e-tar.lt/portal/legalAct.html?documentId=TAR.7A21C9EDEC2D" office:target-frame-name="_top" xlink:show="replace"><text:span text:style-name="T460">T-83</text:span></text:a><text:span text:style-name="T461">, 2010-06-01, Žin., 2010, Nr. 66-3333 (2010-06-08), i. k. 11011IKISAK0000T-83</text:span></text:p>
      <text:p text:style-name="Normal"/>
      <text:p text:style-name="P462"><text:span text:style-name="T463">32</text:span><text:span text:style-name="T464">. Pasikeitus VAIISIS paslaugų gavėjo teikiamoms ele</text:span><text:span text:style-name="T465">ktroninėms paslaugoms, VAIISIS paslaugų gavėjas per kiek įmanoma trumpesnį laiką (ne ilgiau negu 5 darbo dienos) nuo elektroninių paslaugų pasikeitimo dienos privalo VAIISIS valdytojui pateikti atnaujintą teikiamų viešųjų ir administracinių paslaugų aprašą</text:span><text:span text:style-name="T466">.</text:span></text:p>
      <text:p text:style-name="P467"/>
      <text:p text:style-name="P468">Punkto numeracijos pakeitimas:</text:p>
      <text:p text:style-name="P469"><text:span text:style-name="T470">Nr.<text:s/></text:span><text:a xlink:href="https://www.e-tar.lt/portal/legalAct.html?documentId=TAR.7A21C9EDEC2D" office:target-frame-name="_top" xlink:show="replace"><text:span text:style-name="T471">T-83</text:span></text:a><text:span text:style-name="T472">, 2010-06-01, Žin., 2010, Nr. 66-3333 (2010-06-08), i. k. 11011IKISAK0000T-83</text:span></text:p>
      <text:p text:style-name="Normal"/>
      <text:p text:style-name="P473"><text:span text:style-name="T474">VIII</text:span><text:span text:style-name="T475">.<text:s/></text:span><text:span text:style-name="T476">TEIKIAMŲ ELEKTRONINIŲ PASLAUGŲ STEBĖSENA</text:span></text:p>
      <text:p text:style-name="P477"/>
      <text:p text:style-name="P478"><text:span text:style-name="T479">33</text:span><text:span text:style-name="T480">. VAIISIS paslaugos gavėjas stebėsenos informaciją elektroninės paslaugos gavėjui apie savo informacinėje sistemoje teikiamas elektronines paslaugas gali perduoti per VAIISIS.</text:span></text:p>
      <text:p text:style-name="P481">Punkto numeracijos pakeitimas:</text:p>
      <text:p text:style-name="P482"><text:span text:style-name="T483">Nr.<text:s/></text:span><text:a xlink:href="https://www.e-tar.lt/portal/legalAct.html?documentId=TAR.7A21C9EDEC2D" office:target-frame-name="_top" xlink:show="replace"><text:span text:style-name="T484">T-83</text:span></text:a><text:span text:style-name="T485">, 2010-06-01, Žin., 2010, Nr. 66-3333 (2010-06-08), i. k. 11011IKISAK0000T-83</text:span></text:p>
      <text:p text:style-name="Normal"/>
      <text:p text:style-name="P486"><text:span text:style-name="T487">34</text:span><text:span text:style-name="T488">. VAIISIS paslaugos gavėjas nustato elektroninės paslaugos teikimo stebėsenos kriterijus ir sutartyje dėl Viešojo administr</text:span><text:span text:style-name="T489">avimo institucijų informacinių sistemų interoperabilumo sistemos paslaugų gavimo nustatyta tvarka perduoda stebėsenos informaciją į VAIISIS.</text:span></text:p>
      <text:p text:style-name="P490"/>
      <text:p text:style-name="P491">Punkto numeracijos pakeitimas:</text:p>
      <text:p text:style-name="P492"><text:span text:style-name="T493">Nr.<text:s/></text:span><text:a xlink:href="https://www.e-tar.lt/portal/legalAct.html?documentId=TAR.7A21C9EDEC2D" office:target-frame-name="_top" xlink:show="replace"><text:span text:style-name="T494">T-83</text:span></text:a><text:span text:style-name="T495">, 2010-06-01, Žin., 2010, Nr. 66-3333 (2010-06-08), i. k. 11011IKISAK0000T-83</text:span></text:p>
      <text:p text:style-name="Normal"/>
      <text:p text:style-name="P496"><text:span text:style-name="T497">IX</text:span><text:span text:style-name="T498">.<text:s/></text:span><text:span text:style-name="T499">PAPILDOMOS NUOSTATOS DĖL ELEKTRONINIŲ PASLAUGŲ TEIKIMO</text:span></text:p>
      <text:p text:style-name="P500"/>
      <text:p text:style-name="P501"><text:span text:style-name="T502">35</text:span><text:span text:style-name="T503">. Teikiant Taisyklių 4.1–4.4 punktuose nurodytas VAIISIS paslaugas, šių paslaugų inicijavimo, tapa</text:span><text:span text:style-name="T504">tybės nustatymo, mokėjimo už aptarnavimą ir duomenų iš išorinio komponento gavimo faktai kaupiami VAIISIS įrašų apskaitos žurnale ir pateikiami VAIISIS paslaugų gavėjui vykdyti jam teikiamos VAIISIS paslaugos stebėseną. Šiame punkte nurodyta stebėsenos inf</text:span><text:span text:style-name="T505">ormacija elektroninės paslaugos gavėjui pateikiama jam prisijungus prie VAIISIS.</text:span></text:p>
      <text:p text:style-name="P506">Punkto numeracijos pakeitimas:</text:p>
      <text:p text:style-name="P507"><text:span text:style-name="T508">Nr.<text:s/></text:span><text:a xlink:href="https://www.e-tar.lt/portal/legalAct.html?documentId=TAR.7A21C9EDEC2D" office:target-frame-name="_top" xlink:show="replace"><text:span text:style-name="T509">T-83</text:span></text:a><text:span text:style-name="T510">, 2010-06-01, Žin., 2010, Nr. 66-3333 (2010-06-08), i.</text:span><text:span text:style-name="T511"><text:s/>k. 11011IKISAK0000T-83</text:span></text:p>
      <text:p text:style-name="Normal"/>
      <text:p text:style-name="P512"><text:span text:style-name="T513">36</text:span><text:span text:style-name="T514">. VAIISIS paslaugų gavėjai privalo turėti savo elektronines paslaugas teikiančią programinę ir techninę įrangą, išskyrus atvejus, kai naudojamasi Taisyklių 4.1–4.4 punkte nurodyta VAIISIS paslauga.</text:span></text:p>
      <text:p text:style-name="P515">Punkto numeracijos<text:s/>pakeitimas:</text:p>
      <text:p text:style-name="P516"><text:span text:style-name="T517">Nr.<text:s/></text:span><text:a xlink:href="https://www.e-tar.lt/portal/legalAct.html?documentId=TAR.7A21C9EDEC2D" office:target-frame-name="_top" xlink:show="replace"><text:span text:style-name="T518">T-83</text:span></text:a><text:span text:style-name="T519">, 2010-06-01, Žin., 2010, Nr. 66-3333 (2010-06-08), i. k. 11011IKISAK0000T-83</text:span></text:p>
      <text:p text:style-name="Normal"/>
      <text:p text:style-name="P520"><text:span text:style-name="T521">37</text:span><text:span text:style-name="T522">. Elektroninės paslaugos gavimas gali būti inicijuojamas ir VAIISIS,<text:s/></text:span><text:span text:style-name="T523">ir VAIISIS paslaugų gavėjo informacinėje sistemoje.</text:span></text:p>
      <text:p text:style-name="P524">Punkto numeracijos pakeitimas:</text:p>
      <text:p text:style-name="P525"><text:span text:style-name="T526">Nr.<text:s/></text:span><text:a xlink:href="https://www.e-tar.lt/portal/legalAct.html?documentId=TAR.7A21C9EDEC2D" office:target-frame-name="_top" xlink:show="replace"><text:span text:style-name="T527">T-83</text:span></text:a><text:span text:style-name="T528">, 2010-06-01, Žin., 2010, Nr. 66-3333 (2010-06-08), i. k. 11011IKISAK0000T-83</text:span></text:p>
      <text:p text:style-name="Normal"/>
      <text:p text:style-name="P529"><text:span text:style-name="T530">38</text:span><text:span text:style-name="T531">. Elektroninės paslaugos rezultatas pateikiamas VAIISIS paslaugų gavėjo informacinėje sistemoje (išskyrus Taisyklių 4.4 punkte numatytą atvejį), jeigu tai nėra nustatytos formos dokumentas, kurio negalima pateikti elektroninėmis priemonėmis, Taisyklių, s</text:span><text:span text:style-name="T532">utartyje dėl Viešojo administravimo institucijų informacinių sistemų interoperabilumo sistemos paslaugų gavimo ir kitų elektroninės paslaugos teikimo administravimą reglamentuojančių teisės aktų nustatyta tvarka.</text:span></text:p>
      <text:p text:style-name="P533">Punkto numeracijos pakeitimas:</text:p>
      <text:p text:style-name="P534"><text:span text:style-name="T535">Nr.<text:s/></text:span><text:a xlink:href="https://www.e-tar.lt/portal/legalAct.html?documentId=TAR.7A21C9EDEC2D" office:target-frame-name="_top" xlink:show="replace"><text:span text:style-name="T536">T-83</text:span></text:a><text:span text:style-name="T537">, 2010-06-01, Žin., 2010, Nr. 66-3333 (2010-06-08), i. k. 11011IKISAK0000T-83</text:span></text:p>
      <text:p text:style-name="Normal"/>
      <text:p text:style-name="P538"><text:span text:style-name="T539">39</text:span><text:span text:style-name="T540">. Elektroninės paslaugos gavėjui prisijungus prie VAIISIS, jis patenka į savo elektroni</text:span><text:span text:style-name="T541">nės paslaugos gavėjo profilį (toliau vadinama – naudotojo profilis). Naudotojo profilyje yra saugoma informacija, susijusi su elektroninių paslaugų teikimu (elektroninių paslaugų teikimo istorija, naudotojo profilio nustatymai, elektroninės paslaugos gavėj</text:span><text:span text:style-name="T542">ui skirtos ataskaitos ir kita informacija).</text:span></text:p>
      <text:p text:style-name="P543"/>
      <text:p text:style-name="P544">Punkto numeracijos pakeitimas:</text:p>
      <text:p text:style-name="P545"><text:span text:style-name="T546">Nr.<text:s/></text:span><text:a xlink:href="https://www.e-tar.lt/portal/legalAct.html?documentId=TAR.7A21C9EDEC2D" office:target-frame-name="_top" xlink:show="replace"><text:span text:style-name="T547">T-83</text:span></text:a><text:span text:style-name="T548">, 2010-06-01, Žin., 2010, Nr. 66-3333 (2010-06-08), i. k. 11011IKISAK0000T-83</text:span></text:p>
      <text:p text:style-name="Normal"/>
      <text:p text:style-name="P549"><text:span text:style-name="T550">X</text:span><text:span text:style-name="T551">.<text:s/></text:span><text:span text:style-name="T552">BA</text:span><text:span text:style-name="T553">IGIAMOSIOS NUOSTATOS</text:span></text:p>
      <text:p text:style-name="P554"/>
      <text:p text:style-name="P555"><text:span text:style-name="T556">40</text:span><text:span text:style-name="T557">. VAIISIS valdytojas, suinteresuotos institucijos, VAIISIS paslaugų gavėjai, išorinių komponentų teikėjai ir duomenų teikėjai Taisyklių nuostatas vykdo nepažeisdami kitų Lietuvos Respublikoje galiojančių teisės aktų reikalavimų.</text:span></text:p>
      <text:p text:style-name="P558">Punkto numeracijos pakeitimas:</text:p>
      <text:p text:style-name="P559"><text:span text:style-name="T560">Nr.<text:s/></text:span><text:a xlink:href="https://www.e-tar.lt/portal/legalAct.html?documentId=TAR.7A21C9EDEC2D" office:target-frame-name="_top" xlink:show="replace"><text:span text:style-name="T561">T-83</text:span></text:a><text:span text:style-name="T562">, 2010-06-01, Žin., 2010, Nr. 66-3333 (2010-06-08), i. k. 11011IKISAK0000T-83</text:span></text:p>
      <text:p text:style-name="Normal"/>
      <text:p text:style-name="P563"><text:span text:style-name="T564">_________________</text:span></text:p>
      <text:p text:style-name="P565"/>
      <text:p text:style-name="P566">Viešojo administravimo institucijų<text:s/></text:p>
      <text:p text:style-name="P567">informacinių sistemų interoperabilumo<text:s/></text:p>
      <text:p text:style-name="P568">sistemos funkcionavimo taisyklių<text:s/></text:p>
      <text:p text:style-name="P569">1<text:s/>priedas</text:p>
      <text:p text:style-name="Normal"/>
      <text:p text:style-name="P570"><text:span text:style-name="T571">(Sutarties dėl viešojo administravimo institucijų informacinių sistemų interoperabilumo sistemos paslaugų gavimo forma)</text:span></text:p>
      <text:p text:style-name="P572"/>
      <text:p text:style-name="P573"><text:span text:style-name="T574">SUTARTIS DĖL VIEŠOJO ADMINISTRAVIMO<text:s/></text:span><text:span text:style-name="T575">INSTITUCIJŲ INFORMACINIŲ SISTEMŲ INTEROPERABILUMO SISTEMOS PASLAUGŲ GAVIMO</text:span></text:p>
      <text:p text:style-name="P576"/>
      <text:p text:style-name="P577">____________________ Nr. _________</text:p>
      <text:p text:style-name="P578">(data)</text:p>
      <text:p text:style-name="P579">____________________</text:p>
      <text:p text:style-name="P580">(sudarymo vieta)</text:p>
      <text:p text:style-name="Normal"/>
      <text:p text:style-name="P581">Informacinės visuomenės plėtros komitetas prie Lietuvos Respublikos Vyriausybės (toliau – VAIISIS<text:s/>valdytojas), atstovaujamas<text:s/><text:tab/>,<text:s/></text:p>
      <text:p text:style-name="P582">(asmens pareigos, vardas, pavardė)</text:p>
      <text:p text:style-name="P583">veikiančio pagal<text:s/><text:tab/></text:p>
      <text:p text:style-name="P584">(atstovavimo teisinis pagrindas)</text:p>
      <text:p text:style-name="P585">ir<text:s/><text:tab/><text:s/>(toliau – VAIISIS paslaugų<text:s/></text:p>
      <text:p text:style-name="P586">(juridinio asmens pavadinimas)</text:p>
      <text:p text:style-name="P587">gavėjas), atstovaujamas<text:s/><text:tab/>,<text:s/></text:p>
      <text:p text:style-name="P588">(asmens pareigos, vardas, pavardė)</text:p>
      <text:p text:style-name="P589">veikiančio pagal<text:s/><text:tab/>,</text:p>
      <text:p text:style-name="P590">(atstovavimo teisinis pagrindas)</text:p>
      <text:p text:style-name="P591">toliau atskirai vadinamos „Šalimi“, o kartu – „Šalimis“, sudarome šią sutartį (toliau – Sutartis) dėl Viešojo administravimo institucijų informacinių sistemų interoperabilumo sistemos (toliau – VAIISIS)<text:s/>paslaugų gavimo:</text:p>
      <text:p text:style-name="P592"/>
      <text:p text:style-name="P593"><text:span text:style-name="T594">I</text:span><text:span text:style-name="T595">.<text:s/></text:span><text:span text:style-name="T596">SUTARTIES BENDROSIOS NUOSTATOS</text:span></text:p>
      <text:p text:style-name="P597"/>
      <text:p text:style-name="P598">1. Šalys veikia vadovaudamosi Sutartimi, jos priedu,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599">93-3698</text:span></text:a>) (toliau – VAIISIS nuostatai), Viešojo administravimo institucijų informacinių sistemų interoperabilumo sistemos funkcionavimo taisyklėmis, Viešojo administravimo institucijų informacinių sistemų interoperabilumo sistemos duomenų saugos nuostatais, patvirtintais Informacinės visuomenės plėtros komiteto<text:s/>prie Lietuvos Respublikos Vyriausybės direktoriaus 2008 m. rugpjūčio 8 d. įsakymu Nr. T-140 (toliau – Saugos nuostatai) bei kitais tinkamą ir saugų duomenų tvarkymą reglamentuojančiais Lietuvos Respublikoje galiojančiais teisės aktais.</text:p>
      <text:p text:style-name="P600">2. Sutartyje vartojamos sąvokos apibrėžtos VAIISIS nuostatuose, VAIISIS duomenų saugos nuostatuose, Lietuvos Respublikos asmens duomenų teisinės apsaugos įstatyme (Žin., 1996, Nr.<text:s/><text:a xlink:href="https://www.e-tar.lt/portal/lt/legalAct/TAR.5368B592234C" office:target-frame-name="_blank" xlink:show="new"><text:span text:style-name="T601">63-147</text:span><text:span text:style-name="T602">9</text:span></text:a>; 2003, Nr.<text:s/><text:a xlink:href="https://www.e-tar.lt/portal/lt/legalAct/TAR.A5D68BD2EAFF" office:target-frame-name="_blank" xlink:show="new"><text:span text:style-name="T603">15-597</text:span></text:a>).</text:p>
      <text:p text:style-name="P604"/>
      <text:p text:style-name="P605"><text:span text:style-name="T606">II</text:span><text:span text:style-name="T607">.<text:s/></text:span><text:span text:style-name="T608">SUTARTIES DALYKAS</text:span></text:p>
      <text:p text:style-name="P609"/>
      <text:p text:style-name="P610">3. Sutarties dalykas yra teisės naudotis VAIISIS paslaugomis suteikimas VAIISIS paslaugų gavėjui.</text:p>
      <text:p text:style-name="P611"/>
      <text:p text:style-name="P612"><text:span text:style-name="T613">III</text:span><text:span text:style-name="T614">.<text:s/></text:span><text:span text:style-name="T615">ŠALIŲ</text:span><text:span text:style-name="T616"><text:s/>ĮSIPAREIGOJIMAI, TEISĖS IR ATSAKOMYBĖ</text:span></text:p>
      <text:p text:style-name="P617"/>
      <text:p text:style-name="P618">4. Šia Sutartimi VAIISIS paslaugos gavėjas įsipareigoja:</text:p>
      <text:p text:style-name="P619">4.1. užtikrinti per VAIISIS gautų duomenų saugumą</text:p>
      <text:p text:style-name="P620">4.2. užtikrinti per VAIISIS gautų duomenų naudojimą tik tais tikslais, kurie nustatyti sutartyje tarp VAIISIS paslaugų gavėjo ir išorinio komponento teikėjo;</text:p>
      <text:p text:style-name="P621">4.3. naudodamiesi VAIISIS laikytis Sutarties 1 punkte nurodytų teisės aktų.</text:p>
      <text:p text:style-name="P622">5. VAIISIS valdytojas įsipareigoja sudaryti Sutarties priede aptartas technines sąlygas VAIISIS paslaugos gavėjui naudotis Sutarties 3 punkte numatyta teise.</text:p>
      <text:p text:style-name="P623">6. Už įsipareigojimų, kylančių iš Sutarties, nevykdymą arba netinkamą vykdymą Šalys atsako įstatymų nustatyta tvarka.</text:p>
      <text:p text:style-name="P624">7. Šalis apie bet kokias aplinkybes, susijusias su VAIISIS duomenų saugumo<text:s/>pažeidimu, turi nedelsdama (ne vėliau kaip kitą darbo dieną) informuoti kitą Šalį elektroniniu paštu bei papildomai raštu.</text:p>
      <text:p text:style-name="P625"/>
      <text:p text:style-name="P626"><text:span text:style-name="T627">IV</text:span><text:span text:style-name="T628">.<text:s/></text:span><text:span text:style-name="T629">SUTARTIES GALIOJIMO, PAKEITIMO IR NUTRAUKIMO TVARKA</text:span></text:p>
      <text:p text:style-name="P630"/>
      <text:p text:style-name="P631">8. Sutartis įsigalioja nuo Sutarties pasirašymo dienos.</text:p>
      <text:p text:style-name="P632">9. Sutartis sudaryta neterminuotam laikui.</text:p>
      <text:p text:style-name="P633">10. Sutartis gali būti keičiama Šalių rašytiniu susitarimu.</text:p>
      <text:p text:style-name="P634">11. Sutartis gali būti nutraukiama:</text:p>
      <text:p text:style-name="P635">11.1. Šalių rašytiniu susitarimu;</text:p>
      <text:p text:style-name="P636">11.2. vienos iš Šalių iniciatyva:</text:p>
      <text:p text:style-name="P637">11.2.1. įspėjus kitą Šalį raštu prieš<text:s/>15 darbo dienų, jei kita Šalis nesilaiko Sutartyje nustatytų sąlygų;</text:p>
      <text:p text:style-name="P638">11.2.2. kitais atvejais, įspėjus kitą Šalį raštu prieš 30 darbo dienų iki Sutarties nutraukimo.</text:p>
      <text:p text:style-name="P639">12. Pasikeitus įstatymų ar kitų teisės aktų, reglamentuojančių duomenų tvarkymą<text:s/>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640"/>
      <text:p text:style-name="P641"><text:span text:style-name="T642">V</text:span><text:span text:style-name="T643">.<text:s/></text:span><text:span text:style-name="T644">NENUGALIMOS JĖGOS APLINKYBĖS<text:s/></text:span><text:span text:style-name="T645">(</text:span><text:span text:style-name="T646">FORCE MAJEURE</text:span><text:span text:style-name="T647">)</text:span></text:p>
      <text:p text:style-name="P648"/>
      <text:p text:style-name="P649">13. Nė viena Sutarties Šalis nėra laikoma pažeidusi sutartį arba nevykdanti savo įsipareigojimų pagal ją, jei įsipareigojimus vykdyti jai trukdo nenugalimos jėgos<text:s/><text:span text:style-name="T650">(</text:span><text:span text:style-name="T651">force majeure</text:span><text:span text:style-name="T652">)</text:span><text:span text:style-name="T653"><text:s/></text:span>aplinkybės, atsiradusios po sutarties įsigaliojimo dienos.</text:p>
      <text:p text:style-name="P654">14. Nenugalimos 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655">74-2262</text:span></text:a>) ir Atleidimo nuo atsakomybės esant nenugalimos jėgos<text:s/><text:span text:style-name="T656">(</text:span><text:span text:style-name="T657">force majeure</text:span><text:span text:style-name="T658">)</text:span><text:span text:style-name="T659"><text:s/></text:span>aplinkybėms taisyklėse, patvirtintose Lietuvos Respublikos Vyriausybės 1996 m. liepos 15 d. nutarimu Nr. 840 (Žin., 1996, Nr.<text:s/><text:a xlink:href="https://www.e-tar.lt/portal/lt/legalAct/TAR.6E3127CAC371" office:target-frame-name="_blank" xlink:show="new"><text:span text:style-name="T660">68-1652</text:span></text:a>).</text:p>
      <text:p text:style-name="P661">15. Jei kuri nors Sutarties Šalis mano, kad atsirado nenugalimos jėgos<text:s/><text:span text:style-name="T662">(force majeure)<text:s/></text:span>aplinkybės, dėl kurių ji negali vykdyti savo įsipareigojimų, ji nedelsdama, bet ne vėliau kaip per 3 darbo diena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663">force majeure</text:span><text:span text:style-name="T664">)<text:s/></text:span>aplinkybės netrukdo, vykdyti.</text:p>
      <text:p text:style-name="P665"/>
      <text:p text:style-name="P666"><text:span text:style-name="T667">VI</text:span><text:span text:style-name="T668">.<text:s/></text:span><text:span text:style-name="T669">S</text:span><text:span text:style-name="T670">UTARTIES PRIEDAS</text:span></text:p>
      <text:p text:style-name="P671"/>
      <text:p text:style-name="P672">16. Sutarties priedas yra „VAIISIS paslaugų gavėjui teikiamos VAIISIS paslaugos, jų teikimo sąlygos bei techniniai parametrai“.</text:p>
      <text:p text:style-name="P673">17. Sutarties priede nurodomos konkrečios VAIISIS paslaugų gavėjui teikiamos VAIISIS paslaugos, jų teikimo tvarka ir techniniai parametrai bei techniniai reikalavimai VAIISIS paslaugų gavėjo informacinei sistemai, kuri naudosis VAIISIS paslaugomis.</text:p>
      <text:p text:style-name="P674">18. Sutarties priedas yra neatskiriama Sutarties dalis.</text:p>
      <text:p text:style-name="P675">19. Sutarties priedą pasirašo abi Šalys.</text:p>
      <text:p text:style-name="P676">20. Sutarties priedas turi būti keičiamas, jeigu ketinama nustoti naudotis priede išvardintomis VAIISIS paslaugomis arba pradėti naudotis naujomis VAIISIS paslaugomis, kurios nėra nurodytos priede.</text:p>
      <text:p text:style-name="P677"/>
      <text:p text:style-name="P678"><text:span text:style-name="T679">VII</text:span><text:span text:style-name="T680">.<text:s/></text:span><text:span text:style-name="T681">ŠALIŲ REKVIZITAI</text:span></text:p>
      <text:p text:style-name="P682"/>
      <text:p text:style-name="P683">21.<text:s/><text:tab/></text:p>
      <text:p text:style-name="P684"><text:span text:style-name="T685">(juridinio asmens<text:s/></text:span><text:span text:style-name="T686">pavadinimas, juridinio asmens kodas Juridinių asmenų registre, adresas, telefonas, faksas, el. paštas)</text:span></text:p>
      <text:p text:style-name="P687">22.<text:s/><text:tab/></text:p>
      <text:p text:style-name="P688">(juridinio asmens pavadinimas, juridinio asmens kodas Juridinių asmenų registre, adresas, telefonas, faksas, el. paštas)</text:p>
      <text:p text:style-name="P689"/>
      <text:p text:style-name="P690"><text:span text:style-name="T691">VIII</text:span><text:span text:style-name="T692">.<text:s/></text:span><text:span text:style-name="T693">BAIGIAMOS</text:span><text:span text:style-name="T694">IOS NUOSTATOS</text:span></text:p>
      <text:p text:style-name="P695"/>
      <text:p text:style-name="P696">23. VAIISIS paslaugų gavėjas neturi teisės be rašytinio VAIISIS valdytojo sutikimo perduoti Sutartį vykdyti tretiesiems asmenims, išskyrus teisės aktuose ir šiame Sutarties punkte nustatytus atvejus. Sutarties Šalis gali pavesti vykdyti<text:s/>Sutartį tik tai įstaigai, kuri jai pavaldi ir tvarko jos duomenis bei informacinę sistemą nepažeisdama įstatymų ir kitų teisės aktų.</text:p>
      <text:p text:style-name="P697">24. Sutartis sudaryta 2 egzemplioriais, turinčiais vienodą juridinę galią, po vieną egzempliorių kiekvienai Šaliai.</text:p>
      <text:p text:style-name="P698">25. Visi Sutarties pakeitimai, papildymai, priedai galioja, jeigu jie yra sudaryti raštu, Šalių įgaliotų atstovų pasirašyti ir patvirtinti šalių antspaudais.</text:p>
      <text:p text:style-name="P699">26. Kiekviena Šalis turi pranešti raštu kitai Šaliai apie bet kokius pakeitimus, susijusius su Sutarties Šalių teisinio statuso, pavadinimo, adreso ar kitų rekvizitų, nurodytų Sutarties VII skyriuje, pasikeitimais ar patikslinimais, per 5 darbo dienas nuo pakeitimų atsiradimo dienos.</text:p>
      <text:p text:style-name="P700">27. Ginčai, kylantys dėl Sutarties, sprendžiami Šalių derybų<text:s/>būdu, vadovaujantis gera valia. Šalims neišsprendus ginčo per 1 mėnesį nuo Sutarties Šalies raštiško kreipimosi į kitą Šalį dienos, ginčai sprendžiami Lietuvos Respublikos įstatymų nustatyta tvarka.</text:p>
      <text:p text:style-name="P701"/>
      <text:p text:style-name="P702">VAIISIS valdytojas:<text:tab/>VAIISIS paslaugų gavėjas:</text:p>
      <text:p text:style-name="P703">Informacinės visuomenės plėtros komitetas<text:tab/><text:tab/></text:p>
      <text:p text:style-name="P704">prie Lietuvos Respublikos Vyriausybės<text:tab/><text:tab/></text:p>
      <text:p text:style-name="P705">_______________________<text:tab/>_______________________</text:p>
      <text:p text:style-name="P706">(Įgalioto asmens pareigos)<text:tab/>(Įgalioto asmens pareigos)</text:p>
      <text:p text:style-name="P707">_________________ <text:s text:c="4"/>____________<text:tab/>_________________ <text:s text:c="4"/>____________</text:p>
      <text:p text:style-name="P708">(Įgalioto asmens<text:tab/>(Įgalioto asmens<text:tab/>(Įgalioto asmens<text:tab/>(Įgalioto asmens<text:s/></text:p>
      <text:p text:style-name="P709">vardas ir pavardė)<text:tab/>parašas)<text:tab/>vardas ir pavardė)<text:tab/>parašas)</text:p>
      <text:p text:style-name="P710"/>
      <text:p text:style-name="P711">A.V.<text:tab/>A.V.</text:p>
      <text:p text:style-name="P712"/>
      <text:p text:style-name="P713">_________________</text:p>
      <text:p text:style-name="P714">200    m. _________________ d.</text:p>
      <text:p text:style-name="P715">sutarties dėl Viešojo administravimo<text:s/></text:p>
      <text:p text:style-name="P716">institucijų informacinių sistemų<text:s/></text:p>
      <text:p text:style-name="P717">interoperabilumo sistemos paslaugų<text:s/></text:p>
      <text:p text:style-name="P718">gavimo Nr.<text:s/></text:p>
      <text:p text:style-name="P719">Priedas</text:p>
      <text:p text:style-name="P720"/>
      <text:p text:style-name="P721"><text:span text:style-name="T722">I</text:span><text:span text:style-name="T723">.<text:s/></text:span><text:span text:style-name="T724">VAIISIS PASLAUGŲ GAVĖJUI TEIKIAMOS VAIISIS PASLAUGOS</text:span></text:p>
      <text:p text:style-name="P725"/>
      <text:p text:style-name="P726">1. VAIISIS paslaugų gavėjas naudojasi šiomis paslaugomis:</text:p>
      <text:p text:style-name="P727">1.1. duomenų gavimo per išorinį komponentą<text:s/>paslauga;</text:p>
      <text:p text:style-name="P728">1.2. tapatybės nustatymo paslauga;</text:p>
      <text:p text:style-name="P729">1.3. apmokėjimo už aptarnavimą paslauga;</text:p>
      <text:p text:style-name="P730">1.4. VAIISIS paslaugų gavėjų, neturinčių savos infrastruktūros elektroninėms paslaugoms teikti, elektroninių paslaugų konstravimo ir teikimo VAIISIS<text:s/>paslauga;</text:p>
      <text:p text:style-name="P731">1.5. viešųjų ir administracinių paslaugų aprašų talpinimo VAIISIS paslauga;</text:p>
      <text:p text:style-name="P732">1.6. teikiamų elektroninių paslaugų stebėsena.</text:p>
      <text:p text:style-name="P733"/>
      <text:p text:style-name="P734"><text:span text:style-name="T735">II</text:span><text:span text:style-name="T736">.<text:s/></text:span><text:span text:style-name="T737">VAIISIS PASLAUGŲ GAVĖJUI TEIKIAMŲ PASLAUGŲ TECHNINIAI PARAMETRAI IR TEIKIMO TVARKA</text:span></text:p>
      <text:p text:style-name="P738"/>
      <text:p text:style-name="P739">1. Duomenų<text:s/>gavimo per išorinį komponentą paslaugos techniniai parametrai (pavyzdys):</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1. Pavadinimas</text:p>
            <text:p text:style-name="P747">(nurodyti visus, jei yra kelios versijos)</text:p>
          </table:table-cell>
          <table:table-cell table:style-name="TableCell748">
            <text:p text:style-name="P749"/>
          </table:table-cell>
        </table:table-row>
        <table:table-row table:style-name="TableRow750">
          <table:table-cell table:style-name="TableCell751">
            <text:p text:style-name="P752">2. Žiniatinklio paslaugos URL adresas</text:p>
          </table:table-cell>
          <table:table-cell table:style-name="TableCell753">
            <text:p text:style-name="P754"/>
          </table:table-cell>
        </table:table-row>
        <table:table-row table:style-name="TableRow755">
          <table:table-cell table:style-name="TableCell756">
            <text:p text:style-name="P757">3. Žiniatinklio paslaugos aprašymo (WSDL) URL adresas</text:p>
          </table:table-cell>
          <table:table-cell table:style-name="TableCell758">
            <text:p text:style-name="P759"/>
          </table:table-cell>
        </table:table-row>
        <table:table-row table:style-name="TableRow760">
          <table:table-cell table:style-name="TableCell761">
            <text:p text:style-name="P762">4. Naudojamos išorinės XSD<text:s/>schemos</text:p>
          </table:table-cell>
          <table:table-cell table:style-name="TableCell763">
            <text:p text:style-name="P764"/>
          </table:table-cell>
        </table:table-row>
        <table:table-row table:style-name="TableRow765">
          <table:table-cell table:style-name="TableCell766">
            <text:p text:style-name="P767">5. Paskirtis</text:p>
          </table:table-cell>
          <table:table-cell table:style-name="TableCell768">
            <text:p text:style-name="P769"/>
          </table:table-cell>
        </table:table-row>
        <table:table-row table:style-name="TableRow770">
          <table:table-cell table:style-name="TableCell771">
            <text:p text:style-name="P772">6. Aprašymas</text:p>
          </table:table-cell>
          <table:table-cell table:style-name="TableCell773">
            <text:p text:style-name="P774"/>
          </table:table-cell>
        </table:table-row>
        <table:table-row table:style-name="TableRow775">
          <table:table-cell table:style-name="TableCell776">
            <text:p text:style-name="P777">7. Naudojimo vieta institucijų sistemose</text:p>
          </table:table-cell>
          <table:table-cell table:style-name="TableCell778">
            <text:p text:style-name="P779"/>
          </table:table-cell>
        </table:table-row>
        <table:table-row table:style-name="TableRow780">
          <table:table-cell table:style-name="TableCell781">
            <text:p text:style-name="P782">8. Susijusios informacinės sistemos</text:p>
          </table:table-cell>
          <table:table-cell table:style-name="TableCell783">
            <text:p text:style-name="P784"/>
          </table:table-cell>
        </table:table-row>
        <table:table-row table:style-name="TableRow785">
          <table:table-cell table:style-name="TableCell786">
            <text:p text:style-name="P787">9. Metodai ir jų paskirtis</text:p>
          </table:table-cell>
          <table:table-cell table:style-name="TableCell788">
            <text:p text:style-name="P789"/>
          </table:table-cell>
        </table:table-row>
        <table:table-row table:style-name="TableRow790">
          <table:table-cell table:style-name="TableCell791">
            <text:p text:style-name="P792">9.1. pavadinimas</text:p>
          </table:table-cell>
          <table:table-cell table:style-name="TableCell793">
            <text:p text:style-name="P794"/>
          </table:table-cell>
        </table:table-row>
        <table:table-row table:style-name="TableRow795">
          <table:table-cell table:style-name="TableCell796">
            <text:p text:style-name="P797">9.2. aprašymas</text:p>
          </table:table-cell>
          <table:table-cell table:style-name="TableCell798">
            <text:p text:style-name="P799"/>
          </table:table-cell>
        </table:table-row>
        <table:table-row table:style-name="TableRow800">
          <table:table-cell table:style-name="TableCell801">
            <text:p text:style-name="P802">9.3. iškvietimo parametrų aprašymas</text:p>
          </table:table-cell>
          <table:table-cell table:style-name="TableCell803">
            <text:p text:style-name="P804"/>
          </table:table-cell>
        </table:table-row>
        <table:table-row table:style-name="TableRow805">
          <table:table-cell table:style-name="TableCell806">
            <text:p text:style-name="P807">9.4. rezultatų reikšmės</text:p>
          </table:table-cell>
          <table:table-cell table:style-name="TableCell808">
            <text:p text:style-name="P809"/>
          </table:table-cell>
        </table:table-row>
        <table:table-row table:style-name="TableRow810">
          <table:table-cell table:style-name="TableCell811">
            <text:p text:style-name="P812">9.5.<text:s/>galimų klaidų aprašas</text:p>
          </table:table-cell>
          <table:table-cell table:style-name="TableCell813">
            <text:p text:style-name="P814"/>
          </table:table-cell>
        </table:table-row>
        <table:table-row table:style-name="TableRow815">
          <table:table-cell table:style-name="TableCell816">
            <text:p text:style-name="P817">10. Saugumo lygis</text:p>
          </table:table-cell>
          <table:table-cell table:style-name="TableCell818">
            <text:p text:style-name="P819"/>
          </table:table-cell>
        </table:table-row>
        <table:table-row table:style-name="TableRow820">
          <table:table-cell table:style-name="TableCell821">
            <text:p text:style-name="P822">11. Esami apribojimai (pvz., pasiekiamumas)</text:p>
          </table:table-cell>
          <table:table-cell table:style-name="TableCell823">
            <text:p text:style-name="P824"/>
          </table:table-cell>
        </table:table-row>
        <table:table-row table:style-name="TableRow825">
          <table:table-cell table:style-name="TableCell826">
            <text:p text:style-name="P827">12. Veikimo aplinka</text:p>
          </table:table-cell>
          <table:table-cell table:style-name="TableCell828">
            <text:p text:style-name="P829"/>
          </table:table-cell>
        </table:table-row>
        <table:table-row table:style-name="TableRow830">
          <table:table-cell table:style-name="TableCell831">
            <text:p text:style-name="P832">13. Web Serviso programinis kodas</text:p>
          </table:table-cell>
          <table:table-cell table:style-name="TableCell833">
            <text:p text:style-name="P834"/>
          </table:table-cell>
        </table:table-row>
        <table:table-row table:style-name="TableRow835">
          <table:table-cell table:style-name="TableCell836">
            <text:p text:style-name="P837">14. Aptarnaujančių asmenų kontaktiniai duomenys</text:p>
          </table:table-cell>
          <table:table-cell table:style-name="TableCell838">
            <text:p text:style-name="P839"/>
          </table:table-cell>
        </table:table-row>
        <table:table-row table:style-name="TableRow840">
          <table:table-cell table:style-name="TableCell841">
            <text:p text:style-name="P842">15. Ar atitinka WS-I standartą?</text:p>
          </table:table-cell>
          <table:table-cell table:style-name="TableCell843">
            <text:p text:style-name="P844"/>
          </table:table-cell>
        </table:table-row>
        <table:table-row table:style-name="TableRow845">
          <table:table-cell table:style-name="TableCell846">
            <text:p text:style-name="P847">16. Kitos pastabos</text:p>
          </table:table-cell>
          <table:table-cell table:style-name="TableCell848">
            <text:p text:style-name="P849"/>
          </table:table-cell>
        </table:table-row>
      </table:table>
      <text:p text:style-name="P850"/>
      <text:p text:style-name="P851">2. Tapatybės nustatymo paslaugos techniniai parametrai ir teikimo tvarka:</text:p>
      <text:p text:style-name="P852">2.1. VAIISIS paslaugų gavėjui pateikiamas VAIISIS viešasis raktas;</text:p>
      <text:p text:style-name="P853">2.2. VAIISIS paslaugų gavėjo informacinėje sistemoje turi būti įrašyti tokie VAIISIS parametrai:</text:p>
      <text:p text:style-name="P854">2.2.1. unikalus ID: 188772433;</text:p>
      <text:p text:style-name="P855">2.2.2. VAIISIS viešasis raktas iš VAIISIS gaunamų paketų skaitmeninio parašo kontrolei;</text:p>
      <text:p text:style-name="P856">2.2.3. VAIISIS IP adresas, iš kurio autentifikuoti elektroninių paslaugų gavėjai nukreipiami į VAIISIS paslaugų gavėjo informacinę sistemą.</text:p>
      <text:p text:style-name="P857">2.3. Būtina nurodyti VAIISIS paslaugų gavėjo informacinės sistemos interneto adresą (URL), į kurį nukreipiamas autentifikuotas elektroninės paslaugos gavėjas ir į kurį nusiunčiamas elektroninio paslaugų gavėjo autentifikavimo duomenų paketas;</text:p>
      <text:p text:style-name="P858">2.4. VAIISIS paslaugų gavėjo informacinės sistemos laikrodžiai turi būti sinchronizuojami su interneto atominiais laikrodžiais, nes vienas iš autentifikavimo duomenų paketo parametrų yra tikslus autentifikavimo laikas.</text:p>
      <text:p text:style-name="P859">2.5. Elektroninės paslaugos<text:s/>gavėjo autentifikavimo duomenų perdavimas realizuojamas „Server-Client-Server“ principu, kuomet persijungimai tarp sistemų ir autentifikavimo duomenų paketo persiuntimas fiziškai realizuojami per interneto naršyklę elektroninės paslaugos gavėjo lokaliame kompiuteryje, nors inicijuojami ir perduodami duomenys generuojami VAIISIS.</text:p>
      <text:p text:style-name="P860">2.6. VAIISIS nustatomi ir perduodami VAIISIS paslaugų gavėjo informacinei sistemai tokie elektroninės paslaugos gavėjo autentifikavimo duomenys:</text:p>
      <text:p text:style-name="P861">2.6.1. elektroninės paslaugos<text:s/>gavėjo asmens kodas;</text:p>
      <text:p text:style-name="P862">2.6.2. elektroninės paslaugos gavėjo vardas;</text:p>
      <text:p text:style-name="P863">2.6.3. elektroninės paslaugos gavėjo pavardė;</text:p>
      <text:p text:style-name="P864">2.6.4. elektroninės paslaugos gavėjo autentifikavimo Portale einamasis laikas sekundės tikslumu.</text:p>
      <text:p text:style-name="P865">2.7. Tekstiniai paketo duomenys pateikiami standartine<text:s/><text:span text:style-name="T866">UTF-8<text:s/></text:span>koduote.</text:p>
      <text:p text:style-name="P867">2.8. Duomenų perdavimo saugumas užtikrinamas HTTPS protokolu, kuriuo vyksta duomenų apsikeitimas tarp elektroninės paslaugos gavėjo lokalaus kompiuterio naršyklės ir VAIISIS bei tarp elektroninės paslaugos<text:s/>gavėjo lokalaus kompiuterio naršyklės ir VAIISIS paslaugų gavėjo informacinės sistemos.</text:p>
      <text:p text:style-name="P868">2.9. Elektroninės paslaugos gavėjo autentifikavimo duomenys turi būti skaitmeniniu būdu pasirašomi VAIISIS privačiu raktu, pritaikant algoritmą RSASSA-PKCSl-vl_5 su<text:s/>SHA-1 HASH-funkcija.</text:p>
      <text:p text:style-name="P869">2.10. Porinis VAIISIS viešasis raktas, naudojamas parašo kontrolei, turi būti perduotas VAIISIS paslaugų gavėjui ir užregistruotas VAISIS paslaugų gavėjo informacinėje sistemoje Sutarties sudarymo metu.</text:p>
      <text:p text:style-name="P870">2.11. Skaitmeninis parašas turi būti sugeneruojamas iš tekstinės eilutės, sudarytos iš šių autentifikavimo duomenų parametrų: SRC || PERSON_CODE || TIME (Čia || – tai tekstinių eilučių sujungimo operacija, o ne skiriamieji simboliai).</text:p>
      <text:p text:style-name="P871">2.12. Apsaugai nuo pakartotinio to paties elektroninės paslaugos gavėjo autentifikavimo duomenų paketo panaudojimo numatytas elektroninės paslaugos gavėjo autentifikavimo duomenų paketo parametras – tikslus paketo formavimo laikas (TIME). Šis parametras įeina į pasirašomą tekstinę duomenų eilutę, todėl negali būti padirbtas perdavimo metu, kaip ir kiti pasirašyti parametrai.</text:p>
      <text:p text:style-name="P872">2.13. Parametrų paketas siunčiamas HTTPS POST metodu iš VAIISIS į nurodytą VAIISIS paslaugų gavėjo informacinės sistemos elektroninės paslaugos gavėjo autentifikavimo puslapį:</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Parametras</text:p>
          </table:table-cell>
          <table:table-cell table:style-name="TableCell881">
            <text:p text:style-name="P882">Parametro maksimalus ilgis (simbolių skaičius)</text:p>
          </table:table-cell>
          <table:table-cell table:style-name="TableCell883">
            <text:p text:style-name="P884">Parametro paskirtis</text:p>
          </table:table-cell>
        </table:table-row>
        <table:table-row table:style-name="TableRow885">
          <table:table-cell table:style-name="TableCell886">
            <text:p text:style-name="P887">SRC</text:p>
          </table:table-cell>
          <table:table-cell table:style-name="TableCell888">
            <text:p text:style-name="P889">20</text:p>
          </table:table-cell>
          <table:table-cell table:style-name="TableCell890">
            <text:p text:style-name="P891">188772433 – VAIISIS kodas.</text:p>
          </table:table-cell>
        </table:table-row>
        <table:table-row table:style-name="TableRow892">
          <table:table-cell table:style-name="TableCell893">
            <text:p text:style-name="P894">TIME</text:p>
          </table:table-cell>
          <table:table-cell table:style-name="TableCell895">
            <text:p text:style-name="P896">20</text:p>
          </table:table-cell>
          <table:table-cell table:style-name="TableCell897">
            <text:p text:style-name="P898">Elektroninės paslaugos gavėjo nukreipimo iš Portalo į VAIISIS paslaugų gavėjo informacinę sistemą data ir laikas sekundžių<text:s/>tikslumu (formatas YYYY-MM-DD hh:mm:ss)</text:p>
          </table:table-cell>
        </table:table-row>
        <table:table-row table:style-name="TableRow899">
          <table:table-cell table:style-name="TableCell900">
            <text:p text:style-name="P901">PERSON_CODE</text:p>
          </table:table-cell>
          <table:table-cell table:style-name="TableCell902">
            <text:p text:style-name="P903">20</text:p>
          </table:table-cell>
          <table:table-cell table:style-name="TableCell904">
            <text:p text:style-name="P905">Elektroninės paslaugos gavėjo asmens kodas</text:p>
          </table:table-cell>
        </table:table-row>
        <table:table-row table:style-name="TableRow906">
          <table:table-cell table:style-name="TableCell907">
            <text:p text:style-name="P908">SIGNATURE</text:p>
          </table:table-cell>
          <table:table-cell table:style-name="TableCell909">
            <text:p text:style-name="P910">300</text:p>
          </table:table-cell>
          <table:table-cell table:style-name="TableCell911">
            <text:p text:style-name="P912">Elektroninės paslaugos gavėjo autentifikavimo duomenų skaitmeninis Portalo parašas, konvertuotas į BASE64 formatą.</text:p>
          </table:table-cell>
        </table:table-row>
        <table:table-row table:style-name="TableRow913">
          <table:table-cell table:style-name="TableCell914">
            <text:p text:style-name="P915">PERSON_FNAME</text:p>
          </table:table-cell>
          <table:table-cell table:style-name="TableCell916">
            <text:p text:style-name="P917">100</text:p>
          </table:table-cell>
          <table:table-cell table:style-name="TableCell918">
            <text:p text:style-name="P919">elektroninės paslaugos gavėjo vardas</text:p>
          </table:table-cell>
        </table:table-row>
        <table:table-row table:style-name="TableRow920">
          <table:table-cell table:style-name="TableCell921">
            <text:p text:style-name="P922">PERSON_LNAME</text:p>
          </table:table-cell>
          <table:table-cell table:style-name="TableCell923">
            <text:p text:style-name="P924">100</text:p>
          </table:table-cell>
          <table:table-cell table:style-name="TableCell925">
            <text:p text:style-name="P926">elektroninės paslaugos gavėjo pavardė</text:p>
          </table:table-cell>
        </table:table-row>
        <table:table-row table:style-name="TableRow927">
          <table:table-cell table:style-name="TableCell928">
            <text:p text:style-name="P929">TYPE</text:p>
          </table:table-cell>
          <table:table-cell table:style-name="TableCell930">
            <text:p text:style-name="P931">11</text:p>
          </table:table-cell>
          <table:table-cell table:style-name="TableCell932">
            <text:p text:style-name="P933">Užklausos tipas. Fiksuota reikšmė.</text:p>
          </table:table-cell>
        </table:table-row>
      </table:table>
      <text:p text:style-name="P934"/>
      <text:p text:style-name="P935">3. VAIISIS paslaugos gavėjo nurodyti apmokėjimo už aptarnavimą paslaugos techniniai parametrai.</text:p>
      <text:p text:style-name="P936">4. VAIISIS paslaugų<text:s/>gavėjo darbuotojai, administruojantys valstybės ir savivaldybių institucijų ir įstaigų, neturinčių savos infrastruktūros elektroninėms paslaugoms teikti, elektroninių paslaugų konstravimo ir teikimo VAIISIS paslaugą:</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Eilės Nr.<text:s/></text:p>
          </table:table-cell>
          <table:table-cell table:style-name="TableCell945">
            <text:p text:style-name="P946">Vardas, pavardė</text:p>
          </table:table-cell>
          <table:table-cell table:style-name="TableCell947">
            <text:p text:style-name="P948">Kontaktai</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5. Viešųjų ir administracinių paslaugų aprašas (Viešojo administravimo institucijų informacinių sistemų interoperabilumo sistemos funkcionavimo taisyklių 3 Priedas) turi būti užpildytas ir per 10 darbo dienų nuo Sutarties pasirašymo pateiktas VAIISIS valdytojui.</text:p>
      <text:p text:style-name="P958">6. VAIISIS paslaugos gavėjo nurodyti teikiamų elektroninių paslaugų stebėsenos paslaugos techniniai parametrai.</text:p>
      <text:p text:style-name="P959"/>
      <text:p text:style-name="P960"/>
      <text:p text:style-name="P961">VAIISIS valdytojas:<text:tab/>VAIISIS paslaugų gavėjas:</text:p>
      <text:p text:style-name="P962">Informacinės visuomenės plėtros komitetas<text:tab/><text:tab/></text:p>
      <text:p text:style-name="P963">prie Lietuvos Respublikos Vyriausybės<text:tab/><text:tab/></text:p>
      <text:p text:style-name="P964">_______________________<text:tab/>_______________________</text:p>
      <text:p text:style-name="P965">(Įgalioto asmens pareigos)<text:tab/>(Įgalioto asmens pareigos)</text:p>
      <text:p text:style-name="P966">_________________ <text:s text:c="4"/>____________<text:tab/>_________________ <text:s text:c="4"/>____________</text:p>
      <text:p text:style-name="P967">(Įgalioto asmens<text:tab/>(Įgalioto asmens<text:tab/>(Įgalioto asmens<text:tab/>(Įgalioto asmens<text:s/></text:p>
      <text:p text:style-name="P968">vardas<text:s/>ir pavardė)<text:tab/>parašas)<text:tab/>vardas ir pavardė)<text:tab/>parašas)</text:p>
      <text:p text:style-name="P969"/>
      <text:p text:style-name="P970">A.V.<text:tab/>A.V.</text:p>
      <text:p text:style-name="P971"/>
      <text:p text:style-name="P972">_________________</text:p>
      <text:p text:style-name="P973">Viešojo administravimo institucijų<text:s/></text:p>
      <text:p text:style-name="P974">informacinių sistemų interoperabilumo<text:s/></text:p>
      <text:p text:style-name="P975">sistemos funkcionavimo taisyklių<text:s/></text:p>
      <text:p text:style-name="P976">2<text:s/>priedas</text:p>
      <text:p text:style-name="P977"/>
      <text:p text:style-name="P978"><text:span text:style-name="T979">(Sutarties dėl išorinio komponento parengimo i</text:span><text:span text:style-name="T980">r duomenų teikimo per viešojo administravimo institucijų informacinių sistemų interoperabilumo sistemą forma)</text:span></text:p>
      <text:p text:style-name="P981"/>
      <text:p text:style-name="P982"><text:span text:style-name="T983">SUTARTIS DĖL IŠORINIO KOMPONENTO PARENGIMO IR DUOMENŲ TEIKIMO PER VIEŠOJO ADMINISTRAVIMO INSTITUCIJŲ INFORMACINIŲ SISTEMŲ INTEROPERABILUMO SIST</text:span><text:span text:style-name="T984">EMĄ</text:span></text:p>
      <text:p text:style-name="P985"/>
      <text:p text:style-name="P986">_________________ Nr. _______</text:p>
      <text:p text:style-name="P987">(data)</text:p>
      <text:p text:style-name="P988">___________________</text:p>
      <text:p text:style-name="P989">(sudarymo vieta)</text:p>
      <text:p text:style-name="P990"/>
      <text:p text:style-name="P991">Informacinės visuomenės plėtros komitetas prie Lietuvos Respublikos Vyriausybės (toliau – VAIISIS valdytojas), atstovaujamas<text:s/><text:tab/>,<text:s/></text:p>
      <text:p text:style-name="P992">(asmens pareigos, vardas, pavardė)</text:p>
      <text:p text:style-name="P993">veikiančio pagal<text:s/><text:tab/></text:p>
      <text:p text:style-name="P994">(atstovavimo teisinis pagrindas)</text:p>
      <text:p text:style-name="P995">ir<text:s/><text:tab/><text:s/>(toliau – išorinio komponento<text:s/></text:p>
      <text:p text:style-name="P996">(juridinio asmens pavadinimas)</text:p>
      <text:p text:style-name="P997">teikėjas), atstovaujamas<text:s/><text:tab/>,<text:s/></text:p>
      <text:p text:style-name="P998">(asmens pareigos, vardas, pavardė)</text:p>
      <text:p text:style-name="P999">veikiančio pagal<text:s/><text:tab/>,</text:p>
      <text:p text:style-name="P1000">(atstovavimo teisinis pagrindas)</text:p>
      <text:p text:style-name="P1001">toliau atskirai<text:s/>vadinamos „Šalimi“, o kartu – „Šalimis“, sudarome šią sutartį (toliau – Sutartis) dėl išorinio komponento parengimo ir duomenų teikimo per Viešojo administravimo institucijų informacinių sistemų interoperabilumo sistemą (toliau – VAIISIS):</text:p>
      <text:p text:style-name="P1002"/>
      <text:p text:style-name="P1003"><text:span text:style-name="T1004">I</text:span><text:span text:style-name="T1005">.<text:s/></text:span><text:span text:style-name="T1006">SUTARTIE</text:span><text:span text:style-name="T1007">S BENDROSIOS NUOSTATOS</text:span></text:p>
      <text:p text:style-name="P1008"/>
      <text:p text:style-name="P1009">1. Šalys veikia vadovaudamosi Sutartimi, jos priedu, Viešojo administravimo institucijų informacinių sistemų interoperabilumo sistemos nuostatais, patvirtintais Informacinės visuomenės plėtros komiteto prie Lietuvos Respublikos<text:s/>Vyriausybės direktoriaus 2008 m. rugpjūčio 8 d. įsakymu Nr. T-139 (Žin., 2008, Nr.<text:s/><text:a xlink:href="https://www.e-tar.lt/portal/lt/legalAct/TAR.D5A7DED232CD" office:target-frame-name="_blank" xlink:show="new"><text:span text:style-name="T1010">93-3698</text:span></text:a>) (toliau – VAIISIS nuostatai), Viešojo administravimo institucijų informacinių sistemų interoperabilumo sistemos funkcionavimo taisyklėmis, kitais tinkamą ir saugų duomenų tvarkymą reglamentuojančiais Lietuvos Respublikoje galiojančiais teisės aktais.</text:p>
      <text:p text:style-name="P1011">2. Sutartyje vartojamos sąvokos apibrėžtos VAIISIS nuostatuose, Lietuvos Respublikos asmens duomenų teisinės apsaugos įstatyme (Žin., 1996, Nr.<text:s/><text:a xlink:href="https://www.e-tar.lt/portal/lt/legalAct/TAR.5368B592234C" office:target-frame-name="_blank" xlink:show="new"><text:span text:style-name="T1012">63-1479</text:span></text:a>; 2003, Nr.<text:s/><text:a xlink:href="https://www.e-tar.lt/portal/lt/legalAct/TAR.A5D68BD2EAFF" office:target-frame-name="_blank" xlink:show="new"><text:span text:style-name="T1013">15-597</text:span></text:a>).</text:p>
      <text:p text:style-name="P1014"/>
      <text:p text:style-name="P1015"><text:span text:style-name="T1016">II</text:span><text:span text:style-name="T1017">.<text:s/></text:span><text:span text:style-name="T1018">SUTARTIES OBJEKTAS</text:span></text:p>
      <text:p text:style-name="P1019"/>
      <text:p text:style-name="P1020">3. Šia sutartimi Šalys susitaria dėl išorinio komponento teikėjo VAIISIS paslaugų gavėjams, sudariusiems su išorinio komponento teikėju<text:s/>duomenų teikimo sutartį, teikiamų duomenų apimties, išorinio komponento kūrimo bei techninių duomenų teikimo sąlygų.</text:p>
      <text:p text:style-name="P1021"/>
      <text:p text:style-name="P1022"><text:span text:style-name="T1023">III</text:span><text:span text:style-name="T1024">.<text:s/></text:span><text:span text:style-name="T1025">ŠALIŲ ĮSIPAREIGOJIMAI, TEISĖS IR ATSAKOMYBĖ</text:span></text:p>
      <text:p text:style-name="P1026"/>
      <text:p text:style-name="P1027">4. Šia Sutartimi išorinio komponento teikėjas įsipareigoja:</text:p>
      <text:p text:style-name="P1028">4.1. pagal Sutarties priede nustatytus parametrus parengti išorinį komponentą;</text:p>
      <text:p text:style-name="P1029">4.2. Sutarties priede nurodytus duomenis teikti VAIISIS paslaugų gavėjams, sudariusiems su išorinio komponento teikėju duomenų teikimo sutartį, per VAIISIS.</text:p>
      <text:p text:style-name="P1030">5. VAIISIS valdytojas įsipareigoja sudaryti Sutarties priede aptartas technines sąlygas išorinio komponento teikėjui automatiniu būdu per VAIISIS teikti Sutarties priede nurodytus duomenis VAIISIS paslaugų gavėjams, vadovaudamasis tokių duomenų perdavimą ir saugą reglamentuojančiais teisės aktais.</text:p>
      <text:p text:style-name="P1031">6. Išorinio komponento teikėjas atsako už teikiamų duomenų patikimumą (teisingumą) ir prieigos apsaugą, kol duomenys pasieks VAIISIS.</text:p>
      <text:p text:style-name="P1032">7. Už įsipareigojimų, kylančių iš Sutarties, nevykdymą arba netinkamą vykdymą Šalys atsako<text:s/>įstatymų nustatyta tvarka.</text:p>
      <text:p text:style-name="P1033">8. Šalis apie bet kokias aplinkybes, susijusias su VAIISIS duomenų saugumo pažeidimu, turi nedelsdama (ne vėliau kaip kitą darbo dieną) informuoti kitą Šalį elektroniniu paštu bei papildomai raštu.</text:p>
      <text:p text:style-name="P1034"/>
      <text:p text:style-name="P1035"><text:span text:style-name="T1036">IV</text:span><text:span text:style-name="T1037">.<text:s/></text:span><text:span text:style-name="T1038">SUTARTIES GALIOJ</text:span><text:span text:style-name="T1039">IMO, PAKEITIMO IR NUTRAUKIMO TVARKA</text:span></text:p>
      <text:p text:style-name="P1040"/>
      <text:p text:style-name="P1041">9. Sutartis įsigalioja nuo Sutarties pasirašymo dienos.</text:p>
      <text:p text:style-name="P1042">10. Sutartis sudaryta neterminuotam laikui.</text:p>
      <text:p text:style-name="P1043">11. Sutartis gali būti keičiama Šalių rašytiniu susitarimu, išskyrus Sutarties 27 punkte numatytą atvejį.</text:p>
      <text:p text:style-name="P1044">12. Sutartis gali būti nutraukiama:</text:p>
      <text:p text:style-name="P1045">12.1. Šalių rašytiniu susitarimu;</text:p>
      <text:p text:style-name="P1046">12.2. vienos iš Šalių iniciatyva:</text:p>
      <text:p text:style-name="P1047">12.2.1. įspėjus kitą Šalį raštu prieš 15 darbo dienų, jei kita Šalis nesilaiko Sutartyje nustatytų sąlygų;</text:p>
      <text:p text:style-name="P1048">12.2.2. kitais atvejais,<text:s/>įspėjus kitą Šalį raštu prieš 30 darbo dienų iki Sutarties nutraukimo.</text:p>
      <text:p text:style-name="P1049">13. Pasikeitus įstatymų ar kitų teisės aktų, reglamentuojančių duomenų tvarkymą 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1050"/>
      <text:p text:style-name="P1051"><text:span text:style-name="T1052">V</text:span><text:span text:style-name="T1053">.<text:s/></text:span><text:span text:style-name="T1054">NENUGALIMOS JĖGOS APLINKYBĖS<text:s/></text:span><text:span text:style-name="T1055">(</text:span><text:span text:style-name="T1056">FORCE MAJEURE</text:span><text:span text:style-name="T1057">)</text:span></text:p>
      <text:p text:style-name="P1058"/>
      <text:p text:style-name="P1059">14. Nė viena Sutarties Šalis nėra laikoma<text:s/>pažeidusi sutartį arba nevykdanti savo įsipareigojimų pagal ją, jei įsipareigojimus vykdyti jai trukdo nenugalimos jėgos<text:s/><text:span text:style-name="T1060">(</text:span><text:span text:style-name="T1061">force majeure</text:span><text:span text:style-name="T1062">)<text:s/></text:span>aplinkybės, atsiradusios po sutarties įsigaliojimo dienos.</text:p>
      <text:p text:style-name="P1063">15. Nenugalimos 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1064">74-2262</text:span></text:a>) ir Atleidimo nuo atsakomybės esant nenugalimos jėgos (<text:span text:style-name="T1065">force majeure</text:span><text:span text:style-name="T1066">)</text:span><text:span text:style-name="T1067"><text:s/></text:span>aplinkybėms taisyklėse, patvirtintose Lietuvos Respublikos Vyriausybės 1996 m. liepos 15 d. nutarimu Nr. 840 (Žin., 1996, Nr.<text:s/><text:a xlink:href="https://www.e-tar.lt/portal/lt/legalAct/TAR.6E3127CAC371" office:target-frame-name="_blank" xlink:show="new"><text:span text:style-name="T1068">68-1652</text:span></text:a>).</text:p>
      <text:p text:style-name="P1069">16. Jei kuri nors Sutarties Šalis mano, kad atsirado nenugalimos jėgos<text:s/><text:span text:style-name="T1070">(</text:span><text:span text:style-name="T1071">force majeure</text:span><text:span text:style-name="T1072">)<text:s/></text:span>aplinkybės, dėl kurių ji negali vykdyti savo įsipareigojimų, ji nedelsdama, bet ne vėliau kaip per 3 darbo diena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1073">force majeure</text:span><text:span text:style-name="T1074">)<text:s/></text:span>aplinkybės netrukdo, vykdyti.</text:p>
      <text:p text:style-name="P1075"/>
      <text:p text:style-name="P1076"><text:span text:style-name="T1077">VI</text:span><text:span text:style-name="T1078">.<text:s/></text:span><text:span text:style-name="T1079">SUTARTIES PRIEDAS</text:span></text:p>
      <text:p text:style-name="P1080"/>
      <text:p text:style-name="P1081">17. Sutarties priedas yra „Per VAIISIS teikiami duomenys, jų teikimo tvarka ir techniniai parametrai“.</text:p>
      <text:p text:style-name="P1082">18. Sutarties priede nurodomi konkretūs išorinio komponento teikėjo per VAIISIS teikiami duomenys, jų teikimo tvarka ir techniniai parametrai. Jei duomenų teikimui per VAIISIS yra būtinas išorinio komponento parengimas – nurodomi išorinio komponento techniniai parametrai.</text:p>
      <text:p text:style-name="P1083">19. Sutarties priedas yra neatskiriama Sutarties dalis.</text:p>
      <text:p text:style-name="P1084">20. Sutarties priedą pasirašo abi Šalys.</text:p>
      <text:p text:style-name="P1085">21. Sutarties priedas turi būti keičiamas, jeigu kinta per VAIIISIS teikiamų duomenų apimtis arba jų teikimo tvarka ir techniniai parametrai.</text:p>
      <text:p text:style-name="P1086"/>
      <text:p text:style-name="P1087"><text:span text:style-name="T1088">VII</text:span><text:span text:style-name="T1089">.<text:s/></text:span><text:span text:style-name="T1090">ŠALIŲ REKVIZITAI</text:span></text:p>
      <text:p text:style-name="P1091"/>
      <text:p text:style-name="P1092">22.<text:s/><text:tab/></text:p>
      <text:p text:style-name="P1093"><text:span text:style-name="T1094">(juridinio asmens pavadinimas, juridinio asmens kodas Juridinių asmenų registre, adresas, telefonas, faksas, el. paštas)</text:span></text:p>
      <text:p text:style-name="P1095">23.<text:s/><text:tab/></text:p>
      <text:p text:style-name="P1096">(juridinio asmens pavadinimas, juridinio asmens kodas Juridinių asmenų registre, adresas,<text:s/>telefonas, faksas, el. paštas)</text:p>
      <text:p text:style-name="P1097"/>
      <text:p text:style-name="P1098"><text:span text:style-name="T1099">VIII</text:span><text:span text:style-name="T1100">.<text:s/></text:span><text:span text:style-name="T1101">BAIGIAMOSIOS NUOSTATOS</text:span></text:p>
      <text:p text:style-name="P1102"/>
      <text:p text:style-name="P1103">24. Nė viena Sutarties Šalis neturi teisės pavesti Sutartį vykdyti asmenims, nesantiems Sutarties šalimis, išskyrus teisės aktuose ir šiame Sutarties punkte nustatytus atvejus.<text:s/>Sutarties Šalis gali pavesti vykdyti Sutartį tik tai įstaigai, kuri jai pavaldi ir tvarko jos duomenis bei informacinę sistemą nepažeisdama įstatymų ir kitų teisės aktų.</text:p>
      <text:p text:style-name="P1104">25. Sutartis sudaryta 2 egzemplioriais, turinčiais vienodą juridinę galią, po vieną egzempliorių kiekvienai Šaliai.</text:p>
      <text:p text:style-name="P1105">26. Visi Sutarties pakeitimai, papildymai, priedai galioja, jeigu jie yra sudaryti raštu, Šalių įgaliotų atstovų pasirašyti ir patvirtinti šalių antspaudais.</text:p>
      <text:p text:style-name="P1106">27. Kiekviena Šalis turi pranešti raštu kitai Šaliai apie bet kokius pakeitimus, susijusius su Sutarties Šalių teisinio statuso, pavadinimo, adreso ar kitų rekvizitų, nurodytų Sutarties VII skyriuje, pasikeitimais ar patikslinimais, per 5 darbo dienas nuo pakeitimų atsiradimo dienos.</text:p>
      <text:p text:style-name="P1107">28. Ginčai, kylantys dėl Sutarties, sprendžiami Šalių susitarimu, vadovaujantis gera valia. Nepavykus susitarti per 1 mėnesį nuo Sutarties Šalies raštiško kreipimosi į kitą Šalį dienos, ginčai sprendžiami Lietuvos Respublikos įstatymų nustatyta tvarka.</text:p>
      <text:p text:style-name="P1108"/>
      <text:p text:style-name="P1109"/>
      <text:p text:style-name="P1110">VAIISIS valdytojas:<text:tab/>Išorinio komponento teikėjas:</text:p>
      <text:p text:style-name="P1111">Informacinės visuomenės plėtros komitetas<text:tab/><text:tab/></text:p>
      <text:p text:style-name="P1112">prie Lietuvos Respublikos Vyriausybės<text:tab/><text:tab/></text:p>
      <text:p text:style-name="P1113">_______________________<text:tab/>_______________________</text:p>
      <text:p text:style-name="P1114">(Įgalioto asmens pareigos)<text:tab/>(Įgalioto asmens pareigos)</text:p>
      <text:p text:style-name="P1115">_________________ <text:s text:c="4"/>____________<text:tab/>_________________ <text:s text:c="4"/>____________</text:p>
      <text:p text:style-name="P1116">(Įgalioto asmens<text:tab/>(Įgalioto asmens<text:tab/>(Įgalioto asmens<text:tab/>(Įgalioto asmens<text:s/></text:p>
      <text:p text:style-name="P1117">vardas ir pavardė)<text:tab/>parašas)<text:tab/>vardas ir pavardė)<text:tab/>parašas)</text:p>
      <text:p text:style-name="P1118"/>
      <text:p text:style-name="P1119">A.V.<text:tab/>A.V.</text:p>
      <text:p text:style-name="P1120"/>
      <text:p text:style-name="P1121">_________________</text:p>
      <text:p text:style-name="P1122">200    m. _________________ d.</text:p>
      <text:p text:style-name="P1123">sutarties dėl išorinio komponento<text:s/></text:p>
      <text:p text:style-name="P1124">parengimo ir duomenų teikimo per<text:s/></text:p>
      <text:p text:style-name="P1125">Viešojo administravimo institucijų<text:s/></text:p>
      <text:p text:style-name="P1126">informacinių sistemų interoperabilumo<text:s/></text:p>
      <text:p text:style-name="P1127">sistemą Nr.<text:s/></text:p>
      <text:p text:style-name="P1128">Priedas</text:p>
      <text:p text:style-name="P1129"/>
      <text:p text:style-name="P1130"><text:span text:style-name="T1131">PER VAIISIS TEIKIAMI DUOMENYS, JŲ TEIKIMO TVARKA IR TECHNINIAI PARAMETRAI</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1. Pavadinimas</text:p>
            <text:p text:style-name="P1139">(nurodyti, jei yra kelios versijos)</text:p>
          </table:table-cell>
          <table:table-cell table:style-name="TableCell1140">
            <text:p text:style-name="P1141"/>
          </table:table-cell>
        </table:table-row>
        <table:table-row table:style-name="TableRow1142">
          <table:table-cell table:style-name="TableCell1143">
            <text:p text:style-name="P1144">2. Žiniatinklio paslaugos URL adresas</text:p>
          </table:table-cell>
          <table:table-cell table:style-name="TableCell1145">
            <text:p text:style-name="P1146"/>
          </table:table-cell>
        </table:table-row>
        <table:table-row table:style-name="TableRow1147">
          <table:table-cell table:style-name="TableCell1148">
            <text:p text:style-name="P1149">3. Žiniatinklio paslaugos aprašymo (WSDL) URL adresas</text:p>
          </table:table-cell>
          <table:table-cell table:style-name="TableCell1150">
            <text:p text:style-name="P1151"/>
          </table:table-cell>
        </table:table-row>
        <table:table-row table:style-name="TableRow1152">
          <table:table-cell table:style-name="TableCell1153">
            <text:p text:style-name="P1154">4. Naudojamos išorinės XSD schemos</text:p>
          </table:table-cell>
          <table:table-cell table:style-name="TableCell1155">
            <text:p text:style-name="P1156"/>
          </table:table-cell>
        </table:table-row>
        <table:table-row table:style-name="TableRow1157">
          <table:table-cell table:style-name="TableCell1158">
            <text:p text:style-name="P1159">5. Paskirtis</text:p>
          </table:table-cell>
          <table:table-cell table:style-name="TableCell1160">
            <text:p text:style-name="P1161"/>
          </table:table-cell>
        </table:table-row>
        <table:table-row table:style-name="TableRow1162">
          <table:table-cell table:style-name="TableCell1163">
            <text:p text:style-name="P1164">6. Aprašymas</text:p>
          </table:table-cell>
          <table:table-cell table:style-name="TableCell1165">
            <text:p text:style-name="P1166"/>
          </table:table-cell>
        </table:table-row>
        <table:table-row table:style-name="TableRow1167">
          <table:table-cell table:style-name="TableCell1168">
            <text:p text:style-name="P1169">7. Naudojimo vieta institucijų sistemose</text:p>
          </table:table-cell>
          <table:table-cell table:style-name="TableCell1170">
            <text:p text:style-name="P1171"/>
          </table:table-cell>
        </table:table-row>
        <table:table-row table:style-name="TableRow1172">
          <table:table-cell table:style-name="TableCell1173">
            <text:p text:style-name="P1174">8. Susijusios informacinės sistemos</text:p>
          </table:table-cell>
          <table:table-cell table:style-name="TableCell1175">
            <text:p text:style-name="P1176"/>
          </table:table-cell>
        </table:table-row>
        <table:table-row table:style-name="TableRow1177">
          <table:table-cell table:style-name="TableCell1178">
            <text:p text:style-name="P1179">9. Metodai ir jų paskirtis<text:s/></text:p>
          </table:table-cell>
          <table:table-cell table:style-name="TableCell1180">
            <text:p text:style-name="P1181"/>
          </table:table-cell>
        </table:table-row>
        <table:table-row table:style-name="TableRow1182">
          <table:table-cell table:style-name="TableCell1183">
            <text:p text:style-name="P1184">9.1. pavadinimas</text:p>
          </table:table-cell>
          <table:table-cell table:style-name="TableCell1185">
            <text:p text:style-name="P1186"/>
          </table:table-cell>
        </table:table-row>
        <table:table-row table:style-name="TableRow1187">
          <table:table-cell table:style-name="TableCell1188">
            <text:p text:style-name="P1189">9.2. aprašymas</text:p>
          </table:table-cell>
          <table:table-cell table:style-name="TableCell1190">
            <text:p text:style-name="P1191"/>
          </table:table-cell>
        </table:table-row>
        <table:table-row table:style-name="TableRow1192">
          <table:table-cell table:style-name="TableCell1193">
            <text:p text:style-name="P1194">9.3. iškvietimo parametrų aprašymas</text:p>
          </table:table-cell>
          <table:table-cell table:style-name="TableCell1195">
            <text:p text:style-name="P1196"/>
          </table:table-cell>
        </table:table-row>
        <table:table-row table:style-name="TableRow1197">
          <table:table-cell table:style-name="TableCell1198">
            <text:p text:style-name="P1199">9.4. rezultatų reikšmės</text:p>
          </table:table-cell>
          <table:table-cell table:style-name="TableCell1200">
            <text:p text:style-name="P1201"/>
          </table:table-cell>
        </table:table-row>
        <table:table-row table:style-name="TableRow1202">
          <table:table-cell table:style-name="TableCell1203">
            <text:p text:style-name="P1204">9.5. galimų klaidų aprašas</text:p>
          </table:table-cell>
          <table:table-cell table:style-name="TableCell1205">
            <text:p text:style-name="P1206"/>
          </table:table-cell>
        </table:table-row>
        <table:table-row table:style-name="TableRow1207">
          <table:table-cell table:style-name="TableCell1208">
            <text:p text:style-name="P1209">10. Saugumo lygis</text:p>
          </table:table-cell>
          <table:table-cell table:style-name="TableCell1210">
            <text:p text:style-name="P1211"/>
          </table:table-cell>
        </table:table-row>
        <table:table-row table:style-name="TableRow1212">
          <table:table-cell table:style-name="TableCell1213">
            <text:p text:style-name="P1214">11. Esami apribojimai (pvz., pasiekiamumas)</text:p>
          </table:table-cell>
          <table:table-cell table:style-name="TableCell1215">
            <text:p text:style-name="P1216"/>
          </table:table-cell>
        </table:table-row>
        <table:table-row table:style-name="TableRow1217">
          <table:table-cell table:style-name="TableCell1218">
            <text:p text:style-name="P1219">12. Veikimo aplinka</text:p>
          </table:table-cell>
          <table:table-cell table:style-name="TableCell1220">
            <text:p text:style-name="P1221"/>
          </table:table-cell>
        </table:table-row>
        <table:table-row table:style-name="TableRow1222">
          <table:table-cell table:style-name="TableCell1223">
            <text:p text:style-name="P1224">13. Web<text:s/>Serviso programinis kodas</text:p>
          </table:table-cell>
          <table:table-cell table:style-name="TableCell1225">
            <text:p text:style-name="P1226"/>
          </table:table-cell>
        </table:table-row>
        <table:table-row table:style-name="TableRow1227">
          <table:table-cell table:style-name="TableCell1228">
            <text:p text:style-name="P1229">14. Aptarnaujančių asmenų kontaktiniai duomenys</text:p>
          </table:table-cell>
          <table:table-cell table:style-name="TableCell1230">
            <text:p text:style-name="P1231"/>
          </table:table-cell>
        </table:table-row>
        <table:table-row table:style-name="TableRow1232">
          <table:table-cell table:style-name="TableCell1233">
            <text:p text:style-name="P1234">15. Ar atitinka WS-I standartą?</text:p>
          </table:table-cell>
          <table:table-cell table:style-name="TableCell1235">
            <text:p text:style-name="P1236"/>
          </table:table-cell>
        </table:table-row>
        <table:table-row table:style-name="TableRow1237">
          <table:table-cell table:style-name="TableCell1238">
            <text:p text:style-name="P1239">16. Kitos pastabos</text:p>
          </table:table-cell>
          <table:table-cell table:style-name="TableCell1240">
            <text:p text:style-name="P1241"/>
          </table:table-cell>
        </table:table-row>
      </table:table>
      <text:p text:style-name="P1242"/>
      <text:p text:style-name="P1243">VAIISIS valdytojas:<text:tab/>Išorinio komponento teikėjas:</text:p>
      <text:p text:style-name="P1244">Informacinės visuomenės plėtros komitetas<text:tab/><text:tab/></text:p>
      <text:p text:style-name="P1245">prie Lietuvos Respublikos<text:s/>Vyriausybės<text:tab/><text:tab/></text:p>
      <text:p text:style-name="P1246">_______________________<text:tab/>_______________________</text:p>
      <text:p text:style-name="P1247">(Įgalioto asmens pareigos)<text:tab/>(Įgalioto asmens pareigos)</text:p>
      <text:p text:style-name="P1248">_________________ <text:s text:c="4"/>____________<text:tab/>_________________ <text:s text:c="4"/>____________</text:p>
      <text:p text:style-name="P1249">(Įgalioto asmens<text:tab/>(Įgalioto asmens<text:tab/>(Įgalioto asmens<text:tab/>(Įgalioto asmens<text:s/></text:p>
      <text:p text:style-name="P1250">vardas ir pavardė)<text:tab/>parašas)<text:tab/>vardas ir pavardė)<text:tab/>parašas)</text:p>
      <text:p text:style-name="P1251"/>
      <text:p text:style-name="P1252">A.V.<text:tab/>A.V.</text:p>
      <text:p text:style-name="P1253"/>
      <text:p text:style-name="P1254">_________________</text:p>
      <text:p text:style-name="P1255">Viešojo administravimo institucijų<text:s/></text:p>
      <text:p text:style-name="P1256">informacinių sistemų interoperabilumo<text:s/></text:p>
      <text:p text:style-name="P1257">sistemos funkcionavimo taisyklių<text:s/></text:p>
      <text:p text:style-name="P1258">3<text:s/>priedas</text:p>
      <text:p text:style-name="P1259"/>
      <text:p text:style-name="P1260"><text:span text:style-name="T1261">(Teikiamų viešųjų ir administracinių<text:s/></text:span><text:span text:style-name="T1262">paslaugų aprašo forma)</text:span></text:p>
      <text:p text:style-name="P1263"/>
      <text:p text:style-name="P1264">___________________________________________</text:p>
      <text:p text:style-name="P1265">(juridinio asmens pavadinimas)</text:p>
      <text:p text:style-name="P1266"/>
      <text:p text:style-name="P1267">TEIKIAMŲ VIEŠŲJŲ IR ADMINISTRACINIŲ PASLAUGŲ APRAŠAS</text:p>
      <text:p text:style-name="P1268"/>
      <text:p text:style-name="P1269">1 lentelė.<text:tab/><text:s/>paslaugos aprašas.</text:p>
      <text:p text:style-name="P1270"><text:tab/>(paslaugos pavadinimas)</text:p>
      <text:p text:style-name="P1271"/>
      <table:table table:style-name="Table1272">
        <table:table-columns>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Eil. Nr.<text:s/></text:p>
            </table:table-cell>
            <table:table-cell table:style-name="TableCell1279">
              <text:p text:style-name="P1280">Atributo pavadinimas</text:p>
            </table:table-cell>
            <table:table-cell table:style-name="TableCell1281">
              <text:p text:style-name="P1282">Atributo<text:s/>aprašymas</text:p>
            </table:table-cell>
          </table:table-row>
        </table:table-header-rows>
        <table:table-row table:style-name="TableRow1283">
          <table:table-cell table:style-name="TableCell1284" table:number-columns-spanned="3">
            <text:p text:style-name="P1285">I. Informacija apie paslaugą</text:p>
          </table:table-cell>
          <table:covered-table-cell/>
          <table:covered-table-cell/>
        </table:table-row>
        <table:table-row table:style-name="TableRow1286">
          <table:table-cell table:style-name="TableCell1287">
            <text:p text:style-name="P1288">1.</text:p>
          </table:table-cell>
          <table:table-cell table:style-name="TableCell1289">
            <text:p text:style-name="P1290">Paslaugos pavadinimas</text:p>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P1297">Paslaugos esmės trumpas aprašymas</text:p>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ext:p text:style-name="P1304">Paslaugos grupė pagal EU programinius dokumentus</text:p>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Paslaugos kategorija</text:p>
          </table:table-cell>
          <table:table-cell table:style-name="TableCell1312">
            <text:p text:style-name="P1313"/>
          </table:table-cell>
        </table:table-row>
        <table:table-row table:style-name="TableRow1314">
          <table:table-cell table:style-name="TableCell1315">
            <text:p text:style-name="P1316">5.</text:p>
          </table:table-cell>
          <table:table-cell table:style-name="TableCell1317">
            <text:p text:style-name="P1318">Paslaugos brandos lygis</text:p>
          </table:table-cell>
          <table:table-cell table:style-name="TableCell1319">
            <text:p text:style-name="P1320"/>
          </table:table-cell>
        </table:table-row>
        <table:table-row table:style-name="TableRow1321">
          <table:table-cell table:style-name="TableCell1322">
            <text:p text:style-name="P1323">6.</text:p>
          </table:table-cell>
          <table:table-cell table:style-name="TableCell1324">
            <text:p text:style-name="P1325">Paslaugos teikimo rezultatas</text:p>
          </table:table-cell>
          <table:table-cell table:style-name="TableCell1326">
            <text:p text:style-name="P1327"/>
          </table:table-cell>
        </table:table-row>
        <table:table-row table:style-name="TableRow1328">
          <table:table-cell table:style-name="TableCell1329">
            <text:p text:style-name="P1330">7.</text:p>
          </table:table-cell>
          <table:table-cell table:style-name="TableCell1331">
            <text:p text:style-name="P1332">Paslaugos gavėjas</text:p>
          </table:table-cell>
          <table:table-cell table:style-name="TableCell1333">
            <text:p text:style-name="P1334"/>
          </table:table-cell>
        </table:table-row>
        <table:table-row table:style-name="TableRow1335">
          <table:table-cell table:style-name="TableCell1336">
            <text:p text:style-name="P1337">8.</text:p>
          </table:table-cell>
          <table:table-cell table:style-name="TableCell1338">
            <text:p text:style-name="P1339">Paslaugos gavėjo juridinis statusas</text:p>
          </table:table-cell>
          <table:table-cell table:style-name="TableCell1340">
            <text:p text:style-name="P1341"/>
          </table:table-cell>
        </table:table-row>
        <table:table-row table:style-name="TableRow1342">
          <table:table-cell table:style-name="TableCell1343">
            <text:p text:style-name="P1344">9.</text:p>
          </table:table-cell>
          <table:table-cell table:style-name="TableCell1345">
            <text:p text:style-name="P1346">Teisės aktai, reglamentuojantys paslaugos teikimą</text:p>
          </table:table-cell>
          <table:table-cell table:style-name="TableCell1347">
            <text:p text:style-name="P1348"/>
          </table:table-cell>
        </table:table-row>
        <table:table-row table:style-name="TableRow1349">
          <table:table-cell table:style-name="TableCell1350">
            <text:p text:style-name="P1351">10.</text:p>
          </table:table-cell>
          <table:table-cell table:style-name="TableCell1352">
            <text:p text:style-name="P1353">Paslaugos teikimo procese dalyvaujančios kitos institucijos</text:p>
          </table:table-cell>
          <table:table-cell table:style-name="TableCell1354">
            <text:p text:style-name="P1355"/>
          </table:table-cell>
        </table:table-row>
        <table:table-row table:style-name="TableRow1356">
          <table:table-cell table:style-name="TableCell1357">
            <text:p text:style-name="P1358">11.</text:p>
          </table:table-cell>
          <table:table-cell table:style-name="TableCell1359">
            <text:p text:style-name="P1360">Paslaugos suteikimo trukmė d. d. ir periodiškumas (pagal teisės aktus)</text:p>
          </table:table-cell>
          <table:table-cell table:style-name="TableCell1361">
            <text:p text:style-name="P1362"/>
          </table:table-cell>
        </table:table-row>
        <table:table-row table:style-name="TableRow1363">
          <table:table-cell table:style-name="TableCell1364" table:number-columns-spanned="3">
            <text:p text:style-name="P1365">II. Informacija apie instituciją</text:p>
          </table:table-cell>
          <table:covered-table-cell/>
          <table:covered-table-cell/>
        </table:table-row>
        <table:table-row table:style-name="TableRow1366">
          <table:table-cell table:style-name="TableCell1367">
            <text:p text:style-name="P1368">12.</text:p>
          </table:table-cell>
          <table:table-cell table:style-name="TableCell1369">
            <text:p text:style-name="P1370">Institucijos pavadinimas</text:p>
          </table:table-cell>
          <table:table-cell table:style-name="TableCell1371">
            <text:p text:style-name="P1372"/>
          </table:table-cell>
        </table:table-row>
        <table:table-row table:style-name="TableRow1373">
          <table:table-cell table:style-name="TableCell1374">
            <text:p text:style-name="P1375">13.</text:p>
          </table:table-cell>
          <table:table-cell table:style-name="TableCell1376">
            <text:p text:style-name="P1377">Adresas</text:p>
          </table:table-cell>
          <table:table-cell table:style-name="TableCell1378">
            <text:p text:style-name="P1379"/>
          </table:table-cell>
        </table:table-row>
        <table:table-row table:style-name="TableRow1380">
          <table:table-cell table:style-name="TableCell1381">
            <text:p text:style-name="P1382">14.</text:p>
          </table:table-cell>
          <table:table-cell table:style-name="TableCell1383">
            <text:p text:style-name="P1384">Informacinis telefonas</text:p>
          </table:table-cell>
          <table:table-cell table:style-name="TableCell1385">
            <text:p text:style-name="P1386"/>
          </table:table-cell>
        </table:table-row>
        <table:table-row table:style-name="TableRow1387">
          <table:table-cell table:style-name="TableCell1388">
            <text:p text:style-name="P1389">15.</text:p>
          </table:table-cell>
          <table:table-cell table:style-name="TableCell1390">
            <text:p text:style-name="P1391">Adresas internete</text:p>
          </table:table-cell>
          <table:table-cell table:style-name="TableCell1392">
            <text:p text:style-name="P1393"/>
          </table:table-cell>
        </table:table-row>
        <table:table-row table:style-name="TableRow1394">
          <table:table-cell table:style-name="TableCell1395">
            <text:p text:style-name="P1396">16.</text:p>
          </table:table-cell>
          <table:table-cell table:style-name="TableCell1397">
            <text:p text:style-name="P1398">E. paštas</text:p>
          </table:table-cell>
          <table:table-cell table:style-name="TableCell1399">
            <text:p text:style-name="P1400"/>
          </table:table-cell>
        </table:table-row>
        <table:table-row table:style-name="TableRow1401">
          <table:table-cell table:style-name="TableCell1402">
            <text:p text:style-name="P1403">17.</text:p>
          </table:table-cell>
          <table:table-cell table:style-name="TableCell1404">
            <text:p text:style-name="P1405">Darbo laikas</text:p>
          </table:table-cell>
          <table:table-cell table:style-name="TableCell1406">
            <text:p text:style-name="P1407"/>
          </table:table-cell>
        </table:table-row>
        <table:table-row table:style-name="TableRow1408">
          <table:table-cell table:style-name="TableCell1409">
            <text:p text:style-name="P1410">18.</text:p>
          </table:table-cell>
          <table:table-cell table:style-name="TableCell1411">
            <text:p text:style-name="P1412">Institucijos juridinio asmens kodas</text:p>
          </table:table-cell>
          <table:table-cell table:style-name="TableCell1413">
            <text:p text:style-name="P1414"/>
          </table:table-cell>
        </table:table-row>
        <table:table-row table:style-name="TableRow1415">
          <table:table-cell table:style-name="TableCell1416" table:number-columns-spanned="3">
            <text:p text:style-name="P1417">III. Paslaugos teikimas</text:p>
          </table:table-cell>
          <table:covered-table-cell/>
          <table:covered-table-cell/>
        </table:table-row>
        <table:table-row table:style-name="TableRow1418">
          <table:table-cell table:style-name="TableCell1419">
            <text:p text:style-name="P1420">19.</text:p>
          </table:table-cell>
          <table:table-cell table:style-name="TableCell1421">
            <text:p text:style-name="P1422">Paslaugos<text:s/>teikėjas</text:p>
          </table:table-cell>
          <table:table-cell table:style-name="TableCell1423">
            <text:p text:style-name="P1424"/>
          </table:table-cell>
        </table:table-row>
        <table:table-row table:style-name="TableRow1425">
          <table:table-cell table:style-name="TableCell1426">
            <text:p text:style-name="P1427">20.</text:p>
          </table:table-cell>
          <table:table-cell table:style-name="TableCell1428">
            <text:p text:style-name="P1429">Kontaktinis asmuo</text:p>
          </table:table-cell>
          <table:table-cell table:style-name="TableCell1430">
            <text:p text:style-name="P1431"/>
          </table:table-cell>
        </table:table-row>
        <table:table-row table:style-name="TableRow1432">
          <table:table-cell table:style-name="TableCell1433">
            <text:p text:style-name="P1434">21.</text:p>
          </table:table-cell>
          <table:table-cell table:style-name="TableCell1435">
            <text:p text:style-name="P1436">Aptarnaujamas teritorinio vieneto tipas</text:p>
          </table:table-cell>
          <table:table-cell table:style-name="TableCell1437">
            <text:p text:style-name="P1438"/>
          </table:table-cell>
        </table:table-row>
        <table:table-row table:style-name="TableRow1439">
          <table:table-cell table:style-name="TableCell1440">
            <text:p text:style-name="P1441">22.</text:p>
          </table:table-cell>
          <table:table-cell table:style-name="TableCell1442">
            <text:p text:style-name="P1443">Aptarnaujamo teritorinio vieneto pavadinimas</text:p>
          </table:table-cell>
          <table:table-cell table:style-name="TableCell1444">
            <text:p text:style-name="P1445"/>
          </table:table-cell>
        </table:table-row>
        <table:table-row table:style-name="TableRow1446">
          <table:table-cell table:style-name="TableCell1447">
            <text:p text:style-name="P1448">23.</text:p>
          </table:table-cell>
          <table:table-cell table:style-name="TableCell1449">
            <text:p text:style-name="P1450">Apskundimo instancija</text:p>
          </table:table-cell>
          <table:table-cell table:style-name="TableCell1451">
            <text:p text:style-name="P1452"/>
          </table:table-cell>
        </table:table-row>
        <table:table-row table:style-name="TableRow1453">
          <table:table-cell table:style-name="TableCell1454" table:number-columns-spanned="3">
            <text:p text:style-name="P1455">IV. Paslaugos inicijavimo parametrai</text:p>
          </table:table-cell>
          <table:covered-table-cell/>
          <table:covered-table-cell/>
        </table:table-row>
        <table:table-row table:style-name="TableRow1456">
          <table:table-cell table:style-name="TableCell1457">
            <text:p text:style-name="P1458">24.</text:p>
          </table:table-cell>
          <table:table-cell table:style-name="TableCell1459">
            <text:p text:style-name="P1460">Paslaugos iniciavimo būdas</text:p>
          </table:table-cell>
          <table:table-cell table:style-name="TableCell1461">
            <text:p text:style-name="P1462"/>
          </table:table-cell>
        </table:table-row>
        <table:table-row table:style-name="TableRow1463">
          <table:table-cell table:style-name="TableCell1464">
            <text:p text:style-name="P1465">25.</text:p>
          </table:table-cell>
          <table:table-cell table:style-name="TableCell1466">
            <text:p text:style-name="P1467">Paslaugos teikėjas</text:p>
          </table:table-cell>
          <table:table-cell table:style-name="TableCell1468">
            <text:p text:style-name="P1469"/>
          </table:table-cell>
        </table:table-row>
        <table:table-row table:style-name="TableRow1470">
          <table:table-cell table:style-name="TableCell1471">
            <text:p text:style-name="P1472">26.</text:p>
          </table:table-cell>
          <table:table-cell table:style-name="TableCell1473">
            <text:p text:style-name="P1474">Paslaugos gavimui reikalingas tapatybės nustatymo lygis</text:p>
          </table:table-cell>
          <table:table-cell table:style-name="TableCell1475">
            <text:p text:style-name="P1476"/>
          </table:table-cell>
        </table:table-row>
        <table:table-row table:style-name="TableRow1477">
          <table:table-cell table:style-name="TableCell1478">
            <text:p text:style-name="P1479">27.</text:p>
          </table:table-cell>
          <table:table-cell table:style-name="TableCell1480">
            <text:p text:style-name="P1481">Paslaugos gavimui</text:p>
            <text:p text:style-name="P1482">reikalingi</text:p>
            <text:p text:style-name="P1483">dokumentai</text:p>
          </table:table-cell>
          <table:table-cell table:style-name="TableCell1484">
            <text:p text:style-name="P1485"/>
          </table:table-cell>
        </table:table-row>
        <table:table-row table:style-name="TableRow1486">
          <table:table-cell table:style-name="TableCell1487">
            <text:p text:style-name="P1488">28.</text:p>
          </table:table-cell>
          <table:table-cell table:style-name="TableCell1489">
            <text:p text:style-name="P1490">Paslaugos užklausimui reikalingi blankai</text:p>
          </table:table-cell>
          <table:table-cell table:style-name="TableCell1491">
            <text:p text:style-name="P1492"/>
          </table:table-cell>
        </table:table-row>
        <table:table-row table:style-name="TableRow1493">
          <table:table-cell table:style-name="TableCell1494">
            <text:p text:style-name="P1495">29.</text:p>
          </table:table-cell>
          <table:table-cell table:style-name="TableCell1496">
            <text:p text:style-name="P1497">Paslaugos užklausimui ir gavimui reikalingų veiksmų sąrašas</text:p>
          </table:table-cell>
          <table:table-cell table:style-name="TableCell1498">
            <text:p text:style-name="P1499"/>
          </table:table-cell>
        </table:table-row>
        <table:table-row table:style-name="TableRow1500">
          <table:table-cell table:style-name="TableCell1501" table:number-columns-spanned="3">
            <text:p text:style-name="P1502">V. Mokėjimai už paslaugas</text:p>
          </table:table-cell>
          <table:covered-table-cell/>
          <table:covered-table-cell/>
        </table:table-row>
        <table:table-row table:style-name="TableRow1503">
          <table:table-cell table:style-name="TableCell1504">
            <text:p text:style-name="P1505">30.</text:p>
          </table:table-cell>
          <table:table-cell table:style-name="TableCell1506">
            <text:p text:style-name="P1507">Gavėjas</text:p>
          </table:table-cell>
          <table:table-cell table:style-name="TableCell1508">
            <text:p text:style-name="P1509"/>
          </table:table-cell>
        </table:table-row>
        <table:table-row table:style-name="TableRow1510">
          <table:table-cell table:style-name="TableCell1511">
            <text:p text:style-name="P1512">31.</text:p>
          </table:table-cell>
          <table:table-cell table:style-name="TableCell1513">
            <text:p text:style-name="P1514">Paslaugos kaina</text:p>
          </table:table-cell>
          <table:table-cell table:style-name="TableCell1515">
            <text:p text:style-name="P1516"/>
          </table:table-cell>
        </table:table-row>
        <table:table-row table:style-name="TableRow1517">
          <table:table-cell table:style-name="TableCell1518">
            <text:p text:style-name="P1519">32.</text:p>
          </table:table-cell>
          <table:table-cell table:style-name="TableCell1520">
            <text:p text:style-name="P1521">Įmokos kodas</text:p>
          </table:table-cell>
          <table:table-cell table:style-name="TableCell1522">
            <text:p text:style-name="P1523"/>
          </table:table-cell>
        </table:table-row>
        <table:table-row table:style-name="TableRow1524">
          <table:table-cell table:style-name="TableCell1525">
            <text:p text:style-name="P1526">33.</text:p>
          </table:table-cell>
          <table:table-cell table:style-name="TableCell1527">
            <text:p text:style-name="P1528">Gavėjo bankas</text:p>
          </table:table-cell>
          <table:table-cell table:style-name="TableCell1529">
            <text:p text:style-name="P1530"/>
          </table:table-cell>
        </table:table-row>
        <table:table-row table:style-name="TableRow1531">
          <table:table-cell table:style-name="TableCell1532">
            <text:p text:style-name="P1533">34.</text:p>
          </table:table-cell>
          <table:table-cell table:style-name="TableCell1534">
            <text:p text:style-name="P1535">Sąskaitos numeris</text:p>
          </table:table-cell>
          <table:table-cell table:style-name="TableCell1536">
            <text:p text:style-name="P1537"/>
          </table:table-cell>
        </table:table-row>
        <table:table-row table:style-name="TableRow1538">
          <table:table-cell table:style-name="TableCell1539" table:number-columns-spanned="3">
            <text:p text:style-name="P1540">VI. Kiti atributai</text:p>
          </table: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_____________________<text:tab/>_______________<text:tab/>______________________</text:p>
      <text:p text:style-name="P1557">(įgalioto asmens pareigos)<text:tab/>(Įgalioto asmens<text:tab/>(Įgalioto asmens<text:s/></text:p>
      <text:p text:style-name="P1558">parašas)<text:tab/>vardas ir pavardė)</text:p>
      <text:p text:style-name="P1559"/>
      <text:p text:style-name="P1560">A.V.</text:p>
      <text:p text:style-name="P1561"/>
      <text:p text:style-name="P1562">_________________</text:p>
      <text:p text:style-name="Normal"/>
      <text:p text:style-name="P1563"/>
      <text:p text:style-name="P1564"/>
      <text:p text:style-name="P1565"><text:span text:style-name="T1566">Pakeitimai:</text:span></text:p>
      <text:p text:style-name="P1567"/>
      <text:p text:style-name="P1568"><text:span text:style-name="T1569">1.</text:span></text:p>
      <text:p text:style-name="P1570"><text:span text:style-name="T1571">Informacinės visuomenės plėtros komitetas prie Lietuvos Respublikos Vyriausybės, Įsakymas</text:span></text:p>
      <text:p text:style-name="P1572"><text:span text:style-name="T1573">Nr.<text:s/></text:span><text:a xlink:href="https://www.e-tar.lt/portal/legalAct.html?documentId=TAR.7A21C9EDEC2D" office:target-frame-name="_top" xlink:show="replace"><text:span text:style-name="T1574">T-83</text:span></text:a><text:span text:style-name="T1575">, 2010-06-01, Žin., 2010, Nr. 66-3333 (2010-06-08), i. k. 11011IKISAK0000T-83</text:span></text:p>
      <text:p text:style-name="P1576"><text:span text:style-name="T1577">Dėl Informacinės visuomenės plėtros komiteto prie Lietuvos Respublikos Vyriausybės direktoriaus 2008 m. gruodžio 1 d. įsakymo Nr. T-228 "Dėl Viešojo administravimo institucij</text:span><text:span text:style-name="T1578">ų informacinių sistemų interoperabilumo sistemos funkcionavimo taisyklių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8:28:00Z</meta:creation-date>
    <dc:date>2016-03-12T08:28:00Z</dc:date>
    <meta:template xlink:href="Normal" xlink:type="simple"/>
    <meta:editing-cycles>2</meta:editing-cycles>
    <meta:editing-duration>PT0S</meta:editing-duration>
    <meta:document-statistic meta:page-count="6" meta:paragraph-count="728" meta:word-count="6454" meta:character-count="53875" meta:row-count="1925" meta:non-whitespace-character-count="48149"/>
  </office:meta>
</office:document-meta>
</file>