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break-before="page" fo:margin-left="3.1493in">
        <style:tab-stops/>
      </style:paragraph-properties>
    </style:style>
    <style:style style:name="P313" style:parent-style-name="Normal" style:family="paragraph">
      <style:paragraph-properties fo:widows="0" fo:orphans="0" fo:margin-left="3.1493in">
        <style:tab-stops/>
      </style:paragraph-properties>
      <style:text-properties style:font-size-complex="12pt" style:language-asian="lt" style:country-asian="LT"/>
    </style:style>
    <style:style style:name="P314" style:parent-style-name="Normal" style:family="paragraph">
      <style:paragraph-properties fo:widows="0" fo:orphans="0" fo:margin-left="3.1493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widows="0" fo:orphans="0" fo:text-align="justify"/>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widows="0" fo:orphans="0" fo:text-align="justify" fo:text-indent="0.3937in"/>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text-transform="uppercase" style:font-size-complex="12pt" style:language-asian="lt" style:country-asian="LT"/>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text-transform="uppercase" style:font-size-complex="12pt" style:language-asian="lt" style:country-asian="LT"/>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widows="0" fo:orphans="0" fo:text-align="justify" fo:text-indent="0.3937in"/>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text-transform="uppercase" style:font-size-complex="12pt" style:language-asian="lt" style:country-asian="LT"/>
    </style:style>
    <style:style style:name="T1000" style:parent-style-name="DefaultParagraphFont" style:family="text">
      <style:text-properties fo:text-transform="uppercase"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text-transform="uppercase"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keep-with-next="always" fo:break-before="page" fo:margin-left="3.15in">
        <style:tab-stops/>
      </style:paragraph-properties>
    </style:style>
    <style:style style:name="P1037" style:parent-style-name="Normal" style:family="paragraph">
      <style:paragraph-properties fo:keep-with-next="always" fo:margin-left="3.15in">
        <style:tab-stops/>
      </style:paragraph-properties>
      <style:text-properties style:font-size-complex="12pt" style:language-asian="lt" style:country-asian="LT"/>
    </style:style>
    <style:style style:name="P1038" style:parent-style-name="Normal" style:family="paragraph">
      <style:paragraph-properties fo:keep-with-next="always" fo:margin-left="3.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text-properties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widows="0" fo:orphans="0" fo:text-align="justify"/>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fo:text-transform="uppercase" style:font-size-complex="12pt" style:language-asian="lt" style:country-asian="LT"/>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widows="0" fo:orphans="0" fo:text-align="justify" fo:text-indent="0.3937in"/>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fo:text-transform="uppercase"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P1156" style:parent-style-name="Normal" style:family="paragraph">
      <style:paragraph-properties fo:widows="0" fo:orphans="0" fo:text-align="justify" fo:text-indent="0.3937in"/>
      <style:text-properties style:font-size-complex="12pt" style:language-asian="lt" style:country-asian="LT"/>
    </style:style>
    <style:style style:name="P1157" style:parent-style-name="Normal" style:family="paragraph">
      <style:paragraph-properties fo:widows="0" fo:orphans="0" fo:text-align="justify"/>
      <style:text-properties style:font-size-complex="12pt" style:language-asian="lt" style:country-asian="LT"/>
    </style:style>
    <style:style style:name="TableColumn1159" style:family="table-column">
      <style:table-column-properties style:column-width="3.843in" style:use-optimal-column-width="false"/>
    </style:style>
    <style:style style:name="TableColumn1160" style:family="table-column">
      <style:table-column-properties style:column-width="1.5756in" style:use-optimal-column-width="false"/>
    </style:style>
    <style:style style:name="TableColumn1161" style:family="table-column">
      <style:table-column-properties style:column-width="0.8812in" style:use-optimal-column-width="false"/>
    </style:style>
    <style:style style:name="Table1158" style:family="table">
      <style:table-properties style:width="6.3in" fo:margin-left="0.075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70" style:parent-style-name="DefaultParagraphFont" style:family="text">
      <style:text-properties fo:font-weight="bold" style:font-weight-asian="bold" fo:font-size="11pt" style:font-size-asian="11pt" style:font-size-complex="12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P1180" style:parent-style-name="Normal" style:family="paragraph">
      <style:paragraph-properties fo:widows="0" fo:orphans="0" fo:text-align="justify"/>
      <style:text-properties fo:font-size="11pt" style:font-size-asian="11pt" style:font-size-complex="12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font-weight="bold" style:font-weight-asian="bold"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2pt" style:language-asian="lt" style:country-asian="LT"/>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2pt" style:language-asian="lt" style:country-asian="LT"/>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font-size-complex="12pt"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2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2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2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font-size-complex="12pt" style:language-asian="lt" style:country-asian="L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2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fo:font-size="11pt" style:font-size-asian="11pt"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2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font-size-complex="12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2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2pt" style:language-asian="lt" style:country-asian="L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2pt" style:language-asian="lt" style:country-asian="L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2pt" style:language-asian="lt" style:country-asian="L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2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P1371" style:parent-style-name="Normal" style:family="paragraph">
      <style:paragraph-properties fo:widows="0" fo:orphans="0"/>
      <style:text-properties fo:font-size="11pt" style:font-size-asian="11pt" style:font-size-complex="12pt" style:language-asian="lt" style:country-asian="L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2pt" style:language-asian="lt" style:country-asian="LT"/>
    </style:style>
    <style:style style:name="P1389" style:parent-style-name="Normal" style:family="paragraph">
      <style:paragraph-properties fo:widows="0" fo:orphans="0"/>
      <style:text-properties fo:font-size="11pt" style:font-size-asian="11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2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P1395" style:parent-style-name="Normal" style:family="paragraph">
      <style:paragraph-properties fo:widows="0" fo:orphans="0"/>
      <style:text-properties fo:font-size="11pt" style:font-size-asian="11pt"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2pt" style:language-asian="lt" style:country-asian="L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2pt" style:language-asian="lt" style:country-asian="LT"/>
    </style:style>
    <style:style style:name="P1401" style:parent-style-name="Normal" style:family="paragraph">
      <style:paragraph-properties fo:widows="0" fo:orphans="0"/>
      <style:text-properties fo:font-size="11pt" style:font-size-asian="11pt"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2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2pt" style:language-asian="lt" style:country-asian="LT"/>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2pt" style:language-asian="lt" style:country-asian="L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2pt" style:language-asian="lt" style:country-asian="LT"/>
    </style:style>
    <style:style style:name="P1413" style:parent-style-name="Normal" style:family="paragraph">
      <style:paragraph-properties fo:widows="0" fo:orphans="0"/>
      <style:text-properties fo:font-size="11pt" style:font-size-asian="11pt" style:font-size-complex="12pt" style:language-asian="lt" style:country-asian="LT"/>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2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2pt" style:language-asian="lt" style:country-asian="L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2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2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2pt" style:language-asian="lt" style:country-asian="LT"/>
    </style:style>
    <style:style style:name="P1458" style:parent-style-name="Normal" style:family="paragraph">
      <style:paragraph-properties fo:widows="0" fo:orphans="0"/>
    </style:style>
    <style:style style:name="P1459" style:parent-style-name="Normal" style:family="paragraph">
      <style:paragraph-properties fo:widows="0" fo:orphans="0"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break-before="page" fo:text-align="justify" fo:margin-left="3.5in">
        <style:tab-stops/>
      </style:paragraph-properties>
    </style:style>
    <style:style style:name="P1462"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63" style:parent-style-name="Normal" style:family="paragraph">
      <style:paragraph-properties fo:widows="0" fo:orphans="0" fo:text-align="justify" fo:margin-left="3.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fo:text-align="center" fo:text-indent="0.3937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center"/>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margin-left="0.4166in" fo:text-indent="-0.416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margin-left="0.4166in" fo:text-indent="-0.4166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margin-left="0.4166in" fo:text-indent="-0.4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ext-properties fo:letter-spacing="-0.0041in" style:font-size-complex="12pt" style:language-asian="lt" style:country-asian="LT"/>
    </style:style>
    <style:style style:name="P1559" style:parent-style-name="Normal" style:family="paragraph">
      <style:paragraph-properties fo:widows="0" fo:orphans="0"/>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style:font-style-complex="italic" style:font-size-complex="12pt" style:language-asian="lt" style:country-asian="LT"/>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P1564" style:parent-style-name="Normal" style:family="paragraph">
      <style:paragraph-properties fo:widows="0" fo:orphans="0" fo:text-align="center"/>
      <style:text-properties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T1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T15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0" style:parent-style-name="DefaultParagraphFont" style:family="text">
      <style:text-properties fo:font-weight="bold" style:font-weight-asian="bold" style:font-weight-complex="bold" style:font-style-complex="italic" style:font-size-complex="12pt" style:language-asian="lt" style:country-asian="LT"/>
    </style:style>
    <style:style style:name="T15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2" style:parent-style-name="DefaultParagraphFont" style:family="text">
      <style:text-properties fo:font-weight="bold" style:font-weight-asian="bold" style:font-weight-complex="bold" style:font-style-complex="italic"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letter-spacing="-0.0027in"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letter-spacing="-0.0027in"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fo:text-transform="uppercase"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TableColumn1676" style:family="table-column">
      <style:table-column-properties style:column-width="3.0784in"/>
    </style:style>
    <style:style style:name="TableColumn1677" style:family="table-column">
      <style:table-column-properties style:column-width="2.1055in"/>
    </style:style>
    <style:style style:name="TableColumn1678" style:family="table-column">
      <style:table-column-properties style:column-width="1.1159in"/>
    </style:style>
    <style:style style:name="Table1675" style:family="table">
      <style:table-properties style:width="6.3in" fo:margin-left="0.075in" table:align="lef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7" style:parent-style-name="DefaultParagraphFont" style:family="text">
      <style:text-properties fo:font-weight="bold" style:font-weight-asian="bold" fo:font-size="11pt" style:font-size-asian="11pt" style:font-size-complex="12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9" style:family="table-row">
      <style:table-row-properties style:min-row-height="0.2111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weight="bold" style:font-weight-asian="bold" fo:font-size="11pt" style:font-size-asian="11pt" style:font-size-complex="12pt" style:language-asian="lt" style:country-asian="LT"/>
    </style:style>
    <style:style style:name="T1696" style:parent-style-name="DefaultParagraphFont" style:family="text">
      <style:text-properties fo:font-weight="bold" style:font-weight-asian="bold"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weight="bold" style:font-weight-asian="bold" fo:font-size="11pt" style:font-size-asian="11pt" style:font-size-complex="12pt" style:language-asian="lt" style:country-asian="LT"/>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03" style:parent-style-name="DefaultParagraphFont" style:family="text">
      <style:text-properties fo:letter-spacing="-0.0027in" fo:font-size="11pt" style:font-size-asian="11pt" style:font-size-complex="12pt" style:language-asian="lt" style:country-asian="LT"/>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ableRow1708" style:family="table-row">
      <style:table-row-properties style:min-row-height="0.2111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2pt" style:language-asian="lt" style:country-asian="LT"/>
    </style:style>
    <style:style style:name="TableRow1715" style:family="table-row">
      <style:table-row-properties style:min-row-height="0.0138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2pt" style:language-asian="lt" style:country-asian="LT"/>
    </style:style>
    <style:style style:name="TableRow1725" style:family="table-row">
      <style:table-row-properties style:min-row-height="0.0138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Row1731" style:family="table-row">
      <style:table-row-properties style:min-row-height="0.0138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2pt" style:language-asian="lt" style:country-asian="LT"/>
    </style:style>
    <style:style style:name="TableRow1743" style:family="table-row">
      <style:table-row-properties style:min-row-height="0.2111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2111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2111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2111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2111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80" style:family="table-row">
      <style:table-row-properties style:min-row-height="0.2111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2111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size="11pt" style:font-size-asian="11pt" style:font-size-complex="12pt" style:language-asian="lt" style:country-asian="LT"/>
    </style:style>
    <style:style style:name="T1793" style:parent-style-name="DefaultParagraphFont" style:family="text">
      <style:text-properties fo:font-weight="bold" style:font-weight-asian="bold"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weight="bold" style:font-weight-asian="bold"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fo:font-size="11pt" style:font-size-asian="11pt" style:font-size-complex="12pt" style:language-asian="lt" style:country-asian="LT"/>
    </style:style>
    <style:style style:name="T1798" style:parent-style-name="DefaultParagraphFont" style:family="text">
      <style:text-properties fo:font-weight="bold" style:font-weight-asian="bold"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weight="bold" style:font-weight-asian="bold" fo:font-size="11pt" style:font-size-asian="11pt" style:font-size-complex="12pt" style:language-asian="lt" style:country-asian="LT"/>
    </style:style>
    <style:style style:name="T1801" style:parent-style-name="DefaultParagraphFont" style:family="text">
      <style:text-properties fo:font-weight="bold" style:font-weight-asian="bold" fo:font-size="11pt" style:font-size-asian="11pt" style:font-size-complex="12pt" style:language-asian="lt" style:country-asian="LT"/>
    </style:style>
    <style:style style:name="T1802" style:parent-style-name="DefaultParagraphFont" style:family="text">
      <style:text-properties fo:font-size="11pt" style:font-size-asian="11pt" style:font-size-complex="12pt" style:language-asian="lt" style:country-asian="LT"/>
    </style:style>
    <style:style style:name="T1803" style:parent-style-name="DefaultParagraphFont" style:family="text">
      <style:text-properties fo:font-weight="bold" style:font-weight-asian="bold"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T1805" style:parent-style-name="DefaultParagraphFont" style:family="text">
      <style:text-properties fo:font-size="11pt" style:font-size-asian="11pt" style:font-size-complex="12pt" style:language-asian="lt" style:country-asian="LT"/>
    </style:style>
    <style:style style:name="TableRow1806" style:family="table-row">
      <style:table-row-properties style:min-row-height="0.2111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1" style:parent-style-name="DefaultParagraphFont" style:family="text">
      <style:text-properties style:font-weight-complex="bold" style:letter-kerning="true" fo:font-size="11pt" style:font-size-asian="11pt" style:font-size-complex="12pt" style:language-asian="lt" style:country-asian="LT"/>
    </style:style>
    <style:style style:name="T18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4" style:parent-style-name="DefaultParagraphFont" style:family="text">
      <style:text-properties style:font-weight-complex="bold" style:letter-kerning="true" fo:font-size="11pt" style:font-size-asian="11pt" style:font-size-complex="12pt" style:language-asian="lt" style:country-asian="LT"/>
    </style:style>
    <style:style style:name="T18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6" style:parent-style-name="DefaultParagraphFont" style:family="text">
      <style:text-properties style:font-weight-complex="bold" style:letter-kerning="true" fo:font-size="11pt" style:font-size-asian="11pt" style:font-size-complex="12pt" style:language-asian="lt" style:country-asian="LT"/>
    </style:style>
    <style:style style:name="T18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18" style:parent-style-name="DefaultParagraphFont" style:family="text">
      <style:text-properties style:font-weight-complex="bold" style:letter-kerning="true" fo:font-size="11pt" style:font-size-asian="11pt" style:font-size-complex="12pt" style:language-asian="lt" style:country-asian="LT"/>
    </style:style>
    <style:style style:name="T1819" style:parent-style-name="DefaultParagraphFont" style:family="text">
      <style:text-properties style:font-weight-complex="bold" style:letter-kerning="true" fo:font-size="11pt" style:font-size-asian="11pt" style:font-size-complex="12pt" style:language-asian="lt" style:country-asian="LT"/>
    </style:style>
    <style:style style:name="P1820" style:parent-style-name="Normal" style:family="paragraph">
      <style:paragraph-properties fo:widows="0" fo:orphans="0" fo:text-align="justify"/>
    </style:style>
    <style:style style:name="T1821" style:parent-style-name="DefaultParagraphFont" style:family="text">
      <style:text-properties fo:font-weight="bold" style:font-weight-asian="bold" fo:font-size="11pt" style:font-size-asian="11pt" style:font-size-complex="12pt" style:language-asian="lt" style:country-asian="LT"/>
    </style:style>
    <style:style style:name="T1822" style:parent-style-name="DefaultParagraphFont" style:family="text">
      <style:text-properties fo:font-size="11pt" style:font-size-asian="11pt" style:font-size-complex="12pt" style:language-asian="lt" style:country-asian="LT"/>
    </style:style>
    <style:style style:name="T1823" style:parent-style-name="DefaultParagraphFont" style:family="text">
      <style:text-properties fo:font-weight="bold" style:font-weight-asian="bold" fo:font-size="11pt" style:font-size-asian="11pt"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P1826" style:parent-style-name="Normal" style:family="paragraph">
      <style:paragraph-properties fo:widows="0" fo:orphans="0" fo:text-align="justify"/>
      <style:text-properties fo:font-size="11pt" style:font-size-asian="11pt" style:font-size-complex="12pt" style:language-asian="lt" style:country-asian="LT"/>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fo:font-size="11pt" style:font-size-asian="11pt" style:font-size-complex="12pt" style:language-asian="lt" style:country-asian="LT"/>
    </style:style>
    <style:style style:name="T1829" style:parent-style-name="DefaultParagraphFont" style:family="text">
      <style:text-properties fo:font-size="11pt" style:font-size-asian="11pt" style:font-size-complex="12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TableRow1831" style:family="table-row">
      <style:table-row-properties style:min-row-height="0.211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size="11pt" style:font-size-asian="11pt"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keep-with-next="always"/>
    </style:style>
    <style:style style:name="T1843" style:parent-style-name="DefaultParagraphFont" style:family="text">
      <style:text-properties fo:font-weight="bold" style:font-weight-asian="bold" fo:font-size="11pt" style:font-size-asian="11pt" style:font-size-complex="12pt" style:language-asian="lt" style:country-asian="L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keep-with-next="always"/>
      <style:text-properties fo:font-size="11pt" style:font-size-asian="11pt" style:font-size-complex="12pt" style:language-asian="lt" style:country-asian="L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48" style:family="table-row">
      <style:table-row-properties style:min-row-height="0.3645in"/>
    </style:style>
    <style:style style:name="TableCell1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0" style:parent-style-name="Normal" style:family="paragraph">
      <style:paragraph-properties fo:keep-with-next="always"/>
    </style:style>
    <style:style style:name="T1851" style:parent-style-name="DefaultParagraphFont" style:family="text">
      <style:text-properties fo:font-size="11pt" style:font-size-asian="11pt" style:font-size-complex="12pt" style:language-asian="lt" style:country-asian="L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keep-with-next="always"/>
      <style:text-properties fo:font-size="11pt" style:font-size-asian="11pt" style:font-size-complex="12pt" style:language-asian="lt" style:country-asian="LT"/>
    </style:style>
    <style:style style:name="TableCell1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5" style:parent-style-name="Normal" style:family="paragraph">
      <style:paragraph-properties fo:keep-with-next="always" fo:text-align="center"/>
      <style:text-properties fo:font-size="11pt" style:font-size-asian="11pt" style:font-size-complex="12pt" style:language-asian="lt" style:country-asian="LT"/>
    </style:style>
    <style:style style:name="TableRow1856" style:family="table-row">
      <style:table-row-properties style:min-row-height="0.3229in"/>
    </style:style>
    <style:style style:name="P1857" style:parent-style-name="Normal" style:family="paragraph">
      <style:paragraph-properties fo:keep-with-next="always"/>
      <style:text-properties fo:font-size="11pt" style:font-size-asian="11pt" style:font-size-complex="12pt" style:language-asian="lt" style:country-asian="L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keep-with-next="always"/>
      <style:text-properties fo:font-size="11pt" style:font-size-asian="11pt" style:font-size-complex="12pt" style:language-asian="lt" style:country-asian="LT"/>
    </style:style>
    <style:style style:name="TableCell1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1" style:parent-style-name="Normal" style:family="paragraph">
      <style:paragraph-properties fo:keep-with-next="always" fo:text-align="center"/>
      <style:text-properties fo:font-size="11pt" style:font-size-asian="11pt" style:font-size-complex="12pt" style:language-asian="lt" style:country-asian="LT"/>
    </style:style>
    <style:style style:name="TableRow1862" style:family="table-row">
      <style:table-row-properties style:min-row-height="0.4479in"/>
    </style:style>
    <style:style style:name="TableCell1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fo:keep-with-next="always"/>
    </style:style>
    <style:style style:name="T1865" style:parent-style-name="DefaultParagraphFont" style:family="text">
      <style:text-properties fo:font-size="11pt" style:font-size-asian="11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keep-with-next="always"/>
      <style:text-properties fo:font-size="11pt" style:font-size-asian="11pt" style:font-size-complex="12pt" style:language-asian="lt" style:country-asian="LT"/>
    </style:style>
    <style:style style:name="TableCell1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9" style:parent-style-name="Normal" style:family="paragraph">
      <style:paragraph-properties fo:keep-with-next="always" fo:text-align="center"/>
      <style:text-properties fo:font-size="11pt" style:font-size-asian="11pt" style:font-size-complex="12pt" style:language-asian="lt" style:country-asian="LT"/>
    </style:style>
    <style:style style:name="TableRow1870" style:family="table-row">
      <style:table-row-properties style:min-row-height="0.7451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keep-with-next="always"/>
      <style:text-properties fo:font-size="11pt" style:font-size-asian="11pt" style:font-size-complex="12pt" style:language-asian="lt" style:country-asian="L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keep-with-next="always"/>
      <style:text-properties fo:font-size="11pt" style:font-size-asian="11pt"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keep-with-next="always" fo:text-align="center"/>
      <style:text-properties fo:font-size="11pt" style:font-size-asian="11pt" style:font-size-complex="12pt" style:language-asian="lt" style:country-asian="LT"/>
    </style:style>
    <style:style style:name="TableRow1877" style:family="table-row">
      <style:table-row-properties style:min-row-height="0.2111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size="11pt" style:font-size-asian="11pt" style:font-size-complex="12pt" style:language-asian="lt" style:country-asian="LT"/>
    </style:style>
    <style:style style:name="TableRow1885" style:family="table-row">
      <style:table-row-properties style:min-row-height="0.2111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weight="bold" style:font-weight-asian="bold" fo:font-size="11pt" style:font-size-asian="11pt" style:font-size-complex="12pt" style:language-asian="lt" style:country-asian="LT"/>
    </style:style>
    <style:style style:name="T189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96" style:parent-style-name="DefaultParagraphFont" style:family="text">
      <style:text-properties fo:letter-spacing="-0.0027in" fo:font-size="11pt" style:font-size-asian="11pt" style:font-size-complex="12pt" style:language-asian="lt" style:country-asian="LT"/>
    </style:style>
    <style:style style:name="T1897" style:parent-style-name="DefaultParagraphFont" style:family="text">
      <style:text-properties fo:letter-spacing="-0.0027in"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weight="bold" style:font-weight-asian="bold" fo:font-size="11pt" style:font-size-asian="11pt" style:font-size-complex="12pt" style:language-asian="lt" style:country-asian="LT"/>
    </style:style>
    <style:style style:name="T1900" style:parent-style-name="DefaultParagraphFont" style:family="text">
      <style:text-properties fo:font-size="11pt" style:font-size-asian="11pt" style:font-size-complex="12pt" style:language-asian="lt" style:country-asian="LT"/>
    </style:style>
    <style:style style:name="T1901" style:parent-style-name="DefaultParagraphFont" style:family="text">
      <style:text-properties fo:font-weight="bold" style:font-weight-asian="bold" fo:font-size="11pt" style:font-size-asian="11pt" style:font-size-complex="12pt" style:language-asian="lt" style:country-asian="LT"/>
    </style:style>
    <style:style style:name="T1902" style:parent-style-name="DefaultParagraphFont" style:family="text">
      <style:text-properties fo:font-weight="bold" style:font-weight-asian="bold" fo:font-size="11pt" style:font-size-asian="11pt" style:font-size-complex="12pt" style:language-asian="lt" style:country-asian="LT"/>
    </style:style>
    <style:style style:name="T1903" style:parent-style-name="DefaultParagraphFont" style:family="text">
      <style:text-properties fo:font-size="11pt" style:font-size-asian="11pt" style:font-size-complex="12pt" style:language-asian="lt" style:country-asian="LT"/>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fo:font-size="11pt" style:font-size-asian="11pt" style:font-size-complex="12pt" style:language-asian="lt" style:country-asian="L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ableRow1908" style:family="table-row">
      <style:table-row-properties style:min-row-height="0.211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fo:font-size="11pt" style:font-size-asian="11pt" style:font-size-complex="12pt" style:language-asian="lt" style:country-asian="LT"/>
    </style:style>
    <style:style style:name="T1913" style:parent-style-name="DefaultParagraphFont" style:family="text">
      <style:text-properties fo:font-weight="bold" style:font-weight-asian="bold" fo:font-size="11pt" style:font-size-asian="11pt" style:font-size-complex="12pt" style:language-asian="lt" style:country-asian="LT"/>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8" style:parent-style-name="DefaultParagraphFont" style:family="text">
      <style:text-properties fo:letter-spacing="-0.0027in" fo:font-size="11pt" style:font-size-asian="11pt" style:font-size-complex="12pt" style:language-asian="lt" style:country-asian="LT"/>
    </style:style>
    <style:style style:name="T191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20" style:parent-style-name="DefaultParagraphFont" style:family="text">
      <style:text-properties fo:letter-spacing="-0.0027in" fo:font-size="11pt" style:font-size-asian="11pt" style:font-size-complex="12pt" style:language-asian="lt" style:country-asian="LT"/>
    </style:style>
    <style:style style:name="P1921" style:parent-style-name="Normal" style:family="paragraph">
      <style:paragraph-properties fo:widows="0" fo:orphans="0" fo:text-align="justify"/>
    </style:style>
    <style:style style:name="T192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2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24" style:parent-style-name="DefaultParagraphFont" style:family="text">
      <style:text-properties fo:letter-spacing="-0.0027in" fo:font-size="11pt" style:font-size-asian="11pt" style:font-size-complex="12pt" style:language-asian="lt" style:country-asian="LT"/>
    </style:style>
    <style:style style:name="P1925" style:parent-style-name="Normal" style:family="paragraph">
      <style:paragraph-properties fo:widows="0" fo:orphans="0" fo:text-align="justify"/>
    </style:style>
    <style:style style:name="T1926" style:parent-style-name="DefaultParagraphFont" style:family="text">
      <style:text-properties fo:font-weight="bold" style:font-weight-asian="bold" fo:font-size="11pt" style:font-size-asian="11pt" style:font-size-complex="12pt" style:language-asian="lt" style:country-asian="LT"/>
    </style:style>
    <style:style style:name="T1927" style:parent-style-name="DefaultParagraphFont" style:family="text">
      <style:text-properties fo:font-size="11pt" style:font-size-asian="11pt" style:font-size-complex="12pt" style:language-asian="lt" style:country-asian="LT"/>
    </style:style>
    <style:style style:name="T1928" style:parent-style-name="DefaultParagraphFont" style:family="text">
      <style:text-properties fo:font-size="11pt" style:font-size-asian="11pt" style:font-size-complex="12pt" style:language-asian="lt" style:country-asian="LT"/>
    </style:style>
    <style:style style:name="TableRow1929" style:family="table-row">
      <style:table-row-properties style:min-row-height="0.2111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Row1936" style:family="table-row">
      <style:table-row-properties style:min-row-height="0.2111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2pt" style:language-asian="lt" style:country-asian="LT"/>
    </style:style>
    <style:style style:name="TableRow1943" style:family="table-row">
      <style:table-row-properties style:min-row-height="0.2111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2pt" style:language-asian="lt" style:country-asian="LT"/>
    </style:style>
    <style:style style:name="TableRow1950" style:family="table-row">
      <style:table-row-properties style:min-row-height="0.2111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2pt" style:language-asian="lt" style:country-asian="LT"/>
    </style:style>
    <style:style style:name="TableRow1958" style:family="table-row">
      <style:table-row-properties style:min-row-height="0.2111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2pt" style:language-asian="lt" style:country-asian="LT"/>
    </style:style>
    <style:style style:name="TableRow1966" style:family="table-row">
      <style:table-row-properties style:min-row-height="0.2111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2pt" style:language-asian="lt" style:country-asian="LT"/>
    </style:style>
    <style:style style:name="TableRow1973" style:family="table-row">
      <style:table-row-properties style:min-row-height="0.2111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2pt" style:language-asian="lt" style:country-asian="LT"/>
    </style:style>
    <style:style style:name="TableRow1980" style:family="table-row">
      <style:table-row-properties style:min-row-height="0.2111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2pt" style:language-asian="lt" style:country-asian="LT"/>
    </style:style>
    <style:style style:name="TableRow1987" style:family="table-row">
      <style:table-row-properties style:min-row-height="0.2111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font-size-complex="12pt" style:language-asian="lt" style:country-asian="LT"/>
    </style:style>
    <style:style style:name="TableRow1995" style:family="table-row">
      <style:table-row-properties style:min-row-height="0.2111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2pt" style:language-asian="lt" style:country-asian="LT"/>
    </style:style>
    <style:style style:name="TableRow2002" style:family="table-row">
      <style:table-row-properties style:min-row-height="0.2111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2pt" style:language-asian="lt" style:country-asian="LT"/>
    </style:style>
    <style:style style:name="TableRow2009" style:family="table-row">
      <style:table-row-properties style:min-row-height="0.2111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2pt" style:language-asian="lt" style:country-asian="LT"/>
    </style:style>
    <style:style style:name="TableRow2016" style:family="table-row">
      <style:table-row-properties style:min-row-height="0.2111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2pt" style:language-asian="lt" style:country-asian="LT"/>
    </style:style>
    <style:style style:name="TableRow2023" style:family="table-row">
      <style:table-row-properties style:min-row-height="0.2111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2pt" style:language-asian="lt" style:country-asian="LT"/>
    </style:style>
    <style:style style:name="TableRow2030" style:family="table-row">
      <style:table-row-properties style:min-row-height="0.2111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2pt" style:language-asian="lt" style:country-asian="LT"/>
    </style:style>
    <style:style style:name="P2037" style:parent-style-name="Normal" style:family="paragraph">
      <style:paragraph-properties fo:widows="0" fo:orphans="0"/>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TableColumn2042" style:family="table-column">
      <style:table-column-properties style:column-width="3.0833in" style:use-optimal-column-width="false"/>
    </style:style>
    <style:style style:name="TableColumn2043" style:family="table-column">
      <style:table-column-properties style:column-width="2.0833in" style:use-optimal-column-width="false"/>
    </style:style>
    <style:style style:name="TableColumn2044" style:family="table-column">
      <style:table-column-properties style:column-width="1.1666in" style:use-optimal-column-width="false"/>
    </style:style>
    <style:style style:name="Table2041" style:family="table">
      <style:table-properties style:width="6.3333in" fo:margin-left="0.075in" table:align="left"/>
    </style:style>
    <style:style style:name="TableRow2045" style:family="table-row">
      <style:table-row-properties style:min-row-height="0.5965in" style:use-optimal-row-height="false" fo:keep-together="always"/>
    </style:style>
    <style:style style:name="TableCell2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53" style:family="table-row">
      <style:table-row-properties style:min-row-height="0.3104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fo:font-size="11pt" style:font-size-asian="11pt" style:font-size-complex="12pt" style:language-asian="lt" style:country-asian="LT"/>
    </style:style>
    <style:style style:name="T2058" style:parent-style-name="DefaultParagraphFont" style:family="text">
      <style:text-properties fo:font-weight="bold" style:font-weight-asian="bold" fo:font-size="11pt" style:font-size-asian="11pt"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2061" style:parent-style-name="DefaultParagraphFont" style:family="text">
      <style:text-properties fo:font-weight="bold" style:font-weight-asian="bold" fo:font-size="11pt" style:font-size-asian="11pt" style:font-size-complex="12pt" style:language-asian="lt" style:country-asian="LT"/>
    </style:style>
    <style:style style:name="T2062" style:parent-style-name="DefaultParagraphFont" style:family="text">
      <style:text-properties fo:font-size="11pt" style:font-size-asian="11pt" style:font-size-complex="12pt" style:language-asian="lt" style:country-asian="LT"/>
    </style:style>
    <style:style style:name="T2063" style:parent-style-name="DefaultParagraphFont" style:family="text">
      <style:text-properties fo:font-weight="bold" style:font-weight-asian="bold" fo:font-size="11pt" style:font-size-asian="11pt" style:font-size-complex="12pt" style:language-asian="lt" style:country-asian="LT"/>
    </style:style>
    <style:style style:name="T2064" style:parent-style-name="DefaultParagraphFont" style:family="text">
      <style:text-properties fo:font-size="11pt" style:font-size-asian="11pt" style:font-size-complex="12pt" style:language-asian="lt" style:country-asian="LT"/>
    </style:style>
    <style:style style:name="T2065" style:parent-style-name="DefaultParagraphFont" style:family="text">
      <style:text-properties fo:font-weight="bold" style:font-weight-asian="bold" fo:font-size="11pt" style:font-size-asian="11pt" style:font-size-complex="12pt" style:language-asian="lt" style:country-asian="LT"/>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fo:font-size="11pt" style:font-size-asian="11pt" style:font-size-complex="12pt" style:language-asian="lt" style:country-asian="LT"/>
    </style:style>
    <style:style style:name="T2068" style:parent-style-name="DefaultParagraphFont" style:family="text">
      <style:text-properties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fo:font-size="11pt" style:font-size-asian="11pt"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fo:font-size="11pt" style:font-size-asian="11pt" style:font-size-complex="12pt" style:language-asian="lt" style:country-asian="LT"/>
    </style:style>
    <style:style style:name="T2075" style:parent-style-name="DefaultParagraphFont" style:family="text">
      <style:text-properties fo:font-size="11pt" style:font-size-asian="11pt" style:font-size-complex="12pt" style:language-asian="lt" style:country-asian="LT"/>
    </style:style>
    <style:style style:name="T2076" style:parent-style-name="DefaultParagraphFont" style:family="text">
      <style:text-properties fo:font-size="11pt" style:font-size-asian="11pt" style:font-size-complex="12pt" style:language-asian="lt" style:country-asian="LT"/>
    </style:style>
    <style:style style:name="TableRow2077" style:family="table-row">
      <style:table-row-properties style:min-row-height="0.2888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2pt" style:language-asian="lt" style:country-asian="LT"/>
    </style:style>
    <style:style style:name="TableRow2084" style:family="table-row">
      <style:table-row-properties style:min-row-height="0.2888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2pt" style:language-asian="lt" style:country-asian="LT"/>
    </style:style>
    <style:style style:name="TableRow2091" style:family="table-row">
      <style:table-row-properties style:min-row-height="0.1958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Row2098" style:family="table-row">
      <style:table-row-properties style:min-row-height="0.1791in"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2pt" style:language-asian="lt" style:country-asian="LT"/>
    </style:style>
    <style:style style:name="TableRow2105" style:family="table-row">
      <style:table-row-properties style:min-row-height="0.2909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2pt" style:language-asian="lt" style:country-asian="LT"/>
    </style:style>
    <style:style style:name="TableRow2112" style:family="table-row">
      <style:table-row-properties style:min-row-height="0.1944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2pt" style:language-asian="lt" style:country-asian="LT"/>
    </style:style>
    <style:style style:name="TableRow2119" style:family="table-row">
      <style:table-row-properties style:min-row-height="0.2854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2pt" style:language-asian="lt" style:country-asian="LT"/>
    </style:style>
    <style:style style:name="TableRow2126" style:family="table-row">
      <style:table-row-properties style:min-row-height="0.1298in" style:use-optimal-row-height="false"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2pt" style:language-asian="lt" style:country-asian="LT"/>
    </style:style>
    <style:style style:name="TableRow2133" style:family="table-row">
      <style:table-row-properties style:min-row-height="0.1298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2pt" style:language-asian="lt" style:country-asian="LT"/>
    </style:style>
    <style:style style:name="TableRow2140" style:family="table-row">
      <style:table-row-properties style:min-row-height="0.1298in" style:use-optimal-row-height="false"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2pt" style:language-asian="lt" style:country-asian="LT"/>
    </style:style>
    <style:style style:name="TableRow2147" style:family="table-row">
      <style:table-row-properties style:min-row-height="0.1298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2pt" style:language-asian="lt" style:country-asian="LT"/>
    </style:style>
    <style:style style:name="TableRow2154" style:family="table-row">
      <style:table-row-properties style:min-row-height="0.1298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font-size-complex="12pt" style:language-asian="lt" style:country-asian="LT"/>
    </style:style>
    <style:style style:name="TableRow2161" style:family="table-row">
      <style:table-row-properties style:min-row-height="0.1298in"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2pt" style:language-asian="lt" style:country-asian="LT"/>
    </style:style>
    <style:style style:name="TableRow2168" style:family="table-row">
      <style:table-row-properties style:min-row-height="0.1298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2pt" style:language-asian="lt" style:country-asian="LT"/>
    </style:style>
    <style:style style:name="TableRow2175" style:family="table-row">
      <style:table-row-properties style:min-row-height="0.1298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2pt" style:language-asian="lt" style:country-asian="LT"/>
    </style:style>
    <style:style style:name="P2182" style:parent-style-name="Normal" style:family="paragraph">
      <style:paragraph-properties fo:widows="0" fo:orphans="0"/>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style-complex="italic"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TableColumn2187" style:family="table-column">
      <style:table-column-properties style:column-width="3.0833in" style:use-optimal-column-width="false"/>
    </style:style>
    <style:style style:name="TableColumn2188" style:family="table-column">
      <style:table-column-properties style:column-width="2.0833in" style:use-optimal-column-width="false"/>
    </style:style>
    <style:style style:name="TableColumn2189" style:family="table-column">
      <style:table-column-properties style:column-width="1.1666in" style:use-optimal-column-width="false"/>
    </style:style>
    <style:style style:name="Table2186" style:family="table">
      <style:table-properties style:width="6.3333in" fo:margin-left="0.075in" table:align="left"/>
    </style:style>
    <style:style style:name="TableRow2190" style:family="table-row">
      <style:table-row-properties style:min-row-height="0.6465in" style:use-optimal-row-height="false"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197" style:family="table-row">
      <style:table-row-properties style:min-row-height="0.3104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font-size-complex="12pt" style:language-asian="lt" style:country-asian="LT"/>
    </style:style>
    <style:style style:name="T2202" style:parent-style-name="DefaultParagraphFont" style:family="text">
      <style:text-properties fo:font-weight="bold" style:font-weight-asian="bold" fo:font-size="11pt" style:font-size-asian="11pt" style:font-size-complex="12pt" style:language-asian="lt" style:country-asian="LT"/>
    </style:style>
    <style:style style:name="T2203" style:parent-style-name="DefaultParagraphFont" style:family="text">
      <style:text-properties fo:font-size="11pt" style:font-size-asian="11pt" style:font-size-complex="12pt" style:language-asian="lt" style:country-asian="LT"/>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weight="bold" style:font-weight-asian="bold"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weight="bold" style:font-weight-asian="bold" fo:font-size="11pt" style:font-size-asian="11pt" style:font-size-complex="12pt" style:language-asian="lt" style:country-asian="LT"/>
    </style:style>
    <style:style style:name="T2208" style:parent-style-name="DefaultParagraphFont" style:family="text">
      <style:text-properties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fo:font-size="11pt" style:font-size-asian="11pt"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ableRow2214" style:family="table-row">
      <style:table-row-properties style:min-row-height="0.0138in" style:use-optimal-row-height="false" fo:keep-together="always"/>
    </style:style>
    <style:style style:name="TableCell2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2pt" style:language-asian="lt" style:country-asian="L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2pt" style:language-asian="lt" style:country-asian="L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2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P2226" style:parent-style-name="Normal" style:family="paragraph">
      <style:paragraph-properties fo:widows="0" fo:orphans="0"/>
      <style:text-properties fo:font-size="11pt" style:font-size-asian="11pt" style:font-size-complex="12pt" style:language-asian="lt" style:country-asian="LT"/>
    </style:style>
    <style:style style:name="P2227" style:parent-style-name="Normal" style:family="paragraph">
      <style:paragraph-properties fo:widows="0" fo:orphans="0"/>
      <style:text-properties fo:font-size="11pt" style:font-size-asian="11pt" style:font-size-complex="12pt" style:language-asian="lt" style:country-asian="L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2pt" style:language-asian="lt" style:country-asian="LT"/>
    </style:style>
    <style:style style:name="P2232" style:parent-style-name="Normal" style:family="paragraph">
      <style:paragraph-properties fo:widows="0" fo:orphans="0"/>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style:font-style-complex="italic" style:font-size-complex="12pt" style:language-asian="lt" style:country-asian="LT"/>
    </style:style>
    <style:style style:name="T2235" style:parent-style-name="DefaultParagraphFont" style:family="text">
      <style:text-properties fo:font-weight="bold" style:font-weight-asian="bold" style:font-weight-complex="bold" style:font-style-complex="italic" style:font-size-complex="12pt" style:language-asian="lt" style:country-asian="LT"/>
    </style:style>
    <style:style style:name="T2236" style:parent-style-name="DefaultParagraphFont" style:family="text">
      <style:text-properties fo:font-weight="bold" style:font-weight-asian="bold" style:font-weight-complex="bold" style:font-style-complex="italic" style:font-size-complex="12pt" style:language-asian="lt" style:country-asian="LT"/>
    </style:style>
    <style:style style:name="P2237" style:parent-style-name="Normal" style:family="paragraph">
      <style:paragraph-properties fo:keep-with-next="always"/>
      <style:text-properties style:font-size-complex="12pt" style:language-asian="lt" style:country-asian="LT"/>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style:font-style-complex="italic" style:font-size-complex="12pt" style:language-asian="lt" style:country-asian="LT"/>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1" style:parent-style-name="DefaultParagraphFont" style:family="text">
      <style:text-properties fo:font-weight="bold" style:font-weight-asian="bold" style:font-weight-complex="bold" style:font-style-complex="italic" style:font-size-complex="12pt" style:language-asian="lt" style:country-asian="LT"/>
    </style:style>
    <style:style style:name="T2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3" style:parent-style-name="DefaultParagraphFont" style:family="text">
      <style:text-properties fo:font-weight="bold" style:font-weight-asian="bold" style:font-weight-complex="bold" style:font-style-complex="italic" style:font-size-complex="12pt" style:language-asian="lt" style:country-asian="LT"/>
    </style:style>
    <style:style style:name="T2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T2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7" style:parent-style-name="DefaultParagraphFont" style:family="text">
      <style:text-properties fo:font-weight="bold" style:font-weight-asian="bold" style:font-weight-complex="bold" style:font-style-complex="italic"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3937in"/>
      <style:text-properties style:font-size-complex="12pt" style:language-asian="lt" style:country-asian="LT"/>
    </style:style>
    <style:style style:name="P2324" style:parent-style-name="Normal" style:family="paragraph">
      <style:paragraph-properties fo:widows="0" fo:orphans="0" fo:text-align="justify" fo:text-indent="0.3937in"/>
      <style:text-properties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style:text-properties style:font-size-complex="12pt" style:language-asian="lt" style:country-asian="L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fo:letter-spacing="-0.0041in" style:font-size-complex="12pt" style:language-asian="lt" style:country-asian="LT"/>
    </style:style>
    <style:style style:name="T2336" style:parent-style-name="DefaultParagraphFont" style:family="text">
      <style:text-properties fo:font-weight="bold" style:font-weight-asian="bold" fo:text-transform="uppercase" fo:letter-spacing="-0.0041in" style:font-size-complex="12pt" style:language-asian="lt" style:country-asian="LT"/>
    </style:style>
    <style:style style:name="T2337" style:parent-style-name="DefaultParagraphFont" style:family="text">
      <style:text-properties fo:font-weight="bold" style:font-weight-asian="bold" fo:letter-spacing="-0.0041in" style:font-size-complex="12pt" style:language-asian="lt" style:country-asian="LT"/>
    </style:style>
    <style:style style:name="P2338" style:parent-style-name="Normal" style:family="paragraph">
      <style:paragraph-properties fo:widows="0" fo:orphans="0"/>
      <style:text-properties fo:letter-spacing="-0.0041in" style:font-size-complex="12pt" style:language-asian="lt" style:country-asian="LT"/>
    </style:style>
    <style:style style:name="TableColumn2340" style:family="table-column">
      <style:table-column-properties style:column-width="3.0833in" style:use-optimal-column-width="false"/>
    </style:style>
    <style:style style:name="TableColumn2341" style:family="table-column">
      <style:table-column-properties style:column-width="2.0833in" style:use-optimal-column-width="false"/>
    </style:style>
    <style:style style:name="TableColumn2342" style:family="table-column">
      <style:table-column-properties style:column-width="1.1666in" style:use-optimal-column-width="false"/>
    </style:style>
    <style:style style:name="Table2339" style:family="table">
      <style:table-properties style:width="6.3333in" fo:margin-left="0.075in" table:align="left"/>
    </style:style>
    <style:style style:name="TableRow2343" style:family="table-row">
      <style:table-row-properties style:min-row-height="0.5895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weight="bold" style:font-weight-asian="bold"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weight="bold" style:font-weight-asian="bold" fo:font-size="11pt" style:font-size-asian="11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fo:font-size="11pt" style:font-size-asian="11pt" style:font-size-complex="12pt" style:language-asian="lt" style:country-asian="LT"/>
    </style:style>
    <style:style style:name="T2363" style:parent-style-name="DefaultParagraphFont" style:family="text">
      <style:text-properties fo:font-weight="bold" style:font-weight-asian="bold"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ableRow2369" style:family="table-row">
      <style:table-row-properties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style:font-weight-complex="bold"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2pt" style:language-asian="lt" style:country-asian="LT"/>
    </style:style>
    <style:style style:name="TableRow2377" style:family="table-row">
      <style:table-row-properties style:min-row-height="0.2097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font-size-complex="12pt" style:language-asian="lt" style:country-asian="LT"/>
    </style:style>
    <style:style style:name="TableRow2383" style:family="table-row">
      <style:table-row-properties style:min-row-height="0.184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6" style:parent-style-name="Normal" style:family="paragraph">
      <style:paragraph-properties fo:widows="0" fo:orphans="0"/>
      <style:text-properties fo:font-size="11pt" style:font-size-asian="11pt"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2pt" style:language-asian="lt" style:country-asian="LT"/>
    </style:style>
    <style:style style:name="TableRow2389" style:family="table-row">
      <style:table-row-properties style:min-row-height="0.5902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font-size-complex="12pt" style:language-asian="lt" style:country-asian="LT"/>
    </style:style>
    <style:style style:name="P2392" style:parent-style-name="Normal" style:family="paragraph">
      <style:paragraph-properties fo:widows="0" fo:orphans="0"/>
      <style:text-properties fo:font-size="11pt" style:font-size-asian="11pt" style:font-size-complex="12pt" style:language-asian="lt" style:country-asian="LT"/>
    </style:style>
    <style:style style:name="P2393" style:parent-style-name="Normal" style:family="paragraph">
      <style:paragraph-properties fo:widows="0" fo:orphans="0"/>
      <style:text-properties fo:font-size="11pt" style:font-size-asian="11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2pt" style:language-asian="lt" style:country-asian="LT"/>
    </style:style>
    <style:style style:name="TableRow2398" style:family="table-row">
      <style:table-row-properties style:min-row-height="0.2562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font-size-complex="12pt" style:language-asian="lt" style:country-asian="LT"/>
    </style:style>
    <style:style style:name="TableRow2405" style:family="table-row">
      <style:table-row-properties style:min-row-height="0.2909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P24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2pt" style:language-asian="lt" style:country-asian="LT"/>
    </style:style>
    <style:style style:name="TableRow2415" style:family="table-row">
      <style:table-row-properties style:min-row-height="0.1902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2pt" style:language-asian="lt" style:country-asian="LT"/>
    </style:style>
    <style:style style:name="TableRow2422" style:family="table-row">
      <style:table-row-properties style:min-row-height="0.3625in" style:use-optimal-row-height="false" fo:keep-together="alway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P2427" style:parent-style-name="Normal" style:family="paragraph">
      <style:paragraph-properties fo:widows="0" fo:orphans="0"/>
      <style:text-properties fo:font-size="11pt" style:font-size-asian="11pt"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2pt" style:language-asian="lt" style:country-asian="LT"/>
    </style:style>
    <style:style style:name="TableRow2430" style:family="table-row">
      <style:table-row-properties style:min-row-height="0.3645in" style:use-optimal-row-height="false" fo:keep-together="always"/>
    </style:style>
    <style:style style:name="TableCell24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2pt" style:language-asian="lt" style:country-asian="L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2pt" style:language-asian="lt" style:country-asian="L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2pt" style:language-asian="lt" style:country-asian="LT"/>
    </style:style>
    <style:style style:name="TableRow2437" style:family="table-row">
      <style:table-row-properties style:min-row-height="0.5in" style:use-optimal-row-height="false" fo:keep-together="always"/>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2pt" style:language-asian="lt" style:country-asian="L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2pt" style:language-asian="lt" style:country-asian="LT"/>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font-size-complex="12pt" style:language-asian="lt" style:country-asian="LT"/>
    </style:style>
    <style:style style:name="TableRow2444" style:family="table-row">
      <style:table-row-properties style:min-row-height="0.2256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fo:font-weight="bold" style:font-weight-asian="bold" fo:font-size="11pt" style:font-size-asian="11pt"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2pt" style:language-asian="lt" style:country-asian="LT"/>
    </style:style>
    <style:style style:name="TableRow2454" style:family="table-row">
      <style:table-row-properties style:min-row-height="0.0138in" style:use-optimal-row-height="false" fo:keep-together="always"/>
    </style:style>
    <style:style style:name="TableCell2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style:font-weight-complex="bold" fo:font-size="11pt" style:font-size-asian="11pt" style:font-size-complex="12pt" style:language-asian="lt" style:country-asian="LT"/>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2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2pt" style:language-asian="lt" style:country-asian="LT"/>
    </style:style>
    <style:style style:name="T2466" style:parent-style-name="DefaultParagraphFont" style:family="text">
      <style:text-properties fo:font-weight="bold" style:font-weight-asian="bold" fo:font-size="11pt" style:font-size-asian="11pt" style:font-size-complex="12pt" style:language-asian="lt" style:country-asian="LT"/>
    </style:style>
    <style:style style:name="T2467" style:parent-style-name="DefaultParagraphFont" style:family="text">
      <style:text-properties fo:font-size="11pt" style:font-size-asian="11pt" style:font-size-complex="12pt" style:language-asian="lt" style:country-asian="L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font-size-complex="12pt" style:language-asian="lt" style:country-asian="L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font-size-complex="12pt" style:language-asian="lt" style:country-asian="LT"/>
    </style:style>
    <style:style style:name="T2479" style:parent-style-name="DefaultParagraphFont" style:family="text">
      <style:text-properties style:font-weight-complex="bold" fo:font-size="11pt" style:font-size-asian="11pt" style:font-size-complex="12pt" style:language-asian="lt" style:country-asian="L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2pt" style:language-asian="lt" style:country-asian="LT"/>
    </style:style>
    <style:style style:name="TableRow2482" style:family="table-row">
      <style:table-row-properties style:min-row-height="0.1666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fo:font-size="11pt" style:font-size-asian="11pt" style:font-size-complex="12pt" style:language-asian="lt" style:country-asian="LT"/>
    </style:style>
    <style:style style:name="T2486" style:parent-style-name="DefaultParagraphFont" style:family="text">
      <style:text-properties style:font-weight-complex="bold" fo:font-size="11pt" style:font-size-asian="11pt" style:font-size-complex="12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88" style:parent-style-name="DefaultParagraphFont" style:family="text">
      <style:text-properties style:font-weight-complex="bold" fo:font-size="11pt" style:font-size-asian="11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2pt" style:language-asian="lt" style:country-asian="LT"/>
    </style:style>
    <style:style style:name="TableRow2493" style:family="table-row">
      <style:table-row-properties style:min-row-height="0.3888in" style:use-optimal-row-height="false" fo:keep-together="always"/>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fo:font-weight="bold" style:font-weight-asian="bold"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weight="bold" style:font-weight-asian="bold"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fo:font-weight="bold" style:font-weight-asian="bold"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weight="bold" style:font-weight-asian="bold"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ableRow2512" style:family="table-row">
      <style:table-row-properties style:min-row-height="0.3888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7" style:parent-style-name="DefaultParagraphFont" style:family="text">
      <style:text-properties style:font-weight-complex="bold" style:letter-kerning="true" fo:font-size="11pt" style:font-size-asian="11pt" style:font-size-complex="12pt" style:language-asian="lt" style:country-asian="LT"/>
    </style:style>
    <style:style style:name="T2518" style:parent-style-name="DefaultParagraphFont" style:family="text">
      <style:text-properties style:font-weight-complex="bold" style:letter-kerning="true" fo:font-size="11pt" style:font-size-asian="11pt" style:font-size-complex="12pt" style:language-asian="lt" style:country-asian="LT"/>
    </style:style>
    <style:style style:name="T251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0" style:parent-style-name="DefaultParagraphFont" style:family="text">
      <style:text-properties style:font-weight-complex="bold" style:letter-kerning="true" fo:font-size="11pt" style:font-size-asian="11pt" style:font-size-complex="12pt" style:language-asian="lt" style:country-asian="LT"/>
    </style:style>
    <style:style style:name="T252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2" style:parent-style-name="DefaultParagraphFont" style:family="text">
      <style:text-properties style:font-weight-complex="bold" style:letter-kerning="true" fo:font-size="11pt" style:font-size-asian="11pt" style:font-size-complex="12pt" style:language-asian="lt" style:country-asian="LT"/>
    </style:style>
    <style:style style:name="T2523" style:parent-style-name="DefaultParagraphFont" style:family="text">
      <style:text-properties style:font-weight-complex="bold" style:letter-kerning="true" fo:font-size="11pt" style:font-size-asian="11pt" style:font-size-complex="12pt" style:language-asian="lt" style:country-asian="LT"/>
    </style:style>
    <style:style style:name="T252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5" style:parent-style-name="DefaultParagraphFont" style:family="text">
      <style:text-properties style:font-weight-complex="bold" style:letter-kerning="true" fo:font-size="11pt" style:font-size-asian="11pt" style:font-size-complex="12pt" style:language-asian="lt" style:country-asian="LT"/>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fo:font-size="11pt" style:font-size-asian="11pt" style:font-size-complex="12pt" style:language-asian="lt" style:country-asian="LT"/>
    </style:style>
    <style:style style:name="T2528" style:parent-style-name="DefaultParagraphFont" style:family="text">
      <style:text-properties fo:font-weight="bold" style:font-weight-asian="bold" fo:font-size="11pt" style:font-size-asian="11pt"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2530" style:parent-style-name="DefaultParagraphFont" style:family="text">
      <style:text-properties fo:font-size="11pt" style:font-size-asian="11pt" style:font-size-complex="12pt" style:language-asian="lt" style:country-asian="LT"/>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fo:font-size="11pt" style:font-size-asian="11pt"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TableRow2535" style:family="table-row">
      <style:table-row-properties style:min-row-height="0.3888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2pt" style:language-asian="lt" style:country-asian="LT"/>
    </style:style>
    <style:style style:name="P2538" style:parent-style-name="Normal" style:family="paragraph">
      <style:paragraph-properties fo:widows="0" fo:orphans="0"/>
    </style:style>
    <style:style style:name="T2539" style:parent-style-name="DefaultParagraphFont" style:family="text">
      <style:text-properties style:font-weight-complex="bold" style:letter-kerning="true" fo:font-size="11pt" style:font-size-asian="11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P2542" style:parent-style-name="Normal" style:family="paragraph">
      <style:paragraph-properties fo:widows="0" fo:orphans="0"/>
      <style:text-properties fo:font-size="11pt" style:font-size-asian="11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45" style:family="table-row">
      <style:table-row-properties style:min-row-height="0.3888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2pt" style:language-asian="lt" style:country-asian="LT"/>
    </style:style>
    <style:style style:name="P2548" style:parent-style-name="Normal" style:family="paragraph">
      <style:paragraph-properties fo:widows="0" fo:orphans="0"/>
      <style:text-properties fo:font-size="11pt" style:font-size-asian="11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style:font-weight-complex="bold" style:letter-kerning="true" fo:font-size="11pt" style:font-size-asian="11pt" style:font-size-complex="12pt" style:language-asian="lt" style:country-asian="LT"/>
    </style:style>
    <style:style style:name="TableRow2554" style:family="table-row">
      <style:table-row-properties style:min-row-height="0.3888in" style:use-optimal-row-height="false"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weight-complex="bold" style:letter-kerning="true" fo:font-size="11pt" style:font-size-asian="11pt" style:font-size-complex="12pt" style:language-asian="lt" style:country-asian="LT"/>
    </style:style>
    <style:style style:name="TableRow2562" style:family="table-row">
      <style:table-row-properties style:min-row-height="0.388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2pt" style:language-asian="lt" style:country-asian="LT"/>
    </style:style>
    <style:style style:name="P2565" style:parent-style-name="Normal" style:family="paragraph">
      <style:paragraph-properties fo:widows="0" fo:orphans="0"/>
      <style:text-properties fo:font-size="11pt" style:font-size-asian="11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style>
    <style:style style:name="T2570" style:parent-style-name="DefaultParagraphFont" style:family="text">
      <style:text-properties style:font-weight-complex="bold" style:letter-kerning="true" fo:font-size="11pt" style:font-size-asian="11pt" style:font-size-complex="12pt" style:language-asian="lt" style:country-asian="LT"/>
    </style:style>
    <style:style style:name="TableRow2571" style:family="table-row">
      <style:table-row-properties style:min-row-height="0.4687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fo:font-weight="bold" style:font-weight-asian="bold" fo:font-size="11pt" style:font-size-asian="11pt"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T2578" style:parent-style-name="DefaultParagraphFont" style:family="text">
      <style:text-properties fo:font-weight="bold" style:font-weight-asian="bold" fo:font-size="11pt" style:font-size-asian="11pt"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fo:font-weight="bold" style:font-weight-asian="bold" fo:font-size="11pt" style:font-size-asian="11pt"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fo:font-weight="bold" style:font-weight-asian="bold" fo:font-size="11pt" style:font-size-asian="11pt"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fo:font-size="11pt" style:font-size-asian="11pt" style:font-size-complex="12pt" style:language-asian="lt" style:country-asian="LT"/>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fo:font-size="11pt" style:font-size-asian="11pt"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ableRow2590" style:family="table-row">
      <style:table-row-properties style:min-row-height="1.6875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fo:font-size="11pt" style:font-size-asian="11pt"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fo:font-size="11pt" style:font-size-asian="11pt" style:font-size-complex="12pt" style:language-asian="lt" style:country-asian="LT"/>
    </style:style>
    <style:style style:name="T2597" style:parent-style-name="DefaultParagraphFont" style:family="text">
      <style:text-properties fo:font-weight="bold" style:font-weight-asian="bold" fo:font-size="11pt" style:font-size-asian="11pt" style:font-size-complex="12pt" style:language-asian="lt" style:country-asian="LT"/>
    </style:style>
    <style:style style:name="T2598" style:parent-style-name="DefaultParagraphFont" style:family="text">
      <style:text-properties fo:font-size="11pt" style:font-size-asian="11pt" style:font-size-complex="12pt" style:language-asian="lt" style:country-asian="LT"/>
    </style:style>
    <style:style style:name="T2599" style:parent-style-name="DefaultParagraphFont" style:family="text">
      <style:text-properties fo:font-weight="bold" style:font-weight-asian="bold" fo:font-size="11pt" style:font-size-asian="11pt"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P2602" style:parent-style-name="Normal" style:family="paragraph">
      <style:paragraph-properties fo:widows="0" fo:orphans="0"/>
    </style:style>
    <style:style style:name="T2603" style:parent-style-name="DefaultParagraphFont" style:family="text">
      <style:text-properties fo:font-weight="bold" style:font-weight-asian="bold" fo:font-size="11pt" style:font-size-asian="11pt" style:font-size-complex="12pt" style:language-asian="lt" style:country-asian="LT"/>
    </style:style>
    <style:style style:name="T2604" style:parent-style-name="DefaultParagraphFont" style:family="text">
      <style:text-properties fo:font-size="11pt" style:font-size-asian="11pt" style:font-size-complex="12pt" style:language-asian="lt" style:country-asian="LT"/>
    </style:style>
    <style:style style:name="P2605" style:parent-style-name="Normal" style:family="paragraph">
      <style:paragraph-properties fo:widows="0" fo:orphans="0"/>
    </style:style>
    <style:style style:name="T2606" style:parent-style-name="DefaultParagraphFont" style:family="text">
      <style:text-properties fo:font-weight="bold" style:font-weight-asian="bold"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fo:font-size="11pt" style:font-size-asian="11pt" style:font-size-complex="12pt" style:language-asian="lt" style:country-asian="LT"/>
    </style:style>
    <style:style style:name="TableRow2610" style:family="table-row">
      <style:table-row-properties style:min-row-height="0.3645in"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3"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8" style:family="table-row">
      <style:table-row-properties style:min-row-height="0.375in" style:use-optimal-row-height="false"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5" style:family="table-row">
      <style:table-row-properties style:min-row-height="0.3645in" style:use-optimal-row-height="false" fo:keep-together="alway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2" style:family="table-row">
      <style:table-row-properties style:min-row-height="0.3645in" style:use-optimal-row-height="false" fo:keep-together="alway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9" style:family="table-row">
      <style:table-row-properties style:min-row-height="0.375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6" style:family="table-row">
      <style:table-row-properties style:min-row-height="0.3645in" style:use-optimal-row-height="false"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3" style:family="table-row">
      <style:table-row-properties style:min-row-height="0.3645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style:font-weight-complex="bold" fo:font-size="11pt" style:font-size-asian="11pt" style:font-size-complex="12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58" style:parent-style-name="DefaultParagraphFont" style:family="text">
      <style:text-properties style:font-weight-complex="bold" fo:font-size="11pt" style:font-size-asian="11pt" style:font-size-complex="12pt" style:language-asian="lt" style:country-asian="LT"/>
    </style:style>
    <style:style style:name="T2659" style:parent-style-name="DefaultParagraphFont" style:family="text">
      <style:text-properties style:font-weight-complex="bold"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64" style:family="table-row">
      <style:table-row-properties style:min-row-height="0.3687in" style:use-optimal-row-height="false"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style:font-weight-complex="bold" fo:font-size="11pt" style:font-size-asian="11pt" style:font-size-complex="12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9" style:parent-style-name="DefaultParagraphFont" style:family="text">
      <style:text-properties style:font-weight-complex="bold" fo:font-size="11pt" style:font-size-asian="11pt" style:font-size-complex="12pt" style:language-asian="lt" style:country-asian="LT"/>
    </style:style>
    <style:style style:name="P2670" style:parent-style-name="Normal" style:family="paragraph">
      <style:paragraph-properties fo:widows="0" fo:orphans="0"/>
    </style:style>
    <style:style style:name="T2671" style:parent-style-name="DefaultParagraphFont" style:family="text">
      <style:text-properties style:font-weight-complex="bold" fo:font-size="11pt" style:font-size-asian="11pt" style:font-size-complex="12pt" style:language-asian="lt" style:country-asian="LT"/>
    </style:style>
    <style:style style:name="T26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3" style:parent-style-name="DefaultParagraphFont" style:family="text">
      <style:text-properties style:font-weight-complex="bold" fo:font-size="11pt" style:font-size-asian="11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8" style:family="table-row">
      <style:table-row-properties style:min-row-height="0.3645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85" style:family="table-row">
      <style:table-row-properties style:use-optimal-row-height="false" fo:keep-together="alway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1" style:parent-style-name="Normal" style:family="paragraph">
      <style:paragraph-properties fo:widows="0" fo:orphans="0"/>
      <style:text-properties fo:font-size="11pt" style:font-size-asian="11pt" style:font-size-complex="12pt" style:language-asian="lt" style:country-asian="LT"/>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8" style:family="table-row">
      <style:table-row-properties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5" style:family="table-row">
      <style:table-row-properties style:min-row-height="0.2638in"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P2708" style:parent-style-name="Normal" style:family="paragraph">
      <style:paragraph-properties fo:widows="0" fo:orphans="0"/>
      <style:text-properties fo:font-size="11pt" style:font-size-asian="11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3" style:family="table-row">
      <style:table-row-properties style:min-row-height="0.3527in" style:use-optimal-row-height="false" fo:keep-together="alway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0" style:family="table-row">
      <style:table-row-properties style:min-row-height="0.3881in" style:use-optimal-row-height="false"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7" style:family="table-row">
      <style:table-row-properties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weight-complex="bold" fo:font-size="11pt" style:font-size-asian="11pt" style:font-size-complex="12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32" style:parent-style-name="DefaultParagraphFont" style:family="text">
      <style:text-properties style:font-weight-complex="bold"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P2735" style:parent-style-name="Normal" style:family="paragraph">
      <style:paragraph-properties fo:widows="0" fo:orphans="0"/>
      <style:text-properties fo:font-size="11pt" style:font-size-asian="11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8" style:family="table-row">
      <style:table-row-properties style:min-row-height="0.2333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fo:font-size="11pt" style:font-size-asian="11pt" style:font-size-complex="12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3" style:parent-style-name="DefaultParagraphFont" style:family="text">
      <style:text-properties style:font-weight-complex="bold" fo:font-size="11pt" style:font-size-asian="11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48" style:parent-style-name="Normal" style:family="paragraph">
      <style:paragraph-properties fo:widows="0" fo:orphans="0"/>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style:font-style-complex="italic" style:font-size-complex="12pt" style:language-asian="lt" style:country-asian="LT"/>
    </style:style>
    <style:style style:name="P2751" style:parent-style-name="Normal" style:family="paragraph">
      <style:paragraph-properties fo:widows="0" fo:orphans="0"/>
      <style:text-properties style:font-size-complex="12pt" style:language-asian="lt" style:country-asian="LT"/>
    </style:style>
    <style:style style:name="TableColumn2753" style:family="table-column">
      <style:table-column-properties style:column-width="3.0833in" style:use-optimal-column-width="false"/>
    </style:style>
    <style:style style:name="TableColumn2754" style:family="table-column">
      <style:table-column-properties style:column-width="2.0833in" style:use-optimal-column-width="false"/>
    </style:style>
    <style:style style:name="TableColumn2755" style:family="table-column">
      <style:table-column-properties style:column-width="1.1666in" style:use-optimal-column-width="false"/>
    </style:style>
    <style:style style:name="Table2752" style:family="table">
      <style:table-properties style:width="6.3333in" fo:margin-left="0.075in" table:align="left"/>
    </style:style>
    <style:style style:name="TableRow2756" style:family="table-row">
      <style:table-row-properties style:min-row-height="0.6534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63" style:family="table-row">
      <style:table-row-properties style:min-row-height="0.7152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66" style:parent-style-name="Normal" style:family="paragraph">
      <style:paragraph-properties fo:widows="0" fo:orphans="0"/>
    </style:style>
    <style:style style:name="T2767" style:parent-style-name="DefaultParagraphFont" style:family="text">
      <style:text-properties fo:font-weight="bold" style:font-weight-asian="bold" fo:font-size="11pt" style:font-size-asian="11pt" style:font-size-complex="12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fo:font-weight="bold" style:font-weight-asian="bold" fo:font-size="11pt" style:font-size-asian="11pt"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fo:font-weight="bold" style:font-weight-asian="bold" fo:font-size="11pt" style:font-size-asian="11pt" style:font-size-complex="12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fo:font-size="11pt" style:font-size-asian="11pt"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P2778" style:parent-style-name="Normal" style:family="paragraph">
      <style:paragraph-properties fo:widows="0" fo:orphans="0"/>
    </style:style>
    <style:style style:name="T2779" style:parent-style-name="DefaultParagraphFont" style:family="text">
      <style:text-properties fo:font-weight="bold" style:font-weight-asian="bold"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ableRow2782" style:family="table-row">
      <style:table-row-properties style:min-row-height="0.2347in" style:use-optimal-row-height="false" fo:keep-together="always"/>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89" style:family="table-row">
      <style:table-row-properties style:min-row-height="0.534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2pt" style:language-asian="lt" style:country-asian="LT"/>
    </style:style>
    <style:style style:name="P2792" style:parent-style-name="Normal" style:family="paragraph">
      <style:paragraph-properties fo:widows="0" fo:orphans="0"/>
      <style:text-properties fo:font-size="11pt" style:font-size-asian="11pt" style:font-size-complex="12pt" style:language-asian="lt" style:country-asian="LT"/>
    </style:style>
    <style:style style:name="P2793" style:parent-style-name="Normal" style:family="paragraph">
      <style:paragraph-properties fo:widows="0" fo:orphans="0"/>
      <style:text-properties fo:font-size="11pt" style:font-size-asian="11pt" style:font-size-complex="12pt" style:language-asian="lt" style:country-asian="LT"/>
    </style:style>
    <style:style style:name="P2794" style:parent-style-name="Normal" style:family="paragraph">
      <style:paragraph-properties fo:widows="0" fo:orphans="0"/>
      <style:text-properties fo:font-size="11pt" style:font-size-asian="11pt" style:font-size-complex="12pt" style:language-asian="lt" style:country-asian="LT"/>
    </style:style>
    <style:style style:name="P27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798"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79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0" style:family="table-row">
      <style:table-row-properties style:min-row-height="0.4916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2pt" style:language-asian="lt" style:country-asian="LT"/>
    </style:style>
    <style:style style:name="TableCell280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0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8" style:family="table-row">
      <style:table-row-properties style:min-row-height="0.4916in" style:use-optimal-row-height="false"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2pt" style:language-asian="lt" style:country-asian="LT"/>
    </style:style>
    <style:style style:name="TableCell2813"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5" style:family="table-row">
      <style:table-row-properties style:min-row-height="0.4916in" style:use-optimal-row-height="false"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2pt" style:language-asian="lt" style:country-asian="LT"/>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P28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2pt" style:language-asian="lt" style:country-asian="LT"/>
    </style:style>
    <style:style style:name="TableCell2822"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4" style:family="table-row">
      <style:table-row-properties style:min-row-height="0.4916in"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2pt" style:language-asian="lt" style:country-asian="LT"/>
    </style:style>
    <style:style style:name="P2827" style:parent-style-name="Normal" style:family="paragraph">
      <style:paragraph-properties fo:widows="0" fo:orphans="0"/>
      <style:text-properties fo:font-size="11pt" style:font-size-asian="11pt" style:font-size-complex="12pt" style:language-asian="lt" style:country-asian="LT"/>
    </style:style>
    <style:style style:name="TableCell282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2pt" style:language-asian="lt" style:country-asian="LT"/>
    </style:style>
    <style:style style:name="TableCell2830"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2" style:family="table-row">
      <style:table-row-properties style:min-row-height="0.4916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TableCell283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2pt" style:language-asian="lt" style:country-asian="LT"/>
    </style:style>
    <style:style style:name="TableCell2837"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39" style:parent-style-name="Normal" style:family="paragraph">
      <style:paragraph-properties fo:widows="0" fo:orphans="0"/>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style-complex="italic" style:font-size-complex="12pt" style:language-asian="lt" style:country-asian="LT"/>
    </style:style>
    <style:style style:name="P2842" style:parent-style-name="Normal" style:family="paragraph">
      <style:paragraph-properties fo:widows="0" fo:orphans="0"/>
      <style:text-properties style:font-size-complex="12pt" style:language-asian="lt" style:country-asian="LT"/>
    </style:style>
    <style:style style:name="TableColumn2844" style:family="table-column">
      <style:table-column-properties style:column-width="3.0833in" style:use-optimal-column-width="false"/>
    </style:style>
    <style:style style:name="TableColumn2845" style:family="table-column">
      <style:table-column-properties style:column-width="2.0833in" style:use-optimal-column-width="false"/>
    </style:style>
    <style:style style:name="TableColumn2846" style:family="table-column">
      <style:table-column-properties style:column-width="1.1666in" style:use-optimal-column-width="false"/>
    </style:style>
    <style:style style:name="Table2843" style:family="table">
      <style:table-properties style:width="6.3333in" fo:margin-left="0.075in" table:align="left"/>
    </style:style>
    <style:style style:name="TableRow2847" style:family="table-row">
      <style:table-row-properties style:min-row-height="0.6631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54" style:family="table-row">
      <style:table-row-properties style:min-row-height="0.3104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font-size-complex="12pt" style:language-asian="lt" style:country-asian="LT"/>
    </style:style>
    <style:style style:name="T2859" style:parent-style-name="DefaultParagraphFont" style:family="text">
      <style:text-properties fo:font-weight="bold" style:font-weight-asian="bold" fo:font-size="11pt" style:font-size-asian="11pt" style:font-size-complex="12pt" style:language-asian="lt" style:country-asian="LT"/>
    </style:style>
    <style:style style:name="T2860" style:parent-style-name="DefaultParagraphFont" style:family="text">
      <style:text-properties fo:font-size="11pt" style:font-size-asian="11pt" style:font-size-complex="12pt" style:language-asian="lt" style:country-asian="LT"/>
    </style:style>
    <style:style style:name="T2861" style:parent-style-name="DefaultParagraphFont" style:family="text">
      <style:text-properties fo:font-weight="bold" style:font-weight-asian="bold" fo:font-size="11pt" style:font-size-asian="11pt" style:font-size-complex="12pt" style:language-asian="lt" style:country-asian="LT"/>
    </style:style>
    <style:style style:name="T2862" style:parent-style-name="DefaultParagraphFont" style:family="text">
      <style:text-properties fo:font-size="11pt" style:font-size-asian="11pt" style:font-size-complex="12pt" style:language-asian="lt" style:country-asian="LT"/>
    </style:style>
    <style:style style:name="T2863" style:parent-style-name="DefaultParagraphFont" style:family="text">
      <style:text-properties fo:font-size="11pt" style:font-size-asian="11pt" style:font-size-complex="12pt" style:language-asian="lt" style:country-asian="LT"/>
    </style:style>
    <style:style style:name="T2864" style:parent-style-name="DefaultParagraphFont" style:family="text">
      <style:text-properties fo:font-weight="bold" style:font-weight-asian="bold" fo:font-size="11pt" style:font-size-asian="11pt" style:font-size-complex="12pt" style:language-asian="lt" style:country-asian="LT"/>
    </style:style>
    <style:style style:name="T2865" style:parent-style-name="DefaultParagraphFont" style:family="text">
      <style:text-properties fo:font-size="11pt" style:font-size-asian="11pt" style:font-size-complex="12pt" style:language-asian="lt" style:country-asian="LT"/>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fo:font-size="11pt" style:font-size-asian="11pt" style:font-size-complex="12pt" style:language-asian="lt" style:country-asian="LT"/>
    </style:style>
    <style:style style:name="T2868" style:parent-style-name="DefaultParagraphFont" style:family="text">
      <style:text-properties fo:font-size="11pt" style:font-size-asian="11pt" style:font-size-complex="12pt" style:language-asian="lt" style:country-asian="LT"/>
    </style:style>
    <style:style style:name="T2869" style:parent-style-name="DefaultParagraphFont" style:family="text">
      <style:text-properties fo:font-size="11pt" style:font-size-asian="11pt" style:font-size-complex="12pt" style:language-asian="lt" style:country-asian="LT"/>
    </style:style>
    <style:style style:name="T2870" style:parent-style-name="DefaultParagraphFont" style:family="text">
      <style:text-properties fo:font-size="11pt" style:font-size-asian="11pt" style:font-size-complex="12pt" style:language-asian="lt" style:country-asian="LT"/>
    </style:style>
    <style:style style:name="TableRow2871" style:family="table-row">
      <style:table-row-properties style:min-row-height="0.2888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2pt" style:language-asian="lt" style:country-asian="LT"/>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P287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76" style:parent-style-name="Normal" style:family="paragraph">
      <style:paragraph-properties fo:widows="0" fo:orphans="0"/>
      <style:text-properties fo:font-size="11pt" style:font-size-asian="11pt" style:font-size-complex="12pt" style:language-asian="lt" style:country-asian="LT"/>
    </style:style>
    <style:style style:name="P2877" style:parent-style-name="Normal" style:family="paragraph">
      <style:paragraph-properties fo:widows="0" fo:orphans="0"/>
      <style:text-properties fo:font-size="11pt" style:font-size-asian="11pt" style:font-size-complex="12pt" style:language-asian="lt" style:country-asian="LT"/>
    </style:style>
    <style:style style:name="P2878" style:parent-style-name="Normal" style:family="paragraph">
      <style:paragraph-properties fo:widows="0" fo:orphans="0"/>
      <style:text-properties fo:font-size="11pt" style:font-size-asian="11pt" style:font-size-complex="12pt" style:language-asian="lt" style:country-asian="LT"/>
    </style:style>
    <style:style style:name="P2879" style:parent-style-name="Normal" style:family="paragraph">
      <style:paragraph-properties fo:widows="0" fo:orphans="0"/>
      <style:text-properties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2pt" style:language-asian="lt" style:country-asian="LT"/>
    </style:style>
    <style:style style:name="P2884" style:parent-style-name="Normal" style:family="paragraph">
      <style:paragraph-properties fo:widows="0" fo:orphans="0"/>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font-weight-complex="bold" style:font-style-complex="italic" style:font-size-complex="12pt" style:language-asian="lt" style:country-asian="LT"/>
    </style:style>
    <style:style style:name="T2887" style:parent-style-name="DefaultParagraphFont" style:family="text">
      <style:text-properties fo:font-weight="bold" style:font-weight-asian="bold" style:font-weight-complex="bold" style:font-style-complex="italic" style:font-size-complex="12pt" style:language-asian="lt" style:country-asian="LT"/>
    </style:style>
    <style:style style:name="T2888" style:parent-style-name="DefaultParagraphFont" style:family="text">
      <style:text-properties fo:font-weight="bold" style:font-weight-asian="bold" style:font-weight-complex="bold" style:font-style-complex="italic" style:font-size-complex="12pt" style:language-asian="lt" style:country-asian="LT"/>
    </style:style>
    <style:style style:name="P2889" style:parent-style-name="Normal" style:family="paragraph">
      <style:paragraph-properties fo:keep-with-next="always"/>
      <style:text-properties style:font-size-complex="12pt" style:language-asian="lt" style:country-asian="LT"/>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style:font-style-complex="italic" style:font-size-complex="12pt" style:language-asian="lt" style:country-asian="LT"/>
    </style:style>
    <style:style style:name="T28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893" style:parent-style-name="DefaultParagraphFont" style:family="text">
      <style:text-properties fo:font-weight="bold" style:font-weight-asian="bold" style:font-weight-complex="bold" style:font-style-complex="italic" style:font-size-complex="12pt" style:language-asian="lt" style:country-asian="LT"/>
    </style:style>
    <style:style style:name="T28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895" style:parent-style-name="DefaultParagraphFont" style:family="text">
      <style:text-properties fo:font-weight="bold" style:font-weight-asian="bold" style:font-weight-complex="bold" style:font-style-complex="italic" style:font-size-complex="12pt" style:language-asian="lt" style:country-asian="LT"/>
    </style:style>
    <style:style style:name="T28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897" style:parent-style-name="DefaultParagraphFont" style:family="text">
      <style:text-properties fo:font-weight="bold" style:font-weight-asian="bold" style:font-weight-complex="bold" style:font-style-complex="italic" style:font-size-complex="12pt" style:language-asian="lt" style:country-asian="LT"/>
    </style:style>
    <style:style style:name="P2898" style:parent-style-name="Normal" style:family="paragraph">
      <style:paragraph-properties fo:widows="0" fo:orphans="0"/>
      <style:text-properties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3937in"/>
      <style:text-properties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style:text-properties style:font-size-complex="12pt" style:language-asian="lt" style:country-asian="LT"/>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style:font-style-complex="italic" style:font-size-complex="12pt" style:language-asian="lt" style:country-asian="LT"/>
    </style:style>
    <style:style style:name="T29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32" style:parent-style-name="DefaultParagraphFont" style:family="text">
      <style:text-properties fo:font-weight="bold" style:font-weight-asian="bold" style:font-weight-complex="bold" style:font-style-complex="italic" style:font-size-complex="12pt" style:language-asian="lt" style:country-asian="LT"/>
    </style:style>
    <style:style style:name="P2933" style:parent-style-name="Normal" style:family="paragraph">
      <style:paragraph-properties fo:widows="0" fo:orphans="0"/>
      <style:text-properties style:font-size-complex="12pt" style:language-asian="lt" style:country-asian="LT"/>
    </style:style>
    <style:style style:name="TableColumn2935" style:family="table-column">
      <style:table-column-properties style:column-width="3.0833in" style:use-optimal-column-width="false"/>
    </style:style>
    <style:style style:name="TableColumn2936" style:family="table-column">
      <style:table-column-properties style:column-width="2.1666in" style:use-optimal-column-width="false"/>
    </style:style>
    <style:style style:name="TableColumn2937" style:family="table-column">
      <style:table-column-properties style:column-width="1.0833in" style:use-optimal-column-width="false"/>
    </style:style>
    <style:style style:name="Table2934" style:family="table">
      <style:table-properties style:width="6.3333in" fo:margin-left="0.075in" table:align="left"/>
    </style:style>
    <style:style style:name="TableRow2938" style:family="table-row">
      <style:table-row-properties style:min-row-height="0.584in" style:use-optimal-row-height="false"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46" style:family="table-row">
      <style:table-row-properties style:min-row-height="0.1458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widows="0" fo:orphans="0"/>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ableRow2964" style:family="table-row">
      <style:table-row-properties style:min-row-height="0.3069in" style:use-optimal-row-height="false"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font-size-complex="11pt" style:language-asian="lt" style:country-asian="LT"/>
    </style:style>
    <style:style style:name="TableRow2971" style:family="table-row">
      <style:table-row-properties style:min-row-height="0.3888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language-asian="lt" style:country-asian="LT"/>
    </style:style>
    <style:style style:name="P2976" style:parent-style-name="Normal" style:family="paragraph">
      <style:paragraph-properties fo:widows="0" fo:orphans="0"/>
      <style:text-properties fo:font-size="11pt" style:font-size-asian="11pt" style:font-size-complex="11pt" style:language-asian="lt" style:country-asian="LT"/>
    </style:style>
    <style:style style:name="TableRow2977" style:family="table-row">
      <style:table-row-properties style:min-row-height="0.3888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language-asian="lt" style:country-asian="LT"/>
    </style:style>
    <style:style style:name="P2982" style:parent-style-name="Normal" style:family="paragraph">
      <style:paragraph-properties fo:widows="0" fo:orphans="0"/>
      <style:text-properties fo:font-size="11pt" style:font-size-asian="11pt" style:font-size-complex="11pt" style:language-asian="lt" style:country-asian="LT"/>
    </style:style>
    <style:style style:name="TableRow2983" style:family="table-row">
      <style:table-row-properties style:min-row-height="0.2222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ableRow3002" style:family="table-row">
      <style:table-row-properties style:min-row-height="0.2548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1pt" style:language-asian="lt" style:country-asian="LT"/>
    </style:style>
    <style:style style:name="TableRow3009" style:family="table-row">
      <style:table-row-properties style:min-row-height="0.2076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1pt" style:language-asian="lt" style:country-asian="LT"/>
    </style:style>
    <style:style style:name="TableRow3016" style:family="table-row">
      <style:table-row-properties style:min-row-height="0.368in"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1pt" style:language-asian="lt" style:country-asian="LT"/>
    </style:style>
    <style:style style:name="P3019" style:parent-style-name="Normal" style:family="paragraph">
      <style:paragraph-properties fo:widows="0" fo:orphans="0"/>
      <style:text-properties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language-asian="lt" style:country-asian="LT"/>
    </style:style>
    <style:style style:name="P3022" style:parent-style-name="Normal" style:family="paragraph">
      <style:paragraph-properties fo:widows="0" fo:orphans="0"/>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language-asian="lt" style:country-asian="LT"/>
    </style:style>
    <style:style style:name="TableRow3025" style:family="table-row">
      <style:table-row-properties style:min-row-height="0.4958in" style:use-optimal-row-height="false" fo:keep-together="alway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P3028" style:parent-style-name="Normal" style:family="paragraph">
      <style:paragraph-properties fo:widows="0" fo:orphans="0"/>
      <style:text-properties fo:font-size="11pt" style:font-size-asian="11pt" style:font-size-complex="11pt" style:language-asian="lt" style:country-asian="LT"/>
    </style:style>
    <style:style style:name="P3029" style:parent-style-name="Normal" style:family="paragraph">
      <style:paragraph-properties fo:widows="0" fo:orphans="0"/>
      <style:text-properties fo:font-size="11pt" style:font-size-asian="11pt" style:font-size-complex="11pt" style:language-asian="lt" style:country-asian="LT"/>
    </style:style>
    <style:style style:name="P3030" style:parent-style-name="Normal" style:family="paragraph">
      <style:paragraph-properties fo:widows="0" fo:orphans="0"/>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language-asian="lt" style:country-asian="LT"/>
    </style:style>
    <style:style style:name="TableCell3033"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language-asian="lt" style:country-asian="LT"/>
    </style:style>
    <style:style style:name="TableRow3035" style:family="table-row">
      <style:table-row-properties style:min-row-height="0.1965in"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language-asian="lt" style:country-asian="LT"/>
    </style:style>
    <style:style style:name="TableCell3040"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font-size-complex="11pt" style:language-asian="lt" style:country-asian="LT"/>
    </style:style>
    <style:style style:name="TableRow3042" style:family="table-row">
      <style:table-row-properties style:min-row-height="0.2701in"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language-asian="lt" style:country-asian="LT"/>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language-asian="lt" style:country-asian="LT"/>
    </style:style>
    <style:style style:name="TableCell3047"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language-asian="lt" style:country-asian="LT"/>
    </style:style>
    <style:style style:name="P3049" style:parent-style-name="Normal" style:family="paragraph">
      <style:paragraph-properties fo:widows="0" fo:orphans="0"/>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style:font-style-complex="italic" style:font-size-complex="12pt" style:language-asian="lt" style:country-asian="LT"/>
    </style:style>
    <style:style style:name="T3052" style:parent-style-name="DefaultParagraphFont" style:family="text">
      <style:text-properties fo:font-weight="bold" style:font-weight-asian="bold" style:font-weight-complex="bold" style:font-style-complex="italic" style:font-size-complex="12pt" style:language-asian="lt" style:country-asian="LT"/>
    </style:style>
    <style:style style:name="P3053" style:parent-style-name="Normal" style:family="paragraph">
      <style:paragraph-properties fo:widows="0" fo:orphans="0"/>
      <style:text-properties style:font-size-complex="12pt" style:language-asian="lt" style:country-asian="LT"/>
    </style:style>
    <style:style style:name="TableColumn3055" style:family="table-column">
      <style:table-column-properties style:column-width="3.0833in" style:use-optimal-column-width="false"/>
    </style:style>
    <style:style style:name="TableColumn3056" style:family="table-column">
      <style:table-column-properties style:column-width="2.1666in" style:use-optimal-column-width="false"/>
    </style:style>
    <style:style style:name="TableColumn3057" style:family="table-column">
      <style:table-column-properties style:column-width="1.0833in" style:use-optimal-column-width="false"/>
    </style:style>
    <style:style style:name="Table3054" style:family="table">
      <style:table-properties style:width="6.3333in" fo:margin-left="0.075in" table:align="left"/>
    </style:style>
    <style:style style:name="TableRow3058" style:family="table-row">
      <style:table-row-properties style:min-row-height="0.6534in" style:use-optimal-row-height="false"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65" style:family="table-row">
      <style:table-row-properties style:min-row-height="0.1305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68" style:parent-style-name="Normal" style:family="paragraph">
      <style:paragraph-properties fo:widows="0" fo:orphans="0"/>
    </style:style>
    <style:style style:name="T3069" style:parent-style-name="DefaultParagraphFont" style:family="text">
      <style:text-properties fo:font-weight="bold" style:font-weight-asian="bold" fo:font-size="11pt" style:font-size-asian="11pt" style:font-size-complex="12pt" style:language-asian="lt" style:country-asian="LT"/>
    </style:style>
    <style:style style:name="T3070" style:parent-style-name="DefaultParagraphFont" style:family="text">
      <style:text-properties fo:font-size="11pt" style:font-size-asian="11pt" style:font-size-complex="12pt" style:language-asian="lt" style:country-asian="LT"/>
    </style:style>
    <style:style style:name="T3071" style:parent-style-name="DefaultParagraphFont" style:family="text">
      <style:text-properties fo:font-weight="bold" style:font-weight-asian="bold" fo:font-size="11pt" style:font-size-asian="11pt" style:font-size-complex="12pt" style:language-asian="lt" style:country-asian="LT"/>
    </style:style>
    <style:style style:name="T3072" style:parent-style-name="DefaultParagraphFont" style:family="text">
      <style:text-properties fo:font-size="11pt" style:font-size-asian="11pt" style:font-size-complex="12pt" style:language-asian="lt" style:country-asian="LT"/>
    </style:style>
    <style:style style:name="T3073" style:parent-style-name="DefaultParagraphFont" style:family="text">
      <style:text-properties fo:font-size="11pt" style:font-size-asian="11pt" style:font-size-complex="12pt" style:language-asian="lt" style:country-asian="LT"/>
    </style:style>
    <style:style style:name="T3074" style:parent-style-name="DefaultParagraphFont" style:family="text">
      <style:text-properties fo:font-weight="bold" style:font-weight-asian="bold" fo:font-size="11pt" style:font-size-asian="11pt" style:font-size-complex="12pt" style:language-asian="lt" style:country-asian="LT"/>
    </style:style>
    <style:style style:name="T3075" style:parent-style-name="DefaultParagraphFont" style:family="text">
      <style:text-properties fo:font-size="11pt" style:font-size-asian="11pt" style:font-size-complex="12pt" style:language-asian="lt" style:country-asian="LT"/>
    </style:style>
    <style:style style:name="P3076" style:parent-style-name="Normal" style:family="paragraph">
      <style:paragraph-properties fo:widows="0" fo:orphans="0"/>
    </style:style>
    <style:style style:name="T3077" style:parent-style-name="DefaultParagraphFont" style:family="text">
      <style:text-properties fo:font-weight="bold" style:font-weight-asian="bold" fo:font-size="11pt" style:font-size-asian="11pt" style:font-size-complex="12pt" style:language-asian="lt" style:country-asian="LT"/>
    </style:style>
    <style:style style:name="T3078" style:parent-style-name="DefaultParagraphFont" style:family="text">
      <style:text-properties fo:font-size="11pt" style:font-size-asian="11pt" style:font-size-complex="12pt" style:language-asian="lt" style:country-asian="LT"/>
    </style:style>
    <style:style style:name="P3079" style:parent-style-name="Normal" style:family="paragraph">
      <style:paragraph-properties fo:widows="0" fo:orphans="0"/>
    </style:style>
    <style:style style:name="T3080" style:parent-style-name="DefaultParagraphFont" style:family="text">
      <style:text-properties fo:font-weight="bold" style:font-weight-asian="bold" fo:font-size="11pt" style:font-size-asian="11pt" style:font-size-complex="12pt" style:language-asian="lt" style:country-asian="LT"/>
    </style:style>
    <style:style style:name="T3081" style:parent-style-name="DefaultParagraphFont" style:family="text">
      <style:text-properties fo:font-size="11pt" style:font-size-asian="11pt" style:font-size-complex="12pt" style:language-asian="lt" style:country-asian="LT"/>
    </style:style>
    <style:style style:name="T3082" style:parent-style-name="DefaultParagraphFont" style:family="text">
      <style:text-properties fo:font-size="11pt" style:font-size-asian="11pt" style:font-size-complex="12pt" style:language-asian="lt" style:country-asian="LT"/>
    </style:style>
    <style:style style:name="T3083" style:parent-style-name="DefaultParagraphFont" style:family="text">
      <style:text-properties fo:font-size="11pt" style:font-size-asian="11pt" style:font-size-complex="12pt" style:language-asian="lt" style:country-asian="LT"/>
    </style:style>
    <style:style style:name="TableRow3084" style:family="table-row">
      <style:table-row-properties style:min-row-height="0.1756in" style:use-optimal-row-height="false"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font-size-complex="12pt" style:language-asian="lt" style:country-asian="LT"/>
    </style:style>
    <style:style style:name="TableRow3091" style:family="table-row">
      <style:table-row-properties style:min-row-height="0.1979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font-size-complex="12pt" style:language-asian="lt" style:country-asian="LT"/>
    </style:style>
    <style:style style:name="P3098" style:parent-style-name="Normal" style:family="paragraph">
      <style:paragraph-properties fo:widows="0" fo:orphans="0"/>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widows="0" fo:orphans="0" fo:text-align="center"/>
      <style:text-properties style:font-size-complex="12pt" style:language-asian="lt" style:country-asian="LT"/>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style:font-style-complex="italic" style:font-size-complex="12pt" style:language-asian="lt" style:country-asian="LT"/>
    </style:style>
    <style:style style:name="T3106" style:parent-style-name="DefaultParagraphFont" style:family="text">
      <style:text-properties fo:font-weight="bold" style:font-weight-asian="bold" style:font-weight-complex="bold" style:font-style-complex="italic" style:font-size-complex="12pt" style:language-asian="lt" style:country-asian="LT"/>
    </style:style>
    <style:style style:name="P3107" style:parent-style-name="Normal" style:family="paragraph">
      <style:paragraph-properties fo:widows="0" fo:orphans="0"/>
      <style:text-properties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text-indent="0.3937in"/>
      <style:text-properties style:font-size-complex="12pt" style:language-asian="lt" style:country-asian="LT"/>
    </style:style>
    <style:style style:name="P3137" style:parent-style-name="Normal" style:family="paragraph">
      <style:paragraph-properties fo:widows="0" fo:orphans="0" fo:text-align="justify" fo:text-indent="0.3937in"/>
      <style:text-properties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style:text-properties style:font-size-complex="12pt" style:language-asian="lt" style:country-asian="L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style-complex="italic" style:font-size-complex="12pt" style:language-asian="lt" style:country-asian="LT"/>
    </style:style>
    <style:style style:name="T3149" style:parent-style-name="DefaultParagraphFont" style:family="text">
      <style:text-properties fo:font-weight="bold" style:font-weight-asian="bold" style:font-style-complex="italic" fo:text-transform="uppercase" style:font-size-complex="12pt" style:language-asian="lt" style:country-asian="LT"/>
    </style:style>
    <style:style style:name="T3150" style:parent-style-name="DefaultParagraphFont" style:family="text">
      <style:text-properties fo:font-weight="bold" style:font-weight-asian="bold" style:font-style-complex="italic" style:font-size-complex="12pt" style:language-asian="lt" style:country-asian="LT"/>
    </style:style>
    <style:style style:name="P3151" style:parent-style-name="Normal" style:family="paragraph">
      <style:paragraph-properties fo:widows="0" fo:orphans="0"/>
      <style:text-properties style:font-size-complex="12pt" style:language-asian="lt" style:country-asian="LT"/>
    </style:style>
    <style:style style:name="TableColumn3153" style:family="table-column">
      <style:table-column-properties style:column-width="3.0833in" style:use-optimal-column-width="false"/>
    </style:style>
    <style:style style:name="TableColumn3154" style:family="table-column">
      <style:table-column-properties style:column-width="2.1666in" style:use-optimal-column-width="false"/>
    </style:style>
    <style:style style:name="TableColumn3155" style:family="table-column">
      <style:table-column-properties style:column-width="1.0833in" style:use-optimal-column-width="false"/>
    </style:style>
    <style:style style:name="Table3152" style:family="table">
      <style:table-properties style:width="6.3333in" fo:margin-left="0.075in" table:align="left"/>
    </style:style>
    <style:style style:name="TableRow3156" style:family="table-row">
      <style:table-row-properties style:min-row-height="0.7097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63" style:family="table-row">
      <style:table-row-properties style:use-optimal-row-height="false" fo:keep-together="always"/>
    </style:style>
    <style:style style:name="TableCell3164" style:family="table-cell">
      <style:table-cell-properties fo:border-top="0.0069in solid #000000" fo:border-left="0.0069in solid #000000" fo:border-bottom="none" fo:border-right="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66" style:parent-style-name="Normal" style:family="paragraph">
      <style:paragraph-properties fo:widows="0" fo:orphans="0"/>
    </style:style>
    <style:style style:name="T3167" style:parent-style-name="DefaultParagraphFont" style:family="text">
      <style:text-properties fo:font-weight="bold" style:font-weight-asian="bold" fo:font-size="11pt" style:font-size-asian="11pt" style:font-size-complex="12pt" style:language-asian="lt" style:country-asian="LT"/>
    </style:style>
    <style:style style:name="T3168" style:parent-style-name="DefaultParagraphFont" style:family="text">
      <style:text-properties fo:font-size="11pt" style:font-size-asian="11pt" style:font-size-complex="12pt" style:language-asian="lt" style:country-asian="LT"/>
    </style:style>
    <style:style style:name="T3169" style:parent-style-name="DefaultParagraphFont" style:family="text">
      <style:text-properties fo:font-weight="bold" style:font-weight-asian="bold" fo:font-size="11pt" style:font-size-asian="11pt" style:font-size-complex="12pt" style:language-asian="lt" style:country-asian="LT"/>
    </style:style>
    <style:style style:name="T3170" style:parent-style-name="DefaultParagraphFont" style:family="text">
      <style:text-properties fo:font-size="11pt" style:font-size-asian="11pt"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fo:font-weight="bold" style:font-weight-asian="bold"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T3177" style:parent-style-name="DefaultParagraphFont" style:family="text">
      <style:text-properties fo:font-size="11pt" style:font-size-asian="11pt" style:font-size-complex="12pt" style:language-asian="lt" style:country-asian="LT"/>
    </style:style>
    <style:style style:name="P3178" style:parent-style-name="Normal" style:family="paragraph">
      <style:paragraph-properties fo:widows="0" fo:orphans="0"/>
    </style:style>
    <style:style style:name="T3179" style:parent-style-name="DefaultParagraphFont" style:family="text">
      <style:text-properties fo:font-weight="bold" style:font-weight-asian="bold"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fo:font-size="11pt" style:font-size-asian="11pt" style:font-size-complex="12pt" style:language-asian="lt" style:country-asian="LT"/>
    </style:style>
    <style:style style:name="TableRow3182" style:family="table-row">
      <style:table-row-properties style:min-row-height="0.2493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2pt" style:language-asian="lt" style:country-asian="LT"/>
    </style:style>
    <style:style style:name="TableRow3189" style:family="table-row">
      <style:table-row-properties style:use-optimal-row-height="false"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192" style:family="table-cell">
      <style:table-cell-properties fo:border-top="0.0069in solid #000000"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2pt" style:language-asian="lt" style:country-asian="L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2pt" style:language-asian="lt" style:country-asian="LT"/>
    </style:style>
    <style:style style:name="TableRow3196" style:family="table-row">
      <style:table-row-properties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font-size-complex="12pt" style:language-asian="lt" style:country-asian="LT"/>
    </style:style>
    <style:style style:name="TableRow3203" style:family="table-row">
      <style:table-row-properties style:min-row-height="0.3312in" style:use-optimal-row-height="false"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2pt" style:language-asian="lt" style:country-asian="LT"/>
    </style:style>
    <style:style style:name="TableRow3210" style:family="table-row">
      <style:table-row-properties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font-size-complex="12pt" style:language-asian="lt" style:country-asian="LT"/>
    </style:style>
    <style:style style:name="TableRow3217" style:family="table-row">
      <style:table-row-properties style:use-optimal-row-height="false" fo:keep-together="always"/>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fo:font-size="11pt" style:font-size-asian="11pt" style:font-size-complex="12pt" style:language-asian="lt" style:country-asian="LT"/>
    </style:style>
    <style:style style:name="T3222" style:parent-style-name="DefaultParagraphFont" style:family="text">
      <style:text-properties fo:font-size="11pt" style:font-size-asian="11pt" style:font-size-complex="12pt" style:language-asian="lt" style:country-asian="LT"/>
    </style:style>
    <style:style style:name="T3223" style:parent-style-name="DefaultParagraphFont" style:family="text">
      <style:text-properties fo:font-weight="bold" style:font-weight-asian="bold" fo:font-size="11pt" style:font-size-asian="11pt" style:font-size-complex="12pt" style:language-asian="lt" style:country-asian="LT"/>
    </style:style>
    <style:style style:name="T3224" style:parent-style-name="DefaultParagraphFont" style:family="text">
      <style:text-properties fo:font-size="11pt" style:font-size-asian="11pt" style:font-size-complex="12pt" style:language-asian="lt" style:country-asian="LT"/>
    </style:style>
    <style:style style:name="T3225" style:parent-style-name="DefaultParagraphFont" style:family="text">
      <style:text-properties style:font-weight-complex="bold" fo:font-size="11pt" style:font-size-asian="11pt" style:font-size-complex="12pt" style:language-asian="lt" style:country-asian="LT"/>
    </style:style>
    <style:style style:name="T3226" style:parent-style-name="DefaultParagraphFont" style:family="text">
      <style:text-properties fo:font-weight="bold" style:font-weight-asian="bold" fo:font-size="11pt" style:font-size-asian="11pt" style:font-size-complex="12pt" style:language-asian="lt" style:country-asian="LT"/>
    </style:style>
    <style:style style:name="T3227" style:parent-style-name="DefaultParagraphFont" style:family="text">
      <style:text-properties fo:font-weight="bold" style:font-weight-asian="bold" fo:font-size="11pt" style:font-size-asian="11pt" style:font-size-complex="12pt" style:language-asian="lt" style:country-asian="LT"/>
    </style:style>
    <style:style style:name="T3228" style:parent-style-name="DefaultParagraphFont" style:family="text">
      <style:text-properties fo:font-size="11pt" style:font-size-asian="11pt" style:font-size-complex="12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fo:font-size="11pt" style:font-size-asian="11pt" style:font-size-complex="12pt" style:language-asian="lt" style:country-asian="LT"/>
    </style:style>
    <style:style style:name="T3231" style:parent-style-name="DefaultParagraphFont" style:family="text">
      <style:text-properties fo:font-size="11pt" style:font-size-asian="11pt"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font-weight="bold" style:font-weight-asian="bold" fo:font-size="11pt" style:font-size-asian="11pt" style:font-size-complex="12pt" style:language-asian="lt" style:country-asian="LT"/>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TableRow3237" style:family="table-row">
      <style:table-row-properties style:min-row-height="0.3708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44" style:family="table-row">
      <style:table-row-properties style:min-row-height="0.2618in"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51" style:family="table-row">
      <style:table-row-properties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58" style:family="table-row">
      <style:table-row-properties style:min-row-height="0.2256in" style:use-optimal-row-height="false"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font-weight-complex="bold" fo:font-size="11pt" style:font-size-asian="11pt" style:font-size-complex="12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3" style:parent-style-name="DefaultParagraphFont" style:family="text">
      <style:text-properties style:font-weight-complex="bold" fo:font-size="11pt" style:font-size-asian="11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68" style:family="table-row">
      <style:table-row-properties style:use-optimal-row-height="false" fo:keep-together="always"/>
    </style:style>
    <style:style style:name="TableCell3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2pt" style:language-asian="lt" style:country-asian="LT"/>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5" style:family="table-row">
      <style:table-row-properties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2" style:family="table-row">
      <style:table-row-properties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9" style:family="table-row">
      <style:table-row-properties style:min-row-height="0.2555in" style:use-optimal-row-height="false" fo:keep-together="alway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296" style:parent-style-name="Normal" style:family="paragraph">
      <style:paragraph-properties fo:widows="0" fo:orphans="0"/>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style-complex="italic" fo:text-transform="uppercase" style:font-size-complex="12pt" style:language-asian="lt" style:country-asian="LT"/>
    </style:style>
    <style:style style:name="T3299" style:parent-style-name="DefaultParagraphFont" style:family="text">
      <style:text-properties fo:font-weight="bold" style:font-weight-asian="bold" style:font-style-complex="italic" style:font-size-complex="12pt" style:language-asian="lt" style:country-asian="LT"/>
    </style:style>
    <style:style style:name="T3300" style:parent-style-name="DefaultParagraphFont" style:family="text">
      <style:text-properties fo:font-weight="bold" style:font-weight-asian="bold" style:font-style-complex="italic" fo:text-transform="uppercase" style:font-size-complex="12pt" style:language-asian="lt" style:country-asian="LT"/>
    </style:style>
    <style:style style:name="P3301" style:parent-style-name="Normal" style:family="paragraph">
      <style:paragraph-properties fo:widows="0" fo:orphans="0"/>
      <style:text-properties style:font-size-complex="12pt" style:language-asian="lt" style:country-asian="LT"/>
    </style:style>
    <style:style style:name="TableColumn3303" style:family="table-column">
      <style:table-column-properties style:column-width="3.0833in" style:use-optimal-column-width="false"/>
    </style:style>
    <style:style style:name="TableColumn3304" style:family="table-column">
      <style:table-column-properties style:column-width="2.1666in" style:use-optimal-column-width="false"/>
    </style:style>
    <style:style style:name="TableColumn3305" style:family="table-column">
      <style:table-column-properties style:column-width="1.0833in" style:use-optimal-column-width="false"/>
    </style:style>
    <style:style style:name="Table3302" style:family="table">
      <style:table-properties style:width="6.3333in" fo:margin-left="0.075in" table:align="left"/>
    </style:style>
    <style:style style:name="TableRow3306" style:family="table-row">
      <style:table-row-properties style:min-row-height="0.694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13" style:family="table-row">
      <style:table-row-properties style:min-row-height="0.2638in" style:use-optimal-row-height="false" fo:keep-together="always"/>
    </style:style>
    <style:style style:name="TableCell3314" style:family="table-cell">
      <style:table-cell-properties fo:border-top="0.0069in solid #000000"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16" style:parent-style-name="Normal" style:family="paragraph">
      <style:paragraph-properties fo:widows="0" fo:orphans="0"/>
    </style:style>
    <style:style style:name="T3317"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1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19"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20" style:parent-style-name="DefaultParagraphFont" style:family="text">
      <style:text-properties style:font-style-complex="italic" fo:font-size="11pt" style:font-size-asian="11pt" style:font-size-complex="12pt" style:language-asian="lt" style:country-asian="LT"/>
    </style:style>
    <style:style style:name="T332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22" style:parent-style-name="DefaultParagraphFont" style:family="text">
      <style:text-properties style:font-style-complex="italic" fo:font-size="11pt" style:font-size-asian="11pt" style:font-size-complex="12pt" style:language-asian="lt" style:country-asian="LT"/>
    </style:style>
    <style:style style:name="T3323"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24" style:parent-style-name="DefaultParagraphFont" style:family="text">
      <style:text-properties style:font-style-complex="italic" fo:font-size="11pt" style:font-size-asian="11pt" style:font-size-complex="12pt" style:language-asian="lt" style:country-asian="LT"/>
    </style:style>
    <style:style style:name="P3325" style:parent-style-name="Normal" style:family="paragraph">
      <style:paragraph-properties fo:widows="0" fo:orphans="0"/>
    </style:style>
    <style:style style:name="T3326" style:parent-style-name="DefaultParagraphFont" style:family="text">
      <style:text-properties fo:font-weight="bold" style:font-weight-asian="bold" fo:font-size="11pt" style:font-size-asian="11pt" style:font-size-complex="12pt" style:language-asian="lt" style:country-asian="LT"/>
    </style:style>
    <style:style style:name="T3327" style:parent-style-name="DefaultParagraphFont" style:family="text">
      <style:text-properties fo:font-size="11pt" style:font-size-asian="11pt" style:font-size-complex="12pt" style:language-asian="lt" style:country-asian="LT"/>
    </style:style>
    <style:style style:name="T3328" style:parent-style-name="DefaultParagraphFont" style:family="text">
      <style:text-properties fo:font-size="11pt" style:font-size-asian="11pt" style:font-size-complex="12pt" style:language-asian="lt" style:country-asian="LT"/>
    </style:style>
    <style:style style:name="P3329" style:parent-style-name="Normal" style:family="paragraph">
      <style:paragraph-properties fo:widows="0" fo:orphans="0"/>
    </style:style>
    <style:style style:name="T3330" style:parent-style-name="DefaultParagraphFont" style:family="text">
      <style:text-properties fo:font-weight="bold" style:font-weight-asian="bold" fo:font-size="11pt" style:font-size-asian="11pt" style:font-size-complex="12pt" style:language-asian="lt" style:country-asian="LT"/>
    </style:style>
    <style:style style:name="T3331" style:parent-style-name="DefaultParagraphFont" style:family="text">
      <style:text-properties fo:font-size="11pt" style:font-size-asian="11pt" style:font-size-complex="12pt" style:language-asian="lt" style:country-asian="LT"/>
    </style:style>
    <style:style style:name="T3332" style:parent-style-name="DefaultParagraphFont" style:family="text">
      <style:text-properties fo:font-size="11pt" style:font-size-asian="11pt" style:font-size-complex="12pt" style:language-asian="lt" style:country-asian="LT"/>
    </style:style>
    <style:style style:name="TableRow3333" style:family="table-row">
      <style:table-row-properties style:min-row-height="0.4013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2pt" style:language-asian="lt" style:country-asian="LT"/>
    </style:style>
    <style:style style:name="TableRow3341" style:family="table-row">
      <style:table-row-properties style:min-row-height="0.1666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2pt" style:language-asian="lt" style:country-asian="LT"/>
    </style:style>
    <style:style style:name="TableRow3349" style:family="table-row">
      <style:table-row-properties style:min-row-height="0.25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2pt" style:language-asian="lt" style:country-asian="LT"/>
    </style:style>
    <style:style style:name="TableRow3357" style:family="table-row">
      <style:table-row-properties style:min-row-height="0.1666in" style:use-optimal-row-height="false"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2pt" style:language-asian="lt" style:country-asian="LT"/>
    </style:style>
    <style:style style:name="TableRow3365" style:family="table-row">
      <style:table-row-properties style:min-row-height="0.2638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2pt" style:language-asian="lt" style:country-asian="LT"/>
    </style:style>
    <style:style style:name="TableRow3373" style:family="table-row">
      <style:table-row-properties style:min-row-height="0.1527in" style:use-optimal-row-height="false"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2pt" style:language-asian="lt" style:country-asian="LT"/>
    </style:style>
    <style:style style:name="TableRow3381" style:family="table-row">
      <style:table-row-properties style:min-row-height="0.1527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font-size-complex="12pt" style:language-asian="lt" style:country-asian="LT"/>
    </style:style>
    <style:style style:name="P3388" style:parent-style-name="Normal" style:family="paragraph">
      <style:paragraph-properties fo:widows="0" fo:orphans="0"/>
    </style:style>
    <style:style style:name="P3389" style:parent-style-name="Normal" style:family="paragraph">
      <style:paragraph-properties fo:keep-with-next="always" fo:text-align="center" fo:margin-left="1in" fo:text-indent="-0.2125in">
        <style:tab-stops/>
      </style:paragraph-properties>
    </style:style>
    <style:style style:name="T3390" style:parent-style-name="DefaultParagraphFont" style:family="text">
      <style:text-properties fo:font-weight="bold" style:font-weight-asian="bold" fo:text-transform="uppercase" style:font-size-complex="12pt" style:language-asian="lt" style:country-asian="LT"/>
    </style:style>
    <style:style style:name="T3391" style:parent-style-name="DefaultParagraphFont" style:family="text">
      <style:text-properties fo:font-weight="bold" style:font-weight-asian="bold" fo:text-transform="uppercase" style:font-size-complex="12pt" style:language-asian="lt" style:country-asian="LT"/>
    </style:style>
    <style:style style:name="T3392" style:parent-style-name="DefaultParagraphFont" style:family="text">
      <style:text-properties fo:font-weight="bold" style:font-weight-asian="bold" fo:text-transform="uppercase" style:font-size-complex="12pt" style:language-asian="lt" style:country-asian="LT"/>
    </style:style>
    <style:style style:name="P3393"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weight-complex="bold" style:font-style-complex="italic" style:font-size-complex="12pt" style:language-asian="lt" style:country-asian="LT"/>
    </style:style>
    <style:style style:name="T33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97" style:parent-style-name="DefaultParagraphFont" style:family="text">
      <style:text-properties fo:font-weight="bold" style:font-weight-asian="bold" style:font-weight-complex="bold" style:font-style-complex="italic" style:font-size-complex="12pt" style:language-asian="lt" style:country-asian="LT"/>
    </style:style>
    <style:style style:name="T33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399" style:parent-style-name="DefaultParagraphFont" style:family="text">
      <style:text-properties fo:font-weight="bold" style:font-weight-asian="bold" style:font-weight-complex="bold" style:font-style-complex="italic" style:font-size-complex="12pt" style:language-asian="lt" style:country-asian="LT"/>
    </style:style>
    <style:style style:name="T34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02" style:parent-style-name="DefaultParagraphFont" style:family="text">
      <style:text-properties fo:font-weight="bold" style:font-weight-asian="bold" style:font-weight-complex="bold" style:font-style-complex="italic" style:font-size-complex="12pt" style:language-asian="lt" style:country-asian="LT"/>
    </style:style>
    <style:style style:name="P3403" style:parent-style-name="Normal" style:family="paragraph">
      <style:paragraph-properties fo:widows="0" fo:orphans="0"/>
      <style:text-properties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3937in"/>
      <style:text-properties style:font-size-complex="12pt" style:language-asian="lt" style:country-asian="LT"/>
    </style:style>
    <style:style style:name="P3449" style:parent-style-name="Normal" style:family="paragraph">
      <style:paragraph-properties fo:widows="0" fo:orphans="0" fo:text-align="justify" fo:text-indent="0.3937in"/>
      <style:text-properties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style:text-properties style:font-size-complex="12pt" style:language-asian="lt" style:country-asian="LT"/>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62" style:parent-style-name="DefaultParagraphFont" style:family="text">
      <style:text-properties fo:font-weight="bold" style:font-weight-asian="bold" style:font-weight-complex="bold" style:font-style-complex="italic" style:font-size-complex="12pt" style:language-asian="lt" style:country-asian="LT"/>
    </style:style>
    <style:style style:name="T34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64" style:parent-style-name="DefaultParagraphFont" style:family="text">
      <style:text-properties fo:font-weight="bold" style:font-weight-asian="bold" style:font-weight-complex="bold" style:font-style-complex="italic" style:font-size-complex="12pt" style:language-asian="lt" style:country-asian="LT"/>
    </style:style>
    <style:style style:name="P3465" style:parent-style-name="Normal" style:family="paragraph">
      <style:paragraph-properties fo:widows="0" fo:orphans="0"/>
      <style:text-properties style:font-size-complex="12pt" style:language-asian="lt" style:country-asian="LT"/>
    </style:style>
    <style:style style:name="TableColumn3467" style:family="table-column">
      <style:table-column-properties style:column-width="3.0833in" style:use-optimal-column-width="false"/>
    </style:style>
    <style:style style:name="TableColumn3468" style:family="table-column">
      <style:table-column-properties style:column-width="0.3229in" style:use-optimal-column-width="false"/>
    </style:style>
    <style:style style:name="TableColumn3469" style:family="table-column">
      <style:table-column-properties style:column-width="1.8437in" style:use-optimal-column-width="false"/>
    </style:style>
    <style:style style:name="TableColumn3470" style:family="table-column">
      <style:table-column-properties style:column-width="1.0833in" style:use-optimal-column-width="false"/>
    </style:style>
    <style:style style:name="Table3466" style:family="table">
      <style:table-properties style:width="6.3333in" fo:margin-left="0.075in" table:align="left"/>
    </style:style>
    <style:style style:name="TableRow3471" style:family="table-row">
      <style:table-row-properties style:min-row-height="0.584in" style:use-optimal-row-height="false"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479" style:family="table-row">
      <style:table-row-properties style:min-row-height="0.152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482" style:parent-style-name="Normal" style:family="paragraph">
      <style:paragraph-properties fo:widows="0" fo:orphans="0"/>
    </style:style>
    <style:style style:name="T3483" style:parent-style-name="DefaultParagraphFont" style:family="text">
      <style:text-properties fo:font-weight="bold" style:font-weight-asian="bold" fo:font-size="11pt" style:font-size-asian="11pt" style:font-size-complex="12pt" style:language-asian="lt" style:country-asian="LT"/>
    </style:style>
    <style:style style:name="T3484" style:parent-style-name="DefaultParagraphFont" style:family="text">
      <style:text-properties fo:font-weight="bold" style:font-weight-asian="bold" fo:font-size="11pt" style:font-size-asian="11pt" style:font-size-complex="12pt" style:language-asian="lt" style:country-asian="LT"/>
    </style:style>
    <style:style style:name="T3485" style:parent-style-name="DefaultParagraphFont" style:family="text">
      <style:text-properties fo:font-size="11pt" style:font-size-asian="11pt" style:font-size-complex="12pt" style:language-asian="lt" style:country-asian="LT"/>
    </style:style>
    <style:style style:name="T3486" style:parent-style-name="DefaultParagraphFont" style:family="text">
      <style:text-properties fo:font-weight="bold" style:font-weight-asian="bold" fo:font-size="11pt" style:font-size-asian="11pt" style:font-size-complex="12pt" style:language-asian="lt" style:country-asian="LT"/>
    </style:style>
    <style:style style:name="T3487" style:parent-style-name="DefaultParagraphFont" style:family="text">
      <style:text-properties fo:font-size="11pt" style:font-size-asian="11pt" style:font-size-complex="12pt" style:language-asian="lt" style:country-asian="LT"/>
    </style:style>
    <style:style style:name="T3488" style:parent-style-name="DefaultParagraphFont" style:family="text">
      <style:text-properties fo:font-size="11pt" style:font-size-asian="11pt" style:font-size-complex="12pt" style:language-asian="lt" style:country-asian="LT"/>
    </style:style>
    <style:style style:name="T3489" style:parent-style-name="DefaultParagraphFont" style:family="text">
      <style:text-properties style:font-weight-complex="bold" fo:font-size="11pt" style:font-size-asian="11pt" style:font-size-complex="12pt" style:language-asian="lt" style:country-asian="LT"/>
    </style:style>
    <style:style style:name="T3490" style:parent-style-name="DefaultParagraphFont" style:family="text">
      <style:text-properties fo:font-weight="bold" style:font-weight-asian="bold" fo:font-size="11pt" style:font-size-asian="11pt" style:font-size-complex="12pt" style:language-asian="lt" style:country-asian="LT"/>
    </style:style>
    <style:style style:name="T3491" style:parent-style-name="DefaultParagraphFont" style:family="text">
      <style:text-properties fo:font-size="11pt" style:font-size-asian="11pt" style:font-size-complex="12pt" style:language-asian="lt" style:country-asian="LT"/>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fo:font-size="11pt" style:font-size-asian="11pt" style:font-size-complex="12pt" style:language-asian="lt" style:country-asian="LT"/>
    </style:style>
    <style:style style:name="T3494" style:parent-style-name="DefaultParagraphFont" style:family="text">
      <style:text-properties fo:font-weight="bold" style:font-weight-asian="bold" fo:font-size="11pt" style:font-size-asian="11pt" style:font-size-complex="12pt" style:language-asian="lt" style:country-asian="LT"/>
    </style:style>
    <style:style style:name="T3495" style:parent-style-name="DefaultParagraphFont" style:family="text">
      <style:text-properties fo:font-size="11pt" style:font-size-asian="11pt" style:font-size-complex="12pt" style:language-asian="lt" style:country-asian="LT"/>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fo:font-size="11pt" style:font-size-asian="11pt" style:font-size-complex="12pt" style:language-asian="lt" style:country-asian="LT"/>
    </style:style>
    <style:style style:name="T3498" style:parent-style-name="DefaultParagraphFont" style:family="text">
      <style:text-properties fo:font-size="11pt" style:font-size-asian="11pt" style:font-size-complex="12pt" style:language-asian="lt" style:country-asian="LT"/>
    </style:style>
    <style:style style:name="T3499" style:parent-style-name="DefaultParagraphFont" style:family="text">
      <style:text-properties fo:font-size="11pt" style:font-size-asian="11pt" style:font-size-complex="12pt" style:language-asian="lt" style:country-asian="LT"/>
    </style:style>
    <style:style style:name="TableRow3500" style:family="table-row">
      <style:table-row-properties style:min-row-height="0.8673in" style:use-optimal-row-height="false" fo:keep-together="alway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2pt" style:language-asian="lt" style:country-asian="LT"/>
    </style:style>
    <style:style style:name="P3505" style:parent-style-name="Normal" style:family="paragraph">
      <style:paragraph-properties fo:widows="0" fo:orphans="0"/>
      <style:text-properties fo:font-size="11pt" style:font-size-asian="11pt" style:font-size-complex="12pt" style:language-asian="lt" style:country-asian="LT"/>
    </style:style>
    <style:style style:name="P3506" style:parent-style-name="Normal" style:family="paragraph">
      <style:paragraph-properties fo:widows="0" fo:orphans="0"/>
      <style:text-properties fo:font-size="11pt" style:font-size-asian="11pt" style:font-size-complex="12pt" style:language-asian="lt" style:country-asian="LT"/>
    </style:style>
    <style:style style:name="P3507" style:parent-style-name="Normal" style:family="paragraph">
      <style:paragraph-properties fo:widows="0" fo:orphans="0"/>
      <style:text-properties fo:font-size="11pt" style:font-size-asian="11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2pt" style:language-asian="lt" style:country-asian="LT"/>
    </style:style>
    <style:style style:name="TableRow3510" style:family="table-row">
      <style:table-row-properties style:min-row-height="0.3298in" style:use-optimal-row-height="false"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2pt" style:language-asian="lt" style:country-asian="LT"/>
    </style:style>
    <style:style style:name="TableRow3517" style:family="table-row">
      <style:table-row-properties style:min-row-height="0.1944in" style:use-optimal-row-height="false" fo:keep-together="always"/>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fo:font-size="11pt" style:font-size-asian="11pt" style:font-size-complex="12pt" style:language-asian="lt" style:country-asian="LT"/>
    </style:style>
    <style:style style:name="T3522" style:parent-style-name="DefaultParagraphFont" style:family="text">
      <style:text-properties fo:font-size="11pt" style:font-size-asian="11pt" style:font-size-complex="12pt" style:language-asian="lt" style:country-asian="LT"/>
    </style:style>
    <style:style style:name="T3523" style:parent-style-name="DefaultParagraphFont" style:family="text">
      <style:text-properties fo:font-weight="bold" style:font-weight-asian="bold" fo:font-size="11pt" style:font-size-asian="11pt" style:font-size-complex="12pt" style:language-asian="lt" style:country-asian="LT"/>
    </style:style>
    <style:style style:name="T3524" style:parent-style-name="DefaultParagraphFont" style:family="text">
      <style:text-properties fo:font-weight="bold" style:font-weight-asian="bold" fo:font-size="11pt" style:font-size-asian="11pt" style:font-size-complex="12pt" style:language-asian="lt" style:country-asian="LT"/>
    </style:style>
    <style:style style:name="T3525" style:parent-style-name="DefaultParagraphFont" style:family="text">
      <style:text-properties fo:font-size="11pt" style:font-size-asian="11pt" style:font-size-complex="12pt" style:language-asian="lt" style:country-asian="LT"/>
    </style:style>
    <style:style style:name="T3526" style:parent-style-name="DefaultParagraphFont" style:family="text">
      <style:text-properties fo:font-weight="bold" style:font-weight-asian="bold" fo:font-size="11pt" style:font-size-asian="11pt" style:font-size-complex="12pt" style:language-asian="lt" style:country-asian="LT"/>
    </style:style>
    <style:style style:name="T3527" style:parent-style-name="DefaultParagraphFont" style:family="text">
      <style:text-properties fo:font-size="11pt" style:font-size-asian="11pt" style:font-size-complex="12pt" style:language-asian="lt" style:country-asian="LT"/>
    </style:style>
    <style:style style:name="P3528" style:parent-style-name="Normal" style:family="paragraph">
      <style:paragraph-properties fo:widows="0" fo:orphans="0"/>
    </style:style>
    <style:style style:name="T3529" style:parent-style-name="DefaultParagraphFont" style:family="text">
      <style:text-properties fo:font-weight="bold" style:font-weight-asian="bold" fo:font-size="11pt" style:font-size-asian="11pt" style:font-size-complex="12pt" style:language-asian="lt" style:country-asian="LT"/>
    </style:style>
    <style:style style:name="T3530" style:parent-style-name="DefaultParagraphFont" style:family="text">
      <style:text-properties fo:font-size="11pt" style:font-size-asian="11pt" style:font-size-complex="12pt" style:language-asian="lt" style:country-asian="LT"/>
    </style:style>
    <style:style style:name="P3531" style:parent-style-name="Normal" style:family="paragraph">
      <style:paragraph-properties fo:widows="0" fo:orphans="0"/>
    </style:style>
    <style:style style:name="T3532" style:parent-style-name="DefaultParagraphFont" style:family="text">
      <style:text-properties fo:font-weight="bold" style:font-weight-asian="bold" fo:font-size="11pt" style:font-size-asian="11pt" style:font-size-complex="12pt" style:language-asian="lt" style:country-asian="LT"/>
    </style:style>
    <style:style style:name="T3533" style:parent-style-name="DefaultParagraphFont" style:family="text">
      <style:text-properties fo:font-size="11pt" style:font-size-asian="11pt" style:font-size-complex="12pt" style:language-asian="lt" style:country-asian="LT"/>
    </style:style>
    <style:style style:name="T3534" style:parent-style-name="DefaultParagraphFont" style:family="text">
      <style:text-properties fo:font-size="11pt" style:font-size-asian="11pt" style:font-size-complex="12pt" style:language-asian="lt" style:country-asian="LT"/>
    </style:style>
    <style:style style:name="TableRow3535" style:family="table-row">
      <style:table-row-properties style:min-row-height="0.1937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font-size-complex="12pt" style:language-asian="lt" style:country-asian="LT"/>
    </style:style>
    <style:style style:name="TableRow3542" style:family="table-row">
      <style:table-row-properties style:min-row-height="0.5625in" style:use-optimal-row-height="false" fo:keep-together="always"/>
    </style:style>
    <style:style style:name="TableCell35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2pt" style:language-asian="lt" style:country-asian="LT"/>
    </style:style>
    <style:style style:name="P3545" style:parent-style-name="Normal" style:family="paragraph">
      <style:paragraph-properties fo:widows="0" fo:orphans="0"/>
      <style:text-properties fo:font-size="11pt" style:font-size-asian="11pt" style:font-size-complex="12pt" style:language-asian="lt" style:country-asian="LT"/>
    </style:style>
    <style:style style:name="TableCell3546" style:family="table-cell">
      <style:table-cell-properties fo:border-top="0.0069in solid #000000"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font-size-complex="12pt" style:language-asian="lt" style:country-asian="LT"/>
    </style:style>
    <style:style style:name="TableRow3550" style:family="table-row">
      <style:table-row-properties style:min-row-height="0.302in" style:use-optimal-row-height="false" fo:keep-together="always"/>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2pt" style:language-asian="lt" style:country-asian="LT"/>
    </style:style>
    <style:style style:name="P3553" style:parent-style-name="Normal" style:family="paragraph">
      <style:paragraph-properties fo:widows="0" fo:orphans="0"/>
      <style:text-properties fo:font-size="11pt" style:font-size-asian="11pt" style:font-size-complex="12pt" style:language-asian="lt" style:country-asian="LT"/>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2pt" style:language-asian="lt" style:country-asian="LT"/>
    </style:style>
    <style:style style:name="P3556" style:parent-style-name="Normal" style:family="paragraph">
      <style:paragraph-properties fo:widows="0" fo:orphans="0" fo:text-align="center"/>
      <style:text-properties fo:font-size="11pt" style:font-size-asian="11pt" style:font-size-complex="12pt" style:language-asian="lt" style:country-asian="LT"/>
    </style:style>
    <style:style style:name="TableRow3557" style:family="table-row">
      <style:table-row-properties style:min-row-height="0.1902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2pt" style:language-asian="lt" style:country-asian="LT"/>
    </style:style>
    <style:style style:name="TableRow3564" style:family="table-row">
      <style:table-row-properties style:min-row-height="0.2236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2pt" style:language-asian="lt" style:country-asian="LT"/>
    </style:style>
    <style:style style:name="P3567" style:parent-style-name="Normal" style:family="paragraph">
      <style:paragraph-properties fo:widows="0" fo:orphans="0"/>
      <style:text-properties fo:font-size="11pt" style:font-size-asian="11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2pt" style:language-asian="lt" style:country-asian="LT"/>
    </style:style>
    <style:style style:name="TableCell3570"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font-size-complex="12pt" style:language-asian="lt" style:country-asian="LT"/>
    </style:style>
    <style:style style:name="TableRow3572" style:family="table-row">
      <style:table-row-properties style:min-row-height="0.368in"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2pt" style:language-asian="lt" style:country-asian="LT"/>
    </style:style>
    <style:style style:name="P3575" style:parent-style-name="Normal" style:family="paragraph">
      <style:paragraph-properties fo:widows="0" fo:orphans="0"/>
      <style:text-properties fo:font-size="11pt" style:font-size-asian="11pt" style:font-size-complex="12pt" style:language-asian="lt" style:country-asian="LT"/>
    </style:style>
    <style:style style:name="P3576" style:parent-style-name="Normal" style:family="paragraph">
      <style:paragraph-properties fo:widows="0" fo:orphans="0"/>
      <style:text-properties fo:font-size="11pt" style:font-size-asian="11pt" style:font-size-complex="12pt" style:language-asian="lt" style:country-asian="LT"/>
    </style:style>
    <style:style style:name="P3577" style:parent-style-name="Normal" style:family="paragraph">
      <style:paragraph-properties fo:widows="0" fo:orphans="0"/>
      <style:text-properties fo:font-size="11pt" style:font-size-asian="11pt" style:font-size-complex="12pt" style:language-asian="lt" style:country-asian="LT"/>
    </style:style>
    <style:style style:name="TableCell357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2pt" style:language-asian="lt" style:country-asian="LT"/>
    </style:style>
    <style:style style:name="TableCell3580"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2pt" style:language-asian="lt" style:country-asian="LT"/>
    </style:style>
    <style:style style:name="TableRow3582" style:family="table-row">
      <style:table-row-properties style:min-row-height="0.2423in" style:use-optimal-row-height="false"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2pt" style:language-asian="lt" style:country-asian="LT"/>
    </style:style>
    <style:style style:name="TableCell35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2pt" style:language-asian="lt" style:country-asian="LT"/>
    </style:style>
    <style:style style:name="TableCell3587"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font-size-complex="12pt" style:language-asian="lt" style:country-asian="LT"/>
    </style:style>
    <style:style style:name="P3589" style:parent-style-name="Normal" style:family="paragraph">
      <style:paragraph-properties fo:widows="0" fo:orphans="0"/>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fo:text-transform="uppercase"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fo:text-transform="uppercase" style:font-size-complex="12pt" style:language-asian="lt" style:country-asian="LT"/>
    </style:style>
    <style:style style:name="P3594" style:parent-style-name="Normal" style:family="paragraph">
      <style:paragraph-properties fo:widows="0" fo:orphans="0"/>
      <style:text-properties fo:text-transform="uppercase" style:font-size-complex="12pt" style:language-asian="lt" style:country-asian="LT"/>
    </style:style>
    <style:style style:name="TableColumn3596" style:family="table-column">
      <style:table-column-properties style:column-width="3.4166in" style:use-optimal-column-width="false"/>
    </style:style>
    <style:style style:name="TableColumn3597" style:family="table-column">
      <style:table-column-properties style:column-width="1.8333in" style:use-optimal-column-width="false"/>
    </style:style>
    <style:style style:name="TableColumn3598" style:family="table-column">
      <style:table-column-properties style:column-width="1.0833in" style:use-optimal-column-width="false"/>
    </style:style>
    <style:style style:name="Table3595" style:family="table">
      <style:table-properties style:width="6.3333in" fo:margin-left="0.075in" table:align="left"/>
    </style:style>
    <style:style style:name="TableRow3599" style:family="table-row">
      <style:table-row-properties style:min-row-height="0.6458in"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06" style:family="table-row">
      <style:table-row-properties style:min-row-height="0.1305in" style:use-optimal-row-height="false" fo:keep-together="always"/>
    </style:style>
    <style:style style:name="TableCell3607" style:family="table-cell">
      <style:table-cell-properties fo:border-top="0.0069in solid #000000" fo:border-left="0.0069in solid #000000" fo:border-bottom="none" fo:border-right="none"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09" style:parent-style-name="Normal" style:family="paragraph">
      <style:paragraph-properties fo:widows="0" fo:orphans="0"/>
    </style:style>
    <style:style style:name="T3610" style:parent-style-name="DefaultParagraphFont" style:family="text">
      <style:text-properties fo:font-weight="bold" style:font-weight-asian="bold" fo:font-size="11pt" style:font-size-asian="11pt" style:font-size-complex="12pt" style:language-asian="lt" style:country-asian="LT"/>
    </style:style>
    <style:style style:name="T3611" style:parent-style-name="DefaultParagraphFont" style:family="text">
      <style:text-properties fo:font-size="11pt" style:font-size-asian="11pt" style:font-size-complex="12pt" style:language-asian="lt" style:country-asian="LT"/>
    </style:style>
    <style:style style:name="T3612" style:parent-style-name="DefaultParagraphFont" style:family="text">
      <style:text-properties fo:font-weight="bold" style:font-weight-asian="bold" fo:font-size="11pt" style:font-size-asian="11pt" style:font-size-complex="12pt" style:language-asian="lt" style:country-asian="LT"/>
    </style:style>
    <style:style style:name="T3613" style:parent-style-name="DefaultParagraphFont" style:family="text">
      <style:text-properties fo:font-size="11pt" style:font-size-asian="11pt" style:font-size-complex="12pt" style:language-asian="lt" style:country-asian="LT"/>
    </style:style>
    <style:style style:name="T3614" style:parent-style-name="DefaultParagraphFont" style:family="text">
      <style:text-properties fo:font-size="11pt" style:font-size-asian="11pt" style:font-size-complex="12pt" style:language-asian="lt" style:country-asian="LT"/>
    </style:style>
    <style:style style:name="T3615" style:parent-style-name="DefaultParagraphFont" style:family="text">
      <style:text-properties fo:font-weight="bold" style:font-weight-asian="bold" fo:font-size="11pt" style:font-size-asian="11pt" style:font-size-complex="12pt" style:language-asian="lt" style:country-asian="LT"/>
    </style:style>
    <style:style style:name="T3616"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17" style:parent-style-name="DefaultParagraphFont" style:family="text">
      <style:text-properties fo:letter-spacing="-0.0041in" fo:font-size="11pt" style:font-size-asian="11pt" style:font-size-complex="12pt" style:language-asian="lt" style:country-asian="LT"/>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fo:font-size="11pt" style:font-size-asian="11pt" style:font-size-complex="12pt" style:language-asian="lt" style:country-asian="LT"/>
    </style:style>
    <style:style style:name="T3620" style:parent-style-name="DefaultParagraphFont" style:family="text">
      <style:text-properties fo:font-size="11pt" style:font-size-asian="11pt" style:font-size-complex="12pt" style:language-asian="lt" style:country-asian="LT"/>
    </style:style>
    <style:style style:name="T3621" style:parent-style-name="DefaultParagraphFont" style:family="text">
      <style:text-properties fo:font-size="11pt" style:font-size-asian="11pt" style:font-size-complex="12pt" style:language-asian="lt" style:country-asian="LT"/>
    </style:style>
    <style:style style:name="P3622" style:parent-style-name="Normal" style:family="paragraph">
      <style:paragraph-properties fo:widows="0" fo:orphans="0"/>
    </style:style>
    <style:style style:name="T3623" style:parent-style-name="DefaultParagraphFont" style:family="text">
      <style:text-properties fo:font-weight="bold" style:font-weight-asian="bold" fo:font-size="11pt" style:font-size-asian="11pt" style:font-size-complex="12pt" style:language-asian="lt" style:country-asian="LT"/>
    </style:style>
    <style:style style:name="T3624" style:parent-style-name="DefaultParagraphFont" style:family="text">
      <style:text-properties fo:font-size="11pt" style:font-size-asian="11pt" style:font-size-complex="12pt" style:language-asian="lt" style:country-asian="LT"/>
    </style:style>
    <style:style style:name="T3625" style:parent-style-name="DefaultParagraphFont" style:family="text">
      <style:text-properties fo:font-size="11pt" style:font-size-asian="11pt" style:font-size-complex="12pt" style:language-asian="lt" style:country-asian="LT"/>
    </style:style>
    <style:style style:name="TableRow3626" style:family="table-row">
      <style:table-row-properties style:min-row-height="0.1243in" style:use-optimal-row-height="false" fo:keep-together="alway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2pt" style:language-asian="lt" style:country-asian="LT"/>
    </style:style>
    <style:style style:name="TableCell362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2pt" style:language-asian="lt" style:country-asian="LT"/>
    </style:style>
    <style:style style:name="TableCell3631" style:family="table-cell">
      <style:table-cell-properties fo:border-top="0.0104in outset #000000" fo:border-left="0.0104in outset #000000" fo:border-bottom="none" fo:border-right="0.0104in inset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font-size-complex="12pt" style:language-asian="lt" style:country-asian="LT"/>
    </style:style>
    <style:style style:name="TableRow3633" style:family="table-row">
      <style:table-row-properties style:min-row-height="0.1854in" style:use-optimal-row-height="false"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2pt" style:language-asian="lt" style:country-asian="LT"/>
    </style:style>
    <style:style style:name="TableCell363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2pt" style:language-asian="lt" style:country-asian="LT"/>
    </style:style>
    <style:style style:name="TableCell363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font-size-complex="12pt" style:language-asian="lt" style:country-asian="LT"/>
    </style:style>
    <style:style style:name="TableRow3640" style:family="table-row">
      <style:table-row-properties style:min-row-height="0.0993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2pt" style:language-asian="lt" style:country-asian="LT"/>
    </style:style>
    <style:style style:name="TableCell364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2pt" style:language-asian="lt" style:country-asian="LT"/>
    </style:style>
    <style:style style:name="TableCell364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font-size-complex="12pt" style:language-asian="lt" style:country-asian="LT"/>
    </style:style>
    <style:style style:name="TableRow3647" style:family="table-row">
      <style:table-row-properties style:min-row-height="0.1222in" style:use-optimal-row-height="false"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2pt" style:language-asian="lt" style:country-asian="LT"/>
    </style:style>
    <style:style style:name="TableCell365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2pt" style:language-asian="lt" style:country-asian="LT"/>
    </style:style>
    <style:style style:name="TableCell365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2pt" style:language-asian="lt" style:country-asian="LT"/>
    </style:style>
    <style:style style:name="TableRow3654" style:family="table-row">
      <style:table-row-properties style:min-row-height="0.1534in" style:use-optimal-row-height="false"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2pt" style:language-asian="lt" style:country-asian="LT"/>
    </style:style>
    <style:style style:name="TableCell365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2pt" style:language-asian="lt" style:country-asian="LT"/>
    </style:style>
    <style:style style:name="TableCell365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2pt" style:language-asian="lt" style:country-asian="LT"/>
    </style:style>
    <style:style style:name="TableRow3661" style:family="table-row">
      <style:table-row-properties style:min-row-height="0.086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2pt" style:language-asian="lt" style:country-asian="LT"/>
    </style:style>
    <style:style style:name="TableCell366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2pt" style:language-asian="lt" style:country-asian="LT"/>
    </style:style>
    <style:style style:name="TableCell366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font-size-complex="12pt" style:language-asian="lt" style:country-asian="LT"/>
    </style:style>
    <style:style style:name="TableRow3668" style:family="table-row">
      <style:table-row-properties style:min-row-height="0.1187in" style:use-optimal-row-height="false"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Cell367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2pt" style:language-asian="lt" style:country-asian="LT"/>
    </style:style>
    <style:style style:name="TableCell3673"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font-size-complex="12pt" style:language-asian="lt" style:country-asian="LT"/>
    </style:style>
    <style:style style:name="TableRow3675" style:family="table-row">
      <style:table-row-properties style:min-row-height="0.1666in" style:use-optimal-row-height="false"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2pt" style:language-asian="lt" style:country-asian="LT"/>
    </style:style>
    <style:style style:name="TableCell367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2pt" style:language-asian="lt" style:country-asian="LT"/>
    </style:style>
    <style:style style:name="TableCell3680" style:family="table-cell">
      <style:table-cell-properties fo:border="0.0104in outset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font-size-complex="12pt" style:language-asian="lt" style:country-asian="LT"/>
    </style:style>
    <style:style style:name="TableRow3682" style:family="table-row">
      <style:table-row-properties style:min-row-height="0.0972in" style:use-optimal-row-height="false"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2pt" style:language-asian="lt" style:country-asian="LT"/>
    </style:style>
    <style:style style:name="TableCell368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2pt" style:language-asian="lt" style:country-asian="LT"/>
    </style:style>
    <style:style style:name="TableCell3687" style:family="table-cell">
      <style:table-cell-properties fo:border="0.0104in outset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font-size-complex="12pt" style:language-asian="lt" style:country-asian="LT"/>
    </style:style>
    <style:style style:name="TableRow3689" style:family="table-row">
      <style:table-row-properties style:min-row-height="0.0972in" style:use-optimal-row-height="false"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2pt" style:language-asian="lt" style:country-asian="LT"/>
    </style:style>
    <style:style style:name="TableCell369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2pt" style:language-asian="lt" style:country-asian="LT"/>
    </style:style>
    <style:style style:name="TableCell3694" style:family="table-cell">
      <style:table-cell-properties fo:border="0.0104in outset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2pt" style:language-asian="lt" style:country-asian="LT"/>
    </style:style>
    <style:style style:name="TableRow3696" style:family="table-row">
      <style:table-row-properties style:min-row-height="0.0972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2pt" style:language-asian="lt" style:country-asian="LT"/>
    </style:style>
    <style:style style:name="TableCell369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2pt" style:language-asian="lt" style:country-asian="LT"/>
    </style:style>
    <style:style style:name="TableCell3701" style:family="table-cell">
      <style:table-cell-properties fo:border="0.0104in outset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font-size-complex="12pt" style:language-asian="lt" style:country-asian="LT"/>
    </style:style>
    <style:style style:name="P3703" style:parent-style-name="Normal" style:family="paragraph">
      <style:paragraph-properties fo:widows="0" fo:orphans="0"/>
    </style:style>
    <style:style style:name="P3704" style:parent-style-name="Normal" style:family="paragraph">
      <style:paragraph-properties fo:widows="0" fo:orphans="0" fo:text-align="center"/>
    </style:style>
    <style:style style:name="T37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08" style:parent-style-name="Normal" style:family="paragraph">
      <style:paragraph-properties fo:widows="0" fo:orphans="0" fo:text-align="center"/>
      <style:text-properties style:font-size-complex="12pt" style:language-asian="lt" style:country-asian="LT"/>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style:font-style-complex="italic" style:font-size-complex="12pt" style:language-asian="lt" style:country-asian="LT"/>
    </style:style>
    <style:style style:name="T37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12" style:parent-style-name="DefaultParagraphFont" style:family="text">
      <style:text-properties fo:font-weight="bold" style:font-weight-asian="bold" style:font-weight-complex="bold" style:font-style-complex="italic" style:font-size-complex="12pt" style:language-asian="lt" style:country-asian="LT"/>
    </style:style>
    <style:style style:name="T37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15" style:parent-style-name="DefaultParagraphFont" style:family="text">
      <style:text-properties fo:font-weight="bold" style:font-weight-asian="bold" style:font-weight-complex="bold" style:font-style-complex="italic" style:font-size-complex="12pt" style:language-asian="lt" style:country-asian="LT"/>
    </style:style>
    <style:style style:name="T37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17" style:parent-style-name="DefaultParagraphFont" style:family="text">
      <style:text-properties fo:font-weight="bold" style:font-weight-asian="bold" style:font-weight-complex="bold" style:font-style-complex="italic" style:font-size-complex="12pt" style:language-asian="lt" style:country-asian="LT"/>
    </style:style>
    <style:style style:name="P3718" style:parent-style-name="Normal" style:family="paragraph">
      <style:paragraph-properties fo:widows="0" fo:orphans="0"/>
      <style:text-properties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text-indent="0.3937in"/>
      <style:text-properties style:font-size-complex="12pt" style:language-asian="lt" style:country-asian="LT"/>
    </style:style>
    <style:style style:name="P3753" style:parent-style-name="Normal" style:family="paragraph">
      <style:paragraph-properties fo:widows="0" fo:orphans="0" fo:text-align="justify" fo:text-indent="0.3937in"/>
      <style:text-properties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style:text-properties style:font-size-complex="12pt" style:language-asian="lt" style:country-asian="LT"/>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style:font-weight-complex="bold" style:font-style-complex="italic" style:font-size-complex="12pt" style:language-asian="lt" style:country-asian="LT"/>
    </style:style>
    <style:style style:name="T3765" style:parent-style-name="DefaultParagraphFont" style:family="text">
      <style:text-properties fo:font-weight="bold" style:font-weight-asian="bold" style:font-weight-complex="bold" style:font-style-complex="italic" style:font-size-complex="12pt" style:language-asian="lt" style:country-asian="LT"/>
    </style:style>
    <style:style style:name="T3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67" style:parent-style-name="DefaultParagraphFont" style:family="text">
      <style:text-properties fo:font-weight="bold" style:font-weight-asian="bold" style:font-weight-complex="bold" style:font-style-complex="italic" style:font-size-complex="12pt" style:language-asian="lt" style:country-asian="LT"/>
    </style:style>
    <style:style style:name="P3768" style:parent-style-name="Normal" style:family="paragraph">
      <style:paragraph-properties fo:widows="0" fo:orphans="0"/>
      <style:text-properties style:font-size-complex="12pt" style:language-asian="lt" style:country-asian="LT"/>
    </style:style>
    <style:style style:name="TableColumn3770" style:family="table-column">
      <style:table-column-properties style:column-width="3.4166in" style:use-optimal-column-width="false"/>
    </style:style>
    <style:style style:name="TableColumn3771" style:family="table-column">
      <style:table-column-properties style:column-width="1.8333in" style:use-optimal-column-width="false"/>
    </style:style>
    <style:style style:name="TableColumn3772" style:family="table-column">
      <style:table-column-properties style:column-width="1.0833in" style:use-optimal-column-width="false"/>
    </style:style>
    <style:style style:name="Table3769" style:family="table">
      <style:table-properties style:width="6.3333in" fo:margin-left="0.075in" table:align="left"/>
    </style:style>
    <style:style style:name="TableRow3773" style:family="table-row">
      <style:table-row-properties style:min-row-height="0.584in" style:use-optimal-row-height="false" fo:keep-together="alway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781" style:family="table-row">
      <style:table-row-properties style:use-optimal-row-height="false" fo:keep-together="always"/>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784" style:parent-style-name="Normal" style:family="paragraph">
      <style:paragraph-properties fo:widows="0" fo:orphans="0"/>
    </style:style>
    <style:style style:name="T3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86" style:parent-style-name="DefaultParagraphFont" style:family="text">
      <style:text-properties style:font-weight-complex="bold" fo:font-size="11pt" style:font-size-asian="11pt" style:font-size-complex="12pt" style:language-asian="lt" style:country-asian="LT"/>
    </style:style>
    <style:style style:name="T37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88" style:parent-style-name="DefaultParagraphFont" style:family="text">
      <style:text-properties style:font-weight-complex="bold" fo:font-size="11pt" style:font-size-asian="11pt" style:font-size-complex="12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90" style:parent-style-name="DefaultParagraphFont" style:family="text">
      <style:text-properties style:font-weight-complex="bold" fo:font-size="11pt" style:font-size-asian="11pt" style:font-size-complex="12pt" style:language-asian="lt" style:country-asian="LT"/>
    </style:style>
    <style:style style:name="T3791" style:parent-style-name="DefaultParagraphFont" style:family="text">
      <style:text-properties style:font-weight-complex="bold" fo:font-size="11pt" style:font-size-asian="11pt" style:font-size-complex="12pt" style:language-asian="lt" style:country-asian="LT"/>
    </style:style>
    <style:style style:name="T37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93" style:parent-style-name="DefaultParagraphFont" style:family="text">
      <style:text-properties style:font-weight-complex="bold" fo:font-size="11pt" style:font-size-asian="11pt" style:font-size-complex="12pt" style:language-asian="lt" style:country-asian="LT"/>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fo:font-size="11pt" style:font-size-asian="11pt" style:font-size-complex="12pt" style:language-asian="lt" style:country-asian="LT"/>
    </style:style>
    <style:style style:name="T3796" style:parent-style-name="DefaultParagraphFont" style:family="text">
      <style:text-properties fo:font-size="11pt" style:font-size-asian="11pt" style:font-size-complex="12pt" style:language-asian="lt" style:country-asian="LT"/>
    </style:style>
    <style:style style:name="T3797" style:parent-style-name="DefaultParagraphFont" style:family="text">
      <style:text-properties fo:font-size="11pt" style:font-size-asian="11pt" style:font-size-complex="12pt" style:language-asian="lt" style:country-asian="LT"/>
    </style:style>
    <style:style style:name="P3798" style:parent-style-name="Normal" style:family="paragraph">
      <style:paragraph-properties fo:widows="0" fo:orphans="0"/>
    </style:style>
    <style:style style:name="T3799" style:parent-style-name="DefaultParagraphFont" style:family="text">
      <style:text-properties fo:font-weight="bold" style:font-weight-asian="bold" fo:font-size="11pt" style:font-size-asian="11pt"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ableRow3802" style:family="table-row">
      <style:table-row-properties style:min-row-height="0.2881in" style:use-optimal-row-height="false"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font-size-complex="12pt" style:language-asian="lt" style:country-asian="LT"/>
    </style:style>
    <style:style style:name="TableRow3809" style:family="table-row">
      <style:table-row-properties style:min-row-height="0.477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12" style:parent-style-name="Normal" style:family="paragraph">
      <style:paragraph-properties fo:widows="0" fo:orphans="0"/>
    </style:style>
    <style:style style:name="T3813" style:parent-style-name="DefaultParagraphFont" style:family="text">
      <style:text-properties fo:font-weight="bold" style:font-weight-asian="bold" fo:font-size="11pt" style:font-size-asian="11pt" style:font-size-complex="12pt" style:language-asian="lt" style:country-asian="LT"/>
    </style:style>
    <style:style style:name="T3814" style:parent-style-name="DefaultParagraphFont" style:family="text">
      <style:text-properties fo:font-size="11pt" style:font-size-asian="11pt" style:font-size-complex="12pt" style:language-asian="lt" style:country-asian="LT"/>
    </style:style>
    <style:style style:name="T3815" style:parent-style-name="DefaultParagraphFont" style:family="text">
      <style:text-properties fo:font-weight="bold" style:font-weight-asian="bold" fo:font-size="11pt" style:font-size-asian="11pt" style:font-size-complex="12pt" style:language-asian="lt" style:country-asian="LT"/>
    </style:style>
    <style:style style:name="T3816" style:parent-style-name="DefaultParagraphFont" style:family="text">
      <style:text-properties fo:font-size="11pt" style:font-size-asian="11pt" style:font-size-complex="12pt" style:language-asian="lt" style:country-asian="LT"/>
    </style:style>
    <style:style style:name="T3817" style:parent-style-name="DefaultParagraphFont" style:family="text">
      <style:text-properties fo:font-size="11pt" style:font-size-asian="11pt" style:font-size-complex="12pt" style:language-asian="lt" style:country-asian="LT"/>
    </style:style>
    <style:style style:name="T3818" style:parent-style-name="DefaultParagraphFont" style:family="text">
      <style:text-properties fo:font-weight="bold" style:font-weight-asian="bold" fo:font-size="11pt" style:font-size-asian="11pt" style:font-size-complex="12pt" style:language-asian="lt" style:country-asian="LT"/>
    </style:style>
    <style:style style:name="T3819" style:parent-style-name="DefaultParagraphFont" style:family="text">
      <style:text-properties fo:font-size="11pt" style:font-size-asian="11pt" style:font-size-complex="12pt" style:language-asian="lt" style:country-asian="LT"/>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fo:font-size="11pt" style:font-size-asian="11pt" style:font-size-complex="12pt" style:language-asian="lt" style:country-asian="LT"/>
    </style:style>
    <style:style style:name="T3822" style:parent-style-name="DefaultParagraphFont" style:family="text">
      <style:text-properties fo:font-size="11pt" style:font-size-asian="11pt" style:font-size-complex="12pt" style:language-asian="lt" style:country-asian="LT"/>
    </style:style>
    <style:style style:name="T3823" style:parent-style-name="DefaultParagraphFont" style:family="text">
      <style:text-properties fo:font-size="11pt" style:font-size-asian="11pt" style:font-size-complex="12pt" style:language-asian="lt" style:country-asian="LT"/>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fo:font-size="11pt" style:font-size-asian="11pt" style:font-size-complex="12pt" style:language-asian="lt" style:country-asian="LT"/>
    </style:style>
    <style:style style:name="T3826" style:parent-style-name="DefaultParagraphFont" style:family="text">
      <style:text-properties fo:font-size="11pt" style:font-size-asian="11pt" style:font-size-complex="12pt" style:language-asian="lt" style:country-asian="LT"/>
    </style:style>
    <style:style style:name="T3827" style:parent-style-name="DefaultParagraphFont" style:family="text">
      <style:text-properties fo:font-size="11pt" style:font-size-asian="11pt" style:font-size-complex="12pt" style:language-asian="lt" style:country-asian="LT"/>
    </style:style>
    <style:style style:name="TableRow3828" style:family="table-row">
      <style:table-row-properties style:min-row-height="0.3687in"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style:font-weight-complex="bold" fo:font-size="11pt" style:font-size-asian="11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2pt" style:language-asian="lt" style:country-asian="LT"/>
    </style:style>
    <style:style style:name="TableCell3834" style:family="table-cell">
      <style:table-cell-properties fo:border-top="0.0069in solid #000000" fo:border-left="0.0069in solid #000000" fo:border-bottom="none" fo:border-right="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2pt" style:language-asian="lt" style:country-asian="LT"/>
    </style:style>
    <style:style style:name="TableRow3836" style:family="table-row">
      <style:table-row-properties style:min-row-height="0.177in" style:use-optimal-row-height="false" fo:keep-together="always"/>
    </style:style>
    <style:style style:name="TableCell3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2pt" style:language-asian="lt" style:country-asian="LT"/>
    </style:style>
    <style:style style:name="TableRow3843" style:family="table-row">
      <style:table-row-properties style:use-optimal-row-height="false"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font-size-complex="12pt" style:language-asian="lt" style:country-asian="LT"/>
    </style:style>
    <style:style style:name="TableRow3850" style:family="table-row">
      <style:table-row-properties style:use-optimal-row-height="false" fo:keep-together="alway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53" style:parent-style-name="Normal" style:family="paragraph">
      <style:paragraph-properties fo:widows="0" fo:orphans="0"/>
      <style:text-properties fo:font-size="11pt" style:font-size-asian="11pt" style:font-size-complex="12pt" style:language-asian="lt" style:country-asian="LT"/>
    </style:style>
    <style:style style:name="P3854" style:parent-style-name="Normal" style:family="paragraph">
      <style:paragraph-properties fo:widows="0" fo:orphans="0"/>
      <style:text-properties fo:font-size="11pt" style:font-size-asian="11pt" style:font-size-complex="12pt" style:language-asian="lt" style:country-asian="LT"/>
    </style:style>
    <style:style style:name="P38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2pt" style:language-asian="lt" style:country-asian="L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font-size-complex="12pt" style:language-asian="lt" style:country-asian="LT"/>
    </style:style>
    <style:style style:name="TableRow3860" style:family="table-row">
      <style:table-row-properties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font-size-complex="12pt" style:language-asian="lt" style:country-asian="LT"/>
    </style:style>
    <style:style style:name="TableRow3867" style:family="table-row">
      <style:table-row-properties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2pt" style:language-asian="lt" style:country-asian="LT"/>
    </style:style>
    <style:style style:name="TableRow3874" style:family="table-row">
      <style:table-row-properties style:min-row-height="0.1812in"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fo:font-size="11pt" style:font-size-asian="11pt" style:font-size-complex="12pt" style:language-asian="lt" style:country-asian="LT"/>
    </style:style>
    <style:style style:name="T3878" style:parent-style-name="DefaultParagraphFont" style:family="text">
      <style:text-properties fo:font-weight="bold" style:font-weight-asian="bold" fo:font-size="11pt" style:font-size-asian="11pt" style:font-size-complex="12pt" style:language-asian="lt" style:country-asian="LT"/>
    </style:style>
    <style:style style:name="T3879" style:parent-style-name="DefaultParagraphFont" style:family="text">
      <style:text-properties fo:font-size="11pt" style:font-size-asian="11pt" style:font-size-complex="12pt" style:language-asian="lt" style:country-asian="LT"/>
    </style:style>
    <style:style style:name="TableCell38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Row3884" style:family="table-row">
      <style:table-row-properties style:use-optimal-row-height="false" fo:keep-together="alway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2pt" style:language-asian="lt" style:country-asian="LT"/>
    </style:style>
    <style:style style:name="TableRow3891" style:family="table-row">
      <style:table-row-properties style:use-optimal-row-height="false"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font-size-complex="12pt" style:language-asian="lt" style:country-asian="LT"/>
    </style:style>
    <style:style style:name="P3898" style:parent-style-name="Normal" style:family="paragraph">
      <style:paragraph-properties fo:widows="0" fo:orphans="0"/>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widows="0" fo:orphans="0"/>
      <style:text-properties style:font-size-complex="12pt" style:language-asian="lt" style:country-asian="LT"/>
    </style:style>
    <style:style style:name="TableColumn3903" style:family="table-column">
      <style:table-column-properties style:column-width="3.4166in" style:use-optimal-column-width="false"/>
    </style:style>
    <style:style style:name="TableColumn3904" style:family="table-column">
      <style:table-column-properties style:column-width="1.8333in" style:use-optimal-column-width="false"/>
    </style:style>
    <style:style style:name="TableColumn3905" style:family="table-column">
      <style:table-column-properties style:column-width="1.0833in" style:use-optimal-column-width="false"/>
    </style:style>
    <style:style style:name="Table3902" style:family="table">
      <style:table-properties style:width="6.3333in" fo:margin-left="0.075in" table:align="left"/>
    </style:style>
    <style:style style:name="TableRow3906" style:family="table-row">
      <style:table-row-properties style:min-row-height="0.6423in"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13" style:family="table-row">
      <style:table-row-properties style:use-optimal-row-height="false" fo:keep-together="alway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16" style:parent-style-name="Normal" style:family="paragraph">
      <style:paragraph-properties fo:widows="0" fo:orphans="0"/>
    </style:style>
    <style:style style:name="T3917" style:parent-style-name="DefaultParagraphFont" style:family="text">
      <style:text-properties fo:font-weight="bold" style:font-weight-asian="bold" fo:font-size="11pt" style:font-size-asian="11pt" style:font-size-complex="12pt" style:language-asian="lt" style:country-asian="LT"/>
    </style:style>
    <style:style style:name="T3918" style:parent-style-name="DefaultParagraphFont" style:family="text">
      <style:text-properties fo:font-size="11pt" style:font-size-asian="11pt" style:font-size-complex="12pt" style:language-asian="lt" style:country-asian="LT"/>
    </style:style>
    <style:style style:name="T3919" style:parent-style-name="DefaultParagraphFont" style:family="text">
      <style:text-properties fo:font-weight="bold" style:font-weight-asian="bold" fo:font-size="11pt" style:font-size-asian="11pt" style:font-size-complex="12pt" style:language-asian="lt" style:country-asian="LT"/>
    </style:style>
    <style:style style:name="T3920" style:parent-style-name="DefaultParagraphFont" style:family="text">
      <style:text-properties fo:font-size="11pt" style:font-size-asian="11pt" style:font-size-complex="12pt" style:language-asian="lt" style:country-asian="LT"/>
    </style:style>
    <style:style style:name="T3921" style:parent-style-name="DefaultParagraphFont" style:family="text">
      <style:text-properties fo:font-size="11pt" style:font-size-asian="11pt" style:font-size-complex="12pt" style:language-asian="lt" style:country-asian="LT"/>
    </style:style>
    <style:style style:name="T3922" style:parent-style-name="DefaultParagraphFont" style:family="text">
      <style:text-properties fo:font-weight="bold" style:font-weight-asian="bold" fo:font-size="11pt" style:font-size-asian="11pt" style:font-size-complex="12pt" style:language-asian="lt" style:country-asian="LT"/>
    </style:style>
    <style:style style:name="T3923" style:parent-style-name="DefaultParagraphFont" style:family="text">
      <style:text-properties fo:font-size="11pt" style:font-size-asian="11pt" style:font-size-complex="12pt" style:language-asian="lt" style:country-asian="LT"/>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fo:font-size="11pt" style:font-size-asian="11pt" style:font-size-complex="12pt" style:language-asian="lt" style:country-asian="LT"/>
    </style:style>
    <style:style style:name="T3926" style:parent-style-name="DefaultParagraphFont" style:family="text">
      <style:text-properties fo:font-size="11pt" style:font-size-asian="11pt" style:font-size-complex="12pt" style:language-asian="lt" style:country-asian="LT"/>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fo:font-size="11pt" style:font-size-asian="11pt" style:font-size-complex="12pt" style:language-asian="lt" style:country-asian="LT"/>
    </style:style>
    <style:style style:name="T3929" style:parent-style-name="DefaultParagraphFont" style:family="text">
      <style:text-properties fo:font-size="11pt" style:font-size-asian="11pt" style:font-size-complex="12pt" style:language-asian="lt" style:country-asian="LT"/>
    </style:style>
    <style:style style:name="T3930" style:parent-style-name="DefaultParagraphFont" style:family="text">
      <style:text-properties fo:font-size="11pt" style:font-size-asian="11pt"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TableRow3932" style:family="table-row">
      <style:table-row-properties style:min-row-height="0.1833in" style:use-optimal-row-height="false" fo:keep-together="always"/>
    </style:style>
    <style:style style:name="TableCell3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4"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39" style:family="table-row">
      <style:table-row-properties style:min-row-height="0.2215in" style:use-optimal-row-height="false" fo:keep-together="always"/>
    </style:style>
    <style:style style:name="TableCell3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1" style:parent-style-name="Normal" style:family="paragraph">
      <style:paragraph-properties fo:widows="0" fo:orphans="0"/>
    </style:style>
    <style:style style:name="T3942" style:parent-style-name="DefaultParagraphFont" style:family="text">
      <style:text-properties style:font-weight-complex="bold" fo:font-size="11pt" style:font-size-asian="11pt" style:font-size-complex="12pt" style:language-asian="lt" style:country-asian="LT"/>
    </style:style>
    <style:style style:name="T3943" style:parent-style-name="DefaultParagraphFont" style:family="text">
      <style:text-properties style:font-weight-complex="bold" fo:font-size="11pt" style:font-size-asian="11pt" style:font-size-complex="12pt" style:language-asian="lt" style:country-asian="LT"/>
    </style:style>
    <style:style style:name="T39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45" style:parent-style-name="DefaultParagraphFont" style:family="text">
      <style:text-properties style:font-weight-complex="bold" fo:font-size="11pt" style:font-size-asian="11pt" style:font-size-complex="12pt" style:language-asian="lt" style:country-asian="LT"/>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50" style:family="table-row">
      <style:table-row-properties style:min-row-height="0.1548in" style:use-optimal-row-height="false" fo:keep-together="always"/>
    </style:style>
    <style:style style:name="TableCell3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57" style:family="table-row">
      <style:table-row-properties style:min-row-height="0.1187in" style:use-optimal-row-height="false" fo:keep-together="alway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P39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964" style:parent-style-name="Normal" style:family="paragraph">
      <style:paragraph-properties fo:widows="0" fo:orphans="0"/>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969" style:parent-style-name="Normal" style:family="paragraph">
      <style:paragraph-properties fo:widows="0" fo:orphans="0" fo:text-align="center"/>
      <style:text-properties style:font-size-complex="12pt" style:language-asian="lt" style:country-asian="LT"/>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style:font-weight-complex="bold" style:font-style-complex="italic" style:font-size-complex="12pt" style:language-asian="lt" style:country-asian="LT"/>
    </style:style>
    <style:style style:name="T39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73" style:parent-style-name="DefaultParagraphFont" style:family="text">
      <style:text-properties fo:font-weight="bold" style:font-weight-asian="bold" style:font-weight-complex="bold" style:font-style-complex="italic" style:font-size-complex="12pt" style:language-asian="lt" style:country-asian="LT"/>
    </style:style>
    <style:style style:name="T39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75" style:parent-style-name="DefaultParagraphFont" style:family="text">
      <style:text-properties fo:font-weight="bold" style:font-weight-asian="bold" style:font-weight-complex="bold" style:font-style-complex="italic" style:font-size-complex="12pt" style:language-asian="lt" style:country-asian="LT"/>
    </style:style>
    <style:style style:name="T39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977" style:parent-style-name="DefaultParagraphFont" style:family="text">
      <style:text-properties fo:font-weight="bold" style:font-weight-asian="bold" style:font-weight-complex="bold" style:font-style-complex="italic" style:font-size-complex="12pt" style:language-asian="lt" style:country-asian="LT"/>
    </style:style>
    <style:style style:name="P3978" style:parent-style-name="Normal" style:family="paragraph">
      <style:paragraph-properties fo:widows="0" fo:orphans="0"/>
      <style:text-properties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text-indent="0.3937in"/>
      <style:text-properties style:font-size-complex="12pt" style:language-asian="lt" style:country-asian="LT"/>
    </style:style>
    <style:style style:name="P4002" style:parent-style-name="Normal" style:family="paragraph">
      <style:paragraph-properties fo:widows="0" fo:orphans="0" fo:text-align="justify" fo:text-indent="0.3937in"/>
      <style:text-properties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style:text-properties fo:font-weight="bold" style:font-weight-asian="bold" style:font-size-complex="12pt" style:language-asian="lt" style:country-asian="LT"/>
    </style:style>
    <style:style style:name="P4012" style:parent-style-name="Normal" style:family="paragraph">
      <style:paragraph-properties fo:widows="0" fo:orphans="0" fo:text-align="center"/>
    </style:style>
    <style:style style:name="T4013"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14"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15"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16" style:parent-style-name="Normal" style:family="paragraph">
      <style:paragraph-properties fo:widows="0" fo:orphans="0"/>
      <style:text-properties style:font-size-complex="12pt" style:language-asian="lt" style:country-asian="LT"/>
    </style:style>
    <style:style style:name="TableColumn4018" style:family="table-column">
      <style:table-column-properties style:column-width="3.4166in" style:use-optimal-column-width="false"/>
    </style:style>
    <style:style style:name="TableColumn4019" style:family="table-column">
      <style:table-column-properties style:column-width="1.8333in" style:use-optimal-column-width="false"/>
    </style:style>
    <style:style style:name="TableColumn4020" style:family="table-column">
      <style:table-column-properties style:column-width="1.0833in" style:use-optimal-column-width="false"/>
    </style:style>
    <style:style style:name="Table4017" style:family="table">
      <style:table-properties style:width="6.3333in" fo:margin-left="0.075in" table:align="left"/>
    </style:style>
    <style:style style:name="TableRow4021" style:family="table-row">
      <style:table-row-properties style:min-row-height="0.6944in" style:use-optimal-row-height="false"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28" style:family="table-row">
      <style:table-row-properties style:use-optimal-row-height="false" fo:keep-together="always"/>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31" style:parent-style-name="Normal" style:family="paragraph">
      <style:paragraph-properties fo:widows="0" fo:orphans="0"/>
    </style:style>
    <style:style style:name="T4032" style:parent-style-name="DefaultParagraphFont" style:family="text">
      <style:text-properties fo:font-weight="bold" style:font-weight-asian="bold" fo:font-size="11pt" style:font-size-asian="11pt" style:font-size-complex="12pt" style:language-asian="lt" style:country-asian="LT"/>
    </style:style>
    <style:style style:name="T4033" style:parent-style-name="DefaultParagraphFont" style:family="text">
      <style:text-properties fo:font-size="11pt" style:font-size-asian="11pt" style:font-size-complex="12pt" style:language-asian="lt" style:country-asian="LT"/>
    </style:style>
    <style:style style:name="T4034" style:parent-style-name="DefaultParagraphFont" style:family="text">
      <style:text-properties style:font-weight-complex="bold" fo:font-size="11pt" style:font-size-asian="11pt" style:font-size-complex="12pt" style:language-asian="lt" style:country-asian="LT"/>
    </style:style>
    <style:style style:name="T4035" style:parent-style-name="DefaultParagraphFont" style:family="text">
      <style:text-properties fo:font-weight="bold" style:font-weight-asian="bold" fo:font-size="11pt" style:font-size-asian="11pt" style:font-size-complex="12pt" style:language-asian="lt" style:country-asian="LT"/>
    </style:style>
    <style:style style:name="T4036" style:parent-style-name="DefaultParagraphFont" style:family="text">
      <style:text-properties fo:font-size="11pt" style:font-size-asian="11pt" style:font-size-complex="12pt" style:language-asian="lt" style:country-asian="LT"/>
    </style:style>
    <style:style style:name="T4037" style:parent-style-name="DefaultParagraphFont" style:family="text">
      <style:text-properties fo:font-size="11pt" style:font-size-asian="11pt" style:font-size-complex="12pt" style:language-asian="lt" style:country-asian="LT"/>
    </style:style>
    <style:style style:name="T4038" style:parent-style-name="DefaultParagraphFont" style:family="text">
      <style:text-properties fo:font-weight="bold" style:font-weight-asian="bold" fo:font-size="11pt" style:font-size-asian="11pt" style:font-size-complex="12pt" style:language-asian="lt" style:country-asian="LT"/>
    </style:style>
    <style:style style:name="T403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40" style:parent-style-name="DefaultParagraphFont" style:family="text">
      <style:text-properties fo:letter-spacing="-0.0027in" fo:font-size="11pt" style:font-size-asian="11pt" style:font-size-complex="12pt" style:language-asian="lt" style:country-asian="LT"/>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fo:font-size="11pt" style:font-size-asian="11pt" style:font-size-complex="12pt" style:language-asian="lt" style:country-asian="LT"/>
    </style:style>
    <style:style style:name="T4043" style:parent-style-name="DefaultParagraphFont" style:family="text">
      <style:text-properties fo:font-size="11pt" style:font-size-asian="11pt" style:font-size-complex="12pt" style:language-asian="lt" style:country-asian="LT"/>
    </style:style>
    <style:style style:name="T4044" style:parent-style-name="DefaultParagraphFont" style:family="text">
      <style:text-properties fo:font-size="11pt" style:font-size-asian="11pt" style:font-size-complex="12pt" style:language-asian="lt" style:country-asian="LT"/>
    </style:style>
    <style:style style:name="P4045" style:parent-style-name="Normal" style:family="paragraph">
      <style:paragraph-properties fo:widows="0" fo:orphans="0"/>
    </style:style>
    <style:style style:name="T4046" style:parent-style-name="DefaultParagraphFont" style:family="text">
      <style:text-properties fo:font-weight="bold" style:font-weight-asian="bold" fo:font-size="11pt" style:font-size-asian="11pt" style:font-size-complex="12pt" style:language-asian="lt" style:country-asian="LT"/>
    </style:style>
    <style:style style:name="T4047" style:parent-style-name="DefaultParagraphFont" style:family="text">
      <style:text-properties fo:font-size="11pt" style:font-size-asian="11pt" style:font-size-complex="12pt" style:language-asian="lt" style:country-asian="LT"/>
    </style:style>
    <style:style style:name="T4048" style:parent-style-name="DefaultParagraphFont" style:family="text">
      <style:text-properties fo:font-size="11pt" style:font-size-asian="11pt" style:font-size-complex="12pt" style:language-asian="lt" style:country-asian="LT"/>
    </style:style>
    <style:style style:name="TableRow4049" style:family="table-row">
      <style:table-row-properties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2pt" style:language-asian="lt" style:country-asian="LT"/>
    </style:style>
    <style:style style:name="TableCell4054"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font-size-complex="12pt" style:language-asian="lt" style:country-asian="LT"/>
    </style:style>
    <style:style style:name="TableRow4056" style:family="table-row">
      <style:table-row-properties style:min-row-height="0.309in" style:use-optimal-row-height="false" fo:keep-together="alway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2pt" style:language-asian="lt" style:country-asian="LT"/>
    </style:style>
    <style:style style:name="TableCell4061"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063" style:family="table-row">
      <style:table-row-properties style:min-row-height="0.1944in" style:use-optimal-row-height="false" fo:keep-together="always"/>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066" style:parent-style-name="Normal" style:family="paragraph">
      <style:paragraph-properties fo:widows="0" fo:orphans="0"/>
    </style:style>
    <style:style style:name="T4067" style:parent-style-name="DefaultParagraphFont" style:family="text">
      <style:text-properties fo:font-weight="bold" style:font-weight-asian="bold" fo:font-size="11pt" style:font-size-asian="11pt" style:font-size-complex="12pt" style:language-asian="lt" style:country-asian="LT"/>
    </style:style>
    <style:style style:name="T4068" style:parent-style-name="DefaultParagraphFont" style:family="text">
      <style:text-properties fo:font-size="11pt" style:font-size-asian="11pt" style:font-size-complex="12pt" style:language-asian="lt" style:country-asian="LT"/>
    </style:style>
    <style:style style:name="T4069" style:parent-style-name="DefaultParagraphFont" style:family="text">
      <style:text-properties fo:font-weight="bold" style:font-weight-asian="bold" fo:font-size="11pt" style:font-size-asian="11pt" style:font-size-complex="12pt" style:language-asian="lt" style:country-asian="LT"/>
    </style:style>
    <style:style style:name="T4070" style:parent-style-name="DefaultParagraphFont" style:family="text">
      <style:text-properties fo:font-size="11pt" style:font-size-asian="11pt" style:font-size-complex="12pt" style:language-asian="lt" style:country-asian="LT"/>
    </style:style>
    <style:style style:name="T4071" style:parent-style-name="DefaultParagraphFont" style:family="text">
      <style:text-properties fo:font-weight="bold" style:font-weight-asian="bold" fo:font-size="11pt" style:font-size-asian="11pt" style:font-size-complex="12pt" style:language-asian="lt" style:country-asian="LT"/>
    </style:style>
    <style:style style:name="T4072" style:parent-style-name="DefaultParagraphFont" style:family="text">
      <style:text-properties fo:font-weight="bold" style:font-weight-asian="bold" fo:font-size="11pt" style:font-size-asian="11pt" style:font-size-complex="12pt" style:language-asian="lt" style:country-asian="LT"/>
    </style:style>
    <style:style style:name="T4073" style:parent-style-name="DefaultParagraphFont" style:family="text">
      <style:text-properties fo:font-size="11pt" style:font-size-asian="11pt" style:font-size-complex="12pt" style:language-asian="lt" style:country-asian="LT"/>
    </style:style>
    <style:style style:name="P4074" style:parent-style-name="Normal" style:family="paragraph">
      <style:paragraph-properties fo:widows="0" fo:orphans="0"/>
    </style:style>
    <style:style style:name="T4075" style:parent-style-name="DefaultParagraphFont" style:family="text">
      <style:text-properties fo:font-weight="bold" style:font-weight-asian="bold" fo:font-size="11pt" style:font-size-asian="11pt" style:font-size-complex="12pt" style:language-asian="lt" style:country-asian="LT"/>
    </style:style>
    <style:style style:name="T4076" style:parent-style-name="DefaultParagraphFont" style:family="text">
      <style:text-properties fo:font-size="11pt" style:font-size-asian="11pt" style:font-size-complex="12pt" style:language-asian="lt" style:country-asian="LT"/>
    </style:style>
    <style:style style:name="T4077" style:parent-style-name="DefaultParagraphFont" style:family="text">
      <style:text-properties fo:font-size="11pt" style:font-size-asian="11pt" style:font-size-complex="12pt" style:language-asian="lt" style:country-asian="LT"/>
    </style:style>
    <style:style style:name="P4078" style:parent-style-name="Normal" style:family="paragraph">
      <style:paragraph-properties fo:widows="0" fo:orphans="0"/>
    </style:style>
    <style:style style:name="T4079" style:parent-style-name="DefaultParagraphFont" style:family="text">
      <style:text-properties fo:font-weight="bold" style:font-weight-asian="bold" fo:font-size="11pt" style:font-size-asian="11pt" style:font-size-complex="12pt" style:language-asian="lt" style:country-asian="LT"/>
    </style:style>
    <style:style style:name="T4080" style:parent-style-name="DefaultParagraphFont" style:family="text">
      <style:text-properties fo:font-size="11pt" style:font-size-asian="11pt" style:font-size-complex="12pt" style:language-asian="lt" style:country-asian="LT"/>
    </style:style>
    <style:style style:name="T4081" style:parent-style-name="DefaultParagraphFont" style:family="text">
      <style:text-properties fo:font-size="11pt" style:font-size-asian="11pt" style:font-size-complex="12pt" style:language-asian="lt" style:country-asian="LT"/>
    </style:style>
    <style:style style:name="TableRow4082" style:family="table-row">
      <style:table-row-properties style:use-optimal-row-height="false"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2pt" style:language-asian="lt" style:country-asian="LT"/>
    </style:style>
    <style:style style:name="P4087" style:parent-style-name="Normal" style:family="paragraph">
      <style:paragraph-properties fo:widows="0" fo:orphans="0"/>
      <style:text-properties fo:font-size="11pt" style:font-size-asian="11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2pt" style:language-asian="lt" style:country-asian="LT"/>
    </style:style>
    <style:style style:name="TableRow4090" style:family="table-row">
      <style:table-row-properties style:use-optimal-row-height="false" fo:keep-together="always"/>
    </style:style>
    <style:style style:name="TableCell4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2pt" style:language-asian="lt" style:country-asian="LT"/>
    </style:style>
    <style:style style:name="P40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4" style:family="table-cell">
      <style:table-cell-properties fo:border-top="0.0069in solid #000000" fo:border-left="0.0069in solid #000000" fo:border-bottom="none" fo:border-right="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2pt" style:language-asian="lt" style:country-asian="LT"/>
    </style:style>
    <style:style style:name="P4096" style:parent-style-name="Normal" style:family="paragraph">
      <style:paragraph-properties fo:widows="0" fo:orphans="0"/>
      <style:text-properties fo:font-size="11pt" style:font-size-asian="11pt" style:font-size-complex="12pt" style:language-asian="lt" style:country-asian="LT"/>
    </style:style>
    <style:style style:name="TableCell4097"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font-size-complex="12pt" style:language-asian="lt" style:country-asian="LT"/>
    </style:style>
    <style:style style:name="TableRow4099" style:family="table-row">
      <style:table-row-properties style:min-row-height="0.4131in" style:use-optimal-row-height="false" fo:keep-together="always"/>
    </style:style>
    <style:style style:name="TableCell4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02" style:family="table-cell">
      <style:table-cell-properties fo:border-top="0.0069in solid #000000" fo:border-left="0.0069in solid #000000" fo:border-bottom="none" fo:border-right="0.0104in outset #000000"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style:font-weight-complex="bold" fo:letter-spacing="-0.0027in" fo:font-size="11pt" style:font-size-asian="11pt" style:font-size-complex="12pt" style:language-asian="lt" style:country-asian="LT"/>
    </style:style>
    <style:style style:name="T4105" style:parent-style-name="DefaultParagraphFont" style:family="text">
      <style:text-properties style:font-weight-complex="bold" fo:letter-spacing="-0.0055in" fo:font-size="11pt" style:font-size-asian="11pt" style:font-size-complex="12pt" style:language-asian="lt" style:country-asian="LT"/>
    </style:style>
    <style:style style:name="T4106"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07" style:parent-style-name="DefaultParagraphFont" style:family="text">
      <style:text-properties style:font-weight-complex="bold" fo:letter-spacing="-0.0055in" fo:font-size="11pt" style:font-size-asian="11pt" style:font-size-complex="12pt" style:language-asian="lt" style:country-asian="LT"/>
    </style:style>
    <style:style style:name="TableCell4108"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109" style:parent-style-name="Normal" style:family="paragraph">
      <style:paragraph-properties fo:widows="0" fo:orphans="0" fo:text-align="center"/>
      <style:text-properties fo:font-size="11pt" style:font-size-asian="11pt" style:font-size-complex="12pt" style:language-asian="lt" style:country-asian="LT"/>
    </style:style>
    <style:style style:name="TableRow4110" style:family="table-row">
      <style:table-row-properties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1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2pt" style:language-asian="lt" style:country-asian="LT"/>
    </style:style>
    <style:style style:name="TableCell4115"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1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17" style:family="table-row">
      <style:table-row-properties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2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2"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2pt" style:language-asian="lt" style:country-asian="LT"/>
    </style:style>
    <style:style style:name="TableRow4124" style:family="table-row">
      <style:table-row-properties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28" style:parent-style-name="Normal" style:family="paragraph">
      <style:paragraph-properties fo:widows="0" fo:orphans="0"/>
      <style:text-properties fo:font-size="11pt" style:font-size-asian="11pt" style:font-size-complex="12pt" style:language-asian="lt" style:country-asian="LT"/>
    </style:style>
    <style:style style:name="TableCell4129"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30" style:parent-style-name="Normal" style:family="paragraph">
      <style:paragraph-properties fo:widows="0" fo:orphans="0" fo:text-align="center"/>
      <style:text-properties fo:font-size="11pt" style:font-size-asian="11pt" style:font-size-complex="12pt" style:language-asian="lt" style:country-asian="LT"/>
    </style:style>
    <style:style style:name="TableRow4131" style:family="table-row">
      <style:table-row-properties style:min-row-height="0.3229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2pt" style:language-asian="lt" style:country-asian="LT"/>
    </style:style>
    <style:style style:name="TableCell413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137" style:parent-style-name="Normal" style:family="paragraph">
      <style:paragraph-properties fo:widows="0" fo:orphans="0" fo:text-align="center"/>
      <style:text-properties fo:font-size="11pt" style:font-size-asian="11pt" style:font-size-complex="12pt" style:language-asian="lt" style:country-asian="LT"/>
    </style:style>
    <style:style style:name="TableRow4138" style:family="table-row">
      <style:table-row-properties style:min-row-height="0.1333in"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2pt" style:language-asian="lt" style:country-asian="LT"/>
    </style:style>
    <style:style style:name="TableCell4143"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font-size-complex="12pt" style:language-asian="lt" style:country-asian="LT"/>
    </style:style>
    <style:style style:name="P4145" style:parent-style-name="Normal" style:family="paragraph">
      <style:paragraph-properties fo:widows="0" fo:orphans="0"/>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font-size-complex="12pt" style:language-asian="lt" style:country-asian="LT"/>
    </style:style>
    <style:style style:name="P4148" style:parent-style-name="Normal" style:family="paragraph">
      <style:paragraph-properties fo:widows="0" fo:orphans="0"/>
      <style:text-properties fo:font-weight="bold" style:font-weight-asian="bold" style:font-size-complex="12pt" style:language-asian="lt" style:country-asian="LT"/>
    </style:style>
    <style:style style:name="TableColumn4150" style:family="table-column">
      <style:table-column-properties style:column-width="3.4166in" style:use-optimal-column-width="false"/>
    </style:style>
    <style:style style:name="TableColumn4151" style:family="table-column">
      <style:table-column-properties style:column-width="1.8333in" style:use-optimal-column-width="false"/>
    </style:style>
    <style:style style:name="TableColumn4152" style:family="table-column">
      <style:table-column-properties style:column-width="1.0833in" style:use-optimal-column-width="false"/>
    </style:style>
    <style:style style:name="Table4149" style:family="table">
      <style:table-properties style:width="6.3333in" fo:margin-left="0.075in" table:align="left"/>
    </style:style>
    <style:style style:name="TableRow4153" style:family="table-row">
      <style:table-row-properties style:min-row-height="0.2756in"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60" style:family="table-row">
      <style:table-row-properties style:min-row-height="0.2756in" style:use-optimal-row-height="false" fo:keep-together="alway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163" style:parent-style-name="Normal" style:family="paragraph">
      <style:paragraph-properties fo:widows="0" fo:orphans="0"/>
    </style:style>
    <style:style style:name="T4164" style:parent-style-name="DefaultParagraphFont" style:family="text">
      <style:text-properties fo:font-weight="bold" style:font-weight-asian="bold" fo:font-size="11pt" style:font-size-asian="11pt" style:font-size-complex="12pt" style:language-asian="lt" style:country-asian="LT"/>
    </style:style>
    <style:style style:name="T4165" style:parent-style-name="DefaultParagraphFont" style:family="text">
      <style:text-properties fo:font-size="11pt" style:font-size-asian="11pt" style:font-size-complex="12pt" style:language-asian="lt" style:country-asian="LT"/>
    </style:style>
    <style:style style:name="T4166" style:parent-style-name="DefaultParagraphFont" style:family="text">
      <style:text-properties fo:font-weight="bold" style:font-weight-asian="bold" fo:font-size="11pt" style:font-size-asian="11pt" style:font-size-complex="12pt" style:language-asian="lt" style:country-asian="LT"/>
    </style:style>
    <style:style style:name="T4167" style:parent-style-name="DefaultParagraphFont" style:family="text">
      <style:text-properties fo:font-size="11pt" style:font-size-asian="11pt" style:font-size-complex="12pt" style:language-asian="lt" style:country-asian="LT"/>
    </style:style>
    <style:style style:name="T4168" style:parent-style-name="DefaultParagraphFont" style:family="text">
      <style:text-properties fo:font-size="11pt" style:font-size-asian="11pt" style:font-size-complex="12pt" style:language-asian="lt" style:country-asian="LT"/>
    </style:style>
    <style:style style:name="T4169" style:parent-style-name="DefaultParagraphFont" style:family="text">
      <style:text-properties style:font-weight-complex="bold" fo:font-size="11pt" style:font-size-asian="11pt" style:font-size-complex="12pt" style:language-asian="lt" style:country-asian="LT"/>
    </style:style>
    <style:style style:name="T4170" style:parent-style-name="DefaultParagraphFont" style:family="text">
      <style:text-properties fo:font-weight="bold" style:font-weight-asian="bold" fo:font-size="11pt" style:font-size-asian="11pt" style:font-size-complex="12pt" style:language-asian="lt" style:country-asian="LT"/>
    </style:style>
    <style:style style:name="T4171" style:parent-style-name="DefaultParagraphFont" style:family="text">
      <style:text-properties fo:font-size="11pt" style:font-size-asian="11pt" style:font-size-complex="12pt" style:language-asian="lt" style:country-asian="LT"/>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fo:font-size="11pt" style:font-size-asian="11pt" style:font-size-complex="12pt" style:language-asian="lt" style:country-asian="LT"/>
    </style:style>
    <style:style style:name="T4174" style:parent-style-name="DefaultParagraphFont" style:family="text">
      <style:text-properties fo:font-size="11pt" style:font-size-asian="11pt" style:font-size-complex="12pt" style:language-asian="lt" style:country-asian="LT"/>
    </style:style>
    <style:style style:name="P4175" style:parent-style-name="Normal" style:family="paragraph">
      <style:paragraph-properties fo:widows="0" fo:orphans="0"/>
    </style:style>
    <style:style style:name="T4176" style:parent-style-name="DefaultParagraphFont" style:family="text">
      <style:text-properties fo:font-weight="bold" style:font-weight-asian="bold" fo:font-size="11pt" style:font-size-asian="11pt" style:font-size-complex="12pt" style:language-asian="lt" style:country-asian="LT"/>
    </style:style>
    <style:style style:name="T4177" style:parent-style-name="DefaultParagraphFont" style:family="text">
      <style:text-properties fo:font-size="11pt" style:font-size-asian="11pt" style:font-size-complex="12pt" style:language-asian="lt" style:country-asian="LT"/>
    </style:style>
    <style:style style:name="T4178" style:parent-style-name="DefaultParagraphFont" style:family="text">
      <style:text-properties fo:font-size="11pt" style:font-size-asian="11pt" style:font-size-complex="12pt" style:language-asian="lt" style:country-asian="LT"/>
    </style:style>
    <style:style style:name="T4179" style:parent-style-name="DefaultParagraphFont" style:family="text">
      <style:text-properties fo:font-size="11pt" style:font-size-asian="11pt" style:font-size-complex="12pt" style:language-asian="lt" style:country-asian="LT"/>
    </style:style>
    <style:style style:name="TableRow4180" style:family="table-row">
      <style:table-row-properties style:min-row-height="0.2756in" style:use-optimal-row-height="false" fo:keep-together="alway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2pt" style:language-asian="lt" style:country-asian="LT"/>
    </style:style>
    <style:style style:name="TableRow4187" style:family="table-row">
      <style:table-row-properties style:min-row-height="0.2756in" style:use-optimal-row-height="false"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font-size-complex="12pt" style:language-asian="lt" style:country-asian="LT"/>
    </style:style>
    <style:style style:name="TableRow4194" style:family="table-row">
      <style:table-row-properties style:min-row-height="0.2756in" style:use-optimal-row-height="false"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2pt" style:language-asian="lt" style:country-asian="LT"/>
    </style:style>
    <style:style style:name="TableRow4201" style:family="table-row">
      <style:table-row-properties style:min-row-height="0.2756in"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fo:font-size="11pt" style:font-size-asian="11pt" style:font-size-complex="12pt" style:language-asian="lt" style:country-asian="LT"/>
    </style:style>
    <style:style style:name="TableRow4209" style:family="table-row">
      <style:table-row-properties style:min-row-height="0.2756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font-size-complex="12pt" style:language-asian="lt" style:country-asian="LT"/>
    </style:style>
    <style:style style:name="P4216" style:parent-style-name="Normal" style:family="paragraph">
      <style:paragraph-properties fo:widows="0" fo:orphans="0" fo:text-align="justify"/>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language-asian="lt" style:country-asian="LT"/>
    </style:style>
    <style:style style:name="P4221" style:parent-style-name="Normal" style:family="paragraph">
      <style:paragraph-properties fo:widows="0" fo:orphans="0" fo:text-align="center"/>
      <style:text-properties style:font-size-complex="12pt" style:language-asian="lt" style:country-asian="LT"/>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font-weight-complex="bold" style:font-style-complex="italic" style:font-size-complex="12pt" style:language-asian="lt" style:country-asian="LT"/>
    </style:style>
    <style:style style:name="P4224" style:parent-style-name="Normal" style:family="paragraph">
      <style:paragraph-properties fo:widows="0" fo:orphans="0"/>
      <style:text-properties style:font-size-complex="12pt" style:language-asian="lt" style:country-asian="LT"/>
    </style:style>
    <style:style style:name="P4225" style:parent-style-name="Normal" style:family="paragraph">
      <style:paragraph-properties fo:widows="0" fo:orphans="0" fo:text-align="justify" fo:margin-left="0.8333in" fo:text-indent="-0.4395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fo:margin-left="0.8333in" fo:text-indent="-0.439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margin-left="0.8333in" fo:text-indent="-0.439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margin-left="0.8333in" fo:text-indent="-0.43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margin-left="0.8333in" fo:text-indent="-0.439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margin-left="0.8333in" fo:text-indent="-0.439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style:text-properties style:font-size-complex="12pt" style:language-asian="lt" style:country-asian="LT"/>
    </style:style>
    <style:style style:name="P4256" style:parent-style-name="Normal" style:family="paragraph">
      <style:paragraph-properties fo:widows="0" fo:orphans="0" fo:text-align="justify" fo:text-indent="0.3937in"/>
      <style:text-properties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weight-complex="bold" style:font-style-complex="italic" style:font-size-complex="12pt" style:language-asian="lt" style:country-asian="LT"/>
    </style:style>
    <style:style style:name="T42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269" style:parent-style-name="DefaultParagraphFont" style:family="text">
      <style:text-properties fo:font-weight="bold" style:font-weight-asian="bold" style:font-weight-complex="bold" style:font-style-complex="italic" style:font-size-complex="12pt" style:language-asian="lt" style:country-asian="LT"/>
    </style:style>
    <style:style style:name="P4270" style:parent-style-name="Normal" style:family="paragraph">
      <style:paragraph-properties fo:widows="0" fo:orphans="0"/>
      <style:text-properties style:font-size-complex="12pt" style:language-asian="lt" style:country-asian="LT"/>
    </style:style>
    <style:style style:name="TableColumn4272" style:family="table-column">
      <style:table-column-properties style:column-width="3.4166in" style:use-optimal-column-width="false"/>
    </style:style>
    <style:style style:name="TableColumn4273" style:family="table-column">
      <style:table-column-properties style:column-width="1.8333in" style:use-optimal-column-width="false"/>
    </style:style>
    <style:style style:name="TableColumn4274" style:family="table-column">
      <style:table-column-properties style:column-width="1.0833in" style:use-optimal-column-width="false"/>
    </style:style>
    <style:style style:name="Table4271" style:family="table">
      <style:table-properties style:width="6.3333in" fo:margin-left="0.075in" table:align="left"/>
    </style:style>
    <style:style style:name="TableRow4275" style:family="table-row">
      <style:table-row-properties style:min-row-height="0.6201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82" style:family="table-row">
      <style:table-row-properties style:min-row-height="0.1388in"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285" style:parent-style-name="Normal" style:family="paragraph">
      <style:paragraph-properties fo:widows="0" fo:orphans="0"/>
    </style:style>
    <style:style style:name="T4286" style:parent-style-name="DefaultParagraphFont" style:family="text">
      <style:text-properties fo:font-weight="bold" style:font-weight-asian="bold" fo:font-size="11pt" style:font-size-asian="11pt" style:font-size-complex="12pt" style:language-asian="lt" style:country-asian="LT"/>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weight="bold" style:font-weight-asian="bold" fo:font-size="11pt" style:font-size-asian="11pt" style:font-size-complex="12pt" style:language-asian="lt" style:country-asian="LT"/>
    </style:style>
    <style:style style:name="T4289" style:parent-style-name="DefaultParagraphFont" style:family="text">
      <style:text-properties fo:font-size="11pt" style:font-size-asian="11pt" style:font-size-complex="12pt" style:language-asian="lt" style:country-asian="LT"/>
    </style:style>
    <style:style style:name="T4290" style:parent-style-name="DefaultParagraphFont" style:family="text">
      <style:text-properties fo:font-weight="bold" style:font-weight-asian="bold" fo:font-size="11pt" style:font-size-asian="11pt"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P4292" style:parent-style-name="Normal" style:family="paragraph">
      <style:paragraph-properties fo:widows="0" fo:orphans="0"/>
    </style:style>
    <style:style style:name="T4293" style:parent-style-name="DefaultParagraphFont" style:family="text">
      <style:text-properties fo:font-weight="bold" style:font-weight-asian="bold" fo:font-size="11pt" style:font-size-asian="11pt" style:font-size-complex="12pt" style:language-asian="lt" style:country-asian="LT"/>
    </style:style>
    <style:style style:name="T4294" style:parent-style-name="DefaultParagraphFont" style:family="text">
      <style:text-properties fo:font-weight="bold" style:font-weight-asian="bold" fo:font-size="11pt" style:font-size-asian="11pt" style:font-size-complex="12pt" style:language-asian="lt" style:country-asian="LT"/>
    </style:style>
    <style:style style:name="T4295" style:parent-style-name="DefaultParagraphFont" style:family="text">
      <style:text-properties fo:font-size="11pt" style:font-size-asian="11pt" style:font-size-complex="12pt" style:language-asian="lt" style:country-asian="LT"/>
    </style:style>
    <style:style style:name="P4296" style:parent-style-name="Normal" style:family="paragraph">
      <style:paragraph-properties fo:widows="0" fo:orphans="0"/>
    </style:style>
    <style:style style:name="T4297" style:parent-style-name="DefaultParagraphFont" style:family="text">
      <style:text-properties fo:font-weight="bold" style:font-weight-asian="bold" fo:font-size="11pt" style:font-size-asian="11pt" style:font-size-complex="12pt" style:language-asian="lt" style:country-asian="LT"/>
    </style:style>
    <style:style style:name="T4298" style:parent-style-name="DefaultParagraphFont" style:family="text">
      <style:text-properties fo:font-size="11pt" style:font-size-asian="11pt" style:font-size-complex="12pt" style:language-asian="lt" style:country-asian="LT"/>
    </style:style>
    <style:style style:name="T4299" style:parent-style-name="DefaultParagraphFont" style:family="text">
      <style:text-properties fo:font-size="11pt" style:font-size-asian="11pt" style:font-size-complex="12pt" style:language-asian="lt" style:country-asian="LT"/>
    </style:style>
    <style:style style:name="TableRow4300" style:family="table-row">
      <style:table-row-properties style:min-row-height="0.5527in" style:use-optimal-row-height="false"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2pt" style:language-asian="lt" style:country-asian="LT"/>
    </style:style>
    <style:style style:name="P4303" style:parent-style-name="Normal" style:family="paragraph">
      <style:paragraph-properties fo:widows="0" fo:orphans="0"/>
      <style:text-properties fo:font-size="11pt" style:font-size-asian="11pt" style:font-size-complex="12pt" style:language-asian="lt" style:country-asian="LT"/>
    </style:style>
    <style:style style:name="P4304" style:parent-style-name="Normal" style:family="paragraph">
      <style:paragraph-properties fo:widows="0" fo:orphans="0"/>
      <style:text-properties fo:font-size="11pt" style:font-size-asian="11pt" style:font-size-complex="12pt" style:language-asian="lt" style:country-asian="LT"/>
    </style:style>
    <style:style style:name="P4305" style:parent-style-name="Normal" style:family="paragraph">
      <style:paragraph-properties fo:widows="0" fo:orphans="0"/>
      <style:text-properties fo:font-size="11pt" style:font-size-asian="11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font-size-complex="12pt" style:language-asian="lt" style:country-asian="L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font-size-complex="12pt" style:language-asian="lt" style:country-asian="LT"/>
    </style:style>
    <style:style style:name="TableRow4310" style:family="table-row">
      <style:table-row-properties style:min-row-height="0.2944in" style:use-optimal-row-height="false"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2pt" style:language-asian="lt" style:country-asian="LT"/>
    </style:style>
    <style:style style:name="P4313" style:parent-style-name="Normal" style:family="paragraph">
      <style:paragraph-properties fo:widows="0" fo:orphans="0"/>
      <style:text-properties fo:font-size="11pt" style:font-size-asian="11pt" style:font-size-complex="12pt" style:language-asian="lt" style:country-asian="LT"/>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2pt" style:language-asian="lt" style:country-asian="LT"/>
    </style:style>
    <style:style style:name="TableRow4318" style:family="table-row">
      <style:table-row-properties style:min-row-height="0.1909in" style:use-optimal-row-height="false" fo:keep-together="always"/>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2pt" style:language-asian="lt" style:country-asian="L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2pt" style:language-asian="lt" style:country-asian="LT"/>
    </style:style>
    <style:style style:name="TableRow4325" style:family="table-row">
      <style:table-row-properties style:min-row-height="0.3875in"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2pt" style:language-asian="lt" style:country-asian="L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keep-with-next="always" fo:text-align="center"/>
    </style:style>
    <style:style style:name="T4334" style:parent-style-name="DefaultParagraphFont" style:family="text">
      <style:text-properties fo:font-weight="bold" style:font-weight-asian="bold" style:font-weight-complex="bold" style:font-style-complex="italic" style:font-size-complex="12pt" style:language-asian="lt" style:country-asian="LT"/>
    </style:style>
    <style:style style:name="T4335" style:parent-style-name="DefaultParagraphFont" style:family="text">
      <style:text-properties fo:font-weight="bold" style:font-weight-asian="bold" style:font-weight-complex="bold" style:font-style-complex="italic" style:font-size-complex="12pt" style:language-asian="lt" style:country-asian="LT"/>
    </style:style>
    <style:style style:name="P4336" style:parent-style-name="Normal" style:family="paragraph">
      <style:paragraph-properties fo:keep-with-next="always"/>
      <style:text-properties style:font-size-complex="12pt" style:language-asian="lt" style:country-asian="LT"/>
    </style:style>
    <style:style style:name="TableColumn4338" style:family="table-column">
      <style:table-column-properties style:column-width="3.4166in" style:use-optimal-column-width="false"/>
    </style:style>
    <style:style style:name="TableColumn4339" style:family="table-column">
      <style:table-column-properties style:column-width="1.8333in" style:use-optimal-column-width="false"/>
    </style:style>
    <style:style style:name="TableColumn4340" style:family="table-column">
      <style:table-column-properties style:column-width="1.0833in" style:use-optimal-column-width="false"/>
    </style:style>
    <style:style style:name="Table4337" style:family="table">
      <style:table-properties style:width="6.3333in" fo:margin-left="0.075in" table:align="left"/>
    </style:style>
    <style:style style:name="TableRow4341" style:family="table-row">
      <style:table-row-properties style:min-row-height="0.6166in" style:use-optimal-row-height="false"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48" style:family="table-row">
      <style:table-row-properties style:min-row-height="0.0944in" style:use-optimal-row-height="false" fo:keep-together="alway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51" style:parent-style-name="Normal" style:family="paragraph">
      <style:paragraph-properties fo:widows="0" fo:orphans="0"/>
    </style:style>
    <style:style style:name="T4352" style:parent-style-name="DefaultParagraphFont" style:family="text">
      <style:text-properties fo:font-weight="bold" style:font-weight-asian="bold" fo:font-size="11pt" style:font-size-asian="11pt" style:font-size-complex="12pt" style:language-asian="lt" style:country-asian="LT"/>
    </style:style>
    <style:style style:name="T4353" style:parent-style-name="DefaultParagraphFont" style:family="text">
      <style:text-properties fo:font-size="11pt" style:font-size-asian="11pt" style:font-size-complex="12pt" style:language-asian="lt" style:country-asian="LT"/>
    </style:style>
    <style:style style:name="T4354" style:parent-style-name="DefaultParagraphFont" style:family="text">
      <style:text-properties fo:font-size="11pt" style:font-size-asian="11pt" style:font-size-complex="12pt" style:language-asian="lt" style:country-asian="LT"/>
    </style:style>
    <style:style style:name="T4355" style:parent-style-name="DefaultParagraphFont" style:family="text">
      <style:text-properties fo:font-weight="bold" style:font-weight-asian="bold" fo:font-size="11pt" style:font-size-asian="11pt" style:font-size-complex="12pt" style:language-asian="lt" style:country-asian="LT"/>
    </style:style>
    <style:style style:name="T4356" style:parent-style-name="DefaultParagraphFont" style:family="text">
      <style:text-properties fo:font-size="11pt" style:font-size-asian="11pt" style:font-size-complex="12pt" style:language-asian="lt" style:country-asian="LT"/>
    </style:style>
    <style:style style:name="T4357" style:parent-style-name="DefaultParagraphFont" style:family="text">
      <style:text-properties fo:font-size="11pt" style:font-size-asian="11pt" style:font-size-complex="12pt" style:language-asian="lt" style:country-asian="LT"/>
    </style:style>
    <style:style style:name="T4358" style:parent-style-name="DefaultParagraphFont" style:family="text">
      <style:text-properties fo:font-weight="bold" style:font-weight-asian="bold" fo:font-size="11pt" style:font-size-asian="11pt" style:font-size-complex="12pt" style:language-asian="lt" style:country-asian="LT"/>
    </style:style>
    <style:style style:name="T4359" style:parent-style-name="DefaultParagraphFont" style:family="text">
      <style:text-properties fo:font-size="11pt" style:font-size-asian="11pt" style:font-size-complex="12pt" style:language-asian="lt" style:country-asian="LT"/>
    </style:style>
    <style:style style:name="P4360" style:parent-style-name="Normal" style:family="paragraph">
      <style:paragraph-properties fo:widows="0" fo:orphans="0"/>
    </style:style>
    <style:style style:name="T4361" style:parent-style-name="DefaultParagraphFont" style:family="text">
      <style:text-properties fo:font-weight="bold" style:font-weight-asian="bold" fo:font-size="11pt" style:font-size-asian="11pt" style:font-size-complex="12pt" style:language-asian="lt" style:country-asian="LT"/>
    </style:style>
    <style:style style:name="T4362" style:parent-style-name="DefaultParagraphFont" style:family="text">
      <style:text-properties fo:font-size="11pt" style:font-size-asian="11pt" style:font-size-complex="12pt" style:language-asian="lt" style:country-asian="LT"/>
    </style:style>
    <style:style style:name="P4363" style:parent-style-name="Normal" style:family="paragraph">
      <style:paragraph-properties fo:widows="0" fo:orphans="0"/>
    </style:style>
    <style:style style:name="T4364" style:parent-style-name="DefaultParagraphFont" style:family="text">
      <style:text-properties fo:font-weight="bold" style:font-weight-asian="bold" fo:font-size="11pt" style:font-size-asian="11pt" style:font-size-complex="12pt" style:language-asian="lt" style:country-asian="LT"/>
    </style:style>
    <style:style style:name="T4365" style:parent-style-name="DefaultParagraphFont" style:family="text">
      <style:text-properties fo:font-size="11pt" style:font-size-asian="11pt" style:font-size-complex="12pt" style:language-asian="lt" style:country-asian="LT"/>
    </style:style>
    <style:style style:name="T4366" style:parent-style-name="DefaultParagraphFont" style:family="text">
      <style:text-properties fo:font-size="11pt" style:font-size-asian="11pt" style:font-size-complex="12pt" style:language-asian="lt" style:country-asian="LT"/>
    </style:style>
    <style:style style:name="T4367" style:parent-style-name="DefaultParagraphFont" style:family="text">
      <style:text-properties fo:font-size="11pt" style:font-size-asian="11pt" style:font-size-complex="12pt" style:language-asian="lt" style:country-asian="LT"/>
    </style:style>
    <style:style style:name="TableRow4368" style:family="table-row">
      <style:table-row-properties style:min-row-height="0.5666in" style:use-optimal-row-height="false" fo:keep-together="alway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font-size="11pt" style:font-size-asian="11pt"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2pt" style:language-asian="lt" style:country-asian="LT"/>
    </style:style>
    <style:style style:name="TableRow4376" style:family="table-row">
      <style:table-row-properties style:min-row-height="0.1652in"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2pt" style:language-asian="lt" style:country-asian="LT"/>
    </style:style>
    <style:style style:name="TableRow4383" style:family="table-row">
      <style:table-row-properties style:min-row-height="0.1652in" style:use-optimal-row-height="false" fo:keep-together="alway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font-size-complex="12pt" style:language-asian="lt" style:country-asian="LT"/>
    </style:style>
    <style:style style:name="TableRow4390" style:family="table-row">
      <style:table-row-properties style:min-row-height="0.1652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1pt" style:font-size-asian="11pt" style:font-size-complex="12pt" style:language-asian="lt" style:country-asian="LT"/>
    </style:style>
    <style:style style:name="P4397" style:parent-style-name="Normal" style:family="paragraph">
      <style:paragraph-properties fo:widows="0" fo:orphans="0"/>
    </style:style>
    <style:style style:name="P4398" style:parent-style-name="Normal" style:family="paragraph">
      <style:paragraph-properties fo:widows="0" fo:orphans="0" fo:text-align="center"/>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widows="0" fo:orphans="0" fo:text-align="center"/>
      <style:text-properties style:font-size-complex="12pt" style:language-asian="lt" style:country-asian="LT"/>
    </style:style>
    <style:style style:name="P4403" style:parent-style-name="Normal" style:family="paragraph">
      <style:paragraph-properties fo:widows="0" fo:orphans="0" fo:text-align="center"/>
    </style:style>
    <style:style style:name="T4404" style:parent-style-name="DefaultParagraphFont" style:family="text">
      <style:text-properties fo:font-weight="bold" style:font-weight-asian="bold" style:font-weight-complex="bold" style:font-style-complex="italic" style:font-size-complex="12pt" style:language-asian="lt" style:country-asian="LT"/>
    </style:style>
    <style:style style:name="P4405" style:parent-style-name="Normal" style:family="paragraph">
      <style:paragraph-properties fo:widows="0" fo:orphans="0"/>
      <style:text-properties style:font-size-complex="12pt" style:language-asian="lt" style:country-asian="LT"/>
    </style:style>
    <style:style style:name="P4406" style:parent-style-name="Normal" style:family="paragraph">
      <style:paragraph-properties fo:widows="0" fo:orphans="0" fo:text-align="justify" fo:margin-left="0.8333in" fo:text-indent="-0.439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widows="0" fo:orphans="0" fo:text-align="justify" fo:margin-left="0.8333in" fo:text-indent="-0.4395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fo:margin-left="0.8333in" fo:text-indent="-0.4395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margin-left="0.8333in" fo:text-indent="-0.439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margin-left="0.8333in" fo:text-indent="-0.4395in">
        <style:tab-stops/>
      </style:paragraph-properties>
    </style:style>
    <style:style style:name="T4423" style:parent-style-name="DefaultParagraphFont" style:family="text">
      <style:text-properties fo:text-transform="uppercase" style:font-size-complex="12pt" style:language-asian="lt" style:country-asian="LT"/>
    </style:style>
    <style:style style:name="T4424" style:parent-style-name="DefaultParagraphFont" style:family="text">
      <style:text-properties fo:text-transform="uppercase" style:font-size-complex="12pt" style:language-asian="lt" style:country-asian="LT"/>
    </style:style>
    <style:style style:name="T4425" style:parent-style-name="DefaultParagraphFont" style:family="text">
      <style:text-properties fo:text-transform="uppercase"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margin-left="0.8333in" fo:text-indent="-0.4395in">
        <style:tab-stops/>
      </style:paragraph-properties>
    </style:style>
    <style:style style:name="T4428" style:parent-style-name="DefaultParagraphFont" style:family="text">
      <style:text-properties fo:text-transform="uppercase" style:font-size-complex="12pt" style:language-asian="lt" style:country-asian="LT"/>
    </style:style>
    <style:style style:name="T4429" style:parent-style-name="DefaultParagraphFont" style:family="text">
      <style:text-properties fo:text-transform="uppercase" style:font-size-complex="12pt" style:language-asian="lt" style:country-asian="LT"/>
    </style:style>
    <style:style style:name="T4430" style:parent-style-name="DefaultParagraphFont" style:family="text">
      <style:text-properties fo:text-transform="uppercase"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margin-left="0.8333in" fo:text-indent="-0.4395in">
        <style:tab-stops/>
      </style:paragraph-properties>
    </style:style>
    <style:style style:name="T4433" style:parent-style-name="DefaultParagraphFont" style:family="text">
      <style:text-properties fo:text-transform="uppercase" style:font-size-complex="12pt" style:language-asian="lt" style:country-asian="LT"/>
    </style:style>
    <style:style style:name="T4434" style:parent-style-name="DefaultParagraphFont" style:family="text">
      <style:text-properties fo:text-transform="uppercase" style:font-size-complex="12pt" style:language-asian="lt" style:country-asian="LT"/>
    </style:style>
    <style:style style:name="T4435" style:parent-style-name="DefaultParagraphFont" style:family="text">
      <style:text-properties fo:text-transform="uppercase"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margin-left="0.8333in" fo:text-indent="-0.4395in">
        <style:tab-stops/>
      </style:paragraph-properties>
    </style:style>
    <style:style style:name="T4438" style:parent-style-name="DefaultParagraphFont" style:family="text">
      <style:text-properties fo:text-transform="uppercase" style:font-size-complex="12pt" style:language-asian="lt" style:country-asian="LT"/>
    </style:style>
    <style:style style:name="T4439" style:parent-style-name="DefaultParagraphFont" style:family="text">
      <style:text-properties fo:text-transform="uppercase" style:font-size-complex="12pt" style:language-asian="lt" style:country-asian="LT"/>
    </style:style>
    <style:style style:name="T4440" style:parent-style-name="DefaultParagraphFont" style:family="text">
      <style:text-properties fo:text-transform="uppercase"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44" style:parent-style-name="Normal" style:family="paragraph">
      <style:paragraph-properties fo:widows="0" fo:orphans="0" fo:text-align="justify" fo:text-indent="0.3937in"/>
      <style:text-properties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style:text-properties style:font-size-complex="12pt" style:language-asian="lt" style:country-asian="LT"/>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style:font-weight-complex="bold" style:font-style-complex="italic" style:font-size-complex="12pt" style:language-asian="lt" style:country-asian="LT"/>
    </style:style>
    <style:style style:name="T4456" style:parent-style-name="DefaultParagraphFont" style:family="text">
      <style:text-properties fo:font-weight="bold" style:font-weight-asian="bold" style:font-weight-complex="bold" style:font-style-complex="italic" style:font-size-complex="12pt" style:language-asian="lt" style:country-asian="LT"/>
    </style:style>
    <style:style style:name="T445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58" style:parent-style-name="DefaultParagraphFont" style:family="text">
      <style:text-properties fo:font-weight="bold" style:font-weight-asian="bold" style:font-weight-complex="bold" style:font-style-complex="italic" style:font-size-complex="12pt" style:language-asian="lt" style:country-asian="LT"/>
    </style:style>
    <style:style style:name="P4459" style:parent-style-name="Normal" style:family="paragraph">
      <style:paragraph-properties fo:widows="0" fo:orphans="0"/>
      <style:text-properties style:font-size-complex="12pt" style:language-asian="lt" style:country-asian="LT"/>
    </style:style>
    <style:style style:name="TableColumn4461" style:family="table-column">
      <style:table-column-properties style:column-width="3.4166in" style:use-optimal-column-width="false"/>
    </style:style>
    <style:style style:name="TableColumn4462" style:family="table-column">
      <style:table-column-properties style:column-width="1.8333in" style:use-optimal-column-width="false"/>
    </style:style>
    <style:style style:name="TableColumn4463" style:family="table-column">
      <style:table-column-properties style:column-width="1.0833in" style:use-optimal-column-width="false"/>
    </style:style>
    <style:style style:name="Table4460" style:family="table">
      <style:table-properties style:width="6.3333in" fo:margin-left="0.075in" table:align="left"/>
    </style:style>
    <style:style style:name="TableRow4464" style:family="table-row">
      <style:table-row-properties style:min-row-height="0.6854in" style:use-optimal-row-height="false"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474" style:parent-style-name="Normal" style:family="paragraph">
      <style:paragraph-properties fo:widows="0" fo:orphans="0"/>
    </style:style>
    <style:style style:name="T4475" style:parent-style-name="DefaultParagraphFont" style:family="text">
      <style:text-properties fo:font-weight="bold" style:font-weight-asian="bold" fo:font-size="11pt" style:font-size-asian="11pt" style:font-size-complex="12pt" style:language-asian="lt" style:country-asian="LT"/>
    </style:style>
    <style:style style:name="T4476" style:parent-style-name="DefaultParagraphFont" style:family="text">
      <style:text-properties fo:font-size="11pt" style:font-size-asian="11pt" style:font-size-complex="12pt" style:language-asian="lt" style:country-asian="LT"/>
    </style:style>
    <style:style style:name="T4477" style:parent-style-name="DefaultParagraphFont" style:family="text">
      <style:text-properties fo:font-weight="bold" style:font-weight-asian="bold" fo:font-size="11pt" style:font-size-asian="11pt" style:font-size-complex="12pt" style:language-asian="lt" style:country-asian="LT"/>
    </style:style>
    <style:style style:name="T4478" style:parent-style-name="DefaultParagraphFont" style:family="text">
      <style:text-properties fo:font-size="11pt" style:font-size-asian="11pt" style:font-size-complex="12pt" style:language-asian="lt" style:country-asian="LT"/>
    </style:style>
    <style:style style:name="T4479" style:parent-style-name="DefaultParagraphFont" style:family="text">
      <style:text-properties fo:font-size="11pt" style:font-size-asian="11pt" style:font-size-complex="12pt" style:language-asian="lt" style:country-asian="LT"/>
    </style:style>
    <style:style style:name="T4480" style:parent-style-name="DefaultParagraphFont" style:family="text">
      <style:text-properties fo:font-weight="bold" style:font-weight-asian="bold" fo:font-size="11pt" style:font-size-asian="11pt" style:font-size-complex="12pt" style:language-asian="lt" style:country-asian="LT"/>
    </style:style>
    <style:style style:name="T4481" style:parent-style-name="DefaultParagraphFont" style:family="text">
      <style:text-properties fo:font-size="11pt" style:font-size-asian="11pt" style:font-size-complex="12pt" style:language-asian="lt" style:country-asian="LT"/>
    </style:style>
    <style:style style:name="P4482" style:parent-style-name="Normal" style:family="paragraph">
      <style:paragraph-properties fo:widows="0" fo:orphans="0"/>
    </style:style>
    <style:style style:name="T4483" style:parent-style-name="DefaultParagraphFont" style:family="text">
      <style:text-properties fo:font-weight="bold" style:font-weight-asian="bold" fo:font-size="11pt" style:font-size-asian="11pt" style:font-size-complex="12pt" style:language-asian="lt" style:country-asian="LT"/>
    </style:style>
    <style:style style:name="T4484" style:parent-style-name="DefaultParagraphFont" style:family="text">
      <style:text-properties fo:font-weight="bold" style:font-weight-asian="bold" fo:font-size="11pt" style:font-size-asian="11pt" style:font-size-complex="12pt" style:language-asian="lt" style:country-asian="LT"/>
    </style:style>
    <style:style style:name="T4485" style:parent-style-name="DefaultParagraphFont" style:family="text">
      <style:text-properties fo:font-size="11pt" style:font-size-asian="11pt" style:font-size-complex="12pt" style:language-asian="lt" style:country-asian="LT"/>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fo:font-size="11pt" style:font-size-asian="11pt" style:font-size-complex="12pt" style:language-asian="lt" style:country-asian="LT"/>
    </style:style>
    <style:style style:name="T4488" style:parent-style-name="DefaultParagraphFont" style:family="text">
      <style:text-properties fo:font-size="11pt" style:font-size-asian="11pt" style:font-size-complex="12pt" style:language-asian="lt" style:country-asian="LT"/>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fo:font-size="11pt" style:font-size-asian="11pt" style:font-size-complex="12pt" style:language-asian="lt" style:country-asian="LT"/>
    </style:style>
    <style:style style:name="T4491" style:parent-style-name="DefaultParagraphFont" style:family="text">
      <style:text-properties fo:font-size="11pt" style:font-size-asian="11pt" style:font-size-complex="12pt" style:language-asian="lt" style:country-asian="LT"/>
    </style:style>
    <style:style style:name="T4492" style:parent-style-name="DefaultParagraphFont" style:family="text">
      <style:text-properties fo:font-size="11pt" style:font-size-asian="11pt" style:font-size-complex="12pt" style:language-asian="lt" style:country-asian="LT"/>
    </style:style>
    <style:style style:name="TableRow4493" style:family="table-row">
      <style:table-row-properties style:min-row-height="0.2326in" style:use-optimal-row-height="false" fo:keep-together="alway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2pt" style:language-asian="lt" style:country-asian="LT"/>
    </style:style>
    <style:style style:name="TableRow4500" style:family="table-row">
      <style:table-row-properties style:min-row-height="0.2909in" style:use-optimal-row-height="false"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2pt" style:language-asian="lt" style:country-asian="LT"/>
    </style:style>
    <style:style style:name="P4503" style:parent-style-name="Normal" style:family="paragraph">
      <style:paragraph-properties fo:widows="0" fo:orphans="0"/>
      <style:text-properties fo:font-size="11pt" style:font-size-asian="11pt"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size="11pt" style:font-size-asian="11pt" style:font-size-complex="12pt" style:language-asian="lt" style:country-asian="LT"/>
    </style:style>
    <style:style style:name="TableRow4508" style:family="table-row">
      <style:table-row-properties style:min-row-height="0.3583in" style:use-optimal-row-height="false"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2pt" style:language-asian="lt" style:country-asian="LT"/>
    </style:style>
    <style:style style:name="P4511" style:parent-style-name="Normal" style:family="paragraph">
      <style:paragraph-properties fo:widows="0" fo:orphans="0"/>
      <style:text-properties fo:font-size="11pt" style:font-size-asian="11pt" style:font-size-complex="12pt" style:language-asian="lt" style:country-asian="LT"/>
    </style:style>
    <style:style style:name="P4512" style:parent-style-name="Normal" style:family="paragraph">
      <style:paragraph-properties fo:widows="0" fo:orphans="0"/>
      <style:text-properties fo:font-size="11pt" style:font-size-asian="11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2pt" style:language-asian="lt" style:country-asian="LT"/>
    </style:style>
    <style:style style:name="P4515" style:parent-style-name="Normal" style:family="paragraph">
      <style:paragraph-properties fo:widows="0" fo:orphans="0"/>
      <style:text-properties fo:font-size="11pt" style:font-size-asian="11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font-size-complex="12pt" style:language-asian="lt" style:country-asian="LT"/>
    </style:style>
    <style:style style:name="TableRow4518" style:family="table-row">
      <style:table-row-properties style:min-row-height="0.3194in"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tyle>
    <style:style style:name="T4521" style:parent-style-name="DefaultParagraphFont" style:family="text">
      <style:text-properties fo:font-size="11pt" style:font-size-asian="11pt" style:font-size-complex="12pt" style:language-asian="lt" style:country-asian="LT"/>
    </style:style>
    <style:style style:name="T4522" style:parent-style-name="DefaultParagraphFont" style:family="text">
      <style:text-properties fo:font-weight="bold" style:font-weight-asian="bold" fo:font-size="11pt" style:font-size-asian="11pt" style:font-size-complex="12pt" style:language-asian="lt" style:country-asian="LT"/>
    </style:style>
    <style:style style:name="T4523" style:parent-style-name="DefaultParagraphFont" style:family="text">
      <style:text-properties fo:font-size="11pt" style:font-size-asian="11pt" style:font-size-complex="12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25" style:parent-style-name="DefaultParagraphFont" style:family="text">
      <style:text-properties fo:font-weight="bold" style:font-weight-asian="bold"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T4527" style:parent-style-name="DefaultParagraphFont" style:family="text">
      <style:text-properties fo:font-size="11pt" style:font-size-asian="11pt" style:font-size-complex="12pt" style:language-asian="lt" style:country-asian="LT"/>
    </style:style>
    <style:style style:name="T4528" style:parent-style-name="DefaultParagraphFont" style:family="text">
      <style:text-properties fo:font-weight="bold" style:font-weight-asian="bold" fo:font-size="11pt" style:font-size-asian="11pt" style:font-size-complex="12pt" style:language-asian="lt" style:country-asian="LT"/>
    </style:style>
    <style:style style:name="T4529" style:parent-style-name="DefaultParagraphFont" style:family="text">
      <style:text-properties fo:font-size="11pt" style:font-size-asian="11pt" style:font-size-complex="12pt" style:language-asian="lt" style:country-asian="LT"/>
    </style:style>
    <style:style style:name="T4530" style:parent-style-name="DefaultParagraphFont" style:family="text">
      <style:text-properties fo:font-weight="bold" style:font-weight-asian="bold" fo:font-size="11pt" style:font-size-asian="11pt" style:font-size-complex="12pt" style:language-asian="lt" style:country-asian="LT"/>
    </style:style>
    <style:style style:name="T4531" style:parent-style-name="DefaultParagraphFont" style:family="text">
      <style:text-properties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T4533" style:parent-style-name="DefaultParagraphFont" style:family="text">
      <style:text-properties fo:font-weight="bold" style:font-weight-asian="bold" fo:font-size="11pt" style:font-size-asian="11pt" style:font-size-complex="12pt" style:language-asian="lt" style:country-asian="LT"/>
    </style:style>
    <style:style style:name="T4534" style:parent-style-name="DefaultParagraphFont" style:family="text">
      <style:text-properties fo:font-size="11pt" style:font-size-asian="11pt" style:font-size-complex="12pt" style:language-asian="lt" style:country-asian="LT"/>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fo:font-size="11pt" style:font-size-asian="11pt" style:font-size-complex="12pt" style:language-asian="lt" style:country-asian="LT"/>
    </style:style>
    <style:style style:name="T4537" style:parent-style-name="DefaultParagraphFont" style:family="text">
      <style:text-properties fo:font-size="11pt" style:font-size-asian="11pt" style:font-size-complex="12pt" style:language-asian="lt" style:country-asian="LT"/>
    </style:style>
    <style:style style:name="T4538" style:parent-style-name="DefaultParagraphFont" style:family="text">
      <style:text-properties fo:font-size="11pt" style:font-size-asian="11pt" style:font-size-complex="12pt" style:language-asian="lt" style:country-asian="LT"/>
    </style:style>
    <style:style style:name="TableRow4539" style:family="table-row">
      <style:table-row-properties style:min-row-height="0.1666in"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42" style:parent-style-name="Normal" style:family="paragraph">
      <style:paragraph-properties fo:widows="0" fo:orphans="0"/>
    </style:style>
    <style:style style:name="T4543" style:parent-style-name="DefaultParagraphFont" style:family="text">
      <style:text-properties fo:font-weight="bold" style:font-weight-asian="bold" fo:font-size="11pt" style:font-size-asian="11pt" style:font-size-complex="12pt" style:language-asian="lt" style:country-asian="LT"/>
    </style:style>
    <style:style style:name="T4544" style:parent-style-name="DefaultParagraphFont" style:family="text">
      <style:text-properties fo:font-weight="bold" style:font-weight-asian="bold" fo:font-size="11pt" style:font-size-asian="11pt" style:font-size-complex="12pt" style:language-asian="lt" style:country-asian="LT"/>
    </style:style>
    <style:style style:name="T4545" style:parent-style-name="DefaultParagraphFont" style:family="text">
      <style:text-properties fo:font-size="11pt" style:font-size-asian="11pt" style:font-size-complex="12pt" style:language-asian="lt" style:country-asian="LT"/>
    </style:style>
    <style:style style:name="T4546" style:parent-style-name="DefaultParagraphFont" style:family="text">
      <style:text-properties fo:font-weight="bold" style:font-weight-asian="bold" fo:font-size="11pt" style:font-size-asian="11pt" style:font-size-complex="12pt" style:language-asian="lt" style:country-asian="LT"/>
    </style:style>
    <style:style style:name="T4547" style:parent-style-name="DefaultParagraphFont" style:family="text">
      <style:text-properties fo:font-size="11pt" style:font-size-asian="11pt"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T4549" style:parent-style-name="DefaultParagraphFont" style:family="text">
      <style:text-properties fo:font-weight="bold" style:font-weight-asian="bold" fo:font-size="11pt" style:font-size-asian="11pt" style:font-size-complex="12pt" style:language-asian="lt" style:country-asian="LT"/>
    </style:style>
    <style:style style:name="T4550" style:parent-style-name="DefaultParagraphFont" style:family="text">
      <style:text-properties fo:font-size="11pt" style:font-size-asian="11pt" style:font-size-complex="12pt" style:language-asian="lt" style:country-asian="LT"/>
    </style:style>
    <style:style style:name="P4551" style:parent-style-name="Normal" style:family="paragraph">
      <style:paragraph-properties fo:widows="0" fo:orphans="0"/>
    </style:style>
    <style:style style:name="T4552" style:parent-style-name="DefaultParagraphFont" style:family="text">
      <style:text-properties fo:font-weight="bold" style:font-weight-asian="bold" fo:font-size="11pt" style:font-size-asian="11pt"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P4555" style:parent-style-name="Normal" style:family="paragraph">
      <style:paragraph-properties fo:widows="0" fo:orphans="0"/>
    </style:style>
    <style:style style:name="T4556" style:parent-style-name="DefaultParagraphFont" style:family="text">
      <style:text-properties fo:font-weight="bold" style:font-weight-asian="bold" fo:font-size="11pt" style:font-size-asian="11pt" style:font-size-complex="12pt" style:language-asian="lt" style:country-asian="LT"/>
    </style:style>
    <style:style style:name="T4557" style:parent-style-name="DefaultParagraphFont" style:family="text">
      <style:text-properties fo:font-size="11pt" style:font-size-asian="11pt" style:font-size-complex="12pt" style:language-asian="lt" style:country-asian="LT"/>
    </style:style>
    <style:style style:name="P4558" style:parent-style-name="Normal" style:family="paragraph">
      <style:paragraph-properties fo:widows="0" fo:orphans="0"/>
    </style:style>
    <style:style style:name="T4559" style:parent-style-name="DefaultParagraphFont" style:family="text">
      <style:text-properties fo:font-weight="bold" style:font-weight-asian="bold" fo:font-size="11pt" style:font-size-asian="11pt" style:font-size-complex="12pt" style:language-asian="lt" style:country-asian="LT"/>
    </style:style>
    <style:style style:name="T4560" style:parent-style-name="DefaultParagraphFont" style:family="text">
      <style:text-properties fo:font-size="11pt" style:font-size-asian="11pt" style:font-size-complex="12pt" style:language-asian="lt" style:country-asian="LT"/>
    </style:style>
    <style:style style:name="T4561" style:parent-style-name="DefaultParagraphFont" style:family="text">
      <style:text-properties fo:font-size="11pt" style:font-size-asian="11pt" style:font-size-complex="12pt" style:language-asian="lt" style:country-asian="LT"/>
    </style:style>
    <style:style style:name="TableRow4562" style:family="table-row">
      <style:table-row-properties style:use-optimal-row-height="false" fo:keep-together="alway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fo:font-size="11pt" style:font-size-asian="11pt" style:font-size-complex="12pt" style:language-asian="lt" style:country-asian="LT"/>
    </style:style>
    <style:style style:name="T4566" style:parent-style-name="DefaultParagraphFont" style:family="text">
      <style:text-properties fo:text-transform="uppercase" fo:font-size="11pt" style:font-size-asian="11pt" style:font-size-complex="12pt" style:language-asian="lt" style:country-asian="LT"/>
    </style:style>
    <style:style style:name="P4567" style:parent-style-name="Normal" style:family="paragraph">
      <style:paragraph-properties fo:widows="0" fo:orphans="0"/>
    </style:style>
    <style:style style:name="T4568" style:parent-style-name="DefaultParagraphFont" style:family="text">
      <style:text-properties fo:font-size="11pt" style:font-size-asian="11pt" style:font-size-complex="12pt" style:language-asian="lt" style:country-asian="LT"/>
    </style:style>
    <style:style style:name="T4569" style:parent-style-name="DefaultParagraphFont" style:family="text">
      <style:text-properties fo:text-transform="uppercase" fo:font-size="11pt" style:font-size-asian="11pt" style:font-size-complex="12pt" style:language-asian="lt" style:country-asian="LT"/>
    </style:style>
    <style:style style:name="T4570" style:parent-style-name="DefaultParagraphFont" style:family="text">
      <style:text-properties fo:font-size="11pt" style:font-size-asian="11pt" style:font-size-complex="12pt" style:language-asian="lt" style:country-asian="LT"/>
    </style:style>
    <style:style style:name="T4571" style:parent-style-name="DefaultParagraphFont" style:family="text">
      <style:text-properties fo:text-transform="uppercase" fo:font-size="11pt" style:font-size-asian="11pt" style:font-size-complex="12pt" style:language-asian="lt" style:country-asian="LT"/>
    </style:style>
    <style:style style:name="P4572" style:parent-style-name="Normal" style:family="paragraph">
      <style:paragraph-properties fo:widows="0" fo:orphans="0"/>
    </style:style>
    <style:style style:name="T4573" style:parent-style-name="DefaultParagraphFont" style:family="text">
      <style:text-properties fo:font-size="11pt" style:font-size-asian="11pt" style:font-size-complex="12pt" style:language-asian="lt" style:country-asian="LT"/>
    </style:style>
    <style:style style:name="T4574" style:parent-style-name="DefaultParagraphFont" style:family="text">
      <style:text-properties fo:text-transform="uppercase" fo:font-size="11pt" style:font-size-asian="11pt" style:font-size-complex="12pt" style:language-asian="lt" style:country-asian="LT"/>
    </style:style>
    <style:style style:name="T4575" style:parent-style-name="DefaultParagraphFont" style:family="text">
      <style:text-properties fo:font-size="11pt" style:font-size-asian="11pt" style:font-size-complex="12pt" style:language-asian="lt" style:country-asian="LT"/>
    </style:style>
    <style:style style:name="T4576" style:parent-style-name="DefaultParagraphFont" style:family="text">
      <style:text-properties fo:text-transform="uppercase" fo:font-size="11pt" style:font-size-asian="11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font-size-complex="12pt" style:language-asian="lt" style:country-asian="LT"/>
    </style:style>
    <style:style style:name="TableRow4581" style:family="table-row">
      <style:table-row-properties style:use-optimal-row-height="false" fo:keep-together="alway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2pt" style:language-asian="lt" style:country-asian="LT"/>
    </style:style>
    <style:style style:name="TableRow4588" style:family="table-row">
      <style:table-row-properties style:use-optimal-row-height="false" fo:keep-together="alway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2pt" style:language-asian="lt" style:country-asian="LT"/>
    </style:style>
    <style:style style:name="TableRow4595" style:family="table-row">
      <style:table-row-properties style:use-optimal-row-height="false" fo:keep-together="always"/>
    </style:style>
    <style:style style:name="TableCell45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2pt" style:language-asian="lt" style:country-asian="LT"/>
    </style:style>
    <style:style style:name="TableCell4598" style:family="table-cell">
      <style:table-cell-properties fo:border-top="0.0069in solid #000000" fo:border-left="0.0069in solid #000000" fo:border-bottom="none" fo:border-right="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2pt" style:language-asian="lt" style:country-asian="LT"/>
    </style:style>
    <style:style style:name="TableCell4600" style:family="table-cell">
      <style:table-cell-properties fo:border-top="0.0069in solid #000000" fo:border-left="0.0069in solid #000000" fo:border-bottom="none" fo:border-right="0.0069in solid #000000"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font-size-complex="12pt" style:language-asian="lt" style:country-asian="LT"/>
    </style:style>
    <style:style style:name="TableRow4602" style:family="table-row">
      <style:table-row-properties style:use-optimal-row-height="false" fo:keep-together="alway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2pt" style:language-asian="lt" style:country-asian="LT"/>
    </style:style>
    <style:style style:name="P4605" style:parent-style-name="Normal" style:family="paragraph">
      <style:paragraph-properties fo:widows="0" fo:orphans="0"/>
      <style:text-properties fo:font-size="11pt" style:font-size-asian="11pt" style:font-size-complex="12pt" style:language-asian="lt" style:country-asian="LT"/>
    </style:style>
    <style:style style:name="P4606" style:parent-style-name="Normal" style:family="paragraph">
      <style:paragraph-properties fo:widows="0" fo:orphans="0"/>
      <style:text-properties fo:font-size="11pt" style:font-size-asian="11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2pt" style:language-asian="lt" style:country-asian="LT"/>
    </style:style>
    <style:style style:name="P4611" style:parent-style-name="Normal" style:family="paragraph">
      <style:paragraph-properties fo:widows="0" fo:orphans="0"/>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font-style-complex="italic" style:font-size-complex="12pt" style:language-asian="lt" style:country-asian="LT"/>
    </style:style>
    <style:style style:name="P4614" style:parent-style-name="Normal" style:family="paragraph">
      <style:paragraph-properties fo:widows="0" fo:orphans="0"/>
      <style:text-properties style:font-size-complex="12pt" style:language-asian="lt" style:country-asian="LT"/>
    </style:style>
    <style:style style:name="TableColumn4616" style:family="table-column">
      <style:table-column-properties style:column-width="3.4166in" style:use-optimal-column-width="false"/>
    </style:style>
    <style:style style:name="TableColumn4617" style:family="table-column">
      <style:table-column-properties style:column-width="1.8333in" style:use-optimal-column-width="false"/>
    </style:style>
    <style:style style:name="TableColumn4618" style:family="table-column">
      <style:table-column-properties style:column-width="1.0833in" style:use-optimal-column-width="false"/>
    </style:style>
    <style:style style:name="Table4615" style:family="table">
      <style:table-properties style:width="6.3333in" fo:margin-left="0.075in" table:align="left"/>
    </style:style>
    <style:style style:name="TableRow4619" style:family="table-row">
      <style:table-row-properties style:min-row-height="0.5541in" style:use-optimal-row-height="false" fo:keep-together="alway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26" style:family="table-row">
      <style:table-row-properties style:min-row-height="0.1305in"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29" style:parent-style-name="Normal" style:family="paragraph">
      <style:paragraph-properties fo:widows="0" fo:orphans="0"/>
    </style:style>
    <style:style style:name="T4630" style:parent-style-name="DefaultParagraphFont" style:family="text">
      <style:text-properties fo:font-weight="bold" style:font-weight-asian="bold" fo:font-size="11pt" style:font-size-asian="11pt" style:font-size-complex="12pt" style:language-asian="lt" style:country-asian="LT"/>
    </style:style>
    <style:style style:name="T4631" style:parent-style-name="DefaultParagraphFont" style:family="text">
      <style:text-properties fo:font-size="11pt" style:font-size-asian="11pt" style:font-size-complex="12pt" style:language-asian="lt" style:country-asian="LT"/>
    </style:style>
    <style:style style:name="T4632" style:parent-style-name="DefaultParagraphFont" style:family="text">
      <style:text-properties fo:font-weight="bold" style:font-weight-asian="bold" fo:font-size="11pt" style:font-size-asian="11pt" style:font-size-complex="12pt" style:language-asian="lt" style:country-asian="LT"/>
    </style:style>
    <style:style style:name="T4633" style:parent-style-name="DefaultParagraphFont" style:family="text">
      <style:text-properties fo:font-weight="bold" style:font-weight-asian="bold" fo:font-size="11pt" style:font-size-asian="11pt" style:font-size-complex="12pt" style:language-asian="lt" style:country-asian="LT"/>
    </style:style>
    <style:style style:name="T4634" style:parent-style-name="DefaultParagraphFont" style:family="text">
      <style:text-properties fo:font-size="11pt" style:font-size-asian="11pt" style:font-size-complex="12pt" style:language-asian="lt" style:country-asian="LT"/>
    </style:style>
    <style:style style:name="T4635" style:parent-style-name="DefaultParagraphFont" style:family="text">
      <style:text-properties fo:font-weight="bold" style:font-weight-asian="bold" fo:font-size="11pt" style:font-size-asian="11pt" style:font-size-complex="12pt" style:language-asian="lt" style:country-asian="LT"/>
    </style:style>
    <style:style style:name="T4636" style:parent-style-name="DefaultParagraphFont" style:family="text">
      <style:text-properties fo:font-size="11pt" style:font-size-asian="11pt" style:font-size-complex="12pt" style:language-asian="lt" style:country-asian="LT"/>
    </style:style>
    <style:style style:name="P4637" style:parent-style-name="Normal" style:family="paragraph">
      <style:paragraph-properties fo:widows="0" fo:orphans="0"/>
    </style:style>
    <style:style style:name="T4638" style:parent-style-name="DefaultParagraphFont" style:family="text">
      <style:text-properties fo:font-weight="bold" style:font-weight-asian="bold" fo:font-size="11pt" style:font-size-asian="11pt" style:font-size-complex="12pt" style:language-asian="lt" style:country-asian="LT"/>
    </style:style>
    <style:style style:name="T4639" style:parent-style-name="DefaultParagraphFont" style:family="text">
      <style:text-properties fo:font-weight="bold" style:font-weight-asian="bold" fo:font-size="11pt" style:font-size-asian="11pt" style:font-size-complex="12pt" style:language-asian="lt" style:country-asian="LT"/>
    </style:style>
    <style:style style:name="T4640" style:parent-style-name="DefaultParagraphFont" style:family="text">
      <style:text-properties fo:font-size="11pt" style:font-size-asian="11pt" style:font-size-complex="12pt" style:language-asian="lt" style:country-asian="LT"/>
    </style:style>
    <style:style style:name="P4641" style:parent-style-name="Normal" style:family="paragraph">
      <style:paragraph-properties fo:widows="0" fo:orphans="0"/>
    </style:style>
    <style:style style:name="T4642" style:parent-style-name="DefaultParagraphFont" style:family="text">
      <style:text-properties fo:font-weight="bold" style:font-weight-asian="bold" fo:font-size="11pt" style:font-size-asian="11pt" style:font-size-complex="12pt" style:language-asian="lt" style:country-asian="LT"/>
    </style:style>
    <style:style style:name="T4643" style:parent-style-name="DefaultParagraphFont" style:family="text">
      <style:text-properties fo:font-size="11pt" style:font-size-asian="11pt" style:font-size-complex="12pt" style:language-asian="lt" style:country-asian="LT"/>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fo:font-size="11pt" style:font-size-asian="11pt" style:font-size-complex="12pt" style:language-asian="lt" style:country-asian="LT"/>
    </style:style>
    <style:style style:name="T4646" style:parent-style-name="DefaultParagraphFont" style:family="text">
      <style:text-properties fo:font-size="11pt" style:font-size-asian="11pt" style:font-size-complex="12pt" style:language-asian="lt" style:country-asian="LT"/>
    </style:style>
    <style:style style:name="T4647" style:parent-style-name="DefaultParagraphFont" style:family="text">
      <style:text-properties fo:font-size="11pt" style:font-size-asian="11pt" style:font-size-complex="12pt" style:language-asian="lt" style:country-asian="LT"/>
    </style:style>
    <style:style style:name="TableRow4648" style:family="table-row">
      <style:table-row-properties style:min-row-height="0.2944in"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2pt" style:language-asian="lt" style:country-asian="LT"/>
    </style:style>
    <style:style style:name="P4651" style:parent-style-name="Normal" style:family="paragraph">
      <style:paragraph-properties fo:widows="0" fo:orphans="0"/>
      <style:text-properties fo:font-size="11pt" style:font-size-asian="11pt" style:font-size-complex="12pt" style:language-asian="lt" style:country-asian="L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2pt" style:language-asian="lt" style:country-asian="LT"/>
    </style:style>
    <style:style style:name="TableRow4656" style:family="table-row">
      <style:table-row-properties style:use-optimal-row-height="false" fo:keep-together="alway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style:text-properties fo:font-size="11pt" style:font-size-asian="11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2pt" style:language-asian="lt" style:country-asian="LT"/>
    </style:style>
    <style:style style:name="TableRow4663" style:family="table-row">
      <style:table-row-properties style:use-optimal-row-height="false" fo:keep-together="alway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2pt" style:language-asian="lt" style:country-asian="LT"/>
    </style:style>
    <style:style style:name="TableRow4670" style:family="table-row">
      <style:table-row-properties style:use-optimal-row-height="false"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2pt" style:language-asian="lt" style:country-asian="LT"/>
    </style:style>
    <style:style style:name="P4677" style:parent-style-name="Normal" style:family="paragraph">
      <style:paragraph-properties fo:widows="0" fo:orphans="0"/>
    </style:style>
    <style:style style:name="P4678" style:parent-style-name="Normal" style:family="paragraph">
      <style:paragraph-properties fo:widows="0" fo:orphans="0" fo:text-align="center"/>
    </style:style>
    <style:style style:name="T4679" style:parent-style-name="DefaultParagraphFont" style:family="text">
      <style:text-properties fo:font-weight="bold" style:font-weight-asian="bold" style:font-style-complex="italic" style:font-size-complex="12pt" style:language-asian="lt" style:country-asian="LT"/>
    </style:style>
    <style:style style:name="P4680" style:parent-style-name="Normal" style:family="paragraph">
      <style:paragraph-properties fo:widows="0" fo:orphans="0"/>
      <style:text-properties style:font-size-complex="12pt" style:language-asian="lt" style:country-asian="LT"/>
    </style:style>
    <style:style style:name="TableColumn4682" style:family="table-column">
      <style:table-column-properties style:column-width="3.4166in"/>
    </style:style>
    <style:style style:name="TableColumn4683" style:family="table-column">
      <style:table-column-properties style:column-width="1.8333in"/>
    </style:style>
    <style:style style:name="TableColumn4684" style:family="table-column">
      <style:table-column-properties style:column-width="1.1222in"/>
    </style:style>
    <style:style style:name="Table4681" style:family="table">
      <style:table-properties style:width="6.3722in" fo:margin-left="0.075in" table:align="left"/>
    </style:style>
    <style:style style:name="TableRow4685" style:family="table-row">
      <style:table-row-properties/>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93" style:parent-style-name="DefaultParagraphFont" style:family="text">
      <style:text-properties fo:font-weight="bold" style:font-weight-asian="bold" fo:font-size="11pt" style:font-size-asian="11pt" style:font-size-complex="12pt" style:language-asian="lt" style:country-asian="L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697" style:parent-style-name="Normal" style:family="paragraph">
      <style:paragraph-properties fo:widows="0" fo:orphans="0" fo:text-align="justify"/>
    </style:style>
    <style:style style:name="T4698" style:parent-style-name="DefaultParagraphFont" style:family="text">
      <style:text-properties fo:font-size="11pt" style:font-size-asian="11pt" style:font-size-complex="12pt" style:language-asian="lt" style:country-asian="LT"/>
    </style:style>
    <style:style style:name="T4699" style:parent-style-name="DefaultParagraphFont" style:family="text">
      <style:text-properties fo:font-weight="bold" style:font-weight-asian="bold" fo:font-size="11pt" style:font-size-asian="11pt" style:font-size-complex="12pt" style:language-asian="lt" style:country-asian="LT"/>
    </style:style>
    <style:style style:name="T4700" style:parent-style-name="DefaultParagraphFont" style:family="text">
      <style:text-properties fo:font-weight="bold" style:font-weight-asian="bold" fo:font-size="11pt" style:font-size-asian="11pt" style:font-size-complex="12pt" style:language-asian="lt" style:country-asian="LT"/>
    </style:style>
    <style:style style:name="T4701" style:parent-style-name="DefaultParagraphFont" style:family="text">
      <style:text-properties fo:font-size="11pt" style:font-size-asian="11pt" style:font-size-complex="12pt" style:language-asian="lt" style:country-asian="LT"/>
    </style:style>
    <style:style style:name="T4702" style:parent-style-name="DefaultParagraphFont" style:family="text">
      <style:text-properties fo:font-size="11pt" style:font-size-asian="11pt" style:font-size-complex="12pt" style:language-asian="lt" style:country-asian="LT"/>
    </style:style>
    <style:style style:name="T4703" style:parent-style-name="DefaultParagraphFont" style:family="text">
      <style:text-properties fo:font-weight="bold" style:font-weight-asian="bold" fo:font-size="11pt" style:font-size-asian="11pt" style:font-size-complex="12pt" style:language-asian="lt" style:country-asian="LT"/>
    </style:style>
    <style:style style:name="T4704" style:parent-style-name="DefaultParagraphFont" style:family="text">
      <style:text-properties fo:font-size="11pt" style:font-size-asian="11pt" style:font-size-complex="12pt" style:language-asian="lt" style:country-asian="LT"/>
    </style:style>
    <style:style style:name="T4705" style:parent-style-name="DefaultParagraphFont" style:family="text">
      <style:text-properties fo:font-weight="bold" style:font-weight-asian="bold" fo:font-size="11pt" style:font-size-asian="11pt" style:font-size-complex="12pt" style:language-asian="lt" style:country-asian="LT"/>
    </style:style>
    <style:style style:name="T4706" style:parent-style-name="DefaultParagraphFont" style:family="text">
      <style:text-properties fo:font-size="11pt" style:font-size-asian="11pt" style:font-size-complex="12pt" style:language-asian="lt" style:country-asian="LT"/>
    </style:style>
    <style:style style:name="P4707" style:parent-style-name="Normal" style:family="paragraph">
      <style:paragraph-properties fo:widows="0" fo:orphans="0" fo:text-align="justify"/>
    </style:style>
    <style:style style:name="T4708" style:parent-style-name="DefaultParagraphFont" style:family="text">
      <style:text-properties fo:font-weight="bold" style:font-weight-asian="bold" fo:font-size="11pt" style:font-size-asian="11pt" style:font-size-complex="12pt" style:language-asian="lt" style:country-asian="LT"/>
    </style:style>
    <style:style style:name="T4709" style:parent-style-name="DefaultParagraphFont" style:family="text">
      <style:text-properties fo:font-size="11pt" style:font-size-asian="11pt" style:font-size-complex="12pt" style:language-asian="lt" style:country-asian="LT"/>
    </style:style>
    <style:style style:name="P4710" style:parent-style-name="Normal" style:family="paragraph">
      <style:paragraph-properties fo:widows="0" fo:orphans="0" fo:text-align="justify"/>
    </style:style>
    <style:style style:name="T47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12" style:parent-style-name="DefaultParagraphFont" style:family="text">
      <style:text-properties style:font-weight-complex="bold" fo:font-size="11pt" style:font-size-asian="11pt" style:font-size-complex="12pt" style:language-asian="lt" style:country-asian="LT"/>
    </style:style>
    <style:style style:name="T4713" style:parent-style-name="DefaultParagraphFont" style:family="text">
      <style:text-properties style:font-weight-complex="bold" fo:font-size="11pt" style:font-size-asian="11pt" style:font-size-complex="12pt" style:language-asian="lt" style:country-asian="LT"/>
    </style:style>
    <style:style style:name="TableRow4714" style:family="table-row">
      <style:table-row-propertie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2pt" style:language-asian="lt" style:country-asian="LT"/>
    </style:style>
    <style:style style:name="P4717" style:parent-style-name="Normal" style:family="paragraph">
      <style:paragraph-properties fo:widows="0" fo:orphans="0"/>
      <style:text-properties fo:font-size="11pt" style:font-size-asian="11pt"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2pt" style:language-asian="lt" style:country-asian="LT"/>
    </style:style>
    <style:style style:name="P4722" style:parent-style-name="Normal" style:family="paragraph">
      <style:paragraph-properties fo:widows="0" fo:orphans="0"/>
    </style:style>
    <style:style style:name="P4723" style:parent-style-name="Normal" style:family="paragraph">
      <style:paragraph-properties fo:keep-with-next="always" fo:text-align="center"/>
    </style:style>
    <style:style style:name="T47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27" style:parent-style-name="Normal" style:family="paragraph">
      <style:paragraph-properties fo:keep-with-next="always"/>
      <style:text-properties style:font-size-complex="12pt" style:language-asian="lt" style:country-asian="LT"/>
    </style:style>
    <style:style style:name="P4728" style:parent-style-name="Normal" style:family="paragraph">
      <style:paragraph-properties fo:keep-with-next="always" fo:text-align="center"/>
    </style:style>
    <style:style style:name="T4729" style:parent-style-name="DefaultParagraphFont" style:family="text">
      <style:text-properties fo:font-weight="bold" style:font-weight-asian="bold" style:font-weight-complex="bold" style:font-style-complex="italic" style:font-size-complex="12pt" style:language-asian="lt" style:country-asian="LT"/>
    </style:style>
    <style:style style:name="T47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31" style:parent-style-name="DefaultParagraphFont" style:family="text">
      <style:text-properties fo:font-weight="bold" style:font-weight-asian="bold" style:font-weight-complex="bold" style:font-style-complex="italic" style:font-size-complex="12pt" style:language-asian="lt" style:country-asian="LT"/>
    </style:style>
    <style:style style:name="T47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33" style:parent-style-name="DefaultParagraphFont" style:family="text">
      <style:text-properties fo:font-weight="bold" style:font-weight-asian="bold" style:font-weight-complex="bold" style:font-style-complex="italic" style:font-size-complex="12pt" style:language-asian="lt" style:country-asian="LT"/>
    </style:style>
    <style:style style:name="T47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35" style:parent-style-name="DefaultParagraphFont" style:family="text">
      <style:text-properties fo:font-weight="bold" style:font-weight-asian="bold" style:font-weight-complex="bold" style:font-style-complex="italic" style:font-size-complex="12pt" style:language-asian="lt" style:country-asian="LT"/>
    </style:style>
    <style:style style:name="P4736" style:parent-style-name="Normal" style:family="paragraph">
      <style:paragraph-properties fo:keep-with-next="always"/>
      <style:text-properties style:font-size-complex="12pt" style:language-asian="lt" style:country-asian="LT"/>
    </style:style>
    <style:style style:name="P4737" style:parent-style-name="Normal" style:family="paragraph">
      <style:paragraph-properties fo:keep-with-next="always" fo:text-align="justify"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keep-with-next="always" fo:text-align="justify" fo:text-indent="0.3937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3937in"/>
      <style:text-properties style:font-size-complex="12pt" style:language-asian="lt" style:country-asian="LT"/>
    </style:style>
    <style:style style:name="P4792" style:parent-style-name="Normal" style:family="paragraph">
      <style:paragraph-properties fo:widows="0" fo:orphans="0" fo:text-align="justify" fo:text-indent="0.3937in"/>
      <style:text-properties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style:text-properties style:font-size-complex="12pt" style:language-asian="lt" style:country-asian="LT"/>
    </style:style>
    <style:style style:name="P4802" style:parent-style-name="Normal" style:family="paragraph">
      <style:paragraph-properties fo:widows="0" fo:orphans="0" fo:text-align="center"/>
    </style:style>
    <style:style style:name="T4803" style:parent-style-name="DefaultParagraphFont" style:family="text">
      <style:text-properties fo:font-weight="bold" style:font-weight-asian="bold" style:font-weight-complex="bold" style:font-style-complex="italic" style:font-size-complex="12pt" style:language-asian="lt" style:country-asian="LT"/>
    </style:style>
    <style:style style:name="T4804" style:parent-style-name="DefaultParagraphFont" style:family="text">
      <style:text-properties fo:font-weight="bold" style:font-weight-asian="bold" style:font-weight-complex="bold" style:font-style-complex="italic" style:font-size-complex="12pt" style:language-asian="lt" style:country-asian="LT"/>
    </style:style>
    <style:style style:name="T48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06" style:parent-style-name="DefaultParagraphFont" style:family="text">
      <style:text-properties fo:font-weight="bold" style:font-weight-asian="bold" style:font-weight-complex="bold" style:font-style-complex="italic" style:font-size-complex="12pt" style:language-asian="lt" style:country-asian="LT"/>
    </style:style>
    <style:style style:name="P4807" style:parent-style-name="Normal" style:family="paragraph">
      <style:paragraph-properties fo:widows="0" fo:orphans="0"/>
      <style:text-properties style:font-size-complex="12pt" style:language-asian="lt" style:country-asian="LT"/>
    </style:style>
    <style:style style:name="TableColumn4809" style:family="table-column">
      <style:table-column-properties style:column-width="3.4166in"/>
    </style:style>
    <style:style style:name="TableColumn4810" style:family="table-column">
      <style:table-column-properties style:column-width="1.8333in"/>
    </style:style>
    <style:style style:name="TableColumn4811" style:family="table-column">
      <style:table-column-properties style:column-width="1.1222in"/>
    </style:style>
    <style:style style:name="Table4808" style:family="table">
      <style:table-properties style:width="6.3722in" fo:margin-left="0.075in" table:align="left"/>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22" style:parent-style-name="Normal" style:family="paragraph">
      <style:paragraph-properties fo:widows="0" fo:orphans="0"/>
    </style:style>
    <style:style style:name="T4823" style:parent-style-name="DefaultParagraphFont" style:family="text">
      <style:text-properties fo:font-weight="bold" style:font-weight-asian="bold" fo:font-size="11pt" style:font-size-asian="11pt" style:font-size-complex="12pt" style:language-asian="lt" style:country-asian="LT"/>
    </style:style>
    <style:style style:name="T4824" style:parent-style-name="DefaultParagraphFont" style:family="text">
      <style:text-properties fo:font-size="11pt" style:font-size-asian="11pt" style:font-size-complex="12pt" style:language-asian="lt" style:country-asian="LT"/>
    </style:style>
    <style:style style:name="T4825" style:parent-style-name="DefaultParagraphFont" style:family="text">
      <style:text-properties fo:font-weight="bold" style:font-weight-asian="bold" fo:font-size="11pt" style:font-size-asian="11pt" style:font-size-complex="12pt" style:language-asian="lt" style:country-asian="LT"/>
    </style:style>
    <style:style style:name="T4826" style:parent-style-name="DefaultParagraphFont" style:family="text">
      <style:text-properties fo:font-size="11pt" style:font-size-asian="11pt" style:font-size-complex="12pt" style:language-asian="lt" style:country-asian="LT"/>
    </style:style>
    <style:style style:name="T4827" style:parent-style-name="DefaultParagraphFont" style:family="text">
      <style:text-properties fo:font-size="11pt" style:font-size-asian="11pt" style:font-size-complex="12pt" style:language-asian="lt" style:country-asian="LT"/>
    </style:style>
    <style:style style:name="T4828" style:parent-style-name="DefaultParagraphFont" style:family="text">
      <style:text-properties fo:font-weight="bold" style:font-weight-asian="bold" fo:font-size="11pt" style:font-size-asian="11pt" style:font-size-complex="12pt" style:language-asian="lt" style:country-asian="LT"/>
    </style:style>
    <style:style style:name="T4829" style:parent-style-name="DefaultParagraphFont" style:family="text">
      <style:text-properties fo:font-size="11pt" style:font-size-asian="11pt" style:font-size-complex="12pt" style:language-asian="lt" style:country-asian="LT"/>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1pt" style:font-size-asian="11pt" style:font-size-complex="12pt" style:language-asian="lt" style:country-asian="LT"/>
    </style:style>
    <style:style style:name="T4832" style:parent-style-name="DefaultParagraphFont" style:family="text">
      <style:text-properties fo:font-weight="bold" style:font-weight-asian="bold" fo:font-size="11pt" style:font-size-asian="11pt"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fo:font-size="11pt" style:font-size-asian="11pt" style:font-size-complex="12pt" style:language-asian="lt" style:country-asian="LT"/>
    </style:style>
    <style:style style:name="T4836" style:parent-style-name="DefaultParagraphFont" style:family="text">
      <style:text-properties fo:font-size="11pt" style:font-size-asian="11pt" style:font-size-complex="12pt" style:language-asian="lt" style:country-asian="LT"/>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39" style:parent-style-name="DefaultParagraphFont" style:family="text">
      <style:text-properties style:font-weight-complex="bold" fo:font-size="11pt" style:font-size-asian="11pt" style:font-size-complex="12pt" style:language-asian="lt" style:country-asian="LT"/>
    </style:style>
    <style:style style:name="T4840" style:parent-style-name="DefaultParagraphFont" style:family="text">
      <style:text-properties style:font-weight-complex="bold" fo:font-size="11pt" style:font-size-asian="11pt" style:font-size-complex="12pt" style:language-asian="lt" style:country-asian="LT"/>
    </style:style>
    <style:style style:name="TableRow4841" style:family="table-row">
      <style:table-row-propertie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2pt" style:language-asian="lt" style:country-asian="L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weight="bold" style:font-weight-asian="bold" fo:font-size="11pt" style:font-size-asian="11pt" style:font-size-complex="12pt" style:language-asian="lt" style:country-asian="LT"/>
    </style:style>
    <style:style style:name="T4860" style:parent-style-name="DefaultParagraphFont" style:family="text">
      <style:text-properties fo:font-size="11pt" style:font-size-asian="11pt" style:font-size-complex="12pt" style:language-asian="lt" style:country-asian="LT"/>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63" style:parent-style-name="DefaultParagraphFont" style:family="text">
      <style:text-properties fo:font-weight="bold" style:font-weight-asian="bold" fo:font-size="11pt" style:font-size-asian="11pt" style:font-size-complex="12pt" style:language-asian="lt" style:country-asian="LT"/>
    </style:style>
    <style:style style:name="T4864" style:parent-style-name="DefaultParagraphFont" style:family="text">
      <style:text-properties fo:font-size="11pt" style:font-size-asian="11pt" style:font-size-complex="12pt" style:language-asian="lt" style:country-asian="LT"/>
    </style:style>
    <style:style style:name="T4865" style:parent-style-name="DefaultParagraphFont" style:family="text">
      <style:text-properties fo:font-size="11pt" style:font-size-asian="11pt" style:font-size-complex="12pt" style:language-asian="lt" style:country-asian="LT"/>
    </style:style>
    <style:style style:name="T4866" style:parent-style-name="DefaultParagraphFont" style:family="text">
      <style:text-properties fo:font-weight="bold" style:font-weight-asian="bold"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weight="bold" style:font-weight-asian="bold" fo:font-size="11pt" style:font-size-asian="11pt" style:font-size-complex="12pt" style:language-asian="lt" style:country-asian="LT"/>
    </style:style>
    <style:style style:name="T4869" style:parent-style-name="DefaultParagraphFont" style:family="text">
      <style:text-properties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T4871" style:parent-style-name="DefaultParagraphFont" style:family="text">
      <style:text-properties fo:font-weight="bold" style:font-weight-asian="bold"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fo:font-size="11pt" style:font-size-asian="11pt" style:font-size-complex="12pt" style:language-asian="lt" style:country-asian="LT"/>
    </style:style>
    <style:style style:name="T4875" style:parent-style-name="DefaultParagraphFont" style:family="text">
      <style:text-properties fo:font-size="11pt" style:font-size-asian="11pt" style:font-size-complex="12pt" style:language-asian="lt" style:country-asian="LT"/>
    </style:style>
    <style:style style:name="T4876" style:parent-style-name="DefaultParagraphFont" style:family="text">
      <style:text-properties fo:font-size="11pt" style:font-size-asian="11pt" style:font-size-complex="12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880" style:parent-style-name="Normal" style:family="paragraph">
      <style:paragraph-properties fo:widows="0" fo:orphans="0"/>
    </style:style>
    <style:style style:name="T4881" style:parent-style-name="DefaultParagraphFont" style:family="text">
      <style:text-properties fo:font-weight="bold" style:font-weight-asian="bold" fo:font-size="11pt" style:font-size-asian="11pt" style:font-size-complex="12pt" style:language-asian="lt" style:country-asian="LT"/>
    </style:style>
    <style:style style:name="T4882" style:parent-style-name="DefaultParagraphFont" style:family="text">
      <style:text-properties fo:font-size="11pt" style:font-size-asian="11pt" style:font-size-complex="12pt" style:language-asian="lt" style:country-asian="LT"/>
    </style:style>
    <style:style style:name="T4883" style:parent-style-name="DefaultParagraphFont" style:family="text">
      <style:text-properties fo:font-weight="bold" style:font-weight-asian="bold"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T4885" style:parent-style-name="DefaultParagraphFont" style:family="text">
      <style:text-properties fo:font-size="11pt" style:font-size-asian="11pt" style:font-size-complex="12pt" style:language-asian="lt" style:country-asian="LT"/>
    </style:style>
    <style:style style:name="T4886" style:parent-style-name="DefaultParagraphFont" style:family="text">
      <style:text-properties fo:font-weight="bold" style:font-weight-asian="bold" fo:font-size="11pt" style:font-size-asian="11pt" style:font-size-complex="12pt" style:language-asian="lt" style:country-asian="LT"/>
    </style:style>
    <style:style style:name="T4887" style:parent-style-name="DefaultParagraphFont" style:family="text">
      <style:text-properties fo:font-size="11pt" style:font-size-asian="11pt" style:font-size-complex="12pt" style:language-asian="lt" style:country-asian="LT"/>
    </style:style>
    <style:style style:name="P4888" style:parent-style-name="Normal" style:family="paragraph">
      <style:paragraph-properties fo:widows="0" fo:orphans="0"/>
    </style:style>
    <style:style style:name="T4889" style:parent-style-name="DefaultParagraphFont" style:family="text">
      <style:text-properties fo:font-weight="bold" style:font-weight-asian="bold" fo:font-size="11pt" style:font-size-asian="11pt" style:font-size-complex="12pt" style:language-asian="lt" style:country-asian="LT"/>
    </style:style>
    <style:style style:name="T4890" style:parent-style-name="DefaultParagraphFont" style:family="text">
      <style:text-properties fo:font-size="11pt" style:font-size-asian="11pt" style:font-size-complex="12pt" style:language-asian="lt" style:country-asian="LT"/>
    </style:style>
    <style:style style:name="T4891" style:parent-style-name="DefaultParagraphFont" style:family="text">
      <style:text-properties fo:font-size="11pt" style:font-size-asian="11pt" style:font-size-complex="12pt" style:language-asian="lt" style:country-asian="LT"/>
    </style:style>
    <style:style style:name="P4892" style:parent-style-name="Normal" style:family="paragraph">
      <style:paragraph-properties fo:widows="0" fo:orphans="0"/>
    </style:style>
    <style:style style:name="T4893" style:parent-style-name="DefaultParagraphFont" style:family="text">
      <style:text-properties fo:font-weight="bold" style:font-weight-asian="bold" fo:font-size="11pt" style:font-size-asian="11pt" style:font-size-complex="12pt" style:language-asian="lt" style:country-asian="LT"/>
    </style:style>
    <style:style style:name="T4894" style:parent-style-name="DefaultParagraphFont" style:family="text">
      <style:text-properties fo:font-size="11pt" style:font-size-asian="11pt" style:font-size-complex="12pt" style:language-asian="lt" style:country-asian="LT"/>
    </style:style>
    <style:style style:name="P4895" style:parent-style-name="Normal" style:family="paragraph">
      <style:paragraph-properties fo:widows="0" fo:orphans="0"/>
    </style:style>
    <style:style style:name="T4896" style:parent-style-name="DefaultParagraphFont" style:family="text">
      <style:text-properties fo:font-weight="bold" style:font-weight-asian="bold" fo:font-size="11pt" style:font-size-asian="11pt" style:font-size-complex="12pt" style:language-asian="lt" style:country-asian="LT"/>
    </style:style>
    <style:style style:name="T4897" style:parent-style-name="DefaultParagraphFont" style:family="text">
      <style:text-properties fo:font-size="11pt" style:font-size-asian="11pt" style:font-size-complex="12pt" style:language-asian="lt" style:country-asian="LT"/>
    </style:style>
    <style:style style:name="T4898" style:parent-style-name="DefaultParagraphFont" style:family="text">
      <style:text-properties fo:font-size="11pt" style:font-size-asian="11pt" style:font-size-complex="12pt" style:language-asian="lt" style:country-asian="LT"/>
    </style:style>
    <style:style style:name="TableRow4899" style:family="table-row">
      <style:table-row-propertie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2pt" style:language-asian="lt" style:country-asian="LT"/>
    </style:style>
    <style:style style:name="P4904" style:parent-style-name="Normal" style:family="paragraph">
      <style:paragraph-properties fo:widows="0" fo:orphans="0"/>
      <style:text-properties fo:font-size="11pt" style:font-size-asian="11pt" style:font-size-complex="12pt" style:language-asian="lt" style:country-asian="LT"/>
    </style:style>
    <style:style style:name="P4905" style:parent-style-name="Normal" style:family="paragraph">
      <style:paragraph-properties fo:widows="0" fo:orphans="0"/>
      <style:text-properties fo:font-size="11pt" style:font-size-asian="11pt"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2pt" style:language-asian="lt" style:country-asian="LT"/>
    </style:style>
    <style:style style:name="TableRow4908" style:family="table-row">
      <style:table-row-propertie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2pt" style:language-asian="lt" style:country-asian="LT"/>
    </style:style>
    <style:style style:name="P4913" style:parent-style-name="Normal" style:family="paragraph">
      <style:paragraph-properties fo:widows="0" fo:orphans="0"/>
      <style:text-properties fo:font-size="11pt" style:font-size-asian="11pt" style:font-size-complex="12pt" style:language-asian="lt" style:country-asian="LT"/>
    </style:style>
    <style:style style:name="P4914" style:parent-style-name="Normal" style:family="paragraph">
      <style:paragraph-properties fo:widows="0" fo:orphans="0"/>
      <style:text-properties fo:font-size="11pt" style:font-size-asian="11pt" style:font-size-complex="12pt" style:language-asian="lt" style:country-asian="LT"/>
    </style:style>
    <style:style style:name="P4915" style:parent-style-name="Normal" style:family="paragraph">
      <style:paragraph-properties fo:widows="0" fo:orphans="0"/>
      <style:text-properties fo:font-size="11pt" style:font-size-asian="11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2pt" style:language-asian="lt" style:country-asian="LT"/>
    </style:style>
    <style:style style:name="TableRow4918" style:family="table-row">
      <style:table-row-propertie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font-size-complex="12pt" style:language-asian="lt" style:country-asian="LT"/>
    </style:style>
    <style:style style:name="TableRow4925" style:family="table-row">
      <style:table-row-propertie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2pt" style:language-asian="lt" style:country-asian="LT"/>
    </style:style>
    <style:style style:name="TableRow4932" style:family="table-row">
      <style:table-row-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2pt" style:language-asian="lt" style:country-asian="LT"/>
    </style:style>
    <style:style style:name="TableRow4939" style:family="table-row">
      <style:table-row-propertie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2pt" style:language-asian="lt" style:country-asian="LT"/>
    </style:style>
    <style:style style:name="TableRow4953" style:family="table-row">
      <style:table-row-propertie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style:text-properties fo:font-size="11pt" style:font-size-asian="11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2pt" style:language-asian="lt" style:country-asian="LT"/>
    </style:style>
    <style:style style:name="P4958" style:parent-style-name="Normal" style:family="paragraph">
      <style:paragraph-properties fo:widows="0" fo:orphans="0" fo:text-indent="-0.2479in"/>
      <style:text-properties fo:font-size="11pt" style:font-size-asian="11pt" style:font-size-complex="12pt" style:language-asian="lt" style:country-asian="LT"/>
    </style:style>
    <style:style style:name="P4959"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2pt" style:language-asian="lt" style:country-asian="LT"/>
    </style:style>
    <style:style style:name="TableRow4962" style:family="table-row">
      <style:table-row-propertie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2pt" style:language-asian="lt" style:country-asian="LT"/>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2pt" style:language-asian="lt" style:country-asian="LT"/>
    </style:style>
    <style:style style:name="TableRow4976" style:family="table-row">
      <style:table-row-propertie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2pt" style:language-asian="lt" style:country-asian="LT"/>
    </style:style>
    <style:style style:name="P4981" style:parent-style-name="Normal" style:family="paragraph">
      <style:paragraph-properties fo:widows="0" fo:orphans="0"/>
      <style:text-properties fo:font-size="11pt" style:font-size-asian="11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font-size-complex="12pt" style:language-asian="lt" style:country-asian="LT"/>
    </style:style>
    <style:style style:name="TableRow4984" style:family="table-row">
      <style:table-row-propertie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style:text-properties fo:font-size="11pt" style:font-size-asian="11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2pt" style:language-asian="lt" style:country-asian="LT"/>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2pt" style:language-asian="lt" style:country-asian="L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2pt" style:language-asian="lt" style:country-asian="LT"/>
    </style:style>
    <style:style style:name="TableRow5006" style:family="table-row">
      <style:table-row-propertie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font-size-complex="12pt" style:language-asian="lt" style:country-asian="LT"/>
    </style:style>
    <style:style style:name="P5013" style:parent-style-name="Normal" style:family="paragraph">
      <style:paragraph-properties fo:widows="0" fo:orphans="0" fo:text-align="justify"/>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fo:text-transform="uppercase"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fo:text-transform="uppercase" style:font-size-complex="12pt" style:language-asian="lt" style:country-asian="LT"/>
    </style:style>
    <style:style style:name="P5018" style:parent-style-name="Normal" style:family="paragraph">
      <style:paragraph-properties fo:widows="0" fo:orphans="0"/>
      <style:text-properties fo:text-transform="uppercase" style:font-size-complex="12pt" style:language-asian="lt" style:country-asian="LT"/>
    </style:style>
    <style:style style:name="TableColumn5020" style:family="table-column">
      <style:table-column-properties style:column-width="3.4166in" style:use-optimal-column-width="false"/>
    </style:style>
    <style:style style:name="TableColumn5021" style:family="table-column">
      <style:table-column-properties style:column-width="1.8333in" style:use-optimal-column-width="false"/>
    </style:style>
    <style:style style:name="TableColumn5022" style:family="table-column">
      <style:table-column-properties style:column-width="1.0833in" style:use-optimal-column-width="false"/>
    </style:style>
    <style:style style:name="Table5019" style:family="table">
      <style:table-properties style:width="6.3333in" fo:margin-left="0.075in" table:align="left"/>
    </style:style>
    <style:style style:name="TableRow5023" style:family="table-row">
      <style:table-row-properties style:min-row-height="0.5291in" style:use-optimal-row-height="false" fo:keep-together="alway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30" style:family="table-row">
      <style:table-row-properties style:min-row-height="0.1305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33" style:parent-style-name="Normal" style:family="paragraph">
      <style:paragraph-properties fo:widows="0" fo:orphans="0"/>
    </style:style>
    <style:style style:name="T5034" style:parent-style-name="DefaultParagraphFont" style:family="text">
      <style:text-properties fo:font-weight="bold" style:font-weight-asian="bold" fo:font-size="11pt" style:font-size-asian="11pt" style:font-size-complex="12pt" style:language-asian="lt" style:country-asian="LT"/>
    </style:style>
    <style:style style:name="T5035" style:parent-style-name="DefaultParagraphFont" style:family="text">
      <style:text-properties fo:font-size="11pt" style:font-size-asian="11pt" style:font-size-complex="12pt" style:language-asian="lt" style:country-asian="LT"/>
    </style:style>
    <style:style style:name="T5036" style:parent-style-name="DefaultParagraphFont" style:family="text">
      <style:text-properties fo:font-size="11pt" style:font-size-asian="11pt" style:font-size-complex="12pt" style:language-asian="lt" style:country-asian="LT"/>
    </style:style>
    <style:style style:name="T5037" style:parent-style-name="DefaultParagraphFont" style:family="text">
      <style:text-properties fo:font-weight="bold" style:font-weight-asian="bold" fo:font-size="11pt" style:font-size-asian="11pt" style:font-size-complex="12pt" style:language-asian="lt" style:country-asian="LT"/>
    </style:style>
    <style:style style:name="T5038" style:parent-style-name="DefaultParagraphFont" style:family="text">
      <style:text-properties fo:font-size="11pt" style:font-size-asian="11pt" style:font-size-complex="12pt" style:language-asian="lt" style:country-asian="LT"/>
    </style:style>
    <style:style style:name="T5039" style:parent-style-name="DefaultParagraphFont" style:family="text">
      <style:text-properties fo:font-weight="bold" style:font-weight-asian="bold" fo:font-size="11pt" style:font-size-asian="11pt" style:font-size-complex="12pt" style:language-asian="lt" style:country-asian="LT"/>
    </style:style>
    <style:style style:name="T5040" style:parent-style-name="DefaultParagraphFont" style:family="text">
      <style:text-properties fo:font-weight="bold" style:font-weight-asian="bold" fo:font-size="11pt" style:font-size-asian="11pt" style:font-size-complex="12pt" style:language-asian="lt" style:country-asian="LT"/>
    </style:style>
    <style:style style:name="T5041" style:parent-style-name="DefaultParagraphFont" style:family="text">
      <style:text-properties fo:font-size="11pt" style:font-size-asian="11pt" style:font-size-complex="12pt" style:language-asian="lt" style:country-asian="LT"/>
    </style:style>
    <style:style style:name="T5042" style:parent-style-name="DefaultParagraphFont" style:family="text">
      <style:text-properties fo:font-weight="bold" style:font-weight-asian="bold" fo:font-size="11pt" style:font-size-asian="11pt" style:font-size-complex="12pt" style:language-asian="lt" style:country-asian="LT"/>
    </style:style>
    <style:style style:name="T5043" style:parent-style-name="DefaultParagraphFont" style:family="text">
      <style:text-properties fo:font-size="11pt" style:font-size-asian="11pt" style:font-size-complex="12pt" style:language-asian="lt" style:country-asian="LT"/>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fo:font-size="11pt" style:font-size-asian="11pt" style:font-size-complex="12pt" style:language-asian="lt" style:country-asian="LT"/>
    </style:style>
    <style:style style:name="T5046" style:parent-style-name="DefaultParagraphFont" style:family="text">
      <style:text-properties fo:font-size="11pt" style:font-size-asian="11pt" style:font-size-complex="12pt" style:language-asian="lt" style:country-asian="LT"/>
    </style:style>
    <style:style style:name="T5047" style:parent-style-name="DefaultParagraphFont" style:family="text">
      <style:text-properties fo:font-size="11pt" style:font-size-asian="11pt" style:font-size-complex="12pt" style:language-asian="lt" style:country-asian="LT"/>
    </style:style>
    <style:style style:name="P5048" style:parent-style-name="Normal" style:family="paragraph">
      <style:paragraph-properties fo:widows="0" fo:orphans="0"/>
    </style:style>
    <style:style style:name="T5049" style:parent-style-name="DefaultParagraphFont" style:family="text">
      <style:text-properties fo:font-weight="bold" style:font-weight-asian="bold" fo:font-size="11pt" style:font-size-asian="11pt" style:font-size-complex="12pt" style:language-asian="lt" style:country-asian="LT"/>
    </style:style>
    <style:style style:name="T5050" style:parent-style-name="DefaultParagraphFont" style:family="text">
      <style:text-properties fo:font-size="11pt" style:font-size-asian="11pt" style:font-size-complex="12pt" style:language-asian="lt" style:country-asian="LT"/>
    </style:style>
    <style:style style:name="T5051" style:parent-style-name="DefaultParagraphFont" style:family="text">
      <style:text-properties fo:font-size="11pt" style:font-size-asian="11pt" style:font-size-complex="12pt" style:language-asian="lt" style:country-asian="LT"/>
    </style:style>
    <style:style style:name="TableRow5052" style:family="table-row">
      <style:table-row-properties style:min-row-height="0.0881in" style:use-optimal-row-height="false" fo:keep-together="alway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style:text-properties fo:font-size="11pt" style:font-size-asian="11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font-size-complex="12pt" style:language-asian="lt" style:country-asian="LT"/>
    </style:style>
    <style:style style:name="TableRow5059" style:family="table-row">
      <style:table-row-properties style:min-row-height="0.2673in" style:use-optimal-row-height="false" fo:keep-together="alway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2pt" style:language-asian="lt" style:country-asian="LT"/>
    </style:style>
    <style:style style:name="P5064" style:parent-style-name="Normal" style:family="paragraph">
      <style:paragraph-properties fo:widows="0" fo:orphans="0"/>
      <style:text-properties fo:font-size="11pt" style:font-size-asian="11pt" style:font-size-complex="12pt" style:language-asian="lt" style:country-asian="LT"/>
    </style:style>
    <style:style style:name="P5065" style:parent-style-name="Normal" style:family="paragraph">
      <style:paragraph-properties fo:widows="0" fo:orphans="0"/>
      <style:text-properties fo:font-size="11pt" style:font-size-asian="11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font-size-complex="12pt" style:language-asian="lt" style:country-asian="LT"/>
    </style:style>
    <style:style style:name="TableRow5068" style:family="table-row">
      <style:table-row-properties style:min-row-height="0.6569in" style:use-optimal-row-height="false" fo:keep-together="alway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2pt" style:language-asian="lt" style:country-asian="LT"/>
    </style:style>
    <style:style style:name="P5073" style:parent-style-name="Normal" style:family="paragraph">
      <style:paragraph-properties fo:widows="0" fo:orphans="0"/>
      <style:text-properties fo:font-size="11pt" style:font-size-asian="11pt" style:font-size-complex="12pt" style:language-asian="lt" style:country-asian="LT"/>
    </style:style>
    <style:style style:name="P5074" style:parent-style-name="Normal" style:family="paragraph">
      <style:paragraph-properties fo:widows="0" fo:orphans="0"/>
      <style:text-properties fo:font-size="11pt" style:font-size-asian="11pt" style:font-size-complex="12pt" style:language-asian="lt" style:country-asian="LT"/>
    </style:style>
    <style:style style:name="P5075" style:parent-style-name="Normal" style:family="paragraph">
      <style:paragraph-properties fo:widows="0" fo:orphans="0"/>
      <style:text-properties fo:font-size="11pt" style:font-size-asian="11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font-size-complex="12pt" style:language-asian="lt" style:country-asian="LT"/>
    </style:style>
    <style:style style:name="TableRow5078" style:family="table-row">
      <style:table-row-properties style:min-row-height="0.4791in" style:use-optimal-row-height="false" fo:keep-together="alway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2pt" style:language-asian="lt" style:country-asian="LT"/>
    </style:style>
    <style:style style:name="P5083" style:parent-style-name="Normal" style:family="paragraph">
      <style:paragraph-properties fo:widows="0" fo:orphans="0"/>
      <style:text-properties fo:font-size="11pt" style:font-size-asian="11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font-size-complex="12pt" style:language-asian="lt" style:country-asian="LT"/>
    </style:style>
    <style:style style:name="TableRow5086" style:family="table-row">
      <style:table-row-properties style:min-row-height="0.4048in" style:use-optimal-row-height="false" fo:keep-together="alway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P5091" style:parent-style-name="Normal" style:family="paragraph">
      <style:paragraph-properties fo:widows="0" fo:orphans="0"/>
      <style:text-properties fo:font-size="11pt" style:font-size-asian="11pt"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text-properties fo:font-size="11pt" style:font-size-asian="11pt" style:font-size-complex="12pt" style:language-asian="lt" style:country-asian="LT"/>
    </style:style>
    <style:style style:name="TableRow5094" style:family="table-row">
      <style:table-row-properties style:min-row-height="0.4048in" style:use-optimal-row-height="false"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2pt" style:language-asian="lt" style:country-asian="LT"/>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font-size-complex="12pt" style:language-asian="lt" style:country-asian="LT"/>
    </style:style>
    <style:style style:name="TableRow5102" style:family="table-row">
      <style:table-row-properties style:min-row-height="0.3062in" style:use-optimal-row-height="false" fo:keep-together="alway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style:text-properties fo:font-size="11pt" style:font-size-asian="11pt" style:font-size-complex="12pt" style:language-asian="lt" style:country-asian="LT"/>
    </style:style>
    <style:style style:name="TableRow5109" style:family="table-row">
      <style:table-row-properties style:min-row-height="0.1652in" style:use-optimal-row-height="false" fo:keep-together="alway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text-properties fo:font-size="11pt" style:font-size-asian="11pt"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font-size-complex="12pt" style:language-asian="lt" style:country-asian="LT"/>
    </style:style>
    <style:style style:name="TableRow5116" style:family="table-row">
      <style:table-row-properties style:min-row-height="0.1256in" style:use-optimal-row-height="false" fo:keep-together="alway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font-size-complex="12pt" style:language-asian="lt" style:country-asian="LT"/>
    </style:style>
    <style:style style:name="TableRow5123" style:family="table-row">
      <style:table-row-properties style:min-row-height="0.2in" style:use-optimal-row-height="false" fo:keep-together="alway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font-size-complex="12pt" style:language-asian="lt" style:country-asian="LT"/>
    </style:style>
    <style:style style:name="TableRow5130" style:family="table-row">
      <style:table-row-properties style:min-row-height="0.1215in" style:use-optimal-row-height="false" fo:keep-together="alway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font-size-complex="12pt" style:language-asian="lt" style:country-asian="LT"/>
    </style:style>
    <style:style style:name="TableRow5137" style:family="table-row">
      <style:table-row-properties style:min-row-height="0.2055in" style:use-optimal-row-height="false" fo:keep-together="alway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fo:font-size="11pt" style:font-size-asian="11pt" style:font-size-complex="12pt" style:language-asian="lt" style:country-asian="LT"/>
    </style:style>
    <style:style style:name="TableRow5144" style:family="table-row">
      <style:table-row-properties style:min-row-height="0.1069in" style:use-optimal-row-height="false"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style:text-properties fo:font-size="11pt" style:font-size-asian="11pt" style:font-size-complex="12pt" style:language-asian="lt" style:country-asian="LT"/>
    </style:style>
    <style:style style:name="TableRow5151" style:family="table-row">
      <style:table-row-properties style:min-row-height="0.3062in" style:use-optimal-row-height="false"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font-size-complex="12pt" style:language-asian="lt" style:country-asian="LT"/>
    </style:style>
    <style:style style:name="P5158" style:parent-style-name="Normal" style:family="paragraph">
      <style:paragraph-properties fo:widows="0" fo:orphans="0"/>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style-complex="italic" style:font-size-complex="12pt" style:language-asian="lt" style:country-asian="LT"/>
    </style:style>
    <style:style style:name="P5161" style:parent-style-name="Normal" style:family="paragraph">
      <style:paragraph-properties fo:widows="0" fo:orphans="0"/>
      <style:text-properties style:font-size-complex="12pt" style:language-asian="lt" style:country-asian="LT"/>
    </style:style>
    <style:style style:name="TableColumn5163" style:family="table-column">
      <style:table-column-properties style:column-width="3.4166in" style:use-optimal-column-width="false"/>
    </style:style>
    <style:style style:name="TableColumn5164" style:family="table-column">
      <style:table-column-properties style:column-width="1.8333in" style:use-optimal-column-width="false"/>
    </style:style>
    <style:style style:name="TableColumn5165" style:family="table-column">
      <style:table-column-properties style:column-width="1.0833in" style:use-optimal-column-width="false"/>
    </style:style>
    <style:style style:name="Table5162" style:family="table">
      <style:table-properties style:width="6.3333in" fo:margin-left="0.075in" table:align="left"/>
    </style:style>
    <style:style style:name="TableRow5166" style:family="table-row">
      <style:table-row-properties style:min-row-height="0.5465in" style:use-optimal-row-height="false" fo:keep-together="alway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173" style:family="table-row">
      <style:table-row-properties style:min-row-height="0.3104in" style:use-optimal-row-height="false" fo:keep-together="alway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176" style:parent-style-name="Normal" style:family="paragraph">
      <style:paragraph-properties fo:widows="0" fo:orphans="0"/>
    </style:style>
    <style:style style:name="T5177" style:parent-style-name="DefaultParagraphFont" style:family="text">
      <style:text-properties fo:font-weight="bold" style:font-weight-asian="bold" fo:font-size="11pt" style:font-size-asian="11pt" style:font-size-complex="12pt" style:language-asian="lt" style:country-asian="LT"/>
    </style:style>
    <style:style style:name="T5178" style:parent-style-name="DefaultParagraphFont" style:family="text">
      <style:text-properties fo:font-size="11pt" style:font-size-asian="11pt" style:font-size-complex="12pt" style:language-asian="lt" style:country-asian="LT"/>
    </style:style>
    <style:style style:name="T5179" style:parent-style-name="DefaultParagraphFont" style:family="text">
      <style:text-properties fo:font-size="11pt" style:font-size-asian="11pt" style:font-size-complex="12pt" style:language-asian="lt" style:country-asian="LT"/>
    </style:style>
    <style:style style:name="T5180" style:parent-style-name="DefaultParagraphFont" style:family="text">
      <style:text-properties fo:font-weight="bold" style:font-weight-asian="bold" fo:font-size="11pt" style:font-size-asian="11pt" style:font-size-complex="12pt" style:language-asian="lt" style:country-asian="LT"/>
    </style:style>
    <style:style style:name="T5181" style:parent-style-name="DefaultParagraphFont" style:family="text">
      <style:text-properties fo:font-size="11pt" style:font-size-asian="11pt" style:font-size-complex="12pt" style:language-asian="lt" style:country-asian="LT"/>
    </style:style>
    <style:style style:name="T5182" style:parent-style-name="DefaultParagraphFont" style:family="text">
      <style:text-properties fo:font-weight="bold" style:font-weight-asian="bold" fo:font-size="11pt" style:font-size-asian="11pt" style:font-size-complex="12pt" style:language-asian="lt" style:country-asian="LT"/>
    </style:style>
    <style:style style:name="T5183" style:parent-style-name="DefaultParagraphFont" style:family="text">
      <style:text-properties fo:font-size="11pt" style:font-size-asian="11pt" style:font-size-complex="12pt" style:language-asian="lt" style:country-asian="LT"/>
    </style:style>
    <style:style style:name="T5184" style:parent-style-name="DefaultParagraphFont" style:family="text">
      <style:text-properties fo:font-size="11pt" style:font-size-asian="11pt" style:font-size-complex="12pt" style:language-asian="lt" style:country-asian="LT"/>
    </style:style>
    <style:style style:name="P5185" style:parent-style-name="Normal" style:family="paragraph">
      <style:paragraph-properties fo:widows="0" fo:orphans="0"/>
    </style:style>
    <style:style style:name="T5186" style:parent-style-name="DefaultParagraphFont" style:family="text">
      <style:text-properties fo:font-weight="bold" style:font-weight-asian="bold" fo:font-size="11pt" style:font-size-asian="11pt" style:font-size-complex="12pt" style:language-asian="lt" style:country-asian="LT"/>
    </style:style>
    <style:style style:name="T5187" style:parent-style-name="DefaultParagraphFont" style:family="text">
      <style:text-properties fo:font-size="11pt" style:font-size-asian="11pt" style:font-size-complex="12pt" style:language-asian="lt" style:country-asian="LT"/>
    </style:style>
    <style:style style:name="T5188" style:parent-style-name="DefaultParagraphFont" style:family="text">
      <style:text-properties fo:font-weight="bold" style:font-weight-asian="bold" fo:font-size="11pt" style:font-size-asian="11pt" style:font-size-complex="12pt" style:language-asian="lt" style:country-asian="LT"/>
    </style:style>
    <style:style style:name="P5189" style:parent-style-name="Normal" style:family="paragraph">
      <style:paragraph-properties fo:widows="0" fo:orphans="0"/>
    </style:style>
    <style:style style:name="T5190" style:parent-style-name="DefaultParagraphFont" style:family="text">
      <style:text-properties fo:font-weight="bold" style:font-weight-asian="bold" fo:font-size="11pt" style:font-size-asian="11pt" style:font-size-complex="12pt" style:language-asian="lt" style:country-asian="LT"/>
    </style:style>
    <style:style style:name="T5191" style:parent-style-name="DefaultParagraphFont" style:family="text">
      <style:text-properties fo:font-size="11pt" style:font-size-asian="11pt" style:font-size-complex="12pt" style:language-asian="lt" style:country-asian="LT"/>
    </style:style>
    <style:style style:name="T5192" style:parent-style-name="DefaultParagraphFont" style:family="text">
      <style:text-properties fo:font-size="11pt" style:font-size-asian="11pt" style:font-size-complex="12pt" style:language-asian="lt" style:country-asian="LT"/>
    </style:style>
    <style:style style:name="TableRow5193" style:family="table-row">
      <style:table-row-properties style:min-row-height="0.2888in" style:use-optimal-row-height="false" fo:keep-together="alway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style:text-properties fo:font-size="11pt" style:font-size-asian="11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font-size="11pt" style:font-size-asian="11pt" style:font-size-complex="12pt" style:language-asian="lt" style:country-asian="LT"/>
    </style:style>
    <style:style style:name="P5200" style:parent-style-name="Normal" style:family="paragraph">
      <style:paragraph-properties fo:widows="0" fo:orphans="0"/>
    </style:style>
    <style:style style:name="P5201" style:parent-style-name="Normal" style:family="paragraph">
      <style:paragraph-properties fo:widows="0" fo:orphans="0" fo:text-align="center"/>
    </style:style>
    <style:style style:name="T52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05" style:parent-style-name="Normal" style:family="paragraph">
      <style:paragraph-properties fo:widows="0" fo:orphans="0" fo:text-align="center"/>
      <style:text-properties style:font-size-complex="12pt" style:language-asian="lt" style:country-asian="LT"/>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style:font-weight-complex="bold" style:font-style-complex="italic" style:font-size-complex="12pt" style:language-asian="lt" style:country-asian="LT"/>
    </style:style>
    <style:style style:name="T52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09" style:parent-style-name="DefaultParagraphFont" style:family="text">
      <style:text-properties fo:font-weight="bold" style:font-weight-asian="bold" style:font-weight-complex="bold" style:font-style-complex="italic" style:font-size-complex="12pt" style:language-asian="lt" style:country-asian="LT"/>
    </style:style>
    <style:style style:name="T52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11" style:parent-style-name="DefaultParagraphFont" style:family="text">
      <style:text-properties fo:font-weight="bold" style:font-weight-asian="bold" style:font-weight-complex="bold" style:font-style-complex="italic" style:font-size-complex="12pt" style:language-asian="lt" style:country-asian="LT"/>
    </style:style>
    <style:style style:name="T52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13" style:parent-style-name="DefaultParagraphFont" style:family="text">
      <style:text-properties fo:font-weight="bold" style:font-weight-asian="bold" style:font-weight-complex="bold" style:font-style-complex="italic" style:font-size-complex="12pt" style:language-asian="lt" style:country-asian="LT"/>
    </style:style>
    <style:style style:name="P5214" style:parent-style-name="Normal" style:family="paragraph">
      <style:paragraph-properties fo:widows="0" fo:orphans="0"/>
      <style:text-properties style:font-size-complex="12pt" style:language-asian="lt" style:country-asian="LT"/>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text-indent="0.3937in"/>
      <style:text-properties style:font-size-complex="12pt" style:language-asian="lt" style:country-asian="LT"/>
    </style:style>
    <style:style style:name="P5223" style:parent-style-name="Normal" style:family="paragraph">
      <style:paragraph-properties fo:widows="0" fo:orphans="0" fo:text-align="justify" fo:text-indent="0.3937in"/>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text-indent="0.3937in"/>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widows="0" fo:orphans="0"/>
      <style:text-properties style:font-size-complex="12pt" style:language-asian="lt" style:country-asian="LT"/>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style:font-weight-complex="bold" style:font-style-complex="italic" style:font-size-complex="12pt" style:language-asian="lt" style:country-asian="LT"/>
    </style:style>
    <style:style style:name="T52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6" style:parent-style-name="DefaultParagraphFont" style:family="text">
      <style:text-properties fo:font-weight="bold" style:font-weight-asian="bold" style:font-weight-complex="bold" style:font-style-complex="italic" style:font-size-complex="12pt" style:language-asian="lt" style:country-asian="LT"/>
    </style:style>
    <style:style style:name="P5237" style:parent-style-name="Normal" style:family="paragraph">
      <style:paragraph-properties fo:widows="0" fo:orphans="0"/>
      <style:text-properties style:font-size-complex="12pt" style:language-asian="lt" style:country-asian="LT"/>
    </style:style>
    <style:style style:name="TableColumn5239" style:family="table-column">
      <style:table-column-properties style:column-width="3.4166in" style:use-optimal-column-width="false"/>
    </style:style>
    <style:style style:name="TableColumn5240" style:family="table-column">
      <style:table-column-properties style:column-width="1.8333in" style:use-optimal-column-width="false"/>
    </style:style>
    <style:style style:name="TableColumn5241" style:family="table-column">
      <style:table-column-properties style:column-width="1.0833in" style:use-optimal-column-width="false"/>
    </style:style>
    <style:style style:name="Table5238" style:family="table">
      <style:table-properties style:width="6.3333in" fo:margin-left="0.075in" table:align="left"/>
    </style:style>
    <style:style style:name="TableRow5242" style:family="table-row">
      <style:table-row-properties style:min-row-height="0.593in" style:use-optimal-row-height="false" fo:keep-together="alway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49" style:family="table-row">
      <style:table-row-properties style:min-row-height="0.1111in" style:use-optimal-row-height="false" fo:keep-together="always"/>
    </style:style>
    <style:style style:name="TableCell5250" style:family="table-cell">
      <style:table-cell-properties fo:border-top="0.0069in solid #000000" fo:border-left="0.0069in solid #000000" fo:border-bottom="none" fo:border-right="0.0069in solid #000000" fo:padding-top="0in" fo:padding-left="0.075in" fo:padding-bottom="0in" fo:padding-right="0.075in"/>
    </style:style>
    <style:style style:name="P525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52" style:parent-style-name="Normal" style:family="paragraph">
      <style:paragraph-properties fo:widows="0" fo:orphans="0"/>
    </style:style>
    <style:style style:name="T5253" style:parent-style-name="DefaultParagraphFont" style:family="text">
      <style:text-properties fo:font-weight="bold" style:font-weight-asian="bold" fo:font-size="11pt" style:font-size-asian="11pt" style:font-size-complex="12pt" style:language-asian="lt" style:country-asian="LT"/>
    </style:style>
    <style:style style:name="T5254" style:parent-style-name="DefaultParagraphFont" style:family="text">
      <style:text-properties fo:font-size="11pt" style:font-size-asian="11pt" style:font-size-complex="12pt" style:language-asian="lt" style:country-asian="LT"/>
    </style:style>
    <style:style style:name="T5255" style:parent-style-name="DefaultParagraphFont" style:family="text">
      <style:text-properties fo:font-weight="bold" style:font-weight-asian="bold" fo:font-size="11pt" style:font-size-asian="11pt" style:font-size-complex="12pt" style:language-asian="lt" style:country-asian="LT"/>
    </style:style>
    <style:style style:name="T5256" style:parent-style-name="DefaultParagraphFont" style:family="text">
      <style:text-properties fo:font-size="11pt" style:font-size-asian="11pt" style:font-size-complex="12pt" style:language-asian="lt" style:country-asian="LT"/>
    </style:style>
    <style:style style:name="T5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58" style:parent-style-name="DefaultParagraphFont" style:family="text">
      <style:text-properties fo:font-weight="bold" style:font-weight-asian="bold" fo:font-size="11pt" style:font-size-asian="11pt" style:font-size-complex="12pt" style:language-asian="lt" style:country-asian="LT"/>
    </style:style>
    <style:style style:name="T5259" style:parent-style-name="DefaultParagraphFont" style:family="text">
      <style:text-properties fo:font-weight="bold" style:font-weight-asian="bold" fo:font-size="11pt" style:font-size-asian="11pt" style:font-size-complex="12pt" style:language-asian="lt" style:country-asian="LT"/>
    </style:style>
    <style:style style:name="T5260" style:parent-style-name="DefaultParagraphFont" style:family="text">
      <style:text-properties fo:font-size="11pt" style:font-size-asian="11pt" style:font-size-complex="12pt" style:language-asian="lt" style:country-asian="LT"/>
    </style:style>
    <style:style style:name="P5261" style:parent-style-name="Normal" style:family="paragraph">
      <style:paragraph-properties fo:widows="0" fo:orphans="0"/>
    </style:style>
    <style:style style:name="T5262" style:parent-style-name="DefaultParagraphFont" style:family="text">
      <style:text-properties fo:font-weight="bold" style:font-weight-asian="bold" fo:font-size="11pt" style:font-size-asian="11pt" style:font-size-complex="12pt" style:language-asian="lt" style:country-asian="LT"/>
    </style:style>
    <style:style style:name="T5263" style:parent-style-name="DefaultParagraphFont" style:family="text">
      <style:text-properties fo:font-size="11pt" style:font-size-asian="11pt" style:font-size-complex="12pt" style:language-asian="lt" style:country-asian="LT"/>
    </style:style>
    <style:style style:name="T5264" style:parent-style-name="DefaultParagraphFont" style:family="text">
      <style:text-properties fo:font-weight="bold" style:font-weight-asian="bold" fo:font-size="11pt" style:font-size-asian="11pt" style:font-size-complex="12pt" style:language-asian="lt" style:country-asian="LT"/>
    </style:style>
    <style:style style:name="T5265" style:parent-style-name="DefaultParagraphFont" style:family="text">
      <style:text-properties fo:font-size="11pt" style:font-size-asian="11pt" style:font-size-complex="12pt" style:language-asian="lt" style:country-asian="LT"/>
    </style:style>
    <style:style style:name="P5266" style:parent-style-name="Normal" style:family="paragraph">
      <style:paragraph-properties fo:widows="0" fo:orphans="0"/>
    </style:style>
    <style:style style:name="T5267" style:parent-style-name="DefaultParagraphFont" style:family="text">
      <style:text-properties fo:font-weight="bold" style:font-weight-asian="bold" fo:font-size="11pt" style:font-size-asian="11pt" style:font-size-complex="12pt" style:language-asian="lt" style:country-asian="LT"/>
    </style:style>
    <style:style style:name="T5268" style:parent-style-name="DefaultParagraphFont" style:family="text">
      <style:text-properties fo:font-size="11pt" style:font-size-asian="11pt" style:font-size-complex="12pt" style:language-asian="lt" style:country-asian="LT"/>
    </style:style>
    <style:style style:name="T5269" style:parent-style-name="DefaultParagraphFont" style:family="text">
      <style:text-properties fo:font-size="11pt" style:font-size-asian="11pt" style:font-size-complex="12pt" style:language-asian="lt" style:country-asian="LT"/>
    </style:style>
    <style:style style:name="T5270" style:parent-style-name="DefaultParagraphFont" style:family="text">
      <style:text-properties fo:font-size="11pt" style:font-size-asian="11pt" style:font-size-complex="12pt" style:language-asian="lt" style:country-asian="LT"/>
    </style:style>
    <style:style style:name="TableRow5271" style:family="table-row">
      <style:table-row-properties style:min-row-height="0.1902in" style:use-optimal-row-height="false" fo:keep-together="alway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2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2pt" style:language-asian="lt" style:country-asian="LT"/>
    </style:style>
    <style:style style:name="TableCell527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2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278" style:family="table-row">
      <style:table-row-properties style:min-row-height="0.1902in" style:use-optimal-row-height="false" fo:keep-together="alway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28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2pt" style:language-asian="lt" style:country-asian="LT"/>
    </style:style>
    <style:style style:name="TableCell528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2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285" style:parent-style-name="Normal" style:family="paragraph">
      <style:paragraph-properties fo:widows="0" fo:orphans="0"/>
    </style:style>
    <style:style style:name="P5286" style:parent-style-name="Normal" style:family="paragraph">
      <style:paragraph-properties fo:widows="0" fo:orphans="0" fo:text-align="center"/>
    </style:style>
    <style:style style:name="T5287" style:parent-style-name="DefaultParagraphFont" style:family="text">
      <style:text-properties fo:font-weight="bold" style:font-weight-asian="bold" style:font-weight-complex="bold" style:font-style-complex="italic" style:font-size-complex="12pt" style:language-asian="lt" style:country-asian="LT"/>
    </style:style>
    <style:style style:name="P5288" style:parent-style-name="Normal" style:family="paragraph">
      <style:paragraph-properties fo:widows="0" fo:orphans="0"/>
      <style:text-properties style:font-size-complex="12pt" style:language-asian="lt" style:country-asian="LT"/>
    </style:style>
    <style:style style:name="TableColumn5290" style:family="table-column">
      <style:table-column-properties style:column-width="3.4166in"/>
    </style:style>
    <style:style style:name="TableColumn5291" style:family="table-column">
      <style:table-column-properties style:column-width="1.8333in"/>
    </style:style>
    <style:style style:name="TableColumn5292" style:family="table-column">
      <style:table-column-properties style:column-width="1.1222in"/>
    </style:style>
    <style:style style:name="Table5289" style:family="table">
      <style:table-properties style:width="6.3722in" fo:margin-left="0.075in" table:align="left"/>
    </style:style>
    <style:style style:name="TableRow5293" style:family="table-row">
      <style:table-row-propertie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00" style:family="table-row">
      <style:table-row-propertie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03" style:parent-style-name="Normal" style:family="paragraph">
      <style:paragraph-properties fo:widows="0" fo:orphans="0"/>
    </style:style>
    <style:style style:name="T5304" style:parent-style-name="DefaultParagraphFont" style:family="text">
      <style:text-properties fo:font-weight="bold" style:font-weight-asian="bold" fo:font-size="11pt" style:font-size-asian="11pt" style:font-size-complex="12pt" style:language-asian="lt" style:country-asian="LT"/>
    </style:style>
    <style:style style:name="T5305" style:parent-style-name="DefaultParagraphFont" style:family="text">
      <style:text-properties fo:font-size="11pt" style:font-size-asian="11pt" style:font-size-complex="12pt" style:language-asian="lt" style:country-asian="LT"/>
    </style:style>
    <style:style style:name="T5306" style:parent-style-name="DefaultParagraphFont" style:family="text">
      <style:text-properties fo:font-weight="bold" style:font-weight-asian="bold" fo:font-size="11pt" style:font-size-asian="11pt" style:font-size-complex="12pt" style:language-asian="lt" style:country-asian="LT"/>
    </style:style>
    <style:style style:name="T5307" style:parent-style-name="DefaultParagraphFont" style:family="text">
      <style:text-properties fo:font-size="11pt" style:font-size-asian="11pt" style:font-size-complex="12pt" style:language-asian="lt" style:country-asian="LT"/>
    </style:style>
    <style:style style:name="T5308" style:parent-style-name="DefaultParagraphFont" style:family="text">
      <style:text-properties fo:font-size="11pt" style:font-size-asian="11pt" style:font-size-complex="12pt" style:language-asian="lt" style:country-asian="LT"/>
    </style:style>
    <style:style style:name="T5309" style:parent-style-name="DefaultParagraphFont" style:family="text">
      <style:text-properties fo:font-weight="bold" style:font-weight-asian="bold" fo:font-size="11pt" style:font-size-asian="11pt"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P5311" style:parent-style-name="Normal" style:family="paragraph">
      <style:paragraph-properties fo:widows="0" fo:orphans="0"/>
    </style:style>
    <style:style style:name="T5312" style:parent-style-name="DefaultParagraphFont" style:family="text">
      <style:text-properties fo:font-weight="bold" style:font-weight-asian="bold" fo:font-size="11pt" style:font-size-asian="11pt" style:font-size-complex="12pt" style:language-asian="lt" style:country-asian="LT"/>
    </style:style>
    <style:style style:name="T5313" style:parent-style-name="DefaultParagraphFont" style:family="text">
      <style:text-properties fo:font-size="11pt" style:font-size-asian="11pt" style:font-size-complex="12pt" style:language-asian="lt" style:country-asian="LT"/>
    </style:style>
    <style:style style:name="T5314" style:parent-style-name="DefaultParagraphFont" style:family="text">
      <style:text-properties fo:font-weight="bold" style:font-weight-asian="bold" fo:font-size="11pt" style:font-size-asian="11pt" style:font-size-complex="12pt" style:language-asian="lt" style:country-asian="LT"/>
    </style:style>
    <style:style style:name="T5315" style:parent-style-name="DefaultParagraphFont" style:family="text">
      <style:text-properties fo:font-size="11pt" style:font-size-asian="11pt" style:font-size-complex="12pt" style:language-asian="lt" style:country-asian="LT"/>
    </style:style>
    <style:style style:name="P5316" style:parent-style-name="Normal" style:family="paragraph">
      <style:paragraph-properties fo:widows="0" fo:orphans="0"/>
    </style:style>
    <style:style style:name="T53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8" style:parent-style-name="DefaultParagraphFont" style:family="text">
      <style:text-properties style:font-weight-complex="bold" fo:font-size="11pt" style:font-size-asian="11pt" style:font-size-complex="12pt" style:language-asian="lt" style:country-asian="LT"/>
    </style:style>
    <style:style style:name="T5319" style:parent-style-name="DefaultParagraphFont" style:family="text">
      <style:text-properties style:font-weight-complex="bold" fo:font-size="11pt" style:font-size-asian="11pt" style:font-size-complex="12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27" style:family="table-row">
      <style:table-row-propertie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34" style:parent-style-name="Normal" style:family="paragraph">
      <style:paragraph-properties fo:widows="0" fo:orphans="0"/>
    </style:style>
    <style:style style:name="P5335" style:parent-style-name="Normal" style:family="paragraph">
      <style:paragraph-properties fo:widows="0" fo:orphans="0" fo:text-align="center"/>
    </style:style>
    <style:style style:name="T53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39" style:parent-style-name="Normal" style:family="paragraph">
      <style:paragraph-properties fo:widows="0" fo:orphans="0" fo:text-align="center"/>
      <style:text-properties style:font-size-complex="12pt" style:language-asian="lt" style:country-asian="LT"/>
    </style:style>
    <style:style style:name="P5340" style:parent-style-name="Normal" style:family="paragraph">
      <style:paragraph-properties fo:widows="0" fo:orphans="0" fo:text-align="center"/>
    </style:style>
    <style:style style:name="T5341" style:parent-style-name="DefaultParagraphFont" style:family="text">
      <style:text-properties fo:font-weight="bold" style:font-weight-asian="bold" style:font-weight-complex="bold" style:font-style-complex="italic" style:font-size-complex="12pt" style:language-asian="lt" style:country-asian="LT"/>
    </style:style>
    <style:style style:name="T53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43" style:parent-style-name="DefaultParagraphFont" style:family="text">
      <style:text-properties fo:font-weight="bold" style:font-weight-asian="bold" style:font-weight-complex="bold" style:font-style-complex="italic" style:font-size-complex="12pt" style:language-asian="lt" style:country-asian="LT"/>
    </style:style>
    <style:style style:name="T53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45" style:parent-style-name="DefaultParagraphFont" style:family="text">
      <style:text-properties fo:font-weight="bold" style:font-weight-asian="bold" style:font-weight-complex="bold" style:font-style-complex="italic" style:font-size-complex="12pt" style:language-asian="lt" style:country-asian="LT"/>
    </style:style>
    <style:style style:name="T53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47" style:parent-style-name="DefaultParagraphFont" style:family="text">
      <style:text-properties fo:font-weight="bold" style:font-weight-asian="bold" style:font-weight-complex="bold" style:font-style-complex="italic" style:font-size-complex="12pt" style:language-asian="lt" style:country-asian="LT"/>
    </style:style>
    <style:style style:name="P5348" style:parent-style-name="Normal" style:family="paragraph">
      <style:paragraph-properties fo:widows="0" fo:orphans="0"/>
      <style:text-properties style:font-size-complex="12pt" style:language-asian="lt" style:country-asian="LT"/>
    </style:style>
    <style:style style:name="P5349" style:parent-style-name="Normal" style:family="paragraph">
      <style:paragraph-properties fo:widows="0" fo:orphans="0" fo:text-align="justify" fo:margin-left="0.8333in" fo:text-indent="-0.439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margin-left="0.8333in" fo:text-indent="-0.439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margin-left="0.8333in" fo:text-indent="-0.439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margin-left="0.8333in" fo:text-indent="-0.439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margin-left="0.8333in" fo:text-indent="-0.4395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justify" fo:margin-left="0.8333in" fo:text-indent="-0.439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widows="0" fo:orphans="0" fo:text-align="justify" fo:margin-left="0.8333in" fo:text-indent="-0.439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3937in"/>
      <style:text-properties style:font-size-complex="12pt" style:language-asian="lt" style:country-asian="LT"/>
    </style:style>
    <style:style style:name="P5379" style:parent-style-name="Normal" style:family="paragraph">
      <style:paragraph-properties fo:widows="0" fo:orphans="0" fo:text-align="justify" fo:text-indent="0.3937in"/>
      <style:text-properties style:font-size-complex="12pt" style:language-asian="lt" style:country-asian="LT"/>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style:text-properties style:font-size-complex="12pt" style:language-asian="lt" style:country-asian="L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style:font-weight-complex="bold" style:font-style-complex="italic" style:font-size-complex="12pt" style:language-asian="lt" style:country-asian="LT"/>
    </style:style>
    <style:style style:name="T53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92" style:parent-style-name="DefaultParagraphFont" style:family="text">
      <style:text-properties fo:font-weight="bold" style:font-weight-asian="bold" style:font-weight-complex="bold" style:font-style-complex="italic" style:font-size-complex="12pt" style:language-asian="lt" style:country-asian="LT"/>
    </style:style>
    <style:style style:name="P5393" style:parent-style-name="Normal" style:family="paragraph">
      <style:paragraph-properties fo:widows="0" fo:orphans="0"/>
      <style:text-properties style:font-size-complex="12pt" style:language-asian="lt" style:country-asian="LT"/>
    </style:style>
    <style:style style:name="TableColumn5395" style:family="table-column">
      <style:table-column-properties style:column-width="3.4166in"/>
    </style:style>
    <style:style style:name="TableColumn5396" style:family="table-column">
      <style:table-column-properties style:column-width="1.8333in"/>
    </style:style>
    <style:style style:name="TableColumn5397" style:family="table-column">
      <style:table-column-properties style:column-width="1.1222in"/>
    </style:style>
    <style:style style:name="Table5394" style:family="table">
      <style:table-properties style:width="6.3722in" fo:margin-left="0.075in" table:align="left"/>
    </style:style>
    <style:style style:name="TableRow5398" style:family="table-row">
      <style:table-row-propertie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05" style:family="table-row">
      <style:table-row-propertie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08" style:parent-style-name="Normal" style:family="paragraph">
      <style:paragraph-properties fo:widows="0" fo:orphans="0"/>
    </style:style>
    <style:style style:name="T5409" style:parent-style-name="DefaultParagraphFont" style:family="text">
      <style:text-properties fo:font-weight="bold" style:font-weight-asian="bold" fo:font-size="11pt" style:font-size-asian="11pt" style:font-size-complex="12pt" style:language-asian="lt" style:country-asian="LT"/>
    </style:style>
    <style:style style:name="T5410" style:parent-style-name="DefaultParagraphFont" style:family="text">
      <style:text-properties fo:font-size="11pt" style:font-size-asian="11pt" style:font-size-complex="12pt" style:language-asian="lt" style:country-asian="LT"/>
    </style:style>
    <style:style style:name="T5411" style:parent-style-name="DefaultParagraphFont" style:family="text">
      <style:text-properties fo:font-weight="bold" style:font-weight-asian="bold" fo:font-size="11pt" style:font-size-asian="11pt" style:font-size-complex="12pt" style:language-asian="lt" style:country-asian="LT"/>
    </style:style>
    <style:style style:name="T5412" style:parent-style-name="DefaultParagraphFont" style:family="text">
      <style:text-properties fo:font-size="11pt" style:font-size-asian="11pt" style:font-size-complex="12pt" style:language-asian="lt" style:country-asian="LT"/>
    </style:style>
    <style:style style:name="T5413" style:parent-style-name="DefaultParagraphFont" style:family="text">
      <style:text-properties fo:font-weight="bold" style:font-weight-asian="bold" fo:font-size="11pt" style:font-size-asian="11pt" style:font-size-complex="12pt" style:language-asian="lt" style:country-asian="LT"/>
    </style:style>
    <style:style style:name="T5414" style:parent-style-name="DefaultParagraphFont" style:family="text">
      <style:text-properties fo:font-size="11pt" style:font-size-asian="11pt" style:font-size-complex="12pt" style:language-asian="lt" style:country-asian="LT"/>
    </style:style>
    <style:style style:name="T54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16" style:parent-style-name="DefaultParagraphFont" style:family="text">
      <style:text-properties fo:font-size="11pt" style:font-size-asian="11pt" style:font-size-complex="12pt" style:language-asian="lt" style:country-asian="LT"/>
    </style:style>
    <style:style style:name="P5417" style:parent-style-name="Normal" style:family="paragraph">
      <style:paragraph-properties fo:widows="0" fo:orphans="0"/>
    </style:style>
    <style:style style:name="T5418" style:parent-style-name="DefaultParagraphFont" style:family="text">
      <style:text-properties fo:font-weight="bold" style:font-weight-asian="bold" fo:font-size="11pt" style:font-size-asian="11pt" style:font-size-complex="12pt" style:language-asian="lt" style:country-asian="LT"/>
    </style:style>
    <style:style style:name="T5419" style:parent-style-name="DefaultParagraphFont" style:family="text">
      <style:text-properties fo:font-weight="bold" style:font-weight-asian="bold" fo:font-size="11pt" style:font-size-asian="11pt" style:font-size-complex="12pt" style:language-asian="lt" style:country-asian="LT"/>
    </style:style>
    <style:style style:name="T5420" style:parent-style-name="DefaultParagraphFont" style:family="text">
      <style:text-properties fo:font-size="11pt" style:font-size-asian="11pt" style:font-size-complex="12pt" style:language-asian="lt" style:country-asian="LT"/>
    </style:style>
    <style:style style:name="P5421" style:parent-style-name="Normal" style:family="paragraph">
      <style:paragraph-properties fo:widows="0" fo:orphans="0"/>
    </style:style>
    <style:style style:name="T54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23" style:parent-style-name="DefaultParagraphFont" style:family="text">
      <style:text-properties style:font-weight-complex="bold" fo:font-size="11pt" style:font-size-asian="11pt" style:font-size-complex="12pt" style:language-asian="lt" style:country-asian="LT"/>
    </style:style>
    <style:style style:name="T5424" style:parent-style-name="DefaultParagraphFont" style:family="text">
      <style:text-properties style:font-weight-complex="bold" fo:font-size="11pt" style:font-size-asian="11pt" style:font-size-complex="12pt" style:language-asian="lt" style:country-asian="LT"/>
    </style:style>
    <style:style style:name="TableRow5425" style:family="table-row">
      <style:table-row-propertie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text-properties fo:font-size="11pt" style:font-size-asian="11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font-size-complex="12pt" style:language-asian="lt" style:country-asian="LT"/>
    </style:style>
    <style:style style:name="TableRow5432" style:family="table-row">
      <style:table-row-propertie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text-properties fo:font-size="11pt" style:font-size-asian="11pt"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font-size-complex="12pt" style:language-asian="lt" style:country-asian="LT"/>
    </style:style>
    <style:style style:name="TableRow5453" style:family="table-row">
      <style:table-row-propertie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font-size-complex="12pt" style:language-asian="lt" style:country-asian="LT"/>
    </style:style>
    <style:style style:name="TableRow5460" style:family="table-row">
      <style:table-row-propertie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text-properties fo:font-size="11pt" style:font-size-asian="11pt" style:font-size-complex="12pt" style:language-asian="lt" style:country-asian="LT"/>
    </style:style>
    <style:style style:name="TableRow5467" style:family="table-row">
      <style:table-row-propertie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font-size-complex="12pt" style:language-asian="lt" style:country-asian="LT"/>
    </style:style>
    <style:style style:name="TableRow5474" style:family="table-row">
      <style:table-row-propertie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fo:font-size="11pt" style:font-size-asian="11pt" style:font-size-complex="12pt" style:language-asian="lt" style:country-asian="LT"/>
    </style:style>
    <style:style style:name="T5478" style:parent-style-name="DefaultParagraphFont" style:family="text">
      <style:text-properties fo:font-weight="bold" style:font-weight-asian="bold" fo:font-size="11pt" style:font-size-asian="11pt" style:font-size-complex="12pt" style:language-asian="lt" style:country-asian="LT"/>
    </style:style>
    <style:style style:name="T5479" style:parent-style-name="DefaultParagraphFont" style:family="text">
      <style:text-properties fo:font-size="11pt" style:font-size-asian="11pt" style:font-size-complex="12pt" style:language-asian="lt" style:country-asian="LT"/>
    </style:style>
    <style:style style:name="T5480" style:parent-style-name="DefaultParagraphFont" style:family="text">
      <style:text-properties fo:font-weight="bold" style:font-weight-asian="bold" fo:font-size="11pt" style:font-size-asian="11pt" style:font-size-complex="12pt" style:language-asian="lt" style:country-asian="LT"/>
    </style:style>
    <style:style style:name="T5481" style:parent-style-name="DefaultParagraphFont" style:family="text">
      <style:text-properties fo:font-weight="bold" style:font-weight-asian="bold" fo:font-size="11pt" style:font-size-asian="11pt" style:font-size-complex="12pt" style:language-asian="lt" style:country-asian="LT"/>
    </style:style>
    <style:style style:name="T5482" style:parent-style-name="DefaultParagraphFont" style:family="text">
      <style:text-properties fo:font-size="11pt" style:font-size-asian="11pt" style:font-size-complex="12pt" style:language-asian="lt" style:country-asian="LT"/>
    </style:style>
    <style:style style:name="T5483" style:parent-style-name="DefaultParagraphFont" style:family="text">
      <style:text-properties fo:font-weight="bold" style:font-weight-asian="bold" fo:font-size="11pt" style:font-size-asian="11pt" style:font-size-complex="12pt" style:language-asian="lt" style:country-asian="LT"/>
    </style:style>
    <style:style style:name="T5484" style:parent-style-name="DefaultParagraphFont" style:family="text">
      <style:text-properties fo:font-size="11pt" style:font-size-asian="11pt"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T5486" style:parent-style-name="DefaultParagraphFont" style:family="text">
      <style:text-properties fo:font-weight="bold" style:font-weight-asian="bold" fo:font-size="11pt" style:font-size-asian="11pt" style:font-size-complex="12pt" style:language-asian="lt" style:country-asian="LT"/>
    </style:style>
    <style:style style:name="T5487" style:parent-style-name="DefaultParagraphFont" style:family="text">
      <style:text-properties fo:font-size="11pt" style:font-size-asian="11pt" style:font-size-complex="12pt" style:language-asian="lt" style:country-asian="LT"/>
    </style:style>
    <style:style style:name="P5488" style:parent-style-name="Normal" style:family="paragraph">
      <style:paragraph-properties fo:widows="0" fo:orphans="0" fo:text-align="justify"/>
    </style:style>
    <style:style style:name="T5489" style:parent-style-name="DefaultParagraphFont" style:family="text">
      <style:text-properties fo:font-weight="bold" style:font-weight-asian="bold" fo:font-size="11pt" style:font-size-asian="11pt" style:font-size-complex="12pt" style:language-asian="lt" style:country-asian="LT"/>
    </style:style>
    <style:style style:name="T5490" style:parent-style-name="DefaultParagraphFont" style:family="text">
      <style:text-properties fo:font-size="11pt" style:font-size-asian="11pt" style:font-size-complex="12pt" style:language-asian="lt" style:country-asian="LT"/>
    </style:style>
    <style:style style:name="T5491" style:parent-style-name="DefaultParagraphFont" style:family="text">
      <style:text-properties fo:font-size="11pt" style:font-size-asian="11pt" style:font-size-complex="12pt" style:language-asian="lt" style:country-asian="LT"/>
    </style:style>
    <style:style style:name="T5492" style:parent-style-name="DefaultParagraphFont" style:family="text">
      <style:text-properties fo:font-size="11pt" style:font-size-asian="11pt" style:font-size-complex="12pt" style:language-asian="lt" style:country-asian="LT"/>
    </style:style>
    <style:style style:name="P5493" style:parent-style-name="Normal" style:family="paragraph">
      <style:paragraph-properties fo:widows="0" fo:orphans="0"/>
    </style:style>
    <style:style style:name="P5494" style:parent-style-name="Normal" style:family="paragraph">
      <style:paragraph-properties fo:widows="0" fo:orphans="0" fo:text-align="center"/>
    </style:style>
    <style:style style:name="T5495" style:parent-style-name="DefaultParagraphFont" style:family="text">
      <style:text-properties fo:font-weight="bold" style:font-weight-asian="bold" style:font-style-complex="italic" style:font-size-complex="12pt" style:language-asian="lt" style:country-asian="LT"/>
    </style:style>
    <style:style style:name="P5496" style:parent-style-name="Normal" style:family="paragraph">
      <style:paragraph-properties fo:widows="0" fo:orphans="0"/>
      <style:text-properties style:font-size-complex="12pt" style:language-asian="lt" style:country-asian="LT"/>
    </style:style>
    <style:style style:name="TableColumn5498" style:family="table-column">
      <style:table-column-properties style:column-width="3.4166in"/>
    </style:style>
    <style:style style:name="TableColumn5499" style:family="table-column">
      <style:table-column-properties style:column-width="1.8333in"/>
    </style:style>
    <style:style style:name="TableColumn5500" style:family="table-column">
      <style:table-column-properties style:column-width="1.1222in"/>
    </style:style>
    <style:style style:name="Table5497" style:family="table">
      <style:table-properties style:width="6.3722in" fo:margin-left="0.075in" table:align="left"/>
    </style:style>
    <style:style style:name="TableRow5501" style:family="table-row">
      <style:table-row-propertie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08" style:family="table-row">
      <style:table-row-propertie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11" style:parent-style-name="Normal" style:family="paragraph">
      <style:paragraph-properties fo:widows="0" fo:orphans="0"/>
    </style:style>
    <style:style style:name="T5512" style:parent-style-name="DefaultParagraphFont" style:family="text">
      <style:text-properties fo:font-size="11pt" style:font-size-asian="11pt" style:font-size-complex="12pt" style:language-asian="lt" style:country-asian="LT"/>
    </style:style>
    <style:style style:name="T5513" style:parent-style-name="DefaultParagraphFont" style:family="text">
      <style:text-properties fo:font-weight="bold" style:font-weight-asian="bold" fo:font-size="11pt" style:font-size-asian="11pt" style:font-size-complex="12pt" style:language-asian="lt" style:country-asian="LT"/>
    </style:style>
    <style:style style:name="T5514" style:parent-style-name="DefaultParagraphFont" style:family="text">
      <style:text-properties fo:font-weight="bold" style:font-weight-asian="bold" fo:font-size="11pt" style:font-size-asian="11pt" style:font-size-complex="12pt" style:language-asian="lt" style:country-asian="LT"/>
    </style:style>
    <style:style style:name="T5515" style:parent-style-name="DefaultParagraphFont" style:family="text">
      <style:text-properties fo:font-size="11pt" style:font-size-asian="11pt" style:font-size-complex="12pt" style:language-asian="lt" style:country-asian="LT"/>
    </style:style>
    <style:style style:name="T5516" style:parent-style-name="DefaultParagraphFont" style:family="text">
      <style:text-properties fo:font-weight="bold" style:font-weight-asian="bold" fo:font-size="11pt" style:font-size-asian="11pt" style:font-size-complex="12pt" style:language-asian="lt" style:country-asian="LT"/>
    </style:style>
    <style:style style:name="T5517" style:parent-style-name="DefaultParagraphFont" style:family="text">
      <style:text-properties fo:font-size="11pt" style:font-size-asian="11pt" style:font-size-complex="12pt" style:language-asian="lt" style:country-asian="LT"/>
    </style:style>
    <style:style style:name="T5518" style:parent-style-name="DefaultParagraphFont" style:family="text">
      <style:text-properties fo:font-size="11pt" style:font-size-asian="11pt" style:font-size-complex="12pt" style:language-asian="lt" style:country-asian="LT"/>
    </style:style>
    <style:style style:name="T5519" style:parent-style-name="DefaultParagraphFont" style:family="text">
      <style:text-properties fo:font-weight="bold" style:font-weight-asian="bold" fo:font-size="11pt" style:font-size-asian="11pt" style:font-size-complex="12pt" style:language-asian="lt" style:country-asian="LT"/>
    </style:style>
    <style:style style:name="T5520" style:parent-style-name="DefaultParagraphFont" style:family="text">
      <style:text-properties fo:font-size="11pt" style:font-size-asian="11pt" style:font-size-complex="12pt" style:language-asian="lt" style:country-asian="LT"/>
    </style:style>
    <style:style style:name="P5521" style:parent-style-name="Normal" style:family="paragraph">
      <style:paragraph-properties fo:widows="0" fo:orphans="0"/>
    </style:style>
    <style:style style:name="T5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23" style:parent-style-name="DefaultParagraphFont" style:family="text">
      <style:text-properties style:font-weight-complex="bold" fo:font-size="11pt" style:font-size-asian="11pt" style:font-size-complex="12pt" style:language-asian="lt" style:country-asian="LT"/>
    </style:style>
    <style:style style:name="T5524" style:parent-style-name="DefaultParagraphFont" style:family="text">
      <style:text-properties style:font-weight-complex="bold" fo:font-size="11pt" style:font-size-asian="11pt" style:font-size-complex="12pt" style:language-asian="lt" style:country-asian="LT"/>
    </style:style>
    <style:style style:name="T5525" style:parent-style-name="DefaultParagraphFont" style:family="text">
      <style:text-properties style:font-weight-complex="bold" fo:font-size="11pt" style:font-size-asian="11pt" style:font-size-complex="12pt" style:language-asian="lt" style:country-asian="LT"/>
    </style:style>
    <style:style style:name="TableRow5526" style:family="table-row">
      <style:table-row-propertie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text-properties fo:font-size="11pt" style:font-size-asian="11pt" style:font-size-complex="12pt" style:language-asian="lt" style:country-asian="LT"/>
    </style:style>
    <style:style style:name="P5529" style:parent-style-name="Normal" style:family="paragraph">
      <style:paragraph-properties fo:widows="0" fo:orphans="0"/>
      <style:text-properties fo:font-size="11pt" style:font-size-asian="11pt" style:font-size-complex="12pt" style:language-asian="lt" style:country-asian="LT"/>
    </style:style>
    <style:style style:name="P5530" style:parent-style-name="Normal" style:family="paragraph">
      <style:paragraph-properties fo:widows="0" fo:orphans="0"/>
      <style:text-properties fo:font-size="11pt" style:font-size-asian="11pt" style:font-size-complex="12pt" style:language-asian="lt" style:country-asian="LT"/>
    </style:style>
    <style:style style:name="P5531" style:parent-style-name="Normal" style:family="paragraph">
      <style:paragraph-properties fo:widows="0" fo:orphans="0"/>
      <style:text-properties fo:font-size="11pt" style:font-size-asian="11pt" style:font-size-complex="12pt" style:language-asian="lt" style:country-asian="LT"/>
    </style:style>
    <style:style style:name="P5532" style:parent-style-name="Normal" style:family="paragraph">
      <style:paragraph-properties fo:widows="0" fo:orphans="0"/>
      <style:text-properties fo:font-size="11pt" style:font-size-asian="11pt" style:font-size-complex="12pt" style:language-asian="lt" style:country-asian="LT"/>
    </style:style>
    <style:style style:name="P5533" style:parent-style-name="Normal" style:family="paragraph">
      <style:paragraph-properties fo:widows="0" fo:orphans="0"/>
      <style:text-properties fo:font-size="11pt" style:font-size-asian="11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text-properties fo:font-size="11pt" style:font-size-asian="11pt" style:font-size-complex="12pt" style:language-asian="lt" style:country-asian="LT"/>
    </style:style>
    <style:style style:name="P5538" style:parent-style-name="Normal" style:family="paragraph">
      <style:paragraph-properties fo:widows="0" fo:orphans="0"/>
    </style:style>
    <style:style style:name="P5539" style:parent-style-name="Normal" style:family="paragraph">
      <style:paragraph-properties fo:widows="0" fo:orphans="0" fo:text-align="center"/>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break-before="page" fo:margin-left="3.1493in">
        <style:tab-stops/>
      </style:paragraph-properties>
    </style:style>
    <style:style style:name="P5542" style:parent-style-name="Normal" style:family="paragraph">
      <style:paragraph-properties fo:widows="0" fo:orphans="0" fo:margin-left="3.1493in">
        <style:tab-stops/>
      </style:paragraph-properties>
      <style:text-properties style:font-size-complex="12pt" style:language-asian="lt" style:country-asian="LT"/>
    </style:style>
    <style:style style:name="P5543" style:parent-style-name="Normal" style:family="paragraph">
      <style:paragraph-properties fo:widows="0" fo:orphans="0" fo:margin-left="3.1493in">
        <style:tab-stops/>
      </style:paragraph-properties>
      <style:text-properties style:font-size-complex="12pt" style:language-asian="lt" style:country-asian="LT"/>
    </style:style>
    <style:style style:name="P5544" style:parent-style-name="Normal" style:family="paragraph">
      <style:paragraph-properties fo:widows="0" fo:orphans="0"/>
      <style:text-properties style:font-size-complex="12pt" style:language-asian="lt" style:country-asian="LT"/>
    </style:style>
    <style:style style:name="P5545" style:parent-style-name="Normal" style:family="paragraph">
      <style:paragraph-properties fo:widows="0" fo:orphans="0" fo:text-align="center"/>
    </style:style>
    <style:style style:name="T5546" style:parent-style-name="DefaultParagraphFont" style:family="text">
      <style:text-properties fo:font-weight="bold" style:font-weight-asian="bold" fo:text-transform="uppercase" style:font-size-complex="12pt" style:language-asian="lt" style:country-asian="LT"/>
    </style:style>
    <style:style style:name="T5547" style:parent-style-name="DefaultParagraphFont" style:family="text">
      <style:text-properties fo:font-weight="bold" style:font-weight-asian="bold" fo:text-transform="uppercase" style:font-size-complex="12pt" style:language-asian="lt" style:country-asian="LT"/>
    </style:style>
    <style:style style:name="P5548" style:parent-style-name="Normal" style:family="paragraph">
      <style:paragraph-properties fo:widows="0" fo:orphans="0" fo:text-align="center"/>
      <style:text-properties style:font-size-complex="12pt" style:language-asian="lt" style:country-asian="LT"/>
    </style:style>
    <style:style style:name="P5549" style:parent-style-name="Normal" style:family="paragraph">
      <style:paragraph-properties fo:widows="0" fo:orphans="0" fo:text-align="center"/>
    </style:style>
    <style:style style:name="T5550" style:parent-style-name="DefaultParagraphFont" style:family="text">
      <style:text-properties fo:font-weight="bold" style:font-weight-asian="bold" fo:text-transform="uppercase" style:font-size-complex="12pt" style:language-asian="lt" style:country-asian="LT"/>
    </style:style>
    <style:style style:name="T5551" style:parent-style-name="DefaultParagraphFont" style:family="text">
      <style:text-properties fo:font-weight="bold" style:font-weight-asian="bold" fo:text-transform="uppercase" style:font-size-complex="12pt" style:language-asian="lt" style:country-asian="LT"/>
    </style:style>
    <style:style style:name="T5552" style:parent-style-name="DefaultParagraphFont" style:family="text">
      <style:text-properties fo:font-weight="bold" style:font-weight-asian="bold" fo:text-transform="uppercase" style:font-size-complex="12pt" style:language-asian="lt" style:country-asian="LT"/>
    </style:style>
    <style:style style:name="P5553" style:parent-style-name="Normal" style:family="paragraph">
      <style:paragraph-properties fo:widows="0" fo:orphans="0"/>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fo:color="#0000FF" style:text-underline-type="single" style:text-underline-style="solid" style:text-underline-width="auto" style:text-underline-mode="continuous"/>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widows="0" fo:orphans="0" fo:text-align="justify" fo:text-indent="0.3937in"/>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widows="0" fo:orphans="0" fo:text-align="justify" fo:text-indent="0.3937in"/>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center"/>
    </style:style>
    <style:style style:name="T5636" style:parent-style-name="DefaultParagraphFont" style:family="text">
      <style:text-properties fo:font-weight="bold" style:font-weight-asian="bold" fo:text-transform="uppercase" style:font-size-complex="12pt" style:language-asian="lt" style:country-asian="LT"/>
    </style:style>
    <style:style style:name="T5637" style:parent-style-name="DefaultParagraphFont" style:family="text">
      <style:text-properties fo:font-weight="bold" style:font-weight-asian="bold" fo:text-transform="uppercase" style:font-size-complex="12pt" style:language-asian="lt" style:country-asian="LT"/>
    </style:style>
    <style:style style:name="T5638" style:parent-style-name="DefaultParagraphFont" style:family="text">
      <style:text-properties fo:font-weight="bold" style:font-weight-asian="bold" fo:text-transform="uppercase" style:font-size-complex="12pt" style:language-asian="lt" style:country-asian="LT"/>
    </style:style>
    <style:style style:name="P5639" style:parent-style-name="Normal" style:family="paragraph">
      <style:paragraph-properties fo:widows="0" fo:orphans="0" fo:text-align="justify" fo:text-indent="0.3937in"/>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widows="0" fo:orphans="0" fo:text-align="center"/>
    </style:style>
    <style:style style:name="T5742" style:parent-style-name="DefaultParagraphFont" style:family="text">
      <style:text-properties fo:font-weight="bold" style:font-weight-asian="bold" fo:text-transform="uppercase" style:font-size-complex="12pt" style:language-asian="lt" style:country-asian="LT"/>
    </style:style>
    <style:style style:name="T5743" style:parent-style-name="DefaultParagraphFont" style:family="text">
      <style:text-properties fo:font-weight="bold" style:font-weight-asian="bold" fo:text-transform="uppercase" style:font-size-complex="12pt" style:language-asian="lt" style:country-asian="LT"/>
    </style:style>
    <style:style style:name="T5744" style:parent-style-name="DefaultParagraphFont" style:family="text">
      <style:text-properties fo:font-weight="bold" style:font-weight-asian="bold" fo:text-transform="uppercase" style:font-size-complex="12pt" style:language-asian="lt" style:country-asian="LT"/>
    </style:style>
    <style:style style:name="P574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color="#0000FF" style:text-underline-type="single" style:text-underline-style="solid" style:text-underline-width="auto" style:text-underline-mode="continuous"/>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fo:text-indent="0.3937in"/>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text-transform="uppercase"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text-transform="uppercase"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widows="0" fo:orphans="0" fo:text-align="justify" fo:text-indent="0.3937in"/>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text-indent="0.3937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text-indent="0.3937in"/>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3937in"/>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letter-spacing="-0.0041in" style:font-size-complex="12pt" style:language-asian="lt" style:country-asian="LT"/>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break-before="page" fo:margin-left="3.1493in">
        <style:tab-stops/>
      </style:paragraph-properties>
    </style:style>
    <style:style style:name="P6221" style:parent-style-name="Normal" style:family="paragraph">
      <style:paragraph-properties fo:widows="0" fo:orphans="0" fo:margin-left="3.1493in">
        <style:tab-stops/>
      </style:paragraph-properties>
      <style:text-properties style:font-size-complex="12pt" style:language-asian="lt" style:country-asian="LT"/>
    </style:style>
    <style:style style:name="P6222" style:parent-style-name="Normal" style:family="paragraph">
      <style:paragraph-properties fo:widows="0" fo:orphans="0" fo:margin-left="3.1493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widows="0" fo:orphans="0"/>
      <style:text-properties style:font-size-complex="12pt" style:language-asian="lt" style:country-asian="LT"/>
    </style:style>
    <style:style style:name="P6227" style:parent-style-name="Normal" style:family="paragraph">
      <style:paragraph-properties fo:widows="0" fo:orphans="0" fo:text-align="center"/>
    </style:style>
    <style:style style:name="T6228" style:parent-style-name="DefaultParagraphFont" style:family="text">
      <style:text-properties fo:font-weight="bold" style:font-weight-asian="bold" style:font-style-complex="italic" fo:text-transform="uppercase" style:font-size-complex="12pt" style:language-asian="lt" style:country-asian="LT"/>
    </style:style>
    <style:style style:name="T6229" style:parent-style-name="DefaultParagraphFont" style:family="text">
      <style:text-properties fo:font-weight="bold" style:font-weight-asian="bold" style:font-style-complex="italic" fo:text-transform="uppercase" style:font-size-complex="12pt" style:language-asian="lt" style:country-asian="LT"/>
    </style:style>
    <style:style style:name="P6230" style:parent-style-name="Normal" style:family="paragraph">
      <style:paragraph-properties fo:widows="0" fo:orphans="0"/>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text-indent="0.3937in"/>
      <style:text-properties style:font-size-complex="12pt" style:language-asian="lt" style:country-asian="LT"/>
    </style:style>
    <style:style style:name="P6239" style:parent-style-name="Normal" style:family="paragraph">
      <style:paragraph-properties fo:widows="0" fo:orphans="0" fo:text-align="justify" fo:text-indent="0.3937in"/>
      <style:text-properties style:font-size-complex="12pt" style:language-asian="lt" style:country-asian="LT"/>
    </style:style>
    <style:style style:name="P6240" style:parent-style-name="Normal" style:family="paragraph">
      <style:paragraph-properties fo:widows="0" fo:orphans="0" fo:text-align="justify" fo:text-indent="0.3937in"/>
      <style:text-properties style:font-size-complex="12pt" style:language-asian="lt" style:country-asian="LT"/>
    </style:style>
    <style:style style:name="P6241" style:parent-style-name="Normal" style:family="paragraph">
      <style:paragraph-properties fo:widows="0" fo:orphans="0" fo:text-align="justify" fo:text-indent="0.3937in"/>
      <style:text-properties style:font-size-complex="12pt" style:language-asian="lt" style:country-asian="LT"/>
    </style:style>
    <style:style style:name="P6242" style:parent-style-name="Normal" style:family="paragraph">
      <style:paragraph-properties fo:widows="0" fo:orphans="0" fo:text-align="justify" fo:text-indent="0.3937in"/>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fo:text-transform="uppercase"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50" style:parent-style-name="Normal" style:family="paragraph">
      <style:paragraph-properties fo:widows="0" fo:orphans="0" fo:text-align="justify" fo:margin-left="0.8333in" fo:text-indent="-0.4395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margin-left="0.8333in" fo:text-indent="-0.4395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margin-left="0.8333in" fo:text-indent="-0.4395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margin-left="0.8333in" fo:text-indent="-0.439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text-indent="0.3937in"/>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text-indent="0.3937in"/>
      <style:text-properties style:font-size-complex="12pt" style:language-asian="lt" style:country-asian="LT"/>
    </style:style>
    <style:style style:name="P6333" style:parent-style-name="Normal" style:family="paragraph">
      <style:paragraph-properties fo:widows="0" fo:orphans="0" fo:text-align="justify" fo:text-indent="0.3937in"/>
    </style:style>
    <style:style style:name="P6334" style:parent-style-name="Normal" style:family="paragraph">
      <style:paragraph-properties fo:widows="0" fo:orphans="0" fo:text-align="center"/>
    </style:style>
    <style:style style:name="T6335" style:parent-style-name="DefaultParagraphFont" style:family="text">
      <style:text-properties fo:font-weight="bold" style:font-weight-asian="bold" style:font-weight-complex="bold" fo:text-transform="uppercase" style:font-size-complex="12pt" style:language-asian="lt" style:country-asian="LT"/>
    </style:style>
    <style:style style:name="T6336" style:parent-style-name="DefaultParagraphFont" style:family="text">
      <style:text-properties fo:font-weight="bold" style:font-weight-asian="bold" style:font-weight-complex="bold" fo:text-transform="uppercase" style:font-size-complex="12pt" style:language-asian="lt" style:country-asian="LT"/>
    </style:style>
    <style:style style:name="T6337" style:parent-style-name="DefaultParagraphFont" style:family="text">
      <style:text-properties fo:font-weight="bold" style:font-weight-asian="bold" style:font-weight-complex="bold" fo:text-transform="uppercase" style:font-size-complex="12pt" style:language-asian="lt" style:country-asian="LT"/>
    </style:style>
    <style:style style:name="P6338" style:parent-style-name="Normal" style:family="paragraph">
      <style:paragraph-properties fo:widows="0" fo:orphans="0" fo:text-align="center"/>
      <style:text-properties style:font-size-complex="12pt" style:language-asian="lt" style:country-asian="LT"/>
    </style:style>
    <style:style style:name="P6339" style:parent-style-name="Normal" style:family="paragraph">
      <style:paragraph-properties fo:widows="0" fo:orphans="0" fo:text-align="center"/>
    </style:style>
    <style:style style:name="T6340" style:parent-style-name="DefaultParagraphFont" style:family="text">
      <style:text-properties fo:font-weight="bold" style:font-weight-asian="bold" style:font-weight-complex="bold" style:font-style-complex="italic" style:font-size-complex="12pt" style:language-asian="lt" style:country-asian="LT"/>
    </style:style>
    <style:style style:name="T63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42" style:parent-style-name="DefaultParagraphFont" style:family="text">
      <style:text-properties fo:font-weight="bold" style:font-weight-asian="bold" style:font-weight-complex="bold" style:font-style-complex="italic" style:font-size-complex="12pt" style:language-asian="lt" style:country-asian="LT"/>
    </style:style>
    <style:style style:name="T63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45" style:parent-style-name="DefaultParagraphFont" style:family="text">
      <style:text-properties fo:font-weight="bold" style:font-weight-asian="bold" style:font-weight-complex="bold" style:font-style-complex="italic" style:font-size-complex="12pt" style:language-asian="lt" style:country-asian="LT"/>
    </style:style>
    <style:style style:name="P6346" style:parent-style-name="Normal" style:family="paragraph">
      <style:paragraph-properties fo:widows="0" fo:orphans="0" fo:text-align="justify" fo:text-indent="0.3937in"/>
      <style:text-properties style:font-size-complex="12pt" style:language-asian="lt" style:country-asian="LT"/>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widows="0" fo:orphans="0" fo:text-align="justify" fo:text-indent="0.3937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text-indent="0.3937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text-indent="0.3937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widows="0" fo:orphans="0" fo:text-align="justify" fo:text-indent="0.3937in" fo:background-color="#FFFFFF"/>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widows="0" fo:orphans="0" fo:text-align="justify" fo:text-indent="0.3937in"/>
      <style:text-properties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text-indent="0.3937in"/>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widows="0" fo:orphans="0" fo:text-align="justify" fo:text-indent="0.3937in"/>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style:text-properties style:font-size-complex="12pt" style:language-asian="lt" style:country-asian="LT"/>
    </style:style>
    <style:style style:name="P6430" style:parent-style-name="Normal" style:family="paragraph">
      <style:paragraph-properties fo:widows="0" fo:orphans="0" fo:text-align="center"/>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fo:text-transform="uppercase"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widows="0" fo:orphans="0"/>
      <style:text-properties style:font-size-complex="12pt" style:language-asian="lt" style:country-asian="LT"/>
    </style:style>
    <style:style style:name="TableColumn6436" style:family="table-column">
      <style:table-column-properties style:column-width="3.1666in" style:use-optimal-column-width="false"/>
    </style:style>
    <style:style style:name="TableColumn6437" style:family="table-column">
      <style:table-column-properties style:column-width="2.25in" style:use-optimal-column-width="false"/>
    </style:style>
    <style:style style:name="TableColumn6438" style:family="table-column">
      <style:table-column-properties style:column-width="0.9666in" style:use-optimal-column-width="false"/>
    </style:style>
    <style:style style:name="Table6435" style:family="table">
      <style:table-properties style:width="6.3833in" fo:margin-left="0.075in" table:align="left"/>
    </style:style>
    <style:style style:name="TableRow6439" style:family="table-row">
      <style:table-row-properties style:min-row-height="0.6645in" style:use-optimal-row-height="false" fo:keep-together="alway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64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47" style:parent-style-name="DefaultParagraphFont" style:family="text">
      <style:text-properties fo:font-weight="bold" style:font-weight-asian="bold" fo:font-size="11pt" style:font-size-asian="11pt" style:font-size-complex="12pt" style:language-asian="lt" style:country-asian="LT"/>
    </style:style>
    <style:style style:name="TableRow6448" style:family="table-row">
      <style:table-row-properties style:min-row-height="0.1833in" style:use-optimal-row-height="false" fo:keep-together="alway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51" style:parent-style-name="Normal" style:family="paragraph">
      <style:paragraph-properties fo:widows="0" fo:orphans="0"/>
    </style:style>
    <style:style style:name="T645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453" style:parent-style-name="DefaultParagraphFont" style:family="text">
      <style:text-properties fo:letter-spacing="-0.0027in" fo:font-size="11pt" style:font-size-asian="11pt" style:font-size-complex="12pt" style:language-asian="lt" style:country-asian="LT"/>
    </style:style>
    <style:style style:name="T6454" style:parent-style-name="DefaultParagraphFont" style:family="text">
      <style:text-properties fo:font-size="11pt" style:font-size-asian="11pt" style:font-size-complex="12pt" style:language-asian="lt" style:country-asian="LT"/>
    </style:style>
    <style:style style:name="T6455" style:parent-style-name="DefaultParagraphFont" style:family="text">
      <style:text-properties fo:font-weight="bold" style:font-weight-asian="bold" fo:font-size="11pt" style:font-size-asian="11pt" style:font-size-complex="12pt" style:language-asian="lt" style:country-asian="LT"/>
    </style:style>
    <style:style style:name="T6456" style:parent-style-name="DefaultParagraphFont" style:family="text">
      <style:text-properties fo:font-weight="bold" style:font-weight-asian="bold" fo:font-size="11pt" style:font-size-asian="11pt" style:font-size-complex="12pt" style:language-asian="lt" style:country-asian="LT"/>
    </style:style>
    <style:style style:name="T6457" style:parent-style-name="DefaultParagraphFont" style:family="text">
      <style:text-properties fo:font-size="11pt" style:font-size-asian="11pt" style:font-size-complex="12pt" style:language-asian="lt" style:country-asian="LT"/>
    </style:style>
    <style:style style:name="P6458" style:parent-style-name="Normal" style:family="paragraph">
      <style:paragraph-properties fo:widows="0" fo:orphans="0"/>
    </style:style>
    <style:style style:name="T6459" style:parent-style-name="DefaultParagraphFont" style:family="text">
      <style:text-properties fo:font-weight="bold" style:font-weight-asian="bold" fo:font-size="11pt" style:font-size-asian="11pt" style:font-size-complex="12pt" style:language-asian="lt" style:country-asian="LT"/>
    </style:style>
    <style:style style:name="T6460" style:parent-style-name="DefaultParagraphFont" style:family="text">
      <style:text-properties fo:font-size="11pt" style:font-size-asian="11pt" style:font-size-complex="12pt" style:language-asian="lt" style:country-asian="LT"/>
    </style:style>
    <style:style style:name="T6461" style:parent-style-name="DefaultParagraphFont" style:family="text">
      <style:text-properties fo:font-size="11pt" style:font-size-asian="11pt" style:font-size-complex="12pt" style:language-asian="lt" style:country-asian="LT"/>
    </style:style>
    <style:style style:name="P6462" style:parent-style-name="Normal" style:family="paragraph">
      <style:paragraph-properties fo:widows="0" fo:orphans="0"/>
    </style:style>
    <style:style style:name="T6463" style:parent-style-name="DefaultParagraphFont" style:family="text">
      <style:text-properties fo:font-weight="bold" style:font-weight-asian="bold" fo:font-size="11pt" style:font-size-asian="11pt" style:font-size-complex="12pt" style:language-asian="lt" style:country-asian="LT"/>
    </style:style>
    <style:style style:name="T6464" style:parent-style-name="DefaultParagraphFont" style:family="text">
      <style:text-properties fo:font-size="11pt" style:font-size-asian="11pt" style:font-size-complex="12pt" style:language-asian="lt" style:country-asian="LT"/>
    </style:style>
    <style:style style:name="T6465" style:parent-style-name="DefaultParagraphFont" style:family="text">
      <style:text-properties fo:font-size="11pt" style:font-size-asian="11pt" style:font-size-complex="12pt" style:language-asian="lt" style:country-asian="LT"/>
    </style:style>
    <style:style style:name="TableRow6466" style:family="table-row">
      <style:table-row-properties style:min-row-height="0.4361in" style:use-optimal-row-height="false"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style:text-properties fo:font-size="11pt" style:font-size-asian="11pt" style:font-size-complex="12pt" style:language-asian="lt" style:country-asian="LT"/>
    </style:style>
    <style:style style:name="P6469" style:parent-style-name="Normal" style:family="paragraph">
      <style:paragraph-properties fo:widows="0" fo:orphans="0"/>
      <style:text-properties fo:font-size="11pt" style:font-size-asian="11pt"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font-size-complex="12pt" style:language-asian="lt" style:country-asian="LT"/>
    </style:style>
    <style:style style:name="TableRow6474" style:family="table-row">
      <style:table-row-properties style:min-row-height="0.943in" style:use-optimal-row-height="false" fo:keep-together="alway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2pt" style:language-asian="lt" style:country-asian="LT"/>
    </style:style>
    <style:style style:name="P6477" style:parent-style-name="Normal" style:family="paragraph">
      <style:paragraph-properties fo:widows="0" fo:orphans="0"/>
      <style:text-properties fo:font-size="11pt" style:font-size-asian="11pt"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2pt" style:language-asian="lt" style:country-asian="LT"/>
    </style:style>
    <style:style style:name="P6480" style:parent-style-name="Normal" style:family="paragraph">
      <style:paragraph-properties fo:widows="0" fo:orphans="0"/>
      <style:text-properties fo:font-size="11pt" style:font-size-asian="11pt"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font-size-complex="12pt" style:language-asian="lt" style:country-asian="LT"/>
    </style:style>
    <style:style style:name="TableRow6483" style:family="table-row">
      <style:table-row-properties style:min-row-height="0.7777in" style:use-optimal-row-height="false" fo:keep-together="always"/>
    </style:style>
    <style:style style:name="P6484" style:parent-style-name="Normal" style:family="paragraph">
      <style:paragraph-properties fo:widows="0" fo:orphans="0"/>
      <style:text-properties fo:font-size="11pt" style:font-size-asian="11pt"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2pt" style:language-asian="lt" style:country-asian="LT"/>
    </style:style>
    <style:style style:name="P6487" style:parent-style-name="Normal" style:family="paragraph">
      <style:paragraph-properties fo:widows="0" fo:orphans="0"/>
      <style:text-properties fo:font-size="11pt" style:font-size-asian="11pt"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font-size-complex="12pt" style:language-asian="lt" style:country-asian="LT"/>
    </style:style>
    <style:style style:name="TableRow6490" style:family="table-row">
      <style:table-row-properties style:min-row-height="0.7923in" style:use-optimal-row-height="false" fo:keep-together="always"/>
    </style:style>
    <style:style style:name="P6491" style:parent-style-name="Normal" style:family="paragraph">
      <style:paragraph-properties fo:widows="0" fo:orphans="0"/>
      <style:text-properties fo:font-size="11pt" style:font-size-asian="11pt"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2pt" style:language-asian="lt" style:country-asian="LT"/>
    </style:style>
    <style:style style:name="P6494" style:parent-style-name="Normal" style:family="paragraph">
      <style:paragraph-properties fo:widows="0" fo:orphans="0"/>
      <style:text-properties fo:font-size="11pt" style:font-size-asian="11pt"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font-size-complex="12pt" style:language-asian="lt" style:country-asian="LT"/>
    </style:style>
    <style:style style:name="TableRow6497" style:family="table-row">
      <style:table-row-properties style:min-row-height="0.2548in" style:use-optimal-row-height="false" fo:keep-together="alway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2pt" style:language-asian="lt" style:country-asian="LT"/>
    </style:style>
    <style:style style:name="P6502" style:parent-style-name="Normal" style:family="paragraph">
      <style:paragraph-properties fo:widows="0" fo:orphans="0"/>
      <style:text-properties fo:font-size="11pt" style:font-size-asian="11pt"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font-size-complex="12pt" style:language-asian="lt" style:country-asian="LT"/>
    </style:style>
    <style:style style:name="TableRow6505" style:family="table-row">
      <style:table-row-properties style:min-row-height="0.2131in" style:use-optimal-row-height="false"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font-size-complex="12pt" style:language-asian="lt" style:country-asian="LT"/>
    </style:style>
    <style:style style:name="TableRow6512" style:family="table-row">
      <style:table-row-properties style:min-row-height="0.1798in" style:use-optimal-row-height="false" fo:keep-together="alway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text-properties fo:font-size="11pt" style:font-size-asian="11pt" style:font-size-complex="12pt" style:language-asian="lt" style:country-asian="LT"/>
    </style:style>
    <style:style style:name="TableRow6519" style:family="table-row">
      <style:table-row-properties style:min-row-height="0.3791in" style:use-optimal-row-height="false" fo:keep-together="alway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2pt" style:language-asian="lt" style:country-asian="LT"/>
    </style:style>
    <style:style style:name="P6522" style:parent-style-name="Normal" style:family="paragraph">
      <style:paragraph-properties fo:widows="0" fo:orphans="0"/>
      <style:text-properties fo:font-size="11pt" style:font-size-asian="11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2pt" style:language-asian="lt" style:country-asian="LT"/>
    </style:style>
    <style:style style:name="P6525" style:parent-style-name="Normal" style:family="paragraph">
      <style:paragraph-properties fo:widows="0" fo:orphans="0"/>
      <style:text-properties fo:font-size="11pt" style:font-size-asian="11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font-size-complex="12pt" style:language-asian="lt" style:country-asian="LT"/>
    </style:style>
    <style:style style:name="TableRow6528" style:family="table-row">
      <style:table-row-properties style:min-row-height="0.7402in" style:use-optimal-row-height="false" fo:keep-together="alway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style>
    <style:style style:name="T6531" style:parent-style-name="DefaultParagraphFont" style:family="text">
      <style:text-properties fo:font-size="11pt" style:font-size-asian="11pt" style:font-size-complex="12pt" style:language-asian="lt" style:country-asian="LT"/>
    </style:style>
    <style:style style:name="T6532" style:parent-style-name="DefaultParagraphFont" style:family="text">
      <style:text-properties fo:font-size="11pt" style:font-size-asian="11pt" style:font-size-complex="12pt" style:language-asian="lt" style:country-asian="LT"/>
    </style:style>
    <style:style style:name="T6533" style:parent-style-name="DefaultParagraphFont" style:family="text">
      <style:text-properties fo:font-weight="bold" style:font-weight-asian="bold" fo:font-size="11pt" style:font-size-asian="11pt" style:font-size-complex="12pt" style:language-asian="lt" style:country-asian="LT"/>
    </style:style>
    <style:style style:name="T6534" style:parent-style-name="DefaultParagraphFont" style:family="text">
      <style:text-properties fo:font-size="11pt" style:font-size-asian="11pt" style:font-size-complex="12pt" style:language-asian="lt" style:country-asian="LT"/>
    </style:style>
    <style:style style:name="T6535" style:parent-style-name="DefaultParagraphFont" style:family="text">
      <style:text-properties fo:font-weight="bold" style:font-weight-asian="bold" fo:font-size="11pt" style:font-size-asian="11pt" style:font-size-complex="12pt" style:language-asian="lt" style:country-asian="LT"/>
    </style:style>
    <style:style style:name="T6536" style:parent-style-name="DefaultParagraphFont" style:family="text">
      <style:text-properties fo:font-size="11pt" style:font-size-asian="11pt" style:font-size-complex="12pt" style:language-asian="lt" style:country-asian="LT"/>
    </style:style>
    <style:style style:name="T6537" style:parent-style-name="DefaultParagraphFont" style:family="text">
      <style:text-properties fo:font-size="11pt" style:font-size-asian="11pt" style:font-size-complex="12pt" style:language-asian="lt" style:country-asian="LT"/>
    </style:style>
    <style:style style:name="T6538" style:parent-style-name="DefaultParagraphFont" style:family="text">
      <style:text-properties fo:font-weight="bold" style:font-weight-asian="bold" fo:font-size="11pt" style:font-size-asian="11pt" style:font-size-complex="12pt" style:language-asian="lt" style:country-asian="LT"/>
    </style:style>
    <style:style style:name="T6539" style:parent-style-name="DefaultParagraphFont" style:family="text">
      <style:text-properties fo:font-size="11pt" style:font-size-asian="11pt" style:font-size-complex="12pt" style:language-asian="lt" style:country-asian="LT"/>
    </style:style>
    <style:style style:name="T6540" style:parent-style-name="DefaultParagraphFont" style:family="text">
      <style:text-properties fo:font-weight="bold" style:font-weight-asian="bold" fo:font-size="11pt" style:font-size-asian="11pt" style:font-size-complex="12pt" style:language-asian="lt" style:country-asian="LT"/>
    </style:style>
    <style:style style:name="T6541" style:parent-style-name="DefaultParagraphFont" style:family="text">
      <style:text-properties fo:font-size="11pt" style:font-size-asian="11pt" style:font-size-complex="12pt" style:language-asian="lt" style:country-asian="LT"/>
    </style:style>
    <style:style style:name="T6542" style:parent-style-name="DefaultParagraphFont" style:family="text">
      <style:text-properties fo:font-size="11pt" style:font-size-asian="11pt" style:font-size-complex="12pt" style:language-asian="lt" style:country-asian="LT"/>
    </style:style>
    <style:style style:name="P6543" style:parent-style-name="Normal" style:family="paragraph">
      <style:paragraph-properties fo:widows="0" fo:orphans="0"/>
    </style:style>
    <style:style style:name="T6544" style:parent-style-name="DefaultParagraphFont" style:family="text">
      <style:text-properties fo:font-weight="bold" style:font-weight-asian="bold" fo:font-size="11pt" style:font-size-asian="11pt" style:font-size-complex="12pt" style:language-asian="lt" style:country-asian="LT"/>
    </style:style>
    <style:style style:name="T6545" style:parent-style-name="DefaultParagraphFont" style:family="text">
      <style:text-properties fo:font-size="11pt" style:font-size-asian="11pt" style:font-size-complex="12pt" style:language-asian="lt" style:country-asian="LT"/>
    </style:style>
    <style:style style:name="T6546" style:parent-style-name="DefaultParagraphFont" style:family="text">
      <style:text-properties fo:font-size="11pt" style:font-size-asian="11pt" style:font-size-complex="12pt" style:language-asian="lt" style:country-asian="LT"/>
    </style:style>
    <style:style style:name="TableRow6547" style:family="table-row">
      <style:table-row-properties style:min-row-height="0.2472in" style:use-optimal-row-height="false" fo:keep-together="always"/>
    </style:style>
    <style:style style:name="TableCell6548" style:family="table-cell">
      <style:table-cell-properties fo:border="0.0069in solid #000000" style:vertical-align="bottom" fo:padding-top="0in" fo:padding-left="0.075in" fo:padding-bottom="0in" fo:padding-right="0.075in"/>
    </style:style>
    <style:style style:name="P654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50" style:parent-style-name="Normal" style:family="paragraph">
      <style:paragraph-properties fo:widows="0" fo:orphans="0"/>
    </style:style>
    <style:style style:name="T655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52" style:parent-style-name="DefaultParagraphFont" style:family="text">
      <style:text-properties style:font-weight-complex="bold" style:letter-kerning="true" fo:font-size="11pt" style:font-size-asian="11pt" style:font-size-complex="12pt" style:language-asian="lt" style:country-asian="LT"/>
    </style:style>
    <style:style style:name="T6553" style:parent-style-name="DefaultParagraphFont" style:family="text">
      <style:text-properties style:font-weight-complex="bold" style:letter-kerning="true" fo:font-size="11pt" style:font-size-asian="11pt" style:font-size-complex="12pt" style:language-asian="lt" style:country-asian="LT"/>
    </style:style>
    <style:style style:name="T655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55" style:parent-style-name="DefaultParagraphFont" style:family="text">
      <style:text-properties style:font-weight-complex="bold" style:letter-kerning="true" fo:font-size="11pt" style:font-size-asian="11pt" style:font-size-complex="12pt" style:language-asian="lt" style:country-asian="LT"/>
    </style:style>
    <style:style style:name="T6556" style:parent-style-name="DefaultParagraphFont" style:family="text">
      <style:text-properties style:font-weight-complex="bold" style:letter-kerning="true" fo:font-size="11pt" style:font-size-asian="11pt" style:font-size-complex="12pt" style:language-asian="lt" style:country-asian="LT"/>
    </style:style>
    <style:style style:name="P6557" style:parent-style-name="Normal" style:family="paragraph">
      <style:paragraph-properties fo:widows="0" fo:orphans="0"/>
    </style:style>
    <style:style style:name="T6558" style:parent-style-name="DefaultParagraphFont" style:family="text">
      <style:text-properties fo:font-weight="bold" style:font-weight-asian="bold" fo:font-size="11pt" style:font-size-asian="11pt" style:font-size-complex="12pt" style:language-asian="lt" style:country-asian="LT"/>
    </style:style>
    <style:style style:name="T6559" style:parent-style-name="DefaultParagraphFont" style:family="text">
      <style:text-properties fo:font-weight="bold" style:font-weight-asian="bold" fo:font-size="11pt" style:font-size-asian="11pt" style:font-size-complex="12pt" style:language-asian="lt" style:country-asian="LT"/>
    </style:style>
    <style:style style:name="T6560" style:parent-style-name="DefaultParagraphFont" style:family="text">
      <style:text-properties fo:font-size="11pt" style:font-size-asian="11pt" style:font-size-complex="12pt" style:language-asian="lt" style:country-asian="LT"/>
    </style:style>
    <style:style style:name="T6561" style:parent-style-name="DefaultParagraphFont" style:family="text">
      <style:text-properties fo:font-size="11pt" style:font-size-asian="11pt" style:font-size-complex="12pt" style:language-asian="lt" style:country-asian="LT"/>
    </style:style>
    <style:style style:name="P6562" style:parent-style-name="Normal" style:family="paragraph">
      <style:paragraph-properties fo:widows="0" fo:orphans="0"/>
    </style:style>
    <style:style style:name="T6563" style:parent-style-name="DefaultParagraphFont" style:family="text">
      <style:text-properties fo:font-weight="bold" style:font-weight-asian="bold" fo:font-size="11pt" style:font-size-asian="11pt" style:font-size-complex="12pt" style:language-asian="lt" style:country-asian="LT"/>
    </style:style>
    <style:style style:name="T6564" style:parent-style-name="DefaultParagraphFont" style:family="text">
      <style:text-properties fo:font-size="11pt" style:font-size-asian="11pt" style:font-size-complex="12pt" style:language-asian="lt" style:country-asian="LT"/>
    </style:style>
    <style:style style:name="T6565" style:parent-style-name="DefaultParagraphFont" style:family="text">
      <style:text-properties fo:font-size="11pt" style:font-size-asian="11pt" style:font-size-complex="12pt" style:language-asian="lt" style:country-asian="LT"/>
    </style:style>
    <style:style style:name="T6566" style:parent-style-name="DefaultParagraphFont" style:family="text">
      <style:text-properties fo:font-size="11pt" style:font-size-asian="11pt" style:font-size-complex="12pt" style:language-asian="lt" style:country-asian="LT"/>
    </style:style>
    <style:style style:name="TableRow6567" style:family="table-row">
      <style:table-row-properties style:min-row-height="0.3333in" style:use-optimal-row-height="false" fo:keep-together="alway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2pt" style:language-asian="lt" style:country-asian="LT"/>
    </style:style>
    <style:style style:name="P6570" style:parent-style-name="Normal" style:family="paragraph">
      <style:paragraph-properties fo:widows="0" fo:orphans="0"/>
      <style:text-properties fo:font-size="11pt" style:font-size-asian="11pt" style:font-size-complex="12pt" style:language-asian="lt" style:country-asian="LT"/>
    </style:style>
    <style:style style:name="TableCell6571" style:family="table-cell">
      <style:table-cell-properties fo:border-top="0.0069in solid #000000" fo:border-left="0.0069in solid #000000" fo:border-bottom="none" fo:border-right="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2pt" style:language-asian="lt" style:country-asian="LT"/>
    </style:style>
    <style:style style:name="TableCell6573" style:family="table-cell">
      <style:table-cell-properties fo:border-top="0.0069in solid #000000" fo:border-left="0.0069in solid #000000" fo:border-bottom="none" fo:border-right="0.0069in solid #000000"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font-size-complex="12pt" style:language-asian="lt" style:country-asian="LT"/>
    </style:style>
    <style:style style:name="TableRow6575" style:family="table-row">
      <style:table-row-properties style:min-row-height="0.0937in" style:use-optimal-row-height="false" fo:keep-together="always"/>
    </style:style>
    <style:style style:name="P6576" style:parent-style-name="Normal" style:family="paragraph">
      <style:paragraph-properties fo:widows="0" fo:orphans="0"/>
      <style:text-properties fo:font-size="11pt" style:font-size-asian="11pt" style:font-size-complex="12pt" style:language-asian="lt" style:country-asian="LT"/>
    </style:style>
    <style:style style:name="TableCell6577" style:family="table-cell">
      <style:table-cell-properties fo:border-top="none" fo:border-left="0.0069in solid #000000" fo:border-bottom="none" fo:border-right="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2pt" style:language-asian="lt" style:country-asian="LT"/>
    </style:style>
    <style:style style:name="TableCell6579" style:family="table-cell">
      <style:table-cell-properties fo:border-top="none" fo:border-left="0.0069in solid #000000" fo:border-bottom="none" fo:border-right="0.0069in solid #000000" fo:padding-top="0in" fo:padding-left="0.075in" fo:padding-bottom="0in" fo:padding-right="0.075in"/>
    </style:style>
    <style:style style:name="P6580" style:parent-style-name="Normal" style:family="paragraph">
      <style:paragraph-properties fo:widows="0" fo:orphans="0" fo:text-align="center"/>
      <style:text-properties fo:font-size="11pt" style:font-size-asian="11pt" style:font-size-complex="12pt" style:language-asian="lt" style:country-asian="LT"/>
    </style:style>
    <style:style style:name="TableRow6581" style:family="table-row">
      <style:table-row-properties style:min-row-height="0.1666in" style:use-optimal-row-height="false" fo:keep-together="always"/>
    </style:style>
    <style:style style:name="P6582" style:parent-style-name="Normal" style:family="paragraph">
      <style:paragraph-properties fo:widows="0" fo:orphans="0"/>
      <style:text-properties fo:font-size="11pt" style:font-size-asian="11pt" style:font-size-complex="12pt" style:language-asian="lt" style:country-asian="LT"/>
    </style:style>
    <style:style style:name="TableCell6583" style:family="table-cell">
      <style:table-cell-properties fo:border-top="none" fo:border-left="0.0069in solid #000000" fo:border-bottom="none" fo:border-right="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2pt" style:language-asian="lt" style:country-asian="LT"/>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paragraph-properties fo:widows="0" fo:orphans="0" fo:text-align="center"/>
      <style:text-properties fo:font-size="11pt" style:font-size-asian="11pt" style:font-size-complex="12pt" style:language-asian="lt" style:country-asian="LT"/>
    </style:style>
    <style:style style:name="TableRow6587" style:family="table-row">
      <style:table-row-properties style:min-row-height="1.7194in" style:use-optimal-row-height="false" fo:keep-together="always"/>
    </style:style>
    <style:style style:name="P6588" style:parent-style-name="Normal" style:family="paragraph">
      <style:paragraph-properties fo:widows="0" fo:orphans="0"/>
      <style:text-properties fo:font-size="11pt" style:font-size-asian="11pt" style:font-size-complex="12pt" style:language-asian="lt" style:country-asian="LT"/>
    </style:style>
    <style:style style:name="TableCell6589" style:family="table-cell">
      <style:table-cell-properties fo:border-top="none" fo:border-left="0.0069in solid #000000" fo:border-bottom="0.0069in solid #000000" fo:border-right="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2pt" style:language-asian="lt" style:country-asian="LT"/>
    </style:style>
    <style:style style:name="TableCell6591" style:family="table-cell">
      <style:table-cell-properties fo:border-top="none"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font-size-complex="12pt" style:language-asian="lt" style:country-asian="LT"/>
    </style:style>
    <style:style style:name="TableRow6593" style:family="table-row">
      <style:table-row-properties style:min-row-height="0.2569in" style:use-optimal-row-height="false" fo:keep-together="always"/>
    </style:style>
    <style:style style:name="P6594" style:parent-style-name="Normal" style:family="paragraph">
      <style:paragraph-properties fo:widows="0" fo:orphans="0"/>
      <style:text-properties fo:font-size="11pt" style:font-size-asian="11pt"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2pt" style:language-asian="lt" style:country-asian="LT"/>
    </style:style>
    <style:style style:name="P6597" style:parent-style-name="Normal" style:family="paragraph">
      <style:paragraph-properties fo:widows="0" fo:orphans="0"/>
      <style:text-properties fo:font-size="11pt" style:font-size-asian="11pt"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font-size-complex="12pt" style:language-asian="lt" style:country-asian="LT"/>
    </style:style>
    <style:style style:name="TableRow6600" style:family="table-row">
      <style:table-row-properties style:min-row-height="0.3152in" style:use-optimal-row-height="false" fo:keep-together="always"/>
    </style:style>
    <style:style style:name="P6601" style:parent-style-name="Normal" style:family="paragraph">
      <style:paragraph-properties fo:widows="0" fo:orphans="0"/>
      <style:text-properties fo:font-size="11pt" style:font-size-asian="11pt"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2pt" style:language-asian="lt" style:country-asian="LT"/>
    </style:style>
    <style:style style:name="P6604" style:parent-style-name="Normal" style:family="paragraph">
      <style:paragraph-properties fo:widows="0" fo:orphans="0"/>
      <style:text-properties fo:font-size="11pt" style:font-size-asian="11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2pt" style:language-asian="lt" style:country-asian="LT"/>
    </style:style>
    <style:style style:name="TableRow6607" style:family="table-row">
      <style:table-row-properties style:min-row-height="0.5138in" style:use-optimal-row-height="false" fo:keep-together="always"/>
    </style:style>
    <style:style style:name="P6608" style:parent-style-name="Normal" style:family="paragraph">
      <style:paragraph-properties fo:widows="0" fo:orphans="0"/>
      <style:text-properties fo:font-size="11pt" style:font-size-asian="11pt"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2pt" style:language-asian="lt" style:country-asian="LT"/>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P6612" style:parent-style-name="Normal" style:family="paragraph">
      <style:paragraph-properties fo:widows="0" fo:orphans="0"/>
      <style:text-properties fo:font-size="11pt" style:font-size-asian="11pt"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font-size-complex="12pt" style:language-asian="lt" style:country-asian="LT"/>
    </style:style>
    <style:style style:name="TableRow6615" style:family="table-row">
      <style:table-row-properties style:min-row-height="0.3423in" style:use-optimal-row-height="false" fo:keep-together="alway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2pt" style:language-asian="lt" style:country-asian="LT"/>
    </style:style>
    <style:style style:name="P6618" style:parent-style-name="Normal" style:family="paragraph">
      <style:paragraph-properties fo:widows="0" fo:orphans="0"/>
      <style:text-properties fo:font-size="11pt" style:font-size-asian="11pt"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2pt" style:language-asian="lt" style:country-asian="LT"/>
    </style:style>
    <style:style style:name="P6621" style:parent-style-name="Normal" style:family="paragraph">
      <style:paragraph-properties fo:widows="0" fo:orphans="0"/>
      <style:text-properties fo:font-size="11pt" style:font-size-asian="11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font-size-complex="12pt" style:language-asian="lt" style:country-asian="LT"/>
    </style:style>
    <style:style style:name="TableRow6624" style:family="table-row">
      <style:table-row-properties style:min-row-height="0.3312in" style:use-optimal-row-height="false" fo:keep-together="alway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font-size-complex="12pt" style:language-asian="lt" style:country-asian="LT"/>
    </style:style>
    <style:style style:name="TableRow6631" style:family="table-row">
      <style:table-row-properties style:min-row-height="0.4652in" style:use-optimal-row-height="false" fo:keep-together="alway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2pt" style:language-asian="lt" style:country-asian="LT"/>
    </style:style>
    <style:style style:name="P6636" style:parent-style-name="Normal" style:family="paragraph">
      <style:paragraph-properties fo:widows="0" fo:orphans="0"/>
      <style:text-properties fo:font-size="11pt" style:font-size-asian="11pt"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font-size-complex="12pt" style:language-asian="lt" style:country-asian="LT"/>
    </style:style>
    <style:style style:name="TableRow6639" style:family="table-row">
      <style:table-row-properties style:min-row-height="0.7541in" style:use-optimal-row-height="false" fo:keep-together="alway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style>
    <style:style style:name="T6642" style:parent-style-name="DefaultParagraphFont" style:family="text">
      <style:text-properties style:font-weight-complex="bold" style:letter-kerning="true" fo:font-size="11pt" style:font-size-asian="11pt" style:font-size-complex="12pt" style:language-asian="lt" style:country-asian="LT"/>
    </style:style>
    <style:style style:name="T6643" style:parent-style-name="DefaultParagraphFont" style:family="text">
      <style:text-properties style:font-weight-complex="bold" style:letter-kerning="true" fo:font-size="11pt" style:font-size-asian="11pt" style:font-size-complex="12pt" style:language-asian="lt" style:country-asian="LT"/>
    </style:style>
    <style:style style:name="T664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45" style:parent-style-name="DefaultParagraphFont" style:family="text">
      <style:text-properties style:font-weight-complex="bold" style:letter-kerning="true" fo:font-size="11pt" style:font-size-asian="11pt" style:font-size-complex="12pt" style:language-asian="lt" style:country-asian="LT"/>
    </style:style>
    <style:style style:name="T6646" style:parent-style-name="DefaultParagraphFont" style:family="text">
      <style:text-properties style:font-weight-complex="bold" style:letter-kerning="true" fo:font-size="11pt" style:font-size-asian="11pt" style:font-size-complex="12pt" style:language-asian="lt" style:country-asian="LT"/>
    </style:style>
    <style:style style:name="T6647" style:parent-style-name="DefaultParagraphFont" style:family="text">
      <style:text-properties style:font-weight-complex="bold" style:letter-kerning="true" fo:font-size="11pt" style:font-size-asian="11pt" style:font-size-complex="12pt" style:language-asian="lt" style:country-asian="LT"/>
    </style:style>
    <style:style style:name="T664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49" style:parent-style-name="DefaultParagraphFont" style:family="text">
      <style:text-properties style:font-weight-complex="bold" style:letter-kerning="true" fo:font-size="11pt" style:font-size-asian="11pt" style:font-size-complex="12pt" style:language-asian="lt" style:country-asian="LT"/>
    </style:style>
    <style:style style:name="T665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51" style:parent-style-name="DefaultParagraphFont" style:family="text">
      <style:text-properties style:font-weight-complex="bold" style:letter-kerning="true" fo:font-size="11pt" style:font-size-asian="11pt" style:font-size-complex="12pt" style:language-asian="lt" style:country-asian="LT"/>
    </style:style>
    <style:style style:name="T6652" style:parent-style-name="DefaultParagraphFont" style:family="text">
      <style:text-properties style:font-weight-complex="bold" style:letter-kerning="true" fo:font-size="11pt" style:font-size-asian="11pt" style:font-size-complex="12pt" style:language-asian="lt" style:country-asian="LT"/>
    </style:style>
    <style:style style:name="P6653" style:parent-style-name="Normal" style:family="paragraph">
      <style:paragraph-properties fo:widows="0" fo:orphans="0"/>
    </style:style>
    <style:style style:name="T665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55" style:parent-style-name="DefaultParagraphFont" style:family="text">
      <style:text-properties style:font-weight-complex="bold" style:letter-kerning="true" fo:font-size="11pt" style:font-size-asian="11pt" style:font-size-complex="12pt" style:language-asian="lt" style:country-asian="LT"/>
    </style:style>
    <style:style style:name="T6656" style:parent-style-name="DefaultParagraphFont" style:family="text">
      <style:text-properties style:font-weight-complex="bold" style:letter-kerning="true" fo:font-size="11pt" style:font-size-asian="11pt" style:font-size-complex="12pt" style:language-asian="lt" style:country-asian="LT"/>
    </style:style>
    <style:style style:name="P6657" style:parent-style-name="Normal" style:family="paragraph">
      <style:paragraph-properties fo:widows="0" fo:orphans="0"/>
    </style:style>
    <style:style style:name="P6658" style:parent-style-name="Normal" style:family="paragraph">
      <style:paragraph-properties fo:widows="0" fo:orphans="0" fo:text-align="center"/>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fo:text-transform="uppercase"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widows="0" fo:orphans="0"/>
      <style:text-properties style:font-size-complex="12pt" style:language-asian="lt" style:country-asian="LT"/>
    </style:style>
    <style:style style:name="TableColumn6664" style:family="table-column">
      <style:table-column-properties style:column-width="3.1506in" style:use-optimal-column-width="false"/>
    </style:style>
    <style:style style:name="TableColumn6665" style:family="table-column">
      <style:table-column-properties style:column-width="2.2388in" style:use-optimal-column-width="false"/>
    </style:style>
    <style:style style:name="TableColumn6666" style:family="table-column">
      <style:table-column-properties style:column-width="0.9958in" style:use-optimal-column-width="false"/>
    </style:style>
    <style:style style:name="TableColumn6667" style:family="table-column">
      <style:table-column-properties style:column-width="0.0312in" style:use-optimal-column-width="false"/>
    </style:style>
    <style:style style:name="Table6663" style:family="table">
      <style:table-properties style:width="6.4166in" fo:margin-left="0.075in" table:align="left"/>
    </style:style>
    <style:style style:name="TableRow6668" style:family="table-row">
      <style:table-row-properties style:min-row-height="0.5319in" style:use-optimal-row-height="false" fo:keep-together="alway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fo:background-color="#FFFFFF"/>
    </style:style>
    <style:style style:name="T66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76" style:parent-style-name="DefaultParagraphFont" style:family="text">
      <style:text-properties fo:font-weight="bold" style:font-weight-asian="bold" fo:font-size="11pt" style:font-size-asian="11pt" style:font-size-complex="12pt" style:language-asian="lt" style:country-asian="LT"/>
    </style:style>
    <style:style style:name="TableRow6677" style:family="table-row">
      <style:table-row-properties style:min-row-height="0.1888in" style:use-optimal-row-height="false" fo:keep-together="alway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680" style:parent-style-name="Normal" style:family="paragraph">
      <style:paragraph-properties fo:widows="0" fo:orphans="0"/>
    </style:style>
    <style:style style:name="T6681" style:parent-style-name="DefaultParagraphFont" style:family="text">
      <style:text-properties fo:font-weight="bold" style:font-weight-asian="bold" fo:font-size="11pt" style:font-size-asian="11pt" style:font-size-complex="12pt" style:language-asian="lt" style:country-asian="LT"/>
    </style:style>
    <style:style style:name="T6682" style:parent-style-name="DefaultParagraphFont" style:family="text">
      <style:text-properties fo:font-size="11pt" style:font-size-asian="11pt" style:font-size-complex="12pt" style:language-asian="lt" style:country-asian="LT"/>
    </style:style>
    <style:style style:name="T6683" style:parent-style-name="DefaultParagraphFont" style:family="text">
      <style:text-properties fo:font-size="11pt" style:font-size-asian="11pt" style:font-size-complex="12pt" style:language-asian="lt" style:country-asian="LT"/>
    </style:style>
    <style:style style:name="T6684" style:parent-style-name="DefaultParagraphFont" style:family="text">
      <style:text-properties fo:font-weight="bold" style:font-weight-asian="bold" fo:font-size="11pt" style:font-size-asian="11pt" style:font-size-complex="12pt" style:language-asian="lt" style:country-asian="LT"/>
    </style:style>
    <style:style style:name="T6685" style:parent-style-name="DefaultParagraphFont" style:family="text">
      <style:text-properties fo:font-size="11pt" style:font-size-asian="11pt" style:font-size-complex="12pt" style:language-asian="lt" style:country-asian="LT"/>
    </style:style>
    <style:style style:name="T6686" style:parent-style-name="DefaultParagraphFont" style:family="text">
      <style:text-properties fo:font-weight="bold" style:font-weight-asian="bold" fo:font-size="11pt" style:font-size-asian="11pt" style:font-size-complex="12pt" style:language-asian="lt" style:country-asian="LT"/>
    </style:style>
    <style:style style:name="T6687" style:parent-style-name="DefaultParagraphFont" style:family="text">
      <style:text-properties fo:font-size="11pt" style:font-size-asian="11pt" style:font-size-complex="12pt" style:language-asian="lt" style:country-asian="LT"/>
    </style:style>
    <style:style style:name="T6688" style:parent-style-name="DefaultParagraphFont" style:family="text">
      <style:text-properties fo:font-size="11pt" style:font-size-asian="11pt" style:font-size-complex="12pt" style:language-asian="lt" style:country-asian="LT"/>
    </style:style>
    <style:style style:name="P6689" style:parent-style-name="Normal" style:family="paragraph">
      <style:paragraph-properties fo:widows="0" fo:orphans="0"/>
    </style:style>
    <style:style style:name="T6690" style:parent-style-name="DefaultParagraphFont" style:family="text">
      <style:text-properties fo:font-weight="bold" style:font-weight-asian="bold" fo:font-size="11pt" style:font-size-asian="11pt" style:font-size-complex="12pt" style:language-asian="lt" style:country-asian="LT"/>
    </style:style>
    <style:style style:name="T6691" style:parent-style-name="DefaultParagraphFont" style:family="text">
      <style:text-properties fo:font-size="11pt" style:font-size-asian="11pt" style:font-size-complex="12pt" style:language-asian="lt" style:country-asian="LT"/>
    </style:style>
    <style:style style:name="P6692" style:parent-style-name="Normal" style:family="paragraph">
      <style:paragraph-properties fo:widows="0" fo:orphans="0"/>
    </style:style>
    <style:style style:name="T6693" style:parent-style-name="DefaultParagraphFont" style:family="text">
      <style:text-properties fo:font-weight="bold" style:font-weight-asian="bold" fo:font-size="11pt" style:font-size-asian="11pt" style:font-size-complex="12pt" style:language-asian="lt" style:country-asian="LT"/>
    </style:style>
    <style:style style:name="T6694" style:parent-style-name="DefaultParagraphFont" style:family="text">
      <style:text-properties fo:font-size="11pt" style:font-size-asian="11pt" style:font-size-complex="12pt" style:language-asian="lt" style:country-asian="LT"/>
    </style:style>
    <style:style style:name="T6695" style:parent-style-name="DefaultParagraphFont" style:family="text">
      <style:text-properties fo:font-size="11pt" style:font-size-asian="11pt" style:font-size-complex="12pt" style:language-asian="lt" style:country-asian="LT"/>
    </style:style>
    <style:style style:name="TableRow6696" style:family="table-row">
      <style:table-row-properties style:min-row-height="0.5743in" style:use-optimal-row-height="false" fo:keep-together="always"/>
    </style:style>
    <style:style style:name="TableCell6697" style:family="table-cell">
      <style:table-cell-properties fo:border="0.0069in solid #000000" style:vertical-align="middle" fo:padding-top="0in" fo:padding-left="0.0437in" fo:padding-bottom="0in" fo:padding-right="0.0437in"/>
    </style:style>
    <style:style style:name="P6698" style:parent-style-name="Normal" style:family="paragraph">
      <style:paragraph-properties fo:widows="0" fo:orphans="0"/>
      <style:text-properties fo:font-size="11pt" style:font-size-asian="11pt" style:font-size-complex="12pt" style:language-asian="lt" style:country-asian="LT"/>
    </style:style>
    <style:style style:name="TableCell6699" style:family="table-cell">
      <style:table-cell-properties fo:border="0.0069in solid #000000" fo:padding-top="0in" fo:padding-left="0.0437in" fo:padding-bottom="0in" fo:padding-right="0.0437in"/>
    </style:style>
    <style:style style:name="P6700" style:parent-style-name="Normal" style:family="paragraph">
      <style:paragraph-properties fo:widows="0" fo:orphans="0"/>
      <style:text-properties fo:font-size="11pt" style:font-size-asian="11pt" style:font-size-complex="12pt" style:language-asian="lt" style:country-asian="LT"/>
    </style:style>
    <style:style style:name="P6701" style:parent-style-name="Normal" style:family="paragraph">
      <style:paragraph-properties fo:widows="0" fo:orphans="0"/>
      <style:text-properties fo:font-size="11pt" style:font-size-asian="11pt" style:font-size-complex="12pt" style:language-asian="lt" style:country-asian="LT"/>
    </style:style>
    <style:style style:name="TableCell6702" style:family="table-cell">
      <style:table-cell-properties fo:border="0.0069in solid #000000" fo:padding-top="0in" fo:padding-left="0.0437in" fo:padding-bottom="0in" fo:padding-right="0.0437in"/>
    </style:style>
    <style:style style:name="P6703" style:parent-style-name="Normal" style:family="paragraph">
      <style:paragraph-properties fo:widows="0" fo:orphans="0" fo:text-align="center"/>
      <style:text-properties fo:font-size="11pt" style:font-size-asian="11pt" style:font-size-complex="12pt" style:language-asian="lt" style:country-asian="LT"/>
    </style:style>
    <style:style style:name="TableRow6704" style:family="table-row">
      <style:table-row-properties style:min-row-height="0.3437in" style:use-optimal-row-height="false" fo:keep-together="always"/>
    </style:style>
    <style:style style:name="P6705" style:parent-style-name="Normal" style:family="paragraph">
      <style:paragraph-properties fo:widows="0" fo:orphans="0"/>
      <style:text-properties fo:font-size="11pt" style:font-size-asian="11pt" style:font-size-complex="12pt" style:language-asian="lt" style:country-asian="LT"/>
    </style:style>
    <style:style style:name="TableCell6706" style:family="table-cell">
      <style:table-cell-properties fo:border="0.0069in solid #000000" fo:padding-top="0in" fo:padding-left="0.0437in" fo:padding-bottom="0in" fo:padding-right="0.0437in"/>
    </style:style>
    <style:style style:name="P6707" style:parent-style-name="Normal" style:family="paragraph">
      <style:paragraph-properties fo:widows="0" fo:orphans="0"/>
      <style:text-properties fo:font-size="11pt" style:font-size-asian="11pt" style:font-size-complex="12pt" style:language-asian="lt" style:country-asian="LT"/>
    </style:style>
    <style:style style:name="P6708" style:parent-style-name="Normal" style:family="paragraph">
      <style:paragraph-properties fo:widows="0" fo:orphans="0"/>
      <style:text-properties fo:font-size="11pt" style:font-size-asian="11pt" style:font-size-complex="12pt" style:language-asian="lt" style:country-asian="LT"/>
    </style:style>
    <style:style style:name="TableCell6709" style:family="table-cell">
      <style:table-cell-properties fo:border="0.0069in solid #000000" fo:padding-top="0in" fo:padding-left="0.0437in" fo:padding-bottom="0in" fo:padding-right="0.0437in"/>
    </style:style>
    <style:style style:name="P6710" style:parent-style-name="Normal" style:family="paragraph">
      <style:paragraph-properties fo:widows="0" fo:orphans="0" fo:text-align="center"/>
      <style:text-properties fo:font-size="11pt" style:font-size-asian="11pt" style:font-size-complex="12pt" style:language-asian="lt" style:country-asian="LT"/>
    </style:style>
    <style:style style:name="TableRow6711" style:family="table-row">
      <style:table-row-properties style:min-row-height="0.4506in" style:use-optimal-row-height="false" fo:keep-together="always"/>
    </style:style>
    <style:style style:name="TableCell6712" style:family="table-cell">
      <style:table-cell-properties fo:border="0.0069in solid #000000" style:vertical-align="middle" fo:padding-top="0in" fo:padding-left="0.0437in" fo:padding-bottom="0in" fo:padding-right="0.0437in"/>
    </style:style>
    <style:style style:name="P6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14" style:family="table-cell">
      <style:table-cell-properties fo:border="0.0069in solid #000000" style:vertical-align="middle" fo:padding-top="0in" fo:padding-left="0.0437in" fo:padding-bottom="0in" fo:padding-right="0.0437in"/>
    </style:style>
    <style:style style:name="P6715" style:parent-style-name="Normal" style:family="paragraph">
      <style:paragraph-properties fo:widows="0" fo:orphans="0"/>
      <style:text-properties fo:font-size="11pt" style:font-size-asian="11pt" style:font-size-complex="12pt" style:language-asian="lt" style:country-asian="LT"/>
    </style:style>
    <style:style style:name="TableCell6716" style:family="table-cell">
      <style:table-cell-properties fo:border="0.0069in solid #000000" fo:padding-top="0in" fo:padding-left="0.0437in" fo:padding-bottom="0in" fo:padding-right="0.0437in"/>
    </style:style>
    <style:style style:name="P6717" style:parent-style-name="Normal" style:family="paragraph">
      <style:paragraph-properties fo:widows="0" fo:orphans="0" fo:text-align="center"/>
      <style:text-properties fo:font-size="11pt" style:font-size-asian="11pt" style:font-size-complex="12pt" style:language-asian="lt" style:country-asian="LT"/>
    </style:style>
    <style:style style:name="TableRow6718" style:family="table-row">
      <style:table-row-properties style:min-row-height="0.3909in" style:use-optimal-row-height="false" fo:keep-together="always"/>
    </style:style>
    <style:style style:name="TableCell6719" style:family="table-cell">
      <style:table-cell-properties fo:border="0.0069in solid #000000" style:vertical-align="middle" fo:padding-top="0in" fo:padding-left="0.0437in" fo:padding-bottom="0in" fo:padding-right="0.0437in"/>
    </style:style>
    <style:style style:name="P6720" style:parent-style-name="Normal" style:family="paragraph">
      <style:paragraph-properties fo:widows="0" fo:orphans="0"/>
      <style:text-properties fo:font-size="11pt" style:font-size-asian="11pt" style:font-size-complex="12pt" style:language-asian="lt" style:country-asian="LT"/>
    </style:style>
    <style:style style:name="TableCell6721" style:family="table-cell">
      <style:table-cell-properties fo:border="0.0069in solid #000000" style:vertical-align="middle" fo:padding-top="0in" fo:padding-left="0.0437in" fo:padding-bottom="0in" fo:padding-right="0.0437in"/>
    </style:style>
    <style:style style:name="P6722" style:parent-style-name="Normal" style:family="paragraph">
      <style:paragraph-properties fo:widows="0" fo:orphans="0"/>
      <style:text-properties fo:font-size="11pt" style:font-size-asian="11pt" style:font-size-complex="12pt" style:language-asian="lt" style:country-asian="LT"/>
    </style:style>
    <style:style style:name="P6723" style:parent-style-name="Normal" style:family="paragraph">
      <style:paragraph-properties fo:widows="0" fo:orphans="0"/>
      <style:text-properties fo:font-size="11pt" style:font-size-asian="11pt" style:font-size-complex="12pt" style:language-asian="lt" style:country-asian="LT"/>
    </style:style>
    <style:style style:name="TableCell6724" style:family="table-cell">
      <style:table-cell-properties fo:border="0.0069in solid #000000" fo:padding-top="0in" fo:padding-left="0.0437in" fo:padding-bottom="0in" fo:padding-right="0.0437in"/>
    </style:style>
    <style:style style:name="P6725" style:parent-style-name="Normal" style:family="paragraph">
      <style:paragraph-properties fo:widows="0" fo:orphans="0" fo:text-align="center"/>
      <style:text-properties fo:font-size="11pt" style:font-size-asian="11pt" style:font-size-complex="12pt" style:language-asian="lt" style:country-asian="LT"/>
    </style:style>
    <style:style style:name="TableRow6726" style:family="table-row">
      <style:table-row-properties style:min-row-height="0.3437in" style:use-optimal-row-height="false" fo:keep-together="always"/>
    </style:style>
    <style:style style:name="TableCell6727" style:family="table-cell">
      <style:table-cell-properties fo:border="0.0069in solid #000000" style:vertical-align="middle" fo:padding-top="0in" fo:padding-left="0.0437in" fo:padding-bottom="0in" fo:padding-right="0.0437in"/>
    </style:style>
    <style:style style:name="P6728" style:parent-style-name="Normal" style:family="paragraph">
      <style:paragraph-properties fo:widows="0" fo:orphans="0"/>
      <style:text-properties fo:font-size="11pt" style:font-size-asian="11pt" style:font-size-complex="12pt" style:language-asian="lt" style:country-asian="LT"/>
    </style:style>
    <style:style style:name="TableCell6729" style:family="table-cell">
      <style:table-cell-properties fo:border="0.0069in solid #000000" style:vertical-align="middle" fo:padding-top="0in" fo:padding-left="0.0437in" fo:padding-bottom="0in" fo:padding-right="0.0437in"/>
    </style:style>
    <style:style style:name="P6730" style:parent-style-name="Normal" style:family="paragraph">
      <style:paragraph-properties fo:widows="0" fo:orphans="0"/>
      <style:text-properties fo:font-size="11pt" style:font-size-asian="11pt" style:font-size-complex="12pt" style:language-asian="lt" style:country-asian="LT"/>
    </style:style>
    <style:style style:name="TableCell6731" style:family="table-cell">
      <style:table-cell-properties fo:border="0.0069in solid #000000" fo:padding-top="0in" fo:padding-left="0.0437in" fo:padding-bottom="0in" fo:padding-right="0.0437in"/>
    </style:style>
    <style:style style:name="P6732" style:parent-style-name="Normal" style:family="paragraph">
      <style:paragraph-properties fo:widows="0" fo:orphans="0" fo:text-align="center"/>
      <style:text-properties fo:font-size="11pt" style:font-size-asian="11pt" style:font-size-complex="12pt" style:language-asian="lt" style:country-asian="LT"/>
    </style:style>
    <style:style style:name="TableRow6733" style:family="table-row">
      <style:table-row-properties style:min-row-height="0.3993in" style:use-optimal-row-height="false" fo:keep-together="always"/>
    </style:style>
    <style:style style:name="TableCell6734" style:family="table-cell">
      <style:table-cell-properties fo:border="0.0069in solid #000000" style:vertical-align="middle" fo:padding-top="0in" fo:padding-left="0.0437in" fo:padding-bottom="0in" fo:padding-right="0.0437in"/>
    </style:style>
    <style:style style:name="P6735" style:parent-style-name="Normal" style:family="paragraph">
      <style:paragraph-properties fo:widows="0" fo:orphans="0"/>
      <style:text-properties fo:font-size="11pt" style:font-size-asian="11pt" style:font-size-complex="12pt" style:language-asian="lt" style:country-asian="LT"/>
    </style:style>
    <style:style style:name="TableCell6736" style:family="table-cell">
      <style:table-cell-properties fo:border="0.0069in solid #000000" fo:padding-top="0in" fo:padding-left="0.0437in" fo:padding-bottom="0in" fo:padding-right="0.0437in"/>
    </style:style>
    <style:style style:name="P6737" style:parent-style-name="Normal" style:family="paragraph">
      <style:paragraph-properties fo:widows="0" fo:orphans="0"/>
      <style:text-properties fo:font-size="11pt" style:font-size-asian="11pt" style:font-size-complex="12pt" style:language-asian="lt" style:country-asian="LT"/>
    </style:style>
    <style:style style:name="TableCell6738" style:family="table-cell">
      <style:table-cell-properties fo:border="0.0069in solid #000000" fo:padding-top="0in" fo:padding-left="0.0437in" fo:padding-bottom="0in" fo:padding-right="0.0437in"/>
    </style:style>
    <style:style style:name="P6739" style:parent-style-name="Normal" style:family="paragraph">
      <style:paragraph-properties fo:widows="0" fo:orphans="0" fo:text-align="center"/>
      <style:text-properties fo:font-size="11pt" style:font-size-asian="11pt" style:font-size-complex="12pt" style:language-asian="lt" style:country-asian="LT"/>
    </style:style>
    <style:style style:name="TableRow6740" style:family="table-row">
      <style:table-row-properties style:min-row-height="0.3437in" style:use-optimal-row-height="false" fo:keep-together="always"/>
    </style:style>
    <style:style style:name="TableCell6741" style:family="table-cell">
      <style:table-cell-properties fo:border="0.0069in solid #000000" style:vertical-align="middle" fo:padding-top="0in" fo:padding-left="0.0437in" fo:padding-bottom="0in" fo:padding-right="0.0437in"/>
    </style:style>
    <style:style style:name="P6742" style:parent-style-name="Normal" style:family="paragraph">
      <style:paragraph-properties fo:widows="0" fo:orphans="0"/>
      <style:text-properties fo:font-size="11pt" style:font-size-asian="11pt" style:font-size-complex="12pt" style:language-asian="lt" style:country-asian="LT"/>
    </style:style>
    <style:style style:name="TableCell6743" style:family="table-cell">
      <style:table-cell-properties fo:border="0.0069in solid #000000" style:vertical-align="middle" fo:padding-top="0in" fo:padding-left="0.0437in" fo:padding-bottom="0in" fo:padding-right="0.0437in"/>
    </style:style>
    <style:style style:name="P6744" style:parent-style-name="Normal" style:family="paragraph">
      <style:paragraph-properties fo:widows="0" fo:orphans="0"/>
      <style:text-properties fo:font-size="11pt" style:font-size-asian="11pt" style:font-size-complex="12pt" style:language-asian="lt" style:country-asian="LT"/>
    </style:style>
    <style:style style:name="TableCell6745" style:family="table-cell">
      <style:table-cell-properties fo:border="0.0069in solid #000000" fo:padding-top="0in" fo:padding-left="0.0437in" fo:padding-bottom="0in" fo:padding-right="0.0437in"/>
    </style:style>
    <style:style style:name="P6746" style:parent-style-name="Normal" style:family="paragraph">
      <style:paragraph-properties fo:widows="0" fo:orphans="0" fo:text-align="center"/>
      <style:text-properties fo:font-size="11pt" style:font-size-asian="11pt" style:font-size-complex="12pt" style:language-asian="lt" style:country-asian="LT"/>
    </style:style>
    <style:style style:name="TableRow6747" style:family="table-row">
      <style:table-row-properties style:min-row-height="0.2111in" style:use-optimal-row-height="false" fo:keep-together="alway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50" style:family="table-cell">
      <style:table-cell-properties fo:border="0.0069in solid #000000" fo:background-color="#FFFFFF" style:vertical-align="middle"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2pt" style:language-asian="lt" style:country-asian="LT"/>
    </style:style>
    <style:style style:name="TableCell6752" style:family="table-cell">
      <style:table-cell-properties fo:border="0.0069in solid #000000" fo:background-color="#FFFFFF"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font-size-complex="12pt" style:language-asian="lt" style:country-asian="LT"/>
    </style:style>
    <style:style style:name="TableRow6754" style:family="table-row">
      <style:table-row-properties style:min-row-height="0.3437in" style:use-optimal-row-height="false" fo:keep-together="always"/>
    </style:style>
    <style:style style:name="TableCell6755" style:family="table-cell">
      <style:table-cell-properties fo:border="0.0069in solid #000000" style:vertical-align="middle" fo:padding-top="0in" fo:padding-left="0.0437in" fo:padding-bottom="0in" fo:padding-right="0.0437in"/>
    </style:style>
    <style:style style:name="P6756" style:parent-style-name="Normal" style:family="paragraph">
      <style:paragraph-properties fo:widows="0" fo:orphans="0"/>
      <style:text-properties fo:font-size="11pt" style:font-size-asian="11pt" style:font-size-complex="12pt" style:language-asian="lt" style:country-asian="LT"/>
    </style:style>
    <style:style style:name="TableCell6757" style:family="table-cell">
      <style:table-cell-properties fo:border="0.0069in solid #000000" fo:padding-top="0in" fo:padding-left="0.0437in" fo:padding-bottom="0in" fo:padding-right="0.0437in"/>
    </style:style>
    <style:style style:name="P6758" style:parent-style-name="Normal" style:family="paragraph">
      <style:paragraph-properties fo:widows="0" fo:orphans="0"/>
      <style:text-properties fo:font-size="11pt" style:font-size-asian="11pt" style:font-size-complex="12pt" style:language-asian="lt" style:country-asian="LT"/>
    </style:style>
    <style:style style:name="TableCell6759" style:family="table-cell">
      <style:table-cell-properties fo:border="0.0069in solid #000000" fo:padding-top="0in" fo:padding-left="0.0437in" fo:padding-bottom="0in" fo:padding-right="0.0437in"/>
    </style:style>
    <style:style style:name="P6760" style:parent-style-name="Normal" style:family="paragraph">
      <style:paragraph-properties fo:widows="0" fo:orphans="0" fo:text-align="center"/>
      <style:text-properties fo:font-size="11pt" style:font-size-asian="11pt" style:font-size-complex="12pt" style:language-asian="lt" style:country-asian="LT"/>
    </style:style>
    <style:style style:name="P6761" style:parent-style-name="Normal" style:family="paragraph">
      <style:paragraph-properties fo:widows="0" fo:orphans="0"/>
    </style:style>
    <style:style style:name="P6762" style:parent-style-name="Normal" style:family="paragraph">
      <style:paragraph-properties fo:widows="0" fo:orphans="0" fo:text-align="center"/>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P6764" style:parent-style-name="Normal" style:family="paragraph">
      <style:paragraph-properties fo:widows="0" fo:orphans="0"/>
      <style:text-properties style:font-size-complex="12pt" style:language-asian="lt" style:country-asian="LT"/>
    </style:style>
    <style:style style:name="TableColumn6766" style:family="table-column">
      <style:table-column-properties style:column-width="3.1666in" style:use-optimal-column-width="false"/>
    </style:style>
    <style:style style:name="TableColumn6767" style:family="table-column">
      <style:table-column-properties style:column-width="2.25in" style:use-optimal-column-width="false"/>
    </style:style>
    <style:style style:name="TableColumn6768" style:family="table-column">
      <style:table-column-properties style:column-width="1in" style:use-optimal-column-width="false"/>
    </style:style>
    <style:style style:name="Table6765" style:family="table">
      <style:table-properties style:width="6.4166in" fo:margin-left="0.075in" table:align="left"/>
    </style:style>
    <style:style style:name="TableRow6769" style:family="table-row">
      <style:table-row-properties style:min-row-height="0.5368in" style:use-optimal-row-height="false" fo:keep-together="alway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style>
    <style:style style:name="T67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77" style:parent-style-name="DefaultParagraphFont" style:family="text">
      <style:text-properties fo:font-weight="bold" style:font-weight-asian="bold" fo:font-size="11pt" style:font-size-asian="11pt" style:font-size-complex="12pt" style:language-asian="lt" style:country-asian="LT"/>
    </style:style>
    <style:style style:name="TableRow6778" style:family="table-row">
      <style:table-row-properties style:min-row-height="0.1895in" style:use-optimal-row-height="false" fo:keep-together="alway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781" style:parent-style-name="Normal" style:family="paragraph">
      <style:paragraph-properties fo:widows="0" fo:orphans="0"/>
    </style:style>
    <style:style style:name="T6782" style:parent-style-name="DefaultParagraphFont" style:family="text">
      <style:text-properties fo:font-size="11pt" style:font-size-asian="11pt" style:font-size-complex="12pt" style:language-asian="lt" style:country-asian="LT"/>
    </style:style>
    <style:style style:name="T6783" style:parent-style-name="DefaultParagraphFont" style:family="text">
      <style:text-properties fo:font-weight="bold" style:font-weight-asian="bold" fo:font-size="11pt" style:font-size-asian="11pt" style:font-size-complex="12pt" style:language-asian="lt" style:country-asian="LT"/>
    </style:style>
    <style:style style:name="T6784" style:parent-style-name="DefaultParagraphFont" style:family="text">
      <style:text-properties fo:font-size="11pt" style:font-size-asian="11pt" style:font-size-complex="12pt" style:language-asian="lt" style:country-asian="LT"/>
    </style:style>
    <style:style style:name="T6785" style:parent-style-name="DefaultParagraphFont" style:family="text">
      <style:text-properties fo:font-weight="bold" style:font-weight-asian="bold" fo:font-size="11pt" style:font-size-asian="11pt" style:font-size-complex="12pt" style:language-asian="lt" style:country-asian="LT"/>
    </style:style>
    <style:style style:name="T6786" style:parent-style-name="DefaultParagraphFont" style:family="text">
      <style:text-properties fo:font-weight="bold" style:font-weight-asian="bold" fo:font-size="11pt" style:font-size-asian="11pt" style:font-size-complex="12pt" style:language-asian="lt" style:country-asian="LT"/>
    </style:style>
    <style:style style:name="T6787" style:parent-style-name="DefaultParagraphFont" style:family="text">
      <style:text-properties fo:font-size="11pt" style:font-size-asian="11pt" style:font-size-complex="12pt" style:language-asian="lt" style:country-asian="LT"/>
    </style:style>
    <style:style style:name="T6788" style:parent-style-name="DefaultParagraphFont" style:family="text">
      <style:text-properties fo:font-weight="bold" style:font-weight-asian="bold" fo:font-size="11pt" style:font-size-asian="11pt" style:font-size-complex="12pt" style:language-asian="lt" style:country-asian="LT"/>
    </style:style>
    <style:style style:name="T6789" style:parent-style-name="DefaultParagraphFont" style:family="text">
      <style:text-properties fo:font-size="11pt" style:font-size-asian="11pt" style:font-size-complex="12pt" style:language-asian="lt" style:country-asian="LT"/>
    </style:style>
    <style:style style:name="P6790" style:parent-style-name="Normal" style:family="paragraph">
      <style:paragraph-properties fo:widows="0" fo:orphans="0"/>
    </style:style>
    <style:style style:name="T6791" style:parent-style-name="DefaultParagraphFont" style:family="text">
      <style:text-properties fo:font-weight="bold" style:font-weight-asian="bold" fo:font-size="11pt" style:font-size-asian="11pt" style:font-size-complex="12pt" style:language-asian="lt" style:country-asian="LT"/>
    </style:style>
    <style:style style:name="T6792" style:parent-style-name="DefaultParagraphFont" style:family="text">
      <style:text-properties fo:font-size="11pt" style:font-size-asian="11pt" style:font-size-complex="12pt" style:language-asian="lt" style:country-asian="LT"/>
    </style:style>
    <style:style style:name="T6793" style:parent-style-name="DefaultParagraphFont" style:family="text">
      <style:text-properties fo:font-size="11pt" style:font-size-asian="11pt" style:font-size-complex="12pt" style:language-asian="lt" style:country-asian="LT"/>
    </style:style>
    <style:style style:name="TableRow6794" style:family="table-row">
      <style:table-row-properties style:min-row-height="0.4506in" style:use-optimal-row-height="false" fo:keep-together="alway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style:text-properties fo:font-size="11pt" style:font-size-asian="11pt" style:font-size-complex="12pt" style:language-asian="lt" style:country-asian="LT"/>
    </style:style>
    <style:style style:name="P6797" style:parent-style-name="Normal" style:family="paragraph">
      <style:paragraph-properties fo:widows="0" fo:orphans="0"/>
      <style:text-properties fo:font-size="11pt" style:font-size-asian="11pt" style:font-size-complex="12pt" style:language-asian="lt" style:country-asian="LT"/>
    </style:style>
    <style:style style:name="P6798" style:parent-style-name="Normal" style:family="paragraph">
      <style:paragraph-properties fo:widows="0" fo:orphans="0"/>
      <style:text-properties fo:font-size="11pt" style:font-size-asian="11pt" style:font-size-complex="12pt" style:language-asian="lt" style:country-asian="LT"/>
    </style:style>
    <style:style style:name="P6799" style:parent-style-name="Normal" style:family="paragraph">
      <style:paragraph-properties fo:widows="0" fo:orphans="0"/>
      <style:text-properties fo:font-size="11pt" style:font-size-asian="11pt" style:font-size-complex="12pt" style:language-asian="lt" style:country-asian="LT"/>
    </style:style>
    <style:style style:name="P6800" style:parent-style-name="Normal" style:family="paragraph">
      <style:paragraph-properties fo:widows="0" fo:orphans="0"/>
      <style:text-properties fo:font-size="11pt" style:font-size-asian="11pt" style:font-size-complex="12pt" style:language-asian="lt" style:country-asian="LT"/>
    </style:style>
    <style:style style:name="P6801" style:parent-style-name="Normal" style:family="paragraph">
      <style:paragraph-properties fo:widows="0" fo:orphans="0"/>
      <style:text-properties fo:font-size="11pt" style:font-size-asian="11pt" style:font-size-complex="12pt" style:language-asian="lt" style:country-asian="LT"/>
    </style:style>
    <style:style style:name="P6802" style:parent-style-name="Normal" style:family="paragraph">
      <style:paragraph-properties fo:widows="0" fo:orphans="0"/>
      <style:text-properties fo:font-size="11pt" style:font-size-asian="11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font-size-complex="12pt" style:language-asian="lt" style:country-asian="LT"/>
    </style:style>
    <style:style style:name="P6807" style:parent-style-name="Normal" style:family="paragraph">
      <style:paragraph-properties fo:widows="0" fo:orphans="0"/>
    </style:style>
    <style:style style:name="P6808" style:parent-style-name="Normal" style:family="paragraph">
      <style:paragraph-properties fo:keep-with-next="always" fo:text-align="center"/>
    </style:style>
    <style:style style:name="T6809" style:parent-style-name="DefaultParagraphFont" style:family="text">
      <style:text-properties fo:font-weight="bold" style:font-weight-asian="bold"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keep-with-next="always" fo:text-align="center"/>
      <style:text-properties style:font-size-complex="12pt" style:language-asian="lt" style:country-asian="LT"/>
    </style:style>
    <style:style style:name="P6813" style:parent-style-name="Normal" style:family="paragraph">
      <style:paragraph-properties fo:keep-with-next="always" fo:text-align="center"/>
    </style:style>
    <style:style style:name="T6814" style:parent-style-name="DefaultParagraphFont" style:family="text">
      <style:text-properties fo:font-weight="bold" style:font-weight-asian="bold" style:font-weight-complex="bold" style:font-style-complex="italic" style:font-size-complex="12pt" style:language-asian="lt" style:country-asian="LT"/>
    </style:style>
    <style:style style:name="T6815" style:parent-style-name="DefaultParagraphFont" style:family="text">
      <style:text-properties fo:font-weight="bold" style:font-weight-asian="bold" style:font-weight-complex="bold" style:font-style-complex="italic" style:font-size-complex="12pt" style:language-asian="lt" style:country-asian="LT"/>
    </style:style>
    <style:style style:name="T68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17" style:parent-style-name="DefaultParagraphFont" style:family="text">
      <style:text-properties fo:font-weight="bold" style:font-weight-asian="bold" style:font-weight-complex="bold" style:font-style-complex="italic" style:font-size-complex="12pt" style:language-asian="lt" style:country-asian="LT"/>
    </style:style>
    <style:style style:name="T68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19" style:parent-style-name="DefaultParagraphFont" style:family="text">
      <style:text-properties fo:font-weight="bold" style:font-weight-asian="bold" style:font-weight-complex="bold" style:font-style-complex="italic" style:font-size-complex="12pt" style:language-asian="lt" style:country-asian="LT"/>
    </style:style>
    <style:style style:name="P6820" style:parent-style-name="Normal" style:family="paragraph">
      <style:paragraph-properties fo:keep-with-next="always"/>
      <style:text-properties style:font-size-complex="12pt" style:language-asian="lt" style:country-asian="LT"/>
    </style:style>
    <style:style style:name="P6821" style:parent-style-name="Normal" style:family="paragraph">
      <style:paragraph-properties fo:keep-with-next="always" fo:text-align="justify" fo:text-indent="0.3937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widows="0" fo:orphans="0" fo:text-align="justify" fo:text-indent="0.3937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widows="0" fo:orphans="0" fo:text-align="justify" fo:text-indent="0.3937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text-align="justify" fo:text-indent="0.3937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widows="0" fo:orphans="0" fo:text-align="justify" fo:text-indent="0.3937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widows="0" fo:orphans="0" fo:text-align="justify" fo:text-indent="0.3937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widows="0" fo:orphans="0" fo:text-align="justify" fo:text-indent="0.3937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widows="0" fo:orphans="0" fo:text-align="justify" fo:text-indent="0.3937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widows="0" fo:orphans="0" fo:text-align="justify" fo:text-indent="0.3937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widows="0" fo:orphans="0" fo:text-align="justify" fo:text-indent="0.3937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widows="0" fo:orphans="0" fo:text-align="justify" fo:text-indent="0.3937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text-indent="0.3937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widows="0" fo:orphans="0" fo:text-align="justify" fo:text-indent="0.3937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widows="0" fo:orphans="0" fo:text-align="justify" fo:text-indent="0.3937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widows="0" fo:orphans="0" fo:text-align="justify" fo:text-indent="0.3937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widows="0" fo:orphans="0" fo:text-align="justify" fo:text-indent="0.3937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widows="0" fo:orphans="0" fo:text-align="justify" fo:text-indent="0.3937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widows="0" fo:orphans="0" fo:text-align="justify" fo:text-indent="0.3937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text-indent="0.3937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widows="0" fo:orphans="0" fo:text-align="justify" fo:text-indent="0.3937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text-indent="0.3937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text-indent="0.3937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widows="0" fo:orphans="0" fo:text-align="justify" fo:text-indent="0.3937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text-indent="0.3937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text-indent="0.3937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3937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text-indent="0.3937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widows="0" fo:orphans="0" fo:text-align="justify" fo:text-indent="0.3937in"/>
      <style:text-properties style:font-size-complex="12pt" style:language-asian="lt" style:country-asian="LT"/>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style:text-properties fo:text-transform="uppercase" style:font-size-complex="12pt" style:language-asian="lt" style:country-asian="LT"/>
    </style:style>
    <style:style style:name="P6935" style:parent-style-name="Normal" style:family="paragraph">
      <style:paragraph-properties fo:widows="0" fo:orphans="0" fo:text-align="center"/>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fo:text-transform="uppercase"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P6939" style:parent-style-name="Normal" style:family="paragraph">
      <style:paragraph-properties fo:widows="0" fo:orphans="0"/>
      <style:text-properties style:font-size-complex="12pt" style:language-asian="lt" style:country-asian="LT"/>
    </style:style>
    <style:style style:name="TableColumn6941" style:family="table-column">
      <style:table-column-properties style:column-width="3.1666in" style:use-optimal-column-width="false"/>
    </style:style>
    <style:style style:name="TableColumn6942" style:family="table-column">
      <style:table-column-properties style:column-width="2.25in" style:use-optimal-column-width="false"/>
    </style:style>
    <style:style style:name="TableColumn6943" style:family="table-column">
      <style:table-column-properties style:column-width="0.984in" style:use-optimal-column-width="false"/>
    </style:style>
    <style:style style:name="Table6940" style:family="table">
      <style:table-properties style:width="6.4006in" fo:margin-left="0.075in" table:align="left"/>
    </style:style>
    <style:style style:name="TableRow6944" style:family="table-row">
      <style:table-row-properties style:min-row-height="0.8402in" style:use-optimal-row-height="false" fo:keep-together="alway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fo:background-color="#FFFFFF"/>
    </style:style>
    <style:style style:name="T69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52" style:parent-style-name="DefaultParagraphFont" style:family="text">
      <style:text-properties fo:font-weight="bold" style:font-weight-asian="bold" fo:font-size="11pt" style:font-size-asian="11pt" style:font-size-complex="12pt" style:language-asian="lt" style:country-asian="LT"/>
    </style:style>
    <style:style style:name="TableRow6953" style:family="table-row">
      <style:table-row-properties style:min-row-height="0.1888in" style:use-optimal-row-height="false"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6956" style:parent-style-name="Normal" style:family="paragraph">
      <style:paragraph-properties fo:widows="0" fo:orphans="0"/>
    </style:style>
    <style:style style:name="T6957" style:parent-style-name="DefaultParagraphFont" style:family="text">
      <style:text-properties fo:font-weight="bold" style:font-weight-asian="bold" fo:font-size="11pt" style:font-size-asian="11pt" style:font-size-complex="12pt" style:language-asian="lt" style:country-asian="LT"/>
    </style:style>
    <style:style style:name="T6958" style:parent-style-name="DefaultParagraphFont" style:family="text">
      <style:text-properties fo:font-size="11pt" style:font-size-asian="11pt" style:font-size-complex="12pt" style:language-asian="lt" style:country-asian="LT"/>
    </style:style>
    <style:style style:name="T6959" style:parent-style-name="DefaultParagraphFont" style:family="text">
      <style:text-properties fo:font-weight="bold" style:font-weight-asian="bold" fo:font-size="11pt" style:font-size-asian="11pt" style:font-size-complex="12pt" style:language-asian="lt" style:country-asian="LT"/>
    </style:style>
    <style:style style:name="T6960" style:parent-style-name="DefaultParagraphFont" style:family="text">
      <style:text-properties fo:font-size="11pt" style:font-size-asian="11pt" style:font-size-complex="12pt" style:language-asian="lt" style:country-asian="LT"/>
    </style:style>
    <style:style style:name="T6961" style:parent-style-name="DefaultParagraphFont" style:family="text">
      <style:text-properties fo:font-size="11pt" style:font-size-asian="11pt" style:font-size-complex="12pt" style:language-asian="lt" style:country-asian="LT"/>
    </style:style>
    <style:style style:name="T6962" style:parent-style-name="DefaultParagraphFont" style:family="text">
      <style:text-properties fo:font-weight="bold" style:font-weight-asian="bold" fo:font-size="11pt" style:font-size-asian="11pt" style:font-size-complex="12pt" style:language-asian="lt" style:country-asian="LT"/>
    </style:style>
    <style:style style:name="T6963" style:parent-style-name="DefaultParagraphFont" style:family="text">
      <style:text-properties fo:font-size="11pt" style:font-size-asian="11pt" style:font-size-complex="12pt" style:language-asian="lt" style:country-asian="LT"/>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96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967" style:parent-style-name="DefaultParagraphFont" style:family="text">
      <style:text-properties fo:letter-spacing="-0.0027in" fo:font-size="11pt" style:font-size-asian="11pt" style:font-size-complex="12pt" style:language-asian="lt" style:country-asian="LT"/>
    </style:style>
    <style:style style:name="P6968" style:parent-style-name="Normal" style:family="paragraph">
      <style:paragraph-properties fo:widows="0" fo:orphans="0"/>
    </style:style>
    <style:style style:name="T6969" style:parent-style-name="DefaultParagraphFont" style:family="text">
      <style:text-properties fo:font-weight="bold" style:font-weight-asian="bold" fo:font-size="11pt" style:font-size-asian="11pt" style:font-size-complex="12pt" style:language-asian="lt" style:country-asian="LT"/>
    </style:style>
    <style:style style:name="T6970" style:parent-style-name="DefaultParagraphFont" style:family="text">
      <style:text-properties fo:font-size="11pt" style:font-size-asian="11pt" style:font-size-complex="12pt" style:language-asian="lt" style:country-asian="LT"/>
    </style:style>
    <style:style style:name="T6971" style:parent-style-name="DefaultParagraphFont" style:family="text">
      <style:text-properties fo:font-size="11pt" style:font-size-asian="11pt" style:font-size-complex="12pt" style:language-asian="lt" style:country-asian="LT"/>
    </style:style>
    <style:style style:name="TableRow6972" style:family="table-row">
      <style:table-row-properties style:min-row-height="0.4111in" style:use-optimal-row-height="false" fo:keep-together="alway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style:style>
    <style:style style:name="T6975" style:parent-style-name="DefaultParagraphFont" style:family="text">
      <style:text-properties style:font-weight-complex="bold" fo:font-size="11pt" style:font-size-asian="11pt" style:font-size-complex="12pt" style:language-asian="lt" style:country-asian="LT"/>
    </style:style>
    <style:style style:name="T69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77" style:parent-style-name="DefaultParagraphFont" style:family="text">
      <style:text-properties style:font-weight-complex="bold" fo:font-size="11pt" style:font-size-asian="11pt" style:font-size-complex="12pt" style:language-asian="lt" style:country-asian="LT"/>
    </style:style>
    <style:style style:name="T6978" style:parent-style-name="DefaultParagraphFont" style:family="text">
      <style:text-properties style:font-weight-complex="bold" fo:font-size="11pt" style:font-size-asian="11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font-size-complex="12pt" style:language-asian="lt" style:country-asian="LT"/>
    </style:style>
    <style:style style:name="TableRow6983" style:family="table-row">
      <style:table-row-properties style:min-row-height="0.2895in" style:use-optimal-row-height="false" fo:keep-together="alway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2pt" style:language-asian="lt" style:country-asian="LT"/>
    </style:style>
    <style:style style:name="TableRow6990" style:family="table-row">
      <style:table-row-properties style:min-row-height="0.2937in" style:use-optimal-row-height="false" fo:keep-together="alway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font-size-complex="12pt" style:language-asian="lt" style:country-asian="LT"/>
    </style:style>
    <style:style style:name="TableRow6997" style:family="table-row">
      <style:table-row-properties style:min-row-height="0.2881in" style:use-optimal-row-height="false" fo:keep-together="alway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style:text-properties fo:font-size="11pt" style:font-size-asian="11pt"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center"/>
      <style:text-properties fo:font-size="11pt" style:font-size-asian="11pt" style:font-size-complex="12pt" style:language-asian="lt" style:country-asian="LT"/>
    </style:style>
    <style:style style:name="TableRow7004" style:family="table-row">
      <style:table-row-properties style:min-row-height="0.293in" style:use-optimal-row-height="false" fo:keep-together="alway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font-size-complex="12pt" style:language-asian="lt" style:country-asian="LT"/>
    </style:style>
    <style:style style:name="TableRow7011" style:family="table-row">
      <style:table-row-properties style:min-row-height="0.293in" style:use-optimal-row-height="false" fo:keep-together="alway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2pt" style:language-asian="lt" style:country-asian="LT"/>
    </style:style>
    <style:style style:name="P7014" style:parent-style-name="Normal" style:family="paragraph">
      <style:paragraph-properties fo:widows="0" fo:orphans="0"/>
      <style:text-properties fo:font-size="11pt" style:font-size-asian="11pt"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font-size-complex="12pt" style:language-asian="lt" style:country-asian="LT"/>
    </style:style>
    <style:style style:name="TableRow7019" style:family="table-row">
      <style:table-row-properties style:min-row-height="0.3784in" style:use-optimal-row-height="false" fo:keep-together="alway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font-size-complex="12pt" style:language-asian="lt" style:country-asian="LT"/>
    </style:style>
    <style:style style:name="TableRow7026" style:family="table-row">
      <style:table-row-properties style:min-row-height="0.3784in" style:use-optimal-row-height="false" fo:keep-together="alway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33" style:family="table-row">
      <style:table-row-properties style:min-row-height="0.3784in" style:use-optimal-row-height="false" fo:keep-together="alway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40" style:family="table-row">
      <style:table-row-properties style:min-row-height="0.3784in" style:use-optimal-row-height="false" fo:keep-together="alway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047" style:family="table-row">
      <style:table-row-properties style:min-row-height="0.2937in" style:use-optimal-row-height="false" fo:keep-together="alway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2pt" style:language-asian="lt" style:country-asian="LT"/>
    </style:style>
    <style:style style:name="P7050" style:parent-style-name="Normal" style:family="paragraph">
      <style:paragraph-properties fo:widows="0" fo:orphans="0"/>
      <style:text-properties fo:font-size="11pt" style:font-size-asian="11pt" style:font-size-complex="12pt" style:language-asian="lt" style:country-asian="LT"/>
    </style:style>
    <style:style style:name="P7051" style:parent-style-name="Normal" style:family="paragraph">
      <style:paragraph-properties fo:widows="0" fo:orphans="0"/>
      <style:text-properties fo:font-size="11pt" style:font-size-asian="11pt" style:font-size-complex="12pt" style:language-asian="lt" style:country-asian="LT"/>
    </style:style>
    <style:style style:name="P7052" style:parent-style-name="Normal" style:family="paragraph">
      <style:paragraph-properties fo:widows="0" fo:orphans="0"/>
      <style:text-properties fo:font-size="11pt" style:font-size-asian="11pt" style:font-size-complex="12pt" style:language-asian="lt" style:country-asian="LT"/>
    </style:style>
    <style:style style:name="P7053" style:parent-style-name="Normal" style:family="paragraph">
      <style:paragraph-properties fo:widows="0" fo:orphans="0"/>
      <style:text-properties fo:font-size="11pt" style:font-size-asian="11pt" style:font-size-complex="12pt" style:language-asian="lt" style:country-asian="LT"/>
    </style:style>
    <style:style style:name="P7054" style:parent-style-name="Normal" style:family="paragraph">
      <style:paragraph-properties fo:widows="0" fo:orphans="0"/>
      <style:text-properties fo:font-size="11pt" style:font-size-asian="11pt" style:font-size-complex="12pt" style:language-asian="lt" style:country-asian="LT"/>
    </style:style>
    <style:style style:name="P7055" style:parent-style-name="Normal" style:family="paragraph">
      <style:paragraph-properties fo:widows="0" fo:orphans="0"/>
      <style:text-properties fo:font-size="11pt" style:font-size-asian="11pt"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2pt" style:language-asian="lt" style:country-asian="LT"/>
    </style:style>
    <style:style style:name="TableRow7060" style:family="table-row">
      <style:table-row-properties style:min-row-height="0.3784in" style:use-optimal-row-height="false" fo:keep-together="alway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2pt" style:language-asian="lt" style:country-asian="LT"/>
    </style:style>
    <style:style style:name="TableRow7067" style:family="table-row">
      <style:table-row-properties style:min-row-height="0.7777in" style:use-optimal-row-height="false" fo:keep-together="alway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style>
    <style:style style:name="T7070" style:parent-style-name="DefaultParagraphFont" style:family="text">
      <style:text-properties fo:font-size="11pt" style:font-size-asian="11pt" style:font-size-complex="12pt" style:language-asian="lt" style:country-asian="LT"/>
    </style:style>
    <style:style style:name="T7071" style:parent-style-name="DefaultParagraphFont" style:family="text">
      <style:text-properties fo:font-size="11pt" style:font-size-asian="11pt" style:font-size-complex="12pt" style:language-asian="lt" style:country-asian="LT"/>
    </style:style>
    <style:style style:name="T7072" style:parent-style-name="DefaultParagraphFont" style:family="text">
      <style:text-properties fo:font-weight="bold" style:font-weight-asian="bold" fo:font-size="11pt" style:font-size-asian="11pt" style:font-size-complex="12pt" style:language-asian="lt" style:country-asian="LT"/>
    </style:style>
    <style:style style:name="T7073" style:parent-style-name="DefaultParagraphFont" style:family="text">
      <style:text-properties fo:font-size="11pt" style:font-size-asian="11pt" style:font-size-complex="12pt" style:language-asian="lt" style:country-asian="LT"/>
    </style:style>
    <style:style style:name="T7074" style:parent-style-name="DefaultParagraphFont" style:family="text">
      <style:text-properties fo:font-weight="bold" style:font-weight-asian="bold" fo:font-size="11pt" style:font-size-asian="11pt" style:font-size-complex="12pt" style:language-asian="lt" style:country-asian="LT"/>
    </style:style>
    <style:style style:name="T7075" style:parent-style-name="DefaultParagraphFont" style:family="text">
      <style:text-properties fo:font-size="11pt" style:font-size-asian="11pt" style:font-size-complex="12pt" style:language-asian="lt" style:country-asian="LT"/>
    </style:style>
    <style:style style:name="T7076" style:parent-style-name="DefaultParagraphFont" style:family="text">
      <style:text-properties fo:font-size="11pt" style:font-size-asian="11pt" style:font-size-complex="12pt" style:language-asian="lt" style:country-asian="LT"/>
    </style:style>
    <style:style style:name="T7077" style:parent-style-name="DefaultParagraphFont" style:family="text">
      <style:text-properties fo:font-weight="bold" style:font-weight-asian="bold" fo:font-size="11pt" style:font-size-asian="11pt" style:font-size-complex="12pt" style:language-asian="lt" style:country-asian="LT"/>
    </style:style>
    <style:style style:name="T7078" style:parent-style-name="DefaultParagraphFont" style:family="text">
      <style:text-properties fo:font-size="11pt" style:font-size-asian="11pt" style:font-size-complex="12pt" style:language-asian="lt" style:country-asian="LT"/>
    </style:style>
    <style:style style:name="T7079" style:parent-style-name="DefaultParagraphFont" style:family="text">
      <style:text-properties fo:font-weight="bold" style:font-weight-asian="bold" fo:font-size="11pt" style:font-size-asian="11pt" style:font-size-complex="12pt" style:language-asian="lt" style:country-asian="LT"/>
    </style:style>
    <style:style style:name="T7080" style:parent-style-name="DefaultParagraphFont" style:family="text">
      <style:text-properties fo:font-size="11pt" style:font-size-asian="11pt" style:font-size-complex="12pt" style:language-asian="lt" style:country-asian="LT"/>
    </style:style>
    <style:style style:name="T7081" style:parent-style-name="DefaultParagraphFont" style:family="text">
      <style:text-properties fo:font-size="11pt" style:font-size-asian="11pt" style:font-size-complex="12pt" style:language-asian="lt" style:country-asian="LT"/>
    </style:style>
    <style:style style:name="P7082" style:parent-style-name="Normal" style:family="paragraph">
      <style:paragraph-properties fo:widows="0" fo:orphans="0"/>
      <style:text-properties fo:font-size="11pt" style:font-size-asian="11pt" style:font-size-complex="12pt" style:language-asian="lt" style:country-asian="LT"/>
    </style:style>
    <style:style style:name="TableRow7083" style:family="table-row">
      <style:table-row-properties style:min-row-height="0.2555in" style:use-optimal-row-height="false" fo:keep-together="always"/>
    </style:style>
    <style:style style:name="TableCell7084" style:family="table-cell">
      <style:table-cell-properties fo:border="0.0069in solid #000000" style:vertical-align="bottom"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086" style:parent-style-name="Normal" style:family="paragraph">
      <style:paragraph-properties fo:widows="0" fo:orphans="0"/>
    </style:style>
    <style:style style:name="T7087" style:parent-style-name="DefaultParagraphFont" style:family="text">
      <style:text-properties fo:font-weight="bold" style:font-weight-asian="bold" fo:font-size="11pt" style:font-size-asian="11pt" style:font-size-complex="12pt" style:language-asian="lt" style:country-asian="LT"/>
    </style:style>
    <style:style style:name="T7088" style:parent-style-name="DefaultParagraphFont" style:family="text">
      <style:text-properties fo:font-size="11pt" style:font-size-asian="11pt" style:font-size-complex="12pt" style:language-asian="lt" style:country-asian="LT"/>
    </style:style>
    <style:style style:name="T7089" style:parent-style-name="DefaultParagraphFont" style:family="text">
      <style:text-properties fo:font-weight="bold" style:font-weight-asian="bold" fo:font-size="11pt" style:font-size-asian="11pt" style:font-size-complex="12pt" style:language-asian="lt" style:country-asian="LT"/>
    </style:style>
    <style:style style:name="T7090" style:parent-style-name="DefaultParagraphFont" style:family="text">
      <style:text-properties fo:font-size="11pt" style:font-size-asian="11pt" style:font-size-complex="12pt" style:language-asian="lt" style:country-asian="LT"/>
    </style:style>
    <style:style style:name="T7091" style:parent-style-name="DefaultParagraphFont" style:family="text">
      <style:text-properties fo:font-size="11pt" style:font-size-asian="11pt" style:font-size-complex="12pt" style:language-asian="lt" style:country-asian="LT"/>
    </style:style>
    <style:style style:name="T7092" style:parent-style-name="DefaultParagraphFont" style:family="text">
      <style:text-properties fo:font-weight="bold" style:font-weight-asian="bold" fo:font-size="11pt" style:font-size-asian="11pt" style:font-size-complex="12pt" style:language-asian="lt" style:country-asian="LT"/>
    </style:style>
    <style:style style:name="T7093" style:parent-style-name="DefaultParagraphFont" style:family="text">
      <style:text-properties fo:font-size="11pt" style:font-size-asian="11pt" style:font-size-complex="12pt" style:language-asian="lt" style:country-asian="LT"/>
    </style:style>
    <style:style style:name="P7094" style:parent-style-name="Normal" style:family="paragraph">
      <style:paragraph-properties fo:widows="0" fo:orphans="0"/>
    </style:style>
    <style:style style:name="T7095" style:parent-style-name="DefaultParagraphFont" style:family="text">
      <style:text-properties fo:font-weight="bold" style:font-weight-asian="bold" fo:font-size="11pt" style:font-size-asian="11pt" style:font-size-complex="12pt" style:language-asian="lt" style:country-asian="LT"/>
    </style:style>
    <style:style style:name="T7096" style:parent-style-name="DefaultParagraphFont" style:family="text">
      <style:text-properties fo:font-weight="bold" style:font-weight-asian="bold" fo:font-size="11pt" style:font-size-asian="11pt" style:font-size-complex="12pt" style:language-asian="lt" style:country-asian="LT"/>
    </style:style>
    <style:style style:name="T7097" style:parent-style-name="DefaultParagraphFont" style:family="text">
      <style:text-properties fo:font-size="11pt" style:font-size-asian="11pt" style:font-size-complex="12pt" style:language-asian="lt" style:country-asian="LT"/>
    </style:style>
    <style:style style:name="P7098" style:parent-style-name="Normal" style:family="paragraph">
      <style:paragraph-properties fo:widows="0" fo:orphans="0"/>
    </style:style>
    <style:style style:name="T7099" style:parent-style-name="DefaultParagraphFont" style:family="text">
      <style:text-properties fo:font-weight="bold" style:font-weight-asian="bold" fo:font-size="11pt" style:font-size-asian="11pt" style:font-size-complex="12pt" style:language-asian="lt" style:country-asian="LT"/>
    </style:style>
    <style:style style:name="T7100" style:parent-style-name="DefaultParagraphFont" style:family="text">
      <style:text-properties fo:font-size="11pt" style:font-size-asian="11pt" style:font-size-complex="12pt" style:language-asian="lt" style:country-asian="LT"/>
    </style:style>
    <style:style style:name="T7101" style:parent-style-name="DefaultParagraphFont" style:family="text">
      <style:text-properties fo:font-size="11pt" style:font-size-asian="11pt" style:font-size-complex="12pt" style:language-asian="lt" style:country-asian="LT"/>
    </style:style>
    <style:style style:name="TableRow7102" style:family="table-row">
      <style:table-row-properties style:min-row-height="0.3437in" style:use-optimal-row-height="false" fo:keep-together="alway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2pt" style:language-asian="lt" style:country-asian="LT"/>
    </style:style>
    <style:style style:name="TableRow7109" style:family="table-row">
      <style:table-row-properties style:min-row-height="1.1437in" style:use-optimal-row-height="false" fo:keep-together="always"/>
    </style:style>
    <style:style style:name="P7110" style:parent-style-name="Normal" style:family="paragraph">
      <style:paragraph-properties fo:widows="0" fo:orphans="0"/>
      <style:text-properties fo:font-size="11pt" style:font-size-asian="11pt" style:font-size-complex="12pt" style:language-asian="lt" style:country-asian="LT"/>
    </style:style>
    <style:style style:name="TableCell7111" style:family="table-cell">
      <style:table-cell-properties fo:border-top="0.0069in solid #000000" fo:border-left="0.0069in solid #000000" fo:border-bottom="none" fo:border-right="0.0069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2pt" style:language-asian="lt" style:country-asian="LT"/>
    </style:style>
    <style:style style:name="TableCell7113" style:family="table-cell">
      <style:table-cell-properties fo:border-top="0.0069in solid #000000" fo:border-left="0.0069in solid #000000" fo:border-bottom="none" fo:border-right="0.0069in solid #000000" fo:padding-top="0in" fo:padding-left="0.075in" fo:padding-bottom="0in" fo:padding-right="0.075in"/>
    </style:style>
    <style:style style:name="P7114" style:parent-style-name="Normal" style:family="paragraph">
      <style:paragraph-properties fo:widows="0" fo:orphans="0" fo:text-align="center"/>
      <style:text-properties fo:font-size="11pt" style:font-size-asian="11pt" style:font-size-complex="12pt" style:language-asian="lt" style:country-asian="LT"/>
    </style:style>
    <style:style style:name="TableRow7115" style:family="table-row">
      <style:table-row-properties style:min-row-height="0.4895in" style:use-optimal-row-height="false" fo:keep-together="always"/>
    </style:style>
    <style:style style:name="P7116" style:parent-style-name="Normal" style:family="paragraph">
      <style:paragraph-properties fo:widows="0" fo:orphans="0"/>
      <style:text-properties fo:font-size="11pt" style:font-size-asian="11pt" style:font-size-complex="12pt" style:language-asian="lt" style:country-asian="LT"/>
    </style:style>
    <style:style style:name="TableCell7117" style:family="table-cell">
      <style:table-cell-properties fo:border-top="none" fo:border-left="0.0069in solid #000000" fo:border-bottom="none" fo:border-right="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2pt" style:language-asian="lt" style:country-asian="LT"/>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2pt" style:language-asian="lt" style:country-asian="LT"/>
    </style:style>
    <style:style style:name="TableRow7121" style:family="table-row">
      <style:table-row-properties style:min-row-height="0.8541in" style:use-optimal-row-height="false" fo:keep-together="always"/>
    </style:style>
    <style:style style:name="P7122" style:parent-style-name="Normal" style:family="paragraph">
      <style:paragraph-properties fo:widows="0" fo:orphans="0"/>
      <style:text-properties fo:font-size="11pt" style:font-size-asian="11pt" style:font-size-complex="12pt" style:language-asian="lt" style:country-asian="LT"/>
    </style:style>
    <style:style style:name="TableCell7123" style:family="table-cell">
      <style:table-cell-properties fo:border-top="none" fo:border-left="0.0069in solid #000000" fo:border-bottom="0.0069in solid #000000" fo:border-right="0.0069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2pt" style:language-asian="lt" style:country-asian="LT"/>
    </style:style>
    <style:style style:name="P7125" style:parent-style-name="Normal" style:family="paragraph">
      <style:paragraph-properties fo:widows="0" fo:orphans="0"/>
      <style:text-properties fo:font-size="11pt" style:font-size-asian="11pt" style:font-size-complex="12pt" style:language-asian="lt" style:country-asian="LT"/>
    </style:style>
    <style:style style:name="TableCell7126" style:family="table-cell">
      <style:table-cell-properties fo:border-top="none" fo:border-left="0.0069in solid #000000" fo:border-bottom="0.0069in solid #000000" fo:border-right="0.0069in solid #000000"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2pt" style:language-asian="lt" style:country-asian="LT"/>
    </style:style>
    <style:style style:name="TableRow7128" style:family="table-row">
      <style:table-row-properties style:use-optimal-row-height="false" fo:keep-together="alway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font-size-complex="12pt" style:language-asian="lt" style:country-asian="LT"/>
    </style:style>
    <style:style style:name="TableRow7135" style:family="table-row">
      <style:table-row-properties style:min-row-height="0.7979in" style:use-optimal-row-height="false" fo:keep-together="alway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style:text-properties fo:font-size="11pt" style:font-size-asian="11pt" style:font-size-complex="12pt" style:language-asian="lt" style:country-asian="LT"/>
    </style:style>
    <style:style style:name="P7138" style:parent-style-name="Normal" style:family="paragraph">
      <style:paragraph-properties fo:widows="0" fo:orphans="0"/>
      <style:text-properties fo:font-size="11pt" style:font-size-asian="11pt" style:font-size-complex="12pt" style:language-asian="lt" style:country-asian="LT"/>
    </style:style>
    <style:style style:name="P7139" style:parent-style-name="Normal" style:family="paragraph">
      <style:paragraph-properties fo:widows="0" fo:orphans="0"/>
      <style:text-properties fo:font-size="11pt" style:font-size-asian="11pt" style:font-size-complex="12pt" style:language-asian="lt" style:country-asian="LT"/>
    </style:style>
    <style:style style:name="P7140" style:parent-style-name="Normal" style:family="paragraph">
      <style:paragraph-properties fo:widows="0" fo:orphans="0"/>
      <style:text-properties fo:font-size="11pt" style:font-size-asian="11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font-size-complex="12pt" style:language-asian="lt" style:country-asian="LT"/>
    </style:style>
    <style:style style:name="TableRow7145" style:family="table-row">
      <style:table-row-properties style:min-row-height="0.7722in" style:use-optimal-row-height="false" fo:keep-together="alway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tyle>
    <style:style style:name="T7148" style:parent-style-name="DefaultParagraphFont" style:family="text">
      <style:text-properties fo:font-size="11pt" style:font-size-asian="11pt" style:font-size-complex="12pt" style:language-asian="lt" style:country-asian="LT"/>
    </style:style>
    <style:style style:name="T7149" style:parent-style-name="DefaultParagraphFont" style:family="text">
      <style:text-properties fo:font-size="11pt" style:font-size-asian="11pt" style:font-size-complex="12pt" style:language-asian="lt" style:country-asian="LT"/>
    </style:style>
    <style:style style:name="T7150" style:parent-style-name="DefaultParagraphFont" style:family="text">
      <style:text-properties fo:font-size="11pt" style:font-size-asian="11pt" style:font-size-complex="12pt" style:language-asian="lt" style:country-asian="LT"/>
    </style:style>
    <style:style style:name="T7151" style:parent-style-name="DefaultParagraphFont" style:family="text">
      <style:text-properties fo:font-weight="bold" style:font-weight-asian="bold" fo:font-size="11pt" style:font-size-asian="11pt" style:font-size-complex="12pt" style:language-asian="lt" style:country-asian="LT"/>
    </style:style>
    <style:style style:name="T7152" style:parent-style-name="DefaultParagraphFont" style:family="text">
      <style:text-properties fo:font-size="11pt" style:font-size-asian="11pt" style:font-size-complex="12pt" style:language-asian="lt" style:country-asian="LT"/>
    </style:style>
    <style:style style:name="T7153" style:parent-style-name="DefaultParagraphFont" style:family="text">
      <style:text-properties fo:font-weight="bold" style:font-weight-asian="bold" fo:font-size="11pt" style:font-size-asian="11pt" style:font-size-complex="12pt" style:language-asian="lt" style:country-asian="LT"/>
    </style:style>
    <style:style style:name="T7154" style:parent-style-name="DefaultParagraphFont" style:family="text">
      <style:text-properties fo:font-weight="bold" style:font-weight-asian="bold" fo:font-size="11pt" style:font-size-asian="11pt" style:font-size-complex="12pt" style:language-asian="lt" style:country-asian="LT"/>
    </style:style>
    <style:style style:name="T7155" style:parent-style-name="DefaultParagraphFont" style:family="text">
      <style:text-properties fo:font-size="11pt" style:font-size-asian="11pt" style:font-size-complex="12pt" style:language-asian="lt" style:country-asian="LT"/>
    </style:style>
    <style:style style:name="T7156" style:parent-style-name="DefaultParagraphFont" style:family="text">
      <style:text-properties fo:font-weight="bold" style:font-weight-asian="bold" fo:font-size="11pt" style:font-size-asian="11pt" style:font-size-complex="12pt" style:language-asian="lt" style:country-asian="LT"/>
    </style:style>
    <style:style style:name="T7157" style:parent-style-name="DefaultParagraphFont" style:family="text">
      <style:text-properties fo:font-size="11pt" style:font-size-asian="11pt" style:font-size-complex="12pt" style:language-asian="lt" style:country-asian="LT"/>
    </style:style>
    <style:style style:name="T7158" style:parent-style-name="DefaultParagraphFont" style:family="text">
      <style:text-properties fo:font-size="11pt" style:font-size-asian="11pt" style:font-size-complex="12pt" style:language-asian="lt" style:country-asian="LT"/>
    </style:style>
    <style:style style:name="T7159" style:parent-style-name="DefaultParagraphFont" style:family="text">
      <style:text-properties fo:font-weight="bold" style:font-weight-asian="bold" fo:font-size="11pt" style:font-size-asian="11pt" style:font-size-complex="12pt" style:language-asian="lt" style:country-asian="LT"/>
    </style:style>
    <style:style style:name="T7160" style:parent-style-name="DefaultParagraphFont" style:family="text">
      <style:text-properties fo:font-size="11pt" style:font-size-asian="11pt" style:font-size-complex="12pt" style:language-asian="lt" style:country-asian="LT"/>
    </style:style>
    <style:style style:name="T7161" style:parent-style-name="DefaultParagraphFont" style:family="text">
      <style:text-properties fo:font-weight="bold" style:font-weight-asian="bold" fo:font-size="11pt" style:font-size-asian="11pt" style:font-size-complex="12pt" style:language-asian="lt" style:country-asian="LT"/>
    </style:style>
    <style:style style:name="T7162" style:parent-style-name="DefaultParagraphFont" style:family="text">
      <style:text-properties fo:font-size="11pt" style:font-size-asian="11pt" style:font-size-complex="12pt" style:language-asian="lt" style:country-asian="LT"/>
    </style:style>
    <style:style style:name="T7163" style:parent-style-name="DefaultParagraphFont" style:family="text">
      <style:text-properties fo:font-size="11pt" style:font-size-asian="11pt" style:font-size-complex="12pt" style:language-asian="lt" style:country-asian="LT"/>
    </style:style>
    <style:style style:name="T7164" style:parent-style-name="DefaultParagraphFont" style:family="text">
      <style:text-properties fo:font-size="11pt" style:font-size-asian="11pt" style:font-size-complex="12pt" style:language-asian="lt" style:country-asian="LT"/>
    </style:style>
    <style:style style:name="P7165" style:parent-style-name="Normal" style:family="paragraph">
      <style:paragraph-properties fo:widows="0" fo:orphans="0"/>
    </style:style>
    <style:style style:name="P7166" style:parent-style-name="Normal" style:family="paragraph">
      <style:paragraph-properties fo:widows="0" fo:orphans="0" fo:text-align="center" fo:text-indent="0.3937in"/>
    </style:style>
    <style:style style:name="T7167" style:parent-style-name="DefaultParagraphFont" style:family="text">
      <style:text-properties fo:font-weight="bold" style:font-weight-asian="bold" style:font-weight-complex="bold" style:font-style-complex="italic" style:font-size-complex="12pt" style:language-asian="lt" style:country-asian="LT"/>
    </style:style>
    <style:style style:name="T71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169" style:parent-style-name="DefaultParagraphFont" style:family="text">
      <style:text-properties fo:font-weight="bold" style:font-weight-asian="bold" style:font-weight-complex="bold" style:font-style-complex="italic" style:font-size-complex="12pt" style:language-asian="lt" style:country-asian="LT"/>
    </style:style>
    <style:style style:name="P7170" style:parent-style-name="Normal" style:family="paragraph">
      <style:paragraph-properties fo:widows="0" fo:orphans="0"/>
      <style:text-properties style:font-size-complex="12pt" style:language-asian="lt" style:country-asian="LT"/>
    </style:style>
    <style:style style:name="TableColumn7172" style:family="table-column">
      <style:table-column-properties style:column-width="3.1666in" style:use-optimal-column-width="false"/>
    </style:style>
    <style:style style:name="TableColumn7173" style:family="table-column">
      <style:table-column-properties style:column-width="0.0562in" style:use-optimal-column-width="false"/>
    </style:style>
    <style:style style:name="TableColumn7174" style:family="table-column">
      <style:table-column-properties style:column-width="2.1937in" style:use-optimal-column-width="false"/>
    </style:style>
    <style:style style:name="TableColumn7175" style:family="table-column">
      <style:table-column-properties style:column-width="0.0604in" style:use-optimal-column-width="false"/>
    </style:style>
    <style:style style:name="TableColumn7176" style:family="table-column">
      <style:table-column-properties style:column-width="0.9201in" style:use-optimal-column-width="false"/>
    </style:style>
    <style:style style:name="TableColumn7177" style:family="table-column">
      <style:table-column-properties style:column-width="0.0312in" style:use-optimal-column-width="false"/>
    </style:style>
    <style:style style:name="Table7171" style:family="table">
      <style:table-properties style:width="6.4284in" fo:margin-left="0.075in" table:align="left"/>
    </style:style>
    <style:style style:name="TableRow7178" style:family="table-row">
      <style:table-row-properties style:min-row-height="0.7541in" style:use-optimal-row-height="false" fo:keep-together="alway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fo:background-color="#FFFFFF"/>
    </style:style>
    <style:style style:name="T71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186" style:parent-style-name="DefaultParagraphFont" style:family="text">
      <style:text-properties fo:font-weight="bold" style:font-weight-asian="bold" fo:font-size="11pt" style:font-size-asian="11pt" style:font-size-complex="12pt" style:language-asian="lt" style:country-asian="LT"/>
    </style:style>
    <style:style style:name="TableRow7187" style:family="table-row">
      <style:table-row-properties style:min-row-height="0.1888in"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90" style:parent-style-name="Normal" style:family="paragraph">
      <style:paragraph-properties fo:widows="0" fo:orphans="0"/>
    </style:style>
    <style:style style:name="T7191" style:parent-style-name="DefaultParagraphFont" style:family="text">
      <style:text-properties fo:font-weight="bold" style:font-weight-asian="bold" fo:font-size="11pt" style:font-size-asian="11pt" style:font-size-complex="12pt" style:language-asian="lt" style:country-asian="LT"/>
    </style:style>
    <style:style style:name="T7192" style:parent-style-name="DefaultParagraphFont" style:family="text">
      <style:text-properties fo:font-size="11pt" style:font-size-asian="11pt" style:font-size-complex="12pt" style:language-asian="lt" style:country-asian="LT"/>
    </style:style>
    <style:style style:name="T7193" style:parent-style-name="DefaultParagraphFont" style:family="text">
      <style:text-properties fo:font-size="11pt" style:font-size-asian="11pt" style:font-size-complex="12pt" style:language-asian="lt" style:country-asian="LT"/>
    </style:style>
    <style:style style:name="T7194" style:parent-style-name="DefaultParagraphFont" style:family="text">
      <style:text-properties fo:font-weight="bold" style:font-weight-asian="bold" fo:font-size="11pt" style:font-size-asian="11pt" style:font-size-complex="12pt" style:language-asian="lt" style:country-asian="LT"/>
    </style:style>
    <style:style style:name="T7195" style:parent-style-name="DefaultParagraphFont" style:family="text">
      <style:text-properties fo:font-size="11pt" style:font-size-asian="11pt" style:font-size-complex="12pt" style:language-asian="lt" style:country-asian="LT"/>
    </style:style>
    <style:style style:name="P7196" style:parent-style-name="Normal" style:family="paragraph">
      <style:paragraph-properties fo:widows="0" fo:orphans="0"/>
    </style:style>
    <style:style style:name="T7197" style:parent-style-name="DefaultParagraphFont" style:family="text">
      <style:text-properties fo:font-weight="bold" style:font-weight-asian="bold" fo:font-size="11pt" style:font-size-asian="11pt" style:font-size-complex="12pt" style:language-asian="lt" style:country-asian="LT"/>
    </style:style>
    <style:style style:name="T7198" style:parent-style-name="DefaultParagraphFont" style:family="text">
      <style:text-properties fo:font-weight="bold" style:font-weight-asian="bold" fo:font-size="11pt" style:font-size-asian="11pt" style:font-size-complex="12pt" style:language-asian="lt" style:country-asian="LT"/>
    </style:style>
    <style:style style:name="T7199" style:parent-style-name="DefaultParagraphFont" style:family="text">
      <style:text-properties fo:font-size="11pt" style:font-size-asian="11pt" style:font-size-complex="12pt" style:language-asian="lt" style:country-asian="LT"/>
    </style:style>
    <style:style style:name="P7200" style:parent-style-name="Normal" style:family="paragraph">
      <style:paragraph-properties fo:widows="0" fo:orphans="0"/>
    </style:style>
    <style:style style:name="T72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02" style:parent-style-name="DefaultParagraphFont" style:family="text">
      <style:text-properties style:font-weight-complex="bold" style:letter-kerning="true" fo:font-size="11pt" style:font-size-asian="11pt" style:font-size-complex="12pt" style:language-asian="lt" style:country-asian="LT"/>
    </style:style>
    <style:style style:name="T7203" style:parent-style-name="DefaultParagraphFont" style:family="text">
      <style:text-properties style:font-weight-complex="bold" style:letter-kerning="true" fo:font-size="11pt" style:font-size-asian="11pt" style:font-size-complex="12pt" style:language-asian="lt" style:country-asian="LT"/>
    </style:style>
    <style:style style:name="TableRow7204" style:family="table-row">
      <style:table-row-properties style:min-row-height="0.1888in" style:use-optimal-row-height="false" fo:keep-together="alway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font-size-complex="12pt" style:language-asian="lt" style:country-asian="LT"/>
    </style:style>
    <style:style style:name="TableRow7211" style:family="table-row">
      <style:table-row-properties style:min-row-height="0.1888in" style:use-optimal-row-height="false" fo:keep-together="alway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style:text-properties fo:font-size="11pt" style:font-size-asian="11pt"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center"/>
      <style:text-properties fo:font-size="11pt" style:font-size-asian="11pt" style:font-size-complex="12pt" style:language-asian="lt" style:country-asian="LT"/>
    </style:style>
    <style:style style:name="TableRow7218" style:family="table-row">
      <style:table-row-properties style:min-row-height="0.1888in" style:use-optimal-row-height="false" fo:keep-together="alway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font-size-complex="12pt" style:language-asian="lt" style:country-asian="LT"/>
    </style:style>
    <style:style style:name="TableRow7225" style:family="table-row">
      <style:table-row-properties style:min-row-height="0.1888in" style:use-optimal-row-height="false"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28" style:parent-style-name="Normal" style:family="paragraph">
      <style:paragraph-properties fo:widows="0" fo:orphans="0"/>
    </style:style>
    <style:style style:name="T7229" style:parent-style-name="DefaultParagraphFont" style:family="text">
      <style:text-properties fo:font-weight="bold" style:font-weight-asian="bold" fo:font-size="11pt" style:font-size-asian="11pt" style:font-size-complex="12pt" style:language-asian="lt" style:country-asian="LT"/>
    </style:style>
    <style:style style:name="T7230" style:parent-style-name="DefaultParagraphFont" style:family="text">
      <style:text-properties fo:font-size="11pt" style:font-size-asian="11pt" style:font-size-complex="12pt" style:language-asian="lt" style:country-asian="LT"/>
    </style:style>
    <style:style style:name="T7231" style:parent-style-name="DefaultParagraphFont" style:family="text">
      <style:text-properties fo:font-weight="bold" style:font-weight-asian="bold" fo:font-size="11pt" style:font-size-asian="11pt" style:font-size-complex="12pt" style:language-asian="lt" style:country-asian="LT"/>
    </style:style>
    <style:style style:name="T7232" style:parent-style-name="DefaultParagraphFont" style:family="text">
      <style:text-properties fo:font-size="11pt" style:font-size-asian="11pt" style:font-size-complex="12pt" style:language-asian="lt" style:country-asian="LT"/>
    </style:style>
    <style:style style:name="T7233" style:parent-style-name="DefaultParagraphFont" style:family="text">
      <style:text-properties fo:font-size="11pt" style:font-size-asian="11pt" style:font-size-complex="12pt" style:language-asian="lt" style:country-asian="LT"/>
    </style:style>
    <style:style style:name="T7234" style:parent-style-name="DefaultParagraphFont" style:family="text">
      <style:text-properties fo:font-weight="bold" style:font-weight-asian="bold" fo:font-size="11pt" style:font-size-asian="11pt" style:font-size-complex="12pt" style:language-asian="lt" style:country-asian="LT"/>
    </style:style>
    <style:style style:name="T7235" style:parent-style-name="DefaultParagraphFont" style:family="text">
      <style:text-properties fo:font-size="11pt" style:font-size-asian="11pt" style:font-size-complex="12pt" style:language-asian="lt" style:country-asian="LT"/>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fo:font-size="11pt" style:font-size-asian="11pt" style:font-size-complex="12pt" style:language-asian="lt" style:country-asian="LT"/>
    </style:style>
    <style:style style:name="T7238" style:parent-style-name="DefaultParagraphFont" style:family="text">
      <style:text-properties fo:font-size="11pt" style:font-size-asian="11pt" style:font-size-complex="12pt" style:language-asian="lt" style:country-asian="LT"/>
    </style:style>
    <style:style style:name="P7239" style:parent-style-name="Normal" style:family="paragraph">
      <style:paragraph-properties fo:widows="0" fo:orphans="0"/>
    </style:style>
    <style:style style:name="T7240" style:parent-style-name="DefaultParagraphFont" style:family="text">
      <style:text-properties fo:font-weight="bold" style:font-weight-asian="bold" fo:font-size="11pt" style:font-size-asian="11pt" style:font-size-complex="12pt" style:language-asian="lt" style:country-asian="LT"/>
    </style:style>
    <style:style style:name="T7241" style:parent-style-name="DefaultParagraphFont" style:family="text">
      <style:text-properties fo:font-size="11pt" style:font-size-asian="11pt" style:font-size-complex="12pt" style:language-asian="lt" style:country-asian="LT"/>
    </style:style>
    <style:style style:name="T7242" style:parent-style-name="DefaultParagraphFont" style:family="text">
      <style:text-properties fo:font-size="11pt" style:font-size-asian="11pt" style:font-size-complex="12pt" style:language-asian="lt" style:country-asian="LT"/>
    </style:style>
    <style:style style:name="T7243" style:parent-style-name="DefaultParagraphFont" style:family="text">
      <style:text-properties fo:font-size="11pt" style:font-size-asian="11pt" style:font-size-complex="12pt" style:language-asian="lt" style:country-asian="LT"/>
    </style:style>
    <style:style style:name="TableRow7244" style:family="table-row">
      <style:table-row-properties style:min-row-height="0.2701in" style:use-optimal-row-height="false" fo:keep-together="always"/>
    </style:style>
    <style:style style:name="TableCell7245" style:family="table-cell">
      <style:table-cell-properties fo:border="0.0069in solid #000000" style:vertical-align="middle" fo:padding-top="0in" fo:padding-left="0.0437in" fo:padding-bottom="0in" fo:padding-right="0.0437in"/>
    </style:style>
    <style:style style:name="P7246" style:parent-style-name="Normal" style:family="paragraph">
      <style:paragraph-properties fo:widows="0" fo:orphans="0"/>
      <style:text-properties fo:font-size="11pt" style:font-size-asian="11pt" style:font-size-complex="12pt" style:language-asian="lt" style:country-asian="LT"/>
    </style:style>
    <style:style style:name="TableCell7247" style:family="table-cell">
      <style:table-cell-properties fo:border="0.0069in solid #000000" style:vertical-align="middle" fo:padding-top="0in" fo:padding-left="0.0437in" fo:padding-bottom="0in" fo:padding-right="0.0437in"/>
    </style:style>
    <style:style style:name="P7248" style:parent-style-name="Normal" style:family="paragraph">
      <style:paragraph-properties fo:widows="0" fo:orphans="0"/>
      <style:text-properties fo:font-size="11pt" style:font-size-asian="11pt" style:font-size-complex="12pt" style:language-asian="lt" style:country-asian="LT"/>
    </style:style>
    <style:style style:name="TableCell7249" style:family="table-cell">
      <style:table-cell-properties fo:border="0.0069in solid #000000" fo:padding-top="0in" fo:padding-left="0.0437in" fo:padding-bottom="0in" fo:padding-right="0.0437in"/>
    </style:style>
    <style:style style:name="P7250" style:parent-style-name="Normal" style:family="paragraph">
      <style:paragraph-properties fo:widows="0" fo:orphans="0" fo:text-align="center"/>
      <style:text-properties fo:font-size="11pt" style:font-size-asian="11pt" style:font-size-complex="12pt" style:language-asian="lt" style:country-asian="LT"/>
    </style:style>
    <style:style style:name="TableRow7251" style:family="table-row">
      <style:table-row-properties style:min-row-height="0.1854in" style:use-optimal-row-height="false" fo:keep-together="always"/>
    </style:style>
    <style:style style:name="TableCell7252" style:family="table-cell">
      <style:table-cell-properties fo:border="0.0069in solid #000000" style:vertical-align="middle" fo:padding-top="0in" fo:padding-left="0.0437in" fo:padding-bottom="0in" fo:padding-right="0.0437in"/>
    </style:style>
    <style:style style:name="P7253" style:parent-style-name="Normal" style:family="paragraph">
      <style:paragraph-properties fo:widows="0" fo:orphans="0"/>
      <style:text-properties fo:font-size="11pt" style:font-size-asian="11pt" style:font-size-complex="12pt" style:language-asian="lt" style:country-asian="LT"/>
    </style:style>
    <style:style style:name="TableCell7254" style:family="table-cell">
      <style:table-cell-properties fo:border="0.0069in solid #000000" style:vertical-align="middle" fo:padding-top="0in" fo:padding-left="0.0437in" fo:padding-bottom="0in" fo:padding-right="0.0437in"/>
    </style:style>
    <style:style style:name="P7255" style:parent-style-name="Normal" style:family="paragraph">
      <style:paragraph-properties fo:widows="0" fo:orphans="0"/>
      <style:text-properties fo:font-size="11pt" style:font-size-asian="11pt" style:font-size-complex="12pt" style:language-asian="lt" style:country-asian="LT"/>
    </style:style>
    <style:style style:name="TableCell7256" style:family="table-cell">
      <style:table-cell-properties fo:border-top="none" fo:border-left="0.0069in solid #000000" fo:border-bottom="0.0069in solid #000000" fo:border-right="0.0069in solid #000000" fo:padding-top="0in" fo:padding-left="0.0437in" fo:padding-bottom="0in" fo:padding-right="0.0437in"/>
    </style:style>
    <style:style style:name="P7257" style:parent-style-name="Normal" style:family="paragraph">
      <style:paragraph-properties fo:widows="0" fo:orphans="0" fo:text-align="center"/>
      <style:text-properties fo:font-size="11pt" style:font-size-asian="11pt" style:font-size-complex="12pt" style:language-asian="lt" style:country-asian="LT"/>
    </style:style>
    <style:style style:name="TableRow7258" style:family="table-row">
      <style:table-row-properties style:min-row-height="0.1208in" style:use-optimal-row-height="false" fo:keep-together="always"/>
    </style:style>
    <style:style style:name="TableCell7259" style:family="table-cell">
      <style:table-cell-properties fo:border="0.0069in solid #000000" style:vertical-align="middle" fo:padding-top="0in" fo:padding-left="0.0437in" fo:padding-bottom="0in" fo:padding-right="0.0437in"/>
    </style:style>
    <style:style style:name="P7260" style:parent-style-name="Normal" style:family="paragraph">
      <style:paragraph-properties fo:widows="0" fo:orphans="0"/>
      <style:text-properties fo:font-size="11pt" style:font-size-asian="11pt" style:font-size-complex="12pt" style:language-asian="lt" style:country-asian="LT"/>
    </style:style>
    <style:style style:name="TableCell7261" style:family="table-cell">
      <style:table-cell-properties fo:border="0.0069in solid #000000" style:vertical-align="middle" fo:padding-top="0in" fo:padding-left="0.0437in" fo:padding-bottom="0in" fo:padding-right="0.0437in"/>
    </style:style>
    <style:style style:name="P7262" style:parent-style-name="Normal" style:family="paragraph">
      <style:paragraph-properties fo:widows="0" fo:orphans="0"/>
      <style:text-properties fo:font-size="11pt" style:font-size-asian="11pt" style:font-size-complex="12pt" style:language-asian="lt" style:country-asian="LT"/>
    </style:style>
    <style:style style:name="TableCell7263" style:family="table-cell">
      <style:table-cell-properties fo:border="0.0069in solid #000000" fo:padding-top="0in" fo:padding-left="0.0437in" fo:padding-bottom="0in" fo:padding-right="0.0437in"/>
    </style:style>
    <style:style style:name="P7264" style:parent-style-name="Normal" style:family="paragraph">
      <style:paragraph-properties fo:widows="0" fo:orphans="0" fo:text-align="center"/>
      <style:text-properties fo:font-size="11pt" style:font-size-asian="11pt" style:font-size-complex="12pt" style:language-asian="lt" style:country-asian="LT"/>
    </style:style>
    <style:style style:name="TableRow7265" style:family="table-row">
      <style:table-row-properties style:min-row-height="0.225in" style:use-optimal-row-height="false" fo:keep-together="always"/>
    </style:style>
    <style:style style:name="TableCell7266" style:family="table-cell">
      <style:table-cell-properties fo:border="0.0069in solid #000000" style:vertical-align="middle" fo:padding-top="0in" fo:padding-left="0.0437in" fo:padding-bottom="0in" fo:padding-right="0.0437in"/>
    </style:style>
    <style:style style:name="P7267" style:parent-style-name="Normal" style:family="paragraph">
      <style:paragraph-properties fo:widows="0" fo:orphans="0"/>
      <style:text-properties fo:font-size="11pt" style:font-size-asian="11pt" style:font-size-complex="12pt" style:language-asian="lt" style:country-asian="LT"/>
    </style:style>
    <style:style style:name="TableCell7268" style:family="table-cell">
      <style:table-cell-properties fo:border="0.0069in solid #000000" style:vertical-align="middle" fo:padding-top="0in" fo:padding-left="0.0437in" fo:padding-bottom="0in" fo:padding-right="0.0437in"/>
    </style:style>
    <style:style style:name="P7269" style:parent-style-name="Normal" style:family="paragraph">
      <style:paragraph-properties fo:widows="0" fo:orphans="0"/>
      <style:text-properties fo:font-size="11pt" style:font-size-asian="11pt" style:font-size-complex="12pt" style:language-asian="lt" style:country-asian="LT"/>
    </style:style>
    <style:style style:name="TableCell7270" style:family="table-cell">
      <style:table-cell-properties fo:border="0.0069in solid #000000" fo:padding-top="0in" fo:padding-left="0.0437in" fo:padding-bottom="0in" fo:padding-right="0.0437in"/>
    </style:style>
    <style:style style:name="P7271" style:parent-style-name="Normal" style:family="paragraph">
      <style:paragraph-properties fo:widows="0" fo:orphans="0" fo:text-align="center"/>
      <style:text-properties fo:font-size="11pt" style:font-size-asian="11pt" style:font-size-complex="12pt" style:language-asian="lt" style:country-asian="LT"/>
    </style:style>
    <style:style style:name="TableRow7272" style:family="table-row">
      <style:table-row-properties style:min-row-height="0.3437in" style:use-optimal-row-height="false" fo:keep-together="always"/>
    </style:style>
    <style:style style:name="TableCell7273" style:family="table-cell">
      <style:table-cell-properties fo:border="0.0069in solid #000000" style:vertical-align="middle" fo:padding-top="0in" fo:padding-left="0.0437in" fo:padding-bottom="0in" fo:padding-right="0.0437in"/>
    </style:style>
    <style:style style:name="P7274" style:parent-style-name="Normal" style:family="paragraph">
      <style:paragraph-properties fo:widows="0" fo:orphans="0"/>
      <style:text-properties fo:font-size="11pt" style:font-size-asian="11pt" style:font-size-complex="12pt" style:language-asian="lt" style:country-asian="LT"/>
    </style:style>
    <style:style style:name="TableCell7275" style:family="table-cell">
      <style:table-cell-properties fo:border="0.0069in solid #000000" style:vertical-align="middle" fo:padding-top="0in" fo:padding-left="0.0437in" fo:padding-bottom="0in" fo:padding-right="0.0437in"/>
    </style:style>
    <style:style style:name="P7276" style:parent-style-name="Normal" style:family="paragraph">
      <style:paragraph-properties fo:widows="0" fo:orphans="0"/>
      <style:text-properties fo:font-size="11pt" style:font-size-asian="11pt" style:font-size-complex="12pt" style:language-asian="lt" style:country-asian="LT"/>
    </style:style>
    <style:style style:name="TableCell7277" style:family="table-cell">
      <style:table-cell-properties fo:border="0.0069in solid #000000" fo:padding-top="0in" fo:padding-left="0.0437in" fo:padding-bottom="0in" fo:padding-right="0.0437in"/>
    </style:style>
    <style:style style:name="P7278" style:parent-style-name="Normal" style:family="paragraph">
      <style:paragraph-properties fo:widows="0" fo:orphans="0" fo:text-align="center"/>
      <style:text-properties fo:font-size="11pt" style:font-size-asian="11pt" style:font-size-complex="12pt" style:language-asian="lt" style:country-asian="LT"/>
    </style:style>
    <style:style style:name="TableRow7279" style:family="table-row">
      <style:table-row-properties style:min-row-height="0.3437in" style:use-optimal-row-height="false" fo:keep-together="always"/>
    </style:style>
    <style:style style:name="TableCell7280" style:family="table-cell">
      <style:table-cell-properties fo:border="0.0069in solid #000000" style:vertical-align="middle" fo:padding-top="0in" fo:padding-left="0.0437in" fo:padding-bottom="0in" fo:padding-right="0.0437in"/>
    </style:style>
    <style:style style:name="P7281" style:parent-style-name="Normal" style:family="paragraph">
      <style:paragraph-properties fo:widows="0" fo:orphans="0"/>
      <style:text-properties fo:font-size="11pt" style:font-size-asian="11pt" style:font-size-complex="12pt" style:language-asian="lt" style:country-asian="LT"/>
    </style:style>
    <style:style style:name="P7282" style:parent-style-name="Normal" style:family="paragraph">
      <style:paragraph-properties fo:widows="0" fo:orphans="0"/>
      <style:text-properties fo:font-size="11pt" style:font-size-asian="11pt" style:font-size-complex="12pt" style:language-asian="lt" style:country-asian="LT"/>
    </style:style>
    <style:style style:name="TableCell7283" style:family="table-cell">
      <style:table-cell-properties fo:border="0.0069in solid #000000" fo:padding-top="0in" fo:padding-left="0.0437in" fo:padding-bottom="0in" fo:padding-right="0.0437in"/>
    </style:style>
    <style:style style:name="P7284" style:parent-style-name="Normal" style:family="paragraph">
      <style:paragraph-properties fo:widows="0" fo:orphans="0"/>
      <style:text-properties fo:font-size="11pt" style:font-size-asian="11pt" style:font-size-complex="12pt" style:language-asian="lt" style:country-asian="LT"/>
    </style:style>
    <style:style style:name="TableCell7285" style:family="table-cell">
      <style:table-cell-properties fo:border="0.0069in solid #000000" fo:padding-top="0in" fo:padding-left="0.0437in" fo:padding-bottom="0in" fo:padding-right="0.0437in"/>
    </style:style>
    <style:style style:name="P7286" style:parent-style-name="Normal" style:family="paragraph">
      <style:paragraph-properties fo:widows="0" fo:orphans="0" fo:text-align="center"/>
      <style:text-properties fo:font-size="11pt" style:font-size-asian="11pt" style:font-size-complex="12pt" style:language-asian="lt" style:country-asian="LT"/>
    </style:style>
    <style:style style:name="TableRow7287" style:family="table-row">
      <style:table-row-properties style:min-row-height="0.3437in" style:use-optimal-row-height="false" fo:keep-together="always"/>
    </style:style>
    <style:style style:name="TableCell7288" style:family="table-cell">
      <style:table-cell-properties fo:border="0.0069in solid #000000" style:vertical-align="middle" fo:padding-top="0in" fo:padding-left="0.0437in" fo:padding-bottom="0in" fo:padding-right="0.0437in"/>
    </style:style>
    <style:style style:name="P7289" style:parent-style-name="Normal" style:family="paragraph">
      <style:paragraph-properties fo:widows="0" fo:orphans="0"/>
      <style:text-properties fo:font-size="11pt" style:font-size-asian="11pt" style:font-size-complex="12pt" style:language-asian="lt" style:country-asian="LT"/>
    </style:style>
    <style:style style:name="TableCell7290" style:family="table-cell">
      <style:table-cell-properties fo:border="0.0069in solid #000000" fo:padding-top="0in" fo:padding-left="0.0437in" fo:padding-bottom="0in" fo:padding-right="0.0437in"/>
    </style:style>
    <style:style style:name="P7291" style:parent-style-name="Normal" style:family="paragraph">
      <style:paragraph-properties fo:widows="0" fo:orphans="0"/>
      <style:text-properties fo:font-size="11pt" style:font-size-asian="11pt" style:font-size-complex="12pt" style:language-asian="lt" style:country-asian="LT"/>
    </style:style>
    <style:style style:name="TableCell7292" style:family="table-cell">
      <style:table-cell-properties fo:border="0.0069in solid #000000" fo:padding-top="0in" fo:padding-left="0.0437in" fo:padding-bottom="0in" fo:padding-right="0.0437in"/>
    </style:style>
    <style:style style:name="P7293" style:parent-style-name="Normal" style:family="paragraph">
      <style:paragraph-properties fo:widows="0" fo:orphans="0" fo:text-align="center"/>
      <style:text-properties fo:font-size="11pt" style:font-size-asian="11pt" style:font-size-complex="12pt" style:language-asian="lt" style:country-asian="LT"/>
    </style:style>
    <style:style style:name="TableRow7294" style:family="table-row">
      <style:table-row-properties style:min-row-height="0.3437in" style:use-optimal-row-height="false" fo:keep-together="always"/>
    </style:style>
    <style:style style:name="TableCell7295" style:family="table-cell">
      <style:table-cell-properties fo:border="0.0069in solid #000000" style:vertical-align="middle" fo:padding-top="0in" fo:padding-left="0.0437in" fo:padding-bottom="0in" fo:padding-right="0.0437in"/>
    </style:style>
    <style:style style:name="P7296" style:parent-style-name="Normal" style:family="paragraph">
      <style:paragraph-properties fo:widows="0" fo:orphans="0"/>
      <style:text-properties fo:font-size="11pt" style:font-size-asian="11pt" style:font-size-complex="12pt" style:language-asian="lt" style:country-asian="LT"/>
    </style:style>
    <style:style style:name="P7297" style:parent-style-name="Normal" style:family="paragraph">
      <style:paragraph-properties fo:widows="0" fo:orphans="0"/>
      <style:text-properties fo:font-size="11pt" style:font-size-asian="11pt" style:font-size-complex="12pt" style:language-asian="lt" style:country-asian="LT"/>
    </style:style>
    <style:style style:name="P7298" style:parent-style-name="Normal" style:family="paragraph">
      <style:paragraph-properties fo:widows="0" fo:orphans="0"/>
      <style:text-properties fo:font-size="11pt" style:font-size-asian="11pt" style:font-size-complex="12pt" style:language-asian="lt" style:country-asian="LT"/>
    </style:style>
    <style:style style:name="P7299" style:parent-style-name="Normal" style:family="paragraph">
      <style:paragraph-properties fo:widows="0" fo:orphans="0"/>
      <style:text-properties fo:font-size="11pt" style:font-size-asian="11pt" style:font-size-complex="12pt" style:language-asian="lt" style:country-asian="LT"/>
    </style:style>
    <style:style style:name="TableCell7300" style:family="table-cell">
      <style:table-cell-properties fo:border="0.0069in solid #000000" style:vertical-align="middle" fo:padding-top="0in" fo:padding-left="0.0437in" fo:padding-bottom="0in" fo:padding-right="0.0437in"/>
    </style:style>
    <style:style style:name="P7301" style:parent-style-name="Normal" style:family="paragraph">
      <style:paragraph-properties fo:widows="0" fo:orphans="0"/>
      <style:text-properties fo:font-size="11pt" style:font-size-asian="11pt" style:font-size-complex="12pt" style:language-asian="lt" style:country-asian="LT"/>
    </style:style>
    <style:style style:name="P7302" style:parent-style-name="Normal" style:family="paragraph">
      <style:paragraph-properties fo:widows="0" fo:orphans="0"/>
      <style:text-properties fo:font-size="11pt" style:font-size-asian="11pt" style:font-size-complex="12pt" style:language-asian="lt" style:country-asian="LT"/>
    </style:style>
    <style:style style:name="TableCell7303" style:family="table-cell">
      <style:table-cell-properties fo:border="0.0069in solid #000000" fo:padding-top="0in" fo:padding-left="0.0437in" fo:padding-bottom="0in" fo:padding-right="0.0437in"/>
    </style:style>
    <style:style style:name="P7304" style:parent-style-name="Normal" style:family="paragraph">
      <style:paragraph-properties fo:widows="0" fo:orphans="0" fo:text-align="center"/>
      <style:text-properties fo:font-size="11pt" style:font-size-asian="11pt" style:font-size-complex="12pt" style:language-asian="lt" style:country-asian="LT"/>
    </style:style>
    <style:style style:name="TableRow7305" style:family="table-row">
      <style:table-row-properties style:min-row-height="0.1319in" style:use-optimal-row-height="false" fo:keep-together="always"/>
    </style:style>
    <style:style style:name="TableCell7306" style:family="table-cell">
      <style:table-cell-properties fo:border="0.0069in solid #000000" style:vertical-align="middle" fo:padding-top="0in" fo:padding-left="0.0437in" fo:padding-bottom="0in" fo:padding-right="0.0437in"/>
    </style:style>
    <style:style style:name="P7307" style:parent-style-name="Normal" style:family="paragraph">
      <style:paragraph-properties fo:widows="0" fo:orphans="0"/>
      <style:text-properties fo:font-size="11pt" style:font-size-asian="11pt" style:font-size-complex="12pt" style:language-asian="lt" style:country-asian="LT"/>
    </style:style>
    <style:style style:name="P7308" style:parent-style-name="Normal" style:family="paragraph">
      <style:paragraph-properties fo:widows="0" fo:orphans="0"/>
      <style:text-properties fo:font-size="11pt" style:font-size-asian="11pt" style:font-size-complex="12pt" style:language-asian="lt" style:country-asian="LT"/>
    </style:style>
    <style:style style:name="TableCell7309" style:family="table-cell">
      <style:table-cell-properties fo:border="0.0069in solid #000000" style:vertical-align="middle" fo:padding-top="0in" fo:padding-left="0.0437in" fo:padding-bottom="0in" fo:padding-right="0.0437in"/>
    </style:style>
    <style:style style:name="P7310" style:parent-style-name="Normal" style:family="paragraph">
      <style:paragraph-properties fo:widows="0" fo:orphans="0"/>
      <style:text-properties fo:font-size="11pt" style:font-size-asian="11pt" style:font-size-complex="12pt" style:language-asian="lt" style:country-asian="LT"/>
    </style:style>
    <style:style style:name="TableCell7311" style:family="table-cell">
      <style:table-cell-properties fo:border="0.0069in solid #000000" fo:padding-top="0in" fo:padding-left="0.0437in" fo:padding-bottom="0in" fo:padding-right="0.0437in"/>
    </style:style>
    <style:style style:name="P7312" style:parent-style-name="Normal" style:family="paragraph">
      <style:paragraph-properties fo:widows="0" fo:orphans="0" fo:text-align="center"/>
      <style:text-properties fo:font-size="11pt" style:font-size-asian="11pt" style:font-size-complex="12pt" style:language-asian="lt" style:country-asian="LT"/>
    </style:style>
    <style:style style:name="TableRow7313" style:family="table-row">
      <style:table-row-properties style:min-row-height="0.293in" style:use-optimal-row-height="false" fo:keep-together="always"/>
    </style:style>
    <style:style style:name="TableCell7314" style:family="table-cell">
      <style:table-cell-properties fo:border="0.0069in solid #000000" style:vertical-align="middle" fo:padding-top="0in" fo:padding-left="0.0437in" fo:padding-bottom="0in" fo:padding-right="0.0437in"/>
    </style:style>
    <style:style style:name="P7315" style:parent-style-name="Normal" style:family="paragraph">
      <style:paragraph-properties fo:widows="0" fo:orphans="0"/>
      <style:text-properties fo:font-size="11pt" style:font-size-asian="11pt" style:font-size-complex="12pt" style:language-asian="lt" style:country-asian="LT"/>
    </style:style>
    <style:style style:name="TableCell7316" style:family="table-cell">
      <style:table-cell-properties fo:border="0.0069in solid #000000" fo:padding-top="0in" fo:padding-left="0.0437in" fo:padding-bottom="0in" fo:padding-right="0.0437in"/>
    </style:style>
    <style:style style:name="P7317" style:parent-style-name="Normal" style:family="paragraph">
      <style:paragraph-properties fo:widows="0" fo:orphans="0"/>
      <style:text-properties fo:font-size="11pt" style:font-size-asian="11pt" style:font-size-complex="12pt" style:language-asian="lt" style:country-asian="LT"/>
    </style:style>
    <style:style style:name="TableCell7318" style:family="table-cell">
      <style:table-cell-properties fo:border="0.0069in solid #000000" fo:padding-top="0in" fo:padding-left="0.0437in" fo:padding-bottom="0in" fo:padding-right="0.0437in"/>
    </style:style>
    <style:style style:name="P7319" style:parent-style-name="Normal" style:family="paragraph">
      <style:paragraph-properties fo:widows="0" fo:orphans="0" fo:text-align="center"/>
      <style:text-properties fo:font-size="11pt" style:font-size-asian="11pt" style:font-size-complex="12pt" style:language-asian="lt" style:country-asian="LT"/>
    </style:style>
    <style:style style:name="TableRow7320" style:family="table-row">
      <style:table-row-properties style:min-row-height="0.3437in" style:use-optimal-row-height="false" fo:keep-together="always"/>
    </style:style>
    <style:style style:name="TableCell7321" style:family="table-cell">
      <style:table-cell-properties fo:border="0.0069in solid #000000" style:vertical-align="middle" fo:padding-top="0in" fo:padding-left="0.0437in" fo:padding-bottom="0in" fo:padding-right="0.0437in"/>
    </style:style>
    <style:style style:name="P7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23" style:family="table-cell">
      <style:table-cell-properties fo:border="0.0069in solid #000000" style:vertical-align="middle" fo:padding-top="0in" fo:padding-left="0.0437in" fo:padding-bottom="0in" fo:padding-right="0.0437in"/>
    </style:style>
    <style:style style:name="P7324" style:parent-style-name="Normal" style:family="paragraph">
      <style:paragraph-properties fo:widows="0" fo:orphans="0"/>
      <style:text-properties fo:font-size="11pt" style:font-size-asian="11pt" style:font-size-complex="12pt" style:language-asian="lt" style:country-asian="LT"/>
    </style:style>
    <style:style style:name="TableCell7325" style:family="table-cell">
      <style:table-cell-properties fo:border-top="none" fo:border-left="0.0069in solid #000000" fo:border-bottom="0.0069in solid #000000" fo:border-right="0.0069in solid #000000" fo:padding-top="0in" fo:padding-left="0.0437in" fo:padding-bottom="0in" fo:padding-right="0.0437in"/>
    </style:style>
    <style:style style:name="P7326" style:parent-style-name="Normal" style:family="paragraph">
      <style:paragraph-properties fo:widows="0" fo:orphans="0" fo:text-align="center"/>
      <style:text-properties fo:font-size="11pt" style:font-size-asian="11pt" style:font-size-complex="12pt" style:language-asian="lt" style:country-asian="LT"/>
    </style:style>
    <style:style style:name="TableRow7327" style:family="table-row">
      <style:table-row-properties style:min-row-height="0.1645in" style:use-optimal-row-height="false" fo:keep-together="always"/>
    </style:style>
    <style:style style:name="TableCell7328" style:family="table-cell">
      <style:table-cell-properties fo:border="0.0069in solid #000000" style:vertical-align="middle" fo:padding-top="0in" fo:padding-left="0.0437in" fo:padding-bottom="0in" fo:padding-right="0.0437in"/>
    </style:style>
    <style:style style:name="P7329" style:parent-style-name="Normal" style:family="paragraph">
      <style:paragraph-properties fo:widows="0" fo:orphans="0"/>
      <style:text-properties fo:font-size="11pt" style:font-size-asian="11pt" style:font-size-complex="12pt" style:language-asian="lt" style:country-asian="LT"/>
    </style:style>
    <style:style style:name="TableCell7330" style:family="table-cell">
      <style:table-cell-properties fo:border="0.0069in solid #000000" fo:padding-top="0in" fo:padding-left="0.0437in" fo:padding-bottom="0in" fo:padding-right="0.0437in"/>
    </style:style>
    <style:style style:name="P7331" style:parent-style-name="Normal" style:family="paragraph">
      <style:paragraph-properties fo:widows="0" fo:orphans="0"/>
      <style:text-properties fo:font-size="11pt" style:font-size-asian="11pt" style:font-size-complex="12pt" style:language-asian="lt" style:country-asian="LT"/>
    </style:style>
    <style:style style:name="TableCell7332" style:family="table-cell">
      <style:table-cell-properties fo:border="0.0069in solid #000000" fo:padding-top="0in" fo:padding-left="0.0437in" fo:padding-bottom="0in" fo:padding-right="0.0437in"/>
    </style:style>
    <style:style style:name="P7333" style:parent-style-name="Normal" style:family="paragraph">
      <style:paragraph-properties fo:widows="0" fo:orphans="0" fo:text-align="center"/>
      <style:text-properties fo:font-size="11pt" style:font-size-asian="11pt" style:font-size-complex="12pt" style:language-asian="lt" style:country-asian="LT"/>
    </style:style>
    <style:style style:name="TableRow7334" style:family="table-row">
      <style:table-row-properties style:min-row-height="0.1645in" style:use-optimal-row-height="false" fo:keep-together="always"/>
    </style:style>
    <style:style style:name="TableCell7335" style:family="table-cell">
      <style:table-cell-properties fo:border="0.0069in solid #000000" style:vertical-align="middle" fo:padding-top="0in" fo:padding-left="0.0437in" fo:padding-bottom="0in" fo:padding-right="0.0437in"/>
    </style:style>
    <style:style style:name="P7336" style:parent-style-name="Normal" style:family="paragraph">
      <style:paragraph-properties fo:widows="0" fo:orphans="0"/>
      <style:text-properties fo:font-size="11pt" style:font-size-asian="11pt" style:font-size-complex="12pt" style:language-asian="lt" style:country-asian="LT"/>
    </style:style>
    <style:style style:name="TableCell7337" style:family="table-cell">
      <style:table-cell-properties fo:border="0.0069in solid #000000" fo:padding-top="0in" fo:padding-left="0.0437in" fo:padding-bottom="0in" fo:padding-right="0.0437in"/>
    </style:style>
    <style:style style:name="P7338" style:parent-style-name="Normal" style:family="paragraph">
      <style:paragraph-properties fo:widows="0" fo:orphans="0"/>
      <style:text-properties fo:font-size="11pt" style:font-size-asian="11pt" style:font-size-complex="12pt" style:language-asian="lt" style:country-asian="LT"/>
    </style:style>
    <style:style style:name="TableCell7339" style:family="table-cell">
      <style:table-cell-properties fo:border="0.0069in solid #000000" fo:padding-top="0in" fo:padding-left="0.0437in" fo:padding-bottom="0in" fo:padding-right="0.0437in"/>
    </style:style>
    <style:style style:name="P7340" style:parent-style-name="Normal" style:family="paragraph">
      <style:paragraph-properties fo:widows="0" fo:orphans="0" fo:text-align="center"/>
      <style:text-properties fo:font-size="11pt" style:font-size-asian="11pt" style:font-size-complex="12pt" style:language-asian="lt" style:country-asian="LT"/>
    </style:style>
    <style:style style:name="TableRow7341" style:family="table-row">
      <style:table-row-properties style:min-row-height="0.1in" style:use-optimal-row-height="false" fo:keep-together="always"/>
    </style:style>
    <style:style style:name="TableCell7342" style:family="table-cell">
      <style:table-cell-properties fo:border="0.0069in solid #000000" fo:padding-top="0in" fo:padding-left="0.0437in" fo:padding-bottom="0in" fo:padding-right="0.0437in"/>
    </style:style>
    <style:style style:name="P7343" style:parent-style-name="Normal" style:family="paragraph">
      <style:paragraph-properties fo:widows="0" fo:orphans="0"/>
      <style:text-properties fo:font-size="11pt" style:font-size-asian="11pt" style:font-size-complex="12pt" style:language-asian="lt" style:country-asian="LT"/>
    </style:style>
    <style:style style:name="P7344" style:parent-style-name="Normal" style:family="paragraph">
      <style:paragraph-properties fo:widows="0" fo:orphans="0"/>
    </style:style>
    <style:style style:name="P7345" style:parent-style-name="Normal" style:family="paragraph">
      <style:paragraph-properties fo:widows="0" fo:orphans="0" fo:text-align="center"/>
    </style:style>
    <style:style style:name="T7346" style:parent-style-name="DefaultParagraphFont" style:family="text">
      <style:text-properties fo:font-weight="bold" style:font-weight-asian="bold" style:font-weight-complex="bold" style:font-size-complex="12pt" style:language-asian="lt" style:country-asian="LT"/>
    </style:style>
    <style:style style:name="P7347" style:parent-style-name="Normal" style:family="paragraph">
      <style:paragraph-properties fo:widows="0" fo:orphans="0"/>
      <style:text-properties style:font-size-complex="12pt" style:language-asian="lt" style:country-asian="LT"/>
    </style:style>
    <style:style style:name="TableColumn7349" style:family="table-column">
      <style:table-column-properties style:column-width="3.1666in" style:use-optimal-column-width="false"/>
    </style:style>
    <style:style style:name="TableColumn7350" style:family="table-column">
      <style:table-column-properties style:column-width="2.25in" style:use-optimal-column-width="false"/>
    </style:style>
    <style:style style:name="TableColumn7351" style:family="table-column">
      <style:table-column-properties style:column-width="1in" style:use-optimal-column-width="false"/>
    </style:style>
    <style:style style:name="Table7348" style:family="table">
      <style:table-properties style:width="6.4166in" fo:margin-left="0.075in" table:align="left"/>
    </style:style>
    <style:style style:name="TableRow7352" style:family="table-row">
      <style:table-row-properties style:min-row-height="0.6798in" style:use-optimal-row-height="false" fo:keep-together="alway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style>
    <style:style style:name="T73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60" style:parent-style-name="DefaultParagraphFont" style:family="text">
      <style:text-properties fo:font-weight="bold" style:font-weight-asian="bold" fo:font-size="11pt" style:font-size-asian="11pt" style:font-size-complex="12pt" style:language-asian="lt" style:country-asian="LT"/>
    </style:style>
    <style:style style:name="TableRow7361" style:family="table-row">
      <style:table-row-properties style:min-row-height="0.1895in" style:use-optimal-row-height="false" fo:keep-together="alway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364" style:parent-style-name="Normal" style:family="paragraph">
      <style:paragraph-properties fo:widows="0" fo:orphans="0"/>
    </style:style>
    <style:style style:name="T7365" style:parent-style-name="DefaultParagraphFont" style:family="text">
      <style:text-properties fo:font-size="11pt" style:font-size-asian="11pt" style:font-size-complex="12pt" style:language-asian="lt" style:country-asian="LT"/>
    </style:style>
    <style:style style:name="T7366" style:parent-style-name="DefaultParagraphFont" style:family="text">
      <style:text-properties fo:font-weight="bold" style:font-weight-asian="bold" fo:font-size="11pt" style:font-size-asian="11pt" style:font-size-complex="12pt" style:language-asian="lt" style:country-asian="LT"/>
    </style:style>
    <style:style style:name="T7367" style:parent-style-name="DefaultParagraphFont" style:family="text">
      <style:text-properties fo:font-size="11pt" style:font-size-asian="11pt" style:font-size-complex="12pt" style:language-asian="lt" style:country-asian="LT"/>
    </style:style>
    <style:style style:name="T7368" style:parent-style-name="DefaultParagraphFont" style:family="text">
      <style:text-properties fo:font-weight="bold" style:font-weight-asian="bold" fo:font-size="11pt" style:font-size-asian="11pt" style:font-size-complex="12pt" style:language-asian="lt" style:country-asian="LT"/>
    </style:style>
    <style:style style:name="T7369" style:parent-style-name="DefaultParagraphFont" style:family="text">
      <style:text-properties fo:font-weight="bold" style:font-weight-asian="bold" fo:font-size="11pt" style:font-size-asian="11pt" style:font-size-complex="12pt" style:language-asian="lt" style:country-asian="LT"/>
    </style:style>
    <style:style style:name="T7370" style:parent-style-name="DefaultParagraphFont" style:family="text">
      <style:text-properties fo:font-size="11pt" style:font-size-asian="11pt" style:font-size-complex="12pt" style:language-asian="lt" style:country-asian="LT"/>
    </style:style>
    <style:style style:name="T7371" style:parent-style-name="DefaultParagraphFont" style:family="text">
      <style:text-properties fo:font-weight="bold" style:font-weight-asian="bold" fo:font-size="11pt" style:font-size-asian="11pt" style:font-size-complex="12pt" style:language-asian="lt" style:country-asian="LT"/>
    </style:style>
    <style:style style:name="T7372" style:parent-style-name="DefaultParagraphFont" style:family="text">
      <style:text-properties fo:font-size="11pt" style:font-size-asian="11pt" style:font-size-complex="12pt" style:language-asian="lt" style:country-asian="LT"/>
    </style:style>
    <style:style style:name="P7373" style:parent-style-name="Normal" style:family="paragraph">
      <style:paragraph-properties fo:widows="0" fo:orphans="0"/>
    </style:style>
    <style:style style:name="T7374" style:parent-style-name="DefaultParagraphFont" style:family="text">
      <style:text-properties fo:font-weight="bold" style:font-weight-asian="bold" fo:font-size="11pt" style:font-size-asian="11pt" style:font-size-complex="12pt" style:language-asian="lt" style:country-asian="LT"/>
    </style:style>
    <style:style style:name="T7375" style:parent-style-name="DefaultParagraphFont" style:family="text">
      <style:text-properties fo:font-size="11pt" style:font-size-asian="11pt" style:font-size-complex="12pt" style:language-asian="lt" style:country-asian="LT"/>
    </style:style>
    <style:style style:name="T7376" style:parent-style-name="DefaultParagraphFont" style:family="text">
      <style:text-properties fo:font-size="11pt" style:font-size-asian="11pt" style:font-size-complex="12pt" style:language-asian="lt" style:country-asian="LT"/>
    </style:style>
    <style:style style:name="T7377" style:parent-style-name="DefaultParagraphFont" style:family="text">
      <style:text-properties fo:font-size="11pt" style:font-size-asian="11pt" style:font-size-complex="12pt" style:language-asian="lt" style:country-asian="LT"/>
    </style:style>
    <style:style style:name="TableRow7378" style:family="table-row">
      <style:table-row-properties style:min-row-height="0.4506in" style:use-optimal-row-height="false" fo:keep-together="alway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2pt" style:language-asian="lt" style:country-asian="LT"/>
    </style:style>
    <style:style style:name="P7381" style:parent-style-name="Normal" style:family="paragraph">
      <style:paragraph-properties fo:widows="0" fo:orphans="0"/>
      <style:text-properties fo:font-size="11pt" style:font-size-asian="11pt" style:font-size-complex="12pt" style:language-asian="lt" style:country-asian="LT"/>
    </style:style>
    <style:style style:name="P7382" style:parent-style-name="Normal" style:family="paragraph">
      <style:paragraph-properties fo:widows="0" fo:orphans="0"/>
      <style:text-properties fo:font-size="11pt" style:font-size-asian="11pt" style:font-size-complex="12pt" style:language-asian="lt" style:country-asian="LT"/>
    </style:style>
    <style:style style:name="P7383" style:parent-style-name="Normal" style:family="paragraph">
      <style:paragraph-properties fo:widows="0" fo:orphans="0"/>
      <style:text-properties fo:font-size="11pt" style:font-size-asian="11pt" style:font-size-complex="12pt" style:language-asian="lt" style:country-asian="LT"/>
    </style:style>
    <style:style style:name="P7384" style:parent-style-name="Normal" style:family="paragraph">
      <style:paragraph-properties fo:widows="0" fo:orphans="0"/>
      <style:text-properties fo:font-size="11pt" style:font-size-asian="11pt" style:font-size-complex="12pt" style:language-asian="lt" style:country-asian="LT"/>
    </style:style>
    <style:style style:name="P7385" style:parent-style-name="Normal" style:family="paragraph">
      <style:paragraph-properties fo:widows="0" fo:orphans="0"/>
      <style:text-properties fo:font-size="11pt" style:font-size-asian="11pt" style:font-size-complex="12pt" style:language-asian="lt" style:country-asian="LT"/>
    </style:style>
    <style:style style:name="P7386" style:parent-style-name="Normal" style:family="paragraph">
      <style:paragraph-properties fo:widows="0" fo:orphans="0"/>
      <style:text-properties fo:font-size="11pt" style:font-size-asian="11pt" style:font-size-complex="12pt" style:language-asian="lt" style:country-asian="LT"/>
    </style:style>
    <style:style style:name="P7387" style:parent-style-name="Normal" style:family="paragraph">
      <style:paragraph-properties fo:widows="0" fo:orphans="0"/>
      <style:text-properties fo:font-size="11pt" style:font-size-asian="11pt" style:font-size-complex="12pt" style:language-asian="lt" style:country-asian="LT"/>
    </style:style>
    <style:style style:name="P7388" style:parent-style-name="Normal" style:family="paragraph">
      <style:paragraph-properties fo:widows="0" fo:orphans="0"/>
      <style:text-properties fo:font-size="11pt" style:font-size-asian="11pt" style:font-size-complex="12pt" style:language-asian="lt" style:country-asian="LT"/>
    </style:style>
    <style:style style:name="P7389" style:parent-style-name="Normal" style:family="paragraph">
      <style:paragraph-properties fo:widows="0" fo:orphans="0"/>
      <style:text-properties fo:font-size="11pt" style:font-size-asian="11pt"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text-properties fo:font-size="11pt" style:font-size-asian="11pt"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font-size-complex="12pt" style:language-asian="lt" style:country-asian="LT"/>
    </style:style>
    <style:style style:name="P7394" style:parent-style-name="Normal" style:family="paragraph">
      <style:paragraph-properties fo:widows="0" fo:orphans="0"/>
    </style:style>
    <style:style style:name="P7395" style:parent-style-name="Normal" style:family="paragraph">
      <style:paragraph-properties fo:widows="0" fo:orphans="0" fo:text-align="center"/>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00" style:parent-style-name="Normal" style:family="paragraph">
      <style:paragraph-properties fo:widows="0" fo:orphans="0" fo:text-align="center"/>
    </style:style>
    <style:style style:name="T7401" style:parent-style-name="DefaultParagraphFont" style:family="text">
      <style:text-properties fo:font-weight="bold" style:font-weight-asian="bold" style:font-weight-complex="bold" style:font-style-complex="italic" style:font-size-complex="12pt" style:language-asian="lt" style:country-asian="LT"/>
    </style:style>
    <style:style style:name="T74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03" style:parent-style-name="DefaultParagraphFont" style:family="text">
      <style:text-properties fo:font-weight="bold" style:font-weight-asian="bold" style:font-weight-complex="bold" style:font-style-complex="italic" style:font-size-complex="12pt" style:language-asian="lt" style:country-asian="LT"/>
    </style:style>
    <style:style style:name="T74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05" style:parent-style-name="DefaultParagraphFont" style:family="text">
      <style:text-properties fo:font-weight="bold" style:font-weight-asian="bold" style:font-weight-complex="bold" style:font-style-complex="italic" style:font-size-complex="12pt" style:language-asian="lt" style:country-asian="LT"/>
    </style:style>
    <style:style style:name="P7406" style:parent-style-name="Normal" style:family="paragraph">
      <style:paragraph-properties fo:widows="0" fo:orphans="0"/>
      <style:text-properties style:font-size-complex="12pt" style:language-asian="lt" style:country-asian="LT"/>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widows="0" fo:orphans="0" fo:text-align="justify" fo:text-indent="0.3937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text-indent="0.3937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widows="0" fo:orphans="0" fo:text-align="justify" fo:text-indent="0.3937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widows="0" fo:orphans="0" fo:text-align="justify" fo:text-indent="0.3937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widows="0" fo:orphans="0" fo:text-align="justify" fo:text-indent="0.3937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widows="0" fo:orphans="0" fo:text-align="justify" fo:text-indent="0.3937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widows="0" fo:orphans="0" fo:text-align="justify" fo:text-indent="0.3937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widows="0" fo:orphans="0" fo:text-align="justify" fo:text-indent="0.3937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widows="0" fo:orphans="0" fo:text-align="justify" fo:text-indent="0.3937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widows="0" fo:orphans="0" fo:text-align="justify" fo:text-indent="0.3937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widows="0" fo:orphans="0" fo:text-align="justify" fo:text-indent="0.3937in"/>
      <style:text-properties style:font-size-complex="12pt" style:language-asian="lt" style:country-asian="LT"/>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widows="0" fo:orphans="0" fo:text-align="justify" fo:text-indent="0.3937in"/>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text-indent="0.3937in"/>
    </style:style>
    <style:style style:name="T7454" style:parent-style-name="DefaultParagraphFont" style:family="text">
      <style:text-properties fo:font-weight="bold" style:font-weight-asian="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widows="0" fo:orphans="0"/>
      <style:text-properties style:font-size-complex="12pt" style:language-asian="lt" style:country-asian="LT"/>
    </style:style>
    <style:style style:name="P7458" style:parent-style-name="Normal" style:family="paragraph">
      <style:paragraph-properties fo:widows="0" fo:orphans="0" fo:text-align="center"/>
    </style:style>
    <style:style style:name="T7459" style:parent-style-name="DefaultParagraphFont" style:family="text">
      <style:text-properties fo:font-weight="bold" style:font-weight-asian="bold" style:font-weight-complex="bold" style:font-style-complex="italic" style:font-size-complex="12pt" style:language-asian="lt" style:country-asian="LT"/>
    </style:style>
    <style:style style:name="T74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61" style:parent-style-name="DefaultParagraphFont" style:family="text">
      <style:text-properties fo:font-weight="bold" style:font-weight-asian="bold" style:font-weight-complex="bold" style:font-style-complex="italic" style:font-size-complex="12pt" style:language-asian="lt" style:country-asian="LT"/>
    </style:style>
    <style:style style:name="T7462" style:parent-style-name="DefaultParagraphFont" style:family="text">
      <style:text-properties fo:font-weight="bold" style:font-weight-asian="bold" style:font-weight-complex="bold" style:font-style-complex="italic" style:font-size-complex="12pt" style:language-asian="lt" style:country-asian="LT"/>
    </style:style>
    <style:style style:name="P7463" style:parent-style-name="Normal" style:family="paragraph">
      <style:paragraph-properties fo:widows="0" fo:orphans="0"/>
      <style:text-properties style:font-size-complex="12pt" style:language-asian="lt" style:country-asian="LT"/>
    </style:style>
    <style:style style:name="TableColumn7465" style:family="table-column">
      <style:table-column-properties style:column-width="3.1666in" style:use-optimal-column-width="false"/>
    </style:style>
    <style:style style:name="TableColumn7466" style:family="table-column">
      <style:table-column-properties style:column-width="2.25in" style:use-optimal-column-width="false"/>
    </style:style>
    <style:style style:name="TableColumn7467" style:family="table-column">
      <style:table-column-properties style:column-width="1in" style:use-optimal-column-width="false"/>
    </style:style>
    <style:style style:name="TableColumn7468" style:family="table-column">
      <style:table-column-properties style:column-width="0.0298in" style:use-optimal-column-width="false"/>
    </style:style>
    <style:style style:name="Table7464" style:family="table">
      <style:table-properties style:width="6.4465in" fo:margin-left="0.075in" table:align="left"/>
    </style:style>
    <style:style style:name="TableRow7469" style:family="table-row">
      <style:table-row-properties style:min-row-height="0.4868in" style:use-optimal-row-height="false" fo:keep-together="always"/>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widows="0" fo:orphans="0" fo:text-align="center" fo:background-color="#FFFFFF"/>
    </style:style>
    <style:style style:name="T74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77" style:parent-style-name="DefaultParagraphFont" style:family="text">
      <style:text-properties fo:font-weight="bold" style:font-weight-asian="bold" fo:font-size="11pt" style:font-size-asian="11pt" style:font-size-complex="12pt" style:language-asian="lt" style:country-asian="LT"/>
    </style:style>
    <style:style style:name="TableRow7478" style:family="table-row">
      <style:table-row-properties style:min-row-height="0.1888in" style:use-optimal-row-height="false" fo:keep-together="alway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481" style:parent-style-name="Normal" style:family="paragraph">
      <style:paragraph-properties fo:widows="0" fo:orphans="0"/>
      <style:text-properties fo:font-size="11pt" style:font-size-asian="11pt" style:font-size-complex="12pt" style:language-asian="lt" style:country-asian="LT"/>
    </style:style>
    <style:style style:name="P7482" style:parent-style-name="Normal" style:family="paragraph">
      <style:paragraph-properties fo:widows="0" fo:orphans="0"/>
    </style:style>
    <style:style style:name="T7483" style:parent-style-name="DefaultParagraphFont" style:family="text">
      <style:text-properties fo:font-weight="bold" style:font-weight-asian="bold" fo:font-size="11pt" style:font-size-asian="11pt" style:font-size-complex="12pt" style:language-asian="lt" style:country-asian="LT"/>
    </style:style>
    <style:style style:name="T7484" style:parent-style-name="DefaultParagraphFont" style:family="text">
      <style:text-properties fo:font-size="11pt" style:font-size-asian="11pt" style:font-size-complex="12pt" style:language-asian="lt" style:country-asian="LT"/>
    </style:style>
    <style:style style:name="T7485" style:parent-style-name="DefaultParagraphFont" style:family="text">
      <style:text-properties fo:font-size="11pt" style:font-size-asian="11pt" style:font-size-complex="12pt" style:language-asian="lt" style:country-asian="LT"/>
    </style:style>
    <style:style style:name="T7486" style:parent-style-name="DefaultParagraphFont" style:family="text">
      <style:text-properties fo:font-weight="bold" style:font-weight-asian="bold" fo:font-size="11pt" style:font-size-asian="11pt" style:font-size-complex="12pt" style:language-asian="lt" style:country-asian="LT"/>
    </style:style>
    <style:style style:name="T7487" style:parent-style-name="DefaultParagraphFont" style:family="text">
      <style:text-properties fo:font-size="11pt" style:font-size-asian="11pt" style:font-size-complex="12pt" style:language-asian="lt" style:country-asian="LT"/>
    </style:style>
    <style:style style:name="T7488" style:parent-style-name="DefaultParagraphFont" style:family="text">
      <style:text-properties fo:font-weight="bold" style:font-weight-asian="bold" fo:font-size="11pt" style:font-size-asian="11pt" style:font-size-complex="12pt" style:language-asian="lt" style:country-asian="LT"/>
    </style:style>
    <style:style style:name="T7489" style:parent-style-name="DefaultParagraphFont" style:family="text">
      <style:text-properties fo:font-weight="bold" style:font-weight-asian="bold" fo:font-size="11pt" style:font-size-asian="11pt" style:font-size-complex="12pt" style:language-asian="lt" style:country-asian="LT"/>
    </style:style>
    <style:style style:name="T7490" style:parent-style-name="DefaultParagraphFont" style:family="text">
      <style:text-properties fo:font-size="11pt" style:font-size-asian="11pt" style:font-size-complex="12pt" style:language-asian="lt" style:country-asian="LT"/>
    </style:style>
    <style:style style:name="P7491" style:parent-style-name="Normal" style:family="paragraph">
      <style:paragraph-properties fo:widows="0" fo:orphans="0"/>
    </style:style>
    <style:style style:name="T7492" style:parent-style-name="DefaultParagraphFont" style:family="text">
      <style:text-properties fo:font-weight="bold" style:font-weight-asian="bold" fo:font-size="11pt" style:font-size-asian="11pt" style:font-size-complex="12pt" style:language-asian="lt" style:country-asian="LT"/>
    </style:style>
    <style:style style:name="T7493" style:parent-style-name="DefaultParagraphFont" style:family="text">
      <style:text-properties fo:font-size="11pt" style:font-size-asian="11pt" style:font-size-complex="12pt" style:language-asian="lt" style:country-asian="LT"/>
    </style:style>
    <style:style style:name="T7494" style:parent-style-name="DefaultParagraphFont" style:family="text">
      <style:text-properties fo:font-weight="bold" style:font-weight-asian="bold" fo:font-size="11pt" style:font-size-asian="11pt" style:font-size-complex="12pt" style:language-asian="lt" style:country-asian="LT"/>
    </style:style>
    <style:style style:name="T7495" style:parent-style-name="DefaultParagraphFont" style:family="text">
      <style:text-properties fo:font-size="11pt" style:font-size-asian="11pt" style:font-size-complex="12pt" style:language-asian="lt" style:country-asian="LT"/>
    </style:style>
    <style:style style:name="T7496" style:parent-style-name="DefaultParagraphFont" style:family="text">
      <style:text-properties fo:font-size="11pt" style:font-size-asian="11pt" style:font-size-complex="12pt" style:language-asian="lt" style:country-asian="LT"/>
    </style:style>
    <style:style style:name="P7497" style:parent-style-name="Normal" style:family="paragraph">
      <style:paragraph-properties fo:widows="0" fo:orphans="0"/>
    </style:style>
    <style:style style:name="T7498" style:parent-style-name="DefaultParagraphFont" style:family="text">
      <style:text-properties fo:font-weight="bold" style:font-weight-asian="bold" fo:font-size="11pt" style:font-size-asian="11pt" style:font-size-complex="12pt" style:language-asian="lt" style:country-asian="LT"/>
    </style:style>
    <style:style style:name="T7499" style:parent-style-name="DefaultParagraphFont" style:family="text">
      <style:text-properties fo:font-size="11pt" style:font-size-asian="11pt" style:font-size-complex="12pt" style:language-asian="lt" style:country-asian="LT"/>
    </style:style>
    <style:style style:name="T7500" style:parent-style-name="DefaultParagraphFont" style:family="text">
      <style:text-properties fo:font-size="11pt" style:font-size-asian="11pt" style:font-size-complex="12pt" style:language-asian="lt" style:country-asian="LT"/>
    </style:style>
    <style:style style:name="TableRow7501" style:family="table-row">
      <style:table-row-properties style:min-row-height="0.225in" style:use-optimal-row-height="false" fo:keep-together="always"/>
    </style:style>
    <style:style style:name="TableCell7502" style:family="table-cell">
      <style:table-cell-properties fo:border="0.0069in solid #000000" style:vertical-align="middle" fo:padding-top="0in" fo:padding-left="0.0451in" fo:padding-bottom="0in" fo:padding-right="0.0451in"/>
    </style:style>
    <style:style style:name="P7503" style:parent-style-name="Normal" style:family="paragraph">
      <style:paragraph-properties fo:widows="0" fo:orphans="0"/>
      <style:text-properties fo:font-size="11pt" style:font-size-asian="11pt" style:font-size-complex="12pt" style:language-asian="lt" style:country-asian="LT"/>
    </style:style>
    <style:style style:name="TableCell7504" style:family="table-cell">
      <style:table-cell-properties fo:border-top="none" fo:border-left="0.0069in solid #000000" fo:border-bottom="0.0069in solid #000000" fo:border-right="0.0069in solid #000000" fo:padding-top="0in" fo:padding-left="0.0451in" fo:padding-bottom="0in" fo:padding-right="0.0451in"/>
    </style:style>
    <style:style style:name="P7505" style:parent-style-name="Normal" style:family="paragraph">
      <style:paragraph-properties fo:widows="0" fo:orphans="0"/>
      <style:text-properties fo:font-size="11pt" style:font-size-asian="11pt" style:font-size-complex="12pt" style:language-asian="lt" style:country-asian="LT"/>
    </style:style>
    <style:style style:name="TableCell7506" style:family="table-cell">
      <style:table-cell-properties fo:border-top="none" fo:border-left="0.0069in solid #000000" fo:border-bottom="0.0104in outset #000000" fo:border-right="0.0069in solid #000000" fo:padding-top="0in" fo:padding-left="0.0451in" fo:padding-bottom="0in" fo:padding-right="0.0451in"/>
    </style:style>
    <style:style style:name="P7507" style:parent-style-name="Normal" style:family="paragraph">
      <style:paragraph-properties fo:widows="0" fo:orphans="0" fo:text-align="center"/>
      <style:text-properties fo:font-size="11pt" style:font-size-asian="11pt" style:font-size-complex="12pt" style:language-asian="lt" style:country-asian="LT"/>
    </style:style>
    <style:style style:name="TableRow7508" style:family="table-row">
      <style:table-row-properties style:min-row-height="0.225in" style:use-optimal-row-height="false" fo:keep-together="always"/>
    </style:style>
    <style:style style:name="TableCell7509" style:family="table-cell">
      <style:table-cell-properties fo:border="0.0069in solid #000000" style:vertical-align="middle" fo:padding-top="0in" fo:padding-left="0.0451in" fo:padding-bottom="0in" fo:padding-right="0.0451in"/>
    </style:style>
    <style:style style:name="P7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1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12" style:parent-style-name="Normal" style:family="paragraph">
      <style:paragraph-properties fo:widows="0" fo:orphans="0"/>
      <style:text-properties fo:font-size="11pt" style:font-size-asian="11pt" style:font-size-complex="12pt" style:language-asian="lt" style:country-asian="LT"/>
    </style:style>
    <style:style style:name="TableCell751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15" style:family="table-row">
      <style:table-row-properties style:min-row-height="0.225in" style:use-optimal-row-height="false" fo:keep-together="always"/>
    </style:style>
    <style:style style:name="TableCell7516" style:family="table-cell">
      <style:table-cell-properties fo:border="0.0069in solid #000000" style:vertical-align="middle" fo:padding-top="0in" fo:padding-left="0.0451in" fo:padding-bottom="0in" fo:padding-right="0.0451in"/>
    </style:style>
    <style:style style:name="P75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1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19" style:parent-style-name="Normal" style:family="paragraph">
      <style:paragraph-properties fo:widows="0" fo:orphans="0"/>
      <style:text-properties fo:font-size="11pt" style:font-size-asian="11pt" style:font-size-complex="12pt" style:language-asian="lt" style:country-asian="LT"/>
    </style:style>
    <style:style style:name="TableCell752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22" style:family="table-row">
      <style:table-row-properties style:min-row-height="0.2576in" style:use-optimal-row-height="false" fo:keep-together="always"/>
    </style:style>
    <style:style style:name="TableCell7523" style:family="table-cell">
      <style:table-cell-properties fo:border="0.0069in solid #000000" style:vertical-align="middle" fo:padding-top="0in" fo:padding-left="0.0451in" fo:padding-bottom="0in" fo:padding-right="0.0451in"/>
    </style:style>
    <style:style style:name="P7524" style:parent-style-name="Normal" style:family="paragraph">
      <style:paragraph-properties fo:widows="0" fo:orphans="0"/>
      <style:text-properties fo:font-size="11pt" style:font-size-asian="11pt" style:font-size-complex="12pt" style:language-asian="lt" style:country-asian="LT"/>
    </style:style>
    <style:style style:name="TableCell752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526" style:parent-style-name="Normal" style:family="paragraph">
      <style:paragraph-properties fo:widows="0" fo:orphans="0"/>
      <style:text-properties fo:font-size="11pt" style:font-size-asian="11pt" style:font-size-complex="12pt" style:language-asian="lt" style:country-asian="LT"/>
    </style:style>
    <style:style style:name="TableCell752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528" style:parent-style-name="Normal" style:family="paragraph">
      <style:paragraph-properties fo:widows="0" fo:orphans="0" fo:text-align="center"/>
      <style:text-properties fo:font-size="11pt" style:font-size-asian="11pt" style:font-size-complex="12pt" style:language-asian="lt" style:country-asian="LT"/>
    </style:style>
    <style:style style:name="TableRow7529" style:family="table-row">
      <style:table-row-properties style:min-row-height="0.2576in" style:use-optimal-row-height="false" fo:keep-together="always"/>
    </style:style>
    <style:style style:name="TableCell7530" style:family="table-cell">
      <style:table-cell-properties fo:border="0.0069in solid #000000" style:vertical-align="middle" fo:padding-top="0in" fo:padding-left="0.0451in" fo:padding-bottom="0in" fo:padding-right="0.0451in"/>
    </style:style>
    <style:style style:name="P7531" style:parent-style-name="Normal" style:family="paragraph">
      <style:paragraph-properties fo:widows="0" fo:orphans="0"/>
      <style:text-properties fo:font-size="11pt" style:font-size-asian="11pt" style:font-size-complex="12pt" style:language-asian="lt" style:country-asian="LT"/>
    </style:style>
    <style:style style:name="TableCell753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533" style:parent-style-name="Normal" style:family="paragraph">
      <style:paragraph-properties fo:widows="0" fo:orphans="0"/>
      <style:text-properties fo:font-size="11pt" style:font-size-asian="11pt" style:font-size-complex="12pt" style:language-asian="lt" style:country-asian="LT"/>
    </style:style>
    <style:style style:name="TableCell753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535" style:parent-style-name="Normal" style:family="paragraph">
      <style:paragraph-properties fo:widows="0" fo:orphans="0" fo:text-align="center"/>
      <style:text-properties fo:font-size="11pt" style:font-size-asian="11pt" style:font-size-complex="12pt" style:language-asian="lt" style:country-asian="LT"/>
    </style:style>
    <style:style style:name="TableRow7536" style:family="table-row">
      <style:table-row-properties style:min-row-height="0.2576in" style:use-optimal-row-height="false" fo:keep-together="always"/>
    </style:style>
    <style:style style:name="TableCell7537" style:family="table-cell">
      <style:table-cell-properties fo:border="0.0069in solid #000000" style:vertical-align="middle" fo:padding-top="0in" fo:padding-left="0.0451in" fo:padding-bottom="0in" fo:padding-right="0.0451in"/>
    </style:style>
    <style:style style:name="P7538" style:parent-style-name="Normal" style:family="paragraph">
      <style:paragraph-properties fo:widows="0" fo:orphans="0"/>
      <style:text-properties fo:font-size="11pt" style:font-size-asian="11pt" style:font-size-complex="12pt" style:language-asian="lt" style:country-asian="LT"/>
    </style:style>
    <style:style style:name="TableCell753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540" style:parent-style-name="Normal" style:family="paragraph">
      <style:paragraph-properties fo:widows="0" fo:orphans="0"/>
      <style:text-properties fo:font-size="11pt" style:font-size-asian="11pt" style:font-size-complex="12pt" style:language-asian="lt" style:country-asian="LT"/>
    </style:style>
    <style:style style:name="TableCell754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542" style:parent-style-name="Normal" style:family="paragraph">
      <style:paragraph-properties fo:widows="0" fo:orphans="0" fo:text-align="center"/>
      <style:text-properties fo:font-size="11pt" style:font-size-asian="11pt" style:font-size-complex="12pt" style:language-asian="lt" style:country-asian="LT"/>
    </style:style>
    <style:style style:name="TableRow7543" style:family="table-row">
      <style:table-row-properties style:min-row-height="0.2576in" style:use-optimal-row-height="false" fo:keep-together="always"/>
    </style:style>
    <style:style style:name="TableCell7544" style:family="table-cell">
      <style:table-cell-properties fo:border="0.0069in solid #000000" style:vertical-align="middle" fo:padding-top="0in" fo:padding-left="0.0451in" fo:padding-bottom="0in" fo:padding-right="0.0451in"/>
    </style:style>
    <style:style style:name="P7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4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547" style:parent-style-name="Normal" style:family="paragraph">
      <style:paragraph-properties fo:widows="0" fo:orphans="0"/>
      <style:text-properties fo:font-size="11pt" style:font-size-asian="11pt" style:font-size-complex="12pt" style:language-asian="lt" style:country-asian="LT"/>
    </style:style>
    <style:style style:name="TableCell754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5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50" style:family="table-row">
      <style:table-row-properties style:min-row-height="0.2576in" style:use-optimal-row-height="false" fo:keep-together="always"/>
    </style:style>
    <style:style style:name="TableCell7551" style:family="table-cell">
      <style:table-cell-properties fo:border="0.0069in solid #000000" style:vertical-align="middle" fo:padding-top="0in" fo:padding-left="0.0451in" fo:padding-bottom="0in" fo:padding-right="0.0451in"/>
    </style:style>
    <style:style style:name="P7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5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554" style:parent-style-name="Normal" style:family="paragraph">
      <style:paragraph-properties fo:widows="0" fo:orphans="0"/>
      <style:text-properties fo:font-size="11pt" style:font-size-asian="11pt" style:font-size-complex="12pt" style:language-asian="lt" style:country-asian="LT"/>
    </style:style>
    <style:style style:name="TableCell755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557" style:parent-style-name="Normal" style:family="paragraph">
      <style:paragraph-properties fo:widows="0" fo:orphans="0"/>
    </style:style>
    <style:style style:name="P7558" style:parent-style-name="Normal" style:family="paragraph">
      <style:paragraph-properties fo:widows="0" fo:orphans="0" fo:text-align="center"/>
    </style:style>
    <style:style style:name="T7559" style:parent-style-name="DefaultParagraphFont" style:family="text">
      <style:text-properties fo:font-weight="bold" style:font-weight-asian="bold" style:font-weight-complex="bold" style:font-style-complex="italic" style:font-size-complex="12pt" style:language-asian="lt" style:country-asian="LT"/>
    </style:style>
    <style:style style:name="T75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61" style:parent-style-name="DefaultParagraphFont" style:family="text">
      <style:text-properties fo:font-weight="bold" style:font-weight-asian="bold" style:font-weight-complex="bold" style:font-style-complex="italic" style:font-size-complex="12pt" style:language-asian="lt" style:country-asian="LT"/>
    </style:style>
    <style:style style:name="P7562" style:parent-style-name="Normal" style:family="paragraph">
      <style:paragraph-properties fo:widows="0" fo:orphans="0"/>
      <style:text-properties style:font-size-complex="12pt" style:language-asian="lt" style:country-asian="LT"/>
    </style:style>
    <style:style style:name="TableColumn7564" style:family="table-column">
      <style:table-column-properties style:column-width="3.1506in" style:use-optimal-column-width="false"/>
    </style:style>
    <style:style style:name="TableColumn7565" style:family="table-column">
      <style:table-column-properties style:column-width="2.2388in" style:use-optimal-column-width="false"/>
    </style:style>
    <style:style style:name="TableColumn7566" style:family="table-column">
      <style:table-column-properties style:column-width="0.9958in" style:use-optimal-column-width="false"/>
    </style:style>
    <style:style style:name="TableColumn7567" style:family="table-column">
      <style:table-column-properties style:column-width="0.0312in" style:use-optimal-column-width="false"/>
    </style:style>
    <style:style style:name="Table7563" style:family="table">
      <style:table-properties style:width="6.4166in" fo:margin-left="0.075in" table:align="left"/>
    </style:style>
    <style:style style:name="TableRow7568" style:family="table-row">
      <style:table-row-properties style:min-row-height="0.4923in" style:use-optimal-row-height="false" fo:keep-together="always"/>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fo:background-color="#FFFFFF"/>
    </style:style>
    <style:style style:name="T75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6" style:parent-style-name="DefaultParagraphFont" style:family="text">
      <style:text-properties fo:font-weight="bold" style:font-weight-asian="bold" fo:font-size="11pt" style:font-size-asian="11pt" style:font-size-complex="12pt" style:language-asian="lt" style:country-asian="LT"/>
    </style:style>
    <style:style style:name="TableRow7577" style:family="table-row">
      <style:table-row-properties style:min-row-height="0.1888in"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80" style:parent-style-name="Normal" style:family="paragraph">
      <style:paragraph-properties fo:widows="0" fo:orphans="0"/>
    </style:style>
    <style:style style:name="T7581" style:parent-style-name="DefaultParagraphFont" style:family="text">
      <style:text-properties fo:font-weight="bold" style:font-weight-asian="bold" fo:font-size="11pt" style:font-size-asian="11pt" style:font-size-complex="12pt" style:language-asian="lt" style:country-asian="LT"/>
    </style:style>
    <style:style style:name="T7582" style:parent-style-name="DefaultParagraphFont" style:family="text">
      <style:text-properties fo:font-size="11pt" style:font-size-asian="11pt" style:font-size-complex="12pt" style:language-asian="lt" style:country-asian="LT"/>
    </style:style>
    <style:style style:name="T7583" style:parent-style-name="DefaultParagraphFont" style:family="text">
      <style:text-properties fo:font-weight="bold" style:font-weight-asian="bold" fo:font-size="11pt" style:font-size-asian="11pt" style:font-size-complex="12pt" style:language-asian="lt" style:country-asian="LT"/>
    </style:style>
    <style:style style:name="T7584" style:parent-style-name="DefaultParagraphFont" style:family="text">
      <style:text-properties fo:font-weight="bold" style:font-weight-asian="bold" fo:font-size="11pt" style:font-size-asian="11pt" style:font-size-complex="12pt" style:language-asian="lt" style:country-asian="LT"/>
    </style:style>
    <style:style style:name="T7585" style:parent-style-name="DefaultParagraphFont" style:family="text">
      <style:text-properties fo:font-size="11pt" style:font-size-asian="11pt" style:font-size-complex="12pt" style:language-asian="lt" style:country-asian="LT"/>
    </style:style>
    <style:style style:name="T7586" style:parent-style-name="DefaultParagraphFont" style:family="text">
      <style:text-properties fo:font-weight="bold" style:font-weight-asian="bold" fo:font-size="11pt" style:font-size-asian="11pt" style:font-size-complex="12pt" style:language-asian="lt" style:country-asian="LT"/>
    </style:style>
    <style:style style:name="T7587" style:parent-style-name="DefaultParagraphFont" style:family="text">
      <style:text-properties fo:font-size="11pt" style:font-size-asian="11pt" style:font-size-complex="12pt" style:language-asian="lt" style:country-asian="LT"/>
    </style:style>
    <style:style style:name="T7588" style:parent-style-name="DefaultParagraphFont" style:family="text">
      <style:text-properties fo:font-size="11pt" style:font-size-asian="11pt" style:font-size-complex="12pt" style:language-asian="lt" style:country-asian="LT"/>
    </style:style>
    <style:style style:name="P7589" style:parent-style-name="Normal" style:family="paragraph">
      <style:paragraph-properties fo:widows="0" fo:orphans="0"/>
    </style:style>
    <style:style style:name="T7590" style:parent-style-name="DefaultParagraphFont" style:family="text">
      <style:text-properties fo:font-weight="bold" style:font-weight-asian="bold" fo:font-size="11pt" style:font-size-asian="11pt" style:font-size-complex="12pt" style:language-asian="lt" style:country-asian="LT"/>
    </style:style>
    <style:style style:name="T7591" style:parent-style-name="DefaultParagraphFont" style:family="text">
      <style:text-properties fo:font-size="11pt" style:font-size-asian="11pt" style:font-size-complex="12pt" style:language-asian="lt" style:country-asian="LT"/>
    </style:style>
    <style:style style:name="P7592" style:parent-style-name="Normal" style:family="paragraph">
      <style:paragraph-properties fo:widows="0" fo:orphans="0"/>
    </style:style>
    <style:style style:name="T759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594" style:parent-style-name="DefaultParagraphFont" style:family="text">
      <style:text-properties style:font-weight-complex="bold" style:letter-kerning="true" fo:font-size="11pt" style:font-size-asian="11pt" style:font-size-complex="12pt" style:language-asian="lt" style:country-asian="LT"/>
    </style:style>
    <style:style style:name="T7595" style:parent-style-name="DefaultParagraphFont" style:family="text">
      <style:text-properties style:font-weight-complex="bold" style:letter-kerning="true" fo:font-size="11pt" style:font-size-asian="11pt" style:font-size-complex="12pt" style:language-asian="lt" style:country-asian="LT"/>
    </style:style>
    <style:style style:name="TableRow7596" style:family="table-row">
      <style:table-row-properties style:min-row-height="0.1888in" style:use-optimal-row-height="false"/>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style:text-properties fo:font-size="11pt" style:font-size-asian="11pt" style:font-size-complex="12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03" style:family="table-row">
      <style:table-row-properties style:min-row-height="0.1888in" style:use-optimal-row-height="false"/>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0" style:family="table-row">
      <style:table-row-properties style:min-row-height="0.1888in" style:use-optimal-row-height="false"/>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2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7" style:family="table-row">
      <style:table-row-properties style:min-row-height="0.1888in"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20" style:parent-style-name="Normal" style:family="paragraph">
      <style:paragraph-properties fo:widows="0" fo:orphans="0"/>
      <style:text-properties fo:font-size="11pt" style:font-size-asian="11pt" style:font-size-complex="12pt" style:language-asian="lt" style:country-asian="LT"/>
    </style:style>
    <style:style style:name="P7621" style:parent-style-name="Normal" style:family="paragraph">
      <style:paragraph-properties fo:widows="0" fo:orphans="0"/>
      <style:text-properties fo:font-size="11pt" style:font-size-asian="11pt" style:font-size-complex="12pt" style:language-asian="lt" style:country-asian="LT"/>
    </style:style>
    <style:style style:name="P7622" style:parent-style-name="Normal" style:family="paragraph">
      <style:paragraph-properties fo:widows="0" fo:orphans="0"/>
    </style:style>
    <style:style style:name="T7623" style:parent-style-name="DefaultParagraphFont" style:family="text">
      <style:text-properties fo:font-weight="bold" style:font-weight-asian="bold" fo:font-size="11pt" style:font-size-asian="11pt" style:font-size-complex="12pt" style:language-asian="lt" style:country-asian="LT"/>
    </style:style>
    <style:style style:name="T7624" style:parent-style-name="DefaultParagraphFont" style:family="text">
      <style:text-properties fo:font-size="11pt" style:font-size-asian="11pt" style:font-size-complex="12pt" style:language-asian="lt" style:country-asian="LT"/>
    </style:style>
    <style:style style:name="T7625" style:parent-style-name="DefaultParagraphFont" style:family="text">
      <style:text-properties fo:font-size="11pt" style:font-size-asian="11pt" style:font-size-complex="12pt" style:language-asian="lt" style:country-asian="LT"/>
    </style:style>
    <style:style style:name="P7626" style:parent-style-name="Normal" style:family="paragraph">
      <style:paragraph-properties fo:widows="0" fo:orphans="0"/>
    </style:style>
    <style:style style:name="T7627" style:parent-style-name="DefaultParagraphFont" style:family="text">
      <style:text-properties fo:font-weight="bold" style:font-weight-asian="bold" fo:font-size="11pt" style:font-size-asian="11pt" style:font-size-complex="12pt" style:language-asian="lt" style:country-asian="LT"/>
    </style:style>
    <style:style style:name="T7628" style:parent-style-name="DefaultParagraphFont" style:family="text">
      <style:text-properties fo:font-size="11pt" style:font-size-asian="11pt" style:font-size-complex="12pt" style:language-asian="lt" style:country-asian="LT"/>
    </style:style>
    <style:style style:name="T7629" style:parent-style-name="DefaultParagraphFont" style:family="text">
      <style:text-properties fo:font-weight="bold" style:font-weight-asian="bold" fo:font-size="11pt" style:font-size-asian="11pt" style:font-size-complex="12pt" style:language-asian="lt" style:country-asian="LT"/>
    </style:style>
    <style:style style:name="P7630" style:parent-style-name="Normal" style:family="paragraph">
      <style:paragraph-properties fo:widows="0" fo:orphans="0"/>
    </style:style>
    <style:style style:name="T7631" style:parent-style-name="DefaultParagraphFont" style:family="text">
      <style:text-properties fo:font-weight="bold" style:font-weight-asian="bold" fo:font-size="11pt" style:font-size-asian="11pt" style:font-size-complex="12pt" style:language-asian="lt" style:country-asian="LT"/>
    </style:style>
    <style:style style:name="T7632" style:parent-style-name="DefaultParagraphFont" style:family="text">
      <style:text-properties fo:font-size="11pt" style:font-size-asian="11pt" style:font-size-complex="12pt" style:language-asian="lt" style:country-asian="LT"/>
    </style:style>
    <style:style style:name="T7633" style:parent-style-name="DefaultParagraphFont" style:family="text">
      <style:text-properties fo:font-size="11pt" style:font-size-asian="11pt" style:font-size-complex="12pt" style:language-asian="lt" style:country-asian="LT"/>
    </style:style>
    <style:style style:name="P7634" style:parent-style-name="Normal" style:family="paragraph">
      <style:paragraph-properties fo:widows="0" fo:orphans="0"/>
    </style:style>
    <style:style style:name="T7635" style:parent-style-name="DefaultParagraphFont" style:family="text">
      <style:text-properties fo:font-weight="bold" style:font-weight-asian="bold" fo:font-size="11pt" style:font-size-asian="11pt" style:font-size-complex="12pt" style:language-asian="lt" style:country-asian="LT"/>
    </style:style>
    <style:style style:name="T7636" style:parent-style-name="DefaultParagraphFont" style:family="text">
      <style:text-properties fo:font-size="11pt" style:font-size-asian="11pt" style:font-size-complex="12pt" style:language-asian="lt" style:country-asian="LT"/>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fo:font-size="11pt" style:font-size-asian="11pt" style:font-size-complex="12pt" style:language-asian="lt" style:country-asian="LT"/>
    </style:style>
    <style:style style:name="T7639" style:parent-style-name="DefaultParagraphFont" style:family="text">
      <style:text-properties fo:font-size="11pt" style:font-size-asian="11pt" style:font-size-complex="12pt" style:language-asian="lt" style:country-asian="LT"/>
    </style:style>
    <style:style style:name="T7640" style:parent-style-name="DefaultParagraphFont" style:family="text">
      <style:text-properties fo:font-size="11pt" style:font-size-asian="11pt" style:font-size-complex="12pt" style:language-asian="lt" style:country-asian="LT"/>
    </style:style>
    <style:style style:name="T7641" style:parent-style-name="DefaultParagraphFont" style:family="text">
      <style:text-properties fo:font-size="11pt" style:font-size-asian="11pt" style:font-size-complex="12pt" style:language-asian="lt" style:country-asian="LT"/>
    </style:style>
    <style:style style:name="TableRow7642" style:family="table-row">
      <style:table-row-properties style:min-row-height="0.2048in" style:use-optimal-row-height="false" fo:keep-together="always"/>
    </style:style>
    <style:style style:name="TableCell7643" style:family="table-cell">
      <style:table-cell-properties fo:border="0.0069in solid #000000" style:vertical-align="middle" fo:padding-top="0in" fo:padding-left="0.0437in" fo:padding-bottom="0in" fo:padding-right="0.0437in"/>
    </style:style>
    <style:style style:name="P7644" style:parent-style-name="Normal" style:family="paragraph">
      <style:paragraph-properties fo:widows="0" fo:orphans="0"/>
      <style:text-properties fo:font-size="11pt" style:font-size-asian="11pt" style:font-size-complex="12pt" style:language-asian="lt" style:country-asian="LT"/>
    </style:style>
    <style:style style:name="TableCell7645" style:family="table-cell">
      <style:table-cell-properties fo:border="0.0069in solid #000000" fo:padding-top="0in" fo:padding-left="0.0437in" fo:padding-bottom="0in" fo:padding-right="0.0437in"/>
    </style:style>
    <style:style style:name="P7646" style:parent-style-name="Normal" style:family="paragraph">
      <style:paragraph-properties fo:widows="0" fo:orphans="0"/>
      <style:text-properties fo:font-size="11pt" style:font-size-asian="11pt" style:font-size-complex="12pt" style:language-asian="lt" style:country-asian="LT"/>
    </style:style>
    <style:style style:name="TableCell7647" style:family="table-cell">
      <style:table-cell-properties fo:border="0.0069in solid #000000" fo:padding-top="0in" fo:padding-left="0.0437in" fo:padding-bottom="0in" fo:padding-right="0.0437in"/>
    </style:style>
    <style:style style:name="P7648" style:parent-style-name="Normal" style:family="paragraph">
      <style:paragraph-properties fo:widows="0" fo:orphans="0" fo:text-align="center"/>
      <style:text-properties fo:font-size="11pt" style:font-size-asian="11pt" style:font-size-complex="12pt" style:language-asian="lt" style:country-asian="LT"/>
    </style:style>
    <style:style style:name="TableRow7649" style:family="table-row">
      <style:table-row-properties style:min-row-height="0.1986in" style:use-optimal-row-height="false" fo:keep-together="always"/>
    </style:style>
    <style:style style:name="TableCell7650" style:family="table-cell">
      <style:table-cell-properties fo:border="0.0069in solid #000000" style:vertical-align="middle" fo:padding-top="0in" fo:padding-left="0.0437in" fo:padding-bottom="0in" fo:padding-right="0.0437in"/>
    </style:style>
    <style:style style:name="P7651" style:parent-style-name="Normal" style:family="paragraph">
      <style:paragraph-properties fo:widows="0" fo:orphans="0"/>
      <style:text-properties fo:font-size="11pt" style:font-size-asian="11pt" style:font-size-complex="12pt" style:language-asian="lt" style:country-asian="LT"/>
    </style:style>
    <style:style style:name="TableCell7652" style:family="table-cell">
      <style:table-cell-properties fo:border="0.0069in solid #000000" fo:padding-top="0in" fo:padding-left="0.0437in" fo:padding-bottom="0in" fo:padding-right="0.0437in"/>
    </style:style>
    <style:style style:name="P7653" style:parent-style-name="Normal" style:family="paragraph">
      <style:paragraph-properties fo:widows="0" fo:orphans="0"/>
      <style:text-properties fo:font-size="11pt" style:font-size-asian="11pt" style:font-size-complex="12pt" style:language-asian="lt" style:country-asian="LT"/>
    </style:style>
    <style:style style:name="TableCell7654" style:family="table-cell">
      <style:table-cell-properties fo:border="0.0069in solid #000000" fo:padding-top="0in" fo:padding-left="0.0437in" fo:padding-bottom="0in" fo:padding-right="0.0437in"/>
    </style:style>
    <style:style style:name="P7655" style:parent-style-name="Normal" style:family="paragraph">
      <style:paragraph-properties fo:widows="0" fo:orphans="0" fo:text-align="center"/>
      <style:text-properties fo:font-size="11pt" style:font-size-asian="11pt" style:font-size-complex="12pt" style:language-asian="lt" style:country-asian="LT"/>
    </style:style>
    <style:style style:name="TableRow7656" style:family="table-row">
      <style:table-row-properties style:min-row-height="0.3437in" style:use-optimal-row-height="false" fo:keep-together="always"/>
    </style:style>
    <style:style style:name="TableCell7657" style:family="table-cell">
      <style:table-cell-properties fo:border="0.0069in solid #000000" style:vertical-align="middle" fo:padding-top="0in" fo:padding-left="0.0437in" fo:padding-bottom="0in" fo:padding-right="0.0437in"/>
    </style:style>
    <style:style style:name="P7658" style:parent-style-name="Normal" style:family="paragraph">
      <style:paragraph-properties fo:widows="0" fo:orphans="0"/>
      <style:text-properties fo:font-size="11pt" style:font-size-asian="11pt" style:font-size-complex="12pt" style:language-asian="lt" style:country-asian="LT"/>
    </style:style>
    <style:style style:name="TableCell7659" style:family="table-cell">
      <style:table-cell-properties fo:border="0.0069in solid #000000" fo:padding-top="0in" fo:padding-left="0.0437in" fo:padding-bottom="0in" fo:padding-right="0.0437in"/>
    </style:style>
    <style:style style:name="P7660" style:parent-style-name="Normal" style:family="paragraph">
      <style:paragraph-properties fo:widows="0" fo:orphans="0"/>
      <style:text-properties fo:font-size="11pt" style:font-size-asian="11pt" style:font-size-complex="12pt" style:language-asian="lt" style:country-asian="LT"/>
    </style:style>
    <style:style style:name="TableCell7661" style:family="table-cell">
      <style:table-cell-properties fo:border-top="none" fo:border-left="0.0069in solid #000000" fo:border-bottom="0.0069in solid #000000" fo:border-right="0.0069in solid #000000" fo:padding-top="0in" fo:padding-left="0.0437in" fo:padding-bottom="0in" fo:padding-right="0.0437in"/>
    </style:style>
    <style:style style:name="P7662" style:parent-style-name="Normal" style:family="paragraph">
      <style:paragraph-properties fo:widows="0" fo:orphans="0" fo:text-align="center"/>
      <style:text-properties fo:font-size="11pt" style:font-size-asian="11pt" style:font-size-complex="12pt" style:language-asian="lt" style:country-asian="LT"/>
    </style:style>
    <style:style style:name="TableRow7663" style:family="table-row">
      <style:table-row-properties style:min-row-height="2.8208in" style:use-optimal-row-height="false" fo:keep-together="always"/>
    </style:style>
    <style:style style:name="TableCell7664" style:family="table-cell">
      <style:table-cell-properties fo:border="0.0069in solid #000000" style:vertical-align="middle" fo:padding-top="0in" fo:padding-left="0.0437in" fo:padding-bottom="0in" fo:padding-right="0.0437in"/>
    </style:style>
    <style:style style:name="P7665" style:parent-style-name="Normal" style:family="paragraph">
      <style:paragraph-properties fo:widows="0" fo:orphans="0"/>
      <style:text-properties fo:font-size="11pt" style:font-size-asian="11pt" style:font-size-complex="12pt" style:language-asian="lt" style:country-asian="LT"/>
    </style:style>
    <style:style style:name="TableCell7666" style:family="table-cell">
      <style:table-cell-properties fo:border="0.0069in solid #000000" style:vertical-align="middle" fo:padding-top="0in" fo:padding-left="0.0437in" fo:padding-bottom="0in" fo:padding-right="0.0437in"/>
    </style:style>
    <style:style style:name="P7667" style:parent-style-name="Normal" style:family="paragraph">
      <style:paragraph-properties fo:widows="0" fo:orphans="0"/>
      <style:text-properties fo:font-size="11pt" style:font-size-asian="11pt" style:font-size-complex="12pt" style:language-asian="lt" style:country-asian="LT"/>
    </style:style>
    <style:style style:name="P7668" style:parent-style-name="Normal" style:family="paragraph">
      <style:paragraph-properties fo:widows="0" fo:orphans="0"/>
      <style:text-properties fo:font-size="11pt" style:font-size-asian="11pt" style:font-size-complex="12pt" style:language-asian="lt" style:country-asian="LT"/>
    </style:style>
    <style:style style:name="P7669" style:parent-style-name="Normal" style:family="paragraph">
      <style:paragraph-properties fo:widows="0" fo:orphans="0"/>
    </style:style>
    <style:style style:name="T7670" style:parent-style-name="DefaultParagraphFont" style:family="text">
      <style:text-properties fo:font-size="11pt" style:font-size-asian="11pt" style:font-size-complex="12pt" style:language-asian="lt" style:country-asian="LT"/>
    </style:style>
    <style:style style:name="T7671" style:parent-style-name="DefaultParagraphFont" style:family="text">
      <style:text-properties fo:font-size="11pt" style:font-size-asian="11pt" style:font-size-complex="12pt" style:language-asian="lt" style:country-asian="LT"/>
    </style:style>
    <style:style style:name="P7672" style:parent-style-name="Normal" style:family="paragraph">
      <style:paragraph-properties fo:widows="0" fo:orphans="0"/>
    </style:style>
    <style:style style:name="T7673" style:parent-style-name="DefaultParagraphFont" style:family="text">
      <style:text-properties fo:font-size="11pt" style:font-size-asian="11pt" style:font-size-complex="12pt" style:language-asian="lt" style:country-asian="LT"/>
    </style:style>
    <style:style style:name="P7674" style:parent-style-name="Normal" style:family="paragraph">
      <style:paragraph-properties fo:widows="0" fo:orphans="0"/>
    </style:style>
    <style:style style:name="T7675" style:parent-style-name="DefaultParagraphFont" style:family="text">
      <style:text-properties fo:font-size="11pt" style:font-size-asian="11pt" style:font-size-complex="12pt" style:language-asian="lt" style:country-asian="LT"/>
    </style:style>
    <style:style style:name="P7676" style:parent-style-name="Normal" style:family="paragraph">
      <style:paragraph-properties fo:widows="0" fo:orphans="0"/>
      <style:text-properties fo:font-size="11pt" style:font-size-asian="11pt" style:font-size-complex="12pt" style:language-asian="lt" style:country-asian="LT"/>
    </style:style>
    <style:style style:name="TableCell7677" style:family="table-cell">
      <style:table-cell-properties fo:border="0.0069in solid #000000" fo:padding-top="0in" fo:padding-left="0.0437in" fo:padding-bottom="0in" fo:padding-right="0.0437in"/>
    </style:style>
    <style:style style:name="P7678" style:parent-style-name="Normal" style:family="paragraph">
      <style:paragraph-properties fo:widows="0" fo:orphans="0" fo:text-align="center"/>
      <style:text-properties fo:font-size="11pt" style:font-size-asian="11pt" style:font-size-complex="12pt" style:language-asian="lt" style:country-asian="LT"/>
    </style:style>
    <style:style style:name="TableRow7679" style:family="table-row">
      <style:table-row-properties style:min-row-height="0.2409in" style:use-optimal-row-height="false" fo:keep-together="always"/>
    </style:style>
    <style:style style:name="TableCell7680" style:family="table-cell">
      <style:table-cell-properties fo:border="0.0069in solid #000000" style:vertical-align="middle" fo:padding-top="0in" fo:padding-left="0.0437in" fo:padding-bottom="0in" fo:padding-right="0.0437in"/>
    </style:style>
    <style:style style:name="P7681" style:parent-style-name="Normal" style:family="paragraph">
      <style:paragraph-properties fo:widows="0" fo:orphans="0"/>
      <style:text-properties fo:font-size="11pt" style:font-size-asian="11pt" style:font-size-complex="12pt" style:language-asian="lt" style:country-asian="LT"/>
    </style:style>
    <style:style style:name="TableCell7682" style:family="table-cell">
      <style:table-cell-properties fo:border="0.0069in solid #000000" style:vertical-align="middle" fo:padding-top="0in" fo:padding-left="0.0437in" fo:padding-bottom="0in" fo:padding-right="0.0437in"/>
    </style:style>
    <style:style style:name="P7683" style:parent-style-name="Normal" style:family="paragraph">
      <style:paragraph-properties fo:widows="0" fo:orphans="0"/>
      <style:text-properties fo:font-size="11pt" style:font-size-asian="11pt" style:font-size-complex="12pt" style:language-asian="lt" style:country-asian="LT"/>
    </style:style>
    <style:style style:name="TableCell7684" style:family="table-cell">
      <style:table-cell-properties fo:border="0.0069in solid #000000" fo:padding-top="0in" fo:padding-left="0.0437in" fo:padding-bottom="0in" fo:padding-right="0.0437in"/>
    </style:style>
    <style:style style:name="P7685" style:parent-style-name="Normal" style:family="paragraph">
      <style:paragraph-properties fo:widows="0" fo:orphans="0" fo:text-align="center"/>
      <style:text-properties fo:font-size="11pt" style:font-size-asian="11pt" style:font-size-complex="12pt" style:language-asian="lt" style:country-asian="LT"/>
    </style:style>
    <style:style style:name="TableRow7686" style:family="table-row">
      <style:table-row-properties style:min-row-height="0.1666in" style:use-optimal-row-height="false" fo:keep-together="always"/>
    </style:style>
    <style:style style:name="TableCell7687" style:family="table-cell">
      <style:table-cell-properties fo:border="0.0069in solid #000000" style:vertical-align="middle" fo:padding-top="0in" fo:padding-left="0.0437in" fo:padding-bottom="0in" fo:padding-right="0.0437in"/>
    </style:style>
    <style:style style:name="P7688" style:parent-style-name="Normal" style:family="paragraph">
      <style:paragraph-properties fo:widows="0" fo:orphans="0"/>
      <style:text-properties fo:font-size="11pt" style:font-size-asian="11pt" style:font-size-complex="12pt" style:language-asian="lt" style:country-asian="LT"/>
    </style:style>
    <style:style style:name="TableCell7689" style:family="table-cell">
      <style:table-cell-properties fo:border="0.0069in solid #000000" style:vertical-align="middle" fo:padding-top="0in" fo:padding-left="0.0437in" fo:padding-bottom="0in" fo:padding-right="0.0437in"/>
    </style:style>
    <style:style style:name="P7690" style:parent-style-name="Normal" style:family="paragraph">
      <style:paragraph-properties fo:widows="0" fo:orphans="0"/>
      <style:text-properties fo:font-size="11pt" style:font-size-asian="11pt" style:font-size-complex="12pt" style:language-asian="lt" style:country-asian="LT"/>
    </style:style>
    <style:style style:name="TableCell7691" style:family="table-cell">
      <style:table-cell-properties fo:border="0.0069in solid #000000" fo:padding-top="0in" fo:padding-left="0.0437in" fo:padding-bottom="0in" fo:padding-right="0.0437in"/>
    </style:style>
    <style:style style:name="P7692" style:parent-style-name="Normal" style:family="paragraph">
      <style:paragraph-properties fo:widows="0" fo:orphans="0" fo:text-align="center"/>
      <style:text-properties fo:font-size="11pt" style:font-size-asian="11pt" style:font-size-complex="12pt" style:language-asian="lt" style:country-asian="LT"/>
    </style:style>
    <style:style style:name="P7693" style:parent-style-name="Normal" style:family="paragraph">
      <style:paragraph-properties fo:widows="0" fo:orphans="0"/>
    </style:style>
    <style:style style:name="P7694" style:parent-style-name="Normal" style:family="paragraph">
      <style:paragraph-properties fo:widows="0" fo:orphans="0" fo:text-align="center"/>
    </style:style>
    <style:style style:name="T76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698" style:parent-style-name="Normal" style:family="paragraph">
      <style:paragraph-properties fo:widows="0" fo:orphans="0" fo:text-align="center"/>
      <style:text-properties style:font-size-complex="12pt" style:language-asian="lt" style:country-asian="LT"/>
    </style:style>
    <style:style style:name="P7699" style:parent-style-name="Normal" style:family="paragraph">
      <style:paragraph-properties fo:widows="0" fo:orphans="0" fo:text-align="center"/>
    </style:style>
    <style:style style:name="T7700" style:parent-style-name="DefaultParagraphFont" style:family="text">
      <style:text-properties fo:font-weight="bold" style:font-weight-asian="bold" style:font-weight-complex="bold" style:font-style-complex="italic" style:font-size-complex="12pt" style:language-asian="lt" style:country-asian="LT"/>
    </style:style>
    <style:style style:name="T77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02" style:parent-style-name="DefaultParagraphFont" style:family="text">
      <style:text-properties fo:font-weight="bold" style:font-weight-asian="bold" style:font-weight-complex="bold" style:font-style-complex="italic" style:font-size-complex="12pt" style:language-asian="lt" style:country-asian="LT"/>
    </style:style>
    <style:style style:name="T77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04" style:parent-style-name="DefaultParagraphFont" style:family="text">
      <style:text-properties fo:font-weight="bold" style:font-weight-asian="bold" style:font-weight-complex="bold" style:font-style-complex="italic" style:font-size-complex="12pt" style:language-asian="lt" style:country-asian="LT"/>
    </style:style>
    <style:style style:name="T77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06" style:parent-style-name="DefaultParagraphFont" style:family="text">
      <style:text-properties fo:font-weight="bold" style:font-weight-asian="bold" style:font-weight-complex="bold" style:font-style-complex="italic" style:font-size-complex="12pt" style:language-asian="lt" style:country-asian="LT"/>
    </style:style>
    <style:style style:name="P7707" style:parent-style-name="Normal" style:family="paragraph">
      <style:paragraph-properties fo:widows="0" fo:orphans="0"/>
      <style:text-properties style:font-size-complex="12pt" style:language-asian="lt" style:country-asian="LT"/>
    </style:style>
    <style:style style:name="P7708" style:parent-style-name="Normal" style:family="paragraph">
      <style:paragraph-properties fo:widows="0" fo:orphans="0" fo:text-align="justify" fo:text-indent="0.3937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widows="0" fo:orphans="0" fo:text-align="justify" fo:text-indent="0.3937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widows="0" fo:orphans="0" fo:text-align="justify" fo:text-indent="0.3937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widows="0" fo:orphans="0" fo:text-align="justify" fo:text-indent="0.3937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widows="0" fo:orphans="0" fo:text-align="justify" fo:text-indent="0.3937in" fo:background-color="#FFFFFF"/>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text-indent="0.3937in"/>
      <style:text-properties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text-indent="0.3937in"/>
    </style:style>
    <style:style style:name="T7740" style:parent-style-name="DefaultParagraphFont" style:family="text">
      <style:text-properties fo:font-weight="bold" style:font-weight-asian="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widows="0" fo:orphans="0" fo:text-align="justify" fo:text-indent="0.3937in"/>
    </style:style>
    <style:style style:name="T7744" style:parent-style-name="DefaultParagraphFont" style:family="text">
      <style:text-properties fo:font-weight="bold" style:font-weight-asian="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widows="0" fo:orphans="0"/>
      <style:text-properties style:font-size-complex="12pt" style:language-asian="lt" style:country-asian="LT"/>
    </style:style>
    <style:style style:name="P7748" style:parent-style-name="Normal" style:family="paragraph">
      <style:paragraph-properties fo:widows="0" fo:orphans="0" fo:text-align="center"/>
    </style:style>
    <style:style style:name="T7749" style:parent-style-name="DefaultParagraphFont" style:family="text">
      <style:text-properties fo:font-weight="bold" style:font-weight-asian="bold" style:font-weight-complex="bold" style:font-style-complex="italic" style:font-size-complex="12pt" style:language-asian="lt" style:country-asian="LT"/>
    </style:style>
    <style:style style:name="T77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51" style:parent-style-name="DefaultParagraphFont" style:family="text">
      <style:text-properties fo:font-weight="bold" style:font-weight-asian="bold" style:font-weight-complex="bold" style:font-style-complex="italic" style:font-size-complex="12pt" style:language-asian="lt" style:country-asian="LT"/>
    </style:style>
    <style:style style:name="P7752" style:parent-style-name="Normal" style:family="paragraph">
      <style:paragraph-properties fo:widows="0" fo:orphans="0"/>
      <style:text-properties style:font-size-complex="12pt" style:language-asian="lt" style:country-asian="LT"/>
    </style:style>
    <style:style style:name="TableColumn7754" style:family="table-column">
      <style:table-column-properties style:column-width="3.1666in" style:use-optimal-column-width="false"/>
    </style:style>
    <style:style style:name="TableColumn7755" style:family="table-column">
      <style:table-column-properties style:column-width="2.25in" style:use-optimal-column-width="false"/>
    </style:style>
    <style:style style:name="TableColumn7756" style:family="table-column">
      <style:table-column-properties style:column-width="0.9805in" style:use-optimal-column-width="false"/>
    </style:style>
    <style:style style:name="TableColumn7757" style:family="table-column">
      <style:table-column-properties style:column-width="0.0298in" style:use-optimal-column-width="false"/>
    </style:style>
    <style:style style:name="Table7753" style:family="table">
      <style:table-properties style:width="6.427in" fo:margin-left="0.075in" table:align="left"/>
    </style:style>
    <style:style style:name="TableRow7758" style:family="table-row">
      <style:table-row-properties style:min-row-height="0.3951in" style:use-optimal-row-height="false" fo:keep-together="always"/>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fo:text-align="center" fo:background-color="#FFFFFF"/>
    </style:style>
    <style:style style:name="T77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766" style:parent-style-name="DefaultParagraphFont" style:family="text">
      <style:text-properties fo:font-weight="bold" style:font-weight-asian="bold" fo:font-size="11pt" style:font-size-asian="11pt" style:font-size-complex="12pt" style:language-asian="lt" style:country-asian="LT"/>
    </style:style>
    <style:style style:name="TableRow7767" style:family="table-row">
      <style:table-row-properties style:min-row-height="0.1888in" style:use-optimal-row-height="false" fo:keep-together="alway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770" style:parent-style-name="Normal" style:family="paragraph">
      <style:paragraph-properties fo:widows="0" fo:orphans="0"/>
    </style:style>
    <style:style style:name="T7771" style:parent-style-name="DefaultParagraphFont" style:family="text">
      <style:text-properties fo:font-weight="bold" style:font-weight-asian="bold" fo:font-size="11pt" style:font-size-asian="11pt" style:font-size-complex="12pt" style:language-asian="lt" style:country-asian="LT"/>
    </style:style>
    <style:style style:name="T7772" style:parent-style-name="DefaultParagraphFont" style:family="text">
      <style:text-properties fo:font-size="11pt" style:font-size-asian="11pt" style:font-size-complex="12pt" style:language-asian="lt" style:country-asian="LT"/>
    </style:style>
    <style:style style:name="T7773" style:parent-style-name="DefaultParagraphFont" style:family="text">
      <style:text-properties fo:font-weight="bold" style:font-weight-asian="bold" fo:font-size="11pt" style:font-size-asian="11pt" style:font-size-complex="12pt" style:language-asian="lt" style:country-asian="LT"/>
    </style:style>
    <style:style style:name="T7774" style:parent-style-name="DefaultParagraphFont" style:family="text">
      <style:text-properties fo:font-size="11pt" style:font-size-asian="11pt" style:font-size-complex="12pt" style:language-asian="lt" style:country-asian="LT"/>
    </style:style>
    <style:style style:name="T7775" style:parent-style-name="DefaultParagraphFont" style:family="text">
      <style:text-properties fo:font-size="11pt" style:font-size-asian="11pt" style:font-size-complex="12pt" style:language-asian="lt" style:country-asian="LT"/>
    </style:style>
    <style:style style:name="T7776" style:parent-style-name="DefaultParagraphFont" style:family="text">
      <style:text-properties fo:font-weight="bold" style:font-weight-asian="bold" fo:font-size="11pt" style:font-size-asian="11pt" style:font-size-complex="12pt" style:language-asian="lt" style:country-asian="LT"/>
    </style:style>
    <style:style style:name="T7777" style:parent-style-name="DefaultParagraphFont" style:family="text">
      <style:text-properties fo:font-size="11pt" style:font-size-asian="11pt" style:font-size-complex="12pt" style:language-asian="lt" style:country-asian="LT"/>
    </style:style>
    <style:style style:name="P7778" style:parent-style-name="Normal" style:family="paragraph">
      <style:paragraph-properties fo:widows="0" fo:orphans="0"/>
    </style:style>
    <style:style style:name="T7779" style:parent-style-name="DefaultParagraphFont" style:family="text">
      <style:text-properties fo:font-weight="bold" style:font-weight-asian="bold" fo:font-size="11pt" style:font-size-asian="11pt" style:font-size-complex="12pt" style:language-asian="lt" style:country-asian="LT"/>
    </style:style>
    <style:style style:name="T7780" style:parent-style-name="DefaultParagraphFont" style:family="text">
      <style:text-properties fo:font-size="11pt" style:font-size-asian="11pt" style:font-size-complex="12pt" style:language-asian="lt" style:country-asian="LT"/>
    </style:style>
    <style:style style:name="T7781" style:parent-style-name="DefaultParagraphFont" style:family="text">
      <style:text-properties fo:font-weight="bold" style:font-weight-asian="bold" fo:font-size="11pt" style:font-size-asian="11pt" style:font-size-complex="12pt" style:language-asian="lt" style:country-asian="LT"/>
    </style:style>
    <style:style style:name="T7782" style:parent-style-name="DefaultParagraphFont" style:family="text">
      <style:text-properties fo:font-size="11pt" style:font-size-asian="11pt" style:font-size-complex="12pt" style:language-asian="lt" style:country-asian="LT"/>
    </style:style>
    <style:style style:name="T7783" style:parent-style-name="DefaultParagraphFont" style:family="text">
      <style:text-properties fo:font-size="11pt" style:font-size-asian="11pt" style:font-size-complex="12pt" style:language-asian="lt" style:country-asian="LT"/>
    </style:style>
    <style:style style:name="P7784" style:parent-style-name="Normal" style:family="paragraph">
      <style:paragraph-properties fo:widows="0" fo:orphans="0"/>
    </style:style>
    <style:style style:name="T7785" style:parent-style-name="DefaultParagraphFont" style:family="text">
      <style:text-properties fo:font-weight="bold" style:font-weight-asian="bold" fo:font-size="11pt" style:font-size-asian="11pt" style:font-size-complex="12pt" style:language-asian="lt" style:country-asian="LT"/>
    </style:style>
    <style:style style:name="T7786" style:parent-style-name="DefaultParagraphFont" style:family="text">
      <style:text-properties fo:font-size="11pt" style:font-size-asian="11pt" style:font-size-complex="12pt" style:language-asian="lt" style:country-asian="LT"/>
    </style:style>
    <style:style style:name="T7787" style:parent-style-name="DefaultParagraphFont" style:family="text">
      <style:text-properties fo:font-size="11pt" style:font-size-asian="11pt" style:font-size-complex="12pt" style:language-asian="lt" style:country-asian="LT"/>
    </style:style>
    <style:style style:name="TableRow7788" style:family="table-row">
      <style:table-row-properties style:min-row-height="0.5312in" style:use-optimal-row-height="false" fo:keep-together="always"/>
    </style:style>
    <style:style style:name="TableCell7789" style:family="table-cell">
      <style:table-cell-properties fo:border="0.0069in solid #000000" style:vertical-align="middle" fo:padding-top="0in" fo:padding-left="0.0451in" fo:padding-bottom="0in" fo:padding-right="0.0451in"/>
    </style:style>
    <style:style style:name="P7790" style:parent-style-name="Normal" style:family="paragraph">
      <style:paragraph-properties fo:widows="0" fo:orphans="0"/>
    </style:style>
    <style:style style:name="T7791" style:parent-style-name="DefaultParagraphFont" style:family="text">
      <style:text-properties fo:font-size="11pt" style:font-size-asian="11pt" style:font-size-complex="12pt" style:language-asian="lt" style:country-asian="LT"/>
    </style:style>
    <style:style style:name="TableCell7792" style:family="table-cell">
      <style:table-cell-properties fo:border="0.0069in solid #000000" fo:padding-top="0in" fo:padding-left="0.0451in" fo:padding-bottom="0in" fo:padding-right="0.0451in"/>
    </style:style>
    <style:style style:name="P7793" style:parent-style-name="Normal" style:family="paragraph">
      <style:paragraph-properties fo:widows="0" fo:orphans="0"/>
    </style:style>
    <style:style style:name="T7794" style:parent-style-name="DefaultParagraphFont" style:family="text">
      <style:text-properties fo:font-size="11pt" style:font-size-asian="11pt" style:font-size-complex="12pt" style:language-asian="lt" style:country-asian="LT"/>
    </style:style>
    <style:style style:name="T7795" style:parent-style-name="DefaultParagraphFont" style:family="text">
      <style:text-properties style:text-position="sub 63.6%" fo:font-size="11pt" style:font-size-asian="11pt" style:font-size-complex="12pt" style:language-asian="lt" style:country-asian="LT"/>
    </style:style>
    <style:style style:name="T7796" style:parent-style-name="DefaultParagraphFont" style:family="text">
      <style:text-properties fo:font-size="11pt" style:font-size-asian="11pt" style:font-size-complex="12pt" style:language-asian="lt" style:country-asian="LT"/>
    </style:style>
    <style:style style:name="T7797" style:parent-style-name="DefaultParagraphFont" style:family="text">
      <style:text-properties style:text-position="sub 63.6%" fo:font-size="11pt" style:font-size-asian="11pt" style:font-size-complex="12pt" style:language-asian="lt" style:country-asian="LT"/>
    </style:style>
    <style:style style:name="T7798" style:parent-style-name="DefaultParagraphFont" style:family="text">
      <style:text-properties fo:font-size="11pt" style:font-size-asian="11pt" style:font-size-complex="12pt" style:language-asian="lt" style:country-asian="LT"/>
    </style:style>
    <style:style style:name="P7799" style:parent-style-name="Normal" style:family="paragraph">
      <style:paragraph-properties fo:widows="0" fo:orphans="0"/>
    </style:style>
    <style:style style:name="T7800" style:parent-style-name="DefaultParagraphFont" style:family="text">
      <style:text-properties fo:font-size="11pt" style:font-size-asian="11pt" style:font-size-complex="12pt" style:language-asian="lt" style:country-asian="LT"/>
    </style:style>
    <style:style style:name="T7801" style:parent-style-name="DefaultParagraphFont" style:family="text">
      <style:text-properties style:text-position="sub 63.6%" fo:font-size="11pt" style:font-size-asian="11pt" style:font-size-complex="12pt" style:language-asian="lt" style:country-asian="LT"/>
    </style:style>
    <style:style style:name="T7802" style:parent-style-name="DefaultParagraphFont" style:family="text">
      <style:text-properties fo:font-size="11pt" style:font-size-asian="11pt" style:font-size-complex="12pt" style:language-asian="lt" style:country-asian="LT"/>
    </style:style>
    <style:style style:name="T7803" style:parent-style-name="DefaultParagraphFont" style:family="text">
      <style:text-properties fo:font-size="11pt" style:font-size-asian="11pt" style:font-size-complex="12pt" style:language-asian="lt" style:country-asian="LT"/>
    </style:style>
    <style:style style:name="T7804" style:parent-style-name="DefaultParagraphFont" style:family="text">
      <style:text-properties style:text-position="sub 63.6%" fo:font-size="11pt" style:font-size-asian="11pt" style:font-size-complex="12pt" style:language-asian="lt" style:country-asian="LT"/>
    </style:style>
    <style:style style:name="T7805" style:parent-style-name="DefaultParagraphFont" style:family="text">
      <style:text-properties fo:font-size="11pt" style:font-size-asian="11pt" style:font-size-complex="12pt" style:language-asian="lt" style:country-asian="LT"/>
    </style:style>
    <style:style style:name="T7806" style:parent-style-name="DefaultParagraphFont" style:family="text">
      <style:text-properties style:text-position="sub 63.6%" fo:font-size="11pt" style:font-size-asian="11pt" style:font-size-complex="12pt" style:language-asian="lt" style:country-asian="LT"/>
    </style:style>
    <style:style style:name="T7807" style:parent-style-name="DefaultParagraphFont" style:family="text">
      <style:text-properties fo:font-size="11pt" style:font-size-asian="11pt" style:font-size-complex="12pt" style:language-asian="lt" style:country-asian="LT"/>
    </style:style>
    <style:style style:name="T7808" style:parent-style-name="DefaultParagraphFont" style:family="text">
      <style:text-properties style:text-position="sub 63.6%" fo:font-size="11pt" style:font-size-asian="11pt" style:font-size-complex="12pt" style:language-asian="lt" style:country-asian="LT"/>
    </style:style>
    <style:style style:name="T7809" style:parent-style-name="DefaultParagraphFont" style:family="text">
      <style:text-properties fo:font-size="11pt" style:font-size-asian="11pt" style:font-size-complex="12pt" style:language-asian="lt" style:country-asian="LT"/>
    </style:style>
    <style:style style:name="TableCell7810" style:family="table-cell">
      <style:table-cell-properties fo:border="0.0069in solid #000000" fo:padding-top="0in" fo:padding-left="0.0451in" fo:padding-bottom="0in" fo:padding-right="0.0451in"/>
    </style:style>
    <style:style style:name="P7811" style:parent-style-name="Normal" style:family="paragraph">
      <style:paragraph-properties fo:widows="0" fo:orphans="0" fo:text-align="center"/>
      <style:text-properties fo:font-size="11pt" style:font-size-asian="11pt" style:font-size-complex="12pt" style:language-asian="lt" style:country-asian="LT"/>
    </style:style>
    <style:style style:name="TableRow7812" style:family="table-row">
      <style:table-row-properties style:min-row-height="0.5312in" style:use-optimal-row-height="false" fo:keep-together="always"/>
    </style:style>
    <style:style style:name="TableCell7813" style:family="table-cell">
      <style:table-cell-properties fo:border="0.0069in solid #000000" style:vertical-align="middle" fo:padding-top="0in" fo:padding-left="0.0451in" fo:padding-bottom="0in" fo:padding-right="0.0451in"/>
    </style:style>
    <style:style style:name="P7814" style:parent-style-name="Normal" style:family="paragraph">
      <style:paragraph-properties fo:widows="0" fo:orphans="0"/>
      <style:text-properties fo:font-size="11pt" style:font-size-asian="11pt" style:font-size-complex="12pt" style:language-asian="lt" style:country-asian="LT"/>
    </style:style>
    <style:style style:name="TableCell7815" style:family="table-cell">
      <style:table-cell-properties fo:border="0.0069in solid #000000" fo:padding-top="0in" fo:padding-left="0.0451in" fo:padding-bottom="0in" fo:padding-right="0.0451in"/>
    </style:style>
    <style:style style:name="P7816" style:parent-style-name="Normal" style:family="paragraph">
      <style:paragraph-properties fo:widows="0" fo:orphans="0"/>
    </style:style>
    <style:style style:name="T7817" style:parent-style-name="DefaultParagraphFont" style:family="text">
      <style:text-properties fo:font-size="11pt" style:font-size-asian="11pt" style:font-size-complex="12pt" style:language-asian="lt" style:country-asian="LT"/>
    </style:style>
    <style:style style:name="T7818" style:parent-style-name="DefaultParagraphFont" style:family="text">
      <style:text-properties fo:font-size="11pt" style:font-size-asian="11pt" style:font-size-complex="12pt" style:language-asian="lt" style:country-asian="LT"/>
    </style:style>
    <style:style style:name="T7819" style:parent-style-name="DefaultParagraphFont" style:family="text">
      <style:text-properties style:text-position="sub 63.6%" fo:font-size="11pt" style:font-size-asian="11pt" style:font-size-complex="12pt" style:language-asian="lt" style:country-asian="LT"/>
    </style:style>
    <style:style style:name="T7820" style:parent-style-name="DefaultParagraphFont" style:family="text">
      <style:text-properties fo:font-size="11pt" style:font-size-asian="11pt" style:font-size-complex="12pt" style:language-asian="lt" style:country-asian="LT"/>
    </style:style>
    <style:style style:name="T7821" style:parent-style-name="DefaultParagraphFont" style:family="text">
      <style:text-properties fo:font-size="11pt" style:font-size-asian="11pt" style:font-size-complex="12pt" style:language-asian="lt" style:country-asian="LT"/>
    </style:style>
    <style:style style:name="TableCell7822" style:family="table-cell">
      <style:table-cell-properties fo:border="0.0069in solid #000000" fo:padding-top="0in" fo:padding-left="0.0451in" fo:padding-bottom="0in" fo:padding-right="0.0451in"/>
    </style:style>
    <style:style style:name="P7823" style:parent-style-name="Normal" style:family="paragraph">
      <style:paragraph-properties fo:widows="0" fo:orphans="0" fo:text-align="center"/>
      <style:text-properties fo:font-size="11pt" style:font-size-asian="11pt" style:font-size-complex="12pt" style:language-asian="lt" style:country-asian="LT"/>
    </style:style>
    <style:style style:name="TableRow7824" style:family="table-row">
      <style:table-row-properties style:min-row-height="0.5312in" style:use-optimal-row-height="false" fo:keep-together="always"/>
    </style:style>
    <style:style style:name="TableCell7825" style:family="table-cell">
      <style:table-cell-properties fo:border="0.0069in solid #000000" style:vertical-align="middle" fo:padding-top="0in" fo:padding-left="0.0451in" fo:padding-bottom="0in" fo:padding-right="0.0451in"/>
    </style:style>
    <style:style style:name="P7826"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27" style:family="table-cell">
      <style:table-cell-properties fo:border="0.0069in solid #000000" fo:padding-top="0in" fo:padding-left="0.0451in" fo:padding-bottom="0in" fo:padding-right="0.0451in"/>
    </style:style>
    <style:style style:name="P7828" style:parent-style-name="Normal" style:family="paragraph">
      <style:paragraph-properties fo:widows="0" fo:orphans="0"/>
    </style:style>
    <style:style style:name="T7829" style:parent-style-name="DefaultParagraphFont" style:family="text">
      <style:text-properties fo:font-size="11pt" style:font-size-asian="11pt" style:font-size-complex="12pt" style:language-asian="lt" style:country-asian="LT"/>
    </style:style>
    <style:style style:name="T7830" style:parent-style-name="DefaultParagraphFont" style:family="text">
      <style:text-properties style:text-position="sub 63.6%" fo:font-size="11pt" style:font-size-asian="11pt" style:font-size-complex="12pt" style:language-asian="lt" style:country-asian="LT"/>
    </style:style>
    <style:style style:name="T7831" style:parent-style-name="DefaultParagraphFont" style:family="text">
      <style:text-properties fo:font-size="11pt" style:font-size-asian="11pt" style:font-size-complex="12pt" style:language-asian="lt" style:country-asian="LT"/>
    </style:style>
    <style:style style:name="T7832" style:parent-style-name="DefaultParagraphFont" style:family="text">
      <style:text-properties fo:font-size="11pt" style:font-size-asian="11pt" style:font-size-complex="12pt" style:language-asian="lt" style:country-asian="LT"/>
    </style:style>
    <style:style style:name="T7833" style:parent-style-name="DefaultParagraphFont" style:family="text">
      <style:text-properties style:text-position="sub 63.6%" fo:font-size="11pt" style:font-size-asian="11pt" style:font-size-complex="12pt" style:language-asian="lt" style:country-asian="LT"/>
    </style:style>
    <style:style style:name="T7834" style:parent-style-name="DefaultParagraphFont" style:family="text">
      <style:text-properties fo:font-size="11pt" style:font-size-asian="11pt" style:font-size-complex="12pt" style:language-asian="lt" style:country-asian="LT"/>
    </style:style>
    <style:style style:name="TableCell7835" style:family="table-cell">
      <style:table-cell-properties fo:border="0.0069in solid #000000" fo:padding-top="0in" fo:padding-left="0.0451in" fo:padding-bottom="0in" fo:padding-right="0.0451in"/>
    </style:style>
    <style:style style:name="P7836" style:parent-style-name="Normal" style:family="paragraph">
      <style:paragraph-properties fo:widows="0" fo:orphans="0" fo:text-align="center"/>
      <style:text-properties fo:font-size="11pt" style:font-size-asian="11pt" style:font-size-complex="12pt" style:language-asian="lt" style:country-asian="LT"/>
    </style:style>
    <style:style style:name="TableRow7837" style:family="table-row">
      <style:table-row-properties style:min-row-height="0.4145in" style:use-optimal-row-height="false" fo:keep-together="always"/>
    </style:style>
    <style:style style:name="TableCell7838" style:family="table-cell">
      <style:table-cell-properties fo:border="0.0069in solid #000000" style:vertical-align="middle" fo:padding-top="0in" fo:padding-left="0.0451in" fo:padding-bottom="0in" fo:padding-right="0.0451in"/>
    </style:style>
    <style:style style:name="P7839"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40" style:family="table-cell">
      <style:table-cell-properties fo:border="0.0069in solid #000000" fo:padding-top="0in" fo:padding-left="0.0451in" fo:padding-bottom="0in" fo:padding-right="0.0451in"/>
    </style:style>
    <style:style style:name="P7841" style:parent-style-name="Normal" style:family="paragraph">
      <style:paragraph-properties fo:widows="0" fo:orphans="0"/>
      <style:text-properties fo:font-size="11pt" style:font-size-asian="11pt" style:font-size-complex="12pt" style:language-asian="lt" style:country-asian="LT"/>
    </style:style>
    <style:style style:name="TableCell7842" style:family="table-cell">
      <style:table-cell-properties fo:border="0.0069in solid #000000" fo:padding-top="0in" fo:padding-left="0.0451in" fo:padding-bottom="0in" fo:padding-right="0.0451in"/>
    </style:style>
    <style:style style:name="P7843" style:parent-style-name="Normal" style:family="paragraph">
      <style:paragraph-properties fo:widows="0" fo:orphans="0" fo:text-align="center"/>
      <style:text-properties fo:font-size="11pt" style:font-size-asian="11pt" style:font-size-complex="12pt" style:language-asian="lt" style:country-asian="LT"/>
    </style:style>
    <style:style style:name="TableRow7844" style:family="table-row">
      <style:table-row-properties style:min-row-height="0.4145in" style:use-optimal-row-height="false" fo:keep-together="always"/>
    </style:style>
    <style:style style:name="TableCell7845" style:family="table-cell">
      <style:table-cell-properties fo:border="0.0069in solid #000000" style:vertical-align="middle" fo:padding-top="0in" fo:padding-left="0.0451in" fo:padding-bottom="0in" fo:padding-right="0.0451in"/>
    </style:style>
    <style:style style:name="P7846" style:parent-style-name="Normal" style:family="paragraph">
      <style:paragraph-properties fo:widows="0" fo:orphans="0"/>
      <style:text-properties fo:font-size="11pt" style:font-size-asian="11pt" style:font-size-complex="12pt" style:language-asian="lt" style:country-asian="LT"/>
    </style:style>
    <style:style style:name="TableCell7847" style:family="table-cell">
      <style:table-cell-properties fo:border="0.0069in solid #000000" style:vertical-align="middle" fo:padding-top="0in" fo:padding-left="0.0451in" fo:padding-bottom="0in" fo:padding-right="0.0451in"/>
    </style:style>
    <style:style style:name="P7848" style:parent-style-name="Normal" style:family="paragraph">
      <style:paragraph-properties fo:widows="0" fo:orphans="0"/>
      <style:text-properties fo:font-size="11pt" style:font-size-asian="11pt" style:font-size-complex="12pt" style:language-asian="lt" style:country-asian="LT"/>
    </style:style>
    <style:style style:name="TableCell7849" style:family="table-cell">
      <style:table-cell-properties fo:border="0.0069in solid #000000" fo:padding-top="0in" fo:padding-left="0.0451in" fo:padding-bottom="0in" fo:padding-right="0.0451in"/>
    </style:style>
    <style:style style:name="P7850" style:parent-style-name="Normal" style:family="paragraph">
      <style:paragraph-properties fo:widows="0" fo:orphans="0" fo:text-align="center"/>
      <style:text-properties fo:font-size="11pt" style:font-size-asian="11pt" style:font-size-complex="12pt" style:language-asian="lt" style:country-asian="LT"/>
    </style:style>
    <style:style style:name="P7851" style:parent-style-name="Normal" style:family="paragraph">
      <style:paragraph-properties fo:widows="0" fo:orphans="0"/>
    </style:style>
    <style:style style:name="P7852" style:parent-style-name="Normal" style:family="paragraph">
      <style:paragraph-properties fo:widows="0" fo:orphans="0" fo:text-align="center"/>
    </style:style>
    <style:style style:name="T7853" style:parent-style-name="DefaultParagraphFont" style:family="text">
      <style:text-properties fo:font-weight="bold" style:font-weight-asian="bold" style:font-weight-complex="bold" style:font-style-complex="italic" style:font-size-complex="12pt" style:language-asian="lt" style:country-asian="LT"/>
    </style:style>
    <style:style style:name="T78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55" style:parent-style-name="DefaultParagraphFont" style:family="text">
      <style:text-properties fo:font-weight="bold" style:font-weight-asian="bold" style:font-weight-complex="bold" style:font-style-complex="italic" style:font-size-complex="12pt" style:language-asian="lt" style:country-asian="LT"/>
    </style:style>
    <style:style style:name="P7856" style:parent-style-name="Normal" style:family="paragraph">
      <style:paragraph-properties fo:widows="0" fo:orphans="0"/>
      <style:text-properties style:font-size-complex="12pt" style:language-asian="lt" style:country-asian="LT"/>
    </style:style>
    <style:style style:name="TableColumn7858" style:family="table-column">
      <style:table-column-properties style:column-width="3.15in" style:use-optimal-column-width="false"/>
    </style:style>
    <style:style style:name="TableColumn7859" style:family="table-column">
      <style:table-column-properties style:column-width="0.0562in" style:use-optimal-column-width="false"/>
    </style:style>
    <style:style style:name="TableColumn7860" style:family="table-column">
      <style:table-column-properties style:column-width="0.027in" style:use-optimal-column-width="false"/>
    </style:style>
    <style:style style:name="TableColumn7861" style:family="table-column">
      <style:table-column-properties style:column-width="2.1562in" style:use-optimal-column-width="false"/>
    </style:style>
    <style:style style:name="TableColumn7862" style:family="table-column">
      <style:table-column-properties style:column-width="0.0604in" style:use-optimal-column-width="false"/>
    </style:style>
    <style:style style:name="TableColumn7863" style:family="table-column">
      <style:table-column-properties style:column-width="0.0229in" style:use-optimal-column-width="false"/>
    </style:style>
    <style:style style:name="TableColumn7864" style:family="table-column">
      <style:table-column-properties style:column-width="0.9125in" style:use-optimal-column-width="false"/>
    </style:style>
    <style:style style:name="TableColumn7865" style:family="table-column">
      <style:table-column-properties style:column-width="0.0312in" style:use-optimal-column-width="false"/>
    </style:style>
    <style:style style:name="Table7857" style:family="table">
      <style:table-properties style:width="6.4166in" fo:margin-left="0.075in" table:align="left"/>
    </style:style>
    <style:style style:name="TableRow7866" style:family="table-row">
      <style:table-row-properties style:min-row-height="0.4965in" style:use-optimal-row-height="false" fo:keep-together="always"/>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fo:background-color="#FFFFFF"/>
    </style:style>
    <style:style style:name="T78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74" style:parent-style-name="DefaultParagraphFont" style:family="text">
      <style:text-properties fo:font-weight="bold" style:font-weight-asian="bold" fo:font-size="11pt" style:font-size-asian="11pt" style:font-size-complex="12pt" style:language-asian="lt" style:country-asian="LT"/>
    </style:style>
    <style:style style:name="TableRow7875" style:family="table-row">
      <style:table-row-properties style:min-row-height="0.1888in" style:use-optimal-row-height="false" fo:keep-together="alway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78" style:parent-style-name="Normal" style:family="paragraph">
      <style:paragraph-properties fo:widows="0" fo:orphans="0"/>
    </style:style>
    <style:style style:name="T7879" style:parent-style-name="DefaultParagraphFont" style:family="text">
      <style:text-properties fo:font-weight="bold" style:font-weight-asian="bold" fo:font-size="11pt" style:font-size-asian="11pt" style:font-size-complex="12pt" style:language-asian="lt" style:country-asian="LT"/>
    </style:style>
    <style:style style:name="T7880" style:parent-style-name="DefaultParagraphFont" style:family="text">
      <style:text-properties fo:font-weight="bold" style:font-weight-asian="bold" fo:font-size="11pt" style:font-size-asian="11pt" style:font-size-complex="12pt" style:language-asian="lt" style:country-asian="LT"/>
    </style:style>
    <style:style style:name="T7881" style:parent-style-name="DefaultParagraphFont" style:family="text">
      <style:text-properties fo:font-size="11pt" style:font-size-asian="11pt" style:font-size-complex="12pt" style:language-asian="lt" style:country-asian="LT"/>
    </style:style>
    <style:style style:name="T7882" style:parent-style-name="DefaultParagraphFont" style:family="text">
      <style:text-properties fo:font-weight="bold" style:font-weight-asian="bold" fo:font-size="11pt" style:font-size-asian="11pt" style:font-size-complex="12pt" style:language-asian="lt" style:country-asian="LT"/>
    </style:style>
    <style:style style:name="T7883" style:parent-style-name="DefaultParagraphFont" style:family="text">
      <style:text-properties fo:font-size="11pt" style:font-size-asian="11pt" style:font-size-complex="12pt" style:language-asian="lt" style:country-asian="LT"/>
    </style:style>
    <style:style style:name="T7884" style:parent-style-name="DefaultParagraphFont" style:family="text">
      <style:text-properties fo:font-weight="bold" style:font-weight-asian="bold" fo:font-size="11pt" style:font-size-asian="11pt" style:font-size-complex="12pt" style:language-asian="lt" style:country-asian="LT"/>
    </style:style>
    <style:style style:name="T7885" style:parent-style-name="DefaultParagraphFont" style:family="text">
      <style:text-properties fo:font-weight="bold" style:font-weight-asian="bold" fo:font-size="11pt" style:font-size-asian="11pt" style:font-size-complex="12pt" style:language-asian="lt" style:country-asian="LT"/>
    </style:style>
    <style:style style:name="T7886" style:parent-style-name="DefaultParagraphFont" style:family="text">
      <style:text-properties fo:font-size="11pt" style:font-size-asian="11pt" style:font-size-complex="12pt" style:language-asian="lt" style:country-asian="LT"/>
    </style:style>
    <style:style style:name="P7887" style:parent-style-name="Normal" style:family="paragraph">
      <style:paragraph-properties fo:widows="0" fo:orphans="0"/>
    </style:style>
    <style:style style:name="T7888" style:parent-style-name="DefaultParagraphFont" style:family="text">
      <style:text-properties fo:font-weight="bold" style:font-weight-asian="bold" fo:font-size="11pt" style:font-size-asian="11pt" style:font-size-complex="12pt" style:language-asian="lt" style:country-asian="LT"/>
    </style:style>
    <style:style style:name="T7889" style:parent-style-name="DefaultParagraphFont" style:family="text">
      <style:text-properties fo:font-size="11pt" style:font-size-asian="11pt" style:font-size-complex="12pt" style:language-asian="lt" style:country-asian="LT"/>
    </style:style>
    <style:style style:name="T7890" style:parent-style-name="DefaultParagraphFont" style:family="text">
      <style:text-properties fo:font-weight="bold" style:font-weight-asian="bold" fo:font-size="11pt" style:font-size-asian="11pt" style:font-size-complex="12pt" style:language-asian="lt" style:country-asian="LT"/>
    </style:style>
    <style:style style:name="T7891" style:parent-style-name="DefaultParagraphFont" style:family="text">
      <style:text-properties fo:font-size="11pt" style:font-size-asian="11pt" style:font-size-complex="12pt" style:language-asian="lt" style:country-asian="LT"/>
    </style:style>
    <style:style style:name="P7892" style:parent-style-name="Normal" style:family="paragraph">
      <style:paragraph-properties fo:widows="0" fo:orphans="0"/>
    </style:style>
    <style:style style:name="T789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894" style:parent-style-name="DefaultParagraphFont" style:family="text">
      <style:text-properties style:font-weight-complex="bold" style:letter-kerning="true" fo:font-size="11pt" style:font-size-asian="11pt" style:font-size-complex="12pt" style:language-asian="lt" style:country-asian="LT"/>
    </style:style>
    <style:style style:name="T7895" style:parent-style-name="DefaultParagraphFont" style:family="text">
      <style:text-properties style:font-weight-complex="bold" style:letter-kerning="true" fo:font-size="11pt" style:font-size-asian="11pt" style:font-size-complex="12pt" style:language-asian="lt" style:country-asian="LT"/>
    </style:style>
    <style:style style:name="T7896" style:parent-style-name="DefaultParagraphFont" style:family="text">
      <style:text-properties style:font-weight-complex="bold" style:letter-kerning="true" fo:font-size="11pt" style:font-size-asian="11pt" style:font-size-complex="12pt" style:language-asian="lt" style:country-asian="LT"/>
    </style:style>
    <style:style style:name="TableRow7897" style:family="table-row">
      <style:table-row-properties style:min-row-height="0.1888in" style:use-optimal-row-height="false" fo:keep-together="always"/>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background-color="#FFFFFF"/>
    </style:style>
    <style:style style:name="T7902" style:parent-style-name="DefaultParagraphFont" style:family="text">
      <style:text-properties fo:font-size="11pt" style:font-size-asian="11pt" style:font-size-complex="12pt" style:language-asian="lt" style:country-asian="LT"/>
    </style:style>
    <style:style style:name="T7903" style:parent-style-name="DefaultParagraphFont" style:family="text">
      <style:text-properties style:text-position="sub 63.6%" fo:font-size="11pt" style:font-size-asian="11pt" style:font-size-complex="12pt" style:language-asian="lt" style:country-asian="LT"/>
    </style:style>
    <style:style style:name="T7904" style:parent-style-name="DefaultParagraphFont" style:family="text">
      <style:text-properties fo:font-size="11pt" style:font-size-asian="11pt" style:font-size-complex="12pt" style:language-asian="lt" style:country-asian="LT"/>
    </style:style>
    <style:style style:name="T7905" style:parent-style-name="DefaultParagraphFont" style:family="text">
      <style:text-properties style:text-position="sub 63.6%" fo:font-size="11pt" style:font-size-asian="11pt" style:font-size-complex="12pt" style:language-asian="lt" style:country-asian="LT"/>
    </style:style>
    <style:style style:name="T7906" style:parent-style-name="DefaultParagraphFont" style:family="text">
      <style:text-properties fo:font-size="11pt" style:font-size-asian="11pt" style:font-size-complex="12pt" style:language-asian="lt" style:country-asian="L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09" style:family="table-row">
      <style:table-row-properties style:min-row-height="0.1888in" style:use-optimal-row-height="false" fo:keep-together="always"/>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background-color="#FFFFFF"/>
      <style:text-properties fo:font-size="11pt" style:font-size-asian="11pt" style:font-size-complex="12pt" style:language-asian="lt" style:country-asian="LT"/>
    </style:style>
    <style:style style:name="P79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fo:font-size="11pt" style:font-size-asian="11pt" style:font-size-complex="12pt" style:language-asian="lt" style:country-asian="L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17" style:family="table-row">
      <style:table-row-properties style:min-row-height="0.1888in" style:use-optimal-row-height="false" fo:keep-together="always"/>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24" style:family="table-row">
      <style:table-row-properties style:min-row-height="0.1888in" style:use-optimal-row-height="false" fo:keep-together="alway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style:text-properties fo:font-size="11pt" style:font-size-asian="11pt" style:font-size-complex="12pt" style:language-asian="lt" style:country-asian="L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31" style:family="table-row">
      <style:table-row-properties style:min-row-height="0.1888in" style:use-optimal-row-height="false" fo:keep-together="alway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text-properties fo:font-size="11pt" style:font-size-asian="11pt" style:font-size-complex="12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38" style:family="table-row">
      <style:table-row-properties style:min-row-height="0.1888in" style:use-optimal-row-height="false" fo:keep-together="always"/>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style:text-properties fo:font-size="11pt" style:font-size-asian="11pt" style:font-size-complex="12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945" style:family="table-row">
      <style:table-row-properties style:min-row-height="0.1888in" style:use-optimal-row-height="false" fo:keep-together="alway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948" style:parent-style-name="Normal" style:family="paragraph">
      <style:paragraph-properties fo:widows="0" fo:orphans="0"/>
    </style:style>
    <style:style style:name="T7949" style:parent-style-name="DefaultParagraphFont" style:family="text">
      <style:text-properties fo:font-weight="bold" style:font-weight-asian="bold" fo:font-size="11pt" style:font-size-asian="11pt" style:font-size-complex="12pt" style:language-asian="lt" style:country-asian="LT"/>
    </style:style>
    <style:style style:name="T7950" style:parent-style-name="DefaultParagraphFont" style:family="text">
      <style:text-properties fo:font-size="11pt" style:font-size-asian="11pt" style:font-size-complex="12pt" style:language-asian="lt" style:country-asian="LT"/>
    </style:style>
    <style:style style:name="T7951" style:parent-style-name="DefaultParagraphFont" style:family="text">
      <style:text-properties fo:font-weight="bold" style:font-weight-asian="bold" fo:font-size="11pt" style:font-size-asian="11pt" style:font-size-complex="12pt" style:language-asian="lt" style:country-asian="LT"/>
    </style:style>
    <style:style style:name="T7952" style:parent-style-name="DefaultParagraphFont" style:family="text">
      <style:text-properties fo:font-size="11pt" style:font-size-asian="11pt" style:font-size-complex="12pt" style:language-asian="lt" style:country-asian="LT"/>
    </style:style>
    <style:style style:name="T7953" style:parent-style-name="DefaultParagraphFont" style:family="text">
      <style:text-properties fo:font-weight="bold" style:font-weight-asian="bold" fo:font-size="11pt" style:font-size-asian="11pt" style:font-size-complex="12pt" style:language-asian="lt" style:country-asian="LT"/>
    </style:style>
    <style:style style:name="T7954" style:parent-style-name="DefaultParagraphFont" style:family="text">
      <style:text-properties fo:font-weight="bold" style:font-weight-asian="bold" fo:font-size="11pt" style:font-size-asian="11pt" style:font-size-complex="12pt" style:language-asian="lt" style:country-asian="LT"/>
    </style:style>
    <style:style style:name="T7955" style:parent-style-name="DefaultParagraphFont" style:family="text">
      <style:text-properties fo:font-size="11pt" style:font-size-asian="11pt" style:font-size-complex="12pt" style:language-asian="lt" style:country-asian="LT"/>
    </style:style>
    <style:style style:name="P7956" style:parent-style-name="Normal" style:family="paragraph">
      <style:paragraph-properties fo:widows="0" fo:orphans="0"/>
    </style:style>
    <style:style style:name="T7957" style:parent-style-name="DefaultParagraphFont" style:family="text">
      <style:text-properties fo:font-weight="bold" style:font-weight-asian="bold" fo:font-size="11pt" style:font-size-asian="11pt" style:font-size-complex="12pt" style:language-asian="lt" style:country-asian="LT"/>
    </style:style>
    <style:style style:name="T7958" style:parent-style-name="DefaultParagraphFont" style:family="text">
      <style:text-properties fo:font-size="11pt" style:font-size-asian="11pt" style:font-size-complex="12pt" style:language-asian="lt" style:country-asian="LT"/>
    </style:style>
    <style:style style:name="T7959" style:parent-style-name="DefaultParagraphFont" style:family="text">
      <style:text-properties fo:font-weight="bold" style:font-weight-asian="bold" fo:font-size="11pt" style:font-size-asian="11pt" style:font-size-complex="12pt" style:language-asian="lt" style:country-asian="LT"/>
    </style:style>
    <style:style style:name="T7960" style:parent-style-name="DefaultParagraphFont" style:family="text">
      <style:text-properties fo:font-size="11pt" style:font-size-asian="11pt" style:font-size-complex="12pt" style:language-asian="lt" style:country-asian="LT"/>
    </style:style>
    <style:style style:name="P7961" style:parent-style-name="Normal" style:family="paragraph">
      <style:paragraph-properties fo:widows="0" fo:orphans="0"/>
    </style:style>
    <style:style style:name="T7962" style:parent-style-name="DefaultParagraphFont" style:family="text">
      <style:text-properties fo:font-weight="bold" style:font-weight-asian="bold" fo:font-size="11pt" style:font-size-asian="11pt" style:font-size-complex="12pt" style:language-asian="lt" style:country-asian="LT"/>
    </style:style>
    <style:style style:name="T7963" style:parent-style-name="DefaultParagraphFont" style:family="text">
      <style:text-properties fo:font-size="11pt" style:font-size-asian="11pt" style:font-size-complex="12pt" style:language-asian="lt" style:country-asian="LT"/>
    </style:style>
    <style:style style:name="T7964" style:parent-style-name="DefaultParagraphFont" style:family="text">
      <style:text-properties fo:font-size="11pt" style:font-size-asian="11pt" style:font-size-complex="12pt" style:language-asian="lt" style:country-asian="LT"/>
    </style:style>
    <style:style style:name="T7965" style:parent-style-name="DefaultParagraphFont" style:family="text">
      <style:text-properties fo:font-size="11pt" style:font-size-asian="11pt" style:font-size-complex="12pt" style:language-asian="lt" style:country-asian="LT"/>
    </style:style>
    <style:style style:name="TableRow7966" style:family="table-row">
      <style:table-row-properties style:min-row-height="0.3437in" style:use-optimal-row-height="false" fo:keep-together="always"/>
    </style:style>
    <style:style style:name="TableCell7967" style:family="table-cell">
      <style:table-cell-properties fo:border="0.0069in solid #000000" style:vertical-align="middle" fo:padding-top="0in" fo:padding-left="0.0437in" fo:padding-bottom="0in" fo:padding-right="0.0437in"/>
    </style:style>
    <style:style style:name="P7968" style:parent-style-name="Normal" style:family="paragraph">
      <style:paragraph-properties fo:widows="0" fo:orphans="0"/>
      <style:text-properties fo:font-size="11pt" style:font-size-asian="11pt" style:font-size-complex="12pt" style:language-asian="lt" style:country-asian="LT"/>
    </style:style>
    <style:style style:name="TableCell7969" style:family="table-cell">
      <style:table-cell-properties fo:border="0.0069in solid #000000" style:vertical-align="middle" fo:padding-top="0in" fo:padding-left="0.0437in" fo:padding-bottom="0in" fo:padding-right="0.0437in"/>
    </style:style>
    <style:style style:name="P7970" style:parent-style-name="Normal" style:family="paragraph">
      <style:paragraph-properties fo:widows="0" fo:orphans="0"/>
      <style:text-properties fo:font-size="11pt" style:font-size-asian="11pt" style:font-size-complex="12pt" style:language-asian="lt" style:country-asian="LT"/>
    </style:style>
    <style:style style:name="TableCell7971" style:family="table-cell">
      <style:table-cell-properties fo:border="0.0069in solid #000000" fo:padding-top="0in" fo:padding-left="0.0437in" fo:padding-bottom="0in" fo:padding-right="0.0437in"/>
    </style:style>
    <style:style style:name="P7972" style:parent-style-name="Normal" style:family="paragraph">
      <style:paragraph-properties fo:widows="0" fo:orphans="0" fo:text-align="center"/>
      <style:text-properties fo:font-size="11pt" style:font-size-asian="11pt" style:font-size-complex="12pt" style:language-asian="lt" style:country-asian="LT"/>
    </style:style>
    <style:style style:name="P7973" style:parent-style-name="Normal" style:family="paragraph">
      <style:paragraph-properties fo:widows="0" fo:orphans="0"/>
    </style:style>
    <style:style style:name="P7974" style:parent-style-name="Normal" style:family="paragraph">
      <style:paragraph-properties fo:widows="0" fo:orphans="0" fo:text-align="center"/>
    </style:style>
    <style:style style:name="T7975" style:parent-style-name="DefaultParagraphFont" style:family="text">
      <style:text-properties fo:font-weight="bold" style:font-weight-asian="bold" style:font-weight-complex="bold" fo:text-transform="uppercase" style:font-size-complex="12pt" style:language-asian="lt" style:country-asian="LT"/>
    </style:style>
    <style:style style:name="T7976" style:parent-style-name="DefaultParagraphFont" style:family="text">
      <style:text-properties fo:font-weight="bold" style:font-weight-asian="bold" style:font-weight-complex="bold" fo:text-transform="uppercase" style:font-size-complex="12pt" style:language-asian="lt" style:country-asian="LT"/>
    </style:style>
    <style:style style:name="T7977" style:parent-style-name="DefaultParagraphFont" style:family="text">
      <style:text-properties fo:font-weight="bold" style:font-weight-asian="bold" style:font-weight-complex="bold" fo:text-transform="uppercase" style:font-size-complex="12pt" style:language-asian="lt" style:country-asian="LT"/>
    </style:style>
    <style:style style:name="P7978" style:parent-style-name="Normal" style:family="paragraph">
      <style:paragraph-properties fo:widows="0" fo:orphans="0" fo:text-align="center"/>
      <style:text-properties style:font-size-complex="12pt" style:language-asian="lt" style:country-asian="LT"/>
    </style:style>
    <style:style style:name="P7979" style:parent-style-name="Normal" style:family="paragraph">
      <style:paragraph-properties fo:widows="0" fo:orphans="0" fo:text-align="center"/>
    </style:style>
    <style:style style:name="T7980" style:parent-style-name="DefaultParagraphFont" style:family="text">
      <style:text-properties fo:font-weight="bold" style:font-weight-asian="bold" style:font-weight-complex="bold" style:font-style-complex="italic" style:font-size-complex="12pt" style:language-asian="lt" style:country-asian="LT"/>
    </style:style>
    <style:style style:name="T79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82" style:parent-style-name="DefaultParagraphFont" style:family="text">
      <style:text-properties fo:font-weight="bold" style:font-weight-asian="bold" style:font-weight-complex="bold" style:font-style-complex="italic" style:font-size-complex="12pt" style:language-asian="lt" style:country-asian="LT"/>
    </style:style>
    <style:style style:name="T79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84" style:parent-style-name="DefaultParagraphFont" style:family="text">
      <style:text-properties fo:font-weight="bold" style:font-weight-asian="bold" style:font-weight-complex="bold" style:font-style-complex="italic" style:font-size-complex="12pt" style:language-asian="lt" style:country-asian="LT"/>
    </style:style>
    <style:style style:name="T79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86" style:parent-style-name="DefaultParagraphFont" style:family="text">
      <style:text-properties fo:font-weight="bold" style:font-weight-asian="bold" style:font-weight-complex="bold" style:font-style-complex="italic" style:font-size-complex="12pt" style:language-asian="lt" style:country-asian="LT"/>
    </style:style>
    <style:style style:name="P7987" style:parent-style-name="Normal" style:family="paragraph">
      <style:paragraph-properties fo:widows="0" fo:orphans="0" fo:text-align="justify"/>
      <style:text-properties style:font-size-complex="12pt" style:language-asian="lt" style:country-asian="LT"/>
    </style:style>
    <style:style style:name="P7988" style:parent-style-name="Normal" style:family="paragraph">
      <style:paragraph-properties fo:widows="0" fo:orphans="0" fo:text-align="justify" fo:text-indent="0.3937in"/>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widows="0" fo:orphans="0" fo:text-align="justify" fo:text-indent="0.3937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widows="0" fo:orphans="0" fo:text-align="justify" fo:text-indent="0.3937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widows="0" fo:orphans="0" fo:text-align="justify" fo:text-indent="0.3937in"/>
      <style:text-properties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fo:font-weight="bold" style:font-weight-asian="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fo:font-weight="bold" style:font-weight-asian="bold"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style:text-properties style:font-size-complex="12pt" style:language-asian="lt" style:country-asian="LT"/>
    </style:style>
    <style:style style:name="P8026" style:parent-style-name="Normal" style:family="paragraph">
      <style:paragraph-properties fo:widows="0" fo:orphans="0" fo:text-align="center" fo:text-indent="0.3937in"/>
    </style:style>
    <style:style style:name="T8027" style:parent-style-name="DefaultParagraphFont" style:family="text">
      <style:text-properties fo:font-weight="bold" style:font-weight-asian="bold" style:font-weight-complex="bold" style:font-style-complex="italic" style:font-size-complex="12pt" style:language-asian="lt" style:country-asian="LT"/>
    </style:style>
    <style:style style:name="T80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29" style:parent-style-name="DefaultParagraphFont" style:family="text">
      <style:text-properties fo:font-weight="bold" style:font-weight-asian="bold" style:font-weight-complex="bold" style:font-style-complex="italic" style:font-size-complex="12pt" style:language-asian="lt" style:country-asian="LT"/>
    </style:style>
    <style:style style:name="P8030" style:parent-style-name="Normal" style:family="paragraph">
      <style:paragraph-properties fo:widows="0" fo:orphans="0"/>
      <style:text-properties style:font-size-complex="12pt" style:language-asian="lt" style:country-asian="LT"/>
    </style:style>
    <style:style style:name="TableColumn8032" style:family="table-column">
      <style:table-column-properties style:column-width="3.234in" style:use-optimal-column-width="false"/>
    </style:style>
    <style:style style:name="TableColumn8033" style:family="table-column">
      <style:table-column-properties style:column-width="2.2395in" style:use-optimal-column-width="false"/>
    </style:style>
    <style:style style:name="TableColumn8034" style:family="table-column">
      <style:table-column-properties style:column-width="0.9131in" style:use-optimal-column-width="false"/>
    </style:style>
    <style:style style:name="TableColumn8035" style:family="table-column">
      <style:table-column-properties style:column-width="0.0298in" style:use-optimal-column-width="false"/>
    </style:style>
    <style:style style:name="Table8031" style:family="table">
      <style:table-properties style:width="6.4166in" fo:margin-left="0.075in" table:align="left"/>
    </style:style>
    <style:style style:name="TableRow8036" style:family="table-row">
      <style:table-row-properties style:min-row-height="0.5791in" style:use-optimal-row-height="false" fo:keep-together="always"/>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fo:text-align="center" fo:background-color="#FFFFFF"/>
    </style:style>
    <style:style style:name="T80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4" style:parent-style-name="DefaultParagraphFont" style:family="text">
      <style:text-properties fo:font-weight="bold" style:font-weight-asian="bold" fo:font-size="11pt" style:font-size-asian="11pt" style:font-size-complex="12pt" style:language-asian="lt" style:country-asian="LT"/>
    </style:style>
    <style:style style:name="TableRow8045" style:family="table-row">
      <style:table-row-properties style:min-row-height="0.1888in" style:use-optimal-row-height="false" fo:keep-together="alway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048" style:parent-style-name="Normal" style:family="paragraph">
      <style:paragraph-properties fo:widows="0" fo:orphans="0"/>
    </style:style>
    <style:style style:name="T8049" style:parent-style-name="DefaultParagraphFont" style:family="text">
      <style:text-properties fo:font-weight="bold" style:font-weight-asian="bold" fo:font-size="11pt" style:font-size-asian="11pt" style:font-size-complex="12pt" style:language-asian="lt" style:country-asian="LT"/>
    </style:style>
    <style:style style:name="T8050" style:parent-style-name="DefaultParagraphFont" style:family="text">
      <style:text-properties fo:font-size="11pt" style:font-size-asian="11pt" style:font-size-complex="12pt" style:language-asian="lt" style:country-asian="LT"/>
    </style:style>
    <style:style style:name="T8051" style:parent-style-name="DefaultParagraphFont" style:family="text">
      <style:text-properties fo:font-size="11pt" style:font-size-asian="11pt" style:font-size-complex="12pt" style:language-asian="lt" style:country-asian="LT"/>
    </style:style>
    <style:style style:name="T8052" style:parent-style-name="DefaultParagraphFont" style:family="text">
      <style:text-properties fo:font-weight="bold" style:font-weight-asian="bold" fo:font-size="11pt" style:font-size-asian="11pt" style:font-size-complex="12pt" style:language-asian="lt" style:country-asian="LT"/>
    </style:style>
    <style:style style:name="T8053" style:parent-style-name="DefaultParagraphFont" style:family="text">
      <style:text-properties fo:font-size="11pt" style:font-size-asian="11pt" style:font-size-complex="12pt" style:language-asian="lt" style:country-asian="LT"/>
    </style:style>
    <style:style style:name="T8054" style:parent-style-name="DefaultParagraphFont" style:family="text">
      <style:text-properties fo:font-weight="bold" style:font-weight-asian="bold" fo:font-size="11pt" style:font-size-asian="11pt" style:font-size-complex="12pt" style:language-asian="lt" style:country-asian="LT"/>
    </style:style>
    <style:style style:name="T8055" style:parent-style-name="DefaultParagraphFont" style:family="text">
      <style:text-properties fo:font-size="11pt" style:font-size-asian="11pt" style:font-size-complex="12pt" style:language-asian="lt" style:country-asian="LT"/>
    </style:style>
    <style:style style:name="P8056" style:parent-style-name="Normal" style:family="paragraph">
      <style:paragraph-properties fo:widows="0" fo:orphans="0"/>
    </style:style>
    <style:style style:name="T8057" style:parent-style-name="DefaultParagraphFont" style:family="text">
      <style:text-properties fo:font-weight="bold" style:font-weight-asian="bold" fo:font-size="11pt" style:font-size-asian="11pt" style:font-size-complex="12pt" style:language-asian="lt" style:country-asian="LT"/>
    </style:style>
    <style:style style:name="T8058" style:parent-style-name="DefaultParagraphFont" style:family="text">
      <style:text-properties fo:font-size="11pt" style:font-size-asian="11pt" style:font-size-complex="12pt" style:language-asian="lt" style:country-asian="LT"/>
    </style:style>
    <style:style style:name="P8059" style:parent-style-name="Normal" style:family="paragraph">
      <style:paragraph-properties fo:widows="0" fo:orphans="0"/>
    </style:style>
    <style:style style:name="T8060" style:parent-style-name="DefaultParagraphFont" style:family="text">
      <style:text-properties fo:font-weight="bold" style:font-weight-asian="bold" fo:font-size="11pt" style:font-size-asian="11pt" style:font-size-complex="12pt" style:language-asian="lt" style:country-asian="LT"/>
    </style:style>
    <style:style style:name="T8061" style:parent-style-name="DefaultParagraphFont" style:family="text">
      <style:text-properties fo:font-size="11pt" style:font-size-asian="11pt" style:font-size-complex="12pt" style:language-asian="lt" style:country-asian="LT"/>
    </style:style>
    <style:style style:name="T8062" style:parent-style-name="DefaultParagraphFont" style:family="text">
      <style:text-properties fo:font-size="11pt" style:font-size-asian="11pt" style:font-size-complex="12pt" style:language-asian="lt" style:country-asian="LT"/>
    </style:style>
    <style:style style:name="TableRow8063" style:family="table-row">
      <style:table-row-properties style:min-row-height="0.302in" style:use-optimal-row-height="false" fo:keep-together="always"/>
    </style:style>
    <style:style style:name="TableCell8064" style:family="table-cell">
      <style:table-cell-properties fo:border="0.0069in solid #000000" style:vertical-align="middle" fo:padding-top="0in" fo:padding-left="0.0451in" fo:padding-bottom="0in" fo:padding-right="0.0451in"/>
    </style:style>
    <style:style style:name="P8065" style:parent-style-name="Normal" style:family="paragraph">
      <style:paragraph-properties fo:widows="0" fo:orphans="0"/>
      <style:text-properties fo:font-size="11pt" style:font-size-asian="11pt" style:font-size-complex="12pt" style:language-asian="lt" style:country-asian="LT"/>
    </style:style>
    <style:style style:name="TableCell8066" style:family="table-cell">
      <style:table-cell-properties fo:border="0.0069in solid #000000" fo:padding-top="0in" fo:padding-left="0.0451in" fo:padding-bottom="0in" fo:padding-right="0.0451in"/>
    </style:style>
    <style:style style:name="P8067" style:parent-style-name="Normal" style:family="paragraph">
      <style:paragraph-properties fo:widows="0" fo:orphans="0"/>
      <style:text-properties fo:font-size="11pt" style:font-size-asian="11pt" style:font-size-complex="12pt" style:language-asian="lt" style:country-asian="LT"/>
    </style:style>
    <style:style style:name="TableCell8068" style:family="table-cell">
      <style:table-cell-properties fo:border="0.0069in solid #000000" fo:padding-top="0in" fo:padding-left="0.0451in" fo:padding-bottom="0in" fo:padding-right="0.0451in"/>
    </style:style>
    <style:style style:name="P8069" style:parent-style-name="Normal" style:family="paragraph">
      <style:paragraph-properties fo:widows="0" fo:orphans="0" fo:text-align="center"/>
      <style:text-properties fo:font-size="11pt" style:font-size-asian="11pt" style:font-size-complex="12pt" style:language-asian="lt" style:country-asian="LT"/>
    </style:style>
    <style:style style:name="P8070" style:parent-style-name="Normal" style:family="paragraph">
      <style:paragraph-properties fo:widows="0" fo:orphans="0"/>
    </style:style>
    <style:style style:name="P8071" style:parent-style-name="Normal" style:family="paragraph">
      <style:paragraph-properties fo:widows="0" fo:orphans="0" fo:text-align="center"/>
    </style:style>
    <style:style style:name="T8072" style:parent-style-name="DefaultParagraphFont" style:family="text">
      <style:text-properties fo:font-weight="bold" style:font-weight-asian="bold" style:font-weight-complex="bold" style:font-style-complex="italic" style:font-size-complex="12pt" style:language-asian="lt" style:country-asian="LT"/>
    </style:style>
    <style:style style:name="T80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4" style:parent-style-name="DefaultParagraphFont" style:family="text">
      <style:text-properties fo:font-weight="bold" style:font-weight-asian="bold" style:font-weight-complex="bold" style:font-style-complex="italic" style:font-size-complex="12pt" style:language-asian="lt" style:country-asian="LT"/>
    </style:style>
    <style:style style:name="P8075" style:parent-style-name="Normal" style:family="paragraph">
      <style:paragraph-properties fo:widows="0" fo:orphans="0"/>
      <style:text-properties style:font-size-complex="12pt" style:language-asian="lt" style:country-asian="LT"/>
    </style:style>
    <style:style style:name="TableColumn8077" style:family="table-column">
      <style:table-column-properties style:column-width="3.234in" style:use-optimal-column-width="false"/>
    </style:style>
    <style:style style:name="TableColumn8078" style:family="table-column">
      <style:table-column-properties style:column-width="2.2388in" style:use-optimal-column-width="false"/>
    </style:style>
    <style:style style:name="TableColumn8079" style:family="table-column">
      <style:table-column-properties style:column-width="0.9125in" style:use-optimal-column-width="false"/>
    </style:style>
    <style:style style:name="TableColumn8080" style:family="table-column">
      <style:table-column-properties style:column-width="0.0312in" style:use-optimal-column-width="false"/>
    </style:style>
    <style:style style:name="Table8076" style:family="table">
      <style:table-properties style:width="6.4166in" fo:margin-left="0.075in" table:align="left"/>
    </style:style>
    <style:style style:name="TableRow8081" style:family="table-row">
      <style:table-row-properties style:min-row-height="0.509in" style:use-optimal-row-height="false" fo:keep-together="always"/>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fo:text-align="center" fo:background-color="#FFFFFF"/>
    </style:style>
    <style:style style:name="T80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89" style:parent-style-name="DefaultParagraphFont" style:family="text">
      <style:text-properties fo:font-weight="bold" style:font-weight-asian="bold" fo:font-size="11pt" style:font-size-asian="11pt" style:font-size-complex="12pt" style:language-asian="lt" style:country-asian="LT"/>
    </style:style>
    <style:style style:name="TableRow8090" style:family="table-row">
      <style:table-row-properties style:min-row-height="0.1888in" style:use-optimal-row-height="false" fo:keep-together="alway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093" style:parent-style-name="Normal" style:family="paragraph">
      <style:paragraph-properties fo:widows="0" fo:orphans="0"/>
    </style:style>
    <style:style style:name="T8094" style:parent-style-name="DefaultParagraphFont" style:family="text">
      <style:text-properties fo:font-weight="bold" style:font-weight-asian="bold" fo:font-size="11pt" style:font-size-asian="11pt" style:font-size-complex="12pt" style:language-asian="lt" style:country-asian="LT"/>
    </style:style>
    <style:style style:name="T8095" style:parent-style-name="DefaultParagraphFont" style:family="text">
      <style:text-properties fo:font-weight="bold" style:font-weight-asian="bold" fo:font-size="11pt" style:font-size-asian="11pt" style:font-size-complex="12pt" style:language-asian="lt" style:country-asian="LT"/>
    </style:style>
    <style:style style:name="T8096" style:parent-style-name="DefaultParagraphFont" style:family="text">
      <style:text-properties fo:font-size="11pt" style:font-size-asian="11pt" style:font-size-complex="12pt" style:language-asian="lt" style:country-asian="LT"/>
    </style:style>
    <style:style style:name="T8097" style:parent-style-name="DefaultParagraphFont" style:family="text">
      <style:text-properties fo:font-weight="bold" style:font-weight-asian="bold" fo:font-size="11pt" style:font-size-asian="11pt" style:font-size-complex="12pt" style:language-asian="lt" style:country-asian="LT"/>
    </style:style>
    <style:style style:name="T8098" style:parent-style-name="DefaultParagraphFont" style:family="text">
      <style:text-properties fo:font-size="11pt" style:font-size-asian="11pt" style:font-size-complex="12pt" style:language-asian="lt" style:country-asian="LT"/>
    </style:style>
    <style:style style:name="T8099" style:parent-style-name="DefaultParagraphFont" style:family="text">
      <style:text-properties fo:font-size="11pt" style:font-size-asian="11pt" style:font-size-complex="12pt" style:language-asian="lt" style:country-asian="LT"/>
    </style:style>
    <style:style style:name="T8100" style:parent-style-name="DefaultParagraphFont" style:family="text">
      <style:text-properties fo:font-weight="bold" style:font-weight-asian="bold" fo:font-size="11pt" style:font-size-asian="11pt" style:font-size-complex="12pt" style:language-asian="lt" style:country-asian="LT"/>
    </style:style>
    <style:style style:name="T8101" style:parent-style-name="DefaultParagraphFont" style:family="text">
      <style:text-properties fo:font-size="11pt" style:font-size-asian="11pt" style:font-size-complex="12pt" style:language-asian="lt" style:country-asian="LT"/>
    </style:style>
    <style:style style:name="P8102" style:parent-style-name="Normal" style:family="paragraph">
      <style:paragraph-properties fo:widows="0" fo:orphans="0"/>
    </style:style>
    <style:style style:name="T8103" style:parent-style-name="DefaultParagraphFont" style:family="text">
      <style:text-properties fo:font-weight="bold" style:font-weight-asian="bold" fo:font-size="11pt" style:font-size-asian="11pt" style:font-size-complex="12pt" style:language-asian="lt" style:country-asian="LT"/>
    </style:style>
    <style:style style:name="T8104" style:parent-style-name="DefaultParagraphFont" style:family="text">
      <style:text-properties fo:font-size="11pt" style:font-size-asian="11pt" style:font-size-complex="12pt" style:language-asian="lt" style:country-asian="LT"/>
    </style:style>
    <style:style style:name="P8105" style:parent-style-name="Normal" style:family="paragraph">
      <style:paragraph-properties fo:widows="0" fo:orphans="0"/>
    </style:style>
    <style:style style:name="T81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07" style:parent-style-name="DefaultParagraphFont" style:family="text">
      <style:text-properties style:font-weight-complex="bold" style:letter-kerning="true" fo:font-size="11pt" style:font-size-asian="11pt" style:font-size-complex="12pt" style:language-asian="lt" style:country-asian="LT"/>
    </style:style>
    <style:style style:name="T8108" style:parent-style-name="DefaultParagraphFont" style:family="text">
      <style:text-properties style:font-weight-complex="bold" style:letter-kerning="true" fo:font-size="11pt" style:font-size-asian="11pt" style:font-size-complex="12pt" style:language-asian="lt" style:country-asian="LT"/>
    </style:style>
    <style:style style:name="T8109" style:parent-style-name="DefaultParagraphFont" style:family="text">
      <style:text-properties style:font-weight-complex="bold" style:letter-kerning="true" fo:font-size="11pt" style:font-size-asian="11pt" style:font-size-complex="12pt" style:language-asian="lt" style:country-asian="LT"/>
    </style:style>
    <style:style style:name="TableRow8110" style:family="table-row">
      <style:table-row-properties style:min-row-height="0.1888in" style:use-optimal-row-height="false" fo:keep-together="always"/>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15"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16"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1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20" style:family="table-row">
      <style:table-row-properties style:min-row-height="0.1888in" style:use-optimal-row-height="false" fo:keep-together="always"/>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fo:background-color="#FFFFFF"/>
      <style:text-properties fo:font-size="11pt" style:font-size-asian="11pt" style:font-size-complex="12pt" style:language-asian="lt" style:country-asian="LT"/>
    </style:style>
    <style:style style:name="P8123" style:parent-style-name="Normal" style:family="paragraph">
      <style:paragraph-properties fo:widows="0" fo:orphans="0" fo:background-color="#FFFFFF"/>
      <style:text-properties fo:font-size="11pt" style:font-size-asian="11pt" style:font-size-complex="12pt" style:language-asian="lt" style:country-asian="LT"/>
    </style:style>
    <style:style style:name="P8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29" style:family="table-row">
      <style:table-row-properties style:min-row-height="0.1888in" style:use-optimal-row-height="false" fo:keep-together="always"/>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fo:background-color="#FFFFFF"/>
      <style:text-properties fo:font-size="11pt" style:font-size-asian="11pt" style:font-size-complex="12pt" style:language-asian="lt" style:country-asian="LT"/>
    </style:style>
    <style:style style:name="P8132" style:parent-style-name="Normal" style:family="paragraph">
      <style:paragraph-properties fo:widows="0" fo:orphans="0" fo:background-color="#FFFFFF"/>
      <style:text-properties fo:font-size="11pt" style:font-size-asian="11pt" style:font-size-complex="12pt" style:language-asian="lt" style:country-asian="LT"/>
    </style:style>
    <style:style style:name="P81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38" style:family="table-row">
      <style:table-row-properties style:min-row-height="0.1888in" style:use-optimal-row-height="false" fo:keep-together="always"/>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141" style:parent-style-name="Normal" style:family="paragraph">
      <style:paragraph-properties fo:widows="0" fo:orphans="0" fo:text-align="justify"/>
    </style:style>
    <style:style style:name="T8142" style:parent-style-name="DefaultParagraphFont" style:family="text">
      <style:text-properties fo:font-weight="bold" style:font-weight-asian="bold" fo:font-size="11pt" style:font-size-asian="11pt" style:font-size-complex="12pt" style:language-asian="lt" style:country-asian="LT"/>
    </style:style>
    <style:style style:name="T8143" style:parent-style-name="DefaultParagraphFont" style:family="text">
      <style:text-properties fo:font-size="11pt" style:font-size-asian="11pt" style:font-size-complex="12pt" style:language-asian="lt" style:country-asian="LT"/>
    </style:style>
    <style:style style:name="T8144" style:parent-style-name="DefaultParagraphFont" style:family="text">
      <style:text-properties fo:font-weight="bold" style:font-weight-asian="bold" fo:font-size="11pt" style:font-size-asian="11pt" style:font-size-complex="12pt" style:language-asian="lt" style:country-asian="LT"/>
    </style:style>
    <style:style style:name="T8145" style:parent-style-name="DefaultParagraphFont" style:family="text">
      <style:text-properties fo:font-size="11pt" style:font-size-asian="11pt" style:font-size-complex="12pt" style:language-asian="lt" style:country-asian="LT"/>
    </style:style>
    <style:style style:name="T8146" style:parent-style-name="DefaultParagraphFont" style:family="text">
      <style:text-properties fo:font-size="11pt" style:font-size-asian="11pt" style:font-size-complex="12pt" style:language-asian="lt" style:country-asian="LT"/>
    </style:style>
    <style:style style:name="T8147" style:parent-style-name="DefaultParagraphFont" style:family="text">
      <style:text-properties fo:font-weight="bold" style:font-weight-asian="bold" fo:font-size="11pt" style:font-size-asian="11pt" style:font-size-complex="12pt" style:language-asian="lt" style:country-asian="LT"/>
    </style:style>
    <style:style style:name="T8148" style:parent-style-name="DefaultParagraphFont" style:family="text">
      <style:text-properties fo:font-size="11pt" style:font-size-asian="11pt" style:font-size-complex="12pt" style:language-asian="lt" style:country-asian="LT"/>
    </style:style>
    <style:style style:name="P8149" style:parent-style-name="Normal" style:family="paragraph">
      <style:paragraph-properties fo:widows="0" fo:orphans="0" fo:text-align="justify"/>
    </style:style>
    <style:style style:name="T8150" style:parent-style-name="DefaultParagraphFont" style:family="text">
      <style:text-properties fo:font-weight="bold" style:font-weight-asian="bold" fo:font-size="11pt" style:font-size-asian="11pt" style:font-size-complex="12pt" style:language-asian="lt" style:country-asian="LT"/>
    </style:style>
    <style:style style:name="T8151" style:parent-style-name="DefaultParagraphFont" style:family="text">
      <style:text-properties fo:font-size="11pt" style:font-size-asian="11pt" style:font-size-complex="12pt" style:language-asian="lt" style:country-asian="LT"/>
    </style:style>
    <style:style style:name="P8152" style:parent-style-name="Normal" style:family="paragraph">
      <style:paragraph-properties fo:widows="0" fo:orphans="0" fo:text-align="justify"/>
    </style:style>
    <style:style style:name="T8153" style:parent-style-name="DefaultParagraphFont" style:family="text">
      <style:text-properties fo:font-weight="bold" style:font-weight-asian="bold" fo:font-size="11pt" style:font-size-asian="11pt" style:font-size-complex="12pt" style:language-asian="lt" style:country-asian="LT"/>
    </style:style>
    <style:style style:name="T8154" style:parent-style-name="DefaultParagraphFont" style:family="text">
      <style:text-properties fo:font-size="11pt" style:font-size-asian="11pt" style:font-size-complex="12pt" style:language-asian="lt" style:country-asian="LT"/>
    </style:style>
    <style:style style:name="T8155" style:parent-style-name="DefaultParagraphFont" style:family="text">
      <style:text-properties fo:font-size="11pt" style:font-size-asian="11pt" style:font-size-complex="12pt" style:language-asian="lt" style:country-asian="LT"/>
    </style:style>
    <style:style style:name="T8156" style:parent-style-name="DefaultParagraphFont" style:family="text">
      <style:text-properties fo:font-size="11pt" style:font-size-asian="11pt" style:font-size-complex="12pt" style:language-asian="lt" style:country-asian="LT"/>
    </style:style>
    <style:style style:name="TableRow8157" style:family="table-row">
      <style:table-row-properties style:min-row-height="0.3993in" style:use-optimal-row-height="false" fo:keep-together="always"/>
    </style:style>
    <style:style style:name="TableCell8158" style:family="table-cell">
      <style:table-cell-properties fo:border="0.0069in solid #000000" style:vertical-align="middle" fo:padding-top="0in" fo:padding-left="0.0437in" fo:padding-bottom="0in" fo:padding-right="0.0437in"/>
    </style:style>
    <style:style style:name="P8159" style:parent-style-name="Normal" style:family="paragraph">
      <style:paragraph-properties fo:widows="0" fo:orphans="0"/>
      <style:text-properties fo:font-size="11pt" style:font-size-asian="11pt" style:font-size-complex="12pt" style:language-asian="lt" style:country-asian="LT"/>
    </style:style>
    <style:style style:name="TableCell8160" style:family="table-cell">
      <style:table-cell-properties fo:border="0.0069in solid #000000" style:vertical-align="middle" fo:padding-top="0in" fo:padding-left="0.0437in" fo:padding-bottom="0in" fo:padding-right="0.0437in"/>
    </style:style>
    <style:style style:name="P8161" style:parent-style-name="Normal" style:family="paragraph">
      <style:paragraph-properties fo:widows="0" fo:orphans="0"/>
      <style:text-properties fo:font-size="11pt" style:font-size-asian="11pt" style:font-size-complex="12pt" style:language-asian="lt" style:country-asian="LT"/>
    </style:style>
    <style:style style:name="TableCell8162" style:family="table-cell">
      <style:table-cell-properties fo:border="0.0069in solid #000000" fo:padding-top="0in" fo:padding-left="0.0437in" fo:padding-bottom="0in" fo:padding-right="0.0437in"/>
    </style:style>
    <style:style style:name="P8163" style:parent-style-name="Normal" style:family="paragraph">
      <style:paragraph-properties fo:widows="0" fo:orphans="0" fo:text-align="center"/>
      <style:text-properties fo:font-size="11pt" style:font-size-asian="11pt" style:font-size-complex="12pt" style:language-asian="lt" style:country-asian="LT"/>
    </style:style>
    <style:style style:name="TableRow8164" style:family="table-row">
      <style:table-row-properties style:min-row-height="0.2in" style:use-optimal-row-height="false" fo:keep-together="always"/>
    </style:style>
    <style:style style:name="TableCell8165" style:family="table-cell">
      <style:table-cell-properties fo:border="0.0069in solid #000000" style:vertical-align="middle" fo:padding-top="0in" fo:padding-left="0.0437in" fo:padding-bottom="0in" fo:padding-right="0.0437in"/>
    </style:style>
    <style:style style:name="P8166" style:parent-style-name="Normal" style:family="paragraph">
      <style:paragraph-properties fo:widows="0" fo:orphans="0"/>
      <style:text-properties fo:font-size="11pt" style:font-size-asian="11pt" style:font-size-complex="12pt" style:language-asian="lt" style:country-asian="LT"/>
    </style:style>
    <style:style style:name="TableCell8167" style:family="table-cell">
      <style:table-cell-properties fo:border="0.0069in solid #000000" style:vertical-align="middle" fo:padding-top="0in" fo:padding-left="0.0437in" fo:padding-bottom="0in" fo:padding-right="0.0437in"/>
    </style:style>
    <style:style style:name="P8168" style:parent-style-name="Normal" style:family="paragraph">
      <style:paragraph-properties fo:widows="0" fo:orphans="0"/>
      <style:text-properties fo:font-size="11pt" style:font-size-asian="11pt" style:font-size-complex="12pt" style:language-asian="lt" style:country-asian="LT"/>
    </style:style>
    <style:style style:name="TableCell8169" style:family="table-cell">
      <style:table-cell-properties fo:border="0.0069in solid #000000" fo:padding-top="0in" fo:padding-left="0.0437in" fo:padding-bottom="0in" fo:padding-right="0.0437in"/>
    </style:style>
    <style:style style:name="P8170" style:parent-style-name="Normal" style:family="paragraph">
      <style:paragraph-properties fo:widows="0" fo:orphans="0" fo:text-align="center"/>
      <style:text-properties fo:font-size="11pt" style:font-size-asian="11pt" style:font-size-complex="12pt" style:language-asian="lt" style:country-asian="LT"/>
    </style:style>
    <style:style style:name="TableRow8171" style:family="table-row">
      <style:table-row-properties style:min-row-height="0.193in" style:use-optimal-row-height="false" fo:keep-together="always"/>
    </style:style>
    <style:style style:name="TableCell8172" style:family="table-cell">
      <style:table-cell-properties fo:border="0.0069in solid #000000" style:vertical-align="middle" fo:padding-top="0in" fo:padding-left="0.0437in" fo:padding-bottom="0in" fo:padding-right="0.0437in"/>
    </style:style>
    <style:style style:name="P8173" style:parent-style-name="Normal" style:family="paragraph">
      <style:paragraph-properties fo:widows="0" fo:orphans="0"/>
      <style:text-properties fo:font-size="11pt" style:font-size-asian="11pt" style:font-size-complex="12pt" style:language-asian="lt" style:country-asian="LT"/>
    </style:style>
    <style:style style:name="TableCell8174" style:family="table-cell">
      <style:table-cell-properties fo:border="0.0069in solid #000000" style:vertical-align="middle" fo:padding-top="0in" fo:padding-left="0.0437in" fo:padding-bottom="0in" fo:padding-right="0.0437in"/>
    </style:style>
    <style:style style:name="P8175" style:parent-style-name="Normal" style:family="paragraph">
      <style:paragraph-properties fo:widows="0" fo:orphans="0"/>
      <style:text-properties fo:font-size="11pt" style:font-size-asian="11pt" style:font-size-complex="12pt" style:language-asian="lt" style:country-asian="LT"/>
    </style:style>
    <style:style style:name="TableCell8176" style:family="table-cell">
      <style:table-cell-properties fo:border="0.0069in solid #000000" fo:padding-top="0in" fo:padding-left="0.0437in" fo:padding-bottom="0in" fo:padding-right="0.0437in"/>
    </style:style>
    <style:style style:name="P8177" style:parent-style-name="Normal" style:family="paragraph">
      <style:paragraph-properties fo:widows="0" fo:orphans="0" fo:text-align="center"/>
      <style:text-properties fo:font-size="11pt" style:font-size-asian="11pt" style:font-size-complex="12pt" style:language-asian="lt" style:country-asian="LT"/>
    </style:style>
    <style:style style:name="TableRow8178" style:family="table-row">
      <style:table-row-properties style:min-row-height="0.193in" style:use-optimal-row-height="false" fo:keep-together="always"/>
    </style:style>
    <style:style style:name="TableCell8179" style:family="table-cell">
      <style:table-cell-properties fo:border="0.0069in solid #000000" style:vertical-align="middle" fo:padding-top="0in" fo:padding-left="0.0437in" fo:padding-bottom="0in" fo:padding-right="0.0437in"/>
    </style:style>
    <style:style style:name="P8180" style:parent-style-name="Normal" style:family="paragraph">
      <style:paragraph-properties fo:widows="0" fo:orphans="0"/>
      <style:text-properties fo:font-size="11pt" style:font-size-asian="11pt" style:font-size-complex="12pt" style:language-asian="lt" style:country-asian="LT"/>
    </style:style>
    <style:style style:name="TableCell8181" style:family="table-cell">
      <style:table-cell-properties fo:border="0.0069in solid #000000" style:vertical-align="middle" fo:padding-top="0in" fo:padding-left="0.0437in" fo:padding-bottom="0in" fo:padding-right="0.0437in"/>
    </style:style>
    <style:style style:name="P8182" style:parent-style-name="Normal" style:family="paragraph">
      <style:paragraph-properties fo:widows="0" fo:orphans="0"/>
      <style:text-properties fo:font-size="11pt" style:font-size-asian="11pt" style:font-size-complex="12pt" style:language-asian="lt" style:country-asian="LT"/>
    </style:style>
    <style:style style:name="TableCell8183" style:family="table-cell">
      <style:table-cell-properties fo:border="0.0069in solid #000000" fo:padding-top="0in" fo:padding-left="0.0437in" fo:padding-bottom="0in" fo:padding-right="0.0437in"/>
    </style:style>
    <style:style style:name="P8184" style:parent-style-name="Normal" style:family="paragraph">
      <style:paragraph-properties fo:widows="0" fo:orphans="0" fo:text-align="center"/>
      <style:text-properties fo:font-size="11pt" style:font-size-asian="11pt" style:font-size-complex="12pt" style:language-asian="lt" style:country-asian="LT"/>
    </style:style>
    <style:style style:name="P8185" style:parent-style-name="Normal" style:family="paragraph">
      <style:paragraph-properties fo:widows="0" fo:orphans="0"/>
    </style:style>
    <style:style style:name="P8186" style:parent-style-name="Normal" style:family="paragraph">
      <style:paragraph-properties fo:widows="0" fo:orphans="0" fo:text-align="center"/>
    </style:style>
    <style:style style:name="T81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190" style:parent-style-name="Normal" style:family="paragraph">
      <style:paragraph-properties fo:widows="0" fo:orphans="0" fo:text-align="center"/>
      <style:text-properties style:font-size-complex="12pt" style:language-asian="lt" style:country-asian="LT"/>
    </style:style>
    <style:style style:name="P8191" style:parent-style-name="Normal" style:family="paragraph">
      <style:paragraph-properties fo:widows="0" fo:orphans="0" fo:text-align="center"/>
    </style:style>
    <style:style style:name="T8192" style:parent-style-name="DefaultParagraphFont" style:family="text">
      <style:text-properties fo:font-weight="bold" style:font-weight-asian="bold" style:font-weight-complex="bold" style:font-style-complex="italic" style:font-size-complex="12pt" style:language-asian="lt" style:country-asian="LT"/>
    </style:style>
    <style:style style:name="T81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94" style:parent-style-name="DefaultParagraphFont" style:family="text">
      <style:text-properties fo:font-weight="bold" style:font-weight-asian="bold" style:font-weight-complex="bold" style:font-style-complex="italic" style:font-size-complex="12pt" style:language-asian="lt" style:country-asian="LT"/>
    </style:style>
    <style:style style:name="T81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96" style:parent-style-name="DefaultParagraphFont" style:family="text">
      <style:text-properties fo:font-weight="bold" style:font-weight-asian="bold" style:font-weight-complex="bold" style:font-style-complex="italic" style:font-size-complex="12pt" style:language-asian="lt" style:country-asian="LT"/>
    </style:style>
    <style:style style:name="T81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98" style:parent-style-name="DefaultParagraphFont" style:family="text">
      <style:text-properties fo:font-weight="bold" style:font-weight-asian="bold" style:font-weight-complex="bold" style:font-style-complex="italic" style:font-size-complex="12pt" style:language-asian="lt" style:country-asian="LT"/>
    </style:style>
    <style:style style:name="P8199" style:parent-style-name="Normal" style:family="paragraph">
      <style:paragraph-properties fo:widows="0" fo:orphans="0"/>
      <style:text-properties style:font-size-complex="12pt" style:language-asian="lt" style:country-asian="LT"/>
    </style:style>
    <style:style style:name="P8200" style:parent-style-name="Normal" style:family="paragraph">
      <style:paragraph-properties fo:widows="0" fo:orphans="0" fo:text-align="justify" fo:text-indent="0.3937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widows="0" fo:orphans="0" fo:text-align="justify" fo:text-indent="0.3937in"/>
      <style:text-properties style:font-size-complex="12pt" style:language-asian="lt" style:country-asian="LT"/>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text-indent="0.3937in"/>
    </style:style>
    <style:style style:name="T8231" style:parent-style-name="DefaultParagraphFont" style:family="text">
      <style:text-properties fo:font-weight="bold" style:font-weight-asian="bold"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text-transform="uppercase" style:font-size-complex="12pt" style:language-asian="lt" style:country-asian="LT"/>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widows="0" fo:orphans="0"/>
      <style:text-properties style:font-size-complex="12pt" style:language-asian="lt" style:country-asian="LT"/>
    </style:style>
    <style:style style:name="P8240" style:parent-style-name="Normal" style:family="paragraph">
      <style:paragraph-properties fo:widows="0" fo:orphans="0" fo:text-align="center"/>
    </style:style>
    <style:style style:name="T8241" style:parent-style-name="DefaultParagraphFont" style:family="text">
      <style:text-properties fo:font-weight="bold" style:font-weight-asian="bold" style:font-size-complex="12pt" style:language-asian="lt" style:country-asian="LT"/>
    </style:style>
    <style:style style:name="T8242" style:parent-style-name="DefaultParagraphFont" style:family="text">
      <style:text-properties fo:font-weight="bold" style:font-weight-asian="bold" fo:text-transform="uppercase" style:font-size-complex="12pt" style:language-asian="lt" style:country-asian="LT"/>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fo:font-style="italic" style:font-style-asian="italic" fo:text-transform="uppercase" style:font-size-complex="12pt" style:language-asian="lt" style:country-asian="LT"/>
    </style:style>
    <style:style style:name="T8245" style:parent-style-name="DefaultParagraphFont" style:family="text">
      <style:text-properties fo:font-weight="bold" style:font-weight-asian="bold" style:font-size-complex="12pt" style:language-asian="lt" style:country-asian="LT"/>
    </style:style>
    <style:style style:name="P8246" style:parent-style-name="Normal" style:family="paragraph">
      <style:paragraph-properties fo:widows="0" fo:orphans="0" fo:text-align="justify"/>
      <style:text-properties style:font-size-complex="12pt" style:language-asian="lt" style:country-asian="LT"/>
    </style:style>
    <style:style style:name="TableColumn8248" style:family="table-column">
      <style:table-column-properties style:column-width="3.25in" style:use-optimal-column-width="false"/>
    </style:style>
    <style:style style:name="TableColumn8249" style:family="table-column">
      <style:table-column-properties style:column-width="0.0562in" style:use-optimal-column-width="false"/>
    </style:style>
    <style:style style:name="TableColumn8250" style:family="table-column">
      <style:table-column-properties style:column-width="2.1937in" style:use-optimal-column-width="false"/>
    </style:style>
    <style:style style:name="TableColumn8251" style:family="table-column">
      <style:table-column-properties style:column-width="0.0604in" style:use-optimal-column-width="false"/>
    </style:style>
    <style:style style:name="TableColumn8252" style:family="table-column">
      <style:table-column-properties style:column-width="0.8562in" style:use-optimal-column-width="false"/>
    </style:style>
    <style:style style:name="Table8247" style:family="table">
      <style:table-properties style:width="6.4166in" fo:margin-left="0.075in" table:align="left"/>
    </style:style>
    <style:style style:name="TableRow8253" style:family="table-row">
      <style:table-row-properties style:min-row-height="0.8319in" style:use-optimal-row-height="false" fo:keep-together="always"/>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fo:text-align="center" fo:background-color="#FFFFFF"/>
    </style:style>
    <style:style style:name="T82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61" style:parent-style-name="DefaultParagraphFont" style:family="text">
      <style:text-properties fo:font-weight="bold" style:font-weight-asian="bold" fo:font-size="11pt" style:font-size-asian="11pt" style:font-size-complex="12pt" style:language-asian="lt" style:country-asian="LT"/>
    </style:style>
    <style:style style:name="TableRow8262" style:family="table-row">
      <style:table-row-properties style:min-row-height="0.1888in" style:use-optimal-row-height="false" fo:keep-together="alway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265" style:parent-style-name="Normal" style:family="paragraph">
      <style:paragraph-properties fo:widows="0" fo:orphans="0"/>
    </style:style>
    <style:style style:name="T8266" style:parent-style-name="DefaultParagraphFont" style:family="text">
      <style:text-properties fo:font-weight="bold" style:font-weight-asian="bold" fo:font-size="11pt" style:font-size-asian="11pt" style:font-size-complex="12pt" style:language-asian="lt" style:country-asian="LT"/>
    </style:style>
    <style:style style:name="T8267" style:parent-style-name="DefaultParagraphFont" style:family="text">
      <style:text-properties fo:font-size="11pt" style:font-size-asian="11pt" style:font-size-complex="12pt" style:language-asian="lt" style:country-asian="LT"/>
    </style:style>
    <style:style style:name="T8268" style:parent-style-name="DefaultParagraphFont" style:family="text">
      <style:text-properties fo:font-weight="bold" style:font-weight-asian="bold" fo:font-size="11pt" style:font-size-asian="11pt" style:font-size-complex="12pt" style:language-asian="lt" style:country-asian="LT"/>
    </style:style>
    <style:style style:name="T8269" style:parent-style-name="DefaultParagraphFont" style:family="text">
      <style:text-properties fo:font-size="11pt" style:font-size-asian="11pt" style:font-size-complex="12pt" style:language-asian="lt" style:country-asian="LT"/>
    </style:style>
    <style:style style:name="T8270" style:parent-style-name="DefaultParagraphFont" style:family="text">
      <style:text-properties fo:font-size="11pt" style:font-size-asian="11pt" style:font-size-complex="12pt" style:language-asian="lt" style:country-asian="LT"/>
    </style:style>
    <style:style style:name="T8271" style:parent-style-name="DefaultParagraphFont" style:family="text">
      <style:text-properties fo:font-weight="bold" style:font-weight-asian="bold" fo:font-size="11pt" style:font-size-asian="11pt" style:font-size-complex="12pt" style:language-asian="lt" style:country-asian="LT"/>
    </style:style>
    <style:style style:name="T8272" style:parent-style-name="DefaultParagraphFont" style:family="text">
      <style:text-properties fo:font-size="11pt" style:font-size-asian="11pt" style:font-size-complex="12pt" style:language-asian="lt" style:country-asian="LT"/>
    </style:style>
    <style:style style:name="P8273" style:parent-style-name="Normal" style:family="paragraph">
      <style:paragraph-properties fo:widows="0" fo:orphans="0"/>
    </style:style>
    <style:style style:name="T8274" style:parent-style-name="DefaultParagraphFont" style:family="text">
      <style:text-properties fo:font-weight="bold" style:font-weight-asian="bold" fo:font-size="11pt" style:font-size-asian="11pt" style:font-size-complex="12pt" style:language-asian="lt" style:country-asian="LT"/>
    </style:style>
    <style:style style:name="T8275" style:parent-style-name="DefaultParagraphFont" style:family="text">
      <style:text-properties fo:font-weight="bold" style:font-weight-asian="bold" fo:font-size="11pt" style:font-size-asian="11pt" style:font-size-complex="12pt" style:language-asian="lt" style:country-asian="LT"/>
    </style:style>
    <style:style style:name="T8276" style:parent-style-name="DefaultParagraphFont" style:family="text">
      <style:text-properties fo:font-size="11pt" style:font-size-asian="11pt" style:font-size-complex="12pt" style:language-asian="lt" style:country-asian="LT"/>
    </style:style>
    <style:style style:name="P8277" style:parent-style-name="Normal" style:family="paragraph">
      <style:paragraph-properties fo:widows="0" fo:orphans="0"/>
    </style:style>
    <style:style style:name="T827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279" style:parent-style-name="DefaultParagraphFont" style:family="text">
      <style:text-properties style:font-weight-complex="bold" style:letter-kerning="true" fo:font-size="11pt" style:font-size-asian="11pt" style:font-size-complex="12pt" style:language-asian="lt" style:country-asian="LT"/>
    </style:style>
    <style:style style:name="T8280" style:parent-style-name="DefaultParagraphFont" style:family="text">
      <style:text-properties style:font-weight-complex="bold" style:letter-kerning="true" fo:font-size="11pt" style:font-size-asian="11pt" style:font-size-complex="12pt" style:language-asian="lt" style:country-asian="LT"/>
    </style:style>
    <style:style style:name="TableRow8281" style:family="table-row">
      <style:table-row-properties style:min-row-height="0.1888in" style:use-optimal-row-height="false" fo:keep-together="always"/>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288" style:parent-style-name="Normal" style:family="paragraph">
      <style:paragraph-properties fo:widows="0" fo:orphans="0"/>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font-style-complex="italic" style:font-size-complex="12pt" style:language-asian="lt" style:country-asian="LT"/>
    </style:style>
    <style:style style:name="T82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92" style:parent-style-name="DefaultParagraphFont" style:family="text">
      <style:text-properties style:font-weight-complex="bold" fo:font-style="italic" style:font-style-asian="italic" style:font-style-complex="italic" style:font-size-complex="12pt" style:language-asian="lt" style:country-asian="LT"/>
    </style:style>
    <style:style style:name="T8293" style:parent-style-name="DefaultParagraphFont" style:family="text">
      <style:text-properties fo:font-weight="bold" style:font-weight-asian="bold" style:font-weight-complex="bold" style:font-style-complex="italic" style:font-size-complex="12pt" style:language-asian="lt" style:country-asian="LT"/>
    </style:style>
    <style:style style:name="P8294" style:parent-style-name="Normal" style:family="paragraph">
      <style:paragraph-properties fo:widows="0" fo:orphans="0"/>
      <style:text-properties style:font-size-complex="12pt" style:language-asian="lt" style:country-asian="LT"/>
    </style:style>
    <style:style style:name="TableColumn8296" style:family="table-column">
      <style:table-column-properties style:column-width="3.3166in" style:use-optimal-column-width="false"/>
    </style:style>
    <style:style style:name="TableColumn8297" style:family="table-column">
      <style:table-column-properties style:column-width="2.1562in" style:use-optimal-column-width="false"/>
    </style:style>
    <style:style style:name="TableColumn8298" style:family="table-column">
      <style:table-column-properties style:column-width="0.9125in" style:use-optimal-column-width="false"/>
    </style:style>
    <style:style style:name="TableColumn8299" style:family="table-column">
      <style:table-column-properties style:column-width="0.0312in" style:use-optimal-column-width="false"/>
    </style:style>
    <style:style style:name="Table8295" style:family="table">
      <style:table-properties style:width="6.4166in" fo:margin-left="0.075in" table:align="left"/>
    </style:style>
    <style:style style:name="TableRow8300" style:family="table-row">
      <style:table-row-properties style:min-row-height="0.5312in" style:use-optimal-row-height="false" fo:keep-together="always"/>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widows="0" fo:orphans="0" fo:text-align="center" fo:background-color="#FFFFFF"/>
    </style:style>
    <style:style style:name="T83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08" style:parent-style-name="DefaultParagraphFont" style:family="text">
      <style:text-properties fo:font-weight="bold" style:font-weight-asian="bold" fo:font-size="11pt" style:font-size-asian="11pt" style:font-size-complex="12pt" style:language-asian="lt" style:country-asian="LT"/>
    </style:style>
    <style:style style:name="TableRow8309" style:family="table-row">
      <style:table-row-properties style:min-row-height="0.1888in" style:use-optimal-row-height="false" fo:keep-together="alway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312" style:parent-style-name="Normal" style:family="paragraph">
      <style:paragraph-properties fo:widows="0" fo:orphans="0"/>
    </style:style>
    <style:style style:name="T8313" style:parent-style-name="DefaultParagraphFont" style:family="text">
      <style:text-properties fo:font-weight="bold" style:font-weight-asian="bold" fo:font-size="11pt" style:font-size-asian="11pt" style:font-size-complex="12pt" style:language-asian="lt" style:country-asian="LT"/>
    </style:style>
    <style:style style:name="T8314" style:parent-style-name="DefaultParagraphFont" style:family="text">
      <style:text-properties fo:font-size="11pt" style:font-size-asian="11pt" style:font-size-complex="12pt" style:language-asian="lt" style:country-asian="LT"/>
    </style:style>
    <style:style style:name="T8315" style:parent-style-name="DefaultParagraphFont" style:family="text">
      <style:text-properties fo:font-weight="bold" style:font-weight-asian="bold" fo:font-size="11pt" style:font-size-asian="11pt" style:font-size-complex="12pt" style:language-asian="lt" style:country-asian="LT"/>
    </style:style>
    <style:style style:name="T8316" style:parent-style-name="DefaultParagraphFont" style:family="text">
      <style:text-properties fo:font-size="11pt" style:font-size-asian="11pt" style:font-size-complex="12pt" style:language-asian="lt" style:country-asian="LT"/>
    </style:style>
    <style:style style:name="T8317" style:parent-style-name="DefaultParagraphFont" style:family="text">
      <style:text-properties fo:font-size="11pt" style:font-size-asian="11pt" style:font-size-complex="12pt" style:language-asian="lt" style:country-asian="LT"/>
    </style:style>
    <style:style style:name="T8318" style:parent-style-name="DefaultParagraphFont" style:family="text">
      <style:text-properties fo:font-weight="bold" style:font-weight-asian="bold" fo:font-size="11pt" style:font-size-asian="11pt" style:font-size-complex="12pt" style:language-asian="lt" style:country-asian="LT"/>
    </style:style>
    <style:style style:name="T8319" style:parent-style-name="DefaultParagraphFont" style:family="text">
      <style:text-properties fo:font-size="11pt" style:font-size-asian="11pt" style:font-size-complex="12pt" style:language-asian="lt" style:country-asian="LT"/>
    </style:style>
    <style:style style:name="P8320" style:parent-style-name="Normal" style:family="paragraph">
      <style:paragraph-properties fo:widows="0" fo:orphans="0"/>
    </style:style>
    <style:style style:name="T8321" style:parent-style-name="DefaultParagraphFont" style:family="text">
      <style:text-properties fo:font-weight="bold" style:font-weight-asian="bold" fo:font-size="11pt" style:font-size-asian="11pt" style:font-size-complex="12pt" style:language-asian="lt" style:country-asian="LT"/>
    </style:style>
    <style:style style:name="T8322" style:parent-style-name="DefaultParagraphFont" style:family="text">
      <style:text-properties fo:font-size="11pt" style:font-size-asian="11pt" style:font-size-complex="12pt" style:language-asian="lt" style:country-asian="LT"/>
    </style:style>
    <style:style style:name="P8323" style:parent-style-name="Normal" style:family="paragraph">
      <style:paragraph-properties fo:widows="0" fo:orphans="0"/>
    </style:style>
    <style:style style:name="T832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32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326" style:parent-style-name="DefaultParagraphFont" style:family="text">
      <style:text-properties style:font-weight-complex="bold" style:letter-kerning="true" fo:font-size="11pt" style:font-size-asian="11pt" style:font-size-complex="12pt" style:language-asian="lt" style:country-asian="LT"/>
    </style:style>
    <style:style style:name="T8327" style:parent-style-name="DefaultParagraphFont" style:family="text">
      <style:text-properties style:font-weight-complex="bold" style:letter-kerning="true" fo:font-size="11pt" style:font-size-asian="11pt" style:font-size-complex="12pt" style:language-asian="lt" style:country-asian="LT"/>
    </style:style>
    <style:style style:name="TableRow8328" style:family="table-row">
      <style:table-row-properties style:min-row-height="0.1888in" style:use-optimal-row-height="false" fo:keep-together="always"/>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35" style:family="table-row">
      <style:table-row-properties style:min-row-height="0.1888in" style:use-optimal-row-height="false" fo:keep-together="always"/>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42" style:family="table-row">
      <style:table-row-properties style:min-row-height="0.1888in" style:use-optimal-row-height="false" fo:keep-together="always"/>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49" style:family="table-row">
      <style:table-row-properties style:min-row-height="0.1888in" style:use-optimal-row-height="false" fo:keep-together="always"/>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56" style:family="table-row">
      <style:table-row-properties style:min-row-height="0.1888in" style:use-optimal-row-height="false" fo:keep-together="always"/>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63" style:family="table-row">
      <style:table-row-properties style:min-row-height="0.1888in" style:use-optimal-row-height="false" fo:keep-together="always"/>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370" style:family="table-row">
      <style:table-row-properties style:min-row-height="0.1888in" style:use-optimal-row-height="false"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373" style:parent-style-name="Normal" style:family="paragraph">
      <style:paragraph-properties fo:widows="0" fo:orphans="0"/>
    </style:style>
    <style:style style:name="T8374" style:parent-style-name="DefaultParagraphFont" style:family="text">
      <style:text-properties fo:font-weight="bold" style:font-weight-asian="bold" fo:font-size="11pt" style:font-size-asian="11pt" style:font-size-complex="12pt" style:language-asian="lt" style:country-asian="LT"/>
    </style:style>
    <style:style style:name="T8375" style:parent-style-name="DefaultParagraphFont" style:family="text">
      <style:text-properties fo:font-size="11pt" style:font-size-asian="11pt" style:font-size-complex="12pt" style:language-asian="lt" style:country-asian="LT"/>
    </style:style>
    <style:style style:name="T8376" style:parent-style-name="DefaultParagraphFont" style:family="text">
      <style:text-properties fo:font-size="11pt" style:font-size-asian="11pt" style:font-size-complex="12pt" style:language-asian="lt" style:country-asian="LT"/>
    </style:style>
    <style:style style:name="T8377" style:parent-style-name="DefaultParagraphFont" style:family="text">
      <style:text-properties fo:font-weight="bold" style:font-weight-asian="bold" fo:font-size="11pt" style:font-size-asian="11pt" style:font-size-complex="12pt" style:language-asian="lt" style:country-asian="LT"/>
    </style:style>
    <style:style style:name="T8378" style:parent-style-name="DefaultParagraphFont" style:family="text">
      <style:text-properties fo:font-size="11pt" style:font-size-asian="11pt" style:font-size-complex="12pt" style:language-asian="lt" style:country-asian="LT"/>
    </style:style>
    <style:style style:name="T8379" style:parent-style-name="DefaultParagraphFont" style:family="text">
      <style:text-properties fo:font-weight="bold" style:font-weight-asian="bold" fo:font-size="11pt" style:font-size-asian="11pt" style:font-size-complex="12pt" style:language-asian="lt" style:country-asian="LT"/>
    </style:style>
    <style:style style:name="T8380" style:parent-style-name="DefaultParagraphFont" style:family="text">
      <style:text-properties fo:font-size="11pt" style:font-size-asian="11pt" style:font-size-complex="12pt" style:language-asian="lt" style:country-asian="LT"/>
    </style:style>
    <style:style style:name="T8381" style:parent-style-name="DefaultParagraphFont" style:family="text">
      <style:text-properties fo:font-size="11pt" style:font-size-asian="11pt" style:font-size-complex="12pt" style:language-asian="lt" style:country-asian="LT"/>
    </style:style>
    <style:style style:name="P8382" style:parent-style-name="Normal" style:family="paragraph">
      <style:paragraph-properties fo:widows="0" fo:orphans="0"/>
    </style:style>
    <style:style style:name="T8383" style:parent-style-name="DefaultParagraphFont" style:family="text">
      <style:text-properties fo:font-weight="bold" style:font-weight-asian="bold" fo:font-size="11pt" style:font-size-asian="11pt" style:font-size-complex="12pt" style:language-asian="lt" style:country-asian="LT"/>
    </style:style>
    <style:style style:name="T8384" style:parent-style-name="DefaultParagraphFont" style:family="text">
      <style:text-properties fo:font-size="11pt" style:font-size-asian="11pt" style:font-size-complex="12pt" style:language-asian="lt" style:country-asian="LT"/>
    </style:style>
    <style:style style:name="P8385" style:parent-style-name="Normal" style:family="paragraph">
      <style:paragraph-properties fo:widows="0" fo:orphans="0"/>
    </style:style>
    <style:style style:name="T8386" style:parent-style-name="DefaultParagraphFont" style:family="text">
      <style:text-properties fo:font-weight="bold" style:font-weight-asian="bold" fo:font-size="11pt" style:font-size-asian="11pt" style:font-size-complex="12pt" style:language-asian="lt" style:country-asian="LT"/>
    </style:style>
    <style:style style:name="T8387" style:parent-style-name="DefaultParagraphFont" style:family="text">
      <style:text-properties fo:font-size="11pt" style:font-size-asian="11pt" style:font-size-complex="12pt" style:language-asian="lt" style:country-asian="LT"/>
    </style:style>
    <style:style style:name="T8388" style:parent-style-name="DefaultParagraphFont" style:family="text">
      <style:text-properties fo:font-size="11pt" style:font-size-asian="11pt" style:font-size-complex="12pt" style:language-asian="lt" style:country-asian="LT"/>
    </style:style>
    <style:style style:name="TableRow8389" style:family="table-row">
      <style:table-row-properties style:min-row-height="0.2048in" style:use-optimal-row-height="false" fo:keep-together="always"/>
    </style:style>
    <style:style style:name="TableCell8390" style:family="table-cell">
      <style:table-cell-properties fo:border="0.0069in solid #000000" style:vertical-align="middle" fo:padding-top="0in" fo:padding-left="0.0437in" fo:padding-bottom="0in" fo:padding-right="0.0437in"/>
    </style:style>
    <style:style style:name="P8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92" style:family="table-cell">
      <style:table-cell-properties fo:border="0.0069in solid #000000" style:vertical-align="middle" fo:padding-top="0in" fo:padding-left="0.0437in" fo:padding-bottom="0in" fo:padding-right="0.0437in"/>
    </style:style>
    <style:style style:name="P8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394" style:family="table-cell">
      <style:table-cell-properties fo:border="0.0069in solid #000000" fo:padding-top="0in" fo:padding-left="0.0437in" fo:padding-bottom="0in" fo:padding-right="0.0437in"/>
    </style:style>
    <style:style style:name="P8395" style:parent-style-name="Normal" style:family="paragraph">
      <style:paragraph-properties fo:widows="0" fo:orphans="0" fo:text-align="center"/>
      <style:text-properties fo:font-size="11pt" style:font-size-asian="11pt" style:font-size-complex="12pt" style:language-asian="lt" style:country-asian="LT"/>
    </style:style>
    <style:style style:name="TableRow8396" style:family="table-row">
      <style:table-row-properties style:min-row-height="0.3437in" style:use-optimal-row-height="false" fo:keep-together="always"/>
    </style:style>
    <style:style style:name="TableCell8397" style:family="table-cell">
      <style:table-cell-properties fo:border="0.0069in solid #000000" style:vertical-align="middle" fo:padding-top="0in" fo:padding-left="0.0437in" fo:padding-bottom="0in" fo:padding-right="0.0437in"/>
    </style:style>
    <style:style style:name="P8398" style:parent-style-name="Normal" style:family="paragraph">
      <style:paragraph-properties fo:widows="0" fo:orphans="0" fo:background-color="#FFFFFF"/>
      <style:text-properties fo:font-size="11pt" style:font-size-asian="11pt" style:font-size-complex="12pt" style:language-asian="lt" style:country-asian="LT"/>
    </style:style>
    <style:style style:name="P8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00" style:family="table-cell">
      <style:table-cell-properties fo:border="0.0069in solid #000000" style:vertical-align="middle" fo:padding-top="0in" fo:padding-left="0.0437in" fo:padding-bottom="0in" fo:padding-right="0.0437in"/>
    </style:style>
    <style:style style:name="P84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02" style:family="table-cell">
      <style:table-cell-properties fo:border="0.0069in solid #000000" fo:padding-top="0in" fo:padding-left="0.0437in" fo:padding-bottom="0in" fo:padding-right="0.0437in"/>
    </style:style>
    <style:style style:name="P8403" style:parent-style-name="Normal" style:family="paragraph">
      <style:paragraph-properties fo:widows="0" fo:orphans="0" fo:text-align="center"/>
      <style:text-properties fo:font-size="11pt" style:font-size-asian="11pt" style:font-size-complex="12pt" style:language-asian="lt" style:country-asian="LT"/>
    </style:style>
    <style:style style:name="P8404" style:parent-style-name="Normal" style:family="paragraph">
      <style:paragraph-properties fo:widows="0" fo:orphans="0"/>
    </style:style>
    <style:style style:name="P8405" style:parent-style-name="Normal" style:family="paragraph">
      <style:paragraph-properties fo:widows="0" fo:orphans="0" fo:text-align="center"/>
    </style:style>
    <style:style style:name="T84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409" style:parent-style-name="Normal" style:family="paragraph">
      <style:paragraph-properties fo:widows="0" fo:orphans="0" fo:text-align="center"/>
      <style:text-properties style:font-size-complex="12pt" style:language-asian="lt" style:country-asian="LT"/>
    </style:style>
    <style:style style:name="P8410" style:parent-style-name="Normal" style:family="paragraph">
      <style:paragraph-properties fo:widows="0" fo:orphans="0" fo:text-align="center"/>
    </style:style>
    <style:style style:name="T8411" style:parent-style-name="DefaultParagraphFont" style:family="text">
      <style:text-properties fo:font-weight="bold" style:font-weight-asian="bold" style:font-weight-complex="bold" style:font-style-complex="italic" style:font-size-complex="12pt" style:language-asian="lt" style:country-asian="LT"/>
    </style:style>
    <style:style style:name="T84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13" style:parent-style-name="DefaultParagraphFont" style:family="text">
      <style:text-properties fo:font-weight="bold" style:font-weight-asian="bold" style:font-weight-complex="bold" style:font-style-complex="italic" style:font-size-complex="12pt" style:language-asian="lt" style:country-asian="LT"/>
    </style:style>
    <style:style style:name="T84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15" style:parent-style-name="DefaultParagraphFont" style:family="text">
      <style:text-properties fo:font-weight="bold" style:font-weight-asian="bold" style:font-weight-complex="bold" style:font-style-complex="italic" style:font-size-complex="12pt" style:language-asian="lt" style:country-asian="LT"/>
    </style:style>
    <style:style style:name="P8416" style:parent-style-name="Normal" style:family="paragraph">
      <style:paragraph-properties fo:widows="0" fo:orphans="0"/>
      <style:text-properties style:font-size-complex="12pt" style:language-asian="lt" style:country-asian="LT"/>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widows="0" fo:orphans="0" fo:text-align="justify" fo:text-indent="0.3937in" fo:background-color="#FFFFFF"/>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widows="0" fo:orphans="0" fo:text-align="justify" fo:text-indent="0.3937in" fo:background-color="#FFFFFF"/>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widows="0" fo:orphans="0" fo:text-align="justify" fo:text-indent="0.3937in"/>
      <style:text-properties style:font-size-complex="12pt" style:language-asian="lt" style:country-asian="LT"/>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fo:text-transform="uppercase" style:font-size-complex="12pt" style:language-asian="lt" style:country-asian="LT"/>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widows="0" fo:orphans="0"/>
      <style:text-properties style:font-size-complex="12pt" style:language-asian="lt" style:country-asian="LT"/>
    </style:style>
    <style:style style:name="P8466" style:parent-style-name="Normal" style:family="paragraph">
      <style:paragraph-properties fo:widows="0" fo:orphans="0" fo:text-align="center"/>
    </style:style>
    <style:style style:name="T8467" style:parent-style-name="DefaultParagraphFont" style:family="text">
      <style:text-properties fo:font-weight="bold" style:font-weight-asian="bold" style:font-weight-complex="bold" style:font-style-complex="italic" style:font-size-complex="12pt" style:language-asian="lt" style:country-asian="LT"/>
    </style:style>
    <style:style style:name="T84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69" style:parent-style-name="DefaultParagraphFont" style:family="text">
      <style:text-properties fo:font-weight="bold" style:font-weight-asian="bold" style:font-weight-complex="bold" style:font-style-complex="italic" style:font-size-complex="12pt" style:language-asian="lt" style:country-asian="LT"/>
    </style:style>
    <style:style style:name="P8470" style:parent-style-name="Normal" style:family="paragraph">
      <style:paragraph-properties fo:widows="0" fo:orphans="0"/>
      <style:text-properties style:font-size-complex="12pt" style:language-asian="lt" style:country-asian="LT"/>
    </style:style>
    <style:style style:name="TableColumn8472" style:family="table-column">
      <style:table-column-properties style:column-width="3.3333in" style:use-optimal-column-width="false"/>
    </style:style>
    <style:style style:name="TableColumn8473" style:family="table-column">
      <style:table-column-properties style:column-width="0.0562in" style:use-optimal-column-width="false"/>
    </style:style>
    <style:style style:name="TableColumn8474" style:family="table-column">
      <style:table-column-properties style:column-width="2.1104in" style:use-optimal-column-width="false"/>
    </style:style>
    <style:style style:name="TableColumn8475" style:family="table-column">
      <style:table-column-properties style:column-width="0.9166in" style:use-optimal-column-width="false"/>
    </style:style>
    <style:style style:name="Table8471" style:family="table">
      <style:table-properties style:width="6.4166in" fo:margin-left="0.075in" table:align="left"/>
    </style:style>
    <style:style style:name="TableRow8476" style:family="table-row">
      <style:table-row-properties style:min-row-height="0.4541in" style:use-optimal-row-height="false" fo:keep-together="always"/>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text-align="center" fo:background-color="#FFFFFF"/>
    </style:style>
    <style:style style:name="T84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84" style:parent-style-name="DefaultParagraphFont" style:family="text">
      <style:text-properties fo:font-weight="bold" style:font-weight-asian="bold" fo:font-size="11pt" style:font-size-asian="11pt" style:font-size-complex="12pt" style:language-asian="lt" style:country-asian="LT"/>
    </style:style>
    <style:style style:name="TableRow8485" style:family="table-row">
      <style:table-row-properties style:min-row-height="0.1888in" style:use-optimal-row-height="false" fo:keep-together="alway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88" style:parent-style-name="Normal" style:family="paragraph">
      <style:paragraph-properties fo:widows="0" fo:orphans="0"/>
    </style:style>
    <style:style style:name="T8489" style:parent-style-name="DefaultParagraphFont" style:family="text">
      <style:text-properties fo:font-weight="bold" style:font-weight-asian="bold" fo:font-size="11pt" style:font-size-asian="11pt" style:font-size-complex="12pt" style:language-asian="lt" style:country-asian="LT"/>
    </style:style>
    <style:style style:name="T8490" style:parent-style-name="DefaultParagraphFont" style:family="text">
      <style:text-properties fo:font-size="11pt" style:font-size-asian="11pt" style:font-size-complex="12pt" style:language-asian="lt" style:country-asian="LT"/>
    </style:style>
    <style:style style:name="T8491" style:parent-style-name="DefaultParagraphFont" style:family="text">
      <style:text-properties fo:font-weight="bold" style:font-weight-asian="bold" fo:font-size="11pt" style:font-size-asian="11pt" style:font-size-complex="12pt" style:language-asian="lt" style:country-asian="LT"/>
    </style:style>
    <style:style style:name="T8492" style:parent-style-name="DefaultParagraphFont" style:family="text">
      <style:text-properties fo:font-size="11pt" style:font-size-asian="11pt" style:font-size-complex="12pt" style:language-asian="lt" style:country-asian="LT"/>
    </style:style>
    <style:style style:name="T8493" style:parent-style-name="DefaultParagraphFont" style:family="text">
      <style:text-properties fo:font-size="11pt" style:font-size-asian="11pt" style:font-size-complex="12pt" style:language-asian="lt" style:country-asian="LT"/>
    </style:style>
    <style:style style:name="T8494" style:parent-style-name="DefaultParagraphFont" style:family="text">
      <style:text-properties fo:font-weight="bold" style:font-weight-asian="bold" fo:font-size="11pt" style:font-size-asian="11pt" style:font-size-complex="12pt" style:language-asian="lt" style:country-asian="LT"/>
    </style:style>
    <style:style style:name="T8495" style:parent-style-name="DefaultParagraphFont" style:family="text">
      <style:text-properties fo:font-size="11pt" style:font-size-asian="11pt" style:font-size-complex="12pt" style:language-asian="lt" style:country-asian="LT"/>
    </style:style>
    <style:style style:name="P8496" style:parent-style-name="Normal" style:family="paragraph">
      <style:paragraph-properties fo:widows="0" fo:orphans="0"/>
    </style:style>
    <style:style style:name="T8497" style:parent-style-name="DefaultParagraphFont" style:family="text">
      <style:text-properties fo:font-weight="bold" style:font-weight-asian="bold" fo:font-size="11pt" style:font-size-asian="11pt" style:font-size-complex="12pt" style:language-asian="lt" style:country-asian="LT"/>
    </style:style>
    <style:style style:name="T8498" style:parent-style-name="DefaultParagraphFont" style:family="text">
      <style:text-properties fo:font-weight="bold" style:font-weight-asian="bold" fo:font-size="11pt" style:font-size-asian="11pt" style:font-size-complex="12pt" style:language-asian="lt" style:country-asian="LT"/>
    </style:style>
    <style:style style:name="T8499" style:parent-style-name="DefaultParagraphFont" style:family="text">
      <style:text-properties fo:font-size="11pt" style:font-size-asian="11pt" style:font-size-complex="12pt" style:language-asian="lt" style:country-asian="LT"/>
    </style:style>
    <style:style style:name="P8500" style:parent-style-name="Normal" style:family="paragraph">
      <style:paragraph-properties fo:widows="0" fo:orphans="0"/>
    </style:style>
    <style:style style:name="T85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02" style:parent-style-name="DefaultParagraphFont" style:family="text">
      <style:text-properties style:font-weight-complex="bold" style:letter-kerning="true" fo:font-size="11pt" style:font-size-asian="11pt" style:font-size-complex="12pt" style:language-asian="lt" style:country-asian="LT"/>
    </style:style>
    <style:style style:name="T8503" style:parent-style-name="DefaultParagraphFont" style:family="text">
      <style:text-properties style:font-weight-complex="bold" style:letter-kerning="true" fo:font-size="11pt" style:font-size-asian="11pt" style:font-size-complex="12pt" style:language-asian="lt" style:country-asian="LT"/>
    </style:style>
    <style:style style:name="TableRow8504" style:family="table-row">
      <style:table-row-properties style:min-row-height="0.1888in" style:use-optimal-row-height="false" fo:keep-together="alway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align="justify"/>
    </style:style>
    <style:style style:name="T8507" style:parent-style-name="DefaultParagraphFont" style:family="text">
      <style:text-properties style:font-weight-complex="bold" style:letter-kerning="true" fo:font-size="11pt" style:font-size-asian="11pt" style:font-size-complex="12pt" style:language-asian="lt" style:country-asian="LT"/>
    </style:style>
    <style:style style:name="T85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09" style:parent-style-name="DefaultParagraphFont" style:family="text">
      <style:text-properties style:font-weight-complex="bold" style:letter-kerning="true" fo:font-size="11pt" style:font-size-asian="11pt" style:font-size-complex="12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514" style:parent-style-name="Normal" style:family="paragraph">
      <style:paragraph-properties fo:widows="0" fo:orphans="0"/>
    </style:style>
    <style:style style:name="P8515" style:parent-style-name="Normal" style:family="paragraph">
      <style:paragraph-properties fo:widows="0" fo:orphans="0" fo:text-align="center"/>
    </style:style>
    <style:style style:name="T8516" style:parent-style-name="DefaultParagraphFont" style:family="text">
      <style:text-properties fo:font-weight="bold" style:font-weight-asian="bold" style:font-weight-complex="bold" style:font-style-complex="italic" style:font-size-complex="12pt" style:language-asian="lt" style:country-asian="LT"/>
    </style:style>
    <style:style style:name="T85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8" style:parent-style-name="DefaultParagraphFont" style:family="text">
      <style:text-properties fo:font-weight="bold" style:font-weight-asian="bold" style:font-weight-complex="bold" style:font-style-complex="italic" style:font-size-complex="12pt" style:language-asian="lt" style:country-asian="LT"/>
    </style:style>
    <style:style style:name="P8519" style:parent-style-name="Normal" style:family="paragraph">
      <style:paragraph-properties fo:widows="0" fo:orphans="0"/>
      <style:text-properties style:font-size-complex="12pt" style:language-asian="lt" style:country-asian="LT"/>
    </style:style>
    <style:style style:name="TableColumn8521" style:family="table-column">
      <style:table-column-properties style:column-width="3.3993in" style:use-optimal-column-width="false"/>
    </style:style>
    <style:style style:name="TableColumn8522" style:family="table-column">
      <style:table-column-properties style:column-width="0.0562in" style:use-optimal-column-width="false"/>
    </style:style>
    <style:style style:name="TableColumn8523" style:family="table-column">
      <style:table-column-properties style:column-width="2.0173in" style:use-optimal-column-width="false"/>
    </style:style>
    <style:style style:name="TableColumn8524" style:family="table-column">
      <style:table-column-properties style:column-width="0.143in" style:use-optimal-column-width="false"/>
    </style:style>
    <style:style style:name="TableColumn8525" style:family="table-column">
      <style:table-column-properties style:column-width="0.7694in" style:use-optimal-column-width="false"/>
    </style:style>
    <style:style style:name="TableColumn8526" style:family="table-column">
      <style:table-column-properties style:column-width="0.0312in" style:use-optimal-column-width="false"/>
    </style:style>
    <style:style style:name="Table8520" style:family="table">
      <style:table-properties style:width="6.4166in" fo:margin-left="0.075in" table:align="left"/>
    </style:style>
    <style:style style:name="TableRow8527" style:family="table-row">
      <style:table-row-properties style:min-row-height="0.5069in" style:use-optimal-row-height="false" fo:keep-together="always"/>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fo:text-align="center" fo:background-color="#FFFFFF"/>
    </style:style>
    <style:style style:name="T85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35" style:parent-style-name="DefaultParagraphFont" style:family="text">
      <style:text-properties fo:font-weight="bold" style:font-weight-asian="bold" fo:font-size="11pt" style:font-size-asian="11pt" style:font-size-complex="12pt" style:language-asian="lt" style:country-asian="LT"/>
    </style:style>
    <style:style style:name="TableRow8536" style:family="table-row">
      <style:table-row-properties style:min-row-height="0.1888in" style:use-optimal-row-height="false" fo:keep-together="alway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fo:font-size="11pt" style:font-size-asian="11pt" style:font-size-complex="12pt" style:language-asian="lt" style:country-asian="LT"/>
    </style:style>
    <style:style style:name="T8541" style:parent-style-name="DefaultParagraphFont" style:family="text">
      <style:text-properties fo:font-size="11pt" style:font-size-asian="11pt" style:font-size-complex="12pt" style:language-asian="lt" style:country-asian="LT"/>
    </style:style>
    <style:style style:name="T8542" style:parent-style-name="DefaultParagraphFont" style:family="text">
      <style:text-properties fo:font-weight="bold" style:font-weight-asian="bold" fo:font-size="11pt" style:font-size-asian="11pt" style:font-size-complex="12pt" style:language-asian="lt" style:country-asian="LT"/>
    </style:style>
    <style:style style:name="T8543" style:parent-style-name="DefaultParagraphFont" style:family="text">
      <style:text-properties fo:font-size="11pt" style:font-size-asian="11pt" style:font-size-complex="12pt" style:language-asian="lt" style:country-asian="LT"/>
    </style:style>
    <style:style style:name="T8544" style:parent-style-name="DefaultParagraphFont" style:family="text">
      <style:text-properties fo:font-weight="bold" style:font-weight-asian="bold" fo:font-size="11pt" style:font-size-asian="11pt" style:font-size-complex="12pt" style:language-asian="lt" style:country-asian="LT"/>
    </style:style>
    <style:style style:name="T8545" style:parent-style-name="DefaultParagraphFont" style:family="text">
      <style:text-properties fo:font-size="11pt" style:font-size-asian="11pt" style:font-size-complex="12pt" style:language-asian="lt" style:country-asian="LT"/>
    </style:style>
    <style:style style:name="T8546" style:parent-style-name="DefaultParagraphFont" style:family="text">
      <style:text-properties fo:font-size="11pt" style:font-size-asian="11pt" style:font-size-complex="12pt" style:language-asian="lt" style:country-asian="LT"/>
    </style:style>
    <style:style style:name="P8547" style:parent-style-name="Normal" style:family="paragraph">
      <style:paragraph-properties fo:widows="0" fo:orphans="0"/>
    </style:style>
    <style:style style:name="T8548" style:parent-style-name="DefaultParagraphFont" style:family="text">
      <style:text-properties fo:font-weight="bold" style:font-weight-asian="bold" fo:font-size="11pt" style:font-size-asian="11pt" style:font-size-complex="12pt" style:language-asian="lt" style:country-asian="LT"/>
    </style:style>
    <style:style style:name="T8549" style:parent-style-name="DefaultParagraphFont" style:family="text">
      <style:text-properties fo:font-size="11pt" style:font-size-asian="11pt" style:font-size-complex="12pt" style:language-asian="lt" style:country-asian="LT"/>
    </style:style>
    <style:style style:name="P8550" style:parent-style-name="Normal" style:family="paragraph">
      <style:paragraph-properties fo:widows="0" fo:orphans="0"/>
    </style:style>
    <style:style style:name="T855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52" style:parent-style-name="DefaultParagraphFont" style:family="text">
      <style:text-properties style:font-weight-complex="bold" style:letter-kerning="true" fo:font-size="11pt" style:font-size-asian="11pt" style:font-size-complex="12pt" style:language-asian="lt" style:country-asian="LT"/>
    </style:style>
    <style:style style:name="T8553" style:parent-style-name="DefaultParagraphFont" style:family="text">
      <style:text-properties style:font-weight-complex="bold" style:letter-kerning="true" fo:font-size="11pt" style:font-size-asian="11pt" style:font-size-complex="12pt" style:language-asian="lt" style:country-asian="LT"/>
    </style:style>
    <style:style style:name="TableRow8554" style:family="table-row">
      <style:table-row-properties style:min-row-height="0.1888in" style:use-optimal-row-height="false" fo:keep-together="always"/>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61" style:family="table-row">
      <style:table-row-properties style:min-row-height="0.1888in" style:use-optimal-row-height="false" fo:keep-together="always"/>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68" style:family="table-row">
      <style:table-row-properties style:min-row-height="0.1888in" style:use-optimal-row-height="false" fo:keep-together="always"/>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75" style:family="table-row">
      <style:table-row-properties style:min-row-height="0.1888in" style:use-optimal-row-height="false" fo:keep-together="always"/>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82" style:family="table-row">
      <style:table-row-properties style:min-row-height="0.1888in" style:use-optimal-row-height="false" fo:keep-together="always"/>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589" style:family="table-row">
      <style:table-row-properties style:min-row-height="0.1888in" style:use-optimal-row-height="false" fo:keep-together="alway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592" style:parent-style-name="Normal" style:family="paragraph">
      <style:paragraph-properties fo:widows="0" fo:orphans="0"/>
    </style:style>
    <style:style style:name="T8593" style:parent-style-name="DefaultParagraphFont" style:family="text">
      <style:text-properties fo:font-weight="bold" style:font-weight-asian="bold" fo:font-size="11pt" style:font-size-asian="11pt" style:font-size-complex="12pt" style:language-asian="lt" style:country-asian="LT"/>
    </style:style>
    <style:style style:name="T8594" style:parent-style-name="DefaultParagraphFont" style:family="text">
      <style:text-properties fo:font-size="11pt" style:font-size-asian="11pt" style:font-size-complex="12pt" style:language-asian="lt" style:country-asian="LT"/>
    </style:style>
    <style:style style:name="T8595" style:parent-style-name="DefaultParagraphFont" style:family="text">
      <style:text-properties fo:font-weight="bold" style:font-weight-asian="bold" fo:font-size="11pt" style:font-size-asian="11pt" style:font-size-complex="12pt" style:language-asian="lt" style:country-asian="LT"/>
    </style:style>
    <style:style style:name="T8596" style:parent-style-name="DefaultParagraphFont" style:family="text">
      <style:text-properties fo:font-size="11pt" style:font-size-asian="11pt" style:font-size-complex="12pt" style:language-asian="lt" style:country-asian="LT"/>
    </style:style>
    <style:style style:name="T8597" style:parent-style-name="DefaultParagraphFont" style:family="text">
      <style:text-properties fo:font-weight="bold" style:font-weight-asian="bold" fo:font-size="11pt" style:font-size-asian="11pt" style:font-size-complex="12pt" style:language-asian="lt" style:country-asian="LT"/>
    </style:style>
    <style:style style:name="T8598" style:parent-style-name="DefaultParagraphFont" style:family="text">
      <style:text-properties fo:font-weight="bold" style:font-weight-asian="bold" fo:font-size="11pt" style:font-size-asian="11pt" style:font-size-complex="12pt" style:language-asian="lt" style:country-asian="LT"/>
    </style:style>
    <style:style style:name="T8599" style:parent-style-name="DefaultParagraphFont" style:family="text">
      <style:text-properties fo:font-size="11pt" style:font-size-asian="11pt" style:font-size-complex="12pt" style:language-asian="lt" style:country-asian="LT"/>
    </style:style>
    <style:style style:name="P8600" style:parent-style-name="Normal" style:family="paragraph">
      <style:paragraph-properties fo:widows="0" fo:orphans="0"/>
    </style:style>
    <style:style style:name="T8601" style:parent-style-name="DefaultParagraphFont" style:family="text">
      <style:text-properties fo:font-weight="bold" style:font-weight-asian="bold" fo:font-size="11pt" style:font-size-asian="11pt" style:font-size-complex="12pt" style:language-asian="lt" style:country-asian="LT"/>
    </style:style>
    <style:style style:name="T8602" style:parent-style-name="DefaultParagraphFont" style:family="text">
      <style:text-properties fo:font-size="11pt" style:font-size-asian="11pt" style:font-size-complex="12pt" style:language-asian="lt" style:country-asian="LT"/>
    </style:style>
    <style:style style:name="P8603" style:parent-style-name="Normal" style:family="paragraph">
      <style:paragraph-properties fo:widows="0" fo:orphans="0"/>
    </style:style>
    <style:style style:name="T8604" style:parent-style-name="DefaultParagraphFont" style:family="text">
      <style:text-properties fo:font-weight="bold" style:font-weight-asian="bold" fo:font-size="11pt" style:font-size-asian="11pt" style:font-size-complex="12pt" style:language-asian="lt" style:country-asian="LT"/>
    </style:style>
    <style:style style:name="T8605" style:parent-style-name="DefaultParagraphFont" style:family="text">
      <style:text-properties fo:font-size="11pt" style:font-size-asian="11pt" style:font-size-complex="12pt" style:language-asian="lt" style:country-asian="LT"/>
    </style:style>
    <style:style style:name="T8606" style:parent-style-name="DefaultParagraphFont" style:family="text">
      <style:text-properties fo:font-size="11pt" style:font-size-asian="11pt" style:font-size-complex="12pt" style:language-asian="lt" style:country-asian="LT"/>
    </style:style>
    <style:style style:name="T8607" style:parent-style-name="DefaultParagraphFont" style:family="text">
      <style:text-properties fo:font-size="11pt" style:font-size-asian="11pt" style:font-size-complex="12pt" style:language-asian="lt" style:country-asian="LT"/>
    </style:style>
    <style:style style:name="TableRow8608" style:family="table-row">
      <style:table-row-properties style:min-row-height="0.2569in" style:use-optimal-row-height="false" fo:keep-together="always"/>
    </style:style>
    <style:style style:name="TableCell8609" style:family="table-cell">
      <style:table-cell-properties fo:border="0.0069in solid #000000" style:vertical-align="middle" fo:padding-top="0in" fo:padding-left="0.0437in" fo:padding-bottom="0in" fo:padding-right="0.0437in"/>
    </style:style>
    <style:style style:name="P8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1" style:family="table-cell">
      <style:table-cell-properties fo:border="0.0069in solid #000000" style:vertical-align="middle" fo:padding-top="0in" fo:padding-left="0.0437in" fo:padding-bottom="0in" fo:padding-right="0.0437in"/>
    </style:style>
    <style:style style:name="P8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3" style:family="table-cell">
      <style:table-cell-properties fo:border="0.0069in solid #000000" fo:padding-top="0in" fo:padding-left="0.0437in" fo:padding-bottom="0in" fo:padding-right="0.0437in"/>
    </style:style>
    <style:style style:name="P8614" style:parent-style-name="Normal" style:family="paragraph">
      <style:paragraph-properties fo:widows="0" fo:orphans="0" fo:text-align="center"/>
      <style:text-properties fo:font-size="11pt" style:font-size-asian="11pt" style:font-size-complex="12pt" style:language-asian="lt" style:country-asian="LT"/>
    </style:style>
    <style:style style:name="TableRow8615" style:family="table-row">
      <style:table-row-properties style:min-row-height="0.2895in" style:use-optimal-row-height="false" fo:keep-together="always"/>
    </style:style>
    <style:style style:name="TableCell8616" style:family="table-cell">
      <style:table-cell-properties fo:border="0.0069in solid #000000" style:vertical-align="middle" fo:padding-top="0in" fo:padding-left="0.0437in" fo:padding-bottom="0in" fo:padding-right="0.0437in"/>
    </style:style>
    <style:style style:name="P8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8" style:family="table-cell">
      <style:table-cell-properties fo:border="0.0069in solid #000000" style:vertical-align="middle" fo:padding-top="0in" fo:padding-left="0.0437in" fo:padding-bottom="0in" fo:padding-right="0.0437in"/>
    </style:style>
    <style:style style:name="P8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20" style:family="table-cell">
      <style:table-cell-properties fo:border-top="none" fo:border-left="0.0069in solid #000000" fo:border-bottom="0.0069in solid #000000" fo:border-right="0.0069in solid #000000" fo:padding-top="0in" fo:padding-left="0.0437in" fo:padding-bottom="0in" fo:padding-right="0.0437in"/>
    </style:style>
    <style:style style:name="P8621" style:parent-style-name="Normal" style:family="paragraph">
      <style:paragraph-properties fo:widows="0" fo:orphans="0" fo:text-align="center"/>
      <style:text-properties fo:font-size="11pt" style:font-size-asian="11pt" style:font-size-complex="12pt" style:language-asian="lt" style:country-asian="LT"/>
    </style:style>
    <style:style style:name="TableRow8622" style:family="table-row">
      <style:table-row-properties style:min-row-height="0.1923in" style:use-optimal-row-height="false" fo:keep-together="always"/>
    </style:style>
    <style:style style:name="TableCell8623" style:family="table-cell">
      <style:table-cell-properties fo:border="0.0069in solid #000000" style:vertical-align="middle" fo:padding-top="0in" fo:padding-left="0.0437in" fo:padding-bottom="0in" fo:padding-right="0.0437in"/>
    </style:style>
    <style:style style:name="P8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25" style:family="table-cell">
      <style:table-cell-properties fo:border="0.0069in solid #000000" style:vertical-align="middle" fo:padding-top="0in" fo:padding-left="0.0437in" fo:padding-bottom="0in" fo:padding-right="0.0437in"/>
    </style:style>
    <style:style style:name="P8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27" style:family="table-cell">
      <style:table-cell-properties fo:border="0.0069in solid #000000" fo:padding-top="0in" fo:padding-left="0.0437in" fo:padding-bottom="0in" fo:padding-right="0.0437in"/>
    </style:style>
    <style:style style:name="P8628" style:parent-style-name="Normal" style:family="paragraph">
      <style:paragraph-properties fo:widows="0" fo:orphans="0" fo:text-align="center"/>
      <style:text-properties fo:font-size="11pt" style:font-size-asian="11pt" style:font-size-complex="12pt" style:language-asian="lt" style:country-asian="LT"/>
    </style:style>
    <style:style style:name="TableRow8629" style:family="table-row">
      <style:table-row-properties style:min-row-height="0.1881in" style:use-optimal-row-height="false" fo:keep-together="always"/>
    </style:style>
    <style:style style:name="TableCell8630" style:family="table-cell">
      <style:table-cell-properties fo:border="0.0069in solid #000000" style:vertical-align="middle" fo:padding-top="0in" fo:padding-left="0.0437in" fo:padding-bottom="0in" fo:padding-right="0.0437in"/>
    </style:style>
    <style:style style:name="P8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2" style:family="table-cell">
      <style:table-cell-properties fo:border="0.0069in solid #000000" style:vertical-align="middle" fo:padding-top="0in" fo:padding-left="0.0437in" fo:padding-bottom="0in" fo:padding-right="0.0437in"/>
    </style:style>
    <style:style style:name="P8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4" style:family="table-cell">
      <style:table-cell-properties fo:border="0.0069in solid #000000" fo:padding-top="0in" fo:padding-left="0.0437in" fo:padding-bottom="0in" fo:padding-right="0.0437in"/>
    </style:style>
    <style:style style:name="P8635" style:parent-style-name="Normal" style:family="paragraph">
      <style:paragraph-properties fo:widows="0" fo:orphans="0" fo:text-align="center"/>
      <style:text-properties fo:font-size="11pt" style:font-size-asian="11pt" style:font-size-complex="12pt" style:language-asian="lt" style:country-asian="LT"/>
    </style:style>
    <style:style style:name="TableRow8636" style:family="table-row">
      <style:table-row-properties style:min-row-height="0.2013in" style:use-optimal-row-height="false" fo:keep-together="always"/>
    </style:style>
    <style:style style:name="TableCell8637" style:family="table-cell">
      <style:table-cell-properties fo:border="0.0069in solid #000000" style:vertical-align="middle" fo:padding-top="0in" fo:padding-left="0.0437in" fo:padding-bottom="0in" fo:padding-right="0.0437in"/>
    </style:style>
    <style:style style:name="P8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39" style:family="table-cell">
      <style:table-cell-properties fo:border="0.0069in solid #000000" style:vertical-align="middle" fo:padding-top="0in" fo:padding-left="0.0437in" fo:padding-bottom="0in" fo:padding-right="0.0437in"/>
    </style:style>
    <style:style style:name="P8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1" style:family="table-cell">
      <style:table-cell-properties fo:border-top="none" fo:border-left="0.0069in solid #000000" fo:border-bottom="0.0069in solid #000000" fo:border-right="0.0069in solid #000000" fo:padding-top="0in" fo:padding-left="0.0437in" fo:padding-bottom="0in" fo:padding-right="0.0437in"/>
    </style:style>
    <style:style style:name="P8642" style:parent-style-name="Normal" style:family="paragraph">
      <style:paragraph-properties fo:widows="0" fo:orphans="0" fo:text-align="center"/>
      <style:text-properties fo:font-size="11pt" style:font-size-asian="11pt" style:font-size-complex="12pt" style:language-asian="lt" style:country-asian="LT"/>
    </style:style>
    <style:style style:name="P8643" style:parent-style-name="Normal" style:family="paragraph">
      <style:paragraph-properties fo:widows="0" fo:orphans="0"/>
    </style:style>
    <style:style style:name="P8644" style:parent-style-name="Normal" style:family="paragraph">
      <style:paragraph-properties fo:widows="0" fo:orphans="0" fo:text-align="center"/>
    </style:style>
    <style:style style:name="T86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648" style:parent-style-name="Normal" style:family="paragraph">
      <style:paragraph-properties fo:widows="0" fo:orphans="0" fo:text-align="center"/>
      <style:text-properties style:font-size-complex="12pt" style:language-asian="lt" style:country-asian="LT"/>
    </style:style>
    <style:style style:name="P8649" style:parent-style-name="Normal" style:family="paragraph">
      <style:paragraph-properties fo:widows="0" fo:orphans="0" fo:text-align="center"/>
    </style:style>
    <style:style style:name="T8650" style:parent-style-name="DefaultParagraphFont" style:family="text">
      <style:text-properties fo:font-weight="bold" style:font-weight-asian="bold" style:font-weight-complex="bold" style:font-style-complex="italic" style:font-size-complex="12pt" style:language-asian="lt" style:country-asian="LT"/>
    </style:style>
    <style:style style:name="T86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52" style:parent-style-name="DefaultParagraphFont" style:family="text">
      <style:text-properties fo:font-weight="bold" style:font-weight-asian="bold" style:font-weight-complex="bold" style:font-style-complex="italic" style:font-size-complex="12pt" style:language-asian="lt" style:country-asian="LT"/>
    </style:style>
    <style:style style:name="T86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54" style:parent-style-name="DefaultParagraphFont" style:family="text">
      <style:text-properties fo:font-weight="bold" style:font-weight-asian="bold" style:font-weight-complex="bold" style:font-style-complex="italic" style:font-size-complex="12pt" style:language-asian="lt" style:country-asian="LT"/>
    </style:style>
    <style:style style:name="T86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56" style:parent-style-name="DefaultParagraphFont" style:family="text">
      <style:text-properties fo:font-weight="bold" style:font-weight-asian="bold" style:font-weight-complex="bold" style:font-style-complex="italic" style:font-size-complex="12pt" style:language-asian="lt" style:country-asian="LT"/>
    </style:style>
    <style:style style:name="P8657" style:parent-style-name="Normal" style:family="paragraph">
      <style:paragraph-properties fo:widows="0" fo:orphans="0" fo:text-align="justify"/>
      <style:text-properties style:font-size-complex="12pt" style:language-asian="lt" style:country-asian="LT"/>
    </style:style>
    <style:style style:name="P8658" style:parent-style-name="Normal" style:family="paragraph">
      <style:paragraph-properties fo:widows="0" fo:orphans="0" fo:text-align="justify" fo:text-indent="0.3937in"/>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widows="0" fo:orphans="0" fo:text-align="justify" fo:text-indent="0.3937in"/>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widows="0" fo:orphans="0" fo:text-align="justify" fo:text-indent="0.3937in"/>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widows="0" fo:orphans="0" fo:text-align="justify" fo:text-indent="0.3937in"/>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fo:text-indent="0.3937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widows="0" fo:orphans="0" fo:text-align="justify" fo:text-indent="0.3937in"/>
      <style:text-properties style:font-size-complex="12pt" style:language-asian="lt" style:country-asian="LT"/>
    </style:style>
    <style:style style:name="P8675" style:parent-style-name="Normal" style:family="paragraph">
      <style:paragraph-properties fo:widows="0" fo:orphans="0" fo:text-align="justify" fo:text-indent="0.3937in"/>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widows="0" fo:orphans="0" fo:text-align="justify" fo:text-indent="0.3937in"/>
    </style:style>
    <style:style style:name="T8678" style:parent-style-name="DefaultParagraphFont" style:family="text">
      <style:text-properties fo:font-weight="bold" style:font-weight-asian="bold"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P8681" style:parent-style-name="Normal" style:family="paragraph">
      <style:paragraph-properties fo:widows="0" fo:orphans="0" fo:text-align="justify" fo:text-indent="0.3937in"/>
    </style:style>
    <style:style style:name="T8682" style:parent-style-name="DefaultParagraphFont" style:family="text">
      <style:text-properties fo:font-weight="bold" style:font-weight-asian="bold"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widows="0" fo:orphans="0"/>
      <style:text-properties style:font-size-complex="12pt" style:language-asian="lt" style:country-asian="LT"/>
    </style:style>
    <style:style style:name="P8686" style:parent-style-name="Normal" style:family="paragraph">
      <style:paragraph-properties fo:keep-with-next="always" fo:text-align="center"/>
    </style:style>
    <style:style style:name="T8687" style:parent-style-name="DefaultParagraphFont" style:family="text">
      <style:text-properties fo:font-weight="bold" style:font-weight-asian="bold" style:font-weight-complex="bold" style:font-style-complex="italic" style:font-size-complex="12pt" style:language-asian="lt" style:country-asian="LT"/>
    </style:style>
    <style:style style:name="T86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89" style:parent-style-name="DefaultParagraphFont" style:family="text">
      <style:text-properties fo:font-weight="bold" style:font-weight-asian="bold" style:font-weight-complex="bold" style:font-style-complex="italic" style:font-size-complex="12pt" style:language-asian="lt" style:country-asian="LT"/>
    </style:style>
    <style:style style:name="P8690" style:parent-style-name="Normal" style:family="paragraph">
      <style:paragraph-properties fo:keep-with-next="always"/>
      <style:text-properties style:font-size-complex="12pt" style:language-asian="lt" style:country-asian="LT"/>
    </style:style>
    <style:style style:name="TableColumn8692" style:family="table-column">
      <style:table-column-properties style:column-width="3.4166in" style:use-optimal-column-width="false"/>
    </style:style>
    <style:style style:name="TableColumn8693" style:family="table-column">
      <style:table-column-properties style:column-width="2.0833in" style:use-optimal-column-width="false"/>
    </style:style>
    <style:style style:name="TableColumn8694" style:family="table-column">
      <style:table-column-properties style:column-width="0.9166in" style:use-optimal-column-width="false"/>
    </style:style>
    <style:style style:name="Table8691" style:family="table">
      <style:table-properties style:width="6.4166in" fo:margin-left="0.075in" table:align="left"/>
    </style:style>
    <style:style style:name="TableRow8695" style:family="table-row">
      <style:table-row-properties style:min-row-height="0.4868in" style:use-optimal-row-height="false" fo:keep-together="alway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keep-with-next="always" fo:text-align="center" fo:background-color="#FFFFFF"/>
    </style:style>
    <style:style style:name="T87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03" style:parent-style-name="DefaultParagraphFont" style:family="text">
      <style:text-properties fo:font-weight="bold" style:font-weight-asian="bold" fo:font-size="11pt" style:font-size-asian="11pt" style:font-size-complex="12pt" style:language-asian="lt" style:country-asian="LT"/>
    </style:style>
    <style:style style:name="T8704" style:parent-style-name="DefaultParagraphFont" style:family="text">
      <style:text-properties fo:font-weight="bold" style:font-weight-asian="bold" fo:font-size="11pt" style:font-size-asian="11pt" style:font-size-complex="12pt" style:language-asian="lt" style:country-asian="LT"/>
    </style:style>
    <style:style style:name="TableRow8705" style:family="table-row">
      <style:table-row-properties style:min-row-height="0.1888in" style:use-optimal-row-height="false"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708" style:parent-style-name="Normal" style:family="paragraph">
      <style:paragraph-properties fo:widows="0" fo:orphans="0"/>
    </style:style>
    <style:style style:name="T8709" style:parent-style-name="DefaultParagraphFont" style:family="text">
      <style:text-properties fo:font-weight="bold" style:font-weight-asian="bold" fo:font-size="11pt" style:font-size-asian="11pt" style:font-size-complex="12pt" style:language-asian="lt" style:country-asian="LT"/>
    </style:style>
    <style:style style:name="T8710" style:parent-style-name="DefaultParagraphFont" style:family="text">
      <style:text-properties fo:font-size="11pt" style:font-size-asian="11pt" style:font-size-complex="12pt" style:language-asian="lt" style:country-asian="LT"/>
    </style:style>
    <style:style style:name="T8711" style:parent-style-name="DefaultParagraphFont" style:family="text">
      <style:text-properties fo:font-weight="bold" style:font-weight-asian="bold" fo:font-size="11pt" style:font-size-asian="11pt" style:font-size-complex="12pt" style:language-asian="lt" style:country-asian="LT"/>
    </style:style>
    <style:style style:name="T8712" style:parent-style-name="DefaultParagraphFont" style:family="text">
      <style:text-properties fo:font-weight="bold" style:font-weight-asian="bold" fo:font-size="11pt" style:font-size-asian="11pt" style:font-size-complex="12pt" style:language-asian="lt" style:country-asian="LT"/>
    </style:style>
    <style:style style:name="T8713" style:parent-style-name="DefaultParagraphFont" style:family="text">
      <style:text-properties fo:font-size="11pt" style:font-size-asian="11pt" style:font-size-complex="12pt" style:language-asian="lt" style:country-asian="LT"/>
    </style:style>
    <style:style style:name="T8714" style:parent-style-name="DefaultParagraphFont" style:family="text">
      <style:text-properties fo:font-weight="bold" style:font-weight-asian="bold" fo:font-size="11pt" style:font-size-asian="11pt" style:font-size-complex="12pt" style:language-asian="lt" style:country-asian="LT"/>
    </style:style>
    <style:style style:name="T8715" style:parent-style-name="DefaultParagraphFont" style:family="text">
      <style:text-properties fo:font-size="11pt" style:font-size-asian="11pt" style:font-size-complex="12pt" style:language-asian="lt" style:country-asian="LT"/>
    </style:style>
    <style:style style:name="P8716" style:parent-style-name="Normal" style:family="paragraph">
      <style:paragraph-properties fo:widows="0" fo:orphans="0"/>
    </style:style>
    <style:style style:name="T8717" style:parent-style-name="DefaultParagraphFont" style:family="text">
      <style:text-properties fo:font-weight="bold" style:font-weight-asian="bold" fo:font-size="11pt" style:font-size-asian="11pt" style:font-size-complex="12pt" style:language-asian="lt" style:country-asian="LT"/>
    </style:style>
    <style:style style:name="T8718" style:parent-style-name="DefaultParagraphFont" style:family="text">
      <style:text-properties fo:font-size="11pt" style:font-size-asian="11pt" style:font-size-complex="12pt" style:language-asian="lt" style:country-asian="LT"/>
    </style:style>
    <style:style style:name="P8719" style:parent-style-name="Normal" style:family="paragraph">
      <style:paragraph-properties fo:widows="0" fo:orphans="0"/>
    </style:style>
    <style:style style:name="T8720" style:parent-style-name="DefaultParagraphFont" style:family="text">
      <style:text-properties fo:font-weight="bold" style:font-weight-asian="bold" fo:font-size="11pt" style:font-size-asian="11pt" style:font-size-complex="12pt" style:language-asian="lt" style:country-asian="LT"/>
    </style:style>
    <style:style style:name="T8721" style:parent-style-name="DefaultParagraphFont" style:family="text">
      <style:text-properties fo:font-weight="bold" style:font-weight-asian="bold" fo:font-size="11pt" style:font-size-asian="11pt" style:font-size-complex="12pt" style:language-asian="lt" style:country-asian="LT"/>
    </style:style>
    <style:style style:name="T8722" style:parent-style-name="DefaultParagraphFont" style:family="text">
      <style:text-properties fo:font-size="11pt" style:font-size-asian="11pt" style:font-size-complex="12pt" style:language-asian="lt" style:country-asian="LT"/>
    </style:style>
    <style:style style:name="T8723" style:parent-style-name="DefaultParagraphFont" style:family="text">
      <style:text-properties fo:font-size="11pt" style:font-size-asian="11pt" style:font-size-complex="12pt" style:language-asian="lt" style:country-asian="LT"/>
    </style:style>
    <style:style style:name="TableRow8724" style:family="table-row">
      <style:table-row-properties style:min-row-height="0.4548in" style:use-optimal-row-height="false" fo:keep-together="always"/>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widows="0" fo:orphans="0" fo:background-color="#FFFFFF"/>
      <style:text-properties fo:font-size="11pt" style:font-size-asian="11pt" style:font-size-complex="12pt" style:language-asian="lt" style:country-asian="LT"/>
    </style:style>
    <style:style style:name="P8727" style:parent-style-name="Normal" style:family="paragraph">
      <style:paragraph-properties fo:widows="0" fo:orphans="0" fo:background-color="#FFFFFF"/>
      <style:text-properties fo:font-size="11pt" style:font-size-asian="11pt" style:font-size-complex="12pt" style:language-asian="lt" style:country-asian="LT"/>
    </style:style>
    <style:style style:name="P8728" style:parent-style-name="Normal" style:family="paragraph">
      <style:paragraph-properties fo:widows="0" fo:orphans="0" fo:background-color="#FFFFFF"/>
      <style:text-properties fo:font-size="11pt" style:font-size-asian="11pt" style:font-size-complex="12pt" style:language-asian="lt" style:country-asian="LT"/>
    </style:style>
    <style:style style:name="P8729" style:parent-style-name="Normal" style:family="paragraph">
      <style:paragraph-properties fo:widows="0" fo:orphans="0" fo:background-color="#FFFFFF"/>
      <style:text-properties fo:font-size="11pt" style:font-size-asian="11pt" style:font-size-complex="12pt" style:language-asian="lt" style:country-asian="LT"/>
    </style:style>
    <style:style style:name="P8730" style:parent-style-name="Normal" style:family="paragraph">
      <style:paragraph-properties fo:widows="0" fo:orphans="0" fo:background-color="#FFFFFF"/>
      <style:text-properties fo:font-size="11pt" style:font-size-asian="11pt" style:font-size-complex="12pt" style:language-asian="lt" style:country-asian="LT"/>
    </style:style>
    <style:style style:name="P8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2" style:family="table-cell">
      <style:table-cell-properties fo:border="0.0069in solid #000000" fo:background-color="#FFFFFF" style:vertical-align="middle" fo:padding-top="0in" fo:padding-left="0.075in" fo:padding-bottom="0in" fo:padding-right="0.075in"/>
    </style:style>
    <style:style style:name="P8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4" style:family="table-cell">
      <style:table-cell-properties fo:border="0.0069in solid #000000" fo:background-color="#FFFFFF" style:vertical-align="middle" fo:padding-top="0in" fo:padding-left="0.075in" fo:padding-bottom="0in" fo:padding-right="0.075in"/>
    </style:style>
    <style:style style:name="P87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736" style:parent-style-name="Normal" style:family="paragraph">
      <style:paragraph-properties fo:widows="0" fo:orphans="0"/>
    </style:style>
    <style:style style:name="P8737" style:parent-style-name="Normal" style:family="paragraph">
      <style:paragraph-properties fo:widows="0" fo:orphans="0" fo:text-align="center"/>
    </style:style>
    <style:style style:name="T87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41" style:parent-style-name="Normal" style:family="paragraph">
      <style:paragraph-properties fo:widows="0" fo:orphans="0" fo:text-align="center"/>
      <style:text-properties style:font-size-complex="12pt" style:language-asian="lt" style:country-asian="LT"/>
    </style:style>
    <style:style style:name="P8742" style:parent-style-name="Normal" style:family="paragraph">
      <style:paragraph-properties fo:widows="0" fo:orphans="0" fo:text-align="center"/>
    </style:style>
    <style:style style:name="T8743" style:parent-style-name="DefaultParagraphFont" style:family="text">
      <style:text-properties fo:font-weight="bold" style:font-weight-asian="bold" style:font-weight-complex="bold" style:font-style-complex="italic" style:font-size-complex="12pt" style:language-asian="lt" style:country-asian="LT"/>
    </style:style>
    <style:style style:name="T87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5" style:parent-style-name="DefaultParagraphFont" style:family="text">
      <style:text-properties fo:font-weight="bold" style:font-weight-asian="bold" style:font-weight-complex="bold" style:font-style-complex="italic" style:font-size-complex="12pt" style:language-asian="lt" style:country-asian="LT"/>
    </style:style>
    <style:style style:name="T8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7" style:parent-style-name="DefaultParagraphFont" style:family="text">
      <style:text-properties fo:font-weight="bold" style:font-weight-asian="bold" style:font-weight-complex="bold" style:font-style-complex="italic" style:font-size-complex="12pt" style:language-asian="lt" style:country-asian="LT"/>
    </style:style>
    <style:style style:name="T87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9" style:parent-style-name="DefaultParagraphFont" style:family="text">
      <style:text-properties fo:font-weight="bold" style:font-weight-asian="bold" style:font-weight-complex="bold" style:font-style-complex="italic" style:font-size-complex="12pt" style:language-asian="lt" style:country-asian="LT"/>
    </style:style>
    <style:style style:name="P8750" style:parent-style-name="Normal" style:family="paragraph">
      <style:paragraph-properties fo:widows="0" fo:orphans="0"/>
      <style:text-properties style:font-size-complex="12pt" style:language-asian="lt" style:country-asian="LT"/>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widows="0" fo:orphans="0" fo:text-align="justify" fo:text-indent="0.3937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paragraph-properties fo:widows="0" fo:orphans="0" fo:text-align="justify" fo:text-indent="0.3937in"/>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widows="0" fo:orphans="0" fo:text-align="justify" fo:text-indent="0.3937in"/>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P8777" style:parent-style-name="Normal" style:family="paragraph">
      <style:paragraph-properties fo:widows="0" fo:orphans="0" fo:text-align="justify" fo:text-indent="0.3937in"/>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P8781" style:parent-style-name="Normal" style:family="paragraph">
      <style:paragraph-properties fo:widows="0" fo:orphans="0" fo:text-align="justify" fo:text-indent="0.3937in"/>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widows="0" fo:orphans="0" fo:text-align="justify" fo:text-indent="0.3937in"/>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widows="0" fo:orphans="0" fo:text-align="justify" fo:text-indent="0.3937in"/>
      <style:text-properties style:font-size-complex="12pt" style:language-asian="lt" style:country-asian="LT"/>
    </style:style>
    <style:style style:name="P8789" style:parent-style-name="Normal" style:family="paragraph">
      <style:paragraph-properties fo:widows="0" fo:orphans="0" fo:text-align="justify" fo:text-indent="0.3937in"/>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widows="0" fo:orphans="0" fo:text-align="justify" fo:text-indent="0.3937in"/>
    </style:style>
    <style:style style:name="T8792" style:parent-style-name="DefaultParagraphFont" style:family="text">
      <style:text-properties fo:font-weight="bold" style:font-weight-asian="bold" style:font-size-complex="12pt"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P8795" style:parent-style-name="Normal" style:family="paragraph">
      <style:paragraph-properties fo:widows="0" fo:orphans="0" fo:text-align="justify" fo:text-indent="0.3937in"/>
    </style:style>
    <style:style style:name="T8796" style:parent-style-name="DefaultParagraphFont" style:family="text">
      <style:text-properties fo:font-weight="bold" style:font-weight-asian="bold" style:font-size-complex="12pt" style:language-asian="lt" style:country-asian="L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P8799" style:parent-style-name="Normal" style:family="paragraph">
      <style:paragraph-properties fo:widows="0" fo:orphans="0"/>
      <style:text-properties style:font-size-complex="12pt" style:language-asian="lt" style:country-asian="LT"/>
    </style:style>
    <style:style style:name="P8800" style:parent-style-name="Normal" style:family="paragraph">
      <style:paragraph-properties fo:widows="0" fo:orphans="0" fo:text-align="center"/>
    </style:style>
    <style:style style:name="T8801" style:parent-style-name="DefaultParagraphFont" style:family="text">
      <style:text-properties fo:font-weight="bold" style:font-weight-asian="bold" style:font-weight-complex="bold" style:font-style-complex="italic" style:font-size-complex="12pt" style:language-asian="lt" style:country-asian="LT"/>
    </style:style>
    <style:style style:name="T88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03" style:parent-style-name="DefaultParagraphFont" style:family="text">
      <style:text-properties fo:font-weight="bold" style:font-weight-asian="bold" style:font-weight-complex="bold" style:font-style-complex="italic" style:font-size-complex="12pt" style:language-asian="lt" style:country-asian="LT"/>
    </style:style>
    <style:style style:name="P8804" style:parent-style-name="Normal" style:family="paragraph">
      <style:paragraph-properties fo:widows="0" fo:orphans="0"/>
      <style:text-properties style:font-size-complex="12pt" style:language-asian="lt" style:country-asian="LT"/>
    </style:style>
    <style:style style:name="TableColumn8806" style:family="table-column">
      <style:table-column-properties style:column-width="3.4166in" style:use-optimal-column-width="false"/>
    </style:style>
    <style:style style:name="TableColumn8807" style:family="table-column">
      <style:table-column-properties style:column-width="2.0833in" style:use-optimal-column-width="false"/>
    </style:style>
    <style:style style:name="TableColumn8808" style:family="table-column">
      <style:table-column-properties style:column-width="0.9166in" style:use-optimal-column-width="false"/>
    </style:style>
    <style:style style:name="TableColumn8809" style:family="table-column">
      <style:table-column-properties style:column-width="0.0298in" style:use-optimal-column-width="false"/>
    </style:style>
    <style:style style:name="Table8805" style:family="table">
      <style:table-properties style:width="6.4465in" fo:margin-left="0.075in" table:align="left"/>
    </style:style>
    <style:style style:name="TableRow8810" style:family="table-row">
      <style:table-row-properties style:min-row-height="0.3993in" style:use-optimal-row-height="false" fo:keep-together="always"/>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widows="0" fo:orphans="0" fo:text-align="center" fo:background-color="#FFFFFF"/>
    </style:style>
    <style:style style:name="T88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18" style:parent-style-name="DefaultParagraphFont" style:family="text">
      <style:text-properties fo:font-weight="bold" style:font-weight-asian="bold" fo:font-size="11pt" style:font-size-asian="11pt" style:font-size-complex="12pt" style:language-asian="lt" style:country-asian="LT"/>
    </style:style>
    <style:style style:name="TableRow8819" style:family="table-row">
      <style:table-row-properties style:min-row-height="0.1888in" style:use-optimal-row-height="false" fo:keep-together="alway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822" style:parent-style-name="Normal" style:family="paragraph">
      <style:paragraph-properties fo:widows="0" fo:orphans="0"/>
    </style:style>
    <style:style style:name="T8823" style:parent-style-name="DefaultParagraphFont" style:family="text">
      <style:text-properties fo:font-weight="bold" style:font-weight-asian="bold" fo:font-size="11pt" style:font-size-asian="11pt" style:font-size-complex="12pt" style:language-asian="lt" style:country-asian="LT"/>
    </style:style>
    <style:style style:name="T8824" style:parent-style-name="DefaultParagraphFont" style:family="text">
      <style:text-properties fo:font-size="11pt" style:font-size-asian="11pt" style:font-size-complex="12pt" style:language-asian="lt" style:country-asian="LT"/>
    </style:style>
    <style:style style:name="T8825" style:parent-style-name="DefaultParagraphFont" style:family="text">
      <style:text-properties fo:font-weight="bold" style:font-weight-asian="bold" fo:font-size="11pt" style:font-size-asian="11pt" style:font-size-complex="12pt" style:language-asian="lt" style:country-asian="LT"/>
    </style:style>
    <style:style style:name="T8826" style:parent-style-name="DefaultParagraphFont" style:family="text">
      <style:text-properties fo:font-size="11pt" style:font-size-asian="11pt" style:font-size-complex="12pt" style:language-asian="lt" style:country-asian="LT"/>
    </style:style>
    <style:style style:name="T8827" style:parent-style-name="DefaultParagraphFont" style:family="text">
      <style:text-properties fo:font-size="11pt" style:font-size-asian="11pt" style:font-size-complex="12pt" style:language-asian="lt" style:country-asian="LT"/>
    </style:style>
    <style:style style:name="T8828" style:parent-style-name="DefaultParagraphFont" style:family="text">
      <style:text-properties fo:font-weight="bold" style:font-weight-asian="bold" fo:font-size="11pt" style:font-size-asian="11pt" style:font-size-complex="12pt" style:language-asian="lt" style:country-asian="LT"/>
    </style:style>
    <style:style style:name="T8829" style:parent-style-name="DefaultParagraphFont" style:family="text">
      <style:text-properties fo:font-size="11pt" style:font-size-asian="11pt" style:font-size-complex="12pt" style:language-asian="lt" style:country-asian="LT"/>
    </style:style>
    <style:style style:name="P8830" style:parent-style-name="Normal" style:family="paragraph">
      <style:paragraph-properties fo:widows="0" fo:orphans="0"/>
    </style:style>
    <style:style style:name="T8831" style:parent-style-name="DefaultParagraphFont" style:family="text">
      <style:text-properties fo:font-weight="bold" style:font-weight-asian="bold" fo:font-size="11pt" style:font-size-asian="11pt" style:font-size-complex="12pt" style:language-asian="lt" style:country-asian="LT"/>
    </style:style>
    <style:style style:name="T8832" style:parent-style-name="DefaultParagraphFont" style:family="text">
      <style:text-properties fo:font-weight="bold" style:font-weight-asian="bold" fo:font-size="11pt" style:font-size-asian="11pt" style:font-size-complex="12pt" style:language-asian="lt" style:country-asian="LT"/>
    </style:style>
    <style:style style:name="T8833" style:parent-style-name="DefaultParagraphFont" style:family="text">
      <style:text-properties fo:font-size="11pt" style:font-size-asian="11pt" style:font-size-complex="12pt" style:language-asian="lt" style:country-asian="LT"/>
    </style:style>
    <style:style style:name="P8834" style:parent-style-name="Normal" style:family="paragraph">
      <style:paragraph-properties fo:widows="0" fo:orphans="0"/>
    </style:style>
    <style:style style:name="T8835" style:parent-style-name="DefaultParagraphFont" style:family="text">
      <style:text-properties fo:font-weight="bold" style:font-weight-asian="bold" fo:font-size="11pt" style:font-size-asian="11pt" style:font-size-complex="12pt" style:language-asian="lt" style:country-asian="LT"/>
    </style:style>
    <style:style style:name="T8836" style:parent-style-name="DefaultParagraphFont" style:family="text">
      <style:text-properties fo:font-size="11pt" style:font-size-asian="11pt" style:font-size-complex="12pt" style:language-asian="lt" style:country-asian="LT"/>
    </style:style>
    <style:style style:name="P8837" style:parent-style-name="Normal" style:family="paragraph">
      <style:paragraph-properties fo:widows="0" fo:orphans="0"/>
    </style:style>
    <style:style style:name="T8838" style:parent-style-name="DefaultParagraphFont" style:family="text">
      <style:text-properties fo:font-weight="bold" style:font-weight-asian="bold" fo:font-size="11pt" style:font-size-asian="11pt" style:font-size-complex="12pt" style:language-asian="lt" style:country-asian="LT"/>
    </style:style>
    <style:style style:name="T8839" style:parent-style-name="DefaultParagraphFont" style:family="text">
      <style:text-properties fo:font-size="11pt" style:font-size-asian="11pt" style:font-size-complex="12pt" style:language-asian="lt" style:country-asian="LT"/>
    </style:style>
    <style:style style:name="T8840" style:parent-style-name="DefaultParagraphFont" style:family="text">
      <style:text-properties fo:font-size="11pt" style:font-size-asian="11pt" style:font-size-complex="12pt" style:language-asian="lt" style:country-asian="LT"/>
    </style:style>
    <style:style style:name="TableRow8841" style:family="table-row">
      <style:table-row-properties style:min-row-height="0.0902in" style:use-optimal-row-height="false" fo:keep-together="always"/>
    </style:style>
    <style:style style:name="TableCell884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43" style:parent-style-name="Normal" style:family="paragraph">
      <style:paragraph-properties fo:widows="0" fo:orphans="0"/>
      <style:text-properties fo:font-size="11pt" style:font-size-asian="11pt" style:font-size-complex="12pt" style:language-asian="lt" style:country-asian="LT"/>
    </style:style>
    <style:style style:name="TableCell8844" style:family="table-cell">
      <style:table-cell-properties fo:border="0.0069in solid #000000" fo:padding-top="0in" fo:padding-left="0.0451in" fo:padding-bottom="0in" fo:padding-right="0.0451in"/>
    </style:style>
    <style:style style:name="P8845" style:parent-style-name="Normal" style:family="paragraph">
      <style:paragraph-properties fo:widows="0" fo:orphans="0"/>
      <style:text-properties fo:font-size="11pt" style:font-size-asian="11pt" style:font-size-complex="12pt" style:language-asian="lt" style:country-asian="LT"/>
    </style:style>
    <style:style style:name="TableCell8846"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847" style:parent-style-name="Normal" style:family="paragraph">
      <style:paragraph-properties fo:widows="0" fo:orphans="0" fo:text-align="center"/>
      <style:text-properties fo:font-size="11pt" style:font-size-asian="11pt" style:font-size-complex="12pt" style:language-asian="lt" style:country-asian="LT"/>
    </style:style>
    <style:style style:name="TableRow8848" style:family="table-row">
      <style:table-row-properties style:min-row-height="0.3104in" style:use-optimal-row-height="false" fo:keep-together="always"/>
    </style:style>
    <style:style style:name="TableCell884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50" style:parent-style-name="Normal" style:family="paragraph">
      <style:paragraph-properties fo:widows="0" fo:orphans="0"/>
      <style:text-properties fo:font-size="11pt" style:font-size-asian="11pt" style:font-size-complex="12pt" style:language-asian="lt" style:country-asian="LT"/>
    </style:style>
    <style:style style:name="TableCell885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852" style:parent-style-name="Normal" style:family="paragraph">
      <style:paragraph-properties fo:widows="0" fo:orphans="0"/>
      <style:text-properties fo:font-size="11pt" style:font-size-asian="11pt" style:font-size-complex="12pt" style:language-asian="lt" style:country-asian="LT"/>
    </style:style>
    <style:style style:name="TableCell885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854" style:parent-style-name="Normal" style:family="paragraph">
      <style:paragraph-properties fo:widows="0" fo:orphans="0" fo:text-align="center"/>
      <style:text-properties fo:font-size="11pt" style:font-size-asian="11pt" style:font-size-complex="12pt" style:language-asian="lt" style:country-asian="LT"/>
    </style:style>
    <style:style style:name="TableRow8855" style:family="table-row">
      <style:table-row-properties style:min-row-height="0.2173in" style:use-optimal-row-height="false" fo:keep-together="always"/>
    </style:style>
    <style:style style:name="TableCell8856" style:family="table-cell">
      <style:table-cell-properties fo:border="0.0069in solid #000000" style:vertical-align="middle" fo:padding-top="0in" fo:padding-left="0.0451in" fo:padding-bottom="0in" fo:padding-right="0.0451in"/>
    </style:style>
    <style:style style:name="P8857" style:parent-style-name="Normal" style:family="paragraph">
      <style:paragraph-properties fo:widows="0" fo:orphans="0"/>
      <style:text-properties fo:font-size="11pt" style:font-size-asian="11pt" style:font-size-complex="12pt" style:language-asian="lt" style:country-asian="LT"/>
    </style:style>
    <style:style style:name="TableCell885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859" style:parent-style-name="Normal" style:family="paragraph">
      <style:paragraph-properties fo:widows="0" fo:orphans="0"/>
      <style:text-properties fo:font-size="11pt" style:font-size-asian="11pt" style:font-size-complex="12pt" style:language-asian="lt" style:country-asian="LT"/>
    </style:style>
    <style:style style:name="TableCell8860"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861" style:parent-style-name="Normal" style:family="paragraph">
      <style:paragraph-properties fo:widows="0" fo:orphans="0" fo:text-align="center"/>
      <style:text-properties fo:font-size="11pt" style:font-size-asian="11pt" style:font-size-complex="12pt" style:language-asian="lt" style:country-asian="LT"/>
    </style:style>
    <style:style style:name="TableRow8862" style:family="table-row">
      <style:table-row-properties style:min-row-height="0.793in" style:use-optimal-row-height="false" fo:keep-together="always"/>
    </style:style>
    <style:style style:name="TableCell8863" style:family="table-cell">
      <style:table-cell-properties fo:border-top="none" fo:border-left="0.0069in solid #000000" fo:border-bottom="0.0069in solid #000000" fo:border-right="0.0069in solid #000000" fo:padding-top="0in" fo:padding-left="0.0451in" fo:padding-bottom="0in" fo:padding-right="0.0451in"/>
    </style:style>
    <style:style style:name="P8864" style:parent-style-name="Normal" style:family="paragraph">
      <style:paragraph-properties fo:widows="0" fo:orphans="0"/>
    </style:style>
    <style:style style:name="T8865" style:parent-style-name="DefaultParagraphFont" style:family="text">
      <style:text-properties fo:font-size="11pt" style:font-size-asian="11pt" style:font-size-complex="12pt" style:language-asian="lt" style:country-asian="LT"/>
    </style:style>
    <style:style style:name="T8866" style:parent-style-name="DefaultParagraphFont" style:family="text">
      <style:text-properties fo:font-size="11pt" style:font-size-asian="11pt" style:font-size-complex="12pt" style:language-asian="lt" style:country-asian="LT"/>
    </style:style>
    <style:style style:name="T8867" style:parent-style-name="DefaultParagraphFont" style:family="text">
      <style:text-properties fo:font-weight="bold" style:font-weight-asian="bold" fo:font-size="11pt" style:font-size-asian="11pt" style:font-size-complex="12pt" style:language-asian="lt" style:country-asian="LT"/>
    </style:style>
    <style:style style:name="T8868" style:parent-style-name="DefaultParagraphFont" style:family="text">
      <style:text-properties fo:font-size="11pt" style:font-size-asian="11pt" style:font-size-complex="12pt" style:language-asian="lt" style:country-asian="LT"/>
    </style:style>
    <style:style style:name="T8869" style:parent-style-name="DefaultParagraphFont" style:family="text">
      <style:text-properties fo:font-weight="bold" style:font-weight-asian="bold" fo:font-size="11pt" style:font-size-asian="11pt" style:font-size-complex="12pt" style:language-asian="lt" style:country-asian="LT"/>
    </style:style>
    <style:style style:name="T8870" style:parent-style-name="DefaultParagraphFont" style:family="text">
      <style:text-properties fo:font-size="11pt" style:font-size-asian="11pt" style:font-size-complex="12pt" style:language-asian="lt" style:country-asian="LT"/>
    </style:style>
    <style:style style:name="T8871" style:parent-style-name="DefaultParagraphFont" style:family="text">
      <style:text-properties fo:font-size="11pt" style:font-size-asian="11pt" style:font-size-complex="12pt" style:language-asian="lt" style:country-asian="LT"/>
    </style:style>
    <style:style style:name="T8872" style:parent-style-name="DefaultParagraphFont" style:family="text">
      <style:text-properties fo:font-weight="bold" style:font-weight-asian="bold" fo:font-size="11pt" style:font-size-asian="11pt" style:font-size-complex="12pt" style:language-asian="lt" style:country-asian="LT"/>
    </style:style>
    <style:style style:name="T8873" style:parent-style-name="DefaultParagraphFont" style:family="text">
      <style:text-properties fo:font-size="11pt" style:font-size-asian="11pt" style:font-size-complex="12pt" style:language-asian="lt" style:country-asian="LT"/>
    </style:style>
    <style:style style:name="T8874" style:parent-style-name="DefaultParagraphFont" style:family="text">
      <style:text-properties fo:font-weight="bold" style:font-weight-asian="bold" fo:font-size="11pt" style:font-size-asian="11pt" style:font-size-complex="12pt" style:language-asian="lt" style:country-asian="LT"/>
    </style:style>
    <style:style style:name="T8875" style:parent-style-name="DefaultParagraphFont" style:family="text">
      <style:text-properties fo:font-size="11pt" style:font-size-asian="11pt" style:font-size-complex="12pt" style:language-asian="lt" style:country-asian="LT"/>
    </style:style>
    <style:style style:name="T8876" style:parent-style-name="DefaultParagraphFont" style:family="text">
      <style:text-properties fo:font-size="11pt" style:font-size-asian="11pt" style:font-size-complex="12pt" style:language-asian="lt" style:country-asian="LT"/>
    </style:style>
    <style:style style:name="T8877" style:parent-style-name="DefaultParagraphFont" style:family="text">
      <style:text-properties fo:font-weight="bold" style:font-weight-asian="bold" fo:font-size="11pt" style:font-size-asian="11pt" style:font-size-complex="12pt" style:language-asian="lt" style:country-asian="LT"/>
    </style:style>
    <style:style style:name="T8878" style:parent-style-name="DefaultParagraphFont" style:family="text">
      <style:text-properties fo:font-size="11pt" style:font-size-asian="11pt" style:font-size-complex="12pt" style:language-asian="lt" style:country-asian="LT"/>
    </style:style>
    <style:style style:name="T8879" style:parent-style-name="DefaultParagraphFont" style:family="text">
      <style:text-properties fo:font-weight="bold" style:font-weight-asian="bold" fo:font-size="11pt" style:font-size-asian="11pt" style:font-size-complex="12pt" style:language-asian="lt" style:country-asian="LT"/>
    </style:style>
    <style:style style:name="T8880" style:parent-style-name="DefaultParagraphFont" style:family="text">
      <style:text-properties fo:font-size="11pt" style:font-size-asian="11pt" style:font-size-complex="12pt" style:language-asian="lt" style:country-asian="LT"/>
    </style:style>
    <style:style style:name="T8881" style:parent-style-name="DefaultParagraphFont" style:family="text">
      <style:text-properties fo:font-size="11pt" style:font-size-asian="11pt" style:font-size-complex="12pt" style:language-asian="lt" style:country-asian="LT"/>
    </style:style>
    <style:style style:name="P8882" style:parent-style-name="Normal" style:family="paragraph">
      <style:paragraph-properties fo:widows="0" fo:orphans="0"/>
    </style:style>
    <style:style style:name="P8883" style:parent-style-name="Normal" style:family="paragraph">
      <style:paragraph-properties fo:widows="0" fo:orphans="0" fo:text-align="center"/>
    </style:style>
    <style:style style:name="T8884" style:parent-style-name="DefaultParagraphFont" style:family="text">
      <style:text-properties fo:font-weight="bold" style:font-weight-asian="bold" style:font-weight-complex="bold" style:font-style-complex="italic" style:font-size-complex="12pt" style:language-asian="lt" style:country-asian="LT"/>
    </style:style>
    <style:style style:name="T88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86" style:parent-style-name="DefaultParagraphFont" style:family="text">
      <style:text-properties fo:font-weight="bold" style:font-weight-asian="bold" style:font-weight-complex="bold" style:font-style-complex="italic" style:font-size-complex="12pt" style:language-asian="lt" style:country-asian="LT"/>
    </style:style>
    <style:style style:name="P8887" style:parent-style-name="Normal" style:family="paragraph">
      <style:paragraph-properties fo:widows="0" fo:orphans="0"/>
      <style:text-properties style:font-size-complex="12pt" style:language-asian="lt" style:country-asian="LT"/>
    </style:style>
    <style:style style:name="TableColumn8889" style:family="table-column">
      <style:table-column-properties style:column-width="3.3986in" style:use-optimal-column-width="false"/>
    </style:style>
    <style:style style:name="TableColumn8890" style:family="table-column">
      <style:table-column-properties style:column-width="0.0562in" style:use-optimal-column-width="false"/>
    </style:style>
    <style:style style:name="TableColumn8891" style:family="table-column">
      <style:table-column-properties style:column-width="2.0173in" style:use-optimal-column-width="false"/>
    </style:style>
    <style:style style:name="TableColumn8892" style:family="table-column">
      <style:table-column-properties style:column-width="0.0604in" style:use-optimal-column-width="false"/>
    </style:style>
    <style:style style:name="TableColumn8893" style:family="table-column">
      <style:table-column-properties style:column-width="0.8527in" style:use-optimal-column-width="false"/>
    </style:style>
    <style:style style:name="TableColumn8894" style:family="table-column">
      <style:table-column-properties style:column-width="0.0312in" style:use-optimal-column-width="false"/>
    </style:style>
    <style:style style:name="Table8888" style:family="table">
      <style:table-properties style:width="6.4166in" fo:margin-left="0.075in" table:align="left"/>
    </style:style>
    <style:style style:name="TableRow8895" style:family="table-row">
      <style:table-row-properties style:min-row-height="0.4187in" style:use-optimal-row-height="false" fo:keep-together="always"/>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widows="0" fo:orphans="0" fo:text-align="center" fo:background-color="#FFFFFF"/>
    </style:style>
    <style:style style:name="T89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03" style:parent-style-name="DefaultParagraphFont" style:family="text">
      <style:text-properties fo:font-weight="bold" style:font-weight-asian="bold" fo:font-size="11pt" style:font-size-asian="11pt" style:font-size-complex="12pt" style:language-asian="lt" style:country-asian="LT"/>
    </style:style>
    <style:style style:name="TableRow8904" style:family="table-row">
      <style:table-row-properties style:min-row-height="0.1888in" style:use-optimal-row-height="false" fo:keep-together="alway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07" style:parent-style-name="Normal" style:family="paragraph">
      <style:paragraph-properties fo:widows="0" fo:orphans="0"/>
    </style:style>
    <style:style style:name="T8908" style:parent-style-name="DefaultParagraphFont" style:family="text">
      <style:text-properties fo:font-weight="bold" style:font-weight-asian="bold" fo:font-size="11pt" style:font-size-asian="11pt" style:font-size-complex="12pt" style:language-asian="lt" style:country-asian="LT"/>
    </style:style>
    <style:style style:name="T8909" style:parent-style-name="DefaultParagraphFont" style:family="text">
      <style:text-properties fo:font-size="11pt" style:font-size-asian="11pt" style:font-size-complex="12pt" style:language-asian="lt" style:country-asian="LT"/>
    </style:style>
    <style:style style:name="T8910" style:parent-style-name="DefaultParagraphFont" style:family="text">
      <style:text-properties fo:font-size="11pt" style:font-size-asian="11pt" style:font-size-complex="12pt" style:language-asian="lt" style:country-asian="LT"/>
    </style:style>
    <style:style style:name="T8911" style:parent-style-name="DefaultParagraphFont" style:family="text">
      <style:text-properties fo:font-weight="bold" style:font-weight-asian="bold" fo:font-size="11pt" style:font-size-asian="11pt" style:font-size-complex="12pt" style:language-asian="lt" style:country-asian="LT"/>
    </style:style>
    <style:style style:name="T8912" style:parent-style-name="DefaultParagraphFont" style:family="text">
      <style:text-properties fo:font-size="11pt" style:font-size-asian="11pt" style:font-size-complex="12pt" style:language-asian="lt" style:country-asian="LT"/>
    </style:style>
    <style:style style:name="T8913" style:parent-style-name="DefaultParagraphFont" style:family="text">
      <style:text-properties fo:font-weight="bold" style:font-weight-asian="bold" fo:font-size="11pt" style:font-size-asian="11pt" style:font-size-complex="12pt" style:language-asian="lt" style:country-asian="LT"/>
    </style:style>
    <style:style style:name="T8914" style:parent-style-name="DefaultParagraphFont" style:family="text">
      <style:text-properties fo:font-size="11pt" style:font-size-asian="11pt" style:font-size-complex="12pt" style:language-asian="lt" style:country-asian="LT"/>
    </style:style>
    <style:style style:name="P8915" style:parent-style-name="Normal" style:family="paragraph">
      <style:paragraph-properties fo:widows="0" fo:orphans="0"/>
    </style:style>
    <style:style style:name="T8916" style:parent-style-name="DefaultParagraphFont" style:family="text">
      <style:text-properties fo:font-weight="bold" style:font-weight-asian="bold" fo:font-size="11pt" style:font-size-asian="11pt" style:font-size-complex="12pt" style:language-asian="lt" style:country-asian="LT"/>
    </style:style>
    <style:style style:name="T8917" style:parent-style-name="DefaultParagraphFont" style:family="text">
      <style:text-properties fo:font-weight="bold" style:font-weight-asian="bold" fo:font-size="11pt" style:font-size-asian="11pt" style:font-size-complex="12pt" style:language-asian="lt" style:country-asian="LT"/>
    </style:style>
    <style:style style:name="T8918" style:parent-style-name="DefaultParagraphFont" style:family="text">
      <style:text-properties fo:font-size="11pt" style:font-size-asian="11pt" style:font-size-complex="12pt" style:language-asian="lt" style:country-asian="LT"/>
    </style:style>
    <style:style style:name="P8919" style:parent-style-name="Normal" style:family="paragraph">
      <style:paragraph-properties fo:widows="0" fo:orphans="0"/>
    </style:style>
    <style:style style:name="T8920" style:parent-style-name="DefaultParagraphFont" style:family="text">
      <style:text-properties fo:font-weight="bold" style:font-weight-asian="bold" fo:font-size="11pt" style:font-size-asian="11pt" style:font-size-complex="12pt" style:language-asian="lt" style:country-asian="LT"/>
    </style:style>
    <style:style style:name="T8921" style:parent-style-name="DefaultParagraphFont" style:family="text">
      <style:text-properties fo:font-size="11pt" style:font-size-asian="11pt" style:font-size-complex="12pt" style:language-asian="lt" style:country-asian="LT"/>
    </style:style>
    <style:style style:name="P8922" style:parent-style-name="Normal" style:family="paragraph">
      <style:paragraph-properties fo:widows="0" fo:orphans="0"/>
    </style:style>
    <style:style style:name="T892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924" style:parent-style-name="DefaultParagraphFont" style:family="text">
      <style:text-properties style:font-weight-complex="bold" style:letter-kerning="true" fo:font-size="11pt" style:font-size-asian="11pt" style:font-size-complex="12pt" style:language-asian="lt" style:country-asian="LT"/>
    </style:style>
    <style:style style:name="T8925" style:parent-style-name="DefaultParagraphFont" style:family="text">
      <style:text-properties style:font-weight-complex="bold" style:letter-kerning="true" fo:font-size="11pt" style:font-size-asian="11pt" style:font-size-complex="12pt" style:language-asian="lt" style:country-asian="LT"/>
    </style:style>
    <style:style style:name="TableRow8926" style:family="table-row">
      <style:table-row-properties style:min-row-height="0.1888in" style:use-optimal-row-height="false" fo:keep-together="always"/>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933" style:family="table-row">
      <style:table-row-properties style:min-row-height="0.1888in" style:use-optimal-row-height="false" fo:keep-together="always"/>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940" style:family="table-row">
      <style:table-row-properties style:min-row-height="0.1888in" style:use-optimal-row-height="false" fo:keep-together="alway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43" style:parent-style-name="Normal" style:family="paragraph">
      <style:paragraph-properties fo:widows="0" fo:orphans="0"/>
    </style:style>
    <style:style style:name="T8944" style:parent-style-name="DefaultParagraphFont" style:family="text">
      <style:text-properties fo:font-weight="bold" style:font-weight-asian="bold" fo:font-size="11pt" style:font-size-asian="11pt" style:font-size-complex="12pt" style:language-asian="lt" style:country-asian="LT"/>
    </style:style>
    <style:style style:name="T8945" style:parent-style-name="DefaultParagraphFont" style:family="text">
      <style:text-properties fo:font-size="11pt" style:font-size-asian="11pt" style:font-size-complex="12pt" style:language-asian="lt" style:country-asian="LT"/>
    </style:style>
    <style:style style:name="T8946" style:parent-style-name="DefaultParagraphFont" style:family="text">
      <style:text-properties fo:font-weight="bold" style:font-weight-asian="bold" fo:font-size="11pt" style:font-size-asian="11pt" style:font-size-complex="12pt" style:language-asian="lt" style:country-asian="LT"/>
    </style:style>
    <style:style style:name="T8947" style:parent-style-name="DefaultParagraphFont" style:family="text">
      <style:text-properties fo:font-size="11pt" style:font-size-asian="11pt" style:font-size-complex="12pt" style:language-asian="lt" style:country-asian="LT"/>
    </style:style>
    <style:style style:name="T8948" style:parent-style-name="DefaultParagraphFont" style:family="text">
      <style:text-properties fo:font-size="11pt" style:font-size-asian="11pt" style:font-size-complex="12pt" style:language-asian="lt" style:country-asian="LT"/>
    </style:style>
    <style:style style:name="T8949" style:parent-style-name="DefaultParagraphFont" style:family="text">
      <style:text-properties fo:font-weight="bold" style:font-weight-asian="bold" fo:font-size="11pt" style:font-size-asian="11pt" style:font-size-complex="12pt" style:language-asian="lt" style:country-asian="LT"/>
    </style:style>
    <style:style style:name="T8950" style:parent-style-name="DefaultParagraphFont" style:family="text">
      <style:text-properties fo:font-size="11pt" style:font-size-asian="11pt" style:font-size-complex="12pt" style:language-asian="lt" style:country-asian="LT"/>
    </style:style>
    <style:style style:name="P8951" style:parent-style-name="Normal" style:family="paragraph">
      <style:paragraph-properties fo:widows="0" fo:orphans="0"/>
    </style:style>
    <style:style style:name="T8952" style:parent-style-name="DefaultParagraphFont" style:family="text">
      <style:text-properties fo:font-weight="bold" style:font-weight-asian="bold" fo:font-size="11pt" style:font-size-asian="11pt" style:font-size-complex="12pt" style:language-asian="lt" style:country-asian="LT"/>
    </style:style>
    <style:style style:name="T8953" style:parent-style-name="DefaultParagraphFont" style:family="text">
      <style:text-properties fo:font-size="11pt" style:font-size-asian="11pt" style:font-size-complex="12pt" style:language-asian="lt" style:country-asian="LT"/>
    </style:style>
    <style:style style:name="T8954" style:parent-style-name="DefaultParagraphFont" style:family="text">
      <style:text-properties fo:font-size="11pt" style:font-size-asian="11pt" style:font-size-complex="12pt" style:language-asian="lt" style:country-asian="LT"/>
    </style:style>
    <style:style style:name="P8955" style:parent-style-name="Normal" style:family="paragraph">
      <style:paragraph-properties fo:widows="0" fo:orphans="0"/>
    </style:style>
    <style:style style:name="T8956" style:parent-style-name="DefaultParagraphFont" style:family="text">
      <style:text-properties fo:font-weight="bold" style:font-weight-asian="bold" fo:font-size="11pt" style:font-size-asian="11pt" style:font-size-complex="12pt" style:language-asian="lt" style:country-asian="LT"/>
    </style:style>
    <style:style style:name="T8957" style:parent-style-name="DefaultParagraphFont" style:family="text">
      <style:text-properties fo:font-size="11pt" style:font-size-asian="11pt" style:font-size-complex="12pt" style:language-asian="lt" style:country-asian="LT"/>
    </style:style>
    <style:style style:name="P8958" style:parent-style-name="Normal" style:family="paragraph">
      <style:paragraph-properties fo:widows="0" fo:orphans="0"/>
    </style:style>
    <style:style style:name="T8959" style:parent-style-name="DefaultParagraphFont" style:family="text">
      <style:text-properties fo:font-weight="bold" style:font-weight-asian="bold" fo:font-size="11pt" style:font-size-asian="11pt" style:font-size-complex="12pt" style:language-asian="lt" style:country-asian="LT"/>
    </style:style>
    <style:style style:name="T8960" style:parent-style-name="DefaultParagraphFont" style:family="text">
      <style:text-properties fo:font-size="11pt" style:font-size-asian="11pt" style:font-size-complex="12pt" style:language-asian="lt" style:country-asian="LT"/>
    </style:style>
    <style:style style:name="T8961" style:parent-style-name="DefaultParagraphFont" style:family="text">
      <style:text-properties fo:font-size="11pt" style:font-size-asian="11pt" style:font-size-complex="12pt" style:language-asian="lt" style:country-asian="LT"/>
    </style:style>
    <style:style style:name="TableRow8962" style:family="table-row">
      <style:table-row-properties style:min-row-height="0.1541in" style:use-optimal-row-height="false" fo:keep-together="always"/>
    </style:style>
    <style:style style:name="TableCell8963" style:family="table-cell">
      <style:table-cell-properties fo:border="0.0069in solid #000000" style:vertical-align="middle" fo:padding-top="0in" fo:padding-left="0.0437in" fo:padding-bottom="0in" fo:padding-right="0.0437in"/>
    </style:style>
    <style:style style:name="P8964" style:parent-style-name="Normal" style:family="paragraph">
      <style:paragraph-properties fo:widows="0" fo:orphans="0"/>
      <style:text-properties fo:font-size="11pt" style:font-size-asian="11pt" style:font-size-complex="12pt" style:language-asian="lt" style:country-asian="LT"/>
    </style:style>
    <style:style style:name="TableCell8965" style:family="table-cell">
      <style:table-cell-properties fo:border="0.0069in solid #000000" style:vertical-align="middle" fo:padding-top="0in" fo:padding-left="0.0437in" fo:padding-bottom="0in" fo:padding-right="0.0437in"/>
    </style:style>
    <style:style style:name="P8966" style:parent-style-name="Normal" style:family="paragraph">
      <style:paragraph-properties fo:widows="0" fo:orphans="0"/>
      <style:text-properties fo:font-size="11pt" style:font-size-asian="11pt" style:font-size-complex="12pt" style:language-asian="lt" style:country-asian="LT"/>
    </style:style>
    <style:style style:name="TableCell8967" style:family="table-cell">
      <style:table-cell-properties fo:border="0.0069in solid #000000" fo:padding-top="0in" fo:padding-left="0.0437in" fo:padding-bottom="0in" fo:padding-right="0.0437in"/>
    </style:style>
    <style:style style:name="P8968" style:parent-style-name="Normal" style:family="paragraph">
      <style:paragraph-properties fo:widows="0" fo:orphans="0" fo:text-align="center"/>
      <style:text-properties fo:font-size="11pt" style:font-size-asian="11pt" style:font-size-complex="12pt" style:language-asian="lt" style:country-asian="LT"/>
    </style:style>
    <style:style style:name="TableRow8969" style:family="table-row">
      <style:table-row-properties style:min-row-height="0.3437in" style:use-optimal-row-height="false" fo:keep-together="always"/>
    </style:style>
    <style:style style:name="TableCell8970" style:family="table-cell">
      <style:table-cell-properties fo:border="0.0069in solid #000000" style:vertical-align="middle" fo:padding-top="0in" fo:padding-left="0.0437in" fo:padding-bottom="0in" fo:padding-right="0.0437in"/>
    </style:style>
    <style:style style:name="P8971" style:parent-style-name="Normal" style:family="paragraph">
      <style:paragraph-properties fo:widows="0" fo:orphans="0"/>
      <style:text-properties fo:font-size="11pt" style:font-size-asian="11pt" style:font-size-complex="12pt" style:language-asian="lt" style:country-asian="LT"/>
    </style:style>
    <style:style style:name="TableCell8972" style:family="table-cell">
      <style:table-cell-properties fo:border="0.0069in solid #000000" style:vertical-align="middle" fo:padding-top="0in" fo:padding-left="0.0437in" fo:padding-bottom="0in" fo:padding-right="0.0437in"/>
    </style:style>
    <style:style style:name="P8973" style:parent-style-name="Normal" style:family="paragraph">
      <style:paragraph-properties fo:widows="0" fo:orphans="0"/>
      <style:text-properties fo:font-size="11pt" style:font-size-asian="11pt" style:font-size-complex="12pt" style:language-asian="lt" style:country-asian="LT"/>
    </style:style>
    <style:style style:name="TableCell8974" style:family="table-cell">
      <style:table-cell-properties fo:border="0.0069in solid #000000" fo:padding-top="0in" fo:padding-left="0.0437in" fo:padding-bottom="0in" fo:padding-right="0.0437in"/>
    </style:style>
    <style:style style:name="P8975" style:parent-style-name="Normal" style:family="paragraph">
      <style:paragraph-properties fo:widows="0" fo:orphans="0" fo:text-align="center"/>
      <style:text-properties fo:font-size="11pt" style:font-size-asian="11pt" style:font-size-complex="12pt" style:language-asian="lt" style:country-asian="LT"/>
    </style:style>
    <style:style style:name="TableRow8976" style:family="table-row">
      <style:table-row-properties style:min-row-height="0.084in" style:use-optimal-row-height="false" fo:keep-together="always"/>
    </style:style>
    <style:style style:name="TableCell8977" style:family="table-cell">
      <style:table-cell-properties fo:border="0.0069in solid #000000" style:vertical-align="middle" fo:padding-top="0in" fo:padding-left="0.0437in" fo:padding-bottom="0in" fo:padding-right="0.0437in"/>
    </style:style>
    <style:style style:name="P8978" style:parent-style-name="Normal" style:family="paragraph">
      <style:paragraph-properties fo:widows="0" fo:orphans="0"/>
      <style:text-properties fo:font-size="11pt" style:font-size-asian="11pt" style:font-size-complex="12pt" style:language-asian="lt" style:country-asian="LT"/>
    </style:style>
    <style:style style:name="TableCell8979" style:family="table-cell">
      <style:table-cell-properties fo:border="0.0069in solid #000000" style:vertical-align="middle" fo:padding-top="0in" fo:padding-left="0.0437in" fo:padding-bottom="0in" fo:padding-right="0.0437in"/>
    </style:style>
    <style:style style:name="P8980" style:parent-style-name="Normal" style:family="paragraph">
      <style:paragraph-properties fo:widows="0" fo:orphans="0"/>
      <style:text-properties fo:font-size="11pt" style:font-size-asian="11pt" style:font-size-complex="12pt" style:language-asian="lt" style:country-asian="LT"/>
    </style:style>
    <style:style style:name="TableCell8981" style:family="table-cell">
      <style:table-cell-properties fo:border="0.0069in solid #000000" fo:padding-top="0in" fo:padding-left="0.0437in" fo:padding-bottom="0in" fo:padding-right="0.0437in"/>
    </style:style>
    <style:style style:name="P8982" style:parent-style-name="Normal" style:family="paragraph">
      <style:paragraph-properties fo:widows="0" fo:orphans="0" fo:text-align="center"/>
      <style:text-properties fo:font-size="11pt" style:font-size-asian="11pt" style:font-size-complex="12pt" style:language-asian="lt" style:country-asian="LT"/>
    </style:style>
    <style:style style:name="TableRow8983" style:family="table-row">
      <style:table-row-properties style:min-row-height="0.1993in" style:use-optimal-row-height="false" fo:keep-together="always"/>
    </style:style>
    <style:style style:name="TableCell8984" style:family="table-cell">
      <style:table-cell-properties fo:border="0.0069in solid #000000" style:vertical-align="middle" fo:padding-top="0in" fo:padding-left="0.0437in" fo:padding-bottom="0in" fo:padding-right="0.0437in"/>
    </style:style>
    <style:style style:name="P8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86" style:family="table-cell">
      <style:table-cell-properties fo:border="0.0069in solid #000000" style:vertical-align="middle" fo:padding-top="0in" fo:padding-left="0.0437in" fo:padding-bottom="0in" fo:padding-right="0.0437in"/>
    </style:style>
    <style:style style:name="P8987" style:parent-style-name="Normal" style:family="paragraph">
      <style:paragraph-properties fo:widows="0" fo:orphans="0"/>
      <style:text-properties fo:font-size="11pt" style:font-size-asian="11pt" style:font-size-complex="12pt" style:language-asian="lt" style:country-asian="LT"/>
    </style:style>
    <style:style style:name="TableCell8988" style:family="table-cell">
      <style:table-cell-properties fo:border="0.0069in solid #000000" fo:padding-top="0in" fo:padding-left="0.0437in" fo:padding-bottom="0in" fo:padding-right="0.0437in"/>
    </style:style>
    <style:style style:name="P8989" style:parent-style-name="Normal" style:family="paragraph">
      <style:paragraph-properties fo:widows="0" fo:orphans="0" fo:text-align="center"/>
      <style:text-properties fo:font-size="11pt" style:font-size-asian="11pt" style:font-size-complex="12pt" style:language-asian="lt" style:country-asian="LT"/>
    </style:style>
    <style:style style:name="P8990" style:parent-style-name="Normal" style:family="paragraph">
      <style:paragraph-properties fo:widows="0" fo:orphans="0"/>
    </style:style>
    <style:style style:name="P8991" style:parent-style-name="Normal" style:family="paragraph">
      <style:paragraph-properties fo:widows="0" fo:orphans="0" fo:text-align="center"/>
    </style:style>
    <style:style style:name="T8992" style:parent-style-name="DefaultParagraphFont" style:family="text">
      <style:text-properties fo:font-weight="bold" style:font-weight-asian="bold" style:font-weight-complex="bold" style:font-size-complex="12pt" style:language-asian="lt" style:country-asian="LT"/>
    </style:style>
    <style:style style:name="P8993" style:parent-style-name="Normal" style:family="paragraph">
      <style:paragraph-properties fo:widows="0" fo:orphans="0"/>
      <style:text-properties style:font-size-complex="12pt" style:language-asian="lt" style:country-asian="LT"/>
    </style:style>
    <style:style style:name="TableColumn8995" style:family="table-column">
      <style:table-column-properties style:column-width="3.4166in" style:use-optimal-column-width="false"/>
    </style:style>
    <style:style style:name="TableColumn8996" style:family="table-column">
      <style:table-column-properties style:column-width="2.0833in" style:use-optimal-column-width="false"/>
    </style:style>
    <style:style style:name="TableColumn8997" style:family="table-column">
      <style:table-column-properties style:column-width="0.9166in" style:use-optimal-column-width="false"/>
    </style:style>
    <style:style style:name="Table8994" style:family="table">
      <style:table-properties style:width="6.4166in" fo:margin-left="0.075in" table:align="left"/>
    </style:style>
    <style:style style:name="TableRow8998" style:family="table-row">
      <style:table-row-properties style:min-row-height="0.4659in" style:use-optimal-row-height="false" fo:keep-together="always"/>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03" style:family="table-cell">
      <style:table-cell-properties fo:border="0.0069in solid #000000" style:vertical-align="middle" fo:padding-top="0in" fo:padding-left="0.075in" fo:padding-bottom="0in" fo:padding-right="0.075in"/>
    </style:style>
    <style:style style:name="P9004" style:parent-style-name="Normal" style:family="paragraph">
      <style:paragraph-properties fo:widows="0" fo:orphans="0" fo:text-align="center"/>
    </style:style>
    <style:style style:name="T90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06" style:parent-style-name="DefaultParagraphFont" style:family="text">
      <style:text-properties fo:font-weight="bold" style:font-weight-asian="bold" fo:font-size="11pt" style:font-size-asian="11pt" style:font-size-complex="12pt" style:language-asian="lt" style:country-asian="LT"/>
    </style:style>
    <style:style style:name="TableRow9007" style:family="table-row">
      <style:table-row-properties style:min-row-height="0.1895in" style:use-optimal-row-height="false" fo:keep-together="always"/>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010" style:parent-style-name="Normal" style:family="paragraph">
      <style:paragraph-properties fo:widows="0" fo:orphans="0"/>
    </style:style>
    <style:style style:name="T9011" style:parent-style-name="DefaultParagraphFont" style:family="text">
      <style:text-properties fo:font-size="11pt" style:font-size-asian="11pt" style:font-size-complex="12pt" style:language-asian="lt" style:country-asian="LT"/>
    </style:style>
    <style:style style:name="T9012" style:parent-style-name="DefaultParagraphFont" style:family="text">
      <style:text-properties fo:font-weight="bold" style:font-weight-asian="bold" fo:font-size="11pt" style:font-size-asian="11pt" style:font-size-complex="12pt" style:language-asian="lt" style:country-asian="LT"/>
    </style:style>
    <style:style style:name="T9013" style:parent-style-name="DefaultParagraphFont" style:family="text">
      <style:text-properties fo:font-size="11pt" style:font-size-asian="11pt" style:font-size-complex="12pt" style:language-asian="lt" style:country-asian="LT"/>
    </style:style>
    <style:style style:name="T9014" style:parent-style-name="DefaultParagraphFont" style:family="text">
      <style:text-properties fo:font-weight="bold" style:font-weight-asian="bold" fo:font-size="11pt" style:font-size-asian="11pt" style:font-size-complex="12pt" style:language-asian="lt" style:country-asian="LT"/>
    </style:style>
    <style:style style:name="T9015" style:parent-style-name="DefaultParagraphFont" style:family="text">
      <style:text-properties fo:font-weight="bold" style:font-weight-asian="bold" fo:font-size="11pt" style:font-size-asian="11pt" style:font-size-complex="12pt" style:language-asian="lt" style:country-asian="LT"/>
    </style:style>
    <style:style style:name="T9016" style:parent-style-name="DefaultParagraphFont" style:family="text">
      <style:text-properties fo:font-size="11pt" style:font-size-asian="11pt" style:font-size-complex="12pt" style:language-asian="lt" style:country-asian="LT"/>
    </style:style>
    <style:style style:name="T9017" style:parent-style-name="DefaultParagraphFont" style:family="text">
      <style:text-properties fo:font-weight="bold" style:font-weight-asian="bold" fo:font-size="11pt" style:font-size-asian="11pt" style:font-size-complex="12pt" style:language-asian="lt" style:country-asian="LT"/>
    </style:style>
    <style:style style:name="T9018" style:parent-style-name="DefaultParagraphFont" style:family="text">
      <style:text-properties fo:font-size="11pt" style:font-size-asian="11pt" style:font-size-complex="12pt" style:language-asian="lt" style:country-asian="LT"/>
    </style:style>
    <style:style style:name="P9019" style:parent-style-name="Normal" style:family="paragraph">
      <style:paragraph-properties fo:widows="0" fo:orphans="0"/>
    </style:style>
    <style:style style:name="T9020" style:parent-style-name="DefaultParagraphFont" style:family="text">
      <style:text-properties fo:font-weight="bold" style:font-weight-asian="bold" fo:font-size="11pt" style:font-size-asian="11pt" style:font-size-complex="12pt" style:language-asian="lt" style:country-asian="LT"/>
    </style:style>
    <style:style style:name="T9021" style:parent-style-name="DefaultParagraphFont" style:family="text">
      <style:text-properties fo:font-size="11pt" style:font-size-asian="11pt" style:font-size-complex="12pt" style:language-asian="lt" style:country-asian="LT"/>
    </style:style>
    <style:style style:name="T9022" style:parent-style-name="DefaultParagraphFont" style:family="text">
      <style:text-properties fo:font-size="11pt" style:font-size-asian="11pt" style:font-size-complex="12pt" style:language-asian="lt" style:country-asian="LT"/>
    </style:style>
    <style:style style:name="P9023" style:parent-style-name="Normal" style:family="paragraph">
      <style:paragraph-properties fo:widows="0" fo:orphans="0"/>
    </style:style>
    <style:style style:name="T9024" style:parent-style-name="DefaultParagraphFont" style:family="text">
      <style:text-properties fo:font-weight="bold" style:font-weight-asian="bold" fo:font-size="11pt" style:font-size-asian="11pt" style:font-size-complex="12pt" style:language-asian="lt" style:country-asian="LT"/>
    </style:style>
    <style:style style:name="T9025" style:parent-style-name="DefaultParagraphFont" style:family="text">
      <style:text-properties fo:font-size="11pt" style:font-size-asian="11pt" style:font-size-complex="12pt" style:language-asian="lt" style:country-asian="LT"/>
    </style:style>
    <style:style style:name="T9026" style:parent-style-name="DefaultParagraphFont" style:family="text">
      <style:text-properties fo:font-size="11pt" style:font-size-asian="11pt" style:font-size-complex="12pt" style:language-asian="lt" style:country-asian="LT"/>
    </style:style>
    <style:style style:name="TableRow9027" style:family="table-row">
      <style:table-row-properties style:min-row-height="0.4506in" style:use-optimal-row-height="false" fo:keep-together="always"/>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widows="0" fo:orphans="0"/>
      <style:text-properties fo:font-size="11pt" style:font-size-asian="11pt" style:font-size-complex="12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fo:font-size="11pt" style:font-size-asian="11pt" style:font-size-complex="12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font-size-complex="12pt" style:language-asian="lt" style:country-asian="LT"/>
    </style:style>
    <style:style style:name="P9034" style:parent-style-name="Normal" style:family="paragraph">
      <style:paragraph-properties fo:widows="0" fo:orphans="0"/>
    </style:style>
    <style:style style:name="P9035" style:parent-style-name="Normal" style:family="paragraph">
      <style:paragraph-properties fo:widows="0" fo:orphans="0" fo:text-align="center"/>
    </style:style>
    <style:style style:name="T9036" style:parent-style-name="DefaultParagraphFont" style:family="text">
      <style:text-properties fo:font-weight="bold" style:font-weight-asian="bold" style:font-size-complex="12pt" style:language-asian="lt" style:country-asian="LT"/>
    </style:style>
    <style:style style:name="T9037" style:parent-style-name="DefaultParagraphFont" style:family="text">
      <style:text-properties fo:font-weight="bold" style:font-weight-asian="bold" style:font-size-complex="12pt" style:language-asian="lt" style:country-asian="LT"/>
    </style:style>
    <style:style style:name="T9038" style:parent-style-name="DefaultParagraphFont" style:family="text">
      <style:text-properties fo:font-weight="bold" style:font-weight-asian="bold" style:font-size-complex="12pt" style:language-asian="lt" style:country-asian="LT"/>
    </style:style>
    <style:style style:name="P9039" style:parent-style-name="Normal" style:family="paragraph">
      <style:paragraph-properties fo:widows="0" fo:orphans="0" fo:text-align="center"/>
      <style:text-properties style:font-size-complex="12pt" style:language-asian="lt" style:country-asian="LT"/>
    </style:style>
    <style:style style:name="P9040" style:parent-style-name="Normal" style:family="paragraph">
      <style:paragraph-properties fo:widows="0" fo:orphans="0" fo:text-align="center"/>
    </style:style>
    <style:style style:name="T9041" style:parent-style-name="DefaultParagraphFont" style:family="text">
      <style:text-properties fo:font-weight="bold" style:font-weight-asian="bold" style:font-weight-complex="bold" style:font-style-complex="italic" style:font-size-complex="12pt" style:language-asian="lt" style:country-asian="LT"/>
    </style:style>
    <style:style style:name="T90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43" style:parent-style-name="DefaultParagraphFont" style:family="text">
      <style:text-properties fo:font-weight="bold" style:font-weight-asian="bold" style:font-weight-complex="bold" style:font-style-complex="italic" style:font-size-complex="12pt" style:language-asian="lt" style:country-asian="LT"/>
    </style:style>
    <style:style style:name="T90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45" style:parent-style-name="DefaultParagraphFont" style:family="text">
      <style:text-properties fo:font-weight="bold" style:font-weight-asian="bold" style:font-weight-complex="bold" style:font-style-complex="italic" style:font-size-complex="12pt" style:language-asian="lt" style:country-asian="LT"/>
    </style:style>
    <style:style style:name="T90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47" style:parent-style-name="DefaultParagraphFont" style:family="text">
      <style:text-properties fo:font-weight="bold" style:font-weight-asian="bold" style:font-weight-complex="bold" style:font-style-complex="italic" style:font-size-complex="12pt" style:language-asian="lt" style:country-asian="LT"/>
    </style:style>
    <style:style style:name="P9048" style:parent-style-name="Normal" style:family="paragraph">
      <style:paragraph-properties fo:widows="0" fo:orphans="0"/>
      <style:text-properties style:font-size-complex="12pt" style:language-asian="lt" style:country-asian="LT"/>
    </style:style>
    <style:style style:name="P9049" style:parent-style-name="Normal" style:family="paragraph">
      <style:paragraph-properties fo:widows="0" fo:orphans="0" fo:text-align="justify" fo:text-indent="0.3937in"/>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widows="0" fo:orphans="0" fo:text-align="justify" fo:text-indent="0.3937in"/>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P9056" style:parent-style-name="Normal" style:family="paragraph">
      <style:paragraph-properties fo:widows="0" fo:orphans="0" fo:text-align="justify" fo:text-indent="0.3937in"/>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P9059" style:parent-style-name="Normal" style:family="paragraph">
      <style:paragraph-properties fo:widows="0" fo:orphans="0" fo:text-align="justify" fo:text-indent="0.3937in"/>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language-asian="lt" style:country-asian="LT"/>
    </style:style>
    <style:style style:name="P9062" style:parent-style-name="Normal" style:family="paragraph">
      <style:paragraph-properties fo:widows="0" fo:orphans="0" fo:text-align="justify" fo:text-indent="0.3937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P9065" style:parent-style-name="Normal" style:family="paragraph">
      <style:paragraph-properties fo:widows="0" fo:orphans="0" fo:text-align="justify" fo:text-indent="0.3937in"/>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widows="0" fo:orphans="0" fo:text-align="justify" fo:text-indent="0.3937in"/>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P9072" style:parent-style-name="Normal" style:family="paragraph">
      <style:paragraph-properties fo:widows="0" fo:orphans="0" fo:text-align="justify" fo:text-indent="0.3937in"/>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language-asian="lt" style:country-asian="LT"/>
    </style:style>
    <style:style style:name="P9075" style:parent-style-name="Normal" style:family="paragraph">
      <style:paragraph-properties fo:widows="0" fo:orphans="0" fo:text-align="justify" fo:text-indent="0.3937in"/>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style:font-size-complex="12pt" style:language-asian="lt" style:country-asian="LT"/>
    </style:style>
    <style:style style:name="P9078" style:parent-style-name="Normal" style:family="paragraph">
      <style:paragraph-properties fo:widows="0" fo:orphans="0" fo:text-align="justify" fo:text-indent="0.3937in"/>
      <style:text-properties style:font-size-complex="12pt" style:language-asian="lt" style:country-asian="LT"/>
    </style:style>
    <style:style style:name="P9079" style:parent-style-name="Normal" style:family="paragraph">
      <style:paragraph-properties fo:widows="0" fo:orphans="0" fo:text-align="justify" fo:text-indent="0.3937in"/>
    </style:style>
    <style:style style:name="T9080" style:parent-style-name="DefaultParagraphFont" style:family="text">
      <style:text-properties style:font-size-complex="12pt" style:language-asian="lt" style:country-asian="LT"/>
    </style:style>
    <style:style style:name="P9081" style:parent-style-name="Normal" style:family="paragraph">
      <style:paragraph-properties fo:widows="0" fo:orphans="0" fo:text-align="justify" fo:text-indent="0.3937in"/>
    </style:style>
    <style:style style:name="T9082" style:parent-style-name="DefaultParagraphFont" style:family="text">
      <style:text-properties fo:font-weight="bold" style:font-weight-asian="bold" style:font-size-complex="12pt" style:language-asian="lt" style:country-asian="LT"/>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P9085" style:parent-style-name="Normal" style:family="paragraph">
      <style:paragraph-properties fo:widows="0" fo:orphans="0" fo:text-align="justify" fo:text-indent="0.3937in"/>
    </style:style>
    <style:style style:name="T9086" style:parent-style-name="DefaultParagraphFont" style:family="text">
      <style:text-properties fo:font-weight="bold" style:font-weight-asian="bold" style:font-size-complex="12pt"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language-asian="lt" style:country-asian="LT"/>
    </style:style>
    <style:style style:name="P9089" style:parent-style-name="Normal" style:family="paragraph">
      <style:paragraph-properties fo:widows="0" fo:orphans="0" fo:text-align="justify"/>
      <style:text-properties fo:font-weight="bold" style:font-weight-asian="bold" style:font-size-complex="12pt" style:language-asian="lt" style:country-asian="LT"/>
    </style:style>
    <style:style style:name="P9090" style:parent-style-name="Normal" style:family="paragraph">
      <style:paragraph-properties fo:widows="0" fo:orphans="0" fo:text-align="center"/>
    </style:style>
    <style:style style:name="T9091" style:parent-style-name="DefaultParagraphFont" style:family="text">
      <style:text-properties fo:font-weight="bold" style:font-weight-asian="bold" style:font-weight-complex="bold" style:font-style-complex="italic" style:font-size-complex="12pt" style:language-asian="lt" style:country-asian="LT"/>
    </style:style>
    <style:style style:name="T90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93" style:parent-style-name="DefaultParagraphFont" style:family="text">
      <style:text-properties fo:font-weight="bold" style:font-weight-asian="bold" style:font-weight-complex="bold" style:font-style-complex="italic" style:font-size-complex="12pt" style:language-asian="lt" style:country-asian="LT"/>
    </style:style>
    <style:style style:name="T909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095" style:parent-style-name="DefaultParagraphFont" style:family="text">
      <style:text-properties fo:font-weight="bold" style:font-weight-asian="bold" style:font-weight-complex="bold" style:font-style-complex="italic" style:font-size-complex="12pt" style:language-asian="lt" style:country-asian="LT"/>
    </style:style>
    <style:style style:name="P9096" style:parent-style-name="Normal" style:family="paragraph">
      <style:paragraph-properties fo:widows="0" fo:orphans="0"/>
      <style:text-properties style:font-size-complex="12pt" style:language-asian="lt" style:country-asian="LT"/>
    </style:style>
    <style:style style:name="TableColumn9098" style:family="table-column">
      <style:table-column-properties style:column-width="3.4in" style:use-optimal-column-width="false"/>
    </style:style>
    <style:style style:name="TableColumn9099" style:family="table-column">
      <style:table-column-properties style:column-width="2.0736in" style:use-optimal-column-width="false"/>
    </style:style>
    <style:style style:name="TableColumn9100" style:family="table-column">
      <style:table-column-properties style:column-width="0.9131in" style:use-optimal-column-width="false"/>
    </style:style>
    <style:style style:name="TableColumn9101" style:family="table-column">
      <style:table-column-properties style:column-width="0.0298in" style:use-optimal-column-width="false"/>
    </style:style>
    <style:style style:name="Table9097" style:family="table">
      <style:table-properties style:width="6.4166in" fo:margin-left="0.075in" table:align="left"/>
    </style:style>
    <style:style style:name="TableRow9102" style:family="table-row">
      <style:table-row-properties style:min-row-height="0.4868in" style:use-optimal-row-height="false" fo:keep-together="always"/>
    </style:style>
    <style:style style:name="TableCell9103" style:family="table-cell">
      <style:table-cell-properties fo:border="0.0069in solid #000000" style:vertical-align="middle" fo:padding-top="0in" fo:padding-left="0.075in" fo:padding-bottom="0in" fo:padding-right="0.075in"/>
    </style:style>
    <style:style style:name="P910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widows="0" fo:orphans="0" fo:text-align="center" fo:background-color="#FFFFFF"/>
    </style:style>
    <style:style style:name="T9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10" style:parent-style-name="DefaultParagraphFont" style:family="text">
      <style:text-properties fo:font-weight="bold" style:font-weight-asian="bold" fo:font-size="11pt" style:font-size-asian="11pt" style:font-size-complex="12pt" style:language-asian="lt" style:country-asian="LT"/>
    </style:style>
    <style:style style:name="TableRow9111" style:family="table-row">
      <style:table-row-properties style:min-row-height="0.1888in" style:use-optimal-row-height="false"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114" style:parent-style-name="Normal" style:family="paragraph">
      <style:paragraph-properties fo:widows="0" fo:orphans="0"/>
    </style:style>
    <style:style style:name="T9115" style:parent-style-name="DefaultParagraphFont" style:family="text">
      <style:text-properties fo:font-weight="bold" style:font-weight-asian="bold" fo:font-size="11pt" style:font-size-asian="11pt" style:font-size-complex="12pt" style:language-asian="lt" style:country-asian="LT"/>
    </style:style>
    <style:style style:name="T9116" style:parent-style-name="DefaultParagraphFont" style:family="text">
      <style:text-properties fo:font-size="11pt" style:font-size-asian="11pt" style:font-size-complex="12pt" style:language-asian="lt" style:country-asian="LT"/>
    </style:style>
    <style:style style:name="T9117" style:parent-style-name="DefaultParagraphFont" style:family="text">
      <style:text-properties fo:font-weight="bold" style:font-weight-asian="bold" fo:font-size="11pt" style:font-size-asian="11pt" style:font-size-complex="12pt" style:language-asian="lt" style:country-asian="LT"/>
    </style:style>
    <style:style style:name="T9118" style:parent-style-name="DefaultParagraphFont" style:family="text">
      <style:text-properties fo:font-size="11pt" style:font-size-asian="11pt" style:font-size-complex="12pt" style:language-asian="lt" style:country-asian="LT"/>
    </style:style>
    <style:style style:name="T9119" style:parent-style-name="DefaultParagraphFont" style:family="text">
      <style:text-properties fo:font-size="11pt" style:font-size-asian="11pt" style:font-size-complex="12pt" style:language-asian="lt" style:country-asian="LT"/>
    </style:style>
    <style:style style:name="T9120" style:parent-style-name="DefaultParagraphFont" style:family="text">
      <style:text-properties fo:font-weight="bold" style:font-weight-asian="bold" fo:font-size="11pt" style:font-size-asian="11pt" style:font-size-complex="12pt" style:language-asian="lt" style:country-asian="LT"/>
    </style:style>
    <style:style style:name="T9121" style:parent-style-name="DefaultParagraphFont" style:family="text">
      <style:text-properties fo:font-size="11pt" style:font-size-asian="11pt" style:font-size-complex="12pt" style:language-asian="lt" style:country-asian="LT"/>
    </style:style>
    <style:style style:name="P9122" style:parent-style-name="Normal" style:family="paragraph">
      <style:paragraph-properties fo:widows="0" fo:orphans="0"/>
    </style:style>
    <style:style style:name="T9123" style:parent-style-name="DefaultParagraphFont" style:family="text">
      <style:text-properties fo:font-weight="bold" style:font-weight-asian="bold" fo:font-size="11pt" style:font-size-asian="11pt" style:font-size-complex="12pt" style:language-asian="lt" style:country-asian="LT"/>
    </style:style>
    <style:style style:name="T9124" style:parent-style-name="DefaultParagraphFont" style:family="text">
      <style:text-properties fo:font-weight="bold" style:font-weight-asian="bold" fo:font-size="11pt" style:font-size-asian="11pt" style:font-size-complex="12pt" style:language-asian="lt" style:country-asian="LT"/>
    </style:style>
    <style:style style:name="T9125" style:parent-style-name="DefaultParagraphFont" style:family="text">
      <style:text-properties fo:font-size="11pt" style:font-size-asian="11pt" style:font-size-complex="12pt" style:language-asian="lt" style:country-asian="LT"/>
    </style:style>
    <style:style style:name="P9126" style:parent-style-name="Normal" style:family="paragraph">
      <style:paragraph-properties fo:widows="0" fo:orphans="0"/>
    </style:style>
    <style:style style:name="T9127" style:parent-style-name="DefaultParagraphFont" style:family="text">
      <style:text-properties fo:font-weight="bold" style:font-weight-asian="bold" fo:font-size="11pt" style:font-size-asian="11pt" style:font-size-complex="12pt" style:language-asian="lt" style:country-asian="LT"/>
    </style:style>
    <style:style style:name="T9128" style:parent-style-name="DefaultParagraphFont" style:family="text">
      <style:text-properties fo:font-size="11pt" style:font-size-asian="11pt" style:font-size-complex="12pt" style:language-asian="lt" style:country-asian="LT"/>
    </style:style>
    <style:style style:name="P9129" style:parent-style-name="Normal" style:family="paragraph">
      <style:paragraph-properties fo:widows="0" fo:orphans="0"/>
    </style:style>
    <style:style style:name="T9130" style:parent-style-name="DefaultParagraphFont" style:family="text">
      <style:text-properties fo:font-weight="bold" style:font-weight-asian="bold" fo:font-size="11pt" style:font-size-asian="11pt" style:font-size-complex="12pt" style:language-asian="lt" style:country-asian="LT"/>
    </style:style>
    <style:style style:name="T9131" style:parent-style-name="DefaultParagraphFont" style:family="text">
      <style:text-properties fo:font-size="11pt" style:font-size-asian="11pt" style:font-size-complex="12pt" style:language-asian="lt" style:country-asian="LT"/>
    </style:style>
    <style:style style:name="T9132" style:parent-style-name="DefaultParagraphFont" style:family="text">
      <style:text-properties fo:font-size="11pt" style:font-size-asian="11pt" style:font-size-complex="12pt" style:language-asian="lt" style:country-asian="LT"/>
    </style:style>
    <style:style style:name="TableRow9133" style:family="table-row">
      <style:table-row-properties style:min-row-height="0.2562in" style:use-optimal-row-height="false" fo:keep-together="always"/>
    </style:style>
    <style:style style:name="TableCell9134" style:family="table-cell">
      <style:table-cell-properties fo:border="0.0069in solid #000000" style:vertical-align="middle" fo:padding-top="0in" fo:padding-left="0.0451in" fo:padding-bottom="0in" fo:padding-right="0.0451in"/>
    </style:style>
    <style:style style:name="P9135" style:parent-style-name="Normal" style:family="paragraph">
      <style:paragraph-properties fo:widows="0" fo:orphans="0"/>
      <style:text-properties fo:font-size="11pt" style:font-size-asian="11pt" style:font-size-complex="12pt" style:language-asian="lt" style:country-asian="LT"/>
    </style:style>
    <style:style style:name="TableCell9136" style:family="table-cell">
      <style:table-cell-properties fo:border="0.0069in solid #000000" fo:padding-top="0in" fo:padding-left="0.0451in" fo:padding-bottom="0in" fo:padding-right="0.0451in"/>
    </style:style>
    <style:style style:name="P9137" style:parent-style-name="Normal" style:family="paragraph">
      <style:paragraph-properties fo:widows="0" fo:orphans="0"/>
      <style:text-properties fo:font-size="11pt" style:font-size-asian="11pt" style:font-size-complex="12pt" style:language-asian="lt" style:country-asian="LT"/>
    </style:style>
    <style:style style:name="TableCell9138" style:family="table-cell">
      <style:table-cell-properties fo:border="0.0069in solid #000000" fo:padding-top="0in" fo:padding-left="0.0451in" fo:padding-bottom="0in" fo:padding-right="0.0451in"/>
    </style:style>
    <style:style style:name="P9139" style:parent-style-name="Normal" style:family="paragraph">
      <style:paragraph-properties fo:widows="0" fo:orphans="0" fo:text-align="center"/>
      <style:text-properties fo:font-size="11pt" style:font-size-asian="11pt" style:font-size-complex="12pt" style:language-asian="lt" style:country-asian="LT"/>
    </style:style>
    <style:style style:name="TableRow9140" style:family="table-row">
      <style:table-row-properties style:min-row-height="0.775in" style:use-optimal-row-height="false" fo:keep-together="always"/>
    </style:style>
    <style:style style:name="TableCell9141" style:family="table-cell">
      <style:table-cell-properties fo:border="0.0069in solid #000000" fo:padding-top="0in" fo:padding-left="0.0451in" fo:padding-bottom="0in" fo:padding-right="0.0451in"/>
    </style:style>
    <style:style style:name="P9142" style:parent-style-name="Normal" style:family="paragraph">
      <style:paragraph-properties fo:widows="0" fo:orphans="0"/>
    </style:style>
    <style:style style:name="T9143" style:parent-style-name="DefaultParagraphFont" style:family="text">
      <style:text-properties fo:font-size="11pt" style:font-size-asian="11pt" style:font-size-complex="12pt" style:language-asian="lt" style:country-asian="LT"/>
    </style:style>
    <style:style style:name="T9144" style:parent-style-name="DefaultParagraphFont" style:family="text">
      <style:text-properties fo:font-size="11pt" style:font-size-asian="11pt" style:font-size-complex="12pt" style:language-asian="lt" style:country-asian="LT"/>
    </style:style>
    <style:style style:name="T9145" style:parent-style-name="DefaultParagraphFont" style:family="text">
      <style:text-properties fo:font-weight="bold" style:font-weight-asian="bold" fo:font-size="11pt" style:font-size-asian="11pt" style:font-size-complex="12pt" style:language-asian="lt" style:country-asian="LT"/>
    </style:style>
    <style:style style:name="T9146" style:parent-style-name="DefaultParagraphFont" style:family="text">
      <style:text-properties fo:font-size="11pt" style:font-size-asian="11pt" style:font-size-complex="12pt" style:language-asian="lt" style:country-asian="LT"/>
    </style:style>
    <style:style style:name="T9147" style:parent-style-name="DefaultParagraphFont" style:family="text">
      <style:text-properties fo:font-weight="bold" style:font-weight-asian="bold" fo:font-size="11pt" style:font-size-asian="11pt" style:font-size-complex="12pt" style:language-asian="lt" style:country-asian="LT"/>
    </style:style>
    <style:style style:name="T9148" style:parent-style-name="DefaultParagraphFont" style:family="text">
      <style:text-properties fo:font-size="11pt" style:font-size-asian="11pt" style:font-size-complex="12pt" style:language-asian="lt" style:country-asian="LT"/>
    </style:style>
    <style:style style:name="T9149" style:parent-style-name="DefaultParagraphFont" style:family="text">
      <style:text-properties fo:font-size="11pt" style:font-size-asian="11pt" style:font-size-complex="12pt" style:language-asian="lt" style:country-asian="LT"/>
    </style:style>
    <style:style style:name="T9150" style:parent-style-name="DefaultParagraphFont" style:family="text">
      <style:text-properties fo:font-weight="bold" style:font-weight-asian="bold" fo:font-size="11pt" style:font-size-asian="11pt" style:font-size-complex="12pt" style:language-asian="lt" style:country-asian="LT"/>
    </style:style>
    <style:style style:name="T9151" style:parent-style-name="DefaultParagraphFont" style:family="text">
      <style:text-properties fo:font-size="11pt" style:font-size-asian="11pt" style:font-size-complex="12pt" style:language-asian="lt" style:country-asian="LT"/>
    </style:style>
    <style:style style:name="T9152" style:parent-style-name="DefaultParagraphFont" style:family="text">
      <style:text-properties fo:font-weight="bold" style:font-weight-asian="bold" fo:font-size="11pt" style:font-size-asian="11pt" style:font-size-complex="12pt" style:language-asian="lt" style:country-asian="LT"/>
    </style:style>
    <style:style style:name="T9153" style:parent-style-name="DefaultParagraphFont" style:family="text">
      <style:text-properties fo:font-size="11pt" style:font-size-asian="11pt" style:font-size-complex="12pt" style:language-asian="lt" style:country-asian="LT"/>
    </style:style>
    <style:style style:name="T9154" style:parent-style-name="DefaultParagraphFont" style:family="text">
      <style:text-properties fo:font-size="11pt" style:font-size-asian="11pt" style:font-size-complex="12pt" style:language-asian="lt" style:country-asian="LT"/>
    </style:style>
    <style:style style:name="T9155" style:parent-style-name="DefaultParagraphFont" style:family="text">
      <style:text-properties fo:font-weight="bold" style:font-weight-asian="bold" fo:font-size="11pt" style:font-size-asian="11pt" style:font-size-complex="12pt" style:language-asian="lt" style:country-asian="LT"/>
    </style:style>
    <style:style style:name="T9156" style:parent-style-name="DefaultParagraphFont" style:family="text">
      <style:text-properties fo:font-size="11pt" style:font-size-asian="11pt" style:font-size-complex="12pt" style:language-asian="lt" style:country-asian="LT"/>
    </style:style>
    <style:style style:name="P9157" style:parent-style-name="Normal" style:family="paragraph">
      <style:paragraph-properties fo:widows="0" fo:orphans="0"/>
    </style:style>
    <style:style style:name="T9158" style:parent-style-name="DefaultParagraphFont" style:family="text">
      <style:text-properties fo:font-weight="bold" style:font-weight-asian="bold" fo:font-size="11pt" style:font-size-asian="11pt" style:font-size-complex="12pt" style:language-asian="lt" style:country-asian="LT"/>
    </style:style>
    <style:style style:name="T9159" style:parent-style-name="DefaultParagraphFont" style:family="text">
      <style:text-properties fo:font-size="11pt" style:font-size-asian="11pt" style:font-size-complex="12pt" style:language-asian="lt" style:country-asian="LT"/>
    </style:style>
    <style:style style:name="T9160" style:parent-style-name="DefaultParagraphFont" style:family="text">
      <style:text-properties fo:font-size="11pt" style:font-size-asian="11pt" style:font-size-complex="12pt" style:language-asian="lt" style:country-asian="LT"/>
    </style:style>
    <style:style style:name="P9161" style:parent-style-name="Normal" style:family="paragraph">
      <style:paragraph-properties fo:widows="0" fo:orphans="0"/>
    </style:style>
    <style:style style:name="P9162" style:parent-style-name="Normal" style:family="paragraph">
      <style:paragraph-properties fo:widows="0" fo:orphans="0" fo:text-align="center"/>
    </style:style>
    <style:style style:name="T9163" style:parent-style-name="DefaultParagraphFont" style:family="text">
      <style:text-properties fo:font-weight="bold" style:font-weight-asian="bold" style:font-weight-complex="bold" style:font-style-complex="italic" style:font-size-complex="12pt" style:language-asian="lt" style:country-asian="LT"/>
    </style:style>
    <style:style style:name="T91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65" style:parent-style-name="DefaultParagraphFont" style:family="text">
      <style:text-properties fo:font-weight="bold" style:font-weight-asian="bold" style:font-weight-complex="bold" style:font-style-complex="italic" style:font-size-complex="12pt" style:language-asian="lt" style:country-asian="LT"/>
    </style:style>
    <style:style style:name="P9166" style:parent-style-name="Normal" style:family="paragraph">
      <style:text-properties style:font-size-complex="12pt" style:language-asian="lt" style:country-asian="LT"/>
    </style:style>
    <style:style style:name="TableColumn9168" style:family="table-column">
      <style:table-column-properties style:column-width="3.4in" style:use-optimal-column-width="false"/>
    </style:style>
    <style:style style:name="TableColumn9169" style:family="table-column">
      <style:table-column-properties style:column-width="2.0729in" style:use-optimal-column-width="false"/>
    </style:style>
    <style:style style:name="TableColumn9170" style:family="table-column">
      <style:table-column-properties style:column-width="0.9125in" style:use-optimal-column-width="false"/>
    </style:style>
    <style:style style:name="TableColumn9171" style:family="table-column">
      <style:table-column-properties style:column-width="0.0312in" style:use-optimal-column-width="false"/>
    </style:style>
    <style:style style:name="Table9167" style:family="table">
      <style:table-properties style:width="6.4166in" fo:margin-left="0.075in" table:align="left"/>
    </style:style>
    <style:style style:name="TableRow9172" style:family="table-row">
      <style:table-row-properties style:min-row-height="0.3951in" style:use-optimal-row-height="false" fo:keep-together="always"/>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177" style:family="table-cell">
      <style:table-cell-properties fo:border="0.0069in solid #000000" style:vertical-align="middle" fo:padding-top="0in" fo:padding-left="0.075in" fo:padding-bottom="0in" fo:padding-right="0.075in"/>
    </style:style>
    <style:style style:name="P9178" style:parent-style-name="Normal" style:family="paragraph">
      <style:paragraph-properties fo:widows="0" fo:orphans="0" fo:text-align="center" fo:background-color="#FFFFFF"/>
    </style:style>
    <style:style style:name="T9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0" style:parent-style-name="DefaultParagraphFont" style:family="text">
      <style:text-properties fo:font-weight="bold" style:font-weight-asian="bold" fo:font-size="11pt" style:font-size-asian="11pt" style:font-size-complex="11pt" style:language-asian="lt" style:country-asian="LT"/>
    </style:style>
    <style:style style:name="TableRow9181" style:family="table-row">
      <style:table-row-properties style:min-row-height="0.1888in" style:use-optimal-row-height="false"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184" style:parent-style-name="Normal" style:family="paragraph">
      <style:paragraph-properties fo:widows="0" fo:orphans="0"/>
    </style:style>
    <style:style style:name="T9185" style:parent-style-name="DefaultParagraphFont" style:family="text">
      <style:text-properties fo:font-weight="bold" style:font-weight-asian="bold" fo:font-size="11pt" style:font-size-asian="11pt" style:font-size-complex="11pt" style:language-asian="lt" style:country-asian="LT"/>
    </style:style>
    <style:style style:name="T9186" style:parent-style-name="DefaultParagraphFont" style:family="text">
      <style:text-properties fo:font-size="11pt" style:font-size-asian="11pt" style:font-size-complex="11pt" style:language-asian="lt" style:country-asian="LT"/>
    </style:style>
    <style:style style:name="T9187" style:parent-style-name="DefaultParagraphFont" style:family="text">
      <style:text-properties fo:font-size="11pt" style:font-size-asian="11pt" style:font-size-complex="11pt" style:language-asian="lt" style:country-asian="LT"/>
    </style:style>
    <style:style style:name="T9188" style:parent-style-name="DefaultParagraphFont" style:family="text">
      <style:text-properties fo:font-weight="bold" style:font-weight-asian="bold" fo:font-size="11pt" style:font-size-asian="11pt" style:font-size-complex="11pt" style:language-asian="lt" style:country-asian="LT"/>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fo:font-weight="bold" style:font-weight-asian="bold" fo:font-size="11pt" style:font-size-asian="11pt" style:font-size-complex="11pt" style:language-asian="lt" style:country-asian="LT"/>
    </style:style>
    <style:style style:name="T9191" style:parent-style-name="DefaultParagraphFont" style:family="text">
      <style:text-properties fo:font-size="11pt" style:font-size-asian="11pt" style:font-size-complex="11pt" style:language-asian="lt" style:country-asian="LT"/>
    </style:style>
    <style:style style:name="P9192" style:parent-style-name="Normal" style:family="paragraph">
      <style:paragraph-properties fo:widows="0" fo:orphans="0"/>
    </style:style>
    <style:style style:name="T9193" style:parent-style-name="DefaultParagraphFont" style:family="text">
      <style:text-properties fo:font-weight="bold" style:font-weight-asian="bold"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language-asian="lt" style:country-asian="LT"/>
    </style:style>
    <style:style style:name="P9195" style:parent-style-name="Normal" style:family="paragraph">
      <style:paragraph-properties fo:widows="0" fo:orphans="0"/>
    </style:style>
    <style:style style:name="T9196" style:parent-style-name="DefaultParagraphFont" style:family="text">
      <style:text-properties fo:font-weight="bold" style:font-weight-asian="bold" fo:font-size="11pt" style:font-size-asian="11pt" style:font-size-complex="11pt" style:language-asian="lt" style:country-asian="LT"/>
    </style:style>
    <style:style style:name="T9197" style:parent-style-name="DefaultParagraphFont" style:family="text">
      <style:text-properties fo:font-size="11pt" style:font-size-asian="11pt" style:font-size-complex="11pt" style:language-asian="lt" style:country-asian="LT"/>
    </style:style>
    <style:style style:name="P9198" style:parent-style-name="Normal" style:family="paragraph">
      <style:paragraph-properties fo:widows="0" fo:orphans="0"/>
    </style:style>
    <style:style style:name="T9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00" style:parent-style-name="DefaultParagraphFont" style:family="text">
      <style:text-properties style:font-weight-complex="bold" style:letter-kerning="true" fo:font-size="11pt" style:font-size-asian="11pt" style:font-size-complex="11pt" style:language-asian="lt" style:country-asian="LT"/>
    </style:style>
    <style:style style:name="T9201" style:parent-style-name="DefaultParagraphFont" style:family="text">
      <style:text-properties style:font-weight-complex="bold" style:letter-kerning="true" fo:font-size="11pt" style:font-size-asian="11pt" style:font-size-complex="11pt" style:language-asian="lt" style:country-asian="LT"/>
    </style:style>
    <style:style style:name="T9202" style:parent-style-name="DefaultParagraphFont" style:family="text">
      <style:text-properties style:font-weight-complex="bold" style:letter-kerning="true" fo:font-size="11pt" style:font-size-asian="11pt" style:font-size-complex="11pt" style:language-asian="lt" style:country-asian="LT"/>
    </style:style>
    <style:style style:name="TableRow9203" style:family="table-row">
      <style:table-row-properties style:min-row-height="0.1888in" style:use-optimal-row-height="false" fo:keep-together="always"/>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style:text-properties fo:font-size="11pt" style:font-size-asian="11pt" style:font-size-complex="11pt" style:language-asian="lt" style:country-asian="LT"/>
    </style:style>
    <style:style style:name="P9208" style:parent-style-name="Normal" style:family="paragraph">
      <style:paragraph-properties fo:widows="0" fo:orphans="0"/>
      <style:text-properties fo:font-size="11pt" style:font-size-asian="11pt" style:font-size-complex="11pt" style:language-asian="lt" style:country-asian="LT"/>
    </style:style>
    <style:style style:name="P9209" style:parent-style-name="Normal" style:family="paragraph">
      <style:paragraph-properties fo:widows="0" fo:orphans="0"/>
      <style:text-properties fo:font-size="11pt" style:font-size-asian="11pt" style:font-size-complex="11pt" style:language-asian="lt" style:country-asian="LT"/>
    </style:style>
    <style:style style:name="P9210" style:parent-style-name="Normal" style:family="paragraph">
      <style:paragraph-properties fo:widows="0" fo:orphans="0"/>
      <style:text-properties fo:font-size="11pt" style:font-size-asian="11pt" style:font-size-complex="11pt" style:language-asian="lt" style:country-asian="L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13" style:family="table-row">
      <style:table-row-properties style:min-row-height="0.1888in" style:use-optimal-row-height="false" fo:keep-together="always"/>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20" style:family="table-row">
      <style:table-row-properties style:min-row-height="0.1888in" style:use-optimal-row-height="false" fo:keep-together="always"/>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style:text-properties fo:font-size="11pt" style:font-size-asian="11pt" style:font-size-complex="11pt" style:language-asian="lt" style:country-asian="LT"/>
    </style:style>
    <style:style style:name="P9225" style:parent-style-name="Normal" style:family="paragraph">
      <style:paragraph-properties fo:widows="0" fo:orphans="0"/>
      <style:text-properties fo:font-size="11pt" style:font-size-asian="11pt" style:font-size-complex="11pt" style:language-asian="lt" style:country-asian="LT"/>
    </style:style>
    <style:style style:name="P9226" style:parent-style-name="Normal" style:family="paragraph">
      <style:paragraph-properties fo:widows="0" fo:orphans="0"/>
      <style:text-properties fo:font-size="11pt" style:font-size-asian="11pt" style:font-size-complex="11pt" style:language-asian="lt" style:country-asian="LT"/>
    </style:style>
    <style:style style:name="P92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30" style:family="table-row">
      <style:table-row-properties style:min-row-height="0.1888in" style:use-optimal-row-height="false" fo:keep-together="always"/>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33" style:family="table-cell">
      <style:table-cell-properties fo:border="0.0069in solid #000000" style:vertical-align="middle" fo:padding-top="0in" fo:padding-left="0.075in" fo:padding-bottom="0in" fo:padding-right="0.075in"/>
    </style:style>
    <style:style style:name="P9234" style:parent-style-name="Normal" style:family="paragraph">
      <style:paragraph-properties fo:widows="0" fo:orphans="0"/>
      <style:text-properties fo:font-size="11pt" style:font-size-asian="11pt" style:font-size-complex="11pt" style:language-asian="lt" style:country-asian="L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37" style:family="table-row">
      <style:table-row-properties style:min-row-height="0.1888in" style:use-optimal-row-height="false" fo:keep-together="always"/>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style:text-properties fo:font-size="11pt" style:font-size-asian="11pt" style:font-size-complex="11pt" style:language-asian="lt" style:country-asian="L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44" style:family="table-row">
      <style:table-row-properties style:min-row-height="0.1888in" style:use-optimal-row-height="false" fo:keep-together="always"/>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widows="0" fo:orphans="0"/>
      <style:text-properties fo:font-size="11pt" style:font-size-asian="11pt" style:font-size-complex="11pt" style:language-asian="lt" style:country-asian="LT"/>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style:text-properties fo:font-size="11pt" style:font-size-asian="11pt" style:font-size-complex="11pt" style:language-asian="lt" style:country-asian="L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51" style:family="table-row">
      <style:table-row-properties style:min-row-height="0.1888in" style:use-optimal-row-height="false" fo:keep-together="always"/>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style:text-properties fo:font-size="11pt" style:font-size-asian="11pt" style:font-size-complex="11pt" style:language-asian="lt" style:country-asian="L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style:text-properties fo:font-size="11pt" style:font-size-asian="11pt" style:font-size-complex="11pt" style:language-asian="lt" style:country-asian="L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58" style:family="table-row">
      <style:table-row-properties style:min-row-height="0.1888in" style:use-optimal-row-height="false" fo:keep-together="alway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261" style:parent-style-name="Normal" style:family="paragraph">
      <style:paragraph-properties fo:widows="0" fo:orphans="0"/>
    </style:style>
    <style:style style:name="T9262" style:parent-style-name="DefaultParagraphFont" style:family="text">
      <style:text-properties fo:font-weight="bold" style:font-weight-asian="bold"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language-asian="lt" style:country-asian="LT"/>
    </style:style>
    <style:style style:name="T9264" style:parent-style-name="DefaultParagraphFont" style:family="text">
      <style:text-properties fo:font-weight="bold" style:font-weight-asian="bold" fo:font-size="11pt" style:font-size-asian="11pt" style:font-size-complex="11pt" style:language-asian="lt" style:country-asian="LT"/>
    </style:style>
    <style:style style:name="T9265" style:parent-style-name="DefaultParagraphFont" style:family="text">
      <style:text-properties fo:font-size="11pt" style:font-size-asian="11pt" style:font-size-complex="11pt" style:language-asian="lt" style:country-asian="LT"/>
    </style:style>
    <style:style style:name="T9266" style:parent-style-name="DefaultParagraphFont" style:family="text">
      <style:text-properties fo:font-size="11pt" style:font-size-asian="11pt" style:font-size-complex="11pt" style:language-asian="lt" style:country-asian="LT"/>
    </style:style>
    <style:style style:name="T9267" style:parent-style-name="DefaultParagraphFont" style:family="text">
      <style:text-properties fo:font-weight="bold" style:font-weight-asian="bold" fo:font-size="11pt" style:font-size-asian="11pt" style:font-size-complex="11pt" style:language-asian="lt" style:country-asian="LT"/>
    </style:style>
    <style:style style:name="T9268" style:parent-style-name="DefaultParagraphFont" style:family="text">
      <style:text-properties fo:font-size="11pt" style:font-size-asian="11pt" style:font-size-complex="11pt" style:language-asian="lt" style:country-asian="LT"/>
    </style:style>
    <style:style style:name="P9269" style:parent-style-name="Normal" style:family="paragraph">
      <style:paragraph-properties fo:widows="0" fo:orphans="0"/>
    </style:style>
    <style:style style:name="T9270" style:parent-style-name="DefaultParagraphFont" style:family="text">
      <style:text-properties fo:font-weight="bold" style:font-weight-asian="bold" fo:font-size="11pt" style:font-size-asian="11pt" style:font-size-complex="11pt" style:language-asian="lt" style:country-asian="LT"/>
    </style:style>
    <style:style style:name="T9271" style:parent-style-name="DefaultParagraphFont" style:family="text">
      <style:text-properties fo:font-size="11pt" style:font-size-asian="11pt" style:font-size-complex="11pt" style:language-asian="lt" style:country-asian="LT"/>
    </style:style>
    <style:style style:name="P9272" style:parent-style-name="Normal" style:family="paragraph">
      <style:paragraph-properties fo:widows="0" fo:orphans="0"/>
    </style:style>
    <style:style style:name="T9273" style:parent-style-name="DefaultParagraphFont" style:family="text">
      <style:text-properties fo:font-weight="bold" style:font-weight-asian="bold" fo:font-size="11pt" style:font-size-asian="11pt" style:font-size-complex="11pt" style:language-asian="lt" style:country-asian="LT"/>
    </style:style>
    <style:style style:name="T9274" style:parent-style-name="DefaultParagraphFont" style:family="text">
      <style:text-properties fo:font-weight="bold" style:font-weight-asian="bold" fo:font-size="11pt" style:font-size-asian="11pt" style:font-size-complex="11pt" style:language-asian="lt" style:country-asian="LT"/>
    </style:style>
    <style:style style:name="T9275" style:parent-style-name="DefaultParagraphFont" style:family="text">
      <style:text-properties fo:font-size="11pt" style:font-size-asian="11pt" style:font-size-complex="11pt" style:language-asian="lt" style:country-asian="LT"/>
    </style:style>
    <style:style style:name="P9276" style:parent-style-name="Normal" style:family="paragraph">
      <style:paragraph-properties fo:widows="0" fo:orphans="0"/>
    </style:style>
    <style:style style:name="T9277" style:parent-style-name="DefaultParagraphFont" style:family="text">
      <style:text-properties fo:font-weight="bold" style:font-weight-asian="bold" fo:font-size="11pt" style:font-size-asian="11pt" style:font-size-complex="11pt" style:language-asian="lt" style:country-asian="LT"/>
    </style:style>
    <style:style style:name="T9278" style:parent-style-name="DefaultParagraphFont" style:family="text">
      <style:text-properties fo:font-size="11pt" style:font-size-asian="11pt" style:font-size-complex="11pt" style:language-asian="lt" style:country-asian="LT"/>
    </style:style>
    <style:style style:name="T9279" style:parent-style-name="DefaultParagraphFont" style:family="text">
      <style:text-properties fo:font-size="11pt" style:font-size-asian="11pt" style:font-size-complex="11pt" style:language-asian="lt" style:country-asian="LT"/>
    </style:style>
    <style:style style:name="TableRow9280" style:family="table-row">
      <style:table-row-properties style:min-row-height="0.3437in" style:use-optimal-row-height="false" fo:keep-together="always"/>
    </style:style>
    <style:style style:name="TableCell9281" style:family="table-cell">
      <style:table-cell-properties fo:border="0.0069in solid #000000" style:vertical-align="middle" fo:padding-top="0in" fo:padding-left="0.0437in" fo:padding-bottom="0in" fo:padding-right="0.0437in"/>
    </style:style>
    <style:style style:name="P9282" style:parent-style-name="Normal" style:family="paragraph">
      <style:paragraph-properties fo:widows="0" fo:orphans="0"/>
      <style:text-properties fo:font-size="11pt" style:font-size-asian="11pt" style:font-size-complex="11pt" style:language-asian="lt" style:country-asian="LT"/>
    </style:style>
    <style:style style:name="TableCell9283" style:family="table-cell">
      <style:table-cell-properties fo:border="0.0069in solid #000000" style:vertical-align="middle" fo:padding-top="0in" fo:padding-left="0.0437in" fo:padding-bottom="0in" fo:padding-right="0.0437in"/>
    </style:style>
    <style:style style:name="P9284" style:parent-style-name="Normal" style:family="paragraph">
      <style:paragraph-properties fo:widows="0" fo:orphans="0"/>
      <style:text-properties fo:font-size="11pt" style:font-size-asian="11pt" style:font-size-complex="11pt" style:language-asian="lt" style:country-asian="LT"/>
    </style:style>
    <style:style style:name="TableCell9285" style:family="table-cell">
      <style:table-cell-properties fo:border="0.0069in solid #000000" fo:padding-top="0in" fo:padding-left="0.0437in" fo:padding-bottom="0in" fo:padding-right="0.0437in"/>
    </style:style>
    <style:style style:name="P9286" style:parent-style-name="Normal" style:family="paragraph">
      <style:paragraph-properties fo:widows="0" fo:orphans="0" fo:text-align="center"/>
      <style:text-properties fo:font-size="11pt" style:font-size-asian="11pt" style:font-size-complex="11pt" style:language-asian="lt" style:country-asian="LT"/>
    </style:style>
    <style:style style:name="P9287" style:parent-style-name="Normal" style:family="paragraph">
      <style:paragraph-properties fo:widows="0" fo:orphans="0"/>
    </style:style>
    <style:style style:name="P9288" style:parent-style-name="Normal" style:family="paragraph">
      <style:paragraph-properties fo:widows="0" fo:orphans="0" fo:text-align="center"/>
    </style:style>
    <style:style style:name="T9289" style:parent-style-name="DefaultParagraphFont" style:family="text">
      <style:text-properties fo:font-weight="bold" style:font-weight-asian="bold" style:font-weight-complex="bold" style:font-size-complex="12pt" style:language-asian="lt" style:country-asian="LT"/>
    </style:style>
    <style:style style:name="P9290" style:parent-style-name="Normal" style:family="paragraph">
      <style:paragraph-properties fo:widows="0" fo:orphans="0"/>
      <style:text-properties style:font-size-complex="12pt" style:language-asian="lt" style:country-asian="LT"/>
    </style:style>
    <style:style style:name="TableColumn9292" style:family="table-column">
      <style:table-column-properties style:column-width="3.4166in" style:use-optimal-column-width="false"/>
    </style:style>
    <style:style style:name="TableColumn9293" style:family="table-column">
      <style:table-column-properties style:column-width="2.0833in" style:use-optimal-column-width="false"/>
    </style:style>
    <style:style style:name="TableColumn9294" style:family="table-column">
      <style:table-column-properties style:column-width="0.9166in" style:use-optimal-column-width="false"/>
    </style:style>
    <style:style style:name="Table9291" style:family="table">
      <style:table-properties style:width="6.4166in" fo:margin-left="0.075in" table:align="left"/>
    </style:style>
    <style:style style:name="TableRow9295" style:family="table-row">
      <style:table-row-properties style:min-row-height="0.5312in" style:use-optimal-row-height="false" fo:keep-together="always"/>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fo:text-align="center"/>
    </style:style>
    <style:style style:name="T93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03" style:parent-style-name="DefaultParagraphFont" style:family="text">
      <style:text-properties fo:font-weight="bold" style:font-weight-asian="bold" fo:font-size="11pt" style:font-size-asian="11pt" style:font-size-complex="12pt" style:language-asian="lt" style:country-asian="LT"/>
    </style:style>
    <style:style style:name="TableRow9304" style:family="table-row">
      <style:table-row-properties style:min-row-height="0.1895in" style:use-optimal-row-height="false" fo:keep-together="always"/>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307" style:parent-style-name="Normal" style:family="paragraph">
      <style:paragraph-properties fo:widows="0" fo:orphans="0"/>
    </style:style>
    <style:style style:name="T9308" style:parent-style-name="DefaultParagraphFont" style:family="text">
      <style:text-properties fo:font-size="11pt" style:font-size-asian="11pt" style:font-size-complex="12pt" style:language-asian="lt" style:country-asian="LT"/>
    </style:style>
    <style:style style:name="T9309" style:parent-style-name="DefaultParagraphFont" style:family="text">
      <style:text-properties fo:font-weight="bold" style:font-weight-asian="bold" fo:font-size="11pt" style:font-size-asian="11pt" style:font-size-complex="12pt" style:language-asian="lt" style:country-asian="LT"/>
    </style:style>
    <style:style style:name="T9310" style:parent-style-name="DefaultParagraphFont" style:family="text">
      <style:text-properties fo:font-size="11pt" style:font-size-asian="11pt" style:font-size-complex="12pt" style:language-asian="lt" style:country-asian="LT"/>
    </style:style>
    <style:style style:name="T9311" style:parent-style-name="DefaultParagraphFont" style:family="text">
      <style:text-properties fo:font-size="11pt" style:font-size-asian="11pt" style:font-size-complex="12pt" style:language-asian="lt" style:country-asian="LT"/>
    </style:style>
    <style:style style:name="T9312" style:parent-style-name="DefaultParagraphFont" style:family="text">
      <style:text-properties fo:font-weight="bold" style:font-weight-asian="bold" fo:font-size="11pt" style:font-size-asian="11pt" style:font-size-complex="12pt" style:language-asian="lt" style:country-asian="LT"/>
    </style:style>
    <style:style style:name="T9313" style:parent-style-name="DefaultParagraphFont" style:family="text">
      <style:text-properties fo:font-size="11pt" style:font-size-asian="11pt" style:font-size-complex="12pt" style:language-asian="lt" style:country-asian="LT"/>
    </style:style>
    <style:style style:name="T9314" style:parent-style-name="DefaultParagraphFont" style:family="text">
      <style:text-properties fo:font-weight="bold" style:font-weight-asian="bold" fo:font-size="11pt" style:font-size-asian="11pt" style:font-size-complex="12pt" style:language-asian="lt" style:country-asian="LT"/>
    </style:style>
    <style:style style:name="T9315" style:parent-style-name="DefaultParagraphFont" style:family="text">
      <style:text-properties fo:font-size="11pt" style:font-size-asian="11pt" style:font-size-complex="12pt" style:language-asian="lt" style:country-asian="LT"/>
    </style:style>
    <style:style style:name="T9316" style:parent-style-name="DefaultParagraphFont" style:family="text">
      <style:text-properties fo:font-size="11pt" style:font-size-asian="11pt" style:font-size-complex="12pt" style:language-asian="lt" style:country-asian="LT"/>
    </style:style>
    <style:style style:name="P9317" style:parent-style-name="Normal" style:family="paragraph">
      <style:paragraph-properties fo:widows="0" fo:orphans="0"/>
    </style:style>
    <style:style style:name="T9318" style:parent-style-name="DefaultParagraphFont" style:family="text">
      <style:text-properties fo:font-weight="bold" style:font-weight-asian="bold" fo:font-size="11pt" style:font-size-asian="11pt" style:font-size-complex="12pt" style:language-asian="lt" style:country-asian="LT"/>
    </style:style>
    <style:style style:name="T9319" style:parent-style-name="DefaultParagraphFont" style:family="text">
      <style:text-properties fo:font-size="11pt" style:font-size-asian="11pt" style:font-size-complex="12pt" style:language-asian="lt" style:country-asian="LT"/>
    </style:style>
    <style:style style:name="P9320" style:parent-style-name="Normal" style:family="paragraph">
      <style:paragraph-properties fo:widows="0" fo:orphans="0"/>
    </style:style>
    <style:style style:name="T9321" style:parent-style-name="DefaultParagraphFont" style:family="text">
      <style:text-properties fo:font-weight="bold" style:font-weight-asian="bold" fo:font-size="11pt" style:font-size-asian="11pt" style:font-size-complex="12pt" style:language-asian="lt" style:country-asian="LT"/>
    </style:style>
    <style:style style:name="T9322" style:parent-style-name="DefaultParagraphFont" style:family="text">
      <style:text-properties fo:font-size="11pt" style:font-size-asian="11pt" style:font-size-complex="12pt" style:language-asian="lt" style:country-asian="LT"/>
    </style:style>
    <style:style style:name="T9323" style:parent-style-name="DefaultParagraphFont" style:family="text">
      <style:text-properties fo:font-size="11pt" style:font-size-asian="11pt" style:font-size-complex="12pt" style:language-asian="lt" style:country-asian="LT"/>
    </style:style>
    <style:style style:name="TableRow9324" style:family="table-row">
      <style:table-row-properties style:min-row-height="0.4506in" style:use-optimal-row-height="false" fo:keep-together="always"/>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widows="0" fo:orphans="0"/>
      <style:text-properties fo:font-size="11pt" style:font-size-asian="11pt" style:font-size-complex="12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font-size-complex="12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font-size-complex="12pt" style:language-asian="lt" style:country-asian="LT"/>
    </style:style>
    <style:style style:name="P9331" style:parent-style-name="Normal" style:family="paragraph">
      <style:paragraph-properties fo:widows="0" fo:orphans="0"/>
    </style:style>
    <style:style style:name="P9332" style:parent-style-name="Normal" style:family="paragraph">
      <style:paragraph-properties fo:widows="0" fo:orphans="0" fo:text-align="center"/>
    </style:style>
    <style:style style:name="T9333" style:parent-style-name="DefaultParagraphFont" style:family="text">
      <style:text-properties fo:font-weight="bold" style:font-weight-asian="bold" style:font-size-complex="12pt" style:language-asian="lt" style:country-asian="LT"/>
    </style:style>
    <style:style style:name="T9334" style:parent-style-name="DefaultParagraphFont" style:family="text">
      <style:text-properties fo:font-weight="bold" style:font-weight-asian="bold" style:font-size-complex="12pt" style:language-asian="lt" style:country-asian="LT"/>
    </style:style>
    <style:style style:name="T9335" style:parent-style-name="DefaultParagraphFont" style:family="text">
      <style:text-properties fo:font-weight="bold" style:font-weight-asian="bold" style:font-size-complex="12pt" style:language-asian="lt" style:country-asian="LT"/>
    </style:style>
    <style:style style:name="P9336" style:parent-style-name="Normal" style:family="paragraph">
      <style:paragraph-properties fo:widows="0" fo:orphans="0" fo:text-align="center"/>
      <style:text-properties style:font-size-complex="12pt" style:language-asian="lt" style:country-asian="LT"/>
    </style:style>
    <style:style style:name="P9337" style:parent-style-name="Normal" style:family="paragraph">
      <style:paragraph-properties fo:widows="0" fo:orphans="0" fo:text-align="center"/>
    </style:style>
    <style:style style:name="T9338" style:parent-style-name="DefaultParagraphFont" style:family="text">
      <style:text-properties fo:font-weight="bold" style:font-weight-asian="bold" style:font-weight-complex="bold" style:font-style-complex="italic" style:font-size-complex="12pt" style:language-asian="lt" style:country-asian="LT"/>
    </style:style>
    <style:style style:name="T93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40" style:parent-style-name="DefaultParagraphFont" style:family="text">
      <style:text-properties fo:font-weight="bold" style:font-weight-asian="bold" style:font-weight-complex="bold" style:font-style-complex="italic" style:font-size-complex="12pt" style:language-asian="lt" style:country-asian="LT"/>
    </style:style>
    <style:style style:name="T93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42" style:parent-style-name="DefaultParagraphFont" style:family="text">
      <style:text-properties fo:font-weight="bold" style:font-weight-asian="bold" style:font-weight-complex="bold" style:font-style-complex="italic" style:font-size-complex="12pt" style:language-asian="lt" style:country-asian="LT"/>
    </style:style>
    <style:style style:name="T93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44" style:parent-style-name="DefaultParagraphFont" style:family="text">
      <style:text-properties fo:font-weight="bold" style:font-weight-asian="bold" style:font-weight-complex="bold" style:font-style-complex="italic" style:font-size-complex="12pt" style:language-asian="lt" style:country-asian="LT"/>
    </style:style>
    <style:style style:name="P9345" style:parent-style-name="Normal" style:family="paragraph">
      <style:paragraph-properties fo:widows="0" fo:orphans="0"/>
      <style:text-properties style:font-size-complex="12pt" style:language-asian="lt" style:country-asian="LT"/>
    </style:style>
    <style:style style:name="P9346" style:parent-style-name="Normal" style:family="paragraph">
      <style:paragraph-properties fo:widows="0" fo:orphans="0" fo:text-align="justify" fo:text-indent="0.3937in"/>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style:font-size-complex="12pt" style:language-asian="lt" style:country-asian="LT"/>
    </style:style>
    <style:style style:name="P9349" style:parent-style-name="Normal" style:family="paragraph">
      <style:paragraph-properties fo:widows="0" fo:orphans="0" fo:text-align="justify" fo:text-indent="0.3937in"/>
    </style:style>
    <style:style style:name="T9350" style:parent-style-name="DefaultParagraphFont" style:family="text">
      <style:text-properties style:font-size-complex="12pt" style:language-asian="lt" style:country-asian="LT"/>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P9353" style:parent-style-name="Normal" style:family="paragraph">
      <style:paragraph-properties fo:widows="0" fo:orphans="0" fo:text-align="justify" fo:text-indent="0.3937in"/>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language-asian="lt" style:country-asian="LT"/>
    </style:style>
    <style:style style:name="P9356" style:parent-style-name="Normal" style:family="paragraph">
      <style:paragraph-properties fo:widows="0" fo:orphans="0" fo:text-align="justify" fo:text-indent="0.3937in"/>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font-size-complex="12pt" style:language-asian="lt" style:country-asian="LT"/>
    </style:style>
    <style:style style:name="P9360" style:parent-style-name="Normal" style:family="paragraph">
      <style:paragraph-properties fo:widows="0" fo:orphans="0" fo:text-align="justify" fo:text-indent="0.3937in"/>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P9363" style:parent-style-name="Normal" style:family="paragraph">
      <style:paragraph-properties fo:widows="0" fo:orphans="0" fo:text-align="justify" fo:text-indent="0.3937in"/>
      <style:text-properties style:font-size-complex="12pt" style:language-asian="lt" style:country-asian="LT"/>
    </style:style>
    <style:style style:name="P9364" style:parent-style-name="Normal" style:family="paragraph">
      <style:paragraph-properties fo:widows="0" fo:orphans="0" fo:text-align="justify" fo:text-indent="0.3937in"/>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fo:text-transform="uppercase" style:font-size-complex="12pt" style:language-asian="lt" style:country-asian="LT"/>
    </style:style>
    <style:style style:name="P9367" style:parent-style-name="Normal" style:family="paragraph">
      <style:paragraph-properties fo:widows="0" fo:orphans="0" fo:text-align="justify" fo:text-indent="0.3937in"/>
    </style:style>
    <style:style style:name="T9368" style:parent-style-name="DefaultParagraphFont" style:family="text">
      <style:text-properties fo:font-weight="bold" style:font-weight-asian="bold" style:font-size-complex="12pt" style:language-asian="lt" style:country-asian="LT"/>
    </style:style>
    <style:style style:name="T9369" style:parent-style-name="DefaultParagraphFont" style:family="text">
      <style:text-properties style:font-size-complex="12pt" style:language-asian="lt" style:country-asian="LT"/>
    </style:style>
    <style:style style:name="P9370" style:parent-style-name="Normal" style:family="paragraph">
      <style:paragraph-properties fo:widows="0" fo:orphans="0" fo:text-align="justify" fo:text-indent="0.3937in"/>
    </style:style>
    <style:style style:name="T9371" style:parent-style-name="DefaultParagraphFont" style:family="text">
      <style:text-properties fo:font-weight="bold" style:font-weight-asian="bold" style:font-size-complex="12pt" style:language-asian="lt" style:country-asian="L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language-asian="lt" style:country-asian="LT"/>
    </style:style>
    <style:style style:name="P9374" style:parent-style-name="Normal" style:family="paragraph">
      <style:paragraph-properties fo:widows="0" fo:orphans="0"/>
      <style:text-properties style:font-size-complex="12pt" style:language-asian="lt" style:country-asian="LT"/>
    </style:style>
    <style:style style:name="P9375" style:parent-style-name="Normal" style:family="paragraph">
      <style:paragraph-properties fo:keep-with-next="always" fo:text-align="center" fo:text-indent="0.3937in"/>
    </style:style>
    <style:style style:name="T9376" style:parent-style-name="DefaultParagraphFont" style:family="text">
      <style:text-properties fo:font-weight="bold" style:font-weight-asian="bold" style:font-weight-complex="bold" style:font-style-complex="italic" style:font-size-complex="12pt" style:language-asian="lt" style:country-asian="LT"/>
    </style:style>
    <style:style style:name="T9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378" style:parent-style-name="DefaultParagraphFont" style:family="text">
      <style:text-properties fo:font-weight="bold" style:font-weight-asian="bold" style:font-weight-complex="bold" style:font-style-complex="italic" style:font-size-complex="12pt" style:language-asian="lt" style:country-asian="LT"/>
    </style:style>
    <style:style style:name="P9379" style:parent-style-name="Normal" style:family="paragraph">
      <style:paragraph-properties fo:keep-with-next="always"/>
      <style:text-properties style:font-size-complex="12pt" style:language-asian="lt" style:country-asian="LT"/>
    </style:style>
    <style:style style:name="TableColumn9381" style:family="table-column">
      <style:table-column-properties style:column-width="3.4in" style:use-optimal-column-width="false"/>
    </style:style>
    <style:style style:name="TableColumn9382" style:family="table-column">
      <style:table-column-properties style:column-width="0.0562in" style:use-optimal-column-width="false"/>
    </style:style>
    <style:style style:name="TableColumn9383" style:family="table-column">
      <style:table-column-properties style:column-width="2.0173in" style:use-optimal-column-width="false"/>
    </style:style>
    <style:style style:name="TableColumn9384" style:family="table-column">
      <style:table-column-properties style:column-width="0.0604in" style:use-optimal-column-width="false"/>
    </style:style>
    <style:style style:name="TableColumn9385" style:family="table-column">
      <style:table-column-properties style:column-width="0.8527in" style:use-optimal-column-width="false"/>
    </style:style>
    <style:style style:name="TableColumn9386" style:family="table-column">
      <style:table-column-properties style:column-width="0.0298in" style:use-optimal-column-width="false"/>
    </style:style>
    <style:style style:name="Table9380" style:family="table">
      <style:table-properties style:width="6.4166in" fo:margin-left="0.075in" table:align="left"/>
    </style:style>
    <style:style style:name="TableRow9387" style:family="table-row">
      <style:table-row-properties style:min-row-height="0.4868in" style:use-optimal-row-height="false" fo:keep-together="always"/>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9390" style:family="table-cell">
      <style:table-cell-properties fo:border="0.0069in solid #000000" style:vertical-align="middle" fo:padding-top="0in" fo:padding-left="0.075in" fo:padding-bottom="0in" fo:padding-right="0.075in"/>
    </style:style>
    <style:style style:name="P9391"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9392" style:family="table-cell">
      <style:table-cell-properties fo:border="0.0069in solid #000000" style:vertical-align="middle" fo:padding-top="0in" fo:padding-left="0.075in" fo:padding-bottom="0in" fo:padding-right="0.075in"/>
    </style:style>
    <style:style style:name="P9393" style:parent-style-name="Normal" style:family="paragraph">
      <style:paragraph-properties fo:keep-with-next="always" fo:text-align="center" fo:background-color="#FFFFFF"/>
    </style:style>
    <style:style style:name="T93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95" style:parent-style-name="DefaultParagraphFont" style:family="text">
      <style:text-properties fo:font-weight="bold" style:font-weight-asian="bold" fo:font-size="11pt" style:font-size-asian="11pt" style:font-size-complex="12pt" style:language-asian="lt" style:country-asian="LT"/>
    </style:style>
    <style:style style:name="TableRow9396" style:family="table-row">
      <style:table-row-properties style:min-row-height="0.1888in" style:use-optimal-row-height="false" fo:keep-together="alway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399" style:parent-style-name="Normal" style:family="paragraph">
      <style:paragraph-properties fo:widows="0" fo:orphans="0"/>
    </style:style>
    <style:style style:name="T9400" style:parent-style-name="DefaultParagraphFont" style:family="text">
      <style:text-properties fo:font-weight="bold" style:font-weight-asian="bold" fo:font-size="11pt" style:font-size-asian="11pt" style:font-size-complex="12pt" style:language-asian="lt" style:country-asian="LT"/>
    </style:style>
    <style:style style:name="T9401" style:parent-style-name="DefaultParagraphFont" style:family="text">
      <style:text-properties fo:font-size="11pt" style:font-size-asian="11pt" style:font-size-complex="12pt" style:language-asian="lt" style:country-asian="LT"/>
    </style:style>
    <style:style style:name="T9402" style:parent-style-name="DefaultParagraphFont" style:family="text">
      <style:text-properties fo:font-size="11pt" style:font-size-asian="11pt" style:font-size-complex="12pt" style:language-asian="lt" style:country-asian="LT"/>
    </style:style>
    <style:style style:name="T9403" style:parent-style-name="DefaultParagraphFont" style:family="text">
      <style:text-properties fo:font-weight="bold" style:font-weight-asian="bold" fo:font-size="11pt" style:font-size-asian="11pt" style:font-size-complex="12pt" style:language-asian="lt" style:country-asian="LT"/>
    </style:style>
    <style:style style:name="T9404" style:parent-style-name="DefaultParagraphFont" style:family="text">
      <style:text-properties fo:font-size="11pt" style:font-size-asian="11pt" style:font-size-complex="12pt" style:language-asian="lt" style:country-asian="LT"/>
    </style:style>
    <style:style style:name="T9405" style:parent-style-name="DefaultParagraphFont" style:family="text">
      <style:text-properties fo:font-weight="bold" style:font-weight-asian="bold" fo:font-size="11pt" style:font-size-asian="11pt" style:font-size-complex="12pt" style:language-asian="lt" style:country-asian="LT"/>
    </style:style>
    <style:style style:name="T9406" style:parent-style-name="DefaultParagraphFont" style:family="text">
      <style:text-properties fo:font-size="11pt" style:font-size-asian="11pt" style:font-size-complex="12pt" style:language-asian="lt" style:country-asian="LT"/>
    </style:style>
    <style:style style:name="T9407" style:parent-style-name="DefaultParagraphFont" style:family="text">
      <style:text-properties fo:font-size="11pt" style:font-size-asian="11pt" style:font-size-complex="12pt" style:language-asian="lt" style:country-asian="LT"/>
    </style:style>
    <style:style style:name="P9408" style:parent-style-name="Normal" style:family="paragraph">
      <style:paragraph-properties fo:widows="0" fo:orphans="0"/>
    </style:style>
    <style:style style:name="T9409" style:parent-style-name="DefaultParagraphFont" style:family="text">
      <style:text-properties fo:font-weight="bold" style:font-weight-asian="bold" fo:font-size="11pt" style:font-size-asian="11pt" style:font-size-complex="12pt" style:language-asian="lt" style:country-asian="LT"/>
    </style:style>
    <style:style style:name="T9410" style:parent-style-name="DefaultParagraphFont" style:family="text">
      <style:text-properties fo:font-size="11pt" style:font-size-asian="11pt" style:font-size-complex="12pt" style:language-asian="lt" style:country-asian="LT"/>
    </style:style>
    <style:style style:name="P9411" style:parent-style-name="Normal" style:family="paragraph">
      <style:paragraph-properties fo:widows="0" fo:orphans="0"/>
    </style:style>
    <style:style style:name="T9412" style:parent-style-name="DefaultParagraphFont" style:family="text">
      <style:text-properties fo:font-weight="bold" style:font-weight-asian="bold" fo:font-size="11pt" style:font-size-asian="11pt" style:font-size-complex="12pt" style:language-asian="lt" style:country-asian="LT"/>
    </style:style>
    <style:style style:name="T9413" style:parent-style-name="DefaultParagraphFont" style:family="text">
      <style:text-properties fo:font-size="11pt" style:font-size-asian="11pt" style:font-size-complex="12pt" style:language-asian="lt" style:country-asian="LT"/>
    </style:style>
    <style:style style:name="T9414" style:parent-style-name="DefaultParagraphFont" style:family="text">
      <style:text-properties fo:font-size="11pt" style:font-size-asian="11pt" style:font-size-complex="12pt" style:language-asian="lt" style:country-asian="LT"/>
    </style:style>
    <style:style style:name="TableRow9415" style:family="table-row">
      <style:table-row-properties style:min-row-height="0.2923in" style:use-optimal-row-height="false" fo:keep-together="always"/>
    </style:style>
    <style:style style:name="TableCell941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417" style:parent-style-name="Normal" style:family="paragraph">
      <style:paragraph-properties fo:widows="0" fo:orphans="0"/>
      <style:text-properties fo:font-size="11pt" style:font-size-asian="11pt" style:font-size-complex="12pt" style:language-asian="lt" style:country-asian="LT"/>
    </style:style>
    <style:style style:name="TableCell9418"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419" style:parent-style-name="Normal" style:family="paragraph">
      <style:paragraph-properties fo:widows="0" fo:orphans="0"/>
      <style:text-properties fo:font-size="11pt" style:font-size-asian="11pt" style:font-size-complex="12pt" style:language-asian="lt" style:country-asian="LT"/>
    </style:style>
    <style:style style:name="TableCell9420"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421" style:parent-style-name="Normal" style:family="paragraph">
      <style:paragraph-properties fo:widows="0" fo:orphans="0" fo:text-align="center"/>
      <style:text-properties fo:font-size="11pt" style:font-size-asian="11pt" style:font-size-complex="12pt" style:language-asian="lt" style:country-asian="LT"/>
    </style:style>
    <style:style style:name="TableRow9422" style:family="table-row">
      <style:table-row-properties style:min-row-height="0.2923in" style:use-optimal-row-height="false" fo:keep-together="always"/>
    </style:style>
    <style:style style:name="TableCell9423" style:family="table-cell">
      <style:table-cell-properties fo:border="0.0069in solid #000000" style:vertical-align="middle" fo:padding-top="0in" fo:padding-left="0.0451in" fo:padding-bottom="0in" fo:padding-right="0.0451in"/>
    </style:style>
    <style:style style:name="P9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25" style:family="table-cell">
      <style:table-cell-properties fo:border="0.0069in solid #000000" style:vertical-align="middle" fo:padding-top="0in" fo:padding-left="0.0451in" fo:padding-bottom="0in" fo:padding-right="0.0451in"/>
    </style:style>
    <style:style style:name="P9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27" style:family="table-cell">
      <style:table-cell-properties fo:border="0.0069in solid #000000" style:vertical-align="middle" fo:padding-top="0in" fo:padding-left="0.0451in" fo:padding-bottom="0in" fo:padding-right="0.0451in"/>
    </style:style>
    <style:style style:name="P94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9429" style:parent-style-name="Normal" style:family="paragraph">
      <style:paragraph-properties fo:widows="0" fo:orphans="0"/>
    </style:style>
    <style:style style:name="P9430" style:parent-style-name="Normal" style:family="paragraph">
      <style:paragraph-properties fo:widows="0" fo:orphans="0" fo:text-align="center"/>
    </style:style>
    <style:style style:name="T9431" style:parent-style-name="DefaultParagraphFont" style:family="text">
      <style:text-properties fo:font-weight="bold" style:font-weight-asian="bold" style:font-size-complex="12pt" style:language-asian="lt" style:country-asian="LT"/>
    </style:style>
    <style:style style:name="T9432" style:parent-style-name="DefaultParagraphFont" style:family="text">
      <style:text-properties fo:font-weight="bold" style:font-weight-asian="bold" fo:text-transform="uppercase" style:font-size-complex="12pt" style:language-asian="lt" style:country-asian="LT"/>
    </style:style>
    <style:style style:name="T9433" style:parent-style-name="DefaultParagraphFont" style:family="text">
      <style:text-properties fo:font-weight="bold" style:font-weight-asian="bold" fo:text-transform="uppercase" style:font-size-complex="12pt" style:language-asian="lt" style:country-asian="LT"/>
    </style:style>
    <style:style style:name="T9434" style:parent-style-name="DefaultParagraphFont" style:family="text">
      <style:text-properties fo:font-weight="bold" style:font-weight-asian="bold" style:font-size-complex="12pt" style:language-asian="lt" style:country-asian="LT"/>
    </style:style>
    <style:style style:name="P9435" style:parent-style-name="Normal" style:family="paragraph">
      <style:paragraph-properties fo:widows="0" fo:orphans="0"/>
      <style:text-properties style:font-size-complex="12pt" style:language-asian="lt" style:country-asian="LT"/>
    </style:style>
    <style:style style:name="TableColumn9437" style:family="table-column">
      <style:table-column-properties style:column-width="3.4826in" style:use-optimal-column-width="false"/>
    </style:style>
    <style:style style:name="TableColumn9438" style:family="table-column">
      <style:table-column-properties style:column-width="1.9902in" style:use-optimal-column-width="false"/>
    </style:style>
    <style:style style:name="TableColumn9439" style:family="table-column">
      <style:table-column-properties style:column-width="0.9125in" style:use-optimal-column-width="false"/>
    </style:style>
    <style:style style:name="TableColumn9440" style:family="table-column">
      <style:table-column-properties style:column-width="0.0312in" style:use-optimal-column-width="false"/>
    </style:style>
    <style:style style:name="Table9436" style:family="table">
      <style:table-properties style:width="6.4166in" fo:margin-left="0.075in" table:align="left"/>
    </style:style>
    <style:style style:name="TableRow9441" style:family="table-row">
      <style:table-row-properties style:min-row-height="0.5694in" style:use-optimal-row-height="false" fo:keep-together="always"/>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fo:background-color="#FFFFFF"/>
    </style:style>
    <style:style style:name="T94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49" style:parent-style-name="DefaultParagraphFont" style:family="text">
      <style:text-properties fo:font-weight="bold" style:font-weight-asian="bold" fo:font-size="11pt" style:font-size-asian="11pt" style:font-size-complex="12pt" style:language-asian="lt" style:country-asian="LT"/>
    </style:style>
    <style:style style:name="TableRow9450" style:family="table-row">
      <style:table-row-properties style:min-row-height="0.1888in" style:use-optimal-row-height="false" fo:keep-together="alway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453" style:parent-style-name="Normal" style:family="paragraph">
      <style:paragraph-properties fo:widows="0" fo:orphans="0"/>
    </style:style>
    <style:style style:name="T9454" style:parent-style-name="DefaultParagraphFont" style:family="text">
      <style:text-properties fo:font-weight="bold" style:font-weight-asian="bold" fo:font-size="11pt" style:font-size-asian="11pt" style:font-size-complex="12pt" style:language-asian="lt" style:country-asian="LT"/>
    </style:style>
    <style:style style:name="T9455" style:parent-style-name="DefaultParagraphFont" style:family="text">
      <style:text-properties fo:font-size="11pt" style:font-size-asian="11pt" style:font-size-complex="12pt" style:language-asian="lt" style:country-asian="LT"/>
    </style:style>
    <style:style style:name="T9456" style:parent-style-name="DefaultParagraphFont" style:family="text">
      <style:text-properties fo:font-weight="bold" style:font-weight-asian="bold" fo:font-size="11pt" style:font-size-asian="11pt" style:font-size-complex="12pt" style:language-asian="lt" style:country-asian="LT"/>
    </style:style>
    <style:style style:name="T9457" style:parent-style-name="DefaultParagraphFont" style:family="text">
      <style:text-properties fo:font-size="11pt" style:font-size-asian="11pt" style:font-size-complex="12pt" style:language-asian="lt" style:country-asian="LT"/>
    </style:style>
    <style:style style:name="T9458" style:parent-style-name="DefaultParagraphFont" style:family="text">
      <style:text-properties fo:font-weight="bold" style:font-weight-asian="bold" fo:font-size="11pt" style:font-size-asian="11pt" style:font-size-complex="12pt" style:language-asian="lt" style:country-asian="LT"/>
    </style:style>
    <style:style style:name="T9459" style:parent-style-name="DefaultParagraphFont" style:family="text">
      <style:text-properties fo:font-weight="bold" style:font-weight-asian="bold" fo:font-size="11pt" style:font-size-asian="11pt" style:font-size-complex="12pt" style:language-asian="lt" style:country-asian="LT"/>
    </style:style>
    <style:style style:name="T9460" style:parent-style-name="DefaultParagraphFont" style:family="text">
      <style:text-properties fo:font-size="11pt" style:font-size-asian="11pt" style:font-size-complex="12pt" style:language-asian="lt" style:country-asian="LT"/>
    </style:style>
    <style:style style:name="P9461" style:parent-style-name="Normal" style:family="paragraph">
      <style:paragraph-properties fo:widows="0" fo:orphans="0"/>
    </style:style>
    <style:style style:name="T9462" style:parent-style-name="DefaultParagraphFont" style:family="text">
      <style:text-properties fo:font-weight="bold" style:font-weight-asian="bold" fo:font-size="11pt" style:font-size-asian="11pt" style:font-size-complex="12pt" style:language-asian="lt" style:country-asian="LT"/>
    </style:style>
    <style:style style:name="T9463" style:parent-style-name="DefaultParagraphFont" style:family="text">
      <style:text-properties fo:font-size="11pt" style:font-size-asian="11pt" style:font-size-complex="12pt" style:language-asian="lt" style:country-asian="LT"/>
    </style:style>
    <style:style style:name="P9464" style:parent-style-name="Normal" style:family="paragraph">
      <style:paragraph-properties fo:widows="0" fo:orphans="0"/>
    </style:style>
    <style:style style:name="T9465" style:parent-style-name="DefaultParagraphFont" style:family="text">
      <style:text-properties fo:font-weight="bold" style:font-weight-asian="bold" fo:font-size="11pt" style:font-size-asian="11pt" style:font-size-complex="12pt" style:language-asian="lt" style:country-asian="LT"/>
    </style:style>
    <style:style style:name="T9466" style:parent-style-name="DefaultParagraphFont" style:family="text">
      <style:text-properties fo:font-size="11pt" style:font-size-asian="11pt" style:font-size-complex="12pt" style:language-asian="lt" style:country-asian="LT"/>
    </style:style>
    <style:style style:name="T9467" style:parent-style-name="DefaultParagraphFont" style:family="text">
      <style:text-properties fo:font-size="11pt" style:font-size-asian="11pt" style:font-size-complex="12pt" style:language-asian="lt" style:country-asian="LT"/>
    </style:style>
    <style:style style:name="TableRow9468" style:family="table-row">
      <style:table-row-properties style:min-row-height="0.2375in" style:use-optimal-row-height="false" fo:keep-together="always"/>
    </style:style>
    <style:style style:name="TableCell9469" style:family="table-cell">
      <style:table-cell-properties fo:border="0.0069in solid #000000" style:vertical-align="middle" fo:padding-top="0in" fo:padding-left="0.0437in" fo:padding-bottom="0in" fo:padding-right="0.0437in"/>
    </style:style>
    <style:style style:name="P9470" style:parent-style-name="Normal" style:family="paragraph">
      <style:paragraph-properties fo:widows="0" fo:orphans="0"/>
      <style:text-properties fo:font-size="11pt" style:font-size-asian="11pt" style:font-size-complex="12pt" style:language-asian="lt" style:country-asian="LT"/>
    </style:style>
    <style:style style:name="TableCell9471" style:family="table-cell">
      <style:table-cell-properties fo:border="0.0069in solid #000000" style:vertical-align="middle" fo:padding-top="0in" fo:padding-left="0.0437in" fo:padding-bottom="0in" fo:padding-right="0.0437in"/>
    </style:style>
    <style:style style:name="P9472" style:parent-style-name="Normal" style:family="paragraph">
      <style:paragraph-properties fo:widows="0" fo:orphans="0"/>
      <style:text-properties fo:font-size="11pt" style:font-size-asian="11pt" style:font-size-complex="12pt" style:language-asian="lt" style:country-asian="LT"/>
    </style:style>
    <style:style style:name="TableCell9473" style:family="table-cell">
      <style:table-cell-properties fo:border="0.0069in solid #000000" fo:padding-top="0in" fo:padding-left="0.0437in" fo:padding-bottom="0in" fo:padding-right="0.0437in"/>
    </style:style>
    <style:style style:name="P9474" style:parent-style-name="Normal" style:family="paragraph">
      <style:paragraph-properties fo:widows="0" fo:orphans="0" fo:text-align="center"/>
      <style:text-properties fo:font-size="11pt" style:font-size-asian="11pt" style:font-size-complex="12pt" style:language-asian="lt" style:country-asian="LT"/>
    </style:style>
    <style:style style:name="TableRow9475" style:family="table-row">
      <style:table-row-properties style:min-row-height="0.1895in" style:use-optimal-row-height="false" fo:keep-together="always"/>
    </style:style>
    <style:style style:name="TableCell9476" style:family="table-cell">
      <style:table-cell-properties fo:border="0.0069in solid #000000" style:vertical-align="middle" fo:padding-top="0in" fo:padding-left="0.0437in" fo:padding-bottom="0in" fo:padding-right="0.0437in"/>
    </style:style>
    <style:style style:name="P9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78" style:family="table-cell">
      <style:table-cell-properties fo:border="0.0069in solid #000000" style:vertical-align="middle" fo:padding-top="0in" fo:padding-left="0.0437in" fo:padding-bottom="0in" fo:padding-right="0.0437in"/>
    </style:style>
    <style:style style:name="P9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80" style:family="table-cell">
      <style:table-cell-properties fo:border="0.0069in solid #000000" fo:padding-top="0in" fo:padding-left="0.0437in" fo:padding-bottom="0in" fo:padding-right="0.0437in"/>
    </style:style>
    <style:style style:name="P9481" style:parent-style-name="Normal" style:family="paragraph">
      <style:paragraph-properties fo:widows="0" fo:orphans="0" fo:text-align="center"/>
      <style:text-properties fo:font-size="11pt" style:font-size-asian="11pt" style:font-size-complex="12pt" style:language-asian="lt" style:country-asian="LT"/>
    </style:style>
    <style:style style:name="TableRow9482" style:family="table-row">
      <style:table-row-properties style:min-row-height="0.3437in" style:use-optimal-row-height="false" fo:keep-together="always"/>
    </style:style>
    <style:style style:name="TableCell9483" style:family="table-cell">
      <style:table-cell-properties fo:border="0.0069in solid #000000" style:vertical-align="middle" fo:padding-top="0in" fo:padding-left="0.0437in" fo:padding-bottom="0in" fo:padding-right="0.0437in"/>
    </style:style>
    <style:style style:name="P9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85" style:family="table-cell">
      <style:table-cell-properties fo:border="0.0069in solid #000000" style:vertical-align="middle" fo:padding-top="0in" fo:padding-left="0.0437in" fo:padding-bottom="0in" fo:padding-right="0.0437in"/>
    </style:style>
    <style:style style:name="P9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87" style:family="table-cell">
      <style:table-cell-properties fo:border="0.0069in solid #000000" fo:padding-top="0in" fo:padding-left="0.0437in" fo:padding-bottom="0in" fo:padding-right="0.0437in"/>
    </style:style>
    <style:style style:name="P9488" style:parent-style-name="Normal" style:family="paragraph">
      <style:paragraph-properties fo:widows="0" fo:orphans="0" fo:text-align="center"/>
      <style:text-properties fo:font-size="11pt" style:font-size-asian="11pt" style:font-size-complex="12pt" style:language-asian="lt" style:country-asian="LT"/>
    </style:style>
    <style:style style:name="P9489" style:parent-style-name="Normal" style:family="paragraph">
      <style:paragraph-properties fo:widows="0" fo:orphans="0"/>
    </style:style>
    <style:style style:name="P9490" style:parent-style-name="Normal" style:family="paragraph">
      <style:paragraph-properties fo:keep-with-next="always" fo:text-align="center"/>
    </style:style>
    <style:style style:name="T9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494" style:parent-style-name="Normal" style:family="paragraph">
      <style:paragraph-properties fo:keep-with-next="always" fo:text-align="center"/>
      <style:text-properties style:font-size-complex="12pt" style:language-asian="lt" style:country-asian="LT"/>
    </style:style>
    <style:style style:name="P9495" style:parent-style-name="Normal" style:family="paragraph">
      <style:paragraph-properties fo:keep-with-next="always" fo:text-align="center"/>
    </style:style>
    <style:style style:name="T9496" style:parent-style-name="DefaultParagraphFont" style:family="text">
      <style:text-properties fo:font-weight="bold" style:font-weight-asian="bold" style:font-weight-complex="bold" style:font-style-complex="italic" style:font-size-complex="12pt" style:language-asian="lt" style:country-asian="LT"/>
    </style:style>
    <style:style style:name="T94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98" style:parent-style-name="DefaultParagraphFont" style:family="text">
      <style:text-properties fo:font-weight="bold" style:font-weight-asian="bold" style:font-weight-complex="bold" style:font-style-complex="italic" style:font-size-complex="12pt" style:language-asian="lt" style:country-asian="LT"/>
    </style:style>
    <style:style style:name="T94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00" style:parent-style-name="DefaultParagraphFont" style:family="text">
      <style:text-properties fo:font-weight="bold" style:font-weight-asian="bold" style:font-weight-complex="bold" style:font-style-complex="italic" style:font-size-complex="12pt" style:language-asian="lt" style:country-asian="LT"/>
    </style:style>
    <style:style style:name="T95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02" style:parent-style-name="DefaultParagraphFont" style:family="text">
      <style:text-properties fo:font-weight="bold" style:font-weight-asian="bold" style:font-weight-complex="bold" style:font-style-complex="italic" style:font-size-complex="12pt" style:language-asian="lt" style:country-asian="LT"/>
    </style:style>
    <style:style style:name="P9503" style:parent-style-name="Normal" style:family="paragraph">
      <style:paragraph-properties fo:widows="0" fo:orphans="0"/>
      <style:text-properties style:font-size-complex="12pt" style:language-asian="lt" style:country-asian="LT"/>
    </style:style>
    <style:style style:name="P9504" style:parent-style-name="Normal" style:family="paragraph">
      <style:paragraph-properties fo:widows="0" fo:orphans="0" fo:text-align="justify" fo:text-indent="0.3937in"/>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widows="0" fo:orphans="0" fo:text-align="justify" fo:text-indent="0.3937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widows="0" fo:orphans="0" fo:text-align="justify" fo:text-indent="0.3937in"/>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P9514" style:parent-style-name="Normal" style:family="paragraph">
      <style:paragraph-properties fo:widows="0" fo:orphans="0" fo:text-align="justify" fo:text-indent="0.3937in"/>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widows="0" fo:orphans="0" fo:text-align="justify" fo:text-indent="0.3937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widows="0" fo:orphans="0" fo:text-align="justify" fo:text-indent="0.3937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P9523" style:parent-style-name="Normal" style:family="paragraph">
      <style:paragraph-properties fo:widows="0" fo:orphans="0" fo:text-align="justify" fo:text-indent="0.3937in"/>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widows="0" fo:orphans="0" fo:text-align="justify" fo:text-indent="0.3937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widows="0" fo:orphans="0" fo:text-align="justify" fo:text-indent="0.3937in"/>
      <style:text-properties style:font-size-complex="12pt" style:language-asian="lt" style:country-asian="LT"/>
    </style:style>
    <style:style style:name="P9531" style:parent-style-name="Normal" style:family="paragraph">
      <style:paragraph-properties fo:widows="0" fo:orphans="0" fo:text-align="justify" fo:text-indent="0.3937in"/>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widows="0" fo:orphans="0" fo:text-align="justify" fo:text-indent="0.3937in"/>
    </style:style>
    <style:style style:name="T9534" style:parent-style-name="DefaultParagraphFont" style:family="text">
      <style:text-properties fo:font-weight="bold" style:font-weight-asian="bold" style:font-size-complex="12pt" style:language-asian="lt" style:country-asian="LT"/>
    </style:style>
    <style:style style:name="T9535" style:parent-style-name="DefaultParagraphFont" style:family="text">
      <style:text-properties fo:font-weight="bold" style:font-weight-asian="bold"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widows="0" fo:orphans="0" fo:text-align="justify" fo:text-indent="0.3937in"/>
    </style:style>
    <style:style style:name="T9538" style:parent-style-name="DefaultParagraphFont" style:family="text">
      <style:text-properties fo:font-weight="bold" style:font-weight-asian="bold"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widows="0" fo:orphans="0"/>
      <style:text-properties style:font-size-complex="12pt" style:language-asian="lt" style:country-asian="LT"/>
    </style:style>
    <style:style style:name="P9542" style:parent-style-name="Normal" style:family="paragraph">
      <style:paragraph-properties fo:widows="0" fo:orphans="0" fo:text-align="center"/>
    </style:style>
    <style:style style:name="T9543" style:parent-style-name="DefaultParagraphFont" style:family="text">
      <style:text-properties fo:font-weight="bold" style:font-weight-asian="bold" style:font-weight-complex="bold" style:font-style-complex="italic" style:font-size-complex="12pt" style:language-asian="lt" style:country-asian="LT"/>
    </style:style>
    <style:style style:name="T95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45" style:parent-style-name="DefaultParagraphFont" style:family="text">
      <style:text-properties fo:font-weight="bold" style:font-weight-asian="bold" style:font-weight-complex="bold" style:font-style-complex="italic" style:font-size-complex="12pt" style:language-asian="lt" style:country-asian="LT"/>
    </style:style>
    <style:style style:name="P9546" style:parent-style-name="Normal" style:family="paragraph">
      <style:paragraph-properties fo:widows="0" fo:orphans="0"/>
      <style:text-properties style:font-size-complex="12pt" style:language-asian="lt" style:country-asian="LT"/>
    </style:style>
    <style:style style:name="TableColumn9548" style:family="table-column">
      <style:table-column-properties style:column-width="3.4826in" style:use-optimal-column-width="false"/>
    </style:style>
    <style:style style:name="TableColumn9549" style:family="table-column">
      <style:table-column-properties style:column-width="1.9902in" style:use-optimal-column-width="false"/>
    </style:style>
    <style:style style:name="TableColumn9550" style:family="table-column">
      <style:table-column-properties style:column-width="0.9125in" style:use-optimal-column-width="false"/>
    </style:style>
    <style:style style:name="TableColumn9551" style:family="table-column">
      <style:table-column-properties style:column-width="0.0312in" style:use-optimal-column-width="false"/>
    </style:style>
    <style:style style:name="Table9547" style:family="table">
      <style:table-properties style:width="6.4166in" fo:margin-left="0.075in" table:align="left"/>
    </style:style>
    <style:style style:name="TableRow9552" style:family="table-row">
      <style:table-row-properties style:min-row-height="0.3784in" style:use-optimal-row-height="false" fo:keep-together="always"/>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fo:text-align="center" fo:background-color="#FFFFFF"/>
    </style:style>
    <style:style style:name="T95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60" style:parent-style-name="DefaultParagraphFont" style:family="text">
      <style:text-properties fo:font-weight="bold" style:font-weight-asian="bold" fo:font-size="11pt" style:font-size-asian="11pt" style:font-size-complex="12pt" style:language-asian="lt" style:country-asian="LT"/>
    </style:style>
    <style:style style:name="TableRow9561" style:family="table-row">
      <style:table-row-properties style:min-row-height="0.1888in" style:use-optimal-row-height="false" fo:keep-together="always"/>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64" style:parent-style-name="Normal" style:family="paragraph">
      <style:paragraph-properties fo:widows="0" fo:orphans="0"/>
    </style:style>
    <style:style style:name="T9565" style:parent-style-name="DefaultParagraphFont" style:family="text">
      <style:text-properties fo:font-weight="bold" style:font-weight-asian="bold" fo:font-size="11pt" style:font-size-asian="11pt" style:font-size-complex="12pt" style:language-asian="lt" style:country-asian="LT"/>
    </style:style>
    <style:style style:name="T9566" style:parent-style-name="DefaultParagraphFont" style:family="text">
      <style:text-properties fo:font-size="11pt" style:font-size-asian="11pt" style:font-size-complex="12pt" style:language-asian="lt" style:country-asian="LT"/>
    </style:style>
    <style:style style:name="T9567" style:parent-style-name="DefaultParagraphFont" style:family="text">
      <style:text-properties fo:font-weight="bold" style:font-weight-asian="bold" fo:font-size="11pt" style:font-size-asian="11pt" style:font-size-complex="12pt" style:language-asian="lt" style:country-asian="LT"/>
    </style:style>
    <style:style style:name="T9568" style:parent-style-name="DefaultParagraphFont" style:family="text">
      <style:text-properties fo:font-size="11pt" style:font-size-asian="11pt" style:font-size-complex="12pt" style:language-asian="lt" style:country-asian="LT"/>
    </style:style>
    <style:style style:name="T9569" style:parent-style-name="DefaultParagraphFont" style:family="text">
      <style:text-properties fo:font-size="11pt" style:font-size-asian="11pt" style:font-size-complex="12pt" style:language-asian="lt" style:country-asian="LT"/>
    </style:style>
    <style:style style:name="T9570" style:parent-style-name="DefaultParagraphFont" style:family="text">
      <style:text-properties fo:font-weight="bold" style:font-weight-asian="bold" fo:font-size="11pt" style:font-size-asian="11pt" style:font-size-complex="12pt" style:language-asian="lt" style:country-asian="LT"/>
    </style:style>
    <style:style style:name="T9571" style:parent-style-name="DefaultParagraphFont" style:family="text">
      <style:text-properties fo:font-size="11pt" style:font-size-asian="11pt" style:font-size-complex="12pt" style:language-asian="lt" style:country-asian="LT"/>
    </style:style>
    <style:style style:name="P9572" style:parent-style-name="Normal" style:family="paragraph">
      <style:paragraph-properties fo:widows="0" fo:orphans="0"/>
    </style:style>
    <style:style style:name="T9573" style:parent-style-name="DefaultParagraphFont" style:family="text">
      <style:text-properties fo:font-weight="bold" style:font-weight-asian="bold" fo:font-size="11pt" style:font-size-asian="11pt" style:font-size-complex="12pt" style:language-asian="lt" style:country-asian="LT"/>
    </style:style>
    <style:style style:name="T9574" style:parent-style-name="DefaultParagraphFont" style:family="text">
      <style:text-properties fo:font-size="11pt" style:font-size-asian="11pt" style:font-size-complex="12pt" style:language-asian="lt" style:country-asian="LT"/>
    </style:style>
    <style:style style:name="P9575" style:parent-style-name="Normal" style:family="paragraph">
      <style:paragraph-properties fo:widows="0" fo:orphans="0"/>
    </style:style>
    <style:style style:name="T9576" style:parent-style-name="DefaultParagraphFont" style:family="text">
      <style:text-properties fo:font-weight="bold" style:font-weight-asian="bold" fo:font-size="11pt" style:font-size-asian="11pt" style:font-size-complex="12pt" style:language-asian="lt" style:country-asian="LT"/>
    </style:style>
    <style:style style:name="T9577" style:parent-style-name="DefaultParagraphFont" style:family="text">
      <style:text-properties fo:font-size="11pt" style:font-size-asian="11pt" style:font-size-complex="12pt" style:language-asian="lt" style:country-asian="LT"/>
    </style:style>
    <style:style style:name="T9578" style:parent-style-name="DefaultParagraphFont" style:family="text">
      <style:text-properties fo:font-size="11pt" style:font-size-asian="11pt" style:font-size-complex="12pt" style:language-asian="lt" style:country-asian="LT"/>
    </style:style>
    <style:style style:name="T9579" style:parent-style-name="DefaultParagraphFont" style:family="text">
      <style:text-properties fo:font-size="11pt" style:font-size-asian="11pt" style:font-size-complex="12pt" style:language-asian="lt" style:country-asian="LT"/>
    </style:style>
    <style:style style:name="TableRow9580" style:family="table-row">
      <style:table-row-properties style:min-row-height="0.2055in" style:use-optimal-row-height="false" fo:keep-together="always"/>
    </style:style>
    <style:style style:name="TableCell9581" style:family="table-cell">
      <style:table-cell-properties fo:border="0.0069in solid #000000" style:vertical-align="middle" fo:padding-top="0in" fo:padding-left="0.0437in" fo:padding-bottom="0in" fo:padding-right="0.0437in"/>
    </style:style>
    <style:style style:name="P9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83"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85"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586" style:parent-style-name="Normal" style:family="paragraph">
      <style:paragraph-properties fo:widows="0" fo:orphans="0" fo:text-align="center"/>
      <style:text-properties fo:font-size="11pt" style:font-size-asian="11pt" style:font-size-complex="12pt" style:language-asian="lt" style:country-asian="LT"/>
    </style:style>
    <style:style style:name="TableRow9587" style:family="table-row">
      <style:table-row-properties style:min-row-height="0.1881in" style:use-optimal-row-height="false" fo:keep-together="always"/>
    </style:style>
    <style:style style:name="TableCell9588" style:family="table-cell">
      <style:table-cell-properties fo:border="0.0069in solid #000000" style:vertical-align="middle" fo:padding-top="0in" fo:padding-left="0.0437in" fo:padding-bottom="0in" fo:padding-right="0.0437in"/>
    </style:style>
    <style:style style:name="P9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90"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92"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593" style:parent-style-name="Normal" style:family="paragraph">
      <style:paragraph-properties fo:widows="0" fo:orphans="0" fo:text-align="center"/>
      <style:text-properties fo:font-size="11pt" style:font-size-asian="11pt" style:font-size-complex="12pt" style:language-asian="lt" style:country-asian="LT"/>
    </style:style>
    <style:style style:name="P9594" style:parent-style-name="Normal" style:family="paragraph">
      <style:paragraph-properties fo:widows="0" fo:orphans="0"/>
    </style:style>
    <style:style style:name="P9595" style:parent-style-name="Normal" style:family="paragraph">
      <style:paragraph-properties fo:widows="0" fo:orphans="0" fo:text-align="center"/>
    </style:style>
    <style:style style:name="T95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5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599" style:parent-style-name="Normal" style:family="paragraph">
      <style:paragraph-properties fo:widows="0" fo:orphans="0" fo:text-align="center"/>
      <style:text-properties style:font-size-complex="12pt" style:language-asian="lt" style:country-asian="LT"/>
    </style:style>
    <style:style style:name="P9600" style:parent-style-name="Normal" style:family="paragraph">
      <style:paragraph-properties fo:widows="0" fo:orphans="0" fo:text-align="center"/>
    </style:style>
    <style:style style:name="T9601" style:parent-style-name="DefaultParagraphFont" style:family="text">
      <style:text-properties fo:font-weight="bold" style:font-weight-asian="bold" style:font-weight-complex="bold" style:font-style-complex="italic" style:font-size-complex="12pt" style:language-asian="lt" style:country-asian="LT"/>
    </style:style>
    <style:style style:name="T96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3" style:parent-style-name="DefaultParagraphFont" style:family="text">
      <style:text-properties fo:font-weight="bold" style:font-weight-asian="bold" style:font-weight-complex="bold" style:font-style-complex="italic" style:font-size-complex="12pt" style:language-asian="lt" style:country-asian="LT"/>
    </style:style>
    <style:style style:name="T96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5" style:parent-style-name="DefaultParagraphFont" style:family="text">
      <style:text-properties fo:font-weight="bold" style:font-weight-asian="bold" style:font-weight-complex="bold" style:font-style-complex="italic" style:font-size-complex="12pt" style:language-asian="lt" style:country-asian="LT"/>
    </style:style>
    <style:style style:name="T96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7" style:parent-style-name="DefaultParagraphFont" style:family="text">
      <style:text-properties fo:font-weight="bold" style:font-weight-asian="bold" style:font-weight-complex="bold" style:font-style-complex="italic" style:font-size-complex="12pt" style:language-asian="lt" style:country-asian="LT"/>
    </style:style>
    <style:style style:name="P9608" style:parent-style-name="Normal" style:family="paragraph">
      <style:paragraph-properties fo:widows="0" fo:orphans="0"/>
      <style:text-properties style:font-size-complex="12pt" style:language-asian="lt" style:country-asian="LT"/>
    </style:style>
    <style:style style:name="P9609" style:parent-style-name="Normal" style:family="paragraph">
      <style:paragraph-properties fo:widows="0" fo:orphans="0" fo:text-align="justify" fo:text-indent="0.3937in"/>
      <style:text-properties style:font-size-complex="12pt" style:language-asian="lt" style:country-asian="LT"/>
    </style:style>
    <style:style style:name="P9610" style:parent-style-name="Normal" style:family="paragraph">
      <style:paragraph-properties fo:widows="0" fo:orphans="0" fo:text-align="justify" fo:text-indent="0.3937in"/>
      <style:text-properties style:font-size-complex="12pt" style:language-asian="lt" style:country-asian="LT"/>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size-complex="12pt" style:language-asian="lt" style:country-asian="LT"/>
    </style:style>
    <style:style style:name="T9615" style:parent-style-name="DefaultParagraphFont" style:family="text">
      <style:text-properties style:font-size-complex="12pt" style:language-asian="lt" style:country-asian="LT"/>
    </style:style>
    <style:style style:name="P9616" style:parent-style-name="Normal" style:family="paragraph">
      <style:paragraph-properties fo:widows="0" fo:orphans="0" fo:text-align="justify" fo:text-indent="0.3937in"/>
    </style:style>
    <style:style style:name="T9617" style:parent-style-name="DefaultParagraphFont" style:family="text">
      <style:text-properties fo:font-weight="bold" style:font-weight-asian="bold"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P9620" style:parent-style-name="Normal" style:family="paragraph">
      <style:paragraph-properties fo:widows="0" fo:orphans="0"/>
      <style:text-properties style:font-size-complex="12pt" style:language-asian="lt" style:country-asian="LT"/>
    </style:style>
    <style:style style:name="P9621" style:parent-style-name="Normal" style:family="paragraph">
      <style:paragraph-properties fo:widows="0" fo:orphans="0" fo:text-align="center"/>
    </style:style>
    <style:style style:name="T9622" style:parent-style-name="DefaultParagraphFont" style:family="text">
      <style:text-properties fo:font-weight="bold" style:font-weight-asian="bold" style:font-weight-complex="bold" style:font-style-complex="italic" style:font-size-complex="12pt" style:language-asian="lt" style:country-asian="LT"/>
    </style:style>
    <style:style style:name="T96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4" style:parent-style-name="DefaultParagraphFont" style:family="text">
      <style:text-properties fo:font-weight="bold" style:font-weight-asian="bold" style:font-weight-complex="bold" style:font-style-complex="italic" style:font-size-complex="12pt" style:language-asian="lt" style:country-asian="LT"/>
    </style:style>
    <style:style style:name="P9625" style:parent-style-name="Normal" style:family="paragraph">
      <style:paragraph-properties fo:widows="0" fo:orphans="0"/>
      <style:text-properties style:font-size-complex="12pt" style:language-asian="lt" style:country-asian="LT"/>
    </style:style>
    <style:style style:name="TableColumn9627" style:family="table-column">
      <style:table-column-properties style:column-width="3.5in" style:use-optimal-column-width="false"/>
    </style:style>
    <style:style style:name="TableColumn9628" style:family="table-column">
      <style:table-column-properties style:column-width="2in" style:use-optimal-column-width="false"/>
    </style:style>
    <style:style style:name="TableColumn9629" style:family="table-column">
      <style:table-column-properties style:column-width="0.9166in" style:use-optimal-column-width="false"/>
    </style:style>
    <style:style style:name="Table9626" style:family="table">
      <style:table-properties style:width="6.4166in" fo:margin-left="0.075in" table:align="left"/>
    </style:style>
    <style:style style:name="TableRow9630" style:family="table-row">
      <style:table-row-properties style:min-row-height="0.5201in" style:use-optimal-row-height="false" fo:keep-together="always"/>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fo:background-color="#FFFFFF"/>
    </style:style>
    <style:style style:name="T96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8" style:parent-style-name="DefaultParagraphFont" style:family="text">
      <style:text-properties fo:font-weight="bold" style:font-weight-asian="bold" fo:font-size="11pt" style:font-size-asian="11pt" style:font-size-complex="12pt" style:language-asian="lt" style:country-asian="LT"/>
    </style:style>
    <style:style style:name="TableRow9639" style:family="table-row">
      <style:table-row-properties style:min-row-height="0.1888in" style:use-optimal-row-height="false" fo:keep-together="alway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642" style:parent-style-name="Normal" style:family="paragraph">
      <style:paragraph-properties fo:widows="0" fo:orphans="0"/>
    </style:style>
    <style:style style:name="T9643" style:parent-style-name="DefaultParagraphFont" style:family="text">
      <style:text-properties fo:font-weight="bold" style:font-weight-asian="bold" fo:font-size="11pt" style:font-size-asian="11pt" style:font-size-complex="12pt" style:language-asian="lt" style:country-asian="LT"/>
    </style:style>
    <style:style style:name="T9644" style:parent-style-name="DefaultParagraphFont" style:family="text">
      <style:text-properties fo:font-size="11pt" style:font-size-asian="11pt" style:font-size-complex="12pt" style:language-asian="lt" style:country-asian="LT"/>
    </style:style>
    <style:style style:name="T9645" style:parent-style-name="DefaultParagraphFont" style:family="text">
      <style:text-properties fo:font-size="11pt" style:font-size-asian="11pt" style:font-size-complex="12pt" style:language-asian="lt" style:country-asian="LT"/>
    </style:style>
    <style:style style:name="T9646" style:parent-style-name="DefaultParagraphFont" style:family="text">
      <style:text-properties fo:font-weight="bold" style:font-weight-asian="bold" fo:font-size="11pt" style:font-size-asian="11pt" style:font-size-complex="12pt" style:language-asian="lt" style:country-asian="LT"/>
    </style:style>
    <style:style style:name="T9647" style:parent-style-name="DefaultParagraphFont" style:family="text">
      <style:text-properties fo:font-size="11pt" style:font-size-asian="11pt" style:font-size-complex="12pt" style:language-asian="lt" style:country-asian="LT"/>
    </style:style>
    <style:style style:name="T9648" style:parent-style-name="DefaultParagraphFont" style:family="text">
      <style:text-properties fo:font-weight="bold" style:font-weight-asian="bold" fo:font-size="11pt" style:font-size-asian="11pt" style:font-size-complex="12pt" style:language-asian="lt" style:country-asian="LT"/>
    </style:style>
    <style:style style:name="T9649" style:parent-style-name="DefaultParagraphFont" style:family="text">
      <style:text-properties fo:font-size="11pt" style:font-size-asian="11pt" style:font-size-complex="12pt" style:language-asian="lt" style:country-asian="LT"/>
    </style:style>
    <style:style style:name="T9650" style:parent-style-name="DefaultParagraphFont" style:family="text">
      <style:text-properties fo:font-size="11pt" style:font-size-asian="11pt" style:font-size-complex="12pt" style:language-asian="lt" style:country-asian="LT"/>
    </style:style>
    <style:style style:name="P9651" style:parent-style-name="Normal" style:family="paragraph">
      <style:paragraph-properties fo:widows="0" fo:orphans="0"/>
    </style:style>
    <style:style style:name="T9652" style:parent-style-name="DefaultParagraphFont" style:family="text">
      <style:text-properties fo:font-weight="bold" style:font-weight-asian="bold" fo:font-size="11pt" style:font-size-asian="11pt" style:font-size-complex="12pt" style:language-asian="lt" style:country-asian="LT"/>
    </style:style>
    <style:style style:name="T9653" style:parent-style-name="DefaultParagraphFont" style:family="text">
      <style:text-properties fo:font-size="11pt" style:font-size-asian="11pt" style:font-size-complex="12pt" style:language-asian="lt" style:country-asian="LT"/>
    </style:style>
    <style:style style:name="P9654" style:parent-style-name="Normal" style:family="paragraph">
      <style:paragraph-properties fo:widows="0" fo:orphans="0"/>
    </style:style>
    <style:style style:name="T9655" style:parent-style-name="DefaultParagraphFont" style:family="text">
      <style:text-properties fo:font-weight="bold" style:font-weight-asian="bold" fo:font-size="11pt" style:font-size-asian="11pt" style:font-size-complex="12pt" style:language-asian="lt" style:country-asian="LT"/>
    </style:style>
    <style:style style:name="T9656" style:parent-style-name="DefaultParagraphFont" style:family="text">
      <style:text-properties fo:font-size="11pt" style:font-size-asian="11pt" style:font-size-complex="12pt" style:language-asian="lt" style:country-asian="LT"/>
    </style:style>
    <style:style style:name="T9657" style:parent-style-name="DefaultParagraphFont" style:family="text">
      <style:text-properties fo:font-size="11pt" style:font-size-asian="11pt" style:font-size-complex="12pt" style:language-asian="lt" style:country-asian="LT"/>
    </style:style>
    <style:style style:name="TableRow9658" style:family="table-row">
      <style:table-row-properties style:min-row-height="0.2812in" style:use-optimal-row-height="false" fo:keep-together="always"/>
    </style:style>
    <style:style style:name="TableCell9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6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63" style:family="table-cell">
      <style:table-cell-properties fo:border="0.0069in solid #000000" fo:background-color="#FFFFFF" style:vertical-align="middle" fo:padding-top="0in" fo:padding-left="0.075in" fo:padding-bottom="0in" fo:padding-right="0.075in"/>
    </style:style>
    <style:style style:name="P96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665" style:family="table-row">
      <style:table-row-properties style:min-row-height="0.3333in" style:use-optimal-row-height="false" fo:keep-together="always"/>
    </style:style>
    <style:style style:name="TableCell9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69" style:parent-style-name="Normal" style:family="paragraph">
      <style:paragraph-properties fo:widows="0" fo:orphans="0" fo:background-color="#FFFFFF"/>
      <style:text-properties fo:font-size="11pt" style:font-size-asian="11pt" style:font-size-complex="12pt" style:language-asian="lt" style:country-asian="LT"/>
    </style:style>
    <style:style style:name="P96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9671" style:parent-style-name="Normal" style:family="paragraph">
      <style:paragraph-properties fo:widows="0" fo:orphans="0"/>
    </style:style>
    <style:style style:name="P9672" style:parent-style-name="Normal" style:family="paragraph">
      <style:paragraph-properties fo:widows="0" fo:orphans="0" fo:text-align="center"/>
    </style:style>
    <style:style style:name="T9673" style:parent-style-name="DefaultParagraphFont" style:family="text">
      <style:text-properties style:font-size-complex="12pt" style:language-asian="lt" style:country-asian="LT"/>
    </style:style>
    <style:style style:name="P9674" style:parent-style-name="Normal" style:family="paragraph">
      <style:paragraph-properties fo:text-align="justify"/>
      <style:text-properties fo:font-weight="bold" style:font-weight-asian="bold" fo:font-size="10pt" style:font-size-asian="10pt"/>
    </style:style>
    <style:style style:name="P9675" style:parent-style-name="Normal" style:family="paragraph">
      <style:paragraph-properties fo:text-align="justify"/>
      <style:text-properties fo:font-weight="bold" style:font-weight-asian="bold"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weight="bold" style:font-weight-asian="bold"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style:font-style-complex="italic" fo:font-size="10pt" style:font-size-asian="10pt"/>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widows="0" fo:orphans="0"/>
    </style:style>
  </office:automatic-styles>
  <office:body>
    <office:text text:use-soft-page-breaks="true">
      <text:p text:style-name="P1"><text:span text:style-name="T6">Suvestinė redakcija nuo 2008-04-02 iki 2008-04-30</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text:s/></text:span><text:soft-page-break/><text:span text:style-name="T83">Nr. V-444 „Dėl med</text:span><text:span text:style-name="T84">icininės reabilitacijos ir sanatorinio (antirecidyvinio) gydymo organizavimo“ (Žin., 2003, Nr.<text:s/></text:span><text:a xlink:href="https://www.e-tar.lt/portal/lt/legalAct/TAR.98642ED914D3" office:target-frame-name="_blank" xlink:show="new"><text:span text:style-name="T85">78-3577</text:span></text:a><text:span text:style-name="T86">);</text:span></text:p>
      <text:p text:style-name="P87"><text:span text:style-name="T88">3.2</text:span><text:span text:style-name="T89">. Lietuvos Respublikos sveikatos apsaugos ministro 2004 m. kovo 3 d. įsakymą Nr. V-94 „Dėl sveikatos apsaugos ministro 2003 m. liepos 11 d. įsakymo Nr. V-444 „Dėl medicininės 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 trečiojo etapo paslaugas teikiančią asmens sveikatos priežiūros įstaigą, medicinos dokumentuose nurodant priežastį.</text:span></text:p>
      <text:p text:style-name="P164"><text:span text:style-name="T165">3</text:span><text:span text:style-name="T166">. Jei biosocialinių funkcijų sutrikimai neišnyksta, medicininė reabilitaci</text:span><text:span text:style-name="T167">ja tęsiama antruoju arba trečiuoju reabilitacijos etapu.</text:span></text:p>
      <text:p text:style-name="P168"><text:span text:style-name="T169">4</text:span><text:span text:style-name="T170">. Antrojo etapo medicininės reabilitacijos paslaugos teikiamos specializuotuose stacionariniuose reabilitacijos skyriuose, kurie veikia daugiaprofilinėse ligoninėse, reabilitacijos ligoninėse, s</text:span><text:span text:style-name="T171">anatorijose.</text:span></text:p>
      <text:p text:style-name="P172"><text:span text:style-name="T173">5</text:span><text:span text:style-name="T174">. Medicininės reabilitacijos paslaugos teikiamos:<text:s/></text:span></text:p>
      <text:p text:style-name="P175"><text:span text:style-name="T176">5.1</text:span><text:span text:style-name="T177">.<text:s/></text:span><text:span text:style-name="T178">vaikams</text:span><text:span text:style-name="T179"><text:s/>– specializuotuose 12-os profilių reabilitacijos ir sveikatos grąžinamojo gydymo skyriuose: turintiems judamojo-atramos aparato pažeidimų (po traumų, ligų, ortopedinių oper</text:span><text:span text:style-name="T180">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1">ne mažiau kaip 10 vieno profilio lovų). Daugiaprofilinių ligoninių bei mokslinio tyrimo institutų reabilitacijos skyriuose turi būti ne mažiau kaip 10 vieno profilio lovų;</text:span></text:p>
      <text:p text:style-name="P182"><text:span text:style-name="T183">5.2</text:span><text:span text:style-name="T184">.<text:s/></text:span><text:span text:style-name="T185">suaugusiesiems</text:span><text:span text:style-name="T186"><text:s/>– 13-os profilių reabilitacijos skyriuose: turintiems judamo</text:span><text:span text:style-name="T187">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8">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89">e mažiau kaip 10 vieno profilio lovų;<text:s/></text:span></text:p>
      <text:p text:style-name="P190"><text:span text:style-name="T191">5.3</text:span><text:span text:style-name="T192">. medicininės reabilitacijos paslaugos stacionariniuose reabilitacijos skyriuose teikiamos 6<text:s/></text:span><text:soft-page-break/><text:span text:style-name="T193">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Normal"/>
      <text:p text:style-name="P306"><text:span text:style-name="T307">11</text:span><text:span text:style-name="T308">. Vaikų sanatorinio (antirecidyvinio) gydymo paslaugų vieno lovadienio bazinė kaina – 60,90 Lt.</text:span></text:p>
      <text:p text:style-name="P309"/>
      <text:p text:style-name="P310"><text:span text:style-name="T311">_________________</text:span></text:p>
      <text:p text:style-name="P312"/>
      <text:soft-page-break/>
      <text:p text:style-name="P313">PATVIRTINTA</text:p>
      <text:p text:style-name="P314">Lietuvos Respublikos sveikatos apsaugos ministro 2008 m. sausio 17 d. įsakymu<text:s/><text:line-break/>Nr. V-50</text:p>
      <text:p text:style-name="P315"/>
      <text:p text:style-name="P316"><text:span text:style-name="T317">Medicininės reabilitacijos paslaugų etapai. Vaikų atrankos ir siuntimo į medicininės reabilitacijos sveikatos priežiūros įstaigas tvarkOS APRAŠAS. medicininės reabilit</text:span><text:span text:style-name="T318">acijos paslaugų vaikams teikimo BendrŲjŲ reikalavimŲ APRAŠAS</text:span></text:p>
      <text:p text:style-name="P319"/>
      <text:p text:style-name="P320"><text:span text:style-name="T321">I</text:span><text:span text:style-name="T322">.<text:s/></text:span><text:span text:style-name="T323">Medicininės reabilitacijos etapai</text:span></text:p>
      <text:p text:style-name="P324"/>
      <text:p text:style-name="P325"><text:span text:style-name="T326">1</text:span><text:span text:style-name="T327">.<text:s/></text:span><text:span text:style-name="T328">Pirmasis etapas. Medicininės reabilitacijos paslaugos teikiamos ambulatorinio arba stacionarinio gydymo metu.</text:span></text:p>
      <text:p text:style-name="P32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30">Asmens sveikatos<text:s/>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31">53-1950</text:span></text:a>), jei reikia, gali patvirtinti ir kitas pareigybes.<text:s/></text:p>
      <text:p text:style-name="P332">Punkto pakeitimai:</text:p>
      <text:p text:style-name="P333"><text:span text:style-name="T334">Nr.<text:s/></text:span><text:a xlink:href="https://www.e-tar.lt/portal/legalAct.html?documentId=TAR.95CA72D47218" office:target-frame-name="_top" xlink:show="replace"><text:span text:style-name="T335">V-209</text:span></text:a><text:span text:style-name="T336">, 2008-03-21, Žin., 2008, Nr. 37-1345 (2008-04-01), i. k. 1082250ISAK000V-209</text:span></text:p>
      <text:p text:style-name="Normal"/>
      <text:p text:style-name="P337"><text:span text:style-name="T338">1.2</text:span><text:span text:style-name="T339">. Vaikams, kuriems pirmuoju reabilitacijos etapu medicininės reabilitacijos priemonių</text:span><text:span text:style-name="T340"><text:s/>kompleksas nebūtinas, turi būti pagal indikacijas skiriamos pavienės medicininės reabilitacijos paslaugos (kineziterapija, ergoterapija, psichologinė pagalba, logopedo užsiėmimai, ortopedinės priemonės, fizioterapija, masažas ir kt.).</text:span></text:p>
      <text:p text:style-name="P341"><text:span text:style-name="T342">1.3</text:span><text:span text:style-name="T343">. Pasibaigus<text:s/></text:span><text:span text:style-name="T344">ūmiam ligos periodui ir įvykdžius pirmojo reabilitacijos etapo programą, tačiau biosocialinių funkcijų sutrikimams neišnykus, pacientui skiriamas antrasis reabilitacijos etapas specializuotame stacionarinės reabilitacijos skyriuje, vadovaujantis specialiai</text:span><text:span text:style-name="T345">siais reikalavimais.</text:span></text:p>
      <text:p text:style-name="P346"><text:span text:style-name="T347">1.4</text:span><text:span text:style-name="T348">. Vaikams, kuriems po pirmojo reabilitacijos etapo nebūtina stacionarinė reabilitacija (antrasis etapas), skiriama ambulatorinė reabilitacija (trečiasis etapas).</text:span></text:p>
      <text:p text:style-name="P349"><text:span text:style-name="T350">2</text:span><text:span text:style-name="T351">.</text:span><text:span text:style-name="T352"><text:s/>Antrasis etapas</text:span><text:span text:style-name="T353">.<text:s/></text:span><text:span text:style-name="T354">Specializuotos stacionarinės reabilitaci</text:span><text:span text:style-name="T355">jos paslaugos.</text:span></text:p>
      <text:p text:style-name="P356"><text:span text:style-name="T357">2.1</text:span><text:span text:style-name="T358">. Specializuotos stacionarinės reabilitacijos paslaugos skiriamos asmenims, kuriems po pirmojo reabilitacijos etapo biosocialinių funkcijų sutrikimai neišnyksta ir reikia tęsti atitinkamo lygio medicininės reabilitacijos paslaugas.</text:span></text:p>
      <text:p text:style-name="P359"><text:span text:style-name="T360">2.</text:span><text:span text:style-name="T361">2</text:span><text:span text:style-name="T362">. Specializuotos vaikų stacionarinės reabilitacijos paslaugos teikiamos asmens sveikatos priežiūros įstaigų stacionarinės reabilitacijos skyriuose.</text:span></text:p>
      <text:p text:style-name="P363"><text:span text:style-name="T364">3</text:span><text:span text:style-name="T365">.<text:s/></text:span><text:span text:style-name="T366">Trečiasis etapas. Ambulatorinės reabilitacijos paslaugos.</text:span></text:p>
      <text:p text:style-name="P367"><text:span text:style-name="T368">3.1</text:span><text:span text:style-name="T369">. Ambulatorinės reabilitacijos pa</text:span><text:span text:style-name="T370">slaugos skiriamos, kai:</text:span></text:p>
      <text:p text:style-name="P371"><text:span text:style-name="T372">3.1.1</text:span><text:span text:style-name="T373">. biosocialinės funkcijos neatsistato po antrojo stacionarinės reabilitacijos etapo ir paciento būklė atitinka trečiojo etapo ambulatorinės reabilitacijos reikalavimus;</text:span></text:p>
      <text:p text:style-name="P374"><text:span text:style-name="T375">3.1.2</text:span><text:span text:style-name="T376">. biosocialinės funkcijos neatsistato po pirmoj</text:span><text:span text:style-name="T377">o reabilitacijos etapo, tačiau nebūtina stacionarinė reabilitacija.</text:span></text:p>
      <text:p text:style-name="P378"><text:span text:style-name="T379">3.2</text:span><text:span text:style-name="T380">. Jei biosocialinės funkcijos atsistato greičiau nei per nustatytą antrojo reabilitacijos etapo normatyvinę trukmę ir paciento būklė atitinka trečiojo reabilitacijos etapo<text:s/></text:span><text:span text:style-name="T381">reikalavimus,<text:s/></text:span><text:soft-page-break/><text:span text:style-name="T382">stacionarinė reabilitacija nutraukiama ir reabilitacija tęsiama pagal trečiojo etapo reikalavimus.</text:span></text:p>
      <text:p text:style-name="P383"><text:span text:style-name="T384">3.3</text:span><text:span text:style-name="T385">. Šio etapo paslaugos teikiamos asmens sveikatos priežiūros įstaigų, kuriose teikiamos vaikų ligų specialistų paslaugos, ambulatorinės r</text:span><text:span text:style-name="T386">eabilitacijos skyriuose.</text:span></text:p>
      <text:p text:style-name="P387"><text:span text:style-name="T388">4</text:span><text:span text:style-name="T389">.</text:span><text:span text:style-name="T390"><text:s/>Pakartotinė ir palaikomoji reabilitacija.</text:span></text:p>
      <text:p text:style-name="P391">4.1. Pakartotinė reabilitacija skiriama asmenims iki 18 metų, kuriems teisės aktų nustatyta tvarka pripažintas neįgalumas – pirmuosius 3 metus po neįgalumo nustatymo dėl pagal<text:s/>Tarptautinę statistinę ligų ir sveikatos problemų klasifikaciją (dešimtoji redakcija) nustatytų priežasčių: A 84–A 85; A 87; A 89; B 02.1–2; C 41.2; C 70.0; C 70.1; C 71; C 72.0; C 72.2–8; C 81–C 83; C 91, C 92; D 16.6; D 32–33; D 55–D 59; D 60–D 64; D 76<text:s/>(G 00; G 03; G 04; G 06 -tik pirmus metus nuo susirgimo pradžios); G 09; G 10–G 13; G 23; G 35; G 37; G 60–63; G 70–G 71; G 80–G 83; G 93.0; G 95.1; G 99.2 (I 60–I 64 – tik pirmus metus nuo susirgimo pradžios); I 69.0; M 08–09; M 20–22; M 23–25; M 43.1; M<text:s/>48.0; M 91.0; M 91.8; M 92.5–M 92.8; M 93.0; M 93.2; Q 66; Q 68–72; Q 76; Q 78 (S 06 – tik pirmus metus po sužalojimo); S 32; S 72; T 02; T 90.5; Z 94.8</text:p>
      <text:p text:style-name="P392">Punkto pakeitimai:</text:p>
      <text:p text:style-name="P393"><text:span text:style-name="T394">Nr.<text:s/></text:span><text:a xlink:href="https://www.e-tar.lt/portal/legalAct.html?documentId=TAR.95CA72D47218" office:target-frame-name="_top" xlink:show="replace"><text:span text:style-name="T395">V-209</text:span></text:a><text:span text:style-name="T396">, 2008-03-21, Žin., 2008, Nr. 37-1345 (2008-04-01), i. k. 1082250ISAK000V-209</text:span></text:p>
      <text:p text:style-name="Normal"/>
      <text:p text:style-name="P39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398">Punkto pakeitimai:</text:p>
      <text:p text:style-name="P399"><text:span text:style-name="T400">Nr.<text:s/></text:span><text:a xlink:href="https://www.e-tar.lt/portal/legalAct.html?documentId=TAR.95CA72D47218" office:target-frame-name="_top" xlink:show="replace"><text:span text:style-name="T401">V-209</text:span></text:a><text:span text:style-name="T402">, 2008-03-21, Žin., 2008, Nr. 37-1345 (2008-04-01), i. k. 1082250ISAK000V-209</text:span></text:p>
      <text:p text:style-name="Normal"/>
      <text:p text:style-name="P403"><text:span text:style-name="T404">4.3</text:span><text:span text:style-name="T405">. Palaikomoji reabilitacija taikoma neįgaliesiems, pradedant ketvirtais metais po neįgalumo pripažinimo, kurių neįgalumo priežas</text:span><text:span text:style-name="T406">tys nurodytos šio priedo 4.1 punkte, ir trečiais metais po neįgalumo pripažinimo asmenims, kurių neįgalumo ar invalidumo priežastys nurodytos šio priedo 4.2 punkte.</text:span></text:p>
      <text:p text:style-name="P407"/>
      <text:p text:style-name="P408"><text:span text:style-name="T409">II</text:span><text:span text:style-name="T410">.<text:s/></text:span><text:span text:style-name="T411">Vaikų atrankos ir siuntimo į medicininės reabilitacijos sveikatos priežiūros<text:s/></text:span><text:span text:style-name="T412">įstaigas tvarkOS APRAŠAS</text:span></text:p>
      <text:p text:style-name="P413"/>
      <text:p text:style-name="P414"><text:span text:style-name="T415">5</text:span><text:span text:style-name="T416">. Atsižvelgdamos į praėjusių metų sergamumą ir neįgalumo struktūrą bei indikacijų sąrašus, teritorinės ligonių kasos (toliau – TLK) sudaro sutartis su asmens sveikatos priežiūros įstaigomis, teikiančiomis medicininės reabilit</text:span><text:span text:style-name="T417">acijos paslaugas.<text:s/></text:span></text:p>
      <text:p text:style-name="P418"><text:span text:style-name="T419">6</text:span><text:span text:style-name="T420">. ASP įstaigos vadovo įsakymu paskirtas asmuo registruoja asmenis, kuriems skirta medicininė reabilitacija, specialiai tam tikslui skirtame žurnale.</text:span></text:p>
      <text:p text:style-name="P421"><text:span text:style-name="T422">7</text:span><text:span text:style-name="T423">. Ūmiu ligos periodu, nuo pirmų gydymo dienų, stacionarinėje arba ambulatorinė</text:span><text:span text:style-name="T424">je asmens sveikatos priežiūros įstaigoje pradedamos teikti pirmojo etapo paslaugos. Apie paslaugų reikalingumą, vadovaudamiesi pirmojo reabilitacijos etapo specialiaisiais reikalavimais, sprendžia gydantis gydytojas kartu su fizinės medicinos ir reabilitac</text:span><text:span text:style-name="T425">ijos gydytoju.</text:span></text:p>
      <text:p text:style-name="P426"><text:span text:style-name="T427">8</text:span><text:span text:style-name="T428">. Jei biosocialinių funkcijų sutrikimai neišnyksta, po pirmojo etapo skiriamas antrasis arba trečiasis reabilitacijos etapas. Į reabilitaciją ligoniai siunčiami iš stacionarinių ar ambulatorinių asmens sveikatos priežiūros įstaigų, vado</text:span><text:span text:style-name="T429">vaujantis specialiaisiais reikalavimais.</text:span></text:p>
      <text:p text:style-name="P430"><text:span text:style-name="T431">9</text:span><text:span text:style-name="T432">. Antrąjį arba trečiąjį reabilitacijos etapą po pirmojo reabilitacijos etapo skiria gydantis gydytojas, įvertinęs fizinės medicinos ir reabilitacijos gydytojo rekomendacijas. Skiriant antrąjį arba trečiąjį reab</text:span><text:span text:style-name="T433">ilitacijos etapą, ligos istorijos epikrizėje ir išraše iš medicininių dokumentų, patvirtintame Lietuvos Respublikos sveikatos apsaugos ministro 1999 m. lapkričio 29 d. įsakymu Nr. 515 „Dėl sveikatos priežiūros įstaigų veiklos apskaitos ir atskaitomybės tva</text:span><text:span text:style-name="T434">rkos“ (Žin., 1999, Nr.<text:s/></text:span><text:a xlink:href="https://www.e-tar.lt/portal/lt/legalAct/TAR.F1D86F455636" office:target-frame-name="_blank" xlink:show="new"><text:span text:style-name="T435">103-2972</text:span></text:a><text:span text:style-name="T436">, Nr. 105) (toliau – forma Nr. 027/a), turi<text:s/></text:span><text:soft-page-break/><text:span text:style-name="T437">būti pažymėta diagnozė ir Tarptautinės statistinės ligų ir sveikatos problemų klasifikacijos (de</text:span><text:span text:style-name="T438">šimtoji redakcija) (toliau – TLK–10) kodas, pirmuoju reabilitacijos etapu suteiktos paslaugos, jų skaičius, funkcinės būklės įvertinimas, rekomendacijos ir nedarbingumo trukmė (vaiką lydinčiam asmeniui) bei antrojo arba trečiojo reabilitacijos etapo skyrim</text:span><text:span text:style-name="T439">o motyvai.</text:span></text:p>
      <text:p text:style-name="P440"><text:span text:style-name="T441">10</text:span><text:span text:style-name="T442">.<text:s/></text:span><text:span text:style-name="T443">Trečiąjį reabilitacijos etapą po antrojo reabilitacijos etapo pagal ambulatorinės reabilitacijos specialiuosius reikalavimus skiria antrajame etape medicininės reabilitacijos paslaugas teikiantis gydytojas, pritarus skyriaus vedėjui.</text:span></text:p>
      <text:p text:style-name="P444"><text:span text:style-name="T445">1</text:span><text:span text:style-name="T446">1</text:span><text:span text:style-name="T447">. Už asmenų siuntimą, nedarbingumo pažymėjimų išdavimo pagrįstumą atsako gydantis gydytojas.</text:span></text:p>
      <text:p text:style-name="P448">12. Skyrus stacionarines ar ambulatorines reabilitacijos paslaugas, pildomas išrašas iš medicininių dokumentų (forma Nr. 027/a) ir pažyma kelialapiui gauti,<text:s/>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49">103-2972</text:span></text:a>, 1999, Nr. 105) (toliau – forma Nr. 070/a), bei suteikiama informacija apie atitinkamo profilio paslaugas teikiančias įstaigas (padalinius).</text:p>
      <text:p text:style-name="P450">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51">Punkto pakeitimai:</text:p>
      <text:p text:style-name="P452"><text:span text:style-name="T453">Nr.<text:s/></text:span><text:a xlink:href="https://www.e-tar.lt/portal/legalAct.html?documentId=TAR.95CA72D47218" office:target-frame-name="_top" xlink:show="replace"><text:span text:style-name="T454">V-209</text:span></text:a><text:span text:style-name="T455">, 2008-03-21, Žin., 2008, Nr. 37-1345 (2008-04-01), i. k. 1082250ISAK000V-209</text:span></text:p>
      <text:p text:style-name="Normal"/>
      <text:p text:style-name="P456"><text:span text:style-name="T457">13</text:span><text:span text:style-name="T458">. Pateikus išrašą iš medicininių dokumentų (forma Nr. 027/a) ir pažymą kelialapiui gauti (forma Nr.</text:span><text:span text:style-name="T459"><text:s/>070/a), TLK išduoda pažymą, patvirtinančią teisę į kompensaciją už medicininę reabilitaciją, ir prideda atitinkamo profilio paslaugas teikiančių įstaigų (padalinių) sąrašą.</text:span></text:p>
      <text:p text:style-name="P460"><text:span text:style-name="T461">14</text:span><text:span text:style-name="T462">. Pakartotinę reabilitaciją skiria gydantis gydytojas, vadovaudamasis medici</text:span><text:span text:style-name="T463">ninės reabilitacijos įstaigos, teikusios reabilitacijos paslaugas antruoju reabilitacijos etapu, ar gydytojo reabilitologo rekomendacijomis. Medicinos dokumentuose turi būti pažymėta, kokios paslaugos suteiktos ankstesniais medicininės reabilitacijos etapa</text:span><text:span text:style-name="T464">is, bei nurodyti skyrimo motyvai. Tai turi būti pažymėta ir išraše iš medicininių dokumentų (forma Nr. 027/a).</text:span></text:p>
      <text:p text:style-name="P465"><text:span text:style-name="T466">15</text:span><text:span text:style-name="T467">. Palaikomąją reabilitaciją skiria gydantis gydytojas, vadovaudamasis fizinės medicinos ir reabilitacijos gydytojo konsultacijos išvadomis.</text:span><text:span text:style-name="T468"><text:s/>Medicinos dokumentuose turi būti pažymėta, kokios paslaugos suteiktos ankstesniais medicininės reabilitacijos etapais, bei nurodyti skyrimo motyvai. Tai turi būti pažymėta ir išraše iš medicininių dokumentų (forma Nr. 027/a).</text:span></text:p>
      <text:p text:style-name="P469"><text:span text:style-name="T470">16</text:span><text:span text:style-name="T471">. Pakartotinė ir<text:s/></text:span><text:span text:style-name="T472">palaikomoji reabilitacija skiriama be pirmojo medicininės reabilitacijos etapo.</text:span></text:p>
      <text:p text:style-name="P473"><text:span text:style-name="T474">17</text:span><text:span text:style-name="T475">. Esant indikacijų tęsti reabilitaciją ir pacientui ar vienam iš tėvų arba paciento globėjui (rūpintojui) nesutikus, tai turi būti pažymėta medicininiuose dokumentuose ir</text:span><text:span text:style-name="T476"><text:s/>patvirtinta gydančio gydytojo ir skyriaus vedėjo parašu.</text:span></text:p>
      <text:p text:style-name="P477"><text:span text:style-name="T478">18</text:span><text:span text:style-name="T479">. Asmens sveikatos priežiūros įstaiga, priimanti pacientą, turi patikrinti asmens tapatybę. Pacientas arba jį lydintis asmuo privalo pateikti išrašą iš medicininių dokumentų (forma Nr. 027/a)<text:s/></text:span><text:span text:style-name="T480">ir TLK išduotą pažymą, patvirtinančią teisę į kompensaciją už medicininę reabilitaciją. Nedarbingumo pažymėjimus medicininės reabilitacijos laikotarpiui tęsia įstaigos gydytojas kartu su skyriaus vedėju, vadovaudamiesi Nedarbingumo pažymėjimų bei nėštumo i</text:span><text:span text:style-name="T481">r gimdymo atostogų pažymėjimų davimo taisyklėmis, patvirtintomis Lietuvos Respublikos sveikatos apsaugos ministro ir Lietuvos Respublikos socialinės<text:s/></text:span><text:span text:style-name="T482">apsaugos ir darbo ministro 2005 m. įsakymu Nr. V-533/A1-189 (Žin., 2005, Nr.<text:s/></text:span><text:a xlink:href="https://www.e-tar.lt/portal/lt/legalAct/TAR.067FF9539E82" office:target-frame-name="_blank" xlink:show="new"><text:span text:style-name="T483">83-3078</text:span></text:a><text:span text:style-name="T484">, Nr. 134).</text:span></text:p>
      <text:p text:style-name="P485"><text:span text:style-name="T486">19</text:span><text:span text:style-name="T487">. Jeigu pažeidžiama atrankos ir siuntimo į medicininės reabilitacijos sveikatos priežiūros įstaigas tvarka ar pacientui skiriama medicininė reabilitacija esant<text:s/></text:span><text:soft-page-break/><text:span text:style-name="T488">kontraindikacijo</text:span><text:span text:style-name="T489">ms, asmens sveikatos priežiūros įstaigos, teikiančios medicininės reabilitacijos paslaugas, vadovas per 5 darbo dienas apie tai informuoja pacientą siuntusios asmens sveikatos priežiūros įstaigos vadovą, TLK, vieną iš tėvų arba paciento globėją (rūpintoją)</text:span><text:span text:style-name="T490"><text:s/>ir pacientas grąžinamas jį atsiuntusiai asmens sveikatos priežiūros įstaigai.</text:span></text:p>
      <text:p text:style-name="P491"><text:span text:style-name="T492">20</text:span><text:span text:style-name="T493">. Medicininės reabilitacijos paslaugas teikianti įstaiga išsamų išrašą iš medicininių dokumentų (forma Nr. 027/a) perduoda pirminės sveikatos priežiūros gydytojui, prie ku</text:span><text:span text:style-name="T494">rio pacientas prisirašęs.</text:span></text:p>
      <text:p text:style-name="P495">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496">Punkto pakeitimai:</text:p>
      <text:p text:style-name="P497"><text:span text:style-name="T498">Nr.<text:s/></text:span><text:a xlink:href="https://www.e-tar.lt/portal/legalAct.html?documentId=TAR.95CA72D47218" office:target-frame-name="_top" xlink:show="replace"><text:span text:style-name="T499">V-209</text:span></text:a><text:span text:style-name="T500">, 2008-03-21,</text:span><text:span text:style-name="T501"><text:s/>Žin., 2008, Nr. 37-1345 (2008-04-01), i. k. 1082250ISAK000V-209</text:span></text:p>
      <text:p text:style-name="Normal"/>
      <text:p text:style-name="P502"><text:span text:style-name="T503">22</text:span><text:span text:style-name="T504">. Vaikai iki 7 metų turi teisę vykti į medicininės reabilitacijos įstaigas lydimi slaugančio asmens. Vyresni nei 7 metų amžiaus vaikai gali būti lydimi slaugančio asmens, kai reikaling</text:span><text:span text:style-name="T505">a gydytojų konsultacinės komisijos (toliau tekste – GKK) nustatyta individuali slauga dėl adaptacijos ir elgesio sutrikimų, dėl sunkių organinių centrinės nervų sistemos pažeidimų, visiškos ir sunkios negalios, jei poreikis nustatytas iki 2005 m. liepos 1<text:s/></text:span><text:span text:style-name="T506">dienos. Vaikai turi teisę vykti į medicininės reabilitacijos įstaigas lydimi slaugančio asmens, jeigu Neįgalumo ir darbingumo nustatymo tarnyba (toliau tekste – NDNT) nustatė specialųjį nuolatinės slaugos arba specialųjį nuolatinės priežiūros (pagalbos) po</text:span><text:span text:style-name="T507">reikį.<text:s/></text:span></text:p>
      <text:p text:style-name="P508">23. Asocialiai besielgiantys vaikai ar turintys nekompensuojamų biosocialinių funkcijų sutrikimų, kurių neįmanoma kompensuoti, arba kuriems diagnozuoti emocijų ir elgesio sutrikimai su agresija prieš save ir kitus, nereabilituojami.<text:s/></text:p>
      <text:p text:style-name="P509">Punkto pakeitimai:</text:p>
      <text:p text:style-name="P510"><text:span text:style-name="T511">Nr.<text:s/></text:span><text:a xlink:href="https://www.e-tar.lt/portal/legalAct.html?documentId=TAR.95CA72D47218" office:target-frame-name="_top" xlink:show="replace"><text:span text:style-name="T512">V-209</text:span></text:a><text:span text:style-name="T513">, 2008-03-21, Žin., 2008, Nr. 37-1345 (2008-04-01), i. k. 1082250ISAK000V-209</text:span></text:p>
      <text:p text:style-name="Normal"/>
      <text:p text:style-name="P514"><text:span text:style-name="T515">III</text:span><text:span text:style-name="T516">.<text:s/></text:span><text:span text:style-name="T517">medicininės reabilitacijos paslaugų vaikams teikimo BendrŲjŲ reika</text:span><text:span text:style-name="T518">lavimŲ APRAŠAS</text:span></text:p>
      <text:p text:style-name="P519"/>
      <text:p text:style-name="P520"><text:span text:style-name="T521">24</text:span><text:span text:style-name="T522">. Reabilitacijos II, Reabilitacijos III ir Pakartotinės reabilitacijos paslaugos teikiamos asmens sveikatos priežiūros įstaigose, atitinkančiose šiuos reikalavimus:</text:span></text:p>
      <text:p text:style-name="P523"><text:span text:style-name="T524">24.1</text:span><text:span text:style-name="T525">. Visą parą teikiamos paslaugos:</text:span></text:p>
      <text:p text:style-name="P526"><text:span text:style-name="T527">24.1.1</text:span><text:span text:style-name="T528">. būtinosios medicinos</text:span><text:span text:style-name="T529"><text:s/>pagalbos;</text:span></text:p>
      <text:p text:style-name="P530"><text:span text:style-name="T531">24.1.2</text:span><text:span text:style-name="T532">. vaikų slaugytojo ir vaikų ligų gydytojo.</text:span></text:p>
      <text:p text:style-name="P533"><text:span text:style-name="T534">24.2</text:span><text:span text:style-name="T535">. Ne visą parą teikiamos paslaugos:</text:span></text:p>
      <text:p text:style-name="P536"><text:span text:style-name="T537">24.2.1</text:span><text:span text:style-name="T538">. kineziterapijos;</text:span></text:p>
      <text:p text:style-name="P539"><text:span text:style-name="T540">24.2.2</text:span><text:span text:style-name="T541">. ergoterapijos;</text:span></text:p>
      <text:p text:style-name="P542"><text:span text:style-name="T543">24.2.3</text:span><text:span text:style-name="T544">. fizioterapijos;</text:span></text:p>
      <text:p text:style-name="P545"><text:span text:style-name="T546">24.2.4</text:span><text:span text:style-name="T547">. socialinio darbuotojo;</text:span></text:p>
      <text:p text:style-name="P548"><text:span text:style-name="T549">24.2.5</text:span><text:span text:style-name="T550">. psichologinės<text:s/></text:span><text:span text:style-name="T551">pagalbos;</text:span></text:p>
      <text:p text:style-name="P552"><text:span text:style-name="T553">24.2.6</text:span><text:span text:style-name="T554">. laboratorinės diagnostikos (klinikinės, biocheminės) arba turi būti sudaryta sutartis su šias paslaugas teikiančia asmens sveikatos priežiūros įstaiga, užtikrinant tyrimo atlikimą per 1 parą;</text:span></text:p>
      <text:p text:style-name="P555"><text:span text:style-name="T556">24.2.7</text:span><text:span text:style-name="T557">. funkcinės būklės įvertinimo;</text:span></text:p>
      <text:p text:style-name="P558"><text:span text:style-name="T559">24.2.8</text:span><text:span text:style-name="T560">. dietinio gydymo;</text:span></text:p>
      <text:p text:style-name="P561"><text:span text:style-name="T562">24.2.9</text:span><text:span text:style-name="T563">. ligonio ir jo artimųjų mokymo.</text:span></text:p>
      <text:p text:style-name="P564"><text:span text:style-name="T565">24.3</text:span><text:span text:style-name="T566">. Radiologijos ir sudėtingos klinikinės fiziologijos tyrimai, ortopedinės ir kompensacinės technikos pritaikymo paslaugos bei atitinkamų specialistų konsultacijos (vaikų neuro</text:span><text:span text:style-name="T567">logo, urologo, kardiologo, chirurgo bei kt.) gali būti užtikrintos pagal sutartį su kitomis įstaigomis.</text:span></text:p>
      <text:p text:style-name="P568"><text:span text:style-name="T569">24.4</text:span><text:span text:style-name="T570">. Stacionarinės reabilitacijos (Reabilitacijos II, Reabilitacijos III ir Pakartotinės reabilitacijos) paslaugas teikia specialistai:</text:span></text:p>
      <text:p text:style-name="P571"><text:span text:style-name="T572">24.4.1</text:span><text:span text:style-name="T573">. f</text:span><text:span text:style-name="T574">izinės medicinos ir reabilitacijos gydytojas;</text:span></text:p>
      <text:p text:style-name="P575"><text:span text:style-name="T576">24.4.2</text:span><text:span text:style-name="T577">. vaikų ligų gydytojas;</text:span></text:p>
      <text:p text:style-name="P578"><text:span text:style-name="T579">24.4.3</text:span><text:span text:style-name="T580">. bendrosios praktikos slaugytojas, turintis sertifikatą fizinės medicinos ir reabilitacijos slaugos paslaugoms teikti ar vaikų slaugytojas, turintis sertifikatą fizi</text:span><text:span text:style-name="T581">nės medicinos ir reabilitacijos slaugos paslaugoms teikti;</text:span></text:p>
      <text:p text:style-name="P582">24.4.4. kineziterapeutas;<text:s/></text:p>
      <text:p text:style-name="P583">Punkto pakeitimai:</text:p>
      <text:p text:style-name="P584"><text:span text:style-name="T585">Nr.<text:s/></text:span><text:a xlink:href="https://www.e-tar.lt/portal/legalAct.html?documentId=TAR.95CA72D47218" office:target-frame-name="_top" xlink:show="replace"><text:span text:style-name="T586">V-209</text:span></text:a><text:span text:style-name="T587">, 2008-03-21, Žin., 2008, Nr. 37-1345 (2008-04-01), i.<text:s/></text:span><text:span text:style-name="T588">k. 1082250ISAK000V-209</text:span></text:p>
      <text:p text:style-name="Normal"/>
      <text:p text:style-name="P589"><text:span text:style-name="T590">24.4.5</text:span><text:span text:style-name="T591">. vaikų slaugytojas;</text:span></text:p>
      <text:p text:style-name="P592">24.4.6. ergoterapeutas;<text:s/></text:p>
      <text:p text:style-name="P593">Punkto pakeitimai:</text:p>
      <text:p text:style-name="P594"><text:span text:style-name="T595">Nr.<text:s/></text:span><text:a xlink:href="https://www.e-tar.lt/portal/legalAct.html?documentId=TAR.95CA72D47218" office:target-frame-name="_top" xlink:show="replace"><text:span text:style-name="T596">V-209</text:span></text:a><text:span text:style-name="T597">, 2008-03-21, Žin., 2008, Nr. 37-1345 (2008-04-01), i. k. 1082</text:span><text:span text:style-name="T598">250ISAK000V-209</text:span></text:p>
      <text:p text:style-name="Normal"/>
      <text:p text:style-name="P599"><text:span text:style-name="T600">24.4.7</text:span><text:span text:style-name="T601">. psichologas (psichoterapeutas);</text:span></text:p>
      <text:p text:style-name="P602"><text:span text:style-name="T603">24.4.8</text:span><text:span text:style-name="T604">. socialinis darbuotojas;</text:span></text:p>
      <text:p text:style-name="P605"><text:span text:style-name="T606">24.4.9</text:span><text:span text:style-name="T607">. logopedas (esant indikacijų).</text:span></text:p>
      <text:p text:style-name="P608">Punkto pakeitimai:</text:p>
      <text:p text:style-name="P609"><text:span text:style-name="T610">Nr.<text:s/></text:span><text:a xlink:href="https://www.e-tar.lt/portal/legalAct.html?documentId=TAR.95CA72D47218" office:target-frame-name="_top" xlink:show="replace"><text:span text:style-name="T611">V-209</text:span></text:a><text:span text:style-name="T612">, 200</text:span><text:span text:style-name="T613">8-03-21, Žin., 2008, Nr. 37-1345 (2008-04-01), i. k. 1082250ISAK000V-209</text:span></text:p>
      <text:p text:style-name="Normal"/>
      <text:p text:style-name="P614">Punkto pakeitimai:</text:p>
      <text:p text:style-name="P615"><text:span text:style-name="T616">Nr.<text:s/></text:span><text:a xlink:href="https://www.e-tar.lt/portal/legalAct.html?documentId=TAR.95CA72D47218" office:target-frame-name="_top" xlink:show="replace"><text:span text:style-name="T617">V-209</text:span></text:a><text:span text:style-name="T618">, 2008-03-21, Žin., 2008, Nr. 37-1345 (2008-04-01), i. k. 1082250ISAK0</text:span><text:span text:style-name="T619">00V-209</text:span></text:p>
      <text:p text:style-name="Normal"/>
      <text:p text:style-name="P620"><text:span text:style-name="T621">25</text:span><text:span text:style-name="T622">. Reabilitacijos III paslaugos teikiamos asmens sveikatos priežiūros įstaigose, atitinkančiose šiuos reikalavimus:</text:span></text:p>
      <text:p text:style-name="P623"><text:span text:style-name="T624">25.1</text:span><text:span text:style-name="T625">. Visą parą teikiamos paslaugos:</text:span></text:p>
      <text:p text:style-name="P626">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27">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28">Punkto pakeitimai:</text:p>
      <text:p text:style-name="P629"><text:span text:style-name="T630">Nr.<text:s/></text:span><text:a xlink:href="https://www.e-tar.lt/portal/legalAct.html?documentId=TAR.95CA72D47218" office:target-frame-name="_top" xlink:show="replace"><text:span text:style-name="T631">V-209</text:span></text:a><text:span text:style-name="T632">, 2008-03-21, Žin., 2008, Nr. 37-</text:span><text:span text:style-name="T633">1345 (2008-04-01), i. k. 1082250ISAK000V-209</text:span></text:p>
      <text:p text:style-name="Normal"/>
      <text:p text:style-name="P634"><text:span text:style-name="T635">25.1.2</text:span><text:span text:style-name="T636">. klinikinės fiziologijos (elektrokardiografija ir kt.);</text:span></text:p>
      <text:p text:style-name="P637"><text:span text:style-name="T638">25.1.3</text:span><text:span text:style-name="T639">. laboratorijos (klinikinės, biochemijos, bakteriologijos)*;</text:span></text:p>
      <text:p text:style-name="P640"><text:span text:style-name="T641">25.1.4</text:span><text:span text:style-name="T642">. radiologijos (magnetinio rezonanso tomografija, kompiuterinė</text:span><text:span text:style-name="T643"><text:s/>tomografija, sonoskopija)*;</text:span></text:p>
      <text:p text:style-name="P644"><text:span text:style-name="T645">25.1.5</text:span><text:span text:style-name="T646">. konsultantų (vaikų neurologo, vaikų chirurgo ir kitų vaikų gydytojų specialistų)*.</text:span></text:p>
      <text:p text:style-name="P647"><text:span text:style-name="T648">25.2</text:span><text:span text:style-name="T649">. Ne visą parą teikiamos paslaugos:</text:span></text:p>
      <text:p text:style-name="P650">25.2.1. kineziterapijos;<text:s/></text:p>
      <text:p text:style-name="P651">Punkto pakeitimai:</text:p>
      <text:p text:style-name="P652"><text:span text:style-name="T653">Nr.<text:s/></text:span><text:a xlink:href="https://www.e-tar.lt/portal/legalAct.html?documentId=TAR.95CA72D47218" office:target-frame-name="_top" xlink:show="replace"><text:span text:style-name="T654">V-209</text:span></text:a><text:span text:style-name="T655">, 2008-03-21, Žin., 2008, Nr. 37-1345 (2008-04-01), i. k. 1082250ISAK000V-209</text:span></text:p>
      <text:p text:style-name="Normal"/>
      <text:p text:style-name="P656"><text:span text:style-name="T657">25.2.2</text:span><text:span text:style-name="T658">. ergoterapijos;</text:span></text:p>
      <text:p text:style-name="P659"><text:span text:style-name="T660">25.2.3</text:span><text:span text:style-name="T661">. fizioterapijos;</text:span></text:p>
      <text:p text:style-name="P662"><text:span text:style-name="T663">25.2.4</text:span><text:span text:style-name="T664">. socialinio darbuotojo;</text:span></text:p>
      <text:p text:style-name="P665"><text:span text:style-name="T666">25.2.5</text:span><text:span text:style-name="T667">. psichologinės pagalbos;</text:span></text:p>
      <text:p text:style-name="P668"><text:span text:style-name="T669">25.2.6</text:span><text:span text:style-name="T670">. funkcinės būklės vertinimo;</text:span></text:p>
      <text:p text:style-name="P671"><text:span text:style-name="T672">25.2.7</text:span><text:span text:style-name="T673">. klinikinės fiziologijos (EMG, EEG, cistoskopija, ekskretorinės urogramos, kompiuterinė spirometrija, fibrobronchoskopija, fibrogastroduodenoskopija)*;</text:span></text:p>
      <text:p text:style-name="P674"><text:span text:style-name="T675">25.2.8</text:span><text:span text:style-name="T676">. konsultantų (gydytojo anesteziologo rean</text:span><text:span text:style-name="T677">imatologo, gydytojo neurochirurgo, gydytojo vaikų pulmonologo, gydytojo vaikų endokrinologo, plastinės ir rekonstrukcinės chirurgijos gydytojo, gydytojo vaikų hematologo, gydytojo dietologo, ortopedinės technikos specialisto);</text:span></text:p>
      <text:p text:style-name="P678"><text:span text:style-name="T679">25.2.9</text:span><text:span text:style-name="T680">. laboratorijos (im</text:span><text:span text:style-name="T681">unologijos)*;</text:span></text:p>
      <text:p text:style-name="P682"><text:span text:style-name="T683">25.2.10</text:span><text:span text:style-name="T684">. dietinio gydymo;</text:span></text:p>
      <text:p text:style-name="P685"><text:span text:style-name="T686">25.2.11</text:span><text:span text:style-name="T687">. paciento ir jo artimųjų mokymo.</text:span></text:p>
      <text:p text:style-name="P688"><text:span text:style-name="T689">25.3</text:span><text:span text:style-name="T690">. Ortopedinės ir kompensacinės technikos pritaikymo paslaugos bei atitinkamų specialistų konsultacijos gali būti užtikrintos pagal sutartį su kitomis įstaigo</text:span><text:span text:style-name="T691">mis.</text:span></text:p>
      <text:p text:style-name="P692"><text:span text:style-name="T693">25.4</text:span><text:span text:style-name="T694">. Stacionarinės reabilitacijos (Reabilitacija III) paslaugas teikia specialistai:</text:span></text:p>
      <text:p text:style-name="P695"><text:span text:style-name="T696">25.4.1</text:span><text:span text:style-name="T697">. fizinės medicinos ir reabilitacijos gydytojas;</text:span></text:p>
      <text:p text:style-name="P698"><text:span text:style-name="T699">25.4.2</text:span><text:span text:style-name="T700">. vaikų slaugytojas;</text:span></text:p>
      <text:p text:style-name="P701"><text:span text:style-name="T702">25.4.3</text:span><text:span text:style-name="T703">. vaikų slaugytojas, turintis sertifikatą fizinės medicinos ir<text:s/></text:span><text:span text:style-name="T704">reabilitacijos slaugos paslaugoms teikti;</text:span></text:p>
      <text:p text:style-name="P705">25.4.4. kineziterapeutas;<text:s/></text:p>
      <text:p text:style-name="P706">Punkto pakeitimai:</text:p>
      <text:p text:style-name="P707"><text:span text:style-name="T708">Nr.<text:s/></text:span><text:a xlink:href="https://www.e-tar.lt/portal/legalAct.html?documentId=TAR.95CA72D47218" office:target-frame-name="_top" xlink:show="replace"><text:span text:style-name="T709">V-209</text:span></text:a><text:span text:style-name="T710">, 2008-03-21, Žin., 2008, Nr. 37-1345 (2008-04-01), i. k.<text:s/></text:span><text:span text:style-name="T711">1082250ISAK000V-209</text:span></text:p>
      <text:p text:style-name="Normal"/>
      <text:p text:style-name="P712">25.4.5. ergoterapeutas;<text:s/></text:p>
      <text:p text:style-name="P713">Punkto pakeitimai:</text:p>
      <text:p text:style-name="P714"><text:span text:style-name="T715">Nr.<text:s/></text:span><text:a xlink:href="https://www.e-tar.lt/portal/legalAct.html?documentId=TAR.95CA72D47218" office:target-frame-name="_top" xlink:show="replace"><text:span text:style-name="T716">V-209</text:span></text:a><text:span text:style-name="T717">, 2008-03-21, Žin., 2008, Nr. 37-1345 (2008-04-01), i. k. 1082250ISAK000V-209</text:span></text:p>
      <text:p text:style-name="Normal"/>
      <text:p text:style-name="P718"><text:span text:style-name="T719">25.4.6</text:span><text:span text:style-name="T720">. psich</text:span><text:span text:style-name="T721">ologas (psichoterapeutas);</text:span></text:p>
      <text:p text:style-name="P722"><text:span text:style-name="T723">25.4.7</text:span><text:span text:style-name="T724">. socialinis darbuotojas;</text:span></text:p>
      <text:p text:style-name="P725"><text:span text:style-name="T726">25.4.8</text:span><text:span text:style-name="T727">. logopedas (esant indikacijų).</text:span></text:p>
      <text:p text:style-name="P728"><text:span text:style-name="T729">26</text:span><text:span text:style-name="T730">. Sveikatos grąžinamojo gydymo paslaugos teikiamos asmens sveikatos priežiūros įstaigose, atitinkančiose šiuos reikalavimus:</text:span></text:p>
      <text:p text:style-name="P731"><text:span text:style-name="T732">26.1</text:span><text:span text:style-name="T733">. Visą par</text:span><text:span text:style-name="T734">ą teikiamos paslaugos:</text:span></text:p>
      <text:p text:style-name="P735"><text:span text:style-name="T736">26.1.1</text:span><text:span text:style-name="T737">. būtinosios medicinos pagalbos;</text:span></text:p>
      <text:p text:style-name="P738"><text:span text:style-name="T739">26.1.2</text:span><text:span text:style-name="T740">. vaikų slaugytojo ir vaikų ligų gydytojo.</text:span></text:p>
      <text:p text:style-name="P741"><text:span text:style-name="T742">26.2</text:span><text:span text:style-name="T743">. Ne visą parą teikiamos paslaugos:</text:span></text:p>
      <text:p text:style-name="P744"><text:span text:style-name="T745">26.2.1</text:span><text:span text:style-name="T746">. kineziterapijos;</text:span></text:p>
      <text:p text:style-name="P747"><text:span text:style-name="T748">26.2.2</text:span><text:span text:style-name="T749">. ergoterapijos;</text:span></text:p>
      <text:p text:style-name="P750"><text:span text:style-name="T751">26.2.3</text:span><text:span text:style-name="T752">. fizioterapijos;</text:span></text:p>
      <text:p text:style-name="P753"><text:span text:style-name="T754">26.2.4</text:span><text:span text:style-name="T755">.</text:span><text:span text:style-name="T756"><text:s/>psichologinės pagalbos;</text:span></text:p>
      <text:p text:style-name="P757"><text:span text:style-name="T758">26.2.5</text:span><text:span text:style-name="T759">. laboratorinės diagnostikos (klinikinės, biocheminės) arba turi būti sudaryta sutartis su šias paslaugas teikiančia asmens sveikatos priežiūros įstaiga, užtikrinant tyrimo atlikimą per 1 parą;</text:span></text:p>
      <text:p text:style-name="P760"><text:span text:style-name="T761">26.2.6</text:span><text:span text:style-name="T762">. funkcinės būklė</text:span><text:span text:style-name="T763">s įvertinimo;</text:span></text:p>
      <text:p text:style-name="P764"><text:span text:style-name="T765">26.2.7</text:span><text:span text:style-name="T766">. dietinio gydymo;</text:span></text:p>
      <text:p text:style-name="P767"><text:span text:style-name="T768">26.2.8</text:span><text:span text:style-name="T769">. ligonio ir jo artimųjų mokymo.</text:span></text:p>
      <text:p text:style-name="P770"><text:span text:style-name="T771">26.3</text:span><text:span text:style-name="T772">. Radiologijos ir sudėtingos klinikinės fiziologijos tyrimai, ortopedinės ir kompensacinės technikos pritaikymo paslaugos bei atitinkamų specialistų konsultacij</text:span><text:span text:style-name="T773">os gali būti užtikrintos pagal sutartį su kitomis įstaigomis.</text:span></text:p>
      <text:p text:style-name="P774"><text:span text:style-name="T775">26.4</text:span><text:span text:style-name="T776">. Stacionarinės sveikatos grąžinamojo gydymo paslaugas teikia specialistai:</text:span></text:p>
      <text:p text:style-name="P777"><text:span text:style-name="T778">26.4.1</text:span><text:span text:style-name="T779">. fizinės medicinos ir reabilitacijos gydytojas;</text:span></text:p>
      <text:p text:style-name="P780"><text:span text:style-name="T781">26.4.2</text:span><text:span text:style-name="T782">. vaikų ligų gydytojas;</text:span></text:p>
      <text:p text:style-name="P783"><text:span text:style-name="T784">26.4.3</text:span><text:span text:style-name="T785">.<text:s/></text:span><text:span text:style-name="T786">bendrosios praktikos slaugytojas, turintis sertifikatą fizinės medicinos ir reabilitacijos slaugos paslaugoms teikti ar vaikų slaugytojas, turintis sertifikatą fizinės medicinos ir reabilitacijos slaugos paslaugoms teikti;</text:span></text:p>
      <text:p text:style-name="P787">26.4.4. kineziterapeutas;<text:s/></text:p>
      <text:p text:style-name="P788">Punkto pakeitimai:</text:p>
      <text:p text:style-name="P789"><text:span text:style-name="T790">Nr.<text:s/></text:span><text:a xlink:href="https://www.e-tar.lt/portal/legalAct.html?documentId=TAR.95CA72D47218" office:target-frame-name="_top" xlink:show="replace"><text:span text:style-name="T791">V-209</text:span></text:a><text:span text:style-name="T792">, 2008-03-21, Žin., 2008, Nr. 37-1345 (2008-04-01), i. k. 1082250ISAK000V-209</text:span></text:p>
      <text:p text:style-name="Normal"/>
      <text:p text:style-name="P793"><text:span text:style-name="T794">26.4.5</text:span><text:span text:style-name="T795">. vaikų slaugytojas;</text:span></text:p>
      <text:p text:style-name="P796">26.4.6. ergoterapeutas;<text:s/></text:p>
      <text:p text:style-name="P797">Punkto<text:s/>pakeitimai:</text:p>
      <text:p text:style-name="P798"><text:span text:style-name="T799">Nr.<text:s/></text:span><text:a xlink:href="https://www.e-tar.lt/portal/legalAct.html?documentId=TAR.95CA72D47218" office:target-frame-name="_top" xlink:show="replace"><text:span text:style-name="T800">V-209</text:span></text:a><text:span text:style-name="T801">, 2008-03-21, Žin., 2008, Nr. 37-1345 (2008-04-01), i. k. 1082250ISAK000V-209</text:span></text:p>
      <text:p text:style-name="Normal"/>
      <text:p text:style-name="P802"><text:span text:style-name="T803">26.4.7</text:span><text:span text:style-name="T804">. psichologas (psichoterapeutas);</text:span></text:p>
      <text:p text:style-name="P805"><text:span text:style-name="T806">26.4.8</text:span><text:span text:style-name="T807">. logopedas (esant i</text:span><text:span text:style-name="T808">ndikacijų).</text:span></text:p>
      <text:p text:style-name="P809"><text:span text:style-name="T810">27</text:span><text:span text:style-name="T811">. Ambulatorinės reabilitacijos paslaugos teikiamos asmens sveikatos priežiūros įstaigose, atitinkančiose šiuos reikalavimus:</text:span></text:p>
      <text:p text:style-name="P812"><text:span text:style-name="T813">27.1</text:span><text:span text:style-name="T814">. Teikiamos paslaugos:</text:span></text:p>
      <text:p text:style-name="P815"><text:span text:style-name="T816">27.1.1</text:span><text:span text:style-name="T817">. būtinosios medicinos pagalbos;</text:span></text:p>
      <text:p text:style-name="P818"><text:span text:style-name="T819">27.1.2</text:span><text:span text:style-name="T820">. fizinės medicinos ir reabil</text:span><text:span text:style-name="T821">itacijos gydytojo;</text:span></text:p>
      <text:p text:style-name="P822"><text:span text:style-name="T823">27.1.3</text:span><text:span text:style-name="T824">. kineziterapijos;</text:span></text:p>
      <text:p text:style-name="P825"><text:span text:style-name="T826">27.1.4</text:span><text:span text:style-name="T827">. ergoterapijos;</text:span></text:p>
      <text:p text:style-name="P828"><text:span text:style-name="T829">27.1.5</text:span><text:span text:style-name="T830">. fizioterapijos;</text:span></text:p>
      <text:p text:style-name="P831"><text:span text:style-name="T832">27.1.6</text:span><text:span text:style-name="T833">. socialinio darbuotojo;</text:span></text:p>
      <text:p text:style-name="P834"><text:span text:style-name="T835">27.1.7</text:span><text:span text:style-name="T836">. psichologinės pagalbos;</text:span></text:p>
      <text:p text:style-name="P837"><text:span text:style-name="T838">27.1.8</text:span><text:span text:style-name="T839">. laboratorinės diagnostikos (klinikinės, biocheminės) arba turi būti<text:s/></text:span><text:span text:style-name="T840">sudaryta sutartis su šias paslaugas teikiančia asmens sveikatos priežiūros įstaiga, užtikrinant tyrimo atlikimą per 1 parą;</text:span></text:p>
      <text:p text:style-name="P841"><text:span text:style-name="T842">27.1.9</text:span><text:span text:style-name="T843">. funkcinės būklės įvertinimo;</text:span></text:p>
      <text:p text:style-name="P844"><text:span text:style-name="T845">27.1.10</text:span><text:span text:style-name="T846">. ligonio ir jo artimųjų mokymo.</text:span></text:p>
      <text:p text:style-name="P847"><text:span text:style-name="T848">27.2</text:span><text:span text:style-name="T849">. Radiologijos ir sudėtingos<text:s/></text:span><text:span text:style-name="T850">klinikinės fiziologijos tyrimai, ortopedinės ir kompensacinės technikos pritaikymo paslaugos bei atitinkamų specialistų konsultacijos gali būti užtikrintos pagal sutartį su kitomis įstaigomis.</text:span></text:p>
      <text:p text:style-name="P851"><text:span text:style-name="T852">27.3</text:span><text:span text:style-name="T853">. Ambulatorinės reabilitacijos paslaugas teikia special</text:span><text:span text:style-name="T854">istai:</text:span></text:p>
      <text:p text:style-name="P855"><text:span text:style-name="T856">27.3.1</text:span><text:span text:style-name="T857">. fizinės medicinos ir reabilitacijos gydytojas;</text:span></text:p>
      <text:p text:style-name="P858"><text:span text:style-name="T859">27.3.2</text:span><text:span text:style-name="T860">. vaikų ligų gydytojas;</text:span></text:p>
      <text:p text:style-name="P861"><text:span text:style-name="T862">27.3.3</text:span><text:span text:style-name="T863">. bendrosios praktikos slaugytojas, turintis sertifikatą fizinės medicinos ir reabilitacijos slaugos paslaugoms teikti ar vaikų slaugytojas, turinti</text:span><text:span text:style-name="T864">s sertifikatą fizinės medicinos ir reabilitacijos slaugos paslaugoms teikti;</text:span></text:p>
      <text:p text:style-name="P865">27.3.4. kineziterapeutas;<text:s/></text:p>
      <text:p text:style-name="P866">Punkto pakeitimai:</text:p>
      <text:p text:style-name="P867"><text:span text:style-name="T868">Nr.<text:s/></text:span><text:a xlink:href="https://www.e-tar.lt/portal/legalAct.html?documentId=TAR.95CA72D47218" office:target-frame-name="_top" xlink:show="replace"><text:span text:style-name="T869">V-209</text:span></text:a><text:span text:style-name="T870">, 2008-03-21, Žin., 2008, Nr. 37-1345<text:s/></text:span><text:span text:style-name="T871">(2008-04-01), i. k. 1082250ISAK000V-209</text:span></text:p>
      <text:p text:style-name="Normal"/>
      <text:p text:style-name="P872"><text:span text:style-name="T873">27.3.5</text:span><text:span text:style-name="T874">. socialinis darbuotojas;</text:span></text:p>
      <text:p text:style-name="P875">27.3.6. ergoterapeutas;<text:s/></text:p>
      <text:p text:style-name="P876">Punkto pakeitimai:</text:p>
      <text:p text:style-name="P877"><text:span text:style-name="T878">Nr.<text:s/></text:span><text:a xlink:href="https://www.e-tar.lt/portal/legalAct.html?documentId=TAR.95CA72D47218" office:target-frame-name="_top" xlink:show="replace"><text:span text:style-name="T879">V-209</text:span></text:a><text:span text:style-name="T880">, 2008-03-21, Žin., 2008, Nr. 37-1345<text:s/></text:span><text:span text:style-name="T881">(2008-04-01), i. k. 1082250ISAK000V-209</text:span></text:p>
      <text:p text:style-name="Normal"/>
      <text:p text:style-name="P882"><text:span text:style-name="T883">27.3.7</text:span><text:span text:style-name="T884">. psichologas (psichoterapeutas);</text:span></text:p>
      <text:p text:style-name="P885"><text:span text:style-name="T886">27.3.8</text:span><text:span text:style-name="T887">. logopedas (esant indikacijų).</text:span></text:p>
      <text:p text:style-name="P888"><text:span text:style-name="T889">28</text:span><text:span text:style-name="T890">. Palaikomosios reabilitacijos paslaugos teikiamos asmens sveikatos priežiūros<text:s/></text:span><text:soft-page-break/><text:span text:style-name="T891">įstaigose, atitinkančiose šiuos reikalav</text:span><text:span text:style-name="T892">imus:</text:span></text:p>
      <text:p text:style-name="P893"><text:span text:style-name="T894">28.1</text:span><text:span text:style-name="T895">. Visą parą teikiamos paslaugos:</text:span></text:p>
      <text:p text:style-name="P896"><text:span text:style-name="T897">28.1.1</text:span><text:span text:style-name="T898">. būtinosios medicinos pagalbos;</text:span></text:p>
      <text:p text:style-name="P899"><text:span text:style-name="T900">28.1.2</text:span><text:span text:style-name="T901">. vaikų slaugytojo ir vaikų ligų gydytojo;</text:span></text:p>
      <text:p text:style-name="P902"><text:span text:style-name="T903">28.2</text:span><text:span text:style-name="T904">. Ne visą parą teikiamos paslaugos:</text:span></text:p>
      <text:p text:style-name="P905"><text:span text:style-name="T906">28.2.1</text:span><text:span text:style-name="T907">. kineziterapijos;</text:span></text:p>
      <text:p text:style-name="P908"><text:span text:style-name="T909">28.2.2</text:span><text:span text:style-name="T910">. ergoterapijos;</text:span></text:p>
      <text:p text:style-name="P911"><text:span text:style-name="T912">28.2.3</text:span><text:span text:style-name="T913">. fizio</text:span><text:span text:style-name="T914">terapijos;</text:span></text:p>
      <text:p text:style-name="P915"><text:span text:style-name="T916">28.2.4</text:span><text:span text:style-name="T917">. socialinio darbuotojo;</text:span></text:p>
      <text:p text:style-name="P918"><text:span text:style-name="T919">28.2.5</text:span><text:span text:style-name="T920">. psichologinės pagalbos;</text:span></text:p>
      <text:p text:style-name="P921"><text:span text:style-name="T922">28.2.6</text:span><text:span text:style-name="T923">. laboratorinės diagnostikos (klinikinės, biocheminės) arba turi būti sudaryta sutartis su šias paslaugas teikiančia asmens sveikatos priežiūros įstaiga, užtikrinan</text:span><text:span text:style-name="T924">t tyrimo atlikimą per 1 parą;</text:span></text:p>
      <text:p text:style-name="P925"><text:span text:style-name="T926">28.2.7</text:span><text:span text:style-name="T927">. funkcinės būklės įvertinimo;</text:span></text:p>
      <text:p text:style-name="P928"><text:span text:style-name="T929">28.2.8</text:span><text:span text:style-name="T930">. dietinio gydymo;</text:span></text:p>
      <text:p text:style-name="P931"><text:span text:style-name="T932">28.2.9</text:span><text:span text:style-name="T933">. ligonio ir jo artimųjų mokymo.</text:span></text:p>
      <text:p text:style-name="P934"><text:span text:style-name="T935">28.3</text:span><text:span text:style-name="T936">. Ortopedinės ir kompensacinės technikos pritaikymo paslaugos bei atitinkamų specialistų konsultacijos<text:s/></text:span><text:span text:style-name="T937">paūmėjus ligai ar išryškėjus kitos ligos simptomams gali būti užtikrintos pagal sutartį su kitomis įstaigomis.</text:span></text:p>
      <text:p text:style-name="P938"><text:span text:style-name="T939">28.4</text:span><text:span text:style-name="T940">. Palaikomosios reabilitacijos paslaugas teikia specialistai:</text:span></text:p>
      <text:p text:style-name="P941"><text:span text:style-name="T942">28.4.1</text:span><text:span text:style-name="T943">. fizinės medicinos ir reabilitacijos gydytojas;</text:span></text:p>
      <text:p text:style-name="P944"><text:span text:style-name="T945">28.4.2</text:span><text:span text:style-name="T946">. bendro</text:span><text:span text:style-name="T947">sios praktikos slaugytojas, turintis sertifikatą fizinės medicinos ir reabilitacijos slaugos paslaugoms teikti;</text:span></text:p>
      <text:p text:style-name="P948"><text:span text:style-name="T949">28.4.3</text:span><text:span text:style-name="T950">. vaikų slaugytojas;</text:span></text:p>
      <text:p text:style-name="P951">28.4.4. kineziterapeutas;<text:s/></text:p>
      <text:p text:style-name="P952">Punkto pakeitimai:</text:p>
      <text:p text:style-name="P953"><text:span text:style-name="T954">Nr.<text:s/></text:span><text:a xlink:href="https://www.e-tar.lt/portal/legalAct.html?documentId=TAR.95CA72D47218" office:target-frame-name="_top" xlink:show="replace"><text:span text:style-name="T955">V-209</text:span></text:a><text:span text:style-name="T956">, 2008-03-21, Žin., 2008, Nr. 37-1345 (2008-04-01), i. k. 1082250ISAK000V-209</text:span></text:p>
      <text:p text:style-name="Normal"/>
      <text:p text:style-name="P957"><text:span text:style-name="T958">28.4.5</text:span><text:span text:style-name="T959">. socialinis darbuotojas;</text:span></text:p>
      <text:p text:style-name="P960">28.4.6. ergoterapeutas;<text:s/></text:p>
      <text:p text:style-name="P961">Punkto pakeitimai:</text:p>
      <text:p text:style-name="P962"><text:span text:style-name="T963">Nr.<text:s/></text:span><text:a xlink:href="https://www.e-tar.lt/portal/legalAct.html?documentId=TAR.95CA72D47218" office:target-frame-name="_top" xlink:show="replace"><text:span text:style-name="T964">V-209</text:span></text:a><text:span text:style-name="T965">, 2008-03-21, Žin., 2008, Nr. 37-1345 (2008-04-01), i. k. 1082250ISAK000V-209</text:span></text:p>
      <text:p text:style-name="Normal"/>
      <text:p text:style-name="P966"><text:span text:style-name="T967">28.4.7</text:span><text:span text:style-name="T968">. psichologas (psichoterapeutas);</text:span></text:p>
      <text:p text:style-name="P969"><text:span text:style-name="T970">28.4.8</text:span><text:span text:style-name="T971">. logopedas (esant indikacijų).</text:span></text:p>
      <text:p text:style-name="P972"><text:span text:style-name="T973">29</text:span><text:span text:style-name="T974">. Nemedikamentinio gydymo paslaugos arba pavienės<text:s/></text:span><text:span text:style-name="T975">medicininės reabilitacijos paslaugos teikiamos asmens sveikatos priežiūros įstaigose, atitinkančiose nustatytus reikalavimus:</text:span></text:p>
      <text:p text:style-name="P976"><text:span text:style-name="T977">29.1</text:span><text:span text:style-name="T978">. Teikiamos paslaugos:</text:span></text:p>
      <text:p text:style-name="P979"><text:span text:style-name="T980">29.1.1</text:span><text:span text:style-name="T981">. būtinosios medicinos pagalbos;</text:span></text:p>
      <text:p text:style-name="P982"><text:span text:style-name="T983">29.1.2</text:span><text:span text:style-name="T984">. kineziterapijos (įskaitant masažą);</text:span></text:p>
      <text:p text:style-name="P985"><text:span text:style-name="T986">29.1.3</text:span><text:span text:style-name="T987">.<text:s/></text:span><text:span text:style-name="T988">ergoterapijos;</text:span></text:p>
      <text:p text:style-name="P989"><text:span text:style-name="T990">29.1.4</text:span><text:span text:style-name="T991">. fizioterapijos;</text:span></text:p>
      <text:p text:style-name="P992"><text:span text:style-name="T993">29.1.5</text:span><text:span text:style-name="T994">. psichologinės pagalbos;</text:span></text:p>
      <text:p text:style-name="P995"><text:span text:style-name="T996">29.1.6</text:span><text:span text:style-name="T997">. logopedo.</text:span></text:p>
      <text:p text:style-name="P998"><text:span text:style-name="T999">29.2</text:span><text:span text:style-name="T1000">.<text:s/></text:span><text:span text:style-name="T1001">Ortopedinės paslaugos gali būti užtikrintos pagal sutartį su</text:span><text:span text:style-name="T1002"><text:s/></text:span><text:span text:style-name="T1003">kitomis įstaigomis.</text:span></text:p>
      <text:p text:style-name="P1004"><text:span text:style-name="T1005">29.3</text:span><text:span text:style-name="T1006">. Pavienes nemedikamentinio gydymo arba pavienės<text:s/></text:span><text:span text:style-name="T1007">medicininės reabilitacijos paslaugas teikia specialistai:</text:span></text:p>
      <text:p text:style-name="P1008"><text:span text:style-name="T1009">29.3.1</text:span><text:span text:style-name="T1010">. bendrosios praktikos slaugytojas, turintis sertifikatą fizinės medicinos ir reabilitacijos slaugos paslaugoms teikti ar vaikų slaugytojas, turintis sertifikatą fizinės medicinos ir reabili</text:span><text:span text:style-name="T1011">tacijos slaugos paslaugoms teikti;</text:span></text:p>
      <text:p text:style-name="P1012">29.3.2. kineziterapeutas;<text:s/></text:p>
      <text:soft-page-break/>
      <text:p text:style-name="P1013">Punkto pakeitimai:</text:p>
      <text:p text:style-name="P1014"><text:span text:style-name="T1015">Nr.<text:s/></text:span><text:a xlink:href="https://www.e-tar.lt/portal/legalAct.html?documentId=TAR.95CA72D47218" office:target-frame-name="_top" xlink:show="replace"><text:span text:style-name="T1016">V-209</text:span></text:a><text:span text:style-name="T1017">, 2008-03-21, Žin., 2008, Nr. 37-1345 (2008-04-01), i. k. 1082250ISAK000V-209</text:span></text:p>
      <text:p text:style-name="Normal"/>
      <text:p text:style-name="P1018">29.3.3. ergoterapeutas;<text:s/></text:p>
      <text:p text:style-name="P1019">Punkto pakeitimai:</text:p>
      <text:p text:style-name="P1020"><text:span text:style-name="T1021">Nr.<text:s/></text:span><text:a xlink:href="https://www.e-tar.lt/portal/legalAct.html?documentId=TAR.95CA72D47218" office:target-frame-name="_top" xlink:show="replace"><text:span text:style-name="T1022">V-209</text:span></text:a><text:span text:style-name="T1023">, 2008-03-21, Žin., 2008, Nr. 37-1345 (2008-04-01), i. k. 1082250ISAK000V-209</text:span></text:p>
      <text:p text:style-name="Normal"/>
      <text:p text:style-name="P1024"><text:span text:style-name="T1025">29.3.4</text:span><text:span text:style-name="T1026">. psichologas (psichoterapeut</text:span><text:span text:style-name="T1027">as);</text:span></text:p>
      <text:p text:style-name="P1028"><text:span text:style-name="T1029">29.3.5</text:span><text:span text:style-name="T1030">. logopedas.</text:span></text:p>
      <text:p text:style-name="P1031"><text:span text:style-name="T1032">30</text:span><text:span text:style-name="T1033">. * gali būti sudaromos sutartys su kitomis asmens sveikatos priežiūros įstaigomis dėl šių paslaugų teikimo.</text:span></text:p>
      <text:p text:style-name="P1034"><text:span text:style-name="T1035">_________________</text:span></text:p>
      <text:p text:style-name="P1036"/>
      <text:soft-page-break/>
      <text:p text:style-name="P1037">PATVIRTINTA</text:p>
      <text:p text:style-name="P1038"><text:span text:style-name="T1039">Lietuvos Respublikos sveikatos<text:s/></text:span><text:span text:style-name="T1040">apsaugos ministro 2008 m. sausio 17 d.</text:span><text:span text:style-name="T1041"><text:s/>įsakymu<text:s/></text:span><text:span text:style-name="T1042"><text:line-break/>Nr. V-50</text:span></text:p>
      <text:p text:style-name="P1043"/>
      <text:p text:style-name="P1044"><text:span text:style-name="T1045">Išlaidų sanatoriniam (ANTIRECIDYVINIAM) gydymui kompensacijų skyrimo ir mokėjimo tvarkOS APRAŠAS. Vaikų atrankos ir siuntimo į sanatorinio gydymo sveikatos priežiūros įstaigas tvarkOS APRAŠAS. vaikų Sanatorinio (ANTIRECIDYVINIO) gydymo<text:s/></text:span><text:span text:style-name="T1046">bendrŲjŲ reikalavimŲ APRAŠAS. vaikų Sanatorinio (ANTIRECIDYVINIO) gydymo specialiŲjŲ reikalavimŲ APRAŠAS</text:span></text:p>
      <text:p text:style-name="P1047"/>
      <text:p text:style-name="P1048"><text:span text:style-name="T1049">I</text:span><text:span text:style-name="T1050">.<text:s/></text:span><text:span text:style-name="T1051">Išlaidų sanatoriniam gydymui kompensacijų skyrimo ir mokėjimo tvarkOS APRAŠAS. Vaikų atrankos ir siuntimo į sanatorinio gydymo sveikatos prieži</text:span><text:span text:style-name="T1052">ūros įstaigas tvarkOS APRAŠAS</text:span></text:p>
      <text:p text:style-name="P1053"/>
      <text:p text:style-name="P1054"><text:span text:style-name="T1055">1</text:span><text:span text:style-name="T1056">. Specializuotoms vaikų sanatorinio gydymo paslaugas teikiančioms asmens sveikatos priežiūros įstaigoms (padaliniams), atitinkančioms sanatorinio (antirecidyvinio) gydymo bendruosius ir specialiuosius reikalavimus ir<text:s/></text:span><text:span text:style-name="T1057">turinčioms licenciją šiai veiklai bei sudariusioms šių paslaugų teikimo sutartis su teritorinėmis ligonių kasomis (toliau – TLK), už paslaugas apmokama iš Privalomojo sveikatos draudimo fondo biudžeto lėšų. Apdraustiesiems skiriamas tik vienas sanatorinio<text:s/></text:span><text:span text:style-name="T1058">gydymo kursas per vienerius kalendorinius metus.</text:span></text:p>
      <text:p text:style-name="P1059"><text:span text:style-name="T1060">2</text:span><text:span text:style-name="T1061">. Sanatorinis gydymas indikuotinas ligoniams, sergantiems lėtinėmis ligomis. Sanatoriniam gydymui ligonius siunčia gydantis gydytojas.</text:span></text:p>
      <text:p text:style-name="P1062"><text:span text:style-name="T1063">3</text:span><text:span text:style-name="T1064">. Asmens sveikatos priežiūros įstaigos vadovo įsakymu<text:s/></text:span><text:span text:style-name="T1065">paskirtas asmuo registruoja asmenis, kuriems skirtas sanatorinis gydymas, specialiai tam tikslui skirtame žurnale. Už ligonių siuntimą atsako ligonius gydantis gydytojas.</text:span></text:p>
      <text:p text:style-name="P1066"><text:span text:style-name="T1067">4</text:span><text:span text:style-name="T1068">. Skyrus sanatorinį gydymą, pildomas išrašas iš medicininių dokumentų ir pažyma<text:s/></text:span><text:span text:style-name="T1069">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070">103-2972</text:span></text:a><text:span text:style-name="T1071">, Nr. 105) (toliau – forma Nr. 027/a ir forma Nr. 070/a). Įrašai patvirtinami gydančio gydytojo bei skyriaus vedėjo parašais ir įstaigos antspaudu. Jei vaikui reikalinga slauga ir jis vyksta kartu su ly</text:span><text:span text:style-name="T1072">dinčiu asmeniu, tai būtina pažymėti išraše iš medicininių dokumentų (forma Nr. 027/a) ir pažymoje kelialapiui gauti (forma Nr. 070/a).</text:span></text:p>
      <text:p text:style-name="P1073"><text:span text:style-name="T1074">5</text:span><text:span text:style-name="T1075">. Pateikus išrašą iš medicininių dokumentų (forma Nr. 027/a) ir pažymą kelialapiui gauti (forma Nr. 070/a) TLK išduo</text:span><text:span text:style-name="T1076">da pažymą, patvirtinančią teisę į kompensaciją už sanatorinį (antirecidyvinį) gydymą.</text:span></text:p>
      <text:p text:style-name="P1077"><text:span text:style-name="T1078">6</text:span><text:span text:style-name="T1079">. Sanatorinio gydymo paslaugas teikiančios įstaigos (skyriai) išsamų išrašą iš medicininių dokumentų (forma Nr. 027/a) perduoda pirminės sveikatos priežiūros gydytoj</text:span><text:span text:style-name="T1080">ui, prie kurio pacientas prisirašęs.</text:span></text:p>
      <text:p text:style-name="P1081">7. 90 proc. bazinės sanatorinio gydymo kainos kompensuojama vaikams iki 7 metų ir asmenims iki 18 metų, kurie teisės aktų nustatyta tvarka pripažinti neįgaliaisiais.<text:s/></text:p>
      <text:p text:style-name="P1082">Punkto pakeitimai:</text:p>
      <text:p text:style-name="P1083"><text:span text:style-name="T1084">Nr.<text:s/></text:span><text:a xlink:href="https://www.e-tar.lt/portal/legalAct.html?documentId=TAR.95CA72D47218" office:target-frame-name="_top" xlink:show="replace"><text:span text:style-name="T1085">V-209</text:span></text:a><text:span text:style-name="T1086">, 2008-03-21, Žin., 2008, Nr. 37-1345 (2008-04-01), i. k. 1082250ISAK000V-209</text:span></text:p>
      <text:p text:style-name="Normal"/>
      <text:p text:style-name="P1087"><text:span text:style-name="T1088">II</text:span><text:span text:style-name="T1089">.<text:s/></text:span><text:span text:style-name="T1090">vaikų sanatorinio (ANTIRECIDYVINIO) gydymo BendrŲjŲ reikalavimŲ APRAŠAS</text:span></text:p>
      <text:p text:style-name="P1091"/>
      <text:p text:style-name="P1092"><text:span text:style-name="T1093">8</text:span><text:span text:style-name="T1094">. Sanatorinio gydymo paslau</text:span><text:span text:style-name="T1095">gos teikiamos asmens sveikatos priežiūros įstaigose, atitinkančiose keliamus reikalavimus:</text:span></text:p>
      <text:p text:style-name="P1096"><text:span text:style-name="T1097">8.1</text:span><text:span text:style-name="T1098">. būtinoji medicinos pagalba (visą parą);</text:span></text:p>
      <text:p text:style-name="P1099"><text:span text:style-name="T1100">8.2</text:span><text:span text:style-name="T1101">. vaikų slaugytojo ir vaikų ligų gydytojo (visą parą);</text:span></text:p>
      <text:p text:style-name="P1102"><text:span text:style-name="T1103">8.3</text:span><text:span text:style-name="T1104">. balneoterapijos;</text:span></text:p>
      <text:p text:style-name="P1105"><text:span text:style-name="T1106">8.4</text:span><text:span text:style-name="T1107">. peloidoterapijos;</text:span></text:p>
      <text:p text:style-name="P1108"><text:span text:style-name="T1109">8.5</text:span><text:span text:style-name="T1110">. kineziterapijos;</text:span></text:p>
      <text:p text:style-name="P1111"><text:span text:style-name="T1112">8.6</text:span><text:span text:style-name="T1113">. fizioterapijos;</text:span></text:p>
      <text:p text:style-name="P1114"><text:span text:style-name="T1115">8.7</text:span><text:span text:style-name="T1116">. psichologinės pagalbos;</text:span></text:p>
      <text:p text:style-name="P1117"><text:span text:style-name="T1118">8.8</text:span><text:span text:style-name="T1119">. dietinio gydymo;</text:span></text:p>
      <text:p text:style-name="P1120"><text:span text:style-name="T1121">8.9</text:span><text:span text:style-name="T1122">. laboratorinės diagnostikos (klinikinės, biocheminės) arba turi būti sudaryta sutartis su šias paslaugas teikiančia asmens sveikatos priežiū</text:span><text:span text:style-name="T1123">ros įstaiga, užtikrinant tyrimo atlikimą per 1 parą.</text:span></text:p>
      <text:p text:style-name="P1124"><text:span text:style-name="T1125">9</text:span><text:span text:style-name="T1126">. Sanatorinio gydymo paslaugas teikia specialistai:</text:span></text:p>
      <text:p text:style-name="P1127"><text:span text:style-name="T1128">9.1</text:span><text:span text:style-name="T1129">. fizinės medicinos ir reabilitacijos gydytojas;</text:span></text:p>
      <text:p text:style-name="P1130"><text:span text:style-name="T1131">9.2</text:span><text:span text:style-name="T1132">. bendrosios praktikos slaugytojas, turintis sertifikatą fizinės medicinos ir reabi</text:span><text:span text:style-name="T1133">litacijos slaugos paslaugoms teikti, ar vaikų slaugytojas, turintis sertifikatą fizinės medicinos ir reabilitacijos slaugos paslaugoms teikti;</text:span></text:p>
      <text:p text:style-name="P1134"><text:span text:style-name="T1135">9.3</text:span><text:span text:style-name="T1136">. kineziterapeutas;<text:s/></text:span></text:p>
      <text:p text:style-name="P1137"><text:span text:style-name="T1138">9.4.</text:span><text:span text:style-name="T1139"><text:s/>Neteko galios nuo 2008-04-02</text:span></text:p>
      <text:p text:style-name="P1140">Punkto naikinimas:</text:p>
      <text:p text:style-name="P1141"><text:span text:style-name="T1142">Nr.<text:s/></text:span><text:a xlink:href="https://www.e-tar.lt/portal/legalAct.html?documentId=TAR.95CA72D47218" office:target-frame-name="_top" xlink:show="replace"><text:span text:style-name="T1143">V-209</text:span></text:a><text:span text:style-name="T1144">, 2008-03-21, Žin. 2008, Nr. 37-1345 (2008-04-01), i. k. 1082250ISAK000V-209</text:span></text:p>
      <text:p text:style-name="Normal"/>
      <text:p text:style-name="P1145"><text:span text:style-name="T1146">9.5</text:span><text:span text:style-name="T1147">. psichologas (psichoterapeutas).</text:span></text:p>
      <text:p text:style-name="P1148"/>
      <text:p text:style-name="P1149"><text:span text:style-name="T1150">III</text:span><text:span text:style-name="T1151">.<text:s/></text:span><text:span text:style-name="T1152">vaikų sanatorinio<text:s/></text:span><text:span text:style-name="T1153">(ANTIRECIDYVINIO)<text:s/></text:span><text:span text:style-name="T1154">gydymo SpecialiŲjŲ reikalavimŲ APRAŠAS</text:span></text:p>
      <text:p text:style-name="P1155"/>
      <text:p text:style-name="P1156">Sanatorinio gydymo indikacijos – ligos, išvardytos pagal Tarptautinę statistinę ligų ir sveikatos problemų klasifikaciją (dešimtoji redakcija).</text:p>
      <text:p text:style-name="P1157"/>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Diagnozė</text:p>
            </table:table-cell>
            <table:table-cell table:style-name="TableCell1165">
              <text:p text:style-name="P1166">Biosocialinių funkcijų sutrikimo ir/arba ligos sunkumo laipsnis</text:p>
            </table:table-cell>
            <table:table-cell table:style-name="TableCell1167">
              <text:p text:style-name="P1168"><text:span text:style-name="T1169">Reabilitacijos<text:s/></text:span><text:span text:style-name="T1170">trukmė<text:s/></text:span><text:span text:style-name="T1171">(dienomis)</text:span></text:p>
            </table:table-cell>
          </table:table-row>
        </table:table-header-rows>
        <table:table-row table:style-name="TableRow1172">
          <table:table-cell table:style-name="TableCell1173" table:number-columns-spanned="3">
            <text:p text:style-name="P1174"><text:span text:style-name="T1175">Paslaugos vienam ligoniui per 10 darbo dienų:</text:span><text:span text:style-name="T1176"><text:s/>kineziterapija – 10 procedūrų, masažas – 8 procedūros, fizioterapija – 5 procedūros, 2 psichologo konsultacijos.<text:s/></text:span></text:p>
            <text:p text:style-name="P1177"><text:span text:style-name="T1178">Tyrimų mastas vienam ligoniui per 10 darbo dienų:</text:span><text:span text:style-name="T1179"><text:s/>funkciniai tyrimai – 1, kiti tyrimai – pagal indikacijas.</text:span></text:p>
            <text:p text:style-name="P1180">Paūmėjus gretutiniam susirgimui būtina užtikrinti reikiamo antrinio lygio specialisto konsultaciją.</text:p>
            <text:p text:style-name="P1181"><text:span text:style-name="T1182">Pastaba.</text:span><text:span text:style-name="T1183"><text:s/>Paslaugų arba tyrimų skaičius vienam ligoniui, nustatytas šiuose reikalavimuose, gali bū</text:span><text:span text:style-name="T1184">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185"><text:s/>Nr. 025/a).</text:span></text:p>
          </table:table-cell>
          <table:covered-table-cell/>
          <table:covered-table-cell/>
        </table:table-row>
        <table:table-row table:style-name="TableRow1186">
          <table:table-cell table:style-name="TableCell1187" table:number-columns-spanned="3">
            <text:p text:style-name="P1188">Nervų sistemos ligos</text:p>
          </table:table-cell>
          <table:covered-table-cell/>
          <table:covered-table-cell/>
        </table:table-row>
        <table:table-row table:style-name="TableRow1189">
          <table:table-cell table:style-name="TableCell1190">
            <text:p text:style-name="P1191">Nervų šaknelių ir rezginių ligos G 54–G 55</text:p>
            <text:p text:style-name="P1192">Migrena G 43</text:p>
            <text:p text:style-name="P1193">Autonominės vegetacinės nervų sistemos ligos G 90</text:p>
          </table:table-cell>
          <table:table-cell table:style-name="TableCell1194">
            <text:p text:style-name="P1195">Recidyvuojanti ligos eiga,<text:s/></text:p>
            <text:p text:style-name="P1196">Ne mažiau 2 ligos paūmėjimai per kalendorinius metus<text:s/></text:p>
          </table:table-cell>
          <table:table-cell table:style-name="TableCell1197">
            <text:p text:style-name="P1198">18</text:p>
          </table:table-cell>
        </table:table-row>
        <table:table-row table:style-name="TableRow1199">
          <table:table-cell table:style-name="TableCell1200">
            <text:p text:style-name="P1201">Epilepsija G 40.0–8</text:p>
          </table:table-cell>
          <table:table-cell table:style-name="TableCell1202">
            <text:p text:style-name="P1203">Po<text:s/>paūmėjimo praėjus ne mažiau kaip 1,5–2 mėn. arba remisijos fazėje</text:p>
          </table:table-cell>
          <table:table-cell table:style-name="TableCell1204">
            <text:p text:style-name="P1205">18</text:p>
          </table:table-cell>
        </table:table-row>
        <table:table-row table:style-name="TableRow1206">
          <table:table-cell table:style-name="TableCell1207" table:number-columns-spanned="3">
            <text:p text:style-name="P1208">Judamojo-atramos aparato pažeidimai</text:p>
          </table:table-cell>
          <table:covered-table-cell/>
          <table:covered-table-cell/>
        </table:table-row>
        <text:soft-page-break/>
        <table:table-row table:style-name="TableRow1209">
          <table:table-cell table:style-name="TableCell1210">
            <text:p text:style-name="P1211">Miozitas M 60</text:p>
          </table:table-cell>
          <table:table-cell table:style-name="TableCell1212">
            <text:p text:style-name="P1213">Po paūmėjimo per kalendorinius metus</text:p>
          </table:table-cell>
          <table:table-cell table:style-name="TableCell1214">
            <text:p text:style-name="P1215">18</text:p>
          </table:table-cell>
        </table:table-row>
        <table:table-row table:style-name="TableRow1216">
          <table:table-cell table:style-name="TableCell1217">
            <text:p text:style-name="P1218">Sinovitas ir tenosinovitas M 65</text:p>
          </table:table-cell>
          <table:table-cell table:style-name="TableCell1219">
            <text:p text:style-name="P1220">Po paūmėjimo praėjus ne mažiau kaip 1,5–2 mėn. arba remisijos<text:s/>fazėje</text:p>
          </table:table-cell>
          <table:table-cell table:style-name="TableCell1221">
            <text:p text:style-name="P1222">18</text:p>
          </table:table-cell>
        </table:table-row>
        <table:table-row table:style-name="TableRow1223">
          <table:table-cell table:style-name="TableCell1224">
            <text:p text:style-name="P1225">Sąnario kontraktūra M 24.5</text:p>
          </table:table-cell>
          <table:table-cell table:style-name="TableCell1226">
            <text:p text:style-name="P1227">Kai yra II ir didesnio laipsnio funkcijos nepakankamumas</text:p>
          </table:table-cell>
          <table:table-cell table:style-name="TableCell1228">
            <text:p text:style-name="P1229">18</text:p>
          </table:table-cell>
        </table:table-row>
        <table:table-row table:style-name="TableRow1230">
          <table:table-cell table:style-name="TableCell1231">
            <text:p text:style-name="P1232">Lėtinis osteomielitas M 63.3–6</text:p>
          </table:table-cell>
          <table:table-cell table:style-name="TableCell1233">
            <text:p text:style-name="P1234">Kai nereikia chirurginio gydymo</text:p>
          </table:table-cell>
          <table:table-cell table:style-name="TableCell1235">
            <text:p text:style-name="P1236">18</text:p>
          </table:table-cell>
        </table:table-row>
        <table:table-row table:style-name="TableRow1237">
          <table:table-cell table:style-name="TableCell1238">
            <text:p text:style-name="P1239">Jaunatvinis artritas M 08; M 09</text:p>
          </table:table-cell>
          <table:table-cell table:style-name="TableCell1240">
            <text:p text:style-name="P1241">Po paūmėjimo praėjus ne mažiau kaip 1,5–2 mėn. arba<text:s/>remisijos fazėje</text:p>
          </table:table-cell>
          <table:table-cell table:style-name="TableCell1242">
            <text:p text:style-name="P1243">18</text:p>
          </table:table-cell>
        </table:table-row>
        <table:table-row table:style-name="TableRow1244">
          <table:table-cell table:style-name="TableCell1245" table:number-columns-spanned="3">
            <text:p text:style-name="P1246">Kraujotakos sistemos ligos</text:p>
          </table:table-cell>
          <table:covered-table-cell/>
          <table:covered-table-cell/>
        </table:table-row>
        <table:table-row table:style-name="TableRow1247">
          <table:table-cell table:style-name="TableCell1248">
            <text:p text:style-name="P1249">Mitralinio vožtuvo nesandarumas arba stenozė I 05</text:p>
          </table:table-cell>
          <table:table-cell table:style-name="TableCell1250">
            <text:p text:style-name="P1251">Esant ne didesniam kaip I laipsnio kraujotakos nepakankamumui</text:p>
          </table:table-cell>
          <table:table-cell table:style-name="TableCell1252">
            <text:p text:style-name="P1253">18</text:p>
          </table:table-cell>
        </table:table-row>
        <table:table-row table:style-name="TableRow1254">
          <table:table-cell table:style-name="TableCell1255">
            <text:p text:style-name="P1256">Hipotenzija I 95</text:p>
          </table:table-cell>
          <table:table-cell table:style-name="TableCell1257">
            <text:p text:style-name="P1258">Diagnozavus kardiologui</text:p>
          </table:table-cell>
          <table:table-cell table:style-name="TableCell1259">
            <text:p text:style-name="P1260">18</text:p>
          </table:table-cell>
        </table:table-row>
        <table:table-row table:style-name="TableRow1261">
          <table:table-cell table:style-name="TableCell1262">
            <text:p text:style-name="P1263">Somatoforminė autonominė disfunkcija (širdies<text:s/>neurozė) F 45.3</text:p>
          </table:table-cell>
          <table:table-cell table:style-name="TableCell1264">
            <text:p text:style-name="P1265"/>
          </table:table-cell>
          <table:table-cell table:style-name="TableCell1266">
            <text:p text:style-name="P1267">18</text:p>
          </table:table-cell>
        </table:table-row>
        <table:table-row table:style-name="TableRow1268">
          <table:table-cell table:style-name="TableCell1269" table:number-columns-spanned="3">
            <text:p text:style-name="P1270"><text:span text:style-name="T1271">Kvėpavimo sistemos ligos</text:span></text:p>
          </table:table-cell>
          <table:covered-table-cell/>
          <table:covered-table-cell/>
        </table:table-row>
        <table:table-row table:style-name="TableRow1272">
          <table:table-cell table:style-name="TableCell1273">
            <text:p text:style-name="P1274">Bronchų astma J 45</text:p>
          </table:table-cell>
          <table:table-cell table:style-name="TableCell1275">
            <text:p text:style-name="P1276">Persistuojanti įvairaus sunkumo eiga, sumažėjus proceso aktyvumo rodikliams; po paūmėjimo praėjus ne mažiau kaip 1,5–2 mėn. arba remisijos fazėje</text:p>
          </table:table-cell>
          <table:table-cell table:style-name="TableCell1277">
            <text:p text:style-name="P1278">18</text:p>
          </table:table-cell>
        </table:table-row>
        <table:table-row table:style-name="TableRow1279">
          <table:table-cell table:style-name="TableCell1280">
            <text:p text:style-name="P1281">Užsitęsęs ar recidyvuojantis bronchitas<text:s/>arba lėtinė obstrukcinė plaučių liga J 20</text:p>
          </table:table-cell>
          <table:table-cell table:style-name="TableCell1282">
            <text:p text:style-name="P1283">Sergant daugiau kaip 3 kartus per metus; po paūmėjimo praėjus ne mažiau kaip 1,5–2 mėn. arba remisijos fazėje</text:p>
          </table:table-cell>
          <table:table-cell table:style-name="TableCell1284">
            <text:p text:style-name="P1285">18</text:p>
          </table:table-cell>
        </table:table-row>
        <table:table-row table:style-name="TableRow1286">
          <table:table-cell table:style-name="TableCell1287" table:number-columns-spanned="3">
            <text:p text:style-name="P1288">Endokrininės ligos</text:p>
          </table:table-cell>
          <table:covered-table-cell/>
          <table:covered-table-cell/>
        </table:table-row>
        <table:table-row table:style-name="TableRow1289">
          <table:table-cell table:style-name="TableCell1290">
            <text:p text:style-name="P1291">Cukrinis diabetas E 10</text:p>
          </table:table-cell>
          <table:table-cell table:style-name="TableCell1292">
            <text:p text:style-name="P1293">Kompensuotas</text:p>
          </table:table-cell>
          <table:table-cell table:style-name="TableCell1294">
            <text:p text:style-name="P1295">18</text:p>
          </table:table-cell>
        </table:table-row>
        <table:table-row table:style-name="TableRow1296">
          <table:table-cell table:style-name="TableCell1297">
            <text:p text:style-name="P1298">Nutukimas E 66</text:p>
          </table:table-cell>
          <table:table-cell table:style-name="TableCell1299">
            <text:p text:style-name="P1300">II–III laipsnio</text:p>
          </table:table-cell>
          <table:table-cell table:style-name="TableCell1301">
            <text:p text:style-name="P1302">18</text:p>
          </table:table-cell>
        </table:table-row>
        <table:table-row table:style-name="TableRow1303">
          <table:table-cell table:style-name="TableCell1304" table:number-columns-spanned="3">
            <text:p text:style-name="P1305">Virškinimo sistemos ligos</text:p>
          </table:table-cell>
          <table:covered-table-cell/>
          <table:covered-table-cell/>
        </table:table-row>
        <table:table-row table:style-name="TableRow1306">
          <table:table-cell table:style-name="TableCell1307">
            <text:p text:style-name="P1308"><text:span text:style-name="T1309">Stemplės, skrandžio ir dvylikapirštės žarnos opa K 22.1; K 25–K 28</text:span></text:p>
          </table:table-cell>
          <table:table-cell table:style-name="TableCell1310">
            <text:p text:style-name="P1311">Recidyvuojanti ligos eiga. Paūmėjimas per kalendorinius metus; po paūmėjimo praėjus ne mažiau kaip 1,5–2 mėn. arba remisijos fazėje <text:s/></text:p>
          </table:table-cell>
          <table:table-cell table:style-name="TableCell1312">
            <text:p text:style-name="P1313">18</text:p>
          </table:table-cell>
        </table:table-row>
        <text:soft-page-break/>
        <table:table-row table:style-name="TableRow1314">
          <table:table-cell table:style-name="TableCell1315">
            <text:p text:style-name="P1316">Lėtinis gastritas K 29</text:p>
          </table:table-cell>
          <table:table-cell table:style-name="TableCell1317">
            <text:p text:style-name="P1318">Pirminė diagnozė patvirtinta FEGDS</text:p>
          </table:table-cell>
          <table:table-cell table:style-name="TableCell1319">
            <text:p text:style-name="P1320">18</text:p>
          </table:table-cell>
        </table:table-row>
        <table:table-row table:style-name="TableRow1321">
          <table:table-cell table:style-name="TableCell1322">
            <text:p text:style-name="P1323">Opinis kolitas, Crohn’o liga K 50–K 51</text:p>
          </table:table-cell>
          <table:table-cell table:style-name="TableCell1324">
            <text:p text:style-name="P1325"/>
          </table:table-cell>
          <table:table-cell table:style-name="TableCell1326">
            <text:p text:style-name="P1327">18</text:p>
          </table:table-cell>
        </table:table-row>
        <table:table-row table:style-name="TableRow1328">
          <table:table-cell table:style-name="TableCell1329">
            <text:p text:style-name="P1330">Dirgliosios žarnos sindromas K58</text:p>
          </table:table-cell>
          <table:table-cell table:style-name="TableCell1331">
            <text:p text:style-name="P1332"/>
          </table:table-cell>
          <table:table-cell table:style-name="TableCell1333">
            <text:p text:style-name="P1334">18</text:p>
          </table:table-cell>
        </table:table-row>
        <table:table-row table:style-name="TableRow1335">
          <table:table-cell table:style-name="TableCell1336">
            <text:p text:style-name="P1337">Tulžies pūslės ir kepenų latakų diskinezija K 82.8</text:p>
          </table:table-cell>
          <table:table-cell table:style-name="TableCell1338">
            <text:p text:style-name="P1339"/>
          </table:table-cell>
          <table:table-cell table:style-name="TableCell1340">
            <text:p text:style-name="P1341">18</text:p>
          </table:table-cell>
        </table:table-row>
        <table:table-row table:style-name="TableRow1342">
          <table:table-cell table:style-name="TableCell1343">
            <text:p text:style-name="P1344">Funkciniai žarnų sutrikimai K 59</text:p>
          </table:table-cell>
          <table:table-cell table:style-name="TableCell1345">
            <text:p text:style-name="P1346"/>
          </table:table-cell>
          <table:table-cell table:style-name="TableCell1347">
            <text:p text:style-name="P1348">18</text:p>
          </table:table-cell>
        </table:table-row>
        <table:table-row table:style-name="TableRow1349">
          <table:table-cell table:style-name="TableCell1350">
            <text:p text:style-name="P1351">Gastroezofaginio refliukso liga K 21</text:p>
          </table:table-cell>
          <table:table-cell table:style-name="TableCell1352">
            <text:p text:style-name="P1353"/>
          </table:table-cell>
          <table:table-cell table:style-name="TableCell1354">
            <text:p text:style-name="P1355">18</text:p>
          </table:table-cell>
        </table:table-row>
        <table:table-row table:style-name="TableRow1356">
          <table:table-cell table:style-name="TableCell1357">
            <text:p text:style-name="P1358">Išmatų nelaikymas R 15</text:p>
          </table:table-cell>
          <table:table-cell table:style-name="TableCell1359">
            <text:p text:style-name="P1360"/>
          </table:table-cell>
          <table:table-cell table:style-name="TableCell1361">
            <text:p text:style-name="P1362">18</text:p>
          </table:table-cell>
        </table:table-row>
        <table:table-row table:style-name="TableRow1363">
          <table:table-cell table:style-name="TableCell1364" table:number-columns-spanned="3">
            <text:p text:style-name="P1365">Inkstų ligos</text:p>
          </table:table-cell>
          <table:covered-table-cell/>
          <table:covered-table-cell/>
        </table:table-row>
        <table:table-row table:style-name="TableRow1366">
          <table:table-cell table:style-name="TableCell1367">
            <text:p text:style-name="P1368">Šlapimo nelaikymas (naktinė enurezė) R 32</text:p>
          </table:table-cell>
          <table:table-cell table:style-name="TableCell1369">
            <text:p text:style-name="P1370">Recidyvuojanti ligos eiga.</text:p>
            <text:p text:style-name="P1371">Paūmėjimas per kalendorinius metus</text:p>
          </table:table-cell>
          <table:table-cell table:style-name="TableCell1372">
            <text:p text:style-name="P1373"/>
          </table:table-cell>
        </table:table-row>
        <table:table-row table:style-name="TableRow1374">
          <table:table-cell table:style-name="TableCell1375">
            <text:p text:style-name="P1376">Šlapimo pūslės neuromuskulinė disfunkcija N 31; N 39.3–4</text:p>
          </table:table-cell>
          <table:table-cell table:style-name="TableCell1377">
            <text:p text:style-name="P1378"/>
          </table:table-cell>
          <table:table-cell table:style-name="TableCell1379">
            <text:p text:style-name="P1380">18</text:p>
          </table:table-cell>
        </table:table-row>
        <table:table-row table:style-name="TableRow1381">
          <table:table-cell table:style-name="TableCell1382" table:number-columns-spanned="3">
            <text:p text:style-name="P1383">Psichikos ir elgesio sutrikimai</text:p>
          </table:table-cell>
          <table:covered-table-cell/>
          <table:covered-table-cell/>
        </table:table-row>
        <table:table-row table:style-name="TableRow1384">
          <table:table-cell table:style-name="TableCell1385">
            <text:p text:style-name="P1386">Potrauminis<text:s/>sindromas F 07.2</text:p>
          </table:table-cell>
          <table:table-cell table:style-name="TableCell1387" table:number-rows-spanned="5">
            <text:p text:style-name="P1388">Recidyvuojanti eiga.</text:p>
            <text:p text:style-name="P1389">Paūmėjimas per kalendorinius metus</text:p>
          </table:table-cell>
          <table:table-cell table:style-name="TableCell1390">
            <text:p text:style-name="P1391">18</text:p>
          </table:table-cell>
        </table:table-row>
        <table:table-row table:style-name="TableRow1392">
          <table:table-cell table:style-name="TableCell1393">
            <text:p text:style-name="P1394">Tikai F 95</text:p>
          </table:table-cell>
          <table:covered-table-cell>
            <text:p text:style-name="P1395"/>
          </table:covered-table-cell>
          <table:table-cell table:style-name="TableCell1396">
            <text:p text:style-name="P1397">18</text:p>
          </table:table-cell>
        </table:table-row>
        <table:table-row table:style-name="TableRow1398">
          <table:table-cell table:style-name="TableCell1399">
            <text:p text:style-name="P1400">Neorganinė enurezė F 98.0</text:p>
          </table:table-cell>
          <table:covered-table-cell>
            <text:p text:style-name="P1401"/>
          </table:covered-table-cell>
          <table:table-cell table:style-name="TableCell1402">
            <text:p text:style-name="P1403">18</text:p>
          </table:table-cell>
        </table:table-row>
        <table:table-row table:style-name="TableRow1404">
          <table:table-cell table:style-name="TableCell1405">
            <text:p text:style-name="P1406">Neorganinė enkoprezė F 98.1</text:p>
          </table:table-cell>
          <table:covered-table-cell>
            <text:p text:style-name="P1407"/>
          </table:covered-table-cell>
          <table:table-cell table:style-name="TableCell1408">
            <text:p text:style-name="P1409">18</text:p>
          </table:table-cell>
        </table:table-row>
        <table:table-row table:style-name="TableRow1410">
          <table:table-cell table:style-name="TableCell1411">
            <text:p text:style-name="P1412">Mikčiojimas F 98.5</text:p>
            <text:p text:style-name="P1413">Neuroziniai, stresiniai ir somatoforminiai sutrikimai F 40–F 48</text:p>
          </table:table-cell>
          <table:covered-table-cell>
            <text:p text:style-name="P1414"/>
          </table:covered-table-cell>
          <table:table-cell table:style-name="TableCell1415">
            <text:p text:style-name="P1416">18</text:p>
          </table:table-cell>
        </table:table-row>
        <table:table-row table:style-name="TableRow1417">
          <table:table-cell table:style-name="TableCell1418" table:number-columns-spanned="3">
            <text:p text:style-name="P1419">Ausų,<text:s/>nosies, gerklų ligos</text:p>
          </table:table-cell>
          <table:covered-table-cell/>
          <table:covered-table-cell/>
        </table:table-row>
        <table:table-row table:style-name="TableRow1420">
          <table:table-cell table:style-name="TableCell1421">
            <text:p text:style-name="P1422">Lėtinis sinusitas J 32</text:p>
          </table:table-cell>
          <table:table-cell table:style-name="TableCell1423">
            <text:p text:style-name="P1424"/>
          </table:table-cell>
          <table:table-cell table:style-name="TableCell1425">
            <text:p text:style-name="P1426">18</text:p>
          </table:table-cell>
        </table:table-row>
        <table:table-row table:style-name="TableRow1427">
          <table:table-cell table:style-name="TableCell1428">
            <text:p text:style-name="P1429">Vazomotorinis ir alerginis rinitas J 30</text:p>
          </table:table-cell>
          <table:table-cell table:style-name="TableCell1430">
            <text:p text:style-name="P1431"/>
          </table:table-cell>
          <table:table-cell table:style-name="TableCell1432">
            <text:p text:style-name="P1433">18</text:p>
          </table:table-cell>
        </table:table-row>
        <table:table-row table:style-name="TableRow1434">
          <table:table-cell table:style-name="TableCell1435" table:number-columns-spanned="3">
            <text:p text:style-name="P1436">Akių ligos</text:p>
          </table:table-cell>
          <table:covered-table-cell/>
          <table:covered-table-cell/>
        </table:table-row>
        <table:table-row table:style-name="TableRow1437">
          <table:table-cell table:style-name="TableCell1438">
            <text:p text:style-name="P1439">Akomodacijos ir refrakcijos sutrikimai H 52.5–6</text:p>
          </table:table-cell>
          <table:table-cell table:style-name="TableCell1440">
            <text:p text:style-name="P1441"/>
          </table:table-cell>
          <table:table-cell table:style-name="TableCell1442">
            <text:p text:style-name="P1443">18</text:p>
          </table:table-cell>
        </table:table-row>
        <table:table-row table:style-name="TableRow1444">
          <table:table-cell table:style-name="TableCell1445">
            <text:p text:style-name="P1446">Miopija (trumparegystė) H 52.1</text:p>
          </table:table-cell>
          <table:table-cell table:style-name="TableCell1447">
            <text:p text:style-name="P1448">I–II laipsnis</text:p>
          </table:table-cell>
          <table:table-cell table:style-name="TableCell1449">
            <text:p text:style-name="P1450">18</text:p>
          </table:table-cell>
        </table:table-row>
        <table:table-row table:style-name="TableRow1451">
          <table:table-cell table:style-name="TableCell1452">
            <text:p text:style-name="P1453">Konverguojantis lydimasis žvairumas H 50.0</text:p>
          </table:table-cell>
          <table:table-cell table:style-name="TableCell1454">
            <text:p text:style-name="P1455"/>
          </table:table-cell>
          <table:table-cell table:style-name="TableCell1456">
            <text:p text:style-name="P1457">18</text:p>
          </table:table-cell>
        </table:table-row>
      </table:table>
      <text:p text:style-name="P1458"/>
      <text:p text:style-name="P1459"><text:span text:style-name="T1460">_________________</text:span></text:p>
      <text:p text:style-name="P1461"/>
      <text:soft-page-break/>
      <text:p text:style-name="P1462">PATVIRTINTA</text:p>
      <text:p text:style-name="P1463"><text:span text:style-name="T1464">Lietuvos Respublikos sveikatos<text:s/></text:span><text:span text:style-name="T1465">apsaugos ministro 2008 m. sausio 17 d. įsakymu Nr. V-50</text:span></text:p>
      <text:p text:style-name="P1466"/>
      <text:p text:style-name="P1467"><text:span text:style-name="T1468">medicininės reabilitacijos paslaugų vaikams teikimo SpecialiŲJŲ reikalavimŲ APRAŠAS</text:span></text:p>
      <text:p text:style-name="P1469"/>
      <text:p text:style-name="P1470"><text:span text:style-name="T1471">I</text:span><text:span text:style-name="T1472">.<text:s/></text:span><text:span text:style-name="T1473">MEDICININĖS REABILITACIJOS<text:s/></text:span><text:span text:style-name="T1474">BENDROSIOS KONTRAINDIKACIJOS</text:span></text:p>
      <text:p text:style-name="P1475"/>
      <text:p text:style-name="P1476"><text:span text:style-name="T1477">1</text:span><text:span text:style-name="T1478">.</text:span><text:span text:style-name="T1479"><text:tab/>Nekoreguotos metabolinės ligos (cukrinis diabetas, miksedema, tireotoksikozė ir kt.).</text:span></text:p>
      <text:p text:style-name="P1480"><text:span text:style-name="T1481">2</text:span><text:span text:style-name="T1482">.</text:span><text:span text:style-name="T1483"><text:tab/>Kepenų, kasos funkcijų III laipsnio funkcijos nepakankamumas.<text:s/></text:span></text:p>
      <text:p text:style-name="P1484"><text:span text:style-name="T1485">3</text:span><text:span text:style-name="T1486">.</text:span><text:span text:style-name="T1487"><text:tab/>Įvairios kilmės dažnai besikartojantys arba gausūs<text:s/></text:span><text:span text:style-name="T1488">kraujavimai, didelė anemija, kai Hb yra mažiau nei 80g/l.</text:span></text:p>
      <text:p text:style-name="P1489"><text:span text:style-name="T1490">4</text:span><text:span text:style-name="T1491">.</text:span><text:span text:style-name="T1492"><text:tab/>Bet kokios kilmės echinokokas ir kitos parazitozės B 67.</text:span></text:p>
      <text:p text:style-name="P1493"><text:span text:style-name="T1494">5</text:span><text:span text:style-name="T1495">.</text:span><text:span text:style-name="T1496"><text:tab/>Ūmios infekcinės ligos.</text:span></text:p>
      <text:p text:style-name="P1497"><text:span text:style-name="T1498">6</text:span><text:span text:style-name="T1499">.</text:span><text:span text:style-name="T1500"><text:tab/>Visų tuberkuliozės formų aktyvioji stadija A 15.0–1; A 15.5; A 15.7–9.</text:span></text:p>
      <text:p text:style-name="P1501"><text:span text:style-name="T1502">7</text:span><text:span text:style-name="T1503">.</text:span><text:span text:style-name="T1504"><text:tab/>Sergantys lytiškai</text:span><text:span text:style-name="T1505"><text:s/>plintančiomis ligomis (sifiliu, gonorėja, trichomonoze ir kt.) A 50–A 64.</text:span></text:p>
      <text:p text:style-name="P1506"><text:span text:style-name="T1507">8</text:span><text:span text:style-name="T1508">.</text:span><text:span text:style-name="T1509"><text:tab/>Psichikos ligos su asmenybės desocializacija F 00; F 02; F 03; F 05; F 10–F 29; F 60; F 63; F 65; F 72–F 73.</text:span></text:p>
      <text:p text:style-name="P1510"><text:span text:style-name="T1511">9</text:span><text:span text:style-name="T1512">.</text:span><text:span text:style-name="T1513"><text:tab/>Komplikuoti skilvelių ritmo sutrikimai, širdies nepakankam</text:span><text:span text:style-name="T1514">umas IV F. kl. pagal NYHA.</text:span></text:p>
      <text:p text:style-name="P1515"><text:span text:style-name="T1516">10</text:span><text:span text:style-name="T1517">.</text:span><text:span text:style-name="T1518"><text:tab/>III ir didesnio laipsnio pragulos*.</text:span></text:p>
      <text:p text:style-name="P1519"><text:span text:style-name="T1520">11</text:span><text:span text:style-name="T1521">.</text:span><text:span text:style-name="T1522"><text:tab/>Ūmus osteomielitas.</text:span></text:p>
      <text:p text:style-name="P1523"><text:span text:style-name="T1524">12</text:span><text:span text:style-name="T1525">.</text:span><text:span text:style-name="T1526"><text:tab/>IV klinikinės grupės onkologiniai pacientai.</text:span></text:p>
      <text:p text:style-name="P1527"><text:span text:style-name="T1528">13</text:span><text:span text:style-name="T1529">.</text:span><text:span text:style-name="T1530"><text:tab/>III laipsnio kvėpavimo funkcijos nepakankamumas (išskyrus pulmonologinės reabilitacijos<text:s/></text:span><text:span text:style-name="T1531">skyrius).</text:span></text:p>
      <text:p text:style-name="P1532"><text:span text:style-name="T1533">14</text:span><text:span text:style-name="T1534">.</text:span><text:span text:style-name="T1535"><text:tab/>Įvairūs pūliniai (plaučių) susirgimai, esant didelei intoksikacijai (J 85; J 86).</text:span></text:p>
      <text:p text:style-name="P1536"><text:span text:style-name="T1537">15</text:span><text:span text:style-name="T1538">.</text:span><text:span text:style-name="T1539"><text:tab/>Pūlinės odos ligos, užkrečiamosios odos ligos (niežai, grybelinės ligos ir kt.).</text:span></text:p>
      <text:p text:style-name="P1540"><text:span text:style-name="T1541">16</text:span><text:span text:style-name="T1542">.</text:span><text:span text:style-name="T1543"><text:tab/>Febrilus karščiavimas arba neaiškios kilmės subfebrilus kar</text:span><text:span text:style-name="T1544">ščiavimas.</text:span></text:p>
      <text:p text:style-name="P1545"><text:span text:style-name="T1546">17</text:span><text:span text:style-name="T1547">.</text:span><text:span text:style-name="T1548"><text:tab/>Ūmi giliųjų venų trombozė.</text:span></text:p>
      <text:p text:style-name="P1549"><text:span text:style-name="T1550">18</text:span><text:span text:style-name="T1551">.</text:span><text:span text:style-name="T1552"><text:tab/>Esant gretutiniams susirgimams, trukdantiems 2–3 val. per dieną aktyviai dalyvauti reabilitacijos programoje.</text:span></text:p>
      <text:p text:style-name="P1553"/>
      <text:p text:style-name="P1554"><text:span text:style-name="T1555">Pastabos:</text:span><text:span text:style-name="T1556"><text:s/>1. Esant trečio laipsnio inkstų funkcijos nepakankamumui, dėl gretutinių susirg</text:span><text:span text:style-name="T1557">imų gali būti skiriama medicininė reabilitacija įstaigose, kuriose atliekamos hemodializės.</text:span></text:p>
      <text:p text:style-name="P1558">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559"/>
      <text:p text:style-name="P1560"><text:span text:style-name="T1561">II</text:span><text:span text:style-name="T1562">.<text:s/></text:span><text:span text:style-name="T1563">VAIKŲ NERVŲ SISTEMOS LIGOS</text:span></text:p>
      <text:p text:style-name="P1564"/>
      <text:p text:style-name="P1565"><text:span text:style-name="T1566">PIRMASIS MEDICININĖS REABILITACIJOS<text:s/></text:span><text:span text:style-name="T1567">arba</text:span><text:span text:style-name="T1568"><text:s/></text:span><text:span text:style-name="T1569">Sveikatos Grąžinamojo Gydymo</text:span><text:span text:style-name="T1570"><text:s/></text:span><text:span text:style-name="T1571">(nemedikamentinio gydymo)</text:span><text:span text:style-name="T1572"><text:s/>ETAPAS</text:span></text:p>
      <text:p text:style-name="P1573"/>
      <text:p text:style-name="P1574"><text:span text:style-name="T1575">1</text:span><text:span text:style-name="T1576">. Tarpslankstelinių diskų spondilolistezės, stuburo stenozės M 50–M 51; M 43.1; M 48.0; G 95.2.</text:span></text:p>
      <text:p text:style-name="P1577"><text:span text:style-name="T1578">2</text:span><text:span text:style-name="T1579">. Intrakranijiniai sužalojimai S 06.</text:span></text:p>
      <text:p text:style-name="P1580"><text:span text:style-name="T1581">3</text:span><text:span text:style-name="T1582">. Po nugaros smegenų pažeidimų, operacijų T<text:s/></text:span><text:span text:style-name="T1583">09.3; S 14.0; S 24.0; S 24.1; S 34.0; S 34.1; S 34.3; M 48.0.</text:span></text:p>
      <text:p text:style-name="P1584"><text:span text:style-name="T1585">4</text:span><text:span text:style-name="T1586">. Po nugaros smegenų kraujotakos sutrikimų ir kitų ligų G 95.0–2.</text:span></text:p>
      <text:p text:style-name="P1587"><text:span text:style-name="T1588">5</text:span><text:span text:style-name="T1589">. Po meningito, encefalito, mielito, cerebrinio ir spinalinio arachnoidito, epidurito G 02.0; G 03–G 04; A 84; A 85; A</text:span><text:span text:style-name="T1590"><text:s/>87; A 89; B 02.1; B 02.2; G 80–G 83; G 95.2; G 00.</text:span></text:p>
      <text:p text:style-name="P1591"><text:span text:style-name="T1592">6</text:span><text:span text:style-name="T1593">. Cerebrovaskulinės ligos I 60–I 64.</text:span></text:p>
      <text:p text:style-name="P1594"><text:span text:style-name="T1595">7</text:span><text:span text:style-name="T1596">. Centrinės nervų sistemos (toliau – CNS) sužalojimų ir cerebrovaskulinių ligų padariniai T 90.5; I 69.0–8.</text:span></text:p>
      <text:p text:style-name="P1597"><text:span text:style-name="T1598">8</text:span><text:span text:style-name="T1599">. Demielinizuojančios nervų sistemos ligos G</text:span><text:span text:style-name="T1600"><text:s/>35; G 37.</text:span></text:p>
      <text:p text:style-name="P1601"><text:span text:style-name="T1602">9</text:span><text:span text:style-name="T1603">. Polineuropatija G 60–G 63.</text:span></text:p>
      <text:p text:style-name="P1604"><text:span text:style-name="T1605">10</text:span><text:span text:style-name="T1606">. Degeneracinės nervų ir raumenų ligos G 10–G 13; G 23; G 24; G 70–G 71.</text:span></text:p>
      <text:p text:style-name="P1607"><text:span text:style-name="T1608">11</text:span><text:span text:style-name="T1609">. Mielopatija G 99.2.</text:span></text:p>
      <text:p text:style-name="P1610"><text:span text:style-name="T1611">12</text:span><text:span text:style-name="T1612">. Smegenų ir kitų centrinės nervų sistemos dalių navikai C 70–C 72.</text:span></text:p>
      <text:p text:style-name="P1613"><text:span text:style-name="T1614">13</text:span><text:span text:style-name="T1615">. Po galvos ir nugaros s</text:span><text:span text:style-name="T1616">megenų ir jų dangalų auglių, abscesų bei cistų pašalinimo D 32; D 33; G 06;<text:s/></text:span><text:span text:style-name="T1617"><text:line-break/>G 93.0; D 16.6; C 41.2.</text:span></text:p>
      <text:p text:style-name="P1618"><text:span text:style-name="T1619">14</text:span><text:span text:style-name="T1620">. Vaikų amžiaus paralyžiai G 80–G 83.</text:span></text:p>
      <text:p text:style-name="P1621"><text:span text:style-name="T1622">15</text:span><text:span text:style-name="T1623">. CNS uždegiminių ligų padariniai G 09.</text:span></text:p>
      <text:p text:style-name="P1624"><text:span text:style-name="T1625">16</text:span><text:span text:style-name="T1626">. Įgimtos nervų sistemos formavimosi ydos Q 02–Q 05.</text:span></text:p>
      <text:p text:style-name="P1627"><text:span text:style-name="T1628">17</text:span><text:span text:style-name="T1629">. Intrakranijinė hipertenzija G 93.2; encefalopatija G 93.4.</text:span></text:p>
      <text:p text:style-name="P1630"><text:span text:style-name="T1631">18</text:span><text:span text:style-name="T1632">. Veidinio nervo ligos G 51.0–9.</text:span></text:p>
      <text:p text:style-name="P1633"><text:span text:style-name="T1634">19</text:span><text:span text:style-name="T1635">. Nervų sužalojimas peties ir žasto srityje S 44.</text:span></text:p>
      <text:p text:style-name="P1636"><text:span text:style-name="T1637">20</text:span><text:span text:style-name="T1638">. Hidrocefalija G 91.</text:span></text:p>
      <text:p text:style-name="P1639"><text:span text:style-name="T1640">21</text:span><text:span text:style-name="T1641">. Nervų šaknelių ir rezginių ligos G 54.0; G 54.1; G 54.2.</text:span></text:p>
      <text:p text:style-name="P1642"><text:span text:style-name="T1643">22</text:span><text:span text:style-name="T1644">.</text:span><text:span text:style-name="T1645"><text:s/>Tuneliniai sindromai G 56; G 57.0; G 57.2.</text:span></text:p>
      <text:p text:style-name="P1646"><text:span text:style-name="T1647">23</text:span><text:span text:style-name="T1648">. Epilepsija G 40.0–8.</text:span></text:p>
      <text:p text:style-name="P1649"><text:span text:style-name="T1650">24</text:span><text:span text:style-name="T1651">. Praeinantys smegenų išemijos priepuoliai ir su jais susiję sindromai G 45.</text:span></text:p>
      <text:p text:style-name="P1652"><text:span text:style-name="T1653">25</text:span><text:span text:style-name="T1654">. Kraujagyslinis galvos skausmas G 44.1.</text:span></text:p>
      <text:p text:style-name="P1655">Ūmiu visų šių ligų periodu (pirmą, antrą parą), jei nėra kontraindikacijų, pradedama reabilitacija, sveikatos grąžinamasis gydymas arba pavienės nemedikamentinio gydymo priemonės.<text:s/></text:p>
      <text:p text:style-name="P1656"><text:span text:style-name="T1657">Paslaugos vienam ligoniui per 10 darbo dienų:</text:span><text:span text:style-name="T1658"><text:s/>teikiant medicininės reabilitacijos paslaugas iš viso skiriama 15–20 procedūrų; te</text:span><text:span text:style-name="T1659">ikiant nemedikamentinio gydymo paslaugas procedūrų skaičius priklauso nuo indikacijų.</text:span></text:p>
      <text:p text:style-name="P1660"><text:span text:style-name="T1661">Pastaba.</text:span><text:span text:style-name="T1662"><text:s/>Paslaugų arba tyrimų skaičius vienam ligoniui, nustatytas šiuose reikalavimuose, gali būti didinamas arba mažinamas atsižvelgiant į paciento būklę ir indikacijas</text:span><text:span text:style-name="T1663">. Mažinant paslaugų arba tyrimų skaičių tai būtina pagrįsti ir padaryti atitinkamus įrašus gydymo stacionare ligos istorijoje arba asmens sveikatos istorijoje, patvirtintose Lietuvos Respublikos sveikatos apsaugos ministro 1999</text:span><text:span text:style-name="T1664"><text:s/>m. lapkričio 29 d. įsakymu N</text:span><text:span text:style-name="T1665">r. 515 „Dėl sveikatos priežiūros įstaigų veiklos apskaitos ir atskaitomybės tvarkos“ (Žin., 1999, Nr.<text:s/></text:span><text:a xlink:href="https://www.e-tar.lt/portal/lt/legalAct/TAR.F1D86F455636" office:target-frame-name="_blank" xlink:show="new"><text:span text:style-name="T1666">103-2972</text:span></text:a><text:span text:style-name="T1667">, Nr. 105) (toliau – forma Nr. 003/a ir forma Nr. 025/a).</text:span></text:p>
      <text:p text:style-name="P1668"/>
      <text:p text:style-name="P1669"><text:span text:style-name="T1670">AN</text:span><text:span text:style-name="T1671">TRASIS MEDICININĖS REABILITACIJOS<text:s/></text:span><text:span text:style-name="T1672">arba Sveikatos Grąžinamojo Gydymo</text:span><text:span text:style-name="T1673"><text:s/>ETAPAS</text:span></text:p>
      <text:p text:style-name="P1674"/>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Diagnozė</text:p>
            </table:table-cell>
            <table:table-cell table:style-name="TableCell1682">
              <text:p text:style-name="P1683">Biosocialinių funkcijų sutrikimo ir/arba ligos sunkumo laipsnis</text:p>
            </table:table-cell>
            <table:table-cell table:style-name="TableCell1684">
              <text:p text:style-name="P1685"><text:span text:style-name="T1686">Reabilitacijos<text:s/></text:span><text:span text:style-name="T1687">trukmė<text:s/></text:span><text:span text:style-name="T1688">(dienomis)</text:span></text:p>
            </table:table-cell>
          </table:table-row>
        </table:table-header-rows>
        <table:table-row table:style-name="TableRow1689">
          <table:table-cell table:style-name="TableCell1690" table:number-columns-spanned="3">
            <text:p text:style-name="P1691">1. Reabilitacija II</text:p>
            <text:p text:style-name="P1692"><text:span text:style-name="T1693">Paslaugos vienam ligoniui per 10 darbo dienų</text:span><text:span text:style-name="T1694">: kineziterapija – 18 procedūrų, ergoterapija – 9 procedūros, masažas – 4 procedūros, fizioterapija – 4 procedūros, 2 psichologo konsultacijos, 1 socialinio darbuotojo konsultacija, logopedo terapija – 4 procedūros (esant kalbos sutrikimų).<text:s/></text:span><text:soft-page-break/><text:span text:style-name="T1695">Paslaugos, teik</text:span><text:span text:style-name="T1696">iamos pagal indikacijas:<text:s/></text:span><text:span text:style-name="T1697">specialus pedagoginis ugdymas, medikamentinis gydymas, ligonio ir jo artimųjų mokymas ir kt. paslaugos.<text:s/></text:span><text:span text:style-name="T1698">Tyrimų mastas vienam ligoniui per 10 darbo dienų</text:span><text:span text:style-name="T1699">: bendraklinikinis tyrimas – 1, funkciniai tyrimai – 1, kiti tyrimai – pagal in</text:span><text:span text:style-name="T1700">dikacijas.</text:span></text:p>
            <text:p text:style-name="P1701"><text:span text:style-name="T1702">Antrinio lygio sveikatos priežiūros paslaugas teikiantys konsultantai:<text:s/></text:span><text:span text:style-name="T1703">gydytojas vaikų neurologas, gydytojas dietologas ir kt.</text:span></text:p>
            <text:p text:style-name="P1704"><text:span text:style-name="T1705">Pastaba.</text:span><text:span text:style-name="T1706"><text:s/>Paslaugų arba tyrimų skaičius vienam ligoniui, nustatytas šiuose reikalavimuose, gali būti didinamas arba maž</text:span><text:span text:style-name="T1707">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708">
          <table:table-cell table:style-name="TableCell1709">
            <text:p text:style-name="P1710">Cerebrinis paralyžius, kiti paralyžiaus sindromai* G 80–G<text:s/>83</text:p>
          </table:table-cell>
          <table:table-cell table:style-name="TableCell1711">
            <text:p text:style-name="P1712">Bartelio indeksas mažiau kaip 80 balų<text:s/></text:p>
          </table:table-cell>
          <table:table-cell table:style-name="TableCell1713">
            <text:p text:style-name="P1714">24</text:p>
          </table:table-cell>
        </table:table-row>
        <table:table-row table:style-name="TableRow1715">
          <table:table-cell table:style-name="TableCell1716" table:number-rows-spanned="4">
            <text:p text:style-name="P1717">Po galvos smegenų pažeidimų* A 84–A 85; A 87; A 89; B 02.1; B 02.2; C 70.0; C 71; C 72.2–8; D 32–D 33; G 00; G 02.0; G 03; G 04; G 06; G 09; G 93.0; I 60–I 64; I 69.0; S 06; T 90.5</text:p>
          </table:table-cell>
          <table:table-cell table:style-name="TableCell1718">
            <text:p text:style-name="P1719">Bartelio indeksas 10–30 balų,<text:s/>Mini Mental Test (MMT) 11–30 balų (jei MMT neįmanoma testuoti dėl sensomotorinės afazijos, ligonis turi vykdyti komandas).</text:p>
            <text:p text:style-name="P1720"><text:span text:style-name="T1721">Pastaba:</text:span><text:span text:style-name="T1722"><text:s/>S 06 – sąmonės būklė pagal Glazgo skalę turi būti mažiau kaip 12 balų</text:span></text:p>
          </table:table-cell>
          <table:table-cell table:style-name="TableCell1723">
            <text:p text:style-name="P1724">54</text:p>
          </table:table-cell>
        </table:table-row>
        <table:table-row table:style-name="TableRow1725">
          <table:covered-table-cell>
            <text:p text:style-name="P1726"/>
          </table:covered-table-cell>
          <table:table-cell table:style-name="TableCell1727">
            <text:p text:style-name="P1728">Bartelio indeksas 35–45 balai</text:p>
          </table:table-cell>
          <table:table-cell table:style-name="TableCell1729">
            <text:p text:style-name="P1730">48</text:p>
          </table:table-cell>
        </table:table-row>
        <table:table-row table:style-name="TableRow1731">
          <table:covered-table-cell>
            <text:p text:style-name="P1732"/>
          </table:covered-table-cell>
          <table:table-cell table:style-name="TableCell1733">
            <text:p text:style-name="P1734">Bartelio<text:s/>indeksas 50–65 balai</text:p>
          </table:table-cell>
          <table:table-cell table:style-name="TableCell1735">
            <text:p text:style-name="P1736">40</text:p>
          </table:table-cell>
        </table:table-row>
        <table:table-row table:style-name="TableRow1737">
          <table:covered-table-cell>
            <text:p text:style-name="P1738"/>
          </table:covered-table-cell>
          <table:table-cell table:style-name="TableCell1739">
            <text:p text:style-name="P1740">Bartelio indeksas 70–80 balų</text:p>
          </table:table-cell>
          <table:table-cell table:style-name="TableCell1741">
            <text:p text:style-name="P1742">30</text:p>
          </table:table-cell>
        </table:table-row>
        <table:table-row table:style-name="TableRow1743">
          <table:table-cell table:style-name="TableCell1744">
            <text:p text:style-name="P1745">Tarpslankstelinių diskų ligos M 50–M 51</text:p>
          </table:table-cell>
          <table:table-cell table:style-name="TableCell1746">
            <text:p text:style-name="P1747">Kai dviejų raumenų grupės jėga mažesnė nei 3 balai</text:p>
            <text:p text:style-name="P1748">Po tarpslankstelinių diskų operacijų</text:p>
          </table:table-cell>
          <table:table-cell table:style-name="TableCell1749">
            <text:p text:style-name="P1750">24</text:p>
          </table:table-cell>
        </table:table-row>
        <table:table-row table:style-name="TableRow1751">
          <table:table-cell table:style-name="TableCell1752">
            <text:p text:style-name="P1753">Polineuropatija, mielopatija, paveldimos nervų ir raumenų ligos*<text:s/>G 60–G 63; G 95.1; G 99; G 10–G 13; G 23; G 70; G 71</text:p>
          </table:table-cell>
          <table:table-cell table:style-name="TableCell1754">
            <text:p text:style-name="P1755">Bartelio indeksas 80 balų ir mažiau</text:p>
          </table:table-cell>
          <table:table-cell table:style-name="TableCell1756">
            <text:p text:style-name="P1757">24</text:p>
          </table:table-cell>
        </table:table-row>
        <table:table-row table:style-name="TableRow1758">
          <table:table-cell table:style-name="TableCell1759">
            <text:p text:style-name="P1760">Demielizuojančiosios CNS ligos * G 35; G 37<text:s/></text:p>
          </table:table-cell>
          <table:table-cell table:style-name="TableCell1761">
            <text:p text:style-name="P1762">Su motorikos ir psichinės veiklos sutrikimais</text:p>
          </table:table-cell>
          <table:table-cell table:style-name="TableCell1763">
            <text:p text:style-name="P1764">24</text:p>
          </table:table-cell>
        </table:table-row>
        <table:table-row table:style-name="TableRow1765">
          <table:table-cell table:style-name="TableCell1766">
            <text:p text:style-name="P1767"><text:span text:style-name="T1768">Įgimta hidrocefalija Q 03</text:span></text:p>
          </table:table-cell>
          <table:table-cell table:style-name="TableCell1769">
            <text:p text:style-name="P1770">Su motorikos arba psichinės veiklos<text:s/>sutrikimais</text:p>
          </table:table-cell>
          <table:table-cell table:style-name="TableCell1771">
            <text:p text:style-name="P1772">24</text:p>
          </table:table-cell>
        </table:table-row>
        <table:table-row table:style-name="TableRow1773">
          <table:table-cell table:style-name="TableCell1774">
            <text:p text:style-name="P1775">Spina bifida Q 05</text:p>
          </table:table-cell>
          <table:table-cell table:style-name="TableCell1776">
            <text:p text:style-name="P1777">Bartelio indeksas 80 ir mažiau balų</text:p>
          </table:table-cell>
          <table:table-cell table:style-name="TableCell1778">
            <text:p text:style-name="P1779">24</text:p>
          </table:table-cell>
        </table:table-row>
        <table:table-row table:style-name="TableRow1780">
          <table:table-cell table:style-name="TableCell1781">
            <text:p text:style-name="P1782">Nervų sužalojimas peties ir žasto srityje S 44</text:p>
          </table:table-cell>
          <table:table-cell table:style-name="TableCell1783">
            <text:p text:style-name="P1784">Esant atskirų nervų parezei, sutrikus apsitarnavimo funkcijai</text:p>
          </table:table-cell>
          <table:table-cell table:style-name="TableCell1785">
            <text:p text:style-name="P1786">24</text:p>
            <text:p text:style-name="P1787"/>
          </table:table-cell>
        </table:table-row>
        <table:table-row table:style-name="TableRow1788">
          <table:table-cell table:style-name="TableCell1789" table:number-columns-spanned="3">
            <text:p text:style-name="P1790"><text:span text:style-name="T1791">*-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92">ka pripažintas neįgalumas, indikuotina<text:s/></text:span><text:span text:style-name="T1793">pakartotinė reabilitacija</text:span><text:span text:style-name="T1794">. Šios reabilitacijos kurso metu<text:s/></text:span><text:span text:style-name="T1795">paslaugos vienam ligoniui per 10 darbo dienų</text:span><text:span text:style-name="T1796">: kineziterapija – 18 procedūrų, ergoterapija – 9 procedūros, masažas – 4 procedūros, fizioterapija – 4 procedūros,</text:span><text:span text:style-name="T1797"><text:s/>2 psichologo konsultacijos, 1 socialinio darbuotojo konsultacija, logopedo terapija – 4 procedūros (esant kalbos sutrikimų).<text:s/></text:span><text:span text:style-name="T1798">Paslaugos, teikiamos pagal indikacijas:</text:span><text:span text:style-name="T1799"><text:s/>medikamentinis gydymas, ligonio ir jo artimųjų mokymas ir kt. paslaugos.</text:span><text:span text:style-name="T1800"><text:s/>Tyrimų mastas vie</text:span><text:span text:style-name="T1801">nam ligoniui per 10 darbo dienų:</text:span><text:span text:style-name="T1802"><text:s/>bendraklinikinis tyrimas – 1, funkciniai tyrimai – 1, kiti tyrimai – pagal indikacijas.<text:s/></text:span><text:span text:style-name="T1803">Pastaba.</text:span><text:span text:style-name="T1804"><text:s/>Paslaugos arba tyrimai vienam ligoniui, nustatyti šiuose reikalavimuose, gali būti didinami arba mažinami atsižvelgiant į paci</text:span><text:span text:style-name="T1805">ento būklę bei indikacijas. Mažinant paslaugas arba tyrimus tai būtina pagrįsti ir padaryti atitinkamus įrašus gydymo stacionare ligos istorijoje (forma Nr. 003/a).</text:span></text:p>
          </table:table-cell>
          <table:covered-table-cell/>
          <table:covered-table-cell/>
        </table:table-row>
        <text:soft-page-break/>
        <table:table-row table:style-name="TableRow1806">
          <table:table-cell table:style-name="TableCell1807" table:number-columns-spanned="3">
            <text:p text:style-name="P1808">2. Reabilitacija III</text:p>
            <text:p text:style-name="P1809"><text:span text:style-name="T1810">Paslaugos vienam ligoniui per 10 darbo dienų:<text:s/></text:span><text:span text:style-name="T1811">kineziterapija – 20 procedūrų, ergoterapija – 15 procedūrų, masažas – 4 procedūros, fizioterapija – 4 procedūros, 2 psichologo konsultacijos, 1,5 socialinio darbuotojo konsultacijos, logopedo terapija – 4,3 procedūros (esant kalbos sutrikimų).<text:s/></text:span><text:span text:style-name="T1812">Paslaugos, t</text:span><text:span text:style-name="T1813">eikiamos pagal indikacijas:</text:span><text:span text:style-name="T1814"><text:s/>specialus pedagoginis ugdymas,</text:span><text:span text:style-name="T1815"><text:s/></text:span><text:span text:style-name="T1816">medikamentinis gydymas, ligonio ir jo artimųjų mokymas ir kt. paslaugos.<text:s/></text:span><text:span text:style-name="T1817">Tyrimų mastas vienam ligoniui per 10 darbo dienų:</text:span><text:span text:style-name="T1818"><text:s/>bendraklinikinis tyrimas – 1, biocheminis kraujo tyrimas – 2, funkciniai t</text:span><text:span text:style-name="T1819">yrimai – 1, kiti tyrimai – pagal indikacijas.</text:span></text:p>
            <text:p text:style-name="P1820"><text:span text:style-name="T1821">Tretinio lygio sveikatos priežiūros paslaugas teikiantys konsultantai:<text:s/></text:span><text:span text:style-name="T1822">gydytojas</text:span><text:span text:style-name="T1823"><text:s/></text:span><text:span text:style-name="T1824">vaikų neurologas, gydytojas neurochirurgas, vaikų intensyvios terapijos gydytojas, gydytojas urologas, gydytojas ortopedas trauma</text:span><text:span text:style-name="T1825">tologas, gydytojas kraujagyslių chirurgas, plastinės ir rekonstrukcinės chirurgijos gydytojas, gydytojas vaikų kardiologas, gydytojas vaikų pulmonologas, gydytojas vaikų gastroenterologas ir kt.</text:span></text:p>
            <text:p text:style-name="P1826"/>
            <text:p text:style-name="P1827"><text:span text:style-name="T1828">Pastaba.</text:span><text:span text:style-name="T1829"><text:s/>Paslaugų arba tyrimų skaičius vienam ligoniui, nust</text:span><text:span text:style-name="T1830">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31">
          <table:table-cell table:style-name="TableCell1832">
            <text:p text:style-name="P1833">Cerebrinis paralyžius, kiti paralyžiaus sindromai* G 80–G 83 <text:s/></text:p>
          </table:table-cell>
          <table:table-cell table:style-name="TableCell1834">
            <text:p text:style-name="P1835">Po korekcinių ortopedinių klubų, stuburo, galūnių operacijų.</text:p>
            <text:p text:style-name="P1836">Bartelio indeksas – 5–40 balų</text:p>
          </table:table-cell>
          <table:table-cell table:style-name="TableCell1837">
            <text:p text:style-name="P1838"><text:span text:style-name="T1839">45<text:s/></text:span></text:p>
          </table:table-cell>
        </table:table-row>
        <table:table-row table:style-name="TableRow1840">
          <table:table-cell table:style-name="TableCell1841">
            <text:p text:style-name="P1842"><text:span text:style-name="T1843">Nugaros smegenų pažeidimai*:</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2">
            <text:p text:style-name="P1850"><text:span text:style-name="T1851">Kaklinės dalies nugaros smegenų sužalojimas S l4.0–1; S 95.0–2</text:span></text:p>
          </table:table-cell>
          <table:table-cell table:style-name="TableCell1852">
            <text:p text:style-name="P1853">Tetraplegija esant ASIA – A, B, C tipo pažeidimui</text:p>
          </table:table-cell>
          <table:table-cell table:style-name="TableCell1854">
            <text:p text:style-name="P1855">70</text:p>
          </table:table-cell>
        </table:table-row>
        <table:table-row table:style-name="TableRow1856">
          <table:covered-table-cell>
            <text:p text:style-name="P1857"/>
          </table:covered-table-cell>
          <table:table-cell table:style-name="TableCell1858">
            <text:p text:style-name="P1859">Tetraplegija esant ASIA D tipo pažeidimui<text:s/></text:p>
          </table:table-cell>
          <table:table-cell table:style-name="TableCell1860">
            <text:p text:style-name="P1861">60</text:p>
          </table:table-cell>
        </table:table-row>
        <table:table-row table:style-name="TableRow1862">
          <table:table-cell table:style-name="TableCell1863">
            <text:p text:style-name="P1864"><text:span text:style-name="T1865">Krūtininės ir juosmeninės dalies nugaros smegenų sužalojimas S 24.0–1; S 34.0–1; S 95.0–2</text:span></text:p>
          </table:table-cell>
          <table:table-cell table:style-name="TableCell1866">
            <text:p text:style-name="P1867">Paraplegija esant ASIA – A, B, C tipo pažeidimui</text:p>
          </table:table-cell>
          <table:table-cell table:style-name="TableCell1868">
            <text:p text:style-name="P1869">70</text:p>
          </table:table-cell>
        </table:table-row>
        <table:table-row table:style-name="TableRow1870">
          <table:table-cell table:style-name="TableCell1871">
            <text:p text:style-name="P1872">Krūtininės<text:s/>ir juosmeninės dalies nugaros smegenų sužalojimas S 24.0–1; S 34.0–1; S 95.0–2; Arklio uodegos sužalojimas S 34.3</text:p>
          </table:table-cell>
          <table:table-cell table:style-name="TableCell1873">
            <text:p text:style-name="P1874">Paraplegija esant ASIA D tipo pažeidimui, kai Bartelio indeksas ne daugiau kaip 50 balų<text:s/></text:p>
          </table:table-cell>
          <table:table-cell table:style-name="TableCell1875">
            <text:p text:style-name="P1876">45</text:p>
          </table:table-cell>
        </table:table-row>
        <table:table-row table:style-name="TableRow1877">
          <table:table-cell table:style-name="TableCell1878">
            <text:p text:style-name="P1879">Polineuropatijos, degenaricinės nervų ir raumenų<text:s/>ligos* G 12; G 61; G 70–G 71</text:p>
          </table:table-cell>
          <table:table-cell table:style-name="TableCell1880">
            <text:p text:style-name="P1881">Bartelio indeksas ne daugiau kaip 50 balų</text:p>
          </table:table-cell>
          <table:table-cell table:style-name="TableCell1882">
            <text:p text:style-name="P1883"><text:span text:style-name="T1884">70</text:span></text:p>
          </table:table-cell>
        </table:table-row>
        <table:table-row table:style-name="TableRow1885">
          <table:table-cell table:style-name="TableCell1886" table:number-columns-spanned="3">
            <text:p text:style-name="P1887"><text:span text:style-name="T1888">*- esant šioms diagnozėms vėlesniu ligos periodu, pirmuosius 3 m. po neįgalumo pripažinimo dėl nugaros smegenų pažeidimų bei jų padarinių, daugybinių kaulų lūžimų ir judamojo<text:s/></text:span><text:span text:style-name="T1889">aparato susirgimų asmenims iki 18 metų, kuriems teisės aktų nustatyta tvarka pripažintas neįgalumas</text:span><text:span text:style-name="T1890">,</text:span><text:span text:style-name="T1891"><text:s/>indikuotina<text:s/></text:span><text:span text:style-name="T1892">pakartotinė reabilitacija</text:span><text:span text:style-name="T1893">. Šios reabilitacijos kurso metu<text:s/></text:span><text:span text:style-name="T1894">paslaugos vienam<text:s/></text:span><text:span text:style-name="T1895">ligoniui per 10 darbo dienų:</text:span><text:span text:style-name="T1896"><text:s/>kineziterapija – 20 procedūrų, ergotera</text:span><text:span text:style-name="T1897">pija – 10 procedūrų, masažas – 4 procedūros, fizioterapija<text:s/></text:span><text:span text:style-name="T1898">– 5 procedūros, 2 psichologo konsultacijos, 1 socialinio darbuotojo konsultacija.<text:s/></text:span><text:span text:style-name="T1899">Paslaugos, teikiamos pagal indikacijas:</text:span><text:span text:style-name="T1900"><text:s/>medikamentinis gydymas, ligonio ir jo artimųjų mokymas ir kt. paslaugos.</text:span><text:span text:style-name="T1901"><text:s/>Ty</text:span><text:span text:style-name="T1902">rimų mastas vienam ligoniui per 10 darbo dienų:</text:span><text:span text:style-name="T1903"><text:s/>bendraklinikinis tyrimas – 1, funkciniai tyrimai – 1, kiti tyrimai – pagal indikacijas.<text:s/></text:span></text:p>
            <text:p text:style-name="P1904"><text:span text:style-name="T1905">Pastaba.</text:span><text:span text:style-name="T1906"><text:s/>Paslaugų arba tyrimų skaičius vienam ligoniui, nustatytas šiuose reikalavimuose, gali būti didinamas arba maži</text:span><text:span text:style-name="T1907">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908">
          <table:table-cell table:style-name="TableCell1909" table:number-columns-spanned="3">
            <text:p text:style-name="P1910">3. Sveikatos grąžinamasis gydymas</text:p>
            <text:p text:style-name="P1911"><text:span text:style-name="T1912">Paslaugos vienam ligoniui</text:span><text:span text:style-name="T1913"><text:s/>per 10 darbo dienų:</text:span><text:span text:style-name="T1914"><text:s/>kineziterapija – 15 procedūrų, ergoterapija – 6 procedūros, masažas – 4 procedūros, fizioterapija – 6 procedūros, 2 psichologo konsultacijos,<text:s/></text:span><text:soft-page-break/><text:span text:style-name="T1915">logopedo terapija – 4 procedūros (esant kalbos sutrikimų).<text:s/></text:span><text:span text:style-name="T1916">Paslaugos, teikiamos pagal indikac</text:span><text:span text:style-name="T1917">ijas:<text:s/></text:span><text:span text:style-name="T1918">medikamentinis gydymas, ligonio ir jo artimųjų mokymas ir kt. paslaugos.<text:s/></text:span><text:span text:style-name="T1919">Tyrimų mastas vienam ligoniui per 10 darbo dienų</text:span><text:span text:style-name="T1920">: bendraklinikinis tyrimas – 1, funkciniai tyrimai – 1, kiti tyrimai – pagal indikacijas.</text:span></text:p>
            <text:p text:style-name="P1921"><text:span text:style-name="T1922">Antrinio lygio sveikatos priežiūros pas</text:span><text:span text:style-name="T1923">laugas teikiantys konsultantai:<text:s/></text:span><text:span text:style-name="T1924">gydytojas vaikų neurologas, gydytojas dietologas ir kt.</text:span></text:p>
            <text:p text:style-name="P1925"><text:span text:style-name="T1926">Pastaba.</text:span><text:span text:style-name="T1927"><text:s/>Paslaugų arba tyrimų skaičius vienam ligoniui, nustatytas šiuose reikalavimuose, gali būti didinamas arba mažinamas atsižvelgiant į paciento būklę ir indikacij</text:span><text:span text:style-name="T1928">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929">
          <table:table-cell table:style-name="TableCell1930">
            <text:p text:style-name="P1931">Po galvos smegenų pažeidimų A 84–A 88; A 87; A 89; B 02.1; B 02.2; C 70.0; C 71; C 72.2–8; D 32–D 33; G 06;<text:s/>G 93.0; G 03; G 04; G O9; G 00; I 60–I 64; I 69.0; S 06; T 90.5</text:p>
          </table:table-cell>
          <table:table-cell table:style-name="TableCell1932">
            <text:p text:style-name="P1933">Bartelio indeksas 80 balų ir daugiau</text:p>
          </table:table-cell>
          <table:table-cell table:style-name="TableCell1934">
            <text:p text:style-name="P1935">24</text:p>
          </table:table-cell>
        </table:table-row>
        <table:table-row table:style-name="TableRow1936">
          <table:table-cell table:style-name="TableCell1937">
            <text:p text:style-name="P1938">Cerebrinis paralyžius ir kt. paralyžiaus sindromai G 80–G 83</text:p>
          </table:table-cell>
          <table:table-cell table:style-name="TableCell1939">
            <text:p text:style-name="P1940">Bartelio indeksas 85–95 balai<text:s/></text:p>
          </table:table-cell>
          <table:table-cell table:style-name="TableCell1941">
            <text:p text:style-name="P1942">22</text:p>
          </table:table-cell>
        </table:table-row>
        <table:table-row table:style-name="TableRow1943">
          <table:table-cell table:style-name="TableCell1944">
            <text:p text:style-name="P1945">Nugaros smegenų pažeidimai</text:p>
          </table:table-cell>
          <table:table-cell table:style-name="TableCell1946">
            <text:p text:style-name="P1947">Bartelio indeksas 85 balai ir daugiau</text:p>
          </table:table-cell>
          <table:table-cell table:style-name="TableCell1948">
            <text:p text:style-name="P1949"/>
          </table:table-cell>
        </table:table-row>
        <table:table-row table:style-name="TableRow1950">
          <table:table-cell table:style-name="TableCell1951">
            <text:p text:style-name="P1952">Tarpslankstelinių diskų spondilolistezės, stuburo stenozės M 50–M 51; M 43.1; M 48.0; G 95.2</text:p>
          </table:table-cell>
          <table:table-cell table:style-name="TableCell1953">
            <text:p text:style-name="P1954">Po operacinio gydymo</text:p>
            <text:p text:style-name="P1955">Kai bent dviejų raumenų grupės jėga mažesnė nei 4 balai</text:p>
          </table:table-cell>
          <table:table-cell table:style-name="TableCell1956">
            <text:p text:style-name="P1957">22</text:p>
          </table:table-cell>
        </table:table-row>
        <table:table-row table:style-name="TableRow1958">
          <table:table-cell table:style-name="TableCell1959">
            <text:p text:style-name="P1960">Kraujagyslinės mielopatijos, polineuropatija, mielopatija, paveldimos nervų ir raumenų ligos G 95.1; G 61–G 63; G 99.2;<text:s/></text:p>
            <text:p text:style-name="P1961">G 10–G 13; G 23; G 70–G 71; G 24</text:p>
          </table:table-cell>
          <table:table-cell table:style-name="TableCell1962">
            <text:p text:style-name="P1963">Bartelio indeksas 85–95 balai</text:p>
          </table:table-cell>
          <table:table-cell table:style-name="TableCell1964">
            <text:p text:style-name="P1965">22</text:p>
          </table:table-cell>
        </table:table-row>
        <table:table-row table:style-name="TableRow1966">
          <table:table-cell table:style-name="TableCell1967">
            <text:p text:style-name="P1968">Hidrocefalija G 91</text:p>
          </table:table-cell>
          <table:table-cell table:style-name="TableCell1969">
            <text:p text:style-name="P1970">Bartelio indeksas 85–95 balai</text:p>
          </table:table-cell>
          <table:table-cell table:style-name="TableCell1971">
            <text:p text:style-name="P1972">22</text:p>
          </table:table-cell>
        </table:table-row>
        <table:table-row table:style-name="TableRow1973">
          <table:table-cell table:style-name="TableCell1974">
            <text:p text:style-name="P1975">Įgimtos nervų sistemos formavimosi ydos Q 02–Q 05</text:p>
          </table:table-cell>
          <table:table-cell table:style-name="TableCell1976">
            <text:p text:style-name="P1977">Bartelio indeksas 85–95 balai</text:p>
          </table:table-cell>
          <table:table-cell table:style-name="TableCell1978">
            <text:p text:style-name="P1979">22</text:p>
          </table:table-cell>
        </table:table-row>
        <table:table-row table:style-name="TableRow1980">
          <table:table-cell table:style-name="TableCell1981">
            <text:p text:style-name="P1982">Intrakranijinė hipertenzija G 93.2</text:p>
          </table:table-cell>
          <table:table-cell table:style-name="TableCell1983">
            <text:p text:style-name="P1984">Bartelio indeksas 85–95 balai</text:p>
          </table:table-cell>
          <table:table-cell table:style-name="TableCell1985">
            <text:p text:style-name="P1986">22</text:p>
          </table:table-cell>
        </table:table-row>
        <table:table-row table:style-name="TableRow1987">
          <table:table-cell table:style-name="TableCell1988">
            <text:p text:style-name="P1989">Encefalopatija G 93.4</text:p>
          </table:table-cell>
          <table:table-cell table:style-name="TableCell1990">
            <text:p text:style-name="P1991">Su motorikos, psichikos sutrikimais<text:s/></text:p>
            <text:p text:style-name="P1992">Bartelio indeksas 85–95 balai</text:p>
          </table:table-cell>
          <table:table-cell table:style-name="TableCell1993">
            <text:p text:style-name="P1994">22</text:p>
          </table:table-cell>
        </table:table-row>
        <table:table-row table:style-name="TableRow1995">
          <table:table-cell table:style-name="TableCell1996">
            <text:p text:style-name="P1997">Nervų šaknelių ir<text:s/>rezginių ligos G 54.0; G 54.1; G 54.2</text:p>
          </table:table-cell>
          <table:table-cell table:style-name="TableCell1998">
            <text:p text:style-name="P1999">Esant pakenktų nervų tempimo simptomų, kai bent dviejų raumenų grupės jėga mažesnė nei 4 balai</text:p>
          </table:table-cell>
          <table:table-cell table:style-name="TableCell2000">
            <text:p text:style-name="P2001">22</text:p>
          </table:table-cell>
        </table:table-row>
        <table:table-row table:style-name="TableRow2002">
          <table:table-cell table:style-name="TableCell2003">
            <text:p text:style-name="P2004">Veidinio nervo ligos G 51.0–9</text:p>
          </table:table-cell>
          <table:table-cell table:style-name="TableCell2005">
            <text:p text:style-name="P2006">Su motorikos sutrikimais; kai nėra galimybių skirti ambulatorinę reabilitaciją</text:p>
          </table:table-cell>
          <table:table-cell table:style-name="TableCell2007">
            <text:p text:style-name="P2008">22</text:p>
          </table:table-cell>
        </table:table-row>
        <table:table-row table:style-name="TableRow2009">
          <table:table-cell table:style-name="TableCell2010">
            <text:p text:style-name="P2011">Tuneliniai sindromai G 56; G 57.0; G 57.2</text:p>
          </table:table-cell>
          <table:table-cell table:style-name="TableCell2012">
            <text:p text:style-name="P2013">Esant nežymių jutimų sutrikimų; kai nėra galimybių skirti ambulatorinę reabilitaciją</text:p>
          </table:table-cell>
          <table:table-cell table:style-name="TableCell2014">
            <text:p text:style-name="P2015">22</text:p>
          </table:table-cell>
        </table:table-row>
        <table:table-row table:style-name="TableRow2016">
          <table:table-cell table:style-name="TableCell2017">
            <text:p text:style-name="P2018">Epilepsija G 40.0–8</text:p>
          </table:table-cell>
          <table:table-cell table:style-name="TableCell2019">
            <text:p text:style-name="P2020">Esant kompensuotai traukulių eigai</text:p>
          </table:table-cell>
          <table:table-cell table:style-name="TableCell2021">
            <text:p text:style-name="P2022">22</text:p>
          </table:table-cell>
        </table:table-row>
        <table:table-row table:style-name="TableRow2023">
          <table:table-cell table:style-name="TableCell2024">
            <text:p text:style-name="P2025">Praeinantys smegenų išemijos priepuoliai ir su jais susiję sindromai G<text:s/>45</text:p>
          </table:table-cell>
          <table:table-cell table:style-name="TableCell2026">
            <text:p text:style-name="P2027"/>
          </table:table-cell>
          <table:table-cell table:style-name="TableCell2028">
            <text:p text:style-name="P2029">22</text:p>
          </table:table-cell>
        </table:table-row>
        <table:table-row table:style-name="TableRow2030">
          <table:table-cell table:style-name="TableCell2031">
            <text:p text:style-name="P2032">Kraujagyslinis galvos skausmas G 44.1</text:p>
          </table:table-cell>
          <table:table-cell table:style-name="TableCell2033">
            <text:p text:style-name="P2034"/>
          </table:table-cell>
          <table:table-cell table:style-name="TableCell2035">
            <text:p text:style-name="P2036">22</text:p>
          </table:table-cell>
        </table:table-row>
      </table:table>
      <text:p text:style-name="P2037"/>
      <text:p text:style-name="P2038"><text:span text:style-name="T2039">TREČIASIS MEDICININĖS REABILITACIJOS ETAPAS</text:span></text:p>
      <text:p text:style-name="P2040"/>
      <table:table table:style-name="Table2041">
        <table:table-columns>
          <table:table-column table:style-name="TableColumn2042"/>
          <table:table-column table:style-name="TableColumn2043"/>
          <table:table-column table:style-name="TableColumn2044"/>
        </table:table-columns>
        <table:table-header-rows>
          <table:table-row table:style-name="TableRow2045">
            <table:table-cell table:style-name="TableCell2046">
              <text:soft-page-break/>
              <text:p text:style-name="P2047">Diagnozė</text:p>
            </table:table-cell>
            <table:table-cell table:style-name="TableCell2048">
              <text:p text:style-name="P2049"><text:span text:style-name="T2050">Biosocialinių funkcijų sutrikimo ir/arba ligos sunkumo laipsnis</text:span></text:p>
            </table:table-cell>
            <table:table-cell table:style-name="TableCell2051">
              <text:p text:style-name="P2052">Reabilitacijos trukmė (dienomis)</text:p>
            </table:table-cell>
          </table:table-row>
        </table:table-header-rows>
        <table:table-row table:style-name="TableRow2053">
          <table:table-cell table:style-name="TableCell2054" table:number-columns-spanned="3">
            <text:p text:style-name="P2055">Ambulatorinė reabilitacija II</text:p>
            <text:p text:style-name="P2056"><text:span text:style-name="T2057">Paslaugos vienam<text:s/></text:span><text:span text:style-name="T2058">ligoniui per 10 darbo dienų</text:span><text:span text:style-name="T2059">: kineziterapija – 10 procedūrų, ergoterapija – 4 procedūros, masažas – 4 procedūros, fizioterapija – 9 procedūros, 2 psichologo konsultacijos, 1 socialinio darbuotojo konsultacija, logopedo terapija – 2 procedūros (esant kalbos<text:s/></text:span><text:span text:style-name="T2060">sutrikimų).<text:s/></text:span><text:span text:style-name="T2061">Paslaugos, teikiamos pagal indikacijas</text:span><text:span text:style-name="T2062">: socialinis ugdymas,</text:span><text:span text:style-name="T2063"><text:s/></text:span><text:span text:style-name="T2064">medikamentinis gydymas, ligonio ir jo artimųjų mokymas ir kt. paslaugos.</text:span><text:span text:style-name="T2065"><text:s/></text:span></text:p>
            <text:p text:style-name="P2066"><text:span text:style-name="T2067">Tyrimų mastas vienam ligoniui per 10 darbo dienų:</text:span><text:span text:style-name="T2068"><text:s/>bendraklinikinis tyrimas – 0,5, kiti tyrimai – pagal indikac</text:span><text:span text:style-name="T2069">ijas.</text:span></text:p>
            <text:p text:style-name="P2070"><text:span text:style-name="T2071">Antrinio lygio sveikatos priežiūros paslaugas teikiantys konsultantai:<text:s/></text:span><text:span text:style-name="T2072">gydytojas vaikų neurologas ir kt.</text:span></text:p>
            <text:p text:style-name="P2073"><text:span text:style-name="T2074">Pastaba.</text:span><text:span text:style-name="T2075"><text:s/>Paslaugų arba tyrimų skaičius vienam ligoniui, nustatytas šiuose reikalavimuose, gali būti didinamas arba mažinamas atsižvelgiant į paci</text:span><text:span text:style-name="T2076">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077">
          <table:table-cell table:style-name="TableCell2078">
            <text:p text:style-name="P2079">Po galvos smegenų pažeidimų C 70.0; C 71; C 72.2–8; C 72.8; D 32–D 33; G 09; I 60–I 64; I<text:s/>69.0–4; S 06.2–8; T 90.5</text:p>
          </table:table-cell>
          <table:table-cell table:style-name="TableCell2080">
            <text:p text:style-name="P2081"/>
          </table:table-cell>
          <table:table-cell table:style-name="TableCell2082">
            <text:p text:style-name="P2083">16</text:p>
          </table:table-cell>
        </table:table-row>
        <table:table-row table:style-name="TableRow2084">
          <table:table-cell table:style-name="TableCell2085">
            <text:p text:style-name="P2086">Paveldimos nervų ligos, polineuropatija, mielopatijos, paveldimos nervų ir raumenų ligos G 10–G 13; G 60–G 63; G 24; G 70–G 71; G 95.1; G 99.2</text:p>
          </table:table-cell>
          <table:table-cell table:style-name="TableCell2087">
            <text:p text:style-name="P2088"/>
          </table:table-cell>
          <table:table-cell table:style-name="TableCell2089">
            <text:p text:style-name="P2090">16</text:p>
          </table:table-cell>
        </table:table-row>
        <table:table-row table:style-name="TableRow2091">
          <table:table-cell table:style-name="TableCell2092">
            <text:p text:style-name="P2093">Cerebrinis paralyžius ir kiti paralyžiniai sindromai G 81–G 83</text:p>
          </table:table-cell>
          <table:table-cell table:style-name="TableCell2094">
            <text:p text:style-name="P2095"/>
          </table:table-cell>
          <table:table-cell table:style-name="TableCell2096">
            <text:p text:style-name="P2097">16</text:p>
          </table:table-cell>
        </table:table-row>
        <table:table-row table:style-name="TableRow2098">
          <table:table-cell table:style-name="TableCell2099">
            <text:p text:style-name="P2100">Veidinio<text:s/>nervo ligos G 51</text:p>
          </table:table-cell>
          <table:table-cell table:style-name="TableCell2101">
            <text:p text:style-name="P2102">Kai yra motorikos pakenkimas</text:p>
          </table:table-cell>
          <table:table-cell table:style-name="TableCell2103">
            <text:p text:style-name="P2104">16</text:p>
          </table:table-cell>
        </table:table-row>
        <table:table-row table:style-name="TableRow2105">
          <table:table-cell table:style-name="TableCell2106">
            <text:p text:style-name="P2107">Nervų šaknelių ir rezginių ligos G 54.0; G 54.1; G 54.2</text:p>
          </table:table-cell>
          <table:table-cell table:style-name="TableCell2108">
            <text:p text:style-name="P2109">Kai bent dviejų raumenų grupės jėga mažesnė nei 4 balai</text:p>
          </table:table-cell>
          <table:table-cell table:style-name="TableCell2110">
            <text:p text:style-name="P2111">16</text:p>
          </table:table-cell>
        </table:table-row>
        <table:table-row table:style-name="TableRow2112">
          <table:table-cell table:style-name="TableCell2113">
            <text:p text:style-name="P2114">Nervų sužalojimas peties ir žasto srityje S 44</text:p>
          </table:table-cell>
          <table:table-cell table:style-name="TableCell2115">
            <text:p text:style-name="P2116"/>
          </table:table-cell>
          <table:table-cell table:style-name="TableCell2117">
            <text:p text:style-name="P2118">16</text:p>
          </table:table-cell>
        </table:table-row>
        <table:table-row table:style-name="TableRow2119">
          <table:table-cell table:style-name="TableCell2120">
            <text:p text:style-name="P2121">Neuropatija, tarpslankstelinių diskų<text:s/>spondilolistezės, stuburo stenozės M 50–M 51; M 43.1; M 48.0; G 95.2</text:p>
          </table:table-cell>
          <table:table-cell table:style-name="TableCell2122">
            <text:p text:style-name="P2123"/>
          </table:table-cell>
          <table:table-cell table:style-name="TableCell2124">
            <text:p text:style-name="P2125">16</text:p>
          </table:table-cell>
        </table:table-row>
        <table:table-row table:style-name="TableRow2126">
          <table:table-cell table:style-name="TableCell2127">
            <text:p text:style-name="P2128">Tuneliniai sindromai G 56; G 57.0; G 57.2</text:p>
          </table:table-cell>
          <table:table-cell table:style-name="TableCell2129">
            <text:p text:style-name="P2130"/>
          </table:table-cell>
          <table:table-cell table:style-name="TableCell2131">
            <text:p text:style-name="P2132">16</text:p>
          </table:table-cell>
        </table:table-row>
        <table:table-row table:style-name="TableRow2133">
          <table:table-cell table:style-name="TableCell2134">
            <text:p text:style-name="P2135">Praeinantys smegenų išemijos priepuoliai ir su jais susiję sindromai G 45</text:p>
          </table:table-cell>
          <table:table-cell table:style-name="TableCell2136">
            <text:p text:style-name="P2137"/>
          </table:table-cell>
          <table:table-cell table:style-name="TableCell2138">
            <text:p text:style-name="P2139">16</text:p>
          </table:table-cell>
        </table:table-row>
        <table:table-row table:style-name="TableRow2140">
          <table:table-cell table:style-name="TableCell2141">
            <text:p text:style-name="P2142">Kraujagyslinis galvos skausmas G 44.1</text:p>
          </table:table-cell>
          <table:table-cell table:style-name="TableCell2143">
            <text:p text:style-name="P2144"/>
          </table:table-cell>
          <table:table-cell table:style-name="TableCell2145">
            <text:p text:style-name="P2146">16</text:p>
          </table:table-cell>
        </table:table-row>
        <table:table-row table:style-name="TableRow2147">
          <table:table-cell table:style-name="TableCell2148">
            <text:p text:style-name="P2149">Epilepsija G<text:s/>40.0–G 40.8</text:p>
          </table:table-cell>
          <table:table-cell table:style-name="TableCell2150">
            <text:p text:style-name="P2151"/>
          </table:table-cell>
          <table:table-cell table:style-name="TableCell2152">
            <text:p text:style-name="P2153">16</text:p>
          </table:table-cell>
        </table:table-row>
        <table:table-row table:style-name="TableRow2154">
          <table:table-cell table:style-name="TableCell2155">
            <text:p text:style-name="P2156">Hidrocefalija G 91</text:p>
          </table:table-cell>
          <table:table-cell table:style-name="TableCell2157">
            <text:p text:style-name="P2158"/>
          </table:table-cell>
          <table:table-cell table:style-name="TableCell2159">
            <text:p text:style-name="P2160">16</text:p>
          </table:table-cell>
        </table:table-row>
        <table:table-row table:style-name="TableRow2161">
          <table:table-cell table:style-name="TableCell2162">
            <text:p text:style-name="P2163">Įgimtos nervų sistemos formavimosi ydos Q 02–Q 05</text:p>
          </table:table-cell>
          <table:table-cell table:style-name="TableCell2164">
            <text:p text:style-name="P2165"/>
          </table:table-cell>
          <table:table-cell table:style-name="TableCell2166">
            <text:p text:style-name="P2167">16</text:p>
          </table:table-cell>
        </table:table-row>
        <table:table-row table:style-name="TableRow2168">
          <table:table-cell table:style-name="TableCell2169">
            <text:p text:style-name="P2170">Intrakranijinė hipertenzija G 93.2</text:p>
          </table:table-cell>
          <table:table-cell table:style-name="TableCell2171">
            <text:p text:style-name="P2172"/>
          </table:table-cell>
          <table:table-cell table:style-name="TableCell2173">
            <text:p text:style-name="P2174">16</text:p>
          </table:table-cell>
        </table:table-row>
        <table:table-row table:style-name="TableRow2175">
          <table:table-cell table:style-name="TableCell2176">
            <text:p text:style-name="P2177">Encefalopatija G 93.4</text:p>
          </table:table-cell>
          <table:table-cell table:style-name="TableCell2178">
            <text:p text:style-name="P2179"/>
          </table:table-cell>
          <table:table-cell table:style-name="TableCell2180">
            <text:p text:style-name="P2181">16</text:p>
          </table:table-cell>
        </table:table-row>
      </table:table>
      <text:p text:style-name="P2182"/>
      <text:p text:style-name="P2183"><text:span text:style-name="T2184">PALAIKOMOJI REABILITACIJA</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Diagnozė</text:p>
          </table:table-cell>
          <table:table-cell table:style-name="TableCell2193">
            <text:p text:style-name="P2194">Biosocialinių funkcijų sutrikimo ir/arba ligos<text:s/>sunkumo laipsnis</text:p>
          </table:table-cell>
          <table:table-cell table:style-name="TableCell2195">
            <text:p text:style-name="P2196">Reabilitacijos trukmė (dienomis)</text:p>
          </table:table-cell>
        </table:table-row>
        <text:soft-page-break/>
        <table:table-row table:style-name="TableRow2197">
          <table:table-cell table:style-name="TableCell2198" table:number-columns-spanned="3">
            <text:p text:style-name="P2199">Palaikomoji reabilitacija<text:s/></text:p>
            <text:p text:style-name="P2200"><text:span text:style-name="T2201">Šios reabilitacijos kurso metu<text:s/></text:span><text:span text:style-name="T2202">paslaugos vienam ligoniui per 10 darbo dienų</text:span><text:span text:style-name="T2203">: kineziterapija – 16 procedūrų, ergoterapija – 10 procedūrų, masažas – 5 procedūros, fizioterapija – 6</text:span><text:span text:style-name="T2204"><text:s/>procedūros, 2 psichologo konsultacijos, 1 socialinio darbuotojo konsultacija.<text:s/></text:span><text:span text:style-name="T2205">Paslaugos, teikiamos pagal indikacijas:</text:span><text:span text:style-name="T2206"><text:s/>medikamentinis gydymas, ligonio ir jo artimųjų mokymas ir kt. paslaugos.</text:span><text:span text:style-name="T2207"><text:s/>Tyrimų mastas vienam ligoniui per 10 darbo dienų:<text:s/></text:span><text:span text:style-name="T2208">funkciniai tyr</text:span><text:span text:style-name="T2209">imai – 1, kiti tyrimai – pagal indikacijas.</text:span></text:p>
            <text:p text:style-name="P2210"><text:span text:style-name="T2211">Pastaba.</text:span><text:span text:style-name="T2212"><text:s/>Paslaugų arba tyrimų skaičius vienam ligoniui, nustatytas šiuose reikalavimuose, gali būti didinamas arba mažinamas atsižvelgiant į paciento būklę ir indikacijas. Mažinant paslaugų arba tyrimų skaičių ta</text:span><text:span text:style-name="T2213">i būtina pagrįsti ir padaryti atitinkamus įrašus gydymo stacionare ligos istorijoje (forma Nr. 003/a) arba asmens sveikatos istorijoje (forma Nr. 025/a).</text:span></text:p>
          </table:table-cell>
          <table:covered-table-cell/>
          <table:covered-table-cell/>
        </table:table-row>
        <table:table-row table:style-name="TableRow2214">
          <table:table-cell table:style-name="TableCell2215">
            <text:p text:style-name="P2216">Po galvos smegenų pažeidimų A 84–85; A 87; A 89; B 02.1–2; C 70.0; C 71; C 72.2–8; D 32–D 33; G O9; G<text:s/>93.0; I 69.0; T 90.5</text:p>
          </table:table-cell>
          <table:table-cell table:style-name="TableCell2217">
            <text:p text:style-name="P2218">Asmenys iki 18 metų, kuriems teisės aktų nustatyta tvarka pripažintas neįgalumas, baigę pakartotinę reabilitaciją</text:p>
          </table:table-cell>
          <table:table-cell table:style-name="TableCell2219">
            <text:p text:style-name="P2220">20</text:p>
          </table:table-cell>
        </table:table-row>
        <table:table-row table:style-name="TableRow2221">
          <table:table-cell table:style-name="TableCell2222">
            <text:p text:style-name="P2223">Cerebrinis paralyžius, kiti paralyžiaus sindromai* G 80–G 83</text:p>
            <text:p text:style-name="P2224">Po nugaros smegenų pažeidimų C 41.2; C 70.1; C 72.0; D<text:s/>16.6; D 33.4; G 95.0-2; M 43.1; M 48.0; T 91.3<text:s/></text:p>
            <text:p text:style-name="P2225">Polineuropatija, mielopatija, paveldimos nervų ir raumenų ligos G 60–G 63; G 95.1; G 99.2; G 10–G 13; G 23; G 70; G 71</text:p>
            <text:p text:style-name="P2226"/>
            <text:p text:style-name="P2227">Demielizuojančiosios CNS ligos G 35; G 37</text:p>
          </table:table-cell>
          <table:table-cell table:style-name="TableCell2228">
            <text:p text:style-name="P2229">kai Bartelio indeksas 90 balų ir daugiau</text:p>
          </table:table-cell>
          <table:table-cell table:style-name="TableCell2230">
            <text:p text:style-name="P2231"/>
          </table:table-cell>
        </table:table-row>
      </table:table>
      <text:p text:style-name="P2232"/>
      <text:p text:style-name="P2233"><text:span text:style-name="T2234">III</text:span><text:span text:style-name="T2235">.<text:s/></text:span><text:span text:style-name="T2236">VAIKŲ JUDAMOJO–ATRAMOS APARATO PAŽEIDIMAI</text:span></text:p>
      <text:p text:style-name="P2237"/>
      <text:p text:style-name="P2238"><text:span text:style-name="T2239">PIRMASIS MEDICININĖS</text:span><text:span text:style-name="T2240"><text:s/></text:span><text:span text:style-name="T2241">REABILITACIJOS<text:s/></text:span><text:span text:style-name="T2242">arba</text:span><text:span text:style-name="T2243"><text:s/></text:span><text:span text:style-name="T2244">Sveikatos Grąžinamojo Gydymo</text:span><text:span text:style-name="T2245"><text:s/></text:span><text:span text:style-name="T2246">(nemedikamentinio gydymo)</text:span><text:span text:style-name="T2247"><text:s/>ETAPAS</text:span></text:p>
      <text:p text:style-name="P2248"/>
      <text:p text:style-name="P2249"><text:span text:style-name="T2250">1</text:span><text:span text:style-name="T2251">. Įgimtos kaulų-raumenų sistemos formavimosi ydos ir įgimtos bei įgytos deformacijos (po<text:s/></text:span><text:span text:style-name="T2252">operacinio gydymo) Q 65; Q 66; Q 67.5; Q 68–Q 70; Q 72; Q 76; Q 78; M 20; M 21.0; M 21.1; M 21.7; M 22; M 23–M 25; M 41; M 42; M 43; M 45–M 48.</text:span></text:p>
      <text:p text:style-name="P2253"><text:span text:style-name="T2254">2</text:span><text:span text:style-name="T2255">. Kaulo vientisumo pažeidimas M 84; M 85.</text:span></text:p>
      <text:p text:style-name="P2256"><text:span text:style-name="T2257">3</text:span><text:span text:style-name="T2258">. Cerebrinis paralyžius G 80–G 83. <text:s/></text:span></text:p>
      <text:p text:style-name="P2259"><text:span text:style-name="T2260">4</text:span><text:span text:style-name="T2261">. Osteomielitas M<text:s/></text:span><text:span text:style-name="T2262">86; M 87.</text:span></text:p>
      <text:p text:style-name="P2263"><text:span text:style-name="T2264">5</text:span><text:span text:style-name="T2265">. Ilgųjų, dubens kaulų ir stuburo slankstelių lūžimai S 12; S 13.3; S 22; S 32; S 42.2–7; S 49.7; S 52.0–7; S 72; S 82; S 83.7; S 86.0; T 02.</text:span></text:p>
      <text:p text:style-name="P2266"><text:span text:style-name="T2267">6</text:span><text:span text:style-name="T2268">. Nudegimai T 20–T 25; T 27; T 29; T 34–T 35; T 95.0; T 95.1–4; T 95.8; T 95.9.</text:span></text:p>
      <text:p text:style-name="P2269"><text:span text:style-name="T2270">7</text:span><text:span text:style-name="T2271">. Po sąna</text:span><text:span text:style-name="T2272">rių operacijų (artroplastikos, osteotomijos, artrodezės ir kt.) M 15–M 17; M 19; M 05; M 75; S 72.</text:span></text:p>
      <text:p text:style-name="P2273"><text:span text:style-name="T2274">8</text:span><text:span text:style-name="T2275">. Po mikrochirurginių operacijų S 74.0–1; S 14.3; S 44.0–2; S 44.7; S 84.1; S 84.7; S 68; S 78; S 88; S 58; S 48; S 98.</text:span></text:p>
      <text:p text:style-name="P2276"><text:span text:style-name="T2277">9</text:span><text:span text:style-name="T2278">. Po galūnių amputacijos T<text:s/></text:span><text:span text:style-name="T2279">11.6; T 13.6; T 05.0–6; Y 83.5; Z 89.1–9; Q 71; Q 72.</text:span></text:p>
      <text:p text:style-name="P2280"><text:span text:style-name="T2281">10</text:span><text:span text:style-name="T2282">. Kaulų ir sąnarių kremzlių augliai C 40–C 41; D 16.</text:span></text:p>
      <text:p text:style-name="P2283"><text:span text:style-name="T2284">11</text:span><text:span text:style-name="T2285">. Infekcinės artropatijos M 00–M 03.</text:span></text:p>
      <text:p text:style-name="P2286"><text:span text:style-name="T2287">12</text:span><text:span text:style-name="T2288">. Jaunatvinis artritas M 08–M 09.</text:span></text:p>
      <text:p text:style-name="P2289"><text:span text:style-name="T2290">13</text:span><text:span text:style-name="T2291">. Trauminė artropatija M 12.5.</text:span></text:p>
      <text:p text:style-name="P2292"><text:span text:style-name="T2293">14</text:span><text:span text:style-name="T2294">. Kitas artritas<text:s/></text:span><text:span text:style-name="T2295">M 13; M 06.</text:span></text:p>
      <text:p text:style-name="P2296"><text:span text:style-name="T2297">15</text:span><text:span text:style-name="T2298">. Sisteminės jungiamojo audinio ligos (su atramos-judėjimo aparato pažeidimu) M 30–M 35.</text:span></text:p>
      <text:p text:style-name="P2299"><text:span text:style-name="T2300">16</text:span><text:span text:style-name="T2301">. Hemofilinė artropatija M36.2, D66–D 68.</text:span></text:p>
      <text:p text:style-name="P2302"><text:span text:style-name="T2303">17</text:span><text:span text:style-name="T2304">. Peties pažeidimai, entezopatijos, minkštųjų audinių ligos M 75–M 77; M 79.<text:s/></text:span><text:soft-page-break/><text:span text:style-name="T2305">Minkštųjų audinių<text:s/></text:span><text:span text:style-name="T2306">ligos, sukeltos krūvių, M 70.</text:span></text:p>
      <text:p text:style-name="P2307"><text:span text:style-name="T2308">18</text:span><text:span text:style-name="T2309">. Mezotelinių ir minkštųjų audinių navikai C 45–C 49; D 21.</text:span></text:p>
      <text:p text:style-name="P2310"><text:span text:style-name="T2311">19</text:span><text:span text:style-name="T2312">. Stuburo ir šlaunikaulio galvutės jaunatvinės osteochondropatijos M 42.0; M 91.1.</text:span></text:p>
      <text:p text:style-name="P2313"><text:span text:style-name="T2314">20</text:span><text:span text:style-name="T2315">. Įvairios lokalizacijos osteochondropatijos M 91.0; M 91.8; M 92</text:span><text:span text:style-name="T2316">.5–8; M 93.0; M 93.2.</text:span></text:p>
      <text:p text:style-name="P2317"><text:span text:style-name="T2318">21</text:span><text:span text:style-name="T2319">. Funkciniai implantai Z 47.0; Z 47.8; Z 96.9; Z 96.8.</text:span></text:p>
      <text:p text:style-name="P2320"><text:span text:style-name="T2321">22</text:span><text:span text:style-name="T2322">. Lokali skleroderma L 94.0.</text:span></text:p>
      <text:p text:style-name="P2323"/>
      <text:p text:style-name="P2324">Ūmiu visų šių ligų periodu (pirmą, antrą parą), jei nėra kontraindikacijų, pradedama reabilitacija, sveikatos grąžinamasis gydymas arba pavienės nemedikamentinio gydymo priemonės.<text:s/></text:p>
      <text:p text:style-name="P2325"><text:span text:style-name="T2326">Paslaugos vienam ligoniui per 10 darbo dienų:</text:span><text:span text:style-name="T2327"><text:s/>reabilitacija – 15 procedūrų, sveikatos grąžinamasis gydymas – 20 procedūrų, nemedikamentinio gydymo priemonės – pagal indikacijas.<text:s/></text:span></text:p>
      <text:p text:style-name="P2328"><text:span text:style-name="T2329">Pastaba.</text:span><text:span text:style-name="T2330"><text:s/>Paslaugų arba tyrimų ska</text:span><text:span text:style-name="T2331">ičius vienam ligoniui, nustatytas šiuose reikalavimuose, gali būti didinamas arba mažinamas atsižvelgiant į paciento būklę ir indikacijas. Mažinant paslaugų arba tyrimų skaičių tai būtina pagrįsti ir padaryti atitinkamus įrašus gydymo stacionare ligos isto</text:span><text:span text:style-name="T2332">rijoje (forma Nr. 003/a) arba asmens sveikatos istorijoje (forma Nr. 025/a).</text:span></text:p>
      <text:p text:style-name="P2333"/>
      <text:p text:style-name="P2334"><text:span text:style-name="T2335">ANTRASIS MEDICININĖS REABILITACIJOS<text:s/></text:span><text:span text:style-name="T2336">arba Sveikatos Grąžinamojo Gydymo</text:span><text:span text:style-name="T2337"><text:s/>ETAPAS</text:span></text:p>
      <text:p text:style-name="P2338"/>
      <table:table table:style-name="Table2339">
        <table:table-columns>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Diagnozė</text:p>
            </table:table-cell>
            <table:table-cell table:style-name="TableCell2346">
              <text:p text:style-name="P2347">Biosocialinių funkcijų sutrikimo ir/arba ligos sunkumo laipsnis</text:p>
            </table:table-cell>
            <table:table-cell table:style-name="TableCell2348">
              <text:p text:style-name="P2349">Reabilitacijos trukmė<text:s/>(dienomis)</text:p>
            </table:table-cell>
          </table:table-row>
        </table:table-header-rows>
        <table:table-row table:style-name="TableRow2350">
          <table:table-cell table:style-name="TableCell2351" table:number-columns-spanned="3">
            <text:p text:style-name="P2352">1. Reabilitacija II<text:s/></text:p>
            <text:p text:style-name="P2353"><text:span text:style-name="T2354">Paslaugos vienam ligoniui per 10 darbo dienų:</text:span><text:span text:style-name="T2355"><text:s/>kineziterapija – 20 procedūrų, ergoterapija – 10 procedūrų, masažas – 4 procedūros, fizioterapija – 5 procedūros, 2 psichologo konsultacijos, 1 socialinio darbuotojo konsultacij</text:span><text:span text:style-name="T2356">a.<text:s/></text:span><text:span text:style-name="T2357">Paslaugos, teikiamos pagal indikacijas</text:span><text:span text:style-name="T2358">: medikamentinis gydymas, ligonio ir jo artimųjų mokymas ir kt. paslaugos.</text:span><text:span text:style-name="T2359"><text:s/>Tyrimų mastas vienam ligoniui per 10 darbo dienų:</text:span><text:span text:style-name="T2360"><text:s/>bendraklinikinis tyrimas – 1, funkciniai tyrimai – 1, kiti tyrimai – pagal indikacijas.</text:span></text:p>
            <text:p text:style-name="P2361"><text:span text:style-name="T2362">An</text:span><text:span text:style-name="T2363">trinio lygio sveikatos priežiūros paslaugas teikiantys konsultantai:<text:s/></text:span><text:span text:style-name="T2364">gydytojas ortopedas traumatologas, gydytojas reumatologas, gydytojas dietologas ir kt.</text:span></text:p>
            <text:p text:style-name="P2365"><text:span text:style-name="T2366">Pastaba.</text:span><text:span text:style-name="T2367"><text:s/>Paslaugų arba tyrimų skaičius vienam ligoniui, nustatytas šiuose reikalavimuose, gali būti<text:s/></text:span><text:span text:style-name="T2368">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69">
          <table:table-cell table:style-name="TableCell2370">
            <text:p text:style-name="P2371"><text:span text:style-name="T2372">Keleto kūno sričių lūžimai* T 02</text:span></text:p>
          </table:table-cell>
          <table:table-cell table:style-name="TableCell2373" table:number-rows-spanned="3">
            <text:p text:style-name="P2374">Bartelio indeksas ne daugiau kaip 80 balų Keitelio indeksas mažiau kaip 70 balų, (Modifikuotas Keitelio indeksas ne daugiau kaip 30 balų)</text:p>
          </table:table-cell>
          <table:table-cell table:style-name="TableCell2375">
            <text:p text:style-name="P2376">24</text:p>
          </table:table-cell>
        </table:table-row>
        <table:table-row table:style-name="TableRow2377">
          <table:table-cell table:style-name="TableCell2378">
            <text:p text:style-name="P2379">Ilgųjų, dubens kaulų ir stuburo slankstelių lūžimai S 32*; S 72*; S 82</text:p>
          </table:table-cell>
          <table:covered-table-cell>
            <text:p text:style-name="P2380"/>
          </table:covered-table-cell>
          <table:table-cell table:style-name="TableCell2381">
            <text:p text:style-name="P2382">24</text:p>
          </table:table-cell>
        </table:table-row>
        <table:table-row table:style-name="TableRow2383">
          <table:table-cell table:style-name="TableCell2384">
            <text:p text:style-name="P2385">Funkciniai implantai Z 47.0; Z 47.8; Z<text:s/>96.9; Z 96.8</text:p>
          </table:table-cell>
          <table:covered-table-cell>
            <text:p text:style-name="P2386"/>
          </table:covered-table-cell>
          <table:table-cell table:style-name="TableCell2387">
            <text:p text:style-name="P2388">24</text:p>
          </table:table-cell>
        </table:table-row>
        <table:table-row table:style-name="TableRow2389">
          <table:table-cell table:style-name="TableCell2390">
            <text:p text:style-name="P2391">Keleto kūno sričių trauminės amputacijos T 05.0–6</text:p>
            <text:p text:style-name="P2392">Galūnių amputacija T 11.6; Y 83.5</text:p>
            <text:p text:style-name="P2393">Galūnių netektis Z 89.1– 8</text:p>
          </table:table-cell>
          <table:table-cell table:style-name="TableCell2394">
            <text:p text:style-name="P2395">Ligonių paruošimas pirminiam gydomajam protezavimui (bigių formavimas), mokymas naudotis protezu</text:p>
          </table:table-cell>
          <table:table-cell table:style-name="TableCell2396">
            <text:p text:style-name="P2397">30</text:p>
          </table:table-cell>
        </table:table-row>
        <table:table-row table:style-name="TableRow2398">
          <table:table-cell table:style-name="TableCell2399">
            <text:p text:style-name="P2400">Osteomielitas M 86; M 87</text:p>
          </table:table-cell>
          <table:table-cell table:style-name="TableCell2401">
            <text:p text:style-name="P2402">Po stacionarinio gydymo</text:p>
          </table:table-cell>
          <table:table-cell table:style-name="TableCell2403">
            <text:p text:style-name="P2404">60</text:p>
          </table:table-cell>
        </table:table-row>
        <text:soft-page-break/>
        <table:table-row table:style-name="TableRow2405">
          <table:table-cell table:style-name="TableCell2406">
            <text:p text:style-name="P2407">Įgimtos kaulų – raumenų sistemos formavimosi ydos ir deformacijos* Q 65; Q 66; Q 67.5; Q 68; Q 69; Q 70;</text:p>
            <text:p text:style-name="P2408">Redukcinės anomalijos* Q 71; Q 72; Q 76; Q 78;</text:p>
            <text:p text:style-name="P2409">Galūnių įgytos deformacijos* M 20–M 22; M 23–M 25</text:p>
          </table:table-cell>
          <table:table-cell table:style-name="TableCell2410">
            <text:p text:style-name="P2411">Po operacinio gydymo: Keitelio indeksas mažiau kaip 70 balų<text:s/></text:p>
            <text:p text:style-name="P2412">(Modifikuotas Keitelio indeksas ne daugiau kaip 36 balai)</text:p>
          </table:table-cell>
          <table:table-cell table:style-name="TableCell2413">
            <text:p text:style-name="P2414">30</text:p>
          </table:table-cell>
        </table:table-row>
        <table:table-row table:style-name="TableRow2415">
          <table:table-cell table:style-name="TableCell2416">
            <text:p text:style-name="P2417">Nudegimai T 20–T25; T 29</text:p>
          </table:table-cell>
          <table:table-cell table:style-name="TableCell2418">
            <text:p text:style-name="P2419">Bartelio indeksas ne daugiau kaip 80 balų</text:p>
          </table:table-cell>
          <table:table-cell table:style-name="TableCell2420">
            <text:p text:style-name="P2421">24</text:p>
          </table:table-cell>
        </table:table-row>
        <table:table-row table:style-name="TableRow2422">
          <table:table-cell table:style-name="TableCell2423">
            <text:p text:style-name="P2424">Kaulų ir sąnarių kremzlių augliai C 40–C 41; D 16</text:p>
          </table:table-cell>
          <table:table-cell table:style-name="TableCell2425">
            <text:p text:style-name="P2426">Po<text:s/>radikalaus gydymo</text:p>
            <text:p text:style-name="P2427">Karnovskio indeksas 50–60 balų</text:p>
          </table:table-cell>
          <table:table-cell table:style-name="TableCell2428">
            <text:p text:style-name="P2429">24</text:p>
          </table:table-cell>
        </table:table-row>
        <table:table-row table:style-name="TableRow2430">
          <table:table-cell table:style-name="TableCell2431">
            <text:p text:style-name="P2432">Juvenilinė stuburo osteochondrozė M 42.0</text:p>
          </table:table-cell>
          <table:table-cell table:style-name="TableCell2433">
            <text:p text:style-name="P2434">Po operacinio gydymo modifikuotas Keitelio indeksas ne daugiau kaip 36 balai</text:p>
          </table:table-cell>
          <table:table-cell table:style-name="TableCell2435">
            <text:p text:style-name="P2436">120</text:p>
          </table:table-cell>
        </table:table-row>
        <table:table-row table:style-name="TableRow2437">
          <table:table-cell table:style-name="TableCell2438">
            <text:p text:style-name="P2439">Šlaunikaulio galvutės jaunatvinė osteochondropatija M 91.1</text:p>
          </table:table-cell>
          <table:table-cell table:style-name="TableCell2440">
            <text:p text:style-name="P2441">Modifikuotas Keitelio<text:s/>indeksas daugiau nei 36 balai</text:p>
          </table:table-cell>
          <table:table-cell table:style-name="TableCell2442">
            <text:p text:style-name="P2443">60</text:p>
          </table:table-cell>
        </table:table-row>
        <table:table-row table:style-name="TableRow2444">
          <table:table-cell table:style-name="TableCell2445">
            <text:p text:style-name="P2446"><text:span text:style-name="T2447">Spondiliolistezė</text:span><text:span text:style-name="T2448"><text:s/></text:span><text:span text:style-name="T2449">M 43.1</text:span></text:p>
          </table:table-cell>
          <table:table-cell table:style-name="TableCell2450">
            <text:p text:style-name="P2451">Po operacinio gydymo</text:p>
          </table:table-cell>
          <table:table-cell table:style-name="TableCell2452">
            <text:p text:style-name="P2453">24</text:p>
          </table:table-cell>
        </table:table-row>
        <table:table-row table:style-name="TableRow2454">
          <table:table-cell table:style-name="TableCell2455">
            <text:p text:style-name="P2456"><text:span text:style-name="T2457">Jaunatvinis artritas* M 08–M 09</text:span></text:p>
          </table:table-cell>
          <table:table-cell table:style-name="TableCell2458">
            <text:p text:style-name="P2459">II ir didesnio laipsnio sąnarių funkcijos sutrikimas (pagal sąnarių judesių amplitudę)<text:s/></text:p>
          </table:table-cell>
          <table:table-cell table:style-name="TableCell2460">
            <text:p text:style-name="P2461">24</text:p>
          </table:table-cell>
        </table:table-row>
        <table:table-row table:style-name="TableRow2462">
          <table:table-cell table:style-name="TableCell2463">
            <text:p text:style-name="P2464"><text:span text:style-name="T2465">Hemofilinė artropatija</text:span><text:span text:style-name="T2466"><text:s/></text:span><text:span text:style-name="T2467">(D 66–D 68) M 36.2</text:span></text:p>
          </table:table-cell>
          <table:table-cell table:style-name="TableCell2468">
            <text:p text:style-name="P2469">Keitelio indeksas ne daugiau kaip 80 balų (arba modifikuotas Keitelio indeksas ne daugiau kaip 36 balai)</text:p>
          </table:table-cell>
          <table:table-cell table:style-name="TableCell2470">
            <text:p text:style-name="P2471"/>
          </table:table-cell>
        </table:table-row>
        <table:table-row table:style-name="TableRow2472">
          <table:table-cell table:style-name="TableCell2473">
            <text:p text:style-name="P2474"><text:span text:style-name="T2475">Mezotelinių ir minkštųjų audinių navikai C 45–C 49; D 21</text:span></text:p>
          </table:table-cell>
          <table:table-cell table:style-name="TableCell2476">
            <text:p text:style-name="P2477"><text:span text:style-name="T2478">Po radikalaus gydymo</text:span><text:span text:style-name="T2479"><text:s/>Karnovskio indeksas 50–60 balų</text:span></text:p>
          </table:table-cell>
          <table:table-cell table:style-name="TableCell2480">
            <text:p text:style-name="P2481"/>
          </table:table-cell>
        </table:table-row>
        <table:table-row table:style-name="TableRow2482">
          <table:table-cell table:style-name="TableCell2483">
            <text:p text:style-name="P2484"><text:span text:style-name="T2485">Įvairios lokalizacijos<text:s/></text:span><text:span text:style-name="T2486">osteochondropatijos*</text:span><text:span text:style-name="T2487"><text:s/></text:span><text:span text:style-name="T2488">M 91.0; M 91.8; M 92.5–8; M 93.0; M 93.2</text:span></text:p>
          </table:table-cell>
          <table:table-cell table:style-name="TableCell2489">
            <text:p text:style-name="P2490"/>
          </table:table-cell>
          <table:table-cell table:style-name="TableCell2491">
            <text:p text:style-name="P2492">24</text:p>
          </table:table-cell>
        </table:table-row>
        <table:table-row table:style-name="TableRow2493">
          <table:table-cell table:style-name="TableCell2494" table:number-columns-spanned="3">
            <text:p text:style-name="P2495"><text:span text:style-name="T2496">*-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7">ažintas neįgalumas, indikuotina<text:s/></text:span><text:span text:style-name="T2498">pakartotinė reabilitacija</text:span><text:span text:style-name="T2499">. Šios reabilitacijos kurso metu<text:s/></text:span><text:span text:style-name="T2500">paslaugos vienam ligoniui per 10 darbo dienų:</text:span><text:span text:style-name="T2501"><text:s/>kineziterapija – 20 procedūrų, ergoterapija – 10 procedūrų, masažas – 4 procedūros, fizioterapija – 5 procedūros, 2 psic</text:span><text:span text:style-name="T2502">hologo konsultacijos, 1 socialinio darbuotojo konsultacija.<text:s/></text:span><text:span text:style-name="T2503">Paslaugos, teikiamos pagal indikacijas:</text:span><text:span text:style-name="T2504"><text:s/>medikamentinis gydymas, ligonio ir jo artimųjų mokymas ir kt. paslaugos.</text:span><text:span text:style-name="T2505"><text:s/>Tyrimų mastas vienam ligoniui per 10 darbo dienų:</text:span><text:span text:style-name="T2506"><text:s/>bendraklinikinis tyrimas – 1, fun</text:span><text:span text:style-name="T2507">kciniai tyrimai – 1, kiti tyrimai – pagal indikacijas.<text:s/></text:span></text:p>
            <text:p text:style-name="P2508"><text:span text:style-name="T2509">Pastaba.</text:span><text:span text:style-name="T2510"><text:s/>Paslaugų arba tyrimų skaičius vienam ligoniui, nustatytas šiuose reikalavimuose, gali būti didinamas arba mažinamas atsižvelgiant į paciento būklę ir indikacijas. Mažinant paslaugų arba tyrim</text:span><text:span text:style-name="T2511">ų skaičių tai būtina pagrįsti ir padaryti atitinkamus įrašus gydymo stacionare ligos istorijoje (forma Nr. 003/a).</text:span></text:p>
          </table:table-cell>
          <table:covered-table-cell/>
          <table:covered-table-cell/>
        </table:table-row>
        <text:soft-page-break/>
        <table:table-row table:style-name="TableRow2512">
          <table:table-cell table:style-name="TableCell2513" table:number-columns-spanned="3">
            <text:p text:style-name="P2514">2. Reabilitacija III</text:p>
            <text:p text:style-name="P2515"><text:span text:style-name="T2516">Paslaugos vienam ligoniui per 10 darbo dienų:<text:s/></text:span><text:span text:style-name="T2517">kineziterapija – 20 procedūrų, ergoterapija – 15 procedūrų, masažas – 4 p</text:span><text:span text:style-name="T2518">rocedūros, fizioterapija – 4 procedūros, 2 psichologo konsultacijos, 1,5 socialinio darbuotojo konsultacijos, logopedo terapija – 4,3 procedūros (esant kalbos sutrikimų).<text:s/></text:span><text:span text:style-name="T2519">Paslaugos, teikiamos pagal indikacijas:</text:span><text:span text:style-name="T2520"><text:s/>specialus pedagoginis ugdymas,</text:span><text:span text:style-name="T2521"><text:s/></text:span><text:span text:style-name="T2522">medikamentinis</text:span><text:span text:style-name="T2523"><text:s/>gydymas, ligonio ir jo artimųjų mokymas ir kt. paslaugos.<text:s/></text:span><text:span text:style-name="T2524">Tyrimų mastas vienam ligoniui per 10 darbo dienų:</text:span><text:span text:style-name="T2525"><text:s/>bendraklinikinis tyrimas – 1, biocheminis kraujo tyrimas – 2, funkciniai tyrimai – 1, kiti tyrimai – pagal indikacijas.</text:span></text:p>
            <text:p text:style-name="P2526"><text:span text:style-name="T2527">Tretinio lygio sveikatos pr</text:span><text:span text:style-name="T2528">iežiūros paslaugas teikiantys konsultantai:<text:s/></text:span><text:span text:style-name="T2529">gydytojas vaikų neurologas, gydytojas neurochirurgas, vaikų intensyvios terapijos gydytojas, gydytojas urologas, gydytojas ortopedas traumatologas, gydytojas kraujagyslių chirurgas, plastinės ir rekonstrukcinės c</text:span><text:span text:style-name="T2530">hirurgijos gydytojas, gydytojas vaikų kardiologas, gydytojas vaikų pulmonologas, gydytojas vaikų gastroenterologas ir kt.</text:span></text:p>
            <text:p text:style-name="P2531"><text:span text:style-name="T2532">Pastaba.</text:span><text:span text:style-name="T2533"><text:s/>Paslaugų arba tyrimų skaičius vienam ligoniui, nustatytas šiuose reikalavimuose, gali būti didinamas arba mažinamas atsižvelg</text:span><text:span text:style-name="T2534">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35">
          <table:table-cell table:style-name="TableCell2536">
            <text:p text:style-name="P2537">Daugybiniai kaulų lūžiai* T 02</text:p>
            <text:p text:style-name="P2538"><text:span text:style-name="T2539">Šlaunikaulio lūžis* S 72</text:span></text:p>
          </table:table-cell>
          <table:table-cell table:style-name="TableCell2540">
            <text:p text:style-name="P2541">Bartelio indeksas ne daugiau kaip 50 balų<text:s/></text:p>
            <text:p text:style-name="P2542">Modifikuotas Keitelio indeksas ne daugiau kaip 20 balų<text:s/></text:p>
          </table:table-cell>
          <table:table-cell table:style-name="TableCell2543">
            <text:p text:style-name="P2544">35</text:p>
          </table:table-cell>
        </table:table-row>
        <table:table-row table:style-name="TableRow2545">
          <table:table-cell table:style-name="TableCell2546">
            <text:p text:style-name="P2547">Osteochondrodisplazijos* Q 77; Q 78</text:p>
            <text:p text:style-name="P2548">Įgimtos kaulų bei raumenų formavimosi ydos* Q 79</text:p>
          </table:table-cell>
          <table:table-cell table:style-name="TableCell2549">
            <text:p text:style-name="P2550">Po sudėtingų ortopedinių operacijų, kai Bartelio indeksas ne daugiau<text:s/>kaip 40 balų, modifikuotas Keitelio indeksas ne daugiau kaip 16 balų</text:p>
          </table:table-cell>
          <table:table-cell table:style-name="TableCell2551">
            <text:p text:style-name="P2552"><text:span text:style-name="T2553">35</text:span></text:p>
          </table:table-cell>
        </table:table-row>
        <table:table-row table:style-name="TableRow2554">
          <table:table-cell table:style-name="TableCell2555">
            <text:p text:style-name="P2556">Įgimta klubo sąnario deformacija* Q 65</text:p>
          </table:table-cell>
          <table:table-cell table:style-name="TableCell2557">
            <text:p text:style-name="P2558">Po sudėtingų ortopedinių operacijų, kai Bartelio indeksas ne daugiau kaip 40 balų, modifikuotas Keitelio indeksas ne daugiau kaip 16 balų</text:p>
          </table:table-cell>
          <table:table-cell table:style-name="TableCell2559">
            <text:p text:style-name="P2560"><text:span text:style-name="T2561">35</text:span></text:p>
          </table:table-cell>
        </table:table-row>
        <table:table-row table:style-name="TableRow2562">
          <table:table-cell table:style-name="TableCell2563">
            <text:p text:style-name="P2564">Kaulų ir sąnarių kremzlių piktybiniai navikai C 40; C 41; D 16.2–3; D 16.6; D16.8</text:p>
            <text:p text:style-name="P2565">Metastaziniai kaulų ir kaulų čiulpų piktybiniai navikai C 79.5</text:p>
          </table:table-cell>
          <table:table-cell table:style-name="TableCell2566">
            <text:p text:style-name="P2567">Po chirurginio ir /ar specifinio gydymo Bartelio indeksas ne daugiau kaip 40 balų, modifikuotas Keitelio indeksas ne daugiau kaip 20 balų</text:p>
          </table:table-cell>
          <table:table-cell table:style-name="TableCell2568">
            <text:p text:style-name="P2569"><text:span text:style-name="T2570">35</text:span></text:p>
          </table:table-cell>
        </table:table-row>
        <table:table-row table:style-name="TableRow2571">
          <table:table-cell table:style-name="TableCell2572" table:number-columns-spanned="3">
            <text:p text:style-name="P2573"><text:span text:style-name="T2574">*-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75">pažintas neįgalumas, indikuotina<text:s/></text:span><text:span text:style-name="T2576">pakartotinė reabilitacija</text:span><text:span text:style-name="T2577">. Šios reabilitacijos kurso metu<text:s/></text:span><text:span text:style-name="T2578">paslaugos vienam ligoniui per 10 darbo dienų:</text:span><text:span text:style-name="T2579"><text:s/>kineziterapija – 20 procedūrų, ergoterapija – 10 procedūrų, masažas – 4 procedūros, fizioterapija – 5 procedūros, 2 psi</text:span><text:span text:style-name="T2580">chologo konsultacijos, 1 socialinio darbuotojo konsultacija.<text:s/></text:span><text:span text:style-name="T2581">Paslaugos, teikiamos pagal indikacijas:</text:span><text:span text:style-name="T2582"><text:s/>medikamentinis gydymas, ligonio ir jo artimųjų mokymas ir kt. paslaugos.</text:span><text:span text:style-name="T2583"><text:s/>Tyrimų mastas vienam ligoniui per 10 darbo dienų:</text:span><text:span text:style-name="T2584"><text:s/>bendraklinikinis tyrimas – 1, fu</text:span><text:span text:style-name="T2585">nkciniai tyrimai – 1, kiti tyrimai – pagal indikacijas.<text:s/></text:span></text:p>
            <text:p text:style-name="P2586"><text:span text:style-name="T2587">Pastaba.</text:span><text:span text:style-name="T2588"><text:s/>Paslaugų arba tyrimų skaičius vienam ligoniui, nustatytas šiuose reikalavimuose, gali būti didinamas arba mažinamas atsižvelgiant į paciento būklę ir indikacijas. Mažinant paslaugų arba tyri</text:span><text:span text:style-name="T2589">mų skaičių tai būtina pagrįsti ir padaryti atitinkamus įrašus gydymo stacionare ligos istorijoje (forma Nr. 003/a).</text:span></text:p>
          </table:table-cell>
          <table:covered-table-cell/>
          <table:covered-table-cell/>
        </table:table-row>
        <text:soft-page-break/>
        <table:table-row table:style-name="TableRow2590">
          <table:table-cell table:style-name="TableCell2591" table:number-columns-spanned="3">
            <text:p text:style-name="P2592">3. Sveikatos grąžinamasis gydymas</text:p>
            <text:p text:style-name="P2593"><text:span text:style-name="T2594">Paslaugos vienam ligoniui per 10 darbo dienų:</text:span><text:span text:style-name="T2595"><text:s/>kineziterapija – 15 procedūrų, ergoterapija – 6 procedūros,</text:span><text:span text:style-name="T2596"><text:s/>masažas – 4 procedūros, fizioterapija – 10 procedūrų, 2 psichologo konsultacijos.<text:s/></text:span><text:span text:style-name="T2597">Paslaugos, teikiamos pagal indikacijas</text:span><text:span text:style-name="T2598">: medikamentinis gydymas, ligonio ir jo artimųjų mokymas ir kt. paslaugos.</text:span><text:span text:style-name="T2599"><text:s/>Tyrimų mastas vienam ligoniui per 10 darbo dienų:</text:span><text:span text:style-name="T2600"><text:s/>bendraklin</text:span><text:span text:style-name="T2601">ikinis tyrimas – 1, funkciniai tyrimai – 1, kiti tyrimai – pagal indikacijas.</text:span></text:p>
            <text:p text:style-name="P2602"><text:span text:style-name="T2603">Antrinio lygio sveikatos priežiūros paslaugas teikiantys konsultantai:<text:s/></text:span><text:span text:style-name="T2604">gydytojas ortopedas traumatologas, gydytojas reumatologas, gydytojas dietologas ir kt.</text:span></text:p>
            <text:p text:style-name="P2605"><text:span text:style-name="T2606">Pastaba.</text:span><text:span text:style-name="T2607"><text:s/>Paslaugų ar</text:span><text:span text:style-name="T2608">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2609">re ligos istorijoje (forma Nr. 003/a).</text:span></text:p>
          </table:table-cell>
          <table:covered-table-cell/>
          <table:covered-table-cell/>
        </table:table-row>
        <table:table-row table:style-name="TableRow2610">
          <table:table-cell table:style-name="TableCell2611">
            <text:p text:style-name="P2612">Įgimtos kaulų-raumenų sistemos formavimosi ydos ir deformacijos Q 65; Q 66; Q 67.5–8; Q 68</text:p>
            <text:p text:style-name="P2613">Galūnių įgytos deformacijos M 20; M 21.0–1; M 21.7; M 22–M 24</text:p>
          </table:table-cell>
          <table:table-cell table:style-name="TableCell2614">
            <text:p text:style-name="P2615">Po operacinio gydymo, Keitelio indeksas daugiau kaip 70 balų<text:s/>(modifikuotas Keitelio indeksas daugiau kaip 36 balai)</text:p>
          </table:table-cell>
          <table:table-cell table:style-name="TableCell2616">
            <text:p text:style-name="P2617">22</text:p>
          </table:table-cell>
        </table:table-row>
        <table:table-row table:style-name="TableRow2618">
          <table:table-cell table:style-name="TableCell2619">
            <text:p text:style-name="P2620">Keleto kūno sričių lūžimai T 02</text:p>
          </table:table-cell>
          <table:table-cell table:style-name="TableCell2621">
            <text:p text:style-name="P2622">Keitelio indeksas 70–80 balų (modifikuotas Keitelio indeksas daugiau kaip 30 balų)</text:p>
          </table:table-cell>
          <table:table-cell table:style-name="TableCell2623">
            <text:p text:style-name="P2624">22</text:p>
          </table:table-cell>
        </table:table-row>
        <table:table-row table:style-name="TableRow2625">
          <table:table-cell table:style-name="TableCell2626">
            <text:p text:style-name="P2627">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628">
            <text:p text:style-name="P2629">Kai yra sulėtėjusi konsolidacija, nustatyta raumenų hipotrofija, yra gretimų sąnarių kontraktūrų (esant nors vienai iš nurodytų komplikacijų)</text:p>
          </table:table-cell>
          <table:table-cell table:style-name="TableCell2630">
            <text:p text:style-name="P2631">22</text:p>
          </table:table-cell>
        </table:table-row>
        <table:table-row table:style-name="TableRow2632">
          <table:table-cell table:style-name="TableCell2633">
            <text:p text:style-name="P2634">Skoliozė (idiopatinė vaikų), progresuojanti M 41</text:p>
          </table:table-cell>
          <table:table-cell table:style-name="TableCell2635">
            <text:p text:style-name="P2636">III–IV laipsnio skoliozė arba po operacinio gydymo</text:p>
          </table:table-cell>
          <table:table-cell table:style-name="TableCell2637">
            <text:p text:style-name="P2638">22</text:p>
          </table:table-cell>
        </table:table-row>
        <table:table-row table:style-name="TableRow2639">
          <table:table-cell table:style-name="TableCell2640">
            <text:p text:style-name="P2641">Jaunatvinė<text:s/>(juvenilinė) osteochondrozė M 42.0</text:p>
          </table:table-cell>
          <table:table-cell table:style-name="TableCell2642">
            <text:p text:style-name="P2643">Kifozė, teigiamas Šobero mėginys</text:p>
          </table:table-cell>
          <table:table-cell table:style-name="TableCell2644">
            <text:p text:style-name="P2645">22</text:p>
          </table:table-cell>
        </table:table-row>
        <table:table-row table:style-name="TableRow2646">
          <table:table-cell table:style-name="TableCell2647">
            <text:p text:style-name="P2648">Kaulų navikai C 40–C 41; D 16</text:p>
          </table:table-cell>
          <table:table-cell table:style-name="TableCell2649">
            <text:p text:style-name="P2650">Po operacijos, spindulinio ar chemoterapinio gydymo. Karnovskio indeksas 60–80 balų</text:p>
          </table:table-cell>
          <table:table-cell table:style-name="TableCell2651">
            <text:p text:style-name="P2652">22</text:p>
          </table:table-cell>
        </table:table-row>
        <table:table-row table:style-name="TableRow2653">
          <table:table-cell table:style-name="TableCell2654">
            <text:p text:style-name="P2655"><text:span text:style-name="T2656">Nudegimai</text:span><text:span text:style-name="T2657"><text:s/></text:span><text:span text:style-name="T2658">T 22.3; T 22.7; T 24.3; T 24.7; T 25.3; T 25.7; T 29.3;<text:s/></text:span><text:span text:style-name="T2659">T 29.7; T 95.0–4; T 95.8–9</text:span></text:p>
          </table:table-cell>
          <table:table-cell table:style-name="TableCell2660">
            <text:p text:style-name="P2661">Bartelio indeksas ne daugiau kaip 80 balų<text:s/></text:p>
          </table:table-cell>
          <table:table-cell table:style-name="TableCell2662">
            <text:p text:style-name="P2663">22</text:p>
          </table:table-cell>
        </table:table-row>
        <table:table-row table:style-name="TableRow2664">
          <table:table-cell table:style-name="TableCell2665">
            <text:p text:style-name="P2666"><text:span text:style-name="T2667">Nervų sužalojimas</text:span><text:span text:style-name="T2668"><text:s/></text:span><text:span text:style-name="T2669">S 74.0–1; S 14.3; S 44.0–2; S 44.7; S 84.1; S 84.7</text:span></text:p>
            <text:p text:style-name="P2670"><text:span text:style-name="T2671">Trauminė amputacija</text:span><text:span text:style-name="T2672"><text:s/></text:span><text:span text:style-name="T2673">S 68; S 78; S 98; S 88; S 58; S 48</text:span></text:p>
          </table:table-cell>
          <table:table-cell table:style-name="TableCell2674">
            <text:p text:style-name="P2675">Po mikrochirurginių galūnių operacijų, kai bent vienos raumenų grupės jėga mažiau kaip 3 balai</text:p>
          </table:table-cell>
          <table:table-cell table:style-name="TableCell2676">
            <text:p text:style-name="P2677">22</text:p>
          </table:table-cell>
        </table:table-row>
        <table:table-row table:style-name="TableRow2678">
          <table:table-cell table:style-name="TableCell2679">
            <text:p text:style-name="P2680">Galūnių amputacijos T 11.6; T 05.0–6; Y 83.5; Q 71; Q 72; Z 89.1–8</text:p>
          </table:table-cell>
          <table:table-cell table:style-name="TableCell2681">
            <text:p text:style-name="P2682">Ilgalaikis protezavimas pirmą kartą po gydomojo protezavimo</text:p>
          </table:table-cell>
          <table:table-cell table:style-name="TableCell2683">
            <text:p text:style-name="P2684">22</text:p>
          </table:table-cell>
        </table:table-row>
        <table:table-row table:style-name="TableRow2685">
          <table:table-cell table:style-name="TableCell2686">
            <text:p text:style-name="P2687">Infekcinės artropatijos M 00–M 03</text:p>
            <text:p text:style-name="P2688">Jaunatvinis artritas M 08–M 09</text:p>
            <text:p text:style-name="P2689">Trauminė<text:s/>artropatija M 12.5</text:p>
            <text:p text:style-name="P2690">Kitas artritas M 13; M 06</text:p>
            <text:p text:style-name="P2691">Stuburo ir šlaunikaulio galvutės jaunatvinės osteochondropatijos M 42.0; M 91.1.</text:p>
            <text:p text:style-name="P2692">Įvairios lokalizacijos osteochondropatijos M 91.0; M 91.8; M 92.5–8; M 93.0; M 93.2</text:p>
          </table:table-cell>
          <table:table-cell table:style-name="TableCell2693">
            <text:p text:style-name="P2694">I–II laipsnio sąnarių funkcijos sutrikimas (pagal sąnarių judesių amplitudę)<text:s/></text:p>
            <text:p text:style-name="P2695">Keitelio indeksas ne daugiau kaip 85 balai (arba modifikuotas Keitelio indeksas daugiau kaip 36 balai)</text:p>
          </table:table-cell>
          <table:table-cell table:style-name="TableCell2696">
            <text:p text:style-name="P2697">22</text:p>
          </table:table-cell>
        </table:table-row>
        <table:table-row table:style-name="TableRow2698">
          <table:table-cell table:style-name="TableCell2699">
            <text:p text:style-name="P2700">Hemofilinė artropatija D 66–D 68; M 36.2</text:p>
          </table:table-cell>
          <table:table-cell table:style-name="TableCell2701">
            <text:p text:style-name="P2702"/>
          </table:table-cell>
          <table:table-cell table:style-name="TableCell2703">
            <text:p text:style-name="P2704">22</text:p>
          </table:table-cell>
        </table:table-row>
        <table:table-row table:style-name="TableRow2705">
          <table:table-cell table:style-name="TableCell2706">
            <text:p text:style-name="P2707">Minkštųjų audinių ligos, sukeltos krūvių M 70</text:p>
            <text:p text:style-name="P2708">Peties pažeidimai, entezopatijos, minkštųjų audinių ligos M 75–M 77; M 79</text:p>
          </table:table-cell>
          <table:table-cell table:style-name="TableCell2709">
            <text:p text:style-name="P2710"/>
          </table:table-cell>
          <table:table-cell table:style-name="TableCell2711">
            <text:p text:style-name="P2712">22</text:p>
          </table:table-cell>
        </table:table-row>
        <table:table-row table:style-name="TableRow2713">
          <table:table-cell table:style-name="TableCell2714">
            <text:p text:style-name="P2715">Lokali skleroderma L 94.0</text:p>
          </table:table-cell>
          <table:table-cell table:style-name="TableCell2716">
            <text:p text:style-name="P2717"/>
          </table:table-cell>
          <table:table-cell table:style-name="TableCell2718">
            <text:p text:style-name="P2719">22</text:p>
          </table:table-cell>
        </table:table-row>
        <table:table-row table:style-name="TableRow2720">
          <table:table-cell table:style-name="TableCell2721">
            <text:p text:style-name="P2722">Sisteminės jungiamojo audinio ligos (su atramos-judėjimo aparato pažeidimu) M 30–M 35</text:p>
          </table:table-cell>
          <table:table-cell table:style-name="TableCell2723">
            <text:p text:style-name="P2724"/>
          </table:table-cell>
          <table:table-cell table:style-name="TableCell2725">
            <text:p text:style-name="P2726">22</text:p>
          </table:table-cell>
        </table:table-row>
        <table:table-row table:style-name="TableRow2727">
          <table:table-cell table:style-name="TableCell2728">
            <text:p text:style-name="P2729"><text:span text:style-name="T2730">Mezotelinių ir minkštųjų audinių navikai</text:span><text:span text:style-name="T2731"><text:s/></text:span><text:span text:style-name="T2732">C 45–C 49; D 21</text:span></text:p>
          </table:table-cell>
          <table:table-cell table:style-name="TableCell2733">
            <text:p text:style-name="P2734">Po operacijos,<text:s/>spindulinio ar chemoterapinio gydymo.</text:p>
            <text:p text:style-name="P2735">Karnovskio indeksas 60–80 balų</text:p>
          </table:table-cell>
          <table:table-cell table:style-name="TableCell2736">
            <text:p text:style-name="P2737">22</text:p>
          </table:table-cell>
        </table:table-row>
        <table:table-row table:style-name="TableRow2738">
          <table:table-cell table:style-name="TableCell2739">
            <text:p text:style-name="P2740"><text:span text:style-name="T2741">Sąnarinės kontraktūros (po traumų, operacijų)</text:span><text:span text:style-name="T2742"><text:s/></text:span><text:span text:style-name="T2743">M 24.5; M 25.8</text:span></text:p>
          </table:table-cell>
          <table:table-cell table:style-name="TableCell2744">
            <text:p text:style-name="P2745"/>
          </table:table-cell>
          <table:table-cell table:style-name="TableCell2746">
            <text:p text:style-name="P2747">22</text:p>
          </table:table-cell>
        </table:table-row>
      </table:table>
      <text:p text:style-name="P2748"/>
      <text:p text:style-name="P2749"><text:span text:style-name="T2750">TREČIASIS MEDICININĖS REABILITACIJOS ETAPAS</text:span></text:p>
      <text:p text:style-name="P2751"/>
      <table:table table:style-name="Table2752">
        <table:table-columns>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Diagnozė</text:p>
            </table:table-cell>
            <table:table-cell table:style-name="TableCell2759">
              <text:p text:style-name="P2760">Biosocialinių funkcijų sutrikimo ir/arba ligos sunkumo<text:s/>laipsnis</text:p>
            </table:table-cell>
            <table:table-cell table:style-name="TableCell2761">
              <text:p text:style-name="P2762">Reabilitacijos trukmė (dienomis)</text:p>
            </table:table-cell>
          </table:table-row>
        </table:table-header-rows>
        <table:table-row table:style-name="TableRow2763">
          <table:table-cell table:style-name="TableCell2764" table:number-columns-spanned="3">
            <text:p text:style-name="P2765">Ambulatorinė reabilitacija II<text:s/></text:p>
            <text:p text:style-name="P2766"><text:span text:style-name="T2767">Paslaugos vienam ligoniui per 10 darbo dienų:</text:span><text:span text:style-name="T2768"><text:s/>kineziterapija – 10 procedūrų, ergoterapija – 4 procedūros, masažas – 4 procedūros, fizioterapija – 9 procedūros, 2 psichologo konsultac</text:span><text:span text:style-name="T2769">ijos, 1 socialinio darbuotojo konsultacija.<text:s/></text:span><text:span text:style-name="T2770">Paslaugos, teikiamos pagal indikacijas</text:span><text:span text:style-name="T2771">: medikamentinis gydymas, ligonio ir jo artimųjų mokymas ir kt. paslaugos.</text:span><text:span text:style-name="T2772"><text:s/>Tyrimų mastas vienam ligoniui per 10 darbo dienų:</text:span><text:span text:style-name="T2773"><text:s/>funkciniai tyrimai – 1, kiti tyrimai – pagal indi</text:span><text:span text:style-name="T2774">kacijas.</text:span></text:p>
            <text:p text:style-name="P2775"><text:span text:style-name="T2776">Antrinio lygio sveikatos priežiūros paslaugas teikiantys konsultantai:<text:s/></text:span><text:span text:style-name="T2777">gydytojas ortopedas traumatologas, gydytojas reumatologas ir kt.</text:span></text:p>
            <text:p text:style-name="P2778"><text:span text:style-name="T2779">Pastaba.</text:span><text:span text:style-name="T2780"><text:s/>Paslaugų arba tyrimų skaičius vienam ligoniui, nustatytas šiuose reikalavimuose, gali būti didinamas a</text:span><text:span text:style-name="T2781">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2782">
          <table:table-cell table:style-name="TableCell2783">
            <text:p text:style-name="P2784">Lengvo laipsnio vaikų amžiaus paralyžiai G 80–G 83</text:p>
          </table:table-cell>
          <table:table-cell table:style-name="TableCell2785">
            <text:p text:style-name="P2786"/>
          </table:table-cell>
          <table:table-cell table:style-name="TableCell2787">
            <text:p text:style-name="P2788">16</text:p>
          </table:table-cell>
        </table:table-row>
        <table:table-row table:style-name="TableRow2789">
          <table:table-cell table:style-name="TableCell2790">
            <text:p text:style-name="P2791">Kifozė M 40</text:p>
            <text:p text:style-name="P2792">Skoliozė M 41</text:p>
            <text:p text:style-name="P2793">Dorsalgija M 54</text:p>
            <text:p text:style-name="P2794">Įgimta stuburo deformacija M 25.8</text:p>
            <text:p text:style-name="P2795">Girnelės išnirimas M 22</text:p>
          </table:table-cell>
          <table:table-cell table:style-name="TableCell2796">
            <text:p text:style-name="P2797"/>
          </table:table-cell>
          <table:table-cell table:style-name="TableCell2798">
            <text:p text:style-name="P2799">16</text:p>
          </table:table-cell>
        </table:table-row>
        <table:table-row table:style-name="TableRow2800">
          <table:table-cell table:style-name="TableCell2801">
            <text:p text:style-name="P2802">Įgimtos kaulų-raumenų sistemos formavimosi ydos ir deformacijos Q 65; Q 66; Q 67.5; Q 68</text:p>
            <text:p text:style-name="P2803">Galūnių įgytos deformacijos M 21.0–1; M21.7</text:p>
          </table:table-cell>
          <table:table-cell table:style-name="TableCell2804">
            <text:p text:style-name="P2805"/>
          </table:table-cell>
          <table:table-cell table:style-name="TableCell2806">
            <text:p text:style-name="P2807">16</text:p>
          </table:table-cell>
        </table:table-row>
        <table:table-row table:style-name="TableRow2808">
          <table:table-cell table:style-name="TableCell2809">
            <text:p text:style-name="P2810">Hemofilinė<text:s/>artropatija M36.2; D 66; D 67; D 68</text:p>
          </table:table-cell>
          <table:table-cell table:style-name="TableCell2811">
            <text:p text:style-name="P2812"/>
          </table:table-cell>
          <table:table-cell table:style-name="TableCell2813">
            <text:p text:style-name="P2814">16</text:p>
          </table:table-cell>
        </table:table-row>
        <table:table-row table:style-name="TableRow2815">
          <table:table-cell table:style-name="TableCell2816">
            <text:p text:style-name="P2817">Jaunatvinis artritas M 08–M 09</text:p>
            <text:p text:style-name="P2818">Sąnarių kontraktūros M 24.5; M 25.8</text:p>
            <text:p text:style-name="P2819">Infekcinė artropatija M 00–M 03</text:p>
          </table:table-cell>
          <table:table-cell table:style-name="TableCell2820">
            <text:p text:style-name="P2821"/>
          </table:table-cell>
          <table:table-cell table:style-name="TableCell2822">
            <text:p text:style-name="P2823">16</text:p>
          </table:table-cell>
        </table:table-row>
        <table:table-row table:style-name="TableRow2824">
          <table:table-cell table:style-name="TableCell2825">
            <text:p text:style-name="P2826">Įvairios lokalizacijos osteochondropatijos M 42.0; M 91.0–1;</text:p>
            <text:p text:style-name="P2827">M 91.8; M 92.5–8; M 93.0; M 93.2</text:p>
          </table:table-cell>
          <table:table-cell table:style-name="TableCell2828">
            <text:p text:style-name="P2829"/>
          </table:table-cell>
          <table:table-cell table:style-name="TableCell2830">
            <text:p text:style-name="P2831">16</text:p>
          </table:table-cell>
        </table:table-row>
        <table:table-row table:style-name="TableRow2832">
          <table:table-cell table:style-name="TableCell2833">
            <text:p text:style-name="P2834">Ilgųjų<text:s/>kaulų, stuburo slankstelių, dauginiai peties, mentės, kelio sąnario struktūrų, kulninės (Achilo) sausgyslės traumos ir lūžimai, dauginiai kaklo išnirimai S 12; S 13.3; S 22; S 32; S 42.2–7; S 49.7; S 52.0–7; S 72; S 82; S 83.7; S 86.0</text:p>
          </table:table-cell>
          <table:table-cell table:style-name="TableCell2835">
            <text:p text:style-name="P2836">Kai yra sulėtėjusi konsolidacija, nustatyta raumenų hipotrofija, yra gretimų sąnarių kontraktūrų (esant nors vienai iš nurodytų komplikacijų)</text:p>
          </table:table-cell>
          <table:table-cell table:style-name="TableCell2837">
            <text:p text:style-name="P2838">16</text:p>
          </table:table-cell>
        </table:table-row>
      </table:table>
      <text:p text:style-name="P2839"/>
      <text:p text:style-name="P2840"><text:span text:style-name="T2841">PALAIKOMOJI REABILITACIJA</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Diagnozė</text:p>
          </table:table-cell>
          <table:table-cell table:style-name="TableCell2850">
            <text:p text:style-name="P2851">Biosocialinių funkcijų sutrikimo ir/arba ligos sunkumo laipsnis</text:p>
          </table:table-cell>
          <table:table-cell table:style-name="TableCell2852">
            <text:p text:style-name="P2853">Reabilitacijos trukmė<text:s/>(dienomis)</text:p>
          </table:table-cell>
        </table:table-row>
        <table:table-row table:style-name="TableRow2854">
          <table:table-cell table:style-name="TableCell2855" table:number-columns-spanned="3">
            <text:p text:style-name="P2856">Palaikomoji reabilitacija<text:s/></text:p>
            <text:p text:style-name="P2857"><text:span text:style-name="T2858">Šios reabilitacijos kurso metu<text:s/></text:span><text:span text:style-name="T2859">paslaugos vienam ligoniui per 10 darbo dienų</text:span><text:span text:style-name="T2860">: kineziterapija – 16 procedūrų, ergoterapija – 10 procedūrų, masažas – 4 procedūros, fizioterapija – 6 procedūros, 2 psichologo konsultacijos, 2 socialinio darbuotojo konsultacijos.<text:s/></text:span><text:span text:style-name="T2861">Paslaugos, teikiamos pagal indikacijas:</text:span><text:span text:style-name="T2862"><text:s/>medikamentinis gydymas, ligonio i</text:span><text:span text:style-name="T2863">r jo artimųjų mokymas ir kt. paslaugos.</text:span><text:span text:style-name="T2864"><text:s/>Tyrimų mastas vienam ligoniui per 10 darbo dienų:<text:s/></text:span><text:span text:style-name="T2865">funkciniai tyrimai – 1, kiti tyrimai – pagal indikacijas.</text:span></text:p>
            <text:p text:style-name="P2866"><text:span text:style-name="T2867">Pastaba.</text:span><text:span text:style-name="T2868"><text:s/>Paslaugų arba tyrimų skaičius vienam ligoniui, nustatytas šiuose reikalavimuose, gali būti didinama</text:span><text:span text:style-name="T2869">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870">.</text:span></text:p>
          </table:table-cell>
          <table:covered-table-cell/>
          <table:covered-table-cell/>
        </table:table-row>
        <table:table-row table:style-name="TableRow2871">
          <table:table-cell table:style-name="TableCell2872">
            <text:p text:style-name="P2873">Keleto kūno sričių lūžimai T 02</text:p>
            <text:p text:style-name="P2874">Ilgųjų, dubens kaulų ir stuburo slankstelių lūžimai S 32; S 72</text:p>
            <text:p text:style-name="P2875">Įgimtos kaulų-raumenų sistemos formavimosi ydos ir deformacijos Q 66; Q 68; Q 69; Q 70</text:p>
            <text:p text:style-name="P2876">Redukcinės anomalijos Q 71; Q 72; Q 76; Q 78</text:p>
            <text:p text:style-name="P2877">Galūnių įgytos<text:s/>deformacijos M 20–M 22; M 23–M 25</text:p>
            <text:p text:style-name="P2878">Jaunatvinis artritas M 08–M 09</text:p>
            <text:p text:style-name="P2879">Įvairios lokalizacijos osteochondropatijos M 91.0; M 91.8; M 92.5–8; M 93.0; M 93.2</text:p>
          </table:table-cell>
          <table:table-cell table:style-name="TableCell2880">
            <text:p text:style-name="P2881">Asmenys iki 18 metų, kuriems teisės aktų nustatyta tvarka pripažintas neįgalumas, baigę pakartotinę reabilitaciją</text:p>
          </table:table-cell>
          <table:table-cell table:style-name="TableCell2882">
            <text:p text:style-name="P2883">20</text:p>
          </table:table-cell>
        </table:table-row>
      </table:table>
      <text:p text:style-name="P2884"/>
      <text:p text:style-name="P2885"><text:span text:style-name="T2886">IV</text:span><text:span text:style-name="T2887">.<text:s/></text:span><text:span text:style-name="T2888">VAIKŲ KRAUJOTAKOS SISTEMOS LIGOS</text:span></text:p>
      <text:p text:style-name="P2889"/>
      <text:p text:style-name="P2890"><text:span text:style-name="T2891">PIRMASIS MEDICININĖS REABILITACIJOS<text:s/></text:span><text:span text:style-name="T2892">arba</text:span><text:span text:style-name="T2893"><text:s/></text:span><text:span text:style-name="T2894">Sveikatos Grąžinamojo Gydymo</text:span><text:span text:style-name="T2895"><text:s/></text:span><text:span text:style-name="T2896">(nemedikamentinio gydymo)</text:span><text:span text:style-name="T2897"><text:s/>ETAPAS</text:span></text:p>
      <text:p text:style-name="P2898"/>
      <text:p text:style-name="P2899"><text:span text:style-name="T2900">1</text:span><text:span text:style-name="T2901">. Kardiomiopatijos I 42–I 43.</text:span></text:p>
      <text:p text:style-name="P2902"><text:span text:style-name="T2903">2</text:span><text:span text:style-name="T2904">. Įgimtos ir įgytos širdies ydos Q 20–Q 28; I 05–I</text:span><text:span text:style-name="T2905"><text:s/>08.5.</text:span></text:p>
      <text:p text:style-name="P2906"><text:span text:style-name="T2907">3</text:span><text:span text:style-name="T2908">. Ūmus reumatas I 00, I 02.</text:span></text:p>
      <text:p text:style-name="P2909"><text:span text:style-name="T2910">4</text:span><text:span text:style-name="T2911">. Pirminė (esencialinė) hipertenzija I 10.</text:span></text:p>
      <text:p text:style-name="P2912"><text:span text:style-name="T2913">5</text:span><text:span text:style-name="T2914">. Nereumatinės etiologijos endokarditai, perikarditai, miokarditai I 30; I 31; I 33; I 40; I 41.</text:span></text:p>
      <text:p text:style-name="P2915"><text:span text:style-name="T2916">6</text:span><text:span text:style-name="T2917">. Širdies ritmo sutrikimai po chirurginio ir stacionarinio gy</text:span><text:span text:style-name="T2918">dymo (paroksizminė tachikardija, AV pilnutinė blokada) I 47; I 44.2; I 45.6.</text:span></text:p>
      <text:p text:style-name="P2919">Ūmiu visų šių ligų periodu (pirmą, antrą parą), jei nėra kontraindikacijų, pradedama reabilitacija, sveikatos grąžinamasis gydymas arba pavienės nemedikamentinio gydymo priemonės.<text:s/></text:p>
      <text:p text:style-name="P2920"><text:span text:style-name="T2921">Paslaugos vienam ligoniui per 10 darbo dienų:</text:span><text:span text:style-name="T2922"><text:s/>reabilitacija – 10 procedūrų, sveikatos grąžinamasis gydymas – 15 procedūrų, nemedikamentinio gydymo priemonės – pagal indikacijas.<text:s/></text:span></text:p>
      <text:p text:style-name="P2923"><text:span text:style-name="T2924">Pastaba.</text:span><text:span text:style-name="T2925"><text:s/>Paslaugų arba tyrimų skaičius vienam ligoniui, nustatytas šiuose r</text:span><text:span text:style-name="T2926">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27">atos istorijoje (forma Nr. 025/a).</text:span></text:p>
      <text:p text:style-name="P2928"/>
      <text:p text:style-name="P2929"><text:span text:style-name="T2930">ANTRASIS MEDICININĖS REABILITACIJOS<text:s/></text:span><text:span text:style-name="T2931">arba Sveikatos Grąžinamojo Gydymo</text:span><text:span text:style-name="T2932"><text:s/>ETAPAS</text:span></text:p>
      <text:p text:style-name="P2933"/>
      <table:table table:style-name="Table2934">
        <table:table-columns>
          <table:table-column table:style-name="TableColumn2935"/>
          <table:table-column table:style-name="TableColumn2936"/>
          <table:table-column table:style-name="TableColumn2937"/>
        </table:table-columns>
        <table:table-header-rows>
          <table:table-row table:style-name="TableRow2938">
            <table:table-cell table:style-name="TableCell2939">
              <text:p text:style-name="P2940">Diagnozė</text:p>
            </table:table-cell>
            <table:table-cell table:style-name="TableCell2941">
              <text:p text:style-name="P2942"><text:span text:style-name="T2943">Biosocialinių funkcijų sutrikimo ir/arba ligos sunkumo laipsnis</text:span></text:p>
            </table:table-cell>
            <table:table-cell table:style-name="TableCell2944">
              <text:p text:style-name="P2945">Reabilitacijos trukmė (dienomis)</text:p>
            </table:table-cell>
          </table:table-row>
        </table:table-header-rows>
        <table:table-row table:style-name="TableRow2946">
          <table:table-cell table:style-name="TableCell2947" table:number-columns-spanned="3">
            <text:p text:style-name="P2948">1. Reabilitacija II<text:s/></text:p>
            <text:p text:style-name="P2949"><text:span text:style-name="T2950">Paslaugos<text:s/></text:span><text:span text:style-name="T2951">vienam ligoniui per 10 darbo dienų:</text:span><text:span text:style-name="T2952"><text:s/>kineziterapija – 20 procedūrų, ergoterapija – 2 procedūros, masažas – 7 procedūros, fizioterapija – 6 procedūros, 5 psichologo konsultacijos, 2 socialinio darbuotojo konsultacijos.<text:s/></text:span><text:span text:style-name="T2953">Paslaugos, teikiamos pagal indikacijas:</text:span><text:span text:style-name="T2954"><text:s/>medikamentinis gydymas, ligonio ir jo artimųjų mokymas ir kt. paslaugos</text:span><text:span text:style-name="T2955">. Tyrimų mastas vienam ligoniui per 10 darbo dienų:</text:span><text:span text:style-name="T2956"><text:s/>bendraklinikinis tyrimas – 0,7, biocheminis kraujo tyrimas – 0,7, EKG – 1, funkciniai tyrimai – 1, kiti tyrimai – pagal indikacijas.</text:span></text:p>
            <text:p text:style-name="P2957"><text:span text:style-name="T2958">Antrinio lygio sveikatos priežiūros paslaugas teikiantys konsultantai:<text:s/></text:span><text:span text:style-name="T2959">gydytojas vaikų kardiologas, gydytojas reumatologas, gydytojas dietologas ir kt.</text:span></text:p>
            <text:p text:style-name="P2960"><text:span text:style-name="T2961">Pastaba.</text:span><text:span text:style-name="T2962"><text:s/>Paslaugų arba tyrimų skaičius vienam ligoniui, nustatytas šiuose reikalavimuose, gali būti did</text:span><text:span text:style-name="T2963">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64">
          <table:table-cell table:style-name="TableCell2965">
            <text:p text:style-name="P2966">Kardiomiopatijos I 42; I 43</text:p>
          </table:table-cell>
          <table:table-cell table:style-name="TableCell2967">
            <text:p text:style-name="P2968">Esant II klasės kraujotakos nepakankamumui<text:s/></text:p>
          </table:table-cell>
          <table:table-cell table:style-name="TableCell2969" table:number-rows-spanned="3">
            <text:p text:style-name="P2970">22</text:p>
          </table:table-cell>
        </table:table-row>
        <table:table-row table:style-name="TableRow2971">
          <table:table-cell table:style-name="TableCell2972">
            <text:p text:style-name="P2973">Įgimtos ir įgytos širdies ydos Q 20–Q 28; I 05–I 08.5</text:p>
          </table:table-cell>
          <table:table-cell table:style-name="TableCell2974">
            <text:p text:style-name="P2975">Po ir prieš chirurginį gydymą, jei kraujotakos nepakankamumas didesnis kaip I laipsnio iki 6 mėn.</text:p>
          </table:table-cell>
          <table:covered-table-cell>
            <text:p text:style-name="P2976"/>
          </table:covered-table-cell>
        </table:table-row>
        <table:table-row table:style-name="TableRow2977">
          <table:table-cell table:style-name="TableCell2978">
            <text:p text:style-name="P2979">Po širdies ir kraujagyslių operacijų (iki 2 mėn.). Po<text:s/>širdies persodinimo operacijų C 38.0; C 45.2; D 15.1; S 26; Z 95; Z 94.1</text:p>
          </table:table-cell>
          <table:table-cell table:style-name="TableCell2980">
            <text:p text:style-name="P2981">Po ir prieš chirurginį gydymą, jei kraujotakos nepakankamumas didesnis kaip I laipsnio</text:p>
          </table:table-cell>
          <table:covered-table-cell>
            <text:p text:style-name="P2982"/>
          </table:covered-table-cell>
        </table:table-row>
        <table:table-row table:style-name="TableRow2983">
          <table:table-cell table:style-name="TableCell2984" table:number-columns-spanned="3">
            <text:p text:style-name="P2985">2. Sveikatos grąžinamasis gydymas</text:p>
            <text:p text:style-name="P2986"><text:span text:style-name="T2987">Paslaugos vienam ligoniui per 10 darbo dienų:</text:span><text:span text:style-name="T2988"><text:s/>kineziterapija – 16 procedūrų, ergoterpija – 2 procedūros, masažas – 6 procedūros, fizioterapija – 10 procedūrų, 3 psichologo konsultacijos</text:span><text:span text:style-name="T2989">. Paslaugos, teikiamos pagal indikacijas:</text:span><text:span text:style-name="T2990"><text:s/>medikamentinis gydymas, ligonio ir jo artimųjų mokymas ir kt. paslaugos</text:span><text:span text:style-name="T2991">. T</text:span><text:span text:style-name="T2992">yrimų mastas vienam ligoniui per 10 darbo dienų:</text:span><text:span text:style-name="T2993"><text:s/>bendraklinikinis tyrimas – 0,7, EKG – 0,7, funkciniai tyrimai – 1 , kiti tyrimai – pagal indikacijas.</text:span></text:p>
            <text:p text:style-name="P2994"><text:span text:style-name="T2995">Antrinio lygio sveikatos priežiūros paslaugas teikiantys konsultantai:<text:s/></text:span><text:span text:style-name="T2996">gydytojas vaikų kardiologas, gydyt</text:span><text:span text:style-name="T2997">ojas reumatologas, gydytojas dietologas ir kt.</text:span></text:p>
            <text:p text:style-name="P2998"><text:span text:style-name="T2999">Pastaba.</text:span><text:span text:style-name="T3000"><text:s/>Paslaugų arba tyrimų skaičius vienam ligoniui, nustatytas šiuose reikalavimuose, gali būti didinamas arba mažinamas atsižvelgiant į paciento būklę ir indikacijas. Mažinant paslaugų arba tyrimų skaičių</text:span><text:span text:style-name="T3001"><text:s/>tai būtina pagrįsti ir padaryti atitinkamus įrašus gydymo stacionare ligos istorijoje (forma Nr. 003/a).</text:span></text:p>
          </table:table-cell>
          <table:covered-table-cell/>
          <table:covered-table-cell/>
        </table:table-row>
        <table:table-row table:style-name="TableRow3002">
          <table:table-cell table:style-name="TableCell3003">
            <text:p text:style-name="P3004">Kardiomiopatijos I 42; I 43</text:p>
          </table:table-cell>
          <table:table-cell table:style-name="TableCell3005">
            <text:p text:style-name="P3006">Esant I klasės kraujotakos nepakankamumui; kai nėra galimybių skirti ambulatorinę reabilitaciją<text:s/></text:p>
          </table:table-cell>
          <table:table-cell table:style-name="TableCell3007">
            <text:p text:style-name="P3008">18</text:p>
          </table:table-cell>
        </table:table-row>
        <table:table-row table:style-name="TableRow3009">
          <table:table-cell table:style-name="TableCell3010">
            <text:p text:style-name="P3011">Įgimtos ir įgytos<text:s/>širdies ydos Q 2 –Q 28; I 05–I 08.5</text:p>
          </table:table-cell>
          <table:table-cell table:style-name="TableCell3012">
            <text:p text:style-name="P3013">Po ir prieš chirurginį gydymą, jei kraujotakos nepakankamumas ne didesnis kaip I laipsnio iki 6 mėn.</text:p>
          </table:table-cell>
          <table:table-cell table:style-name="TableCell3014">
            <text:p text:style-name="P3015">18</text:p>
          </table:table-cell>
        </table:table-row>
        <table:table-row table:style-name="TableRow3016">
          <table:table-cell table:style-name="TableCell3017">
            <text:p text:style-name="P3018">Širdies ritmo sutrikimai (paroksizminė tachikardija, priešlaikinio sujaudinimo sindromas) po chirurginio ir stacionarinio gydymo I 47; I 45.6</text:p>
            <text:p text:style-name="P3019">Pilna AV blokada I 44.2</text:p>
          </table:table-cell>
          <table:table-cell table:style-name="TableCell3020">
            <text:p text:style-name="P3021">Po chirurginio arba medikamentinio gydymo</text:p>
            <text:p text:style-name="P3022">Po stimuliatoriaus implantavimo</text:p>
          </table:table-cell>
          <table:table-cell table:style-name="TableCell3023">
            <text:p text:style-name="P3024">18</text:p>
          </table:table-cell>
        </table:table-row>
        <table:table-row table:style-name="TableRow3025">
          <table:table-cell table:style-name="TableCell3026">
            <text:p text:style-name="P3027">Nereumatinės etiologijos ūmus perikarditas I 30; I 31</text:p>
            <text:p text:style-name="P3028">Ūmus ir poūmis endokarditas I 33<text:s/></text:p>
            <text:p text:style-name="P3029">Ūmus miokarditas I 40</text:p>
            <text:p text:style-name="P3030">Miokarditas,<text:s/>sergant kt. ligomis I 41</text:p>
          </table:table-cell>
          <table:table-cell table:style-name="TableCell3031">
            <text:p text:style-name="P3032"/>
          </table:table-cell>
          <table:table-cell table:style-name="TableCell3033">
            <text:p text:style-name="P3034">18</text:p>
          </table:table-cell>
        </table:table-row>
        <table:table-row table:style-name="TableRow3035">
          <table:table-cell table:style-name="TableCell3036">
            <text:p text:style-name="P3037">Pirminė (esencialinė) hipertenzija I 10</text:p>
          </table:table-cell>
          <table:table-cell table:style-name="TableCell3038">
            <text:p text:style-name="P3039">Kai nėra galimybių skirti ambulatorinę reabilitaciją</text:p>
          </table:table-cell>
          <table:table-cell table:style-name="TableCell3040">
            <text:p text:style-name="P3041">18</text:p>
          </table:table-cell>
        </table:table-row>
        <table:table-row table:style-name="TableRow3042">
          <table:table-cell table:style-name="TableCell3043">
            <text:p text:style-name="P3044">Ūmus reumatas (be širdies pažeidimo ir su širdies pažeidimu, reumatinė chorėja) I 00–I 02</text:p>
          </table:table-cell>
          <table:table-cell table:style-name="TableCell3045">
            <text:p text:style-name="P3046"/>
          </table:table-cell>
          <table:table-cell table:style-name="TableCell3047">
            <text:p text:style-name="P3048">18</text:p>
          </table:table-cell>
        </table:table-row>
      </table:table>
      <text:p text:style-name="P3049"/>
      <text:p text:style-name="P3050"><text:span text:style-name="T3051">TREČIASIS MEDICININĖS<text:s/></text:span><text:span text:style-name="T3052">REABILITACIJOS ETAPAS</text:span></text:p>
      <text:p text:style-name="P3053"/>
      <table:table table:style-name="Table3054">
        <table:table-columns>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Diagnozė</text:p>
            </table:table-cell>
            <table:table-cell table:style-name="TableCell3061">
              <text:p text:style-name="P3062">Biosocialinių funkcijų sutrikimo ir/arba ligos sunkumo laipsnis</text:p>
            </table:table-cell>
            <table:table-cell table:style-name="TableCell3063">
              <text:p text:style-name="P3064">Reabilitacijos trukmė (dienomis)</text:p>
            </table:table-cell>
          </table:table-row>
        </table:table-header-rows>
        <table:table-row table:style-name="TableRow3065">
          <table:table-cell table:style-name="TableCell3066" table:number-columns-spanned="3">
            <text:p text:style-name="P3067">Ambulatorinė reabilitacija II<text:s/></text:p>
            <text:p text:style-name="P3068"><text:span text:style-name="T3069">Paslaugos vienam ligoniui per 10 darbo dienų:</text:span><text:span text:style-name="T3070"><text:s/>kineziterapija – 10 procedūrų, masažas – 6 procedūros, fizioterapija – 10 procedūrų, 3 psichologo konsultacijos, 1 socialinio darbuotojo konsultacija.<text:s/></text:span><text:span text:style-name="T3071">Paslaugos, teikiamos pagal indikacijas:</text:span><text:span text:style-name="T3072"><text:s/>medikamentinis gydymas, ligonio ir jo artimųjų mokymas ir kt. pa</text:span><text:span text:style-name="T3073">slaugos</text:span><text:span text:style-name="T3074">. Tyrimų mastas vienam ligoniui per 10 darbo dienų:</text:span><text:span text:style-name="T3075"><text:s/>EKG – 0,7, funkciniai tyrimai – 1, kiti tyrimai – pagal indikacijas.</text:span></text:p>
            <text:p text:style-name="P3076"><text:span text:style-name="T3077">Antrinio lygio sveikatos priežiūros paslaugas teikiantys konsultantai:<text:s/></text:span><text:span text:style-name="T3078">gydytojas vaikų kardiologas ir kt.</text:span></text:p>
            <text:p text:style-name="P3079"><text:span text:style-name="T3080">Pastaba.</text:span><text:span text:style-name="T3081"><text:s/>Paslaugų arba</text:span><text:span text:style-name="T308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083">istorijoje (forma Nr. 025/a).</text:span></text:p>
          </table:table-cell>
          <table:covered-table-cell/>
          <table:covered-table-cell/>
        </table:table-row>
        <table:table-row table:style-name="TableRow3084">
          <table:table-cell table:style-name="TableCell3085">
            <text:p text:style-name="P3086">Pirminė (esencialinė) hipertenzija I 10</text:p>
          </table:table-cell>
          <table:table-cell table:style-name="TableCell3087">
            <text:p text:style-name="P3088"/>
          </table:table-cell>
          <table:table-cell table:style-name="TableCell3089">
            <text:p text:style-name="P3090">16</text:p>
          </table:table-cell>
        </table:table-row>
        <table:table-row table:style-name="TableRow3091">
          <table:table-cell table:style-name="TableCell3092">
            <text:p text:style-name="P3093">Kardiomiopatijos I 42–I 43</text:p>
          </table:table-cell>
          <table:table-cell table:style-name="TableCell3094">
            <text:p text:style-name="P3095"/>
          </table:table-cell>
          <table:table-cell table:style-name="TableCell3096">
            <text:p text:style-name="P3097">16</text:p>
          </table:table-cell>
        </table:table-row>
      </table:table>
      <text:p text:style-name="P3098"/>
      <text:p text:style-name="P3099"><text:span text:style-name="T3100">V</text:span><text:span text:style-name="T3101">.<text:s/></text:span><text:span text:style-name="T3102">VAIKŲ KVĖPAVIMO SISTEMOS LIGOS</text:span></text:p>
      <text:p text:style-name="P3103"/>
      <text:p text:style-name="P3104"><text:span text:style-name="T3105">PIRMASIS MEDICININĖS REABILITACIJOS ARBA SVEIKATOS GRĄŽINAMOJO GYDYMO (NEMEDIKAMENTINIO GYDYMO)<text:s/></text:span><text:span text:style-name="T3106">ETAPAS</text:span></text:p>
      <text:p text:style-name="P3107"/>
      <text:p text:style-name="P3108"><text:span text:style-name="T3109">1</text:span><text:span text:style-name="T3110">. Pneumonijos J 12–J 18.</text:span></text:p>
      <text:p text:style-name="P3111"><text:span text:style-name="T3112">2</text:span><text:span text:style-name="T3113">. Bronchų astma J 45.</text:span></text:p>
      <text:p text:style-name="P3114"><text:span text:style-name="T3115">3</text:span><text:span text:style-name="T3116">. Brochektazinė liga J 47.</text:span></text:p>
      <text:p text:style-name="P3117"><text:span text:style-name="T3118">4</text:span><text:span text:style-name="T3119">. Po plaučių operacijų J 85–J 86.</text:span></text:p>
      <text:p text:style-name="P3120"><text:span text:style-name="T3121">5</text:span><text:span text:style-name="T3122">. Užsitęsęs obstrukcinis bronchitas J 20.</text:span></text:p>
      <text:p text:style-name="P3123"><text:span text:style-name="T3124">6</text:span><text:span text:style-name="T3125">. Cistinė fibrozė su plaučių simptomais E 84.0.</text:span></text:p>
      <text:p text:style-name="P3126"><text:span text:style-name="T3127">7</text:span><text:span text:style-name="T3128">. Intersticinės</text:span><text:span text:style-name="T3129"><text:s/>plaučių ligos J 84.</text:span></text:p>
      <text:p text:style-name="P3130"><text:span text:style-name="T3131">8</text:span><text:span text:style-name="T3132">. Kvėpavimo organų navikai C 30–C 39; D 02.1–D 02.4; D 14.2; D 15.</text:span></text:p>
      <text:p text:style-name="P3133"><text:span text:style-name="T3134">9</text:span><text:span text:style-name="T3135">. Lėtinė respiracinė liga, pasireiškusi perinataliniame periode P 27.</text:span></text:p>
      <text:p text:style-name="P3136"/>
      <text:p text:style-name="P3137">Ūmiu visų šių ligų periodu (pirmą, antrą parą), jei nėra kontraindikacijų, pradedama reabilitacija, sveikatos grąžinamasis gydymas arba pavienės nemedikamentinio gydymo priemonės.<text:s/></text:p>
      <text:p text:style-name="P3138"><text:span text:style-name="T3139">Paslaugos vienam ligoniui per 10 darbo dienų:</text:span><text:span text:style-name="T3140"><text:s/>reabilitacija – 15 procedūrų, sveikatos grąžinamasis gydymas – 20 procedūrų, nemedikamentinio gydymo priemonės – pag</text:span><text:span text:style-name="T3141">al indikacijas.<text:s/></text:span></text:p>
      <text:p text:style-name="P3142"><text:span text:style-name="T3143">Pastaba.</text:span><text:span text:style-name="T3144"><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45">ti atitinkamus įrašus gydymo stacionare ligos istorijoje (forma Nr. 003/a) arba asmens sveikatos istorijoje (forma Nr. 025/a).</text:span></text:p>
      <text:p text:style-name="P3146"/>
      <text:p text:style-name="P3147"><text:span text:style-name="T3148">ANTRASIS MEDICININĖS REABILITACIJOS<text:s/></text:span><text:span text:style-name="T3149">arba Sveikatos Grąžinamojo Gydymo</text:span><text:span text:style-name="T3150"><text:s/>ETAPAS</text:span></text:p>
      <text:p text:style-name="P3151"/>
      <table:table table:style-name="Table3152">
        <table:table-columns>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Diagnozė</text:p>
            </table:table-cell>
            <table:table-cell table:style-name="TableCell3159">
              <text:p text:style-name="P3160">Biosocialinių funkcijų sutrikimo<text:s/>ir/arba ligos sunkumo laipsnis</text:p>
            </table:table-cell>
            <table:table-cell table:style-name="TableCell3161">
              <text:p text:style-name="P3162">Reabilitacijos trukmė (dienomis)</text:p>
            </table:table-cell>
          </table:table-row>
        </table:table-header-rows>
        <table:table-row table:style-name="TableRow3163">
          <table:table-cell table:style-name="TableCell3164" table:number-columns-spanned="3">
            <text:p text:style-name="P3165">1. Reabilitacija II<text:s/></text:p>
            <text:p text:style-name="P3166"><text:span text:style-name="T3167">Paslaugos vienam ligoniui per 10 darbo dienų</text:span><text:span text:style-name="T3168">: kineziterapija – 20 procedūrų, masažas – 8 procedūros, fizioterapija – 10 procedūrų, 3 psichologo konsultacijos, 1 socialinio darbuotojo konsultacija.<text:s/></text:span><text:span text:style-name="T3169">Paslaugos, teikiamos pagal indikacijas:</text:span><text:span text:style-name="T3170"><text:s/>medikamentinis gydymas, ligonio ir jo artimųjų mokymas ir kt. p</text:span><text:span text:style-name="T3171">aslaugos</text:span><text:span text:style-name="T3172">. Tyrimų mastas vienam ligoniui per 10 darbo dienų:</text:span><text:span text:style-name="T3173"><text:s/>bendraklinikinis tyrimas – 1, funkciniai tyrimai – 1, kiti tyrimai – pagal indikacijas.</text:span></text:p>
            <text:p text:style-name="P3174"><text:span text:style-name="T3175">Antrinio lygio sveikatos priežiūros paslaugas teikiantys konsultantai:<text:s/></text:span><text:span text:style-name="T3176">gydytojas vaikų pulmonologas, dietolo</text:span><text:span text:style-name="T3177">gas ir kt.</text:span></text:p>
            <text:p text:style-name="P3178"><text:span text:style-name="T3179">Pastaba.</text:span><text:span text:style-name="T3180"><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181">tinkamus įrašus gydymo stacionare ligos istorijoje (forma Nr. 003/a).</text:span></text:p>
          </table:table-cell>
          <table:covered-table-cell/>
          <table:covered-table-cell/>
        </table:table-row>
        <table:table-row table:style-name="TableRow3182">
          <table:table-cell table:style-name="TableCell3183">
            <text:p text:style-name="P3184">Kvėpavimo organų navikai C 30–C 39; D 02.1–4; D 14.2; D 15</text:p>
          </table:table-cell>
          <table:table-cell table:style-name="TableCell3185">
            <text:p text:style-name="P3186">Po radikalaus gydymo, kai Karnovskio indeksas 50–60 balų</text:p>
          </table:table-cell>
          <table:table-cell table:style-name="TableCell3187">
            <text:p text:style-name="P3188">22</text:p>
          </table:table-cell>
        </table:table-row>
        <table:table-row table:style-name="TableRow3189">
          <table:table-cell table:style-name="TableCell3190">
            <text:p text:style-name="P3191">Pneumonija J 12–J 18</text:p>
          </table:table-cell>
          <table:table-cell table:style-name="TableCell3192">
            <text:p text:style-name="P3193">Sunkios arba vidutinio sunkumo eigos<text:s/>segmentinė arba pleuropneumonija su buvusiu ūminio kvėpavimo nepakankamumu, patvirtintu kraujo dujų tyrimu, arba sergant pneumonija 2 ir daugiau kartų per metus</text:p>
          </table:table-cell>
          <table:table-cell table:style-name="TableCell3194">
            <text:p text:style-name="P3195">22</text:p>
          </table:table-cell>
        </table:table-row>
        <table:table-row table:style-name="TableRow3196">
          <table:table-cell table:style-name="TableCell3197">
            <text:p text:style-name="P3198">Bronchinė astma J 45</text:p>
          </table:table-cell>
          <table:table-cell table:style-name="TableCell3199">
            <text:p text:style-name="P3200">Sunki arba vidutinio sunkumo eiga po paūmėjimo<text:s/></text:p>
          </table:table-cell>
          <table:table-cell table:style-name="TableCell3201">
            <text:p text:style-name="P3202">22</text:p>
          </table:table-cell>
        </table:table-row>
        <table:table-row table:style-name="TableRow3203">
          <table:table-cell table:style-name="TableCell3204">
            <text:p text:style-name="P3205">Bronchektazės J 47</text:p>
          </table:table-cell>
          <table:table-cell table:style-name="TableCell3206">
            <text:p text:style-name="P3207">Sunki arba vidutinio sunkumo eiga po paūmėjimo</text:p>
          </table:table-cell>
          <table:table-cell table:style-name="TableCell3208">
            <text:p text:style-name="P3209">22</text:p>
          </table:table-cell>
        </table:table-row>
        <table:table-row table:style-name="TableRow3210">
          <table:table-cell table:style-name="TableCell3211">
            <text:p text:style-name="P3212">Cistinė fibrozė su plaučių simptomais E84.0</text:p>
          </table:table-cell>
          <table:table-cell table:style-name="TableCell3213">
            <text:p text:style-name="P3214">Sunki arba vidutinio sunkumo eiga po paūmėjimo<text:s/></text:p>
          </table:table-cell>
          <table:table-cell table:style-name="TableCell3215">
            <text:p text:style-name="P3216">22</text:p>
          </table:table-cell>
        </table:table-row>
        <table:table-row table:style-name="TableRow3217">
          <table:table-cell table:style-name="TableCell3218" table:number-columns-spanned="3">
            <text:p text:style-name="P3219">2. Sveikatos grąžinamasis gydymas</text:p>
            <text:p text:style-name="P3220"><text:span text:style-name="T3221">Paslaugos vienam ligoniui per 10 darbo dienų:</text:span><text:span text:style-name="T3222"><text:s/>kineziterapija – 18 procedūrų, masažas – 6 procedūros, fizioterapija – 10 procedūrų, 3 psichologo konsultacijos.<text:s/></text:span><text:span text:style-name="T3223">Paslaugos, teikiamos pagal indikacijas:</text:span><text:span text:style-name="T3224"><text:s/>medikamentinis gydymas, ligonio ir jo artimųjų mokymas ir kt. paslaugos</text:span><text:span text:style-name="T3225">.</text:span><text:span text:style-name="T3226"><text:s/>Tyrimų mastas vienam ligoniui</text:span><text:span text:style-name="T3227"><text:s/>per 10 darbo dienų</text:span><text:span text:style-name="T3228">: bendraklinikinis tyrimas – 0,5, funkciniai tyrimai – 1, kiti tyrimai – pagal indikacijas.</text:span></text:p>
            <text:p text:style-name="P3229"><text:span text:style-name="T3230">Antrinio lygio sveikatos priežiūros paslaugas teikiantys konsultantai:<text:s/></text:span><text:span text:style-name="T3231">gydytojas vaikų pulmonologas, dietologas ir kt.</text:span></text:p>
            <text:p text:style-name="P3232"><text:span text:style-name="T3233">Pastaba.</text:span><text:span text:style-name="T3234"><text:s/>Paslaugų arba tyr</text:span><text:span text:style-name="T3235">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36">os istorijoje (forma Nr. 003/a).</text:span></text:p>
          </table:table-cell>
          <table:covered-table-cell/>
          <table:covered-table-cell/>
        </table:table-row>
        <table:table-row table:style-name="TableRow3237">
          <table:table-cell table:style-name="TableCell3238">
            <text:p text:style-name="P3239">Pneumonija J 12–J 18</text:p>
          </table:table-cell>
          <table:table-cell table:style-name="TableCell3240">
            <text:p text:style-name="P3241">Lengvos arba vidutinio sunkumo eigos segmentinė arba bronchopneumonija</text:p>
          </table:table-cell>
          <table:table-cell table:style-name="TableCell3242">
            <text:p text:style-name="P3243">18</text:p>
          </table:table-cell>
        </table:table-row>
        <table:table-row table:style-name="TableRow3244">
          <table:table-cell table:style-name="TableCell3245">
            <text:p text:style-name="P3246">Bronchinė astma J 45</text:p>
          </table:table-cell>
          <table:table-cell table:style-name="TableCell3247">
            <text:p text:style-name="P3248">Lengva persistuojanti eiga po paūmėjimo; kai nėra galimybių skirti ambulatorinę reabilitaciją</text:p>
          </table:table-cell>
          <table:table-cell table:style-name="TableCell3249">
            <text:p text:style-name="P3250">18</text:p>
          </table:table-cell>
        </table:table-row>
        <table:table-row table:style-name="TableRow3251">
          <table:table-cell table:style-name="TableCell3252">
            <text:p text:style-name="P3253">Obstrukcinės plaučių ligos J 20</text:p>
          </table:table-cell>
          <table:table-cell table:style-name="TableCell3254">
            <text:p text:style-name="P3255">Sergant bronchitu 4 ir daugiau kartų per metus arba užsitęsus kosuliui ilgiau kaip 6 sav.; kai nėra galimybių skirti ambulatorinę reabilitaciją</text:p>
          </table:table-cell>
          <table:table-cell table:style-name="TableCell3256">
            <text:p text:style-name="P3257">18</text:p>
          </table:table-cell>
        </table:table-row>
        <table:table-row table:style-name="TableRow3258">
          <table:table-cell table:style-name="TableCell3259">
            <text:p text:style-name="P3260"><text:span text:style-name="T3261">Bronchektazės</text:span><text:span text:style-name="T3262"><text:s/></text:span><text:span text:style-name="T3263">J 47</text:span></text:p>
          </table:table-cell>
          <table:table-cell table:style-name="TableCell3264">
            <text:p text:style-name="P3265">Lengva eiga po paūmėjimo; kai nėra galimybių skirti<text:s/>ambulatorinę reabilitaciją</text:p>
          </table:table-cell>
          <table:table-cell table:style-name="TableCell3266">
            <text:p text:style-name="P3267">18</text:p>
          </table:table-cell>
        </table:table-row>
        <table:table-row table:style-name="TableRow3268">
          <table:table-cell table:style-name="TableCell3269">
            <text:p text:style-name="P3270">Cistinė fibrozė su plaučių simptomais E 84.0</text:p>
          </table:table-cell>
          <table:table-cell table:style-name="TableCell3271">
            <text:p text:style-name="P3272">Lengva eiga po paūmėjimo; kai nėra galimybių skirti ambulatorinę reabilitaciją<text:s/></text:p>
          </table:table-cell>
          <table:table-cell table:style-name="TableCell3273">
            <text:p text:style-name="P3274">18</text:p>
          </table:table-cell>
        </table:table-row>
        <table:table-row table:style-name="TableRow3275">
          <table:table-cell table:style-name="TableCell3276">
            <text:p text:style-name="P3277">Apatinių kvėpavimo takų pūlingi ir nekroziniai pakitimai J 85–J 86</text:p>
          </table:table-cell>
          <table:table-cell table:style-name="TableCell3278">
            <text:p text:style-name="P3279">Po operacinio gydymo</text:p>
          </table:table-cell>
          <table:table-cell table:style-name="TableCell3280">
            <text:p text:style-name="P3281">18</text:p>
          </table:table-cell>
        </table:table-row>
        <table:table-row table:style-name="TableRow3282">
          <table:table-cell table:style-name="TableCell3283">
            <text:p text:style-name="P3284">Kvėpavimo organų navikai C 30–C 39; D 02.1–D 02.4; D 14.2; D 15</text:p>
          </table:table-cell>
          <table:table-cell table:style-name="TableCell3285">
            <text:p text:style-name="P3286">Po operacinio, spindulinio ar chemoterapinio gydymo</text:p>
          </table:table-cell>
          <table:table-cell table:style-name="TableCell3287">
            <text:p text:style-name="P3288">18</text:p>
          </table:table-cell>
        </table:table-row>
        <table:table-row table:style-name="TableRow3289">
          <table:table-cell table:style-name="TableCell3290">
            <text:p text:style-name="P3291">Lėtinė respiracinė liga, pasireiškusi perinataliniame periode P 27</text:p>
          </table:table-cell>
          <table:table-cell table:style-name="TableCell3292">
            <text:p text:style-name="P3293">Sumažėjus proceso aktyvumo rodikliams po paūmėjimo; kai nėra galimybių skirti ambulatorinę reabilitaciją</text:p>
          </table:table-cell>
          <table:table-cell table:style-name="TableCell3294">
            <text:p text:style-name="P3295">18</text:p>
          </table:table-cell>
        </table:table-row>
      </table:table>
      <text:p text:style-name="P3296"/>
      <text:p text:style-name="P3297"><text:span text:style-name="T3298">TREČIASIS<text:s/></text:span><text:span text:style-name="T3299">MEDICININĖS</text:span><text:span text:style-name="T3300"><text:s/>REABILITACIJOS etapas</text:span></text:p>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Diagnozė</text:p>
          </table:table-cell>
          <table:table-cell table:style-name="TableCell3309">
            <text:p text:style-name="P3310">Biosocialinių funkcijų sutrikimo ir/arba ligos sunkumo laipsnis</text:p>
          </table:table-cell>
          <table:table-cell table:style-name="TableCell3311">
            <text:p text:style-name="P3312">Reabilitacijos trukmė (dienomis)</text:p>
          </table:table-cell>
        </table:table-row>
        <table:table-row table:style-name="TableRow3313">
          <table:table-cell table:style-name="TableCell3314" table:number-columns-spanned="3">
            <text:p text:style-name="P3315">Ambulatorinė reabilitacija II<text:s/></text:p>
            <text:p text:style-name="P3316"><text:span text:style-name="T3317">Paslaugos vienam ligoniui<text:s/></text:span><text:span text:style-name="T3318">per 10 darbo dienų:</text:span><text:span text:style-name="T3319"><text:s/></text:span><text:span text:style-name="T3320">kineziterapija – 10 procedūrų, masažas – 5 procedūros, fizioterapija – 12 procedūrų, 2 psichologo konsultacijos, 1 socialinio darbuotojo konsultacija.<text:s/></text:span><text:span text:style-name="T3321">Paslaugos, teikiamos pagal indikacijas:</text:span><text:span text:style-name="T3322"><text:s/>medikamentinis gydymas, ligonio ir jo artimųjų mokymas ir kt. paslaugos.<text:s/></text:span><text:span text:style-name="T3323">Tyrimų mastas vienam ligoniui per 10 darbo dienų:</text:span><text:span text:style-name="T3324"><text:s/>funkciniai tyrimai – 1, kiti tyrimai – pagal indikacijas.</text:span></text:p>
            <text:p text:style-name="P3325"><text:span text:style-name="T3326">Antrinio lygio sveikatos priežiūros paslaugas teikiantys konsultantai:<text:s/></text:span><text:span text:style-name="T3327">gyd</text:span><text:span text:style-name="T3328">ytojas vaikų pulmonologas ir kt.</text:span></text:p>
            <text:p text:style-name="P3329"><text:span text:style-name="T3330">Pastaba.</text:span><text:span text:style-name="T3331"><text:s/>Paslaugų arba tyrimų skaičius vienam ligoniui, nustatytas šiuose reikalavimuose, gali būti didinamas arba mažinamas atsižvelgiant į paciento būklę ir indikacijas. Mažinant paslaugų arba tyrimų skaičių tai būtina pa</text:span><text:span text:style-name="T3332">grįsti ir padaryti atitinkamus įrašus asmens sveikatos istorijoje (forma Nr. 025/a).</text:span></text:p>
          </table:table-cell>
          <table:covered-table-cell/>
          <table:covered-table-cell/>
        </table:table-row>
        <table:table-row table:style-name="TableRow3333">
          <table:table-cell table:style-name="TableCell3334">
            <text:p text:style-name="P3335">Obstrukcinės plaučių ligos J 20</text:p>
          </table:table-cell>
          <table:table-cell table:style-name="TableCell3336">
            <text:p text:style-name="P3337">Sergant 3 ir daugiau kartų per metus</text:p>
            <text:p text:style-name="P3338">Išliekant proceso aktyvumo rodikliams</text:p>
          </table:table-cell>
          <table:table-cell table:style-name="TableCell3339">
            <text:p text:style-name="P3340">16</text:p>
          </table:table-cell>
        </table:table-row>
        <table:table-row table:style-name="TableRow3341">
          <table:table-cell table:style-name="TableCell3342">
            <text:p text:style-name="P3343">Bronchų astma J 45</text:p>
          </table:table-cell>
          <table:table-cell table:style-name="TableCell3344">
            <text:p text:style-name="P3345">Sergant 3 ir daugiau kartų per metus</text:p>
            <text:p text:style-name="P3346">Išliekant proceso aktyvumo rodikliams</text:p>
          </table:table-cell>
          <table:table-cell table:style-name="TableCell3347">
            <text:p text:style-name="P3348">16</text:p>
          </table:table-cell>
        </table:table-row>
        <table:table-row table:style-name="TableRow3349">
          <table:table-cell table:style-name="TableCell3350">
            <text:p text:style-name="P3351">Bronchektazės J 47</text:p>
          </table:table-cell>
          <table:table-cell table:style-name="TableCell3352">
            <text:p text:style-name="P3353">Sergant 3 ir daugiau kartų per metus</text:p>
            <text:p text:style-name="P3354">Išliekant proceso aktyvumo rodikliams</text:p>
          </table:table-cell>
          <table:table-cell table:style-name="TableCell3355">
            <text:p text:style-name="P3356">16</text:p>
          </table:table-cell>
        </table:table-row>
        <table:table-row table:style-name="TableRow3357">
          <table:table-cell table:style-name="TableCell3358">
            <text:p text:style-name="P3359">Apatinių kvėpavimo takų pūlingi ir nekroziniai pakitimai J 85–J 86</text:p>
          </table:table-cell>
          <table:table-cell table:style-name="TableCell3360">
            <text:p text:style-name="P3361">Sergant 3 ir daugiau kartų per metus</text:p>
            <text:p text:style-name="P3362">Išliekant<text:s/>proceso aktyvumo rodikliams</text:p>
          </table:table-cell>
          <table:table-cell table:style-name="TableCell3363">
            <text:p text:style-name="P3364">16</text:p>
          </table:table-cell>
        </table:table-row>
        <table:table-row table:style-name="TableRow3365">
          <table:table-cell table:style-name="TableCell3366">
            <text:p text:style-name="P3367">Pneumonijos J 12–J 18</text:p>
          </table:table-cell>
          <table:table-cell table:style-name="TableCell3368">
            <text:p text:style-name="P3369">Sergant 3 ir daugiau kartų per metus</text:p>
            <text:p text:style-name="P3370">Išliekant proceso aktyvumo rodikliams</text:p>
          </table:table-cell>
          <table:table-cell table:style-name="TableCell3371">
            <text:p text:style-name="P3372">16</text:p>
          </table:table-cell>
        </table:table-row>
        <table:table-row table:style-name="TableRow3373">
          <table:table-cell table:style-name="TableCell3374">
            <text:p text:style-name="P3375">Cistinė fibrozė su plaučių simptomais E 84</text:p>
          </table:table-cell>
          <table:table-cell table:style-name="TableCell3376">
            <text:p text:style-name="P3377">Sergant 3 ir daugiau kartų per metus</text:p>
            <text:p text:style-name="P3378">Išliekant proceso aktyvumo rodikliams</text:p>
          </table:table-cell>
          <table:table-cell table:style-name="TableCell3379">
            <text:p text:style-name="P3380">16</text:p>
          </table:table-cell>
        </table:table-row>
        <table:table-row table:style-name="TableRow3381">
          <table:table-cell table:style-name="TableCell3382">
            <text:p text:style-name="P3383">Lėtinė respiracinė liga, pasireiškusi perinataliniame periode P 27</text:p>
          </table:table-cell>
          <table:table-cell table:style-name="TableCell3384">
            <text:p text:style-name="P3385">Po paūmėjimo, sumažėjus proceso aktyvumo rodikliams</text:p>
          </table:table-cell>
          <table:table-cell table:style-name="TableCell3386">
            <text:p text:style-name="P3387">16</text:p>
          </table:table-cell>
        </table:table-row>
      </table:table>
      <text:p text:style-name="P3388"/>
      <text:p text:style-name="P3389"><text:span text:style-name="T3390">VI</text:span><text:span text:style-name="T3391">.<text:s/></text:span><text:span text:style-name="T3392">Vaikų endokrininės ligos</text:span></text:p>
      <text:p text:style-name="P3393"/>
      <text:p text:style-name="P3394"><text:span text:style-name="T3395">PIRMASIS MEDICININĖS REABILITACIJOS<text:s/></text:span><text:span text:style-name="T3396">arba</text:span><text:span text:style-name="T3397"><text:s/></text:span><text:span text:style-name="T3398">Sveikatos Grąžinamojo Gydymo</text:span><text:span text:style-name="T3399"><text:s/></text:span><text:span text:style-name="T3400">(nemedikamentinio gy</text:span><text:span text:style-name="T3401">dymo)</text:span><text:span text:style-name="T3402"><text:s/>ETAPAS</text:span></text:p>
      <text:p text:style-name="P3403"/>
      <text:p text:style-name="P3404"><text:span text:style-name="T3405">1</text:span><text:span text:style-name="T3406">. Nuo insulino priklausomas cukrinis diabetas E 10.</text:span></text:p>
      <text:p text:style-name="P3407"><text:span text:style-name="T3408">2</text:span><text:span text:style-name="T3409">. Vidutinio sunkumo tirotoksikozė arba po radikalaus gydymo E 05.</text:span></text:p>
      <text:p text:style-name="P3410"><text:span text:style-name="T3411">3</text:span><text:span text:style-name="T3412">. Tiroiditai, pasižymintys vidutinio sunkumo skydliaukės funkcijos sutrikimais E 06.</text:span></text:p>
      <text:p text:style-name="P3413"><text:span text:style-name="T3414">4</text:span><text:span text:style-name="T3415">. Vidutinio sunkumo</text:span><text:span text:style-name="T3416"><text:s/>hipoparatirozė E 20.</text:span></text:p>
      <text:p text:style-name="P3417"><text:span text:style-name="T3418">5</text:span><text:span text:style-name="T3419">. Subkompensacijos fazės hiperparatirozė E 21.</text:span></text:p>
      <text:p text:style-name="P3420"><text:span text:style-name="T3421">6</text:span><text:span text:style-name="T3422">. Kitos hipotirozės (subkompensacijos fazėje) E 03.</text:span></text:p>
      <text:p text:style-name="P3423"><text:span text:style-name="T3424">7</text:span><text:span text:style-name="T3425">. Pooperacinė hipotirozė (subkompensacijos fazės) E 89.0.</text:span></text:p>
      <text:p text:style-name="P3426"><text:span text:style-name="T3427">8</text:span><text:span text:style-name="T3428">. Pirminis antinksčių žievės nepakankamumas E 27.1.</text:span></text:p>
      <text:p text:style-name="P3429"><text:span text:style-name="T3430">9</text:span><text:span text:style-name="T3431">. Pooperacinis antinksčių žievės nepakankamumas E 89.6.</text:span></text:p>
      <text:p text:style-name="P3432"><text:span text:style-name="T3433">10</text:span><text:span text:style-name="T3434">. Adrenogenitalinės funkcijos sutrikimas E 25.</text:span></text:p>
      <text:p text:style-name="P3435"><text:span text:style-name="T3436">11</text:span><text:span text:style-name="T3437">. Kušingo sindromas E 24.</text:span></text:p>
      <text:p text:style-name="P3438"><text:span text:style-name="T3439">12</text:span><text:span text:style-name="T3440">. Hipofizės hipofunkcija ir kiti funkcijos sutrikimai E 23.</text:span></text:p>
      <text:p text:style-name="P3441"><text:span text:style-name="T3442">13</text:span><text:span text:style-name="T3443">. Skydliaukės ir kitų vidinės sekrecijos li</text:span><text:span text:style-name="T3444">aukų navikai C 73–C 76; D 35.</text:span></text:p>
      <text:p text:style-name="P3445"><text:span text:style-name="T3446">14</text:span><text:span text:style-name="T3447">. Nutukimas E 66.</text:span></text:p>
      <text:p text:style-name="P3448"/>
      <text:p text:style-name="P3449">Ūmiu visų šių ligų periodu (pirmą, antrą parą), jei nėra kontraindikacijų, pradedama reabilitacija, sveikatos grąžinamasis gydymas arba pavienės nemedikamentinio gydymo priemonės.<text:s/></text:p>
      <text:p text:style-name="P3450"><text:span text:style-name="T3451">Paslaugos vienam lig</text:span><text:span text:style-name="T3452">oniui per 10 darbo dienų:</text:span><text:span text:style-name="T3453"><text:s/>reabilitacija – 10 procedūrų, sveikatos grąžinamasis gydymas – 15 procedūrų, nemedikamentinio gydymo priemonės – pagal indikacijas.<text:s/></text:span></text:p>
      <text:p text:style-name="P3454"><text:span text:style-name="T3455">Pastaba.<text:s/></text:span><text:span text:style-name="T3456">Paslaugų arba tyrimų skaičius vienam ligoniui, nustatytas šiuose reikalavimuose, gali bū</text:span><text:span text:style-name="T3457">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3458"><text:s/>Nr. 025/a).<text:s/></text:span></text:p>
      <text:p text:style-name="P3459"/>
      <text:p text:style-name="P3460"><text:span text:style-name="T3461">Antrasis</text:span><text:span text:style-name="T3462"><text:s/>MEDICININĖS REABILITACIJOS<text:s/></text:span><text:span text:style-name="T3463">arba Sveikatos Grąžinamojo Gydymo</text:span><text:span text:style-name="T3464"><text:s/>ETAPA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Diagnozė</text:p>
          </table:table-cell>
          <table:table-cell table:style-name="TableCell3474" table:number-columns-spanned="2">
            <text:p text:style-name="P3475"><text:span text:style-name="T3476">Biosocialinių funkcijų sutrikimo ir/arba ligos sunkumo laipsnis</text:span></text:p>
          </table:table-cell>
          <table:covered-table-cell/>
          <table:table-cell table:style-name="TableCell3477">
            <text:p text:style-name="P3478">Reabilitacijos trukmė (dienomis)</text:p>
          </table:table-cell>
        </table:table-row>
        <table:table-row table:style-name="TableRow3479">
          <table:table-cell table:style-name="TableCell3480" table:number-columns-spanned="4">
            <text:p text:style-name="P3481">1. Reabilitacija II<text:s/></text:p>
            <text:p text:style-name="P3482"><text:span text:style-name="T3483">Paslaugos vienam ligoniui per 10<text:s/></text:span><text:span text:style-name="T3484">darbo dienų:</text:span><text:span text:style-name="T3485"><text:s/>kineziterapija – 20 procedūrų, ergoterapija – 6 procedūros, masažas – 6 procedūros, fizioterapija – 7 procedūros, 2 psichologo konsultacijos, 1 socialinio darbuotojo konsultacija, dietoterapija.</text:span><text:span text:style-name="T3486"><text:s/>Paslaugos, teikiamos pagal indikacijas:</text:span><text:span text:style-name="T3487"><text:s/>medikame</text:span><text:span text:style-name="T3488">ntinis gydymas, ligonio ir jo artimųjų mokymas ir kt. paslaugos</text:span><text:span text:style-name="T3489">.</text:span><text:span text:style-name="T3490"><text:s/>Tyrimų mastas vienam ligoniui per 10 darbo dienų:</text:span><text:span text:style-name="T3491"><text:s/>biocheminiai kraujo tyrimai – 2, funkciniai tyrimai – 1, kiti tyrimai – pagal indikacijas.</text:span></text:p>
            <text:p text:style-name="P3492"><text:span text:style-name="T3493">Antrinio lygio sveikatos priežiūros paslaugas teik</text:span><text:span text:style-name="T3494">iantys konsultantai:<text:s/></text:span><text:span text:style-name="T3495">gydytojas vaikų endokrinologas, dietologas ir kt.</text:span></text:p>
            <text:p text:style-name="P3496"><text:span text:style-name="T3497">Pastaba.</text:span><text:span text:style-name="T3498"><text:s/>Paslaugų arba tyrimų skaičius vienam ligoniui, nustatytas šiuose reikalavimuose, gali būti didinamas arba mažinamas atsižvelgiant į paciento būklę ir indikacijas. Mažinant pasl</text:span><text:span text:style-name="T3499">augų arba tyrimų skaičių tai būtina pagrįsti ir padaryti atitinkamus įrašus gydymo stacionare ligos istorijoje (forma Nr. 003/a).</text:span></text:p>
          </table:table-cell>
          <table:covered-table-cell/>
          <table:covered-table-cell/>
          <table:covered-table-cell/>
        </table:table-row>
        <table:table-row table:style-name="TableRow3500">
          <table:table-cell table:style-name="TableCell3501" table:number-columns-spanned="2">
            <text:p text:style-name="P3502">Nuo insulino priklausomas cukrinis diabetas (po hiperglikeminės arba hipoglikeminės komos) E 10</text:p>
          </table:table-cell>
          <table:covered-table-cell/>
          <table:table-cell table:style-name="TableCell3503">
            <text:p text:style-name="P3504">Užsitęsęs glikemijos<text:s/>nestabilumas</text:p>
            <text:p text:style-name="P3505">Svyruojantis insulino poreikis</text:p>
            <text:p text:style-name="P3506">Hiperglikeminės komos metu buvęs pH mažiau kaip 7,2</text:p>
            <text:p text:style-name="P3507">Prislopintos psichomotorinės reakcijos<text:s/></text:p>
          </table:table-cell>
          <table:table-cell table:style-name="TableCell3508">
            <text:p text:style-name="P3509">22</text:p>
          </table:table-cell>
        </table:table-row>
        <table:table-row table:style-name="TableRow3510">
          <table:table-cell table:style-name="TableCell3511" table:number-columns-spanned="2">
            <text:p text:style-name="P3512">Skydliaukės ir kitų vidinės sekrecijos liaukų navikai C 73–C 76; D 35</text:p>
          </table:table-cell>
          <table:covered-table-cell/>
          <table:table-cell table:style-name="TableCell3513">
            <text:p text:style-name="P3514">Po radikalaus gydymo</text:p>
          </table:table-cell>
          <table:table-cell table:style-name="TableCell3515">
            <text:p text:style-name="P3516">22</text:p>
          </table:table-cell>
        </table:table-row>
        <table:table-row table:style-name="TableRow3517">
          <table:table-cell table:style-name="TableCell3518" table:number-columns-spanned="4">
            <text:p text:style-name="P3519">2. Sveikatos<text:s/>grąžinamasis gydymas</text:p>
            <text:p text:style-name="P3520"><text:span text:style-name="T3521">Paslaugos vienam ligoniui per 10 darbo dienų:</text:span><text:span text:style-name="T3522"><text:s/>kineziterapija – 15 procedūrų, ergoterapija – 4 procedūros, masažas – 6 procedūros, fizioterapija – 10 procedūrų, 2 psichologo konsultacijos, dietoterapija.<text:s/></text:span><text:span text:style-name="T3523">Paslaugos, teikiamos pagal indik</text:span><text:span text:style-name="T3524">acijas:</text:span><text:span text:style-name="T3525"><text:s/>medikamentinis gydymas, ligonio ir jo artimųjų mokymas ir kt. paslaugos.</text:span><text:span text:style-name="T3526"><text:s/>Tyrimų mastas vienam ligoniui per 10 darbo dienų:</text:span><text:span text:style-name="T3527"><text:s/>biocheminis kraujo tyrimas – 1, funkciniai tyrimai – 1, kiti tyrimai – pagal indikacijas.</text:span></text:p>
            <text:p text:style-name="P3528"><text:span text:style-name="T3529">Antrinio lygio sveikatos priežiūros paslaugas teikiantys konsultantai:<text:s/></text:span><text:span text:style-name="T3530">gydytojas vaikų endokrinologas, dietologas ir kt.</text:span></text:p>
            <text:p text:style-name="P3531"><text:span text:style-name="T3532">Pastaba.</text:span><text:span text:style-name="T3533"><text:s/>Paslaugų arba tyrimų skaičius vienam ligoniui, nustatytas šiuose reikalavimuose, gali būti didinamas arba mažinamas atsižvelgi</text:span><text:span text:style-name="T3534">ant į paciento būklę ir indikacijas. Mažinant paslaugų arba tyrimų skaičių tai būtina pagrįsti ir padaryti atitinkamus įrašus gydymo stacionare ligos istorijoje (forma Nr. 003/a).</text:span></text:p>
          </table:table-cell>
          <table:covered-table-cell/>
          <table:covered-table-cell/>
          <table:covered-table-cell/>
        </table:table-row>
        <table:table-row table:style-name="TableRow3535">
          <table:table-cell table:style-name="TableCell3536" table:number-columns-spanned="2">
            <text:p text:style-name="P3537">Subkompensuotas cukrinis diabetas E 10</text:p>
          </table:table-cell>
          <table:covered-table-cell/>
          <table:table-cell table:style-name="TableCell3538">
            <text:p text:style-name="P3539">Glikolizuotas HbAc1&gt; 7,5 proc. <text:s/></text:p>
          </table:table-cell>
          <table:table-cell table:style-name="TableCell3540">
            <text:p text:style-name="P3541">18</text:p>
          </table:table-cell>
        </table:table-row>
        <table:table-row table:style-name="TableRow3542">
          <table:table-cell table:style-name="TableCell3543" table:number-columns-spanned="2">
            <text:p text:style-name="P3544">Vidutinio sunkumo tirotoksikozė E 05</text:p>
            <text:p text:style-name="P3545">Tiroiditai, pasižymintys vidutinio sunkumo skydliaukės funkcijos sutrikimais E 06<text:s/></text:p>
          </table:table-cell>
          <table:covered-table-cell/>
          <table:table-cell table:style-name="TableCell3546">
            <text:p text:style-name="P3547">Nėra skydliaukės ir tropinių hormonų pusiausvyros</text:p>
          </table:table-cell>
          <table:table-cell table:style-name="TableCell3548" table:number-rows-spanned="2">
            <text:p text:style-name="P3549">18</text:p>
          </table:table-cell>
        </table:table-row>
        <table:table-row table:style-name="TableRow3550">
          <table:table-cell table:style-name="TableCell3551" table:number-columns-spanned="2">
            <text:p text:style-name="P3552">Kita hipotirozė E 03</text:p>
            <text:p text:style-name="P3553">Pooperacinė hipotirozė E 89.0</text:p>
          </table:table-cell>
          <table:covered-table-cell/>
          <table:table-cell table:style-name="TableCell3554">
            <text:p text:style-name="P3555">Subkompensuota</text:p>
          </table:table-cell>
          <table:covered-table-cell>
            <text:p text:style-name="P3556"/>
          </table:covered-table-cell>
        </table:table-row>
        <table:table-row table:style-name="TableRow3557">
          <table:table-cell table:style-name="TableCell3558" table:number-columns-spanned="2">
            <text:p text:style-name="P3559">Skydliaukės<text:s/>ir kitų vidinės sekrecijos liaukų navikai C 73–C 76; D 35</text:p>
          </table:table-cell>
          <table:covered-table-cell/>
          <table:table-cell table:style-name="TableCell3560">
            <text:p text:style-name="P3561">Po operacinio, spindulinio ar chemoterapinio gydymo</text:p>
          </table:table-cell>
          <table:table-cell table:style-name="TableCell3562">
            <text:p text:style-name="P3563">18</text:p>
          </table:table-cell>
        </table:table-row>
        <table:table-row table:style-name="TableRow3564">
          <table:table-cell table:style-name="TableCell3565" table:number-columns-spanned="2">
            <text:p text:style-name="P3566">Vidutinio sunkumo hipoparatirozė E 20</text:p>
            <text:p text:style-name="P3567">Hiperparatirozė (subkompensuota) E 21</text:p>
          </table:table-cell>
          <table:covered-table-cell/>
          <table:table-cell table:style-name="TableCell3568">
            <text:p text:style-name="P3569">Subkompensacijos būklės</text:p>
          </table:table-cell>
          <table:table-cell table:style-name="TableCell3570">
            <text:p text:style-name="P3571">18</text:p>
          </table:table-cell>
        </table:table-row>
        <table:table-row table:style-name="TableRow3572">
          <table:table-cell table:style-name="TableCell3573" table:number-columns-spanned="2">
            <text:p text:style-name="P3574">Adrenogenitalinės funkcijos sutrikimas<text:s/>E 25</text:p>
            <text:p text:style-name="P3575">Pooperacinis antinksčių žievės nepakankamumas E 89.6</text:p>
            <text:p text:style-name="P3576">Pirminis antinksčių žievės nepakankamumas E 27.1</text:p>
            <text:p text:style-name="P3577">Kušingo sindromas E 24</text:p>
          </table:table-cell>
          <table:covered-table-cell/>
          <table:table-cell table:style-name="TableCell3578">
            <text:p text:style-name="P3579">Subkompensacijos būklės</text:p>
          </table:table-cell>
          <table:table-cell table:style-name="TableCell3580">
            <text:p text:style-name="P3581">18</text:p>
          </table:table-cell>
        </table:table-row>
        <table:table-row table:style-name="TableRow3582">
          <table:table-cell table:style-name="TableCell3583" table:number-columns-spanned="2">
            <text:p text:style-name="P3584">Nutukimas E 66</text:p>
          </table:table-cell>
          <table:covered-table-cell/>
          <table:table-cell table:style-name="TableCell3585">
            <text:p text:style-name="P3586">II–III laipsnio</text:p>
          </table:table-cell>
          <table:table-cell table:style-name="TableCell3587">
            <text:p text:style-name="P3588">18</text:p>
          </table:table-cell>
        </table:table-row>
      </table:table>
      <text:p text:style-name="P3589"/>
      <text:p text:style-name="P3590"><text:span text:style-name="T3591">TREČIASIS<text:s/></text:span><text:span text:style-name="T3592">MEDICININĖS</text:span><text:span text:style-name="T3593"><text:s/>reabilitacijos etapas</text:span></text:p>
      <text:p text:style-name="P3594"/>
      <table:table table:style-name="Table3595">
        <table:table-columns>
          <table:table-column table:style-name="TableColumn3596"/>
          <table:table-column table:style-name="TableColumn3597"/>
          <table:table-column table:style-name="TableColumn3598"/>
        </table:table-columns>
        <table:table-header-rows>
          <table:table-row table:style-name="TableRow3599">
            <table:table-cell table:style-name="TableCell3600">
              <text:p text:style-name="P3601">Diagnozė</text:p>
            </table:table-cell>
            <table:table-cell table:style-name="TableCell3602">
              <text:p text:style-name="P3603">Biosocialinių funkcijų sutrikimo ir/arba ligos sunkumo laipsnis</text:p>
            </table:table-cell>
            <table:table-cell table:style-name="TableCell3604">
              <text:p text:style-name="P3605">Reabilitacijos trukmė (dienomis)</text:p>
            </table:table-cell>
          </table:table-row>
        </table:table-header-rows>
        <table:table-row table:style-name="TableRow3606">
          <table:table-cell table:style-name="TableCell3607" table:number-columns-spanned="3">
            <text:p text:style-name="P3608">Ambulatorinė reabilitacija II<text:s/></text:p>
            <text:p text:style-name="P3609"><text:span text:style-name="T3610">Paslaugos vienam ligoniui per 10 darbo dienų:</text:span><text:span text:style-name="T3611"><text:s/>kineziterapija – 10 procedūrų, ergoterapija – 2 procedūros, masažas – 5 procedūros, fizioterapija – 10 procedūrų, 2 psichologo konsultacijos, 1 socialinio darbuotojo konsultacija.<text:s/></text:span><text:span text:style-name="T3612">Paslaugos, teikiamos pagal indikacijas:</text:span><text:span text:style-name="T3613"><text:s/>medikamentinis gydymas, ligonio ir<text:s/></text:span><text:span text:style-name="T3614">jo artimųjų mokymas ir kt. paslaugos</text:span><text:span text:style-name="T3615">. Tyrimų mastas<text:s/></text:span><text:span text:style-name="T3616">vienam ligoniui per 10 darbo dienų:</text:span><text:span text:style-name="T3617"><text:s/>biocheminis kraujo tyrimas – 0,6, funkciniai tyrimai – 1, kiti tyrimai – pagal indikacijas.</text:span></text:p>
            <text:p text:style-name="P3618"><text:span text:style-name="T3619">Antrinio lygio sveikatos priežiūros paslaugas teikiantys konsultantai:<text:s/></text:span><text:span text:style-name="T3620">gydyt</text:span><text:span text:style-name="T3621">ojas vaikų endokrinologas ir kt.</text:span></text:p>
            <text:p text:style-name="P3622"><text:span text:style-name="T3623">Pastaba.</text:span><text:span text:style-name="T3624"><text:s/>Paslaugų arba tyrimų skaičius vienam ligoniui, nustatytas šiuose reikalavimuose, gali būti didinamas arba mažinamas atsižvelgiant į paciento būklę ir indikacijas. Mažinant paslaugų arba tyrimų skaičių tai būtina pa</text:span><text:span text:style-name="T3625">grįsti ir padaryti atitinkamus įrašus asmens sveikatos istorijoje (forma Nr. 025/a).</text:span></text:p>
          </table:table-cell>
          <table:covered-table-cell/>
          <table:covered-table-cell/>
        </table:table-row>
        <table:table-row table:style-name="TableRow3626">
          <table:table-cell table:style-name="TableCell3627">
            <text:p text:style-name="P3628">Subkompensuotas cukrinis diabetas E 10</text:p>
          </table:table-cell>
          <table:table-cell table:style-name="TableCell3629">
            <text:p text:style-name="P3630">Glikolizuotas HbAc1 mažiau kaip 6 proc. <text:s/></text:p>
          </table:table-cell>
          <table:table-cell table:style-name="TableCell3631">
            <text:p text:style-name="P3632">16</text:p>
          </table:table-cell>
        </table:table-row>
        <table:table-row table:style-name="TableRow3633">
          <table:table-cell table:style-name="TableCell3634">
            <text:p text:style-name="P3635">Kita hipotirozė E 03</text:p>
          </table:table-cell>
          <table:table-cell table:style-name="TableCell3636">
            <text:p text:style-name="P3637">Nestabili hormonų pusiausvyra</text:p>
          </table:table-cell>
          <table:table-cell table:style-name="TableCell3638">
            <text:p text:style-name="P3639">16</text:p>
          </table:table-cell>
        </table:table-row>
        <table:table-row table:style-name="TableRow3640">
          <table:table-cell table:style-name="TableCell3641">
            <text:p text:style-name="P3642">Lengva tirotoksikozė E 05</text:p>
          </table:table-cell>
          <table:table-cell table:style-name="TableCell3643">
            <text:p text:style-name="P3644"/>
          </table:table-cell>
          <table:table-cell table:style-name="TableCell3645">
            <text:p text:style-name="P3646">16</text:p>
          </table:table-cell>
        </table:table-row>
        <table:table-row table:style-name="TableRow3647">
          <table:table-cell table:style-name="TableCell3648">
            <text:p text:style-name="P3649">Tiroiditas E 06</text:p>
          </table:table-cell>
          <table:table-cell table:style-name="TableCell3650">
            <text:p text:style-name="P3651"/>
          </table:table-cell>
          <table:table-cell table:style-name="TableCell3652">
            <text:p text:style-name="P3653">16</text:p>
          </table:table-cell>
        </table:table-row>
        <table:table-row table:style-name="TableRow3654">
          <table:table-cell table:style-name="TableCell3655">
            <text:p text:style-name="P3656">Pirminis antinksčių žievės nepakankamumas E 27.1</text:p>
          </table:table-cell>
          <table:table-cell table:style-name="TableCell3657">
            <text:p text:style-name="P3658"/>
          </table:table-cell>
          <table:table-cell table:style-name="TableCell3659">
            <text:p text:style-name="P3660">16</text:p>
          </table:table-cell>
        </table:table-row>
        <table:table-row table:style-name="TableRow3661">
          <table:table-cell table:style-name="TableCell3662">
            <text:p text:style-name="P3663">Vidutinio sunkumo hipoparatirozė E 20</text:p>
          </table:table-cell>
          <table:table-cell table:style-name="TableCell3664">
            <text:p text:style-name="P3665">Ca++, P pusiausvyros nestabilumas</text:p>
          </table:table-cell>
          <table:table-cell table:style-name="TableCell3666">
            <text:p text:style-name="P3667">16</text:p>
          </table:table-cell>
        </table:table-row>
        <table:table-row table:style-name="TableRow3668">
          <table:table-cell table:style-name="TableCell3669">
            <text:p text:style-name="P3670">Hiperparatirozė (subkompensuota) E 21</text:p>
          </table:table-cell>
          <table:table-cell table:style-name="TableCell3671">
            <text:p text:style-name="P3672"/>
          </table:table-cell>
          <table:table-cell table:style-name="TableCell3673">
            <text:p text:style-name="P3674">16</text:p>
          </table:table-cell>
        </table:table-row>
        <table:table-row table:style-name="TableRow3675">
          <table:table-cell table:style-name="TableCell3676">
            <text:p text:style-name="P3677">Adrenogenitalinės funkcijos sutrikimas E 25</text:p>
          </table:table-cell>
          <table:table-cell table:style-name="TableCell3678">
            <text:p text:style-name="P3679">Nestabili hormonų<text:s/>pusiausvyra</text:p>
          </table:table-cell>
          <table:table-cell table:style-name="TableCell3680">
            <text:p text:style-name="P3681">16</text:p>
          </table:table-cell>
        </table:table-row>
        <table:table-row table:style-name="TableRow3682">
          <table:table-cell table:style-name="TableCell3683">
            <text:p text:style-name="P3684">Kušingo sindromas E 24</text:p>
          </table:table-cell>
          <table:table-cell table:style-name="TableCell3685">
            <text:p text:style-name="P3686"/>
          </table:table-cell>
          <table:table-cell table:style-name="TableCell3687">
            <text:p text:style-name="P3688">16</text:p>
          </table:table-cell>
        </table:table-row>
        <table:table-row table:style-name="TableRow3689">
          <table:table-cell table:style-name="TableCell3690">
            <text:p text:style-name="P3691">Hipofizės hipofunkcija ir kiti funkcijos sutrikimai E 23</text:p>
          </table:table-cell>
          <table:table-cell table:style-name="TableCell3692">
            <text:p text:style-name="P3693"/>
          </table:table-cell>
          <table:table-cell table:style-name="TableCell3694">
            <text:p text:style-name="P3695">16</text:p>
          </table:table-cell>
        </table:table-row>
        <table:table-row table:style-name="TableRow3696">
          <table:table-cell table:style-name="TableCell3697">
            <text:p text:style-name="P3698">Nutukimas E 66</text:p>
          </table:table-cell>
          <table:table-cell table:style-name="TableCell3699">
            <text:p text:style-name="P3700">II–III laipsnio</text:p>
          </table:table-cell>
          <table:table-cell table:style-name="TableCell3701">
            <text:p text:style-name="P3702">16</text:p>
          </table:table-cell>
        </table:table-row>
      </table:table>
      <text:p text:style-name="P3703"/>
      <text:p text:style-name="P3704"><text:span text:style-name="T3705">VII</text:span><text:span text:style-name="T3706">.<text:s/></text:span><text:span text:style-name="T3707">Vaikų virškinimo sistemos ligos</text:span></text:p>
      <text:p text:style-name="P3708"/>
      <text:p text:style-name="P3709"><text:span text:style-name="T3710">PIRMASIS MEDICININĖS REABILITACIJOS<text:s/></text:span><text:span text:style-name="T3711">arba</text:span><text:span text:style-name="T3712"><text:s/></text:span><text:span text:style-name="T3713">Sveikatos Grąžinamojo<text:s/></text:span><text:span text:style-name="T3714">Gydymo</text:span><text:span text:style-name="T3715"><text:s/></text:span><text:span text:style-name="T3716">(nemedikamentinio gydymo)</text:span><text:span text:style-name="T3717"><text:s/>ETAPAS</text:span></text:p>
      <text:p text:style-name="P3718"/>
      <text:p text:style-name="P3719"><text:span text:style-name="T3720">1</text:span><text:span text:style-name="T3721">. Po skrandžio rezekcijos, po tulžies pūslės pašalinimo, kepenų, kasos, žarnyno ligų operacinio gydymo K 25–K 28; K 40–K 46; K 55; K 56.1–5; K 80–K 85; K 91.2.</text:span></text:p>
      <text:p text:style-name="P3722"><text:span text:style-name="T3723">2</text:span><text:span text:style-name="T3724">. Kepenų transplantacija Z 94.4.</text:span></text:p>
      <text:p text:style-name="P3725"><text:span text:style-name="T3726">3</text:span><text:span text:style-name="T3727">.<text:s/></text:span><text:span text:style-name="T3728">Virškinimo organų navikai C 15–C 26; C 45; C 48; D 10–D 13; D 19; D 20.</text:span></text:p>
      <text:p text:style-name="P3729"><text:span text:style-name="T3730">4</text:span><text:span text:style-name="T3731">. Virusiniai hepatitai B 15–B 17.</text:span></text:p>
      <text:p text:style-name="P3732"><text:span text:style-name="T3733">5</text:span><text:span text:style-name="T3734">. Stemplės, skrandžio ir dvylikapirštės žarnos opa K 22.1; K 25–K 28.</text:span></text:p>
      <text:p text:style-name="P3735"><text:span text:style-name="T3736">6</text:span><text:span text:style-name="T3737">. Erozinis gastritas K 29.0.</text:span></text:p>
      <text:p text:style-name="P3738"><text:span text:style-name="T3739">7</text:span><text:span text:style-name="T3740">. Nepatikslintas ryškus baltymų</text:span><text:span text:style-name="T3741"><text:s/>ir energinių medžiagų trūkumas (ryškus vaikų kūno masės netekimas ar nepakankamas didėjimas – daugiau kaip 20 proc.) E 43.</text:span></text:p>
      <text:p text:style-name="P3742"><text:span text:style-name="T3743">8</text:span><text:span text:style-name="T3744">. Opinis kolitas, Krono liga K 50–K 51.</text:span></text:p>
      <text:p text:style-name="P3745"><text:span text:style-name="T3746">9</text:span><text:span text:style-name="T3747">. Ūmus pankreatitas K 85.</text:span></text:p>
      <text:p text:style-name="P3748"><text:span text:style-name="T3749">10</text:span><text:span text:style-name="T3750">. Erozinis ezofagitas, gastritas, duodenitas K 20;</text:span><text:span text:style-name="T3751"><text:s/>K 29.0; K 29.8.</text:span></text:p>
      <text:p text:style-name="P3752"/>
      <text:p text:style-name="P3753">Ūmiu visų šių ligų periodu (pirmą, antrą parą), jei nėra kontraindikacijų, pradedama reabilitacija, sveikatos grąžinamasis gydymas arba pavienės nemedikamentinio gydymo priemonės.<text:s/></text:p>
      <text:p text:style-name="P3754"><text:span text:style-name="T3755">Paslaugos vienam ligoniui per 10 darbo dienų:</text:span><text:span text:style-name="T3756"><text:s/>reabilitaci</text:span><text:span text:style-name="T3757">ja – 10 procedūrų, sveikatos grąžinamasis gydymas – 15 procedūrų, nemedikamentinio gydymo priemonės – pagal indikacijas.<text:s/></text:span></text:p>
      <text:p text:style-name="P3758"><text:span text:style-name="T3759">Pastaba.</text:span><text:span text:style-name="T3760"><text:s/>Paslaugų arba tyrimų skaičius vienam ligoniui, nustatytas šiuose reikalavimuose, gali būti didinamas arba mažinamas atsižvelg</text:span><text:span text:style-name="T3761">iant į paciento būklę ir indikacijas. Mažinant paslaugų arba tyrimų skaičių tai būtina pagrįsti ir padaryti atitinkamus įrašus gydymo stacionare ligos istorijoje (forma Nr. 003/a) arba asmens sveikatos istorijoje (forma Nr. 025/a).</text:span></text:p>
      <text:p text:style-name="P3762"/>
      <text:p text:style-name="P3763"><text:span text:style-name="T3764">ANTRASIS MEDICININĖS RE</text:span><text:span text:style-name="T3765">ABILITACIJOS<text:s/></text:span><text:span text:style-name="T3766">arba Sveikatos Grąžinamojo Gydymo</text:span><text:span text:style-name="T3767"><text:s/>ETAPAS</text:span></text:p>
      <text:p text:style-name="P3768"/>
      <table:table table:style-name="Table3769">
        <table:table-columns>
          <table:table-column table:style-name="TableColumn3770"/>
          <table:table-column table:style-name="TableColumn3771"/>
          <table:table-column table:style-name="TableColumn3772"/>
        </table:table-columns>
        <table:table-header-rows>
          <table:table-row table:style-name="TableRow3773">
            <table:table-cell table:style-name="TableCell3774">
              <text:p text:style-name="P3775">Diagnozė</text:p>
            </table:table-cell>
            <table:table-cell table:style-name="TableCell3776">
              <text:p text:style-name="P3777"><text:span text:style-name="T3778">Biosocialinių funkcijų sutrikimo ir/arba ligos sunkumo laipsnis</text:span></text:p>
            </table:table-cell>
            <table:table-cell table:style-name="TableCell3779">
              <text:p text:style-name="P3780">Reabilitacijos trukmė (dienomis)</text:p>
            </table:table-cell>
          </table:table-row>
        </table:table-header-rows>
        <table:table-row table:style-name="TableRow3781">
          <table:table-cell table:style-name="TableCell3782" table:number-columns-spanned="3">
            <text:p text:style-name="P3783">1. Reabilitacija II<text:s/></text:p>
            <text:p text:style-name="P3784"><text:span text:style-name="T3785">Paslaugos vienam ligoniui per 10 darbo dienų</text:span><text:span text:style-name="T3786">: kineziterapija – 17 procedūrų, ergoterapija – 10 procedūrų, masažas – 8 procedūros, 5 psichologo konsultacijos, 2 socialinio darbuotojo konsultacijos, dietoterapija.<text:s/></text:span><text:span text:style-name="T3787">Paslaugos, teikiamos pagal indikacijas:<text:s/></text:span><text:span text:style-name="T3788">medikamentinis gydymas,</text:span><text:span text:style-name="T3789"><text:s/></text:span><text:span text:style-name="T3790">ligonio ir jo artimųjų m</text:span><text:span text:style-name="T3791">okymas ir kt. paslaugos.<text:s/></text:span><text:span text:style-name="T3792">Tyrimų mastas vienam ligoniui per 10 darbo dienų</text:span><text:span text:style-name="T3793">: bendraklinikinis tyrimas – 0,7, funkciniai tyrimai – 1, kiti tyrimai – pagal indikacijas.</text:span></text:p>
            <text:p text:style-name="P3794"><text:span text:style-name="T3795">Antrinio lygio sveikatos priežiūros paslaugas teikiantys konsultantai:<text:s/></text:span><text:span text:style-name="T3796">gydytojas vaikų gast</text:span><text:span text:style-name="T3797">roenterologas, dietologas ir kt.</text:span></text:p>
            <text:p text:style-name="P3798"><text:span text:style-name="T3799">Pastaba.</text:span><text:span text:style-name="T3800"><text:s/>Paslaugų arba tyrimų skaičius vienam ligoniui, nustatytas šiuose reikalavimuose, gali būti didinamas arba mažinamas atsižvelgiant į paciento būklę ir indikacijas. Mažinant paslaugų arba tyrimų skaičių tai būtina pa</text:span><text:span text:style-name="T3801">grįsti ir padaryti atitinkamus įrašus gydymo stacionare ligos istorijoje (forma Nr. 003/a).</text:span></text:p>
          </table:table-cell>
          <table:covered-table-cell/>
          <table:covered-table-cell/>
        </table:table-row>
        <table:table-row table:style-name="TableRow3802">
          <table:table-cell table:style-name="TableCell3803">
            <text:p text:style-name="P3804">Virškinimo organų navikai C 15–C 26; C 45; C 48; D 10–D 13; D 19; D 20</text:p>
          </table:table-cell>
          <table:table-cell table:style-name="TableCell3805">
            <text:p text:style-name="P3806">Po radikalaus gydymo, kai Karnovskio indeksas 50–60 balų</text:p>
          </table:table-cell>
          <table:table-cell table:style-name="TableCell3807">
            <text:p text:style-name="P3808">22</text:p>
          </table:table-cell>
        </table:table-row>
        <table:table-row table:style-name="TableRow3809">
          <table:table-cell table:style-name="TableCell3810" table:number-columns-spanned="3">
            <text:p text:style-name="P3811">2. Sveikatos grąžinamasis<text:s/>gydymas</text:p>
            <text:p text:style-name="P3812"><text:span text:style-name="T3813">Paslaugos vienam ligoniui per 10 darbo dienų:</text:span><text:span text:style-name="T3814"><text:s/>kineziterapija – 16 procedūrų, masažas – 6 procedūros, fizioterapija – 12 procedūrų, 3 psichologo konsultacijos, dietoterapija.<text:s/></text:span><text:span text:style-name="T3815">Paslaugos, teikiamos pagal indikacijas:</text:span><text:span text:style-name="T3816"><text:s/>medikamentinis gydymas, ligonio ir</text:span><text:span text:style-name="T3817"><text:s/>jo artimųjų mokymas ir kt. paslaugos</text:span><text:span text:style-name="T3818">. Tyrimų mastas vienam ligoniui per 10 darbo dienų:<text:s/></text:span><text:span text:style-name="T3819">bendraklinikinis tyrimas – 0,5, funkciniai tyrimai – 1, kiti tyrimai – pagal indikacijas.</text:span></text:p>
            <text:p text:style-name="P3820"><text:span text:style-name="T3821">Antrinio lygio sveikatos priežiūros paslaugas teikiantys konsultantai:<text:s/></text:span><text:span text:style-name="T3822">gydyto</text:span><text:span text:style-name="T3823">jas vaikų gastroenterologas, dietologas ir kt.</text:span></text:p>
            <text:p text:style-name="P3824"><text:span text:style-name="T3825">Pastaba.</text:span><text:span text:style-name="T3826"><text:s/>Paslaugų arba tyrimų skaičius vienam ligoniui, nustatytas šiuose reikalavimuose, gali būti didinamas arba mažinamas atsižvelgiant į paciento būklę ir indikacijas. Mažinant paslaugų arba tyrimų skaičių</text:span><text:span text:style-name="T3827"><text:s/>tai būtina pagrįsti ir padaryti atitinkamus įrašus gydymo stacionare ligos istorijoje (forma Nr. 003/a).</text:span></text:p>
          </table:table-cell>
          <table:covered-table-cell/>
          <table:covered-table-cell/>
        </table:table-row>
        <table:table-row table:style-name="TableRow3828">
          <table:table-cell table:style-name="TableCell3829">
            <text:p text:style-name="P3830"><text:span text:style-name="T3831">Virškinimo organų navikai C 15–C 26; C 45; C 48; D 10–D 13; D 19–D 20</text:span></text:p>
          </table:table-cell>
          <table:table-cell table:style-name="TableCell3832">
            <text:p text:style-name="P3833">Po operacijos, spindulinio ar chemoterapinio gydymo, Karnovskio indeksas<text:s/>daugiau kaip 60 balų</text:p>
          </table:table-cell>
          <table:table-cell table:style-name="TableCell3834">
            <text:p text:style-name="P3835">18</text:p>
          </table:table-cell>
        </table:table-row>
        <table:table-row table:style-name="TableRow3836">
          <table:table-cell table:style-name="TableCell3837">
            <text:p text:style-name="P3838">Persodintos kepenys Z 94.4</text:p>
          </table:table-cell>
          <table:table-cell table:style-name="TableCell3839">
            <text:p text:style-name="P3840"/>
          </table:table-cell>
          <table:table-cell table:style-name="TableCell3841">
            <text:p text:style-name="P3842">18</text:p>
          </table:table-cell>
        </table:table-row>
        <table:table-row table:style-name="TableRow3843">
          <table:table-cell table:style-name="TableCell3844">
            <text:p text:style-name="P3845">Stemplės, skrandžio ir dvylikapirštės žarnos opa K 22.1; K 25–K 28</text:p>
          </table:table-cell>
          <table:table-cell table:style-name="TableCell3846">
            <text:p text:style-name="P3847">Endoskopiškai patvirtinus opos lokalizaciją</text:p>
          </table:table-cell>
          <table:table-cell table:style-name="TableCell3848">
            <text:p text:style-name="P3849">18</text:p>
          </table:table-cell>
        </table:table-row>
        <table:table-row table:style-name="TableRow3850">
          <table:table-cell table:style-name="TableCell3851">
            <text:p text:style-name="P3852">Išvaržos K 40–K 46</text:p>
            <text:p text:style-name="P3853">Žarnų kraujagyslių ligos K 25–K 28; K 55</text:p>
            <text:p text:style-name="P3854">Paralyžinis žarnų<text:s/>nepraeinamumas K 56.1–5</text:p>
            <text:p text:style-name="P3855">Tulžies akmenligė, cholecistitas K 80–K 85; K 91.2</text:p>
          </table:table-cell>
          <table:table-cell table:style-name="TableCell3856">
            <text:p text:style-name="P3857">Po operacinio gydymo laparotominiu būdu arba po laparoskopijos metu atliktų operacijų su komplikacijomis</text:p>
          </table:table-cell>
          <table:table-cell table:style-name="TableCell3858">
            <text:p text:style-name="P3859">18</text:p>
          </table:table-cell>
        </table:table-row>
        <table:table-row table:style-name="TableRow3860">
          <table:table-cell table:style-name="TableCell3861">
            <text:p text:style-name="P3862">Virusiniai hepatitai B 15–B 17</text:p>
          </table:table-cell>
          <table:table-cell table:style-name="TableCell3863">
            <text:p text:style-name="P3864">Vidutinė ar sunki eigos forma su<text:s/>astenijos požymiais</text:p>
          </table:table-cell>
          <table:table-cell table:style-name="TableCell3865">
            <text:p text:style-name="P3866">18</text:p>
          </table:table-cell>
        </table:table-row>
        <table:table-row table:style-name="TableRow3867">
          <table:table-cell table:style-name="TableCell3868">
            <text:p text:style-name="P3869">Erozinis ezofagitas, gastritas, duodenitas K 20; K 29.0; K 29.8</text:p>
          </table:table-cell>
          <table:table-cell table:style-name="TableCell3870">
            <text:p text:style-name="P3871">Endoskopiškai patvirtinus diagnozę</text:p>
          </table:table-cell>
          <table:table-cell table:style-name="TableCell3872">
            <text:p text:style-name="P3873">18</text:p>
          </table:table-cell>
        </table:table-row>
        <table:table-row table:style-name="TableRow3874">
          <table:table-cell table:style-name="TableCell3875">
            <text:p text:style-name="P3876"><text:span text:style-name="T3877">Ūmus pankreatitas</text:span><text:span text:style-name="T3878"><text:s/></text:span><text:span text:style-name="T3879">K 85</text:span></text:p>
          </table:table-cell>
          <table:table-cell table:style-name="TableCell3880">
            <text:p text:style-name="P3881">Užsitęsusi vidutinio sunkumo ligos eiga</text:p>
          </table:table-cell>
          <table:table-cell table:style-name="TableCell3882">
            <text:p text:style-name="P3883">18</text:p>
          </table:table-cell>
        </table:table-row>
        <table:table-row table:style-name="TableRow3884">
          <table:table-cell table:style-name="TableCell3885">
            <text:p text:style-name="P3886">Opinis kolitas, Krono liga K 50–K 51</text:p>
          </table:table-cell>
          <table:table-cell table:style-name="TableCell3887">
            <text:p text:style-name="P3888"/>
          </table:table-cell>
          <table:table-cell table:style-name="TableCell3889">
            <text:p text:style-name="P3890">18</text:p>
          </table:table-cell>
        </table:table-row>
        <table:table-row table:style-name="TableRow3891">
          <table:table-cell table:style-name="TableCell3892">
            <text:p text:style-name="P3893">Nepatikslintas<text:s/>ryškus baltymų ir energetinių medžiagų trūkumas (ryškus vaikų kūno masės netekimas ar nepakankamas didėjimas) E 43</text:p>
          </table:table-cell>
          <table:table-cell table:style-name="TableCell3894">
            <text:p text:style-name="P3895">Daugiau kaip 20 proc.</text:p>
          </table:table-cell>
          <table:table-cell table:style-name="TableCell3896">
            <text:p text:style-name="P3897">18</text:p>
          </table:table-cell>
        </table:table-row>
      </table:table>
      <text:p text:style-name="P3898"/>
      <text:p text:style-name="P3899"><text:span text:style-name="T3900">TREČIASIS MEDICININĖS REABILITACIJOS ETAPAS</text:span></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Diagnozė</text:p>
          </table:table-cell>
          <table:table-cell table:style-name="TableCell3909">
            <text:p text:style-name="P3910">Biosocialinių funkcijų sutrikimo ir/arba ligos sunkumo<text:s/>laipsnis</text:p>
          </table:table-cell>
          <table:table-cell table:style-name="TableCell3911">
            <text:p text:style-name="P3912">Reabilitacijos trukmė (dienomis)</text:p>
          </table:table-cell>
        </table:table-row>
        <table:table-row table:style-name="TableRow3913">
          <table:table-cell table:style-name="TableCell3914" table:number-columns-spanned="3">
            <text:p text:style-name="P3915">Ambulatorinė reabilitacija II</text:p>
            <text:p text:style-name="P3916"><text:span text:style-name="T3917">Paslaugos vienam ligoniui per 10 darbo dienų</text:span><text:span text:style-name="T3918">: kineziterapija – 10 procedūrų, masažas – 5 procedūros, fizioterapija – 12 procedūrų, 2 psichologo konsultacijos, 1 socialinio darbuotojo konsultacija.<text:s/></text:span><text:span text:style-name="T3919">Paslaugos, teikiamos pagal indikacijas:</text:span><text:span text:style-name="T3920"><text:s/>medikamentinis gydymas, ligonio ir jo artimųjų mokymas ir kt. p</text:span><text:span text:style-name="T3921">aslaugos.</text:span><text:span text:style-name="T3922"><text:s/>Tyrimų mastas vienam ligoniui per 10 darbo dienų</text:span><text:span text:style-name="T3923">: funkciniai tyrimai – 1, kiti tyrimai – pagal indikacijas.</text:span></text:p>
            <text:p text:style-name="P3924"><text:span text:style-name="T3925">Antrinio lygio sveikatos priežiūros paslaugas teikiantys konsultantai:<text:s/></text:span><text:span text:style-name="T3926">gydytojas vaikų gastroenterologas, dietologas ir kt.</text:span></text:p>
            <text:p text:style-name="P3927"><text:span text:style-name="T3928">Pastaba.</text:span><text:span text:style-name="T3929"><text:s/>Pasla</text:span><text:span text:style-name="T3930">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31">eikatos istorijoje (forma Nr. 025/a).</text:span></text:p>
          </table:table-cell>
          <table:covered-table-cell/>
          <table:covered-table-cell/>
        </table:table-row>
        <table:table-row table:style-name="TableRow3932">
          <table:table-cell table:style-name="TableCell3933">
            <text:p text:style-name="P3934">Stemplės, skrandžio, dvylikapirštės žarnos opa K 22.1; K 25–K 28</text:p>
          </table:table-cell>
          <table:table-cell table:style-name="TableCell3935">
            <text:p text:style-name="P3936">Endoskopiškai patvirtinus diagnozę</text:p>
          </table:table-cell>
          <table:table-cell table:style-name="TableCell3937">
            <text:p text:style-name="P3938">16</text:p>
          </table:table-cell>
        </table:table-row>
        <table:table-row table:style-name="TableRow3939">
          <table:table-cell table:style-name="TableCell3940">
            <text:p text:style-name="P3941"><text:span text:style-name="T3942">Nepatikslintas ryškus baltymų ir energetinių medžiagų trūkumas (ryškus vaikų kūno masės netekimas ar nepakankamas</text:span><text:span text:style-name="T3943"><text:s/>didėjimas)</text:span><text:span text:style-name="T3944"><text:s/></text:span><text:span text:style-name="T3945">E 43</text:span></text:p>
          </table:table-cell>
          <table:table-cell table:style-name="TableCell3946">
            <text:p text:style-name="P3947"/>
          </table:table-cell>
          <table:table-cell table:style-name="TableCell3948">
            <text:p text:style-name="P3949">16</text:p>
          </table:table-cell>
        </table:table-row>
        <table:table-row table:style-name="TableRow3950">
          <table:table-cell table:style-name="TableCell3951">
            <text:p text:style-name="P3952">Opinis kolitas, Krono liga K 50–K 51</text:p>
          </table:table-cell>
          <table:table-cell table:style-name="TableCell3953">
            <text:p text:style-name="P3954"/>
          </table:table-cell>
          <table:table-cell table:style-name="TableCell3955">
            <text:p text:style-name="P3956">16</text:p>
          </table:table-cell>
        </table:table-row>
        <table:table-row table:style-name="TableRow3957">
          <table:table-cell table:style-name="TableCell3958">
            <text:p text:style-name="P3959">Virškinimo organų navikai C 15–C 26; C 45; C 48; D 10–D 13; D 19–D 20</text:p>
          </table:table-cell>
          <table:table-cell table:style-name="TableCell3960">
            <text:p text:style-name="P3961"/>
          </table:table-cell>
          <table:table-cell table:style-name="TableCell3962">
            <text:p text:style-name="P3963">16</text:p>
          </table:table-cell>
        </table:table-row>
      </table:table>
      <text:p text:style-name="P3964"/>
      <text:p text:style-name="P3965"><text:span text:style-name="T3966">VIII</text:span><text:span text:style-name="T3967">.<text:s/></text:span><text:span text:style-name="T3968">Vaikų inkstų ligos</text:span></text:p>
      <text:p text:style-name="P3969"/>
      <text:p text:style-name="P3970"><text:span text:style-name="T3971">PIRMASIS MEDICININĖS REABILITACIJOS<text:s/></text:span><text:span text:style-name="T3972">arba</text:span><text:span text:style-name="T3973"><text:s/></text:span><text:span text:style-name="T3974">Sveikatos Grąžinamojo Gydymo</text:span><text:span text:style-name="T3975"><text:s/></text:span><text:span text:style-name="T3976">(nemedikamentinio gydymo)</text:span><text:span text:style-name="T3977"><text:s/>ETAPAS</text:span></text:p>
      <text:p text:style-name="P3978"/>
      <text:p text:style-name="P3979"><text:span text:style-name="T3980">1</text:span><text:span text:style-name="T3981">. Persodintas inkstas Z 94.0.</text:span></text:p>
      <text:p text:style-name="P3982"><text:span text:style-name="T3983">2</text:span><text:span text:style-name="T3984">. Inkstų nepakankamumas N 17; N 18.</text:span></text:p>
      <text:p text:style-name="P3985"><text:span text:style-name="T3986">3</text:span><text:span text:style-name="T3987">. Tubulointersticinis nefritas N 10–N 12.</text:span></text:p>
      <text:p text:style-name="P3988"><text:span text:style-name="T3989">4</text:span><text:span text:style-name="T3990">. Inkstų ir šlapimo takų akmenys, obstrukcinė ir refliuksinė uropatija (po operacinio gydymo)<text:s/></text:span><text:span text:style-name="T3991">N 13; N 20–N 21.</text:span></text:p>
      <text:p text:style-name="P3992"><text:span text:style-name="T3993">5</text:span><text:span text:style-name="T3994">. Glomerulų ligos N 00; N 03–N 05.</text:span></text:p>
      <text:p text:style-name="P3995"><text:span text:style-name="T3996">6</text:span><text:span text:style-name="T3997">. Hipertenzinė inkstų liga, antrinė hipertenzija I 12; I 15.</text:span></text:p>
      <text:p text:style-name="P3998"><text:span text:style-name="T3999">7</text:span><text:span text:style-name="T4000">. Šlapimą išskiriančių organų navikai (po operacijos, spindulinio ir chemoterapinio gydymo) C 60–C 68; D 09.0–D 09.1; D 29–D 30.</text:span></text:p>
      <text:p text:style-name="P4001"/>
      <text:p text:style-name="P4002">Ūmiu visų šių ligų periodu (pirmą, antrą parą), jei nėra kontraindikacijų, pradedama reabilitacija, sveikatos grąžinamasis gydymas arba pavienės nemedikamentinio gydymo priemonės.<text:s/></text:p>
      <text:p text:style-name="P4003"><text:span text:style-name="T4004">Paslaugos vienam ligoniui per 10 darbo dienų:</text:span><text:span text:style-name="T4005"><text:s/>reabilitacija – 10 procedūr</text:span><text:span text:style-name="T4006">ų, sveikatos grąžinamasis gydymas – 15 procedūrų, nemedikamentinio gydymo priemonės – pagal indikacijas.<text:s/></text:span></text:p>
      <text:p text:style-name="P4007"><text:span text:style-name="T4008">Pastaba.</text:span><text:span text:style-name="T4009"><text:s/>Paslaugų arba tyrimų skaičius vienam ligoniui, nustatytas šiuose reikalavimuose, gali būti didinamas arba mažinamas atsižvelgiant į paciento<text:s/></text:span><text:span text:style-name="T4010">būklę ir indikacijas. Mažinant paslaugų arba tyrimų skaičių tai būtina pagrįsti ir padaryti atitinkamus įrašus gydymo stacionare ligos istorijoje (forma Nr. 003/a) arba asmens sveikatos istorijoje (forma Nr. 025/a).</text:span></text:p>
      <text:p text:style-name="P4011"/>
      <text:p text:style-name="P4012"><text:span text:style-name="T4013">ANTRASIS MEDICININĖS REABILITACIJOS<text:s/></text:span><text:span text:style-name="T4014">arba Sveikatos Grąžinamojo Gydymo<text:s/></text:span><text:span text:style-name="T4015">ETAPAS</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Diagnozė</text:p>
          </table:table-cell>
          <table:table-cell table:style-name="TableCell4024">
            <text:p text:style-name="P4025">Biosocialinių funkcijų sutrikimo ir/arba ligos sunkumo laipsnis</text:p>
          </table:table-cell>
          <table:table-cell table:style-name="TableCell4026">
            <text:p text:style-name="P4027">Reabilitacijos trukmė (dienomis)</text:p>
          </table:table-cell>
        </table:table-row>
        <table:table-row table:style-name="TableRow4028">
          <table:table-cell table:style-name="TableCell4029" table:number-columns-spanned="3">
            <text:p text:style-name="P4030">1. Reabilitacija II<text:s/></text:p>
            <text:p text:style-name="P4031"><text:span text:style-name="T4032">Paslaugos vienam ligoniui per 10 darbo dienų:</text:span><text:span text:style-name="T4033"><text:s/>kineziterapija – 20 procedūrų, masažas – 10 procedūrų, fizioterapija – 8 procedūros, 3 psichologo konsultacijos, 1 socialinio darbuotojo konsultacija</text:span><text:span text:style-name="T4034">.</text:span><text:span text:style-name="T4035"><text:s/>Paslaugos, teikiamos pagal indikacijas:</text:span><text:span text:style-name="T4036"><text:s/>medikamentinis gydymas, ligonio ir jo artimųjų mokymas ir kt. pa</text:span><text:span text:style-name="T4037">slaugos</text:span><text:span text:style-name="T4038">. Tyrimų mastas vienam ligoniui per 10 darbo<text:s/></text:span><text:span text:style-name="T4039">dienų:</text:span><text:span text:style-name="T4040"><text:s/>bendraklinikinis tyrimas – 1,5, biocheminis kraujo tyrimas – 0,5, funkciniai tyrimai – 1, kiti tyrimai – pagal indikacijas.</text:span></text:p>
            <text:p text:style-name="P4041"><text:span text:style-name="T4042">Antrinio lygio sveikatos priežiūros paslaugas teikiantys konsultantai:<text:s/></text:span><text:span text:style-name="T4043">gy</text:span><text:span text:style-name="T4044">dytojas vaikų nefrologas, dietologas ir kt.</text:span></text:p>
            <text:p text:style-name="P4045"><text:span text:style-name="T4046">Pastaba.</text:span><text:span text:style-name="T4047"><text:s/>Paslaugų arba tyrimų skaičius vienam ligoniui, nustatytas šiuose reikalavimuose, gali būti didinamas arba mažinamas atsižvelgiant į paciento būklę ir indikacijas. Mažinant paslaugų arba tyrimų skaičių ta</text:span><text:span text:style-name="T4048">i būtina pagrįsti ir padaryti atitinkamus įrašus gydymo stacionare ligos istorijoje (forma Nr. 003/a).</text:span></text:p>
          </table:table-cell>
          <table:covered-table-cell/>
          <table:covered-table-cell/>
        </table:table-row>
        <table:table-row table:style-name="TableRow4049">
          <table:table-cell table:style-name="TableCell4050">
            <text:p text:style-name="P4051">Šlapimą išskiriančių organų navikai C 60–C 68; D 09.0–D 09.1; D 29–D 30</text:p>
          </table:table-cell>
          <table:table-cell table:style-name="TableCell4052">
            <text:p text:style-name="P4053">Po radikalaus gydymo, kai Karnovskio indeksas 50–60 balų</text:p>
          </table:table-cell>
          <table:table-cell table:style-name="TableCell4054">
            <text:p text:style-name="P4055">24</text:p>
          </table:table-cell>
        </table:table-row>
        <table:table-row table:style-name="TableRow4056">
          <table:table-cell table:style-name="TableCell4057">
            <text:p text:style-name="P4058">Inkstų<text:s/>nepakankamumas N 17</text:p>
          </table:table-cell>
          <table:table-cell table:style-name="TableCell4059">
            <text:p text:style-name="P4060">II–III laipsnio funkcijos nepakankamumo</text:p>
          </table:table-cell>
          <table:table-cell table:style-name="TableCell4061">
            <text:p text:style-name="P4062">24</text:p>
          </table:table-cell>
        </table:table-row>
        <table:table-row table:style-name="TableRow4063">
          <table:table-cell table:style-name="TableCell4064" table:number-columns-spanned="3">
            <text:p text:style-name="P4065">2. Sveikatos grąžinamasis gydymas</text:p>
            <text:p text:style-name="P4066"><text:span text:style-name="T4067">Paslaugos vienam ligoniui per 10 darbo dienų:</text:span><text:span text:style-name="T4068"><text:s/>kineziterapija – 16 procedūrų, masažas – 8 procedūros, fizioterapija – 10 procedūrų, 3 psichologo konsultacijos, dietoterapija.<text:s/></text:span><text:span text:style-name="T4069">Paslaugos, teikiamos pagal indikacijas:</text:span><text:span text:style-name="T4070"><text:s/>medikamentinis gydymas, ligonio ir jo artimųjų mokymas ir kt. paslaugos</text:span><text:span text:style-name="T4071">. Tyrimų mastas<text:s/></text:span><text:span text:style-name="T4072">vienam ligoniui per 10 darbo dienų</text:span><text:span text:style-name="T4073">: biocheminis kraujo tyrimas – 0,3, bendraklinikinis tyrimas – 1, funkciniai tyrimai – 1, kiti tyrimai – pagal indikacijas.</text:span></text:p>
            <text:p text:style-name="P4074"><text:span text:style-name="T4075">Antrinio lygio sveikatos priežiūros paslaugas teikiantys konsultantai:<text:s/></text:span><text:span text:style-name="T4076">gydytojas vaikų nefrologas,</text:span><text:span text:style-name="T4077"><text:s/>dietologas ir kt.</text:span></text:p>
            <text:p text:style-name="P4078"><text:span text:style-name="T4079">Pastaba.</text:span><text:span text:style-name="T4080"><text:s/>Paslaugų arba tyrimų skaičius vienam ligoniui, nustatytas šiuose reikalavimuose, gali būti didinamas arba mažinamas atsižvelgiant į paciento būklę ir indikacijas. Mažinant paslaugų arba tyrimų skaičių tai būtina pagrįsti ir pada</text:span><text:span text:style-name="T4081">ryti atitinkamus įrašus gydymo stacionare ligos istorijoje (forma Nr. 003/a).</text:span></text:p>
          </table:table-cell>
          <table:covered-table-cell/>
          <table:covered-table-cell/>
        </table:table-row>
        <table:table-row table:style-name="TableRow4082">
          <table:table-cell table:style-name="TableCell4083">
            <text:p text:style-name="P4084">Šlapimą išskiriančių organų navikai C 60–C 68; D 09.0–D 09.1; D 29–D 30</text:p>
          </table:table-cell>
          <table:table-cell table:style-name="TableCell4085">
            <text:p text:style-name="P4086">Po operacijos, spindulinio ar chemoterapinio gydymo</text:p>
            <text:p text:style-name="P4087">Karnovskio indeksas daugiau kaip 60 balų</text:p>
          </table:table-cell>
          <table:table-cell table:style-name="TableCell4088">
            <text:p text:style-name="P4089">18</text:p>
          </table:table-cell>
        </table:table-row>
        <table:table-row table:style-name="TableRow4090">
          <table:table-cell table:style-name="TableCell4091">
            <text:p text:style-name="P4092">Hipertenzinė inkstų liga I 12</text:p>
            <text:p text:style-name="P4093">Antrinė hipertenzija I 15</text:p>
          </table:table-cell>
          <table:table-cell table:style-name="TableCell4094">
            <text:p text:style-name="P4095">1. Hipertenzija, reikalaujanti dažnos kontrolės ir kompleksinio gydymo<text:s/></text:p>
            <text:p text:style-name="P4096">2. Pradiniai, laikini inkstų funkcijos sutrikimo požymiai</text:p>
          </table:table-cell>
          <table:table-cell table:style-name="TableCell4097">
            <text:p text:style-name="P4098">18</text:p>
          </table:table-cell>
        </table:table-row>
        <table:table-row table:style-name="TableRow4099">
          <table:table-cell table:style-name="TableCell4100">
            <text:p text:style-name="P4101">Inkstų nepakankamumas N 17–N 18</text:p>
          </table:table-cell>
          <table:table-cell table:style-name="TableCell4102">
            <text:p text:style-name="P4103"><text:span text:style-name="T4104">Vidutinio laipsnio sutrikimai: hipertenzija, šarmų ir rūgščių balanso sutrikimas, elektro-litų balanso sutrikimas, nestabili diurezė,<text:s/></text:span><text:span text:style-name="T4105">plazmos kreatininas daugiau kaip 110<text:s/></text:span><text:span text:style-name="T4106"></text:span><text:span text:style-name="T4107">mol/l</text:span></text:p>
          </table:table-cell>
          <table:table-cell table:style-name="TableCell4108">
            <text:p text:style-name="P4109">18</text:p>
          </table:table-cell>
        </table:table-row>
        <table:table-row table:style-name="TableRow4110">
          <table:table-cell table:style-name="TableCell4111">
            <text:p text:style-name="P4112">Persodintas inkstas Z 94.0</text:p>
          </table:table-cell>
          <table:table-cell table:style-name="TableCell4113">
            <text:p text:style-name="P4114"/>
          </table:table-cell>
          <table:table-cell table:style-name="TableCell4115">
            <text:p text:style-name="P4116">18</text:p>
          </table:table-cell>
        </table:table-row>
        <table:table-row table:style-name="TableRow4117">
          <table:table-cell table:style-name="TableCell4118">
            <text:p text:style-name="P4119">Obstrukcinė ir refliuksinė uropatija N 13</text:p>
          </table:table-cell>
          <table:table-cell table:style-name="TableCell4120">
            <text:p text:style-name="P4121">Po operacinio gydymo</text:p>
          </table:table-cell>
          <table:table-cell table:style-name="TableCell4122">
            <text:p text:style-name="P4123">18</text:p>
          </table:table-cell>
        </table:table-row>
        <table:table-row table:style-name="TableRow4124">
          <table:table-cell table:style-name="TableCell4125">
            <text:p text:style-name="P4126">Šlapimo organų akmenligė N 20–N 21</text:p>
          </table:table-cell>
          <table:table-cell table:style-name="TableCell4127">
            <text:p text:style-name="P4128">Po operacinio gydymo<text:s/></text:p>
          </table:table-cell>
          <table:table-cell table:style-name="TableCell4129">
            <text:p text:style-name="P4130">18</text:p>
          </table:table-cell>
        </table:table-row>
        <table:table-row table:style-name="TableRow4131">
          <table:table-cell table:style-name="TableCell4132">
            <text:p text:style-name="P4133">Glomerulų ligos N 00; N 03–N 05</text:p>
          </table:table-cell>
          <table:table-cell table:style-name="TableCell4134">
            <text:p text:style-name="P4135">Pirmą kartą nustačius diagnozę ir po paūmėjimo</text:p>
          </table:table-cell>
          <table:table-cell table:style-name="TableCell4136">
            <text:p text:style-name="P4137">18</text:p>
          </table:table-cell>
        </table:table-row>
        <table:table-row table:style-name="TableRow4138">
          <table:table-cell table:style-name="TableCell4139">
            <text:p text:style-name="P4140">Inkstų kanalėlių intersticinės ligos N 10–N 12</text:p>
          </table:table-cell>
          <table:table-cell table:style-name="TableCell4141">
            <text:p text:style-name="P4142">Pirmą kartą nustačius diagnozę ir po<text:s/>paūmėjimo</text:p>
          </table:table-cell>
          <table:table-cell table:style-name="TableCell4143">
            <text:p text:style-name="P4144">18</text:p>
          </table:table-cell>
        </table:table-row>
      </table:table>
      <text:p text:style-name="P4145"/>
      <text:p text:style-name="P4146"><text:span text:style-name="T4147">TREČIASIS MEDICININĖS REABILITACIJOS ETAPAS</text:span></text:p>
      <text:p text:style-name="P4148"/>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Diagnozė</text:p>
          </table:table-cell>
          <table:table-cell table:style-name="TableCell4156">
            <text:p text:style-name="P4157">Biosocialinių funkcijų sutrikimo ir/arba ligos sunkumo laipsnis</text:p>
          </table:table-cell>
          <table:table-cell table:style-name="TableCell4158">
            <text:p text:style-name="P4159">Reabilitacijos trukmė (dienomis)</text:p>
          </table:table-cell>
        </table:table-row>
        <table:table-row table:style-name="TableRow4160">
          <table:table-cell table:style-name="TableCell4161" table:number-columns-spanned="3">
            <text:p text:style-name="P4162">Ambulatorinė reabilitacija II<text:s/></text:p>
            <text:p text:style-name="P4163"><text:span text:style-name="T4164">Paslaugos vienam ligoniui per 10 darbo dienų</text:span><text:span text:style-name="T4165">: kineziterapija – 10 procedūrų, masažas – 7 procedūros, fizioterapija – 10 procedūrų, 2 psichologo konsultacijos, 1 socialinio darbuotojo konsultacija.<text:s/></text:span><text:span text:style-name="T4166">Paslaugos, teikiamos pagal indikacijas:</text:span><text:span text:style-name="T4167"><text:s/>medikamentinis gydymas, ligonio ir jo artimųjų mokymas ir kt. p</text:span><text:span text:style-name="T4168">aslaugos</text:span><text:span text:style-name="T4169">.</text:span><text:span text:style-name="T4170"><text:s/>Tyrimų mastas vienam ligoniui per 10 darbo dienų</text:span><text:span text:style-name="T4171">: bendraklinikinis tyrimas – 0,5, funkciniai tyrimai – 1, kiti tyrimai – pagal indikacijas.</text:span></text:p>
            <text:p text:style-name="P4172"><text:span text:style-name="T4173">Antrinio lygio sveikatos priežiūros paslaugas teikiantys konsultantai:<text:s/></text:span><text:span text:style-name="T4174">vaikų nefrologas ir kt.</text:span></text:p>
            <text:p text:style-name="P4175"><text:span text:style-name="T4176">Pastaba.</text:span><text:span text:style-name="T4177"><text:s/>Pa</text:span><text:span text:style-name="T4178">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179"><text:s/>sveikatos istorijoje (forma Nr. 025/a).</text:span></text:p>
          </table:table-cell>
          <table:covered-table-cell/>
          <table:covered-table-cell/>
        </table:table-row>
        <table:table-row table:style-name="TableRow4180">
          <table:table-cell table:style-name="TableCell4181">
            <text:p text:style-name="P4182">Lėtinis inkstų nepakankamumas N 18</text:p>
          </table:table-cell>
          <table:table-cell table:style-name="TableCell4183">
            <text:p text:style-name="P4184">Fizinio vystymosi atsilikimas</text:p>
          </table:table-cell>
          <table:table-cell table:style-name="TableCell4185">
            <text:p text:style-name="P4186">16</text:p>
          </table:table-cell>
        </table:table-row>
        <table:table-row table:style-name="TableRow4187">
          <table:table-cell table:style-name="TableCell4188">
            <text:p text:style-name="P4189">Šlapimą išskiriančių organų navikai C 60–C 68; D 09.0–D 09.1; D 29–D 30</text:p>
          </table:table-cell>
          <table:table-cell table:style-name="TableCell4190">
            <text:p text:style-name="P4191"/>
          </table:table-cell>
          <table:table-cell table:style-name="TableCell4192">
            <text:p text:style-name="P4193">16</text:p>
          </table:table-cell>
        </table:table-row>
        <table:table-row table:style-name="TableRow4194">
          <table:table-cell table:style-name="TableCell4195">
            <text:p text:style-name="P4196">Glomerulų ligos N 00; N 03–N 05</text:p>
          </table:table-cell>
          <table:table-cell table:style-name="TableCell4197">
            <text:p text:style-name="P4198"/>
          </table:table-cell>
          <table:table-cell table:style-name="TableCell4199">
            <text:p text:style-name="P4200">16</text:p>
          </table:table-cell>
        </table:table-row>
        <table:table-row table:style-name="TableRow4201">
          <table:table-cell table:style-name="TableCell4202">
            <text:p text:style-name="P4203">Hipertenzinė inkstų liga I12</text:p>
            <text:p text:style-name="P4204">Antrinė hipertenzija I 15</text:p>
          </table:table-cell>
          <table:table-cell table:style-name="TableCell4205">
            <text:p text:style-name="P4206"/>
          </table:table-cell>
          <table:table-cell table:style-name="TableCell4207">
            <text:p text:style-name="P4208">16</text:p>
          </table:table-cell>
        </table:table-row>
        <table:table-row table:style-name="TableRow4209">
          <table:table-cell table:style-name="TableCell4210">
            <text:p text:style-name="P4211">Inkstų kanalėlių intersticinės ligos N 10–N 12</text:p>
          </table:table-cell>
          <table:table-cell table:style-name="TableCell4212">
            <text:p text:style-name="P4213"/>
          </table:table-cell>
          <table:table-cell table:style-name="TableCell4214">
            <text:p text:style-name="P4215">16</text:p>
          </table:table-cell>
        </table:table-row>
      </table:table>
      <text:p text:style-name="P4216"/>
      <text:p text:style-name="P4217"><text:span text:style-name="T4218">IX</text:span><text:span text:style-name="T4219">.<text:s/></text:span><text:span text:style-name="T4220">VAIKŲ PSICHIKOS IR ELGESIO SUTRIKIMAI</text:span></text:p>
      <text:p text:style-name="P4221"/>
      <text:p text:style-name="P4222"><text:span text:style-name="T4223">PIRMASIS MEDICININĖS REABILITACIJOS ARBA SVEIKATOS GRĄŽINAMOJO GYDYMO (NEMEDIKAMENTINIO GYDYMO) ETAPAS</text:span></text:p>
      <text:p text:style-name="P4224"/>
      <text:p text:style-name="P4225"><text:span text:style-name="T4226">1</text:span><text:span text:style-name="T4227">.</text:span><text:span text:style-name="T4228"><text:tab/></text:span><text:span text:style-name="T4229">Bipolinis afektinis sutrikimas F 31.3–7.</text:span></text:p>
      <text:p text:style-name="P4230"><text:span text:style-name="T4231">2</text:span><text:span text:style-name="T4232">.</text:span><text:span text:style-name="T4233"><text:tab/>Depresinis epizodas F 32–F 34.</text:span></text:p>
      <text:p text:style-name="P4234"><text:span text:style-name="T4235">3</text:span><text:span text:style-name="T4236">.</text:span><text:span text:style-name="T4237"><text:tab/>Neuroziniai, stresiniai ir somatoforminiai sutrikimai F 40–F 48; F 50; F 51; F 53.<text:s/></text:span></text:p>
      <text:p text:style-name="P4238"><text:span text:style-name="T4239">4</text:span><text:span text:style-name="T4240">.</text:span><text:span text:style-name="T4241"><text:tab/>Potrauminis sindromas F 07.2.</text:span></text:p>
      <text:p text:style-name="P4242"><text:span text:style-name="T4243">5</text:span><text:span text:style-name="T4244">.</text:span><text:span text:style-name="T4245"><text:tab/>Specifinis motorinės funkcijos ir mišrūs<text:s/></text:span><text:span text:style-name="T4246">raidos sutrikimai F 82–F 83.</text:span></text:p>
      <text:p text:style-name="P4247"><text:span text:style-name="T4248">6</text:span><text:span text:style-name="T4249">.</text:span><text:span text:style-name="T4250"><text:tab/>Hiperkineziniai sutrikimai F 90.</text:span></text:p>
      <text:p text:style-name="P4251"><text:span text:style-name="T4252">7</text:span><text:span text:style-name="T4253">.</text:span><text:span text:style-name="T4254"><text:tab/>Psichologinės raidos, elgesio ir emocijų sutrikimai F 80.0–9; F 81.0–9; F 83; F 94.0; F 98.5; F 98.6.<text:s/></text:span></text:p>
      <text:p text:style-name="P4255"/>
      <text:p text:style-name="P4256">Ūmiu visų šių ligų periodu (pirmą, antrą parą), jei nėra kontraindikacijų, pradedamas sveikatos grąžinamasis gydymas arba pavienės nemedikamentinio gydymo priemonės.<text:s/></text:p>
      <text:p text:style-name="P4257"><text:span text:style-name="T4258">Paslaugos vienam ligoniui per 10 darbo dienų:</text:span><text:span text:style-name="T4259"><text:s/>sveikatos grąžinamasis gydymas – 20 procedūrų, nemedikamentinio gydymo priemonės – pagal indikacijas.<text:s/></text:span></text:p>
      <text:p text:style-name="P4260"><text:span text:style-name="T4261">Pastaba.</text:span><text:span text:style-name="T4262"><text:s/>Paslaug</text:span><text:span text:style-name="T4263">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264">ionare ligos istorijoje (forma Nr. 003/a) arba asmens sveikatos istorijoje (forma Nr. 025/a).</text:span></text:p>
      <text:p text:style-name="P4265"/>
      <text:p text:style-name="P4266"><text:span text:style-name="T4267">ANTRASIS MEDICININĖS REABILITACIJOS<text:s/></text:span><text:span text:style-name="T4268">arba Sveikatos Grąžinamojo Gydymo</text:span><text:span text:style-name="T4269"><text:s/>ETAPAS</text:span></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Diagnozė</text:p>
          </table:table-cell>
          <table:table-cell table:style-name="TableCell4278">
            <text:p text:style-name="P4279">Biosocialinių funkcijų sutrikimo ir/arba ligos sunkumo laipsnis</text:p>
          </table:table-cell>
          <table:table-cell table:style-name="TableCell4280">
            <text:p text:style-name="P4281">Reabilitacijos trukmė (dienomis)</text:p>
          </table:table-cell>
        </table:table-row>
        <table:table-row table:style-name="TableRow4282">
          <table:table-cell table:style-name="TableCell4283" table:number-columns-spanned="3">
            <text:p text:style-name="P4284">Sveikatos grąžinamasis gydymas</text:p>
            <text:p text:style-name="P4285"><text:span text:style-name="T4286">Paslaugos vienam ligoniui per 10 darbo dienų:</text:span><text:span text:style-name="T4287"><text:s/>kineziterapija – 16 procedūrų, ergoterapija – 4 procedūros, masažas – 6 procedūros, fizioterapija – 6 procedūros, 5 psichologo konsultacijos.<text:s/></text:span><text:span text:style-name="T4288">Paslaugos, teikiamos pagal indikacijas:</text:span><text:span text:style-name="T4289"><text:s/>medikamentinis gydymas, ligonio ir jo artimųjų mokymas ir kt. paslaugos.<text:s/></text:span><text:span text:style-name="T4290">Tyrimų mastas vienam ligoniui per 10 darbo dienų:<text:s/></text:span><text:span text:style-name="T4291">funkciniai tyrimai – 1, kiti tyrimai – pagal indikacijas.</text:span></text:p>
            <text:p text:style-name="P4292"><text:span text:style-name="T4293">Antrinio lygio sveikatos priežiūros</text:span><text:span text:style-name="T4294"><text:s/>paslaugas teikiantys konsultantai:<text:s/></text:span><text:span text:style-name="T4295">vaikų ir paauglių psichiatras, dietologas ir kt.</text:span></text:p>
            <text:p text:style-name="P4296"><text:span text:style-name="T4297">Pastaba.</text:span><text:span text:style-name="T4298"><text:s/>Paslaugų arba tyrimų skaičius vienam ligoniui, nustatytas šiuose reikalavimuose, gali būti didinamas arba mažinamas atsižvelgiant į paciento būklę ir indikacijas.</text:span><text:span text:style-name="T4299"><text:s/>Mažinant paslaugų arba tyrimų skaičių tai būtina pagrįsti ir padaryti atitinkamus įrašus gydymo stacionare ligos istorijoje (forma Nr. 003/a).</text:span></text:p>
          </table:table-cell>
          <table:covered-table-cell/>
          <table:covered-table-cell/>
        </table:table-row>
        <table:table-row table:style-name="TableRow4300">
          <table:table-cell table:style-name="TableCell4301">
            <text:p text:style-name="P4302">Neorganiniai miego sutrikimai F 51</text:p>
            <text:p text:style-name="P4303">Bipolinis afektinis sutrikimas F 31.3–7</text:p>
            <text:p text:style-name="P4304">Depresinis epizodas F 32.0–F 34</text:p>
            <text:p text:style-name="P4305">Neuroziniai, stresiniai ir somatoforminiai sutrikimai F 40–F 48</text:p>
          </table:table-cell>
          <table:table-cell table:style-name="TableCell4306">
            <text:p text:style-name="P4307">Užsitęsusi eiga, dalinės remisijos stadijoje, nėra psichozės simptomų</text:p>
          </table:table-cell>
          <table:table-cell table:style-name="TableCell4308">
            <text:p text:style-name="P4309">22</text:p>
          </table:table-cell>
        </table:table-row>
        <table:table-row table:style-name="TableRow4310">
          <table:table-cell table:style-name="TableCell4311">
            <text:p text:style-name="P4312">Potrauminis sindromas F 07.2</text:p>
            <text:p text:style-name="P4313">Nervinė anoreksija F 50.0</text:p>
          </table:table-cell>
          <table:table-cell table:style-name="TableCell4314">
            <text:p text:style-name="P4315">Po vaikų ir paauglių psichiatro arba neurologo konsultacijos</text:p>
          </table:table-cell>
          <table:table-cell table:style-name="TableCell4316">
            <text:p text:style-name="P4317">22</text:p>
          </table:table-cell>
        </table:table-row>
        <table:table-row table:style-name="TableRow4318">
          <table:table-cell table:style-name="TableCell4319">
            <text:p text:style-name="P4320">Specifinis motorinės funkcijos ir mišrūs raidos <text:s/>sutrikimai F 82–F 83</text:p>
          </table:table-cell>
          <table:table-cell table:style-name="TableCell4321">
            <text:p text:style-name="P4322">Bartelio indeksas daugiau kaip 80 balų</text:p>
          </table:table-cell>
          <table:table-cell table:style-name="TableCell4323">
            <text:p text:style-name="P4324">22</text:p>
          </table:table-cell>
        </table:table-row>
        <table:table-row table:style-name="TableRow4325">
          <table:table-cell table:style-name="TableCell4326">
            <text:p text:style-name="P4327">Hiperkineziniai sutrikimai F 90</text:p>
          </table:table-cell>
          <table:table-cell table:style-name="TableCell4328">
            <text:p text:style-name="P4329">Su kalbos, psichikos ir motorikos sutrikimais (Bartelio indeksas daugiau kaip 80 balų)</text:p>
          </table:table-cell>
          <table:table-cell table:style-name="TableCell4330">
            <text:p text:style-name="P4331">22</text:p>
          </table:table-cell>
        </table:table-row>
      </table:table>
      <text:p text:style-name="P4332"/>
      <text:p text:style-name="P4333"><text:span text:style-name="T4334">TREČIASIS<text:s/></text:span><text:span text:style-name="T4335">MEDICININĖS REABILITACIJOS ETAPAS</text:span></text:p>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Diagnozė</text:p>
          </table:table-cell>
          <table:table-cell table:style-name="TableCell4344">
            <text:p text:style-name="P4345">Biosocialinių funkcijų sutrikimo ir/arba ligos sunkumo laipsnis</text:p>
          </table:table-cell>
          <table:table-cell table:style-name="TableCell4346">
            <text:p text:style-name="P4347">Reabilitacijos trukmė (dienomis)</text:p>
          </table:table-cell>
        </table:table-row>
        <table:table-row table:style-name="TableRow4348">
          <table:table-cell table:style-name="TableCell4349" table:number-columns-spanned="3">
            <text:p text:style-name="P4350">Ambulatorinė reabilitacija II<text:s/></text:p>
            <text:p text:style-name="P4351"><text:span text:style-name="T4352">Paslaugos vienam ligoniui per 10 darbo dienų:<text:s/></text:span><text:span text:style-name="T4353">kineziterapija – 10 procedūrų,<text:s/></text:span><text:span text:style-name="T4354">ergoterapija – 4 procedūros, masažas – 5 procedūros, fizioterapija – 5 procedūros, 5 psichologo konsultacijos, 1 socialinio darbuotojo konsultacija.</text:span><text:span text:style-name="T4355"><text:s/>Paslaugos, teikiamos pagal indikacijas:</text:span><text:span text:style-name="T4356"><text:s/>medikamentinis gydymas, ligonio ir jo artimųjų mokymas ir kt. pasla</text:span><text:span text:style-name="T4357">ugos.</text:span><text:span text:style-name="T4358"><text:s/>Tyrimų mastas vienam ligoniui per 10 darbo dienų:<text:s/></text:span><text:span text:style-name="T4359">funkciniai tyrimai – 1, kiti tyrimai – pagal indikacijas.</text:span></text:p>
            <text:p text:style-name="P4360"><text:span text:style-name="T4361">Antrinio lygio sveikatos priežiūros paslaugas teikiantys konsultantai:<text:s/></text:span><text:span text:style-name="T4362">vaikų ir paauglių psichiatras, dietologas ir kt.</text:span></text:p>
            <text:p text:style-name="P4363"><text:span text:style-name="T4364">Pastaba.</text:span><text:span text:style-name="T4365"><text:s/>Paslaugų arba</text:span><text:span text:style-name="T436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367">istorijoje (forma Nr. 025/a).</text:span></text:p>
          </table:table-cell>
          <table:covered-table-cell/>
          <table:covered-table-cell/>
        </table:table-row>
        <table:table-row table:style-name="TableRow4368">
          <table:table-cell table:style-name="TableCell4369">
            <text:p text:style-name="P4370"><text:span text:style-name="T4371">Nervinė anoreksija F 50.0</text:span></text:p>
          </table:table-cell>
          <table:table-cell table:style-name="TableCell4372">
            <text:p text:style-name="P4373"/>
          </table:table-cell>
          <table:table-cell table:style-name="TableCell4374">
            <text:p text:style-name="P4375">16</text:p>
          </table:table-cell>
        </table:table-row>
        <table:table-row table:style-name="TableRow4376">
          <table:table-cell table:style-name="TableCell4377">
            <text:p text:style-name="P4378">Specifinis motorinės funkcijos ir mišrūs raidos sutrikimai F 82–F 83</text:p>
          </table:table-cell>
          <table:table-cell table:style-name="TableCell4379">
            <text:p text:style-name="P4380"/>
          </table:table-cell>
          <table:table-cell table:style-name="TableCell4381">
            <text:p text:style-name="P4382">16</text:p>
          </table:table-cell>
        </table:table-row>
        <table:table-row table:style-name="TableRow4383">
          <table:table-cell table:style-name="TableCell4384">
            <text:p text:style-name="P4385">Potrauminis sindromas F 07.2<text:s/></text:p>
          </table:table-cell>
          <table:table-cell table:style-name="TableCell4386">
            <text:p text:style-name="P4387">Po vaikų ir paauglių psichiatro arba neurologo konsultacijos</text:p>
          </table:table-cell>
          <table:table-cell table:style-name="TableCell4388">
            <text:p text:style-name="P4389">16</text:p>
          </table:table-cell>
        </table:table-row>
        <table:table-row table:style-name="TableRow4390">
          <table:table-cell table:style-name="TableCell4391">
            <text:p text:style-name="P4392">Hiperkineziniai<text:s/>sutrikimai F 90</text:p>
          </table:table-cell>
          <table:table-cell table:style-name="TableCell4393">
            <text:p text:style-name="P4394">Su kalbos, psichikos ir motorikos sutrikimais (Bartelio indeksas daugiau 80 balų)</text:p>
          </table:table-cell>
          <table:table-cell table:style-name="TableCell4395">
            <text:p text:style-name="P4396">16</text:p>
          </table:table-cell>
        </table:table-row>
      </table:table>
      <text:p text:style-name="P4397"/>
      <text:p text:style-name="P4398"><text:span text:style-name="T4399">X</text:span><text:span text:style-name="T4400">.<text:s/></text:span><text:span text:style-name="T4401">VAIKŲ AUSŲ, NOSIES, GERKLĖS LIGOS</text:span></text:p>
      <text:p text:style-name="P4402"/>
      <text:p text:style-name="P4403"><text:span text:style-name="T4404">PIRMASIS MEDICININĖS REABILITACIJOS ARBA SVEIKATOS GRĄŽINAMOJO GYDYMO (NEMEDIKAMENTINIO GYDYMO) ETAPAS</text:span></text:p>
      <text:p text:style-name="P4405"/>
      <text:p text:style-name="P4406"><text:span text:style-name="T4407">1</text:span><text:span text:style-name="T4408">.</text:span><text:span text:style-name="T4409"><text:tab/>Po nosies, ausų, gerklų operacijų J 38.1; J 34.2; J 38.0; J 39; H 80; H 74.4.</text:span></text:p>
      <text:p text:style-name="P4410"><text:span text:style-name="T4411">2</text:span><text:span text:style-name="T4412">.</text:span><text:span text:style-name="T4413"><text:tab/>Ūmus kochlearinis neuritas H 93.3.</text:span></text:p>
      <text:p text:style-name="P4414"><text:span text:style-name="T4415">3</text:span><text:span text:style-name="T4416">.</text:span><text:span text:style-name="T4417"><text:tab/>Klausos funkcijos sutrikimas (ūmus kurtumas, prikurtimas) H 90; H 91.</text:span></text:p>
      <text:p text:style-name="P4418"><text:span text:style-name="T4419">4</text:span><text:span text:style-name="T4420">.</text:span><text:span text:style-name="T4421"><text:tab/>Navikai C 00–C 14; D 02.0; D 14.</text:span></text:p>
      <text:p text:style-name="P4422"><text:span text:style-name="T4423">5</text:span><text:span text:style-name="T4424">.</text:span><text:span text:style-name="T4425"><text:tab/></text:span><text:span text:style-name="T4426">Nosies sinusų cista ir mukocelė J 34.1. Nosies pertvaros iškrypimas J 34.2. Kiti nosies sinusų ir nosies pažeidimai J 34.8.</text:span></text:p>
      <text:p text:style-name="P4427"><text:span text:style-name="T4428">6</text:span><text:span text:style-name="T4429">.</text:span><text:span text:style-name="T4430"><text:tab/></text:span><text:span text:style-name="T4431">Ūmus sinusitas J 01.</text:span></text:p>
      <text:p text:style-name="P4432"><text:span text:style-name="T4433">7</text:span><text:span text:style-name="T4434">.</text:span><text:span text:style-name="T4435"><text:tab/></text:span><text:span text:style-name="T4436">Ūmus serozinis vidurinis otitas H 65.0.</text:span></text:p>
      <text:p text:style-name="P4437"><text:span text:style-name="T4438">8</text:span><text:span text:style-name="T4439">.</text:span><text:span text:style-name="T4440"><text:tab/></text:span><text:span text:style-name="T4441">Rijimo, kalbos ir balso sutrikimai R 13; R 47.0–1;</text:span><text:span text:style-name="T4442"><text:s/>R 47.8; R 48.0; R 49.0–2; R 49.8.</text:span></text:p>
      <text:p text:style-name="P4443"/>
      <text:p text:style-name="P4444">Ūmiu visų šių ligų periodu (pirmą, antrą parą), jei nėra kontraindikacijų, pradedama reabilitacija, sveikatos grąžinamasis gydymas arba pavienės nemedikamentinio gydymo priemonės.<text:s/></text:p>
      <text:p text:style-name="P4445"><text:span text:style-name="T4446">Paslaugos vienam ligoniui per 10 darbo<text:s/></text:span><text:span text:style-name="T4447">dienų:</text:span><text:span text:style-name="T4448"><text:s/>reabilitacija – 10 procedūrų, sveikatos grąžinamasis gydymas – 15 procedūrų, nemedikamentinio gydymo priemonės – pagal indikacijas.<text:s/></text:span></text:p>
      <text:p text:style-name="P4449"><text:span text:style-name="T4450">Pastaba.</text:span><text:span text:style-name="T4451"><text:s/>Paslaugų arba tyrimų skaičius vienam ligoniui, nustatytas šiuose reikalavimuose, gali būti didinamas arba m</text:span><text:span text:style-name="T4452">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53"/>
      <text:p text:style-name="P4454"><text:span text:style-name="T4455">ANTRA</text:span><text:span text:style-name="T4456">SIS MEDICININĖS REABILITACIJOS<text:s/></text:span><text:span text:style-name="T4457">arba Sveikatos Grąžinamojo Gydymo</text:span><text:span text:style-name="T4458"><text:s/>ETAPAS</text:span></text:p>
      <text:p text:style-name="P4459"/>
      <table:table table:style-name="Table4460">
        <table:table-columns>
          <table:table-column table:style-name="TableColumn4461"/>
          <table:table-column table:style-name="TableColumn4462"/>
          <table:table-column table:style-name="TableColumn4463"/>
        </table:table-columns>
        <table:table-header-rows>
          <table:table-row table:style-name="TableRow4464">
            <table:table-cell table:style-name="TableCell4465">
              <text:p text:style-name="P4466">Diagnozė</text:p>
            </table:table-cell>
            <table:table-cell table:style-name="TableCell4467">
              <text:p text:style-name="P4468">Biosocialinių funkcijų sutrikimo ir/arba ligos sunkumo laipsnis</text:p>
            </table:table-cell>
            <table:table-cell table:style-name="TableCell4469">
              <text:p text:style-name="P4470">Reabilitacijos trukmė (dienomis)</text:p>
            </table:table-cell>
          </table:table-row>
        </table:table-header-rows>
        <table:table-row table:style-name="TableRow4471">
          <table:table-cell table:style-name="TableCell4472" table:number-columns-spanned="3">
            <text:p text:style-name="P4473">1. Reabilitacija II</text:p>
            <text:p text:style-name="P4474"><text:span text:style-name="T4475">Paslaugos vienam ligoniui per 10 darbo dienų</text:span><text:span text:style-name="T4476">: kineziterapija – 10 procedūrų, masažas – 6 procedūros, fizioterapija – 12 procedūrų, 9 gestų kalbos specialisto konsultacijos, 4 psichologo konsultacijos, 1 socialinio darbuotojo konsultacija.<text:s/></text:span><text:span text:style-name="T4477">Paslaugos, teikiamos pagal indikacijas:</text:span><text:span text:style-name="T4478"><text:s/>medikamentinis gydyma</text:span><text:span text:style-name="T4479">s, surdotechnikos pritaikymas, ligonio ir jo artimųjų mokymas ir kt. paslaugos.</text:span><text:span text:style-name="T4480"><text:s/>Tyrimų mastas vienam ligoniui per 10 darbo dienų</text:span><text:span text:style-name="T4481">: bendraklinikinis tyrimas – 0,5, biocheminis kraujo tyrimas – 0,4, funkciniai tyrimai – 1, kiti tyrimai – pagal indikacijas.</text:span></text:p>
            <text:p text:style-name="P4482"><text:span text:style-name="T4483">An</text:span><text:span text:style-name="T4484">trinio lygio sveikatos priežiūros paslaugas teikiantys konsultantai</text:span><text:span text:style-name="T4485">: gydytojas otorinolaringologas, dietologas ir kt.</text:span></text:p>
            <text:p text:style-name="P4486"><text:span text:style-name="T4487">Papildoma sąlyga</text:span><text:span text:style-name="T4488">: užtikrinti informacijos perdavimo kompensacines priemones.</text:span></text:p>
            <text:p text:style-name="P4489"><text:span text:style-name="T4490">Pastaba.</text:span><text:span text:style-name="T4491"><text:s/>Paslaugų arba tyrimų skaičius vienam ligoniui, nusta</text:span><text:span text:style-name="T4492">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493">
          <table:table-cell table:style-name="TableCell4494">
            <text:p text:style-name="P4495">Klausos nervo pažeidimai H 93.3</text:p>
          </table:table-cell>
          <table:table-cell table:style-name="TableCell4496">
            <text:p text:style-name="P4497">Ūmus kurtumas arba prikurtimas, kai prikurtimas 40–54 decibelai</text:p>
          </table:table-cell>
          <table:table-cell table:style-name="TableCell4498">
            <text:p text:style-name="P4499">22</text:p>
          </table:table-cell>
        </table:table-row>
        <table:table-row table:style-name="TableRow4500">
          <table:table-cell table:style-name="TableCell4501">
            <text:p text:style-name="P4502">Konduktyvinis (kondukcinis) ir neurosensorinis prikurtimas* H 90</text:p>
            <text:p text:style-name="P4503">Kitos kilmės prikurtimas (ototoksinis, staigus idiopatinis ir kt.)* H 91</text:p>
          </table:table-cell>
          <table:table-cell table:style-name="TableCell4504">
            <text:p text:style-name="P4505">Ūmus kurtumas arba<text:s/>prikurtimas, kai prikurtimas 40–54 decibelai</text:p>
          </table:table-cell>
          <table:table-cell table:style-name="TableCell4506">
            <text:p text:style-name="P4507">22</text:p>
          </table:table-cell>
        </table:table-row>
        <table:table-row table:style-name="TableRow4508">
          <table:table-cell table:style-name="TableCell4509">
            <text:p text:style-name="P4510">Lūpos, burnos ertmės ir ryklės navikai C 00–C 14</text:p>
            <text:p text:style-name="P4511">Gerklų navikai D 02.0</text:p>
            <text:p text:style-name="P4512">Vidurinės ausies, nosies ertmės, pridėtinių ančių ir gerklų (gerybiniai) navikai D 14</text:p>
          </table:table-cell>
          <table:table-cell table:style-name="TableCell4513">
            <text:p text:style-name="P4514">Po radikalaus gydymo<text:s/></text:p>
            <text:p text:style-name="P4515">Karnovskio indeksas 50–80<text:s/>balų</text:p>
          </table:table-cell>
          <table:table-cell table:style-name="TableCell4516">
            <text:p text:style-name="P4517">22</text:p>
          </table:table-cell>
        </table:table-row>
        <table:table-row table:style-name="TableRow4518">
          <table:table-cell table:style-name="TableCell4519" table:number-columns-spanned="3">
            <text:p text:style-name="P4520"><text:span text:style-name="T4521">* – esant šioms diagnozėms vėlesniu ligos periodu, pirmuosius 2 m. po neįgalumo pripažinimo dėl šių susirgimų, asmenims iki 18 metų, kuriems teisės aktų nustatyta tvarka pripažintas neįgalumas, indikuotina<text:s/></text:span><text:span text:style-name="T4522">pakartotinė reabilitacija</text:span><text:span text:style-name="T4523">. Šios reabilitacijos kurso metu<text:s/></text:span><text:span text:style-name="T4524">p</text:span><text:span text:style-name="T4525">aslaugos vienam ligoniui per 10 darbo dienų:</text:span><text:span text:style-name="T4526"><text:s/>kineziterapija – 10 procedūrų, masažas – 6 procedūros, fizioterapija – 12 procedūrų, 9 gestų kalbos specialisto konsultacijos, 4 psichologo konsultacijos, 1 socialinio darbuotoj</text:span><text:span text:style-name="T4527">o konsultacija.<text:s/></text:span><text:span text:style-name="T4528">Paslaugos, teikiamos pagal indikacijas:</text:span><text:span text:style-name="T4529"><text:s/>medikamentinis gydymas, surdotechnikos pritaikymas, ligonio ir jo artimųjų mokymas ir kt. paslaugos.</text:span><text:span text:style-name="T4530"><text:s/>Tyrimų mastas vienam ligoniui per 10 darbo dienų:</text:span><text:span text:style-name="T4531"><text:s/>bendraklinikinis tyrimas – 0,5, funkciniai tyrima</text:span><text:span text:style-name="T4532">i – 1, kiti tyrimai – pagal indikacijas.<text:s/></text:span><text:span text:style-name="T4533">Papildoma sąlyga</text:span><text:span text:style-name="T4534">: užtikrinti informacijos perdavimo kompensacines priemones.<text:s/></text:span></text:p>
            <text:p text:style-name="P4535"><text:span text:style-name="T4536">Pastaba.</text:span><text:span text:style-name="T4537"><text:s/>Paslaugų arba tyrimų skaičius vienam ligoniui, nustatytas šiuose reikalavimuose, gali būti didinamas arba mažinamas atsižvelgian</text:span><text:span text:style-name="T4538">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39">
          <table:table-cell table:style-name="TableCell4540" table:number-columns-spanned="3">
            <text:p text:style-name="P4541">2. Sveikatos grąžinamasis gydymas</text:p>
            <text:p text:style-name="P4542"><text:span text:style-name="T4543">Paslaugos vienam ligoniui per 10 darbo dien</text:span><text:span text:style-name="T4544">ų</text:span><text:span text:style-name="T4545">: kineziterapija – 10 procedūrų, masažas – 6 procedūros, fizioterapija – 12 procedūrų, 5 gestų kalbos specialisto konsultacijos, 4 psichologo konsultacijos.<text:s/></text:span><text:span text:style-name="T4546">Paslaugos, teikiamos pagal indikacijas:</text:span><text:span text:style-name="T4547"><text:s/>medikamentinis gydymas, ligonio ir jo artimųjų mokymas ir<text:s/></text:span><text:span text:style-name="T4548">kt. paslaugos.</text:span><text:span text:style-name="T4549"><text:s/>Tyrimų mastas vienam ligoniui per 10 darbo dienų:</text:span><text:span text:style-name="T4550"><text:s/>bendraklinikinis tyrimas – 0,3, funkciniai tyrimai – 1, kiti tyrimai – pagal indikacijas.</text:span></text:p>
            <text:p text:style-name="P4551"><text:span text:style-name="T4552">Antrinio lygio sveikatos priežiūros paslaugas teikiantys konsultantai</text:span><text:span text:style-name="T4553">: gydytojas otorinolaringologas,</text:span><text:span text:style-name="T4554"><text:s/>dietologas ir kt.</text:span></text:p>
            <text:p text:style-name="P4555"><text:span text:style-name="T4556">Papildoma sąlyga</text:span><text:span text:style-name="T4557">: užtikrinti informacijos perdavimo kompensacines priemones.</text:span></text:p>
            <text:p text:style-name="P4558"><text:span text:style-name="T4559">Pastaba.</text:span><text:span text:style-name="T4560"><text:s/>Paslaugų arba tyrimų skaičius vienam ligoniui, nustatytas šiuose reikalavimuose, gali būti didinamas arba mažinamas atsižvelgiant į paciento būklę ir i</text:span><text:span text:style-name="T4561">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62">
          <table:table-cell table:style-name="TableCell4563">
            <text:p text:style-name="P4564"><text:span text:style-name="T4565">Nosies sinusų cista ir mukocelė<text:s/></text:span><text:span text:style-name="T4566">J 34.1</text:span></text:p>
            <text:p text:style-name="P4567"><text:span text:style-name="T4568">Nosies</text:span><text:span text:style-name="T4569"><text:s/></text:span><text:span text:style-name="T4570">pertvaros iškrypimas<text:s/></text:span><text:span text:style-name="T4571">J 34.2</text:span></text:p>
            <text:p text:style-name="P4572"><text:span text:style-name="T4573">Kiti</text:span><text:span text:style-name="T4574"><text:s/></text:span><text:span text:style-name="T4575">nosies sinusų ir nosies pažeidimai<text:s/></text:span><text:span text:style-name="T4576">J 34.8</text:span></text:p>
          </table:table-cell>
          <table:table-cell table:style-name="TableCell4577">
            <text:p text:style-name="P4578">Užsitęsęs gydymas dėl komplikacijų ar po operacijų</text:p>
          </table:table-cell>
          <table:table-cell table:style-name="TableCell4579">
            <text:p text:style-name="P4580">18</text:p>
          </table:table-cell>
        </table:table-row>
        <table:table-row table:style-name="TableRow4581">
          <table:table-cell table:style-name="TableCell4582">
            <text:p text:style-name="P4583">Ūmus sinusitas J 01</text:p>
          </table:table-cell>
          <table:table-cell table:style-name="TableCell4584">
            <text:p text:style-name="P4585">Užsitęsusi eiga, kai klinikiniai reiškiniai išlieka daugiau kaip 2 savaitės; kai nėra galimybių skirti ambulatorinę reabilitaciją</text:p>
          </table:table-cell>
          <table:table-cell table:style-name="TableCell4586">
            <text:p text:style-name="P4587">18</text:p>
          </table:table-cell>
        </table:table-row>
        <table:table-row table:style-name="TableRow4588">
          <table:table-cell table:style-name="TableCell4589">
            <text:p text:style-name="P4590">Ūmus<text:s/>serozinis vidurinis otitas H 65.0</text:p>
          </table:table-cell>
          <table:table-cell table:style-name="TableCell4591">
            <text:p text:style-name="P4592">Užsitęsus eigai, kai po 2 savaičių gydymo kondicinis klausos pakenkimas ne mažiau kaip 15 decibelų oro kaulo tarpui; kai nėra galimybių skirti ambulatorinę reabilitaciją</text:p>
          </table:table-cell>
          <table:table-cell table:style-name="TableCell4593">
            <text:p text:style-name="P4594">18</text:p>
          </table:table-cell>
        </table:table-row>
        <table:table-row table:style-name="TableRow4595">
          <table:table-cell table:style-name="TableCell4596">
            <text:p text:style-name="P4597">Klausos nervo pažeidimai H 93.3</text:p>
          </table:table-cell>
          <table:table-cell table:style-name="TableCell4598">
            <text:p text:style-name="P4599">Ūmus kurtumas arba prikurtimas, kai prikurtimas 16–39 decibelų; kai nėra galimybių skirti ambulatorinę reabilitaciją</text:p>
          </table:table-cell>
          <table:table-cell table:style-name="TableCell4600">
            <text:p text:style-name="P4601">18</text:p>
          </table:table-cell>
        </table:table-row>
        <table:table-row table:style-name="TableRow4602">
          <table:table-cell table:style-name="TableCell4603">
            <text:p text:style-name="P4604">Lūpos, burnos ertmės ir ryklės navikai C 00–C14</text:p>
            <text:p text:style-name="P4605">Gerklų navikai D 02.0</text:p>
            <text:p text:style-name="P4606">Vidurinės ausies, nosies ertmės, pridėtinių ančių ir gerklų (gėrybiniai) navikai<text:s/>D 14</text:p>
          </table:table-cell>
          <table:table-cell table:style-name="TableCell4607">
            <text:p text:style-name="P4608">Po operacijos, spindulinio ar chemoterapinio gydymo</text:p>
          </table:table-cell>
          <table:table-cell table:style-name="TableCell4609">
            <text:p text:style-name="P4610">18</text:p>
          </table:table-cell>
        </table:table-row>
      </table:table>
      <text:p text:style-name="P4611"/>
      <text:p text:style-name="P4612"><text:span text:style-name="T4613">TREČIASIS MEDICININĖS REABILITACIJOS ETAPAS</text:span></text:p>
      <text:p text:style-name="P4614"/>
      <table:table table:style-name="Table4615">
        <table:table-columns>
          <table:table-column table:style-name="TableColumn4616"/>
          <table:table-column table:style-name="TableColumn4617"/>
          <table:table-column table:style-name="TableColumn4618"/>
        </table:table-columns>
        <table:table-header-rows>
          <table:table-row table:style-name="TableRow4619">
            <table:table-cell table:style-name="TableCell4620">
              <text:p text:style-name="P4621">Diagnozė</text:p>
            </table:table-cell>
            <table:table-cell table:style-name="TableCell4622">
              <text:p text:style-name="P4623">Biosocialinių funkcijų sutrikimo ir/arba ligos sunkumo laipsnis</text:p>
            </table:table-cell>
            <table:table-cell table:style-name="TableCell4624">
              <text:p text:style-name="P4625">Reabilitacijos trukmė (dienomis)</text:p>
            </table:table-cell>
          </table:table-row>
        </table:table-header-rows>
        <table:table-row table:style-name="TableRow4626">
          <table:table-cell table:style-name="TableCell4627" table:number-columns-spanned="3">
            <text:p text:style-name="P4628">Ambulatorinė reabilitacija II</text:p>
            <text:p text:style-name="P4629"><text:span text:style-name="T4630">Paslaugos vienam ligoniui per 10 darbo dienų</text:span><text:span text:style-name="T4631">: kineziterapija – 10 procedūrų, masažas – 5 procedūros, fizioterapija – 10 procedūrų, 2 gestų kalbos specialisto konsultacijos, 2 psichologo konsultacijos, 1 socialinio darbuotojo konsultacija.<text:s/></text:span><text:span text:style-name="T4632">Paslaugos, teikia</text:span><text:span text:style-name="T4633">mos pagal indikacijas:</text:span><text:span text:style-name="T4634"><text:s/>medikamentinis gydymas, ligonio ir jo artimųjų mokymas, surdotechnikos pritaikymas ir kt. paslaugos.</text:span><text:span text:style-name="T4635"><text:s/>Tyrimų mastas vienam ligoniui per 10 darbo dienų:</text:span><text:span text:style-name="T4636"><text:s/>funkciniai tyrimai – 1, kiti tyrimai – pagal indikacijas.</text:span></text:p>
            <text:p text:style-name="P4637"><text:span text:style-name="T4638">Antrinio lygio sveikatos</text:span><text:span text:style-name="T4639"><text:s/>priežiūros paslaugas teikiantys konsultantai</text:span><text:span text:style-name="T4640">: gydytojas otorinolaringologas ir kt.</text:span></text:p>
            <text:p text:style-name="P4641"><text:span text:style-name="T4642">Papildoma sąlyga</text:span><text:span text:style-name="T4643">: užtikrinti informacijos perdavimo kompensacines priemones.</text:span></text:p>
            <text:p text:style-name="P4644"><text:span text:style-name="T4645">Pastaba.</text:span><text:span text:style-name="T4646"><text:s/>Paslaugų arba tyrimų skaičius vienam ligoniui, nustatytas šiuose reikalavimuose, gali<text:s/></text:span><text:span text:style-name="T4647">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48">
          <table:table-cell table:style-name="TableCell4649">
            <text:p text:style-name="P4650">Konduktyvinis (kondukcinis) ir neurosensorinis prikurtimas<text:s/></text:p>
            <text:p text:style-name="P4651">Kitos kilmės prikurtimas (ototoksinis, staigus idiopatinis ir kt.) H 90–H 91</text:p>
          </table:table-cell>
          <table:table-cell table:style-name="TableCell4652">
            <text:p text:style-name="P4653"/>
          </table:table-cell>
          <table:table-cell table:style-name="TableCell4654">
            <text:p text:style-name="P4655">16</text:p>
          </table:table-cell>
        </table:table-row>
        <table:table-row table:style-name="TableRow4656">
          <table:table-cell table:style-name="TableCell4657">
            <text:p text:style-name="P4658">Ūmus sinusitas J 01</text:p>
          </table:table-cell>
          <table:table-cell table:style-name="TableCell4659">
            <text:p text:style-name="P4660">Užsitęsusi eiga<text:s/></text:p>
          </table:table-cell>
          <table:table-cell table:style-name="TableCell4661">
            <text:p text:style-name="P4662">16</text:p>
          </table:table-cell>
        </table:table-row>
        <table:table-row table:style-name="TableRow4663">
          <table:table-cell table:style-name="TableCell4664">
            <text:p text:style-name="P4665">Ūmus serozinis vidurinis otitas H 65.0</text:p>
          </table:table-cell>
          <table:table-cell table:style-name="TableCell4666">
            <text:p text:style-name="P4667">Užsitęsusi eiga<text:s/></text:p>
          </table:table-cell>
          <table:table-cell table:style-name="TableCell4668">
            <text:p text:style-name="P4669">16</text:p>
          </table:table-cell>
        </table:table-row>
        <table:table-row table:style-name="TableRow4670">
          <table:table-cell table:style-name="TableCell4671">
            <text:p text:style-name="P4672">Klausos nervo pažeidimai H 93.3</text:p>
          </table:table-cell>
          <table:table-cell table:style-name="TableCell4673">
            <text:p text:style-name="P4674">Ūmus kurtumas arba<text:s/>prikurtimas, kai prikurtimas 40–54 decibelų</text:p>
          </table:table-cell>
          <table:table-cell table:style-name="TableCell4675">
            <text:p text:style-name="P4676">16</text:p>
          </table:table-cell>
        </table:table-row>
      </table:table>
      <text:p text:style-name="P4677"/>
      <text:p text:style-name="P4678"><text:span text:style-name="T4679">PALAIKOMOJI REABILITACIJA</text:span></text:p>
      <text:p text:style-name="P4680"/>
      <table:table table:style-name="Table4681">
        <table:table-columns>
          <table:table-column table:style-name="TableColumn4682"/>
          <table:table-column table:style-name="TableColumn4683"/>
          <table:table-column table:style-name="TableColumn4684"/>
        </table:table-columns>
        <table:table-header-rows>
          <table:table-row table:style-name="TableRow4685">
            <table:table-cell table:style-name="TableCell4686">
              <text:p text:style-name="P4687">Diagnozė</text:p>
            </table:table-cell>
            <table:table-cell table:style-name="TableCell4688">
              <text:p text:style-name="P4689">Biosocialinių funkcijų sutrikimo ir/arba ligos sunkumo laipsnis</text:p>
            </table:table-cell>
            <table:table-cell table:style-name="TableCell4690">
              <text:p text:style-name="P4691"><text:span text:style-name="T4692">Reabilitacijos trukmė<text:s/></text:span><text:span text:style-name="T4693">(dienomis)</text:span></text:p>
            </table:table-cell>
          </table:table-row>
        </table:table-header-rows>
        <table:table-row table:style-name="TableRow4694">
          <table:table-cell table:style-name="TableCell4695" table:number-columns-spanned="3">
            <text:p text:style-name="P4696">Palaikomoji reabilitacija<text:s/></text:p>
            <text:p text:style-name="P4697"><text:span text:style-name="T4698">Šios reabilitacijos kurso metu p</text:span><text:span text:style-name="T4699">aslaugos<text:s/></text:span><text:span text:style-name="T4700">vienam ligoniui per 10 darbo dienų</text:span><text:span text:style-name="T4701">: kineziterapija – 10 procedūrų, ergoterapija – 10 procedūrų, masažas – 4 procedūros, fizioterapija – 3 procedūros, 9 gestų kalbos specialisto konsultacijos, 3 psichologo konsultacijos, 1 socialinio darbuotojo konsultacija</text:span><text:span text:style-name="T4702">.<text:s/></text:span><text:span text:style-name="T4703">Paslaugos, teikiamos pagal indikacijas:</text:span><text:span text:style-name="T4704"><text:s/>medikamentinis gydymas, ligonio ir jo artimųjų mokymas, surdotechnikos pritaikymas ir kt. paslaugos.</text:span><text:span text:style-name="T4705"><text:s/>Tyrimų mastas vienam ligoniui per 10 darbo dienų:<text:s/></text:span><text:span text:style-name="T4706">funkciniai tyrimai – 1, kiti tyrimai – pagal indikacijas.</text:span></text:p>
            <text:p text:style-name="P4707"><text:span text:style-name="T4708">Papildoma sąlyga</text:span><text:span text:style-name="T4709">: užtikrinti informacijos perdavimo kompensacines priemones.</text:span></text:p>
            <text:p text:style-name="P4710"><text:span text:style-name="T4711">Pastaba.</text:span><text:span text:style-name="T4712"><text:s/>Paslaugų arba tyrimų skaičius vienam ligoniui, nustatytas šiuose reikalavimuose, gali būti didinamas arba mažinamas atsižvelgiant į paciento būklę ir indikacijas. Mažinan</text:span><text:span text:style-name="T4713">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714">
          <table:table-cell table:style-name="TableCell4715">
            <text:p text:style-name="P4716">Konduktyvinis (kondukcinis) ir neurosensorinis prikurtimas H 90</text:p>
            <text:p text:style-name="P4717">Kitos kilmės prikurtimas (ototoksinis, staigus idiopatinis ir kt.) H 91</text:p>
          </table:table-cell>
          <table:table-cell table:style-name="TableCell4718">
            <text:p text:style-name="P4719">Asmenys iki 18 metų, kuriems teisės aktų nustatyta tvarka pripažintas neįgalumas, baigę pakartotinę reabilitaciją</text:p>
          </table:table-cell>
          <table:table-cell table:style-name="TableCell4720">
            <text:p text:style-name="P4721">20</text:p>
          </table:table-cell>
        </table:table-row>
      </table:table>
      <text:p text:style-name="P4722"/>
      <text:p text:style-name="P4723"><text:span text:style-name="T4724">XI</text:span><text:span text:style-name="T4725">.<text:s/></text:span><text:span text:style-name="T4726">Vaikų akių ligos</text:span></text:p>
      <text:p text:style-name="P4727"/>
      <text:p text:style-name="P4728"><text:span text:style-name="T4729">PIRMASIS MEDICININĖS REABILITACIJOS<text:s/></text:span><text:span text:style-name="T4730">arba</text:span><text:span text:style-name="T4731"><text:s/></text:span><text:span text:style-name="T4732">Sveikatos Grąžinamojo Gydymo</text:span><text:span text:style-name="T4733"><text:s/></text:span><text:span text:style-name="T4734">(nemedikamentinio gydymo)</text:span><text:span text:style-name="T4735"><text:s/>ETAPAS</text:span></text:p>
      <text:p text:style-name="P4736"/>
      <text:p text:style-name="P4737"><text:span text:style-name="T4738">1</text:span><text:span text:style-name="T4739">. Po operacinio akių traumų gydymo S 05.</text:span></text:p>
      <text:p text:style-name="P4740"><text:span text:style-name="T4741">2</text:span><text:span text:style-name="T4742">. Po tinklainės atšokimo operacijų H 33.</text:span></text:p>
      <text:p text:style-name="P4743"><text:span text:style-name="T4744">3</text:span><text:span text:style-name="T4745">. Katarakta po operacinio gydymo H 26; Q 12.</text:span></text:p>
      <text:p text:style-name="P4746"><text:span text:style-name="T4747">4</text:span><text:span text:style-name="T4748">. Po<text:s/></text:span><text:span text:style-name="T4749">stiklakūnio operacinio gydymo H 43.</text:span></text:p>
      <text:p text:style-name="P4750"><text:span text:style-name="T4751">5</text:span><text:span text:style-name="T4752">. Ūmus aklumas H 53; H 54.</text:span></text:p>
      <text:p text:style-name="P4753"><text:span text:style-name="T4754">6</text:span><text:span text:style-name="T4755">. Žvairumas (po operacinio gydymo) H 50.0.</text:span></text:p>
      <text:p text:style-name="P4756"><text:span text:style-name="T4757">7</text:span><text:span text:style-name="T4758">. Regos nervo neuritas H 46.</text:span></text:p>
      <text:p text:style-name="P4759"><text:span text:style-name="T4760">8</text:span><text:span text:style-name="T4761">. Akies nudegimai T 26.</text:span></text:p>
      <text:p text:style-name="P4762"><text:span text:style-name="T4763">9</text:span><text:span text:style-name="T4764">. Iridociklitas H 20.</text:span></text:p>
      <text:p text:style-name="P4765"><text:span text:style-name="T4766">10</text:span><text:span text:style-name="T4767">. Užpakalinis ciklitas H 30.2.</text:span></text:p>
      <text:p text:style-name="P4768"><text:span text:style-name="T4769">11</text:span><text:span text:style-name="T4770">.<text:s/></text:span><text:span text:style-name="T4771">Keratitas H 16.</text:span></text:p>
      <text:p text:style-name="P4772"><text:span text:style-name="T4773">12</text:span><text:span text:style-name="T4774">. Akių navikai C 69; D 09.2; D 31.</text:span></text:p>
      <text:p text:style-name="P4775"><text:span text:style-name="T4776">13</text:span><text:span text:style-name="T4777">. Ragenos ligos H 18.</text:span></text:p>
      <text:p text:style-name="P4778"><text:span text:style-name="T4779">14</text:span><text:span text:style-name="T4780">. Glaukoma H 40.</text:span></text:p>
      <text:p text:style-name="P4781"><text:span text:style-name="T4782">15</text:span><text:span text:style-name="T4783">. Regos nervo atrofija H 47.2.</text:span></text:p>
      <text:p text:style-name="P4784"><text:span text:style-name="T4785">16</text:span><text:span text:style-name="T4786">. Degeneracinė trumparegystė H 44.2.</text:span></text:p>
      <text:p text:style-name="P4787"><text:span text:style-name="T4788">17</text:span><text:span text:style-name="T4789">. Akomodacijos sutrikimai H 52.5; progresuojanti trumparegystė</text:span><text:span text:style-name="T4790"><text:s/>H 52.1.<text:s/></text:span></text:p>
      <text:p text:style-name="P4791"/>
      <text:p text:style-name="P4792">Ūmiu visų šių ligų periodu (pirmą, antrą parą), jei nėra kontraindikacijų, pradedama reabilitacija, sveikatos grąžinamasis gydymas arba pavienės nemedikamentinio gydymo priemonės.<text:s/></text:p>
      <text:p text:style-name="P4793"><text:span text:style-name="T4794">Paslaugos vienam ligoniui per 10 darbo dienų:</text:span><text:span text:style-name="T4795"><text:s/>reabilitacija – 10</text:span><text:span text:style-name="T4796"><text:s/>procedūrų, sveikatos grąžinamasis gydymas – 15 procedūrų, nemedikamentinio gydymo priemonės – pagal indikacijas.<text:s/></text:span></text:p>
      <text:p text:style-name="P4797"><text:span text:style-name="T4798">Pastaba.</text:span><text:span text:style-name="T4799"><text:s/>Paslaugų arba tyrimų skaičius vienam ligoniui, nustatytas šiuose reikalavimuose, gali būti didinamas arba mažinamas atsižvelgiant į<text:s/></text:span><text:span text:style-name="T4800">paciento būklę ir indikacijas. Mažinant paslaugų arba tyrimų skaičių tai būtina pagrįsti ir padaryti atitinkamus įrašus gydymo stacionare ligos istorijoje (forma Nr. 003/a) arba asmens sveikatos istorijoje (forma Nr. 025/a).</text:span></text:p>
      <text:p text:style-name="P4801"/>
      <text:p text:style-name="P4802"><text:span text:style-name="T4803">ANTRASIS MEDICININĖS REABILITA</text:span><text:span text:style-name="T4804">CIJOS<text:s/></text:span><text:span text:style-name="T4805">arba Sveikatos Grąžinamojo Gydymo</text:span><text:span text:style-name="T4806"><text:s/>ETAPAS</text:span></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Diagnozė</text:p>
          </table:table-cell>
          <table:table-cell table:style-name="TableCell4815">
            <text:p text:style-name="P4816">Biosocialinių funkcijų sutrikimo ir/arba ligos sunkumo laipsnis</text:p>
          </table:table-cell>
          <table:table-cell table:style-name="TableCell4817">
            <text:p text:style-name="P4818">Reabilitacijos trukmė (dienomis)</text:p>
          </table:table-cell>
        </table:table-row>
        <table:table-row table:style-name="TableRow4819">
          <table:table-cell table:style-name="TableCell4820" table:number-columns-spanned="3">
            <text:p text:style-name="P4821">1. Reabilitacija II</text:p>
            <text:p text:style-name="P4822"><text:span text:style-name="T4823">Paslaugos vienam ligoniui per 10 darbo dienų:</text:span><text:span text:style-name="T4824"><text:s/>kineziterapija – 10 procedūrų, ergoterapija (buitinė reabilitacija) – 6 procedūros, masažas – 6 procedūros, fizioterapija – 6 procedūros, 4 psichologo konsultacijos, 1 socialinio darbuotojo konsultacija.<text:s/></text:span><text:span text:style-name="T4825">Paslaugos, teikiamos pagal indikacijas:</text:span><text:span text:style-name="T4826"><text:s/>medikamenti</text:span><text:span text:style-name="T4827">nis gydymas, optinė korekcija, ligonio ir jo artimųjų mokymas ir kt. paslaugos.</text:span><text:span text:style-name="T4828"><text:s/>Tyrimų mastas vienam ligoniui per 10 darbo dienų:</text:span><text:span text:style-name="T4829"><text:s/>bendraklinikinis tyrimas – 0,5, funkciniai tyrimai – 1, kiti tyrimai – pagal indikacijas.</text:span></text:p>
            <text:p text:style-name="P4830"><text:span text:style-name="T4831">Antrinio lygio sveikatos priežiūros<text:s/></text:span><text:span text:style-name="T4832">paslaugas teikiantys konsultantai</text:span><text:span text:style-name="T4833">: oftalmologas, dietologas ir kt.</text:span></text:p>
            <text:p text:style-name="P4834"><text:span text:style-name="T4835">Papildoma sąlyga:</text:span><text:span text:style-name="T4836"><text:s/>aplinka, pritaikyta regėjimo negalią turintiems asmenims.</text:span></text:p>
            <text:p text:style-name="P4837"><text:span text:style-name="T4838">Pastaba.</text:span><text:span text:style-name="T4839"><text:s/>Paslaugų arba tyrimų skaičius vienam ligoniui, nustatytas šiuose reikalavimuose, gali būti didinamas arb</text:span><text:span text:style-name="T4840">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41">
          <table:table-cell table:style-name="TableCell4842">
            <text:p text:style-name="P4843">Aklumas ir silpnas regėjimas* H 53.0; H 54</text:p>
          </table:table-cell>
          <table:table-cell table:style-name="TableCell4844">
            <text:p text:style-name="P4845">Ūmus<text:s/>aklumas, silpnaregystė</text:p>
          </table:table-cell>
          <table:table-cell table:style-name="TableCell4846">
            <text:p text:style-name="P4847">22</text:p>
          </table:table-cell>
        </table:table-row>
        <table:table-row table:style-name="TableRow4848">
          <table:table-cell table:style-name="TableCell4849">
            <text:p text:style-name="P4850">Akių navikai C 69; D 31</text:p>
          </table:table-cell>
          <table:table-cell table:style-name="TableCell4851">
            <text:p text:style-name="P4852">Po chirurginio ir /ar specifinio gydymo</text:p>
          </table:table-cell>
          <table:table-cell table:style-name="TableCell4853">
            <text:p text:style-name="P4854">22</text:p>
          </table:table-cell>
        </table:table-row>
        <table:table-row table:style-name="TableRow4855">
          <table:table-cell table:style-name="TableCell4856" table:number-columns-spanned="3">
            <text:p text:style-name="P4857"><text:span text:style-name="T4858">* – esant šioms diagnozėms vėlesniu ligos periodu, pirmuosius 2 m. po neįgalumo pripažinimo dėl šių susirgimų, asmenims iki 18 metų, kuriems teisės aktų nustatyta tvarka pripažintas neįgalumas, indikuotina<text:s/></text:span><text:span text:style-name="T4859">pakartotinė reabilitacija</text:span><text:span text:style-name="T4860">. Šios reabilitacijos kur</text:span><text:span text:style-name="T4861">so metu<text:s/></text:span><text:span text:style-name="T4862">p</text:span><text:span text:style-name="T4863">aslaugos vienam ligoniui per 10 darbo dienų:</text:span><text:span text:style-name="T4864"><text:s/>kineziterapija – 10 procedūrų, ergoterapija (buitinė reabilitacija) – 6 procedūros, masažas – 6 procedūros, fizioterapija – 6 procedūros, 4 psichologo konsultacijos, 1 socialinio darbuotojo konsultacija</text:span><text:span text:style-name="T4865">.<text:s/></text:span><text:span text:style-name="T4866">Paslaugos, teikiamos pagal indikacijas:</text:span><text:span text:style-name="T4867"><text:s/>medikamentinis gydymas, optinė korekcija, ligonio ir jo artimųjų mokymas ir kt. paslaugos.</text:span><text:span text:style-name="T4868"><text:s/>Tyrimų mastas vienam ligoniui per 10 darbo dienų:</text:span><text:span text:style-name="T4869"><text:s/>bendraklinikinis tyrimas – 0,5, funkciniai tyrimai – 1, kiti tyrimai – pa</text:span><text:span text:style-name="T4870">gal indikacijas.<text:s/></text:span><text:span text:style-name="T4871">Papildoma sąlyga:</text:span><text:span text:style-name="T4872"><text:s/>aplinka, pritaikyta regėjimo negalią turintiems asmenims.<text:s/></text:span></text:p>
            <text:p text:style-name="P4873"><text:span text:style-name="T4874">Pastaba.</text:span><text:span text:style-name="T4875"><text:s/>Paslaugų arba tyrimų skaičius vienam ligoniui, nustatytas šiuose reikalavimuose, gali būti didinamas arba mažinamas atsižvelgiant į paciento būklę ir ind</text:span><text:span text:style-name="T4876">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77">
          <table:table-cell table:style-name="TableCell4878" table:number-columns-spanned="3">
            <text:p text:style-name="P4879">2. Sveikatos grąžinamasis gydymas</text:p>
            <text:p text:style-name="P4880"><text:span text:style-name="T4881">Paslaugos vienam ligoniui per 10 darbo dienų</text:span><text:span text:style-name="T4882">: kineziterapija – 10 procedūrų, ergoterapija (buitinė reabilitacija) – 4 procedūros, masažas – 4 procedūros, fizioterapija – 10 procedūrų, 3 psichologo konsultacijos.<text:s/></text:span><text:span text:style-name="T4883">Paslaugos, teikiamos pagal indikacijas:</text:span><text:span text:style-name="T4884"><text:s/>medikamentinis gydymas, optinė korekcija, ligoni</text:span><text:span text:style-name="T4885">o ir jo artimųjų mokymas ir kt. paslaugos.</text:span><text:span text:style-name="T4886"><text:s/>Tyrimų mastas vienam ligoniui per 10 darbo dienų</text:span><text:span text:style-name="T4887">: bendraklinikinis tyrimas – <text:s/>0,3, <text:s/>funkciniai tyrimai – 1, kiti tyrimai – pagal indikacijas.</text:span></text:p>
            <text:p text:style-name="P4888"><text:span text:style-name="T4889">Antrinio lygio sveikatos priežiūros paslaugas teikiantys konsultantai</text:span><text:span text:style-name="T4890">:<text:s/></text:span><text:span text:style-name="T4891">oftalmologas, dietologas ir kt.</text:span></text:p>
            <text:p text:style-name="P4892"><text:span text:style-name="T4893">Papildoma sąlyga:</text:span><text:span text:style-name="T4894"><text:s/>aplinka, pritaikyta regėjimo negalią turintiems asmenims.</text:span></text:p>
            <text:p text:style-name="P4895"><text:span text:style-name="T4896">Pastaba.</text:span><text:span text:style-name="T4897"><text:s/>Paslaugų arba tyrimų skaičius vienam ligoniui, nustatytas šiuose reikalavimuose, gali būti didinamas arba mažinamas atsižvelgiant į pacient</text:span><text:span text:style-name="T4898">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99">
          <table:table-cell table:style-name="TableCell4900">
            <text:p text:style-name="P4901">Akies ir akiduobės sužalojimas S 05</text:p>
          </table:table-cell>
          <table:table-cell table:style-name="TableCell4902">
            <text:p text:style-name="P4903">1. Uždegiminės akies būklės</text:p>
            <text:p text:style-name="P4904">2. Kraujosruvos į vidines akies terpes</text:p>
            <text:p text:style-name="P4905">3. Padidėjęs akispūdis</text:p>
          </table:table-cell>
          <table:table-cell table:style-name="TableCell4906">
            <text:p text:style-name="P4907">18</text:p>
          </table:table-cell>
        </table:table-row>
        <table:table-row table:style-name="TableRow4908">
          <table:table-cell table:style-name="TableCell4909">
            <text:p text:style-name="P4910">Tinklainės atšokimai ir plyšiai H 33</text:p>
          </table:table-cell>
          <table:table-cell table:style-name="TableCell4911">
            <text:p text:style-name="P4912">1. Priekinio segmento išemija</text:p>
            <text:p text:style-name="P4913">2. Implanto atmetimas</text:p>
            <text:p text:style-name="P4914">3. Numatoma pakartotinė operacija</text:p>
            <text:p text:style-name="P4915">4. Vidinių akies dangalų aseptinis uždegimas</text:p>
          </table:table-cell>
          <table:table-cell table:style-name="TableCell4916">
            <text:p text:style-name="P4917">18</text:p>
          </table:table-cell>
        </table:table-row>
        <table:table-row table:style-name="TableRow4918">
          <table:table-cell table:style-name="TableCell4919">
            <text:p text:style-name="P4920">Iridociklitas H 20</text:p>
          </table:table-cell>
          <table:table-cell table:style-name="TableCell4921">
            <text:p text:style-name="P4922">Po stacionarinio gydymo</text:p>
          </table:table-cell>
          <table:table-cell table:style-name="TableCell4923">
            <text:p text:style-name="P4924">18</text:p>
          </table:table-cell>
        </table:table-row>
        <table:table-row table:style-name="TableRow4925">
          <table:table-cell table:style-name="TableCell4926">
            <text:p text:style-name="P4927">Užpakalinis ciklitas H 30.2</text:p>
          </table:table-cell>
          <table:table-cell table:style-name="TableCell4928">
            <text:p text:style-name="P4929">Po stacionarinio gydymo</text:p>
          </table:table-cell>
          <table:table-cell table:style-name="TableCell4930">
            <text:p text:style-name="P4931">18</text:p>
          </table:table-cell>
        </table:table-row>
        <table:table-row table:style-name="TableRow4932">
          <table:table-cell table:style-name="TableCell4933">
            <text:p text:style-name="P4934">Keratitas H 16</text:p>
          </table:table-cell>
          <table:table-cell table:style-name="TableCell4935">
            <text:p text:style-name="P4936">Po stacionarinio gydymo; kai nėra galimybių skirti ambulatorinę reabilitaciją</text:p>
          </table:table-cell>
          <table:table-cell table:style-name="TableCell4937">
            <text:p text:style-name="P4938">18</text:p>
          </table:table-cell>
        </table:table-row>
        <table:table-row table:style-name="TableRow4939">
          <table:table-cell table:style-name="TableCell4940">
            <text:p text:style-name="P4941">Ragenos ligos H 18</text:p>
          </table:table-cell>
          <table:table-cell table:style-name="TableCell4942">
            <text:p text:style-name="P4943">Po stacionarinio gydymo; kai nėra galimybių skirti ambulatorinę reabilitaciją</text:p>
          </table:table-cell>
          <table:table-cell table:style-name="TableCell4944">
            <text:p text:style-name="P4945">18</text:p>
          </table:table-cell>
        </table:table-row>
        <table:table-row table:style-name="TableRow4946">
          <table:table-cell table:style-name="TableCell4947">
            <text:p text:style-name="P4948">Regos nervo neuritas H 46</text:p>
          </table:table-cell>
          <table:table-cell table:style-name="TableCell4949">
            <text:p text:style-name="P4950">Po stacionarinio gydymo; kai nėra galimybių skirti ambulatorinę reabilitaciją</text:p>
          </table:table-cell>
          <table:table-cell table:style-name="TableCell4951">
            <text:p text:style-name="P4952">18</text:p>
          </table:table-cell>
        </table:table-row>
        <table:table-row table:style-name="TableRow4953">
          <table:table-cell table:style-name="TableCell4954">
            <text:p text:style-name="P4955">Glaukoma H 40</text:p>
          </table:table-cell>
          <table:table-cell table:style-name="TableCell4956">
            <text:p text:style-name="P4957">Nedidelė kraujosruva priekinėje akies kameroje</text:p>
            <text:p text:style-name="P4958">Uždegiminės reakcijos<text:s/></text:p>
            <text:p text:style-name="P4959">pooperaciniu periodu</text:p>
          </table:table-cell>
          <table:table-cell table:style-name="TableCell4960">
            <text:p text:style-name="P4961">18</text:p>
          </table:table-cell>
        </table:table-row>
        <table:table-row table:style-name="TableRow4962">
          <table:table-cell table:style-name="TableCell4963">
            <text:p text:style-name="P4964">Regos nervo atrofija H 47.2</text:p>
          </table:table-cell>
          <table:table-cell table:style-name="TableCell4965">
            <text:p text:style-name="P4966">Akipločio pokyčiai; blogėjanti rega; kai nėra galimybių skirti ambulatorinę reabilitaciją</text:p>
          </table:table-cell>
          <table:table-cell table:style-name="TableCell4967">
            <text:p text:style-name="P4968">18</text:p>
          </table:table-cell>
        </table:table-row>
        <table:table-row table:style-name="TableRow4969">
          <table:table-cell table:style-name="TableCell4970">
            <text:p text:style-name="P4971">Degeneracinė trumparegystė H 44.2</text:p>
          </table:table-cell>
          <table:table-cell table:style-name="TableCell4972">
            <text:p text:style-name="P4973">Blogėjanti rega; kai nėra galimybių skirti ambulatorinę reabilitaciją</text:p>
          </table:table-cell>
          <table:table-cell table:style-name="TableCell4974">
            <text:p text:style-name="P4975">18</text:p>
          </table:table-cell>
        </table:table-row>
        <table:table-row table:style-name="TableRow4976">
          <table:table-cell table:style-name="TableCell4977">
            <text:p text:style-name="P4978">Kataraktos H 26, Q 12</text:p>
          </table:table-cell>
          <table:table-cell table:style-name="TableCell4979">
            <text:p text:style-name="P4980">1. Dalinės kraujosruvos į vidines akies terpes</text:p>
            <text:p text:style-name="P4981">2. Lęšių masių liekanos</text:p>
          </table:table-cell>
          <table:table-cell table:style-name="TableCell4982">
            <text:p text:style-name="P4983">18</text:p>
          </table:table-cell>
        </table:table-row>
        <table:table-row table:style-name="TableRow4984">
          <table:table-cell table:style-name="TableCell4985">
            <text:p text:style-name="P4986">Stiklakūnio ligos H 43</text:p>
          </table:table-cell>
          <table:table-cell table:style-name="TableCell4987">
            <text:p text:style-name="P4988">1. Pakartotinis pakraujavimas į stiklakūnį</text:p>
            <text:p text:style-name="P4989">2. Padidėjęs akispūdis</text:p>
          </table:table-cell>
          <table:table-cell table:style-name="TableCell4990">
            <text:p text:style-name="P4991">18</text:p>
          </table:table-cell>
        </table:table-row>
        <table:table-row table:style-name="TableRow4992">
          <table:table-cell table:style-name="TableCell4993">
            <text:p text:style-name="P4994">Žvairumas H 50</text:p>
          </table:table-cell>
          <table:table-cell table:style-name="TableCell4995">
            <text:p text:style-name="P4996">Po operacijos; kai nėra galimybių skirti ambulatorinę reabilitaciją</text:p>
          </table:table-cell>
          <table:table-cell table:style-name="TableCell4997">
            <text:p text:style-name="P4998">18</text:p>
          </table:table-cell>
        </table:table-row>
        <table:table-row table:style-name="TableRow4999">
          <table:table-cell table:style-name="TableCell5000">
            <text:p text:style-name="P5001">Akomodacijos sutrikimai (pirmą<text:s/>kartą nustačius akomodacijos nepakankamumą) H 52.5</text:p>
          </table:table-cell>
          <table:table-cell table:style-name="TableCell5002">
            <text:p text:style-name="P5003">Kai nėra galimybių skirti ambulatorinę reabilitaciją</text:p>
          </table:table-cell>
          <table:table-cell table:style-name="TableCell5004">
            <text:p text:style-name="P5005">18</text:p>
          </table:table-cell>
        </table:table-row>
        <table:table-row table:style-name="TableRow5006">
          <table:table-cell table:style-name="TableCell5007">
            <text:p text:style-name="P5008">Akių augliai D 09.2; D 31; C 69</text:p>
          </table:table-cell>
          <table:table-cell table:style-name="TableCell5009">
            <text:p text:style-name="P5010">Po operacijos, spindulinio ar chemoterapinio gydymo</text:p>
          </table:table-cell>
          <table:table-cell table:style-name="TableCell5011">
            <text:p text:style-name="P5012">18</text:p>
          </table:table-cell>
        </table:table-row>
      </table:table>
      <text:p text:style-name="P5013"/>
      <text:p text:style-name="P5014"><text:span text:style-name="T5015">TREČIASIS<text:s/></text:span><text:span text:style-name="T5016">MEDICININĖS</text:span><text:span text:style-name="T5017"><text:s/>Reabilitacijos etapas</text:span></text:p>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P5025">Diagnozė</text:p>
          </table:table-cell>
          <table:table-cell table:style-name="TableCell5026">
            <text:p text:style-name="P5027">Biosocialinių funkcijų sutrikimo ir/arba ligos sunkumo laipsnis</text:p>
          </table:table-cell>
          <table:table-cell table:style-name="TableCell5028">
            <text:p text:style-name="P5029">Reabilitacijos trukmė (dienomis)</text:p>
          </table:table-cell>
        </table:table-row>
        <table:table-row table:style-name="TableRow5030">
          <table:table-cell table:style-name="TableCell5031" table:number-columns-spanned="3">
            <text:p text:style-name="P5032">Ambulatorinė reabilitacija II</text:p>
            <text:p text:style-name="P5033"><text:span text:style-name="T5034">Paslaugos vienam ligoniui per 10 darbo dienų</text:span><text:span text:style-name="T5035">: kineziterapija – 10 procedūrų, ergoterapija (buitinė reabilitacija) – 4 procedūros</text:span><text:span text:style-name="T5036">, masažas – 3 procedūros, fizioterapija – 8 procedūros, 2 psichologo konsultacijos, 1 socialinio darbuotojo konsultacija.<text:s/></text:span><text:span text:style-name="T5037">Paslaugos, teikiamos pagal indikacijas:</text:span><text:span text:style-name="T5038"><text:s/>medikamentinis gydymas, optinė korekcija, ligonio ir jo artimųjų mokymas ir kt. paslaugos.</text:span><text:span text:style-name="T5039"><text:s/>Tyr</text:span><text:span text:style-name="T5040">imų mastas vienam ligoniui per 10 darbo dienų:</text:span><text:span text:style-name="T5041"><text:s/>funkciniai tyrimai – 1, kiti tyrimai – pagal indikacijas.<text:s/></text:span><text:span text:style-name="T5042">Antrinio lygio sveikatos priežiūros paslaugas teikiantys konsultantai</text:span><text:span text:style-name="T5043">: oftalmologas ir kt.</text:span></text:p>
            <text:p text:style-name="P5044"><text:span text:style-name="T5045">Papildoma sąlyga:</text:span><text:span text:style-name="T5046"><text:s/>aplinka, pritaikyta regėjimo negalią turin</text:span><text:span text:style-name="T5047">tiems asmenims.</text:span></text:p>
            <text:p text:style-name="P5048"><text:span text:style-name="T5049">Pastaba.</text:span><text:span text:style-name="T5050"><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51">i atitinkamus įrašus asmens sveikatos istorijoje (forma Nr. 025/a).</text:span></text:p>
          </table:table-cell>
          <table:covered-table-cell/>
          <table:covered-table-cell/>
        </table:table-row>
        <table:table-row table:style-name="TableRow5052">
          <table:table-cell table:style-name="TableCell5053">
            <text:p text:style-name="P5054">Aklumas ir silpnas regėjimas H 53.0; H 54</text:p>
          </table:table-cell>
          <table:table-cell table:style-name="TableCell5055">
            <text:p text:style-name="P5056"/>
          </table:table-cell>
          <table:table-cell table:style-name="TableCell5057">
            <text:p text:style-name="P5058">16</text:p>
          </table:table-cell>
        </table:table-row>
        <table:table-row table:style-name="TableRow5059">
          <table:table-cell table:style-name="TableCell5060">
            <text:p text:style-name="P5061">Akies ir akiduobės sužalojimas S 05</text:p>
          </table:table-cell>
          <table:table-cell table:style-name="TableCell5062">
            <text:p text:style-name="P5063">1. Uždegiminės akies būklės</text:p>
            <text:p text:style-name="P5064">2. Kraujosruvos į vidines akies terpes</text:p>
            <text:p text:style-name="P5065">3. Padidėjęs akispūdis</text:p>
          </table:table-cell>
          <table:table-cell table:style-name="TableCell5066">
            <text:p text:style-name="P5067">16</text:p>
          </table:table-cell>
        </table:table-row>
        <table:table-row table:style-name="TableRow5068">
          <table:table-cell table:style-name="TableCell5069">
            <text:p text:style-name="P5070">Tinklainės<text:s/>atšokimai ir plyšiai H 33</text:p>
          </table:table-cell>
          <table:table-cell table:style-name="TableCell5071">
            <text:p text:style-name="P5072">1. Priekinio segmento išemija</text:p>
            <text:p text:style-name="P5073">2. Implanto atmetimas</text:p>
            <text:p text:style-name="P5074">3. Numatoma pakartotinė operacija</text:p>
            <text:p text:style-name="P5075">4. Vidinių akies dangalų aseptinis uždegimas</text:p>
          </table:table-cell>
          <table:table-cell table:style-name="TableCell5076">
            <text:p text:style-name="P5077">16</text:p>
          </table:table-cell>
        </table:table-row>
        <table:table-row table:style-name="TableRow5078">
          <table:table-cell table:style-name="TableCell5079">
            <text:p text:style-name="P5080">Glaukoma H 40</text:p>
          </table:table-cell>
          <table:table-cell table:style-name="TableCell5081">
            <text:p text:style-name="P5082">1. Nedidelė kraujosruva priekinėje akies kameroje</text:p>
            <text:p text:style-name="P5083">2. Uždegiminės reakcijos<text:s/>pooperaciniu periodu</text:p>
          </table:table-cell>
          <table:table-cell table:style-name="TableCell5084">
            <text:p text:style-name="P5085">16</text:p>
          </table:table-cell>
        </table:table-row>
        <table:table-row table:style-name="TableRow5086">
          <table:table-cell table:style-name="TableCell5087">
            <text:p text:style-name="P5088">Kataraktos H 26; Q 12</text:p>
          </table:table-cell>
          <table:table-cell table:style-name="TableCell5089">
            <text:p text:style-name="P5090">1. Dalinės kraujosruvos į vidines akies terpes</text:p>
            <text:p text:style-name="P5091">2. Lęšių masių liekanos</text:p>
          </table:table-cell>
          <table:table-cell table:style-name="TableCell5092">
            <text:p text:style-name="P5093">16</text:p>
          </table:table-cell>
        </table:table-row>
        <table:table-row table:style-name="TableRow5094">
          <table:table-cell table:style-name="TableCell5095">
            <text:p text:style-name="P5096">Stiklakūnio ligos H 43</text:p>
          </table:table-cell>
          <table:table-cell table:style-name="TableCell5097">
            <text:p text:style-name="P5098">1. Pakartotinis pakraujavimas į stiklakūnį</text:p>
            <text:p text:style-name="P5099">2. Padidėjęs akispūdis</text:p>
          </table:table-cell>
          <table:table-cell table:style-name="TableCell5100">
            <text:p text:style-name="P5101">16</text:p>
          </table:table-cell>
        </table:table-row>
        <table:table-row table:style-name="TableRow5102">
          <table:table-cell table:style-name="TableCell5103">
            <text:p text:style-name="P5104">Akių augliai D 09.2; D 31; C 69</text:p>
          </table:table-cell>
          <table:table-cell table:style-name="TableCell5105">
            <text:p text:style-name="P5106">Po<text:s/>operacijos, spindulinio ar chemoterapinio gydymo</text:p>
          </table:table-cell>
          <table:table-cell table:style-name="TableCell5107">
            <text:p text:style-name="P5108">16</text:p>
          </table:table-cell>
        </table:table-row>
        <table:table-row table:style-name="TableRow5109">
          <table:table-cell table:style-name="TableCell5110">
            <text:p text:style-name="P5111">Keratitas H 16<text:s/></text:p>
          </table:table-cell>
          <table:table-cell table:style-name="TableCell5112">
            <text:p text:style-name="P5113"/>
          </table:table-cell>
          <table:table-cell table:style-name="TableCell5114">
            <text:p text:style-name="P5115">16</text:p>
          </table:table-cell>
        </table:table-row>
        <table:table-row table:style-name="TableRow5116">
          <table:table-cell table:style-name="TableCell5117">
            <text:p text:style-name="P5118">Ragenos ligos H 18</text:p>
          </table:table-cell>
          <table:table-cell table:style-name="TableCell5119">
            <text:p text:style-name="P5120"/>
          </table:table-cell>
          <table:table-cell table:style-name="TableCell5121">
            <text:p text:style-name="P5122">16</text:p>
          </table:table-cell>
        </table:table-row>
        <table:table-row table:style-name="TableRow5123">
          <table:table-cell table:style-name="TableCell5124">
            <text:p text:style-name="P5125">Regos nervo neuritas H 46</text:p>
          </table:table-cell>
          <table:table-cell table:style-name="TableCell5126">
            <text:p text:style-name="P5127"/>
          </table:table-cell>
          <table:table-cell table:style-name="TableCell5128">
            <text:p text:style-name="P5129">16</text:p>
          </table:table-cell>
        </table:table-row>
        <table:table-row table:style-name="TableRow5130">
          <table:table-cell table:style-name="TableCell5131">
            <text:p text:style-name="P5132">Regos nervo atrofija H 47.2</text:p>
          </table:table-cell>
          <table:table-cell table:style-name="TableCell5133">
            <text:p text:style-name="P5134">Akipločio pokyčiai; blogėjanti rega</text:p>
          </table:table-cell>
          <table:table-cell table:style-name="TableCell5135">
            <text:p text:style-name="P5136">16</text:p>
          </table:table-cell>
        </table:table-row>
        <table:table-row table:style-name="TableRow5137">
          <table:table-cell table:style-name="TableCell5138">
            <text:p text:style-name="P5139">Degeneracinė trumparegystė H 44.2</text:p>
          </table:table-cell>
          <table:table-cell table:style-name="TableCell5140">
            <text:p text:style-name="P5141">Blogėjanti rega<text:s/></text:p>
          </table:table-cell>
          <table:table-cell table:style-name="TableCell5142">
            <text:p text:style-name="P5143">16</text:p>
          </table:table-cell>
        </table:table-row>
        <table:table-row table:style-name="TableRow5144">
          <table:table-cell table:style-name="TableCell5145">
            <text:p text:style-name="P5146">Žvairumas H 50</text:p>
          </table:table-cell>
          <table:table-cell table:style-name="TableCell5147">
            <text:p text:style-name="P5148"/>
          </table:table-cell>
          <table:table-cell table:style-name="TableCell5149">
            <text:p text:style-name="P5150">16</text:p>
          </table:table-cell>
        </table:table-row>
        <table:table-row table:style-name="TableRow5151">
          <table:table-cell table:style-name="TableCell5152">
            <text:p text:style-name="P5153">Akomodacijos sutrikimai (pirmą kartą nustačius akomodacijos nepakankamumą) H 52.5</text:p>
          </table:table-cell>
          <table:table-cell table:style-name="TableCell5154">
            <text:p text:style-name="P5155"/>
          </table:table-cell>
          <table:table-cell table:style-name="TableCell5156">
            <text:p text:style-name="P5157">16</text:p>
          </table:table-cell>
        </table:table-row>
      </table:table>
      <text:p text:style-name="P5158"/>
      <text:p text:style-name="P5159"><text:span text:style-name="T5160">PALAIKOMOJI REABILITACIJA</text:span></text:p>
      <text:p text:style-name="P5161"/>
      <table:table table:style-name="Table5162">
        <table:table-columns>
          <table:table-column table:style-name="TableColumn5163"/>
          <table:table-column table:style-name="TableColumn5164"/>
          <table:table-column table:style-name="TableColumn5165"/>
        </table:table-columns>
        <table:table-header-rows>
          <table:table-row table:style-name="TableRow5166">
            <table:table-cell table:style-name="TableCell5167">
              <text:p text:style-name="P5168">Diagnozė</text:p>
            </table:table-cell>
            <table:table-cell table:style-name="TableCell5169">
              <text:p text:style-name="P5170">Biosocialinių funkcijų sutrikimo ir/arba ligos sunkumo laipsnis</text:p>
            </table:table-cell>
            <table:table-cell table:style-name="TableCell5171">
              <text:p text:style-name="P5172">Reabilitacijos trukmė (dienomis)</text:p>
            </table:table-cell>
          </table:table-row>
        </table:table-header-rows>
        <table:table-row table:style-name="TableRow5173">
          <table:table-cell table:style-name="TableCell5174" table:number-columns-spanned="3">
            <text:p text:style-name="P5175">Palaikomoji reabilitacija</text:p>
            <text:p text:style-name="P5176"><text:span text:style-name="T5177">Paslaugos vienam ligoniui per 10 darbo dienų</text:span><text:span text:style-name="T5178">: kineziterapija – 10 procedūrų, ergoterapija (buitinė reabilitacija) – 10 procedūrų, masažas – 4 procedūros, fizioterapija – 3 procedūros, 3 psichologo konsultacijos, 1 socialinio darbu</text:span><text:span text:style-name="T5179">otojo konsultacija.<text:s/></text:span><text:span text:style-name="T5180">Paslaugos, teikiamos pagal indikacijas:</text:span><text:span text:style-name="T5181"><text:s/>medikamentinis gydymas, optinė korekcija, ligonio ir jo artimųjų mokymas ir kt. paslaugos.</text:span><text:span text:style-name="T5182"><text:s/>Tyrimų mastas vienam ligoniui per 10 darbo dienų:<text:s/></text:span><text:span text:style-name="T5183">funkciniai tyrimai – 1, kiti tyrimai – pagal indikacija</text:span><text:span text:style-name="T5184">s.</text:span></text:p>
            <text:p text:style-name="P5185"><text:span text:style-name="T5186">Papildoma sąlyga:</text:span><text:span text:style-name="T5187"><text:s/>aplinka, pritaikyta regėjimo negalią turintiems asmenims.</text:span><text:span text:style-name="T5188"><text:s/></text:span></text:p>
            <text:p text:style-name="P5189"><text:span text:style-name="T5190">Pastaba.</text:span><text:span text:style-name="T5191"><text:s/>Paslaugų arba tyrimų skaičius vienam ligoniui, nustatytas šiuose reikalavimuose, gali būti didinamas arba mažinamas atsižvelgiant į paciento būklę ir indikacijas. Maži</text:span><text:span text:style-name="T5192">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193">
          <table:table-cell table:style-name="TableCell5194">
            <text:p text:style-name="P5195">Aklumas ir silpnas regėjimas H 53.0; H 54</text:p>
          </table:table-cell>
          <table:table-cell table:style-name="TableCell5196">
            <text:p text:style-name="P5197">Asmenys iki 18 metų,<text:s/>kuriems teisės aktų nustatyta tvarka pripažintas neįgalumas, baigę pakartotinę reabilitaciją</text:p>
          </table:table-cell>
          <table:table-cell table:style-name="TableCell5198">
            <text:p text:style-name="P5199">20</text:p>
          </table:table-cell>
        </table:table-row>
      </table:table>
      <text:p text:style-name="P5200"/>
      <text:p text:style-name="P5201"><text:span text:style-name="T5202">XII</text:span><text:span text:style-name="T5203">.<text:s/></text:span><text:span text:style-name="T5204">Vaikų odos ligos</text:span></text:p>
      <text:p text:style-name="P5205"/>
      <text:p text:style-name="P5206"><text:span text:style-name="T5207">PIRMASIS MEDICININĖS REABILITACIJOS<text:s/></text:span><text:span text:style-name="T5208">arba</text:span><text:span text:style-name="T5209"><text:s/></text:span><text:span text:style-name="T5210">Sveikatos Grąžinamojo Gydymo</text:span><text:span text:style-name="T5211"><text:s/></text:span><text:span text:style-name="T5212">(nemedikamentinio gydymo)</text:span><text:span text:style-name="T5213"><text:s/>ETAPAS</text:span></text:p>
      <text:p text:style-name="P5214"/>
      <text:p text:style-name="P5215"><text:span text:style-name="T5216">1</text:span><text:span text:style-name="T5217">. Atopinis<text:s/></text:span><text:span text:style-name="T5218">dermatitas L 20.</text:span></text:p>
      <text:p text:style-name="P5219"><text:span text:style-name="T5220">2</text:span><text:span text:style-name="T5221">. Žvynelinė liga L 40.</text:span></text:p>
      <text:p text:style-name="P5222">Ūmiu visų šių ligų periodu (pirmą, antrą parą), jei nėra kontraindikacijų, pradedamas sveikatos grąžinamasis gydymas arba pavienės nemedikamentinio gydymo priemonės.<text:s/></text:p>
      <text:p text:style-name="P5223"><text:span text:style-name="T5224">Paslaugos vienam ligoniui per 10 darbo dienų</text:span><text:span text:style-name="T5225">:</text:span><text:span text:style-name="T5226"><text:s/>sveikatos grąžinamasis gydymas – 15 procedūrų, nemedikamentinio gydymo priemonės – pagal indikacijas.<text:s/></text:span></text:p>
      <text:p text:style-name="P5227"><text:span text:style-name="T5228">Pastaba.</text:span><text:span text:style-name="T5229"><text:s/>Paslaugų arba tyrimų skaičius vienam ligoniui, nustatytas šiuose reikalavimuose, gali būti didinamas arba mažinamas atsižvelgiant į paciento b</text:span><text:span text:style-name="T5230">ūklę ir indikacijas. Mažinant paslaugų arba tyrimų skaičių tai būtina pagrįsti ir padaryti atitinkamus įrašus gydymo stacionare ligos istorijoje (forma Nr. 003/a) arba asmens sveikatos istorijoje (forma Nr. 025/a).</text:span></text:p>
      <text:p text:style-name="P5231"/>
      <text:p text:style-name="P5232"><text:span text:style-name="T5233">ANTRASIS MEDICININĖS REABILITACIJOS<text:s/></text:span><text:span text:style-name="T5234">arba</text:span><text:span text:style-name="T5235"><text:s/>Sveikatos Grąžinamojo Gydymo</text:span><text:span text:style-name="T5236"><text:s/>ETAPAS</text:span></text:p>
      <text:p text:style-name="P5237"/>
      <table:table table:style-name="Table5238">
        <table:table-columns>
          <table:table-column table:style-name="TableColumn5239"/>
          <table:table-column table:style-name="TableColumn5240"/>
          <table:table-column table:style-name="TableColumn5241"/>
        </table:table-columns>
        <table:table-row table:style-name="TableRow5242">
          <table:table-cell table:style-name="TableCell5243">
            <text:p text:style-name="P5244">Diagnozė</text:p>
          </table:table-cell>
          <table:table-cell table:style-name="TableCell5245">
            <text:p text:style-name="P5246">Biosocialinių funkcijų sutrikimo ir/arba ligos sunkumo laipsnis</text:p>
          </table:table-cell>
          <table:table-cell table:style-name="TableCell5247">
            <text:p text:style-name="P5248">Reabilitacijos trukmė (dienomis)</text:p>
          </table:table-cell>
        </table:table-row>
        <table:table-row table:style-name="TableRow5249">
          <table:table-cell table:style-name="TableCell5250" table:number-columns-spanned="3">
            <text:p text:style-name="P5251">Sveikatos grąžinamasis gydymas</text:p>
            <text:p text:style-name="P5252"><text:span text:style-name="T5253">Paslaugos vienam ligoniui per 10 darbo dienų</text:span><text:span text:style-name="T5254">: kineziterapija – 10 procedūrų, masažas – 4 procedūros, fizioterapija – 20 procedūrų, 3 psichologo konsultacijos.<text:s/></text:span><text:span text:style-name="T5255">Paslaugos, teikiamos pagal indikacijas:</text:span><text:span text:style-name="T5256"><text:s/>medikamentinis gydymas, ligonio ir jo artimųjų mokymas ir kt. paslaugos.<text:s/></text:span><text:span text:style-name="T5257">T</text:span><text:span text:style-name="T5258">yrimų mastas vienam<text:s/></text:span><text:span text:style-name="T5259">ligoniui per 10 darbo dienų</text:span><text:span text:style-name="T5260">: bendraklinikinis tyrimas – 1, funkciniai tyrimai – 1, kiti tyrimai – pagal indikacijas.</text:span></text:p>
            <text:p text:style-name="P5261"><text:span text:style-name="T5262">Antrinio lygio sveikatos priežiūros paslaugas teikiantys konsultantai:<text:s/></text:span><text:span text:style-name="T5263">gydytojas</text:span><text:span text:style-name="T5264"><text:s/></text:span><text:span text:style-name="T5265">dermatovenerologas, dietologas ir kt.</text:span></text:p>
            <text:p text:style-name="P5266"><text:span text:style-name="T5267">Pastaba.</text:span><text:span text:style-name="T5268"><text:s/>Paslaugų ar</text:span><text:span text:style-name="T5269">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270">re ligos istorijoje (forma Nr. 003/a).</text:span></text:p>
          </table:table-cell>
          <table:covered-table-cell/>
          <table:covered-table-cell/>
        </table:table-row>
        <table:table-row table:style-name="TableRow5271">
          <table:table-cell table:style-name="TableCell5272">
            <text:p text:style-name="P5273">Atopinis dermatitas L 20</text:p>
          </table:table-cell>
          <table:table-cell table:style-name="TableCell5274">
            <text:p text:style-name="P5275">Kai nėra galimybių skirti ambulatorinę reabilitaciją</text:p>
          </table:table-cell>
          <table:table-cell table:style-name="TableCell5276">
            <text:p text:style-name="P5277">22</text:p>
          </table:table-cell>
        </table:table-row>
        <table:table-row table:style-name="TableRow5278">
          <table:table-cell table:style-name="TableCell5279">
            <text:p text:style-name="P5280">Žvynelinė liga L 40</text:p>
          </table:table-cell>
          <table:table-cell table:style-name="TableCell5281">
            <text:p text:style-name="P5282">Kai nėra galimybių skirti ambulatorinę reabilitaciją</text:p>
          </table:table-cell>
          <table:table-cell table:style-name="TableCell5283">
            <text:p text:style-name="P5284">22</text:p>
          </table:table-cell>
        </table:table-row>
      </table:table>
      <text:p text:style-name="P5285"/>
      <text:p text:style-name="P5286"><text:span text:style-name="T5287">TREČIASIS MEDICININĖS REABILITACIJOS ETAPAS</text:span></text:p>
      <text:p text:style-name="P5288"/>
      <table:table table:style-name="Table5289">
        <table:table-columns>
          <table:table-column table:style-name="TableColumn5290"/>
          <table:table-column table:style-name="TableColumn5291"/>
          <table:table-column table:style-name="TableColumn5292"/>
        </table:table-columns>
        <table:table-row table:style-name="TableRow5293">
          <table:table-cell table:style-name="TableCell5294">
            <text:p text:style-name="P5295">Diagnozė</text:p>
          </table:table-cell>
          <table:table-cell table:style-name="TableCell5296">
            <text:p text:style-name="P5297">Biosocialinių funkcijų sutrikimo ir/arba ligos sunkumo laipsnis</text:p>
          </table:table-cell>
          <table:table-cell table:style-name="TableCell5298">
            <text:p text:style-name="P5299">Reabilitacijos trukmė (dienomis)</text:p>
          </table:table-cell>
        </table:table-row>
        <table:table-row table:style-name="TableRow5300">
          <table:table-cell table:style-name="TableCell5301" table:number-columns-spanned="3">
            <text:p text:style-name="P5302">Ambulatorinė reabilitacija II<text:s/></text:p>
            <text:p text:style-name="P5303"><text:span text:style-name="T5304">Paslaugos vienam ligoniui per 10 darbo dienų</text:span><text:span text:style-name="T5305">: kineziterapija – 10 procedūrų, masažas – 5 procedūros, fizioterapija – 12 procedūrų, 2 psichologo konsultacijos, 1 socialinio darbuotojo konsultacija.<text:s/></text:span><text:span text:style-name="T5306">Paslaugos, teikiamos pagal indikacijas:</text:span><text:span text:style-name="T5307"><text:s/>medikamentinis gydymas, ligonio ir jo artimųjų mokymas ir kt. p</text:span><text:span text:style-name="T5308">aslaugos.<text:s/></text:span><text:span text:style-name="T5309">Tyrimų mastas vienam ligoniui per 10 darbo dienų:<text:s/></text:span><text:span text:style-name="T5310">funkciniai tyrimai – 1, kiti tyrimai – pagal indikacijas.</text:span></text:p>
            <text:p text:style-name="P5311"><text:span text:style-name="T5312">Antrinio lygio sveikatos priežiūros paslaugas teikiantys konsultantai:<text:s/></text:span><text:span text:style-name="T5313">gydytojas</text:span><text:span text:style-name="T5314"><text:s/></text:span><text:span text:style-name="T5315">dermatovenerologas ir kt.</text:span></text:p>
            <text:p text:style-name="P5316"><text:span text:style-name="T5317">Pastaba.</text:span><text:span text:style-name="T5318"><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19">ens sveikatos istorijoje (forma Nr. 025/a).</text:span></text:p>
          </table:table-cell>
          <table:covered-table-cell/>
          <table:covered-table-cell/>
        </table:table-row>
        <table:table-row table:style-name="TableRow5320">
          <table:table-cell table:style-name="TableCell5321">
            <text:p text:style-name="P5322">Atopinis dermatitas L 20</text:p>
          </table:table-cell>
          <table:table-cell table:style-name="TableCell5323">
            <text:p text:style-name="P5324"/>
          </table:table-cell>
          <table:table-cell table:style-name="TableCell5325">
            <text:p text:style-name="P5326">16</text:p>
          </table:table-cell>
        </table:table-row>
        <table:table-row table:style-name="TableRow5327">
          <table:table-cell table:style-name="TableCell5328">
            <text:p text:style-name="P5329">Žvynelinė liga L 40</text:p>
          </table:table-cell>
          <table:table-cell table:style-name="TableCell5330">
            <text:p text:style-name="P5331"/>
          </table:table-cell>
          <table:table-cell table:style-name="TableCell5332">
            <text:p text:style-name="P5333">16</text:p>
          </table:table-cell>
        </table:table-row>
      </table:table>
      <text:p text:style-name="P5334"/>
      <text:p text:style-name="P5335"><text:span text:style-name="T5336">XIII</text:span><text:span text:style-name="T5337">.<text:s/></text:span><text:span text:style-name="T5338">Vaikų kraujo ir limfos ligos</text:span></text:p>
      <text:p text:style-name="P5339"/>
      <text:p text:style-name="P5340"><text:span text:style-name="T5341">PIRMASIS MEDICININĖS REABILITACIJOS<text:s/></text:span><text:span text:style-name="T5342">arba</text:span><text:span text:style-name="T5343"><text:s/></text:span><text:span text:style-name="T5344">Sveikatos Grąžinamojo Gydymo</text:span><text:span text:style-name="T5345"><text:s/></text:span><text:span text:style-name="T5346">(nemedikamentinio gydymo)</text:span><text:span text:style-name="T5347"><text:s/>ETAPAS</text:span></text:p>
      <text:p text:style-name="P5348"/>
      <text:p text:style-name="P5349"><text:span text:style-name="T5350">1</text:span><text:span text:style-name="T5351">.</text:span><text:span text:style-name="T5352"><text:tab/>Limfoleukozė C 91; mieloleukozė C 92.</text:span></text:p>
      <text:p text:style-name="P5353"><text:span text:style-name="T5354">2</text:span><text:span text:style-name="T5355">.</text:span><text:span text:style-name="T5356"><text:tab/>Ne Hodžkino limfoma ir Hodžkino liga C 81–C 83.</text:span></text:p>
      <text:p text:style-name="P5357"><text:span text:style-name="T5358">3</text:span><text:span text:style-name="T5359">.</text:span><text:span text:style-name="T5360"><text:tab/>Po kaulų čiulpų transplantacijos Z 94.8.</text:span></text:p>
      <text:p text:style-name="P5361"><text:span text:style-name="T5362">4</text:span><text:span text:style-name="T5363">.</text:span><text:span text:style-name="T5364"><text:tab/>Histocitozės ir histocitoziniai sindromai* D 76.</text:span></text:p>
      <text:p text:style-name="P5365"><text:span text:style-name="T5366">5</text:span><text:span text:style-name="T5367">.</text:span><text:span text:style-name="T5368"><text:tab/>Aplazinė ir kitos anemijos* D 60–D 64.</text:span></text:p>
      <text:p text:style-name="P5369"><text:span text:style-name="T5370">6</text:span><text:span text:style-name="T5371">.</text:span><text:span text:style-name="T5372"><text:tab/></text:span><text:span text:style-name="T5373">Hemolizinė anemija* D 55–D 59.</text:span></text:p>
      <text:p text:style-name="P5374"><text:span text:style-name="T5375">7</text:span><text:span text:style-name="T5376">.</text:span><text:span text:style-name="T5377"><text:tab/>Krešėjimo defektai ir kitos hemoraginės būklės D 65–D 69.</text:span></text:p>
      <text:p text:style-name="P5378"/>
      <text:p text:style-name="P5379">Ūmiu visų šių ligų periodu (pirmą, antrą parą), jei nėra kontraindikacijų, pradedama reabilitacija, sveikatos grąžinamasis gydymas arba pavienės nemedikamentinio gydymo priemonės.<text:s/></text:p>
      <text:p text:style-name="P5380"><text:span text:style-name="T5381">Paslaugos vienam ligoniui per 10 darbo dienų:</text:span><text:span text:style-name="T5382"><text:s/>reabilitacija – 10 procedūrų, sveikatos grąžinamasis gydymas – 15 procedūrų, nemedikamentinio gydymo priemonės – pagal indikacijas.<text:s/></text:span></text:p>
      <text:p text:style-name="P5383"><text:span text:style-name="T5384">Pastaba.</text:span><text:span text:style-name="T5385"><text:s/>Paslaugų arba tyrimų skaičius vienam ligoniui,</text:span><text:span text:style-name="T5386"><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387">a) arba asmens sveikatos istorijoje (forma Nr. 025/a).</text:span></text:p>
      <text:p text:style-name="P5388"/>
      <text:p text:style-name="P5389"><text:span text:style-name="T5390">ANTRASIS MEDICININĖS REABILITACIJOS<text:s/></text:span><text:span text:style-name="T5391">arba Sveikatos Grąžinamojo Gydymo</text:span><text:span text:style-name="T5392"><text:s/>ETAPAS</text:span></text:p>
      <text:p text:style-name="P5393"/>
      <table:table table:style-name="Table5394">
        <table:table-columns>
          <table:table-column table:style-name="TableColumn5395"/>
          <table:table-column table:style-name="TableColumn5396"/>
          <table:table-column table:style-name="TableColumn5397"/>
        </table:table-columns>
        <table:table-row table:style-name="TableRow5398">
          <table:table-cell table:style-name="TableCell5399">
            <text:p text:style-name="P5400">Diagnozė</text:p>
          </table:table-cell>
          <table:table-cell table:style-name="TableCell5401">
            <text:p text:style-name="P5402">Biosocialinių funkcijų sutrikimo ir/arba ligos sunkumo laipsnis</text:p>
          </table:table-cell>
          <table:table-cell table:style-name="TableCell5403">
            <text:p text:style-name="P5404">Reabilitacijos trukmė (dienomis)</text:p>
          </table:table-cell>
        </table:table-row>
        <table:table-row table:style-name="TableRow5405">
          <table:table-cell table:style-name="TableCell5406" table:number-columns-spanned="3">
            <text:p text:style-name="P5407">Reabilitacija II<text:s/></text:p>
            <text:p text:style-name="P5408"><text:span text:style-name="T5409">Paslaugos vienam ligoniui per 10 darbo dienų</text:span><text:span text:style-name="T5410">: kineziterapija – 16 procedūrų, ergoterapija – 10 procedūrų, masažas – 7 procedūros, 6 psichologo konsultacijos, 3 socialinio darbuotojo konsultacijos.<text:s/></text:span><text:span text:style-name="T5411">Paslaugos, teikiamos pagal indikacijas:</text:span><text:span text:style-name="T5412"><text:s/>medikamentinis gydymas, ligonio ir jo artimųjų mokymas ir kt. paslaugos.<text:s/></text:span><text:span text:style-name="T5413">Tyrimų mastas vienam ligoniui per 10 darbo</text:span><text:span text:style-name="T5414"><text:s/></text:span><text:span text:style-name="T5415">dienų:</text:span><text:span text:style-name="T5416"><text:s/>bendraklinikinis tyrimas – 1, biocheminis kraujo tyrimas – 0,5, funkciniai tyrimai – 1, kiti tyrimai – pagal indikacijas.</text:span></text:p>
            <text:p text:style-name="P5417"><text:span text:style-name="T5418">Antrinio l</text:span><text:span text:style-name="T5419">ygio sveikatos priežiūros paslaugas teikiantys konsultantai:<text:s/></text:span><text:span text:style-name="T5420">gydytojas vaikų hematologas, dietologas ir kt.</text:span></text:p>
            <text:p text:style-name="P5421"><text:span text:style-name="T5422">Pastaba.</text:span><text:span text:style-name="T5423"><text:s/>Paslaugų arba tyrimų skaičius vienam ligoniui, nustatytas šiuose reikalavimuose, gali būti didinamas arba mažinamas atsižvelgiant į pacient</text:span><text:span text:style-name="T5424">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425">
          <table:table-cell table:style-name="TableCell5426">
            <text:p text:style-name="P5427">Limfoleukozė* , mieloleukozė* C 91; C 92</text:p>
          </table:table-cell>
          <table:table-cell table:style-name="TableCell5428">
            <text:p text:style-name="P5429">Po operacinio bei intensyvaus spindulinio, chemoterapinio ar hormoninio gydymo su fizinių ir psichinių funkcijų sutrikimu</text:p>
          </table:table-cell>
          <table:table-cell table:style-name="TableCell5430">
            <text:p text:style-name="P5431">24</text:p>
          </table:table-cell>
        </table:table-row>
        <table:table-row table:style-name="TableRow5432">
          <table:table-cell table:style-name="TableCell5433">
            <text:p text:style-name="P5434">Ne Hodžkino limfoma ir Hodžkino liga* C 81–C 83</text:p>
          </table:table-cell>
          <table:table-cell table:style-name="TableCell5435">
            <text:p text:style-name="P5436"/>
          </table:table-cell>
          <table:table-cell table:style-name="TableCell5437">
            <text:p text:style-name="P5438">24</text:p>
          </table:table-cell>
        </table:table-row>
        <table:table-row table:style-name="TableRow5439">
          <table:table-cell table:style-name="TableCell5440">
            <text:p text:style-name="P5441">Histocitozės ir histocitoziniai sindromai* D 76</text:p>
          </table:table-cell>
          <table:table-cell table:style-name="TableCell5442">
            <text:p text:style-name="P5443"/>
          </table:table-cell>
          <table:table-cell table:style-name="TableCell5444">
            <text:p text:style-name="P5445">24</text:p>
          </table:table-cell>
        </table:table-row>
        <table:table-row table:style-name="TableRow5446">
          <table:table-cell table:style-name="TableCell5447">
            <text:p text:style-name="P5448">Aplazinė ir kitos anemijos* D 60–D 64</text:p>
          </table:table-cell>
          <table:table-cell table:style-name="TableCell5449">
            <text:p text:style-name="P5450"/>
          </table:table-cell>
          <table:table-cell table:style-name="TableCell5451">
            <text:p text:style-name="P5452">24</text:p>
          </table:table-cell>
        </table:table-row>
        <table:table-row table:style-name="TableRow5453">
          <table:table-cell table:style-name="TableCell5454">
            <text:p text:style-name="P5455">Hemolizinė anemija* D 55–D<text:s/>59</text:p>
          </table:table-cell>
          <table:table-cell table:style-name="TableCell5456">
            <text:p text:style-name="P5457">Po splenektomijos ir imunosupresinio gydymo</text:p>
          </table:table-cell>
          <table:table-cell table:style-name="TableCell5458">
            <text:p text:style-name="P5459">24</text:p>
          </table:table-cell>
        </table:table-row>
        <table:table-row table:style-name="TableRow5460">
          <table:table-cell table:style-name="TableCell5461">
            <text:p text:style-name="P5462">Persodinti kaulų čiulpai* Z 94.8</text:p>
          </table:table-cell>
          <table:table-cell table:style-name="TableCell5463">
            <text:p text:style-name="P5464">6 mėn. laikotarpiu po transplantacijos</text:p>
          </table:table-cell>
          <table:table-cell table:style-name="TableCell5465">
            <text:p text:style-name="P5466">24</text:p>
          </table:table-cell>
        </table:table-row>
        <table:table-row table:style-name="TableRow5467">
          <table:table-cell table:style-name="TableCell5468">
            <text:p text:style-name="P5469">Krešėjimo defektai ir kitos hemoraginės būklės D 65–D 69</text:p>
          </table:table-cell>
          <table:table-cell table:style-name="TableCell5470">
            <text:p text:style-name="P5471"/>
          </table:table-cell>
          <table:table-cell table:style-name="TableCell5472">
            <text:p text:style-name="P5473">24</text:p>
          </table:table-cell>
        </table:table-row>
        <table:table-row table:style-name="TableRow5474">
          <table:table-cell table:style-name="TableCell5475" table:number-columns-spanned="3">
            <text:p text:style-name="P5476"><text:span text:style-name="T5477">* – esant šioms diagnozėms vėlesniu ligos periodu, pirmuosius 3 m. po neįgalumo pripažinimo asmenims iki 18 metų, kuriems teisės aktų nustatyta tvarka pripažintas neįgalumas, indikuotina<text:s/></text:span><text:span text:style-name="T5478">pakartotinė reabilitacija</text:span><text:span text:style-name="T5479">. Šios reabilitacijos kurso metu<text:s/></text:span><text:span text:style-name="T5480">paslaugos v</text:span><text:span text:style-name="T5481">ienam ligoniui per 10 darbo dienų:</text:span><text:span text:style-name="T5482"><text:s/>kineziterapija – 16 procedūrų, ergoterapija – 10 procedūrų, masažas – 7 procedūros, 7 psichologo konsultacijos, 2 socialinio darbuotojo konsultacijos.<text:s/></text:span><text:span text:style-name="T5483">Paslaugos, teikiamos pagal indikacijas:</text:span><text:span text:style-name="T5484"><text:s/>medikamentinis gydymas, ligoni</text:span><text:span text:style-name="T5485">o ir jo artimųjų mokymas ir kt. paslaugos.</text:span><text:span text:style-name="T5486"><text:s/>Tyrimų mastas vienam ligoniui per 10 darbo dienų:</text:span><text:span text:style-name="T5487"><text:s/>bendraklinikinis tyrimas – 1, biocheminis kraujo tyrimas – 0,5, funkciniai tyrimai – 1, kiti tyrimai – pagal indikacijas. <text:s/></text:span></text:p>
            <text:p text:style-name="P5488"><text:span text:style-name="T5489">Pastaba.</text:span><text:span text:style-name="T5490"><text:s/>Paslaugų arba tyrimų skaičius<text:s/></text:span><text:span text:style-name="T5491">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492"><text:s/>(forma Nr. 003/a).</text:span></text:p>
          </table:table-cell>
          <table:covered-table-cell/>
          <table:covered-table-cell/>
        </table:table-row>
      </table:table>
      <text:p text:style-name="P5493"/>
      <text:p text:style-name="P5494"><text:span text:style-name="T5495">PALAIKOMOJI REABILITACIJA</text:span></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Diagnozė</text:p>
          </table:table-cell>
          <table:table-cell table:style-name="TableCell5504">
            <text:p text:style-name="P5505">Biosocialinių funkcijų sutrikimo ir/arba ligos sunkumo laipsnis</text:p>
          </table:table-cell>
          <table:table-cell table:style-name="TableCell5506">
            <text:p text:style-name="P5507">Reabilitacijos trukmė (dienomis)</text:p>
          </table:table-cell>
        </table:table-row>
        <table:table-row table:style-name="TableRow5508">
          <table:table-cell table:style-name="TableCell5509" table:number-columns-spanned="3">
            <text:p text:style-name="P5510">Palaikomoji reabilitacija<text:s/></text:p>
            <text:p text:style-name="P5511"><text:span text:style-name="T5512">Šios reabilitacijos kurso metu<text:s/></text:span><text:span text:style-name="T5513">paslaugos vienam ligoniui per 10 darbo</text:span><text:span text:style-name="T5514"><text:s/>dienų</text:span><text:span text:style-name="T5515">: kineziterapija – 15 procedūrų, ergoterapija – 12 procedūrų, masažas – 4 procedūros, fizioterapija – 6 procedūros, 2 psichologo konsultacijos, 1 socialinio darbuotojo konsultacija.<text:s/></text:span><text:span text:style-name="T5516">Paslaugos, teikiamos pagal indikacijas:</text:span><text:span text:style-name="T5517"><text:s/>medikamentinis gydymas, ligo</text:span><text:span text:style-name="T5518">nio ir jo artimųjų mokymas ir kt. paslaugos.</text:span><text:span text:style-name="T5519"><text:s/>Tyrimų mastas vienam ligoniui per 10 darbo dienų:<text:s/></text:span><text:span text:style-name="T5520">funkciniai tyrimai – 1, kiti tyrimai – pagal indikacijas.</text:span></text:p>
            <text:p text:style-name="P5521"><text:span text:style-name="T5522">Pastaba.</text:span><text:span text:style-name="T5523"><text:s/>Paslaugų arba tyrimų skaičius vienam ligoniui, nustatytas šiuose reikalavimuose, gali būti did</text:span><text:span text:style-name="T5524">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25">25/a).</text:span></text:p>
          </table:table-cell>
          <table:covered-table-cell/>
          <table:covered-table-cell/>
        </table:table-row>
        <table:table-row table:style-name="TableRow5526">
          <table:table-cell table:style-name="TableCell5527">
            <text:p text:style-name="P5528">Limfoleukozė, mieloleukozė, poūmė limfoleukozė C 91; C 92</text:p>
            <text:p text:style-name="P5529">Ne Hodžkino limfoma ir Hodžkino liga C 81–C 83</text:p>
            <text:p text:style-name="P5530">Histocitozės ir histocitoziniai sindromai D 76</text:p>
            <text:p text:style-name="P5531">Aplazinė ir kitos anemijos D 60–D 64</text:p>
            <text:p text:style-name="P5532">Hemolizinė anemija D 55–D 59</text:p>
            <text:p text:style-name="P5533">Persodinti kaulų čiulpai Z 94.8</text:p>
          </table:table-cell>
          <table:table-cell table:style-name="TableCell5534">
            <text:p text:style-name="P5535">Asmenys iki 18 metų, kuriems teisės aktų nustatyta tvarka pripažintas neįgalumas arba invalidumas, nustatytas iki 2005 metų liepos 1 dienos, baigę pakartotinę reabilitaciją</text:p>
          </table:table-cell>
          <table:table-cell table:style-name="TableCell5536">
            <text:p text:style-name="P5537">20</text:p>
          </table:table-cell>
        </table:table-row>
      </table:table>
      <text:p text:style-name="P5538"/>
      <text:p text:style-name="P5539"><text:span text:style-name="T5540">_________________</text:span></text:p>
      <text:p text:style-name="P5541"/>
      <text:p text:style-name="P5542">PATVIRTINTA</text:p>
      <text:p text:style-name="P5543">Lietuvos Respublikos sveikatos apsaugos ministro 2008 m. sausio 17 d. įsakymu<text:s/><text:line-break/>Nr. V-50</text:p>
      <text:p text:style-name="P5544"/>
      <text:p text:style-name="P5545"><text:span text:style-name="T5546">Medicininės reabilitacijos paslaugų etapai. Suaugusiųjų atrankos ir siuntimo į medicininės reabilitacijos sveikatos priežiūros įstaigas tvarkOS APRAŠAS. medicininės re</text:span><text:span text:style-name="T5547">abilitacijos paslaugų suaugusiesiems teikimo BendrŲjŲ reikalavimŲ APRAŠAS</text:span></text:p>
      <text:p text:style-name="P5548"/>
      <text:p text:style-name="P5549"><text:span text:style-name="T5550">I</text:span><text:span text:style-name="T5551">.<text:s/></text:span><text:span text:style-name="T5552">Medicininės reabilitacijos etapai</text:span></text:p>
      <text:p text:style-name="P5553"/>
      <text:p text:style-name="P5554"><text:span text:style-name="T5555">1</text:span><text:span text:style-name="T5556">. Pirmasis etapas. Medicininės reabilitacijos paslaugos teikiamos ambulatorinio arba stacionarinio gydymo metu.</text:span></text:p>
      <text:p text:style-name="P5557">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58">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559">53-1950</text:span></text:a>), jei reikia, gali patvirtinti ir kitas pareigybes.<text:s/></text:p>
      <text:p text:style-name="P5560">Punkto pakeitimai:</text:p>
      <text:p text:style-name="P5561"><text:span text:style-name="T5562">Nr.<text:s/></text:span><text:a xlink:href="https://www.e-tar.lt/portal/legalAct.html?documentId=TAR.95CA72D47218" office:target-frame-name="_top" xlink:show="replace"><text:span text:style-name="T5563">V-209</text:span></text:a><text:span text:style-name="T5564">, 2008-03-21, Žin., 2008, Nr. 37-1345 (2008-04-01), i. k. 1082250ISAK000V-209</text:span></text:p>
      <text:p text:style-name="Normal"/>
      <text:p text:style-name="P5565"><text:span text:style-name="T5566">1.2</text:span><text:span text:style-name="T5567">. Asmenims, kuriems pirmuoju reabilitacijos etapu medicininės reabilitacijos priemonių kompleksas nebūtinas, turi būti pagal<text:s/></text:span><text:span text:style-name="T5568">indikacijas skiriamos pavienės medicininės reabilitacijos paslaugos (kineziterapija, ergoterapija, psichoterapija, logopedo užsiėmimai, ortopedinės priemonės, fizioterapija, masažas ir kt.).</text:span></text:p>
      <text:p text:style-name="P5569"><text:span text:style-name="T5570">1.3</text:span><text:span text:style-name="T5571">. Pasibaigus ūmiam ligos periodui ir įvykdžius pirmojo rea</text:span><text:span text:style-name="T5572">bilitacijos etapo programą, tačiau biosocialinių funkcijų sutrikimams neišnykus, pacientui skiriamas antrasis reabilitacijos etapas specializuotame stacionarinės reabilitacijos skyriuje, vadovaujantis specialiaisiais reikalavimais.</text:span></text:p>
      <text:p text:style-name="P5573"><text:span text:style-name="T5574">1.4</text:span><text:span text:style-name="T5575">. Asmenims, kurie</text:span><text:span text:style-name="T5576">ms po pirmo reabilitacijos etapo nebūtina stacionarinė reabilitacija, skiriama ambulatorinė reabilitacija (trečiasis etapas).</text:span></text:p>
      <text:p text:style-name="P5577"><text:span text:style-name="T5578">1.5</text:span><text:span text:style-name="T5579">. Asmenims, kuriems po pirmojo reabilitacijos etapo pakanka pavienių medicininės reabilitacijos paslaugų, šios paslaugos<text:s/></text:span><text:span text:style-name="T5580">teikiamos fizinės medicinos reabilitacijos padaliniuose, teikiančiuose ambulatorines medicininės reabilitacijos paslaugas.</text:span></text:p>
      <text:p text:style-name="P5581"><text:span text:style-name="T5582">2</text:span><text:span text:style-name="T5583">. Antrasis etapas. Specializuotos stacionarinės reabilitacijos paslaugos.</text:span></text:p>
      <text:p text:style-name="P5584"><text:span text:style-name="T5585">2.1</text:span><text:span text:style-name="T5586">. Specializuotos stacionarinės reabilitacijos p</text:span><text:span text:style-name="T5587">aslaugos skiriamos asmenims, kuriems po pirmojo reabilitacijos etapo biosocialinių funkcijų sutrikimai neišnyksta ir reikia tęsti atitinkamo lygio medicininės reabilitacijos paslaugas.</text:span></text:p>
      <text:p text:style-name="P5588"><text:span text:style-name="T5589">2.2</text:span><text:span text:style-name="T5590">. Specializuotos stacionarinės reabilitacijos paslaugos teikiamo</text:span><text:span text:style-name="T5591">s asmens sveikatos priežiūros įstaigų stacionarinės reabilitacijos skyriuose.</text:span></text:p>
      <text:p text:style-name="P5592"><text:span text:style-name="T5593">3</text:span><text:span text:style-name="T5594">. Trečiasis etapas. Ambulatorinės reabilitacijos paslaugos.</text:span></text:p>
      <text:p text:style-name="P5595"><text:span text:style-name="T5596">3.1</text:span><text:span text:style-name="T5597">. Ambulatorinės reabilitacijos paslaugos skiriamos, kai:</text:span></text:p>
      <text:p text:style-name="P5598"><text:span text:style-name="T5599">3.1.1</text:span><text:span text:style-name="T5600">. biosocialinės funkcijos neatsistato po a</text:span><text:span text:style-name="T5601">ntrojo stacionarinės reabilitacijos etapo ir paciento būklė atitinka trečiojo etapo ambulatorinės reabilitacijos reikalavimus;</text:span></text:p>
      <text:p text:style-name="P5602"><text:span text:style-name="T5603">3.1.2</text:span><text:span text:style-name="T5604">. biosocialinės funkcijos neatsistato po pirmojo reabilitacijos etapo, tačiau nebūtina stacionarinė reabilitacija.</text:span></text:p>
      <text:p text:style-name="P5605"><text:span text:style-name="T5606">3</text:span><text:span text:style-name="T5607">.2</text:span><text:span text:style-name="T5608">.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09">gal trečiojo etapo reikalavimus.</text:span></text:p>
      <text:p text:style-name="P5610"><text:span text:style-name="T5611">3.2</text:span><text:span text:style-name="T5612">. Šio etapo paslaugos teikiamos asmens sveikatos priežiūros įstaigų ambulatorinės reabilitacijos skyriuose.</text:span></text:p>
      <text:p text:style-name="P5613"><text:span text:style-name="T5614">4</text:span><text:span text:style-name="T5615">. Pakartotinė ir palaikomoji reabilitacija</text:span></text:p>
      <text:p text:style-name="P5616">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text:s/>90.5; T 91.3</text:p>
      <text:p text:style-name="P5617">Punkto pakeitimai:</text:p>
      <text:p text:style-name="P5618"><text:span text:style-name="T5619">Nr.<text:s/></text:span><text:a xlink:href="https://www.e-tar.lt/portal/legalAct.html?documentId=TAR.95CA72D47218" office:target-frame-name="_top" xlink:show="replace"><text:span text:style-name="T5620">V-209</text:span></text:a><text:span text:style-name="T5621">, 2008-03-21, Žin., 2008, Nr. 37-1345 (2008-04-01), i. k. 1082250ISAK000V-209</text:span></text:p>
      <text:p text:style-name="Normal"/>
      <text:p text:style-name="P5622">4.2. Pakartotinė reabilitacija skiriama asmenims,<text:s/>pripažintiems nedarbingais, kuriems teisės aktų nustatyta tvarka pripažintas 0–25 proc. darbingumo lygis; asmenims, sulaukusiems senatvės pensijos amžiaus, kuriems teisės aktų nustatyta tvarka yra pripažintas didelis specialiųjų poreikių lygis; iš dalies<text:s/>darbingiems asmenims, kuriems teisės aktų numatyta tvarka pripažintas 30– 40 proc. darbingumo lygis – pirmuosius 2 metus po NDNT nustatyto darbingumo sumažėjimo ar specialiųjų poreikių padidėjimo dėl pagal Tarptautinę statistinę ligų ir sveikatos problemų<text:s/>klasifikaciją (dešimtoji redakcija) nustatytų priežasčių: H 53; H 54; H 90–H 91. Pakartotinės reabilitacijos trukmė 24 dienos.<text:s/></text:p>
      <text:p text:style-name="P5623">Punkto pakeitimai:</text:p>
      <text:p text:style-name="P5624"><text:span text:style-name="T5625">Nr.<text:s/></text:span><text:a xlink:href="https://www.e-tar.lt/portal/legalAct.html?documentId=TAR.95CA72D47218" office:target-frame-name="_top" xlink:show="replace"><text:span text:style-name="T5626">V-209</text:span></text:a><text:span text:style-name="T5627">, 2008-03-21,<text:s/></text:span><text:span text:style-name="T5628">Žin., 2008, Nr. 37-1345 (2008-04-01), i. k. 1082250ISAK000V-209</text:span></text:p>
      <text:p text:style-name="Normal"/>
      <text:p text:style-name="P5629"><text:span text:style-name="T5630">4.3</text:span><text:span text:style-name="T5631">. Palaikomoji reabilitacija taikoma asmenims, pripažintiems nedarbingais, kuriems teisės aktų nustatyta tvarka pripažintas 0–25 proc. darbingumo lygis; asmenims, sulaukusiems senatvės<text:s/></text:span><text:span text:style-name="T5632">pensijos amžiaus, kuriems teisės aktų nustatyta tvarka yra pripažintas didelis specialiųjų poreikių lygis; iš dalies darbingiems asmenims, kuriems teisės aktų numatyta tvarka nustatytas 30–40 proc. darbingumo lygis, pradedant ketvirtais metais po nustatyto</text:span><text:span text:style-name="T5633"><text:s/>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5634"/>
      <text:p text:style-name="P5635"><text:span text:style-name="T5636">II</text:span><text:span text:style-name="T5637">.<text:s/></text:span><text:span text:style-name="T5638">Suaugusiųjų atrankos ir siuntimo į medicininės reabilitacijos sveikatos priežiūros įstaigas tvarkOS APRAŠAS</text:span></text:p>
      <text:p text:style-name="P5639"/>
      <text:p text:style-name="P5640"><text:span text:style-name="T5641">5</text:span><text:span text:style-name="T5642">.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43">omis medicininės reabilitacijos paslaugas.<text:s/></text:span></text:p>
      <text:p text:style-name="P5644"><text:span text:style-name="T5645">6</text:span><text:span text:style-name="T5646">. Asmens sveikatos priežiūros įstaigos vadovo įsakymu paskirtas asmuo registruoja asmenis, kuriems skirta medicininė reabilitacija, specialiai tam tikslui skirtame žurnale.</text:span></text:p>
      <text:p text:style-name="P5647"><text:span text:style-name="T5648">7</text:span><text:span text:style-name="T5649">. Ūmiu ligos periodu, nuo pir</text:span><text:span text:style-name="T5650">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51">jas kartu su fizinės medicinos ir reabilitacijos gydytoju.</text:span></text:p>
      <text:p text:style-name="P5652">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53">Punkto pakeitimai:</text:p>
      <text:p text:style-name="P5654"><text:span text:style-name="T5655">Nr.<text:s/></text:span><text:a xlink:href="https://www.e-tar.lt/portal/legalAct.html?documentId=TAR.95CA72D47218" office:target-frame-name="_top" xlink:show="replace"><text:span text:style-name="T5656">V-209</text:span></text:a><text:span text:style-name="T5657">, 2008-03-21, Žin., 2008, Nr. 37-1345 (2008-04-01), i. k. 1082250ISAK000V-209</text:span></text:p>
      <text:p text:style-name="Normal"/>
      <text:p text:style-name="P5658"><text:span text:style-name="T5659">9</text:span><text:span text:style-name="T5660">. Antrąjį arba trečiąjį reabilitacijos etapą po pirmojo reabilitacijos etapo skiria gydantis gydytojas, vadovaudamasis fizi</text:span><text:span text:style-name="T5661">nės medicinos ir reabilitacijos gydytojo konsultacijos išvada apie pirmuoju reabilitacijos etapu suteiktas paslaugas bei antrojo ar trečiojo etapo skyrimo motyvus. Šie duomenys turi būti pažymėti gydymo stacionare istorijos epikrizėje arba asmens sveikatos</text:span><text:span text:style-name="T5662"><text:s/>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63">103-2972</text:span></text:a><text:span text:style-name="T5664">, Nr. 105) (toliau – forma Nr. 003/a ir forma Nr. 025/a). Skiriant antrąjį arba trečiąjį reabilitacijos etapą ligos istorijos epikrizėje bei išraše iš medicininių dokumentų (forma Nr. 027/a) turi būti<text:s/></text:span><text:span text:style-name="T5665">pažymėta diagnozė ir Tarptautinės statistinės ligų ir sveikatos problemų klasifikacijos (dešimtoji redakcija) (toliau tekste – TLK-10) kodas, pirmuoju reabilitacijos etapu suteiktos paslaugos, jų skaičius, funkcinės būklės įvertinimas, rekomendacijos ir ne</text:span><text:span text:style-name="T5666">darbingumo trukmė bei antrojo arba trečiojo reabilitacijos etapo skyrimo motyvai.</text:span></text:p>
      <text:p text:style-name="P5667"><text:span text:style-name="T5668">10</text:span><text:span text:style-name="T5669">.</text:span><text:span text:style-name="T5670"><text:s/></text:span><text:span text:style-name="T5671">Antrasis reabilitacijos etapas skiriamas iš karto po gydymo stacionarinėje ASPĮ. Į reabilitacijos įstaigas pacientai privalo atvykti ne vėliau kaip per 3 darbo dienas</text:span><text:span text:style-name="T5672"><text:s/>nuo stacionarinio gydymo ir pirmojo reabilitacijos etapo pabaigimo, t. y. nuo formos Nr. 027/a ir formos ar epikrizės išrašymo datos. TLK dešimčiai dienų išduoda pažymą, patvirtinančią teisę į kompensaciją už medicininę reabilitaciją. Jeigu pacientas atvy</text:span><text:span text:style-name="T5673">ksta vėliau, ASPĮ gydytojų konsultacinė komisija turi įvertinti reabilitacijos tikslingumą. Jeigu pacientui antrasis reabilitacijos etapas yra indikuotinas vėliau, konkrečią datą nurodo siunčiantis gydytojas. Antrojo etapo pradžios data turi būti nurodyta<text:s/></text:span><text:span text:style-name="T5674">formoje Nr. 027/a ar epikrizėje.<text:s/></text:span></text:p>
      <text:p text:style-name="P5675"><text:span text:style-name="T5676">11</text:span><text:span text:style-name="T5677">. Trečiąjį reabilitacijos etapą po antrojo reabilitacijos etapo pagal ambulatorinės reabilitacijos specialiuosius reikalavimus skiria antrajame etape medicininės reabilitacijos paslaugas teikiantis gydytojas, pritaru</text:span><text:span text:style-name="T5678">s skyriaus vedėjui.</text:span></text:p>
      <text:p text:style-name="P5679"><text:span text:style-name="T5680">12</text:span><text:span text:style-name="T5681">. Už asmenų siuntimą atsako gydantis gydytojas. Į reabilitaciją dėl tos pačios ligos apdraustieji pagal indikacijas siunčiami tik vieno kurso per vienerius kalendorinius metus.</text:span></text:p>
      <text:p text:style-name="P5682"><text:span text:style-name="T5683">13</text:span><text:span text:style-name="T5684">. Skyrus stacionarines ar ambulatorines reabili</text:span><text:span text:style-name="T5685">tacijos paslaugas, pildomas išrašas iš medicininių dokumentų (forma Nr. 027/a) ir pažyma kelialapiui gauti (forma Nr. 070/a) bei suteikiama informacija apie atitinkamo profilio paslaugas teikiančias įstaigas (padalinius).<text:s/></text:span></text:p>
      <text:p text:style-name="P5686"><text:span text:style-name="T5687">14</text:span><text:span text:style-name="T5688">. Pateikus išrašą iš medici</text:span><text:span text:style-name="T5689">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690"><text:span text:style-name="T5691">15</text:span><text:span text:style-name="T5692">. Pak</text:span><text:span text:style-name="T5693">artotinę reabilitaciją skiria medicininės reabilitacijos įstaigos (padalinio), teikusios reabilitacijos paslaugas antruoju reabilitacijos etapu fizinės medicinos ir reabilitacijos gydytojas arba gydantis gydytojas, vadovaudamasis medicininės reabilitacijos</text:span><text:span text:style-name="T5694"><text:s/>įstaigos (padalinio), teikusios reabilitacijos paslaugas antruoju reabilitacijos etapu, rekomendacijomis arba fizinės medicinos ir reabilitacijos gydytojo konsultacijos išvadomis. Medicinos dokumentuose turi būti pažymėta, kokios paslaugos suteiktos ankst</text:span><text:span text:style-name="T5695">esniais medicininės reabilitacijos etapais, bei skyrimo motyvai. Tai turi būti pažymėta ir išraše iš medicininių dokumentų (forma Nr. 027/a).</text:span></text:p>
      <text:p text:style-name="P5696"><text:span text:style-name="T5697">16</text:span><text:span text:style-name="T5698">. Palaikomąją reabilitaciją skiria gydantis gydytojas, vadovaudamasis fizinės medicinos ir reabilitacijos gy</text:span><text:span text:style-name="T5699">dytojo rekomendacijomis. Medicinos dokumentuose turi būti pažymėta, kokios paslaugos suteiktos ankstesniais medicininės reabilitacijos etapais, bei skyrimo motyvai. Tai turi būti pažymėta ir išraše iš medicininių dokumentų (forma Nr. 027/a).</text:span></text:p>
      <text:p text:style-name="P5700"><text:span text:style-name="T5701">17</text:span><text:span text:style-name="T5702">. Esant<text:s/></text:span><text:span text:style-name="T5703">indikacijų tęsti reabilitaciją ir pacientui nesutikus, tai turi būti pažymėta medicininiuose dokumentuose.</text:span></text:p>
      <text:p text:style-name="P5704"><text:span text:style-name="T5705">18</text:span><text:span text:style-name="T5706">. Pakartotinė ir palaikomoji reabilitacija skiriama be pirmojo medicininės reabilitacijos etapo.</text:span></text:p>
      <text:p text:style-name="P5707"><text:span text:style-name="T5708">19</text:span><text:span text:style-name="T5709">. Pacientą siunčiantis gydytojas informu</text:span><text:span text:style-name="T5710">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711"><text:span text:style-name="T5712">20</text:span><text:span text:style-name="T5713">.<text:s/></text:span><text:span text:style-name="T5714">Asmens sveikatos priežiūros įstaiga, priimanti pacientą, turi patikrinti asmens tapatybę. Pacientas privalo pateikti išrašą iš medicininių dokumentų (forma Nr. 027/a) bei TLK išduotą pažymą, patvirtinančią teisę į kompensaciją už medicininę reabilitaciją.<text:s/></text:span><text:span text:style-name="T5715">Nedarbingumo pažymėjimus medicininės reabilitacijos laikotarpiui tęsia įstaigos gydytojas, vadovaudamasis Nedarbingumo pažymėjimų bei nėštumo ir gimdymo atostogų pažymėjimų davimo taisyklėmis.</text:span></text:p>
      <text:p text:style-name="P5716"><text:span text:style-name="T5717">21</text:span><text:span text:style-name="T5718">. Jeigu pažeidžiama atrankos ir siuntimo į medicininės re</text:span><text:span text:style-name="T5719">abilitacijos sveikatos priežiūros įstaigas tvarka ar pacientui skiriama medicininė reabilitacija esant kontraindikacijoms, asmens sveikatos priežiūros įstaigos, teikiančios medicininės reabilitacijos paslaugas, vadovas per 5 darbo dienas apie tai informuoj</text:span><text:span text:style-name="T5720">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21"><text:span text:style-name="T5722">22</text:span><text:span text:style-name="T5723">. Jeigu staci</text:span><text:span text:style-name="T5724">onarinė ar ambulatorinė reabilitacija skiriama asmenims, kurie po ligos ar traumos yra laikinai nedarbingi, asmens sveikatos priežiūros įstaigų gydytojai siunčia juos neužbaigę nedarbingumo pažymėjimo. Už nedarbingumo pažymėjimo išdavimo pagrįstumą atsako<text:s/></text:span><text:span text:style-name="T5725">pacientus gydantys gydytojai. Ambulatorinės reabilitacijos paslaugos apdraustiems asmenims, neturintiems nedarbingumo pažymėjimo, gali būti teikiamos su pertraukomis (ne kiekvieną dieną).<text:s/></text:span></text:p>
      <text:p text:style-name="P5726"><text:span text:style-name="T5727">23</text:span><text:span text:style-name="T5728">. Medicininės reabilitacijos paslaugas teikianti įstaiga (sky</text:span><text:span text:style-name="T5729">rius) išsamų išrašą iš medicininių dokumentų (forma Nr. 027/a) perduoda pirminės sveikatos priežiūros gydytojui, prie kurio pacientas prisirašęs.</text:span></text:p>
      <text:p text:style-name="P5730"><text:span text:style-name="T5731">24</text:span><text:span text:style-name="T5732">. Dėl paciento perkėlimo iš vieno specializuoto reabilitacijos stacionarinio skyriaus į kitą derinama su</text:span><text:span text:style-name="T5733"><text:s/>TLK.</text:span></text:p>
      <text:p text:style-name="P5734">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35">Punkto pakeitimai:</text:p>
      <text:p text:style-name="P5736"><text:span text:style-name="T5737">Nr.<text:s/></text:span><text:a xlink:href="https://www.e-tar.lt/portal/legalAct.html?documentId=TAR.95CA72D47218" office:target-frame-name="_top" xlink:show="replace"><text:span text:style-name="T5738">V-209</text:span></text:a><text:span text:style-name="T5739">, 2008-03-21, Žin., 2008, Nr. 37-1345 (2008-0</text:span><text:span text:style-name="T5740">4-01), i. k. 1082250ISAK000V-209</text:span></text:p>
      <text:p text:style-name="Normal"/>
      <text:p text:style-name="P5741"><text:span text:style-name="T5742">III</text:span><text:span text:style-name="T5743">.<text:s/></text:span><text:span text:style-name="T5744">Bendrieji medicininės reabilitacijos paslaugų suaugusiesiems teikimo reikalavimai</text:span></text:p>
      <text:p text:style-name="P5745"/>
      <text:p text:style-name="P5746"><text:span text:style-name="T5747">26</text:span><text:span text:style-name="T5748">. Reabilitacijos III ir Pakartotinės reabilitacijos III paslaugos teikiamos asmens sveikatos priežiūros įstaigose,<text:s/></text:span><text:span text:style-name="T5749">atitinkančiose šiuos reikalavimus:</text:span></text:p>
      <text:p text:style-name="P5750"><text:span text:style-name="T5751">26.1</text:span><text:span text:style-name="T5752">. Visą parą teikiamos paslaugos:</text:span></text:p>
      <text:p text:style-name="P5753">26.1.1. reanimacijos ir intensyviosios terapijos, šios paslaugos teikiamos vadovaujantis Reanimacijos ir intensyvios terapijos paslaugų (reanimacijos I–2) teikimo vaikams sąlygų ir<text:s/>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54">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55">Punkto pakeitimai:</text:p>
      <text:p text:style-name="P5756"><text:span text:style-name="T5757">Nr.<text:s/></text:span><text:a xlink:href="https://www.e-tar.lt/portal/legalAct.html?documentId=TAR.95CA72D47218" office:target-frame-name="_top" xlink:show="replace"><text:span text:style-name="T5758">V-209</text:span></text:a><text:span text:style-name="T5759">, 2008-03-21, Žin., 2008, Nr. 37-1345 (2008-04-01), i. k. 1082250ISAK000V-209</text:span></text:p>
      <text:p text:style-name="Normal"/>
      <text:p text:style-name="P5760"><text:span text:style-name="T5761">26.1.2</text:span><text:span text:style-name="T5762">. klinikinės fiziologijos (elektrokardiografija ir kt.);</text:span></text:p>
      <text:p text:style-name="P5763"><text:span text:style-name="T5764">26.1.3</text:span><text:span text:style-name="T5765">. laboratorijos (klinikinės, biochemijos, bakteriolo</text:span><text:span text:style-name="T5766">gijos);</text:span></text:p>
      <text:p text:style-name="P5767"><text:span text:style-name="T5768">26.1.4</text:span><text:span text:style-name="T5769">. radiologijos (magnetinio rezonanso tomografija, kompiuterinė tomografija, sonoskopija)*;</text:span></text:p>
      <text:p text:style-name="P5770"><text:span text:style-name="T5771">26.1.5</text:span><text:span text:style-name="T5772">. konsultantų (neurologo, urologo, kardiologo, chirurgo bei kt.).</text:span></text:p>
      <text:p text:style-name="P5773"><text:span text:style-name="T5774">26.2</text:span><text:span text:style-name="T5775">. Ne visą parą teikiamos paslaugos:</text:span></text:p>
      <text:p text:style-name="P5776"><text:span text:style-name="T5777">26.2.1</text:span><text:span text:style-name="T5778">. kineziterapijos</text:span><text:span text:style-name="T5779"><text:s/>(salėje ir baseine);</text:span></text:p>
      <text:p text:style-name="P5780"><text:span text:style-name="T5781">26.2.2</text:span><text:span text:style-name="T5782">. ergoterapijos;</text:span></text:p>
      <text:p text:style-name="P5783"><text:span text:style-name="T5784">26.2.3</text:span><text:span text:style-name="T5785">. fizioterapijos;</text:span></text:p>
      <text:p text:style-name="P5786"><text:span text:style-name="T5787">26.2.4</text:span><text:span text:style-name="T5788">. socialinio darbuotojo;</text:span></text:p>
      <text:p text:style-name="P5789"><text:span text:style-name="T5790">26.2.5</text:span><text:span text:style-name="T5791">. psichologinės pagalbos;</text:span></text:p>
      <text:p text:style-name="P5792"><text:span text:style-name="T5793">26.2.6</text:span><text:span text:style-name="T5794">. funkcinės būklės vertinimo;</text:span></text:p>
      <text:p text:style-name="P5795"><text:span text:style-name="T5796">26.2.7</text:span><text:span text:style-name="T5797">. klinikinės fiziologijos (EMG, EEG, cistoskopija, ekskret</text:span><text:span text:style-name="T5798">orinės urogramos, kompiuterinė spirometrija, fibrobronchoskopija, fibrogastroduodenoskopija);</text:span></text:p>
      <text:p text:style-name="P5799"><text:span text:style-name="T5800">26.2.8</text:span><text:span text:style-name="T5801">. konsultantų (anesteziologo reanimatologo, neurochirurgo, pulmonologo, endokrinologo, plastinės ir rekonstrukcinės chirurgijos gydytojo, hematologo, di</text:span><text:span text:style-name="T5802">etologo, ortopedinės technikos specialisto);</text:span></text:p>
      <text:p text:style-name="P5803"><text:span text:style-name="T5804">26.2.9</text:span><text:span text:style-name="T5805">. laboratorijos (imunologijos)*;</text:span></text:p>
      <text:p text:style-name="P5806"><text:span text:style-name="T5807">26.2.10</text:span><text:span text:style-name="T5808">. dietinio gydymo;</text:span></text:p>
      <text:p text:style-name="P5809"><text:span text:style-name="T5810">26.2.11</text:span><text:span text:style-name="T5811">. paciento ir jo artimųjų mokymo.</text:span></text:p>
      <text:p text:style-name="P5812"><text:span text:style-name="T5813">26.3</text:span><text:span text:style-name="T5814">. Sudėtingos radiologijos (magnetinio rezonanso tomografijos) ir klinikinės fiziolo</text:span><text:span text:style-name="T5815">gijos (elektroencefalografijos, elektromiografijos), laboratoriniai (šarmų-rūgščių balanso, kraujo dujų, bakteriologiniai) tyrimai, ortopedinės ir kompensacinės technikos pritaikymo paslaugos bei atitinkamų specialistų (anesteziologo reanimatologo, neuroch</text:span><text:span text:style-name="T5816">irurgo, plastinės ir rekonstrukcinės chirurgijos, hematologo) konsultacijos gali būti užtikrintos pagal sutartį su kitomis įstaigomis.</text:span></text:p>
      <text:p text:style-name="P5817"><text:span text:style-name="T5818">26.4</text:span><text:span text:style-name="T5819">. Stacionarinės reabilitacijos (Reabilitacija III ir Pakartotinė reabilitacija III) paslaugas teikia specialistai</text:span><text:span text:style-name="T5820">:</text:span></text:p>
      <text:p text:style-name="P5821"><text:span text:style-name="T5822">26.4.1</text:span><text:span text:style-name="T5823">. fizinės medicinos ir reabilitacijos gydytojas;</text:span></text:p>
      <text:p text:style-name="P5824"><text:span text:style-name="T5825">26.4.2</text:span><text:span text:style-name="T5826">. bendrosios praktikos slaugytojas;</text:span></text:p>
      <text:p text:style-name="P5827"><text:span text:style-name="T5828">26.4.3</text:span><text:span text:style-name="T5829">. bendrosios praktikos slaugytojas, turintis sertifikatą fizinės medicinos ir reabilitacijos slaugos paslaugoms teikti;</text:span></text:p>
      <text:p text:style-name="P5830">26.4.4. kineziterapeutas;<text:s/></text:p>
      <text:p text:style-name="P5831">Punkto pakeitimai:</text:p>
      <text:p text:style-name="P5832"><text:span text:style-name="T5833">Nr.<text:s/></text:span><text:a xlink:href="https://www.e-tar.lt/portal/legalAct.html?documentId=TAR.95CA72D47218" office:target-frame-name="_top" xlink:show="replace"><text:span text:style-name="T5834">V-209</text:span></text:a><text:span text:style-name="T5835">, 2008-03-21, Žin., 2008, Nr. 37-1345 (2008-04-01), i. k. 1082250ISAK000V-209</text:span></text:p>
      <text:p text:style-name="Normal"/>
      <text:p text:style-name="P5836">26.4.5. ergoterapeutas;<text:s/></text:p>
      <text:p text:style-name="P5837">Punkto pakeitimai:</text:p>
      <text:p text:style-name="P5838"><text:span text:style-name="T5839">Nr.<text:s/></text:span><text:a xlink:href="https://www.e-tar.lt/portal/legalAct.html?documentId=TAR.95CA72D47218" office:target-frame-name="_top" xlink:show="replace"><text:span text:style-name="T5840">V-209</text:span></text:a><text:span text:style-name="T5841">, 2008-03-21, Žin., 2008, Nr. 37-1345 (2008-04-01), i. k. 1082250ISAK000V-209</text:span></text:p>
      <text:p text:style-name="Normal"/>
      <text:p text:style-name="P5842"><text:span text:style-name="T5843">26.4.6</text:span><text:span text:style-name="T5844">. psichologas (psichoterapeutas);</text:span></text:p>
      <text:p text:style-name="P5845"><text:span text:style-name="T5846">26.4.7</text:span><text:span text:style-name="T5847">. socialinis darbuotojas;</text:span></text:p>
      <text:p text:style-name="P5848"><text:span text:style-name="T5849">26</text:span><text:span text:style-name="T5850">.4.8</text:span><text:span text:style-name="T5851">. logopedas (esant indikacijų).</text:span></text:p>
      <text:p text:style-name="P5852"><text:span text:style-name="T5853">27</text:span><text:span text:style-name="T5854">. Reabilitacijos II ir Pakartotinės reabilitacijos II paslaugos teikiamos asmens sveikatos priežiūros įstaigose, atitinkančiose šiuos reikalavimus:</text:span></text:p>
      <text:p text:style-name="P5855"><text:span text:style-name="T5856">27.1</text:span><text:span text:style-name="T5857">. Visą parą teikiamos paslaugos:</text:span></text:p>
      <text:p text:style-name="P5858"><text:span text:style-name="T5859">27.1.1</text:span><text:span text:style-name="T5860">. būtinosios<text:s/></text:span><text:span text:style-name="T5861">medicinos pagalbos, jei yra kardiologinių arba neurologinių ligonių reabilitacijos skyrius – antrinio lygio reanimacijos ir intensyviosios terapijos; šios paslaugos teikiamos vadovaujantis Lietuvos Respublikos sveikatos apsaugos ministro 2005 m. spalio 27<text:s/></text:span><text:span text:style-name="T5862">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863">128-4</text:span><text:span text:style-name="T5864">644</text:span></text:a><text:span text:style-name="T5865">); <text:s/></text:span></text:p>
      <text:p text:style-name="P5866"><text:span text:style-name="T5867">27.1.2</text:span><text:span text:style-name="T5868">. slaugytojo ir gydytojo specialisto.</text:span></text:p>
      <text:p text:style-name="P5869"><text:span text:style-name="T5870">27.2</text:span><text:span text:style-name="T5871">. Ne visą parą teikiamos paslaugos:</text:span></text:p>
      <text:p text:style-name="P5872"><text:span text:style-name="T5873">27.2.1</text:span><text:span text:style-name="T5874">. kineziterapijos;</text:span></text:p>
      <text:p text:style-name="P5875"><text:span text:style-name="T5876">27.2.2</text:span><text:span text:style-name="T5877">. ergoterapijos;</text:span></text:p>
      <text:p text:style-name="P5878"><text:span text:style-name="T5879">27.2.3</text:span><text:span text:style-name="T5880">. fizioterapijos;</text:span></text:p>
      <text:p text:style-name="P5881"><text:span text:style-name="T5882">27.2.4</text:span><text:span text:style-name="T5883">. socialinio darbuotojo;</text:span></text:p>
      <text:p text:style-name="P5884"><text:span text:style-name="T5885">27.2.5</text:span><text:span text:style-name="T5886">. psichologinės pagalbos;</text:span></text:p>
      <text:p text:style-name="P5887"><text:span text:style-name="T5888">27.2.6</text:span><text:span text:style-name="T5889">. laboratorijos (klinikinės, biochemijos) arba sudaryta sutartis su šias paslaugas teikiančia asmens sveikatos priežiūros įstaiga, užtikrinant tyrimo atlikimą per vieną parą;</text:span></text:p>
      <text:p text:style-name="P5890"><text:span text:style-name="T5891">27.2.7</text:span><text:span text:style-name="T5892">. funkcinės būklės vertinimo;</text:span></text:p>
      <text:p text:style-name="P5893"><text:span text:style-name="T5894">27.2.8</text:span><text:span text:style-name="T5895">. dietinio gydymo;</text:span></text:p>
      <text:p text:style-name="P5896"><text:span text:style-name="T5897">2</text:span><text:span text:style-name="T5898">7.2.9</text:span><text:span text:style-name="T5899">. paciento ir jo artimųjų mokymo.</text:span></text:p>
      <text:p text:style-name="P5900"><text:span text:style-name="T5901">27.3</text:span><text:span text:style-name="T5902">. Radiologijos ir sudėtingos klinikinės fiziologijos tyrimai, ortopedinės ir kompensacinės technikos pritaikymo paslaugos bei atitinkamų specialistų konsultacijos gali būti užtikrintos pagal sutartį su<text:s/></text:span><text:span text:style-name="T5903">kitomis įstaigomis.</text:span></text:p>
      <text:p text:style-name="P5904"><text:span text:style-name="T5905">27.4</text:span><text:span text:style-name="T5906">. Stacionarinės reabilitacijos (Reabilitacija<text:s/></text:span><text:span text:style-name="T5907">ii</text:span><text:span text:style-name="T5908"><text:s/>ir Pakartotinė reabilitacija<text:s/></text:span><text:span text:style-name="T5909">ii</text:span><text:span text:style-name="T5910">) paslaugas teikia specialistai:</text:span></text:p>
      <text:p text:style-name="P5911"><text:span text:style-name="T5912">27.4.1</text:span><text:span text:style-name="T5913">. fizinės medicinos ir reabilitacijos gydytojas;</text:span></text:p>
      <text:p text:style-name="P5914"><text:span text:style-name="T5915">27.4.2</text:span><text:span text:style-name="T5916">. bendrosios praktikos slaugytojas, turintis ser</text:span><text:span text:style-name="T5917">tifikatą fizinės medicinos ir reabilitacijos slaugos paslaugoms teikti;</text:span></text:p>
      <text:p text:style-name="P5918">27.4.3. kineziterapeutas;<text:s/></text:p>
      <text:p text:style-name="P5919">Punkto pakeitimai:</text:p>
      <text:p text:style-name="P5920"><text:span text:style-name="T5921">Nr.<text:s/></text:span><text:a xlink:href="https://www.e-tar.lt/portal/legalAct.html?documentId=TAR.95CA72D47218" office:target-frame-name="_top" xlink:show="replace"><text:span text:style-name="T5922">V-209</text:span></text:a><text:span text:style-name="T5923">, 2008-03-21, Žin., 2008, Nr. 37-1345<text:s/></text:span><text:span text:style-name="T5924">(2008-04-01), i. k. 1082250ISAK000V-209</text:span></text:p>
      <text:p text:style-name="Normal"/>
      <text:p text:style-name="P5925"><text:span text:style-name="T5926">27.4.4</text:span><text:span text:style-name="T5927">. bendrosios praktikos slaugytojas;</text:span></text:p>
      <text:p text:style-name="P5928">27.4.5. ergoterapeutas;<text:s/></text:p>
      <text:p text:style-name="P5929">Punkto pakeitimai:</text:p>
      <text:p text:style-name="P5930"><text:span text:style-name="T5931">Nr.<text:s/></text:span><text:a xlink:href="https://www.e-tar.lt/portal/legalAct.html?documentId=TAR.95CA72D47218" office:target-frame-name="_top" xlink:show="replace"><text:span text:style-name="T5932">V-209</text:span></text:a><text:span text:style-name="T5933">, 2008-03-21, Žin., 2008, Nr.<text:s/></text:span><text:span text:style-name="T5934">37-1345 (2008-04-01), i. k. 1082250ISAK000V-209</text:span></text:p>
      <text:p text:style-name="Normal"/>
      <text:p text:style-name="P5935"><text:span text:style-name="T5936">27.4.6</text:span><text:span text:style-name="T5937">. psichologas (psichoterapeutas);</text:span></text:p>
      <text:p text:style-name="P5938"><text:span text:style-name="T5939">27.4.7</text:span><text:span text:style-name="T5940">. socialinis darbuotojas;</text:span></text:p>
      <text:p text:style-name="P5941"><text:span text:style-name="T5942">27.4.8</text:span><text:span text:style-name="T5943">. logopedas (esant indikacijų).</text:span></text:p>
      <text:p text:style-name="P5944"><text:span text:style-name="T5945">28</text:span><text:span text:style-name="T5946">. Ambulatorinės reabilitacijos I paslaugos teikiamos asmens sveikatos priež</text:span><text:span text:style-name="T5947">iūros įstaigose, atitinkančiose šiuos reikalavimus:</text:span></text:p>
      <text:p text:style-name="P5948"><text:span text:style-name="T5949">28.1</text:span><text:span text:style-name="T5950">. Teikiamos paslaugos:</text:span></text:p>
      <text:p text:style-name="P5951"><text:span text:style-name="T5952">28.1.1</text:span><text:span text:style-name="T5953">. būtinosios medicinos pagalbos;</text:span></text:p>
      <text:p text:style-name="P5954"><text:span text:style-name="T5955">28.1.2</text:span><text:span text:style-name="T5956">. fizinės medicinos ir reabilitacijos gydytojo;</text:span></text:p>
      <text:p text:style-name="P5957"><text:span text:style-name="T5958">28.1.3</text:span><text:span text:style-name="T5959">. kineziterapijos;</text:span></text:p>
      <text:p text:style-name="P5960"><text:span text:style-name="T5961">28.1.4</text:span><text:span text:style-name="T5962">. fizioterapijos;</text:span></text:p>
      <text:p text:style-name="P5963"><text:span text:style-name="T5964">28.1.5</text:span><text:span text:style-name="T5965">.<text:s/></text:span><text:span text:style-name="T5966">psichologinės pagalbos;</text:span></text:p>
      <text:p text:style-name="P5967"><text:span text:style-name="T5968">28.1.6</text:span><text:span text:style-name="T5969">. ergoterapijos;</text:span></text:p>
      <text:p text:style-name="P5970"><text:span text:style-name="T5971">28.1.7</text:span><text:span text:style-name="T5972">. laboratorijos (klinikinė, biocheminė) arba sudaryta sutartis su šias paslaugas teikiančia asmens sveikatos priežiūros įstaiga, užtikrinant tyrimo atlikimą per vieną parą;</text:span></text:p>
      <text:p text:style-name="P5973"><text:span text:style-name="T5974">28.1.8</text:span><text:span text:style-name="T5975">. funkcinės<text:s/></text:span><text:span text:style-name="T5976">būklės vertinimo;</text:span></text:p>
      <text:p text:style-name="P5977"><text:span text:style-name="T5978">28.1.9</text:span><text:span text:style-name="T5979">. paciento ir jo artimųjų mokymo.</text:span></text:p>
      <text:p text:style-name="P5980"><text:span text:style-name="T5981">28.2</text:span><text:span text:style-name="T5982">. Radiologijos ir sudėtingos klinikinės fiziologijos tyrimai, ortopedinės ir kompensacinės technikos pritaikymo paslaugos bei atitinkamų specialistų konsultacijos gali būti užtikrintos</text:span><text:span text:style-name="T5983"><text:s/>pagal sutartį su kitomis įstaigomis.</text:span></text:p>
      <text:p text:style-name="P5984"><text:span text:style-name="T5985">28.3</text:span><text:span text:style-name="T5986">. Ambulatorinės reabilitacijos I paslaugas teikia specialistai:</text:span></text:p>
      <text:p text:style-name="P5987"><text:span text:style-name="T5988">28.3.1</text:span><text:span text:style-name="T5989">. fizinės medicinos ir reabilitacijos gydytojas;</text:span></text:p>
      <text:p text:style-name="P5990"><text:span text:style-name="T5991">28.3.2</text:span><text:span text:style-name="T5992">. bendrosios praktikos slaugytojas, turintis sertifikatą fizinės medicinos ir r</text:span><text:span text:style-name="T5993">eabilitacijos slaugos paslaugoms teikti;</text:span></text:p>
      <text:p text:style-name="P5994">28.3.3. kineziterapeutas;<text:s/></text:p>
      <text:p text:style-name="P5995">Punkto pakeitimai:</text:p>
      <text:p text:style-name="P5996"><text:span text:style-name="T5997">Nr.<text:s/></text:span><text:a xlink:href="https://www.e-tar.lt/portal/legalAct.html?documentId=TAR.95CA72D47218" office:target-frame-name="_top" xlink:show="replace"><text:span text:style-name="T5998">V-209</text:span></text:a><text:span text:style-name="T5999">, 2008-03-21, Žin., 2008, Nr. 37-1345 (2008-04-01), i. k. 1082250ISAK000V-</text:span><text:span text:style-name="T6000">209</text:span></text:p>
      <text:p text:style-name="Normal"/>
      <text:p text:style-name="P6001">28.3.4. ergoterapeutas;<text:s/></text:p>
      <text:p text:style-name="P6002">Punkto pakeitimai:</text:p>
      <text:p text:style-name="P6003"><text:span text:style-name="T6004">Nr.<text:s/></text:span><text:a xlink:href="https://www.e-tar.lt/portal/legalAct.html?documentId=TAR.95CA72D47218" office:target-frame-name="_top" xlink:show="replace"><text:span text:style-name="T6005">V-209</text:span></text:a><text:span text:style-name="T6006">, 2008-03-21, Žin., 2008, Nr. 37-1345 (2008-04-01), i. k. 1082250ISAK000V-209</text:span></text:p>
      <text:p text:style-name="Normal"/>
      <text:p text:style-name="P6007"><text:span text:style-name="T6008">28.3.5</text:span><text:span text:style-name="T6009">. psichologas<text:s/></text:span><text:span text:style-name="T6010">(psichoterapeutas);</text:span></text:p>
      <text:p text:style-name="P6011"><text:span text:style-name="T6012">28.3.6</text:span><text:span text:style-name="T6013">. logopedas (esant indikacijų).</text:span></text:p>
      <text:p text:style-name="P6014"><text:span text:style-name="T6015">29</text:span><text:span text:style-name="T6016">. Ambulatorinės reabilitacijos II paslaugos teikiamos asmens sveikatos priežiūros įstaigose, atitinkančiose šiuos reikalavimus:</text:span></text:p>
      <text:p text:style-name="P6017"><text:span text:style-name="T6018">29.1</text:span><text:span text:style-name="T6019">. Teikiamos paslaugos:</text:span></text:p>
      <text:p text:style-name="P6020"><text:span text:style-name="T6021">29.1.1</text:span><text:span text:style-name="T6022">. būtinosios medici</text:span><text:span text:style-name="T6023">nos pagalbos;</text:span></text:p>
      <text:p text:style-name="P6024"><text:span text:style-name="T6025">29.1.2</text:span><text:span text:style-name="T6026">. fizinės medicinos ir reabilitacijos gydytojo;</text:span></text:p>
      <text:p text:style-name="P6027"><text:span text:style-name="T6028">29.1.3</text:span><text:span text:style-name="T6029">. kineziterapijos;</text:span></text:p>
      <text:p text:style-name="P6030"><text:span text:style-name="T6031">29.1.4</text:span><text:span text:style-name="T6032">. ergoterapijos;</text:span></text:p>
      <text:p text:style-name="P6033"><text:span text:style-name="T6034">29.1.5</text:span><text:span text:style-name="T6035">. fizioterapijos;</text:span></text:p>
      <text:p text:style-name="P6036"><text:span text:style-name="T6037">29.1.6</text:span><text:span text:style-name="T6038">. socialinio darbuotojo;</text:span></text:p>
      <text:p text:style-name="P6039"><text:span text:style-name="T6040">29.1.7</text:span><text:span text:style-name="T6041">. psichologinės pagalbos;</text:span></text:p>
      <text:p text:style-name="P6042"><text:span text:style-name="T6043">29.1.8</text:span><text:span text:style-name="T6044">. laboratorijos (kl</text:span><text:span text:style-name="T6045">inikinės, biochemijos) arba sudaryta sutartis su šias paslaugas teikiančia asmens sveikatos priežiūros įstaiga, užtikrinant tyrimo atlikimą per vieną parą;</text:span></text:p>
      <text:p text:style-name="P6046"><text:span text:style-name="T6047">29.1.9</text:span><text:span text:style-name="T6048">. funkcinės būklės vertinimo;</text:span></text:p>
      <text:p text:style-name="P6049"><text:span text:style-name="T6050">29.1.10</text:span><text:span text:style-name="T6051">. paciento bei jo artimųjų mokymo.</text:span></text:p>
      <text:p text:style-name="P6052"><text:span text:style-name="T6053">29.2</text:span><text:span text:style-name="T6054">.<text:s/></text:span><text:span text:style-name="T6055">Radiologijos ir sudėtingos klinikinės fiziologijos tyrimai, ortopedinės ir kompensacinės technikos pritaikymo paslaugos bei atitinkamų specialistų konsultacijos gali būti užtikrintos pagal sutartį su kitomis įstaigomis.</text:span></text:p>
      <text:p text:style-name="P6056"><text:span text:style-name="T6057">29.3</text:span><text:span text:style-name="T6058">. Ambulatorinės<text:s/></text:span><text:span text:style-name="T6059">reabilitacijos II paslaugas teikia specialistai:</text:span></text:p>
      <text:p text:style-name="P6060"><text:span text:style-name="T6061">29.3.1</text:span><text:span text:style-name="T6062">. fizinės medicinos ir reabilitacijos gydytojas;</text:span></text:p>
      <text:p text:style-name="P6063"><text:span text:style-name="T6064">29.3.2</text:span><text:span text:style-name="T6065">. bendrosios praktikos slaugytojas, turintis sertifikatą fizinės medicinos ir reabilitacijos slaugos paslaugoms teikti;</text:span></text:p>
      <text:p text:style-name="P6066">29.3.3. kineziterapeutas;<text:s/></text:p>
      <text:p text:style-name="P6067">Punkto pakeitimai:</text:p>
      <text:p text:style-name="P6068"><text:span text:style-name="T6069">Nr.<text:s/></text:span><text:a xlink:href="https://www.e-tar.lt/portal/legalAct.html?documentId=TAR.95CA72D47218" office:target-frame-name="_top" xlink:show="replace"><text:span text:style-name="T6070">V-209</text:span></text:a><text:span text:style-name="T6071">, 2008-03-21, Žin., 2008, Nr. 37-1345 (2008-04-01), i. k. 1082250ISAK000V-209</text:span></text:p>
      <text:p text:style-name="Normal"/>
      <text:p text:style-name="P6072">29.3.4. ergoterapeutas;<text:s/></text:p>
      <text:p text:style-name="P6073">Punkto pakeitimai:</text:p>
      <text:p text:style-name="P6074"><text:span text:style-name="T6075">Nr.<text:s/></text:span><text:a xlink:href="https://www.e-tar.lt/portal/legalAct.html?documentId=TAR.95CA72D47218" office:target-frame-name="_top" xlink:show="replace"><text:span text:style-name="T6076">V-209</text:span></text:a><text:span text:style-name="T6077">, 2008-03-21, Žin., 2008, Nr. 37-1345 (2008-04-01), i. k. 1082250ISAK000V-209</text:span></text:p>
      <text:p text:style-name="Normal"/>
      <text:p text:style-name="P6078"><text:span text:style-name="T6079">29.3.5</text:span><text:span text:style-name="T6080">. psichologas (psichoterapeutas);</text:span></text:p>
      <text:p text:style-name="P6081"><text:span text:style-name="T6082">29.3.6</text:span><text:span text:style-name="T6083">. socialinis darbuotojas;</text:span></text:p>
      <text:p text:style-name="P6084"><text:span text:style-name="T6085">29.3.7</text:span><text:span text:style-name="T6086">. lo</text:span><text:span text:style-name="T6087">gopedas (esant indikacijų).</text:span></text:p>
      <text:p text:style-name="P6088"><text:span text:style-name="T6089">30</text:span><text:span text:style-name="T6090">. Palaikomosios reabilitacijos paslaugos teikiamos asmens sveikatos priežiūros įstaigose, atitinkančiose šiuos reikalavimus:</text:span></text:p>
      <text:p text:style-name="P6091"><text:span text:style-name="T6092">30.1</text:span><text:span text:style-name="T6093">. Visą parą teikiamos paslaugos:</text:span></text:p>
      <text:p text:style-name="P6094"><text:span text:style-name="T6095">30.1.1</text:span><text:span text:style-name="T6096">. būtinosios medicinos pagalbos;</text:span></text:p>
      <text:p text:style-name="P6097"><text:span text:style-name="T6098">30.1.2</text:span><text:span text:style-name="T6099">.<text:s/></text:span><text:span text:style-name="T6100">slaugytojo ir gydytojo specialisto.</text:span></text:p>
      <text:p text:style-name="P6101"><text:span text:style-name="T6102">30.2</text:span><text:span text:style-name="T6103">. Kitos paslaugos:</text:span></text:p>
      <text:p text:style-name="P6104"><text:span text:style-name="T6105">30.2.1</text:span><text:span text:style-name="T6106">. klinikinės fiziologijos (elektrokardiografija);</text:span></text:p>
      <text:p text:style-name="P6107"><text:span text:style-name="T6108">30.2.2</text:span><text:span text:style-name="T6109">. laboratorijos (klinikinės, biochemijos) arba sudaryta sutartis su šias paslaugas teikiančia asmens sveikatos priežiūros į</text:span><text:span text:style-name="T6110">staiga, užtikrinant tyrimo atlikimą per vieną parą;</text:span></text:p>
      <text:p text:style-name="P6111"><text:span text:style-name="T6112">30.2.3</text:span><text:span text:style-name="T6113">. funkcinės būklės vertinimo;</text:span></text:p>
      <text:p text:style-name="P6114"><text:span text:style-name="T6115">30.2.4</text:span><text:span text:style-name="T6116">. kineziterapijos;</text:span></text:p>
      <text:p text:style-name="P6117"><text:span text:style-name="T6118">30.2.5</text:span><text:span text:style-name="T6119">. ergoterapijos;</text:span></text:p>
      <text:p text:style-name="P6120"><text:span text:style-name="T6121">30.2.6</text:span><text:span text:style-name="T6122">. socialinio darbuotojo;</text:span></text:p>
      <text:p text:style-name="P6123"><text:span text:style-name="T6124">30.2.7</text:span><text:span text:style-name="T6125">. psichologinės pagalbos.</text:span></text:p>
      <text:p text:style-name="P6126"><text:span text:style-name="T6127">30.3</text:span><text:span text:style-name="T6128">. Ortopedinės ir kompensaci</text:span><text:span text:style-name="T6129">nės technikos pritaikymo paslaugos bei atitinkamų specialistų konsultacijos gali būti užtikrintos pagal sutartį su kitomis įstaigomis.</text:span></text:p>
      <text:p text:style-name="P6130"><text:span text:style-name="T6131">30.4</text:span><text:span text:style-name="T6132">. Palaikomosios reabilitacijos paslaugas teikia specialistai:</text:span></text:p>
      <text:p text:style-name="P6133"><text:span text:style-name="T6134">30.4.1</text:span><text:span text:style-name="T6135">. fizinės medicinos ir reabilitacijos<text:s/></text:span><text:span text:style-name="T6136">gydytojas;</text:span></text:p>
      <text:p text:style-name="P6137"><text:span text:style-name="T6138">30.4.2</text:span><text:span text:style-name="T6139">. bendrosios praktikos slaugytojas, turintis sertifikatą fizinės medicinos ir reabilitacijos slaugos paslaugoms teikti;</text:span></text:p>
      <text:p text:style-name="P6140">30.4.3. kineziterapeutas;<text:s/></text:p>
      <text:p text:style-name="P6141">Punkto pakeitimai:</text:p>
      <text:p text:style-name="P6142"><text:span text:style-name="T6143">Nr.<text:s/></text:span><text:a xlink:href="https://www.e-tar.lt/portal/legalAct.html?documentId=TAR.95CA72D47218" office:target-frame-name="_top" xlink:show="replace"><text:span text:style-name="T6144">V-209</text:span></text:a><text:span text:style-name="T6145">, 2008-03-21, Žin., 2008, Nr. 37-1345 (2008-04-01), i. k. 1082250ISAK000V-209</text:span></text:p>
      <text:p text:style-name="Normal"/>
      <text:p text:style-name="P6146">30.4.4. ergoterapeutas;<text:s/></text:p>
      <text:p text:style-name="P6147">Punkto pakeitimai:</text:p>
      <text:p text:style-name="P6148"><text:span text:style-name="T6149">Nr.<text:s/></text:span><text:a xlink:href="https://www.e-tar.lt/portal/legalAct.html?documentId=TAR.95CA72D47218" office:target-frame-name="_top" xlink:show="replace"><text:span text:style-name="T6150">V-209</text:span></text:a><text:span text:style-name="T6151">, 2008-03-21, Žin., 2008, Nr. 37-1345 (2008-04-01), i. k. 1082250ISAK000V-209</text:span></text:p>
      <text:p text:style-name="Normal"/>
      <text:p text:style-name="P6152"><text:span text:style-name="T6153">30.4.5</text:span><text:span text:style-name="T6154">. psichologas (psichoterapeutas);</text:span></text:p>
      <text:p text:style-name="P6155"><text:span text:style-name="T6156">30.4.6</text:span><text:span text:style-name="T6157">. socialinis darbuotojas;</text:span></text:p>
      <text:p text:style-name="P6158"><text:span text:style-name="T6159">30.4.7</text:span><text:span text:style-name="T6160">. logopedas (esant indikacijų).</text:span></text:p>
      <text:p text:style-name="P6161"><text:span text:style-name="T6162">31</text:span><text:span text:style-name="T6163">. Nemedikamentinio gydymo paslaugos arba pavienės medicininės reabilitacijos paslaugos teikiamos asmens sveikatos priežiūros įstaigose, atitinkančiose nustatytus reikalavimus:</text:span></text:p>
      <text:p text:style-name="P6164"><text:span text:style-name="T6165">31.1</text:span><text:span text:style-name="T6166">. Teikiamos paslaugos:</text:span></text:p>
      <text:p text:style-name="P6167"><text:span text:style-name="T6168">31.1.1</text:span><text:span text:style-name="T6169">. būtinosios medicinos pagalbos;</text:span></text:p>
      <text:p text:style-name="P6170"><text:span text:style-name="T6171">31.1.2</text:span><text:span text:style-name="T6172">. kineziterapijos (įskaitant masažą);</text:span></text:p>
      <text:p text:style-name="P6173"><text:span text:style-name="T6174">31.1.3</text:span><text:span text:style-name="T6175">. ergoterapijos;</text:span></text:p>
      <text:p text:style-name="P6176"><text:span text:style-name="T6177">31.1.4</text:span><text:span text:style-name="T6178">. fizioterapijos;</text:span></text:p>
      <text:p text:style-name="P6179"><text:span text:style-name="T6180">31.1.5</text:span><text:span text:style-name="T6181">. psichologinės pagalbos;</text:span></text:p>
      <text:p text:style-name="P6182"><text:span text:style-name="T6183">31.1.6</text:span><text:span text:style-name="T6184">. logopedo.</text:span></text:p>
      <text:p text:style-name="P6185"><text:span text:style-name="T6186">31.2</text:span><text:span text:style-name="T6187">. Ortopedinės paslaugos gali būti užtikrintos pagal sutartį su kitomis įstaigomis.</text:span></text:p>
      <text:p text:style-name="P6188"><text:span text:style-name="T6189">31.3</text:span><text:span text:style-name="T6190">.<text:s/></text:span><text:span text:style-name="T6191">Pavienes nemedikamentinio gydymo arba pavienes medicininės reabilitacijos paslaugas teikia specialistai:</text:span></text:p>
      <text:p text:style-name="P6192"><text:span text:style-name="T6193">31.3.1</text:span><text:span text:style-name="T6194">. bendrosios praktikos slaugytojas, turintis sertifikatą fizinės medicinos ir reabilitacijos slaugos paslaugoms teikti;</text:span></text:p>
      <text:p text:style-name="P6195">31.3.2. kineziterapeutas;<text:s/></text:p>
      <text:p text:style-name="P6196">Punkto pakeitimai:</text:p>
      <text:p text:style-name="P6197"><text:span text:style-name="T6198">Nr.<text:s/></text:span><text:a xlink:href="https://www.e-tar.lt/portal/legalAct.html?documentId=TAR.95CA72D47218" office:target-frame-name="_top" xlink:show="replace"><text:span text:style-name="T6199">V-209</text:span></text:a><text:span text:style-name="T6200">, 2008-03-21, Žin., 2008, Nr. 37-1345 (2008-04-01), i. k. 1082250ISAK000V-209</text:span></text:p>
      <text:p text:style-name="Normal"/>
      <text:p text:style-name="P6201">31.3.3. ergoterapeutas;<text:s/></text:p>
      <text:p text:style-name="P6202">Punkto pakeitimai:</text:p>
      <text:p text:style-name="P6203"><text:span text:style-name="T6204">Nr.<text:s/></text:span><text:a xlink:href="https://www.e-tar.lt/portal/legalAct.html?documentId=TAR.95CA72D47218" office:target-frame-name="_top" xlink:show="replace"><text:span text:style-name="T6205">V-209</text:span></text:a><text:span text:style-name="T6206">, 2008-03-21, Žin., 2008, Nr. 37-1345 (2008-04-01), i. k. 1082250ISAK000V-209</text:span></text:p>
      <text:p text:style-name="Normal"/>
      <text:p text:style-name="P6207"><text:span text:style-name="T6208">31.3.4</text:span><text:span text:style-name="T6209">. psichologas (psichoterapeutas);</text:span></text:p>
      <text:p text:style-name="P6210"><text:span text:style-name="T6211">31.3.5</text:span><text:span text:style-name="T6212">. logopedas.</text:span></text:p>
      <text:p text:style-name="P6213"><text:span text:style-name="T6214">32</text:span><text:span text:style-name="T6215">. * gali būti s</text:span><text:span text:style-name="T6216">udaromos sutartys su kitomis asmens sveikatos priežiūros įstaigomis dėl šių paslaugų teikimo</text:span><text:span text:style-name="T6217">.</text:span></text:p>
      <text:p text:style-name="P6218"><text:span text:style-name="T6219">_________________</text:span></text:p>
      <text:p text:style-name="P6220"/>
      <text:p text:style-name="P6221">PATVIRTINTA</text:p>
      <text:p text:style-name="P6222"><text:span text:style-name="T6223">Lietuvos Respublikos sveikatos<text:s/></text:span><text:span text:style-name="T6224">apsaugos ministro 2008 m. sausio 17 d. įsakymu<text:s/></text:span><text:span text:style-name="T6225"><text:line-break/>Nr. V-50</text:span></text:p>
      <text:p text:style-name="P6226"/>
      <text:p text:style-name="P6227"><text:span text:style-name="T6228">medicininės reabilitacijos<text:s/></text:span><text:span text:style-name="T6229">paslaugų suaugusiesiems teikimo SpecialiŲjŲ reikalavimŲ APRAŠAS</text:span></text:p>
      <text:p text:style-name="P6230"/>
      <text:p text:style-name="P6231"><text:span text:style-name="T6232">Asmenims po sunkios ligos ar traumos, dėl grįžtamų<text:s/></text:span><text:span text:style-name="T6233">trumpalaikių biosocialinių funkcijų sutrikimų,</text:span><text:span text:style-name="T6234"><text:s/>skiriama Ambulatorinė reabilitacija I ir/ar Ambulatorinė reabilitacija II, dėl<text:s/></text:span><text:span text:style-name="T6235">ilgalaikių,<text:s/></text:span><text:span text:style-name="T6236">tačiau kompensuojamų biosocialinių funkcijų sutrikimų –<text:s/></text:span><text:span text:style-name="T6237">reabilitacija.</text:span></text:p>
      <text:p text:style-name="P6238">Indikacijos sanatoriniam gydymui – ligos išvardytos pagal Tarptautinę statistinę ligų ir sveikatos problemų klasifikaciją (dešimtoji redakcija) (toliau – TLK-10).</text:p>
      <text:p text:style-name="P6239">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40">Sergantiems onkologinėmis ligomis, po radikalaus gydymo, kai Karnovskio indeksas mažesnis kaip 50 balų, skiriama slauga.</text:p>
      <text:p text:style-name="P6241">Pacientai į reabilitacijos skyrius siunčiami iš asmens sveikatos priežiūros įstaigos poūmiu ligos periodu.</text:p>
      <text:p text:style-name="P6242"/>
      <text:p text:style-name="P6243"><text:span text:style-name="T6244">I</text:span><text:span text:style-name="T6245">.<text:s/></text:span><text:span text:style-name="T6246">medicininės</text:span><text:span text:style-name="T6247"><text:s/>REABILITACIJOS B</text:span><text:span text:style-name="T6248">ENDROSIOS KONTRAINDIKACIJOS</text:span></text:p>
      <text:p text:style-name="P6249"/>
      <text:p text:style-name="P6250"><text:span text:style-name="T6251">3</text:span><text:span text:style-name="T6252">.</text:span><text:span text:style-name="T6253"><text:tab/>Nekoreguotos metabolinės ligos (cukrinis diabetas, miksedema, tireotoksikozė ir kt.).</text:span></text:p>
      <text:p text:style-name="P6254"><text:span text:style-name="T6255">4</text:span><text:span text:style-name="T6256">.</text:span><text:span text:style-name="T6257"><text:tab/>Kepenų, kasos funkcijų III laipsnio funkcijos nepakankamumas.<text:s/></text:span></text:p>
      <text:p text:style-name="P6258"><text:span text:style-name="T6259">3</text:span><text:span text:style-name="T6260">.</text:span><text:span text:style-name="T6261"><text:tab/>Įvairios kilmės dažnai besikartojantys arba gausūs<text:s/></text:span><text:span text:style-name="T6262">kraujavimai, didelė anemija, kai Hb yra mažiau nei 80g/l.</text:span></text:p>
      <text:p text:style-name="P6263"><text:span text:style-name="T6264">19</text:span><text:span text:style-name="T6265">.</text:span><text:span text:style-name="T6266"><text:tab/>Bet kokios kilmės echinokokas ir kitos parazitozės B 67.</text:span></text:p>
      <text:p text:style-name="P6267"><text:span text:style-name="T6268">20</text:span><text:span text:style-name="T6269">.</text:span><text:span text:style-name="T6270"><text:tab/>Ūmios infekcinės ligos.</text:span></text:p>
      <text:p text:style-name="P6271"><text:span text:style-name="T6272">21</text:span><text:span text:style-name="T6273">.</text:span><text:span text:style-name="T6274"><text:tab/>Visų tuberkuliozės formų aktyvioji stadija A 15.0–1; A 15.5; A 15.7–9.</text:span></text:p>
      <text:p text:style-name="P6275"><text:span text:style-name="T6276">22</text:span><text:span text:style-name="T6277">.</text:span><text:span text:style-name="T6278"><text:tab/>Sergantys<text:s/></text:span><text:span text:style-name="T6279">lytiškai plintančiomis ligomis (sifiliu, gonorėja, trichomonoze ir kt.) A 50–A 64.</text:span></text:p>
      <text:p text:style-name="P6280"><text:span text:style-name="T6281">23</text:span><text:span text:style-name="T6282">.</text:span><text:span text:style-name="T6283"><text:tab/>Psichikos ligos su asmenybės desocializacija F 00; F 02; F 03; F 05; F 10–F 29; F 60; F 63; F 65; F 72–F 73.</text:span></text:p>
      <text:p text:style-name="P6284"><text:span text:style-name="T6285">24</text:span><text:span text:style-name="T6286">.</text:span><text:span text:style-name="T6287"><text:tab/>Komplikuoti skilvelių ritmo sutrikimai, širdies<text:s/></text:span><text:span text:style-name="T6288">nepakankamumas IV F. kl. pagal NYHA.</text:span></text:p>
      <text:p text:style-name="P6289"><text:span text:style-name="T6290">25</text:span><text:span text:style-name="T6291">.</text:span><text:span text:style-name="T6292"><text:tab/>III ir didesnio laipsnio pragulos*.</text:span></text:p>
      <text:p text:style-name="P6293"><text:span text:style-name="T6294">26</text:span><text:span text:style-name="T6295">.</text:span><text:span text:style-name="T6296"><text:tab/>Ūmus osteomielitas.</text:span></text:p>
      <text:p text:style-name="P6297"><text:span text:style-name="T6298">27</text:span><text:span text:style-name="T6299">.</text:span><text:span text:style-name="T6300"><text:tab/>IV klinikinės grupės onkologiniai pacientai.</text:span></text:p>
      <text:p text:style-name="P6301"><text:span text:style-name="T6302">28</text:span><text:span text:style-name="T6303">.</text:span><text:span text:style-name="T6304"><text:tab/>III laipsnio kvėpavimo funkcijos nepakankamumas (išskyrus pulmonologinės reabilitacijo</text:span><text:span text:style-name="T6305">s skyrius).</text:span></text:p>
      <text:p text:style-name="P6306"><text:span text:style-name="T6307">29</text:span><text:span text:style-name="T6308">.</text:span><text:span text:style-name="T6309"><text:tab/>Įvairūs pūliniai (plaučių) susirgimai, esant didelei intoksikacijai (J 85; J 86).</text:span></text:p>
      <text:p text:style-name="P6310"><text:span text:style-name="T6311">30</text:span><text:span text:style-name="T6312">.</text:span><text:span text:style-name="T6313"><text:tab/>Pūlinės odos ligos, užkrečiamosios odos ligos (niežai, grybelinės ligos ir kt.).</text:span></text:p>
      <text:p text:style-name="P6314"><text:span text:style-name="T6315">31</text:span><text:span text:style-name="T6316">.</text:span><text:span text:style-name="T6317"><text:tab/>Febrilus karščiavimas arba neaiškios kilmės subfebrilus k</text:span><text:span text:style-name="T6318">arščiavimas.</text:span></text:p>
      <text:p text:style-name="P6319"><text:span text:style-name="T6320">32</text:span><text:span text:style-name="T6321">.</text:span><text:span text:style-name="T6322"><text:tab/>Ūmi giliųjų venų trombozė.</text:span></text:p>
      <text:p text:style-name="P6323"><text:span text:style-name="T6324">33</text:span><text:span text:style-name="T6325">.</text:span><text:span text:style-name="T6326"><text:tab/>Esant gretutiniams susirgimams, trukdantiems 2–3 val. per dieną aktyviai dalyvauti reabilitacijos programoje.</text:span></text:p>
      <text:p text:style-name="P6327"/>
      <text:p text:style-name="P6328"><text:span text:style-name="T6329">Pastabos:</text:span><text:span text:style-name="T6330"><text:s/>1. Esant trečio laipsnio inkstų funkcijos nepakankamumui, dėl gretutinių susi</text:span><text:span text:style-name="T6331">rgimų gali būti skiriama medicininė reabilitacija įstaigose, kuriose atliekamos hemodializės.</text:span></text:p>
      <text:p text:style-name="P6332">2. Jei yra trečio laipsnio pragulų, iš pradžių skiriamas chirurginis gydymas plastinės ir rekonstrukcinės chirurgijos skyriuje, tada – reabilitacija arba, jei yra<text:s/>konservatyvaus gydymo galimybė ir nėra reabilitacijos priemonių taikymo apribojimų, suderinus su reabilitacijos skyrių vedėjais, gali būti skiriama reabilitacija.</text:p>
      <text:p text:style-name="P6333"/>
      <text:p text:style-name="P6334"><text:span text:style-name="T6335">II</text:span><text:span text:style-name="T6336">.<text:s/></text:span><text:span text:style-name="T6337">Nervų sistemos ligos</text:span></text:p>
      <text:p text:style-name="P6338"/>
      <text:p text:style-name="P6339"><text:span text:style-name="T6340">PIRMASIS<text:s/></text:span><text:span text:style-name="T6341">medicininės</text:span><text:span text:style-name="T6342"><text:s/>REABILITACIJOS<text:s/></text:span><text:span text:style-name="T6343">arba nemedikamentinio</text:span><text:span text:style-name="T6344"><text:s/>gydymo</text:span><text:span text:style-name="T6345"><text:s/>ETAPAS</text:span></text:p>
      <text:p text:style-name="P6346"/>
      <text:p text:style-name="P6347"><text:span text:style-name="T6348">1</text:span><text:span text:style-name="T6349">. Nugaros smegenų pažeidimai ir sisteminiai susirgimai C 41.2; C 70.1; C 72.0; D 16.6; D 32.1; D 33.4; G 04; G 09; G 35; G 95.0–2; G 99.2; M 43.1; S 14.0–1; S 24.0; S 24.1; S 34.0–1; S 34.3; T 09.3; I 69.0–8; T 90.5; T 91.3.</text:span></text:p>
      <text:p text:style-name="P6350"><text:span text:style-name="T6351">2</text:span><text:span text:style-name="T6352">. Po<text:s/></text:span><text:span text:style-name="T6353">galvos smegenų pažeidimų A 84–A 85; A 87; A 89; B 02.1–2; C 70.0; C 71; C 72.2–8; D 32.0; D 33.0–1; G 00; G 02.0; G 03–G 04; G 06.0; G 93.0–1; I 60–I 64; S 06; T 70.3.</text:span></text:p>
      <text:p text:style-name="P6354"><text:span text:style-name="T6355">3</text:span><text:span text:style-name="T6356">. Išsėtinė sklerozė ir kitos demielinizuojančios nervų sistemos ligos G 35; G 37.</text:span></text:p>
      <text:p text:style-name="P6357"><text:span text:style-name="T6358">4</text:span><text:span text:style-name="T6359">. Parkinsono liga, antrinis parkinsonizmas G 20–G 21.</text:span></text:p>
      <text:p text:style-name="P6360"><text:span text:style-name="T6361">5</text:span><text:span text:style-name="T6362">. Paveldėtoji ir idiopatinė bei uždegiminė polineuropatija G 60–G 63.</text:span></text:p>
      <text:p text:style-name="P6363"><text:span text:style-name="T6364">6</text:span><text:span text:style-name="T6365">. Degeneracinės nervų ir raumenų ligos G 10–G 13; G 23; G 70–G 71.</text:span></text:p>
      <text:p text:style-name="P6366"><text:span text:style-name="T6367">7</text:span><text:span text:style-name="T6368">. Po tarpslankstelinių diskų, spondiliolistezi</text:span><text:span text:style-name="T6369">ų, stuburo stenozių operacijų M 43.1; M 48.0; M 50–M 51.</text:span></text:p>
      <text:p text:style-name="P6370"><text:span text:style-name="T6371">8</text:span><text:span text:style-name="T6372">. Radikulopatijos G 55; M 47.</text:span></text:p>
      <text:p text:style-name="P6373"><text:span text:style-name="T6374">9</text:span><text:span text:style-name="T6375">. Epilepsija G 40.0–8.</text:span></text:p>
      <text:p text:style-name="P6376"><text:span text:style-name="T6377">10</text:span><text:span text:style-name="T6378">. Nervų šaknelių ir rezginių ligos G 54.</text:span></text:p>
      <text:p text:style-name="P6379"><text:span text:style-name="T6380">11</text:span><text:span text:style-name="T6381">. Po nervų sužalojimo S 14.3; S 44.0–2; S 54.0–2; S 74.0–1; S 84.0–1.</text:span></text:p>
      <text:p text:style-name="P6382"><text:span text:style-name="T6383">12</text:span><text:span text:style-name="T6384">. Monon</text:span><text:span text:style-name="T6385">europatijos C 47; G 56; G 57; G 58–G 59.</text:span></text:p>
      <text:p text:style-name="P6386"><text:span text:style-name="T6387">13</text:span><text:span text:style-name="T6388">. Cerebralinis paralyžius G 80–G 83.</text:span></text:p>
      <text:p text:style-name="P6389"><text:span text:style-name="T6390">14</text:span><text:span text:style-name="T6391">. Dorsalgija M 54.</text:span></text:p>
      <text:p text:style-name="P6392"><text:span text:style-name="T6393">15</text:span><text:span text:style-name="T6394">. Migrena G 43.</text:span></text:p>
      <text:p text:style-name="P6395"><text:span text:style-name="T6396">16</text:span><text:span text:style-name="T6397">. Galvos skausmai G 44.</text:span></text:p>
      <text:p text:style-name="P6398"><text:span text:style-name="T6399">17</text:span><text:span text:style-name="T6400">. Praeinantys galvos smegenų išemijos priepuoliai G 45.</text:span></text:p>
      <text:p text:style-name="P6401"><text:span text:style-name="T6402">18</text:span><text:span text:style-name="T6403">. Trišakio nervo ligos G<text:s/></text:span><text:span text:style-name="T6404">50.</text:span></text:p>
      <text:p text:style-name="P6405"><text:span text:style-name="T6406">19</text:span><text:span text:style-name="T6407">. Veidinio nervo ligos G 51.</text:span></text:p>
      <text:p text:style-name="P6408"><text:span text:style-name="T6409">20</text:span><text:span text:style-name="T6410">. Autonominės nervų sistemos ligos G 90; G 99.0.</text:span></text:p>
      <text:p text:style-name="P6411"><text:span text:style-name="T6412">21</text:span><text:span text:style-name="T6413">. Vibracinė liga T 75.2; Z 57.7.</text:span></text:p>
      <text:p text:style-name="P6414"/>
      <text:p text:style-name="P6415"><text:span text:style-name="T6416">Ūmiu visų šių ligų periodu (pirmą, antrą parą), jei nėra kontraindikacijų, pradedama reabilitacija arba pavienės nemedikamentinio gydymo priemonės.<text:s/></text:span></text:p>
      <text:p text:style-name="P6417"><text:span text:style-name="T6418">Paslaugos vienam ligoniui per 10 darbo dienų:</text:span><text:span text:style-name="T6419"><text:s/>teikiant medicininės reabilitacijos paslaugas iš viso skiriam</text:span><text:span text:style-name="T6420">a 15–20 procedūrų; teikiant nemedikamentinio gydymo paslaugas procedūrų skaičius priklauso nuo indikacijų.<text:s/></text:span></text:p>
      <text:p text:style-name="P6421"><text:span text:style-name="T6422">Pastaba.</text:span><text:span text:style-name="T6423"><text:s/>Paslaugų arba tyrimų skaičius vienam ligoniui, nustatytas šiuose reikalavimuose, gali būti didinamas arba mažinamas atsižvelgiant į pacient</text:span><text:span text:style-name="T6424">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25">kričio 29 d. įsakymu Nr. 515 „Dėl sveikatos priežiūros įstaigų veiklos apskaitos ir atskaitomybės tvarkos“ (Žin., 1999, Nr.<text:s/></text:span><text:a xlink:href="https://www.e-tar.lt/portal/lt/legalAct/TAR.F1D86F455636" office:target-frame-name="_blank" xlink:show="new"><text:span text:style-name="T6426">103-2972</text:span></text:a><text:span text:style-name="T6427">, 1999, Nr. 105) (toliau – forma Nr. 00</text:span><text:span text:style-name="T6428">3/a ir forma Nr. 025/a).</text:span></text:p>
      <text:p text:style-name="P6429"/>
      <text:p text:style-name="P6430"><text:span text:style-name="T6431">ANTRASIS<text:s/></text:span><text:span text:style-name="T6432">medicininės</text:span><text:span text:style-name="T6433"><text:s/>REABILITACIJOS ETAPAS</text:span></text:p>
      <text:p text:style-name="P6434"/>
      <table:table table:style-name="Table6435">
        <table:table-columns>
          <table:table-column table:style-name="TableColumn6436"/>
          <table:table-column table:style-name="TableColumn6437"/>
          <table:table-column table:style-name="TableColumn6438"/>
        </table:table-columns>
        <table:table-header-rows>
          <table:table-row table:style-name="TableRow6439">
            <table:table-cell table:style-name="TableCell6440">
              <text:p text:style-name="P6441">Diagnozė</text:p>
            </table:table-cell>
            <table:table-cell table:style-name="TableCell6442">
              <text:p text:style-name="P6443">Biosocialinių funkc. sutrikimo ir/arba ligos sunkumo laipsnis</text:p>
            </table:table-cell>
            <table:table-cell table:style-name="TableCell6444">
              <text:p text:style-name="P6445"><text:span text:style-name="T6446">Reabilitacijos trukmė<text:s/></text:span><text:span text:style-name="T6447">(dienomis)</text:span></text:p>
            </table:table-cell>
          </table:table-row>
        </table:table-header-rows>
        <table:table-row table:style-name="TableRow6448">
          <table:table-cell table:style-name="TableCell6449" table:number-columns-spanned="3">
            <text:p text:style-name="P6450">1. Reabilitacija II</text:p>
            <text:p text:style-name="P6451"><text:span text:style-name="T6452">Paslaugos vienam ligoniui per 10 darbo dienų:</text:span><text:span text:style-name="T6453"><text:s/>kineziterapija – 20 procedūrų, ergoterapija – 10 procedūros, masažas – 4 procedūros, fizioterapija<text:s/></text:span><text:span text:style-name="T6454">– 5 procedūros, 2 psichologo konsultacijos, 1 socialinio darbuotojo konsultacija, logopedo terapija – 4 procedūros (esant kalbos sutrikimų).<text:s/></text:span><text:span text:style-name="T6455">Tyrimų mastas v</text:span><text:span text:style-name="T6456">ienam ligoniui per 10 darbo dienų:</text:span><text:span text:style-name="T6457"><text:s/>bendraklinikinis tyrimas – 0,8, biocheminis kraujo tyrimas – 1, funkciniai tyrimai – 1, kiti tyrimai pagal indikacijas</text:span></text:p>
            <text:p text:style-name="P6458"><text:span text:style-name="T6459">Antrinio lygio sveikatos priežiūros paslaugas teikiantys konsultantai:<text:s/></text:span><text:span text:style-name="T6460">neurologas, neurochirurgas, uro</text:span><text:span text:style-name="T6461">logas, anesteziologas reanimatologas, kardiologas, pulmonologas, gastroenterologas, dietologas, psichiatras ir kt.</text:span></text:p>
            <text:p text:style-name="P6462"><text:span text:style-name="T6463">Pastaba.</text:span><text:span text:style-name="T6464"><text:s/>Paslaugų arba tyrimų skaičius vienam ligoniui, nustatytas šiuose reikalavimuose, gali būti didinamas arba mažinamas atsižvelgiant į<text:s/></text:span><text:span text:style-name="T6465">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466">
          <table:table-cell table:style-name="TableCell6467">
            <text:p text:style-name="P6468">Po nugaros smegenų pažeidimų, kraujotakos sutrikimų ir kitų ligų *</text:p>
            <text:p text:style-name="P6469">C 41.2; C 70.1; C 72.0; D 16.6; D 32.1; D 33.4; G 04; G 95.0–2; G 99.2; M 43.1; M 48.0; S 14.0; S 14.1; S 24.0; S 24.1; S 34.0; S 34.1; S 34.3; T 09.3; (T 91.3 – tik pakartotinė reabilitacija)</text:p>
          </table:table-cell>
          <table:table-cell table:style-name="TableCell6470">
            <text:p text:style-name="P6471">Paraplegijos ASIA–D atveju arba kai bent 2 raumenų grupių jėga mažiau kaip 4<text:s/>balai.</text:p>
          </table:table-cell>
          <table:table-cell table:style-name="TableCell6472">
            <text:p text:style-name="P6473">24</text:p>
          </table:table-cell>
        </table:table-row>
        <table:table-row table:style-name="TableRow6474">
          <table:table-cell table:style-name="TableCell6475" table:number-rows-spanned="3">
            <text:p text:style-name="P6476">Po galvos smegenų pažeidimų *</text:p>
            <text:p text:style-name="P6477">A 84–A 85; A 87; A 89; B 02.1–2; C 70.0; C 71; C 72.2–8; D 32.0; D 33.0; D 33.1; G 00; G 02.0; G 03–G 04; G 06.0; G 93.0; G 93.1; I 60–I 64; S 06; (G 09; I 69.0–8; T 90.5 – tik pakartotinė reabilitacija)<text:s/></text:p>
          </table:table-cell>
          <table:table-cell table:style-name="TableCell6478">
            <text:p text:style-name="P6479">Bartelio<text:s/>indeksas 35–45 balai,</text:p>
            <text:p text:style-name="P6480">Mini Mental testas (MMT) 11–30 (jei MMT neįmanoma testuoti dėl afazijos, ligonis turi vykdyti nurodymus, aktyviai dalyvauti reabilitacijos procese)</text:p>
          </table:table-cell>
          <table:table-cell table:style-name="TableCell6481">
            <text:p text:style-name="P6482">48</text:p>
          </table:table-cell>
        </table:table-row>
        <table:table-row table:style-name="TableRow6483">
          <table:covered-table-cell>
            <text:p text:style-name="P6484"/>
          </table:covered-table-cell>
          <table:table-cell table:style-name="TableCell6485">
            <text:p text:style-name="P6486">Bartelio indeksas 50–65 balai<text:s/></text:p>
            <text:p text:style-name="P6487">Mini Mental testas (MMT) 11–30 (jei MMT neįmanoma<text:s/>testuoti dėl afazijos, ligonis turi vykdyti nurodymus, aktyviai dalyvauti reabilitacijos procese)</text:p>
          </table:table-cell>
          <table:table-cell table:style-name="TableCell6488">
            <text:p text:style-name="P6489">40</text:p>
          </table:table-cell>
        </table:table-row>
        <table:table-row table:style-name="TableRow6490">
          <table:covered-table-cell>
            <text:p text:style-name="P6491"/>
          </table:covered-table-cell>
          <table:table-cell table:style-name="TableCell6492">
            <text:p text:style-name="P6493">Bartelio indeksas 70–80 balų,</text:p>
            <text:p text:style-name="P6494">Mini Mental testas (MMT) 11–30 (jei MMT neįmanoma testuoti dėl afazijos, ligonis turi vykdyti nurodymus, aktyviai dalyvauti<text:s/>reabilitacijos procese)</text:p>
          </table:table-cell>
          <table:table-cell table:style-name="TableCell6495">
            <text:p text:style-name="P6496">30</text:p>
          </table:table-cell>
        </table:table-row>
        <table:table-row table:style-name="TableRow6497">
          <table:table-cell table:style-name="TableCell6498">
            <text:p text:style-name="P6499">Išsėtinė sklerozė ir kitos demielinizuojančios ligos * G 35; G 37</text:p>
          </table:table-cell>
          <table:table-cell table:style-name="TableCell6500">
            <text:p text:style-name="P6501">Po paūmėjimo,</text:p>
            <text:p text:style-name="P6502">Bartelio indeksas iki 80 balų</text:p>
          </table:table-cell>
          <table:table-cell table:style-name="TableCell6503">
            <text:p text:style-name="P6504">24</text:p>
          </table:table-cell>
        </table:table-row>
        <table:table-row table:style-name="TableRow6505">
          <table:table-cell table:style-name="TableCell6506">
            <text:p text:style-name="P6507">Parkinsono liga. Antrinis parkinsonizmas* G 20–G 21</text:p>
          </table:table-cell>
          <table:table-cell table:style-name="TableCell6508">
            <text:p text:style-name="P6509">Barthel indeksas iki 80 balų</text:p>
          </table:table-cell>
          <table:table-cell table:style-name="TableCell6510">
            <text:p text:style-name="P6511">24</text:p>
          </table:table-cell>
        </table:table-row>
        <table:table-row table:style-name="TableRow6512">
          <table:table-cell table:style-name="TableCell6513">
            <text:p text:style-name="P6514">Polineuropatija,<text:s/>degeneracinės nervų ir raumenų ligos * G 10–G 13; G 23; G 70–G 71; G 60–G 63</text:p>
          </table:table-cell>
          <table:table-cell table:style-name="TableCell6515">
            <text:p text:style-name="P6516">Bartelio indeksas iki 80 balų</text:p>
          </table:table-cell>
          <table:table-cell table:style-name="TableCell6517">
            <text:p text:style-name="P6518">24</text:p>
          </table:table-cell>
        </table:table-row>
        <table:table-row table:style-name="TableRow6519">
          <table:table-cell table:style-name="TableCell6520">
            <text:p text:style-name="P6521">Po tarpslankstelinių diskų, spondilolitezių, stuburo stenozių operacijų<text:s/></text:p>
            <text:p text:style-name="P6522">M 50–M 51; M 43.1; M 48.0<text:s/></text:p>
          </table:table-cell>
          <table:table-cell table:style-name="TableCell6523">
            <text:p text:style-name="P6524">Ne vėliau kaip po 2 savaičių po operacijos</text:p>
            <text:p text:style-name="P6525">Kai bent 2-jų raumenų grupių jėga mažesnė nei 4 balai.</text:p>
          </table:table-cell>
          <table:table-cell table:style-name="TableCell6526">
            <text:p text:style-name="P6527">24</text:p>
          </table:table-cell>
        </table:table-row>
        <table:table-row table:style-name="TableRow6528">
          <table:table-cell table:style-name="TableCell6529" table:number-columns-spanned="3">
            <text:p text:style-name="P6530"><text:span text:style-name="T6531">*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6532">ės pensijos amžiaus, kuriems teisės aktų nustatyta tvarka yra pripažintas didelis specialiųjų poreikių lygis; iš dalies darbingiems asmenims, kuriems teisės aktų numatyta tvarka nustatytas 30–40 proc. darbingumo lygis, indikuotina<text:s/></text:span><text:span text:style-name="T6533">pakartotinė reabilitacija</text:span><text:span text:style-name="T6534">. Šios reabilitacijos kurso metu<text:s/></text:span><text:span text:style-name="T6535">paslaugos vienam ligoniui per 10 darbo dienų:</text:span><text:span text:style-name="T6536"><text:s/>kineziterapija – 20 procedūrų, ergoterapija – 10 procedūrų, masažas – 4 procedūros, fizioterapija – 5 procedūros, 2 psichologo konsultacijos, 1 socialinio darbuotojo konsultacij</text:span><text:span text:style-name="T6537">a, logopedo terapija – 4 procedūros (esant kalbos sutrikimų).<text:s/></text:span><text:span text:style-name="T6538">Paslaugos, teikiamos pagal indikacijas:</text:span><text:span text:style-name="T6539"><text:s/>medikamentinis gydymas, ligonio ir jo artimųjų mokymas ir kt. paslaugos.</text:span><text:span text:style-name="T6540"><text:s/>Tyrimų mastas vienam ligoniui per 10 darbo dienų:</text:span><text:span text:style-name="T6541"><text:s/>bendraklinikinis tyrimas – 0,8,</text:span><text:span text:style-name="T6542"><text:s/>biocheminis kraujo tyrimas – 0,7, funkciniai tyrimai – 1, kiti tyrimai pagal indikacijas.<text:s/></text:span></text:p>
            <text:p text:style-name="P6543"><text:span text:style-name="T6544">Pastaba.</text:span><text:span text:style-name="T6545"><text:s/>Paslaugų arba tyrimų skaičius vienam ligoniui, nustatytas šiuose reikalavimuose, gali būti didinamas arba mažinamas atsižvelgiant į paciento būklę ir indik</text:span><text:span text:style-name="T6546">acijas. Mažinant paslaugų arba tyrimų skaičių tai būtina pagrįsti ir padaryti atitinkamus įrašus gydymo stacionare ligos istorijoje (forma Nr. 003/a).</text:span></text:p>
          </table:table-cell>
          <table:covered-table-cell/>
          <table:covered-table-cell/>
        </table:table-row>
        <table:table-row table:style-name="TableRow6547">
          <table:table-cell table:style-name="TableCell6548" table:number-columns-spanned="3">
            <text:p text:style-name="P6549">2. Reabilitacija III</text:p>
            <text:p text:style-name="P6550"><text:span text:style-name="T6551">Paslaugos vienam ligoniui per 10 darbo dienų</text:span><text:span text:style-name="T6552">: kineziterapija – 22 procedūros, ergot</text:span><text:span text:style-name="T6553">erapija – 16 procedūrų, masažas – 2 procedūros, fizioterapija – 2 procedūros, 2 psichologo konsultacijos, 1,5 socialinio darbuotojo konsultacijos, logopedo terapija – 4,3 procedūros (esant kalbos sutrikimų).<text:s/></text:span><text:span text:style-name="T6554">Paslaugos, teikiamos pagal indikacijas:<text:s/></text:span><text:span text:style-name="T6555">medikame</text:span><text:span text:style-name="T6556">ntinis gydymas, ligonio ir jo artimųjų mokymas ir kt. paslaugos. Tyrimų mastas vienam ligoniui per 10 darbo dienų: bendraklinikinis tyrimas – 1, biocheminis kraujo tyrimas – 2, EKG – 0,4, funkciniai tyrimai – 1, kiti tyrimai pagal indikacijas.</text:span></text:p>
            <text:p text:style-name="P6557"><text:span text:style-name="T6558">Tretinio lyg</text:span><text:span text:style-name="T6559">io sveikatos priežiūros paslaugas teikiantys konsultantai:<text:s/></text:span><text:span text:style-name="T6560">neurologas, neurochirurgas, anesteziologas reanimatologas, urologas, ortopedas traumatologas, plastinės ir rekonstrukcinės chirurgijos gydytojas, kardiologas, pulmonologas, gastroenterologas, dieto</text:span><text:span text:style-name="T6561">logas ir kt.</text:span></text:p>
            <text:p text:style-name="P6562"><text:span text:style-name="T6563">Pastaba.</text:span><text:span text:style-name="T6564"><text:s/>Paslaugų arba tyrimų skaičius vienam ligoniui, nustatytas šiuose reikalavimuose, gali būti didinamas arba mažinamas atsižvelgiant į paciento būklę ir indikacijas. Mažinant paslaugų arba tyrimų skaičių tai būtina pagrįsti ir padaryti a</text:span><text:span text:style-name="T6565">titinkamus įrašus gydymo stacionare ligos istorijoje (forma Nr. 003/a). Jeigui pacientui reikalinga dirbtinė plaučių ventiliacija, reabilitacijos (įskaitant paciento reabilitaciją namuose) etapų trukmė, įkainiai, reikalavimai paslaugoms aptariami atskiroje</text:span><text:span text:style-name="T6566"><text:s/>paciento globėjų, įstaigos, teikiančios reabilitacijos paslaugas, teritorinės ligonių kasos trišalėje sutartyje.</text:span></text:p>
          </table:table-cell>
          <table:covered-table-cell/>
          <table:covered-table-cell/>
        </table:table-row>
        <table:table-row table:style-name="TableRow6567">
          <table:table-cell table:style-name="TableCell6568" table:number-rows-spanned="7">
            <text:p text:style-name="P6569">Nugaros smegenų pažeidimai ir sisteminiai susirgimai *</text:p>
            <text:p text:style-name="P6570">C 41.2; C 70.1; C 72.0; D 16.6; D 32.1; D 33.4;G 04; G 35; G 95.0–2; G 99.2; M 43.1; M<text:s/>48.0; S 14.0; S 14.1; S 24.0; S 24.1; S 34.0; S 34.1; S 34.3; T 09.3; (T 91.3 – tik pakartotinė reabilitacija)</text:p>
          </table:table-cell>
          <table:table-cell table:style-name="TableCell6571">
            <text:p text:style-name="P6572">Tetraplegija, esant ASIA–A, B, C tipo pažeidimui:</text:p>
          </table:table-cell>
          <table:table-cell table:style-name="TableCell6573">
            <text:p text:style-name="P6574"/>
          </table:table-cell>
        </table:table-row>
        <table:table-row table:style-name="TableRow6575">
          <table:covered-table-cell>
            <text:p text:style-name="P6576"/>
          </table:covered-table-cell>
          <table:table-cell table:style-name="TableCell6577">
            <text:p text:style-name="P6578">C2–C5 lygyje<text:s/></text:p>
          </table:table-cell>
          <table:table-cell table:style-name="TableCell6579">
            <text:p text:style-name="P6580">80</text:p>
          </table:table-cell>
        </table:table-row>
        <table:table-row table:style-name="TableRow6581">
          <table:covered-table-cell>
            <text:p text:style-name="P6582"/>
          </table:covered-table-cell>
          <table:table-cell table:style-name="TableCell6583">
            <text:p text:style-name="P6584">C6–C8 lygyje</text:p>
          </table:table-cell>
          <table:table-cell table:style-name="TableCell6585">
            <text:p text:style-name="P6586">130</text:p>
          </table:table-cell>
        </table:table-row>
        <table:table-row table:style-name="TableRow6587">
          <table:covered-table-cell>
            <text:p text:style-name="P6588"/>
          </table:covered-table-cell>
          <table:table-cell table:style-name="TableCell6589">
            <text:p text:style-name="P6590">Jeigu pacientui reikalinga dirbtinė plaučių<text:s/>ventiliacija, reabilitacijos (įskaitant paciento reabilitaciją namuose) etapų trukmė, įkainiai, reikalavimai paslaugoms aptariami atskiroje paciento globėjų, įstaigos, teikiančios reabilitacijos paslaugas, teritorinės ligonių kasos trišalėje sutartyje</text:p>
          </table:table-cell>
          <table:table-cell table:style-name="TableCell6591">
            <text:p text:style-name="P6592"/>
          </table:table-cell>
        </table:table-row>
        <table:table-row table:style-name="TableRow6593">
          <table:covered-table-cell>
            <text:p text:style-name="P6594"/>
          </table:covered-table-cell>
          <table:table-cell table:style-name="TableCell6595">
            <text:p text:style-name="P6596">Tetraplegija,</text:p>
            <text:p text:style-name="P6597">esant ASIA–D tipo pažeidimui <text:s/></text:p>
          </table:table-cell>
          <table:table-cell table:style-name="TableCell6598">
            <text:p text:style-name="P6599">70</text:p>
          </table:table-cell>
        </table:table-row>
        <table:table-row table:style-name="TableRow6600">
          <table:covered-table-cell>
            <text:p text:style-name="P6601"/>
          </table:covered-table-cell>
          <table:table-cell table:style-name="TableCell6602">
            <text:p text:style-name="P6603">Paraplegija,</text:p>
            <text:p text:style-name="P6604">esant ASIA–A,B,C tipo pažeidimui<text:s/></text:p>
          </table:table-cell>
          <table:table-cell table:style-name="TableCell6605">
            <text:p text:style-name="P6606">100</text:p>
          </table:table-cell>
        </table:table-row>
        <table:table-row table:style-name="TableRow6607">
          <table:covered-table-cell>
            <text:p text:style-name="P6608"/>
          </table:covered-table-cell>
          <table:table-cell table:style-name="TableCell6609">
            <text:p text:style-name="P6610">Paraplegija,</text:p>
            <text:p text:style-name="P6611">esant ASIA–D tipo pažeidimui,</text:p>
            <text:p text:style-name="P6612">Bartelio indeksas ne daugiau kaip 50 balų</text:p>
          </table:table-cell>
          <table:table-cell table:style-name="TableCell6613">
            <text:p text:style-name="P6614">45</text:p>
          </table:table-cell>
        </table:table-row>
        <table:table-row table:style-name="TableRow6615">
          <table:table-cell table:style-name="TableCell6616">
            <text:p text:style-name="P6617">Po galvos smegenų pažeidimų *</text:p>
            <text:p text:style-name="P6618">A 84–85; A 87; A 89; B 02.1–2; C<text:s/>70.0; C 71; C 72.2–8; D 32.0; D 33.0; D 33.1; G 00; G 03–G 04; G 06.0; G 93.0; G 93.1; I 60–I 64; S 06; (G 09; I 69.0–8; T 90.5 – tik pakartotinė reabilitacija)</text:p>
          </table:table-cell>
          <table:table-cell table:style-name="TableCell6619">
            <text:p text:style-name="P6620">Bartelio indeksas 30 ir mažiau balų, pirmenybė teikiama darbingo amžiaus asmenims<text:s/></text:p>
            <text:p text:style-name="P6621">Mini Mental<text:s/>testas (MMT) 11–30 (jei MMT neįmanoma testuoti dėl sensomotorinės afazijos – ligonis turi vykdyti nurodymus, galėti aktyviai dalyvauti reabilitacijos procese)</text:p>
          </table:table-cell>
          <table:table-cell table:style-name="TableCell6622">
            <text:p text:style-name="P6623">65</text:p>
          </table:table-cell>
        </table:table-row>
        <table:table-row table:style-name="TableRow6624">
          <table:table-cell table:style-name="TableCell6625">
            <text:p text:style-name="P6626">Išsėtinė sklerozė ir kitos demielinizuojančios ligos, Parkinsono liga, antrinis<text:s/>parkinsonizmas* G 20; G 21; G 35; G 37</text:p>
          </table:table-cell>
          <table:table-cell table:style-name="TableCell6627">
            <text:p text:style-name="P6628">Kai ryškiai pablogėja funkcinė būklė, Bartelio indeksas ne daugiau kaip 45 balai</text:p>
          </table:table-cell>
          <table:table-cell table:style-name="TableCell6629">
            <text:p text:style-name="P6630">30</text:p>
          </table:table-cell>
        </table:table-row>
        <table:table-row table:style-name="TableRow6631">
          <table:table-cell table:style-name="TableCell6632">
            <text:p text:style-name="P6633">Polineuropatijos, degeneracinės nervų ir raumenų ligos* G 10–G 13; G 23; G 61; G 70–G71</text:p>
          </table:table-cell>
          <table:table-cell table:style-name="TableCell6634">
            <text:p text:style-name="P6635">Bartelio indeksas ne daugiau kaip 45 balai</text:p>
            <text:p text:style-name="P6636">Ligos eiga stabilizuota, ligonis gali vykdyti nurodymus, aktyviai dalyvauti reabilitacijos procese</text:p>
          </table:table-cell>
          <table:table-cell table:style-name="TableCell6637">
            <text:p text:style-name="P6638">65</text:p>
          </table:table-cell>
        </table:table-row>
        <table:table-row table:style-name="TableRow6639">
          <table:table-cell table:style-name="TableCell6640" table:number-columns-spanned="3">
            <text:p text:style-name="P6641"><text:span text:style-name="T6642">*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43">pensijos amžiaus, kuriems teisės aktų nustatyta tvarka yra pripažintas didelis specialiųjų poreikių lygis; iš dalies darbingiems asmenims, kuriems teisės aktų numatyta tvarka nustatytas 30–40 proc. darbingumo lygis, indikuotina<text:s/></text:span><text:span text:style-name="T6644">pakartotinė reabilitacija</text:span><text:span text:style-name="T6645">. Š</text:span><text:span text:style-name="T6646">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647">os, logopedo terapija – 4,3 procedūros (esant kalbos sutrikimų).<text:s/></text:span><text:span text:style-name="T6648">Paslaugos, teikiamos pagal indikacijas:</text:span><text:span text:style-name="T6649"><text:s/>medikamentinis gydymas, ligonio ir jo artimųjų mokymas ir kt. paslaugos.<text:s/></text:span><text:span text:style-name="T6650">Tyrimų mastas vienam ligoniui per 10 darbo dienų:<text:s/></text:span><text:span text:style-name="T6651">bendraklinikinis tyrimas – 1</text:span><text:span text:style-name="T6652">, funkciniai tyrimai – 1, kiti tyrimai pagal indikacijas.<text:s/></text:span></text:p>
            <text:p text:style-name="P6653"><text:span text:style-name="T6654">Pastaba.</text:span><text:span text:style-name="T6655"><text:s/>Paslaugų arba tyrimų skaičius vienam ligoniui, nustatytas šiuose reikalavimuose, gali būti didinamas arba mažinamas atsižvelgiant į paciento būklę ir indikacijas. Mažinant paslaugų arba ty</text:span><text:span text:style-name="T6656">rimų skaičių tai būtina pagrįsti ir padaryti atitinkamus įrašus gydymo stacionare ligos istorijoje (forma Nr. 003/a).</text:span></text:p>
          </table:table-cell>
          <table:covered-table-cell/>
          <table:covered-table-cell/>
        </table:table-row>
      </table:table>
      <text:p text:style-name="P6657"/>
      <text:p text:style-name="P6658"><text:span text:style-name="T6659">TREČIASIS<text:s/></text:span><text:span text:style-name="T6660">medicininės</text:span><text:span text:style-name="T6661"><text:s/>REABILITACIJOS ETAPAS</text:span></text:p>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s>
        <table:table-header-rows>
          <table:table-row table:style-name="TableRow6668">
            <table:table-cell table:style-name="TableCell6669">
              <text:p text:style-name="P6670">Diagnozė</text:p>
            </table:table-cell>
            <table:table-cell table:style-name="TableCell6671">
              <text:p text:style-name="P6672">Biosocialinių funkcijų sutrikimo laipsnis ir/arba būklės sunkumas</text:p>
            </table:table-cell>
            <table:table-cell table:style-name="TableCell6673">
              <text:p text:style-name="P6674"><text:span text:style-name="T6675">Reabilitacijos trukmė<text:s/></text:span><text:span text:style-name="T6676">(dienomis)</text:span></text:p>
            </table:table-cell>
            <table:table-cell>
              <text:p text:style-name="P6674"/>
            </table:table-cell>
          </table:table-row>
        </table:table-header-rows>
        <table:table-row table:style-name="TableRow6677">
          <table:table-cell table:style-name="TableCell6678" table:number-columns-spanned="3">
            <text:p text:style-name="P6679">Ambulatorinė reabilitacija II</text:p>
            <text:p text:style-name="P6680"><text:span text:style-name="T6681">Paslaugos vienam ligoniui per 10 darbo dienų:</text:span><text:span text:style-name="T6682"><text:s/>kineziterapija – 10 procedūrų, ergoterapija – 4 procedūros, masažas – 4 procedūros, fizioterapija – 9 procedūros, 2 psichologo konsultacijos, 1 so</text:span><text:span text:style-name="T6683">cialinio darbuotojo konsultacija, logopedo terapija – 2 procedūros (esant kalbos sutrikimų).<text:s/></text:span><text:span text:style-name="T6684">Paslaugos, teikiamos pagal indikacijas:</text:span><text:span text:style-name="T6685"><text:s/>ligonio ir jo artimųjų mokymas ir kt. paslaugos.</text:span><text:span text:style-name="T6686"><text:s/>Tyrimų mastas vienam ligoniui per 10 darbo dienų:</text:span><text:span text:style-name="T6687"><text:s/>bendraklinikinis tyrimas</text:span><text:span text:style-name="T6688"><text:s/>– 0,5, funkciniai tyrimai – 1, kiti tyrimai pagal indikacijas.</text:span></text:p>
            <text:p text:style-name="P6689"><text:span text:style-name="T6690">Antrinio lygio sveikatos priežiūros paslaugas teikiantys konsultantai:<text:s/></text:span><text:span text:style-name="T6691">neurologas, ortopedas traumatologas ir kt.</text:span></text:p>
            <text:p text:style-name="P6692"><text:span text:style-name="T6693">Pastaba.</text:span><text:span text:style-name="T6694"><text:s/>Paslaugų arba tyrimų skaičius vienam ligoniui, nustatytas šiuose reik</text:span><text:span text:style-name="T6695">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6692"/>
          </table:table-cell>
        </table:table-row>
        <table:table-row table:style-name="TableRow6696">
          <table:table-cell table:style-name="TableCell6697" table:number-rows-spanned="2">
            <text:p text:style-name="P6698">Nugaros smegenų<text:s/>pažeidimai ir sisteminiai susirgimai C 41.2; C 70.1; C 72.0; D 16.6; D 32.1; D 33.4;G 04; G 35; G 95.0–2; G 99.2; M 43.1; M 48.0; S 14.0; S 14.1; S 24.0; S 24.1; S 34.0; S 34.1; S 34.3; T 09.3;</text:p>
          </table:table-cell>
          <table:table-cell table:style-name="TableCell6699">
            <text:p text:style-name="P6700">Tetraplegija esant ASIA–A, B, C, D tipo pažeidimui</text:p>
            <text:p text:style-name="P6701">Ūmus atvejis – tik po stacionarinės reabilitacijos</text:p>
          </table:table-cell>
          <table:table-cell table:style-name="TableCell6702" table:number-columns-spanned="2">
            <text:p text:style-name="P6703">16</text:p>
          </table:table-cell>
          <table:covered-table-cell/>
        </table:table-row>
        <table:table-row table:style-name="TableRow6704">
          <table:covered-table-cell>
            <text:p text:style-name="P6705"/>
          </table:covered-table-cell>
          <table:table-cell table:style-name="TableCell6706">
            <text:p text:style-name="P6707">Paraplegija esant ASIA–A, B, C, D tipo pažeidimui</text:p>
            <text:p text:style-name="P6708">Ūmus atvejis – tik po stacionarinės reabilitacijos</text:p>
          </table:table-cell>
          <table:table-cell table:style-name="TableCell6709" table:number-columns-spanned="2">
            <text:p text:style-name="P6710">16</text:p>
          </table:table-cell>
          <table:covered-table-cell/>
        </table:table-row>
        <table:table-row table:style-name="TableRow6711">
          <table:table-cell table:style-name="TableCell6712">
            <text:p text:style-name="P6713">Po galvos smegenų pažeidimų A 84–A 85; A 87; A 89; B 02.1–B 02.2; C 70.0; C 71; C 72.2–8; D 32–D 33; G 06;<text:s/>G 93.0; G 00; G 03–G 04; G 81–G 83; G 95.2; G 93.1; I 60–I 64; S 06</text:p>
          </table:table-cell>
          <table:table-cell table:style-name="TableCell6714">
            <text:p text:style-name="P6715">Mini Mental testas – 11–30 balų</text:p>
          </table:table-cell>
          <table:table-cell table:style-name="TableCell6716" table:number-columns-spanned="2">
            <text:p text:style-name="P6717">16<text:s/></text:p>
          </table:table-cell>
          <table:covered-table-cell/>
        </table:table-row>
        <table:table-row table:style-name="TableRow6718">
          <table:table-cell table:style-name="TableCell6719">
            <text:p text:style-name="P6720">Išsėtinė sklerozė ir kitos demielinizuojančios ligos G 35; G 37</text:p>
          </table:table-cell>
          <table:table-cell table:style-name="TableCell6721">
            <text:p text:style-name="P6722">Po paūmėjimo</text:p>
            <text:p text:style-name="P6723">Mini Mental testas – 11–30 balų</text:p>
          </table:table-cell>
          <table:table-cell table:style-name="TableCell6724" table:number-columns-spanned="2">
            <text:p text:style-name="P6725">16</text:p>
          </table:table-cell>
          <table:covered-table-cell/>
        </table:table-row>
        <table:table-row table:style-name="TableRow6726">
          <table:table-cell table:style-name="TableCell6727">
            <text:p text:style-name="P6728">Parkinsono liga. Antrinis<text:s/>parkinsonizmas G 20–G 21</text:p>
          </table:table-cell>
          <table:table-cell table:style-name="TableCell6729">
            <text:p text:style-name="P6730">Mini Mental testas – 11–30 balų</text:p>
          </table:table-cell>
          <table:table-cell table:style-name="TableCell6731" table:number-columns-spanned="2">
            <text:p text:style-name="P6732">16</text:p>
          </table:table-cell>
          <table:covered-table-cell/>
        </table:table-row>
        <table:table-row table:style-name="TableRow6733">
          <table:table-cell table:style-name="TableCell6734">
            <text:p text:style-name="P6735">Uždegiminės polineuropatijos, degeneracinės nervų ir raumenų ligos G 10–G 13; G 23; G 60–63 G; G70–G 71;</text:p>
          </table:table-cell>
          <table:table-cell table:style-name="TableCell6736">
            <text:p text:style-name="P6737">Ligos eiga stabili</text:p>
          </table:table-cell>
          <table:table-cell table:style-name="TableCell6738" table:number-columns-spanned="2">
            <text:p text:style-name="P6739">16</text:p>
          </table:table-cell>
          <table:covered-table-cell/>
        </table:table-row>
        <table:table-row table:style-name="TableRow6740">
          <table:table-cell table:style-name="TableCell6741">
            <text:p text:style-name="P6742">Po tarpslankstelinių diskų operacijų ( 2 sav. po operacijos) M<text:s/>43.1; M 48.0; M 50–M 51</text:p>
          </table:table-cell>
          <table:table-cell table:style-name="TableCell6743">
            <text:p text:style-name="P6744"/>
          </table:table-cell>
          <table:table-cell table:style-name="TableCell6745" table:number-columns-spanned="2">
            <text:p text:style-name="P6746">16</text:p>
          </table:table-cell>
          <table:covered-table-cell/>
        </table:table-row>
        <table:table-row table:style-name="TableRow6747">
          <table:table-cell table:style-name="TableCell6748">
            <text:p text:style-name="P6749">Vibracinė liga T 75.2; Z 57.7</text:p>
          </table:table-cell>
          <table:table-cell table:style-name="TableCell6750">
            <text:p text:style-name="P6751"/>
          </table:table-cell>
          <table:table-cell table:style-name="TableCell6752">
            <text:p text:style-name="P6753">16</text:p>
          </table:table-cell>
          <table:table-cell>
            <text:p text:style-name="P6753"/>
          </table:table-cell>
        </table:table-row>
        <table:table-row table:style-name="TableRow6754">
          <table:table-cell table:style-name="TableCell6755">
            <text:p text:style-name="P6756">Radikulopatijos ir nervų pažeidimai C 47; G 51; G 54, G 55.1; G 55.2; G 56–G 57; M 47; M 50–M 51; S 14.3, S 44.0–2; S 54.0–2; S 74.0–1; S 84.0–1</text:p>
          </table:table-cell>
          <table:table-cell table:style-name="TableCell6757">
            <text:p text:style-name="P6758">Sutrikusi apsitarnavimo arba judėjimo funkcija</text:p>
          </table:table-cell>
          <table:table-cell table:style-name="TableCell6759" table:number-columns-spanned="2">
            <text:p text:style-name="P6760">16</text:p>
          </table:table-cell>
          <table:covered-table-cell/>
        </table:table-row>
      </table:table>
      <text:p text:style-name="P6761"/>
      <text:p text:style-name="P6762"><text:span text:style-name="T6763">PALAIKOMOJI REABILITACIJA</text:span></text:p>
      <text:p text:style-name="P6764"/>
      <table:table table:style-name="Table6765">
        <table:table-columns>
          <table:table-column table:style-name="TableColumn6766"/>
          <table:table-column table:style-name="TableColumn6767"/>
          <table:table-column table:style-name="TableColumn6768"/>
        </table:table-columns>
        <table:table-header-rows>
          <table:table-row table:style-name="TableRow6769">
            <table:table-cell table:style-name="TableCell6770">
              <text:p text:style-name="P6771">Diagnozė</text:p>
            </table:table-cell>
            <table:table-cell table:style-name="TableCell6772">
              <text:p text:style-name="P6773">Biosocialinių funkc. sutrikimo ir/arba ligos sunkumo laipsnis</text:p>
            </table:table-cell>
            <table:table-cell table:style-name="TableCell6774">
              <text:p text:style-name="P6775"><text:span text:style-name="T6776">Reabilitacijos trukmė<text:s/></text:span><text:span text:style-name="T6777">(dienomis)</text:span></text:p>
            </table:table-cell>
          </table:table-row>
        </table:table-header-rows>
        <table:table-row table:style-name="TableRow6778">
          <table:table-cell table:style-name="TableCell6779" table:number-columns-spanned="3">
            <text:p text:style-name="P6780">Palaikomoji reabilitacija.<text:s/></text:p>
            <text:p text:style-name="P6781"><text:span text:style-name="T6782">Šios reabilitacijos kurso metu<text:s/></text:span><text:span text:style-name="T6783">paslaugos vienam ligoniui per 10 darbo dienų</text:span><text:span text:style-name="T6784">: kineziterapija – 16 procedūrų, ergoterapija – 10 procedūrų, masažas – 4 procedūros, fizioterapija – 6 procedūros, 2 psichologo konsultacija, 2 socialinio darbuotojo konsultacija, logopedo terapija – 2 procedūros (esant kalbos sutrikimų).<text:s/></text:span><text:span text:style-name="T6785">Paslaugos, teiki</text:span><text:span text:style-name="T6786">amos pagal indikacijas:</text:span><text:span text:style-name="T6787"><text:s/>medikamentinis gydymas, ligonio ir jo artimųjų mokymas ir kt. paslaugos.</text:span><text:span text:style-name="T6788"><text:s/>Tyrimų mastas vienam ligoniui per 10 darbo dienų:<text:s/></text:span><text:span text:style-name="T6789">funkciniai tyrimai – 1, kiti tyrimai pagal indikacijas.</text:span></text:p>
            <text:p text:style-name="P6790"><text:span text:style-name="T6791">Pastaba.</text:span><text:span text:style-name="T6792"><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793">ymo stacionare ligos istorijoje (forma Nr. 003/a) arba asmens sveikatos istorijoje (forma Nr. 025/a).</text:span></text:p>
          </table:table-cell>
          <table:covered-table-cell/>
          <table:covered-table-cell/>
        </table:table-row>
        <table:table-row table:style-name="TableRow6794">
          <table:table-cell table:style-name="TableCell6795">
            <text:p text:style-name="P6796">Po nugaros smegenų pažeidimų, kraujotakos sutrikimų ir kitų ligų A 84–A 85; A 87; A 89; B 02.1–2; C 41.2; C 70.1; C 72.0; D 16.6; D 32.1; D 33.4; G 95.0-2; G 99.2; M 43.1; M 48.0; T 91.3<text:s/></text:p>
            <text:p text:style-name="P6797"/>
            <text:p text:style-name="P6798">Po galvos smegenų pažeidimų C 70.0; C 71; C 72.2–8; D 32.0; D 33.0; D 33.1; G 09; G 81–G 83; G 93.0–1; I 69.0–8; T 90.5</text:p>
            <text:p text:style-name="P6799"/>
            <text:p text:style-name="P6800">Išsėtinė sklerozė ir kitos demielinizuojančios ligos G 35; G 37</text:p>
            <text:p text:style-name="P6801"/>
            <text:p text:style-name="P6802">Polineuropatija, degeneracinės<text:s/>nervų ir raumenų ligos G 10–G 13; G 23; G 60–63; G 70–G 71</text:p>
          </table:table-cell>
          <table:table-cell table:style-name="TableCell6803">
            <text:p text:style-name="P6804">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05">
            <text:p text:style-name="P6806">20</text:p>
          </table:table-cell>
        </table:table-row>
      </table:table>
      <text:p text:style-name="P6807"/>
      <text:p text:style-name="P6808"><text:span text:style-name="T6809">III</text:span><text:span text:style-name="T6810">.<text:s/></text:span><text:span text:style-name="T6811">JUDAMOJO-ATRAMOS APARATO PAŽEIDIMAI</text:span></text:p>
      <text:p text:style-name="P6812"/>
      <text:p text:style-name="P6813"><text:span text:style-name="T6814">PI</text:span><text:span text:style-name="T6815">RMASIS<text:s/></text:span><text:span text:style-name="T6816">medicininės</text:span><text:span text:style-name="T6817"><text:s/>REABILITACIJOS<text:s/></text:span><text:span text:style-name="T6818">arba nemedikamentinio gydymo</text:span><text:span text:style-name="T6819"><text:s/>ETAPAS</text:span></text:p>
      <text:p text:style-name="P6820"/>
      <text:p text:style-name="P6821"><text:span text:style-name="T6822">1</text:span><text:span text:style-name="T6823">. Po daugybinių kaulų lūžių T 02.</text:span></text:p>
      <text:p text:style-name="P6824"><text:span text:style-name="T6825">2</text:span><text:span text:style-name="T6826">. Po ilgųjų dubens kaulų lūžių C 40.1–3; C 41.4; D 16.1–3; D 16.8; S 42.2–4; S 42.7; S 49.7; S 52.2–7; S 72; S 82; S 92.0.</text:span></text:p>
      <text:p text:style-name="P6827"><text:span text:style-name="T6828">3</text:span><text:span text:style-name="T6829">. Po sąnarių<text:s/></text:span><text:span text:style-name="T6830">operacijų (artroplastikos, osteotomijos, artrodezės ir kt.) C 40.1–3; C 41.4; D 16.1–3; D 16.8; M 05–M 06; M 15–M 17; M 19; M 75; S 72.</text:span></text:p>
      <text:p text:style-name="P6831"><text:span text:style-name="T6832">4</text:span><text:span text:style-name="T6833">. Po sąnario pakeitimo operacijų M 15–M 17; M 19; Z 96.6.</text:span></text:p>
      <text:p text:style-name="P6834"><text:span text:style-name="T6835">5</text:span><text:span text:style-name="T6836">. Po neurologiškai nekomplikuoto kompresinio stuburo</text:span><text:span text:style-name="T6837"><text:s/>slankstelio lūžimo, dauginių išnirimų S 12; S 13.3; S 22.0–1; S 32.</text:span></text:p>
      <text:p text:style-name="P6838"><text:span text:style-name="T6839">6</text:span><text:span text:style-name="T6840">. Po nudegimų T 22.3; T 22.7; T 24.3; T 24.7; T 25.3; T 25.7; T 29.3; T 29.7; T 95.0–4; T 95.8–9.</text:span></text:p>
      <text:p text:style-name="P6841"><text:span text:style-name="T6842">7</text:span><text:span text:style-name="T6843">. Ligonio paruošimas pirminiam (gydomajam) protezavimui (bigių formavimas,<text:s/></text:span><text:span text:style-name="T6844">konservatyvus kontraktūrų ir kt. komplikacijų po amputacijos gydymas) ir mokymas naudotis protezu T 05.0–6; T 11.6; Y 83.5; Q 71; Q 72; Z 89.1–8.</text:span></text:p>
      <text:p text:style-name="P6845"><text:span text:style-name="T6846">8</text:span><text:span text:style-name="T6847">. Reumatoidinis artritas, podagra, kitos kristalinės artropatijos, ankilozuojantis spondilitas, jaunatvin</text:span><text:span text:style-name="T6848">is artritas M 05–M 06; M 08; M 10; M 11; M 45.</text:span></text:p>
      <text:p text:style-name="P6849"><text:span text:style-name="T6850">9</text:span><text:span text:style-name="T6851">. Kelio, klubo, čiurnos sąnario osteoartrozė M 15–M 17; M 19.</text:span></text:p>
      <text:p text:style-name="P6852"><text:span text:style-name="T6853">10</text:span><text:span text:style-name="T6854">. Po galūnių amputacijos C 40.1–3; D 16.1–3; T 05.4–5; T 11.6; T 13.6; Y 83.5; Z 89.1–9.</text:span></text:p>
      <text:p text:style-name="P6855"><text:span text:style-name="T6856">11</text:span><text:span text:style-name="T6857">. Osteoporozė su patologiniu stuburo slan</text:span><text:span text:style-name="T6858">kstelio ar ilgųjų kaulų lūžimu M 80.</text:span></text:p>
      <text:p text:style-name="P6859"><text:span text:style-name="T6860">12</text:span><text:span text:style-name="T6861">. Artritai, periartritai ir artropatijos M 02–M 03; M 12.5; M 14; M 75.</text:span></text:p>
      <text:p text:style-name="P6862"><text:span text:style-name="T6863">13</text:span><text:span text:style-name="T6864">. Sisteminės jungiamojo audinio ligos M 30–M 35.</text:span></text:p>
      <text:p text:style-name="P6865"><text:span text:style-name="T6866">14</text:span><text:span text:style-name="T6867">. Psoriazė, hemofilinė artropatija M 07; M 36.2.</text:span></text:p>
      <text:p text:style-name="P6868"><text:span text:style-name="T6869">15</text:span><text:span text:style-name="T6870">. Po raumenų ir sausgysli</text:span><text:span text:style-name="T6871">ų traumos, kita patologija C 49.0–6; C 81–C 82; S 43; S 46; S 73; S 76; S 83; S 86; S 93.2.</text:span></text:p>
      <text:p text:style-name="P6872"><text:span text:style-name="T6873">16</text:span><text:span text:style-name="T6874">. Ūmus ir poūmis reumatinis artritas I 00.</text:span></text:p>
      <text:p text:style-name="P6875"><text:span text:style-name="T6876">17</text:span><text:span text:style-name="T6877">. Uždegiminės spondilopatijos, spondiliozė su artropatija M 46; M 47.2.</text:span></text:p>
      <text:p text:style-name="P6878"><text:span text:style-name="T6879">18</text:span><text:span text:style-name="T6880">. Psoriatinės ir enteropatinės<text:s/></text:span><text:span text:style-name="T6881">artropatijos M 07.</text:span></text:p>
      <text:p text:style-name="P6882"><text:span text:style-name="T6883">19</text:span><text:span text:style-name="T6884">. Įgytos galūnių deformacijos M 20; M 21.</text:span></text:p>
      <text:p text:style-name="P6885"><text:span text:style-name="T6886">20</text:span><text:span text:style-name="T6887">. Girnelės ligos M 22.</text:span></text:p>
      <text:p text:style-name="P6888"><text:span text:style-name="T6889">21</text:span><text:span text:style-name="T6890">. Kelio sąnario pažeidimai M 23; M 24.</text:span></text:p>
      <text:p text:style-name="P6891"><text:span text:style-name="T6892">22</text:span><text:span text:style-name="T6893">. Kitos sąnarių ligos M 25.</text:span></text:p>
      <text:p text:style-name="P6894"><text:span text:style-name="T6895">23</text:span><text:span text:style-name="T6896">. Dorsopatijos M 40–M 53.</text:span></text:p>
      <text:p text:style-name="P6897"><text:span text:style-name="T6898">24</text:span><text:span text:style-name="T6899">. Raumenų ligos M 60–M 62.</text:span></text:p>
      <text:p text:style-name="P6900"><text:span text:style-name="T6901">25</text:span><text:span text:style-name="T6902">.<text:s/></text:span><text:span text:style-name="T6903">Sinovijos ir sausgyslių ligos M 65–M 67.</text:span></text:p>
      <text:p text:style-name="P6904"><text:span text:style-name="T6905">26</text:span><text:span text:style-name="T6906">. Bursitai M 70.</text:span></text:p>
      <text:p text:style-name="P6907"><text:span text:style-name="T6908">27</text:span><text:span text:style-name="T6909">. Entezopatijos M 76; M 77.</text:span></text:p>
      <text:p text:style-name="P6910"><text:span text:style-name="T6911">28</text:span><text:span text:style-name="T6912">. Kaulo vientisumo pažeidimai M 84.</text:span></text:p>
      <text:p text:style-name="P6913"><text:span text:style-name="T6914">29</text:span><text:span text:style-name="T6915">. Kaklo raumenų ir sausgyslių sužalojimas S 16.</text:span></text:p>
      <text:p text:style-name="P6916"><text:span text:style-name="T6917">30</text:span><text:span text:style-name="T6918">. Po mikrochirurginių galūnių operacijų S 68; S 98.</text:span></text:p>
      <text:p text:style-name="P6919"><text:span text:style-name="T6920">31</text:span><text:span text:style-name="T6921">. Judamojo – atramos aparato pažeidimai, sąlygoti darbo (fizinio krūvio) Y 96.</text:span></text:p>
      <text:p text:style-name="P6922"/>
      <text:p text:style-name="P6923"><text:span text:style-name="T6924">Ūmiu visų šių ligų periodu (pirmą, antrą parą), jei nėra kontraindikacijų, pradedama reabilitacija, ambulatorinė reabilitacija arba pavienės nemedikamentinio gydymo priemonės</text:span><text:span text:style-name="T6925">.<text:s/></text:span></text:p>
      <text:p text:style-name="P6926"><text:span text:style-name="T6927">Paslaugos vienam ligoniui per 10 darbo dienų:</text:span><text:span text:style-name="T6928"><text:s/>reabilitacija – 15 procedūrų, ambulatorinė reabilitacija, nemedikamentinio gydymo priemonės – pagal indikacijas.<text:s/></text:span></text:p>
      <text:p text:style-name="P6929"><text:span text:style-name="T6930">Pastaba.</text:span><text:span text:style-name="T6931"><text:s/>Paslaugų arba tyrimų skaičius vienam ligoniui, nustatytas šiuose reikalavimuose, gal</text:span><text:span text:style-name="T6932">i būti didinamas arba mažinamas atsižvelgiant į paciento būklę ir indikacijas. Mažinant paslaugų arba tyrimų skaičių tai būtina pagrįsti ir padaryti atitinkamus įrašus gydymo stacionare ligos istorijoje (forma Nr. 003/a) arba asmens sveikatos istorijoje (f</text:span><text:span text:style-name="T6933">orma Nr. 025/a).</text:span></text:p>
      <text:p text:style-name="P6934"/>
      <text:p text:style-name="P6935"><text:span text:style-name="T6936">ANTRASIS<text:s/></text:span><text:span text:style-name="T6937">medicininės</text:span><text:span text:style-name="T6938"><text:s/>REABILITACIJOS ETAPAS</text:span></text:p>
      <text:p text:style-name="P6939"/>
      <table:table table:style-name="Table6940">
        <table:table-columns>
          <table:table-column table:style-name="TableColumn6941"/>
          <table:table-column table:style-name="TableColumn6942"/>
          <table:table-column table:style-name="TableColumn6943"/>
        </table:table-columns>
        <table:table-header-rows>
          <table:table-row table:style-name="TableRow6944">
            <table:table-cell table:style-name="TableCell6945">
              <text:p text:style-name="P6946">Diagnozė</text:p>
            </table:table-cell>
            <table:table-cell table:style-name="TableCell6947">
              <text:p text:style-name="P6948">Biosocialinių funkcijų sutrikimo laipsnis ir/arba būklės sunkumas</text:p>
            </table:table-cell>
            <table:table-cell table:style-name="TableCell6949">
              <text:p text:style-name="P6950"><text:span text:style-name="T6951">Reabilitacijos trukmė<text:s/></text:span><text:span text:style-name="T6952">(dienomis)</text:span></text:p>
            </table:table-cell>
          </table:table-row>
        </table:table-header-rows>
        <table:table-row table:style-name="TableRow6953">
          <table:table-cell table:style-name="TableCell6954" table:number-columns-spanned="3">
            <text:p text:style-name="P6955">1. Reabilitacija II</text:p>
            <text:p text:style-name="P6956"><text:span text:style-name="T6957">Paslaugos vienam ligoniui per 10 darbo dienų:</text:span><text:span text:style-name="T6958"><text:s/>kineziterapija – 20 procedūrų, ergoterapija – 10 procedūrų, masažas – 4 procedūros, fizioterapija – 5 procedūros, 2 psichologo konsultacijos, 1 socialinio darbuotojo konsultacija.<text:s/></text:span><text:span text:style-name="T6959">Paslaugos, teikiamos pagal indikacijas:</text:span><text:span text:style-name="T6960"><text:s/>medikamentinis gydymas, ligonio ir<text:s/></text:span><text:span text:style-name="T6961">jo artimųjų mokymas ir kt. paslaugos.</text:span><text:span text:style-name="T6962"><text:s/>Tyrimų mastas vienam ligoniui per 10 darbo dienų</text:span><text:span text:style-name="T6963">: bendraklinikinis tyrimas – 0,8, biocheminis kraujo tyrimas – 0,7, funkciniai tyrimai – 1, kiti tyrimai pagal indikacijas.</text:span></text:p>
            <text:p text:style-name="P6964"><text:span text:style-name="T6965">Antrinio lygio sveikatos priežiūros paslaugas<text:s/></text:span><text:span text:style-name="T6966">teikiantys konsultantai:<text:s/></text:span><text:span text:style-name="T6967">neurologas, urologas, ortopedas traumatologas, dietologas ir kt.</text:span></text:p>
            <text:p text:style-name="P6968"><text:span text:style-name="T6969">Pastaba.</text:span><text:span text:style-name="T6970"><text:s/>Paslaugų arba tyrimų skaičius vienam ligoniui, nustatytas šiuose reikalavimuose, gali būti didinamas arba mažinamas atsižvelgiant į paciento būklę ir indikac</text:span><text:span text:style-name="T6971">ijas. Mažinant paslaugų arba tyrimų skaičių tai būtina pagrįsti ir padaryti atitinkamus įrašus gydymo stacionare ligos istorijoje (forma Nr. 003/a).</text:span></text:p>
          </table:table-cell>
          <table:covered-table-cell/>
          <table:covered-table-cell/>
        </table:table-row>
        <table:table-row table:style-name="TableRow6972">
          <table:table-cell table:style-name="TableCell6973">
            <text:p text:style-name="P6974"><text:span text:style-name="T6975">Po ilgųjų, dubens kaulų lūžių ir susirgimų</text:span><text:span text:style-name="T6976"><text:s/></text:span><text:span text:style-name="T6977">C 40.1–3; C 41.4; D 16.1–3; D 16.8; S72; S 82; S 83.7; S 86.0;<text:s/></text:span><text:span text:style-name="T6978">T02 *</text:span></text:p>
          </table:table-cell>
          <table:table-cell table:style-name="TableCell6979">
            <text:p text:style-name="P6980">Kai ligonį jau galima aktyvinti, Bartelio indeksas iki 80 balų, modifikuotas Keitelio indeksas mažiau kaip 30 balų</text:p>
          </table:table-cell>
          <table:table-cell table:style-name="TableCell6981">
            <text:p text:style-name="P6982">24</text:p>
          </table:table-cell>
        </table:table-row>
        <table:table-row table:style-name="TableRow6983">
          <table:table-cell table:style-name="TableCell6984">
            <text:p text:style-name="P6985">Po sąnarių operacijų (artroplastikos, osteotomijos, artrodezės ir kt.) C 40.1–3; C 41.4; D 16.1–3; D 16.8; M 05–M 06; M 15–M 17; M<text:s/>19; M 75; S 72* (esant onkologiniams susirgimams ir po specifinio gydymo)</text:p>
          </table:table-cell>
          <table:table-cell table:style-name="TableCell6986">
            <text:p text:style-name="P6987">Bartelio indeksas iki 80 balų, modifikuotas Keitelio indeksas mažiau kaip 30 balų<text:s/></text:p>
          </table:table-cell>
          <table:table-cell table:style-name="TableCell6988">
            <text:p text:style-name="P6989">24</text:p>
          </table:table-cell>
        </table:table-row>
        <table:table-row table:style-name="TableRow6990">
          <table:table-cell table:style-name="TableCell6991">
            <text:p text:style-name="P6992">Po sąnario pakeitimo operacijų M 15–M 17; M 19; Z 96.6</text:p>
          </table:table-cell>
          <table:table-cell table:style-name="TableCell6993">
            <text:p text:style-name="P6994">Bartelio indeksas iki 80 balų, modifikuotas Keitelio indeksas mažiau kaip 30 balų</text:p>
          </table:table-cell>
          <table:table-cell table:style-name="TableCell6995">
            <text:p text:style-name="P6996">20</text:p>
          </table:table-cell>
        </table:table-row>
        <table:table-row table:style-name="TableRow6997">
          <table:table-cell table:style-name="TableCell6998">
            <text:p text:style-name="P6999">Po neurologiškai nekomplikuoto kompresinio stuburo slankstelio lūžimo S 22.0–1; S 32</text:p>
          </table:table-cell>
          <table:table-cell table:style-name="TableCell7000">
            <text:p text:style-name="P7001">Kai ligonį galima aktyvinti, Bartelio indeksas mažiau kaip 80 balų</text:p>
          </table:table-cell>
          <table:table-cell table:style-name="TableCell7002">
            <text:p text:style-name="P7003">24</text:p>
          </table:table-cell>
        </table:table-row>
        <table:table-row table:style-name="TableRow7004">
          <table:table-cell table:style-name="TableCell7005">
            <text:p text:style-name="P7006">Po nudegimų (po stacionarinio gydymo) T 22.3; T 22.7;<text:s/>T 24.3; T 24.7; T 25.3; T 25.7; T 29.3; T 29.7; T 95.0–4; T 95.8–9</text:p>
          </table:table-cell>
          <table:table-cell table:style-name="TableCell7007">
            <text:p text:style-name="P7008">Bartelio indeksas iki 80 balų</text:p>
          </table:table-cell>
          <table:table-cell table:style-name="TableCell7009">
            <text:p text:style-name="P7010">24</text:p>
          </table:table-cell>
        </table:table-row>
        <table:table-row table:style-name="TableRow7011">
          <table:table-cell table:style-name="TableCell7012">
            <text:p text:style-name="P7013">Galvos, veido ir kaklo jungiamojo ir minkštųjų audinių piktybiniai navikai C 49.0–6</text:p>
            <text:p text:style-name="P7014">Hodžkino liga, difuzinė ne Hodžkino limfoma C 81–C 82</text:p>
          </table:table-cell>
          <table:table-cell table:style-name="TableCell7015">
            <text:p text:style-name="P7016">Karnovskio<text:s/>indeksas 50–60 balų</text:p>
          </table:table-cell>
          <table:table-cell table:style-name="TableCell7017">
            <text:p text:style-name="P7018">24</text:p>
          </table:table-cell>
        </table:table-row>
        <table:table-row table:style-name="TableRow7019">
          <table:table-cell table:style-name="TableCell7020">
            <text:p text:style-name="P7021">Ligonių paruošimas pirminiam (gydomajam) protezavimui (bigių formavimas, konservatyvus kontraktūrų ir kt.komplikacijų po amputacijos gydymas) ir mokymas naudotis protezu** T 05.0–6; T 11.6; Y 83.5; Q 71; Q 72; Z 89.1–8</text:p>
          </table:table-cell>
          <table:table-cell table:style-name="TableCell7022">
            <text:p text:style-name="P7023"/>
          </table:table-cell>
          <table:table-cell table:style-name="TableCell7024">
            <text:p text:style-name="P7025">30</text:p>
          </table:table-cell>
        </table:table-row>
        <table:table-row table:style-name="TableRow7026">
          <table:table-cell table:style-name="TableCell7027">
            <text:p text:style-name="P7028">Pastovus<text:s/>protezavimas pirmą kartą po gydomojo protezavimo T 11.6; Y 83.5; Q 71–Q 72; T 05.0–6; Z 89.1–8*</text:p>
          </table:table-cell>
          <table:table-cell table:style-name="TableCell7029">
            <text:p text:style-name="P7030">Modifikuotas Keitelio indeksas 30–40 balų</text:p>
          </table:table-cell>
          <table:table-cell table:style-name="TableCell7031">
            <text:p text:style-name="P7032">16</text:p>
          </table:table-cell>
        </table:table-row>
        <table:table-row table:style-name="TableRow7033">
          <table:table-cell table:style-name="TableCell7034">
            <text:p text:style-name="P7035">Po galūnių amputacijos C 40.1–3; D 16.1–3; T 05.4–5; T 11.6; T 13.6; Y 83.5; Z 89.1–9</text:p>
          </table:table-cell>
          <table:table-cell table:style-name="TableCell7036">
            <text:p text:style-name="P7037">Modifikuotas Keitelio<text:s/>indeksas 30–40 balų</text:p>
          </table:table-cell>
          <table:table-cell table:style-name="TableCell7038">
            <text:p text:style-name="P7039">16</text:p>
          </table:table-cell>
        </table:table-row>
        <table:table-row table:style-name="TableRow7040">
          <table:table-cell table:style-name="TableCell7041">
            <text:p text:style-name="P7042">Po mikrochirurginių galūnių operacijų S 68; S 98</text:p>
          </table:table-cell>
          <table:table-cell table:style-name="TableCell7043">
            <text:p text:style-name="P7044">Modifikuotas Keitelio indeksas 30–40 balų</text:p>
          </table:table-cell>
          <table:table-cell table:style-name="TableCell7045">
            <text:p text:style-name="P7046">24</text:p>
          </table:table-cell>
        </table:table-row>
        <table:table-row table:style-name="TableRow7047">
          <table:table-cell table:style-name="TableCell7048">
            <text:p text:style-name="P7049">Reumatoidinis artritas, ne didesnis kaip II laipsnio aktyvumas ir ne mažesnis kaip II laipsnio funkcijos sutrikimas M 05–M 06 *</text:p>
            <text:p text:style-name="P7050">Ankilozinis spondilitas M 45 *</text:p>
            <text:p text:style-name="P7051">Spondiliozė su artropatija M 47.2*</text:p>
            <text:p text:style-name="P7052">Jaunatvinis artritas M 08*</text:p>
            <text:p text:style-name="P7053">Podagra ir kitos kristalinės artropatijos M 07; M 10*; M 11*</text:p>
            <text:p text:style-name="P7054">Artropatijos M 02–M 03* <text:s/></text:p>
            <text:p text:style-name="P7055">Sisteminės jungiamojo audinio ligos M 30–M 35*</text:p>
          </table:table-cell>
          <table:table-cell table:style-name="TableCell7056">
            <text:p text:style-name="P7057">Po paūmėjimo, Keitelio indeksas 65 ar mažiau balų</text:p>
          </table:table-cell>
          <table:table-cell table:style-name="TableCell7058">
            <text:p text:style-name="P7059">24</text:p>
          </table:table-cell>
        </table:table-row>
        <table:table-row table:style-name="TableRow7060">
          <table:table-cell table:style-name="TableCell7061">
            <text:p text:style-name="P7062">Kelio, klubo, čiurnos sąnario osteoartrozė (II–III st., II laipsnio ir didesnio funkcijos nepakankamumo atvejais) M 16* ; M 17 *; M 19 *</text:p>
          </table:table-cell>
          <table:table-cell table:style-name="TableCell7063">
            <text:p text:style-name="P7064">Modifikuotas Keitelio indeksas mažiau kaip 30 balų</text:p>
          </table:table-cell>
          <table:table-cell table:style-name="TableCell7065">
            <text:p text:style-name="P7066">24</text:p>
          </table:table-cell>
        </table:table-row>
        <table:table-row table:style-name="TableRow7067">
          <table:table-cell table:style-name="TableCell7068" table:number-columns-spanned="3">
            <text:p text:style-name="P7069"><text:span text:style-name="T7070">*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071">ės pensijos amžiaus, kuriems teisės aktų nustatyta tvarka yra pripažintas didelis specialiųjų poreikių lygis; iš dalies darbingiems asmenims, kuriems teisės aktų numatyta tvarka nustatytas 30–40 proc. darbingumo lygis, indikuotina<text:s/></text:span><text:span text:style-name="T7072">pakartotinė reabilitacija</text:span><text:span text:style-name="T7073">. Šios reabilitacijos kurso metu<text:s/></text:span><text:span text:style-name="T7074">paslaugos vienam ligoniui per 10 darbo dienų:</text:span><text:span text:style-name="T7075"><text:s/>kineziterapija – 20 procedūrų, ergoterapija – 10 procedūrų, masažas – 4 procedūros, fizioterapija – 5 procedūros, 2 psichologo konsultacijos, 1 socialinio darbuotojo konsultacij</text:span><text:span text:style-name="T7076">a.<text:s/></text:span><text:span text:style-name="T7077">Paslaugos, teikiamos pagal indikacijas:</text:span><text:span text:style-name="T7078"><text:s/>medikamentinis gydymas, ligonio ir jo artimųjų mokymas ir kt. paslaugos.</text:span><text:span text:style-name="T7079"><text:s/>Tyrimų mastas vienam ligoniui per 10 darbo dienų</text:span><text:span text:style-name="T7080">: bendraklinikinis tyrimas – 0,8, biocheminis kraujo tyrimas – 0,5, funkciniai tyrimai – 1,<text:s/></text:span><text:span text:style-name="T7081">kiti tyrimai pagal indikacijas.</text:span></text:p>
            <text:p text:style-name="P7082">** Papildomos sąlygos: galimybė pritaikyti protezą.<text:s/></text:p>
          </table:table-cell>
          <table:covered-table-cell/>
          <table:covered-table-cell/>
        </table:table-row>
        <table:table-row table:style-name="TableRow7083">
          <table:table-cell table:style-name="TableCell7084" table:number-columns-spanned="3">
            <text:p text:style-name="P7085">2. Reabilitacija III</text:p>
            <text:p text:style-name="P7086"><text:span text:style-name="T7087">Paslaugos vienam ligoniui per 10 darbo dienų:</text:span><text:span text:style-name="T7088"><text:s/>kineziterapija – 22 procedūros, ergoterapija – 16 procedūrų, masažas – 2 procedūros, fizioterapija – 2 procedūros, 2 psichologo konsultacijos, 1,5 socialinio darbuotojo konsultacijos.<text:s/></text:span><text:span text:style-name="T7089">Paslaugos, teikiamos pagal indikacijas:</text:span><text:span text:style-name="T7090"><text:s/>medikamentinis gydymas, ligonio</text:span><text:span text:style-name="T7091"><text:s/>ir jo artimųjų mokymas ir kt. paslaugos.</text:span><text:span text:style-name="T7092"><text:s/>Tyrimų mastas vienam ligoniui per 10 darbo dienų:</text:span><text:span text:style-name="T7093"><text:s/>bendraklinikinis tyrimas – 1, biocheminis kraujo tyrimas – 2; EKG – 0,4, funkciniai tyrimai – 1, kiti tyrimai pagal indikacijas.</text:span></text:p>
            <text:p text:style-name="P7094"><text:span text:style-name="T7095">Tretinio lygio sveikatos priežiūros</text:span><text:span text:style-name="T7096"><text:s/>paslaugas teikiantys konsultantai:<text:s/></text:span><text:span text:style-name="T7097">neurologas, urologas, ortopedas traumatologas, plastinės ir rekonstrukcinės chirurgijos gydytojas, kardiologas, dietologas ir kt.</text:span></text:p>
            <text:p text:style-name="P7098"><text:span text:style-name="T7099">Pastaba.</text:span><text:span text:style-name="T7100"><text:s/>Paslaugų arba tyrimų skaičius vienam ligoniui, nustatytas šiuose reikalavimuose,<text:s/></text:span><text:span text:style-name="T7101">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7102">
          <table:table-cell table:style-name="TableCell7103" table:number-rows-spanned="4">
            <text:p text:style-name="P7104">Daugybiniai kaulų lūžiai T 02<text:s/>*</text:p>
          </table:table-cell>
          <table:table-cell table:style-name="TableCell7105">
            <text:p text:style-name="P7106">Bartelio indeksas ne daugiau 40 balų, modifikuotas Keitelio indeksas mažiau kaip 15 balų, vykdant reabilitaciją vienu ciklu</text:p>
          </table:table-cell>
          <table:table-cell table:style-name="TableCell7107">
            <text:p text:style-name="P7108">35</text:p>
          </table:table-cell>
        </table:table-row>
        <table:table-row table:style-name="TableRow7109">
          <table:covered-table-cell>
            <text:p text:style-name="P7110"/>
          </table:covered-table-cell>
          <table:table-cell table:style-name="TableCell7111">
            <text:p text:style-name="P7112">Vykdant reabilitaciją dviem etapais. Pirmas ciklas, kai yra statinio kojų kaulų apkrovimo kontraindikacija, tačiau nėra<text:s/>kontraindikacijų mokant atlikti apsitarnavimo veiksmus vežimėlyje.</text:p>
          </table:table-cell>
          <table:table-cell table:style-name="TableCell7113">
            <text:p text:style-name="P7114">14</text:p>
          </table:table-cell>
        </table:table-row>
        <table:table-row table:style-name="TableRow7115">
          <table:covered-table-cell>
            <text:p text:style-name="P7116"/>
          </table:covered-table-cell>
          <table:table-cell table:style-name="TableCell7117">
            <text:p text:style-name="P7118">Bartelio indeksas ne daugiau kaip 40 balų, modifikuotas Keitelio indeksas mažiau kaip 15 balų.</text:p>
          </table:table-cell>
          <table:table-cell table:style-name="TableCell7119">
            <text:p text:style-name="P7120">21</text:p>
          </table:table-cell>
        </table:table-row>
        <table:table-row table:style-name="TableRow7121">
          <table:covered-table-cell>
            <text:p text:style-name="P7122"/>
          </table:covered-table-cell>
          <table:table-cell table:style-name="TableCell7123">
            <text:p text:style-name="P7124">Antras ciklas, vykdant reabilitaciją dviem etapais</text:p>
            <text:p text:style-name="P7125">(kai nėra aktyvios reabilitacijos<text:s/>kontraindikacijų, grąžinant vaikščiojimo funkciją).</text:p>
          </table:table-cell>
          <table:table-cell table:style-name="TableCell7126">
            <text:p text:style-name="P7127"/>
          </table:table-cell>
        </table:table-row>
        <table:table-row table:style-name="TableRow7128">
          <table:table-cell table:style-name="TableCell7129">
            <text:p text:style-name="P7130">Po dubens ir kojų kaulų lūžimų C 40.2–3; C 41.4; D 16.2-3; D 16.8; S 72*</text:p>
          </table:table-cell>
          <table:table-cell table:style-name="TableCell7131">
            <text:p text:style-name="P7132">Esant ne mažiau kaip 2 gretutiniams susirgimams arba komplikuotai eigai. Bartelio indeksas ne daugiau kaip 40 balų, modifikuotas<text:s/>Keitelio indeksas mažiau kaip 15 balų</text:p>
          </table:table-cell>
          <table:table-cell table:style-name="TableCell7133">
            <text:p text:style-name="P7134">30</text:p>
          </table:table-cell>
        </table:table-row>
        <table:table-row table:style-name="TableRow7135">
          <table:table-cell table:style-name="TableCell7136">
            <text:p text:style-name="P7137">Reumatoidinis artritas, jaunatvinis artritas, ankilozuojantis spondilitas M 05–M 06*; M 08*; M 45*</text:p>
            <text:p text:style-name="P7138">Spondiliozė su artropatija M 47.2*</text:p>
            <text:p text:style-name="P7139">Podagra ir kitos kristalinės artropatijos M 10*; M 11*</text:p>
            <text:p text:style-name="P7140">Artropatijos M 02–M 03*</text:p>
          </table:table-cell>
          <table:table-cell table:style-name="TableCell7141">
            <text:p text:style-name="P7142">Esant ne mažiau kaip 2 gretutiniams susirgimams arba komplikuotai ligos eigai, Keitelio indeksas mažiau kaip 30 balų, pacientas gali aktyviai dalyvauti reabilitacijos procese</text:p>
          </table:table-cell>
          <table:table-cell table:style-name="TableCell7143">
            <text:p text:style-name="P7144">30</text:p>
          </table:table-cell>
        </table:table-row>
        <table:table-row table:style-name="TableRow7145">
          <table:table-cell table:style-name="TableCell7146" table:number-columns-spanned="3">
            <text:p text:style-name="P7147"><text:span text:style-name="T7148">* – esant šioms diagnozėms vėlesniu ligos periodu, pirmuosius 3 m. po neįgalu</text:span><text:span text:style-name="T7149">mo pripažinimo dėl šių susirgimų, asmenims, pripažintiems nedarbingais, kuriems teisės aktų nustatyta tvarka pripažintas 0–25 proc. darbingumo lygis; asmenims, sulaukusiems senatvės pensijos amžiaus, kuriems teisės aktų nustatyta tvarka yra pripažintas did</text:span><text:span text:style-name="T7150">elis specialiųjų poreikių lygis; iš dalies darbingiems asmenims, kuriems teisės aktų numatyta tvarka nustatytas 30–40 proc. darbingumo lygis, indikuotina<text:s/></text:span><text:span text:style-name="T7151">pakartotinė reabilitacija</text:span><text:span text:style-name="T7152">. Šios reabilitacijos kurso metu p</text:span><text:span text:style-name="T7153">aslaugos vienam ligoniui per 10 darbo dienų</text:span><text:span text:style-name="T7154">:</text:span><text:span text:style-name="T7155"><text:s/>kineziterapija – 22 procedūros, ergoterapija – 16 procedūrų, masažas – 2 procedūros, fizioterapija – 2 procedūros, 2 psichologo konsultacijos, 1,5 socialinio darbuotojo konsultacijos.<text:s/></text:span><text:span text:style-name="T7156">Paslaugos, teikiamos pagal indikacijas:</text:span><text:span text:style-name="T7157"><text:s/>medikamentinis gydymas, ligoni</text:span><text:span text:style-name="T7158">o ir jo artimųjų mokymas ir kt. paslaugos.</text:span><text:span text:style-name="T7159"><text:s/>Tyrimų mastas vienam ligoniui per 10 darbo dienų</text:span><text:span text:style-name="T7160">: bendraklinikinis tyrimas – 1, biocheminis kraujo tyrimas – 0,8, funkciniai tyrimai – 1, kiti tyrimai pagal indikacijas.<text:s/></text:span><text:span text:style-name="T7161">Pastaba.</text:span><text:span text:style-name="T7162"><text:s/>Paslaugų arba tyrimų skaičius vien</text:span><text:span text:style-name="T7163">am ligoniui, nustatytas šiuose reikalavimuose, gali būti didinamas arba mažinamas atsižvelgiant į paciento būklę ir indikacijas. Mažinant paslaugų arba tyrimų skaičių tai būtina pagrįsti ir padaryti atitinkamus įrašus gydymo stacionare ligos istorijoje (fo</text:span><text:span text:style-name="T7164">rma Nr. 003/a).</text:span></text:p>
          </table:table-cell>
          <table:covered-table-cell/>
          <table:covered-table-cell/>
        </table:table-row>
      </table:table>
      <text:p text:style-name="P7165"/>
      <text:p text:style-name="P7166"><text:span text:style-name="T7167">TREČIASIS<text:s/></text:span><text:span text:style-name="T7168">medicininės</text:span><text:span text:style-name="T7169"><text:s/>REABILITACIJOS ETAPAS</text:span></text:p>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header-rows>
          <table:table-row table:style-name="TableRow7178">
            <table:table-cell table:style-name="TableCell7179">
              <text:p text:style-name="P7180">Diagnozė</text:p>
            </table:table-cell>
            <table:table-cell table:style-name="TableCell7181" table:number-columns-spanned="2">
              <text:p text:style-name="P7182">Biosocialinių funkcijų sutrikimo laipsnis ir/arba būklės sunkumas</text:p>
            </table:table-cell>
            <table:covered-table-cell/>
            <table:table-cell table:style-name="TableCell7183" table:number-columns-spanned="2">
              <text:p text:style-name="P7184"><text:span text:style-name="T7185">Reabilitacijos trukmė<text:s/></text:span><text:span text:style-name="T7186">(dienomis)</text:span></text:p>
            </table:table-cell>
            <table:covered-table-cell/>
            <table:table-cell>
              <text:p text:style-name="P7184"/>
            </table:table-cell>
          </table:table-row>
        </table:table-header-rows>
        <table:table-row table:style-name="TableRow7187">
          <table:table-cell table:style-name="TableCell7188" table:number-columns-spanned="5">
            <text:p text:style-name="P7189">1. Ambulatorinė reabilitacija I</text:p>
            <text:p text:style-name="P7190"><text:span text:style-name="T7191">Paslaugos vienam ligoniui per 10 darbo dienų</text:span><text:span text:style-name="T7192">:<text:s/></text:span><text:span text:style-name="T7193">kineziterapija – 10 procedūrų, ergoterapija – 4 procedūros, masažas – 4 procedūros, fizioterapija – 9 procedūros, 2 psichologo konsultacijos</text:span><text:span text:style-name="T7194">. Tyrimų mastas vienam ligoniui per 10 darbo dienų</text:span><text:span text:style-name="T7195">: funkciniai tyrimai – 1, kiti tyrimai pagal indikacijas.</text:span></text:p>
            <text:p text:style-name="P7196"><text:span text:style-name="T7197">Antrinio</text:span><text:span text:style-name="T7198"><text:s/>lygio sveikatos priežiūros paslaugas teikiantys konsultantai:<text:s/></text:span><text:span text:style-name="T7199">ortopedas traumatologas ir kt.</text:span></text:p>
            <text:p text:style-name="P7200"><text:span text:style-name="T7201">Pastaba.<text:s/></text:span><text:span text:style-name="T7202">Paslaugų arba tyrimų skaičius vienam ligoniui, nustatytas šiuose reikalavimuose, gali būti didinamas arba mažinamas atsižvelgiant į paciento būklę ir ind</text:span><text:span text:style-name="T7203">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00"/>
          </table:table-cell>
        </table:table-row>
        <table:table-row table:style-name="TableRow7204">
          <table:table-cell table:style-name="TableCell7205" table:number-columns-spanned="2">
            <text:p text:style-name="P7206">Osteoporozė su patologiniu stuburo slankstelio lūžiu M 80<text:s/></text:p>
          </table:table-cell>
          <table:covered-table-cell/>
          <table:table-cell table:style-name="TableCell7207" table:number-columns-spanned="2">
            <text:p text:style-name="P7208">Poūmiam ligos periode, esant grįžtamų<text:s/>biosocialinių funkcijų sutrikimų. Bartelio indeksas daugiau kaip 80 balų</text:p>
          </table:table-cell>
          <table:covered-table-cell/>
          <table:table-cell table:style-name="TableCell7209">
            <text:p text:style-name="P7210">12</text:p>
          </table:table-cell>
          <table:table-cell>
            <text:p text:style-name="P7210"/>
          </table:table-cell>
        </table:table-row>
        <table:table-row table:style-name="TableRow7211">
          <table:table-cell table:style-name="TableCell7212" table:number-columns-spanned="2">
            <text:p text:style-name="P7213">Hemofilinė artropatija M 36.2<text:s/></text:p>
          </table:table-cell>
          <table:covered-table-cell/>
          <table:table-cell table:style-name="TableCell7214" table:number-columns-spanned="2">
            <text:p text:style-name="P7215">II–III stadija, II ir didesnio laipsnio funkcijos sutrikimas, Keitelio indeksas 70–85 balai (modifikuotas Keitelio indeksas 30–40 balų)</text:p>
          </table:table-cell>
          <table:covered-table-cell/>
          <table:table-cell table:style-name="TableCell7216">
            <text:p text:style-name="P7217">12</text:p>
          </table:table-cell>
          <table:table-cell>
            <text:p text:style-name="P7217"/>
          </table:table-cell>
        </table:table-row>
        <table:table-row table:style-name="TableRow7218">
          <table:table-cell table:style-name="TableCell7219" table:number-columns-spanned="2">
            <text:p text:style-name="P7220">Judamojo-atramos aparato pažeidimai, sąlygoti darbo (fizinio krūvio) Y 96</text:p>
          </table:table-cell>
          <table:covered-table-cell/>
          <table:table-cell table:style-name="TableCell7221" table:number-columns-spanned="2">
            <text:p text:style-name="P7222">Gresia darbingumo pagal profesiją praradimas</text:p>
          </table:table-cell>
          <table:covered-table-cell/>
          <table:table-cell table:style-name="TableCell7223">
            <text:p text:style-name="P7224">12</text:p>
          </table:table-cell>
          <table:table-cell>
            <text:p text:style-name="P7224"/>
          </table:table-cell>
        </table:table-row>
        <table:table-row table:style-name="TableRow7225">
          <table:table-cell table:style-name="TableCell7226" table:number-columns-spanned="5">
            <text:p text:style-name="P7227">2. Ambulatorinė reabilitacija II</text:p>
            <text:p text:style-name="P7228"><text:span text:style-name="T7229">Paslaugos vienam ligoniui per 10 darbo dienų:</text:span><text:span text:style-name="T7230"><text:s/>kineziterapija – 10 procedūrų, ergoterapija – 4 procedūros, masažas – 4 procedūros, fizioterapija – 9 procedūrų, 2 psichologo konsultacijos, 1 socialinio darbuotojo konsultacija.<text:s/></text:span><text:span text:style-name="T7231">Paslaugos, teikiamos pagal indikacijas:</text:span><text:span text:style-name="T7232"><text:s/>ligonio ir jo artimųjų mokymas ir kt</text:span><text:span text:style-name="T7233">. paslaugos.</text:span><text:span text:style-name="T7234"><text:s/>Tyrimų mastas vienam ligoniui per 10 darbo dienų:</text:span><text:span text:style-name="T7235"><text:s/>funkciniai tyrimai – 1, kiti tyrimai pagal indikacijas.</text:span></text:p>
            <text:p text:style-name="P7236"><text:span text:style-name="T7237">Antrinio lygio sveikatos priežiūros paslaugas teikiantys konsultantai:<text:s/></text:span><text:span text:style-name="T7238">ortopedas traumatologas ir kt.</text:span></text:p>
            <text:p text:style-name="P7239"><text:span text:style-name="T7240">Pastaba.</text:span><text:span text:style-name="T7241"><text:s/>Paslaugų arba tyrimų skaič</text:span><text:span text:style-name="T7242">ius vienam ligoniui, nustatytas šiuose reikalavimuose, gali būti didinamas arba mažinamas atsižvelgiant į paciento būklę ir indikacijas. Mažinant paslaugų arba tyrimų skaičių tai būtina pagrįsti ir padaryti atitinkamus įrašus asmens sveikatos istorijoje (f</text:span><text:span text:style-name="T7243">orma Nr. 025/a).</text:span></text:p>
          </table:table-cell>
          <table:covered-table-cell/>
          <table:covered-table-cell/>
          <table:covered-table-cell/>
          <table:covered-table-cell/>
          <table:table-cell>
            <text:p text:style-name="P7239"/>
          </table:table-cell>
        </table:table-row>
        <table:table-row table:style-name="TableRow7244">
          <table:table-cell table:style-name="TableCell7245">
            <text:p text:style-name="P7246">Po dauginių kaulų lūžimų T 02</text:p>
          </table:table-cell>
          <table:table-cell table:style-name="TableCell7247" table:number-columns-spanned="2">
            <text:p text:style-name="P7248">Kai ligonį galima aktyvinti<text:s/></text:p>
          </table:table-cell>
          <table:covered-table-cell/>
          <table:table-cell table:style-name="TableCell7249" table:number-columns-spanned="3">
            <text:p text:style-name="P7250">16</text:p>
          </table:table-cell>
          <table:covered-table-cell/>
          <table:covered-table-cell/>
        </table:table-row>
        <table:table-row table:style-name="TableRow7251">
          <table:table-cell table:style-name="TableCell7252">
            <text:p text:style-name="P7253">Po ilgųjų, dubens kaulų ir stuburo slankstelių lūžių ir susirgimų C 40.1–3; C 41.4; D 16.1–3; D 16.8; S 42.2–4; S 42.7; S 49.7; S 52.0–7; S 72; S 82; S 92.0<text:s/></text:p>
          </table:table-cell>
          <table:table-cell table:style-name="TableCell7254" table:number-columns-spanned="2">
            <text:p text:style-name="P7255">Kai ligonį galima aktyvinti<text:s/></text:p>
          </table:table-cell>
          <table:covered-table-cell/>
          <table:table-cell table:style-name="TableCell7256" table:number-columns-spanned="3">
            <text:p text:style-name="P7257">16</text:p>
          </table:table-cell>
          <table:covered-table-cell/>
          <table:covered-table-cell/>
        </table:table-row>
        <table:table-row table:style-name="TableRow7258">
          <table:table-cell table:style-name="TableCell7259">
            <text:p text:style-name="P7260">Po sąnario operacijų C 40.1–3; D 16.1–3; M 05–M 06; M 08; M 15–M 17; M 19; M 75; S 43.4; S 72 (esant onkologiniams susirgimams ir po specifinio gydymo)</text:p>
          </table:table-cell>
          <table:table-cell table:style-name="TableCell7261" table:number-columns-spanned="2">
            <text:p text:style-name="P7262">Modifikuotas Keitelio indeksas ne daugiau kaip 40 balų</text:p>
          </table:table-cell>
          <table:covered-table-cell/>
          <table:table-cell table:style-name="TableCell7263" table:number-columns-spanned="3">
            <text:p text:style-name="P7264">16</text:p>
          </table:table-cell>
          <table:covered-table-cell/>
          <table:covered-table-cell/>
        </table:table-row>
        <table:table-row table:style-name="TableRow7265">
          <table:table-cell table:style-name="TableCell7266">
            <text:p text:style-name="P7267">Po<text:s/>neurologiškai nekomplikuoto kompresinio stuburo slankstelio lūžimo S 22.0–1; S 32.0</text:p>
          </table:table-cell>
          <table:table-cell table:style-name="TableCell7268" table:number-columns-spanned="2">
            <text:p text:style-name="P7269">Kai ligonį galima aktyvinti</text:p>
          </table:table-cell>
          <table:covered-table-cell/>
          <table:table-cell table:style-name="TableCell7270" table:number-columns-spanned="3">
            <text:p text:style-name="P7271">16</text:p>
          </table:table-cell>
          <table:covered-table-cell/>
          <table:covered-table-cell/>
        </table:table-row>
        <table:table-row table:style-name="TableRow7272">
          <table:table-cell table:style-name="TableCell7273">
            <text:p text:style-name="P7274">Po nudegimų T 22.3; T 22.7; T 24.3; T 24.7; T 25.3; T 25.7; T 29.3; T 29.7; T 95.0–4; T 95.8; T 95.9</text:p>
          </table:table-cell>
          <table:table-cell table:style-name="TableCell7275" table:number-columns-spanned="2">
            <text:p text:style-name="P7276">Po stacionarinio gydymo</text:p>
          </table:table-cell>
          <table:covered-table-cell/>
          <table:table-cell table:style-name="TableCell7277" table:number-columns-spanned="3">
            <text:p text:style-name="P7278">16</text:p>
          </table:table-cell>
          <table:covered-table-cell/>
          <table:covered-table-cell/>
        </table:table-row>
        <table:table-row table:style-name="TableRow7279">
          <table:table-cell table:style-name="TableCell7280">
            <text:p text:style-name="P7281">Galvos,<text:s/>veido ir kaklo jungiamojo ir minkštųjų audinių piktybiniai navikai C 49.0–6</text:p>
            <text:p text:style-name="P7282">Hodžkino liga, difuzinė ne Hodžkino limfoma C 81–C 82</text:p>
          </table:table-cell>
          <table:table-cell table:style-name="TableCell7283" table:number-columns-spanned="2">
            <text:p text:style-name="P7284">Karnovskio indeksas daugiau nei 60 balų</text:p>
          </table:table-cell>
          <table:covered-table-cell/>
          <table:table-cell table:style-name="TableCell7285" table:number-columns-spanned="3">
            <text:p text:style-name="P7286">16</text:p>
          </table:table-cell>
          <table:covered-table-cell/>
          <table:covered-table-cell/>
        </table:table-row>
        <table:table-row table:style-name="TableRow7287">
          <table:table-cell table:style-name="TableCell7288">
            <text:p text:style-name="P7289">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290" table:number-columns-spanned="2">
            <text:p text:style-name="P7291"/>
          </table:table-cell>
          <table:covered-table-cell/>
          <table:table-cell table:style-name="TableCell7292" table:number-columns-spanned="3">
            <text:p text:style-name="P7293">16</text:p>
          </table:table-cell>
          <table:covered-table-cell/>
          <table:covered-table-cell/>
        </table:table-row>
        <table:table-row table:style-name="TableRow7294">
          <table:table-cell table:style-name="TableCell7295">
            <text:p text:style-name="P7296">Uždegiminės ir degeneracinės sąnarių ligos M 05–M 06; M 12.5; M 14;</text:p>
            <text:p text:style-name="P7297">M 16; M 17; M 19</text:p>
            <text:p text:style-name="P7298">Podagra ir kitos kristalinės artropatijos M 10; M 11</text:p>
            <text:p text:style-name="P7299">Artropatijos M 02–M 03</text:p>
          </table:table-cell>
          <table:table-cell table:style-name="TableCell7300" table:number-columns-spanned="2">
            <text:p text:style-name="P7301">Poūmiame periode; Keitelio indeksas ne daugiau kaip 85 balai</text:p>
            <text:p text:style-name="P7302">Modifikuotas Keitelio indeksas ne daugiau kaip 40 balų</text:p>
          </table:table-cell>
          <table:covered-table-cell/>
          <table:table-cell table:style-name="TableCell7303" table:number-columns-spanned="3">
            <text:p text:style-name="P7304">16</text:p>
          </table:table-cell>
          <table:covered-table-cell/>
          <table:covered-table-cell/>
        </table:table-row>
        <table:table-row table:style-name="TableRow7305">
          <table:table-cell table:style-name="TableCell7306">
            <text:p text:style-name="P7307">Ankilozinis spondilitas M 45</text:p>
            <text:p text:style-name="P7308">Spondiliozė su artropatija M 47.2</text:p>
          </table:table-cell>
          <table:table-cell table:style-name="TableCell7309" table:number-columns-spanned="2">
            <text:p text:style-name="P7310">Keitelio indeksas ne daugiau kaip 85 balai</text:p>
          </table:table-cell>
          <table:covered-table-cell/>
          <table:table-cell table:style-name="TableCell7311" table:number-columns-spanned="3">
            <text:p text:style-name="P7312">16</text:p>
          </table:table-cell>
          <table:covered-table-cell/>
          <table:covered-table-cell/>
        </table:table-row>
        <table:table-row table:style-name="TableRow7313">
          <table:table-cell table:style-name="TableCell7314">
            <text:p text:style-name="P7315">Po galūnių amputacijos C 40.1–3; D 16.1–3; T 11.6; T 13.6; T 05.4; Y 83.5</text:p>
          </table:table-cell>
          <table:table-cell table:style-name="TableCell7316" table:number-columns-spanned="2">
            <text:p text:style-name="P7317">Modifikuotas Keitelio indeksas ne daugiau kaip 40 balų</text:p>
          </table:table-cell>
          <table:covered-table-cell/>
          <table:table-cell table:style-name="TableCell7318" table:number-columns-spanned="3">
            <text:p text:style-name="P7319">16</text:p>
          </table:table-cell>
          <table:covered-table-cell/>
          <table:covered-table-cell/>
        </table:table-row>
        <table:table-row table:style-name="TableRow7320">
          <table:table-cell table:style-name="TableCell7321">
            <text:p text:style-name="P7322">Sisteminės jungiamojo audinio ligos (sisteminė sklerodermija, sisteminė<text:s/>raudonoji vilkligė, dermatomiozitai), sisteminiai vaskulitai M 30–M 35</text:p>
          </table:table-cell>
          <table:table-cell table:style-name="TableCell7323" table:number-columns-spanned="2">
            <text:p text:style-name="P7324"/>
          </table:table-cell>
          <table:covered-table-cell/>
          <table:table-cell table:style-name="TableCell7325" table:number-columns-spanned="3">
            <text:p text:style-name="P7326">16</text:p>
          </table:table-cell>
          <table:covered-table-cell/>
          <table:covered-table-cell/>
        </table:table-row>
        <table:table-row table:style-name="TableRow7327">
          <table:table-cell table:style-name="TableCell7328">
            <text:p text:style-name="P7329">Raumenų ir sausgyslių pažeidimai C 49; S 43; S 46; S 73; S 76; S 83; S 86; S 93.2</text:p>
          </table:table-cell>
          <table:table-cell table:style-name="TableCell7330" table:number-columns-spanned="2">
            <text:p text:style-name="P7331">Sutrikusi apsitarnavimo arba judėjimo funkcija</text:p>
          </table:table-cell>
          <table:covered-table-cell/>
          <table:table-cell table:style-name="TableCell7332" table:number-columns-spanned="3">
            <text:p text:style-name="P7333">16</text:p>
          </table:table-cell>
          <table:covered-table-cell/>
          <table:covered-table-cell/>
        </table:table-row>
        <table:table-row table:style-name="TableRow7334">
          <table:table-cell table:style-name="TableCell7335">
            <text:p text:style-name="P7336">Po mikrochirurginių galūnių operacijų S 68; S<text:s/>98</text:p>
          </table:table-cell>
          <table:table-cell table:style-name="TableCell7337" table:number-columns-spanned="2">
            <text:p text:style-name="P7338"/>
          </table:table-cell>
          <table:covered-table-cell/>
          <table:table-cell table:style-name="TableCell7339" table:number-columns-spanned="3">
            <text:p text:style-name="P7340">16</text:p>
          </table:table-cell>
          <table:covered-table-cell/>
          <table:covered-table-cell/>
        </table:table-row>
        <table:table-row table:style-name="TableRow7341">
          <table:table-cell table:style-name="TableCell7342" table:number-columns-spanned="6">
            <text:p text:style-name="P7343">* Papildomos sąlygos: protezo pritaikymas.</text:p>
          </table:table-cell>
          <table:covered-table-cell/>
          <table:covered-table-cell/>
          <table:covered-table-cell/>
          <table:covered-table-cell/>
          <table:covered-table-cell/>
        </table:table-row>
      </table:table>
      <text:p text:style-name="P7344"/>
      <text:p text:style-name="P7345"><text:span text:style-name="T7346">PALAIKOMOJI REABILITACIJA</text:span></text:p>
      <text:p text:style-name="P7347"/>
      <table:table table:style-name="Table7348">
        <table:table-columns>
          <table:table-column table:style-name="TableColumn7349"/>
          <table:table-column table:style-name="TableColumn7350"/>
          <table:table-column table:style-name="TableColumn7351"/>
        </table:table-columns>
        <table:table-header-rows>
          <table:table-row table:style-name="TableRow7352">
            <table:table-cell table:style-name="TableCell7353">
              <text:p text:style-name="P7354">Diagnozė</text:p>
            </table:table-cell>
            <table:table-cell table:style-name="TableCell7355">
              <text:p text:style-name="P7356">Biosocialinių funkc. sutrikimo ir/arba ligos sunkumo laipsnis</text:p>
            </table:table-cell>
            <table:table-cell table:style-name="TableCell7357">
              <text:p text:style-name="P7358"><text:span text:style-name="T7359">Reabilitacijos trukmė<text:s/></text:span><text:span text:style-name="T7360">(dienomis)</text:span></text:p>
            </table:table-cell>
          </table:table-row>
        </table:table-header-rows>
        <table:table-row table:style-name="TableRow7361">
          <table:table-cell table:style-name="TableCell7362" table:number-columns-spanned="3">
            <text:p text:style-name="P7363">Palaikomoji reabilitacija.<text:s/></text:p>
            <text:p text:style-name="P7364"><text:span text:style-name="T7365">Šios reabilitacijos kurso metu<text:s/></text:span><text:span text:style-name="T7366">paslaugos vienam ligoniui per 10 darbo dienų</text:span><text:span text:style-name="T7367">: kineziterapija – 16 procedūrų, ergoterapija – 10 procedūrų, masažas – 4 procedūros, fizioterapija – 6 procedūros, 2 psichologo konsultacijos, 2 socialinio darbuotojo konsultacijos.<text:s/></text:span><text:span text:style-name="T7368">Paslaugos, teikiamos pagal in</text:span><text:span text:style-name="T7369">dikacijas:</text:span><text:span text:style-name="T7370"><text:s/>medikamentinis gydymas, ligonio ir jo artimųjų mokymas ir kt. paslaugos.</text:span><text:span text:style-name="T7371"><text:s/>Tyrimų mastas <text:s/>vienam ligoniui per 10 darbo dienų:<text:s/></text:span><text:span text:style-name="T7372">funkciniai tyrimai – 1, kiti tyrimai pagal indikacijas.</text:span></text:p>
            <text:p text:style-name="P7373"><text:span text:style-name="T7374">Pastaba.</text:span><text:span text:style-name="T7375"><text:s/>Paslaugų arba tyrimų skaičius vienam ligoniui, nustatyta</text:span><text:span text:style-name="T7376">s šiuose reikalavimuose, gali būti didinamas arba mažinamas atsižvelgiant į paciento būklę ir indikacijas. Mažinant paslaugų arba tyrimų skaičių tai būtina pagrįsti ir padaryti atitinkamus įrašus gydymo stacionare ligos istorijoje (forma Nr. 003/a) arba as</text:span><text:span text:style-name="T7377">mens sveikatos istorijoje (forma Nr. 025/a).</text:span></text:p>
          </table:table-cell>
          <table:covered-table-cell/>
          <table:covered-table-cell/>
        </table:table-row>
        <table:table-row table:style-name="TableRow7378">
          <table:table-cell table:style-name="TableCell7379">
            <text:p text:style-name="P7380">Po ilgųjų, dubens kaulų lūžių ir susirgimų S 72; T 02</text:p>
            <text:p text:style-name="P7381"/>
            <text:p text:style-name="P7382">Reumatoidinis artritas M 05–M 06; M 08</text:p>
            <text:p text:style-name="P7383">Ankilozinis spondilitas M 45<text:s/></text:p>
            <text:p text:style-name="P7384">Sisteminės jungiamojo audinio ligos M 30–M 35</text:p>
            <text:p text:style-name="P7385">Spondiliozė su artropatija M 47.2</text:p>
            <text:p text:style-name="P7386">Podagra ir kitos kristalinės artropatijos M 07; M 10; M 11</text:p>
            <text:p text:style-name="P7387">Artropatijos M 02–M 03<text:s/></text:p>
            <text:p text:style-name="P7388"/>
            <text:p text:style-name="P7389">Kelio, klubo, čiurnos sąnario osteoartrozė M 16; M 17; M 19</text:p>
          </table:table-cell>
          <table:table-cell table:style-name="TableCell7390">
            <text:p text:style-name="P7391">Asmenys, pripažinti nedarbingais, kuriems teisės aktų nustatyta tvarka pripažintas 0–25 proc. darbingumo lygis;<text:s/>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92">
            <text:p text:style-name="P7393">20</text:p>
          </table:table-cell>
        </table:table-row>
      </table:table>
      <text:p text:style-name="P7394"/>
      <text:p text:style-name="P7395"><text:span text:style-name="T7396">IV</text:span><text:span text:style-name="T7397">.<text:s/></text:span><text:span text:style-name="T7398">KRAUJOTAKOS SISTEMOS LIGOS</text:span></text:p>
      <text:p text:style-name="P7399"/>
      <text:p text:style-name="P7400"><text:span text:style-name="T7401">PIRMASIS<text:s/></text:span><text:span text:style-name="T7402">medicininės</text:span><text:span text:style-name="T7403"><text:s/>REABILITACIJOS<text:s/></text:span><text:span text:style-name="T7404">arba nemedikamentinio gydymo</text:span><text:span text:style-name="T7405"><text:s/>ETAPAS</text:span></text:p>
      <text:p text:style-name="P7406"/>
      <text:p text:style-name="P7407"><text:span text:style-name="T7408">1</text:span><text:span text:style-name="T7409">. Miokardo infarktas I 21–I 22.</text:span></text:p>
      <text:p text:style-name="P7410"><text:span text:style-name="T7411">2</text:span><text:span text:style-name="T7412">. Po širdies ir kraujagyslių operacijų, po širdies persodinimo<text:s/></text:span><text:span text:style-name="T7413">operacijos C 38.0; C 45.2; D 15.1; Q 21; S 26; Z 94.1; Z 95.</text:span></text:p>
      <text:p text:style-name="P7414"><text:span text:style-name="T7415">3</text:span><text:span text:style-name="T7416">. Krūtinės angina I 20.0; I 20.1; I 20.8.</text:span></text:p>
      <text:p text:style-name="P7417"><text:span text:style-name="T7418">4</text:span><text:span text:style-name="T7419">. Pirminė arterinė ir inkstų hipertenzija I 10–I 13.</text:span></text:p>
      <text:p text:style-name="P7420"><text:span text:style-name="T7421">5</text:span><text:span text:style-name="T7422">. Reumatinės vožtuvų ydos I 05–I 08.</text:span></text:p>
      <text:p text:style-name="P7423"><text:span text:style-name="T7424">6</text:span><text:span text:style-name="T7425">. Kardiomiopatijos I 42.0–5; I 42.7.</text:span></text:p>
      <text:p text:style-name="P7426"><text:span text:style-name="T7427">7</text:span><text:span text:style-name="T7428">.</text:span><text:span text:style-name="T7429"><text:s/>Plaučių arterijos trombembolija I 26.0; I 26.9.</text:span></text:p>
      <text:p text:style-name="P7430"><text:span text:style-name="T7431">8</text:span><text:span text:style-name="T7432">. Reumatas su širdies pažeidimu ar choreja I 01–2; I 09.</text:span></text:p>
      <text:p text:style-name="P7433"><text:span text:style-name="T7434">9</text:span><text:span text:style-name="T7435">. Lėtinė išeminė širdies liga I 25.</text:span></text:p>
      <text:p text:style-name="P7436"><text:span text:style-name="T7437">10</text:span><text:span text:style-name="T7438">. Nereumatinės vožtuvų ydos I 34–I 37.</text:span></text:p>
      <text:p text:style-name="P7439"><text:span text:style-name="T7440">11</text:span><text:span text:style-name="T7441">. Galūnių arterijų aterosklerozė I 70.2.</text:span></text:p>
      <text:p text:style-name="P7442"><text:span text:style-name="T7443">12</text:span><text:span text:style-name="T7444">. Rejn</text:span><text:span text:style-name="T7445">o liga, obliteruojantis trombangitas I 73.</text:span></text:p>
      <text:p text:style-name="P7446"/>
      <text:p text:style-name="P7447"><text:span text:style-name="T7448">Ūmiu visų šių ligų periodu (pirmą, antrą parą) jei nėra kontraindikacijų, pradedama reabilitacija, ambulatorinė reabilitacija arba pavienės nemedikamentinio gydymo priemonės.<text:s/></text:span></text:p>
      <text:p text:style-name="P7449"><text:span text:style-name="T7450">Paslaugos vienam ligoniui per 10 dar</text:span><text:span text:style-name="T7451">bo dienų:</text:span><text:span text:style-name="T7452"><text:s/>reabilitacija – 10 procedūrų, ambulatorinė reabilitacija, nemedikamentinio gydymo priemonės – pagal indikacijas.<text:s/></text:span></text:p>
      <text:p text:style-name="P7453"><text:span text:style-name="T7454">Pastaba.</text:span><text:span text:style-name="T7455"><text:s/>Paslaugų arba tyrimų skaičius vienam ligoniui, nustatytas šiuose reikalavimuose, gali būti didinamas arba mažinamas atsižve</text:span><text:span text:style-name="T7456">lgiant į paciento būklę ir indikacijas. Mažinant paslaugų arba tyrimų skaičių tai būtina pagrįsti ir padaryti atitinkamus įrašus gydymo stacionare ligos istorijoje (forma Nr. 003/a) arba asmens sveikatos istorijoje (forma Nr. 025/a).</text:span></text:p>
      <text:p text:style-name="P7457"/>
      <text:p text:style-name="P7458"><text:span text:style-name="T7459">ANTRASIS<text:s/></text:span><text:span text:style-name="T7460">medicininės</text:span><text:span text:style-name="T7461"><text:s/></text:span><text:span text:style-name="T7462">REABILITACIJOS ETAPAS</text:span></text:p>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s>
        <table:table-header-rows>
          <table:table-row table:style-name="TableRow7469">
            <table:table-cell table:style-name="TableCell7470">
              <text:p text:style-name="P7471">Diagnozė</text:p>
            </table:table-cell>
            <table:table-cell table:style-name="TableCell7472">
              <text:p text:style-name="P7473">Biosocialinių funkcijų sutrikimo laipsnis ir/arba būklės sunkumas</text:p>
            </table:table-cell>
            <table:table-cell table:style-name="TableCell7474">
              <text:p text:style-name="P7475"><text:span text:style-name="T7476">Reabilitacijos trukmė<text:s/></text:span><text:span text:style-name="T7477">(dienomis)</text:span></text:p>
            </table:table-cell>
            <table:table-cell>
              <text:p text:style-name="P7475"/>
            </table:table-cell>
          </table:table-row>
        </table:table-header-rows>
        <table:table-row table:style-name="TableRow7478">
          <table:table-cell table:style-name="TableCell7479" table:number-columns-spanned="3">
            <text:p text:style-name="P7480">Reabilitacija II<text:s/></text:p>
            <text:p text:style-name="P7481">Kardiologinių ligonių reabilitacijos skyriui vadovauja kardiologas (baigęs reabilitacijos ir antrinės<text:s/>prevencijos tobulinimosi kursus) arba fizinės medicinos ir reabilitacijos gydytojas (baigęs kardiologijos ir antrinės prevencijos tobulinimosi kursus).</text:p>
            <text:p text:style-name="P7482"><text:span text:style-name="T7483">Paslaugos vienam ligoniui per 10 darbo dienų</text:span><text:span text:style-name="T7484">: kineziterapija – 20 procedūrų, masažas – 7 procedūros, fiz</text:span><text:span text:style-name="T7485">ioterapija – 6 procedūros, 5 psichologo konsultacijos, 2 socialinio darbuotojo konsultacijos, ergoterapija – 2 procedūros.<text:s/></text:span><text:span text:style-name="T7486">Paslaugos, teikiamos pagal indikacijas:</text:span><text:span text:style-name="T7487"><text:s/>medikamentinis gydymas, ligonio ir jo artimųjų mokymas ir kt. paslaugos.</text:span><text:span text:style-name="T7488"><text:s/>Tyrimų mastas vienam</text:span><text:span text:style-name="T7489"><text:s/>ligoniui per 10 darbo dienų</text:span><text:span text:style-name="T7490">: bendraklinikinis tyrimas – 0,7, biocheminis kraujo tyrimas – 0,7, EKG – 1, funkciniai tyrimai – 1,3, kiti tyrimai pagal indikacijas.</text:span></text:p>
            <text:p text:style-name="P7491"><text:span text:style-name="T7492">Antrinio lygio sveikatos priežiūros paslaugas teikiantys konsultantai:<text:s/></text:span><text:span text:style-name="T7493">endokrinologas,</text:span><text:span text:style-name="T7494"><text:s/></text:span><text:span text:style-name="T7495">neurol</text:span><text:span text:style-name="T7496">ogas, dietologas ir kt.</text:span></text:p>
            <text:p text:style-name="P7497"><text:span text:style-name="T7498">Pastaba.</text:span><text:span text:style-name="T7499"><text:s/>Paslaugų arba tyrimų skaičius vienam ligoniui, nustatytas šiuose reikalavimuose, gali būti didinamas arba mažinamas atsižvelgiant į paciento būklę ir indikacijas. Mažinant paslaugų arba tyrimų skaičių tai būtina pagrįsti ir</text:span><text:span text:style-name="T7500"><text:s/>padaryti atitinkamus įrašus asmens sveikatos istorijoje (forma Nr. 025/a).</text:span></text:p>
          </table:table-cell>
          <table:covered-table-cell/>
          <table:covered-table-cell/>
          <table:table-cell>
            <text:p text:style-name="P7497"/>
          </table:table-cell>
        </table:table-row>
        <table:table-row table:style-name="TableRow7501">
          <table:table-cell table:style-name="TableCell7502">
            <text:p text:style-name="P7503">Miokardo infarktas (poūmiu periodu iki 2 mėn.) I 21–I 22</text:p>
          </table:table-cell>
          <table:table-cell table:style-name="TableCell7504">
            <text:p text:style-name="P7505">Širdies nepakankamumas (ŠN) I–III funkcinė klasė pagal NYHA</text:p>
          </table:table-cell>
          <table:table-cell table:style-name="TableCell7506" table:number-columns-spanned="2">
            <text:p text:style-name="P7507">20</text:p>
          </table:table-cell>
          <table:covered-table-cell/>
        </table:table-row>
        <table:table-row table:style-name="TableRow7508">
          <table:table-cell table:style-name="TableCell7509">
            <text:p text:style-name="P7510">Krūtinės angina I 20.0</text:p>
          </table:table-cell>
          <table:table-cell table:style-name="TableCell7511">
            <text:p text:style-name="P7512">Didelės rizikos, stabilizuota</text:p>
          </table:table-cell>
          <table:table-cell table:style-name="TableCell7513" table:number-columns-spanned="2">
            <text:p text:style-name="P7514">16</text:p>
          </table:table-cell>
          <table:covered-table-cell/>
        </table:table-row>
        <table:table-row table:style-name="TableRow7515">
          <table:table-cell table:style-name="TableCell7516">
            <text:p text:style-name="P7517">Krūtinės angina I 20.8</text:p>
          </table:table-cell>
          <table:table-cell table:style-name="TableCell7518">
            <text:p text:style-name="P7519">Krūtinės anginos III funkcinė klasė, patvirtinta instrumentiniais tyrimais<text:s/></text:p>
          </table:table-cell>
          <table:table-cell table:style-name="TableCell7520" table:number-columns-spanned="2">
            <text:p text:style-name="P7521">16</text:p>
          </table:table-cell>
          <table:covered-table-cell/>
        </table:table-row>
        <table:table-row table:style-name="TableRow7522">
          <table:table-cell table:style-name="TableCell7523">
            <text:p text:style-name="P7524">Po širdies ir kraujagyslių operacijų (iki 2 mėn.). Po širdies persodinimo operacijų C 38.0; C 45.2; D 15.1; Q 21; S 26; Z 94.1; Z 95.1–4; Z 95.8</text:p>
          </table:table-cell>
          <table:table-cell table:style-name="TableCell7525">
            <text:p text:style-name="P7526">ŠN I–III<text:s/>funkcinė klasė pagal NYHA</text:p>
          </table:table-cell>
          <table:table-cell table:style-name="TableCell7527" table:number-columns-spanned="2">
            <text:p text:style-name="P7528">20</text:p>
          </table:table-cell>
          <table:covered-table-cell/>
        </table:table-row>
        <table:table-row table:style-name="TableRow7529">
          <table:table-cell table:style-name="TableCell7530">
            <text:p text:style-name="P7531">Po širdies ir kraujagyslių operacijų (iki 2 mėn.) Z 95.0</text:p>
          </table:table-cell>
          <table:table-cell table:style-name="TableCell7532">
            <text:p text:style-name="P7533">ŠN I–III funkcinė klasė pagal NYHA</text:p>
          </table:table-cell>
          <table:table-cell table:style-name="TableCell7534" table:number-columns-spanned="2">
            <text:p text:style-name="P7535">14</text:p>
          </table:table-cell>
          <table:covered-table-cell/>
        </table:table-row>
        <table:table-row table:style-name="TableRow7536">
          <table:table-cell table:style-name="TableCell7537">
            <text:p text:style-name="P7538">Po širdies ir kraujagyslių operacijų (iki 2 mėn.) Z 95.5</text:p>
          </table:table-cell>
          <table:table-cell table:style-name="TableCell7539">
            <text:p text:style-name="P7540">ŠN I–III funkcinė klasė pagal NYHA</text:p>
          </table:table-cell>
          <table:table-cell table:style-name="TableCell7541" table:number-columns-spanned="2">
            <text:p text:style-name="P7542">14</text:p>
          </table:table-cell>
          <table:covered-table-cell/>
        </table:table-row>
        <table:table-row table:style-name="TableRow7543">
          <table:table-cell table:style-name="TableCell7544">
            <text:p text:style-name="P7545">Reumatinės vožtuvų ydos I 05–I 08<text:s/></text:p>
          </table:table-cell>
          <table:table-cell table:style-name="TableCell7546">
            <text:p text:style-name="P7547">ŠN III funkcinė klasė pagal NYHA</text:p>
          </table:table-cell>
          <table:table-cell table:style-name="TableCell7548" table:number-columns-spanned="2">
            <text:p text:style-name="P7549">16</text:p>
          </table:table-cell>
          <table:covered-table-cell/>
        </table:table-row>
        <table:table-row table:style-name="TableRow7550">
          <table:table-cell table:style-name="TableCell7551">
            <text:p text:style-name="P7552">Kardiomiopatija I 42.0–5; I 42.7</text:p>
          </table:table-cell>
          <table:table-cell table:style-name="TableCell7553">
            <text:p text:style-name="P7554">ŠN III funkcinė klasė pagal NYHA</text:p>
          </table:table-cell>
          <table:table-cell table:style-name="TableCell7555" table:number-columns-spanned="2">
            <text:p text:style-name="P7556">16</text:p>
          </table:table-cell>
          <table:covered-table-cell/>
        </table:table-row>
      </table:table>
      <text:p text:style-name="P7557"/>
      <text:p text:style-name="P7558"><text:span text:style-name="T7559">TREČIASIS<text:s/></text:span><text:span text:style-name="T7560">medicininės</text:span><text:span text:style-name="T7561"><text:s/>REABILITACIJOS ETAPAS</text:span></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s>
        <table:table-header-rows>
          <table:table-row table:style-name="TableRow7568">
            <table:table-cell table:style-name="TableCell7569">
              <text:p text:style-name="P7570">Diagnozė</text:p>
            </table:table-cell>
            <table:table-cell table:style-name="TableCell7571">
              <text:p text:style-name="P7572">Biosocialinių funkcijų sutrikimo laipsnis ir/arba<text:s/>būklės sunkumas</text:p>
            </table:table-cell>
            <table:table-cell table:style-name="TableCell7573">
              <text:p text:style-name="P7574"><text:span text:style-name="T7575">Reabilitacijos trukmė<text:s/></text:span><text:span text:style-name="T7576">(dienomis)</text:span></text:p>
            </table:table-cell>
            <table:table-cell>
              <text:p text:style-name="P7574"/>
            </table:table-cell>
          </table:table-row>
        </table:table-header-rows>
        <table:table-row table:style-name="TableRow7577">
          <table:table-cell table:style-name="TableCell7578" table:number-columns-spanned="3">
            <text:p text:style-name="P7579">1. Ambulatorinė reabilitacija I</text:p>
            <text:p text:style-name="P7580"><text:span text:style-name="T7581">Paslaugos vienam ligoniui per 10 darbo dienų</text:span><text:span text:style-name="T7582">: kineziterapija – 10 procedūrų, masažas – 6 procedūros, fizioterapija – 10 procedūrų, 3 psichologo konsultacijos.<text:s/></text:span><text:span text:style-name="T7583">Paslaugos,<text:s/></text:span><text:span text:style-name="T7584">teikiamos pagal indikacijas:</text:span><text:span text:style-name="T7585"><text:s/>ligonio ir jo artimųjų mokymas ir kt. paslaugos.</text:span><text:span text:style-name="T7586"><text:s/>Tyrimų mastas vienam ligoniui per 10 darbo dienų</text:span><text:span text:style-name="T7587">: bendraklinikinis tyrimas – 0,7; biocheminis kraujo tyrimas – 0,7, EKG – 0,7; funkciniai tyrimai – 1,6, kiti tyrimai pagal indika</text:span><text:span text:style-name="T7588">cijas.</text:span></text:p>
            <text:p text:style-name="P7589"><text:span text:style-name="T7590">Antrinio lygio sveikatos priežiūros paslaugas teikiantys konsultantai:<text:s/></text:span><text:span text:style-name="T7591">endokrinologas, kardiologas ir kt.</text:span></text:p>
            <text:p text:style-name="P7592"><text:span text:style-name="T7593">Pastaba.<text:s/></text:span><text:span text:style-name="T7594">Paslaugų arba tyrimų skaičius vienam ligoniui, nustatytas šiuose reikalavimuose, gali būti didinamas arba mažinamas atsižvelgiant į pa</text:span><text:span text:style-name="T7595">ciento būklę ir indikacijas. Mažinant paslaugų arba tyrimų skaičių tai būtina pagrįsti ir padaryti atitinkamus įrašus asmens sveikatos istorijoje (forma Nr. 025/a).</text:span></text:p>
          </table:table-cell>
          <table:covered-table-cell/>
          <table:covered-table-cell/>
          <table:table-cell>
            <text:p text:style-name="P7592"/>
          </table:table-cell>
        </table:table-row>
        <table:table-row table:style-name="TableRow7596">
          <table:table-cell table:style-name="TableCell7597">
            <text:p text:style-name="P7598">Krūtinės angina I 20.1</text:p>
          </table:table-cell>
          <table:table-cell table:style-name="TableCell7599">
            <text:p text:style-name="P7600">Yra stabili stenokardija, funkcinė klasė I–III</text:p>
          </table:table-cell>
          <table:table-cell table:style-name="TableCell7601">
            <text:p text:style-name="P7602">12</text:p>
          </table:table-cell>
          <table:table-cell>
            <text:p text:style-name="P7602"/>
          </table:table-cell>
        </table:table-row>
        <table:table-row table:style-name="TableRow7603">
          <table:table-cell table:style-name="TableCell7604">
            <text:p text:style-name="P7605">Reumatinės vožtuvų ydos I 05–I 08<text:s/></text:p>
          </table:table-cell>
          <table:table-cell table:style-name="TableCell7606">
            <text:p text:style-name="P7607">ŠN I–II funkcinė klasė pagal NYHA</text:p>
          </table:table-cell>
          <table:table-cell table:style-name="TableCell7608">
            <text:p text:style-name="P7609">12</text:p>
          </table:table-cell>
          <table:table-cell>
            <text:p text:style-name="P7609"/>
          </table:table-cell>
        </table:table-row>
        <table:table-row table:style-name="TableRow7610">
          <table:table-cell table:style-name="TableCell7611">
            <text:p text:style-name="P7612">Kardiomiopatija I 42.0–5; I 42.7</text:p>
          </table:table-cell>
          <table:table-cell table:style-name="TableCell7613">
            <text:p text:style-name="P7614">ŠN I–II funkcinė klasė pagal NYHA</text:p>
          </table:table-cell>
          <table:table-cell table:style-name="TableCell7615">
            <text:p text:style-name="P7616">12</text:p>
          </table:table-cell>
          <table:table-cell>
            <text:p text:style-name="P7616"/>
          </table:table-cell>
        </table:table-row>
        <table:table-row table:style-name="TableRow7617">
          <table:table-cell table:style-name="TableCell7618" table:number-columns-spanned="3">
            <text:p text:style-name="P7619">2. Ambulatorinė reabilitacija II<text:s/></text:p>
            <text:p text:style-name="P7620">Ambulatorinę reabilitaciją ir antrinę prevenciją vykdo asmens sveikatos<text:s/>priežiūros įstaigų, kuriose yra stacionariniai kardiologijos skyriai, ambulatorinės reabilitacijos skyriai.</text:p>
            <text:p text:style-name="P762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22"><text:span text:style-name="T7623">Paslaugos vienam ligoniui per 10 darbo dienų</text:span><text:span text:style-name="T7624">: kineziterapija – 10 procedūrų, masažas – 6 procedūros, fizioterap</text:span><text:span text:style-name="T7625">ija – 10 procedūrų, 3 psichologo konsultacijos, 1 socialinio darbuotojo konsultacija.<text:s/></text:span></text:p>
            <text:p text:style-name="P7626"><text:span text:style-name="T7627">Paslaugos, teikiamos pagal indikacijas:</text:span><text:span text:style-name="T7628"><text:s/>ligonio ir jo artimųjų mokymas ir kt. paslaugos.</text:span><text:span text:style-name="T7629"><text:s/></text:span></text:p>
            <text:p text:style-name="P7630"><text:span text:style-name="T7631">Tyrimų mastas vienam ligoniui per 10 darbo dienų</text:span><text:span text:style-name="T7632">: biocheminis kraujo tyrimas – 0,7, EKG – 0,7; funkciniai<text:s/></text:span><text:span text:style-name="T7633"><text:line-break/>tyrimai – 1,6, kiti tyrimai pagal indikacijas.</text:span></text:p>
            <text:p text:style-name="P7634"><text:span text:style-name="T7635">Antrinio lygio sveikatos priežiūros paslaugas teikiantys konsultantai:<text:s/></text:span><text:span text:style-name="T7636">endokrinologas, neurologas ir kt.</text:span></text:p>
            <text:p text:style-name="P7637"><text:span text:style-name="T7638">Pastaba.</text:span><text:span text:style-name="T7639"><text:s/>Paslaugų arba tyrimų skaičius vienam</text:span><text:span text:style-name="T7640"><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7641">25/a).</text:span></text:p>
          </table:table-cell>
          <table:covered-table-cell/>
          <table:covered-table-cell/>
          <table:table-cell>
            <text:p text:style-name="P7637"/>
          </table:table-cell>
        </table:table-row>
        <table:table-row table:style-name="TableRow7642">
          <table:table-cell table:style-name="TableCell7643">
            <text:p text:style-name="P7644">Po ūmaus miokardo infarkto I 21–I 22</text:p>
          </table:table-cell>
          <table:table-cell table:style-name="TableCell7645">
            <text:p text:style-name="P7646"/>
          </table:table-cell>
          <table:table-cell table:style-name="TableCell7647" table:number-columns-spanned="2">
            <text:p text:style-name="P7648">16</text:p>
          </table:table-cell>
          <table:covered-table-cell/>
        </table:table-row>
        <table:table-row table:style-name="TableRow7649">
          <table:table-cell table:style-name="TableCell7650">
            <text:p text:style-name="P7651">Po širdies operacijų (aortokoronarinio šuntavimo, koronarų angioplastikos bei stentavimo) Z95</text:p>
          </table:table-cell>
          <table:table-cell table:style-name="TableCell7652">
            <text:p text:style-name="P7653">Ne vėliau kaip 2 mėn. po operacijos<text:s/></text:p>
          </table:table-cell>
          <table:table-cell table:style-name="TableCell7654" table:number-columns-spanned="2">
            <text:p text:style-name="P7655">16</text:p>
          </table:table-cell>
          <table:covered-table-cell/>
        </table:table-row>
        <table:table-row table:style-name="TableRow7656">
          <table:table-cell table:style-name="TableCell7657">
            <text:p text:style-name="P7658">Krūtinės angina, II–III funkcinės klasės (po stacionarinio gydymo) I<text:s/>20.0; I 20.1; I 20.8</text:p>
          </table:table-cell>
          <table:table-cell table:style-name="TableCell7659">
            <text:p text:style-name="P7660">Patvirtinta instrumentiniais tyrimais (EKG, ultragarsas, krūvio mėginys, koronarografija)</text:p>
          </table:table-cell>
          <table:table-cell table:style-name="TableCell7661" table:number-columns-spanned="2">
            <text:p text:style-name="P7662">16</text:p>
          </table:table-cell>
          <table:covered-table-cell/>
        </table:table-row>
        <table:table-row table:style-name="TableRow7663">
          <table:table-cell table:style-name="TableCell7664">
            <text:p text:style-name="P7665">Pirminė arterinė ir inkstų hipertenzijos I 10–I 13</text:p>
          </table:table-cell>
          <table:table-cell table:style-name="TableCell7666">
            <text:p text:style-name="P7667">Didelės kardiovaskulinės rizikos asmenys (sveikatos apsaugos ministro 2002 m. rugpjūčio 14<text:s/>d. įsakymo Nr. 422 „Dėl ligų diagnostikos bei ambulatorinio gydymo, kompensuojamo iš Privalomojo sveikatos draudimo fondo biudžeto, metodikų patvirtinimo“, 22 punktas:</text:p>
            <text:p text:style-name="P7668">22. Didelės ir labai didelės rizikos grupė:</text:p>
            <text:p text:style-name="P7669"><text:span text:style-name="T7670">22.1. vien trečio laipsnio AKS padidėjimas<text:s/></text:span><text:span text:style-name="T7671">arba<text:s/></text:span></text:p>
            <text:p text:style-name="P7672"><text:span text:style-name="T7673">22.2. pirmojo, antrojo ar trečiojo laipsnio AKS padidėjimas ir &gt; 3 rizikos veiksniai (užtenka vien rezistencijos insulinui ir/arba diabeto);<text:s/></text:span></text:p>
            <text:p text:style-name="P7674"><text:span text:style-name="T7675">22.3. arterinės hipertenzijos komplikacijos („organų – taikinių“ pažeidimas);</text:span></text:p>
            <text:p text:style-name="P7676">22.4. lydinčios klinikinės būklės, sunkinančios AH eigą ar komplikuojančios AH gydymą.)</text:p>
          </table:table-cell>
          <table:table-cell table:style-name="TableCell7677" table:number-columns-spanned="2">
            <text:p text:style-name="P7678">16</text:p>
          </table:table-cell>
          <table:covered-table-cell/>
        </table:table-row>
        <table:table-row table:style-name="TableRow7679">
          <table:table-cell table:style-name="TableCell7680">
            <text:p text:style-name="P7681">Reumatinės vožtuvų ydos I 05–I 08</text:p>
          </table:table-cell>
          <table:table-cell table:style-name="TableCell7682">
            <text:p text:style-name="P7683">ŠN III funkcinė klasė pagal NYHA</text:p>
          </table:table-cell>
          <table:table-cell table:style-name="TableCell7684" table:number-columns-spanned="2">
            <text:p text:style-name="P7685">16</text:p>
          </table:table-cell>
          <table:covered-table-cell/>
        </table:table-row>
        <table:table-row table:style-name="TableRow7686">
          <table:table-cell table:style-name="TableCell7687">
            <text:p text:style-name="P7688">Kardiomiopatijos I 42.0–I 42.5; I 42.7</text:p>
          </table:table-cell>
          <table:table-cell table:style-name="TableCell7689">
            <text:p text:style-name="P7690">ŠN III funkcinė klasė pagal NYHA</text:p>
          </table:table-cell>
          <table:table-cell table:style-name="TableCell7691" table:number-columns-spanned="2">
            <text:p text:style-name="P7692">16</text:p>
          </table:table-cell>
          <table:covered-table-cell/>
        </table:table-row>
      </table:table>
      <text:p text:style-name="P7693"/>
      <text:p text:style-name="P7694"><text:span text:style-name="T7695">V</text:span><text:span text:style-name="T7696">.<text:s/></text:span><text:span text:style-name="T7697">Kvėpavimo sistemos ligos</text:span></text:p>
      <text:p text:style-name="P7698"/>
      <text:p text:style-name="P7699"><text:span text:style-name="T7700">PIRMASIS<text:s/></text:span><text:span text:style-name="T7701">medicininės</text:span><text:span text:style-name="T7702"><text:s/>REABILITACIJOS<text:s/></text:span><text:span text:style-name="T7703">arba</text:span><text:span text:style-name="T7704"><text:s/></text:span><text:span text:style-name="T7705">nemedikamentinio gydymo</text:span><text:span text:style-name="T7706"><text:s/>ETAPAS</text:span></text:p>
      <text:p text:style-name="P7707"/>
      <text:p text:style-name="P7708"><text:span text:style-name="T7709">1</text:span><text:span text:style-name="T7710">. Obstrukcinės plaučių ligos J 44.</text:span></text:p>
      <text:p text:style-name="P7711"><text:span text:style-name="T7712">2</text:span><text:span text:style-name="T7713">. Bronchų astma J 45.</text:span></text:p>
      <text:p text:style-name="P7714"><text:span text:style-name="T7715">3</text:span><text:span text:style-name="T7716">. Bronchektazinė liga J 47.</text:span></text:p>
      <text:p text:style-name="P7717"><text:span text:style-name="T7718">4</text:span><text:span text:style-name="T7719">. Po plaučių operacijų C 33–C 39; C 45.0; D 02.1–4; D 14.2–D 15.</text:span></text:p>
      <text:p text:style-name="P7720"><text:span text:style-name="T7721">5</text:span><text:span text:style-name="T7722">.<text:s/></text:span><text:span text:style-name="T7723">Cistinė fibrozė su plaučių simptomais E 84.0.</text:span></text:p>
      <text:p text:style-name="P7724"><text:span text:style-name="T7725">6</text:span><text:span text:style-name="T7726">. Ūmus plaučių uždegimas J 12–J 18.</text:span></text:p>
      <text:p text:style-name="P7727"><text:span text:style-name="T7728">7</text:span><text:span text:style-name="T7729">. Ūmus absceduojantis plaučių uždegimas, ūmus abscesas J 85–J 86.</text:span></text:p>
      <text:p text:style-name="P7730"><text:span text:style-name="T7731">8</text:span><text:span text:style-name="T7732">. Ūminis obstrukcinis bronchitas J 20.</text:span></text:p>
      <text:p text:style-name="P7733"><text:span text:style-name="T7734">9</text:span><text:span text:style-name="T7735">. Pneumokoniozė J 60–J 64; J 66; Z 57.2</text:span></text:p>
      <text:p text:style-name="P7736"/>
      <text:p text:style-name="P7737"><text:span text:style-name="T7738">Ūmiu visų šių ligų periodu (pirmą, antrą parą), jei nėra kontraindikacijų, pradedama reabilitacija, ambulatorinė reabilitacija arba pavienės nemedikamentinio gydymo priemonės.<text:s/></text:span></text:p>
      <text:p text:style-name="P7739"><text:span text:style-name="T7740">Paslaugos vienam ligoniui per 10 darbo dienų:</text:span><text:span text:style-name="T7741"><text:s/>reabilitacija – 15 procedūrų, amb</text:span><text:span text:style-name="T7742">ulatorinė reabilitacija, nemedikamentinio gydymo priemonės – pagal indikacijas.<text:s/></text:span></text:p>
      <text:p text:style-name="P7743"><text:span text:style-name="T7744">Pastaba.</text:span><text:span text:style-name="T7745"><text:s/>Paslaugų arba tyrimų skaičius vienam ligoniui, nustatytas šiuose reikalavimuose, gali būti didinamas arba mažinamas atsižvelgiant į paciento būklę ir indikacijas. Maž</text:span><text:span text:style-name="T7746">inant paslaugų arba tyrimų skaičių tai būtina pagrįsti ir padaryti atitinkamus įrašus gydymo stacionare ligos istorijoje (forma Nr. 003/a) arba asmens sveikatos istorijoje (forma Nr. 025/a).</text:span></text:p>
      <text:p text:style-name="P7747"/>
      <text:p text:style-name="P7748"><text:span text:style-name="T7749">ANTRASIS<text:s/></text:span><text:span text:style-name="T7750">medicininės</text:span><text:span text:style-name="T7751"><text:s/>REABILITACIJOS ETAPAS</text:span></text:p>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s>
        <table:table-row table:style-name="TableRow7758">
          <table:table-cell table:style-name="TableCell7759">
            <text:p text:style-name="P7760">Diagnozė</text:p>
          </table:table-cell>
          <table:table-cell table:style-name="TableCell7761">
            <text:p text:style-name="P7762">Biosocialinių funkcijų sutrikimo laipsnis ir/arba būklės sunkumas</text:p>
          </table:table-cell>
          <table:table-cell table:style-name="TableCell7763">
            <text:p text:style-name="P7764"><text:span text:style-name="T7765">Reabilitacijos trukmė<text:s/></text:span><text:span text:style-name="T7766">(dienomis)</text:span></text:p>
          </table:table-cell>
          <table:table-cell>
            <text:p text:style-name="P7764"/>
          </table:table-cell>
        </table:table-row>
        <table:table-row table:style-name="TableRow7767">
          <table:table-cell table:style-name="TableCell7768" table:number-columns-spanned="3">
            <text:p text:style-name="P7769">Reabilitacija II</text:p>
            <text:p text:style-name="P7770"><text:span text:style-name="T7771">Paslaugos vienam ligoniui per 10 darbo dienų:</text:span><text:span text:style-name="T7772"><text:s/>kineziterapija – 20 procedūrų, masažas – 8 procedūros, fizioterapija – 10 procedūrų, 3 psichologo konsultacijos, 1 socialinio darbuotojo konsultacija.<text:s/></text:span><text:span text:style-name="T7773">Paslaugos, teikiamos pagal indikacijas:</text:span><text:span text:style-name="T7774"><text:s/>medikamentinis gydymas, ligonio ir jo artimųjų mokymas ir kt. pa</text:span><text:span text:style-name="T7775">slaugos.</text:span><text:span text:style-name="T7776"><text:s/>Tyrimų mastas vienam ligoniui per 10 darbo dienų:</text:span><text:span text:style-name="T7777"><text:s/>bendraklinikinis tyrimas – 1, funkciniai tyrimai – 1, kiti tyrimai pagal indikacijas.</text:span></text:p>
            <text:p text:style-name="P7778"><text:span text:style-name="T7779">Antrinio lygio sveikatos priežiūros paslaugas teikiantys konsultantai</text:span><text:span text:style-name="T7780">: pulmonologas,</text:span><text:span text:style-name="T7781"><text:s/></text:span><text:span text:style-name="T7782">kardiologas, radiologas, d</text:span><text:span text:style-name="T7783">ietologas ir kt.</text:span></text:p>
            <text:p text:style-name="P7784"><text:span text:style-name="T7785">Pastaba.</text:span><text:span text:style-name="T7786"><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7787">ti atitinkamus įrašus gydymo stacionare ligos istorijoje (forma Nr. 003/a).</text:span></text:p>
          </table:table-cell>
          <table:covered-table-cell/>
          <table:covered-table-cell/>
          <table:table-cell>
            <text:p text:style-name="P7784"/>
          </table:table-cell>
        </table:table-row>
        <table:table-row table:style-name="TableRow7788">
          <table:table-cell table:style-name="TableCell7789">
            <text:p text:style-name="P7790"><text:span text:style-name="T7791">Komplikuotos plaučių ligos J 44<text:s/></text:span></text:p>
          </table:table-cell>
          <table:table-cell table:style-name="TableCell7792">
            <text:p text:style-name="P7793"><text:span text:style-name="T7794">Sunki LOPL stadija, paūmėjimas (FEV</text:span><text:span text:style-name="T7795">1</text:span><text:span text:style-name="T7796">/FVC mažiau kaip 70 proc., FEV</text:span><text:span text:style-name="T7797">1<text:s/></text:span><text:span text:style-name="T7798">nuo 30 iki 50 proc.</text:span></text:p>
            <text:p text:style-name="P7799"><text:span text:style-name="T7800">Labai sunki LOPL stadija, paūmėjimas FEV</text:span><text:span text:style-name="T7801">1</text:span><text:span text:style-name="T7802">/FVC mažiau kaip<text:s/></text:span><text:span text:style-name="T7803">70 proc., FEV</text:span><text:span text:style-name="T7804">1<text:s/></text:span><text:span text:style-name="T7805">mažiau kaip 30 proc. arba kai yra lėtinis kvėpavimo nepakankamumas ir PO</text:span><text:span text:style-name="T7806">2</text:span><text:span text:style-name="T7807"><text:s/>&lt; 60 mmHg, PCO</text:span><text:span text:style-name="T7808">2</text:span><text:span text:style-name="T7809"><text:s/>&gt; 50 mmHg<text:s/></text:span></text:p>
          </table:table-cell>
          <table:table-cell table:style-name="TableCell7810" table:number-columns-spanned="2">
            <text:p text:style-name="P7811">20</text:p>
          </table:table-cell>
          <table:covered-table-cell/>
        </table:table-row>
        <table:table-row table:style-name="TableRow7812">
          <table:table-cell table:style-name="TableCell7813">
            <text:p text:style-name="P7814">Persistuojanti bronchų astma J 45</text:p>
          </table:table-cell>
          <table:table-cell table:style-name="TableCell7815">
            <text:p text:style-name="P7816"><text:span text:style-name="T7817">Vidutinio sunkumo, esant paūmėjimui, simptomai stebimi kasdien, paūmėjimai gali trikdyti aktyvumą ir<text:s/></text:span><text:span text:style-name="T7818">miegą, naktiniai simptomai kartojasi bent kartą per savaitę, 60 proc. &lt; FEV</text:span><text:span text:style-name="T7819">1<text:s/></text:span><text:span text:style-name="T7820">&lt; 80 proc. būtinojo ar 60 proc. &lt;PEF&lt; 80 proc. asmeninio geriausio; sunki forma, esant paūmėjimui, simptomai stebimi kasdien; naktiniai astmos simptomai ir paūmėjimai dažni, FEV n</text:span><text:span text:style-name="T7821">e daugiau 60 proc. būtinojo ar PEF nedaugiau 60 proc. asmeninio geriausio</text:span></text:p>
          </table:table-cell>
          <table:table-cell table:style-name="TableCell7822" table:number-columns-spanned="2">
            <text:p text:style-name="P7823">20</text:p>
          </table:table-cell>
          <table:covered-table-cell/>
        </table:table-row>
        <table:table-row table:style-name="TableRow7824">
          <table:table-cell table:style-name="TableCell7825">
            <text:p text:style-name="P7826">Bronchektazinė liga J 47</text:p>
          </table:table-cell>
          <table:table-cell table:style-name="TableCell7827">
            <text:p text:style-name="P7828"><text:span text:style-name="T7829">Sunki (3) stadija, dažni, užsitęsę ligos paūmėjimai, lėtinis PCO</text:span><text:span text:style-name="T7830">2<text:s/></text:span><text:span text:style-name="T7831">&gt; 50 mmHg; labai sunki (4) stadija, komplikuota eiga, dažni paūmėjimai (komplikacijos –</text:span><text:span text:style-name="T7832"><text:s/>amiloidozė ar plautinė širdis, kt.) kvėpavimo nepakankamumas, PaO</text:span><text:span text:style-name="T7833">2</text:span><text:span text:style-name="T7834"><text:s/>&lt; 60 mmHg,<text:s/></text:span></text:p>
          </table:table-cell>
          <table:table-cell table:style-name="TableCell7835" table:number-columns-spanned="2">
            <text:p text:style-name="P7836">20</text:p>
          </table:table-cell>
          <table:covered-table-cell/>
        </table:table-row>
        <table:table-row table:style-name="TableRow7837">
          <table:table-cell table:style-name="TableCell7838">
            <text:p text:style-name="P7839">Cistinė fibrozė E 84<text:s/></text:p>
          </table:table-cell>
          <table:table-cell table:style-name="TableCell7840">
            <text:p text:style-name="P7841">Vidutinė ar sunki cistinės fibrozės forma<text:s/></text:p>
          </table:table-cell>
          <table:table-cell table:style-name="TableCell7842" table:number-columns-spanned="2">
            <text:p text:style-name="P7843">20</text:p>
          </table:table-cell>
          <table:covered-table-cell/>
        </table:table-row>
        <table:table-row table:style-name="TableRow7844">
          <table:table-cell table:style-name="TableCell7845">
            <text:p text:style-name="P7846">Po plaučių operacijų (esant okologiniams susirgimams ir po specifinio gydymo) C 33–C 39; C 45.0; D<text:s/>14.1–4; D 38.0–6</text:p>
          </table:table-cell>
          <table:table-cell table:style-name="TableCell7847">
            <text:p text:style-name="P7848">Karnovskio indeksas 50–60 balų</text:p>
          </table:table-cell>
          <table:table-cell table:style-name="TableCell7849" table:number-columns-spanned="2">
            <text:p text:style-name="P7850">20</text:p>
          </table:table-cell>
          <table:covered-table-cell/>
        </table:table-row>
      </table:table>
      <text:p text:style-name="P7851"/>
      <text:p text:style-name="P7852"><text:span text:style-name="T7853">TREČIASIS<text:s/></text:span><text:span text:style-name="T7854">medicininės</text:span><text:span text:style-name="T7855"><text:s/>REABILITACIJOS ETAPAS</text:span></text:p>
      <text:p text:style-name="P7856"/>
      <table:table table:style-name="Table7857">
        <table:table-columns>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Diagnozė</text:p>
          </table:table-cell>
          <table:table-cell table:style-name="TableCell7869" table:number-columns-spanned="3">
            <text:p text:style-name="P7870">Biosocialinių funkcijų sutrikimo laipsnis ir/arba būklės sunkumas</text:p>
          </table:table-cell>
          <table:covered-table-cell/>
          <table:covered-table-cell/>
          <table:table-cell table:style-name="TableCell7871" table:number-columns-spanned="3">
            <text:p text:style-name="P7872"><text:span text:style-name="T7873">Reabilitacijos trukmė<text:s/></text:span><text:span text:style-name="T7874">(dienomis)</text:span></text:p>
          </table:table-cell>
          <table:covered-table-cell/>
          <table:covered-table-cell/>
          <table:table-cell>
            <text:p text:style-name="P7872"/>
          </table:table-cell>
        </table:table-row>
        <table:table-row table:style-name="TableRow7875">
          <table:table-cell table:style-name="TableCell7876" table:number-columns-spanned="7">
            <text:p text:style-name="P7877">1. Ambulatorinė reabilitacija I</text:p>
            <text:p text:style-name="P7878"><text:span text:style-name="T7879">Paslaugos<text:s/></text:span><text:span text:style-name="T7880">vienam ligoniui per 10 darbo dienų</text:span><text:span text:style-name="T7881">: kineziterapija – 10 procedūrų, masažas – 5 procedūros, fizioterapija – 10 procedūrų, 2 psichologo konsultacijos.<text:s/></text:span><text:span text:style-name="T7882">Paslaugos, teikiamos pagal indikacijas:</text:span><text:span text:style-name="T7883"><text:s/>ligonio ir jo artimųjų mokymas ir kt. paslaugos.</text:span><text:span text:style-name="T7884"><text:s/>Tyrimų mastas vien</text:span><text:span text:style-name="T7885">am ligoniui per 10 darbo dienų:</text:span><text:span text:style-name="T7886"><text:s/>bendraklinikinis tyrimas – 0,5, funkciniai tyrimai – 1, kiti tyrimai pagal indikacijas.</text:span></text:p>
            <text:p text:style-name="P7887"><text:span text:style-name="T7888">Antrinio lygio sveikatos priežiūros paslaugas teikiantys konsultantai</text:span><text:span text:style-name="T7889">: pulmonoloas</text:span><text:span text:style-name="T7890"><text:s/></text:span><text:span text:style-name="T7891">ir kt.</text:span></text:p>
            <text:p text:style-name="P7892"><text:span text:style-name="T7893">Pastaba.<text:s/></text:span><text:span text:style-name="T7894">Paslaugų arba tyrimų skaičius vienam<text:s/></text:span><text:span text:style-name="T7895">ligoniui, nustatytas šiuose reikalavimuose, gali būti didinamas arba mažinamas atsižvelgiant į paciento būklę ir indikacijas. Mažinant paslaugų arba tyrimų skaičių tai būtina pagrįsti ir padaryti atitinkamus įrašus asmens sveikatos istorijoje (forma Nr. 02</text:span><text:span text:style-name="T7896">5/a).</text:span></text:p>
          </table:table-cell>
          <table:covered-table-cell/>
          <table:covered-table-cell/>
          <table:covered-table-cell/>
          <table:covered-table-cell/>
          <table:covered-table-cell/>
          <table:covered-table-cell/>
          <table:table-cell>
            <text:p text:style-name="P7892"/>
          </table:table-cell>
        </table:table-row>
        <table:table-row table:style-name="TableRow7897">
          <table:table-cell table:style-name="TableCell7898" table:number-columns-spanned="2">
            <text:p text:style-name="P7899">Lėtiniai nespecifiniai plaučių susirgimai: LOPL J 44<text:s/></text:p>
          </table:table-cell>
          <table:covered-table-cell/>
          <table:table-cell table:style-name="TableCell7900" table:number-columns-spanned="3">
            <text:p text:style-name="P7901"><text:span text:style-name="T7902">Ligos paūmėjimas, eiga vidutinio sunkumo FEV</text:span><text:span text:style-name="T7903">1</text:span><text:span text:style-name="T7904">/FVC &lt; 70 proc., FEV</text:span><text:span text:style-name="T7905">1<text:s/></text:span><text:span text:style-name="T7906">&lt; 80 proc.</text:span></text:p>
          </table:table-cell>
          <table:covered-table-cell/>
          <table:covered-table-cell/>
          <table:table-cell table:style-name="TableCell7907" table:number-columns-spanned="2">
            <text:p text:style-name="P7908">12</text:p>
          </table:table-cell>
          <table:covered-table-cell/>
          <table:table-cell>
            <text:p text:style-name="P7908"/>
          </table:table-cell>
        </table:table-row>
        <table:table-row table:style-name="TableRow7909">
          <table:table-cell table:style-name="TableCell7910" table:number-columns-spanned="2">
            <text:p text:style-name="P7911">Ūminis abscesas su pneumonija ar be jos J 85</text:p>
            <text:p text:style-name="P7912">daugybiniai plaučių abscesai<text:s/></text:p>
          </table:table-cell>
          <table:covered-table-cell/>
          <table:table-cell table:style-name="TableCell7913" table:number-columns-spanned="3">
            <text:p text:style-name="P7914">Sumažėjęs proceso aktyvumas, ligos eiga užsitęsusi<text:s/></text:p>
          </table:table-cell>
          <table:covered-table-cell/>
          <table:covered-table-cell/>
          <table:table-cell table:style-name="TableCell7915" table:number-columns-spanned="2">
            <text:p text:style-name="P7916">12</text:p>
          </table:table-cell>
          <table:covered-table-cell/>
          <table:table-cell>
            <text:p text:style-name="P7916"/>
          </table:table-cell>
        </table:table-row>
        <table:table-row table:style-name="TableRow7917">
          <table:table-cell table:style-name="TableCell7918" table:number-columns-spanned="2">
            <text:p text:style-name="P7919">Užsitęsęs ūmus obstrukcinis bronchitas J 20</text:p>
          </table:table-cell>
          <table:covered-table-cell/>
          <table:table-cell table:style-name="TableCell7920" table:number-columns-spanned="3">
            <text:p text:style-name="P7921">Užsitęsusi ne mažiau kaip 4 savaites ligos eiga. Sindromas, patvirtintas kliniškai ir spirografiškai</text:p>
          </table:table-cell>
          <table:covered-table-cell/>
          <table:covered-table-cell/>
          <table:table-cell table:style-name="TableCell7922" table:number-columns-spanned="2">
            <text:p text:style-name="P7923">12</text:p>
          </table:table-cell>
          <table:covered-table-cell/>
          <table:table-cell>
            <text:p text:style-name="P7923"/>
          </table:table-cell>
        </table:table-row>
        <table:table-row table:style-name="TableRow7924">
          <table:table-cell table:style-name="TableCell7925" table:number-columns-spanned="2">
            <text:p text:style-name="P7926">Pneumokoniozė J 60–J 64; J 66; Z 57.2</text:p>
          </table:table-cell>
          <table:covered-table-cell/>
          <table:table-cell table:style-name="TableCell7927" table:number-columns-spanned="3">
            <text:p text:style-name="P7928">Ligos paūmėjimas</text:p>
          </table:table-cell>
          <table:covered-table-cell/>
          <table:covered-table-cell/>
          <table:table-cell table:style-name="TableCell7929" table:number-columns-spanned="2">
            <text:p text:style-name="P7930">12</text:p>
          </table:table-cell>
          <table:covered-table-cell/>
          <table:table-cell>
            <text:p text:style-name="P7930"/>
          </table:table-cell>
        </table:table-row>
        <table:table-row table:style-name="TableRow7931">
          <table:table-cell table:style-name="TableCell7932" table:number-columns-spanned="2">
            <text:p text:style-name="P7933">Bronchų astma J 45</text:p>
          </table:table-cell>
          <table:covered-table-cell/>
          <table:table-cell table:style-name="TableCell7934" table:number-columns-spanned="3">
            <text:p text:style-name="P7935">Lengva forma, paūmėjimas, simptomai dažniau 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7936" table:number-columns-spanned="2">
            <text:p text:style-name="P7937">12</text:p>
          </table:table-cell>
          <table:covered-table-cell/>
          <table:table-cell>
            <text:p text:style-name="P7937"/>
          </table:table-cell>
        </table:table-row>
        <table:table-row table:style-name="TableRow7938">
          <table:table-cell table:style-name="TableCell7939" table:number-columns-spanned="2">
            <text:p text:style-name="P7940">Bronchektazinė<text:s/>liga J 47</text:p>
          </table:table-cell>
          <table:covered-table-cell/>
          <table:table-cell table:style-name="TableCell7941" table:number-columns-spanned="3">
            <text:p text:style-name="P7942">Vidutinio sunkumo (2) stadija, paūmėjimas, be kvėpavimo nepakankamumo</text:p>
          </table:table-cell>
          <table:covered-table-cell/>
          <table:covered-table-cell/>
          <table:table-cell table:style-name="TableCell7943" table:number-columns-spanned="2">
            <text:p text:style-name="P7944">12</text:p>
          </table:table-cell>
          <table:covered-table-cell/>
          <table:table-cell>
            <text:p text:style-name="P7944"/>
          </table:table-cell>
        </table:table-row>
        <table:table-row table:style-name="TableRow7945">
          <table:table-cell table:style-name="TableCell7946" table:number-columns-spanned="7">
            <text:p text:style-name="P7947">2. Ambulatorinė reabilitacija II</text:p>
            <text:p text:style-name="P7948"><text:span text:style-name="T7949">Paslaugos vienam ligoniui per 10 darbo dienų</text:span><text:span text:style-name="T7950">: kineziterapija – 10 procedūrų, masažas – 5 procedūros, fizioterapija – 12 procedūrų, 2 psichologo konsultacijos, 1 socialinio darbuotojo konsultacija.<text:s/></text:span><text:span text:style-name="T7951">Paslaugos, teikiamos pagal indikacijas:</text:span><text:span text:style-name="T7952"><text:s/>ligonio ir jo artimųjų mokymas ir kt. paslaugos.</text:span><text:span text:style-name="T7953"><text:s/>Tyrimų mastas<text:s/></text:span><text:span text:style-name="T7954">vienam ligoniui per 10 darbo dienų:</text:span><text:span text:style-name="T7955"><text:s/>bendraklinikinis tyrimas – 0,5, funkciniai tyrimai – 1, kiti tyrimai pagal indikacijas.</text:span></text:p>
            <text:p text:style-name="P7956"><text:span text:style-name="T7957">Antrinio lygio sveikatos priežiūros paslaugas teikiantys konsultantai</text:span><text:span text:style-name="T7958">: pulmonologas,</text:span><text:span text:style-name="T7959"><text:s/></text:span><text:span text:style-name="T7960">kardiologas ir kt.</text:span></text:p>
            <text:p text:style-name="P7961"><text:span text:style-name="T7962">Pastaba.</text:span><text:span text:style-name="T7963"><text:s/>Paslaugų arba tyrim</text:span><text:span text:style-name="T7964">ų skaičius vienam ligoniui, nustatytas šiuose reikalavimuose, gali būti didinamas arba mažinamas atsižvelgiant į paciento būklę ir indikacijas. Mažinant paslaugų arba tyrimų skaičių tai būtina pagrįsti ir padaryti atitinkamus įrašus asmens sveikatos istori</text:span><text:span text:style-name="T7965">joje (forma Nr. 025/a).</text:span></text:p>
          </table:table-cell>
          <table:covered-table-cell/>
          <table:covered-table-cell/>
          <table:covered-table-cell/>
          <table:covered-table-cell/>
          <table:covered-table-cell/>
          <table:covered-table-cell/>
          <table:table-cell>
            <text:p text:style-name="P7961"/>
          </table:table-cell>
        </table:table-row>
        <table:table-row table:style-name="TableRow7966">
          <table:table-cell table:style-name="TableCell7967" table:number-columns-spanned="3">
            <text:p text:style-name="P7968">Komplikuotos plaučių ligos C 33–C 39; C 45.0; D 02.1–4; D 14.2–D 15; E 84.0; J 12–J 18; J 20; J 44; J 45; J 47; J 85; Z 57.2</text:p>
          </table:table-cell>
          <table:covered-table-cell/>
          <table:covered-table-cell/>
          <table:table-cell table:style-name="TableCell7969" table:number-columns-spanned="3">
            <text:p text:style-name="P7970">I–II laipsnio kvėpavimo nepakankamumas</text:p>
          </table:table-cell>
          <table:covered-table-cell/>
          <table:covered-table-cell/>
          <table:table-cell table:style-name="TableCell7971" table:number-columns-spanned="2">
            <text:p text:style-name="P7972">16</text:p>
          </table:table-cell>
          <table:covered-table-cell/>
        </table:table-row>
      </table:table>
      <text:p text:style-name="P7973"/>
      <text:p text:style-name="P7974"><text:span text:style-name="T7975">VI</text:span><text:span text:style-name="T7976">.<text:s/></text:span><text:span text:style-name="T7977">Endokrininės ligos</text:span></text:p>
      <text:p text:style-name="P7978"/>
      <text:p text:style-name="P7979"><text:span text:style-name="T7980">PIRMASIS<text:s/></text:span><text:span text:style-name="T7981">medicininės</text:span><text:span text:style-name="T7982"><text:s/>REABILITACIJOS<text:s/></text:span><text:span text:style-name="T7983">arba</text:span><text:span text:style-name="T7984"><text:s/></text:span><text:span text:style-name="T7985">nemedikamentinio gydymo<text:s/></text:span><text:span text:style-name="T7986">ETAPAS</text:span></text:p>
      <text:p text:style-name="P7987"/>
      <text:p text:style-name="P7988"><text:span text:style-name="T7989">1</text:span><text:span text:style-name="T7990">. Cukrinis diabetas E 10–E 14.</text:span></text:p>
      <text:p text:style-name="P7991"><text:span text:style-name="T7992">2</text:span><text:span text:style-name="T7993">. Skydliaukės ligos C 73–C 75; D 44.0; E 03; E 05; E 06.</text:span></text:p>
      <text:p text:style-name="P7994"><text:span text:style-name="T7995">3</text:span><text:span text:style-name="T7996">. Vidutinio sunkumo hipoparatireozė C 75.0; D 44.2; E 20.</text:span></text:p>
      <text:p text:style-name="P7997"><text:span text:style-name="T7998">4</text:span><text:span text:style-name="T7999">. Hipotireozė (po operacinio ir radia</text:span><text:span text:style-name="T8000">cinio gydymo) E 89.</text:span></text:p>
      <text:p text:style-name="P8001"><text:span text:style-name="T8002">5</text:span><text:span text:style-name="T8003">. Po chirurginio antinksčių žievės ir kitų ligų gydymo C 74.0–1; D 44.1; E 27.</text:span></text:p>
      <text:p text:style-name="P8004"><text:span text:style-name="T8005">6</text:span><text:span text:style-name="T8006">. Antinksčių nepakankamumas E 24; E 25; E 27.1.</text:span></text:p>
      <text:p text:style-name="P8007"><text:span text:style-name="T8008">7</text:span><text:span text:style-name="T8009">. Hipofizės hipofunkcija C 75.1; D 44.3; E 23.</text:span></text:p>
      <text:p text:style-name="P8010"><text:span text:style-name="T8011">8</text:span><text:span text:style-name="T8012">. Nutukimas E 66.</text:span></text:p>
      <text:p text:style-name="P8013"/>
      <text:p text:style-name="P8014"><text:span text:style-name="T8015">Ūmiu visų šių ligų peri</text:span><text:span text:style-name="T8016">odu (pirmą, antrą parą) jei nėra kontraindikacijų, pradedama reabilitacija, ambulatorinė reabilitacija arba pavienės nemedikamentinio gydymo priemonės.<text:s/></text:span></text:p>
      <text:p text:style-name="P8017"><text:span text:style-name="T8018">Paslaugos vienam ligoniui per 10 darbo dienų:</text:span><text:span text:style-name="T8019"><text:s/>reabilitacija – 10 procedūrų, ambulatorinė reabilitacija,</text:span><text:span text:style-name="T8020"><text:s/>nemedikamentinio gydymo priemonės – pagal indikacijas.<text:s/></text:span></text:p>
      <text:p text:style-name="P8021"><text:span text:style-name="T8022">Pastaba.</text:span><text:span text:style-name="T802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024">ymo stacionare ligos istorijoje (forma Nr. 003/a) arba asmens sveikatos istorijoje (forma Nr. 025/a).</text:span></text:p>
      <text:p text:style-name="P8025"/>
      <text:p text:style-name="P8026"><text:span text:style-name="T8027">ANTRASIS<text:s/></text:span><text:span text:style-name="T8028">medicininės</text:span><text:span text:style-name="T8029"><text:s/>REABILITACIJOS ETAPAS</text:span></text:p>
      <text:p text:style-name="P8030"/>
      <table:table table:style-name="Table8031">
        <table:table-columns>
          <table:table-column table:style-name="TableColumn8032"/>
          <table:table-column table:style-name="TableColumn8033"/>
          <table:table-column table:style-name="TableColumn8034"/>
          <table:table-column table:style-name="TableColumn8035"/>
        </table:table-columns>
        <table:table-header-rows>
          <table:table-row table:style-name="TableRow8036">
            <table:table-cell table:style-name="TableCell8037">
              <text:p text:style-name="P8038">Diagnozė</text:p>
            </table:table-cell>
            <table:table-cell table:style-name="TableCell8039">
              <text:p text:style-name="P8040">Biosocialinių funkcijų sutrikimo laipsnis ir/arba būklės sunkumas</text:p>
            </table:table-cell>
            <table:table-cell table:style-name="TableCell8041">
              <text:p text:style-name="P8042"><text:span text:style-name="T8043">Reabilitacijos trukmė<text:s/></text:span><text:span text:style-name="T8044">(dienomis)</text:span></text:p>
            </table:table-cell>
            <table:table-cell>
              <text:p text:style-name="P8042"/>
            </table:table-cell>
          </table:table-row>
        </table:table-header-rows>
        <table:table-row table:style-name="TableRow8045">
          <table:table-cell table:style-name="TableCell8046" table:number-columns-spanned="3">
            <text:p text:style-name="P8047">Reabilitacija II</text:p>
            <text:p text:style-name="P8048"><text:span text:style-name="T8049">Paslaugos vienam ligoniui per 10 darbo dienų</text:span><text:span text:style-name="T8050">: kineziterapija – 20 procedūrų, ergoterapija – 6 procedūros, masažas – 6 procedūros, fizioterapija – 7 procedūros, 2 psichologo konsultacijos, 1 socialinio darbuotojo konsultacija, dietoterapi</text:span><text:span text:style-name="T8051">ja.<text:s/></text:span><text:span text:style-name="T8052">Paslaugos, teikiamos pagal indikacijas:</text:span><text:span text:style-name="T8053"><text:s/>medikamentinis gydymas, ligonio ir jo artimųjų mokymas ir kt. paslaugos.</text:span><text:span text:style-name="T8054"><text:s/>Tyrimų mastas <text:s/>vienam ligoniui per 10 darbo dienų:</text:span><text:span text:style-name="T8055"><text:s/>biocheminis kraujo tyrimas – 2, funkciniai tyrimai – 1, kiti tyrimai pagal indikacijas.</text:span></text:p>
            <text:p text:style-name="P8056"><text:span text:style-name="T8057">Antrinio lygio sveikatos priežiūros paslaugas teikiantys konsultantai</text:span><text:span text:style-name="T8058">: endokrinologas, dietologas ir kt.</text:span></text:p>
            <text:p text:style-name="P8059"><text:span text:style-name="T8060">Pastaba.</text:span><text:span text:style-name="T8061"><text:s/>Paslaugų arba tyrimų skaičius vienam ligoniui, nustatytas šiuose reikalavimuose, gali būti didinamas arba mažinamas atsižvelgiant į paciento b</text:span><text:span text:style-name="T8062">ūklę ir indikacijas. Mažinant paslaugų arba tyrimų skaičių tai būtina pagrįsti ir padaryti atitinkamus įrašus gydymo stacionare ligos istorijoje (forma Nr. 003/a).</text:span></text:p>
          </table:table-cell>
          <table:covered-table-cell/>
          <table:covered-table-cell/>
          <table:table-cell>
            <text:p text:style-name="P8059"/>
          </table:table-cell>
        </table:table-row>
        <table:table-row table:style-name="TableRow8063">
          <table:table-cell table:style-name="TableCell8064">
            <text:p text:style-name="P8065">Cukrinis diabetas, pasižymintis „diabetinės pėdos“ sindromais E 10.5; E 11.5; E 12.5</text:p>
          </table:table-cell>
          <table:table-cell table:style-name="TableCell8066">
            <text:p text:style-name="P8067">Kai<text:s/>reikalinga hiropodisto pagalba, ortopedinės priemonės</text:p>
          </table:table-cell>
          <table:table-cell table:style-name="TableCell8068" table:number-columns-spanned="2">
            <text:p text:style-name="P8069">20</text:p>
          </table:table-cell>
          <table:covered-table-cell/>
        </table:table-row>
      </table:table>
      <text:p text:style-name="P8070"/>
      <text:p text:style-name="P8071"><text:span text:style-name="T8072">TREČIASIS<text:s/></text:span><text:span text:style-name="T8073">medicininės</text:span><text:span text:style-name="T8074"><text:s/>REABILITACIJOS ETAPAS</text:span></text:p>
      <text:p text:style-name="P8075"/>
      <table:table table:style-name="Table8076">
        <table:table-columns>
          <table:table-column table:style-name="TableColumn8077"/>
          <table:table-column table:style-name="TableColumn8078"/>
          <table:table-column table:style-name="TableColumn8079"/>
          <table:table-column table:style-name="TableColumn8080"/>
        </table:table-columns>
        <table:table-header-rows>
          <table:table-row table:style-name="TableRow8081">
            <table:table-cell table:style-name="TableCell8082">
              <text:p text:style-name="P8083">Diagnozė</text:p>
            </table:table-cell>
            <table:table-cell table:style-name="TableCell8084">
              <text:p text:style-name="P8085">Biosocialinių funkcijų sutrikimo laipsnis ir/arba būklės sunkumas</text:p>
            </table:table-cell>
            <table:table-cell table:style-name="TableCell8086">
              <text:p text:style-name="P8087"><text:span text:style-name="T8088">Reabilitacijos trukmė<text:s/></text:span><text:span text:style-name="T8089">(dienomis)</text:span></text:p>
            </table:table-cell>
            <table:table-cell>
              <text:p text:style-name="P8087"/>
            </table:table-cell>
          </table:table-row>
        </table:table-header-rows>
        <table:table-row table:style-name="TableRow8090">
          <table:table-cell table:style-name="TableCell8091" table:number-columns-spanned="3">
            <text:p text:style-name="P8092">Ambulatorinė reabilitacija I</text:p>
            <text:p text:style-name="P8093"><text:span text:style-name="T8094">Paslaugos<text:s/></text:span><text:span text:style-name="T8095">vienam ligoniui per 10 darbo dienų:</text:span><text:span text:style-name="T8096"><text:s/>kineziterapija – 10 procedūrų, ergoterapija – 2 procedūros, masažas – 5 procedūros, fizioterapija – 10 procedūrų, 2 psichologo konsultacijos.<text:s/></text:span><text:span text:style-name="T8097">Paslaugos, teikiamos pagal indikacijas:</text:span><text:span text:style-name="T8098"><text:s/>ligonio ir jo artimųjų mokymas ir kt.<text:s/></text:span><text:span text:style-name="T8099">paslaugos.</text:span><text:span text:style-name="T8100"><text:s/>Tyrimų mastas vienam ligoniui per 10 darbo dienų:</text:span><text:span text:style-name="T8101"><text:s/>biocheminis kraujo tyrimas – 0,6, funkciniai tyrimai – 1, kiti tyrimai pagal indikacijas.</text:span></text:p>
            <text:p text:style-name="P8102"><text:span text:style-name="T8103">Antrinio lygio sveikatos priežiūros paslaugas teikiantys konsultantai</text:span><text:span text:style-name="T8104">: endokrinologas ir kt.</text:span></text:p>
            <text:p text:style-name="P8105"><text:span text:style-name="T8106">Pastaba.</text:span><text:span text:style-name="T8107"><text:s/>Pas</text:span><text:span text:style-name="T8108">laugų arba tyrimų skaičius vienam ligoniui, nustatytas šiuose reikalavimuose, gali būti didinamas arba mažinamas atsižvelgiant į paciento būklę ir indikacijas. Mažinant paslaugų arba tyrimų skaičių tai būtina pagrįsti ir padaryti atitinkamus įrašus asmens<text:s/></text:span><text:span text:style-name="T8109">sveikatos istorijoje (forma Nr. 025/a).</text:span></text:p>
          </table:table-cell>
          <table:covered-table-cell/>
          <table:covered-table-cell/>
          <table:table-cell>
            <text:p text:style-name="P8105"/>
          </table:table-cell>
        </table:table-row>
        <table:table-row table:style-name="TableRow8110">
          <table:table-cell table:style-name="TableCell8111">
            <text:p text:style-name="P8112">Vidutinė ir sunki cukrinio diabeto forma E 10.4–7; E 11.4–7; E 12.4–7</text:p>
          </table:table-cell>
          <table:table-cell table:style-name="TableCell8113">
            <text:p text:style-name="P8114">Vidutinė ir sunki CD forma, subkompensacijos stadijoje</text:p>
            <text:p text:style-name="P8115">Glikemija daugiau kaip 6mmol/l nevalgius</text:p>
            <text:p text:style-name="P8116">Glikemija daugiau kaip 10 mmol/l po valgio</text:p>
            <text:p text:style-name="P8117">gliukolizuotas HB 8,5 ir daugiau</text:p>
          </table:table-cell>
          <table:table-cell table:style-name="TableCell8118">
            <text:p text:style-name="P8119">12</text:p>
          </table:table-cell>
          <table:table-cell>
            <text:p text:style-name="P8119"/>
          </table:table-cell>
        </table:table-row>
        <table:table-row table:style-name="TableRow8120">
          <table:table-cell table:style-name="TableCell8121">
            <text:p text:style-name="P8122">Skydliaukės ligos:</text:p>
            <text:p text:style-name="P8123">tirotoksikozė arba po jos radikalaus gydymo, C 73–C 75; D 44.0; E 03; E 05<text:s/></text:p>
            <text:p text:style-name="P8124">Tiroiditai E 06</text:p>
          </table:table-cell>
          <table:table-cell table:style-name="TableCell8125">
            <text:p text:style-name="P8126">Nenormali skydliaukės ir tirotropinių hormonų pusiausvyra, širdies metabolinio pakenkimo ar nervų sistemos pakenkimo požymiai (tik E03 ir E05)</text:p>
          </table:table-cell>
          <table:table-cell table:style-name="TableCell8127">
            <text:p text:style-name="P8128">12</text:p>
          </table:table-cell>
          <table:table-cell>
            <text:p text:style-name="P8128"/>
          </table:table-cell>
        </table:table-row>
        <table:table-row table:style-name="TableRow8129">
          <table:table-cell table:style-name="TableCell8130">
            <text:p text:style-name="P8131">Vidutinio sunkumo hipoparatireozė C 75.0; D 44.2; E 20</text:p>
            <text:p text:style-name="P8132">Antinksčių nepakankamumas, kompensuotas stacionare E 24; E 25; E 27.1</text:p>
            <text:p text:style-name="P8133">Hipofizės hipofunkcija ir kiti funkcijos sutrikimai C 75.1; D 44.3; E 23</text:p>
          </table:table-cell>
          <table:table-cell table:style-name="TableCell8134">
            <text:p text:style-name="P8135">Sunki ir vidutinio<text:s/>sunkumo ligos forma, nustačius diagnozę pirmą kartą, ir kompensuota funkcija</text:p>
          </table:table-cell>
          <table:table-cell table:style-name="TableCell8136">
            <text:p text:style-name="P8137">12</text:p>
          </table:table-cell>
          <table:table-cell>
            <text:p text:style-name="P8137"/>
          </table:table-cell>
        </table:table-row>
        <table:table-row table:style-name="TableRow8138">
          <table:table-cell table:style-name="TableCell8139" table:number-columns-spanned="3">
            <text:p text:style-name="P8140">Ambulatorinė reabilitacija II</text:p>
            <text:p text:style-name="P8141"><text:span text:style-name="T8142">Paslaugos vienam ligoniui per 10 darbo dienų:</text:span><text:span text:style-name="T8143"><text:s/>kineziterapija – 10 procedūrų, ergoterapija – 2 procedūros, masažas – 5 procedūros, fizioterapija – 10 procedūrų, 2 psichologo konsultacijos, 1 socialinio darbuotojo konsultacija.<text:s/></text:span><text:span text:style-name="T8144">Paslaugos, teikiamos pagal indikacijas:</text:span><text:span text:style-name="T8145"><text:s/>ligonio ir jo artimųjų mokymas ir k</text:span><text:span text:style-name="T8146">t. paslaugos.</text:span><text:span text:style-name="T8147"><text:s/>Tyrimų mastas <text:s/>vienam ligoniui per 10 darbo dienų:</text:span><text:span text:style-name="T8148"><text:s/>biocheminis kraujo <text:s/>tyrimas – 0,6, funkciniai tyrimai – 1, kiti tyrimai pagal indikacijas.</text:span></text:p>
            <text:p text:style-name="P8149"><text:span text:style-name="T8150">Antrinio lygio sveikatos priežiūros paslaugas teikiantys konsultantai</text:span><text:span text:style-name="T8151">: endokrinologas kt.</text:span></text:p>
            <text:p text:style-name="P8152"><text:span text:style-name="T8153">Pastaba.</text:span><text:span text:style-name="T8154"><text:s/>P</text:span><text:span text:style-name="T8155">aslaugų arba tyrimų skaičius vienam ligoniui, nustatytas šiuose reikalavimuose, gali būti didinamas arba mažinamas atsižvelgiant į paciento būklę ir indikacijas. Mažinant paslaugų arba tyrimų skaičių tai būtina pagrįsti ir padaryti atitinkamus įrašus asmen</text:span><text:span text:style-name="T8156">s sveikatos istorijoje (forma Nr. 025/a).</text:span></text:p>
          </table:table-cell>
          <table:covered-table-cell/>
          <table:covered-table-cell/>
          <table:table-cell>
            <text:p text:style-name="P8152"/>
          </table:table-cell>
        </table:table-row>
        <table:table-row table:style-name="TableRow8157">
          <table:table-cell table:style-name="TableCell8158">
            <text:p text:style-name="P8159">Cukrinis diabetas, pasižymintis „diabetinės pėdos“ sindromu E 10.5; E 11.5; E 12.5</text:p>
          </table:table-cell>
          <table:table-cell table:style-name="TableCell8160">
            <text:p text:style-name="P8161">Kai reikia ortopedinių priemonių</text:p>
          </table:table-cell>
          <table:table-cell table:style-name="TableCell8162" table:number-columns-spanned="2">
            <text:p text:style-name="P8163">16</text:p>
          </table:table-cell>
          <table:covered-table-cell/>
        </table:table-row>
        <table:table-row table:style-name="TableRow8164">
          <table:table-cell table:style-name="TableCell8165">
            <text:p text:style-name="P8166">Hipotireozė (po operacinio ar radiacinio gydymo) C 73–C 75; D 44.0; E 89.0</text:p>
          </table:table-cell>
          <table:table-cell table:style-name="TableCell8167">
            <text:p text:style-name="P8168"/>
          </table:table-cell>
          <table:table-cell table:style-name="TableCell8169" table:number-columns-spanned="2">
            <text:p text:style-name="P8170">16</text:p>
          </table:table-cell>
          <table:covered-table-cell/>
        </table:table-row>
        <table:table-row table:style-name="TableRow8171">
          <table:table-cell table:style-name="TableCell8172">
            <text:p text:style-name="P8173">Po<text:s/>chirurginio antinkščių žievės ir kitų ligų gydymo C 74.0–1; D 44.1; E 27.1 (esant onkologiniams susirgimams ir po specifinio gydymo)</text:p>
          </table:table-cell>
          <table:table-cell table:style-name="TableCell8174">
            <text:p text:style-name="P8175"/>
          </table:table-cell>
          <table:table-cell table:style-name="TableCell8176" table:number-columns-spanned="2">
            <text:p text:style-name="P8177">16</text:p>
          </table:table-cell>
          <table:covered-table-cell/>
        </table:table-row>
        <table:table-row table:style-name="TableRow8178">
          <table:table-cell table:style-name="TableCell8179">
            <text:p text:style-name="P8180">Nutukimas E 66</text:p>
          </table:table-cell>
          <table:table-cell table:style-name="TableCell8181">
            <text:p text:style-name="P8182">Po chirurginio gydymo, išsivysčius komplikacijoms</text:p>
          </table:table-cell>
          <table:table-cell table:style-name="TableCell8183" table:number-columns-spanned="2">
            <text:p text:style-name="P8184">16</text:p>
          </table:table-cell>
          <table:covered-table-cell/>
        </table:table-row>
      </table:table>
      <text:p text:style-name="P8185"/>
      <text:p text:style-name="P8186"><text:span text:style-name="T8187">VII</text:span><text:span text:style-name="T8188">.<text:s/></text:span><text:span text:style-name="T8189">Virškinimo sistemos ligos</text:span></text:p>
      <text:p text:style-name="P8190"/>
      <text:p text:style-name="P8191"><text:span text:style-name="T8192">PIRMASIS<text:s/></text:span><text:span text:style-name="T8193">medicininės</text:span><text:span text:style-name="T8194"><text:s/>REABILITACIJOS<text:s/></text:span><text:span text:style-name="T8195">arba</text:span><text:span text:style-name="T8196"><text:s/></text:span><text:span text:style-name="T8197">nemedikamentinio gydymo</text:span><text:span text:style-name="T8198"><text:s/>ETAPAS</text:span></text:p>
      <text:p text:style-name="P8199"/>
      <text:p text:style-name="P8200"><text:span text:style-name="T8201">1</text:span><text:span text:style-name="T8202">. Skrandžio ir dvylikapirštės žarnos opaligė K 25–K 28.</text:span></text:p>
      <text:p text:style-name="P8203"><text:span text:style-name="T8204">2</text:span><text:span text:style-name="T8205">. Po skrandžio rezekcijos, tulžies pūslės pašalinimo, stemplės, kepenų, kasos, žarnyno ligų operacinio gydymo B 67.0;</text:span><text:span text:style-name="T8206"><text:s/>B 67.5; C 15–C 26; C 45.1; C 48; C 78.7; D 10–D 13; D 18; D 19.1; D 20; K 22.3; K 25–K 28; K 31.6; K 40–K 46; K 55; K 56.1–8; K 57.2–9; K 59.3; K 62.3; K 75; K 80–K 85; K 86; K 91.2; N 32.1; N 81.6; N 82.2–3; Q 43.1; Q 45.1; S 36; Z 94.4.</text:span></text:p>
      <text:p text:style-name="P8207"><text:span text:style-name="T8208">3</text:span><text:span text:style-name="T8209">. Virusinia</text:span><text:span text:style-name="T8210">i hepatitai, Krono liga, opinis nespecifinis kolitas, celiakinė liga B 15–B 17; K 50–K 51; K 90.1.</text:span></text:p>
      <text:p text:style-name="P8211"><text:span text:style-name="T8212">4</text:span><text:span text:style-name="T8213">. Gastritas ir duodenitas K 29.</text:span></text:p>
      <text:p text:style-name="P8214"><text:span text:style-name="T8215">5</text:span><text:span text:style-name="T8216">. Pilvaplėvės sąaugos K 66.0.</text:span></text:p>
      <text:p text:style-name="P8217"><text:span text:style-name="T8218">6</text:span><text:span text:style-name="T8219">. Apendicitas K 35.</text:span></text:p>
      <text:p text:style-name="P8220"><text:span text:style-name="T8221">7</text:span><text:span text:style-name="T8222">. Funkciniai žarnų sutrikimai K 59.</text:span></text:p>
      <text:p text:style-name="P8223"><text:span text:style-name="T8224">8</text:span><text:span text:style-name="T8225">. Peritonitas<text:s/></text:span><text:span text:style-name="T8226">K 65.</text:span></text:p>
      <text:p text:style-name="P8227"/>
      <text:p text:style-name="P8228"><text:span text:style-name="T8229">Ūmiu visų šių ligų periodu (pirmą, antrą parą), jei nėra kontraindikacijų, pradedama reabilitacija, ambulatorinė reabilitacija arba pavienės nemedikamentinio gydymo priemonės.<text:s/></text:span></text:p>
      <text:p text:style-name="P8230"><text:span text:style-name="T8231">Paslaugos vienam ligoniui per 10 darbo dienų:</text:span><text:span text:style-name="T8232"><text:s/>reabilitacija, ambulatorin</text:span><text:span text:style-name="T8233">ė reabilitacija, nemedikamentinio gydymo priemonės – pagal indikacijas</text:span><text:span text:style-name="T8234">.<text:s/></text:span></text:p>
      <text:p text:style-name="P8235"><text:span text:style-name="T8236">Pastaba.</text:span><text:span text:style-name="T8237"><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238">ymo stacionare ligos istorijoje (forma Nr. 003/a) arba asmens sveikatos istorijoje (forma Nr. 025/a).</text:span></text:p>
      <text:p text:style-name="P8239"/>
      <text:p text:style-name="P8240"><text:span text:style-name="T8241">ANTRASIS<text:s/></text:span><text:span text:style-name="T8242">medicininės</text:span><text:span text:style-name="T8243"><text:s/>REABILITACIJOS</text:span><text:span text:style-name="T8244"><text:s/></text:span><text:span text:style-name="T8245">ETAPAS</text:span></text:p>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ext:p text:style-name="P8255">Diagnozė</text:p>
          </table:table-cell>
          <table:table-cell table:style-name="TableCell8256" table:number-columns-spanned="2">
            <text:p text:style-name="P8257">Biosocialinių funkcijų sutrikimo laipsnis ir/arba būklės sunkumas</text:p>
          </table:table-cell>
          <table:covered-table-cell/>
          <table:table-cell table:style-name="TableCell8258" table:number-columns-spanned="2">
            <text:p text:style-name="P8259"><text:span text:style-name="T8260">Reabilitacijos trukmė<text:s/></text:span><text:span text:style-name="T8261">(dienomis)</text:span></text:p>
          </table:table-cell>
          <table:covered-table-cell/>
        </table:table-row>
        <table:table-row table:style-name="TableRow8262">
          <table:table-cell table:style-name="TableCell8263" table:number-columns-spanned="5">
            <text:p text:style-name="P8264">Reabilitacija II</text:p>
            <text:p text:style-name="P8265"><text:span text:style-name="T8266">Paslaugos vienam ligoniui per 10 darbo dienų</text:span><text:span text:style-name="T8267">: kineziterapija – 20 procedūrų, ergoterapija – 6 procedūros, masažas – 6 procedūros, fizioterapija – 7 procedūros, 2 psichologo konsultacijos, 1 socialinio darbuotojo konsultacija, dietoterapija.<text:s/></text:span><text:span text:style-name="T8268">Paslaugos, teikiamos pagal indikacijas:</text:span><text:span text:style-name="T8269"><text:s/>medikamentinis gydy</text:span><text:span text:style-name="T8270">mas, ligonio ir jo artimųjų mokymas ir kt. paslaugos.</text:span><text:span text:style-name="T8271"><text:s/>Tyrimų mastas vienam ligoniui per 10 darbo dienų:</text:span><text:span text:style-name="T8272"><text:s/>biocheminis kraujo tyrimas – 2, funkciniai tyrimai – 1, kiti tyrimai pagal indikacijas.</text:span></text:p>
            <text:p text:style-name="P8273"><text:span text:style-name="T8274">Antrinio lygio sveikatos priežiūros paslaugas teikiantys konsult</text:span><text:span text:style-name="T8275">antai</text:span><text:span text:style-name="T8276">: endokrinologas, dietologas ir kt.</text:span></text:p>
            <text:p text:style-name="P8277"><text:span text:style-name="T8278">Pastaba.<text:s/></text:span><text:span text:style-name="T8279">Paslaugų arba tyrimų skaičius vienam ligoniui, nustatytas šiuose reikalavimuose, gali būti didinamas arba mažinamas atsižvelgiant į paciento būklę ir indikacijas. Mažinant paslaugų arba tyrimų skaičių tai b</text:span><text:span text:style-name="T8280">ūtina pagrįsti ir padaryti atitinkamus įrašus gydymo stacionare ligos istorijoje (forma Nr. 003/a).</text:span></text:p>
          </table:table-cell>
          <table:covered-table-cell/>
          <table:covered-table-cell/>
          <table:covered-table-cell/>
          <table:covered-table-cell/>
        </table:table-row>
        <table:table-row table:style-name="TableRow8281">
          <table:table-cell table:style-name="TableCell8282" table:number-columns-spanned="2">
            <text:p text:style-name="P8283">Esant onkologiniams susirgimams po operacinio ir specifinio gydymo C 15.0–5; C 16.0–6; C 17.0–3; C 18.0–7; C 19; C 20; C 21.0–2; C 22.0–4.7; C 23; C<text:s/>24.0–1; C 25.0–4; C 25.7; C 26; C 48.0–2</text:p>
          </table:table-cell>
          <table:covered-table-cell/>
          <table:table-cell table:style-name="TableCell8284" table:number-columns-spanned="2">
            <text:p text:style-name="P8285">Karnovskio indeksas 50–60 balų</text:p>
          </table:table-cell>
          <table:covered-table-cell/>
          <table:table-cell table:style-name="TableCell8286">
            <text:p text:style-name="P8287">16</text:p>
          </table:table-cell>
        </table:table-row>
      </table:table>
      <text:p text:style-name="P8288"/>
      <text:p text:style-name="P8289"><text:span text:style-name="T8290">TREČIASIS<text:s/></text:span><text:span text:style-name="T8291">medicininės</text:span><text:span text:style-name="T8292"><text:s/></text:span><text:span text:style-name="T8293">REABILITACIJOS ETAPAS</text:span></text:p>
      <text:p text:style-name="P8294"/>
      <table:table table:style-name="Table8295">
        <table:table-columns>
          <table:table-column table:style-name="TableColumn8296"/>
          <table:table-column table:style-name="TableColumn8297"/>
          <table:table-column table:style-name="TableColumn8298"/>
          <table:table-column table:style-name="TableColumn8299"/>
        </table:table-columns>
        <table:table-header-rows>
          <table:table-row table:style-name="TableRow8300">
            <table:table-cell table:style-name="TableCell8301">
              <text:p text:style-name="P8302">Diagnozė</text:p>
            </table:table-cell>
            <table:table-cell table:style-name="TableCell8303">
              <text:p text:style-name="P8304">Biosocialinių funkcijų sutrikimo laipsnis ir/arba būklės sunkumas</text:p>
            </table:table-cell>
            <table:table-cell table:style-name="TableCell8305">
              <text:p text:style-name="P8306"><text:span text:style-name="T8307">Reabilitacijos trukmė<text:s/></text:span><text:span text:style-name="T8308">(dienomis)</text:span></text:p>
            </table:table-cell>
            <table:table-cell>
              <text:p text:style-name="P8306"/>
            </table:table-cell>
          </table:table-row>
        </table:table-header-rows>
        <table:table-row table:style-name="TableRow8309">
          <table:table-cell table:style-name="TableCell8310" table:number-columns-spanned="3">
            <text:p text:style-name="P8311">1. Ambulatorinė<text:s/>reabilitacija I</text:p>
            <text:p text:style-name="P8312"><text:span text:style-name="T8313">Paslaugos vienam ligoniui per 10 darbo dienų:</text:span><text:span text:style-name="T8314"><text:s/>kineziterapija – 10 procedūrų, masažas – 5 procedūros, fizioterapija – 10 procedūrų, 2 psichologo konsultacijos.<text:s/></text:span><text:span text:style-name="T8315">Paslaugos, teikiamos pagal indikacijas:</text:span><text:span text:style-name="T8316"><text:s/>balneoterapija, hidroterapija, ligonio ir</text:span><text:span text:style-name="T8317"><text:s/>jo artimųjų mokymas ir kt. paslaugos.</text:span><text:span text:style-name="T8318"><text:s/>Tyrimų mastas vienam ligoniui per 10 darbo dienų:</text:span><text:span text:style-name="T8319"><text:s/>bendraklinikinis tyrimas – 0,5, kiti tyrimai pagal indikacijas.</text:span></text:p>
            <text:p text:style-name="P8320"><text:span text:style-name="T8321">Antrinio lygio sveikatos priežiūros paslaugas teikiantys konsultantai</text:span><text:span text:style-name="T8322">: gastroenterologas ir kt.</text:span></text:p>
            <text:p text:style-name="P8323"><text:span text:style-name="T8324">Pastaba</text:span><text:span text:style-name="T8325">.</text:span><text:span text:style-name="T8326"><text:s/>Paslaugų arba tyrimų skaičius vienam ligoniui, nustatytas šiuose reikalavimuose, gali būti didinamas arba mažinamas atsižvelgiant į paciento būklę ir indikacijas. Mažinant paslaugų arba tyrimų skaičių tai būtina pagrįsti ir padaryti atitinkamus įrašus as</text:span><text:span text:style-name="T8327">mens sveikatos istorijoje (forma Nr. 025/a).</text:span></text:p>
          </table:table-cell>
          <table:covered-table-cell/>
          <table:covered-table-cell/>
          <table:table-cell>
            <text:p text:style-name="P8323"/>
          </table:table-cell>
        </table:table-row>
        <table:table-row table:style-name="TableRow8328">
          <table:table-cell table:style-name="TableCell8329">
            <text:p text:style-name="P8330">Skrandžio ir dvylikapirštės žarnos opaligė (patvirtinta gastroskopiškai) K 25–K 28</text:p>
          </table:table-cell>
          <table:table-cell table:style-name="TableCell8331">
            <text:p text:style-name="P8332">Endoskopiškai patvirtinus opos lokalizaciją, esant komplikacijų</text:p>
          </table:table-cell>
          <table:table-cell table:style-name="TableCell8333">
            <text:p text:style-name="P8334">12</text:p>
          </table:table-cell>
          <table:table-cell>
            <text:p text:style-name="P8334"/>
          </table:table-cell>
        </table:table-row>
        <table:table-row table:style-name="TableRow8335">
          <table:table-cell table:style-name="TableCell8336">
            <text:p text:style-name="P8337">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338">
            <text:p text:style-name="P8339">Po laparoskopijos metodu atliktų operacijų¸ tik esant komplikacijų</text:p>
          </table:table-cell>
          <table:table-cell table:style-name="TableCell8340">
            <text:p text:style-name="P8341">12</text:p>
          </table:table-cell>
          <table:table-cell>
            <text:p text:style-name="P8341"/>
          </table:table-cell>
        </table:table-row>
        <table:table-row table:style-name="TableRow8342">
          <table:table-cell table:style-name="TableCell8343">
            <text:p text:style-name="P8344">Virusiniai hepatitai B 15–B 17</text:p>
          </table:table-cell>
          <table:table-cell table:style-name="TableCell8345">
            <text:p text:style-name="P8346">Iškart po stacionarinio gydymo</text:p>
          </table:table-cell>
          <table:table-cell table:style-name="TableCell8347">
            <text:p text:style-name="P8348">12</text:p>
          </table:table-cell>
          <table:table-cell>
            <text:p text:style-name="P8348"/>
          </table:table-cell>
        </table:table-row>
        <table:table-row table:style-name="TableRow8349">
          <table:table-cell table:style-name="TableCell8350">
            <text:p text:style-name="P8351">Opinis kolitas, Krono liga K 50–K 51</text:p>
          </table:table-cell>
          <table:table-cell table:style-name="TableCell8352">
            <text:p text:style-name="P8353">Iškart po stacionarinio gydymo</text:p>
          </table:table-cell>
          <table:table-cell table:style-name="TableCell8354">
            <text:p text:style-name="P8355">12</text:p>
          </table:table-cell>
          <table:table-cell>
            <text:p text:style-name="P8355"/>
          </table:table-cell>
        </table:table-row>
        <table:table-row table:style-name="TableRow8356">
          <table:table-cell table:style-name="TableCell8357">
            <text:p text:style-name="P8358">Ūmus pankreatitas K 85</text:p>
          </table:table-cell>
          <table:table-cell table:style-name="TableCell8359">
            <text:p text:style-name="P8360">Užsitęsusi, vidutinio sunkumo ligos eiga, ryški astenija</text:p>
          </table:table-cell>
          <table:table-cell table:style-name="TableCell8361">
            <text:p text:style-name="P8362">12</text:p>
          </table:table-cell>
          <table:table-cell>
            <text:p text:style-name="P8362"/>
          </table:table-cell>
        </table:table-row>
        <table:table-row table:style-name="TableRow8363">
          <table:table-cell table:style-name="TableCell8364">
            <text:p text:style-name="P8365">Celiakinė liga K 90.0</text:p>
          </table:table-cell>
          <table:table-cell table:style-name="TableCell8366">
            <text:p text:style-name="P8367">Užsitęsusi, vidutinio sunkumo ligos eiga, ryški astenija</text:p>
          </table:table-cell>
          <table:table-cell table:style-name="TableCell8368">
            <text:p text:style-name="P8369">12</text:p>
          </table:table-cell>
          <table:table-cell>
            <text:p text:style-name="P8369"/>
          </table:table-cell>
        </table:table-row>
        <table:table-row table:style-name="TableRow8370">
          <table:table-cell table:style-name="TableCell8371" table:number-columns-spanned="3">
            <text:p text:style-name="P8372">2. Ambulatorinė reabilitacija II</text:p>
            <text:p text:style-name="P8373"><text:span text:style-name="T8374">Paslaugos vienam ligoniui per 10 darbo dienų:</text:span><text:span text:style-name="T8375"><text:s/>kineziterapija – 10 procedūrų, ma</text:span><text:span text:style-name="T8376">sažas – 5 procedūros, fizioterapija – 10 procedūrų, 2 psichologo konsultacijos, 1 socialinio darbuotojo konsultacija.<text:s/></text:span><text:span text:style-name="T8377">Paslaugos, teikiamos pagal indikacijas:</text:span><text:span text:style-name="T8378"><text:s/>ligonio ir jo artimųjų mokymas ir kt. paslaugos.</text:span><text:span text:style-name="T8379"><text:s/>Tyrimų mastas vienam ligoniui per 10 darbo dienų</text:span><text:span text:style-name="T8380">:</text:span><text:span text:style-name="T8381"><text:s/>funkciniai tyrimai – 0,5, kiti tyrimai pagal indikacijas.</text:span></text:p>
            <text:p text:style-name="P8382"><text:span text:style-name="T8383">Antrinio lygio sveikatos priežiūros paslaugas teikiantys konsultantai</text:span><text:span text:style-name="T8384">: gastroenterologas ir kt.</text:span></text:p>
            <text:p text:style-name="P8385"><text:span text:style-name="T8386">Pastaba.</text:span><text:span text:style-name="T8387"><text:s/>Paslaugų arba tyrimų skaičius vienam ligoniui, nustatytas šiuose reikalavimuose, gali būti d</text:span><text:span text:style-name="T8388">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385"/>
          </table:table-cell>
        </table:table-row>
        <table:table-row table:style-name="TableRow8389">
          <table:table-cell table:style-name="TableCell8390">
            <text:p text:style-name="P8391">Skrandžio ir dvylikapirštės žarnos opaligė<text:s/>(patvirtinta gastroskopiškai) K 25–K 28</text:p>
          </table:table-cell>
          <table:table-cell table:style-name="TableCell8392">
            <text:p text:style-name="P8393">Po chirurginio gydymo, užbaigiant stacionarinį arba ambulatorinį gydymą</text:p>
          </table:table-cell>
          <table:table-cell table:style-name="TableCell8394" table:number-columns-spanned="2">
            <text:p text:style-name="P8395">16</text:p>
          </table:table-cell>
          <table:covered-table-cell/>
        </table:table-row>
        <table:table-row table:style-name="TableRow8396">
          <table:table-cell table:style-name="TableCell8397">
            <text:p text:style-name="P8398">Po skrandžio rezekcijos, po tulžies pūslės pašalinimo, stemplės, kepenų, kasos, žarnyno ligų operacinio gydymo stacionare (po laparoskopijos<text:s/>metodu atliktų operacijų¸ tik esant komplikacijoms) B 67.0; B 67.5; C 15–C 26; C 45.1; C 48; C 78.7; D 10–D 13; D 18; D 19.1; D 20; K 22.3; K 25–K 28; K 31.6; K 50; K 51; K 55; K 56.1–8; K 57.2–9; K 59.3; K 62.3; K 75; K 80–K 85; K 86; K 91.2; N 32.1; N 81.6; N 82.2–3; Q 43.1; Q 45.1<text:s/></text:p>
            <text:p text:style-name="P8399">K 40–K 46 – jei yra žarnų gangrena<text:s/></text:p>
          </table:table-cell>
          <table:table-cell table:style-name="TableCell8400">
            <text:p text:style-name="P8401">Po chirurginio gydymo</text:p>
          </table:table-cell>
          <table:table-cell table:style-name="TableCell8402" table:number-columns-spanned="2">
            <text:p text:style-name="P8403">16</text:p>
          </table:table-cell>
          <table:covered-table-cell/>
        </table:table-row>
      </table:table>
      <text:p text:style-name="P8404"/>
      <text:p text:style-name="P8405"><text:span text:style-name="T8406">VIII</text:span><text:span text:style-name="T8407">.<text:s/></text:span><text:span text:style-name="T8408">Inkstų ligos</text:span></text:p>
      <text:p text:style-name="P8409"/>
      <text:p text:style-name="P8410"><text:span text:style-name="T8411">PIRMASIS<text:s/></text:span><text:span text:style-name="T8412">medicininės</text:span><text:span text:style-name="T8413"><text:s/>REABILITACIJOS<text:s/></text:span><text:span text:style-name="T8414">arba nemedikamentinio gydymo</text:span><text:span text:style-name="T8415"><text:s/>ETAPAS</text:span></text:p>
      <text:p text:style-name="P8416"/>
      <text:p text:style-name="P8417"><text:span text:style-name="T8418">1</text:span><text:span text:style-name="T8419">. Po inkstų persodinimo Z 94.0.</text:span></text:p>
      <text:p text:style-name="P8420"><text:span text:style-name="T8421">2</text:span><text:span text:style-name="T8422">.<text:s/></text:span><text:span text:style-name="T8423">Tubulointersticinis nefritas N 10–N 12.</text:span></text:p>
      <text:p text:style-name="P8424"><text:span text:style-name="T8425">3</text:span><text:span text:style-name="T8426">. Po inkstų ir šlapimo takų operacijų C 60–C 62; C 64–C 66; C 67.0–7; C 68; D 29; D 30.0–7; N 13; N 20–N 21.</text:span></text:p>
      <text:p text:style-name="P8427"><text:span text:style-name="T8428">4</text:span><text:span text:style-name="T8429">. Po prostatos adenomos operacijų N 40.</text:span></text:p>
      <text:p text:style-name="P8430"><text:span text:style-name="T8431">5</text:span><text:span text:style-name="T8432">. Glomerulų ligos N 00; N 03–N 05.</text:span></text:p>
      <text:p text:style-name="P8433"><text:span text:style-name="T8434">6</text:span><text:span text:style-name="T8435">. Inkstinė<text:s/></text:span><text:span text:style-name="T8436">osteodistrofija N 25.</text:span></text:p>
      <text:p text:style-name="P8437"><text:span text:style-name="T8438">7</text:span><text:span text:style-name="T8439">. Kitas lėtinis inkstų nepakankamumas N 18.8–9; N 19.</text:span></text:p>
      <text:p text:style-name="P8440"><text:span text:style-name="T8441">8</text:span><text:span text:style-name="T8442">. Nedidelio laipsnio inkstų funkcijos nepakankamumas N 18.</text:span></text:p>
      <text:p text:style-name="P8443"><text:span text:style-name="T8444">9</text:span><text:span text:style-name="T8445">. Prostatitas N 41.</text:span></text:p>
      <text:p text:style-name="P8446"><text:span text:style-name="T8447">10</text:span><text:span text:style-name="T8448">. Cistitas N 30.</text:span></text:p>
      <text:p text:style-name="P8449"><text:span text:style-name="T8450">11</text:span><text:span text:style-name="T8451">. Šlapimo nelaikymas N 39.3–4.</text:span></text:p>
      <text:p text:style-name="P8452"/>
      <text:p text:style-name="P8453"><text:span text:style-name="T8454">Ūmiu visų šių ligų<text:s/></text:span><text:span text:style-name="T8455">periodu (pirmą, antrą parą) jei nėra kontraindikacijų, pradedama reabilitacija, ambulatorinė reabilitacija arba pavienės nemedikamentinio gydymo priemonės.</text:span><text:span text:style-name="T8456"><text:s/></text:span></text:p>
      <text:p text:style-name="P8457"><text:span text:style-name="T8458">Paslaugos vienam ligoniui per 10 darbo dienų:</text:span><text:span text:style-name="T8459"><text:s/>reabilitacija, ambulatorinė reabilitacija, nemedikame</text:span><text:span text:style-name="T8460">ntinio gydymo priemonės – pagal indikacijas.<text:s/></text:span></text:p>
      <text:p text:style-name="P8461"><text:span text:style-name="T8462">Pastaba.</text:span><text:span text:style-name="T8463"><text:s/>Paslaugų arba tyrimų skaičius vienam ligoniui, nustatytas šiuose reikalavimuose, gali būti didinamas arba mažinamas atsižvelgiant į paciento būklę ir indikacijas. Mažinant paslaugų arba tyrimų skaičių<text:s/></text:span><text:span text:style-name="T8464">tai būtina pagrįsti ir padaryti atitinkamus įrašus gydymo stacionare ligos istorijoje (forma Nr. 003/a) arba asmens sveikatos istorijoje (forma Nr. 025/a).</text:span></text:p>
      <text:p text:style-name="P8465"/>
      <text:p text:style-name="P8466"><text:span text:style-name="T8467">ANTRASIS<text:s/></text:span><text:span text:style-name="T8468">medicininės</text:span><text:span text:style-name="T8469"><text:s/>REABILITACIJOS ETAPAS</text:span></text:p>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s>
        <table:table-header-rows>
          <table:table-row table:style-name="TableRow8476">
            <table:table-cell table:style-name="TableCell8477">
              <text:p text:style-name="P8478">Diagnozė</text:p>
            </table:table-cell>
            <table:table-cell table:style-name="TableCell8479" table:number-columns-spanned="2">
              <text:p text:style-name="P8480">Biosocialinių funkcijų sutrikimo laipsnis ir/arba būklės sunkumas</text:p>
            </table:table-cell>
            <table:covered-table-cell/>
            <table:table-cell table:style-name="TableCell8481">
              <text:p text:style-name="P8482"><text:span text:style-name="T8483">Reabilitacijos trukmė<text:s/></text:span><text:span text:style-name="T8484">(dienomis)</text:span></text:p>
            </table:table-cell>
          </table:table-row>
        </table:table-header-rows>
        <table:table-row table:style-name="TableRow8485">
          <table:table-cell table:style-name="TableCell8486" table:number-columns-spanned="4">
            <text:p text:style-name="P8487">Reabilitacija II</text:p>
            <text:p text:style-name="P8488"><text:span text:style-name="T8489">Paslaugos vienam ligoniui per 10 darbo dienų</text:span><text:span text:style-name="T8490">: kineziterapija – 20 procedūrų, ergoterapija – 6 procedūros, masažas – 6 procedūros, fizioterapija – 7 procedūros, 2 psichologo konsultacijos, 1 socialinio darbuotojo konsultacija, dietoterapija.<text:s/></text:span><text:span text:style-name="T8491">Paslaugos, teikiamos pagal indikacijas:</text:span><text:span text:style-name="T8492"><text:s/>medikamentinis gydy</text:span><text:span text:style-name="T8493">mas, ligonio ir jo artimųjų mokymas ir kt. paslaugos.</text:span><text:span text:style-name="T8494"><text:s/>Tyrimų mastas <text:s/>vienam ligoniui per 10 darbo dienų:</text:span><text:span text:style-name="T8495"><text:s/>biocheminis kraujo tyrimas – 2, funkciniai tyrimai – 1, kiti tyrimai pagal indikacijas.</text:span></text:p>
            <text:p text:style-name="P8496"><text:span text:style-name="T8497">Antrinio lygio sveikatos priežiūros paslaugas teikiantys konsul</text:span><text:span text:style-name="T8498">tantai</text:span><text:span text:style-name="T8499">: nefrologas, urologas, dietologas ir kt.</text:span></text:p>
            <text:p text:style-name="P8500"><text:span text:style-name="T8501">Pastaba.<text:s/></text:span><text:span text:style-name="T8502">Paslaugų arba tyrimų skaičius vienam ligoniui, nustatytas šiuose reikalavimuose, gali būti didinamas arba mažinamas atsižvelgiant į paciento būklę ir indikacijas. Mažinant paslaugų arba tyrimų skaiči</text:span><text:span text:style-name="T8503">ų tai būtina pagrįsti ir padaryti atitinkamus įrašus gydymo stacionare ligos istorijoje (forma Nr. 003/a).</text:span></text:p>
          </table:table-cell>
          <table:covered-table-cell/>
          <table:covered-table-cell/>
          <table:covered-table-cell/>
        </table:table-row>
        <table:table-row table:style-name="TableRow8504">
          <table:table-cell table:style-name="TableCell8505" table:number-columns-spanned="2">
            <text:p text:style-name="P8506"><text:span text:style-name="T8507">Esant onkologiniams susirgimams po operacinio ir specifinio gydymo</text:span><text:span text:style-name="T8508"><text:s/></text:span><text:span text:style-name="T8509">C 60–C 62; C 64–C 66; C 67.0–7; C 68<text:s/></text:span></text:p>
          </table:table-cell>
          <table:covered-table-cell/>
          <table:table-cell table:style-name="TableCell8510">
            <text:p text:style-name="P8511">Karnovskio indeksas 50–60 balų</text:p>
          </table:table-cell>
          <table:table-cell table:style-name="TableCell8512">
            <text:p text:style-name="P8513">16</text:p>
          </table:table-cell>
        </table:table-row>
      </table:table>
      <text:p text:style-name="P8514"/>
      <text:p text:style-name="P8515"><text:span text:style-name="T8516">TREČIASIS<text:s/></text:span><text:span text:style-name="T8517">medicininės</text:span><text:span text:style-name="T8518"><text:s/>REABILITACIJOS ETAPAS</text:span></text:p>
      <text:p text:style-name="P8519"/>
      <table:table table:style-name="Table8520">
        <table:table-columns>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header-rows>
          <table:table-row table:style-name="TableRow8527">
            <table:table-cell table:style-name="TableCell8528">
              <text:p text:style-name="P8529">Diagnozė</text:p>
            </table:table-cell>
            <table:table-cell table:style-name="TableCell8530" table:number-columns-spanned="2">
              <text:p text:style-name="P8531">Biosocialinių funkcijų sutrikimo laipsnis ir/arba būklės sunkumas</text:p>
            </table:table-cell>
            <table:covered-table-cell/>
            <table:table-cell table:style-name="TableCell8532" table:number-columns-spanned="2">
              <text:p text:style-name="P8533"><text:span text:style-name="T8534">Reabilitacijos trukmė<text:s/></text:span><text:span text:style-name="T8535">(dienomis)</text:span></text:p>
            </table:table-cell>
            <table:covered-table-cell/>
            <table:table-cell>
              <text:p text:style-name="P8533"/>
            </table:table-cell>
          </table:table-row>
        </table:table-header-rows>
        <table:table-row table:style-name="TableRow8536">
          <table:table-cell table:style-name="TableCell8537" table:number-columns-spanned="5">
            <text:p text:style-name="P8538">1. Ambulatorinė reabilitacija I</text:p>
            <text:p text:style-name="P8539"><text:span text:style-name="T8540">Paslaugos vienam ligoniui per 10 darbo dienų:</text:span><text:span text:style-name="T8541"><text:s/>kineziterapija – 10 procedūrų, masažas – 7 procedūros, fizioterapija – 10 procedūrų, 2 psichologo konsultacijos.<text:s/></text:span><text:span text:style-name="T8542">Paslaugos, teikiamos pagal indikacijas:</text:span><text:span text:style-name="T8543"><text:s/>ligonio ir jo artimųjų mokymas ir kt. paslaugos.</text:span><text:span text:style-name="T8544"><text:s/>Tyrimų mastas <text:s/>vienam ligoniui per 10 darbo dienų:</text:span><text:span text:style-name="T8545"><text:s/>be</text:span><text:span text:style-name="T8546">ndraklinikinis tyrimas – 0,5, funkciniai tyrimai – 1, kiti tyrimai pagal indikacijas.</text:span></text:p>
            <text:p text:style-name="P8547"><text:span text:style-name="T8548">Antrinio lygio sveikatos priežiūros paslaugas teikiantys konsultantai</text:span><text:span text:style-name="T8549">: nefrologas, urologas ir kt.</text:span></text:p>
            <text:p text:style-name="P8550"><text:span text:style-name="T8551">Pastaba.</text:span><text:span text:style-name="T8552"><text:s/>Paslaugų arba tyrimų skaičius vienam ligoniui, nustatytas šiuo</text:span><text:span text:style-name="T8553">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550"/>
          </table:table-cell>
        </table:table-row>
        <table:table-row table:style-name="TableRow8554">
          <table:table-cell table:style-name="TableCell8555" table:number-columns-spanned="2">
            <text:p text:style-name="P8556">Tubulointersticinis nefritas N 10–N 12</text:p>
          </table:table-cell>
          <table:covered-table-cell/>
          <table:table-cell table:style-name="TableCell8557" table:number-columns-spanned="2">
            <text:p text:style-name="P8558">Užsitęsusi komplikuota ligos eiga, kreatininas mažiau kaip 200 mkg/l</text:p>
          </table:table-cell>
          <table:covered-table-cell/>
          <table:table-cell table:style-name="TableCell8559">
            <text:p text:style-name="P8560">12</text:p>
          </table:table-cell>
          <table:table-cell>
            <text:p text:style-name="P8560"/>
          </table:table-cell>
        </table:table-row>
        <table:table-row table:style-name="TableRow8561">
          <table:table-cell table:style-name="TableCell8562" table:number-columns-spanned="2">
            <text:p text:style-name="P8563">Po prostatos adenomos operacijos N 40</text:p>
          </table:table-cell>
          <table:covered-table-cell/>
          <table:table-cell table:style-name="TableCell8564" table:number-columns-spanned="2">
            <text:p text:style-name="P8565"/>
          </table:table-cell>
          <table:covered-table-cell/>
          <table:table-cell table:style-name="TableCell8566">
            <text:p text:style-name="P8567">12</text:p>
          </table:table-cell>
          <table:table-cell>
            <text:p text:style-name="P8567"/>
          </table:table-cell>
        </table:table-row>
        <table:table-row table:style-name="TableRow8568">
          <table:table-cell table:style-name="TableCell8569" table:number-columns-spanned="2">
            <text:p text:style-name="P8570">Glomerulų ligos N00; N 03–N 05</text:p>
          </table:table-cell>
          <table:covered-table-cell/>
          <table:table-cell table:style-name="TableCell8571" table:number-columns-spanned="2">
            <text:p text:style-name="P8572">Užsitęsusi komplikuota ligos eiga, kreatininas mažiau kaip 200 mkg/l</text:p>
          </table:table-cell>
          <table:covered-table-cell/>
          <table:table-cell table:style-name="TableCell8573">
            <text:p text:style-name="P8574">12</text:p>
          </table:table-cell>
          <table:table-cell>
            <text:p text:style-name="P8574"/>
          </table:table-cell>
        </table:table-row>
        <table:table-row table:style-name="TableRow8575">
          <table:table-cell table:style-name="TableCell8576" table:number-columns-spanned="2">
            <text:p text:style-name="P8577">Inkstinė<text:s/>osteodistrofija N 25</text:p>
          </table:table-cell>
          <table:covered-table-cell/>
          <table:table-cell table:style-name="TableCell8578" table:number-columns-spanned="2">
            <text:p text:style-name="P8579">Pirmą kartą nustačius diagnozę</text:p>
          </table:table-cell>
          <table:covered-table-cell/>
          <table:table-cell table:style-name="TableCell8580">
            <text:p text:style-name="P8581">12</text:p>
          </table:table-cell>
          <table:table-cell>
            <text:p text:style-name="P8581"/>
          </table:table-cell>
        </table:table-row>
        <table:table-row table:style-name="TableRow8582">
          <table:table-cell table:style-name="TableCell8583" table:number-columns-spanned="2">
            <text:p text:style-name="P8584">Kitas lėtinis inkstų nepakankamumas N 18.8–9; N 19</text:p>
          </table:table-cell>
          <table:covered-table-cell/>
          <table:table-cell table:style-name="TableCell8585" table:number-columns-spanned="2">
            <text:p text:style-name="P8586"/>
          </table:table-cell>
          <table:covered-table-cell/>
          <table:table-cell table:style-name="TableCell8587">
            <text:p text:style-name="P8588">12</text:p>
          </table:table-cell>
          <table:table-cell>
            <text:p text:style-name="P8588"/>
          </table:table-cell>
        </table:table-row>
        <table:table-row table:style-name="TableRow8589">
          <table:table-cell table:style-name="TableCell8590" table:number-columns-spanned="5">
            <text:p text:style-name="P8591">2. Ambulatorinė reabilitacija II</text:p>
            <text:p text:style-name="P8592"><text:span text:style-name="T8593">Paslaugos vienam ligoniui per 10 darbo dienų</text:span><text:span text:style-name="T8594">: kineziterapija – 10 procedūrų, masažas – 7 procedūros, fizioterapija – 10 procedūrų, 2 psichologo konsultacijos, 1 socialinio darbuotojo konsultacija.<text:s/></text:span><text:span text:style-name="T8595">Paslaugos, teikiamos pagal indikacijas:</text:span><text:span text:style-name="T8596"><text:s/>ligonio ir jo artimųjų mokymas ir kt. paslaugos.</text:span><text:span text:style-name="T8597"><text:s/>Tyrimų mastas<text:s/></text:span><text:span text:style-name="T8598">vienam ligoniui per 10 darbo dienų</text:span><text:span text:style-name="T8599">: bendraklinikinis tyrimas – 0,5, funkciniai tyrimai – 1, kiti tyrimai pagal indikacijas.</text:span></text:p>
            <text:p text:style-name="P8600"><text:span text:style-name="T8601">Antrinio lygio sveikatos priežiūros paslaugas teikiantys konsultantai</text:span><text:span text:style-name="T8602">: nefrologas, urologas ir kt.</text:span></text:p>
            <text:p text:style-name="P8603"><text:span text:style-name="T8604">Pastaba.</text:span><text:span text:style-name="T8605"><text:s/>Paslaugų arba tyrimų ska</text:span><text:span text:style-name="T8606">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607">(forma Nr. 025/a).</text:span></text:p>
          </table:table-cell>
          <table:covered-table-cell/>
          <table:covered-table-cell/>
          <table:covered-table-cell/>
          <table:covered-table-cell/>
          <table:table-cell>
            <text:p text:style-name="P8603"/>
          </table:table-cell>
        </table:table-row>
        <table:table-row table:style-name="TableRow8608">
          <table:table-cell table:style-name="TableCell8609">
            <text:p text:style-name="P8610">Po inkstų persodinimo Z 94.0</text:p>
          </table:table-cell>
          <table:table-cell table:style-name="TableCell8611" table:number-columns-spanned="2">
            <text:p text:style-name="P8612"/>
          </table:table-cell>
          <table:covered-table-cell/>
          <table:table-cell table:style-name="TableCell8613" table:number-columns-spanned="3">
            <text:p text:style-name="P8614">16</text:p>
          </table:table-cell>
          <table:covered-table-cell/>
          <table:covered-table-cell/>
        </table:table-row>
        <table:table-row table:style-name="TableRow8615">
          <table:table-cell table:style-name="TableCell8616">
            <text:p text:style-name="P8617">Po inkstų ir šlapimo takų operacijų (išskyrus litotripsiją) (esant onkologiniams susirgimams ir po specifinio gydymo) C 60–C 62; C 64–C 66; C 67.0–7; C 68; D 29; D 30.0–7; N 13; N 20–N 21<text:s/></text:p>
          </table:table-cell>
          <table:table-cell table:style-name="TableCell8618" table:number-columns-spanned="2">
            <text:p text:style-name="P8619">Karnovskio<text:s/>indeksas daugiau nei 60 balų</text:p>
          </table:table-cell>
          <table:covered-table-cell/>
          <table:table-cell table:style-name="TableCell8620" table:number-columns-spanned="3">
            <text:p text:style-name="P8621">16</text:p>
          </table:table-cell>
          <table:covered-table-cell/>
          <table:covered-table-cell/>
        </table:table-row>
        <table:table-row table:style-name="TableRow8622">
          <table:table-cell table:style-name="TableCell8623">
            <text:p text:style-name="P8624">Nedidelio laipsnio inkstų funkcijos nepakankamumas N 18</text:p>
          </table:table-cell>
          <table:table-cell table:style-name="TableCell8625" table:number-columns-spanned="2">
            <text:p text:style-name="P8626">Prieš pradedant gydymą hemodialize ar peritonine dialize. Kreatinino klirensas 100–50 ml/min.</text:p>
          </table:table-cell>
          <table:covered-table-cell/>
          <table:table-cell table:style-name="TableCell8627" table:number-columns-spanned="3">
            <text:p text:style-name="P8628">16</text:p>
          </table:table-cell>
          <table:covered-table-cell/>
          <table:covered-table-cell/>
        </table:table-row>
        <table:table-row table:style-name="TableRow8629">
          <table:table-cell table:style-name="TableCell8630">
            <text:p text:style-name="P8631">Inkstų transplantato funkcijos nepakankamumas N 18.8</text:p>
          </table:table-cell>
          <table:table-cell table:style-name="TableCell8632" table:number-columns-spanned="2">
            <text:p text:style-name="P8633">I–II laipsnio</text:p>
          </table:table-cell>
          <table:covered-table-cell/>
          <table:table-cell table:style-name="TableCell8634" table:number-columns-spanned="3">
            <text:p text:style-name="P8635">16</text:p>
          </table:table-cell>
          <table:covered-table-cell/>
          <table:covered-table-cell/>
        </table:table-row>
        <table:table-row table:style-name="TableRow8636">
          <table:table-cell table:style-name="TableCell8637">
            <text:p text:style-name="P8638">Ureminė neuropatija N 18.8</text:p>
          </table:table-cell>
          <table:table-cell table:style-name="TableCell8639" table:number-columns-spanned="2">
            <text:p text:style-name="P8640"/>
          </table:table-cell>
          <table:covered-table-cell/>
          <table:table-cell table:style-name="TableCell8641" table:number-columns-spanned="3">
            <text:p text:style-name="P8642">16</text:p>
          </table:table-cell>
          <table:covered-table-cell/>
          <table:covered-table-cell/>
        </table:table-row>
      </table:table>
      <text:p text:style-name="P8643"/>
      <text:p text:style-name="P8644"><text:span text:style-name="T8645">IX</text:span><text:span text:style-name="T8646">.<text:s/></text:span><text:span text:style-name="T8647">Psichikos ir elgesio sutrikimai</text:span></text:p>
      <text:p text:style-name="P8648"/>
      <text:p text:style-name="P8649"><text:span text:style-name="T8650">PIRMASIS<text:s/></text:span><text:span text:style-name="T8651">medicininės</text:span><text:span text:style-name="T8652"><text:s/>REABILITACIJOS<text:s/></text:span><text:span text:style-name="T8653">arba</text:span><text:span text:style-name="T8654"><text:s/></text:span><text:span text:style-name="T8655">nemedikamentinio gydymo</text:span><text:span text:style-name="T8656"><text:s/>ETAPAS</text:span></text:p>
      <text:p text:style-name="P8657"/>
      <text:p text:style-name="P8658"><text:span text:style-name="T8659">1</text:span><text:span text:style-name="T8660">. Visos schizofrenijos formos F 20.</text:span></text:p>
      <text:p text:style-name="P8661"><text:span text:style-name="T8662">2</text:span><text:span text:style-name="T8663">. Visi persirgti depresijos epizodai F 31.3–7; F 32–F</text:span><text:span text:style-name="T8664"><text:s/>34.</text:span></text:p>
      <text:p text:style-name="P8665"><text:span text:style-name="T8666">3</text:span><text:span text:style-name="T8667">. Neuroziniai, stresiniai ir somatoforminiai sutrikimai F 40–F 48.</text:span></text:p>
      <text:p text:style-name="P8668"><text:span text:style-name="T8669">4</text:span><text:span text:style-name="T8670">. Valgymo, neorganiniai miego ir pogimdyminiai psichikos sutrikimai F 50; F 51; F 53.</text:span></text:p>
      <text:p text:style-name="P8671"><text:span text:style-name="T8672">5</text:span><text:span text:style-name="T8673">. Ilgalaikiai asmenybės pakitimai po katastrofos išgyvenimo F 62.</text:span></text:p>
      <text:p text:style-name="P8674"/>
      <text:p text:style-name="P8675"><text:span text:style-name="T8676">Ūmiu visų šių ligų periodu (pirmą, antrą parą), jei nėra kontraindikacijų, pradedama ambulatorinė reabilitacija arba pavienės nemedikamentinio gydymo priemonės.<text:s/></text:span></text:p>
      <text:p text:style-name="P8677"><text:span text:style-name="T8678">Paslaugos vienam ligoniui per 10 darbo dienų:</text:span><text:span text:style-name="T8679"><text:s/>ambulatorinė reabilitacija, nemedikamentinio gyd</text:span><text:span text:style-name="T8680">ymo priemonės – pagal indikacijas.<text:s/></text:span></text:p>
      <text:p text:style-name="P8681"><text:span text:style-name="T8682">Pastaba.</text:span><text:span text:style-name="T868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684">ymo stacionare ligos istorijoje (forma Nr. 003/a) arba asmens sveikatos istorijoje (forma Nr. 025/a).</text:span></text:p>
      <text:p text:style-name="P8685"/>
      <text:p text:style-name="P8686"><text:span text:style-name="T8687">TREČIASIS<text:s/></text:span><text:span text:style-name="T8688">medicininės</text:span><text:span text:style-name="T8689"><text:s/>REABILITACIJOS ETAPAS</text:span></text:p>
      <text:p text:style-name="P8690"/>
      <table:table table:style-name="Table8691">
        <table:table-columns>
          <table:table-column table:style-name="TableColumn8692"/>
          <table:table-column table:style-name="TableColumn8693"/>
          <table:table-column table:style-name="TableColumn8694"/>
        </table:table-columns>
        <table:table-header-rows>
          <table:table-row table:style-name="TableRow8695">
            <table:table-cell table:style-name="TableCell8696">
              <text:p text:style-name="P8697">Diagnozė</text:p>
            </table:table-cell>
            <table:table-cell table:style-name="TableCell8698">
              <text:p text:style-name="P8699">Biosocialinių funkcijų sutrikimo laipsnis ir/arba būklės sunkumas</text:p>
            </table:table-cell>
            <table:table-cell table:style-name="TableCell8700">
              <text:p text:style-name="P8701"><text:span text:style-name="T8702">Reabilitacijos trukmė<text:s/></text:span><text:span text:style-name="T8703">(dienomis</text:span><text:span text:style-name="T8704">)</text:span></text:p>
            </table:table-cell>
          </table:table-row>
        </table:table-header-rows>
        <table:table-row table:style-name="TableRow8705">
          <table:table-cell table:style-name="TableCell8706" table:number-columns-spanned="3">
            <text:p text:style-name="P8707">Ambulatorinė reabilitacija I<text:s/></text:p>
            <text:p text:style-name="P8708"><text:span text:style-name="T8709">Paslaugos vienam ligoniui per 10 darbo dienų</text:span><text:span text:style-name="T8710">: kineziterapija – 10 procedūrų, ergoterapija – 4 procedūros, masažas – 6 procedūros, fizioterapija – 6 procedūros, 5 psichologo konsultacijos.<text:s/></text:span><text:span text:style-name="T8711">Paslaugos, teikiamos pagal indikaci</text:span><text:span text:style-name="T8712">jas:</text:span><text:span text:style-name="T8713"><text:s/>ligonio ir jo artimųjų mokymas ir kt. paslaugos.</text:span><text:span text:style-name="T8714"><text:s/>Tyrimų mastas vienam ligoniui per 10 darbo dienų:</text:span><text:span text:style-name="T8715"><text:s/>funkciniai tyrimai – 1, kiti tyrimai pagal indikacijas.</text:span></text:p>
            <text:p text:style-name="P8716"><text:span text:style-name="T8717">Antrinio lygio sveikatos priežiūros paslaugas teikiantys konsultantai</text:span><text:span text:style-name="T8718">: psichiatras ir kt.</text:span></text:p>
            <text:p text:style-name="P8719"><text:span text:style-name="T8720">Pastab</text:span><text:span text:style-name="T8721">a.</text:span><text:span text:style-name="T8722"><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723">smens sveikatos istorijoje (forma Nr. 025/a).</text:span></text:p>
          </table:table-cell>
          <table:covered-table-cell/>
          <table:covered-table-cell/>
        </table:table-row>
        <table:table-row table:style-name="TableRow8724">
          <table:table-cell table:style-name="TableCell8725">
            <text:p text:style-name="P8726">Visos šizofrenijos formos po stacionarinio gydymo F 20</text:p>
            <text:p text:style-name="P8727">Visi persirgti depresijos epizodai F 31.3–7; F 32–F 34</text:p>
            <text:p text:style-name="P8728">Neuroziniai stresiniai ir somatoforminiai sutrikimai F 40–F 48</text:p>
            <text:p text:style-name="P8729">Valgymo, neorganiniai miego ir<text:s/>pogimdyminiai psichikos sutrikimai F 50; F 51; F 53</text:p>
            <text:p text:style-name="P8730">Ilgalaikiai asmenybės pakitimai po katastrofos išgyvenimo F 62.0</text:p>
            <text:p text:style-name="P8731">Ilgalaikiai asmenybės sutrikimai, nesusiję su smegenų pažeidimu ir liga F 62</text:p>
          </table:table-cell>
          <table:table-cell table:style-name="TableCell8732">
            <text:p text:style-name="P8733">Vidutinė ir sunki forma, užsitęsusi eiga, dalinės remisijos stadija, nėra psichozės simptomų</text:p>
          </table:table-cell>
          <table:table-cell table:style-name="TableCell8734">
            <text:p text:style-name="P8735">12</text:p>
          </table:table-cell>
        </table:table-row>
      </table:table>
      <text:p text:style-name="P8736"/>
      <text:p text:style-name="P8737"><text:span text:style-name="T8738">X</text:span><text:span text:style-name="T8739">.<text:s/></text:span><text:span text:style-name="T8740">Ausų, nosies, gerklės ligos</text:span></text:p>
      <text:p text:style-name="P8741"/>
      <text:p text:style-name="P8742"><text:span text:style-name="T8743">PIRMASIS<text:s/></text:span><text:span text:style-name="T8744">medicininės</text:span><text:span text:style-name="T8745"><text:s/>REABILITACIJOS<text:s/></text:span><text:span text:style-name="T8746">arba</text:span><text:span text:style-name="T8747"><text:s/></text:span><text:span text:style-name="T8748">nemedikamentinio gydymo</text:span><text:span text:style-name="T8749"><text:s/>ETAPAS</text:span></text:p>
      <text:p text:style-name="P8750"/>
      <text:p text:style-name="P8751"><text:span text:style-name="T8752">1</text:span><text:span text:style-name="T8753">. Klausos funkcijos sutrikimas (ūmus kurtumas, prikurtimas) H 90–H 91.</text:span></text:p>
      <text:p text:style-name="P8754"><text:span text:style-name="T8755">2</text:span><text:span text:style-name="T8756">. Klausos nervo<text:s/></text:span><text:span text:style-name="T8757">pažeidimai H 93.3.</text:span></text:p>
      <text:p text:style-name="P8758"><text:span text:style-name="T8759">3</text:span><text:span text:style-name="T8760">. Po gerklų operacijų C 32.0–3; D 14.1.</text:span></text:p>
      <text:p text:style-name="P8761"><text:span text:style-name="T8762">4</text:span><text:span text:style-name="T8763">. Užsitęsus gydymui po nosies, ausų, gerklų operacijų, C 01–C 02; C 04–C 05; C 10; C 13; C 11.0–3; C 30–C 31; C 32.0–3; D 10.6; D 14.0–1; H 74.4; H 80; J 34.1–2; J 34.8; J38.0–2; J 38.7;<text:s/></text:span><text:span text:style-name="T8764">J 39.0–1; R 49.</text:span></text:p>
      <text:p text:style-name="P8765"><text:span text:style-name="T8766">5</text:span><text:span text:style-name="T8767">. Vidinės ausies pažeidimas, veikiant triukšmui H 83.3.</text:span></text:p>
      <text:p text:style-name="P8768"><text:span text:style-name="T8769">6</text:span><text:span text:style-name="T8770">. Nepūlingas vidurinės ausies uždegimas H 65.</text:span></text:p>
      <text:p text:style-name="P8771"><text:span text:style-name="T8772">7</text:span><text:span text:style-name="T8773">. Pūlingas vidurinės ausies uždegimas H 66.</text:span></text:p>
      <text:p text:style-name="P8774"><text:span text:style-name="T8775">8</text:span><text:span text:style-name="T8776">. Vestibulinis funkcijos sutrikimai H 81.</text:span></text:p>
      <text:p text:style-name="P8777"><text:span text:style-name="T8778">9</text:span><text:span text:style-name="T8779">. Nazofaringitai,<text:s/></text:span><text:span text:style-name="T8780">sinusitai, tonzilitai, laringitai J 00–J 04; J 06.</text:span></text:p>
      <text:p text:style-name="P8781"><text:span text:style-name="T8782">10</text:span><text:span text:style-name="T8783">. Vazomotorinis rinitas, lėtiniai viršutinių kvėpavimo takų susirgimai J 30–J 32; J 35; J 37.</text:span></text:p>
      <text:p text:style-name="P8784"><text:span text:style-name="T8785">11</text:span><text:span text:style-name="T8786">. Rijimo, kalbos ir balso sutrikimai R 13; R 47.0; R 47.1; R 47.8; R 48.0; R 48.8; R 49.0; R 49.1;<text:s/></text:span><text:span text:style-name="T8787">R 49.2; R 49.8</text:span></text:p>
      <text:p text:style-name="P8788"/>
      <text:p text:style-name="P8789"><text:span text:style-name="T8790">Ūmiu visų šių ligų periodu (pirmą, antrą parą), jei nėra kontraindikacijų, pradedama reabilitacija, ambulatorinė reabilitacija arba pavienės nemedikamentinio gydymo priemonės.<text:s/></text:span></text:p>
      <text:p text:style-name="P8791"><text:span text:style-name="T8792">Paslaugos vienam ligoniui per 10 darbo dienų:</text:span><text:span text:style-name="T8793"><text:s/>reabilitacija – 1</text:span><text:span text:style-name="T8794">0 procedūrų, ambulatorinė reabilitacija, nemedikamentinio gydymo priemonės – pagal indikacijas.<text:s/></text:span></text:p>
      <text:p text:style-name="P8795"><text:span text:style-name="T8796">Pastaba.</text:span><text:span text:style-name="T8797"><text:s/>Paslaugų arba tyrimų skaičius vienam ligoniui, nustatytas šiuose reikalavimuose, gali būti didinamas arba mažinamas atsižvelgiant į paciento būklę ir<text:s/></text:span><text:span text:style-name="T8798">indikacijas. Mažinant paslaugų arba tyrimų skaičių tai būtina pagrįsti ir padaryti atitinkamus įrašus gydymo stacionare ligos istorijoje (forma Nr. 003/a) arba asmens sveikatos istorijoje (forma Nr. 025/a).</text:span></text:p>
      <text:p text:style-name="P8799"/>
      <text:p text:style-name="P8800"><text:span text:style-name="T8801">ANTRASIS</text:span><text:span text:style-name="T8802"><text:s/>medicininės</text:span><text:span text:style-name="T8803"><text:s/>REABILITACIJOS ETAPAS</text:span></text:p>
      <text:p text:style-name="P8804"/>
      <table:table table:style-name="Table8805">
        <table:table-columns>
          <table:table-column table:style-name="TableColumn8806"/>
          <table:table-column table:style-name="TableColumn8807"/>
          <table:table-column table:style-name="TableColumn8808"/>
          <table:table-column table:style-name="TableColumn8809"/>
        </table:table-columns>
        <table:table-header-rows>
          <table:table-row table:style-name="TableRow8810">
            <table:table-cell table:style-name="TableCell8811">
              <text:p text:style-name="P8812">Diagnozė</text:p>
            </table:table-cell>
            <table:table-cell table:style-name="TableCell8813">
              <text:p text:style-name="P8814">Biosocialinių funkcijų sutrikimo laipsnis ir/arba būklės sunkumas</text:p>
            </table:table-cell>
            <table:table-cell table:style-name="TableCell8815">
              <text:p text:style-name="P8816"><text:span text:style-name="T8817">Reabilitacijos trukmė<text:s/></text:span><text:span text:style-name="T8818">(dienomis)</text:span></text:p>
            </table:table-cell>
            <table:table-cell>
              <text:p text:style-name="P8816"/>
            </table:table-cell>
          </table:table-row>
        </table:table-header-rows>
        <table:table-row table:style-name="TableRow8819">
          <table:table-cell table:style-name="TableCell8820" table:number-columns-spanned="3">
            <text:p text:style-name="P8821">Reabilitacija II</text:p>
            <text:p text:style-name="P8822"><text:span text:style-name="T8823">Paslaugos vienam ligoniui per 10 darbo dienų</text:span><text:span text:style-name="T8824">: kineziterapija – 10 procedūrų, masažas – 6 procedūros, fizioterapija – 12 procedūrų, 9 gestų kalbos specialisto konsultacijos, 4 psichologo konsultacijos, 1 socialinio darbuotojo konsultacija.<text:s/></text:span><text:span text:style-name="T8825">Paslaugos, teikiamos pagal indikacijas:</text:span><text:span text:style-name="T8826"><text:s/>medikamentinis gydyma</text:span><text:span text:style-name="T8827">s, surdotechnikos pritaikymas, ligonio ir jo artimųjų mokymas ir kt. paslaugos.</text:span><text:span text:style-name="T8828"><text:s/>Tyrimų mastas vienam ligoniui per 10 darbo dienų</text:span><text:span text:style-name="T8829">: bendraklinikinis tyrimas – 0,5, biocheminis kraujo tyrimas – 0,4, funkciniai tyrimai – 1, kiti tyrimai pagal indikacijas.</text:span></text:p>
            <text:p text:style-name="P8830"><text:span text:style-name="T8831">Antr</text:span><text:span text:style-name="T8832">inio lygio sveikatos priežiūros paslaugas teikiantys konsultantai</text:span><text:span text:style-name="T8833">: otorinolaringologas, dietologas ir kt.</text:span></text:p>
            <text:p text:style-name="P8834"><text:span text:style-name="T8835">Papildoma sąlyga</text:span><text:span text:style-name="T8836">: užtikrinti informacijos perdavimo kompensacines priemones.</text:span></text:p>
            <text:p text:style-name="P8837"><text:span text:style-name="T8838">Pastaba.</text:span><text:span text:style-name="T8839"><text:s/>Paslaugų arba tyrimų skaičius vienam ligoniui, nustatytas šiuose</text:span><text:span text:style-name="T8840"><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837"/>
          </table:table-cell>
        </table:table-row>
        <table:table-row table:style-name="TableRow8841">
          <table:table-cell table:style-name="TableCell8842">
            <text:p text:style-name="P8843">Klausos funkcijos sutrikimas (kurtumas, prikurtimas) H 90–H 91 *</text:p>
          </table:table-cell>
          <table:table-cell table:style-name="TableCell8844">
            <text:p text:style-name="P8845">Ūmus kurtumas arba prikurtimas daugiau kaip 54 decibelų<text:s/></text:p>
          </table:table-cell>
          <table:table-cell table:style-name="TableCell8846" table:number-columns-spanned="2">
            <text:p text:style-name="P8847">20</text:p>
          </table:table-cell>
          <table:covered-table-cell/>
        </table:table-row>
        <table:table-row table:style-name="TableRow8848">
          <table:table-cell table:style-name="TableCell8849">
            <text:p text:style-name="P8850">Kochlearinis neuritas H 93.3</text:p>
          </table:table-cell>
          <table:table-cell table:style-name="TableCell8851">
            <text:p text:style-name="P8852">Ūmus kochlearinis neuritas bei II laipsnio lėtinis kochlearinis neuritas, kai prikurtimas 40–54 decibelų</text:p>
          </table:table-cell>
          <table:table-cell table:style-name="TableCell8853" table:number-columns-spanned="2">
            <text:p text:style-name="P8854">20</text:p>
          </table:table-cell>
          <table:covered-table-cell/>
        </table:table-row>
        <table:table-row table:style-name="TableRow8855">
          <table:table-cell table:style-name="TableCell8856">
            <text:p text:style-name="P8857">Po<text:s/>chirurginio ir specifinio gerklų gydymo C 32.0–3; D 14.1</text:p>
          </table:table-cell>
          <table:table-cell table:style-name="TableCell8858">
            <text:p text:style-name="P8859">Balso grąžinimui</text:p>
          </table:table-cell>
          <table:table-cell table:style-name="TableCell8860" table:number-columns-spanned="2">
            <text:p text:style-name="P8861">20</text:p>
          </table:table-cell>
          <table:covered-table-cell/>
        </table:table-row>
        <table:table-row table:style-name="TableRow8862">
          <table:table-cell table:style-name="TableCell8863" table:number-columns-spanned="4">
            <text:p text:style-name="P8864"><text:span text:style-name="T8865">*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866">ės pensijos amžiaus, kuriems teisės aktų nustatyta tvarka yra pripažintas didelis specialiųjų poreikių lygis; iš dalies darbingiems asmenims, kuriems teisės aktų numatyta tvarka nustatytas 30–40 proc. darbingumo lygis, indikuotina<text:s/></text:span><text:span text:style-name="T8867">pakartotinė reabilitacija</text:span><text:span text:style-name="T8868">. Šios reabilitacijos kurso metu<text:s/></text:span><text:span text:style-name="T8869">paslaugos <text:s/>vienam ligoniui per 10 darbo dienų:</text:span><text:span text:style-name="T8870"><text:s/>kineziterapija – 10 procedūrų, <text:s/>masažas – 6 procedūros, fizioterapija – 12 procedūrų, 9 gestų kalbos specialisto konsultacijos, 4 psichologo konsultacijos, 1 socialinio darbuot</text:span><text:span text:style-name="T8871">ojo konsultacija.<text:s/></text:span><text:span text:style-name="T8872">Paslaugos, teikiamos pagal indikacijas:</text:span><text:span text:style-name="T8873"><text:s/>medikamentinis gydymas, surdotechnikos pritaikymas, ligonio ir jo artimųjų mokymas ir kt. paslaugos.</text:span><text:span text:style-name="T8874"><text:s/>Tyrimų mastas vienam ligoniui per 10 darbo dienų:</text:span><text:span text:style-name="T8875"><text:s/>bendraklinikinis tyrimas – 0,5, funkciniai tyri</text:span><text:span text:style-name="T8876">mai – 1, kiti tyrimai pagal indikacijas.<text:s/></text:span><text:span text:style-name="T8877">Papildoma sąlyga</text:span><text:span text:style-name="T8878">: užtikrinti informacijos perdavimo kompensacines priemones.<text:s/></text:span><text:span text:style-name="T8879">Pastaba.</text:span><text:span text:style-name="T8880"><text:s/>Paslaugos arba tyrimai vienam ligoniui, nustatyti šiuose reikalavimuose, gali būti didinami arba mažinami atsižvelgiant į pacient</text:span><text:span text:style-name="T8881">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882"/>
      <text:p text:style-name="P8883"><text:span text:style-name="T8884">TREČIASIS<text:s/></text:span><text:span text:style-name="T8885">medicininės</text:span><text:span text:style-name="T8886"><text:s/>REABILITACIJOS ETAPAS</text:span></text:p>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s>
        <table:table-header-rows>
          <table:table-row table:style-name="TableRow8895">
            <table:table-cell table:style-name="TableCell8896">
              <text:p text:style-name="P8897">Diagnozė</text:p>
            </table:table-cell>
            <table:table-cell table:style-name="TableCell8898" table:number-columns-spanned="2">
              <text:p text:style-name="P8899">Biosocialinių funkcijų sutrikimo<text:s/>laipsnis ir/arba būklės sunkumas</text:p>
            </table:table-cell>
            <table:covered-table-cell/>
            <table:table-cell table:style-name="TableCell8900" table:number-columns-spanned="2">
              <text:p text:style-name="P8901"><text:span text:style-name="T8902">Reabilitacijos trukmė<text:s/></text:span><text:span text:style-name="T8903">(dienomis)</text:span></text:p>
            </table:table-cell>
            <table:covered-table-cell/>
            <table:table-cell>
              <text:p text:style-name="P8901"/>
            </table:table-cell>
          </table:table-row>
        </table:table-header-rows>
        <table:table-row table:style-name="TableRow8904">
          <table:table-cell table:style-name="TableCell8905" table:number-columns-spanned="5">
            <text:p text:style-name="P8906">1. Ambulatorinė reabilitacija I</text:p>
            <text:p text:style-name="P8907"><text:span text:style-name="T8908">Paslaugos vienam ligoniui per 10 darbo dienų</text:span><text:span text:style-name="T8909">: kineziterapija – 10 procedūrų, masažas – 5 procedūros, fizioterapija – 10 procedūrų, 2 gestų kalbos specialisto</text:span><text:span text:style-name="T8910"><text:s/>konsultacijos, 2 psichologo konsultacijos.<text:s/></text:span><text:span text:style-name="T8911">Paslaugos, teikiamos pagal indikacijas:</text:span><text:span text:style-name="T8912"><text:s/>ligonio ir jo artimųjų mokymas ir kt. paslaugos.</text:span><text:span text:style-name="T8913"><text:s/>Tyrimų mastas vienam ligoniui per 10 darbo dienų:</text:span><text:span text:style-name="T8914"><text:s/>funkciniai tyrimai – 1, kiti tyrimai pagal indikacijas.</text:span></text:p>
            <text:p text:style-name="P8915"><text:span text:style-name="T8916">Antrinio lygio sv</text:span><text:span text:style-name="T8917">eikatos priežiūros paslaugas teikiantys konsultantai</text:span><text:span text:style-name="T8918">: otorinolaringologas ir kt.</text:span></text:p>
            <text:p text:style-name="P8919"><text:span text:style-name="T8920">Papildoma sąlyga</text:span><text:span text:style-name="T8921">: užtikrinti informacijos perdavimo kompensacines priemones.</text:span></text:p>
            <text:p text:style-name="P8922"><text:span text:style-name="T8923">Pastaba.</text:span><text:span text:style-name="T8924"><text:s/>Paslaugų arba tyrimų skaičius vienam ligoniui, nustatytas šiuose reikalavimuose, gali būt</text:span><text:span text:style-name="T8925">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922"/>
          </table:table-cell>
        </table:table-row>
        <table:table-row table:style-name="TableRow8926">
          <table:table-cell table:style-name="TableCell8927" table:number-columns-spanned="2">
            <text:p text:style-name="P8928">Kochlearinis neuritas H 93.3</text:p>
          </table:table-cell>
          <table:covered-table-cell/>
          <table:table-cell table:style-name="TableCell8929" table:number-columns-spanned="2">
            <text:p text:style-name="P8930">I laipsnio lėtinis kochlearinis neuritas, kai prikurtimas 16–39 decibelų<text:s/></text:p>
          </table:table-cell>
          <table:covered-table-cell/>
          <table:table-cell table:style-name="TableCell8931">
            <text:p text:style-name="P8932">12</text:p>
          </table:table-cell>
          <table:table-cell>
            <text:p text:style-name="P8932"/>
          </table:table-cell>
        </table:table-row>
        <table:table-row table:style-name="TableRow8933">
          <table:table-cell table:style-name="TableCell8934" table:number-columns-spanned="2">
            <text:p text:style-name="P8935">Vidinės ausies pažeidimas, veikiant triukšmui H 83.3</text:p>
          </table:table-cell>
          <table:covered-table-cell/>
          <table:table-cell table:style-name="TableCell8936" table:number-columns-spanned="2">
            <text:p text:style-name="P8937"/>
          </table:table-cell>
          <table:covered-table-cell/>
          <table:table-cell table:style-name="TableCell8938">
            <text:p text:style-name="P8939">12</text:p>
          </table:table-cell>
          <table:table-cell>
            <text:p text:style-name="P8939"/>
          </table:table-cell>
        </table:table-row>
        <table:table-row table:style-name="TableRow8940">
          <table:table-cell table:style-name="TableCell8941" table:number-columns-spanned="5">
            <text:p text:style-name="P8942">2. Ambulatorinė reabilitacija II</text:p>
            <text:p text:style-name="P8943"><text:span text:style-name="T8944">Paslaugos vienam ligoniui per 10 darbo dienų</text:span><text:span text:style-name="T8945">: kineziterapija – 10 procedūrų, masažas – 5 procedūros, fizioterapija – 10 procedūrų, 2 gestų kalbos specialisto konsultacijos, 2 psichologo konsultacijos, 1 socialinio darbuotojo konsultacija.<text:s/></text:span><text:span text:style-name="T8946">Paslaugos, teikiamos pagal indikacijas:</text:span><text:span text:style-name="T8947"><text:s/>ligonio ir jo artimųj</text:span><text:span text:style-name="T8948">ų mokymas, surdotechnikos pritaikymas ir kt. paslaugos.</text:span><text:span text:style-name="T8949"><text:s/>Tyrimų mastas vienam ligoniui per 10 darbo dienų:</text:span><text:span text:style-name="T8950"><text:s/>funkciniai tyrimai – 1, kiti tyrimai pagal indikacijas.</text:span></text:p>
            <text:p text:style-name="P8951"><text:span text:style-name="T8952">Antrinio lygio sveikatos priežiūros paslaugas teikiantys konsultantai</text:span><text:span text:style-name="T8953">: otorinolaringologas ir<text:s/></text:span><text:span text:style-name="T8954">kt.</text:span></text:p>
            <text:p text:style-name="P8955"><text:span text:style-name="T8956">Papildoma sąlyga</text:span><text:span text:style-name="T8957">: užtikrinti informacijos perdavimo kompensacines priemones.</text:span></text:p>
            <text:p text:style-name="P8958"><text:span text:style-name="T8959">Pastaba.</text:span><text:span text:style-name="T8960"><text:s/>Paslaugų arba tyrimų skaičius vienam ligoniui, nustatytas šiuose reikalavimuose, gali būti didinamas arba mažinamas atsižvelgiant į paciento būklę ir indikacijas. Maž</text:span><text:span text:style-name="T8961">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958"/>
          </table:table-cell>
        </table:table-row>
        <table:table-row table:style-name="TableRow8962">
          <table:table-cell table:style-name="TableCell8963">
            <text:p text:style-name="P8964">Ūmus kurtumas ar prikurtimas H 90–H 91</text:p>
          </table:table-cell>
          <table:table-cell table:style-name="TableCell8965" table:number-columns-spanned="2">
            <text:p text:style-name="P8966">Ūmus kurtumas arba prikurtimas daugiau kaip 54 decibelų<text:s/></text:p>
          </table:table-cell>
          <table:covered-table-cell/>
          <table:table-cell table:style-name="TableCell8967" table:number-columns-spanned="3">
            <text:p text:style-name="P8968">16</text:p>
          </table:table-cell>
          <table:covered-table-cell/>
          <table:covered-table-cell/>
        </table:table-row>
        <table:table-row table:style-name="TableRow8969">
          <table:table-cell table:style-name="TableCell8970">
            <text:p text:style-name="P8971">Kochlearinis neuritas<text:s/>H 93.3</text:p>
          </table:table-cell>
          <table:table-cell table:style-name="TableCell8972" table:number-columns-spanned="2">
            <text:p text:style-name="P8973">Ūmus kochlearinis neuritas, bei lėtinis kochlearinis neuritas, kai prikurtimas 16–54 dB</text:p>
          </table:table-cell>
          <table:covered-table-cell/>
          <table:table-cell table:style-name="TableCell8974" table:number-columns-spanned="3">
            <text:p text:style-name="P8975">16</text:p>
          </table:table-cell>
          <table:covered-table-cell/>
          <table:covered-table-cell/>
        </table:table-row>
        <table:table-row table:style-name="TableRow8976">
          <table:table-cell table:style-name="TableCell8977">
            <text:p text:style-name="P8978">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8979" table:number-columns-spanned="2">
            <text:p text:style-name="P8980"/>
          </table:table-cell>
          <table:covered-table-cell/>
          <table:table-cell table:style-name="TableCell8981" table:number-columns-spanned="3">
            <text:p text:style-name="P8982">16</text:p>
          </table:table-cell>
          <table:covered-table-cell/>
          <table:covered-table-cell/>
        </table:table-row>
        <table:table-row table:style-name="TableRow8983">
          <table:table-cell table:style-name="TableCell8984">
            <text:p text:style-name="P8985">Fonastenija ir kitos profesinės gerklų ligos J 38.2; R 49</text:p>
          </table:table-cell>
          <table:table-cell table:style-name="TableCell8986" table:number-columns-spanned="2">
            <text:p text:style-name="P8987"/>
          </table:table-cell>
          <table:covered-table-cell/>
          <table:table-cell table:style-name="TableCell8988" table:number-columns-spanned="3">
            <text:p text:style-name="P8989">16</text:p>
          </table:table-cell>
          <table:covered-table-cell/>
          <table:covered-table-cell/>
        </table:table-row>
      </table:table>
      <text:p text:style-name="P8990"/>
      <text:p text:style-name="P8991"><text:span text:style-name="T8992">PALAIKOMOJI REABILITACIJA</text:span></text:p>
      <text:p text:style-name="P8993"/>
      <table:table table:style-name="Table8994">
        <table:table-columns>
          <table:table-column table:style-name="TableColumn8995"/>
          <table:table-column table:style-name="TableColumn8996"/>
          <table:table-column table:style-name="TableColumn8997"/>
        </table:table-columns>
        <table:table-header-rows>
          <table:table-row table:style-name="TableRow8998">
            <table:table-cell table:style-name="TableCell8999">
              <text:p text:style-name="P9000">Diagnozė</text:p>
            </table:table-cell>
            <table:table-cell table:style-name="TableCell9001">
              <text:p text:style-name="P9002">Biosocialinių funkc. sutrikimo ir/arba<text:s/>ligos sunkumo laipsnis</text:p>
            </table:table-cell>
            <table:table-cell table:style-name="TableCell9003">
              <text:p text:style-name="P9004"><text:span text:style-name="T9005">Reabilitacijos trukmė<text:s/></text:span><text:span text:style-name="T9006">(dienomis)</text:span></text:p>
            </table:table-cell>
          </table:table-row>
        </table:table-header-rows>
        <table:table-row table:style-name="TableRow9007">
          <table:table-cell table:style-name="TableCell9008" table:number-columns-spanned="3">
            <text:p text:style-name="P9009">Palaikomoji reabilitacija.<text:s/></text:p>
            <text:p text:style-name="P9010"><text:span text:style-name="T9011">Šios reabilitacijos kurso metu<text:s/></text:span><text:span text:style-name="T9012">paslaugos vienam ligoniui per 10 darbo dienų</text:span><text:span text:style-name="T9013">: kineziterapija – 10 procedūrų, ergoterapija – 10 procedūrų, masažas – 4 procedūros, fizioterapija – 3 procedūros, 9 gestų kalbos specialisto konsultacijos, 3 psichologo konsultacijos, 1 socialinio darbuotojo konsultacija.<text:s/></text:span><text:span text:style-name="T9014">Paslaugos, teikiamos pagal indik</text:span><text:span text:style-name="T9015">acijas:</text:span><text:span text:style-name="T9016"><text:s/>medikamentinis gydymas, ligonio ir jo artimųjų mokymas, surdotechnikos pritaikymas ir kt. paslaugos.</text:span><text:span text:style-name="T9017"><text:s/>Tyrimų mastas <text:s/>vienam ligoniui per 10 darbo dienų:<text:s/></text:span><text:span text:style-name="T9018">funkciniai tyrimai – 1, kiti tyrimai pagal indikacijas.</text:span></text:p>
            <text:p text:style-name="P9019"><text:span text:style-name="T9020">Papildoma sąlyga</text:span><text:span text:style-name="T9021">: užtikrinti informacijo</text:span><text:span text:style-name="T9022">s perdavimo kompensacines priemones.</text:span></text:p>
            <text:p text:style-name="P9023"><text:span text:style-name="T9024">Pastaba.</text:span><text:span text:style-name="T9025"><text:s/>Paslaugų arba tyrimų skaičius vienam ligoniui, nustatytas šiuose reikalavimuose, gali būti didinamas arba mažinamas atsižvelgiant į paciento būklę ir indikacijas. Mažinant paslaugų arba tyrimų skaičių tai būtin</text:span><text:span text:style-name="T9026">a pagrįsti ir padaryti atitinkamus įrašus gydymo stacionare ligos istorijoje (forma Nr. 003/a) arba asmens sveikatos istorijoje (forma Nr. 025/a).</text:span></text:p>
          </table:table-cell>
          <table:covered-table-cell/>
          <table:covered-table-cell/>
        </table:table-row>
        <table:table-row table:style-name="TableRow9027">
          <table:table-cell table:style-name="TableCell9028">
            <text:p text:style-name="P9029">Klausos funkcijos sutrikimas (kurtumas, prikurtimas) H 90–H 91<text:s/></text:p>
          </table:table-cell>
          <table:table-cell table:style-name="TableCell9030">
            <text:p text:style-name="P9031">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32">
            <text:p text:style-name="P9033">20</text:p>
          </table:table-cell>
        </table:table-row>
      </table:table>
      <text:p text:style-name="P9034"/>
      <text:p text:style-name="P9035"><text:span text:style-name="T9036">XI</text:span><text:span text:style-name="T9037">.<text:s/></text:span><text:span text:style-name="T9038">AKIŲ LIGOS</text:span></text:p>
      <text:p text:style-name="P9039"/>
      <text:p text:style-name="P9040"><text:span text:style-name="T9041">PIRMASIS<text:s/></text:span><text:span text:style-name="T9042">medicininės</text:span><text:span text:style-name="T9043"><text:s/>REABILITACIJOS<text:s/></text:span><text:span text:style-name="T9044">arba</text:span><text:span text:style-name="T9045"><text:s/></text:span><text:span text:style-name="T9046">nemedikamentinio gydymo</text:span><text:span text:style-name="T9047"><text:s/>ETAPAS</text:span></text:p>
      <text:p text:style-name="P9048"/>
      <text:p text:style-name="P9049"><text:span text:style-name="T9050">1</text:span><text:span text:style-name="T9051">. Regėjimo funkcijos sutrikimai (ūmus aklumas,<text:s/></text:span><text:span text:style-name="T9052">silpnaregystė) H 53; H 54.</text:span></text:p>
      <text:p text:style-name="P9053"><text:span text:style-name="T9054">2</text:span><text:span text:style-name="T9055">. Po tinklainės atšokimo operacijų H 33.</text:span></text:p>
      <text:p text:style-name="P9056"><text:span text:style-name="T9057">3</text:span><text:span text:style-name="T9058">. Po operacinio akių gydymo C 69.0–6; D 31.0–6; S 05.</text:span></text:p>
      <text:p text:style-name="P9059"><text:span text:style-name="T9060">4</text:span><text:span text:style-name="T9061">. Glaukoma ir katarakta po operacinio gydymo H 25; H 26; H 40.</text:span></text:p>
      <text:p text:style-name="P9062"><text:span text:style-name="T9063">5</text:span><text:span text:style-name="T9064">. Po stiklakūnio operacinio gydymo H 43.</text:span></text:p>
      <text:p text:style-name="P9065"><text:span text:style-name="T9066">6</text:span><text:span text:style-name="T9067">. Mie</text:span><text:span text:style-name="T9068">žis ir kt. voko uždegimai H 00–H 01.</text:span></text:p>
      <text:p text:style-name="P9069"><text:span text:style-name="T9070">7</text:span><text:span text:style-name="T9071">. Akies ir jos priedinių organų terminiai ir cheminiai nudegimai T 26.</text:span></text:p>
      <text:p text:style-name="P9072"><text:span text:style-name="T9073">8</text:span><text:span text:style-name="T9074">. Uždegiminės kraujagyslinio dangalo, ragenos ir odenos ligos H 20; H 16; H 15.</text:span></text:p>
      <text:p text:style-name="P9075"><text:span text:style-name="T9076">9</text:span><text:span text:style-name="T9077">. Po ragenos transplantacijos (Z 94.7).</text:span></text:p>
      <text:p text:style-name="P9078"/>
      <text:p text:style-name="P9079"><text:span text:style-name="T9080">Ūmiu visų šių ligų periodu (pirmą, antrą parą), jei nėra kontraindikacijų, pradedama reabilitacija, ambulatorinė reabilitacija arba pavienės nemedikamentinio gydymo priemonės.<text:s/></text:span></text:p>
      <text:p text:style-name="P9081"><text:span text:style-name="T9082">Paslaugos vienam ligoniui per 10 darbo dienų:</text:span><text:span text:style-name="T9083"><text:s/>reabilitacija – 10 procedūrų, amb</text:span><text:span text:style-name="T9084">ulatorinė reabilitacija, nemedikamentinio gydymo priemonės – pagal indikacijas.<text:s/></text:span></text:p>
      <text:p text:style-name="P9085"><text:span text:style-name="T9086">Pastaba.</text:span><text:span text:style-name="T9087"><text:s/>Paslaugų arba tyrimų skaičius vienam ligoniui, nustatytas šiuose reikalavimuose, gali būti didinamas arba mažinamas atsižvelgiant į paciento būklę ir indikacijas. Maž</text:span><text:span text:style-name="T9088">inant paslaugų arba tyrimų skaičių tai būtina pagrįsti ir padaryti atitinkamus įrašus gydymo stacionare ligos istorijoje (forma Nr. 003/a) arba asmens sveikatos istorijoje (forma Nr. 025/a).</text:span></text:p>
      <text:p text:style-name="P9089"/>
      <text:p text:style-name="P9090"><text:span text:style-name="T9091">ANTRASIS<text:s/></text:span><text:span text:style-name="T9092">medicininės</text:span><text:span text:style-name="T9093"><text:s/>REABILITACIJOS<text:s/></text:span><text:span text:style-name="T9094">arba<text:s/></text:span><text:span text:style-name="T9095">ETAPAS</text:span></text:p>
      <text:p text:style-name="P9096"/>
      <table:table table:style-name="Table9097">
        <table:table-columns>
          <table:table-column table:style-name="TableColumn9098"/>
          <table:table-column table:style-name="TableColumn9099"/>
          <table:table-column table:style-name="TableColumn9100"/>
          <table:table-column table:style-name="TableColumn9101"/>
        </table:table-columns>
        <table:table-header-rows>
          <table:table-row table:style-name="TableRow9102">
            <table:table-cell table:style-name="TableCell9103">
              <text:p text:style-name="P9104">Diagnozė</text:p>
            </table:table-cell>
            <table:table-cell table:style-name="TableCell9105">
              <text:p text:style-name="P9106">Biosocialinių funkcijų sutrikimo laipsnis ir/arba būklės sunkumas</text:p>
            </table:table-cell>
            <table:table-cell table:style-name="TableCell9107">
              <text:p text:style-name="P9108"><text:span text:style-name="T9109">Reabilitacijos trukmė<text:s/></text:span><text:span text:style-name="T9110">(dienomis)</text:span></text:p>
            </table:table-cell>
            <table:table-cell>
              <text:p text:style-name="P9108"/>
            </table:table-cell>
          </table:table-row>
        </table:table-header-rows>
        <table:table-row table:style-name="TableRow9111">
          <table:table-cell table:style-name="TableCell9112" table:number-columns-spanned="3">
            <text:p text:style-name="P9113">Reabilitacija II</text:p>
            <text:p text:style-name="P9114"><text:span text:style-name="T9115">Paslaugos vienam ligoniui per 10 darbo dienų:</text:span><text:span text:style-name="T9116"><text:s/>kineziterapija – 10 procedūrų, ergoterapija (buitinė reabilitacija) – 6 procedūros, masažas – 6 procedūros, fizioterapija – 6 procedūros, 4 psichologo konsultacijos, 1 socialinio darbuotojo konsultacija.<text:s/></text:span><text:span text:style-name="T9117">Paslaugos, teikiamos pagal indikacijas:</text:span><text:span text:style-name="T9118"><text:s/>medikamenti</text:span><text:span text:style-name="T9119">nis gydymas, optinė korekcija, ligonio ir jo artimųjų mokymas ir kt. paslaugos.</text:span><text:span text:style-name="T9120"><text:s/>Tyrimų mastas <text:s/>vienam ligoniui per 10 darbo dienų:</text:span><text:span text:style-name="T9121"><text:s/>bendraklinikinis tyrimas – 0,5, funkciniai tyrimai – 1, kiti tyrimai pagal indikacijas.</text:span></text:p>
            <text:p text:style-name="P9122"><text:span text:style-name="T9123">Antrinio lygio sveikatos priežiūros p</text:span><text:span text:style-name="T9124">aslaugas teikiantys konsultantai</text:span><text:span text:style-name="T9125">: oftalmologas, dietologas ir kt.</text:span></text:p>
            <text:p text:style-name="P9126"><text:span text:style-name="T9127">Papildoma sąlyga:</text:span><text:span text:style-name="T9128"><text:s/>aplinka, pritaikyta regėjimo negalią turintiems asmenims.</text:span></text:p>
            <text:p text:style-name="P9129"><text:span text:style-name="T9130">Pastaba.</text:span><text:span text:style-name="T9131"><text:s/>Paslaugų arba tyrimų skaičius vienam ligoniui, nustatytas šiuose reikalavimuose, gali būti didinamas arba</text:span><text:span text:style-name="T9132"><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129"/>
          </table:table-cell>
        </table:table-row>
        <table:table-row table:style-name="TableRow9133">
          <table:table-cell table:style-name="TableCell9134">
            <text:p text:style-name="P9135">Regėjimo funkcijos sutrikimai (aklumas, silpnaregystė)<text:s/>* H 53; H 54</text:p>
          </table:table-cell>
          <table:table-cell table:style-name="TableCell9136">
            <text:p text:style-name="P9137">Ūmus aklumas, silpnaregystė<text:s/></text:p>
          </table:table-cell>
          <table:table-cell table:style-name="TableCell9138" table:number-columns-spanned="2">
            <text:p text:style-name="P9139">20</text:p>
          </table:table-cell>
          <table:covered-table-cell/>
        </table:table-row>
        <table:table-row table:style-name="TableRow9140">
          <table:table-cell table:style-name="TableCell9141" table:number-columns-spanned="4">
            <text:p text:style-name="P9142"><text:span text:style-name="T9143">*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144">ės pensijos amžiaus, kuriems teisės aktų nustatyta tvarka yra pripažintas didelis specialiųjų poreikių lygis; iš dalies darbingiems asmenims, kuriems teisės aktų numatyta tvarka nustatytas 30–40 proc. darbingumo lygis, indikuotina<text:s/></text:span><text:span text:style-name="T9145">pakartotinė reabilitacija</text:span><text:span text:style-name="T9146">. Šios reabilitacijos kurso metu p</text:span><text:span text:style-name="T9147">aslaugos vienam ligoniui per 10 darbo dienų:</text:span><text:span text:style-name="T9148"><text:s/>kineziterapija – 10 procedūrų, ergoterapija (buitinė reabilitacija) – 6 procedūros, masažas – 6 procedūros, fizioterapija – 6 procedūros, 4 psichologo konsultacijos, 1 socialini</text:span><text:span text:style-name="T9149">o darbuotojo konsultacija.<text:s/></text:span><text:span text:style-name="T9150">Paslaugos, teikiamos pagal indikacijas:</text:span><text:span text:style-name="T9151"><text:s/>medikamentinis gydymas, optinė korekcija, ligonio ir jo artimųjų mokymas ir kt. paslaugos.</text:span><text:span text:style-name="T9152"><text:s/>Tyrimų mastas <text:s/>vienam ligoniui per 10 darbo dienų:</text:span><text:span text:style-name="T9153"><text:s/>bendraklinikinis tyrimas – 0,5, funkciniai tyri</text:span><text:span text:style-name="T9154">mai – 1, kiti tyrimai pagal indikacijas.<text:s/></text:span><text:span text:style-name="T9155">Papildoma sąlyga:</text:span><text:span text:style-name="T9156"><text:s/>aplinka, pritaikyta regėjimo negalią turintiems asmenims.<text:s/></text:span></text:p>
            <text:p text:style-name="P9157"><text:span text:style-name="T9158">Pastaba.</text:span><text:span text:style-name="T9159"><text:s/>Paslaugos arba tyrimai vienam ligoniui, nustatyti šiuose reikalavimuose, gali būti didinami arba mažinami atsižvelgiant į pacient</text:span><text:span text:style-name="T9160">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9161"/>
      <text:p text:style-name="P9162"><text:span text:style-name="T9163">TREČIASIS<text:s/></text:span><text:span text:style-name="T9164">medicininės</text:span><text:span text:style-name="T9165"><text:s/>REABILITACIJOS ETAPAS</text:span></text:p>
      <text:p text:style-name="P9166"/>
      <table:table table:style-name="Table9167">
        <table:table-columns>
          <table:table-column table:style-name="TableColumn9168"/>
          <table:table-column table:style-name="TableColumn9169"/>
          <table:table-column table:style-name="TableColumn9170"/>
          <table:table-column table:style-name="TableColumn9171"/>
        </table:table-columns>
        <table:table-header-rows>
          <table:table-row table:style-name="TableRow9172">
            <table:table-cell table:style-name="TableCell9173">
              <text:p text:style-name="P9174">Diagnozė</text:p>
            </table:table-cell>
            <table:table-cell table:style-name="TableCell9175">
              <text:p text:style-name="P9176">Biosocialinių funkcijų sutrikimo<text:s/>laipsnis ir/arba būklės sunkumas</text:p>
            </table:table-cell>
            <table:table-cell table:style-name="TableCell9177">
              <text:p text:style-name="P9178"><text:span text:style-name="T9179">Reabilitacijos trukmė<text:s/></text:span><text:span text:style-name="T9180">(dienomis)</text:span></text:p>
            </table:table-cell>
            <table:table-cell>
              <text:p text:style-name="P9178"/>
            </table:table-cell>
          </table:table-row>
        </table:table-header-rows>
        <table:table-row table:style-name="TableRow9181">
          <table:table-cell table:style-name="TableCell9182" table:number-columns-spanned="3">
            <text:p text:style-name="P9183">1.<text:tab/>Ambulatorinė reabilitacija I</text:p>
            <text:p text:style-name="P9184"><text:span text:style-name="T9185">Paslaugos vienam ligoniui per 10 darbo dienų</text:span><text:span text:style-name="T9186">: kineziterapija – 10 procedūrų, ergoterapija (buitinė reabilitacija) – 4 procedūros, masažas – 3 procedūros, fiz</text:span><text:span text:style-name="T9187">ioterapija – 8 procedūros, 2 psichologo konsultacijos, 1 socialinio darbuotojo konsultacija.<text:s/></text:span><text:span text:style-name="T9188">Paslaugos, teikiamos pagal indikacijas:</text:span><text:span text:style-name="T9189"><text:s/>optinė korekcija, ligonio ir jo artimųjų mokymas ir kt. paslaugos.</text:span><text:span text:style-name="T9190"><text:s/>Tyrimų mastas vienam ligoniui per 10 darbo dienų:</text:span><text:span text:style-name="T9191"><text:s/>funkciniai tyrimai – 1, kiti tyrimai pagal indikacijas.</text:span></text:p>
            <text:p text:style-name="P9192"><text:span text:style-name="T9193">Antrinio lygio sveikatos priežiūros paslaugas teikiantys konsultantai</text:span><text:span text:style-name="T9194">: oftalmologas ir kt.</text:span></text:p>
            <text:p text:style-name="P9195"><text:span text:style-name="T9196">Papildoma sąlyga:</text:span><text:span text:style-name="T9197"><text:s/>aplinka, pritaikyta regėjimo negalią turintiems asmenims.</text:span></text:p>
            <text:p text:style-name="P9198"><text:span text:style-name="T9199">Pastaba.</text:span><text:span text:style-name="T9200"><text:s/>Paslaugų arba tyrimų sk</text:span><text:span text:style-name="T9201">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202"><text:s/>(forma Nr. 025/a).</text:span></text:p>
          </table:table-cell>
          <table:covered-table-cell/>
          <table:covered-table-cell/>
          <table:table-cell>
            <text:p text:style-name="P9198"/>
          </table:table-cell>
        </table:table-row>
        <table:table-row table:style-name="TableRow9203">
          <table:table-cell table:style-name="TableCell9204">
            <text:p text:style-name="P9205">Po tinklainės atšokimo operacijų H 33</text:p>
          </table:table-cell>
          <table:table-cell table:style-name="TableCell9206">
            <text:p text:style-name="P9207">Priekinio segmento išemija</text:p>
            <text:p text:style-name="P9208">Implanto atmetimas</text:p>
            <text:p text:style-name="P9209">Numatoma pakartotinė operacija</text:p>
            <text:p text:style-name="P9210">Vidinių akies dangalų aseptinis uždegimas</text:p>
          </table:table-cell>
          <table:table-cell table:style-name="TableCell9211">
            <text:p text:style-name="P9212">12</text:p>
          </table:table-cell>
          <table:table-cell>
            <text:p text:style-name="P9212"/>
          </table:table-cell>
        </table:table-row>
        <table:table-row table:style-name="TableRow9213">
          <table:table-cell table:style-name="TableCell9214">
            <text:p text:style-name="P9215">Po operacinio akių gydymo C 69.0–6; D 31.0–6; S 05 (esant onkologiniams<text:s/>susirgimams ir po specifinio gydymo)</text:p>
          </table:table-cell>
          <table:table-cell table:style-name="TableCell9216">
            <text:p text:style-name="P9217"/>
          </table:table-cell>
          <table:table-cell table:style-name="TableCell9218">
            <text:p text:style-name="P9219">12</text:p>
          </table:table-cell>
          <table:table-cell>
            <text:p text:style-name="P9219"/>
          </table:table-cell>
        </table:table-row>
        <table:table-row table:style-name="TableRow9220">
          <table:table-cell table:style-name="TableCell9221">
            <text:p text:style-name="P9222">Glaukoma ir katarakta po operacinio gydymo (gydymo užbaigimui) H 40; H 25; H 26;</text:p>
          </table:table-cell>
          <table:table-cell table:style-name="TableCell9223">
            <text:p text:style-name="P9224">Nedidelė kraujosruva priekinėje akies kameroje</text:p>
            <text:p text:style-name="P9225">Uždegiminės reakcijos pooperaciniu periodu</text:p>
            <text:p text:style-name="P9226">Dalinės kraujosruvos į vidines akies terpes</text:p>
            <text:p text:style-name="P9227">Lęšių masių liekanos</text:p>
          </table:table-cell>
          <table:table-cell table:style-name="TableCell9228">
            <text:p text:style-name="P9229">12</text:p>
          </table:table-cell>
          <table:table-cell>
            <text:p text:style-name="P9229"/>
          </table:table-cell>
        </table:table-row>
        <table:table-row table:style-name="TableRow9230">
          <table:table-cell table:style-name="TableCell9231">
            <text:p text:style-name="P9232">Akies ir jos priedinių organų terminiai ir cheminiai nudegimai T26</text:p>
          </table:table-cell>
          <table:table-cell table:style-name="TableCell9233">
            <text:p text:style-name="P9234"/>
          </table:table-cell>
          <table:table-cell table:style-name="TableCell9235">
            <text:p text:style-name="P9236">12</text:p>
          </table:table-cell>
          <table:table-cell>
            <text:p text:style-name="P9236"/>
          </table:table-cell>
        </table:table-row>
        <table:table-row table:style-name="TableRow9237">
          <table:table-cell table:style-name="TableCell9238">
            <text:p text:style-name="P9239">Po ragenos transplantacijos Z 94.7</text:p>
          </table:table-cell>
          <table:table-cell table:style-name="TableCell9240">
            <text:p text:style-name="P9241"/>
          </table:table-cell>
          <table:table-cell table:style-name="TableCell9242">
            <text:p text:style-name="P9243">12</text:p>
          </table:table-cell>
          <table:table-cell>
            <text:p text:style-name="P9243"/>
          </table:table-cell>
        </table:table-row>
        <table:table-row table:style-name="TableRow9244">
          <table:table-cell table:style-name="TableCell9245">
            <text:p text:style-name="P9246">Uždegiminės kraujagyslinio dangalo, ragenos ir odenos ligos H 20; H 16; H 15 <text:s/></text:p>
          </table:table-cell>
          <table:table-cell table:style-name="TableCell9247">
            <text:p text:style-name="P9248"/>
          </table:table-cell>
          <table:table-cell table:style-name="TableCell9249">
            <text:p text:style-name="P9250">12</text:p>
          </table:table-cell>
          <table:table-cell>
            <text:p text:style-name="P9250"/>
          </table:table-cell>
        </table:table-row>
        <table:table-row table:style-name="TableRow9251">
          <table:table-cell table:style-name="TableCell9252">
            <text:p text:style-name="P9253">Po stiklakūnio operacinio gydymo H<text:s/>43</text:p>
          </table:table-cell>
          <table:table-cell table:style-name="TableCell9254">
            <text:p text:style-name="P9255"/>
          </table:table-cell>
          <table:table-cell table:style-name="TableCell9256">
            <text:p text:style-name="P9257">12</text:p>
          </table:table-cell>
          <table:table-cell>
            <text:p text:style-name="P9257"/>
          </table:table-cell>
        </table:table-row>
        <table:table-row table:style-name="TableRow9258">
          <table:table-cell table:style-name="TableCell9259" table:number-columns-spanned="3">
            <text:p text:style-name="P9260">2. Ambulatorinė reabilitacija II</text:p>
            <text:p text:style-name="P9261"><text:span text:style-name="T9262">Paslaugos vienam ligoniui per 10 darbo dienų</text:span><text:span text:style-name="T9263">: kineziterapija – 10 procedūrų, ergoterapija (buitinė reabilitacija) – 4 procedūros, masažas – 3 procedūros, fizioterapija – 8 procedūros, 2 psichologo konsultacijos, 1 socialinio darbuotojo konsultacija.<text:s/></text:span><text:span text:style-name="T9264">Paslaugos, teikiamos pagal indikacijas:</text:span><text:span text:style-name="T9265"><text:s/>optinė kor</text:span><text:span text:style-name="T9266">ekcija, ligonio ir jo artimųjų mokymas ir kt. paslaugos.</text:span><text:span text:style-name="T9267"><text:s/>Tyrimų mastas vienam ligoniui per 10 darbo dienų:</text:span><text:span text:style-name="T9268"><text:s/>funkciniai tyrimai – 1, kiti tyrimai pagal indikacijas.</text:span></text:p>
            <text:p text:style-name="P9269"><text:span text:style-name="T9270">Antrinio lygio sveikatos priežiūros paslaugas teikiantys konsultantai</text:span><text:span text:style-name="T9271">: oftalmologas ir kt.</text:span></text:p>
            <text:p text:style-name="P9272"><text:span text:style-name="T9273">Pa</text:span><text:span text:style-name="T9274">pildoma sąlyga:</text:span><text:span text:style-name="T9275"><text:s/>aplinka, pritaikyta regėjimo negalią turintiems asmenims.</text:span></text:p>
            <text:p text:style-name="P9276"><text:span text:style-name="T9277">Pastaba.</text:span><text:span text:style-name="T9278"><text:s/>Paslaugų arba tyrimų skaičius vienam ligoniui, nustatytas šiuose reikalavimuose, gali būti didinamas arba mažinamas atsižvelgiant į paciento būklę ir indikacijas. Mažinant p</text:span><text:span text:style-name="T9279">aslaugų arba tyrimų skaičių tai būtina pagrįsti ir padaryti atitinkamus įrašus asmens sveikatos istorijoje (forma Nr. 025/a).</text:span></text:p>
          </table:table-cell>
          <table:covered-table-cell/>
          <table:covered-table-cell/>
          <table:table-cell>
            <text:p text:style-name="P9276"/>
          </table:table-cell>
        </table:table-row>
        <table:table-row table:style-name="TableRow9280">
          <table:table-cell table:style-name="TableCell9281">
            <text:p text:style-name="P9282">Regėjimo funkcijos sutrikimai (aklumas, silpnaregystė) H 53; H 54</text:p>
          </table:table-cell>
          <table:table-cell table:style-name="TableCell9283">
            <text:p text:style-name="P9284">Ūmus aklumas, silpnaregystė ir pirmuosius dvejus metus po neįgalumo pripažinimo <text:s/></text:p>
          </table:table-cell>
          <table:table-cell table:style-name="TableCell9285" table:number-columns-spanned="2">
            <text:p text:style-name="P9286">16</text:p>
          </table:table-cell>
          <table:covered-table-cell/>
        </table:table-row>
      </table:table>
      <text:p text:style-name="P9287"/>
      <text:p text:style-name="P9288"><text:span text:style-name="T9289">PALAIKOMOJI REABILITACIJA</text:span></text:p>
      <text:p text:style-name="P9290"/>
      <table:table table:style-name="Table9291">
        <table:table-columns>
          <table:table-column table:style-name="TableColumn9292"/>
          <table:table-column table:style-name="TableColumn9293"/>
          <table:table-column table:style-name="TableColumn9294"/>
        </table:table-columns>
        <table:table-header-rows>
          <table:table-row table:style-name="TableRow9295">
            <table:table-cell table:style-name="TableCell9296">
              <text:p text:style-name="P9297">Diagnozė</text:p>
            </table:table-cell>
            <table:table-cell table:style-name="TableCell9298">
              <text:p text:style-name="P9299">Biosocialinių funkc. sutrikimo ir/arba ligos sunkumo laipsnis</text:p>
            </table:table-cell>
            <table:table-cell table:style-name="TableCell9300">
              <text:p text:style-name="P9301"><text:span text:style-name="T9302">Reabilitacijos trukmė<text:s/></text:span><text:span text:style-name="T9303">(dienomis)</text:span></text:p>
            </table:table-cell>
          </table:table-row>
        </table:table-header-rows>
        <table:table-row table:style-name="TableRow9304">
          <table:table-cell table:style-name="TableCell9305" table:number-columns-spanned="3">
            <text:p text:style-name="P9306">Palaikomoji reabilitacija.<text:s/></text:p>
            <text:p text:style-name="P9307"><text:span text:style-name="T9308">Šios reabilitacijos kurso metu<text:s/></text:span><text:span text:style-name="T9309">paslaugos vienam ligoniui per 10 darbo dienų</text:span><text:span text:style-name="T9310">: kineziterapija – 10 procedūrų, ergoterapija (buitinė reabilitacija) – 10 procedūrų, masažas – 4 procedūros, fizioterapija – 3 procedūros, 3 psichologo konsultacijos, 1 socialinio<text:s/></text:span><text:span text:style-name="T9311">darbuotojo konsultacija.<text:s/></text:span><text:span text:style-name="T9312">Paslaugos, teikiamos pagal indikacijas:</text:span><text:span text:style-name="T9313"><text:s/>medikamentinis gydymas, optinė korekcija, ligonio ir jo artimųjų mokymas ir kt. paslaugos.</text:span><text:span text:style-name="T9314"><text:s/>Tyrimų mastas <text:s/>vienam ligoniui per 10 darbo dienų:<text:s/></text:span><text:span text:style-name="T9315">funkciniai tyrimai – 1, kiti tyrimai pagal indika</text:span><text:span text:style-name="T9316">cijas.</text:span></text:p>
            <text:p text:style-name="P9317"><text:span text:style-name="T9318">Papildoma sąlyga:</text:span><text:span text:style-name="T9319"><text:s/>aplinka, pritaikyta regėjimo negalią turintiems asmenims.</text:span></text:p>
            <text:p text:style-name="P9320"><text:span text:style-name="T9321">Pastaba.</text:span><text:span text:style-name="T9322"><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323">ligos istorijoje (forma Nr. 003/a) arba asmens sveikatos istorijoje (forma Nr. 025/a).</text:span></text:p>
          </table:table-cell>
          <table:covered-table-cell/>
          <table:covered-table-cell/>
        </table:table-row>
        <table:table-row table:style-name="TableRow9324">
          <table:table-cell table:style-name="TableCell9325">
            <text:p text:style-name="P9326">Regėjimo funkcijos sutrikimai (aklumas, silpnaregystė) H 53; H 54</text:p>
          </table:table-cell>
          <table:table-cell table:style-name="TableCell9327">
            <text:p text:style-name="P9328">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329">
            <text:p text:style-name="P9330">20</text:p>
          </table:table-cell>
        </table:table-row>
      </table:table>
      <text:p text:style-name="P9331"/>
      <text:p text:style-name="P9332"><text:span text:style-name="T9333">XII</text:span><text:span text:style-name="T9334">.<text:s/></text:span><text:span text:style-name="T9335">GINEKOLOGINĖS LIGOS</text:span></text:p>
      <text:p text:style-name="P9336"/>
      <text:p text:style-name="P9337"><text:span text:style-name="T9338">PIRMASIS<text:s/></text:span><text:span text:style-name="T9339">medicininės</text:span><text:span text:style-name="T9340"><text:s/>REABILITACIJOS<text:s/></text:span><text:span text:style-name="T9341">arba</text:span><text:span text:style-name="T9342"><text:s/></text:span><text:span text:style-name="T9343">nemedikamentinio gydymo</text:span><text:span text:style-name="T9344"><text:s/>ETAPAS</text:span></text:p>
      <text:p text:style-name="P9345"/>
      <text:p text:style-name="P9346"><text:span text:style-name="T9347">1</text:span><text:span text:style-name="T9348">. Po krūties operacijų C 50; D 05; D 14.1.</text:span></text:p>
      <text:p text:style-name="P9349"><text:span text:style-name="T9350">2</text:span><text:span text:style-name="T9351">. Po moters dubens organų ligų chirurginio gydymo C<text:s/></text:span><text:span text:style-name="T9352">52–C 57; D 06–D 07; D 25–D 27; N 39.3; N 80–N 84.0; N 85.1; N 97.1; O 00; Q 51–Q 52.</text:span></text:p>
      <text:p text:style-name="P9353"><text:span text:style-name="T9354">3</text:span><text:span text:style-name="T9355">. Pūlingi vidinių genitalijų uždegimai, ūmus adneksitas, endometritas, parametritas, pelvioperitonitas) N 70; N 71; N 73.</text:span></text:p>
      <text:p text:style-name="P9356"><text:span text:style-name="T9357">4</text:span><text:span text:style-name="T9358">. Mažojo dubens pilvaplėvės sąaugos N 9</text:span><text:span text:style-name="T9359">9.4.</text:span></text:p>
      <text:p text:style-name="P9360"><text:span text:style-name="T9361">5</text:span><text:span text:style-name="T9362">. Mastitas N 61.</text:span></text:p>
      <text:p text:style-name="P9363"/>
      <text:p text:style-name="P9364"><text:span text:style-name="T9365">Ūmiu visų šių ligų periodu (pirmą, antrą parą), jei nėra kontraindikacijų, pradedama reabilitacija, ambulatorinė reabilitacija arba pavienės nemedikamentinio gydymo priemonės.</text:span><text:span text:style-name="T9366"><text:s/></text:span></text:p>
      <text:p text:style-name="P9367"><text:span text:style-name="T9368">Paslaugos vienam ligoniui per 10 darbo dienų:</text:span><text:span text:style-name="T9369"><text:s/>reabilitacija – 10 procedūrų, nemedikamentinio gydymo priemonės – pagal indikacijas.<text:s/></text:span></text:p>
      <text:p text:style-name="P9370"><text:span text:style-name="T9371">Pastaba.</text:span><text:span text:style-name="T9372"><text:s/>Paslaugų arba tyrimų skaičius vienam ligoniui, nustatytas šiuose reikalavimuose, gali būti didinamas arba mažinamas atsižvelgiant į paciento būklę ir indikacija</text:span><text:span text:style-name="T9373">s. Mažinant paslaugų arba tyrimų skaičių tai būtina pagrįsti ir padaryti atitinkamus įrašus gydymo stacionare ligos istorijoje (forma Nr. 003/a) arba asmens sveikatos istorijoje (forma Nr. 025/a).</text:span></text:p>
      <text:p text:style-name="P9374"/>
      <text:p text:style-name="P9375"><text:span text:style-name="T9376">ANTRASIS<text:s/></text:span><text:span text:style-name="T9377">medicininės</text:span><text:span text:style-name="T9378"><text:s/>REABILITACIJOS ETAPAS</text:span></text:p>
      <text:p text:style-name="P9379"/>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s>
        <table:table-header-rows>
          <table:table-row table:style-name="TableRow9387">
            <table:table-cell table:style-name="TableCell9388">
              <text:p text:style-name="P9389">Diagnozė</text:p>
            </table:table-cell>
            <table:table-cell table:style-name="TableCell9390" table:number-columns-spanned="2">
              <text:p text:style-name="P9391">Biosocialinių funkcijų sutrikimo laipsnis ir/arba būklės sunkumas</text:p>
            </table:table-cell>
            <table:covered-table-cell/>
            <table:table-cell table:style-name="TableCell9392" table:number-columns-spanned="2">
              <text:p text:style-name="P9393"><text:span text:style-name="T9394">Reabilitacijos trukmė<text:s/></text:span><text:span text:style-name="T9395">(dienomis)</text:span></text:p>
            </table:table-cell>
            <table:covered-table-cell/>
            <table:table-cell>
              <text:p text:style-name="P9393"/>
            </table:table-cell>
          </table:table-row>
        </table:table-header-rows>
        <table:table-row table:style-name="TableRow9396">
          <table:table-cell table:style-name="TableCell9397" table:number-columns-spanned="5">
            <text:p text:style-name="P9398">Reabilitacija II</text:p>
            <text:p text:style-name="P9399"><text:span text:style-name="T9400">Paslaugos vienam ligoniui per 10 darbo dienų:</text:span><text:span text:style-name="T9401"><text:s/>kineziterapija – 20 procedūrų, masažas – 8 procedūros, fizioterapija – 10 procedūros, 3 psich</text:span><text:span text:style-name="T9402">ologo konsultacijos, 1 socialinio darbuotojo konsultacija.<text:s/></text:span><text:span text:style-name="T9403">Paslaugos, teikiamos pagal indikacijas:</text:span><text:span text:style-name="T9404"><text:s/>medikamentinis gydymas, ligonio ir jo artimųjų mokymas ir kt. paslaugos.</text:span><text:span text:style-name="T9405"><text:s/>Tyrimų mastas <text:s/>vienam ligoniui per 10 darbo dienų</text:span><text:span text:style-name="T9406">: bendraklinikinis tyrimas – 1, bio</text:span><text:span text:style-name="T9407">cheminis kraujo tyrimas – 0,5; funkciniai tyrimai – 1, kiti tyrimai pagal indikacijas.</text:span></text:p>
            <text:p text:style-name="P9408"><text:span text:style-name="T9409">Antrinio lygio sveikatos priežiūros paslaugas teikiantys konsultantai</text:span><text:span text:style-name="T9410">: akušeris ginekologas, chirurgas, dietologas ir kt.</text:span></text:p>
            <text:p text:style-name="P9411"><text:span text:style-name="T9412">Pastaba.</text:span><text:span text:style-name="T941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414">ymo stacionare ligos istorijoje (forma Nr. 003/a).</text:span></text:p>
          </table:table-cell>
          <table:covered-table-cell/>
          <table:covered-table-cell/>
          <table:covered-table-cell/>
          <table:covered-table-cell/>
          <table:table-cell>
            <text:p text:style-name="P9411"/>
          </table:table-cell>
        </table:table-row>
        <table:table-row table:style-name="TableRow9415">
          <table:table-cell table:style-name="TableCell9416" table:number-columns-spanned="2">
            <text:p text:style-name="P9417">Po krūties operacijų ir specifinio gydymo C 50.0–9; D 05<text:s/></text:p>
          </table:table-cell>
          <table:covered-table-cell/>
          <table:table-cell table:style-name="TableCell9418" table:number-columns-spanned="2">
            <text:p text:style-name="P9419">Esant limfostazei; kai nėra galimybių skirti ambulatorinę reabilitaciją</text:p>
          </table:table-cell>
          <table:covered-table-cell/>
          <table:table-cell table:style-name="TableCell9420" table:number-columns-spanned="2">
            <text:p text:style-name="P9421">20</text:p>
          </table:table-cell>
          <table:covered-table-cell/>
        </table:table-row>
        <table:table-row table:style-name="TableRow9422">
          <table:table-cell table:style-name="TableCell9423" table:number-columns-spanned="2">
            <text:p text:style-name="P9424">Po moters dubens organų ligų chirurginio gydymo (esant onkologiniams susirgimams ir po specifinio gydymo) C 52–C 57; D 06–D 07; D 25–D 27; N 39.3; N 70; N 71; N 73; N 80–N 84.0; N 85.1; N 97.1; O 00<text:s/></text:p>
          </table:table-cell>
          <table:covered-table-cell/>
          <table:table-cell table:style-name="TableCell9425" table:number-columns-spanned="2">
            <text:p text:style-name="P9426">Karnovskio indeksas 50–60 balų</text:p>
          </table:table-cell>
          <table:covered-table-cell/>
          <table:table-cell table:style-name="TableCell9427" table:number-columns-spanned="2">
            <text:p text:style-name="P9428">20</text:p>
          </table:table-cell>
          <table:covered-table-cell/>
        </table:table-row>
      </table:table>
      <text:p text:style-name="P9429"/>
      <text:p text:style-name="P9430"><text:span text:style-name="T9431">TREČIASIS<text:s/></text:span><text:span text:style-name="T9432">medicini</text:span><text:span text:style-name="T9433">nės</text:span><text:span text:style-name="T9434"><text:s/>REABILITACIJOS ETAPAS</text:span></text:p>
      <text:p text:style-name="P9435"/>
      <table:table table:style-name="Table9436">
        <table:table-columns>
          <table:table-column table:style-name="TableColumn9437"/>
          <table:table-column table:style-name="TableColumn9438"/>
          <table:table-column table:style-name="TableColumn9439"/>
          <table:table-column table:style-name="TableColumn9440"/>
        </table:table-columns>
        <table:table-header-rows>
          <table:table-row table:style-name="TableRow9441">
            <table:table-cell table:style-name="TableCell9442">
              <text:p text:style-name="P9443">Diagnozė</text:p>
            </table:table-cell>
            <table:table-cell table:style-name="TableCell9444">
              <text:p text:style-name="P9445">Biosocialinių funkcijų sutrikimo laipsnis ir/arba būklės sunkumas</text:p>
            </table:table-cell>
            <table:table-cell table:style-name="TableCell9446">
              <text:p text:style-name="P9447"><text:span text:style-name="T9448">Reabilitacijos trukmė<text:s/></text:span><text:span text:style-name="T9449">(dienomis)</text:span></text:p>
            </table:table-cell>
            <table:table-cell>
              <text:p text:style-name="P9447"/>
            </table:table-cell>
          </table:table-row>
        </table:table-header-rows>
        <table:table-row table:style-name="TableRow9450">
          <table:table-cell table:style-name="TableCell9451" table:number-columns-spanned="3">
            <text:p text:style-name="P9452">Ambulatorinė reabilitacija II</text:p>
            <text:p text:style-name="P9453"><text:span text:style-name="T9454">Paslaugos vienam ligoniui per 10 darbo dienų</text:span><text:span text:style-name="T9455">: kineziterapija – 10 procedūrų, masažas – 7 procedūros, fizioterapija – 10 procedūrų, 2 psichologo konsultacijos, 1 socialinio darbuotojo konsultacija.<text:s/></text:span><text:span text:style-name="T9456">Paslaugos, teikiamos pagal indikacijas:</text:span><text:span text:style-name="T9457"><text:s/>ligonio ir jo artimųjų mokymas ir kt. paslaugos.</text:span><text:span text:style-name="T9458"><text:s/>Tyrimų mastas<text:s/></text:span><text:span text:style-name="T9459">vienam ligoniui per 10 darbo dienų</text:span><text:span text:style-name="T9460">: funkciniai tyrimai – 1, kiti tyrimai pagal indikacijas.</text:span></text:p>
            <text:p text:style-name="P9461"><text:span text:style-name="T9462">Antrinio lygio sveikatos priežiūros paslaugas teikiantys konsultantai</text:span><text:span text:style-name="T9463">: akušeris ginekologas, chirurgas ir kt.</text:span></text:p>
            <text:p text:style-name="P9464"><text:span text:style-name="T9465">Pastaba.</text:span><text:span text:style-name="T9466"><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9467">ens sveikatos istorijoje (forma Nr. 025/a).</text:span></text:p>
          </table:table-cell>
          <table:covered-table-cell/>
          <table:covered-table-cell/>
          <table:table-cell>
            <text:p text:style-name="P9464"/>
          </table:table-cell>
        </table:table-row>
        <table:table-row table:style-name="TableRow9468">
          <table:table-cell table:style-name="TableCell9469">
            <text:p text:style-name="P9470">Po krūties operacijų ir specifinio gydymo C 50.0–9; D 05</text:p>
          </table:table-cell>
          <table:table-cell table:style-name="TableCell9471">
            <text:p text:style-name="P9472">Esant limfostazei</text:p>
          </table:table-cell>
          <table:table-cell table:style-name="TableCell9473" table:number-columns-spanned="2">
            <text:p text:style-name="P9474">16</text:p>
          </table:table-cell>
          <table:covered-table-cell/>
        </table:table-row>
        <table:table-row table:style-name="TableRow9475">
          <table:table-cell table:style-name="TableCell9476">
            <text:p text:style-name="P9477">Po moters dubens organų ligų chirurginio gydymo (esant onkologiniams susirgimams ir po specifinio gydymo) C 52–C 57; D 06–D 07; D 25–D 27; N 39.3; N 80–N 84.0; N 85.1; N 97.1; O 00; Q 51–Q 52<text:s/></text:p>
          </table:table-cell>
          <table:table-cell table:style-name="TableCell9478">
            <text:p text:style-name="P9479">Karnovskio indeksas daugiau nei 60 balų</text:p>
          </table:table-cell>
          <table:table-cell table:style-name="TableCell9480" table:number-columns-spanned="2">
            <text:p text:style-name="P9481">16</text:p>
          </table:table-cell>
          <table:covered-table-cell/>
        </table:table-row>
        <table:table-row table:style-name="TableRow9482">
          <table:table-cell table:style-name="TableCell9483">
            <text:p text:style-name="P9484">Pūlingi vidinių<text:s/>genitalijų uždegimai (ūmus adneksitas, endometritas, parametritas, pelvioperitonitas ir kt. bei po jų gydymo) N 70; N 71; N 73</text:p>
          </table:table-cell>
          <table:table-cell table:style-name="TableCell9485">
            <text:p text:style-name="P9486"/>
          </table:table-cell>
          <table:table-cell table:style-name="TableCell9487" table:number-columns-spanned="2">
            <text:p text:style-name="P9488">16</text:p>
          </table:table-cell>
          <table:covered-table-cell/>
        </table:table-row>
      </table:table>
      <text:p text:style-name="P9489"/>
      <text:p text:style-name="P9490"><text:span text:style-name="T9491">XIII</text:span><text:span text:style-name="T9492">.<text:s/></text:span><text:span text:style-name="T9493">Odos ligos</text:span></text:p>
      <text:p text:style-name="P9494"/>
      <text:p text:style-name="P9495"><text:span text:style-name="T9496">PIRMASIS<text:s/></text:span><text:span text:style-name="T9497">medicininės</text:span><text:span text:style-name="T9498"><text:s/>REABILITACIJOS<text:s/></text:span><text:span text:style-name="T9499">arba</text:span><text:span text:style-name="T9500"><text:s/></text:span><text:span text:style-name="T9501">nemedikamentinio gydymo</text:span><text:span text:style-name="T9502"><text:s/>ETAPAS</text:span></text:p>
      <text:p text:style-name="P9503"/>
      <text:p text:style-name="P9504"><text:span text:style-name="T9505">1</text:span><text:span text:style-name="T9506">. Atopinis<text:s/></text:span><text:span text:style-name="T9507">dermatitas L 20.</text:span></text:p>
      <text:p text:style-name="P9508"><text:span text:style-name="T9509">2</text:span><text:span text:style-name="T9510">. Žvynelinė liga L 40.</text:span></text:p>
      <text:p text:style-name="P9511"><text:span text:style-name="T9512">3</text:span><text:span text:style-name="T9513">. Onkologinės odos ligos C 43–C 44.</text:span></text:p>
      <text:p text:style-name="P9514"><text:span text:style-name="T9515">4</text:span><text:span text:style-name="T9516">. Odos abscesas, furunkulas, karbunkulas L 02.</text:span></text:p>
      <text:p text:style-name="P9517"><text:span text:style-name="T9518">5</text:span><text:span text:style-name="T9519">. Limfadenitas L 04.</text:span></text:p>
      <text:p text:style-name="P9520"><text:span text:style-name="T9521">6</text:span><text:span text:style-name="T9522">. Dermatitai ir ekzemos L 24; L 27.</text:span></text:p>
      <text:p text:style-name="P9523"><text:span text:style-name="T9524">7</text:span><text:span text:style-name="T9525">. Kojų opa L 97.</text:span></text:p>
      <text:p text:style-name="P9526"><text:span text:style-name="T9527">8</text:span><text:span text:style-name="T9528">. Odos pažeidimai dėl<text:s/></text:span><text:span text:style-name="T9529">radiologinės procedūros ar radioterapijos Y 84.2.</text:span></text:p>
      <text:p text:style-name="P9530"/>
      <text:p text:style-name="P9531"><text:span text:style-name="T9532">Ūmiu visų šių ligų periodu (pirmą, antrą parą), jei nėra kontraindikacijų, pradedama ambulatorinė reabilitacija arba pavienės nemedikamentinio gydymo priemonės.<text:s/></text:span></text:p>
      <text:p text:style-name="P9533"><text:span text:style-name="T9534">Paslaugos vienam ligoniui per 10 darbo dien</text:span><text:span text:style-name="T9535">ų:</text:span><text:span text:style-name="T9536"><text:s/>ambulatorinė reabilitacija, nemedikamentinio gydymo priemonės – pagal indikacijas.<text:s/></text:span></text:p>
      <text:p text:style-name="P9537"><text:span text:style-name="T9538">Pastaba.<text:s/></text:span><text:span text:style-name="T9539">Paslaugų arba tyrimų skaičius vienam ligoniui, nustatytas šiuose reikalavimuose, gali būti didinamas arba mažinamas atsižvelgiant į paciento būklę ir indikacija</text:span><text:span text:style-name="T9540">s. Mažinant paslaugų arba tyrimų skaičių tai būtina pagrįsti ir padaryti atitinkamus įrašus gydymo stacionare ligos istorijoje (forma Nr. 003/a) arba asmens sveikatos istorijoje (forma Nr. 025/a).</text:span></text:p>
      <text:p text:style-name="P9541"/>
      <text:p text:style-name="P9542"><text:span text:style-name="T9543">TREČIASIS</text:span><text:span text:style-name="T9544"><text:s/>medicininės</text:span><text:span text:style-name="T9545"><text:s/>REABILITACIJOS ETAPAS</text:span></text:p>
      <text:p text:style-name="P9546"/>
      <table:table table:style-name="Table9547">
        <table:table-columns>
          <table:table-column table:style-name="TableColumn9548"/>
          <table:table-column table:style-name="TableColumn9549"/>
          <table:table-column table:style-name="TableColumn9550"/>
          <table:table-column table:style-name="TableColumn9551"/>
        </table:table-columns>
        <table:table-row table:style-name="TableRow9552">
          <table:table-cell table:style-name="TableCell9553">
            <text:p text:style-name="P9554">Diagnozė</text:p>
          </table:table-cell>
          <table:table-cell table:style-name="TableCell9555">
            <text:p text:style-name="P9556">Biosocialinių funkcijų sutrikimo laipsnis ir/arba būklės sunkumas</text:p>
          </table:table-cell>
          <table:table-cell table:style-name="TableCell9557">
            <text:p text:style-name="P9558"><text:span text:style-name="T9559">Reabilitacijos trukmė<text:s/></text:span><text:span text:style-name="T9560">(dienomis)</text:span></text:p>
          </table:table-cell>
          <table:table-cell>
            <text:p text:style-name="P9558"/>
          </table:table-cell>
        </table:table-row>
        <table:table-row table:style-name="TableRow9561">
          <table:table-cell table:style-name="TableCell9562" table:number-columns-spanned="3">
            <text:p text:style-name="P9563">Ambulatorinė reabilitacija II</text:p>
            <text:p text:style-name="P9564"><text:span text:style-name="T9565">Paslaugos vienam ligoniui per 10 darbo dienų</text:span><text:span text:style-name="T9566">: kineziterapija – 10 procedūrų, masažas – 5 procedūros (jei nėra kontraindikacijų), fizioterapija – 12 procedūrų, 2 psichologo konsultacijos, 1 socialinio darbuotojo konsultacija.<text:s/></text:span><text:span text:style-name="T9567">Paslaugos, teikiamos pagal indikacijas:</text:span><text:span text:style-name="T9568"><text:s/>ligonio ir jo artimųjų mokymas ir k</text:span><text:span text:style-name="T9569">t. paslaugos.</text:span><text:span text:style-name="T9570"><text:s/>Tyrimų mastas vienam ligoniui per 10 darbo dienų</text:span><text:span text:style-name="T9571">: funkciniai tyrimai – 1, kiti tyrimai pagal indikacijas.</text:span></text:p>
            <text:p text:style-name="P9572"><text:span text:style-name="T9573">Antrinio lygio sveikatos priežiūros paslaugas teikiantys konsultantai</text:span><text:span text:style-name="T9574">: dermatologas ir kt.</text:span></text:p>
            <text:p text:style-name="P9575"><text:span text:style-name="T9576">Pastaba.</text:span><text:span text:style-name="T9577"><text:s/>Paslaugų arba tyrimų skaičius vienam</text:span><text:span text:style-name="T9578"><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579">25/a).</text:span></text:p>
          </table:table-cell>
          <table:covered-table-cell/>
          <table:covered-table-cell/>
          <table:table-cell>
            <text:p text:style-name="P9575"/>
          </table:table-cell>
        </table:table-row>
        <table:table-row table:style-name="TableRow9580">
          <table:table-cell table:style-name="TableCell9581">
            <text:p text:style-name="P9582">Atopinis dermatitas L 20</text:p>
          </table:table-cell>
          <table:table-cell table:style-name="TableCell9583">
            <text:p text:style-name="P9584"/>
          </table:table-cell>
          <table:table-cell table:style-name="TableCell9585" table:number-columns-spanned="2">
            <text:p text:style-name="P9586">16</text:p>
          </table:table-cell>
          <table:covered-table-cell/>
        </table:table-row>
        <table:table-row table:style-name="TableRow9587">
          <table:table-cell table:style-name="TableCell9588">
            <text:p text:style-name="P9589">Žvynelinė liga L 40</text:p>
          </table:table-cell>
          <table:table-cell table:style-name="TableCell9590">
            <text:p text:style-name="P9591"/>
          </table:table-cell>
          <table:table-cell table:style-name="TableCell9592" table:number-columns-spanned="2">
            <text:p text:style-name="P9593">16</text:p>
          </table:table-cell>
          <table:covered-table-cell/>
        </table:table-row>
      </table:table>
      <text:p text:style-name="P9594"/>
      <text:p text:style-name="P9595"><text:span text:style-name="T9596">XIV</text:span><text:span text:style-name="T9597">.<text:s/></text:span><text:span text:style-name="T9598">Jonizuojančiosios spinduliuotės poveikis</text:span></text:p>
      <text:p text:style-name="P9599"/>
      <text:p text:style-name="P9600"><text:span text:style-name="T9601">PIRMASIS</text:span><text:span text:style-name="T9602"><text:s/>medicininės</text:span><text:span text:style-name="T9603"><text:s/>REABILITACIJOS<text:s/></text:span><text:span text:style-name="T9604">arba</text:span><text:span text:style-name="T9605"><text:s/></text:span><text:span text:style-name="T9606">nemedikamentinio gydymo</text:span><text:span text:style-name="T9607"><text:s/>ETAPAS</text:span></text:p>
      <text:p text:style-name="P9608"/>
      <text:p text:style-name="P9609">Paveikti jonizuojančiosios radiacijos, paūmėjus kitiems<text:s/>susirgimams W 88; Z 57.1.</text:p>
      <text:p text:style-name="P9610"/>
      <text:p text:style-name="P9611"><text:span text:style-name="T9612">Ūmiu visų šių ligų periodu (pirmą, antrą parą), jei nėra kontraindikacijų, pradedama ambulatorinė reabilitacija arba pavienės nemedikamentinio gydymo priemonės.<text:s/></text:span></text:p>
      <text:p text:style-name="P9613"><text:span text:style-name="T9614">Paslaugos vienam ligoniui per 10 darbo dienų:</text:span><text:span text:style-name="T9615"><text:s/>ambulatorinė reabilitacija, nemedikamentinio gydymo priemonės – pagal indikacijas.<text:s/></text:span></text:p>
      <text:p text:style-name="P9616"><text:span text:style-name="T9617">Pastaba.</text:span><text:span text:style-name="T9618"><text:s/>Paslaugų arba tyrimų skaičius vienam ligoniui, nustatytas šiuose reikalavimuose, gali būti didinamas arba mažinamas atsižvelgiant į paciento būklę ir indikacijas.</text:span><text:span text:style-name="T9619"><text:s/>Mažinant paslaugų arba tyrimų skaičių tai būtina pagrįsti ir padaryti atitinkamus įrašus gydymo stacionare ligos istorijoje (forma Nr. 003/a) arba asmens sveikatos istorijoje (forma Nr. 025/a).</text:span></text:p>
      <text:p text:style-name="P9620"/>
      <text:p text:style-name="P9621"><text:span text:style-name="T9622">TREČIASIS</text:span><text:span text:style-name="T9623"><text:s/>medicininės</text:span><text:span text:style-name="T9624"><text:s/>REABILITACIJOS ETAPAS</text:span></text:p>
      <text:p text:style-name="P9625"/>
      <table:table table:style-name="Table9626">
        <table:table-columns>
          <table:table-column table:style-name="TableColumn9627"/>
          <table:table-column table:style-name="TableColumn9628"/>
          <table:table-column table:style-name="TableColumn9629"/>
        </table:table-columns>
        <table:table-row table:style-name="TableRow9630">
          <table:table-cell table:style-name="TableCell9631">
            <text:p text:style-name="P9632">Diagnozė</text:p>
          </table:table-cell>
          <table:table-cell table:style-name="TableCell9633">
            <text:p text:style-name="P9634">Biosocialinių funkcijų sutrikimo laipsnis ir/arba būklės sunkumas</text:p>
          </table:table-cell>
          <table:table-cell table:style-name="TableCell9635">
            <text:p text:style-name="P9636"><text:span text:style-name="T9637">Reabilitacijos trukmė<text:s/></text:span><text:span text:style-name="T9638">(dienomis)</text:span></text:p>
          </table:table-cell>
        </table:table-row>
        <table:table-row table:style-name="TableRow9639">
          <table:table-cell table:style-name="TableCell9640" table:number-columns-spanned="3">
            <text:p text:style-name="P9641">Ambulatorinė reabilitacija I</text:p>
            <text:p text:style-name="P9642"><text:span text:style-name="T9643">Paslaugos vienam ligoniui per 10 darbo dienų</text:span><text:span text:style-name="T9644">: kineziterapija – 10 procedūrų, masažas – 7 procedūros, fizioterapija – 8 procedūros (</text:span><text:span text:style-name="T9645">jei nėra kontraidikacijų), 2 psichologo konsultacijos.<text:s/></text:span><text:span text:style-name="T9646">Paslaugos, teikiamos pagal indikacijas:</text:span><text:span text:style-name="T9647"><text:s/>ligonio ir jo artimųjų mokymas ir kt. paslaugos.</text:span><text:span text:style-name="T9648"><text:s/>Tyrimų mastas vienam ligoniui per 10 darbo dienų</text:span><text:span text:style-name="T9649">: bendraklinikinis tyrimas – 0,5, funkciniai tyrimai – 1, kiti t</text:span><text:span text:style-name="T9650">yrimai pagal indikacijas.</text:span></text:p>
            <text:p text:style-name="P9651"><text:span text:style-name="T9652">Antrinio lygio sveikatos priežiūros paslaugas teikiantys konsultantai</text:span><text:span text:style-name="T9653">: vidaus ligų gydytojas ir kt.</text:span></text:p>
            <text:p text:style-name="P9654"><text:span text:style-name="T9655">Pastaba.</text:span><text:span text:style-name="T9656"><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9657">ens sveikatos istorijoje (forma Nr. 025/a).</text:span></text:p>
          </table:table-cell>
          <table:covered-table-cell/>
          <table:covered-table-cell/>
        </table:table-row>
        <table:table-row table:style-name="TableRow9658">
          <table:table-cell table:style-name="TableCell9659">
            <text:p text:style-name="P9660">Ligoniai paveikti jonizuojančiosios radiacijos W 88</text:p>
          </table:table-cell>
          <table:table-cell table:style-name="TableCell9661">
            <text:p text:style-name="P9662">Paūmėjus kitiems susirgimams</text:p>
          </table:table-cell>
          <table:table-cell table:style-name="TableCell9663" table:number-rows-spanned="2">
            <text:p text:style-name="P9664">12</text:p>
          </table:table-cell>
        </table:table-row>
        <table:table-row table:style-name="TableRow9665">
          <table:table-cell table:style-name="TableCell9666">
            <text:p text:style-name="P9667">Radiacijos profesinis poveikis Z 57.1</text:p>
          </table:table-cell>
          <table:table-cell table:style-name="TableCell9668">
            <text:p text:style-name="P9669">Visiems pacientams dėl radiacijos profesinio poveikio</text:p>
          </table:table-cell>
          <table:covered-table-cell>
            <text:p text:style-name="P9670"/>
          </table:covered-table-cell>
        </table:table-row>
      </table:table>
      <text:p text:style-name="P9671"/>
      <text:p text:style-name="P9672"><text:span text:style-name="T9673">_________________</text:span></text:p>
      <text:p text:style-name="P9674"/>
      <text:p text:style-name="P9675"/>
      <text:p text:style-name="P9676"><text:span text:style-name="T9677">Pakeitimai:</text:span></text:p>
      <text:p text:style-name="P9678"/>
      <text:p text:style-name="P9679"><text:span text:style-name="T9680">1.</text:span></text:p>
      <text:p text:style-name="P9681"><text:span text:style-name="T9682">Lietuvos Respublikos sveikatos apsaugos ministerija, Įsakymas</text:span></text:p>
      <text:p text:style-name="P9683"><text:span text:style-name="T9684">Nr.<text:s/></text:span><text:a xlink:href="https://www.e-tar.lt/portal/legalAct.html?documentId=TAR.95CA72D47218" office:target-frame-name="_top" xlink:show="replace"><text:span text:style-name="T9685">V-209</text:span></text:a><text:span text:style-name="T9686">, 2008-03-21, Žin., 2008, Nr. 37-1345 (2008-04-01), i. k. 1082250ISAK000V-209</text:span></text:p>
      <text:p text:style-name="P9687"><text:span text:style-name="T9688">Dėl Lietu</text:span><text:span text:style-name="T9689">vos Respublikos sveikatos apsaugos ministro 2008 m. sausio 17 d. įsakymo Nr. V-50 "Dėl medicininės reabilitacijos ir sanatorinio (antirecidyvinio) gydymo organizavimo" pakeitimo</text:span></text:p>
      <text:p text:style-name="P9690"/>
      <text:p text:style-name="P9691"><text:span text:style-name="T9692">2.</text:span></text:p>
      <text:p text:style-name="P9693"><text:span text:style-name="T9694">Lietuvos Respublikos sveikatos apsaugos ministerija, Įsakymas</text:span></text:p>
      <text:p text:style-name="P9695"><text:span text:style-name="T9696">Nr.<text:s/></text:span><text:a xlink:href="https://www.e-tar.lt/portal/legalAct.html?documentId=TAR.3CF61C84A4D6" office:target-frame-name="_top" xlink:show="replace"><text:span text:style-name="T9697">V-439</text:span></text:a><text:span text:style-name="T9698">, 2008-05-09, Žin., 2008, Nr. 54-2032 (2008-05-13), i. k. 1082250ISAK000V-439</text:span></text:p>
      <text:p text:style-name="P9699"><text:span text:style-name="T9700">Dėl Lietuvos Respublikos sveikatos apsaugos ministro 2008 m. sausio 17 d. įsakymo Nr. V-50 "D</text:span><text:span text:style-name="T9701">ėl medicininės reabilitacijos ir sanatorinio (antirecidyvinio) gydymo organizavimo" pakeitimo</text:span></text:p>
      <text:p text:style-name="P9702"/>
      <text:p text:style-name="P9703"><text:span text:style-name="T9704">3.</text:span></text:p>
      <text:p text:style-name="P9705"><text:span text:style-name="T9706">Lietuvos Respublikos sveikatos apsaugos ministerija, Įsakymas</text:span></text:p>
      <text:p text:style-name="P9707"><text:span text:style-name="T9708">Nr.<text:s/></text:span><text:a xlink:href="https://www.e-tar.lt/portal/legalAct.html?documentId=TAR.2A6D0F6A2A60" office:target-frame-name="_top" xlink:show="replace"><text:span text:style-name="T9709">V-368</text:span></text:a><text:span text:style-name="T9710">,<text:s/></text:span><text:span text:style-name="T9711">2009-05-15, Žin., 2009, Nr. 58-2271 (2009-05-19), i. k. 1092250ISAK000V-368</text:span></text:p>
      <text:p text:style-name="P9712"><text:span text:style-name="T9713">Dėl Lietuvos Respublikos sveikatos apsaugos ministro 2008 m. sausio 17 d. įsakymo Nr. V-50 "Dėl medicininės reabilitacijos ir sanatorinio (antirecidyvinio) gydymo organizavimo" pak</text:span><text:span text:style-name="T9714">eitimo</text:span></text:p>
      <text:p text:style-name="P9715"/>
      <text:p text:style-name="P9716"><text:span text:style-name="T9717">4.</text:span></text:p>
      <text:p text:style-name="P9718"><text:span text:style-name="T9719">Lietuvos Respublikos sveikatos apsaugos ministerija, Įsakymas</text:span></text:p>
      <text:p text:style-name="P9720"><text:span text:style-name="T9721">Nr.<text:s/></text:span><text:a xlink:href="https://www.e-tar.lt/portal/legalAct.html?documentId=TAR.3B5C04A846E4" office:target-frame-name="_top" xlink:show="replace"><text:span text:style-name="T9722">V-988</text:span></text:a><text:span text:style-name="T9723">, 2009-12-03, Žin., 2009, Nr. 146-6506 (2009-12-10), i. k. 1092250ISAK000V-988</text:span></text:p>
      <text:p text:style-name="P9724"><text:span text:style-name="T9725">Dėl Lietuvos<text:s/></text:span><text:span text:style-name="T9726">Respublikos sveikatos apsaugos ministro 2008 m. sausio 17 d. įsakymo Nr. V-50 "Dėl medicininės reabilitacijos ir sanatorinio (antirecidyvinio) gydymo organizavimo" pakeitimo</text:span></text:p>
      <text:p text:style-name="P9727"/>
      <text:p text:style-name="P9728"><text:span text:style-name="T9729">5.</text:span></text:p>
      <text:p text:style-name="P9730"><text:span text:style-name="T9731">Lietuvos Respublikos sveikatos apsaugos ministerija, Įsakymas</text:span></text:p>
      <text:p text:style-name="P9732"><text:span text:style-name="T9733">Nr.<text:s/></text:span><text:a xlink:href="https://www.e-tar.lt/portal/legalAct.html?documentId=TAR.D63256F64F8C" office:target-frame-name="_top" xlink:show="replace"><text:span text:style-name="T9734">V-425</text:span></text:a><text:span text:style-name="T9735">, 2010-05-12, Žin., 2010, Nr. 58-2843 (2010-05-20), i. k. 1102250ISAK000V-425</text:span></text:p>
      <text:p text:style-name="P9736"><text:span text:style-name="T9737">Dėl Lietuvos Respublikos sveikatos apsaugos ministro 2008 m. sausio 17 d. įsakymo Nr. V-50 "Dėl medicin</text:span><text:span text:style-name="T9738">inės reabilitacijos ir sanatorinio (antirecidyvinio) gydymo organizavimo" pakeitimo</text:span></text:p>
      <text:p text:style-name="P9739"/>
      <text:p text:style-name="P9740"><text:span text:style-name="T9741">6.</text:span></text:p>
      <text:p text:style-name="P9742"><text:span text:style-name="T9743">Lietuvos Respublikos sveikatos apsaugos ministerija, Įsakymas</text:span></text:p>
      <text:p text:style-name="P9744"><text:span text:style-name="T9745">Nr.<text:s/></text:span><text:a xlink:href="https://www.e-tar.lt/portal/legalAct.html?documentId=TAR.0D70074058DD" office:target-frame-name="_top" xlink:show="replace"><text:span text:style-name="T9746">V-792</text:span></text:a><text:span text:style-name="T9747">, 2010-09-10, Ž</text:span><text:span text:style-name="T9748">in., 2010, Nr. 109-5611 (2010-09-16), i. k. 1102250ISAK000V-792</text:span></text:p>
      <text:p text:style-name="P9749"><text:span text:style-name="T9750">Dėl Lietuvos Respublikos sveikatos apsaugos ministro 2008 m. sausio 17 d. įsakymo Nr. V-50 "Dėl medicininės reabilitacijos ir sanatorinio (antirecidyvinio) gydymo organizavimo" pakeitimo</text:span></text:p>
      <text:p text:style-name="P9751"/>
      <text:p text:style-name="P9752"><text:span text:style-name="T9753">7.</text:span></text:p>
      <text:p text:style-name="P9754"><text:span text:style-name="T9755">L</text:span><text:span text:style-name="T9756">ietuvos Respublikos sveikatos apsaugos ministerija, Įsakymas</text:span></text:p>
      <text:p text:style-name="P9757"><text:span text:style-name="T9758">Nr.<text:s/></text:span><text:a xlink:href="https://www.e-tar.lt/portal/legalAct.html?documentId=TAR.FFF42F9F1983" office:target-frame-name="_top" xlink:show="replace"><text:span text:style-name="T9759">V-1043</text:span></text:a><text:span text:style-name="T9760">, 2010-12-08, Žin., 2010, Nr. 147-7546 (2010-12-16), i. k. 1102250ISAK00V-1043</text:span></text:p>
      <text:p text:style-name="P9761"><text:span text:style-name="T9762">Dėl Lietuvos Respublikos</text:span><text:span text:style-name="T9763"><text:s/>sveikatos apsaugos ministro 2008 m. sausio 17 d. įsakymo Nr. V-50 "Dėl medicininės reabilitacijos ir sanatorinio (antirecidyvinio) gydymo organizavimo" pakeitimo</text:span></text:p>
      <text:p text:style-name="P9764"/>
      <text:p text:style-name="P9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5:00Z</meta:creation-date>
    <dc:date>2017-06-22T12:35:00Z</dc:date>
    <meta:print-date>2008-01-28T11:52:00Z</meta:print-date>
    <meta:template xlink:href="Normal.dotm" xlink:type="simple"/>
    <meta:editing-cycles>2</meta:editing-cycles>
    <meta:editing-duration>PT0S</meta:editing-duration>
    <meta:document-statistic meta:page-count="28" meta:paragraph-count="3482" meta:word-count="36489" meta:character-count="271648" meta:row-count="8229" meta:non-whitespace-character-count="238641"/>
  </office:meta>
</office:document-meta>
</file>