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fo:text-indent="0.0986in">
        <style:tab-stops/>
      </style:paragraph-properties>
    </style:style>
    <style:style style:name="TableColumn226" style:family="table-column">
      <style:table-column-properties style:column-width="0.2826in" style:use-optimal-column-width="false"/>
    </style:style>
    <style:style style:name="TableColumn227" style:family="table-column">
      <style:table-column-properties style:column-width="2.5534in" style:use-optimal-column-width="false"/>
    </style:style>
    <style:style style:name="TableColumn228" style:family="table-column">
      <style:table-column-properties style:column-width="1.9506in" style:use-optimal-column-width="false"/>
    </style:style>
    <style:style style:name="TableColumn229" style:family="table-column">
      <style:table-column-properties style:column-width="1.9111in" style:use-optimal-column-width="false"/>
    </style:style>
    <style:style style:name="Table225" style:family="table">
      <style:table-properties style:width="6.6979in" fo:margin-left="0in" table:align="left"/>
    </style:style>
    <style:style style:name="TableRow230" style:family="table-row">
      <style:table-row-properties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104in solid #000000" fo:padding-top="0in" fo:padding-left="0in" fo:padding-bottom="0in" fo:padding-right="0in"/>
    </style:style>
    <style:style style:name="P235" style:parent-style-name="Normal" style:family="paragraph">
      <style:paragraph-properties fo:text-align="center" fo:margin-left="0.3236in">
        <style:tab-stops/>
      </style:paragraph-properties>
    </style:style>
    <style:style style:name="TableCell236" style:family="table-cell">
      <style:table-cell-properties fo:border="0.0104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ableRow240" style:family="table-row">
      <style:table-row-properties style:min-row-height="0.5055in" style:use-optimal-row-height="false"/>
    </style:style>
    <style:style style:name="TableCell241" style:family="table-cell">
      <style:table-cell-properties fo:border="0.0104in solid #000000" fo:padding-top="0in" fo:padding-left="0in" fo:padding-bottom="0in" fo:padding-right="0in"/>
    </style:style>
    <style:style style:name="TableCell242" style:family="table-cell">
      <style:table-cell-properties fo:border="0.0104in solid #000000" fo:padding-top="0in" fo:padding-left="0in" fo:padding-bottom="0in" fo:padding-right="0in"/>
    </style:style>
    <style:style style:name="TableCell243" style:family="table-cell">
      <style:table-cell-properties fo:border="0.0104in solid #000000"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TableCell249" style:family="table-cell">
      <style:table-cell-properties fo:border="0.0104in solid #000000" fo:padding-top="0in" fo:padding-left="0in" fo:padding-bottom="0in" fo:padding-right="0in"/>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style>
    <style:style style:name="TableRow254" style:family="table-row">
      <style:table-row-properties style:min-row-height="0.2819in" style:use-optimal-row-height="false"/>
    </style:style>
    <style:style style:name="TableCell255" style:family="table-cell">
      <style:table-cell-properties fo:border="0.0104in solid #000000" fo:padding-top="0in" fo:padding-left="0in" fo:padding-bottom="0in" fo:padding-right="0in"/>
    </style:style>
    <style:style style:name="TableCell256" style:family="table-cell">
      <style:table-cell-properties fo:border="0.0104in solid #000000" fo:padding-top="0in" fo:padding-left="0in" fo:padding-bottom="0in" fo:padding-right="0in"/>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fo:padding-top="0in" fo:padding-left="0in" fo:padding-bottom="0in" fo:padding-right="0in"/>
    </style:style>
    <style:style style:name="P260" style:parent-style-name="Normal" style:family="paragraph">
      <style:paragraph-properties fo:text-align="center"/>
    </style:style>
    <style:style style:name="TableRow261" style:family="table-row">
      <style:table-row-properties style:min-row-height="0.2868in" style:use-optimal-row-height="false"/>
    </style:style>
    <style:style style:name="TableCell262" style:family="table-cell">
      <style:table-cell-properties fo:border="0.0104in solid #000000" fo:padding-top="0in" fo:padding-left="0in" fo:padding-bottom="0in" fo:padding-right="0in"/>
    </style:style>
    <style:style style:name="TableCell263" style:family="table-cell">
      <style:table-cell-properties fo:border="0.0104in solid #000000" fo:padding-top="0in" fo:padding-left="0in" fo:padding-bottom="0in" fo:padding-right="0in"/>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2812in" style:use-optimal-row-height="false"/>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center"/>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104in solid #000000" fo:padding-top="0in" fo:padding-left="0in" fo:padding-bottom="0in" fo:padding-right="0in"/>
    </style:style>
    <style:style style:name="TableCell277" style:family="table-cell">
      <style:table-cell-properties fo:border="0.0104in solid #000000" fo:padding-top="0in" fo:padding-left="0in" fo:padding-bottom="0in" fo:padding-right="0in"/>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104in solid #000000" fo:padding-top="0in" fo:padding-left="0in" fo:padding-bottom="0in" fo:padding-right="0in"/>
    </style:style>
    <style:style style:name="TableCell284" style:family="table-cell">
      <style:table-cell-properties fo:border="0.0104in solid #000000" fo:padding-top="0in" fo:padding-left="0in" fo:padding-bottom="0in" fo:padding-right="0in"/>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104in solid #000000" fo:padding-top="0in" fo:padding-left="0in" fo:padding-bottom="0in" fo:padding-right="0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104in solid #000000" fo:padding-top="0in" fo:padding-left="0in" fo:padding-bottom="0in" fo:padding-right="0in"/>
    </style:style>
    <style:style style:name="TableCell291" style:family="table-cell">
      <style:table-cell-properties fo:border="0.0104in solid #000000" fo:padding-top="0in" fo:padding-left="0in" fo:padding-bottom="0in" fo:padding-right="0in"/>
    </style:style>
    <style:style style:name="TableCell292" style:family="table-cell">
      <style:table-cell-properties fo:border="0.0104in solid #000000" fo:padding-top="0in" fo:padding-left="0in" fo:padding-bottom="0in" fo:padding-right="0in"/>
    </style:style>
    <style:style style:name="P293" style:parent-style-name="Normal" style:family="paragraph">
      <style:paragraph-properties fo:text-align="center"/>
    </style:style>
    <style:style style:name="TableCell294" style:family="table-cell">
      <style:table-cell-properties fo:border="0.0104in solid #000000" fo:padding-top="0in" fo:padding-left="0in" fo:padding-bottom="0in" fo:padding-right="0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04in solid #000000" fo:padding-top="0in" fo:padding-left="0in" fo:padding-bottom="0in" fo:padding-right="0in"/>
    </style:style>
    <style:style style:name="TableCell298" style:family="table-cell">
      <style:table-cell-properties fo:border="0.0104in solid #000000" fo:padding-top="0in" fo:padding-left="0in" fo:padding-bottom="0in" fo:padding-right="0in"/>
    </style:style>
    <style:style style:name="T299" style:parent-style-name="DefaultParagraphFont" style:family="text">
      <style:text-properties style:font-name-asian="TimesNewRomanPSMT"/>
    </style:style>
    <style:style style:name="T300" style:parent-style-name="DefaultParagraphFont" style:family="text">
      <style:text-properties style:font-name-asian="TimesNewRomanPSMT"/>
    </style:style>
    <style:style style:name="TableCell301" style:family="table-cell">
      <style:table-cell-properties fo:border="0.0104in solid #000000"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name-asian="TimesNewRomanPSM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name-asian="TimesNewRomanPSMT"/>
    </style:style>
    <style:style style:name="P307" style:parent-style-name="Normal" style:family="paragraph">
      <style:paragraph-properties fo:text-align="justify" fo:text-indent="0.6402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name-asian="TimesNewRomanPSMT" style:font-size-complex="9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break-before="page" fo:margin-left="3.1493in">
        <style:tab-stops/>
      </style:paragraph-properties>
    </style:style>
    <style:style style:name="P366" style:parent-style-name="Normal" style:family="paragraph">
      <style:paragraph-properties fo:widows="0" fo:orphans="0" fo:margin-left="3.1493in">
        <style:tab-stops/>
      </style:paragraph-properties>
      <style:text-properties style:font-size-complex="12pt" style:language-asian="lt" style:country-asian="LT"/>
    </style:style>
    <style:style style:name="P367" style:parent-style-name="Normal" style:family="paragraph">
      <style:paragraph-properties fo:widows="0" fo:orphans="0" fo:margin-left="3.1493in">
        <style:tab-stops/>
      </style:paragraph-properties>
      <style:text-properties style:font-size-complex="12pt" style:language-asian="lt" style:country-asian="LT"/>
    </style:style>
    <style:style style:name="P368" style:parent-style-name="Normal" style:family="paragraph">
      <style:paragraph-properties fo:widows="0" fo:orphans="0" fo:text-align="justify"/>
      <style:text-properties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widows="0" fo:orphans="0" fo:text-align="justify"/>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P530" style:parent-style-name="Normal" style:family="paragraph">
      <style:paragraph-properties fo:widows="0" fo:orphans="0" fo:text-align="justify" fo:text-indent="0.3937in"/>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widows="0" fo:orphans="0" fo:text-align="justify" fo:text-indent="0.3937in"/>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fo:text-transform="uppercas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text-transform="uppercas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center"/>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keep-with-next="always" fo:break-before="page" fo:margin-left="3.15in">
        <style:tab-stops/>
      </style:paragraph-properties>
    </style:style>
    <style:style style:name="P1380" style:parent-style-name="Normal" style:family="paragraph">
      <style:paragraph-properties fo:keep-with-next="always" fo:margin-left="3.15in">
        <style:tab-stops/>
      </style:paragraph-properties>
      <style:text-properties style:font-size-complex="12pt" style:language-asian="lt" style:country-asian="LT"/>
    </style:style>
    <style:style style:name="P1381" style:parent-style-name="Normal" style:family="paragraph">
      <style:paragraph-properties fo:keep-with-next="always" fo:margin-left="3.1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T1389" style:parent-style-name="DefaultParagraphFont" style:family="text">
      <style:text-properties fo:font-weight="bold" style:font-weight-asian="bold" fo:text-transform="uppercase" style:font-size-complex="12pt" style:language-asian="lt" style:country-asian="LT"/>
    </style:style>
    <style:style style:name="P1390" style:parent-style-name="Normal" style:family="paragraph">
      <style:paragraph-properties fo:widows="0" fo:orphans="0" fo:text-align="center"/>
      <style:text-properties style:font-size-complex="12pt" style:language-asian="lt" style:country-asian="L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T1394" style:parent-style-name="DefaultParagraphFont" style:family="text">
      <style:text-properties fo:font-weight="bold" style:font-weight-asian="bold" fo:text-transform="uppercase" style:font-size-complex="12pt" style:language-asian="lt" style:country-asian="LT"/>
    </style:style>
    <style:style style:name="P1395" style:parent-style-name="Normal" style:family="paragraph">
      <style:paragraph-properties fo:widows="0" fo:orphans="0" fo:text-align="justify"/>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T1507" style:parent-style-name="DefaultParagraphFont" style:family="text">
      <style:text-properties fo:font-weight="bold" style:font-weight-asian="bold" fo:text-transform="uppercase"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paragraph-properties fo:widows="0" fo:orphans="0" fo:text-align="justify" fo:text-indent="0.3937in"/>
      <style:text-properties style:font-size-complex="12pt" style:language-asian="lt" style:country-asian="LT"/>
    </style:style>
    <style:style style:name="P1510" style:parent-style-name="Normal" style:family="paragraph">
      <style:paragraph-properties fo:widows="0" fo:orphans="0" fo:text-align="justify"/>
      <style:text-properties style:font-size-complex="12pt" style:language-asian="lt" style:country-asian="LT"/>
    </style:style>
    <style:style style:name="TableColumn1512" style:family="table-column">
      <style:table-column-properties style:column-width="3.843in" style:use-optimal-column-width="false"/>
    </style:style>
    <style:style style:name="TableColumn1513" style:family="table-column">
      <style:table-column-properties style:column-width="1.5756in" style:use-optimal-column-width="false"/>
    </style:style>
    <style:style style:name="TableColumn1514" style:family="table-column">
      <style:table-column-properties style:column-width="0.8812in" style:use-optimal-column-width="false"/>
    </style:style>
    <style:style style:name="Table1511" style:family="table">
      <style:table-properties style:width="6.3in" fo:margin-left="0.075in" table:align="lef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3" style:parent-style-name="DefaultParagraphFont" style:family="text">
      <style:text-properties fo:font-weight="bold" style:font-weight-asian="bold"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P1530" style:parent-style-name="Normal" style:family="paragraph">
      <style:paragraph-properties fo:widows="0" fo:orphans="0" fo:text-align="justify"/>
    </style:style>
    <style:style style:name="T1531" style:parent-style-name="DefaultParagraphFont" style:family="text">
      <style:text-properties fo:font-weight="bold" style:font-weight-asian="bold"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P1533" style:parent-style-name="Normal" style:family="paragraph">
      <style:paragraph-properties fo:widows="0" fo:orphans="0" fo:text-align="justify"/>
      <style:text-properties fo:font-size="11pt" style:font-size-asian="11pt" style:font-size-complex="12pt" style:language-asian="lt" style:country-asian="LT"/>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fo:font-size="11pt" style:font-size-asian="11pt"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2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2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2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2pt" style:language-asian="lt" style:country-asian="L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2pt"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2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2pt" style:language-asian="lt" style:country-asian="L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center"/>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break-before="page" fo:margin-left="3.543in">
        <style:tab-stops/>
      </style:paragraph-properties>
    </style:style>
    <style:style style:name="P1822" style:parent-style-name="Normal" style:family="paragraph">
      <style:paragraph-properties fo:widows="0" fo:orphans="0" fo:text-indent="3.543in"/>
    </style:style>
    <style:style style:name="P1823" style:parent-style-name="Normal" style:family="paragraph">
      <style:paragraph-properties fo:widows="0" fo:orphans="0" fo:text-indent="3.54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indent="3.543in"/>
      <style:text-properties fo:color="#000000"/>
    </style:style>
    <style:style style:name="P1827" style:parent-style-name="Normal" style:family="paragraph">
      <style:paragraph-properties fo:widows="0" fo:orphans="0" fo:text-indent="3.543in"/>
      <style:text-properties fo:color="#000000"/>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style:font-style-complex="italic" fo:text-transform="uppercase"/>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widows="0" fo:orphans="0" fo:text-align="justify" fo:text-indent="0.3937in"/>
      <style:text-properties fo:font-weight="bold" style:font-weight-asian="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0" style:parent-style-name="Normal" style:family="paragraph">
      <style:paragraph-properties fo:widows="0" fo:orphans="0" fo:text-align="justify" fo:text-indent="0.3937in">
        <style:tab-stops>
          <style:tab-stop style:type="left" style:position="0.5in"/>
        </style:tab-stops>
      </style:paragraph-properties>
    </style:style>
    <style:style style:name="P184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2" style:parent-style-name="Normal" style:family="paragraph">
      <style:paragraph-properties fo:widows="0" fo:orphans="0" fo:text-align="justify" fo:text-indent="0.3937in">
        <style:tab-stops>
          <style:tab-stop style:type="left" style:position="0.4923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style:style>
    <style:style style:name="T1850" style:parent-style-name="DefaultParagraphFont" style:family="text">
      <style:text-properties fo:font-weight="bold" style:font-weight-asian="bold" style:font-weight-complex="bold" style:font-style-complex="italic"/>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style:font-style-complex="italic"/>
    </style:style>
    <style:style style:name="T1854" style:parent-style-name="DefaultParagraphFont" style:family="text">
      <style:text-properties fo:font-weight="bold" style:font-weight-asian="bold" style:font-weight-complex="bold" style:font-style-complex="italic" fo:text-transform="uppercase"/>
    </style:style>
    <style:style style:name="T1855" style:parent-style-name="DefaultParagraphFont" style:family="text">
      <style:text-properties fo:font-weight="bold" style:font-weight-asian="bold" style:font-weight-complex="bold" style:font-style-complex="italic"/>
    </style:style>
    <style:style style:name="T1856" style:parent-style-name="DefaultParagraphFont" style:family="text">
      <style:text-properties fo:font-weight="bold" style:font-weight-asian="bold" style:font-weight-complex="bold" style:font-style-complex="italic"/>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font-weight="bold" style:font-weight-asian="bold"/>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widows="0" fo:orphans="0" fo:text-align="justify" fo:text-indent="0.3937in"/>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justify" fo:text-indent="0.3937in"/>
      <style:text-properties fo:font-weight="bold" style:font-weight-asian="bold"/>
    </style:style>
    <style:style style:name="TableColumn1894" style:family="table-column">
      <style:table-column-properties style:column-width="3.0534in"/>
    </style:style>
    <style:style style:name="TableColumn1895" style:family="table-column">
      <style:table-column-properties style:column-width="2.1083in"/>
    </style:style>
    <style:style style:name="TableColumn1896" style:family="table-column">
      <style:table-column-properties style:column-width="1.1368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weight-complex="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style:font-weight-complex="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center"/>
      <style:text-properties fo:font-weight="bold" style:font-weight-asian="bold" style:font-weight-complex="bold"/>
    </style:style>
    <style:style style:name="TableRow1907" style:family="table-row">
      <style:table-row-properties style:min-row-height="0.2111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fo:font-weight="bold" style:font-weight-asian="bold" style:font-weight-complex="bold"/>
    </style:style>
    <style:style style:name="P1910" style:parent-style-name="Normal" style:family="paragraph">
      <style:paragraph-properties fo:widows="0" fo:orphans="0" fo:text-align="justify"/>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justify"/>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style:style>
    <style:style style:name="TableRow1919" style:family="table-row">
      <style:table-row-properties style:min-row-height="0.3229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min-row-height="0.1875in"/>
    </style:style>
    <style:style style:name="P1927" style:parent-style-name="Normal" style:family="paragraph">
      <style:paragraph-properties fo:widows="0" fo:orphans="0"/>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427in"/>
    </style:style>
    <style:style style:name="P1933" style:parent-style-name="Normal" style:family="paragraph">
      <style:paragraph-properties fo:widows="0" fo:orphans="0"/>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min-row-height="0.2111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Row1947" style:family="table-row">
      <style:table-row-properties style:min-row-height="0.3854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min-row-height="0.2395in"/>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Row1962" style:family="table-row">
      <style:table-row-properties style:min-row-height="0.3229in"/>
    </style:style>
    <style:style style:name="P1963" style:parent-style-name="Normal" style:family="paragraph">
      <style:paragraph-properties fo:widows="0" fo:orphans="0"/>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min-row-height="0.2111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11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Row1982" style:family="table-row">
      <style:table-row-properties style:min-row-height="0.2111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Row1989" style:family="table-row">
      <style:table-row-properties style:min-row-height="0.2111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min-row-height="0.211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weight-complex="bol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fo:text-indent="0.3937in"/>
    </style:style>
    <style:style style:name="TableRow2004" style:family="table-row">
      <style:table-row-properties style:min-row-height="0.2111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style>
    <style:style style:name="TableRow2011" style:family="table-row">
      <style:table-row-properties style:min-row-height="0.2111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justify"/>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ableRow2020" style:family="table-row">
      <style:table-row-properties style:min-row-height="0.2111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justify"/>
      <style:text-properties fo:font-weight="bold" style:font-weight-asian="bold"/>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font-weight-complex="bold" style:letter-kerning="true"/>
    </style:style>
    <style:style style:name="T2025" style:parent-style-name="DefaultParagraphFont" style:family="text">
      <style:text-properties style:font-weight-complex="bold" style:letter-kerning="true"/>
    </style:style>
    <style:style style:name="T2026" style:parent-style-name="DefaultParagraphFont" style:family="text">
      <style:text-properties style:font-weight-complex="bold" style:letter-kerning="true"/>
    </style:style>
    <style:style style:name="T2027" style:parent-style-name="DefaultParagraphFont" style:family="text">
      <style:text-properties fo:font-weight="bold" style:font-weight-asian="bold" style:font-weight-complex="bold" style:letter-kerning="true"/>
    </style:style>
    <style:style style:name="T2028" style:parent-style-name="DefaultParagraphFont" style:family="text">
      <style:text-properties style:font-weight-complex="bold" style:letter-kerning="true"/>
    </style:style>
    <style:style style:name="T2029" style:parent-style-name="DefaultParagraphFont" style:family="text">
      <style:text-properties fo:font-weight="bold" style:font-weight-asian="bold" style:font-weight-complex="bold" style:letter-kerning="true"/>
    </style:style>
    <style:style style:name="T2030" style:parent-style-name="DefaultParagraphFont" style:family="text">
      <style:text-properties style:font-weight-complex="bold" style:letter-kerning="true"/>
    </style:style>
    <style:style style:name="T2031" style:parent-style-name="DefaultParagraphFont" style:family="text">
      <style:text-properties fo:font-weight="bold" style:font-weight-asian="bold" style:font-weight-complex="bold" style:letter-kerning="true"/>
    </style:style>
    <style:style style:name="T2032" style:parent-style-name="DefaultParagraphFont" style:family="text">
      <style:text-properties style:font-weight-complex="bold" style:letter-kerning="true"/>
    </style:style>
    <style:style style:name="P2033" style:parent-style-name="Normal" style:family="paragraph">
      <style:paragraph-properties fo:widows="0" fo:orphans="0" fo:text-align="justify"/>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widows="0" fo:orphans="0" fo:text-align="justify"/>
    </style:style>
    <style:style style:name="T2037" style:parent-style-name="DefaultParagraphFont" style:family="text">
      <style:text-properties fo:font-weight="bold" style:font-weight-asian="bold"/>
    </style:style>
    <style:style style:name="TableRow2038" style:family="table-row">
      <style:table-row-properties style:min-row-height="0.2111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min-row-height="0.2111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Row2052" style:family="table-row">
      <style:table-row-properties style:min-row-height="0.145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background-color="#FFFF00"/>
    </style:style>
    <style:style style:name="TableRow2060" style:family="table-row">
      <style:table-row-properties style:min-row-height="0.4479in"/>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Row2067" style:family="table-row">
      <style:table-row-properties style:min-row-height="0.2395in"/>
    </style:style>
    <style:style style:name="P2068" style:parent-style-name="Normal" style:family="paragraph">
      <style:paragraph-properties fo:widows="0" fo:orphans="0"/>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3645in"/>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2666in"/>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2111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2111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justify"/>
    </style:style>
    <style:style style:name="T2103" style:parent-style-name="DefaultParagraphFont" style:family="text">
      <style:text-properties fo:font-weight="bold" style:font-weight-asian="bold"/>
    </style:style>
    <style:style style:name="TableRow2104" style:family="table-row">
      <style:table-row-properties style:min-row-height="0.2111in"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weight="bold" style:font-weight-asian="bold"/>
    </style:style>
    <style:style style:name="P2107" style:parent-style-name="Normal" style:family="paragraph">
      <style:paragraph-properties fo:widows="0" fo:orphans="0"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justify"/>
    </style:style>
    <style:style style:name="T2112" style:parent-style-name="DefaultParagraphFont" style:family="text">
      <style:text-properties fo:font-weight="bold" style:font-weight-asian="bold"/>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style:style>
    <style:style style:name="TableRow2115" style:family="table-row">
      <style:table-row-properties style:min-row-height="0.2111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min-row-height="0.2111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2111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min-row-height="0.2111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Row2178" style:family="table-row">
      <style:table-row-properties style:min-row-height="0.2111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P2227" style:parent-style-name="Normal" style:family="paragraph">
      <style:paragraph-properties fo:widows="0" fo:orphans="0" fo:text-align="center"/>
      <style:text-properties fo:font-weight="bold" style:font-weight-asian="bold" style:font-weight-complex="bold"/>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style:style>
    <style:style style:name="TableColumn2237" style:family="table-column">
      <style:table-column-properties style:column-width="3.075in" style:use-optimal-column-width="false"/>
    </style:style>
    <style:style style:name="TableColumn2238" style:family="table-column">
      <style:table-column-properties style:column-width="2.0833in" style:use-optimal-column-width="false"/>
    </style:style>
    <style:style style:name="TableColumn2239" style:family="table-column">
      <style:table-column-properties style:column-width="1.1402in" style:use-optimal-column-width="false"/>
    </style:style>
    <style:style style:name="Table2236" style:family="table">
      <style:table-properties style:width="6.2986in" fo:margin-left="0in" table:align="left"/>
    </style:style>
    <style:style style:name="TableRow2240" style:family="table-row">
      <style:table-row-properties style:min-row-height="0.5965in" style:use-optimal-row-height="false" fo:keep-together="always"/>
    </style:style>
    <style:style style:name="TableCell2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font-weight-complex="bold"/>
    </style:style>
    <style:style style:name="TableCell2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style:style>
    <style:style style:name="TableCell2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font-weight-complex="bold"/>
    </style:style>
    <style:style style:name="P2248" style:parent-style-name="Normal" style:family="paragraph">
      <style:paragraph-properties fo:widows="0" fo:orphans="0" fo:text-align="center"/>
      <style:text-properties fo:font-weight="bold" style:font-weight-asian="bold" style:font-weight-complex="bold"/>
    </style:style>
    <style:style style:name="TableRow2249" style:family="table-row">
      <style:table-row-properties style:min-row-height="0.1659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style:style>
    <style:style style:name="P2252" style:parent-style-name="Normal" style:family="paragraph">
      <style:paragraph-properties fo:widows="0" fo:orphans="0" fo:text-align="justify"/>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text-align="justify"/>
    </style:style>
    <style:style style:name="T2263" style:parent-style-name="DefaultParagraphFont" style:family="text">
      <style:text-properties fo:font-weight="bold" style:font-weight-asian="bold"/>
    </style:style>
    <style:style style:name="TableRow2264" style:family="table-row">
      <style:table-row-properties style:min-row-height="0.2888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Row2271" style:family="table-row">
      <style:table-row-properties style:min-row-height="0.2888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min-row-height="0.1958in" style:use-optimal-row-height="false" fo:keep-together="alway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1791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909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Row2300" style:family="table-row">
      <style:table-row-properties style:min-row-height="0.1944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min-row-height="0.2854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298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1298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1298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1298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129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Row2349" style:family="table-row">
      <style:table-row-properties style:min-row-height="0.1298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min-row-height="0.1298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Row2363" style:family="table-row">
      <style:table-row-properties style:min-row-height="0.1298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text-properties style:font-style-complex="italic"/>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style-complex="italic"/>
    </style:style>
    <style:style style:name="P2378" style:parent-style-name="Normal" style:family="paragraph">
      <style:paragraph-properties fo:widows="0" fo:orphans="0"/>
    </style:style>
    <style:style style:name="TableColumn2380" style:family="table-column">
      <style:table-column-properties style:column-width="3.075in" style:use-optimal-column-width="false"/>
    </style:style>
    <style:style style:name="TableColumn2381" style:family="table-column">
      <style:table-column-properties style:column-width="2.0833in" style:use-optimal-column-width="false"/>
    </style:style>
    <style:style style:name="TableColumn2382" style:family="table-column">
      <style:table-column-properties style:column-width="1.1402in" style:use-optimal-column-width="false"/>
    </style:style>
    <style:style style:name="Table2379" style:family="table">
      <style:table-properties style:width="6.2986in" fo:margin-left="0in" table:align="left"/>
    </style:style>
    <style:style style:name="TableRow2383" style:family="table-row">
      <style:table-row-properties style:min-row-height="0.6465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font-weight-complex="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font-weight-complex="bol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style:font-weight-complex="bold"/>
    </style:style>
    <style:style style:name="P2390" style:parent-style-name="Normal" style:family="paragraph">
      <style:paragraph-properties fo:widows="0" fo:orphans="0" fo:text-align="center"/>
      <style:text-properties fo:font-weight="bold" style:font-weight-asian="bold" style:font-weight-complex="bold"/>
    </style:style>
    <style:style style:name="TableRow2391" style:family="table-row">
      <style:table-row-properties style:min-row-height="0.3104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justify"/>
      <style:text-properties fo:font-weight="bold" style:font-weight-asian="bold"/>
    </style:style>
    <style:style style:name="P2394" style:parent-style-name="Normal" style:family="paragraph">
      <style:paragraph-properties fo:widows="0" fo:orphans="0" fo:text-align="justify"/>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style:style>
    <style:style style:name="TableRow2401" style:family="table-row">
      <style:table-row-properties style:min-row-height="0.2888in" style:use-optimal-row-height="false"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fo:text-align="center"/>
      <style:text-properties fo:font-weight="bold" style:font-weight-asian="bold"/>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fo:text-align="center"/>
      <style:text-properties fo:font-weight="bold" style:font-weight-asian="bold"/>
    </style:style>
    <style:style style:name="TableColumn2431" style:family="table-column">
      <style:table-column-properties style:column-width="3.075in" style:use-optimal-column-width="false"/>
    </style:style>
    <style:style style:name="TableColumn2432" style:family="table-column">
      <style:table-column-properties style:column-width="2.0833in" style:use-optimal-column-width="false"/>
    </style:style>
    <style:style style:name="TableColumn2433" style:family="table-column">
      <style:table-column-properties style:column-width="1.1402in" style:use-optimal-column-width="false"/>
    </style:style>
    <style:style style:name="Table2430" style:family="table">
      <style:table-properties style:width="6.2986in" fo:margin-left="0in" table:align="left"/>
    </style:style>
    <style:style style:name="TableRow2434" style:family="table-row">
      <style:table-row-properties style:min-row-height="0.6465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weight-complex="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font-weight-complex="bold"/>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style:font-weight-complex="bold"/>
    </style:style>
    <style:style style:name="TableRow2441" style:family="table-row">
      <style:table-row-properties style:min-row-height="0.288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style:font-style-complex="italic"/>
    </style:style>
    <style:style style:name="T2460" style:parent-style-name="DefaultParagraphFont" style:family="text">
      <style:text-properties fo:font-weight="bold" style:font-weight-asian="bold" style:font-weight-complex="bold" style:font-style-complex="italic"/>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style:font-style-complex="italic"/>
    </style:style>
    <style:style style:name="T2464" style:parent-style-name="DefaultParagraphFont" style:family="text">
      <style:text-properties fo:font-weight="bold" style:font-weight-asian="bold" style:font-weight-complex="bold" fo:font-style="italic" style:font-style-asian="italic" style:font-style-complex="italic"/>
    </style:style>
    <style:style style:name="T2465" style:parent-style-name="DefaultParagraphFont" style:family="text">
      <style:text-properties fo:font-weight="bold" style:font-weight-asian="bold" style:font-weight-complex="bold" style:font-style-complex="italic"/>
    </style:style>
    <style:style style:name="T2466" style:parent-style-name="DefaultParagraphFont" style:family="text">
      <style:text-properties fo:font-weight="bold" style:font-weight-asian="bold" style:font-weight-complex="bold" style:font-style-complex="italic" fo:text-transform="uppercase"/>
    </style:style>
    <style:style style:name="T2467" style:parent-style-name="DefaultParagraphFont" style:family="text">
      <style:text-properties fo:font-weight="bold" style:font-weight-asian="bold" style:font-weight-complex="bold" style:font-style-complex="italic"/>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fo:text-align="justify" fo:text-indent="0.3937in"/>
    </style:style>
    <style:style style:name="TableColumn2517" style:family="table-column">
      <style:table-column-properties style:column-width="3.2527in" style:use-optimal-column-width="false"/>
    </style:style>
    <style:style style:name="TableColumn2518" style:family="table-column">
      <style:table-column-properties style:column-width="1.8222in" style:use-optimal-column-width="false"/>
    </style:style>
    <style:style style:name="TableColumn2519" style:family="table-column">
      <style:table-column-properties style:column-width="1.2236in" style:use-optimal-column-width="false"/>
    </style:style>
    <style:style style:name="Table2516" style:family="table">
      <style:table-properties style:width="6.2986in" fo:margin-left="0in" table:align="left"/>
    </style:style>
    <style:style style:name="TableRow2520" style:family="table-row">
      <style:table-row-properties style:min-row-height="0.6173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font-weight-complex="bold"/>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style:font-weight-complex="bol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P2527" style:parent-style-name="Normal" style:family="paragraph">
      <style:paragraph-properties fo:widows="0" fo:orphans="0" fo:text-align="center"/>
      <style:text-properties fo:font-weight="bold" style:font-weight-asian="bold" style:font-weight-complex="bold"/>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weight="bold" style:font-weight-asian="bold" style:font-weight-complex="bold"/>
    </style:style>
    <style:style style:name="P2531" style:parent-style-name="Normal" style:family="paragraph">
      <style:paragraph-properties fo:widows="0" fo:orphans="0" fo:text-align="justify"/>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fo:text-align="justify"/>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fo:text-align="justify"/>
    </style:style>
    <style:style style:name="T2539" style:parent-style-name="DefaultParagraphFont" style:family="text">
      <style:text-properties fo:font-weight="bold" style:font-weight-asian="bold"/>
    </style:style>
    <style:style style:name="TableRow2540" style:family="table-row">
      <style:table-row-properties style:use-optimal-row-height="false"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2097in" style:use-optimal-row-height="false"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style:font-weight-complex="bold"/>
    </style:style>
    <style:style style:name="P2552" style:parent-style-name="Normal" style:family="paragraph">
      <style:paragraph-properties fo:widows="0" fo:orphans="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184in" style:use-optimal-row-height="false"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style:font-weight-complex="bold"/>
    </style:style>
    <style:style style:name="P2558" style:parent-style-name="Normal" style:family="paragraph">
      <style:paragraph-properties fo:widows="0" fo:orphans="0"/>
      <style:text-properties fo:background-color="#FFFF00"/>
    </style:style>
    <style:style style:name="P2559" style:parent-style-name="Normal" style:family="paragraph">
      <style:paragraph-properties fo:widows="0" fo:orphans="0" fo:text-align="center"/>
      <style:text-properties fo:background-color="#FFFF00"/>
    </style:style>
    <style:style style:name="TableRow2560" style:family="table-row">
      <style:table-row-properties style:min-row-height="0.1458in"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style>
    <style:style style:name="TableRow2568" style:family="table-row">
      <style:table-row-properties style:min-row-height="0.2187in"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style:font-weight-complex="bold"/>
    </style:style>
    <style:style style:name="P2571" style:parent-style-name="Normal" style:family="paragraph">
      <style:paragraph-properties fo:widows="0" fo:orphans="0"/>
    </style:style>
    <style:style style:name="P2572" style:parent-style-name="Normal" style:family="paragraph">
      <style:paragraph-properties fo:widows="0" fo:orphans="0" fo:text-align="center"/>
    </style:style>
    <style:style style:name="TableRow2573" style:family="table-row">
      <style:table-row-properties style:min-row-height="0.2083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fo:text-align="center"/>
    </style:style>
    <style:style style:name="TableRow2578" style:family="table-row">
      <style:table-row-properties style:min-row-height="0.5902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min-row-height="0.2354in"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style:font-weight-complex="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ableRow2594" style:family="table-row">
      <style:table-row-properties style:min-row-height="0.2354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style:font-weight-complex="bold"/>
    </style:style>
    <style:style style:name="P2597" style:parent-style-name="Normal" style:family="paragraph">
      <style:paragraph-properties fo:widows="0" fo:orphans="0"/>
    </style:style>
    <style:style style:name="P2598" style:parent-style-name="Normal" style:family="paragraph">
      <style:paragraph-properties fo:widows="0" fo:orphans="0"/>
      <style:text-properties style:font-weight-complex="bold"/>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weight-complex="bold"/>
    </style:style>
    <style:style style:name="P2602" style:parent-style-name="Normal" style:family="paragraph">
      <style:paragraph-properties fo:widows="0" fo:orphans="0"/>
    </style:style>
    <style:style style:name="T2603" style:parent-style-name="DefaultParagraphFont" style:family="text">
      <style:text-properties style:font-weight-complex="bol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ableRow2606" style:family="table-row">
      <style:table-row-properties style:min-row-height="0.5694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style:style>
    <style:style style:name="P2609" style:parent-style-name="Normal" style:family="paragraph">
      <style:paragraph-properties fo:widows="0" fo:orphans="0"/>
      <style:text-properties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3625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Row2621" style:family="table-row">
      <style:table-row-properties style:min-row-height="0.3625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style:font-weight-complex="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weight-complex="bold"/>
    </style:style>
    <style:style style:name="TableRow2628" style:family="table-row">
      <style:table-row-properties style:min-row-height="0.2256in" style:use-optimal-row-height="false"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min-row-height="0.2256in"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min-row-height="0.2256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9729in"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style:font-weight-complex="bold"/>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style:text-properties style:font-weight-complex="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text-properties style:font-weight-complex="bold"/>
    </style:style>
    <style:style style:name="P2658" style:parent-style-name="Normal" style:family="paragraph">
      <style:paragraph-properties fo:widows="0" fo:orphans="0"/>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weight-complex="bold"/>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Row2664" style:family="table-row">
      <style:table-row-properties style:min-row-height="0.4902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fo:letter-spacing="-0.002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fo:letter-spacing="-0.0027in"/>
    </style:style>
    <style:style style:name="T2672" style:parent-style-name="DefaultParagraphFont" style:family="text">
      <style:text-properties style:font-weight-complex="bold"/>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style:font-weight-complex="bold"/>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1666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style:font-weight-complex="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min-row-height="0.1666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style:font-weight-complex="bold"/>
    </style:style>
    <style:style style:name="TableRow2694" style:family="table-row">
      <style:table-row-properties style:min-row-height="0.6041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weight-complex="bold"/>
    </style:style>
    <style:style style:name="TableCell2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weight-complex="bold"/>
    </style:style>
    <style:style style:name="TableRow2703" style:family="table-row">
      <style:table-row-properties style:min-row-height="0.3437in" style:use-optimal-row-height="false" fo:keep-together="always"/>
    </style:style>
    <style:style style:name="P2704" style:parent-style-name="Normal" style:family="paragraph">
      <style:paragraph-properties fo:widows="0" fo:orphans="0"/>
      <style:text-properties style:font-weight-complex="bold"/>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text-properties style:font-weight-complex="bold"/>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3888in" style:use-optimal-row-height="false" fo:keep-together="always"/>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widows="0" fo:orphans="0" fo:text-align="justify"/>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widows="0" fo:orphans="0" fo:text-align="justify"/>
    </style:style>
    <style:style style:name="T2720" style:parent-style-name="DefaultParagraphFont" style:family="text">
      <style:text-properties fo:font-weight="bold" style:font-weight-asian="bold"/>
    </style:style>
    <style:style style:name="TableRow2721" style:family="table-row">
      <style:table-row-properties style:min-row-height="0.388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fo:font-weight="bold" style:font-weight-asian="bold" style:font-weight-complex="bold" style:letter-kerning="true"/>
    </style:style>
    <style:style style:name="P2724" style:parent-style-name="Normal" style:family="paragraph">
      <style:paragraph-properties fo:widows="0" fo:orphans="0" fo:text-align="justify"/>
    </style:style>
    <style:style style:name="T2725" style:parent-style-name="DefaultParagraphFont" style:family="text">
      <style:text-properties fo:font-weight="bold" style:font-weight-asian="bold" style:font-weight-complex="bold" style:letter-kerning="true"/>
    </style:style>
    <style:style style:name="T2726" style:parent-style-name="DefaultParagraphFont" style:family="text">
      <style:text-properties fo:font-weight="bold" style:font-weight-asian="bold" style:font-weight-complex="bold" style:letter-kerning="true"/>
    </style:style>
    <style:style style:name="T2727" style:parent-style-name="DefaultParagraphFont" style:family="text">
      <style:text-properties style:font-weight-complex="bold" style:letter-kerning="true"/>
    </style:style>
    <style:style style:name="T2728" style:parent-style-name="DefaultParagraphFont" style:family="text">
      <style:text-properties fo:font-weight="bold" style:font-weight-asian="bold" style:font-weight-complex="bold" style:letter-kerning="true"/>
    </style:style>
    <style:style style:name="T2729" style:parent-style-name="DefaultParagraphFont" style:family="text">
      <style:text-properties style:font-weight-complex="bold" style:letter-kerning="true"/>
    </style:style>
    <style:style style:name="T2730" style:parent-style-name="DefaultParagraphFont" style:family="text">
      <style:text-properties style:font-weight-complex="bold" style:letter-kerning="true"/>
    </style:style>
    <style:style style:name="T2731" style:parent-style-name="DefaultParagraphFont" style:family="text">
      <style:text-properties fo:font-weight="bold" style:font-weight-asian="bold" style:font-weight-complex="bold" style:letter-kerning="true"/>
    </style:style>
    <style:style style:name="T2732" style:parent-style-name="DefaultParagraphFont" style:family="text">
      <style:text-properties style:font-weight-complex="bold" style:letter-kerning="true"/>
    </style:style>
    <style:style style:name="T2733" style:parent-style-name="DefaultParagraphFont" style:family="text">
      <style:text-properties fo:font-weight="bold" style:font-weight-asian="bold" style:font-weight-complex="bold" style:letter-kerning="true"/>
    </style:style>
    <style:style style:name="T2734" style:parent-style-name="DefaultParagraphFont" style:family="text">
      <style:text-properties style:font-weight-complex="bold" style:letter-kerning="true"/>
    </style:style>
    <style:style style:name="P2735" style:parent-style-name="Normal" style:family="paragraph">
      <style:paragraph-properties fo:widows="0" fo:orphans="0" fo:text-align="justify"/>
    </style:style>
    <style:style style:name="T2736" style:parent-style-name="DefaultParagraphFont" style:family="text">
      <style:text-properties fo:font-weight="bold" style:font-weight-asian="bold" style:font-weight-complex="bold" style:letter-kerning="true"/>
    </style:style>
    <style:style style:name="T2737" style:parent-style-name="DefaultParagraphFont" style:family="text">
      <style:text-properties style:font-weight-complex="bold" style:letter-kerning="true"/>
    </style:style>
    <style:style style:name="P2738" style:parent-style-name="Normal" style:family="paragraph">
      <style:paragraph-properties fo:widows="0" fo:orphans="0" fo:text-align="justify"/>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style>
    <style:style style:name="TableRow2742" style:family="table-row">
      <style:table-row-properties style:min-row-height="0.3888in" style:use-optimal-row-height="false"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T2746" style:parent-style-name="DefaultParagraphFont" style:family="text">
      <style:text-properties style:font-weight-complex="bold" style:letter-kerning="tru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weight-complex="bold" style:letter-kerning="true"/>
    </style:style>
    <style:style style:name="TableRow2752" style:family="table-row">
      <style:table-row-properties style:min-row-height="0.3888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font-weight-complex="bold" style:letter-kerning="true"/>
    </style:style>
    <style:style style:name="TableRow2761" style:family="table-row">
      <style:table-row-properties style:min-row-height="0.3888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style:font-weight-complex="bold" style:letter-kerning="true"/>
    </style:style>
    <style:style style:name="TableRow2769" style:family="table-row">
      <style:table-row-properties style:min-row-height="0.3888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style:font-weight-complex="bold" style:letter-kerning="true"/>
    </style:style>
    <style:style style:name="TableRow2778" style:family="table-row">
      <style:table-row-properties style:min-row-height="0.4687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widows="0" fo:orphans="0" fo:text-align="justify"/>
    </style:style>
    <style:style style:name="T2788" style:parent-style-name="DefaultParagraphFont" style:family="text">
      <style:text-properties fo:font-weight="bold" style:font-weight-asian="bold"/>
    </style:style>
    <style:style style:name="TableRow2789" style:family="table-row">
      <style:table-row-properties style:min-row-height="0.0486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ext-properties fo:font-weight="bold" style:font-weight-asian="bold"/>
    </style:style>
    <style:style style:name="P2792" style:parent-style-name="Normal" style:family="paragraph">
      <style:paragraph-properties fo:widows="0" fo:orphans="0" fo:text-align="justify"/>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text-align="justify"/>
    </style:style>
    <style:style style:name="T2800" style:parent-style-name="DefaultParagraphFont" style:family="text">
      <style:text-properties fo:font-weight="bold" style:font-weight-asian="bold"/>
    </style:style>
    <style:style style:name="TableRow2801" style:family="table-row">
      <style:table-row-properties style:min-row-height="0.1291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style>
    <style:style style:name="T2806" style:parent-style-name="DefaultParagraphFont" style:family="text">
      <style:text-properties fo:color="#FF0000"/>
    </style:style>
    <style:style style:name="P2807" style:parent-style-name="Normal" style:family="paragraph">
      <style:paragraph-properties fo:widows="0" fo:orphans="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min-row-height="0.1291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Row2819" style:family="table-row">
      <style:table-row-properties style:min-row-height="0.1291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style:font-weight-complex="bold"/>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ableRow2826" style:family="table-row">
      <style:table-row-properties style:min-row-height="0.1291in" style:use-optimal-row-height="false"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style:font-weight-complex="bold"/>
    </style:style>
    <style:style style:name="P2829" style:parent-style-name="Normal" style:family="paragraph">
      <style:paragraph-properties fo:widows="0" fo:orphans="0"/>
      <style:text-properties style:font-weight-complex="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Row2834" style:family="table-row">
      <style:table-row-properties style:min-row-height="1.7256in" style:use-optimal-row-height="false" fo:keep-together="alway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text-properties style:font-weight-complex="bold"/>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weight-complex="bold"/>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weight-complex="bold"/>
    </style:style>
    <style:style style:name="TableRow2846" style:family="table-row">
      <style:table-row-properties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weight-complex="bold"/>
    </style:style>
    <style:style style:name="TableRow2854" style:family="table-row">
      <style:table-row-properties style:min-row-height="0.2638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weight-complex="bold"/>
    </style:style>
    <style:style style:name="TableRow2866" style:family="table-row">
      <style:table-row-properties style:min-row-height="0.2333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weight="bold" style:font-weight-asian="bold"/>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P2876" style:parent-style-name="Normal" style:family="paragraph">
      <style:paragraph-properties fo:widows="0" fo:orphans="0"/>
      <style:text-properties fo:font-weight="bold" style:font-weight-asian="bold" style:font-weight-complex="bold" style:font-style-complex="italic"/>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font-style-complex="italic"/>
    </style:style>
    <style:style style:name="P2885" style:parent-style-name="Normal" style:family="paragraph">
      <style:paragraph-properties fo:widows="0" fo:orphans="0"/>
    </style:style>
    <style:style style:name="TableColumn2887" style:family="table-column">
      <style:table-column-properties style:column-width="3.2527in" style:use-optimal-column-width="false"/>
    </style:style>
    <style:style style:name="TableColumn2888" style:family="table-column">
      <style:table-column-properties style:column-width="1.9055in" style:use-optimal-column-width="false"/>
    </style:style>
    <style:style style:name="TableColumn2889" style:family="table-column">
      <style:table-column-properties style:column-width="1.1402in" style:use-optimal-column-width="false"/>
    </style:style>
    <style:style style:name="Table2886" style:family="table">
      <style:table-properties style:width="6.2986in" fo:margin-left="0in" table:align="left"/>
    </style:style>
    <style:style style:name="TableRow2890" style:family="table-row">
      <style:table-row-properties style:min-row-height="0.6534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style:font-weight-complex="bold"/>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style:font-weight-complex="bold"/>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style:font-weight-complex="bold"/>
    </style:style>
    <style:style style:name="P2897" style:parent-style-name="Normal" style:family="paragraph">
      <style:paragraph-properties fo:widows="0" fo:orphans="0" fo:text-align="center"/>
      <style:text-properties fo:font-weight="bold" style:font-weight-asian="bold" style:font-weight-complex="bold"/>
    </style:style>
    <style:style style:name="TableRow2898" style:family="table-row">
      <style:table-row-properties style:min-row-height="0.7152in" style:use-optimal-row-height="false"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justify"/>
      <style:text-properties fo:font-weight="bold" style:font-weight-asian="bold" style:font-weight-complex="bold" style:font-style-complex="italic"/>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fo:text-align="justify"/>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style>
    <style:style style:name="TableRow2912" style:family="table-row">
      <style:table-row-properties style:min-row-height="0.534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text-properties style:font-weight-complex="bold"/>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indent="0.3937in"/>
    </style:style>
    <style:style style:name="TableCell2920"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weight-complex="bold"/>
    </style:style>
    <style:style style:name="TableRow2922" style:family="table-row">
      <style:table-row-properties style:min-row-height="0.4916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text-properties style:font-weight-complex="bold"/>
    </style:style>
    <style:style style:name="P2934" style:parent-style-name="Normal" style:family="paragraph">
      <style:paragraph-properties fo:widows="0" fo:orphans="0"/>
    </style:style>
    <style:style style:name="T2935" style:parent-style-name="DefaultParagraphFont" style:family="text">
      <style:text-properties style:font-weight-complex="bold"/>
    </style:style>
    <style:style style:name="TableCell293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weight-complex="bold"/>
    </style:style>
    <style:style style:name="TableRow2940" style:family="table-row">
      <style:table-row-properties style:min-row-height="0.4916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style:style>
    <style:style style:name="TableCell294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weight-complex="bold"/>
    </style:style>
    <style:style style:name="TableRow2947" style:family="table-row">
      <style:table-row-properties style:min-row-height="0.4916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style>
    <style:style style:name="TableCell295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weight-complex="bold"/>
    </style:style>
    <style:style style:name="TableRow2958" style:family="table-row">
      <style:table-row-properties style:min-row-height="0.4916in" style:use-optimal-row-height="false"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weight-complex="bold"/>
    </style:style>
    <style:style style:name="TableRow2965" style:family="table-row">
      <style:table-row-properties style:min-row-height="0.4916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weight-complex="bold"/>
    </style:style>
    <style:style style:name="TableRow2972" style:family="table-row">
      <style:table-row-properties style:min-row-height="0.3243in" style:use-optimal-row-height="false"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style:font-weight-complex="bold"/>
    </style:style>
    <style:style style:name="TableCell29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6" style:parent-style-name="Normal" style:family="paragraph">
      <style:paragraph-properties fo:widows="0" fo:orphans="0"/>
      <style:text-properties style:font-weight-complex="bold"/>
    </style:style>
    <style:style style:name="TableCell297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style>
    <style:style style:name="TableRow2979" style:family="table-row">
      <style:table-row-properties style:min-row-height="0.3243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3"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style>
    <style:style style:name="P2986" style:parent-style-name="Normal" style:family="paragraph">
      <style:paragraph-properties fo:widows="0" fo:orphans="0" fo:text-align="center"/>
      <style:text-properties fo:font-weight="bold" style:font-weight-asian="bold" style:font-style-complex="italic"/>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style-complex="italic"/>
    </style:style>
    <style:style style:name="T2994" style:parent-style-name="DefaultParagraphFont" style:family="text">
      <style:text-properties fo:font-weight="bold" style:font-weight-asian="bold" style:font-style-complex="italic"/>
    </style:style>
    <style:style style:name="P2995" style:parent-style-name="Normal" style:family="paragraph">
      <style:paragraph-properties fo:widows="0" fo:orphans="0" fo:text-align="center"/>
      <style:text-properties fo:font-weight="bold" style:font-weight-asian="bold"/>
    </style:style>
    <style:style style:name="TableColumn2997" style:family="table-column">
      <style:table-column-properties style:column-width="3.2527in" style:use-optimal-column-width="false"/>
    </style:style>
    <style:style style:name="TableColumn2998" style:family="table-column">
      <style:table-column-properties style:column-width="1.9055in" style:use-optimal-column-width="false"/>
    </style:style>
    <style:style style:name="TableColumn2999" style:family="table-column">
      <style:table-column-properties style:column-width="1.1402in" style:use-optimal-column-width="false"/>
    </style:style>
    <style:style style:name="Table2996" style:family="table">
      <style:table-properties style:width="6.2986in" fo:margin-left="0in" table:align="left"/>
    </style:style>
    <style:style style:name="TableRow3000" style:family="table-row">
      <style:table-row-properties style:min-row-height="0.6631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style:font-weight-complex="bold"/>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style:font-weight-complex="bold"/>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font-weight-complex="bold"/>
    </style:style>
    <style:style style:name="P3007" style:parent-style-name="Normal" style:family="paragraph">
      <style:paragraph-properties fo:widows="0" fo:orphans="0" fo:text-align="center"/>
      <style:text-properties fo:font-weight="bold" style:font-weight-asian="bold" style:font-weight-complex="bold"/>
    </style:style>
    <style:style style:name="TableRow3008" style:family="table-row">
      <style:table-row-properties style:min-row-height="0.3104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style:style>
    <style:style style:name="P3011" style:parent-style-name="Normal" style:family="paragraph">
      <style:paragraph-properties fo:widows="0" fo:orphans="0" fo:text-align="justify"/>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widows="0" fo:orphans="0" fo:text-align="justify"/>
    </style:style>
    <style:style style:name="T3017" style:parent-style-name="DefaultParagraphFont" style:family="text">
      <style:text-properties fo:font-weight="bold" style:font-weight-asian="bold"/>
    </style:style>
    <style:style style:name="TableRow3018" style:family="table-row">
      <style:table-row-properties style:min-row-height="0.2888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text-properties style:font-weight-complex="bold"/>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fo:margin-left="0.5in">
        <style:tab-stops/>
      </style:paragraph-properties>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style:font-style-complex="italic"/>
    </style:style>
    <style:style style:name="T3034" style:parent-style-name="DefaultParagraphFont" style:family="text">
      <style:text-properties fo:font-weight="bold" style:font-weight-asian="bold" style:font-weight-complex="bold" style:font-style-complex="italic"/>
    </style:style>
    <style:style style:name="T3035" style:parent-style-name="DefaultParagraphFont" style:family="text">
      <style:text-properties fo:font-weight="bold" style:font-weight-asian="bold" style:font-weight-complex="bold" style:font-style-complex="italic"/>
    </style:style>
    <style:style style:name="P303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style:font-style-complex="italic"/>
    </style:style>
    <style:style style:name="T3039" style:parent-style-name="DefaultParagraphFont" style:family="text">
      <style:text-properties fo:font-weight="bold" style:font-weight-asian="bold" style:font-weight-complex="bold" style:font-style-complex="italic" fo:text-transform="uppercase"/>
    </style:style>
    <style:style style:name="T3040" style:parent-style-name="DefaultParagraphFont" style:family="text">
      <style:text-properties fo:font-weight="bold" style:font-weight-asian="bold" style:font-weight-complex="bold" style:font-style-complex="italic"/>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font-weight="bold" style:font-weight-asian="bold"/>
    </style:style>
    <style:style style:name="P3054" style:parent-style-name="Normal" style:family="paragraph">
      <style:paragraph-properties fo:widows="0" fo:orphans="0" fo:text-align="justify" fo:text-indent="0.3937in"/>
      <style:text-properties style:font-weight-complex="bold" style:font-style-complex="italic"/>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weight-complex="bold" style:font-style-complex="italic"/>
    </style:style>
    <style:style style:name="P3057" style:parent-style-name="Normal" style:family="paragraph">
      <style:paragraph-properties fo:widows="0" fo:orphans="0" fo:text-align="justify" fo:text-indent="0.3937in"/>
    </style:style>
    <style:style style:name="TableColumn3059" style:family="table-column">
      <style:table-column-properties style:column-width="3.2527in" style:use-optimal-column-width="false"/>
    </style:style>
    <style:style style:name="TableColumn3060" style:family="table-column">
      <style:table-column-properties style:column-width="1.9055in" style:use-optimal-column-width="false"/>
    </style:style>
    <style:style style:name="TableColumn3061" style:family="table-column">
      <style:table-column-properties style:column-width="1.1402in" style:use-optimal-column-width="false"/>
    </style:style>
    <style:style style:name="Table3058" style:family="table">
      <style:table-properties style:width="6.2986in" fo:margin-left="0in" table:align="left"/>
    </style:style>
    <style:style style:name="TableRow3062" style:family="table-row">
      <style:table-row-properties style:min-row-height="0.584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font-weight-complex="bold"/>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weight="bold" style:font-weight-asian="bold" style:font-weight-complex="bold"/>
    </style:style>
    <style:style style:name="P3070" style:parent-style-name="Normal" style:family="paragraph">
      <style:paragraph-properties fo:widows="0" fo:orphans="0" fo:text-align="center"/>
      <style:text-properties fo:font-weight="bold" style:font-weight-asian="bold" style:font-weight-complex="bold"/>
    </style:style>
    <style:style style:name="TableRow3071" style:family="table-row">
      <style:table-row-properties style:min-row-height="0.145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font-weight-complex="bold"/>
    </style:style>
    <style:style style:name="P3074" style:parent-style-name="Normal" style:family="paragraph">
      <style:paragraph-properties fo:widows="0" fo:orphans="0" fo:text-align="justify"/>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fo:text-align="justify"/>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style:style>
    <style:style style:name="TableRow3084" style:family="table-row">
      <style:table-row-properties style:min-row-height="0.3069in" style:use-optimal-row-height="false"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ableRow3091" style:family="table-row">
      <style:table-row-properties style:min-row-height="0.3888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Row3097" style:family="table-row">
      <style:table-row-properties style:min-row-height="0.3888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TableRow3103" style:family="table-row">
      <style:table-row-properties style:min-row-height="0.2222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style:style>
    <style:style style:name="P3106" style:parent-style-name="Normal" style:family="paragraph">
      <style:paragraph-properties fo:widows="0" fo:orphans="0" fo:text-align="justify"/>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widows="0" fo:orphans="0" fo:text-align="justify"/>
    </style:style>
    <style:style style:name="T3114" style:parent-style-name="DefaultParagraphFont" style:family="text">
      <style:text-properties fo:font-weight="bold" style:font-weight-asian="bold"/>
    </style:style>
    <style:style style:name="TableRow3115" style:family="table-row">
      <style:table-row-properties style:min-row-height="0.2548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Row3122" style:family="table-row">
      <style:table-row-properties style:min-row-height="0.2076in"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Row3129" style:family="table-row">
      <style:table-row-properties style:min-row-height="0.368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TableCell313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Row3138" style:family="table-row">
      <style:table-row-properties style:min-row-height="0.4958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ableCell31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Row3148" style:family="table-row">
      <style:table-row-properties style:min-row-height="0.1965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Row3155" style:family="table-row">
      <style:table-row-properties style:min-row-height="0.2701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P3162" style:parent-style-name="Normal" style:family="paragraph">
      <style:paragraph-properties fo:widows="0" fo:orphans="0"/>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style:font-style-complex="italic"/>
    </style:style>
    <style:style style:name="P3165" style:parent-style-name="Normal" style:family="paragraph">
      <style:paragraph-properties fo:widows="0" fo:orphans="0"/>
    </style:style>
    <style:style style:name="TableColumn3167" style:family="table-column">
      <style:table-column-properties style:column-width="3.2527in" style:use-optimal-column-width="false"/>
    </style:style>
    <style:style style:name="TableColumn3168" style:family="table-column">
      <style:table-column-properties style:column-width="1.9055in" style:use-optimal-column-width="false"/>
    </style:style>
    <style:style style:name="TableColumn3169" style:family="table-column">
      <style:table-column-properties style:column-width="1.1402in" style:use-optimal-column-width="false"/>
    </style:style>
    <style:style style:name="Table3166" style:family="table">
      <style:table-properties style:width="6.2986in" fo:margin-left="0in" table:align="left"/>
    </style:style>
    <style:style style:name="TableRow3170" style:family="table-row">
      <style:table-row-properties style:min-row-height="0.6534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weight="bold" style:font-weight-asian="bold" style:font-weight-complex="bold"/>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weight="bold" style:font-weight-asian="bold" style:font-weight-complex="bold"/>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fo:font-weight="bold" style:font-weight-asian="bold" style:font-weight-complex="bold"/>
    </style:style>
    <style:style style:name="P3177" style:parent-style-name="Normal" style:family="paragraph">
      <style:paragraph-properties fo:widows="0" fo:orphans="0" fo:text-align="center"/>
      <style:text-properties fo:font-weight="bold" style:font-weight-asian="bold" style:font-weight-complex="bold"/>
    </style:style>
    <style:style style:name="TableRow3178" style:family="table-row">
      <style:table-row-properties style:min-row-height="0.1305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weight="bold" style:font-weight-asian="bold"/>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widows="0" fo:orphans="0" fo:text-align="justify"/>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widows="0" fo:orphans="0" fo:text-align="justify"/>
    </style:style>
    <style:style style:name="T3189" style:parent-style-name="DefaultParagraphFont" style:family="text">
      <style:text-properties fo:font-weight="bold" style:font-weight-asian="bold"/>
    </style:style>
    <style:style style:name="TableRow3190" style:family="table-row">
      <style:table-row-properties style:min-row-height="0.1756in" style:use-optimal-row-height="false" fo:keep-together="alway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1979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center"/>
      <style:text-properties fo:font-weight="bold" style:font-weight-asian="bold"/>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style:font-style-complex="italic"/>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justify" fo:text-indent="0.3937in"/>
      <style:text-properties style:font-style-complex="italic"/>
    </style:style>
    <style:style style:name="P3237" style:parent-style-name="Normal" style:family="paragraph">
      <style:paragraph-properties fo:widows="0" fo:orphans="0" fo:text-align="center"/>
    </style:style>
    <style:style style:name="T3238" style:parent-style-name="DefaultParagraphFont" style:family="text">
      <style:text-properties fo:font-weight="bold" style:font-weight-asian="bold" style:font-style-complex="italic"/>
    </style:style>
    <style:style style:name="P3239" style:parent-style-name="Normal" style:family="paragraph">
      <style:paragraph-properties fo:widows="0" fo:orphans="0" fo:text-align="justify" fo:text-indent="0.3937in"/>
    </style:style>
    <style:style style:name="TableColumn3241" style:family="table-column">
      <style:table-column-properties style:column-width="2.9284in" style:use-optimal-column-width="false"/>
    </style:style>
    <style:style style:name="TableColumn3242" style:family="table-column">
      <style:table-column-properties style:column-width="2.1465in" style:use-optimal-column-width="false"/>
    </style:style>
    <style:style style:name="TableColumn3243" style:family="table-column">
      <style:table-column-properties style:column-width="1.2236in" style:use-optimal-column-width="false"/>
    </style:style>
    <style:style style:name="Table3240" style:family="table">
      <style:table-properties style:width="6.2986in" fo:margin-left="0in" table:align="left"/>
    </style:style>
    <style:style style:name="TableRow3244" style:family="table-row">
      <style:table-row-properties style:min-row-height="0.7097in"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weight="bold" style:font-weight-asian="bold" style:font-weight-complex="bold"/>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weight="bold" style:font-weight-asian="bold" style:font-weight-complex="bold"/>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weight="bold" style:font-weight-asian="bold" style:font-weight-complex="bold"/>
    </style:style>
    <style:style style:name="P3251" style:parent-style-name="Normal" style:family="paragraph">
      <style:paragraph-properties fo:widows="0" fo:orphans="0" fo:text-align="center"/>
      <style:text-properties fo:font-weight="bold" style:font-weight-asian="bold" style:font-weight-complex="bold"/>
    </style:style>
    <style:style style:name="TableRow3252" style:family="table-row">
      <style:table-row-properties style:use-optimal-row-height="false" fo:keep-together="always"/>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font-weight-complex="bold"/>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widows="0" fo:orphans="0" fo:text-align="justify"/>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style>
    <style:style style:name="TableRow3263" style:family="table-row">
      <style:table-row-properties style:min-row-height="0.2493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Row3270" style:family="table-row">
      <style:table-row-properties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Row3284" style:family="table-row">
      <style:table-row-properties style:min-row-height="0.3312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weight-complex="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ableRow3291" style:family="table-row">
      <style:table-row-properties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Row3298" style:family="table-row">
      <style:table-row-properties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weight-complex="bold"/>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weight-complex="bold"/>
    </style:style>
    <style:style style:name="TableRow3305" style:family="table-row">
      <style:table-row-properties style:use-optimal-row-height="false" fo:keep-together="always"/>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style:style>
    <style:style style:name="P3308" style:parent-style-name="Normal" style:family="paragraph">
      <style:paragraph-properties fo:widows="0" fo:orphans="0" fo:text-align="justify"/>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widows="0" fo:orphans="0" fo:text-align="justify"/>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style:style>
    <style:style style:name="T3315" style:parent-style-name="DefaultParagraphFont" style:family="text">
      <style:text-properties fo:font-weight="bold" style:font-weight-asian="bold"/>
    </style:style>
    <style:style style:name="TableRow3316" style:family="table-row">
      <style:table-row-properties style:min-row-height="0.3708in" style:use-optimal-row-height="false"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style:font-weight-complex="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style:font-weight-complex="bold"/>
    </style:style>
    <style:style style:name="TableRow3323" style:family="table-row">
      <style:table-row-properties style:min-row-height="0.2618in"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style:font-weight-complex="bold"/>
    </style:style>
    <style:style style:name="TableRow3330" style:family="table-row">
      <style:table-row-properties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weight-complex="bold" style:letter-kerning="true"/>
    </style:style>
    <style:style style:name="P3333" style:parent-style-name="Normal" style:family="paragraph">
      <style:paragraph-properties fo:widows="0" fo:orphans="0"/>
      <style:text-properties style:font-weight-complex="bold" style:letter-kerning="true"/>
    </style:style>
    <style:style style:name="P3334" style:parent-style-name="Normal" style:family="paragraph">
      <style:paragraph-properties fo:widows="0" fo:orphans="0"/>
      <style:text-properties style:font-weight-complex="bold" style:letter-kerning="tru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color="#00000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style:font-weight-complex="bold"/>
    </style:style>
    <style:style style:name="TableRow3340" style:family="table-row">
      <style:table-row-properties style:min-row-height="0.2256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use-optimal-row-height="false" fo:keep-together="always"/>
    </style:style>
    <style:style style:name="TableCell3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TableRow3357" style:family="table-row">
      <style:table-row-properties style:min-row-height="0.2555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weight-complex="bold"/>
    </style:style>
    <style:style style:name="P3364" style:parent-style-name="Normal" style:family="paragraph">
      <style:paragraph-properties fo:widows="0" fo:orphans="0"/>
      <style:text-properties fo:font-weight="bold" style:font-weight-asian="bold" style:font-style-complex="italic" fo:text-transform="uppercase"/>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font-style-complex="italic" fo:text-transform="uppercase"/>
    </style:style>
    <style:style style:name="T3373" style:parent-style-name="DefaultParagraphFont" style:family="text">
      <style:text-properties fo:font-weight="bold" style:font-weight-asian="bold" style:font-style-complex="italic"/>
    </style:style>
    <style:style style:name="T3374" style:parent-style-name="DefaultParagraphFont" style:family="text">
      <style:text-properties fo:font-weight="bold" style:font-weight-asian="bold" style:font-style-complex="italic" fo:text-transform="uppercase"/>
    </style:style>
    <style:style style:name="P3375" style:parent-style-name="Normal" style:family="paragraph">
      <style:paragraph-properties fo:widows="0" fo:orphans="0"/>
    </style:style>
    <style:style style:name="TableColumn3377" style:family="table-column">
      <style:table-column-properties style:column-width="2.9284in" style:use-optimal-column-width="false"/>
    </style:style>
    <style:style style:name="TableColumn3378" style:family="table-column">
      <style:table-column-properties style:column-width="2.1465in" style:use-optimal-column-width="false"/>
    </style:style>
    <style:style style:name="TableColumn3379" style:family="table-column">
      <style:table-column-properties style:column-width="1.2236in" style:use-optimal-column-width="false"/>
    </style:style>
    <style:style style:name="Table3376" style:family="table">
      <style:table-properties style:width="6.2986in" fo:margin-left="0in" table:align="left"/>
    </style:style>
    <style:style style:name="TableRow3380" style:family="table-row">
      <style:table-row-properties style:min-row-height="0.6944in" style:use-optimal-row-height="false"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font-weight-complex="bold"/>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font-weight-complex="bold"/>
    </style:style>
    <style:style style:name="P3387" style:parent-style-name="Normal" style:family="paragraph">
      <style:paragraph-properties fo:widows="0" fo:orphans="0" fo:text-align="center"/>
      <style:text-properties fo:font-weight="bold" style:font-weight-asian="bold" style:font-weight-complex="bold"/>
    </style:style>
    <style:style style:name="TableRow3388" style:family="table-row">
      <style:table-row-properties style:min-row-height="0.2638in" style:use-optimal-row-height="false" fo:keep-together="always"/>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fo:text-align="justify"/>
      <style:text-properties fo:font-weight="bold" style:font-weight-asian="bold" style:font-style-complex="italic"/>
    </style:style>
    <style:style style:name="P3391" style:parent-style-name="Normal" style:family="paragraph">
      <style:paragraph-properties fo:widows="0" fo:orphans="0" fo:text-align="justify"/>
    </style:style>
    <style:style style:name="T3392" style:parent-style-name="DefaultParagraphFont" style:family="text">
      <style:text-properties fo:font-weight="bold" style:font-weight-asian="bold" style:font-style-complex="italic"/>
    </style:style>
    <style:style style:name="T3393" style:parent-style-name="DefaultParagraphFont" style:family="text">
      <style:text-properties fo:font-weight="bold" style:font-weight-asian="bold" style:font-style-complex="italic"/>
    </style:style>
    <style:style style:name="T3394" style:parent-style-name="DefaultParagraphFont" style:family="text">
      <style:text-properties fo:font-weight="bold" style:font-weight-asian="bold" fo:font-style="italic" style:font-style-asian="italic" style:font-style-complex="italic"/>
    </style:style>
    <style:style style:name="T3395" style:parent-style-name="DefaultParagraphFont" style:family="text">
      <style:text-properties style:font-style-complex="italic"/>
    </style:style>
    <style:style style:name="T3396" style:parent-style-name="DefaultParagraphFont" style:family="text">
      <style:text-properties fo:font-style="italic" style:font-style-asian="italic"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style:font-style-complex="italic"/>
    </style:style>
    <style:style style:name="T3399" style:parent-style-name="DefaultParagraphFont" style:family="text">
      <style:text-properties fo:font-weight="bold" style:font-weight-asian="bold" style:font-style-complex="italic"/>
    </style:style>
    <style:style style:name="T3400" style:parent-style-name="DefaultParagraphFont" style:family="text">
      <style:text-properties style:font-style-complex="italic"/>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P3404" style:parent-style-name="Normal" style:family="paragraph">
      <style:paragraph-properties fo:widows="0" fo:orphans="0" fo:text-align="justify"/>
    </style:style>
    <style:style style:name="T3405" style:parent-style-name="DefaultParagraphFont" style:family="text">
      <style:text-properties fo:font-weight="bold" style:font-weight-asian="bold"/>
    </style:style>
    <style:style style:name="TableRow3406" style:family="table-row">
      <style:table-row-properties style:min-row-height="0.2888in" style:use-optimal-row-height="false"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style:font-weight-complex="bold" style:letter-kerning="tru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style:font-weight-complex="bold"/>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Row3413" style:family="table-row">
      <style:table-row-properties style:min-row-height="0.1666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style:font-weight-complex="bold" style:letter-kerning="tru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weight-complex="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Row3420" style:family="table-row">
      <style:table-row-properties style:min-row-height="0.25in"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style:font-weight-complex="bold" style:letter-kerning="tru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style:font-weight-complex="bold"/>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min-row-height="0.1666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style:font-weight-complex="bold" style:letter-kerning="tru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ableRow3434" style:family="table-row">
      <style:table-row-properties style:min-row-height="0.2638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weight-complex="bold" style:letter-kerning="tru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min-row-height="0.1527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weight-complex="bold" style:letter-kerning="tru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P3448" style:parent-style-name="Normal" style:family="paragraph">
      <style:paragraph-properties fo:widows="0" fo:orphans="0"/>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style>
    <style:style style:name="T3452" style:parent-style-name="DefaultParagraphFont" style:family="text">
      <style:text-properties fo:font-weight="bold" style:font-weight-asian="bold" fo:text-transform="uppercase"/>
    </style:style>
    <style:style style:name="P345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weight-complex="bold" style:font-style-complex="italic"/>
    </style:style>
    <style:style style:name="T3456" style:parent-style-name="DefaultParagraphFont" style:family="text">
      <style:text-properties fo:font-weight="bold" style:font-weight-asian="bold" style:font-weight-complex="bold" style:font-style-complex="italic" fo:text-transform="uppercase"/>
    </style:style>
    <style:style style:name="T3457" style:parent-style-name="DefaultParagraphFont" style:family="text">
      <style:text-properties fo:font-weight="bold" style:font-weight-asian="bold" style:font-weight-complex="bold" style:font-style-complex="italic"/>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fo:text-indent="0.3937in"/>
      <style:text-properties style:font-weight-complex="bold" style:font-style-complex="italic" fo:text-transform="uppercase"/>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style:font-style-complex="italic" fo:text-transform="uppercase"/>
    </style:style>
    <style:style style:name="T3482" style:parent-style-name="DefaultParagraphFont" style:family="text">
      <style:text-properties fo:font-weight="bold" style:font-weight-asian="bold" style:font-weight-complex="bold" style:font-style-complex="italic"/>
    </style:style>
    <style:style style:name="T3483" style:parent-style-name="DefaultParagraphFont" style:family="text">
      <style:text-properties fo:font-weight="bold" style:font-weight-asian="bold" style:font-weight-complex="bold" style:font-style-complex="italic"/>
    </style:style>
    <style:style style:name="P3484" style:parent-style-name="Normal" style:family="paragraph">
      <style:paragraph-properties fo:widows="0" fo:orphans="0" fo:text-align="justify" fo:text-indent="0.3937in"/>
    </style:style>
    <style:style style:name="TableColumn3486" style:family="table-column">
      <style:table-column-properties style:column-width="3.075in" style:use-optimal-column-width="false"/>
    </style:style>
    <style:style style:name="TableColumn3487" style:family="table-column">
      <style:table-column-properties style:column-width="2in" style:use-optimal-column-width="false"/>
    </style:style>
    <style:style style:name="TableColumn3488" style:family="table-column">
      <style:table-column-properties style:column-width="1.2236in" style:use-optimal-column-width="false"/>
    </style:style>
    <style:style style:name="Table3485" style:family="table">
      <style:table-properties style:width="6.2986in" fo:margin-left="0in" table:align="left"/>
    </style:style>
    <style:style style:name="TableRow3489" style:family="table-row">
      <style:table-row-properties style:min-row-height="0.584in"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style:font-weight-complex="bol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font-weight-complex="bold"/>
    </style:style>
    <style:style style:name="P3497" style:parent-style-name="Normal" style:family="paragraph">
      <style:paragraph-properties fo:widows="0" fo:orphans="0" fo:text-align="center"/>
      <style:text-properties fo:font-weight="bold" style:font-weight-asian="bold" style:font-weight-complex="bold"/>
    </style:style>
    <style:style style:name="TableRow3498" style:family="table-row">
      <style:table-row-properties style:min-row-height="0.152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ext-properties fo:font-weight="bold" style:font-weight-asian="bold" style:font-weight-complex="bold"/>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style>
    <style:style style:name="T3503" style:parent-style-name="DefaultParagraphFont" style:family="text">
      <style:text-properties fo:font-style="italic" style:font-style-asian="italic"/>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style:style>
    <style:style style:name="TableRow3511" style:family="table-row">
      <style:table-row-properties style:min-row-height="0.6083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min-row-height="0.3298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Row3525" style:family="table-row">
      <style:table-row-properties style:min-row-height="0.1944in" style:use-optimal-row-height="false" fo:keep-together="always"/>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paragraph-properties fo:widows="0" fo:orphans="0" fo:text-align="justify"/>
      <style:text-properties fo:font-weight="bold" style:font-weight-asian="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fo:font-style="italic" style:font-style-asian="italic"/>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style:style>
    <style:style style:name="T3537" style:parent-style-name="DefaultParagraphFont" style:family="text">
      <style:text-properties fo:font-weight="bold" style:font-weight-asian="bold"/>
    </style:style>
    <style:style style:name="TableRow3538" style:family="table-row">
      <style:table-row-properties style:min-row-height="0.4819in" style:use-optimal-row-height="false" fo:keep-together="alway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Row3550" style:family="table-row">
      <style:table-row-properties style:min-row-height="0.2236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Row3558" style:family="table-row">
      <style:table-row-properties style:min-row-height="0.368in" style:use-optimal-row-height="false" fo:keep-together="alway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TableCell356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Row3569" style:family="table-row">
      <style:table-row-properties style:min-row-height="0.2423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P3576" style:parent-style-name="Normal" style:family="paragraph">
      <style:paragraph-properties fo:widows="0" fo:orphans="0"/>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fo:text-transform="uppercase"/>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fo:text-transform="uppercase"/>
    </style:style>
    <style:style style:name="P3581" style:parent-style-name="Normal" style:family="paragraph">
      <style:paragraph-properties fo:widows="0" fo:orphans="0"/>
      <style:text-properties fo:text-transform="uppercase"/>
    </style:style>
    <style:style style:name="TableColumn3583" style:family="table-column">
      <style:table-column-properties style:column-width="3.0444in"/>
    </style:style>
    <style:style style:name="TableColumn3584" style:family="table-column">
      <style:table-column-properties style:column-width="2.0305in"/>
    </style:style>
    <style:style style:name="TableColumn3585" style:family="table-column">
      <style:table-column-properties style:column-width="1.2236in"/>
    </style:style>
    <style:style style:name="Table3582" style:family="table">
      <style:table-properties style:width="6.2986in" fo:margin-left="0in" table:align="lef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fo:font-weight="bold" style:font-weight-asian="bold" style:font-weight-complex="bold"/>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fo:font-weight="bold" style:font-weight-asian="bold" style:font-weight-complex="bol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weight="bold" style:font-weight-asian="bold" style:font-weight-complex="bold"/>
    </style:style>
    <style:style style:name="P3593" style:parent-style-name="Normal" style:family="paragraph">
      <style:paragraph-properties fo:widows="0" fo:orphans="0" fo:text-align="center"/>
      <style:text-properties fo:font-weight="bold" style:font-weight-asian="bold" style:font-weight-complex="bold"/>
    </style:style>
    <style:style style:name="TableRow3594" style:family="table-row">
      <style:table-row-properties style:min-row-height="0.1166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style:style>
    <style:style style:name="P3597" style:parent-style-name="Normal" style:family="paragraph">
      <style:paragraph-properties fo:widows="0" fo:orphans="0" fo:text-align="justify"/>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widows="0" fo:orphans="0" fo:text-align="justify"/>
    </style:style>
    <style:style style:name="T3602" style:parent-style-name="DefaultParagraphFont" style:family="text">
      <style:text-properties fo:font-weight="bold" style:font-weight-asian="bold"/>
    </style:style>
    <style:style style:name="P3603" style:parent-style-name="Normal" style:family="paragraph">
      <style:paragraph-properties fo:widows="0" fo:orphans="0" fo:text-align="justify"/>
    </style:style>
    <style:style style:name="T3604" style:parent-style-name="DefaultParagraphFont" style:family="text">
      <style:text-properties fo:font-weight="bold" style:font-weight-asian="bold"/>
    </style:style>
    <style:style style:name="TableRow3605" style:family="table-row">
      <style:table-row-properties style:min-row-height="0.1243in"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min-row-height="0.1854in" fo:keep-together="alway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18" style:parent-style-name="Normal" style:family="paragraph">
      <style:paragraph-properties fo:widows="0" fo:orphans="0" fo:text-align="center"/>
    </style:style>
    <style:style style:name="TableRow3619" style:family="table-row">
      <style:table-row-properties style:min-row-height="0.0993in"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5" style:parent-style-name="Normal" style:family="paragraph">
      <style:paragraph-properties fo:widows="0" fo:orphans="0" fo:text-align="center"/>
    </style:style>
    <style:style style:name="TableRow3626" style:family="table-row">
      <style:table-row-properties style:min-row-height="0.1222in"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0" style:parent-style-name="Normal" style:family="paragraph">
      <style:paragraph-properties fo:widows="0" fo:orphans="0"/>
    </style:style>
    <style:style style:name="TableCell363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2" style:parent-style-name="Normal" style:family="paragraph">
      <style:paragraph-properties fo:widows="0" fo:orphans="0" fo:text-align="center"/>
    </style:style>
    <style:style style:name="TableRow3633" style:family="table-row">
      <style:table-row-properties style:min-row-height="0.1534in"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9" style:parent-style-name="Normal" style:family="paragraph">
      <style:paragraph-properties fo:widows="0" fo:orphans="0" fo:text-align="center"/>
    </style:style>
    <style:style style:name="TableRow3640" style:family="table-row">
      <style:table-row-properties style:min-row-height="0.0868in"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1187in"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1666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104in outset #000000"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min-row-height="0.0972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104in outset #000000"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min-row-height="0.0972in"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104in outset #000000"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min-row-height="0.0972in"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104in outset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P3682" style:parent-style-name="Normal" style:family="paragraph">
      <style:paragraph-properties fo:widows="0" fo:orphans="0" fo:margin-left="0.5in">
        <style:tab-stops/>
      </style:paragraph-properties>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style:font-style-complex="italic" fo:text-transform="uppercase"/>
    </style:style>
    <style:style style:name="T3685" style:parent-style-name="DefaultParagraphFont" style:family="text">
      <style:text-properties fo:font-weight="bold" style:font-weight-asian="bold" style:font-weight-complex="bold" style:font-style-complex="italic" fo:text-transform="uppercase"/>
    </style:style>
    <style:style style:name="T3686" style:parent-style-name="DefaultParagraphFont" style:family="text">
      <style:text-properties fo:font-weight="bold" style:font-weight-asian="bold" style:font-weight-complex="bold" style:font-style-complex="italic" fo:text-transform="uppercase"/>
    </style:style>
    <style:style style:name="P3687" style:parent-style-name="Normal" style:family="paragraph">
      <style:paragraph-properties fo:widows="0" fo:orphans="0" fo:text-align="center"/>
      <style:text-properties fo:font-weight="bold" style:font-weight-asian="bold"/>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style:font-style-complex="italic"/>
    </style:style>
    <style:style style:name="T3690" style:parent-style-name="DefaultParagraphFont" style:family="text">
      <style:text-properties fo:font-weight="bold" style:font-weight-asian="bold" style:font-weight-complex="bold" style:font-style-complex="italic" fo:text-transform="uppercase"/>
    </style:style>
    <style:style style:name="T3691" style:parent-style-name="DefaultParagraphFont" style:family="text">
      <style:text-properties fo:font-weight="bold" style:font-weight-asian="bold" style:font-weight-complex="bold" style:font-style-complex="italic"/>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font-weight="bold" style:font-weight-asian="bold"/>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font-weight="bold" style:font-weight-asian="bold"/>
    </style:style>
    <style:style style:name="P3708" style:parent-style-name="Normal" style:family="paragraph">
      <style:paragraph-properties fo:widows="0" fo:orphans="0" fo:text-align="justify" fo:text-indent="0.3937in"/>
      <style:text-properties style:font-weight-complex="bold" style:font-style-complex="italic"/>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style:font-style-complex="italic"/>
    </style:style>
    <style:style style:name="P3711" style:parent-style-name="Normal" style:family="paragraph">
      <style:paragraph-properties fo:widows="0" fo:orphans="0" fo:text-align="justify" fo:text-indent="0.3937in"/>
    </style:style>
    <style:style style:name="TableColumn3713" style:family="table-column">
      <style:table-column-properties style:column-width="3.2437in" style:use-optimal-column-width="false"/>
    </style:style>
    <style:style style:name="TableColumn3714" style:family="table-column">
      <style:table-column-properties style:column-width="1.8312in" style:use-optimal-column-width="false"/>
    </style:style>
    <style:style style:name="TableColumn3715" style:family="table-column">
      <style:table-column-properties style:column-width="1.2236in" style:use-optimal-column-width="false"/>
    </style:style>
    <style:style style:name="Table3712" style:family="table">
      <style:table-properties style:width="6.2986in" fo:margin-left="0in" table:align="lef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weight="bold" style:font-weight-asian="bold" style:font-weight-complex="bold"/>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fo:font-weight="bold" style:font-weight-asian="bold" style:font-weight-complex="bold"/>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weight="bold" style:font-weight-asian="bold" style:font-weight-complex="bold"/>
    </style:style>
    <style:style style:name="P3723" style:parent-style-name="Normal" style:family="paragraph">
      <style:paragraph-properties fo:widows="0" fo:orphans="0" fo:text-align="center"/>
      <style:text-properties fo:font-weight="bold" style:font-weight-asian="bold" style:font-weight-complex="bold"/>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weight="bold" style:font-weight-asian="bold" style:font-weight-complex="bold"/>
    </style:style>
    <style:style style:name="P3727" style:parent-style-name="Normal" style:family="paragraph">
      <style:paragraph-properties fo:widows="0" fo:orphans="0" fo:text-align="justify"/>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widows="0" fo:orphans="0" fo:text-align="justify"/>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widows="0" fo:orphans="0" fo:text-align="justify"/>
    </style:style>
    <style:style style:name="T3741" style:parent-style-name="DefaultParagraphFont" style:family="text">
      <style:text-properties fo:font-weight="bold" style:font-weight-asian="bold"/>
    </style:style>
    <style:style style:name="P3742" style:parent-style-name="Normal" style:family="paragraph">
      <style:paragraph-properties fo:widows="0" fo:orphans="0" fo:text-align="justify" fo:margin-left="0.5in" fo:text-indent="-0.875in">
        <style:tab-stops/>
      </style:paragraph-properties>
    </style:style>
    <style:style style:name="TableColumn3744" style:family="table-column">
      <style:table-column-properties style:column-width="3.209in" style:use-optimal-column-width="false"/>
    </style:style>
    <style:style style:name="TableColumn3745" style:family="table-column">
      <style:table-column-properties style:column-width="1.9493in" style:use-optimal-column-width="false"/>
    </style:style>
    <style:style style:name="TableColumn3746" style:family="table-column">
      <style:table-column-properties style:column-width="1.1402in" style:use-optimal-column-width="false"/>
    </style:style>
    <style:style style:name="Table3743" style:family="table">
      <style:table-properties style:width="6.2986in" fo:margin-left="0in" table:align="left"/>
    </style:style>
    <style:style style:name="TableRow3747" style:family="table-row">
      <style:table-row-properties style:min-row-height="0.2881in" style:use-optimal-row-height="false"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font-weight-complex="bold"/>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weight="bold" style:font-weight-asian="bold" style:font-weight-complex="bold"/>
    </style:style>
    <style:style style:name="P3755" style:parent-style-name="Normal" style:family="paragraph">
      <style:paragraph-properties fo:widows="0" fo:orphans="0" fo:text-align="center"/>
      <style:text-properties fo:font-weight="bold" style:font-weight-asian="bold" style:font-weight-complex="bold"/>
    </style:style>
    <style:style style:name="TableRow3756" style:family="table-row">
      <style:table-row-properties style:min-row-height="0.2881in" style:use-optimal-row-height="false" fo:keep-together="alway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text-properties style:font-weight-complex="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2881in" style:use-optimal-row-height="false" fo:keep-together="alway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text-properties style:font-weight-complex="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min-row-height="0.2881in" style:use-optimal-row-height="false" fo:keep-together="alway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Row3779" style:family="table-row">
      <style:table-row-properties style:min-row-height="0.477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widows="0" fo:orphans="0" fo:text-align="justify"/>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fo:text-align="justify"/>
    </style:style>
    <style:style style:name="T3792" style:parent-style-name="DefaultParagraphFont" style:family="text">
      <style:text-properties fo:font-weight="bold" style:font-weight-asian="bold"/>
    </style:style>
    <style:style style:name="TableRow3793" style:family="table-row">
      <style:table-row-properties style:use-optimal-row-height="false"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style:font-weight-complex="bold"/>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use-optimal-row-height="false" fo:keep-together="alway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style:font-weight-complex="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min-row-height="0.1812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style:style>
    <style:style style:name="TableCell382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widows="0" fo:orphans="0"/>
      <style:text-properties style:font-weight-complex="bold"/>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style:font-weight-complex="bold" style:letter-kerning="tru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weight-complex="bol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Row3836" style:family="table-row">
      <style:table-row-properties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style:letter-kerning="tru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style:font-weight-complex="bold"/>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P3843" style:parent-style-name="Normal" style:family="paragraph">
      <style:paragraph-properties fo:widows="0" fo:orphans="0" fo:text-align="center"/>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style>
    <style:style style:name="P3846" style:parent-style-name="Normal" style:family="paragraph">
      <style:paragraph-properties fo:widows="0" fo:orphans="0" fo:margin-left="0.5in">
        <style:tab-stops/>
      </style:paragraph-properties>
    </style:style>
    <style:style style:name="TableColumn3848" style:family="table-column">
      <style:table-column-properties style:column-width="3.2034in" style:use-optimal-column-width="false"/>
    </style:style>
    <style:style style:name="TableColumn3849" style:family="table-column">
      <style:table-column-properties style:column-width="0.0055in" style:use-optimal-column-width="false"/>
    </style:style>
    <style:style style:name="TableColumn3850" style:family="table-column">
      <style:table-column-properties style:column-width="1.9493in" style:use-optimal-column-width="false"/>
    </style:style>
    <style:style style:name="TableColumn3851" style:family="table-column">
      <style:table-column-properties style:column-width="1.1402in" style:use-optimal-column-width="false"/>
    </style:style>
    <style:style style:name="Table3847" style:family="table">
      <style:table-properties style:width="6.2986in" fo:margin-left="0in" table:align="left"/>
    </style:style>
    <style:style style:name="TableRow3852" style:family="table-row">
      <style:table-row-properties style:min-row-height="0.6423in"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style:font-weight-complex="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weight="bold" style:font-weight-asian="bold" style:font-weight-complex="bold"/>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font-weight="bold" style:font-weight-asian="bold" style:font-weight-complex="bold"/>
    </style:style>
    <style:style style:name="P3859" style:parent-style-name="Normal" style:family="paragraph">
      <style:paragraph-properties fo:widows="0" fo:orphans="0" fo:text-align="center"/>
      <style:text-properties fo:font-weight="bold" style:font-weight-asian="bold" style:font-weight-complex="bold"/>
    </style:style>
    <style:style style:name="TableRow3860" style:family="table-row">
      <style:table-row-properties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justify"/>
      <style:text-properties fo:font-weight="bold" style:font-weight-asian="bold" style:font-style-complex="italic"/>
    </style:style>
    <style:style style:name="P3863" style:parent-style-name="Normal" style:family="paragraph">
      <style:paragraph-properties fo:widows="0" fo:orphans="0" fo:text-align="justify"/>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widows="0" fo:orphans="0" fo:text-align="justify"/>
    </style:style>
    <style:style style:name="T3868" style:parent-style-name="DefaultParagraphFont" style:family="text">
      <style:text-properties fo:font-weight="bold" style:font-weight-asian="bold"/>
    </style:style>
    <style:style style:name="P3869" style:parent-style-name="Normal" style:family="paragraph">
      <style:paragraph-properties fo:widows="0" fo:orphans="0" fo:text-align="justify"/>
    </style:style>
    <style:style style:name="T3870" style:parent-style-name="DefaultParagraphFont" style:family="text">
      <style:text-properties fo:font-weight="bold" style:font-weight-asian="bold"/>
    </style:style>
    <style:style style:name="TableRow3871" style:family="table-row">
      <style:table-row-properties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text-properties style:font-weight-complex="bol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ext-properties style:font-weight-complex="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weight-complex="bold"/>
    </style:style>
    <style:style style:name="TableRow3878" style:family="table-row">
      <style:table-row-properties style:use-optimal-row-height="false"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style:font-weight-complex="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weight-complex="bold"/>
    </style:style>
    <style:style style:name="TableRow3889" style:family="table-row">
      <style:table-row-properties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style:font-weight-complex="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weight-complex="bol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weight-complex="bold"/>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style:font-weight-complex="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weight-complex="bold"/>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weight-complex="bold"/>
    </style:style>
    <style:style style:name="P3903" style:parent-style-name="Normal" style:family="paragraph">
      <style:paragraph-properties fo:widows="0" fo:orphans="0"/>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fo:text-transform="uppercase"/>
    </style:style>
    <style:style style:name="T3907" style:parent-style-name="DefaultParagraphFont" style:family="text">
      <style:text-properties fo:font-weight="bold" style:font-weight-asian="bold" style:font-weight-complex="bold" style:font-style-complex="italic" fo:text-transform="uppercase"/>
    </style:style>
    <style:style style:name="P3908" style:parent-style-name="Normal" style:family="paragraph">
      <style:paragraph-properties fo:widows="0" fo:orphans="0" fo:text-align="center"/>
      <style:text-properties fo:font-weight="bold" style:font-weight-asian="bold"/>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font-weight-complex="bold" style:font-style-complex="italic"/>
    </style:style>
    <style:style style:name="T3911" style:parent-style-name="DefaultParagraphFont" style:family="text">
      <style:text-properties fo:font-weight="bold" style:font-weight-asian="bold" style:font-weight-complex="bold" style:font-style-complex="italic" fo:text-transform="uppercase"/>
    </style:style>
    <style:style style:name="T3912" style:parent-style-name="DefaultParagraphFont" style:family="text">
      <style:text-properties fo:font-weight="bold" style:font-weight-asian="bold" style:font-weight-complex="bold" style:font-style-complex="italic"/>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style:font-weight-complex="bold" style:font-style-complex="italic"/>
    </style:style>
    <style:style style:name="P3936" style:parent-style-name="Normal" style:family="paragraph">
      <style:paragraph-properties fo:widows="0" fo:orphans="0" fo:margin-left="0.5in">
        <style:tab-stops/>
      </style:paragraph-properties>
    </style:style>
    <style:style style:name="TableColumn3938" style:family="table-column">
      <style:table-column-properties style:column-width="3.0055in"/>
    </style:style>
    <style:style style:name="TableColumn3939" style:family="table-column">
      <style:table-column-properties style:column-width="2.1708in"/>
    </style:style>
    <style:style style:name="TableColumn3940" style:family="table-column">
      <style:table-column-properties style:column-width="1.1222in"/>
    </style:style>
    <style:style style:name="Table3937" style:family="table">
      <style:table-properties style:width="6.2986in" fo:margin-left="0in" table:align="lef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fo:font-weight="bold" style:font-weight-asian="bold" style:font-weight-complex="bold"/>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style:font-weight-complex="bold"/>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style:font-weight-complex="bold"/>
    </style:style>
    <style:style style:name="P3948" style:parent-style-name="Normal" style:family="paragraph">
      <style:paragraph-properties fo:widows="0" fo:orphans="0" fo:text-align="center"/>
      <style:text-properties fo:font-weight="bold" style:font-weight-asian="bold" style:font-weight-complex="bold"/>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weight="bold" style:font-weight-asian="bold" style:font-weight-complex="bold"/>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T3954" style:parent-style-name="DefaultParagraphFont" style:family="text">
      <style:text-properties style:font-weight-complex="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widows="0" fo:orphans="0" fo:text-align="justify"/>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style:style>
    <style:style style:name="T3961" style:parent-style-name="DefaultParagraphFont" style:family="text">
      <style:text-properties fo:font-weight="bold" style:font-weight-asian="bold"/>
    </style:style>
    <style:style style:name="TableRow3962" style:family="table-row">
      <style:table-row-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text-properties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weight-complex="bold"/>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style:style>
    <style:style style:name="P3979" style:parent-style-name="Normal" style:family="paragraph">
      <style:paragraph-properties fo:widows="0" fo:orphans="0" fo:text-align="justify"/>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widows="0" fo:orphans="0" fo:text-align="justify"/>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widows="0" fo:orphans="0" fo:text-align="justify"/>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widows="0" fo:orphans="0" fo:margin-left="0.5in">
        <style:tab-stops/>
      </style:paragraph-properties>
    </style:style>
    <style:style style:name="TableColumn3992" style:family="table-column">
      <style:table-column-properties style:column-width="3.209in" style:use-optimal-column-width="false"/>
    </style:style>
    <style:style style:name="TableColumn3993" style:family="table-column">
      <style:table-column-properties style:column-width="1.9493in" style:use-optimal-column-width="false"/>
    </style:style>
    <style:style style:name="TableColumn3994" style:family="table-column">
      <style:table-column-properties style:column-width="1.1402in" style:use-optimal-column-width="false"/>
    </style:style>
    <style:style style:name="Table3991" style:family="table">
      <style:table-properties style:width="6.2986in" fo:margin-left="0in" table:align="left"/>
    </style:style>
    <style:style style:name="TableRow3995" style:family="table-row">
      <style:table-row-properties style:min-row-height="0.6944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weight-complex="bold"/>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style:font-weight-complex="bold"/>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style:font-weight-complex="bold"/>
    </style:style>
    <style:style style:name="P4003" style:parent-style-name="Normal" style:family="paragraph">
      <style:paragraph-properties fo:widows="0" fo:orphans="0" fo:text-align="center"/>
      <style:text-properties fo:font-weight="bold" style:font-weight-asian="bold" style:font-weight-complex="bold"/>
    </style:style>
    <style:style style:name="TableRow4004" style:family="table-row">
      <style:table-row-properties style:use-optimal-row-height="false" fo:keep-together="always"/>
    </style:style>
    <style:style style:name="TableCell4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6" style:parent-style-name="Normal" style:family="paragraph">
      <style:paragraph-properties fo:widows="0" fo:orphans="0"/>
      <style:text-properties style:font-weight-complex="bold"/>
    </style:style>
    <style:style style:name="P4007" style:parent-style-name="Normal" style:family="paragraph">
      <style:paragraph-properties fo:widows="0" fo:orphans="0"/>
      <style:text-properties style:font-weight-complex="bold"/>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widows="0" fo:orphans="0"/>
    </style:style>
    <style:style style:name="P4010" style:parent-style-name="Normal" style:family="paragraph">
      <style:paragraph-properties fo:widows="0" fo:orphans="0"/>
    </style:style>
    <style:style style:name="TableCell401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Row4013" style:family="table-row">
      <style:table-row-properties style:min-row-height="0.4131in" style:use-optimal-row-height="false" fo:keep-together="always"/>
    </style:style>
    <style:style style:name="TableCell4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5" style:parent-style-name="Normal" style:family="paragraph">
      <style:paragraph-properties fo:widows="0" fo:orphans="0"/>
      <style:text-properties style:font-weight-complex="bold" style:letter-kerning="true"/>
    </style:style>
    <style:style style:name="TableCell4016" style:family="table-cell">
      <style:table-cell-properties fo:border-top="0.0069in solid #000000" fo:border-left="0.0069in solid #000000" fo:border-bottom="none" fo:border-right="0.0104in outset #000000" fo:padding-top="0in" fo:padding-left="0.075in" fo:padding-bottom="0in" fo:padding-right="0.075in"/>
    </style:style>
    <style:style style:name="P4017" style:parent-style-name="Normal" style:family="paragraph">
      <style:paragraph-properties fo:widows="0" fo:orphans="0"/>
      <style:text-properties style:font-weight-complex="bold"/>
    </style:style>
    <style:style style:name="TableCell401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ableRow4020" style:family="table-row">
      <style:table-row-properties style:use-optimal-row-height="false"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text-properties style:font-weight-complex="bold"/>
    </style:style>
    <style:style style:name="TableCell402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26" style:parent-style-name="Normal" style:family="paragraph">
      <style:paragraph-properties fo:widows="0" fo:orphans="0" fo:text-align="center"/>
      <style:text-properties style:font-weight-complex="bold"/>
    </style:style>
    <style:style style:name="TableRow4027" style:family="table-row">
      <style:table-row-properties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style:letter-kerning="true"/>
    </style:style>
    <style:style style:name="TableCell403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Row4034" style:family="table-row">
      <style:table-row-properties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style:font-weight-complex="bold"/>
    </style:style>
    <style:style style:name="TableCell40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8" style:parent-style-name="Normal" style:family="paragraph">
      <style:paragraph-properties fo:widows="0" fo:orphans="0"/>
    </style:style>
    <style:style style:name="TableCell403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Row4041" style:family="table-row">
      <style:table-row-properties style:min-row-height="0.3229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style>
    <style:style style:name="TableCell40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min-row-height="0.1333in" style:use-optimal-row-height="false"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P4055" style:parent-style-name="Normal" style:family="paragraph">
      <style:paragraph-properties fo:widows="0" fo:orphans="0"/>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center"/>
      <style:text-properties fo:font-weight="bold" style:font-weight-asian="bold"/>
    </style:style>
    <style:style style:name="TableColumn4060" style:family="table-column">
      <style:table-column-properties style:column-width="3.2034in" style:use-optimal-column-width="false"/>
    </style:style>
    <style:style style:name="TableColumn4061" style:family="table-column">
      <style:table-column-properties style:column-width="1.9548in" style:use-optimal-column-width="false"/>
    </style:style>
    <style:style style:name="TableColumn4062" style:family="table-column">
      <style:table-column-properties style:column-width="1.1402in" style:use-optimal-column-width="false"/>
    </style:style>
    <style:style style:name="Table4059" style:family="table">
      <style:table-properties style:width="6.2986in" fo:margin-left="0in" table:align="left"/>
    </style:style>
    <style:style style:name="TableRow4063" style:family="table-row">
      <style:table-row-properties style:min-row-height="0.2756in" style:use-optimal-row-height="false" fo:keep-together="alway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font-weight-complex="bold"/>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font-weight-complex="bold"/>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P4070" style:parent-style-name="Normal" style:family="paragraph">
      <style:paragraph-properties fo:widows="0" fo:orphans="0" fo:text-align="center"/>
      <style:text-properties fo:font-weight="bold" style:font-weight-asian="bold" style:font-weight-complex="bold"/>
    </style:style>
    <style:style style:name="TableRow4071" style:family="table-row">
      <style:table-row-properties style:min-row-height="0.2756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justify"/>
      <style:text-properties fo:font-weight="bold" style:font-weight-asian="bold" style:font-weight-complex="bold" style:font-style-complex="italic"/>
    </style:style>
    <style:style style:name="P4074" style:parent-style-name="Normal" style:family="paragraph">
      <style:paragraph-properties fo:widows="0" fo:orphans="0" fo:text-align="justify"/>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widows="0" fo:orphans="0" fo:text-align="justify"/>
    </style:style>
    <style:style style:name="T4080" style:parent-style-name="DefaultParagraphFont" style:family="text">
      <style:text-properties fo:font-weight="bold" style:font-weight-asian="bold"/>
    </style:style>
    <style:style style:name="P4081" style:parent-style-name="Normal" style:family="paragraph">
      <style:paragraph-properties fo:widows="0" fo:orphans="0" fo:text-align="justify"/>
    </style:style>
    <style:style style:name="T4082" style:parent-style-name="DefaultParagraphFont" style:family="text">
      <style:text-properties fo:font-weight="bold" style:font-weight-asian="bold"/>
    </style:style>
    <style:style style:name="TableRow4083" style:family="table-row">
      <style:table-row-properties style:min-row-height="0.2756in" style:use-optimal-row-height="false" fo:keep-together="alway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text-properties style:font-weight-complex="bold"/>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Row4090" style:family="table-row">
      <style:table-row-properties style:min-row-height="0.2756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weight="bold" style:font-weight-asian="bold" style:font-weight-complex="bold"/>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Row4097" style:family="table-row">
      <style:table-row-properties style:min-row-height="0.2756in" style:use-optimal-row-height="false"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style:text-properties style:font-weight-complex="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weight-complex="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Row4104" style:family="table-row">
      <style:table-row-properties style:min-row-height="0.2756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style:font-weight-complex="bold"/>
    </style:style>
    <style:style style:name="P4107" style:parent-style-name="Normal" style:family="paragraph">
      <style:paragraph-properties fo:widows="0" fo:orphans="0"/>
      <style:text-properties style:font-weight-complex="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style:font-weight-complex="bold"/>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min-row-height="0.2756in"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weight="bold" style:font-weight-asian="bold" style:font-weight-complex="bold"/>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P4119" style:parent-style-name="Normal" style:family="paragraph">
      <style:paragraph-properties fo:widows="0" fo:orphans="0" fo:text-align="justify"/>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P4124" style:parent-style-name="Normal" style:family="paragraph">
      <style:paragraph-properties fo:widows="0" fo:orphans="0" fo:text-align="center"/>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font-style-complex="italic"/>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tab-stops>
          <style:tab-stop style:type="left" style:position="0.5in"/>
        </style:tab-stops>
      </style:paragraph-properties>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style:text-properties style:font-weight-complex="bold" style:font-style-complex="italic"/>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style:font-weight-complex="bold" style:font-style-complex="italic"/>
    </style:style>
    <style:style style:name="P4143" style:parent-style-name="Normal" style:family="paragraph">
      <style:paragraph-properties fo:widows="0" fo:orphans="0" fo:text-align="justify" fo:text-indent="0.3937in"/>
    </style:style>
    <style:style style:name="TableColumn4145" style:family="table-column">
      <style:table-column-properties style:column-width="3.2034in" style:use-optimal-column-width="false"/>
    </style:style>
    <style:style style:name="TableColumn4146" style:family="table-column">
      <style:table-column-properties style:column-width="0.0055in" style:use-optimal-column-width="false"/>
    </style:style>
    <style:style style:name="TableColumn4147" style:family="table-column">
      <style:table-column-properties style:column-width="1.8659in" style:use-optimal-column-width="false"/>
    </style:style>
    <style:style style:name="TableColumn4148" style:family="table-column">
      <style:table-column-properties style:column-width="1.2236in" style:use-optimal-column-width="false"/>
    </style:style>
    <style:style style:name="Table4144" style:family="table">
      <style:table-properties style:width="6.2986in" fo:margin-left="0in" table:align="lef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font-weight-complex="bold"/>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font-weight-complex="bold"/>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font-weight-complex="bold"/>
    </style:style>
    <style:style style:name="P4156" style:parent-style-name="Normal" style:family="paragraph">
      <style:paragraph-properties fo:widows="0" fo:orphans="0" fo:text-align="center"/>
      <style:text-properties fo:font-weight="bold" style:font-weight-asian="bold" style:font-weight-complex="bold"/>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fo:font-weight="bold" style:font-weight-asian="bold"/>
    </style:style>
    <style:style style:name="P4160" style:parent-style-name="Normal" style:family="paragraph">
      <style:paragraph-properties fo:widows="0" fo:orphans="0" fo:text-align="justify"/>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widows="0" fo:orphans="0" fo:text-align="justify"/>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style:style>
    <style:style style:name="T4167" style:parent-style-name="DefaultParagraphFont" style:family="text">
      <style:text-properties fo:font-weight="bold" style:font-weight-asian="bold"/>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weight-complex="bold"/>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style:style>
    <style:style style:name="T4200" style:parent-style-name="DefaultParagraphFont" style:family="text">
      <style:text-properties fo:font-weight="bold" style:font-weight-asian="bold"/>
    </style:style>
    <style:style style:name="TableRow4201" style:family="table-row">
      <style:table-row-properties style:min-row-height="0.6562in" style:use-optimal-row-height="false" fo:keep-together="always"/>
    </style:style>
    <style:style style:name="TableCell42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widows="0" fo:orphans="0"/>
    </style:style>
    <style:style style:name="P4208" style:parent-style-name="Normal" style:family="paragraph">
      <style:paragraph-properties fo:widows="0" fo:orphans="0"/>
    </style:style>
    <style:style style:name="TableCell4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0" style:parent-style-name="Normal" style:family="paragraph">
      <style:paragraph-properties fo:widows="0" fo:orphans="0" fo:text-align="center"/>
    </style:style>
    <style:style style:name="TableRow4211" style:family="table-row">
      <style:table-row-properties style:min-row-height="0.4791in" style:use-optimal-row-height="false" fo:keep-together="always"/>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style>
    <style:style style:name="P4216" style:parent-style-name="Normal" style:family="paragraph">
      <style:paragraph-properties fo:widows="0" fo:orphans="0" fo:text-align="center"/>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style>
    <style:style style:name="TableRow4224" style:family="table-row">
      <style:table-row-properties style:min-row-height="0.0138in" style:use-optimal-row-height="false" fo:keep-together="always"/>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P4238" style:parent-style-name="Normal" style:family="paragraph">
      <style:paragraph-properties fo:widows="0" fo:orphans="0"/>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style:font-weight-complex="bold" style:font-style-complex="italic"/>
    </style:style>
    <style:style style:name="P4241" style:parent-style-name="Normal" style:family="paragraph">
      <style:paragraph-properties fo:widows="0" fo:orphans="0"/>
    </style:style>
    <style:style style:name="TableColumn4243" style:family="table-column">
      <style:table-column-properties style:column-width="3.0333in"/>
    </style:style>
    <style:style style:name="TableColumn4244" style:family="table-column">
      <style:table-column-properties style:column-width="2.0416in"/>
    </style:style>
    <style:style style:name="TableColumn4245" style:family="table-column">
      <style:table-column-properties style:column-width="1.2236in"/>
    </style:style>
    <style:style style:name="Table4242" style:family="table">
      <style:table-properties style:width="6.2986in" fo:margin-left="0in" table:align="left"/>
    </style:style>
    <style:style style:name="TableRow4246" style:family="table-row">
      <style:table-row-properties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font-weight-complex="bold"/>
    </style:style>
    <style:style style:name="P4253" style:parent-style-name="Normal" style:family="paragraph">
      <style:paragraph-properties fo:widows="0" fo:orphans="0" fo:text-align="center"/>
      <style:text-properties fo:font-weight="bold" style:font-weight-asian="bold" style:font-weight-complex="bold"/>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font-weight="bold" style:font-weight-asian="bold"/>
    </style:style>
    <style:style style:name="P4257" style:parent-style-name="Normal" style:family="paragraph">
      <style:paragraph-properties fo:widows="0" fo:orphans="0" fo:text-align="justify"/>
    </style:style>
    <style:style style:name="T4258" style:parent-style-name="DefaultParagraphFont" style:family="text">
      <style:text-properties fo:font-weight="bold" style:font-weight-asian="bold" fo:letter-spacing="-0.0027in"/>
    </style:style>
    <style:style style:name="T4259" style:parent-style-name="DefaultParagraphFont" style:family="text">
      <style:text-properties fo:letter-spacing="-0.0027in"/>
    </style:style>
    <style:style style:name="T4260" style:parent-style-name="DefaultParagraphFont" style:family="text">
      <style:text-properties fo:letter-spacing="-0.0027in"/>
    </style:style>
    <style:style style:name="T4261" style:parent-style-name="DefaultParagraphFont" style:family="text">
      <style:text-properties fo:font-weight="bold" style:font-weight-asian="bold" fo:letter-spacing="-0.0027in"/>
    </style:style>
    <style:style style:name="T4262" style:parent-style-name="DefaultParagraphFont" style:family="text">
      <style:text-properties fo:letter-spacing="-0.0027in"/>
    </style:style>
    <style:style style:name="T4263" style:parent-style-name="DefaultParagraphFont" style:family="text">
      <style:text-properties fo:font-weight="bold" style:font-weight-asian="bold" fo:letter-spacing="-0.0027in"/>
    </style:style>
    <style:style style:name="T4264" style:parent-style-name="DefaultParagraphFont" style:family="text">
      <style:text-properties fo:letter-spacing="-0.0027in"/>
    </style:style>
    <style:style style:name="P4265" style:parent-style-name="Normal" style:family="paragraph">
      <style:paragraph-properties fo:widows="0" fo:orphans="0" fo:text-align="justify"/>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fo:text-align="justify"/>
    </style:style>
    <style:style style:name="T4269" style:parent-style-name="DefaultParagraphFont" style:family="text">
      <style:text-properties fo:font-weight="bold" style:font-weight-asian="bold"/>
    </style:style>
    <style:style style:name="TableRow4270" style:family="table-row">
      <style:table-row-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Row4277" style:family="table-row">
      <style:table-row-propertie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widows="0" fo:orphans="0" fo:text-align="center"/>
    </style:style>
    <style:style style:name="P4311" style:parent-style-name="Normal" style:family="paragraph">
      <style:paragraph-properties fo:widows="0" fo:orphans="0" fo:text-align="center"/>
    </style:style>
    <style:style style:name="T4312" style:parent-style-name="DefaultParagraphFont" style:family="text">
      <style:text-properties fo:font-weight="bold" style:font-weight-asian="bold" style:font-weight-complex="bold" style:font-style-complex="italic"/>
    </style:style>
    <style:style style:name="P4313" style:parent-style-name="Normal" style:family="paragraph">
      <style:paragraph-properties fo:widows="0" fo:orphans="0" fo:text-align="justify" fo:text-indent="0.3937in"/>
    </style:style>
    <style:style style:name="P431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5" style:parent-style-name="Normal" style:family="paragraph">
      <style:paragraph-properties fo:widows="0" fo:orphans="0" fo:text-align="justify" fo:text-indent="0.3937in">
        <style:tab-stops>
          <style:tab-stop style:type="left" style:position="0.4472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tab-stops>
          <style:tab-stop style:type="left" style:position="0.4472in"/>
        </style:tab-stops>
      </style:paragraph-properties>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text-transform="uppercase"/>
    </style:style>
    <style:style style:name="T4320" style:parent-style-name="DefaultParagraphFont" style:family="text">
      <style:text-properties fo:text-transform="uppercase"/>
    </style:style>
    <style:style style:name="P4321" style:parent-style-name="Normal" style:family="paragraph">
      <style:paragraph-properties fo:widows="0" fo:orphans="0" fo:text-align="justify" fo:text-indent="0.3937in">
        <style:tab-stops>
          <style:tab-stop style:type="left" style:position="0.4472in"/>
        </style:tab-stops>
      </style:paragraph-properties>
    </style:style>
    <style:style style:name="T4322" style:parent-style-name="DefaultParagraphFont" style:family="text">
      <style:text-properties fo:text-transform="uppercase"/>
    </style:style>
    <style:style style:name="T4323" style:parent-style-name="DefaultParagraphFont" style:family="text">
      <style:text-properties fo:text-transform="uppercase"/>
    </style:style>
    <style:style style:name="P4324" style:parent-style-name="Normal" style:family="paragraph">
      <style:paragraph-properties fo:widows="0" fo:orphans="0" fo:text-align="justify" fo:text-indent="0.3937in">
        <style:tab-stops>
          <style:tab-stop style:type="left" style:position="0.4472in"/>
        </style:tab-stops>
      </style:paragraph-properties>
    </style:style>
    <style:style style:name="T4325" style:parent-style-name="DefaultParagraphFont" style:family="text">
      <style:text-properties fo:text-transform="uppercase"/>
    </style:style>
    <style:style style:name="T4326" style:parent-style-name="DefaultParagraphFont" style:family="text">
      <style:text-properties fo:text-transform="uppercase"/>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text-transform="uppercase"/>
    </style:style>
    <style:style style:name="T4329" style:parent-style-name="DefaultParagraphFont" style:family="text">
      <style:text-properties fo:text-transform="uppercase"/>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font-weight="bold" style:font-weight-asian="bold"/>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ext-properties style:font-weight-complex="bold" style:font-style-complex="italic"/>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style:font-style-complex="italic"/>
    </style:style>
    <style:style style:name="P4338" style:parent-style-name="Normal" style:family="paragraph">
      <style:paragraph-properties fo:widows="0" fo:orphans="0" fo:text-align="justify" fo:text-indent="0.3937in"/>
    </style:style>
    <style:style style:name="TableColumn4340" style:family="table-column">
      <style:table-column-properties style:column-width="3.0097in"/>
    </style:style>
    <style:style style:name="TableColumn4341" style:family="table-column">
      <style:table-column-properties style:column-width="2.1666in"/>
    </style:style>
    <style:style style:name="TableColumn4342" style:family="table-column">
      <style:table-column-properties style:column-width="1.1222in"/>
    </style:style>
    <style:style style:name="Table4339" style:family="table">
      <style:table-properties style:width="6.2986in" fo:margin-left="0in" table:align="left"/>
    </style:style>
    <style:style style:name="TableRow4343" style:family="table-row">
      <style:table-row-propertie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font-weight="bold" style:font-weight-asian="bold" style:font-weight-complex="bold"/>
    </style:style>
    <style:style style:name="P4350" style:parent-style-name="Normal" style:family="paragraph">
      <style:paragraph-properties fo:widows="0" fo:orphans="0" fo:text-align="center"/>
      <style:text-properties fo:font-weight="bold" style:font-weight-asian="bold"/>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weight="bold" style:font-weight-asian="bold" style:font-weight-complex="bold" style:letter-kerning="true"/>
    </style:style>
    <style:style style:name="P4354" style:parent-style-name="Normal" style:family="paragraph">
      <style:paragraph-properties fo:widows="0" fo:orphans="0" fo:text-align="justify"/>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style>
    <style:style style:name="P4375" style:parent-style-name="Normal" style:family="paragraph">
      <style:paragraph-properties fo:widows="0" fo:orphans="0"/>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TableRow4380" style:family="table-row">
      <style:table-row-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style>
    <style:style style:name="P4383" style:parent-style-name="Normal" style:family="paragraph">
      <style:paragraph-properties fo:widows="0" fo:orphans="0"/>
    </style:style>
    <style:style style:name="P4384" style:parent-style-name="Normal" style:family="paragraph">
      <style:paragraph-properties fo:widows="0" fo:orphans="0"/>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justify"/>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widows="0" fo:orphans="0" fo:text-align="justify"/>
    </style:style>
    <style:style style:name="T4399" style:parent-style-name="DefaultParagraphFont" style:family="text">
      <style:text-properties fo:font-weight="bold" style:font-weight-asian="bold"/>
    </style:style>
    <style:style style:name="TableRow4400" style:family="table-row">
      <style:table-row-propertie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style:font-weight-complex="bold" style:letter-kerning="true"/>
    </style:style>
    <style:style style:name="P4403" style:parent-style-name="Normal" style:family="paragraph">
      <style:paragraph-properties fo:widows="0" fo:orphans="0" fo:text-align="justify"/>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ableRow4415" style:family="table-row">
      <style:table-row-propertie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text-transform="uppercase"/>
    </style:style>
    <style:style style:name="P4419" style:parent-style-name="Normal" style:family="paragraph">
      <style:paragraph-properties fo:widows="0" fo:orphans="0"/>
    </style:style>
    <style:style style:name="T4420" style:parent-style-name="DefaultParagraphFont" style:family="text">
      <style:text-properties fo:text-transform="uppercase"/>
    </style:style>
    <style:style style:name="T4421" style:parent-style-name="DefaultParagraphFont" style:family="text">
      <style:text-properties fo:text-transform="uppercase"/>
    </style:style>
    <style:style style:name="P4422" style:parent-style-name="Normal" style:family="paragraph">
      <style:paragraph-properties fo:widows="0" fo:orphans="0"/>
    </style:style>
    <style:style style:name="T4423" style:parent-style-name="DefaultParagraphFont" style:family="text">
      <style:text-properties fo:text-transform="uppercase"/>
    </style:style>
    <style:style style:name="T4424" style:parent-style-name="DefaultParagraphFont" style:family="text">
      <style:text-properties fo:text-transform="upperca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Row4429" style:family="table-row">
      <style:table-row-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Row4436" style:family="table-row">
      <style:table-row-propertie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center"/>
    </style:style>
    <style:style style:name="T4452" style:parent-style-name="DefaultParagraphFont" style:family="text">
      <style:text-properties fo:font-weight="bold" style:font-weight-asian="bold" style:font-style-complex="italic"/>
    </style:style>
    <style:style style:name="P4453" style:parent-style-name="Normal" style:family="paragraph">
      <style:paragraph-properties fo:widows="0" fo:orphans="0" fo:text-align="justify" fo:text-indent="0.3937in"/>
    </style:style>
    <style:style style:name="TableColumn4455" style:family="table-column">
      <style:table-column-properties style:column-width="2.9916in" style:use-optimal-column-width="false"/>
    </style:style>
    <style:style style:name="TableColumn4456" style:family="table-column">
      <style:table-column-properties style:column-width="2.1666in" style:use-optimal-column-width="false"/>
    </style:style>
    <style:style style:name="TableColumn4457" style:family="table-column">
      <style:table-column-properties style:column-width="1.1402in" style:use-optimal-column-width="false"/>
    </style:style>
    <style:style style:name="Table4454" style:family="table">
      <style:table-properties style:width="6.2986in" fo:margin-left="0in" table:align="left"/>
    </style:style>
    <style:style style:name="TableRow4458" style:family="table-row">
      <style:table-row-properties style:min-row-height="0.6583in" style:use-optimal-row-height="false" fo:keep-together="alway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font-weight-complex="bold"/>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font-weight-complex="bold"/>
    </style:style>
    <style:style style:name="P4465" style:parent-style-name="Normal" style:family="paragraph">
      <style:paragraph-properties fo:widows="0" fo:orphans="0" fo:text-align="center"/>
      <style:text-properties fo:font-weight="bold" style:font-weight-asian="bold" style:font-weight-complex="bold"/>
    </style:style>
    <style:style style:name="TableRow4466" style:family="table-row">
      <style:table-row-properties style:min-row-height="0.1305in"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style:font-weight-complex="bold" style:letter-kerning="true"/>
    </style:style>
    <style:style style:name="P4469" style:parent-style-name="Normal" style:family="paragraph">
      <style:paragraph-properties fo:widows="0" fo:orphans="0" fo:text-align="justify"/>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widows="0" fo:orphans="0" fo:text-align="justify"/>
    </style:style>
    <style:style style:name="T4474" style:parent-style-name="DefaultParagraphFont" style:family="text">
      <style:text-properties fo:font-weight="bold" style:font-weight-asian="bold"/>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P4477" style:parent-style-name="Normal" style:family="paragraph">
      <style:paragraph-properties fo:widows="0" fo:orphans="0" fo:text-align="justify"/>
    </style:style>
    <style:style style:name="T4478" style:parent-style-name="DefaultParagraphFont" style:family="text">
      <style:text-properties fo:font-weight="bold" style:font-weight-asian="bold"/>
    </style:style>
    <style:style style:name="TableRow4479" style:family="table-row">
      <style:table-row-properties style:min-row-height="0.2944in"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P4482" style:parent-style-name="Normal" style:family="paragraph">
      <style:paragraph-properties fo:widows="0" fo:orphans="0"/>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Row4494" style:family="table-row">
      <style:table-row-properties style:use-optimal-row-height="false" fo:keep-together="alway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use-optimal-row-height="false"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font-style-complex="italic"/>
    </style:style>
    <style:style style:name="P4511" style:parent-style-name="Normal" style:family="paragraph">
      <style:paragraph-properties fo:widows="0" fo:orphans="0" fo:text-align="justify" fo:text-indent="0.3937in"/>
    </style:style>
    <style:style style:name="TableColumn4513" style:family="table-column">
      <style:table-column-properties style:column-width="3.0284in"/>
    </style:style>
    <style:style style:name="TableColumn4514" style:family="table-column">
      <style:table-column-properties style:column-width="2.1479in"/>
    </style:style>
    <style:style style:name="TableColumn4515" style:family="table-column">
      <style:table-column-properties style:column-width="1.1222in"/>
    </style:style>
    <style:style style:name="Table4512" style:family="table">
      <style:table-properties style:width="6.2986in" fo:margin-left="0in" table:align="left"/>
    </style:style>
    <style:style style:name="TableRow4516" style:family="table-row">
      <style:table-row-propertie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style:font-weight-complex="bold"/>
    </style:style>
    <style:style style:name="P4523" style:parent-style-name="Normal" style:family="paragraph">
      <style:paragraph-properties fo:widows="0" fo:orphans="0" fo:text-align="center"/>
      <style:text-properties fo:font-weight="bold" style:font-weight-asian="bold"/>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fo:font-weight="bold" style:font-weight-asian="bold"/>
    </style:style>
    <style:style style:name="P4527" style:parent-style-name="Normal" style:family="paragraph">
      <style:paragraph-properties fo:widows="0" fo:orphans="0" fo:text-align="justify"/>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widows="0" fo:orphans="0" fo:text-align="justify"/>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widows="0" fo:orphans="0" fo:text-align="justify"/>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font-weight-complex="bold" style:font-style-complex="italic" fo:text-transform="uppercase"/>
    </style:style>
    <style:style style:name="T4549" style:parent-style-name="DefaultParagraphFont" style:family="text">
      <style:text-properties fo:font-weight="bold" style:font-weight-asian="bold" style:font-weight-complex="bold" style:font-style-complex="italic" fo:text-transform="uppercase"/>
    </style:style>
    <style:style style:name="T4550" style:parent-style-name="DefaultParagraphFont" style:family="text">
      <style:text-properties fo:font-weight="bold" style:font-weight-asian="bold" style:font-weight-complex="bold" style:font-style-complex="italic" fo:text-transform="uppercase"/>
    </style:style>
    <style:style style:name="P4551" style:parent-style-name="Normal" style:family="paragraph">
      <style:paragraph-properties fo:widows="0" fo:orphans="0" fo:text-align="center"/>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font-weight-complex="bold" style:font-style-complex="italic"/>
    </style:style>
    <style:style style:name="T4554" style:parent-style-name="DefaultParagraphFont" style:family="text">
      <style:text-properties fo:font-weight="bold" style:font-weight-asian="bold" style:font-weight-complex="bold" style:font-style-complex="italic" fo:text-transform="uppercase"/>
    </style:style>
    <style:style style:name="T4555" style:parent-style-name="DefaultParagraphFont" style:family="text">
      <style:text-properties fo:font-weight="bold" style:font-weight-asian="bold" style:font-weight-complex="bold" style:font-style-complex="italic"/>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justify" fo:text-indent="0.3937in"/>
      <style:text-properties style:font-weight-complex="bold" style:font-style-complex="italic"/>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weight-complex="bold" style:font-style-complex="italic"/>
    </style:style>
    <style:style style:name="P4582" style:parent-style-name="Normal" style:family="paragraph">
      <style:paragraph-properties fo:widows="0" fo:orphans="0" fo:text-align="justify" fo:text-indent="0.3937in"/>
    </style:style>
    <style:style style:name="TableColumn4584" style:family="table-column">
      <style:table-column-properties style:column-width="3.0069in"/>
    </style:style>
    <style:style style:name="TableColumn4585" style:family="table-column">
      <style:table-column-properties style:column-width="2.1694in"/>
    </style:style>
    <style:style style:name="TableColumn4586" style:family="table-column">
      <style:table-column-properties style:column-width="1.1222in"/>
    </style:style>
    <style:style style:name="Table4583" style:family="table">
      <style:table-properties style:width="6.2986in" fo:margin-left="0in" table:align="left"/>
    </style:style>
    <style:style style:name="TableRow4587" style:family="table-row">
      <style:table-row-properties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font-weight-complex="bold"/>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font-weight-complex="bold"/>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style:font-weight-complex="bold"/>
    </style:style>
    <style:style style:name="P4594" style:parent-style-name="Normal" style:family="paragraph">
      <style:paragraph-properties fo:widows="0" fo:orphans="0" fo:text-align="center"/>
      <style:text-properties fo:font-weight="bold" style:font-weight-asian="bold" style:font-weight-complex="bold"/>
    </style:style>
    <style:style style:name="TableRow4595" style:family="table-row">
      <style:table-row-propertie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justify"/>
      <style:text-properties fo:font-weight="bold" style:font-weight-asian="bold" style:font-weight-complex="bold" style:letter-kerning="true"/>
    </style:style>
    <style:style style:name="P4598" style:parent-style-name="Normal" style:family="paragraph">
      <style:paragraph-properties fo:widows="0" fo:orphans="0" fo:text-align="justify"/>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widows="0" fo:orphans="0" fo:text-align="justify"/>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fo:text-align="justify"/>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font-weight-complex="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fo:text-align="justify"/>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ableRow4675" style:family="table-row">
      <style:table-row-properties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fo:font-weight="bold" style:font-weight-asian="bold" style:font-weight-complex="bold" style:letter-kerning="true"/>
    </style:style>
    <style:style style:name="P4678" style:parent-style-name="Normal" style:family="paragraph">
      <style:paragraph-properties fo:widows="0" fo:orphans="0" fo:text-align="justify"/>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P4685" style:parent-style-name="Normal" style:family="paragraph">
      <style:paragraph-properties fo:widows="0" fo:orphans="0" fo:text-align="justify"/>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style>
    <style:style style:name="TableRow4689" style:family="table-row">
      <style:table-row-propertie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ableRow4703" style:family="table-row">
      <style:table-row-propertie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Row4710" style:family="table-row">
      <style:table-row-propertie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indent="-0.2479in"/>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Row4782" style:family="table-row">
      <style:table-row-propertie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style:style>
    <style:style style:name="T4785" style:parent-style-name="DefaultParagraphFont" style:family="text">
      <style:text-properties fo:font-weight="bold" style:font-weight-asian="bold"/>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P4797" style:parent-style-name="Normal" style:family="paragraph">
      <style:paragraph-properties fo:widows="0" fo:orphans="0" fo:text-align="center"/>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fo:text-transform="uppercase"/>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fo:text-transform="uppercase"/>
    </style:style>
    <style:style style:name="P4802" style:parent-style-name="Normal" style:family="paragraph">
      <style:paragraph-properties fo:widows="0" fo:orphans="0" fo:text-align="center"/>
      <style:text-properties fo:font-weight="bold" style:font-weight-asian="bold" fo:text-transform="uppercase"/>
    </style:style>
    <style:style style:name="TableColumn4804" style:family="table-column">
      <style:table-column-properties style:column-width="2.9791in"/>
    </style:style>
    <style:style style:name="TableColumn4805" style:family="table-column">
      <style:table-column-properties style:column-width="0.0333in"/>
    </style:style>
    <style:style style:name="TableColumn4806" style:family="table-column">
      <style:table-column-properties style:column-width="2.1111in"/>
    </style:style>
    <style:style style:name="TableColumn4807" style:family="table-column">
      <style:table-column-properties style:column-width="0.0527in"/>
    </style:style>
    <style:style style:name="TableColumn4808" style:family="table-column">
      <style:table-column-properties style:column-width="1.1222in"/>
    </style:style>
    <style:style style:name="Table4803" style:family="table">
      <style:table-properties style:width="6.2986in" fo:margin-left="0in" table:align="left"/>
    </style:style>
    <style:style style:name="TableRow4809" style:family="table-row">
      <style:table-row-propertie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font-weight-complex="bold"/>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style:font-weight-complex="bold"/>
    </style:style>
    <style:style style:name="P4816" style:parent-style-name="Normal" style:family="paragraph">
      <style:paragraph-properties fo:widows="0" fo:orphans="0" fo:text-align="center"/>
      <style:text-properties fo:font-weight="bold" style:font-weight-asian="bold" style:font-weight-complex="bold"/>
    </style:style>
    <style:style style:name="TableRow4817" style:family="table-row">
      <style:table-row-properties/>
    </style:style>
    <style:style style:name="TableCell4818" style:family="table-cell">
      <style:table-cell-properties fo:border-top="0.0069in solid #000000" fo:border-left="0.0069in solid #000000" fo:border-bottom="none" fo:border-right="0.0069in solid #000000" fo:padding-top="0in" fo:padding-left="0.075in" fo:padding-bottom="0in" fo:padding-right="0.075in"/>
    </style:style>
    <style:style style:name="P4819" style:parent-style-name="Normal" style:family="paragraph">
      <style:paragraph-properties fo:widows="0" fo:orphans="0" fo:text-align="justify"/>
      <style:text-properties fo:font-weight="bold" style:font-weight-asian="bold" style:font-weight-complex="bold" style:letter-kerning="true"/>
    </style:style>
    <style:style style:name="P4820" style:parent-style-name="Normal" style:family="paragraph">
      <style:paragraph-properties fo:widows="0" fo:orphans="0" fo:text-align="justify"/>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P4827" style:parent-style-name="Normal" style:family="paragraph">
      <style:paragraph-properties fo:widows="0" fo:orphans="0" fo:text-align="justify"/>
    </style:style>
    <style:style style:name="T4828" style:parent-style-name="DefaultParagraphFont" style:family="text">
      <style:text-properties fo:font-weight="bold" style:font-weight-asian="bold"/>
    </style:style>
    <style:style style:name="P4829" style:parent-style-name="Normal" style:family="paragraph">
      <style:paragraph-properties fo:widows="0" fo:orphans="0" fo:text-align="justify"/>
    </style:style>
    <style:style style:name="T4830" style:parent-style-name="DefaultParagraphFont" style:family="text">
      <style:text-properties fo:font-weight="bold" style:font-weight-asian="bold"/>
    </style:style>
    <style:style style:name="TableRow4831" style:family="table-row">
      <style:table-row-properties style:min-row-height="0.0881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style>
    <style:style style:name="TableRow4838" style:family="table-row">
      <style:table-row-properties style:min-row-height="0.2673in"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6569in"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TableRow4857" style:family="table-row">
      <style:table-row-properties style:min-row-height="0.4791in"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Row4865" style:family="table-row">
      <style:table-row-properties style:min-row-height="0.4048in" fo:keep-together="alway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min-row-height="0.404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min-row-height="0.3062in" fo:keep-together="alway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1652in"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Row4895" style:family="table-row">
      <style:table-row-properties style:min-row-height="0.1256in"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Row4902" style:family="table-row">
      <style:table-row-properties style:min-row-height="0.2in"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1215in"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2055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min-row-height="0.1069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min-row-height="0.3062in"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style-complex="italic"/>
    </style:style>
    <style:style style:name="T4940" style:parent-style-name="DefaultParagraphFont" style:family="text">
      <style:text-properties fo:font-weight="bold" style:font-weight-asian="bold" style:font-style-complex="italic"/>
    </style:style>
    <style:style style:name="P4941" style:parent-style-name="Normal" style:family="paragraph">
      <style:paragraph-properties fo:widows="0" fo:orphans="0" fo:text-align="center"/>
      <style:text-properties fo:font-weight="bold" style:font-weight-asian="bold"/>
    </style:style>
    <style:style style:name="TableColumn4943" style:family="table-column">
      <style:table-column-properties style:column-width="3.209in" style:use-optimal-column-width="false"/>
    </style:style>
    <style:style style:name="TableColumn4944" style:family="table-column">
      <style:table-column-properties style:column-width="1.9493in" style:use-optimal-column-width="false"/>
    </style:style>
    <style:style style:name="TableColumn4945" style:family="table-column">
      <style:table-column-properties style:column-width="1.1402in" style:use-optimal-column-width="false"/>
    </style:style>
    <style:style style:name="Table4942" style:family="table">
      <style:table-properties style:width="6.2986in" fo:margin-left="0in" table:align="left"/>
    </style:style>
    <style:style style:name="TableRow4946" style:family="table-row">
      <style:table-row-properties style:min-row-height="0.7013in" style:use-optimal-row-height="false"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fo:font-weight="bold" style:font-weight-asian="bold" style:font-weight-complex="bold"/>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weight="bold" style:font-weight-asian="bold" style:font-weight-complex="bold"/>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weight="bold" style:font-weight-asian="bold" style:font-weight-complex="bold"/>
    </style:style>
    <style:style style:name="P4953" style:parent-style-name="Normal" style:family="paragraph">
      <style:paragraph-properties fo:widows="0" fo:orphans="0" fo:text-align="center"/>
      <style:text-properties fo:font-weight="bold" style:font-weight-asian="bold" style:font-weight-complex="bold"/>
    </style:style>
    <style:style style:name="TableRow4954" style:family="table-row">
      <style:table-row-properties style:min-row-height="0.3104in" style:use-optimal-row-height="false" fo:keep-together="alway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text-properties fo:font-weight="bold" style:font-weight-asian="bold"/>
    </style:style>
    <style:style style:name="P4957" style:parent-style-name="Normal" style:family="paragraph">
      <style:paragraph-properties fo:widows="0" fo:orphans="0" fo:text-align="justify"/>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widows="0" fo:orphans="0" fo:text-align="justify"/>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justify"/>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TableRow4967" style:family="table-row">
      <style:table-row-properties style:min-row-height="0.2888in" style:use-optimal-row-height="false" fo:keep-together="alway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font-weight-complex="bold" style:font-style-complex="italic"/>
    </style:style>
    <style:style style:name="T4977" style:parent-style-name="DefaultParagraphFont" style:family="text">
      <style:text-properties fo:font-weight="bold" style:font-weight-asian="bold" style:font-weight-complex="bold" style:font-style-complex="italic"/>
    </style:style>
    <style:style style:name="T4978" style:parent-style-name="DefaultParagraphFont" style:family="text">
      <style:text-properties fo:font-weight="bold" style:font-weight-asian="bold" style:font-weight-complex="bold" style:font-style-complex="italic"/>
    </style:style>
    <style:style style:name="P4979" style:parent-style-name="Normal" style:family="paragraph">
      <style:paragraph-properties fo:widows="0" fo:orphans="0" fo:text-align="center"/>
    </style:style>
    <style:style style:name="P4980" style:parent-style-name="Normal" style:family="paragraph">
      <style:paragraph-properties fo:widows="0" fo:orphans="0" fo:text-align="center"/>
    </style:style>
    <style:style style:name="T4981" style:parent-style-name="DefaultParagraphFont" style:family="text">
      <style:text-properties fo:font-weight="bold" style:font-weight-asian="bold" style:font-weight-complex="bold" style:font-style-complex="italic"/>
    </style:style>
    <style:style style:name="T4982" style:parent-style-name="DefaultParagraphFont" style:family="text">
      <style:text-properties fo:font-weight="bold" style:font-weight-asian="bold" style:font-weight-complex="bold" style:font-style-complex="italic" fo:text-transform="uppercase"/>
    </style:style>
    <style:style style:name="T4983" style:parent-style-name="DefaultParagraphFont" style:family="text">
      <style:text-properties fo:font-weight="bold" style:font-weight-asian="bold" style:font-weight-complex="bold" style:font-style-complex="italic"/>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font-weight="bold" style:font-weight-asian="bold"/>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3" style:parent-style-name="Normal" style:family="paragraph">
      <style:paragraph-properties fo:widows="0" fo:orphans="0" fo:text-align="center"/>
    </style:style>
    <style:style style:name="T4994" style:parent-style-name="DefaultParagraphFont" style:family="text">
      <style:text-properties fo:font-weight="bold" style:font-weight-asian="bold" style:font-weight-complex="bold" style:font-style-complex="italic"/>
    </style:style>
    <style:style style:name="P4995" style:parent-style-name="Normal" style:family="paragraph">
      <style:paragraph-properties fo:widows="0" fo:orphans="0" fo:margin-left="0.5in">
        <style:tab-stops/>
      </style:paragraph-properties>
    </style:style>
    <style:style style:name="TableColumn4997" style:family="table-column">
      <style:table-column-properties style:column-width="3.209in" style:use-optimal-column-width="false"/>
    </style:style>
    <style:style style:name="TableColumn4998" style:family="table-column">
      <style:table-column-properties style:column-width="1.9493in" style:use-optimal-column-width="false"/>
    </style:style>
    <style:style style:name="TableColumn4999" style:family="table-column">
      <style:table-column-properties style:column-width="1.1402in" style:use-optimal-column-width="false"/>
    </style:style>
    <style:style style:name="Table4996" style:family="table">
      <style:table-properties style:width="6.2986in" fo:margin-left="0in" table:align="left"/>
    </style:style>
    <style:style style:name="TableRow5000" style:family="table-row">
      <style:table-row-properties style:min-row-height="0.7138in" style:use-optimal-row-height="false" fo:keep-together="alway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center"/>
      <style:text-properties fo:font-weight="bold" style:font-weight-asian="bold" style:font-weight-complex="bold"/>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text-align="center"/>
      <style:text-properties fo:font-weight="bold" style:font-weight-asian="bold" style:font-weight-complex="bold"/>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weight="bold" style:font-weight-asian="bold" style:font-weight-complex="bold"/>
    </style:style>
    <style:style style:name="P5007" style:parent-style-name="Normal" style:family="paragraph">
      <style:paragraph-properties fo:widows="0" fo:orphans="0" fo:text-align="center"/>
      <style:text-properties fo:font-weight="bold" style:font-weight-asian="bold" style:font-weight-complex="bold"/>
    </style:style>
    <style:style style:name="TableRow5008" style:family="table-row">
      <style:table-row-properties style:min-row-height="0.1111in" style:use-optimal-row-height="false" fo:keep-together="always"/>
    </style:style>
    <style:style style:name="TableCell5009" style:family="table-cell">
      <style:table-cell-properties fo:border-top="0.0069in solid #000000" fo:border-left="0.0069in solid #000000" fo:border-bottom="none" fo:border-right="0.0069in solid #000000" fo:padding-top="0in" fo:padding-left="0.075in" fo:padding-bottom="0in" fo:padding-right="0.075in"/>
    </style:style>
    <style:style style:name="P5010" style:parent-style-name="Normal" style:family="paragraph">
      <style:paragraph-properties fo:widows="0" fo:orphans="0" fo:text-align="justify"/>
      <style:text-properties fo:font-weight="bold" style:font-weight-asian="bold"/>
    </style:style>
    <style:style style:name="P5011" style:parent-style-name="Normal" style:family="paragraph">
      <style:paragraph-properties fo:widows="0" fo:orphans="0" fo:text-align="justify"/>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fo:font-weight="bold" style:font-weight-asian="bold"/>
    </style:style>
    <style:style style:name="P5016" style:parent-style-name="Normal" style:family="paragraph">
      <style:paragraph-properties fo:widows="0" fo:orphans="0" fo:text-align="justify"/>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widows="0" fo:orphans="0" fo:text-align="justify"/>
    </style:style>
    <style:style style:name="T5020" style:parent-style-name="DefaultParagraphFont" style:family="text">
      <style:text-properties fo:font-weight="bold" style:font-weight-asian="bold"/>
    </style:style>
    <style:style style:name="TableRow5021" style:family="table-row">
      <style:table-row-properties style:min-row-height="0.1902in" style:use-optimal-row-height="false" fo:keep-together="alway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text-properties style:font-weight-complex="bold"/>
    </style:style>
    <style:style style:name="TableCell50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27" style:parent-style-name="Normal" style:family="paragraph">
      <style:paragraph-properties fo:widows="0" fo:orphans="0" fo:text-align="center"/>
      <style:text-properties style:font-weight-complex="bold"/>
    </style:style>
    <style:style style:name="TableRow5028" style:family="table-row">
      <style:table-row-properties style:min-row-height="0.1902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properties style:font-weight-complex="bold"/>
    </style:style>
    <style:style style:name="TableCell50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32" style:parent-style-name="Normal" style:family="paragraph">
      <style:paragraph-properties fo:widows="0" fo:orphans="0"/>
    </style:style>
    <style:style style:name="TableCell503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34" style:parent-style-name="Normal" style:family="paragraph">
      <style:paragraph-properties fo:widows="0" fo:orphans="0" fo:text-align="center"/>
      <style:text-properties style:font-weight-complex="bold"/>
    </style:style>
    <style:style style:name="P5035" style:parent-style-name="Normal" style:family="paragraph">
      <style:paragraph-properties fo:widows="0" fo:orphans="0" fo:margin-left="0.5in">
        <style:tab-stops/>
      </style:paragraph-properties>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style:font-weight-complex="bold" style:font-style-complex="italic"/>
    </style:style>
    <style:style style:name="P5038" style:parent-style-name="Normal" style:family="paragraph">
      <style:paragraph-properties fo:widows="0" fo:orphans="0"/>
    </style:style>
    <style:style style:name="TableColumn5040" style:family="table-column">
      <style:table-column-properties style:column-width="2.9993in"/>
    </style:style>
    <style:style style:name="TableColumn5041" style:family="table-column">
      <style:table-column-properties style:column-width="2.177in"/>
    </style:style>
    <style:style style:name="TableColumn5042" style:family="table-column">
      <style:table-column-properties style:column-width="1.1222in"/>
    </style:style>
    <style:style style:name="Table5039" style:family="table">
      <style:table-properties style:width="6.2986in" fo:margin-left="0in" table:align="left"/>
    </style:style>
    <style:style style:name="TableRow5043" style:family="table-row">
      <style:table-row-properties fo:keep-together="alway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font-weight="bold" style:font-weight-asian="bold" style:font-weight-complex="bold"/>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font-weight="bold" style:font-weight-asian="bold" style:font-weight-complex="bold"/>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font-weight="bold" style:font-weight-asian="bold" style:font-weight-complex="bold"/>
    </style:style>
    <style:style style:name="P5050" style:parent-style-name="Normal" style:family="paragraph">
      <style:paragraph-properties fo:widows="0" fo:orphans="0" fo:text-align="center"/>
      <style:text-properties fo:font-weight="bold" style:font-weight-asian="bold" style:font-weight-complex="bold"/>
    </style:style>
    <style:style style:name="TableRow5051" style:family="table-row">
      <style:table-row-propertie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justify"/>
      <style:text-properties fo:font-weight="bold" style:font-weight-asian="bold"/>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widows="0" fo:orphans="0" fo:text-align="justify"/>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widows="0" fo:orphans="0" fo:text-align="justify"/>
    </style:style>
    <style:style style:name="T5063" style:parent-style-name="DefaultParagraphFont" style:family="text">
      <style:text-properties fo:font-weight="bold" style:font-weight-asian="bold"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weight-complex="bold"/>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text-properties style:font-weight-complex="bold"/>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text-properties style:font-weight-complex="bold"/>
    </style:style>
    <style:style style:name="TableRow5073" style:family="table-row">
      <style:table-row-propertie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style:font-weight-complex="bold"/>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style:font-weight-complex="bold"/>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style:font-weight-complex="bold"/>
    </style:style>
    <style:style style:name="P5080" style:parent-style-name="Normal" style:family="paragraph">
      <style:paragraph-properties fo:widows="0" fo:orphans="0" fo:text-align="center"/>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font-weight-complex="bold" style:font-style-complex="italic" fo:text-transform="uppercase"/>
    </style:style>
    <style:style style:name="T5083" style:parent-style-name="DefaultParagraphFont" style:family="text">
      <style:text-properties fo:font-weight="bold" style:font-weight-asian="bold" style:font-weight-complex="bold" style:font-style-complex="italic" fo:text-transform="uppercase"/>
    </style:style>
    <style:style style:name="T5084" style:parent-style-name="DefaultParagraphFont" style:family="text">
      <style:text-properties fo:font-weight="bold" style:font-weight-asian="bold" style:font-weight-complex="bold" style:font-style-complex="italic" fo:text-transform="uppercase"/>
    </style:style>
    <style:style style:name="P5085" style:parent-style-name="Normal" style:family="paragraph">
      <style:paragraph-properties fo:widows="0" fo:orphans="0" fo:text-align="center"/>
      <style:text-properties style:font-weight-complex="bold" style:font-style-complex="italic"/>
    </style:style>
    <style:style style:name="P5086" style:parent-style-name="Normal" style:family="paragraph">
      <style:paragraph-properties fo:widows="0" fo:orphans="0" fo:text-align="center"/>
    </style:style>
    <style:style style:name="T5087" style:parent-style-name="DefaultParagraphFont" style:family="text">
      <style:text-properties fo:font-weight="bold" style:font-weight-asian="bold" style:font-weight-complex="bold" style:font-style-complex="italic"/>
    </style:style>
    <style:style style:name="T5088" style:parent-style-name="DefaultParagraphFont" style:family="text">
      <style:text-properties fo:font-weight="bold" style:font-weight-asian="bold" style:font-weight-complex="bold" style:font-style-complex="italic" fo:text-transform="uppercase"/>
    </style:style>
    <style:style style:name="T5089" style:parent-style-name="DefaultParagraphFont" style:family="text">
      <style:text-properties fo:font-weight="bold" style:font-weight-asian="bold" style:font-weight-complex="bold" style:font-style-complex="italic"/>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font-weight="bold" style:font-weight-asian="bold"/>
    </style:style>
    <style:style style:name="P5104" style:parent-style-name="Normal" style:family="paragraph">
      <style:paragraph-properties fo:widows="0" fo:orphans="0" fo:text-align="justify" fo:text-indent="0.3937in"/>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style:font-weight-complex="bold" style:font-style-complex="italic"/>
    </style:style>
    <style:style style:name="P5107" style:parent-style-name="Normal" style:family="paragraph">
      <style:paragraph-properties fo:widows="0" fo:orphans="0" fo:text-align="justify" fo:text-indent="0.3937in"/>
    </style:style>
    <style:style style:name="TableColumn5109" style:family="table-column">
      <style:table-column-properties style:column-width="2.9958in"/>
    </style:style>
    <style:style style:name="TableColumn5110" style:family="table-column">
      <style:table-column-properties style:column-width="2.1805in"/>
    </style:style>
    <style:style style:name="TableColumn5111" style:family="table-column">
      <style:table-column-properties style:column-width="1.1222in"/>
    </style:style>
    <style:style style:name="Table5108" style:family="table">
      <style:table-properties style:width="6.2986in" fo:margin-left="0in" table:align="left"/>
    </style:style>
    <style:style style:name="TableRow5112" style:family="table-row">
      <style:table-row-propertie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center"/>
      <style:text-properties fo:font-weight="bold" style:font-weight-asian="bold" style:font-weight-complex="bold"/>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fo:font-weight="bold" style:font-weight-asian="bold" style:font-weight-complex="bold"/>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fo:font-weight="bold" style:font-weight-asian="bold" style:font-weight-complex="bold"/>
    </style:style>
    <style:style style:name="P5119" style:parent-style-name="Normal" style:family="paragraph">
      <style:paragraph-properties fo:widows="0" fo:orphans="0" fo:text-align="center"/>
      <style:text-properties fo:font-weight="bold" style:font-weight-asian="bold" style:font-weight-complex="bold"/>
    </style:style>
    <style:style style:name="TableRow5120" style:family="table-row">
      <style:table-row-propertie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justify"/>
      <style:text-properties fo:font-weight="bold" style:font-weight-asian="bold" style:font-weight-complex="bold"/>
    </style:style>
    <style:style style:name="P5123" style:parent-style-name="Normal" style:family="paragraph">
      <style:paragraph-properties fo:widows="0" fo:orphans="0" fo:text-align="justify"/>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font-weight-complex="bold"/>
    </style:style>
    <style:style style:name="P5128" style:parent-style-name="Normal" style:family="paragraph">
      <style:paragraph-properties fo:widows="0" fo:orphans="0" fo:text-align="justify"/>
    </style:style>
    <style:style style:name="T5129" style:parent-style-name="DefaultParagraphFont" style:family="text">
      <style:text-properties fo:font-weight="bold" style:font-weight-asian="bold"/>
    </style:style>
    <style:style style:name="T5130" style:parent-style-name="DefaultParagraphFont" style:family="text">
      <style:text-properties fo:font-weight="bold" style:font-weight-asian="bold"/>
    </style:style>
    <style:style style:name="P5131" style:parent-style-name="Normal" style:family="paragraph">
      <style:paragraph-properties fo:widows="0" fo:orphans="0" fo:text-align="justify"/>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ableRow5135" style:family="table-row">
      <style:table-row-propertie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style:style>
    <style:style style:name="TableRow5142" style:family="table-row">
      <style:table-row-propertie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text-properties style:font-weight-complex="bold"/>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justify"/>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P5193" style:parent-style-name="Normal" style:family="paragraph">
      <style:paragraph-properties fo:widows="0" fo:orphans="0" fo:text-align="justify"/>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widows="0" fo:orphans="0" fo:text-align="center"/>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style:font-style-complex="italic"/>
    </style:style>
    <style:style style:name="P5199" style:parent-style-name="Normal" style:family="paragraph">
      <style:paragraph-properties fo:widows="0" fo:orphans="0" fo:text-align="center"/>
    </style:style>
    <style:style style:name="TableColumn5201" style:family="table-column">
      <style:table-column-properties style:column-width="3.0222in"/>
    </style:style>
    <style:style style:name="TableColumn5202" style:family="table-column">
      <style:table-column-properties style:column-width="2.1541in"/>
    </style:style>
    <style:style style:name="TableColumn5203" style:family="table-column">
      <style:table-column-properties style:column-width="1.1222in"/>
    </style:style>
    <style:style style:name="Table5200" style:family="table">
      <style:table-properties style:width="6.2986in" fo:margin-left="0in" table:align="left"/>
    </style:style>
    <style:style style:name="TableRow5204" style:family="table-row">
      <style:table-row-propertie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style:font-weight-complex="bold"/>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style:font-weight-complex="bold"/>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style:font-weight-complex="bold"/>
    </style:style>
    <style:style style:name="P5211" style:parent-style-name="Normal" style:family="paragraph">
      <style:paragraph-properties fo:widows="0" fo:orphans="0" fo:text-align="center"/>
      <style:text-properties fo:font-weight="bold" style:font-weight-asian="bold" style:font-weight-complex="bold"/>
    </style:style>
    <style:style style:name="TableRow5212" style:family="table-row">
      <style:table-row-propertie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justify"/>
      <style:text-properties fo:font-weight="bold" style:font-weight-asian="bold"/>
    </style:style>
    <style:style style:name="P5215" style:parent-style-name="Normal" style:family="paragraph">
      <style:paragraph-properties fo:widows="0" fo:orphans="0" fo:text-align="justify"/>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widows="0" fo:orphans="0" fo:text-align="justify"/>
    </style:style>
    <style:style style:name="T5220" style:parent-style-name="DefaultParagraphFont" style:family="text">
      <style:text-properties fo:font-weight="bold" style:font-weight-asian="bold"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P5230" style:parent-style-name="Normal" style:family="paragraph">
      <style:paragraph-properties fo:widows="0" fo:orphans="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style>
    <style:style style:name="P5235" style:parent-style-name="Normal" style:family="paragraph">
      <style:paragraph-properties fo:widows="0" fo:orphans="0" fo:text-align="justify"/>
    </style:style>
    <style:style style:name="P5236" style:parent-style-name="Normal" style:family="paragraph">
      <style:paragraph-properties fo:widows="0" fo:orphans="0" fo:text-align="center"/>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break-before="page" fo:margin-left="3.1493in">
        <style:tab-stops/>
      </style:paragraph-properties>
    </style:style>
    <style:style style:name="P5244" style:parent-style-name="Normal" style:family="paragraph">
      <style:paragraph-properties fo:widows="0" fo:orphans="0" fo:margin-left="3.1493in">
        <style:tab-stops/>
      </style:paragraph-properties>
      <style:text-properties style:font-size-complex="12pt" style:language-asian="lt" style:country-asian="LT"/>
    </style:style>
    <style:style style:name="P5245" style:parent-style-name="Normal" style:family="paragraph">
      <style:paragraph-properties fo:widows="0" fo:orphans="0" fo:margin-left="3.1493in">
        <style:tab-stops/>
      </style:paragraph-properties>
      <style:text-properties style:font-size-complex="12pt" style:language-asian="lt" style:country-asian="LT"/>
    </style:style>
    <style:style style:name="P5246" style:parent-style-name="Normal" style:family="paragraph">
      <style:paragraph-properties fo:widows="0" fo:orphans="0"/>
      <style:text-properties style:font-size-complex="12pt" style:language-asian="lt" style:country-asian="LT"/>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fo:text-transform="uppercase" style:font-size-complex="12pt" style:language-asian="lt" style:country-asian="LT"/>
    </style:style>
    <style:style style:name="T5249" style:parent-style-name="DefaultParagraphFont" style:family="text">
      <style:text-properties fo:font-weight="bold" style:font-weight-asian="bold" fo:text-transform="uppercase" style:font-size-complex="12pt" style:language-asian="lt" style:country-asian="LT"/>
    </style:style>
    <style:style style:name="P5250" style:parent-style-name="Normal" style:family="paragraph">
      <style:paragraph-properties fo:widows="0" fo:orphans="0" fo:text-align="center"/>
      <style:text-properties style:font-size-complex="12pt" style:language-asian="lt" style:country-asian="LT"/>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fo:text-transform="uppercase" style:font-size-complex="12pt" style:language-asian="lt" style:country-asian="LT"/>
    </style:style>
    <style:style style:name="T5254" style:parent-style-name="DefaultParagraphFont" style:family="text">
      <style:text-properties fo:font-weight="bold" style:font-weight-asian="bold" fo:text-transform="uppercase" style:font-size-complex="12pt" style:language-asian="lt" style:country-asian="LT"/>
    </style:style>
    <style:style style:name="P5255" style:parent-style-name="Normal" style:family="paragraph">
      <style:paragraph-properties fo:widows="0" fo:orphans="0"/>
      <style:text-properties style:font-size-complex="12pt" style:language-asian="lt" style:country-asian="L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FF" style:text-underline-type="single" style:text-underline-style="solid" style:text-underline-width="auto" style:text-underline-mode="continuous"/>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fo:letter-spacing="-0.0013in"/>
    </style:style>
    <style:style style:name="T5340" style:parent-style-name="DefaultParagraphFont" style:family="text">
      <style:text-properties fo:color="#000000" fo:letter-spacing="-0.001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widows="0" fo:orphans="0" fo:text-align="justify" fo:text-indent="0.3937in"/>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text-align="center"/>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P5377" style:parent-style-name="Normal" style:family="paragraph">
      <style:paragraph-properties fo:widows="0" fo:orphans="0" fo:text-align="justify" fo:text-indent="0.3937in"/>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3937in"/>
      <style:text-properties fo:hyphenate="false"/>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text-position="super 66.6%"/>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text-indent="0.3937in"/>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fo:text-transform="uppercase" style:font-size-complex="12pt" style:language-asian="lt" style:country-asian="LT"/>
    </style:style>
    <style:style style:name="T5532" style:parent-style-name="DefaultParagraphFont" style:family="text">
      <style:text-properties fo:font-weight="bold" style:font-weight-asian="bold" fo:text-transform="uppercase" style:font-size-complex="12pt" style:language-asian="lt" style:country-asian="LT"/>
    </style:style>
    <style:style style:name="T5533" style:parent-style-name="DefaultParagraphFont" style:family="text">
      <style:text-properties fo:font-weight="bold" style:font-weight-asian="bold" fo:text-transform="uppercase" style:font-size-complex="12pt" style:language-asian="lt" style:country-asian="LT"/>
    </style:style>
    <style:style style:name="P553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FF" style:text-underline-type="single" style:text-underline-style="solid" style:text-underline-width="auto" style:text-underline-mode="continuous"/>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FF" style:text-underline-type="single" style:text-underline-style="solid" style:text-underline-width="auto" style:text-underline-mode="continuous"/>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text-transform="uppercase"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text-transform="uppercase"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text-align="justify" fo:text-indent="0.3937in"/>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text-indent="0.3937in"/>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letter-spacing="-0.0041in" style:font-size-complex="12pt" style:language-asian="lt" style:country-asian="LT"/>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center"/>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break-before="page" fo:margin-left="3.543in">
        <style:tab-stops/>
      </style:paragraph-properties>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style>
    <style:style style:name="P6057" style:parent-style-name="Normal" style:family="paragraph">
      <style:paragraph-properties fo:text-indent="3.543in"/>
      <style:text-properties style:font-style-complex="italic"/>
    </style:style>
    <style:style style:name="P6058" style:parent-style-name="Normal" style:family="paragraph">
      <style:paragraph-properties fo:text-indent="3.543in"/>
      <style:text-properties style:font-style-complex="italic"/>
    </style:style>
    <style:style style:name="P6059" style:parent-style-name="Normal" style:family="paragraph">
      <style:paragraph-properties fo:text-indent="3.543in"/>
      <style:text-properties fo:font-weight="bold" style:font-weight-asian="bold" style:font-style-complex="italic" fo:text-transform="uppercase"/>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style-complex="italic" fo:text-transform="uppercase"/>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tab-stops>
          <style:tab-stop style:type="left" style:position="0.1972in"/>
        </style:tab-stops>
      </style:paragraph-properties>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fo:text-transform="uppercase"/>
    </style:style>
    <style:style style:name="T6073" style:parent-style-name="DefaultParagraphFont" style:family="text">
      <style:text-properties fo:font-weight="bold" style:font-weight-asian="bold"/>
    </style:style>
    <style:style style:name="P6074" style:parent-style-name="Normal" style:family="paragraph">
      <style:paragraph-properties fo:text-align="justify" fo:text-indent="0.3937in"/>
      <style:text-properties fo:font-weight="bold" style:font-weight-asian="bold"/>
    </style:style>
    <style:style style:name="P607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2" style:parent-style-name="Normal" style:family="paragraph">
      <style:paragraph-properties fo:text-align="justify" fo:text-indent="0.3937in">
        <style:tab-stops>
          <style:tab-stop style:type="left" style:position="0.4472in"/>
        </style:tab-stops>
      </style:paragraph-properties>
    </style:style>
    <style:style style:name="P608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3" style:parent-style-name="Normal" style:family="paragraph">
      <style:paragraph-properties fo:text-align="justify" fo:margin-left="0.1965in" fo:text-indent="0.3937in">
        <style:tab-stops/>
      </style:paragraph-properties>
    </style:style>
    <style:style style:name="P6094" style:parent-style-name="Normal" style:family="paragraph">
      <style:paragraph-properties fo:text-align="justify" fo:margin-left="0.1965in" fo:text-indent="0.3937in">
        <style:tab-stops/>
      </style:paragraph-properties>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margin-left="0.1965in" fo:text-indent="0.3937in">
        <style:tab-stops/>
      </style:paragraph-properties>
    </style:style>
    <style:style style:name="P6097" style:parent-style-name="Normal" style:family="paragraph">
      <style:paragraph-properties fo:text-align="justify" fo:margin-left="0.1965in" fo:text-indent="0.3937in">
        <style:tab-stops/>
      </style:paragraph-properties>
    </style:style>
    <style:style style:name="P6098" style:parent-style-name="Normal" style:family="paragraph">
      <style:paragraph-properties fo:text-align="justify" fo:text-indent="0.3937in">
        <style:tab-stops>
          <style:tab-stop style:type="left" style:position="0.75in"/>
        </style:tab-stops>
      </style:paragraph-properties>
    </style:style>
    <style:style style:name="P6099" style:parent-style-name="Normal" style:family="paragraph">
      <style:paragraph-properties fo:text-align="center">
        <style:tab-stops>
          <style:tab-stop style:type="left" style:position="0.75in"/>
        </style:tab-stops>
      </style:paragraph-properties>
    </style:style>
    <style:style style:name="T6100" style:parent-style-name="DefaultParagraphFont" style:family="text">
      <style:text-properties fo:font-weight="bold" style:font-weight-asian="bold" fo:text-transform="uppercase"/>
    </style:style>
    <style:style style:name="T6101" style:parent-style-name="DefaultParagraphFont" style:family="text">
      <style:text-properties fo:font-weight="bold" style:font-weight-asian="bold" fo:text-transform="uppercase"/>
    </style:style>
    <style:style style:name="T6102" style:parent-style-name="DefaultParagraphFont" style:family="text">
      <style:text-properties fo:font-weight="bold" style:font-weight-asian="bold" fo:text-transform="uppercase"/>
    </style:style>
    <style:style style:name="P610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font-style-complex="italic"/>
    </style:style>
    <style:style style:name="T6106" style:parent-style-name="DefaultParagraphFont" style:family="text">
      <style:text-properties fo:font-weight="bold" style:font-weight-asian="bold" style:font-weight-complex="bold" style:font-style-complex="italic" fo:text-transform="uppercase"/>
    </style:style>
    <style:style style:name="T6107" style:parent-style-name="DefaultParagraphFont" style:family="text">
      <style:text-properties fo:font-weight="bold" style:font-weight-asian="bold" style:font-weight-complex="bold" style:font-style-complex="italic"/>
    </style:style>
    <style:style style:name="T6108" style:parent-style-name="DefaultParagraphFont" style:family="text">
      <style:text-properties fo:font-weight="bold" style:font-weight-asian="bold" style:font-weight-complex="bold" style:font-style-complex="italic" fo:text-transform="uppercase"/>
    </style:style>
    <style:style style:name="T6109" style:parent-style-name="DefaultParagraphFont" style:family="text">
      <style:text-properties fo:font-weight="bold" style:font-weight-asian="bold" style:font-weight-complex="bold" style:font-style-complex="italic"/>
    </style:style>
    <style:style style:name="P6110" style:parent-style-name="Normal" style:family="paragraph">
      <style:paragraph-properties fo:text-align="justify" fo:text-indent="0.3937in">
        <style:tab-stops>
          <style:tab-stop style:type="left" style:position="3.6513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tab-stops>
          <style:tab-stop style:type="left" style:position="0.75in"/>
        </style:tab-stops>
      </style:paragraph-properties>
    </style:style>
    <style:style style:name="P6113" style:parent-style-name="Normal" style:family="paragraph">
      <style:paragraph-properties fo:text-align="justify" fo:text-indent="0.3937in">
        <style:tab-stops>
          <style:tab-stop style:type="left" style:position="0.75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tab-stops>
          <style:tab-stop style:type="left" style:position="0.75in"/>
        </style:tab-stops>
      </style:paragraph-properties>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tab-stops>
          <style:tab-stop style:type="left" style:position="0.1972in"/>
        </style:tab-stops>
      </style:paragraph-properties>
    </style:style>
    <style:style style:name="P6135" style:parent-style-name="Normal" style:family="paragraph">
      <style:paragraph-properties fo:text-align="justify" fo:text-indent="0.3937in">
        <style:tab-stops>
          <style:tab-stop style:type="left" style:position="0.1972in"/>
        </style:tab-stops>
      </style:paragraph-properties>
    </style:style>
    <style:style style:name="T6136" style:parent-style-name="DefaultParagraphFont" style:family="text">
      <style:text-properties fo:font-weight="bold" style:font-weight-asian="bold"/>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style:style>
    <style:style style:name="T6139" style:parent-style-name="DefaultParagraphFont" style:family="text">
      <style:text-properties fo:color="#0000FF" style:text-underline-type="single" style:text-underline-style="solid" style:text-underline-width="auto" style:text-underline-mode="continuous"/>
    </style:style>
    <style:style style:name="P614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1" style:parent-style-name="Normal" style:family="paragraph">
      <style:paragraph-properties fo:text-align="center">
        <style:tab-stops>
          <style:tab-stop style:type="left" style:position="0.75in"/>
        </style:tab-stops>
      </style:paragraph-properties>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fo:text-transform="uppercase"/>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7" style:family="table-column">
      <style:table-column-properties style:column-width="3.7388in" style:use-optimal-column-width="false"/>
    </style:style>
    <style:style style:name="TableColumn6148" style:family="table-column">
      <style:table-column-properties style:column-width="1.3361in" style:use-optimal-column-width="false"/>
    </style:style>
    <style:style style:name="TableColumn6149" style:family="table-column">
      <style:table-column-properties style:column-width="1.2236in" style:use-optimal-column-width="false"/>
    </style:style>
    <style:style style:name="Table6146" style:family="table">
      <style:table-properties style:width="6.2986in" fo:margin-left="0in" table:align="lef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fo:font-size="10pt" style:font-size-asian="10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0159in" style:use-optimal-row-height="false" fo:keep-together="always"/>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Row6198" style:family="table-row">
      <style:table-row-properties style:min-row-height="0.0159in" style:use-optimal-row-height="false" fo:keep-together="always"/>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weight="bold" style:font-weight-asian="bold"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weight="bold" style:font-weight-asian="bold"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style:vertical-align="bottom" fo:padding-top="0in" fo:padding-left="0.075in" fo:padding-bottom="0in" fo:padding-right="0.075in"/>
    </style:style>
    <style:style style:name="P6259" style:parent-style-name="Normal" style:family="paragraph">
      <style:paragraph-properties fo:text-align="justify"/>
      <style:text-properties fo:font-weight="bold" style:font-weight-asian="bold" style:font-weight-complex="bold" style:letter-kerning="true"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T6263" style:parent-style-name="DefaultParagraphFont" style:family="text">
      <style:text-properties style:font-weight-complex="bold" style:letter-kerning="true"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style:font-weight-complex="bold" style:letter-kerning="true" fo:font-size="10pt" style:font-size-asian="10pt"/>
    </style:style>
    <style:style style:name="T6266" style:parent-style-name="DefaultParagraphFont" style:family="text">
      <style:text-properties style:font-weight-complex="bold" style:letter-kerning="true"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ableRow6275" style:family="table-row">
      <style:table-row-properties style:min-row-height="0.4479in" style:use-optimal-row-height="false" fo:keep-together="alway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top="0.0069in solid #000000" fo:border-left="0.0069in solid #000000" fo:border-bottom="none" fo:border-right="0.0069in solid #000000" fo:padding-top="0in" fo:padding-left="0.075in" fo:padding-bottom="0in" fo:padding-right="0.075in"/>
    </style:style>
    <style:style style:name="P6281" style:parent-style-name="Normal" style:family="paragraph">
      <style:paragraph-properties fo:text-indent="0.0381in"/>
      <style:text-properties fo:font-size="10pt" style:font-size-asian="10pt"/>
    </style:style>
    <style:style style:name="TableCell6282" style:family="table-cell">
      <style:table-cell-properties fo:border-top="0.0069in solid #000000" fo:border-left="0.0069in solid #000000" fo:border-bottom="none" fo:border-right="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Row6284" style:family="table-row">
      <style:table-row-properties style:min-row-height="0.0826in" style:use-optimal-row-height="false" fo:keep-together="always"/>
    </style:style>
    <style:style style:name="P6285" style:parent-style-name="Normal" style:family="paragraph">
      <style:text-properties fo:font-size="10pt" style:font-size-asian="10pt"/>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Row6290" style:family="table-row">
      <style:table-row-properties style:min-row-height="0.125in" style:use-optimal-row-height="false" fo:keep-together="always"/>
    </style:style>
    <style:style style:name="P6291" style:parent-style-name="Normal" style:family="paragraph">
      <style:text-properties fo:font-size="10pt" style:font-size-asian="10pt"/>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min-row-height="0.0159in" style:use-optimal-row-height="false" fo:keep-together="always"/>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Row6303" style:family="table-row">
      <style:table-row-properties style:min-row-height="0.0159in" style:use-optimal-row-height="false" fo:keep-together="always"/>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min-row-height="0.0159in" style:use-optimal-row-height="false" fo:keep-together="always"/>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style>
    <style:style style:name="T6345" style:parent-style-name="DefaultParagraphFont" style:family="text">
      <style:text-properties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T6347" style:parent-style-name="DefaultParagraphFont" style:family="text">
      <style:text-properties style:font-weight-complex="bold" style:letter-kerning="true" fo:font-size="10pt" style:font-size-asian="10pt"/>
    </style:style>
    <style:style style:name="T6348" style:parent-style-name="DefaultParagraphFont" style:family="text">
      <style:text-properties fo:font-weight="bold" style:font-weight-asian="bold" style:font-weight-complex="bold" style:letter-kerning="true" fo:font-size="10pt" style:font-size-asian="10pt"/>
    </style:style>
    <style:style style:name="T6349" style:parent-style-name="DefaultParagraphFont" style:family="text">
      <style:text-properties style:font-weight-complex="bold" style:letter-kerning="true" fo:font-size="10pt" style:font-size-asian="10pt"/>
    </style:style>
    <style:style style:name="T6350" style:parent-style-name="DefaultParagraphFont" style:family="text">
      <style:text-properties style:font-weight-complex="bold" style:letter-kerning="true"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style:font-weight-complex="bold" style:letter-kerning="true" fo:font-size="10pt" style:font-size-asian="10pt"/>
    </style:style>
    <style:style style:name="T6353" style:parent-style-name="DefaultParagraphFont" style:family="text">
      <style:text-properties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T6358" style:parent-style-name="DefaultParagraphFont" style:family="text">
      <style:text-properties style:font-weight-complex="bold" style:letter-kerning="true" fo:font-size="10pt" style:font-size-asian="10p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fo:text-transform="uppercase"/>
    </style:style>
    <style:style style:name="T6362" style:parent-style-name="DefaultParagraphFont" style:family="text">
      <style:text-properties fo:font-weight="bold" style:font-weight-asian="bold"/>
    </style:style>
    <style:style style:name="P6363" style:parent-style-name="Normal" style:family="paragraph">
      <style:paragraph-properties>
        <style:tab-stops>
          <style:tab-stop style:type="left" style:position="0.75in"/>
        </style:tab-stops>
      </style:paragraph-properties>
      <style:text-properties fo:font-size="10pt" style:font-size-asian="10pt"/>
    </style:style>
    <style:style style:name="TableColumn6365" style:family="table-column">
      <style:table-column-properties style:column-width="0.0312in" style:use-optimal-column-width="false"/>
    </style:style>
    <style:style style:name="TableColumn6366" style:family="table-column">
      <style:table-column-properties style:column-width="3.7104in" style:use-optimal-column-width="false"/>
    </style:style>
    <style:style style:name="TableColumn6367" style:family="table-column">
      <style:table-column-properties style:column-width="0.0041in" style:use-optimal-column-width="false"/>
    </style:style>
    <style:style style:name="TableColumn6368" style:family="table-column">
      <style:table-column-properties style:column-width="1.3291in" style:use-optimal-column-width="false"/>
    </style:style>
    <style:style style:name="TableColumn6369" style:family="table-column">
      <style:table-column-properties style:column-width="0.0041in" style:use-optimal-column-width="false"/>
    </style:style>
    <style:style style:name="TableColumn6370" style:family="table-column">
      <style:table-column-properties style:column-width="1.193in" style:use-optimal-column-width="false"/>
    </style:style>
    <style:style style:name="TableColumn6371" style:family="table-column">
      <style:table-column-properties style:column-width="0.0263in" style:use-optimal-column-width="false"/>
    </style:style>
    <style:style style:name="Table6364" style:family="table">
      <style:table-properties style:width="6.2986in" fo:margin-left="0in" table:align="lef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weight="bold" style:font-weight-asian="bold"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fo:font-weight="bold" style:font-weight-asian="bold" style:font-weight-complex="bold" style:letter-kerning="true"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weight="bold" style:font-weight-asian="bold"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weight="bold" style:font-weight-asian="bold"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ableRow6402" style:family="table-row">
      <style:table-row-properties style:min-row-height="0.0159in" style:use-optimal-row-height="false" fo:keep-together="always"/>
    </style:style>
    <style:style style:name="TableCell6404" style:family="table-cell">
      <style:table-cell-properties fo:border="0.0069in solid #000000" style:vertical-align="middle" fo:padding-top="0in" fo:padding-left="0.0437in" fo:padding-bottom="0in" fo:padding-right="0.0437in"/>
    </style:style>
    <style:style style:name="P6403" style:parent-style-name="Normal" style:family="paragraph">
      <style:paragraph-properties>
        <style:tab-stops>
          <style:tab-stop style:type="left" style:position="0.75in"/>
        </style:tab-stops>
      </style:paragraph-properties>
      <style:text-properties fo:font-size="10pt" style:font-size-asian="10pt"/>
    </style:style>
    <style:style style:name="TableCell6405" style:family="table-cell">
      <style:table-cell-properties fo:border="0.0069in solid #000000" fo:padding-top="0in" fo:padding-left="0.0437in" fo:padding-bottom="0in" fo:padding-right="0.0437in"/>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437in" fo:padding-bottom="0in" fo:padding-right="0.0437in"/>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min-row-height="0.0159in" style:use-optimal-row-height="false" fo:keep-together="always"/>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437in" fo:padding-bottom="0in" fo:padding-right="0.0437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437in" fo:padding-bottom="0in" fo:padding-right="0.0437in"/>
    </style:style>
    <style:style style:name="P6416" style:parent-style-name="Normal" style:family="paragraph">
      <style:paragraph-properties fo:text-align="center"/>
      <style:text-properties fo:font-size="10pt" style:font-size-asian="10pt"/>
    </style:style>
    <style:style style:name="TableRow6417" style:family="table-row">
      <style:table-row-properties style:min-row-height="0.0159in" style:use-optimal-row-height="false" fo:keep-together="always"/>
    </style:style>
    <style:style style:name="TableCell6419" style:family="table-cell">
      <style:table-cell-properties fo:border="0.0069in solid #000000" style:vertical-align="middle" fo:padding-top="0in" fo:padding-left="0.0437in" fo:padding-bottom="0in" fo:padding-right="0.0437in"/>
    </style:style>
    <style:style style:name="P6418" style:parent-style-name="Normal" style:family="paragraph">
      <style:text-properties fo:font-size="10pt" style:font-size-asian="10pt"/>
    </style:style>
    <style:style style:name="TableCell6420" style:family="table-cell">
      <style:table-cell-properties fo:border="0.0069in solid #000000" style:vertical-align="middle" fo:padding-top="0in" fo:padding-left="0.0437in" fo:padding-bottom="0in" fo:padding-right="0.0437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437in" fo:padding-bottom="0in" fo:padding-right="0.0437in"/>
    </style:style>
    <style:style style:name="P6423" style:parent-style-name="Normal" style:family="paragraph">
      <style:paragraph-properties fo:text-align="center" fo:text-indent="0.0381in"/>
      <style:text-properties fo:font-size="10pt" style:font-size-asian="10pt"/>
    </style:style>
    <style:style style:name="TableRow6424" style:family="table-row">
      <style:table-row-properties style:min-row-height="0.0159in" style:use-optimal-row-height="false" fo:keep-together="always"/>
    </style:style>
    <style:style style:name="TableCell6426" style:family="table-cell">
      <style:table-cell-properties fo:border="0.0069in solid #000000" style:vertical-align="middle" fo:padding-top="0in" fo:padding-left="0.0437in" fo:padding-bottom="0in" fo:padding-right="0.0437in"/>
    </style:style>
    <style:style style:name="P6425" style:parent-style-name="Normal" style:family="paragraph">
      <style:text-properties fo:font-size="10pt" style:font-size-asian="10pt"/>
    </style:style>
    <style:style style:name="TableCell6427" style:family="table-cell">
      <style:table-cell-properties fo:border="0.0069in solid #000000" style:vertical-align="middle" fo:padding-top="0in" fo:padding-left="0.0437in" fo:padding-bottom="0in" fo:padding-right="0.0437in"/>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437in" fo:padding-bottom="0in" fo:padding-right="0.0437in"/>
    </style:style>
    <style:style style:name="P6431" style:parent-style-name="Normal" style:family="paragraph">
      <style:paragraph-properties fo:text-align="center"/>
      <style:text-properties fo:font-size="10pt" style:font-size-asian="10pt"/>
    </style:style>
    <style:style style:name="TableRow6432" style:family="table-row">
      <style:table-row-properties style:min-row-height="0.0159in" style:use-optimal-row-height="false" fo:keep-together="always"/>
    </style:style>
    <style:style style:name="TableCell6434" style:family="table-cell">
      <style:table-cell-properties fo:border="0.0069in solid #000000"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5" style:family="table-cell">
      <style:table-cell-properties fo:border="0.0069in solid #000000" style:vertical-align="middle" fo:padding-top="0in" fo:padding-left="0.0437in" fo:padding-bottom="0in" fo:padding-right="0.0437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437in" fo:padding-bottom="0in" fo:padding-right="0.0437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min-row-height="0.0159in" style:use-optimal-row-height="false" fo:keep-together="always"/>
    </style:style>
    <style:style style:name="TableCell6441" style:family="table-cell">
      <style:table-cell-properties fo:border="0.0069in solid #000000" style:vertical-align="middle" fo:padding-top="0in" fo:padding-left="0.0437in" fo:padding-bottom="0in" fo:padding-right="0.0437in"/>
    </style:style>
    <style:style style:name="P6440" style:parent-style-name="Normal" style:family="paragraph">
      <style:text-properties fo:font-size="10pt" style:font-size-asian="10pt"/>
    </style:style>
    <style:style style:name="TableCell6442" style:family="table-cell">
      <style:table-cell-properties fo:border="0.0069in solid #000000" fo:padding-top="0in" fo:padding-left="0.0437in" fo:padding-bottom="0in" fo:padding-right="0.0437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437in" fo:padding-bottom="0in" fo:padding-right="0.0437in"/>
    </style:style>
    <style:style style:name="P6445" style:parent-style-name="Normal" style:family="paragraph">
      <style:paragraph-properties fo:text-align="center"/>
      <style:text-properties fo:font-size="10pt" style:font-size-asian="10pt"/>
    </style:style>
    <style:style style:name="TableRow6446" style:family="table-row">
      <style:table-row-properties style:min-row-height="0.0159in" style:use-optimal-row-height="false" fo:keep-together="always"/>
    </style:style>
    <style:style style:name="TableCell6448" style:family="table-cell">
      <style:table-cell-properties fo:border="0.0069in solid #000000" style:vertical-align="middle" fo:padding-top="0in" fo:padding-left="0.0437in" fo:padding-bottom="0in" fo:padding-right="0.0437in"/>
    </style:style>
    <style:style style:name="P6447" style:parent-style-name="Normal" style:family="paragraph">
      <style:text-properties fo:font-size="10pt" style:font-size-asian="10pt"/>
    </style:style>
    <style:style style:name="TableCell6449" style:family="table-cell">
      <style:table-cell-properties fo:border="0.0069in solid #000000" style:vertical-align="middle" fo:padding-top="0in" fo:padding-left="0.0437in" fo:padding-bottom="0in" fo:padding-right="0.0437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paragraph-properties fo:text-align="center"/>
      <style:text-properties fo:font-size="10pt" style:font-size-asian="10pt"/>
    </style:style>
    <style:style style:name="TableRow6453" style:family="table-row">
      <style:table-row-properties style:min-row-height="0.0159in" style:use-optimal-row-height="false" fo:keep-together="always"/>
    </style:style>
    <style:style style:name="TableCell6455" style:family="table-cell">
      <style:table-cell-properties fo:border="0.0069in solid #000000" style:vertical-align="middle" fo:padding-top="0in" fo:padding-left="0.0437in" fo:padding-bottom="0in" fo:padding-right="0.0437in"/>
    </style:style>
    <style:style style:name="P6454" style:parent-style-name="Normal" style:family="paragraph">
      <style:text-properties fo:font-size="10pt" style:font-size-asian="10pt"/>
    </style:style>
    <style:style style:name="TableCell6456" style:family="table-cell">
      <style:table-cell-properties fo:border="0.0069in solid #000000" style:vertical-align="middle" fo:padding-top="0in" fo:padding-left="0.0437in" fo:padding-bottom="0in" fo:padding-right="0.0437in"/>
    </style:style>
    <style:style style:name="P6457" style:parent-style-name="Normal" style:family="paragraph">
      <style:text-properties fo:font-size="10pt" style:font-size-asian="10pt"/>
    </style:style>
    <style:style style:name="TableCell6458" style:family="table-cell">
      <style:table-cell-properties fo:border="0.0069in solid #000000" style:vertical-align="middle" fo:padding-top="0in" fo:padding-left="0.0437in" fo:padding-bottom="0in" fo:padding-right="0.0437in"/>
    </style:style>
    <style:style style:name="P6459" style:parent-style-name="Normal" style:family="paragraph">
      <style:paragraph-properties fo:text-align="center"/>
      <style:text-properties fo:font-size="10pt" style:font-size-asian="10pt"/>
    </style:style>
    <style:style style:name="TableRow6460" style:family="table-row">
      <style:table-row-properties style:min-row-height="0.0159in" style:use-optimal-row-height="false" fo:keep-together="always"/>
    </style:style>
    <style:style style:name="TableCell6462" style:family="table-cell">
      <style:table-cell-properties fo:border="0.0069in solid #000000" style:vertical-align="middle" fo:padding-top="0in" fo:padding-left="0.0437in" fo:padding-bottom="0in" fo:padding-right="0.0437in"/>
    </style:style>
    <style:style style:name="P6461" style:parent-style-name="Normal" style:family="paragraph">
      <style:text-properties fo:font-size="10pt" style:font-size-asian="10pt"/>
    </style:style>
    <style:style style:name="TableCell6463" style:family="table-cell">
      <style:table-cell-properties fo:border="0.0069in solid #000000" fo:padding-top="0in" fo:padding-left="0.0437in" fo:padding-bottom="0in" fo:padding-right="0.0437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437in" fo:padding-bottom="0in" fo:padding-right="0.0437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min-row-height="0.0159in" style:use-optimal-row-height="false" fo:keep-together="always"/>
    </style:style>
    <style:style style:name="TableCell6469" style:family="table-cell">
      <style:table-cell-properties fo:border="0.0069in solid #000000" style:vertical-align="middle" fo:padding-top="0in" fo:padding-left="0.0437in" fo:padding-bottom="0in" fo:padding-right="0.0437in"/>
    </style:style>
    <style:style style:name="P6468"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437in" fo:padding-bottom="0in" fo:padding-right="0.0437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437in" fo:padding-bottom="0in" fo:padding-right="0.0437in"/>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style:font-weight-complex="bold"/>
    </style:style>
    <style:style style:name="TableColumn6479" style:family="table-column">
      <style:table-column-properties style:column-width="3.7416in" style:use-optimal-column-width="false"/>
    </style:style>
    <style:style style:name="TableColumn6480" style:family="table-column">
      <style:table-column-properties style:column-width="1.3333in" style:use-optimal-column-width="false"/>
    </style:style>
    <style:style style:name="TableColumn6481" style:family="table-column">
      <style:table-column-properties style:column-width="1.2236in" style:use-optimal-column-width="false"/>
    </style:style>
    <style:style style:name="Table6478" style:family="table">
      <style:table-properties style:width="6.2986in" fo:margin-left="0in" table:align="lef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weight="bold" style:font-weight-asian="bold" fo:font-size="10pt" style:font-size-asian="10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weight="bold" style:font-weight-asian="bold" fo:font-size="10pt" style:font-size-asian="10p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justify"/>
      <style:text-properties fo:font-weight="bold" style:font-weight-asian="bold"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weight="bold" style:font-weight-asian="bold"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style-complex="italic"/>
    </style:style>
    <style:style style:name="P6522" style:parent-style-name="Normal" style:family="paragraph">
      <style:paragraph-properties fo:text-align="justify" fo:text-indent="0.3937in"/>
    </style:style>
    <style:style style:name="TableColumn6524" style:family="table-column">
      <style:table-column-properties style:column-width="3.2854in" style:use-optimal-column-width="false"/>
    </style:style>
    <style:style style:name="TableColumn6525" style:family="table-column">
      <style:table-column-properties style:column-width="1.7895in" style:use-optimal-column-width="false"/>
    </style:style>
    <style:style style:name="TableColumn6526" style:family="table-column">
      <style:table-column-properties style:column-width="1.2236in" style:use-optimal-column-width="false"/>
    </style:style>
    <style:style style:name="Table6523" style:family="table">
      <style:table-properties style:width="6.2986in" fo:margin-left="0in" table:align="lef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fo:language="pt" fo:country="BR"/>
    </style:style>
    <style:style style:name="P6539" style:parent-style-name="Normal" style:family="paragraph">
      <style:text-properties fo:font-size="10pt" style:font-size-asian="10pt" fo:language="pt" fo:country="BR"/>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paragraph-properties fo:text-align="center"/>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style:font-weight-complex="bold" style:font-style-complex="italic"/>
    </style:style>
    <style:style style:name="T6562" style:parent-style-name="DefaultParagraphFont" style:family="text">
      <style:text-properties fo:font-weight="bold" style:font-weight-asian="bold" style:font-weight-complex="bold" style:font-style-complex="italic" fo:text-transform="uppercase"/>
    </style:style>
    <style:style style:name="T6563" style:parent-style-name="DefaultParagraphFont" style:family="text">
      <style:text-properties fo:font-weight="bold" style:font-weight-asian="bold" style:font-weight-complex="bold" style:font-style-complex="italic"/>
    </style:style>
    <style:style style:name="T6564" style:parent-style-name="DefaultParagraphFont" style:family="text">
      <style:text-properties fo:font-weight="bold" style:font-weight-asian="bold" style:font-weight-complex="bold" style:font-style-complex="italic" fo:text-transform="uppercase"/>
    </style:style>
    <style:style style:name="T6565" style:parent-style-name="DefaultParagraphFont" style:family="text">
      <style:text-properties fo:font-weight="bold" style:font-weight-asian="bold" style:font-weight-complex="bold" style:font-style-complex="italic"/>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tab-stops>
          <style:tab-stop style:type="left" style:position="0.75in"/>
        </style:tab-stops>
      </style:paragraph-properties>
    </style:style>
    <style:style style:name="P6569" style:parent-style-name="Normal" style:family="paragraph">
      <style:paragraph-properties fo:text-align="justify" fo:text-indent="0.3937in">
        <style:tab-stops>
          <style:tab-stop style:type="left" style:position="0.75in"/>
        </style:tab-stops>
      </style:paragraph-properties>
    </style:style>
    <style:style style:name="P6570" style:parent-style-name="Normal" style:family="paragraph">
      <style:paragraph-properties fo:text-align="justify" fo:text-indent="0.3937in">
        <style:tab-stops>
          <style:tab-stop style:type="left" style:position="0.75in"/>
        </style:tab-stops>
      </style:paragraph-properties>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P6576" style:parent-style-name="Normal" style:family="paragraph">
      <style:paragraph-properties fo:text-align="justify" fo:text-indent="0.3937in">
        <style:tab-stops>
          <style:tab-stop style:type="left" style:position="0.75in"/>
        </style:tab-stops>
      </style:paragraph-properties>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tab-stops>
          <style:tab-stop style:type="left" style:position="0.1972in"/>
        </style:tab-stops>
      </style:paragraph-properties>
    </style:style>
    <style:style style:name="T6601" style:parent-style-name="DefaultParagraphFont" style:family="text">
      <style:text-properties fo:font-weight="bold" style:font-weight-asian="bold"/>
    </style:style>
    <style:style style:name="P6602" style:parent-style-name="Normal" style:family="paragraph">
      <style:paragraph-properties fo:text-align="justify" fo:text-indent="0.3937in"/>
    </style:style>
    <style:style style:name="T6603" style:parent-style-name="DefaultParagraphFont" style:family="text">
      <style:text-properties fo:font-weight="bold" style:font-weight-asian="bold"/>
    </style:style>
    <style:style style:name="P6604" style:parent-style-name="Normal" style:family="paragraph">
      <style:paragraph-properties fo:text-align="justify" fo:text-indent="0.3937in"/>
    </style:style>
    <style:style style:name="P6605" style:parent-style-name="Normal" style:family="paragraph">
      <style:paragraph-properties fo:text-align="center">
        <style:tab-stops>
          <style:tab-stop style:type="left" style:position="0.75in"/>
        </style:tab-stops>
      </style:paragraph-properties>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fo:text-transform="uppercase"/>
    </style:style>
    <style:style style:name="T6608" style:parent-style-name="DefaultParagraphFont" style:family="text">
      <style:text-properties fo:font-weight="bold" style:font-weight-asian="bold"/>
    </style:style>
    <style:style style:name="P660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11" style:family="table-column">
      <style:table-column-properties style:column-width="3.325in" style:use-optimal-column-width="false"/>
    </style:style>
    <style:style style:name="TableColumn6612" style:family="table-column">
      <style:table-column-properties style:column-width="1.75in" style:use-optimal-column-width="false"/>
    </style:style>
    <style:style style:name="TableColumn6613" style:family="table-column">
      <style:table-column-properties style:column-width="1.2236in" style:use-optimal-column-width="false"/>
    </style:style>
    <style:style style:name="Table6610" style:family="table">
      <style:table-properties style:width="6.2986in" fo:margin-left="0in" table:align="left"/>
    </style:style>
    <style:style style:name="TableRow6614" style:family="table-row">
      <style:table-row-properties style:min-row-height="0.0159in" style:use-optimal-row-height="false" fo:keep-together="alway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weight="bold" style:font-weight-asian="bold"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21" style:family="table-row">
      <style:table-row-properties style:min-row-height="0.0159in" style:use-optimal-row-height="false"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ext-properties fo:font-weight="bold" style:font-weight-asian="bold" style:font-weight-complex="bold" style:letter-kerning="true"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weight="bold" style:font-weight-asian="bold"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weight="bold" style:font-weight-asian="bold"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weight="bold" style:font-weight-asian="bold"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weight="bold" style:font-weight-asian="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ableRow6641" style:family="table-row">
      <style:table-row-properties style:min-row-height="0.0159in" style:use-optimal-row-height="false" fo:keep-together="alway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keep-with-next="always"/>
    </style:style>
    <style:style style:name="T6644" style:parent-style-name="DefaultParagraphFont" style:family="text">
      <style:text-properties style:font-weight-complex="bold" fo:font-size="10pt" style:font-size-asian="10pt"/>
    </style:style>
    <style:style style:name="T6645" style:parent-style-name="DefaultParagraphFont" style:family="text">
      <style:text-properties fo:font-weight="bold" style:font-weight-asian="bold" style:font-weight-complex="bold" fo:font-size="10pt" style:font-size-asian="10pt"/>
    </style:style>
    <style:style style:name="T6646" style:parent-style-name="DefaultParagraphFont" style:family="text">
      <style:text-properties style:font-weight-complex="bold" fo:font-size="10pt" style:font-size-asian="10pt"/>
    </style:style>
    <style:style style:name="T6647" style:parent-style-name="DefaultParagraphFont" style:family="text">
      <style:text-properties style:font-weight-complex="bold" fo:font-size="16pt" style:font-size-asian="16pt" style:font-size-complex="16pt"/>
    </style:style>
    <style:style style:name="T6648" style:parent-style-name="DefaultParagraphFont" style:family="text">
      <style:text-properties style:font-weight-complex="bold"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in" fo:padding-left="0.075in" fo:padding-bottom="0in" fo:padding-right="0.075in"/>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0159in" style:use-optimal-row-height="false"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weight="bold" style:font-weight-asian="bold"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TableRow6762" style:family="table-row">
      <style:table-row-properties style:min-row-height="0.0159in" style:use-optimal-row-height="false" fo:keep-together="always"/>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text-align="justify"/>
      <style:text-properties fo:font-weight="bold" style:font-weight-asian="bold" style:font-weight-complex="bold" style:letter-kerning="true"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weight="bold" style:font-weight-asian="bold"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weight="bold" style:font-weight-asian="bold" fo:font-size="10pt" style:font-size-asian="10pt"/>
    </style:style>
    <style:style style:name="T6776" style:parent-style-name="DefaultParagraphFont" style:family="text">
      <style:text-properties fo:font-weight="bold" style:font-weight-asian="bold"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weight="bold" style:font-weight-asian="bold"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Row6790" style:family="table-row">
      <style:table-row-properties style:min-row-height="1.8854in" style:use-optimal-row-height="false" fo:keep-together="always"/>
    </style:style>
    <style:style style:name="P6791" style:parent-style-name="Normal" style:family="paragraph">
      <style:text-properties fo:font-size="10pt" style:font-size-asian="10pt"/>
    </style:style>
    <style:style style:name="TableCell6792" style:family="table-cell">
      <style:table-cell-properties fo:border-top="0.0069in solid #000000" fo:border-left="0.0069in solid #000000" fo:border-bottom="none" fo:border-right="0.0069in solid #000000" fo:padding-top="0in" fo:padding-left="0.075in" fo:padding-bottom="0in" fo:padding-right="0.075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top="0.0069in solid #000000" fo:border-left="0.0069in solid #000000" fo:border-bottom="none" fo:border-right="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min-row-height="0.9791in" style:use-optimal-row-height="false" fo:keep-together="always"/>
    </style:style>
    <style:style style:name="P6798" style:parent-style-name="Normal" style:family="paragraph">
      <style:text-properties fo:font-size="10pt" style:font-size-asian="10pt"/>
    </style:style>
    <style:style style:name="TableCell6799" style:family="table-cell">
      <style:table-cell-properties fo:border-top="none" fo:border-left="0.0069in solid #000000" fo:border-bottom="0.0069in solid #000000" fo:border-right="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none" fo:border-left="0.0069in solid #000000" fo:border-bottom="0.0069in solid #000000" fo:border-right="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0159in" style:use-optimal-row-height="false" fo:keep-together="alway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min-row-height="0.0159in" style:use-optimal-row-height="false" fo:keep-together="alway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weight="bold" style:font-weight-asian="bold"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center">
        <style:tab-stops>
          <style:tab-stop style:type="left" style:position="5.5125in"/>
        </style:tab-stops>
      </style:paragraph-properties>
    </style:style>
    <style:style style:name="P6842" style:parent-style-name="Normal" style:family="paragraph">
      <style:paragraph-properties fo:text-align="center">
        <style:tab-stops>
          <style:tab-stop style:type="left" style:position="5.5125in"/>
        </style:tab-stops>
      </style:paragraph-properties>
    </style:style>
    <style:style style:name="T6843" style:parent-style-name="DefaultParagraphFont" style:family="text">
      <style:text-properties fo:font-weight="bold" style:font-weight-asian="bold" style:font-weight-complex="bold" style:font-style-complex="italic"/>
    </style:style>
    <style:style style:name="T6844" style:parent-style-name="DefaultParagraphFont" style:family="text">
      <style:text-properties fo:font-weight="bold" style:font-weight-asian="bold" style:font-weight-complex="bold" style:font-style-complex="italic" fo:text-transform="uppercase"/>
    </style:style>
    <style:style style:name="T6845" style:parent-style-name="DefaultParagraphFont" style:family="text">
      <style:text-properties fo:font-weight="bold" style:font-weight-asian="bold" style:font-weight-complex="bold" style:font-style-complex="italic"/>
    </style:style>
    <style:style style:name="P684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8" style:family="table-column">
      <style:table-column-properties style:column-width="0.0305in" style:use-optimal-column-width="false"/>
    </style:style>
    <style:style style:name="TableColumn6849" style:family="table-column">
      <style:table-column-properties style:column-width="3.1243in" style:use-optimal-column-width="false"/>
    </style:style>
    <style:style style:name="TableColumn6850" style:family="table-column">
      <style:table-column-properties style:column-width="0.0069in" style:use-optimal-column-width="false"/>
    </style:style>
    <style:style style:name="TableColumn6851" style:family="table-column">
      <style:table-column-properties style:column-width="1.6576in" style:use-optimal-column-width="false"/>
    </style:style>
    <style:style style:name="TableColumn6852" style:family="table-column">
      <style:table-column-properties style:column-width="0.0069in" style:use-optimal-column-width="false"/>
    </style:style>
    <style:style style:name="TableColumn6853" style:family="table-column">
      <style:table-column-properties style:column-width="0.5534in" style:use-optimal-column-width="false"/>
    </style:style>
    <style:style style:name="TableColumn6854" style:family="table-column">
      <style:table-column-properties style:column-width="0.8881in" style:use-optimal-column-width="false"/>
    </style:style>
    <style:style style:name="TableColumn6855" style:family="table-column">
      <style:table-column-properties style:column-width="0.0305in" style:use-optimal-column-width="false"/>
    </style:style>
    <style:style style:name="Table6847" style:family="table">
      <style:table-properties style:width="6.2986in" fo:margin-left="0in" table:align="left"/>
    </style:style>
    <style:style style:name="TableRow6856" style:family="table-row">
      <style:table-row-properties style:min-row-height="0.0159in" style:use-optimal-row-height="false" fo:keep-together="alway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fo:font-size="10pt" style:font-size-asian="10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fo:font-size="10pt" style:font-size-asian="10pt"/>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weight="bold" style:font-weight-asian="bold" style:font-weight-complex="bold" style:letter-kerning="true"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weight="bold" style:font-weight-asian="bold" style:font-weight-complex="bold" style:letter-kerning="true" fo:font-size="10pt" style:font-size-asian="10pt"/>
    </style:style>
    <style:style style:name="T6880" style:parent-style-name="DefaultParagraphFont" style:family="text">
      <style:text-properties style:font-weight-complex="bold" style:letter-kerning="true" fo:font-size="10pt" style:font-size-asian="10pt"/>
    </style:style>
    <style:style style:name="T6881" style:parent-style-name="DefaultParagraphFont" style:family="text">
      <style:text-properties style:font-weight-complex="bold" style:letter-kerning="true"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font-weight="bold" style:font-weight-asian="bold" style:font-weight-complex="bold" style:letter-kerning="true"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ableRow6926" style:family="table-row">
      <style:table-row-properties style:min-row-height="0.0159in" style:use-optimal-row-height="false" fo:keep-together="always"/>
    </style:style>
    <style:style style:name="TableCell6928" style:family="table-cell">
      <style:table-cell-properties fo:border="0.0069in solid #000000"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9" style:family="table-cell">
      <style:table-cell-properties fo:border="0.0069in solid #000000" style:vertical-align="middle" fo:padding-top="0in" fo:padding-left="0.0437in" fo:padding-bottom="0in" fo:padding-right="0.0437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437in" fo:padding-bottom="0in" fo:padding-right="0.0437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0159in" style:use-optimal-row-height="false" fo:keep-together="always"/>
    </style:style>
    <style:style style:name="TableCell6935" style:family="table-cell">
      <style:table-cell-properties fo:border="0.0069in solid #000000"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6" style:family="table-cell">
      <style:table-cell-properties fo:border="0.0069in solid #000000" style:vertical-align="middle" fo:padding-top="0in" fo:padding-left="0.0437in" fo:padding-bottom="0in" fo:padding-right="0.0437in"/>
    </style:style>
    <style:style style:name="P6937" style:parent-style-name="Normal" style:family="paragraph">
      <style:text-properties fo:font-size="10pt" style:font-size-asian="10pt"/>
    </style:style>
    <style:style style:name="TableCell6938" style:family="table-cell">
      <style:table-cell-properties fo:border-top="none" fo:border-left="0.0069in solid #000000" fo:border-bottom="0.0069in solid #000000" fo:border-right="0.0069in solid #000000"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min-row-height="0.0159in" style:use-optimal-row-height="false" fo:keep-together="always"/>
    </style:style>
    <style:style style:name="TableCell6942" style:family="table-cell">
      <style:table-cell-properties fo:border="0.0069in solid #000000" style:vertical-align="middle" fo:padding-top="0in" fo:padding-left="0.0437in" fo:padding-bottom="0in" fo:padding-right="0.0437in"/>
    </style:style>
    <style:style style:name="P6941" style:parent-style-name="Normal" style:family="paragraph">
      <style:text-properties fo:font-size="10pt" style:font-size-asian="10pt"/>
    </style:style>
    <style:style style:name="TableCell6943" style:family="table-cell">
      <style:table-cell-properties fo:border="0.0069in solid #000000"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437in" fo:padding-bottom="0in" fo:padding-right="0.0437in"/>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min-row-height="0.0159in" style:use-optimal-row-height="false" fo:keep-together="always"/>
    </style:style>
    <style:style style:name="TableCell6949" style:family="table-cell">
      <style:table-cell-properties fo:border="0.0069in solid #000000" style:vertical-align="middle" fo:padding-top="0in" fo:padding-left="0.0437in" fo:padding-bottom="0in" fo:padding-right="0.0437in"/>
    </style:style>
    <style:style style:name="P6948" style:parent-style-name="Normal" style:family="paragraph">
      <style:text-properties fo:font-size="10pt" style:font-size-asian="10pt"/>
    </style:style>
    <style:style style:name="TableCell6950" style:family="table-cell">
      <style:table-cell-properties fo:border="0.0069in solid #000000"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437in" fo:padding-bottom="0in" fo:padding-right="0.0437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min-row-height="0.0159in" style:use-optimal-row-height="false" fo:keep-together="always"/>
    </style:style>
    <style:style style:name="TableCell6956" style:family="table-cell">
      <style:table-cell-properties fo:border="0.0069in solid #000000" style:vertical-align="middle" fo:padding-top="0in" fo:padding-left="0.0437in" fo:padding-bottom="0in" fo:padding-right="0.0437in"/>
    </style:style>
    <style:style style:name="P6955" style:parent-style-name="Normal" style:family="paragraph">
      <style:text-properties fo:font-size="10pt" style:font-size-asian="10pt"/>
    </style:style>
    <style:style style:name="TableCell6957" style:family="table-cell">
      <style:table-cell-properties fo:border="0.0069in solid #000000" style:vertical-align="middle" fo:padding-top="0in" fo:padding-left="0.0437in" fo:padding-bottom="0in" fo:padding-right="0.0437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437in" fo:padding-bottom="0in" fo:padding-right="0.0437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min-row-height="0.0159in" style:use-optimal-row-height="false" fo:keep-together="always"/>
    </style:style>
    <style:style style:name="TableCell6963" style:family="table-cell">
      <style:table-cell-properties fo:border="0.0069in solid #000000" style:vertical-align="middle" fo:padding-top="0in" fo:padding-left="0.0437in" fo:padding-bottom="0in" fo:padding-right="0.0437in"/>
    </style:style>
    <style:style style:name="P6962"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437in" fo:padding-bottom="0in" fo:padding-right="0.0437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437in" fo:padding-bottom="0in" fo:padding-right="0.0437in"/>
    </style:style>
    <style:style style:name="P6968" style:parent-style-name="Normal" style:family="paragraph">
      <style:paragraph-properties fo:text-align="center"/>
      <style:text-properties fo:font-size="10pt" style:font-size-asian="10pt"/>
    </style:style>
    <style:style style:name="TableRow6969" style:family="table-row">
      <style:table-row-properties style:min-row-height="0.0159in" style:use-optimal-row-height="false" fo:keep-together="always"/>
    </style:style>
    <style:style style:name="TableCell6971" style:family="table-cell">
      <style:table-cell-properties fo:border="0.0069in solid #000000" style:vertical-align="middle" fo:padding-top="0in" fo:padding-left="0.0437in" fo:padding-bottom="0in" fo:padding-right="0.0437in"/>
    </style:style>
    <style:style style:name="P6970" style:parent-style-name="Normal" style:family="paragraph">
      <style:text-properties fo:font-size="10pt" style:font-size-asian="10pt"/>
    </style:style>
    <style:style style:name="TableCell6972" style:family="table-cell">
      <style:table-cell-properties fo:border="0.0069in solid #000000" fo:padding-top="0in" fo:padding-left="0.0437in" fo:padding-bottom="0in" fo:padding-right="0.043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37in" fo:padding-bottom="0in" fo:padding-right="0.0437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0159in" style:use-optimal-row-height="false" fo:keep-together="always"/>
    </style:style>
    <style:style style:name="TableCell6978" style:family="table-cell">
      <style:table-cell-properties fo:border="0.0069in solid #000000" style:vertical-align="middle" fo:padding-top="0in" fo:padding-left="0.0437in" fo:padding-bottom="0in" fo:padding-right="0.0437in"/>
    </style:style>
    <style:style style:name="P6977"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style:vertical-align="middle" fo:padding-top="0in" fo:padding-left="0.0437in" fo:padding-bottom="0in" fo:padding-right="0.0437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style:vertical-align="middle" fo:padding-top="0in" fo:padding-left="0.0437in" fo:padding-bottom="0in" fo:padding-right="0.0437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437in" fo:padding-bottom="0in" fo:padding-right="0.0437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437in" fo:padding-bottom="0in" fo:padding-right="0.0437in"/>
    </style:style>
    <style:style style:name="P6995" style:parent-style-name="Normal" style:family="paragraph">
      <style:text-properties fo:font-size="10pt" style:font-size-asian="10pt"/>
    </style:style>
    <style:style style:name="TableCell6997" style:family="table-cell">
      <style:table-cell-properties fo:border="0.0069in solid #000000" fo:padding-top="0in" fo:padding-left="0.0437in" fo:padding-bottom="0in" fo:padding-right="0.0437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437in" fo:padding-bottom="0in" fo:padding-right="0.0437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vertical-align="middle" fo:padding-top="0in" fo:padding-left="0.0437in" fo:padding-bottom="0in" fo:padding-right="0.0437in"/>
    </style:style>
    <style:style style:name="P7002"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top="none" fo:border-left="0.0069in solid #000000" fo:border-bottom="0.0069in solid #000000" fo:border-right="0.0069in solid #000000"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6" style:parent-style-name="Normal" style:family="paragraph">
      <style:text-properties fo:font-size="10pt" style:font-size-asian="10pt"/>
    </style:style>
    <style:style style:name="TableCell7018" style:family="table-cell">
      <style:table-cell-properties fo:border="0.0069in solid #000000" fo:padding-top="0in" fo:padding-left="0.0437in" fo:padding-bottom="0in" fo:padding-right="0.0437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437in" fo:padding-bottom="0in" fo:padding-right="0.0437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fo:padding-top="0in" fo:padding-left="0.0437in" fo:padding-bottom="0in" fo:padding-right="0.0437in"/>
    </style:style>
    <style:style style:name="P7023" style:parent-style-name="Normal" style:family="paragraph">
      <style:text-properties fo:font-size="10pt" style:font-size-asian="10pt"/>
    </style:style>
    <style:style style:name="P7025" style:parent-style-name="Normal" style:family="paragraph">
      <style:paragraph-properties fo:text-align="center"/>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style:style>
    <style:style style:name="TableColumn7029" style:family="table-column">
      <style:table-column-properties style:column-width="3.325in" style:use-optimal-column-width="false"/>
    </style:style>
    <style:style style:name="TableColumn7030" style:family="table-column">
      <style:table-column-properties style:column-width="1.75in" style:use-optimal-column-width="false"/>
    </style:style>
    <style:style style:name="TableColumn7031" style:family="table-column">
      <style:table-column-properties style:column-width="1.4166in" style:use-optimal-column-width="false"/>
    </style:style>
    <style:style style:name="Table7028" style:family="table">
      <style:table-properties style:width="6.4916in" fo:margin-left="0in" table:align="left"/>
    </style:style>
    <style:style style:name="TableRow7032" style:family="table-row">
      <style:table-row-properties style:min-row-height="0.0159in" style:use-optimal-row-height="false"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weight="bold" style:font-weight-asian="bold"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justify"/>
      <style:text-properties fo:font-weight="bold" style:font-weight-asian="bold"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weight="bold" style:font-weight-asian="bold"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weight="bold" style:font-weight-asian="bold"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style:style>
    <style:style style:name="P7088" style:parent-style-name="Normal" style:family="paragraph">
      <style:paragraph-properties fo:text-align="center"/>
      <style:text-properties fo:font-weight="bold" style:font-weight-asian="bold"/>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style:font-weight-complex="bold" style:font-style-complex="italic"/>
    </style:style>
    <style:style style:name="T7091" style:parent-style-name="DefaultParagraphFont" style:family="text">
      <style:text-properties fo:font-weight="bold" style:font-weight-asian="bold" style:font-weight-complex="bold" style:font-style-complex="italic" fo:text-transform="uppercase"/>
    </style:style>
    <style:style style:name="T7092" style:parent-style-name="DefaultParagraphFont" style:family="text">
      <style:text-properties fo:font-weight="bold" style:font-weight-asian="bold" style:font-weight-complex="bold" style:font-style-complex="italic"/>
    </style:style>
    <style:style style:name="T7093" style:parent-style-name="DefaultParagraphFont" style:family="text">
      <style:text-properties fo:font-weight="bold" style:font-weight-asian="bold" style:font-weight-complex="bold" style:font-style-complex="italic" fo:text-transform="uppercase"/>
    </style:style>
    <style:style style:name="T7094" style:parent-style-name="DefaultParagraphFont" style:family="text">
      <style:text-properties fo:font-weight="bold" style:font-weight-asian="bold" style:font-weight-complex="bold" style:font-style-complex="italic"/>
    </style:style>
    <style:style style:name="P709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96" style:parent-style-name="Normal" style:family="paragraph">
      <style:paragraph-properties fo:text-align="justify" fo:text-indent="0.3937in">
        <style:tab-stops>
          <style:tab-stop style:type="left" style:position="0.75in"/>
        </style:tab-stops>
      </style:paragraph-properties>
    </style:style>
    <style:style style:name="P7097" style:parent-style-name="Normal" style:family="paragraph">
      <style:paragraph-properties fo:text-align="justify" fo:text-indent="0.3937in">
        <style:tab-stops>
          <style:tab-stop style:type="left" style:position="0.75in"/>
        </style:tab-stops>
      </style:paragraph-properties>
    </style:style>
    <style:style style:name="P7098" style:parent-style-name="Normal" style:family="paragraph">
      <style:paragraph-properties fo:text-align="justify" fo:text-indent="0.3937in">
        <style:tab-stops>
          <style:tab-stop style:type="left" style:position="0.75in"/>
        </style:tab-stops>
      </style:paragraph-properties>
    </style:style>
    <style:style style:name="P7099" style:parent-style-name="Normal" style:family="paragraph">
      <style:paragraph-properties fo:text-align="justify" fo:text-indent="0.3937in">
        <style:tab-stops>
          <style:tab-stop style:type="left" style:position="0.75in"/>
        </style:tab-stops>
      </style:paragraph-properties>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tab-stops>
          <style:tab-stop style:type="left" style:position="0.1972in"/>
        </style:tab-stops>
      </style:paragraph-properties>
    </style:style>
    <style:style style:name="P7110" style:parent-style-name="Normal" style:family="paragraph">
      <style:paragraph-properties fo:text-align="justify" fo:text-indent="0.3937in">
        <style:tab-stops>
          <style:tab-stop style:type="left" style:position="0.1972in"/>
        </style:tab-stops>
      </style:paragraph-properties>
    </style:style>
    <style:style style:name="T7111" style:parent-style-name="DefaultParagraphFont" style:family="text">
      <style:text-properties fo:font-weight="bold" style:font-weight-asian="bold"/>
    </style:style>
    <style:style style:name="P7112" style:parent-style-name="Normal" style:family="paragraph">
      <style:paragraph-properties fo:text-align="justify" fo:text-indent="0.3937in"/>
    </style:style>
    <style:style style:name="T7113" style:parent-style-name="DefaultParagraphFont" style:family="text">
      <style:text-properties fo:font-weight="bold" style:font-weight-asian="bold"/>
    </style:style>
    <style:style style:name="P7114" style:parent-style-name="Normal" style:family="paragraph">
      <style:paragraph-properties fo:text-align="center"/>
      <style:text-properties fo:font-weight="bold" style:font-weight-asian="bold" fo:text-transform="uppercase"/>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style:font-style-complex="italic"/>
    </style:style>
    <style:style style:name="T7117" style:parent-style-name="DefaultParagraphFont" style:family="text">
      <style:text-properties fo:font-weight="bold" style:font-weight-asian="bold" style:font-weight-complex="bold" style:font-style-complex="italic" fo:text-transform="uppercase"/>
    </style:style>
    <style:style style:name="T7118" style:parent-style-name="DefaultParagraphFont" style:family="text">
      <style:text-properties fo:font-weight="bold" style:font-weight-asian="bold" style:font-weight-complex="bold" style:font-style-complex="italic"/>
    </style:style>
    <style:style style:name="P7119" style:parent-style-name="Normal" style:family="paragraph">
      <style:paragraph-properties fo:text-align="justify" fo:text-indent="0.3937in">
        <style:tab-stops>
          <style:tab-stop style:type="left" style:position="0.75in"/>
        </style:tab-stops>
      </style:paragraph-properties>
    </style:style>
    <style:style style:name="TableColumn7121" style:family="table-column">
      <style:table-column-properties style:column-width="0.0291in" style:use-optimal-column-width="false"/>
    </style:style>
    <style:style style:name="TableColumn7122" style:family="table-column">
      <style:table-column-properties style:column-width="3.2347in" style:use-optimal-column-width="false"/>
    </style:style>
    <style:style style:name="TableColumn7123" style:family="table-column">
      <style:table-column-properties style:column-width="0.0041in" style:use-optimal-column-width="false"/>
    </style:style>
    <style:style style:name="TableColumn7124" style:family="table-column">
      <style:table-column-properties style:column-width="1.7152in" style:use-optimal-column-width="false"/>
    </style:style>
    <style:style style:name="TableColumn7125" style:family="table-column">
      <style:table-column-properties style:column-width="0.0041in" style:use-optimal-column-width="false"/>
    </style:style>
    <style:style style:name="TableColumn7126" style:family="table-column">
      <style:table-column-properties style:column-width="1.3069in" style:use-optimal-column-width="false"/>
    </style:style>
    <style:style style:name="TableColumn7127" style:family="table-column">
      <style:table-column-properties style:column-width="0.0041in" style:use-optimal-column-width="false"/>
    </style:style>
    <style:style style:name="Table7120" style:family="table">
      <style:table-properties style:width="6.2986in" fo:margin-left="0in" table:align="lef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0pt" style:font-size-asian="10p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fo:font-weight="bold" style:font-weight-asian="bold" style:font-weight-complex="bold" style:letter-kerning="true"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ableRow7161" style:family="table-row">
      <style:table-row-properties style:min-row-height="0.0159in" style:use-optimal-row-height="false" fo:keep-together="always"/>
    </style:style>
    <style:style style:name="TableCell7163" style:family="table-cell">
      <style:table-cell-properties fo:border="0.0069in solid #000000" style:vertical-align="middle"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4" style:family="table-cell">
      <style:table-cell-properties fo:border-top="none" fo:border-left="0.0069in solid #000000" fo:border-bottom="0.0069in solid #000000" fo:border-right="0.0069in solid #000000" fo:padding-top="0in" fo:padding-left="0.0451in" fo:padding-bottom="0in" fo:padding-right="0.0451in"/>
    </style:style>
    <style:style style:name="P7165" style:parent-style-name="Normal" style:family="paragraph">
      <style:paragraph-properties fo:margin-left="0.0041in">
        <style:tab-stops/>
      </style:paragraph-properties>
      <style:text-properties fo:font-size="10pt" style:font-size-asian="10pt"/>
    </style:style>
    <style:style style:name="TableCell7166" style:family="table-cell">
      <style:table-cell-properties fo:border-top="none" fo:border-left="0.0069in solid #000000" fo:border-bottom="0.0104in outset #000000" fo:border-right="0.0069in solid #000000" fo:padding-top="0in" fo:padding-left="0.0451in" fo:padding-bottom="0in" fo:padding-right="0.0451in"/>
    </style:style>
    <style:style style:name="P7167" style:parent-style-name="Normal" style:family="paragraph">
      <style:paragraph-properties fo:text-align="center" fo:margin-left="0.0041in">
        <style:tab-stops/>
      </style:paragraph-properties>
      <style:text-properties fo:font-size="10pt" style:font-size-asian="10pt"/>
    </style:style>
    <style:style style:name="TableRow7168" style:family="table-row">
      <style:table-row-properties style:min-row-height="0.0159in" style:use-optimal-row-height="false" fo:keep-together="always"/>
    </style:style>
    <style:style style:name="TableCell7170" style:family="table-cell">
      <style:table-cell-properties fo:border="0.0069in solid #000000" style:vertical-align="middle"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72" style:parent-style-name="Normal" style:family="paragraph">
      <style:paragraph-properties fo:margin-left="0.0041in">
        <style:tab-stops/>
      </style:paragraph-properties>
      <style:text-properties fo:font-size="10pt" style:font-size-asian="10pt"/>
    </style:style>
    <style:style style:name="TableCell717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74" style:parent-style-name="Normal" style:family="paragraph">
      <style:paragraph-properties fo:text-align="center" fo:margin-left="0.0041in">
        <style:tab-stops/>
      </style:paragraph-properties>
      <style:text-properties fo:font-size="10pt" style:font-size-asian="10pt"/>
    </style:style>
    <style:style style:name="TableRow7175" style:family="table-row">
      <style:table-row-properties style:min-row-height="0.0159in" style:use-optimal-row-height="false" fo:keep-together="always"/>
    </style:style>
    <style:style style:name="TableCell7177" style:family="table-cell">
      <style:table-cell-properties fo:border="0.0069in solid #000000" style:vertical-align="middle"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79" style:parent-style-name="Normal" style:family="paragraph">
      <style:paragraph-properties fo:margin-left="0.0041in">
        <style:tab-stops/>
      </style:paragraph-properties>
      <style:text-properties fo:font-size="10pt" style:font-size-asian="10pt"/>
    </style:style>
    <style:style style:name="TableCell718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81" style:parent-style-name="Normal" style:family="paragraph">
      <style:paragraph-properties fo:text-align="center" fo:margin-left="0.0041in">
        <style:tab-stops/>
      </style:paragraph-properties>
      <style:text-properties fo:font-size="10pt" style:font-size-asian="10pt"/>
    </style:style>
    <style:style style:name="TableRow7182" style:family="table-row">
      <style:table-row-properties style:min-row-height="0.0159in" style:use-optimal-row-height="false" fo:keep-together="always"/>
    </style:style>
    <style:style style:name="TableCell7184" style:family="table-cell">
      <style:table-cell-properties fo:border="0.0069in solid #000000" style:vertical-align="middle"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86" style:parent-style-name="Normal" style:family="paragraph">
      <style:paragraph-properties fo:margin-left="0.0041in">
        <style:tab-stops/>
      </style:paragraph-properties>
      <style:text-properties fo:font-size="10pt" style:font-size-asian="10pt"/>
    </style:style>
    <style:style style:name="TableCell718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88" style:parent-style-name="Normal" style:family="paragraph">
      <style:paragraph-properties fo:text-align="center" fo:margin-left="0.0041in">
        <style:tab-stops/>
      </style:paragraph-properties>
      <style:text-properties fo:font-size="10pt" style:font-size-asian="10pt"/>
    </style:style>
    <style:style style:name="TableRow7189" style:family="table-row">
      <style:table-row-properties style:min-row-height="0.0159in" style:use-optimal-row-height="false" fo:keep-together="always"/>
    </style:style>
    <style:style style:name="TableCell7191" style:family="table-cell">
      <style:table-cell-properties fo:border="0.0069in solid #000000" style:vertical-align="middle"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93" style:parent-style-name="Normal" style:family="paragraph">
      <style:paragraph-properties fo:margin-left="0.0041in">
        <style:tab-stops/>
      </style:paragraph-properties>
      <style:text-properties fo:font-size="10pt" style:font-size-asian="10pt"/>
    </style:style>
    <style:style style:name="TableCell719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5" style:parent-style-name="Normal" style:family="paragraph">
      <style:paragraph-properties fo:text-align="center" fo:margin-left="0.0041in">
        <style:tab-stops/>
      </style:paragraph-properties>
      <style:text-properties fo:font-size="10pt" style:font-size-asian="10pt"/>
    </style:style>
    <style:style style:name="TableRow7196" style:family="table-row">
      <style:table-row-properties style:min-row-height="0.0159in" style:use-optimal-row-height="false" fo:keep-together="always"/>
    </style:style>
    <style:style style:name="TableCell7198" style:family="table-cell">
      <style:table-cell-properties fo:border="0.0069in solid #000000" style:vertical-align="middle" fo:padding-top="0in" fo:padding-left="0.0451in" fo:padding-bottom="0in" fo:padding-right="0.0451in"/>
    </style:style>
    <style:style style:name="P7197" style:parent-style-name="Normal" style:family="paragraph">
      <style:paragraph-properties fo:margin-left="0.0041in">
        <style:tab-stops/>
      </style:paragraph-properties>
      <style:text-properties fo:font-size="10pt" style:font-size-asian="10pt"/>
    </style:style>
    <style:style style:name="TableCell719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00" style:parent-style-name="Normal" style:family="paragraph">
      <style:paragraph-properties fo:margin-left="0.0041in">
        <style:tab-stops/>
      </style:paragraph-properties>
      <style:text-properties fo:font-size="10pt" style:font-size-asian="10pt"/>
    </style:style>
    <style:style style:name="TableCell720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02" style:parent-style-name="Normal" style:family="paragraph">
      <style:paragraph-properties fo:text-align="center" fo:margin-left="0.0041in">
        <style:tab-stops/>
      </style:paragraph-properties>
      <style:text-properties fo:font-size="10pt" style:font-size-asian="10pt"/>
    </style:style>
    <style:style style:name="TableRow7203" style:family="table-row">
      <style:table-row-properties style:min-row-height="0.0159in" style:use-optimal-row-height="false" fo:keep-together="always"/>
    </style:style>
    <style:style style:name="TableCell7205" style:family="table-cell">
      <style:table-cell-properties fo:border="0.0069in solid #000000" style:vertical-align="middle"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09" style:parent-style-name="Normal" style:family="paragraph">
      <style:paragraph-properties fo:text-align="center" fo:margin-left="0.0041in">
        <style:tab-stops/>
      </style:paragraph-properties>
      <style:text-properties fo:font-size="10pt" style:font-size-asian="10pt"/>
    </style:style>
    <style:style style:name="TableRow7210" style:family="table-row">
      <style:table-row-properties style:min-row-height="0.0159in" style:use-optimal-row-height="false" fo:keep-together="always"/>
    </style:style>
    <style:style style:name="TableCell7212" style:family="table-cell">
      <style:table-cell-properties fo:border="0.0069in solid #000000" style:vertical-align="middle" fo:padding-top="0in" fo:padding-left="0.0451in" fo:padding-bottom="0in" fo:padding-right="0.0451in"/>
    </style:style>
    <style:style style:name="P7211" style:parent-style-name="Normal" style:family="paragraph">
      <style:paragraph-properties fo:margin-left="0.0041in">
        <style:tab-stops/>
      </style:paragraph-properties>
      <style:text-properties fo:font-size="10pt" style:font-size-asian="10pt"/>
    </style:style>
    <style:style style:name="TableCell721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16" style:parent-style-name="Normal" style:family="paragraph">
      <style:paragraph-properties fo:text-align="center" fo:margin-left="0.0041in">
        <style:tab-stops/>
      </style:paragraph-properties>
      <style:text-properties fo:font-size="10pt" style:font-size-asian="10pt"/>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tyle-complex="italic"/>
    </style:style>
    <style:style style:name="T7220" style:parent-style-name="DefaultParagraphFont" style:family="text">
      <style:text-properties fo:font-weight="bold" style:font-weight-asian="bold" style:font-weight-complex="bold" style:font-style-complex="italic" fo:text-transform="uppercase"/>
    </style:style>
    <style:style style:name="T7221" style:parent-style-name="DefaultParagraphFont" style:family="text">
      <style:text-properties fo:font-weight="bold" style:font-weight-asian="bold" style:font-weight-complex="bold" style:font-style-complex="italic"/>
    </style:style>
    <style:style style:name="P7222" style:parent-style-name="Normal" style:family="paragraph">
      <style:paragraph-properties fo:text-align="center">
        <style:tab-stops>
          <style:tab-stop style:type="left" style:position="0.75in"/>
        </style:tab-stops>
      </style:paragraph-properties>
    </style:style>
    <style:style style:name="TableColumn7224" style:family="table-column">
      <style:table-column-properties style:column-width="0.0305in" style:use-optimal-column-width="false"/>
    </style:style>
    <style:style style:name="TableColumn7225" style:family="table-column">
      <style:table-column-properties style:column-width="3.1902in" style:use-optimal-column-width="false"/>
    </style:style>
    <style:style style:name="TableColumn7226" style:family="table-column">
      <style:table-column-properties style:column-width="0.0055in" style:use-optimal-column-width="false"/>
    </style:style>
    <style:style style:name="TableColumn7227" style:family="table-column">
      <style:table-column-properties style:column-width="1.6916in" style:use-optimal-column-width="false"/>
    </style:style>
    <style:style style:name="TableColumn7228" style:family="table-column">
      <style:table-column-properties style:column-width="0.0055in" style:use-optimal-column-width="false"/>
    </style:style>
    <style:style style:name="TableColumn7229" style:family="table-column">
      <style:table-column-properties style:column-width="1.3694in" style:use-optimal-column-width="false"/>
    </style:style>
    <style:style style:name="TableColumn7230" style:family="table-column">
      <style:table-column-properties style:column-width="0.0055in" style:use-optimal-column-width="false"/>
    </style:style>
    <style:style style:name="Table7223" style:family="table">
      <style:table-properties style:width="6.2986in" fo:margin-left="0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weight="bold" style:font-weight-asian="bold"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fo:font-size="10pt" style:font-size-asian="10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weight="bold" style:font-weight-asian="bold" fo:font-size="10pt" style:font-size-asian="10pt"/>
    </style:style>
    <style:style style:name="TableRow7238" style:family="table-row">
      <style:table-row-properties style:min-row-height="0.0159in"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weight="bold" style:font-weight-asian="bold" style:font-weight-complex="bold" style:letter-kerning="true"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style:font-weight-complex="bold" style:letter-kerning="true" fo:font-size="10pt" style:font-size-asian="10pt"/>
    </style:style>
    <style:style style:name="T7255" style:parent-style-name="DefaultParagraphFont" style:family="text">
      <style:text-properties style:font-weight-complex="bold" style:letter-kerning="true" fo:font-size="10pt" style:font-size-asian="10pt"/>
    </style:style>
    <style:style style:name="T7256" style:parent-style-name="DefaultParagraphFont" style:family="text">
      <style:text-properties style:font-weight-complex="bold" style:letter-kerning="true" fo:font-size="10pt" style:font-size-asian="10pt"/>
    </style:style>
    <style:style style:name="TableRow7257" style:family="table-row">
      <style:table-row-properties style:min-row-height="0.0159in" style:use-optimal-row-height="false" fo:keep-together="alway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weight="bold" style:font-weight-asian="bold" style:font-weight-complex="bold" style:letter-kerning="true"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weight="bold" style:font-weight-asian="bold"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TableRow7299"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437in" fo:padding-bottom="0in" fo:padding-right="0.0437in"/>
    </style:style>
    <style:style style:name="P7300" style:parent-style-name="Normal" style:family="paragraph">
      <style:text-properties fo:font-size="10pt" style:font-size-asian="10pt"/>
    </style:style>
    <style:style style:name="TableCell7302" style:family="table-cell">
      <style:table-cell-properties fo:border="0.0069in solid #000000" fo:padding-top="0in" fo:padding-left="0.0437in" fo:padding-bottom="0in" fo:padding-right="0.0437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437in" fo:padding-bottom="0in" fo:padding-right="0.0437in"/>
    </style:style>
    <style:style style:name="P7305" style:parent-style-name="Normal" style:family="paragraph">
      <style:paragraph-properties fo:text-align="center"/>
      <style:text-properties fo:font-size="10pt" style:font-size-asian="10pt"/>
    </style:style>
    <style:style style:name="TableRow7306" style:family="table-row">
      <style:table-row-properties style:min-row-height="0.0159in" style:use-optimal-row-height="false" fo:keep-together="always"/>
    </style:style>
    <style:style style:name="TableCell7308" style:family="table-cell">
      <style:table-cell-properties fo:border="0.0069in solid #000000" style:vertical-align="middle" fo:padding-top="0in" fo:padding-left="0.0437in" fo:padding-bottom="0in" fo:padding-right="0.0437in"/>
    </style:style>
    <style:style style:name="P7307" style:parent-style-name="Normal" style:family="paragraph">
      <style:text-properties fo:font-size="10pt" style:font-size-asian="10pt"/>
    </style:style>
    <style:style style:name="TableCell7309" style:family="table-cell">
      <style:table-cell-properties fo:border="0.0069in solid #000000"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437in" fo:padding-bottom="0in" fo:padding-right="0.0437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5" style:family="table-cell">
      <style:table-cell-properties fo:border="0.0069in solid #000000" style:vertical-align="middle" fo:padding-top="0in" fo:padding-left="0.0437in" fo:padding-bottom="0in" fo:padding-right="0.0437in"/>
    </style:style>
    <style:style style:name="P7314" style:parent-style-name="Normal" style:family="paragraph">
      <style:text-properties fo:font-size="10pt" style:font-size-asian="10pt"/>
    </style:style>
    <style:style style:name="TableCell7316" style:family="table-cell">
      <style:table-cell-properties fo:border="0.0069in solid #000000" fo:padding-top="0in" fo:padding-left="0.0437in" fo:padding-bottom="0in" fo:padding-right="0.0437in"/>
    </style:style>
    <style:style style:name="P7317" style:parent-style-name="Normal" style:family="paragraph">
      <style:text-properties fo:font-size="10pt" style:font-size-asian="10pt"/>
    </style:style>
    <style:style style:name="TableCell7318" style:family="table-cell">
      <style:table-cell-properties fo:border-top="none" fo:border-left="0.0069in solid #000000" fo:border-bottom="0.0069in solid #000000" fo:border-right="0.0069in solid #000000" fo:padding-top="0in" fo:padding-left="0.0437in" fo:padding-bottom="0in" fo:padding-right="0.0437in"/>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0159in" style:use-optimal-row-height="false" fo:keep-together="always"/>
    </style:style>
    <style:style style:name="TableCell7322" style:family="table-cell">
      <style:table-cell-properties fo:border="0.0069in solid #000000" style:vertical-align="middle" fo:padding-top="0in" fo:padding-left="0.0437in" fo:padding-bottom="0in" fo:padding-right="0.0437in"/>
    </style:style>
    <style:style style:name="P7321"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437in" fo:padding-bottom="0in" fo:padding-right="0.0437in"/>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437in" fo:padding-bottom="0in" fo:padding-right="0.0437in"/>
    </style:style>
    <style:style style:name="P7332" style:parent-style-name="Normal" style:family="paragraph">
      <style:paragraph-properties fo:text-align="center"/>
      <style:text-properties fo:font-size="10pt" style:font-size-asian="10pt"/>
    </style:style>
    <style:style style:name="TableRow7333" style:family="table-row">
      <style:table-row-properties style:min-row-height="0.0159in" style:use-optimal-row-height="false" fo:keep-together="always"/>
    </style:style>
    <style:style style:name="TableCell7335" style:family="table-cell">
      <style:table-cell-properties fo:border="0.0069in solid #000000"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6" style:family="table-cell">
      <style:table-cell-properties fo:border="0.0069in solid #000000" style:vertical-align="middle" fo:padding-top="0in" fo:padding-left="0.0437in" fo:padding-bottom="0in" fo:padding-right="0.0437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437in" fo:padding-bottom="0in" fo:padding-right="0.0437in"/>
    </style:style>
    <style:style style:name="P7339" style:parent-style-name="Normal" style:family="paragraph">
      <style:paragraph-properties fo:text-align="center"/>
      <style:text-properties fo:font-size="10pt" style:font-size-asian="10pt"/>
    </style:style>
    <style:style style:name="TableRow7340" style:family="table-row">
      <style:table-row-properties style:min-row-height="0.0159in" style:use-optimal-row-height="false" fo:keep-together="always"/>
    </style:style>
    <style:style style:name="TableCell7342" style:family="table-cell">
      <style:table-cell-properties fo:border="0.0069in solid #000000" style:vertical-align="middle" fo:padding-top="0in" fo:padding-left="0.0437in" fo:padding-bottom="0in" fo:padding-right="0.0437in"/>
    </style:style>
    <style:style style:name="P7341" style:parent-style-name="Normal" style:family="paragraph">
      <style:text-properties fo:font-size="10pt" style:font-size-asian="10pt"/>
    </style:style>
    <style:style style:name="TableCell7343" style:family="table-cell">
      <style:table-cell-properties fo:border="0.0069in solid #000000" style:vertical-align="middle" fo:padding-top="0in" fo:padding-left="0.0437in" fo:padding-bottom="0in" fo:padding-right="0.0437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37in" fo:padding-bottom="0in" fo:padding-right="0.0437in"/>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align="justify"/>
    </style:style>
    <style:style style:name="P7348" style:parent-style-name="Normal" style:family="paragraph">
      <style:paragraph-properties fo:keep-with-next="always" fo:text-align="center"/>
    </style:style>
    <style:style style:name="T7349" style:parent-style-name="DefaultParagraphFont" style:family="text">
      <style:text-properties style:font-name-complex="Arial" fo:font-weight="bold" style:font-weight-asian="bold" style:font-weight-complex="bold" style:font-style-complex="italic" fo:text-transform="uppercase"/>
    </style:style>
    <style:style style:name="T7350" style:parent-style-name="DefaultParagraphFont" style:family="text">
      <style:text-properties style:font-name-complex="Arial" fo:font-weight="bold" style:font-weight-asian="bold" style:font-weight-complex="bold" style:font-style-complex="italic" fo:text-transform="uppercase"/>
    </style:style>
    <style:style style:name="T7351" style:parent-style-name="DefaultParagraphFont" style:family="text">
      <style:text-properties style:font-name-complex="Arial" fo:font-weight="bold" style:font-weight-asian="bold" style:font-weight-complex="bold" style:font-style-complex="italic" fo:text-transform="uppercase"/>
    </style:style>
    <style:style style:name="P7352" style:parent-style-name="Normal" style:family="paragraph">
      <style:paragraph-properties fo:text-align="center"/>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font-weight-complex="bold" style:font-style-complex="italic"/>
    </style:style>
    <style:style style:name="T7355" style:parent-style-name="DefaultParagraphFont" style:family="text">
      <style:text-properties fo:font-weight="bold" style:font-weight-asian="bold" style:font-weight-complex="bold" style:font-style-complex="italic" fo:text-transform="uppercase"/>
    </style:style>
    <style:style style:name="T7356" style:parent-style-name="DefaultParagraphFont" style:family="text">
      <style:text-properties fo:font-weight="bold" style:font-weight-asian="bold" style:font-weight-complex="bold" style:font-style-complex="italic"/>
    </style:style>
    <style:style style:name="T7357" style:parent-style-name="DefaultParagraphFont" style:family="text">
      <style:text-properties fo:font-weight="bold" style:font-weight-asian="bold" style:font-weight-complex="bold" style:font-style-complex="italic" fo:text-transform="uppercase"/>
    </style:style>
    <style:style style:name="T7358" style:parent-style-name="DefaultParagraphFont" style:family="text">
      <style:text-properties fo:font-weight="bold" style:font-weight-asian="bold" style:font-weight-complex="bold" style:font-style-complex="italic"/>
    </style:style>
    <style:style style:name="T7359" style:parent-style-name="DefaultParagraphFont" style:family="text">
      <style:text-properties fo:font-weight="bold" style:font-weight-asian="bold" style:font-weight-complex="bold" style:font-style-complex="italic" fo:text-transform="uppercase"/>
    </style:style>
    <style:style style:name="T7360" style:parent-style-name="DefaultParagraphFont" style:family="text">
      <style:text-properties fo:font-weight="bold" style:font-weight-asian="bold" style:font-weight-complex="bold" style:font-style-complex="italic"/>
    </style:style>
    <style:style style:name="P736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62" style:parent-style-name="Normal" style:family="paragraph">
      <style:paragraph-properties fo:text-align="justify" fo:text-indent="0.3937in">
        <style:tab-stops>
          <style:tab-stop style:type="left" style:position="0.75in"/>
        </style:tab-stops>
      </style:paragraph-properties>
    </style:style>
    <style:style style:name="P7363" style:parent-style-name="Normal" style:family="paragraph">
      <style:paragraph-properties fo:text-align="justify" fo:text-indent="0.3937in">
        <style:tab-stops>
          <style:tab-stop style:type="left" style:position="0.75in"/>
        </style:tab-stops>
      </style:paragraph-properties>
    </style:style>
    <style:style style:name="P7364" style:parent-style-name="Normal" style:family="paragraph">
      <style:paragraph-properties fo:text-align="justify" fo:text-indent="0.3937in">
        <style:tab-stops>
          <style:tab-stop style:type="left" style:position="0.75in"/>
        </style:tab-stops>
      </style:paragraph-properties>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style>
    <style:style style:name="P7370" style:parent-style-name="Normal" style:family="paragraph">
      <style:paragraph-properties fo:text-align="justify" fo:text-indent="0.3937in"/>
    </style:style>
    <style:style style:name="P7371" style:parent-style-name="Normal" style:family="paragraph">
      <style:paragraph-properties fo:text-align="justify" fo:text-indent="0.3937in"/>
    </style:style>
    <style:style style:name="P7372" style:parent-style-name="Normal" style:family="paragraph">
      <style:paragraph-properties fo:text-align="justify" fo:text-indent="0.3937in">
        <style:tab-stops>
          <style:tab-stop style:type="left" style:position="0.1972in"/>
        </style:tab-stops>
      </style:paragraph-properties>
    </style:style>
    <style:style style:name="P7373" style:parent-style-name="Normal" style:family="paragraph">
      <style:paragraph-properties fo:text-align="justify" fo:text-indent="0.3937in">
        <style:tab-stops>
          <style:tab-stop style:type="left" style:position="0.1972in"/>
        </style:tab-stops>
      </style:paragraph-properties>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style>
    <style:style style:name="P7377" style:parent-style-name="Normal" style:family="paragraph">
      <style:paragraph-properties>
        <style:tab-stops>
          <style:tab-stop style:type="left" style:position="0.75in"/>
        </style:tab-stops>
      </style:paragraph-properties>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style:font-weight-complex="bold" style:font-style-complex="italic"/>
    </style:style>
    <style:style style:name="T7380" style:parent-style-name="DefaultParagraphFont" style:family="text">
      <style:text-properties fo:font-weight="bold" style:font-weight-asian="bold" style:font-weight-complex="bold" style:font-style-complex="italic" fo:text-transform="uppercase"/>
    </style:style>
    <style:style style:name="T7381" style:parent-style-name="DefaultParagraphFont" style:family="text">
      <style:text-properties fo:font-weight="bold" style:font-weight-asian="bold" style:font-weight-complex="bold" style:font-style-complex="italic"/>
    </style:style>
    <style:style style:name="TableColumn7383" style:family="table-column">
      <style:table-column-properties style:column-width="0.0305in" style:use-optimal-column-width="false"/>
    </style:style>
    <style:style style:name="TableColumn7384" style:family="table-column">
      <style:table-column-properties style:column-width="3.368in" style:use-optimal-column-width="false"/>
    </style:style>
    <style:style style:name="TableColumn7385" style:family="table-column">
      <style:table-column-properties style:column-width="0.0041in" style:use-optimal-column-width="false"/>
    </style:style>
    <style:style style:name="TableColumn7386" style:family="table-column">
      <style:table-column-properties style:column-width="1.7847in" style:use-optimal-column-width="false"/>
    </style:style>
    <style:style style:name="TableColumn7387" style:family="table-column">
      <style:table-column-properties style:column-width="0.0041in" style:use-optimal-column-width="false"/>
    </style:style>
    <style:style style:name="TableColumn7388" style:family="table-column">
      <style:table-column-properties style:column-width="1.1027in" style:use-optimal-column-width="false"/>
    </style:style>
    <style:style style:name="TableColumn7389" style:family="table-column">
      <style:table-column-properties style:column-width="0.0041in" style:use-optimal-column-width="false"/>
    </style:style>
    <style:style style:name="Table7382" style:family="table">
      <style:table-properties style:width="6.2986in" fo:margin-left="0in" table:align="lef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weight="bold" style:font-weight-asian="bold"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weight="bold" style:font-weight-asian="bold"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weight="bold" style:font-weight-asian="bold" fo:font-size="10pt" style:font-size-asian="10pt"/>
    </style:style>
    <style:style style:name="TableRow7397" style:family="table-row">
      <style:table-row-properties style:min-row-height="0.0159in" style:use-optimal-row-height="false"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weight="bold" style:font-weight-asian="bold" style:font-weight-complex="bold" style:letter-kerning="true"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weight="bold" style:font-weight-asian="bold"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weight="bold" style:font-weight-asian="bold"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weight="bold" style:font-weight-asian="bold"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ableRow7419" style:family="table-row">
      <style:table-row-properties style:min-row-height="0.0159in" style:use-optimal-row-height="false" fo:keep-together="always"/>
    </style:style>
    <style:style style:name="TableCell7421" style:family="table-cell">
      <style:table-cell-properties fo:border="0.0069in solid #000000" style:vertical-align="middle" fo:padding-top="0in" fo:padding-left="0.0451in" fo:padding-bottom="0in" fo:padding-right="0.0451in"/>
    </style:style>
    <style:style style:name="P7420" style:parent-style-name="Normal" style:family="paragraph"/>
    <style:style style:name="T7422" style:parent-style-name="DefaultParagraphFont" style:family="text">
      <style:text-properties fo:font-size="10pt" style:font-size-asian="10pt"/>
    </style:style>
    <style:style style:name="TableCell7423" style:family="table-cell">
      <style:table-cell-properties fo:border="0.0069in solid #000000" fo:padding-top="0in" fo:padding-left="0.0451in" fo:padding-bottom="0in" fo:padding-right="0.0451in"/>
    </style:style>
    <style:style style:name="T7424" style:parent-style-name="DefaultParagraphFont" style:family="text">
      <style:text-properties fo:font-size="10pt" style:font-size-asian="10pt"/>
    </style:style>
    <style:style style:name="T7425" style:parent-style-name="DefaultParagraphFont" style:family="text">
      <style:text-properties style:text-position="sub 65%"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style:text-position="sub 65%"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text-position="sub 65%"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text-position="sub 65%"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style:text-position="sub 65%"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style:text-position="sub 65%" fo:font-size="10pt" style:font-size-asian="10pt"/>
    </style:style>
    <style:style style:name="T7438" style:parent-style-name="DefaultParagraphFont" style:family="text">
      <style:text-properties fo:font-size="10pt" style:font-size-asian="10pt"/>
    </style:style>
    <style:style style:name="TableCell7439" style:family="table-cell">
      <style:table-cell-properties fo:border="0.0069in solid #000000" fo:padding-top="0in" fo:padding-left="0.0451in" fo:padding-bottom="0in" fo:padding-right="0.0451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min-row-height="0.0159in" style:use-optimal-row-height="false" fo:keep-together="always"/>
    </style:style>
    <style:style style:name="TableCell7443" style:family="table-cell">
      <style:table-cell-properties fo:border="0.0069in solid #000000" style:vertical-align="middle" fo:padding-top="0in" fo:padding-left="0.0451in" fo:padding-bottom="0in" fo:padding-right="0.0451in"/>
    </style:style>
    <style:style style:name="P7442" style:parent-style-name="Normal" style:family="paragraph">
      <style:text-properties fo:font-size="10pt" style:font-size-asian="10pt"/>
    </style:style>
    <style:style style:name="TableCell7444" style:family="table-cell">
      <style:table-cell-properties fo:border="0.0069in solid #000000" fo:padding-top="0in" fo:padding-left="0.0451in" fo:padding-bottom="0in" fo:padding-right="0.0451in"/>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style:text-position="sub 65%"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ableCell7450" style:family="table-cell">
      <style:table-cell-properties fo:border="0.0069in solid #000000" fo:padding-top="0in" fo:padding-left="0.0451in" fo:padding-bottom="0in" fo:padding-right="0.0451in"/>
    </style:style>
    <style:style style:name="P7451" style:parent-style-name="Normal" style:family="paragraph">
      <style:paragraph-properties fo:text-align="center"/>
      <style:text-properties fo:font-size="10pt" style:font-size-asian="10pt"/>
    </style:style>
    <style:style style:name="TableRow7452" style:family="table-row">
      <style:table-row-properties style:min-row-height="0.0159in" style:use-optimal-row-height="false" fo:keep-together="always"/>
    </style:style>
    <style:style style:name="TableCell7454" style:family="table-cell">
      <style:table-cell-properties fo:border="0.0069in solid #000000" style:vertical-align="middle" fo:padding-top="0in" fo:padding-left="0.0451in" fo:padding-bottom="0in" fo:padding-right="0.0451in"/>
    </style:style>
    <style:style style:name="P7453" style:parent-style-name="Normal" style:family="paragraph">
      <style:text-properties fo:font-size="10pt" style:font-size-asian="10pt"/>
    </style:style>
    <style:style style:name="TableCell7455" style:family="table-cell">
      <style:table-cell-properties fo:border="0.0069in solid #000000" fo:padding-top="0in" fo:padding-left="0.0451in" fo:padding-bottom="0in" fo:padding-right="0.0451in"/>
    </style:style>
    <style:style style:name="T7456" style:parent-style-name="DefaultParagraphFont" style:family="text">
      <style:text-properties style:text-position="sub 66.6%"/>
    </style:style>
    <style:style style:name="T7457" style:parent-style-name="DefaultParagraphFont" style:family="text">
      <style:text-properties style:text-position="sub 66.6%" style:font-size-complex="4.5pt"/>
    </style:style>
    <style:style style:name="TableCell7458" style:family="table-cell">
      <style:table-cell-properties fo:border="0.0069in solid #000000" fo:padding-top="0in" fo:padding-left="0.0451in" fo:padding-bottom="0in" fo:padding-right="0.0451in"/>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0159in" style:use-optimal-row-height="false" fo:keep-together="always"/>
    </style:style>
    <style:style style:name="TableCell7462" style:family="table-cell">
      <style:table-cell-properties fo:border="0.0069in solid #000000" style:vertical-align="middle" fo:padding-top="0in" fo:padding-left="0.0451in" fo:padding-bottom="0in" fo:padding-right="0.0451in"/>
    </style:style>
    <style:style style:name="P746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63" style:family="table-cell">
      <style:table-cell-properties fo:border="0.0069in solid #000000" fo:padding-top="0in" fo:padding-left="0.0451in" fo:padding-bottom="0in" fo:padding-right="0.0451in"/>
    </style:style>
    <style:style style:name="P7464" style:parent-style-name="Normal" style:family="paragraph">
      <style:paragraph-properties fo:break-before="page"/>
      <style:text-properties fo:font-size="10pt" style:font-size-asian="10pt"/>
    </style:style>
    <style:style style:name="TableCell7465" style:family="table-cell">
      <style:table-cell-properties fo:border="0.0069in solid #000000" fo:padding-top="0in" fo:padding-left="0.0451in" fo:padding-bottom="0in" fo:padding-right="0.0451in"/>
    </style:style>
    <style:style style:name="P7466" style:parent-style-name="Normal" style:family="paragraph">
      <style:paragraph-properties fo:break-before="page" fo:text-align="center"/>
      <style:text-properties fo:font-size="10pt" style:font-size-asian="10pt"/>
    </style:style>
    <style:style style:name="TableRow7467" style:family="table-row">
      <style:table-row-properties style:min-row-height="0.0159in" style:use-optimal-row-height="false" fo:keep-together="always"/>
    </style:style>
    <style:style style:name="TableCell7469" style:family="table-cell">
      <style:table-cell-properties fo:border="0.0069in solid #000000" style:vertical-align="middle" fo:padding-top="0in" fo:padding-left="0.0451in" fo:padding-bottom="0in" fo:padding-right="0.0451in"/>
    </style:style>
    <style:style style:name="P7468" style:parent-style-name="Normal" style:family="paragraph">
      <style:text-properties fo:font-size="10pt" style:font-size-asian="10pt"/>
    </style:style>
    <style:style style:name="TableCell7470" style:family="table-cell">
      <style:table-cell-properties fo:border="0.0069in solid #000000" fo:padding-top="0in" fo:padding-left="0.0451in" fo:padding-bottom="0in" fo:padding-right="0.0451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451in" fo:padding-bottom="0in" fo:padding-right="0.0451in"/>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style:font-style-complex="italic"/>
    </style:style>
    <style:style style:name="T7476" style:parent-style-name="DefaultParagraphFont" style:family="text">
      <style:text-properties fo:font-weight="bold" style:font-weight-asian="bold" style:font-weight-complex="bold" style:font-style-complex="italic" fo:text-transform="uppercase"/>
    </style:style>
    <style:style style:name="T7477" style:parent-style-name="DefaultParagraphFont" style:family="text">
      <style:text-properties fo:font-weight="bold" style:font-weight-asian="bold" style:font-weight-complex="bold" style:font-style-complex="italic"/>
    </style:style>
    <style:style style:name="P7478" style:parent-style-name="Normal" style:family="paragraph">
      <style:paragraph-properties>
        <style:tab-stops>
          <style:tab-stop style:type="left" style:position="0.75in"/>
        </style:tab-stops>
      </style:paragraph-properties>
    </style:style>
    <style:style style:name="TableColumn7480" style:family="table-column">
      <style:table-column-properties style:column-width="0.0312in" style:use-optimal-column-width="false"/>
    </style:style>
    <style:style style:name="TableColumn7481" style:family="table-column">
      <style:table-column-properties style:column-width="3.3208in" style:use-optimal-column-width="false"/>
    </style:style>
    <style:style style:name="TableColumn7482" style:family="table-column">
      <style:table-column-properties style:column-width="0.0055in" style:use-optimal-column-width="false"/>
    </style:style>
    <style:style style:name="TableColumn7483" style:family="table-column">
      <style:table-column-properties style:column-width="1.759in" style:use-optimal-column-width="false"/>
    </style:style>
    <style:style style:name="TableColumn7484" style:family="table-column">
      <style:table-column-properties style:column-width="0.0055in" style:use-optimal-column-width="false"/>
    </style:style>
    <style:style style:name="TableColumn7485" style:family="table-column">
      <style:table-column-properties style:column-width="1.1708in" style:use-optimal-column-width="false"/>
    </style:style>
    <style:style style:name="TableColumn7486" style:family="table-column">
      <style:table-column-properties style:column-width="0.0055in" style:use-optimal-column-width="false"/>
    </style:style>
    <style:style style:name="Table7479" style:family="table">
      <style:table-properties style:width="6.2986in" fo:margin-left="0in" table:align="lef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fo:font-size="10pt" style:font-size-asian="10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weight="bold" style:font-weight-asian="bold" fo:font-size="10pt" style:font-size-asian="10p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text-properties fo:font-weight="bold" style:font-weight-asian="bold" style:font-weight-complex="bold" style:letter-kerning="true"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weight="bold" style:font-weight-asian="bold"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weight="bold" style:font-weight-asian="bold"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weight="bold" style:font-weight-asian="bold" style:font-weight-complex="bold" style:letter-kerning="true" fo:font-size="10pt" style:font-size-asian="10pt"/>
    </style:style>
    <style:style style:name="T7517" style:parent-style-name="DefaultParagraphFont" style:family="text">
      <style:text-properties style:font-weight-complex="bold" style:letter-kerning="true" fo:font-size="10pt" style:font-size-asian="10pt"/>
    </style:style>
    <style:style style:name="T7518" style:parent-style-name="DefaultParagraphFont" style:family="text">
      <style:text-properties style:font-weight-complex="bold" style:letter-kerning="true" fo:font-size="10pt" style:font-size-asian="10pt"/>
    </style:style>
    <style:style style:name="TableRow7519" style:family="table-row">
      <style:table-row-properties style:min-row-height="0.0159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T7523" style:parent-style-name="DefaultParagraphFont" style:family="text">
      <style:text-properties fo:font-size="10pt" style:font-size-asian="10pt"/>
    </style:style>
    <style:style style:name="T7524" style:parent-style-name="DefaultParagraphFont" style:family="text">
      <style:text-properties style:text-position="sub 65%"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style:text-position="sub 65%" fo:font-size="10pt" style:font-size-asian="10pt"/>
    </style:style>
    <style:style style:name="T7527" style:parent-style-name="DefaultParagraphFont" style:family="text">
      <style:text-properties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0159in" style:use-optimal-row-height="false" fo:keep-together="alway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Row7544" style:family="table-row">
      <style:table-row-properties style:min-row-height="0.0159in" style:use-optimal-row-height="false"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T7555" style:parent-style-name="DefaultParagraphFont" style:family="text">
      <style:text-properties style:font-size-complex="8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vertical-align="middle" fo:padding-top="0in" fo:padding-left="0.075in" fo:padding-bottom="0in" fo:padding-right="0.075in"/>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text-properties fo:font-weight="bold" style:font-weight-asian="bold" style:font-weight-complex="bold" style:letter-kerning="true"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weight="bold" style:font-weight-asian="bold"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weight="bold" style:font-weight-asian="bold"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TableRow7587" style:family="table-row">
      <style:table-row-properties style:min-row-height="0.0159in" style:use-optimal-row-height="false" fo:keep-together="always"/>
    </style:style>
    <style:style style:name="TableCell7589" style:family="table-cell">
      <style:table-cell-properties fo:border="0.0069in solid #000000" style:vertical-align="middle" fo:padding-top="0in" fo:padding-left="0.0437in" fo:padding-bottom="0in" fo:padding-right="0.0437in"/>
    </style:style>
    <style:style style:name="P7588" style:parent-style-name="Normal" style:family="paragraph">
      <style:text-properties fo:font-size="10pt" style:font-size-asian="10pt"/>
    </style:style>
    <style:style style:name="TableCell7590" style:family="table-cell">
      <style:table-cell-properties fo:border="0.0069in solid #000000" style:vertical-align="middle" fo:padding-top="0in" fo:padding-left="0.0437in" fo:padding-bottom="0in" fo:padding-right="0.0437in"/>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437in" fo:padding-bottom="0in" fo:padding-right="0.0437in"/>
    </style:style>
    <style:style style:name="P7593" style:parent-style-name="Normal" style:family="paragraph">
      <style:paragraph-properties fo:text-align="center"/>
      <style:text-properties fo:font-size="10pt" style:font-size-asian="10pt"/>
    </style:style>
    <style:style style:name="P7594" style:parent-style-name="Normal" style:family="paragraph">
      <style:paragraph-properties fo:keep-with-next="always" fo:text-align="center"/>
    </style:style>
    <style:style style:name="T7595" style:parent-style-name="DefaultParagraphFont" style:family="text">
      <style:text-properties fo:font-weight="bold" style:font-weight-asian="bold" style:font-weight-complex="bold" fo:font-size="13pt" style:font-size-asian="13pt" style:font-size-complex="13pt"/>
    </style:style>
    <style:style style:name="T7596" style:parent-style-name="DefaultParagraphFont" style:family="text">
      <style:text-properties fo:font-weight="bold" style:font-weight-asian="bold" style:font-weight-complex="bold" fo:font-size="13pt" style:font-size-asian="13pt" style:font-size-complex="13pt"/>
    </style:style>
    <style:style style:name="T7597" style:parent-style-name="DefaultParagraphFont" style:family="text">
      <style:text-properties fo:font-weight="bold" style:font-weight-asian="bold" style:font-weight-complex="bold" fo:font-size="13pt" style:font-size-asian="13pt" style:font-size-complex="13pt"/>
    </style:style>
    <style:style style:name="P7598" style:parent-style-name="Normal" style:family="paragraph">
      <style:paragraph-properties fo:text-align="center"/>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weight-complex="bold" style:font-style-complex="italic"/>
    </style:style>
    <style:style style:name="T7601" style:parent-style-name="DefaultParagraphFont" style:family="text">
      <style:text-properties fo:font-weight="bold" style:font-weight-asian="bold" style:font-weight-complex="bold" style:font-style-complex="italic" fo:text-transform="uppercase"/>
    </style:style>
    <style:style style:name="T7602" style:parent-style-name="DefaultParagraphFont" style:family="text">
      <style:text-properties fo:font-weight="bold" style:font-weight-asian="bold" style:font-weight-complex="bold" style:font-style-complex="italic"/>
    </style:style>
    <style:style style:name="T7603" style:parent-style-name="DefaultParagraphFont" style:family="text">
      <style:text-properties fo:font-weight="bold" style:font-weight-asian="bold" style:font-weight-complex="bold" style:font-style-complex="italic" fo:text-transform="uppercase"/>
    </style:style>
    <style:style style:name="T7604" style:parent-style-name="DefaultParagraphFont" style:family="text">
      <style:text-properties fo:font-weight="bold" style:font-weight-asian="bold" style:font-weight-complex="bold" style:font-style-complex="italic"/>
    </style:style>
    <style:style style:name="T7605" style:parent-style-name="DefaultParagraphFont" style:family="text">
      <style:text-properties fo:font-weight="bold" style:font-weight-asian="bold" style:font-weight-complex="bold" style:font-style-complex="italic" fo:text-transform="uppercase"/>
    </style:style>
    <style:style style:name="T7606" style:parent-style-name="DefaultParagraphFont" style:family="text">
      <style:text-properties fo:font-weight="bold" style:font-weight-asian="bold" style:font-weight-complex="bold" style:font-style-complex="italic"/>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tab-stops>
          <style:tab-stop style:type="left" style:position="0.1972in"/>
        </style:tab-stops>
      </style:paragraph-properties>
    </style:style>
    <style:style style:name="P7618" style:parent-style-name="Normal" style:family="paragraph">
      <style:paragraph-properties fo:text-align="justify" fo:text-indent="0.3937in"/>
    </style:style>
    <style:style style:name="T7619" style:parent-style-name="DefaultParagraphFont" style:family="text">
      <style:text-properties fo:font-weight="bold" style:font-weight-asian="bold"/>
    </style:style>
    <style:style style:name="P7620" style:parent-style-name="Normal" style:family="paragraph">
      <style:paragraph-properties fo:text-align="justify" fo:text-indent="0.3937in"/>
    </style:style>
    <style:style style:name="T7621" style:parent-style-name="DefaultParagraphFont" style:family="text">
      <style:text-properties fo:font-weight="bold" style:font-weight-asian="bold"/>
    </style:style>
    <style:style style:name="P7622" style:parent-style-name="Normal" style:family="paragraph">
      <style:paragraph-properties fo:text-align="justify" fo:text-indent="0.3937in"/>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style:font-weight-complex="bold" style:font-style-complex="italic" fo:font-size="13pt" style:font-size-asian="13pt" style:font-size-complex="13pt"/>
    </style:style>
    <style:style style:name="T762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2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8" style:family="table-column">
      <style:table-column-properties style:column-width="0.0298in" style:use-optimal-column-width="false"/>
    </style:style>
    <style:style style:name="TableColumn7629" style:family="table-column">
      <style:table-column-properties style:column-width="3.2784in" style:use-optimal-column-width="false"/>
    </style:style>
    <style:style style:name="TableColumn7630" style:family="table-column">
      <style:table-column-properties style:column-width="0.0041in" style:use-optimal-column-width="false"/>
    </style:style>
    <style:style style:name="TableColumn7631" style:family="table-column">
      <style:table-column-properties style:column-width="1.7375in" style:use-optimal-column-width="false"/>
    </style:style>
    <style:style style:name="TableColumn7632" style:family="table-column">
      <style:table-column-properties style:column-width="0.0041in" style:use-optimal-column-width="false"/>
    </style:style>
    <style:style style:name="TableColumn7633" style:family="table-column">
      <style:table-column-properties style:column-width="1.2402in" style:use-optimal-column-width="false"/>
    </style:style>
    <style:style style:name="TableColumn7634" style:family="table-column">
      <style:table-column-properties style:column-width="0.0041in" style:use-optimal-column-width="false"/>
    </style:style>
    <style:style style:name="Table7627" style:family="table">
      <style:table-properties style:width="6.2986in" fo:margin-left="0in" table:align="left"/>
    </style:style>
    <style:style style:name="TableRow7635" style:family="table-row">
      <style:table-row-properties style:min-row-height="0.0159in" style:use-optimal-row-height="false"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weight="bold" style:font-weight-asian="bold"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weight="bold" style:font-weight-asian="bold" fo:font-size="10pt" style:font-size-asian="10pt"/>
    </style:style>
    <style:style style:name="TableRow7645" style:family="table-row">
      <style:table-row-properties style:min-row-height="0.0159in" style:use-optimal-row-height="false" fo:keep-together="alway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fo:font-weight="bold" style:font-weight-asian="bold" style:font-weight-complex="bold" style:letter-kerning="true"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weight="bold" style:font-weight-asian="bold"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ableRow7664" style:family="table-row">
      <style:table-row-properties style:min-row-height="0.0159in" style:use-optimal-row-height="false" fo:keep-together="always"/>
    </style:style>
    <style:style style:name="TableCell7666" style:family="table-cell">
      <style:table-cell-properties fo:border="0.0069in solid #000000" style:vertical-align="middle" fo:padding-top="0in" fo:padding-left="0.0451in" fo:padding-bottom="0in" fo:padding-right="0.0451in"/>
    </style:style>
    <style:style style:name="P7665" style:parent-style-name="Normal" style:family="paragraph">
      <style:text-properties fo:font-size="10pt" style:font-size-asian="10pt"/>
    </style:style>
    <style:style style:name="TableCell7667" style:family="table-cell">
      <style:table-cell-properties fo:border="0.0069in solid #000000" fo:padding-top="0in" fo:padding-left="0.0451in" fo:padding-bottom="0in" fo:padding-right="0.0451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451in" fo:padding-bottom="0in" fo:padding-right="0.0451in"/>
    </style:style>
    <style:style style:name="P7670" style:parent-style-name="Normal" style:family="paragraph">
      <style:paragraph-properties fo:text-align="center"/>
      <style:text-properties fo:font-size="10pt" style:font-size-asian="10p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weight-complex="bold" style:font-style-complex="italic"/>
    </style:style>
    <style:style style:name="T7673" style:parent-style-name="DefaultParagraphFont" style:family="text">
      <style:text-properties fo:font-weight="bold" style:font-weight-asian="bold" style:font-weight-complex="bold" style:font-style-complex="italic" fo:text-transform="uppercase"/>
    </style:style>
    <style:style style:name="T7674" style:parent-style-name="DefaultParagraphFont" style:family="text">
      <style:text-properties fo:font-weight="bold" style:font-weight-asian="bold" style:font-weight-complex="bold" style:font-style-complex="italic"/>
    </style:style>
    <style:style style:name="P7675" style:parent-style-name="Normal" style:family="paragraph">
      <style:paragraph-properties>
        <style:tab-stops>
          <style:tab-stop style:type="left" style:position="0.75in"/>
        </style:tab-stops>
      </style:paragraph-properties>
    </style:style>
    <style:style style:name="TableColumn7677" style:family="table-column">
      <style:table-column-properties style:column-width="0.0319in" style:use-optimal-column-width="false"/>
    </style:style>
    <style:style style:name="TableColumn7678" style:family="table-column">
      <style:table-column-properties style:column-width="3.3034in" style:use-optimal-column-width="false"/>
    </style:style>
    <style:style style:name="TableColumn7679" style:family="table-column">
      <style:table-column-properties style:column-width="0.0062in" style:use-optimal-column-width="false"/>
    </style:style>
    <style:style style:name="TableColumn7680" style:family="table-column">
      <style:table-column-properties style:column-width="1.7493in" style:use-optimal-column-width="false"/>
    </style:style>
    <style:style style:name="TableColumn7681" style:family="table-column">
      <style:table-column-properties style:column-width="0.0062in" style:use-optimal-column-width="false"/>
    </style:style>
    <style:style style:name="TableColumn7682" style:family="table-column">
      <style:table-column-properties style:column-width="1.1701in" style:use-optimal-column-width="false"/>
    </style:style>
    <style:style style:name="TableColumn7683" style:family="table-column">
      <style:table-column-properties style:column-width="0.0312in" style:use-optimal-column-width="false"/>
    </style:style>
    <style:style style:name="Table7676" style:family="table">
      <style:table-properties style:width="6.2986in" fo:margin-left="0in" table:align="left"/>
    </style:style>
    <style:style style:name="TableRow7684" style:family="table-row">
      <style:table-row-properties style:min-row-height="0.0159in" style:use-optimal-row-height="false"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weight="bold" style:font-weight-asian="bold" fo:font-size="10pt" style:font-size-asian="10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weight="bold" style:font-weight-asian="bold"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weight="bold" style:font-weight-asian="bold" fo:font-size="10pt" style:font-size-asian="10pt"/>
    </style:style>
    <style:style style:name="TableRow7691" style:family="table-row">
      <style:table-row-properties style:min-row-height="0.0159in" style:use-optimal-row-height="false" fo:keep-together="alway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weight="bold" style:font-weight-asian="bold" style:font-weight-complex="bold" style:letter-kerning="true"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weight="bold" style:font-weight-asian="bold"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weight="bold" style:font-weight-asian="bold" style:font-weight-complex="bold" style:letter-kerning="true" fo:font-size="10pt" style:font-size-asian="10pt"/>
    </style:style>
    <style:style style:name="T7708" style:parent-style-name="DefaultParagraphFont" style:family="text">
      <style:text-properties style:font-weight-complex="bold" style:letter-kerning="true" fo:font-size="10pt" style:font-size-asian="10pt"/>
    </style:style>
    <style:style style:name="T7709" style:parent-style-name="DefaultParagraphFont" style:family="text">
      <style:text-properties style:font-weight-complex="bold" style:letter-kerning="true" fo:font-size="10pt" style:font-size-asian="10p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style:style>
    <style:style style:name="TableRow7720" style:family="table-row">
      <style:table-row-properties style:min-row-height="0.0159in" style:use-optimal-row-height="false" fo:keep-together="alway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Row7729" style:family="table-row">
      <style:table-row-properties style:min-row-height="0.0159in" style:use-optimal-row-height="false" fo:keep-together="always"/>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Row7738" style:family="table-row">
      <style:table-row-properties style:min-row-height="0.0159in"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text-properties fo:font-weight="bold" style:font-weight-asian="bold" style:font-weight-complex="bold" style:letter-kerning="true"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TableRow7758" style:family="table-row">
      <style:table-row-properties style:min-row-height="0.0159in" style:use-optimal-row-height="false" fo:keep-together="always"/>
    </style:style>
    <style:style style:name="TableCell7760" style:family="table-cell">
      <style:table-cell-properties fo:border="0.0069in solid #000000"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1" style:family="table-cell">
      <style:table-cell-properties fo:border="0.0069in solid #000000" fo:padding-top="0in" fo:padding-left="0.0437in" fo:padding-bottom="0in" fo:padding-right="0.0437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437in" fo:padding-bottom="0in" fo:padding-right="0.0437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min-row-height="0.0159in" style:use-optimal-row-height="false" fo:keep-together="always"/>
    </style:style>
    <style:style style:name="TableCell7767" style:family="table-cell">
      <style:table-cell-properties fo:border="0.0069in solid #000000" style:vertical-align="middle" fo:padding-top="0in" fo:padding-left="0.0437in" fo:padding-bottom="0in" fo:padding-right="0.0437in"/>
    </style:style>
    <style:style style:name="P7766" style:parent-style-name="Normal" style:family="paragraph">
      <style:text-properties fo:font-size="10pt" style:font-size-asian="10pt"/>
    </style:style>
    <style:style style:name="TableCell7768" style:family="table-cell">
      <style:table-cell-properties fo:border="0.0069in solid #000000" fo:padding-top="0in" fo:padding-left="0.0437in" fo:padding-bottom="0in" fo:padding-right="0.0437in"/>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437in" fo:padding-bottom="0in" fo:padding-right="0.0437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59in" style:use-optimal-row-height="false" fo:keep-together="always"/>
    </style:style>
    <style:style style:name="TableCell7774" style:family="table-cell">
      <style:table-cell-properties fo:border="0.0069in solid #000000" style:vertical-align="middle" fo:padding-top="0in" fo:padding-left="0.0437in" fo:padding-bottom="0in" fo:padding-right="0.0437in"/>
    </style:style>
    <style:style style:name="P7773" style:parent-style-name="Normal" style:family="paragraph">
      <style:text-properties fo:font-size="10pt" style:font-size-asian="10pt"/>
    </style:style>
    <style:style style:name="TableCell7775" style:family="table-cell">
      <style:table-cell-properties fo:border="0.0069in solid #000000" fo:padding-top="0in" fo:padding-left="0.0437in" fo:padding-bottom="0in" fo:padding-right="0.0437in"/>
    </style:style>
    <style:style style:name="P7776" style:parent-style-name="Normal" style:family="paragraph">
      <style:text-properties fo:font-size="10pt" style:font-size-asian="10pt"/>
    </style:style>
    <style:style style:name="TableCell7777" style:family="table-cell">
      <style:table-cell-properties fo:border="0.0069in solid #000000" fo:padding-top="0in" fo:padding-left="0.0437in" fo:padding-bottom="0in" fo:padding-right="0.0437in"/>
    </style:style>
    <style:style style:name="P7778" style:parent-style-name="Normal" style:family="paragraph">
      <style:paragraph-properties fo:text-align="center"/>
      <style:text-properties fo:font-size="10pt" style:font-size-asian="10pt"/>
    </style:style>
    <style:style style:name="TableRow7779" style:family="table-row">
      <style:table-row-properties style:min-row-height="0.0159in" style:use-optimal-row-height="false" fo:keep-together="always"/>
    </style:style>
    <style:style style:name="TableCell7781" style:family="table-cell">
      <style:table-cell-properties fo:border="0.0069in solid #000000" style:vertical-align="middle" fo:padding-top="0in" fo:padding-left="0.0437in" fo:padding-bottom="0in" fo:padding-right="0.0437in"/>
    </style:style>
    <style:style style:name="P7780" style:parent-style-name="Normal" style:family="paragraph">
      <style:text-properties fo:font-size="10pt" style:font-size-asian="10pt"/>
    </style:style>
    <style:style style:name="TableCell7782" style:family="table-cell">
      <style:table-cell-properties fo:border="0.0069in solid #000000" fo:padding-top="0in" fo:padding-left="0.0437in" fo:padding-bottom="0in" fo:padding-right="0.0437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437in" fo:padding-bottom="0in" fo:padding-right="0.0437in"/>
    </style:style>
    <style:style style:name="P7785" style:parent-style-name="Normal" style:family="paragraph">
      <style:paragraph-properties fo:text-align="center"/>
      <style:text-properties fo:font-size="10pt" style:font-size-asian="10pt"/>
    </style:style>
    <style:style style:name="P7786" style:parent-style-name="Normal" style:family="paragraph">
      <style:paragraph-properties fo:keep-with-next="always" fo:text-align="center"/>
    </style:style>
    <style:style style:name="P7787" style:parent-style-name="Normal" style:family="paragraph">
      <style:paragraph-properties fo:keep-with-next="always" fo:text-align="center"/>
    </style:style>
    <style:style style:name="T7788" style:parent-style-name="DefaultParagraphFont" style:family="text">
      <style:text-properties style:font-name-complex="Arial" fo:font-weight="bold" style:font-weight-asian="bold" style:font-weight-complex="bold" style:font-style-complex="italic" fo:text-transform="uppercase"/>
    </style:style>
    <style:style style:name="T7789" style:parent-style-name="DefaultParagraphFont" style:family="text">
      <style:text-properties style:font-name-complex="Arial" fo:font-weight="bold" style:font-weight-asian="bold" style:font-weight-complex="bold" style:font-style-complex="italic" fo:text-transform="uppercase"/>
    </style:style>
    <style:style style:name="T7790" style:parent-style-name="DefaultParagraphFont" style:family="text">
      <style:text-properties style:font-name-complex="Arial" fo:font-weight="bold" style:font-weight-asian="bold" style:font-weight-complex="bold" style:font-style-complex="italic" fo:text-transform="uppercase"/>
    </style:style>
    <style:style style:name="P7791" style:parent-style-name="Normal" style:family="paragraph">
      <style:paragraph-properties fo:text-align="center"/>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style:font-style-complex="italic"/>
    </style:style>
    <style:style style:name="T7794" style:parent-style-name="DefaultParagraphFont" style:family="text">
      <style:text-properties fo:font-weight="bold" style:font-weight-asian="bold" style:font-weight-complex="bold" style:font-style-complex="italic" fo:text-transform="uppercase"/>
    </style:style>
    <style:style style:name="T7795" style:parent-style-name="DefaultParagraphFont" style:family="text">
      <style:text-properties fo:font-weight="bold" style:font-weight-asian="bold" style:font-weight-complex="bold" style:font-style-complex="italic"/>
    </style:style>
    <style:style style:name="T7796" style:parent-style-name="DefaultParagraphFont" style:family="text">
      <style:text-properties fo:font-weight="bold" style:font-weight-asian="bold" style:font-weight-complex="bold" style:font-style-complex="italic" fo:text-transform="uppercase"/>
    </style:style>
    <style:style style:name="T7797" style:parent-style-name="DefaultParagraphFont" style:family="text">
      <style:text-properties fo:font-weight="bold" style:font-weight-asian="bold" style:font-weight-complex="bold" style:font-style-complex="italic"/>
    </style:style>
    <style:style style:name="T7798" style:parent-style-name="DefaultParagraphFont" style:family="text">
      <style:text-properties fo:font-weight="bold" style:font-weight-asian="bold" style:font-weight-complex="bold" style:font-style-complex="italic" fo:text-transform="uppercase"/>
    </style:style>
    <style:style style:name="T7799" style:parent-style-name="DefaultParagraphFont" style:family="text">
      <style:text-properties fo:font-weight="bold" style:font-weight-asian="bold" style:font-weight-complex="bold" style:font-style-complex="italic"/>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tab-stops>
          <style:tab-stop style:type="left" style:position="0.1972in"/>
        </style:tab-stops>
      </style:paragraph-properties>
    </style:style>
    <style:style style:name="P7811" style:parent-style-name="Normal" style:family="paragraph">
      <style:paragraph-properties fo:text-align="justify" fo:text-indent="0.3937in">
        <style:tab-stops>
          <style:tab-stop style:type="left" style:position="0.1972in"/>
        </style:tab-stops>
      </style:paragraph-properties>
    </style:style>
    <style:style style:name="T7812" style:parent-style-name="DefaultParagraphFont" style:family="text">
      <style:text-properties fo:font-weight="bold" style:font-weight-asian="bold"/>
    </style:style>
    <style:style style:name="T7813" style:parent-style-name="DefaultParagraphFont" style:family="text">
      <style:text-properties fo:text-transform="uppercase"/>
    </style:style>
    <style:style style:name="P7814" style:parent-style-name="Normal" style:family="paragraph">
      <style:paragraph-properties fo:text-align="justify" fo:text-indent="0.3937in"/>
    </style:style>
    <style:style style:name="T7815" style:parent-style-name="DefaultParagraphFont" style:family="text">
      <style:text-properties fo:font-weight="bold" style:font-weight-asian="bold"/>
    </style:style>
    <style:style style:name="P7816" style:parent-style-name="Normal" style:family="paragraph">
      <style:paragraph-properties fo:text-align="justify"/>
      <style:text-properties fo:font-weight="bold" style:font-weight-asian="bold"/>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style:style>
    <style:style style:name="T7819" style:parent-style-name="DefaultParagraphFont" style:family="text">
      <style:text-properties fo:font-weight="bold" style:font-weight-asian="bold" fo:text-transform="uppercase" fo:language="en" fo:country="US"/>
    </style:style>
    <style:style style:name="T7820" style:parent-style-name="DefaultParagraphFont" style:family="text">
      <style:text-properties fo:font-weight="bold" style:font-weight-asian="bold"/>
    </style:style>
    <style:style style:name="T7821" style:parent-style-name="DefaultParagraphFont" style:family="text">
      <style:text-properties fo:font-style="italic" style:font-style-asian="italic" fo:text-transform="uppercase"/>
    </style:style>
    <style:style style:name="T7822" style:parent-style-name="DefaultParagraphFont" style:family="text">
      <style:text-properties fo:font-weight="bold" style:font-weight-asian="bold"/>
    </style:style>
    <style:style style:name="P7823" style:parent-style-name="Normal" style:family="paragraph">
      <style:paragraph-properties fo:text-align="justify"/>
    </style:style>
    <style:style style:name="TableColumn7825" style:family="table-column">
      <style:table-column-properties style:column-width="3.325in" style:use-optimal-column-width="false"/>
    </style:style>
    <style:style style:name="TableColumn7826" style:family="table-column">
      <style:table-column-properties style:column-width="1.75in" style:use-optimal-column-width="false"/>
    </style:style>
    <style:style style:name="TableColumn7827" style:family="table-column">
      <style:table-column-properties style:column-width="1.2236in" style:use-optimal-column-width="false"/>
    </style:style>
    <style:style style:name="Table7824" style:family="table">
      <style:table-properties style:width="6.2986in" fo:margin-left="0in" table:align="left"/>
    </style:style>
    <style:style style:name="TableRow7828" style:family="table-row">
      <style:table-row-properties style:min-row-height="0.0159in" style:use-optimal-row-height="false" fo:keep-together="always"/>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ext-properties fo:font-weight="bold" style:font-weight-asian="bold"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fo:font-weight="bold" style:font-weight-asian="bold"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fo:font-weight="bold" style:font-weight-asian="bold" fo:font-size="10pt" style:font-size-asian="10pt"/>
    </style:style>
    <style:style style:name="TableRow7835" style:family="table-row">
      <style:table-row-properties style:min-row-height="0.0159in" style:use-optimal-row-height="false"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text-properties fo:font-weight="bold" style:font-weight-asian="bold" style:font-weight-complex="bold" style:letter-kerning="true"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weight="bold" style:font-weight-asian="bold"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weight="bold" style:font-weight-asian="bold"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weight="bold" style:font-weight-asian="bold"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weight="bold" style:font-weight-asian="bold"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weight="bold" style:font-weight-asian="bold" style:font-weight-complex="bold" style:letter-kerning="true" fo:font-size="10pt" style:font-size-asian="10pt"/>
    </style:style>
    <style:style style:name="T7852" style:parent-style-name="DefaultParagraphFont" style:family="text">
      <style:text-properties style:font-weight-complex="bold" style:letter-kerning="true" fo:font-size="10pt" style:font-size-asian="10pt"/>
    </style:style>
    <style:style style:name="T7853" style:parent-style-name="DefaultParagraphFont" style:family="text">
      <style:text-properties style:font-weight-complex="bold" style:letter-kerning="true" fo:font-size="10pt" style:font-size-asian="10pt"/>
    </style:style>
    <style:style style:name="T7854" style:parent-style-name="DefaultParagraphFont" style:family="text">
      <style:text-properties style:font-weight-complex="bold" style:letter-kerning="true"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style:style>
    <style:style style:name="P7862" style:parent-style-name="Normal" style:family="paragraph">
      <style:paragraph-properties fo:text-align="center"/>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style:font-style-complex="italic"/>
    </style:style>
    <style:style style:name="T7865" style:parent-style-name="DefaultParagraphFont" style:family="text">
      <style:text-properties fo:font-weight="bold" style:font-weight-asian="bold" style:font-weight-complex="bold" style:font-style-complex="italic" fo:text-transform="uppercase"/>
    </style:style>
    <style:style style:name="T7866" style:parent-style-name="DefaultParagraphFont" style:family="text">
      <style:text-properties style:font-weight-complex="bold" fo:font-style="italic" style:font-style-asian="italic" style:font-style-complex="italic"/>
    </style:style>
    <style:style style:name="T7867" style:parent-style-name="DefaultParagraphFont" style:family="text">
      <style:text-properties fo:font-weight="bold" style:font-weight-asian="bold" style:font-weight-complex="bold" style:font-style-complex="italic"/>
    </style:style>
    <style:style style:name="P7868" style:parent-style-name="Normal" style:family="paragraph">
      <style:paragraph-properties>
        <style:tab-stops>
          <style:tab-stop style:type="left" style:position="0.75in"/>
        </style:tab-stops>
      </style:paragraph-properties>
      <style:text-properties fo:font-size="10pt" style:font-size-asian="10pt"/>
    </style:style>
    <style:style style:name="TableColumn7870" style:family="table-column">
      <style:table-column-properties style:column-width="0.0305in" style:use-optimal-column-width="false"/>
    </style:style>
    <style:style style:name="TableColumn7871" style:family="table-column">
      <style:table-column-properties style:column-width="3.2333in" style:use-optimal-column-width="false"/>
    </style:style>
    <style:style style:name="TableColumn7872" style:family="table-column">
      <style:table-column-properties style:column-width="0.0048in" style:use-optimal-column-width="false"/>
    </style:style>
    <style:style style:name="TableColumn7873" style:family="table-column">
      <style:table-column-properties style:column-width="1.7145in" style:use-optimal-column-width="false"/>
    </style:style>
    <style:style style:name="TableColumn7874" style:family="table-column">
      <style:table-column-properties style:column-width="0.0048in" style:use-optimal-column-width="false"/>
    </style:style>
    <style:style style:name="TableColumn7875" style:family="table-column">
      <style:table-column-properties style:column-width="1.3055in" style:use-optimal-column-width="false"/>
    </style:style>
    <style:style style:name="TableColumn7876" style:family="table-column">
      <style:table-column-properties style:column-width="0.0048in" style:use-optimal-column-width="false"/>
    </style:style>
    <style:style style:name="Table7869" style:family="table">
      <style:table-properties style:width="6.2986in" fo:margin-left="0in" table:align="left"/>
    </style:style>
    <style:style style:name="TableRow7877" style:family="table-row">
      <style:table-row-properties style:min-row-height="0.0159in" style:use-optimal-row-height="false" fo:keep-together="always"/>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fo:font-size="10pt" style:font-size-asian="10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fo:font-weight="bold" style:font-weight-asian="bold"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ableRow7887" style:family="table-row">
      <style:table-row-properties style:min-row-height="0.0159in"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weight="bold" style:font-weight-asian="bold" style:font-weight-complex="bold" style:letter-kerning="true"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style:font-weight-complex="bold" style:letter-kerning="true" fo:font-size="10pt" style:font-size-asian="10pt"/>
    </style:style>
    <style:style style:name="T7904" style:parent-style-name="DefaultParagraphFont" style:family="text">
      <style:text-properties style:font-weight-complex="bold" style:letter-kerning="true" fo:font-size="10pt" style:font-size-asian="10pt"/>
    </style:style>
    <style:style style:name="T7905" style:parent-style-name="DefaultParagraphFont" style:family="text">
      <style:text-properties style:font-weight-complex="bold" style:letter-kerning="true" fo:font-size="10pt" style:font-size-asian="10pt"/>
    </style:style>
    <style:style style:name="TableRow7906" style:family="table-row">
      <style:table-row-properties style:min-row-height="0.0159in" style:use-optimal-row-height="false" fo:keep-together="always"/>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Row7913" style:family="table-row">
      <style:table-row-properties style:min-row-height="0.0159in" style:use-optimal-row-height="false" fo:keep-together="alway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Row7920" style:family="table-row">
      <style:table-row-properties style:min-row-height="0.0159in" style:use-optimal-row-height="false" fo:keep-together="alway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Row7934" style:family="table-row">
      <style:table-row-properties style:min-row-height="0.0159in" style:use-optimal-row-height="false" fo:keep-together="always"/>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Row7941" style:family="table-row">
      <style:table-row-properties style:min-row-height="0.0159in" style:use-optimal-row-height="false" fo:keep-together="always"/>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style:style>
    <style:style style:name="TableRow7948" style:family="table-row">
      <style:table-row-properties style:min-row-height="0.0159in" style:use-optimal-row-height="false" fo:keep-together="alway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weight="bold" style:font-weight-asian="bold" style:font-weight-complex="bold" style:letter-kerning="true"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weight="bold" style:font-weight-asian="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weight="bold" style:font-weight-asian="bold"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ableRow7966" style:family="table-row">
      <style:table-row-properties style:min-row-height="0.0159in" style:use-optimal-row-height="false" fo:keep-together="always"/>
    </style:style>
    <style:style style:name="TableCell7968" style:family="table-cell">
      <style:table-cell-properties fo:border="0.0069in solid #000000" style:vertical-align="middle" fo:padding-top="0in" fo:padding-left="0.0437in" fo:padding-bottom="0in" fo:padding-right="0.0437in"/>
    </style:style>
    <style:style style:name="P7967"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437in" fo:padding-bottom="0in" fo:padding-right="0.0437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437in" fo:padding-bottom="0in" fo:padding-right="0.0437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5" style:family="table-cell">
      <style:table-cell-properties fo:border="0.0069in solid #000000" style:vertical-align="middle" fo:padding-top="0in" fo:padding-left="0.0437in" fo:padding-bottom="0in" fo:padding-right="0.0437in"/>
    </style:style>
    <style:style style:name="P7974"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TableCell7977" style:family="table-cell">
      <style:table-cell-properties fo:border="0.0069in solid #000000" style:vertical-align="middle" fo:padding-top="0in" fo:padding-left="0.0437in" fo:padding-bottom="0in" fo:padding-right="0.0437in"/>
    </style:style>
    <style:style style:name="P7978" style:parent-style-name="Normal" style:family="paragraph">
      <style:text-properties fo:font-size="10pt" style:font-size-asian="10pt"/>
    </style:style>
    <style:style style:name="TableCell7979" style:family="table-cell">
      <style:table-cell-properties fo:border="0.0069in solid #000000" style:vertical-align="middle" fo:padding-top="0in" fo:padding-left="0.0437in" fo:padding-bottom="0in" fo:padding-right="0.0437in"/>
    </style:style>
    <style:style style:name="P7980" style:parent-style-name="Normal" style:family="paragraph">
      <style:paragraph-properties fo:text-align="center"/>
      <style:text-properties fo:font-size="10pt" style:font-size-asian="10pt"/>
    </style:style>
    <style:style style:name="P7981" style:parent-style-name="Normal" style:family="paragraph">
      <style:paragraph-properties fo:keep-with-next="always" fo:text-align="center"/>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style:style>
    <style:style style:name="T7984" style:parent-style-name="DefaultParagraphFont" style:family="text">
      <style:text-properties fo:font-weight="bold" style:font-weight-asian="bold" style:font-weight-complex="bold" style:font-style-complex="italic"/>
    </style:style>
    <style:style style:name="P7985" style:parent-style-name="Normal" style:family="paragraph">
      <style:paragraph-properties fo:text-align="center"/>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style:font-weight-complex="bold" style:font-style-complex="italic"/>
    </style:style>
    <style:style style:name="T7988" style:parent-style-name="DefaultParagraphFont" style:family="text">
      <style:text-properties fo:font-weight="bold" style:font-weight-asian="bold" style:font-weight-complex="bold" style:font-style-complex="italic" fo:text-transform="uppercase"/>
    </style:style>
    <style:style style:name="T7989" style:parent-style-name="DefaultParagraphFont" style:family="text">
      <style:text-properties fo:font-weight="bold" style:font-weight-asian="bold" style:font-weight-complex="bold" style:font-style-complex="italic"/>
    </style:style>
    <style:style style:name="T7990" style:parent-style-name="DefaultParagraphFont" style:family="text">
      <style:text-properties fo:font-weight="bold" style:font-weight-asian="bold" style:font-weight-complex="bold" style:font-style-complex="italic" fo:text-transform="uppercase"/>
    </style:style>
    <style:style style:name="T7991" style:parent-style-name="DefaultParagraphFont" style:family="text">
      <style:text-properties fo:font-weight="bold" style:font-weight-asian="bold" style:font-weight-complex="bold" style:font-style-complex="italic"/>
    </style:style>
    <style:style style:name="P799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tab-stops>
          <style:tab-stop style:type="left" style:position="0.75in"/>
        </style:tab-stops>
      </style:paragraph-properties>
    </style:style>
    <style:style style:name="P8005" style:parent-style-name="Normal" style:family="paragraph">
      <style:paragraph-properties fo:text-align="justify" fo:text-indent="0.3937in">
        <style:tab-stops>
          <style:tab-stop style:type="left" style:position="0.1972in"/>
        </style:tab-stops>
      </style:paragraph-properties>
    </style:style>
    <style:style style:name="T8006" style:parent-style-name="DefaultParagraphFont" style:family="text">
      <style:text-properties fo:text-transform="uppercase"/>
    </style:style>
    <style:style style:name="P8007" style:parent-style-name="Normal" style:family="paragraph">
      <style:paragraph-properties fo:text-align="justify" fo:text-indent="0.3937in">
        <style:tab-stops>
          <style:tab-stop style:type="left" style:position="0.1972in"/>
        </style:tab-stops>
      </style:paragraph-properties>
    </style:style>
    <style:style style:name="T8008" style:parent-style-name="DefaultParagraphFont" style:family="text">
      <style:text-properties fo:font-weight="bold" style:font-weight-asian="bold"/>
    </style:style>
    <style:style style:name="P8009" style:parent-style-name="Normal" style:family="paragraph">
      <style:paragraph-properties fo:text-align="justify" fo:text-indent="0.3937in"/>
    </style:style>
    <style:style style:name="T8010" style:parent-style-name="DefaultParagraphFont" style:family="text">
      <style:text-properties fo:font-weight="bold" style:font-weight-asian="bold"/>
    </style:style>
    <style:style style:name="P8011" style:parent-style-name="Normal" style:family="paragraph">
      <style:paragraph-properties fo:text-align="justify" fo:text-indent="0.3937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font-style-complex="italic"/>
    </style:style>
    <style:style style:name="T8014" style:parent-style-name="DefaultParagraphFont" style:family="text">
      <style:text-properties fo:font-weight="bold" style:font-weight-asian="bold" style:font-weight-complex="bold" style:font-style-complex="italic" fo:text-transform="uppercase"/>
    </style:style>
    <style:style style:name="T8015" style:parent-style-name="DefaultParagraphFont" style:family="text">
      <style:text-properties fo:font-weight="bold" style:font-weight-asian="bold" style:font-weight-complex="bold" style:font-style-complex="italic"/>
    </style:style>
    <style:style style:name="TableColumn8017" style:family="table-column">
      <style:table-column-properties style:column-width="3.575in" style:use-optimal-column-width="false"/>
    </style:style>
    <style:style style:name="TableColumn8018" style:family="table-column">
      <style:table-column-properties style:column-width="1.5833in" style:use-optimal-column-width="false"/>
    </style:style>
    <style:style style:name="TableColumn8019" style:family="table-column">
      <style:table-column-properties style:column-width="1.1402in" style:use-optimal-column-width="false"/>
    </style:style>
    <style:style style:name="Table8016" style:family="table">
      <style:table-properties style:width="6.2986in" fo:margin-left="0in" table:align="lef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weight="bold" style:font-weight-asian="bold"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text-properties fo:font-weight="bold" style:font-weight-asian="bold" style:font-weight-complex="bold" style:letter-kerning="true"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weight="bold" style:font-weight-asian="bold" style:font-weight-complex="bold" style:letter-kerning="true" fo:font-size="10pt" style:font-size-asian="10pt"/>
    </style:style>
    <style:style style:name="T8044" style:parent-style-name="DefaultParagraphFont" style:family="text">
      <style:text-properties fo:font-weight="bold" style:font-weight-asian="bold" style:font-weight-complex="bold" style:letter-kerning="true" fo:font-size="10pt" style:font-size-asian="10pt"/>
    </style:style>
    <style:style style:name="T8045" style:parent-style-name="DefaultParagraphFont" style:family="text">
      <style:text-properties style:font-weight-complex="bold" style:letter-kerning="true" fo:font-size="10pt" style:font-size-asian="10pt"/>
    </style:style>
    <style:style style:name="T8046" style:parent-style-name="DefaultParagraphFont" style:family="text">
      <style:text-properties style:font-weight-complex="bold" style:letter-kerning="true" fo:font-size="10pt" style:font-size-asian="10pt"/>
    </style:style>
    <style:style style:name="TableRow8047" style:family="table-row">
      <style:table-row-properties style:min-row-height="0.0159in" style:use-optimal-row-height="false"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weight-complex="bold" style:letter-kerning="true" fo:font-size="10pt" style:font-size-asian="10pt"/>
    </style:style>
    <style:style style:name="T8051" style:parent-style-name="DefaultParagraphFont" style:family="text">
      <style:text-properties fo:font-weight="bold" style:font-weight-asian="bold" style:font-weight-complex="bold" style:letter-kerning="true" fo:font-size="10pt" style:font-size-asian="10pt"/>
    </style:style>
    <style:style style:name="T8052" style:parent-style-name="DefaultParagraphFont" style:family="text">
      <style:text-properties style:font-weight-complex="bold" style:letter-kerning="true"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weight-complex="bold" style:font-style-complex="italic"/>
    </style:style>
    <style:style style:name="T8059" style:parent-style-name="DefaultParagraphFont" style:family="text">
      <style:text-properties fo:font-weight="bold" style:font-weight-asian="bold" style:font-weight-complex="bold" style:font-style-complex="italic" fo:text-transform="uppercase"/>
    </style:style>
    <style:style style:name="T8060" style:parent-style-name="DefaultParagraphFont" style:family="text">
      <style:text-properties fo:font-weight="bold" style:font-weight-asian="bold" style:font-weight-complex="bold" style:font-style-complex="italic"/>
    </style:style>
    <style:style style:name="P8061" style:parent-style-name="Normal" style:family="paragraph">
      <style:paragraph-properties>
        <style:tab-stops>
          <style:tab-stop style:type="left" style:position="0.75in"/>
        </style:tab-stops>
      </style:paragraph-properties>
      <style:text-properties fo:font-size="10pt" style:font-size-asian="10pt"/>
    </style:style>
    <style:style style:name="TableColumn8063" style:family="table-column">
      <style:table-column-properties style:column-width="0.0312in" style:use-optimal-column-width="false"/>
    </style:style>
    <style:style style:name="TableColumn8064" style:family="table-column">
      <style:table-column-properties style:column-width="3.5583in" style:use-optimal-column-width="false"/>
    </style:style>
    <style:style style:name="TableColumn8065" style:family="table-column">
      <style:table-column-properties style:column-width="0.3368in" style:use-optimal-column-width="false"/>
    </style:style>
    <style:style style:name="TableColumn8066" style:family="table-column">
      <style:table-column-properties style:column-width="1.2527in" style:use-optimal-column-width="false"/>
    </style:style>
    <style:style style:name="TableColumn8067" style:family="table-column">
      <style:table-column-properties style:column-width="0.3083in" style:use-optimal-column-width="false"/>
    </style:style>
    <style:style style:name="TableColumn8068" style:family="table-column">
      <style:table-column-properties style:column-width="0.7798in" style:use-optimal-column-width="false"/>
    </style:style>
    <style:style style:name="TableColumn8069" style:family="table-column">
      <style:table-column-properties style:column-width="0.0312in" style:use-optimal-column-width="false"/>
    </style:style>
    <style:style style:name="Table8062" style:family="table">
      <style:table-properties style:width="6.2986in" fo:margin-left="0in" table:align="left"/>
    </style:style>
    <style:style style:name="TableRow8070" style:family="table-row">
      <style:table-row-properties style:min-row-height="0.0159in" style:use-optimal-row-height="false" fo:keep-together="always"/>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weight="bold" style:font-weight-asian="bold"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weight="bold" style:font-weight-asian="bold" fo:font-size="10pt" style:font-size-asian="10pt"/>
    </style:style>
    <style:style style:name="TableRow8080" style:family="table-row">
      <style:table-row-properties style:min-row-height="0.0159in" style:use-optimal-row-height="false" fo:keep-together="alway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justify"/>
      <style:text-properties fo:font-weight="bold" style:font-weight-asian="bold" style:font-weight-complex="bold" style:letter-kerning="true"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weight="bold" style:font-weight-asian="bold"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style:font-weight-complex="bold" style:letter-kerning="true" fo:font-size="10pt" style:font-size-asian="10pt"/>
    </style:style>
    <style:style style:name="T8097" style:parent-style-name="DefaultParagraphFont" style:family="text">
      <style:text-properties style:font-weight-complex="bold" style:letter-kerning="true" fo:font-size="10pt" style:font-size-asian="10pt"/>
    </style:style>
    <style:style style:name="T8098" style:parent-style-name="DefaultParagraphFont" style:family="text">
      <style:text-properties style:font-weight-complex="bold" style:letter-kerning="true" fo:font-size="10pt" style:font-size-asian="10pt"/>
    </style:style>
    <style:style style:name="TableRow8099" style:family="table-row">
      <style:table-row-properties style:min-row-height="0.0159in" style:use-optimal-row-height="false" fo:keep-together="alway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Row8106" style:family="table-row">
      <style:table-row-properties style:min-row-height="0.0159in" style:use-optimal-row-height="false" fo:keep-together="always"/>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text-properties fo:font-size="10pt" style:font-size-asian="10p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style:style>
    <style:style style:name="TableRow8113" style:family="table-row">
      <style:table-row-properties style:min-row-height="0.0159in" style:use-optimal-row-height="false" fo:keep-together="always"/>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fo:font-size="10pt" style:font-size-asian="10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Row8120" style:family="table-row">
      <style:table-row-properties style:min-row-height="0.0159in" style:use-optimal-row-height="false" fo:keep-together="always"/>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style:style>
    <style:style style:name="TableRow8127" style:family="table-row">
      <style:table-row-properties style:min-row-height="0.0159in" style:use-optimal-row-height="false" fo:keep-together="always"/>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style:style>
    <style:style style:name="TableRow8134" style:family="table-row">
      <style:table-row-properties style:min-row-height="0.0159in" style:use-optimal-row-height="false" fo:keep-together="alway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text-properties fo:font-weight="bold" style:font-weight-asian="bold" style:font-weight-complex="bold" style:letter-kerning="true"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TableRow8153" style:family="table-row">
      <style:table-row-properties style:min-row-height="0.0159in" style:use-optimal-row-height="false" fo:keep-together="always"/>
    </style:style>
    <style:style style:name="TableCell8155" style:family="table-cell">
      <style:table-cell-properties fo:border="0.0069in solid #000000" style:vertical-align="middle" fo:padding-top="0in" fo:padding-left="0.0437in" fo:padding-bottom="0in" fo:padding-right="0.0437in"/>
    </style:style>
    <style:style style:name="P8154" style:parent-style-name="Normal" style:family="paragraph">
      <style:text-properties fo:font-size="10pt" style:font-size-asian="10pt"/>
    </style:style>
    <style:style style:name="TableCell8156" style:family="table-cell">
      <style:table-cell-properties fo:border="0.0069in solid #000000" style:vertical-align="middle" fo:padding-top="0in" fo:padding-left="0.0437in" fo:padding-bottom="0in" fo:padding-right="0.0437in"/>
    </style:style>
    <style:style style:name="P8157" style:parent-style-name="Normal" style:family="paragraph">
      <style:text-properties fo:font-size="10pt" style:font-size-asian="10pt"/>
    </style:style>
    <style:style style:name="TableCell8158" style:family="table-cell">
      <style:table-cell-properties fo:border="0.0069in solid #000000" fo:padding-top="0in" fo:padding-left="0.0437in" fo:padding-bottom="0in" fo:padding-right="0.0437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0159in" style:use-optimal-row-height="false" fo:keep-together="always"/>
    </style:style>
    <style:style style:name="TableCell8162" style:family="table-cell">
      <style:table-cell-properties fo:border="0.0069in solid #000000" style:vertical-align="middle" fo:padding-top="0in" fo:padding-left="0.0437in" fo:padding-bottom="0in" fo:padding-right="0.0437in"/>
    </style:style>
    <style:style style:name="P8161" style:parent-style-name="Normal" style:family="paragraph">
      <style:text-properties fo:font-size="10pt" style:font-size-asian="10pt"/>
    </style:style>
    <style:style style:name="TableCell8163" style:family="table-cell">
      <style:table-cell-properties fo:border="0.0069in solid #000000" style:vertical-align="middle" fo:padding-top="0in" fo:padding-left="0.0437in" fo:padding-bottom="0in" fo:padding-right="0.0437in"/>
    </style:style>
    <style:style style:name="P8164" style:parent-style-name="Normal" style:family="paragraph">
      <style:text-properties fo:font-size="10pt" style:font-size-asian="10pt"/>
    </style:style>
    <style:style style:name="TableCell8165" style:family="table-cell">
      <style:table-cell-properties fo:border-top="none" fo:border-left="0.0069in solid #000000" fo:border-bottom="0.0069in solid #000000" fo:border-right="0.0069in solid #000000" fo:padding-top="0in" fo:padding-left="0.0437in" fo:padding-bottom="0in" fo:padding-right="0.0437in"/>
    </style:style>
    <style:style style:name="P8166" style:parent-style-name="Normal" style:family="paragraph">
      <style:paragraph-properties fo:text-align="center"/>
      <style:text-properties fo:font-size="10pt" style:font-size-asian="10pt"/>
    </style:style>
    <style:style style:name="TableRow8167" style:family="table-row">
      <style:table-row-properties style:min-row-height="0.0159in" style:use-optimal-row-height="false" fo:keep-together="always"/>
    </style:style>
    <style:style style:name="TableCell8169" style:family="table-cell">
      <style:table-cell-properties fo:border="0.0069in solid #000000" style:vertical-align="middle" fo:padding-top="0in" fo:padding-left="0.0437in" fo:padding-bottom="0in" fo:padding-right="0.0437in"/>
    </style:style>
    <style:style style:name="P8168" style:parent-style-name="Normal" style:family="paragraph">
      <style:text-properties fo:font-size="10pt" style:font-size-asian="10pt"/>
    </style:style>
    <style:style style:name="TableCell8170" style:family="table-cell">
      <style:table-cell-properties fo:border="0.0069in solid #000000" style:vertical-align="middle" fo:padding-top="0in" fo:padding-left="0.0437in" fo:padding-bottom="0in" fo:padding-right="0.0437in"/>
    </style:style>
    <style:style style:name="P8171" style:parent-style-name="Normal" style:family="paragraph">
      <style:text-properties fo:font-size="10pt" style:font-size-asian="10pt"/>
    </style:style>
    <style:style style:name="TableCell8172" style:family="table-cell">
      <style:table-cell-properties fo:border="0.0069in solid #000000" fo:padding-top="0in" fo:padding-left="0.0437in" fo:padding-bottom="0in" fo:padding-right="0.0437in"/>
    </style:style>
    <style:style style:name="P8173" style:parent-style-name="Normal" style:family="paragraph">
      <style:paragraph-properties fo:text-align="center"/>
      <style:text-properties fo:font-size="10pt" style:font-size-asian="10pt"/>
    </style:style>
    <style:style style:name="TableRow8174" style:family="table-row">
      <style:table-row-properties style:min-row-height="0.0159in" style:use-optimal-row-height="false" fo:keep-together="always"/>
    </style:style>
    <style:style style:name="TableCell8176" style:family="table-cell">
      <style:table-cell-properties fo:border="0.0069in solid #000000" style:vertical-align="middle" fo:padding-top="0in" fo:padding-left="0.0437in" fo:padding-bottom="0in" fo:padding-right="0.0437in"/>
    </style:style>
    <style:style style:name="P8175" style:parent-style-name="Normal" style:family="paragraph">
      <style:text-properties fo:font-size="10pt" style:font-size-asian="10pt"/>
    </style:style>
    <style:style style:name="TableCell8177" style:family="table-cell">
      <style:table-cell-properties fo:border="0.0069in solid #000000" style:vertical-align="middle" fo:padding-top="0in" fo:padding-left="0.0437in" fo:padding-bottom="0in" fo:padding-right="0.0437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437in" fo:padding-bottom="0in" fo:padding-right="0.0437in"/>
    </style:style>
    <style:style style:name="P8180" style:parent-style-name="Normal" style:family="paragraph">
      <style:paragraph-properties fo:text-align="center"/>
      <style:text-properties fo:font-size="10pt" style:font-size-asian="10pt"/>
    </style:style>
    <style:style style:name="P8181" style:parent-style-name="Normal" style:family="paragraph">
      <style:paragraph-properties fo:keep-with-next="always" fo:text-align="center"/>
    </style:style>
    <style:style style:name="T8182" style:parent-style-name="DefaultParagraphFont" style:family="text">
      <style:text-properties style:font-name-complex="Arial" fo:font-weight="bold" style:font-weight-asian="bold" style:font-weight-complex="bold" style:font-style-complex="italic" fo:text-transform="uppercase"/>
    </style:style>
    <style:style style:name="T8183" style:parent-style-name="DefaultParagraphFont" style:family="text">
      <style:text-properties style:font-name-complex="Arial" fo:font-weight="bold" style:font-weight-asian="bold" style:font-weight-complex="bold" style:font-style-complex="italic" fo:text-transform="uppercase"/>
    </style:style>
    <style:style style:name="T8184" style:parent-style-name="DefaultParagraphFont" style:family="text">
      <style:text-properties style:font-name-complex="Arial" fo:font-weight="bold" style:font-weight-asian="bold" style:font-weight-complex="bold" style:font-style-complex="italic" fo:text-transform="uppercase"/>
    </style:style>
    <style:style style:name="T8185" style:parent-style-name="DefaultParagraphFont" style:family="text">
      <style:text-properties style:font-name-complex="Arial" fo:font-weight="bold" style:font-weight-asian="bold" style:font-weight-complex="bold" style:font-style-complex="italic" fo:text-transform="uppercase"/>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style:font-style-complex="italic"/>
    </style:style>
    <style:style style:name="T8188" style:parent-style-name="DefaultParagraphFont" style:family="text">
      <style:text-properties fo:font-weight="bold" style:font-weight-asian="bold" style:font-weight-complex="bold" style:font-style-complex="italic" fo:text-transform="uppercase"/>
    </style:style>
    <style:style style:name="T8189" style:parent-style-name="DefaultParagraphFont" style:family="text">
      <style:text-properties fo:font-weight="bold" style:font-weight-asian="bold" style:font-weight-complex="bold" style:font-style-complex="italic"/>
    </style:style>
    <style:style style:name="T8190" style:parent-style-name="DefaultParagraphFont" style:family="text">
      <style:text-properties fo:font-weight="bold" style:font-weight-asian="bold" style:font-weight-complex="bold" style:font-style-complex="italic" fo:text-transform="uppercase"/>
    </style:style>
    <style:style style:name="T8191" style:parent-style-name="DefaultParagraphFont" style:family="text">
      <style:text-properties fo:font-weight="bold" style:font-weight-asian="bold" style:font-weight-complex="bold" style:font-style-complex="italic"/>
    </style:style>
    <style:style style:name="T8192" style:parent-style-name="DefaultParagraphFont" style:family="text">
      <style:text-properties fo:font-weight="bold" style:font-weight-asian="bold" style:font-weight-complex="bold" style:font-style-complex="italic" fo:text-transform="uppercase"/>
    </style:style>
    <style:style style:name="T8193" style:parent-style-name="DefaultParagraphFont" style:family="text">
      <style:text-properties fo:font-weight="bold" style:font-weight-asian="bold" style:font-weight-complex="bold" style:font-style-complex="italic"/>
    </style:style>
    <style:style style:name="P8194" style:parent-style-name="Normal" style:family="paragraph">
      <style:paragraph-properties fo:text-align="justify" fo:text-indent="0.3937in"/>
    </style:style>
    <style:style style:name="P8195" style:parent-style-name="Normal" style:family="paragraph">
      <style:paragraph-properties fo:text-align="justify" fo:text-indent="0.3937in"/>
    </style:style>
    <style:style style:name="P8196" style:parent-style-name="Normal" style:family="paragraph">
      <style:paragraph-properties fo:text-align="justify" fo:text-indent="0.3937in">
        <style:tab-stops>
          <style:tab-stop style:type="left" style:position="0.75in"/>
        </style:tab-stops>
      </style:paragraph-properties>
    </style:style>
    <style:style style:name="P8197" style:parent-style-name="Normal" style:family="paragraph">
      <style:paragraph-properties fo:text-align="justify" fo:text-indent="0.3937in">
        <style:tab-stops>
          <style:tab-stop style:type="left" style:position="0.75in"/>
        </style:tab-stops>
      </style:paragraph-properties>
    </style:style>
    <style:style style:name="P8198" style:parent-style-name="Normal" style:family="paragraph">
      <style:paragraph-properties fo:text-align="justify" fo:text-indent="0.3937in">
        <style:tab-stops>
          <style:tab-stop style:type="left" style:position="0.75in"/>
        </style:tab-stops>
      </style:paragraph-properties>
    </style:style>
    <style:style style:name="P8199" style:parent-style-name="Normal" style:family="paragraph">
      <style:paragraph-properties fo:text-align="justify" fo:text-indent="0.3937in"/>
    </style:style>
    <style:style style:name="P8200" style:parent-style-name="Normal" style:family="paragraph">
      <style:paragraph-properties fo:text-align="justify" fo:text-indent="0.3937in">
        <style:tab-stops>
          <style:tab-stop style:type="left" style:position="0.75in"/>
        </style:tab-stops>
      </style:paragraph-properties>
    </style:style>
    <style:style style:name="P8201" style:parent-style-name="Normal" style:family="paragraph">
      <style:paragraph-properties fo:text-align="justify" fo:text-indent="0.3937in">
        <style:tab-stops>
          <style:tab-stop style:type="left" style:position="0.1972in"/>
        </style:tab-stops>
      </style:paragraph-properties>
    </style:style>
    <style:style style:name="P8202" style:parent-style-name="Normal" style:family="paragraph">
      <style:paragraph-properties fo:text-align="justify" fo:text-indent="0.3937in">
        <style:tab-stops>
          <style:tab-stop style:type="left" style:position="0.1972in"/>
        </style:tab-stops>
      </style:paragraph-properties>
    </style:style>
    <style:style style:name="T8203" style:parent-style-name="DefaultParagraphFont" style:family="text">
      <style:text-properties fo:font-weight="bold" style:font-weight-asian="bold"/>
    </style:style>
    <style:style style:name="P8204" style:parent-style-name="Normal" style:family="paragraph">
      <style:paragraph-properties fo:text-align="justify" fo:text-indent="0.3937in"/>
    </style:style>
    <style:style style:name="T8205" style:parent-style-name="DefaultParagraphFont" style:family="text">
      <style:text-properties fo:font-weight="bold" style:font-weight-asian="bold"/>
    </style:style>
    <style:style style:name="P8206" style:parent-style-name="Normal" style:family="paragraph">
      <style:paragraph-properties fo:text-align="justify" fo:text-indent="0.3937in"/>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weight-complex="bold" style:font-style-complex="italic"/>
    </style:style>
    <style:style style:name="T8209" style:parent-style-name="DefaultParagraphFont" style:family="text">
      <style:text-properties fo:font-weight="bold" style:font-weight-asian="bold" style:font-weight-complex="bold" style:font-style-complex="italic" fo:text-transform="uppercase"/>
    </style:style>
    <style:style style:name="T8210" style:parent-style-name="DefaultParagraphFont" style:family="text">
      <style:text-properties fo:font-weight="bold" style:font-weight-asian="bold" style:font-weight-complex="bold" style:font-style-complex="italic"/>
    </style:style>
    <style:style style:name="TableColumn8212" style:family="table-column">
      <style:table-column-properties style:column-width="3.6583in" style:use-optimal-column-width="false"/>
    </style:style>
    <style:style style:name="TableColumn8213" style:family="table-column">
      <style:table-column-properties style:column-width="1.5833in" style:use-optimal-column-width="false"/>
    </style:style>
    <style:style style:name="TableColumn8214" style:family="table-column">
      <style:table-column-properties style:column-width="1.0569in" style:use-optimal-column-width="false"/>
    </style:style>
    <style:style style:name="Table8211" style:family="table">
      <style:table-properties style:width="6.2986in" fo:margin-left="0in" table:align="left"/>
    </style:style>
    <style:style style:name="TableRow8215" style:family="table-row">
      <style:table-row-properties style:min-row-height="0.0159in" style:use-optimal-row-height="false" fo:keep-together="always"/>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ext-properties fo:font-weight="bold" style:font-weight-asian="bold"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style:text-properties fo:font-weight="bold" style:font-weight-asian="bold" fo:font-size="10pt" style:font-size-asian="10pt"/>
    </style:style>
    <style:style style:name="TableRow8222" style:family="table-row">
      <style:table-row-properties style:min-row-height="0.0159in" style:use-optimal-row-height="false" fo:keep-together="alway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fo:font-weight="bold" style:font-weight-asian="bold"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weight="bold" style:font-weight-asian="bold"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weight="bold" style:font-weight-asian="bold"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weight="bold" style:font-weight-asian="bold"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ableRow8242" style:family="table-row">
      <style:table-row-properties style:min-row-height="0.0159in" style:use-optimal-row-height="false" fo:keep-together="always"/>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FFFFFF" style:vertical-align="middl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0.0069in solid #000000" fo:background-color="#FFFFFF"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P8254" style:parent-style-name="Normal" style:family="paragraph">
      <style:paragraph-properties fo:keep-with-next="always" fo:text-align="center"/>
    </style:style>
    <style:style style:name="P8255" style:parent-style-name="Normal" style:family="paragraph">
      <style:paragraph-properties fo:keep-with-next="always" fo:text-align="center"/>
    </style:style>
    <style:style style:name="T8256" style:parent-style-name="DefaultParagraphFont" style:family="text">
      <style:text-properties style:font-name-complex="Arial" fo:font-weight="bold" style:font-weight-asian="bold" style:font-weight-complex="bold" style:font-style-complex="italic" fo:text-transform="uppercase"/>
    </style:style>
    <style:style style:name="T8257" style:parent-style-name="DefaultParagraphFont" style:family="text">
      <style:text-properties style:font-name-complex="Arial" fo:font-weight="bold" style:font-weight-asian="bold" style:font-weight-complex="bold" style:font-style-complex="italic" fo:text-transform="uppercase"/>
    </style:style>
    <style:style style:name="T8258" style:parent-style-name="DefaultParagraphFont" style:family="text">
      <style:text-properties style:font-name-complex="Arial" fo:font-weight="bold" style:font-weight-asian="bold" style:font-weight-complex="bold" style:font-style-complex="italic" fo:text-transform="uppercase"/>
    </style:style>
    <style:style style:name="P8259" style:parent-style-name="Normal" style:family="paragraph">
      <style:paragraph-properties fo:text-align="center"/>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style:font-style-complex="italic"/>
    </style:style>
    <style:style style:name="T8262" style:parent-style-name="DefaultParagraphFont" style:family="text">
      <style:text-properties fo:font-weight="bold" style:font-weight-asian="bold" style:font-weight-complex="bold" style:font-style-complex="italic" fo:text-transform="uppercase"/>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fo:text-transform="uppercase"/>
    </style:style>
    <style:style style:name="T8265" style:parent-style-name="DefaultParagraphFont" style:family="text">
      <style:text-properties fo:font-weight="bold" style:font-weight-asian="bold" style:font-weight-complex="bold" style:font-style-complex="italic"/>
    </style:style>
    <style:style style:name="T8266" style:parent-style-name="DefaultParagraphFont" style:family="text">
      <style:text-properties fo:font-weight="bold" style:font-weight-asian="bold" style:font-weight-complex="bold" style:font-style-complex="italic" fo:text-transform="uppercase"/>
    </style:style>
    <style:style style:name="T8267" style:parent-style-name="DefaultParagraphFont" style:family="text">
      <style:text-properties fo:font-weight="bold" style:font-weight-asian="bold" style:font-weight-complex="bold" style:font-style-complex="italic"/>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tab-stops>
          <style:tab-stop style:type="left" style:position="0.75in"/>
        </style:tab-stops>
      </style:paragraph-properties>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3937in"/>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tab-stops>
          <style:tab-stop style:type="left" style:position="0.75in"/>
        </style:tab-stops>
      </style:paragraph-properties>
    </style:style>
    <style:style style:name="P8278" style:parent-style-name="Normal" style:family="paragraph">
      <style:paragraph-properties fo:text-align="justify" fo:text-indent="0.3937in">
        <style:tab-stops>
          <style:tab-stop style:type="left" style:position="0.75in"/>
        </style:tab-stops>
      </style:paragraph-properties>
    </style:style>
    <style:style style:name="P827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0" style:parent-style-name="Normal" style:family="paragraph">
      <style:paragraph-properties fo:text-align="justify" fo:text-indent="0.3937in">
        <style:tab-stops>
          <style:tab-stop style:type="left" style:position="0.1972in"/>
        </style:tab-stops>
      </style:paragraph-properties>
    </style:style>
    <style:style style:name="P8281" style:parent-style-name="Normal" style:family="paragraph">
      <style:paragraph-properties fo:text-align="justify" fo:text-indent="0.3937in">
        <style:tab-stops>
          <style:tab-stop style:type="left" style:position="0.1972in"/>
        </style:tab-stops>
      </style:paragraph-properties>
    </style:style>
    <style:style style:name="T8282" style:parent-style-name="DefaultParagraphFont" style:family="text">
      <style:text-properties fo:font-weight="bold" style:font-weight-asian="bold"/>
    </style:style>
    <style:style style:name="P8283" style:parent-style-name="Normal" style:family="paragraph">
      <style:paragraph-properties fo:text-align="justify" fo:text-indent="0.3937in"/>
    </style:style>
    <style:style style:name="T8284" style:parent-style-name="DefaultParagraphFont" style:family="text">
      <style:text-properties fo:font-weight="bold" style:font-weight-asian="bold"/>
    </style:style>
    <style:style style:name="P8285" style:parent-style-name="Normal" style:family="paragraph">
      <style:paragraph-properties fo:text-align="justify" fo:text-indent="0.3937in"/>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weight-complex="bold" style:font-style-complex="italic"/>
    </style:style>
    <style:style style:name="T8288" style:parent-style-name="DefaultParagraphFont" style:family="text">
      <style:text-properties fo:font-weight="bold" style:font-weight-asian="bold" style:font-weight-complex="bold" style:font-style-complex="italic" fo:text-transform="uppercase"/>
    </style:style>
    <style:style style:name="T8289" style:parent-style-name="DefaultParagraphFont" style:family="text">
      <style:text-properties fo:font-weight="bold" style:font-weight-asian="bold" style:font-weight-complex="bold" style:font-style-complex="italic"/>
    </style:style>
    <style:style style:name="TableColumn8291" style:family="table-column">
      <style:table-column-properties style:column-width="0.0291in" style:use-optimal-column-width="false"/>
    </style:style>
    <style:style style:name="TableColumn8292" style:family="table-column">
      <style:table-column-properties style:column-width="3.8354in" style:use-optimal-column-width="false"/>
    </style:style>
    <style:style style:name="TableColumn8293" style:family="table-column">
      <style:table-column-properties style:column-width="0.0298in" style:use-optimal-column-width="false"/>
    </style:style>
    <style:style style:name="TableColumn8294" style:family="table-column">
      <style:table-column-properties style:column-width="1.3472in" style:use-optimal-column-width="false"/>
    </style:style>
    <style:style style:name="TableColumn8295" style:family="table-column">
      <style:table-column-properties style:column-width="1.0527in" style:use-optimal-column-width="false"/>
    </style:style>
    <style:style style:name="TableColumn8296" style:family="table-column">
      <style:table-column-properties style:column-width="0.0041in" style:use-optimal-column-width="false"/>
    </style:style>
    <style:style style:name="Table8290" style:family="table">
      <style:table-properties style:width="6.2986in" fo:margin-left="0in" table:align="lef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text-align="center"/>
      <style:text-properties fo:font-weight="bold" style:font-weight-asian="bold" fo:font-size="10pt" style:font-size-asian="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ext-properties fo:font-weight="bold" style:font-weight-asian="bold"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text-properties fo:font-weight="bold" style:font-weight-asian="bold" style:font-weight-complex="bold" style:letter-kerning="true"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weight="bold" style:font-weight-asian="bold" fo:font-size="10pt" style:font-size-asian="10pt"/>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ableRow8327" style:family="table-row">
      <style:table-row-properties style:min-row-height="0.0159in" style:use-optimal-row-height="false" fo:keep-together="always"/>
    </style:style>
    <style:style style:name="TableCell832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28" style:parent-style-name="Normal" style:family="paragraph">
      <style:text-properties fo:font-size="10pt" style:font-size-asian="10pt"/>
    </style:style>
    <style:style style:name="TableCell8330" style:family="table-cell">
      <style:table-cell-properties fo:border="0.0069in solid #000000" fo:padding-top="0in" fo:padding-left="0.0451in" fo:padding-bottom="0in" fo:padding-right="0.0451in"/>
    </style:style>
    <style:style style:name="P8331" style:parent-style-name="Normal" style:family="paragraph">
      <style:text-properties fo:font-size="10pt" style:font-size-asian="10pt"/>
    </style:style>
    <style:style style:name="TableCell8332"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33" style:parent-style-name="Normal" style:family="paragraph">
      <style:paragraph-properties fo:text-align="center"/>
      <style:text-properties fo:font-size="10pt" style:font-size-asian="10pt"/>
    </style:style>
    <style:style style:name="TableRow8334" style:family="table-row">
      <style:table-row-properties style:min-row-height="0.0159in" style:use-optimal-row-height="false" fo:keep-together="always"/>
    </style:style>
    <style:style style:name="TableCell8336" style:family="table-cell">
      <style:table-cell-properties fo:border="0.0069in solid #000000" style:vertical-align="middle" fo:padding-top="0in" fo:padding-left="0.0451in" fo:padding-bottom="0in" fo:padding-right="0.0451in"/>
    </style:style>
    <style:style style:name="P8335" style:parent-style-name="Normal" style:family="paragraph">
      <style:text-properties fo:font-size="10pt" style:font-size-asian="10pt"/>
    </style:style>
    <style:style style:name="TableCell833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38" style:parent-style-name="Normal" style:family="paragraph">
      <style:text-properties fo:font-size="10pt" style:font-size-asian="10pt"/>
    </style:style>
    <style:style style:name="TableCell8339"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40" style:parent-style-name="Normal" style:family="paragraph">
      <style:paragraph-properties fo:text-align="center"/>
      <style:text-properties fo:font-size="10pt" style:font-size-asian="10pt"/>
    </style:style>
    <style:style style:name="TableRow8341" style:family="table-row">
      <style:table-row-properties style:min-row-height="0.0159in" style:use-optimal-row-height="false" fo:keep-together="always"/>
    </style:style>
    <style:style style:name="TableCell8343" style:family="table-cell">
      <style:table-cell-properties fo:border-top="none" fo:border-left="0.0069in solid #000000" fo:border-bottom="0.0069in solid #000000" fo:border-right="0.0069in solid #000000" fo:padding-top="0in" fo:padding-left="0.0451in" fo:padding-bottom="0in" fo:padding-right="0.0451in"/>
    </style:style>
    <style:style style:name="P8342"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weight="bold" style:font-weight-asian="bold"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weight="bold" style:font-weight-asian="bold"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center"/>
    </style:style>
    <style:style style:name="P8366" style:parent-style-name="Normal" style:family="paragraph">
      <style:paragraph-properties fo:text-align="center"/>
    </style:style>
    <style:style style:name="T8367" style:parent-style-name="DefaultParagraphFont" style:family="text">
      <style:text-properties fo:font-weight="bold" style:font-weight-asian="bold" style:font-weight-complex="bold" style:font-style-complex="italic"/>
    </style:style>
    <style:style style:name="T8368" style:parent-style-name="DefaultParagraphFont" style:family="text">
      <style:text-properties fo:font-weight="bold" style:font-weight-asian="bold" style:font-weight-complex="bold" style:font-style-complex="italic" fo:text-transform="uppercase"/>
    </style:style>
    <style:style style:name="T8369" style:parent-style-name="DefaultParagraphFont" style:family="text">
      <style:text-properties fo:font-weight="bold" style:font-weight-asian="bold" style:font-weight-complex="bold" style:font-style-complex="italic"/>
    </style:style>
    <style:style style:name="P8370" style:parent-style-name="Normal" style:family="paragraph">
      <style:paragraph-properties>
        <style:tab-stops>
          <style:tab-stop style:type="left" style:position="0.75in"/>
        </style:tab-stops>
      </style:paragraph-properties>
      <style:text-properties fo:font-size="10pt" style:font-size-asian="10pt"/>
    </style:style>
    <style:style style:name="TableColumn8372" style:family="table-column">
      <style:table-column-properties style:column-width="0.0312in" style:use-optimal-column-width="false"/>
    </style:style>
    <style:style style:name="TableColumn8373" style:family="table-column">
      <style:table-column-properties style:column-width="3.7409in" style:use-optimal-column-width="false"/>
    </style:style>
    <style:style style:name="TableColumn8374" style:family="table-column">
      <style:table-column-properties style:column-width="0.0055in" style:use-optimal-column-width="false"/>
    </style:style>
    <style:style style:name="TableColumn8375" style:family="table-column">
      <style:table-column-properties style:column-width="1.5069in" style:use-optimal-column-width="false"/>
    </style:style>
    <style:style style:name="TableColumn8376" style:family="table-column">
      <style:table-column-properties style:column-width="0.0055in" style:use-optimal-column-width="false"/>
    </style:style>
    <style:style style:name="TableColumn8377" style:family="table-column">
      <style:table-column-properties style:column-width="0.2437in" style:use-optimal-column-width="false"/>
    </style:style>
    <style:style style:name="TableColumn8378" style:family="table-column">
      <style:table-column-properties style:column-width="0.759in" style:use-optimal-column-width="false"/>
    </style:style>
    <style:style style:name="TableColumn8379" style:family="table-column">
      <style:table-column-properties style:column-width="0.0055in" style:use-optimal-column-width="false"/>
    </style:style>
    <style:style style:name="Table8371" style:family="table">
      <style:table-properties style:width="6.2986in" fo:margin-left="0in" table:align="lef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ext-properties fo:font-weight="bold" style:font-weight-asian="bold" fo:font-size="10pt" style:font-size-asian="10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ext-properties fo:font-weight="bold" style:font-weight-asian="bold" fo:font-size="10pt" style:font-size-asian="10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weight="bold" style:font-weight-asian="bold" fo:font-size="10pt" style:font-size-asian="10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style:text-properties fo:font-weight="bold" style:font-weight-asian="bold" style:font-weight-complex="bold" style:letter-kerning="true"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weight="bold" style:font-weight-asian="bold"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weight="bold" style:font-weight-asian="bold"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style:font-weight-complex="bold" style:letter-kerning="true" fo:font-size="10pt" style:font-size-asian="10pt"/>
    </style:style>
    <style:style style:name="T8410" style:parent-style-name="DefaultParagraphFont" style:family="text">
      <style:text-properties style:font-weight-complex="bold" style:letter-kerning="true" fo:font-size="10pt" style:font-size-asian="10pt"/>
    </style:style>
    <style:style style:name="T8411" style:parent-style-name="DefaultParagraphFont" style:family="text">
      <style:text-properties style:font-weight-complex="bold" style:letter-kerning="true"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min-row-height="0.0159in" style:use-optimal-row-height="false" fo:keep-together="alway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justify"/>
      <style:text-properties fo:font-weight="bold" style:font-weight-asian="bold" style:font-weight-complex="bold" style:letter-kerning="true"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weight="bold" style:font-weight-asian="bold"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weight="bold" style:font-weight-asian="bold"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weight="bold" style:font-weight-asian="bold"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weight="bold" style:font-weight-asian="bold"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weight="bold" style:font-weight-asian="bold"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ableRow8443" style:family="table-row">
      <style:table-row-properties style:min-row-height="0.0159in" style:use-optimal-row-height="false" fo:keep-together="always"/>
    </style:style>
    <style:style style:name="TableCell8445" style:family="table-cell">
      <style:table-cell-properties fo:border="0.0069in solid #000000" style:vertical-align="middle" fo:padding-top="0in" fo:padding-left="0.0437in" fo:padding-bottom="0in" fo:padding-right="0.0437in"/>
    </style:style>
    <style:style style:name="P8444" style:parent-style-name="Normal" style:family="paragraph">
      <style:text-properties fo:font-size="10pt" style:font-size-asian="10pt"/>
    </style:style>
    <style:style style:name="TableCell8446" style:family="table-cell">
      <style:table-cell-properties fo:border="0.0069in solid #000000" style:vertical-align="middle" fo:padding-top="0in" fo:padding-left="0.0437in" fo:padding-bottom="0in" fo:padding-right="0.0437in"/>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437in" fo:padding-bottom="0in" fo:padding-right="0.0437in"/>
    </style:style>
    <style:style style:name="P8449" style:parent-style-name="Normal" style:family="paragraph">
      <style:paragraph-properties fo:text-align="center"/>
      <style:text-properties fo:font-size="10pt" style:font-size-asian="10pt"/>
    </style:style>
    <style:style style:name="TableRow8450" style:family="table-row">
      <style:table-row-properties style:min-row-height="0.0159in" style:use-optimal-row-height="false" fo:keep-together="always"/>
    </style:style>
    <style:style style:name="TableCell8452" style:family="table-cell">
      <style:table-cell-properties fo:border="0.0069in solid #000000" style:vertical-align="middle" fo:padding-top="0in" fo:padding-left="0.0437in" fo:padding-bottom="0in" fo:padding-right="0.0437in"/>
    </style:style>
    <style:style style:name="P8451" style:parent-style-name="Normal" style:family="paragraph">
      <style:text-properties fo:font-size="10pt" style:font-size-asian="10pt"/>
    </style:style>
    <style:style style:name="TableCell8453" style:family="table-cell">
      <style:table-cell-properties fo:border="0.0069in solid #000000" style:vertical-align="middle" fo:padding-top="0in" fo:padding-left="0.0437in" fo:padding-bottom="0in" fo:padding-right="0.0437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437in" fo:padding-bottom="0in" fo:padding-right="0.0437in"/>
    </style:style>
    <style:style style:name="P8456" style:parent-style-name="Normal" style:family="paragraph">
      <style:paragraph-properties fo:text-align="center"/>
      <style:text-properties fo:font-size="10pt" style:font-size-asian="10pt"/>
    </style:style>
    <style:style style:name="TableRow8457" style:family="table-row">
      <style:table-row-properties style:min-row-height="0.0159in" style:use-optimal-row-height="false" fo:keep-together="always"/>
    </style:style>
    <style:style style:name="TableCell8459" style:family="table-cell">
      <style:table-cell-properties fo:border="0.0069in solid #000000" style:vertical-align="middle" fo:padding-top="0in" fo:padding-left="0.0437in" fo:padding-bottom="0in" fo:padding-right="0.0437in"/>
    </style:style>
    <style:style style:name="P8458" style:parent-style-name="Normal" style:family="paragraph">
      <style:text-properties fo:font-size="10pt" style:font-size-asian="10pt"/>
    </style:style>
    <style:style style:name="TableCell8460" style:family="table-cell">
      <style:table-cell-properties fo:border="0.0069in solid #000000" style:vertical-align="middle" fo:padding-top="0in" fo:padding-left="0.0437in" fo:padding-bottom="0in" fo:padding-right="0.0437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437in" fo:padding-bottom="0in" fo:padding-right="0.0437in"/>
    </style:style>
    <style:style style:name="P8463" style:parent-style-name="Normal" style:family="paragraph">
      <style:paragraph-properties fo:text-align="center"/>
      <style:text-properties fo:font-size="10pt" style:font-size-asian="10pt"/>
    </style:style>
    <style:style style:name="P8464" style:parent-style-name="Normal" style:family="paragraph">
      <style:paragraph-properties fo:text-align="center"/>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style:style>
    <style:style style:name="TableColumn8468" style:family="table-column">
      <style:table-column-properties style:column-width="3.7416in" style:use-optimal-column-width="false"/>
    </style:style>
    <style:style style:name="TableColumn8469" style:family="table-column">
      <style:table-column-properties style:column-width="1.5in" style:use-optimal-column-width="false"/>
    </style:style>
    <style:style style:name="TableColumn8470" style:family="table-column">
      <style:table-column-properties style:column-width="1.0569in" style:use-optimal-column-width="false"/>
    </style:style>
    <style:style style:name="Table8467" style:family="table">
      <style:table-properties style:width="6.2986in" fo:margin-left="0in" table:align="lef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fo:font-weight="bold" style:font-weight-asian="bold" fo:font-size="10pt" style:font-size-asian="10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weight="bold" style:font-weight-asian="bold"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fo:font-weight="bold" style:font-weight-asian="bold" fo:font-size="10pt" style:font-size-asian="10p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justify"/>
      <style:text-properties fo:font-weight="bold" style:font-weight-asian="bold"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weight="bold" style:font-weight-asian="bold"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0pt" style:font-size-asian="10pt"/>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P8510" style:parent-style-name="Normal" style:family="paragraph">
      <style:paragraph-properties fo:text-align="center"/>
      <style:text-properties fo:font-weight="bold" style:font-weight-asian="bold"/>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style:font-style-complex="italic"/>
    </style:style>
    <style:style style:name="T8513" style:parent-style-name="DefaultParagraphFont" style:family="text">
      <style:text-properties fo:font-weight="bold" style:font-weight-asian="bold" style:font-weight-complex="bold" style:font-style-complex="italic" fo:text-transform="uppercase"/>
    </style:style>
    <style:style style:name="T8514" style:parent-style-name="DefaultParagraphFont" style:family="text">
      <style:text-properties fo:font-weight="bold" style:font-weight-asian="bold" style:font-weight-complex="bold" style:font-style-complex="italic"/>
    </style:style>
    <style:style style:name="T8515" style:parent-style-name="DefaultParagraphFont" style:family="text">
      <style:text-properties fo:font-weight="bold" style:font-weight-asian="bold" style:font-weight-complex="bold" style:font-style-complex="italic" fo:text-transform="uppercase"/>
    </style:style>
    <style:style style:name="T8516" style:parent-style-name="DefaultParagraphFont" style:family="text">
      <style:text-properties fo:font-weight="bold" style:font-weight-asian="bold" style:font-weight-complex="bold" style:font-style-complex="italic"/>
    </style:style>
    <style:style style:name="T8517" style:parent-style-name="DefaultParagraphFont" style:family="text">
      <style:text-properties fo:font-weight="bold" style:font-weight-asian="bold" style:font-weight-complex="bold" style:font-style-complex="italic" fo:text-transform="uppercase"/>
    </style:style>
    <style:style style:name="T8518" style:parent-style-name="DefaultParagraphFont" style:family="text">
      <style:text-properties fo:font-weight="bold" style:font-weight-asian="bold" style:font-weight-complex="bold" style:font-style-complex="italic"/>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style>
    <style:style style:name="P8521" style:parent-style-name="Normal" style:family="paragraph">
      <style:paragraph-properties fo:text-align="justify" fo:text-indent="0.3937in"/>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style>
    <style:style style:name="P8524" style:parent-style-name="Normal" style:family="paragraph">
      <style:paragraph-properties fo:text-align="justify" fo:text-indent="0.3937in"/>
    </style:style>
    <style:style style:name="P8525" style:parent-style-name="Normal" style:family="paragraph">
      <style:paragraph-properties fo:text-align="justify" fo:text-indent="0.3937in">
        <style:tab-stops>
          <style:tab-stop style:type="left" style:position="0.75in"/>
        </style:tab-stops>
      </style:paragraph-properties>
    </style:style>
    <style:style style:name="P8526" style:parent-style-name="Normal" style:family="paragraph">
      <style:paragraph-properties fo:text-align="justify" fo:text-indent="0.3937in">
        <style:tab-stops>
          <style:tab-stop style:type="left" style:position="0.75in"/>
        </style:tab-stops>
      </style:paragraph-properties>
    </style:style>
    <style:style style:name="P8527" style:parent-style-name="Normal" style:family="paragraph">
      <style:paragraph-properties fo:text-align="justify" fo:text-indent="0.3937in">
        <style:tab-stops>
          <style:tab-stop style:type="left" style:position="0.75in"/>
        </style:tab-stops>
      </style:paragraph-properties>
    </style:style>
    <style:style style:name="P8528" style:parent-style-name="Normal" style:family="paragraph">
      <style:paragraph-properties fo:text-align="justify" fo:text-indent="0.3937in">
        <style:tab-stops>
          <style:tab-stop style:type="left" style:position="0.75in"/>
        </style:tab-stops>
      </style:paragraph-properties>
    </style:style>
    <style:style style:name="P8529" style:parent-style-name="Normal" style:family="paragraph">
      <style:paragraph-properties fo:text-align="justify" fo:text-indent="0.3937in">
        <style:tab-stops>
          <style:tab-stop style:type="left" style:position="0.75in"/>
        </style:tab-stops>
      </style:paragraph-properties>
    </style:style>
    <style:style style:name="P8530" style:parent-style-name="Normal" style:family="paragraph">
      <style:paragraph-properties fo:text-align="justify" fo:text-indent="0.3937in">
        <style:tab-stops>
          <style:tab-stop style:type="left" style:position="0.1972in"/>
        </style:tab-stops>
      </style:paragraph-properties>
    </style:style>
    <style:style style:name="P8531" style:parent-style-name="Normal" style:family="paragraph">
      <style:paragraph-properties fo:text-align="justify" fo:text-indent="0.3937in">
        <style:tab-stops>
          <style:tab-stop style:type="left" style:position="0.1972in"/>
        </style:tab-stops>
      </style:paragraph-properties>
    </style:style>
    <style:style style:name="T8532" style:parent-style-name="DefaultParagraphFont" style:family="text">
      <style:text-properties fo:font-weight="bold" style:font-weight-asian="bold"/>
    </style:style>
    <style:style style:name="P8533" style:parent-style-name="Normal" style:family="paragraph">
      <style:paragraph-properties fo:text-align="justify" fo:text-indent="0.3937in"/>
    </style:style>
    <style:style style:name="T8534" style:parent-style-name="DefaultParagraphFont" style:family="text">
      <style:text-properties fo:font-weight="bold" style:font-weight-asian="bold"/>
    </style:style>
    <style:style style:name="P8535" style:parent-style-name="Normal" style:family="paragraph">
      <style:paragraph-properties fo:text-align="justify" fo:text-indent="0.3937in"/>
      <style:text-properties fo:font-weight="bold" style:font-weight-asian="bold"/>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weight-complex="bold" style:font-style-complex="italic"/>
    </style:style>
    <style:style style:name="T8538" style:parent-style-name="DefaultParagraphFont" style:family="text">
      <style:text-properties fo:font-weight="bold" style:font-weight-asian="bold" style:font-weight-complex="bold" style:font-style-complex="italic" fo:text-transform="uppercase"/>
    </style:style>
    <style:style style:name="T8539" style:parent-style-name="DefaultParagraphFont" style:family="text">
      <style:text-properties fo:font-weight="bold" style:font-weight-asian="bold" style:font-weight-complex="bold" style:font-style-complex="italic"/>
    </style:style>
    <style:style style:name="TableColumn8541" style:family="table-column">
      <style:table-column-properties style:column-width="0.0256in" style:use-optimal-column-width="false"/>
    </style:style>
    <style:style style:name="TableColumn8542" style:family="table-column">
      <style:table-column-properties style:column-width="3.6145in" style:use-optimal-column-width="false"/>
    </style:style>
    <style:style style:name="TableColumn8543" style:family="table-column">
      <style:table-column-properties style:column-width="1.493in" style:use-optimal-column-width="false"/>
    </style:style>
    <style:style style:name="TableColumn8544" style:family="table-column">
      <style:table-column-properties style:column-width="1.0784in" style:use-optimal-column-width="false"/>
    </style:style>
    <style:style style:name="TableColumn8545" style:family="table-column">
      <style:table-column-properties style:column-width="0.0298in" style:use-optimal-column-width="false"/>
    </style:style>
    <style:style style:name="Table8540" style:family="table">
      <style:table-properties style:width="6.2416in" fo:margin-left="0in" table:align="left"/>
    </style:style>
    <style:style style:name="TableRow8546" style:family="table-row">
      <style:table-row-properties style:min-row-height="0.0159in" style:use-optimal-row-height="false" fo:keep-together="always"/>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font-weight="bold" style:font-weight-asian="bold" fo:font-size="10pt" style:font-size-asian="10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fo:font-weight="bold" style:font-weight-asian="bold"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ableRow8556" style:family="table-row">
      <style:table-row-properties style:min-row-height="0.0159in" style:use-optimal-row-height="false" fo:keep-together="alway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text-properties fo:font-weight="bold" style:font-weight-asian="bold" style:font-weight-complex="bold" style:letter-kerning="true"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weight="bold" style:font-weight-asian="bold"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weight="bold" style:font-weight-asian="bold"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weight="bold" style:font-weight-asian="bold"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TableRow8579" style:family="table-row">
      <style:table-row-properties style:min-row-height="0.0159in" style:use-optimal-row-height="false" fo:keep-together="always"/>
    </style:style>
    <style:style style:name="TableCell8581" style:family="table-cell">
      <style:table-cell-properties fo:border="0.0069in solid #000000" fo:padding-top="0in" fo:padding-left="0.0451in" fo:padding-bottom="0in" fo:padding-right="0.0451in"/>
    </style:style>
    <style:style style:name="P8580" style:parent-style-name="Normal" style:family="paragraph">
      <style:text-properties fo:font-size="10pt" style:font-size-asian="10pt"/>
    </style:style>
    <style:style style:name="TableCell8582" style:family="table-cell">
      <style:table-cell-properties fo:border="0.0069in solid #000000" fo:padding-top="0in" fo:padding-left="0.0451in" fo:padding-bottom="0in" fo:padding-right="0.0451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451in" fo:padding-bottom="0in" fo:padding-right="0.0451in"/>
    </style:style>
    <style:style style:name="P8585" style:parent-style-name="Normal" style:family="paragraph">
      <style:paragraph-properties fo:text-align="center"/>
      <style:text-properties fo:font-size="10pt" style:font-size-asian="10pt"/>
    </style:style>
    <style:style style:name="TableRow8586" style:family="table-row">
      <style:table-row-properties style:min-row-height="0.0159in" style:use-optimal-row-height="false" fo:keep-together="always"/>
    </style:style>
    <style:style style:name="TableCell8588" style:family="table-cell">
      <style:table-cell-properties fo:border="0.0069in solid #000000" fo:padding-top="0in" fo:padding-left="0.0451in" fo:padding-bottom="0in" fo:padding-right="0.0451in"/>
    </style:style>
    <style:style style:name="P8587"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weight="bold" style:font-weight-asian="bold"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center"/>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style:font-weight-complex="bold" style:font-style-complex="italic"/>
    </style:style>
    <style:style style:name="T8613" style:parent-style-name="DefaultParagraphFont" style:family="text">
      <style:text-properties fo:font-weight="bold" style:font-weight-asian="bold" style:font-weight-complex="bold" style:font-style-complex="italic" fo:text-transform="uppercase"/>
    </style:style>
    <style:style style:name="T8614" style:parent-style-name="DefaultParagraphFont" style:family="text">
      <style:text-properties fo:font-weight="bold" style:font-weight-asian="bold" style:font-weight-complex="bold" style:font-style-complex="italic"/>
    </style:style>
    <style:style style:name="P8615" style:parent-style-name="Normal" style:family="paragraph">
      <style:paragraph-properties>
        <style:tab-stops>
          <style:tab-stop style:type="left" style:position="0.75in"/>
        </style:tab-stops>
      </style:paragraph-properties>
    </style:style>
    <style:style style:name="TableColumn8617" style:family="table-column">
      <style:table-column-properties style:column-width="0.0312in" style:use-optimal-column-width="false"/>
    </style:style>
    <style:style style:name="TableColumn8618" style:family="table-column">
      <style:table-column-properties style:column-width="3.5333in" style:use-optimal-column-width="false"/>
    </style:style>
    <style:style style:name="TableColumn8619" style:family="table-column">
      <style:table-column-properties style:column-width="0.1611in" style:use-optimal-column-width="false"/>
    </style:style>
    <style:style style:name="TableColumn8620" style:family="table-column">
      <style:table-column-properties style:column-width="0.0888in" style:use-optimal-column-width="false"/>
    </style:style>
    <style:style style:name="TableColumn8621" style:family="table-column">
      <style:table-column-properties style:column-width="1.2159in" style:use-optimal-column-width="false"/>
    </style:style>
    <style:style style:name="TableColumn8622" style:family="table-column">
      <style:table-column-properties style:column-width="0.2166in" style:use-optimal-column-width="false"/>
    </style:style>
    <style:style style:name="TableColumn8623" style:family="table-column">
      <style:table-column-properties style:column-width="0.2659in" style:use-optimal-column-width="false"/>
    </style:style>
    <style:style style:name="TableColumn8624" style:family="table-column">
      <style:table-column-properties style:column-width="0.7541in" style:use-optimal-column-width="false"/>
    </style:style>
    <style:style style:name="TableColumn8625" style:family="table-column">
      <style:table-column-properties style:column-width="0.0312in" style:use-optimal-column-width="false"/>
    </style:style>
    <style:style style:name="Table8616" style:family="table">
      <style:table-properties style:width="6.2986in" fo:margin-left="0in" table:align="left"/>
    </style:style>
    <style:style style:name="TableRow8626" style:family="table-row">
      <style:table-row-properties style:min-row-height="0.0159in" style:use-optimal-row-height="false" fo:keep-together="always"/>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text-properties fo:font-weight="bold" style:font-weight-asian="bold" fo:font-size="10pt" style:font-size-asian="10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text-properties fo:font-weight="bold" style:font-weight-asian="bold" fo:font-size="10pt" style:font-size-asian="10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font-weight="bold" style:font-weight-asian="bold" fo:font-size="10pt" style:font-size-asian="10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weight-complex="bold" style:letter-kerning="true" fo:font-size="10pt" style:font-size-asian="10pt"/>
    </style:style>
    <style:style style:name="T8654" style:parent-style-name="DefaultParagraphFont" style:family="text">
      <style:text-properties style:font-weight-complex="bold" style:letter-kerning="true" fo:font-size="10pt" style:font-size-asian="10pt"/>
    </style:style>
    <style:style style:name="T8655" style:parent-style-name="DefaultParagraphFont" style:family="text">
      <style:text-properties style:font-weight-complex="bold" style:letter-kerning="true" fo:font-size="10pt" style:font-size-asian="10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Row8704" style:family="table-row">
      <style:table-row-properties style:min-row-height="0.0159in" style:use-optimal-row-height="false" fo:keep-together="always"/>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weight="bold" style:font-weight-asian="bold" style:font-weight-complex="bold" style:letter-kerning="true"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weight="bold" style:font-weight-asian="bold"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ableRow8735" style:family="table-row">
      <style:table-row-properties style:min-row-height="0.0159in" style:use-optimal-row-height="false" fo:keep-together="always"/>
    </style:style>
    <style:style style:name="TableCell8737" style:family="table-cell">
      <style:table-cell-properties fo:border="0.0069in solid #000000" style:vertical-align="middle" fo:padding-top="0in" fo:padding-left="0.0437in" fo:padding-bottom="0in" fo:padding-right="0.0437in"/>
    </style:style>
    <style:style style:name="P8736" style:parent-style-name="Normal" style:family="paragraph">
      <style:text-properties fo:font-size="10pt" style:font-size-asian="10pt"/>
    </style:style>
    <style:style style:name="TableCell8738" style:family="table-cell">
      <style:table-cell-properties fo:border="0.0069in solid #000000" style:vertical-align="middle" fo:padding-top="0in" fo:padding-left="0.0437in" fo:padding-bottom="0in" fo:padding-right="0.0437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437in" fo:padding-bottom="0in" fo:padding-right="0.0437in"/>
    </style:style>
    <style:style style:name="P8741" style:parent-style-name="Normal" style:family="paragraph">
      <style:paragraph-properties fo:text-align="center"/>
      <style:text-properties fo:font-size="10pt" style:font-size-asian="10pt"/>
    </style:style>
    <style:style style:name="P8742" style:parent-style-name="Normal" style:family="paragraph">
      <style:paragraph-properties fo:text-align="justify" fo:text-indent="0.3937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weight-complex="bold"/>
    </style:style>
    <style:style style:name="TableColumn8746" style:family="table-column">
      <style:table-column-properties style:column-width="3.9in" style:use-optimal-column-width="false"/>
    </style:style>
    <style:style style:name="TableColumn8747" style:family="table-column">
      <style:table-column-properties style:column-width="1.5625in" style:use-optimal-column-width="false"/>
    </style:style>
    <style:style style:name="TableColumn8748" style:family="table-column">
      <style:table-column-properties style:column-width="0.8361in" style:use-optimal-column-width="false"/>
    </style:style>
    <style:style style:name="Table8745" style:family="table">
      <style:table-properties style:width="6.2986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font-weight="bold" style:font-weight-asian="bold"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text-properties fo:font-weight="bold" style:font-weight-asian="bold"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justify"/>
      <style:text-properties fo:font-weight="bold" style:font-weight-asian="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weight="bold" style:font-weight-asian="bold"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center"/>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style>
    <style:style style:name="T8791" style:parent-style-name="DefaultParagraphFont" style:family="text">
      <style:text-properties fo:font-weight="bold" style:font-weight-asian="bold"/>
    </style:style>
    <style:style style:name="P8792" style:parent-style-name="Normal" style:family="paragraph">
      <style:paragraph-properties fo:text-align="center"/>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weight-complex="bold" style:font-style-complex="italic"/>
    </style:style>
    <style:style style:name="T8795" style:parent-style-name="DefaultParagraphFont" style:family="text">
      <style:text-properties fo:font-weight="bold" style:font-weight-asian="bold" style:font-weight-complex="bold" style:font-style-complex="italic" fo:text-transform="uppercase"/>
    </style:style>
    <style:style style:name="T8796" style:parent-style-name="DefaultParagraphFont" style:family="text">
      <style:text-properties fo:font-weight="bold" style:font-weight-asian="bold" style:font-weight-complex="bold" style:font-style-complex="italic"/>
    </style:style>
    <style:style style:name="T8797" style:parent-style-name="DefaultParagraphFont" style:family="text">
      <style:text-properties fo:font-weight="bold" style:font-weight-asian="bold" style:font-weight-complex="bold" style:font-style-complex="italic" fo:text-transform="uppercase"/>
    </style:style>
    <style:style style:name="T8798" style:parent-style-name="DefaultParagraphFont" style:family="text">
      <style:text-properties fo:font-weight="bold" style:font-weight-asian="bold" style:font-weight-complex="bold" style:font-style-complex="italic"/>
    </style:style>
    <style:style style:name="T8799" style:parent-style-name="DefaultParagraphFont" style:family="text">
      <style:text-properties fo:font-weight="bold" style:font-weight-asian="bold" style:font-weight-complex="bold" style:font-style-complex="italic" fo:text-transform="uppercase"/>
    </style:style>
    <style:style style:name="T8800" style:parent-style-name="DefaultParagraphFont" style:family="text">
      <style:text-properties fo:font-weight="bold" style:font-weight-asian="bold" style:font-weight-complex="bold" style:font-style-complex="italic"/>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P8805" style:parent-style-name="Normal" style:family="paragraph">
      <style:paragraph-properties fo:text-align="justify" fo:text-indent="0.3937in"/>
    </style:style>
    <style:style style:name="P8806" style:parent-style-name="Normal" style:family="paragraph">
      <style:paragraph-properties fo:text-align="justify" fo:text-indent="0.3937in">
        <style:tab-stops>
          <style:tab-stop style:type="left" style:position="0.75in"/>
        </style:tab-stops>
      </style:paragraph-properties>
    </style:style>
    <style:style style:name="P8807" style:parent-style-name="Normal" style:family="paragraph">
      <style:paragraph-properties fo:text-align="justify" fo:text-indent="0.3937in"/>
    </style:style>
    <style:style style:name="P8808" style:parent-style-name="Normal" style:family="paragraph">
      <style:paragraph-properties fo:text-align="justify" fo:text-indent="0.3937in">
        <style:tab-stops>
          <style:tab-stop style:type="left" style:position="0.1972in"/>
        </style:tab-stops>
      </style:paragraph-properties>
    </style:style>
    <style:style style:name="T8809" style:parent-style-name="DefaultParagraphFont" style:family="text">
      <style:text-properties fo:text-transform="uppercase"/>
    </style:style>
    <style:style style:name="P8810" style:parent-style-name="Normal" style:family="paragraph">
      <style:paragraph-properties fo:text-align="justify" fo:text-indent="0.3937in">
        <style:tab-stops>
          <style:tab-stop style:type="left" style:position="0.1972in"/>
        </style:tab-stops>
      </style:paragraph-properties>
    </style:style>
    <style:style style:name="T8811" style:parent-style-name="DefaultParagraphFont" style:family="text">
      <style:text-properties fo:font-weight="bold" style:font-weight-asian="bold"/>
    </style:style>
    <style:style style:name="P8812" style:parent-style-name="Normal" style:family="paragraph">
      <style:paragraph-properties fo:text-align="justify" fo:text-indent="0.3937in"/>
    </style:style>
    <style:style style:name="T8813" style:parent-style-name="DefaultParagraphFont" style:family="text">
      <style:text-properties fo:font-weight="bold" style:font-weight-asian="bold"/>
    </style:style>
    <style:style style:name="P8814" style:parent-style-name="Normal" style:family="paragraph">
      <style:paragraph-properties fo:text-align="justify"/>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weight-complex="bold" style:font-style-complex="italic"/>
    </style:style>
    <style:style style:name="T8817" style:parent-style-name="DefaultParagraphFont" style:family="text">
      <style:text-properties fo:font-weight="bold" style:font-weight-asian="bold" style:font-weight-complex="bold" style:font-style-complex="italic" fo:text-transform="uppercase"/>
    </style:style>
    <style:style style:name="T8818" style:parent-style-name="DefaultParagraphFont" style:family="text">
      <style:text-properties fo:font-weight="bold" style:font-weight-asian="bold" style:font-weight-complex="bold" style:font-style-complex="italic"/>
    </style:style>
    <style:style style:name="T8819" style:parent-style-name="DefaultParagraphFont" style:family="text">
      <style:text-properties fo:font-weight="bold" style:font-weight-asian="bold" style:font-weight-complex="bold" style:font-style-complex="italic"/>
    </style:style>
    <style:style style:name="TableColumn8821" style:family="table-column">
      <style:table-column-properties style:column-width="0.0291in" style:use-optimal-column-width="false"/>
    </style:style>
    <style:style style:name="TableColumn8822" style:family="table-column">
      <style:table-column-properties style:column-width="3.7125in" style:use-optimal-column-width="false"/>
    </style:style>
    <style:style style:name="TableColumn8823" style:family="table-column">
      <style:table-column-properties style:column-width="1.4166in" style:use-optimal-column-width="false"/>
    </style:style>
    <style:style style:name="TableColumn8824" style:family="table-column">
      <style:table-column-properties style:column-width="1.1354in" style:use-optimal-column-width="false"/>
    </style:style>
    <style:style style:name="TableColumn8825" style:family="table-column">
      <style:table-column-properties style:column-width="0.0048in" style:use-optimal-column-width="false"/>
    </style:style>
    <style:style style:name="Table8820" style:family="table">
      <style:table-properties style:width="6.2986in" fo:margin-left="0in" table:align="lef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align="center"/>
      <style:text-properties fo:font-weight="bold" style:font-weight-asian="bold" fo:font-size="10pt" style:font-size-asian="10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fo:font-weight="bold" style:font-weight-asian="bold" fo:font-size="10pt" style:font-size-asian="10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fo:font-weight="bold" style:font-weight-asian="bold" fo:font-size="10pt" style:font-size-asian="10pt"/>
    </style:style>
    <style:style style:name="TableRow8833" style:family="table-row">
      <style:table-row-properties style:min-row-height="0.0159in" style:use-optimal-row-height="false" fo:keep-together="alway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justify"/>
      <style:text-properties fo:font-weight="bold" style:font-weight-asian="bold" style:font-weight-complex="bold" style:letter-kerning="true"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weight="bold" style:font-weight-asian="bold"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weight="bold" style:font-weight-asian="bold"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weight="bold" style:font-weight-asian="bold"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weight="bold" style:font-weight-asian="bold"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TableRow8852" style:family="table-row">
      <style:table-row-properties style:min-row-height="0.0159in" style:use-optimal-row-height="false" fo:keep-together="always"/>
    </style:style>
    <style:style style:name="TableCell8854"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53" style:parent-style-name="Normal" style:family="paragraph">
      <style:text-properties fo:font-size="10pt" style:font-size-asian="10pt"/>
    </style:style>
    <style:style style:name="TableCell885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6" style:parent-style-name="Normal" style:family="paragraph">
      <style:text-properties fo:font-size="10pt" style:font-size-asian="10pt"/>
    </style:style>
    <style:style style:name="TableCell8857"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58" style:parent-style-name="Normal" style:family="paragraph">
      <style:paragraph-properties fo:text-align="center"/>
      <style:text-properties fo:font-size="10pt" style:font-size-asian="10pt"/>
    </style:style>
    <style:style style:name="TableRow8859" style:family="table-row">
      <style:table-row-properties style:min-row-height="0.5937in" style:use-optimal-row-height="false" fo:keep-together="always"/>
    </style:style>
    <style:style style:name="TableCell886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60" style:parent-style-name="Normal" style:family="paragraph">
      <style:text-properties fo:font-size="10pt" style:font-size-asian="10pt"/>
    </style:style>
    <style:style style:name="TableCell886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63" style:parent-style-name="Normal" style:family="paragraph">
      <style:text-properties fo:font-size="10pt" style:font-size-asian="10pt"/>
    </style:style>
    <style:style style:name="TableCell8864" style:family="table-cell">
      <style:table-cell-properties fo:border="0.0069in solid #000000" style:vertical-align="middle" fo:padding-top="0in" fo:padding-left="0.0451in" fo:padding-bottom="0in" fo:padding-right="0.0451in"/>
    </style:style>
    <style:style style:name="P8865" style:parent-style-name="Normal" style:family="paragraph">
      <style:paragraph-properties fo:text-align="center"/>
      <style:text-properties fo:font-size="10pt" style:font-size-asian="10pt"/>
    </style:style>
    <style:style style:name="TableRow8866" style:family="table-row">
      <style:table-row-properties style:min-row-height="1.1562in" style:use-optimal-row-height="false" fo:keep-together="always"/>
    </style:style>
    <style:style style:name="TableCell886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67" style:parent-style-name="Normal" style:family="paragraph"/>
    <style:style style:name="T8869" style:parent-style-name="DefaultParagraphFont" style:family="text">
      <style:text-properties fo:font-size="9pt" style:font-size-asian="9pt" style:font-size-complex="9pt"/>
    </style:style>
    <style:style style:name="T8870" style:parent-style-name="DefaultParagraphFont" style:family="text">
      <style:text-properties fo:font-size="10pt" style:font-size-asian="10pt"/>
    </style:style>
    <style:style style:name="TableCell887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72" style:parent-style-name="Normal" style:family="paragraph">
      <style:text-properties fo:font-size="10pt" style:font-size-asian="10pt"/>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center"/>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style:style>
    <style:style style:name="T8877" style:parent-style-name="DefaultParagraphFont" style:family="text">
      <style:text-properties fo:font-weight="bold" style:font-weight-asian="bold" fo:text-transform="uppercase" fo:language="pt" fo:country="BR"/>
    </style:style>
    <style:style style:name="T8878" style:parent-style-name="DefaultParagraphFont" style:family="text">
      <style:text-properties fo:font-weight="bold" style:font-weight-asian="bold"/>
    </style:style>
    <style:style style:name="P8879" style:parent-style-name="Normal" style:family="paragraph">
      <style:paragraph-properties>
        <style:tab-stops>
          <style:tab-stop style:type="left" style:position="0.75in"/>
        </style:tab-stops>
      </style:paragraph-properties>
      <style:text-properties fo:font-size="10pt" style:font-size-asian="10pt"/>
    </style:style>
    <style:style style:name="TableColumn8881" style:family="table-column">
      <style:table-column-properties style:column-width="0.0305in" style:use-optimal-column-width="false"/>
    </style:style>
    <style:style style:name="TableColumn8882" style:family="table-column">
      <style:table-column-properties style:column-width="3.6416in" style:use-optimal-column-width="false"/>
    </style:style>
    <style:style style:name="TableColumn8883" style:family="table-column">
      <style:table-column-properties style:column-width="0.0048in" style:use-optimal-column-width="false"/>
    </style:style>
    <style:style style:name="TableColumn8884" style:family="table-column">
      <style:table-column-properties style:column-width="1.3875in" style:use-optimal-column-width="false"/>
    </style:style>
    <style:style style:name="TableColumn8885" style:family="table-column">
      <style:table-column-properties style:column-width="0.0048in" style:use-optimal-column-width="false"/>
    </style:style>
    <style:style style:name="TableColumn8886" style:family="table-column">
      <style:table-column-properties style:column-width="1.2243in" style:use-optimal-column-width="false"/>
    </style:style>
    <style:style style:name="TableColumn8887" style:family="table-column">
      <style:table-column-properties style:column-width="0.0048in" style:use-optimal-column-width="false"/>
    </style:style>
    <style:style style:name="Table8880" style:family="table">
      <style:table-properties style:width="6.2986in" fo:margin-left="0in" table:align="lef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weight="bold" style:font-weight-asian="bold" fo:font-size="10pt" style:font-size-asian="10pt"/>
    </style:style>
    <style:style style:name="TableRow8898" style:family="table-row">
      <style:table-row-properties style:min-row-height="0.0159in" style:use-optimal-row-height="false"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justify"/>
      <style:text-properties fo:font-weight="bold" style:font-weight-asian="bold" style:font-weight-complex="bold" style:letter-kerning="true"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weight="bold" style:font-weight-asian="bold"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weight="bold" style:font-weight-asian="bold"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weight="bold" style:font-weight-asian="bold"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ableRow8917" style:family="table-row">
      <style:table-row-properties style:min-row-height="0.0159in" style:use-optimal-row-height="false" fo:keep-together="always"/>
    </style:style>
    <style:style style:name="TableCell8919" style:family="table-cell">
      <style:table-cell-properties fo:border="0.0069in solid #000000" style:vertical-align="middle" fo:padding-top="0in" fo:padding-left="0.0437in" fo:padding-bottom="0in" fo:padding-right="0.0437in"/>
    </style:style>
    <style:style style:name="P8918" style:parent-style-name="Normal" style:family="paragraph">
      <style:text-properties fo:font-size="10pt" style:font-size-asian="10pt"/>
    </style:style>
    <style:style style:name="TableCell8920" style:family="table-cell">
      <style:table-cell-properties fo:border="0.0069in solid #000000" style:vertical-align="middle" fo:padding-top="0in" fo:padding-left="0.0437in" fo:padding-bottom="0in" fo:padding-right="0.0437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437in" fo:padding-bottom="0in" fo:padding-right="0.0437in"/>
    </style:style>
    <style:style style:name="P8923" style:parent-style-name="Normal" style:family="paragraph">
      <style:paragraph-properties fo:text-align="center"/>
      <style:text-properties fo:font-size="10pt" style:font-size-asian="10pt"/>
    </style:style>
    <style:style style:name="TableRow8924" style:family="table-row">
      <style:table-row-properties style:min-row-height="0.0159in" style:use-optimal-row-height="false" fo:keep-together="always"/>
    </style:style>
    <style:style style:name="TableCell8926" style:family="table-cell">
      <style:table-cell-properties fo:border="0.0069in solid #000000" style:vertical-align="middle" fo:padding-top="0in" fo:padding-left="0.0437in" fo:padding-bottom="0in" fo:padding-right="0.0437in"/>
    </style:style>
    <style:style style:name="P8925" style:parent-style-name="Normal" style:family="paragraph"/>
    <style:style style:name="T8927" style:parent-style-name="DefaultParagraphFont" style:family="text">
      <style:text-properties fo:font-size="10pt" style:font-size-asian="10pt"/>
    </style:style>
    <style:style style:name="T8928" style:parent-style-name="DefaultParagraphFont" style:family="text">
      <style:text-properties fo:font-size="9pt" style:font-size-asian="9pt" style:font-size-complex="9pt"/>
    </style:style>
    <style:style style:name="T8929" style:parent-style-name="DefaultParagraphFont" style:family="text">
      <style:text-properties fo:font-size="10pt" style:font-size-asian="10pt"/>
    </style:style>
    <style:style style:name="TableCell8930" style:family="table-cell">
      <style:table-cell-properties fo:border="0.0069in solid #000000" style:vertical-align="middle" fo:padding-top="0in" fo:padding-left="0.0437in" fo:padding-bottom="0in" fo:padding-right="0.0437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437in" fo:padding-bottom="0in" fo:padding-right="0.0437in"/>
    </style:style>
    <style:style style:name="P8933" style:parent-style-name="Normal" style:family="paragraph">
      <style:paragraph-properties fo:text-align="center"/>
      <style:text-properties fo:font-size="10pt" style:font-size-asian="10pt"/>
    </style:style>
    <style:style style:name="TableRow8934" style:family="table-row">
      <style:table-row-properties style:min-row-height="0.0159in" style:use-optimal-row-height="false" fo:keep-together="always"/>
    </style:style>
    <style:style style:name="TableCell8936" style:family="table-cell">
      <style:table-cell-properties fo:border="0.0069in solid #000000" style:vertical-align="middle" fo:padding-top="0in" fo:padding-left="0.0437in" fo:padding-bottom="0in" fo:padding-right="0.0437in"/>
    </style:style>
    <style:style style:name="P8935" style:parent-style-name="Normal" style:family="paragraph">
      <style:text-properties fo:font-size="10pt" style:font-size-asian="10pt"/>
    </style:style>
    <style:style style:name="TableCell8937" style:family="table-cell">
      <style:table-cell-properties fo:border="0.0069in solid #000000" style:vertical-align="middle" fo:padding-top="0in" fo:padding-left="0.0437in" fo:padding-bottom="0in" fo:padding-right="0.0437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437in" fo:padding-bottom="0in" fo:padding-right="0.0437in"/>
    </style:style>
    <style:style style:name="P8940" style:parent-style-name="Normal" style:family="paragraph">
      <style:paragraph-properties fo:text-align="center"/>
      <style:text-properties fo:font-size="10pt" style:font-size-asian="10pt"/>
    </style:style>
    <style:style style:name="P8941" style:parent-style-name="Normal" style:family="paragraph">
      <style:paragraph-properties fo:keep-with-next="always" fo:text-align="center"/>
    </style:style>
    <style:style style:name="T8942" style:parent-style-name="DefaultParagraphFont" style:family="text">
      <style:text-properties fo:font-weight="bold" style:font-weight-asian="bold" style:font-weight-complex="bold" style:font-style-complex="italic"/>
    </style:style>
    <style:style style:name="T8943" style:parent-style-name="DefaultParagraphFont" style:family="text">
      <style:text-properties fo:font-weight="bold" style:font-weight-asian="bold" style:font-weight-complex="bold" style:font-style-complex="italic"/>
    </style:style>
    <style:style style:name="T8944" style:parent-style-name="DefaultParagraphFont" style:family="text">
      <style:text-properties fo:font-weight="bold" style:font-weight-asian="bold" style:font-weight-complex="bold" style:font-style-complex="italic"/>
    </style:style>
    <style:style style:name="T8945" style:parent-style-name="DefaultParagraphFont" style:family="text">
      <style:text-properties fo:font-weight="bold" style:font-weight-asian="bold" style:font-weight-complex="bold" style:font-style-complex="italic"/>
    </style:style>
    <style:style style:name="P8946" style:parent-style-name="Normal" style:family="paragraph">
      <style:paragraph-properties fo:text-align="center"/>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T8951" style:parent-style-name="DefaultParagraphFont" style:family="text">
      <style:text-properties fo:font-weight="bold" style:font-weight-asian="bold" style:font-weight-complex="bold" style:font-style-complex="italic" fo:text-transform="uppercase"/>
    </style:style>
    <style:style style:name="T8952" style:parent-style-name="DefaultParagraphFont" style:family="text">
      <style:text-properties fo:font-weight="bold" style:font-weight-asian="bold" style:font-weight-complex="bold" style:font-style-complex="italic"/>
    </style:style>
    <style:style style:name="T8953" style:parent-style-name="DefaultParagraphFont" style:family="text">
      <style:text-properties fo:font-weight="bold" style:font-weight-asian="bold" style:font-weight-complex="bold" style:font-style-complex="italic" fo:text-transform="uppercase"/>
    </style:style>
    <style:style style:name="T8954" style:parent-style-name="DefaultParagraphFont" style:family="text">
      <style:text-properties fo:font-weight="bold" style:font-weight-asian="bold" style:font-weight-complex="bold" style:font-style-complex="italic"/>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style>
    <style:style style:name="P8962" style:parent-style-name="Normal" style:family="paragraph">
      <style:paragraph-properties fo:text-align="justify" fo:text-indent="0.3937in">
        <style:tab-stops>
          <style:tab-stop style:type="left" style:position="0.75in"/>
        </style:tab-stops>
      </style:paragraph-properties>
    </style:style>
    <style:style style:name="P8963" style:parent-style-name="Normal" style:family="paragraph">
      <style:paragraph-properties fo:text-align="justify" fo:text-indent="0.3937in">
        <style:tab-stops>
          <style:tab-stop style:type="left" style:position="0.75in"/>
        </style:tab-stops>
      </style:paragraph-properties>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tab-stops>
          <style:tab-stop style:type="left" style:position="0.1972in"/>
        </style:tab-stops>
      </style:paragraph-properties>
    </style:style>
    <style:style style:name="P8966" style:parent-style-name="Normal" style:family="paragraph">
      <style:paragraph-properties fo:text-align="justify" fo:text-indent="0.3937in">
        <style:tab-stops>
          <style:tab-stop style:type="left" style:position="0.1972in"/>
        </style:tab-stops>
      </style:paragraph-properties>
    </style:style>
    <style:style style:name="T8967" style:parent-style-name="DefaultParagraphFont" style:family="text">
      <style:text-properties fo:font-weight="bold" style:font-weight-asian="bold"/>
    </style:style>
    <style:style style:name="P8968" style:parent-style-name="Normal" style:family="paragraph">
      <style:paragraph-properties fo:text-align="justify" fo:text-indent="0.3937in"/>
    </style:style>
    <style:style style:name="T8969" style:parent-style-name="DefaultParagraphFont" style:family="text">
      <style:text-properties fo:font-weight="bold" style:font-weight-asian="bold"/>
    </style:style>
    <style:style style:name="P8970" style:parent-style-name="Normal" style:family="paragraph">
      <style:paragraph-properties fo:text-align="justify" fo:text-indent="0.3937in"/>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style:font-weight-complex="bold" style:font-style-complex="italic"/>
    </style:style>
    <style:style style:name="T8973" style:parent-style-name="DefaultParagraphFont" style:family="text">
      <style:text-properties fo:font-weight="bold" style:font-weight-asian="bold" style:font-weight-complex="bold" style:font-style-complex="italic" fo:text-transform="uppercase"/>
    </style:style>
    <style:style style:name="T8974" style:parent-style-name="DefaultParagraphFont" style:family="text">
      <style:text-properties fo:font-weight="bold" style:font-weight-asian="bold" style:font-weight-complex="bold" style:font-style-complex="italic"/>
    </style:style>
    <style:style style:name="P8975" style:parent-style-name="Normal" style:family="paragraph">
      <style:paragraph-properties fo:text-align="justify"/>
    </style:style>
    <style:style style:name="TableColumn8977" style:family="table-column">
      <style:table-column-properties style:column-width="0.0319in" style:use-optimal-column-width="false"/>
    </style:style>
    <style:style style:name="TableColumn8978" style:family="table-column">
      <style:table-column-properties style:column-width="3.7069in" style:use-optimal-column-width="false"/>
    </style:style>
    <style:style style:name="TableColumn8979" style:family="table-column">
      <style:table-column-properties style:column-width="0.0048in" style:use-optimal-column-width="false"/>
    </style:style>
    <style:style style:name="TableColumn8980" style:family="table-column">
      <style:table-column-properties style:column-width="1.443in" style:use-optimal-column-width="false"/>
    </style:style>
    <style:style style:name="TableColumn8981" style:family="table-column">
      <style:table-column-properties style:column-width="0.0048in" style:use-optimal-column-width="false"/>
    </style:style>
    <style:style style:name="TableColumn8982" style:family="table-column">
      <style:table-column-properties style:column-width="1.102in" style:use-optimal-column-width="false"/>
    </style:style>
    <style:style style:name="TableColumn8983" style:family="table-column">
      <style:table-column-properties style:column-width="0.0048in" style:use-optimal-column-width="false"/>
    </style:style>
    <style:style style:name="Table8976" style:family="table">
      <style:table-properties style:width="6.2986in" fo:margin-left="0in" table:align="lef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text-align="center"/>
      <style:text-properties fo:font-weight="bold" style:font-weight-asian="bold" fo:font-size="10pt" style:font-size-asian="10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text-properties fo:font-weight="bold" style:font-weight-asian="bold" fo:font-size="10pt" style:font-size-asian="10p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text-align="center"/>
      <style:text-properties fo:font-weight="bold" style:font-weight-asian="bold" fo:font-size="10pt" style:font-size-asian="10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text-properties fo:font-weight="bold" style:font-weight-asian="bold" style:font-weight-complex="bold" style:letter-kerning="true"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weight="bold" style:font-weight-asian="bold"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weight="bold" style:font-weight-asian="bold"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fo:font-weight="bold" style:font-weight-asian="bold"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ableRow9011" style:family="table-row">
      <style:table-row-properties style:min-row-height="0.0159in" style:use-optimal-row-height="false" fo:keep-together="always"/>
    </style:style>
    <style:style style:name="TableCell9013" style:family="table-cell">
      <style:table-cell-properties fo:border="0.0069in solid #000000" style:vertical-align="middle" fo:padding-top="0in" fo:padding-left="0.0437in" fo:padding-bottom="0in" fo:padding-right="0.0437in"/>
    </style:style>
    <style:style style:name="P9012" style:parent-style-name="Normal" style:family="paragraph">
      <style:text-properties fo:font-size="10pt" style:font-size-asian="10pt"/>
    </style:style>
    <style:style style:name="TableCell901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15" style:parent-style-name="Normal" style:family="paragraph">
      <style:text-properties fo:font-size="10pt" style:font-size-asian="10pt"/>
    </style:style>
    <style:style style:name="TableCell901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17" style:parent-style-name="Normal" style:family="paragraph">
      <style:paragraph-properties fo:text-align="center"/>
      <style:text-properties fo:font-size="10pt" style:font-size-asian="10pt"/>
    </style:style>
    <style:style style:name="TableRow9018" style:family="table-row">
      <style:table-row-properties style:min-row-height="0.0159in" style:use-optimal-row-height="false" fo:keep-together="always"/>
    </style:style>
    <style:style style:name="TableCell9020" style:family="table-cell">
      <style:table-cell-properties fo:border="0.0069in solid #000000" style:vertical-align="middle" fo:padding-top="0in" fo:padding-left="0.0437in" fo:padding-bottom="0in" fo:padding-right="0.0437in"/>
    </style:style>
    <style:style style:name="P9019" style:parent-style-name="Normal" style:family="paragraph">
      <style:text-properties fo:font-size="10pt" style:font-size-asian="10pt"/>
    </style:style>
    <style:style style:name="TableCell902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22" style:parent-style-name="Normal" style:family="paragraph">
      <style:text-properties fo:font-size="10pt" style:font-size-asian="10pt"/>
    </style:style>
    <style:style style:name="TableCell902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24" style:parent-style-name="Normal" style:family="paragraph">
      <style:paragraph-properties fo:text-align="center"/>
      <style:text-properties fo:font-size="10pt" style:font-size-asian="10pt"/>
    </style:style>
    <style:style style:name="P9025" style:parent-style-name="Normal" style:family="paragraph">
      <style:paragraph-properties fo:keep-with-next="always" fo:text-align="justify" fo:text-indent="0.3937in"/>
    </style:style>
    <style:style style:name="P9026" style:parent-style-name="Normal" style:family="paragraph">
      <style:paragraph-properties fo:keep-with-next="always" fo:text-align="center"/>
    </style:style>
    <style:style style:name="T9027" style:parent-style-name="DefaultParagraphFont" style:family="text">
      <style:text-properties style:font-name-complex="Arial" fo:font-weight="bold" style:font-weight-asian="bold" style:font-weight-complex="bold" style:font-style-complex="italic" fo:text-transform="uppercase"/>
    </style:style>
    <style:style style:name="T9028" style:parent-style-name="DefaultParagraphFont" style:family="text">
      <style:text-properties style:font-name-complex="Arial" fo:font-weight="bold" style:font-weight-asian="bold" style:font-weight-complex="bold" style:font-style-complex="italic" fo:text-transform="uppercase"/>
    </style:style>
    <style:style style:name="T9029" style:parent-style-name="DefaultParagraphFont" style:family="text">
      <style:text-properties style:font-name-complex="Arial" fo:font-weight="bold" style:font-weight-asian="bold" style:font-weight-complex="bold" style:font-style-complex="italic" fo:text-transform="uppercase"/>
    </style:style>
    <style:style style:name="P9030" style:parent-style-name="Normal" style:family="paragraph">
      <style:paragraph-properties fo:text-align="center"/>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style:font-weight-complex="bold" style:font-style-complex="italic"/>
    </style:style>
    <style:style style:name="T9033" style:parent-style-name="DefaultParagraphFont" style:family="text">
      <style:text-properties fo:font-weight="bold" style:font-weight-asian="bold" style:font-weight-complex="bold" style:font-style-complex="italic" fo:text-transform="uppercase"/>
    </style:style>
    <style:style style:name="T9034" style:parent-style-name="DefaultParagraphFont" style:family="text">
      <style:text-properties fo:font-weight="bold" style:font-weight-asian="bold" style:font-weight-complex="bold" style:font-style-complex="italic"/>
    </style:style>
    <style:style style:name="T9035" style:parent-style-name="DefaultParagraphFont" style:family="text">
      <style:text-properties fo:font-weight="bold" style:font-weight-asian="bold" style:font-weight-complex="bold" style:font-style-complex="italic" fo:text-transform="uppercase"/>
    </style:style>
    <style:style style:name="T9036" style:parent-style-name="DefaultParagraphFont" style:family="text">
      <style:text-properties fo:font-weight="bold" style:font-weight-asian="bold" style:font-weight-complex="bold" style:font-style-complex="italic"/>
    </style:style>
    <style:style style:name="T9037" style:parent-style-name="DefaultParagraphFont" style:family="text">
      <style:text-properties fo:font-weight="bold" style:font-weight-asian="bold" style:font-weight-complex="bold" style:font-style-complex="italic" fo:text-transform="uppercase"/>
    </style:style>
    <style:style style:name="T9038" style:parent-style-name="DefaultParagraphFont" style:family="text">
      <style:text-properties fo:font-weight="bold" style:font-weight-asian="bold" style:font-weight-complex="bold" style:font-style-complex="italic"/>
    </style:style>
    <style:style style:name="P9039" style:parent-style-name="Normal" style:family="paragraph">
      <style:paragraph-properties fo:text-align="justify" fo:text-indent="0.3937in"/>
    </style:style>
    <style:style style:name="P9040" style:parent-style-name="Normal" style:family="paragraph">
      <style:paragraph-properties fo:text-align="justify" fo:text-indent="0.3937in">
        <style:tab-stops>
          <style:tab-stop style:type="left" style:position="0.75in"/>
        </style:tab-stops>
      </style:paragraph-properties>
    </style:style>
    <style:style style:name="P9041" style:parent-style-name="Normal" style:family="paragraph">
      <style:paragraph-properties fo:text-align="justify" fo:text-indent="0.3937in">
        <style:tab-stops>
          <style:tab-stop style:type="left" style:position="0.75in"/>
        </style:tab-stops>
      </style:paragraph-properties>
    </style:style>
    <style:style style:name="P9042" style:parent-style-name="Normal" style:family="paragraph">
      <style:paragraph-properties fo:text-align="justify" fo:text-indent="0.3937in">
        <style:tab-stops>
          <style:tab-stop style:type="left" style:position="0.1972in"/>
        </style:tab-stops>
      </style:paragraph-properties>
    </style:style>
    <style:style style:name="P9043" style:parent-style-name="Normal" style:family="paragraph">
      <style:paragraph-properties fo:text-align="justify" fo:text-indent="0.3937in">
        <style:tab-stops>
          <style:tab-stop style:type="left" style:position="0.1972in"/>
        </style:tab-stops>
      </style:paragraph-properties>
    </style:style>
    <style:style style:name="T9044" style:parent-style-name="DefaultParagraphFont" style:family="text">
      <style:text-properties fo:font-weight="bold" style:font-weight-asian="bold"/>
    </style:style>
    <style:style style:name="T9045" style:parent-style-name="DefaultParagraphFont" style:family="text">
      <style:text-properties fo:font-weight="bold" style:font-weight-asian="bold"/>
    </style:style>
    <style:style style:name="P9046" style:parent-style-name="Normal" style:family="paragraph">
      <style:paragraph-properties fo:text-align="justify" fo:text-indent="0.3937in"/>
    </style:style>
    <style:style style:name="T9047" style:parent-style-name="DefaultParagraphFont" style:family="text">
      <style:text-properties fo:font-weight="bold" style:font-weight-asian="bold"/>
    </style:style>
    <style:style style:name="P9048" style:parent-style-name="Normal" style:family="paragraph">
      <style:paragraph-properties fo:text-align="justify" fo:text-indent="0.3937in"/>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style:font-weight-complex="bold" style:font-style-complex="italic" fo:font-size="13pt" style:font-size-asian="13pt" style:font-size-complex="13pt"/>
    </style:style>
    <style:style style:name="T9051" style:parent-style-name="DefaultParagraphFont" style:family="text">
      <style:text-properties fo:font-weight="bold" style:font-weight-asian="bold" style:font-weight-complex="bold" style:font-style-complex="italic" fo:text-transform="uppercase"/>
    </style:style>
    <style:style style:name="T9052" style:parent-style-name="DefaultParagraphFont" style:family="text">
      <style:text-properties fo:font-weight="bold" style:font-weight-asian="bold" style:font-weight-complex="bold" style:font-style-complex="italic" fo:font-size="13pt" style:font-size-asian="13pt" style:font-size-complex="13pt"/>
    </style:style>
    <style:style style:name="P905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55" style:family="table-column">
      <style:table-column-properties style:column-width="3.7416in" style:use-optimal-column-width="false"/>
    </style:style>
    <style:style style:name="TableColumn9056" style:family="table-column">
      <style:table-column-properties style:column-width="1.5in" style:use-optimal-column-width="false"/>
    </style:style>
    <style:style style:name="TableColumn9057" style:family="table-column">
      <style:table-column-properties style:column-width="1.0569in" style:use-optimal-column-width="false"/>
    </style:style>
    <style:style style:name="Table9054" style:family="table">
      <style:table-properties style:width="6.2986in" fo:margin-left="0in" table:align="left"/>
    </style:style>
    <style:style style:name="TableRow9058" style:family="table-row">
      <style:table-row-properties style:min-row-height="0.0159in" style:use-optimal-row-height="false" fo:keep-together="always"/>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fo:font-weight="bold" style:font-weight-asian="bold" fo:font-size="10pt" style:font-size-asian="10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text-properties fo:font-weight="bold" style:font-weight-asian="bold" fo:font-size="10pt" style:font-size-asian="10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weight="bold" style:font-weight-asian="bold" fo:font-size="10pt" style:font-size-asian="10p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font-weight="bold" style:font-weight-asian="bold" style:font-weight-complex="bold" style:letter-kerning="true"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weight="bold" style:font-weight-asian="bold"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font-weight="bold" style:font-weight-asian="bold"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weight="bold" style:font-weight-asian="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ableRow9086" style:family="table-row">
      <style:table-row-properties style:min-row-height="0.0159in" style:use-optimal-row-height="false" fo:keep-together="always"/>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ableCell9091" style:family="table-cell">
      <style:table-cell-properties fo:border="0.0069in solid #000000" fo:background-color="#FFFFFF" fo:padding-top="0in" fo:padding-left="0.075in" fo:padding-bottom="0in" fo:padding-right="0.075in"/>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background-color="#FFFFFF" style:vertical-align="middle" fo:padding-top="0in" fo:padding-left="0.075in" fo:padding-bottom="0in" fo:padding-right="0.075in"/>
    </style:style>
    <style:style style:name="P9096" style:parent-style-name="Normal" style:family="paragraph">
      <style:paragraph-properties fo:text-align="center"/>
      <style:text-properties fo:font-size="10pt" style:font-size-asian="10pt"/>
    </style:style>
    <style:style style:name="TableRow9097" style:family="table-row">
      <style:table-row-properties style:min-row-height="0.0159in" style:use-optimal-row-height="false" fo:keep-together="always"/>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style:style>
    <style:style style:name="T9100" style:parent-style-name="DefaultParagraphFont" style:family="text">
      <style:text-properties fo:language="en" fo:country="US"/>
    </style:style>
    <style:style style:name="TableCell9101" style:family="table-cell">
      <style:table-cell-properties fo:border="0.0069in solid #000000" fo:background-color="#FFFFFF" fo:padding-top="0in" fo:padding-left="0.075in" fo:padding-bottom="0in" fo:padding-right="0.075in"/>
    </style:style>
    <style:style style:name="P9102" style:parent-style-name="Normal" style:family="paragraph">
      <style:paragraph-properties fo:text-align="justify"/>
    </style:style>
    <style:style style:name="TableCell9103" style:family="table-cell">
      <style:table-cell-properties fo:border="0.0069in solid #000000" fo:background-color="#FFFFFF" fo:padding-top="0in" fo:padding-left="0.075in" fo:padding-bottom="0in" fo:padding-right="0.075in"/>
    </style:style>
    <style:style style:name="P9104" style:parent-style-name="Normal" style:family="paragraph">
      <style:paragraph-properties fo:text-align="center"/>
    </style:style>
    <style:style style:name="P9105" style:parent-style-name="Normal" style:family="paragraph">
      <style:paragraph-properties fo:text-align="justify" fo:text-indent="0.3937in"/>
    </style:style>
    <style:style style:name="P9106" style:parent-style-name="Normal" style:family="paragraph">
      <style:paragraph-properties fo:text-align="center"/>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text-properties fo:font-weight="bold" style:font-weight-asian="bold" fo:font-size="10pt" style:font-size-asian="10pt"/>
    </style:style>
    <style:style style:name="P9113" style:parent-style-name="Normal" style:family="paragraph">
      <style:paragraph-properties fo:text-align="justify"/>
      <style:text-properties fo:font-weight="bold" style:font-weight-asian="bold"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weight="bold" style:font-weight-asian="bold"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widows="0" fo:orphans="0"/>
    </style:style>
  </office:automatic-styles>
  <office:body>
    <office:text text:use-soft-page-breaks="true">
      <text:p text:style-name="P1"><text:span text:style-name="T6">Suvestinė redakcija nuo 2015-01-01 iki 2016-06-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10. Reabilitacijos ir sveikatos grąžinamojo gydymo paslaugų bazinės kaino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Gydymo paslaugos pavadinimas</text:p>
          </table:table-cell>
          <table:table-cell table:style-name="TableCell236">
            <text:p text:style-name="P237">Suaugusiųjų vieno lovadienio / ambulatorinio apsilankymo*/ palaikomo –sios reabilitacijos namuose dėl nervų sistemos ligų<text:s/>** bazinė kaina (balais)</text:p>
          </table:table-cell>
          <table:table-cell table:style-name="TableCell238">
            <text:p text:style-name="P239">Vaikų vieno lovadienio / ambulatorinio apsilankymo*/palaikomo –sios reabilitacijos namuose dėl nervų sistemos ligų ** bazinė kaina (balais)</text:p>
          </table:table-cell>
        </table:table-row>
        <table:table-row table:style-name="TableRow240">
          <table:table-cell table:style-name="TableCell241">
            <text:p text:style-name="Normal">1</text:p>
          </table:table-cell>
          <table:table-cell table:style-name="TableCell242">
            <text:p text:style-name="Normal">Reabilitacija III, pakartotinė reabilitacija III</text:p>
          </table:table-cell>
          <table:table-cell table:style-name="TableCell243">
            <text:p text:style-name="P244">71,33</text:p>
          </table:table-cell>
          <table:table-cell table:style-name="TableCell245">
            <text:p text:style-name="P246">71,33</text:p>
          </table:table-cell>
        </table:table-row>
        <table:table-row table:style-name="TableRow247">
          <table:table-cell table:style-name="TableCell248">
            <text:p text:style-name="Normal">2</text:p>
          </table:table-cell>
          <table:table-cell table:style-name="TableCell249">
            <text:p text:style-name="Normal">Reabilitacija II,<text:s/>pakartotinė reabilitacija II</text:p>
          </table:table-cell>
          <table:table-cell table:style-name="TableCell250">
            <text:p text:style-name="P251">38,87</text:p>
          </table:table-cell>
          <table:table-cell table:style-name="TableCell252">
            <text:p text:style-name="P253">39,56</text:p>
          </table:table-cell>
        </table:table-row>
        <table:table-row table:style-name="TableRow254">
          <table:table-cell table:style-name="TableCell255">
            <text:p text:style-name="Normal">3</text:p>
          </table:table-cell>
          <table:table-cell table:style-name="TableCell256">
            <text:p text:style-name="Normal">Ambulatorinė reabilitacija II*</text:p>
          </table:table-cell>
          <table:table-cell table:style-name="TableCell257">
            <text:p text:style-name="P258">16,74</text:p>
          </table:table-cell>
          <table:table-cell table:style-name="TableCell259">
            <text:p text:style-name="P260">17,06</text:p>
          </table:table-cell>
        </table:table-row>
        <table:table-row table:style-name="TableRow261">
          <table:table-cell table:style-name="TableCell262">
            <text:p text:style-name="Normal">4</text:p>
          </table:table-cell>
          <table:table-cell table:style-name="TableCell263">
            <text:p text:style-name="Normal">Ambulatorinė reabilitacija I*</text:p>
          </table:table-cell>
          <table:table-cell table:style-name="TableCell264">
            <text:p text:style-name="P265">13,96</text:p>
          </table:table-cell>
          <table:table-cell table:style-name="TableCell266">
            <text:p text:style-name="P267">–</text:p>
          </table:table-cell>
        </table:table-row>
        <table:table-row table:style-name="TableRow268">
          <table:table-cell table:style-name="TableCell269">
            <text:p text:style-name="Normal">5</text:p>
          </table:table-cell>
          <table:table-cell table:style-name="TableCell270">
            <text:p text:style-name="Normal">Sveikatos grąžinamasis gydymas</text:p>
          </table:table-cell>
          <table:table-cell table:style-name="TableCell271">
            <text:p text:style-name="P272">–</text:p>
          </table:table-cell>
          <table:table-cell table:style-name="TableCell273">
            <text:p text:style-name="P274">27,68</text:p>
          </table:table-cell>
        </table:table-row>
        <table:table-row table:style-name="TableRow275">
          <table:table-cell table:style-name="TableCell276">
            <text:p text:style-name="Normal">6</text:p>
          </table:table-cell>
          <table:table-cell table:style-name="TableCell277">
            <text:p text:style-name="Normal">Palaikomoji reabilitacija dėl judamojo-atramos aparato pažeidimų, nervų sistemos<text:s/>ligų ir vaikų kraujo ligų</text:p>
          </table:table-cell>
          <table:table-cell table:style-name="TableCell278">
            <text:p text:style-name="P279">29,31</text:p>
          </table:table-cell>
          <table:table-cell table:style-name="TableCell280">
            <text:p text:style-name="P281">29,98</text:p>
          </table:table-cell>
        </table:table-row>
        <table:table-row table:style-name="TableRow282">
          <table:table-cell table:style-name="TableCell283">
            <text:p text:style-name="Normal">7</text:p>
          </table:table-cell>
          <table:table-cell table:style-name="TableCell284">
            <text:p text:style-name="Normal">Palaikomoji reabilitacija dėl regos ir klausos funkcijos sutrikimo</text:p>
          </table:table-cell>
          <table:table-cell table:style-name="TableCell285">
            <text:p text:style-name="P286">25,14</text:p>
          </table:table-cell>
          <table:table-cell table:style-name="TableCell287">
            <text:p text:style-name="P288">25,69</text:p>
          </table:table-cell>
        </table:table-row>
        <table:table-row table:style-name="TableRow289">
          <table:table-cell table:style-name="TableCell290">
            <text:p text:style-name="Normal">8</text:p>
          </table:table-cell>
          <table:table-cell table:style-name="TableCell291">
            <text:p text:style-name="Normal">Palaikomoji reabilitacija namuose dėl nervų sistemos ligų**</text:p>
          </table:table-cell>
          <table:table-cell table:style-name="TableCell292">
            <text:p text:style-name="P293">33,33</text:p>
          </table:table-cell>
          <table:table-cell table:style-name="TableCell294">
            <text:p text:style-name="P295">33,33</text:p>
          </table:table-cell>
        </table:table-row>
        <table:table-row table:style-name="TableRow296">
          <table:table-cell table:style-name="TableCell297">
            <text:p text:style-name="Normal">9</text:p>
          </table:table-cell>
          <table:table-cell table:style-name="TableCell298">
            <text:p text:style-name="Normal"><text:span text:style-name="T299">Asmens, slaugančio vaiką (-us),</text:span></text:p>
            <text:p text:style-name="Normal"><text:span text:style-name="T300">išlaikymas***</text:span></text:p>
          </table:table-cell>
          <table:table-cell table:style-name="TableCell301">
            <text:p text:style-name="P302"><text:span text:style-name="T303">8,98</text:span></text:p>
          </table:table-cell>
          <table:table-cell table:style-name="TableCell304">
            <text:p text:style-name="P305"><text:span text:style-name="T306">–</text:span></text:p>
          </table:table-cell>
        </table:table-row>
      </table:table>
      <text:p text:style-name="P307"><text:span text:style-name="T308">Pastaba: *** – į slaugančiojo asmens išlaikymo išlaidas įskaičiuojamos asmens maitinimo ir nakvynės paslaugų išlaidos.</text:span><text:span text:style-name="T309"><text:s/></text:span></text:p>
      <text:p text:style-name="P310">Punkto pakeitimai:</text:p>
      <text:soft-page-break/>
      <text:p text:style-name="P311"><text:span text:style-name="T312">Nr.<text:s/></text:span><text:a xlink:href="https://www.e-tar.lt/portal/legalAct.html?documentId=TAR.95CA72D47218" office:target-frame-name="_top" xlink:show="replace"><text:span text:style-name="T313">V-209</text:span></text:a><text:span text:style-name="T314">, 2008-03-21, Žin., 2008,<text:s/></text:span><text:span text:style-name="T315">Nr. 37-1345 (2008-04-01), i. k. 1082250ISAK000V-209</text:span></text:p>
      <text:p text:style-name="P316"><text:span text:style-name="T317">Nr.<text:s/></text:span><text:a xlink:href="https://www.e-tar.lt/portal/legalAct.html?documentId=TAR.3CF61C84A4D6" office:target-frame-name="_top" xlink:show="replace"><text:span text:style-name="T318">V-439</text:span></text:a><text:span text:style-name="T319">, 2008-05-09, Žin., 2008, Nr. 54-2032 (2008-05-13), i. k. 1082250ISAK000V-439</text:span></text:p>
      <text:p text:style-name="P320"><text:span text:style-name="T321">Nr.<text:s/></text:span><text:a xlink:href="https://www.e-tar.lt/portal/legalAct.html?documentId=TAR.3B5C04A846E4" office:target-frame-name="_top" xlink:show="replace"><text:span text:style-name="T322">V-988</text:span></text:a><text:span text:style-name="T323">, 2009-12-03, Žin., 2009, Nr. 146-6506 (2009-12-10), i. k. 1092250ISAK000V-988</text:span></text:p>
      <text:p text:style-name="P324"><text:span text:style-name="T325">Nr.<text:s/></text:span><text:a xlink:href="https://www.e-tar.lt/portal/legalAct.html?documentId=TAR.D63256F64F8C" office:target-frame-name="_top" xlink:show="replace"><text:span text:style-name="T326">V-425</text:span></text:a><text:span text:style-name="T327">, 2010-05-12, Žin., 2010, Nr.<text:s/></text:span><text:span text:style-name="T328">58-2843 (2010-05-20), i. k. 1102250ISAK000V-425</text:span></text:p>
      <text:p text:style-name="P329"><text:span text:style-name="T330">Nr.<text:s/></text:span><text:a xlink:href="https://www.e-tar.lt/portal/legalAct.html?documentId=TAR.0D70074058DD" office:target-frame-name="_top" xlink:show="replace"><text:span text:style-name="T331">V-792</text:span></text:a><text:span text:style-name="T332">, 2010-09-10, Žin., 2010, Nr. 109-5611 (2010-09-16), i. k. 1102250ISAK000V-792</text:span></text:p>
      <text:p text:style-name="P333"><text:span text:style-name="T334">Nr.<text:s/></text:span><text:a xlink:href="https://www.e-tar.lt/portal/legalAct.html?documentId=TAR.7833DD8EDD5F" office:target-frame-name="_top" xlink:show="replace"><text:span text:style-name="T335">V-108</text:span></text:a><text:span text:style-name="T336">, 2012-02-20, Žin., 2012, Nr. 24-1128 (2012-02-25), i. k. 1122250ISAK000V-108</text:span></text:p>
      <text:p text:style-name="P337"><text:span text:style-name="T338">Nr.<text:s/></text:span><text:a xlink:href="https://www.e-tar.lt/portal/legalAct.html?documentId=TAR.EDE2E1BB2BA6" office:target-frame-name="_top" xlink:show="replace"><text:span text:style-name="T339">V-879</text:span></text:a><text:span text:style-name="T340">, 2012-09-20, Žin., 2012, Nr. 111-</text:span><text:span text:style-name="T341">5648 (2012-09-26), i. k. 1122250ISAK000V-879</text:span></text:p>
      <text:p text:style-name="P342"><text:span text:style-name="T343">Nr.<text:s/></text:span><text:a xlink:href="https://www.e-tar.lt/portal/legalAct.html?documentId=5fbbe3304eba11e49cf986e1802f1de9" office:target-frame-name="_top" xlink:show="replace"><text:span text:style-name="T344">V-1006</text:span></text:a><text:span text:style-name="T345">, 2014-09-29, paskelbta TAR 2014-10-08, i. k. 2014-13861</text:span></text:p>
      <text:p text:style-name="Normal"/>
      <text:p text:style-name="P346"><text:span text:style-name="T347">11</text:span><text:span text:style-name="T348">. Vaikų sanatorinio (antirecidyvinio)<text:s/></text:span><text:span text:style-name="T349">gydymo paslaugų vieno lovadienio bazinė kaina –19,75 balo.</text:span><text:s/></text:p>
      <text:p text:style-name="P350">Punkto pakeitimai:</text:p>
      <text:p text:style-name="P351"><text:span text:style-name="T352">Nr.<text:s/></text:span><text:a xlink:href="https://www.e-tar.lt/portal/legalAct.html?documentId=TAR.3CF61C84A4D6" office:target-frame-name="_top" xlink:show="replace"><text:span text:style-name="T353">V-439</text:span></text:a><text:span text:style-name="T354">, 2008-05-09, Žin., 2008, Nr. 54-2032 (2008-05-13), i. k. 1082250ISAK000V-439</text:span></text:p>
      <text:p text:style-name="P355"><text:span text:style-name="T356">Nr.<text:s/></text:span><text:a xlink:href="https://www.e-tar.lt/portal/legalAct.html?documentId=TAR.2A6D0F6A2A60" office:target-frame-name="_top" xlink:show="replace"><text:span text:style-name="T357">V-368</text:span></text:a><text:span text:style-name="T358">, 2009-05-15, Žin., 2009, Nr. 58-2271 (2009-05-19), i. k. 1092250ISAK000V-368</text:span></text:p>
      <text:p text:style-name="P359"><text:span text:style-name="T360">Nr.<text:s/></text:span><text:a xlink:href="https://www.e-tar.lt/portal/legalAct.html?documentId=5beb5660820311e4bc68a1493830b8b9" office:target-frame-name="_top" xlink:show="replace"><text:span text:style-name="T361">V-1289</text:span></text:a><text:span text:style-name="T362">, 2014-12-09, paskelbta TAR 2014-12-15, i. k. 2014-19599</text:span></text:p>
      <text:p text:style-name="Normal"/>
      <text:p text:style-name="P363"><text:span text:style-name="T364">_________________</text:span></text:p>
      <text:p text:style-name="P365"/>
      <text:soft-page-break/>
      <text:p text:style-name="P366">PATVIRTINTA</text:p>
      <text:p text:style-name="P367">Lietuvos Respublikos sveikatos apsaugos ministro 2008 m. sausio 17 d. įsakymu<text:s/><text:line-break/>Nr. V-50</text:p>
      <text:p text:style-name="P368"/>
      <text:p text:style-name="P369"><text:span text:style-name="T370">Medicininės reabilitacijos paslaugų etapai. Vaikų atrankos</text:span><text:span text:style-name="T371"><text:s/>ir siuntimo į medicininės reabilitacijos sveikatos priežiūros įstaigas tvarkOS APRAŠAS. medicininės reabilitacijos paslaugų vaikams teikimo BendrŲjŲ reikalavimŲ APRAŠAS</text:span></text:p>
      <text:p text:style-name="P372"/>
      <text:p text:style-name="P373"><text:span text:style-name="T374">I</text:span><text:span text:style-name="T375">.<text:s/></text:span><text:span text:style-name="T376">Medicininės reabilitacijos etapai</text:span></text:p>
      <text:p text:style-name="P377"/>
      <text:p text:style-name="P378"><text:span text:style-name="T379">1</text:span><text:span text:style-name="T380">.<text:s/></text:span><text:span text:style-name="T381">Pirmasis etapas. Medicininės<text:s/></text:span><text:span text:style-name="T382">reabilitacijos paslaugos teikiamos ambulatorinio arba stacionarinio gydymo metu.</text:span></text:p>
      <text:p text:style-name="P383">1.1. Medicininės reabilitacijos paslaugos vaikams, turintiems biosocialinių funkcijų sutrikimų, pradedamos teikti ambulatorinio arba stacionarinio gydymo metu. Dėl paslaugų<text:s/>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4">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85">53-1950</text:span></text:a>), jei reikia, gali patvirtinti ir kitas pareigybes.<text:s/></text:p>
      <text:p text:style-name="P386">Punkto pakeitimai:</text:p>
      <text:p text:style-name="P387"><text:span text:style-name="T388">Nr.<text:s/></text:span><text:a xlink:href="https://www.e-tar.lt/portal/legalAct.html?documentId=TAR.95CA72D47218" office:target-frame-name="_top" xlink:show="replace"><text:span text:style-name="T389">V-209</text:span></text:a><text:span text:style-name="T390">, 2008-03-21, Žin., 2008, Nr. 37-1345 (2008-04-01), i. k. 1082250ISAK000V-2</text:span><text:span text:style-name="T391">09</text:span></text:p>
      <text:p text:style-name="Normal"/>
      <text:p text:style-name="P392"><text:span text:style-name="T393">1.2</text:span><text:span text:style-name="T394">. Asmenims, kuriems pirmuoju reabilitacijos etapu medicininės reabilitacijos priemonių kompleksas nebūtinas, turi būti pagal indikacijas skiriamos pavienės medicininės reabilitacijos paslaugos (kineziterapija, ergoterapija, psichoterapija, logop</text:span><text:span text:style-name="T395">edo užsiėmimai, mokymas naudotis ortopedinėmis priemonėmis, fizioterapija, masažas ir kt.).</text:span></text:p>
      <text:p text:style-name="P396"><text:span text:style-name="T397">Pasibaigus ūmiam ligos periodui ir įvykdžius pirmojo reabilitacijos etapo programą, paciento biosocialinių funkcijų sutrikimo laipsnį turi įvertinti fizinės medicin</text:span><text:span text:style-name="T398">os ir reabilitacijos gydytojas.</text:span><text:s/></text:p>
      <text:p text:style-name="P399">Punkto pakeitimai:</text:p>
      <text:p text:style-name="P400"><text:span text:style-name="T401">Nr.<text:s/></text:span><text:a xlink:href="https://www.e-tar.lt/portal/legalAct.html?documentId=TAR.FFF42F9F1983" office:target-frame-name="_top" xlink:show="replace"><text:span text:style-name="T402">V-1043</text:span></text:a><text:span text:style-name="T403">, 2010-12-08, Žin., 2010, Nr. 147-7546 (2010-12-16), i. k. 1102250ISAK00V-1043</text:span></text:p>
      <text:p text:style-name="P404"><text:span text:style-name="T405">Nr.<text:s/></text:span><text:a xlink:href="https://www.e-tar.lt/portal/legalAct.html?documentId=TAR.EDE2E1BB2BA6" office:target-frame-name="_top" xlink:show="replace"><text:span text:style-name="T406">V-879</text:span></text:a><text:span text:style-name="T407">, 2012-09-20, Žin., 2012, Nr. 111-5648 (2012-09-26), i. k. 1122250ISAK000V-879</text:span></text:p>
      <text:p text:style-name="Normal"/>
      <text:p text:style-name="P408"><text:span text:style-name="T409">1.3</text:span><text:span text:style-name="T410">. Biosocialinių funkcijų sutrikimams neišnykus, pacientui skiriamas antrasis reabilitacijos etapas specializuot</text:span><text:span text:style-name="T411">ame stacionarinės reabilitacijos skyriuje, vadovaujantis specialiaisiais reikalavimais.</text:span><text:s/></text:p>
      <text:p text:style-name="P412">Punkto pakeitimai:</text:p>
      <text:p text:style-name="P413"><text:span text:style-name="T414">Nr.<text:s/></text:span><text:a xlink:href="https://www.e-tar.lt/portal/legalAct.html?documentId=TAR.FFF42F9F1983" office:target-frame-name="_top" xlink:show="replace"><text:span text:style-name="T415">V-1043</text:span></text:a><text:span text:style-name="T416">, 2010-12-08, Žin., 2010, Nr. 147-7546 (2010-12-16), i.<text:s/></text:span><text:span text:style-name="T417">k. 1102250ISAK00V-1043</text:span></text:p>
      <text:p text:style-name="P418"><text:span text:style-name="T419">Nr.<text:s/></text:span><text:a xlink:href="https://www.e-tar.lt/portal/legalAct.html?documentId=TAR.EDE2E1BB2BA6" office:target-frame-name="_top" xlink:show="replace"><text:span text:style-name="T420">V-879</text:span></text:a><text:span text:style-name="T421">, 2012-09-20, Žin., 2012, Nr. 111-5648 (2012-09-26), i. k. 1122250ISAK000V-879</text:span></text:p>
      <text:p text:style-name="Normal"/>
      <text:p text:style-name="P422"><text:span text:style-name="T423">1.4</text:span><text:span text:style-name="T424">. Vaikams, kuriems po pirmojo reabilitacijos etapo nebū</text:span><text:span text:style-name="T425">tina stacionarinė reabilitacija (antrasis etapas), skiriama ambulatorinė reabilitacija (trečiasis etapas).</text:span></text:p>
      <text:p text:style-name="P426"><text:span text:style-name="T427">1.5</text:span><text:span text:style-name="T428">. Vaikams, kuriems nėra galimybių suteikti pirmojo etapo paslaugas, antrojo ar trečiojo medicininės reabilitacijos etapų paslaugos skiriamos p</text:span><text:span text:style-name="T429">o fizinės medicinos ir reabilitacijos gydytojo konsultacijos, kurios metu įvertinami vaiko biosocialinių funkcijų sutrikimai ir rekomenduojama atitinkamo lygio medicininės reabilitacijos paslauga (antrasis ir (ar) trečiasis etapas).</text:span><text:s/></text:p>
      <text:soft-page-break/>
      <text:p text:style-name="P430">Papildyta punktu:</text:p>
      <text:p text:style-name="P431"><text:span text:style-name="T432">Nr.<text:s/></text:span><text:a xlink:href="https://www.e-tar.lt/portal/legalAct.html?documentId=TAR.FFF42F9F1983" office:target-frame-name="_top" xlink:show="replace"><text:span text:style-name="T433">V-1043</text:span></text:a><text:span text:style-name="T434">, 2010-12-08, Žin., 2010, Nr. 147-7546 (2010-12-16), i. k. 1102250ISAK00V-1043</text:span></text:p>
      <text:p text:style-name="Normal"/>
      <text:p text:style-name="P435"><text:span text:style-name="T436">2</text:span><text:span text:style-name="T437">.</text:span><text:span text:style-name="T438"><text:s/>Antrasis etapas</text:span><text:span text:style-name="T439">.<text:s/></text:span><text:span text:style-name="T440">Specializuotos stacionarinės reabilitacijos paslaugos.</text:span></text:p>
      <text:p text:style-name="P441"><text:span text:style-name="T442">2.1</text:span><text:span text:style-name="T443">.<text:s/></text:span><text:span text:style-name="T444">Specializuotos stacionarinės reabilitacijos paslaugos skiriamos po pirmojo reabilitacijos etapo, kai fizinės medicinos ir reabilitacijos gydytojo konsultacijos metu pacientui nustatomi biosocialinių funkcijų sutrikimai ir reikia tęsti atitinkamo lygio medi</text:span><text:span text:style-name="T445">cininės reabilitacijos paslaugas (Reabilitaciją II, Reabilitaciją III, sveikatą grąžinamąjį gydymą).</text:span><text:s/></text:p>
      <text:p text:style-name="P446">Punkto pakeitimai:</text:p>
      <text:p text:style-name="P447"><text:span text:style-name="T448">Nr.<text:s/></text:span><text:a xlink:href="https://www.e-tar.lt/portal/legalAct.html?documentId=TAR.FFF42F9F1983" office:target-frame-name="_top" xlink:show="replace"><text:span text:style-name="T449">V-1043</text:span></text:a><text:span text:style-name="T450">, 2010-12-08, Žin., 2010, Nr. 147-7546 (201</text:span><text:span text:style-name="T451">0-12-16), i. k. 1102250ISAK00V-1043</text:span></text:p>
      <text:p text:style-name="Normal"/>
      <text:p text:style-name="P452"><text:span text:style-name="T453">2.2</text:span><text:span text:style-name="T454">. Specializuotos vaikų stacionarinės reabilitacijos paslaugos teikiamos asmens sveikatos priežiūros įstaigų stacionarinės reabilitacijos skyriuose.</text:span></text:p>
      <text:p text:style-name="P455"><text:span text:style-name="T456">3</text:span><text:span text:style-name="T457">.<text:s/></text:span><text:span text:style-name="T458">Trečiasis etapas. Ambulatorinės reabilitacijos<text:s/></text:span><text:span text:style-name="T459">paslaugos.</text:span></text:p>
      <text:p text:style-name="P460"><text:span text:style-name="T461">3.1</text:span><text:span text:style-name="T462">. Ambulatorinės reabilitacijos paslaugos skiriamos, kai:</text:span></text:p>
      <text:p text:style-name="P463"><text:span text:style-name="T464">3.1.1</text:span><text:span text:style-name="T465">. biosocialinės funkcijos neatsistato po antrojo stacionarinės reabilitacijos etapo ir paciento būklė atitinka trečiojo etapo ambulatorinės reabilitacijos reikalavimus;</text:span></text:p>
      <text:p text:style-name="P466"><text:span text:style-name="T467">3.1.2</text:span><text:span text:style-name="T468">. po pirmojo medicininės reabilitacijos etapo fizinės medicinos ir reabilitacijos gydytojas konsultacijos metu nustato biosocialinių funkcijų sutrikimus, tačiau jie yra mažesnio laipsnio, nei biosocialinių funkcijų sutrikimai, kuriems esant pacientui ski</text:span><text:span text:style-name="T469">riama stacionarinė reabilitacija.</text:span><text:s/></text:p>
      <text:p text:style-name="P470">Punkto pakeitimai:</text:p>
      <text:p text:style-name="P471"><text:span text:style-name="T472">Nr.<text:s/></text:span><text:a xlink:href="https://www.e-tar.lt/portal/legalAct.html?documentId=TAR.FFF42F9F1983" office:target-frame-name="_top" xlink:show="replace"><text:span text:style-name="T473">V-1043</text:span></text:a><text:span text:style-name="T474">, 2010-12-08, Žin., 2010, Nr. 147-7546 (2010-12-16), i. k. 1102250ISAK00V-1043</text:span></text:p>
      <text:p text:style-name="Normal"/>
      <text:p text:style-name="P475"><text:span text:style-name="T476">3.2</text:span><text:span text:style-name="T477">. Jei biosocialinės f</text:span><text:span text:style-name="T478">unkcijos atsistato greičiau nei per nustatytą antrojo reabilitacijos etapo normatyvinę trukmę ir paciento būklė atitinka trečiojo reabilitacijos etapo reikalavimus, stacionarinė reabilitacija nutraukiama ir reabilitacija tęsiama pagal trečiojo etapo reikal</text:span><text:span text:style-name="T479">avimus.</text:span></text:p>
      <text:p text:style-name="P480"><text:span text:style-name="T481">3.3</text:span><text:span text:style-name="T482">. Šio etapo paslaugos teikiamos asmens sveikatos priežiūros įstaigų, kuriose teikiamos vaikų ligų specialistų paslaugos, ambulatorinės reabilitacijos skyriuose.</text:span></text:p>
      <text:p text:style-name="P483"><text:span text:style-name="T484">4</text:span><text:span text:style-name="T485">.</text:span><text:span text:style-name="T486"><text:s/></text:span><text:span text:style-name="T487">Pakartotinė, palaikomoji reabilitacija ir palaikomoji reabilitacija nam</text:span><text:span text:style-name="T488">uose.</text:span></text:p>
      <text:p text:style-name="P489"><text:span text:style-name="T490">4.1</text:span><text:span text:style-name="T491">. Pakartotinė reabilitacija skiriama asmenims iki 18 metų, kuriems teisės aktų nustatyta tvarka pripažintas neįgalumas – pirmuosius 3 metus po neįgalumo nustatymo dėl pagal Tarptautinės statistinės ligų ir susijusių sveikatos sutrikimų klasifika</text:span><text:span text:style-name="T492">cijos dešimtajame pataisytame ir papildytame leidime „Sisteminis ligų sąrašas“ (toliau – TLK–10–AM) nustatytų priežasčių: A 84–A 85; A 87; A 89; B 02.1–2; C 41.2; C 70.0; C 70.1; C 71; C 72.0; C 72.2–8; C 81–C 83; C 91, C 92; D 16.6; D 32–33; D 55–D 59; D<text:s/></text:span><text:span text:style-name="T493">60–D 64; D 76 (G 00; G 03; G 04; G 06 – tik pirmus metus nuo susirgimo pradžios); G 09; G 10–G 13; G 23; G 35; G 37; G 60–63; G 70–G 71; G 80–G 83; G 93.0; G 95.0–2; G 99.2 (I 60–I 64 – tik pirmus metus nuo susirgimo pradžios); I 69.0; M 08–09; M 20–22; M<text:s/></text:span><text:span text:style-name="T494">23–25; M 43.1; M 48.0; M 91.0; M 91.8; M 92.5–M 92.8; M 93.0; M 93.2; Q 66; Q 68–72; Q 76; Q 78; (S 06; S 14.0; S 14.1; S 24.0; S 24.1; S 34.0; S 34.1; T 09.3 – tik pirmus metus po sužalojimo); S 32; S 72; T 02; T 90.5; T 91.3; Z 94.8.</text:span><text:s/></text:p>
      <text:p text:style-name="P495">Punkto pakeitimai:</text:p>
      <text:p text:style-name="P496"><text:span text:style-name="T497">Nr.<text:s/></text:span><text:a xlink:href="https://www.e-tar.lt/portal/legalAct.html?documentId=TAR.FFF42F9F1983" office:target-frame-name="_top" xlink:show="replace"><text:span text:style-name="T498">V-1043</text:span></text:a><text:span text:style-name="T499">, 2010-12-08, Žin., 2010, Nr. 147-7546 (2010-12-16), i. k. 1102250ISAK00V-1043</text:span></text:p>
      <text:p text:style-name="P500"><text:span text:style-name="T501">Nr.<text:s/></text:span><text:a xlink:href="https://www.e-tar.lt/portal/legalAct.html?documentId=TAR.D923CAD4F607" office:target-frame-name="_top" xlink:show="replace"><text:span text:style-name="T502">V-668</text:span></text:a><text:span text:style-name="T503">, 2011-07-07, Žin., 2011, Nr. 88-4213 (2011-07-15), i. k. 1112250ISAK000V-668</text:span></text:p>
      <text:p text:style-name="Normal"/>
      <text:p text:style-name="P504">4.2. Pakartotinė reabilitacija skiriama asmenims iki 18 metų, kuriems teisės aktų nustatyta tvarka pripažintas neįgalumas pirmuosius 2 metus po neįgalumo nustatymo dėl pagal Tarptautinę statistinę ligų ir sveikatos problemų klasifikaciją (dešimtoji redakcija)<text:s/>nustatytų priežasčių: H 53.0; H 54; H 90–H 91. Pakartotinės reabilitacijos trukmė 24 dienos.<text:s/></text:p>
      <text:p text:style-name="P505"><text:span text:style-name="T506">4.3</text:span><text:span text:style-name="T507">. Palaikomoji reabilitacija taikoma neįgaliesiems, pradedant ketvirtais metais po<text:s/></text:span><text:soft-page-break/><text:span text:style-name="T508">neįgalumo pripažinimo, kurių neįgalumo priežastys nurodytos šio priedo 4</text:span><text:span text:style-name="T509">.1 punkte, ir trečiais metais po neįgalumo pripažinimo asmenims, kurių neįgalumo ar invalidumo priežastys nurodytos šio priedo 4.2 punkte.</text:span></text:p>
      <text:p text:style-name="P510"><text:span text:style-name="T511">4.4</text:span><text:span text:style-name="T512">. Palaikomoji reabilitacija namuose skiriama asmenims iki 18 metų, baigusiems antrąjį medicininės reabilitacij</text:span><text:span text:style-name="T513">os etapą, kuriems teisės aktų nustatyta tvarka pripažintas neįgalumas dėl šių priežasčių: G 04; G 35; G 95; G 99.2; S 14.0; S 14.1; T 09.3; T 91.3 ir kai yra tetraplegija, esant ASIA–A, B, C tipo pažeidimui C2–C5 lygyje, ir tracheostoma ir/ar pacientui rei</text:span><text:span text:style-name="T514">kalinga dirbtinė plaučių ventiliacija.</text:span><text:s/></text:p>
      <text:p text:style-name="P515">Papildyta punktu:</text:p>
      <text:p text:style-name="P516"><text:span text:style-name="T517">Nr.<text:s/></text:span><text:a xlink:href="https://www.e-tar.lt/portal/legalAct.html?documentId=TAR.3B5C04A846E4" office:target-frame-name="_top" xlink:show="replace"><text:span text:style-name="T518">V-988</text:span></text:a><text:span text:style-name="T519">, 2009-12-03, Žin., 2009, Nr. 146-6506 (2009-12-10), i. k. 1092250ISAK000V-988</text:span></text:p>
      <text:p text:style-name="Normal"/>
      <text:p text:style-name="P520">Punkto pakeitimai:</text:p>
      <text:p text:style-name="P521"><text:span text:style-name="T522">Nr.<text:s/></text:span><text:a xlink:href="https://www.e-tar.lt/portal/legalAct.html?documentId=TAR.3B5C04A846E4" office:target-frame-name="_top" xlink:show="replace"><text:span text:style-name="T523">V-988</text:span></text:a><text:span text:style-name="T524">, 2009-12-03, Žin., 2009, Nr. 146-6506 (2009-12-10), i. k. 1092250ISAK000V-988</text:span></text:p>
      <text:p text:style-name="Normal"/>
      <text:p text:style-name="P525"><text:span text:style-name="T526">II</text:span><text:span text:style-name="T527">.<text:s/></text:span><text:span text:style-name="T528">Vaikų atrankos ir siuntimo į medicininės reabilitacijos sveikatos priežiūros<text:s/></text:span><text:span text:style-name="T529">įstaigas tvarkOS APRAŠAS</text:span></text:p>
      <text:p text:style-name="P530"/>
      <text:p text:style-name="P531"><text:span text:style-name="T532">5</text:span><text:span text:style-name="T533">. Atsižvelgdamos į praėjusių metų sergamumą ir neįgalumo struktūrą bei indikacijų sąrašus, teritorinės ligonių kasos (toliau – TLK) sudaro sutartis su asmens sveikatos priežiūros įstaigomis, teikiančiomis medicininės reabilit</text:span><text:span text:style-name="T534">acijos paslaugas.<text:s/></text:span></text:p>
      <text:p text:style-name="P535"><text:span text:style-name="T536">6</text:span><text:span text:style-name="T537">. ASP įstaigos vadovo įsakymu paskirtas asmuo registruoja asmenis, kuriems skirta medicininė reabilitacija, specialiai tam tikslui skirtame žurnale.</text:span></text:p>
      <text:p text:style-name="P538"><text:span text:style-name="T539">7</text:span><text:span text:style-name="T540">. Ūmiu ligos periodu, nesant kontraindikacijų, nuo pirmų gydymo dienų<text:s/></text:span><text:span text:style-name="T541">pradedamos teikti pirmojo etapo paslaugos stacionarinėje arba ambulatorinėje (jei medicininės reabilitacijos paslaugos ar pavienės nemedikamentinio gydymo procedūros yra prieinamos pagal gyvenamąją vietą) asmens sveikatos priežiūros įstaigoje. Apie paslaug</text:span><text:span text:style-name="T542">ų reikalingumą, vadovaudamiesi pirmojo reabilitacijos etapo specialiaisiais reikalavimais, sprendžia fizinės medicinos ir reabilitacijos gydytojas. Gydantis (šeimos) gydytojas privalo vienam iš vaiko atstovų pagal įstatymą ir (arba) vaikui nuo 16 metų sute</text:span><text:span text:style-name="T543">ikti informaciją apie galimybę gauti sveikatos priežiūros įstaigoje teikiamas medicininės reabilitacijos paslaugas ar pavienes nemedikamentinio gydymo procedūras. Apie suteiktą informaciją gydantis (šeimos) gydytojas pažymi medicinos dokumentuose. Vienas i</text:span><text:span text:style-name="T544">š vaiko atstovų pagal įstatymą ir (arba) vaikas nuo 16 metų patvirtina parašu, kad gavo pirmiau minėtą informaciją.</text:span><text:s/></text:p>
      <text:p text:style-name="P545">Punkto pakeitimai:</text:p>
      <text:p text:style-name="P546"><text:span text:style-name="T547">Nr.<text:s/></text:span><text:a xlink:href="https://www.e-tar.lt/portal/legalAct.html?documentId=TAR.FFF42F9F1983" office:target-frame-name="_top" xlink:show="replace"><text:span text:style-name="T548">V-1043</text:span></text:a><text:span text:style-name="T549">, 2010-12-08, Žin., 2010, Nr</text:span><text:span text:style-name="T550">. 147-7546 (2010-12-16), i. k. 1102250ISAK00V-1043</text:span></text:p>
      <text:p text:style-name="Normal"/>
      <text:p text:style-name="P551"><text:span text:style-name="T552">8</text:span><text:span text:style-name="T553">. Jei biosocialinių funkcijų sutrikimai po ūmaus susirgimo periodo neišnyksta, po pirmojo etapo paslaugų skiriamos antrojo arba trečiojo reabilitacijos etapo paslaugos. Apie medicininės reabilitacijo</text:span><text:span text:style-name="T554">s paslaugų tęstinumą vieną iš vaiko atstovų pagal įstatymą ir (arba) vaiką nuo 16 metų informuoja fizinės medicinos ir reabilitacijos gydytojas. Apie suteiktą informaciją fizinės medicinos ir reabilitacijos gydytojas pažymi medicinos dokumentuose. Vienas i</text:span><text:span text:style-name="T555">š vaiko atstovų pagal įstatymą ir (arba) vaikas nuo 16 metų patvirtina parašu, kad gavo pirmiau minėtą informaciją.</text:span></text:p>
      <text:p text:style-name="P556"><text:span text:style-name="T557">Į reabilitaciją ligoniai siunčiami iš stacionarinių ar ambulatorinių asmens sveikatos priežiūros įstaigų, vadovaujantis specialiaisiais reik</text:span><text:span text:style-name="T558">alavimais.</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 2010-12-08, Žin., 2010, Nr. 147-7546 (2010-12-16), i. k. 1102250ISAK00V-1043</text:span></text:p>
      <text:p text:style-name="Normal"/>
      <text:p text:style-name="P564"><text:span text:style-name="T565">9</text:span><text:span text:style-name="T566">. Antrojo arba trečiojo reabilitacijos etapo pas</text:span><text:span text:style-name="T567">laugas, suteikus pirmojo reabilitacijos etapo paslaugas, skiria fizinės medicinos ir reabilitacijos gydytojas.</text:span></text:p>
      <text:p text:style-name="P568"><text:span text:style-name="T569">Atsižvelgdamas į fizinės medicinos ir reabilitacijos gydytojo rekomendaciją ir siųsdamas pacientą į asmens sveikatos priežiūros įstaigą dėl antro</text:span><text:span text:style-name="T570">jo arba trečiojo reabilitacijos etapo paslaugų, ligos istorijos epikrizėje ir išraše iš medicininių dokumentų, kurio forma<text:s/></text:span><text:soft-page-break/><text:span text:style-name="T571">patvirtinta Lietuvos Respublikos sveikatos apsaugos ministro 1999 m. lapkričio 29 d. įsakymu Nr. 515 „Dėl sveikatos priežiūros įstaig</text:span><text:span text:style-name="T572">ų veiklos apskaitos ir atskaitomybės tvarkos“ (Žin., 1999, Nr. </text:span><text:a xlink:href="https://www.e-tar.lt/portal/lt/legalAct/TAR.F1D86F455636" office:target-frame-name="_blank" xlink:show="new"><text:span text:style-name="T573">103-2972</text:span></text:a><text:span text:style-name="T574">, Nr. 105) (toliau – forma Nr. 027/a), gydantis (šeimos) gydytojas pažymi diagnozę ir TLK-10-AM kodą</text:span><text:span text:style-name="T575">, pirmuoju reabilitacijos etapu suteiktas paslaugas, jų skaičių, fizinės medicinos ir reabilitacijos gydytojo nurodytą funkcinės būklės įvertinimą, rekomendacijas ir antrojo arba trečiojo reabilitacijos etapo ir paslaugų skyrimo motyvus. Antrasis reabilita</text:span><text:span text:style-name="T576">cijos etapas skiriamas iš karto po ambulatorinio gydymo, kai yra atitinkamas biosocialinių funkcijų sutrikimo ir (arba) ligos sunkumo laipsnis, ar po gydymo stacionarinėje asmens sveikatos priežiūros įstaigoje. TLK dešimčiai dienų išduoda pažymą, patvirtin</text:span><text:span text:style-name="T577">ančią teisę į kompensaciją už medicininę reabilitaciją. Į medicininės reabilitacijos paslaugas teikiančias ASP įstaigas pacientai privalo atvykti ne vėliau kaip per 5 darbo dienas nuo stacionarinio gydymo ir pirmojo reabilitacijos etapo baigimo dienos, t.<text:s/></text:span><text:span text:style-name="T578">y. nuo formos Nr. 027/a ir epikrizės išrašymo dienos. Jeigu pacientui antrasis reabilitacijos etapas yra indikuotinas vėliau, konkrečią datą nurodo siunčiantysis gydytojas. Antrojo etapo pradžios data turi būti nurodyta formoje Nr. 027/a ir epikrizėje. Jei</text:span><text:span text:style-name="T579">gu pacientas atvyksta į medicininės reabilitacijos paslaugas teikiančią asmens sveikatos priežiūros įstaigą vėliau, šios įstaigos gydytojų konsultacinė komisija turi įvertinti reabilitacijos tikslingumą.</text:span><text:s/></text:p>
      <text:p text:style-name="P580">Punkto pakeitimai:</text:p>
      <text:p text:style-name="P581"><text:span text:style-name="T582">Nr.<text:s/></text:span><text:a xlink:href="https://www.e-tar.lt/portal/legalAct.html?documentId=TAR.FFF42F9F1983" office:target-frame-name="_top" xlink:show="replace"><text:span text:style-name="T583">V-1043</text:span></text:a><text:span text:style-name="T584">, 2010-12-08, Žin., 2010, Nr. 147-7546 (2010-12-16), i. k. 1102250ISAK00V-1043</text:span></text:p>
      <text:p text:style-name="P585"><text:span text:style-name="T586">Nr.<text:s/></text:span><text:a xlink:href="https://www.e-tar.lt/portal/legalAct.html?documentId=TAR.D923CAD4F607" office:target-frame-name="_top" xlink:show="replace"><text:span text:style-name="T587">V-668</text:span></text:a><text:span text:style-name="T588">, 2011-07-07, Žin., 2011,<text:s/></text:span><text:span text:style-name="T589">Nr. 88-4213 (2011-07-15), i. k. 1112250ISAK000V-668</text:span></text:p>
      <text:p text:style-name="P590"><text:span text:style-name="T591">Nr.<text:s/></text:span><text:a xlink:href="https://www.e-tar.lt/portal/legalAct.html?documentId=TAR.EDE2E1BB2BA6" office:target-frame-name="_top" xlink:show="replace"><text:span text:style-name="T592">V-879</text:span></text:a><text:span text:style-name="T593">, 2012-09-20, Žin., 2012, Nr. 111-5648 (2012-09-26), i. k. 1122250ISAK000V-879</text:span></text:p>
      <text:p text:style-name="Normal"/>
      <text:p text:style-name="P594"><text:span text:style-name="T595">10</text:span><text:span text:style-name="T596">. Trečiojo reabilitacijos<text:s/></text:span><text:span text:style-name="T597">etapo paslaugas po antrojo reabilitacijos etapo paslaugų pagal ambulatorinės reabilitacijos specialiuosius reikalavimus skiria antrajame etape medicininės reabilitacijos paslaugas teikiantis gydytojas.</text:span><text:s/></text:p>
      <text:p text:style-name="P598">Punkto pakeitimai:</text:p>
      <text:p text:style-name="P599"><text:span text:style-name="T600">Nr.<text:s/></text:span><text:a xlink:href="https://www.e-tar.lt/portal/legalAct.html?documentId=TAR.FFF42F9F1983" office:target-frame-name="_top" xlink:show="replace"><text:span text:style-name="T601">V-1043</text:span></text:a><text:span text:style-name="T602">, 2010-12-08, Žin., 2010, Nr. 147-7546 (2010-12-16), i. k. 1102250ISAK00V-1043</text:span></text:p>
      <text:p text:style-name="Normal"/>
      <text:p text:style-name="P603"><text:span text:style-name="T604">11</text:span><text:span text:style-name="T605">. Už asmenų siuntimą, nedarbingumo pažymėjimų išdavimo pagrįstumą atsako gydantis gydytojas.</text:span></text:p>
      <text:p text:style-name="P606"><text:span text:style-name="T607">12</text:span><text:span text:style-name="T608">. Skyrus<text:s/></text:span><text:span text:style-name="T609">stacionarines ar ambulatorines reabilitacijos paslaugas, pildomas išrašas iš medicininių dokumentų (forma Nr. 027/a) ir suteikiama informacija apie atitinkamo profilio paslaugas teikiančias įstaigas (padalinius). Kartu pildoma pažyma medicininės reabilitac</text:span><text:span text:style-name="T610">ijos paslaugai gauti (forma Nr. 070/a-LK), kurios forma patvirtinta Lietuvos Respublikos sveikatos apsaugos ministro įsakymu. Forma Nr. 070/a-LK elektroniniu būdu per informacinę sistemą pateikiama TLK.</text:span></text:p>
      <text:p text:style-name="P611"><text:span text:style-name="T612">Stacionarinė reabilitacija (sveikatos grąžinamasis gy</text:span><text:span text:style-name="T613">dymas), atsižvelgiant į vaiko interesus, gali būti skiriama ir tada, kai dėl socialinių sąlygų nėra galimybių skirti ambulatorinę reabilitaciją (socialiai remtina šeima, vaikas yra ikimokyklinio amžiaus ar gyvena vietovėje, kurioje nėra ASP įstaigos, teiki</text:span><text:span text:style-name="T614">ančios ambulatorinės reabilitacijos paslaugas).</text:span><text:s/></text:p>
      <text:p text:style-name="P615">Punkto pakeitimai:</text:p>
      <text:p text:style-name="P616"><text:span text:style-name="T617">Nr.<text:s/></text:span><text:a xlink:href="https://www.e-tar.lt/portal/legalAct.html?documentId=TAR.95CA72D47218" office:target-frame-name="_top" xlink:show="replace"><text:span text:style-name="T618">V-209</text:span></text:a><text:span text:style-name="T619">, 2008-03-21, Žin., 2008, Nr. 37-1345 (2008-04-01), i. k. 1082250ISAK000V-209</text:span></text:p>
      <text:p text:style-name="P620"><text:span text:style-name="T621">Nr.<text:s/></text:span><text:a xlink:href="https://www.e-tar.lt/portal/legalAct.html?documentId=TAR.FFF42F9F1983" office:target-frame-name="_top" xlink:show="replace"><text:span text:style-name="T622">V-1043</text:span></text:a><text:span text:style-name="T623">, 2010-12-08, Žin., 2010, Nr. 147-7546 (2010-12-16), i. k. 1102250ISAK00V-1043</text:span></text:p>
      <text:p text:style-name="P624"><text:span text:style-name="T625">Nr.<text:s/></text:span><text:a xlink:href="https://www.e-tar.lt/portal/legalAct.html?documentId=TAR.EDE2E1BB2BA6" office:target-frame-name="_top" xlink:show="replace"><text:span text:style-name="T626">V-879</text:span></text:a><text:span text:style-name="T627">, 2012-09-20,</text:span><text:span text:style-name="T628"><text:s/>Žin., 2012, Nr. 111-5648 (2012-09-26), i. k. 1122250ISAK000V-879</text:span></text:p>
      <text:p text:style-name="Normal"/>
      <text:p text:style-name="P629"><text:span text:style-name="T630">13</text:span><text:span text:style-name="T631">. Per informacinę sistemą gavusi pažymą medicininės reabilitacijos paslaugai gauti (forma Nr. 070/a-LK), TLK šią pažymą parengusiai ASP įstaigai pateikia pranešimą apie sutikimą<text:s/></text:span><text:span text:style-name="T632">kompensuoti medicininės reabilitacijos išlaidas (forma Nr. 2011T) arba pranešimą apie atsisakymą kompensuoti medicininės reabilitacijos išlaidas (forma Nr. 2011N).</text:span><text:s/></text:p>
      <text:p text:style-name="P633">Punkto pakeitimai:</text:p>
      <text:p text:style-name="P634"><text:span text:style-name="T635">Nr.<text:s/></text:span><text:a xlink:href="https://www.e-tar.lt/portal/legalAct.html?documentId=TAR.EDE2E1BB2BA6" office:target-frame-name="_top" xlink:show="replace"><text:span text:style-name="T636">V-879</text:span></text:a><text:span text:style-name="T637">, 2012-09-20, Žin., 2012, Nr. 111-5648 (2012-09-26), i. k. 1122250ISAK000V-879</text:span></text:p>
      <text:p text:style-name="P638"><text:span text:style-name="T639">Nr.<text:s/></text:span><text:a xlink:href="https://www.e-tar.lt/portal/legalAct.html?documentId=TAR.4CB61A3E09B9" office:target-frame-name="_top" xlink:show="replace"><text:span text:style-name="T640">V-919</text:span></text:a><text:span text:style-name="T641">, 2013-10-04, Žin., 2013, Nr. 107-5308 (2013-10-12), i. k. 1132250I</text:span><text:span text:style-name="T642">SAK000V-919</text:span></text:p>
      <text:p text:style-name="Normal"/>
      <text:p text:style-name="P643"><text:span text:style-name="T644">14</text:span><text:span text:style-name="T645">. Pakartotinę ir palaikomąją reabilitaciją kelis kartus (esant indikacijų) per tuos pačius kalendorinius metus skiria fizinės medicinos ir reabilitacijos gydytojas, vadovaudamasis medicininės reabilitacijos įstaigos, teikusios reabilitac</text:span><text:span text:style-name="T646">ijos paslaugas antruoju reabilitacijos etapu, rekomendacijomis.</text:span></text:p>
      <text:p text:style-name="P647"><text:span text:style-name="T648">Gydantis (šeimos) gydytojas medicinos dokumentuose turi pažymėti, kokios paslaugos buvo suteiktos ankstesniais medicininės reabilitacijos etapais, bei nurodyti jų skyrimo motyvus. Tai turi būt</text:span><text:span text:style-name="T649">i pažymėta ir išraše iš medicininių dokumentų (forma Nr. 027/a).</text:span><text:s/></text:p>
      <text:p text:style-name="P650">Punkto pakeitimai:</text:p>
      <text:p text:style-name="P651"><text:span text:style-name="T652">Nr.<text:s/></text:span><text:a xlink:href="https://www.e-tar.lt/portal/legalAct.html?documentId=TAR.FFF42F9F1983" office:target-frame-name="_top" xlink:show="replace"><text:span text:style-name="T653">V-1043</text:span></text:a><text:span text:style-name="T654">, 2010-12-08, Žin., 2010, Nr. 147-7546 (2010-12-16), i. k. 1102250ISAK00V-1043</text:span></text:p>
      <text:p text:style-name="Normal"/>
      <text:p text:style-name="P655"><text:span text:style-name="T656">15</text:span><text:span text:style-name="T657">. Palaikomąją reabilitaciją namuose skiria fizinės medicinos ir reabilitacijos gydytojas. Gydantis (šeimos) gydytojas medicinos dokumentuose turi pažymėti, kokios paslaugos buvo suteiktos ankstesniais medicininės reabilitacijos etapais, bei nurodyti</text:span><text:span text:style-name="T658"><text:s/>jų skyrimo motyvus. Tai turi būti pažymėta ir išraše iš medicininių dokumentų (forma Nr. 027/a).</text:span><text:s/></text:p>
      <text:p text:style-name="P659">Punkto pakeitimai:</text:p>
      <text:p text:style-name="P660"><text:span text:style-name="T661">Nr.<text:s/></text:span><text:a xlink:href="https://www.e-tar.lt/portal/legalAct.html?documentId=TAR.3B5C04A846E4" office:target-frame-name="_top" xlink:show="replace"><text:span text:style-name="T662">V-988</text:span></text:a><text:span text:style-name="T663">, 2009-12-03, Žin., 2009, Nr. 146-6506 (2009-12</text:span><text:span text:style-name="T664">-10), i. k. 1092250ISAK000V-988</text:span></text:p>
      <text:p text:style-name="P665"><text:span text:style-name="T666">Nr.<text:s/></text:span><text:a xlink:href="https://www.e-tar.lt/portal/legalAct.html?documentId=TAR.FFF42F9F1983" office:target-frame-name="_top" xlink:show="replace"><text:span text:style-name="T667">V-1043</text:span></text:a><text:span text:style-name="T668">, 2010-12-08, Žin., 2010, Nr. 147-7546 (2010-12-16), i. k. 1102250ISAK00V-1043</text:span></text:p>
      <text:p text:style-name="Normal"/>
      <text:p text:style-name="P669"><text:span text:style-name="T670">16</text:span><text:span text:style-name="T671">. Pakartotinė ir palaikomoji reabilitacija<text:s/></text:span><text:span text:style-name="T672">skiriama be pirmojo medicininės reabilitacijos etapo.</text:span></text:p>
      <text:p text:style-name="P673"><text:span text:style-name="T674">16</text:span><text:span text:style-name="T675">1</text:span><text:span text:style-name="T676">. Palaikomoji reabilitacija namuose skiriama po antrojo medicininės reabilitacijos etapo. Palaikomąją reabilitaciją namuose teikia ambulatorinės medicininės reabilitacijos paslaugas teikianti asm</text:span><text:span text:style-name="T677">ens sveikatos priežiūros įstaiga.</text:span><text:s/></text:p>
      <text:p text:style-name="P678">Papildyta punktu:</text:p>
      <text:p text:style-name="P679"><text:span text:style-name="T680">Nr.<text:s/></text:span><text:a xlink:href="https://www.e-tar.lt/portal/legalAct.html?documentId=TAR.3B5C04A846E4" office:target-frame-name="_top" xlink:show="replace"><text:span text:style-name="T681">V-988</text:span></text:a><text:span text:style-name="T682">, 2009-12-03, Žin., 2009, Nr. 146-6506 (2009-12-10), i. k. 1092250ISAK000V-988</text:span></text:p>
      <text:p text:style-name="Normal"/>
      <text:p text:style-name="P683"><text:span text:style-name="T684">17</text:span><text:span text:style-name="T685">. Esant indikacijų skirti<text:s/></text:span><text:span text:style-name="T686">ir (ar) tęsti reabilitaciją ir vienam iš vaiko atstovų pagal įstatymą ir (arba) vaikui nuo 16 metų nesutikus, tai turi būti pažymėta medicininiuose dokumentuose ir patvirtinta vieno iš vaiko atstovų pagal įstatymą ir (arba) vaiko nuo 16 metų bei gydančio g</text:span><text:span text:style-name="T687">ydytojo parašu.</text:span><text:s/></text:p>
      <text:p text:style-name="P688">Punkto pakeitimai:</text:p>
      <text:p text:style-name="P689"><text:span text:style-name="T690">Nr.<text:s/></text:span><text:a xlink:href="https://www.e-tar.lt/portal/legalAct.html?documentId=TAR.FFF42F9F1983" office:target-frame-name="_top" xlink:show="replace"><text:span text:style-name="T691">V-1043</text:span></text:a><text:span text:style-name="T692">, 2010-12-08, Žin., 2010, Nr. 147-7546 (2010-12-16), i. k. 1102250ISAK00V-1043</text:span></text:p>
      <text:p text:style-name="Normal"/>
      <text:p text:style-name="P693"><text:span text:style-name="T694">18</text:span><text:span text:style-name="T695">. Priimanti pacientą ASP įstaiga turi pati</text:span><text:span text:style-name="T696">krinti jo asmens tapatybę. Jei pacientui turi būti teikiamos stacionarinės reabilitacijos paslaugos, ASP įstaiga turi patikrinti, ar TLK dėl šio asmens per informacinę sistemą pateikė pažymą, patvirtinančią jo teisę į medicininės reabilitacijos išlaidų kom</text:span><text:span text:style-name="T697">pensavimą PSDF biudžeto lėšomis (forma Nr. 2011T), ir informacinėje sistemoje šią pažymą susieti su forma Nr. 066/a-LK. Jei pacientui turi būti teikiamos ambulatorinės reabilitacijos paslaugos, informacinėje sistemoje forma Nr. 2011T turi būti susieta su f</text:span><text:span text:style-name="T698">orma Nr. 025/a-LK (šios formos 2 langelyje „Paskirtis“ turi būti nurodytas skaičius „6“).</text:span></text:p>
      <text:p text:style-name="P699"><text:span text:style-name="T700">Visais atvejais pacientas arba jį lydintis asmuo privalo pateikti išrašą iš medicininių dokumentų (forma Nr. 027/a). Elektroninį nedarbingumo pažymėjimą medicininės r</text:span><text:span text:style-name="T701">eabilitacijos laikotarpiu tęsia įstaigos gydytojas, vadovaudamasis Elektroninių nedarbingumo pažymėjimų bei elektroninių nėštumo ir gimdymo atostogų pažymėjimų išdavimo taisyklėmis, patvirtintomis Lietuvos Respublikos sveikatos apsaugos ministro ir Lietuvo</text:span><text:span text:style-name="T702">s Respublikos socialinės apsaugos ir darbo ministro 2005 m. birželio 30 d. įsakymu Nr. V-533/A1-189 (Žin., 2005, Nr. </text:span><text:a xlink:href="https://www.e-tar.lt/portal/lt/legalAct/TAR.067FF9539E82" office:target-frame-name="_blank" xlink:show="new"><text:span text:style-name="T703">83-3078</text:span></text:a><text:span text:style-name="T704">, Nr. 134; 2010, Nr. 89-4740).</text:span><text:s/></text:p>
      <text:p text:style-name="P705">Punkto pakeitimai:</text:p>
      <text:p text:style-name="P706"><text:span text:style-name="T707">Nr.<text:s/></text:span><text:a xlink:href="https://www.e-tar.lt/portal/legalAct.html?documentId=TAR.D923CAD4F607" office:target-frame-name="_top" xlink:show="replace"><text:span text:style-name="T708">V-668</text:span></text:a><text:span text:style-name="T709">, 2011-07-07, Žin., 2011, Nr. 88-4213 (2011-07-15), i. k. 1112250ISAK000V-668</text:span></text:p>
      <text:p text:style-name="P710"><text:span text:style-name="T711">Nr.<text:s/></text:span><text:a xlink:href="https://www.e-tar.lt/portal/legalAct.html?documentId=TAR.EDE2E1BB2BA6" office:target-frame-name="_top" xlink:show="replace"><text:span text:style-name="T712">V-879</text:span></text:a><text:span text:style-name="T713">, 2012-09-20, Žin., 2012, Nr. 111-5648 (2012-09-26), i. k. 1122250ISAK000V-879</text:span></text:p>
      <text:soft-page-break/>
      <text:p text:style-name="P714"><text:span text:style-name="T715">Nr.<text:s/></text:span><text:a xlink:href="https://www.e-tar.lt/portal/legalAct.html?documentId=TAR.4CB61A3E09B9" office:target-frame-name="_top" xlink:show="replace"><text:span text:style-name="T716">V-919</text:span></text:a><text:span text:style-name="T717">,</text:span><text:span text:style-name="T718"><text:s/>2013-10-04, Žin., 2013, Nr. 107-5308 (2013-10-12), i. k. 1132250ISAK000V-919</text:span></text:p>
      <text:p text:style-name="Normal"/>
      <text:p text:style-name="P719"><text:span text:style-name="T720">19</text:span><text:span text:style-name="T721">. Jeigu pažeidžiama atrankos ir siuntimo į medicininės reabilitacijos sveikatos priežiūros įstaigas tvarka ar pacientui skiriama medicininė reabilitacija esant kontraindik</text:span><text:span text:style-name="T722">acijų, asmens sveikatos priežiūros įstaigos, teikiančios medicininės reabilitacijos paslaugas, vadovas per 5 darbo dienas nuo paciento atvykimo dienos apie tai informuoja pacientą siuntusios asmens sveikatos priežiūros įstaigos vadovą, TLK, vieną iš vaiko<text:s/></text:span><text:span text:style-name="T723">atstovų pagal įstatymą ir (arba) vaiką nuo 16 metų, ir pacientas grąžinamas jį atsiuntusiai asmens sveikatos priežiūros įstaigai.</text:span><text:s/></text:p>
      <text:p text:style-name="P724">Punkto pakeitimai:</text:p>
      <text:p text:style-name="P725"><text:span text:style-name="T726">Nr.<text:s/></text:span><text:a xlink:href="https://www.e-tar.lt/portal/legalAct.html?documentId=TAR.FFF42F9F1983" office:target-frame-name="_top" xlink:show="replace"><text:span text:style-name="T727">V-1043</text:span></text:a><text:span text:style-name="T728">, 2010-12-08,<text:s/></text:span><text:span text:style-name="T729">Žin., 2010, Nr. 147-7546 (2010-12-16), i. k. 1102250ISAK00V-1043</text:span></text:p>
      <text:p text:style-name="Normal"/>
      <text:p text:style-name="P730"><text:span text:style-name="T731">20</text:span><text:span text:style-name="T732">. Medicininės reabilitacijos paslaugas teikianti įstaiga išsamų išrašą iš medicininių dokumentų (forma Nr. 027/a) perduoda pirminės sveikatos priežiūros gydytojui, prie kurio pacientas</text:span><text:span text:style-name="T733"><text:s/>prisirašęs.</text:span></text:p>
      <text:p text:style-name="P734"><text:span text:style-name="T735">21</text:span><text:span text:style-name="T736">. Atskiri šiuose reikalavimuose pagal TLK–10–AM nenumatyti atvejai, įvertinus indikacijas, paslaugų rūšį, trukmę ir slaugos ypatumus turi būti patvirtinti gydytojų konsiliumo. Apie priimtą sprendimą gydantis gydytojas informuoja TLK ir s</text:span><text:span text:style-name="T737">uderina dėl medicininės reabilitacijos paslaugų apmokėjimo.</text:span><text:s/></text:p>
      <text:p text:style-name="P738">Punkto pakeitimai:</text:p>
      <text:p text:style-name="P739"><text:span text:style-name="T740">Nr.<text:s/></text:span><text:a xlink:href="https://www.e-tar.lt/portal/legalAct.html?documentId=TAR.95CA72D47218" office:target-frame-name="_top" xlink:show="replace"><text:span text:style-name="T741">V-209</text:span></text:a><text:span text:style-name="T742">, 2008-03-21, Žin., 2008, Nr. 37-1345 (2008-04-01), i. k. 1082250ISAK000V-209</text:span></text:p>
      <text:p text:style-name="P743"><text:span text:style-name="T744">Nr.<text:s/></text:span><text:a xlink:href="https://www.e-tar.lt/portal/legalAct.html?documentId=TAR.D923CAD4F607" office:target-frame-name="_top" xlink:show="replace"><text:span text:style-name="T745">V-668</text:span></text:a><text:span text:style-name="T746">, 2011-07-07, Žin., 2011, Nr. 88-4213 (2011-07-15), i. k. 1112250ISAK000V-668</text:span></text:p>
      <text:p text:style-name="Normal"/>
      <text:p text:style-name="P747"><text:span text:style-name="T748">22</text:span><text:span text:style-name="T749">. Vaikai iki 8 metų turi teisę vykti į medicininės reabilitacijos įstaigas lydimi slaug</text:span><text:span text:style-name="T750">ančio asmens. Į medicininės reabilitacijos įstaigas vykstančius kelis tos pačios šeimos vaikus lydi tik vienas slaugantis asmuo. Vyresni nei 8 metų amžiaus vaikai galėtų būti lydimi slaugančio asmens, jei vaikui yra nustatytas neįgalumas arba gydytojų kons</text:span><text:span text:style-name="T751">ultacinė komisija (toliau tekste – GKK) nustatė, kad reikalinga slauga dėl adaptacijos ar elgesio sutrikimų, dėl sunkių centrinės ar periferinės nervų sistemos, atramos-judamojo aparato pažeidimų, traumų, operacijų.</text:span><text:s/></text:p>
      <text:p text:style-name="P752">Punkto pakeitimai:</text:p>
      <text:p text:style-name="P753"><text:span text:style-name="T754">Nr.<text:s/></text:span><text:a xlink:href="https://www.e-tar.lt/portal/legalAct.html?documentId=TAR.FFF42F9F1983" office:target-frame-name="_top" xlink:show="replace"><text:span text:style-name="T755">V-1043</text:span></text:a><text:span text:style-name="T756">, 2010-12-08, Žin., 2010, Nr. 147-7546 (2010-12-16), i. k. 1102250ISAK00V-1043</text:span></text:p>
      <text:p text:style-name="P757"><text:span text:style-name="T758">Nr.<text:s/></text:span><text:a xlink:href="https://www.e-tar.lt/portal/legalAct.html?documentId=TAR.D923CAD4F607" office:target-frame-name="_top" xlink:show="replace"><text:span text:style-name="T759">V-668</text:span></text:a><text:span text:style-name="T760">, 2011-07-07, Žin., 2011, Nr. 88-4213 (2011-07-15), i. k. 1112250ISAK000V-668</text:span></text:p>
      <text:p text:style-name="Normal"/>
      <text:p text:style-name="P761"><text:span text:style-name="T762">23</text:span><text:span text:style-name="T763">. Vaikai, kuriems diagnozuoti emocijų ir elgesio sutrikimai su agresija prieš save ir kitus, gydomi asmens sveikatos priežiūros įstaigose, teikiančiose vaikų ir paauglių p</text:span><text:span text:style-name="T764">sichiatrijos paslaugas ir turinčiose licenciją teikti medicininės reabilitacijos paslaugas.</text:span><text:s/></text:p>
      <text:p text:style-name="P765">Punkto pakeitimai:</text:p>
      <text:p text:style-name="P766"><text:span text:style-name="T767">Nr.<text:s/></text:span><text:a xlink:href="https://www.e-tar.lt/portal/legalAct.html?documentId=TAR.95CA72D47218" office:target-frame-name="_top" xlink:show="replace"><text:span text:style-name="T768">V-209</text:span></text:a><text:span text:style-name="T769">, 2008-03-21, Žin., 2008, Nr. 37-1345 (2008-04-01), i</text:span><text:span text:style-name="T770">. k. 1082250ISAK000V-209</text:span></text:p>
      <text:p text:style-name="P771"><text:span text:style-name="T772">Nr.<text:s/></text:span><text:a xlink:href="https://www.e-tar.lt/portal/legalAct.html?documentId=TAR.FFF42F9F1983" office:target-frame-name="_top" xlink:show="replace"><text:span text:style-name="T773">V-1043</text:span></text:a><text:span text:style-name="T774">, 2010-12-08, Žin., 2010, Nr. 147-7546 (2010-12-16), i. k. 1102250ISAK00V-1043</text:span></text:p>
      <text:p text:style-name="Normal"/>
      <text:p text:style-name="P775"><text:span text:style-name="T776">23</text:span><text:span text:style-name="T777">1</text:span><text:span text:style-name="T778">. Vegetacinės būklės vaikams medicininės reabilitaci</text:span><text:span text:style-name="T779">jos paslaugos neskiriamos. Jiems turėtų būti skiriamos paliatyviosios pagalbos paslaugos.</text:span><text:s/></text:p>
      <text:p text:style-name="P780">Papildyta punktu:</text:p>
      <text:p text:style-name="P781"><text:span text:style-name="T782">Nr.<text:s/></text:span><text:a xlink:href="https://www.e-tar.lt/portal/legalAct.html?documentId=TAR.FFF42F9F1983" office:target-frame-name="_top" xlink:show="replace"><text:span text:style-name="T783">V-1043</text:span></text:a><text:span text:style-name="T784">, 2010-12-08, Žin., 2010, Nr. 147-7546 (2010-12-16), i.</text:span><text:span text:style-name="T785"><text:s/>k. 1102250ISAK00V-1043</text:span></text:p>
      <text:p text:style-name="Normal"/>
      <text:p text:style-name="P786"><text:span text:style-name="T787">III</text:span><text:span text:style-name="T788">.<text:s/></text:span><text:span text:style-name="T789">medicininės reabilitacijos paslaugų vaikams teikimo BendrŲjŲ reikalavimŲ APRAŠAS</text:span></text:p>
      <text:p text:style-name="P790"/>
      <text:p text:style-name="P791"><text:span text:style-name="T792">24</text:span><text:span text:style-name="T793">. Reabilitacijos II ir Pakartotinės reabilitacijos paslaugos teikiamos asmens sveikatos priežiūros įstaigose, atitinkančiose šiuos<text:s/></text:span><text:span text:style-name="T794">reikalavimus:</text:span></text:p>
      <text:p text:style-name="P795"><text:span text:style-name="T796">24.1</text:span><text:span text:style-name="T797">. Visą parą teikiamos paslaugos:</text:span></text:p>
      <text:p text:style-name="P798"><text:span text:style-name="T799">24.1.1</text:span><text:span text:style-name="T800">. būtinosios medicinos pagalbos;</text:span></text:p>
      <text:p text:style-name="P801"><text:span text:style-name="T802">24.1.2</text:span><text:span text:style-name="T803">. vaikų slaugytojo ir vaikų ligų gydytojo.</text:span></text:p>
      <text:p text:style-name="P804"><text:span text:style-name="T805">24.2</text:span><text:span text:style-name="T806">. Ne visą parą teikiamos paslaugos:</text:span></text:p>
      <text:p text:style-name="P807"><text:span text:style-name="T808">24.2.1</text:span><text:span text:style-name="T809">. kineziterapijos;</text:span></text:p>
      <text:p text:style-name="P810"><text:span text:style-name="T811">24.2.2</text:span><text:span text:style-name="T812">. ergoterapijos;</text:span></text:p>
      <text:p text:style-name="P813"><text:span text:style-name="T814">24.2.3</text:span><text:span text:style-name="T815">. fizioterapijos;</text:span></text:p>
      <text:p text:style-name="P816"><text:span text:style-name="T817">24.2.4</text:span><text:span text:style-name="T818">. socialinio darbuotojo;</text:span></text:p>
      <text:p text:style-name="P819"><text:span text:style-name="T820">24.2.5</text:span><text:span text:style-name="T821">. psichologinės pagalbos;</text:span></text:p>
      <text:p text:style-name="P822"><text:span text:style-name="T823">24.2.6</text:span><text:span text:style-name="T824">. laboratorinės diagnostikos (klinikinės, biocheminės) arba turi būti sudaryta sutartis su šias paslaugas teikiančia asmens sveikatos priežiūros įstaiga, už</text:span><text:span text:style-name="T825">tikrinant tyrimo atlikimą per 1 parą;</text:span></text:p>
      <text:p text:style-name="P826"><text:span text:style-name="T827">24.2.7</text:span><text:span text:style-name="T828">. funkcinės būklės įvertinimo;</text:span></text:p>
      <text:p text:style-name="P829"><text:span text:style-name="T830">24.2.8</text:span><text:span text:style-name="T831">. dietinio gydymo;</text:span></text:p>
      <text:p text:style-name="P832"><text:span text:style-name="T833">24.2.9</text:span><text:span text:style-name="T834">. ligonio ir jo artimųjų mokymo.</text:span></text:p>
      <text:p text:style-name="P835"><text:span text:style-name="T836">24.3</text:span><text:span text:style-name="T837">. Radiologijos ir sudėtingos klinikinės fiziologijos tyrimai, ortopedinės ir kompensacinės<text:s/></text:span><text:span text:style-name="T838">technikos pritaikymo paslaugos bei atitinkamų specialistų konsultacijos (vaikų neurologo, urologo, kardiologo, chirurgo bei kt.) gali būti užtikrintos pagal sutartį su kitomis įstaigomis.</text:span></text:p>
      <text:p text:style-name="P839"><text:span text:style-name="T840">24.4</text:span><text:span text:style-name="T841">. Stacionarinės reabilitacijos (Reabilitacijos II ir Pakarto</text:span><text:span text:style-name="T842">tinės reabilitacijos) paslaugas teikia specialistai:</text:span></text:p>
      <text:p text:style-name="P843"><text:span text:style-name="T844">24.4.1</text:span><text:span text:style-name="T845">. fizinės medicinos ir reabilitacijos gydytojas;</text:span></text:p>
      <text:p text:style-name="P846"><text:span text:style-name="T847">24.4.2</text:span><text:span text:style-name="T848">. vaikų ligų gydytojas;</text:span></text:p>
      <text:p text:style-name="P849"><text:span text:style-name="T850">24.4.3</text:span><text:span text:style-name="T851">. bendrosios praktikos slaugytojas, turintis sertifikatą fizinės medicinos ir reabilitacijos slaugos<text:s/></text:span><text:span text:style-name="T852">paslaugoms teikti ar vaikų slaugytojas, turintis sertifikatą fizinės medicinos ir reabilitacijos slaugos paslaugoms teikti;</text:span></text:p>
      <text:p text:style-name="P853">24.4.4. kineziterapeutas;<text:s/></text:p>
      <text:p text:style-name="P854"><text:span text:style-name="T855">24.4.5</text:span><text:span text:style-name="T856">. vaikų slaugytojas;</text:span></text:p>
      <text:p text:style-name="P857">24.4.6. ergoterapeutas;<text:s/></text:p>
      <text:p text:style-name="P858"><text:span text:style-name="T859">24.4.7</text:span><text:span text:style-name="T860">. psichologas (psichoterapeutas</text:span><text:span text:style-name="T861">);</text:span></text:p>
      <text:p text:style-name="P862"><text:span text:style-name="T863">24.4.8</text:span><text:span text:style-name="T864">. socialinis darbuotojas;</text:span></text:p>
      <text:p text:style-name="P865"><text:span text:style-name="T866">24.4.9</text:span><text:span text:style-name="T867">. logopedas (esant indikacijų).</text:span></text:p>
      <text:p text:style-name="P868"><text:span text:style-name="T869">24.2.10</text:span><text:span text:style-name="T870">. logopedo terapijos.</text:span><text:s/></text:p>
      <text:p text:style-name="P871">Punkto pakeitimai:</text:p>
      <text:p text:style-name="P872"><text:span text:style-name="T873">Nr.<text:s/></text:span><text:a xlink:href="https://www.e-tar.lt/portal/legalAct.html?documentId=TAR.FFF42F9F1983" office:target-frame-name="_top" xlink:show="replace"><text:span text:style-name="T874">V-1043</text:span></text:a><text:span text:style-name="T875">, 2010-12-08, Žin., 2010, Nr</text:span><text:span text:style-name="T876">. 147-7546 (2010-12-16), i. k. 1102250ISAK00V-1043</text:span></text:p>
      <text:p text:style-name="Normal"/>
      <text:p text:style-name="P877">Punkto pakeitimai:</text:p>
      <text:p text:style-name="P878"><text:span text:style-name="T879">Nr.<text:s/></text:span><text:a xlink:href="https://www.e-tar.lt/portal/legalAct.html?documentId=TAR.95CA72D47218" office:target-frame-name="_top" xlink:show="replace"><text:span text:style-name="T880">V-209</text:span></text:a><text:span text:style-name="T881">, 2008-03-21, Žin., 2008, Nr. 37-1345 (2008-04-01), i. k. 1082250ISAK000V-209</text:span></text:p>
      <text:p text:style-name="P882"><text:span text:style-name="T883">Nr.<text:s/></text:span><text:a xlink:href="https://www.e-tar.lt/portal/legalAct.html?documentId=TAR.FFF42F9F1983" office:target-frame-name="_top" xlink:show="replace"><text:span text:style-name="T884">V-1043</text:span></text:a><text:span text:style-name="T885">, 2010-12-08, Žin., 2010, Nr. 147-7546 (2010-12-16), i. k. 1102250ISAK00V-1043</text:span></text:p>
      <text:p text:style-name="Normal"/>
      <text:p text:style-name="P886"><text:span text:style-name="T887">25</text:span><text:span text:style-name="T888">. Reabilitacijos III paslaugos teikiamos asmens sveikatos priežiūros įstaigose,<text:s/></text:span><text:span text:style-name="T889">atitinkančiose šiuos reikalavimus:</text:span></text:p>
      <text:p text:style-name="P890"><text:span text:style-name="T891">25.1</text:span><text:span text:style-name="T892">. Visą parą teikiamos paslaugos:</text:span></text:p>
      <text:p text:style-name="P893">25.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895">Punkto pakeitimai:</text:p>
      <text:p text:style-name="P896"><text:span text:style-name="T897">Nr.<text:s/></text:span><text:a xlink:href="https://www.e-tar.lt/portal/legalAct.html?documentId=TAR.95CA72D47218" office:target-frame-name="_top" xlink:show="replace"><text:span text:style-name="T898">V-209</text:span></text:a><text:span text:style-name="T899">, 2008-03-21, Žin., 2008, Nr. 37-1345 (2008-04-01), i. k. 1082250ISAK000V-209</text:span></text:p>
      <text:p text:style-name="Normal"/>
      <text:p text:style-name="P900"><text:span text:style-name="T901">25.1.2</text:span><text:span text:style-name="T902">. klinikinės fiziologijos (elektrokardiografija ir kt.);</text:span></text:p>
      <text:p text:style-name="P903"><text:span text:style-name="T904">25.1.3</text:span><text:span text:style-name="T905">. laboratorijos (klinikinės, biochemijos,<text:s/></text:span><text:span text:style-name="T906">bakteriologijos)*;</text:span></text:p>
      <text:p text:style-name="P907"><text:span text:style-name="T908">25.1.4</text:span><text:span text:style-name="T909">. radiologijos (magnetinio rezonanso tomografija, kompiuterinė tomografija, sonoskopija)*;</text:span></text:p>
      <text:p text:style-name="P910"><text:span text:style-name="T911">25.1.5</text:span><text:span text:style-name="T912">. konsultantų (vaikų neurologo, vaikų chirurgo ir kitų vaikų gydytojų specialistų)*.</text:span></text:p>
      <text:p text:style-name="P913"><text:span text:style-name="T914">25.2</text:span><text:span text:style-name="T915">. Ne visą parą teikiamos paslau</text:span><text:span text:style-name="T916">gos:</text:span></text:p>
      <text:p text:style-name="P917">25.2.1. kineziterapijos;<text:s/></text:p>
      <text:p text:style-name="P918">Punkto pakeitimai:</text:p>
      <text:p text:style-name="P919"><text:span text:style-name="T920">Nr.<text:s/></text:span><text:a xlink:href="https://www.e-tar.lt/portal/legalAct.html?documentId=TAR.95CA72D47218" office:target-frame-name="_top" xlink:show="replace"><text:span text:style-name="T921">V-209</text:span></text:a><text:span text:style-name="T922">, 2008-03-21, Žin., 2008, Nr. 37-1345 (2008-04-01), i. k. 1082250ISAK000V-209</text:span></text:p>
      <text:p text:style-name="Normal"/>
      <text:p text:style-name="P923"><text:span text:style-name="T924">25.2.2</text:span><text:span text:style-name="T925">. ergoterapijos;</text:span></text:p>
      <text:p text:style-name="P926"><text:span text:style-name="T927">25.2.3</text:span><text:span text:style-name="T928">. fizioterapijos;</text:span></text:p>
      <text:p text:style-name="P929"><text:span text:style-name="T930">25.2.4</text:span><text:span text:style-name="T931">. socialinio darbuotojo;</text:span></text:p>
      <text:p text:style-name="P932"><text:span text:style-name="T933">25.2.5</text:span><text:span text:style-name="T934">. psichologinės pagalbos;</text:span></text:p>
      <text:p text:style-name="P935"><text:span text:style-name="T936">25.2.6</text:span><text:span text:style-name="T937">. funkcinės būklės vertinimo;</text:span></text:p>
      <text:p text:style-name="P938"><text:span text:style-name="T939">25.2.7</text:span><text:span text:style-name="T940">. klinikinės fiziologijos (EMG, EEG, cistoskopija, ekskretorinės urogramos, kompiuterinė spirometrija, fibrob</text:span><text:span text:style-name="T941">ronchoskopija, fibrogastroduodenoskopija)*;</text:span></text:p>
      <text:p text:style-name="P942"><text:span text:style-name="T943">25.2.8</text:span><text:span text:style-name="T944">. konsultantų (gydytojo anesteziologo reanimatologo, gydytojo neurochirurgo, gydytojo vaikų pulmonologo, gydytojo vaikų endokrinologo, plastinės ir rekonstrukcinės chirurgijos gydytojo, gydytojo vaikų h</text:span><text:span text:style-name="T945">ematologo, gydytojo dietologo, ortopedinės technikos specialisto);</text:span></text:p>
      <text:p text:style-name="P946"><text:span text:style-name="T947">25.2.9</text:span><text:span text:style-name="T948">. laboratorijos (imunologijos)*;</text:span></text:p>
      <text:p text:style-name="P949"><text:span text:style-name="T950">25.2.10</text:span><text:span text:style-name="T951">. dietinio gydymo;</text:span></text:p>
      <text:p text:style-name="P952"><text:span text:style-name="T953">25.2.11</text:span><text:span text:style-name="T954">. paciento ir jo artimųjų mokymo.</text:span></text:p>
      <text:p text:style-name="P955"><text:span text:style-name="T956">25.2.12</text:span><text:span text:style-name="T957">. logopedo terapijos.</text:span><text:s/></text:p>
      <text:p text:style-name="P958">Papildyta punktu:</text:p>
      <text:p text:style-name="P959"><text:span text:style-name="T960">Nr.<text:s/></text:span><text:a xlink:href="https://www.e-tar.lt/portal/legalAct.html?documentId=TAR.FFF42F9F1983" office:target-frame-name="_top" xlink:show="replace"><text:span text:style-name="T961">V-1043</text:span></text:a><text:span text:style-name="T962">, 2010-12-08, Žin., 2010, Nr. 147-7546 (2010-12-16), i. k. 1102250ISAK00V-1043</text:span></text:p>
      <text:p text:style-name="Normal"/>
      <text:p text:style-name="P963"><text:span text:style-name="T964">25.3</text:span><text:span text:style-name="T965">. Ortopedinės ir kompensacinės technikos pritaikymo paslaugos bei atitinkamų spe</text:span><text:span text:style-name="T966">cialistų konsultacijos gali būti užtikrintos pagal sutartį su kitomis įstaigomis.</text:span></text:p>
      <text:p text:style-name="P967"><text:span text:style-name="T968">25.4</text:span><text:span text:style-name="T969">. Stacionarinės reabilitacijos (Reabilitacija III) paslaugas teikia specialistai:</text:span></text:p>
      <text:p text:style-name="P970"><text:span text:style-name="T971">25.4.1</text:span><text:span text:style-name="T972">. fizinės medicinos ir reabilitacijos gydytojas;</text:span></text:p>
      <text:p text:style-name="P973"><text:span text:style-name="T974">25.4.2</text:span><text:span text:style-name="T975">. vaikų<text:s/></text:span><text:span text:style-name="T976">slaugytojas;</text:span></text:p>
      <text:p text:style-name="P977"><text:span text:style-name="T978">25.4.3</text:span><text:span text:style-name="T979">. vaikų slaugytojas, turintis sertifikatą fizinės medicinos ir reabilitacijos slaugos paslaugoms teikti;</text:span></text:p>
      <text:p text:style-name="P980">25.4.4. kineziterapeutas;<text:s/></text:p>
      <text:p text:style-name="P981">Punkto pakeitimai:</text:p>
      <text:p text:style-name="P982"><text:span text:style-name="T983">Nr.<text:s/></text:span><text:a xlink:href="https://www.e-tar.lt/portal/legalAct.html?documentId=TAR.95CA72D47218" office:target-frame-name="_top" xlink:show="replace"><text:span text:style-name="T984">V-209</text:span></text:a><text:span text:style-name="T985">, 2008-03-21, Žin., 2008, Nr. 37-1345 (2008-04-01), i. k. 1082250ISAK000V-209</text:span></text:p>
      <text:p text:style-name="Normal"/>
      <text:p text:style-name="P986">25.4.5. ergoterapeutas;<text:s/></text:p>
      <text:p text:style-name="P987">Punkto pakeitimai:</text:p>
      <text:p text:style-name="P988"><text:span text:style-name="T989">Nr.<text:s/></text:span><text:a xlink:href="https://www.e-tar.lt/portal/legalAct.html?documentId=TAR.95CA72D47218" office:target-frame-name="_top" xlink:show="replace"><text:span text:style-name="T990">V-209</text:span></text:a><text:span text:style-name="T991">, 2008-03-21, Žin., 2008,</text:span><text:span text:style-name="T992"><text:s/>Nr. 37-1345 (2008-04-01), i. k. 1082250ISAK000V-209</text:span></text:p>
      <text:p text:style-name="Normal"/>
      <text:p text:style-name="P993"><text:span text:style-name="T994">25.4.6</text:span><text:span text:style-name="T995">. psichologas (psichoterapeutas);</text:span></text:p>
      <text:p text:style-name="P996"><text:span text:style-name="T997">25.4.7</text:span><text:span text:style-name="T998">. socialinis darbuotojas;</text:span></text:p>
      <text:p text:style-name="P999"><text:span text:style-name="T1000">25.4.8</text:span><text:span text:style-name="T1001">. logopedas (esant indikacijų).</text:span></text:p>
      <text:p text:style-name="P1002"><text:span text:style-name="T1003">26</text:span><text:span text:style-name="T1004">. Sveikatos grąžinamojo gydymo paslaugos teikiamos asmens sveikatos<text:s/></text:span><text:span text:style-name="T1005">priežiūros įstaigose, atitinkančiose šiuos reikalavimus:</text:span></text:p>
      <text:p text:style-name="P1006"><text:span text:style-name="T1007">26.1</text:span><text:span text:style-name="T1008">. Visą parą teikiamos paslaugos:</text:span></text:p>
      <text:p text:style-name="P1009"><text:span text:style-name="T1010">26.1.1</text:span><text:span text:style-name="T1011">. būtinosios medicinos pagalbos;</text:span></text:p>
      <text:p text:style-name="P1012"><text:span text:style-name="T1013">26.1.2</text:span><text:span text:style-name="T1014">. vaikų slaugytojo ir vaikų ligų gydytojo.</text:span></text:p>
      <text:p text:style-name="P1015"><text:span text:style-name="T1016">26.2</text:span><text:span text:style-name="T1017">. Ne visą parą teikiamos paslaugos:</text:span></text:p>
      <text:p text:style-name="P1018"><text:span text:style-name="T1019">26.2.1</text:span><text:span text:style-name="T1020">. kinezitera</text:span><text:span text:style-name="T1021">pijos;</text:span></text:p>
      <text:p text:style-name="P1022"><text:span text:style-name="T1023">26.2.2</text:span><text:span text:style-name="T1024">. ergoterapijos;</text:span></text:p>
      <text:p text:style-name="P1025"><text:span text:style-name="T1026">26.2.3</text:span><text:span text:style-name="T1027">. fizioterapijos;</text:span></text:p>
      <text:p text:style-name="P1028"><text:span text:style-name="T1029">26.2.4</text:span><text:span text:style-name="T1030">. psichologinės pagalbos;</text:span></text:p>
      <text:p text:style-name="P1031"><text:span text:style-name="T1032">26.2.5</text:span><text:span text:style-name="T1033">. laboratorinės diagnostikos (klinikinės, biocheminės) arba turi būti sudaryta sutartis su šias paslaugas teikiančia asmens sveikatos priežiūros įst</text:span><text:span text:style-name="T1034">aiga, užtikrinant tyrimo atlikimą per 1 parą;</text:span></text:p>
      <text:p text:style-name="P1035"><text:span text:style-name="T1036">26.2.6</text:span><text:span text:style-name="T1037">. funkcinės būklės įvertinimo;</text:span></text:p>
      <text:p text:style-name="P1038"><text:span text:style-name="T1039">26.2.7</text:span><text:span text:style-name="T1040">. dietinio gydymo;</text:span></text:p>
      <text:p text:style-name="P1041"><text:span text:style-name="T1042">26.2.8</text:span><text:span text:style-name="T1043">. ligonio ir jo artimųjų mokymo.</text:span></text:p>
      <text:p text:style-name="P1044"><text:span text:style-name="T1045">26.2.9</text:span><text:span text:style-name="T1046">. logopedo terapijos.</text:span><text:s/></text:p>
      <text:p text:style-name="P1047">Papildyta punktu:</text:p>
      <text:p text:style-name="P1048"><text:span text:style-name="T1049">Nr.<text:s/></text:span><text:a xlink:href="https://www.e-tar.lt/portal/legalAct.html?documentId=TAR.FFF42F9F1983" office:target-frame-name="_top" xlink:show="replace"><text:span text:style-name="T1050">V-1043</text:span></text:a><text:span text:style-name="T1051">, 2010-12-08, Žin., 2010, Nr. 147-7546 (2010-12-16), i. k. 1102250ISAK00V-1043</text:span></text:p>
      <text:p text:style-name="Normal"/>
      <text:p text:style-name="P1052"><text:span text:style-name="T1053">26.3</text:span><text:span text:style-name="T1054">. Radiologijos ir sudėtingos klinikinės fiziologijos tyrimai, ortopedinės ir kom</text:span><text:span text:style-name="T1055">pensacinės technikos pritaikymo paslaugos bei atitinkamų specialistų konsultacijos gali būti užtikrintos pagal sutartį su kitomis įstaigomis.</text:span></text:p>
      <text:p text:style-name="P1056"><text:span text:style-name="T1057">26.4</text:span><text:span text:style-name="T1058">. Stacionarinės sveikatos grąžinamojo gydymo paslaugas teikia specialistai:</text:span></text:p>
      <text:p text:style-name="P1059"><text:span text:style-name="T1060">26.4.1</text:span><text:span text:style-name="T1061">. fizinės medicinos ir</text:span><text:span text:style-name="T1062"><text:s/>reabilitacijos gydytojas;</text:span></text:p>
      <text:p text:style-name="P1063"><text:span text:style-name="T1064">26.4.2</text:span><text:span text:style-name="T1065">. vaikų ligų gydytojas;</text:span></text:p>
      <text:p text:style-name="P1066"><text:span text:style-name="T1067">26.4.3</text:span><text:span text:style-name="T1068">. bendrosios praktikos slaugytojas, turintis sertifikatą fizinės medicinos ir reabilitacijos slaugos paslaugoms teikti ar vaikų slaugytojas, turintis sertifikatą fizinės medicinos ir re</text:span><text:span text:style-name="T1069">abilitacijos slaugos paslaugoms teikti;</text:span></text:p>
      <text:p text:style-name="P1070">26.4.4. kineziterapeutas;<text:s/></text:p>
      <text:p text:style-name="P1071">Punkto pakeitimai:</text:p>
      <text:p text:style-name="P1072"><text:span text:style-name="T1073">Nr.<text:s/></text:span><text:a xlink:href="https://www.e-tar.lt/portal/legalAct.html?documentId=TAR.95CA72D47218" office:target-frame-name="_top" xlink:show="replace"><text:span text:style-name="T1074">V-209</text:span></text:a><text:span text:style-name="T1075">, 2008-03-21, Žin., 2008, Nr. 37-1345 (2008-04-01), i. k. 1082250ISAK000V-2</text:span><text:span text:style-name="T1076">09</text:span></text:p>
      <text:p text:style-name="Normal"/>
      <text:p text:style-name="P1077"><text:span text:style-name="T1078">26.4.5</text:span><text:span text:style-name="T1079">. vaikų slaugytojas;</text:span></text:p>
      <text:p text:style-name="P1080">26.4.6. ergoterapeutas;<text:s/></text:p>
      <text:p text:style-name="P1081">Punkto pakeitimai:</text:p>
      <text:p text:style-name="P1082"><text:span text:style-name="T1083">Nr.<text:s/></text:span><text:a xlink:href="https://www.e-tar.lt/portal/legalAct.html?documentId=TAR.95CA72D47218" office:target-frame-name="_top" xlink:show="replace"><text:span text:style-name="T1084">V-209</text:span></text:a><text:span text:style-name="T1085">, 2008-03-21, Žin., 2008, Nr. 37-1345 (2008-04-01), i. k. 1082250ISAK000V-209</text:span></text:p>
      <text:p text:style-name="Normal"/>
      <text:p text:style-name="P1086"><text:span text:style-name="T1087">2</text:span><text:span text:style-name="T1088">6.4.7</text:span><text:span text:style-name="T1089">. psichologas (psichoterapeutas);</text:span></text:p>
      <text:p text:style-name="P1090"><text:span text:style-name="T1091">26.4.8</text:span><text:span text:style-name="T1092">. logopedas (esant indikacijų).</text:span></text:p>
      <text:p text:style-name="P1093"><text:span text:style-name="T1094">27</text:span><text:span text:style-name="T1095">. Ambulatorinės reabilitacijos paslaugos teikiamos asmens sveikatos priežiūros įstaigose, atitinkančiose šiuos reikalavimus:</text:span></text:p>
      <text:p text:style-name="P1096"><text:span text:style-name="T1097">27.1</text:span><text:span text:style-name="T1098">. Teikiamos paslaugos:</text:span></text:p>
      <text:p text:style-name="P1099"><text:span text:style-name="T1100">27.1.1</text:span><text:span text:style-name="T1101">.</text:span><text:span text:style-name="T1102"><text:s/>būtinosios medicinos pagalbos;</text:span></text:p>
      <text:p text:style-name="P1103"><text:span text:style-name="T1104">27.1.2</text:span><text:span text:style-name="T1105">. fizinės medicinos ir reabilitacijos gydytojo;</text:span></text:p>
      <text:p text:style-name="P1106"><text:span text:style-name="T1107">27.1.3</text:span><text:span text:style-name="T1108">. kineziterapijos;</text:span></text:p>
      <text:p text:style-name="P1109"><text:span text:style-name="T1110">27.1.4</text:span><text:span text:style-name="T1111">. ergoterapijos;</text:span></text:p>
      <text:p text:style-name="P1112"><text:span text:style-name="T1113">27.1.5</text:span><text:span text:style-name="T1114">. fizioterapijos;</text:span></text:p>
      <text:p text:style-name="P1115"><text:span text:style-name="T1116">27.1.6</text:span><text:span text:style-name="T1117">. socialinio darbuotojo;</text:span></text:p>
      <text:p text:style-name="P1118"><text:span text:style-name="T1119">27.1.7</text:span><text:span text:style-name="T1120">. psichologinės pagalbos;</text:span></text:p>
      <text:p text:style-name="P1121"><text:span text:style-name="T1122">27.1.8</text:span><text:span text:style-name="T1123">.</text:span><text:span text:style-name="T1124"><text:s/>laboratorinės diagnostikos (klinikinės, biocheminės) arba turi būti sudaryta sutartis su šias paslaugas teikiančia asmens sveikatos priežiūros įstaiga, užtikrinant tyrimo atlikimą per 1 parą;</text:span></text:p>
      <text:p text:style-name="P1125"><text:span text:style-name="T1126">27.1.9</text:span><text:span text:style-name="T1127">. funkcinės būklės įvertinimo;</text:span></text:p>
      <text:p text:style-name="P1128"><text:span text:style-name="T1129">27.1.10</text:span><text:span text:style-name="T1130">. ligonio i</text:span><text:span text:style-name="T1131">r jo artimųjų mokymo.</text:span></text:p>
      <text:p text:style-name="P1132"><text:span text:style-name="T1133">27.1.11</text:span><text:span text:style-name="T1134">. logopedo terapijos.</text:span><text:s/></text:p>
      <text:p text:style-name="P1135">Papildyta punktu:</text:p>
      <text:p text:style-name="P1136"><text:span text:style-name="T1137">Nr.<text:s/></text:span><text:a xlink:href="https://www.e-tar.lt/portal/legalAct.html?documentId=TAR.FFF42F9F1983" office:target-frame-name="_top" xlink:show="replace"><text:span text:style-name="T1138">V-1043</text:span></text:a><text:span text:style-name="T1139">, 2010-12-08, Žin., 2010, Nr. 147-7546 (2010-12-16), i. k. 1102250ISAK00V-1043</text:span></text:p>
      <text:p text:style-name="Normal"/>
      <text:p text:style-name="P1140"><text:span text:style-name="T1141">27.2</text:span><text:span text:style-name="T1142">. Radiologijos ir sudėtingos klinikinės fiziologijos tyrimai, ortopedinės ir kompensacinės technikos pritaikymo paslaugos bei atitinkamų specialistų konsultacijos gali būti užtikrintos pagal sutartį su kitomis įstaigomis.</text:span></text:p>
      <text:p text:style-name="P1143"><text:span text:style-name="T1144">27.3</text:span><text:span text:style-name="T1145">. Ambulatorinės reabilitac</text:span><text:span text:style-name="T1146">ijos paslaugas teikia specialistai:</text:span></text:p>
      <text:p text:style-name="P1147"><text:span text:style-name="T1148">27.3.1</text:span><text:span text:style-name="T1149">. fizinės medicinos ir reabilitacijos gydytojas;</text:span></text:p>
      <text:p text:style-name="P1150"><text:span text:style-name="T1151">27.3.2</text:span><text:span text:style-name="T1152">. vaikų ligų gydytojas;</text:span></text:p>
      <text:p text:style-name="P1153"><text:span text:style-name="T1154">27.3.3</text:span><text:span text:style-name="T1155">. bendrosios praktikos slaugytojas, turintis sertifikatą fizinės medicinos ir reabilitacijos slaugos paslaugoms teikti<text:s/></text:span><text:span text:style-name="T1156">ar vaikų slaugytojas, turintis sertifikatą fizinės medicinos ir reabilitacijos slaugos paslaugoms teikti;</text:span></text:p>
      <text:p text:style-name="P1157">27.3.4. kineziterapeutas;<text:s/></text:p>
      <text:p text:style-name="P1158">Punkto pakeitimai:</text:p>
      <text:p text:style-name="P1159"><text:span text:style-name="T1160">Nr.<text:s/></text:span><text:a xlink:href="https://www.e-tar.lt/portal/legalAct.html?documentId=TAR.95CA72D47218" office:target-frame-name="_top" xlink:show="replace"><text:span text:style-name="T1161">V-209</text:span></text:a><text:span text:style-name="T1162">, 2008-03</text:span><text:span text:style-name="T1163">-21, Žin., 2008, Nr. 37-1345 (2008-04-01), i. k. 1082250ISAK000V-209</text:span></text:p>
      <text:p text:style-name="Normal"/>
      <text:p text:style-name="P1164"><text:span text:style-name="T1165">27.3.5</text:span><text:span text:style-name="T1166">. socialinis darbuotojas;</text:span></text:p>
      <text:p text:style-name="P1167">27.3.6. ergoterapeutas;<text:s/></text:p>
      <text:p text:style-name="P1168">Punkto pakeitimai:</text:p>
      <text:p text:style-name="P1169"><text:span text:style-name="T1170">Nr.<text:s/></text:span><text:a xlink:href="https://www.e-tar.lt/portal/legalAct.html?documentId=TAR.95CA72D47218" office:target-frame-name="_top" xlink:show="replace"><text:span text:style-name="T1171">V-209</text:span></text:a><text:span text:style-name="T1172">, 2008-03-2</text:span><text:span text:style-name="T1173">1, Žin., 2008, Nr. 37-1345 (2008-04-01), i. k. 1082250ISAK000V-209</text:span></text:p>
      <text:p text:style-name="Normal"/>
      <text:p text:style-name="P1174"><text:span text:style-name="T1175">27.3.7</text:span><text:span text:style-name="T1176">. psichologas (psichoterapeutas);</text:span></text:p>
      <text:p text:style-name="P1177"><text:span text:style-name="T1178">27.3.8</text:span><text:span text:style-name="T1179">. logopedas (esant indikacijų).</text:span></text:p>
      <text:p text:style-name="P1180"><text:span text:style-name="T1181">28</text:span><text:span text:style-name="T1182">. Palaikomosios reabilitacijos paslaugos teikiamos asmens sveikatos priežiūros įstaigose,<text:s/></text:span><text:span text:style-name="T1183">atitinkančiose šiuos reikalavimus:</text:span></text:p>
      <text:p text:style-name="P1184"><text:span text:style-name="T1185">28.1</text:span><text:span text:style-name="T1186">. Visą parą teikiamos paslaugos:</text:span></text:p>
      <text:p text:style-name="P1187"><text:span text:style-name="T1188">28.1.1</text:span><text:span text:style-name="T1189">. būtinosios medicinos pagalbos;</text:span></text:p>
      <text:p text:style-name="P1190"><text:span text:style-name="T1191">28.1.2</text:span><text:span text:style-name="T1192">. vaikų slaugytojo ir vaikų ligų gydytojo;</text:span></text:p>
      <text:p text:style-name="P1193"><text:span text:style-name="T1194">28.2</text:span><text:span text:style-name="T1195">. Ne visą parą teikiamos paslaugos:</text:span></text:p>
      <text:p text:style-name="P1196"><text:span text:style-name="T1197">28.2.1</text:span><text:span text:style-name="T1198">. kineziterapijos;</text:span></text:p>
      <text:p text:style-name="P1199"><text:span text:style-name="T1200">28.2.2</text:span><text:span text:style-name="T1201">. erg</text:span><text:span text:style-name="T1202">oterapijos;</text:span></text:p>
      <text:p text:style-name="P1203"><text:span text:style-name="T1204">28.2.3</text:span><text:span text:style-name="T1205">. fizioterapijos;</text:span></text:p>
      <text:p text:style-name="P1206"><text:span text:style-name="T1207">28.2.4</text:span><text:span text:style-name="T1208">. socialinio darbuotojo;</text:span></text:p>
      <text:p text:style-name="P1209"><text:span text:style-name="T1210">28.2.5</text:span><text:span text:style-name="T1211">. psichologinės pagalbos;</text:span></text:p>
      <text:p text:style-name="P1212"><text:span text:style-name="T1213">28.2.6</text:span><text:span text:style-name="T1214">. laboratorinės diagnostikos (klinikinės, biocheminės) arba turi būti sudaryta sutartis su šias paslaugas teikiančia asmens sveikatos p</text:span><text:span text:style-name="T1215">riežiūros įstaiga, užtikrinant tyrimo atlikimą per 1 parą;</text:span></text:p>
      <text:p text:style-name="P1216"><text:span text:style-name="T1217">28.2.7</text:span><text:span text:style-name="T1218">. funkcinės būklės įvertinimo;</text:span></text:p>
      <text:p text:style-name="P1219"><text:span text:style-name="T1220">28.2.8</text:span><text:span text:style-name="T1221">. dietinio gydymo;</text:span></text:p>
      <text:p text:style-name="P1222"><text:span text:style-name="T1223">28.2.9</text:span><text:span text:style-name="T1224">. ligonio ir jo artimųjų mokymo.</text:span></text:p>
      <text:p text:style-name="P1225"><text:span text:style-name="T1226">28.2.10</text:span><text:span text:style-name="T1227">. logopedo terapijos.</text:span><text:s/></text:p>
      <text:p text:style-name="P1228">Papildyta punktu:</text:p>
      <text:p text:style-name="P1229"><text:span text:style-name="T1230">Nr.<text:s/></text:span><text:a xlink:href="https://www.e-tar.lt/portal/legalAct.html?documentId=TAR.FFF42F9F1983" office:target-frame-name="_top" xlink:show="replace"><text:span text:style-name="T1231">V-1043</text:span></text:a><text:span text:style-name="T1232">, 2010-12-08, Žin., 2010, Nr. 147-7546 (2010-12-16), i. k. 1102250ISAK00V-1043</text:span></text:p>
      <text:p text:style-name="Normal"/>
      <text:p text:style-name="P1233"><text:span text:style-name="T1234">28.3</text:span><text:span text:style-name="T1235">. Ortopedinės ir kompensacinės technikos pritaikymo paslaugos bei atitinkamų specialistų konsultacijos<text:s/></text:span><text:span text:style-name="T1236">paūmėjus ligai ar išryškėjus kitos ligos simptomams gali būti užtikrintos pagal sutartį su kitomis įstaigomis.</text:span></text:p>
      <text:p text:style-name="P1237"><text:span text:style-name="T1238">28.4</text:span><text:span text:style-name="T1239">. Palaikomosios reabilitacijos paslaugas teikia specialistai:</text:span></text:p>
      <text:p text:style-name="P1240"><text:span text:style-name="T1241">28.4.1</text:span><text:span text:style-name="T1242">. fizinės medicinos ir reabilitacijos gydytojas;</text:span></text:p>
      <text:p text:style-name="P1243"><text:span text:style-name="T1244">28.4.2</text:span><text:span text:style-name="T1245">. bendro</text:span><text:span text:style-name="T1246">sios praktikos slaugytojas, turintis sertifikatą fizinės medicinos ir reabilitacijos slaugos paslaugoms teikti;</text:span></text:p>
      <text:p text:style-name="P1247"><text:span text:style-name="T1248">28.4.3</text:span><text:span text:style-name="T1249">. vaikų slaugytojas;</text:span></text:p>
      <text:p text:style-name="P1250">28.4.4. kineziterapeutas;<text:s/></text:p>
      <text:p text:style-name="P1251">Punkto pakeitimai:</text:p>
      <text:p text:style-name="P1252"><text:span text:style-name="T1253">Nr.<text:s/></text:span><text:a xlink:href="https://www.e-tar.lt/portal/legalAct.html?documentId=TAR.95CA72D47218" office:target-frame-name="_top" xlink:show="replace"><text:span text:style-name="T1254">V-209</text:span></text:a><text:span text:style-name="T1255">, 2008-03-21, Žin., 2008, Nr. 37-1345 (2008-04-01), i. k. 1082250ISAK000V-209</text:span></text:p>
      <text:p text:style-name="Normal"/>
      <text:p text:style-name="P1256"><text:span text:style-name="T1257">28.4.5</text:span><text:span text:style-name="T1258">. socialinis darbuotojas;</text:span></text:p>
      <text:p text:style-name="P1259">28.4.6. ergoterapeutas;<text:s/></text:p>
      <text:p text:style-name="P1260">Punkto pakeitimai:</text:p>
      <text:p text:style-name="P1261"><text:span text:style-name="T1262">Nr.<text:s/></text:span><text:a xlink:href="https://www.e-tar.lt/portal/legalAct.html?documentId=TAR.95CA72D47218" office:target-frame-name="_top" xlink:show="replace"><text:span text:style-name="T1263">V-209</text:span></text:a><text:span text:style-name="T1264">, 2008-03-21, Žin., 2008, Nr. 37-1345 (2008-04-01), i. k. 1082250ISAK000V-209</text:span></text:p>
      <text:p text:style-name="Normal"/>
      <text:p text:style-name="P1265"><text:span text:style-name="T1266">28.4.7</text:span><text:span text:style-name="T1267">. psichologas (psichoterapeutas);</text:span></text:p>
      <text:p text:style-name="P1268"><text:span text:style-name="T1269">28.4.8</text:span><text:span text:style-name="T1270">. logopedas (esant indikacijų).</text:span></text:p>
      <text:p text:style-name="P1271"><text:span text:style-name="T1272">29</text:span><text:span text:style-name="T1273">. Nemedikamentinio gydymo paslaugos arba pavienės medicininės reabilitacijos paslaugos teikiamos asmens sveikatos priežiūros įstaigose, atitinkančiose nustatytus reikalavimus:</text:span></text:p>
      <text:p text:style-name="P1274"><text:span text:style-name="T1275">29.1</text:span><text:span text:style-name="T1276">. Teikiamos paslaugos:</text:span></text:p>
      <text:p text:style-name="P1277"><text:span text:style-name="T1278">29.1.1</text:span><text:span text:style-name="T1279">. būtinosios medicinos pagalbos;</text:span></text:p>
      <text:p text:style-name="P1280"><text:span text:style-name="T1281">29.1</text:span><text:span text:style-name="T1282">.2</text:span><text:span text:style-name="T1283">. kineziterapijos (įskaitant masažą);</text:span></text:p>
      <text:p text:style-name="P1284"><text:span text:style-name="T1285">29.1.3</text:span><text:span text:style-name="T1286">. ergoterapijos;</text:span></text:p>
      <text:p text:style-name="P1287"><text:span text:style-name="T1288">29.1.4</text:span><text:span text:style-name="T1289">. fizioterapijos;</text:span></text:p>
      <text:p text:style-name="P1290"><text:span text:style-name="T1291">29.1.5</text:span><text:span text:style-name="T1292">. psichologinės pagalbos;</text:span></text:p>
      <text:p text:style-name="P1293"><text:span text:style-name="T1294">29.1.6</text:span><text:span text:style-name="T1295">. logopedo.</text:span></text:p>
      <text:p text:style-name="P1296"><text:span text:style-name="T1297">29.2</text:span><text:span text:style-name="T1298">.<text:s/></text:span><text:span text:style-name="T1299">Ortopedinės paslaugos gali būti užtikrintos pagal sutartį su</text:span><text:span text:style-name="T1300"><text:s/></text:span><text:span text:style-name="T1301">kitomis įstaigomis.</text:span></text:p>
      <text:p text:style-name="P1302"><text:span text:style-name="T1303">29.3</text:span><text:span text:style-name="T1304">. Pavienes nemedikamentinio gydymo arba pavienės medicininės reabilitacijos paslaugas teikia specialistai:</text:span></text:p>
      <text:p text:style-name="P1305"><text:span text:style-name="T1306">29.3.1</text:span><text:span text:style-name="T1307">. bendrosios praktikos slaugytojas, turintis sertifikatą fizinės medicinos ir reabilitacijos slaugos paslaugoms teikti ar vaikų slaugytojas,<text:s/></text:span><text:span text:style-name="T1308">turintis sertifikatą fizinės medicinos ir reabilitacijos slaugos paslaugoms teikti;</text:span></text:p>
      <text:p text:style-name="P1309">29.3.2. kineziterapeutas;<text:s/></text:p>
      <text:p text:style-name="P1310">Punkto pakeitimai:</text:p>
      <text:p text:style-name="P1311"><text:span text:style-name="T1312">Nr.<text:s/></text:span><text:a xlink:href="https://www.e-tar.lt/portal/legalAct.html?documentId=TAR.95CA72D47218" office:target-frame-name="_top" xlink:show="replace"><text:span text:style-name="T1313">V-209</text:span></text:a><text:span text:style-name="T1314">, 2008-03-21, Žin., 2008, Nr.<text:s/></text:span><text:span text:style-name="T1315">37-1345 (2008-04-01), i. k. 1082250ISAK000V-209</text:span></text:p>
      <text:p text:style-name="Normal"/>
      <text:p text:style-name="P1316">29.3.3. ergoterapeutas;<text:s/></text:p>
      <text:p text:style-name="P1317">Punkto pakeitimai:</text:p>
      <text:p text:style-name="P1318"><text:span text:style-name="T1319">Nr.<text:s/></text:span><text:a xlink:href="https://www.e-tar.lt/portal/legalAct.html?documentId=TAR.95CA72D47218" office:target-frame-name="_top" xlink:show="replace"><text:span text:style-name="T1320">V-209</text:span></text:a><text:span text:style-name="T1321">, 2008-03-21, Žin., 2008, Nr. 37-1345 (2008-04-01), i. k. 1082250ISA</text:span><text:span text:style-name="T1322">K000V-209</text:span></text:p>
      <text:p text:style-name="Normal"/>
      <text:p text:style-name="P1323"><text:span text:style-name="T1324">29.3.4</text:span><text:span text:style-name="T1325">. psichologas (psichoterapeutas);</text:span></text:p>
      <text:p text:style-name="P1326"><text:span text:style-name="T1327">29.3.5</text:span><text:span text:style-name="T1328">. logopedas.</text:span></text:p>
      <text:p text:style-name="P1329"><text:span text:style-name="T1330">30</text:span><text:span text:style-name="T1331">. * gali būti sudaromos sutartys su kitomis asmens sveikatos priežiūros įstaigomis dėl šių paslaugų teikimo.</text:span></text:p>
      <text:p text:style-name="P1332"><text:span text:style-name="T1333">31</text:span><text:span text:style-name="T1334">. Palaikomoji reabilitacija namuose:</text:span></text:p>
      <text:p text:style-name="P1335"><text:span text:style-name="T1336">31.1</text:span><text:span text:style-name="T1337">. tai<text:s/></text:span><text:span text:style-name="T1338">trijų valandų trukmės paslauga, susidedanti iš trijų procedūrų, teikiama tris kartus per savaitę;</text:span></text:p>
      <text:p text:style-name="P1339"><text:span text:style-name="T1340">31.2</text:span><text:span text:style-name="T1341">. kiekviena procedūra turi trukti ne trumpiau kaip 60 minučių. Procedūras atlieka skirtingų profesinių kvalifikacijų specialistai;</text:span></text:p>
      <text:p text:style-name="P1342"><text:span text:style-name="T1343">31.3</text:span><text:span text:style-name="T1344">. teikiama<text:s/></text:span><text:span text:style-name="T1345">nepertraukiamai visą paciento gyvenimą;</text:span></text:p>
      <text:p text:style-name="P1346"><text:span text:style-name="T1347">31.4</text:span><text:span text:style-name="T1348">. palaikomosios reabilitacijos paslaugas namuose teikia šie specialistai:</text:span></text:p>
      <text:p text:style-name="P1349"><text:span text:style-name="T1350">31.4.1</text:span><text:span text:style-name="T1351">. fizinės medicinos ir reabilitacijos gydytojas (ne rečiau kaip 2 k. per metus);</text:span></text:p>
      <text:p text:style-name="P1352"><text:span text:style-name="T1353">31.4.2</text:span><text:span text:style-name="T1354">. kineziterapeutas;</text:span></text:p>
      <text:p text:style-name="P1355"><text:span text:style-name="T1356">31.4.3</text:span><text:span text:style-name="T1357">.<text:s/></text:span><text:span text:style-name="T1358">ergoterapeutas;</text:span></text:p>
      <text:p text:style-name="P1359"><text:span text:style-name="T1360">31.5</text:span><text:span text:style-name="T1361">. teikiamos procedūros:</text:span></text:p>
      <text:p text:style-name="P1362"><text:span text:style-name="T1363">31.5.1</text:span><text:span text:style-name="T1364">. kineziterapijos;</text:span></text:p>
      <text:p text:style-name="P1365"><text:span text:style-name="T1366">31.5.2</text:span><text:span text:style-name="T1367">. masažo;</text:span></text:p>
      <text:p text:style-name="P1368"><text:span text:style-name="T1369">31.5.3</text:span><text:span text:style-name="T1370">. ergoterapijos.</text:span><text:s/></text:p>
      <text:soft-page-break/>
      <text:p text:style-name="P1371">Punkto pakeitimai:</text:p>
      <text:p text:style-name="P1372"><text:span text:style-name="T1373">Nr.<text:s/></text:span><text:a xlink:href="https://www.e-tar.lt/portal/legalAct.html?documentId=TAR.D63256F64F8C" office:target-frame-name="_top" xlink:show="replace"><text:span text:style-name="T1374">V-425</text:span></text:a><text:span text:style-name="T1375">, 2010-05-12, Žin</text:span><text:span text:style-name="T1376">., 2010, Nr. 58-2843 (2010-05-20), i. k. 1102250ISAK000V-425</text:span></text:p>
      <text:p text:style-name="Normal"/>
      <text:p text:style-name="P1377"><text:span text:style-name="T1378">_________________</text:span></text:p>
      <text:p text:style-name="P1379"/>
      <text:soft-page-break/>
      <text:p text:style-name="P1380">PATVIRTINTA</text:p>
      <text:p text:style-name="P1381"><text:span text:style-name="T1382">Lietuvos Respublikos sveikatos<text:s/></text:span><text:span text:style-name="T1383">apsaugos ministro 2008 m. sausio 17 d. įsakymu<text:s/></text:span><text:span text:style-name="T1384"><text:line-break/>Nr. V-50</text:span></text:p>
      <text:p text:style-name="P1385"/>
      <text:p text:style-name="P1386"><text:span text:style-name="T1387">Išlaidų sanatoriniam (ANTIRECIDYVINIAM) gydymui kompensacijų skyr</text:span><text:span text:style-name="T1388">imo ir mokėjimo tvarkOS APRAŠAS. Vaikų atrankos ir siuntimo į sanatorinio gydymo sveikatos priežiūros įstaigas tvarkOS APRAŠAS. vaikų Sanatorinio (ANTIRECIDYVINIO) gydymo bendrŲjŲ reikalavimŲ APRAŠAS. vaikų Sanatorinio (ANTIRECIDYVINIO) gydymo specialiŲjŲ<text:s/></text:span><text:span text:style-name="T1389">reikalavimŲ APRAŠAS</text:span></text:p>
      <text:p text:style-name="P1390"/>
      <text:p text:style-name="P1391"><text:span text:style-name="T1392">I</text:span><text:span text:style-name="T1393">.<text:s/></text:span><text:span text:style-name="T1394">Išlaidų sanatoriniam gydymui kompensacijų skyrimo ir mokėjimo tvarkOS APRAŠAS. Vaikų atrankos ir siuntimo į sanatorinio gydymo sveikatos priežiūros įstaigas tvarkOS APRAŠAS</text:span></text:p>
      <text:p text:style-name="P1395"/>
      <text:p text:style-name="P1396"><text:span text:style-name="T1397">1</text:span><text:span text:style-name="T1398">. Specializuotoms vaikų sanatorinio gydymo<text:s/></text:span><text:span text:style-name="T1399">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400">u teritorinėmis ligonių kasomis (toliau – TLK), už paslaugas apmokama iš Privalomojo sveikatos draudimo fondo biudžeto lėšų. Apdraustiesiems skiriamas tik vienas sanatorinio gydymo kursas per vienerius kalendorinius metus.</text:span></text:p>
      <text:p text:style-name="P1401"><text:span text:style-name="T1402">2</text:span><text:span text:style-name="T1403">. Sanatorinis gydymas indiku</text:span><text:span text:style-name="T1404">otinas ligoniams, sergantiems lėtinėmis ligomis. Sanatoriniam gydymui ligonius siunčia gydantis gydytojas.</text:span></text:p>
      <text:p text:style-name="P1405"><text:span text:style-name="T1406">3</text:span><text:span text:style-name="T1407">. Asmens sveikatos priežiūros įstaigos vadovo įsakymu paskirtas asmuo registruoja asmenis, kuriems skirtas sanatorinis gydymas, specialiai tam t</text:span><text:span text:style-name="T1408">ikslui skirtame žurnale. Už ligonių siuntimą atsako ligonius gydantis gydytojas.</text:span></text:p>
      <text:p text:style-name="P1409"><text:span text:style-name="T1410">4</text:span><text:span text:style-name="T1411">. Skyrus sanatorinį gydymą, pildomas išrašas iš medicininių dokumentų (forma Nr. 027/a), kurio įrašai patvirtinami gydančio gydytojo ir skyriaus vedėjo parašais bei įstai</text:span><text:span text:style-name="T1412">gos antspaudu, taip pat pildoma pažyma medicininei reabilitacijos paslaugai gauti (forma Nr. 070/a-LK), kurios forma patvirtinta Lietuvos Respublikos sveikatos apsaugos ministro įsakymu. Forma Nr. 070/a-LK pateikiama TLK elektroniniu būdu per informacinę s</text:span><text:span text:style-name="T1413">istemą. Jei vaikui reikalinga slauga ir jis vyksta kartu su lydinčiu asmeniu, tai būtina pažymėti išraše iš medicininių dokumentų (forma Nr. 027/a) ir pažymoje medicininei reabilitacijos paslaugai gauti (forma Nr. 070/a-LK).</text:span><text:s/></text:p>
      <text:p text:style-name="P1414">Punkto pakeitimai:</text:p>
      <text:p text:style-name="P1415"><text:span text:style-name="T1416">Nr.<text:s/></text:span><text:a xlink:href="https://www.e-tar.lt/portal/legalAct.html?documentId=TAR.EDE2E1BB2BA6" office:target-frame-name="_top" xlink:show="replace"><text:span text:style-name="T1417">V-879</text:span></text:a><text:span text:style-name="T1418">, 2012-09-20, Žin., 2012, Nr. 111-5648 (2012-09-26), i. k. 1122250ISAK000V-879</text:span></text:p>
      <text:p text:style-name="Normal"/>
      <text:p text:style-name="P1419"><text:span text:style-name="T1420">5</text:span><text:span text:style-name="T1421">. Per informacinę sistemą pateikus pažymą medicininei reabilitacijos paslaugai gauti (forma</text:span><text:span text:style-name="T1422"><text:s/>Nr. 070/a-LK), TLK išduoda pažymą, patvirtinančią teisę į kompensaciją už sanatorinį (antirecidyvinį) gydymą PSDF lėšomis (forma Nr. 2011T).</text:span><text:s/></text:p>
      <text:p text:style-name="P1423">Punkto pakeitimai:</text:p>
      <text:p text:style-name="P1424"><text:span text:style-name="T1425">Nr.<text:s/></text:span><text:a xlink:href="https://www.e-tar.lt/portal/legalAct.html?documentId=TAR.EDE2E1BB2BA6" office:target-frame-name="_top" xlink:show="replace"><text:span text:style-name="T1426">V-879</text:span></text:a><text:span text:style-name="T1427">, 2</text:span><text:span text:style-name="T1428">012-09-20, Žin., 2012, Nr. 111-5648 (2012-09-26), i. k. 1122250ISAK000V-879</text:span></text:p>
      <text:p text:style-name="Normal"/>
      <text:p text:style-name="P1429"><text:span text:style-name="T1430">6</text:span><text:span text:style-name="T1431">. Sanatorinio gydymo paslaugas teikiančios įstaigos (skyriai) išsamų išrašą iš medicininių dokumentų (forma Nr. 027/a) perduoda pirminės sveikatos priežiūros gydytojui, prie<text:s/></text:span><text:span text:style-name="T1432">kurio pacientas prisirašęs.</text:span></text:p>
      <text:p text:style-name="P1433">7. 90 proc. bazinės sanatorinio gydymo kainos kompensuojama vaikams iki 7 metų ir asmenims iki 18 metų, kurie teisės aktų nustatyta tvarka pripažinti neįgaliaisiais.<text:s/></text:p>
      <text:p text:style-name="P1434">Punkto pakeitimai:</text:p>
      <text:p text:style-name="P1435"><text:span text:style-name="T1436">Nr.<text:s/></text:span><text:a xlink:href="https://www.e-tar.lt/portal/legalAct.html?documentId=TAR.95CA72D47218" office:target-frame-name="_top" xlink:show="replace"><text:span text:style-name="T1437">V-209</text:span></text:a><text:span text:style-name="T1438">, 2008-03-21, Žin., 2008, Nr. 37-1345 (2008-04-01), i. k. 1082250ISAK000V-209</text:span></text:p>
      <text:p text:style-name="Normal"/>
      <text:p text:style-name="P1439"><text:span text:style-name="T1440">II</text:span><text:span text:style-name="T1441">.<text:s/></text:span><text:span text:style-name="T1442">vaikų sanatorinio (ANTIRECIDYVINIO) gydymo BendrŲjŲ reikalavimŲ APRAŠAS</text:span></text:p>
      <text:p text:style-name="P1443"/>
      <text:p text:style-name="P1444"><text:span text:style-name="T1445">8</text:span><text:span text:style-name="T1446">. Sa</text:span><text:span text:style-name="T1447">natorinio gydymo paslaugos teikiamos asmens sveikatos priežiūros įstaigose, atitinkančiose keliamus reikalavimus:</text:span></text:p>
      <text:p text:style-name="P1448"><text:span text:style-name="T1449">8.1</text:span><text:span text:style-name="T1450">. būtinoji medicinos pagalba (visą parą);</text:span></text:p>
      <text:p text:style-name="P1451"><text:span text:style-name="T1452">8.2</text:span><text:span text:style-name="T1453">. vaikų slaugytojo ir vaikų ligų gydytojo (visą parą);</text:span></text:p>
      <text:p text:style-name="P1454"><text:span text:style-name="T1455">8.3</text:span><text:span text:style-name="T1456">. balneoterapijos;</text:span></text:p>
      <text:p text:style-name="P1457"><text:span text:style-name="T1458">8.4</text:span><text:span text:style-name="T1459">. peloidoterapijos;</text:span></text:p>
      <text:p text:style-name="P1460"><text:span text:style-name="T1461">8.5</text:span><text:span text:style-name="T1462">. kineziterapijos;</text:span></text:p>
      <text:p text:style-name="P1463"><text:span text:style-name="T1464">8.6</text:span><text:span text:style-name="T1465">. fizioterapijos;</text:span></text:p>
      <text:p text:style-name="P1466"><text:span text:style-name="T1467">8.7</text:span><text:span text:style-name="T1468">. psichologinės pagalbos;</text:span></text:p>
      <text:p text:style-name="P1469"><text:span text:style-name="T1470">8.8</text:span><text:span text:style-name="T1471">. dietinio gydymo;</text:span></text:p>
      <text:p text:style-name="P1472"><text:span text:style-name="T1473">8.9</text:span><text:span text:style-name="T1474">. laboratorinės diagnostikos (klinikinės, biocheminės) arba turi būti sudaryta sutartis su šias paslaugas teikiančia<text:s/></text:span><text:span text:style-name="T1475">asmens sveikatos priežiūros įstaiga, užtikrinant tyrimo atlikimą per 1 parą.</text:span></text:p>
      <text:p text:style-name="P1476"><text:span text:style-name="T1477">9</text:span><text:span text:style-name="T1478">. Sanatorinio gydymo paslaugas teikia specialistai:</text:span></text:p>
      <text:p text:style-name="P1479"><text:span text:style-name="T1480">9.1</text:span><text:span text:style-name="T1481">. fizinės medicinos ir reabilitacijos gydytojas;</text:span></text:p>
      <text:p text:style-name="P1482"><text:span text:style-name="T1483">9.2</text:span><text:span text:style-name="T1484">. bendrosios praktikos slaugytojas, turintis sertifikatą fi</text:span><text:span text:style-name="T1485">zinės medicinos ir reabilitacijos slaugos paslaugoms teikti, ar vaikų slaugytojas, turintis sertifikatą fizinės medicinos ir reabilitacijos slaugos paslaugoms teikti;</text:span></text:p>
      <text:p text:style-name="P1486"><text:span text:style-name="T1487">9.3</text:span><text:span text:style-name="T1488">. kineziterapeutas;<text:s/></text:span></text:p>
      <text:p text:style-name="P1489"><text:span text:style-name="T1490">9.4.</text:span><text:span text:style-name="T1491"><text:s/>Neteko galios nuo 2008-04-02</text:span></text:p>
      <text:p text:style-name="P1492">Punkto naikinimas:</text:p>
      <text:p text:style-name="P1493"><text:span text:style-name="T1494">Nr.<text:s/></text:span><text:a xlink:href="https://www.e-tar.lt/portal/legalAct.html?documentId=TAR.95CA72D47218" office:target-frame-name="_top" xlink:show="replace"><text:span text:style-name="T1495">V-209</text:span></text:a><text:span text:style-name="T1496">, 2008-03-21, Žin. 2008, Nr. 37-1345 (2008-04-01), i. k. 1082250ISAK000V-209</text:span></text:p>
      <text:p text:style-name="Normal"/>
      <text:p text:style-name="P1497"><text:span text:style-name="T1498">9.5</text:span><text:span text:style-name="T1499">. psichologas (psichoterapeutas).</text:span></text:p>
      <text:p text:style-name="P1500"/>
      <text:p text:style-name="P1501"><text:span text:style-name="T1502">III</text:span><text:span text:style-name="T1503">.<text:s/></text:span><text:span text:style-name="T1504">vaikų sanatorinio<text:s/></text:span><text:span text:style-name="T1505">(ANTIRECIDYVINIO)<text:s/></text:span><text:span text:style-name="T1506">gy</text:span><text:span text:style-name="T1507">dymo SpecialiŲjŲ reikalavimŲ APRAŠAS</text:span></text:p>
      <text:p text:style-name="P1508"/>
      <text:p text:style-name="P1509">Sanatorinio gydymo indikacijos – ligos, išvardytos pagal Tarptautinę statistinę ligų ir sveikatos problemų klasifikaciją (dešimtoji redakcija).</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Diagnozė</text:p>
            </table:table-cell>
            <table:table-cell table:style-name="TableCell1518">
              <text:p text:style-name="P1519">Biosocialinių funkcijų sutrikimo ir/arba ligos sunkumo<text:s/>laipsnis</text:p>
            </table:table-cell>
            <table:table-cell table:style-name="TableCell1520">
              <text:p text:style-name="P1521"><text:span text:style-name="T1522">Reabilitacijos<text:s/></text:span><text:span text:style-name="T1523">trukmė<text:s/></text:span><text:span text:style-name="T1524">(dienomis)</text:span></text:p>
            </table:table-cell>
          </table:table-row>
        </table:table-header-rows>
        <table:table-row table:style-name="TableRow1525">
          <table:table-cell table:style-name="TableCell1526" table:number-columns-spanned="3">
            <text:p text:style-name="P1527"><text:span text:style-name="T1528">Paslaugos vienam ligoniui per 10 darbo dienų:</text:span><text:span text:style-name="T1529"><text:s/>kineziterapija – 10 procedūrų, masažas – 8 procedūros, fizioterapija – 5 procedūros, 2 psichologo konsultacijos.<text:s/></text:span></text:p>
            <text:p text:style-name="P1530"><text:span text:style-name="T1531">Tyrimų mastas vienam ligoniui per 10 darbo dienų:</text:span><text:span text:style-name="T1532"><text:s/>funkciniai tyrimai – 1, kiti tyrimai – pagal indikacijas.</text:span></text:p>
            <text:p text:style-name="P1533">Paūmėjus gretutiniam susirgimui būtina užtikrinti reikiamo antrinio lygio specialisto konsultaciją.</text:p>
            <text:p text:style-name="P1534"><text:span text:style-name="T1535">Pastaba.</text:span><text:span text:style-name="T1536"><text:s/>Paslaugų arba tyrimų skaičius vienam ligoniui, nustatytas šiuose reikalavimuose, gali bū</text:span><text:span text:style-name="T1537">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8"><text:s/>Nr. 025/a).</text:span></text:p>
          </table:table-cell>
          <table:covered-table-cell/>
          <table:covered-table-cell/>
        </table:table-row>
        <table:table-row table:style-name="TableRow1539">
          <table:table-cell table:style-name="TableCell1540" table:number-columns-spanned="3">
            <text:p text:style-name="P1541">Nervų sistemos ligos</text:p>
          </table:table-cell>
          <table:covered-table-cell/>
          <table:covered-table-cell/>
        </table:table-row>
        <text:soft-page-break/>
        <table:table-row table:style-name="TableRow1542">
          <table:table-cell table:style-name="TableCell1543">
            <text:p text:style-name="P1544">Nervų šaknelių ir rezginių ligos G 54–G 55</text:p>
            <text:p text:style-name="P1545">Migrena G 43</text:p>
            <text:p text:style-name="P1546">Autonominės vegetacinės nervų sistemos ligos G 90</text:p>
          </table:table-cell>
          <table:table-cell table:style-name="TableCell1547">
            <text:p text:style-name="P1548">Recidyvuojanti ligos eiga,<text:s/></text:p>
            <text:p text:style-name="P1549">Ne mažiau 2 ligos paūmėjimai per kalendorinius metus<text:s/></text:p>
          </table:table-cell>
          <table:table-cell table:style-name="TableCell1550">
            <text:p text:style-name="P1551">18</text:p>
          </table:table-cell>
        </table:table-row>
        <table:table-row table:style-name="TableRow1552">
          <table:table-cell table:style-name="TableCell1553">
            <text:p text:style-name="P1554">Epilepsija G 40.0–8</text:p>
          </table:table-cell>
          <table:table-cell table:style-name="TableCell1555">
            <text:p text:style-name="P1556">Po<text:s/>paūmėjimo praėjus ne mažiau kaip 1,5–2 mėn. arba remisijos fazėje</text:p>
          </table:table-cell>
          <table:table-cell table:style-name="TableCell1557">
            <text:p text:style-name="P1558">18</text:p>
          </table:table-cell>
        </table:table-row>
        <table:table-row table:style-name="TableRow1559">
          <table:table-cell table:style-name="TableCell1560" table:number-columns-spanned="3">
            <text:p text:style-name="P1561">Judamojo-atramos aparato pažeidimai</text:p>
          </table:table-cell>
          <table:covered-table-cell/>
          <table:covered-table-cell/>
        </table:table-row>
        <table:table-row table:style-name="TableRow1562">
          <table:table-cell table:style-name="TableCell1563">
            <text:p text:style-name="P1564">Miozitas M 60</text:p>
          </table:table-cell>
          <table:table-cell table:style-name="TableCell1565">
            <text:p text:style-name="P1566">Po paūmėjimo per kalendorinius metus</text:p>
          </table:table-cell>
          <table:table-cell table:style-name="TableCell1567">
            <text:p text:style-name="P1568">18</text:p>
          </table:table-cell>
        </table:table-row>
        <table:table-row table:style-name="TableRow1569">
          <table:table-cell table:style-name="TableCell1570">
            <text:p text:style-name="P1571">Sinovitas ir tenosinovitas M 65</text:p>
          </table:table-cell>
          <table:table-cell table:style-name="TableCell1572">
            <text:p text:style-name="P1573">Po paūmėjimo praėjus ne mažiau kaip 1,5–2 mėn. arba remisijos<text:s/>fazėje</text:p>
          </table:table-cell>
          <table:table-cell table:style-name="TableCell1574">
            <text:p text:style-name="P1575">18</text:p>
          </table:table-cell>
        </table:table-row>
        <table:table-row table:style-name="TableRow1576">
          <table:table-cell table:style-name="TableCell1577">
            <text:p text:style-name="P1578">Sąnario kontraktūra M 24.5</text:p>
          </table:table-cell>
          <table:table-cell table:style-name="TableCell1579">
            <text:p text:style-name="P1580">Kai yra II ir didesnio laipsnio funkcijos nepakankamumas</text:p>
          </table:table-cell>
          <table:table-cell table:style-name="TableCell1581">
            <text:p text:style-name="P1582">18</text:p>
          </table:table-cell>
        </table:table-row>
        <table:table-row table:style-name="TableRow1583">
          <table:table-cell table:style-name="TableCell1584">
            <text:p text:style-name="P1585">Lėtinis osteomielitas M 63.3–6</text:p>
          </table:table-cell>
          <table:table-cell table:style-name="TableCell1586">
            <text:p text:style-name="P1587">Kai nereikia chirurginio gydymo</text:p>
          </table:table-cell>
          <table:table-cell table:style-name="TableCell1588">
            <text:p text:style-name="P1589">18</text:p>
          </table:table-cell>
        </table:table-row>
        <table:table-row table:style-name="TableRow1590">
          <table:table-cell table:style-name="TableCell1591">
            <text:p text:style-name="P1592">Jaunatvinis artritas M 08; M 09</text:p>
          </table:table-cell>
          <table:table-cell table:style-name="TableCell1593">
            <text:p text:style-name="P1594">Po paūmėjimo praėjus ne mažiau kaip 1,5–2 mėn. arba<text:s/>remisijos fazėje</text:p>
          </table:table-cell>
          <table:table-cell table:style-name="TableCell1595">
            <text:p text:style-name="P1596">18</text:p>
          </table:table-cell>
        </table:table-row>
        <table:table-row table:style-name="TableRow1597">
          <table:table-cell table:style-name="TableCell1598" table:number-columns-spanned="3">
            <text:p text:style-name="P1599">Kraujotakos sistemos ligos</text:p>
          </table:table-cell>
          <table:covered-table-cell/>
          <table:covered-table-cell/>
        </table:table-row>
        <table:table-row table:style-name="TableRow1600">
          <table:table-cell table:style-name="TableCell1601">
            <text:p text:style-name="P1602">Mitralinio vožtuvo nesandarumas arba stenozė I 05</text:p>
          </table:table-cell>
          <table:table-cell table:style-name="TableCell1603">
            <text:p text:style-name="P1604">Esant ne didesniam kaip I laipsnio kraujotakos nepakankamumui</text:p>
          </table:table-cell>
          <table:table-cell table:style-name="TableCell1605">
            <text:p text:style-name="P1606">18</text:p>
          </table:table-cell>
        </table:table-row>
        <table:table-row table:style-name="TableRow1607">
          <table:table-cell table:style-name="TableCell1608">
            <text:p text:style-name="P1609">Hipotenzija I 95</text:p>
          </table:table-cell>
          <table:table-cell table:style-name="TableCell1610">
            <text:p text:style-name="P1611">Diagnozavus kardiologui</text:p>
          </table:table-cell>
          <table:table-cell table:style-name="TableCell1612">
            <text:p text:style-name="P1613">18</text:p>
          </table:table-cell>
        </table:table-row>
        <table:table-row table:style-name="TableRow1614">
          <table:table-cell table:style-name="TableCell1615">
            <text:p text:style-name="P1616">Somatoforminė autonominė disfunkcija (širdies<text:s/>neurozė) F 45.3</text:p>
          </table:table-cell>
          <table:table-cell table:style-name="TableCell1617">
            <text:p text:style-name="P1618"/>
          </table:table-cell>
          <table:table-cell table:style-name="TableCell1619">
            <text:p text:style-name="P1620">18</text:p>
          </table:table-cell>
        </table:table-row>
        <table:table-row table:style-name="TableRow1621">
          <table:table-cell table:style-name="TableCell1622" table:number-columns-spanned="3">
            <text:p text:style-name="P1623"><text:span text:style-name="T1624">Kvėpavimo sistemos ligos</text:span></text:p>
          </table:table-cell>
          <table:covered-table-cell/>
          <table:covered-table-cell/>
        </table:table-row>
        <table:table-row table:style-name="TableRow1625">
          <table:table-cell table:style-name="TableCell1626">
            <text:p text:style-name="P1627">Bronchų astma J 45</text:p>
          </table:table-cell>
          <table:table-cell table:style-name="TableCell1628">
            <text:p text:style-name="P1629">Persistuojanti įvairaus sunkumo eiga, sumažėjus proceso aktyvumo rodikliams; po paūmėjimo praėjus ne mažiau kaip 1,5–2 mėn. arba remisijos fazėje</text:p>
          </table:table-cell>
          <table:table-cell table:style-name="TableCell1630">
            <text:p text:style-name="P1631">18</text:p>
          </table:table-cell>
        </table:table-row>
        <table:table-row table:style-name="TableRow1632">
          <table:table-cell table:style-name="TableCell1633">
            <text:p text:style-name="P1634">Užsitęsęs ar recidyvuojantis bronchitas arba lėtinė obstrukcinė plaučių liga<text:s/></text:p>
            <text:p text:style-name="P1635">J 20</text:p>
            <text:p text:style-name="P1636">J 44 (16 metų ir vyresni vaikai)</text:p>
          </table:table-cell>
          <table:table-cell table:style-name="TableCell1637">
            <text:p text:style-name="P1638">Sergant daugiau kaip 3 kartus per metus; po paūmėjimo praėjus ne mažiau kaip 1,5–2 mėn. arba remisijos fazėje</text:p>
          </table:table-cell>
          <table:table-cell table:style-name="TableCell1639">
            <text:p text:style-name="P1640">18</text:p>
          </table:table-cell>
        </table:table-row>
        <table:table-row table:style-name="TableRow1641">
          <table:table-cell table:style-name="TableCell1642" table:number-columns-spanned="3">
            <text:p text:style-name="P1643">Endokrininės ligos</text:p>
          </table:table-cell>
          <table:covered-table-cell/>
          <table:covered-table-cell/>
        </table:table-row>
        <table:table-row table:style-name="TableRow1644">
          <table:table-cell table:style-name="TableCell1645">
            <text:p text:style-name="P1646">Cukrinis diabetas E 10</text:p>
          </table:table-cell>
          <table:table-cell table:style-name="TableCell1647">
            <text:p text:style-name="P1648">Kompensuotas</text:p>
          </table:table-cell>
          <table:table-cell table:style-name="TableCell1649">
            <text:p text:style-name="P1650">18</text:p>
          </table:table-cell>
        </table:table-row>
        <text:soft-page-break/>
        <table:table-row table:style-name="TableRow1651">
          <table:table-cell table:style-name="TableCell1652">
            <text:p text:style-name="P1653">Nutukimas E 66</text:p>
          </table:table-cell>
          <table:table-cell table:style-name="TableCell1654">
            <text:p text:style-name="P1655">II–III laipsnio</text:p>
          </table:table-cell>
          <table:table-cell table:style-name="TableCell1656">
            <text:p text:style-name="P1657">18</text:p>
          </table:table-cell>
        </table:table-row>
        <table:table-row table:style-name="TableRow1658">
          <table:table-cell table:style-name="TableCell1659" table:number-columns-spanned="3">
            <text:p text:style-name="P1660">Virškinimo sistemos ligos</text:p>
          </table:table-cell>
          <table:covered-table-cell/>
          <table:covered-table-cell/>
        </table:table-row>
        <table:table-row table:style-name="TableRow1661">
          <table:table-cell table:style-name="TableCell1662">
            <text:p text:style-name="P1663"><text:span text:style-name="T1664">Stemplės, skrandžio ir dvylikapirštės žarnos opa K 22.1; K 25–K 28</text:span></text:p>
          </table:table-cell>
          <table:table-cell table:style-name="TableCell1665">
            <text:p text:style-name="P1666">Recidyvuojanti ligos eiga. Paūmėjimas per kalendorinius metus; po paūmėjimo praėjus ne mažiau kaip 1,5–2 mėn. arba remisijos fazėje <text:s/></text:p>
          </table:table-cell>
          <table:table-cell table:style-name="TableCell1667">
            <text:p text:style-name="P1668">18</text:p>
          </table:table-cell>
        </table:table-row>
        <table:table-row table:style-name="TableRow1669">
          <table:table-cell table:style-name="TableCell1670">
            <text:p text:style-name="P1671">Lėtinis gastritas K 29</text:p>
          </table:table-cell>
          <table:table-cell table:style-name="TableCell1672">
            <text:p text:style-name="P1673">Pirminė diagnozė patvirtinta FEGDS</text:p>
          </table:table-cell>
          <table:table-cell table:style-name="TableCell1674">
            <text:p text:style-name="P1675">18</text:p>
          </table:table-cell>
        </table:table-row>
        <table:table-row table:style-name="TableRow1676">
          <table:table-cell table:style-name="TableCell1677">
            <text:p text:style-name="P1678">Opinis kolitas, Crohn’o liga K 50–K 51</text:p>
          </table:table-cell>
          <table:table-cell table:style-name="TableCell1679">
            <text:p text:style-name="P1680"/>
          </table:table-cell>
          <table:table-cell table:style-name="TableCell1681">
            <text:p text:style-name="P1682">18</text:p>
          </table:table-cell>
        </table:table-row>
        <table:table-row table:style-name="TableRow1683">
          <table:table-cell table:style-name="TableCell1684">
            <text:p text:style-name="P1685">Dirgliosios<text:s/>žarnos sindromas K58</text:p>
          </table:table-cell>
          <table:table-cell table:style-name="TableCell1686">
            <text:p text:style-name="P1687"/>
          </table:table-cell>
          <table:table-cell table:style-name="TableCell1688">
            <text:p text:style-name="P1689">18</text:p>
          </table:table-cell>
        </table:table-row>
        <table:table-row table:style-name="TableRow1690">
          <table:table-cell table:style-name="TableCell1691">
            <text:p text:style-name="P1692">Tulžies pūslės ir kepenų latakų diskinezija K 82.8</text:p>
          </table:table-cell>
          <table:table-cell table:style-name="TableCell1693">
            <text:p text:style-name="P1694"/>
          </table:table-cell>
          <table:table-cell table:style-name="TableCell1695">
            <text:p text:style-name="P1696">18</text:p>
          </table:table-cell>
        </table:table-row>
        <table:table-row table:style-name="TableRow1697">
          <table:table-cell table:style-name="TableCell1698">
            <text:p text:style-name="P1699">Funkciniai žarnų sutrikimai K 59</text:p>
          </table:table-cell>
          <table:table-cell table:style-name="TableCell1700">
            <text:p text:style-name="P1701"/>
          </table:table-cell>
          <table:table-cell table:style-name="TableCell1702">
            <text:p text:style-name="P1703">18</text:p>
          </table:table-cell>
        </table:table-row>
        <table:table-row table:style-name="TableRow1704">
          <table:table-cell table:style-name="TableCell1705">
            <text:p text:style-name="P1706">Gastroezofaginio refliukso liga K 21</text:p>
          </table:table-cell>
          <table:table-cell table:style-name="TableCell1707">
            <text:p text:style-name="P1708"/>
          </table:table-cell>
          <table:table-cell table:style-name="TableCell1709">
            <text:p text:style-name="P1710">18</text:p>
          </table:table-cell>
        </table:table-row>
        <table:table-row table:style-name="TableRow1711">
          <table:table-cell table:style-name="TableCell1712">
            <text:p text:style-name="P1713">Išmatų nelaikymas R 15</text:p>
          </table:table-cell>
          <table:table-cell table:style-name="TableCell1714">
            <text:p text:style-name="P1715"/>
          </table:table-cell>
          <table:table-cell table:style-name="TableCell1716">
            <text:p text:style-name="P1717">18</text:p>
          </table:table-cell>
        </table:table-row>
        <table:table-row table:style-name="TableRow1718">
          <table:table-cell table:style-name="TableCell1719" table:number-columns-spanned="3">
            <text:p text:style-name="P1720">Inkstų ligos</text:p>
          </table:table-cell>
          <table:covered-table-cell/>
          <table:covered-table-cell/>
        </table:table-row>
        <table:table-row table:style-name="TableRow1721">
          <table:table-cell table:style-name="TableCell1722">
            <text:p text:style-name="P1723">Šlapimo nelaikymas (naktinė enurezė) R 32</text:p>
          </table:table-cell>
          <table:table-cell table:style-name="TableCell1724">
            <text:p text:style-name="P1725">Recidyvuojanti ligos eiga.</text:p>
            <text:p text:style-name="P1726">Paūmėjimas per kalendorinius metus</text:p>
          </table:table-cell>
          <table:table-cell table:style-name="TableCell1727">
            <text:p text:style-name="P1728"/>
          </table:table-cell>
        </table:table-row>
        <table:table-row table:style-name="TableRow1729">
          <table:table-cell table:style-name="TableCell1730">
            <text:p text:style-name="P1731">Šlapimo pūslės neuromuskulinė disfunkcija N 31; N 39.3–4</text:p>
          </table:table-cell>
          <table:table-cell table:style-name="TableCell1732">
            <text:p text:style-name="P1733"/>
          </table:table-cell>
          <table:table-cell table:style-name="TableCell1734">
            <text:p text:style-name="P1735">18</text:p>
          </table:table-cell>
        </table:table-row>
        <table:table-row table:style-name="TableRow1736">
          <table:table-cell table:style-name="TableCell1737" table:number-columns-spanned="3">
            <text:p text:style-name="P1738">Psichikos ir elgesio sutrikimai</text:p>
          </table:table-cell>
          <table:covered-table-cell/>
          <table:covered-table-cell/>
        </table:table-row>
        <table:table-row table:style-name="TableRow1739">
          <table:table-cell table:style-name="TableCell1740">
            <text:p text:style-name="P1741">Potrauminis sindromas F 07.2</text:p>
          </table:table-cell>
          <table:table-cell table:style-name="TableCell1742" table:number-rows-spanned="5">
            <text:p text:style-name="P1743">Recidyvuojanti eiga.</text:p>
            <text:p text:style-name="P1744">Paūmėjimas per kalendorinius metus</text:p>
          </table:table-cell>
          <table:table-cell table:style-name="TableCell1745">
            <text:p text:style-name="P1746">18</text:p>
          </table:table-cell>
        </table:table-row>
        <table:table-row table:style-name="TableRow1747">
          <table:table-cell table:style-name="TableCell1748">
            <text:p text:style-name="P1749">Tikai F<text:s/>95</text:p>
          </table:table-cell>
          <table:covered-table-cell>
            <text:p text:style-name="P1750"/>
          </table:covered-table-cell>
          <table:table-cell table:style-name="TableCell1751">
            <text:p text:style-name="P1752">18</text:p>
          </table:table-cell>
        </table:table-row>
        <table:table-row table:style-name="TableRow1753">
          <table:table-cell table:style-name="TableCell1754">
            <text:p text:style-name="P1755">Neorganinė enurezė F 98.0</text:p>
          </table:table-cell>
          <table:covered-table-cell>
            <text:p text:style-name="P1756"/>
          </table:covered-table-cell>
          <table:table-cell table:style-name="TableCell1757">
            <text:p text:style-name="P1758">18</text:p>
          </table:table-cell>
        </table:table-row>
        <table:table-row table:style-name="TableRow1759">
          <table:table-cell table:style-name="TableCell1760">
            <text:p text:style-name="P1761">Neorganinė enkoprezė F 98.1</text:p>
          </table:table-cell>
          <table:covered-table-cell>
            <text:p text:style-name="P1762"/>
          </table:covered-table-cell>
          <table:table-cell table:style-name="TableCell1763">
            <text:p text:style-name="P1764">18</text:p>
          </table:table-cell>
        </table:table-row>
        <table:table-row table:style-name="TableRow1765">
          <table:table-cell table:style-name="TableCell1766">
            <text:p text:style-name="P1767">Mikčiojimas F 98.5</text:p>
            <text:p text:style-name="P1768">Neuroziniai, stresiniai ir somatoforminiai sutrikimai F 40–F 48</text:p>
          </table:table-cell>
          <table:covered-table-cell>
            <text:p text:style-name="P1769"/>
          </table:covered-table-cell>
          <table:table-cell table:style-name="TableCell1770">
            <text:p text:style-name="P1771">18</text:p>
          </table:table-cell>
        </table:table-row>
        <table:table-row table:style-name="TableRow1772">
          <table:table-cell table:style-name="TableCell1773" table:number-columns-spanned="3">
            <text:p text:style-name="P1774">Ausų, nosies, gerklų ligos</text:p>
          </table:table-cell>
          <table:covered-table-cell/>
          <table:covered-table-cell/>
        </table:table-row>
        <table:table-row table:style-name="TableRow1775">
          <table:table-cell table:style-name="TableCell1776">
            <text:p text:style-name="P1777">Lėtinis sinusitas J 32</text:p>
          </table:table-cell>
          <table:table-cell table:style-name="TableCell1778">
            <text:p text:style-name="P1779"/>
          </table:table-cell>
          <table:table-cell table:style-name="TableCell1780">
            <text:p text:style-name="P1781">18</text:p>
          </table:table-cell>
        </table:table-row>
        <table:table-row table:style-name="TableRow1782">
          <table:table-cell table:style-name="TableCell1783">
            <text:p text:style-name="P1784">Vazomotorinis ir alerginis rinitas J 30</text:p>
          </table:table-cell>
          <table:table-cell table:style-name="TableCell1785">
            <text:p text:style-name="P1786"/>
          </table:table-cell>
          <table:table-cell table:style-name="TableCell1787">
            <text:p text:style-name="P1788">18</text:p>
          </table:table-cell>
        </table:table-row>
        <table:table-row table:style-name="TableRow1789">
          <table:table-cell table:style-name="TableCell1790" table:number-columns-spanned="3">
            <text:p text:style-name="P1791">Akių ligos</text:p>
          </table:table-cell>
          <table:covered-table-cell/>
          <table:covered-table-cell/>
        </table:table-row>
        <table:table-row table:style-name="TableRow1792">
          <table:table-cell table:style-name="TableCell1793">
            <text:p text:style-name="P1794">Akomodacijos ir refrakcijos sutrikimai H 52.5–6</text:p>
          </table:table-cell>
          <table:table-cell table:style-name="TableCell1795">
            <text:p text:style-name="P1796"/>
          </table:table-cell>
          <table:table-cell table:style-name="TableCell1797">
            <text:p text:style-name="P1798">18</text:p>
          </table:table-cell>
        </table:table-row>
        <table:table-row table:style-name="TableRow1799">
          <table:table-cell table:style-name="TableCell1800">
            <text:p text:style-name="P1801">Miopija (trumparegystė) H 52.1</text:p>
          </table:table-cell>
          <table:table-cell table:style-name="TableCell1802">
            <text:p text:style-name="P1803">I–II laipsnis</text:p>
          </table:table-cell>
          <table:table-cell table:style-name="TableCell1804">
            <text:p text:style-name="P1805">18</text:p>
          </table:table-cell>
        </table:table-row>
        <table:table-row table:style-name="TableRow1806">
          <table:table-cell table:style-name="TableCell1807">
            <text:p text:style-name="P1808">Konverguojantis lydimasis žvairumas H 50.0</text:p>
          </table:table-cell>
          <table:table-cell table:style-name="TableCell1809">
            <text:p text:style-name="P1810"/>
          </table:table-cell>
          <table:table-cell table:style-name="TableCell1811">
            <text:p text:style-name="P1812">18</text:p>
          </table:table-cell>
        </table:table-row>
      </table:table>
      <text:p text:style-name="P1813"/>
      <text:p text:style-name="P1814">Skyriaus pakeitimai:</text:p>
      <text:p text:style-name="P1815"><text:span text:style-name="T1816">Nr.<text:s/></text:span><text:a xlink:href="https://www.e-tar.lt/portal/legalAct.html?documentId=TAR.D923CAD4F607" office:target-frame-name="_top" xlink:show="replace"><text:span text:style-name="T1817">V-668</text:span></text:a><text:span text:style-name="T1818">, 2011-07-07, Žin., 2011, Nr. 88-4213 (2011-07-15), i. k. 1112250ISAK000V-668</text:span></text:p>
      <text:p text:style-name="Normal"/>
      <text:p text:style-name="P1819"><text:span text:style-name="T1820">_________________</text:span></text:p>
      <text:soft-page-break/>
      <text:p text:style-name="P1821">PATVIRTINTA</text:p>
      <text:p text:style-name="P1822">Lietuvos Respublikos sveikatos<text:s/></text:p>
      <text:p text:style-name="P1823"><text:span text:style-name="T1824">apsaugos ministro 2010<text:s/></text:span><text:span text:style-name="T1825">m. gruodžio 8 d.<text:s/></text:span></text:p>
      <text:p text:style-name="P1826">įsakymu Nr. V-1043</text:p>
      <text:p text:style-name="P1827"/>
      <text:p text:style-name="P1828"><text:span text:style-name="T1829">medicininės reabilitacijos paslaugų vaikams teikimo SpecialiŲJŲ reikalavimŲ APRAŠAS</text:span></text:p>
      <text:p text:style-name="P1830"/>
      <text:p text:style-name="P1831"><text:span text:style-name="T1832">I</text:span><text:span text:style-name="T1833">.<text:s/></text:span><text:span text:style-name="T1834">MEDICININĖS REABILITACIJOS BENDROSIOS KONTRAINDIKACIJOS</text:span></text:p>
      <text:p text:style-name="P1835"/>
      <text:p text:style-name="P1836">1. Įvairios kilmės dažnai besikartojantis arba gausus<text:s/>kraujavimas, didelė anemija, kai Hb yra mažiau nei 80g/l.</text:p>
      <text:p text:style-name="P1837">2. Ūmios infekcinės ligos.</text:p>
      <text:p text:style-name="P1838">3. Visų tuberkuliozės formų aktyvioji stadija A 15.0–1; A 15.5; A 15.7–9.</text:p>
      <text:p text:style-name="P1839">4. IV klinikinės grupės onkologinės ligos.</text:p>
      <text:p text:style-name="P1840">5. III laipsnio kvėpavimo funkcijos nepakankamumas.</text:p>
      <text:p text:style-name="P1841">6. Febrilus karščiavimas arba neaiškios kilmės subfebrilus karščiavimas.</text:p>
      <text:p text:style-name="P1842">7.<text:s/><text:span text:style-name="T1843">Dekompensuotos būklės arba sunkūs gretutiniai susirgimai</text:span>, trukdantys 2–3 val. per dieną aktyviai dalyvauti reabilitacijos programoje.</text:p>
      <text:p text:style-name="P1844"><text:span text:style-name="T1845">Pastabos:</text:span><text:s/>Esant trečio laipsnio inkstų funkcijos nepakankamumui, dėl gretutinių susirgimų gali būti skiriama medicininė reabilitacija įstaigose, kuriose atliekama hemodializė.</text:p>
      <text:p text:style-name="P1846"/>
      <text:p text:style-name="P1847"><text:span text:style-name="T1848">II</text:span><text:span text:style-name="T1849">.<text:s/></text:span><text:span text:style-name="T1850">VAIKŲ NERVŲ SISTEMOS LIGOS</text:span></text:p>
      <text:p text:style-name="P1851"/>
      <text:p text:style-name="P1852"><text:span text:style-name="T1853">PIRMASIS MEDICININĖS REABILITACIJOS<text:s/></text:span><text:span text:style-name="T1854">(nemedikamentinio gydymo)</text:span><text:span text:style-name="T1855"><text:s/>E</text:span><text:span text:style-name="T1856">TAPAS</text:span></text:p>
      <text:p text:style-name="P1857"/>
      <text:p text:style-name="P1858">1. Tarpslankstelinių diskų spondilolistezės, stuburo stenozės M 50–M 51; M 43.1; M 48.0; G 95.2.</text:p>
      <text:p text:style-name="P1859">2. Intrakranijiniai sužalojimai S 06.</text:p>
      <text:p text:style-name="P1860">3. Po nugaros smegenų pažeidimų, operacijų T 09.3; S 14.0; S 24.0; S 24.1; S 34.0; S 34.1; S 34.3; M<text:s/>48.0.</text:p>
      <text:p text:style-name="P1861">4. Po nugaros smegenų kraujotakos sutrikimų ir kitų ligų G 95.0–2.</text:p>
      <text:p text:style-name="P1862">5. Po meningito, encefalito, mielito, cerebrinio ir spinalinio arachnoidito, epidurito G 02.0; G 03–G 04; A 84; A 85; A 87; A 89; B 02.1; B 02.2; G 80–G 83; G 95.2; G 00.</text:p>
      <text:p text:style-name="P1863">6. Cerebrovaskulinės ligos I 60–I 64.</text:p>
      <text:p text:style-name="P1864">7. Centrinės nervų sistemos (toliau – CNS) sužalojimų ir cerebrovaskulinių ligų padariniai T 90.5; I 69.0–8.</text:p>
      <text:p text:style-name="P1865">8. Demielinizuojančios nervų sistemos ligos G 35; G 37.</text:p>
      <text:p text:style-name="P1866">9. Polineuropatija G 60–G 63.</text:p>
      <text:p text:style-name="P1867">10. Degeneracinės nervų ir raumenų ligos G 10–G 13; G 23; G 24; G 70–G 71.</text:p>
      <text:p text:style-name="P1868">11. Mielopatija G 99.2.</text:p>
      <text:p text:style-name="P1869">12. Smegenų ir kitų centrinės nervų sistemos dalių navikai C 70–C 72.</text:p>
      <text:p text:style-name="P1870">13. Po galvos ir nugaros smegenų ir jų dangalų auglių, abscesų bei cistų pašalinimo D 32; D 33; G 06; G 93.0; D 16.6; C 41.2.</text:p>
      <text:p text:style-name="P1871">14. Vaikų amžiaus paralyžiai G 80–G 83.</text:p>
      <text:p text:style-name="P1872">15. CNS uždegiminių ligų padariniai G 09.</text:p>
      <text:p text:style-name="P1873">16. Įgimtos nervų sistemos formavimosi ydos Q 02–Q 05.</text:p>
      <text:p text:style-name="P1874">17. Intrakranijinė hipertenzija G 93.2; encefalopatija G 93.4.</text:p>
      <text:p text:style-name="P1875">18. Veidinio nervo ligos G 51.0–9.</text:p>
      <text:p text:style-name="P1876">19. Nervų sužalojimas peties ir žasto srityje S 44.</text:p>
      <text:p text:style-name="P1877">20. Hidrocefalija G 91.</text:p>
      <text:p text:style-name="P1878">21. Nervų šaknelių ir rezginių ligos G 54.0; G 54.1; G 54.2.</text:p>
      <text:p text:style-name="P1879">22. Tuneliniai sindromai G 56; G 57.0; G 57.2.</text:p>
      <text:p text:style-name="P1880">23.<text:s/>Epilepsija G 40.0–8.</text:p>
      <text:p text:style-name="P1881">24. Praeinantys smegenų išemijos priepuoliai ir su jais susiję sindromai G 45.</text:p>
      <text:p text:style-name="P1882">25. Kraujagyslinis galvos skausmas G 44.1</text:p>
      <text:p text:style-name="P1883">Ūmiu visų šių ligų periodu (pirmą, antrą parą), jei nėra kontraindikacijų, pradedama reabilitacija arba taikomos pavienės nemedikamentinio gydymo priemonės.<text:s/></text:p>
      <text:p text:style-name="P1884"><text:span text:style-name="T1885">Paslaugos, teikiamos vienam ligoniui per 10 darbo dienų:</text:span><text:s/>teikiant medicininės reabilitacijos paslaugas iš viso skiriama 10 procedūrų; teikiant nemedikamentinio gydymo paslaugas procedūrų skaičius priklauso nuo indikacijų.</text:p>
      <text:p text:style-name="P1886"><text:span text:style-name="T18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8">103-2972</text:span></text:a>; 1999, Nr. 105) (toliau – forma Nr. 003/a ar forma Nr. 025/a).</text:p>
      <text:p text:style-name="P1889"/>
      <text:p text:style-name="P1890"><text:span text:style-name="T1891">ANTRASIS MEDICININĖS REABILITACIJOS ETAPAS</text:span></text:p>
      <text:p text:style-name="P1892"/>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Diagnozė</text:p>
            </table:table-cell>
            <table:table-cell table:style-name="TableCell1900">
              <text:p text:style-name="P1901">Biosocialinių funkcijų sutrikimo ir (arba) ligos sunkumo laipsnis</text:p>
            </table:table-cell>
            <table:table-cell table:style-name="TableCell1902">
              <text:p text:style-name="P1903"><text:span text:style-name="T1904">Reabilitacijos<text:s/></text:span><text:span text:style-name="T1905">trukmė</text:span></text:p>
              <text:p text:style-name="P1906">(dienomis)</text:p>
            </table:table-cell>
          </table:table-row>
        </table:table-header-rows>
        <table:table-row table:style-name="TableRow1907">
          <table:table-cell table:style-name="TableCell1908" table:number-columns-spanned="3">
            <text:p text:style-name="P1909">1. Reabilitacija II</text:p>
            <text:p text:style-name="P1910"><text:span text:style-name="T1911">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2">Paslaugos, teikiamos pagal indikacijas:<text:s/></text:span>specialus pedagoginis ugdymas, medikamentinis gydymas, ligonio ir jo artimųjų mokymas ir kt. paslaugos.<text:s/></text:p>
            <text:p text:style-name="P1913"><text:span text:style-name="T1914">Tyrimų mastas vienam ligoniui per 10 darbo dienų</text:span>: bendrasis tyrimas – 1, funkciniai tyrimai – 1, kiti tyrimai, esant indikacijų.</text:p>
            <text:p text:style-name="P1915"><text:span text:style-name="T1916">Antrinio lygio sveikatos priežiūros paslaugas teikiantys konsultantai:<text:s/></text:span>gydytojas vaikų neurologas, gydytojas dietologas ir kt. esant indikacijų.</text:p>
            <text:p text:style-name="P1917"><text:span text:style-name="T1918">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9">
          <table:table-cell table:style-name="TableCell1920" table:number-rows-spanned="3">
            <text:p text:style-name="P1921">Cerebrinis paralyžius, kiti paralyžiaus sindromai* G 80–G 83</text:p>
          </table:table-cell>
          <table:table-cell table:style-name="TableCell1922">
            <text:p text:style-name="P1923">Bartelio indeksas 30 ir mažiau balų</text:p>
          </table:table-cell>
          <table:table-cell table:style-name="TableCell1924">
            <text:p text:style-name="P1925">30</text:p>
          </table:table-cell>
        </table:table-row>
        <table:table-row table:style-name="TableRow1926">
          <table:covered-table-cell>
            <text:p text:style-name="P1927"/>
          </table:covered-table-cell>
          <table:table-cell table:style-name="TableCell1928">
            <text:p text:style-name="P1929">Bartelio indeksas 35–60 balų</text:p>
          </table:table-cell>
          <table:table-cell table:style-name="TableCell1930">
            <text:p text:style-name="P1931">24</text:p>
          </table:table-cell>
        </table:table-row>
        <table:table-row table:style-name="TableRow1932">
          <table:covered-table-cell>
            <text:p text:style-name="P1933"/>
          </table:covered-table-cell>
          <table:table-cell table:style-name="TableCell1934">
            <text:p text:style-name="P1935">Bartelio indeksas 65–75 balai</text:p>
          </table:table-cell>
          <table:table-cell table:style-name="TableCell1936">
            <text:p text:style-name="P1937">22</text:p>
          </table:table-cell>
        </table:table-row>
        <table:table-row table:style-name="TableRow1938">
          <table:table-cell table:style-name="TableCell1939">
            <text:p text:style-name="P1940">Nugaros smegenų pažeidimai*<text:s/></text:p>
            <text:p text:style-name="P1941">G 95.0–2; S 14.0–1;</text:p>
            <text:p text:style-name="P1942">S 24.0–1; S 34.1; T 09.3</text:p>
          </table:table-cell>
          <table:table-cell table:style-name="TableCell1943">
            <text:p text:style-name="P1944">Bartelio<text:s/>indeksas 55–75 balai</text:p>
          </table:table-cell>
          <table:table-cell table:style-name="TableCell1945">
            <text:p text:style-name="P1946">40</text:p>
          </table:table-cell>
        </table:table-row>
        <table:table-row table:style-name="TableRow1947">
          <table:table-cell table:style-name="TableCell1948" table:number-rows-spanned="3">
            <text:p text:style-name="P1949">Po galvos smegenų pažeidimų*<text:s/></text:p>
            <text:p text:style-name="P1950">A 84–A 85; A 87; A 89; B 02.1; B 02.2; C 70.0; C 71; C 72.2–8; D 32–D 33;</text:p>
            <text:soft-page-break/>
            <text:p text:style-name="P1951">G 00; G 02.0; G 03; G 04; G 06; G 09; G 93.0; I 60–I 64; I 69.0; S 06; T 90.5</text:p>
          </table:table-cell>
          <table:table-cell table:style-name="TableCell1952">
            <text:p text:style-name="P1953">Bartelio indeksas 35–45 balai</text:p>
          </table:table-cell>
          <table:table-cell table:style-name="TableCell1954">
            <text:p text:style-name="P1955">48</text:p>
          </table:table-cell>
        </table:table-row>
        <table:table-row table:style-name="TableRow1956">
          <table:covered-table-cell>
            <text:p text:style-name="P1957"/>
          </table:covered-table-cell>
          <table:table-cell table:style-name="TableCell1958">
            <text:p text:style-name="P1959">Bartelio<text:s/>indeksas 50–60 balų</text:p>
          </table:table-cell>
          <table:table-cell table:style-name="TableCell1960">
            <text:p text:style-name="P1961">40</text:p>
          </table:table-cell>
        </table:table-row>
        <table:table-row table:style-name="TableRow1962">
          <table:covered-table-cell>
            <text:p text:style-name="P1963"/>
          </table:covered-table-cell>
          <table:table-cell table:style-name="TableCell1964">
            <text:p text:style-name="P1965">Bartelio indeksas 65–75 balai</text:p>
          </table:table-cell>
          <table:table-cell table:style-name="TableCell1966">
            <text:p text:style-name="P1967">30</text:p>
          </table:table-cell>
        </table:table-row>
        <text:soft-page-break/>
        <table:table-row table:style-name="TableRow1968">
          <table:table-cell table:style-name="TableCell1969">
            <text:p text:style-name="P1970">Tarpslankstelinių diskų ligos M 50–M 51, M43.1; M 48.0; G 95.2</text:p>
          </table:table-cell>
          <table:table-cell table:style-name="TableCell1971">
            <text:p text:style-name="P1972">Bartelio indeksas 75 ir mažiau balų</text:p>
          </table:table-cell>
          <table:table-cell table:style-name="TableCell1973">
            <text:p text:style-name="P1974">24</text:p>
          </table:table-cell>
        </table:table-row>
        <table:table-row table:style-name="TableRow1975">
          <table:table-cell table:style-name="TableCell1976">
            <text:p text:style-name="P1977">Kraujagyslinės mielopatijos, polineuropatija, mielopatija, paveldimos nervų ir raumenų ligos*<text:s/>G 60–G 63; G 95.1; G 99.; G 10–G 13; G 23; G 24; G 70; G 71</text:p>
          </table:table-cell>
          <table:table-cell table:style-name="TableCell1978">
            <text:p text:style-name="P1979">Bartelio indeksas 75 ir mažiau balų</text:p>
          </table:table-cell>
          <table:table-cell table:style-name="TableCell1980">
            <text:p text:style-name="P1981">24</text:p>
          </table:table-cell>
        </table:table-row>
        <table:table-row table:style-name="TableRow1982">
          <table:table-cell table:style-name="TableCell1983">
            <text:p text:style-name="P1984">Demielizuojančiosios CNS ligos * G 35; G 37<text:s/></text:p>
          </table:table-cell>
          <table:table-cell table:style-name="TableCell1985">
            <text:p text:style-name="P1986">Su motorikos ir psichinės veiklos sutrikimais</text:p>
          </table:table-cell>
          <table:table-cell table:style-name="TableCell1987">
            <text:p text:style-name="P1988">24</text:p>
          </table:table-cell>
        </table:table-row>
        <table:table-row table:style-name="TableRow1989">
          <table:table-cell table:style-name="TableCell1990">
            <text:p text:style-name="P1991">Įgimtos nervų sistemos formavimosi ydos Q 02–Q 05</text:p>
          </table:table-cell>
          <table:table-cell table:style-name="TableCell1992">
            <text:p text:style-name="P1993">Su<text:s/>motorikos ir psichinės veiklos sutrikimais</text:p>
          </table:table-cell>
          <table:table-cell table:style-name="TableCell1994">
            <text:p text:style-name="P1995">24</text:p>
          </table:table-cell>
        </table:table-row>
        <table:table-row table:style-name="TableRow1996">
          <table:table-cell table:style-name="TableCell1997">
            <text:p text:style-name="P1998">Nervų sužalojimas S 74.0–1; S 14.3; S 44.0–2; S 44.7; S 84.1; S 84.7</text:p>
          </table:table-cell>
          <table:table-cell table:style-name="TableCell1999">
            <text:p text:style-name="P2000"><text:span text:style-name="T2001">Po mikrochirurginių galūnių operacijų,<text:s/></text:span>kai bent vienos raumenų grupės jėga mažesnė nei 3 balai</text:p>
          </table:table-cell>
          <table:table-cell table:style-name="TableCell2002">
            <text:p text:style-name="P2003">24</text:p>
          </table:table-cell>
        </table:table-row>
        <table:table-row table:style-name="TableRow2004">
          <table:table-cell table:style-name="TableCell2005">
            <text:p text:style-name="P2006">Nervų sužalojimas peties ir žasto srityje<text:s/>S 44</text:p>
          </table:table-cell>
          <table:table-cell table:style-name="TableCell2007">
            <text:p text:style-name="P2008">Esant atskirų nervų parezei, sutrikus apsitarnavimo funkcijai</text:p>
          </table:table-cell>
          <table:table-cell table:style-name="TableCell2009">
            <text:p text:style-name="P2010">24</text:p>
          </table:table-cell>
        </table:table-row>
        <table:table-row table:style-name="TableRow2011">
          <table:table-cell table:style-name="TableCell2012" table:number-columns-spanned="3">
            <text:p text:style-name="P2013">*–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4">pakartotinė reabilitacija</text:span>. Šios reabilitacijos kurso metu<text:s/><text:span text:style-name="T2015">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6">Paslau</text:span><text:span text:style-name="T2017">gos, teikiamos pagal indikacijas:</text:span><text:s/>medikamentinis gydymas, ligonio ir jo artimųjų mokymas ir kt. paslaugos.<text:span text:style-name="T2018"><text:s/>Tyrimų mastas vienam ligoniui per 10 darbo dienų:</text:span><text:s/>bendrasis tyrimas – 1, funkciniai tyrimai – 1, kiti tyrimai, esant indikacijų.<text:s/><text:span text:style-name="T2019">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20">
          <table:table-cell table:style-name="TableCell2021" table:number-columns-spanned="3">
            <text:p text:style-name="P2022">2. Reabilitacija III</text:p>
            <text:p text:style-name="P2023"><text:span text:style-name="T2024">Paslaugos, teikiamos vienam ligoniui per 10 darbo dienų:<text:s/></text:span><text:span text:style-name="T2025">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6">kimų).<text:s/></text:span><text:span text:style-name="T2027">Paslaugos, teikiamos pagal indikacijas:</text:span><text:span text:style-name="T2028"><text:s/>specialus pedagoginis ugdymas,</text:span><text:span text:style-name="T2029"><text:s/></text:span><text:span text:style-name="T2030">medikamentinis gydymas, ligonio ir jo artimųjų mokymas ir kt. paslaugos.<text:s/></text:span><text:span text:style-name="T2031">Tyrimų mastas vienam ligoniui per 10 darbo dienų:</text:span><text:span text:style-name="T2032"><text:s/>bendrasis tyrimas – 1, biocheminis kraujo tyrimas – 2, funkciniai tyrimai – 1, kiti tyrimai, esant indikacijų.</text:span></text:p>
            <text:p text:style-name="P2033"><text:span text:style-name="T2034">Tretinio lygio sveikatos priežiūros paslaugas teikiantys konsultantai:<text:s/></text:span>gydytojas<text:span text:style-name="T2035"><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36"><text:span text:style-name="T20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38">
          <table:table-cell table:style-name="TableCell2039">
            <text:p text:style-name="P2040">Po galvos smegenų pažeidimų* A 84–A 85; A 87; A 89; B 02.1; B 02.2; C 70.0; C 71; C 72.2–8; D 32–D 33; G 00; G 02.0; G 03; G 04; G 06; G 09; G 93.0; I 60–I 64; I 69.0; S 06; T 90.5</text:p>
          </table:table-cell>
          <table:table-cell table:style-name="TableCell2041">
            <text:p text:style-name="P2042">Bartelio indeksas 30 balų ir mažiau, Mini Mental Test (MMT) 11–30 balų (jei MMT neįmanoma testuoti dėl sensomotorinės afazijos, ligonis turi vykdyti komandas).</text:p>
          </table:table-cell>
          <table:table-cell table:style-name="TableCell2043">
            <text:p text:style-name="P2044">54</text:p>
          </table:table-cell>
        </table:table-row>
        <table:table-row table:style-name="TableRow2045">
          <table:table-cell table:style-name="TableCell2046">
            <text:p text:style-name="P2047">Cerebrinis paralyžius, kiti paralyžiaus sindromai* G 80–G 83 <text:s/></text:p>
          </table:table-cell>
          <table:table-cell table:style-name="TableCell2048">
            <text:p text:style-name="P2049">Po korekcinių ortopedinių<text:s/>klubų, stuburo, galūnių operacijų kai Bartelio indeksas 40 balų ir mažiau</text:p>
          </table:table-cell>
          <table:table-cell table:style-name="TableCell2050">
            <text:p text:style-name="P2051">45</text:p>
          </table:table-cell>
        </table:table-row>
        <table:table-row table:style-name="TableRow2052">
          <table:table-cell table:style-name="TableCell2053">
            <text:p text:style-name="P2054"><text:span text:style-name="T2055">Nugaros smegenų pažeidimai*:</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2">
            <text:p text:style-name="P2062">Kaklinės dalies nugaros smegenų sužalojimas G 95.0–2; S l4.0–1;<text:s/></text:p>
          </table:table-cell>
          <table:table-cell table:style-name="TableCell2063">
            <text:p text:style-name="P2064">Tetraplegija esant ASIA – A, B, C tipo pažeidimui</text:p>
          </table:table-cell>
          <table:table-cell table:style-name="TableCell2065">
            <text:p text:style-name="P2066">70</text:p>
          </table:table-cell>
        </table:table-row>
        <table:table-row table:style-name="TableRow2067">
          <table:covered-table-cell>
            <text:p text:style-name="P2068"/>
          </table:covered-table-cell>
          <table:table-cell table:style-name="TableCell2069">
            <text:p text:style-name="P2070">Tetraplegija esant ASIA D tipo pažeidimui<text:s/></text:p>
          </table:table-cell>
          <table:table-cell table:style-name="TableCell2071">
            <text:p text:style-name="P2072">60</text:p>
          </table:table-cell>
        </table:table-row>
        <table:table-row table:style-name="TableRow2073">
          <table:table-cell table:style-name="TableCell2074">
            <text:p text:style-name="P2075">Krūtininės ir juosmeninės dalies nugaros smegenų sužalojimas G 95.0–2; S 24.0–1; S 34.0–1;</text:p>
          </table:table-cell>
          <table:table-cell table:style-name="TableCell2076">
            <text:p text:style-name="P2077">Paraplegija esant ASIA – A, B, C tipo pažeidimui</text:p>
          </table:table-cell>
          <table:table-cell table:style-name="TableCell2078">
            <text:p text:style-name="P2079">70</text:p>
          </table:table-cell>
        </table:table-row>
        <table:table-row table:style-name="TableRow2080">
          <table:table-cell table:style-name="TableCell2081">
            <text:p text:style-name="P2082">Krūtininės ir juosmeninės dalies nugaros smegenų sužalojimas G 95.0–2; S 24.0–1; S 34.0–1; Arklio uodegos sužalojimas S 34.3<text:s/></text:p>
          </table:table-cell>
          <table:table-cell table:style-name="TableCell2083">
            <text:p text:style-name="P2084">Paraplegija esant ASIA D tipo pažeidimui, kai Bartelio indeksas ne daugiau kaip 50 balų<text:s/></text:p>
          </table:table-cell>
          <table:table-cell table:style-name="TableCell2085">
            <text:p text:style-name="P2086">45</text:p>
          </table:table-cell>
        </table:table-row>
        <table:table-row table:style-name="TableRow2087">
          <table:table-cell table:style-name="TableCell2088">
            <text:p text:style-name="P2089">Polineuropatijos, degenaricinės nervų ir raumenų ligos*<text:s/></text:p>
            <text:p text:style-name="P2090">G 12; G 60–G 63; G 70–G 71</text:p>
          </table:table-cell>
          <table:table-cell table:style-name="TableCell2091">
            <text:p text:style-name="P2092">Bartelio indeksas ne daugiau kaip 50 balų</text:p>
          </table:table-cell>
          <table:table-cell table:style-name="TableCell2093">
            <text:p text:style-name="P2094">54</text:p>
          </table:table-cell>
        </table:table-row>
        <table:table-row table:style-name="TableRow2095">
          <table:table-cell table:style-name="TableCell2096" table:number-columns-spanned="3">
            <text:p text:style-name="P209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8">pakartotinė reabilitacija</text:span>. Šios reabilitacijos kurso metu<text:s/><text:span text:style-name="T209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00">Paslaugos, teikiamos pagal indikacijas:</text:span><text:s/>medikamentinis gydymas, ligonio ir jo artimųjų mokymas ir kt. paslaugos.<text:span text:style-name="T2101"><text:s/>Tyrimų mastas vienam ligoniui per 10 darbo dienų:</text:span><text:s/>bendrasis tyrimas – 1, funkciniai tyrimai – 1, kiti tyrimai, esant indikacijų.<text:s/></text:p>
            <text:p text:style-name="P2102"><text:span text:style-name="T21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04">
          <table:table-cell table:style-name="TableCell2105" table:number-columns-spanned="3">
            <text:p text:style-name="P2106">3. Sveikatos grąžinamasis gydymas</text:p>
            <text:p text:style-name="P2107"><text:span text:style-name="T210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9">Paslaugos, teikiamos pagal indikacijas:<text:s/></text:span>medikamentinis gydymas, ligonio ir jo artimųjų mokymas ir kt. paslaugos.<text:s/><text:span text:style-name="T2110">Tyrimų mastas vienam ligoniui per 10 darbo dienų</text:span>: bendrasis tyrimas – 1 (esant indikacijų), funkciniai tyrimai – 1, kiti tyrimai, esant indikacijų.</text:p>
            <text:p text:style-name="P2111"><text:span text:style-name="T2112">Antrinio lygio sveikatos priežiūros paslaugas teikiantys konsultantai:<text:s/></text:span>gydytojas vaikų neurologas, gydytojas dietologas ir kt.</text:p>
            <text:p text:style-name="P2113"><text:span text:style-name="T21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5">
          <table:table-cell table:style-name="TableCell2116">
            <text:p text:style-name="P2117">Po galvos smegenų pažeidimų<text:s/></text:p>
            <text:p text:style-name="P2118">A 84–A 85; A 87; A 89;</text:p>
            <text:p text:style-name="P2119">B 02.1; B 02.2; C 70.0; C 71; C 72.2–8; D 32–D 33; G 06;</text:p>
            <text:p text:style-name="P2120">G 93.0; G 03; G 04; G 09; G 00; I 60–I 64; I 69.0; S 06; T 90.5</text:p>
          </table:table-cell>
          <table:table-cell table:style-name="TableCell2121">
            <text:p text:style-name="P2122">Bartelio indeksas 80 balų ir daugiau</text:p>
          </table:table-cell>
          <table:table-cell table:style-name="TableCell2123">
            <text:p text:style-name="P2124">22</text:p>
          </table:table-cell>
        </table:table-row>
        <table:table-row table:style-name="TableRow2125">
          <table:table-cell table:style-name="TableCell2126">
            <text:p text:style-name="P2127">Cerebrinis paralyžius ir kt. paralyžiaus sindromai G 80–G 83</text:p>
          </table:table-cell>
          <table:table-cell table:style-name="TableCell2128">
            <text:p text:style-name="P2129">Bartelio indeksas 80 balų ir daugiau<text:s/></text:p>
          </table:table-cell>
          <table:table-cell table:style-name="TableCell2130">
            <text:p text:style-name="P2131">22</text:p>
          </table:table-cell>
        </table:table-row>
        <table:table-row table:style-name="TableRow2132">
          <table:table-cell table:style-name="TableCell2133">
            <text:p text:style-name="P2134">Nugaros smegenų pažeidimai*<text:s/></text:p>
            <text:p text:style-name="P2135">G 95.0–2; S 14.0–1; S 24.0–1; S 34.1; T 09.3</text:p>
          </table:table-cell>
          <table:table-cell table:style-name="TableCell2136">
            <text:p text:style-name="P2137">Bartelio indeksas 80 balų ir daugiau</text:p>
          </table:table-cell>
          <table:table-cell table:style-name="TableCell2138">
            <text:p text:style-name="P2139">22</text:p>
          </table:table-cell>
        </table:table-row>
        <table:table-row table:style-name="TableRow2140">
          <table:table-cell table:style-name="TableCell2141">
            <text:p text:style-name="P2142">Tarpslankstelinių diskų spondilolistezės, stuburo stenozės M 50–M 51; M 43.1; M 48.0; G 95.2</text:p>
          </table:table-cell>
          <table:table-cell table:style-name="TableCell2143">
            <text:p text:style-name="P2144">Bartelio indeksas 80 ir daugiau balų;<text:s/>kai nėra galimybių skirti ambulatorinę reabilitaciją</text:p>
          </table:table-cell>
          <table:table-cell table:style-name="TableCell2145">
            <text:p text:style-name="P2146">22</text:p>
          </table:table-cell>
        </table:table-row>
        <table:table-row table:style-name="TableRow2147">
          <table:table-cell table:style-name="TableCell2148">
            <text:p text:style-name="P2149">Kraujagyslinės mielopatijos, polineuropatija, mielopatija, paveldimos nervų ir raumenų ligos<text:s/></text:p>
            <text:p text:style-name="P2150">G 95.1; G 60–G 63; G 99.2;</text:p>
            <text:p text:style-name="P2151">G 10–G 13; G 23; G 70–G 71; G 24</text:p>
          </table:table-cell>
          <table:table-cell table:style-name="TableCell2152">
            <text:p text:style-name="P2153">Bartelio indeksas 80 ir daugiau balų</text:p>
          </table:table-cell>
          <table:table-cell table:style-name="TableCell2154">
            <text:p text:style-name="P2155">22</text:p>
          </table:table-cell>
        </table:table-row>
        <table:table-row table:style-name="TableRow2156">
          <table:table-cell table:style-name="TableCell2157">
            <text:p text:style-name="P2158">Hidrocefalija<text:s/></text:p>
            <text:p text:style-name="P2159">G 91</text:p>
          </table:table-cell>
          <table:table-cell table:style-name="TableCell2160">
            <text:p text:style-name="P2161">Bartelio indeksas 80 ir mažiau balų</text:p>
          </table:table-cell>
          <table:table-cell table:style-name="TableCell2162">
            <text:p text:style-name="P2163">22</text:p>
          </table:table-cell>
        </table:table-row>
        <table:table-row table:style-name="TableRow2164">
          <table:table-cell table:style-name="TableCell2165">
            <text:p text:style-name="P2166">Įgimtos nervų sistemos formavimosi ydos Q 02–Q 05</text:p>
          </table:table-cell>
          <table:table-cell table:style-name="TableCell2167">
            <text:p text:style-name="P2168">Bartelio indeksas 80 ir daugiau balų</text:p>
          </table:table-cell>
          <table:table-cell table:style-name="TableCell2169">
            <text:p text:style-name="P2170">22</text:p>
          </table:table-cell>
        </table:table-row>
        <table:table-row table:style-name="TableRow2171">
          <table:table-cell table:style-name="TableCell2172">
            <text:p text:style-name="P2173">Intrakranijinė hipertenzija G 93.2</text:p>
          </table:table-cell>
          <table:table-cell table:style-name="TableCell2174">
            <text:p text:style-name="P2175">Bartelio indeksas 80 ir daugiau balų</text:p>
          </table:table-cell>
          <table:table-cell table:style-name="TableCell2176">
            <text:p text:style-name="P2177">20</text:p>
          </table:table-cell>
        </table:table-row>
        <table:table-row table:style-name="TableRow2178">
          <table:table-cell table:style-name="TableCell2179">
            <text:p text:style-name="P2180">Encefalopatija G 93.4</text:p>
          </table:table-cell>
          <table:table-cell table:style-name="TableCell2181">
            <text:p text:style-name="P2182">Bartelio indeksas 80 ir daugiau balų; kai nėra galimybių skirti ambulatorinę reabilitaciją</text:p>
          </table:table-cell>
          <table:table-cell table:style-name="TableCell2183">
            <text:p text:style-name="P2184">22</text:p>
          </table:table-cell>
        </table:table-row>
        <table:table-row table:style-name="TableRow2185">
          <table:table-cell table:style-name="TableCell2186">
            <text:p text:style-name="P2187">Nervų šaknelių ir rezginių ligos G 54.0; G 54.1; G 54.2</text:p>
          </table:table-cell>
          <table:table-cell table:style-name="TableCell2188">
            <text:p text:style-name="P2189">Esant pakenktų nervų tempimo simptomų, kai bent dviejų raumenų grupės jėga 4 balai ir mažiau</text:p>
          </table:table-cell>
          <table:table-cell table:style-name="TableCell2190">
            <text:p text:style-name="P2191">22</text:p>
          </table:table-cell>
        </table:table-row>
        <text:soft-page-break/>
        <table:table-row table:style-name="TableRow2192">
          <table:table-cell table:style-name="TableCell2193">
            <text:p text:style-name="P2194">Veidinio nervo<text:s/>ligos G 51.0–9</text:p>
          </table:table-cell>
          <table:table-cell table:style-name="TableCell2195">
            <text:p text:style-name="P2196">Kai nėra galimybių skirti ambulatorinę reabilitaciją</text:p>
          </table:table-cell>
          <table:table-cell table:style-name="TableCell2197">
            <text:p text:style-name="P2198">20</text:p>
          </table:table-cell>
        </table:table-row>
        <table:table-row table:style-name="TableRow2199">
          <table:table-cell table:style-name="TableCell2200">
            <text:p text:style-name="P2201">Tuneliniai sindromai G 56; G 57.0; G 57.2</text:p>
          </table:table-cell>
          <table:table-cell table:style-name="TableCell2202">
            <text:p text:style-name="P2203">Esant judėjimo ir apsitarnavimo funkcijų sutrikimams; kai Bartelio indeksas mažiau nei 80 balų, modifikuotas Keitelio indeksas iki 36 balų; kai nėra galimybių skirti ambulatorinę reabilitaciją</text:p>
          </table:table-cell>
          <table:table-cell table:style-name="TableCell2204">
            <text:p text:style-name="P2205">20</text:p>
          </table:table-cell>
        </table:table-row>
        <table:table-row table:style-name="TableRow2206">
          <table:table-cell table:style-name="TableCell2207">
            <text:p text:style-name="P2208">Epilepsija G 40.0–8</text:p>
          </table:table-cell>
          <table:table-cell table:style-name="TableCell2209">
            <text:p text:style-name="P2210">Esant kompensuotai traukulių eigai; kai nėra galimybių skirti ambulatorinę reabilitaciją</text:p>
          </table:table-cell>
          <table:table-cell table:style-name="TableCell2211">
            <text:p text:style-name="P2212">20</text:p>
          </table:table-cell>
        </table:table-row>
        <table:table-row table:style-name="TableRow2213">
          <table:table-cell table:style-name="TableCell2214">
            <text:p text:style-name="P2215">Praeinantys smegenų išemijos priepuoliai ir su jais susiję sindromai G 45</text:p>
          </table:table-cell>
          <table:table-cell table:style-name="TableCell2216">
            <text:p text:style-name="P2217">Kai nėra<text:s/>galimybių skirti ambulatorinę reabilitaciją</text:p>
          </table:table-cell>
          <table:table-cell table:style-name="TableCell2218">
            <text:p text:style-name="P2219">20</text:p>
          </table:table-cell>
        </table:table-row>
        <table:table-row table:style-name="TableRow2220">
          <table:table-cell table:style-name="TableCell2221">
            <text:p text:style-name="P2222">Kraujagyslinis galvos skausmas G 44.1</text:p>
          </table:table-cell>
          <table:table-cell table:style-name="TableCell2223">
            <text:p text:style-name="P2224">Kai nėra galimybių skirti ambulatorinę reabilitaciją</text:p>
          </table:table-cell>
          <table:table-cell table:style-name="TableCell2225">
            <text:p text:style-name="P2226">20</text:p>
          </table:table-cell>
        </table:table-row>
      </table:table>
      <text:p text:style-name="P2227"/>
      <text:p text:style-name="P2228">Lentelės pakeitimai:</text:p>
      <text:p text:style-name="P2229"><text:span text:style-name="T2230">Nr.<text:s/></text:span><text:a xlink:href="https://www.e-tar.lt/portal/legalAct.html?documentId=TAR.D923CAD4F607" office:target-frame-name="_top" xlink:show="replace"><text:span text:style-name="T2231">V-668</text:span></text:a><text:span text:style-name="T2232">, 2011-07-07, Žin., 2011, Nr. 88-4213 (2011-07-15), i. k. 1112250ISAK000V-668</text:span></text:p>
      <text:p text:style-name="Normal"/>
      <text:p text:style-name="P2233"><text:span text:style-name="T2234">TREČIASIS MEDICININĖS REABILITACIJOS ETAPAS</text:span></text:p>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Diagnozė</text:p>
            </table:table-cell>
            <table:table-cell table:style-name="TableCell2243">
              <text:p text:style-name="P2244"><text:span text:style-name="T2245">Biosocialinių funkcijų sutrikimo ir (arba) ligos sunkumo laipsnis</text:span></text:p>
            </table:table-cell>
            <table:table-cell table:style-name="TableCell2246">
              <text:p text:style-name="P2247">Reabilitacijos trukmė</text:p>
              <text:p text:style-name="P2248">(dienomis)</text:p>
            </table:table-cell>
          </table:table-row>
        </table:table-header-rows>
        <table:table-row table:style-name="TableRow2249">
          <table:table-cell table:style-name="TableCell2250" table:number-columns-spanned="3">
            <text:p text:style-name="P2251">Ambulatorinė<text:s/>reabilitacija II</text:p>
            <text:p text:style-name="P2252"><text:span text:style-name="T225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4">Paslaugos, teikiamos pagal indikacijas</text:span>: socialinis ugdymas,<text:span text:style-name="T2255"><text:s/></text:span>medikamentinis gydymas, ligonio ir jo artimųjų mokymas ir kt. paslaugos.<text:span text:style-name="T2256"><text:s/></text:span></text:p>
            <text:p text:style-name="P2257"><text:span text:style-name="T2258">Tyrimų mastas vienam ligoni</text:span><text:span text:style-name="T2259">ui per 10 darbo dienų:</text:span><text:s/>bendrasis tyrimas ir kiti tyrimai, esant indikacijų.</text:p>
            <text:p text:style-name="P2260"><text:span text:style-name="T2261">Antrinio lygio sveikatos priežiūros paslaugas teikiantys konsultantai:<text:s/></text:span>gydytojas vaikų neurologas ir kt., esant indikacijų.</text:p>
            <text:p text:style-name="P2262"><text:span text:style-name="T226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4">
          <table:table-cell table:style-name="TableCell2265">
            <text:p text:style-name="P2266">Po galvos smegenų pažeidimų C 70.0; C 71; C 72.2–8; C 72.8; D 32–D 33; G 09; I 60–I 64; I 69.0–4; S 06.2–8; T 90.5</text:p>
          </table:table-cell>
          <table:table-cell table:style-name="TableCell2267">
            <text:p text:style-name="P2268"/>
          </table:table-cell>
          <table:table-cell table:style-name="TableCell2269">
            <text:p text:style-name="P2270">16</text:p>
          </table:table-cell>
        </table:table-row>
        <table:table-row table:style-name="TableRow2271">
          <table:table-cell table:style-name="TableCell2272">
            <text:p text:style-name="P2273">Paveldimos nervų ligos, polineuropatija, mielopatijos, paveldimos nervų ir raumenų ligos G 10–G 13; G 23; G 60–G 63; G 24; G 70–G<text:s/>71; G 95.1; G 99.2</text:p>
          </table:table-cell>
          <table:table-cell table:style-name="TableCell2274">
            <text:p text:style-name="P2275"/>
          </table:table-cell>
          <table:table-cell table:style-name="TableCell2276">
            <text:p text:style-name="P2277">16</text:p>
          </table:table-cell>
        </table:table-row>
        <table:table-row table:style-name="TableRow2278">
          <table:table-cell table:style-name="TableCell2279">
            <text:p text:style-name="P2280">Cerebrinis paralyžius ir kiti paralyžiniai sindromai</text:p>
            <text:p text:style-name="P2281">G 80–G 83</text:p>
          </table:table-cell>
          <table:table-cell table:style-name="TableCell2282">
            <text:p text:style-name="P2283"/>
          </table:table-cell>
          <table:table-cell table:style-name="TableCell2284">
            <text:p text:style-name="P2285">16<text:s/></text:p>
          </table:table-cell>
        </table:table-row>
        <table:table-row table:style-name="TableRow2286">
          <table:table-cell table:style-name="TableCell2287">
            <text:p text:style-name="P2288">Veidinio nervo ligos G 51</text:p>
          </table:table-cell>
          <table:table-cell table:style-name="TableCell2289">
            <text:p text:style-name="P2290">Po botulino injekcijų skiriama 2 kartus per savaitę</text:p>
          </table:table-cell>
          <table:table-cell table:style-name="TableCell2291">
            <text:p text:style-name="P2292">16 apsilankymų</text:p>
          </table:table-cell>
        </table:table-row>
        <table:table-row table:style-name="TableRow2293">
          <table:table-cell table:style-name="TableCell2294">
            <text:p text:style-name="P2295">Nervų šaknelių ir rezginių ligos G 54.0; G 54.1; G 54.2</text:p>
          </table:table-cell>
          <table:table-cell table:style-name="TableCell2296">
            <text:p text:style-name="P2297"/>
          </table:table-cell>
          <table:table-cell table:style-name="TableCell2298">
            <text:p text:style-name="P2299">16</text:p>
          </table:table-cell>
        </table:table-row>
        <table:table-row table:style-name="TableRow2300">
          <table:table-cell table:style-name="TableCell2301">
            <text:p text:style-name="P2302">Nervų<text:s/>sužalojimas peties ir žasto srityje S 44</text:p>
          </table:table-cell>
          <table:table-cell table:style-name="TableCell2303">
            <text:p text:style-name="P2304"/>
          </table:table-cell>
          <table:table-cell table:style-name="TableCell2305">
            <text:p text:style-name="P2306">16</text:p>
          </table:table-cell>
        </table:table-row>
        <table:table-row table:style-name="TableRow2307">
          <table:table-cell table:style-name="TableCell2308">
            <text:p text:style-name="P2309">Neuropatija, tarpslankstelinių diskų spondilolistezės, stuburo stenozės M 50–M 51; M 43.1; M 48.0; G 95.2</text:p>
          </table:table-cell>
          <table:table-cell table:style-name="TableCell2310">
            <text:p text:style-name="P2311"/>
          </table:table-cell>
          <table:table-cell table:style-name="TableCell2312">
            <text:p text:style-name="P2313">16</text:p>
          </table:table-cell>
        </table:table-row>
        <table:table-row table:style-name="TableRow2314">
          <table:table-cell table:style-name="TableCell2315">
            <text:p text:style-name="P2316">Tuneliniai sindromai G 56; G 57.0; G 57.2</text:p>
          </table:table-cell>
          <table:table-cell table:style-name="TableCell2317">
            <text:p text:style-name="P2318"/>
          </table:table-cell>
          <table:table-cell table:style-name="TableCell2319">
            <text:p text:style-name="P2320">16</text:p>
          </table:table-cell>
        </table:table-row>
        <table:table-row table:style-name="TableRow2321">
          <table:table-cell table:style-name="TableCell2322">
            <text:p text:style-name="P2323">Praeinantys smegenų išemijos priepuoliai ir su jais<text:s/>susiję sindromai G 45</text:p>
          </table:table-cell>
          <table:table-cell table:style-name="TableCell2324">
            <text:p text:style-name="P2325"/>
          </table:table-cell>
          <table:table-cell table:style-name="TableCell2326">
            <text:p text:style-name="P2327">16</text:p>
          </table:table-cell>
        </table:table-row>
        <table:table-row table:style-name="TableRow2328">
          <table:table-cell table:style-name="TableCell2329">
            <text:p text:style-name="P2330">Kraujagyslinis galvos skausmas G 44.1</text:p>
          </table:table-cell>
          <table:table-cell table:style-name="TableCell2331">
            <text:p text:style-name="P2332"/>
          </table:table-cell>
          <table:table-cell table:style-name="TableCell2333">
            <text:p text:style-name="P2334">16</text:p>
          </table:table-cell>
        </table:table-row>
        <table:table-row table:style-name="TableRow2335">
          <table:table-cell table:style-name="TableCell2336">
            <text:p text:style-name="P2337">Epilepsija G 40.0–G 40.8</text:p>
          </table:table-cell>
          <table:table-cell table:style-name="TableCell2338">
            <text:p text:style-name="P2339"/>
          </table:table-cell>
          <table:table-cell table:style-name="TableCell2340">
            <text:p text:style-name="P2341">16</text:p>
          </table:table-cell>
        </table:table-row>
        <table:table-row table:style-name="TableRow2342">
          <table:table-cell table:style-name="TableCell2343">
            <text:p text:style-name="P2344">Hidrocefalija G 91</text:p>
          </table:table-cell>
          <table:table-cell table:style-name="TableCell2345">
            <text:p text:style-name="P2346"/>
          </table:table-cell>
          <table:table-cell table:style-name="TableCell2347">
            <text:p text:style-name="P2348">16</text:p>
          </table:table-cell>
        </table:table-row>
        <table:table-row table:style-name="TableRow2349">
          <table:table-cell table:style-name="TableCell2350">
            <text:p text:style-name="P2351">Įgimtos nervų sistemos formavimosi ydos Q 02–Q 05</text:p>
          </table:table-cell>
          <table:table-cell table:style-name="TableCell2352">
            <text:p text:style-name="P2353"/>
          </table:table-cell>
          <table:table-cell table:style-name="TableCell2354">
            <text:p text:style-name="P2355">16</text:p>
          </table:table-cell>
        </table:table-row>
        <table:table-row table:style-name="TableRow2356">
          <table:table-cell table:style-name="TableCell2357">
            <text:p text:style-name="P2358">Intrakranijinė hipertenzija G 93.2</text:p>
          </table:table-cell>
          <table:table-cell table:style-name="TableCell2359">
            <text:p text:style-name="P2360"/>
          </table:table-cell>
          <table:table-cell table:style-name="TableCell2361">
            <text:p text:style-name="P2362">16</text:p>
          </table:table-cell>
        </table:table-row>
        <table:table-row table:style-name="TableRow2363">
          <table:table-cell table:style-name="TableCell2364">
            <text:p text:style-name="P2365">Encefalopatija G 93.4</text:p>
          </table:table-cell>
          <table:table-cell table:style-name="TableCell2366">
            <text:p text:style-name="P2367"/>
          </table:table-cell>
          <table:table-cell table:style-name="TableCell2368">
            <text:p text:style-name="P2369">16</text:p>
          </table:table-cell>
        </table:table-row>
      </table:table>
      <text:p text:style-name="P2370"/>
      <text:p text:style-name="P2371">Lentelės<text:s/>pakeitimai:</text:p>
      <text:p text:style-name="P2372"><text:span text:style-name="T2373">Nr.<text:s/></text:span><text:a xlink:href="https://www.e-tar.lt/portal/legalAct.html?documentId=TAR.D923CAD4F607" office:target-frame-name="_top" xlink:show="replace"><text:span text:style-name="T2374">V-668</text:span></text:a><text:span text:style-name="T2375">, 2011-07-07, Žin., 2011, Nr. 88-4213 (2011-07-15), i. k. 1112250ISAK000V-668</text:span></text:p>
      <text:p text:style-name="Normal"/>
      <text:p text:style-name="P2376"><text:span text:style-name="T2377">PALAIKOMOJI REABILITACIJA</text:span></text:p>
      <text:p text:style-name="P2378"/>
      <table:table table:style-name="Table2379">
        <table:table-columns>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Diagnozė</text:p>
            </table:table-cell>
            <table:table-cell table:style-name="TableCell2386">
              <text:p text:style-name="P2387">Biosocialinių funkcijų sutrikimo<text:s/>ir (arba) ligos sunkumo laipsnis</text:p>
            </table:table-cell>
            <table:table-cell table:style-name="TableCell2388">
              <text:p text:style-name="P2389">Reabilitacijos trukmė</text:p>
              <text:p text:style-name="P2390">(dienomis)</text:p>
            </table:table-cell>
          </table:table-row>
        </table:table-header-rows>
        <table:table-row table:style-name="TableRow2391">
          <table:table-cell table:style-name="TableCell2392" table:number-columns-spanned="3">
            <text:p text:style-name="P2393">Palaikomoji reabilitacija<text:s/></text:p>
            <text:p text:style-name="P2394">Šios reabilitacijos kurso metu<text:s/><text:span text:style-name="T239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6">Paslaugos, teikiamos pagal indikacij</text:span><text:span text:style-name="T2397">as:</text:span><text:s/>medikamentinis gydymas, ligonio ir jo artimųjų mokymas ir kt. paslaugos.<text:span text:style-name="T2398"><text:s/>Tyrimų mastas vienam ligoniui per 10 darbo dienų:<text:s/></text:span>funkciniai tyrimai – 1, kiti tyrimai, esant indikacijų.</text:p>
            <text:p text:style-name="P2399"><text:span text:style-name="T24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1">
          <table:table-cell table:style-name="TableCell2402">
            <text:p text:style-name="P2403">Po galvos smegenų pažeidimų<text:s/></text:p>
            <text:p text:style-name="P2404">A 84–85; A 87; A 89; B 02.1–2;<text:s/></text:p>
            <text:p text:style-name="P2405">C 70.0; C 71; C 72.2–8; D 32–D 33; G 09; G 93.0; I 69.0; <text:s/>T 90.5</text:p>
            <text:p text:style-name="P2406"/>
            <text:p text:style-name="P2407">Cerebrinis paralyžius, kiti paralyžiaus sindromai*<text:s/></text:p>
            <text:p text:style-name="P2408">G 80–G 83</text:p>
            <text:p text:style-name="P2409">Po nugaros smegenų pažeidimų<text:s/></text:p>
            <text:p text:style-name="P2410">C 41.2; C 70.1; C 72.0; D 16.6; D 33.4; G 95.0-2; M 43.1; M 48.0; T 91.3</text:p>
            <text:p text:style-name="P2411"/>
            <text:p text:style-name="P2412">Polineuropatija, mielopatija, paveldimos nervų ir raumenų ligos<text:s/></text:p>
            <text:p text:style-name="P2413">G 60–G 63; G 95.1; G 99.2; G 10–G 13; G 23; G 70; G 71</text:p>
            <text:p text:style-name="P2414"/>
            <text:p text:style-name="P2415">Demielizuojančiosios CNS ligos<text:s/></text:p>
            <text:p text:style-name="P2416">G 35; G 37</text:p>
          </table:table-cell>
          <table:table-cell table:style-name="TableCell2417">
            <text:p text:style-name="P2418">Asmenys iki 18 metų, kuriems teisės aktų nustatyta tvarka pripažintas neįgalumas, baigę pakartotinę reabilitaciją, kai Bartelio indeksas 90 balų ir mažiau</text:p>
          </table:table-cell>
          <table:table-cell table:style-name="TableCell2419">
            <text:p text:style-name="P2420">20</text:p>
          </table:table-cell>
        </table:table-row>
      </table:table>
      <text:p text:style-name="P2421"/>
      <text:p text:style-name="P2422">Lentelės pakeitimai:</text:p>
      <text:p text:style-name="P2423"><text:span text:style-name="T2424">Nr.<text:s/></text:span><text:a xlink:href="https://www.e-tar.lt/portal/legalAct.html?documentId=TAR.D923CAD4F607" office:target-frame-name="_top" xlink:show="replace"><text:span text:style-name="T2425">V-668</text:span></text:a><text:span text:style-name="T2426">, 2011-07-07, Žin., 2011, Nr. 88-4213 (2011-07-15), i. k. 1112250ISAK000V-668</text:span></text:p>
      <text:p text:style-name="Normal"/>
      <text:p text:style-name="P2427"><text:span text:style-name="T2428">PALAIKOMOJI REABILITACIJA NAMUOSE</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Diagnozė</text:p>
          </table:table-cell>
          <table:table-cell table:style-name="TableCell2437">
            <text:p text:style-name="P2438">Biosocialinių funkcijų sutrikimo ir (arba) ligos sunkumo laipsnis</text:p>
          </table:table-cell>
          <table:table-cell table:style-name="TableCell2439">
            <text:p text:style-name="P2440">Reabilitacijos trukmė</text:p>
          </table:table-cell>
        </table:table-row>
        <table:table-row table:style-name="TableRow2441">
          <table:table-cell table:style-name="TableCell2442">
            <text:p text:style-name="P2443">Encefalitas, mielitas, encefalomielitas G 04</text:p>
            <text:p text:style-name="P2444">Kitos nugaros smegenų ligos G 95</text:p>
            <text:p text:style-name="P2445"><text:span text:style-name="T2446">Mielopatija<text:s/></text:span>G 99.2<text:span text:style-name="T2447"><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8">Kaklinės dalies nugaros smegenų sutrenkimas ir pabrinkimas S 14.0</text:p>
            <text:p text:style-name="P2449">Kiti ir nepatikslinti nugaros smegenų kaklinės dalies sužalojimai S 14.1</text:p>
            <text:p text:style-name="P2450">Nugaros smegenų sužalojimas, lygis nepatikslintas T 09.3</text:p>
            <text:p text:style-name="P2451">Nugaros smegenų sužalojimo padariniai T 91.3</text:p>
          </table:table-cell>
          <table:table-cell table:style-name="TableCell2452">
            <text:p text:style-name="P2453">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4">
            <text:p text:style-name="P2455">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6"/>
      <text:p text:style-name="P2457"><text:span text:style-name="T2458">III</text:span><text:span text:style-name="T2459">.<text:s/></text:span><text:span text:style-name="T2460">VAIKŲ ATRAMOS-JUDAMOJO APARATO PAŽEIDIMAI</text:span></text:p>
      <text:p text:style-name="P2461"/>
      <text:p text:style-name="P2462"><text:span text:style-name="T2463">PIRMASIS MEDICININĖS</text:span><text:span text:style-name="T2464"><text:s/></text:span><text:span text:style-name="T2465">REABILITACIJOS<text:s/></text:span><text:span text:style-name="T2466">(nemedikamentinio gydymo)</text:span><text:span text:style-name="T2467"><text:s/>ETAPAS</text:span></text:p>
      <text:p text:style-name="P2468"/>
      <text:p text:style-name="P2469"><text:span text:style-name="T2470">1</text:span><text:span text:style-name="T2471">. Įgimtos kaulų ir raumenų sistemos formavimosi ydos ir įgimtos bei įgytos deformacijos<text:s/></text:span><text:span text:style-name="T2472">Q 65; Q 66; Q 67.5; Q 68–Q 70; Q 72; Q 76; Q 78; M 20; M 21.0; M 21.1; M 21.7; M 22; M 23–M 25; M 40; M 41; M 42; M 43; M 45–M 48; M 54.</text:span><text:s/></text:p>
      <text:p text:style-name="P2473">Punkto pakeitimai:</text:p>
      <text:p text:style-name="P2474"><text:span text:style-name="T2475">Nr.<text:s/></text:span><text:a xlink:href="https://www.e-tar.lt/portal/legalAct.html?documentId=TAR.D923CAD4F607" office:target-frame-name="_top" xlink:show="replace"><text:span text:style-name="T2476">V-668</text:span></text:a><text:span text:style-name="T2477">, 2011-0</text:span><text:span text:style-name="T2478">7-07, Žin., 2011, Nr. 88-4213 (2011-07-15), i. k. 1112250ISAK000V-668</text:span></text:p>
      <text:p text:style-name="Normal"/>
      <text:p text:style-name="P2479">2. Kaulo vientisumo pažeidimas M 84; M 85.</text:p>
      <text:p text:style-name="P2480">3. Cerebrinis paralyžius G 80–G 83. <text:s/></text:p>
      <text:p text:style-name="P2481">4. Osteomielitas M 86; M 87.</text:p>
      <text:p text:style-name="P2482">5. Ilgųjų, dubens kaulų ir stuburo slankstelių lūžimai S<text:s/>12; S 13.3; S 22; S 32; S 42.2–7; S 49.7; S 52.0–7; S 72; S 82; S 83.7; S 86.0; T 02.<text:tab/></text:p>
      <text:p text:style-name="P2483">6. Nudegimai T 20–T 25; T 27; T 29; T 34–T 35; T 95.0; T 95.1–4; T 95.8; T 95.9.</text:p>
      <text:p text:style-name="P2484">7. Po sąnarių operacijų (artroplastikos, osteotomijos, artrodezės ir kt.) M 15–M<text:s/>17; M 19; M 05; M 75; S 72.</text:p>
      <text:p text:style-name="P2485">8. Po mikrochirurginių operacijų S 74.0–1; S 14.3; S 44.0–2; S 44.7; S 84.1; S 84.7; S 68; S 78; S 88; S 58; S 48; S 98.</text:p>
      <text:p text:style-name="P2486">9. Po galūnių amputacijos T 11.6; T 13.6; T 05.0–6; Y 83.5; Z 89.1–9; Q 71; Q 72.</text:p>
      <text:p text:style-name="P2487">10. Kaulų ir<text:s/>sąnarių kremzlių augliai C 40–C 41; D 16.</text:p>
      <text:p text:style-name="P2488">11. Infekcinės artropatijos M 00–M 03.</text:p>
      <text:p text:style-name="P2489">12. Jaunatvinis artritas M 08–M 09.</text:p>
      <text:p text:style-name="P2490">13. Trauminė artropatija M 12.5.</text:p>
      <text:p text:style-name="P2491">14. Kitas artritas M 13; M 06.</text:p>
      <text:p text:style-name="P2492">15. Sisteminės jungiamojo audinio ligos (su atramos-judėjimo aparato pažeidimu) M 30–M 35.</text:p>
      <text:p text:style-name="P2493">16. Hemofilinė artropatija M36.2, D66–D 68.</text:p>
      <text:p text:style-name="P2494"><text:span text:style-name="T2495">17</text:span><text:span text:style-name="T2496">. Peties pažeidimai, entezopatijos, minkštųjų audinių ligos M 75–M 77; M 79; S 43; S 46. Krūvių sukeltos minkštųjų audinių ligos M 70.</text:span><text:s/></text:p>
      <text:p text:style-name="P2497">Punkto pakeitimai:</text:p>
      <text:p text:style-name="P2498"><text:span text:style-name="T2499">Nr.<text:s/></text:span><text:a xlink:href="https://www.e-tar.lt/portal/legalAct.html?documentId=TAR.D923CAD4F607" office:target-frame-name="_top" xlink:show="replace"><text:span text:style-name="T2500">V-668</text:span></text:a><text:span text:style-name="T2501">, 2011-07-07, Žin., 2011, Nr. 88-4213 (2011-07-15), i. k. 1112250ISAK000V-668</text:span></text:p>
      <text:p text:style-name="Normal"/>
      <text:p text:style-name="P2502">18. Mezotelinių ir minkštųjų audinių navikai C 45–C 49; D 21.</text:p>
      <text:p text:style-name="P2503">19. Stuburo ir<text:s/>šlaunikaulio galvutės jaunatvinės osteochondropatijos M 42.0; M 91.1.</text:p>
      <text:p text:style-name="P2504">20. Įvairios lokalizacijos osteochondropatijos M 91.0; M 91.8; M 92.5–8; M 93.0; M 93.2.</text:p>
      <text:p text:style-name="P2505">21. Funkciniai implantai Z 47.0; Z 47.8; Z 96.9; Z 96.8.</text:p>
      <text:p text:style-name="P2506">22. Lokali skleroderma L 94.0.</text:p>
      <text:p text:style-name="P2507">Ūmiu visų šių ligų periodu (pirmą, antrą parą), jei nėra kontraindikacijų, pradedama reabilitacija, arba taikomos pavienės nemedikamentinio gydymo priemonės.<text:s/></text:p>
      <text:p text:style-name="P2508"><text:span text:style-name="T2509">Paslaugos, teikiamos vienam ligoniui per 10 darbo dienų:</text:span><text:s/>reabilitacija – 10 procedūrų, nemedikamentinio gydymo priemonės – pagal indikacijas.<text:s/></text:p>
      <text:p text:style-name="P2510"><text:span text:style-name="T25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2"/>
      <text:p text:style-name="P2513"><text:span text:style-name="T2514">ANTRASIS MEDICININĖS REABILITACIJOS ETAPAS</text:span></text:p>
      <text:p text:style-name="P2515"/>
      <table:table table:style-name="Table2516">
        <table:table-columns>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Diagnozė</text:p>
            </table:table-cell>
            <table:table-cell table:style-name="TableCell2523">
              <text:p text:style-name="P2524">Biosocialinių funkcijų<text:s/>sutrikimo ir (arba) ligos sunkumo laipsnis</text:p>
            </table:table-cell>
            <table:table-cell table:style-name="TableCell2525">
              <text:p text:style-name="P2526">Reabilitacijos trukmė</text:p>
              <text:p text:style-name="P2527">(dienomis)</text:p>
            </table:table-cell>
          </table:table-row>
        </table:table-header-rows>
        <table:table-row table:style-name="TableRow2528">
          <table:table-cell table:style-name="TableCell2529" table:number-columns-spanned="3">
            <text:p text:style-name="P2530">1. Reabilitacija II<text:s/></text:p>
            <text:p text:style-name="P2531"><text:span text:style-name="T2532">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3">Paslaugos, teikiamos pagal indikacijas</text:span>: medikamentinis gydymas, ligonio ir jo artimųjų mokymas ir kt. paslaugos.<text:span text:style-name="T2534"><text:s/>Tyrimų mastas vienam ligon</text:span><text:span text:style-name="T2535">iui per 10 darbo dienų:</text:span><text:s/>bendrasis tyrimas – 1 (esant indikacijų), funkciniai tyrimai – 1, kiti tyrimai, esant indikacijų.</text:p>
            <text:p text:style-name="P2536"><text:span text:style-name="T2537">Antrinio lygio sveikatos priežiūros paslaugas teikiantys konsultantai:<text:s/></text:span>gydytojas ortopedas traumatologas, gydytojas reumatologas, gydytojas dietologas (esant indikacijų) ir kt.</text:p>
            <text:p text:style-name="P2538"><text:span text:style-name="T25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40">
          <table:table-cell table:style-name="TableCell2541">
            <text:p text:style-name="P2542"><text:span text:style-name="T2543">Keleto kūno sričių lūžimai* T 02</text:span></text:p>
          </table:table-cell>
          <table:table-cell table:style-name="TableCell2544" table:number-rows-spanned="3">
            <text:p text:style-name="P2545">Keitelio indeksas mažiau kaip 70 balų (Modifikuotas Keitelio indeksas mažiau kaip 30 balų)</text:p>
            <text:p text:style-name="P2546">Kai yra sulėtėjusi<text:s/>konsolidacija, nustatyta raumenų hipotrofija, yra gretimų sąnarių kontraktūrų (esant nors vienai iš nurodytų komplikacijų)</text:p>
          </table:table-cell>
          <table:table-cell table:style-name="TableCell2547">
            <text:p text:style-name="P2548">24</text:p>
          </table:table-cell>
        </table:table-row>
        <table:table-row table:style-name="TableRow2549">
          <table:table-cell table:style-name="TableCell2550">
            <text:p text:style-name="P2551">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52"/>
          </table:covered-table-cell>
          <table:table-cell table:style-name="TableCell2553" table:number-rows-spanned="2">
            <text:p text:style-name="P2554">22</text:p>
          </table:table-cell>
        </table:table-row>
        <table:table-row table:style-name="TableRow2555">
          <table:table-cell table:style-name="TableCell2556">
            <text:p text:style-name="P2557">Funkciniai implantai Z 47.0; Z 47.8; Z 96.9; Z 96.8</text:p>
          </table:table-cell>
          <table:covered-table-cell>
            <text:p text:style-name="P2558"/>
          </table:covered-table-cell>
          <table:covered-table-cell>
            <text:p text:style-name="P2559"/>
          </table:covered-table-cell>
        </table:table-row>
        <table:table-row table:style-name="TableRow2560">
          <table:table-cell table:style-name="TableCell2561">
            <text:p text:style-name="P2562">Keleto kūno sričių lūžimai* T 02</text:p>
          </table:table-cell>
          <table:table-cell table:style-name="TableCell2563" table:number-rows-spanned="3">
            <text:p text:style-name="P2564">Keitelio indeksas 70 ir<text:s/>daugiau balų (Modifikuotas Keitelio indeksas daugiau kaip 30 balų)</text:p>
            <text:p text:style-name="P2565">Kai yra sulėtėjusi konsolidacija, nustatyta raumenų hipotrofija, yra gretimų sąnarių kontraktūrų (esant nors vienai iš nurodytų komplikacijų)</text:p>
          </table:table-cell>
          <table:table-cell table:style-name="TableCell2566" table:number-rows-spanned="3">
            <text:p text:style-name="P2567">20</text:p>
          </table:table-cell>
        </table:table-row>
        <table:table-row table:style-name="TableRow2568">
          <table:table-cell table:style-name="TableCell2569">
            <text:p text:style-name="P2570">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71"/>
          </table:covered-table-cell>
          <table:covered-table-cell>
            <text:p text:style-name="P2572"/>
          </table:covered-table-cell>
        </table:table-row>
        <table:table-row table:style-name="TableRow2573">
          <table:table-cell table:style-name="TableCell2574">
            <text:p text:style-name="P2575">Funkciniai implantai Z 47.0; Z<text:s/>47.8; Z 96.9; Z 96.8</text:p>
          </table:table-cell>
          <table:covered-table-cell>
            <text:p text:style-name="P2576"/>
          </table:covered-table-cell>
          <table:covered-table-cell>
            <text:p text:style-name="P2577"/>
          </table:covered-table-cell>
        </table:table-row>
        <table:table-row table:style-name="TableRow2578">
          <table:table-cell table:style-name="TableCell2579">
            <text:p text:style-name="P2580">Keleto kūno sričių trauminės amputacijos T 05.0–6</text:p>
            <text:p text:style-name="P2581">Galūnių amputacija T 11.6; Y 83.5</text:p>
            <text:p text:style-name="P2582">Galūnių netektis Z 89.1– 8</text:p>
          </table:table-cell>
          <table:table-cell table:style-name="TableCell2583">
            <text:p text:style-name="P2584">Ligonių paruošimas pirminiam gydomajam protezavimui (bigių formavimas), mokymas naudotis protezu</text:p>
          </table:table-cell>
          <table:table-cell table:style-name="TableCell2585">
            <text:p text:style-name="P2586">30</text:p>
          </table:table-cell>
        </table:table-row>
        <table:table-row table:style-name="TableRow2587">
          <table:table-cell table:style-name="TableCell2588">
            <text:p text:style-name="P2589">Osteomielitas M 86;<text:s/>M 87</text:p>
          </table:table-cell>
          <table:table-cell table:style-name="TableCell2590">
            <text:p text:style-name="P2591">Po stacionarinio gydymo</text:p>
          </table:table-cell>
          <table:table-cell table:style-name="TableCell2592">
            <text:p text:style-name="P2593">30</text:p>
          </table:table-cell>
        </table:table-row>
        <table:table-row table:style-name="TableRow2594">
          <table:table-cell table:style-name="TableCell2595">
            <text:p text:style-name="P2596">Įgimtos kaulų ir raumenų sistemos formavimosi ydos ir deformacijos* Q 65; Q 66; Q 67.5–8; Q 68; Q 69; Q 70;</text:p>
            <text:p text:style-name="P2597">Redukcinės anomalijos* Q 71; Q 72; Q 76; Q 77; Q 78; Q 79;</text:p>
            <text:p text:style-name="P2598">Galūnių įgytos deformacijos* M 20–M 22; M 23–M 25</text:p>
            <text:p text:style-name="P2599">Įgimta<text:s/>dauginė artrogripozė* Q 74.3</text:p>
          </table:table-cell>
          <table:table-cell table:style-name="TableCell2600">
            <text:p text:style-name="P2601">Po operacinio gydymo: Keitelio indeksas 75 ir mažiau balų<text:s/></text:p>
            <text:p text:style-name="P2602"><text:span text:style-name="T2603">(Modifikuotas Keitelio indeksas ne daugiau kaip 36 balai)</text:span></text:p>
          </table:table-cell>
          <table:table-cell table:style-name="TableCell2604">
            <text:p text:style-name="P2605">30</text:p>
          </table:table-cell>
        </table:table-row>
        <table:table-row table:style-name="TableRow2606">
          <table:table-cell table:style-name="TableCell2607">
            <text:p text:style-name="P2608">Nudegimai<text:s/></text:p>
            <text:p text:style-name="P2609">T 20–T25; T 29; T 95</text:p>
          </table:table-cell>
          <table:table-cell table:style-name="TableCell2610">
            <text:p text:style-name="P2611">2B–3 laipsnio nudegimas (po stacionarinio gydymo)</text:p>
          </table:table-cell>
          <table:table-cell table:style-name="TableCell2612">
            <text:p text:style-name="P2613">24</text:p>
          </table:table-cell>
        </table:table-row>
        <table:table-row table:style-name="TableRow2614">
          <table:table-cell table:style-name="TableCell2615">
            <text:p text:style-name="P2616">Kaulų ir sąnarių<text:s/>kremzlių augliai C 40–C 41; D 16</text:p>
          </table:table-cell>
          <table:table-cell table:style-name="TableCell2617">
            <text:p text:style-name="P2618">Po operacijos, spindulinio ar chemoterapinio gydymo</text:p>
          </table:table-cell>
          <table:table-cell table:style-name="TableCell2619">
            <text:p text:style-name="P2620">24</text:p>
          </table:table-cell>
        </table:table-row>
        <table:table-row table:style-name="TableRow2621">
          <table:table-cell table:style-name="TableCell2622">
            <text:p text:style-name="P2623">Progresuojanti skoliozė (vaikų idiopatinė) M 41</text:p>
          </table:table-cell>
          <table:table-cell table:style-name="TableCell2624">
            <text:p text:style-name="P2625">Kai yra patvirtinta rentgenologiškai, COBB kampas 30 laipsnių ir daugiau arba po operacinio gydymo</text:p>
          </table:table-cell>
          <table:table-cell table:style-name="TableCell2626">
            <text:p text:style-name="P2627">24</text:p>
          </table:table-cell>
        </table:table-row>
        <table:table-row table:style-name="TableRow2628">
          <table:table-cell table:style-name="TableCell2629">
            <text:p text:style-name="P2630">Juvenilinė<text:s/>stuburo osteochondrozė M 42.0</text:p>
          </table:table-cell>
          <table:table-cell table:style-name="TableCell2631">
            <text:p text:style-name="P2632">Modifikuotas Keitelio indeksas ne daugiau kaip 36 balai; kai yra patvirtinta radiolginiais tyrimais; esant kifozei</text:p>
          </table:table-cell>
          <table:table-cell table:style-name="TableCell2633">
            <text:p text:style-name="P2634">30</text:p>
          </table:table-cell>
        </table:table-row>
        <table:table-row table:style-name="TableRow2635">
          <table:table-cell table:style-name="TableCell2636">
            <text:p text:style-name="P2637">Šlaunikaulio galvutės jaunatvinė osteochondropatija M 91.1</text:p>
          </table:table-cell>
          <table:table-cell table:style-name="TableCell2638">
            <text:p text:style-name="P2639">Modifikuotas Keitelio indeksas ne daugiau kaip 36 balai arba po operacinio gydymo</text:p>
          </table:table-cell>
          <table:table-cell table:style-name="TableCell2640">
            <text:p text:style-name="P2641">60</text:p>
          </table:table-cell>
        </table:table-row>
        <table:table-row table:style-name="TableRow2642">
          <table:table-cell table:style-name="TableCell2643">
            <text:p text:style-name="P2644">Spondiliolistezė<text:span text:style-name="T2645"><text:s/></text:span>M 43.1</text:p>
          </table:table-cell>
          <table:table-cell table:style-name="TableCell2646">
            <text:p text:style-name="P2647">Po operacinio gydymo</text:p>
          </table:table-cell>
          <table:table-cell table:style-name="TableCell2648">
            <text:p text:style-name="P2649">24</text:p>
          </table:table-cell>
        </table:table-row>
        <table:table-row table:style-name="TableRow2650">
          <table:table-cell table:style-name="TableCell2651">
            <text:p text:style-name="P2652">Jaunatvinis artritas* M 08–M 09</text:p>
            <text:p text:style-name="P2653">Hemofilinė artropatija<text:span text:style-name="T2654"><text:s/></text:span>(D 66–D 68) M 36.2</text:p>
            <text:p text:style-name="P2655">Infekcinės artropatijos M 00–M 03</text:p>
            <text:p text:style-name="P2656">Trauminė artropatija M 12.5</text:p>
            <text:p text:style-name="P2657">Kitas artritas M 13; M 06</text:p>
            <text:p text:style-name="P2658">Sisteminės jungiamojo audinio ligos (su atramos-judamojo aparato pažeidimu) M 30–M 35<text:s/></text:p>
          </table:table-cell>
          <table:table-cell table:style-name="TableCell2659">
            <text:p text:style-name="P2660"><text:span text:style-name="T2661">Keitelio indeksas ne daugiau kaip 75 balai (arba modifikuotas Keitelio indeksas ne daugiau kaip 36 balai)</text:span></text:p>
          </table:table-cell>
          <table:table-cell table:style-name="TableCell2662">
            <text:p text:style-name="P2663">24</text:p>
          </table:table-cell>
        </table:table-row>
        <table:table-row table:style-name="TableRow2664">
          <table:table-cell table:style-name="TableCell2665">
            <text:p text:style-name="P2666"><text:span text:style-name="T2667">Mezotelinių ir minkštųjų audinių navikai<text:s/></text:span><text:span text:style-name="T2668">C 40-C 41;<text:s/></text:span><text:span text:style-name="T2669">C 45–C<text:s/></text:span><text:span text:style-name="T2670">49;<text:s/></text:span><text:span text:style-name="T2671">D16;<text:s/></text:span><text:span text:style-name="T2672">D 21</text:span></text:p>
          </table:table-cell>
          <table:table-cell table:style-name="TableCell2673">
            <text:p text:style-name="P2674">Po operacijos, spindulinio ar chemoterapinio gydymo</text:p>
          </table:table-cell>
          <table:table-cell table:style-name="TableCell2675">
            <text:p text:style-name="P2676">24</text:p>
          </table:table-cell>
        </table:table-row>
        <table:table-row table:style-name="TableRow2677">
          <table:table-cell table:style-name="TableCell2678">
            <text:p text:style-name="P2679"><text:span text:style-name="T2680">Įvairios lokalizacijos osteochondropatijos*</text:span><text:span text:style-name="T2681"><text:s/></text:span><text:span text:style-name="T2682">M 91.0; M 91.8; M 92.5–8; M 93.0; M 93.2; M93.8</text:span></text:p>
          </table:table-cell>
          <table:table-cell table:style-name="TableCell2683">
            <text:p text:style-name="P2684">Keitelio indeksas ne daugiau kaip 75 balai (arba modifikuotas Keitelio indeksas ne daugiau<text:s/>kaip 36 balai) arba po operacinio gydymo</text:p>
          </table:table-cell>
          <table:table-cell table:style-name="TableCell2685">
            <text:p text:style-name="P2686">24</text:p>
          </table:table-cell>
        </table:table-row>
        <table:table-row table:style-name="TableRow2687">
          <table:table-cell table:style-name="TableCell2688">
            <text:p text:style-name="P2689">Trauminė amputacija S 48; S 58; S 68; S 78; S 88; S 98</text:p>
          </table:table-cell>
          <table:table-cell table:style-name="TableCell2690">
            <text:p text:style-name="P2691"/>
          </table:table-cell>
          <table:table-cell table:style-name="TableCell2692">
            <text:p text:style-name="P2693">22</text:p>
          </table:table-cell>
        </table:table-row>
        <table:table-row table:style-name="TableRow2694">
          <table:table-cell table:style-name="TableCell2695" table:number-rows-spanned="2">
            <text:p text:style-name="P2696">Galūnių amputacijos Q 71; Q 72; T 11.6; T 05.0–6; Y 83.5; Z 89.1–8</text:p>
          </table:table-cell>
          <table:table-cell table:style-name="TableCell2697">
            <text:p text:style-name="P2698"><text:span text:style-name="T2699">Ilgalaikis protezavimas, pirmą kartą po gydomojo protezavimo<text:s/></text:span></text:p>
          </table:table-cell>
          <table:table-cell table:style-name="TableCell2700">
            <text:p text:style-name="P2701"><text:span text:style-name="T2702">22</text:span></text:p>
          </table:table-cell>
        </table:table-row>
        <table:table-row table:style-name="TableRow2703">
          <table:covered-table-cell>
            <text:p text:style-name="P2704"/>
          </table:covered-table-cell>
          <table:table-cell table:style-name="TableCell2705">
            <text:p text:style-name="P2706">Keičiant protezą</text:p>
          </table:table-cell>
          <table:table-cell table:style-name="TableCell2707">
            <text:p text:style-name="P2708">16</text:p>
          </table:table-cell>
        </table:table-row>
        <table:table-row table:style-name="TableRow2709">
          <table:table-cell table:style-name="TableCell2710" table:number-columns-spanned="3">
            <text:p text:style-name="P271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2">pakartotinė reabilitacija</text:span>. Šios reabilitacijos kurso metu<text:s/><text:span text:style-name="T2713">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4">Paslaugos, teikiamos pagal indikacijas:</text:span><text:s/>medikamentinis gydymas, ligonio ir jo artimųjų mokymas ir kt. paslaugos.<text:span text:style-name="T2715"><text:s/></text:span></text:p>
            <text:p text:style-name="P2716"><text:span text:style-name="T2717">Tyrimų mastas vienam ligoniui per<text:s/></text:span><text:span text:style-name="T2718">10 darbo dienų:</text:span><text:s/>bendrasis tyrimas – 1 (esant indikacijų), funkciniai tyrimai – 1, kiti tyrimai, esant indikacijų.<text:s/></text:p>
            <text:p text:style-name="P2719"><text:span text:style-name="T27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1">
          <table:table-cell table:style-name="TableCell2722" table:number-columns-spanned="3">
            <text:p text:style-name="P2723">2. Reabilitacija III</text:p>
            <text:p text:style-name="P2724"><text:span text:style-name="T2725">Paslaugos, teikiamos vienam ligoniui per 10 darbo<text:s/></text:span><text:span text:style-name="T2726">dienų:<text:s/></text:span><text:span text:style-name="T2727">kineziterapija – 20 procedūrų, ergoterapija – 15 procedūrų, masažas – 4 procedūros, fizioterapija – 6 procedūros, 2 psichologo konsultacijos</text:span><text:span text:style-name="T2728"><text:s/></text:span><text:span text:style-name="T2729">ir (arba) užsiėmimai, 1 socialinio darbuotojo konsultacija (esant indikacijų), logopedo terapija – 4,3 proce</text:span><text:span text:style-name="T2730">dūros (esant kalbos sutrikimų).<text:s/></text:span><text:span text:style-name="T2731">Paslaugos, teikiamos pagal indikacijas:</text:span><text:span text:style-name="T2732"><text:s/>specialus pedagoginis ugdymas,</text:span><text:span text:style-name="T2733"><text:s/></text:span><text:span text:style-name="T2734">medikamentinis gydymas, ligonio ir jo artimųjų mokymas ir kt. paslaugos.<text:s/></text:span></text:p>
            <text:p text:style-name="P2735"><text:span text:style-name="T2736">Tyrimų mastas vienam ligoniui per 10 darbo dienų:</text:span><text:span text:style-name="T2737"><text:s/>bendrasis tyrimas – 1, biocheminis kraujo tyrimas – 2, funkciniai tyrimai – 1, kiti tyrimai, esant indikacijų.</text:span></text:p>
            <text:p text:style-name="P2738"><text:span text:style-name="T2739">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40"><text:span text:style-name="T2741">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2">
          <table:table-cell table:style-name="TableCell2743">
            <text:p text:style-name="P2744">Keleto kūno sričių lūžimai * T 02</text:p>
            <text:p text:style-name="P2745"><text:span text:style-name="T2746">Šlaunikaulio lūžis* S 72</text:span></text:p>
          </table:table-cell>
          <table:table-cell table:style-name="TableCell2747">
            <text:p text:style-name="P2748">Bartelio indeksas ne daugiau kaip 50 balų<text:s/></text:p>
            <text:p text:style-name="P2749">Modifikuotas Keitelio indeksas ne daugiau kaip 20 balų<text:s/></text:p>
          </table:table-cell>
          <table:table-cell table:style-name="TableCell2750">
            <text:p text:style-name="P2751">35</text:p>
          </table:table-cell>
        </table:table-row>
        <table:table-row table:style-name="TableRow2752">
          <table:table-cell table:style-name="TableCell2753">
            <text:p text:style-name="P2754">Osteochondrodisplazijos* Q 77; Q 78</text:p>
            <text:p text:style-name="P2755">Įgimtos kaulų bei raumenų formavimosi ydos* Q 79</text:p>
          </table:table-cell>
          <table:table-cell table:style-name="TableCell2756">
            <text:p text:style-name="P2757">Po sudėtingų ortopedinių operacijų, kai Bartelio indeksas ne daugiau kaip 40 balų, modifikuotas Keitelio indeksas ne daugiau kaip 16 balų</text:p>
          </table:table-cell>
          <table:table-cell table:style-name="TableCell2758">
            <text:p text:style-name="P2759"><text:span text:style-name="T2760">35</text:span></text:p>
          </table:table-cell>
        </table:table-row>
        <table:table-row table:style-name="TableRow2761">
          <table:table-cell table:style-name="TableCell2762">
            <text:p text:style-name="P2763">Įgimta klubo sąnario deformacija* Q 65</text:p>
          </table:table-cell>
          <table:table-cell table:style-name="TableCell2764">
            <text:p text:style-name="P2765">Po sudėtingų ortopedinių operacijų, kai Bartelio indeksas ne daugiau kaip 40 balų, modifikuotas Keitelio indeksas ne daugiau kaip 16 balų</text:p>
          </table:table-cell>
          <table:table-cell table:style-name="TableCell2766">
            <text:p text:style-name="P2767"><text:span text:style-name="T2768">35</text:span></text:p>
          </table:table-cell>
        </table:table-row>
        <table:table-row table:style-name="TableRow2769">
          <table:table-cell table:style-name="TableCell2770">
            <text:p text:style-name="P2771">Kaulų ir sąnarių kremzlių piktybiniai navikai C 40; C 41; D 16.2–3; D 16.6; D16.8</text:p>
            <text:p text:style-name="P2772">Metastaziniai kaulų ir<text:s/>kaulų čiulpų piktybiniai navikai C 79.5</text:p>
          </table:table-cell>
          <table:table-cell table:style-name="TableCell2773">
            <text:p text:style-name="P2774">Po chirurginio ir (ar) spindulinio ar chemoterapinio gydymo, kai Bartelio indeksas ne daugiau kaip 40 balų, modifikuotas Keitelio indeksas ne daugiau kaip 20 balų</text:p>
          </table:table-cell>
          <table:table-cell table:style-name="TableCell2775">
            <text:p text:style-name="P2776"><text:span text:style-name="T2777">35</text:span></text:p>
          </table:table-cell>
        </table:table-row>
        <table:table-row table:style-name="TableRow2778">
          <table:table-cell table:style-name="TableCell2779" table:number-columns-spanned="3">
            <text:p text:style-name="P278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1">pakartotinė reabilitacija</text:span>. Šios reabilitacijos kurso metu<text:s/><text:span text:style-name="T2782">vienam ligoniui per 10 darbo dienų teikiamos paslaugos:</text:span><text:s/>kineziterapija – 15 procedūrų, ergoterapija – 10 procedūrų, masažas – 4 procedūros, fizioterapija – 5 procedūros, 2 psichologo konsultacijos<text:span text:style-name="T2783"><text:s/></text:span>ir (arba) užsiėmimai, socialinio darbuotojo konsultacijos, esant indikacijų.<text:s/><text:span text:style-name="T2784">Paslaugos, teikiamos pagal indikacijas:</text:span><text:s/>medikamentinis gydymas, ligonio ir jo artimųjų mokymas ir kt. paslaugos.<text:span text:style-name="T2785"><text:s/>Tyrimų mastas vienam ligoniui per<text:s/></text:span><text:span text:style-name="T2786">10 darbo dienų:</text:span><text:s/>bendrasis tyrimas – 1, funkciniai tyrimai – 1, kiti tyrimai, esant indikacijų.<text:s/></text:p>
            <text:p text:style-name="P2787"><text:span text:style-name="T27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9">
          <table:table-cell table:style-name="TableCell2790" table:number-columns-spanned="3">
            <text:p text:style-name="P2791">3. Sveikatos grąžinamasis gydymas</text:p>
            <text:p text:style-name="P2792"><text:span text:style-name="T2793">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4">Paslaugos, teikiamos pagal indikacijas</text:span>: medikamentinis gydymas, ligonio ir jo artimųjų mokymas ir kt. paslaugos.<text:span text:style-name="T2795"><text:s/>Tyrimų mastas vienam ligoniui per 10 darbo dienų:<text:s/></text:span>funkciniai tyrimai – 1, bendrasis tyrimas ir kiti tyrimai, esant indikacijų.</text:p>
            <text:p text:style-name="P2796"><text:span text:style-name="T2797">Antrinio lygio sveikatos priežiūros paslaugas teikiant</text:span><text:span text:style-name="T2798">ys konsultantai:<text:s/></text:span>gydytojas ortopedas traumatologas, gydytojas reumatologas, gydytojas dietologas ir kt.</text:p>
            <text:p text:style-name="P2799"><text:span text:style-name="T28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1">
          <table:table-cell table:style-name="TableCell2802">
            <text:p text:style-name="P2803">Įgimtos kaulų – raumenų sistemos formavimosi ydos ir deformacijos Q 65; Q 66; Q<text:s/>67.5–8; Q 68</text:p>
            <text:p text:style-name="P2804">Galūnių įgytos deformacijos M 20; M 21.0–1; M 21.7; M 22–M 24</text:p>
            <text:p text:style-name="P2805">Redukcinės anomalijos Q 76; Q 78;<text:span text:style-name="T2806"><text:s/></text:span></text:p>
            <text:p text:style-name="P2807">Įgimta dauginė artrogripozė Q 74.3</text:p>
          </table:table-cell>
          <table:table-cell table:style-name="TableCell2808">
            <text:p text:style-name="P2809">Keitelio indeksas daugiau kaip 75 balai (Modifikuotas Keitelio indeksas daugiau kaip 36 balai)</text:p>
          </table:table-cell>
          <table:table-cell table:style-name="TableCell2810">
            <text:p text:style-name="P2811">22</text:p>
          </table:table-cell>
        </table:table-row>
        <table:table-row table:style-name="TableRow2812">
          <table:table-cell table:style-name="TableCell2813">
            <text:p text:style-name="P2814">Progresuojanti skoliozė (vaikų idiopatinė) M 41</text:p>
          </table:table-cell>
          <table:table-cell table:style-name="TableCell2815">
            <text:p text:style-name="P2816">Kai yra patvirtinta radiologinias tyrimais, Cobb kampas 15–29 laipsniai; kai nėra galimybių skirti ambulatorinę reabilitaciją</text:p>
          </table:table-cell>
          <table:table-cell table:style-name="TableCell2817">
            <text:p text:style-name="P2818">22</text:p>
          </table:table-cell>
        </table:table-row>
        <table:table-row table:style-name="TableRow2819">
          <table:table-cell table:style-name="TableCell2820">
            <text:p text:style-name="P2821">Jaunatvinė (juvenilinė) osteochondrozė M 42.0</text:p>
          </table:table-cell>
          <table:table-cell table:style-name="TableCell2822">
            <text:p text:style-name="P2823">Kai yra patvirtinta<text:s/>radiologiniais tyrimais</text:p>
          </table:table-cell>
          <table:table-cell table:style-name="TableCell2824">
            <text:p text:style-name="P2825">22</text:p>
          </table:table-cell>
        </table:table-row>
        <table:table-row table:style-name="TableRow2826">
          <table:table-cell table:style-name="TableCell2827">
            <text:p text:style-name="P2828">Nudegimai<text:s/></text:p>
            <text:p text:style-name="P2829">T 20–T25; T 29; T 95</text:p>
          </table:table-cell>
          <table:table-cell table:style-name="TableCell2830">
            <text:p text:style-name="P2831">2A laipsnio nudegimas (po stacionarinio gydymo)</text:p>
          </table:table-cell>
          <table:table-cell table:style-name="TableCell2832">
            <text:p text:style-name="P2833">22</text:p>
          </table:table-cell>
        </table:table-row>
        <table:table-row table:style-name="TableRow2834">
          <table:table-cell table:style-name="TableCell2835">
            <text:p text:style-name="P2836">Infekcinės artropatijos M 00–M 03</text:p>
            <text:p text:style-name="P2837">Jaunatvinis artritas M 08–M 09</text:p>
            <text:p text:style-name="P2838">Trauminė artropatija M 12.5</text:p>
            <text:p text:style-name="P2839">Kitas artritas M 13; M 06</text:p>
            <text:p text:style-name="P2840">Stuburo ir šlaunikaulio<text:s/>galvutės jaunatvinės osteochondropatijos M 42.0; M 91.1.</text:p>
            <text:p text:style-name="P2841">Įvairios lokalizacijos osteochondropatijos M 91.0; M 91.8; M 92.5–8; M 93.0; M 93.2; M93.8</text:p>
          </table:table-cell>
          <table:table-cell table:style-name="TableCell2842">
            <text:p text:style-name="P2843">Keitelio indeksas daugiau kaip 75 balai (arba modifikuotas Keitelio indeksas daugiau kaip 36 balai); kai nėra galimybių skirti ambulatorinę reabilitaciją</text:p>
          </table:table-cell>
          <table:table-cell table:style-name="TableCell2844">
            <text:p text:style-name="P2845">22</text:p>
          </table:table-cell>
        </table:table-row>
        <table:table-row table:style-name="TableRow2846">
          <table:table-cell table:style-name="TableCell2847">
            <text:p text:style-name="P2848">Hemofilinė artropatija D 66–D 68; M 36.2</text:p>
          </table:table-cell>
          <table:table-cell table:style-name="TableCell2849">
            <text:p text:style-name="P2850">Keitelio indeksas 80 ir daugiau balų (arba modifikuotas Keitelio indeksas daugiau kaip 36 balai);</text:p>
            <text:p text:style-name="P2851">ir kai nėra galimybių skirti ambulatorinę reabilitaciją</text:p>
          </table:table-cell>
          <table:table-cell table:style-name="TableCell2852">
            <text:p text:style-name="P2853">22</text:p>
          </table:table-cell>
        </table:table-row>
        <table:table-row table:style-name="TableRow2854">
          <table:table-cell table:style-name="TableCell2855">
            <text:p text:style-name="P2856">Minkštųjų audinių ligos, sukeltos krūvio M 70</text:p>
            <text:p text:style-name="P2857">Peties pažeidimai, entezopatijos, minkštųjų audinių ligos M 75–M 77; M 79</text:p>
          </table:table-cell>
          <table:table-cell table:style-name="TableCell2858">
            <text:p text:style-name="P2859"><text:span text:style-name="T2860">Bartelio indeksas ne daugiau kaip 85 balai arba modifikuotas Keitelio indeksas ne daugiau kaip 36 balai;</text:span><text:span text:style-name="T2861"><text:s/></text:span><text:span text:style-name="T2862">kai nėra galimybių skirti ambul</text:span><text:span text:style-name="T2863">atorinę reabilitaciją</text:span></text:p>
          </table:table-cell>
          <table:table-cell table:style-name="TableCell2864">
            <text:p text:style-name="P2865">22</text:p>
          </table:table-cell>
        </table:table-row>
        <table:table-row table:style-name="TableRow2866">
          <table:table-cell table:style-name="TableCell2867">
            <text:p text:style-name="P2868"><text:span text:style-name="T2869">Sąnarinės kontraktūros (po traumų, operacijų)</text:span><text:span text:style-name="T2870"><text:s/></text:span><text:span text:style-name="T2871">M 24.5; M 25.8</text:span></text:p>
          </table:table-cell>
          <table:table-cell table:style-name="TableCell2872">
            <text:p text:style-name="P2873"/>
          </table:table-cell>
          <table:table-cell table:style-name="TableCell2874">
            <text:p text:style-name="P2875">22</text:p>
          </table:table-cell>
        </table:table-row>
      </table:table>
      <text:p text:style-name="P2876"/>
      <text:p text:style-name="P2877">Lentelės pakeitimai:</text:p>
      <text:p text:style-name="P2878"><text:span text:style-name="T2879">Nr.<text:s/></text:span><text:a xlink:href="https://www.e-tar.lt/portal/legalAct.html?documentId=TAR.D923CAD4F607" office:target-frame-name="_top" xlink:show="replace"><text:span text:style-name="T2880">V-668</text:span></text:a><text:span text:style-name="T2881">, 2011-07-07, Žin., 2011, Nr. 88-4213 (2011-07-15),</text:span><text:span text:style-name="T2882"><text:s/>i. k. 1112250ISAK000V-668</text:span></text:p>
      <text:p text:style-name="Normal"/>
      <text:p text:style-name="P2883"><text:span text:style-name="T2884">TREČIASIS MEDICININĖS REABILITACIJOS ETAPAS</text:span></text:p>
      <text:p text:style-name="P2885"/>
      <table:table table:style-name="Table2886">
        <table:table-columns>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Diagnozė</text:p>
            </table:table-cell>
            <table:table-cell table:style-name="TableCell2893">
              <text:p text:style-name="P2894">Biosocialinių funkcijų sutrikimo ir (arba) ligos sunkumo laipsnis</text:p>
            </table:table-cell>
            <table:table-cell table:style-name="TableCell2895">
              <text:p text:style-name="P2896">Reabilitacijos trukmė</text:p>
              <text:p text:style-name="P2897">(dienomis)</text:p>
            </table:table-cell>
          </table:table-row>
        </table:table-header-rows>
        <table:table-row table:style-name="TableRow2898">
          <table:table-cell table:style-name="TableCell2899" table:number-columns-spanned="3">
            <text:p text:style-name="P2900">Ambulatorinė reabilitacija II<text:s/></text:p>
            <text:p text:style-name="P2901"><text:span text:style-name="T2902">Paslaugos, teikiamos vienam ligoniui<text:s/></text:span><text:span text:style-name="T2903">per 10 darbo dienų:</text:span><text:s/>kineziterapija – 10 procedūrų, ergoterapija – 4 procedūros, masažas – 4 procedūros, fizioterapija – 9 procedūros, 2 psichologo konsultacijos ir (arba) užsiėmimai, socialinio darbuotojo konsultacijos, esant indikacijų.<text:s/><text:span text:style-name="T2904">Paslaugos, teikiam</text:span><text:span text:style-name="T2905">os pagal indikacijas</text:span>: medikamentinis gydymas, ligonio ir jo artimųjų mokymas ir kt. paslaugos.<text:span text:style-name="T2906"><text:s/>Tyrimų mastas vienam ligoniui per 10 darbo dienų:</text:span><text:s/>funkciniai tyrimai – 1, kiti tyrimai, esant indikacijų.</text:p>
            <text:p text:style-name="P2907"><text:span text:style-name="T2908">Antrinio lygio sveikatos priežiūros paslaugas teikianty</text:span><text:span text:style-name="T2909">s konsultantai:<text:s/></text:span>gydytojas ortopedas traumatologas, gydytojas reumatologas ir kt.</text:p>
            <text:p text:style-name="P2910"><text:span text:style-name="T29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2">
          <table:table-cell table:style-name="TableCell2913">
            <text:p text:style-name="P2914">Kifozė M 40</text:p>
            <text:p text:style-name="P2915">Skoliozė M 41</text:p>
            <text:p text:style-name="P2916">Dorsalgija M 54</text:p>
            <text:p text:style-name="P2917">Girnelės išnirimas M 22</text:p>
          </table:table-cell>
          <table:table-cell table:style-name="TableCell2918">
            <text:p text:style-name="P2919"/>
          </table:table-cell>
          <table:table-cell table:style-name="TableCell2920">
            <text:p text:style-name="P2921">16</text:p>
          </table:table-cell>
        </table:table-row>
        <table:table-row table:style-name="TableRow2922">
          <table:table-cell table:style-name="TableCell2923">
            <text:p text:style-name="P2924">Įgimtos kaulų-raumenų sistemos formavimosi ydos ir deformacijos<text:s/></text:p>
            <text:p text:style-name="P2925">Q 65; Q 66; Q 67.5–8; Q 68; Q 69; Q 70</text:p>
            <text:p text:style-name="P2926">Galūnių įgytos deformacijos<text:s/></text:p>
            <text:p text:style-name="P2927">M 21.0–1; M 21.7</text:p>
            <text:p text:style-name="P2928">Redukcinės anomalijos<text:s/></text:p>
            <text:p text:style-name="P2929">Q 71; Q 72; Q 76; Q 78;</text:p>
            <text:p text:style-name="P2930">Galūnių įgytos deformacijos<text:s/></text:p>
            <text:p text:style-name="P2931">M 20–M 22; M 23–M 25;</text:p>
            <text:p text:style-name="P2932">S 43; S<text:s/>46</text:p>
            <text:p text:style-name="P2933">Įgimta dauginė artrogripozė<text:s/></text:p>
            <text:p text:style-name="P2934"><text:span text:style-name="T2935">Q 74.3</text:span></text:p>
          </table:table-cell>
          <table:table-cell table:style-name="TableCell2936">
            <text:p text:style-name="P2937">Kai nustatyta raumenų hipotrofija, susilpnėjusi raumenų jėga, yra sąnarių kontraktūrų (esant nors vienai iš nurodytų komplikacijų)</text:p>
          </table:table-cell>
          <table:table-cell table:style-name="TableCell2938">
            <text:p text:style-name="P2939">16</text:p>
          </table:table-cell>
        </table:table-row>
        <table:table-row table:style-name="TableRow2940">
          <table:table-cell table:style-name="TableCell2941">
            <text:p text:style-name="P2942">Hemofilinė artropatija M36.2; D 66; D 67; D 68</text:p>
          </table:table-cell>
          <table:table-cell table:style-name="TableCell2943">
            <text:p text:style-name="P2944"/>
          </table:table-cell>
          <table:table-cell table:style-name="TableCell2945">
            <text:p text:style-name="P2946">16</text:p>
          </table:table-cell>
        </table:table-row>
        <table:table-row table:style-name="TableRow2947">
          <table:table-cell table:style-name="TableCell2948">
            <text:p text:style-name="P2949">Jaunatvinis artritas M 08–M 09</text:p>
            <text:p text:style-name="P2950">Sąnarių kontraktūros M 24.5; M 25.8</text:p>
            <text:p text:style-name="P2951">Infekcinė artropatija M 00–M 03</text:p>
            <text:p text:style-name="P2952">Trauminė artropatija M 12.5</text:p>
            <text:p text:style-name="P2953">Kitas artritas M 13; M 06</text:p>
          </table:table-cell>
          <table:table-cell table:style-name="TableCell2954">
            <text:p text:style-name="P2955">Kai nustatyta raumenų hipotrofija, susilpnėjusi raumenų jėga, yra sąnarių kontraktūrų (esant nors vienai iš nurodytų komplikacijų)</text:p>
          </table:table-cell>
          <table:table-cell table:style-name="TableCell2956">
            <text:p text:style-name="P2957">16</text:p>
          </table:table-cell>
        </table:table-row>
        <table:table-row table:style-name="TableRow2958">
          <table:table-cell table:style-name="TableCell2959">
            <text:p text:style-name="P2960">Įvairios lokalizacijos osteochondropatijos M 42.0; M 91.0–1; M 91.8; M 92.5–8; M 93.0; M 93.2</text:p>
          </table:table-cell>
          <table:table-cell table:style-name="TableCell2961">
            <text:p text:style-name="P2962"/>
          </table:table-cell>
          <table:table-cell table:style-name="TableCell2963">
            <text:p text:style-name="P2964">16</text:p>
          </table:table-cell>
        </table:table-row>
        <table:table-row table:style-name="TableRow2965">
          <table:table-cell table:style-name="TableCell2966">
            <text:p text:style-name="P2967">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8">
            <text:p text:style-name="P2969">Kai yra sulėtėjusi konsolidacija, nustatyta raumenų hipotrofija, yra gretimų sąnarių kontraktūrų (esant nors vienai iš nurodytų komplikacijų)</text:p>
          </table:table-cell>
          <table:table-cell table:style-name="TableCell2970">
            <text:p text:style-name="P2971">16</text:p>
          </table:table-cell>
        </table:table-row>
        <table:table-row table:style-name="TableRow2972">
          <table:table-cell table:style-name="TableCell2973">
            <text:p text:style-name="P2974">Lokali skleroderma L<text:s/>94.0</text:p>
          </table:table-cell>
          <table:table-cell table:style-name="TableCell2975">
            <text:p text:style-name="P2976"/>
          </table:table-cell>
          <table:table-cell table:style-name="TableCell2977">
            <text:p text:style-name="P2978">16</text:p>
          </table:table-cell>
        </table:table-row>
        <table:table-row table:style-name="TableRow2979">
          <table:table-cell table:style-name="TableCell2980">
            <text:p text:style-name="P2981">Nudegimai T 20–T25; T 29; T 95</text:p>
          </table:table-cell>
          <table:table-cell table:style-name="TableCell2982">
            <text:p text:style-name="P2983"/>
          </table:table-cell>
          <table:table-cell table:style-name="TableCell2984">
            <text:p text:style-name="P2985">16</text:p>
          </table:table-cell>
        </table:table-row>
      </table:table>
      <text:p text:style-name="P2986"/>
      <text:p text:style-name="P2987">Lentelės pakeitimai:</text:p>
      <text:p text:style-name="P2988"><text:span text:style-name="T2989">Nr.<text:s/></text:span><text:a xlink:href="https://www.e-tar.lt/portal/legalAct.html?documentId=TAR.D923CAD4F607" office:target-frame-name="_top" xlink:show="replace"><text:span text:style-name="T2990">V-668</text:span></text:a><text:span text:style-name="T2991">, 2011-07-07, Žin., 2011, Nr. 88-4213 (2011-07-15), i. k. 1112250ISAK000V-668</text:span></text:p>
      <text:p text:style-name="Normal"/>
      <text:p text:style-name="P2992"><text:span text:style-name="T2993">PALAIKOMOJI<text:s/></text:span><text:span text:style-name="T2994">REABILITACIJA</text:span></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Diagnozė</text:p>
          </table:table-cell>
          <table:table-cell table:style-name="TableCell3003">
            <text:p text:style-name="P3004">Biosocialinių funkcijų sutrikimo ir (arba) ligos sunkumo laipsnis</text:p>
          </table:table-cell>
          <table:table-cell table:style-name="TableCell3005">
            <text:p text:style-name="P3006">Reabilitacijos trukmė</text:p>
            <text:p text:style-name="P3007">(dienomis)</text:p>
          </table:table-cell>
        </table:table-row>
        <table:table-row table:style-name="TableRow3008">
          <table:table-cell table:style-name="TableCell3009" table:number-columns-spanned="3">
            <text:p text:style-name="P3010">Palaikomoji reabilitacija<text:s/></text:p>
            <text:p text:style-name="P3011">Šios reabilitacijos kurso metu<text:s/><text:span text:style-name="T3012">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3">Paslaugos, teikiamos pagal indikacija</text:span><text:span text:style-name="T3014">s:</text:span><text:s/>medikamentinis gydymas, ligonio ir jo artimųjų mokymas ir kt. paslaugos.<text:span text:style-name="T3015"><text:s/>Tyrimų mastas vienam ligoniui per 10 darbo dienų:<text:s/></text:span>funkciniai tyrimai – 1, kiti tyrimai, esant indikacijų.</text:p>
            <text:p text:style-name="P3016"><text:span text:style-name="T30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8">
          <table:table-cell table:style-name="TableCell3019">
            <text:p text:style-name="P3020">Keleto kūno sričių lūžimai T 02</text:p>
            <text:p text:style-name="P3021">Ilgųjų, dubens kaulų ir stuburo slankstelių lūžimai S 32; S 72</text:p>
            <text:p text:style-name="P3022">Įgimtos kaulų ir raumenų sistemos formavimosi ydos ir deformacijos Q 66; Q 68; Q 69; Q 70</text:p>
            <text:p text:style-name="P3023">Redukcinės anomalijos Q<text:s/>71; Q 72; Q 76; Q 78</text:p>
            <text:p text:style-name="P3024">Galūnių įgytos deformacijos M 20–M 22; M 23–M 25</text:p>
            <text:p text:style-name="P3025">Jaunatvinis artritas M 08–M 09</text:p>
            <text:p text:style-name="P3026">Įvairios lokalizacijos osteochondropatijos M 91.0; M 91.8; M 92.5–8; M 93.0; M 93.2</text:p>
          </table:table-cell>
          <table:table-cell table:style-name="TableCell3027">
            <text:p text:style-name="P3028">Asmenys iki 18 metų, kuriems teisės aktų nustatyta tvarka pripažintas neįgalumas, baigę pakartotinę reabilitaciją</text:p>
          </table:table-cell>
          <table:table-cell table:style-name="TableCell3029">
            <text:p text:style-name="P3030">20</text:p>
          </table:table-cell>
        </table:table-row>
      </table:table>
      <text:p text:style-name="P3031"/>
      <text:p text:style-name="P3032"><text:span text:style-name="T3033">IV</text:span><text:span text:style-name="T3034">.<text:s/></text:span><text:span text:style-name="T3035">VAIKŲ KRAUJOTAKOS SISTEMOS LIGOS</text:span></text:p>
      <text:p text:style-name="P3036"/>
      <text:p text:style-name="P3037"><text:span text:style-name="T3038">PIRMASIS MEDICININĖS REABILITACIJOS<text:s/></text:span><text:span text:style-name="T3039">(nemedikamentinio gydymo)</text:span><text:span text:style-name="T3040"><text:s/>ETAPAS</text:span></text:p>
      <text:p text:style-name="P3041"/>
      <text:p text:style-name="P3042">1. Kardiomiopatijos I 42–I 43.</text:p>
      <text:p text:style-name="P3043">2. Įgimtos ir įgytos širdies ydos Q 20–Q 28; I<text:s/>05–I 08.5.</text:p>
      <text:p text:style-name="P3044">3. Ūmus reumatas I 00, I 02.</text:p>
      <text:p text:style-name="P3045">4. Pirminė (esencialinė) hipertenzija I 10.</text:p>
      <text:p text:style-name="P3046">5. Nereumatinės etiologijos endokarditai, perikarditai, miokarditai I 30; I 31; I 33; I 40; I 41.</text:p>
      <text:p text:style-name="P3047">6. Širdies ritmo sutrikimai po chirurginio ir<text:s/>stacionarinio gydymo (paroksizminė tachikardija, AV pilnutinė blokada) I 47; I 44.2; I 45.6.</text:p>
      <text:p text:style-name="P3048">Ūmiu visų šių ligų periodu (pirmą, antrą parą), jei nėra kontraindikacijų, pradedama reabilitacija arba taikomos pavienės nemedikamentinio gydymo priemonės.<text:s/></text:p>
      <text:p text:style-name="P3049"><text:span text:style-name="T3050">Pasla</text:span><text:span text:style-name="T3051">ugos, teikiamos vienam ligoniui per 10 darbo dienų:</text:span><text:s/>reabilitacija – 10 procedūrų, nemedikamentinio gydymo priemonės – pagal indikacijas.<text:s/></text:p>
      <text:p text:style-name="P3052"><text:span text:style-name="T3053">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54"/>
      <text:p text:style-name="P3055"><text:span text:style-name="T3056">ANTRASIS MEDICININĖS REABILITACIJOS ETAPAS</text:span></text:p>
      <text:p text:style-name="P3057"/>
      <table:table table:style-name="Table3058">
        <table:table-columns>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Diagnozė</text:p>
            </table:table-cell>
            <table:table-cell table:style-name="TableCell3065">
              <text:p text:style-name="P3066"><text:span text:style-name="T3067">Biosocialinių funkcijų sutrikimo ir (arba) ligos sunkumo laipsnis</text:span></text:p>
            </table:table-cell>
            <table:table-cell table:style-name="TableCell3068">
              <text:p text:style-name="P3069">Reabilitacijos trukmė</text:p>
              <text:p text:style-name="P3070">(dienomis)</text:p>
            </table:table-cell>
          </table:table-row>
        </table:table-header-rows>
        <table:table-row table:style-name="TableRow3071">
          <table:table-cell table:style-name="TableCell3072" table:number-columns-spanned="3">
            <text:p text:style-name="P3073">1. Reabilitacija II<text:s/></text:p>
            <text:p text:style-name="P3074"><text:span text:style-name="T307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6">Paslaugos, teikiamos pagal indikacija</text:span><text:span text:style-name="T3077">s:</text:span><text:s/>medikamentinis gydymas, ligonio ir jo artimųjų mokymas ir kt. paslaugos.<text:span text:style-name="T3078"><text:s/>Tyrimų mastas vienam ligoniui per 10 darbo dienų:</text:span><text:s/>bendrasis tyrimas – 0,7, biocheminis kraujo tyrimas – 0,7, EKG – 1, funkciniai tyrimai – 1, kiti tyrimai, esant indikacijų.</text:p>
            <text:p text:style-name="P3079"><text:span text:style-name="T3080">Antrin</text:span><text:span text:style-name="T3081">io lygio sveikatos priežiūros paslaugas teikiantys konsultantai:<text:s/></text:span>gydytojas vaikų kardiologas, gydytojas reumatologas, gydytojas dietologas ir kt.</text:p>
            <text:p text:style-name="P3082"><text:span text:style-name="T3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4">
          <table:table-cell table:style-name="TableCell3085">
            <text:p text:style-name="P3086">Kardiomiopatijos I 42; I 43</text:p>
          </table:table-cell>
          <table:table-cell table:style-name="TableCell3087">
            <text:p text:style-name="P3088">Esant II klasės kraujotakos nepakankamumui<text:s/></text:p>
          </table:table-cell>
          <table:table-cell table:style-name="TableCell3089" table:number-rows-spanned="3">
            <text:p text:style-name="P3090">22</text:p>
          </table:table-cell>
        </table:table-row>
        <table:table-row table:style-name="TableRow3091">
          <table:table-cell table:style-name="TableCell3092">
            <text:p text:style-name="P3093">Įgimtos ir įgytos širdies ydos Q 20–Q 28; I 05–I 08.5</text:p>
          </table:table-cell>
          <table:table-cell table:style-name="TableCell3094">
            <text:p text:style-name="P3095">Po ir prieš chirurginį gydymą, jei kraujotakos nepakankamumas didesnis kaip I laipsnio iki 6 mėn.</text:p>
          </table:table-cell>
          <table:covered-table-cell>
            <text:p text:style-name="P3096"/>
          </table:covered-table-cell>
        </table:table-row>
        <table:table-row table:style-name="TableRow3097">
          <table:table-cell table:style-name="TableCell3098">
            <text:p text:style-name="P3099">Po širdies ir kraujagyslių operacijų (iki 2 mėn.). Po širdies<text:s/>persodinimo operacijų C 38.0; C 45.2; D 15.1; S 26; Z 95; Z 94.1</text:p>
          </table:table-cell>
          <table:table-cell table:style-name="TableCell3100">
            <text:p text:style-name="P3101">Po ir prieš chirurginį gydymą, jei kraujotakos nepakankamumas didesnis kaip I laipsnio</text:p>
          </table:table-cell>
          <table:covered-table-cell>
            <text:p text:style-name="P3102"/>
          </table:covered-table-cell>
        </table:table-row>
        <table:table-row table:style-name="TableRow3103">
          <table:table-cell table:style-name="TableCell3104" table:number-columns-spanned="3">
            <text:p text:style-name="P3105">2. Sveikatos grąžinamasis gydymas</text:p>
            <text:p text:style-name="P3106"><text:span text:style-name="T3107">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8"><text:s/>Paslaugos, teikiamos pagal indikacijas:</text:span><text:s/>medikamentinis gydymas, ligonio ir jo artimųjų mokymas ir kt. paslaugos<text:span text:style-name="T3109">. Tyrimų mastas vienam ligoniui per 10 darbo dienų:</text:span><text:s/>bendrasis tyrimas – 0,7, EKG – 0,7, funkciniai tyrimai – 1, kiti tyrimai, esant indikacijų.</text:p>
            <text:p text:style-name="P3110"><text:span text:style-name="T3111">Antrinio lygio sveikatos priežiūros paslaugas teikia</text:span><text:span text:style-name="T3112">ntys konsultantai:<text:s/></text:span>gydytojas vaikų kardiologas, gydytojas reumatologas, gydytojas dietologas ir kt.</text:p>
            <text:p text:style-name="P3113"><text:span text:style-name="T31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5">
          <table:table-cell table:style-name="TableCell3116">
            <text:p text:style-name="P3117">Kardiomiopatijos I 42; I 43</text:p>
          </table:table-cell>
          <table:table-cell table:style-name="TableCell3118">
            <text:p text:style-name="P3119">Esant I klasės kraujotakos nepakankamumui; kai nėra galimybių skirti ambulatorinę reabilitaciją<text:s/></text:p>
          </table:table-cell>
          <table:table-cell table:style-name="TableCell3120">
            <text:p text:style-name="P3121">18</text:p>
          </table:table-cell>
        </table:table-row>
        <table:table-row table:style-name="TableRow3122">
          <table:table-cell table:style-name="TableCell3123">
            <text:p text:style-name="P3124">Įgimtos ir įgytos širdies ydos Q 20 –Q 28; I 05–I 08.5<text:s/></text:p>
          </table:table-cell>
          <table:table-cell table:style-name="TableCell3125">
            <text:p text:style-name="P3126">Po ir prieš chirurginį gydymą, jei kraujotakos nepakankamumas ne didesnis kaip I laipsnio, iki 6<text:s/>mėn.</text:p>
          </table:table-cell>
          <table:table-cell table:style-name="TableCell3127">
            <text:p text:style-name="P3128">18</text:p>
          </table:table-cell>
        </table:table-row>
        <table:table-row table:style-name="TableRow3129">
          <table:table-cell table:style-name="TableCell3130">
            <text:p text:style-name="P3131">Širdies ritmo sutrikimai (paroksizminė tachikardija, priešlaikinio sujaudinimo sindromas) po chirurginio ir stacionarinio gydymo I 47; I 45.6</text:p>
            <text:p text:style-name="P3132">Visiška AV blokada I 44.2</text:p>
          </table:table-cell>
          <table:table-cell table:style-name="TableCell3133">
            <text:p text:style-name="P3134">Po chirurginio arba medikamentinio gydymo</text:p>
            <text:p text:style-name="P3135">Po stimuliatoriaus implantavimo</text:p>
          </table:table-cell>
          <table:table-cell table:style-name="TableCell3136">
            <text:p text:style-name="P3137">18</text:p>
          </table:table-cell>
        </table:table-row>
        <table:table-row table:style-name="TableRow3138">
          <table:table-cell table:style-name="TableCell3139">
            <text:p text:style-name="P3140">Nereumatinės etiologijos ūmus perikarditas I 30; I 31</text:p>
            <text:p text:style-name="P3141">Ūmus ir poūmis endokarditas I 33<text:s/></text:p>
            <text:p text:style-name="P3142">Ūmus miokarditas I 40</text:p>
            <text:p text:style-name="P3143">Miokarditas, sergant kt. ligomis I 41</text:p>
          </table:table-cell>
          <table:table-cell table:style-name="TableCell3144">
            <text:p text:style-name="P3145"/>
          </table:table-cell>
          <table:table-cell table:style-name="TableCell3146">
            <text:p text:style-name="P3147">18</text:p>
          </table:table-cell>
        </table:table-row>
        <table:table-row table:style-name="TableRow3148">
          <table:table-cell table:style-name="TableCell3149">
            <text:p text:style-name="P3150">Pirminė (esencialinė) hipertenzija I 10</text:p>
          </table:table-cell>
          <table:table-cell table:style-name="TableCell3151">
            <text:p text:style-name="P3152">Ir kai nėra galimybių skirti ambulatorinę reabilitaciją</text:p>
          </table:table-cell>
          <table:table-cell table:style-name="TableCell3153">
            <text:p text:style-name="P3154">18</text:p>
          </table:table-cell>
        </table:table-row>
        <table:table-row table:style-name="TableRow3155">
          <table:table-cell table:style-name="TableCell3156">
            <text:p text:style-name="P3157">Ūmus reumatas (be širdies pažeidimo ir su širdies pažeidimu, reumatinė chorėja) I 00–I 02</text:p>
          </table:table-cell>
          <table:table-cell table:style-name="TableCell3158">
            <text:p text:style-name="P3159"/>
          </table:table-cell>
          <table:table-cell table:style-name="TableCell3160">
            <text:p text:style-name="P3161">18</text:p>
          </table:table-cell>
        </table:table-row>
      </table:table>
      <text:p text:style-name="P3162"/>
      <text:p text:style-name="P3163"><text:span text:style-name="T3164">TREČIASIS MEDICININĖS REABILITACIJOS ETAPAS</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Diagnozė</text:p>
          </table:table-cell>
          <table:table-cell table:style-name="TableCell3173">
            <text:p text:style-name="P3174">Biosocialinių funkcijų sutrikimo ir (arba) ligos sunkumo laipsnis</text:p>
          </table:table-cell>
          <table:table-cell table:style-name="TableCell3175">
            <text:p text:style-name="P3176">Reabilitacijos trukmė</text:p>
            <text:p text:style-name="P3177">(dienomis)</text:p>
          </table:table-cell>
        </table:table-row>
        <table:table-row table:style-name="TableRow3178">
          <table:table-cell table:style-name="TableCell3179" table:number-columns-spanned="3">
            <text:p text:style-name="P3180">Ambulatorinė reabilitacija II<text:s/></text:p>
            <text:p text:style-name="P3181"><text:span text:style-name="T3182">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3">Paslaugos, teikiamos pagal indikacijas:</text:span><text:s/>medikamentinis gydymas, ligonio ir jo artimųjų mokymas ir kt. paslaugos<text:span text:style-name="T3184">. Tyrimų mastas vienam ligoniui per 10 darbo dienų:</text:span><text:s/>EKG – 0,7, funkciniai tyrimai – 1, kiti tyrimai, esant indikacijų.</text:p>
            <text:p text:style-name="P3185"><text:span text:style-name="T3186">Antrin</text:span><text:span text:style-name="T3187">io lygio sveikatos priežiūros paslaugas teikiantys konsultantai:<text:s/></text:span>gydytojas vaikų kardiologas ir kt.</text:p>
            <text:p text:style-name="P3188"><text:span text:style-name="T31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90">
          <table:table-cell table:style-name="TableCell3191">
            <text:p text:style-name="P3192">Pirminė (esencialinė) hipertenzija I 10</text:p>
          </table:table-cell>
          <table:table-cell table:style-name="TableCell3193">
            <text:p text:style-name="P3194"/>
          </table:table-cell>
          <table:table-cell table:style-name="TableCell3195">
            <text:p text:style-name="P3196">16</text:p>
          </table:table-cell>
        </table:table-row>
        <table:table-row table:style-name="TableRow3197">
          <table:table-cell table:style-name="TableCell3198">
            <text:p text:style-name="P3199">Kardiomiopatijos I 42–I 43</text:p>
          </table:table-cell>
          <table:table-cell table:style-name="TableCell3200">
            <text:p text:style-name="P3201"/>
          </table:table-cell>
          <table:table-cell table:style-name="TableCell3202">
            <text:p text:style-name="P3203">16</text:p>
          </table:table-cell>
        </table:table-row>
      </table:table>
      <text:p text:style-name="P3204"/>
      <text:p text:style-name="P3205"><text:span text:style-name="T3206">V</text:span><text:span text:style-name="T3207">.<text:s/></text:span><text:span text:style-name="T3208">VAIKŲ KVĖPAVIMO SISTEMOS LIGOS</text:span></text:p>
      <text:p text:style-name="P3209"/>
      <text:p text:style-name="P3210"><text:span text:style-name="T3211">PIRMASIS MEDICININĖS REABILITACIJOS (NEMEDIKAMENTINIO GYDYMO) ETAPAS</text:span></text:p>
      <text:p text:style-name="P3212"/>
      <text:p text:style-name="P3213">1. Pneumonijos J 12–J 18.</text:p>
      <text:p text:style-name="P3214">2. Bronchų astma J 45.</text:p>
      <text:p text:style-name="P3215">3. Brochektazinė liga J 47.</text:p>
      <text:p text:style-name="P3216">4. Po plaučių operacijų J 85–J 86.</text:p>
      <text:p text:style-name="P3217"><text:span text:style-name="T3218">5</text:span><text:span text:style-name="T3219">. Užsitęsęs<text:s/></text:span><text:span text:style-name="T3220">obstrukcinis bronchitas J 20; J 44.</text:span><text:s/></text:p>
      <text:p text:style-name="P3221">Punkto pakeitimai:</text:p>
      <text:p text:style-name="P3222"><text:span text:style-name="T3223">Nr.<text:s/></text:span><text:a xlink:href="https://www.e-tar.lt/portal/legalAct.html?documentId=TAR.D923CAD4F607" office:target-frame-name="_top" xlink:show="replace"><text:span text:style-name="T3224">V-668</text:span></text:a><text:span text:style-name="T3225">, 2011-07-07, Žin., 2011, Nr. 88-4213 (2011-07-15), i. k. 1112250ISAK000V-668</text:span></text:p>
      <text:p text:style-name="Normal"/>
      <text:p text:style-name="P3226">6. Cistinė fibrozė su plaučių simptomais E 84.0.</text:p>
      <text:p text:style-name="P3227">7. Intersticinės plaučių ligos J 84.</text:p>
      <text:p text:style-name="P3228">8. Kvėpavimo organų navikai C 30–C 39; D 02.1–D 02.4; D 14.2; D 15.</text:p>
      <text:p text:style-name="P3229">9. Lėtinė respiracinė liga, pasireiškusi perinataliniu periodu P 27.</text:p>
      <text:p text:style-name="P3230">Ūmiu visų šių ligų periodu (pirmą, antrą parą),<text:s/>jei nėra kontraindikacijų, pradedama reabilitacija arba taikomos pavienės nemedikamentinio gydymo priemonės.<text:s/></text:p>
      <text:p text:style-name="P3231"><text:span text:style-name="T3232">Paslaugos, teikiamos vienam ligoniui per 10 darbo dienų:</text:span><text:s/>reabilitacija – 10 procedūrų, nemedikamentinio gydymo priemonės – pagal indikacijas.<text:s/></text:p>
      <text:p text:style-name="P3233"><text:span text:style-name="T3234">Pa</text:span><text:span text:style-name="T3235">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36"/>
      <text:p text:style-name="P3237"><text:span text:style-name="T3238">ANTRASIS MEDICININĖS REABILITACIJOS ETAPAS</text:span></text:p>
      <text:p text:style-name="P3239"/>
      <table:table table:style-name="Table3240">
        <table:table-columns>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Diagnozė</text:p>
            </table:table-cell>
            <table:table-cell table:style-name="TableCell3247">
              <text:p text:style-name="P3248">Biosocialinių funkcijų sutrikimo ir (arba) ligos sunkumo laipsnis</text:p>
            </table:table-cell>
            <table:table-cell table:style-name="TableCell3249">
              <text:p text:style-name="P3250">Reabilitacijos<text:s/>trukmė</text:p>
              <text:p text:style-name="P3251">(dienomis)</text:p>
            </table:table-cell>
          </table:table-row>
        </table:table-header-rows>
        <table:table-row table:style-name="TableRow3252">
          <table:table-cell table:style-name="TableCell3253" table:number-columns-spanned="3">
            <text:p text:style-name="P3254">1. Reabilitacija II<text:s/></text:p>
            <text:p text:style-name="P3255"><text:span text:style-name="T3256">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7">Paslaugos, teikiamos pagal indikacijas:</text:span><text:s/>medikamentinis gydymas, ligonio ir jo artimųjų mokymas ir kt. paslaugos<text:span text:style-name="T3258">. Tyrimų mastas vienam ligoniui per 10 darbo dienų:</text:span><text:s/>bendrasis tyrimas – 1, funkciniai tyrimai – 1, kiti tyrimai, esant indikacijų.</text:p>
            <text:p text:style-name="P3259"><text:span text:style-name="T3260">Antrinio lygio sveikatos priežiūros paslaugas teikiantys konsultantai:<text:s/></text:span>gydytojas vaikų pulmonologas, dietologas ir kt.</text:p>
            <text:p text:style-name="P3261"><text:span text:style-name="T32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3">
          <table:table-cell table:style-name="TableCell3264">
            <text:p text:style-name="P3265">Kvėpavimo organų navikai C 30–C 39; D 02.1–4; D<text:s/>14.2; D 15</text:p>
          </table:table-cell>
          <table:table-cell table:style-name="TableCell3266">
            <text:p text:style-name="P3267">Po operacinio, spindulinio ar chemoterapinio gydymo</text:p>
          </table:table-cell>
          <table:table-cell table:style-name="TableCell3268">
            <text:p text:style-name="P3269">22</text:p>
          </table:table-cell>
        </table:table-row>
        <table:table-row table:style-name="TableRow3270">
          <table:table-cell table:style-name="TableCell3271">
            <text:p text:style-name="P3272">Pneumonija J10.0; J 12–J 18</text:p>
          </table:table-cell>
          <table:table-cell table:style-name="TableCell3273">
            <text:p text:style-name="P3274">Sunkios arba vidutinio sunkumo eigos pneumonija su buvusiu ūminio kvėpavimo nepakankamumu arba sergant pneumonija 2 ir daugiau kartų per metus</text:p>
          </table:table-cell>
          <table:table-cell table:style-name="TableCell3275">
            <text:p text:style-name="P3276">22</text:p>
          </table:table-cell>
        </table:table-row>
        <table:table-row table:style-name="TableRow3277">
          <table:table-cell table:style-name="TableCell3278">
            <text:p text:style-name="P3279">Bronchinė<text:s/>astma J 45</text:p>
          </table:table-cell>
          <table:table-cell table:style-name="TableCell3280">
            <text:p text:style-name="P3281">Sunki arba vidutinio sunkumo eiga po paūmėjimo<text:s/></text:p>
          </table:table-cell>
          <table:table-cell table:style-name="TableCell3282">
            <text:p text:style-name="P3283">22</text:p>
          </table:table-cell>
        </table:table-row>
        <table:table-row table:style-name="TableRow3284">
          <table:table-cell table:style-name="TableCell3285">
            <text:p text:style-name="P3286">Bronchektazės J 47</text:p>
          </table:table-cell>
          <table:table-cell table:style-name="TableCell3287">
            <text:p text:style-name="P3288">Sunki arba vidutinio sunkumo eiga po paūmėjimo</text:p>
          </table:table-cell>
          <table:table-cell table:style-name="TableCell3289">
            <text:p text:style-name="P3290">22</text:p>
          </table:table-cell>
        </table:table-row>
        <table:table-row table:style-name="TableRow3291">
          <table:table-cell table:style-name="TableCell3292">
            <text:p text:style-name="P3293">Cistinė fibrozė su plaučių simptomais E84.0</text:p>
          </table:table-cell>
          <table:table-cell table:style-name="TableCell3294">
            <text:p text:style-name="P3295">Sunki arba vidutinio sunkumo eiga po paūmėjimo<text:s/></text:p>
          </table:table-cell>
          <table:table-cell table:style-name="TableCell3296">
            <text:p text:style-name="P3297">22</text:p>
          </table:table-cell>
        </table:table-row>
        <table:table-row table:style-name="TableRow3298">
          <table:table-cell table:style-name="TableCell3299">
            <text:p text:style-name="P3300">Apatinių kvėpavimo takų<text:s/>pūlingi ir nekroziniai pakitimai J 85–J 86</text:p>
          </table:table-cell>
          <table:table-cell table:style-name="TableCell3301">
            <text:p text:style-name="P3302">Po operacinio gydymo</text:p>
          </table:table-cell>
          <table:table-cell table:style-name="TableCell3303">
            <text:p text:style-name="P3304">22</text:p>
          </table:table-cell>
        </table:table-row>
        <table:table-row table:style-name="TableRow3305">
          <table:table-cell table:style-name="TableCell3306" table:number-columns-spanned="3">
            <text:p text:style-name="P3307">2. Sveikatos grąžinamasis gydymas</text:p>
            <text:p text:style-name="P3308"><text:span text:style-name="T3309">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10">Paslaugos, teikiamos pagal indikacijas:</text:span><text:s/>medikamentinis gydymas, ligonio ir jo artimųjų mokymas ir kt. paslaugos.<text:span text:style-name="T3311"><text:s/>Tyrimų mastas vienam ligoniui per 10 darbo dienų</text:span>: bendrasis tyrimas – 0,5, funkciniai tyrimai – 1, kiti tyrimai, esant indikacijų.</text:p>
            <text:p text:style-name="P3312"><text:span text:style-name="T3313">Antrinio lygio sveikatos priežiūros paslaugas teikiantys konsultantai:<text:s/></text:span>gydytojas vaikų pulmonologas, dietologas ir kt.</text:p>
            <text:p text:style-name="P3314"><text:span text:style-name="T33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6">
          <table:table-cell table:style-name="TableCell3317">
            <text:p text:style-name="P3318">Pneumonija J 12–J 18</text:p>
          </table:table-cell>
          <table:table-cell table:style-name="TableCell3319">
            <text:p text:style-name="P3320">Lengvos eigos segmentinė arba bronchopneumonija</text:p>
          </table:table-cell>
          <table:table-cell table:style-name="TableCell3321">
            <text:p text:style-name="P3322">18</text:p>
          </table:table-cell>
        </table:table-row>
        <table:table-row table:style-name="TableRow3323">
          <table:table-cell table:style-name="TableCell3324">
            <text:p text:style-name="P3325">Bronchinė astma J 45</text:p>
          </table:table-cell>
          <table:table-cell table:style-name="TableCell3326">
            <text:p text:style-name="P3327">Lengva persistuojanti eiga po paūmėjimo; kai<text:s/>nėra galimybių skirti ambulatorinę reabilitaciją</text:p>
          </table:table-cell>
          <table:table-cell table:style-name="TableCell3328">
            <text:p text:style-name="P3329">18</text:p>
          </table:table-cell>
        </table:table-row>
        <table:table-row table:style-name="TableRow3330">
          <table:table-cell table:style-name="TableCell3331">
            <text:p text:style-name="P3332">Obstrukcinės plaučių ligos<text:s/></text:p>
            <text:p text:style-name="P3333">J 20</text:p>
            <text:p text:style-name="P3334">J 44 (16 metų ir vyresni vaikai)</text:p>
          </table:table-cell>
          <table:table-cell table:style-name="TableCell3335">
            <text:p text:style-name="P3336"><text:span text:style-name="T3337">Užsitęsus kosuliui ilgiau kaip 6 savaites; kai nėra galimybių skirti ambulatorinę reabilitaciją</text:span></text:p>
          </table:table-cell>
          <table:table-cell table:style-name="TableCell3338">
            <text:p text:style-name="P3339">18</text:p>
          </table:table-cell>
        </table:table-row>
        <table:table-row table:style-name="TableRow3340">
          <table:table-cell table:style-name="TableCell3341">
            <text:p text:style-name="P3342"><text:span text:style-name="T3343">Bronchektazės</text:span><text:span text:style-name="T3344"><text:s/></text:span><text:span text:style-name="T3345">J 47</text:span></text:p>
          </table:table-cell>
          <table:table-cell table:style-name="TableCell3346">
            <text:p text:style-name="P3347">Lengva eiga po<text:s/>paūmėjimo; kai nėra galimybių skirti ambulatorinę reabilitaciją</text:p>
          </table:table-cell>
          <table:table-cell table:style-name="TableCell3348">
            <text:p text:style-name="P3349">18</text:p>
          </table:table-cell>
        </table:table-row>
        <table:table-row table:style-name="TableRow3350">
          <table:table-cell table:style-name="TableCell3351">
            <text:p text:style-name="P3352">Cistinė fibrozė su plaučių simptomais E 84.0</text:p>
          </table:table-cell>
          <table:table-cell table:style-name="TableCell3353">
            <text:p text:style-name="P3354">Lengva eiga po paūmėjimo; kai nėra galimybių skirti ambulatorinę reabilitaciją<text:s/></text:p>
          </table:table-cell>
          <table:table-cell table:style-name="TableCell3355">
            <text:p text:style-name="P3356">18</text:p>
          </table:table-cell>
        </table:table-row>
        <table:table-row table:style-name="TableRow3357">
          <table:table-cell table:style-name="TableCell3358">
            <text:p text:style-name="P3359">Lėtinė respiracinė liga, pasireiškusi perinataliniu periodu<text:s/>P 27</text:p>
          </table:table-cell>
          <table:table-cell table:style-name="TableCell3360">
            <text:p text:style-name="P3361">Sumažėjus proceso aktyvumo rodikliams po paūmėjimo; kai nėra galimybių skirti ambulatorinę reabilitaciją</text:p>
          </table:table-cell>
          <table:table-cell table:style-name="TableCell3362">
            <text:p text:style-name="P3363">18</text:p>
          </table:table-cell>
        </table:table-row>
      </table:table>
      <text:p text:style-name="P3364"/>
      <text:p text:style-name="P3365">Lentelės pakeitimai:</text:p>
      <text:p text:style-name="P3366"><text:span text:style-name="T3367">Nr.<text:s/></text:span><text:a xlink:href="https://www.e-tar.lt/portal/legalAct.html?documentId=TAR.D923CAD4F607" office:target-frame-name="_top" xlink:show="replace"><text:span text:style-name="T3368">V-668</text:span></text:a><text:span text:style-name="T3369">, 2011-07-07, Žin., 2011,<text:s/></text:span><text:span text:style-name="T3370">Nr. 88-4213 (2011-07-15), i. k. 1112250ISAK000V-668</text:span></text:p>
      <text:p text:style-name="Normal"/>
      <text:p text:style-name="P3371"><text:span text:style-name="T3372">TREČIASIS<text:s/></text:span><text:span text:style-name="T3373">MEDICININĖS</text:span><text:span text:style-name="T3374"><text:s/>REABILITACIJOS etapas</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Diagnozė</text:p>
          </table:table-cell>
          <table:table-cell table:style-name="TableCell3383">
            <text:p text:style-name="P3384">Biosocialinių funkcijų sutrikimo ir (arba) ligos sunkumo laipsnis</text:p>
          </table:table-cell>
          <table:table-cell table:style-name="TableCell3385">
            <text:p text:style-name="P3386">Reabilitacijos trukmė</text:p>
            <text:p text:style-name="P3387">(dienomis)</text:p>
          </table:table-cell>
        </table:table-row>
        <table:table-row table:style-name="TableRow3388">
          <table:table-cell table:style-name="TableCell3389" table:number-columns-spanned="3">
            <text:p text:style-name="P3390">Ambulatorinė reabilitacija II<text:s/></text:p>
            <text:p text:style-name="P3391"><text:span text:style-name="T3392">Paslaugos,<text:s/></text:span><text:span text:style-name="T3393">teikiamos vienam ligoniui per 10 darbo dienų:</text:span><text:span text:style-name="T3394"><text:s/></text:span><text:span text:style-name="T3395">kineziterapija – 10 procedūrų, masažas – 5 procedūros, fizioterapija – 12 procedūrų, 1 psichologo konsultacija ir (arba) užsiėmimas, socialinio darbuotojo</text:span><text:span text:style-name="T3396"><text:s/></text:span><text:span text:style-name="T3397">konsultacijos, esant indikacijų. Paslaugos, teikiamos p</text:span><text:span text:style-name="T3398">agal indikacijas: medikamentinis gydymas, ligonio ir jo artimųjų mokymas ir kt. paslaugos.<text:s/></text:span><text:span text:style-name="T3399">Tyrimų mastas vienam ligoniui per 10 darbo dienų:</text:span><text:span text:style-name="T3400"><text:s/>funkciniai tyrimai – 1, kiti tyrimai, esant indikacijų.</text:span></text:p>
            <text:p text:style-name="P3401"><text:span text:style-name="T3402">Antrinio lygio sveikatos priežiūros paslaugas teikiantys ko</text:span><text:span text:style-name="T3403">nsultantai:<text:s/></text:span>gydytojas vaikų pulmonologas ir kt.</text:p>
            <text:p text:style-name="P3404"><text:span text:style-name="T3405">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6">
          <table:table-cell table:style-name="TableCell3407">
            <text:p text:style-name="P3408">Obstrukcinės plaučių ligos J 20</text:p>
          </table:table-cell>
          <table:table-cell table:style-name="TableCell3409">
            <text:p text:style-name="P3410">Išliekant objektyviems klinikiniams požymiams</text:p>
          </table:table-cell>
          <table:table-cell table:style-name="TableCell3411">
            <text:p text:style-name="P3412">16</text:p>
          </table:table-cell>
        </table:table-row>
        <table:table-row table:style-name="TableRow3413">
          <table:table-cell table:style-name="TableCell3414">
            <text:p text:style-name="P3415">Bronchų astma J<text:s/>45</text:p>
          </table:table-cell>
          <table:table-cell table:style-name="TableCell3416">
            <text:p text:style-name="P3417">Išliekant objektyviems klinikiniams požymiams</text:p>
          </table:table-cell>
          <table:table-cell table:style-name="TableCell3418">
            <text:p text:style-name="P3419">16</text:p>
          </table:table-cell>
        </table:table-row>
        <table:table-row table:style-name="TableRow3420">
          <table:table-cell table:style-name="TableCell3421">
            <text:p text:style-name="P3422">Bronchektazės J 47</text:p>
          </table:table-cell>
          <table:table-cell table:style-name="TableCell3423">
            <text:p text:style-name="P3424">Išliekant objektyviems klinikiniams požymiams</text:p>
          </table:table-cell>
          <table:table-cell table:style-name="TableCell3425">
            <text:p text:style-name="P3426">16</text:p>
          </table:table-cell>
        </table:table-row>
        <table:table-row table:style-name="TableRow3427">
          <table:table-cell table:style-name="TableCell3428">
            <text:p text:style-name="P3429">Apatinių kvėpavimo takų pūlingi ir nekroziniai pakitimai J 85–J 86</text:p>
          </table:table-cell>
          <table:table-cell table:style-name="TableCell3430">
            <text:p text:style-name="P3431">Išliekant objektyviems klinikiniams požymiams</text:p>
          </table:table-cell>
          <table:table-cell table:style-name="TableCell3432">
            <text:p text:style-name="P3433">16</text:p>
          </table:table-cell>
        </table:table-row>
        <table:table-row table:style-name="TableRow3434">
          <table:table-cell table:style-name="TableCell3435">
            <text:p text:style-name="P3436">Pneumonijos J<text:s/>12–J 18</text:p>
          </table:table-cell>
          <table:table-cell table:style-name="TableCell3437">
            <text:p text:style-name="P3438">Išliekant objektyviems klinikiniams požymiams</text:p>
          </table:table-cell>
          <table:table-cell table:style-name="TableCell3439">
            <text:p text:style-name="P3440">16</text:p>
          </table:table-cell>
        </table:table-row>
        <table:table-row table:style-name="TableRow3441">
          <table:table-cell table:style-name="TableCell3442">
            <text:p text:style-name="P3443">Cistinė fibrozė su plaučių simptomais E 84</text:p>
          </table:table-cell>
          <table:table-cell table:style-name="TableCell3444">
            <text:p text:style-name="P3445">Išliekant objektyviems klinikiniams požymiams</text:p>
          </table:table-cell>
          <table:table-cell table:style-name="TableCell3446">
            <text:p text:style-name="P3447">16</text:p>
          </table:table-cell>
        </table:table-row>
      </table:table>
      <text:p text:style-name="P3448"/>
      <text:p text:style-name="P3449"><text:span text:style-name="T3450">VI</text:span><text:span text:style-name="T3451">.<text:s/></text:span><text:span text:style-name="T3452">Vaikų endokrininės ligos</text:span></text:p>
      <text:p text:style-name="P3453"/>
      <text:p text:style-name="P3454"><text:span text:style-name="T3455">PIRMASIS MEDICININĖS REABILITACIJOS<text:s/></text:span><text:span text:style-name="T3456">(nemedikamentinio gydymo)</text:span><text:span text:style-name="T3457"><text:s/>ETAPAS</text:span></text:p>
      <text:p text:style-name="P3458"/>
      <text:p text:style-name="P3459">1. Nuo insulino priklausomas cukrinis diabetas E 10.</text:p>
      <text:p text:style-name="P3460">2. Vidutinio sunkumo tirotoksikozė arba po radikalaus gydymo E 05.</text:p>
      <text:p text:style-name="P3461">3. Tiroiditai, pasižymintys vidutinio sunkumo skydliaukės funkcijos sutrikimais E 06.</text:p>
      <text:p text:style-name="P3462">4. Vidutinio sunkumo hipoparatirozė E 20.</text:p>
      <text:p text:style-name="P3463">5. Subkompensacijos fazės hiperparatirozė E 21.</text:p>
      <text:p text:style-name="P3464">6. Kitos hipotirozės (subkompensacijos fazės) E 03.</text:p>
      <text:p text:style-name="P3465">7. Pooperacinė hipotirozė (subkompensacijos fazės) E 89.0.</text:p>
      <text:p text:style-name="P3466">8. Pirminis antinksčių žievės nepakankamumas E 27.1.</text:p>
      <text:p text:style-name="P3467">9.<text:s/>Pooperacinis antinksčių žievės nepakankamumas E 89.6.</text:p>
      <text:p text:style-name="P3468">10. Adrenogenitalinės funkcijos sutrikimas E 25.</text:p>
      <text:p text:style-name="P3469">11. Kušingo sindromas E 24.</text:p>
      <text:p text:style-name="P3470">12. Hipofizės hipofunkcija ir kiti funkcijos sutrikimai E 23.</text:p>
      <text:p text:style-name="P3471">13. Skydliaukės ir kitų vidinės sekrecijos liaukų navikai C 73–C 76; D 35.</text:p>
      <text:p text:style-name="P3472">14. Nutukimas E 66.</text:p>
      <text:p text:style-name="P3473">Ūmiu visų šių ligų periodu (pirmą, antrą parą), jei nėra kontraindikacijų, pradedama reabilitacija arba taikomos pavienės nemedikamentinio gydymo priemonės.<text:s/></text:p>
      <text:p text:style-name="P3474"><text:span text:style-name="T3475">Paslaugos, teikiamos vienam ligoniui per 10 da</text:span><text:span text:style-name="T3476">rbo dienų:</text:span><text:s/>reabilitacija – 10 procedūrų, nemedikamentinio gydymo priemonės – pagal indikacijas.<text:s/></text:p>
      <text:p text:style-name="P3477"><text:span text:style-name="T3478">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79"/>
      <text:p text:style-name="P3480"><text:span text:style-name="T3481">Antrasis</text:span><text:span text:style-name="T3482"><text:s/>MEDICININĖS REABILITACIJOS E</text:span><text:span text:style-name="T3483">TAPAS</text:span></text:p>
      <text:p text:style-name="P3484"/>
      <table:table table:style-name="Table3485">
        <table:table-columns>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Diagnozė</text:p>
            </table:table-cell>
            <table:table-cell table:style-name="TableCell3492">
              <text:p text:style-name="P3493"><text:span text:style-name="T3494">Biosocialinių funkcijų sutrikimo ir (arba) ligos sunkumo laipsnis</text:span></text:p>
            </table:table-cell>
            <table:table-cell table:style-name="TableCell3495">
              <text:p text:style-name="P3496">Reabilitacijos trukmė</text:p>
              <text:p text:style-name="P3497">(dienomis)</text:p>
            </table:table-cell>
          </table:table-row>
        </table:table-header-rows>
        <table:table-row table:style-name="TableRow3498">
          <table:table-cell table:style-name="TableCell3499" table:number-columns-spanned="3">
            <text:p text:style-name="P3500">1. Reabilitacija II<text:s/></text:p>
            <text:p text:style-name="P3501"><text:span text:style-name="T3502">Paslaugos, teikiamos vienam ligoniui per 10 darbo dienų:</text:span><text:s/>kineziterapija – 15 procedūrų, masažas – 6 procedūros, fizioterapija – 7 procedūros, 2 psichologo konsultacijos ir (arba) užsiėmimai, socialinio darbuotojo<text:span text:style-name="T3503"><text:s/></text:span>konsultacijos, esant indikacijų, dietoterapija.<text:span text:style-name="T3504"><text:s/>Paslaugos, teikiamos pagal indikacijas:</text:span><text:s/>medikamentinis gydymas, ligonio ir jo artimųjų mokymas ir kt. paslaugos.<text:span text:style-name="T3505"><text:s/>Tyrimų mastas vienam ligoniui per 10 darbo dienų:</text:span><text:s/>biocheminiai kraujo tyrimai – 2, funkciniai tyrimai – 1, kiti tyrimai, esant indikacijų.</text:p>
            <text:p text:style-name="P3506"><text:span text:style-name="T3507">Antrinio lygio sveikatos priežiūros paslaugas teikianty</text:span><text:span text:style-name="T3508">s konsultantai:<text:s/></text:span>gydytojas vaikų endokrinologas, dietologas ir kt.</text:p>
            <text:p text:style-name="P3509"><text:span text:style-name="T3510">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1">
          <table:table-cell table:style-name="TableCell3512">
            <text:p text:style-name="P3513">Nuo insulino priklausomas cukrinis diabetas E 10</text:p>
          </table:table-cell>
          <table:table-cell table:style-name="TableCell3514">
            <text:p text:style-name="P3515">Ilgiau nei 2 savaites užsitęsęs glikemijos nestabilumas arba svyruojantis insulino poreikis arba glikolizuotas HbA1C daugiau nei 6,5 procento<text:s/></text:p>
          </table:table-cell>
          <table:table-cell table:style-name="TableCell3516">
            <text:p text:style-name="P3517">18</text:p>
          </table:table-cell>
        </table:table-row>
        <table:table-row table:style-name="TableRow3518">
          <table:table-cell table:style-name="TableCell3519">
            <text:p text:style-name="P3520">Skydliaukės ir kitų vidinės sekrecijos liaukų navikai C 73–C 76; D 35</text:p>
          </table:table-cell>
          <table:table-cell table:style-name="TableCell3521">
            <text:p text:style-name="P3522">Po operacinio, spindulinio ar<text:s/>chemoterapinio gydymo</text:p>
          </table:table-cell>
          <table:table-cell table:style-name="TableCell3523">
            <text:p text:style-name="P3524">18</text:p>
          </table:table-cell>
        </table:table-row>
        <table:table-row table:style-name="TableRow3525">
          <table:table-cell table:style-name="TableCell3526" table:number-columns-spanned="3">
            <text:p text:style-name="P3527">2. Sveikatos grąžinamasis gydymas</text:p>
            <text:p text:style-name="P3528"><text:span text:style-name="T3529">Paslaugos, teikiamos vienam ligoniui per 10 darbo dienų:</text:span><text:s/>kineziterapija – 10 procedūrų, masažas – 6 procedūros, fizioterapija – 6 procedūros, 2 psichologo konsultacijos ir (arba) užsiėmimai, socialinio darbuotojo<text:span text:style-name="T3530"><text:s/></text:span>konsultacijos, esant indikacijų, dietoterapija.<text:s/><text:span text:style-name="T3531">Paslaugos, teikiamos pagal indikacijas:</text:span><text:s/>medikamentinis gydymas, ligonio ir jo artimųjų mokymas ir kt. paslaugos.<text:span text:style-name="T3532"><text:s/>Tyrimų mastas vienam ligoniui per 10 darbo dienų:</text:span><text:s/>biocheminis kraujo tyrimas – 1, funkciniai tyrimai – 1, kiti tyrimai, esant indikacijų.</text:p>
            <text:p text:style-name="P3533"><text:span text:style-name="T3534">Antrinio lygio sveikatos priežiūros paslaugas teikiantys</text:span><text:span text:style-name="T3535"><text:s/>konsultantai:<text:s/></text:span>gydytojas vaikų endokrinologas, dietologas ir kt.</text:p>
            <text:p text:style-name="P3536"><text:span text:style-name="T35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8">
          <table:table-cell table:style-name="TableCell3539">
            <text:p text:style-name="P3540">Sunki ir vidutinio sunkumo tirotoksikozė E 05</text:p>
            <text:p text:style-name="P3541">Tiroiditai, pasižymintys vidutinio sunkumo skydliaukės funkcijos sutrikimais E 06<text:s/></text:p>
            <text:p text:style-name="P3542">Kita hipotirozė E 03</text:p>
            <text:p text:style-name="P3543">Pooperacinė hipotirozė E 89.0</text:p>
          </table:table-cell>
          <table:table-cell table:style-name="TableCell3544">
            <text:p text:style-name="P3545">Nėra skydliaukės ir tropinių hormonų pusiausvyros</text:p>
            <text:p text:style-name="P3546"/>
            <text:p text:style-name="P3547">Subkompensuota</text:p>
          </table:table-cell>
          <table:table-cell table:style-name="TableCell3548">
            <text:p text:style-name="P3549">18</text:p>
          </table:table-cell>
        </table:table-row>
        <table:table-row table:style-name="TableRow3550">
          <table:table-cell table:style-name="TableCell3551">
            <text:p text:style-name="P3552">Vidutinio sunkumo hipoparatirozė E 20</text:p>
            <text:p text:style-name="P3553">Hiperparatirozė (subkompensuota) E 21</text:p>
          </table:table-cell>
          <table:table-cell table:style-name="TableCell3554">
            <text:p text:style-name="P3555">Subkompensuota</text:p>
          </table:table-cell>
          <table:table-cell table:style-name="TableCell3556">
            <text:p text:style-name="P3557">18</text:p>
          </table:table-cell>
        </table:table-row>
        <table:table-row table:style-name="TableRow3558">
          <table:table-cell table:style-name="TableCell3559">
            <text:p text:style-name="P3560">Adrenogenitalinės funkcijos sutrikimas E 25</text:p>
            <text:p text:style-name="P3561">Pooperacinis antinksčių žievės nepakankamumas E 89.6</text:p>
            <text:p text:style-name="P3562">Pirminis antinksčių žievės nepakankamumas E 27.1</text:p>
            <text:p text:style-name="P3563">Hipofizės hipofunkcija ir kiti sutrikimai E 23</text:p>
            <text:p text:style-name="P3564">Kušingo sindromas E<text:s/>24</text:p>
          </table:table-cell>
          <table:table-cell table:style-name="TableCell3565">
            <text:p text:style-name="P3566">Subkompensuota</text:p>
          </table:table-cell>
          <table:table-cell table:style-name="TableCell3567">
            <text:p text:style-name="P3568">18</text:p>
          </table:table-cell>
        </table:table-row>
        <table:table-row table:style-name="TableRow3569">
          <table:table-cell table:style-name="TableCell3570">
            <text:p text:style-name="P3571">Nutukimas E 66</text:p>
          </table:table-cell>
          <table:table-cell table:style-name="TableCell3572">
            <text:p text:style-name="P3573">Kai kūno masės indeksas yra 85 procentilės ir daugiau</text:p>
          </table:table-cell>
          <table:table-cell table:style-name="TableCell3574">
            <text:p text:style-name="P3575">18</text:p>
          </table:table-cell>
        </table:table-row>
      </table:table>
      <text:p text:style-name="P3576"/>
      <text:p text:style-name="P3577"><text:span text:style-name="T3578">TREČIASIS<text:s/></text:span><text:span text:style-name="T3579">MEDICININĖS</text:span><text:span text:style-name="T3580"><text:s/>reabilitacijos etapas</text:span></text:p>
      <text:p text:style-name="P3581"/>
      <table:table table:style-name="Table3582">
        <table:table-columns>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Diagnozė</text:p>
            </table:table-cell>
            <table:table-cell table:style-name="TableCell3589">
              <text:p text:style-name="P3590">Biosocialinių funkcijų sutrikimo ir (arba) ligos sunkumo laipsnis</text:p>
            </table:table-cell>
            <table:table-cell table:style-name="TableCell3591">
              <text:p text:style-name="P3592">Reabilitacijos trukmė</text:p>
              <text:p text:style-name="P3593">(dienomis)</text:p>
            </table:table-cell>
          </table:table-row>
        </table:table-header-rows>
        <table:table-row table:style-name="TableRow3594">
          <table:table-cell table:style-name="TableCell3595" table:number-columns-spanned="3">
            <text:p text:style-name="P3596">Ambulatorinė reabilitacija II<text:s/></text:p>
            <text:p text:style-name="P3597"><text:span text:style-name="T3598">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9">Paslaugos, teikiamos pagal indikacijas:</text:span><text:s/>medikamentinis gydymas, ligonio ir jo artimųjų mokymas ir kt. paslaugos.<text:span text:style-name="T3600"><text:s/>Tyrimų mastas vienam ligoniui per 10 darbo dienų:</text:span><text:s/>biocheminis kraujo tyrimas – 0,6, funkciniai tyrimai – 1, kiti tyrimai,<text:s/>esant indikacijų.</text:p>
            <text:p text:style-name="P3601"><text:span text:style-name="T3602">Antrinio lygio sveikatos priežiūros paslaugas teikiantys konsultantai:<text:s/></text:span>gydytojas vaikų endokrinologas ir kt.</text:p>
            <text:p text:style-name="P3603"><text:span text:style-name="T36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5">
          <table:table-cell table:style-name="TableCell3606">
            <text:p text:style-name="P3607">Subkompensuotas cukrinis diabetas E 10</text:p>
          </table:table-cell>
          <table:table-cell table:style-name="TableCell3608">
            <text:p text:style-name="P3609">Glikolizuotas HbAc1 mažiau<text:s/>kaip 6 proc. <text:s/></text:p>
          </table:table-cell>
          <table:table-cell table:style-name="TableCell3610">
            <text:p text:style-name="P3611">16</text:p>
          </table:table-cell>
        </table:table-row>
        <table:table-row table:style-name="TableRow3612">
          <table:table-cell table:style-name="TableCell3613">
            <text:p text:style-name="P3614">Kita hipotirozė E 03</text:p>
          </table:table-cell>
          <table:table-cell table:style-name="TableCell3615">
            <text:p text:style-name="P3616">Nestabili hormonų pusiausvyra</text:p>
          </table:table-cell>
          <table:table-cell table:style-name="TableCell3617">
            <text:p text:style-name="P3618">16</text:p>
          </table:table-cell>
        </table:table-row>
        <table:table-row table:style-name="TableRow3619">
          <table:table-cell table:style-name="TableCell3620">
            <text:p text:style-name="P3621">Lengva tirotoksikozė E 05</text:p>
          </table:table-cell>
          <table:table-cell table:style-name="TableCell3622">
            <text:p text:style-name="P3623"/>
          </table:table-cell>
          <table:table-cell table:style-name="TableCell3624">
            <text:p text:style-name="P3625">16</text:p>
          </table:table-cell>
        </table:table-row>
        <table:table-row table:style-name="TableRow3626">
          <table:table-cell table:style-name="TableCell3627">
            <text:p text:style-name="P3628">Tiroiditas E 06</text:p>
          </table:table-cell>
          <table:table-cell table:style-name="TableCell3629">
            <text:p text:style-name="P3630"/>
          </table:table-cell>
          <table:table-cell table:style-name="TableCell3631">
            <text:p text:style-name="P3632">16</text:p>
          </table:table-cell>
        </table:table-row>
        <table:table-row table:style-name="TableRow3633">
          <table:table-cell table:style-name="TableCell3634">
            <text:p text:style-name="P3635">Pirminis antinksčių žievės nepakankamumas E 27.1</text:p>
          </table:table-cell>
          <table:table-cell table:style-name="TableCell3636">
            <text:p text:style-name="P3637"/>
          </table:table-cell>
          <table:table-cell table:style-name="TableCell3638">
            <text:p text:style-name="P3639">16</text:p>
          </table:table-cell>
        </table:table-row>
        <table:table-row table:style-name="TableRow3640">
          <table:table-cell table:style-name="TableCell3641">
            <text:p text:style-name="P3642">Vidutinio sunkumo hipoparatirozė E 20</text:p>
          </table:table-cell>
          <table:table-cell table:style-name="TableCell3643">
            <text:p text:style-name="P3644">Ca++, P pusiausvyros nestabilumas</text:p>
          </table:table-cell>
          <table:table-cell table:style-name="TableCell3645">
            <text:p text:style-name="P3646">16</text:p>
          </table:table-cell>
        </table:table-row>
        <table:table-row table:style-name="TableRow3647">
          <table:table-cell table:style-name="TableCell3648">
            <text:p text:style-name="P3649">Hiperparatirozė (subkompensuota) E 21</text:p>
          </table:table-cell>
          <table:table-cell table:style-name="TableCell3650">
            <text:p text:style-name="P3651"/>
          </table:table-cell>
          <table:table-cell table:style-name="TableCell3652">
            <text:p text:style-name="P3653">16</text:p>
          </table:table-cell>
        </table:table-row>
        <table:table-row table:style-name="TableRow3654">
          <table:table-cell table:style-name="TableCell3655">
            <text:p text:style-name="P3656">Adrenogenitalinės funkcijos sutrikimas E 25</text:p>
          </table:table-cell>
          <table:table-cell table:style-name="TableCell3657">
            <text:p text:style-name="P3658">Nestabili hormonų pusiausvyra</text:p>
          </table:table-cell>
          <table:table-cell table:style-name="TableCell3659">
            <text:p text:style-name="P3660">16</text:p>
          </table:table-cell>
        </table:table-row>
        <table:table-row table:style-name="TableRow3661">
          <table:table-cell table:style-name="TableCell3662">
            <text:p text:style-name="P3663">Kušingo sindromas E 24</text:p>
          </table:table-cell>
          <table:table-cell table:style-name="TableCell3664">
            <text:p text:style-name="P3665"/>
          </table:table-cell>
          <table:table-cell table:style-name="TableCell3666">
            <text:p text:style-name="P3667">16</text:p>
          </table:table-cell>
        </table:table-row>
        <table:table-row table:style-name="TableRow3668">
          <table:table-cell table:style-name="TableCell3669">
            <text:p text:style-name="P3670">Hipofizės hipofunkcija ir kiti funkcijos sutrikimai E 23</text:p>
          </table:table-cell>
          <table:table-cell table:style-name="TableCell3671">
            <text:p text:style-name="P3672"/>
          </table:table-cell>
          <table:table-cell table:style-name="TableCell3673">
            <text:p text:style-name="P3674">16</text:p>
          </table:table-cell>
        </table:table-row>
        <table:table-row table:style-name="TableRow3675">
          <table:table-cell table:style-name="TableCell3676">
            <text:p text:style-name="P3677">Nutukimas E 66</text:p>
          </table:table-cell>
          <table:table-cell table:style-name="TableCell3678">
            <text:p text:style-name="P3679">Kai kūno masės indeksas yra mažesnis nei 85 procentilės<text:s/></text:p>
          </table:table-cell>
          <table:table-cell table:style-name="TableCell3680">
            <text:p text:style-name="P3681">16</text:p>
          </table:table-cell>
        </table:table-row>
      </table:table>
      <text:p text:style-name="P3682"/>
      <text:p text:style-name="P3683"><text:span text:style-name="T3684">VII</text:span><text:span text:style-name="T3685">.<text:s/></text:span><text:span text:style-name="T3686">Vaikų virškinimo sistemos ligos</text:span></text:p>
      <text:p text:style-name="P3687"/>
      <text:p text:style-name="P3688"><text:span text:style-name="T3689">PIRMASIS MEDICININĖS REABILITACIJOS<text:s/></text:span><text:span text:style-name="T3690">(nemedikamentinio gydymo)</text:span><text:span text:style-name="T3691"><text:s/>ETAPAS</text:span></text:p>
      <text:p text:style-name="P3692"/>
      <text:p text:style-name="P3693">1. Po skrandžio rezekcijos, po tulžies pūslės pašalinimo, kepenų,<text:s/>kasos, žarnyno ligų operacinio gydymo K 25–K 28; K 40–K 46; K 55; K 56.1–5; K 80–K 85; K 91.2.</text:p>
      <text:p text:style-name="P3694">2. Kepenų transplantacija Z 94.4.</text:p>
      <text:p text:style-name="P3695">3. Virškinimo organų navikai C 15–C 26; C 45; C 48; D 10–D 13; D 19; D 20.</text:p>
      <text:p text:style-name="P3696">4. Virusiniai hepatitai B 15–B 17.</text:p>
      <text:p text:style-name="P3697">5. Stemplės, skrandžio ir dvylikapirštės žarnos opa K 22.1; K 25–K 28.</text:p>
      <text:p text:style-name="P3698">6. Erozinis gastritas K 29.0.</text:p>
      <text:p text:style-name="P3699">7. Nepatikslintas ryškus baltymų ir energinių medžiagų trūkumas (ryškus vaikų kūno masės netekimas ar nepakankamas didėjimas – daugiau kaip 20 proc.) E 43.</text:p>
      <text:p text:style-name="P3700">8. Opinis kolitas, Krono liga K 50–K 51.</text:p>
      <text:p text:style-name="P3701">9. Ūmus pankreatitas K 85.</text:p>
      <text:p text:style-name="P3702">10. Erozinis ezofagitas, gastritas, duodenitas K 20; K 29.0; K 29.8.</text:p>
      <text:p text:style-name="P3703">Ūmiu visų šių ligų periodu (pirmą, antrą parą), jei nėra kontraindikacijų, pradedama reabilitacija arba taikomos pavienės nemedikamentinio gydymo priemonės.<text:s/></text:p>
      <text:p text:style-name="P3704"><text:span text:style-name="T3705">Paslaugos, teikiamos vienam ligoniui per 10 darbo dienų:</text:span><text:s/>reabilitacija – 10 procedūrų, nemedikamentinio gydymo priemonės – pagal indikacijas.<text:s/></text:p>
      <text:p text:style-name="P3706"><text:span text:style-name="T370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08"/>
      <text:p text:style-name="P3709"><text:span text:style-name="T3710">ANTRASIS MEDICININĖS REABILITACIJOS ETAPAS</text:span></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Diagnozė</text:p>
          </table:table-cell>
          <table:table-cell table:style-name="TableCell3719">
            <text:p text:style-name="P3720">Biosocialinių funkcijų sutrikimo ir<text:s/>(arba) ligos sunkumo laipsnis</text:p>
          </table:table-cell>
          <table:table-cell table:style-name="TableCell3721">
            <text:p text:style-name="P3722">Reabilitacijos trukmė</text:p>
            <text:p text:style-name="P3723">(dienomis)</text:p>
          </table:table-cell>
        </table:table-row>
        <table:table-row table:style-name="TableRow3724">
          <table:table-cell table:style-name="TableCell3725" table:number-columns-spanned="3">
            <text:p text:style-name="P3726">1. Reabilitacija II<text:s/></text:p>
            <text:p text:style-name="P3727"><text:span text:style-name="T3728">Paslaugos, teikiamos vienam ligoniui per 10 darbo dienų</text:span><text:span text:style-name="T3729">: kineziterapija – 18 procedūrų, ergoterapija – 5 procedūros, masažas – 6 procedūros, fizioterapija – 12 procedūrų, 3 psichologo konsultacijos ir (arba) užsiėmimai, socialinio darbuotojo konsultacijos, esant indikacijų, dietoterapija.<text:s/></text:span><text:span text:style-name="T3730">Paslaugos, teikiamos<text:s/></text:span><text:span text:style-name="T3731">pagal indikacijas:<text:s/></text:span><text:span text:style-name="T3732">medikamentinis gydymas,</text:span><text:span text:style-name="T3733"><text:s/></text:span><text:span text:style-name="T3734">ligonio ir jo artimųjų mokymas ir kt. paslaugos.<text:s/></text:span><text:span text:style-name="T3735">Tyrimų mastas vienam ligoniui per 10 darbo dienų</text:span><text:span text:style-name="T3736">: bendrasis tyrimas – 0,7, funkciniai tyrimai – 1, kiti tyrimai, esant indikacijų.</text:span></text:p>
            <text:p text:style-name="P3737"><text:span text:style-name="T3738">Antrinio lygio sveikatos priežiūr</text:span><text:span text:style-name="T3739">os paslaugas teikiantys konsultantai:<text:s/></text:span>gydytojas vaikų gastroenterologas, dietologas ir kt.</text:p>
            <text:p text:style-name="P3740"><text:span text:style-name="T374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Diagnozė</text:span></text:p>
          </table:table-cell>
          <table:table-cell table:style-name="TableCell3751">
            <text:p text:style-name="P3752">Biosocialinių funkcijų sutrikimo ir (arba) ligos sunkumo laipsnis</text:p>
          </table:table-cell>
          <table:table-cell table:style-name="TableCell3753">
            <text:p text:style-name="P3754">Reabilitacijos trukmė</text:p>
            <text:p text:style-name="P3755">(dienomis)</text:p>
          </table:table-cell>
        </table:table-row>
        <table:table-row table:style-name="TableRow3756">
          <table:table-cell table:style-name="TableCell3757">
            <text:p text:style-name="P3758">Virškinimo organų navikai C 15–C 26; C 45; C 48; D 10–D 13; D 19; D 20</text:p>
          </table:table-cell>
          <table:table-cell table:style-name="TableCell3759">
            <text:p text:style-name="P3760">Po operacijos, spindulinio ar chemoterapinio gydymo</text:p>
          </table:table-cell>
          <table:table-cell table:style-name="TableCell3761">
            <text:p text:style-name="P3762">22</text:p>
          </table:table-cell>
        </table:table-row>
        <table:table-row table:style-name="TableRow3763">
          <table:table-cell table:style-name="TableCell3764">
            <text:p text:style-name="P3765">Persodintos kepenys Z 94.4</text:p>
          </table:table-cell>
          <table:table-cell table:style-name="TableCell3766">
            <text:p text:style-name="P3767"/>
          </table:table-cell>
          <table:table-cell table:style-name="TableCell3768">
            <text:p text:style-name="P3769">22</text:p>
          </table:table-cell>
        </table:table-row>
        <table:table-row table:style-name="TableRow3770">
          <table:table-cell table:style-name="TableCell3771">
            <text:p text:style-name="P3772">Žarnų kraujagyslių ligos K 25–K 28; K 55</text:p>
            <text:p text:style-name="P3773">Paralyžinis žarnų nepraeinamumas K<text:s/>56.1–5</text:p>
            <text:p text:style-name="P3774">Tulžies akmenligė, cholecistitas K 80-85; K 91.2</text:p>
          </table:table-cell>
          <table:table-cell table:style-name="TableCell3775">
            <text:p text:style-name="P3776">Po operacinio gydymo</text:p>
          </table:table-cell>
          <table:table-cell table:style-name="TableCell3777">
            <text:p text:style-name="P3778">22</text:p>
          </table:table-cell>
        </table:table-row>
        <table:table-row table:style-name="TableRow3779">
          <table:table-cell table:style-name="TableCell3780" table:number-columns-spanned="3">
            <text:p text:style-name="P3781">2. Sveikatos grąžinamasis gydymas</text:p>
            <text:p text:style-name="P3782"><text:span text:style-name="T3783">Paslaugos, teikiamos vienam ligoniui per 10 darbo dienų:</text:span><text:s/>kineziterapija – 10 procedūrų, masažas – 6 procedūros, fizioterapija – 10 procedūrų,<text:s/>2 psichologo konsultacijos<text:span text:style-name="T3784"><text:s/></text:span>ir (arba) užsiėmimai, socialinio darbuotojo konsultacijos, esant indikacijų,<text:span text:style-name="T3785"><text:s/></text:span>dietoterapija.<text:s/><text:span text:style-name="T3786">Paslaugos, teikiamos pagal indikacijas:</text:span><text:s/>medikamentinis gydymas, ligonio ir jo artimųjų mokymas ir kt. paslaugos.<text:span text:style-name="T3787"><text:s/>Tyrimų mastas vienam li</text:span><text:span text:style-name="T3788">goniui per 10 darbo dienų:<text:s/></text:span>bendrasis tyrimas – 0,5, funkciniai tyrimai – 1, kiti tyrimai, esant indikacijų.</text:p>
            <text:p text:style-name="P3789"><text:span text:style-name="T3790">Antrinio lygio sveikatos priežiūros paslaugas teikiantys konsultantai:<text:s/></text:span>gydytojas vaikų gastroenterologas, dietologas ir kt.</text:p>
            <text:p text:style-name="P3791"><text:span text:style-name="T37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3">
          <table:table-cell table:style-name="TableCell3794">
            <text:p text:style-name="P3795">Stemplės, skrandžio ir dvylikapirštės žarnos opa K 22.1; K 25–K 28</text:p>
          </table:table-cell>
          <table:table-cell table:style-name="TableCell3796">
            <text:p text:style-name="P3797">Endoskopiškai patvirtinus opos lokalizaciją</text:p>
          </table:table-cell>
          <table:table-cell table:style-name="TableCell3798">
            <text:p text:style-name="P3799">18</text:p>
          </table:table-cell>
        </table:table-row>
        <table:table-row table:style-name="TableRow3800">
          <table:table-cell table:style-name="TableCell3801">
            <text:p text:style-name="P3802">Išvaržos K 40–K 46</text:p>
          </table:table-cell>
          <table:table-cell table:style-name="TableCell3803">
            <text:p text:style-name="P3804">Po operacinio gydymo laparotominiu būdu arba po<text:s/>laparoskopijos metu atliktų operacijų su komplikacijomis</text:p>
          </table:table-cell>
          <table:table-cell table:style-name="TableCell3805">
            <text:p text:style-name="P3806">18</text:p>
          </table:table-cell>
        </table:table-row>
        <table:table-row table:style-name="TableRow3807">
          <table:table-cell table:style-name="TableCell3808">
            <text:p text:style-name="P3809">Virusiniai hepatitai B 15–B 17</text:p>
          </table:table-cell>
          <table:table-cell table:style-name="TableCell3810">
            <text:p text:style-name="P3811">Vidutinė ar sunki eigos forma su astenijos požymiais</text:p>
          </table:table-cell>
          <table:table-cell table:style-name="TableCell3812">
            <text:p text:style-name="P3813">18</text:p>
          </table:table-cell>
        </table:table-row>
        <table:table-row table:style-name="TableRow3814">
          <table:table-cell table:style-name="TableCell3815">
            <text:p text:style-name="P3816">Erozinis ezofagitas, gastritas, duodenitas K 20; K 29.0; K 29.8</text:p>
          </table:table-cell>
          <table:table-cell table:style-name="TableCell3817">
            <text:p text:style-name="P3818">Endoskopiškai patvirtinus diagnozę</text:p>
          </table:table-cell>
          <table:table-cell table:style-name="TableCell3819">
            <text:p text:style-name="P3820">18</text:p>
          </table:table-cell>
        </table:table-row>
        <table:table-row table:style-name="TableRow3821">
          <table:table-cell table:style-name="TableCell3822">
            <text:p text:style-name="P3823">Ūmus pankreatitas<text:span text:style-name="T3824"><text:s/></text:span>K 85</text:p>
          </table:table-cell>
          <table:table-cell table:style-name="TableCell3825">
            <text:p text:style-name="P3826">Užsitęsusi vidutinio sunkumo ligos eiga</text:p>
          </table:table-cell>
          <table:table-cell table:style-name="TableCell3827">
            <text:p text:style-name="P3828">18</text:p>
          </table:table-cell>
        </table:table-row>
        <table:table-row table:style-name="TableRow3829">
          <table:table-cell table:style-name="TableCell3830">
            <text:p text:style-name="P3831">Opinis kolitas, Krono liga K 50–K 51</text:p>
          </table:table-cell>
          <table:table-cell table:style-name="TableCell3832">
            <text:p text:style-name="P3833"/>
          </table:table-cell>
          <table:table-cell table:style-name="TableCell3834">
            <text:p text:style-name="P3835">18</text:p>
          </table:table-cell>
        </table:table-row>
        <table:table-row table:style-name="TableRow3836">
          <table:table-cell table:style-name="TableCell3837">
            <text:p text:style-name="P3838">Nepatikslintas ryškus baltymų ir energetinių medžiagų trūkumas (ryškus vaikų kūno masės netekimas ar nepakankamas didėjimas) E 43</text:p>
          </table:table-cell>
          <table:table-cell table:style-name="TableCell3839">
            <text:p text:style-name="P3840">Daugiau kaip 20<text:s/>proc.</text:p>
          </table:table-cell>
          <table:table-cell table:style-name="TableCell3841">
            <text:p text:style-name="P3842">18</text:p>
          </table:table-cell>
        </table:table-row>
      </table:table>
      <text:p text:style-name="P3843"/>
      <text:p text:style-name="P3844"><text:span text:style-name="T3845">TREČIASIS MEDICININĖS REABILITACIJOS ETAPA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2">
            <text:p text:style-name="P3854">Diagnozė</text:p>
          </table:table-cell>
          <table:covered-table-cell/>
          <table:table-cell table:style-name="TableCell3855">
            <text:p text:style-name="P3856">Biosocialinių funkcijų sutrikimo ir (arba) ligos sunkumo laipsnis</text:p>
          </table:table-cell>
          <table:table-cell table:style-name="TableCell3857">
            <text:p text:style-name="P3858">Reabilitacijos trukmė</text:p>
            <text:p text:style-name="P3859">(dienomis)</text:p>
          </table:table-cell>
        </table:table-row>
        <table:table-row table:style-name="TableRow3860">
          <table:table-cell table:style-name="TableCell3861" table:number-columns-spanned="4">
            <text:p text:style-name="P3862">Ambulatorinė reabilitacija II</text:p>
            <text:p text:style-name="P3863"><text:span text:style-name="T3864">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5">Paslaugos, teikiamos pagal indikacijas:</text:span><text:s/>medikamentinis gydymas, ligonio ir jo artimųjų mokymas ir kt. paslaugos.<text:span text:style-name="T3866"><text:s/>Tyrimų mastas vienam ligoniui per 10 darbo dienų</text:span>: funkciniai tyrimai – 1, kiti tyrimai, esant indikacijų.</text:p>
            <text:p text:style-name="P3867"><text:span text:style-name="T3868">Antrinio lygio sveikatos priežiūros paslaugas teikiantys konsultantai:<text:s/></text:span>gydytojas vaikų gastroenterologas, dietologas ir kt.</text:p>
            <text:p text:style-name="P3869"><text:span text:style-name="T38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1">
          <table:table-cell table:style-name="TableCell3872">
            <text:p text:style-name="P3873">Stemplės, skrandžio, dvylikapirštės žarnos opa K 22.1; K 25–K 28</text:p>
          </table:table-cell>
          <table:table-cell table:style-name="TableCell3874" table:number-columns-spanned="2">
            <text:p text:style-name="P3875">Endoskopiškai patvirtinus diagnozę</text:p>
          </table:table-cell>
          <table:covered-table-cell/>
          <table:table-cell table:style-name="TableCell3876">
            <text:p text:style-name="P3877">16</text:p>
          </table:table-cell>
        </table:table-row>
        <table:table-row table:style-name="TableRow3878">
          <table:table-cell table:style-name="TableCell3879">
            <text:p text:style-name="P3880"><text:span text:style-name="T3881">Nepatikslintas ryškus baltymų ir energetinių medžiagų trūkumas<text:s/></text:span><text:span text:style-name="T3882">(ryškus vaikų kūno masės netekimas ar nepakankamas didėjimas)</text:span><text:span text:style-name="T3883"><text:s/></text:span><text:span text:style-name="T3884">E 43</text:span></text:p>
          </table:table-cell>
          <table:table-cell table:style-name="TableCell3885" table:number-columns-spanned="2">
            <text:p text:style-name="P3886"/>
          </table:table-cell>
          <table:covered-table-cell/>
          <table:table-cell table:style-name="TableCell3887">
            <text:p text:style-name="P3888">16</text:p>
          </table:table-cell>
        </table:table-row>
        <table:table-row table:style-name="TableRow3889">
          <table:table-cell table:style-name="TableCell3890">
            <text:p text:style-name="P3891">Opinis kolitas, Krono liga K 50–K 51</text:p>
          </table:table-cell>
          <table:table-cell table:style-name="TableCell3892" table:number-columns-spanned="2">
            <text:p text:style-name="P3893"/>
          </table:table-cell>
          <table:covered-table-cell/>
          <table:table-cell table:style-name="TableCell3894">
            <text:p text:style-name="P3895">16</text:p>
          </table:table-cell>
        </table:table-row>
        <table:table-row table:style-name="TableRow3896">
          <table:table-cell table:style-name="TableCell3897">
            <text:p text:style-name="P3898">Virškinimo organų navikai C 15–C 26; C 45; C 48; D 10–D 13; D 19–D 20</text:p>
          </table:table-cell>
          <table:table-cell table:style-name="TableCell3899" table:number-columns-spanned="2">
            <text:p text:style-name="P3900"/>
          </table:table-cell>
          <table:covered-table-cell/>
          <table:table-cell table:style-name="TableCell3901">
            <text:p text:style-name="P3902">16</text:p>
          </table:table-cell>
        </table:table-row>
      </table:table>
      <text:p text:style-name="P3903"/>
      <text:p text:style-name="P3904"><text:span text:style-name="T3905">VIII</text:span><text:span text:style-name="T3906">.<text:s/></text:span><text:span text:style-name="T3907">Vaikų inkstų ligos</text:span></text:p>
      <text:p text:style-name="P3908"/>
      <text:p text:style-name="P3909"><text:span text:style-name="T3910">PIRMASIS MEDICININĖS REABILITACIJOS<text:s/></text:span><text:span text:style-name="T3911">(nemedikamentinio gydymo)</text:span><text:span text:style-name="T3912"><text:s/>ETAPAS</text:span></text:p>
      <text:p text:style-name="P3913"/>
      <text:p text:style-name="P3914"><text:span text:style-name="T3915">1</text:span><text:span text:style-name="T3916">. Persodintas inkstas Z 94.0.</text:span></text:p>
      <text:p text:style-name="P3917"><text:span text:style-name="T3918">2</text:span><text:span text:style-name="T3919">. Inkstų nepakankamumas N 17; N 18.</text:span></text:p>
      <text:p text:style-name="P3920"><text:span text:style-name="T3921">3</text:span><text:span text:style-name="T3922">. Tubulointersticinis nefritas N 10–N 12.</text:span></text:p>
      <text:p text:style-name="P3923">4. Inkstų ir šlapimo takų akmenys, obstrukcinė ir<text:s/>refliuksinė uropatija (po operacinio gydymo) N 13; N 20–N 21.</text:p>
      <text:p text:style-name="P3924">5. Glomerulų ligos N 00; N 03–N 05.</text:p>
      <text:p text:style-name="P3925">6. Hipertenzinė inkstų liga, antrinė hipertenzija I 12; I 15.</text:p>
      <text:p text:style-name="P3926">7. Šlapimą išskiriančių organų navikai (po operacijos, spindulinio ir chemoterapinio<text:s/>gydymo) C 60–C 68; D 09.0–D 09.1; D 29–D 30.</text:p>
      <text:p text:style-name="P3927">Ūmiu visų šių ligų periodu (pirmą, antrą parą), jei nėra kontraindikacijų, pradedama reabilitacija taikomos arba pavienės nemedikamentinio gydymo priemonės.<text:s/></text:p>
      <text:p text:style-name="P3928"><text:span text:style-name="T3929">Paslaugos, teikiamos vienam ligoniui per 10 darbo di</text:span><text:span text:style-name="T3930">enų:</text:span><text:s/>reabilitacija – 10 procedūrų, nemedikamentinio gydymo priemonės – pagal indikacijas.<text:s/></text:p>
      <text:p text:style-name="P3931"><text:span text:style-name="T393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33"/>
      <text:p text:style-name="P3934"><text:span text:style-name="T3935">ANTRASIS MEDICININĖS REABILITACIJOS ETAPAS</text:span></text:p>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Diagnozė</text:p>
          </table:table-cell>
          <table:table-cell table:style-name="TableCell3944">
            <text:p text:style-name="P3945">Biosocialinių funkcijų sutrikimo ir (arba) ligos sunkumo laipsnis</text:p>
          </table:table-cell>
          <table:table-cell table:style-name="TableCell3946">
            <text:p text:style-name="P3947">Reabilitacijos trukmė</text:p>
            <text:p text:style-name="P3948">(dienomis)</text:p>
          </table:table-cell>
        </table:table-row>
        <table:table-row table:style-name="TableRow3949">
          <table:table-cell table:style-name="TableCell3950" table:number-columns-spanned="3">
            <text:p text:style-name="P3951">1. Reabilitacija II<text:s/></text:p>
            <text:p text:style-name="P3952"><text:span text:style-name="T3953">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4">.</text:span><text:span text:style-name="T3955"><text:s/>Paslaugos, teikiamos pagal indikacijas:</text:span><text:s/>medikamentinis gydymas, ligonio ir jo artimųjų mokymas ir kt. paslaugos.<text:s/><text:span text:style-name="T3956">Tyrimų mastas vienam ligoniui per 10 darbo dienų:</text:span><text:s/>bendrasis tyrimas – 1,5, biocheminis kraujo tyrimas – 0,5, funkciniai tyrimai – 1, kiti tyrimai, esant indikacijų.</text:p>
            <text:p text:style-name="P3957"><text:span text:style-name="T3958">Antrinio lygio sveikatos priežiūros paslauga</text:span><text:span text:style-name="T3959">s teikiantys konsultantai:<text:s/></text:span>gydytojas vaikų nefrologas, dietologas ir kt.</text:p>
            <text:p text:style-name="P3960"><text:span text:style-name="T39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2">
          <table:table-cell table:style-name="TableCell3963">
            <text:p text:style-name="P3964">Šlapimą išskiriančių organų navikai C 60–C 68; D 09.0–D 09.1; D 29–D 30</text:p>
          </table:table-cell>
          <table:table-cell table:style-name="TableCell3965">
            <text:p text:style-name="P3966">Po operacijos, spindulinio ar<text:s/>chemoterapinio gydymo</text:p>
          </table:table-cell>
          <table:table-cell table:style-name="TableCell3967">
            <text:p text:style-name="P3968">24</text:p>
          </table:table-cell>
        </table:table-row>
        <table:table-row table:style-name="TableRow3969">
          <table:table-cell table:style-name="TableCell3970">
            <text:p text:style-name="P3971">Inkstų nepakankamumas N 17</text:p>
          </table:table-cell>
          <table:table-cell table:style-name="TableCell3972">
            <text:p text:style-name="P3973">II–III laipsnio funkcijos nepakankamumo</text:p>
          </table:table-cell>
          <table:table-cell table:style-name="TableCell3974">
            <text:p text:style-name="P3975">24</text:p>
          </table:table-cell>
        </table:table-row>
        <table:table-row table:style-name="TableRow3976">
          <table:table-cell table:style-name="TableCell3977" table:number-columns-spanned="3">
            <text:p text:style-name="P3978">2. Sveikatos grąžinamasis gydymas</text:p>
            <text:p text:style-name="P3979"><text:span text:style-name="T398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1">Paslaugos, teikiamos pagal indikacijas:</text:span><text:s/>medikamentinis gydymas, ligonio ir jo artimųjų mokymas ir kt. paslaugos.<text:span text:style-name="T3982"><text:s/>Tyrimų mastas vienam ligoniui per 10 darbo dienų</text:span>: biocheminis kraujo tyrimas – 0,3, bendrasis tyrimas – 1, funkciniai tyrimai – 1, kiti tyrimai, esant indikacijų.</text:p>
            <text:p text:style-name="P3983"><text:span text:style-name="T3984">Antrinio lygio sveikatos prieži</text:span><text:span text:style-name="T3985">ūros paslaugas teikiantys konsultantai:<text:s/></text:span>gydytojas vaikų nefrologas, dietologas ir kt.</text:p>
            <text:p text:style-name="P3986"><text:span text:style-name="T3987">Pastaba.<text:s/></text:span><text:span text:style-name="T3988">Šiuose reikalavimuose nustatytas paslaugų arba tyrimų, skirtų vienam pacientui, skaičius gali būti didinamas arba mažinamas, atsižvelgiant į paciento būklę ir in</text:span><text:span text:style-name="T3989">dikacijas. Mažinant paslaugų arba tyrimų skaičių, tai būtina pagrįsti ir padaryti atitinkamus įrašus gydymo stacionare ligos istorijoje (forma Nr. 003/a).</text:span></text:p>
          </table:table-cell>
          <table:covered-table-cell/>
          <table:covered-table-cell/>
        </table:table-row>
      </table:table>
      <text:p text:style-name="P3990"/>
      <table:table table:style-name="Table3991">
        <table:table-columns>
          <table:table-column table:style-name="TableColumn3992"/>
          <table:table-column table:style-name="TableColumn3993"/>
          <table:table-column table:style-name="TableColumn3994"/>
        </table:table-columns>
        <table:table-header-rows>
          <table:table-row table:style-name="TableRow3995">
            <table:table-cell table:style-name="TableCell3996">
              <text:p text:style-name="P3997"><text:span text:style-name="T3998">Diagnozė</text:span></text:p>
            </table:table-cell>
            <table:table-cell table:style-name="TableCell3999">
              <text:p text:style-name="P4000">Biosocialinių funkcijų sutrikimo ir (arba) ligos sunkumo laipsnis</text:p>
            </table:table-cell>
            <table:table-cell table:style-name="TableCell4001">
              <text:p text:style-name="P4002">Reabilitacijos trukmė</text:p>
              <text:p text:style-name="P4003">(dienomis)</text:p>
            </table:table-cell>
          </table:table-row>
        </table:table-header-rows>
        <table:table-row table:style-name="TableRow4004">
          <table:table-cell table:style-name="TableCell4005">
            <text:p text:style-name="P4006">Hipertenzinė inkstų liga I 12</text:p>
            <text:p text:style-name="P4007">Antrinė hipertenzija I 15</text:p>
          </table:table-cell>
          <table:table-cell table:style-name="TableCell4008">
            <text:p text:style-name="P4009">1. Hipertenzija, kuriai esant reikia dažnos kontrolės ir kompleksinio gydymo<text:s/></text:p>
            <text:p text:style-name="P4010">2. Pradiniai laikini inkstų funkcijos sutrikimo požymiai</text:p>
          </table:table-cell>
          <table:table-cell table:style-name="TableCell4011">
            <text:p text:style-name="P4012">18</text:p>
          </table:table-cell>
        </table:table-row>
        <table:table-row table:style-name="TableRow4013">
          <table:table-cell table:style-name="TableCell4014">
            <text:p text:style-name="P4015">Inkstų nepakankamumas N 17–N 18</text:p>
          </table:table-cell>
          <table:table-cell table:style-name="TableCell4016">
            <text:p text:style-name="P4017">Vidutinio<text:s/>laipsnio sutrikimai: hipertenzija, šarmų ir rūgščių balanso sutrikimas, elektrolitų balanso sutrikimas, nestabili diurezė, plazmos kreatininas daugiau kaip 110 µmol/l</text:p>
          </table:table-cell>
          <table:table-cell table:style-name="TableCell4018">
            <text:p text:style-name="P4019">18</text:p>
          </table:table-cell>
        </table:table-row>
        <table:table-row table:style-name="TableRow4020">
          <table:table-cell table:style-name="TableCell4021">
            <text:p text:style-name="P4022">Persodintas inkstas Z 94.0</text:p>
          </table:table-cell>
          <table:table-cell table:style-name="TableCell4023">
            <text:p text:style-name="P4024"/>
          </table:table-cell>
          <table:table-cell table:style-name="TableCell4025">
            <text:p text:style-name="P4026">18</text:p>
          </table:table-cell>
        </table:table-row>
        <table:table-row table:style-name="TableRow4027">
          <table:table-cell table:style-name="TableCell4028">
            <text:p text:style-name="P4029">Obstrukcinė ir refliuksinė uropatija N 13</text:p>
          </table:table-cell>
          <table:table-cell table:style-name="TableCell4030">
            <text:p text:style-name="P4031">Po<text:s/>operacinio gydymo</text:p>
          </table:table-cell>
          <table:table-cell table:style-name="TableCell4032">
            <text:p text:style-name="P4033">18</text:p>
          </table:table-cell>
        </table:table-row>
        <table:table-row table:style-name="TableRow4034">
          <table:table-cell table:style-name="TableCell4035">
            <text:p text:style-name="P4036">Šlapimo organų akmenligė N 20–N 21</text:p>
          </table:table-cell>
          <table:table-cell table:style-name="TableCell4037">
            <text:p text:style-name="P4038">Po operacinio gydymo<text:s/></text:p>
          </table:table-cell>
          <table:table-cell table:style-name="TableCell4039">
            <text:p text:style-name="P4040">18</text:p>
          </table:table-cell>
        </table:table-row>
        <table:table-row table:style-name="TableRow4041">
          <table:table-cell table:style-name="TableCell4042">
            <text:p text:style-name="P4043">Glomerulų ligos N 00; N 03–N 05</text:p>
          </table:table-cell>
          <table:table-cell table:style-name="TableCell4044">
            <text:p text:style-name="P4045">Pirmą kartą nustačius diagnozę ir po paūmėjimo</text:p>
          </table:table-cell>
          <table:table-cell table:style-name="TableCell4046">
            <text:p text:style-name="P4047">18</text:p>
          </table:table-cell>
        </table:table-row>
        <table:table-row table:style-name="TableRow4048">
          <table:table-cell table:style-name="TableCell4049">
            <text:p text:style-name="P4050">Inkstų kanalėlių intersticinės ligos N 10–N 12</text:p>
          </table:table-cell>
          <table:table-cell table:style-name="TableCell4051">
            <text:p text:style-name="P4052">Pirmą kartą nustačius diagnozę ir po<text:s/>paūmėjimo</text:p>
          </table:table-cell>
          <table:table-cell table:style-name="TableCell4053">
            <text:p text:style-name="P4054">18</text:p>
          </table:table-cell>
        </table:table-row>
      </table:table>
      <text:p text:style-name="P4055"/>
      <text:p text:style-name="P4056"><text:span text:style-name="T4057">TREČIASIS MEDICININĖS REABILITACIJOS ETAPAS</text:span></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Diagnozė</text:p>
          </table:table-cell>
          <table:table-cell table:style-name="TableCell4066">
            <text:p text:style-name="P4067">Biosocialinių funkcijų sutrikimo ir/arba ligos sunkumo laipsnis</text:p>
          </table:table-cell>
          <table:table-cell table:style-name="TableCell4068">
            <text:p text:style-name="P4069">Reabilitacijos trukmė</text:p>
            <text:p text:style-name="P4070">(dienomis)</text:p>
          </table:table-cell>
        </table:table-row>
        <table:table-row table:style-name="TableRow4071">
          <table:table-cell table:style-name="TableCell4072" table:number-columns-spanned="3">
            <text:p text:style-name="P4073">Ambulatorinė reabilitacija II<text:s/></text:p>
            <text:p text:style-name="P4074"><text:span text:style-name="T4075">Paslaugos, teikiamos vienam ligoniui per 10 darbo<text:s/></text:span><text:span text:style-name="T4076">dienų</text:span>: kineziterapija – 10 procedūrų, masažas – 7 procedūros, fizioterapija – 10 procedūrų, 2 psichologo konsultacijos ir (arba) užsiėmimai, socialinio darbuotojo konsultacijos, esant indikacijų.<text:s/><text:span text:style-name="T4077">Paslaugos, teikiamos pagal indikacijas:</text:span><text:s/>medikamentinis gydymas, ligonio ir jo artimųjų mokymas ir kt. paslaugos.<text:span text:style-name="T4078"><text:s/>Tyrimų mastas vienam ligoniui per 10 darbo dienų</text:span>: bendrasis tyrimas – 0,5, funkciniai tyrimai – 1, kiti tyrimai, esant indikacijų.</text:p>
            <text:p text:style-name="P4079"><text:span text:style-name="T4080">Antrinio lygio sveikatos priežiūros paslaugas teikiantys konsultantai:<text:s/></text:span>vaikų nefrologas ir kt.</text:p>
            <text:p text:style-name="P4081"><text:span text:style-name="T40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3">
          <table:table-cell table:style-name="TableCell4084">
            <text:p text:style-name="P4085">Lėtinis inkstų nepakankamumas N 18</text:p>
          </table:table-cell>
          <table:table-cell table:style-name="TableCell4086">
            <text:p text:style-name="P4087">Fizinio vystymosi atsilikimas</text:p>
          </table:table-cell>
          <table:table-cell table:style-name="TableCell4088">
            <text:p text:style-name="P4089">16</text:p>
          </table:table-cell>
        </table:table-row>
        <table:table-row table:style-name="TableRow4090">
          <table:table-cell table:style-name="TableCell4091">
            <text:p text:style-name="P4092">Šlapimą išskiriančių organų navikai C 60–C 68; D 09.0–D 09.1; D 29–D 30</text:p>
          </table:table-cell>
          <table:table-cell table:style-name="TableCell4093">
            <text:p text:style-name="P4094"/>
          </table:table-cell>
          <table:table-cell table:style-name="TableCell4095">
            <text:p text:style-name="P4096">16</text:p>
          </table:table-cell>
        </table:table-row>
        <table:table-row table:style-name="TableRow4097">
          <table:table-cell table:style-name="TableCell4098">
            <text:p text:style-name="P4099">Glomerulų ligos N 00; N<text:s/>03–N 05</text:p>
          </table:table-cell>
          <table:table-cell table:style-name="TableCell4100">
            <text:p text:style-name="P4101"/>
          </table:table-cell>
          <table:table-cell table:style-name="TableCell4102">
            <text:p text:style-name="P4103">16</text:p>
          </table:table-cell>
        </table:table-row>
        <table:table-row table:style-name="TableRow4104">
          <table:table-cell table:style-name="TableCell4105">
            <text:p text:style-name="P4106">Hipertenzinė inkstų liga I12</text:p>
            <text:p text:style-name="P4107">Antrinė hipertenzija I 15</text:p>
          </table:table-cell>
          <table:table-cell table:style-name="TableCell4108">
            <text:p text:style-name="P4109"/>
          </table:table-cell>
          <table:table-cell table:style-name="TableCell4110">
            <text:p text:style-name="P4111">16</text:p>
          </table:table-cell>
        </table:table-row>
        <table:table-row table:style-name="TableRow4112">
          <table:table-cell table:style-name="TableCell4113">
            <text:p text:style-name="P4114">Inkstų kanalėlių intersticinės ligos N 10–N 12</text:p>
          </table:table-cell>
          <table:table-cell table:style-name="TableCell4115">
            <text:p text:style-name="P4116"/>
          </table:table-cell>
          <table:table-cell table:style-name="TableCell4117">
            <text:p text:style-name="P4118">16</text:p>
          </table:table-cell>
        </table:table-row>
      </table:table>
      <text:p text:style-name="P4119"/>
      <text:p text:style-name="P4120"><text:span text:style-name="T4121">IX</text:span><text:span text:style-name="T4122">.<text:s/></text:span><text:span text:style-name="T4123">VAIKŲ PSICHIKOS IR ELGESIO SUTRIKIMAI</text:span></text:p>
      <text:p text:style-name="P4124"/>
      <text:p text:style-name="P4125"><text:span text:style-name="T4126">PIRMASIS MEDICININĖS REABILITACIJOS (NEMEDIKAMENTINIO GYDYMO) ETAPAS</text:span></text:p>
      <text:p text:style-name="P4127"/>
      <text:p text:style-name="P4128">1. Bipolinis afektinis sutrikimas F 31.3–7.</text:p>
      <text:p text:style-name="P4129">2. Depresinis epizodas F 32–F 34.</text:p>
      <text:p text:style-name="P4130">3. Neuroziniai, stresiniai ir somatoforminiai sutrikimai F 40–F 48; F 50; F 51; F 53.<text:s/></text:p>
      <text:p text:style-name="P4131">4. Potrauminis sindromas F 07.2.</text:p>
      <text:p text:style-name="P4132">5. Specifinis motorinės funkcijos ir mišrūs<text:s/>raidos sutrikimai F 82–F 83.</text:p>
      <text:p text:style-name="P4133">6. Hiperkineziniai sutrikimai F 90.</text:p>
      <text:p text:style-name="P4134">7.Psichologinės raidos, elgesio ir emocijų sutrikimai F 80.0–9; F 81.0–9; F 83; F 94.0; F 98.5; F 98.6.<text:s/></text:p>
      <text:p text:style-name="P4135">Ūmiu visų šių ligų periodu (pirmą, antrą parą), jei nėra kontraindikacijų, pradedama reabilitacija arba taikomos pavienės nemedikamentinio gydymo priemonės.<text:s/></text:p>
      <text:p text:style-name="P4136"><text:span text:style-name="T4137">Paslaugos, teikiamos vienam ligoniui per 10 darbo dienų:</text:span><text:s/>reabilitacija – 10 procedūrų, nemedikamentinio gydymo priemonės – pagal indikacijas.<text:s/></text:p>
      <text:p text:style-name="P4138"><text:span text:style-name="T41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40"/>
      <text:p text:style-name="P4141"><text:span text:style-name="T4142">ANTRASIS MEDICININĖS REABILITACIJOS ETAPA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s>
        <table:table-header-rows>
          <table:table-row table:style-name="TableRow4149">
            <table:table-cell table:style-name="TableCell4150" table:number-columns-spanned="2">
              <text:p text:style-name="P4151">Diagnozė</text:p>
            </table:table-cell>
            <table:covered-table-cell/>
            <table:table-cell table:style-name="TableCell4152">
              <text:p text:style-name="P4153">Biosocialinių funkcijų sutrikimo ir (arba) ligos sunkumo laipsnis</text:p>
            </table:table-cell>
            <table:table-cell table:style-name="TableCell4154">
              <text:p text:style-name="P4155">Reabilitacijos trukmė</text:p>
              <text:p text:style-name="P4156">(dienomis)</text:p>
            </table:table-cell>
          </table:table-row>
        </table:table-header-rows>
        <table:table-row table:style-name="TableRow4157">
          <table:table-cell table:style-name="TableCell4158" table:number-columns-spanned="4">
            <text:p text:style-name="P4159">1.<text:s/>Reabilitacija II</text:p>
            <text:p text:style-name="P4160"><text:span text:style-name="T4161">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2"><text:s/>Paslaugos, teikiamos pagal indikacijas:<text:s/></text:span>medikamentinis gydymas, ligonio ir jo artimųjų mokymas ir kt. paslaugos.<text:span text:style-name="T4163"><text:s/>Tyrimų mastas vienam ligoniui per 10 darbo dienų:<text:s/></text:span>funkciniai tyrimai – 1, kiti tyrimai, esant indikacijų.</text:p>
            <text:p text:style-name="P4164"><text:span text:style-name="T4165">Antrinio lygio sveikatos priežiūros paslaugas teikiantys konsultantai:<text:s/></text:span>vaikų ir paauglių psichiatras arba vaikų neurologas ir kt.</text:p>
            <text:p text:style-name="P4166"><text:span text:style-name="T416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8">
          <table:table-cell table:style-name="TableCell4169">
            <text:p text:style-name="P4170">Specifinis motorinės funkcijos ir mišrūs raidos<text:s/>sutrikimai F 82–F 83</text:p>
          </table:table-cell>
          <table:table-cell table:style-name="TableCell4171" table:number-columns-spanned="2">
            <text:p text:style-name="P4172">Esant motorikos kalbos ir psichinės veiklos sutrikimams (vaikams iki 3 m. amžiaus)</text:p>
          </table:table-cell>
          <table:covered-table-cell/>
          <table:table-cell table:style-name="TableCell4173">
            <text:p text:style-name="P4174">24</text:p>
          </table:table-cell>
        </table:table-row>
        <table:table-row table:style-name="TableRow4175">
          <table:table-cell table:style-name="TableCell4176">
            <text:p text:style-name="P4177">Depresinis epizodas F 32.0–F 34</text:p>
          </table:table-cell>
          <table:table-cell table:style-name="TableCell4178" table:number-columns-spanned="2">
            <text:p text:style-name="P4179">Po stacionarinio gydymo</text:p>
          </table:table-cell>
          <table:covered-table-cell/>
          <table:table-cell table:style-name="TableCell4180">
            <text:p text:style-name="P4181">22</text:p>
          </table:table-cell>
        </table:table-row>
        <table:table-row table:style-name="TableRow4182">
          <table:table-cell table:style-name="TableCell4183">
            <text:p text:style-name="P4184">Potrauminis sindromas F 07.2</text:p>
          </table:table-cell>
          <table:table-cell table:style-name="TableCell4185" table:number-columns-spanned="2">
            <text:p text:style-name="P4186">Po vaikų ir paauglių psichiatro arba neurologo<text:s/>konsultacijos</text:p>
          </table:table-cell>
          <table:covered-table-cell/>
          <table:table-cell table:style-name="TableCell4187">
            <text:p text:style-name="P4188">22</text:p>
          </table:table-cell>
        </table:table-row>
        <table:table-row table:style-name="TableRow4189">
          <table:table-cell table:style-name="TableCell4190" table:number-columns-spanned="4">
            <text:p text:style-name="P4191">Sveikatos grąžinamasis gydymas</text:p>
            <text:p text:style-name="P4192"><text:span text:style-name="T419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4">Paslaugos, teikiamos pagal indikacija</text:span><text:span text:style-name="T4195">s:</text:span><text:s/>medikamentinis gydymas, ligonio ir jo artimųjų mokymas ir kt. paslaugos.<text:s/><text:span text:style-name="T4196">Tyrimų mastas vienam ligoniui per 10 darbo dienų:<text:s/></text:span>funkciniai tyrimai – 1, kiti tyrimai, esant indikacijų.</text:p>
            <text:p text:style-name="P4197"><text:span text:style-name="T4198">Antrinio lygio sveikatos priežiūros paslaugas teikiantys konsultantai:<text:s/></text:span>vaikų ir paauglių psichiatras, dietologas ir kt.</text:p>
            <text:p text:style-name="P4199"><text:span text:style-name="T420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1">
          <table:table-cell table:style-name="TableCell4202" table:number-columns-spanned="2">
            <text:p text:style-name="P4203">Neorganiniai miego sutrikimai F 51</text:p>
            <text:p text:style-name="P4204">Bipolinis afektinis sutrikimas F 31.3–7</text:p>
            <text:p text:style-name="P4205">Depresinis epizodas F 32.0–F 34</text:p>
          </table:table-cell>
          <table:covered-table-cell/>
          <table:table-cell table:style-name="TableCell4206">
            <text:p text:style-name="P4207">Užsitęsusi eiga,<text:s/></text:p>
            <text:p text:style-name="P4208">dalinės<text:s/>remisijos stadija, nėra psichozės simptomų</text:p>
          </table:table-cell>
          <table:table-cell table:style-name="TableCell4209" table:number-rows-spanned="2">
            <text:p text:style-name="P4210">22</text:p>
          </table:table-cell>
        </table:table-row>
        <table:table-row table:style-name="TableRow4211">
          <table:table-cell table:style-name="TableCell4212" table:number-columns-spanned="2">
            <text:p text:style-name="P4213">Neuroziniai, stresiniai ir somatoforminiai sutrikimai F 40–F 48</text:p>
          </table:table-cell>
          <table:covered-table-cell/>
          <table:table-cell table:style-name="TableCell4214">
            <text:p text:style-name="P4215">Kai nėra galimybių skirti ambulatorinę reabilitaciją</text:p>
          </table:table-cell>
          <table:covered-table-cell>
            <text:p text:style-name="P4216"/>
          </table:covered-table-cell>
        </table:table-row>
        <table:table-row table:style-name="TableRow4217">
          <table:table-cell table:style-name="TableCell4218" table:number-columns-spanned="2">
            <text:p text:style-name="P4219">Nervinė anoreksija F 50.0</text:p>
          </table:table-cell>
          <table:covered-table-cell/>
          <table:table-cell table:style-name="TableCell4220">
            <text:p text:style-name="P4221">Po vaikų ir paauglių psichiatro arba neurologo konsultacijos</text:p>
          </table:table-cell>
          <table:table-cell table:style-name="TableCell4222">
            <text:p text:style-name="P4223">22</text:p>
          </table:table-cell>
        </table:table-row>
        <table:table-row table:style-name="TableRow4224">
          <table:table-cell table:style-name="TableCell4225" table:number-columns-spanned="2">
            <text:p text:style-name="P4226">Specifinis motorinės funkcijos ir mišrūs raidos <text:s/>sutrikimai F 82–F 83</text:p>
          </table:table-cell>
          <table:covered-table-cell/>
          <table:table-cell table:style-name="TableCell4227">
            <text:p text:style-name="P4228">Esant motorikos, kalbos ir psichinės veiklos sutrikimams (vaikams nuo 3 m. amžiaus)</text:p>
          </table:table-cell>
          <table:table-cell table:style-name="TableCell4229">
            <text:p text:style-name="P4230">22</text:p>
          </table:table-cell>
        </table:table-row>
        <table:table-row table:style-name="TableRow4231">
          <table:table-cell table:style-name="TableCell4232" table:number-columns-spanned="2">
            <text:p text:style-name="P4233">Hiperkineziniai sutrikimai F 90</text:p>
          </table:table-cell>
          <table:covered-table-cell/>
          <table:table-cell table:style-name="TableCell4234">
            <text:p text:style-name="P4235">Su kalbos, psichikos ir motorikos sutrikimais (Bartelio indeksas<text:s/>daugiau kaip 80 balų)</text:p>
          </table:table-cell>
          <table:table-cell table:style-name="TableCell4236">
            <text:p text:style-name="P4237">22</text:p>
          </table:table-cell>
        </table:table-row>
      </table:table>
      <text:p text:style-name="P4238"/>
      <text:p text:style-name="P4239"><text:span text:style-name="T4240">TREČIASIS MEDICININĖS REABILITACIJOS ETAPAS</text:span></text:p>
      <text:p text:style-name="P4241"/>
      <table:table table:style-name="Table4242">
        <table:table-columns>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Diagnozė</text:p>
            </table:table-cell>
            <table:table-cell table:style-name="TableCell4249">
              <text:p text:style-name="P4250">Biosocialinių funkcijų sutrikimo ir (arba) ligos sunkumo laipsnis</text:p>
            </table:table-cell>
            <table:table-cell table:style-name="TableCell4251">
              <text:p text:style-name="P4252">Reabilitacijos trukmė</text:p>
              <text:p text:style-name="P4253">(dienomis)</text:p>
            </table:table-cell>
          </table:table-row>
        </table:table-header-rows>
        <table:table-row table:style-name="TableRow4254">
          <table:table-cell table:style-name="TableCell4255" table:number-columns-spanned="3">
            <text:p text:style-name="P4256">Ambulatorinė reabilitacija II<text:s/></text:p>
            <text:p text:style-name="P4257"><text:span text:style-name="T4258">Paslaugos, teikiamos vienam ligoniui per 10 darbo dienų:<text:s/></text:span><text:span text:style-name="T4259">kineziterapija – 10 procedūrų, ergoterapija – 4 procedūrų, masažas – 5 procedūros, fizioterapija – 5 procedūros, 5 psichologo konsultacijos ir (arba) užsiėmimai, socialinio darbuotojo konsultacijos,<text:s/></text:span><text:span text:style-name="T4260">esant indikacijų.</text:span><text:span text:style-name="T4261"><text:s/>Paslaugos, teikiamos pagal indikacijas:</text:span><text:span text:style-name="T4262"><text:s/>medikamentinis gydymas, ligonio ir jo artimųjų mokymas ir kt. paslaugos.</text:span><text:span text:style-name="T4263"><text:s/>Tyrimų mastas vienam ligoniui per 10 darbo dienų:<text:s/></text:span><text:span text:style-name="T4264">funkciniai tyrimai – 1, kiti tyrimai, esant indikacijų.</text:span></text:p>
            <text:p text:style-name="P4265"><text:span text:style-name="T4266">Antrinio lygio svei</text:span><text:span text:style-name="T4267">katos priežiūros paslaugas teikiantys konsultantai:<text:s/></text:span>vaikų ir paauglių psichiatras, dietologas ir kt.</text:p>
            <text:p text:style-name="P4268"><text:span text:style-name="T42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70">
          <table:table-cell table:style-name="TableCell4271">
            <text:p text:style-name="P4272">Nervinė anoreksija F 50.0</text:p>
          </table:table-cell>
          <table:table-cell table:style-name="TableCell4273">
            <text:p text:style-name="P4274"/>
          </table:table-cell>
          <table:table-cell table:style-name="TableCell4275">
            <text:p text:style-name="P4276">16</text:p>
          </table:table-cell>
        </table:table-row>
        <table:table-row table:style-name="TableRow4277">
          <table:table-cell table:style-name="TableCell4278">
            <text:p text:style-name="P4279">Specifinis motorinės funkcijos ir mišrūs raidos sutrikimai F<text:s/>82–F 83</text:p>
          </table:table-cell>
          <table:table-cell table:style-name="TableCell4280">
            <text:p text:style-name="P4281"/>
          </table:table-cell>
          <table:table-cell table:style-name="TableCell4282">
            <text:p text:style-name="P4283">16</text:p>
          </table:table-cell>
        </table:table-row>
        <table:table-row table:style-name="TableRow4284">
          <table:table-cell table:style-name="TableCell4285">
            <text:p text:style-name="P4286">Potrauminis sindromas F 07.2<text:s/></text:p>
          </table:table-cell>
          <table:table-cell table:style-name="TableCell4287">
            <text:p text:style-name="P4288">Po vaikų ir paauglių psichiatro arba neurologo konsultacijos</text:p>
          </table:table-cell>
          <table:table-cell table:style-name="TableCell4289">
            <text:p text:style-name="P4290">16</text:p>
          </table:table-cell>
        </table:table-row>
        <table:table-row table:style-name="TableRow4291">
          <table:table-cell table:style-name="TableCell4292">
            <text:p text:style-name="P4293">Hiperkineziniai sutrikimai F 90</text:p>
          </table:table-cell>
          <table:table-cell table:style-name="TableCell4294">
            <text:p text:style-name="P4295">Su kalbos, psichikos ir motorikos sutrikimais (Bartelio indeksas daugiau 80 balų)</text:p>
          </table:table-cell>
          <table:table-cell table:style-name="TableCell4296">
            <text:p text:style-name="P4297">16</text:p>
          </table:table-cell>
        </table:table-row>
        <table:table-row table:style-name="TableRow4298">
          <table:table-cell table:style-name="TableCell4299">
            <text:p text:style-name="P4300">Neuroziniai, stresiniai ir somatoforminiai sutrikimai F 40–F 48</text:p>
          </table:table-cell>
          <table:table-cell table:style-name="TableCell4301">
            <text:p text:style-name="P4302"/>
          </table:table-cell>
          <table:table-cell table:style-name="TableCell4303">
            <text:p text:style-name="P4304">16</text:p>
          </table:table-cell>
        </table:table-row>
      </table:table>
      <text:p text:style-name="P4305"/>
      <text:p text:style-name="P4306"><text:span text:style-name="T4307">X</text:span><text:span text:style-name="T4308">.<text:s/></text:span><text:span text:style-name="T4309">VAIKŲ AUSŲ, NOSIES, GERKLĖS LIGOS</text:span></text:p>
      <text:p text:style-name="P4310"/>
      <text:p text:style-name="P4311"><text:span text:style-name="T4312">PIRMASIS MEDICININĖS REABILITACIJOS (NEMEDIKAMENTINIO GYDYMO) ETAPAS</text:span></text:p>
      <text:p text:style-name="P4313"/>
      <text:p text:style-name="P4314">1. Po nosies, ausų, gerklų operacijų J 38.1; J 34.2; J 38.0; J 39; H 80; H 74.4.</text:p>
      <text:p text:style-name="P4315">2. Ūmus<text:s/>kochlearinis neuritas H 93.3.</text:p>
      <text:p text:style-name="P4316">3. Klausos funkcijos sutrikimas (ūmus kurtumas, prikurtimas) H 90; H 91.</text:p>
      <text:p text:style-name="P4317">4. Navikai C 00–C 14; D 02.0; D 14.</text:p>
      <text:p text:style-name="P4318"><text:span text:style-name="T4319">5</text:span><text:span text:style-name="T4320">.<text:s/></text:span>Nosies sinusų cista ir mukocelė J 34.1. Nosies pertvaros iškrypimas J 34.2. Kiti nosies sinusų ir<text:s/>nosies pažeidimai J 34.8.</text:p>
      <text:p text:style-name="P4321"><text:span text:style-name="T4322">6</text:span><text:span text:style-name="T4323">.<text:s/></text:span>Ūmus sinusitas J 01.</text:p>
      <text:p text:style-name="P4324"><text:span text:style-name="T4325">7</text:span><text:span text:style-name="T4326">.<text:s/></text:span>Ūmus serozinis vidurinis otitas H 65.0.</text:p>
      <text:p text:style-name="P4327"><text:span text:style-name="T4328">8</text:span><text:span text:style-name="T4329">.</text:span><text:s/>Rijimo, kalbos ir balso sutrikimai R 13; R 47.0–1; R 47.8; R 48.0; R 49.0–2; R 49.8.</text:p>
      <text:p text:style-name="P4330">Ūmiu visų šių ligų periodu (pirmą, antrą parą), jei nėra kontraindikacijų, pradedama reabilitacija arba taikomos pavienės nemedikamentinio gydymo priemonės.<text:s/></text:p>
      <text:p text:style-name="P4331"><text:span text:style-name="T4332">Paslaugos, teikiamos vienam ligoniui per 10 darbo dienų:</text:span><text:s/>reabilitacija – 10 procedūrų, nemedikamentinio gydymo priemonės – pagal indikacijas.<text:s/></text:p>
      <text:p text:style-name="P4333"><text:span text:style-name="T433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35"/>
      <text:p text:style-name="P4336"><text:span text:style-name="T4337">ANTRASIS MEDICININĖS REABILITACIJOS ETAPAS</text:span></text:p>
      <text:p text:style-name="P4338"/>
      <table:table table:style-name="Table4339">
        <table:table-columns>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Diagnozė</text:p>
            </table:table-cell>
            <table:table-cell table:style-name="TableCell4346">
              <text:p text:style-name="P4347">Biosocialinių funkcijų sutrikimo ir<text:s/>(arba) ligos sunkumo laipsnis</text:p>
            </table:table-cell>
            <table:table-cell table:style-name="TableCell4348">
              <text:p text:style-name="P4349">Reabilitacijos trukmė</text:p>
              <text:p text:style-name="P4350">(dienomis)</text:p>
            </table:table-cell>
          </table:table-row>
        </table:table-header-rows>
        <table:table-row table:style-name="TableRow4351">
          <table:table-cell table:style-name="TableCell4352" table:number-columns-spanned="3">
            <text:p text:style-name="P4353">1. Reabilitacija II</text:p>
            <text:p text:style-name="P4354"><text:span text:style-name="T435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6">Paslaugos, teikiamos pa</text:span><text:span text:style-name="T4357">gal indikacijas:</text:span><text:s/>medikamentinis gydymas, surdotechnikos pritaikymas, ligonio ir jo artimųjų mokymas ir kt. paslaugos.<text:span text:style-name="T4358"><text:s/>Tyrimų mastas vienam ligoniui per 10 darbo dienų</text:span>: bendrasis tyrimas – 0,5, biocheminis kraujo tyrimas – 0,4, funkciniai tyrimai – 1, kiti<text:s/>tyrimai, esant indikacijų.</text:p>
            <text:p text:style-name="P4359"><text:span text:style-name="T4360">Antrinio lygio sveikatos priežiūros paslaugas teikiantys konsultantai</text:span>: gydytojas otorinolaringologas, dietologas ir kt.</text:p>
            <text:p text:style-name="P4361"><text:span text:style-name="T4362">Papildoma sąlyga</text:span>: užtikrinti informacijos perdavimo kompensacines priemones.</text:p>
            <text:p text:style-name="P4363"><text:span text:style-name="T43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5">
          <table:table-cell table:style-name="TableCell4366">
            <text:p text:style-name="P4367">Klausos nervo pažeidimai H 93.3</text:p>
          </table:table-cell>
          <table:table-cell table:style-name="TableCell4368">
            <text:p text:style-name="P4369">Ūmus kurtumas arba prikurtimas, kai prikurtimas 40–54 decibelai</text:p>
          </table:table-cell>
          <table:table-cell table:style-name="TableCell4370">
            <text:p text:style-name="P4371">22</text:p>
          </table:table-cell>
        </table:table-row>
        <table:table-row table:style-name="TableRow4372">
          <table:table-cell table:style-name="TableCell4373">
            <text:p text:style-name="P4374">Konduktyvinis (kondukcinis) ir neurosensorinis prikurtimas* H 90</text:p>
            <text:p text:style-name="P4375">Kitos kilmės prikurtimas<text:s/>(ototoksinis, staigus idiopatinis ir kt.)* H 91</text:p>
          </table:table-cell>
          <table:table-cell table:style-name="TableCell4376">
            <text:p text:style-name="P4377">Ūmus kurtumas arba prikurtimas, kai prikurtimas 40–54 decibelai</text:p>
          </table:table-cell>
          <table:table-cell table:style-name="TableCell4378">
            <text:p text:style-name="P4379">22</text:p>
          </table:table-cell>
        </table:table-row>
        <table:table-row table:style-name="TableRow4380">
          <table:table-cell table:style-name="TableCell4381">
            <text:p text:style-name="P4382">Lūpos, burnos ertmės ir ryklės navikai C 00–C 14</text:p>
            <text:p text:style-name="P4383">Gerklų navikai D 02.0</text:p>
            <text:p text:style-name="P4384">Vidurinės ausies, nosies ertmės, pridėtinių ančių ir gerklų (gerybiniai) navikai D 14</text:p>
          </table:table-cell>
          <table:table-cell table:style-name="TableCell4385">
            <text:p text:style-name="P4386">Po operacijos, spindulinio ar chemoterapinio gydymo</text:p>
          </table:table-cell>
          <table:table-cell table:style-name="TableCell4387">
            <text:p text:style-name="P4388">22</text:p>
          </table:table-cell>
        </table:table-row>
        <table:table-row table:style-name="TableRow4389">
          <table:table-cell table:style-name="TableCell4390" table:number-columns-spanned="3">
            <text:p text:style-name="P4391">* – esant šioms diagnozėms vėlesniu ligos periodu, pirmuosius 2 m. po neįgalumo pripažinimo dėl šių susirgimų, asmenims iki 18 metų, kuriems teisės aktų nustatyta tvarka pripažintas neįgalumas, indikuotina<text:s/><text:span text:style-name="T4392">pakartotinė reabilitacija</text:span>. Šios reabilitacijos kurso metu<text:s/><text:span text:style-name="T439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4">Paslaugos, teikiamos pagal indikacijas:</text:span><text:s/>medikamentinis gydymas, surdotechnikos pritaikymas, ligonio ir jo artimųjų mokymas ir kt. paslaugos.<text:span text:style-name="T4395"><text:s/>Tyr</text:span><text:span text:style-name="T4396">imų mastas vienam ligoniui per 10 darbo dienų:</text:span><text:s/>bendrasis tyrimas – 0,5, funkciniai tyrimai – 1, kiti tyrimai, esant indikacijų.<text:s/><text:span text:style-name="T4397">Papildoma sąlyga</text:span>: užtikrinti informacijos perdavimo kompensacines priemones.<text:s/></text:p>
            <text:p text:style-name="P4398"><text:span text:style-name="T4399">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00">
          <table:table-cell table:style-name="TableCell4401" table:number-columns-spanned="3">
            <text:p text:style-name="P4402">2. Sveikatos grąžinamasis gydymas</text:p>
            <text:p text:style-name="P4403"><text:span text:style-name="T440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5">Paslaugos, teikiamos pa</text:span><text:span text:style-name="T4406">gal indikacijas:</text:span><text:s/>medikamentinis gydymas, ligonio ir jo artimųjų mokymas ir kt. paslaugos.<text:span text:style-name="T4407"><text:s/>Tyrimų mastas vienam ligoniui per 10 darbo dienų:</text:span><text:s/>bendrasis tyrimas – 0,3, funkciniai tyrimai – 1, kiti tyrimai, esant indikacijų.</text:p>
            <text:p text:style-name="P4408"><text:span text:style-name="T4409">Antrinio lygio sveikatos priežiūros</text:span><text:span text:style-name="T4410"><text:s/>paslaugas teikiantys konsultantai</text:span>: gydytojas otorinolaringologas, dietologas ir kt.</text:p>
            <text:p text:style-name="P4411"><text:span text:style-name="T4412">Papildoma sąlyga</text:span>: užtikrinti informacijos perdavimo kompensacines priemones.</text:p>
            <text:p text:style-name="P4413"><text:span text:style-name="T44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5">
          <table:table-cell table:style-name="TableCell4416">
            <text:p text:style-name="P4417">Nosies sinusų cista ir mukocelė<text:s/><text:span text:style-name="T4418">J 34.1</text:span></text:p>
            <text:p text:style-name="P4419">Nosies<text:span text:style-name="T4420"><text:s/></text:span>pertvaros iškrypimas<text:s/><text:span text:style-name="T4421">J 34.2</text:span></text:p>
            <text:p text:style-name="P4422">Kiti<text:span text:style-name="T4423"><text:s/></text:span>nosies sinusų ir nosies pažeidimai<text:s/><text:span text:style-name="T4424">J 34.8</text:span></text:p>
          </table:table-cell>
          <table:table-cell table:style-name="TableCell4425">
            <text:p text:style-name="P4426">Užsitęsęs gydymas dėl komplikacijų ar po operacijų</text:p>
          </table:table-cell>
          <table:table-cell table:style-name="TableCell4427">
            <text:p text:style-name="P4428">18</text:p>
          </table:table-cell>
        </table:table-row>
        <table:table-row table:style-name="TableRow4429">
          <table:table-cell table:style-name="TableCell4430">
            <text:p text:style-name="P4431">Ūmus sinusitas J 01</text:p>
          </table:table-cell>
          <table:table-cell table:style-name="TableCell4432">
            <text:p text:style-name="P4433">Užsitęsusi eiga, kai klinikiniai reiškiniai išlieka daugiau kaip 2 savaitės; kai<text:s/>nėra galimybių skirti ambulatorinę reabilitaciją</text:p>
          </table:table-cell>
          <table:table-cell table:style-name="TableCell4434">
            <text:p text:style-name="P4435">18</text:p>
          </table:table-cell>
        </table:table-row>
        <table:table-row table:style-name="TableRow4436">
          <table:table-cell table:style-name="TableCell4437">
            <text:p text:style-name="P4438">Ūmus serozinis vidurinis otitas H 65.0</text:p>
          </table:table-cell>
          <table:table-cell table:style-name="TableCell4439">
            <text:p text:style-name="P4440">Užsitęsus eigai, kai po 2 savaičių gydymo kondicinis klausos pakenkimas ne mažiau kaip 15 decibelų oro kaulo tarpui; kai nėra galimybių skirti ambulatorinę reabilitaciją</text:p>
          </table:table-cell>
          <table:table-cell table:style-name="TableCell4441">
            <text:p text:style-name="P4442">18</text:p>
          </table:table-cell>
        </table:table-row>
        <table:table-row table:style-name="TableRow4443">
          <table:table-cell table:style-name="TableCell4444">
            <text:p text:style-name="P4445">Klausos nervo pažeidimai H 93.3</text:p>
          </table:table-cell>
          <table:table-cell table:style-name="TableCell4446">
            <text:p text:style-name="P4447">Ūmus kurtumas arba prikurtimas, kai prikurtimas 16–39 decibelų; kai nėra galimybių skirti ambulatorinę reabilitaciją</text:p>
          </table:table-cell>
          <table:table-cell table:style-name="TableCell4448">
            <text:p text:style-name="P4449">18</text:p>
          </table:table-cell>
        </table:table-row>
      </table:table>
      <text:p text:style-name="P4450"/>
      <text:p text:style-name="P4451"><text:span text:style-name="T4452">TREČIASIS MEDICININĖS REABILITACIJOS ETAPAS</text:span></text:p>
      <text:p text:style-name="P4453"/>
      <table:table table:style-name="Table4454">
        <table:table-columns>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Diagnozė</text:p>
            </table:table-cell>
            <table:table-cell table:style-name="TableCell4461">
              <text:p text:style-name="P4462">Biosocialinių funkcijų sutrikimo<text:s/>ir (arba) ligos sunkumo laipsnis</text:p>
            </table:table-cell>
            <table:table-cell table:style-name="TableCell4463">
              <text:p text:style-name="P4464">Reabilitacijos trukmė</text:p>
              <text:p text:style-name="P4465">(dienomis)</text:p>
            </table:table-cell>
          </table:table-row>
        </table:table-header-rows>
        <table:table-row table:style-name="TableRow4466">
          <table:table-cell table:style-name="TableCell4467" table:number-columns-spanned="3">
            <text:p text:style-name="P4468">Ambulatorinė reabilitacija II</text:p>
            <text:p text:style-name="P4469"><text:span text:style-name="T447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1">Paslaugos, teikiamos pagal indikacijas:</text:span><text:s/>medikamentinis gydymas, ligonio ir jo artimųjų mokymas, surdotechnikos pritaikymas ir kt. paslaugos.<text:span text:style-name="T4472"><text:s/>Tyrimų mastas vienam ligoniui per 10 darbo dienų:</text:span><text:s/>funkciniai tyrimai – 1, kiti tyrimai, esant indikacijų.</text:p>
            <text:p text:style-name="P4473"><text:span text:style-name="T4474">Antrinio lygio sveikatos priežiūros paslaugas teikiantys konsultantai</text:span>: gydytojas otorinolaringologas ir kt.</text:p>
            <text:p text:style-name="P4475"><text:span text:style-name="T4476">Papildoma sąlyga</text:span>: užtikrinti<text:s/>informacijos perdavimo kompensacines priemones.</text:p>
            <text:p text:style-name="P4477"><text:span text:style-name="T44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9">
          <table:table-cell table:style-name="TableCell4480">
            <text:p text:style-name="P4481">Konduktyvinis (kondukcinis) ir neurosensorinis prikurtimas<text:s/></text:p>
            <text:p text:style-name="P4482">Kitos kilmės prikurtimas (ototoksinis, staigus idiopatinis ir kt.) H 90–H 91</text:p>
          </table:table-cell>
          <table:table-cell table:style-name="TableCell4483">
            <text:p text:style-name="P4484"/>
          </table:table-cell>
          <table:table-cell table:style-name="TableCell4485">
            <text:p text:style-name="P4486">16</text:p>
          </table:table-cell>
        </table:table-row>
        <table:table-row table:style-name="TableRow4487">
          <table:table-cell table:style-name="TableCell4488">
            <text:p text:style-name="P4489">Ūmus sinusitas J 01</text:p>
          </table:table-cell>
          <table:table-cell table:style-name="TableCell4490">
            <text:p text:style-name="P4491">Užsitęsusi eiga<text:s/></text:p>
          </table:table-cell>
          <table:table-cell table:style-name="TableCell4492">
            <text:p text:style-name="P4493">16</text:p>
          </table:table-cell>
        </table:table-row>
        <table:table-row table:style-name="TableRow4494">
          <table:table-cell table:style-name="TableCell4495">
            <text:p text:style-name="P4496">Ūmus serozinis vidurinis otitas H 65.0</text:p>
          </table:table-cell>
          <table:table-cell table:style-name="TableCell4497">
            <text:p text:style-name="P4498">Užsitęsusi eiga<text:s/></text:p>
          </table:table-cell>
          <table:table-cell table:style-name="TableCell4499">
            <text:p text:style-name="P4500">16</text:p>
          </table:table-cell>
        </table:table-row>
        <table:table-row table:style-name="TableRow4501">
          <table:table-cell table:style-name="TableCell4502">
            <text:p text:style-name="P4503">Klausos nervo pažeidimai H 93.3</text:p>
          </table:table-cell>
          <table:table-cell table:style-name="TableCell4504">
            <text:p text:style-name="P4505">Ūmus kurtumas arba prikurtimas, kai prikurtimas 40–54 decibelų</text:p>
          </table:table-cell>
          <table:table-cell table:style-name="TableCell4506">
            <text:p text:style-name="P4507">16</text:p>
          </table:table-cell>
        </table:table-row>
      </table:table>
      <text:p text:style-name="P4508"/>
      <text:p text:style-name="P4509"><text:span text:style-name="T4510">PALAIKOMOJI REABILITACIJA</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Diagnozė</text:p>
          </table:table-cell>
          <table:table-cell table:style-name="TableCell4519">
            <text:p text:style-name="P4520">Biosocialinių<text:s/>funkcijų sutrikimo ir (arba) ligos sunkumo laipsnis</text:p>
          </table:table-cell>
          <table:table-cell table:style-name="TableCell4521">
            <text:p text:style-name="P4522">Reabilitacijos trukmė</text:p>
            <text:p text:style-name="P4523">(dienomis)</text:p>
          </table:table-cell>
        </table:table-row>
        <table:table-row table:style-name="TableRow4524">
          <table:table-cell table:style-name="TableCell4525" table:number-columns-spanned="3">
            <text:p text:style-name="P4526">Palaikomoji reabilitacija<text:s/></text:p>
            <text:p text:style-name="P4527">Šios reabilitacijos kurso metu p<text:span text:style-name="T4528">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9">Paslaugos, teikiamos pagal indikacijas:</text:span><text:s/>medikamentinis gydymas, ligonio ir jo artimųjų mokymas, surdotechnikos pritaikymas ir kt. paslaugos.<text:span text:style-name="T4530"><text:s/>Tyrimų mastas vienam ligoniui per 10 darbo dienų:<text:s/></text:span>funkciniai tyrimai – 1, kiti tyrimai, esant indikacijų.<text:s/></text:p>
            <text:p text:style-name="P4531"><text:span text:style-name="T4532">Pa</text:span><text:span text:style-name="T4533">pildoma sąlyga</text:span>: užtikrinti informacijos perdavimo kompensacines priemones.</text:p>
            <text:p text:style-name="P4534"><text:span text:style-name="T4535">Pastaba.</text:span><text:span text:style-name="T4536"><text:s/>Šiuose reikalavimuose nustatytas paslaugų arba tyrimų, skirtų vienam pacientui, skaičius gali būti didinamas arba mažinamas, atsižvelgiant į paciento būklę ir indikacijas.<text:s/></text:span><text:span text:style-name="T4537">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38">
          <table:table-cell table:style-name="TableCell4539">
            <text:p text:style-name="P4540">Konduktyvinis (kondukcinis) ir neurosensorinis prikurtimas H<text:s/>90</text:p>
            <text:p text:style-name="P4541">Kitos kilmės prikurtimas (ototoksinis, staigus idiopatinis ir kt.) H 91</text:p>
          </table:table-cell>
          <table:table-cell table:style-name="TableCell4542">
            <text:p text:style-name="P4543">Asmenys iki 18 metų, kuriems teisės aktų nustatyta tvarka pripažintas neįgalumas, baigę pakartotinę reabilitaciją</text:p>
          </table:table-cell>
          <table:table-cell table:style-name="TableCell4544">
            <text:p text:style-name="P4545">20</text:p>
          </table:table-cell>
        </table:table-row>
      </table:table>
      <text:p text:style-name="P4546"/>
      <text:p text:style-name="P4547"><text:span text:style-name="T4548">XI</text:span><text:span text:style-name="T4549">.<text:s/></text:span><text:span text:style-name="T4550">Vaikų akių ligos</text:span></text:p>
      <text:p text:style-name="P4551"/>
      <text:p text:style-name="P4552"><text:span text:style-name="T4553">PIRMASIS MEDICININĖS REABILITACIJOS<text:s/></text:span><text:span text:style-name="T4554">(nemedikamentinio gydymo)</text:span><text:span text:style-name="T4555"><text:s/>ETAPAS</text:span></text:p>
      <text:p text:style-name="P4556"/>
      <text:p text:style-name="P4557">1. Po operacinio akių traumų gydymo S 05.</text:p>
      <text:p text:style-name="P4558">2. Po tinklainės atšokimo operacijų H 33.</text:p>
      <text:p text:style-name="P4559">3. Katarakta po operacinio gydymo H 26; Q 12.</text:p>
      <text:p text:style-name="P4560">4. Po stiklakūnio operacinio gydymo H 43.</text:p>
      <text:p text:style-name="P4561">5. Ūmus aklumas H 53; H 54.</text:p>
      <text:p text:style-name="P4562">6. Žvairumas (po operacinio gydymo) H 50.0.</text:p>
      <text:p text:style-name="P4563">7. Regos nervo neuritas H 46.</text:p>
      <text:p text:style-name="P4564">8. Akies nudegimai T 26.</text:p>
      <text:p text:style-name="P4565">9. Iridociklitas H 20.</text:p>
      <text:p text:style-name="P4566">10. Užpakalinis ciklitas H 30.2.</text:p>
      <text:p text:style-name="P4567">11. Keratitas H 16.</text:p>
      <text:p text:style-name="P4568">12. Akių navikai C<text:s/>69; D 09.2; D 31.</text:p>
      <text:p text:style-name="P4569">13. Ragenos ligos H 18.</text:p>
      <text:p text:style-name="P4570">14. Glaukoma H 40.</text:p>
      <text:p text:style-name="P4571">15. Regos nervo atrofija H 47.2.</text:p>
      <text:p text:style-name="P4572">16. Degeneracinė trumparegystė H 44.2.</text:p>
      <text:p text:style-name="P4573">17. Akomodacijos sutrikimai H 52.5; progresuojanti trumparegystė H 52.1.<text:s/></text:p>
      <text:p text:style-name="P4574">Ūmiu visų šių ligų periodu (pirmą, antrą parą), jei nėra kontraindikacijų, pradedama reabilitacija arba taikomos pavienės nemedikamentinio gydymo priemonės.<text:s/></text:p>
      <text:p text:style-name="P4575"><text:span text:style-name="T4576">Paslaugos, teikiamos vienam ligoniui per 10 darbo dienų:</text:span><text:s/>reabilitacija – 10 procedūrų, nemedikamentinio gydymo priemonės – pagal indikacijas.<text:s/></text:p>
      <text:p text:style-name="P4577"><text:span text:style-name="T4578">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79"/>
      <text:p text:style-name="P4580"><text:span text:style-name="T4581">ANTRASIS MEDICININĖS REABILITACIJOS ETAPAS</text:span></text:p>
      <text:p text:style-name="P4582"/>
      <table:table table:style-name="Table4583">
        <table:table-columns>
          <table:table-column table:style-name="TableColumn4584"/>
          <table:table-column table:style-name="TableColumn4585"/>
          <table:table-column table:style-name="TableColumn4586"/>
        </table:table-columns>
        <table:table-header-rows>
          <table:table-row table:style-name="TableRow4587">
            <table:table-cell table:style-name="TableCell4588">
              <text:p text:style-name="P4589">Diagnozė</text:p>
            </table:table-cell>
            <table:table-cell table:style-name="TableCell4590">
              <text:p text:style-name="P4591">Biosocialinių funkcijų sutrikimo ir (arba) ligos sunkumo laipsnis</text:p>
            </table:table-cell>
            <table:table-cell table:style-name="TableCell4592">
              <text:p text:style-name="P4593">Reabilitacijos trukmė</text:p>
              <text:p text:style-name="P4594">(dienomis)</text:p>
            </table:table-cell>
          </table:table-row>
        </table:table-header-rows>
        <table:table-row table:style-name="TableRow4595">
          <table:table-cell table:style-name="TableCell4596" table:number-columns-spanned="3">
            <text:p text:style-name="P4597">1. Reabilitacija II</text:p>
            <text:p text:style-name="P4598"><text:span text:style-name="T459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00">Paslaugos, te</text:span><text:span text:style-name="T4601">ikiamos pagal indikacijas:</text:span><text:s/>medikamentinis gydymas, optinė korekcija, ligonio ir jo artimųjų mokymas ir kt. paslaugos.<text:span text:style-name="T4602"><text:s/>Tyrimų mastas vienam ligoniui per 10 darbo dienų:</text:span><text:s/>bendrasis tyrimas – 0,5, funkciniai tyrimai – 1, kiti tyrimai, esant indikacijų.</text:p>
            <text:p text:style-name="P4603"><text:span text:style-name="T4604">Antrini</text:span><text:span text:style-name="T4605">o lygio sveikatos priežiūros paslaugas teikiantys konsultantai</text:span>: oftalmologas, dietologas ir kt.</text:p>
            <text:p text:style-name="P4606"><text:span text:style-name="T4607">Papildoma sąlyga:</text:span><text:s/>aplinka, pritaikyta regėjimo negalią turintiems asmenims.</text:p>
            <text:p text:style-name="P4608"><text:span text:style-name="T4609">Pastaba.</text:span><text:span text:style-name="T4610"><text:s/>Šiuose reikalavimuose nustatytas paslaugų arba tyrimų, skirtų vienam pacien</text:span><text:span text:style-name="T4611">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12">
          <table:table-cell table:style-name="TableCell4613">
            <text:p text:style-name="P4614">Aklumas ir silpnas regėjimas* H 53.0; H 54</text:p>
          </table:table-cell>
          <table:table-cell table:style-name="TableCell4615">
            <text:p text:style-name="P4616">Ūmus aklumas, silpnaregystė</text:p>
          </table:table-cell>
          <table:table-cell table:style-name="TableCell4617">
            <text:p text:style-name="P4618">22</text:p>
          </table:table-cell>
        </table:table-row>
        <table:table-row table:style-name="TableRow4619">
          <table:table-cell table:style-name="TableCell4620">
            <text:p text:style-name="P4621">Akių navikai C 69; D 31</text:p>
          </table:table-cell>
          <table:table-cell table:style-name="TableCell4622">
            <text:p text:style-name="P4623">Po chirurginio ir (ar) specifinio gydymo</text:p>
          </table:table-cell>
          <table:table-cell table:style-name="TableCell4624">
            <text:p text:style-name="P4625">22</text:p>
          </table:table-cell>
        </table:table-row>
        <table:table-row table:style-name="TableRow4626">
          <table:table-cell table:style-name="TableCell4627">
            <text:p text:style-name="P4628">Akies ir akiduobės sužalojimas S 05</text:p>
          </table:table-cell>
          <table:table-cell table:style-name="TableCell4629">
            <text:p text:style-name="P4630">1. Uždegiminės akies būklės<text:s/></text:p>
            <text:p text:style-name="P4631">2. Kraujosruvos į vidines akies terpes<text:s/></text:p>
            <text:p text:style-name="P4632">3. Padidėjęs akispūdis<text:s/></text:p>
          </table:table-cell>
          <table:table-cell table:style-name="TableCell4633">
            <text:p text:style-name="P4634">22</text:p>
          </table:table-cell>
        </table:table-row>
        <table:table-row table:style-name="TableRow4635">
          <table:table-cell table:style-name="TableCell4636">
            <text:p text:style-name="P4637">Tinklainės atšokimai ir plyšiai H 33</text:p>
          </table:table-cell>
          <table:table-cell table:style-name="TableCell4638">
            <text:p text:style-name="P4639">Po operacinio gydymo</text:p>
          </table:table-cell>
          <table:table-cell table:style-name="TableCell4640">
            <text:p text:style-name="P4641">22</text:p>
          </table:table-cell>
        </table:table-row>
        <table:table-row table:style-name="TableRow4642">
          <table:table-cell table:style-name="TableCell4643">
            <text:p text:style-name="P4644">Ragenos ligos H 18</text:p>
          </table:table-cell>
          <table:table-cell table:style-name="TableCell4645">
            <text:p text:style-name="P4646">Po keratoplastikos</text:p>
          </table:table-cell>
          <table:table-cell table:style-name="TableCell4647">
            <text:p text:style-name="P4648">22</text:p>
          </table:table-cell>
        </table:table-row>
        <table:table-row table:style-name="TableRow4649">
          <table:table-cell table:style-name="TableCell4650">
            <text:p text:style-name="P4651">Glaukoma H 40</text:p>
          </table:table-cell>
          <table:table-cell table:style-name="TableCell4652">
            <text:p text:style-name="P4653">Po operacinio gydymo</text:p>
          </table:table-cell>
          <table:table-cell table:style-name="TableCell4654">
            <text:p text:style-name="P4655">22</text:p>
          </table:table-cell>
        </table:table-row>
        <table:table-row table:style-name="TableRow4656">
          <table:table-cell table:style-name="TableCell4657">
            <text:p text:style-name="P4658">Kataraktos H 26, Q 12</text:p>
          </table:table-cell>
          <table:table-cell table:style-name="TableCell4659">
            <text:p text:style-name="P4660">Po operacinio gydymo</text:p>
          </table:table-cell>
          <table:table-cell table:style-name="TableCell4661">
            <text:p text:style-name="P4662">22</text:p>
          </table:table-cell>
        </table:table-row>
        <table:table-row table:style-name="TableRow4663">
          <table:table-cell table:style-name="TableCell4664" table:number-columns-spanned="3">
            <text:p text:style-name="P4665">* – esant šioms diagnozėms vėlesniu ligos periodu, pirmuosius 2 m. po neįgalumo pripažinimo dėl šių susirgimų, asmenims iki 18 metų, kuriems teisės aktų nustatyta tvarka pripažintas neįgalumas, indikuotina<text:s/><text:span text:style-name="T4666">pakartotinė reabilitacija</text:span>. Šios reabilitacijos kurso metu<text:s/><text:span text:style-name="T4667">p</text:span><text:span text:style-name="T4668">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9">Paslaugos, teikiamos pagal indikacijas:</text:span><text:s/>medikamentinis gydymas, optinė korekcija, ligonio ir jo artimųjų mokymas ir kt. paslaugos.<text:span text:style-name="T4670"><text:s/>Tyrimų mastas vienam ligoniui per 10 darbo dienų:</text:span><text:s/>bendrasis tyrimas – 0,5,<text:s/>funkciniai tyrimai – 1, kiti tyrimai, esant indikacijų.<text:s/><text:span text:style-name="T4671">Papildoma sąlyga:</text:span><text:s/>aplinka, pritaikyta regėjimo negalią turintiems asmenims.<text:s/></text:p>
            <text:p text:style-name="P4672"><text:span text:style-name="T4673">Pastaba.</text:span><text:s/>Šiuose reikalavimuose nustatytas paslaugų arba tyrimų, skirtų vienam pacientui, skaičius gali būti didinamas arba<text:s/>mažinamas, atsižvelgiant į paciento būklę ir indikacijas.<text:span text:style-name="T4674"><text:s/></text:span>Mažinant paslaugų arba tyrimų skaičių, tai būtina pagrįsti ir padaryti atitinkamus įrašus gydymo stacionare ligos istorijoje (forma Nr. 003/a).</text:p>
          </table:table-cell>
          <table:covered-table-cell/>
          <table:covered-table-cell/>
        </table:table-row>
        <table:table-row table:style-name="TableRow4675">
          <table:table-cell table:style-name="TableCell4676" table:number-columns-spanned="3">
            <text:p text:style-name="P4677">2. Sveikatos grąžinamasis gydymas</text:p>
            <text:p text:style-name="P4678"><text:span text:style-name="T4679">Paslaugos,<text:s/></text:span><text:span text:style-name="T4680">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1">Paslaugos, teikiamos pagal indikacijas:</text:span><text:s/>medikamentinis gydymas, optinė korekcija, ligonio ir jo artimųjų mokymas ir kt. paslaugos.<text:span text:style-name="T4682"><text:s/>Tyrimų mastas vienam ligoniui per 10 darbo dienų</text:span>: bendrasis tyrimas – <text:s/>0,3, <text:s/>funkciniai tyrimai – 1, kiti tyrimai, esant indikacijų.</text:p>
            <text:p text:style-name="P4683"><text:span text:style-name="T4684">Antrinio lygio sveikatos priežiūros paslaugas teikiantys konsultantai</text:span>: oftalmologas, dietologas ir kt.</text:p>
            <text:p text:style-name="P4685"><text:span text:style-name="T4686">Papildoma sąlyga:</text:span><text:s/>aplinka, pritaikyta regėjimo negalią turintiems asmenims.</text:p>
            <text:p text:style-name="P4687"><text:span text:style-name="T46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9">
          <table:table-cell table:style-name="TableCell4690">
            <text:p text:style-name="P4691">Akiduobės uždegimai, celiulitai, H 05.0; H 05.1</text:p>
          </table:table-cell>
          <table:table-cell table:style-name="TableCell4692">
            <text:p text:style-name="P4693">Uždegiminės akies būklės</text:p>
          </table:table-cell>
          <table:table-cell table:style-name="TableCell4694">
            <text:p text:style-name="P4695">18</text:p>
          </table:table-cell>
        </table:table-row>
        <table:table-row table:style-name="TableRow4696">
          <table:table-cell table:style-name="TableCell4697">
            <text:p text:style-name="P4698">Ašarų liaukų uždegimai H 04.0</text:p>
          </table:table-cell>
          <table:table-cell table:style-name="TableCell4699">
            <text:p text:style-name="P4700">Uždegiminės akies būklės</text:p>
          </table:table-cell>
          <table:table-cell table:style-name="TableCell4701">
            <text:p text:style-name="P4702">18</text:p>
          </table:table-cell>
        </table:table-row>
        <table:table-row table:style-name="TableRow4703">
          <table:table-cell table:style-name="TableCell4704">
            <text:p text:style-name="P4705">Tinklainės atšokimai ir plyšiai H 33</text:p>
          </table:table-cell>
          <table:table-cell table:style-name="TableCell4706">
            <text:p text:style-name="P4707">Vieną kartą metuose</text:p>
          </table:table-cell>
          <table:table-cell table:style-name="TableCell4708">
            <text:p text:style-name="P4709">18</text:p>
          </table:table-cell>
        </table:table-row>
        <table:table-row table:style-name="TableRow4710">
          <table:table-cell table:style-name="TableCell4711">
            <text:p text:style-name="P4712">Iridociklitas H 20</text:p>
          </table:table-cell>
          <table:table-cell table:style-name="TableCell4713">
            <text:p text:style-name="P4714">Po stacionarinio gydymo</text:p>
          </table:table-cell>
          <table:table-cell table:style-name="TableCell4715">
            <text:p text:style-name="P4716">18</text:p>
          </table:table-cell>
        </table:table-row>
        <table:table-row table:style-name="TableRow4717">
          <table:table-cell table:style-name="TableCell4718">
            <text:p text:style-name="P4719">Užpakalinis ciklitas H 30.2</text:p>
          </table:table-cell>
          <table:table-cell table:style-name="TableCell4720">
            <text:p text:style-name="P4721">Po stacionarinio gydymo</text:p>
          </table:table-cell>
          <table:table-cell table:style-name="TableCell4722">
            <text:p text:style-name="P4723">18</text:p>
          </table:table-cell>
        </table:table-row>
        <table:table-row table:style-name="TableRow4724">
          <table:table-cell table:style-name="TableCell4725">
            <text:p text:style-name="P4726">Keratitas H 16</text:p>
          </table:table-cell>
          <table:table-cell table:style-name="TableCell4727">
            <text:p text:style-name="P4728">Po stacionarinio gydymo<text:s/></text:p>
          </table:table-cell>
          <table:table-cell table:style-name="TableCell4729">
            <text:p text:style-name="P4730">18</text:p>
          </table:table-cell>
        </table:table-row>
        <table:table-row table:style-name="TableRow4731">
          <table:table-cell table:style-name="TableCell4732">
            <text:p text:style-name="P4733">Ragenos ligos H 18</text:p>
          </table:table-cell>
          <table:table-cell table:style-name="TableCell4734">
            <text:p text:style-name="P4735">Po stacionarinio gydymo</text:p>
          </table:table-cell>
          <table:table-cell table:style-name="TableCell4736">
            <text:p text:style-name="P4737">18</text:p>
          </table:table-cell>
        </table:table-row>
        <table:table-row table:style-name="TableRow4738">
          <table:table-cell table:style-name="TableCell4739">
            <text:p text:style-name="P4740">Regos nervo neuritas H 46</text:p>
          </table:table-cell>
          <table:table-cell table:style-name="TableCell4741">
            <text:p text:style-name="P4742">Po stacionarinio gydymo<text:s/></text:p>
          </table:table-cell>
          <table:table-cell table:style-name="TableCell4743">
            <text:p text:style-name="P4744">18</text:p>
          </table:table-cell>
        </table:table-row>
        <table:table-row table:style-name="TableRow4745">
          <table:table-cell table:style-name="TableCell4746">
            <text:p text:style-name="P4747">Glaukoma H 40</text:p>
          </table:table-cell>
          <table:table-cell table:style-name="TableCell4748">
            <text:p text:style-name="P4749">Vieną kartą metuose</text:p>
          </table:table-cell>
          <table:table-cell table:style-name="TableCell4750">
            <text:p text:style-name="P4751">18</text:p>
          </table:table-cell>
        </table:table-row>
        <table:table-row table:style-name="TableRow4752">
          <table:table-cell table:style-name="TableCell4753">
            <text:p text:style-name="P4754">Regos nervo atrofija H 47.2</text:p>
          </table:table-cell>
          <table:table-cell table:style-name="TableCell4755">
            <text:p text:style-name="P4756">Akipločio pokyčiai; blogėjanti rega; vieną kartą metuose</text:p>
          </table:table-cell>
          <table:table-cell table:style-name="TableCell4757">
            <text:p text:style-name="P4758">18</text:p>
          </table:table-cell>
        </table:table-row>
        <table:table-row table:style-name="TableRow4759">
          <table:table-cell table:style-name="TableCell4760">
            <text:p text:style-name="P4761">Degeneracinė trumparegystė H 44.2</text:p>
          </table:table-cell>
          <table:table-cell table:style-name="TableCell4762">
            <text:p text:style-name="P4763">Blogėjanti rega; vieną kartą metuose</text:p>
          </table:table-cell>
          <table:table-cell table:style-name="TableCell4764">
            <text:p text:style-name="P4765">18</text:p>
          </table:table-cell>
        </table:table-row>
        <table:table-row table:style-name="TableRow4766">
          <table:table-cell table:style-name="TableCell4767">
            <text:p text:style-name="P4768">Kataraktos H 26, Q 12</text:p>
          </table:table-cell>
          <table:table-cell table:style-name="TableCell4769">
            <text:p text:style-name="P4770">Vieną kartą metuose</text:p>
          </table:table-cell>
          <table:table-cell table:style-name="TableCell4771">
            <text:p text:style-name="P4772">18</text:p>
          </table:table-cell>
        </table:table-row>
        <table:table-row table:style-name="TableRow4773">
          <table:table-cell table:style-name="TableCell4774">
            <text:p text:style-name="P4775">Stiklakūnio ligos H 43</text:p>
          </table:table-cell>
          <table:table-cell table:style-name="TableCell4776">
            <text:p text:style-name="P4777">1. Pakartotinis kraujavimas į stiklakūnį</text:p>
            <text:p text:style-name="P4778">2. Padidėjęs akispūdis</text:p>
            <text:p text:style-name="P4779">Vieną kartą metuose</text:p>
          </table:table-cell>
          <table:table-cell table:style-name="TableCell4780">
            <text:p text:style-name="P4781">18</text:p>
          </table:table-cell>
        </table:table-row>
        <table:table-row table:style-name="TableRow4782">
          <table:table-cell table:style-name="TableCell4783">
            <text:p text:style-name="P4784">Žvairumas H 49;<text:span text:style-name="T4785"><text:s/></text:span>H 50</text:p>
          </table:table-cell>
          <table:table-cell table:style-name="TableCell4786">
            <text:p text:style-name="P4787">Vieną kartą metuose</text:p>
          </table:table-cell>
          <table:table-cell table:style-name="TableCell4788">
            <text:p text:style-name="P4789">18</text:p>
          </table:table-cell>
        </table:table-row>
        <table:table-row table:style-name="TableRow4790">
          <table:table-cell table:style-name="TableCell4791">
            <text:p text:style-name="P4792">Akomodacijos sutrikimai H 52.5</text:p>
          </table:table-cell>
          <table:table-cell table:style-name="TableCell4793">
            <text:p text:style-name="P4794">Vieną kartą metuose</text:p>
          </table:table-cell>
          <table:table-cell table:style-name="TableCell4795">
            <text:p text:style-name="P4796">18</text:p>
          </table:table-cell>
        </table:table-row>
      </table:table>
      <text:p text:style-name="P4797"/>
      <text:p text:style-name="P4798"><text:span text:style-name="T4799">TREČIASIS<text:s/></text:span><text:span text:style-name="T4800">MEDICININĖS</text:span><text:span text:style-name="T4801"><text:s/>Reabilitacijos etapas</text:span></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Diagnozė</text:p>
          </table:table-cell>
          <table:table-cell table:style-name="TableCell4812" table:number-columns-spanned="2">
            <text:p text:style-name="P4813">Biosocialinių funkcijų sutrikimo ir (arba) ligos sunkumo laipsnis</text:p>
          </table:table-cell>
          <table:covered-table-cell/>
          <table:table-cell table:style-name="TableCell4814" table:number-columns-spanned="2">
            <text:p text:style-name="P4815">Reabilitacijos trukmė</text:p>
            <text:p text:style-name="P4816">(dienomis)</text:p>
          </table:table-cell>
          <table:covered-table-cell/>
        </table:table-row>
        <table:table-row table:style-name="TableRow4817">
          <table:table-cell table:style-name="TableCell4818" table:number-columns-spanned="5">
            <text:p text:style-name="P4819">Ambulatorinė reabilitacija II</text:p>
            <text:p text:style-name="P4820"><text:span text:style-name="T4821">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2">Paslaugos, t</text:span><text:span text:style-name="T4823">eikiamos pagal indikacijas:</text:span><text:s/>medikamentinis gydymas, optinė korekcija, ligonio ir jo artimųjų mokymas ir kt. paslaugos.<text:span text:style-name="T4824"><text:s/>Tyrimų mastas vienam ligoniui per 10 darbo dienų:</text:span><text:s/>funkciniai tyrimai – 1, kiti tyrimai, esant indikacijų.<text:s/><text:span text:style-name="T4825">Antrinio lygio sveikatos prieži</text:span><text:span text:style-name="T4826">ūros paslaugas teikiantys konsultantai</text:span>: oftalmologas ir kt.</text:p>
            <text:p text:style-name="P4827"><text:span text:style-name="T4828">Papildoma sąlyga:</text:span><text:s/>aplinka, pritaikyta regėjimo negalią turintiems asmenims.</text:p>
            <text:p text:style-name="P4829"><text:span text:style-name="T48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1">
          <table:table-cell table:style-name="TableCell4832" table:number-columns-spanned="2">
            <text:p text:style-name="P4833">Aklumas ir silpnas regėjimas H 53.0; H 54</text:p>
          </table:table-cell>
          <table:covered-table-cell/>
          <table:table-cell table:style-name="TableCell4834" table:number-columns-spanned="2">
            <text:p text:style-name="P4835"/>
          </table:table-cell>
          <table:covered-table-cell/>
          <table:table-cell table:style-name="TableCell4836">
            <text:p text:style-name="P4837">16</text:p>
          </table:table-cell>
        </table:table-row>
        <table:table-row table:style-name="TableRow4838">
          <table:table-cell table:style-name="TableCell4839" table:number-columns-spanned="2">
            <text:p text:style-name="P4840">Akies ir<text:s/>akiduobės sužalojimas S 05</text:p>
          </table:table-cell>
          <table:covered-table-cell/>
          <table:table-cell table:style-name="TableCell4841" table:number-columns-spanned="2">
            <text:p text:style-name="P4842">1. Uždegiminės akies būklės</text:p>
            <text:p text:style-name="P4843">2. Kraujosruvos į vidines akies terpes</text:p>
            <text:p text:style-name="P4844">3. Padidėjęs akispūdis</text:p>
          </table:table-cell>
          <table:covered-table-cell/>
          <table:table-cell table:style-name="TableCell4845">
            <text:p text:style-name="P4846">16</text:p>
          </table:table-cell>
        </table:table-row>
        <table:table-row table:style-name="TableRow4847">
          <table:table-cell table:style-name="TableCell4848" table:number-columns-spanned="2">
            <text:p text:style-name="P4849">Tinklainės atšokimai ir plyšiai H 33</text:p>
          </table:table-cell>
          <table:covered-table-cell/>
          <table:table-cell table:style-name="TableCell4850" table:number-columns-spanned="2">
            <text:p text:style-name="P4851">1. Priekinio segmento išemija</text:p>
            <text:p text:style-name="P4852">2. Implanto atmetimas</text:p>
            <text:p text:style-name="P4853">3. Numatoma pakartotinė operacija</text:p>
            <text:p text:style-name="P4854">4. Vidinių<text:s/>akies dangalų aseptinis uždegimas</text:p>
          </table:table-cell>
          <table:covered-table-cell/>
          <table:table-cell table:style-name="TableCell4855">
            <text:p text:style-name="P4856">16</text:p>
          </table:table-cell>
        </table:table-row>
        <table:table-row table:style-name="TableRow4857">
          <table:table-cell table:style-name="TableCell4858" table:number-columns-spanned="2">
            <text:p text:style-name="P4859">Glaukoma H 40</text:p>
          </table:table-cell>
          <table:covered-table-cell/>
          <table:table-cell table:style-name="TableCell4860" table:number-columns-spanned="2">
            <text:p text:style-name="P4861">1. Nedidelė kraujosruva priekinėje akies kameroje</text:p>
            <text:p text:style-name="P4862">2. Uždegiminės reakcijos pooperaciniame periode</text:p>
          </table:table-cell>
          <table:covered-table-cell/>
          <table:table-cell table:style-name="TableCell4863">
            <text:p text:style-name="P4864">16</text:p>
          </table:table-cell>
        </table:table-row>
        <table:table-row table:style-name="TableRow4865">
          <table:table-cell table:style-name="TableCell4866" table:number-columns-spanned="2">
            <text:p text:style-name="P4867">Kataraktos H 26; Q 12</text:p>
          </table:table-cell>
          <table:covered-table-cell/>
          <table:table-cell table:style-name="TableCell4868" table:number-columns-spanned="2">
            <text:p text:style-name="P4869">1. Dalinės kraujosruvos į vidines akies terpes</text:p>
            <text:p text:style-name="P4870">2. Lęšių masių liekanos</text:p>
          </table:table-cell>
          <table:covered-table-cell/>
          <table:table-cell table:style-name="TableCell4871">
            <text:p text:style-name="P4872">16</text:p>
          </table:table-cell>
        </table:table-row>
        <table:table-row table:style-name="TableRow4873">
          <table:table-cell table:style-name="TableCell4874" table:number-columns-spanned="2">
            <text:p text:style-name="P4875">Stiklakūnio ligos H 43</text:p>
          </table:table-cell>
          <table:covered-table-cell/>
          <table:table-cell table:style-name="TableCell4876" table:number-columns-spanned="2">
            <text:p text:style-name="P4877">1. Pakartotinis kraujavimas į stiklakūnį</text:p>
            <text:p text:style-name="P4878">2. Padidėjęs akispūdis</text:p>
          </table:table-cell>
          <table:covered-table-cell/>
          <table:table-cell table:style-name="TableCell4879">
            <text:p text:style-name="P4880">16</text:p>
          </table:table-cell>
        </table:table-row>
        <table:table-row table:style-name="TableRow4881">
          <table:table-cell table:style-name="TableCell4882" table:number-columns-spanned="2">
            <text:p text:style-name="P4883">Akių augliai D 09.2; D 31; C 69</text:p>
          </table:table-cell>
          <table:covered-table-cell/>
          <table:table-cell table:style-name="TableCell4884" table:number-columns-spanned="2">
            <text:p text:style-name="P4885">Po operacijos, spindulinio ar chemoterapinio gydymo</text:p>
          </table:table-cell>
          <table:covered-table-cell/>
          <table:table-cell table:style-name="TableCell4886">
            <text:p text:style-name="P4887">16</text:p>
          </table:table-cell>
        </table:table-row>
        <table:table-row table:style-name="TableRow4888">
          <table:table-cell table:style-name="TableCell4889" table:number-columns-spanned="2">
            <text:p text:style-name="P4890">Keratitas H 16<text:s/></text:p>
          </table:table-cell>
          <table:covered-table-cell/>
          <table:table-cell table:style-name="TableCell4891" table:number-columns-spanned="2">
            <text:p text:style-name="P4892"/>
          </table:table-cell>
          <table:covered-table-cell/>
          <table:table-cell table:style-name="TableCell4893">
            <text:p text:style-name="P4894">16</text:p>
          </table:table-cell>
        </table:table-row>
        <table:table-row table:style-name="TableRow4895">
          <table:table-cell table:style-name="TableCell4896" table:number-columns-spanned="2">
            <text:p text:style-name="P4897">Ragenos ligos H 18</text:p>
          </table:table-cell>
          <table:covered-table-cell/>
          <table:table-cell table:style-name="TableCell4898" table:number-columns-spanned="2">
            <text:p text:style-name="P4899"/>
          </table:table-cell>
          <table:covered-table-cell/>
          <table:table-cell table:style-name="TableCell4900">
            <text:p text:style-name="P4901">16</text:p>
          </table:table-cell>
        </table:table-row>
        <table:table-row table:style-name="TableRow4902">
          <table:table-cell table:style-name="TableCell4903" table:number-columns-spanned="2">
            <text:p text:style-name="P4904">Regos nervo neuritas H 46</text:p>
          </table:table-cell>
          <table:covered-table-cell/>
          <table:table-cell table:style-name="TableCell4905" table:number-columns-spanned="2">
            <text:p text:style-name="P4906"/>
          </table:table-cell>
          <table:covered-table-cell/>
          <table:table-cell table:style-name="TableCell4907">
            <text:p text:style-name="P4908">16</text:p>
          </table:table-cell>
        </table:table-row>
        <table:table-row table:style-name="TableRow4909">
          <table:table-cell table:style-name="TableCell4910" table:number-columns-spanned="2">
            <text:p text:style-name="P4911">Regos nervo atrofija H 47.2</text:p>
          </table:table-cell>
          <table:covered-table-cell/>
          <table:table-cell table:style-name="TableCell4912" table:number-columns-spanned="2">
            <text:p text:style-name="P4913">Akipločio pokyčiai; blogėjanti rega</text:p>
          </table:table-cell>
          <table:covered-table-cell/>
          <table:table-cell table:style-name="TableCell4914">
            <text:p text:style-name="P4915">16</text:p>
          </table:table-cell>
        </table:table-row>
        <table:table-row table:style-name="TableRow4916">
          <table:table-cell table:style-name="TableCell4917" table:number-columns-spanned="2">
            <text:p text:style-name="P4918">Degeneracinė trumparegystė H 44.2</text:p>
          </table:table-cell>
          <table:covered-table-cell/>
          <table:table-cell table:style-name="TableCell4919" table:number-columns-spanned="2">
            <text:p text:style-name="P4920">Blogėjanti rega<text:s/></text:p>
          </table:table-cell>
          <table:covered-table-cell/>
          <table:table-cell table:style-name="TableCell4921">
            <text:p text:style-name="P4922">16</text:p>
          </table:table-cell>
        </table:table-row>
        <table:table-row table:style-name="TableRow4923">
          <table:table-cell table:style-name="TableCell4924" table:number-columns-spanned="2">
            <text:p text:style-name="P4925">Žvairumas H 50</text:p>
          </table:table-cell>
          <table:covered-table-cell/>
          <table:table-cell table:style-name="TableCell4926" table:number-columns-spanned="2">
            <text:p text:style-name="P4927"/>
          </table:table-cell>
          <table:covered-table-cell/>
          <table:table-cell table:style-name="TableCell4928">
            <text:p text:style-name="P4929">16</text:p>
          </table:table-cell>
        </table:table-row>
        <table:table-row table:style-name="TableRow4930">
          <table:table-cell table:style-name="TableCell4931" table:number-columns-spanned="2">
            <text:p text:style-name="P4932">Akomodacijos sutrikimai (pirmą kartą nustačius akomodacijos nepakankamumą) H 52.5</text:p>
          </table:table-cell>
          <table:covered-table-cell/>
          <table:table-cell table:style-name="TableCell4933" table:number-columns-spanned="2">
            <text:p text:style-name="P4934"/>
          </table:table-cell>
          <table:covered-table-cell/>
          <table:table-cell table:style-name="TableCell4935">
            <text:p text:style-name="P4936">16</text:p>
          </table:table-cell>
        </table:table-row>
      </table:table>
      <text:p text:style-name="P4937"/>
      <text:p text:style-name="P4938"><text:span text:style-name="T4939">PALAIKOMOJI<text:s/></text:span><text:span text:style-name="T4940">REABILITACIJA</text:span></text:p>
      <text:p text:style-name="P4941"/>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Diagnozė</text:p>
          </table:table-cell>
          <table:table-cell table:style-name="TableCell4949">
            <text:p text:style-name="P4950">Biosocialinių funkcijų sutrikimo ir (arba) ligos sunkumo laipsnis</text:p>
          </table:table-cell>
          <table:table-cell table:style-name="TableCell4951">
            <text:p text:style-name="P4952">Reabilitacijos trukmė</text:p>
            <text:p text:style-name="P4953">(dienomis)</text:p>
          </table:table-cell>
        </table:table-row>
        <table:table-row table:style-name="TableRow4954">
          <table:table-cell table:style-name="TableCell4955" table:number-columns-spanned="3">
            <text:p text:style-name="P4956">Palaikomoji reabilitacija</text:p>
            <text:p text:style-name="P4957"><text:span text:style-name="T4958">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9">Paslaugos, teikiamos pagal indikacijas:</text:span><text:s/>medikamentinis gydymas, optinė korekcija, ligonio ir jo artimųjų mokymas ir kt. paslaugos.<text:span text:style-name="T4960"><text:s/>Tyrimų mastas vienam ligoniui per 10 darbo dienų:<text:s/></text:span>funkciniai tyrimai – 1, kiti tyrimai, esant indikacijų.</text:p>
            <text:p text:style-name="P4961"><text:span text:style-name="T4962">Papildoma sąlyga:</text:span><text:s/>aplinka, pritaikyta regėjimo negalią turintiems asmenims.<text:span text:style-name="T4963"><text:s/></text:span></text:p>
            <text:p text:style-name="P4964"><text:span text:style-name="T4965">Pas</text:span><text:span text:style-name="T4966">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7">
          <table:table-cell table:style-name="TableCell4968">
            <text:p text:style-name="P4969">Aklumas ir silpnas regėjimas H 53.0; H 54</text:p>
          </table:table-cell>
          <table:table-cell table:style-name="TableCell4970">
            <text:p text:style-name="P4971">Asmenys iki 18 metų, kuriems teisės aktų nustatyta tvarka pripažintas neįgalumas, baigę<text:s/>pakartotinę reabilitaciją</text:p>
          </table:table-cell>
          <table:table-cell table:style-name="TableCell4972">
            <text:p text:style-name="P4973">20</text:p>
          </table:table-cell>
        </table:table-row>
      </table:table>
      <text:p text:style-name="P4974"/>
      <text:p text:style-name="P4975"><text:span text:style-name="T4976">XII</text:span><text:span text:style-name="T4977">.<text:s/></text:span><text:span text:style-name="T4978">VAIKŲ ODOS LIGOS</text:span></text:p>
      <text:p text:style-name="P4979"/>
      <text:p text:style-name="P4980"><text:span text:style-name="T4981">PIRMASIS MEDICININĖS REABILITACIJOS<text:s/></text:span><text:span text:style-name="T4982">(nemedikamentinio gydymo)</text:span><text:span text:style-name="T4983"><text:s/>ETAPAS</text:span></text:p>
      <text:p text:style-name="P4984"/>
      <text:p text:style-name="P4985">1. Atopinis dermatitas L 20.</text:p>
      <text:p text:style-name="P4986">2. Žvynelinė liga L 40.</text:p>
      <text:p text:style-name="P4987">Ūmiu visų šių ligų periodu (pirmą, antrą parą), jei nėra kontraindikacijų, pradedamos taikyti pavienės nemedikamentinio gydymo priemonės.<text:s/></text:p>
      <text:p text:style-name="P4988"><text:span text:style-name="T4989">Paslaugos, teikiamos vienam ligoniui per 10 darbo dienų:</text:span><text:s/>10 procedūrų, nemedikamentinio gydymo priemonės – pagal indikacijas.<text:s/></text:p>
      <text:p text:style-name="P4990"><text:span text:style-name="T49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92"/>
      <text:p text:style-name="P4993"><text:span text:style-name="T4994">ANTRASIS MEDICININĖS REABILITACIJOS ETAPAS</text:span></text:p>
      <text:p text:style-name="P4995"/>
      <table:table table:style-name="Table4996">
        <table:table-columns>
          <table:table-column table:style-name="TableColumn4997"/>
          <table:table-column table:style-name="TableColumn4998"/>
          <table:table-column table:style-name="TableColumn4999"/>
        </table:table-columns>
        <table:table-header-rows>
          <table:table-row table:style-name="TableRow5000">
            <table:table-cell table:style-name="TableCell5001">
              <text:p text:style-name="P5002">Diagnozė</text:p>
            </table:table-cell>
            <table:table-cell table:style-name="TableCell5003">
              <text:p text:style-name="P5004">Biosocialinių funkcijų sutrikimo ir (arba) ligos sunkumo laipsnis</text:p>
            </table:table-cell>
            <table:table-cell table:style-name="TableCell5005">
              <text:p text:style-name="P5006">Reabilitacijos trukmė</text:p>
              <text:p text:style-name="P5007">(dienomis)</text:p>
            </table:table-cell>
          </table:table-row>
        </table:table-header-rows>
        <table:table-row table:style-name="TableRow5008">
          <table:table-cell table:style-name="TableCell5009" table:number-columns-spanned="3">
            <text:p text:style-name="P5010">Sveikatos grąžinamasis gydymas</text:p>
            <text:p text:style-name="P5011"><text:span text:style-name="T5012">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3">Paslaugos, teikiamos pagal indikacijas:</text:span><text:s/>medikamentinis gydymas, ligonio ir jo artimųjų mokymas ir kt. paslaugos.<text:s/><text:span text:style-name="T5014">T</text:span><text:span text:style-name="T5015">yrimų mastas vienam ligoniui per 10 darbo dienų</text:span>: bendrasis tyrimas – 1, funkciniai tyrimai – 1, kiti tyrimai, esant indikacijų.</text:p>
            <text:p text:style-name="P5016"><text:span text:style-name="T5017">Antrinio lygio sveikatos priežiūros paslaugas teikiantys konsultantai:<text:s/></text:span>gydytojas<text:span text:style-name="T5018"><text:s/></text:span>dermatovenerologas, dietologas ir kt.</text:p>
            <text:p text:style-name="P5019"><text:span text:style-name="T50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1">
          <table:table-cell table:style-name="TableCell5022">
            <text:p text:style-name="P5023">Atopinis dermatitas L 20</text:p>
          </table:table-cell>
          <table:table-cell table:style-name="TableCell5024">
            <text:p text:style-name="P5025">Kai nėra galimybių skirti ambulatorinę reabilitaciją</text:p>
          </table:table-cell>
          <table:table-cell table:style-name="TableCell5026">
            <text:p text:style-name="P5027">22</text:p>
          </table:table-cell>
        </table:table-row>
        <table:table-row table:style-name="TableRow5028">
          <table:table-cell table:style-name="TableCell5029">
            <text:p text:style-name="P5030">Žvynelinė liga L 40</text:p>
          </table:table-cell>
          <table:table-cell table:style-name="TableCell5031">
            <text:p text:style-name="P5032">Kai nėra galimybių skirti ambulatorinę<text:s/>reabilitaciją</text:p>
          </table:table-cell>
          <table:table-cell table:style-name="TableCell5033">
            <text:p text:style-name="P5034">22</text:p>
          </table:table-cell>
        </table:table-row>
      </table:table>
      <text:p text:style-name="P5035"/>
      <text:p text:style-name="P5036"><text:span text:style-name="T5037">TREČIASIS MEDICININĖS REABILITACIJOS ETAPAS</text:span></text:p>
      <text:p text:style-name="P5038"/>
      <table:table table:style-name="Table5039">
        <table:table-columns>
          <table:table-column table:style-name="TableColumn5040"/>
          <table:table-column table:style-name="TableColumn5041"/>
          <table:table-column table:style-name="TableColumn5042"/>
        </table:table-columns>
        <table:table-header-rows>
          <table:table-row table:style-name="TableRow5043">
            <table:table-cell table:style-name="TableCell5044">
              <text:p text:style-name="P5045">Diagnozė</text:p>
            </table:table-cell>
            <table:table-cell table:style-name="TableCell5046">
              <text:p text:style-name="P5047">Biosocialinių funkcijų sutrikimo ir (arba) ligos sunkumo laipsnis</text:p>
            </table:table-cell>
            <table:table-cell table:style-name="TableCell5048">
              <text:p text:style-name="P5049">Reabilitacijos trukmė</text:p>
              <text:p text:style-name="P5050">(dienomis)</text:p>
            </table:table-cell>
          </table:table-row>
        </table:table-header-rows>
        <table:table-row table:style-name="TableRow5051">
          <table:table-cell table:style-name="TableCell5052" table:number-columns-spanned="3">
            <text:p text:style-name="P5053">Ambulatorinė reabilitacija II<text:s/></text:p>
            <text:p text:style-name="P5054"><text:span text:style-name="T5055">Paslaugos, teikiamos vienam ligoniui per 10<text:s/></text:span><text:span text:style-name="T5056">darbo dienų</text:span>: kineziterapija – 10 procedūrų, masažas – 5 procedūros, fizioterapija – 12 procedūrų, 2 psichologo konsultacijos ir (arba) užsiėmimai, socialinio darbuotojo konsultacijos, esant indikacijų.<text:s/><text:span text:style-name="T5057">Paslaugos, teikiamos pagal indikacijas:</text:span><text:s/>medikamentinis<text:s/>gydymas, ligonio ir jo artimųjų mokymas ir kt. paslaugos.<text:s/><text:span text:style-name="T5058">Tyrimų mastas vienam ligoniui per 10 darbo dienų:<text:s/></text:span>funkciniai tyrimai – 1, kiti tyrimai, esant indikacijų.</text:p>
            <text:p text:style-name="P5059"><text:span text:style-name="T5060">Antrinio lygio sveikatos priežiūros paslaugas teikiantys konsultantai:<text:s/></text:span>gydytojas<text:span text:style-name="T5061"><text:s/></text:span>dermatovenerologas ir kt.</text:p>
            <text:p text:style-name="P5062"><text:span text:style-name="T5063">Pastaba.</text:span><text:span text:style-name="T5064"><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5">ir padaryti atitinkamus įrašus asmens sveikatos istorijoje (forma Nr. 025/a).</text:span></text:p>
          </table:table-cell>
          <table:covered-table-cell/>
          <table:covered-table-cell/>
        </table:table-row>
        <table:table-row table:style-name="TableRow5066">
          <table:table-cell table:style-name="TableCell5067">
            <text:p text:style-name="P5068">Atopinis dermatitas L 20</text:p>
          </table:table-cell>
          <table:table-cell table:style-name="TableCell5069">
            <text:p text:style-name="P5070"/>
          </table:table-cell>
          <table:table-cell table:style-name="TableCell5071">
            <text:p text:style-name="P5072">16</text:p>
          </table:table-cell>
        </table:table-row>
        <table:table-row table:style-name="TableRow5073">
          <table:table-cell table:style-name="TableCell5074">
            <text:p text:style-name="P5075">Žvynelinė liga L 40</text:p>
          </table:table-cell>
          <table:table-cell table:style-name="TableCell5076">
            <text:p text:style-name="P5077"/>
          </table:table-cell>
          <table:table-cell table:style-name="TableCell5078">
            <text:p text:style-name="P5079">16</text:p>
          </table:table-cell>
        </table:table-row>
      </table:table>
      <text:p text:style-name="P5080"/>
      <text:p text:style-name="P5081"><text:span text:style-name="T5082">XIII</text:span><text:span text:style-name="T5083">.<text:s/></text:span><text:span text:style-name="T5084">Vaikų kraujo ir limfos ligos</text:span></text:p>
      <text:p text:style-name="P5085"/>
      <text:p text:style-name="P5086"><text:span text:style-name="T5087">PIRMASIS MEDICININĖS REABILITACIJOS<text:s/></text:span><text:span text:style-name="T5088">(nemedikamentinio gydymo)</text:span><text:span text:style-name="T5089"><text:s/>ETAPAS</text:span></text:p>
      <text:p text:style-name="P5090"/>
      <text:p text:style-name="P5091">1. Limfoleukozė C 91; mieloleukozė C 92.</text:p>
      <text:p text:style-name="P5092">2. Ne Hodžkino limfoma ir Hodžkino liga C 81–C 83.</text:p>
      <text:p text:style-name="P5093">3. Po kaulų čiulpų transplantacijos Z 94.8.</text:p>
      <text:p text:style-name="P5094">4. Histocitozės ir histocitoziniai sindromai* D 76.</text:p>
      <text:p text:style-name="P5095">5. Aplazinė ir kitos anemijos* D 60–D 64.</text:p>
      <text:p text:style-name="P5096">6.<text:s/>Hemolizinė anemija* D 55–D 59.</text:p>
      <text:p text:style-name="P5097">7. Krešėjimo defektai ir kitos hemoraginės būklės D 65–D 69.</text:p>
      <text:p text:style-name="P5098">Ūmiu visų šių ligų periodu (pirmą, antrą parą), jei nėra kontraindikacijų, pradedama reabilitacija arba taikomos pavienės nemedikamentinio gydymo priemonės.<text:s/></text:p>
      <text:p text:style-name="P5099"><text:span text:style-name="T5100">Pa</text:span><text:span text:style-name="T5101">slaugos, teikiamos vienam ligoniui per 10 darbo dienų:</text:span><text:s/>reabilitacija – 10 procedūrų, nemedikamentinio gydymo priemonės – pagal indikacijas.<text:s/></text:p>
      <text:p text:style-name="P5102"><text:span text:style-name="T51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4"/>
      <text:p text:style-name="P5105"><text:span text:style-name="T5106">ANTRASIS MEDICININĖS REABILITACIJOS ETAPAS</text:span></text:p>
      <text:p text:style-name="P5107"/>
      <table:table table:style-name="Table5108">
        <table:table-columns>
          <table:table-column table:style-name="TableColumn5109"/>
          <table:table-column table:style-name="TableColumn5110"/>
          <table:table-column table:style-name="TableColumn5111"/>
        </table:table-columns>
        <table:table-header-rows>
          <table:table-row table:style-name="TableRow5112">
            <table:table-cell table:style-name="TableCell5113">
              <text:p text:style-name="P5114">Diagnozė</text:p>
            </table:table-cell>
            <table:table-cell table:style-name="TableCell5115">
              <text:p text:style-name="P5116">Biosocialinių funkcijų sutrikimo ir (arba) ligos sunkumo laipsnis</text:p>
            </table:table-cell>
            <table:table-cell table:style-name="TableCell5117">
              <text:p text:style-name="P5118">Reabilitacijos trukmė</text:p>
              <text:p text:style-name="P5119">(dienomis)</text:p>
            </table:table-cell>
          </table:table-row>
        </table:table-header-rows>
        <table:table-row table:style-name="TableRow5120">
          <table:table-cell table:style-name="TableCell5121" table:number-columns-spanned="3">
            <text:p text:style-name="P5122">Reabilitacija II<text:s/></text:p>
            <text:p text:style-name="P5123"><text:span text:style-name="T5124">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5">Paslaugos, teikiamos pagal indikacijas:</text:span><text:s/>medikamentinis gydymas, ligonio ir jo artimųjų mokymas ir kt. paslaugos.<text:s/><text:span text:style-name="T5126">Tyrimų mastas vienam ligoniui per 10 darbo</text:span><text:s/><text:span text:style-name="T5127">dienų:</text:span><text:s/>bendrasis tyrimas – 1, biocheminis kraujo tyrimas – 0,5, funkciniai tyrimai – 1, kiti tyrimai, esant indikacijų.</text:p>
            <text:p text:style-name="P5128"><text:span text:style-name="T5129">Antrinio lygio sveikatos priežiūros paslaugas<text:s/></text:span><text:span text:style-name="T5130">teikiantys konsultantai:<text:s/></text:span>gydytojas vaikų hematologas, dietologas ir kt.</text:p>
            <text:p text:style-name="P5131"><text:span text:style-name="T5132">Pastaba.</text:span><text:span text:style-name="T5133"><text:s/>Šiuose reikalavimuose nustatytas paslaugų arba tyrimų, skirtų vienam pacientui, skaičius gali būti didinamas arba mažinamas, atsižvelgiant į paciento būklę ir indikacijas. Maž</text:span><text:span text:style-name="T5134">inant paslaugų arba tyrimų skaičių, tai būtina pagrįsti ir padaryti atitinkamus įrašus gydymo stacionare ligos istorijoje (forma Nr. 003/a).</text:span></text:p>
          </table:table-cell>
          <table:covered-table-cell/>
          <table:covered-table-cell/>
        </table:table-row>
        <table:table-row table:style-name="TableRow5135">
          <table:table-cell table:style-name="TableCell5136">
            <text:p text:style-name="P5137">Limfoleukozė* , mieloleukozė* C 91; C 92</text:p>
          </table:table-cell>
          <table:table-cell table:style-name="TableCell5138">
            <text:p text:style-name="P5139">Po operacinio bei intensyvaus spindulinio, chemoterapinio ar hormoninio gydymo su fizinių ir psichinių funkcijų sutrikimu</text:p>
          </table:table-cell>
          <table:table-cell table:style-name="TableCell5140">
            <text:p text:style-name="P5141">24</text:p>
          </table:table-cell>
        </table:table-row>
        <table:table-row table:style-name="TableRow5142">
          <table:table-cell table:style-name="TableCell5143">
            <text:p text:style-name="P5144">Ne Hodžkino limfoma ir Hodžkino liga* C 81–C 83</text:p>
          </table:table-cell>
          <table:table-cell table:style-name="TableCell5145">
            <text:p text:style-name="P5146"/>
          </table:table-cell>
          <table:table-cell table:style-name="TableCell5147">
            <text:p text:style-name="P5148">24</text:p>
          </table:table-cell>
        </table:table-row>
        <table:table-row table:style-name="TableRow5149">
          <table:table-cell table:style-name="TableCell5150">
            <text:p text:style-name="P5151">Histocitozės ir histocitoziniai sindromai* D 76</text:p>
          </table:table-cell>
          <table:table-cell table:style-name="TableCell5152">
            <text:p text:style-name="P5153"/>
          </table:table-cell>
          <table:table-cell table:style-name="TableCell5154">
            <text:p text:style-name="P5155">24</text:p>
          </table:table-cell>
        </table:table-row>
        <table:table-row table:style-name="TableRow5156">
          <table:table-cell table:style-name="TableCell5157">
            <text:p text:style-name="P5158">Aplazinė ir kitos anemijos* D 60–D 64</text:p>
          </table:table-cell>
          <table:table-cell table:style-name="TableCell5159">
            <text:p text:style-name="P5160"/>
          </table:table-cell>
          <table:table-cell table:style-name="TableCell5161">
            <text:p text:style-name="P5162">24</text:p>
          </table:table-cell>
        </table:table-row>
        <table:table-row table:style-name="TableRow5163">
          <table:table-cell table:style-name="TableCell5164">
            <text:p text:style-name="P5165">Hemolizinė anemija* D 55–D 59</text:p>
          </table:table-cell>
          <table:table-cell table:style-name="TableCell5166">
            <text:p text:style-name="P5167">Po splenektomijos ir<text:s/>imunosupresinio gydymo</text:p>
          </table:table-cell>
          <table:table-cell table:style-name="TableCell5168">
            <text:p text:style-name="P5169">24</text:p>
          </table:table-cell>
        </table:table-row>
        <table:table-row table:style-name="TableRow5170">
          <table:table-cell table:style-name="TableCell5171">
            <text:p text:style-name="P5172">Persodinti kaulų čiulpai* Z 94.8</text:p>
          </table:table-cell>
          <table:table-cell table:style-name="TableCell5173">
            <text:p text:style-name="P5174">6 mėn. laikotarpiu po transplantacijos</text:p>
          </table:table-cell>
          <table:table-cell table:style-name="TableCell5175">
            <text:p text:style-name="P5176">24</text:p>
          </table:table-cell>
        </table:table-row>
        <table:table-row table:style-name="TableRow5177">
          <table:table-cell table:style-name="TableCell5178">
            <text:p text:style-name="P5179">Krešėjimo defektai ir kitos hemoraginės būklės D 65–D 69</text:p>
          </table:table-cell>
          <table:table-cell table:style-name="TableCell5180">
            <text:p text:style-name="P5181"/>
          </table:table-cell>
          <table:table-cell table:style-name="TableCell5182">
            <text:p text:style-name="P5183">24</text:p>
          </table:table-cell>
        </table:table-row>
        <table:table-row table:style-name="TableRow5184">
          <table:table-cell table:style-name="TableCell5185" table:number-columns-spanned="3">
            <text:p text:style-name="P5186">* – esant šioms diagnozėms vėlesniu ligos periodu, pirmuosius 3 m. po neįgalumo pripažinimo asmenims iki 18 metų, kuriems teisės aktų nustatyta tvarka pripažintas neįgalumas, indikuotina<text:s/><text:span text:style-name="T5187">pakartotinė reabilitacija</text:span>. Šios reabilitacijos kurso metu<text:s/><text:span text:style-name="T5188">vienam ligo</text:span><text:span text:style-name="T5189">niui per 10 darbo dienų teikiamos paslaugos:</text:span><text:s/>kineziterapija – 16 procedūrų, ergoterapija – 10 procedūrų, masažas – 7 procedūros, 7 psichologo konsultacijos ir (arba) užsiėmimai, socialinio darbuotojo konsultacijos, esant indikacijų.<text:s/><text:span text:style-name="T5190">Paslaugos, teikiamos pa</text:span><text:span text:style-name="T5191">gal indikacijas:</text:span><text:s/>medikamentinis gydymas, ligonio ir jo artimųjų mokymas ir kt. paslaugos.<text:span text:style-name="T5192"><text:s/>Tyrimų mastas vienam ligoniui per 10 darbo dienų:</text:span><text:s/>: bendrasis tyrimas – 1, biocheminis kraujo tyrimas – 0,5, funkciniai tyrimai – 1, kiti tyrimai, esant indikacijų.</text:p>
            <text:p text:style-name="P5193"><text:span text:style-name="T5194">P</text:span><text:span text:style-name="T5195">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96"/>
      <text:p text:style-name="P5197"><text:span text:style-name="T5198">PALAIKOMOJI REABILITACIJA</text:span></text:p>
      <text:p text:style-name="P5199"/>
      <table:table table:style-name="Table5200">
        <table:table-columns>
          <table:table-column table:style-name="TableColumn5201"/>
          <table:table-column table:style-name="TableColumn5202"/>
          <table:table-column table:style-name="TableColumn5203"/>
        </table:table-columns>
        <table:table-row table:style-name="TableRow5204">
          <table:table-cell table:style-name="TableCell5205">
            <text:p text:style-name="P5206">Diagnozė</text:p>
          </table:table-cell>
          <table:table-cell table:style-name="TableCell5207">
            <text:p text:style-name="P5208">Biosocialinių funkcijų sutrikimo ir (arba) ligos sunkumo laipsnis</text:p>
          </table:table-cell>
          <table:table-cell table:style-name="TableCell5209">
            <text:p text:style-name="P5210">Reabilitacijos trukmė</text:p>
            <text:p text:style-name="P5211">(dienomis)</text:p>
          </table:table-cell>
        </table:table-row>
        <table:table-row table:style-name="TableRow5212">
          <table:table-cell table:style-name="TableCell5213" table:number-columns-spanned="3">
            <text:p text:style-name="P5214">Palaikomoji reabilitacija<text:s/></text:p>
            <text:p text:style-name="P5215">Šios reabilitacijos kurso metu<text:s/><text:span text:style-name="T5216">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7">Paslaugos, teikiamos pagal indikacijas:</text:span><text:s/>medikamentinis gydymas, ligonio ir jo artimųjų mokymas ir kt. paslaugos.<text:span text:style-name="T5218"><text:s/>Tyrimų mastas vienam ligoniui per 10 darbo dienų:<text:s/></text:span>funkciniai tyrimai – 1, kiti tyrimai, esant<text:s/>indikacijų.</text:p>
            <text:p text:style-name="P5219"><text:span text:style-name="T5220">Pastaba.</text:span><text:span text:style-name="T5221"><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2">adaryti atitinkamus įrašus gydymo stacionare ligos istorijoje (forma Nr. 003/a) arba asmens sveikatos istorijoje (forma Nr. 025/a).</text:span></text:p>
          </table:table-cell>
          <table:covered-table-cell/>
          <table:covered-table-cell/>
        </table:table-row>
        <table:table-row table:style-name="TableRow5223">
          <table:table-cell table:style-name="TableCell5224">
            <text:p text:style-name="P5225">Limfoleukozė, mieloleukozė, poūmė limfoleukozė C 91; C 92</text:p>
            <text:p text:style-name="P5226">Ne Hodžkino limfoma ir Hodžkino liga C 81–C 83</text:p>
            <text:p text:style-name="P5227">Histocitozės ir<text:s/>histocitoziniai sindromai D 76</text:p>
            <text:p text:style-name="P5228">Aplazinė ir kitos anemijos D 60–D 64</text:p>
            <text:p text:style-name="P5229">Hemolizinė anemija D 55–D 59</text:p>
            <text:p text:style-name="P5230">Persodinti kaulų čiulpai Z 94.8</text:p>
          </table:table-cell>
          <table:table-cell table:style-name="TableCell5231">
            <text:p text:style-name="P5232">Asmenys iki 18 metų, kuriems teisės aktų nustatyta tvarka pripažintas neįgalumas arba invalidumas, nustatytas iki 2005 m. liepos 1 d., baigę pakartotinę reabilitaciją</text:p>
          </table:table-cell>
          <table:table-cell table:style-name="TableCell5233">
            <text:p text:style-name="P5234">20</text:p>
          </table:table-cell>
        </table:table-row>
      </table:table>
      <text:p text:style-name="P5235"/>
      <text:p text:style-name="P5236">_________________</text:p>
      <text:p text:style-name="P5237">Priedo pakeitimai:</text:p>
      <text:p text:style-name="P5238"><text:span text:style-name="T5239">Nr.<text:s/></text:span><text:a xlink:href="https://www.e-tar.lt/portal/legalAct.html?documentId=TAR.FFF42F9F1983" office:target-frame-name="_top" xlink:show="replace"><text:span text:style-name="T5240">V-1043</text:span></text:a><text:span text:style-name="T5241">, 2010-12-08, Žin., 2010, Nr. 147-7546 (2010-12-16), i. k.<text:s/></text:span><text:span text:style-name="T5242">1102250ISAK00V-1043</text:span></text:p>
      <text:p text:style-name="Normal"/>
      <text:p text:style-name="P5243"/>
      <text:p text:style-name="P5244">PATVIRTINTA</text:p>
      <text:p text:style-name="P5245">Lietuvos Respublikos sveikatos apsaugos ministro 2008 m. sausio 17 d. įsakymu<text:s/><text:line-break/>Nr. V-50</text:p>
      <text:p text:style-name="P5246"/>
      <text:p text:style-name="P5247"><text:span text:style-name="T5248">Medicininės reabilitacijos paslaugų etapai. Suaugusiųjų atrankos ir siuntimo į medicininės reabilitacijos sveikatos priežiūros įst</text:span><text:span text:style-name="T5249">aigas tvarkOS APRAŠAS. medicininės reabilitacijos paslaugų suaugusiesiems teikimo BendrŲjŲ reikalavimŲ APRAŠAS</text:span></text:p>
      <text:p text:style-name="P5250"/>
      <text:p text:style-name="P5251"><text:span text:style-name="T5252">I</text:span><text:span text:style-name="T5253">.<text:s/></text:span><text:span text:style-name="T5254">Medicininės reabilitacijos etapai</text:span></text:p>
      <text:p text:style-name="P5255"/>
      <text:p text:style-name="P5256"><text:span text:style-name="T5257">1</text:span><text:span text:style-name="T5258">. Pirmasis etapas. Medicininės reabilitacijos paslaugos teikiamos ambulatorinio arba stacionarini</text:span><text:span text:style-name="T5259">o gydymo metu.</text:span></text:p>
      <text:p text:style-name="P5260">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1">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2">53-1950</text:span></text:a>), jei reikia, gali patvirtinti ir kitas pareigybes.<text:s/></text:p>
      <text:p text:style-name="P5263">Punkto pakeitimai:</text:p>
      <text:p text:style-name="P5264"><text:span text:style-name="T5265">Nr.<text:s/></text:span><text:a xlink:href="https://www.e-tar.lt/portal/legalAct.html?documentId=TAR.95CA72D47218" office:target-frame-name="_top" xlink:show="replace"><text:span text:style-name="T5266">V-209</text:span></text:a><text:span text:style-name="T5267">, 2008-03-21, Žin., 2008, Nr. 37-1345 (2008-04-01), i. k. 1082250ISAK000V-209</text:span></text:p>
      <text:p text:style-name="Normal"/>
      <text:p text:style-name="P5268"><text:span text:style-name="T5269">1.2</text:span><text:span text:style-name="T5270">. Asmenims, kuriems pirmuoju reabilitacijos etapu medicininės reabilitacijos priemonių<text:s/></text:span><text:span text:style-name="T5271">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2"><text:span text:style-name="T5273">Pasiba</text:span><text:span text:style-name="T5274">igus ūmiam ligos periodui ir įvykdžius pirmojo reabilitacijos etapo programą, paciento biosocialinių funkcijų sutrikimo laipsnį turi įvertinti fizinės medicinos ir reabilitacijos gydytojas.</text:span><text:s/></text:p>
      <text:p text:style-name="P5275">Punkto pakeitimai:</text:p>
      <text:p text:style-name="P5276"><text:span text:style-name="T5277">Nr.<text:s/></text:span><text:a xlink:href="https://www.e-tar.lt/portal/legalAct.html?documentId=TAR.EDE2E1BB2BA6" office:target-frame-name="_top" xlink:show="replace"><text:span text:style-name="T5278">V-879</text:span></text:a><text:span text:style-name="T5279">, 2012-09-20, Žin., 2012, Nr. 111-5648 (2012-09-26), i. k. 1122250ISAK000V-879</text:span></text:p>
      <text:p text:style-name="Normal"/>
      <text:p text:style-name="P5280"><text:span text:style-name="T5281">1.3</text:span><text:span text:style-name="T5282">. Biosocialinių funkcijų sutrikimams neišnykus, pacientui skiriamas antrasis reabilitacijos etapas specializuotame<text:s/></text:span><text:span text:style-name="T5283">stacionarinės reabilitacijos skyriuje, vadovaujantis specialiaisiais reikalavimais.</text:span><text:s/></text:p>
      <text:p text:style-name="P5284">Punkto pakeitimai:</text:p>
      <text:p text:style-name="P5285"><text:span text:style-name="T5286">Nr.<text:s/></text:span><text:a xlink:href="https://www.e-tar.lt/portal/legalAct.html?documentId=TAR.EDE2E1BB2BA6" office:target-frame-name="_top" xlink:show="replace"><text:span text:style-name="T5287">V-879</text:span></text:a><text:span text:style-name="T5288">, 2012-09-20, Žin., 2012, Nr. 111-5648 (2012-09-26), i. k. 11</text:span><text:span text:style-name="T5289">22250ISAK000V-879</text:span></text:p>
      <text:p text:style-name="Normal"/>
      <text:p text:style-name="P5290"><text:span text:style-name="T5291">1.4</text:span><text:span text:style-name="T5292">. Asmenims, kuriems po pirmo reabilitacijos etapo nebūtina stacionarinė reabilitacija, skiriama ambulatorinė reabilitacija (trečiasis etapas).</text:span></text:p>
      <text:p text:style-name="P5293"><text:span text:style-name="T5294">1.5</text:span><text:span text:style-name="T5295">. Asmenims, kuriems po pirmojo reabilitacijos etapo pakanka pavienių medicininės</text:span><text:span text:style-name="T5296"><text:s/>reabilitacijos paslaugų, šios paslaugos teikiamos fizinės medicinos reabilitacijos padaliniuose, teikiančiuose ambulatorines medicininės reabilitacijos paslaugas.</text:span></text:p>
      <text:p text:style-name="P5297"><text:span text:style-name="T5298">2</text:span><text:span text:style-name="T5299">. Antrasis etapas. Specializuotos stacionarinės reabilitacijos paslaugos.</text:span></text:p>
      <text:p text:style-name="P5300"><text:span text:style-name="T5301">2.1</text:span><text:span text:style-name="T5302">. Spec</text:span><text:span text:style-name="T5303">ializuotos stacionarinės reabilitacijos paslaugos skiriamos asmenims, kuriems po pirmojo reabilitacijos etapo biosocialinių funkcijų sutrikimai neišnyksta ir reikia tęsti atitinkamo lygio medicininės reabilitacijos paslaugas.</text:span></text:p>
      <text:p text:style-name="P5304"><text:span text:style-name="T5305">2.2</text:span><text:span text:style-name="T5306">. Specializuotos stacio</text:span><text:span text:style-name="T5307">narinės reabilitacijos paslaugos teikiamos asmens sveikatos priežiūros įstaigų stacionarinės reabilitacijos skyriuose.</text:span></text:p>
      <text:p text:style-name="P5308"><text:span text:style-name="T5309">3</text:span><text:span text:style-name="T5310">. Trečiasis etapas. Ambulatorinės reabilitacijos paslaugos.</text:span></text:p>
      <text:p text:style-name="P5311"><text:span text:style-name="T5312">3.1</text:span><text:span text:style-name="T5313">. Ambulatorinės reabilitacijos paslaugos skiriamos, kai:</text:span></text:p>
      <text:p text:style-name="P5314"><text:span text:style-name="T5315">3.1.1</text:span><text:span text:style-name="T5316">.</text:span><text:span text:style-name="T5317"><text:s/>biosocialinės funkcijos neatsistato po antrojo stacionarinės reabilitacijos etapo ir paciento būklė atitinka trečiojo etapo ambulatorinės reabilitacijos reikalavimus;</text:span></text:p>
      <text:p text:style-name="P5318"><text:span text:style-name="T5319">3.1.2</text:span><text:span text:style-name="T5320">. biosocialinės funkcijos neatsistato po pirmojo reabilitacijos etapo, tačiau n</text:span><text:span text:style-name="T5321">ebūtina stacionarinė reabilitacija.</text:span></text:p>
      <text:p text:style-name="P5322"><text:span text:style-name="T5323">3.2</text:span><text:span text:style-name="T5324">. Jei biosocialinės funkcijos atsistato greičiau nei per nustatytą antrojo reabilitacijos etapo normatyvinę trukmę ir paciento būklė atitinka trečiojo reabilitacijos etapo reikalavimus, stacionarinė reabilitacij</text:span><text:span text:style-name="T5325">a nutraukiama ir reabilitacija tęsiama pagal trečiojo etapo reikalavimus.</text:span></text:p>
      <text:p text:style-name="P5326"><text:span text:style-name="T5327">3.2</text:span><text:span text:style-name="T5328">. Šio etapo paslaugos teikiamos asmens sveikatos priežiūros įstaigų ambulatorinės reabilitacijos skyriuose.</text:span></text:p>
      <text:p text:style-name="P5329"><text:span text:style-name="T5330">4</text:span><text:span text:style-name="T5331">.<text:s/></text:span><text:span text:style-name="T5332">Pakartotinė, palaikomoji reabilitacija ir palaikomoji reab</text:span><text:span text:style-name="T5333">ilitacija namuose</text:span></text:p>
      <text:p text:style-name="P5334"><text:span text:style-name="T5335">4.1</text:span><text:span text:style-name="T5336">. Pakartotinė reabilitacija skiriama asmenims, pripažintiems nedarbingais, kuriems teisės aktų nustatyta tvarka pripažintas 0–25 proc. darbingumo lygis; asmenims, sulaukusiems senatvės pensijos amžiaus, kuriems teisės aktų nustatyta<text:s/></text:span><text:span text:style-name="T5337">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8">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9">A 87; A 89; B 02.1–2;<text:s/></text:span><text:span text:style-name="T5340">C 41.2; C 70.0; C 70.1; C 71; C 72.0; C 72.2–8; D 16.6; D 32.0; D 32.1; D 33.0; D 33.1; D 33.4 (G 00</text:span><text:span text:style-name="T5341">; G 03–04; G 06.0 – tik pirmus metus nuo susirgimo pradžios); G 09; G 10–G 13; G 20–G 21; G 23; G 35, G 37; G 60–63; G 70–G 71; G 80–G 83; G 93.0–1; G 95.0–</text:span><text:span text:style-name="T5342">2; G 99.2; (I 60–I 64 – tik pirmus metus nuo susirgimo pradžios); I 69.0–69.8; M 02–M 03; M 05–M 06; M 07; M 08; M 10; M 11; M 16; M 17; M 19; M 30–35; M 36.2; M 43.1; M 45; M 47.2; M 48.0 (S 14.0; S 14.1; S 24.0; S 24.1; S 34.0; S 34.1; S 34.3 – tik pirmu</text:span><text:span text:style-name="T5343">s metus po sužalojimo); S 72; T 02; (S 06; T 09.3 – tik pirmus metus po sužalojimo); T 90.5; T 91.3. Pakartotinės reabilitacijos trukmė 24 dienos.</text:span><text:s/></text:p>
      <text:p text:style-name="P5344">Punkto pakeitimai:</text:p>
      <text:p text:style-name="P5345"><text:span text:style-name="T5346">Nr.<text:s/></text:span><text:a xlink:href="https://www.e-tar.lt/portal/legalAct.html?documentId=TAR.3B5C04A846E4" office:target-frame-name="_top" xlink:show="replace"><text:span text:style-name="T5347">V-9</text:span><text:span text:style-name="T5348">88</text:span></text:a><text:span text:style-name="T5349">, 2009-12-03, Žin., 2009, Nr. 146-6506 (2009-12-10), i. k. 1092250ISAK000V-988</text:span></text:p>
      <text:p text:style-name="Normal"/>
      <text:p text:style-name="P535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1"><text:span text:style-name="T5352">4.3</text:span><text:span text:style-name="T5353">. Palaikomoji reabilitacija taikoma asmenims, pripažintiems nedarbingais, kuriems teisės aktų nustatyta tvarka pripažintas 0–25 proc. darbingumo lygis; asmenims, sulaukusiems senatvės pensijos amžiaus, kuriems teisės aktų nustatyta tvarka yra</text:span><text:span text:style-name="T5354"><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5">ėjimo priežastys nurodytos šio priedo 4.1 punkte, ir trečiais metais po darbingumo sumažėjimo pripažinimo asmenims, kurių darbingumo sumažėjimo priežastys nurodytos šio priedo 4.2 punkte.</text:span></text:p>
      <text:p text:style-name="P5356"><text:span text:style-name="T5357">4.4</text:span><text:span text:style-name="T5358">. Palaikomoji reabilitacija namuose skiriama asmenims, baigus</text:span><text:span text:style-name="T5359">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60">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1">ija.</text:span><text:s/></text:p>
      <text:p text:style-name="P5362">Papildyta punktu:</text:p>
      <text:p text:style-name="P5363"><text:span text:style-name="T5364">Nr.<text:s/></text:span><text:a xlink:href="https://www.e-tar.lt/portal/legalAct.html?documentId=TAR.3B5C04A846E4" office:target-frame-name="_top" xlink:show="replace"><text:span text:style-name="T5365">V-988</text:span></text:a><text:span text:style-name="T5366">, 2009-12-03, Žin., 2009, Nr. 146-6506 (2009-12-10), i. k. 1092250ISAK000V-988</text:span></text:p>
      <text:p text:style-name="Normal"/>
      <text:p text:style-name="P5367">Punkto pakeitimai:</text:p>
      <text:p text:style-name="P5368"><text:span text:style-name="T5369">Nr.<text:s/></text:span><text:a xlink:href="https://www.e-tar.lt/portal/legalAct.html?documentId=TAR.3B5C04A846E4" office:target-frame-name="_top" xlink:show="replace"><text:span text:style-name="T5370">V-988</text:span></text:a><text:span text:style-name="T5371">, 2009-12-03, Žin., 2009, Nr. 146-6506 (2009-12-10), i. k. 1092250ISAK000V-988</text:span></text:p>
      <text:p text:style-name="Normal"/>
      <text:p text:style-name="P5372"><text:span text:style-name="T5373">II</text:span><text:span text:style-name="T5374">.<text:s/></text:span><text:span text:style-name="T5375">Suaugusiųjų atrankos ir siuntimo į medicininės reabilitacijos sveikatos priežiūro</text:span><text:span text:style-name="T5376">s įstaigas tvarkOS APRAŠAS</text:span></text:p>
      <text:p text:style-name="P5377"/>
      <text:p text:style-name="P5378"><text:span text:style-name="T5379">5</text:span><text:span text:style-name="T5380">. Atsižvelgdamos į praėjusių metų sergamumą, neįgalumo ir nustatyto sumažėjusio darbingumo lygio struktūrą bei indikacijų sąrašus, teritorinės ligonių kasos (toliau – TLK) sudaro sutartis su asmens sveikatos priežiūros įsta</text:span><text:span text:style-name="T5381">igomis (toliau – ASPĮ), teikiančiomis medicininės reabilitacijos paslaugas.<text:s/></text:span></text:p>
      <text:p text:style-name="P5382"><text:span text:style-name="T5383">6</text:span><text:span text:style-name="T5384">. Asmens sveikatos priežiūros įstaigos vadovo įsakymu paskirtas asmuo registruoja asmenis, kuriems skirta medicininė reabilitacija, specialiai tam tikslui skirtame žurnale.</text:span></text:p>
      <text:p text:style-name="P5385"><text:span text:style-name="T5386">7</text:span><text:span text:style-name="T538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8">vimais, sprendžia gydantis gydytojas kartu su fizinės medicinos ir reabilitacijos gydytoju.</text:span></text:p>
      <text:p text:style-name="P538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90">Punkto pakeitimai:</text:p>
      <text:p text:style-name="P5391"><text:span text:style-name="T5392">Nr.<text:s/></text:span><text:a xlink:href="https://www.e-tar.lt/portal/legalAct.html?documentId=TAR.95CA72D47218" office:target-frame-name="_top" xlink:show="replace"><text:span text:style-name="T5393">V-209</text:span></text:a><text:span text:style-name="T5394">, 2008-03-21, Žin., 2008, Nr. 37-1345 (2008-04-01), i. k. 1082250ISAK000V-209</text:span></text:p>
      <text:p text:style-name="Normal"/>
      <text:p text:style-name="P5395"><text:span text:style-name="T5396">9</text:span><text:span text:style-name="T5397">.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8">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9">iežiūros įstaigų veiklos apskaitos ir atskaitomybės tvarkos“ (Žin., 1999, Nr.<text:s/></text:span><text:a xlink:href="https://www.e-tar.lt/portal/lt/legalAct/TAR.F1D86F455636" office:target-frame-name="_blank" xlink:show="new"><text:span text:style-name="T5400">103-2972</text:span></text:a><text:span text:style-name="T5401">, Nr. 105) (toliau – forma Nr. 003/a ir forma Nr. 025/a). Skiriant antrąjį arba treči</text:span><text:span text:style-name="T5402">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3">, pirmuoju reabilitacijos etapu suteiktos paslaugos, jų skaičius, funkcinės būklės įvertinimas, rekomendacijos ir nedarbingumo trukmė bei antrojo arba trečiojo reabilitacijos etapo skyrimo motyvai.</text:span></text:p>
      <text:p text:style-name="P5404"><text:span text:style-name="T5405">10</text:span><text:span text:style-name="T5406">. Antrasis reabilitacijos etapas skiriamas iš karto<text:s/></text:span><text:span text:style-name="T5407">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8">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9">tinas vėliau, konkrečią datą nurodo siunčiantis gydytojas. Antrojo etapo pradžios data turi būti nurodyta formoje Nr. 027/a ar epikrizėje.</text:span><text:s/></text:p>
      <text:p text:style-name="P5410">Punkto pakeitimai:</text:p>
      <text:p text:style-name="P5411"><text:span text:style-name="T5412">Nr.<text:s/></text:span><text:a xlink:href="https://www.e-tar.lt/portal/legalAct.html?documentId=TAR.3B5C04A846E4" office:target-frame-name="_top" xlink:show="replace"><text:span text:style-name="T5413">V-988</text:span></text:a><text:span text:style-name="T5414">, 2009</text:span><text:span text:style-name="T5415">-12-03, Žin., 2009, Nr. 146-6506 (2009-12-10), i. k. 1092250ISAK000V-988</text:span></text:p>
      <text:p text:style-name="Normal"/>
      <text:p text:style-name="P5416"><text:span text:style-name="T5417">11</text:span><text:span text:style-name="T5418">. Trečiąjį reabilitacijos etapą po antrojo reabilitacijos etapo pagal ambulatorinės reabilitacijos specialiuosius reikalavimus skiria antrajame etape medicininės reabilitacijos</text:span><text:span text:style-name="T5419"><text:s/>paslaugas teikiantis gydytojas, pritarus skyriaus vedėjui.</text:span></text:p>
      <text:p text:style-name="P5420"><text:span text:style-name="T5421">12</text:span><text:span text:style-name="T5422">. Už asmenų siuntimą atsako gydantis gydytojas. Į reabilitaciją dėl tos pačios ligos apdraustieji pagal indikacijas siunčiami tik vieno kurso per vienerius kalendorinius metus.</text:span></text:p>
      <text:p text:style-name="P5423"><text:span text:style-name="T5424">13</text:span><text:span text:style-name="T5425">. Skyru</text:span><text:span text:style-name="T5426">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7">acijos paslaugai gauti (forma Nr. 070/a-LK). Forma Nr. 070/a-LK pateikiama TLK elektroniniu būdu per informacinę sistemą.</text:span><text:s/></text:p>
      <text:p text:style-name="P5428">Punkto pakeitimai:</text:p>
      <text:p text:style-name="P5429"><text:span text:style-name="T5430">Nr.<text:s/></text:span><text:a xlink:href="https://www.e-tar.lt/portal/legalAct.html?documentId=TAR.EDE2E1BB2BA6" office:target-frame-name="_top" xlink:show="replace"><text:span text:style-name="T5431">V-879</text:span></text:a><text:span text:style-name="T5432">, 2012-09-20, Žin., 201</text:span><text:span text:style-name="T5433">2, Nr. 111-5648 (2012-09-26), i. k. 1122250ISAK000V-879</text:span></text:p>
      <text:p text:style-name="Normal"/>
      <text:p text:style-name="P5434"><text:span text:style-name="T5435">14</text:span><text:span text:style-name="T5436">. Gavusi per informacinę sistemą pažymą medicininės reabilitacijos paslaugai gauti (forma Nr. 070/a-LK), TLK šią pažymą parengusiai ASP įstaigai pateikia pranešimą apie sutikimą kompensuoti<text:s/></text:span><text:span text:style-name="T5437">medicininės reabilitacijos išlaidas (forma Nr. 2011T) arba pranešimą apie atsisakymą kompensuoti medicininės reabilitacijos išlaidas (forma Nr. 2011N).</text:span><text:s/></text:p>
      <text:p text:style-name="P5438">Punkto pakeitimai:</text:p>
      <text:p text:style-name="P5439"><text:span text:style-name="T5440">Nr.<text:s/></text:span><text:a xlink:href="https://www.e-tar.lt/portal/legalAct.html?documentId=TAR.EDE2E1BB2BA6" office:target-frame-name="_top" xlink:show="replace"><text:span text:style-name="T5441">V-879</text:span></text:a><text:span text:style-name="T5442">, 2012-09-20, Žin., 2012, Nr. 111-5648 (2012-09-26), i. k. 1122250ISAK000V-879</text:span></text:p>
      <text:p text:style-name="P5443"><text:span text:style-name="T5444">Nr.<text:s/></text:span><text:a xlink:href="https://www.e-tar.lt/portal/legalAct.html?documentId=TAR.4CB61A3E09B9" office:target-frame-name="_top" xlink:show="replace"><text:span text:style-name="T5445">V-919</text:span></text:a><text:span text:style-name="T5446">, 2013-10-04, Žin., 2013, Nr. 107-5308 (2013-10-12), i. k. 1132250ISAK000V-919</text:span></text:p>
      <text:p text:style-name="Normal"/>
      <text:p text:style-name="P5447"><text:span text:style-name="T5448">15</text:span><text:span text:style-name="T5449">.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50">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51">eiktos ankstesniais medicininės reabilitacijos etapais, bei skyrimo motyvai. Tai turi būti pažymėta ir išraše iš medicininių dokumentų (forma Nr. 027/a).</text:span></text:p>
      <text:p text:style-name="P5452"><text:span text:style-name="T5453">16</text:span><text:span text:style-name="T5454">. Palaikomąją reabilitaciją ir palaikomąją reabilitaciją namuose skiria šeimos (gydantis) gydyto</text:span><text:span text:style-name="T5455">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56">iš medicininių dokumentų (forma Nr. 027/a).</text:span><text:s/></text:p>
      <text:p text:style-name="P5457">Punkto pakeitimai:</text:p>
      <text:p text:style-name="P5458"><text:span text:style-name="T5459">Nr.<text:s/></text:span><text:a xlink:href="https://www.e-tar.lt/portal/legalAct.html?documentId=TAR.3B5C04A846E4" office:target-frame-name="_top" xlink:show="replace"><text:span text:style-name="T5460">V-988</text:span></text:a><text:span text:style-name="T5461">, 2009-12-03, Žin., 2009, Nr. 146-6506 (2009-12-10), i. k. 1092250ISAK000V-988</text:span></text:p>
      <text:p text:style-name="Normal"/>
      <text:p text:style-name="P5462"><text:span text:style-name="T5463">17</text:span><text:span text:style-name="T5464">. Esant indikac</text:span><text:span text:style-name="T5465">ijų tęsti reabilitaciją ir pacientui nesutikus, tai turi būti pažymėta medicininiuose dokumentuose.</text:span></text:p>
      <text:p text:style-name="P5466"><text:span text:style-name="T5467">18</text:span><text:span text:style-name="T5468">. Pakartotinė ir palaikomoji reabilitacija skiriama be pirmojo medicininės reabilitacijos etapo.</text:span></text:p>
      <text:p text:style-name="P5469"><text:span text:style-name="T5470">18</text:span><text:span text:style-name="T5471">1</text:span><text:span text:style-name="T5472">. Palaikomoji reabilitacija namuose skiriama p</text:span><text:span text:style-name="T5473">o antrojo medicininės reabilitacijos etapo. Palaikomąją reabilitaciją namuose teikia ambulatorinės medicininės reabilitacijos paslaugas teikianti asmens sveikatos priežiūros įstaiga.</text:span><text:s/></text:p>
      <text:p text:style-name="P5474">Papildyta punktu:</text:p>
      <text:p text:style-name="P5475"><text:span text:style-name="T5476">Nr.<text:s/></text:span><text:a xlink:href="https://www.e-tar.lt/portal/legalAct.html?documentId=TAR.3B5C04A846E4" office:target-frame-name="_top" xlink:show="replace"><text:span text:style-name="T5477">V-988</text:span></text:a><text:span text:style-name="T5478">, 2009-12-03, Žin., 2009, Nr. 146-6506 (2009-12-10), i. k. 1092250ISAK000V-988</text:span></text:p>
      <text:p text:style-name="Normal"/>
      <text:p text:style-name="P5479"><text:span text:style-name="T5480">19</text:span><text:span text:style-name="T5481">. Pacientą siunčiantis gydytojas informuoja jį apie visus atitinkamo profilio medicininės reabilitacijos paslaugas teikiančias įstaig</text:span><text:span text:style-name="T5482">as ir dėl siuntimo derina su paciento pasirinktos reabilitacijos įstaigos administracija (sudarant bendradarbiavimo sutartis arba derinant individualiai).</text:span></text:p>
      <text:p text:style-name="P5483"><text:span text:style-name="T5484">20</text:span><text:span text:style-name="T5485">. Priimanti pacientą ASP įstaiga turi patikrinti jo asmens tapatybę. Jei pacientui turi būti<text:s/></text:span><text:span text:style-name="T5486">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87">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88">is“ turi būti nurodytas skaičius „6“).</text:span></text:p>
      <text:p text:style-name="P5489"><text:span text:style-name="T5490">Visais atvejais pacientas privalo pateikti išrašą iš medicininių dokumentų (forma Nr. 027/a). Elektroninį nedarbingumo pažymėjimą medicininės reabilitacijos laikotarpiu tęsia įstaigos gydytojas, vadovaudamasis Elektro</text:span><text:span text:style-name="T5491">ninių nedarbingumo pažymėjimų bei elektroninių nėštumo ir gimdymo atostogų pažymėjimų išdavimo taisyklėmis.</text:span><text:s/></text:p>
      <text:p text:style-name="P5492">Punkto pakeitimai:</text:p>
      <text:p text:style-name="P5493"><text:span text:style-name="T5494">Nr.<text:s/></text:span><text:a xlink:href="https://www.e-tar.lt/portal/legalAct.html?documentId=TAR.D923CAD4F607" office:target-frame-name="_top" xlink:show="replace"><text:span text:style-name="T5495">V-668</text:span></text:a><text:span text:style-name="T5496">, 2011-07-07, Žin., 2011, Nr. 88-4213</text:span><text:span text:style-name="T5497"><text:s/>(2011-07-15), i. k. 1112250ISAK000V-668</text:span></text:p>
      <text:p text:style-name="P5498"><text:span text:style-name="T5499">Nr.<text:s/></text:span><text:a xlink:href="https://www.e-tar.lt/portal/legalAct.html?documentId=TAR.EDE2E1BB2BA6" office:target-frame-name="_top" xlink:show="replace"><text:span text:style-name="T5500">V-879</text:span></text:a><text:span text:style-name="T5501">, 2012-09-20, Žin., 2012, Nr. 111-5648 (2012-09-26), i. k. 1122250ISAK000V-879</text:span></text:p>
      <text:p text:style-name="P5502"><text:span text:style-name="T5503">Nr.<text:s/></text:span><text:a xlink:href="https://www.e-tar.lt/portal/legalAct.html?documentId=TAR.4CB61A3E09B9" office:target-frame-name="_top" xlink:show="replace"><text:span text:style-name="T5504">V-919</text:span></text:a><text:span text:style-name="T5505">, 2013-10-04, Žin., 2013, Nr. 107-5308 (2013-10-12), i. k. 1132250ISAK000V-919</text:span></text:p>
      <text:p text:style-name="Normal"/>
      <text:p text:style-name="P5506"><text:span text:style-name="T5507">21</text:span><text:span text:style-name="T5508">. Jeigu pažeidžiama atrankos ir siuntimo į medicininės reabilitacijos sveikatos priežiūros įstaigas tvarka ar pacientui skir</text:span><text:span text:style-name="T5509">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10">s vadovą, TLK, ir pacientas grąžinamas jį atsiuntusiai asmens sveikatos priežiūros įstaigai. Nustačius, kad reabilitacijos paslaugos neindikuotinos, pacientas išrašomas.</text:span></text:p>
      <text:p text:style-name="P5511"><text:span text:style-name="T5512">22</text:span><text:span text:style-name="T5513">.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14">stumą atsako pacientus gydantys gydytojai. Ambulatorinės reabilitacijos paslaugos apdraustiems asmenims, neturintiems nedarbingumo pažymėjimo, gali būti teikiamos su pertraukomis (ne kiekvieną dieną).<text:s/></text:span></text:p>
      <text:p text:style-name="P5515"><text:span text:style-name="T5516">23</text:span><text:span text:style-name="T5517">. Medicininės reabilitacijos paslaugas teikianti</text:span><text:span text:style-name="T5518"><text:s/>įstaiga (skyrius) išsamų išrašą iš medicininių dokumentų (forma Nr. 027/a) perduoda pirminės sveikatos priežiūros gydytojui, prie kurio pacientas prisirašęs.</text:span></text:p>
      <text:p text:style-name="P5519"><text:span text:style-name="T5520">24</text:span><text:span text:style-name="T5521">. Dėl paciento perkėlimo iš vieno specializuoto reabilitacijos stacionarinio skyriaus į kit</text:span><text:span text:style-name="T5522">ą derinama su TLK.</text:span></text:p>
      <text:p text:style-name="P552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24">Punkto pakeitimai:</text:p>
      <text:p text:style-name="P5525"><text:span text:style-name="T5526">Nr.<text:s/></text:span><text:a xlink:href="https://www.e-tar.lt/portal/legalAct.html?documentId=TAR.95CA72D47218" office:target-frame-name="_top" xlink:show="replace"><text:span text:style-name="T5527">V-209</text:span></text:a><text:span text:style-name="T5528">, 2008-03-21, Žin.,<text:s/></text:span><text:span text:style-name="T5529">2008, Nr. 37-1345 (2008-04-01), i. k. 1082250ISAK000V-209</text:span></text:p>
      <text:p text:style-name="Normal"/>
      <text:p text:style-name="P5530"><text:span text:style-name="T5531">III</text:span><text:span text:style-name="T5532">.<text:s/></text:span><text:span text:style-name="T5533">Bendrieji medicininės reabilitacijos paslaugų suaugusiesiems teikimo reikalavimai</text:span></text:p>
      <text:p text:style-name="P5534"/>
      <text:p text:style-name="P5535"><text:span text:style-name="T5536">26</text:span><text:span text:style-name="T5537">. Reabilitacijos III ir Pakartotinės reabilitacijos III paslaugos teikiamos asmens sveikatos<text:s/></text:span><text:span text:style-name="T5538">priežiūros įstaigose, atitinkančiose šiuos reikalavimus:</text:span></text:p>
      <text:p text:style-name="P5539"><text:span text:style-name="T5540">26.1</text:span><text:span text:style-name="T5541">. Visą parą teikiamos paslaugos:</text:span></text:p>
      <text:p text:style-name="P5542">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4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44">Punkto pakeitimai:</text:p>
      <text:p text:style-name="P5545"><text:span text:style-name="T5546">Nr.<text:s/></text:span><text:a xlink:href="https://www.e-tar.lt/portal/legalAct.html?documentId=TAR.95CA72D47218" office:target-frame-name="_top" xlink:show="replace"><text:span text:style-name="T5547">V-209</text:span></text:a><text:span text:style-name="T5548">, 2008-03-21, Žin., 2008, Nr. 37-1345 (2008-04-01), i. k. 1082250ISAK000V-209</text:span></text:p>
      <text:p text:style-name="P5549"><text:span text:style-name="T5550">Nr.<text:s/></text:span><text:a xlink:href="https://www.e-tar.lt/portal/legalAct.html?documentId=TAR.3CF61C84A4D6" office:target-frame-name="_top" xlink:show="replace"><text:span text:style-name="T5551">V-439</text:span></text:a><text:span text:style-name="T5552">, 200</text:span><text:span text:style-name="T5553">8-05-09, Žin., 2008, Nr. 54-2032 (2008-05-13), i. k. 1082250ISAK000V-439</text:span></text:p>
      <text:p text:style-name="Normal"/>
      <text:p text:style-name="P5554"><text:span text:style-name="T5555">26.1.2</text:span><text:span text:style-name="T5556">. klinikinės fiziologijos (elektrokardiografija ir kt.);</text:span></text:p>
      <text:p text:style-name="P5557"><text:span text:style-name="T5558">26.1.3</text:span><text:span text:style-name="T5559">. laboratorijos (klinikinės, biochemijos, bakteriologijos);</text:span></text:p>
      <text:p text:style-name="P5560"><text:span text:style-name="T5561">26.1.4</text:span><text:span text:style-name="T5562">. radiologijos (magnetinio rezonans</text:span><text:span text:style-name="T5563">o tomografija, kompiuterinė tomografija, sonoskopija)*;</text:span></text:p>
      <text:p text:style-name="P5564"><text:span text:style-name="T5565">26.1.5</text:span><text:span text:style-name="T5566">. konsultantų (neurologo, urologo, kardiologo, chirurgo bei kt.).</text:span></text:p>
      <text:p text:style-name="P5567"><text:span text:style-name="T5568">26.2</text:span><text:span text:style-name="T5569">. Ne visą parą teikiamos paslaugos:</text:span></text:p>
      <text:p text:style-name="P5570"><text:span text:style-name="T5571">26.2.1</text:span><text:span text:style-name="T5572">. kineziterapijos (salėje ir baseine);</text:span></text:p>
      <text:p text:style-name="P5573"><text:span text:style-name="T5574">26.2.2</text:span><text:span text:style-name="T5575">. ergoterapijos;</text:span></text:p>
      <text:p text:style-name="P5576"><text:span text:style-name="T5577">26.2.3</text:span><text:span text:style-name="T5578">. fizioterapijos;</text:span></text:p>
      <text:p text:style-name="P5579"><text:span text:style-name="T5580">26.2.4</text:span><text:span text:style-name="T5581">. socialinio darbuotojo;</text:span></text:p>
      <text:p text:style-name="P5582"><text:span text:style-name="T5583">26.2.5</text:span><text:span text:style-name="T5584">. psichologinės pagalbos;</text:span></text:p>
      <text:p text:style-name="P5585"><text:span text:style-name="T5586">26.2.6</text:span><text:span text:style-name="T5587">. funkcinės būklės vertinimo;</text:span></text:p>
      <text:p text:style-name="P5588"><text:span text:style-name="T5589">26.2.7</text:span><text:span text:style-name="T5590">. klinikinės fiziologijos (EMG, EEG, cistoskopija, ekskretorinės urogramos, kompiuterinė spirometrija,<text:s/></text:span><text:span text:style-name="T5591">fibrobronchoskopija, fibrogastroduodenoskopija);</text:span></text:p>
      <text:p text:style-name="P5592"><text:span text:style-name="T5593">26.2.8</text:span><text:span text:style-name="T5594">. konsultantų (anesteziologo reanimatologo, neurochirurgo, pulmonologo, endokrinologo, plastinės ir rekonstrukcinės chirurgijos gydytojo, hematologo, dietologo, ortopedinės technikos specialisto);</text:span></text:p>
      <text:p text:style-name="P5595"><text:span text:style-name="T5596">26.2.9</text:span><text:span text:style-name="T5597">. laboratorijos (imunologijos)*;</text:span></text:p>
      <text:p text:style-name="P5598"><text:span text:style-name="T5599">26.2.10</text:span><text:span text:style-name="T5600">. dietinio gydymo;</text:span></text:p>
      <text:p text:style-name="P5601"><text:span text:style-name="T5602">26.2.11</text:span><text:span text:style-name="T5603">. paciento ir jo artimųjų mokymo.</text:span></text:p>
      <text:p text:style-name="P5604"><text:span text:style-name="T5605">26.3</text:span><text:span text:style-name="T5606">. Sudėtingos radiologijos (magnetinio rezonanso tomografijos) ir klinikinės fiziologijos (elektroencefalografijos, elektromiogra</text:span><text:span text:style-name="T5607">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08">jos, hematologo) konsultacijos gali būti užtikrintos pagal sutartį su kitomis įstaigomis.</text:span></text:p>
      <text:p text:style-name="P5609"><text:span text:style-name="T5610">26.4</text:span><text:span text:style-name="T5611">. Stacionarinės reabilitacijos (Reabilitacija III ir Pakartotinė reabilitacija III) paslaugas teikia specialistai:</text:span></text:p>
      <text:p text:style-name="P5612"><text:span text:style-name="T5613">26.4.1</text:span><text:span text:style-name="T5614">. fizinės medicinos ir reabilitacij</text:span><text:span text:style-name="T5615">os gydytojas;</text:span></text:p>
      <text:p text:style-name="P5616"><text:span text:style-name="T5617">26.4.2</text:span><text:span text:style-name="T5618">. bendrosios praktikos slaugytojas;</text:span></text:p>
      <text:p text:style-name="P5619"><text:span text:style-name="T5620">26.4.3</text:span><text:span text:style-name="T5621">. bendrosios praktikos slaugytojas, turintis sertifikatą fizinės medicinos ir reabilitacijos slaugos paslaugoms teikti;</text:span></text:p>
      <text:p text:style-name="P5622">26.4.4. kineziterapeutas;<text:s/></text:p>
      <text:p text:style-name="P5623">Punkto pakeitimai:</text:p>
      <text:p text:style-name="P5624"><text:span text:style-name="T5625">Nr.<text:s/></text:span><text:a xlink:href="https://www.e-tar.lt/portal/legalAct.html?documentId=TAR.95CA72D47218" office:target-frame-name="_top" xlink:show="replace"><text:span text:style-name="T5626">V-209</text:span></text:a><text:span text:style-name="T5627">, 2008-03-21, Žin., 2008, Nr. 37-1345 (2008-04-01), i. k. 1082250ISAK000V-209</text:span></text:p>
      <text:p text:style-name="Normal"/>
      <text:p text:style-name="P5628">26.4.5. ergoterapeutas;<text:s/></text:p>
      <text:p text:style-name="P5629">Punkto pakeitimai:</text:p>
      <text:p text:style-name="P5630"><text:span text:style-name="T5631">Nr.<text:s/></text:span><text:a xlink:href="https://www.e-tar.lt/portal/legalAct.html?documentId=TAR.95CA72D47218" office:target-frame-name="_top" xlink:show="replace"><text:span text:style-name="T5632">V-209</text:span></text:a><text:span text:style-name="T5633">, 2008-03-21, Žin., 2008, Nr. 37-1345 (2008-04-01), i. k. 1082250ISAK000V-209</text:span></text:p>
      <text:p text:style-name="Normal"/>
      <text:p text:style-name="P5634"><text:span text:style-name="T5635">26.4.6</text:span><text:span text:style-name="T5636">. psichologas (psichoterapeutas);</text:span></text:p>
      <text:p text:style-name="P5637"><text:span text:style-name="T5638">26.4.7</text:span><text:span text:style-name="T5639">. socialinis darbuotojas;</text:span></text:p>
      <text:p text:style-name="P5640"><text:span text:style-name="T5641">26.4.8</text:span><text:span text:style-name="T5642">. logopedas (esant indikacijų).</text:span></text:p>
      <text:p text:style-name="P5643"><text:span text:style-name="T5644">27</text:span><text:span text:style-name="T5645">. Reabilitacijos II ir Pakartotinės reabilitacijos II paslaugos teikiamos asmens sveikatos priežiūros įstaigose, atitinkančiose šiuos reikalavimus:</text:span></text:p>
      <text:p text:style-name="P5646"><text:span text:style-name="T5647">27.1</text:span><text:span text:style-name="T5648">. Visą parą teikiamos paslaugos:</text:span></text:p>
      <text:p text:style-name="P5649">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50">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51">Punkto pakeitimai:</text:p>
      <text:p text:style-name="P5652"><text:span text:style-name="T5653">Nr.<text:s/></text:span><text:a xlink:href="https://www.e-tar.lt/portal/legalAct.html?documentId=TAR.3CF61C84A4D6" office:target-frame-name="_top" xlink:show="replace"><text:span text:style-name="T5654">V-439</text:span></text:a><text:span text:style-name="T5655">, 2008-05-09, Žin., 2008, Nr. 54-2032 (2008-05-13), i. k. 1082250ISAK000V-439</text:span></text:p>
      <text:p text:style-name="Normal"/>
      <text:p text:style-name="P5656"><text:span text:style-name="T5657">27.1.2</text:span><text:span text:style-name="T5658">. slaugytojo ir gydytojo specialisto.</text:span></text:p>
      <text:p text:style-name="P5659"><text:span text:style-name="T5660">27.2</text:span><text:span text:style-name="T5661">. Ne visą parą teikiamos paslaugos:</text:span></text:p>
      <text:p text:style-name="P5662"><text:span text:style-name="T5663">27.2.1</text:span><text:span text:style-name="T5664">. kineziterapijos;</text:span></text:p>
      <text:p text:style-name="P5665"><text:span text:style-name="T5666">27.2.2</text:span><text:span text:style-name="T5667">. ergoterapijos;</text:span></text:p>
      <text:p text:style-name="P5668"><text:span text:style-name="T5669">27.2.3</text:span><text:span text:style-name="T5670">. fizioterapijos;</text:span></text:p>
      <text:p text:style-name="P5671"><text:span text:style-name="T5672">27.2.4</text:span><text:span text:style-name="T5673">. socialinio darbuotojo;</text:span></text:p>
      <text:p text:style-name="P5674"><text:span text:style-name="T5675">27.2.5</text:span><text:span text:style-name="T5676">. psichologinės pagalbos;</text:span></text:p>
      <text:p text:style-name="P5677"><text:span text:style-name="T5678">27.2.6</text:span><text:span text:style-name="T5679">.</text:span><text:span text:style-name="T5680"><text:s/>laboratorijos (klinikinės, biochemijos) arba sudaryta sutartis su šias paslaugas teikiančia asmens sveikatos priežiūros įstaiga, užtikrinant tyrimo atlikimą per vieną parą;</text:span></text:p>
      <text:p text:style-name="P5681"><text:span text:style-name="T5682">27.2.7</text:span><text:span text:style-name="T5683">. funkcinės būklės vertinimo;</text:span></text:p>
      <text:p text:style-name="P5684"><text:span text:style-name="T5685">27.2.8</text:span><text:span text:style-name="T5686">. dietinio gydymo;</text:span></text:p>
      <text:p text:style-name="P5687"><text:span text:style-name="T5688">27.2.9</text:span><text:span text:style-name="T5689">. p</text:span><text:span text:style-name="T5690">aciento ir jo artimųjų mokymo.</text:span></text:p>
      <text:p text:style-name="P5691"><text:span text:style-name="T5692">27.3</text:span><text:span text:style-name="T5693">. Radiologijos ir sudėtingos klinikinės fiziologijos tyrimai, ortopedinės ir kompensacinės technikos pritaikymo paslaugos bei atitinkamų specialistų konsultacijos gali būti užtikrintos pagal sutartį su kitomis įstai</text:span><text:span text:style-name="T5694">gomis.</text:span></text:p>
      <text:p text:style-name="P5695"><text:span text:style-name="T5696">27.4</text:span><text:span text:style-name="T5697">. Stacionarinės reabilitacijos (Reabilitacija<text:s/></text:span><text:span text:style-name="T5698">ii</text:span><text:span text:style-name="T5699"><text:s/>ir Pakartotinė reabilitacija<text:s/></text:span><text:span text:style-name="T5700">ii</text:span><text:span text:style-name="T5701">) paslaugas teikia specialistai:</text:span></text:p>
      <text:p text:style-name="P5702"><text:span text:style-name="T5703">27.4.1</text:span><text:span text:style-name="T5704">. fizinės medicinos ir reabilitacijos gydytojas;</text:span></text:p>
      <text:p text:style-name="P5705"><text:span text:style-name="T5706">27.4.2</text:span><text:span text:style-name="T5707">. bendrosios praktikos slaugytojas, turintis sertifikatą<text:s/></text:span><text:span text:style-name="T5708">fizinės medicinos ir reabilitacijos slaugos paslaugoms teikti;</text:span></text:p>
      <text:p text:style-name="P5709">27.4.3. kineziterapeutas;<text:s/></text:p>
      <text:p text:style-name="P5710">Punkto pakeitimai:</text:p>
      <text:p text:style-name="P5711"><text:span text:style-name="T5712">Nr.<text:s/></text:span><text:a xlink:href="https://www.e-tar.lt/portal/legalAct.html?documentId=TAR.95CA72D47218" office:target-frame-name="_top" xlink:show="replace"><text:span text:style-name="T5713">V-209</text:span></text:a><text:span text:style-name="T5714">, 2008-03-21, Žin., 2008, Nr. 37-1345 (2008-04-01),<text:s/></text:span><text:span text:style-name="T5715">i. k. 1082250ISAK000V-209</text:span></text:p>
      <text:p text:style-name="Normal"/>
      <text:p text:style-name="P5716"><text:span text:style-name="T5717">27.4.4</text:span><text:span text:style-name="T5718">. bendrosios praktikos slaugytojas;</text:span></text:p>
      <text:p text:style-name="P5719">27.4.5. ergoterapeutas;<text:s/></text:p>
      <text:p text:style-name="P5720">Punkto pakeitimai:</text:p>
      <text:p text:style-name="P5721"><text:span text:style-name="T5722">Nr.<text:s/></text:span><text:a xlink:href="https://www.e-tar.lt/portal/legalAct.html?documentId=TAR.95CA72D47218" office:target-frame-name="_top" xlink:show="replace"><text:span text:style-name="T5723">V-209</text:span></text:a><text:span text:style-name="T5724">, 2008-03-21, Žin., 2008, Nr. 37-1345 (2008-</text:span><text:span text:style-name="T5725">04-01), i. k. 1082250ISAK000V-209</text:span></text:p>
      <text:p text:style-name="Normal"/>
      <text:p text:style-name="P5726"><text:span text:style-name="T5727">27.4.6</text:span><text:span text:style-name="T5728">. psichologas (psichoterapeutas);</text:span></text:p>
      <text:p text:style-name="P5729"><text:span text:style-name="T5730">27.4.7</text:span><text:span text:style-name="T5731">. socialinis darbuotojas;</text:span></text:p>
      <text:p text:style-name="P5732"><text:span text:style-name="T5733">27.4.8</text:span><text:span text:style-name="T5734">. logopedas (esant indikacijų).</text:span></text:p>
      <text:p text:style-name="P5735"><text:span text:style-name="T5736">28</text:span><text:span text:style-name="T5737">. Ambulatorinės reabilitacijos I paslaugos teikiamos asmens sveikatos priežiūros<text:s/></text:span><text:span text:style-name="T5738">įstaigose, atitinkančiose šiuos reikalavimus:</text:span></text:p>
      <text:p text:style-name="P5739"><text:span text:style-name="T5740">28.1</text:span><text:span text:style-name="T5741">. Teikiamos paslaugos:</text:span></text:p>
      <text:p text:style-name="P5742"><text:span text:style-name="T5743">28.1.1</text:span><text:span text:style-name="T5744">. būtinosios medicinos pagalbos;</text:span></text:p>
      <text:p text:style-name="P5745"><text:span text:style-name="T5746">28.1.2</text:span><text:span text:style-name="T5747">. fizinės medicinos ir reabilitacijos gydytojo;</text:span></text:p>
      <text:p text:style-name="P5748"><text:span text:style-name="T5749">28.1.3</text:span><text:span text:style-name="T5750">. kineziterapijos;</text:span></text:p>
      <text:p text:style-name="P5751"><text:span text:style-name="T5752">28.1.4</text:span><text:span text:style-name="T5753">. fizioterapijos;</text:span></text:p>
      <text:p text:style-name="P5754"><text:span text:style-name="T5755">28.1.5</text:span><text:span text:style-name="T5756">. psichologinės</text:span><text:span text:style-name="T5757"><text:s/>pagalbos;</text:span></text:p>
      <text:p text:style-name="P5758"><text:span text:style-name="T5759">28.1.6</text:span><text:span text:style-name="T5760">. ergoterapijos;</text:span></text:p>
      <text:p text:style-name="P5761"><text:span text:style-name="T5762">28.1.7</text:span><text:span text:style-name="T5763">. laboratorijos (klinikinė, biocheminė) arba sudaryta sutartis su šias paslaugas teikiančia asmens sveikatos priežiūros įstaiga, užtikrinant tyrimo atlikimą per vieną parą;</text:span></text:p>
      <text:p text:style-name="P5764"><text:span text:style-name="T5765">28.1.8</text:span><text:span text:style-name="T5766">. funkcinės būklės vertin</text:span><text:span text:style-name="T5767">imo;</text:span></text:p>
      <text:p text:style-name="P5768"><text:span text:style-name="T5769">28.1.9</text:span><text:span text:style-name="T5770">. paciento ir jo artimųjų mokymo.</text:span></text:p>
      <text:p text:style-name="P5771"><text:span text:style-name="T5772">28.2</text:span><text:span text:style-name="T5773">. Radiologijos ir sudėtingos klinikinės fiziologijos tyrimai, ortopedinės ir kompensacinės technikos pritaikymo paslaugos bei atitinkamų specialistų konsultacijos gali būti užtikrintos pagal sutart</text:span><text:span text:style-name="T5774">į su kitomis įstaigomis.</text:span></text:p>
      <text:p text:style-name="P5775"><text:span text:style-name="T5776">28.3</text:span><text:span text:style-name="T5777">. Ambulatorinės reabilitacijos I paslaugas teikia specialistai:</text:span></text:p>
      <text:p text:style-name="P5778"><text:span text:style-name="T5779">28.3.1</text:span><text:span text:style-name="T5780">. fizinės medicinos ir reabilitacijos gydytojas;</text:span></text:p>
      <text:p text:style-name="P5781"><text:span text:style-name="T5782">28.3.2</text:span><text:span text:style-name="T5783">. bendrosios praktikos slaugytojas, turintis sertifikatą fizinės medicinos ir reabilitacijos</text:span><text:span text:style-name="T5784"><text:s/>slaugos paslaugoms teikti;</text:span></text:p>
      <text:p text:style-name="P5785">28.3.3. kineziterapeutas;<text:s/></text:p>
      <text:p text:style-name="P5786">Punkto pakeitimai:</text:p>
      <text:p text:style-name="P5787"><text:span text:style-name="T5788">Nr.<text:s/></text:span><text:a xlink:href="https://www.e-tar.lt/portal/legalAct.html?documentId=TAR.95CA72D47218" office:target-frame-name="_top" xlink:show="replace"><text:span text:style-name="T5789">V-209</text:span></text:a><text:span text:style-name="T5790">, 2008-03-21, Žin., 2008, Nr. 37-1345 (2008-04-01), i. k. 1082250ISAK000V-209</text:span></text:p>
      <text:p text:style-name="Normal"/>
      <text:p text:style-name="P5791">28.3.4. ergoterapeutas;<text:s/></text:p>
      <text:p text:style-name="P5792">Punkto pakeitimai:</text:p>
      <text:p text:style-name="P5793"><text:span text:style-name="T5794">Nr.<text:s/></text:span><text:a xlink:href="https://www.e-tar.lt/portal/legalAct.html?documentId=TAR.95CA72D47218" office:target-frame-name="_top" xlink:show="replace"><text:span text:style-name="T5795">V-209</text:span></text:a><text:span text:style-name="T5796">, 2008-03-21, Žin., 2008, Nr. 37-1345 (2008-04-01), i. k. 1082250ISAK000V-209</text:span></text:p>
      <text:p text:style-name="Normal"/>
      <text:p text:style-name="P5797"><text:span text:style-name="T5798">28.3.5</text:span><text:span text:style-name="T5799">. psichologas (psichoterapeutas);</text:span></text:p>
      <text:p text:style-name="P5800"><text:span text:style-name="T5801">28.3.6</text:span><text:span text:style-name="T5802">. logopedas (esant indikacijų).</text:span></text:p>
      <text:p text:style-name="P5803"><text:span text:style-name="T5804">29</text:span><text:span text:style-name="T5805">. Ambulatorinės reabilitacijos II paslaugos teikiamos asmens sveikatos priežiūros įstaigose, atitinkančiose šiuos reikalavimus:</text:span></text:p>
      <text:p text:style-name="P5806"><text:span text:style-name="T5807">29.1</text:span><text:span text:style-name="T5808">. Teikiamos paslaugos:</text:span></text:p>
      <text:p text:style-name="P5809"><text:span text:style-name="T5810">29.1.1</text:span><text:span text:style-name="T5811">. būtinosios medicinos pagalbos;</text:span></text:p>
      <text:p text:style-name="P5812"><text:span text:style-name="T5813">29.1.2</text:span><text:span text:style-name="T5814">. fizinės medicinos ir reabilitacijos gydytojo;</text:span></text:p>
      <text:p text:style-name="P5815"><text:span text:style-name="T5816">29.1.3</text:span><text:span text:style-name="T5817">. kineziterapijos;</text:span></text:p>
      <text:p text:style-name="P5818"><text:span text:style-name="T5819">29.1.4</text:span><text:span text:style-name="T5820">. ergoterapijos;</text:span></text:p>
      <text:p text:style-name="P5821"><text:span text:style-name="T5822">29.1.5</text:span><text:span text:style-name="T5823">. fizioterapijos;</text:span></text:p>
      <text:p text:style-name="P5824"><text:span text:style-name="T5825">29.1.6</text:span><text:span text:style-name="T5826">. socialinio darbuotojo;</text:span></text:p>
      <text:p text:style-name="P5827"><text:span text:style-name="T5828">29.1.7</text:span><text:span text:style-name="T5829">. psichologinės pagalbos;</text:span></text:p>
      <text:p text:style-name="P5830"><text:span text:style-name="T5831">29.1.8</text:span><text:span text:style-name="T5832">. laboratorijos (klinikinės, biochemijos)</text:span><text:span text:style-name="T5833"><text:s/>arba sudaryta sutartis su šias paslaugas teikiančia asmens sveikatos priežiūros įstaiga, užtikrinant tyrimo atlikimą per vieną parą;</text:span></text:p>
      <text:p text:style-name="P5834"><text:span text:style-name="T5835">29.1.9</text:span><text:span text:style-name="T5836">. funkcinės būklės vertinimo;</text:span></text:p>
      <text:p text:style-name="P5837"><text:span text:style-name="T5838">29.1.10</text:span><text:span text:style-name="T5839">. paciento bei jo artimųjų mokymo.</text:span></text:p>
      <text:p text:style-name="P5840"><text:span text:style-name="T5841">29.2</text:span><text:span text:style-name="T5842">. Radiologijos ir sudėting</text:span><text:span text:style-name="T5843">os klinikinės fiziologijos tyrimai, ortopedinės ir kompensacinės technikos pritaikymo paslaugos bei atitinkamų specialistų konsultacijos gali būti užtikrintos pagal sutartį su kitomis įstaigomis.</text:span></text:p>
      <text:p text:style-name="P5844"><text:span text:style-name="T5845">29.3</text:span><text:span text:style-name="T5846">. Ambulatorinės reabilitacijos II paslaugas teikia s</text:span><text:span text:style-name="T5847">pecialistai:</text:span></text:p>
      <text:p text:style-name="P5848"><text:span text:style-name="T5849">29.3.1</text:span><text:span text:style-name="T5850">. fizinės medicinos ir reabilitacijos gydytojas;</text:span></text:p>
      <text:p text:style-name="P5851"><text:span text:style-name="T5852">29.3.2</text:span><text:span text:style-name="T5853">. bendrosios praktikos slaugytojas, turintis sertifikatą fizinės medicinos ir reabilitacijos slaugos paslaugoms teikti;</text:span></text:p>
      <text:p text:style-name="P5854">29.3.3. kineziterapeutas;<text:s/></text:p>
      <text:p text:style-name="P5855">Punkto pakeitimai:</text:p>
      <text:p text:style-name="P5856"><text:span text:style-name="T5857">Nr.<text:s/></text:span><text:a xlink:href="https://www.e-tar.lt/portal/legalAct.html?documentId=TAR.95CA72D47218" office:target-frame-name="_top" xlink:show="replace"><text:span text:style-name="T5858">V-209</text:span></text:a><text:span text:style-name="T5859">, 2008-03-21, Žin., 2008, Nr. 37-1345 (2008-04-01), i. k. 1082250ISAK000V-209</text:span></text:p>
      <text:p text:style-name="Normal"/>
      <text:p text:style-name="P5860">29.3.4. ergoterapeutas;<text:s/></text:p>
      <text:p text:style-name="P5861">Punkto pakeitimai:</text:p>
      <text:p text:style-name="P5862"><text:span text:style-name="T5863">Nr.<text:s/></text:span><text:a xlink:href="https://www.e-tar.lt/portal/legalAct.html?documentId=TAR.95CA72D47218" office:target-frame-name="_top" xlink:show="replace"><text:span text:style-name="T5864">V-209</text:span></text:a><text:span text:style-name="T5865">, 2008-03-21, Žin., 2008, Nr. 37-1345 (2008-04-01), i. k. 1082250ISAK000V-209</text:span></text:p>
      <text:p text:style-name="Normal"/>
      <text:p text:style-name="P5866"><text:span text:style-name="T5867">29.3.5</text:span><text:span text:style-name="T5868">. psichologas (psichoterapeutas);</text:span></text:p>
      <text:p text:style-name="P5869"><text:span text:style-name="T5870">29.3.6</text:span><text:span text:style-name="T5871">. socialinis darbuotojas;</text:span></text:p>
      <text:p text:style-name="P5872"><text:span text:style-name="T5873">29.3.7</text:span><text:span text:style-name="T5874">. logopedas (esant indikacijų).</text:span></text:p>
      <text:p text:style-name="P5875"><text:span text:style-name="T5876">30</text:span><text:span text:style-name="T5877">. Palaikomosios reabilitacijos paslaugos teikiamos asmens sveikatos priežiūros įstaigose, atitinkančiose šiuos reikalavimus:</text:span></text:p>
      <text:p text:style-name="P5878"><text:span text:style-name="T5879">30.1</text:span><text:span text:style-name="T5880">. Visą parą teikiamos paslaugos:</text:span></text:p>
      <text:p text:style-name="P5881"><text:span text:style-name="T5882">30.1.1</text:span><text:span text:style-name="T5883">. būtinosios medicinos pagalbos;</text:span></text:p>
      <text:p text:style-name="P5884"><text:span text:style-name="T5885">30.1.2</text:span><text:span text:style-name="T5886">. slaugytojo ir gydytojo specialisto.</text:span></text:p>
      <text:p text:style-name="P5887"><text:span text:style-name="T5888">30.2</text:span><text:span text:style-name="T5889">. Kitos paslaugos:</text:span></text:p>
      <text:p text:style-name="P5890"><text:span text:style-name="T5891">30.2.1</text:span><text:span text:style-name="T5892">. klinikinės fiziologijos (elektrokardiografija);</text:span></text:p>
      <text:p text:style-name="P5893"><text:span text:style-name="T5894">30.2.2</text:span><text:span text:style-name="T5895">. laboratorijos (klinikinės, biochemijos) arba sudaryta sutartis su šias paslaugas teikiančia asmens sveikatos priežiūros įstaiga, užtikrinant tyrimo atlikimą p</text:span><text:span text:style-name="T5896">er vieną parą;</text:span></text:p>
      <text:p text:style-name="P5897"><text:span text:style-name="T5898">30.2.3</text:span><text:span text:style-name="T5899">. funkcinės būklės vertinimo;</text:span></text:p>
      <text:p text:style-name="P5900"><text:span text:style-name="T5901">30.2.4</text:span><text:span text:style-name="T5902">. kineziterapijos;</text:span></text:p>
      <text:p text:style-name="P5903"><text:span text:style-name="T5904">30.2.5</text:span><text:span text:style-name="T5905">. ergoterapijos;</text:span></text:p>
      <text:p text:style-name="P5906"><text:span text:style-name="T5907">30.2.6</text:span><text:span text:style-name="T5908">. socialinio darbuotojo;</text:span></text:p>
      <text:p text:style-name="P5909"><text:span text:style-name="T5910">30.2.7</text:span><text:span text:style-name="T5911">. psichologinės pagalbos.</text:span></text:p>
      <text:p text:style-name="P5912"><text:span text:style-name="T5913">30.3</text:span><text:span text:style-name="T5914">. Ortopedinės ir kompensacinės technikos pritaikymo paslaugos be</text:span><text:span text:style-name="T5915">i atitinkamų specialistų konsultacijos gali būti užtikrintos pagal sutartį su kitomis įstaigomis.</text:span></text:p>
      <text:p text:style-name="P5916"><text:span text:style-name="T5917">30.4</text:span><text:span text:style-name="T5918">. Palaikomosios reabilitacijos paslaugas teikia specialistai:</text:span></text:p>
      <text:p text:style-name="P5919"><text:span text:style-name="T5920">30.4.1</text:span><text:span text:style-name="T5921">. fizinės medicinos ir reabilitacijos gydytojas;</text:span></text:p>
      <text:p text:style-name="P5922"><text:span text:style-name="T5923">30.4.2</text:span><text:span text:style-name="T5924">. bendrosios praktiko</text:span><text:span text:style-name="T5925">s slaugytojas, turintis sertifikatą fizinės medicinos ir reabilitacijos slaugos paslaugoms teikti;</text:span></text:p>
      <text:p text:style-name="P5926">30.4.3. kineziterapeutas;<text:s/></text:p>
      <text:p text:style-name="P5927">Punkto pakeitimai:</text:p>
      <text:p text:style-name="P5928"><text:span text:style-name="T5929">Nr.<text:s/></text:span><text:a xlink:href="https://www.e-tar.lt/portal/legalAct.html?documentId=TAR.95CA72D47218" office:target-frame-name="_top" xlink:show="replace"><text:span text:style-name="T5930">V-209</text:span></text:a><text:span text:style-name="T5931">, 2008-03-21,<text:s/></text:span><text:span text:style-name="T5932">Žin., 2008, Nr. 37-1345 (2008-04-01), i. k. 1082250ISAK000V-209</text:span></text:p>
      <text:p text:style-name="Normal"/>
      <text:p text:style-name="P5933">30.4.4. ergoterapeutas;<text:s/></text:p>
      <text:p text:style-name="P5934">Punkto pakeitimai:</text:p>
      <text:p text:style-name="P5935"><text:span text:style-name="T5936">Nr.<text:s/></text:span><text:a xlink:href="https://www.e-tar.lt/portal/legalAct.html?documentId=TAR.95CA72D47218" office:target-frame-name="_top" xlink:show="replace"><text:span text:style-name="T5937">V-209</text:span></text:a><text:span text:style-name="T5938">, 2008-03-21, Žin., 2008, Nr. 37-1345 (2008-04-01),<text:s/></text:span><text:span text:style-name="T5939">i. k. 1082250ISAK000V-209</text:span></text:p>
      <text:p text:style-name="Normal"/>
      <text:p text:style-name="P5940"><text:span text:style-name="T5941">30.4.5</text:span><text:span text:style-name="T5942">. psichologas (psichoterapeutas);</text:span></text:p>
      <text:p text:style-name="P5943"><text:span text:style-name="T5944">30.4.6</text:span><text:span text:style-name="T5945">. socialinis darbuotojas;</text:span></text:p>
      <text:p text:style-name="P5946"><text:span text:style-name="T5947">30.4.7</text:span><text:span text:style-name="T5948">. logopedas (esant indikacijų).</text:span></text:p>
      <text:p text:style-name="P5949"><text:span text:style-name="T5950">31</text:span><text:span text:style-name="T5951">. Nemedikamentinio gydymo paslaugos arba pavienės medicininės reabilitacijos paslaugos teikiamos<text:s/></text:span><text:span text:style-name="T5952">asmens sveikatos priežiūros įstaigose, atitinkančiose nustatytus reikalavimus:</text:span></text:p>
      <text:p text:style-name="P5953"><text:span text:style-name="T5954">31.1</text:span><text:span text:style-name="T5955">. Teikiamos paslaugos:</text:span></text:p>
      <text:p text:style-name="P5956"><text:span text:style-name="T5957">31.1.1</text:span><text:span text:style-name="T5958">. būtinosios medicinos pagalbos;</text:span></text:p>
      <text:p text:style-name="P5959"><text:span text:style-name="T5960">31.1.2</text:span><text:span text:style-name="T5961">. kineziterapijos (įskaitant masažą);</text:span></text:p>
      <text:p text:style-name="P5962"><text:span text:style-name="T5963">31.1.3</text:span><text:span text:style-name="T5964">. ergoterapijos;</text:span></text:p>
      <text:p text:style-name="P5965"><text:span text:style-name="T5966">31.1.4</text:span><text:span text:style-name="T5967">. fizioterapijos;</text:span></text:p>
      <text:p text:style-name="P5968"><text:span text:style-name="T5969">31.1.5</text:span><text:span text:style-name="T5970">. psichologinės pagalbos;</text:span></text:p>
      <text:p text:style-name="P5971"><text:span text:style-name="T5972">31.1.6</text:span><text:span text:style-name="T5973">. logopedo.</text:span></text:p>
      <text:p text:style-name="P5974"><text:span text:style-name="T5975">31.2</text:span><text:span text:style-name="T5976">. Ortopedinės paslaugos gali būti užtikrintos pagal sutartį su kitomis įstaigomis.</text:span></text:p>
      <text:p text:style-name="P5977"><text:span text:style-name="T5978">31.3</text:span><text:span text:style-name="T5979">. Pavienes nemedikamentinio gydymo arba pavienes medicininės reabilitacijos paslaugas teikia<text:s/></text:span><text:span text:style-name="T5980">specialistai:</text:span></text:p>
      <text:p text:style-name="P5981"><text:span text:style-name="T5982">31.3.1</text:span><text:span text:style-name="T5983">. bendrosios praktikos slaugytojas, turintis sertifikatą fizinės medicinos ir reabilitacijos slaugos paslaugoms teikti;</text:span></text:p>
      <text:p text:style-name="P5984">31.3.2. kineziterapeutas;<text:s/></text:p>
      <text:p text:style-name="P5985">Punkto pakeitimai:</text:p>
      <text:p text:style-name="P5986"><text:span text:style-name="T5987">Nr.<text:s/></text:span><text:a xlink:href="https://www.e-tar.lt/portal/legalAct.html?documentId=TAR.95CA72D47218" office:target-frame-name="_top" xlink:show="replace"><text:span text:style-name="T5988">V-209</text:span></text:a><text:span text:style-name="T5989">, 2008-03-21, Žin., 2008, Nr. 37-1345 (2008-04-01), i. k. 1082250ISAK000V-209</text:span></text:p>
      <text:p text:style-name="Normal"/>
      <text:p text:style-name="P5990">31.3.3. ergoterapeutas;<text:s/></text:p>
      <text:p text:style-name="P5991">Punkto pakeitimai:</text:p>
      <text:p text:style-name="P5992"><text:span text:style-name="T5993">Nr.<text:s/></text:span><text:a xlink:href="https://www.e-tar.lt/portal/legalAct.html?documentId=TAR.95CA72D47218" office:target-frame-name="_top" xlink:show="replace"><text:span text:style-name="T5994">V-209</text:span></text:a><text:span text:style-name="T5995">, 2008-03-2</text:span><text:span text:style-name="T5996">1, Žin., 2008, Nr. 37-1345 (2008-04-01), i. k. 1082250ISAK000V-209</text:span></text:p>
      <text:p text:style-name="Normal"/>
      <text:p text:style-name="P5997"><text:span text:style-name="T5998">31.3.4</text:span><text:span text:style-name="T5999">. psichologas (psichoterapeutas);</text:span></text:p>
      <text:p text:style-name="P6000"><text:span text:style-name="T6001">31.3.5</text:span><text:span text:style-name="T6002">. logopedas.</text:span></text:p>
      <text:p text:style-name="P6003"><text:span text:style-name="T6004">32</text:span><text:span text:style-name="T6005">. * gali būti sudaromos sutartys su kitomis asmens sveikatos priežiūros įstaigomis dėl šių paslaugų teikimo</text:span><text:span text:style-name="T6006">.</text:span></text:p>
      <text:p text:style-name="P6007"><text:span text:style-name="T6008">33</text:span><text:span text:style-name="T6009">. Palaikomoji reabilitacija namuose:</text:span></text:p>
      <text:p text:style-name="P6010"><text:span text:style-name="T6011">33.1</text:span><text:span text:style-name="T6012">. tai trijų valandų trukmės paslauga, susidedanti iš trijų procedūrų, teikiama tris kartus per savaitę;</text:span></text:p>
      <text:p text:style-name="P6013"><text:span text:style-name="T6014">33.2</text:span><text:span text:style-name="T6015">. kiekviena procedūra turi trukti ne trumpiau kaip 60 minučių. Procedūras atlieka skirtingų profe</text:span><text:span text:style-name="T6016">sinių kvalifikacijų specialistai;</text:span></text:p>
      <text:p text:style-name="P6017"><text:span text:style-name="T6018">33.3</text:span><text:span text:style-name="T6019">. teikiama nepertraukiamai visą paciento gyvenimą;</text:span></text:p>
      <text:p text:style-name="P6020"><text:span text:style-name="T6021">33.4</text:span><text:span text:style-name="T6022">. palaikomosios reabilitacijos paslaugas namuose teikia šie specialistai:</text:span></text:p>
      <text:p text:style-name="P6023"><text:span text:style-name="T6024">33.4.1</text:span><text:span text:style-name="T6025">. fizinės medicinos ir reabilitacijos gydytojas (ne rečiau kaip 2 k. per<text:s/></text:span><text:span text:style-name="T6026">metus);</text:span></text:p>
      <text:p text:style-name="P6027"><text:span text:style-name="T6028">33.4.2</text:span><text:span text:style-name="T6029">. kineziterapeutas;</text:span></text:p>
      <text:p text:style-name="P6030"><text:span text:style-name="T6031">33.4.3</text:span><text:span text:style-name="T6032">. ergoterapeutas;</text:span></text:p>
      <text:p text:style-name="P6033"><text:span text:style-name="T6034">33.5</text:span><text:span text:style-name="T6035">. teikiamos procedūros:</text:span></text:p>
      <text:p text:style-name="P6036"><text:span text:style-name="T6037">33.5.1</text:span><text:span text:style-name="T6038">. kineziterapijos;</text:span></text:p>
      <text:p text:style-name="P6039"><text:span text:style-name="T6040">33.5.2</text:span><text:span text:style-name="T6041">. masažo;</text:span></text:p>
      <text:p text:style-name="P6042"><text:span text:style-name="T6043">33.5.3</text:span><text:span text:style-name="T6044">. ergoterapijos.</text:span><text:s/></text:p>
      <text:p text:style-name="P6045">Punkto pakeitimai:</text:p>
      <text:p text:style-name="P6046"><text:span text:style-name="T6047">Nr.<text:s/></text:span><text:a xlink:href="https://www.e-tar.lt/portal/legalAct.html?documentId=TAR.D63256F64F8C" office:target-frame-name="_top" xlink:show="replace"><text:span text:style-name="T6048">V-425</text:span></text:a><text:span text:style-name="T6049">, 2010-05-12, Žin., 2010, Nr. 58-2843 (2010-05-20), i. k. 1102250ISAK000V-425</text:span></text:p>
      <text:p text:style-name="Normal"/>
      <text:p text:style-name="P6050"><text:span text:style-name="T6051">_________________</text:span></text:p>
      <text:p text:style-name="P6052">PATVIRTINTA</text:p>
      <text:p text:style-name="P6053">Lietuvos Respublikos sveikatos</text:p>
      <text:p text:style-name="P6054">apsaugos ministro 2008 m. sausio 17 d.<text:s/></text:p>
      <text:p text:style-name="P6055">įsakymu Nr. V-50</text:p>
      <text:p text:style-name="P6056">(Lietuvos Respublikos sveikatos</text:p>
      <text:p text:style-name="P6057">apsaugos ministro 2009 m. gruodžio 3 d.<text:s/></text:p>
      <text:p text:style-name="P6058">įsakymo Nr. V-988 redakcija)</text:p>
      <text:p text:style-name="P6059"/>
      <text:p text:style-name="P6060"><text:span text:style-name="T6061">medicininės reabilitacijos paslaugų suaugusiesiems teikimo SpecialiŲjŲ reikalavimŲ APRAŠAS</text:span></text:p>
      <text:p text:style-name="P6062"/>
      <text:p text:style-name="P6063">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4">Medicininės reabilitacijos indikacijos – ligos, išvardytos pagal Tarptautinę statistinę ligų ir sveikatos problemų klasifikaciją (dešimtoji redakcija) (toliau – TLK-10).</text:p>
      <text:p text:style-name="P6065">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66">Sergantiems onkologinėmis ligomis po radikalaus gydymo, kai<text:s/>Karnovskio indeksas mažesnis kaip 50 balų, skiriama slauga.</text:p>
      <text:p text:style-name="P6067">Pacientai į reabilitacijos skyrius siunčiami iš asmens sveikatos priežiūros įstaigos poūmiu ligos periodu.</text:p>
      <text:p text:style-name="P6068"/>
      <text:p text:style-name="P6069"><text:span text:style-name="T6070">I</text:span><text:span text:style-name="T6071">.<text:s/></text:span><text:span text:style-name="T6072">medicininės</text:span><text:span text:style-name="T6073"><text:s/>REABILITACIJOS BENDROSIOS KONTRAINDIKACIJOS</text:span></text:p>
      <text:p text:style-name="P6074"/>
      <text:p text:style-name="P6075">1. Nekoreguotos metabolinės ligos (cukrinis diabetas, miksedema, tireotoksikozė ir kt.).</text:p>
      <text:p text:style-name="P6076">2. Kepenų, kasos funkcijų III laipsnio funkcijos nepakankamumas.<text:s/></text:p>
      <text:p text:style-name="P6077">3. Įvairios kilmės dažnai besikartojantys arba gausūs kraujavimai, didelė anemija, kai Hb yra mažiau nei 80g/l.</text:p>
      <text:p text:style-name="P6078">4. Bet kokios kilmės echinokokas ir kitos parazitozės B 67.</text:p>
      <text:p text:style-name="P6079">5. Ūmios infekcinės ligos.</text:p>
      <text:p text:style-name="P6080">6. Visų tuberkuliozės formų aktyvioji stadija A 15.0–1; A 15.5; A 15.7–9.</text:p>
      <text:p text:style-name="P6081">7. Sergantys lytiškai plintančiomis ligomis (sifiliu, gonorėja, trichomonoze ir kt.) A 50–A 64.</text:p>
      <text:p text:style-name="P6082">8. Psichikos ligos su asmenybės desocializacija F 00; F 02; F 03; F 05; F 10–F 29; F 60; F 63; F 65; F 72–F 73.</text:p>
      <text:p text:style-name="P6083">9. Komplikuoti skilvelių ritmo sutrikimai, širdies nepakankamumas IV f. kl. pagal NYHA.</text:p>
      <text:p text:style-name="P6084">10. III ir didesnio laipsnio<text:s/>pragulos*.</text:p>
      <text:p text:style-name="P6085">11. Ūmus osteomielitas.</text:p>
      <text:p text:style-name="P6086">12. IV klinikinės grupės onkologiniai pacientai.</text:p>
      <text:p text:style-name="P6087">13. III laipsnio kvėpavimo funkcijos nepakankamumas (išskyrus pulmonologinės reabilitacijos skyrius).</text:p>
      <text:p text:style-name="P6088">14. Įvairios pūlinės (plaučių) ligos, esant didelei intoksikacijai (J 85; J 86).</text:p>
      <text:p text:style-name="P6089">15. Pūlinės odos ligos, užkrečiamosios odos ligos (niežai, grybelinės ligos ir kt.).</text:p>
      <text:p text:style-name="P6090">16. Febrilus karščiavimas arba neaiškios kilmės subfebrilus karščiavimas.</text:p>
      <text:p text:style-name="P6091">17. Ūmi giliųjų venų trombozė.</text:p>
      <text:p text:style-name="P6092">18. Esant gretutinėms ligoms, trukdančioms 2–3 val. per dieną aktyviai dalyvauti reabilitacijos programoje.</text:p>
      <text:p text:style-name="P6093"/>
      <text:p text:style-name="P6094"><text:span text:style-name="T6095">Pastabos:</text:span><text:s/>1. Esant trečio laipsnio inkstų funkcijos nepakankamumui, dėl gretutinių ligų gali būti skiriama medicininė reabilitacija įstaigose, kuriose atliekamos hemodializės.</text:p>
      <text:p text:style-name="P6096">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7">3. Pacientams, sergantiems onkologinėmis ligomis, per 10 darbo dienų skiriamos 5 (vidutiniškai) psichologo konsultacijos, taikoma meno terapija, aromaterapija ir kt.<text:s/></text:p>
      <text:p text:style-name="P6098"/>
      <text:p text:style-name="P6099"><text:span text:style-name="T6100">II</text:span><text:span text:style-name="T6101">.<text:s/></text:span><text:span text:style-name="T6102">Nervų sistemos ligos</text:span></text:p>
      <text:p text:style-name="P6103"/>
      <text:p text:style-name="P6104"><text:span text:style-name="T6105">PIRMASIS<text:s/></text:span><text:span text:style-name="T6106">medicininės</text:span><text:span text:style-name="T6107"><text:s/>REABILITACIJOS<text:s/></text:span><text:span text:style-name="T6108">arba nemedikamentinio gydymo</text:span><text:span text:style-name="T6109"><text:s/>ETAPAS</text:span></text:p>
      <text:p text:style-name="P6110"/>
      <text:p text:style-name="P6111">1. Nugaros smegenų pažeidimai ir sisteminės ligos C 41.2; C 70.1; C 72.0; D 16.6; D 32.1; D 33.4; G 04; G 09; G 35;<text:s/>G 95; G 99.2; M 43.1; S 14.0–1; S 24.0; S 24.1; S 34.0–1; S 34.3; T 09.3; I 69.0–8; T 90.5; T 91.3.</text:p>
      <text:p text:style-name="P6112">2. Po galvos smegenų pažeidimų A 84–A 85; A 87; A 89; B 02.1–2; C 70.0; C 71; C 72.2–8; D 32.0; D 33.0–1; G 00; G 02.0; G 03–G 04; G 06.0; G 93.0–1; I<text:s/>60–I 64; S 06; T 70.3.</text:p>
      <text:p text:style-name="P6113">3. Išsėtinė sklerozė ir kitos demielinizuojančios nervų sistemos ligos G 35; G 37.</text:p>
      <text:p text:style-name="P6114">4. Parkinsono liga, antrinis parkinsonizmas G 20–G 21.</text:p>
      <text:p text:style-name="P6115">5. Paveldėtoji ir idiopatinė bei uždegiminė polineuropatija G 60–G 63.</text:p>
      <text:p text:style-name="P6116">6. Degeneracinės nervų ir raumenų ligos G 10–G 13; G 23; G 70–G 71.</text:p>
      <text:p text:style-name="P6117">7. Po tarpslankstelinių diskų, spondiliolistezių, stuburo stenozių operacijų M 43.1; M 48.0; M 50–M 51.</text:p>
      <text:p text:style-name="P6118">8. Radikulopatijos G 55; M 47.</text:p>
      <text:p text:style-name="P6119">9. Epilepsija G 40.0–8.</text:p>
      <text:p text:style-name="P6120">10. Nervų šaknelių ir<text:s/>rezginių ligos G 54.</text:p>
      <text:p text:style-name="P6121">11. Po nervų sužalojimo S 14.3; S 44.0–2; S 54.0–2; S 74.0–1; S 84.0–1.</text:p>
      <text:p text:style-name="P6122">12. Mononeuropatijos C 47; G 56; G 57; G 58–G 59.</text:p>
      <text:p text:style-name="P6123">13. Cerebrinis paralyžius G 80–G 83.</text:p>
      <text:p text:style-name="P6124">14. Dorsalgija M 54.</text:p>
      <text:p text:style-name="P6125">15. Migrena G 43.</text:p>
      <text:p text:style-name="P6126">16. Galvos skausmai G 44.</text:p>
      <text:p text:style-name="P6127">17. Praeinantys galvos smegenų išemijos priepuoliai G 45.</text:p>
      <text:p text:style-name="P6128">18. Trišakio nervo ligos G 50.</text:p>
      <text:p text:style-name="P6129">19. Veidinio nervo ligos G 51.</text:p>
      <text:p text:style-name="P6130">20. Autonominės nervų sistemos ligos G 90; G 99.0.</text:p>
      <text:p text:style-name="P6131">21. Vibracinė liga T 75.2; Z 57.7.</text:p>
      <text:p text:style-name="P6132">22. Gyvsidabris<text:s/>ir jo junginiai T 56.1.</text:p>
      <text:p text:style-name="P6133"/>
      <text:p text:style-name="P6134">Ūmiu visų šių ligų periodu (pirmą, antrą parą), jei nėra kontraindikacijų, pradedama reabilitacija arba pavienės nemedikamentinio gydymo priemonės.<text:s/></text:p>
      <text:p text:style-name="P6135"><text:span text:style-name="T6136">Paslaugos vienam ligoniui per 10 darbo dienų (vidutiniškai)</text:span>: teikiant medicininės<text:s/>reabilitacijos paslaugas iš viso skiriama 15–20 procedūrų; teikiant nemedikamentinio gydymo paslaugas procedūrų skaičius priklauso nuo indikacijų.<text:s/></text:p>
      <text:p text:style-name="P6137"><text:span text:style-name="T613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9">103-2972</text:span></text:a>, Nr. 105) (toliau – forma Nr. 003/a ir forma Nr. 025/a).</text:p>
      <text:p text:style-name="P6140"/>
      <text:p text:style-name="P6141"><text:span text:style-name="T6142">ANTRASIS<text:s/></text:span><text:span text:style-name="T6143">medicininės</text:span><text:span text:style-name="T6144"><text:s/>REABILITACIJOS ETAPAS</text:span></text:p>
      <text:p text:style-name="P6145"/>
      <table:table table:style-name="Table6146">
        <table:table-columns>
          <table:table-column table:style-name="TableColumn6147"/>
          <table:table-column table:style-name="TableColumn6148"/>
          <table:table-column table:style-name="TableColumn6149"/>
        </table:table-columns>
        <table:table-header-rows>
          <table:table-row table:style-name="TableRow6150">
            <table:table-cell table:style-name="TableCell6151">
              <text:p text:style-name="P6152">Diagnozė</text:p>
            </table:table-cell>
            <table:table-cell table:style-name="TableCell6153">
              <text:p text:style-name="P6154">Biosocialinių funkc. sutrikimo ir (arba) ligos sunkumo laipsnis</text:p>
            </table:table-cell>
            <table:table-cell table:style-name="TableCell6155">
              <text:p text:style-name="P6156">Reabilitacijos trukmė (dienomis)</text:p>
            </table:table-cell>
          </table:table-row>
        </table:table-header-rows>
        <table:table-row table:style-name="TableRow6157">
          <table:table-cell table:style-name="TableCell6158" table:number-columns-spanned="3">
            <text:p text:style-name="P6159">1. Reabilitacija II</text:p>
            <text:p text:style-name="P6160"><text:span text:style-name="T6161">Paslaugos vienam ligoniui per 10 darbo dienų (vidutiniškai):</text:span><text:span text:style-name="T6162"><text:s/>kineziterapija – 20 procedūrų, ergoterapija – 10 procedūros, masažas – 4 procedūros, fizioterapija – 5 procedūros, 2 psichologo konsultacijos,</text:span><text:span text:style-name="T6163"><text:s/>1 socialinio darbuotojo konsultacija, logopedo terapija – 4 procedūros (esant kalbos sutrikimų). Laboratoriniai tyrimai atliekami pagal indikacijas.</text:span></text:p>
            <text:p text:style-name="P6164"><text:span text:style-name="T6165">Antrinio lygio sveikatos priežiūros paslaugas teikiantys konsultantai:<text:s/></text:span><text:span text:style-name="T6166">gydytojas neurologas, gydytojas neu</text:span><text:span text:style-name="T6167">rochirurgas, gydytojas urologas, gydytojas anesteziologas reanimatologas, gydytojas kardiologas, gydytojas pulmonologas, gydytojas gastroenterologas, gydytojas dietologas, gydytojas psichiatras ir kt.</text:span></text:p>
            <text:p text:style-name="P6168"><text:span text:style-name="T6169">Pastaba.</text:span><text:span text:style-name="T6170"><text:s/>Paslaugų skaičius vienam ligoniui, nustatytas<text:s/></text:span><text:span text:style-name="T6171">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72">
          <table:table-cell table:style-name="TableCell6173">
            <text:p text:style-name="P6174">Po nugaros smegenų<text:s/>pažeidimų, kraujotakos sutrikimų ir kitų ligų *</text:p>
            <text:p text:style-name="P6175">C 41.2; C 70.1; C 72.0; D 16.6; D 32.1; D 33.4; G 04; G 95.0–2; G 99.2; M 43.1; M 48.0; S 14.0; S 14.1; S 24.0; S 24.1; S 34.0; S 34.1; S 34.3; T 09.3; (T 91.3 – tik pakartotinė reabilitacija)</text:p>
          </table:table-cell>
          <table:table-cell table:style-name="TableCell6176">
            <text:p text:style-name="P6177">Paraplegijos, paraparezės<text:s/></text:p>
            <text:p text:style-name="P6178">ASIA–D atveju arba kai bent 2-jų raumenų grupių jėga mažesnė nei 4 balai.</text:p>
          </table:table-cell>
          <table:table-cell table:style-name="TableCell6179">
            <text:p text:style-name="P6180">24</text:p>
          </table:table-cell>
        </table:table-row>
        <table:table-row table:style-name="TableRow6181">
          <table:table-cell table:style-name="TableCell6182" table:number-rows-spanned="3">
            <text:p text:style-name="P6183">Po galvos smegenų pažeidimų *</text:p>
            <text:p text:style-name="Normal"><text:span text:style-name="T6184">A 84–A 85; A 87; A 89; B 02.1–2; C 70.0; C 71; C 72.2–8; D 32.0; D 33.0; D 33.1; G 00; G 02.0; G 03–G 04; G 06.0; G 93.0; G 93.1; I 60–I</text:span><text:span text:style-name="T6185"><text:s/>64; S 06; (G 09; I 69.0–8; T 90.5 – tik pakartotinė reabilitacija)</text:span><text:s/></text:p>
          </table:table-cell>
          <table:table-cell table:style-name="TableCell6186">
            <text:p text:style-name="P6187">Bartelio indeksas 35–45 balai,</text:p>
            <text:p text:style-name="P6188">Mini Mental testas (MMT) 11–30 (jei MMT neįmanoma testuoti dėl afazijos, ligonis turi vykdyti nurodymus, aktyviai dalyvauti reabilitacijos procese)</text:p>
          </table:table-cell>
          <table:table-cell table:style-name="TableCell6189">
            <text:p text:style-name="P6190">40</text:p>
          </table:table-cell>
        </table:table-row>
        <table:table-row table:style-name="TableRow6191">
          <table:covered-table-cell>
            <text:p text:style-name="P6192"/>
          </table:covered-table-cell>
          <table:table-cell table:style-name="TableCell6193">
            <text:p text:style-name="P6194">Bartelio indeksas 50–65 balai<text:s/></text:p>
            <text:p text:style-name="P6195">Mini Mental testas (MMT) 11–30 (jei MMT neįmanoma testuoti dėl afazijos, ligonis turi vykdyti nurodymus, aktyviai dalyvauti reabilitacijos procese)</text:p>
          </table:table-cell>
          <table:table-cell table:style-name="TableCell6196">
            <text:p text:style-name="P6197">32</text:p>
          </table:table-cell>
        </table:table-row>
        <table:table-row table:style-name="TableRow6198">
          <table:covered-table-cell>
            <text:p text:style-name="P6199"/>
          </table:covered-table-cell>
          <table:table-cell table:style-name="TableCell6200">
            <text:p text:style-name="P6201">Bartelio indeksas 70–80 balų,</text:p>
            <text:p text:style-name="P6202">Mini Mental testas (MMT) 11–30 (jei MMT<text:s/>neįmanoma testuoti dėl afazijos, ligonis turi vykdyti nurodymus, aktyviai dalyvauti reabilitacijos procese)</text:p>
          </table:table-cell>
          <table:table-cell table:style-name="TableCell6203">
            <text:p text:style-name="P6204">24</text:p>
          </table:table-cell>
        </table:table-row>
        <table:table-row table:style-name="TableRow6205">
          <table:table-cell table:style-name="TableCell6206">
            <text:p text:style-name="P6207">Išsėtinė sklerozė ir kitos demielinizuojančios ligos * G 35; G 37</text:p>
          </table:table-cell>
          <table:table-cell table:style-name="TableCell6208">
            <text:p text:style-name="P6209">Po paūmėjimo, Bartelio indeksas iki 80 balų</text:p>
          </table:table-cell>
          <table:table-cell table:style-name="TableCell6210">
            <text:p text:style-name="P6211">20</text:p>
          </table:table-cell>
        </table:table-row>
        <table:table-row table:style-name="TableRow6212">
          <table:table-cell table:style-name="TableCell6213">
            <text:p text:style-name="P6214">Parkinsono liga. Antrinis<text:s/>parkinsonizmas* G 20–G 21</text:p>
          </table:table-cell>
          <table:table-cell table:style-name="TableCell6215">
            <text:p text:style-name="P6216">Barthel indeksas iki 80 balų</text:p>
          </table:table-cell>
          <table:table-cell table:style-name="TableCell6217">
            <text:p text:style-name="P6218">20</text:p>
          </table:table-cell>
        </table:table-row>
        <table:table-row table:style-name="TableRow6219">
          <table:table-cell table:style-name="TableCell6220">
            <text:p text:style-name="P6221">Polineuropatija, degeneracinės nervų ir raumenų ligos *<text:s/></text:p>
            <text:p text:style-name="P6222">G 10–G 13; G 23; G 70–G 71; G 60–G 63</text:p>
          </table:table-cell>
          <table:table-cell table:style-name="TableCell6223">
            <text:p text:style-name="P6224">Bartelio indeksas iki 80 balų</text:p>
          </table:table-cell>
          <table:table-cell table:style-name="TableCell6225">
            <text:p text:style-name="P6226">20</text:p>
          </table:table-cell>
        </table:table-row>
        <table:table-row table:style-name="TableRow6227">
          <table:table-cell table:style-name="TableCell6228">
            <text:p text:style-name="P6229">Po tarpslankstelinių diskų, spondilolitezių, stuburo stenozių operacijų<text:s/></text:p>
            <text:p text:style-name="P6230">M 50–M 51; M 43.1; M 48.0<text:s/></text:p>
          </table:table-cell>
          <table:table-cell table:style-name="TableCell6231">
            <text:p text:style-name="P6232">Ne vėliau kaip po 2 savaičių po operacijos</text:p>
            <text:p text:style-name="P6233">Kai bent 2-jų raumenų grupių jėga mažesnė nei 4 balai.</text:p>
          </table:table-cell>
          <table:table-cell table:style-name="TableCell6234">
            <text:p text:style-name="P6235">20</text:p>
          </table:table-cell>
        </table:table-row>
        <table:table-row table:style-name="TableRow6236">
          <table:table-cell table:style-name="TableCell6237" table:number-columns-spanned="3">
            <text:p text:style-name="P6238"><text:span text:style-name="T6239">*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40">nsijos amžiaus, kuriems teisės aktų nustatyta tvarka yra pripažintas didelis specialiųjų poreikių lygis; iš dalies darbingiems asmenims, kuriems teisės aktų numatyta tvarka nustatytas 30–40 proc. darbingumo lygis, indikuotina<text:s/></text:span><text:span text:style-name="T6241">pakartotinė reabilitacija</text:span><text:span text:style-name="T6242">. Šio</text:span><text:span text:style-name="T6243">s reabilitacijos kurso metu<text:s/></text:span><text:span text:style-name="T6244">paslaugos vienam ligoniui per 10 darbo dienų (vidutiniškai):</text:span><text:span text:style-name="T6245"><text:s/>kineziterapija – 20 procedūrų, ergoterapija – 10 procedūrų, masažas – 4 procedūros, fizioterapija – 5 procedūros, 2 psichologo konsultacijos, 1 socialinio darbuotojo k</text:span><text:span text:style-name="T6246">onsultacija, logopedo terapija – 4 procedūros (esant kalbos sutrikimų).<text:s/></text:span></text:p>
            <text:p text:style-name="P6247"><text:span text:style-name="T6248">Paslaugos, teikiamos pagal indikacijas:</text:span><text:span text:style-name="T6249"><text:s/>medikamentinis gydymas, ligonio ir jo artimųjų mokymas ir kitos paslaugos.</text:span><text:span text:style-name="T6250"><text:s/></text:span><text:span text:style-name="T6251">Laboratoriniai tyrimai atliekami pagal indikacijas.</text:span></text:p>
            <text:p text:style-name="P6252"><text:span text:style-name="T6253">Pastaba.</text:span><text:span text:style-name="T6254"><text:s/>Paslaug</text:span><text:span text:style-name="T6255">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6">(forma Nr. 003/a).</text:span></text:p>
          </table:table-cell>
          <table:covered-table-cell/>
          <table:covered-table-cell/>
        </table:table-row>
        <table:table-row table:style-name="TableRow6257">
          <table:table-cell table:style-name="TableCell6258" table:number-columns-spanned="3">
            <text:p text:style-name="P6259">2. Reabilitacija III</text:p>
            <text:p text:style-name="P6260"><text:span text:style-name="T6261">Paslaugos vienam ligoniui per 10 darbo dienų (vidutiniškai):</text:span><text:span text:style-name="T6262"><text:s/>kineziterapija – 22 procedūros, ergoterapija – 16 procedūrų, masažas – 2 procedūros, fizioterapija – 2 procedūros, 2 psichologo konsultacijos, 1,5 sociali</text:span><text:span text:style-name="T6263">nio darbuotojo konsultacijos, logopedo terapija – 4,3 procedūros (esant kalbos sutrikimų).<text:s/></text:span></text:p>
            <text:p text:style-name="P6264"><text:span text:style-name="T6265">Paslaugos, teikiamos pagal indikacijas:<text:s/></text:span><text:span text:style-name="T6266">medikamentinis gydymas, ligonio ir jo artimųjų mokymas ir kt. paslaugos. Laboratoriniai tyrimai atliekami pagal indikacijas.</text:span></text:p>
            <text:p text:style-name="P6267"><text:span text:style-name="T6268">Tretinio lygio sveikatos priežiūros paslaugas teikiantys konsultantai:<text:s/></text:span><text:span text:style-name="T6269">gydytojas neurologas, gydytojas neurochirurgas, gydytojas anesteziologas reanimatologas, gydytojas urologas, gydytojas ortopedas traumatologas, plastinės ir rekonstrukcinės chirurgijos</text:span><text:span text:style-name="T6270"><text:s/>gydytojas, gydytojas kardiologas, gydytojas pulmonologas, gydytojas gastroenterologas, gydytojas dietologas ir kt.</text:span></text:p>
            <text:p text:style-name="P6271"><text:span text:style-name="T6272">Pastaba.</text:span><text:span text:style-name="T6273"><text:s/>Paslaugų skaičius vienam ligoniui, nustatytas šiuose reikalavimuose, gali būti didinamas arba mažinamas atsižvelgiant į paciento bū</text:span><text:span text:style-name="T6274">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5">
          <table:table-cell table:style-name="TableCell6276" table:number-rows-spanned="6">
            <text:p text:style-name="P6277">Nugaros smegenų pažeidimai ir sisteminės ligos*<text:s/></text:p>
            <text:p text:style-name="P6278">C 41.2; C 70.1; C 72.0; D 16.6; D 32.1; D 33.4;G 04; G<text:s/>35; G 95; G 99.2; M 43.1; M 48.0; S 14.0; S 14.1; S 24.0; S 24.1; S 34.0; S 34.1; S 34.3; T 09.3;<text:s/></text:p>
            <text:p text:style-name="P6279">(T 91.3 – tik pakartotinė reabilitacija)</text:p>
          </table:table-cell>
          <table:table-cell table:style-name="TableCell6280">
            <text:p text:style-name="P6281">Tetraplegija, esant ASIA– A, B, C tipo pažeidimui:</text:p>
          </table:table-cell>
          <table:table-cell table:style-name="TableCell6282">
            <text:p text:style-name="P6283"/>
          </table:table-cell>
        </table:table-row>
        <table:table-row table:style-name="TableRow6284">
          <table:covered-table-cell>
            <text:p text:style-name="P6285"/>
          </table:covered-table-cell>
          <table:table-cell table:style-name="TableCell6286">
            <text:p text:style-name="P6287">C2–C5 lygyje</text:p>
          </table:table-cell>
          <table:table-cell table:style-name="TableCell6288">
            <text:p text:style-name="P6289">100</text:p>
          </table:table-cell>
        </table:table-row>
        <table:table-row table:style-name="TableRow6290">
          <table:covered-table-cell>
            <text:p text:style-name="P6291"/>
          </table:covered-table-cell>
          <table:table-cell table:style-name="TableCell6292">
            <text:p text:style-name="P6293">C6–C7 lygyje</text:p>
          </table:table-cell>
          <table:table-cell table:style-name="TableCell6294">
            <text:p text:style-name="P6295">100</text:p>
          </table:table-cell>
        </table:table-row>
        <table:table-row table:style-name="TableRow6296">
          <table:covered-table-cell>
            <text:p text:style-name="P6297"/>
          </table:covered-table-cell>
          <table:table-cell table:style-name="TableCell6298">
            <text:p text:style-name="P6299">Tetraplegija,</text:p>
            <text:p text:style-name="P6300">esant ASIA– D tipo pažeidimui<text:s/></text:p>
          </table:table-cell>
          <table:table-cell table:style-name="TableCell6301">
            <text:p text:style-name="P6302">70</text:p>
          </table:table-cell>
        </table:table-row>
        <table:table-row table:style-name="TableRow6303">
          <table:covered-table-cell>
            <text:p text:style-name="P6304"/>
          </table:covered-table-cell>
          <table:table-cell table:style-name="TableCell6305">
            <text:p text:style-name="P6306">Paraplegija,</text:p>
            <text:p text:style-name="P6307">esant ASIA–A,B,C tipo pažeidimui<text:s/></text:p>
          </table:table-cell>
          <table:table-cell table:style-name="TableCell6308">
            <text:p text:style-name="P6309">100</text:p>
          </table:table-cell>
        </table:table-row>
        <table:table-row table:style-name="TableRow6310">
          <table:covered-table-cell>
            <text:p text:style-name="P6311"/>
          </table:covered-table-cell>
          <table:table-cell table:style-name="TableCell6312">
            <text:p text:style-name="P6313">Paraplegija,</text:p>
            <text:p text:style-name="P6314">esant ASIA–D tipo pažeidimui,</text:p>
            <text:p text:style-name="P6315">Bartelio indeksas ne daugiau kaip 50 balų</text:p>
          </table:table-cell>
          <table:table-cell table:style-name="TableCell6316">
            <text:p text:style-name="P6317">45</text:p>
          </table:table-cell>
        </table:table-row>
        <table:table-row table:style-name="TableRow6318">
          <table:table-cell table:style-name="TableCell6319">
            <text:p text:style-name="P6320">Po galvos smegenų pažeidimų*</text:p>
            <text:p text:style-name="P6321">A 84–85; A 87; A 89; B 02.1–2; C 70.0; C 71; C 72.2–8; D 32.0; D 33.0; D 33.1; G 00; G 03–G 04; G 06.0; G 93.0; G 93.1; I 60–I 64; S 06; (G 09; I 69.0–8; T 90.5 – tik pakartotinė reabilitacija)</text:p>
          </table:table-cell>
          <table:table-cell table:style-name="TableCell6322">
            <text:p text:style-name="P6323">Bartelio indeksas 30 ir mažiau balų, pirmenybė teikiama darbingo amžiaus asmenims<text:s/></text:p>
            <text:p text:style-name="P6324">Mini Mental testas (MMT)<text:s/>11–30 (jei MMT neįmanoma testuoti dėl sensomotorinės afazijos – ligonis turi vykdyti nurodymus, galėti aktyviai dalyvauti reabilitacijos procese)</text:p>
          </table:table-cell>
          <table:table-cell table:style-name="TableCell6325">
            <text:p text:style-name="P6326">54</text:p>
          </table:table-cell>
        </table:table-row>
        <table:table-row table:style-name="TableRow6327">
          <table:table-cell table:style-name="TableCell6328">
            <text:p text:style-name="P6329">Išsėtinė sklerozė ir kitos demielinizuojančios ligos, Parkinsono liga, antrinis parkinsonizmas* G 20; G 21; G 35; G 37</text:p>
          </table:table-cell>
          <table:table-cell table:style-name="TableCell6330">
            <text:p text:style-name="P6331">Kai ryškiai pablogėja funkcinė būklė, Bartelio indeksas ne daugiau kaip 45 balai</text:p>
          </table:table-cell>
          <table:table-cell table:style-name="TableCell6332">
            <text:p text:style-name="P6333">30</text:p>
          </table:table-cell>
        </table:table-row>
        <table:table-row table:style-name="TableRow6334">
          <table:table-cell table:style-name="TableCell6335">
            <text:p text:style-name="P6336">Polineuropatijos, degeneracinės nervų ir raumenų ligos* G 10–G 13; G 23; G 61; G 70–G71</text:p>
          </table:table-cell>
          <table:table-cell table:style-name="TableCell6337">
            <text:p text:style-name="P6338">Bartelio indeksas ne daugiau kaip 45 balai<text:s/></text:p>
            <text:p text:style-name="P6339">Ligos eiga stabilizuota, ligonis gali vykdyti nurodymus, aktyviai dalyvauti reabilitacijos procese</text:p>
          </table:table-cell>
          <table:table-cell table:style-name="TableCell6340">
            <text:p text:style-name="P6341">40</text:p>
          </table:table-cell>
        </table:table-row>
        <table:table-row table:style-name="TableRow6342">
          <table:table-cell table:style-name="TableCell6343" table:number-columns-spanned="3">
            <text:p text:style-name="P6344"><text:span text:style-name="T6345">* – esant šioms diagnozėms vėlesniu ligos periodu, pirmuosius 3 m. neįgalumo pripažinimo dėl šių ligų, asmenims, pripažintiems nedarbingais, kuriems teisės aktų nustatyta tvarka p</text:span><text:span text:style-name="T6346">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7">s 30–40 proc. darbingumo lygis, indikuotina<text:s/></text:span><text:span text:style-name="T6348">pakartotinė reabilitacija</text:span><text:span text:style-name="T6349">. Šios reabilitacijos kurso metu paslaugos vienam ligoniui per 10 darbo dienų (vidutiniškai): kineziterapija – 22 procedūros, ergoterapija – 16 procedūrų, masažas – 2 procedūros, fizioter</text:span><text:span text:style-name="T6350">apija – 2 procedūros, 2 psichologo konsultacijos, 1,5 socialinio darbuotojo konsultacijos, logopedo terapija – 4,3 procedūros (esant kalbos sutrikimų).<text:s/></text:span></text:p>
            <text:p text:style-name="P6351"><text:span text:style-name="T6352">Paslaugos, teikiamos pagal indikacijas:</text:span><text:span text:style-name="T6353"><text:s/>medikamentinis gydymas, ligonio ir jo artimųjų mokymas ir kitos</text:span><text:span text:style-name="T6354"><text:s/>paslaugos. Laboratoriniai tyrimai atliekami pagal indikacijas.</text:span></text:p>
            <text:p text:style-name="P6355"><text:span text:style-name="T6356">Pastaba.</text:span><text:span text:style-name="T6357"><text:s/>Paslaugų skaičius vienam ligoniui, nustatytas šiuose reikalavimuose, gali būti didinamas arba mažinamas atsižvelgiant į paciento būklę ir indikacijas. Mažinant paslaugų skaičių tai bū</text:span><text:span text:style-name="T6358">tina pagrįsti ir padaryti atitinkamus įrašus gydymo stacionare ligos istorijoje (forma Nr. 003/a).</text:span></text:p>
          </table:table-cell>
          <table:covered-table-cell/>
          <table:covered-table-cell/>
        </table:table-row>
      </table:table>
      <text:p text:style-name="Normal"/>
      <text:p text:style-name="P6359"><text:span text:style-name="T6360">TREČIASIS<text:s/></text:span><text:span text:style-name="T6361">medicininės</text:span><text:span text:style-name="T6362"><text:s/>REABILITACIJOS ETAPAS</text:span></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header-rows>
          <table:table-row table:style-name="TableRow6372">
            <table:table-cell table:style-name="TableCell6373" table:number-columns-spanned="2">
              <text:p text:style-name="P6374">Diagnozė</text:p>
            </table:table-cell>
            <table:covered-table-cell/>
            <table:table-cell table:style-name="TableCell6375" table:number-columns-spanned="2">
              <text:p text:style-name="P6376">Biosocialinių funkcijų sutrikimo laipsnis ir (arba) būklės sunkumas</text:p>
            </table:table-cell>
            <table:covered-table-cell/>
            <table:table-cell table:style-name="TableCell6377" table:number-columns-spanned="2">
              <text:p text:style-name="P6378"><text:span text:style-name="T6379">Reabilitacijos trukmė</text:span><text:span text:style-name="T6380"><text:s/></text:span><text:span text:style-name="T6381">(dienomis)</text:span></text:p>
            </table:table-cell>
            <table:covered-table-cell/>
            <table:table-cell>
              <text:p text:style-name="P6378"/>
            </table:table-cell>
          </table:table-row>
        </table:table-header-rows>
        <table:table-row table:style-name="TableRow6382">
          <table:table-cell table:style-name="TableCell6383" table:number-columns-spanned="6">
            <text:p text:style-name="P6384">Ambulatorinė reabilitacija II</text:p>
            <text:p text:style-name="P6385"><text:span text:style-name="T6386">Paslaugos vienam ligoniui per 10 darbo dienų (vidutiniškai):</text:span><text:span text:style-name="T6387"><text:s/>kineziterapija – 10 procedūrų, ergoterapija – 4 procedūros, masažas – 4 procedūros, fizioterapija – 9 procedūros, 2 psichologo konsultacijos, 1 socialinio darbuotojo konsultacija, logopedo terapija – 2 procedūros (esant kalbos sutrikimų).<text:s/></text:span></text:p>
            <text:p text:style-name="P6388"><text:span text:style-name="T6389">Paslaugos, teik</text:span><text:span text:style-name="T6390">iamos pagal indikacijas:</text:span><text:span text:style-name="T6391"><text:s/>ligonio ir jo artimųjų mokymas ir kt. paslaugos.</text:span><text:span text:style-name="T6392"><text:s/></text:span><text:span text:style-name="T6393">Laboratoriniai tyrimai atliekami pagal indikacijas.</text:span></text:p>
            <text:p text:style-name="P6394"><text:span text:style-name="T6395">Antrinio lygio sveikatos priežiūros paslaugas teikiantys konsultantai:<text:s/></text:span><text:span text:style-name="T6396">gydytojas neurologas, gydytojas ortopedas traumatologas ir<text:s/></text:span><text:span text:style-name="T6397">kt.</text:span></text:p>
            <text:p text:style-name="P6398"><text:span text:style-name="T6399">Pastaba.</text:span><text:span text:style-name="T6400"><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01">re ligos istorijoje (forma Nr. 003/a) arba asmens sveikatos istorijoje (forma Nr. 025/a).</text:span></text:p>
          </table:table-cell>
          <table:covered-table-cell/>
          <table:covered-table-cell/>
          <table:covered-table-cell/>
          <table:covered-table-cell/>
          <table:covered-table-cell/>
          <table:table-cell>
            <text:p text:style-name="P6398"/>
          </table:table-cell>
        </table:table-row>
        <table:table-row table:style-name="TableRow6402">
          <table:table-cell>
            <text:p text:style-name="P6403"/>
          </table:table-cell>
          <table:table-cell table:style-name="TableCell6404" table:number-columns-spanned="2" table:number-rows-spanned="2">
            <text:p text:style-name="P6403">Nugaros smegenų pažeidimai ir sisteminės ligos C 41.2; C 70.1; C 72.0; D 16.6; D 32.1; D 33.4;G 04; G 35; G 95.0–2; G 99.2; M 43.1; M 48.0; S 14.0; S 14.1; S 24.0; S<text:s/>24.1; S 34.0; S 34.1; S 34.3; T 09.3;</text:p>
          </table:table-cell>
          <table:covered-table-cell/>
          <table:table-cell table:style-name="TableCell6405" table:number-columns-spanned="2">
            <text:p text:style-name="P6406">Tetraplegija esant ASIA–A, B, C, D tipo pažeidimui</text:p>
            <text:p text:style-name="P6407">Ūmus atvejis – tik po stacionarinės reabilitacijos</text:p>
          </table:table-cell>
          <table:covered-table-cell/>
          <table:table-cell table:style-name="TableCell6408" table:number-columns-spanned="2">
            <text:p text:style-name="P6409">14</text:p>
          </table:table-cell>
          <table:covered-table-cell/>
        </table:table-row>
        <table:table-row table:style-name="TableRow6410">
          <table:table-cell>
            <text:p text:style-name="P6411"/>
          </table:table-cell>
          <table:covered-table-cell>
            <text:p text:style-name="P6411"/>
          </table:covered-table-cell>
          <table:covered-table-cell/>
          <table:table-cell table:style-name="TableCell6412" table:number-columns-spanned="2">
            <text:p text:style-name="P6413">Paraplegija esant ASIA–A, B, C, D tipo pažeidimui</text:p>
            <text:p text:style-name="P6414">Ūmus atvejis – tik po stacionarinės reabilitacijos</text:p>
          </table:table-cell>
          <table:covered-table-cell/>
          <table:table-cell table:style-name="TableCell6415" table:number-columns-spanned="2">
            <text:p text:style-name="P6416">14</text:p>
          </table:table-cell>
          <table:covered-table-cell/>
        </table:table-row>
        <table:table-row table:style-name="TableRow6417">
          <table:table-cell>
            <text:p text:style-name="P6418"/>
          </table:table-cell>
          <table:table-cell table:style-name="TableCell6419" table:number-columns-spanned="2">
            <text:p text:style-name="P6418">Po<text:s/>galvos smegenų pažeidimų A 84–A 85; A 87; A 89; B 02.1–B 02.2; C 70.0; C 71; C 72.2–8; D 32–D 33; G 06; G 93.0; G 00; G 03–G 04; G 81–G 83; G 95.2; G 93.1; I 60–I 64; S 06</text:p>
          </table:table-cell>
          <table:covered-table-cell/>
          <table:table-cell table:style-name="TableCell6420" table:number-columns-spanned="2">
            <text:p text:style-name="P6421">Mini Mental testas – 11–30 balų</text:p>
          </table:table-cell>
          <table:covered-table-cell/>
          <table:table-cell table:style-name="TableCell6422" table:number-columns-spanned="2">
            <text:p text:style-name="P6423">14</text:p>
          </table:table-cell>
          <table:covered-table-cell/>
        </table:table-row>
        <table:table-row table:style-name="TableRow6424">
          <table:table-cell>
            <text:p text:style-name="P6425"/>
          </table:table-cell>
          <table:table-cell table:style-name="TableCell6426" table:number-columns-spanned="2">
            <text:p text:style-name="P6425">Išsėtinė sklerozė ir kitos demielinizuojančios<text:s/>ligos G 35; G 37</text:p>
          </table:table-cell>
          <table:covered-table-cell/>
          <table:table-cell table:style-name="TableCell6427" table:number-columns-spanned="2">
            <text:p text:style-name="P6428">Po paūmėjimo</text:p>
            <text:p text:style-name="P6429">Mini Mental testas – 11–30 balų</text:p>
          </table:table-cell>
          <table:covered-table-cell/>
          <table:table-cell table:style-name="TableCell6430" table:number-columns-spanned="2">
            <text:p text:style-name="P6431">14</text:p>
          </table:table-cell>
          <table:covered-table-cell/>
        </table:table-row>
        <table:table-row table:style-name="TableRow6432">
          <table:table-cell>
            <text:p text:style-name="P6433"/>
          </table:table-cell>
          <table:table-cell table:style-name="TableCell6434" table:number-columns-spanned="2">
            <text:p text:style-name="P6433">Parkinsono liga. Antrinis parkinsonizmas G 20–G 21</text:p>
          </table:table-cell>
          <table:covered-table-cell/>
          <table:table-cell table:style-name="TableCell6435" table:number-columns-spanned="2">
            <text:p text:style-name="P6436">Mini Mental testas – 11–30 balų</text:p>
          </table:table-cell>
          <table:covered-table-cell/>
          <table:table-cell table:style-name="TableCell6437" table:number-columns-spanned="2">
            <text:p text:style-name="P6438">14</text:p>
          </table:table-cell>
          <table:covered-table-cell/>
        </table:table-row>
        <table:table-row table:style-name="TableRow6439">
          <table:table-cell>
            <text:p text:style-name="P6440"/>
          </table:table-cell>
          <table:table-cell table:style-name="TableCell6441" table:number-columns-spanned="2">
            <text:p text:style-name="P6440">Uždegiminės polineuropatijos, degeneracinės nervų ir raumenų ligos G 10–G 13; G 23; G 60–63 G; G70–G 71;</text:p>
          </table:table-cell>
          <table:covered-table-cell/>
          <table:table-cell table:style-name="TableCell6442" table:number-columns-spanned="2">
            <text:p text:style-name="P6443">Ligos eiga stabili</text:p>
          </table:table-cell>
          <table:covered-table-cell/>
          <table:table-cell table:style-name="TableCell6444" table:number-columns-spanned="2">
            <text:p text:style-name="P6445">14</text:p>
          </table:table-cell>
          <table:covered-table-cell/>
        </table:table-row>
        <table:table-row table:style-name="TableRow6446">
          <table:table-cell>
            <text:p text:style-name="P6447"/>
          </table:table-cell>
          <table:table-cell table:style-name="TableCell6448" table:number-columns-spanned="2">
            <text:p text:style-name="P6447">Po tarpslankstelinių diskų operacijų ( 2 sav. po operacijos) M 43.1; M 48.0; M 50–M 51</text:p>
          </table:table-cell>
          <table:covered-table-cell/>
          <table:table-cell table:style-name="TableCell6449" table:number-columns-spanned="2">
            <text:p text:style-name="P6450"/>
          </table:table-cell>
          <table:covered-table-cell/>
          <table:table-cell table:style-name="TableCell6451" table:number-columns-spanned="2">
            <text:p text:style-name="P6452">14</text:p>
          </table:table-cell>
          <table:covered-table-cell/>
        </table:table-row>
        <table:table-row table:style-name="TableRow6453">
          <table:table-cell>
            <text:p text:style-name="P6454"/>
          </table:table-cell>
          <table:table-cell table:style-name="TableCell6455" table:number-columns-spanned="2">
            <text:p text:style-name="P6454">Vibracinė liga T 75.2; Z 57.7</text:p>
          </table:table-cell>
          <table:covered-table-cell/>
          <table:table-cell table:style-name="TableCell6456" table:number-columns-spanned="2">
            <text:p text:style-name="P6457"/>
          </table:table-cell>
          <table:covered-table-cell/>
          <table:table-cell table:style-name="TableCell6458" table:number-columns-spanned="2">
            <text:p text:style-name="P6459">14</text:p>
          </table:table-cell>
          <table:covered-table-cell/>
        </table:table-row>
        <table:table-row table:style-name="TableRow6460">
          <table:table-cell>
            <text:p text:style-name="P6461"/>
          </table:table-cell>
          <table:table-cell table:style-name="TableCell6462" table:number-columns-spanned="2">
            <text:p text:style-name="P6461">Radikulopatijos ir nervų pažeidimai C 47; G 51; G 54, G 55.1; G 55.2; G 56–G 57; M 47; M 50–M 51; S<text:s/>14.3, S 44.0–2; S 54.0–2; S 74.0–1; S 84.0–1</text:p>
          </table:table-cell>
          <table:covered-table-cell/>
          <table:table-cell table:style-name="TableCell6463" table:number-columns-spanned="2">
            <text:p text:style-name="P6464">Sutrikusi apsitarnavimo arba judėjimo funkcija</text:p>
          </table:table-cell>
          <table:covered-table-cell/>
          <table:table-cell table:style-name="TableCell6465" table:number-columns-spanned="2">
            <text:p text:style-name="P6466">14</text:p>
          </table:table-cell>
          <table:covered-table-cell/>
        </table:table-row>
        <table:table-row table:style-name="TableRow6467">
          <table:table-cell>
            <text:p text:style-name="P6468"/>
          </table:table-cell>
          <table:table-cell table:style-name="TableCell6469" table:number-columns-spanned="2">
            <text:p text:style-name="P6468">Gyvsidabris ir jo junginiai</text:p>
            <text:p text:style-name="P6470">T 56.1.</text:p>
          </table:table-cell>
          <table:covered-table-cell/>
          <table:table-cell table:style-name="TableCell6471" table:number-columns-spanned="2">
            <text:p text:style-name="P6472">Periferinės ar centrinės nervų sistemos pažeidimo požymiai</text:p>
          </table:table-cell>
          <table:covered-table-cell/>
          <table:table-cell table:style-name="TableCell6473" table:number-columns-spanned="2">
            <text:p text:style-name="P6474">14</text:p>
          </table:table-cell>
          <table:covered-table-cell/>
        </table:table-row>
      </table:table>
      <text:p text:style-name="P6475"/>
      <text:p text:style-name="P6476"><text:span text:style-name="T6477">PALAIKOMOJI REABILITACIJA</text:span></text:p>
      <text:p text:style-name="Normal"/>
      <table:table table:style-name="Table6478">
        <table:table-columns>
          <table:table-column table:style-name="TableColumn6479"/>
          <table:table-column table:style-name="TableColumn6480"/>
          <table:table-column table:style-name="TableColumn6481"/>
        </table:table-columns>
        <table:table-header-rows>
          <table:table-row table:style-name="TableRow6482">
            <table:table-cell table:style-name="TableCell6483">
              <text:p text:style-name="P6484">Diagnozė</text:p>
            </table:table-cell>
            <table:table-cell table:style-name="TableCell6485">
              <text:p text:style-name="P6486">Biosocialinių funkc.<text:s/>sutrikimo ir (arba) ligos sunkumo laipsnis</text:p>
            </table:table-cell>
            <table:table-cell table:style-name="TableCell6487">
              <text:p text:style-name="P6488">Reabilitacijos trukmė (dienomis)</text:p>
            </table:table-cell>
          </table:table-row>
        </table:table-header-rows>
        <table:table-row table:style-name="TableRow6489">
          <table:table-cell table:style-name="TableCell6490" table:number-columns-spanned="3">
            <text:p text:style-name="P6491">Palaikomoji reabilitacija.<text:s/></text:p>
            <text:p text:style-name="P6492"><text:span text:style-name="T6493">Šios reabilitacijos kurso metu<text:s/></text:span><text:span text:style-name="T6494">paslaugos vienam ligoniui per 10 darbo dienų (vidutiniškai)</text:span><text:span text:style-name="T6495">: kineziterapija – 16 procedūrų, ergoterapija – 10 procedūrų, masažas – 4 procedūros, fizioterapija – 6 procedūros, 2 psichologo konsultacijos, 2 socialinio darbuotojo konsultacija, logopedo terapija – 2 procedūros (esant kalbos sutrikimų).<text:s/></text:span></text:p>
            <text:p text:style-name="P6496"><text:span text:style-name="T6497">Paslaugos, tei</text:span><text:span text:style-name="T6498">kiamos pagal indikacijas:</text:span><text:span text:style-name="T6499"><text:s/>medikamentinis gydymas, ligonio ir jo artimųjų mokymas ir kitos paslaugos.</text:span><text:span text:style-name="T6500"><text:s/></text:span><text:span text:style-name="T6501">Laboratoriniai tyrimai atliekami pagal indikacijas.</text:span></text:p>
            <text:p text:style-name="P6502"><text:span text:style-name="T6503">Pastaba.</text:span><text:span text:style-name="T6504"><text:s/>Paslaugų skaičius vienam ligoniui, nustatytas šiuose reikalavimuose, gali būti didinamas arba<text:s/></text:span><text:span text:style-name="T6505">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06">
          <table:table-cell table:style-name="TableCell6507">
            <text:p text:style-name="P6508">Po nugaros smegenų pažeidimų, kraujotakos sutrikimų ir kitų ligų A 84–A 85; A 87; A 89; B 02.1–2; C 41.2; C 70.1; C 72.0; D 16.6; D 32.1; D 33.4; G 95.0–2; G 99.2; M 43.1; M 48.0; T 91.3<text:s/></text:p>
            <text:p text:style-name="P6509"/>
            <text:p text:style-name="P6510">Po galvos smegenų pažeidimų C 70.0; C 71; C 72.2–8; D 32.0; D 33.0; D 33.1; G 09; G<text:s/>80– G 83; G 93.0– 1; I 69.0– 8; T 90.5</text:p>
            <text:p text:style-name="P6511"/>
            <text:p text:style-name="P6512">Išsėtinė sklerozė ir kitos demielinizuojančios ligos G 35; G 37</text:p>
            <text:p text:style-name="P6513"/>
            <text:p text:style-name="P6514">Polineuropatija, degeneracinės nervų ir raumenų ligos G 10–G 13; G 20–G 21; G 23; G 60–63; G 70–G 71</text:p>
          </table:table-cell>
          <table:table-cell table:style-name="TableCell6515">
            <text:p text:style-name="P6516">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7">
            <text:p text:style-name="P6518">20</text:p>
          </table:table-cell>
        </table:table-row>
      </table:table>
      <text:p text:style-name="P6519"/>
      <text:p text:style-name="P6520"><text:span text:style-name="T6521">PALAIKOMOJI REABILITACIJA NAMUOSE</text:span></text:p>
      <text:p text:style-name="P6522"/>
      <table:table table:style-name="Table6523">
        <table:table-columns>
          <table:table-column table:style-name="TableColumn6524"/>
          <table:table-column table:style-name="TableColumn6525"/>
          <table:table-column table:style-name="TableColumn6526"/>
        </table:table-columns>
        <table:table-row table:style-name="TableRow6527">
          <table:table-cell table:style-name="TableCell6528">
            <text:p text:style-name="P6529">Diagnozė</text:p>
          </table:table-cell>
          <table:table-cell table:style-name="TableCell6530">
            <text:p text:style-name="P6531">Biosocialinių funkcijų sutrikimo ir (arba) ligos sunkumo laipsnis</text:p>
          </table:table-cell>
          <table:table-cell table:style-name="TableCell6532">
            <text:p text:style-name="P6533">Reabilitacijos trukmė</text:p>
          </table:table-cell>
        </table:table-row>
        <table:table-row table:style-name="TableRow6534">
          <table:table-cell table:style-name="TableCell6535">
            <text:p text:style-name="P6536">Encefalitas,<text:s/>mielitas, encefalomielitas G 04</text:p>
            <text:p text:style-name="P6537">Išsėtinė (dauginė) sklerozė G 35</text:p>
            <text:p text:style-name="P6538">Kitos nugaros smegenų ligos G 95</text:p>
            <text:p text:style-name="P653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40">Kaklinės dalies nugaros smegenų sutrenkimas<text:s/>ir pabrinkimas S 14.0</text:p>
            <text:p text:style-name="P6541">Kiti ir nepatikslinti nugaros smegenų kaklinės dalies sužalojimai S 14.1</text:p>
            <text:p text:style-name="P6542">Nugaros smegenų sužalojimas, lygis nepatikslintas T 09.3</text:p>
            <text:p text:style-name="P6543">Nugaros smegenų sužalojimo padariniai T 91.3</text:p>
          </table:table-cell>
          <table:table-cell table:style-name="TableCell6544">
            <text:p text:style-name="P6545">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46">
            <text:p text:style-name="P6547">Nepertraukiamai 3 kartus per savaitę. Vieno apsilankymo namuose metu kiekviena medicininės reabilitacijos procedūra turi trukti ne trumpiau kaip 60 minučių</text:p>
          </table:table-cell>
        </table:table-row>
      </table:table>
      <text:p text:style-name="P6548"/>
      <text:p text:style-name="P6549">Punkto pakeitimai:</text:p>
      <text:p text:style-name="P6550"><text:span text:style-name="T6551">Nr.<text:s/></text:span><text:a xlink:href="https://www.e-tar.lt/portal/legalAct.html?documentId=TAR.03804AED086F" office:target-frame-name="_top" xlink:show="replace"><text:span text:style-name="T6552">V-866</text:span></text:a><text:span text:style-name="T6553">, 2013-09-10, Žin., 2013, Nr. 97-4819 (2013-09-14), i. k. 1132250ISAK000V-866</text:span></text:p>
      <text:p text:style-name="Normal"/>
      <text:p text:style-name="P6554"><text:span text:style-name="T6555">III</text:span><text:span text:style-name="T6556">.<text:s/></text:span><text:span text:style-name="T6557">JUDAMOJO – ATRAMOS APARATO<text:s/></text:span><text:span text:style-name="T6558">PAŽEIDIMAI</text:span></text:p>
      <text:p text:style-name="P6559"/>
      <text:p text:style-name="P6560"><text:span text:style-name="T6561">PIRMASIS<text:s/></text:span><text:span text:style-name="T6562">medicininės</text:span><text:span text:style-name="T6563"><text:s/>REABILITACIJOS<text:s/></text:span><text:span text:style-name="T6564">arba nemedikamentinio gydymo</text:span><text:span text:style-name="T6565"><text:s/>ETAPAS</text:span></text:p>
      <text:p text:style-name="P6566"/>
      <text:p text:style-name="P6567">1. Po daugybinių kaulų lūžių T 02.</text:p>
      <text:p text:style-name="P6568">2. Po ilgųjų, dubens kaulų lūžių C 40.1–3; C 41.4; D 16.1–3; D 16.8; S 42.2–4; S 42.7; S 49.7; S 52.2–7; S 72; S 82; S 83.2; S<text:s/>92.0.</text:p>
      <text:p text:style-name="P6569">3. Po sąnarių operacijų (artroplastikos, osteotomijos, artrodezės ir kt.) C 40.1–3; C 41.4; D 16.1–3; D 16.8; M 05–M 06; M 15–M 17; M 19; M 75; S 72.</text:p>
      <text:p text:style-name="P6570">4. Po sąnario pakeitimo operacijų M 15–M 17; M 19; Z 96.6.</text:p>
      <text:p text:style-name="P6571">5. Po neurologiškai nekomplikuoto kompresinio stuburo slankstelio lūžimo, dauginių išnirimų S 12; S 13.3; S 22.0–1; S 32.</text:p>
      <text:p text:style-name="P6572">6. Po nudegimų T 22.3; T 22.7; T 24.3; T 24.7; T 25.3; T 25.7; T 29.3; T 29.7; T 95.0–4; T 95.8–9.</text:p>
      <text:p text:style-name="P6573">7. Ligonio paruošimas pirminiam (gydomajam)<text:s/>protezavimui (bigių formavimas, konservatyvus kontraktūrų ir kitų komplikacijų po amputacijos gydymas) ir mokymas naudotis protezu T 05.0–6; T 11.6; Y 83.5; Q 71; Q 72; Z 89.1–8.</text:p>
      <text:p text:style-name="P6574">8. Reumatoidinis artritas, podagra, kitos kristalinės artropatijos, ankilozuojantis spondilitas, jaunatvinis artritas M 05–M 06; M 08; M 10; M 11; M 45.</text:p>
      <text:p text:style-name="P6575">9. Kelio, klubo, čiurnos sąnario osteoartrozė M 15–M 17; M 19.</text:p>
      <text:p text:style-name="P6576">10. Po galūnių amputacijos C 40.1–3; D 16.1–3; T 05.4–5; T 11.6; T 13.6; Y 83.5; Z 89.1–9.</text:p>
      <text:p text:style-name="P6577">11. Osteoporozė su patologiniu stuburo slankstelio ar ilgųjų kaulų lūžimu M 80.</text:p>
      <text:p text:style-name="P6578">12. Artritai, periartritai ir artropatijos M 02–M 03; M 12.5; M 14; M 75.</text:p>
      <text:p text:style-name="P6579">13. Sisteminės jungiamojo audinio ligos M 30–M 35.</text:p>
      <text:p text:style-name="P6580">14. Psoriazė, hemofilinė artropatija M 07; M 36.2.</text:p>
      <text:p text:style-name="P6581">15. Po raumenų ir sausgyslių traumos, kita patologija C 49.0–6; C 81–C 82; S 43; S 46; S 73; S 76; S 83; S 86; S 93.2.</text:p>
      <text:p text:style-name="P6582">16. Ūmus ir poūmis reumatinis artritas I 00.</text:p>
      <text:p text:style-name="P6583">17. Uždegiminės spondilopatijos, spondiliozė su radikulopatija M 46; M 47.2.</text:p>
      <text:p text:style-name="P6584">18. Psoriatinės ir enteropatinės artropatijos M 07.</text:p>
      <text:p text:style-name="P6585">19. Įgytos galūnių deformacijos M 20; M 21.</text:p>
      <text:p text:style-name="P6586">20. Girnelės ligos M 22.</text:p>
      <text:p text:style-name="P6587">21. Kelio sąnario pažeidimai M 23; M 24.</text:p>
      <text:p text:style-name="P6588">22. Kitos sąnarių ligos M 25.</text:p>
      <text:p text:style-name="P6589">23. Dorsopatijos M 40–M 53.</text:p>
      <text:p text:style-name="P6590">24.<text:s/>Raumenų ligos M 60–M 62.</text:p>
      <text:p text:style-name="P6591">25. Sinovijos ir sausgyslių ligos M 65–M 67.</text:p>
      <text:p text:style-name="P6592">26. Bursitai M 70.</text:p>
      <text:p text:style-name="P6593">27. Entezopatijos M 76; M 77.</text:p>
      <text:p text:style-name="P6594">28. Kaulo vientisumo pažeidimai M 84.</text:p>
      <text:p text:style-name="P6595">29. Kaklo raumenų ir sausgyslių sužalojimas S 16.</text:p>
      <text:p text:style-name="P6596">30. Po mikrochirurginių galūnių operacijų S 68; S 98.</text:p>
      <text:p text:style-name="P6597">31. Judamojo – atramos aparato pažeidimai, sąlygoti darbo (fizinio krūvio) Y 96.</text:p>
      <text:p text:style-name="P6598"/>
      <text:p text:style-name="P6599">Ūmiu visų šių ligų periodu (pirmą, antrą parą), jei nėra kontraindikacijų, pradedama reabilitacija, ambulatorinė reabilitacija arba pavienės<text:s/>nemedikamentinio gydymo priemonės.<text:s/></text:p>
      <text:p text:style-name="P6600"><text:span text:style-name="T6601">Paslaugos vienam ligoniui per 10 darbo dienų (vidutiniškai):</text:span><text:s/>reabilitacija – 15 procedūrų, ambulatorinė reabilitacija, nemedikamentinio gydymo priemonės – pagal indikacijas.<text:s/></text:p>
      <text:p text:style-name="P6602"><text:span text:style-name="T66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04"/>
      <text:p text:style-name="P6605"><text:span text:style-name="T6606">ANTRASIS<text:s/></text:span><text:span text:style-name="T6607">medicininės</text:span><text:span text:style-name="T6608"><text:s/>REABILITACIJOS ETAPAS</text:span></text:p>
      <text:p text:style-name="P6609"/>
      <table:table table:style-name="Table6610">
        <table:table-columns>
          <table:table-column table:style-name="TableColumn6611"/>
          <table:table-column table:style-name="TableColumn6612"/>
          <table:table-column table:style-name="TableColumn6613"/>
        </table:table-columns>
        <table:table-header-rows>
          <table:table-row table:style-name="TableRow6614">
            <table:table-cell table:style-name="TableCell6615">
              <text:p text:style-name="P6616">Diagnozė</text:p>
            </table:table-cell>
            <table:table-cell table:style-name="TableCell6617">
              <text:p text:style-name="P6618">Biosocialinių funkcijų sutrikimo laipsnis ir (arba) būklės sunkumas</text:p>
            </table:table-cell>
            <table:table-cell table:style-name="TableCell6619">
              <text:p text:style-name="P6620">Reabilitacijos trukmė (dienomis)</text:p>
            </table:table-cell>
          </table:table-row>
        </table:table-header-rows>
        <table:table-row table:style-name="TableRow6621">
          <table:table-cell table:style-name="TableCell6622" table:number-columns-spanned="3">
            <text:p text:style-name="P6623">1. Reabilitacija II</text:p>
            <text:p text:style-name="P6624"><text:span text:style-name="T6625">Paslaugos vienam ligoniui per 10 darbo dienų (vidutiniškai):</text:span><text:span text:style-name="T6626"><text:s/>kineziterapija – 20 procedūrų, ergoterapija – 10 procedūrų, masažas – 4 procedūros, fizioterapija – 5 procedūros, 2 psichologo konsultacijos, 1 socialinio darbuotojo konsultacija.<text:s/></text:span></text:p>
            <text:p text:style-name="P6627"><text:span text:style-name="T6628">Paslaugos, tei</text:span><text:span text:style-name="T6629">kiamos pagal indikacijas:</text:span><text:span text:style-name="T6630"><text:s/>medikamentinis gydymas, ligonio ir jo artimųjų mokymas ir kitos paslaugos.</text:span><text:span text:style-name="T6631"><text:s/></text:span><text:span text:style-name="T6632">Laboratoriniai tyrimai atliekami pagal indikacijas.</text:span></text:p>
            <text:p text:style-name="P6633"><text:span text:style-name="T6634">Antrinio lygio sveikatos priežiūros paslaugas teikiantys konsultantai:<text:s/></text:span><text:span text:style-name="T6635">gydytojas neurologas, gydytojas<text:s/></text:span><text:span text:style-name="T6636">urologas, gydytojas ortopedas traumatologas, gydytojas dietologas ir kt.</text:span></text:p>
            <text:p text:style-name="P6637"><text:span text:style-name="T6638">Pastaba.</text:span><text:span text:style-name="T6639"><text:s/>Paslaugų skaičius vienam ligoniui, nustatytas šiuose reikalavimuose, gali būti didinamas arba mažinamas atsižvelgiant į paciento būklę ir indikacijas. Mažinant paslaugų skaič</text:span><text:span text:style-name="T6640">ių tai būtina pagrįsti ir padaryti atitinkamus įrašus gydymo stacionare ligos istorijoje (forma Nr. 003/a).</text:span></text:p>
          </table:table-cell>
          <table:covered-table-cell/>
          <table:covered-table-cell/>
        </table:table-row>
        <table:table-row table:style-name="TableRow6641">
          <table:table-cell table:style-name="TableCell6642">
            <text:p text:style-name="P6643"><text:span text:style-name="T6644">Po ilgųjų, dubens kaulų lūžių ir ligų</text:span><text:span text:style-name="T6645"><text:s/></text:span><text:span text:style-name="T6646">C 40.1–3; C 41.4; D 16.1–3; D 16.8; S72; S 82; S 83.2;</text:span><text:span text:style-name="T6647"><text:s/></text:span><text:span text:style-name="T6648">S 83.7; S 86.0; T02 *</text:span></text:p>
          </table:table-cell>
          <table:table-cell table:style-name="TableCell6649">
            <text:p text:style-name="P6650">Kai ligonį jau galima aktyvinti,<text:s/>Bartelio indeksas iki 80 balų, modifikuotas Keitelio indeksas mažiau kaip 30 balų</text:p>
          </table:table-cell>
          <table:table-cell table:style-name="TableCell6651">
            <text:p text:style-name="P6652">20</text:p>
          </table:table-cell>
        </table:table-row>
        <table:table-row table:style-name="TableRow6653">
          <table:table-cell table:style-name="TableCell6654">
            <text:p text:style-name="P6655">Po sąnarių operacijų (artroplastikos, osteotomijos, artrodezės ir kt.) C 40.1–3; C 41.4; D 16.1–3; D 16.8; M 05–M 06; M 15–M 17; M 19; S 72* (sergant onkologinėmis ligomis ir po specifinio gydymo)</text:p>
          </table:table-cell>
          <table:table-cell table:style-name="TableCell6656">
            <text:p text:style-name="P6657">Bartelio indeksas iki 80 balų, modifikuotas Keitelio indeksas mažiau kaip 30 balų</text:p>
          </table:table-cell>
          <table:table-cell table:style-name="TableCell6658">
            <text:p text:style-name="P6659">20</text:p>
          </table:table-cell>
        </table:table-row>
        <table:table-row table:style-name="TableRow6660">
          <table:table-cell table:style-name="TableCell6661">
            <text:p text:style-name="P6662">Po sąnario pakeitimo operacijos M 17</text:p>
          </table:table-cell>
          <table:table-cell table:style-name="TableCell6663">
            <text:p text:style-name="P6664">Bartelio indeksas iki 80 balų, modifikuotas Keitelio indeksas mažiau kaip 30 balų</text:p>
          </table:table-cell>
          <table:table-cell table:style-name="TableCell6665">
            <text:p text:style-name="P6666">24</text:p>
          </table:table-cell>
        </table:table-row>
        <table:table-row table:style-name="TableRow6667">
          <table:table-cell table:style-name="TableCell6668">
            <text:p text:style-name="Normal"><text:span text:style-name="T6669">Po sąnario<text:s/></text:span><text:span text:style-name="T6670">pakeitimo operacijų M 15; M 16; M 19; Z 96.6</text:span></text:p>
          </table:table-cell>
          <table:table-cell table:style-name="TableCell6671">
            <text:p text:style-name="P6672">Bartelio indeksas iki 80 balų, modifikuotas Keitelio indeksas mažiau kaip 30 balų</text:p>
          </table:table-cell>
          <table:table-cell table:style-name="TableCell6673">
            <text:p text:style-name="P6674">18</text:p>
          </table:table-cell>
        </table:table-row>
        <table:table-row table:style-name="TableRow6675">
          <table:table-cell table:style-name="TableCell6676">
            <text:p text:style-name="P6677">Po neurologiškai nekomplikuoto kompresinio stuburo slankstelio lūžimo S 22.0–1; S 32</text:p>
          </table:table-cell>
          <table:table-cell table:style-name="TableCell6678">
            <text:p text:style-name="P6679">Kai ligonį galima aktyvinti, Bartelio indeksas mažiau kaip 80 balų</text:p>
          </table:table-cell>
          <table:table-cell table:style-name="TableCell6680">
            <text:p text:style-name="P6681">20</text:p>
          </table:table-cell>
        </table:table-row>
        <table:table-row table:style-name="TableRow6682">
          <table:table-cell table:style-name="TableCell6683">
            <text:p text:style-name="P6684">Po nudegimų (po stacionarinio gydymo) T 22.3; T 22.7; T 24.3; T 24.7; T 25.3; T 25.7; T 29.3; T 29.7; T 95.0–4; T 95.8–9</text:p>
          </table:table-cell>
          <table:table-cell table:style-name="TableCell6685">
            <text:p text:style-name="P6686">Bartelio indeksas iki 80 balų</text:p>
          </table:table-cell>
          <table:table-cell table:style-name="TableCell6687">
            <text:p text:style-name="P6688">20</text:p>
          </table:table-cell>
        </table:table-row>
        <table:table-row table:style-name="TableRow6689">
          <table:table-cell table:style-name="TableCell6690">
            <text:p text:style-name="P6691">Galvos, veido ir kaklo jungiamojo ir minkštųjų audinių piktybiniai<text:s/>navikai C 49.0–6</text:p>
            <text:p text:style-name="P6692">Hodžkino liga, difuzinė ne Hodžkino limfoma C 81–C 82</text:p>
          </table:table-cell>
          <table:table-cell table:style-name="TableCell6693">
            <text:p text:style-name="P6694">Karnovskio indeksas 50–60 balų</text:p>
          </table:table-cell>
          <table:table-cell table:style-name="TableCell6695">
            <text:p text:style-name="P6696">20</text:p>
          </table:table-cell>
        </table:table-row>
        <table:table-row table:style-name="TableRow6697">
          <table:table-cell table:style-name="TableCell6698">
            <text:p text:style-name="P6699">Ligonių paruošimas pirminiam (gydomajam) protezavimui (bigių formavimas, konservatyvus kontraktūrų ir kitų komplikacijų po amputacijos gydymas) ir<text:s/>mokymas naudotis protezu** T 05.0–6; T 11.6; Y 83.5; Q 71; Q 72; Z 89.1–8</text:p>
          </table:table-cell>
          <table:table-cell table:style-name="TableCell6700">
            <text:p text:style-name="P6701"/>
          </table:table-cell>
          <table:table-cell table:style-name="TableCell6702">
            <text:p text:style-name="P6703">24</text:p>
          </table:table-cell>
        </table:table-row>
        <table:table-row table:style-name="TableRow6704">
          <table:table-cell table:style-name="TableCell6705">
            <text:p text:style-name="P6706">Pastovus protezavimas pirmą kartą po gydomojo protezavimo T 11.6; Y 83.5; Q 71–Q 72; T 05.0–6; Z 89.1–8*</text:p>
          </table:table-cell>
          <table:table-cell table:style-name="TableCell6707">
            <text:p text:style-name="P6708">Modifikuotas Keitelio indeksas 30–40 balų</text:p>
          </table:table-cell>
          <table:table-cell table:style-name="TableCell6709">
            <text:p text:style-name="P6710">16</text:p>
          </table:table-cell>
        </table:table-row>
        <table:table-row table:style-name="TableRow6711">
          <table:table-cell table:style-name="TableCell6712">
            <text:p text:style-name="P6713">Po galūnių amputacijos C<text:s/>40.1–3; D 16.1–3; T 05.4–5; T 11.6; T 13.6; Y 83.5; Z 89.1–9</text:p>
          </table:table-cell>
          <table:table-cell table:style-name="TableCell6714">
            <text:p text:style-name="P6715">Modifikuotas Keitelio indeksas ne daugiau kaip 30 balų</text:p>
          </table:table-cell>
          <table:table-cell table:style-name="TableCell6716">
            <text:p text:style-name="P6717">16</text:p>
          </table:table-cell>
        </table:table-row>
        <table:table-row table:style-name="TableRow6718">
          <table:table-cell table:style-name="TableCell6719">
            <text:p text:style-name="P6720">Po mikrochirurginių galūnių operacijų S 68; S 98</text:p>
          </table:table-cell>
          <table:table-cell table:style-name="TableCell6721">
            <text:p text:style-name="P6722">Modifikuotas Keitelio indeksas 30–40 balų</text:p>
          </table:table-cell>
          <table:table-cell table:style-name="TableCell6723">
            <text:p text:style-name="P6724">16<text:s/></text:p>
          </table:table-cell>
        </table:table-row>
        <table:table-row table:style-name="TableRow6725">
          <table:table-cell table:style-name="TableCell6726">
            <text:p text:style-name="P6727">Reumatoidinis artritas, ne didesnis kaip<text:s/>II laipsnio aktyvumas ir ne mažesnis kaip II laipsnio funkcijos sutrikimas M 05–M 06 *</text:p>
            <text:p text:style-name="P6728">Ankilozinis spondilitas M 45 *</text:p>
            <text:p text:style-name="Normal"><text:span text:style-name="T6729">Spondiliozė su artropatija M 47.2*<text:s/></text:span></text:p>
            <text:p text:style-name="P6730">Jaunatvinis artritas M 08*</text:p>
            <text:p text:style-name="P6731">Podagra ir kitos kristalinės artropatijos M 07; M 10*; M 11*</text:p>
            <text:p text:style-name="P6732">Artropatijos<text:s/>M 02–M 03*<text:s/></text:p>
            <text:p text:style-name="P6733">Sisteminės jungiamojo audinio ligos M 30–M 35*</text:p>
          </table:table-cell>
          <table:table-cell table:style-name="TableCell6734">
            <text:p text:style-name="P6735">Po paūmėjimo, Keitelio indeksas 65 ar mažiau balų</text:p>
          </table:table-cell>
          <table:table-cell table:style-name="TableCell6736">
            <text:p text:style-name="P6737">18</text:p>
          </table:table-cell>
        </table:table-row>
        <table:table-row table:style-name="TableRow6738">
          <table:table-cell table:style-name="TableCell6739">
            <text:p text:style-name="P6740">Kelio, klubo, čiurnos sąnario osteoartrozė (II–III st., II laipsnio ir didesnio funkcijos nepakankamumo atvejais) M 16* ; M 17 *; M 19 *</text:p>
          </table:table-cell>
          <table:table-cell table:style-name="TableCell6741">
            <text:p text:style-name="P6742">Modifikuotas Keitelio indeksas mažiau kaip 30 balų</text:p>
          </table:table-cell>
          <table:table-cell table:style-name="TableCell6743">
            <text:p text:style-name="P6744">18</text:p>
          </table:table-cell>
        </table:table-row>
        <table:table-row table:style-name="TableRow6745">
          <table:table-cell table:style-name="TableCell6746" table:number-columns-spanned="3">
            <text:p text:style-name="P6747"><text:span text:style-name="T6748">* – esant šioms diagnozėms vėlesniu ligos periodu, pirmuosius 3 m. po neįgalumo pripažinimo dėl šių ligų, asmenims, pripažintiems nedarbingais, kuriems teisės aktų nustatyta tvarka pripažintas 0–25 proc. dar</text:span><text:span text:style-name="T6749">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50">lygis, indikuotina<text:s/></text:span><text:span text:style-name="T6751">pakartotinė reabilitacija</text:span><text:span text:style-name="T6752">. Šios reabilitacijos kurso metu<text:s/></text:span><text:span text:style-name="T6753">paslaugos vienam ligoniui per 10 darbo dienų (vidutiniškai):</text:span><text:span text:style-name="T6754"><text:s/>kineziterapija – 20 procedūrų, ergoterapija – 10 procedūrų, masažas – 4 procedūros, fizioterapija – 5 procedūros, 2 ps</text:span><text:span text:style-name="T6755">ichologo konsultacijos, 1 socialinio darbuotojo konsultacija.<text:s/></text:span></text:p>
            <text:p text:style-name="P6756"><text:span text:style-name="T6757">Paslaugos, teikiamos pagal indikacijas:</text:span><text:span text:style-name="T6758"><text:s/>medikamentinis gydymas, ligonio ir jo artimųjų mokymas ir kitos paslaugos.</text:span><text:span text:style-name="T6759"><text:s/></text:span><text:span text:style-name="T6760">Laboratoriniai tyrimai atliekami pagal indikacijas.</text:span></text:p>
            <text:p text:style-name="P6761">** Papildomos sąlygos: galimybė pritaikyti protezą.<text:s/></text:p>
          </table:table-cell>
          <table:covered-table-cell/>
          <table:covered-table-cell/>
        </table:table-row>
        <table:table-row table:style-name="TableRow6762">
          <table:table-cell table:style-name="TableCell6763" table:number-columns-spanned="3">
            <text:p text:style-name="P6764">2. Reabilitacija III</text:p>
            <text:p text:style-name="P6765"><text:span text:style-name="T6766">Paslaugos vienam ligoniui per 10 darbo dienų (vidutiniškai):</text:span><text:span text:style-name="T6767"><text:s/>kineziterapija – 22 procedūros, ergoterapija – 16 procedūrų, masažas – 2 procedūros, fizioterapija – 2 procedūros, 2 psi</text:span><text:span text:style-name="T6768">chologo konsultacijos, 1,5 socialinio darbuotojo konsultacijos.<text:s/></text:span></text:p>
            <text:p text:style-name="P6769"><text:span text:style-name="T6770">Paslaugos, teikiamos pagal indikacijas:</text:span><text:span text:style-name="T6771"><text:s/>medikamentinis gydymas, ligonio ir jo artimųjų mokymas ir kitos paslaugos.</text:span><text:span text:style-name="T6772"><text:s/></text:span><text:span text:style-name="T6773">Laboratoriniai tyrimai atliekami pagal indikacijas.</text:span></text:p>
            <text:p text:style-name="P6774"><text:span text:style-name="T6775">Tretinio lygio sveikatos</text:span><text:span text:style-name="T6776"><text:s/>priežiūros paslaugas teikiantys konsultantai:<text:s/></text:span><text:span text:style-name="T6777">gydytojas neurologas, gydytojas urologas, gydytojas ortopedas traumatologas, plastinės ir rekonstrukcinės chirurgijos gydytojas, gydytojas kardiologas, gydytojas dietologas ir kt.</text:span></text:p>
            <text:p text:style-name="P6778"><text:span text:style-name="T6779">Pastaba.</text:span><text:span text:style-name="T6780"><text:s/>Paslaugų skaičius vi</text:span><text:span text:style-name="T6781">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82">3/a).</text:span></text:p>
          </table:table-cell>
          <table:covered-table-cell/>
          <table:covered-table-cell/>
        </table:table-row>
        <table:table-row table:style-name="TableRow6783">
          <table:table-cell table:style-name="TableCell6784" table:number-rows-spanned="3">
            <text:p text:style-name="P6785">Daugybiniai kaulų lūžiai T 02 *</text:p>
          </table:table-cell>
          <table:table-cell table:style-name="TableCell6786">
            <text:p text:style-name="P6787">Bartelio indeksas ne daugiau 40 balų, modifikuotas Keitelio indeksas mažiau kaip 15 balų, vykdant reabilitaciją vienu ciklu</text:p>
          </table:table-cell>
          <table:table-cell table:style-name="TableCell6788">
            <text:p text:style-name="P6789">30</text:p>
          </table:table-cell>
        </table:table-row>
        <table:table-row table:style-name="TableRow6790">
          <table:covered-table-cell>
            <text:p text:style-name="P6791"/>
          </table:covered-table-cell>
          <table:table-cell table:style-name="TableCell6792">
            <text:p text:style-name="P6793">Vykdant reabilitaciją dviem etapais. Pirmas ciklas, kai yra statinio kojų kaulų<text:s/>apkrovimo kontraindikacija, tačiau nėra kontraindikacijų mokant atlikti apsitarnavimo veiksmus vežimėlyje.</text:p>
            <text:p text:style-name="P6794">Bartelio indeksas ne daugiau kaip 40 balų, modifikuotas Keitelio indeksas mažiau kaip 15 balų.</text:p>
          </table:table-cell>
          <table:table-cell table:style-name="TableCell6795">
            <text:p text:style-name="P6796">12</text:p>
          </table:table-cell>
        </table:table-row>
        <table:table-row table:style-name="TableRow6797">
          <table:covered-table-cell>
            <text:p text:style-name="P6798"/>
          </table:covered-table-cell>
          <table:table-cell table:style-name="TableCell6799">
            <text:p text:style-name="P6800">Antras ciklas, vykdant reabilitaciją dviem<text:s/>etapais (kai nėra aktyvios reabilitacijos kontraindikacijų, grąžinant vaikščiojimo funkciją).</text:p>
          </table:table-cell>
          <table:table-cell table:style-name="TableCell6801">
            <text:p text:style-name="P6802">18</text:p>
          </table:table-cell>
        </table:table-row>
        <table:table-row table:style-name="TableRow6803">
          <table:table-cell table:style-name="TableCell6804">
            <text:p text:style-name="P6805">Po dubens ir kojų kaulų lūžimų C 40.2–3; C 41.4; D 16.2–3; D 16.8; S 72*</text:p>
          </table:table-cell>
          <table:table-cell table:style-name="TableCell6806">
            <text:p text:style-name="P6807">Esant ne mažiau kaip 2 gretutinėms ligoms arba komplikuotai eigai. Bartelio indeksas<text:s/>ne daugiau kaip 40 balų, modifikuotas Keitelio indeksas mažiau kaip 15 balų</text:p>
          </table:table-cell>
          <table:table-cell table:style-name="TableCell6808">
            <text:p text:style-name="P6809">24</text:p>
          </table:table-cell>
        </table:table-row>
        <table:table-row table:style-name="TableRow6810">
          <table:table-cell table:style-name="TableCell6811">
            <text:p text:style-name="P6812">Reumatoidinis artritas, jaunatvinis artritas, ankilozuojantis spondilitas M 05–M 06*; M 08*; M 45*</text:p>
            <text:p text:style-name="Normal"><text:span text:style-name="T6813">Spondiliozė su radikulopatija</text:span><text:span text:style-name="T6814"><text:s/></text:span><text:span text:style-name="T6815">M 47.2*</text:span></text:p>
            <text:p text:style-name="P6816">Podagra ir kitos kristalinės<text:s/>artropatijos M 10*; M 11*</text:p>
            <text:p text:style-name="P6817">Artropatijos M 02–M 03*</text:p>
          </table:table-cell>
          <table:table-cell table:style-name="TableCell6818">
            <text:p text:style-name="P6819">Esant ne mažiau kaip 2 gretutinėms ligoms arba komplikuotai ligos eigai, Keitelio indeksas mažiau kaip 30 balų, pacientas gali aktyviai dalyvauti reabilitacijos procese</text:p>
          </table:table-cell>
          <table:table-cell table:style-name="TableCell6820">
            <text:p text:style-name="P6821">24</text:p>
          </table:table-cell>
        </table:table-row>
        <table:table-row table:style-name="TableRow6822">
          <table:table-cell table:style-name="TableCell6823" table:number-columns-spanned="3">
            <text:p text:style-name="P6824"><text:span text:style-name="T6825">* – esant šioms diagnozėms vėlesn</text:span><text:span text:style-name="T6826">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7">tų nustatyta tvarka yra pripažintas didelis specialiųjų poreikių lygis; iš dalies darbingiems asmenims, kuriems teisės aktų numatyta tvarka nustatytas 30–40 proc. darbingumo lygis, indikuotina<text:s/></text:span><text:span text:style-name="T6828">pakartotinė reabilitacija</text:span><text:span text:style-name="T6829">. Šios reabilitacijos kurso metu<text:s/></text:span><text:span text:style-name="T6830">pasla</text:span><text:span text:style-name="T6831">ugos vienam ligoniui per 10 darbo dienų (vidutiniškai):</text:span><text:span text:style-name="T6832"><text:s/>kineziterapija – 22 procedūros, ergoterapija – 16 procedūrų, masažas – 2 procedūros, fizioterapija – 2 procedūros, 2 psichologo konsultacijos, 1,5 socialinio darbuotojo konsultacijos.<text:s/></text:span><text:span text:style-name="T6833">Paslaugos, teiki</text:span><text:span text:style-name="T6834">amos pagal indikacijas:</text:span><text:span text:style-name="T6835"><text:s/>medikamentinis gydymas, ligonio ir jo artimųjų mokymas ir kitos paslaugos.</text:span><text:span text:style-name="T6836"><text:s/></text:span><text:span text:style-name="T6837">Laboratoriniai tyrimai atliekami pagal indikacijas.<text:s/></text:span><text:span text:style-name="T6838">Pastaba.</text:span><text:span text:style-name="T6839"><text:s/>Paslaugų skaičius vienam ligoniui, nustatytas šiuose reikalavimuose, gali būti didinamas arba ma</text:span><text:span text:style-name="T6840">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6841"/>
      <text:p text:style-name="P6842"><text:span text:style-name="T6843">TREČIASIS<text:s/></text:span><text:span text:style-name="T6844">medicininės</text:span><text:span text:style-name="T6845"><text:s/>REABILITACIJOS ETAPAS</text:span></text:p>
      <text:p text:style-name="P6846"/>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header-rows>
          <table:table-row table:style-name="TableRow6856">
            <table:table-cell table:style-name="TableCell6857" table:number-columns-spanned="2">
              <text:p text:style-name="P6858">Diagnozė</text:p>
            </table:table-cell>
            <table:covered-table-cell/>
            <table:table-cell table:style-name="TableCell6859" table:number-columns-spanned="2">
              <text:p text:style-name="P6860">Biosocialinių funkcijų sutrikimo laipsnis ir (arba) būklės sunkumas</text:p>
            </table:table-cell>
            <table:covered-table-cell/>
            <table:table-cell table:style-name="TableCell6861" table:number-columns-spanned="3">
              <text:p text:style-name="P6862"><text:span text:style-name="T6863">Reabilitacijos trukmė</text:span><text:span text:style-name="T6864"><text:s/></text:span><text:span text:style-name="T6865">(dienomis)</text:span></text:p>
            </table:table-cell>
            <table:covered-table-cell/>
            <table:covered-table-cell/>
            <table:table-cell>
              <text:p text:style-name="P6862"/>
            </table:table-cell>
          </table:table-row>
        </table:table-header-rows>
        <table:table-row table:style-name="TableRow6866">
          <table:table-cell table:style-name="TableCell6867" table:number-columns-spanned="7">
            <text:p text:style-name="P6868">1. Ambulatorinė reabilitacija I</text:p>
            <text:p text:style-name="P6869"><text:span text:style-name="T6870">Paslaugos vienam ligoniui per 10 darbo dienų (vidutiniškai)</text:span><text:span text:style-name="T6871">: kineziterapija – 10 procedūrų, ergoterapija – 4 procedūros, m</text:span><text:span text:style-name="T6872">asažas – 4 procedūros, fizioterapija – 9 procedūros, 2 psichologo konsultacijos</text:span><text:span text:style-name="T6873">.<text:s/></text:span><text:span text:style-name="T6874">Laboratoriniai tyrimai atliekami pagal indikacijas.</text:span></text:p>
            <text:p text:style-name="P6875"><text:span text:style-name="T6876">Antrinio lygio sveikatos priežiūros paslaugas teikiantys konsultantai:<text:s/></text:span><text:span text:style-name="T6877">gydytojas ortopedas traumatologas ir kt.</text:span></text:p>
            <text:p text:style-name="P6878"><text:span text:style-name="T6879">Pastaba.<text:s/></text:span><text:span text:style-name="T6880">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81">rijoje (forma Nr. 003/a) arba asmens sveikatos istorijoje (forma Nr. 025/a).</text:span></text:p>
          </table:table-cell>
          <table:covered-table-cell/>
          <table:covered-table-cell/>
          <table:covered-table-cell/>
          <table:covered-table-cell/>
          <table:covered-table-cell/>
          <table:covered-table-cell/>
          <table:table-cell>
            <text:p text:style-name="P6878"/>
          </table:table-cell>
        </table:table-row>
        <table:table-row table:style-name="TableRow6882">
          <table:table-cell table:style-name="TableCell6883" table:number-columns-spanned="2">
            <text:p text:style-name="P6884">Osteoporozė su patologiniu stuburo slankstelio lūžiu M 80<text:s/></text:p>
          </table:table-cell>
          <table:covered-table-cell/>
          <table:table-cell table:style-name="TableCell6885" table:number-columns-spanned="4">
            <text:p text:style-name="P6886">Poūmiu ligos periodu, esant grįžtamiems biosocialinių funkcijų sutrikimams. Bartelio indeksas daugiau kaip 80 balų</text:p>
          </table:table-cell>
          <table:covered-table-cell/>
          <table:covered-table-cell/>
          <table:covered-table-cell/>
          <table:table-cell table:style-name="TableCell6887">
            <text:p text:style-name="P6888"><text:span text:style-name="T6889">12</text:span></text:p>
          </table:table-cell>
          <table:table-cell>
            <text:p text:style-name="P6888"/>
          </table:table-cell>
        </table:table-row>
        <table:table-row table:style-name="TableRow6890">
          <table:table-cell table:style-name="TableCell6891" table:number-columns-spanned="2">
            <text:p text:style-name="P6892">Hemofilinė artropatija M 36.2</text:p>
          </table:table-cell>
          <table:covered-table-cell/>
          <table:table-cell table:style-name="TableCell6893" table:number-columns-spanned="4">
            <text:p text:style-name="P6894">II–III stadija, II ir didesnio laipsnio funkcijos sutrikimas, Keitelio indeksas 70–85 balai (modifikuotas Keitelio indeksas 30–40 balų)</text:p>
          </table:table-cell>
          <table:covered-table-cell/>
          <table:covered-table-cell/>
          <table:covered-table-cell/>
          <table:table-cell table:style-name="TableCell6895">
            <text:p text:style-name="P6896"><text:span text:style-name="T6897">12</text:span></text:p>
          </table:table-cell>
          <table:table-cell>
            <text:p text:style-name="P6896"/>
          </table:table-cell>
        </table:table-row>
        <table:table-row table:style-name="TableRow6898">
          <table:table-cell table:style-name="TableCell6899" table:number-columns-spanned="2">
            <text:p text:style-name="P6900">Judamojo – atramos aparato pažeidimai, sąlygoti darbo (fizinio krūvio) Y 96</text:p>
          </table:table-cell>
          <table:covered-table-cell/>
          <table:table-cell table:style-name="TableCell6901" table:number-columns-spanned="4">
            <text:p text:style-name="P6902">Gresia<text:s/>darbingumo pagal profesiją praradimas</text:p>
          </table:table-cell>
          <table:covered-table-cell/>
          <table:covered-table-cell/>
          <table:covered-table-cell/>
          <table:table-cell table:style-name="TableCell6903">
            <text:p text:style-name="P6904"><text:span text:style-name="T6905">12</text:span></text:p>
          </table:table-cell>
          <table:table-cell>
            <text:p text:style-name="P6904"/>
          </table:table-cell>
        </table:table-row>
        <table:table-row table:style-name="TableRow6906">
          <table:table-cell table:style-name="TableCell6907" table:number-columns-spanned="7">
            <text:p text:style-name="P6908">2. Ambulatorinė reabilitacija II</text:p>
            <text:p text:style-name="P6909"><text:span text:style-name="T6910">Paslaugos vienam ligoniui per 10 darbo dienų (vidutiniškai):</text:span><text:span text:style-name="T6911"><text:s/>kineziterapija – 10 procedūrų, ergoterapija – 4 procedūros, masažas – 4 procedūros, fizioterapija – 9 procedūrų, 2 psich</text:span><text:span text:style-name="T6912">ologo konsultacijos, 1 socialinio darbuotojo konsultacija.<text:s/></text:span></text:p>
            <text:p text:style-name="P6913"><text:span text:style-name="T6914">Paslaugos, teikiamos pagal indikacijas:</text:span><text:span text:style-name="T6915"><text:s/>ligonio ir jo artimųjų mokymas ir kitos paslaugos.</text:span><text:span text:style-name="T6916"><text:s/></text:span><text:span text:style-name="T6917">Laboratoriniai tyrimai atliekami pagal indikacijas.</text:span></text:p>
            <text:p text:style-name="P6918"><text:span text:style-name="T6919">Antrinio lygio sveikatos priežiūros paslaugas teikian</text:span><text:span text:style-name="T6920">tys konsultantai:<text:s/></text:span><text:span text:style-name="T6921">gydytojas ortopedas traumatologas ir kt.</text:span></text:p>
            <text:p text:style-name="P6922"><text:span text:style-name="T6923">Pastaba.</text:span><text:span text:style-name="T6924"><text:s/>Paslaugų skaičius vienam ligoniui, nustatytas šiuose reikalavimuose, gali būti didinamas arba mažinamas atsižvelgiant į paciento būklę ir indikacijas. Mažinant paslaugų skaičių tai būtina<text:s/></text:span><text:span text:style-name="T6925">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2"/>
          </table:table-cell>
        </table:table-row>
        <table:table-row table:style-name="TableRow6926">
          <table:table-cell>
            <text:p text:style-name="P6927"/>
          </table:table-cell>
          <table:table-cell table:style-name="TableCell6928" table:number-columns-spanned="2">
            <text:p text:style-name="P6927">Po dauginių kaulų lūžimų T 02</text:p>
          </table:table-cell>
          <table:covered-table-cell/>
          <table:table-cell table:style-name="TableCell6929" table:number-columns-spanned="2">
            <text:p text:style-name="P6930">Kai ligonį galima aktyvinti<text:s/></text:p>
          </table:table-cell>
          <table:covered-table-cell/>
          <table:table-cell table:style-name="TableCell6931" table:number-columns-spanned="3">
            <text:p text:style-name="P6932">14</text:p>
          </table:table-cell>
          <table:covered-table-cell/>
          <table:covered-table-cell/>
        </table:table-row>
        <table:table-row table:style-name="TableRow6933">
          <table:table-cell>
            <text:p text:style-name="P6934"/>
          </table:table-cell>
          <table:table-cell table:style-name="TableCell6935" table:number-columns-spanned="2">
            <text:p text:style-name="P6934">Po ilgųjų, dubens kaulų ir stuburo slankstelių lūžių ir ligų C 40.1–3; C 41.4; D 16.1–3; D 16.8; S 42.2–4; S 42.7; S 49.7; S 52.0–7; S 72; S 82; S 92.0<text:s/></text:p>
          </table:table-cell>
          <table:covered-table-cell/>
          <table:table-cell table:style-name="TableCell6936" table:number-columns-spanned="2">
            <text:p text:style-name="P6937">Kai ligonį galima aktyvinti<text:s/></text:p>
          </table:table-cell>
          <table:covered-table-cell/>
          <table:table-cell table:style-name="TableCell6938" table:number-columns-spanned="3">
            <text:p text:style-name="P6939">14</text:p>
          </table:table-cell>
          <table:covered-table-cell/>
          <table:covered-table-cell/>
        </table:table-row>
        <table:table-row table:style-name="TableRow6940">
          <table:table-cell>
            <text:p text:style-name="P6941"/>
          </table:table-cell>
          <table:table-cell table:style-name="TableCell6942" table:number-columns-spanned="2">
            <text:p text:style-name="P6941">Po sąnario operacijų C 40.1–3; D 16.1–3; M 05–M 06; M 08; M 15–M 17; M<text:s/>19; M 75; S 43.4; S 72 (esant onkologiniams ligoms ir po specifinio gydymo)</text:p>
          </table:table-cell>
          <table:covered-table-cell/>
          <table:table-cell table:style-name="TableCell6943" table:number-columns-spanned="2">
            <text:p text:style-name="P6944">Modifikuotas Keitelio indeksas ne daugiau kaip 40 balų</text:p>
          </table:table-cell>
          <table:covered-table-cell/>
          <table:table-cell table:style-name="TableCell6945" table:number-columns-spanned="3">
            <text:p text:style-name="P6946">14</text:p>
          </table:table-cell>
          <table:covered-table-cell/>
          <table:covered-table-cell/>
        </table:table-row>
        <table:table-row table:style-name="TableRow6947">
          <table:table-cell>
            <text:p text:style-name="P6948"/>
          </table:table-cell>
          <table:table-cell table:style-name="TableCell6949" table:number-columns-spanned="2">
            <text:p text:style-name="P6948">Po neurologiškai nekomplikuoto kompresinio stuburo slankstelio lūžimo S 22.0–1; S 32.0</text:p>
          </table:table-cell>
          <table:covered-table-cell/>
          <table:table-cell table:style-name="TableCell6950" table:number-columns-spanned="2">
            <text:p text:style-name="P6951">Kai ligonį galima aktyvinti</text:p>
          </table:table-cell>
          <table:covered-table-cell/>
          <table:table-cell table:style-name="TableCell6952" table:number-columns-spanned="3">
            <text:p text:style-name="P6953">14</text:p>
          </table:table-cell>
          <table:covered-table-cell/>
          <table:covered-table-cell/>
        </table:table-row>
        <table:table-row table:style-name="TableRow6954">
          <table:table-cell>
            <text:p text:style-name="P6955"/>
          </table:table-cell>
          <table:table-cell table:style-name="TableCell6956" table:number-columns-spanned="2">
            <text:p text:style-name="P6955">Po nudegimų T 22.3; T 22.7; T 24.3; T 24.7; T 25.3; T 25.7; T 29.3; T 29.7; T 95.0–4; T 95.8; T 95.9</text:p>
          </table:table-cell>
          <table:covered-table-cell/>
          <table:table-cell table:style-name="TableCell6957" table:number-columns-spanned="2">
            <text:p text:style-name="P6958">Po stacionarinio gydymo</text:p>
          </table:table-cell>
          <table:covered-table-cell/>
          <table:table-cell table:style-name="TableCell6959" table:number-columns-spanned="3">
            <text:p text:style-name="P6960">14</text:p>
          </table:table-cell>
          <table:covered-table-cell/>
          <table:covered-table-cell/>
        </table:table-row>
        <table:table-row table:style-name="TableRow6961">
          <table:table-cell>
            <text:p text:style-name="P6962"/>
          </table:table-cell>
          <table:table-cell table:style-name="TableCell6963" table:number-columns-spanned="2">
            <text:p text:style-name="P6962">Galvos, veido ir kaklo jungiamojo ir minkštųjų audinių piktybiniai navikai C 49.0–6</text:p>
            <text:p text:style-name="P6964">Hodžkino liga, difuzinė ne Hodžkino limfoma<text:s/>C 81–C 82</text:p>
          </table:table-cell>
          <table:covered-table-cell/>
          <table:table-cell table:style-name="TableCell6965" table:number-columns-spanned="2">
            <text:p text:style-name="P6966">Karnovskio indeksas daugiau kaip 60 balų</text:p>
          </table:table-cell>
          <table:covered-table-cell/>
          <table:table-cell table:style-name="TableCell6967" table:number-columns-spanned="3">
            <text:p text:style-name="P6968">14</text:p>
          </table:table-cell>
          <table:covered-table-cell/>
          <table:covered-table-cell/>
        </table:table-row>
        <table:table-row table:style-name="TableRow6969">
          <table:table-cell>
            <text:p text:style-name="P6970"/>
          </table:table-cell>
          <table:table-cell table:style-name="TableCell6971" table:number-columns-spanned="2">
            <text:p text:style-name="P697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72" table:number-columns-spanned="2">
            <text:p text:style-name="P6973"/>
          </table:table-cell>
          <table:covered-table-cell/>
          <table:table-cell table:style-name="TableCell6974" table:number-columns-spanned="3">
            <text:p text:style-name="P6975">14</text:p>
          </table:table-cell>
          <table:covered-table-cell/>
          <table:covered-table-cell/>
        </table:table-row>
        <table:table-row table:style-name="TableRow6976">
          <table:table-cell>
            <text:p text:style-name="P6977"/>
          </table:table-cell>
          <table:table-cell table:style-name="TableCell6978" table:number-columns-spanned="2">
            <text:p text:style-name="P6977">Uždegiminės ir degeneracinės sąnarių ligos M 05–M 06; M 12.5; M 14; M 16; M 17; M 19</text:p>
            <text:p text:style-name="P6979">Podagra ir kitos kristalinės artropatijos M 10; M 11</text:p>
            <text:p text:style-name="P6980">Artropatijos M 02–M 03</text:p>
          </table:table-cell>
          <table:covered-table-cell/>
          <table:table-cell table:style-name="TableCell6981" table:number-columns-spanned="2">
            <text:p text:style-name="P6982">Poūmiame periode; Keitelio indeksas ne daugiau<text:s/>kaip 85 balai</text:p>
            <text:p text:style-name="P6983">Modifikuotas Keitelio indeksas ne daugiau kaip 40 balų</text:p>
          </table:table-cell>
          <table:covered-table-cell/>
          <table:table-cell table:style-name="TableCell6984" table:number-columns-spanned="3">
            <text:p text:style-name="P6985">14</text:p>
          </table:table-cell>
          <table:covered-table-cell/>
          <table:covered-table-cell/>
        </table:table-row>
        <table:table-row table:style-name="TableRow6986">
          <table:table-cell>
            <text:p text:style-name="P6987"/>
          </table:table-cell>
          <table:table-cell table:style-name="TableCell6988" table:number-columns-spanned="2">
            <text:p text:style-name="P6987">Ankilozinis spondilitas M 45</text:p>
            <text:p text:style-name="P6989">Spondiliozė su radikulopatija M 47.2</text:p>
          </table:table-cell>
          <table:covered-table-cell/>
          <table:table-cell table:style-name="TableCell6990" table:number-columns-spanned="2">
            <text:p text:style-name="P6991">Keitelio indeksas ne daugiau kaip 85 balai</text:p>
          </table:table-cell>
          <table:covered-table-cell/>
          <table:table-cell table:style-name="TableCell6992" table:number-columns-spanned="3">
            <text:p text:style-name="P6993">14</text:p>
          </table:table-cell>
          <table:covered-table-cell/>
          <table:covered-table-cell/>
        </table:table-row>
        <table:table-row table:style-name="TableRow6994">
          <table:table-cell>
            <text:p text:style-name="P6995"/>
          </table:table-cell>
          <table:table-cell table:style-name="TableCell6996" table:number-columns-spanned="2">
            <text:p text:style-name="P6995">Po galūnių amputacijos C 40.1–3; D 16.1–3; T 11.6; T 13.6; T 05.4; Y<text:s/>83.5</text:p>
          </table:table-cell>
          <table:covered-table-cell/>
          <table:table-cell table:style-name="TableCell6997" table:number-columns-spanned="2">
            <text:p text:style-name="P6998">Modifikuotas Keitelio indeksas ne daugiau kaip 40 balų</text:p>
          </table:table-cell>
          <table:covered-table-cell/>
          <table:table-cell table:style-name="TableCell6999" table:number-columns-spanned="3">
            <text:p text:style-name="P7000">14</text:p>
          </table:table-cell>
          <table:covered-table-cell/>
          <table:covered-table-cell/>
        </table:table-row>
        <table:table-row table:style-name="TableRow7001">
          <table:table-cell>
            <text:p text:style-name="P7002"/>
          </table:table-cell>
          <table:table-cell table:style-name="TableCell7003" table:number-columns-spanned="2">
            <text:p text:style-name="P7002">Sisteminės jungiamojo audinio ligos (sisteminė sklerodermija, sisteminė raudonoji vilkligė, dermatomiozitai), sisteminiai vaskulitai M 30–M 35</text:p>
          </table:table-cell>
          <table:covered-table-cell/>
          <table:table-cell table:style-name="TableCell7004" table:number-columns-spanned="2">
            <text:p text:style-name="P7005"/>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Raumenų ir sausgyslių pažeidimai C 49; S 43;<text:s/>S 46; S 73; S 76; S 83; S 86; S 93.2.</text:p>
          </table:table-cell>
          <table:covered-table-cell/>
          <table:table-cell table:style-name="TableCell7011" table:number-columns-spanned="2">
            <text:p text:style-name="P7012">Sutrikusi apsitarnavimo arba judėjimo funkcija</text:p>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2">
            <text:p text:style-name="P7016">Po mikrochirurginių galūnių operacijų S 68; S 98</text:p>
          </table:table-cell>
          <table:covered-table-cell/>
          <table:table-cell table:style-name="TableCell7018" table:number-columns-spanned="2">
            <text:p text:style-name="P7019"/>
          </table:table-cell>
          <table:covered-table-cell/>
          <table:table-cell table:style-name="TableCell7020" table:number-columns-spanned="3">
            <text:p text:style-name="P7021">14</text:p>
          </table:table-cell>
          <table:covered-table-cell/>
          <table:covered-table-cell/>
        </table:table-row>
        <table:table-row table:style-name="TableRow7022">
          <table:table-cell>
            <text:p text:style-name="P7023"/>
          </table:table-cell>
          <table:table-cell table:style-name="TableCell7024" table:number-columns-spanned="7">
            <text:p text:style-name="P7023">* Papildomos sąlygos: protezo pritaikymas.</text:p>
          </table:table-cell>
          <table:covered-table-cell/>
          <table:covered-table-cell/>
          <table:covered-table-cell/>
          <table:covered-table-cell/>
          <table:covered-table-cell/>
          <table:covered-table-cell/>
        </table:table-row>
      </table:table>
      <text:p text:style-name="P7025"/>
      <text:p text:style-name="P7026"><text:span text:style-name="T7027">PALAIKOMOJI REABILITACIJA</text:span></text:p>
      <text:p text:style-name="Normal"/>
      <table:table table:style-name="Table7028">
        <table:table-columns>
          <table:table-column table:style-name="TableColumn7029"/>
          <table:table-column table:style-name="TableColumn7030"/>
          <table:table-column table:style-name="TableColumn7031"/>
        </table:table-columns>
        <table:table-header-rows>
          <table:table-row table:style-name="TableRow7032">
            <table:table-cell table:style-name="TableCell7033">
              <text:p text:style-name="P7034">Diagnozė</text:p>
            </table:table-cell>
            <table:table-cell table:style-name="TableCell7035">
              <text:p text:style-name="P7036">Biosocialinių funkc.<text:s/>sutrikimo ir (arba) ligos sunkumo laipsnis</text:p>
            </table:table-cell>
            <table:table-cell table:style-name="TableCell7037">
              <text:p text:style-name="P7038"><text:span text:style-name="T7039">Reabilitacijos trukm</text:span><text:span text:style-name="T7040">ė<text:s/></text:span><text:span text:style-name="T7041">(dienomis)</text:span></text:p>
            </table:table-cell>
          </table:table-row>
        </table:table-header-rows>
        <table:table-row table:style-name="TableRow7042">
          <table:table-cell table:style-name="TableCell7043" table:number-columns-spanned="3">
            <text:p text:style-name="P7044">Palaikomoji reabilitacija.<text:s/></text:p>
            <text:p text:style-name="P7045"><text:span text:style-name="T7046">Šios reabilitacijos kurso metu<text:s/></text:span><text:span text:style-name="T7047">paslaugos vienam ligoniui per 10 darbo dienų (vidutiniškai)</text:span><text:span text:style-name="T7048">: kineziterapija – 16 procedūrų, ergoterapija – 10 procedūrų,</text:span><text:span text:style-name="T7049"><text:s/>masažas – 4 procedūros, fizioterapija – 6 procedūros, 2 psichologo konsultacijos, 2 socialinio darbuotojo konsultacijos.<text:s/></text:span></text:p>
            <text:p text:style-name="P7050"><text:span text:style-name="T7051">Paslaugos, teikiamos pagal indikacijas:</text:span><text:span text:style-name="T7052"><text:s/>medikamentinis gydymas, ligonio ir jo artimųjų mokymas ir kitos paslaugos.</text:span><text:span text:style-name="T7053"><text:s/></text:span><text:span text:style-name="T7054">Laboratoriniai<text:s/></text:span><text:span text:style-name="T7055">tyrimai atliekami pagal indikacijas.</text:span></text:p>
            <text:p text:style-name="P7056"><text:span text:style-name="T7057">Pastaba.</text:span><text:span text:style-name="T7058"><text:s/>Paslaugų skaičius vienam ligoniui, nustatytas šiuose reikalavimuose, gali būti didinamas arba mažinamas atsižvelgiant į paciento būklę ir indikacijas. Mažinant paslaugų skaičių tai būtina pagrįsti ir padaryti a</text:span><text:span text:style-name="T7059">titinkamus įrašus gydymo stacionare ligos istorijoje (forma Nr. 003/a) arba asmens sveikatos istorijoje (forma Nr. 025/a).</text:span></text:p>
          </table:table-cell>
          <table:covered-table-cell/>
          <table:covered-table-cell/>
        </table:table-row>
        <table:table-row table:style-name="TableRow7060">
          <table:table-cell table:style-name="TableCell7061">
            <text:p text:style-name="P7062">Po ilgųjų, dubens kaulų lūžių ir ligų S 72; T 02</text:p>
            <text:p text:style-name="P7063"/>
            <text:p text:style-name="P7064">Reumatoidinis artritas M 05–M 06; M 08</text:p>
            <text:p text:style-name="P7065">Ankilozinis spondilitas M 45<text:s/></text:p>
            <text:p text:style-name="P7066">Sisteminės<text:s/>jungiamojo audinio ligos M 30–M 35</text:p>
            <text:p text:style-name="P7067">Spondiliozė su radikulopatija M 47.2</text:p>
            <text:p text:style-name="P7068">Podagra ir kitos kristalinės artropatijos M 07; M 10; M 11</text:p>
            <text:p text:style-name="P7069">Artropatijos M 02–M 03</text:p>
            <text:p text:style-name="P7070"/>
            <text:p text:style-name="P7071">Kelio, klubo, čiurnos sąnario osteoartrozė M 16 ; M 17; M 19</text:p>
          </table:table-cell>
          <table:table-cell table:style-name="TableCell7072">
            <text:p text:style-name="P707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74">
            <text:p text:style-name="P7075">20</text:p>
          </table:table-cell>
        </table:table-row>
        <table:table-row table:style-name="TableRow7076">
          <table:table-cell table:style-name="TableCell7077">
            <text:p text:style-name="P7078">Hemofilinė artropatija M 36.2</text:p>
          </table:table-cell>
          <table:table-cell table:style-name="TableCell7079">
            <text:p text:style-name="P7080">II–III stadija, II ir didesnio laipsnio funkcijos sutrikimas, modifikuotas Keitelio indeksas 30–40 balų</text:p>
          </table:table-cell>
          <table:table-cell table:style-name="TableCell7081">
            <text:p text:style-name="P7082">20</text:p>
          </table:table-cell>
        </table:table-row>
      </table:table>
      <text:p text:style-name="P7083"/>
      <text:p text:style-name="P7084"><text:span text:style-name="T7085">IV</text:span><text:span text:style-name="T7086">.<text:s/></text:span><text:span text:style-name="T7087">KRAUJOTAKOS SISTEMOS LIGOS</text:span></text:p>
      <text:p text:style-name="P7088"/>
      <text:p text:style-name="P7089"><text:span text:style-name="T7090">PIRMASIS<text:s/></text:span><text:span text:style-name="T7091">medicininės</text:span><text:span text:style-name="T7092"><text:s/>REABILITACIJOS<text:s/></text:span><text:span text:style-name="T7093">arba nemedikamentinio gydymo</text:span><text:span text:style-name="T7094"><text:s/>ETAPAS</text:span></text:p>
      <text:p text:style-name="P7095"/>
      <text:p text:style-name="P7096">1. Miokardo infarktas I 21–I 22.</text:p>
      <text:p text:style-name="P7097">2. Po širdies ir kraujagyslių operacijų, po širdies persodinimo operacijos C 38.0; C 45.2; D 15.1; Q 21; S 26;<text:s/>Z 94.1; Z 95.</text:p>
      <text:p text:style-name="P7098">3. Krūtinės angina I 20.0; I 20.1; I 20.8.</text:p>
      <text:p text:style-name="P7099">4. Pirminė arterinė ir inkstų hipertenzija I 10–I 13.</text:p>
      <text:p text:style-name="P7100">5. Reumatinės vožtuvų ydos I 05–I 08.</text:p>
      <text:p text:style-name="P7101">6. Kardiomiopatijos I 42.0–5; I 42.7.</text:p>
      <text:p text:style-name="P7102">7. Plaučių arterijos trombembolija I 26.0; I<text:s/>26.9.</text:p>
      <text:p text:style-name="P7103">8. Reumatas su širdies pažeidimu ar chorėja I 01–2; I 09.</text:p>
      <text:p text:style-name="P7104">9. Lėtinė išeminė širdies liga I 25.</text:p>
      <text:p text:style-name="P7105">10. Nereumatinės vožtuvų ydos I 34–I 37.</text:p>
      <text:p text:style-name="P7106">11. Galūnių arterijų aterosklerozė I 70.2.</text:p>
      <text:p text:style-name="P7107">12. Rejno liga, obliteruojantis trombangitas I 73.</text:p>
      <text:p text:style-name="P7108"/>
      <text:p text:style-name="P7109">Ūmiu visų šių ligų periodu (pirmą, antrą parą) jei nėra kontraindikacijų, pradedama reabilitacija, ambulatorinė reabilitacija arba pavienės nemedikamentinio gydymo priemonės.<text:s/></text:p>
      <text:p text:style-name="P7110"><text:span text:style-name="T7111">Paslaugos vienam ligoniui per 10 darbo dienų (vidutiniškai):</text:span><text:s/>reabilitacija – 10<text:s/>procedūrų, ambulatorinė reabilitacija, nemedikamentinio gydymo priemonės – pagal indikacijas.<text:s/></text:p>
      <text:p text:style-name="P7112"><text:span text:style-name="T711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14"/>
      <text:p text:style-name="P7115"><text:span text:style-name="T7116">ANTRASIS<text:s/></text:span><text:span text:style-name="T7117">medicininės</text:span><text:span text:style-name="T7118"><text:s/>REABILITACIJOS ETAPAS</text:span></text:p>
      <text:p text:style-name="P7119"/>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s>
        <table:table-header-rows>
          <table:table-row table:style-name="TableRow7128">
            <table:table-cell table:style-name="TableCell7129" table:number-columns-spanned="2">
              <text:p text:style-name="P7130">Diagnozė</text:p>
            </table:table-cell>
            <table:covered-table-cell/>
            <table:table-cell table:style-name="TableCell7131" table:number-columns-spanned="2">
              <text:p text:style-name="P7132">Biosocialinių funkcijų sutrikimo laipsnis ir (arba) būklės sunkumas</text:p>
            </table:table-cell>
            <table:covered-table-cell/>
            <table:table-cell table:style-name="TableCell7133" table:number-columns-spanned="2">
              <text:p text:style-name="P7134"><text:span text:style-name="T7135">Reabilitacijos trukmė</text:span><text:span text:style-name="T7136"><text:s/></text:span><text:span text:style-name="T7137">(dienomis)</text:span></text:p>
            </table:table-cell>
            <table:covered-table-cell/>
            <table:table-cell>
              <text:p text:style-name="P7134"/>
            </table:table-cell>
          </table:table-row>
        </table:table-header-rows>
        <table:table-row table:style-name="TableRow7138">
          <table:table-cell table:style-name="TableCell7139" table:number-columns-spanned="6">
            <text:p text:style-name="P7140">Reabilitacija II<text:s/></text:p>
            <text:p text:style-name="P714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42"><text:span text:style-name="T7143">Paslaugos vienam ligoniui per 10 darbo dienų (vidutiniškai)</text:span><text:span text:style-name="T7144">: kineziterapija – 20 procedūrų, masažas – 7 procedūros, fizioterapija – 6 procedūros, 5 ps</text:span><text:span text:style-name="T7145">ichologo konsultacijos, 2 socialinio darbuotojo konsultacijos, ergoterapija – 2 procedūros.<text:s/></text:span></text:p>
            <text:p text:style-name="P7146"><text:span text:style-name="T7147">Paslaugos, teikiamos pagal indikacijas:</text:span><text:span text:style-name="T7148"><text:s/>medikamentinis gydymas, ligonio ir jo artimųjų mokymas, antrinė ligos prevencija ir kitos paslaugos.</text:span><text:span text:style-name="T7149"><text:s/></text:span><text:span text:style-name="T7150">Laboratoriniai tyrimai</text:span><text:span text:style-name="T7151"><text:s/>atliekami pagal indikacijas.</text:span></text:p>
            <text:p text:style-name="P7152"><text:span text:style-name="T7153">Antrinio lygio sveikatos priežiūros paslaugas teikiantys konsultantai:<text:s/></text:span><text:span text:style-name="T7154">gydytojas endokrinologas,</text:span><text:span text:style-name="T7155"><text:s/></text:span><text:span text:style-name="T7156">gydytojas neurologas, gydytojas dietologas ir kt.</text:span></text:p>
            <text:p text:style-name="P7157"><text:span text:style-name="T7158">Pastaba.</text:span><text:span text:style-name="T7159"><text:s/>Paslaugų skaičius vienam ligoniui, nustatytas šiuose reikalavimuose, g</text:span><text:span text:style-name="T716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7"/>
          </table:table-cell>
        </table:table-row>
        <table:table-row table:style-name="TableRow7161">
          <table:table-cell>
            <text:p text:style-name="P7162"/>
          </table:table-cell>
          <table:table-cell table:style-name="TableCell7163" table:number-columns-spanned="2">
            <text:p text:style-name="P7162">Miokardo infarktas (poūmiu periodu iki 2 mėn.) I 21–I 22<text:s/></text:p>
          </table:table-cell>
          <table:covered-table-cell/>
          <table:table-cell table:style-name="TableCell7164" table:number-columns-spanned="2">
            <text:p text:style-name="P7165">Širdies nepakankamumas (ŠN) I–III funkcinė klasė pagal NYHA</text:p>
          </table:table-cell>
          <table:covered-table-cell/>
          <table:table-cell table:style-name="TableCell7166" table:number-columns-spanned="2">
            <text:p text:style-name="P7167">18</text:p>
          </table:table-cell>
          <table:covered-table-cell/>
        </table:table-row>
        <table:table-row table:style-name="TableRow7168">
          <table:table-cell>
            <text:p text:style-name="P7169"/>
          </table:table-cell>
          <table:table-cell table:style-name="TableCell7170" table:number-columns-spanned="2">
            <text:p text:style-name="P7169">Krūtinės angina I 20.0</text:p>
          </table:table-cell>
          <table:covered-table-cell/>
          <table:table-cell table:style-name="TableCell7171" table:number-columns-spanned="2">
            <text:p text:style-name="P7172">Didelės rizikos, stabilizuota</text:p>
          </table:table-cell>
          <table:covered-table-cell/>
          <table:table-cell table:style-name="TableCell7173" table:number-columns-spanned="2">
            <text:p text:style-name="P7174">14</text:p>
          </table:table-cell>
          <table:covered-table-cell/>
        </table:table-row>
        <table:table-row table:style-name="TableRow7175">
          <table:table-cell>
            <text:p text:style-name="P7176"/>
          </table:table-cell>
          <table:table-cell table:style-name="TableCell7177" table:number-columns-spanned="2">
            <text:p text:style-name="P7176">Krūtinės angina I 20.8</text:p>
          </table:table-cell>
          <table:covered-table-cell/>
          <table:table-cell table:style-name="TableCell7178" table:number-columns-spanned="2">
            <text:p text:style-name="P7179">Krūtinės anginos III funkcinė klasė, patvirtinta instrumentiniais tyrimais<text:s/></text:p>
          </table:table-cell>
          <table:covered-table-cell/>
          <table:table-cell table:style-name="TableCell7180" table:number-columns-spanned="2">
            <text:p text:style-name="P7181">14</text:p>
          </table:table-cell>
          <table:covered-table-cell/>
        </table:table-row>
        <table:table-row table:style-name="TableRow7182">
          <table:table-cell>
            <text:p text:style-name="P7183"/>
          </table:table-cell>
          <table:table-cell table:style-name="TableCell7184" table:number-columns-spanned="2">
            <text:p text:style-name="P7183">Po širdies ir kraujagyslių operacijų (iki 2 mėn.). Po širdies persodinimo operacijų C 38.0; C 45.2; D 15.1; Q 21; S 26; Z 94.1; Z 95.1–4; Z 95.8</text:p>
          </table:table-cell>
          <table:covered-table-cell/>
          <table:table-cell table:style-name="TableCell7185" table:number-columns-spanned="2">
            <text:p text:style-name="P7186">ŠN I–III funkcinė klasė pagal NYHA</text:p>
          </table:table-cell>
          <table:covered-table-cell/>
          <table:table-cell table:style-name="TableCell7187" table:number-columns-spanned="2">
            <text:p text:style-name="P7188">20</text:p>
          </table:table-cell>
          <table:covered-table-cell/>
        </table:table-row>
        <table:table-row table:style-name="TableRow7189">
          <table:table-cell>
            <text:p text:style-name="P7190"/>
          </table:table-cell>
          <table:table-cell table:style-name="TableCell7191" table:number-columns-spanned="2">
            <text:p text:style-name="P7190">Po širdies ir kraujagyslių operacijų (iki 2 mėn.) Z 95.0</text:p>
          </table:table-cell>
          <table:covered-table-cell/>
          <table:table-cell table:style-name="TableCell7192" table:number-columns-spanned="2">
            <text:p text:style-name="P7193">ŠN I–III funkcinė klasė pagal NYHA</text:p>
          </table:table-cell>
          <table:covered-table-cell/>
          <table:table-cell table:style-name="TableCell7194" table:number-columns-spanned="2">
            <text:p text:style-name="P7195">12</text:p>
          </table:table-cell>
          <table:covered-table-cell/>
        </table:table-row>
        <table:table-row table:style-name="TableRow7196">
          <table:table-cell>
            <text:p text:style-name="P7197"/>
          </table:table-cell>
          <table:table-cell table:style-name="TableCell7198" table:number-columns-spanned="2">
            <text:p text:style-name="P7197">Po širdies ir kraujagyslių operacijų, tik esant komplikuotai eigai (iki 2 mėn.) Z 95.5<text:s/></text:p>
          </table:table-cell>
          <table:covered-table-cell/>
          <table:table-cell table:style-name="TableCell7199" table:number-columns-spanned="2">
            <text:p text:style-name="P7200">ŠN I–III funkcinė klasė pagal NYHA</text:p>
          </table:table-cell>
          <table:covered-table-cell/>
          <table:table-cell table:style-name="TableCell7201" table:number-columns-spanned="2">
            <text:p text:style-name="P7202">14</text:p>
          </table:table-cell>
          <table:covered-table-cell/>
        </table:table-row>
        <table:table-row table:style-name="TableRow7203">
          <table:table-cell>
            <text:p text:style-name="P7204"/>
          </table:table-cell>
          <table:table-cell table:style-name="TableCell7205" table:number-columns-spanned="2">
            <text:p text:style-name="P7204">Reumatinės vožtuvų ydos I 05–I 08<text:s/></text:p>
          </table:table-cell>
          <table:covered-table-cell/>
          <table:table-cell table:style-name="TableCell7206" table:number-columns-spanned="2">
            <text:p text:style-name="P7207">ŠN III funkcinė klasė pagal NYHA</text:p>
          </table:table-cell>
          <table:covered-table-cell/>
          <table:table-cell table:style-name="TableCell7208" table:number-columns-spanned="2">
            <text:p text:style-name="P7209">14</text:p>
          </table:table-cell>
          <table:covered-table-cell/>
        </table:table-row>
        <table:table-row table:style-name="TableRow7210">
          <table:table-cell>
            <text:p text:style-name="P7211"/>
          </table:table-cell>
          <table:table-cell table:style-name="TableCell7212" table:number-columns-spanned="2">
            <text:p text:style-name="P7211">Kardiomiopatija I 42.0–5; I 42.7</text:p>
          </table:table-cell>
          <table:covered-table-cell/>
          <table:table-cell table:style-name="TableCell7213" table:number-columns-spanned="2">
            <text:p text:style-name="P7214">ŠN III funkcinė klasė pagal NYHA</text:p>
          </table:table-cell>
          <table:covered-table-cell/>
          <table:table-cell table:style-name="TableCell7215" table:number-columns-spanned="2">
            <text:p text:style-name="P7216">14</text:p>
          </table:table-cell>
          <table:covered-table-cell/>
        </table:table-row>
      </table:table>
      <text:p text:style-name="P7217"/>
      <text:p text:style-name="P7218"><text:span text:style-name="T7219">TREČIASIS<text:s/></text:span><text:span text:style-name="T7220">medicininės</text:span><text:span text:style-name="T7221"><text:s/>REABILITACIJOS ETAPAS</text:span></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header-rows>
          <table:table-row table:style-name="TableRow7231">
            <table:table-cell table:style-name="TableCell7232" table:number-columns-spanned="2">
              <text:p text:style-name="P7233">Diagnozė</text:p>
            </table:table-cell>
            <table:covered-table-cell/>
            <table:table-cell table:style-name="TableCell7234" table:number-columns-spanned="2">
              <text:p text:style-name="P7235">Biosocialinių funkcijų sutrikimo laipsnis ir (arba)<text:s/>būklės sunkumas</text:p>
            </table:table-cell>
            <table:covered-table-cell/>
            <table:table-cell table:style-name="TableCell7236" table:number-columns-spanned="2">
              <text:p text:style-name="P7237">Reabilitacijos trukmė (dienomis)</text:p>
            </table:table-cell>
            <table:covered-table-cell/>
            <table:table-cell>
              <text:p text:style-name="P7237"/>
            </table:table-cell>
          </table:table-row>
        </table:table-header-rows>
        <table:table-row table:style-name="TableRow7238">
          <table:table-cell table:style-name="TableCell7239" table:number-columns-spanned="6">
            <text:p text:style-name="P7240">1. Ambulatorinė reabilitacija I</text:p>
            <text:p text:style-name="P7241"><text:span text:style-name="T7242">Paslaugos vienam ligoniui per 10 darbo dienų (vidutiniškai)</text:span><text:span text:style-name="T7243">: kineziterapija – 10 procedūrų, masažas – 6 procedūros, fizioterapija – 10 procedūrų, 3 psichologo konsultacijos.<text:s/></text:span></text:p>
            <text:p text:style-name="P7244"><text:span text:style-name="T7245">Paslaugos, teikiamos pagal indikacijas:</text:span><text:span text:style-name="T7246"><text:s/>ligonio ir jo artimųjų mokymas, antrinė ligos prevencija ir kitos paslaugos.</text:span><text:span text:style-name="T7247"><text:s/></text:span><text:span text:style-name="T7248">Laboratoriniai tyrimai atliekami pagal indikacijas.</text:span></text:p>
            <text:p text:style-name="P7249"><text:span text:style-name="T7250">Antrinio lygio sveikatos priežiūros paslaugas teikiantys konsultantai:<text:s/></text:span><text:span text:style-name="T7251">gydytojas endok</text:span><text:span text:style-name="T7252">rinologas, gydytojas kardiologas ir kt.</text:span></text:p>
            <text:p text:style-name="P7253"><text:span text:style-name="T7254">Pastaba.<text:s/></text:span><text:span text:style-name="T7255">Paslaugų skaičius vienam ligoniui, nustatytas šiuose reikalavimuose, gali būti didinamas arba mažinamas atsižvelgiant į paciento būklę ir indikacijas. Mažinant paslaugų skaičių tai būtina pagrįsti ir padaryt</text:span><text:span text:style-name="T725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53"/>
          </table:table-cell>
        </table:table-row>
        <table:table-row table:style-name="TableRow7257">
          <table:table-cell table:style-name="TableCell7258" table:number-columns-spanned="2">
            <text:p text:style-name="P7259">Krūtinės angina I 20.1</text:p>
          </table:table-cell>
          <table:covered-table-cell/>
          <table:table-cell table:style-name="TableCell7260" table:number-columns-spanned="2">
            <text:p text:style-name="P7261">Yra stabili stenokardija, funkcinė klasė I–II, patvirtinta instrumentiniais tyrimais (EKG, ultragarsas, krūvio mėginys)</text:p>
          </table:table-cell>
          <table:covered-table-cell/>
          <table:table-cell table:style-name="TableCell7262" table:number-columns-spanned="2">
            <text:p text:style-name="P7263">10</text:p>
          </table:table-cell>
          <table:covered-table-cell/>
          <table:table-cell>
            <text:p text:style-name="P7263"/>
          </table:table-cell>
        </table:table-row>
        <table:table-row table:style-name="TableRow7264">
          <table:table-cell table:style-name="TableCell7265" table:number-columns-spanned="2">
            <text:p text:style-name="P7266">Reumatinės vožtuvų ydos I 05–I 08<text:s/></text:p>
          </table:table-cell>
          <table:covered-table-cell/>
          <table:table-cell table:style-name="TableCell7267" table:number-columns-spanned="2">
            <text:p text:style-name="P7268">ŠN I–II funkcinė klasė pagal NYHA</text:p>
          </table:table-cell>
          <table:covered-table-cell/>
          <table:table-cell table:style-name="TableCell7269" table:number-columns-spanned="2">
            <text:p text:style-name="P7270">10</text:p>
          </table:table-cell>
          <table:covered-table-cell/>
          <table:table-cell>
            <text:p text:style-name="P7270"/>
          </table:table-cell>
        </table:table-row>
        <table:table-row table:style-name="TableRow7271">
          <table:table-cell table:style-name="TableCell7272" table:number-columns-spanned="2">
            <text:p text:style-name="P7273">Kardiomiopatija I 42.0–5; I 42.7</text:p>
          </table:table-cell>
          <table:covered-table-cell/>
          <table:table-cell table:style-name="TableCell7274" table:number-columns-spanned="2">
            <text:p text:style-name="P7275">ŠN I–II funkcinė klasė pagal NYHA</text:p>
          </table:table-cell>
          <table:covered-table-cell/>
          <table:table-cell table:style-name="TableCell7276" table:number-columns-spanned="2">
            <text:p text:style-name="P7277">10</text:p>
          </table:table-cell>
          <table:covered-table-cell/>
          <table:table-cell>
            <text:p text:style-name="P7277"/>
          </table:table-cell>
        </table:table-row>
        <table:table-row table:style-name="TableRow7278">
          <table:table-cell table:style-name="TableCell7279" table:number-columns-spanned="6">
            <text:p text:style-name="P7280">2. Ambulatorinė reabilitacija II<text:s/></text:p>
            <text:p text:style-name="P7281">Ambulatorinę reabilitaciją ir antrinę prevenciją vykdo<text:s/>asmens sveikatos priežiūros įstaigų, kuriose yra stacionariniai kardiologijos skyriai, ambulatorinės reabilitacijos skyriai.</text:p>
            <text:p text:style-name="P728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83"><text:span text:style-name="T7284">Paslaugos vienam ligoniui per 10 darbo dienų (vidutiniškai)</text:span><text:span text:style-name="T7285">: kineziterapija – 10 procedūrų, m</text:span><text:span text:style-name="T7286">asažas – 6 procedūros, fizioterapija – 10 procedūrų, 3 psichologo konsultacijos, 1 socialinio darbuotojo konsultacija.<text:s/></text:span></text:p>
            <text:p text:style-name="P7287"><text:span text:style-name="T7288">Paslaugos, teikiamos pagal indikacijas:</text:span><text:span text:style-name="T7289"><text:s/>ligonio ir jo artimųjų mokymas, antrinė ligos prevencija ir kitos paslaugos.</text:span><text:span text:style-name="T7290"><text:s/></text:span></text:p>
            <text:p text:style-name="P7291">Laboratoriniai tyrimai atliekami pagal indikacijas.</text:p>
            <text:p text:style-name="P7292"><text:span text:style-name="T7293">Antrinio lygio sveikatos priežiūros paslaugas teikiantys konsultantai:<text:s/></text:span><text:span text:style-name="T7294">gydytojas endokrinologas, gydytojas neurologas ir kt.</text:span></text:p>
            <text:p text:style-name="P7295"><text:span text:style-name="T7296">Pastaba.</text:span><text:span text:style-name="T729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8">orijoje (forma Nr. 003/a) arba asmens sveikatos istorijoje (forma Nr. 025/a).</text:span></text:p>
          </table:table-cell>
          <table:covered-table-cell/>
          <table:covered-table-cell/>
          <table:covered-table-cell/>
          <table:covered-table-cell/>
          <table:covered-table-cell/>
          <table:table-cell>
            <text:p text:style-name="P7295"/>
          </table:table-cell>
        </table:table-row>
        <table:table-row table:style-name="TableRow7299">
          <table:table-cell>
            <text:p text:style-name="P7300"/>
          </table:table-cell>
          <table:table-cell table:style-name="TableCell7301" table:number-columns-spanned="2">
            <text:p text:style-name="P7300">Po ūmaus miokardo infarkto I 21–I 22</text:p>
          </table:table-cell>
          <table:covered-table-cell/>
          <table:table-cell table:style-name="TableCell7302" table:number-columns-spanned="2">
            <text:p text:style-name="P7303">ŠN I–III funkcinė klasė pagal NYHA</text:p>
          </table:table-cell>
          <table:covered-table-cell/>
          <table:table-cell table:style-name="TableCell7304" table:number-columns-spanned="2">
            <text:p text:style-name="P7305">14</text:p>
          </table:table-cell>
          <table:covered-table-cell/>
        </table:table-row>
        <table:table-row table:style-name="TableRow7306">
          <table:table-cell>
            <text:p text:style-name="P7307"/>
          </table:table-cell>
          <table:table-cell table:style-name="TableCell7308" table:number-columns-spanned="2">
            <text:p text:style-name="P7307">Po širdies operacijų (aortokoronarinio šuntavimo, koronarų angioplastikos bei stentavimo) Z95</text:p>
          </table:table-cell>
          <table:covered-table-cell/>
          <table:table-cell table:style-name="TableCell7309" table:number-columns-spanned="2">
            <text:p text:style-name="P7310">Ne vėliau kaip 2 mėn. po operacijos<text:s/></text:p>
          </table:table-cell>
          <table:covered-table-cell/>
          <table:table-cell table:style-name="TableCell7311" table:number-columns-spanned="2">
            <text:p text:style-name="P7312">14</text:p>
          </table:table-cell>
          <table:covered-table-cell/>
        </table:table-row>
        <table:table-row table:style-name="TableRow7313">
          <table:table-cell>
            <text:p text:style-name="P7314"/>
          </table:table-cell>
          <table:table-cell table:style-name="TableCell7315" table:number-columns-spanned="2">
            <text:p text:style-name="P7314">Krūtinės angina, II–III funkcinės klasės (po stacionarinio gydymo) I 20.0; I 20.1; I 20.8</text:p>
          </table:table-cell>
          <table:covered-table-cell/>
          <table:table-cell table:style-name="TableCell7316" table:number-columns-spanned="2">
            <text:p text:style-name="P7317">Patvirtinta instrumentiniais tyrimais (EKG, ultragarsas, krūvio mėginys, koronarografija)</text:p>
          </table:table-cell>
          <table:covered-table-cell/>
          <table:table-cell table:style-name="TableCell7318" table:number-columns-spanned="2">
            <text:p text:style-name="P7319">14</text:p>
          </table:table-cell>
          <table:covered-table-cell/>
        </table:table-row>
        <table:table-row table:style-name="TableRow7320">
          <table:table-cell>
            <text:p text:style-name="P7321"/>
          </table:table-cell>
          <table:table-cell table:style-name="TableCell7322" table:number-columns-spanned="2">
            <text:p text:style-name="P7321">Pirminė arterinė ir inkstų<text:s/>hipertenzijos I 10 –I 13</text:p>
          </table:table-cell>
          <table:covered-table-cell/>
          <table:table-cell table:style-name="TableCell7323" table:number-columns-spanned="2">
            <text:p text:style-name="P732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25">22. Didelės ir labai didelės rizikos grupė:</text:p>
            <text:p text:style-name="Normal"><text:span text:style-name="T7326">22.1. vien trečio laipsnio AKS padidėjimas arba<text:s/></text:span></text:p>
            <text:p text:style-name="Normal"><text:span text:style-name="T7327">22.2. pirmojo, antrojo ar trečiojo laipsnio AKS padidėjimas ir &gt; 3 rizikos veiksniai (užtenka vien rezistencijos insulinui ir (arba) di</text:span><text:span text:style-name="T7328">abeto);<text:s/></text:span></text:p>
            <text:p text:style-name="Normal"><text:span text:style-name="T7329">22.3. arterinės hipertenzijos komplikacijos („organų – taikinių“ pažeidimas);</text:span></text:p>
            <text:p text:style-name="P7330">22.4. lydinčios klinikinės būklės, sunkinančios AH eigą ar komplikuojančios AH gydymą.)</text:p>
          </table:table-cell>
          <table:covered-table-cell/>
          <table:table-cell table:style-name="TableCell7331" table:number-columns-spanned="2">
            <text:p text:style-name="P7332">14</text:p>
          </table:table-cell>
          <table:covered-table-cell/>
        </table:table-row>
        <table:table-row table:style-name="TableRow7333">
          <table:table-cell>
            <text:p text:style-name="P7334"/>
          </table:table-cell>
          <table:table-cell table:style-name="TableCell7335" table:number-columns-spanned="2">
            <text:p text:style-name="P7334">Reumatinės vožtuvų ydos I 05–I 08</text:p>
          </table:table-cell>
          <table:covered-table-cell/>
          <table:table-cell table:style-name="TableCell7336" table:number-columns-spanned="2">
            <text:p text:style-name="P7337">ŠN III funkcinė klasė pagal NYHA</text:p>
          </table:table-cell>
          <table:covered-table-cell/>
          <table:table-cell table:style-name="TableCell7338" table:number-columns-spanned="2">
            <text:p text:style-name="P7339">14</text:p>
          </table:table-cell>
          <table:covered-table-cell/>
        </table:table-row>
        <table:table-row table:style-name="TableRow7340">
          <table:table-cell>
            <text:p text:style-name="P7341"/>
          </table:table-cell>
          <table:table-cell table:style-name="TableCell7342" table:number-columns-spanned="2">
            <text:p text:style-name="P7341">Kardiomiopatijos I 42.0–I 42.5; I 42.7</text:p>
          </table:table-cell>
          <table:covered-table-cell/>
          <table:table-cell table:style-name="TableCell7343" table:number-columns-spanned="2">
            <text:p text:style-name="P7344">ŠN III funkcinė klasė pagal NYHA</text:p>
          </table:table-cell>
          <table:covered-table-cell/>
          <table:table-cell table:style-name="TableCell7345" table:number-columns-spanned="2">
            <text:p text:style-name="P7346">14</text:p>
          </table:table-cell>
          <table:covered-table-cell/>
        </table:table-row>
      </table:table>
      <text:p text:style-name="P7347"/>
      <text:p text:style-name="P7348"><text:span text:style-name="T7349">V</text:span><text:span text:style-name="T7350">.<text:s/></text:span><text:span text:style-name="T7351">Kvėpavimo sistemos ligos</text:span></text:p>
      <text:p text:style-name="P7352"/>
      <text:p text:style-name="P7353"><text:span text:style-name="T7354">PIRMASIS<text:s/></text:span><text:span text:style-name="T7355">medicininės</text:span><text:span text:style-name="T7356"><text:s/>REABILITACIJOS<text:s/></text:span><text:span text:style-name="T7357">arba</text:span><text:span text:style-name="T7358"><text:s/></text:span><text:span text:style-name="T7359">nemedikamentinio gydymo</text:span><text:span text:style-name="T7360"><text:s/>ETAPAS</text:span></text:p>
      <text:p text:style-name="P7361"/>
      <text:p text:style-name="P7362">1. Obstrukcinės plaučių ligos J 44.</text:p>
      <text:p text:style-name="P7363">2. Bronchų astma J<text:s/>45.</text:p>
      <text:p text:style-name="P7364">3. Bronchektazinė liga J 47.</text:p>
      <text:p text:style-name="P7365">4. Po plaučių operacijų C 33–C 39; C 45.0; D 02.1–4; D 14.2–D 15.</text:p>
      <text:p text:style-name="P7366">5. Cistinė fibrozė su plaučių simptomais E 84.0.</text:p>
      <text:p text:style-name="P7367">6. Ūmus plaučių uždegimas J 12–J 18.</text:p>
      <text:p text:style-name="P7368">7. Ūmus absceduojantis plaučių uždegimas, ūmus<text:s/>abscesas J 85–J 86.</text:p>
      <text:p text:style-name="P7369">8. Ūminis obstrukcinis bronchitas J 20.</text:p>
      <text:p text:style-name="P7370">9. Pneumokoniozė J 60–J 64; J 66; Z 57.2</text:p>
      <text:p text:style-name="P7371"/>
      <text:p text:style-name="P7372">Ūmiu visų šių ligų periodu (pirmą, antrą parą), jei nėra kontraindikacijų, pradedama reabilitacija, ambulatorinė reabilitacija arba pavienės nemedikamentinio gydymo priemonės.<text:s/></text:p>
      <text:p text:style-name="P7373"><text:span text:style-name="T7374">Paslaugos vienam ligoniui per 10 darbo dienų (vidutiniškai):</text:span><text:s/>reabilitacija – 15 procedūrų, ambulatorinė reabilitacija, nemedikamentinio gydymo priemonės – pagal indikacijas.<text:s/></text:p>
      <text:p text:style-name="P7375"><text:span text:style-name="T73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77"/>
      <text:p text:style-name="P7378"><text:span text:style-name="T7379">ANTRASIS<text:s/></text:span><text:span text:style-name="T7380">medicininės</text:span><text:span text:style-name="T7381"><text:s/>REABILITACIJOS ETAPAS</text:span></text:p>
      <text:p text:style-name="Normal"/>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header-rows>
          <table:table-row table:style-name="TableRow7390">
            <table:table-cell table:style-name="TableCell7391" table:number-columns-spanned="2">
              <text:p text:style-name="P7392">Diagnozė</text:p>
            </table:table-cell>
            <table:covered-table-cell/>
            <table:table-cell table:style-name="TableCell7393" table:number-columns-spanned="2">
              <text:p text:style-name="P7394">Biosocialinių funkcijų sutrikimo laipsnis ir (arba) būklės sunkumas</text:p>
            </table:table-cell>
            <table:covered-table-cell/>
            <table:table-cell table:style-name="TableCell7395" table:number-columns-spanned="2">
              <text:p text:style-name="P7396">Reabilitacijos trukmė (dienomis)</text:p>
            </table:table-cell>
            <table:covered-table-cell/>
            <table:table-cell>
              <text:p text:style-name="P7396"/>
            </table:table-cell>
          </table:table-row>
        </table:table-header-rows>
        <table:table-row table:style-name="TableRow7397">
          <table:table-cell table:style-name="TableCell7398" table:number-columns-spanned="6">
            <text:p text:style-name="P7399">Reabilitacija II</text:p>
            <text:p text:style-name="P7400"><text:span text:style-name="T7401">Paslaugos vienam ligoniui per 10 darbo dienų<text:s/></text:span><text:span text:style-name="T7402">(vidutiniškai):</text:span><text:span text:style-name="T7403"><text:s/>kineziterapija – 20 procedūrų, masažas – 8 procedūros, fizioterapija – 10 procedūrų, 3 psichologo konsultacijos, 1 socialinio darbuotojo konsultacija.<text:s/></text:span><text:span text:style-name="T7404">Paslaugos, teikiamos pagal indikacijas:</text:span><text:span text:style-name="T7405"><text:s/>medikamentinis gydymas, ligonio ir jo artimųjų mo</text:span><text:span text:style-name="T7406">kymas ir kitos paslaugos.</text:span><text:span text:style-name="T7407"><text:s/></text:span><text:span text:style-name="T7408">Laboratoriniai tyrimai atliekami pagal indikacijas.</text:span></text:p>
            <text:p text:style-name="P7409"><text:span text:style-name="T7410">Antrinio lygio sveikatos priežiūros paslaugas teikiantys konsultantai</text:span><text:span text:style-name="T7411">: gydytojas pulmonologas,</text:span><text:span text:style-name="T7412"><text:s/></text:span><text:span text:style-name="T7413">gydytojas kardiologas, gydytojas radiologas, gydytojas dietologas ir kt.</text:span></text:p>
            <text:p text:style-name="P7414"><text:span text:style-name="T7415">Pastaba.</text:span><text:span text:style-name="T7416"><text:s/>P</text:span><text:span text:style-name="T7417">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18">ijoje (forma Nr. 003/a).</text:span></text:p>
          </table:table-cell>
          <table:covered-table-cell/>
          <table:covered-table-cell/>
          <table:covered-table-cell/>
          <table:covered-table-cell/>
          <table:covered-table-cell/>
          <table:table-cell>
            <text:p text:style-name="P7414"/>
          </table:table-cell>
        </table:table-row>
        <table:table-row table:style-name="TableRow7419">
          <table:table-cell>
            <text:p text:style-name="P7420"/>
          </table:table-cell>
          <table:table-cell table:style-name="TableCell7421" table:number-columns-spanned="2">
            <text:p text:style-name="P7420"><text:span text:style-name="T7422">Komplikuotos plaučių ligos J 44<text:s/></text:span></text:p>
          </table:table-cell>
          <table:covered-table-cell/>
          <table:table-cell table:style-name="TableCell7423" table:number-columns-spanned="2">
            <text:p text:style-name="Normal"><text:span text:style-name="T7424">Sunki LOPL stadija, paūmėjimas (FEV</text:span><text:span text:style-name="T7425">1</text:span><text:span text:style-name="T7426">/FVC mažiau kaip 70 proc., FEV</text:span><text:span text:style-name="T7427">1<text:s/></text:span><text:span text:style-name="T7428">nuo 30 iki 50 proc.</text:span></text:p>
            <text:p text:style-name="Normal"><text:span text:style-name="T7429">Labai sunki LOPL stadija, paūmėjimas FEV</text:span><text:span text:style-name="T7430">1</text:span><text:span text:style-name="T7431">/FVC mažiau kaip 70 proc., FEV</text:span><text:span text:style-name="T7432">1<text:s/></text:span><text:span text:style-name="T7433">mažiau kaip 30 proc. arba kai yra<text:s/></text:span><text:span text:style-name="T7434">lėtinis kvėpavimo nepakankamumas ir PO</text:span><text:span text:style-name="T7435">2</text:span><text:span text:style-name="T7436"><text:s/>&lt; 60 mmHg, PCO</text:span><text:span text:style-name="T7437">2</text:span><text:span text:style-name="T7438"><text:s/>&gt; 50 mmHg.<text:s/></text:span></text:p>
          </table:table-cell>
          <table:covered-table-cell/>
          <table:table-cell table:style-name="TableCell7439" table:number-columns-spanned="2">
            <text:p text:style-name="P7440">18</text:p>
          </table:table-cell>
          <table:covered-table-cell/>
        </table:table-row>
        <table:table-row table:style-name="TableRow7441">
          <table:table-cell>
            <text:p text:style-name="P7442"/>
          </table:table-cell>
          <table:table-cell table:style-name="TableCell7443" table:number-columns-spanned="2">
            <text:p text:style-name="P7442">Persistuojanti bronchų astma J 45</text:p>
          </table:table-cell>
          <table:covered-table-cell/>
          <table:table-cell table:style-name="TableCell7444" table:number-columns-spanned="2">
            <text:p text:style-name="Normal"><text:span text:style-name="T7445">Vidutinio sunkumo, esant paūmėjimui, simptomai pasireiškia kasdien, paūmėjimai gali trikdyti aktyvumą ir miegą, naktiniai simptomai kartojasi bent<text:s/></text:span><text:span text:style-name="T7446">kartą per savaitę, 60 proc. &lt; FEV</text:span><text:span text:style-name="T7447">1<text:s/></text:span><text:span text:style-name="T7448">&lt; 80 proc. būtinojo ar 60 proc. &lt;PEF&lt; 80 proc. asmeninio geriausio; sunki forma, esant paūmėjimui, simptomai stebimi kasdien; naktiniai astmos simptomai ir paūmėjimai dažni, FEV ne daugiau kaip 60 proc. būtinojo ar PEF ne</text:span><text:span text:style-name="T7449"><text:s/>daugiau kaip 60 proc. asmeninio geriausio.<text:s/></text:span></text:p>
          </table:table-cell>
          <table:covered-table-cell/>
          <table:table-cell table:style-name="TableCell7450" table:number-columns-spanned="2">
            <text:p text:style-name="P7451">18</text:p>
          </table:table-cell>
          <table:covered-table-cell/>
        </table:table-row>
        <table:table-row table:style-name="TableRow7452">
          <table:table-cell>
            <text:p text:style-name="P7453"/>
          </table:table-cell>
          <table:table-cell table:style-name="TableCell7454" table:number-columns-spanned="2">
            <text:p text:style-name="P7453">Bronchektazinė liga J 47</text:p>
          </table:table-cell>
          <table:covered-table-cell/>
          <table:table-cell table:style-name="TableCell7455" table:number-columns-spanned="2">
            <text:p text:style-name="Normal">Sunki (3) stadija, dažni, užsitęsę ligos paūmėjimai, lėtinis PCO<text:span text:style-name="T7456">2<text:s/></text:span>&gt; 50 mmHg; labai sunki (4) stadija, komplikuota eiga, dažni paūmėjimai (komplikacijos – amiloidozė ar plautinė širdis, kt.), kvėpavimo nepakankamumas, PaO<text:span text:style-name="T7457">2</text:span><text:s/>&lt; 60 mmHg.<text:s/></text:p>
          </table:table-cell>
          <table:covered-table-cell/>
          <table:table-cell table:style-name="TableCell7458" table:number-columns-spanned="2">
            <text:p text:style-name="P7459">18</text:p>
          </table:table-cell>
          <table:covered-table-cell/>
        </table:table-row>
        <table:table-row table:style-name="TableRow7460">
          <table:table-cell>
            <text:p text:style-name="P7461"/>
          </table:table-cell>
          <table:table-cell table:style-name="TableCell7462" table:number-columns-spanned="2">
            <text:p text:style-name="P7461">Cistinė fibrozė E 84<text:s/></text:p>
          </table:table-cell>
          <table:covered-table-cell/>
          <table:table-cell table:style-name="TableCell7463" table:number-columns-spanned="2">
            <text:p text:style-name="P7464">Vidutinė ar sunki cistinės fibrozės forma<text:s/></text:p>
          </table:table-cell>
          <table:covered-table-cell/>
          <table:table-cell table:style-name="TableCell7465" table:number-columns-spanned="2">
            <text:p text:style-name="P7466">18</text:p>
          </table:table-cell>
          <table:covered-table-cell/>
        </table:table-row>
        <table:table-row table:style-name="TableRow7467">
          <table:table-cell>
            <text:p text:style-name="P7468"/>
          </table:table-cell>
          <table:table-cell table:style-name="TableCell7469" table:number-columns-spanned="2">
            <text:p text:style-name="P7468">Po plaučių operacijų (esant onkologinėms ligoms ir po specifinio gydymo) C 33–C 39; C 45.0; D 14.1–4; D 38.0–6</text:p>
          </table:table-cell>
          <table:covered-table-cell/>
          <table:table-cell table:style-name="TableCell7470" table:number-columns-spanned="2">
            <text:p text:style-name="P7471">Karnovskio indeksas<text:s/>50–60 balų</text:p>
          </table:table-cell>
          <table:covered-table-cell/>
          <table:table-cell table:style-name="TableCell7472" table:number-columns-spanned="2">
            <text:p text:style-name="P7473">18</text:p>
          </table:table-cell>
          <table:covered-table-cell/>
        </table:table-row>
      </table:table>
      <text:p text:style-name="Normal"/>
      <text:p text:style-name="P7474"><text:span text:style-name="T7475">TREČIASIS<text:s/></text:span><text:span text:style-name="T7476">medicininės</text:span><text:span text:style-name="T7477"><text:s/>REABILITACIJOS ETAPAS</text:span></text:p>
      <text:p text:style-name="P7478"/>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header-rows>
          <table:table-row table:style-name="TableRow7487">
            <table:table-cell table:style-name="TableCell7488" table:number-columns-spanned="2">
              <text:p text:style-name="P7489">Diagnozė</text:p>
            </table:table-cell>
            <table:covered-table-cell/>
            <table:table-cell table:style-name="TableCell7490" table:number-columns-spanned="2">
              <text:p text:style-name="P7491">Biosocialinių funkcijų sutrikimo laipsnis ir (arba) būklės sunkumas</text:p>
            </table:table-cell>
            <table:covered-table-cell/>
            <table:table-cell table:style-name="TableCell7492" table:number-columns-spanned="2">
              <text:p text:style-name="P7493"><text:span text:style-name="T7494">Reabilitacijos trukmė</text:span><text:span text:style-name="T7495"><text:s/></text:span><text:span text:style-name="T7496">(dienomis)</text:span></text:p>
            </table:table-cell>
            <table:covered-table-cell/>
            <table:table-cell>
              <text:p text:style-name="P7493"/>
            </table:table-cell>
          </table:table-row>
        </table:table-header-rows>
        <table:table-row table:style-name="TableRow7497">
          <table:table-cell table:style-name="TableCell7498" table:number-columns-spanned="6">
            <text:p text:style-name="P7499">1. Ambulatorinė reabilitacija I</text:p>
            <text:p text:style-name="P7500"><text:span text:style-name="T7501">Paslaugos vienam ligoniui per 10 darbo dienų<text:s/></text:span><text:span text:style-name="T7502">(vidutiniškai)</text:span><text:span text:style-name="T7503">: kineziterapija – 10 procedūrų, masažas – 5 procedūros, fizioterapija – 10 procedūrų, 2 psichologo konsultacijos.<text:s/></text:span></text:p>
            <text:p text:style-name="P7504"><text:span text:style-name="T7505">Paslaugos, teikiamos pagal indikacijas:</text:span><text:span text:style-name="T7506"><text:s/>ligonio ir jo artimųjų mokymas ir kitos paslaugos.</text:span><text:span text:style-name="T7507"><text:s/></text:span><text:span text:style-name="T7508">Laboratoriniai tyrimai atliekami pa</text:span><text:span text:style-name="T7509">gal indikacijas.</text:span></text:p>
            <text:p text:style-name="P7510"><text:span text:style-name="T7511">Antrinio lygio sveikatos priežiūros paslaugas teikiantys konsultantai</text:span><text:span text:style-name="T7512">: gydytojas pulmonologas</text:span><text:span text:style-name="T7513"><text:s/></text:span><text:span text:style-name="T7514">ir kt.</text:span></text:p>
            <text:p text:style-name="P7515"><text:span text:style-name="T7516">Pastaba.<text:s/></text:span><text:span text:style-name="T7517">Paslaugų skaičius vienam ligoniui, nustatytas šiuose reikalavimuose, gali būti didinamas arba mažinamas atsižvelgiant į paciento<text:s/></text:span><text:span text:style-name="T7518">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15"/>
          </table:table-cell>
        </table:table-row>
        <table:table-row table:style-name="TableRow7519">
          <table:table-cell table:style-name="TableCell7520" table:number-columns-spanned="2">
            <text:p text:style-name="P7521">Lėtinės nespecifinės plaučių ligos: LOPL J 44<text:s/></text:p>
          </table:table-cell>
          <table:covered-table-cell/>
          <table:table-cell table:style-name="TableCell7522" table:number-columns-spanned="2">
            <text:p text:style-name="Normal"><text:span text:style-name="T7523">Ligos paūmėjimas, eiga vidutinio sunkumo FEV</text:span><text:span text:style-name="T7524">1</text:span><text:span text:style-name="T7525">/FVC &lt; 70 proc., FEV</text:span><text:span text:style-name="T7526">1<text:s/></text:span><text:span text:style-name="T7527">&lt; 80 proc.</text:span></text:p>
          </table:table-cell>
          <table:covered-table-cell/>
          <table:table-cell table:style-name="TableCell7528" table:number-columns-spanned="2">
            <text:p text:style-name="P7529">10</text:p>
          </table:table-cell>
          <table:covered-table-cell/>
          <table:table-cell>
            <text:p text:style-name="P7529"/>
          </table:table-cell>
        </table:table-row>
        <table:table-row table:style-name="TableRow7530">
          <table:table-cell table:style-name="TableCell7531" table:number-columns-spanned="2">
            <text:p text:style-name="P7532">Ūminis abscesas su pneumonija ar be jos J 85 daugybiniai plaučių abscesai<text:s/></text:p>
          </table:table-cell>
          <table:covered-table-cell/>
          <table:table-cell table:style-name="TableCell7533" table:number-columns-spanned="2">
            <text:p text:style-name="P7534">Sumažėjęs proceso aktyvumas, ligos eiga užsitęsusi<text:s/></text:p>
          </table:table-cell>
          <table:covered-table-cell/>
          <table:table-cell table:style-name="TableCell7535" table:number-columns-spanned="2">
            <text:p text:style-name="P7536">10</text:p>
          </table:table-cell>
          <table:covered-table-cell/>
          <table:table-cell>
            <text:p text:style-name="P7536"/>
          </table:table-cell>
        </table:table-row>
        <table:table-row table:style-name="TableRow7537">
          <table:table-cell table:style-name="TableCell7538" table:number-columns-spanned="2">
            <text:p text:style-name="P7539">Užsitęsęs ūmus obstrukcinis bronchitas J 20</text:p>
          </table:table-cell>
          <table:covered-table-cell/>
          <table:table-cell table:style-name="TableCell7540" table:number-columns-spanned="2">
            <text:p text:style-name="P7541">Užsitęsusi ne mažiau kaip 4 savaites ligos eiga. Sindromas, patvirtintas kliniškai ir spirografiškai</text:p>
          </table:table-cell>
          <table:covered-table-cell/>
          <table:table-cell table:style-name="TableCell7542" table:number-columns-spanned="2">
            <text:p text:style-name="P7543">10</text:p>
          </table:table-cell>
          <table:covered-table-cell/>
          <table:table-cell>
            <text:p text:style-name="P7543"/>
          </table:table-cell>
        </table:table-row>
        <table:table-row table:style-name="TableRow7544">
          <table:table-cell table:style-name="TableCell7545" table:number-columns-spanned="2">
            <text:p text:style-name="P7546">Pneumokoniozė J 60–J 64; J 66; Z 57.2</text:p>
          </table:table-cell>
          <table:covered-table-cell/>
          <table:table-cell table:style-name="TableCell7547" table:number-columns-spanned="2">
            <text:p text:style-name="P7548">Ligos paūmėjimas</text:p>
          </table:table-cell>
          <table:covered-table-cell/>
          <table:table-cell table:style-name="TableCell7549" table:number-columns-spanned="2">
            <text:p text:style-name="P7550">10</text:p>
          </table:table-cell>
          <table:covered-table-cell/>
          <table:table-cell>
            <text:p text:style-name="P7550"/>
          </table:table-cell>
        </table:table-row>
        <table:table-row table:style-name="TableRow7551">
          <table:table-cell table:style-name="TableCell7552" table:number-columns-spanned="2">
            <text:p text:style-name="P7553">Bronchų astma J 45</text:p>
          </table:table-cell>
          <table:covered-table-cell/>
          <table:table-cell table:style-name="TableCell7554"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55"><text:s/></text:span></text:p>
          </table:table-cell>
          <table:covered-table-cell/>
          <table:table-cell table:style-name="TableCell7556" table:number-columns-spanned="2">
            <text:p text:style-name="P7557">10</text:p>
          </table:table-cell>
          <table:covered-table-cell/>
          <table:table-cell>
            <text:p text:style-name="P7557"/>
          </table:table-cell>
        </table:table-row>
        <table:table-row table:style-name="TableRow7558">
          <table:table-cell table:style-name="TableCell7559" table:number-columns-spanned="2">
            <text:p text:style-name="Normal"><text:span text:style-name="T7560">Bronchektazinė liga J</text:span><text:s/><text:span text:style-name="T7561">47</text:span></text:p>
          </table:table-cell>
          <table:covered-table-cell/>
          <table:table-cell table:style-name="TableCell7562" table:number-columns-spanned="2">
            <text:p text:style-name="Normal">Vidutinio sunkumo (2) stadija, paūmėjimas, be kvėpavimo nepakankamumo</text:p>
          </table:table-cell>
          <table:covered-table-cell/>
          <table:table-cell table:style-name="TableCell7563" table:number-columns-spanned="2">
            <text:p text:style-name="P7564">10</text:p>
          </table:table-cell>
          <table:covered-table-cell/>
          <table:table-cell>
            <text:p text:style-name="P7564"/>
          </table:table-cell>
        </table:table-row>
        <table:table-row table:style-name="TableRow7565">
          <table:table-cell table:style-name="TableCell7566" table:number-columns-spanned="6">
            <text:p text:style-name="P7567">2. Ambulatorinė reabilitacija II</text:p>
            <text:p text:style-name="P7568"><text:span text:style-name="T7569">Paslaugos vienam ligoniui per 10 darbo dienų (vidutiniškai)</text:span><text:span text:style-name="T7570">: kineziterapija – 10 procedūrų, masažas – 5 procedūros, fizioterapija – 12 procedūrų, 2 psichologo konsultacijos, 1 socialinio darbuotojo konsulta</text:span><text:span text:style-name="T7571">cija.<text:s/></text:span></text:p>
            <text:p text:style-name="P7572"><text:span text:style-name="T7573">Paslaugos, teikiamos pagal indikacijas:</text:span><text:span text:style-name="T7574"><text:s/>ligonio ir jo artimųjų mokymas ir kitos paslaugos.</text:span><text:span text:style-name="T7575"><text:s/></text:span><text:span text:style-name="T7576">Laboratoriniai tyrimai atliekami pagal indikacijas.</text:span></text:p>
            <text:p text:style-name="P7577"><text:span text:style-name="T7578">Antrinio lygio sveikatos priežiūros paslaugas teikiantys konsultantai</text:span><text:span text:style-name="T7579">: gydytojas pulmonologas,</text:span><text:span text:style-name="T7580"><text:s/></text:span><text:span text:style-name="T7581">gydytojas<text:s/></text:span><text:span text:style-name="T7582">kardiologas ir kt.</text:span></text:p>
            <text:p text:style-name="P7583"><text:span text:style-name="T7584">Pastaba.</text:span><text:span text:style-name="T7585"><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86">gydymo stacionare ligos istorijoje (forma Nr. 003/a) arba asmens sveikatos istorijoje (forma Nr. 025/a).</text:span></text:p>
          </table:table-cell>
          <table:covered-table-cell/>
          <table:covered-table-cell/>
          <table:covered-table-cell/>
          <table:covered-table-cell/>
          <table:covered-table-cell/>
          <table:table-cell>
            <text:p text:style-name="P7583"/>
          </table:table-cell>
        </table:table-row>
        <table:table-row table:style-name="TableRow7587">
          <table:table-cell>
            <text:p text:style-name="P7588"/>
          </table:table-cell>
          <table:table-cell table:style-name="TableCell7589" table:number-columns-spanned="2">
            <text:p text:style-name="P7588">Komplikuotos plaučių ligos C 33–C 39; C 45.0; D 02.1–4; D 14.2–D 15; E 84.0; J 12–J 18; J 20; J 44; J 45; J 47; J 85; Z 57.2</text:p>
          </table:table-cell>
          <table:covered-table-cell/>
          <table:table-cell table:style-name="TableCell7590" table:number-columns-spanned="2">
            <text:p text:style-name="P7591">Jeigu yra buvęs ūmus<text:s/>kvėpavimo nepakankamumas, patvirtintas kraujo dujų tyrimo duomenimis</text:p>
          </table:table-cell>
          <table:covered-table-cell/>
          <table:table-cell table:style-name="TableCell7592" table:number-columns-spanned="2">
            <text:p text:style-name="P7593">14</text:p>
          </table:table-cell>
          <table:covered-table-cell/>
        </table:table-row>
      </table:table>
      <text:p text:style-name="Normal"/>
      <text:p text:style-name="P7594"><text:span text:style-name="T7595">VI</text:span><text:span text:style-name="T7596">.<text:s/></text:span><text:span text:style-name="T7597">ENDOKRININĖS LIGOS<text:s/></text:span></text:p>
      <text:p text:style-name="P7598"/>
      <text:p text:style-name="P7599"><text:span text:style-name="T7600">PIRMASIS<text:s/></text:span><text:span text:style-name="T7601">medicininės</text:span><text:span text:style-name="T7602"><text:s/>REABILITACIJOS<text:s/></text:span><text:span text:style-name="T7603">arba</text:span><text:span text:style-name="T7604"><text:s/></text:span><text:span text:style-name="T7605">nemedikamentinio gydymo<text:s/></text:span><text:span text:style-name="T7606">ETAPAS</text:span></text:p>
      <text:p text:style-name="P7607"/>
      <text:p text:style-name="P7608">1. Cukrinis diabetas E 10–E 14.</text:p>
      <text:p text:style-name="P7609">2. Skydliaukės ir antinksčių<text:s/>ligos C 73–C 75; D 44.0–1; E 03; E 05; E 06.</text:p>
      <text:p text:style-name="P7610">3. Vidutinio sunkumo hipoparatireozė C 75.0; D 44.2; E 20.</text:p>
      <text:p text:style-name="P7611">4. Hipotireozė (po operacinio ir radiacinio gydymo) E 89.</text:p>
      <text:p text:style-name="P7612">5. Po chirurginio antinksčių žievės ir kitų ligų gydymo C 74.0–1; D 44.1; E 27.</text:p>
      <text:p text:style-name="P7613">6. Antinksčių nepakankamumas E 24; E 25; E 27.1.</text:p>
      <text:p text:style-name="P7614">7. Hipofizės hipofunkcija C 75.1; D 44.3; E 23.</text:p>
      <text:p text:style-name="P7615">8. Nutukimas E 66.</text:p>
      <text:p text:style-name="P7616"/>
      <text:p text:style-name="P7617">Ūmiu visų šių ligų periodu (pirmą, antrą parą), jei nėra kontraindikacijų, pradedama reabilitacija, ambulatorinė reabilitacija arba pavienės nemedikamentinio gydymo priemonės.<text:s/></text:p>
      <text:p text:style-name="P7618"><text:span text:style-name="T7619">Paslaugos vienam ligoniui per 10 darbo dienų (vidutiniškai):</text:span><text:s/>reabilitacija – 10 procedūrų, ambulatorinė reabilitacija, nemedikamentinio gydymo priemonės – pagal indikacijas.<text:s/></text:p>
      <text:p text:style-name="P7620"><text:span text:style-name="T76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22"/>
      <text:p text:style-name="P7623"><text:span text:style-name="T7624">ANTRASIS<text:s/></text:span><text:span text:style-name="T7625">medicininės</text:span><text:span text:style-name="T7626"><text:s/>REABILITACIJOS ETAPAS</text:span></text:p>
      <text:p text:style-name="Normal"/>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s>
        <table:table-header-rows>
          <table:table-row table:style-name="TableRow7635">
            <table:table-cell table:style-name="TableCell7636" table:number-columns-spanned="2">
              <text:p text:style-name="P7637">Diagnozė</text:p>
            </table:table-cell>
            <table:covered-table-cell/>
            <table:table-cell table:style-name="TableCell7638" table:number-columns-spanned="2">
              <text:p text:style-name="P7639">Biosocialinių funkcijų sutrikimo laipsnis ir (arba) būklės sunkumas</text:p>
            </table:table-cell>
            <table:covered-table-cell/>
            <table:table-cell table:style-name="TableCell7640" table:number-columns-spanned="2">
              <text:p text:style-name="P7641"><text:span text:style-name="T7642">Reabilitacijos trukmė</text:span><text:span text:style-name="T7643"><text:s/></text:span><text:span text:style-name="T7644">(dienomis)</text:span></text:p>
            </table:table-cell>
            <table:covered-table-cell/>
            <table:table-cell>
              <text:p text:style-name="P7641"/>
            </table:table-cell>
          </table:table-row>
        </table:table-header-rows>
        <table:table-row table:style-name="TableRow7645">
          <table:table-cell table:style-name="TableCell7646" table:number-columns-spanned="6">
            <text:p text:style-name="P7647">Reabilitacija II</text:p>
            <text:p text:style-name="P7648"><text:span text:style-name="T7649">Paslaugos vienam ligoniui per 10 darbo dienų (vidutiniškai)</text:span><text:span text:style-name="T7650">: kineziterapija – 20 procedūrų, ergoterapija – 6 procedūros, masažas – 6 procedūros, fizioterapija – 7 procedūros, 2 psichologo konsultacijos, 1 socialinio darbuotojo konsultacija, dietoterapija.<text:s/></text:span></text:p>
            <text:p text:style-name="P7651"><text:span text:style-name="T7652">Paslaugos, teikiamos pagal indikacijas:</text:span><text:span text:style-name="T7653"><text:s/>medikamentinis gydymas, ligonio ir jo artimųjų mokymas ir kitos paslaugos.</text:span><text:span text:style-name="T7654"><text:s/></text:span><text:span text:style-name="T7655">Laboratoriniai tyrimai atliekami pagal indikacijas.</text:span></text:p>
            <text:p text:style-name="P7656"><text:span text:style-name="T7657">Antrinio lygio sveikatos priežiūros paslaugas teikiantys konsultantai</text:span><text:span text:style-name="T7658">: gydytojas endokri</text:span><text:span text:style-name="T7659">nologas, gydytojas dietologas ir kt.</text:span></text:p>
            <text:p text:style-name="P7660"><text:span text:style-name="T7661">Pastaba.</text:span><text:span text:style-name="T7662"><text:s/>Paslaugų skaičius vienam ligoniui, nustatytas šiuose reikalavimuose, gali būti didinamas arba mažinamas atsižvelgiant į paciento būklę ir indikacijas. Mažinant paslaugų skaičių tai būtina pagrįsti ir padaryti a</text:span><text:span text:style-name="T7663">titinkamus įrašus gydymo stacionare ligos istorijoje (forma Nr. 003/a).</text:span></text:p>
          </table:table-cell>
          <table:covered-table-cell/>
          <table:covered-table-cell/>
          <table:covered-table-cell/>
          <table:covered-table-cell/>
          <table:covered-table-cell/>
          <table:table-cell>
            <text:p text:style-name="P7660"/>
          </table:table-cell>
        </table:table-row>
        <table:table-row table:style-name="TableRow7664">
          <table:table-cell>
            <text:p text:style-name="P7665"/>
          </table:table-cell>
          <table:table-cell table:style-name="TableCell7666" table:number-columns-spanned="2">
            <text:p text:style-name="P7665">Cukrinis diabetas, pasižymintis „diabetinės pėdos“ sindromais E 10.5; E 11.5; E 12.5</text:p>
          </table:table-cell>
          <table:covered-table-cell/>
          <table:table-cell table:style-name="TableCell7667" table:number-columns-spanned="2">
            <text:p text:style-name="P7668">Kai reikalingos ortopedinės priemonės</text:p>
          </table:table-cell>
          <table:covered-table-cell/>
          <table:table-cell table:style-name="TableCell7669" table:number-columns-spanned="2">
            <text:p text:style-name="P7670">18</text:p>
          </table:table-cell>
          <table:covered-table-cell/>
        </table:table-row>
      </table:table>
      <text:p text:style-name="Normal"/>
      <text:p text:style-name="P7671"><text:span text:style-name="T7672">TREČIASIS<text:s/></text:span><text:span text:style-name="T7673">medicininės</text:span><text:span text:style-name="T7674"><text:s/>REABILITACIJOS ETAPAS</text:span></text:p>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able:number-columns-spanned="2">
            <text:p text:style-name="P7686">Diagnozė</text:p>
          </table:table-cell>
          <table:covered-table-cell/>
          <table:table-cell table:style-name="TableCell7687" table:number-columns-spanned="2">
            <text:p text:style-name="P7688">Biosocialinių funkcijų sutrikimo laipsnis ir (arba) būklės sunkumas</text:p>
          </table:table-cell>
          <table:covered-table-cell/>
          <table:table-cell table:style-name="TableCell7689" table:number-columns-spanned="2">
            <text:p text:style-name="P7690">Reabilitacijos trukmė (dienomis)</text:p>
          </table:table-cell>
          <table:covered-table-cell/>
          <table:table-cell>
            <text:p text:style-name="P7690"/>
          </table:table-cell>
        </table:table-row>
        <table:table-row table:style-name="TableRow7691">
          <table:table-cell table:style-name="TableCell7692" table:number-columns-spanned="6">
            <text:p text:style-name="P7693">Ambulatorinė reabilitacija I</text:p>
            <text:p text:style-name="P7694"><text:span text:style-name="T7695">Paslaugos vienam ligoniui per 10 darbo dienų (vidutiniškai):</text:span><text:span text:style-name="T7696"><text:s/>kineziterapija – 10 procedūrų, ergoterapija – 2 procedūros, masažas – 5 procedūros, fizioterapija – 10 procedūrų, 2 psichologo konsultacijos.<text:s/></text:span></text:p>
            <text:p text:style-name="P7697"><text:span text:style-name="T7698">Paslaugos, teikiamos pagal indikacijas:</text:span><text:span text:style-name="T7699"><text:s/>ligonio ir jo artimųjų mokymas ir kitos paslaugos.</text:span><text:span text:style-name="T7700"><text:s/></text:span><text:span text:style-name="T7701">Laboratoriniai tyrima</text:span><text:span text:style-name="T7702">i atliekami pagal indikacijas.</text:span></text:p>
            <text:p text:style-name="P7703"><text:span text:style-name="T7704">Antrinio lygio sveikatos priežiūros paslaugas teikiantys konsultantai</text:span><text:span text:style-name="T7705">: gydytojas endokrinologas ir kt.</text:span></text:p>
            <text:p text:style-name="P7706"><text:span text:style-name="T7707">Pastaba.</text:span><text:span text:style-name="T7708"><text:s/>Paslaugų skaičius vienam ligoniui, nustatytas šiuose reikalavimuose, gali būti didinamas arba mažinamas atsižvelg</text:span><text:span text:style-name="T7709">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6"/>
          </table:table-cell>
        </table:table-row>
        <table:table-row table:style-name="TableRow7710">
          <table:table-cell table:style-name="TableCell7711" table:number-columns-spanned="2">
            <text:p text:style-name="P7712">Vidutinė ir sunki cukrinio diabeto<text:s/>forma E 10.4–7; E 11.4–7; E 12.4–7</text:p>
          </table:table-cell>
          <table:covered-table-cell/>
          <table:table-cell table:style-name="TableCell7713" table:number-columns-spanned="2">
            <text:p text:style-name="P7714">Vidutinė ir sunki CD forma, subkompensacijos stadijoje</text:p>
            <text:p text:style-name="P7715">Glikemija daugiau kaip 6 mmol/l nevalgius</text:p>
            <text:p text:style-name="P7716">Glikemija daugiau kaip 10 mmol/l po valgio</text:p>
            <text:p text:style-name="P7717">gliukolizuotas HB 8,5 ir daugiau</text:p>
          </table:table-cell>
          <table:covered-table-cell/>
          <table:table-cell table:style-name="TableCell7718" table:number-columns-spanned="2">
            <text:p text:style-name="P7719">12</text:p>
          </table:table-cell>
          <table:covered-table-cell/>
          <table:table-cell>
            <text:p text:style-name="P7719"/>
          </table:table-cell>
        </table:table-row>
        <table:table-row table:style-name="TableRow7720">
          <table:table-cell table:style-name="TableCell7721" table:number-columns-spanned="2">
            <text:p text:style-name="P7722">Skydliaukės ligos:</text:p>
            <text:p text:style-name="P7723">tirotoksikozė arba po jos radikalaus gydymo, C 73–C 75; D 44.0; E 03; E 05<text:s/></text:p>
            <text:p text:style-name="P7724">Tiroiditai E 06</text:p>
          </table:table-cell>
          <table:covered-table-cell/>
          <table:table-cell table:style-name="TableCell7725" table:number-columns-spanned="2">
            <text:p text:style-name="P7726">Nenormali skydliaukės ir tirotropinių hormonų pusiausvyra, širdies metabolinio pakenkimo ar nervų sistemos pakenkimo požymiai (tik E03 ir E05)</text:p>
          </table:table-cell>
          <table:covered-table-cell/>
          <table:table-cell table:style-name="TableCell7727" table:number-columns-spanned="2">
            <text:p text:style-name="P7728">12</text:p>
          </table:table-cell>
          <table:covered-table-cell/>
          <table:table-cell>
            <text:p text:style-name="P7728"/>
          </table:table-cell>
        </table:table-row>
        <table:table-row table:style-name="TableRow7729">
          <table:table-cell table:style-name="TableCell7730" table:number-columns-spanned="2">
            <text:p text:style-name="P7731">Vidutinio sunkumo<text:s/>hipoparatireozė C 75.0; D 44.2; E 20</text:p>
            <text:p text:style-name="P7732">Antinksčių nepakankamumas, kompensuotas stacionare E 24; E 25; E 27.1</text:p>
            <text:p text:style-name="P7733">Hipofizės hipofunkcija ir kiti funkcijos sutrikimai C 75.1; D 44.3; E 23</text:p>
          </table:table-cell>
          <table:covered-table-cell/>
          <table:table-cell table:style-name="TableCell7734" table:number-columns-spanned="2">
            <text:p text:style-name="P7735">Sunki ir vidutinio sunkumo ligos forma, nustačius diagnozę pirmą kartą, ir<text:s/>kompensuota funkcija</text:p>
          </table:table-cell>
          <table:covered-table-cell/>
          <table:table-cell table:style-name="TableCell7736" table:number-columns-spanned="2">
            <text:p text:style-name="P7737">12</text:p>
          </table:table-cell>
          <table:covered-table-cell/>
          <table:table-cell>
            <text:p text:style-name="P7737"/>
          </table:table-cell>
        </table:table-row>
        <table:table-row table:style-name="TableRow7738">
          <table:table-cell table:style-name="TableCell7739" table:number-columns-spanned="6">
            <text:p text:style-name="P7740">Ambulatorinė reabilitacija II</text:p>
            <text:p text:style-name="P7741"><text:span text:style-name="T7742">Paslaugos vienam ligoniui per 10 darbo dienų (vidutiniškai):</text:span><text:span text:style-name="T7743"><text:s/>kineziterapija – 10 procedūrų, ergoterapija – 2 procedūros, masažas – 5 procedūros, fizioterapija – 10 procedūrų, 2 psichologo konsultacijos</text:span><text:span text:style-name="T7744">, 1 socialinio darbuotojo konsultacija.<text:s/></text:span></text:p>
            <text:p text:style-name="P7745"><text:span text:style-name="T7746">Paslaugos, teikiamos pagal indikacijas:</text:span><text:span text:style-name="T7747"><text:s/>ligonio ir jo artimųjų mokymas ir kitos paslaugos.</text:span><text:span text:style-name="T7748"><text:s/></text:span><text:span text:style-name="T7749">Laboratoriniai tyrimai atliekami pagal indikacijas.</text:span></text:p>
            <text:p text:style-name="P7750"><text:span text:style-name="T7751">Antrinio lygio sveikatos priežiūros paslaugas teikiantys konsultantai</text:span><text:span text:style-name="T7752">: g</text:span><text:span text:style-name="T7753">ydytojas endokrinologas ir kt.</text:span></text:p>
            <text:p text:style-name="P7754"><text:span text:style-name="T7755">Pastaba.</text:span><text:span text:style-name="T7756"><text:s/>Paslaugų skaičius vienam ligoniui, nustatytas šiuose reikalavimuose, gali būti didinamas arba mažinamas atsižvelgiant į paciento būklę ir indikacijas. Mažinant paslaugų skaičių tai būtina pagrįsti ir padaryti atitink</text:span><text:span text:style-name="T7757">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4"/>
          </table:table-cell>
        </table:table-row>
        <table:table-row table:style-name="TableRow7758">
          <table:table-cell>
            <text:p text:style-name="P7759"/>
          </table:table-cell>
          <table:table-cell table:style-name="TableCell7760" table:number-columns-spanned="2">
            <text:p text:style-name="P7759">Cukrinis diabetas, pasižymintis „diabetinės pėdos“ sindromu E 10.5; E 11.5; E 12.5</text:p>
          </table:table-cell>
          <table:covered-table-cell/>
          <table:table-cell table:style-name="TableCell7761" table:number-columns-spanned="2">
            <text:p text:style-name="P7762">Kai reikia ortopedinių priemonių</text:p>
          </table:table-cell>
          <table:covered-table-cell/>
          <table:table-cell table:style-name="TableCell7763" table:number-columns-spanned="2">
            <text:p text:style-name="P7764">14</text:p>
          </table:table-cell>
          <table:covered-table-cell/>
        </table:table-row>
        <table:table-row table:style-name="TableRow7765">
          <table:table-cell>
            <text:p text:style-name="P7766"/>
          </table:table-cell>
          <table:table-cell table:style-name="TableCell7767" table:number-columns-spanned="2">
            <text:p text:style-name="P7766">Hipotireozė (po<text:s/>operacinio ar radiacinio gydymo) C 73–C 75; D 44.0; E 89.0</text:p>
          </table:table-cell>
          <table:covered-table-cell/>
          <table:table-cell table:style-name="TableCell7768" table:number-columns-spanned="2">
            <text:p text:style-name="P7769"/>
          </table:table-cell>
          <table:covered-table-cell/>
          <table:table-cell table:style-name="TableCell7770" table:number-columns-spanned="2">
            <text:p text:style-name="P7771">14</text:p>
          </table:table-cell>
          <table:covered-table-cell/>
        </table:table-row>
        <table:table-row table:style-name="TableRow7772">
          <table:table-cell>
            <text:p text:style-name="P7773"/>
          </table:table-cell>
          <table:table-cell table:style-name="TableCell7774" table:number-columns-spanned="2">
            <text:p text:style-name="P7773">Po chirurginio antinkščių žievės ir kitų ligų gydymo C 74.0–1; D 44.1; E 27.1 (esant onkologiniams susirgimams ir po specifinio gydymo)</text:p>
          </table:table-cell>
          <table:covered-table-cell/>
          <table:table-cell table:style-name="TableCell7775" table:number-columns-spanned="2">
            <text:p text:style-name="P7776">Karnovskio indeksas daugiau kaip 60 balų</text:p>
          </table:table-cell>
          <table:covered-table-cell/>
          <table:table-cell table:style-name="TableCell7777" table:number-columns-spanned="2">
            <text:p text:style-name="P7778">14</text:p>
          </table:table-cell>
          <table:covered-table-cell/>
        </table:table-row>
        <table:table-row table:style-name="TableRow7779">
          <table:table-cell>
            <text:p text:style-name="P7780"/>
          </table:table-cell>
          <table:table-cell table:style-name="TableCell7781" table:number-columns-spanned="2">
            <text:p text:style-name="P7780">Nutukimas E<text:s/>66</text:p>
          </table:table-cell>
          <table:covered-table-cell/>
          <table:table-cell table:style-name="TableCell7782" table:number-columns-spanned="2">
            <text:p text:style-name="P7783">Po chirurginio gydymo, išsivyčius komplikacijoms</text:p>
          </table:table-cell>
          <table:covered-table-cell/>
          <table:table-cell table:style-name="TableCell7784" table:number-columns-spanned="2">
            <text:p text:style-name="P7785">14</text:p>
          </table:table-cell>
          <table:covered-table-cell/>
        </table:table-row>
      </table:table>
      <text:p text:style-name="P7786"/>
      <text:p text:style-name="P7787"><text:span text:style-name="T7788">VII</text:span><text:span text:style-name="T7789">.<text:s/></text:span><text:span text:style-name="T7790">Virškinimo sistemos ligos</text:span></text:p>
      <text:p text:style-name="P7791"/>
      <text:p text:style-name="P7792"><text:span text:style-name="T7793">PIRMASIS<text:s/></text:span><text:span text:style-name="T7794">medicininės</text:span><text:span text:style-name="T7795"><text:s/>REABILITACIJOS<text:s/></text:span><text:span text:style-name="T7796">arba</text:span><text:span text:style-name="T7797"><text:s/></text:span><text:span text:style-name="T7798">nemedikamentinio gydymo</text:span><text:span text:style-name="T7799"><text:s/>ETAPAS</text:span></text:p>
      <text:p text:style-name="P7800"/>
      <text:p text:style-name="P7801">1. Skrandžio ir dvylikapirštės žarnos opaligė K 25–K 28.</text:p>
      <text:p text:style-name="P7802">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03">3. Virusiniai hepatitai, Krono liga, opinis nespecifinis kolitas, celiakinė liga B 15–B 17; K 50–K 51; K 90.1.</text:p>
      <text:p text:style-name="P7804">4. Gastritas ir duodenitas K 29.</text:p>
      <text:p text:style-name="P7805">5.<text:s/>Pilvaplėvės sąaugos K 66.0.</text:p>
      <text:p text:style-name="P7806">6. Apendicitas K 35.</text:p>
      <text:p text:style-name="P7807">7. Funkciniai žarnų sutrikimai K 59.</text:p>
      <text:p text:style-name="P7808">8. Peritonitas K 65.</text:p>
      <text:p text:style-name="P7809"/>
      <text:p text:style-name="P7810">Ūmiu visų šių ligų periodu (pirmą, antrą parą), jei nėra kontraindikacijų, pradedama reabilitacija, ambulatorinė reabilitacija arba pavienės nemedikamentinio gydymo priemonės.<text:s/></text:p>
      <text:p text:style-name="P7811"><text:span text:style-name="T7812">Paslaugos vienam ligoniui per 10 darbo dienų (vidutiniškai):</text:span><text:s/>reabilitacija, ambulatorinė reabilitacija, nemedikamentinio gydymo priemonės – pagal indikacijas<text:span text:style-name="T7813">.<text:s/></text:span></text:p>
      <text:p text:style-name="P7814"><text:span text:style-name="T781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16"/>
      <text:p text:style-name="P7817"><text:span text:style-name="T7818">ANTRASIS<text:s/></text:span><text:span text:style-name="T7819">medicininės</text:span><text:span text:style-name="T7820"><text:s/>REABILITACIJOS</text:span><text:span text:style-name="T7821"><text:s/></text:span><text:span text:style-name="T7822">ETAPAS</text:span></text:p>
      <text:p text:style-name="P7823"/>
      <table:table table:style-name="Table7824">
        <table:table-columns>
          <table:table-column table:style-name="TableColumn7825"/>
          <table:table-column table:style-name="TableColumn7826"/>
          <table:table-column table:style-name="TableColumn7827"/>
        </table:table-columns>
        <table:table-row table:style-name="TableRow7828">
          <table:table-cell table:style-name="TableCell7829">
            <text:p text:style-name="P7830">Diagnozė</text:p>
          </table:table-cell>
          <table:table-cell table:style-name="TableCell7831">
            <text:p text:style-name="P7832">Biosocialinių funkcijų sutrikimo<text:s/>laipsnis ir (arba) būklės sunkumas</text:p>
          </table:table-cell>
          <table:table-cell table:style-name="TableCell7833">
            <text:p text:style-name="P7834">Reabilitacijos trukmė (dienomis)</text:p>
          </table:table-cell>
        </table:table-row>
        <table:table-row table:style-name="TableRow7835">
          <table:table-cell table:style-name="TableCell7836" table:number-columns-spanned="3">
            <text:p text:style-name="P7837">Reabilitacija II</text:p>
            <text:p text:style-name="P7838"><text:span text:style-name="T7839">Paslaugos vienam ligoniui per 10 darbo dienų (vidutiniškai)</text:span><text:span text:style-name="T7840">: kineziterapija – 20 procedūrų, ergoterapija – 5 procedūros, masažas – 6 procedūros, fizioterapija – 7 procedūros, 2 psichologo konsultacijos, 2 socialinio darbuotojo konsultacijos, dietoterapija.<text:s/></text:span></text:p>
            <text:p text:style-name="P7841"><text:span text:style-name="T7842">Paslaugos, teikiamos pagal indikacijas:</text:span><text:span text:style-name="T7843"><text:s/>medikamentinis gy</text:span><text:span text:style-name="T7844">dymas, ligonio ir jo artimųjų mokymas ir kitos paslaugos.</text:span><text:span text:style-name="T7845"><text:s/></text:span><text:span text:style-name="T7846">Laboratoriniai tyrimai atliekami pagal indikacijas.</text:span></text:p>
            <text:p text:style-name="P7847"><text:span text:style-name="T7848">Antrinio lygio sveikatos priežiūros paslaugas teikiantys konsultantai</text:span><text:span text:style-name="T7849">: gydytojas endokrinologas, gydytojas dietologas ir kt.</text:span></text:p>
            <text:p text:style-name="P7850"><text:span text:style-name="T7851">Pastaba.<text:s/></text:span><text:span text:style-name="T7852">Paslaugų ska</text:span><text:span text:style-name="T7853">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54">a Nr. 003/a).</text:span></text:p>
          </table:table-cell>
          <table:covered-table-cell/>
          <table:covered-table-cell/>
        </table:table-row>
        <table:table-row table:style-name="TableRow7855">
          <table:table-cell table:style-name="TableCell7856">
            <text:p text:style-name="P7857">Esant onkologinėms ligoms po operacinio ir specifinio gydymo C 15.0–5; C 16.0–6; C 17.0–3; C 18.0–7; C 19; C 20; C 21.0–2; C 22.0–4.7; C 23; C 24.0–1; C 25.0–4; C 25.7; C 26; C 48.0–2</text:p>
          </table:table-cell>
          <table:table-cell table:style-name="TableCell7858">
            <text:p text:style-name="P7859">Karnovskio indeksas 50–60 balų</text:p>
          </table:table-cell>
          <table:table-cell table:style-name="TableCell7860">
            <text:p text:style-name="P7861">16</text:p>
          </table:table-cell>
        </table:table-row>
      </table:table>
      <text:p text:style-name="P7862"/>
      <text:p text:style-name="P7863"><text:span text:style-name="T7864">TREČIASIS<text:s/></text:span><text:span text:style-name="T7865">medicininės</text:span><text:span text:style-name="T7866"><text:s/></text:span><text:span text:style-name="T7867">REABILITACIJOS ETAPAS</text:span></text:p>
      <text:p text:style-name="P7868"/>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header-rows>
          <table:table-row table:style-name="TableRow7877">
            <table:table-cell table:style-name="TableCell7878" table:number-columns-spanned="2">
              <text:p text:style-name="P7879">Diagnozė</text:p>
            </table:table-cell>
            <table:covered-table-cell/>
            <table:table-cell table:style-name="TableCell7880" table:number-columns-spanned="2">
              <text:p text:style-name="P7881">Biosocialinių funkcijų sutrikimo laipsnis ir (arba) būklės sunkumas</text:p>
            </table:table-cell>
            <table:covered-table-cell/>
            <table:table-cell table:style-name="TableCell7882" table:number-columns-spanned="2">
              <text:p text:style-name="P7883"><text:span text:style-name="T7884">Reabilitacijos trukmė</text:span><text:span text:style-name="T7885"><text:s/></text:span><text:span text:style-name="T7886">(dienomis)</text:span></text:p>
            </table:table-cell>
            <table:covered-table-cell/>
            <table:table-cell>
              <text:p text:style-name="P7883"/>
            </table:table-cell>
          </table:table-row>
        </table:table-header-rows>
        <table:table-row table:style-name="TableRow7887">
          <table:table-cell table:style-name="TableCell7888" table:number-columns-spanned="6">
            <text:p text:style-name="P7889">1. Ambulatorinė reabilitacija I</text:p>
            <text:p text:style-name="P7890"><text:span text:style-name="T7891">Paslaugos vienam ligoniui per 10 darbo dienų (vidutiniškai):</text:span><text:span text:style-name="T7892"><text:s/>kineziterapija – 10 procedūrų, masažas – 5 procedūros, fizioterapija – 10 procedūrų, 2 psichologo konsultacijos.<text:s/></text:span></text:p>
            <text:p text:style-name="P7893"><text:span text:style-name="T7894">Paslaugos, teikiamos pagal indikacijas:</text:span><text:span text:style-name="T7895"><text:s/>balneoterapija, hidroterapija, ligonio ir jo artimųjų mokymas ir kitos paslaugos.</text:span><text:span text:style-name="T7896"><text:s/></text:span><text:span text:style-name="T7897">Laboratoriniai tyri</text:span><text:span text:style-name="T7898">mai atliekami pagal indikacijas.</text:span></text:p>
            <text:p text:style-name="P7899"><text:span text:style-name="T7900">Antrinio lygio sveikatos priežiūros paslaugas teikiantys konsultantai</text:span><text:span text:style-name="T7901">: gydytojas gastroenterologas ir kt.</text:span></text:p>
            <text:p text:style-name="P7902"><text:span text:style-name="T7903">Pastaba.</text:span><text:span text:style-name="T7904"><text:s/>Paslaugų skaičius vienam ligoniui, nustatytas šiuose reikalavimuose, gali būti didinamas arba mažinamas atsi</text:span><text:span text:style-name="T7905">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02"/>
          </table:table-cell>
        </table:table-row>
        <table:table-row table:style-name="TableRow7906">
          <table:table-cell table:style-name="TableCell7907" table:number-columns-spanned="2">
            <text:p text:style-name="P7908">Skrandžio ir dvylikapirštės žarnos opaligė (patvirtinta gastroskopiškai) K 25–K 28</text:p>
          </table:table-cell>
          <table:covered-table-cell/>
          <table:table-cell table:style-name="TableCell7909" table:number-columns-spanned="2">
            <text:p text:style-name="P7910">Endoskopiškai patvirtinus opos lokalizaciją, esant komplikacijoms</text:p>
          </table:table-cell>
          <table:covered-table-cell/>
          <table:table-cell table:style-name="TableCell7911" table:number-columns-spanned="2">
            <text:p text:style-name="P7912">10</text:p>
          </table:table-cell>
          <table:covered-table-cell/>
          <table:table-cell>
            <text:p text:style-name="P7912"/>
          </table:table-cell>
        </table:table-row>
        <table:table-row table:style-name="TableRow7913">
          <table:table-cell table:style-name="TableCell7914" table:number-columns-spanned="2">
            <text:p text:style-name="P791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16" table:number-columns-spanned="2">
            <text:p text:style-name="P7917">Po laparoskopijos metodu atliktų operacijų¸ tik esant komplikacijoms</text:p>
          </table:table-cell>
          <table:covered-table-cell/>
          <table:table-cell table:style-name="TableCell7918" table:number-columns-spanned="2">
            <text:p text:style-name="P7919">10</text:p>
          </table:table-cell>
          <table:covered-table-cell/>
          <table:table-cell>
            <text:p text:style-name="P7919"/>
          </table:table-cell>
        </table:table-row>
        <table:table-row table:style-name="TableRow7920">
          <table:table-cell table:style-name="TableCell7921" table:number-columns-spanned="2">
            <text:p text:style-name="P7922">Virusiniai hepatitai B 15–B 17</text:p>
          </table:table-cell>
          <table:covered-table-cell/>
          <table:table-cell table:style-name="TableCell7923" table:number-columns-spanned="2">
            <text:p text:style-name="P7924">Iškart po stacionarinio gydymo</text:p>
          </table:table-cell>
          <table:covered-table-cell/>
          <table:table-cell table:style-name="TableCell7925" table:number-columns-spanned="2">
            <text:p text:style-name="P7926">10</text:p>
          </table:table-cell>
          <table:covered-table-cell/>
          <table:table-cell>
            <text:p text:style-name="P7926"/>
          </table:table-cell>
        </table:table-row>
        <table:table-row table:style-name="TableRow7927">
          <table:table-cell table:style-name="TableCell7928" table:number-columns-spanned="2">
            <text:p text:style-name="P7929">Opinis kolitas, Krono liga K 50–K 51</text:p>
          </table:table-cell>
          <table:covered-table-cell/>
          <table:table-cell table:style-name="TableCell7930" table:number-columns-spanned="2">
            <text:p text:style-name="P7931">Iškart po stacionarinio gydymo</text:p>
          </table:table-cell>
          <table:covered-table-cell/>
          <table:table-cell table:style-name="TableCell7932" table:number-columns-spanned="2">
            <text:p text:style-name="P7933">10</text:p>
          </table:table-cell>
          <table:covered-table-cell/>
          <table:table-cell>
            <text:p text:style-name="P7933"/>
          </table:table-cell>
        </table:table-row>
        <table:table-row table:style-name="TableRow7934">
          <table:table-cell table:style-name="TableCell7935" table:number-columns-spanned="2">
            <text:p text:style-name="P7936">Ūmus pankreatitas K 85</text:p>
          </table:table-cell>
          <table:covered-table-cell/>
          <table:table-cell table:style-name="TableCell7937" table:number-columns-spanned="2">
            <text:p text:style-name="P7938">Užsitęsusi, vidutinio sunkumo ligos eiga, ryški astenija</text:p>
          </table:table-cell>
          <table:covered-table-cell/>
          <table:table-cell table:style-name="TableCell7939" table:number-columns-spanned="2">
            <text:p text:style-name="P7940">10</text:p>
          </table:table-cell>
          <table:covered-table-cell/>
          <table:table-cell>
            <text:p text:style-name="P7940"/>
          </table:table-cell>
        </table:table-row>
        <table:table-row table:style-name="TableRow7941">
          <table:table-cell table:style-name="TableCell7942" table:number-columns-spanned="2">
            <text:p text:style-name="P7943">Celiakinė liga K 90.0</text:p>
          </table:table-cell>
          <table:covered-table-cell/>
          <table:table-cell table:style-name="TableCell7944" table:number-columns-spanned="2">
            <text:p text:style-name="P7945">Užsitęsusi, vidutinio sunkumo ligos eiga, ryški astenija</text:p>
          </table:table-cell>
          <table:covered-table-cell/>
          <table:table-cell table:style-name="TableCell7946" table:number-columns-spanned="2">
            <text:p text:style-name="P7947">10</text:p>
          </table:table-cell>
          <table:covered-table-cell/>
          <table:table-cell>
            <text:p text:style-name="P7947"/>
          </table:table-cell>
        </table:table-row>
        <table:table-row table:style-name="TableRow7948">
          <table:table-cell table:style-name="TableCell7949" table:number-columns-spanned="6">
            <text:p text:style-name="P7950">2. Ambulatorinė reabilitacija II</text:p>
            <text:p text:style-name="P7951"><text:span text:style-name="T7952">Paslaugos vienam ligoniui per 10 darbo dienų (vidutiniškai):</text:span><text:span text:style-name="T7953"><text:s/>kineziterapija – 10 procedūrų, masažas – 5 procedūros, fizioterapija – 10 procedūrų, 2 psichologo konsultacijos, 1 socialinio darbuotojo konsultacija.<text:s/></text:span><text:span text:style-name="T7954">Paslaugos, teikiamos pagal indikacijas:</text:span><text:span text:style-name="T7955"><text:s/>ligonio ir jo artimųjų mokymas ir kitos paslaugos.</text:span><text:span text:style-name="T7956"><text:s/></text:span><text:span text:style-name="T7957">Laboratorinia</text:span><text:span text:style-name="T7958">i tyrimai atliekami pagal indikacijas.</text:span></text:p>
            <text:p text:style-name="P7959"><text:span text:style-name="T7960">Antrinio lygio sveikatos priežiūros paslaugas teikiantys konsultantai</text:span><text:span text:style-name="T7961">: gydytojas gastroenterologas ir kt.</text:span></text:p>
            <text:p text:style-name="P7962"><text:span text:style-name="T7963">Pastaba.</text:span><text:span text:style-name="T7964"><text:s/>Paslaugų skaičius vienam ligoniui, nustatytas šiuose reikalavimuose, gali būti didinamas arba mažinama</text:span><text:span text:style-name="T7965">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62"/>
          </table:table-cell>
        </table:table-row>
        <table:table-row table:style-name="TableRow7966">
          <table:table-cell>
            <text:p text:style-name="P7967"/>
          </table:table-cell>
          <table:table-cell table:style-name="TableCell7968" table:number-columns-spanned="2">
            <text:p text:style-name="P7967">Skrandžio ir<text:s/>dvylikapirštės žarnos opaligė (patvirtinta gastroskopiškai) K 25–K 28</text:p>
          </table:table-cell>
          <table:covered-table-cell/>
          <table:table-cell table:style-name="TableCell7969" table:number-columns-spanned="2">
            <text:p text:style-name="P7970">Po chirurginio gydymo, užbaigiant stacionarinį arba ambulatorinį gydymą</text:p>
          </table:table-cell>
          <table:covered-table-cell/>
          <table:table-cell table:style-name="TableCell7971" table:number-columns-spanned="2">
            <text:p text:style-name="P7972">14</text:p>
          </table:table-cell>
          <table:covered-table-cell/>
        </table:table-row>
        <table:table-row table:style-name="TableRow7973">
          <table:table-cell>
            <text:p text:style-name="P7974"/>
          </table:table-cell>
          <table:table-cell table:style-name="TableCell7975" table:number-columns-spanned="2">
            <text:p text:style-name="P7974">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76">K 40–K 46 – jei yra žarnų gangrena;<text:s/></text:p>
          </table:table-cell>
          <table:covered-table-cell/>
          <table:table-cell table:style-name="TableCell7977" table:number-columns-spanned="2">
            <text:p text:style-name="P7978">Po chirurginio gydymo</text:p>
          </table:table-cell>
          <table:covered-table-cell/>
          <table:table-cell table:style-name="TableCell7979" table:number-columns-spanned="2">
            <text:p text:style-name="P7980">14</text:p>
          </table:table-cell>
          <table:covered-table-cell/>
        </table:table-row>
      </table:table>
      <text:p text:style-name="Normal"/>
      <text:p text:style-name="P7981"><text:span text:style-name="T7982">VIII</text:span><text:span text:style-name="T7983">.<text:s/></text:span><text:span text:style-name="T7984">INKSTŲ LIGOS<text:s/></text:span></text:p>
      <text:p text:style-name="P7985"/>
      <text:p text:style-name="P7986"><text:span text:style-name="T7987">PIRMASIS<text:s/></text:span><text:span text:style-name="T7988">medicininės</text:span><text:span text:style-name="T7989"><text:s/>REABILITACIJOS<text:s/></text:span><text:span text:style-name="T7990">arba nemedikamentinio gydymo</text:span><text:span text:style-name="T7991"><text:s/>ETAPAS</text:span></text:p>
      <text:p text:style-name="P7992"/>
      <text:p text:style-name="P7993">1. Po inkstų<text:s/>persodinimo Z 94.0.</text:p>
      <text:p text:style-name="P7994">2. Tubulointersticinis nefritas N 10–N 12.</text:p>
      <text:p text:style-name="P7995">3. Po inkstų ir šlapimo takų operacijų C 60–C 62; C 64–C 66; C 67.0–7; C 68; D 29; D 30.0–7; N 13; N 20–N 21.</text:p>
      <text:p text:style-name="P7996">4. Po prostatos adenomos operacijų N 40.</text:p>
      <text:p text:style-name="P7997">5. Glomerulų ligos N 00; N<text:s/>03–N 05.</text:p>
      <text:p text:style-name="P7998">6. Inkstinė osteodistrofija N 25.</text:p>
      <text:p text:style-name="P7999">7. Kitas lėtinis inkstų nepakankamumas N 18.8–9; N 19.</text:p>
      <text:p text:style-name="P8000">8. Nedidelio laipsnio inkstų funkcijos nepakankamumas N 18.</text:p>
      <text:p text:style-name="P8001">9. Prostatitas N 41.</text:p>
      <text:p text:style-name="P8002">10. Cistitas N 30.</text:p>
      <text:p text:style-name="P8003">11. Šlapimo nelaikymas N 39.3–4.</text:p>
      <text:p text:style-name="P8004"/>
      <text:p text:style-name="P8005">Ūmiu visų šių ligų periodu (pirmą, antrą parą), jei nėra kontraindikacijų, pradedama reabilitacija, ambulatorinė reabilitacija arba pavienės nemedikamentinio gydymo priemonės.<text:span text:style-name="T8006"><text:s/></text:span></text:p>
      <text:p text:style-name="P8007"><text:span text:style-name="T8008">Paslaugos vienam ligoniui per 10 darbo dienų (vidutiniškai):</text:span><text:s/>reabilitacija, ambulatorinė reabilitacija, nemedikamentinio gydymo priemonės – pagal indikacijas.<text:s/></text:p>
      <text:p text:style-name="P8009"><text:span text:style-name="T80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11"/>
      <text:p text:style-name="P8012"><text:span text:style-name="T8013">ANTRASIS<text:s/></text:span><text:span text:style-name="T8014">medicininės</text:span><text:span text:style-name="T8015"><text:s/>REABILITACIJOS ETAPAS</text:span></text:p>
      <text:p text:style-name="Normal"/>
      <table:table table:style-name="Table8016">
        <table:table-columns>
          <table:table-column table:style-name="TableColumn8017"/>
          <table:table-column table:style-name="TableColumn8018"/>
          <table:table-column table:style-name="TableColumn8019"/>
        </table:table-columns>
        <table:table-row table:style-name="TableRow8020">
          <table:table-cell table:style-name="TableCell8021">
            <text:p text:style-name="P8022">Diagnozė</text:p>
          </table:table-cell>
          <table:table-cell table:style-name="TableCell8023">
            <text:p text:style-name="P8024">Biosocialinių funkcijų sutrikimo<text:s/>laipsnis ir (arba) būklės sunkumas</text:p>
          </table:table-cell>
          <table:table-cell table:style-name="TableCell8025">
            <text:p text:style-name="P8026">Reabilitacijos trukmė (dienomis)</text:p>
          </table:table-cell>
        </table:table-row>
        <table:table-row table:style-name="TableRow8027">
          <table:table-cell table:style-name="TableCell8028" table:number-columns-spanned="3">
            <text:p text:style-name="P8029">Reabilitacija II</text:p>
            <text:p text:style-name="P8030"><text:span text:style-name="T8031">Paslaugos vienam ligoniui per 10 darbo dienų (vidutiniškai)</text:span><text:span text:style-name="T8032">: kineziterapija – 20 procedūrų, ergoterapija – 6 procedūros, masažas – 6 procedūros, fizioterapija – 7 procedūros, 2 psichologo konsultacijos, 1 socialinio darbuotojo konsultacija, dietoterapija.<text:s/></text:span></text:p>
            <text:p text:style-name="P8033"><text:span text:style-name="T8034">Paslaugos, teikiamos pagal indikacijas:</text:span><text:span text:style-name="T8035"><text:s/>medikamentinis gyd</text:span><text:span text:style-name="T8036">ymas, ligonio ir jo artimųjų mokymas ir kitos paslaugos.</text:span><text:span text:style-name="T8037"><text:s/></text:span><text:span text:style-name="T8038">Laboratoriniai tyrimai atliekami pagal indikacijas.</text:span></text:p>
            <text:p text:style-name="P8039"><text:span text:style-name="T8040">Antrinio lygio sveikatos priežiūros paslaugas teikiantys konsultantai</text:span><text:span text:style-name="T8041">: gydytojas nefrologas, gydytojas urologas, gydytojas dietologas ir kt.</text:span></text:p>
            <text:p text:style-name="P8042"><text:span text:style-name="T8043">Pastab</text:span><text:span text:style-name="T8044">a.<text:s/></text:span><text:span text:style-name="T8045">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46">storijoje (forma Nr. 003/a).</text:span></text:p>
          </table:table-cell>
          <table:covered-table-cell/>
          <table:covered-table-cell/>
        </table:table-row>
        <table:table-row table:style-name="TableRow8047">
          <table:table-cell table:style-name="TableCell8048">
            <text:p text:style-name="P8049"><text:span text:style-name="T8050">Esant onkologiniams susirgimams po operacinio ir specifinio gydymo</text:span><text:span text:style-name="T8051"><text:s/></text:span><text:span text:style-name="T8052">C 60–C 62; C 64–C 66; C 67.0–7; C 68<text:s/></text:span></text:p>
          </table:table-cell>
          <table:table-cell table:style-name="TableCell8053">
            <text:p text:style-name="P8054">Karnovskio indeksas 50–60 balų</text:p>
          </table:table-cell>
          <table:table-cell table:style-name="TableCell8055">
            <text:p text:style-name="P8056">16</text:p>
          </table:table-cell>
        </table:table-row>
      </table:table>
      <text:p text:style-name="Normal"/>
      <text:p text:style-name="P8057"><text:span text:style-name="T8058">TREČIASIS<text:s/></text:span><text:span text:style-name="T8059">medicininės</text:span><text:span text:style-name="T8060"><text:s/>REABILITACIJOS ETAPAS</text:span></text:p>
      <text:p text:style-name="P8061"/>
      <table:table table:style-name="Table8062">
        <table:table-columns>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s>
        <table:table-header-rows>
          <table:table-row table:style-name="TableRow8070">
            <table:table-cell table:style-name="TableCell8071" table:number-columns-spanned="2">
              <text:p text:style-name="P8072">Diagnozė</text:p>
            </table:table-cell>
            <table:covered-table-cell/>
            <table:table-cell table:style-name="TableCell8073" table:number-columns-spanned="2">
              <text:p text:style-name="P8074">Biosocialinių funkcijų<text:s/>sutrikimo laipsnis ir (arba) būklės sunkumas</text:p>
            </table:table-cell>
            <table:covered-table-cell/>
            <table:table-cell table:style-name="TableCell8075" table:number-columns-spanned="2">
              <text:p text:style-name="P8076"><text:span text:style-name="T8077">Reabilitacijos trukmė</text:span><text:span text:style-name="T8078"><text:s/></text:span><text:span text:style-name="T8079">(dienomis)</text:span></text:p>
            </table:table-cell>
            <table:covered-table-cell/>
            <table:table-cell>
              <text:p text:style-name="P8076"/>
            </table:table-cell>
          </table:table-row>
        </table:table-header-rows>
        <table:table-row table:style-name="TableRow8080">
          <table:table-cell table:style-name="TableCell8081" table:number-columns-spanned="6">
            <text:p text:style-name="P8082">1. Ambulatorinė reabilitacija I</text:p>
            <text:p text:style-name="P8083"><text:span text:style-name="T8084">Paslaugos vienam ligoniui per 10 darbo dienų (vidutiniškai)</text:span><text:span text:style-name="T8085">: kineziterapija – 10 procedūrų, masažas – 7 procedūros, fizioterapija – 10 procedūrų, 2 psichologo konsultacijos.<text:s/></text:span></text:p>
            <text:p text:style-name="P8086"><text:span text:style-name="T8087">Paslaugos, teikiamos pagal indikacijas:</text:span><text:span text:style-name="T8088"><text:s/>ligonio ir jo artimųjų mokymas ir kitos paslaugos.</text:span><text:span text:style-name="T8089"><text:s/></text:span><text:span text:style-name="T8090">Laboratoriniai tyrimai atliekami pagal indikacija</text:span><text:span text:style-name="T8091">s.</text:span></text:p>
            <text:p text:style-name="P8092"><text:span text:style-name="T8093">Antrinio lygio sveikatos priežiūros paslaugas teikiantys konsultantai</text:span><text:span text:style-name="T8094">: gydytojas nefrologas, gydytojas urologas ir kt.</text:span></text:p>
            <text:p text:style-name="P8095"><text:span text:style-name="T8096">Pastaba.</text:span><text:span text:style-name="T8097"><text:s/>Paslaugų skaičius vienam ligoniui, nustatytas šiuose reikalavimuose, gali būti didinamas arba mažinamas atsižvelgiant į pacie</text:span><text:span text:style-name="T8098">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95"/>
          </table:table-cell>
        </table:table-row>
        <table:table-row table:style-name="TableRow8099">
          <table:table-cell table:style-name="TableCell8100" table:number-columns-spanned="2">
            <text:p text:style-name="P8101">Tubulointersticinis nefritas N 10–N 12</text:p>
          </table:table-cell>
          <table:covered-table-cell/>
          <table:table-cell table:style-name="TableCell8102" table:number-columns-spanned="2">
            <text:p text:style-name="P8103">Užsitęsusi komplikuota ligos eiga, kreatininas mažiau kaip 200 mkg/l</text:p>
          </table:table-cell>
          <table:covered-table-cell/>
          <table:table-cell table:style-name="TableCell8104" table:number-columns-spanned="2">
            <text:p text:style-name="P8105">10</text:p>
          </table:table-cell>
          <table:covered-table-cell/>
          <table:table-cell>
            <text:p text:style-name="P8105"/>
          </table:table-cell>
        </table:table-row>
        <table:table-row table:style-name="TableRow8106">
          <table:table-cell table:style-name="TableCell8107" table:number-columns-spanned="2">
            <text:p text:style-name="P8108">Po prostatos adenomos operacijos N 40</text:p>
          </table:table-cell>
          <table:covered-table-cell/>
          <table:table-cell table:style-name="TableCell8109" table:number-columns-spanned="2">
            <text:p text:style-name="P8110"/>
          </table:table-cell>
          <table:covered-table-cell/>
          <table:table-cell table:style-name="TableCell8111" table:number-columns-spanned="2">
            <text:p text:style-name="P8112">10</text:p>
          </table:table-cell>
          <table:covered-table-cell/>
          <table:table-cell>
            <text:p text:style-name="P8112"/>
          </table:table-cell>
        </table:table-row>
        <table:table-row table:style-name="TableRow8113">
          <table:table-cell table:style-name="TableCell8114" table:number-columns-spanned="2">
            <text:p text:style-name="P8115">Glomerulų ligos N00; N 03–N 05</text:p>
          </table:table-cell>
          <table:covered-table-cell/>
          <table:table-cell table:style-name="TableCell8116" table:number-columns-spanned="2">
            <text:p text:style-name="P8117">Užsitęsusi komplikuota ligos eiga, kreatininas mažiau kaip 200 mkg/l</text:p>
          </table:table-cell>
          <table:covered-table-cell/>
          <table:table-cell table:style-name="TableCell8118" table:number-columns-spanned="2">
            <text:p text:style-name="P8119">10</text:p>
          </table:table-cell>
          <table:covered-table-cell/>
          <table:table-cell>
            <text:p text:style-name="P8119"/>
          </table:table-cell>
        </table:table-row>
        <table:table-row table:style-name="TableRow8120">
          <table:table-cell table:style-name="TableCell8121" table:number-columns-spanned="2">
            <text:p text:style-name="P8122">Inkstinė osteodistrofija N 25</text:p>
          </table:table-cell>
          <table:covered-table-cell/>
          <table:table-cell table:style-name="TableCell8123" table:number-columns-spanned="2">
            <text:p text:style-name="P8124">Pirmą kartą<text:s/>nustačius diagnozę</text:p>
          </table:table-cell>
          <table:covered-table-cell/>
          <table:table-cell table:style-name="TableCell8125" table:number-columns-spanned="2">
            <text:p text:style-name="P8126">10</text:p>
          </table:table-cell>
          <table:covered-table-cell/>
          <table:table-cell>
            <text:p text:style-name="P8126"/>
          </table:table-cell>
        </table:table-row>
        <table:table-row table:style-name="TableRow8127">
          <table:table-cell table:style-name="TableCell8128" table:number-columns-spanned="2">
            <text:p text:style-name="P8129">Kitas lėtinis inkstų nepakankamumas N 18.8–9; N 19</text:p>
          </table:table-cell>
          <table:covered-table-cell/>
          <table:table-cell table:style-name="TableCell8130" table:number-columns-spanned="2">
            <text:p text:style-name="P8131"/>
          </table:table-cell>
          <table:covered-table-cell/>
          <table:table-cell table:style-name="TableCell8132" table:number-columns-spanned="2">
            <text:p text:style-name="P8133">10</text:p>
          </table:table-cell>
          <table:covered-table-cell/>
          <table:table-cell>
            <text:p text:style-name="P8133"/>
          </table:table-cell>
        </table:table-row>
        <table:table-row table:style-name="TableRow8134">
          <table:table-cell table:style-name="TableCell8135" table:number-columns-spanned="6">
            <text:p text:style-name="P8136">2. Ambulatorinė reabilitacija II</text:p>
            <text:p text:style-name="P8137"><text:span text:style-name="T8138">Paslaugos vienam ligoniui per 10 darbo dienų (vidutiniškai)</text:span><text:span text:style-name="T8139">: kineziterapija – 10 procedūrų, masažas – 7 procedūros, fizioterapija – 10 procedūrų, 2 psichologo konsultacijos, 1 socialinio darbuotojo konsultacija.<text:s/></text:span></text:p>
            <text:p text:style-name="P8140"><text:span text:style-name="T8141">Paslaugos, teikiamos pagal indikacijas:</text:span><text:span text:style-name="T8142"><text:s/>ligonio ir jo artimųjų mokymas ir kitos paslaugos.</text:span><text:span text:style-name="T8143"><text:s/></text:span><text:span text:style-name="T8144">Laboratorin</text:span><text:span text:style-name="T8145">iai tyrimai atliekami pagal indikacijas.</text:span></text:p>
            <text:p text:style-name="P8146"><text:span text:style-name="T8147">Antrinio lygio sveikatos priežiūros paslaugas teikiantys konsultantai</text:span><text:span text:style-name="T8148">: gydytojas nefrologas, gydytojas urologas ir kt.</text:span></text:p>
            <text:p text:style-name="P8149"><text:span text:style-name="T8150">Pastaba.</text:span><text:span text:style-name="T8151"><text:s/>Paslaugų skaičius vienam ligoniui, nustatytas šiuose reikalavimuose, gali būti didinama</text:span><text:span text:style-name="T8152">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9"/>
          </table:table-cell>
        </table:table-row>
        <table:table-row table:style-name="TableRow8153">
          <table:table-cell>
            <text:p text:style-name="P8154"/>
          </table:table-cell>
          <table:table-cell table:style-name="TableCell8155" table:number-columns-spanned="2">
            <text:p text:style-name="P8154">Po inkstų<text:s/>persodinimo Z 94.0</text:p>
          </table:table-cell>
          <table:covered-table-cell/>
          <table:table-cell table:style-name="TableCell8156" table:number-columns-spanned="2">
            <text:p text:style-name="P8157"/>
          </table:table-cell>
          <table:covered-table-cell/>
          <table:table-cell table:style-name="TableCell8158" table:number-columns-spanned="2">
            <text:p text:style-name="P8159">12</text:p>
          </table:table-cell>
          <table:covered-table-cell/>
        </table:table-row>
        <table:table-row table:style-name="TableRow8160">
          <table:table-cell>
            <text:p text:style-name="P8161"/>
          </table:table-cell>
          <table:table-cell table:style-name="TableCell8162" table:number-columns-spanned="2">
            <text:p text:style-name="P8161">Po inkstų ir šlapimo takų operacijų (išskyrus litotripsiją) (esant onkologiniams susirgimams ir po specifinio gydymo) C 60–C 62; C 64–C 66; C 67.0–7; C 68; D 29; D 30.0–7; N 13; N 20–N 21<text:s/></text:p>
          </table:table-cell>
          <table:covered-table-cell/>
          <table:table-cell table:style-name="TableCell8163" table:number-columns-spanned="2">
            <text:p text:style-name="P8164">Karnovskio indeksas daugiau nei 60 balų</text:p>
          </table:table-cell>
          <table:covered-table-cell/>
          <table:table-cell table:style-name="TableCell8165" table:number-columns-spanned="2">
            <text:p text:style-name="P8166">12</text:p>
          </table:table-cell>
          <table:covered-table-cell/>
        </table:table-row>
        <table:table-row table:style-name="TableRow8167">
          <table:table-cell>
            <text:p text:style-name="P8168"/>
          </table:table-cell>
          <table:table-cell table:style-name="TableCell8169" table:number-columns-spanned="2">
            <text:p text:style-name="P8168">Nedidelio laipsnio inkstų funkcijos nepakankamumas N 18</text:p>
          </table:table-cell>
          <table:covered-table-cell/>
          <table:table-cell table:style-name="TableCell8170" table:number-columns-spanned="2">
            <text:p text:style-name="P8171">Prieš pradedant gydymą hemodialize ar peritonine dialize. Kreatinino klirensas 100–50 ml/min.</text:p>
          </table:table-cell>
          <table:covered-table-cell/>
          <table:table-cell table:style-name="TableCell8172" table:number-columns-spanned="2">
            <text:p text:style-name="P8173">12</text:p>
          </table:table-cell>
          <table:covered-table-cell/>
        </table:table-row>
        <table:table-row table:style-name="TableRow8174">
          <table:table-cell>
            <text:p text:style-name="P8175"/>
          </table:table-cell>
          <table:table-cell table:style-name="TableCell8176" table:number-columns-spanned="2">
            <text:p text:style-name="P8175">Inkstų transplantato funkcijos nepakankamumas N 18.8</text:p>
          </table:table-cell>
          <table:covered-table-cell/>
          <table:table-cell table:style-name="TableCell8177" table:number-columns-spanned="2">
            <text:p text:style-name="P8178">I–II laipsnio</text:p>
          </table:table-cell>
          <table:covered-table-cell/>
          <table:table-cell table:style-name="TableCell8179" table:number-columns-spanned="2">
            <text:p text:style-name="P8180">12</text:p>
          </table:table-cell>
          <table:covered-table-cell/>
        </table:table-row>
      </table:table>
      <text:p text:style-name="Normal"/>
      <text:p text:style-name="P8181"><text:span text:style-name="T8182">IX</text:span><text:span text:style-name="T8183">.<text:s/></text:span><text:span text:style-name="T8184">Psichikos ir<text:s/></text:span><text:span text:style-name="T8185">elgesio sutrikimai</text:span></text:p>
      <text:p text:style-name="Normal"/>
      <text:p text:style-name="P8186"><text:span text:style-name="T8187">PIRMASIS<text:s/></text:span><text:span text:style-name="T8188">medicininės</text:span><text:span text:style-name="T8189"><text:s/>REABILITACIJOS<text:s/></text:span><text:span text:style-name="T8190">arba</text:span><text:span text:style-name="T8191"><text:s/></text:span><text:span text:style-name="T8192">nemedikamentinio gydymo</text:span><text:span text:style-name="T8193"><text:s/>ETAPAS</text:span></text:p>
      <text:p text:style-name="P8194"/>
      <text:p text:style-name="P8195">1. Visos šizofrenijos formos F 20.</text:p>
      <text:p text:style-name="P8196">2. Visi persirgti depresijos epizodai F 31.3–7; F 32–F 34.</text:p>
      <text:p text:style-name="P8197">3. Neuroziniai, stresiniai ir somatoforminiai<text:s/>sutrikimai F 40–F 48.</text:p>
      <text:p text:style-name="P8198">4. Valgymo, neorganiniai miego ir pogimdyminiai psichikos sutrikimai F 50; F 51; F 53.</text:p>
      <text:p text:style-name="P8199">5. Ilgalaikiai asmenybės pakitimai po katastrofos išgyvenimo F 62.</text:p>
      <text:p text:style-name="P8200"/>
      <text:p text:style-name="P8201">Ūmiu visų šių ligų periodu (pirmą, antrą parą), jei nėra kontraindikacijų, pradedama ambulatorinė reabilitacija arba pavienės nemedikamentinio gydymo priemonės.<text:s/></text:p>
      <text:p text:style-name="P8202"><text:span text:style-name="T8203">Paslaugos vienam ligoniui per 10 darbo dienų (vidutiniškai):</text:span><text:s/>ambulatorinė reabilitacija, nemedikamentinio gydymo priemonės – pagal indikacijas.<text:s/></text:p>
      <text:p text:style-name="P8204"><text:span text:style-name="T820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06"/>
      <text:p text:style-name="P8207"><text:span text:style-name="T8208">TREČIASIS<text:s/></text:span><text:span text:style-name="T8209">medicininės</text:span><text:span text:style-name="T8210"><text:s/>REABILITACIJOS ETAPAS</text:span></text:p>
      <text:p text:style-name="Normal"/>
      <table:table table:style-name="Table8211">
        <table:table-columns>
          <table:table-column table:style-name="TableColumn8212"/>
          <table:table-column table:style-name="TableColumn8213"/>
          <table:table-column table:style-name="TableColumn8214"/>
        </table:table-columns>
        <table:table-row table:style-name="TableRow8215">
          <table:table-cell table:style-name="TableCell8216">
            <text:p text:style-name="P8217">Diagnozė</text:p>
          </table:table-cell>
          <table:table-cell table:style-name="TableCell8218">
            <text:p text:style-name="P8219">Biosocialinių funkcijų sutrikimo laipsnis ir (arba) būklės sunkumas</text:p>
          </table:table-cell>
          <table:table-cell table:style-name="TableCell8220">
            <text:p text:style-name="P8221">Reabilitacijos trukmė (dienomis)</text:p>
          </table:table-cell>
        </table:table-row>
        <table:table-row table:style-name="TableRow8222">
          <table:table-cell table:style-name="TableCell8223" table:number-columns-spanned="3">
            <text:p text:style-name="P8224">Ambulatorinė reabilitacija I<text:s/></text:p>
            <text:p text:style-name="P8225"><text:span text:style-name="T8226">Paslaugos vienam ligoniui per 10 darbo dienų (vidutiniškai)</text:span><text:span text:style-name="T8227">: kineziterapija – 10 procedūrų, ergoterapija – 4 procedūros, masažas – 6 procedūros, fizioterapija – 6 procedūros, 5 psichologo konsultacijos.<text:s/></text:span></text:p>
            <text:p text:style-name="P8228"><text:span text:style-name="T8229">Paslaugos, teikiamos pagal indikacijas:</text:span><text:span text:style-name="T8230"><text:s/>ligonio ir j</text:span><text:span text:style-name="T8231">o artimųjų mokymas ir kitos paslaugos.</text:span><text:span text:style-name="T8232"><text:s/></text:span><text:span text:style-name="T8233">Laboratoriniai tyrimai atliekami pagal indikacijas.</text:span></text:p>
            <text:p text:style-name="P8234"><text:span text:style-name="T8235">Antrinio lygio sveikatos priežiūros paslaugas teikiantys konsultantai</text:span><text:span text:style-name="T8236">: gydytojas psichiatras ir kt.</text:span></text:p>
            <text:p text:style-name="P8237"><text:span text:style-name="T8238">Pastaba.</text:span><text:span text:style-name="T8239"><text:s/>Paslaugų skaičius vienam ligoniui, nustatytas šiuose rei</text:span><text:span text:style-name="T8240">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41">e (forma Nr. 025/a).</text:span></text:p>
          </table:table-cell>
          <table:covered-table-cell/>
          <table:covered-table-cell/>
        </table:table-row>
        <table:table-row table:style-name="TableRow8242">
          <table:table-cell table:style-name="TableCell8243">
            <text:p text:style-name="P8244">Visos šizofrenijos formos po stacionarinio gydymo F 20</text:p>
            <text:p text:style-name="P8245">Visi persirgti depresijos epizodai F 31.3–7; F 32–F 34</text:p>
            <text:p text:style-name="P8246">Neuroziniai stresiniai ir somatoforminiai sutrikimai F 40–F 48</text:p>
            <text:p text:style-name="P8247">Valgymo, neorganiniai miego ir pogimdyminiai psichikos sutrikimai F 50; F 51; F 53</text:p>
            <text:p text:style-name="P8248">Ilgalaikiai asmenybės pakitimai po katastrofos išgyvenimo F 62.0</text:p>
            <text:p text:style-name="P8249">Ilgalaikiai asmenybės sutrikimai, nesusiję su smegenų pažeidimu ir liga F 62</text:p>
          </table:table-cell>
          <table:table-cell table:style-name="TableCell8250">
            <text:p text:style-name="P8251">Vidutinė ir sunki forma, užsitęsusi eiga, dalinės remisijos stadija, nėra psichozės simptomų</text:p>
          </table:table-cell>
          <table:table-cell table:style-name="TableCell8252">
            <text:p text:style-name="P8253">12</text:p>
          </table:table-cell>
        </table:table-row>
      </table:table>
      <text:p text:style-name="P8254"/>
      <text:p text:style-name="P8255"><text:span text:style-name="T8256">X</text:span><text:span text:style-name="T8257">.<text:s/></text:span><text:span text:style-name="T8258">Ausų, nosies, gerklės ligos</text:span></text:p>
      <text:p text:style-name="P8259"/>
      <text:p text:style-name="P8260"><text:span text:style-name="T8261">PIRMASIS<text:s/></text:span><text:span text:style-name="T8262">medicininės</text:span><text:span text:style-name="T8263"><text:s/>REABILITACIJOS<text:s/></text:span><text:span text:style-name="T8264">arba</text:span><text:span text:style-name="T8265"><text:s/></text:span><text:span text:style-name="T8266">nemedikamentinio gydymo</text:span><text:span text:style-name="T8267"><text:s/>ETAPAS</text:span></text:p>
      <text:p text:style-name="P8268"/>
      <text:p text:style-name="P8269">1. Klausos funkcijos sutrikimas (ūmus kurtumas, prikurtimas) H 90–H 91.</text:p>
      <text:p text:style-name="P8270">2. Po gerklų operacijų C 32.0–3; D 14.1.</text:p>
      <text:p text:style-name="P8271">3.<text:s/>Užsitęsus gydymui po nosies, ausų, gerklų operacijų, C 01–C 02; C 04–C 05; C 10; C 13; C 11.0–3; C 30–C 31; C 32.0–3; D 10.6; D 14.0–1; H 74.4; H 80; J 34.1–2; J 34.8; J38.0– 2; J 38.7; J 39.0–1; R 49.</text:p>
      <text:p text:style-name="P8272">4. Vidinės ausies pažeidimas, veikiant triukšmui H<text:s/>83.3.</text:p>
      <text:p text:style-name="P8273">5. Nepūlingas vidurinės ausies uždegimas H 65.</text:p>
      <text:p text:style-name="P8274">6. Pūlingas vidurinės ausies uždegimas H 66.</text:p>
      <text:p text:style-name="P8275">7. Vestibulinis funkcijos sutrikimai H 81.</text:p>
      <text:p text:style-name="P8276">8. Nazofaringitai, sinusitai, tonzilitai, laringitai J 00–J 04; J 06.</text:p>
      <text:p text:style-name="P8277">9. Vazomotorinis rinitas, lėtiniai viršutinių kvėpavimo takų ai J 30–J 32; J 35; J 37.</text:p>
      <text:p text:style-name="P8278">10. Rijimo, kalbos ir balso sutrikimai R 13; R 47.0; R 47.1; R 47.8; R 48.0; R 48.8; R 49.0; R 49.1; R 49.2; R 49.8</text:p>
      <text:p text:style-name="P8279"/>
      <text:p text:style-name="P8280">Ūmiu visų šių ligų periodu (pirmą, antrą parą), jei nėra kontraindikacijų, pradedama reabilitacija, ambulatorinė reabilitacija arba pavienės nemedikamentinio gydymo priemonės.<text:s/></text:p>
      <text:p text:style-name="P8281"><text:span text:style-name="T8282">Paslaugos vienam ligoniui per 10 darbo dienų (vidutiniškai):</text:span><text:s/>reabilitacija – 10 procedūrų, ambulatorinė reabilitacija, nemedikamentinio gydymo priemonės – pagal indikacijas.<text:s/></text:p>
      <text:p text:style-name="P8283"><text:span text:style-name="T828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5"/>
      <text:p text:style-name="P8286"><text:span text:style-name="T8287">ANTRASIS</text:span><text:span text:style-name="T8288"><text:s/>medicininės</text:span><text:span text:style-name="T8289"><text:s/>REABILITACIJOS ETAPAS</text:span></text:p>
      <text:p text:style-name="Normal"/>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s>
        <table:table-header-rows>
          <table:table-row table:style-name="TableRow8297">
            <table:table-cell table:style-name="TableCell8298" table:number-columns-spanned="2">
              <text:p text:style-name="P8299">Diagnozė</text:p>
            </table:table-cell>
            <table:covered-table-cell/>
            <table:table-cell table:style-name="TableCell8300" table:number-columns-spanned="2">
              <text:p text:style-name="P8301">Biosocialinių funkcijų sutrikimo laipsnis ir (arba) būklės sunkumas</text:p>
            </table:table-cell>
            <table:covered-table-cell/>
            <table:table-cell table:style-name="TableCell8302">
              <text:p text:style-name="P8303">Reabilitacijos trukmė (dienomis)</text:p>
            </table:table-cell>
            <table:table-cell>
              <text:p text:style-name="P8303"/>
            </table:table-cell>
          </table:table-row>
        </table:table-header-rows>
        <table:table-row table:style-name="TableRow8304">
          <table:table-cell table:style-name="TableCell8305" table:number-columns-spanned="5">
            <text:p text:style-name="P8306">Reabilitacija II</text:p>
            <text:p text:style-name="P8307"><text:span text:style-name="T8308">Paslaugos vienam ligoniui per 10 darbo dienų (vidutiniškai)</text:span><text:span text:style-name="T8309">: kineziterapija – 10 procedūrų, masažas – 6 procedūros, fizioterapija – 12 procedūrų, 9 gestų kalbos specialisto konsultacijos, 4 psichologo konsultacijos, 1 socialinio darbuotojo konsultacija.<text:s/></text:span></text:p>
            <text:p text:style-name="P8310"><text:span text:style-name="T8311">P</text:span><text:span text:style-name="T8312">aslaugos, teikiamos pagal indikacijas:</text:span><text:span text:style-name="T8313"><text:s/>medikamentinis gydymas, surdotechnikos pritaikymas, ligonio ir jo artimųjų mokymas ir kitos paslaugos.</text:span><text:span text:style-name="T8314"><text:s/></text:span><text:span text:style-name="T8315">Laboratoriniai tyrimai atliekami pagal indikacijas.</text:span></text:p>
            <text:p text:style-name="P8316"><text:span text:style-name="T8317">Antrinio lygio sveikatos priežiūros paslaugas teikiantys konsu</text:span><text:span text:style-name="T8318">ltantai</text:span><text:span text:style-name="T8319">: gydytojas otorinolaringologas, gydytojas dietologas ir kt.</text:span></text:p>
            <text:p text:style-name="P8320"><text:span text:style-name="T8321">Papildoma sąlyga</text:span><text:span text:style-name="T8322">: užtikrinti informacijos perdavimo kompensacines priemones.</text:span></text:p>
            <text:p text:style-name="P8323"><text:span text:style-name="T8324">Pastaba.</text:span><text:span text:style-name="T8325"><text:s/>Paslaugų skaičius vienam ligoniui, nustatytas šiuose reikalavimuose, gali būti didinamas arba mažinama</text:span><text:span text:style-name="T8326">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23"/>
          </table:table-cell>
        </table:table-row>
        <table:table-row table:style-name="TableRow8327">
          <table:table-cell>
            <text:p text:style-name="P8328"/>
          </table:table-cell>
          <table:table-cell table:style-name="TableCell8329" table:number-columns-spanned="2">
            <text:p text:style-name="P8328">Klausos funkcijos sutrikimas (kurtumas, prikurtimas) H 90–H 91 *</text:p>
          </table:table-cell>
          <table:covered-table-cell/>
          <table:table-cell table:style-name="TableCell8330">
            <text:p text:style-name="P8331">Ūmus kurtumas arba prikurtimas daugiau kaip 54 decibelų<text:s/></text:p>
          </table:table-cell>
          <table:table-cell table:style-name="TableCell8332" table:number-columns-spanned="2">
            <text:p text:style-name="P8333">18</text:p>
          </table:table-cell>
          <table:covered-table-cell/>
        </table:table-row>
        <table:table-row table:style-name="TableRow8334">
          <table:table-cell>
            <text:p text:style-name="P8335"/>
          </table:table-cell>
          <table:table-cell table:style-name="TableCell8336" table:number-columns-spanned="2">
            <text:p text:style-name="P8335">Po chirurginio ir specifinio gerklų gydymo C 32.0–3; D 14.1</text:p>
          </table:table-cell>
          <table:covered-table-cell/>
          <table:table-cell table:style-name="TableCell8337">
            <text:p text:style-name="P8338">Balsui grąžinti</text:p>
          </table:table-cell>
          <table:table-cell table:style-name="TableCell8339" table:number-columns-spanned="2">
            <text:p text:style-name="P8340">18</text:p>
          </table:table-cell>
          <table:covered-table-cell/>
        </table:table-row>
        <table:table-row table:style-name="TableRow8341">
          <table:table-cell>
            <text:p text:style-name="P8342"/>
          </table:table-cell>
          <table:table-cell table:style-name="TableCell8343" table:number-columns-spanned="5">
            <text:p text:style-name="P8342"><text:span text:style-name="T834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45">ijos amžiaus, kuriems teisės aktų nustatyta tvarka yra pripažintas didelis specialiųjų poreikių lygis; iš dalies darbingiems asmenims, kuriems teisės aktų numatyta tvarka nustatytas 30–40 proc. darbingumo lygis, indikuotina<text:s/></text:span><text:span text:style-name="T8346">pakartotinė reabilitacija</text:span><text:span text:style-name="T8347">. Šios<text:s/></text:span><text:span text:style-name="T8348">reabilitacijos kurso metu<text:s/></text:span><text:span text:style-name="T8349">paslaugos vienam ligoniui per 10 darbo dienų (vidutiniškai):</text:span><text:span text:style-name="T8350"><text:s/>kineziterapija – 10 procedūrų, masažas – 6 procedūros, fizioterapija – 12 procedūrų, 9 gestų kalbos specialisto konsultacijos, 4 psichologo konsultacijos, 1 socialinio d</text:span><text:span text:style-name="T8351">arbuotojo konsultacija.<text:s/></text:span></text:p>
            <text:p text:style-name="P8352"><text:span text:style-name="T8353">Paslaugos, teikiamos pagal indikacijas:</text:span><text:span text:style-name="T8354"><text:s/>medikamentinis gydymas, surdotechnikos pritaikymas, ligonio ir jo artimųjų mokymas ir kitos paslaugos.</text:span><text:span text:style-name="T8355"><text:s/></text:span><text:span text:style-name="T8356">Laboratoriniai tyrimai atliekami pagal indikacijas.<text:s/></text:span></text:p>
            <text:p text:style-name="P8357"><text:span text:style-name="T8358">Papildoma sąlyga</text:span><text:span text:style-name="T8359">: užtikrinti inform</text:span><text:span text:style-name="T8360">acijos perdavimo kompensacines priemones.<text:s/></text:span></text:p>
            <text:p text:style-name="P8361"><text:span text:style-name="T8362">Pastaba.</text:span><text:span text:style-name="T8363"><text:s/>Paslaugos vienam ligoniui, nustatyti šiuose reikalavimuose, gali būti didinami arba mažinami atsižvelgiant į paciento būklę bei indikacijas. Mažinant paslaugas tai būtina pagrįsti ir padaryti atitinkamus<text:s/></text:span><text:span text:style-name="T8364">įrašus gydymo stacionare ligos istorijoje (forma Nr. 003/a).</text:span></text:p>
          </table:table-cell>
          <table:covered-table-cell/>
          <table:covered-table-cell/>
          <table:covered-table-cell/>
          <table:covered-table-cell/>
        </table:table-row>
      </table:table>
      <text:p text:style-name="P8365"/>
      <text:p text:style-name="P8366"><text:span text:style-name="T8367">TREČIASIS<text:s/></text:span><text:span text:style-name="T8368">medicininės</text:span><text:span text:style-name="T8369"><text:s/>REABILITACIJOS ETAPAS</text:span></text:p>
      <text:p text:style-name="P8370"/>
      <table:table table:style-name="Table8371">
        <table:table-columns>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s>
        <table:table-header-rows>
          <table:table-row table:style-name="TableRow8380">
            <table:table-cell table:style-name="TableCell8381" table:number-columns-spanned="2">
              <text:p text:style-name="P8382">Diagnozė</text:p>
            </table:table-cell>
            <table:covered-table-cell/>
            <table:table-cell table:style-name="TableCell8383" table:number-columns-spanned="2">
              <text:p text:style-name="P8384">Biosocialinių funkcijų sutrikimo laipsnis ir (arba) būklės sunkumas</text:p>
            </table:table-cell>
            <table:covered-table-cell/>
            <table:table-cell table:style-name="TableCell8385" table:number-columns-spanned="3">
              <text:p text:style-name="P8386"><text:span text:style-name="T8387">Reabilitacijos trukmė</text:span><text:span text:style-name="T8388"><text:s/></text:span><text:span text:style-name="T8389">(dienomis)</text:span></text:p>
            </table:table-cell>
            <table:covered-table-cell/>
            <table:covered-table-cell/>
            <table:table-cell>
              <text:p text:style-name="P8386"/>
            </table:table-cell>
          </table:table-row>
        </table:table-header-rows>
        <table:table-row table:style-name="TableRow8390">
          <table:table-cell table:style-name="TableCell8391" table:number-columns-spanned="7">
            <text:p text:style-name="P8392">1. Ambulatorinė reabilitacija I</text:p>
            <text:p text:style-name="P8393"><text:span text:style-name="T8394">Paslaugos vienam ligoniui per 10 darbo dienų (vidutiniškai)</text:span><text:span text:style-name="T8395">: kineziterapija – 10 procedūrų, masažas – 5 procedūros, fizioterapija – 10 procedūrų, 2 gestų kalbos specialisto konsultacijos, 2 psichologo konsultacijos.<text:s/></text:span><text:span text:style-name="T8396">Paslaugos, teikiamos pagal indikacijas</text:span><text:span text:style-name="T8397">:<text:s/></text:span><text:span text:style-name="T8398">ligonio ir jo artimųjų mokymas ir kitos paslaugos.</text:span><text:span text:style-name="T8399"><text:s/></text:span><text:span text:style-name="T8400">Laboratoriniai tyrimai atliekami pagal indikacijas.</text:span></text:p>
            <text:p text:style-name="P8401"><text:span text:style-name="T8402">Antrinio lygio sveikatos priežiūros paslaugas teikiantys konsultantai</text:span><text:span text:style-name="T8403">: gydytojas otorinolaringologas ir kt.</text:span></text:p>
            <text:p text:style-name="P8404"><text:span text:style-name="T8405">Papildoma sąlyga</text:span><text:span text:style-name="T8406">: užtikrinti informacijos per</text:span><text:span text:style-name="T8407">davimo kompensacines priemones.</text:span></text:p>
            <text:p text:style-name="P8408"><text:span text:style-name="T8409">Pastaba.</text:span><text:span text:style-name="T8410"><text:s/>Paslaugų skaičius vienam ligoniui, nustatytas šiuose reikalavimuose, gali būti didinamas arba mažinamas atsižvelgiant į paciento būklę ir indikacijas. Mažinant paslaugų skaičių tai būtina pagrįsti ir padaryti atitin</text:span><text:span text:style-name="T8411">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8"/>
          </table:table-cell>
        </table:table-row>
        <table:table-row table:style-name="TableRow8412">
          <table:table-cell table:style-name="TableCell8413" table:number-columns-spanned="2">
            <text:p text:style-name="P8414">Vidinės ausies pažeidimas, veikiant triukšmui H 83.3</text:p>
          </table:table-cell>
          <table:covered-table-cell/>
          <table:table-cell table:style-name="TableCell8415" table:number-columns-spanned="4">
            <text:p text:style-name="P8416"/>
          </table:table-cell>
          <table:covered-table-cell/>
          <table:covered-table-cell/>
          <table:covered-table-cell/>
          <table:table-cell table:style-name="TableCell8417">
            <text:p text:style-name="P8418">10</text:p>
          </table:table-cell>
          <table:table-cell>
            <text:p text:style-name="P8418"/>
          </table:table-cell>
        </table:table-row>
        <table:table-row table:style-name="TableRow8419">
          <table:table-cell table:style-name="TableCell8420" table:number-columns-spanned="7">
            <text:p text:style-name="P8421">2. Ambulatorinė reabilitacija II</text:p>
            <text:p text:style-name="P8422"><text:span text:style-name="T8423">Paslaugos vienam ligoniui per 10 darbo dienų<text:s/></text:span><text:span text:style-name="T8424">(vidutiniškai)</text:span><text:span text:style-name="T8425">: kineziterapija – 10 procedūrų, masažas – 5 procedūros, fizioterapija – 10 procedūrų, 2 gestų kalbos specialisto konsultacijos, 2 psichologo konsultacijos, 1 socialinio darbuotojo konsultacija.<text:s/></text:span></text:p>
            <text:p text:style-name="P8426"><text:span text:style-name="T8427">Paslaugos, teikiamos pagal indikacijas:</text:span><text:span text:style-name="T8428"><text:s/>ligoni</text:span><text:span text:style-name="T8429">o ir jo artimųjų mokymas, surdotechnikos pritaikymas ir kitos paslaugos.</text:span><text:span text:style-name="T8430"><text:s/></text:span><text:span text:style-name="T8431">Laboratoriniai tyrimai atliekami pagal indikacijas.</text:span></text:p>
            <text:p text:style-name="P8432"><text:span text:style-name="T8433">Antrinio lygio sveikatos priežiūros paslaugas teikiantys konsultantai</text:span><text:span text:style-name="T8434">: gydytojas otorinolaringologas ir kt.</text:span></text:p>
            <text:p text:style-name="P8435"><text:span text:style-name="T8436">Papildoma sąlyga</text:span><text:span text:style-name="T8437">:<text:s/></text:span><text:span text:style-name="T8438">užtikrinti informacijos perdavimo kompensacines priemones.</text:span></text:p>
            <text:p text:style-name="P8439"><text:span text:style-name="T8440">Pastaba.</text:span><text:span text:style-name="T8441"><text:s/>Paslaugų skaičius vienam ligoniui, nustatytas šiuose reikalavimuose, gali būti didinamas arba mažinamas atsižvelgiant į paciento būklę ir indikacijas. Mažinant paslaugų skaičių tai būtina<text:s/></text:span><text:span text:style-name="T8442">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39"/>
          </table:table-cell>
        </table:table-row>
        <table:table-row table:style-name="TableRow8443">
          <table:table-cell>
            <text:p text:style-name="P8444"/>
          </table:table-cell>
          <table:table-cell table:style-name="TableCell8445" table:number-columns-spanned="2">
            <text:p text:style-name="P8444">Ūmus kurtumas ar prikurtimas H 90–H 91</text:p>
          </table:table-cell>
          <table:covered-table-cell/>
          <table:table-cell table:style-name="TableCell8446" table:number-columns-spanned="2">
            <text:p text:style-name="P8447">Ūmus kurtumas arba prikurtimas daugiau kaip 54 decibelų<text:s/></text:p>
          </table:table-cell>
          <table:covered-table-cell/>
          <table:table-cell table:style-name="TableCell8448" table:number-columns-spanned="3">
            <text:p text:style-name="P8449">14</text:p>
          </table:table-cell>
          <table:covered-table-cell/>
          <table:covered-table-cell/>
        </table:table-row>
        <table:table-row table:style-name="TableRow8450">
          <table:table-cell>
            <text:p text:style-name="P8451"/>
          </table:table-cell>
          <table:table-cell table:style-name="TableCell8452" table:number-columns-spanned="2">
            <text:p text:style-name="P8451">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53" table:number-columns-spanned="2">
            <text:p text:style-name="P8454"/>
          </table:table-cell>
          <table:covered-table-cell/>
          <table:table-cell table:style-name="TableCell8455" table:number-columns-spanned="3">
            <text:p text:style-name="P8456">14</text:p>
          </table:table-cell>
          <table:covered-table-cell/>
          <table:covered-table-cell/>
        </table:table-row>
        <table:table-row table:style-name="TableRow8457">
          <table:table-cell>
            <text:p text:style-name="P8458"/>
          </table:table-cell>
          <table:table-cell table:style-name="TableCell8459" table:number-columns-spanned="2">
            <text:p text:style-name="P8458">Fonastenija ir kitos profesinės gerklų ligos J 38.2; R 49</text:p>
          </table:table-cell>
          <table:covered-table-cell/>
          <table:table-cell table:style-name="TableCell8460" table:number-columns-spanned="2">
            <text:p text:style-name="P8461"/>
          </table:table-cell>
          <table:covered-table-cell/>
          <table:table-cell table:style-name="TableCell8462" table:number-columns-spanned="3">
            <text:p text:style-name="P8463">14</text:p>
          </table:table-cell>
          <table:covered-table-cell/>
          <table:covered-table-cell/>
        </table:table-row>
      </table:table>
      <text:p text:style-name="P8464"/>
      <text:p text:style-name="P8465"><text:span text:style-name="T8466">PALAIKOMOJI REABILITACIJA</text:span></text:p>
      <text:p text:style-name="Normal"/>
      <table:table table:style-name="Table8467">
        <table:table-columns>
          <table:table-column table:style-name="TableColumn8468"/>
          <table:table-column table:style-name="TableColumn8469"/>
          <table:table-column table:style-name="TableColumn8470"/>
        </table:table-columns>
        <table:table-row table:style-name="TableRow8471">
          <table:table-cell table:style-name="TableCell8472">
            <text:p text:style-name="P8473">Diagnozė</text:p>
          </table:table-cell>
          <table:table-cell table:style-name="TableCell8474">
            <text:p text:style-name="P8475">Biosocialinių funkcijų sutrikimo ir (arba) ligos sunkumo laipsnis</text:p>
          </table:table-cell>
          <table:table-cell table:style-name="TableCell8476">
            <text:p text:style-name="P8477">Reabilitacijos trukmė (dienomis)</text:p>
          </table:table-cell>
        </table:table-row>
        <table:table-row table:style-name="TableRow8478">
          <table:table-cell table:style-name="TableCell8479" table:number-columns-spanned="3">
            <text:p text:style-name="P8480">Palaikomoji reabilitacija.<text:s/></text:p>
            <text:p text:style-name="P8481"><text:span text:style-name="T8482">Šios reabilitacijos kurso metu<text:s/></text:span><text:span text:style-name="T8483">paslaugos vienam ligoniui per 10 darbo dienų (vidutiniškai)</text:span><text:span text:style-name="T8484">: kineziterapija – 10 procedūrų, ergoterapija – 10 procedūrų, masažas – 4 procedūros, fizioterapija – 3 procedūros, 9 gestų kalbos specialisto konsultacijos, 3 psicho</text:span><text:span text:style-name="T8485">logo konsultacijos, 1 socialinio darbuotojo konsultacija.<text:s/></text:span></text:p>
            <text:p text:style-name="P8486"><text:span text:style-name="T8487">Paslaugos, teikiamos pagal indikacijas:</text:span><text:span text:style-name="T8488"><text:s/>medikamentinis gydymas, ligonio ir jo artimųjų mokymas, surdotechnikos pritaikymas ir kitos paslaugos.</text:span><text:span text:style-name="T8489"><text:s/></text:span><text:span text:style-name="T8490">Laboratoriniai tyrimai atliekami pagal indikacijas.</text:span></text:p>
            <text:p text:style-name="P8491"><text:span text:style-name="T8492">Pa</text:span><text:span text:style-name="T8493">pildoma sąlyga</text:span><text:span text:style-name="T8494">: užtikrinti informacijos perdavimo kompensacines priemones.</text:span></text:p>
            <text:p text:style-name="P8495"><text:span text:style-name="T8496">Pastaba.</text:span><text:span text:style-name="T8497"><text:s/>Paslaugų skaičius vienam ligoniui, nustatytas šiuose reikalavimuose, gali būti didinamas arba mažinamas atsižvelgiant į paciento būklę ir indikacijas. Mažinant paslaugų ska</text:span><text:span text:style-name="T8498">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9">
          <table:table-cell table:style-name="TableCell8500">
            <text:p text:style-name="P8501">Klausos funkcijos sutrikimas (kurtumas, prikurtimas) H 90–H 91</text:p>
          </table:table-cell>
          <table:table-cell table:style-name="TableCell8502">
            <text:p text:style-name="P850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04">
            <text:p text:style-name="P8505">20</text:p>
          </table:table-cell>
        </table:table-row>
      </table:table>
      <text:p text:style-name="Normal"/>
      <text:p text:style-name="P8506"><text:span text:style-name="T8507">XI</text:span><text:span text:style-name="T8508">.<text:s/></text:span><text:span text:style-name="T8509">AKIŲ LIGOS</text:span></text:p>
      <text:p text:style-name="P8510"/>
      <text:p text:style-name="P8511"><text:span text:style-name="T8512">PIRMASIS<text:s/></text:span><text:span text:style-name="T8513">medicininės</text:span><text:span text:style-name="T8514"><text:s/>REABILITACIJOS<text:s/></text:span><text:span text:style-name="T8515">arba</text:span><text:span text:style-name="T8516"><text:s/></text:span><text:span text:style-name="T8517">nemedikamentinio gydymo</text:span><text:span text:style-name="T8518"><text:s/>ETAPAS</text:span></text:p>
      <text:p text:style-name="P8519"/>
      <text:p text:style-name="P8520">1. Regėjimo funkcijos sutrikimai<text:s/>(ūmus aklumas, silpnaregystė) H 53; H 54.</text:p>
      <text:p text:style-name="P8521">2. Po tinklainės atšokimo operacijų H 33.</text:p>
      <text:p text:style-name="P8522">3. Po operacinio akių gydymo C 69.0–6; D 31.0–6; S 05.</text:p>
      <text:p text:style-name="P8523">4. Glaukoma ir katarakta po operacinio gydymo H 25; H 26; H 40.</text:p>
      <text:p text:style-name="P8524">5. Po stiklakūnio operacinio gydymo H<text:s/>43.</text:p>
      <text:p text:style-name="P8525">6. Miežis ir kiti voko uždegimai H 00–H 01.</text:p>
      <text:p text:style-name="P8526">7. Akies ir jos priedinių organų terminiai ir cheminiai nudegimai T 26.</text:p>
      <text:p text:style-name="P8527">8. Uždegiminės kraujagyslinio dangalo, ragenos ir odenos ligos H 20; H 16; H 15.</text:p>
      <text:p text:style-name="P8528">9. Po ragenos transplantacijos (Z<text:s/>94.7).</text:p>
      <text:p text:style-name="P8529"/>
      <text:p text:style-name="P8530">Ūmiu visų šių ligų periodu (pirmą, antrą parą), jei nėra kontraindikacijų, pradedama reabilitacija, ambulatorinė reabilitacija arba pavienės nemedikamentinio gydymo priemonės.<text:s/></text:p>
      <text:p text:style-name="P8531"><text:span text:style-name="T8532">Paslaugos vienam ligoniui per 10 darbo dienų (vidutiniškai):</text:span><text:s/>reabilitacija – 10 procedūrų, ambulatorinė reabilitacija, nemedikamentinio gydymo priemonės – pagal indikacijas.<text:s/></text:p>
      <text:p text:style-name="P8533"><text:span text:style-name="T853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35"/>
      <text:p text:style-name="P8536"><text:span text:style-name="T8537">ANTRASIS<text:s/></text:span><text:span text:style-name="T8538">medicininės</text:span><text:span text:style-name="T8539"><text:s/>REABILITACIJOS ETAPAS</text:span></text:p>
      <text:p text:style-name="Normal"/>
      <table:table table:style-name="Table8540">
        <table:table-columns>
          <table:table-column table:style-name="TableColumn8541"/>
          <table:table-column table:style-name="TableColumn8542"/>
          <table:table-column table:style-name="TableColumn8543"/>
          <table:table-column table:style-name="TableColumn8544"/>
          <table:table-column table:style-name="TableColumn8545"/>
        </table:table-columns>
        <table:table-header-rows>
          <table:table-row table:style-name="TableRow8546">
            <table:table-cell table:style-name="TableCell8547" table:number-columns-spanned="2">
              <text:p text:style-name="P8548">Diagnozė</text:p>
            </table:table-cell>
            <table:covered-table-cell/>
            <table:table-cell table:style-name="TableCell8549">
              <text:p text:style-name="P8550">Biosocialinių funkcijų sutrikimo laipsnis ir (arba) būklės sunkumas</text:p>
            </table:table-cell>
            <table:table-cell table:style-name="TableCell8551">
              <text:p text:style-name="P8552"><text:span text:style-name="T8553">Reabilitacijos trukmė</text:span><text:span text:style-name="T8554"><text:s/></text:span><text:span text:style-name="T8555">(dienomis)</text:span></text:p>
            </table:table-cell>
            <table:table-cell>
              <text:p text:style-name="P8552"/>
            </table:table-cell>
          </table:table-row>
        </table:table-header-rows>
        <table:table-row table:style-name="TableRow8556">
          <table:table-cell table:style-name="TableCell8557" table:number-columns-spanned="4">
            <text:p text:style-name="P8558">Reabilitacija II</text:p>
            <text:p text:style-name="P8559"><text:span text:style-name="T8560">Paslaugos vienam ligoniui per 10 darbo dienų (vidutiniškai):</text:span><text:span text:style-name="T8561"><text:s/>kineziterapija – 10 procedūrų, ergoterapija (buitinė reabilitacija) – 6 procedūros, masažas – 6 procedūros, fizioterapija – 6 procedūros, 4 psichologo konsultacijos, 1 socialinio darbuotojo konsultacija.<text:s/></text:span></text:p>
            <text:p text:style-name="P8562"><text:span text:style-name="T8563">Paslaugos, teikiamos pagal indikacijas:</text:span><text:span text:style-name="T8564"><text:s/>medikament</text:span><text:span text:style-name="T8565">inis gydymas, optinė korekcija, ligonio ir jo artimųjų mokymas ir kitos paslaugos.</text:span><text:span text:style-name="T8566"><text:s/></text:span><text:span text:style-name="T8567">Laboratoriniai tyrimai atliekami pagal indikacijas.</text:span></text:p>
            <text:p text:style-name="P8568"><text:span text:style-name="T8569">Antrinio lygio sveikatos priežiūros paslaugas teikiantys konsultantai</text:span><text:span text:style-name="T8570">: gydytojas oftalmologas, gydytojas dietologas ir ki</text:span><text:span text:style-name="T8571">tos</text:span></text:p>
            <text:p text:style-name="P8572"><text:span text:style-name="T8573">Papildoma sąlyga:</text:span><text:span text:style-name="T8574"><text:s/>aplinka, pritaikyta regėjimo negalią turintiems asmenims.</text:span></text:p>
            <text:p text:style-name="P8575"><text:span text:style-name="T8576">Pastaba.</text:span><text:span text:style-name="T857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78">orijoje (forma Nr. 003/a).</text:span></text:p>
          </table:table-cell>
          <table:covered-table-cell/>
          <table:covered-table-cell/>
          <table:covered-table-cell/>
          <table:table-cell>
            <text:p text:style-name="P8575"/>
          </table:table-cell>
        </table:table-row>
        <table:table-row table:style-name="TableRow8579">
          <table:table-cell>
            <text:p text:style-name="P8580"/>
          </table:table-cell>
          <table:table-cell table:style-name="TableCell8581">
            <text:p text:style-name="P8580">Regėjimo funkcijos sutrikimai (aklumas, silpnaregystė) * H 53; H 54</text:p>
          </table:table-cell>
          <table:table-cell table:style-name="TableCell8582">
            <text:p text:style-name="P8583">Ūmus aklumas, silpnaregystė<text:s/></text:p>
          </table:table-cell>
          <table:table-cell table:style-name="TableCell8584" table:number-columns-spanned="2">
            <text:p text:style-name="P8585">18</text:p>
          </table:table-cell>
          <table:covered-table-cell/>
        </table:table-row>
        <table:table-row table:style-name="TableRow8586">
          <table:table-cell>
            <text:p text:style-name="P8587"/>
          </table:table-cell>
          <table:table-cell table:style-name="TableCell8588" table:number-columns-spanned="4">
            <text:p text:style-name="P8587"><text:span text:style-name="T858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90">ijos amžiaus, kuriems teisės aktų nustatyta tvarka yra pripažintas didelis specialiųjų poreikių lygis; iš dalies darbingiems asmenims, kuriems teisės aktų numatyta tvarka nustatytas 30–40 proc. darbingumo lygis, indikuotina<text:s/></text:span><text:span text:style-name="T8591">pakartotinė reabilitacija</text:span><text:span text:style-name="T8592">. Šios<text:s/></text:span><text:span text:style-name="T8593">reabilitacijos kurso metu p</text:span><text:span text:style-name="T8594">aslaugos vienam ligoniui per 10 darbo dienų (vidutiniškai):</text:span><text:span text:style-name="T8595"><text:s/>kineziterapija – 10 procedūrų, ergoterapija (buitinė reabilitacija) – 6 procedūros, masažas – 6 procedūros, fizioterapija – 6 procedūros, 4 psichologo konsultacijos, 1 s</text:span><text:span text:style-name="T8596">ocialinio darbuotojo konsultacija.<text:s/></text:span></text:p>
            <text:p text:style-name="P8597"><text:span text:style-name="T8598">Paslaugos, teikiamos pagal indikacijas:</text:span><text:span text:style-name="T8599"><text:s/>medikamentinis gydymas, optinė korekcija, ligonio ir jo artimųjų mokymas ir kitos paslaugos.</text:span><text:span text:style-name="T8600"><text:s/></text:span><text:span text:style-name="T8601">Laboratoriniai tyrimai atliekami pagal indikacijas.</text:span></text:p>
            <text:p text:style-name="P8602"><text:span text:style-name="T8603">Papildoma sąlyga:</text:span><text:span text:style-name="T8604"><text:s/>aplinka, pritaiky</text:span><text:span text:style-name="T8605">ta regėjimo negalią turintiems asmenims.<text:s/></text:span></text:p>
            <text:p text:style-name="P8606"><text:span text:style-name="T8607">Pastaba.</text:span><text:span text:style-name="T8608"><text:s/>Paslaugos vienam ligoniui, nustatyti šiuose reikalavimuose, gali būti didinami arba mažinami atsižvelgiant į paciento būklę bei indikacijas. Mažinant paslaugas tai būtina pagrįsti ir padaryti atitinkamus į</text:span><text:span text:style-name="T8609">rašus gydymo stacionare ligos istorijoje (forma Nr. 003/a).</text:span></text:p>
          </table:table-cell>
          <table:covered-table-cell/>
          <table:covered-table-cell/>
          <table:covered-table-cell/>
        </table:table-row>
      </table:table>
      <text:p text:style-name="P8610"/>
      <text:p text:style-name="P8611"><text:span text:style-name="T8612">TREČIASIS<text:s/></text:span><text:span text:style-name="T8613">medicininės</text:span><text:span text:style-name="T8614"><text:s/>REABILITACIJOS ETAPAS</text:span></text:p>
      <text:p text:style-name="P8615"/>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able:number-columns-spanned="2">
            <text:p text:style-name="P8628">Diagnozė</text:p>
          </table:table-cell>
          <table:covered-table-cell/>
          <table:table-cell table:style-name="TableCell8629" table:number-columns-spanned="3">
            <text:p text:style-name="P8630">Biosocialinių funkcijų sutrikimo laipsnis ir (arba) būklės sunkumas</text:p>
          </table:table-cell>
          <table:covered-table-cell/>
          <table:covered-table-cell/>
          <table:table-cell table:style-name="TableCell8631" table:number-columns-spanned="3">
            <text:p text:style-name="P8632">Reabilitacijos trukmė (dienomis)</text:p>
          </table:table-cell>
          <table:covered-table-cell/>
          <table:covered-table-cell/>
          <table:table-cell>
            <text:p text:style-name="P8632"/>
          </table:table-cell>
        </table:table-row>
        <table:table-row table:style-name="TableRow8633">
          <table:table-cell table:style-name="TableCell8634" table:number-columns-spanned="8">
            <text:p text:style-name="P8635">1. Ambulatorinė reabilitacija I</text:p>
            <text:p text:style-name="P8636"><text:span text:style-name="T8637">Paslaugos vienam ligoniui per 10 darbo dienų (vidutiniškai)</text:span><text:span text:style-name="T8638">: kineziterapija – 10 procedūrų, ergoterapija (buitinė reabilitacija) – 4 procedūros, masažas – 3 procedūros, fizioterapija – 8 procedūros, 2 psichologo konsultacijos, 1 socialinio darbuotojo konsu</text:span><text:span text:style-name="T8639">ltacija.<text:s/></text:span></text:p>
            <text:p text:style-name="P8640"><text:span text:style-name="T8641">Paslaugos, teikiamos pagal indikacijas:</text:span><text:span text:style-name="T8642"><text:s/>optinė korekcija, ligonio ir jo artimųjų mokymas ir kitos paslaugos.</text:span><text:span text:style-name="T8643"><text:s/></text:span><text:span text:style-name="T8644">Laboratoriniai tyrimai atliekami pagal indikacijas.</text:span></text:p>
            <text:p text:style-name="P8645"><text:span text:style-name="T8646">Antrinio lygio sveikatos priežiūros paslaugas teikiantys konsultantai</text:span><text:span text:style-name="T8647">: gydytojas ofta</text:span><text:span text:style-name="T8648">lmologas ir kt.</text:span></text:p>
            <text:p text:style-name="P8649"><text:span text:style-name="T8650">Papildoma sąlyga</text:span><text:span text:style-name="T8651">: aplinka, pritaikyta regėjimo negalią turintiems asmenims.</text:span></text:p>
            <text:p text:style-name="P8652"><text:span text:style-name="T8653">Pastaba.</text:span><text:span text:style-name="T8654"><text:s/>Paslaugų skaičius vienam ligoniui, nustatytas šiuose reikalavimuose, gali būti didinamas arba mažinamas atsižvelgiant į paciento būklę ir indikacijas. Maži</text:span><text:span text:style-name="T8655">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52"/>
          </table:table-cell>
        </table:table-row>
        <table:table-row table:style-name="TableRow8656">
          <table:table-cell table:style-name="TableCell8657" table:number-columns-spanned="3">
            <text:p text:style-name="P8658">Po tinklainės atšokimo operacijų H 33</text:p>
          </table:table-cell>
          <table:covered-table-cell/>
          <table:covered-table-cell/>
          <table:table-cell table:style-name="TableCell8659" table:number-columns-spanned="3">
            <text:p text:style-name="P8660">Priekinio segmento išemija</text:p>
            <text:p text:style-name="P8661">Implanto<text:s/>atmetimas</text:p>
            <text:p text:style-name="P8662">Numatoma pakartotinė operacija</text:p>
            <text:p text:style-name="P8663">Vidinių akies dangalų aseptinis uždegimas</text:p>
          </table:table-cell>
          <table:covered-table-cell/>
          <table:covered-table-cell/>
          <table:table-cell table:style-name="TableCell8664" table:number-columns-spanned="2">
            <text:p text:style-name="P8665">10</text:p>
          </table:table-cell>
          <table:covered-table-cell/>
          <table:table-cell>
            <text:p text:style-name="P8665"/>
          </table:table-cell>
        </table:table-row>
        <table:table-row table:style-name="TableRow8666">
          <table:table-cell table:style-name="TableCell8667" table:number-columns-spanned="3">
            <text:p text:style-name="P8668">Po operacinio akių gydymo C 69.0–6; D 31.0–6; S 05 (esant onkologiniams susirgimams ir po specifinio gydymo)</text:p>
          </table:table-cell>
          <table:covered-table-cell/>
          <table:covered-table-cell/>
          <table:table-cell table:style-name="TableCell8669" table:number-columns-spanned="3">
            <text:p text:style-name="P8670"/>
          </table:table-cell>
          <table:covered-table-cell/>
          <table:covered-table-cell/>
          <table:table-cell table:style-name="TableCell8671" table:number-columns-spanned="2">
            <text:p text:style-name="P8672">10</text:p>
          </table:table-cell>
          <table:covered-table-cell/>
          <table:table-cell>
            <text:p text:style-name="P8672"/>
          </table:table-cell>
        </table:table-row>
        <table:table-row table:style-name="TableRow8673">
          <table:table-cell table:style-name="TableCell8674" table:number-columns-spanned="3">
            <text:p text:style-name="P8675">Glaukoma ir katarakta po operacinio gydymo (gydymo<text:s/>užbaigimui) H 40; H 25; H 26;</text:p>
          </table:table-cell>
          <table:covered-table-cell/>
          <table:covered-table-cell/>
          <table:table-cell table:style-name="TableCell8676" table:number-columns-spanned="3">
            <text:p text:style-name="P8677">Nedidelė kraujosruva priekinėje akies kameroje</text:p>
            <text:p text:style-name="P8678">Uždegiminės reakcijos pooperaciniu periodu</text:p>
            <text:p text:style-name="P8679">Dalinės kraujosruvos į vidines akies terpes</text:p>
            <text:p text:style-name="P8680">Lęšių masių liekanos</text:p>
          </table:table-cell>
          <table:covered-table-cell/>
          <table:covered-table-cell/>
          <table:table-cell table:style-name="TableCell8681" table:number-columns-spanned="2">
            <text:p text:style-name="P8682">10</text:p>
          </table:table-cell>
          <table:covered-table-cell/>
          <table:table-cell>
            <text:p text:style-name="P8682"/>
          </table:table-cell>
        </table:table-row>
        <table:table-row table:style-name="TableRow8683">
          <table:table-cell table:style-name="TableCell8684" table:number-columns-spanned="3">
            <text:p text:style-name="P8685">Akies ir jos priedinių organų terminiai ir cheminiai nudegimai T26</text:p>
          </table:table-cell>
          <table:covered-table-cell/>
          <table:covered-table-cell/>
          <table:table-cell table:style-name="TableCell8686" table:number-columns-spanned="3">
            <text:p text:style-name="P8687"/>
          </table:table-cell>
          <table:covered-table-cell/>
          <table:covered-table-cell/>
          <table:table-cell table:style-name="TableCell8688" table:number-columns-spanned="2">
            <text:p text:style-name="P8689">10</text:p>
          </table:table-cell>
          <table:covered-table-cell/>
          <table:table-cell>
            <text:p text:style-name="P8689"/>
          </table:table-cell>
        </table:table-row>
        <table:table-row table:style-name="TableRow8690">
          <table:table-cell table:style-name="TableCell8691" table:number-columns-spanned="3">
            <text:p text:style-name="P8692">Po ragenos transplantacijos Z 94.7</text:p>
          </table:table-cell>
          <table:covered-table-cell/>
          <table:covered-table-cell/>
          <table:table-cell table:style-name="TableCell8693" table:number-columns-spanned="3">
            <text:p text:style-name="P8694"/>
          </table:table-cell>
          <table:covered-table-cell/>
          <table:covered-table-cell/>
          <table:table-cell table:style-name="TableCell8695" table:number-columns-spanned="2">
            <text:p text:style-name="P8696">10</text:p>
          </table:table-cell>
          <table:covered-table-cell/>
          <table:table-cell>
            <text:p text:style-name="P8696"/>
          </table:table-cell>
        </table:table-row>
        <table:table-row table:style-name="TableRow8697">
          <table:table-cell table:style-name="TableCell8698" table:number-columns-spanned="3">
            <text:p text:style-name="P8699">Uždegiminės kraujagyslinio dangalo, ragenos ir odenos ligos H 20; H 16; H 15<text:s/></text:p>
          </table:table-cell>
          <table:covered-table-cell/>
          <table:covered-table-cell/>
          <table:table-cell table:style-name="TableCell8700" table:number-columns-spanned="3">
            <text:p text:style-name="P8701"/>
          </table:table-cell>
          <table:covered-table-cell/>
          <table:covered-table-cell/>
          <table:table-cell table:style-name="TableCell8702" table:number-columns-spanned="2">
            <text:p text:style-name="P8703">10</text:p>
          </table:table-cell>
          <table:covered-table-cell/>
          <table:table-cell>
            <text:p text:style-name="P8703"/>
          </table:table-cell>
        </table:table-row>
        <table:table-row table:style-name="TableRow8704">
          <table:table-cell table:style-name="TableCell8705" table:number-columns-spanned="3">
            <text:p text:style-name="P8706">Po stiklakūnio operacinio gydymo H 43</text:p>
          </table:table-cell>
          <table:covered-table-cell/>
          <table:covered-table-cell/>
          <table:table-cell table:style-name="TableCell8707" table:number-columns-spanned="3">
            <text:p text:style-name="P8708"/>
          </table:table-cell>
          <table:covered-table-cell/>
          <table:covered-table-cell/>
          <table:table-cell table:style-name="TableCell8709" table:number-columns-spanned="2">
            <text:p text:style-name="P8710">10</text:p>
          </table:table-cell>
          <table:covered-table-cell/>
          <table:table-cell>
            <text:p text:style-name="P8710"/>
          </table:table-cell>
        </table:table-row>
        <table:table-row table:style-name="TableRow8711">
          <table:table-cell table:style-name="TableCell8712" table:number-columns-spanned="8">
            <text:p text:style-name="P8713">2. Ambulatorinė reabilitacija II</text:p>
            <text:p text:style-name="P8714"><text:span text:style-name="T8715">Paslaugos vienam ligoniui per 10 darbo dienų<text:s/></text:span><text:span text:style-name="T8716">(vidutiniškai)</text:span><text:span text:style-name="T8717">: kineziterapija – 10 procedūrų, ergoterapija (buitinė reabilitacija) – 4 procedūros, masažas – 3 procedūros, fizioterapija – 8 procedūros, 2 psichologo konsultacijos, 1 socialinio darbuotojo konsultacija.<text:s/></text:span></text:p>
            <text:p text:style-name="P8718"><text:span text:style-name="T8719">Paslaugos, teikiamos pagal indikaci</text:span><text:span text:style-name="T8720">jas:</text:span><text:span text:style-name="T8721"><text:s/>optinė korekcija, ligonio ir jo artimųjų mokymas ir kitos paslaugos.</text:span><text:span text:style-name="T8722"><text:s/></text:span><text:span text:style-name="T8723">Laboratoriniai tyrimai atliekami pagal indikacijas.</text:span></text:p>
            <text:p text:style-name="P8724"><text:span text:style-name="T8725">Antrinio lygio sveikatos priežiūros paslaugas teikiantys konsultantai</text:span><text:span text:style-name="T8726">: gydytojas oftalmologas ir kt.</text:span></text:p>
            <text:p text:style-name="P8727"><text:span text:style-name="T8728">Papildoma sąlyga:</text:span><text:span text:style-name="T8729"><text:s/>aplinka, pr</text:span><text:span text:style-name="T8730">itaikyta regėjimo negalią turintiems asmenims.</text:span></text:p>
            <text:p text:style-name="P8731"><text:span text:style-name="T8732">Pastaba.</text:span><text:span text:style-name="T8733"><text:s/>Paslaugų skaičius vienam ligoniui, nustatytas šiuose reikalavimuose, gali būti didinamas arba mažinamas atsižvelgiant į paciento būklę ir indikacijas. Mažinant paslaugų skaičių tai būtina pagrįsti ir<text:s/></text:span><text:span text:style-name="T8734">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31"/>
          </table:table-cell>
        </table:table-row>
        <table:table-row table:style-name="TableRow8735">
          <table:table-cell>
            <text:p text:style-name="P8736"/>
          </table:table-cell>
          <table:table-cell table:style-name="TableCell8737" table:number-columns-spanned="3">
            <text:p text:style-name="P8736">Regėjimo funkcijos sutrikimai (aklumas, silpnaregystė) H 53; H 54</text:p>
          </table:table-cell>
          <table:covered-table-cell/>
          <table:covered-table-cell/>
          <table:table-cell table:style-name="TableCell8738" table:number-columns-spanned="3">
            <text:p text:style-name="P8739">Ūmus aklumas, silpnaregystė ir pirmuosius dvejus metus po neįgalumo pripažinimo<text:s/></text:p>
          </table:table-cell>
          <table:covered-table-cell/>
          <table:covered-table-cell/>
          <table:table-cell table:style-name="TableCell8740" table:number-columns-spanned="2">
            <text:p text:style-name="P8741">14</text:p>
          </table:table-cell>
          <table:covered-table-cell/>
        </table:table-row>
      </table:table>
      <text:p text:style-name="P8742"/>
      <text:p text:style-name="P8743"><text:span text:style-name="T8744">PALAIKOMOJI REABILITACIJA</text:span></text:p>
      <text:p text:style-name="Normal"/>
      <table:table table:style-name="Table8745">
        <table:table-columns>
          <table:table-column table:style-name="TableColumn8746"/>
          <table:table-column table:style-name="TableColumn8747"/>
          <table:table-column table:style-name="TableColumn8748"/>
        </table:table-columns>
        <table:table-row table:style-name="TableRow8749">
          <table:table-cell table:style-name="TableCell8750">
            <text:p text:style-name="P8751">Diagnozė</text:p>
          </table:table-cell>
          <table:table-cell table:style-name="TableCell8752">
            <text:p text:style-name="P8753">Biosocialinių funkcijų sutrikimo ir (arba) ligos sunkumo laipsnis</text:p>
          </table:table-cell>
          <table:table-cell table:style-name="TableCell8754">
            <text:p text:style-name="P8755"><text:span text:style-name="T8756">Reabilitacijos trukmė</text:span><text:span text:style-name="T8757"><text:s/></text:span><text:span text:style-name="T8758">(dienomis)</text:span></text:p>
          </table:table-cell>
        </table:table-row>
        <table:table-row table:style-name="TableRow8759">
          <table:table-cell table:style-name="TableCell8760" table:number-columns-spanned="3">
            <text:p text:style-name="P8761">Palaikomoji reabilitacija.<text:s/></text:p>
            <text:p text:style-name="P8762"><text:span text:style-name="T8763">Šios reabilitacijos kurso metu<text:s/></text:span><text:span text:style-name="T8764">paslaugos vienam ligoniui per 10 darbo dienų (vidutiniškai)</text:span><text:span text:style-name="T8765">: kineziterapija – 10 procedūrų, ergoterapija (buitinė reabilitacija) – 10 procedūrų, masažas – 4 procedūros, fizioterapija – 3 procedūros, 3 psichologo konsultacijos</text:span><text:span text:style-name="T8766">, 1 socialinio darbuotojo konsultacija.<text:s/></text:span></text:p>
            <text:p text:style-name="P8767"><text:span text:style-name="T8768">Paslaugos, teikiamos pagal indikacijas:</text:span><text:span text:style-name="T8769"><text:s/>medikamentinis gydymas, optinė korekcija, ligonio ir jo artimųjų mokymas ir kitos paslaugos.</text:span><text:span text:style-name="T8770"><text:s/></text:span><text:span text:style-name="T8771">Laboratoriniai tyrimai atliekami pagal indikacijas.</text:span></text:p>
            <text:p text:style-name="P8772"><text:span text:style-name="T8773">Papildoma sąlyga:</text:span><text:span text:style-name="T8774"><text:s/>aplinka, pri</text:span><text:span text:style-name="T8775">taikyta regėjimo negalią turintiems asmenims.</text:span></text:p>
            <text:p text:style-name="P8776"><text:span text:style-name="T8777">Pastaba.</text:span><text:span text:style-name="T8778"><text:s/>Paslaugos vienam ligoniui, nustatyti šiuose reikalavimuose, gali būti didinami arba mažinami atsižvelgiant į paciento būklę bei indikacijas. Mažinant paslaugas tai būtina pagrįsti ir padaryti atitinkam</text:span><text:span text:style-name="T8779">us įrašus gydymo stacionare ligos istorijoje (forma Nr. 003/a) arba asmens sveikatos istorijoje (forma Nr. 025/a).</text:span></text:p>
          </table:table-cell>
          <table:covered-table-cell/>
          <table:covered-table-cell/>
        </table:table-row>
        <table:table-row table:style-name="TableRow8780">
          <table:table-cell table:style-name="TableCell8781">
            <text:p text:style-name="P8782">Regėjimo funkcijos sutrikimai (aklumas, silpnaregystė) H 53; H 54<text:s/></text:p>
          </table:table-cell>
          <table:table-cell table:style-name="TableCell8783">
            <text:p text:style-name="P8784">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85">
            <text:p text:style-name="P8786">20</text:p>
          </table:table-cell>
        </table:table-row>
      </table:table>
      <text:p text:style-name="P8787"/>
      <text:p text:style-name="P8788"><text:span text:style-name="T8789">XII</text:span><text:span text:style-name="T8790">.<text:s/></text:span><text:span text:style-name="T8791">GINEKOLOGINĖS LIGOS</text:span></text:p>
      <text:p text:style-name="P8792"/>
      <text:p text:style-name="P8793"><text:span text:style-name="T8794">PIRMASIS<text:s/></text:span><text:span text:style-name="T8795">medicininės</text:span><text:span text:style-name="T8796"><text:s/>REABILITACIJOS<text:s/></text:span><text:span text:style-name="T8797">arba</text:span><text:span text:style-name="T8798"><text:s/></text:span><text:span text:style-name="T8799">nemedikamentinio gydymo</text:span><text:span text:style-name="T8800"><text:s/>ETAPAS</text:span></text:p>
      <text:p text:style-name="P8801"/>
      <text:p text:style-name="P8802">1. Po krūties operacijų C 50; D 05.</text:p>
      <text:p text:style-name="P8803">2. Po moters dubens organų ligų chirurginio gydymo C 51; C 52–C 57; D 06–D 07; D 25–D 27; N 70.0; N 71.0; N 80–N 84.0; N 85.1; N 97.1; O 00; Q 51–Q 52.</text:p>
      <text:p text:style-name="P8804">3. Pūlingi vidinių genitalijų uždegimai, ūmus adneksitas, endometritas, parametritas, pelvioperitonitas) N 70; N 71; N 73.</text:p>
      <text:p text:style-name="P8805">4. Mažojo dubens pilvaplėvės sąaugos N 99.4.</text:p>
      <text:p text:style-name="P8806">5. Mastitas N 61.</text:p>
      <text:p text:style-name="P8807"/>
      <text:p text:style-name="P8808">Ūmiu visų šių ligų periodu (pirmą, antrą parą), jei nėra kontraindikacijų, pradedama reabilitacija, ambulatorinė reabilitacija arba pavienės nemedikamentinio gydymo priemonės.<text:span text:style-name="T8809"><text:s/></text:span></text:p>
      <text:p text:style-name="P8810"><text:span text:style-name="T8811">Paslaugos vienam ligoniui per 10 darbo dienų (vidutiniškai):</text:span><text:s/>reabilitacija – 10 procedūrų, nemedikamentinio gydymo priemonės – pagal indikacijas.<text:s/></text:p>
      <text:p text:style-name="P8812"><text:span text:style-name="T88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14"/>
      <text:p text:style-name="P8815"><text:span text:style-name="T8816">ANTRASIS<text:s/></text:span><text:span text:style-name="T8817">medicininės</text:span><text:span text:style-name="T8818"><text:s/>R</text:span><text:span text:style-name="T8819">EABILITACIJOS ETAPAS</text:span></text:p>
      <text:p text:style-name="Normal"/>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s>
        <table:table-row table:style-name="TableRow8826">
          <table:table-cell table:style-name="TableCell8827" table:number-columns-spanned="2">
            <text:p text:style-name="P8828">Diagnozė</text:p>
          </table:table-cell>
          <table:covered-table-cell/>
          <table:table-cell table:style-name="TableCell8829">
            <text:p text:style-name="P8830">Biosocialinių funkcijų sutrikimo laipsnis ir (arba) būklės sunkumas</text:p>
          </table:table-cell>
          <table:table-cell table:style-name="TableCell8831">
            <text:p text:style-name="P8832">Reabilitacijos trukmė (dienomis)</text:p>
          </table:table-cell>
          <table:table-cell>
            <text:p text:style-name="P8832"/>
          </table:table-cell>
        </table:table-row>
        <table:table-row table:style-name="TableRow8833">
          <table:table-cell table:style-name="TableCell8834" table:number-columns-spanned="4">
            <text:p text:style-name="P8835">Reabilitacija II</text:p>
            <text:p text:style-name="P8836"><text:span text:style-name="T8837">Paslaugos vienam ligoniui per 10 darbo dienų (vidutiniškai):</text:span><text:span text:style-name="T8838"><text:s/>kineziterapija – 20 procedūrų, masažas – 8 procedūros, fizioterapija – 10 procedūros, 5 psichologo konsultacijos, 1 socialinio darbuotojo konsultacija.<text:s/></text:span></text:p>
            <text:p text:style-name="P8839"><text:span text:style-name="T8840">Paslaugos, teikiamos pagal indikacijas:</text:span><text:span text:style-name="T8841"><text:s/>medikamentinis gydymas, ligonio ir jo artimųjų mokymas ir kito</text:span><text:span text:style-name="T8842">s paslaugos.</text:span><text:span text:style-name="T8843"><text:s/></text:span><text:span text:style-name="T8844">Laboratoriniai tyrimai atliekami pagal indikacijas.</text:span></text:p>
            <text:p text:style-name="P8845"><text:span text:style-name="T8846">Antrinio lygio sveikatos priežiūros paslaugas teikiantys konsultantai</text:span><text:span text:style-name="T8847">: gydytojas akušeris ginekologas, gydytojas chirurgas, gydytojas dietologas ir kt.</text:span></text:p>
            <text:p text:style-name="P8848"><text:span text:style-name="T8849">Pastaba.</text:span><text:span text:style-name="T8850"><text:s/>Paslaugų skaičius vienam ligon</text:span><text:span text:style-name="T8851">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8"/>
          </table:table-cell>
        </table:table-row>
        <table:table-row table:style-name="TableRow8852">
          <table:table-cell>
            <text:p text:style-name="P8853"/>
          </table:table-cell>
          <table:table-cell table:style-name="TableCell8854">
            <text:p text:style-name="P8853">Po<text:s/>krūties operacijų ir specifinio gydymo C 50.0–9; D 05<text:s/></text:p>
          </table:table-cell>
          <table:table-cell table:style-name="TableCell8855">
            <text:p text:style-name="P8856">Esant limfostazei; kai nėra galimybių skirti ambulatorinę reabilitaciją</text:p>
          </table:table-cell>
          <table:table-cell table:style-name="TableCell8857" table:number-columns-spanned="2">
            <text:p text:style-name="P8858">18</text:p>
          </table:table-cell>
          <table:covered-table-cell/>
        </table:table-row>
        <table:table-row table:style-name="TableRow8859">
          <table:table-cell>
            <text:p text:style-name="P8860"/>
          </table:table-cell>
          <table:table-cell table:style-name="TableCell8861">
            <text:p text:style-name="P8860">Po moters dubens organų ligų chirurginio gydymo (esant onkologininėms ligoms ir po specifinio gydymo) C 51; C 52–C 57; D 06–D<text:s/>07; D 25–D 27</text:p>
          </table:table-cell>
          <table:table-cell table:style-name="TableCell8862">
            <text:p text:style-name="P8863">Karnovskio indeksas 50–60 balų</text:p>
          </table:table-cell>
          <table:table-cell table:style-name="TableCell8864" table:number-columns-spanned="2" table:number-rows-spanned="2">
            <text:p text:style-name="P8865">18<text:s/></text:p>
          </table:table-cell>
          <table:covered-table-cell/>
        </table:table-row>
        <table:table-row table:style-name="TableRow8866">
          <table:table-cell>
            <text:p text:style-name="P8867"/>
          </table:table-cell>
          <table:table-cell table:style-name="TableCell8868">
            <text:p text:style-name="P8867"><text:span text:style-name="T8869">N 70.0; N 71.0;<text:s/></text:span><text:span text:style-name="T8870">N 80–N 84.0; N 85.1; O 00</text:span></text:p>
          </table:table-cell>
          <table:table-cell table:style-name="TableCell8871">
            <text:p text:style-name="P8872">Po chirurginio gydymo (išsivysčius komplikacijoms), kai dėl sunkios sveikatos būklės negalima skirti ambulatorinės reabilitacijos</text:p>
          </table:table-cell>
          <table:covered-table-cell>
            <text:p text:style-name="P8873"/>
          </table:covered-table-cell>
          <table:covered-table-cell/>
        </table:table-row>
      </table:table>
      <text:p text:style-name="P8874"/>
      <text:p text:style-name="P8875"><text:span text:style-name="T8876">TREČIASIS<text:s/></text:span><text:span text:style-name="T8877">medicininės</text:span><text:span text:style-name="T8878"><text:s/>REABILITACIJOS ETAPAS</text:span></text:p>
      <text:p text:style-name="P8879"/>
      <table:table table:style-name="Table8880">
        <table:table-columns>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s>
        <table:table-row table:style-name="TableRow8888">
          <table:table-cell table:style-name="TableCell8889" table:number-columns-spanned="2">
            <text:p text:style-name="P8890">Diagnozė</text:p>
          </table:table-cell>
          <table:covered-table-cell/>
          <table:table-cell table:style-name="TableCell8891" table:number-columns-spanned="2">
            <text:p text:style-name="P8892">Biosocialinių funkcijų sutrikimo laipsnis ir (arba) būklės sunkumas</text:p>
          </table:table-cell>
          <table:covered-table-cell/>
          <table:table-cell table:style-name="TableCell8893" table:number-columns-spanned="2">
            <text:p text:style-name="P8894"><text:span text:style-name="T8895">Reabilitacijos trukmė</text:span><text:span text:style-name="T8896"><text:s/></text:span><text:span text:style-name="T8897">(dienomis)</text:span></text:p>
          </table:table-cell>
          <table:covered-table-cell/>
          <table:table-cell>
            <text:p text:style-name="P8894"/>
          </table:table-cell>
        </table:table-row>
        <table:table-row table:style-name="TableRow8898">
          <table:table-cell table:style-name="TableCell8899" table:number-columns-spanned="6">
            <text:p text:style-name="P8900">Ambulatorinė reabilitacija II</text:p>
            <text:p text:style-name="P8901"><text:span text:style-name="T8902">Paslaugos vienam ligoniui per 10 darbo dienų (vidutiniškai)</text:span><text:span text:style-name="T8903">: kineziterapija – 10 procedūrų, masažas – 7 procedūros, fizioterapija – 10 procedūrų, 2 psichologo konsultacijos, 1 socialinio darbuotojo konsultacija.<text:s/></text:span></text:p>
            <text:p text:style-name="P8904"><text:span text:style-name="T8905">Paslaugos, teikiamos pagal indikacijas</text:span><text:span text:style-name="T8906">: ligonio ir jo artimųjų mokymas ir kitos paslaugos.</text:span><text:span text:style-name="T8907"><text:s/></text:span><text:span text:style-name="T8908">Laboratorin</text:span><text:span text:style-name="T8909">iai tyrimai atliekami pagal indikacijas.</text:span></text:p>
            <text:p text:style-name="P8910"><text:span text:style-name="T8911">Antrinio lygio sveikatos priežiūros paslaugas teikiantys konsultantai</text:span><text:span text:style-name="T8912">: gydytojas akušeris ginekologas, gydytojas chirurgas ir kt.</text:span></text:p>
            <text:p text:style-name="P8913"><text:span text:style-name="T8914">Pastaba.</text:span><text:span text:style-name="T8915"><text:s/>Paslaugų skaičius vienam ligoniui, nustatytas šiuose reikalavimuose, gali bū</text:span><text:span text:style-name="T8916">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13"/>
          </table:table-cell>
        </table:table-row>
        <table:table-row table:style-name="TableRow8917">
          <table:table-cell>
            <text:p text:style-name="P8918"/>
          </table:table-cell>
          <table:table-cell table:style-name="TableCell8919" table:number-columns-spanned="2">
            <text:p text:style-name="P8918">Po krūties operacijų ir specifinio gydymo C 50.0–9; D 05</text:p>
          </table:table-cell>
          <table:covered-table-cell/>
          <table:table-cell table:style-name="TableCell8920" table:number-columns-spanned="2">
            <text:p text:style-name="P8921">Esant limfostazei</text:p>
          </table:table-cell>
          <table:covered-table-cell/>
          <table:table-cell table:style-name="TableCell8922" table:number-columns-spanned="2">
            <text:p text:style-name="P8923">14</text:p>
          </table:table-cell>
          <table:covered-table-cell/>
        </table:table-row>
        <table:table-row table:style-name="TableRow8924">
          <table:table-cell>
            <text:p text:style-name="P8925"/>
          </table:table-cell>
          <table:table-cell table:style-name="TableCell8926" table:number-columns-spanned="2">
            <text:p text:style-name="P8925"><text:span text:style-name="T8927">Po moters dubens organų ligų chirurginio gydymo (esant onkologinėms ligoms ir po specifinio gydymo) C 51; C 52–C 57; D 06–D 07; D 25–D 27;<text:s/></text:span><text:span text:style-name="T8928">N<text:s/></text:span><text:span text:style-name="T8929">N 80–N 84.0; N 85.1; N 97.1; O 00; Q 51–Q 52<text:s/></text:span></text:p>
          </table:table-cell>
          <table:covered-table-cell/>
          <table:table-cell table:style-name="TableCell8930" table:number-columns-spanned="2">
            <text:p text:style-name="P8931">Karnovskio indeksas daugiau nei 60 balų</text:p>
          </table:table-cell>
          <table:covered-table-cell/>
          <table:table-cell table:style-name="TableCell8932" table:number-columns-spanned="2">
            <text:p text:style-name="P8933">14</text:p>
          </table:table-cell>
          <table:covered-table-cell/>
        </table:table-row>
        <table:table-row table:style-name="TableRow8934">
          <table:table-cell>
            <text:p text:style-name="P8935"/>
          </table:table-cell>
          <table:table-cell table:style-name="TableCell8936" table:number-columns-spanned="2">
            <text:p text:style-name="P8935">Pūlingi vidinių genitalijų uždegimai (ūmus adneksitas, endometritas, parametritas, pelvioperitonitas ir kt. bei po jų gydymo) N 70; N 71; N 73</text:p>
          </table:table-cell>
          <table:covered-table-cell/>
          <table:table-cell table:style-name="TableCell8937" table:number-columns-spanned="2">
            <text:p text:style-name="P8938"/>
          </table:table-cell>
          <table:covered-table-cell/>
          <table:table-cell table:style-name="TableCell8939" table:number-columns-spanned="2">
            <text:p text:style-name="P8940">14</text:p>
          </table:table-cell>
          <table:covered-table-cell/>
        </table:table-row>
      </table:table>
      <text:p text:style-name="Normal"/>
      <text:p text:style-name="P8941"><text:span text:style-name="T8942">XIII</text:span><text:span text:style-name="T8943">.<text:s/></text:span><text:span text:style-name="T8944">O</text:span><text:span text:style-name="T8945">DOS LIGOS</text:span></text:p>
      <text:p text:style-name="P8946"/>
      <text:p text:style-name="P8947"><text:span text:style-name="T8948">PIRMASIS<text:s/></text:span><text:span text:style-name="T8949">medicininės</text:span><text:span text:style-name="T8950"><text:s/>REABILITACIJOS<text:s/></text:span><text:span text:style-name="T8951">arba</text:span><text:span text:style-name="T8952"><text:s/></text:span><text:span text:style-name="T8953">nemedikamentinio gydymo</text:span><text:span text:style-name="T8954"><text:s/>ETAPAS</text:span></text:p>
      <text:p text:style-name="P8955"/>
      <text:p text:style-name="P8956">1. Atopinis dermatitas L 20.</text:p>
      <text:p text:style-name="P8957">2. Žvynelinė liga L 40.</text:p>
      <text:p text:style-name="P8958">3. Onkologinės odos ligos C 43–C 44.</text:p>
      <text:p text:style-name="P8959">4. Odos abscesas, furunkulas, karbunkulas L 02.</text:p>
      <text:p text:style-name="P8960">5.<text:s/>Limfadenitas L 04.</text:p>
      <text:p text:style-name="P8961">6. Dermatitai ir ekzemos L 24; L 27.</text:p>
      <text:p text:style-name="P8962">7. Kojų opa L 97.</text:p>
      <text:p text:style-name="P8963">8. Odos pažeidimai dėl radiologinės procedūros ar radioterapijos Y 84.2</text:p>
      <text:p text:style-name="P8964"/>
      <text:p text:style-name="P8965">Ūmiu visų šių ligų periodu (pirmą, antrą parą), jei nėra kontraindikacijų, pradedama ambulatorinė<text:s/>reabilitacija arba pavienės nemedikamentinio gydymo priemonės.<text:s/></text:p>
      <text:p text:style-name="P8966"><text:span text:style-name="T8967">Paslaugos vienam ligoniui per 10 darbo dienų (vidutiniškai):</text:span><text:s/>ambulatorinė reabilitacija, nemedikamentinio gydymo priemonės – pagal indikacijas.<text:s/></text:p>
      <text:p text:style-name="P8968"><text:span text:style-name="T8969">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70"/>
      <text:p text:style-name="P8971"><text:span text:style-name="T8972">TREČIASIS</text:span><text:span text:style-name="T8973"><text:s/>medicininės</text:span><text:span text:style-name="T8974"><text:s/>REABILITACIJOS ETAPAS</text:span></text:p>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s>
        <table:table-row table:style-name="TableRow8984">
          <table:table-cell table:style-name="TableCell8985" table:number-columns-spanned="2">
            <text:p text:style-name="P8986">Diagnozė</text:p>
          </table:table-cell>
          <table:covered-table-cell/>
          <table:table-cell table:style-name="TableCell8987" table:number-columns-spanned="2">
            <text:p text:style-name="P8988">Biosocialinių funkcijų sutrikimo laipsnis ir (arba) būklės sunkumas</text:p>
          </table:table-cell>
          <table:covered-table-cell/>
          <table:table-cell table:style-name="TableCell8989" table:number-columns-spanned="2">
            <text:p text:style-name="P8990">Reabilitacijos trukmė (dienomis)</text:p>
          </table:table-cell>
          <table:covered-table-cell/>
          <table:table-cell>
            <text:p text:style-name="P8990"/>
          </table:table-cell>
        </table:table-row>
        <table:table-row table:style-name="TableRow8991">
          <table:table-cell table:style-name="TableCell8992" table:number-columns-spanned="6">
            <text:p text:style-name="P8993">Ambulatorinė reabilitacija II</text:p>
            <text:p text:style-name="P8994"><text:span text:style-name="T8995">Paslaugos vienam ligoniui<text:s/></text:span><text:span text:style-name="T8996">per 10 darbo dienų (vidutiniškai)</text:span><text:span text:style-name="T8997">: kineziterapija – 10 procedūrų, masažas – 5 procedūros (jei nėra kontraindikacijų), fizioterapija – 12 procedūrų, 2 psichologo konsultacijos, 1 socialinio darbuotojo konsultacija.<text:s/></text:span></text:p>
            <text:p text:style-name="P8998"><text:span text:style-name="T8999">Paslaugos, teikiamos pagal indikacijas:</text:span><text:span text:style-name="T9000"><text:s/>ligonio ir jo artimųjų mokymas ir kitos paslaugos.</text:span><text:span text:style-name="T9001"><text:s/></text:span><text:span text:style-name="T9002">Laboratoriniai tyrimai atliekami pagal indikacijas.</text:span></text:p>
            <text:p text:style-name="P9003"><text:span text:style-name="T9004">Antrinio lygio sveikatos priežiūros paslaugas teikiantys konsultantai</text:span><text:span text:style-name="T9005">: gydytojas dermatovenerologas ir kt.</text:span></text:p>
            <text:p text:style-name="P9006"><text:span text:style-name="T9007">Pastaba.</text:span><text:span text:style-name="T9008"><text:s/>Paslaugų skaičius vienam ligoniui, n</text:span><text:span text:style-name="T9009">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10"><text:s/>sveikatos istorijoje (forma Nr. 025/a).</text:span></text:p>
          </table:table-cell>
          <table:covered-table-cell/>
          <table:covered-table-cell/>
          <table:covered-table-cell/>
          <table:covered-table-cell/>
          <table:covered-table-cell/>
          <table:table-cell>
            <text:p text:style-name="P9006"/>
          </table:table-cell>
        </table:table-row>
        <table:table-row table:style-name="TableRow9011">
          <table:table-cell>
            <text:p text:style-name="P9012"/>
          </table:table-cell>
          <table:table-cell table:style-name="TableCell9013" table:number-columns-spanned="2">
            <text:p text:style-name="P9012">Atopinis dermatitas L 20</text:p>
          </table:table-cell>
          <table:covered-table-cell/>
          <table:table-cell table:style-name="TableCell9014" table:number-columns-spanned="2">
            <text:p text:style-name="P9015"/>
          </table:table-cell>
          <table:covered-table-cell/>
          <table:table-cell table:style-name="TableCell9016" table:number-columns-spanned="2">
            <text:p text:style-name="P9017">14</text:p>
          </table:table-cell>
          <table:covered-table-cell/>
        </table:table-row>
        <table:table-row table:style-name="TableRow9018">
          <table:table-cell>
            <text:p text:style-name="P9019"/>
          </table:table-cell>
          <table:table-cell table:style-name="TableCell9020" table:number-columns-spanned="2">
            <text:p text:style-name="P9019">Žvynelinė liga L 40<text:s/></text:p>
          </table:table-cell>
          <table:covered-table-cell/>
          <table:table-cell table:style-name="TableCell9021" table:number-columns-spanned="2">
            <text:p text:style-name="P9022"/>
          </table:table-cell>
          <table:covered-table-cell/>
          <table:table-cell table:style-name="TableCell9023" table:number-columns-spanned="2">
            <text:p text:style-name="P9024">14</text:p>
          </table:table-cell>
          <table:covered-table-cell/>
        </table:table-row>
      </table:table>
      <text:p text:style-name="P9025"/>
      <text:p text:style-name="P9026"><text:span text:style-name="T9027">XIV</text:span><text:span text:style-name="T9028">.<text:s/></text:span><text:span text:style-name="T9029">Jonizuojančiosios spinduliuotės poveikis</text:span></text:p>
      <text:p text:style-name="P9030"/>
      <text:p text:style-name="P9031"><text:span text:style-name="T9032">PIRMASIS</text:span><text:span text:style-name="T9033"><text:s/>medicininės</text:span><text:span text:style-name="T9034"><text:s/>REABILITACIJOS<text:s/></text:span><text:span text:style-name="T9035">arba</text:span><text:span text:style-name="T9036"><text:s/></text:span><text:span text:style-name="T9037">nemedikamentinio gydymo</text:span><text:span text:style-name="T9038"><text:s/>ETAPAS</text:span></text:p>
      <text:p text:style-name="P9039"/>
      <text:p text:style-name="P9040">Paveikti<text:s/>jonizuojančiosios radiacijos, paūmėjus kitoms ligoms W 88; Z 57.1.</text:p>
      <text:p text:style-name="P9041"/>
      <text:p text:style-name="P9042">Ūmiu visų šių ligų periodu (pirmą, antrą parą), jei nėra kontraindikacijų, pradedama ambulatorinė reabilitacija arba pavienės nemedikamentinio gydymo priemonės.<text:s/></text:p>
      <text:p text:style-name="P9043"><text:span text:style-name="T9044">Paslaugos vienam ligoniui<text:s/></text:span><text:span text:style-name="T9045">per 10 darbo dienų (vidutiniškai):</text:span><text:s/>ambulatorinė reabilitacija, nemedikamentinio gydymo priemonės – pagal indikacijas.<text:s/></text:p>
      <text:p text:style-name="P9046"><text:span text:style-name="T9047">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8"/>
      <text:p text:style-name="P9049"><text:span text:style-name="T9050">TREČIASIS</text:span><text:span text:style-name="T9051"><text:s/>medicininės</text:span><text:span text:style-name="T9052"><text:s/>REABILITACIJOS ETAPAS</text:span></text:p>
      <text:p text:style-name="P9053"/>
      <table:table table:style-name="Table9054">
        <table:table-columns>
          <table:table-column table:style-name="TableColumn9055"/>
          <table:table-column table:style-name="TableColumn9056"/>
          <table:table-column table:style-name="TableColumn9057"/>
        </table:table-columns>
        <table:table-row table:style-name="TableRow9058">
          <table:table-cell table:style-name="TableCell9059">
            <text:p text:style-name="P9060">Diagnozė</text:p>
          </table:table-cell>
          <table:table-cell table:style-name="TableCell9061">
            <text:p text:style-name="P9062">Biosocialinių funkcijų sutrikimo laipsnis ir (arba) būklės sunkumas</text:p>
          </table:table-cell>
          <table:table-cell table:style-name="TableCell9063">
            <text:p text:style-name="P9064"><text:span text:style-name="T9065">Reabilitacijos trukmė</text:span><text:span text:style-name="T9066"><text:s/></text:span><text:span text:style-name="T9067">(dienomis)</text:span></text:p>
          </table:table-cell>
        </table:table-row>
        <table:table-row table:style-name="TableRow9068">
          <table:table-cell table:style-name="TableCell9069" table:number-columns-spanned="3">
            <text:p text:style-name="P9070">Ambulatorinė reabilitacija I</text:p>
            <text:p text:style-name="P9071"><text:span text:style-name="T9072">Paslaugos vienam ligoniui per 10 darbo dienų (vidutiniškai)</text:span><text:span text:style-name="T9073">: kineziterapija – 10 procedūrų, masažas – 7 procedūros, fizioterapija – 8 procedūros (jei nėra kontraidikacijų), 2 psichologo konsultacijos.<text:s/></text:span><text:span text:style-name="T9074">Paslaugos, teikiamos pagal indikacijas:</text:span><text:span text:style-name="T9075"><text:s/>ligonio ir jo artimųjų mokymas ir kitos paslaugos.</text:span><text:span text:style-name="T9076"><text:s/></text:span><text:span text:style-name="T9077">Laboratoriniai tyrimai<text:s/></text:span><text:span text:style-name="T9078">atliekami pagal indikacijas.</text:span></text:p>
            <text:p text:style-name="P9079"><text:span text:style-name="T9080">Antrinio lygio sveikatos priežiūros paslaugas teikiantys konsultantai</text:span><text:span text:style-name="T9081">: vidaus ligų gydytojas ir kt.</text:span></text:p>
            <text:p text:style-name="P9082"><text:span text:style-name="T9083">Pastaba.</text:span><text:span text:style-name="T9084"><text:s/>Paslaugų skaičius vienam ligoniui, nustatytas šiuose reikalavimuose, gali būti didinamas arba mažinamas atsižvelgiant<text:s/></text:span><text:span text:style-name="T9085">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86">
          <table:table-cell table:style-name="TableCell9087">
            <text:p text:style-name="P9088">Ligoniai paveikti jonizuojančiosios radiacijos W 88</text:p>
            <text:p text:style-name="P9089"/>
            <text:p text:style-name="P9090">Radiacijos profesinis poveikis Z 57.1</text:p>
          </table:table-cell>
          <table:table-cell table:style-name="TableCell9091">
            <text:p text:style-name="P9092">Paūmėjus kitoms ligoms</text:p>
            <text:p text:style-name="P9093"/>
            <text:p text:style-name="P9094">Visiems pacientams dėl radiacijos profesinio poveikio</text:p>
          </table:table-cell>
          <table:table-cell table:style-name="TableCell9095">
            <text:p text:style-name="P9096">12</text:p>
          </table:table-cell>
        </table:table-row>
        <table:table-row table:style-name="TableRow9097">
          <table:table-cell table:style-name="TableCell9098">
            <text:p text:style-name="P9099">Radiologinė procedūra ar radioterapija<text:s/><text:span text:style-name="T9100">Y 84.2</text:span></text:p>
          </table:table-cell>
          <table:table-cell table:style-name="TableCell9101">
            <text:p text:style-name="P9102"/>
          </table:table-cell>
          <table:table-cell table:style-name="TableCell9103">
            <text:p text:style-name="P9104">12</text:p>
          </table:table-cell>
        </table:table-row>
      </table:table>
      <text:p text:style-name="P9105"/>
      <text:p text:style-name="P9106">_________________</text:p>
      <text:p text:style-name="P9107">Priedo pakeitimai:</text:p>
      <text:p text:style-name="P9108"><text:span text:style-name="T9109">Nr.<text:s/></text:span><text:a xlink:href="https://www.e-tar.lt/portal/legalAct.html?documentId=TAR.3B5C04A846E4" office:target-frame-name="_top" xlink:show="replace"><text:span text:style-name="T9110">V-988</text:span></text:a><text:span text:style-name="T9111">, 2009-12-03, Žin., 2009, Nr. 146-6506 (2009-12-10), i. k. 1092250ISAK000V-988</text:span></text:p>
      <text:p text:style-name="Normal"/>
      <text:p text:style-name="P9112"/>
      <text:p text:style-name="P9113"/>
      <text:p text:style-name="P9114"><text:span text:style-name="T9115">Pakeitimai:</text:span></text:p>
      <text:p text:style-name="P9116"/>
      <text:p text:style-name="P9117"><text:span text:style-name="T9118">1.</text:span></text:p>
      <text:p text:style-name="P9119"><text:span text:style-name="T9120">Lietuvos Respublikos sveikatos apsaugos ministerija, Įsakymas</text:span></text:p>
      <text:p text:style-name="P9121"><text:span text:style-name="T9122">Nr.<text:s/></text:span><text:a xlink:href="https://www.e-tar.lt/portal/legalAct.html?documentId=TAR.95CA72D47218" office:target-frame-name="_top" xlink:show="replace"><text:span text:style-name="T9123">V-209</text:span></text:a><text:span text:style-name="T9124">, 2008-03-21, Žin., 2008, Nr. 37-1345 (2008-04-01), i. k. 1082250ISAK000V-209</text:span></text:p>
      <text:p text:style-name="P9125"><text:span text:style-name="T9126">Dėl Lietuvos Respublikos sveikatos apsaugos ministro 2008 m. sausio 17 d. įsakymo Nr. V-50 "D</text:span><text:span text:style-name="T9127">ėl medicininės reabilitacijos ir sanatorinio (antirecidyvinio) gydymo organizavimo" pakeitimo</text:span></text:p>
      <text:p text:style-name="P9128"/>
      <text:p text:style-name="P9129"><text:span text:style-name="T9130">2.</text:span></text:p>
      <text:p text:style-name="P9131"><text:span text:style-name="T9132">Lietuvos Respublikos sveikatos apsaugos ministerija, Įsakymas</text:span></text:p>
      <text:p text:style-name="P9133"><text:span text:style-name="T9134">Nr.<text:s/></text:span><text:a xlink:href="https://www.e-tar.lt/portal/legalAct.html?documentId=TAR.3CF61C84A4D6" office:target-frame-name="_top" xlink:show="replace"><text:span text:style-name="T9135">V-439</text:span></text:a><text:span text:style-name="T9136">,<text:s/></text:span><text:span text:style-name="T9137">2008-05-09, Žin., 2008, Nr. 54-2032 (2008-05-13), i. k. 1082250ISAK000V-439</text:span></text:p>
      <text:p text:style-name="P9138"><text:span text:style-name="T9139">Dėl Lietuvos Respublikos sveikatos apsaugos ministro 2008 m. sausio 17 d. įsakymo Nr. V-50 "Dėl medicininės reabilitacijos ir sanatorinio (antirecidyvinio) gydymo organizavimo" pak</text:span><text:span text:style-name="T9140">eitimo</text:span></text:p>
      <text:p text:style-name="P9141"/>
      <text:p text:style-name="P9142"><text:span text:style-name="T9143">3.</text:span></text:p>
      <text:p text:style-name="P9144"><text:span text:style-name="T9145">Lietuvos Respublikos sveikatos apsaugos ministerija, Įsakymas</text:span></text:p>
      <text:p text:style-name="P9146"><text:span text:style-name="T9147">Nr.<text:s/></text:span><text:a xlink:href="https://www.e-tar.lt/portal/legalAct.html?documentId=TAR.2A6D0F6A2A60" office:target-frame-name="_top" xlink:show="replace"><text:span text:style-name="T9148">V-368</text:span></text:a><text:span text:style-name="T9149">, 2009-05-15, Žin., 2009, Nr. 58-2271 (2009-05-19), i. k. 1092250ISAK000V-368</text:span></text:p>
      <text:p text:style-name="P9150"><text:span text:style-name="T9151">Dėl Lietuvos R</text:span><text:span text:style-name="T9152">espublikos sveikatos apsaugos ministro 2008 m. sausio 17 d. įsakymo Nr. V-50 "Dėl medicininės reabilitacijos ir sanatorinio (antirecidyvinio) gydymo organizavimo" pakeitimo</text:span></text:p>
      <text:p text:style-name="P9153"/>
      <text:p text:style-name="P9154"><text:span text:style-name="T9155">4.</text:span></text:p>
      <text:p text:style-name="P9156"><text:span text:style-name="T9157">Lietuvos Respublikos sveikatos apsaugos ministerija, Įsakymas</text:span></text:p>
      <text:p text:style-name="P9158"><text:span text:style-name="T9159">Nr.<text:s/></text:span><text:a xlink:href="https://www.e-tar.lt/portal/legalAct.html?documentId=TAR.3B5C04A846E4" office:target-frame-name="_top" xlink:show="replace"><text:span text:style-name="T9160">V-988</text:span></text:a><text:span text:style-name="T9161">, 2009-12-03, Žin., 2009, Nr. 146-6506 (2009-12-10), i. k. 1092250ISAK000V-988</text:span></text:p>
      <text:p text:style-name="P9162"><text:span text:style-name="T9163">Dėl Lietuvos Respublikos sveikatos apsaugos ministro 2008 m. sausio 17 d. įsakymo Nr. V-50 "Dėl medicin</text:span><text:span text:style-name="T9164">inės reabilitacijos ir sanatorinio (antirecidyvinio) gydymo organizavimo" pakeitimo</text:span></text:p>
      <text:p text:style-name="P9165"/>
      <text:p text:style-name="P9166"><text:span text:style-name="T9167">5.</text:span></text:p>
      <text:p text:style-name="P9168"><text:span text:style-name="T9169">Lietuvos Respublikos sveikatos apsaugos ministerija, Įsakymas</text:span></text:p>
      <text:p text:style-name="P9170"><text:span text:style-name="T9171">Nr.<text:s/></text:span><text:a xlink:href="https://www.e-tar.lt/portal/legalAct.html?documentId=TAR.D63256F64F8C" office:target-frame-name="_top" xlink:show="replace"><text:span text:style-name="T9172">V-425</text:span></text:a><text:span text:style-name="T9173">, 2010-05-12, Ž</text:span><text:span text:style-name="T9174">in., 2010, Nr. 58-2843 (2010-05-20), i. k. 1102250ISAK000V-425</text:span></text:p>
      <text:p text:style-name="P9175"><text:span text:style-name="T9176">Dėl Lietuvos Respublikos sveikatos apsaugos ministro 2008 m. sausio 17 d. įsakymo Nr. V-50 "Dėl medicininės reabilitacijos ir sanatorinio (antirecidyvinio) gydymo organizavimo" pakeitimo</text:span></text:p>
      <text:p text:style-name="P9177"/>
      <text:p text:style-name="P9178"><text:span text:style-name="T9179">6.</text:span></text:p>
      <text:p text:style-name="P9180"><text:span text:style-name="T9181">Li</text:span><text:span text:style-name="T9182">etuvos Respublikos sveikatos apsaugos ministerija, Įsakymas</text:span></text:p>
      <text:p text:style-name="P9183"><text:span text:style-name="T9184">Nr.<text:s/></text:span><text:a xlink:href="https://www.e-tar.lt/portal/legalAct.html?documentId=TAR.0D70074058DD" office:target-frame-name="_top" xlink:show="replace"><text:span text:style-name="T9185">V-792</text:span></text:a><text:span text:style-name="T9186">, 2010-09-10, Žin., 2010, Nr. 109-5611 (2010-09-16), i. k. 1102250ISAK000V-792</text:span></text:p>
      <text:p text:style-name="P9187"><text:span text:style-name="T9188">Dėl Lietuvos Respublikos<text:s/></text:span><text:span text:style-name="T9189">sveikatos apsaugos ministro 2008 m. sausio 17 d. įsakymo Nr. V-50 "Dėl medicininės reabilitacijos ir sanatorinio (antirecidyvinio) gydymo organizavimo" pakeitimo</text:span></text:p>
      <text:p text:style-name="P9190"/>
      <text:p text:style-name="P9191"><text:span text:style-name="T9192">7.</text:span></text:p>
      <text:p text:style-name="P9193"><text:span text:style-name="T9194">Lietuvos Respublikos sveikatos apsaugos ministerija, Įsakymas</text:span></text:p>
      <text:p text:style-name="P9195"><text:span text:style-name="T9196">Nr.<text:s/></text:span><text:a xlink:href="https://www.e-tar.lt/portal/legalAct.html?documentId=TAR.FFF42F9F1983" office:target-frame-name="_top" xlink:show="replace"><text:span text:style-name="T9197">V-1043</text:span></text:a><text:span text:style-name="T9198">, 2010-12-08, Žin., 2010, Nr. 147-7546 (2010-12-16), i. k. 1102250ISAK00V-1043</text:span></text:p>
      <text:p text:style-name="P9199"><text:span text:style-name="T9200">Dėl Lietuvos Respublikos sveikatos apsaugos ministro 2008 m. sausio 17 d. įsakymo Nr. V-50 "Dėl medicininės reabi</text:span><text:span text:style-name="T9201">litacijos ir sanatorinio (antirecidyvinio) gydymo organizavimo" pakeitimo</text:span></text:p>
      <text:p text:style-name="P9202"/>
      <text:p text:style-name="P9203"><text:span text:style-name="T9204">8.</text:span></text:p>
      <text:p text:style-name="P9205"><text:span text:style-name="T9206">Lietuvos Respublikos sveikatos apsaugos ministerija, Įsakymas</text:span></text:p>
      <text:p text:style-name="P9207"><text:span text:style-name="T9208">Nr.<text:s/></text:span><text:a xlink:href="https://www.e-tar.lt/portal/legalAct.html?documentId=TAR.D923CAD4F607" office:target-frame-name="_top" xlink:show="replace"><text:span text:style-name="T9209">V-668</text:span></text:a><text:span text:style-name="T9210">, 2011-07-07, Žin., 2011,</text:span><text:span text:style-name="T9211"><text:s/>Nr. 88-4213 (2011-07-15), i. k. 1112250ISAK000V-668</text:span></text:p>
      <text:p text:style-name="P9212"><text:span text:style-name="T9213">Dėl Lietuvos Respublikos sveikatos apsaugos ministro 2008 m. sausio 17 d. įsakymo Nr. V-50 "Dėl medicininės reabilitacijos ir sanatorinio (antirecidyvinio) gydymo organizavimo" pakeitimo</text:span></text:p>
      <text:p text:style-name="P9214"/>
      <text:p text:style-name="P9215"><text:span text:style-name="T9216">9.</text:span></text:p>
      <text:p text:style-name="P9217"><text:span text:style-name="T9218">Lietuvos Res</text:span><text:span text:style-name="T9219">publikos sveikatos apsaugos ministerija, Įsakymas</text:span></text:p>
      <text:p text:style-name="P9220"><text:span text:style-name="T9221">Nr.<text:s/></text:span><text:a xlink:href="https://www.e-tar.lt/portal/legalAct.html?documentId=TAR.7833DD8EDD5F" office:target-frame-name="_top" xlink:show="replace"><text:span text:style-name="T9222">V-108</text:span></text:a><text:span text:style-name="T9223">, 2012-02-20, Žin., 2012, Nr. 24-1128 (2012-02-25), i. k. 1122250ISAK000V-108</text:span></text:p>
      <text:p text:style-name="P9224"><text:span text:style-name="T9225">Dėl Lietuvos Respublikos sveikatos ap</text:span><text:span text:style-name="T9226">saugos ministro 2008 m. sausio 17 d. įsakymo Nr. V-50 "Dėl medicininės reabilitacijos ir sanatorinio (antirecidyvinio) gydymo organizavimo" pakeitimo</text:span></text:p>
      <text:p text:style-name="P9227"/>
      <text:p text:style-name="P9228"><text:span text:style-name="T9229">10.</text:span></text:p>
      <text:p text:style-name="P9230"><text:span text:style-name="T9231">Lietuvos Respublikos sveikatos apsaugos ministerija, Įsakymas</text:span></text:p>
      <text:p text:style-name="P9232"><text:span text:style-name="T9233">Nr.<text:s/></text:span><text:a xlink:href="https://www.e-tar.lt/portal/legalAct.html?documentId=TAR.EDE2E1BB2BA6" office:target-frame-name="_top" xlink:show="replace"><text:span text:style-name="T9234">V-879</text:span></text:a><text:span text:style-name="T9235">, 2012-09-20, Žin., 2012, Nr. 111-5648 (2012-09-26), i. k. 1122250ISAK000V-879</text:span></text:p>
      <text:p text:style-name="P9236"><text:span text:style-name="T9237">Dėl Lietuvos Respublikos sveikatos apsaugos ministro 2008 m. sausio 17 d. įsakymo Nr. V-50 "Dėl medicininės reabilitacijos ir</text:span><text:span text:style-name="T9238"><text:s/>sanatorinio (antirecidyvinio) gydymo organizavimo" pakeitimo</text:span></text:p>
      <text:p text:style-name="P9239"/>
      <text:p text:style-name="P9240"><text:span text:style-name="T9241">11.</text:span></text:p>
      <text:p text:style-name="P9242"><text:span text:style-name="T9243">Lietuvos Respublikos sveikatos apsaugos ministerija, Įsakymas</text:span></text:p>
      <text:p text:style-name="P9244"><text:span text:style-name="T9245">Nr.<text:s/></text:span><text:a xlink:href="https://www.e-tar.lt/portal/legalAct.html?documentId=TAR.03804AED086F" office:target-frame-name="_top" xlink:show="replace"><text:span text:style-name="T9246">V-866</text:span></text:a><text:span text:style-name="T9247">, 2013-09-10, Žin., 2013, Nr. 97-481</text:span><text:span text:style-name="T9248">9 (2013-09-14), i. k. 1132250ISAK000V-866</text:span></text:p>
      <text:p text:style-name="P9249"><text:span text:style-name="T9250">Dėl Lietuvos Respublikos sveikatos apsaugos ministro 2008 m. sausio 17 d. įsakymo Nr. V-50 "Dėl medicininės reabilitacijos ir sanatorinio (antirecidyvinio) gydymo organizavimo" pakeitimo</text:span></text:p>
      <text:p text:style-name="P9251"/>
      <text:p text:style-name="P9252"><text:span text:style-name="T9253">12.</text:span></text:p>
      <text:p text:style-name="P9254"><text:span text:style-name="T9255">Lietuvos Respublikos<text:s/></text:span><text:span text:style-name="T9256">sveikatos apsaugos ministerija, Įsakymas</text:span></text:p>
      <text:p text:style-name="P9257"><text:span text:style-name="T9258">Nr.<text:s/></text:span><text:a xlink:href="https://www.e-tar.lt/portal/legalAct.html?documentId=TAR.4CB61A3E09B9" office:target-frame-name="_top" xlink:show="replace"><text:span text:style-name="T9259">V-919</text:span></text:a><text:span text:style-name="T9260">, 2013-10-04, Žin., 2013, Nr. 107-5308 (2013-10-12), i. k. 1132250ISAK000V-919</text:span></text:p>
      <text:p text:style-name="P9261"><text:span text:style-name="T9262">Dėl Lietuvos Respublikos sveikatos apsaugos m</text:span><text:span text:style-name="T9263">inistro 2008 m. sausio 17 d. įsakymo Nr. V-50 "Dėl medicininės reabilitacijos ir sanatorinio (antirecidyvinio) gydymo organizavimo" pakeitimo</text:span></text:p>
      <text:p text:style-name="P9264"/>
      <text:p text:style-name="P9265"><text:span text:style-name="T9266">13.</text:span></text:p>
      <text:p text:style-name="P9267"><text:span text:style-name="T9268">Lietuvos Respublikos sveikatos apsaugos ministerija, Įsakymas</text:span></text:p>
      <text:p text:style-name="P9269"><text:span text:style-name="T9270">Nr.<text:s/></text:span><text:a xlink:href="https://www.e-tar.lt/portal/legalAct.html?documentId=5fbbe3304eba11e49cf986e1802f1de9" office:target-frame-name="_top" xlink:show="replace"><text:span text:style-name="T9271">V-1006</text:span></text:a><text:span text:style-name="T9272">, 2014-09-29, paskelbta TAR 2014-10-08, i. k. 2014-13861</text:span></text:p>
      <text:p text:style-name="P9273"><text:span text:style-name="T9274">Dėl Lietuvos Respublikos sveikatos apsaugos ministro 2008 m. sausio 17d. įsakymo Nr. V-50 „Dėl medicininės reabilitacijos ir sanatorinio<text:s/></text:span><text:span text:style-name="T9275">(antirecidyvinio) gydymo organizavimo“ pakeitimo</text:span></text:p>
      <text:p text:style-name="P9276"/>
      <text:p text:style-name="P9277"><text:span text:style-name="T9278">14.</text:span></text:p>
      <text:p text:style-name="P9279"><text:span text:style-name="T9280">Lietuvos Respublikos sveikatos apsaugos ministerija, Įsakymas</text:span></text:p>
      <text:p text:style-name="P9281"><text:span text:style-name="T9282">Nr.<text:s/></text:span><text:a xlink:href="https://www.e-tar.lt/portal/legalAct.html?documentId=5beb5660820311e4bc68a1493830b8b9" office:target-frame-name="_top" xlink:show="replace"><text:span text:style-name="T9283">V-1289</text:span></text:a><text:span text:style-name="T9284">, 2014-12-09, paskelbta TAR 2014</text:span><text:span text:style-name="T9285">-12-15, i. k. 2014-19599</text:span></text:p>
      <text:p text:style-name="P9286"><text:span text:style-name="T9287">Dėl Lietuvos Respublikos sveikatos apsaugos ministro 2008 m. sausio 17 d. įsakymo Nr. V-50 „Dėl medicininės reabilitacijos ir sanatorinio (antirecidyvinio) gydymo organizavimo“ pakeitimo</text:span></text:p>
      <text:p text:style-name="P9288"/>
      <text:p text:style-name="P9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27" meta:paragraph-count="3909" meta:word-count="40234" meta:character-count="301066" meta:row-count="9455" meta:non-whitespace-character-count="264741"/>
  </office:meta>
</office:document-meta>
</file>