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text-indent="0.4923in"/>
    </style:style>
    <style:style style:name="P63" style:parent-style-name="Normal" style:family="paragraph">
      <style:paragraph-properties fo:text-indent="0.4923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 fo:text-indent="0.4923in"/>
    </style:style>
    <style:style style:name="P66" style:parent-style-name="Normal" style:family="paragraph">
      <style:paragraph-properties fo:widows="0" fo:orphans="0" fo:margin-left="0.25in" fo:text-indent="0.4923in">
        <style:tab-stops/>
      </style:paragraph-properties>
    </style:style>
    <style:style style:name="T67" style:parent-style-name="DefaultParagraphFont" style:family="text">
      <style:text-properties fo:letter-spacing="0.0048in"/>
    </style:style>
    <style:style style:name="P68" style:parent-style-name="Normal" style:family="paragraph">
      <style:paragraph-properties fo:widows="0" fo:orphans="0" fo:margin-left="0.25in" fo:text-indent="0.4923in">
        <style:tab-stops/>
      </style:paragraph-properties>
    </style:style>
    <style:style style:name="T69" style:parent-style-name="DefaultParagraphFont" style:family="text">
      <style:text-properties fo:letter-spacing="0.0013in"/>
    </style:style>
    <style:style style:name="P70" style:parent-style-name="Normal" style:family="paragraph">
      <style:paragraph-properties fo:widows="0" fo:orphans="0" fo:margin-left="0.25in" fo:text-indent="0.4923in">
        <style:tab-stops/>
      </style:paragraph-properties>
    </style:style>
    <style:style style:name="T71" style:parent-style-name="DefaultParagraphFont" style:family="text">
      <style:text-properties fo:letter-spacing="0.0034in"/>
    </style:style>
    <style:style style:name="P7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11-24</text:span></text:p>
      <text:p text:style-name="P10"/>
      <text:p text:style-name="P11"><text:span text:style-name="T12">Įsakymas paskelbtas: Žin. 2005, Nr.<text:s/></text:span><text:a xlink:href="https://www.e-tar.lt/portal/legalAct.html?documentId=TAR.52976DBD7F5D" office:target-frame-name="_top" xlink:show="replace"><text:span text:style-name="T13">150-5491</text:span></text:a><text:span text:style-name="T14">, i. k. 1052330ISAK003D-586</text:span></text:p>
      <text:p text:style-name="P15"/>
      <text:p text:style-name="P16">Nauja redakcija nuo 2015-11-24:</text:p>
      <text:p text:style-name="Normal"><text:span text:style-name="T17">Nr.<text:s/></text:span><text:a xlink:href="https://www.e-tar.lt/portal/legalAct.html?documentId=82e1df1091bf11e5a6f4e928c954d72b" office:target-frame-name="_top" xlink:show="replace"><text:span text:style-name="T18">3D-856</text:span></text:a><text:span text:style-name="T19">, 2015-11-23, paskelbta TAR 2015-11-23, i. k. 2015-18570</text:span></text:p>
      <text:p text:style-name="P20"/>
      <text:p text:style-name="P21">LIETUVOS RESPUBLIKOS ŽEMĖS ŪKIO<text:s/></text:p>
      <text:p text:style-name="P22">MINISTRAS</text:p>
      <text:p text:style-name="P23"/>
      <text:p text:style-name="P24">ĮSAKYMAS</text:p>
      <text:p text:style-name="P25">DĖL ŽEMĖS ŪKIO BENDROVĖS (ĮMONĖS) GAMYBINIŲ-FINANSINIŲ RODIKLIŲ STATISTINĖS ATASKAITOS 1-ŽŪ(METINĖS) FORMOS PATVIRTINIMO</text:p>
      <text:p text:style-name="P26"/>
      <text:p text:style-name="P27"/>
      <text:p text:style-name="P28">2005 m. gruodžio 19 d. Nr. 3D-586</text:p>
      <text:p text:style-name="P29">Vilnius</text:p>
      <text:p text:style-name="P30"/>
      <text:p text:style-name="P31"/>
      <text:p text:style-name="P32"><text:span text:style-name="T33">Vadovaudamasi Lietuvos Respublikos statistikos įstatymo 10 straipsniu ir Lietuvos Respublikos žemės ūkio, maisto ūkio ir kaimo plėtr</text:span><text:span text:style-name="T34">os įstatymo 10 straipsniu:</text:span></text:p>
      <text:p text:style-name="P35"><text:span text:style-name="T36">1</text:span><text:span text:style-name="T37">.</text:span><text:span text:style-name="T38"><text:tab/>T v i r t i n u Žemės ūkio bendrovės (įmonės) gamybinių-finansinių rodiklių statistinės ataskaitos 1-ŽŪ (metinės) formą (pridedama).<text:s/></text:span></text:p>
      <text:p text:style-name="P39"><text:span text:style-name="T40">2</text:span><text:span text:style-name="T41">. N u s t a t a u, kad:</text:span></text:p>
      <text:p text:style-name="P42"><text:span text:style-name="T43">2.1</text:span><text:span text:style-name="T44">. šio įsakymo 1 punkte tvirtinama forma turi būti<text:s/></text:span><text:span text:style-name="T45">pildoma pateikiant duomenis už 2015 ir vėlesnius ataskaitinius metus;</text:span></text:p>
      <text:p text:style-name="P46"><text:span text:style-name="T47">2.2</text:span><text:span text:style-name="T48">.<text:s/></text:span><text:span text:style-name="T49">žemės ūkio bendrovės ir kitos žemės ūkio įmonės šią formą už 2015 ir vėlesnius ataskaitinius metus turi iki einamųjų metų birželio 1 d. pateikti valstybės įmonei Žemės ūkio info</text:span><text:span text:style-name="T50">rmacijos ir kaimo verslo centrui;<text:s/></text:span></text:p>
      <text:p text:style-name="P51"><text:span text:style-name="T52">2.3</text:span><text:span text:style-name="T53">.valstybės įmonė Žemės ūkio informacijos ir kaimo verslo centras:</text:span></text:p>
      <text:p text:style-name="P54"><text:span text:style-name="T55">2.3.1</text:span><text:span text:style-name="T56">. priima iš žemės ūkio bendrovių ir kitų žemės ūkio įmonių šias formas, apdoroja, kaupia ir saugo jose pateiktą informaciją;</text:span></text:p>
      <text:p text:style-name="P57"><text:span text:style-name="T58">2.3.2</text:span><text:span text:style-name="T59">.<text:s/></text:span><text:span text:style-name="T60">kasmet pagal Oficialiosios statistikos darbų programą atlieka atrankinį statistinį darbą (tyrimą) – „Žemės ūkio bendrovių ir kitų žemės ūkio įmonių gamybiniai-finansiniai rodikliai“ ir parengia šių rodiklių suvestinę už ataskaitinius metus.</text:span></text:p>
      <text:p text:style-name="P61"/>
      <text:p text:style-name="P62"/>
      <text:p text:style-name="P63"/>
      <text:p text:style-name="P64">ŽEMĖS<text:s/>ŪKIO MINISTRĖ<text:tab/>KAZIMIRA DANUTĖ PRUNSKIENĖ</text:p>
      <text:p text:style-name="P65"/>
      <text:p text:style-name="P66"><text:span text:style-name="T67">SUDERINTA</text:span></text:p>
      <text:p text:style-name="P68"><text:span text:style-name="T69">Statistikos departamento prie LRV</text:span></text:p>
      <text:p text:style-name="P70"><text:span text:style-name="T71">2005-05-06 raštu Nr. (1.7-111)-SD-935</text:span></text:p>
      <text:p text:style-name="Normal"/>
      <text:p text:style-name="Normal"/>
      <text:p text:style-name="Normal"/>
      <text:p text:style-name="Normal"/>
      <text:p text:style-name="P72">Priedų pakeitimai:</text:p>
      <text:p text:style-name="Normal"/>
      <text:p text:style-name="P73">1 priedo pakeitimas pagal 3D-856 (2015-11-23)</text:p>
      <text:p text:style-name="P74">Priedo pakeitimai:</text:p>
      <text:p text:style-name="P75"><text:span text:style-name="T76">Nr.<text:s/></text:span><text:a xlink:href="https://www.e-tar.lt/portal/legalAct.html?documentId=c4719dc09a2311e3bdd0a9c9ad8ce1bf" office:target-frame-name="_top" xlink:show="replace"><text:span text:style-name="T77">3D-109</text:span></text:a><text:span text:style-name="T78">, 2014-02-20, paskelbta TAR 2014-02-20, i. k. 2014-01848</text:span></text:p>
      <text:p text:style-name="P79"><text:span text:style-name="T80">Nr.<text:s/></text:span><text:a xlink:href="https://www.e-tar.lt/portal/legalAct.html?documentId=82e1df1091bf11e5a6f4e928c954d72b" office:target-frame-name="_top" xlink:show="replace"><text:span text:style-name="T81">3D-856</text:span></text:a><text:span text:style-name="T82">, 2015-11-23, paskelbta<text:s/></text:span><text:span text:style-name="T83">TAR 2015-11-23, i. k. 2015-18570</text:span></text:p>
      <text:p text:style-name="Normal"/>
      <text:p text:style-name="P84">2 priedo pakeitimas pagal 3D-109 (2014-02-20)</text:p>
      <text:p text:style-name="P85">Priedo pakeitimai:</text:p>
      <text:p text:style-name="P86"><text:span text:style-name="T87">Nr.<text:s/></text:span><text:a xlink:href="https://www.e-tar.lt/portal/legalAct.html?documentId=c4719dc09a2311e3bdd0a9c9ad8ce1bf" office:target-frame-name="_top" xlink:show="replace"><text:span text:style-name="T88">3D-109</text:span></text:a><text:span text:style-name="T89">, 2014-02-20, paskelbta TAR 2014-02-20, i. k. 201</text:span><text:span text:style-name="T90">4-01848</text:span></text:p>
      <text:p text:style-name="P91">Neteko galios nuo: 2015-11-24</text:p>
      <text:p text:style-name="P92"><text:span text:style-name="T93">Nr.<text:s/></text:span><text:a xlink:href="https://www.e-tar.lt/portal/legalAct.html?documentId=82e1df1091bf11e5a6f4e928c954d72b" office:target-frame-name="_top" xlink:show="replace"><text:span text:style-name="T94">3D-856</text:span></text:a><text:span text:style-name="T95">, 2015-11-23, paskelbta TAR 2015-11-23, i. k. 2015-18570</text:span></text:p>
      <text:p text:style-name="Normal"/>
      <text:p text:style-name="P96">3 priedo pakeitimas pagal 3D-109 (2014-02-20)</text:p>
      <text:p text:style-name="P97">Priedo<text:s/>pakeitimai:</text:p>
      <text:p text:style-name="P98"><text:span text:style-name="T99">Nr.<text:s/></text:span><text:a xlink:href="https://www.e-tar.lt/portal/legalAct.html?documentId=c4719dc09a2311e3bdd0a9c9ad8ce1bf" office:target-frame-name="_top" xlink:show="replace"><text:span text:style-name="T100">3D-109</text:span></text:a><text:span text:style-name="T101">, 2014-02-20, paskelbta TAR 2014-02-20, i. k. 2014-01848</text:span></text:p>
      <text:p text:style-name="P102">Neteko galios nuo: 2015-11-24</text:p>
      <text:p text:style-name="P103"><text:span text:style-name="T104">Nr.<text:s/></text:span><text:a xlink:href="https://www.e-tar.lt/portal/legalAct.html?documentId=82e1df1091bf11e5a6f4e928c954d72b" office:target-frame-name="_top" xlink:show="replace"><text:span text:style-name="T105">3D-856</text:span></text:a><text:span text:style-name="T106">, 2015-11-23, paskelbta TAR 2015-11-23, i. k. 2015-18570</text:span></text:p>
      <text:p text:style-name="Normal"/>
      <text:p text:style-name="P107">4 priedo pakeitimas pagal 3D-109 (2014-02-20)</text:p>
      <text:p text:style-name="P108">Priedo pakeitimai:</text:p>
      <text:p text:style-name="P109"><text:span text:style-name="T110">Nr.<text:s/></text:span><text:a xlink:href="https://www.e-tar.lt/portal/legalAct.html?documentId=c4719dc09a2311e3bdd0a9c9ad8ce1bf" office:target-frame-name="_top" xlink:show="replace"><text:span text:style-name="T111">3D-109</text:span></text:a><text:span text:style-name="T112">, 2014-02-20, paskelbta TAR 2014-02-20, i. k. 2014-01848</text:span></text:p>
      <text:p text:style-name="P113">Neteko galios nuo: 2015-11-24</text:p>
      <text:p text:style-name="P114"><text:span text:style-name="T115">Nr.<text:s/></text:span><text:a xlink:href="https://www.e-tar.lt/portal/legalAct.html?documentId=82e1df1091bf11e5a6f4e928c954d72b" office:target-frame-name="_top" xlink:show="replace"><text:span text:style-name="T116">3D-856</text:span></text:a><text:span text:style-name="T117">, 2015-11-23, paskelbta TA</text:span><text:span text:style-name="T118">R 2015-11-23, i. k. 2015-18570</text:span></text:p>
      <text:p text:style-name="Normal"/>
      <text:p text:style-name="P119">5 priedo pakeitimas pagal 3D-109 (2014-02-20)</text:p>
      <text:p text:style-name="P120">Priedo pakeitimai:</text:p>
      <text:p text:style-name="P121"><text:span text:style-name="T122">Nr.<text:s/></text:span><text:a xlink:href="https://www.e-tar.lt/portal/legalAct.html?documentId=c4719dc09a2311e3bdd0a9c9ad8ce1bf" office:target-frame-name="_top" xlink:show="replace"><text:span text:style-name="T123">3D-109</text:span></text:a><text:span text:style-name="T124">, 2014-02-20, paskelbta TAR 2014-02-20, i. k.<text:s/></text:span><text:span text:style-name="T125">2014-01848</text:span></text:p>
      <text:p text:style-name="P126">Neteko galios nuo: 2015-11-24</text:p>
      <text:p text:style-name="P127"><text:span text:style-name="T128">Nr.<text:s/></text:span><text:a xlink:href="https://www.e-tar.lt/portal/legalAct.html?documentId=82e1df1091bf11e5a6f4e928c954d72b" office:target-frame-name="_top" xlink:show="replace"><text:span text:style-name="T129">3D-856</text:span></text:a><text:span text:style-name="T130">, 2015-11-23, paskelbta TAR 2015-11-23, i. k. 2015-18570</text:span></text:p>
      <text:p text:style-name="Normal"/>
      <text:p text:style-name="P131">6 priedo pakeitimas pagal 3D-109 (2014-02-20)</text:p>
      <text:p text:style-name="P132">Priedo pakeitimai:</text:p>
      <text:p text:style-name="P133"><text:span text:style-name="T134">Nr.<text:s/></text:span><text:a xlink:href="https://www.e-tar.lt/portal/legalAct.html?documentId=c4719dc09a2311e3bdd0a9c9ad8ce1bf" office:target-frame-name="_top" xlink:show="replace"><text:span text:style-name="T135">3D-109</text:span></text:a><text:span text:style-name="T136">, 2014-02-20, paskelbta TAR 2014-02-20, i. k. 2014-01848</text:span></text:p>
      <text:p text:style-name="P137">Neteko galios nuo: 2015-11-24</text:p>
      <text:p text:style-name="P138"><text:span text:style-name="T139">Nr.<text:s/></text:span><text:a xlink:href="https://www.e-tar.lt/portal/legalAct.html?documentId=82e1df1091bf11e5a6f4e928c954d72b" office:target-frame-name="_top" xlink:show="replace"><text:span text:style-name="T140">3D-856</text:span></text:a><text:span text:style-name="T141">, 2015-11-23, paskelbta TAR 2015-11-23, i. k. 2015-18570</text:span></text:p>
      <text:p text:style-name="Normal"/>
      <text:p text:style-name="P142">7 priedo pakeitimas pagal 3D-109 (2014-02-20)</text:p>
      <text:p text:style-name="P143">Priedo pakeitimai:</text:p>
      <text:p text:style-name="P144"><text:span text:style-name="T145">Nr.<text:s/></text:span><text:a xlink:href="https://www.e-tar.lt/portal/legalAct.html?documentId=c4719dc09a2311e3bdd0a9c9ad8ce1bf" office:target-frame-name="_top" xlink:show="replace"><text:span text:style-name="T146">3D-109</text:span></text:a><text:span text:style-name="T147">, 2014-02-20, paskelbta TAR 2014-02-20, i. k. 2014-01848</text:span></text:p>
      <text:p text:style-name="P148">Neteko galios nuo: 2015-11-24</text:p>
      <text:p text:style-name="P149"><text:span text:style-name="T150">Nr.<text:s/></text:span><text:a xlink:href="https://www.e-tar.lt/portal/legalAct.html?documentId=82e1df1091bf11e5a6f4e928c954d72b" office:target-frame-name="_top" xlink:show="replace"><text:span text:style-name="T151">3D-856</text:span></text:a><text:span text:style-name="T152">, 2015-11-23, paskelbta TAR 2015-11-23, i. k. 2015-18570</text:span></text:p>
      <text:p text:style-name="Normal"/>
      <text:p text:style-name="P153">8 priedo pakeitimas pagal 3D-109 (2014-02-20)</text:p>
      <text:p text:style-name="P154">Priedo pakeitimai:</text:p>
      <text:p text:style-name="P155"><text:span text:style-name="T156">Nr.<text:s/></text:span><text:a xlink:href="https://www.e-tar.lt/portal/legalAct.html?documentId=c4719dc09a2311e3bdd0a9c9ad8ce1bf" office:target-frame-name="_top" xlink:show="replace"><text:span text:style-name="T157">3D-109</text:span></text:a><text:span text:style-name="T158">, 2014-02-20, paskelbta TAR 2014-02-20, i. k. 2014-01848</text:span></text:p>
      <text:p text:style-name="P159">Neteko galios nuo: 2015-11-24</text:p>
      <text:p text:style-name="P160"><text:span text:style-name="T161">Nr.<text:s/></text:span><text:a xlink:href="https://www.e-tar.lt/portal/legalAct.html?documentId=82e1df1091bf11e5a6f4e928c954d72b" office:target-frame-name="_top" xlink:show="replace"><text:span text:style-name="T162">3D-856</text:span></text:a><text:span text:style-name="T163">, 2015-11-23, paskelbta TAR 2015-11-23, i. k.</text:span><text:span text:style-name="T164"><text:s/>2015-18570</text:span></text:p>
      <text:p text:style-name="Normal"/>
      <text:p text:style-name="P165">9 priedo pakeitimas pagal 3D-109 (2014-02-20)</text:p>
      <text:p text:style-name="P166">Priedo pakeitimai:</text:p>
      <text:p text:style-name="P167"><text:span text:style-name="T168">Nr.<text:s/></text:span><text:a xlink:href="https://www.e-tar.lt/portal/legalAct.html?documentId=c4719dc09a2311e3bdd0a9c9ad8ce1bf" office:target-frame-name="_top" xlink:show="replace"><text:span text:style-name="T169">3D-109</text:span></text:a><text:span text:style-name="T170">, 2014-02-20, paskelbta TAR 2014-02-20, i. k. 2014-01848</text:span></text:p>
      <text:p text:style-name="P171">Neteko galios<text:s/>nuo: 2015-11-24</text:p>
      <text:p text:style-name="P172"><text:span text:style-name="T173">Nr.<text:s/></text:span><text:a xlink:href="https://www.e-tar.lt/portal/legalAct.html?documentId=82e1df1091bf11e5a6f4e928c954d72b" office:target-frame-name="_top" xlink:show="replace"><text:span text:style-name="T174">3D-856</text:span></text:a><text:span text:style-name="T175">, 2015-11-23, paskelbta TAR 2015-11-23, i. k. 2015-18570</text:span></text:p>
      <text:p text:style-name="Normal"/>
      <text:p text:style-name="P176">Priedo pakeitimas pagal 3D-109 (2014-02-20)</text:p>
      <text:p text:style-name="P177">Papildyta priedu:</text:p>
      <text:p text:style-name="P178"><text:span text:style-name="T179">Nr.<text:s/></text:span><text:a xlink:href="https://www.e-tar.lt/portal/legalAct.html?documentId=TAR.6AF1B4B30517" office:target-frame-name="_top" xlink:show="replace"><text:span text:style-name="T180">3D-975</text:span></text:a><text:span text:style-name="T181">, 2009-12-17, Žin., 2009, Nr. 151-6803 (2009-12-22), i. k. 1092330ISAK003D-975</text:span></text:p>
      <text:soft-page-break/>
      <text:p text:style-name="P182">Priedo pakeitimai:</text:p>
      <text:p text:style-name="P183"><text:span text:style-name="T184">Nr.<text:s/></text:span><text:a xlink:href="https://www.e-tar.lt/portal/legalAct.html?documentId=TAR.36FF734A6BEA" office:target-frame-name="_top" xlink:show="replace"><text:span text:style-name="T185">3D-1047</text:span></text:a><text:span text:style-name="T186">, 2010-12-03, Žin., 2010, Nr. 143-7353 (2010-12-07), i. k. 1102330ISAK03D-1047</text:span></text:p>
      <text:p text:style-name="P187"><text:span text:style-name="T188">Nr.<text:s/></text:span><text:a xlink:href="https://www.e-tar.lt/portal/legalAct.html?documentId=c4719dc09a2311e3bdd0a9c9ad8ce1bf" office:target-frame-name="_top" xlink:show="replace"><text:span text:style-name="T189">3D-109</text:span></text:a><text:span text:style-name="T190">, 2014-02-20, paskelbta TAR 2014-02-20, i. k. 2014-01</text:span><text:span text:style-name="T191">848</text:span></text:p>
      <text:p text:style-name="P192">Neteko galios nuo: 2015-11-24</text:p>
      <text:p text:style-name="P193"><text:span text:style-name="T194">Nr.<text:s/></text:span><text:a xlink:href="https://www.e-tar.lt/portal/legalAct.html?documentId=82e1df1091bf11e5a6f4e928c954d72b" office:target-frame-name="_top" xlink:show="replace"><text:span text:style-name="T195">3D-856</text:span></text:a><text:span text:style-name="T196">, 2015-11-23, paskelbta TAR 2015-11-23, i. k. 2015-18570</text:span></text:p>
      <text:p text:style-name="Normal"/>
      <text:p text:style-name="P197">Naujos redakcijos priedas pagal pakeitimas 3D-109 (2014-02-20)</text:p>
      <text:p text:style-name="P198">Papildyta priedu:</text:p>
      <text:p text:style-name="P199"><text:span text:style-name="T200">Nr.<text:s/></text:span><text:a xlink:href="https://www.e-tar.lt/portal/legalAct.html?documentId=c4719dc09a2311e3bdd0a9c9ad8ce1bf" office:target-frame-name="_top" xlink:show="replace"><text:span text:style-name="T201">3D-109</text:span></text:a><text:span text:style-name="T202">, 2014-02-20, paskelbta TAR 2014-02-20, i. k. 2014-01848</text:span></text:p>
      <text:p text:style-name="P203">Neteko galios nuo: 2015-11-24</text:p>
      <text:p text:style-name="P204"><text:span text:style-name="T205">Nr.<text:s/></text:span><text:a xlink:href="https://www.e-tar.lt/portal/legalAct.html?documentId=82e1df1091bf11e5a6f4e928c954d72b" office:target-frame-name="_top" xlink:show="replace"><text:span text:style-name="T206">3D-856</text:span></text:a><text:span text:style-name="T207">, 2015-11-23, paskelbta TAR 2015-11-23, i. k. 2015-18570</text:span></text:p>
      <text:p text:style-name="Normal"/>
      <text:p text:style-name="P208"/>
      <text:p text:style-name="P209"/>
      <text:p text:style-name="P210"><text:span text:style-name="T211">Pakeitimai:</text:span></text:p>
      <text:p text:style-name="P212"/>
      <text:p text:style-name="P213"><text:span text:style-name="T214">1.</text:span></text:p>
      <text:p text:style-name="P215"><text:span text:style-name="T216">Lietuvos Respublikos žemės ūkio ministerija, Įsakymas</text:span></text:p>
      <text:p text:style-name="P217"><text:span text:style-name="T218">Nr.<text:s/></text:span><text:a xlink:href="https://www.e-tar.lt/portal/legalAct.html?documentId=TAR.6AF1B4B30517" office:target-frame-name="_top" xlink:show="replace"><text:span text:style-name="T219">3D-975</text:span></text:a><text:span text:style-name="T220">, 2009-12-17, Žin., 2009, Nr. 151-6803 (2009-12-22), i. k. 1092330ISAK003D-975</text:span></text:p>
      <text:p text:style-name="P221"><text:span text:style-name="T222">Dėl žemės ūkio ministro 2005 m. gruodžio 19 d. įsakymo Nr. 3D-586 "Dėl oficialiosios statistikos formų patvir</text:span><text:span text:style-name="T223">tinimo žemės ūkio įmonėms" pakeitimo</text:span></text:p>
      <text:p text:style-name="P224"/>
      <text:p text:style-name="P225"><text:span text:style-name="T226">2.</text:span></text:p>
      <text:p text:style-name="P227"><text:span text:style-name="T228">Lietuvos Respublikos žemės ūkio ministerija, Įsakymas</text:span></text:p>
      <text:p text:style-name="P229"><text:span text:style-name="T230">Nr.<text:s/></text:span><text:a xlink:href="https://www.e-tar.lt/portal/legalAct.html?documentId=TAR.36FF734A6BEA" office:target-frame-name="_top" xlink:show="replace"><text:span text:style-name="T231">3D-1047</text:span></text:a><text:span text:style-name="T232">, 2010-12-03, Žin., 2010, Nr. 143-7353 (2010-12-07), i. k. 1102330IS</text:span><text:span text:style-name="T233">AK03D-1047</text:span></text:p>
      <text:p text:style-name="P234"><text:span text:style-name="T235">Dėl žemės ūkio ministro 2005 m. gruodžio 19 d. įsakymo Nr. 3D-586 "Dėl oficialiosios statistikos formų patvirtinimo žemės ūkio įmonėms" pakeitimo</text:span></text:p>
      <text:p text:style-name="P236"/>
      <text:p text:style-name="P237"><text:span text:style-name="T238">3.</text:span></text:p>
      <text:p text:style-name="P239"><text:span text:style-name="T240">Lietuvos Respublikos žemės ūkio ministerija, Įsakymas</text:span></text:p>
      <text:p text:style-name="P241"><text:span text:style-name="T242">Nr.<text:s/></text:span><text:a xlink:href="https://www.e-tar.lt/portal/legalAct.html?documentId=TAR.52DD113FF7D5" office:target-frame-name="_top" xlink:show="replace"><text:span text:style-name="T243">3D-799</text:span></text:a><text:span text:style-name="T244">, 2011-11-03, Žin., 2011, Nr. 133-6338 (2011-11-08), i. k. 1112330ISAK003D-799</text:span></text:p>
      <text:p text:style-name="P245"><text:span text:style-name="T246">Dėl žemės ūkio ministro 2005 m. gruodžio 19 d. įsakymo Nr. 3D-586 "Dėl oficialiosios statis</text:span><text:span text:style-name="T247">tikos formų patvirtinimo žemės ūkio įmonėms" pakeitimo</text:span></text:p>
      <text:p text:style-name="P248"/>
      <text:p text:style-name="P249"><text:span text:style-name="T250">4.</text:span></text:p>
      <text:p text:style-name="P251"><text:span text:style-name="T252">Lietuvos Respublikos žemės ūkio ministerija, Įsakymas</text:span></text:p>
      <text:p text:style-name="P253"><text:span text:style-name="T254">Nr.<text:s/></text:span><text:a xlink:href="https://www.e-tar.lt/portal/legalAct.html?documentId=c4719dc09a2311e3bdd0a9c9ad8ce1bf" office:target-frame-name="_top" xlink:show="replace"><text:span text:style-name="T255">3D-109</text:span></text:a><text:span text:style-name="T256">, 2014-02-20, paskelbta TAR 2014-02</text:span><text:span text:style-name="T257">-20, i. k. 2014-01848</text:span></text:p>
      <text:p text:style-name="P258"><text:span text:style-name="T259">Dėl žemės ūkio ministro 2005 m. gruodžio 19 d. įsakymo Nr. 3D-586 „Dėl oficialiosios statistikos formų patvirtinimo žemės ūkio įmonėms“ pakeitimo</text:span></text:p>
      <text:p text:style-name="P260"/>
      <text:p text:style-name="P261"><text:span text:style-name="T262">5.</text:span></text:p>
      <text:p text:style-name="P263"><text:span text:style-name="T264">Lietuvos Respublikos žemės ūkio ministerija, Įsakymas</text:span></text:p>
      <text:p text:style-name="P265"><text:span text:style-name="T266">Nr.<text:s/></text:span><text:a xlink:href="https://www.e-tar.lt/portal/legalAct.html?documentId=82e1df1091bf11e5a6f4e928c954d72b" office:target-frame-name="_top" xlink:show="replace"><text:span text:style-name="T267">3D-856</text:span></text:a><text:span text:style-name="T268">, 2015-11-23, paskelbta TAR 2015-11-23, i. k. 2015-18570</text:span></text:p>
      <text:p text:style-name="P269"><text:span text:style-name="T270">Dėl žemės ūkio ministro 2005 m. gruodžio 19 d. įsakymo Nr. 3D-586 „Dėl oficialiosios statistikos<text:s/></text:span><text:span text:style-name="T271">formų patvirtinimo žemės ūkio įmonėms“ pakeitimo</text:span></text:p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 User</dc:creator>
    <meta:creation-date>2016-05-07T15:04:00Z</meta:creation-date>
    <dc:date>2016-05-07T15:04:00Z</dc:date>
    <meta:template xlink:href="Normal" xlink:type="simple"/>
    <meta:editing-cycles>2</meta:editing-cycles>
    <meta:editing-duration>PT0S</meta:editing-duration>
    <meta:document-statistic meta:page-count="3" meta:paragraph-count="146" meta:word-count="1211" meta:character-count="8673" meta:row-count="281" meta:non-whitespace-character-count="7608"/>
  </office:meta>
</office:document-meta>
</file>