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letter-spacing="-0.0076in"/>
    </style:style>
    <style:style style:name="T94" style:parent-style-name="DefaultParagraphFont" style:family="text">
      <style:text-properties fo:letter-spacing="-0.0076in"/>
    </style:style>
    <style:style style:name="T95" style:parent-style-name="DefaultParagraphFont" style:family="text">
      <style:text-properties fo:letter-spacing="0.0416in"/>
    </style:style>
    <style:style style:name="T96" style:parent-style-name="DefaultParagraphFont" style:family="text">
      <style:text-properties fo:letter-spacing="0.0041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0.0027in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416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38" style:parent-style-name="DefaultParagraphFont" style:family="text">
      <style:text-properties fo:letter-spacing="0.0048in"/>
    </style:style>
    <style:style style:name="P139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P142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43" style:parent-style-name="DefaultParagraphFont" style:family="text">
      <style:text-properties fo:letter-spacing="0.0034in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1 iki 2015-11-23</text:span></text:p>
      <text:p text:style-name="P10"/>
      <text:p text:style-name="P11"><text:span text:style-name="T12">Įsakymas paskelbtas: Žin. 2005, Nr.<text:s/></text:span><text:a xlink:href="https://www.e-tar.lt/portal/legalAct.html?documentId=TAR.52976DBD7F5D" office:target-frame-name="_top" xlink:show="replace"><text:span text:style-name="T13">150-5491</text:span></text:a><text:span text:style-name="T14">, i. k. 1052330ISAK003D-586</text:span></text:p>
      <text:p text:style-name="P15"/>
      <text:p text:style-name="P16"><text:s/></text:p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OFICIALIOSIOS STATISTIKOS FORMŲ PATVIRTINIMO ŽEMĖS ŪKIO ĮMONĖMS</text:p>
      <text:p text:style-name="P23"/>
      <text:p text:style-name="P24">2005 m. gruodžio 19 d. Nr. 3D-586</text:p>
      <text:p text:style-name="P25">Vilnius</text:p>
      <text:p text:style-name="P26"/>
      <text:p text:style-name="P27"><text:span text:style-name="T28">Vadovaudamasis Lietuvos Respublikos statistikos įs</text:span><text:span text:style-name="T29">t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10 straipsniu ir Lietuvos Respublikos žemės ūkio, maisto ūkio ir kaimo plėtros įstatymo (Žin., 2002, Nr.<text:s/></text:span><text:a xlink:href="https://www.e-tar.lt/portal/lt/legalAct/TAR.80CA64E588A1" office:target-frame-name="_blank" xlink:show="new"><text:span text:style-name="T32">72-3009</text:span></text:a><text:span text:style-name="T33">; 2008, Nr.<text:s/></text:span><text:a xlink:href="https://www.e-tar.lt/portal/lt/legalAct/TAR.8B8ACD8B99A1" office:target-frame-name="_blank" xlink:show="new"><text:span text:style-name="T34">81-3174</text:span></text:a><text:span text:style-name="T35">; 2010, Nr.<text:s/></text:span><text:a xlink:href="https://www.e-tar.lt/portal/lt/legalAct/TAR.ED8BDD96D88C" office:target-frame-name="_blank" xlink:show="new"><text:span text:style-name="T36">137-6992</text:span></text:a><text:span text:style-name="T37">; 2011, Nr.<text:s/></text:span><text:a xlink:href="https://www.e-tar.lt/portal/lt/legalAct/TAR.ECA8485E5744" office:target-frame-name="_blank" xlink:show="new"><text:span text:style-name="T38">119-5610</text:span></text:a><text:span text:style-name="T39">) 10 straipsniu.</text:span><text:s/></text:p>
      <text:p text:style-name="P40">Preambulės pakeitimai:</text:p>
      <text:p text:style-name="P41"><text:span text:style-name="T42">Nr.<text:s/></text:span><text:a xlink:href="https://www.e-tar.lt/portal/legalAct.html?documentId=TAR.52DD113FF7D5" office:target-frame-name="_top" xlink:show="replace"><text:span text:style-name="T43">3D-799</text:span></text:a><text:span text:style-name="T44">, 2011-11-03, Žin., 2011, Nr. 133-6338 (2011-11-08), i. k. 1112330ISAK003D-799</text:span></text:p>
      <text:p text:style-name="Normal"/>
      <text:p text:style-name="P45"><text:span text:style-name="T46">1</text:span><text:span text:style-name="T47">. T v i r t i n u pridedamas metines oficialiosios statistikos formas, privalomas vis</text:span><text:span text:style-name="T48">ų nuosavybės formų žemės ūkio įmonėms:</text:span></text:p>
      <text:p text:style-name="P49"><text:span text:style-name="T50">1.1</text:span><text:span text:style-name="T51">. Žemės ūkio bendrovės (įmonės) ilgalaikio turto ir nusidėvėjimo kaitos 20__m. ataskaitą 1-žū - metinę (kodas 34001);</text:span></text:p>
      <text:p text:style-name="P52"><text:span text:style-name="T53">1.2</text:span><text:span text:style-name="T54">. Žemės ūkio bendrovės (įmonės) darbuotojų skaičiaus ir jų darbo apmokėjimo 20__m. atas</text:span><text:span text:style-name="T55">kaitą 2-žū - metinę (kodas 34002);</text:span></text:p>
      <text:p text:style-name="P56"><text:span text:style-name="T57">1.3</text:span><text:span text:style-name="T58">. Žemės ūkio bendrovės (įmonės) sąnaudų 20__m. ataskaitą 3-žū - metinę (kodas 34003);</text:span></text:p>
      <text:p text:style-name="P59"><text:span text:style-name="T60">1.4</text:span><text:span text:style-name="T61">. Žemės ūkio bendrovės (įmonės) žemės ūkio produktų pardavimo 20__m. ataskaitą 4-žū - metinę (kodas 34004);</text:span></text:p>
      <text:p text:style-name="P62"><text:span text:style-name="T63">1.5</text:span><text:span text:style-name="T64">.<text:s/></text:span><text:span text:style-name="T65">Žemės ūkio bendrovės (įmonės) augalininkystės produkcijos gamybos ir savikainos 20__m. ataskaitą 5-žū - metinę (kodas 34005);</text:span></text:p>
      <text:p text:style-name="P66"><text:span text:style-name="T67">1.6</text:span><text:span text:style-name="T68">. Žemės ūkio bendrovės (įmonės) gyvulininkystės produkcijos gamybos ir savikainos 20__m. ataskaitą 6-žū - metinę (kodas 340</text:span><text:span text:style-name="T69">06);</text:span></text:p>
      <text:p text:style-name="P70"><text:span text:style-name="T71">1.7</text:span><text:span text:style-name="T72">. Žemės ūkio bendrovės (įmonės) produkcijos kaitos 20__m. ataskaitą 7-žū - metinę (kodas 34007);</text:span></text:p>
      <text:p text:style-name="P73"><text:span text:style-name="T74">1.8</text:span><text:span text:style-name="T75">. Žemės ūkio bendrovės (įmonės) gyvulių skaičiaus 20__m. ataskaitą 8-žū - metinę (kodas 34008);</text:span></text:p>
      <text:p text:style-name="P76"><text:span text:style-name="T77">1.9</text:span><text:span text:style-name="T78">. Žemės ūkio bendrovės (įmonės) žemės</text:span><text:span text:style-name="T79"><text:s/>plotų 20__m. ataskaitą 9-žū - metinę (kodas 34009);</text:span></text:p>
      <text:p text:style-name="P80"><text:span text:style-name="T81">1.10</text:span><text:span text:style-name="T82">. Žemės ūkio bendrovės (įmonės) ilgalaikio turto ir nusidėvėjimo kaitos 20__m. ataskaitos 1-žū - metinės (kodas 34001) priedą;</text:span></text:p>
      <text:p text:style-name="P83"><text:span text:style-name="T84">1.11</text:span><text:span text:style-name="T85">. Žemės ūkio bendrovės (įmonės) žemės ūkio produktų<text:s/></text:span><text:span text:style-name="T86">pardavimo 20__m. ataskaitos 4-žū - metinės (kodas 34004) priedą.</text:span><text:s/></text:p>
      <text:p text:style-name="P87">Punkto pakeitimai:</text:p>
      <text:p text:style-name="P88"><text:span text:style-name="T89">Nr.<text:s/></text:span><text:a xlink:href="https://www.e-tar.lt/portal/legalAct.html?documentId=c4719dc09a2311e3bdd0a9c9ad8ce1bf" office:target-frame-name="_top" xlink:show="replace"><text:span text:style-name="T90">3D-109</text:span></text:a><text:span text:style-name="T91">, 2014-02-20, paskelbta TAR 2014-02-20, i. k. 2014-01848</text:span></text:p>
      <text:p text:style-name="Normal"/>
      <text:p text:style-name="P92"><text:span text:style-name="T93">2</text:span><text:span text:style-name="T94">.<text:s/></text:span><text:span text:style-name="T95">Nustata</text:span><text:span text:style-name="T96">u, kad šios formos įsigalioja 2006 m. sausio 1 d.</text:span></text:p>
      <text:p text:style-name="P97"><text:span text:style-name="T98">3</text:span><text:span text:style-name="T99">.<text:s/></text:span><text:span text:style-name="T100">Pripažįst</text:span><text:span text:style-name="T101">u netekusiu galios Lietuvos Respublikos žemės ūkio ministro 2001 m. gruodžio 11 d. įsakymą Nr. 435<text:s/></text:span><text:span text:style-name="T102">„Dėl oficialiosios statistikos formų patvirtinimo žemės ūkio įmonėms“ (Žin., 200</text:span><text:span text:style-name="T103">1, Nr.<text:s/></text:span><text:a xlink:href="https://www.e-tar.lt/portal/lt/legalAct/TAR.FD5B5DBDC79F" office:target-frame-name="_blank" xlink:show="new"><text:span text:style-name="T104">106-3832</text:span></text:a><text:span text:style-name="T105">).</text:span></text:p>
      <text:p text:style-name="P106"><text:span text:style-name="T107">4</text:span><text:span text:style-name="T108">. N u s t a t a u, kad žemės ūkio bendrovės ir kitos žemės ūkio įmonės šias formas už 2011 ir vėlesnius ataskaitinius metus turi iki einamųjų metų g</text:span><text:span text:style-name="T109">egužės 1 d. pateikti valstybės įmonei Žemės<text:s/></text:span><text:soft-page-break/><text:span text:style-name="T110">ūkio informacijos ir kaimo verslo centrui.</text:span><text:s/></text:p>
      <text:p text:style-name="P111">Papildyta punktu:</text:p>
      <text:p text:style-name="P112"><text:span text:style-name="T113">Nr.<text:s/></text:span><text:a xlink:href="https://www.e-tar.lt/portal/legalAct.html?documentId=TAR.52DD113FF7D5" office:target-frame-name="_top" xlink:show="replace"><text:span text:style-name="T114">3D-799</text:span></text:a><text:span text:style-name="T115">, 2011-11-03, Žin., 2011, Nr. 133-6338 (2011-11-08), i. k.</text:span><text:span text:style-name="T116"><text:s/>1112330ISAK003D-799</text:span></text:p>
      <text:p text:style-name="Normal"/>
      <text:p text:style-name="P117"><text:span text:style-name="T118">5</text:span><text:span text:style-name="T119">. N u s t a t a u, kad valstybės įmonė Žemės ūkio informacijos ir kaimo verslo centras:</text:span></text:p>
      <text:p text:style-name="P120"><text:span text:style-name="T121">5.1</text:span><text:span text:style-name="T122">. priima iš žemės ūkio bendrovių ir kitų žemės ūkio įmonių šias formas, apdoroja, kaupia ir saugo jose pateiktą informaciją;</text:span></text:p>
      <text:p text:style-name="P123"><text:span text:style-name="T124">5.2</text:span><text:span text:style-name="T125">.<text:s/></text:span><text:span text:style-name="T126">kasmet pagal Oficialiosios statistikos darbų programą atlieka atrankinį statistinį darbą (tyrimą) – „Žemės ūkio bendrovių ir kitų žemės ūkio įmonių gamybiniai – finansiniai rodikliai“ ir parengia šių rodiklių suvestinę už ataskaitinius metus.</text:span><text:s/></text:p>
      <text:p text:style-name="P127">Papildyta<text:s/>punktu:</text:p>
      <text:p text:style-name="P128"><text:span text:style-name="T129">Nr.<text:s/></text:span><text:a xlink:href="https://www.e-tar.lt/portal/legalAct.html?documentId=TAR.52DD113FF7D5" office:target-frame-name="_top" xlink:show="replace"><text:span text:style-name="T130">3D-799</text:span></text:a><text:span text:style-name="T131">, 2011-11-03, Žin., 2011, Nr. 133-6338 (2011-11-08), i. k. 1112330ISAK003D-799</text:span></text:p>
      <text:p text:style-name="Normal"/>
      <text:p text:style-name="P132"/>
      <text:p text:style-name="P133"/>
      <text:p text:style-name="P134"/>
      <text:p text:style-name="P135">ŽEMĖS ŪKIO MINISTRĖ<text:tab/>KAZIMIRA DANUTĖ PRUNSKIENĖ</text:p>
      <text:p text:style-name="P136"/>
      <text:p text:style-name="P137"><text:span text:style-name="T138">SUDERINTA</text:span></text:p>
      <text:p text:style-name="P139"><text:span text:style-name="T140">Statistikos<text:s/></text:span><text:span text:style-name="T141">departamento prie LRV</text:span></text:p>
      <text:p text:style-name="P142"><text:span text:style-name="T143">2005-05-06 raštu Nr. (1.7-111)-SD-935</text:span></text:p>
      <text:p text:style-name="Normal"/>
      <text:p text:style-name="Normal"/>
      <text:p text:style-name="Normal"/>
      <text:p text:style-name="P144">Priedų pakeitimai:</text:p>
      <text:p text:style-name="Normal"/>
      <text:p text:style-name="P145">1 priedo pakeitimas pagal 3D-109 (2014-02-20)</text:p>
      <text:p text:style-name="P146">Priedo pakeitimai:</text:p>
      <text:p text:style-name="P147"><text:span text:style-name="T148">Nr.<text:s/></text:span><text:a xlink:href="https://www.e-tar.lt/portal/legalAct.html?documentId=c4719dc09a2311e3bdd0a9c9ad8ce1bf" office:target-frame-name="_top" xlink:show="replace"><text:span text:style-name="T149">3D-1</text:span><text:span text:style-name="T150">09</text:span></text:a><text:span text:style-name="T151">, 2014-02-20, paskelbta TAR 2014-02-20, i. k. 2014-01848</text:span></text:p>
      <text:p text:style-name="Normal"/>
      <text:p text:style-name="P152">2 priedo pakeitimas pagal 3D-109 (2014-02-20)</text:p>
      <text:p text:style-name="P153">Priedo pakeitimai:</text:p>
      <text:p text:style-name="P154"><text:span text:style-name="T155">Nr.<text:s/></text:span><text:a xlink:href="https://www.e-tar.lt/portal/legalAct.html?documentId=c4719dc09a2311e3bdd0a9c9ad8ce1bf" office:target-frame-name="_top" xlink:show="replace"><text:span text:style-name="T156">3D-109</text:span></text:a><text:span text:style-name="T157">, 2014-02-20, paskelbta</text:span><text:span text:style-name="T158"><text:s/>TAR 2014-02-20, i. k. 2014-01848</text:span></text:p>
      <text:p text:style-name="Normal"/>
      <text:p text:style-name="P159">3 priedo pakeitimas pagal 3D-109 (2014-02-20)</text:p>
      <text:p text:style-name="P160">Priedo pakeitimai:</text:p>
      <text:p text:style-name="P161"><text:span text:style-name="T162">Nr.<text:s/></text:span><text:a xlink:href="https://www.e-tar.lt/portal/legalAct.html?documentId=c4719dc09a2311e3bdd0a9c9ad8ce1bf" office:target-frame-name="_top" xlink:show="replace"><text:span text:style-name="T163">3D-109</text:span></text:a><text:span text:style-name="T164">, 2014-02-20, paskelbta TAR 2014-02-20, i. k. 20</text:span><text:span text:style-name="T165">14-01848</text:span></text:p>
      <text:p text:style-name="Normal"/>
      <text:p text:style-name="P166">4 priedo pakeitimas pagal 3D-109 (2014-02-20)</text:p>
      <text:p text:style-name="P167">Priedo pakeitimai:</text:p>
      <text:p text:style-name="P168"><text:span text:style-name="T169">Nr.<text:s/></text:span><text:a xlink:href="https://www.e-tar.lt/portal/legalAct.html?documentId=c4719dc09a2311e3bdd0a9c9ad8ce1bf" office:target-frame-name="_top" xlink:show="replace"><text:span text:style-name="T170">3D-109</text:span></text:a><text:span text:style-name="T171">, 2014-02-20, paskelbta TAR 2014-02-20, i. k. 2014-01848</text:span></text:p>
      <text:p text:style-name="Normal"/>
      <text:p text:style-name="P172">5 priedo<text:s/>pakeitimas pagal 3D-109 (2014-02-20)</text:p>
      <text:p text:style-name="P173">Priedo pakeitimai:</text:p>
      <text:p text:style-name="P174"><text:span text:style-name="T175">Nr.<text:s/></text:span><text:a xlink:href="https://www.e-tar.lt/portal/legalAct.html?documentId=c4719dc09a2311e3bdd0a9c9ad8ce1bf" office:target-frame-name="_top" xlink:show="replace"><text:span text:style-name="T176">3D-109</text:span></text:a><text:span text:style-name="T177">, 2014-02-20, paskelbta TAR 2014-02-20, i. k. 2014-01848</text:span></text:p>
      <text:p text:style-name="Normal"/>
      <text:p text:style-name="P178">6 priedo pakeitimas pagal 3D-109 (2014-02-20)</text:p>
      <text:p text:style-name="P179">Priedo pakeitimai:</text:p>
      <text:p text:style-name="P180"><text:span text:style-name="T181">Nr.<text:s/></text:span><text:a xlink:href="https://www.e-tar.lt/portal/legalAct.html?documentId=c4719dc09a2311e3bdd0a9c9ad8ce1bf" office:target-frame-name="_top" xlink:show="replace"><text:span text:style-name="T182">3D-109</text:span></text:a><text:span text:style-name="T183">, 2014-02-20, paskelbta TAR 2014-02-20, i. k. 2014-01848</text:span></text:p>
      <text:p text:style-name="Normal"/>
      <text:p text:style-name="P184">7 priedo pakeitimas pagal 3D-109 (2014-02-20)</text:p>
      <text:p text:style-name="P185">Priedo pakeitimai:</text:p>
      <text:p text:style-name="P186"><text:span text:style-name="T187">Nr.<text:s/></text:span><text:a xlink:href="https://www.e-tar.lt/portal/legalAct.html?documentId=c4719dc09a2311e3bdd0a9c9ad8ce1bf" office:target-frame-name="_top" xlink:show="replace"><text:span text:style-name="T188">3D-109</text:span></text:a><text:span text:style-name="T189">, 2014-02-20, paskelbta TAR 2014-02-20, i. k. 2014-01848</text:span></text:p>
      <text:p text:style-name="Normal"/>
      <text:p text:style-name="P190">8 priedo pakeitimas pagal 3D-109 (2014-02-20)</text:p>
      <text:p text:style-name="P191">Priedo pakeitimai:</text:p>
      <text:p text:style-name="P192"><text:span text:style-name="T193">Nr.<text:s/></text:span><text:a xlink:href="https://www.e-tar.lt/portal/legalAct.html?documentId=c4719dc09a2311e3bdd0a9c9ad8ce1bf" office:target-frame-name="_top" xlink:show="replace"><text:span text:style-name="T194">3D-109</text:span></text:a><text:span text:style-name="T195">, 2014-02-20, paskelbta TAR 2014-02-20, i. k. 2014-01848</text:span></text:p>
      <text:p text:style-name="Normal"/>
      <text:p text:style-name="P196">9 priedo pakeitimas pagal 3D-109 (2014-02-20)</text:p>
      <text:p text:style-name="P197">Priedo pakeitimai:</text:p>
      <text:p text:style-name="P198"><text:span text:style-name="T199">Nr.<text:s/></text:span><text:a xlink:href="https://www.e-tar.lt/portal/legalAct.html?documentId=c4719dc09a2311e3bdd0a9c9ad8ce1bf" office:target-frame-name="_top" xlink:show="replace"><text:span text:style-name="T200">3D-109</text:span></text:a><text:span text:style-name="T201">, 2014-02-20, paskelbta TAR 2014-02-20, i. k. 2014-01848</text:span></text:p>
      <text:p text:style-name="Normal"/>
      <text:p text:style-name="P202">Priedo pakeitimas pagal 3D-109 (2014-02-20)</text:p>
      <text:p text:style-name="P203">Papildyta priedu:</text:p>
      <text:p text:style-name="P204"><text:span text:style-name="T205">Nr.<text:s/></text:span><text:a xlink:href="https://www.e-tar.lt/portal/legalAct.html?documentId=TAR.6AF1B4B30517" office:target-frame-name="_top" xlink:show="replace"><text:span text:style-name="T206">3D-975</text:span></text:a><text:span text:style-name="T207">, 2009-12-17, Žin., 2009, Nr. 151-6803 (2009-12-22), i. k. 1092330ISAK003D-975</text:span></text:p>
      <text:p text:style-name="P208">Priedo pakeitimai:</text:p>
      <text:p text:style-name="P209"><text:span text:style-name="T210">Nr.<text:s/></text:span><text:a xlink:href="https://www.e-tar.lt/portal/legalAct.html?documentId=TAR.36FF734A6BEA" office:target-frame-name="_top" xlink:show="replace"><text:span text:style-name="T211">3D-1047</text:span></text:a><text:span text:style-name="T212">, 2010-12-03, Žin., 2010, Nr.<text:s/></text:span><text:span text:style-name="T213">143-7353 (2010-12-07), i. k. 1102330ISAK03D-1047</text:span></text:p>
      <text:p text:style-name="P214"><text:span text:style-name="T215">Nr.<text:s/></text:span><text:a xlink:href="https://www.e-tar.lt/portal/legalAct.html?documentId=c4719dc09a2311e3bdd0a9c9ad8ce1bf" office:target-frame-name="_top" xlink:show="replace"><text:span text:style-name="T216">3D-109</text:span></text:a><text:span text:style-name="T217">, 2014-02-20, paskelbta TAR 2014-02-20, i. k. 2014-01848</text:span></text:p>
      <text:p text:style-name="Normal"/>
      <text:p text:style-name="P218">Naujos redakcijos priedas pagal pakeitimas 3D-109 (2014-02-20)</text:p>
      <text:p text:style-name="P219">Papildyta priedu:</text:p>
      <text:p text:style-name="P220"><text:span text:style-name="T221">Nr.<text:s/></text:span><text:a xlink:href="https://www.e-tar.lt/portal/legalAct.html?documentId=c4719dc09a2311e3bdd0a9c9ad8ce1bf" office:target-frame-name="_top" xlink:show="replace"><text:span text:style-name="T222">3D-109</text:span></text:a><text:span text:style-name="T223">, 2014-02-20, paskelbta TAR 2014-02-20, i. k. 2014-01848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žemės ūkio<text:s/></text:span><text:span text:style-name="T233">ministerija, Įsakymas</text:span></text:p>
      <text:p text:style-name="P234"><text:span text:style-name="T235">Nr.<text:s/></text:span><text:a xlink:href="https://www.e-tar.lt/portal/legalAct.html?documentId=TAR.6AF1B4B30517" office:target-frame-name="_top" xlink:show="replace"><text:span text:style-name="T236">3D-975</text:span></text:a><text:span text:style-name="T237">, 2009-12-17, Žin., 2009, Nr. 151-6803 (2009-12-22), i. k. 1092330ISAK003D-975</text:span></text:p>
      <text:p text:style-name="P238"><text:span text:style-name="T239">Dėl žemės ūkio ministro 2005 m. gruodžio 19 d. įsakymo Nr. 3D-5</text:span><text:span text:style-name="T240">86 "Dėl oficialiosios statistikos formų patvirtinimo žemės ūkio įmonėms" pakeitimo</text:span></text:p>
      <text:p text:style-name="P241"/>
      <text:p text:style-name="P242"><text:span text:style-name="T243">2.</text:span></text:p>
      <text:p text:style-name="P244"><text:span text:style-name="T245">Lietuvos Respublikos žemės ūkio ministerija, Įsakymas</text:span></text:p>
      <text:p text:style-name="P246"><text:span text:style-name="T247">Nr.<text:s/></text:span><text:a xlink:href="https://www.e-tar.lt/portal/legalAct.html?documentId=TAR.36FF734A6BEA" office:target-frame-name="_top" xlink:show="replace"><text:span text:style-name="T248">3D-1047</text:span></text:a><text:span text:style-name="T249">, 2010-12-03, Žin., 20</text:span><text:span text:style-name="T250">10, Nr. 143-7353 (2010-12-07), i. k. 1102330ISAK03D-1047</text:span></text:p>
      <text:p text:style-name="P251"><text:span text:style-name="T252">Dėl žemės ūkio ministro 2005 m. gruodžio 19 d. įsakymo Nr. 3D-586 "Dėl oficialiosios statistikos formų patvirtinimo žemės ūkio įmonėms" pakeitimo</text:span></text:p>
      <text:p text:style-name="P253"/>
      <text:p text:style-name="P254"><text:span text:style-name="T255">3.</text:span></text:p>
      <text:p text:style-name="P256"><text:span text:style-name="T257">Lietuvos Respublikos žemės ūkio ministerija, Įsak</text:span><text:span text:style-name="T258">ymas</text:span></text:p>
      <text:p text:style-name="P259"><text:span text:style-name="T260">Nr.<text:s/></text:span><text:a xlink:href="https://www.e-tar.lt/portal/legalAct.html?documentId=TAR.52DD113FF7D5" office:target-frame-name="_top" xlink:show="replace"><text:span text:style-name="T261">3D-799</text:span></text:a><text:span text:style-name="T262">, 2011-11-03, Žin., 2011, Nr. 133-6338 (2011-11-08), i. k. 1112330ISAK003D-799</text:span></text:p>
      <text:p text:style-name="P263"><text:span text:style-name="T264">Dėl žemės ūkio ministro 2005 m. gruodžio 19 d. įsakymo Nr. 3D-586 "Dėl oficialio</text:span><text:span text:style-name="T265">sios statistikos formų patvirtinimo žemės ūkio įmonėms" pakeitimo</text:span></text:p>
      <text:p text:style-name="P266"/>
      <text:p text:style-name="P267"><text:span text:style-name="T268">4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c4719dc09a2311e3bdd0a9c9ad8ce1bf" office:target-frame-name="_top" xlink:show="replace"><text:span text:style-name="T273">3D-109</text:span></text:a><text:span text:style-name="T274">, 2014-02-20, paskelbta<text:s/></text:span><text:span text:style-name="T275">TAR 2014-02-20, i. k. 2014-01848</text:span></text:p>
      <text:p text:style-name="P276"><text:span text:style-name="T277">Dėl žemės ūkio ministro 2005 m. gruodžio 19 d. įsakymo Nr. 3D-586 „Dėl oficialiosios statistikos formų patvirtinimo žemės ūkio įmonėms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7T15:04:00Z</meta:creation-date>
    <dc:date>2016-05-07T15:04:00Z</dc:date>
    <meta:template xlink:href="Normal" xlink:type="simple"/>
    <meta:editing-cycles>2</meta:editing-cycles>
    <meta:editing-duration>PT0S</meta:editing-duration>
    <meta:document-statistic meta:page-count="3" meta:paragraph-count="179" meta:word-count="1193" meta:character-count="8774" meta:row-count="267" meta:non-whitespace-character-count="7760"/>
  </office:meta>
</office:document-meta>
</file>