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-0.0104in"/>
    </style:style>
    <style:style style:name="T47" style:parent-style-name="DefaultParagraphFont" style:family="text">
      <style:text-properties fo:letter-spacing="-0.0104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1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-0.0062in"/>
    </style:style>
    <style:style style:name="T53" style:parent-style-name="DefaultParagraphFont" style:family="text">
      <style:text-properties fo:letter-spacing="-0.0062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2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-0.0062in"/>
    </style:style>
    <style:style style:name="T58" style:parent-style-name="DefaultParagraphFont" style:family="text">
      <style:text-properties fo:letter-spacing="-0.0062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-0.0062in"/>
    </style:style>
    <style:style style:name="T64" style:parent-style-name="DefaultParagraphFont" style:family="text">
      <style:text-properties fo:letter-spacing="0.001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-0.0069in"/>
    </style:style>
    <style:style style:name="T67" style:parent-style-name="DefaultParagraphFont" style:family="text">
      <style:text-properties fo:letter-spacing="-0.0069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-0.0062in"/>
    </style:style>
    <style:style style:name="T70" style:parent-style-name="DefaultParagraphFont" style:family="text">
      <style:text-properties fo:letter-spacing="-0.0062in"/>
    </style:style>
    <style:style style:name="T71" style:parent-style-name="DefaultParagraphFont" style:family="text">
      <style:text-properties fo:letter-spacing="0.002in"/>
    </style:style>
    <style:style style:name="T72" style:parent-style-name="DefaultParagraphFont" style:family="text">
      <style:text-properties fo:letter-spacing="0.002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62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0.002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-0.0062in"/>
    </style:style>
    <style:style style:name="T79" style:parent-style-name="DefaultParagraphFont" style:family="text">
      <style:text-properties fo:letter-spacing="-0.0062in"/>
    </style:style>
    <style:style style:name="T80" style:parent-style-name="DefaultParagraphFont" style:family="text">
      <style:text-properties fo:letter-spacing="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-0.0062in"/>
    </style:style>
    <style:style style:name="T87" style:parent-style-name="DefaultParagraphFont" style:family="text">
      <style:text-properties fo:letter-spacing="-0.0062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-0.0076in"/>
    </style:style>
    <style:style style:name="T92" style:parent-style-name="DefaultParagraphFont" style:family="text">
      <style:text-properties fo:letter-spacing="-0.0076in"/>
    </style:style>
    <style:style style:name="T93" style:parent-style-name="DefaultParagraphFont" style:family="text">
      <style:text-properties fo:letter-spacing="0.0416in"/>
    </style:style>
    <style:style style:name="T94" style:parent-style-name="DefaultParagraphFont" style:family="text">
      <style:text-properties fo:letter-spacing="0.0041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27in"/>
    </style:style>
    <style:style style:name="T98" style:parent-style-name="DefaultParagraphFont" style:family="text">
      <style:text-properties fo:letter-spacing="0.0416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0.0013in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36" style:parent-style-name="DefaultParagraphFont" style:family="text">
      <style:text-properties fo:letter-spacing="0.0048in"/>
    </style:style>
    <style:style style:name="P137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38" style:parent-style-name="DefaultParagraphFont" style:family="text">
      <style:text-properties fo:letter-spacing="0.0013in"/>
    </style:style>
    <style:style style:name="P139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40" style:parent-style-name="DefaultParagraphFont" style:family="text">
      <style:text-properties fo:letter-spacing="0.0034in"/>
    </style:style>
    <style:style style:name="P1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4-02-20</text:span></text:p>
      <text:p text:style-name="P10"/>
      <text:p text:style-name="P11"><text:span text:style-name="T12">Įsakymas paskelbtas: Žin. 2005, Nr.<text:s/></text:span><text:a xlink:href="https://www.e-tar.lt/portal/legalAct.html?documentId=TAR.52976DBD7F5D" office:target-frame-name="_top" xlink:show="replace"><text:span text:style-name="T13">150-5491</text:span></text:a><text:span text:style-name="T14">, i. k. 1052330ISAK003D-586</text:span></text:p>
      <text:p text:style-name="P15"/>
      <text:p text:style-name="P16"><text:s/></text:p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OFICIALIOSIOS STATISTIKOS FORMŲ PATVIRTINIMO ŽEMĖS ŪKIO ĮMONĖMS</text:p>
      <text:p text:style-name="P23"/>
      <text:p text:style-name="P24">2005 m. gruodžio 19 d. Nr. 3D-586</text:p>
      <text:p text:style-name="P25">Vilnius</text:p>
      <text:p text:style-name="P26"/>
      <text:p text:style-name="P27"><text:span text:style-name="T28">Vadovaudamasis Lietuvos Respublikos statistikos įs</text:span><text:span text:style-name="T29">t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10 straipsniu ir Lietuvos Respublikos žemės ūkio, maisto ūkio ir kaimo plėtros įstatymo (Žin., 2002, Nr.<text:s/></text:span><text:a xlink:href="https://www.e-tar.lt/portal/lt/legalAct/TAR.80CA64E588A1" office:target-frame-name="_blank" xlink:show="new"><text:span text:style-name="T32">72-3009</text:span></text:a><text:span text:style-name="T33">; 2008, Nr.<text:s/></text:span><text:a xlink:href="https://www.e-tar.lt/portal/lt/legalAct/TAR.8B8ACD8B99A1" office:target-frame-name="_blank" xlink:show="new"><text:span text:style-name="T34">81-3174</text:span></text:a><text:span text:style-name="T35">; 2010, Nr.<text:s/></text:span><text:a xlink:href="https://www.e-tar.lt/portal/lt/legalAct/TAR.ED8BDD96D88C" office:target-frame-name="_blank" xlink:show="new"><text:span text:style-name="T36">137-6992</text:span></text:a><text:span text:style-name="T37">; 2011, Nr.<text:s/></text:span><text:a xlink:href="https://www.e-tar.lt/portal/lt/legalAct/TAR.ECA8485E5744" office:target-frame-name="_blank" xlink:show="new"><text:span text:style-name="T38">119-5610</text:span></text:a><text:span text:style-name="T39">) 10 straipsniu.</text:span><text:s/></text:p>
      <text:p text:style-name="P40">Preambulės pakeitimai:</text:p>
      <text:p text:style-name="P41"><text:span text:style-name="T42">Nr.<text:s/></text:span><text:a xlink:href="https://www.e-tar.lt/portal/legalAct.html?documentId=TAR.52DD113FF7D5" office:target-frame-name="_top" xlink:show="replace"><text:span text:style-name="T43">3D-799</text:span></text:a><text:span text:style-name="T44">, 2011-11-03, Žin., 2011, Nr. 133-6338 (2011-11-08), i. k. 1112330ISAK003D-799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pridedamas metines oficialiosios statistikos formas, privalomas visų nuosa</text:span><text:span text:style-name="T50">vybės formų žemės ūkio įmonėms:</text:span></text:p>
      <text:p text:style-name="P51"><text:span text:style-name="T52">1.1</text:span><text:span text:style-name="T53">.<text:s/></text:span><text:span text:style-name="T54">Žemės ūkio bendrovės (įmonės) ilgalaikio turto ir nusidėvėjimo kaitos 200_m. ataskaitos 1-žū – metinę (kodas<text:s/></text:span><text:span text:style-name="T55">34001);</text:span></text:p>
      <text:p text:style-name="P56"><text:span text:style-name="T57">1.2</text:span><text:span text:style-name="T58">.<text:s/></text:span><text:span text:style-name="T59">Žemės ūkio bendrovės (įmonės) darbuotojų skaičiaus ir jų darbo apmokėjimo 200_m. ataskaitos</text:span><text:span text:style-name="T60"><text:s/>2-žū – metinę (kodas 34002);</text:span></text:p>
      <text:p text:style-name="P61"><text:span text:style-name="T62">1.3</text:span><text:span text:style-name="T63">.<text:s/></text:span><text:span text:style-name="T64">Žemės ūkio bendrovės (įmonės) sąnaudų 200_m. ataskaitos 3-žū – metinę (kodas 34003);</text:span></text:p>
      <text:p text:style-name="P65"><text:span text:style-name="T66">1.4</text:span><text:span text:style-name="T67">.<text:s/></text:span>Žemės ūkio bendrovės (įmonės) žemės ūkio produktų pardavimo 200_m. ataskaitos 4-žū – metinę (kodas 34004);</text:p>
      <text:p text:style-name="P68"><text:span text:style-name="T69">1.5</text:span><text:span text:style-name="T70">.<text:s/></text:span><text:span text:style-name="T71">Žemės<text:s/></text:span><text:span text:style-name="T72">ūkio bendrovės (įmonės) augalininkystės produkcijos gamybos ir savikainos 200_m. ataskaitos 5-žū – metinę (kodas 34005);</text:span></text:p>
      <text:p text:style-name="P73"><text:span text:style-name="T74">1.6</text:span><text:span text:style-name="T75">.<text:s/></text:span><text:span text:style-name="T76">Žemės ūkio bendrovės (įmonės) gyvulininkystės produkcijos gamybos ir savikainos 200_m. ataskaitos 6-žū – metinę (kodas 34006);</text:span></text:p>
      <text:p text:style-name="P77"><text:span text:style-name="T78">1.7</text:span><text:span text:style-name="T79">.<text:s/></text:span><text:span text:style-name="T80">Žemės ūkio bendrovės (įmonės) produkcijos kaitos 200_m. ataskaitos 7-žū – metinę (kodas 34007);</text:span></text:p>
      <text:p text:style-name="P81"><text:span text:style-name="T82">1.8</text:span><text:span text:style-name="T83">.<text:s/></text:span><text:span text:style-name="T84">Žemės ūkio bendrovės (įmonės) gyvulių skaičiaus 200_m. ataskaitos 8-žū – metinę (kodas 34008);</text:span></text:p>
      <text:p text:style-name="P85"><text:span text:style-name="T86">1.9</text:span><text:span text:style-name="T87">.<text:s/></text:span><text:span text:style-name="T88">Žemės ūkio bendrovės (įmonės) žemės<text:s/></text:span><text:span text:style-name="T89">plotų 200_m. ataskaitos 9-žū – metinę (kodas 34009).</text:span></text:p>
      <text:p text:style-name="P90"><text:span text:style-name="T91">2</text:span><text:span text:style-name="T92">.<text:s/></text:span><text:span text:style-name="T93">Nustata</text:span><text:span text:style-name="T94">u, kad šios formos įsigalioja 2006 m. sausio 1 d.</text:span></text:p>
      <text:p text:style-name="P95"><text:span text:style-name="T96">3</text:span><text:span text:style-name="T97">.<text:s/></text:span><text:span text:style-name="T98">Pripažįst</text:span><text:span text:style-name="T99">u netekusiu galios Lietuvos Respublikos žemės ūkio ministro 2001 m. gruodžio 11 d. įsakymą Nr. 435<text:s/></text:span><text:span text:style-name="T100">„Dėl oficialiosios sta</text:span><text:span text:style-name="T101">tistikos formų patvirtinimo žemės ūkio įmonėms“ (Žin., 2001, Nr.<text:s/></text:span><text:a xlink:href="https://www.e-tar.lt/portal/lt/legalAct/TAR.FD5B5DBDC79F" office:target-frame-name="_blank" xlink:show="new"><text:span text:style-name="T102">106-3832</text:span></text:a><text:span text:style-name="T103">).</text:span></text:p>
      <text:p text:style-name="P104"><text:span text:style-name="T105">4</text:span><text:span text:style-name="T106">. N u s t a t a u, kad žemės ūkio bendrovės ir kitos žemės ūkio įmonės šias formas už 2011</text:span><text:span text:style-name="T107"><text:s/>ir vėlesnius ataskaitinius metus turi iki einamųjų metų gegužės 1 d. pateikti valstybės įmonei Žemės ūkio informacijos ir kaimo verslo centrui.</text:span><text:s/></text:p>
      <text:p text:style-name="P108">Papildyta punktu:</text:p>
      <text:p text:style-name="P109"><text:span text:style-name="T110">Nr.<text:s/></text:span><text:a xlink:href="https://www.e-tar.lt/portal/legalAct.html?documentId=TAR.52DD113FF7D5" office:target-frame-name="_top" xlink:show="replace"><text:span text:style-name="T111">3D-799</text:span></text:a><text:span text:style-name="T112">, 2011-11-03, Žin., 2011, Nr. 133-6338 (2011-11-08), i. k. 1112330ISAK003D-799</text:span></text:p>
      <text:p text:style-name="Normal"/>
      <text:p text:style-name="P113"><text:span text:style-name="T114">5</text:span><text:span text:style-name="T115">. N u s t a t a u, kad valstybės įmonė Žemės ūkio informacijos ir kaimo verslo centras:</text:span></text:p>
      <text:p text:style-name="P116"><text:span text:style-name="T117">5.1</text:span><text:span text:style-name="T118">. priima iš žemės ūkio bendrovių ir kitų žemės ūkio įmonių šias formas, apdoro</text:span><text:span text:style-name="T119">ja, kaupia<text:s/></text:span><text:soft-page-break/><text:span text:style-name="T120">ir saugo jose pateiktą informaciją;</text:span></text:p>
      <text:p text:style-name="P121"><text:span text:style-name="T122">5.2</text:span><text:span text:style-name="T123">. kasmet pagal Oficialiosios statistikos darbų programą atlieka atrankinį statistinį darbą (tyrimą) – „Žemės ūkio bendrovių ir kitų žemės ūkio įmonių gamybiniai – finansiniai rodikliai“ ir parengia šių<text:s/></text:span><text:span text:style-name="T124">rodiklių suvestinę už ataskaitinius metus.</text:span><text:s/></text:p>
      <text:p text:style-name="P125">Papildyta punktu:</text:p>
      <text:p text:style-name="P126"><text:span text:style-name="T127">Nr.<text:s/></text:span><text:a xlink:href="https://www.e-tar.lt/portal/legalAct.html?documentId=TAR.52DD113FF7D5" office:target-frame-name="_top" xlink:show="replace"><text:span text:style-name="T128">3D-799</text:span></text:a><text:span text:style-name="T129">, 2011-11-03, Žin., 2011, Nr. 133-6338 (2011-11-08), i. k. 1112330ISAK003D-799</text:span></text:p>
      <text:p text:style-name="Normal"/>
      <text:p text:style-name="P130"/>
      <text:p text:style-name="P131"/>
      <text:p text:style-name="P132"/>
      <text:p text:style-name="P133">ŽEMĖS ŪKIO<text:s/>MINISTRĖ<text:tab/>KAZIMIRA DANUTĖ PRUNSKIENĖ</text:p>
      <text:p text:style-name="P134"/>
      <text:p text:style-name="P135"><text:span text:style-name="T136">SUDERINTA</text:span></text:p>
      <text:p text:style-name="P137"><text:span text:style-name="T138">Statistikos departamento prie LRV</text:span></text:p>
      <text:p text:style-name="P139"><text:span text:style-name="T140">2005-05-06 raštu Nr. (1.7-111)-SD-935</text:span></text:p>
      <text:p text:style-name="Normal"/>
      <text:p text:style-name="Normal"/>
      <text:p text:style-name="Normal"/>
      <text:p text:style-name="P141">Priedų pakeitimai:</text:p>
      <text:p text:style-name="Normal"/>
      <text:p text:style-name="P142">Pakeistas priedas pagal pakeitimą 3D-1047 (2010-12-03)</text:p>
      <text:p text:style-name="P143">Papildyta priedu:</text:p>
      <text:p text:style-name="P144"><text:span text:style-name="T145">Nr.<text:s/></text:span><text:a xlink:href="https://www.e-tar.lt/portal/legalAct.html?documentId=TAR.6AF1B4B30517" office:target-frame-name="_top" xlink:show="replace"><text:span text:style-name="T146">3D-975</text:span></text:a><text:span text:style-name="T147">, 2009-12-17, Žin., 2009, Nr. 151-6803 (2009-12-22), i. k. 1092330ISAK003D-975</text:span></text:p>
      <text:p text:style-name="P148">Priedo pakeitimai:</text:p>
      <text:p text:style-name="P149"><text:span text:style-name="T150">Nr.<text:s/></text:span><text:a xlink:href="https://www.e-tar.lt/portal/legalAct.html?documentId=TAR.36FF734A6BEA" office:target-frame-name="_top" xlink:show="replace"><text:span text:style-name="T151">3D-1047</text:span></text:a><text:span text:style-name="T152">, 2010-12-03, Žin., 2010, Nr. 143-7353 (2010-12-07), i. k. 1102330ISAK03D-1047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6AF1B4B30517" office:target-frame-name="_top" xlink:show="replace"><text:span text:style-name="T164">3D-975</text:span></text:a><text:span text:style-name="T165">, 2009-12-17, Žin., 2009, Nr. 151-6803 (2009-12-22), i. k. 1092330ISAK003D-975</text:span></text:p>
      <text:p text:style-name="P166"><text:span text:style-name="T167">Dėl žemės ūkio ministro 2005 m. gruodžio 19 d. įsakymo Nr. 3D-586 "Dėl oficialiosios statis</text:span><text:span text:style-name="T168">tikos formų patvirtinimo žemės ūkio įmonėms" pakeitimo</text:span></text:p>
      <text:p text:style-name="P169"/>
      <text:p text:style-name="P170"><text:span text:style-name="T171">2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36FF734A6BEA" office:target-frame-name="_top" xlink:show="replace"><text:span text:style-name="T176">3D-1047</text:span></text:a><text:span text:style-name="T177">, 2010-12-03, Žin., 2010, Nr. 143-7353 (2010-12-07</text:span><text:span text:style-name="T178">), i. k. 1102330ISAK03D-1047</text:span></text:p>
      <text:p text:style-name="P179"><text:span text:style-name="T180">Dėl žemės ūkio ministro 2005 m. gruodžio 19 d. įsakymo Nr. 3D-586 "Dėl oficialiosios statistikos formų patvirtinimo žemės ūkio įmonėms" pakeitimo</text:span></text:p>
      <text:p text:style-name="P181"/>
      <text:p text:style-name="P182"><text:span text:style-name="T183">3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TAR.52DD113FF7D5" office:target-frame-name="_top" xlink:show="replace"><text:span text:style-name="T188">3D-799</text:span></text:a><text:span text:style-name="T189">, 2011-11-03, Žin., 2011, Nr. 133-6338 (2011-11-08), i. k. 1112330ISAK003D-799</text:span></text:p>
      <text:p text:style-name="P190"><text:span text:style-name="T191">Dėl žemės ūkio ministro 2005 m. gruodžio 19 d. įsakymo Nr. 3D-586 "Dėl oficialiosios statis</text:span><text:span text:style-name="T192">tikos formų patvirtinimo žemės ūkio įmonėms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7T15:04:00Z</meta:creation-date>
    <dc:date>2016-05-07T15:04:00Z</dc:date>
    <meta:template xlink:href="Normal" xlink:type="simple"/>
    <meta:editing-cycles>2</meta:editing-cycles>
    <meta:editing-duration>PT0S</meta:editing-duration>
    <meta:document-statistic meta:page-count="2" meta:paragraph-count="113" meta:word-count="754" meta:character-count="5547" meta:row-count="169" meta:non-whitespace-character-count="4906"/>
  </office:meta>
</office:document-meta>
</file>