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lt" style:country-asian="LT"/>
    </style:style>
    <style:style style:name="T2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style>
    <style:style style:name="T23" style:parent-style-name="DefaultParagraphFont" style:family="text">
      <style:text-properties style:font-name-asian="Lucida Sans Unicode" style:font-name-complex="Mangal" fo:color="#000000" style:letter-kerning="true" style:font-size-complex="12pt" style:language-asian="lt" style:country-asian="LT"/>
    </style:style>
    <style:style style:name="T24" style:parent-style-name="DefaultParagraphFont" style:family="text">
      <style:text-properties style:font-name-asian="Lucida Sans Unicode" style:font-name-complex="Mangal"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fo:letter-spacing="0.0027in" style:letter-kerning="true"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text-align="justify" style:line-height-at-least="0.0694in" fo:text-indent="0.3937in">
        <style:tab-stops>
          <style:tab-stop style:type="left" style:position="0.5in"/>
          <style:tab-stop style:type="left" style:position="0.6895in"/>
        </style:tab-stops>
      </style:paragraph-properties>
      <style:text-properties fo:hyphenate="false"/>
    </style:style>
    <style:style style:name="T58" style:parent-style-name="DefaultParagraphFont" style:family="text">
      <style:text-properties style:letter-kerning="true" style:font-size-complex="12pt" style:language-asian="zh" style:country-asian="CN" style:language-complex="hi" style:country-complex="IN"/>
    </style:style>
    <style:style style:name="T59" style:parent-style-name="DefaultParagraphFont" style:family="text">
      <style:text-properties style:letter-kerning="true" style:font-size-complex="12pt" style:language-asian="zh" style:country-asian="CN" style:language-complex="hi" style:country-complex="IN"/>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style:language-asian="zh" style:country-asian="CN" style:language-complex="hi" style:country-complex="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style:letter-kerning="true" style:font-size-complex="12pt" style:language-asian="zh" style:country-asian="CN" style:language-complex="hi" style:country-complex="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hyphenate="false"/>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text-indent="0.3937in">
        <style:tab-stops>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T264" style:parent-style-name="DefaultParagraphFont" style:family="text">
      <style:text-properties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15-04-11</text:span></text:p>
      <text:p text:style-name="P3"/>
      <text:p text:style-name="P4"><text:span text:style-name="T5">Įsakymas paskelbtas: Žin. 2010, Nr.<text:s/></text:span><text:a xlink:href="https://www.e-tar.lt/portal/legalAct.html?documentId=TAR.52983503931B" office:target-frame-name="_top" xlink:show="replace"><text:span text:style-name="T6">43-2069</text:span></text:a><text:span text:style-name="T7">, i. k. 110301MISAK00D1-265</text:span></text:p>
      <text:p text:style-name="P8"/>
      <text:p text:style-name="P9"><text:span text:style-name="T10"/><text:span text:style-name="T11">LIETUVOS RESPUBLIKOS APLINKOS MINISTRO</text:span></text:p>
      <text:p text:style-name="P12">Į S A K Y M A S</text:p>
      <text:p text:style-name="P13"/>
      <text:p text:style-name="P14">DĖL INFORMACIJOS APIE UPIŲ BASEINŲ RAJONUS TEIKIMO VISUOMENEI, VANDENS NAUDOTOJAMS IR KITIEMS SUINTERESUOTIEMS ASMENIMS TVARKOS APRAŠO PATVIRTINIMO<text:s/></text:p>
      <text:p text:style-name="P15"/>
      <text:p text:style-name="P16">2010 m. balandžio 1 d. Nr. D1-265</text:p>
      <text:p text:style-name="P17">Vilnius</text:p>
      <text:p text:style-name="P18"/>
      <text:p text:style-name="P19"/>
      <text:p text:style-name="P20"><text:span text:style-name="T21">Vadovaudamasis Lietuvos Respublikos vandens įstatymo 29 straipsniu</text:span><text:span text:style-name="T22">,</text:span><text:span text:style-name="T23"><text:s/>atsižvelgdamas į 2000 m. spalio 23 d. Europos Parlamento ir Tarybos direktyvos 2000/60/EB, nustatančios Bendrijos veiksmų vandens politikos srityje pagrindus (</text:span><text:span text:style-name="T24">OL 2004 m. specialusis leidimas, 15 skyrius, 5 tomas, p. 275), 14 straipsnį ir<text:s/></text:span><text:span text:style-name="T25">2008 m. gruodžio 16 d. Europos Parlamento ir Tarybos direktyvos 2008/105/EB dėl aplinkos kokybės standartų vandens politikos srityje, iš dalies keičiančios ir panaikinančios Tar</text:span><text:span text:style-name="T26">ybos direktyvas 82/176/EEB, 83/513/EEB, 84/156/EEB, 84/491/EEB, 86/280/EEB ir iš dalies keičiančios Europos Parlamento ir Tarybos direktyvą 2000/60/EB, (OL 2008 L 348, p. 84), su paskutiniais pakeitimais, padarytais 2013 m. rugpjūčio 12 d. Europos Parlamen</text:span><text:span text:style-name="T27">to ir Tarybos direktyva 2013/39/ES (OL 2013 L 226, p. 1), 3 straipsnį</text:span><text:span text:style-name="T28">,</text:span><text:s/></text:p>
      <text:p text:style-name="P29">Preambulės pakeitimai:</text:p>
      <text:p text:style-name="P30"><text:span text:style-name="T31">Nr.<text:s/></text:span><text:a xlink:href="https://www.e-tar.lt/portal/legalAct.html?documentId=58b6dee0df4311e48b678a6bad30f55f" office:target-frame-name="_top" xlink:show="replace"><text:span text:style-name="T32">D1-285</text:span></text:a><text:span text:style-name="T33">, 2015-04-07, paskelbta TAR 2015-04-10, i. k.<text:s/></text:span><text:span text:style-name="T34">2015-05503</text:span></text:p>
      <text:p text:style-name="Normal"/>
      <text:p text:style-name="P35"><text:span text:style-name="T36">t v i r t i n u Informacijos apie upių baseinų rajonus teikimo visuomenei, vandens naudotojams ir kitiems suinteresuotiems asmenims tvarkos aprašą (pridedama).</text:span></text:p>
      <text:p text:style-name="P37"/>
      <text:p text:style-name="P38"/>
      <text:p text:style-name="P39"><text:span text:style-name="T40">Aplinkos ministras</text:span><text:span text:style-name="T41"><text:tab/>Gediminas Kazlauskas</text:span></text:p>
      <text:p text:style-name="P42"/>
      <text:p text:style-name="P43"/>
      <text:soft-page-break/>
      <text:p text:style-name="P44"><text:span text:style-name="T45">PATVIRTINTA</text:span></text:p>
      <text:p text:style-name="P46">Lietuvos Respublikos aplinkos ministro<text:s/></text:p>
      <text:p text:style-name="P47">2010 m. balandžio 1 d. įsakymu Nr. D1-265</text:p>
      <text:p text:style-name="P48"/>
      <text:p text:style-name="P49"><text:span text:style-name="T50">informacijos apie upių baseinų rajonus teikimo visuomenei, vandens naudotojams ir kitiems suinteresuotiems asmeni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fo</text:span><text:span text:style-name="T60">rmacijos apie upių baseinų rajonus teikimo visuomenei, vandens naudotojams ir kitiems suinteresuotiems asmenims tvarkos aprašo (toliau – Tvarkos aprašas) tikslas – užtikrinti visuomenei, vandens naudotojams ir kitiems suinteresuotiems asmenims galimybes ga</text:span><text:span text:style-name="T61">uti informaciją apie Lietuvos Respublikos vandens įstatymo įgyvendinimą, taip pat aktyviai prisidėti prie upių baseinų rajonų valdymo planų rengimo, peržiūrėjimo ir atnaujinimo.</text:span></text:p>
      <text:p text:style-name="P62">Punkto pakeitimai:</text:p>
      <text:p text:style-name="P63"><text:span text:style-name="T64">Nr.<text:s/></text:span><text:a xlink:href="https://www.e-tar.lt/portal/legalAct.html?documentId=58b6dee0df4311e48b678a6bad30f55f" office:target-frame-name="_top" xlink:show="replace"><text:span text:style-name="T65">D1-285</text:span></text:a><text:span text:style-name="T66">, 2015-04-07, paskelbta TAR 2015-04-10, i. k. 2015-05503</text:span></text:p>
      <text:p text:style-name="Normal"/>
      <text:p text:style-name="P67"><text:span text:style-name="T68">2</text:span><text:span text:style-name="T69">. Tvarkos aprašas taikomas Aplinkos ministerijos paskirtai institucijai, atsakingai už upių</text:span><text:span text:style-name="T70"><text:s/>baseinų rajonų ar jų dalių, esančių Lietuvos Respublikos teritorijoje, administravimą vandensaugos tikslams pasiekti (toliau – Įgaliotoji institucija), ir kitoms institucijoms, turinčioms informacijos apie upių baseinų rajonus.</text:span></text:p>
      <text:p text:style-name="P71"><text:span text:style-name="T72">3</text:span><text:span text:style-name="T73">. Tvarkos apraše varto</text:span><text:span text:style-name="T74">jamos sąvokos:</text:span></text:p>
      <text:p text:style-name="P75"><text:span text:style-name="T76">Suinteresuotieji asmenys</text:span><text:span text:style-name="T77"><text:s/>– juridiniai ir fiziniai asmenys, kurie dėl savo vykdomos veiklos gali būti suinteresuoti teikti pasiūlymus dėl upių baseinų rajonų valdymo plano rengimo ir įgyvendinimo.</text:span></text:p>
      <text:p text:style-name="P78"><text:span text:style-name="T79">Upių baseinų rajono valdymo planas (toliau –<text:s/></text:span><text:span text:style-name="T80">UBRVP)<text:s/></text:span><text:span text:style-name="T81">– kiekvienam upių baseinų rajonui ar jo daliai, esančiai Lietuvos Respublikos teritorijoje, Aplinkos ministerijos nustatyta tvarka rengiamas ir Lietuvos Respublikos Vyriausybės tvirtinamas dokumentas, kuriame nustatomi vandensaugos tikslai ir jiems<text:s/></text:span><text:span text:style-name="T82">pasiekti numatytų priemonių programų įgyvendinimo proceso valdymo principai.</text:span></text:p>
      <text:p text:style-name="P83"><text:span text:style-name="T84">Vandens naudotojai<text:s/></text:span><text:span text:style-name="T85">– ši sąvoka suprantama taip, kaip apibrėžta Lietuvos Respublikos vandens įstatymo 6 straipsnyje.</text:span></text:p>
      <text:p text:style-name="P86">Kitos Tvarkos apraše vartojamos sąvokos suprantamos taip, kaip<text:s/>apibrėžta Lietuvos Respublikos vandens įstatymo 3 straipsnyje.</text:p>
      <text:p text:style-name="P87"/>
      <text:p text:style-name="P88"><text:span text:style-name="T89">II</text:span><text:span text:style-name="T90">.<text:s/></text:span><text:span text:style-name="T91">INFORMACIJA, KURIĄ PRIVALOMA TEIKTI</text:span></text:p>
      <text:p text:style-name="P92"/>
      <text:p text:style-name="P93"><text:span text:style-name="T94">4</text:span><text:span text:style-name="T95">.<text:s/></text:span><text:span text:style-name="T96">Įgaliotoji institucija turi paskelbti savo interneto tinklalapyje arba kitaip viešai pateikti visuomenei, vandens naudotojams ir kitiems<text:s/></text:span><text:span text:style-name="T97">suinteresuotiems asmenims šią informaciją</text:span><text:span text:style-name="T98">:</text:span></text:p>
      <text:p text:style-name="P99"><text:span text:style-name="T100">4.2</text:span><text:span text:style-name="T101">. upių baseinų rajone nustatytų pagrindinių vandens apsaugos ir valdymo problemų apžvalgą;</text:span></text:p>
      <text:p text:style-name="P102"><text:span text:style-name="T103">4.3</text:span><text:span text:style-name="T104">. UBRVP projektą;</text:span></text:p>
      <text:p text:style-name="P105"><text:span text:style-name="T106">4.4</text:span><text:span text:style-name="T107">. institucijos, kuriai reikia teikti pastabas ir pasiūlymus dėl 4.2, 4.3 punktuose<text:s/></text:span><text:span text:style-name="T108">nurodytos informacijos, pavadinimą, buveinę ir telefono numerį.</text:span></text:p>
      <text:p text:style-name="P109"><text:span text:style-name="T110">4.5</text:span><text:span text:style-name="T111">. Ataskaitų Europos Komisijai rengimo tvarkos, patvirtintos Lietuvos Respublikos aplinkos ministro 2003 m. gruodžio 24 d. įsakymu Nr. 685 „Dėl Informacijos apie vandens apsaugą ir valdy</text:span><text:span text:style-name="T112">mą surinkimo iš valstybės bei savivaldybių institucijų, kitų viešųjų juridinių asmenų ir ataskaitų Europos Komisijai rengimo tvarkos patvirtinimo“, 2.5 papunktyje nurodytą ataskaitą;</text:span><text:s/></text:p>
      <text:p text:style-name="P113">Papildyta punktu:</text:p>
      <text:p text:style-name="P114"><text:span text:style-name="T115">Nr.<text:s/></text:span><text:a xlink:href="https://www.e-tar.lt/portal/legalAct.html?documentId=58b6dee0df4311e48b678a6bad30f55f" office:target-frame-name="_top" xlink:show="replace"><text:span text:style-name="T116">D1-285</text:span></text:a><text:span text:style-name="T117">, 2015-04-07, paskelbta TAR 2015-04-10, i. k. 2015-05503</text:span></text:p>
      <text:p text:style-name="Normal"/>
      <text:p text:style-name="P118"><text:span text:style-name="T119">4.6</text:span><text:span text:style-name="T120">. parengtus UBRVP;</text:span><text:s/></text:p>
      <text:p text:style-name="P121">Papildyta punktu:</text:p>
      <text:p text:style-name="P122"><text:span text:style-name="T123">Nr.<text:s/></text:span><text:a xlink:href="https://www.e-tar.lt/portal/legalAct.html?documentId=58b6dee0df4311e48b678a6bad30f55f" office:target-frame-name="_top" xlink:show="replace"><text:span text:style-name="T124">D1-285</text:span></text:a><text:span text:style-name="T125">, 2015-04-07, paskelbta TAR 2015-04-10, i. k. 2015-05503</text:span></text:p>
      <text:p text:style-name="Normal"/>
      <text:p text:style-name="P126">Punkto pakeitimai:</text:p>
      <text:p text:style-name="P127"><text:span text:style-name="T128">Nr.<text:s/></text:span><text:a xlink:href="https://www.e-tar.lt/portal/legalAct.html?documentId=58b6dee0df4311e48b678a6bad30f55f" office:target-frame-name="_top" xlink:show="replace"><text:span text:style-name="T129">D1-285</text:span></text:a><text:span text:style-name="T130">, 2015-04-07, paskelbta TAR 2015-04-10, i. k. 2015-05503</text:span></text:p>
      <text:p text:style-name="Normal"/>
      <text:p text:style-name="P131"><text:span text:style-name="T132">4</text:span><text:span text:style-name="T133">1</text:span><text:span text:style-name="T134">. Aplinkos ministerijos Vandenų departamentas turi paskelbti Aplinkos ministerijos interneto tinklalapyje arba kitaip viešai pateikti visuomenei, vandens naudotojams ir kitiems suinteresuotiems asmenims šią informaciją:</text:span></text:p>
      <text:p text:style-name="P135"><text:span text:style-name="T136">4</text:span><text:span text:style-name="T137">1</text:span><text:span text:style-name="T138">.1</text:span><text:span text:style-name="T139">.</text:span><text:span text:style-name="T140"><text:s/></text:span><text:span text:style-name="T141">UBRVP rengimo<text:s/></text:span><text:span text:style-name="T142">tvarkaraščio ir darbo programos, įskaitant informaciją, kaip UBRVP projektai bus aptariami su visuomene, vandens naudotojais ir kitais suinteresuotais asmenimis, projektą;</text:span></text:p>
      <text:p text:style-name="P143"><text:span text:style-name="T144">4</text:span><text:span text:style-name="T145">1</text:span><text:span text:style-name="T146">.2</text:span><text:span text:style-name="T147">. Aplinkos ministerijos Vandenų departamento kontaktinio asmens, kuriam reik</text:span><text:span text:style-name="T148">ia teikti pastabas ir pasiūlymus dėl 4</text:span><text:span text:style-name="T149">1</text:span><text:span text:style-name="T150">.1 punkte nurodytos informacijos, duomenis.</text:span><text:s/></text:p>
      <text:p text:style-name="P151">Papildyta punktu:</text:p>
      <text:p text:style-name="P152"><text:span text:style-name="T153">Nr.<text:s/></text:span><text:a xlink:href="https://www.e-tar.lt/portal/legalAct.html?documentId=TAR.16F3F9863A7F" office:target-frame-name="_top" xlink:show="replace"><text:span text:style-name="T154">D1-245</text:span></text:a><text:span text:style-name="T155">, 2013-04-10, Žin., 2013, Nr. 39-1926 (2013-04-16), i. k. 11</text:span><text:span text:style-name="T156">3301MISAK00D1-245</text:span></text:p>
      <text:p text:style-name="Normal"/>
      <text:p text:style-name="P157"><text:span text:style-name="T158">5</text:span><text:span text:style-name="T159">. Visuomenės, vandens naudotojų ar kitų suinteresuotų asmenų prašymu Įgaliotoji institucija ir kitos institucijos, prisidedančios prie UBRVP projekto rengimo ir turinčios informacijos apie upių baseinų rajonus, turi sudaryti jiems g</text:span><text:span text:style-name="T160">alimybę susipažinti su pirminiais dokumentais ir informacija, kuria buvo naudotasi rengiant UBRVP projektą, taip pat su informacija apie priemonių programas ir monitoringo duomenis.</text:span></text:p>
      <text:p text:style-name="P161"/>
      <text:p text:style-name="P162"><text:span text:style-name="T163">III</text:span><text:span text:style-name="T164">.<text:s/></text:span><text:span text:style-name="T165">INFORMACIJOS PATEIKIMO TERMINAI</text:span></text:p>
      <text:p text:style-name="P166"/>
      <text:p text:style-name="P167"><text:span text:style-name="T168">6</text:span><text:span text:style-name="T169">. Įgaliotoji institucija</text:span><text:span text:style-name="T170"><text:s/>informaciją visuomenei, vandens naudotojams ir kitiems suinteresuotiems asmenims skelbia šiais terminais:</text:span></text:p>
      <text:p text:style-name="P171"><text:span text:style-name="T172">6.1.</text:span><text:span text:style-name="T173"><text:s/>Neteko galios nuo 2013-04-17</text:span></text:p>
      <text:p text:style-name="P174">Punkto naikinimas:</text:p>
      <text:p text:style-name="P175"><text:span text:style-name="T176">Nr.<text:s/></text:span><text:a xlink:href="https://www.e-tar.lt/portal/legalAct.html?documentId=TAR.16F3F9863A7F" office:target-frame-name="_top" xlink:show="replace"><text:span text:style-name="T177">D1-245</text:span></text:a><text:span text:style-name="T178">,<text:s/></text:span><text:span text:style-name="T179">2013-04-10, Žin. 2013, Nr. 39-1926 (2013-04-16), i. k. 113301MISAK00D1-245</text:span></text:p>
      <text:p text:style-name="Normal"/>
      <text:p text:style-name="P180"><text:span text:style-name="T181">6.2</text:span><text:span text:style-name="T182">. Tvarkos aprašo 4.2 punkte nurodytą informaciją ir informaciją apie 4.4 punkte nurodytą instituciją – ne vėliau kaip likus 2 metams iki UBRVP įsigaliojimo;</text:span></text:p>
      <text:p text:style-name="P183"><text:span text:style-name="T184">6.3</text:span><text:span text:style-name="T185">. Tvarkos</text:span><text:span text:style-name="T186"><text:s/>aprašo 4.3 punkte nurodytą informaciją ir informaciją apie 4.4 punkte nurodytą instituciją – ne vėliau kaip likus vieneriems metams iki UBRVP įsigaliojimo;</text:span></text:p>
      <text:p text:style-name="P187"><text:span text:style-name="T188">6.4</text:span><text:span text:style-name="T189">. Tvarkos aprašo 4.5 papunktyje nurodytą informaciją paskelbti ne vėliau kaip per 3 dienas n</text:span><text:span text:style-name="T190">uo šios informacijos pateikimo Europos Komisijai dienos;<text:s/></text:span></text:p>
      <text:p text:style-name="P191">Papildyta punktu:</text:p>
      <text:p text:style-name="P192"><text:span text:style-name="T193">Nr.<text:s/></text:span><text:a xlink:href="https://www.e-tar.lt/portal/legalAct.html?documentId=58b6dee0df4311e48b678a6bad30f55f" office:target-frame-name="_top" xlink:show="replace"><text:span text:style-name="T194">D1-285</text:span></text:a><text:span text:style-name="T195">, 2015-04-07, paskelbta TAR 2015-04-10, i. k. 2015-05503</text:span></text:p>
      <text:p text:style-name="Normal"/>
      <text:p text:style-name="P196"><text:span text:style-name="T197">6.5</text:span><text:span text:style-name="T198">. Tvark</text:span><text:span text:style-name="T199">os aprašo 4.6 papunktyje nurodytą informaciją paskelbti ne vėliau kaip per 3 dienas nuo parengtų UBRVP paskelbimo Teisės aktų registre.</text:span><text:s/></text:p>
      <text:p text:style-name="P200">Papildyta punktu:</text:p>
      <text:p text:style-name="P201"><text:span text:style-name="T202">Nr.<text:s/></text:span><text:a xlink:href="https://www.e-tar.lt/portal/legalAct.html?documentId=58b6dee0df4311e48b678a6bad30f55f" office:target-frame-name="_top" xlink:show="replace"><text:span text:style-name="T203">D1-285</text:span></text:a><text:span text:style-name="T204">, 2015-04-07, paskelbta TAR 2015-04-10, i. k. 2015-05503</text:span></text:p>
      <text:p text:style-name="Normal"/>
      <text:p text:style-name="P205"><text:span text:style-name="T206">6</text:span><text:span text:style-name="T207">1</text:span><text:span text:style-name="T208">. Aplinkos ministerijos Vandenų departamentas Tvarkos aprašo 4</text:span><text:span text:style-name="T209">1 </text:span><text:span text:style-name="T210">punkte nurodytą informaciją visuomenei, vandens naudotojams ir kitiems suinteresuotiems asmenims skelbia ne vėliau kaip</text:span><text:span text:style-name="T211"><text:s/>likus 3 metams iki UBRVP įsigaliojimo.</text:span><text:s/></text:p>
      <text:p text:style-name="P212">Papildyta punktu:</text:p>
      <text:p text:style-name="P213"><text:span text:style-name="T214">Nr.<text:s/></text:span><text:a xlink:href="https://www.e-tar.lt/portal/legalAct.html?documentId=TAR.16F3F9863A7F" office:target-frame-name="_top" xlink:show="replace"><text:span text:style-name="T215">D1-245</text:span></text:a><text:span text:style-name="T216">, 2013-04-10, Žin., 2013, Nr. 39-1926 (2013-04-16), i. k. 113301MISAK00D1-245</text:span></text:p>
      <text:p text:style-name="Normal"/>
      <text:p text:style-name="P217"><text:span text:style-name="T218">7</text:span><text:span text:style-name="T219">. Visuomenės, vandens</text:span><text:span text:style-name="T220"><text:s/>naudotojų ir kitų suinteresuotų asmenų pastaboms ir pasiūlymams dėl 4.2, 4.3 ir 4</text:span><text:span text:style-name="T221">1</text:span><text:span text:style-name="T222">.1 punktuose nurodytos informacijos pateikti turi būti skirta ne<text:s/></text:span><text:soft-page-break/><text:span text:style-name="T223">mažiau kaip 6 mėnesiai.</text:span></text:p>
      <text:p text:style-name="P224">Punkto pakeitimai:</text:p>
      <text:p text:style-name="P225"><text:span text:style-name="T226">Nr.<text:s/></text:span><text:a xlink:href="https://www.e-tar.lt/portal/legalAct.html?documentId=TAR.16F3F9863A7F" office:target-frame-name="_top" xlink:show="replace"><text:span text:style-name="T227">D1-245</text:span></text:a><text:span text:style-name="T228">, 2013-04-10, Žin., 2013, Nr. 39-1926 (2013-04-16), i. k. 113301MISAK00D1-245</text:span></text:p>
      <text:p text:style-name="Normal"/>
      <text:p text:style-name="P229"><text:span text:style-name="T230">8</text:span><text:span text:style-name="T231">. Įgaliotoji institucija arba Aplinkos ministerijos Vandenų departamentas turi išnagri</text:span><text:span text:style-name="T232">nėti gautas visuomenės, vandens naudotojų ir kitų suinteresuotų asmenų pastabas ir pasiūlymus, įvertinti jų pagrįstumą ir atitinkamai patikslinti 4.2, 4.3 ar 4</text:span><text:span text:style-name="T233">1</text:span><text:span text:style-name="T234">.1 punktuose nurodytą informaciją arba parengti argumentuotas išvadas dėl pastabų ir pasiūlymų n</text:span><text:span text:style-name="T235">eįvertinimo priežasčių.</text:span><text:s/></text:p>
      <text:p text:style-name="P236">Punkto pakeitimai:</text:p>
      <text:p text:style-name="P237"><text:span text:style-name="T238">Nr.<text:s/></text:span><text:a xlink:href="https://www.e-tar.lt/portal/legalAct.html?documentId=TAR.16F3F9863A7F" office:target-frame-name="_top" xlink:show="replace"><text:span text:style-name="T239">D1-245</text:span></text:a><text:span text:style-name="T240">, 2013-04-10, Žin., 2013, Nr. 39-1926 (2013-04-16), i. k. 113301MISAK00D1-245</text:span></text:p>
      <text:p text:style-name="Normal"/>
      <text:p text:style-name="P241"><text:span text:style-name="T242">9</text:span><text:span text:style-name="T243">. Ne vėliau kaip per 14 kalendorinių</text:span><text:span text:style-name="T244"><text:s/>dienų nuo visuomenės, vandens naudotojų ir kitų suinteresuotų asmenų pastabų ar pasiūlymų dėl 4.2, 4.3 ar 4</text:span><text:span text:style-name="T245">1</text:span><text:span text:style-name="T246">.1 punktuose nurodytos informacijos gavimo dienos Įgaliotoji institucija ar Aplinkos ministerijos Vandenų departamentas turi raštu arba tokia pačia</text:span><text:span text:style-name="T247"><text:s/>forma, kokia buvo kreiptasi, pateikti visuomenės atstovams, vandens naudotojams ir kitiems suinteresuotiems asmenims motyvuotą atsakymą dėl jų atsiųstų pastabų ar pasiūlymų įvertinimo. Atsakymas gali būti nepateikiamas tik tuomet, kai siuntėjas nenurodo s</text:span><text:span text:style-name="T248">avo vardo, pavardės (pavadinimo) ir adreso (buveinės).</text:span></text:p>
      <text:p text:style-name="P249">Punkto pakeitimai:</text:p>
      <text:p text:style-name="P250"><text:span text:style-name="T251">Nr.<text:s/></text:span><text:a xlink:href="https://www.e-tar.lt/portal/legalAct.html?documentId=TAR.16F3F9863A7F" office:target-frame-name="_top" xlink:show="replace"><text:span text:style-name="T252">D1-245</text:span></text:a><text:span text:style-name="T253">, 2013-04-10, Žin., 2013, Nr. 39-1926 (2013-04-16), i. k. 113301MISAK00D1-245</text:span></text:p>
      <text:p text:style-name="Normal"/>
      <text:p text:style-name="P254"><text:span text:style-name="T255">IV</text:span><text:span text:style-name="T256">.<text:s/></text:span><text:span text:style-name="T257">BAIGIAMOSIOS NUOSTATOS</text:span></text:p>
      <text:p text:style-name="P258"/>
      <text:p text:style-name="P259"><text:span text:style-name="T260">10</text:span><text:span text:style-name="T261">. Tvarkos aprašo 4–9 punktuose nustatytų reikalavimų taip pat turi būti laikomasi persvarstant ir atnaujinant UBRVP.</text:span></text:p>
      <text:p text:style-name="P262"><text:span text:style-name="T263">11</text:span><text:span text:style-name="T264">. Kita informacija apie upių baseinų rajonus visuomenei, vandens naudotojams ir kitiems suinteresuotiem</text:span><text:span text:style-name="T265">s asmenims teikiama vadovaujantis Informacijos apie aplinką Lietuvos Respublikoje teikimo visuomenei tvarkos aprašu, patvirtintu Lietuvos Respublikos Vyriausybės 1999 m. spalio 22 d. nutarimu Nr. 1175 „Dėl Informacijos apie aplinką Lietuvos Respublikoje te</text:span><text:span text:style-name="T266">ikimo visuomenei tvarkos aprašo patvirtinimo“.</text:span><text:s/></text:p>
      <text:p text:style-name="P267">Punkto pakeitimai:</text:p>
      <text:p text:style-name="P268"><text:span text:style-name="T269">Nr.<text:s/></text:span><text:a xlink:href="https://www.e-tar.lt/portal/legalAct.html?documentId=58b6dee0df4311e48b678a6bad30f55f" office:target-frame-name="_top" xlink:show="replace"><text:span text:style-name="T270">D1-285</text:span></text:a><text:span text:style-name="T271">, 2015-04-07, paskelbta TAR 2015-04-10, i. k. 2015-05503</text:span></text:p>
      <text:p text:style-name="Normal"/>
      <text:p text:style-name="P272">___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aplinkos ministerija, Įsakymas</text:span></text:p>
      <text:p text:style-name="P282"><text:span text:style-name="T283">Nr.<text:s/></text:span><text:a xlink:href="https://www.e-tar.lt/portal/legalAct.html?documentId=TAR.16F3F9863A7F" office:target-frame-name="_top" xlink:show="replace"><text:span text:style-name="T284">D1-245</text:span></text:a><text:span text:style-name="T285">, 2013-04-10, Žin., 2013, Nr. 39-1926 (2013-04-16), i. k. 113301MISAK00D1-245</text:span></text:p>
      <text:p text:style-name="P286"><text:span text:style-name="T287">Dėl Lietuvos<text:s/></text:span><text:span text:style-name="T288">Respublikos aplinkos ministro 2010 m. balandžio 1 d. įsakymo Nr. D1-265 "Dėl Informacijos apie upių baseinų rajonus teikimo visuomenei, vandens naudotojams ir kitiems suinteresuotiems asmenims tvarkos aprašo" pakeitimo</text:span></text:p>
      <text:p text:style-name="P289"/>
      <text:p text:style-name="P290"><text:span text:style-name="T291">2.</text:span></text:p>
      <text:p text:style-name="P292"><text:span text:style-name="T293">Lietuvos Respublikos aplinkos min</text:span><text:span text:style-name="T294">isterija, Įsakymas</text:span></text:p>
      <text:p text:style-name="P295"><text:span text:style-name="T296">Nr.<text:s/></text:span><text:a xlink:href="https://www.e-tar.lt/portal/legalAct.html?documentId=58b6dee0df4311e48b678a6bad30f55f" office:target-frame-name="_top" xlink:show="replace"><text:span text:style-name="T297">D1-285</text:span></text:a><text:span text:style-name="T298">, 2015-04-07, paskelbta TAR 2015-04-10, i. k. 2015-05503</text:span></text:p>
      <text:p text:style-name="P299"><text:span text:style-name="T300">Dėl Lietuvos Respublikos aplinkos ministro 2010 m. balandžio 1 d. įsakym</text:span><text:span text:style-name="T301">o Nr. D1-265 „Dėl Informacijos apie upių baseinų rajonus teikimo visuomenei, vandens naudotojams ir kitiems suinteresuotiems asmenims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6:57:00Z</meta:creation-date>
    <dc:date>2016-03-14T16:57:00Z</dc:date>
    <meta:template xlink:href="Normal" xlink:type="simple"/>
    <meta:editing-cycles>2</meta:editing-cycles>
    <meta:editing-duration>PT0S</meta:editing-duration>
    <meta:document-statistic meta:page-count="4" meta:paragraph-count="113" meta:word-count="1475" meta:character-count="11584" meta:row-count="319" meta:non-whitespace-character-count="10222"/>
  </office:meta>
</office:document-meta>
</file>