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break-before="page" fo:margin-left="3.6805in">
        <style:tab-stops/>
      </style:paragraph-properties>
    </style:style>
    <style:style style:name="P44" style:parent-style-name="Normal" style:family="paragraph">
      <style:paragraph-properties fo:text-indent="3.6805in"/>
    </style:style>
    <style:style style:name="P45" style:parent-style-name="Normal" style:family="paragraph">
      <style:paragraph-properties fo:text-indent="3.680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-30% 100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6.6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-30% 100%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b 66.6%"/>
    </style:style>
    <style:style style:name="T153" style:parent-style-name="DefaultParagraphFont" style:family="text">
      <style:text-properties fo:color="#000000" style:text-position="-30% 100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6.6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b 66.6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b 66.6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b 66.6%"/>
    </style:style>
    <style:style style:name="T179" style:parent-style-name="DefaultParagraphFont" style:family="text">
      <style:text-properties fo:color="#000000" style:text-position="sub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b 66.6%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b 66.6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b 66.6%"/>
    </style:style>
    <style:style style:name="T192" style:parent-style-name="DefaultParagraphFont" style:family="text">
      <style:text-properties fo:color="#000000" style:text-position="sub 66.6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b 66.6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b 66.6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b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b 66.6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6.6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b 66.6%"/>
    </style:style>
    <style:style style:name="T215" style:parent-style-name="DefaultParagraphFont" style:family="text">
      <style:text-properties fo:color="#000000" style:text-position="sub 66.6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b 66.6%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b 66.6%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b 66.6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b 66.6%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break-before="page" fo:margin-left="3.5416in">
        <style:tab-stops/>
      </style:paragraph-properties>
    </style:style>
    <style:style style:name="P284" style:parent-style-name="Normal" style:family="paragraph">
      <style:paragraph-properties fo:text-indent="3.5416in"/>
    </style:style>
    <style:style style:name="P285" style:parent-style-name="Normal" style:family="paragraph">
      <style:paragraph-properties fo:text-indent="3.5416in"/>
    </style:style>
    <style:style style:name="P286" style:parent-style-name="Normal" style:family="paragraph">
      <style:paragraph-properties fo:text-indent="3.5416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291" style:parent-style-name="Normal" style:family="paragraph">
      <style:paragraph-properties fo:text-align="center" fo:text-indent="0.4923in">
        <style:tab-stops>
          <style:tab-stop style:type="center" style:position="3.3583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293" style:parent-style-name="Normal" style:family="paragraph">
      <style:paragraph-properties fo:text-align="center" fo:text-indent="0.4923in">
        <style:tab-stops>
          <style:tab-stop style:type="center" style:position="3.3583in"/>
        </style:tab-stops>
      </style:paragraph-properties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ableColumn303" style:family="table-column">
      <style:table-column-properties style:column-width="0.3937in"/>
    </style:style>
    <style:style style:name="TableColumn304" style:family="table-column">
      <style:table-column-properties style:column-width="0.9652in"/>
    </style:style>
    <style:style style:name="TableColumn305" style:family="table-column">
      <style:table-column-properties style:column-width="0.6in"/>
    </style:style>
    <style:style style:name="TableColumn306" style:family="table-column">
      <style:table-column-properties style:column-width="1.4291in"/>
    </style:style>
    <style:style style:name="TableColumn307" style:family="table-column">
      <style:table-column-properties style:column-width="1.1368in"/>
    </style:style>
    <style:style style:name="TableColumn308" style:family="table-column">
      <style:table-column-properties style:column-width="1.0631in"/>
    </style:style>
    <style:style style:name="TableColumn309" style:family="table-column">
      <style:table-column-properties style:column-width="1.1041in"/>
    </style:style>
    <style:style style:name="Table302" style:family="table">
      <style:table-properties style:width="6.6923in" fo:margin-left="0.07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492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4923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4923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492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4923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4923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4923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4923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4923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4923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4923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4923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4923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4923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4923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4923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4923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4923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4923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4923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4923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4923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4923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4923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4923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0.4923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4923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4923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0.4923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4923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4923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4923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4923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4923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4923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4923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4923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4923in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>
        <style:tab-stops>
          <style:tab-stop style:type="left" style:leader-style="solid" style:leader-text="_" style:position="2.3833in"/>
          <style:tab-stop style:type="left" style:position="2.7083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462" style:parent-style-name="Normal" style:family="paragraph">
      <style:paragraph-properties fo:text-align="justify" fo:text-indent="0.4923in">
        <style:tab-stops>
          <style:tab-stop style:type="center" style:position="1.1375in"/>
          <style:tab-stop style:type="center" style:position="3.7375in"/>
          <style:tab-stop style:type="center" style:position="5.7958in"/>
        </style:tab-stops>
      </style:paragraph-properties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align="justify" fo:text-indent="0.4923in">
        <style:tab-stops>
          <style:tab-stop style:type="center" style:position="2.3833in"/>
        </style:tab-stops>
      </style:paragraph-properties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>
        <style:tab-stops>
          <style:tab-stop style:type="right" style:leader-style="solid" style:leader-text="_" style:position="4.7666in"/>
        </style:tab-stops>
      </style:paragraph-properties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7666in"/>
          <style:tab-stop style:type="right" style:leader-style="solid" style:leader-text="_" style:position="6.6937in"/>
        </style:tab-stops>
      </style:paragraph-properties>
    </style:style>
    <style:style style:name="P471" style:parent-style-name="Normal" style:family="paragraph">
      <style:paragraph-properties fo:text-align="justify" fo:text-indent="0.4923in">
        <style:tab-stops>
          <style:tab-stop style:type="center" style:position="2.3833in"/>
          <style:tab-stop style:type="right" style:position="4.7666in"/>
        </style:tab-stops>
      </style:paragraph-properties>
    </style:style>
    <style:style style:name="P4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7666in"/>
          <style:tab-stop style:type="right" style:leader-style="solid" style:leader-text="_" style:position="6.6937in"/>
        </style:tab-stops>
      </style:paragraph-properties>
    </style:style>
    <style:style style:name="P473" style:parent-style-name="Normal" style:family="paragraph">
      <style:paragraph-properties fo:text-align="justify" fo:text-indent="0.4923in">
        <style:tab-stops>
          <style:tab-stop style:type="center" style:position="2.3833in"/>
          <style:tab-stop style:type="right" style:position="4.7666in"/>
        </style:tab-stops>
      </style:paragraph-properties>
    </style:style>
    <style:style style:name="P4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7666in"/>
          <style:tab-stop style:type="right" style:leader-style="solid" style:leader-text="_" style:position="6.6937in"/>
        </style:tab-stops>
      </style:paragraph-properties>
    </style:style>
    <style:style style:name="P475" style:parent-style-name="Normal" style:family="paragraph">
      <style:paragraph-properties fo:text-align="justify" fo:text-indent="0.4923in">
        <style:tab-stops>
          <style:tab-stop style:type="center" style:position="2.3291in"/>
          <style:tab-stop style:type="right" style:position="4.7666in"/>
        </style:tab-stops>
      </style:paragraph-properties>
    </style:style>
    <style:style style:name="P4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7666in"/>
          <style:tab-stop style:type="right" style:leader-style="solid" style:leader-text="_" style:position="6.6937in"/>
        </style:tab-stops>
      </style:paragraph-properties>
    </style:style>
    <style:style style:name="P477" style:parent-style-name="Normal" style:family="paragraph">
      <style:paragraph-properties fo:text-align="justify" fo:text-indent="0.4923in">
        <style:tab-stops>
          <style:tab-stop style:type="center" style:position="2.3833in"/>
          <style:tab-stop style:type="right" style:position="4.7666in"/>
        </style:tab-stops>
      </style:paragraph-properties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break-before="page" fo:margin-left="3.6055in" fo:text-indent="0.0055in">
        <style:tab-stops/>
      </style:paragraph-properties>
    </style:style>
    <style:style style:name="P480" style:parent-style-name="Normal" style:family="paragraph">
      <style:paragraph-properties fo:text-indent="3.6111in"/>
    </style:style>
    <style:style style:name="P481" style:parent-style-name="Normal" style:family="paragraph">
      <style:paragraph-properties fo:text-indent="3.6111in"/>
    </style:style>
    <style:style style:name="P482" style:parent-style-name="Normal" style:family="paragraph">
      <style:paragraph-properties fo:text-indent="3.6111in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 fo:text-indent="0.4923in"/>
    </style:style>
    <style:style style:name="P48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487" style:parent-style-name="Normal" style:family="paragraph">
      <style:paragraph-properties fo:text-align="center" fo:text-indent="0.4923in">
        <style:tab-stops>
          <style:tab-stop style:type="center" style:position="3.3583in"/>
        </style:tab-stops>
      </style:paragraph-properties>
    </style:style>
    <style:style style:name="P48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489" style:parent-style-name="Normal" style:family="paragraph">
      <style:paragraph-properties fo:text-align="center" fo:text-indent="0.4923in">
        <style:tab-stops>
          <style:tab-stop style:type="center" style:position="3.3041in"/>
        </style:tab-stops>
      </style:paragraph-properties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  <style:text-properties fo:font-weight="bold" style:font-weight-asian="bold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TableColumn499" style:family="table-column">
      <style:table-column-properties style:column-width="0.3937in"/>
    </style:style>
    <style:style style:name="TableColumn500" style:family="table-column">
      <style:table-column-properties style:column-width="0.5923in"/>
    </style:style>
    <style:style style:name="TableColumn501" style:family="table-column">
      <style:table-column-properties style:column-width="0.8006in"/>
    </style:style>
    <style:style style:name="TableColumn502" style:family="table-column">
      <style:table-column-properties style:column-width="0.5756in"/>
    </style:style>
    <style:style style:name="TableColumn503" style:family="table-column">
      <style:table-column-properties style:column-width="0.868in"/>
    </style:style>
    <style:style style:name="TableColumn504" style:family="table-column">
      <style:table-column-properties style:column-width="0.7388in"/>
    </style:style>
    <style:style style:name="TableColumn505" style:family="table-column">
      <style:table-column-properties style:column-width="0.9in"/>
    </style:style>
    <style:style style:name="TableColumn506" style:family="table-column">
      <style:table-column-properties style:column-width="0.8944in"/>
    </style:style>
    <style:style style:name="TableColumn507" style:family="table-column">
      <style:table-column-properties style:column-width="0.9506in"/>
    </style:style>
    <style:style style:name="Table498" style:family="table">
      <style:table-properties style:width="6.7145in" fo:margin-left="0.075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4923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4923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4923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4923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4923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4923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4923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4923i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4923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492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4923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4923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4923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4923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4923in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4923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4923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4923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4923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4923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4923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4923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indent="0.4923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4923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4923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4923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indent="0.4923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4923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4923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4923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indent="0.4923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4923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4923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4923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4923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4923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4923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4923i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4923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4923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4923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4923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4923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4923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4923i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4923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4923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indent="0.4923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4923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4923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4923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4923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indent="0.4923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4923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4923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4923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4923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indent="0.4923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4923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indent="0.4923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indent="0.4923in"/>
    </style:style>
    <style:style style:name="P701" style:parent-style-name="Normal" style:family="paragraph">
      <style:paragraph-properties fo:text-indent="0.4923in">
        <style:tab-stops>
          <style:tab-stop style:type="left" style:leader-style="solid" style:leader-text="_" style:position="2.3833in"/>
          <style:tab-stop style:type="left" style:position="2.7083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702" style:parent-style-name="Normal" style:family="paragraph">
      <style:paragraph-properties fo:text-align="justify" fo:text-indent="0.4923in">
        <style:tab-stops>
          <style:tab-stop style:type="center" style:position="1.1375in"/>
          <style:tab-stop style:type="center" style:position="3.7375in"/>
          <style:tab-stop style:type="center" style:position="5.7958in"/>
        </style:tab-stops>
      </style:paragraph-properties>
    </style:style>
    <style:style style:name="P703" style:parent-style-name="Normal" style:family="paragraph">
      <style:paragraph-properties fo:text-indent="0.4923in"/>
    </style:style>
    <style:style style:name="P704" style:parent-style-name="Normal" style:family="paragraph">
      <style:paragraph-properties fo:text-align="justify" fo:text-indent="0.4923in">
        <style:tab-stops>
          <style:tab-stop style:type="center" style:position="2.3833in"/>
        </style:tab-stops>
      </style:paragraph-properties>
    </style:style>
    <style:style style:name="P705" style:parent-style-name="Normal" style:family="paragraph">
      <style:paragraph-properties fo:text-indent="0.4923in"/>
    </style:style>
    <style:style style:name="P706" style:parent-style-name="Normal" style:family="paragraph">
      <style:paragraph-properties fo:text-indent="0.4923in"/>
    </style:style>
    <style:style style:name="P707" style:parent-style-name="Normal" style:family="paragraph">
      <style:paragraph-properties fo:break-before="page" fo:text-indent="0.4923in">
        <style:tab-stops>
          <style:tab-stop style:type="right" style:leader-style="solid" style:leader-text="_" style:position="4.7666in"/>
        </style:tab-stops>
      </style:paragraph-properties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7666in"/>
          <style:tab-stop style:type="right" style:leader-style="solid" style:leader-text="_" style:position="6.6937in"/>
        </style:tab-stops>
      </style:paragraph-properties>
    </style:style>
    <style:style style:name="P710" style:parent-style-name="Normal" style:family="paragraph">
      <style:paragraph-properties fo:text-align="justify" fo:text-indent="0.4923in">
        <style:tab-stops>
          <style:tab-stop style:type="center" style:position="2.3833in"/>
          <style:tab-stop style:type="right" style:position="4.7666in"/>
        </style:tab-stops>
      </style:paragraph-properties>
    </style:style>
    <style:style style:name="P71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7666in"/>
          <style:tab-stop style:type="right" style:leader-style="solid" style:leader-text="_" style:position="6.6937in"/>
        </style:tab-stops>
      </style:paragraph-properties>
    </style:style>
    <style:style style:name="P712" style:parent-style-name="Normal" style:family="paragraph">
      <style:paragraph-properties fo:text-align="justify" fo:text-indent="0.4923in">
        <style:tab-stops>
          <style:tab-stop style:type="center" style:position="2.3833in"/>
          <style:tab-stop style:type="right" style:position="4.7666in"/>
        </style:tab-stops>
      </style:paragraph-properties>
    </style:style>
    <style:style style:name="P7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7666in"/>
          <style:tab-stop style:type="right" style:leader-style="solid" style:leader-text="_" style:position="6.6937in"/>
        </style:tab-stops>
      </style:paragraph-properties>
    </style:style>
    <style:style style:name="P714" style:parent-style-name="Normal" style:family="paragraph">
      <style:paragraph-properties fo:text-align="justify" fo:text-indent="0.4923in">
        <style:tab-stops>
          <style:tab-stop style:type="center" style:position="2.3291in"/>
          <style:tab-stop style:type="right" style:position="4.7666in"/>
        </style:tab-stops>
      </style:paragraph-properties>
    </style:style>
    <style:style style:name="P7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7666in"/>
          <style:tab-stop style:type="right" style:leader-style="solid" style:leader-text="_" style:position="6.6937in"/>
        </style:tab-stops>
      </style:paragraph-properties>
    </style:style>
    <style:style style:name="P716" style:parent-style-name="Normal" style:family="paragraph">
      <style:paragraph-properties fo:text-align="justify" fo:text-indent="0.4923in">
        <style:tab-stops>
          <style:tab-stop style:type="center" style:position="2.3833in"/>
          <style:tab-stop style:type="right" style:position="4.7666in"/>
        </style:tab-stops>
      </style:paragraph-properties>
    </style:style>
    <style:style style:name="P717" style:parent-style-name="Normal" style:family="paragraph">
      <style:paragraph-properties fo:text-align="center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10 iki 2009-01-18</text:span></text:p>
      <text:p text:style-name="P10"/>
      <text:p text:style-name="P11"><text:span text:style-name="T12">Įsakymas paskelbtas: Žin. 2004, Nr.<text:s/></text:span><text:a xlink:href="https://www.e-tar.lt/portal/legalAct.html?documentId=TAR.52AAD629CAA9" office:target-frame-name="_top" xlink:show="replace"><text:span text:style-name="T13">38-1249</text:span></text:a><text:span text:style-name="T14">, i. k. 1042330ISAK0003D-88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ŽEMĖS ŪKIO MINISTRAS</text:p>
      <text:p text:style-name="P21"/>
      <text:p text:style-name="P22">Į S A K Y M A S</text:p>
      <text:p text:style-name="P23"><text:span text:style-name="T24">DĖL KOMPENSACIJOS UŽ NUOSTOLIUS DĖL FITOSANITARIJOS PRIEMONIŲ TAIKYMO SKAIČIAVIMO METODIKOS PATVIRTINIMO</text:span></text:p>
      <text:p text:style-name="P25"/>
      <text:p text:style-name="P26">2004 m. kovo 1 d. Nr. 3D-88</text:p>
      <text:p text:style-name="P27">Vilnius</text:p>
      <text:p text:style-name="P28"/>
      <text:p text:style-name="P29"/>
      <text:p text:style-name="P30"><text:span text:style-name="T31">Vykdydamas Liet</text:span><text:span text:style-name="T32">uvos Respublikos Vyriausybės 2003 m. gruodžio 31 d. nutarimo Nr. 1706 „Dėl Nuostolių dėl fitosanitarijos priemonių taikymo dalinio kompensavimo tvarkos“ (Žin., 2004, Nr.<text:s/></text:span><text:a xlink:href="https://www.e-tar.lt/portal/lt/legalAct/TAR.6E88564CC16B" office:target-frame-name="_blank" xlink:show="new"><text:span text:style-name="T33">4</text:span><text:span text:style-name="T34">-58</text:span></text:a><text:span text:style-name="T35">) 2.1 punktą,</text:span></text:p>
      <text:p text:style-name="P36"><text:span text:style-name="T37">tvirtinu<text:s/></text:span><text:span text:style-name="T38">Kompensacijos už nuostolius dėl fitosanitarijos priemonių taikymo skaičiavimo metodiką (pridedama).</text:span></text:p>
      <text:p text:style-name="P39"/>
      <text:p text:style-name="P40"/>
      <text:p text:style-name="P41"/>
      <text:p text:style-name="P42">ŽEMĖS ŪKIO MINISTRAS<text:tab/><text:tab/><text:tab/>JERONIMAS KRAUJELIS</text:p>
      <text:soft-page-break/>
      <text:p text:style-name="P43">PATVIRTINTA</text:p>
      <text:p text:style-name="P44">Lietuvos Respublikos žemės ūkio ministro</text:p>
      <text:p text:style-name="P45">2004 m. kovo 1 d.<text:s/>įsakymu Nr. 3D-88</text:p>
      <text:p text:style-name="P46"/>
      <text:p text:style-name="P47"><text:span text:style-name="T48">KOMPENSacijos už nuostolius dėl fitosanitarijos priemonių taikymo SKAIČIAVIMO METODIK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Kompensacijos už nuostolius dėl fitosanitarijos priemonių taikymo skaičiavimo metodika (toliau – metodika) pareng</text:span><text:span text:style-name="T58">ta vadovaujantis Nuostolių dėl fitosanitarijos priemonių taikymo dalinio kompensavimo tvarkos, patvirtintos Lietuvos Respublikos Vyriausybės 2003 m. gruodžio 31 d. nutarimu Nr. 1706 (Žin., 2004, Nr.<text:s/></text:span><text:a xlink:href="https://www.e-tar.lt/portal/lt/legalAct/TAR.6E88564CC16B" office:target-frame-name="_blank" xlink:show="new"><text:span text:style-name="T59">4-58</text:span></text:a><text:span text:style-name="T60">), (toliau – tvarka) nuostatomis.</text:span></text:p>
      <text:p text:style-name="P61"><text:span text:style-name="T62">2</text:span><text:span text:style-name="T63">. Ši metodika nustato kompensacijų už nuostolius, patirtus dėl fitosanitarijos priemonių taikymo užkrėstiems augalams ir augaliniams produktams, apskaičiavimo ir mokėjimo principus.<text:s/></text:span></text:p>
      <text:p text:style-name="P64"><text:span text:style-name="T65">3</text:span><text:span text:style-name="T66">. Į užkrėstų augalų ir augalinių produktų, kuriems taikoma fitosanitarijos priemonė sunaikinimas ir dėl kurios taikymo augalų augintojams mokama kompensacija, sąvoką įeina užkrėsti kenksmingais organizmais, nurodytais tvarkos 1 priede, bei tariamai užkr</text:span><text:span text:style-name="T67">ėsti augalai ir augaliniai produktai.<text:s/></text:span></text:p>
      <text:p text:style-name="P68"><text:span text:style-name="T69">4</text:span><text:span text:style-name="T70">. Šia metodika privalo vadovautis Valstybinė augalų apsaugos tarnyba (toliau – tarnyba), kontroliuodama fitosanitarijos priemonių taikymą ir apskaičiuodama augalų augintojams kompensacijos sumą už nuostolius dėl<text:s/></text:span><text:span text:style-name="T71">fitosanitarijos priemonių taikymo.<text:s/></text:span></text:p>
      <text:p text:style-name="P72"/>
      <text:p text:style-name="P73"><text:span text:style-name="T74">II</text:span><text:span text:style-name="T75">.<text:s/></text:span><text:span text:style-name="T76">PAGRINDINĖS METODIKOS SĄVOKOS</text:span></text:p>
      <text:p text:style-name="P77"/>
      <text:p text:style-name="P78"><text:span text:style-name="T79">5</text:span><text:span text:style-name="T80">. Šioje metodikoje vartojamos sąvokos:</text:span></text:p>
      <text:p text:style-name="P81"><text:span text:style-name="T82">Fitosanitarijos priemonių taikymo planas</text:span><text:span text:style-name="T83"><text:s/>– augalų augintojo pateiktas augalų ir augalinių produktų, užkrėstų ir tariamai užkrėstų kenk</text:span><text:span text:style-name="T84">smingais organizmais, dėl kurių augalai ir augaliniai produktai turi būti sunaikinti, sunaikinimo planas.</text:span></text:p>
      <text:p text:style-name="P85"><text:span text:style-name="T86">Kompensacijos dydis</text:span><text:span text:style-name="T87"><text:s/>– tai dydis, kuris apskaičiuojamas įvertinus žemės ūkio ministro nustatytas žemės ūkio produkcijos normatyvines kainas, mažinimo i</text:span><text:span text:style-name="T88">ndeksą bei tvarkos 7 punkte nurodytą procentinį dydį.</text:span></text:p>
      <text:p text:style-name="P89"><text:span text:style-name="T90">Sunaikinimas</text:span><text:span text:style-name="T91"><text:s/>– kontroliuojant tarnybos pareigūnams užkrėstų augalų ir augalinių produktų užkasimas duobėje, užpilant 0,7–1,0 metro storio žemių sluoksniu, arba sudeginimas ar tariamai užkrėstų augalų ir</text:span><text:span text:style-name="T92"><text:s/>augalinių produktų paskirties pakeitimas, kuris užtikrintų kenksmingo organizmo sunaikinimą. Užkrėsti<text:s/></text:span><text:span text:style-name="T93">Plum pox potyvirus (Sharka)</text:span><text:span text:style-name="T94"><text:s/>augalai pramoniniame sode turi būti išrauti ir sudeginti; medelynuose, augynuose užkrėsti augalai ir 1,5 metro</text:span><text:span text:style-name="T95"><text:s/>spinduliu aplink augantys medeliai turi būti išrauti ir sudeginti.</text:span></text:p>
      <text:p text:style-name="P96"><text:span text:style-name="T97">Užkrėsti augalai ir augaliniai produktai</text:span><text:span text:style-name="T98"><text:s/>– augalai ir augaliniai produktai, užkrėsti kenksmingais organizmais, nurodytais tvarkos 1 priede, kai užkrėtimas patvirtintas oficialiais laborato</text:span><text:span text:style-name="T99">riniais tyrimais pagal nustatytas metodikas.<text:s/></text:span></text:p>
      <text:p text:style-name="P100"><text:span text:style-name="T101">Tariamai užkrėsti augalai ir augaliniai produktai</text:span><text:span text:style-name="T102"><text:s/>– tai turėję kontaktą su užkrėstais augalais ir augaliniais produktais (augo viename lauke, derliaus nuėmimo ar rūšiavimo metu naudojant tą pačią techniką, sand</text:span><text:span text:style-name="T103">ėliuojama šalia užkrėstos produkcijos ir pan.) augalai ir augaliniai produktai.</text:span></text:p>
      <text:p text:style-name="P104"/>
      <text:p text:style-name="P105"><text:span text:style-name="T106">III</text:span><text:span text:style-name="T107">.<text:s/></text:span><text:span text:style-name="T108">KOMPENSacijos už nuostolius dėl fitosanitarijos priemonių taikymo APSKAIČIAVIMAS<text:s/></text:span></text:p>
      <text:p text:style-name="P109"/>
      <text:p text:style-name="P110"><text:span text:style-name="T111">6</text:span><text:span text:style-name="T112">. Augalų augintojas, gavęs laboratorinių tyrimų išvadas dėl augalų ir augali</text:span><text:span text:style-name="T113">nės produkcijos užkrėtimo kenksmingais organizmais, turi pateikti fitosanitarijos priemonių taikymo planą (toliau – planas):</text:span></text:p>
      <text:p text:style-name="P114"><text:span text:style-name="T115">6.1</text:span><text:span text:style-name="T116">. jei užkrėsta ar tariamai užkrėsta bulvių sėkla, planas užpildomas pagal šios metodikos 1 priedą;</text:span></text:p>
      <text:p text:style-name="P117"><text:span text:style-name="T118">6.2</text:span><text:span text:style-name="T119">. jei užkrėsti vaism</text:span><text:span text:style-name="T120">edžiai, planas užpildomas pagal šios metodikos 2 priedą.<text:s/></text:span></text:p>
      <text:p text:style-name="P121"><text:span text:style-name="T122">7</text:span><text:span text:style-name="T123">. Fitosanitarijos priemonių taikymo planą įvertina tarnybos pareigūnai. Tuo tikslu tarnybos regioninio augalų apsaugos ir karantino punkto pareigūnas ant plano užrašo „Suderinta“ ir derinimo<text:s/></text:span><text:span text:style-name="T124">datą.<text:s/></text:span></text:p>
      <text:p text:style-name="P125"><text:span text:style-name="T126">8</text:span><text:span text:style-name="T127">. Po užkrėstų ar tariamai užkrėstų augalų ir augalinių produktų sunaikinimo tarnybos pareigūnas, vadovaudamasis tvarkos 8 punktu, užpildo pažymą apie fitosanitarijos priemonių taikymą, kurią augalų augintojas kartu su kitais dokumentais pagal<text:s/></text:span><text:span text:style-name="T128">tvarkos 9 punktą per 14 kalendorinių dienų pateikia savivaldybei.</text:span></text:p>
      <text:p text:style-name="P129"><text:span text:style-name="T130">9</text:span><text:span text:style-name="T131">. Kompensacijos dydis už užkrėstų augalų ir augalinių produktų sunaikinimą (K</text:span><text:span text:style-name="T132">DU</text:span><text:span text:style-name="T133">) negali viršyti 90 procentų Žemės ūkio ministerijos nustatytos augalų ir augalinių produktų normatyvinės<text:s/></text:span><text:span text:style-name="T134">kainos ir apskaičiuojamas pagal formulę:</text:span></text:p>
      <text:p text:style-name="P135"/>
      <text:p text:style-name="P136"><text:span text:style-name="T137">K</text:span><text:span text:style-name="T138">DU</text:span><text:span text:style-name="T139"><text:s/>= 0,9 × M × k, kurioje:</text:span></text:p>
      <text:p text:style-name="P140"/>
      <text:p text:style-name="P141">M – mažinimo indeksas, kuris nemažinant kompensacijos lygus 1. Mažinimo atvejai numatyti šios metodikos 13 punkte;</text:p>
      <text:p text:style-name="P142"><text:span text:style-name="T143">k – žemės ūkio produkcijos normatyvinė kaina (Lt už 1 kg arba vnt.).</text:span></text:p>
      <text:p text:style-name="P144"><text:span text:style-name="T145">10</text:span><text:span text:style-name="T146">. Kompensacijos suma už užkrėstų augalų ir augalinių produktų sunaikinimą (K</text:span><text:span text:style-name="T147">SU</text:span><text:span text:style-name="T148">) apskaičiuojama pagal formulę:</text:span></text:p>
      <text:p text:style-name="P149"/>
      <text:p text:style-name="P150"><text:span text:style-name="T151">K</text:span><text:span text:style-name="T152">SU</text:span><text:span text:style-name="T153"><text:s/></text:span><text:span text:style-name="T154">= U × K</text:span><text:span text:style-name="T155">DU</text:span><text:span text:style-name="T156"><text:s/>= U × (0,9 × M × k), kurioje:</text:span></text:p>
      <text:p text:style-name="P157"/>
      <text:p text:style-name="P158">U – užkrėstų augalų ir augalinių produktų kiekis (kg arba vnt.);</text:p>
      <text:p text:style-name="P159"><text:span text:style-name="T160">K</text:span><text:span text:style-name="T161">DU</text:span><text:span text:style-name="T162"><text:s/>– kompensacijos dydis (Lt) už užkrėstų augalų ir augalinių produktų sunaikinimą;</text:span></text:p>
      <text:p text:style-name="P163">M – mažinimo indeksas, kuris nemažinant kompensacijos lygus 1. Mažinimo atvejai numatyti šios metodikos 13 punkte;</text:p>
      <text:p text:style-name="P164"><text:span text:style-name="T165">k – žemės ūkio produkcijos normatyvinė kaina (Lt už 1 kg ar</text:span><text:span text:style-name="T166">ba vnt.).</text:span></text:p>
      <text:p text:style-name="P167"><text:span text:style-name="T168">11</text:span><text:span text:style-name="T169">. Kompensacijos dydis už tariamai užkrėstos bulvių sėklos sunaikinimą sėklos paskirties pakeitimo būdu (K</text:span><text:span text:style-name="T170">DT</text:span><text:span text:style-name="T171">) negali viršyti 90 procentų bulvių sėklos ir nesėklinių bulvių žemės ūkio produkcijos normatyvinių kainų skirtumo ir apskaičiuojamas</text:span><text:span text:style-name="T172"><text:s/>pagal formulę:</text:span></text:p>
      <text:p text:style-name="P173"/>
      <text:p text:style-name="P174"><text:span text:style-name="T175">K</text:span><text:span text:style-name="T176">DT</text:span><text:span text:style-name="T177"><text:s/>= 0,9 × M × (k</text:span><text:span text:style-name="T178">1</text:span><text:span text:style-name="T179"><text:s/></text:span><text:span text:style-name="T180">– k</text:span><text:span text:style-name="T181">2</text:span><text:span text:style-name="T182">), kurioje:</text:span></text:p>
      <text:p text:style-name="P183"/>
      <text:p text:style-name="P184">M – mažinimo indeksas, kuris nemažinant kompensacijos lygus 1. Mažinimo atvejai numatyti šios metodikos 13 punkte;</text:p>
      <text:p text:style-name="P185"><text:span text:style-name="T186">k</text:span><text:span text:style-name="T187">1</text:span><text:span text:style-name="T188"><text:s/>– bulvių sėklos normatyvinė kaina (Lt už 1 kg);</text:span></text:p>
      <text:p text:style-name="P189"><text:span text:style-name="T190">k</text:span><text:span text:style-name="T191">2</text:span><text:span text:style-name="T192"><text:s/></text:span><text:span text:style-name="T193">– nesėklinių bulvių normatyvinė k</text:span><text:span text:style-name="T194">aina (Lt už 1 kg);</text:span></text:p>
      <text:p text:style-name="P195"><text:span text:style-name="T196">12</text:span><text:span text:style-name="T197">. Kompensacijos suma už tariamai užkrėstos bulvių sėklos sunaikinimą sėklos paskirties pakeitimo būdu (K</text:span><text:span text:style-name="T198">ST</text:span><text:span text:style-name="T199">) apskaičiuojama pagal formulę:</text:span></text:p>
      <text:p text:style-name="P200"/>
      <text:p text:style-name="P201"><text:span text:style-name="T202">K</text:span><text:span text:style-name="T203">ST</text:span><text:span text:style-name="T204"><text:s/>= T × K</text:span><text:span text:style-name="T205">DT</text:span><text:span text:style-name="T206"><text:s/>= T × (0,9 × M × (k</text:span><text:span text:style-name="T207">1</text:span><text:span text:style-name="T208"><text:s/>– k</text:span><text:span text:style-name="T209">2</text:span><text:span text:style-name="T210">), kurioje:</text:span></text:p>
      <text:p text:style-name="P211"/>
      <text:p text:style-name="P212"><text:span text:style-name="T213">K</text:span><text:span text:style-name="T214">DT</text:span><text:span text:style-name="T215"><text:s/></text:span><text:span text:style-name="T216">– kompensacijos dydis (Lt) už tariam</text:span><text:span text:style-name="T217">ai užkrėstos bulvių sėklos sunaikinimą sėklos paskirties pakeitimo būdu;</text:span></text:p>
      <text:p text:style-name="P218">T – tariamai užkrėstos bulvių sėklos kiekis (kg);</text:p>
      <text:p text:style-name="P219">M – mažinimo indeksas, kuris nemažinant kompensacijos lygus 1. Mažinimo atvejai numatyti šios metodikos 13 punkte;</text:p>
      <text:soft-page-break/>
      <text:p text:style-name="P220"><text:span text:style-name="T221">k</text:span><text:span text:style-name="T222">1</text:span><text:span text:style-name="T223"><text:s/>– bulvių sėklos normatyvinė kaina (Lt už 1 kg);</text:span></text:p>
      <text:p text:style-name="P224"><text:span text:style-name="T225">k</text:span><text:span text:style-name="T226">2</text:span><text:span text:style-name="T227"><text:s/>– nesėklinių bulvių normatyvinė kaina (Lt už 1 kg);</text:span></text:p>
      <text:p text:style-name="P228"><text:span text:style-name="T229">13</text:span><text:span text:style-name="T230">. Atsižvelgiant į tam tikrų metų Kaimo rėmimo programoje kompensacijoms už nuostolius dėl fitosanitarijos priemonių taikymo numatytas lėšas, užkrė</text:span><text:span text:style-name="T231">stų ir tariamai užkrėstų augalų ir augalinių produktų kiekį, kompensacija augalų augintojams gali būti mažinama, apskaičiavus mažinimo indeksą (M) pagal formulę:</text:span></text:p>
      <text:p text:style-name="P232"/>
      <text:p text:style-name="P233"><text:span text:style-name="T234">M = L/K</text:span><text:span text:style-name="T235">R</text:span><text:span text:style-name="T236">, kurioje:</text:span></text:p>
      <text:p text:style-name="P237"/>
      <text:p text:style-name="P238">L – tam tikrų metų Kaimo rėmimo programoje kompensacijoms už nuostolius dėl fitosanitarijos priemonių taikymo numatytos lėšos;</text:p>
      <text:p text:style-name="P239"><text:span text:style-name="T240">K</text:span><text:span text:style-name="T241">R</text:span><text:span text:style-name="T242"><text:s/>– reikiamų išmokėti augalų augintojams kompensacijų suma.<text:s/></text:span></text:p>
      <text:p text:style-name="P243"><text:span text:style-name="T244">14</text:span><text:span text:style-name="T245">. Tarnyba pateikia Žemės ūkio ministerijai duomenis už praėjusius derliaus metus apie kenksmingais organizmais užkrėstų augalų ir auga</text:span><text:span text:style-name="T246">linių produktų, už kurių sunaikinimą turi būti kompensuojama, kiekį kiekvienais metais iki kovo 15 d.</text:span></text:p>
      <text:p text:style-name="P247"><text:span text:style-name="T248">15</text:span><text:span text:style-name="T249">. Žemės ūkio ministras įsakymu kasmet iki balandžio 1 d. nustato mažinimo indeksą.</text:span></text:p>
      <text:p text:style-name="P250"><text:span text:style-name="T251">16</text:span><text:span text:style-name="T252">. Šios metodikos 8 punkte minėta pažyma pildoma nuo<text:s/></text:span><text:span text:style-name="T253">einamųjų metų mažinimo indekso nustatymo iki kitų kalendorinių metų balandžio 1 d.</text:span></text:p>
      <text:p text:style-name="P254"><text:span text:style-name="T255">17</text:span><text:span text:style-name="T256">. Esant nenumatytam kenksmingų organizmų protrūkiui, žemės ūkio ministras gali tvirtinti perskaičiuotą mažinimo indeksą.</text:span></text:p>
      <text:p text:style-name="P257"/>
      <text:p text:style-name="P258"><text:span text:style-name="T259">IV</text:span><text:span text:style-name="T260">.<text:s/></text:span><text:span text:style-name="T261">Kompensacijos mokėjimo apribojimas</text:span></text:p>
      <text:p text:style-name="P262"/>
      <text:p text:style-name="P263"><text:span text:style-name="T264">18</text:span><text:span text:style-name="T265">. Kompensuojami nuostoliai dėl fitosanitarijos priemonių taikymo augalų augintojams – žemės ūkio veiklos subjektams, kurie atitinka tvarkos 6 punkto reikalavimus ir įregistruoti Fitosanitariniame registre bei deklaravę pasėlius ir (ar) vaismedžiais<text:s/></text:span><text:span text:style-name="T266">apsodintus plotus.</text:span></text:p>
      <text:p text:style-name="P267"><text:span text:style-name="T268">19</text:span><text:span text:style-name="T269">. Kompensacija už vaismedžius mažinama atsižvelgiant į vaismedžių mechaninius ar kitus pažeidimus pagal Žemės ūkio produkcijos normatyvinių kainų mažinimo normas (procentais), nustatytas Lietuvos Respublikos žemės ūkio ministro 200</text:span><text:span text:style-name="T270">3 m. gruodžio 22 d. įsakymu Nr. 3D-544 „Dėl žemės ūkio produkcijos normatyvinių kainų patvirtinimo“ (Žin., 2004, Nr.<text:s/></text:span><text:a xlink:href="https://www.e-tar.lt/portal/lt/legalAct/TAR.1D41570F8ACD" office:target-frame-name="_blank" xlink:show="new"><text:span text:style-name="T271">7-148</text:span></text:a><text:span text:style-name="T272">).</text:span></text:p>
      <text:p text:style-name="P273"><text:span text:style-name="T274">20.</text:span><text:span text:style-name="T275"><text:s/>Neteko galios nuo 2006-03-10</text:span></text:p>
      <text:p text:style-name="P276">Punkto naikinimas:</text:p>
      <text:p text:style-name="P277"><text:span text:style-name="T278">Nr.<text:s/></text:span><text:a xlink:href="https://www.e-tar.lt/portal/legalAct.html?documentId=TAR.74457EF2E6B5" office:target-frame-name="_top" xlink:show="replace"><text:span text:style-name="T279">3D-75</text:span></text:a><text:span text:style-name="T280">, 2006-03-03, Žin. 2006, Nr. 28-954 (2006-03-09), i. k. 1062330ISAK0003D-75</text:span></text:p>
      <text:p text:style-name="Normal"/>
      <text:p text:style-name="P281"><text:span text:style-name="T282">______________</text:span></text:p>
      <text:soft-page-break/>
      <text:p text:style-name="P283">Kompensacijos už nuostolius dėl</text:p>
      <text:p text:style-name="P284">fitosanitarijos<text:s/>priemonių</text:p>
      <text:p text:style-name="P285">taikymo skaičiavimo metodikos</text:p>
      <text:p text:style-name="P286">1<text:s/>priedas</text:p>
      <text:p text:style-name="P287"/>
      <text:p text:style-name="P288">(Plano formos pavyzdys)</text:p>
      <text:p text:style-name="P289"/>
      <text:p text:style-name="P290">______________________________________________________________________________</text:p>
      <text:p text:style-name="P291">(augalų augintojo vardas, pavardė arba žemės ūkio veiklos subjekto pavadinimas)</text:p>
      <text:p text:style-name="P292">_____________________________________________________________________________</text:p>
      <text:p text:style-name="P293">(asmens arba žemės ūkio veiklos subjekto kodas, adresas)</text:p>
      <text:p text:style-name="P294"/>
      <text:p text:style-name="P295">Valstybinei augalų apsaugos tarnybai</text:p>
      <text:p text:style-name="P296"/>
      <text:p text:style-name="P297">FITOSANITARIJOS PRIEMONIŲ TAIKYMO BULVĖMS PLANAS</text:p>
      <text:p text:style-name="P298"/>
      <text:p text:style-name="P299">_______________________</text:p>
      <text:p text:style-name="P300">(data)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Eil. Nr.</text:p>
          </table:table-cell>
          <table:table-cell table:style-name="TableCell313">
            <text:p text:style-name="P314">Bulvių veislė, kategorija</text:p>
          </table:table-cell>
          <table:table-cell table:style-name="TableCell315">
            <text:p text:style-name="P316">Kiekis, kg</text:p>
          </table:table-cell>
          <table:table-cell table:style-name="TableCell317">
            <text:p text:style-name="P318">Sunaikinimo būdas (bulvių panaudojimas)</text:p>
          </table:table-cell>
          <table:table-cell table:style-name="TableCell319">
            <text:p text:style-name="P320">Sunaikinimo vieta ar pirkėjas</text:p>
          </table:table-cell>
          <table:table-cell table:style-name="TableCell321">
            <text:p text:style-name="P322">Atliekų sunaikinimo vieta</text:p>
          </table:table-cell>
          <table:table-cell table:style-name="TableCell323">
            <text:p text:style-name="P324">Sunaikinimo terminas, data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<text:tab/><text:tab/><text:tab/><text:tab/><text:tab/></text:p>
      <text:p text:style-name="P462"><text:tab/>(Augalų augintojas)<text:tab/>(Parašas)<text:tab/>(Vardas ir pavardė)</text:p>
      <text:p text:style-name="P463"/>
      <text:p text:style-name="P464"><text:tab/>A. V.</text:p>
      <text:p text:style-name="P465"/>
      <text:p text:style-name="P466">SUDERINTA</text:p>
      <text:p text:style-name="P467"/>
      <text:p text:style-name="P468">Valstybinės augalų apsaugos tarnybos<text:tab/></text:p>
      <text:p text:style-name="P469">regioninis augalų apsaugos ir karantino punktas</text:p>
      <text:p text:style-name="P470"><text:tab/></text:p>
      <text:p text:style-name="P471"><text:tab/>(pareigų pavadinimas)</text:p>
      <text:p text:style-name="P472"><text:tab/></text:p>
      <text:p text:style-name="P473"><text:tab/>(parašas)</text:p>
      <text:p text:style-name="P474"><text:tab/></text:p>
      <text:p text:style-name="P475"><text:tab/>(vardas ir pavardė)</text:p>
      <text:p text:style-name="P476"><text:tab/></text:p>
      <text:p text:style-name="P477"><text:tab/>(data)</text:p>
      <text:p text:style-name="P478">______________</text:p>
      <text:soft-page-break/>
      <text:p text:style-name="P479">Kompensacijos už nuostolius<text:s/>dėl</text:p>
      <text:p text:style-name="P480">fitosanitarijos priemonių</text:p>
      <text:p text:style-name="P481">taikymo skaičiavimo metodikos</text:p>
      <text:p text:style-name="P482">2<text:s/>priedas</text:p>
      <text:p text:style-name="P483"/>
      <text:p text:style-name="P484">(Plano formos pavyzdys)</text:p>
      <text:p text:style-name="P485"/>
      <text:p text:style-name="P486">______________________________________________________________________________</text:p>
      <text:p text:style-name="P487">(augalų augintojo vardas, pavardė arba žemės ūkio veiklos subjekto pavadinimas)</text:p>
      <text:p text:style-name="P488">______________________________________________________________________________</text:p>
      <text:p text:style-name="P489">(asmens arba žemės ūkio veiklos subjekto kodas, adresas)</text:p>
      <text:p text:style-name="P490"/>
      <text:p text:style-name="P491">Valstybinei augalų apsaugos tarnybai</text:p>
      <text:p text:style-name="P492"/>
      <text:p text:style-name="P493">FITOSANITARIJOS PRIEMONIŲ TAIKYMO VAISMEDŽIAMS PLANAS</text:p>
      <text:p text:style-name="P494"/>
      <text:p text:style-name="P495">_______________________</text:p>
      <text:p text:style-name="P496">(data)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Eil. Nr.</text:p>
          </table:table-cell>
          <table:table-cell table:style-name="TableCell511">
            <text:p text:style-name="P512">Augalo rūšis</text:p>
          </table:table-cell>
          <table:table-cell table:style-name="TableCell513">
            <text:p text:style-name="P514">Kamieno skersmuo, cm</text:p>
          </table:table-cell>
          <table:table-cell table:style-name="TableCell515">
            <text:p text:style-name="P516">Kiekis, vnt.</text:p>
          </table:table-cell>
          <table:table-cell table:style-name="TableCell517">
            <text:p text:style-name="P518">Medelio pažeidimo dydis, proc.*</text:p>
          </table:table-cell>
          <table:table-cell table:style-name="TableCell519">
            <text:p text:style-name="P520">Pažeistų medelių kiekis, vnt.</text:p>
          </table:table-cell>
          <table:table-cell table:style-name="TableCell521">
            <text:p text:style-name="P522">Sunaikinimo būdas</text:p>
          </table:table-cell>
          <table:table-cell table:style-name="TableCell523">
            <text:p text:style-name="P524">Sunaikinimo vieta</text:p>
          </table:table-cell>
          <table:table-cell table:style-name="TableCell525">
            <text:p text:style-name="P526">Sunaikinimo terminas, data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>*Turi būti nurodytas medelio pažeidimo, atsiradusio ne dėl tvarkos 1 priede nurodytų kenksmingų organizmų poveikio, dydis (proc.).</text:p>
      <text:p text:style-name="P700"/>
      <text:p text:style-name="P701"><text:tab/><text:tab/><text:tab/><text:tab/><text:tab/></text:p>
      <text:p text:style-name="P702"><text:tab/>(Augalų augintojas)<text:tab/>(Parašas)<text:tab/>(Vardas ir pavardė)</text:p>
      <text:p text:style-name="P703"/>
      <text:p text:style-name="P704"><text:tab/>A. V.</text:p>
      <text:p text:style-name="P705"/>
      <text:p text:style-name="P706">SUDERINTA</text:p>
      <text:soft-page-break/>
      <text:p text:style-name="P707">Valstybinės augalų<text:s/>apsaugos tarnybos<text:tab/></text:p>
      <text:p text:style-name="P708">regioninis augalų apsaugos ir karantino punktas</text:p>
      <text:p text:style-name="P709"><text:tab/></text:p>
      <text:p text:style-name="P710"><text:tab/>(pareigų pavadinimas)</text:p>
      <text:p text:style-name="P711"><text:tab/></text:p>
      <text:p text:style-name="P712"><text:tab/>(parašas)</text:p>
      <text:p text:style-name="P713"><text:tab/></text:p>
      <text:p text:style-name="P714"><text:tab/>(vardas ir pavardė)</text:p>
      <text:p text:style-name="P715"><text:tab/></text:p>
      <text:p text:style-name="P716"><text:tab/>(data)</text:p>
      <text:p text:style-name="P717">______________</text:p>
      <text:p text:style-name="P718"/>
      <text:p text:style-name="P719"/>
      <text:p text:style-name="P720"><text:span text:style-name="T721">Pakeitimai:</text:span></text:p>
      <text:p text:style-name="P722"/>
      <text:p text:style-name="P723"><text:span text:style-name="T724">1.</text:span></text:p>
      <text:p text:style-name="P725"><text:span text:style-name="T726">Lietuvos Respublikos žemės ūkio ministerija, Įsakymas</text:span></text:p>
      <text:p text:style-name="P727"><text:span text:style-name="T728">Nr.<text:s/></text:span><text:a xlink:href="https://www.e-tar.lt/portal/legalAct.html?documentId=TAR.74457EF2E6B5" office:target-frame-name="_top" xlink:show="replace"><text:span text:style-name="T729">3D-75</text:span></text:a><text:span text:style-name="T730">, 2006-03-03, Žin., 2006, Nr. 28-954 (2006-03-09), i. k. 1062330ISAK0003D-75</text:span></text:p>
      <text:p text:style-name="P731"><text:span text:style-name="T732">Dėl žemės ūkio ministro 2004 m. kovo 1 d. įsakymo Nr. 3D-88 "Dėl Kompensacijos už nuostolius d</text:span><text:span text:style-name="T733">ėl fitosanitarijos priemonių taikymo skaičiavimo metodikos patvirtinimo" pakeit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4T09:00:00Z</meta:creation-date>
    <dc:date>2016-06-14T09:00:00Z</dc:date>
    <meta:template xlink:href="Normal" xlink:type="simple"/>
    <meta:editing-cycles>2</meta:editing-cycles>
    <meta:editing-duration>PT0S</meta:editing-duration>
    <meta:document-statistic meta:page-count="7" meta:paragraph-count="164" meta:word-count="1421" meta:character-count="11505" meta:row-count="427" meta:non-whitespace-character-count="10248"/>
  </office:meta>
</office:document-meta>
</file>