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6.6%"/>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break-before="page" fo:margin-left="3.543in">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3.54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TableColumn165" style:family="table-column">
      <style:table-column-properties style:column-width="0.4493in" style:use-optimal-column-width="false"/>
    </style:style>
    <style:style style:name="TableColumn166" style:family="table-column">
      <style:table-column-properties style:column-width="0.7805in" style:use-optimal-column-width="false"/>
    </style:style>
    <style:style style:name="TableColumn167" style:family="table-column">
      <style:table-column-properties style:column-width="0.5604in" style:use-optimal-column-width="false"/>
    </style:style>
    <style:style style:name="TableColumn168" style:family="table-column">
      <style:table-column-properties style:column-width="1.1118in" style:use-optimal-column-width="false"/>
    </style:style>
    <style:style style:name="TableColumn169" style:family="table-column">
      <style:table-column-properties style:column-width="0.8923in" style:use-optimal-column-width="false"/>
    </style:style>
    <style:style style:name="TableColumn170" style:family="table-column">
      <style:table-column-properties style:column-width="0.627in" style:use-optimal-column-width="false"/>
    </style:style>
    <style:style style:name="TableColumn171" style:family="table-column">
      <style:table-column-properties style:column-width="0.9166in" style:use-optimal-column-width="false"/>
    </style:style>
    <style:style style:name="TableColumn172" style:family="table-column">
      <style:table-column-properties style:column-width="0.9604in" style:use-optimal-column-width="false"/>
    </style:style>
    <style:style style:name="Table164" style:family="table">
      <style:table-properties style:width="6.2986in"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Row188" style:family="table-row">
      <style:table-row-properties style:min-row-height="0.0159in" style:use-optimal-row-height="false" fo:keep-together="alway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tab-stops>
          <style:tab-stop style:type="left" style:position="2.5833in"/>
          <style:tab-stop style:type="left" style:position="4.6666in"/>
        </style:tab-stops>
      </style:paragraph-properties>
    </style:style>
    <style:style style:name="P300" style:parent-style-name="Normal" style:family="paragraph">
      <style:paragraph-properties fo:text-align="justify" fo:text-indent="1.6666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P313" style:parent-style-name="Normal" style:family="paragraph">
      <style:paragraph-properties fo:break-before="page" fo:margin-left="3.543in">
        <style:tab-stops/>
      </style:paragraph-properties>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justify" fo:text-indent="0.3937in"/>
    </style:style>
    <style:style style:name="TableColumn334" style:family="table-column">
      <style:table-column-properties style:column-width="0.4479in" style:use-optimal-column-width="false"/>
    </style:style>
    <style:style style:name="TableColumn335" style:family="table-column">
      <style:table-column-properties style:column-width="0.6604in" style:use-optimal-column-width="false"/>
    </style:style>
    <style:style style:name="TableColumn336" style:family="table-column">
      <style:table-column-properties style:column-width="0.7722in" style:use-optimal-column-width="false"/>
    </style:style>
    <style:style style:name="TableColumn337" style:family="table-column">
      <style:table-column-properties style:column-width="0.6604in" style:use-optimal-column-width="false"/>
    </style:style>
    <style:style style:name="TableColumn338" style:family="table-column">
      <style:table-column-properties style:column-width="0.7722in" style:use-optimal-column-width="false"/>
    </style:style>
    <style:style style:name="TableColumn339" style:family="table-column">
      <style:table-column-properties style:column-width="0.5479in" style:use-optimal-column-width="false"/>
    </style:style>
    <style:style style:name="TableColumn340" style:family="table-column">
      <style:table-column-properties style:column-width="0.8333in" style:use-optimal-column-width="false"/>
    </style:style>
    <style:style style:name="TableColumn341" style:family="table-column">
      <style:table-column-properties style:column-width="0.8236in" style:use-optimal-column-width="false"/>
    </style:style>
    <style:style style:name="TableColumn342" style:family="table-column">
      <style:table-column-properties style:column-width="0.7805in" style:use-optimal-column-width="false"/>
    </style:style>
    <style:style style:name="Table333" style:family="table">
      <style:table-properties style:width="6.2986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2.5833in"/>
          <style:tab-stop style:type="left" style:position="4.6666in"/>
        </style:tab-stops>
      </style:paragraph-properties>
    </style:style>
    <style:style style:name="P536" style:parent-style-name="Normal" style:family="paragraph">
      <style:paragraph-properties fo:text-align="justify" fo:text-indent="1.6666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09-01-19 iki 2009-12-30</text:span></text:p>
      <text:p text:style-name="P10"/>
      <text:p text:style-name="P11"><text:span text:style-name="T12">Įsakymas paskelbtas: Žin. 2004, Nr.<text:s/></text:span><text:a xlink:href="https://www.e-tar.lt/portal/legalAct.html?documentId=TAR.52AAD629CAA9" office:target-frame-name="_top" xlink:show="replace"><text:span text:style-name="T13">38-1249</text:span></text:a><text:span text:style-name="T14">, i. k. 1042330ISAK0003D-88</text:span></text:p>
      <text:p text:style-name="P15"/>
      <text:p text:style-name="P16"><text:s/></text:p>
      <text:p text:style-name="P17"><text:span text:style-name="T18"/><text:span text:style-name="T19">LIETUVOS RESPUBLIKOS<text:s/></text:span></text:p>
      <text:p text:style-name="P20">ŽEMĖS ŪKIO MINISTRAS</text:p>
      <text:p text:style-name="P21"/>
      <text:p text:style-name="P22">Į S A K Y M A S</text:p>
      <text:p text:style-name="P23"><text:span text:style-name="T24">DĖL KOMPENSACIJOS UŽ NUOSTOLIUS DĖL FITOSANITARIJOS PRIEMONIŲ TAIKYMO SKAIČIAVIMO METODIKOS PATVIRTINIMO</text:span></text:p>
      <text:p text:style-name="P25"/>
      <text:p text:style-name="P26">2004 m. kovo 1 d. Nr. 3D-88</text:p>
      <text:p text:style-name="P27">Vilnius</text:p>
      <text:p text:style-name="P28"/>
      <text:p text:style-name="P29"/>
      <text:p text:style-name="P30"><text:span text:style-name="T31">Vykdydamas Liet</text:span><text:span text:style-name="T32">uvos Respublikos Vyriausybės 2003 m. gruodžio 31 d. nutarimo Nr. 1706 „Dėl Nuostolių dėl fitosanitarijos priemonių taikymo dalinio kompensavimo tvarkos“ (Žin., 2004, Nr.<text:s/></text:span><text:a xlink:href="https://www.e-tar.lt/portal/lt/legalAct/TAR.6E88564CC16B" office:target-frame-name="_blank" xlink:show="new"><text:span text:style-name="T33">4</text:span><text:span text:style-name="T34">-58</text:span></text:a><text:span text:style-name="T35">) 2.1 punktą,</text:span></text:p>
      <text:p text:style-name="P36"><text:span text:style-name="T37">tvirtinu<text:s/></text:span><text:span text:style-name="T38">Kompensacijos už nuostolius dėl fitosanitarijos priemonių taikymo skaičiavimo metodiką (pridedama).</text:span></text:p>
      <text:p text:style-name="P39"/>
      <text:p text:style-name="P40"/>
      <text:p text:style-name="P41"/>
      <text:p text:style-name="P42">ŽEMĖS ŪKIO MINISTRAS<text:tab/><text:tab/><text:tab/>JERONIMAS KRAUJELIS</text:p>
      <text:soft-page-break/>
      <text:p text:style-name="P43">PATVIRTINTA</text:p>
      <text:p text:style-name="P44">Lietuvos Respublikos žemės ūkio<text:s/></text:p>
      <text:p text:style-name="P45">ministro 2004 m. kovo 1 d.<text:s/></text:p>
      <text:p text:style-name="P46">įsakymu Nr. 3D-88</text:p>
      <text:p text:style-name="P47">(Lietuvos Respublikos žemės ūkio<text:s/></text:p>
      <text:p text:style-name="P48">ministro 2008 m. gruodžio 23 d.<text:s/></text:p>
      <text:p text:style-name="P49">įsakymo Nr. 3D-707 redakcija)</text:p>
      <text:p text:style-name="P50"/>
      <text:p text:style-name="P51"><text:span text:style-name="T52">KOMPENSACIJOS UŽ NUOSTOLIUS DĖL FITOSANITARIJOS PRIEMONIŲ TAIKYMO SKAIČIAVIMO METODIKA</text:span></text:p>
      <text:p text:style-name="P53"/>
      <text:p text:style-name="P54"><text:span text:style-name="T55">I</text:span><text:span text:style-name="T56">.<text:s/></text:span><text:span text:style-name="T57">BENDROSIOS NUOSTATOS</text:span></text:p>
      <text:p text:style-name="P58"/>
      <text:p text:style-name="P59">1. Kompensacijos už<text:s/>nuostolius dėl fitosanitarijos priemonių taikymo skaičiavimo metodika (toliau – metodika) parengta vadovaujantis Nuostolių dėl fitosanitarijos priemonių taikymo dalinio kompensavimo taisyklių, patvirtintų Lietuvos Respublikos Vyriausybės 2003 m. gruodžio<text:s/>31 d. nutarimu Nr. 1706 (Žin., 2004, Nr.<text:s/><text:a xlink:href="https://www.e-tar.lt/portal/lt/legalAct/TAR.6E88564CC16B" office:target-frame-name="_blank" xlink:show="new"><text:span text:style-name="T60">4-58</text:span></text:a>; 2008, Nr.<text:s/><text:a xlink:href="https://www.e-tar.lt/portal/lt/legalAct/TAR.6A470A90AEA5" office:target-frame-name="_blank" xlink:show="new"><text:span text:style-name="T61">142-5636</text:span></text:a>), (toliau – taisyklės) nuostatomis.</text:p>
      <text:p text:style-name="P62">2. Ši metodika nustato kompensacijų už nuostolius dėl fitosanitarijos priemonių taikymo užkrėstiems, taip pat ir galimai užkrėstiems augalams ir augaliniams produktams kenksmingaisiais organizmais skaičiavimo ir mokėjimo principus.</text:p>
      <text:p text:style-name="P63">3. Į užkrėstų augalų ir augalinių produktų, kuriems taikoma fitosanitarijos priemonė augalų ir augalinių produktų sunaikinimas ir dėl kurios taikymo pareiškėjams mokama kompensacija, sąvoką įeina kenksmingaisiais organizmais užkrėsti, taip pat ir galimai užkrėsti augalai ir augaliniai produktai, nurodyti taisyklių 1 priede.</text:p>
      <text:p text:style-name="P64">4. Šia metodika privalo vadovautis Valstybinė augalų apsaugos tarnyba (toliau – Tarnyba), kontroliuodama fitosanitarijos priemonių taikymą ir skaičiuodama kompensaciją pareiškėjams už nuostolius dėl fitosanitarijos priemonių taikymo.</text:p>
      <text:p text:style-name="P65"/>
      <text:p text:style-name="P66"><text:span text:style-name="T67">II</text:span><text:span text:style-name="T68">.<text:s/></text:span><text:span text:style-name="T69">PAGRINDINĖS METODIKOS SĄVOKOS</text:span></text:p>
      <text:p text:style-name="P70"/>
      <text:p text:style-name="P71">5. Šioje metodikoje vartojamos sąvokos:</text:p>
      <text:p text:style-name="P72"><text:span text:style-name="T73">Augalų ir augalinių produktų sunaikinimas<text:s/></text:span>(toliau vadinama – sunaikinimas) – vadovaujantis fitosanitarijos priemones tam tikram kenksmingajam organizmui nustatančiais teisės aktais ir kontroliuojant Tarnybai, kenksmingaisiais organizmais užkrėstų ir (ar) galimai užkrėstų augalų ir augalinių produktų užkasimas duobėje, užpilant 0,7–1,0 m storio žemių sluoksniu, sudeginimas<text:s/>arba augalų ir augalinių produktų paskirties pakeitimas, siekiant sunaikinti kenksminguosius organizmus. Užkasama ar sudeginama tik tada, kai tai yra nustatyta Lietuvos Respublikos teisės aktų.</text:p>
      <text:p text:style-name="P74"><text:span text:style-name="T75">Fitosanitarijos priemonių taikymo planas<text:s/></text:span>(toliau – planas)<text:s/><text:span text:style-name="T76">–<text:s/></text:span>pareiškėjo teikiamas planas, pagal kurį, taikant fitosanitarijos priemones, siekiama sunaikinti kenksmingaisiais organizmais užkrėstus ir (ar) galimai užkrėstus augalus ir augalinius produktus.</text:p>
      <text:p text:style-name="P77"><text:span text:style-name="T78">Kenksmingaisiais organizmais galimai užkrėsti augalai ir augal</text:span><text:span text:style-name="T79">iniai produktai<text:s/></text:span>– augalai ir augaliniai produktai, turėję sąlytį su užkrėstais augalais ir augaliniais produktais (augo viename lauke, nuimant ar rūšiuojant derlių buvo naudojama ta pati technika, sandėliuojami šalia užkrėstos produkcijos ir pan.), kurių užkrėstumas nepatvirtintas, bet galimas.</text:p>
      <text:p text:style-name="P80"><text:span text:style-name="T81">Kompensacija už nuostolius dėl fitosanitarijos priemonių taikymo<text:s/></text:span>– pinigų suma, mokama pareiškėjui įvertinus nuostolius dėl fitosanitarijos priemonių taikymo augalams ir augaliniams produktams, apskaičiuojama pagal<text:s/>užkrėstų ir (ar) galimai užkrėstų augalų, augalinių produktų kiekį, augalų ir augalinių produktų vidutinę rinkos kainą, mažinimo indeksą ir taisyklių 6 punkte nurodytą vidutinės rinkos kainos procentinį dydį. Kai duomenų apie vidutinę rinkos kainą nėra, taikomos Lietuvos Respublikos žemės ūkio ministro įsakymu nustatytos žemės ūkio produkcijos normatyvinės kainos.</text:p>
      <text:soft-page-break/>
      <text:p text:style-name="P82"><text:span text:style-name="T83">Kenksmingaisiais organizmais užkrėsti augalai ir augaliniai produktai<text:s/></text:span>– augalai ir augaliniai produktai, užkrėsti kenksmingaisiais organizmais, nurodytais taisyklių 1 priede, kai užkrėtimas patvirtintas oficialiais laboratoriniais tyrimais pagal Tarnybos viršininko nustatytas metodikas.</text:p>
      <text:p text:style-name="P84"/>
      <text:p text:style-name="P85"><text:span text:style-name="T86">III</text:span><text:span text:style-name="T87">.<text:s/></text:span><text:span text:style-name="T88">KOMPENSACIJOS UŽ NUOSTOLIUS DĖL FITOSANITARIJOS PRIEMONIŲ TAIKYMO SKAIČIAVIMAS</text:span></text:p>
      <text:p text:style-name="P89"/>
      <text:p text:style-name="P90">6. Pareiškėjas,<text:s/>gavęs laboratorinių tyrimų išvadas dėl augalų ir augalinių produktų užkrėtimo kenksmingaisiais organizmais, turi pateikti planą:</text:p>
      <text:p text:style-name="P91">6.1. jei užkrėstos ar galimai užkrėstos bulvės, pildomas šios metodikos 1 priedas;</text:p>
      <text:p text:style-name="P92">6.2. jei užkrėsti ar galimai užkrėsti<text:s/>medžiai, pildomas šios metodikos 2 priedas;</text:p>
      <text:p text:style-name="P93">6.3. jei užkrėsti ar galimai užkrėsti kiti augalai ir augaliniai produktai sudaromi planai, analogiški 6.1 ir (ar) 6.2 punktuose minėtiems planams.</text:p>
      <text:p text:style-name="P94">7. Planą vertina Tarnybos pareigūnai ir užrašo derinimo vizą.</text:p>
      <text:p text:style-name="P95">8. Po užkrėstų ir (ar) galimai užkrėstų augalų ir augalinių produktų sunaikinimo Tarnybos pareigūnas, vadovaudamasis taisyklių 8 punktu, užpildo pažymą apie fitosanitarijos priemonių taikymą, kurią pareiškėjas kartu su kitais dokumentais pagal<text:s/>taisyklių 9 punktą per 14 kalendorinių dienų pateikia savivaldybei.</text:p>
      <text:p text:style-name="P96">9. Kompensacija (K) už sunaikinimą užkasimo ar sudeginimo būdu (KDU) negali viršyti 60 procentų augalų ir augalinių produktų vidutinės rinkos kainos ir apskaičiuojama pagal formulę:</text:p>
      <text:p text:style-name="P97">K<text:s/>= U × K<text:span text:style-name="T98">DU</text:span><text:s/>= U × 0,6 × M × k,</text:p>
      <text:p text:style-name="P99">čia:</text:p>
      <text:p text:style-name="P100">U – užkrėstų ir (ar) galimai užkrėstų augalų ir augalinių produktų kiekis (kg arba vnt.);</text:p>
      <text:p text:style-name="P101">K<text:span text:style-name="T102">DU</text:span><text:s/>– kompensacijos dydis (Lt) už augalų ir augalinių produktų sunaikinimą užkasimo ar sudeginimo būdu;</text:p>
      <text:p text:style-name="P103">M – mažinimo indeksas yra lygus 1, jei kompensacija nemažinama. Mažinimo atvejai numatyti šios metodikos 11 punkte.</text:p>
      <text:p text:style-name="P104">k – augalų ir augalinių produktų vidutinė rinkos kaina (Lt už 1 kg ar vnt.). Tais atvejais, kai duomenų apie vidutinę rinkos kainą nėra, naudojamos Lietuvos Respublikos<text:s/>žemės ūkio ministro įsakymu nustatytos žemės ūkio produkcijos normatyvinės kainos.</text:p>
      <text:p text:style-name="P105">10. Kompensacija (K) už sunaikinimą, kai augalai, augaliniai produktai perdirbami ar panaudojami pašarui ar maistui, negali viršyti 60 procentų augalų ir augalinių produktų vidutinių rinkos kainų. Ji apskaičiuojama pagal formulę:</text:p>
      <text:p text:style-name="P106">K = T × K<text:span text:style-name="T107">DT</text:span><text:s/>= T × M × 0,6 × (k<text:span text:style-name="T108">1</text:span><text:s/>– k<text:span text:style-name="T109">2</text:span>),</text:p>
      <text:p text:style-name="P110">čia:</text:p>
      <text:p text:style-name="P111">T – užkrėstų ir (ar) galimai užkrėstų augalų ir augalinių produktų kiekis (kg arba vnt.);</text:p>
      <text:p text:style-name="P112">K<text:span text:style-name="T113">DT</text:span><text:s/>– kompensacijos dydis (Lt) už sunaikinimą (augalai, augaliniai produktai panaudojami pašarui, maistui ar perdirbami);</text:p>
      <text:p text:style-name="P114">M – mažinimo indeksas yra lygus 1, jei kompensacija nemažinama. Mažinimo atvejai numatyti šios metodikos 11 punkte.</text:p>
      <text:p text:style-name="P115">k<text:span text:style-name="T116">1</text:span><text:s/>– augalų ir augalinių produktų vidutinė rinkos kaina (Lt už 1 kg ar vnt.).<text:s/>Pavyzdžiui, sėklinių bulvių vidutinė rinkos kaina, kai naikinamos sėklinės bulvės. Tais atvejais, kai duomenų apie vidutinę rinkos kainą nėra, naudojamos Lietuvos Respublikos žemės ūkio ministro įsakymu nustatytos žemės ūkio produkcijos normatyvinės kainos.</text:p>
      <text:p text:style-name="P117">k<text:span text:style-name="T118">2</text:span><text:s/>– augalų ir augalinių produktų vidutinė rinkos kaina (Lt už 1 kg ar vnt.) po paskirties pakeitimo. Pavyzdžiui, sėklinių bulvių vidutinė rinkos kaina, kai bulvės naudojamos pašarui. Tais atvejais, kai duomenų apie vidutinę rinkos kainą nėra, naudojamos Lietuvos Respublikos žemės ūkio ministro įsakymu nustatytos žemės ūkio produkcijos normatyvinės kainos.</text:p>
      <text:p text:style-name="P119"/>
      <text:p text:style-name="P120"><text:span text:style-name="T121">IV</text:span><text:span text:style-name="T122">.<text:s/></text:span><text:span text:style-name="T123">KOMPENSACIJOS MOKĖJIMO APRIBOJIMAS</text:span></text:p>
      <text:p text:style-name="P124"/>
      <text:p text:style-name="P125">11. Atsižvelgiant į tam tikrų metų Specialiojoje kaimo rėmimo programoje kompensacijoms už nuostolius dėl fitosanitarijos priemonių taikymo numatytas lėšas, užkrėstų ir (ar) galimai užkrėstų augalų ir augalinių produktų kiekį, kompensacija pareiškėjams gali būti mažinama, apskaičiavus mažinimo indeksą (M) pagal formulę:</text:p>
      <text:p text:style-name="P126">M = L / K,</text:p>
      <text:p text:style-name="P127">čia:</text:p>
      <text:p text:style-name="P128">L – tam tikrų metų Specialiojoje kaimo rėmimo programoje kompensacijoms už nuostolius dėl fitosanitarijos priemonių taikymo numatytos lėšos;</text:p>
      <text:p text:style-name="P129">K – pareiškėjams mokėtina kompensacija.</text:p>
      <text:p text:style-name="P130">12. Esant nenumatytam kenksmingųjų organizmų protrūkiui, Lietuvos Respublikos žemės ūkio<text:s/>ministras gali tvirtinti perskaičiuotą mažinimo indeksą.</text:p>
      <text:p text:style-name="P131">13. Kompensacija už medžius mažinama atsižvelgiant į medžių pažeidimus pagal Biologinio turto ir žemės ūkio produkcijos normatyvinių kainų, tvirtinamų Lietuvos Respublikos žemės ūkio ministro įsakymu, nustatytas mažinimo normas (procentais).</text:p>
      <text:p text:style-name="P132">14. Kompensacija nemokama, jeigu pareiškėjas nesilaiko taisyklėse nustatytų reikalavimų.</text:p>
      <text:p text:style-name="P133">15. Jei pareiškėjui yra išmokėta draudimo išmoka už kenksmingaisiais organizmais užkrėstus augalus ir augalinius<text:s/>produktus, kaip nurodyta taisyklių 18 punkte, iš kompensacijos sumos atimama draudimo išmoka ir (ar) kita gauta parama.</text:p>
      <text:p text:style-name="P134"/>
      <text:p text:style-name="P135">_________________</text:p>
      <text:p text:style-name="P136">Priedo pakeitimai:</text:p>
      <text:p text:style-name="P137"><text:span text:style-name="T138">Nr.<text:s/></text:span><text:a xlink:href="https://www.e-tar.lt/portal/legalAct.html?documentId=TAR.3F69231F99FE" office:target-frame-name="_top" xlink:show="replace"><text:span text:style-name="T139">3D-70</text:span><text:span text:style-name="T140">7</text:span></text:a><text:span text:style-name="T141">, 2008-12-23, Žin., 2008, Nr. 150-6114 (2008-12-31), i. k. 1082330ISAK003D-707</text:span></text:p>
      <text:p text:style-name="Normal"/>
      <text:soft-page-break/>
      <text:p text:style-name="P142">Kompensacijos už nuostolius dėl<text:s/></text:p>
      <text:p text:style-name="P143">fitosanitarijos priemonių taikymo<text:s/></text:p>
      <text:p text:style-name="P144">skaičiavimo metodikos<text:s/></text:p>
      <text:p text:style-name="P145"><text:span text:style-name="T146">1</text:span><text:span text:style-name="T147"><text:s/></text:span>priedas</text:p>
      <text:p text:style-name="P148"/>
      <text:p text:style-name="P149"><text:span text:style-name="T150">(Fitosanitarijos priemonių taikymo bulvėms plano formos pavyzdys)</text:span></text:p>
      <text:p text:style-name="P151"/>
      <text:p text:style-name="P152">__________________________________________________________________</text:p>
      <text:p text:style-name="P153">(pareiškėjo vardas, pavardė arba žemės ūkio veiklos subjekto pavadinimas)<text:s/></text:p>
      <text:p text:style-name="P154">__________________________________________________________________</text:p>
      <text:p text:style-name="P155">(pareiškėjo arba žemės ūkio veiklos subjekto kodas, adresas)</text:p>
      <text:p text:style-name="P156"/>
      <text:p text:style-name="P157">(Valstybinei augalų apsaugos tarnybai)</text:p>
      <text:p text:style-name="P158"/>
      <text:p text:style-name="P159">FITOSANITARIJOS PRIEMONIŲ TAIKYMO BULVĖMS PLANAS</text:p>
      <text:p text:style-name="P160"/>
      <text:p text:style-name="P161">_________________________ Nr.</text:p>
      <text:p text:style-name="P162">(data)</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Eil. Nr.</text:p>
          </table:table-cell>
          <table:table-cell table:style-name="TableCell176" table:number-rows-spanned="2">
            <text:p text:style-name="P177">Bulvių veislė, kategorija</text:p>
          </table:table-cell>
          <table:table-cell table:style-name="TableCell178" table:number-rows-spanned="2">
            <text:p text:style-name="P179">Kiekis, kg</text:p>
          </table:table-cell>
          <table:table-cell table:style-name="TableCell180" table:number-rows-spanned="2">
            <text:p text:style-name="P181">Sunaikinimo būdas (bulvių panaudojimas)</text:p>
          </table:table-cell>
          <table:table-cell table:style-name="TableCell182" table:number-columns-spanned="2">
            <text:p text:style-name="P183">Sunaikinimo</text:p>
          </table:table-cell>
          <table:covered-table-cell/>
          <table:table-cell table:style-name="TableCell184" table:number-rows-spanned="2">
            <text:p text:style-name="P185">Atliekų<text:s/>sunaikinimo vieta</text:p>
          </table:table-cell>
          <table:table-cell table:style-name="TableCell186" table:number-rows-spanned="2">
            <text:p text:style-name="P187">Sunaikinimo terminas, data</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vieta</text:p>
          </table:table-cell>
          <table:table-cell table:style-name="TableCell195">
            <text:p text:style-name="P196">pirkėjas</text:p>
          </table:table-cell>
          <table:covered-table-cell>
            <text:p text:style-name="P197"/>
          </table:covered-table-cell>
          <table:covered-table-cell>
            <text:p text:style-name="P198"/>
          </table:covered-table-cell>
        </table:table-row>
        <table:table-row table:style-name="TableRow199">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row table:style-name="TableRow271">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
      <text:p text:style-name="P298"/>
      <text:p text:style-name="P299">(Pareiškėjas)<text:s/><text:tab/>(Parašas)<text:s/><text:tab/>(Vardas ir pavardė)</text:p>
      <text:p text:style-name="P300">A. V.</text:p>
      <text:p text:style-name="P301"/>
      <text:p text:style-name="P302">SUDERINTA</text:p>
      <text:p text:style-name="P303">Valstybinės augalų apsaugos tarnybos<text:s/></text:p>
      <text:p text:style-name="P304">pareigūno visas pareigų pavadinimas<text:s/></text:p>
      <text:p text:style-name="P305">(Parašas)</text:p>
      <text:p text:style-name="P306">(Vardas ir pavardė)<text:s/></text:p>
      <text:p text:style-name="P307">(Data)</text:p>
      <text:p text:style-name="P308"/>
      <text:p text:style-name="P309"><text:span text:style-name="T310">Pastaba.<text:s/></text:span>Dokumento registracijos numeris rašomas ir antspaudas pareiškėjo parašo rekvizite dedamas, jei pareiškėjas yra juridinis asmuo.</text:p>
      <text:p text:style-name="P311"/>
      <text:p text:style-name="P312">_________________</text:p>
      <text:soft-page-break/>
      <text:p text:style-name="P313">Kompensacijos už nuostolius dėl<text:s/></text:p>
      <text:p text:style-name="P314">fitosanitarijos priemonių taikymo<text:s/></text:p>
      <text:p text:style-name="P315">skaičiavimo metodikos<text:s/></text:p>
      <text:p text:style-name="P316">2<text:s/>priedas</text:p>
      <text:p text:style-name="P317"/>
      <text:p text:style-name="P318"><text:span text:style-name="T319">(Fitosanitarijos priemonių taikymo medžiams plano formos pavyzdys)</text:span></text:p>
      <text:p text:style-name="P320"/>
      <text:p text:style-name="P321">_______________________________________________________</text:p>
      <text:p text:style-name="P322">(pareiškėjo vardas, pavardė arba žemės ūkio veiklos subjekto pavadinimas)</text:p>
      <text:p text:style-name="P323">.............................................................................................................</text:p>
      <text:p text:style-name="P324">(pareiškėjo arba žemės ūkio veiklos subjekto kodas, adresas)</text:p>
      <text:p text:style-name="P325"/>
      <text:p text:style-name="P326">(Valstybinei<text:s/>augalų apsaugos tarnybai)</text:p>
      <text:p text:style-name="P327"/>
      <text:p text:style-name="P328">FITOSANITARIJOS PRIEMONIŲ TAIKYMO MEDŽIAMS PLANAS</text:p>
      <text:p text:style-name="P329"/>
      <text:p text:style-name="P330">_________________________ Nr. *</text:p>
      <text:p text:style-name="P331">(dat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Augalo rūšis</text:p>
          </table:table-cell>
          <table:table-cell table:style-name="TableCell348">
            <text:p text:style-name="P349">Kamieno skersmuo, cm</text:p>
          </table:table-cell>
          <table:table-cell table:style-name="TableCell350">
            <text:p text:style-name="P351">Kiekis, vnt.</text:p>
          </table:table-cell>
          <table:table-cell table:style-name="TableCell352">
            <text:p text:style-name="P353">Medelio pažeidimo mastas, proc.**</text:p>
          </table:table-cell>
          <table:table-cell table:style-name="TableCell354">
            <text:p text:style-name="P355">Pažeistų medelių kiekis, vnt.</text:p>
          </table:table-cell>
          <table:table-cell table:style-name="TableCell356">
            <text:p text:style-name="P357">Sunaikinimo būdas</text:p>
          </table:table-cell>
          <table:table-cell table:style-name="TableCell358">
            <text:p text:style-name="P359">Sunaikinimo vieta</text:p>
          </table:table-cell>
          <table:table-cell table:style-name="TableCell360">
            <text:p text:style-name="P361">Sunaikinimo terminas, data</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
      <text:p text:style-name="P535">(Pareiškėjas)<text:s/><text:tab/>(Parašas)<text:s/><text:tab/>(Vardas ir pavardė)</text:p>
      <text:p text:style-name="P536">A. V.</text:p>
      <text:p text:style-name="P537"/>
      <text:p text:style-name="P538">SUDERINTA</text:p>
      <text:p text:style-name="P539">Valstybinės augalų apsaugos tarnybos<text:s/></text:p>
      <text:p text:style-name="P540">pareigūno visas pareigų pavadinimas<text:s/></text:p>
      <text:p text:style-name="P541">(Parašas)</text:p>
      <text:p text:style-name="P542">(Vardas ir pavardė)<text:s/></text:p>
      <text:p text:style-name="P543">(Data)</text:p>
      <text:p text:style-name="P544"/>
      <text:p text:style-name="P545">Pastabos:</text:p>
      <text:p text:style-name="P546">*Dokumento registracijos numeris rašomas ir antspaudas pareiškėjo parašo rekvizite dedamas, jei pareiškėjas yra juridinis asmuo.</text:p>
      <text:p text:style-name="P547">**Turi būti nurodytas medelio pažeidimo, atsiradusio ne dėl taisyklių<text:s/><text:span text:style-name="T548">1<text:s/></text:span>priede nurodytų kenksmingųjų organizmų poveikio, mastas (proc.).</text:p>
      <text:p text:style-name="Normal"/>
      <text:p text:style-name="P549">_________________</text:p>
      <text:p text:style-name="P550"/>
      <text:p text:style-name="P551"/>
      <text:p text:style-name="P552"><text:span text:style-name="T553">Pakeitimai:</text:span></text:p>
      <text:p text:style-name="P554"/>
      <text:soft-page-break/>
      <text:p text:style-name="P555"><text:span text:style-name="T556">1.</text:span></text:p>
      <text:p text:style-name="P557"><text:span text:style-name="T558">Lietuvos Respublikos žemės ūkio ministerija, Įsakymas</text:span></text:p>
      <text:p text:style-name="P559"><text:span text:style-name="T560">Nr.<text:s/></text:span><text:a xlink:href="https://www.e-tar.lt/portal/legalAct.html?documentId=TAR.74457EF2E6B5" office:target-frame-name="_top" xlink:show="replace"><text:span text:style-name="T561">3D-75</text:span></text:a><text:span text:style-name="T562">, 2006-03-03, Žin., 2006, Nr. 28-954 (2006-03-09), i. k. 1062330ISAK0003D-75</text:span></text:p>
      <text:p text:style-name="P563"><text:span text:style-name="T564">Dėl žemės ūkio ministro 2004 m. kovo 1 d. įsakymo Nr. 3D-88 "Dėl Kompensacijos už nuostolius dėl fitosanitarijos<text:s/></text:span><text:span text:style-name="T565">priemonių taikymo skaičiavimo metodikos patvirtinimo" pakeitimo</text:span></text:p>
      <text:p text:style-name="P566"/>
      <text:p text:style-name="P567"><text:span text:style-name="T568">2.</text:span></text:p>
      <text:p text:style-name="P569"><text:span text:style-name="T570">Lietuvos Respublikos žemės ūkio ministerija, Įsakymas</text:span></text:p>
      <text:p text:style-name="P571"><text:span text:style-name="T572">Nr.<text:s/></text:span><text:a xlink:href="https://www.e-tar.lt/portal/legalAct.html?documentId=TAR.3F69231F99FE" office:target-frame-name="_top" xlink:show="replace"><text:span text:style-name="T573">3D-707</text:span></text:a><text:span text:style-name="T574">, 2008-12-23, Žin., 2008, Nr. 150-6114 (20</text:span><text:span text:style-name="T575">08-12-31), i. k. 1082330ISAK003D-707</text:span></text:p>
      <text:p text:style-name="P576"><text:span text:style-name="T577">Dėl žemės ūkio ministro 2004 m. kovo 1 d. įsakymo Nr. 3D-88 "Dėl Kompensacijos už nuostolius dėl fitosanitarijos priemonių taikymo skaičiavimo metodikos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09:00:00Z</meta:creation-date>
    <dc:date>2016-06-14T09:00:00Z</dc:date>
    <meta:template xlink:href="Normal" xlink:type="simple"/>
    <meta:editing-cycles>2</meta:editing-cycles>
    <meta:editing-duration>PT0S</meta:editing-duration>
    <meta:document-statistic meta:page-count="7" meta:paragraph-count="155" meta:word-count="1543" meta:character-count="12426" meta:row-count="441" meta:non-whitespace-character-count="11038"/>
  </office:meta>
</office:document-meta>
</file>