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-0.001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00" style:parent-style-name="DefaultParagraphFont" style:family="text">
      <style:text-properties fo:color="#000000" fo:letter-spacing="-0.000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P111" style:parent-style-name="Normal" style:family="paragraph">
      <style:paragraph-properties fo:keep-together="always"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 fo:letter-spacing="-0.0027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letter-spacing="-0.0027in" style:font-size-complex="12pt" style:language-asian="lt" style:country-asian="LT"/>
    </style:style>
    <style:style style:name="T160" style:parent-style-name="DefaultParagraphFont" style:family="text">
      <style:text-properties fo:letter-spacing="-0.0027in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/>
      <style:text-properties fo:hyphenate="false"/>
    </style:style>
    <style:style style:name="P182" style:parent-style-name="Normal" style:family="paragraph">
      <style:paragraph-properties fo:keep-together="always" fo:widows="0" fo:orphans="0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break-before="page" fo:margin-left="3.1493in">
        <style:tab-stops/>
      </style:paragraph-properties>
    </style:style>
    <style:style style:name="T194" style:parent-style-name="DefaultParagraphFont" style:family="text">
      <style:text-properties style:font-name-asian="Calibri"/>
    </style:style>
    <style:style style:name="P195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196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19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198" style:parent-style-name="DefaultParagraphFont" style:family="text">
      <style:text-properties style:font-name-asian="Calibri"/>
    </style:style>
    <style:style style:name="T199" style:parent-style-name="DefaultParagraphFont" style:family="text">
      <style:text-properties style:font-name-asian="Calibri"/>
    </style:style>
    <style:style style:name="P20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201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202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203" style:parent-style-name="Normal" style:family="paragraph">
      <style:text-properties style:font-name-asian="Calibri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fo:font-weight="bold" style:font-weight-asian="bold"/>
    </style:style>
    <style:style style:name="P206" style:parent-style-name="Normal" style:family="paragraph">
      <style:paragraph-properties fo:text-align="center"/>
      <style:text-properties style:font-name-asian="Calibri"/>
    </style:style>
    <style:style style:name="P20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1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P212" style:parent-style-name="Normal" style:family="paragraph">
      <style:paragraph-properties fo:text-align="center"/>
      <style:text-properties style:font-name-asian="Calibri" style:font-weight-complex="bold"/>
    </style:style>
    <style:style style:name="P213" style:parent-style-name="Normal" style:family="paragraph">
      <style:text-properties style:font-name-asian="Calibri" style:font-weight-complex="bold"/>
    </style:style>
    <style:style style:name="P214" style:parent-style-name="Normal" style:family="paragraph">
      <style:text-properties style:font-name-asian="Calibri" style:font-weight-complex="bold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217" style:parent-style-name="Normal" style:family="paragraph">
      <style:paragraph-properties fo:text-align="center"/>
      <style:text-properties style:font-name-asian="Calibri" style:font-weight-complex="bold" fo:text-transform="uppercase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Calibri" style:font-weight-complex="bold" fo:text-transform="uppercase"/>
    </style:style>
    <style:style style:name="T220" style:parent-style-name="DefaultParagraphFont" style:family="text">
      <style:text-properties style:font-name-asian="Calibri" style:font-weight-complex="bold"/>
    </style:style>
    <style:style style:name="T221" style:parent-style-name="DefaultParagraphFont" style:family="text">
      <style:text-properties style:font-name-asian="Calibri" style:font-weight-complex="bold" fo:text-transform="uppercase"/>
    </style:style>
    <style:style style:name="P22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223" style:parent-style-name="Normal" style:family="paragraph">
      <style:paragraph-properties fo:text-align="center"/>
      <style:text-properties style:font-name-asian="Calibri" style:font-weight-complex="bold" fo:text-transform="uppercase"/>
    </style:style>
    <style:style style:name="TableColumn225" style:family="table-column">
      <style:table-column-properties style:column-width="0.4777in"/>
    </style:style>
    <style:style style:name="TableColumn226" style:family="table-column">
      <style:table-column-properties style:column-width="1.2111in"/>
    </style:style>
    <style:style style:name="TableColumn227" style:family="table-column">
      <style:table-column-properties style:column-width="1.1291in"/>
    </style:style>
    <style:style style:name="TableColumn228" style:family="table-column">
      <style:table-column-properties style:column-width="0.7597in"/>
    </style:style>
    <style:style style:name="TableColumn229" style:family="table-column">
      <style:table-column-properties style:column-width="1.2173in"/>
    </style:style>
    <style:style style:name="TableColumn230" style:family="table-column">
      <style:table-column-properties style:column-width="1.5034in"/>
    </style:style>
    <style:style style:name="Table224" style:family="table">
      <style:table-properties style:width="6.2986in" fo:margin-left="0.075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309" style:parent-style-name="Normal" style:family="paragraph">
      <style:paragraph-properties fo:text-align="justify"/>
      <style:text-properties style:font-name-asian="Calibri" style:font-weight-complex="bold"/>
    </style:style>
    <style:style style:name="TableColumn311" style:family="table-column">
      <style:table-column-properties style:column-width="2.1055in"/>
    </style:style>
    <style:style style:name="TableColumn312" style:family="table-column">
      <style:table-column-properties style:column-width="2.0972in"/>
    </style:style>
    <style:style style:name="TableColumn313" style:family="table-column">
      <style:table-column-properties style:column-width="2.0958in"/>
    </style:style>
    <style:style style:name="Table310" style:family="table">
      <style:table-properties style:width="6.2986in" fo:margin-left="0.075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weight-complex="bold" fo:font-size="11pt" style:font-size-asian="11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321" style:parent-style-name="Normal" style:family="paragraph">
      <style:text-properties style:font-name-asian="Calibri" style:font-weight-complex="bold"/>
    </style:style>
    <style:style style:name="P322" style:parent-style-name="Normal" style:family="paragraph">
      <style:text-properties style:font-name-asian="Calibri" style:font-weight-complex="bold"/>
    </style:style>
    <style:style style:name="P323" style:parent-style-name="Normal" style:family="paragraph">
      <style:text-properties style:font-name-asian="Calibri" style:font-weight-complex="bold"/>
    </style:style>
    <style:style style:name="P324" style:parent-style-name="Normal" style:family="paragraph">
      <style:text-properties style:font-name-asian="Calibri" style:font-weight-complex="bold"/>
    </style:style>
    <style:style style:name="P325" style:parent-style-name="Normal" style:family="paragraph">
      <style:text-properties style:font-name-asian="Calibri" style:font-weight-complex="bold"/>
    </style:style>
    <style:style style:name="P326" style:parent-style-name="Normal" style:family="paragraph">
      <style:text-properties style:font-name-asian="Calibri" style:font-weight-complex="bold"/>
    </style:style>
    <style:style style:name="P327" style:parent-style-name="Normal" style:family="paragraph">
      <style:text-properties style:font-name-asian="Calibri"/>
    </style:style>
    <style:style style:name="P328" style:parent-style-name="Normal" style:family="paragraph">
      <style:paragraph-properties fo:text-align="justify"/>
      <style:text-properties style:font-name-asian="Calibri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name-asian="Calibri" fo:font-weight="bold" style:font-weight-asian="bold" fo:font-size="11pt" style:font-size-asian="11pt"/>
    </style:style>
    <style:style style:name="T331" style:parent-style-name="DefaultParagraphFont" style:family="text">
      <style:text-properties style:font-name-asian="Calibri" fo:font-size="11pt" style:font-size-asian="11pt"/>
    </style:style>
    <style:style style:name="P332" style:parent-style-name="Normal" style:family="paragraph">
      <style:paragraph-properties fo:text-align="justify"/>
      <style:text-properties style:font-name-asian="Calibri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-asian="Calibri"/>
    </style:style>
    <style:style style:name="P335" style:parent-style-name="Normal" style:family="paragraph">
      <style:paragraph-properties fo:break-before="page" fo:margin-left="3.1493in">
        <style:tab-stops/>
      </style:paragraph-properties>
    </style:style>
    <style:style style:name="T336" style:parent-style-name="DefaultParagraphFont" style:family="text">
      <style:text-properties style:font-name-asian="Calibri"/>
    </style:style>
    <style:style style:name="P337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338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33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340" style:parent-style-name="DefaultParagraphFont" style:family="text">
      <style:text-properties style:font-name-asian="Calibri"/>
    </style:style>
    <style:style style:name="T341" style:parent-style-name="DefaultParagraphFont" style:family="text">
      <style:text-properties style:font-name-asian="Calibri"/>
    </style:style>
    <style:style style:name="P342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343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344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345" style:parent-style-name="Normal" style:family="paragraph">
      <style:text-properties style:font-name-asian="Calibri" style:font-weight-complex="bold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fo:font-weight="bold" style:font-weight-asian="bold"/>
    </style:style>
    <style:style style:name="P348" style:parent-style-name="Normal" style:family="paragraph">
      <style:paragraph-properties fo:text-align="center"/>
      <style:text-properties style:font-name-asian="Calibri" style:font-weight-complex="bold"/>
    </style:style>
    <style:style style:name="P34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350" style:parent-style-name="DefaultParagraphFont" style:family="text">
      <style:text-properties style:font-name-asian="Calibri" style:font-weight-complex="bold"/>
    </style:style>
    <style:style style:name="T351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style:font-weight-complex="bold" fo:text-transform="uppercase" fo:font-size="11pt" style:font-size-asian="11pt"/>
    </style:style>
    <style:style style:name="T354" style:parent-style-name="DefaultParagraphFont" style:family="text">
      <style:text-properties style:font-name-asian="Calibri" style:font-weight-complex="bold" fo:font-size="11pt" style:font-size-asian="11pt"/>
    </style:style>
    <style:style style:name="T355" style:parent-style-name="DefaultParagraphFont" style:family="text">
      <style:text-properties style:font-name-asian="Calibri" style:font-weight-complex="bold" fo:font-size="11pt" style:font-size-asian="11p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font-size="6pt" style:font-size-asian="6pt" style:font-size-complex="6pt"/>
    </style:style>
    <style:style style:name="P35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358" style:parent-style-name="DefaultParagraphFont" style:family="text">
      <style:text-properties style:font-name-asian="Calibri" style:font-weight-complex="bold"/>
    </style:style>
    <style:style style:name="T359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style:font-weight-complex="bold" fo:text-transform="uppercase" fo:font-size="11pt" style:font-size-asian="11pt"/>
    </style:style>
    <style:style style:name="T362" style:parent-style-name="DefaultParagraphFont" style:family="text">
      <style:text-properties style:font-name-asian="Calibri" style:font-weight-complex="bold" fo:font-size="11pt" style:font-size-asian="11pt"/>
    </style:style>
    <style:style style:name="P363" style:parent-style-name="Normal" style:family="paragraph">
      <style:text-properties style:font-name-asian="Calibri" style:font-weight-complex="bold"/>
    </style:style>
    <style:style style:name="P364" style:parent-style-name="Normal" style:family="paragraph">
      <style:text-properties style:font-name-asian="Calibri" style:font-weight-complex="bold"/>
    </style:style>
    <style:style style:name="P365" style:parent-style-name="Normal" style:family="paragraph">
      <style:text-properties style:font-name-asian="Calibri" style:font-weight-complex="bold"/>
    </style:style>
    <style:style style:name="P366" style:parent-style-name="Normal" style:family="paragraph">
      <style:text-properties style:font-name-asian="Calibri" fo:font-weight="bold" style:font-weight-asian="bold" style:font-weight-complex="bold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368" style:parent-style-name="Normal" style:family="paragraph">
      <style:text-properties style:font-name-asian="Calibri" style:font-weight-complex="bold" fo:text-transform="uppercase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Calibri" style:font-weight-complex="bold" fo:text-transform="uppercase"/>
    </style:style>
    <style:style style:name="T371" style:parent-style-name="DefaultParagraphFont" style:family="text">
      <style:text-properties style:font-name-asian="Calibri" style:font-weight-complex="bold"/>
    </style:style>
    <style:style style:name="P37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373" style:parent-style-name="Normal" style:family="paragraph">
      <style:text-properties style:font-name-asian="Calibri" style:font-weight-complex="bold" fo:text-transform="uppercase"/>
    </style:style>
    <style:style style:name="TableColumn375" style:family="table-column">
      <style:table-column-properties style:column-width="0.4638in" style:use-optimal-column-width="false"/>
    </style:style>
    <style:style style:name="TableColumn376" style:family="table-column">
      <style:table-column-properties style:column-width="0.6868in" style:use-optimal-column-width="false"/>
    </style:style>
    <style:style style:name="TableColumn377" style:family="table-column">
      <style:table-column-properties style:column-width="0.7986in" style:use-optimal-column-width="false"/>
    </style:style>
    <style:style style:name="TableColumn378" style:family="table-column">
      <style:table-column-properties style:column-width="0.852in" style:use-optimal-column-width="false"/>
    </style:style>
    <style:style style:name="TableColumn379" style:family="table-column">
      <style:table-column-properties style:column-width="0.8083in" style:use-optimal-column-width="false"/>
    </style:style>
    <style:style style:name="TableColumn380" style:family="table-column">
      <style:table-column-properties style:column-width="0.8819in" style:use-optimal-column-width="false"/>
    </style:style>
    <style:style style:name="TableColumn381" style:family="table-column">
      <style:table-column-properties style:column-width="0.8229in" style:use-optimal-column-width="false"/>
    </style:style>
    <style:style style:name="TableColumn382" style:family="table-column">
      <style:table-column-properties style:column-width="0.984in" style:use-optimal-column-width="false"/>
    </style:style>
    <style:style style:name="Table374" style:family="table">
      <style:table-properties style:width="6.2986in" fo:margin-left="0.07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weight-complex="bold"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weight-complex="bold"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weight-complex="bold"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weight-complex="bold" fo:font-size="11pt" style:font-size-asian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weight-complex="bold" fo:font-size="11pt" style:font-size-asian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weight-complex="bold" fo:font-size="11pt" style:font-size-asian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weight-complex="bold" fo:font-size="11pt" style:font-size-asian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weight-complex="bold" fo:font-size="11pt" style:font-size-asian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468" style:parent-style-name="Normal" style:family="paragraph">
      <style:text-properties style:font-name-asian="Calibri" style:font-weight-complex="bold"/>
    </style:style>
    <style:style style:name="TableColumn470" style:family="table-column">
      <style:table-column-properties style:column-width="2.1062in"/>
    </style:style>
    <style:style style:name="TableColumn471" style:family="table-column">
      <style:table-column-properties style:column-width="2.0965in"/>
    </style:style>
    <style:style style:name="TableColumn472" style:family="table-column">
      <style:table-column-properties style:column-width="2.0958in"/>
    </style:style>
    <style:style style:name="Table469" style:family="table">
      <style:table-properties style:width="6.2986in" fo:margin-left="0.075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weight-complex="bold" fo:font-size="11pt" style:font-size-asian="11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480" style:parent-style-name="Normal" style:family="paragraph">
      <style:text-properties style:font-name-asian="Calibri" style:font-weight-complex="bold"/>
    </style:style>
    <style:style style:name="P481" style:parent-style-name="Normal" style:family="paragraph">
      <style:text-properties style:font-name-asian="Calibri" style:font-weight-complex="bold"/>
    </style:style>
    <style:style style:name="P482" style:parent-style-name="Normal" style:family="paragraph">
      <style:text-properties style:font-name-asian="Calibri" style:font-weight-complex="bold"/>
    </style:style>
    <style:style style:name="P483" style:parent-style-name="Normal" style:family="paragraph">
      <style:text-properties style:font-name-asian="Calibri" style:font-weight-complex="bold"/>
    </style:style>
    <style:style style:name="P484" style:parent-style-name="Normal" style:family="paragraph">
      <style:text-properties style:font-name-asian="Calibri" style:font-weight-complex="bold"/>
    </style:style>
    <style:style style:name="P485" style:parent-style-name="Normal" style:family="paragraph">
      <style:text-properties style:font-name-asian="Calibri" style:font-weight-complex="bold"/>
    </style:style>
    <style:style style:name="P486" style:parent-style-name="Normal" style:family="paragraph">
      <style:text-properties style:font-name-asian="Calibri" style:font-weight-complex="bold"/>
    </style:style>
    <style:style style:name="P487" style:parent-style-name="Normal" style:family="paragraph">
      <style:paragraph-properties fo:text-align="justify"/>
      <style:text-properties style:font-name-asian="Calibri" style:font-weight-complex="bold"/>
    </style:style>
    <style:style style:name="P488" style:parent-style-name="Normal" style:family="paragraph">
      <style:paragraph-properties fo:text-align="justify" fo:text-indent="0.3937in"/>
      <style:text-properties style:font-name-asian="Calibri" style:font-weight-complex="bold" fo:font-size="11pt" style:font-size-asian="11p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style:font-name-asian="Calibri" style:font-weight-complex="bold" fo:text-transform="uppercase" fo:font-size="11pt" style:font-size-asian="11pt"/>
    </style:style>
    <style:style style:name="T491" style:parent-style-name="DefaultParagraphFont" style:family="text">
      <style:text-properties style:font-name-asian="Calibri" style:font-weight-complex="bold" fo:font-size="11pt" style:font-size-asian="11pt"/>
    </style:style>
    <style:style style:name="T492" style:parent-style-name="DefaultParagraphFont" style:family="text">
      <style:text-properties style:font-name-asian="Calibri" style:font-weight-complex="bold" fo:font-size="11pt" style:font-size-asian="11pt"/>
    </style:style>
    <style:style style:name="P493" style:parent-style-name="Normal" style:family="paragraph">
      <style:paragraph-properties fo:text-align="justify"/>
      <style:text-properties style:font-name-asian="Calibri" fo:font-weight="bold" style:font-weight-asian="bold" style:font-weight-complex="bold" fo:text-transform="uppercase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06-02</text:span></text:p>
      <text:p text:style-name="P10"/>
      <text:p text:style-name="P11"><text:span text:style-name="T12">Įsakymas paskelbtas: Žin. 2004, Nr.<text:s/></text:span><text:a xlink:href="https://www.e-tar.lt/portal/legalAct.html?documentId=TAR.52AAD629CAA9" office:target-frame-name="_top" xlink:show="replace"><text:span text:style-name="T13">38-1249</text:span></text:a><text:span text:style-name="T14">, i. k. 1042330ISAK0003D-88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BD78309AA063" office:target-frame-name="_top" xlink:show="replace"><text:span text:style-name="T18">3D-556</text:span></text:a><text:span text:style-name="T19">, 2011-07-08, Žin. 2011, Nr. 88-4208 (2011-07-15), i. k. 1112330ISAK003D-556</text:span></text:p>
      <text:p text:style-name="P20"/>
      <text:p text:style-name="P21">LIETUVOS RESPUBLIKOS ŽEMĖS ŪKIO</text:p>
      <text:p text:style-name="P22">MINISTRAS</text:p>
      <text:p text:style-name="P23"/>
      <text:p text:style-name="P24">ĮSAKYMAS</text:p>
      <text:p text:style-name="P25"><text:span text:style-name="T26">DĖL KOMPENSACIJOS UŽ NUOSTOLIUS DĖL FITO</text:span><text:span text:style-name="T27">SANITARIJOS PRIEMONIŲ NAUDOJIMO SKAIČIAVIMO METODIKOS PATVIRTINIMO</text:span></text:p>
      <text:p text:style-name="P28"/>
      <text:p text:style-name="P29">2004 m. kovo 1 d. Nr. 3D-88</text:p>
      <text:p text:style-name="P30">Vilnius</text:p>
      <text:p text:style-name="P31"/>
      <text:p text:style-name="P32"/>
      <text:p text:style-name="P33"><text:span text:style-name="T34">Vadovaudamasis Nuostolių dėl fitosanitarijos priemonių naudojimo dalinio kompensavimo taisyklėmis, patvirtintomis Lietuvos Respublikos Vyriausybės 2</text:span><text:span text:style-name="T35">003 m. gruodžio 31 d. nutarimu Nr. 1706 (Žin., 2004, Nr.<text:s/></text:span><text:a xlink:href="https://www.e-tar.lt/portal/lt/legalAct/TAR.6E88564CC16B" office:target-frame-name="_blank" xlink:show="new"><text:span text:style-name="T36">4-58</text:span></text:a><text:span text:style-name="T37">; 2011, Nr. 58-2769),</text:span></text:p>
      <text:p text:style-name="P38"><text:span text:style-name="T39">tvirtinu</text:span><text:span text:style-name="T40"><text:s/>Kompensacijos už nuostolius dėl fitosanitarijos priemonių naudojimo skaičiavimo metodiką (pridedama).</text:span></text:p>
      <text:p text:style-name="P41"/>
      <text:p text:style-name="P42"/>
      <text:p text:style-name="P43"/>
      <text:p text:style-name="P44">ŽEMĖS ŪKIO MINISTRAS<text:tab/><text:tab/><text:tab/>JERONIMAS KRAUJELIS</text:p>
      <text:p text:style-name="Normal"/>
      <text:soft-page-break/>
      <text:p text:style-name="P45"><text:span text:style-name="T46">PATVIRTINTA</text:span></text:p>
      <text:p text:style-name="P47">Lietuvos Respublikos žemės ūkio ministro<text:s/></text:p>
      <text:p text:style-name="P48">2004 m. kovo 1 d. įsakymu Nr. 3D-88</text:p>
      <text:p text:style-name="P49">(Lietuvos Respublikos žemės ūkio ministro<text:s/></text:p>
      <text:p text:style-name="P50">2011 m. liepos 8 d. įsakymo Nr. 3D-556 redakcija)</text:p>
      <text:p text:style-name="P51"/>
      <text:p text:style-name="P52"><text:span text:style-name="T53">KOMPENSACIJOS UŽ NUOSTOLIUS DĖL FITOSANITARIJOS PRIEMONIŲ NAUDOJIMO SKAIČIAVIMO METODIKA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Kompensacijos už nuostolius dėl fito</text:span><text:span text:style-name="T63">sanitarijos priemonių naudojimo skaičiavimo metodika (toliau – metodika) parengta vadovaujantis Nuostolių dėl fitosanitarijos priemonių naudojimo dalinio kompensavimo taisyklių, patvirtintų Lietuvos Respublikos Vyriausybės 2003 m. gruodžio 31 d. nutarimu N</text:span><text:span text:style-name="T64">r. 1706 (Žin., 2004, Nr.<text:s/></text:span><text:a xlink:href="https://www.e-tar.lt/portal/lt/legalAct/TAR.6E88564CC16B" office:target-frame-name="_blank" xlink:show="new"><text:span text:style-name="T65">4-58</text:span></text:a><text:span text:style-name="T66">; 2011, Nr. 58-2769) (toliau – taisyklės), nuostatomis.</text:span></text:p>
      <text:p text:style-name="P67"><text:span text:style-name="T68">2</text:span><text:span text:style-name="T69">. Metodika nustato kompensacijos už nuostolius dėl fitosanitarijos priemonių naud</text:span><text:span text:style-name="T70">ojimo kenksmingaisiais organizmais užkrėstiems, taip pat ir (ar) galimai užkrėstiems augalams ir augaliniams produktams, nurodytiems taisyklių 1 priede, skaičiavimo reikalavimus. Kompensacija už nuostolius dėl fitosanitarijos priemonių naudojimo mokama fiz</text:span><text:span text:style-name="T71">iniams, juridiniams asmenims, kitoms organizacijoms, jų padaliniams (toliau – fiziniai ir juridiniai asmenys) už kenksmingaisiais organizmais užkrėstų, taip pat ir galimai užkrėstų augalų ir augalinių produktų sunaikinimą.</text:span></text:p>
      <text:p text:style-name="P72"><text:span text:style-name="T73">3</text:span><text:span text:style-name="T74">. Metodika privalo vadovauti</text:span><text:span text:style-name="T75">s Valstybinė augalininkystės tarnyba prie Žemės ūkio ministerijos (toliau – Tarnyba), kontroliuodama fitosanitarijos priemonių naudojimą ir skaičiuodama kompensaciją fiziniams ir juridiniams asmenims už nuostolius dėl fitosanitarijos priemonių naudojimo.</text:span></text:p>
      <text:p text:style-name="P76"/>
      <text:p text:style-name="P77"><text:span text:style-name="T78">II</text:span><text:span text:style-name="T79">.<text:s/></text:span><text:span text:style-name="T80">PAGRINDINĖS METODIKOS SĄVOKOS</text:span></text:p>
      <text:p text:style-name="P81"/>
      <text:p text:style-name="P82"><text:span text:style-name="T83">4</text:span><text:span text:style-name="T84">. Metodikoje vartojamos sąvokos:</text:span></text:p>
      <text:p text:style-name="P85"><text:span text:style-name="T86">Augalų ir augalinių produktų sunaikinimas<text:s/></text:span><text:span text:style-name="T87">– vadovaujantis fitosanitarijos priemones tam tikram kenksmingajam organizmui nustatančiais teisės aktais ir kontroliuojant Tarnybai, k</text:span><text:span text:style-name="T88">enksmingaisiais organizmais užkrėstų ir (ar) galimai užkrėstų augalų ir augalinių produktų užkasimas duobėje, užpilant 0,7–1,0 m storio žemių sluoksniu, sudeginimas siekiant sunaikinti kenksminguosius organizmus. Užkasama ar sudeginama tik tada, kai tai yr</text:span><text:span text:style-name="T89">a nustatyta Lietuvos Respublikos teisės aktų.</text:span></text:p>
      <text:p text:style-name="P90"><text:span text:style-name="T91">Fitosanitarijos priemonių naudojimo planas<text:s/></text:span><text:span text:style-name="T92">– fizinio ir (ar) juridinio asmens Tarnybos pareigūnams teikiamas planas, pagal kurį, naudojant fitosanitarijos priemones, siekiama sunaikinti kenksmingaisiais organiz</text:span><text:span text:style-name="T93">mais užkrėstus ir (ar) galimai užkrėstus augalus ir augalinius produktus.</text:span></text:p>
      <text:p text:style-name="P94"><text:span text:style-name="T95">Kenksmingaisiais organizmais užkrėsti augalai ir augaliniai produktai<text:s/></text:span><text:span text:style-name="T96">– augalai ir augaliniai produktai, užkrėsti taisyklių 1 priede nurodytais kenksmingaisiais organizmais. Užkrėtim</text:span><text:span text:style-name="T97">as nustatomas remiantis pagal Tarnybos direktoriaus patvirtintas metodikas atliktos laboratorinės ekspertizės išvada.</text:span></text:p>
      <text:p text:style-name="P98"><text:span text:style-name="T99">Kompensacija už nuostolius dėl fitosanitarijos priemonių naudojimo<text:s/></text:span><text:span text:style-name="T100">– fiziniams ir juridiniams asmenims mokama<text:s/></text:span><text:span text:style-name="T101">pinigų suma, skirta<text:s/></text:span><text:span text:style-name="T102">įvertintiems nuostoliams dėl fitosanitarijos priemonių naudojimo iš dalies kompensuoti. Ši suma apskaičiuojama pagal kenksmingaisiais organizmais užkrėstų ir (ar) galimai užkrėstų augalų, augalinių produktų kiekį, augalų ir augalinių produktų vidutinę rink</text:span><text:span text:style-name="T103">os kainą ir taisyklių 5 punkte nurodytą procentinį dydį. Kai duomenų apie vidutinę rinkos kainą nėra, taikomos Lietuvos Respublikos žemės ūkio ministro įsakymu nustatytos žemės ūkio produkcijos normatyvinės kainos.</text:span></text:p>
      <text:p text:style-name="P104"><text:span text:style-name="T105">5</text:span><text:span text:style-name="T106">. Kitos metodikoje vartojamos sąvoko</text:span><text:span text:style-name="T107">s apibrėžtos Lietuvos Respublikos fitosanitarijos įstatyme (Žin., 1999, Nr.<text:s/></text:span><text:a xlink:href="https://www.e-tar.lt/portal/lt/legalAct/TAR.6A3C7C36CD07" office:target-frame-name="_blank" xlink:show="new"><text:span text:style-name="T108">113-3285</text:span></text:a><text:span text:style-name="T109">; 2010, Nr. 12-559) ir kituose teisės aktuose.</text:span></text:p>
      <text:p text:style-name="P110"/>
      <text:p text:style-name="P111"><text:span text:style-name="T112">III</text:span><text:span text:style-name="T113">.<text:s/></text:span><text:span text:style-name="T114">KOMPENSACIJOS UŽ NUOSTOLIUS<text:s/></text:span><text:span text:style-name="T115">DĖL FITOSANITARIJOS PRIEMONIŲ NAUDOJIMO SKAIČIAVIMAS</text:span></text:p>
      <text:p text:style-name="P116"/>
      <text:p text:style-name="P117"><text:span text:style-name="T118">6</text:span><text:span text:style-name="T119">. Remiantis laboratorinės ekspertizės išvada dėl kenksmingaisiais organizmais užkrėstų augalų ir augalinių produktų ir (arba) Tarnybos pareigūnams nustačius kenksmingaisiais organizmais galimai<text:s/></text:span><text:span text:style-name="T120">užkrėstus augalus ir augalinius produktus, fiziniai ir juridiniai asmenys Tarnybos pareigūnams turi pateikti fitosanitarijos priemonių naudojimo planą:</text:span></text:p>
      <text:p text:style-name="P121"><text:span text:style-name="T122">6.1</text:span><text:span text:style-name="T123">. jei užkrėstos ir (ar) galimai užkrėstos bulvės, pomidorų daigai ir augalai nurodyti Taisyklių 1 p</text:span><text:span text:style-name="T124">riedo 1–4 eilutėse, fiziniai ir juridiniai asmenys pildo Fitosanitarijos priemonių naudojimo bulvėms, pomidorų daigams ir augalams planą, nurodytą metodikos 1 priede;</text:span></text:p>
      <text:p text:style-name="P125"><text:span text:style-name="T126">6.2</text:span><text:span text:style-name="T127">. jei užkrėsti ir (ar) galimai užkrėsti medžiai, jų sodinukai, vaiskrūmiai ir jų s</text:span><text:span text:style-name="T128">odinukai, dekoratyviniai augalai, nurodyti Taisyklių 1 priedo 5–8 eilutėse, fiziniai ir juridiniai asmenys pildo Fitosanitarijos priemonių naudojimo medžiams, jų sodinukams, vaiskrūmiams ir jų sodinukams, dekoratyviniams augalams planą, nurodytą metodikos<text:s/></text:span><text:span text:style-name="T129">2 priede.</text:span></text:p>
      <text:p text:style-name="P130"><text:span text:style-name="T131">7</text:span><text:span text:style-name="T132">. Metodikos 6 punkte nurodytus fitosanitarijos priemonių naudojimo planus pasirašo fiziniai ir juridiniai asmenys ir Tarnybos pareigūnas.</text:span></text:p>
      <text:p text:style-name="P133"><text:span text:style-name="T134">8</text:span><text:span text:style-name="T135">. Tarnybos pareigūnai kontroliuoja, kad fiziniai ir juridiniai asmenys kenksmingaisiais organizm</text:span><text:span text:style-name="T136">ais užkrėstus ir (ar) galimai užkrėstus augalus ir augalinius produktus sunaikintų teisės aktų nustatyta tvarka.</text:span></text:p>
      <text:p text:style-name="P137"><text:span text:style-name="T138">9</text:span><text:span text:style-name="T139">. Fiziniams ir juridiniams asmenims sunaikinus kenksmingaisiais organizmais užkrėstus ir (ar) galimai užkrėstus augalus ir augalinius prod</text:span><text:span text:style-name="T140">uktus, Tarnybos pareigūnai pagal taisyklių 7 punktą užpildo pažymą apie fitosanitarijos priemonių naudojimą.</text:span></text:p>
      <text:p text:style-name="P141"><text:span text:style-name="T142">10</text:span><text:span text:style-name="T143">. Kompensacija už nuostolius dėl fitosanitarijos priemonių naudojimo (K) kiekvienam fiziniam ir juridiniam asmeniui apskaičiuojama pagal form</text:span><text:span text:style-name="T144">ulę:</text:span></text:p>
      <text:p text:style-name="P145">K = U × k × P,</text:p>
      <text:p text:style-name="P146">čia:</text:p>
      <text:p text:style-name="P147">U – kenksmingaisiais organizmais užkrėstų ir (ar) galimai užkrėstų augalų ir augalinių produktų kiekis (kg arba vnt.);</text:p>
      <text:p text:style-name="P148">k – augalų ir augalinių produktų vidutinė rinkos kaina (Eur už 1 kg ar vnt.). Tais atvejais, kai duomenų apie<text:s/>vidutinę rinkos kainą nėra, naudojamos Lietuvos Respublikos žemės ūkio ministro įsakymu nustatytos žemės ūkio produkcijos normatyvinės kainos;</text:p>
      <text:p text:style-name="P149"><text:span text:style-name="T150">P – procentinis dydis, nurodytas taisyklių 5 punkte.</text:span></text:p>
      <text:p text:style-name="P151">Punkto pakeitimai:</text:p>
      <text:p text:style-name="P152"><text:span text:style-name="T153">Nr.<text:s/></text:span><text:a xlink:href="https://www.e-tar.lt/portal/legalAct.html?documentId=26bfd720876911e4a98a9f2247652cf4" office:target-frame-name="_top" xlink:show="replace"><text:span text:style-name="T154">3D-986</text:span></text:a><text:span text:style-name="T155">, 2014-12-19, paskelbta TAR 2014-12-19, i. k. 2014-20123</text:span></text:p>
      <text:p text:style-name="Normal"/>
      <text:p text:style-name="P156"><text:span text:style-name="T157">11</text:span><text:span text:style-name="T158">.<text:s/></text:span><text:span text:style-name="T159">Tuo atveju, kai lėšų nuostoliams dėl fitosanitarijos priemonių naudojimo iš dalies kompensuoti prireiks daugiau nei šiam ti</text:span><text:span text:style-name="T160">kslui skirta einamaisiais kalendoriniais metais, kompensacijos už nuostolius dėl fitosanitarijos priemonių naudojimo suma kiekvienam fiziniam ir juridiniam asmeniui perskaičiuojama ją proporcingai sumažinant viso reikiamų lėšų perviršio procentu:</text:span></text:p>
      <text:p text:style-name="P161">Kp = K ×<text:s/>M = K × B/S,</text:p>
      <text:p text:style-name="P162">čia:</text:p>
      <text:p text:style-name="P163">Kp – perskaičiuota kompensacija už nuostolius dėl fitosanitarijos priemonių naudojimo (Eur);</text:p>
      <text:p text:style-name="P164">K – kompensacija už nuostolius dėl fitosanitarijos priemonių naudojimo (Eur);</text:p>
      <text:p text:style-name="P165">M – mažinimo indeksas;</text:p>
      <text:p text:style-name="P166">B – einamaisiais kalendoriniais metais valstybės biudžeto lėšos, skirtos nuostoliams dėl fitosanitarijos priemonių naudojimo iš dalies kompensuoti (Eur);</text:p>
      <text:p text:style-name="P167"><text:span text:style-name="T168">S – einamaisiais kalendoriniais metais fiziniams ir juridiniams asmenims paskaičiuotų kompensacijų už nuostolius dėl fitosanitarijos priemonių nau</text:span><text:span text:style-name="T169">dojimo suma (Eur).</text:span></text:p>
      <text:p text:style-name="P170">Punkto pakeitimai:</text:p>
      <text:p text:style-name="P171"><text:span text:style-name="T172">Nr.<text:s/></text:span><text:a xlink:href="https://www.e-tar.lt/portal/legalAct.html?documentId=26bfd720876911e4a98a9f2247652cf4" office:target-frame-name="_top" xlink:show="replace"><text:span text:style-name="T173">3D-986</text:span></text:a><text:span text:style-name="T174">, 2014-12-19, paskelbta TAR 2014-12-19, i. k. 2014-20123</text:span></text:p>
      <text:p text:style-name="Normal"/>
      <text:p text:style-name="P175"><text:span text:style-name="T176">12</text:span><text:span text:style-name="T177">. Tais atvejais, kai fiziniam ir juridiniam<text:s/></text:span><text:span text:style-name="T178">asmeniui yra išmokėta ar apskaičiuota draudimo<text:s/></text:span><text:soft-page-break/><text:span text:style-name="T179">išmoka ir (ar) kita parama už nuostolius dėl kenksmingaisiais organizmais užkrėstų ir (ar) galimai užkrėstų augalų, augalinių produktų sunaikinimo, iš kompensacijos sumos atimama draudimo išmoka ir (ar) kita p</text:span><text:span text:style-name="T180">arama.</text:span></text:p>
      <text:p text:style-name="P181"/>
      <text:p text:style-name="P182"><text:span text:style-name="T183">IV</text:span><text:span text:style-name="T184">.<text:s/></text:span><text:span text:style-name="T185">BAIGIAMOSIOS NUOSTATOS</text:span></text:p>
      <text:p text:style-name="P186"/>
      <text:p text:style-name="P187"><text:span text:style-name="T188">13</text:span><text:span text:style-name="T189">. Už metodikos reikalavimų nesilaikymą fiziniai ir juridiniai asmenys atsako Lietuvos Respublikos teisės aktų nustatyta tvarka.</text:span></text:p>
      <text:p text:style-name="P190"/>
      <text:p text:style-name="P191"><text:span text:style-name="T192">_________________</text:span></text:p>
      <text:soft-page-break/>
      <text:p text:style-name="P193"><text:span text:style-name="T194">Kompensacijos už nuostolius dėl<text:s/></text:span></text:p>
      <text:p text:style-name="P195">fitosanitarijos priemonių naudojimo<text:s/></text:p>
      <text:p text:style-name="P196">skaičiavimo metodikos</text:p>
      <text:p text:style-name="P197"><text:span text:style-name="T198">1</text:span><text:span text:style-name="T199"><text:s/>priedas</text:span></text:p>
      <text:p text:style-name="P200">(Lietuvos Respublikos žemės ūkio ministro<text:s/></text:p>
      <text:p text:style-name="P201">2011 m. liepos 8 d. įsakymo Nr. 3D-556<text:s/></text:p>
      <text:p text:style-name="P202">redakcija)</text:p>
      <text:p text:style-name="P203"/>
      <text:p text:style-name="P204"><text:span text:style-name="T205">(Fitosanitarijos priemonių naudojimo bulvėms, pomidorų daigams ir augalams plano forma)</text:span></text:p>
      <text:p text:style-name="P206"/>
      <text:p text:style-name="P207">_<text:tab/></text:p>
      <text:p text:style-name="P208">(asmens vardas ir pavardė, juridinio asmens, kitos organizacijos ar padalinio pavadinimas)</text:p>
      <text:p text:style-name="P209"/>
      <text:p text:style-name="P210">_<text:tab/></text:p>
      <text:p text:style-name="P211">(juridinio asmens, kitos organizacijos ar padalinio kodas, buveinės adresas/fizinio asmens kodas, gyvenamosios vietos adresas)</text:p>
      <text:p text:style-name="P212"/>
      <text:p text:style-name="P213">Valstybinei augalininkystės<text:s/>tarnybai</text:p>
      <text:p text:style-name="P214">prie Žemės ūkio ministerijos</text:p>
      <text:p text:style-name="P215"/>
      <text:p text:style-name="P216">Fitosanitarijos priemonių naudojimo bulvėms, pomidorų daigams ir augalams planas</text:p>
      <text:p text:style-name="P217"/>
      <text:p text:style-name="P218"><text:span text:style-name="T219">_______________________N</text:span><text:span text:style-name="T220">r</text:span><text:span text:style-name="T221">.*</text:span></text:p>
      <text:p text:style-name="P222">(data)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Eil. Nr.</text:p>
          </table:table-cell>
          <table:table-cell table:style-name="TableCell234">
            <text:p text:style-name="P235">Kenksmingasis organizmas</text:p>
          </table:table-cell>
          <table:table-cell table:style-name="TableCell236">
            <text:p text:style-name="P237">Bulvių, pomidorų daigų ir augalų veislė (kategorija)</text:p>
          </table:table-cell>
          <table:table-cell table:style-name="TableCell238">
            <text:p text:style-name="P239">Kiekis, kg,<text:s/>vnt.</text:p>
          </table:table-cell>
          <table:table-cell table:style-name="TableCell240">
            <text:p text:style-name="P241">Sunaikinimo vieta</text:p>
          </table:table-cell>
          <table:table-cell table:style-name="TableCell242">
            <text:p text:style-name="P243">Sunaikinimo terminas (nurodoma data)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(Pareiškėjas)</text:p>
          </table:table-cell>
          <table:table-cell table:style-name="TableCell317">
            <text:p text:style-name="P318">(Parašas)</text:p>
          </table:table-cell>
          <table:table-cell table:style-name="TableCell319">
            <text:p text:style-name="P320">(Vardas ir pavardė)</text:p>
          </table:table-cell>
        </table:table-row>
      </table:table>
      <text:p text:style-name="P321"/>
      <text:p text:style-name="P322">(Valstybinės augalininkystės tarnybos</text:p>
      <text:p text:style-name="P323">prie Žemės ūkio ministerijos</text:p>
      <text:p text:style-name="P324">pareigūno pareigų pavadinimas)</text:p>
      <text:p text:style-name="P325">(Parašas)</text:p>
      <text:p text:style-name="P326">(Vardas ir pavardė)</text:p>
      <text:p text:style-name="P327">(Data)</text:p>
      <text:p text:style-name="P328"/>
      <text:p text:style-name="P329"><text:span text:style-name="T330">*</text:span><text:span text:style-name="T331"><text:s/>Dokumento registracijos numeris rašomas, jei pareiškėjas yra juridinis asmuo.</text:span></text:p>
      <text:p text:style-name="P332"/>
      <text:p text:style-name="P333"><text:span text:style-name="T334">_________________</text:span></text:p>
      <text:soft-page-break/>
      <text:p text:style-name="P335"><text:span text:style-name="T336">Kompensacijos už nuostolius dėl<text:s/></text:span></text:p>
      <text:p text:style-name="P337">fitosanitarijos priemonių naudojimo<text:s/></text:p>
      <text:p text:style-name="P338">skaičiavimo metodikos</text:p>
      <text:p text:style-name="P339"><text:span text:style-name="T340">2</text:span><text:span text:style-name="T341"><text:s/>priedas</text:span></text:p>
      <text:p text:style-name="P342">(Lietuvos Respublikos žemės ūkio ministro<text:s/></text:p>
      <text:p text:style-name="P343">2011 m. liepos 8 d. įsakymo Nr. 3D-556<text:s/></text:p>
      <text:p text:style-name="P344">redakcija)</text:p>
      <text:p text:style-name="P345"/>
      <text:p text:style-name="P346"><text:span text:style-name="T347">(Fitosanitarijos priemonių naudojimo medžiams, jų sodinukams, vaiskrūmiams ir jų sodinukams, dekoratyviniams augalams plano forma)</text:span></text:p>
      <text:p text:style-name="P348"/>
      <text:p text:style-name="P349"><text:span text:style-name="T350">_</text:span><text:span text:style-name="T351"><text:tab/></text:span></text:p>
      <text:p text:style-name="P352"><text:span text:style-name="T353">(</text:span><text:span text:style-name="T354">asmens vardas ir pavardė, juridinio asmens,</text:span><text:span text:style-name="T355"><text:s/>kitos organizacijos ar padalinio pavadinimas)</text:span></text:p>
      <text:p text:style-name="P356"/>
      <text:p text:style-name="P357"><text:span text:style-name="T358">_</text:span><text:span text:style-name="T359"><text:tab/></text:span></text:p>
      <text:p text:style-name="P360"><text:span text:style-name="T361">(</text:span><text:span text:style-name="T362">juridinio asmens, kitos organizacijos ar padalinio kodas, buveinės adresas/fizinio asmens kodas, gyvenamosios vietos adresas)</text:span></text:p>
      <text:p text:style-name="P363"/>
      <text:p text:style-name="P364">Valstybinei augalininkystės tarnybai</text:p>
      <text:p text:style-name="P365">prie Žemės ūkio ministerijos</text:p>
      <text:p text:style-name="P366"/>
      <text:p text:style-name="P367">Fitosanitarijos priemonių naudojimo medžiams, jų sodinukams, vaiskrūmiams ir jų sodinukams, dekoratyviniams augalams planas</text:p>
      <text:p text:style-name="P368"/>
      <text:p text:style-name="P369"><text:span text:style-name="T370">_______________________<text:s/></text:span><text:span text:style-name="T371">Nr.*</text:span></text:p>
      <text:p text:style-name="P372">(data)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Eil. Nr.</text:p>
          </table:table-cell>
          <table:table-cell table:style-name="TableCell386">
            <text:p text:style-name="P387">Augalo gentis ir rūšis</text:p>
          </table:table-cell>
          <table:table-cell table:style-name="TableCell388">
            <text:p text:style-name="P389">Kamieno skersmuo, cm</text:p>
          </table:table-cell>
          <table:table-cell table:style-name="TableCell390">
            <text:p text:style-name="P391">Kenksmingasis organizmas</text:p>
          </table:table-cell>
          <table:table-cell table:style-name="TableCell392">
            <text:p text:style-name="P393">Medžių pažeidimo<text:s/>mastas, proc.**</text:p>
          </table:table-cell>
          <table:table-cell table:style-name="TableCell394">
            <text:p text:style-name="P395">Užkrėstų augalų pagal gentis ir rūšis kiekis, vnt.</text:p>
          </table:table-cell>
          <table:table-cell table:style-name="TableCell396">
            <text:p text:style-name="P397">Sunaikinimo vieta</text:p>
          </table:table-cell>
          <table:table-cell table:style-name="TableCell398">
            <text:p text:style-name="P399">Sunaikinimo terminas, data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(Pareiškėjas)</text:p>
          </table:table-cell>
          <table:table-cell table:style-name="TableCell476">
            <text:p text:style-name="P477">(Parašas)</text:p>
          </table:table-cell>
          <table:table-cell table:style-name="TableCell478">
            <text:p text:style-name="P479">(Vardas ir pavardė)</text:p>
          </table:table-cell>
        </table:table-row>
      </table:table>
      <text:p text:style-name="P480"/>
      <text:p text:style-name="P481">(Valstybinės augalininkystės tarnybos</text:p>
      <text:p text:style-name="P482">prie Žemės ūkio<text:s/>ministerijos</text:p>
      <text:p text:style-name="P483">pareigūno pareigų pavadinimas)</text:p>
      <text:p text:style-name="P484">(Parašas)</text:p>
      <text:p text:style-name="P485">(Vardas ir pavardė)</text:p>
      <text:p text:style-name="P486">(Data)</text:p>
      <text:p text:style-name="P487"/>
      <text:p text:style-name="P488">* Dokumento registracijos numeris rašomas, jei pareiškėjas yra juridinis asmuo.</text:p>
      <text:p text:style-name="P489"><text:span text:style-name="T490">**<text:s/></text:span><text:span text:style-name="T491">Turi būti nurodytas medžio pažeidimo, atsiradusio ne dėl taisyklių 1 priede nurodytų kenksm</text:span><text:span text:style-name="T492">ingųjų organizmų poveikio, mastas (proc.).</text:span></text:p>
      <text:p text:style-name="P493"/>
      <text:p text:style-name="P494">_________________</text:p>
      <text:p text:style-name="P495"/>
      <text:p text:style-name="P496"/>
      <text:p text:style-name="P497"><text:span text:style-name="T498">Pakeitimai:</text:span></text:p>
      <text:p text:style-name="P499"/>
      <text:p text:style-name="P500"><text:span text:style-name="T501">1.</text:span></text:p>
      <text:p text:style-name="P502"><text:span text:style-name="T503">Lietuvos Respublikos žemės ūkio ministerija, Įsakymas</text:span></text:p>
      <text:p text:style-name="P504"><text:span text:style-name="T505">Nr.<text:s/></text:span><text:a xlink:href="https://www.e-tar.lt/portal/legalAct.html?documentId=TAR.74457EF2E6B5" office:target-frame-name="_top" xlink:show="replace"><text:span text:style-name="T506">3D-75</text:span></text:a><text:span text:style-name="T507">, 2006-03-03, Žin., 2006, Nr.</text:span><text:span text:style-name="T508"><text:s/>28-954 (2006-03-09), i. k. 1062330ISAK0003D-75</text:span></text:p>
      <text:p text:style-name="P509"><text:span text:style-name="T510">Dėl žemės ūkio ministro 2004 m. kovo 1 d. įsakymo Nr. 3D-88 "Dėl Kompensacijos už nuostolius dėl fitosanitarijos priemonių taikymo skaičiavimo metodikos patvirtinimo" pakeitimo</text:span></text:p>
      <text:p text:style-name="P511"/>
      <text:p text:style-name="P512"><text:span text:style-name="T513">2.</text:span></text:p>
      <text:p text:style-name="P514"><text:span text:style-name="T515">Lietuvos Respublikos žemės<text:s/></text:span><text:span text:style-name="T516">ūkio ministerija, Įsakymas</text:span></text:p>
      <text:p text:style-name="P517"><text:span text:style-name="T518">Nr.<text:s/></text:span><text:a xlink:href="https://www.e-tar.lt/portal/legalAct.html?documentId=TAR.3F69231F99FE" office:target-frame-name="_top" xlink:show="replace"><text:span text:style-name="T519">3D-707</text:span></text:a><text:span text:style-name="T520">, 2008-12-23, Žin., 2008, Nr. 150-6114 (2008-12-31), i. k. 1082330ISAK003D-707</text:span></text:p>
      <text:p text:style-name="P521"><text:span text:style-name="T522">Dėl žemės ūkio ministro 2004 m. kovo 1 d. įsakymo Nr. 3D-8</text:span><text:span text:style-name="T523">8 "Dėl Kompensacijos už nuostolius dėl fitosanitarijos priemonių taikymo skaičiavimo metodikos patvirtinimo" pakeitimo</text:span></text:p>
      <text:p text:style-name="P524"/>
      <text:p text:style-name="P525"><text:span text:style-name="T526">3.</text:span></text:p>
      <text:p text:style-name="P527"><text:span text:style-name="T528">Lietuvos Respublikos žemės ūkio ministerija, Įsakymas</text:span></text:p>
      <text:p text:style-name="P529"><text:span text:style-name="T530">Nr.<text:s/></text:span><text:a xlink:href="https://www.e-tar.lt/portal/legalAct.html?documentId=TAR.CAE5F897E1BE" office:target-frame-name="_top" xlink:show="replace"><text:span text:style-name="T531">3D-1013</text:span></text:a><text:span text:style-name="T532">, 2009-12-24, Žin., 2009, Nr. 156-7031 (2009-12-30), i. k. 1092330ISAK03D-1013</text:span></text:p>
      <text:p text:style-name="P533"><text:span text:style-name="T534">Dėl žemės ūkio ministro 2004 m. kovo 1 d. įsakymo Nr. 3D-88 "Dėl Kompensacijos už nuostolius dėl fitosanitarijos priemonių taikymo skaičiavimo metodikos patvirtini</text:span><text:span text:style-name="T535">mo" pakeitimo</text:span></text:p>
      <text:p text:style-name="P536"/>
      <text:p text:style-name="P537"><text:span text:style-name="T538">4.</text:span></text:p>
      <text:p text:style-name="P539"><text:span text:style-name="T540">Lietuvos Respublikos žemės ūkio ministerija, Įsakymas</text:span></text:p>
      <text:p text:style-name="P541"><text:span text:style-name="T542">Nr.<text:s/></text:span><text:a xlink:href="https://www.e-tar.lt/portal/legalAct.html?documentId=TAR.BD78309AA063" office:target-frame-name="_top" xlink:show="replace"><text:span text:style-name="T543">3D-556</text:span></text:a><text:span text:style-name="T544">, 2011-07-08, Žin., 2011, Nr. 88-4208 (2011-07-15), i. k. 1112330ISAK003D-556</text:span></text:p>
      <text:p text:style-name="P545"><text:span text:style-name="T546">Dėl žemės ūkio</text:span><text:span text:style-name="T547"><text:s/>ministro 2004 m. kovo 1 d. įsakymo Nr. 3D-88 "Dėl Kompensacijos už nuostolius dėl fitosanitarijos priemonių taikymo skaičiavimo metodikos patvirtinimo" pakeitimo</text:span></text:p>
      <text:p text:style-name="P548"/>
      <text:p text:style-name="P549"><text:span text:style-name="T550">5.</text:span></text:p>
      <text:p text:style-name="P551"><text:span text:style-name="T552">Lietuvos Respublikos žemės ūkio ministerija, Įsakymas</text:span></text:p>
      <text:p text:style-name="P553"><text:span text:style-name="T554">Nr.<text:s/></text:span><text:a xlink:href="https://www.e-tar.lt/portal/legalAct.html?documentId=26bfd720876911e4a98a9f2247652cf4" office:target-frame-name="_top" xlink:show="replace"><text:span text:style-name="T555">3D-986</text:span></text:a><text:span text:style-name="T556">, 2014-12-19, paskelbta TAR 2014-12-19, i. k. 2014-20123</text:span></text:p>
      <text:p text:style-name="P557"><text:span text:style-name="T558">Dėl žemės ūkio ministro 2004 m. kovo 1 d. įsakymo Nr. 3D-88 „Dėl Kompensacijos už nuostolius dėl fitosanitarijos priemonių nau</text:span><text:span text:style-name="T559">dojimo skaičiavimo metodikos patvirtinimo“ pakeitimo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4T08:59:00Z</meta:creation-date>
    <dc:date>2016-06-14T08:59:00Z</dc:date>
    <meta:template xlink:href="Normal" xlink:type="simple"/>
    <meta:editing-cycles>2</meta:editing-cycles>
    <meta:editing-duration>PT0S</meta:editing-duration>
    <meta:document-statistic meta:page-count="7" meta:paragraph-count="166" meta:word-count="1632" meta:character-count="13304" meta:row-count="493" meta:non-whitespace-character-count="11838"/>
  </office:meta>
</office:document-meta>
</file>