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1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widows="0" fo:orphans="0" fo:break-before="page"/>
    </style:style>
    <style:style style:name="P46" style:parent-style-name="Normal" style:family="paragraph">
      <style:paragraph-properties fo:widows="0" fo:orphans="0" fo:text-align="center" fo:margin-left="0.9013in" fo:text-indent="0.9013in">
        <style:tab-stops/>
      </style:paragraph-properties>
      <style:text-properties style:font-size-complex="12pt" style:language-asian="lt" style:country-asian="LT"/>
    </style:style>
    <style:style style:name="P47" style:parent-style-name="Normal" style:family="paragraph">
      <style:paragraph-properties fo:widows="0" fo:orphans="0" fo:margin-left="2.7041in" fo:text-indent="0.9847in">
        <style:tab-stops/>
      </style:paragraph-properties>
      <style:text-properties style:font-size-complex="12pt" style:language-asian="lt" style:country-asian="LT"/>
    </style:style>
    <style:style style:name="P48" style:parent-style-name="Normal" style:family="paragraph">
      <style:paragraph-properties fo:widows="0" fo:orphans="0" fo:margin-left="3.6423in" fo:text-indent="0.0416in">
        <style:tab-stops/>
      </style:paragraph-properties>
      <style:text-properties style:font-size-complex="12pt" style:language-asian="lt" style:country-asian="LT"/>
    </style:style>
    <style:style style:name="P49" style:parent-style-name="Normal" style:family="paragraph">
      <style:paragraph-properties fo:margin-left="3.8923in" fo:text-indent="-0.2083in">
        <style:tab-stops/>
      </style:paragraph-properties>
      <style:text-properties style:font-size-complex="12pt" style:language-asian="lt" style:country-asian="LT"/>
    </style:style>
    <style:style style:name="P50" style:parent-style-name="Normal" style:family="paragraph">
      <style:paragraph-properties fo:margin-left="3.8305in" fo:text-indent="-0.1465in">
        <style:tab-stops/>
      </style:paragraph-properties>
      <style:text-properties style:font-size-complex="12pt" style:language-asian="lt" style:country-asian="LT"/>
    </style:style>
    <style:style style:name="P51" style:parent-style-name="Normal" style:family="paragraph">
      <style:paragraph-properties fo:margin-left="3.6611in" fo:text-indent="0.0229in">
        <style:tab-stops/>
      </style:paragraph-properties>
      <style:text-properties style:font-size-complex="12pt" style:language-asian="lt" style:country-asian="LT"/>
    </style:style>
    <style:style style:name="P52" style:parent-style-name="Normal" style:family="paragraph">
      <style:paragraph-properties fo:widows="0" fo:orphans="0" fo:text-align="end"/>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0416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0416in"/>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text-properties fo:color="#000000" style:font-size-complex="12pt" style:language-asian="lt" style:country-asian="LT"/>
    </style:style>
    <style:style style:name="P87" style:parent-style-name="Normal" style:family="paragraph">
      <style:paragraph-properties fo:text-align="justify" fo:line-height="150%" fo:text-indent="0.541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line-height="150%"/>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font-style="italic" style:font-style-asian="italic" style:font-style-complex="italic" fo:color="#000000" style:font-size-complex="12pt"/>
    </style:style>
    <style:style style:name="T153" style:parent-style-name="DefaultParagraphFont" style:family="text">
      <style:text-properties style:font-name-asian="Calibri" style:font-weight-complex="bold" style:font-style-complex="italic"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widows="0" fo:orphans="0" fo:text-align="justify" fo:line-height="150%" fo:text-indent="0.9166in">
        <style:tab-stops>
          <style:tab-stop style:type="left" style:position="0.9166in"/>
        </style:tab-stops>
      </style:paragraph-properties>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line-height="150%" fo:text-indent="0.5416in"/>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text-indent="0.5416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492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b 66.6%"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fo:line-height="150%" fo:text-indent="0.3937in"/>
      <style:text-properties fo:hyphenate="false"/>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text-position="sub 66.6%"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style:punctuation-wrap="simple" fo:text-align="justify" fo:line-height="150%" fo:text-indent="0.3937in"/>
      <style:text-properties fo:color="#000000" style:font-size-complex="12pt" fo:language="en" fo:country="GB" fo:hyphenate="false"/>
    </style:style>
    <style:style style:name="P265" style:parent-style-name="Normal" style:family="paragraph">
      <style:paragraph-properties fo:widows="0" fo:orphans="0" style:punctuation-wrap="simple" fo:text-align="justify"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fo:line-height="150%" fo:text-indent="0.3937in"/>
      <style:text-properties fo:color="#000000" style:font-size-complex="12pt" fo:hyphenate="false"/>
    </style:style>
    <style:style style:name="P276" style:parent-style-name="Normal" style:family="paragraph">
      <style:paragraph-properties fo:widows="0" fo:orphans="0" style:punctuation-wrap="simple" fo:text-align="justify" fo:line-height="150%" fo:text-indent="0.3937in"/>
      <style:text-properties fo:color="#000000" style:font-size-complex="12pt" fo:hyphenate="false"/>
    </style:style>
    <style:style style:name="P277" style:parent-style-name="Normal" style:family="paragraph">
      <style:paragraph-properties fo:widows="0" fo:orphans="0" style:punctuation-wrap="simple" fo:text-align="justify" fo:line-height="150%" fo:text-indent="0.3937in"/>
      <style:text-properties fo:color="#000000" style:font-size-complex="12pt" fo:hyphenate="false"/>
    </style:style>
    <style:style style:name="P278" style:parent-style-name="Normal" style:family="paragraph">
      <style:paragraph-properties fo:widows="0" fo:orphans="0" style:punctuation-wrap="simple" fo:text-align="justify" fo:line-height="150%" fo:text-indent="0.3937in"/>
      <style:text-properties fo:hyphenate="false"/>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justify" fo:line-height="150%" fo:text-indent="0.5in"/>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break-before="page" fo:text-align="justify"/>
    </style:style>
    <style:style style:name="P343"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344" style:parent-style-name="Normal" style:family="paragraph">
      <style:paragraph-properties fo:text-align="justify" fo:margin-left="2.7in" fo:text-indent="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fo:text-indent="0.0416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fo:text-indent="0.0416in"/>
      <style:text-properties fo:color="#000000" fo:font-size="10pt" style:font-size-asian="10pt" style:language-asian="lt" style:country-asian="LT"/>
    </style:style>
    <style:style style:name="P352" style:parent-style-name="Normal" style:family="paragraph">
      <style:paragraph-properties fo:text-align="justify" fo:text-indent="0.5902in"/>
      <style:text-properties fo:color="#000000" fo:font-size="10pt" style:font-size-asian="10pt" style:language-asian="lt" style:country-asian="LT"/>
    </style:style>
    <style:style style:name="P353" style:parent-style-name="Normal" style:family="paragraph">
      <style:paragraph-properties fo:text-align="justify"/>
      <style:text-properties fo:color="#000000" style:font-size-complex="12pt" style:language-asian="lt" style:country-asian="LT"/>
    </style:style>
    <style:style style:name="P354" style:parent-style-name="Normal" style:family="paragraph">
      <style:paragraph-properties fo:text-align="justify"/>
      <style:text-properties fo:color="#000000" fo:font-size="10pt" style:font-size-asian="10pt" style:language-asian="lt" style:country-asian="LT"/>
    </style:style>
    <style:style style:name="P355" style:parent-style-name="Normal" style:family="paragraph">
      <style:paragraph-properties fo:text-align="justify"/>
      <style:text-properties fo:color="#000000" style:font-size-complex="12pt" style:language-asian="lt" style:country-asian="LT"/>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text-indent="0.0416in"/>
      <style:text-properties fo:color="#000000"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P368" style:parent-style-name="Normal" style:family="paragraph">
      <style:paragraph-properties fo:text-align="center"/>
      <style:text-properties fo:color="#000000" fo:font-size="10pt" style:font-size-asian="10pt" style:language-asian="lt" style:country-asian="LT"/>
    </style:style>
    <style:style style:name="TableColumn370" style:family="table-column">
      <style:table-column-properties style:column-width="0.5194in"/>
    </style:style>
    <style:style style:name="TableColumn371" style:family="table-column">
      <style:table-column-properties style:column-width="1.2368in"/>
    </style:style>
    <style:style style:name="TableColumn372" style:family="table-column">
      <style:table-column-properties style:column-width="1.2222in"/>
    </style:style>
    <style:style style:name="TableColumn373" style:family="table-column">
      <style:table-column-properties style:column-width="0.8215in"/>
    </style:style>
    <style:style style:name="TableColumn374" style:family="table-column">
      <style:table-column-properties style:column-width="1.3166in"/>
    </style:style>
    <style:style style:name="TableColumn375" style:family="table-column">
      <style:table-column-properties style:column-width="1.727in"/>
    </style:style>
    <style:style style:name="Table369" style:family="table">
      <style:table-properties style:width="6.8437in" style:rel-width="100%" fo:margin-left="0in" table:align="left"/>
    </style:style>
    <style:style style:name="TableRow376" style:family="table-row">
      <style:table-row-properties/>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paragraph-properties fo:text-align="justify" fo:text-indent="0.0416in"/>
      <style:text-properties fo:color="#000000" style:font-size-complex="12pt" style:language-asian="lt" style:country-asian="L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0.0138in solid #000000"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justify" fo:text-indent="0.0416in"/>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fo:text-indent="0.0416in"/>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justify" fo:text-indent="0.0416in"/>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justify" fo:text-indent="0.0416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justify" fo:text-indent="0.0416in"/>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fo:text-indent="0.0416in"/>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text-indent="0.0416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0416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text-indent="0.0416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fo:text-indent="0.0416in"/>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fo:text-indent="0.0416in"/>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fo:text-indent="0.0416in"/>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fo:text-indent="0.0416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fo:text-indent="0.0416in"/>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text-indent="0.0416in"/>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fo:text-indent="0.0416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fo:text-indent="0.0416in"/>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text-indent="0.0416in"/>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fo:text-indent="0.0416in"/>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fo:text-indent="0.0416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fo:text-indent="0.0416in"/>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fo:text-indent="0.0416in"/>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fo:text-indent="0.0416in"/>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fo:text-indent="0.0416in"/>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fo:text-indent="0.0416in"/>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0416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fo:text-indent="0.0416in"/>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text-indent="0.0416in"/>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fo:text-indent="0.0416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text-indent="0.0416in"/>
      <style:text-properties fo:color="#000000"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text-indent="0.0416in"/>
      <style:text-properties fo:color="#000000"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text-indent="0.3333in"/>
      <style:text-properties fo:color="#000000"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align="justify"/>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reak-before="page" fo:text-align="justify"/>
    </style:style>
    <style:style style:name="P494"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495"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496" style:parent-style-name="Normal" style:family="paragraph">
      <style:paragraph-properties fo:text-align="justify" fo:margin-left="2.7in" fo:text-indent="0.9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fo:text-indent="0.0416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text-properties fo:color="#000000" style:font-size-complex="12pt" style:language-asian="lt" style:country-asian="LT"/>
    </style:style>
    <style:style style:name="P505" style:parent-style-name="Normal" style:family="paragraph">
      <style:paragraph-properties fo:text-align="justify" fo:text-indent="0.4861in"/>
      <style:text-properties fo:color="#000000" fo:font-size="10pt" style:font-size-asian="10pt" style:language-asian="lt" style:country-asian="LT"/>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justify" fo:line-height="150%"/>
      <style:text-properties fo:color="#000000" style:font-size-complex="12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fo:font-size="10pt" style:font-size-asian="10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text-properties fo:color="#000000" style:font-size-complex="12pt" style:language-asian="lt" style:country-asian="LT"/>
    </style:style>
    <style:style style:name="P522" style:parent-style-name="Normal" style:family="paragraph">
      <style:paragraph-properties fo:text-align="center"/>
      <style:text-properties fo:color="#000000" style:font-size-complex="12pt" style:language-asian="lt" style:country-asian="LT"/>
    </style:style>
    <style:style style:name="TableColumn524" style:family="table-column">
      <style:table-column-properties style:column-width="0.4291in"/>
    </style:style>
    <style:style style:name="TableColumn525" style:family="table-column">
      <style:table-column-properties style:column-width="0.6763in"/>
    </style:style>
    <style:style style:name="TableColumn526" style:family="table-column">
      <style:table-column-properties style:column-width="0.8513in"/>
    </style:style>
    <style:style style:name="TableColumn527" style:family="table-column">
      <style:table-column-properties style:column-width="1.1979in"/>
    </style:style>
    <style:style style:name="TableColumn528" style:family="table-column">
      <style:table-column-properties style:column-width="0.8652in"/>
    </style:style>
    <style:style style:name="TableColumn529" style:family="table-column">
      <style:table-column-properties style:column-width="0.7708in"/>
    </style:style>
    <style:style style:name="TableColumn530" style:family="table-column">
      <style:table-column-properties style:column-width="1.0263in"/>
    </style:style>
    <style:style style:name="TableColumn531" style:family="table-column">
      <style:table-column-properties style:column-width="1.0263in"/>
    </style:style>
    <style:style style:name="Table523" style:family="table">
      <style:table-properties style:width="6.8437in" style:rel-width="100%" fo:margin-left="0in" table:align="left"/>
    </style:style>
    <style:style style:name="TableRow532" style:family="table-row">
      <style:table-row-properties/>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0416in"/>
      <style:text-properties fo:color="#000000" style:font-size-complex="12pt" style:language-asian="lt" style:country-asian="LT"/>
    </style:style>
    <style:style style:name="TableCell536" style:family="table-cell">
      <style:table-cell-properties fo:border-top="0.0138in solid #000000" fo:border-left="none"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fo:color="#000000" style:font-size-complex="12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text-properties fo:color="#000000" style:font-size-complex="12pt" style:language-asian="lt" style:country-asian="LT"/>
    </style:style>
    <style:style style:name="TableCell544" style:family="table-cell">
      <style:table-cell-properties fo:border-top="0.0138in solid #000000" fo:border-left="none" fo:border-bottom="0.0138in solid #000000" fo:border-right="0.0138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text-properties fo:color="#000000" style:font-size-complex="12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style:text-properties fo:color="#000000" style:font-size-complex="12p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fo:text-indent="0.0416in"/>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0416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fo:text-indent="0.0416in"/>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fo:text-indent="0.0416in"/>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fo:text-indent="0.0416in"/>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fo:text-indent="0.0416in"/>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fo:text-indent="0.0416in"/>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text-indent="0.0416in"/>
      <style:text-properties fo:color="#000000"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text-indent="0.0416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text-indent="0.0416in"/>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fo:text-indent="0.0416in"/>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fo:text-indent="0.0416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text-indent="0.0416in"/>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fo:text-indent="0.0416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text-indent="0.0416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fo:text-indent="0.0416in"/>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fo:text-indent="0.0416in"/>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0416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text-indent="0.0416in"/>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text-indent="0.0416in"/>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fo:text-indent="0.0416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text-indent="0.0416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text-indent="0.0416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justify" fo:text-indent="0.0416in"/>
      <style:text-properties fo:color="#000000"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fo:text-indent="0.0416in"/>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fo:text-indent="0.0416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fo:text-indent="0.0416in"/>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0416in"/>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fo:text-indent="0.0416in"/>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fo:text-indent="0.0416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fo:text-indent="0.0416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fo:text-indent="0.0416in"/>
      <style:text-properties fo:color="#000000" style:font-size-complex="12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text-indent="0.3333in"/>
      <style:text-properties fo:color="#000000"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text-indent="0.0416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reak-before="page"/>
    </style:style>
    <style:style style:name="P671" style:parent-style-name="Normal" style:family="paragraph">
      <style:paragraph-properties fo:margin-left="4.0493in">
        <style:tab-stops/>
      </style:paragraph-properties>
      <style:text-properties style:font-name-asian="Calibri" style:font-size-complex="12pt"/>
    </style:style>
    <style:style style:name="P672" style:parent-style-name="Normal" style:family="paragraph">
      <style:paragraph-properties fo:margin-left="3.5986in" fo:text-indent="0.4506in">
        <style:tab-stops/>
      </style:paragraph-properties>
      <style:text-properties style:font-name-asian="Calibri" style:font-size-complex="12pt"/>
    </style:style>
    <style:style style:name="P673" style:parent-style-name="Normal" style:family="paragraph">
      <style:paragraph-properties fo:margin-left="3.5986in" fo:text-indent="0.4506in">
        <style:tab-stops/>
      </style:paragraph-properties>
      <style:text-properties style:font-name-asian="Calibri" style:font-size-complex="12pt"/>
    </style:style>
    <style:style style:name="P674" style:parent-style-name="Normal" style:family="paragraph">
      <style:paragraph-properties fo:margin-left="3.1493in" fo:text-indent="1.3638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3.6in" fo:text-indent="0.5in">
        <style:tab-stops/>
      </style:paragraph-properties>
      <style:text-properties style:font-name-asian="Calibri" style:font-size-complex="12pt"/>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line-height="150%"/>
      <style:text-properties fo:font-weight="bold" style:font-weight-asian="bold" style:font-size-complex="12pt"/>
    </style:style>
    <style:style style:name="P681" style:parent-style-name="Normal" style:family="paragraph">
      <style:paragraph-properties fo:margin-left="0.4722in" fo:margin-right="-0.875in" fo:text-indent="0.2361in">
        <style:tab-stops/>
      </style:paragraph-properties>
      <style:text-properties style:font-size-complex="12pt"/>
    </style:style>
    <style:style style:name="P682" style:parent-style-name="Normal" style:family="paragraph">
      <style:paragraph-properties fo:margin-left="1.5in" fo:margin-right="-0.875in" fo:text-indent="0.5in">
        <style:tab-stops/>
      </style:paragraph-properties>
      <style:text-properties fo:font-size="10pt" style:font-size-asian="10pt"/>
    </style:style>
    <style:style style:name="P683" style:parent-style-name="Normal" style:family="paragraph">
      <style:paragraph-properties fo:line-height="150%" fo:margin-left="1.5in" fo:margin-right="-0.875in" fo:text-indent="0.5in">
        <style:tab-stops/>
      </style:paragraph-properties>
      <style:text-properties style:font-size-complex="12pt"/>
    </style:style>
    <style:style style:name="P684" style:parent-style-name="Normal" style:family="paragraph">
      <style:paragraph-properties fo:text-align="center" fo:text-indent="0.0416in"/>
      <style:text-properties fo:font-weight="bold" style:font-weight-asian="bold" style:font-size-complex="12pt"/>
    </style:style>
    <style:style style:name="P685" style:parent-style-name="Normal" style:family="paragraph">
      <style:paragraph-properties fo:text-align="center" fo:margin-right="0.8in"/>
      <style:text-properties fo:font-weight="bold" style:font-weight-asian="bold" fo:text-transform="uppercase" style:font-size-complex="12pt"/>
    </style:style>
    <style:style style:name="P686" style:parent-style-name="Normal" style:family="paragraph">
      <style:paragraph-properties fo:text-align="center" fo:margin-right="0.8in"/>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fo:margin-left="2.7in">
        <style:tab-stops/>
      </style:paragraph-properties>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fo:margin-right="0.8in" fo:text-indent="0.5902in"/>
    </style:style>
    <style:style style:name="T695" style:parent-style-name="DefaultParagraphFont" style:family="text">
      <style:text-properties fo:letter-spacing="0.0013in" fo:font-size="10pt" style:font-size-asian="10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text-properties style:font-size-complex="12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margin-left="0.4708in" fo:text-indent="0.0784in">
        <style:tab-stops/>
      </style:paragraph-properties>
      <style:text-properties fo:font-weight="bold" style:font-weight-asian="bold" fo:font-size="10pt" style:font-size-asian="10pt" fo:language="en" fo:country="GB" style:language-asian="lt" style:country-asian="LT"/>
    </style:style>
    <style:style style:name="P700" style:parent-style-name="Normal" style:family="paragraph">
      <style:paragraph-properties fo:text-align="center" fo:margin-left="0.3937in" fo:text-indent="-0.0979in">
        <style:tab-stops/>
      </style:paragraph-properties>
      <style:text-properties fo:font-weight="bold" style:font-weight-asian="bold" fo:color="#000000" style:font-size-complex="12pt" style:language-asian="lt" style:country-asian="LT"/>
    </style:style>
    <style:style style:name="P701" style:parent-style-name="Normal" style:family="paragraph">
      <style:paragraph-properties fo:text-align="center" fo:margin-left="0.3937in" fo:text-indent="-0.0979in">
        <style:tab-stops/>
      </style:paragraph-properties>
      <style:text-properties fo:font-weight="bold" style:font-weight-asian="bold" style:font-size-complex="12pt" fo:language="en" fo:country="GB" style:language-asian="lt" style:country-asian="LT"/>
    </style:style>
    <style:style style:name="TableColumn703" style:family="table-column">
      <style:table-column-properties style:column-width="4.6236in"/>
    </style:style>
    <style:style style:name="TableColumn704" style:family="table-column">
      <style:table-column-properties style:column-width="1.4763in"/>
    </style:style>
    <style:style style:name="Table702" style:family="table">
      <style:table-properties style:width="6.1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06%"/>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fo:line-height="106%"/>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06%"/>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fo:line-height="106%"/>
      <style:text-properties style:font-name-asian="Calibri"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fo:line-height="106%"/>
      <style:text-properties style:font-name-asian="Calibri" style:font-size-complex="12pt"/>
    </style:style>
    <style:style style:name="TableRow724" style:family="table-row">
      <style:table-row-properties style:min-row-height="0.2423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6%"/>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fo:line-height="106%"/>
      <style:text-properties style:font-name-asian="Calibri" style:font-size-complex="12pt"/>
    </style:style>
    <style:style style:name="TableRow731" style:family="table-row">
      <style:table-row-properties style:min-row-height="0.2666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6%"/>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line-height="106%"/>
      <style:text-properties style:font-name-asian="Calibri" style:font-size-complex="12pt"/>
    </style:style>
    <style:style style:name="TableRow739" style:family="table-row">
      <style:table-row-properties style:min-row-height="0.266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6%"/>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text-position="sub 66.6%"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line-height="106%"/>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fo:language="en" fo:country="US"/>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6%"/>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fo:line-height="106%"/>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6%"/>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fo:line-height="106%"/>
      <style:text-properties style:font-name-asian="Calibri"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06%"/>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line-height="106%"/>
      <style:text-properties style:font-name-asian="Calibri" style:font-size-complex="12pt"/>
    </style:style>
    <style:style style:name="TableRow771" style:family="table-row">
      <style:table-row-properties style:min-row-height="0.116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6%"/>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fo:line-height="106%"/>
      <style:text-properties style:font-name-asian="Calibri" style:font-size-complex="12pt"/>
    </style:style>
    <style:style style:name="P778" style:parent-style-name="Normal" style:family="paragraph">
      <style:paragraph-properties style:punctuation-wrap="simple" fo:text-align="justify">
        <style:tab-stops>
          <style:tab-stop style:type="left" style:position="5.7097in"/>
        </style:tab-stops>
      </style:paragraph-properties>
      <style:text-properties style:font-size-complex="12pt"/>
    </style:style>
    <style:style style:name="P779" style:parent-style-name="Normal" style:family="paragraph">
      <style:paragraph-properties style:punctuation-wrap="simple" fo:text-align="justify">
        <style:tab-stops>
          <style:tab-stop style:type="left" style:position="5.709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5.7097in"/>
        </style:tab-stops>
      </style:paragraph-properties>
      <style:text-properties style:font-size-complex="12pt"/>
    </style:style>
    <style:style style:name="P784" style:parent-style-name="Normal" style:family="paragraph">
      <style:paragraph-properties fo:text-align="center">
        <style:tab-stops>
          <style:tab-stop style:type="left" style:position="5.7097in"/>
        </style:tab-stops>
      </style:paragraph-properties>
      <style:text-properties fo:font-weight="bold" style:font-weight-asian="bold" fo:color="#000000" style:font-size-complex="12pt"/>
    </style:style>
    <style:style style:name="P785" style:parent-style-name="Normal" style:family="paragraph">
      <style:paragraph-properties fo:text-align="center">
        <style:tab-stops>
          <style:tab-stop style:type="left" style:position="5.7097in"/>
        </style:tab-stops>
      </style:paragraph-properties>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style:tab-stops>
          <style:tab-stop style:type="left" style:position="5.7097in"/>
        </style:tab-stops>
      </style:paragraph-properties>
      <style:text-properties style:font-size-complex="12pt"/>
    </style:style>
    <style:style style:name="P789" style:parent-style-name="Normal" style:family="paragraph">
      <style:paragraph-properties>
        <style:tab-stops>
          <style:tab-stop style:type="left" style:position="5.709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style:tab-stops>
          <style:tab-stop style:type="left" style:position="5.7097in"/>
        </style:tab-stops>
      </style:paragraph-properties>
    </style:style>
    <style:style style:name="T794" style:parent-style-name="DefaultParagraphFont" style:family="text">
      <style:text-properties fo:color="#000000" style:font-size-complex="12pt"/>
    </style:style>
    <style:style style:name="P795" style:parent-style-name="Normal" style:family="paragraph">
      <style:paragraph-properties>
        <style:tab-stops>
          <style:tab-stop style:type="left" style:position="5.7097in"/>
        </style:tab-stops>
      </style:paragraph-properties>
      <style:text-properties style:font-size-complex="12pt"/>
    </style:style>
    <style:style style:name="P796" style:parent-style-name="Normal" style:family="paragraph">
      <style:paragraph-properties>
        <style:tab-stops>
          <style:tab-stop style:type="left" style:position="5.709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tab-stops>
          <style:tab-stop style:type="left" style:position="5.709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fo:color="#000000" style:font-size-complex="12pt"/>
    </style:style>
    <style:style style:name="P809" style:parent-style-name="Normal" style:family="paragraph">
      <style:text-properties fo:color="#000000" style:font-size-complex="12pt"/>
    </style:style>
    <style:style style:name="P810" style:parent-style-name="Normal" style:family="paragraph">
      <style:paragraph-properties>
        <style:tab-stops>
          <style:tab-stop style:type="left" style:position="5.709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language="en" fo:country="US"/>
    </style:style>
    <style:style style:name="P816" style:parent-style-name="Normal" style:family="paragraph">
      <style:paragraph-properties fo:line-height="150%">
        <style:tab-stops>
          <style:tab-stop style:type="left" style:position="5.7097in"/>
        </style:tab-stops>
      </style:paragraph-properties>
      <style:text-properties style:font-size-complex="12pt"/>
    </style:style>
    <style:style style:name="P817" style:parent-style-name="Normal" style:family="paragraph">
      <style:paragraph-properties fo:line-height="150%">
        <style:tab-stops>
          <style:tab-stop style:type="left" style:position="5.709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line-height="150%"/>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text-position="super 66.6%" style:font-size-complex="12pt"/>
    </style:style>
    <style:style style:name="T830" style:parent-style-name="DefaultParagraphFont" style:family="text">
      <style:text-properties fo:letter-spacing="0.0013in" style:text-position="super 66.6%" style:font-size-complex="12pt"/>
    </style:style>
    <style:style style:name="T831" style:parent-style-name="DefaultParagraphFont" style:family="text">
      <style:text-properties fo:letter-spacing="0.0013in"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50%"/>
      <style:text-properties fo:letter-spacing="0.0013in" style:text-position="super 66.6%" style:font-size-complex="12pt"/>
    </style:style>
    <style:style style:name="P837" style:parent-style-name="Normal" style:family="paragraph">
      <style:paragraph-properties fo:line-height="150%"/>
      <style:text-properties fo:letter-spacing="0.0013in" style:text-position="super 66.6%" style:font-size-complex="12pt"/>
    </style:style>
    <style:style style:name="P838" style:parent-style-name="Normal" style:family="paragraph">
      <style:text-properties fo:font-size="4pt" style:font-size-asian="4pt" style:font-size-complex="4pt"/>
    </style:style>
    <style:style style:name="P839" style:parent-style-name="Normal" style:family="paragraph">
      <style:text-properties style:font-size-complex="12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fo:color="#000000" style:font-size-complex="12pt"/>
    </style:style>
    <style:style style:name="P844" style:parent-style-name="Normal" style:family="paragraph">
      <style:text-properties fo:font-size="4pt" style:font-size-asian="4pt" style:font-size-complex="4p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justify"/>
      <style:text-properties fo:color="#000000" style:font-size-complex="12pt"/>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6-06-03</text:span></text:p>
      <text:p text:style-name="P10"/>
      <text:p text:style-name="P11"><text:span text:style-name="T12">Įsakymas paskelbtas: Žin. 2004, Nr.<text:s/></text:span><text:a xlink:href="https://www.e-tar.lt/portal/legalAct.html?documentId=TAR.52AAD629CAA9" office:target-frame-name="_top" xlink:show="replace"><text:span text:style-name="T13">38-1249</text:span></text:a><text:span text:style-name="T14">, i. k. 1042330ISAK0003D-88</text:span></text:p>
      <text:p text:style-name="P15"/>
      <text:p text:style-name="P16">Nauja redakcija nuo 2012-01-01:</text:p>
      <text:p text:style-name="Normal"><text:span text:style-name="T17">Nr.<text:s/></text:span><text:a xlink:href="https://www.e-tar.lt/portal/legalAct.html?documentId=TAR.BD78309AA063" office:target-frame-name="_top" xlink:show="replace"><text:span text:style-name="T18">3D-556</text:span></text:a><text:span text:style-name="T19">, 2011-07-08, Žin. 2011, Nr. 88-4208 (2011-07-15), i. k. 1112330ISAK003D-556</text:span></text:p>
      <text:p text:style-name="P20"/>
      <text:p text:style-name="P21">LIETUVOS RESPUBLIKOS ŽEMĖS ŪKIO</text:p>
      <text:p text:style-name="P22">MINISTRAS</text:p>
      <text:p text:style-name="P23"/>
      <text:p text:style-name="P24">ĮSAKYMAS</text:p>
      <text:p text:style-name="P25"><text:span text:style-name="T26">DĖL KOMPENSACIJOS UŽ NUOSTOLIUS DĖL FITO</text:span><text:span text:style-name="T27">SANITARIJOS PRIEMONIŲ NAUDOJIMO SKAIČIAVIMO METODIKOS PATVIRTINIMO</text:span></text:p>
      <text:p text:style-name="P28"/>
      <text:p text:style-name="P29">2004 m. kovo 1 d. Nr. 3D-88</text:p>
      <text:p text:style-name="P30">Vilnius</text:p>
      <text:p text:style-name="P31"/>
      <text:p text:style-name="P32"/>
      <text:p text:style-name="P33"><text:span text:style-name="T34">Vadovaudamasis Nuostolių dėl fitosanitarijos priemonių naudojimo dalinio kompensavimo taisyklėmis, patvirtintomis Lietuvos Respublikos Vyriausybės 2</text:span><text:span text:style-name="T35">003 m. gruodžio 31 d. nutarimu Nr. 1706 (Žin., 2004, Nr.<text:s/></text:span><text:a xlink:href="https://www.e-tar.lt/portal/lt/legalAct/TAR.6E88564CC16B" office:target-frame-name="_blank" xlink:show="new"><text:span text:style-name="T36">4-58</text:span></text:a><text:span text:style-name="T37">; 2011, Nr. 58-2769),</text:span></text:p>
      <text:p text:style-name="P38"><text:span text:style-name="T39">tvirtinu</text:span><text:span text:style-name="T40"><text:s/>Kompensacijos už nuostolius dėl fitosanitarijos priemonių naudojimo skaičiavimo metodiką (pridedama).</text:span></text:p>
      <text:p text:style-name="P41"/>
      <text:p text:style-name="P42"/>
      <text:p text:style-name="P43"/>
      <text:p text:style-name="P44">ŽEMĖS ŪKIO MINISTRAS<text:tab/><text:tab/><text:tab/>JERONIMAS KRAUJELIS</text:p>
      <text:p text:style-name="Normal"/>
      <text:p text:style-name="P45"/>
      <text:soft-page-break/>
      <text:p text:style-name="P46">PATVIRTINTA</text:p>
      <text:p text:style-name="P47">Lietuvos Respublikos žemės ūkio ministro</text:p>
      <text:p text:style-name="P48">2004 m. kovo 1 d. įsakymu Nr. 3D-88</text:p>
      <text:p text:style-name="P49">(Lietuvos<text:s/>Respublikos žemės ūkio ministro</text:p>
      <text:p text:style-name="P50">2016 m. birželio 2 d. įsakymo Nr. 3D-342</text:p>
      <text:p text:style-name="P51">redakcija)</text:p>
      <text:p text:style-name="P52"/>
      <text:p text:style-name="P53"/>
      <text:p text:style-name="P54"><text:span text:style-name="T55">KOMPENSACIJOS UŽ NUOSTOLIUS DĖL FITOSANITARIJOS PRIEMONIŲ NAUDOJIMO SKAIČIAVIMO METODIKA</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Kompensacijos už nuostolius dėl fitos</text:span><text:span text:style-name="T66">anitarijos priemonių naudojimo skaičiavimo metodika (toliau – metodika) parengta vadovaujantis Nuostolių dėl fitosanitarijos priemonių naudojimo dalinio kompensavimo taisyklėmis, patvirtintomis Lietuvos Respublikos Vyriausybės 2003 m. gruodžio 31 d. nutari</text:span><text:span text:style-name="T67">mu Nr. 1706 „Dėl Nuostolių dėl fitosanitarijos priemonių naudojimo dalinio kompensavimo taisyklių patvirtinimo“ (toliau – taisyklės).</text:span></text:p>
      <text:p text:style-name="P68"><text:span text:style-name="T69">2</text:span><text:span text:style-name="T70">. Metodika nustato kompensacijos už nuostolius dėl fitosanitarijos priemonių naudojimo kenksmingaisiais organizmais u</text:span><text:span text:style-name="T71">žkrėstiems, taip pat ir (ar) galimai užkrėstiems augalams ir augaliniams produktams, nurodytiems taisyklių 1 priede, skaičiavimo reikalavimus. <text:s/></text:span></text:p>
      <text:p text:style-name="P72"><text:span text:style-name="T73">3</text:span><text:span text:style-name="T74">. Kompensacija už nuostolius dėl fitosanitarijos priemonių naudojimo mokama fiziniams ir (ar) juridiniams<text:s/></text:span><text:span text:style-name="T75">asmenims, kitoms organizacijoms, jų padaliniams (toliau – fiziniai ir juridiniai asmenys) už kenksmingaisiais organizmais užkrėstų, taip pat ir (ar) galimai užkrėstų augalų ir (ar) augalinių produktų sunaikinimą.</text:span></text:p>
      <text:p text:style-name="P76"><text:span text:style-name="T77">4</text:span><text:span text:style-name="T78">. Metodika privalo vadovautis Valstybinė augalininkystės tarnyba prie Žemės ūkio ministerijos (toliau – Tarnyba), atlikdama fizinių ir (ar) juridinių asmenų veiklos, susijusios su augalų, augalinių produktų, užkrėstų ir (ar) galimai užkrėstų kenksmingaisia</text:span><text:span text:style-name="T79">is organizmais, išvardytais taisyklių 1 priede, sunaikinimu, priežiūrą ir skaičiuodama kompensaciją už nuostolius dėl fitosanitarijos priemonių naudojimo.<text:s/></text:span></text:p>
      <text:p text:style-name="P80"/>
      <text:p text:style-name="P81"><text:span text:style-name="T82">II</text:span><text:span text:style-name="T83"><text:s/>SKYRIUS</text:span></text:p>
      <text:p text:style-name="P84"><text:span text:style-name="T85">PAGRINDINĖS METODIKOS SĄVOKOS</text:span></text:p>
      <text:p text:style-name="P86"/>
      <text:p text:style-name="P87"><text:span text:style-name="T88">5</text:span><text:span text:style-name="T89">. Metodikoje vartojamos sąvokos:</text:span></text:p>
      <text:p text:style-name="P90"><text:span text:style-name="T91">5.1</text:span><text:span text:style-name="T92">.<text:s/></text:span><text:span text:style-name="T93">Fitosanitarijos priemonių naudojimo planas</text:span><text:span text:style-name="T94"><text:s/></text:span><text:span text:style-name="T95">– fizinio ir (ar) juridinio asmens Tarnybos pareigūnams teikiamas planas, pagal kurį sunaikinami kenksmingaisiais organizmais užkrėsti ir (ar) galimai užkrėsti augalai ir (ar) augaliniai produktai.</text:span></text:p>
      <text:p text:style-name="P96"><text:span text:style-name="T97">5.2</text:span><text:span text:style-name="T98">.<text:s/></text:span><text:span text:style-name="T99">Kenksm</text:span><text:span text:style-name="T100">ingaisiais organizmais galimai užkrėsti augalai ir (ar) augaliniai prod</text:span><text:span text:style-name="T101">uktai</text:span><text:span text:style-name="T102"><text:s/></text:span><text:soft-page-break/><text:span text:style-name="T103">–</text:span><text:span text:style-name="T104"><text:s/></text:span><text:span text:style-name="T105">augalai ir (ar) augaliniai produktai, turėję sąlytį su užkrėstais augalais ir (ar) augaliniais produktais (augo viename lauke, nuimant ar rūšiuojant derlių buvo naudojama ta pat</text:span><text:span text:style-name="T106">i technika, sandėliuojami šalia užkrėstos produkcijos ir pan.), kurių užkrėstumas nepatvirtintas, bet galimas.</text:span></text:p>
      <text:p text:style-name="P107"><text:span text:style-name="T108">5.3</text:span><text:span text:style-name="T109">.</text:span><text:span text:style-name="T110"><text:s/>Kenksmingaisiais organizmais užkrėsti augalai ir (ar) augaliniai produktai<text:s/></text:span><text:span text:style-name="T111">– <text:s/>augalai ir (ar) augaliniai produktai,<text:s/></text:span><text:span text:style-name="T112">kurių užkrėstumas ta</text:span><text:span text:style-name="T113">isyklių 1 priede nurodytais kenksmingaisiais organizmais patvirtintas Valstybinės augalininkystės tarnybos prie Žemės ūkio ministerijos atliktų tyrimų protokolu.</text:span></text:p>
      <text:p text:style-name="P114"><text:span text:style-name="T115">5.4</text:span><text:span text:style-name="T116">. Kitos metodikoje vartojamos sąvokos apibrėžtos Lietuvos Respublikos fitosanitarijos į</text:span><text:span text:style-name="T117">statyme ir kituose teisės aktuose.</text:span></text:p>
      <text:p text:style-name="P118"/>
      <text:p text:style-name="P119"><text:span text:style-name="T120">III</text:span><text:span text:style-name="T121"><text:s/>SKYRIUS</text:span></text:p>
      <text:p text:style-name="P122"><text:span text:style-name="T123">KENKSMINGAISIAIS ORGANIZMAIS UŽKRĖSTŲ IR (AR) GALIMAI UŽKRĖSTŲ AUGALŲ IR (AR) AUGALINIŲ PRODUKTŲ SUNAIKINIMO BŪDAI</text:span></text:p>
      <text:p text:style-name="P124"/>
      <text:p text:style-name="P125"><text:span text:style-name="T126">6</text:span><text:span text:style-name="T127">. Jei bulvių žiediniu puviniu, bulvių vėžiu, bulvių ruduoju puviniu užkrėstos i</text:span><text:span text:style-name="T128">r (ar) galimai užkrėstos bulvės, pomidorų daigai ar augalai, fizinis ir (ar) juridinis asmuo<text:s/></text:span><text:span text:style-name="T129">bulves sunaikina šiais būdais:</text:span></text:p>
      <text:p text:style-name="P130"><text:span text:style-name="T131">6.1</text:span><text:span text:style-name="T132">. užkasa duobėje ir užpila 0,7–1,0 m storio žemių sluoksniu;</text:span></text:p>
      <text:p text:style-name="P133"><text:span text:style-name="T134">6.2</text:span><text:span text:style-name="T135">. termiškai apdorotas bulves sunaudoja ekonominės veiklos<text:s/></text:span><text:span text:style-name="T136">nevykdančių fizinių ar juridinių asmenų gyvūnų pašarui;</text:span></text:p>
      <text:p text:style-name="P137"><text:span text:style-name="T138">6.3</text:span><text:span text:style-name="T139">. perduoda perdirbti į perdirbimo įmonę, kurioje įdiegti atliekų šalinimo ir dezinfekavimo įrenginiai. Atliekos šalinamos pagal Lietuvos Respublikos žemės ūkio ministro tvirtinamus bulvių žiedi</text:span><text:span text:style-name="T140">nio puvinio ar bulvių rudojo puvinio fitosanitarinio tikrinimo ir fitosanitarijos priemonių naudojimo tvarkos aprašuose išdėstytus reikalavimus taip, kad kenksmingasis organizmas nepatektų į aplinką.<text:s/></text:span></text:p>
      <text:p text:style-name="P141"><text:span text:style-name="T142">7</text:span><text:span text:style-name="T143">. Jei slyvų raupligės virusu „Šarka“, bakterine<text:s/></text:span><text:span text:style-name="T144">deglige užkrėsti ir (ar) galimai užkrėsti medžiai ir jų sodinukai, vaiskrūmiai ir jų sodinukai, dekoratyviniai augalai, fizinis ir (ar) juridinis asmuo vaismedžius ir jų sodinukus, vaiskrūmius ir jų sodinukus, dekoratyvinius augalus ir jų sodinukus sunaiki</text:span><text:span text:style-name="T145">na išraudamas ir sudegindamas;</text:span></text:p>
      <text:p text:style-name="P146"><text:span text:style-name="T147">8</text:span><text:span text:style-name="T148">. Jei citrinmediniu ūsuočiu užkrėsti ir (ar) galimai užkrėsti vaismedžiai ir jų sodinukai, dekoratyviniai augalai, fizinis ir (ar) juridinis asmuo juos sunaikina naudodamas<text:s/></text:span><text:span text:style-name="T149">2012 m. kovo 1 d. Komisijos įgyvendinimo sprend</text:span><text:span text:style-name="T150">ime Nr. 2012/138/ES<text:s/></text:span><text:span text:style-name="T151">dėl neatidėliotinų priemonių, skirtų užkirsti kelią<text:s/></text:span><text:span text:style-name="T152">Anoplophora chinensis<text:s/></text:span><text:span text:style-name="T153">(Forster)<text:s/></text:span><text:span text:style-name="T154">įvežimui į Sąjungą ir išplitimui joje (OL 2012 L 64, p. 38), su paskutiniais pakeitimais, padarytais 2014 m. birželio 12 d. Komisijos įgyvendinimo spren</text:span><text:span text:style-name="T155">dimu Nr. 2014/356/ES (OL 2014 L 175, p. 38), nurodytas priemones.</text:span></text:p>
      <text:p text:style-name="P156"><text:span text:style-name="T157">9</text:span><text:span text:style-name="T158">. Jei fizinis ir (ar) <text:s/>juridinis asmuo, atsižvelgdamas į bulvių žiediniu puviniu, bulvių ruduoju puviniu užkrėstų ir (ar) galimai užkrėstų bulvių, pomidorų daigų ar augalų kiekį, jų neg</text:span><text:span text:style-name="T159">ali sunaikinti metodikos 6 punkte nurodytais būdais, leidžiama šiais kenksmingaisiais organizmais užkrėstas ir (ar) galimai užkrėstas bulves, pomidorų daigus ar augalus perduoti atliekų tvarkytojui, turinčiam teisę tvarkyti tokias atliekas. Atliekos tvarko</text:span><text:span text:style-name="T160">mos<text:s/></text:span><text:span text:style-name="T161">pirmenybę teikiant kompostavimui arba biodujų gamybai ir likutinio substrato kompostavimui, taip pat biologiškai skaidžių atliekų apdorojimui. Tarnybos pareigūnai prižiūri, kad a</text:span><text:span text:style-name="T162">tliekų tvarkytojas atliekas tvarkytų pagal fitosanitarijos teisės aktų rei</text:span><text:span text:style-name="T163">kalavimus taip, kad kenksmingasis organizmas neplistų į aplinką.<text:s/></text:span></text:p>
      <text:p text:style-name="P164"><text:span text:style-name="T165">10</text:span><text:span text:style-name="T166">. Tarnybos pareigūnai prižiūri, kad fiziniai ir (ar) juridiniai asmenys kenksmingaisiais organizmais užkrėstus ir (ar) galimai užkrėstus augalus ir (ar) augalinius produktus sunaikintų</text:span><text:span text:style-name="T167"><text:s/>pagal teisės aktų, nustatančių fitosanitarijos priemonių naudojimą, reikalavimus.</text:span></text:p>
      <text:p text:style-name="P168"/>
      <text:p text:style-name="P169"><text:span text:style-name="T170">IV</text:span><text:span text:style-name="T171"><text:s/>SKYRIUS</text:span></text:p>
      <text:p text:style-name="P172"><text:span text:style-name="T173">DOKUMENTŲ DĖL KENKSMINGAISIAIS ORGANIZMAIS UŽKRĖSTŲ IR (AR) GALIMAI <text:s/>UŽKRĖSTŲ AUGALŲ, AUGALINIŲ PRODUKTŲ RENGIMAS IR TEIKIMAS<text:s/></text:span></text:p>
      <text:p text:style-name="P174"/>
      <text:p text:style-name="P175"><text:span text:style-name="T176">11</text:span><text:span text:style-name="T177">. Tarnybos<text:s/></text:span><text:span text:style-name="T178">pareigūnai, gavę atliktų tyrimų protokolą, kuriame pripažįstama, kad augalai ir (ar) augaliniai produktai yra užkrėsti kenksmingaisiais organizmais, ar nustatę, kad augalai ir (ar) augaliniai produktai yra galimai užkrėsti kenksmingaisiais organizmais, išv</text:span><text:span text:style-name="T179">ardytais taisyklių 1 priede, įpareigoja fizinius ir (ar) juridinius asmenis pateikti fitosanitarijos priemonių naudojimo planą:</text:span></text:p>
      <text:p text:style-name="P180"><text:span text:style-name="T181">11.1</text:span><text:span text:style-name="T182">. jei užkrėstos ir (ar) galimai užkrėstos bulvės, pomidorų daigai ir augalai, nurodyti taisyklių 1 priedo 1–3 eilutėse, fi</text:span><text:span text:style-name="T183">ziniai ir (ar) juridiniai asmenys pildo Fitosanitarijos priemonių naudojimo bulvėms, pomidorų daigams ir augalams planą, nurodytą metodikos 1 priede;</text:span></text:p>
      <text:p text:style-name="P184"><text:span text:style-name="T185">11.2</text:span><text:span text:style-name="T186">. jei užkrėsti ir (ar) galimai užkrėsti medžiai, jų sodinukai, vaismedžiai ir jų sodinukai, vaiskr</text:span><text:span text:style-name="T187">ūmiai ir jų sodinukai, <text:s/>dekoratyviniai augalai, nurodyti taisyklių 1 priedo 4–6 eilutėse, fiziniai ir (ar) juridiniai asmenys pildo Fitosanitarijos priemonių naudojimo medžiams, jų sodinukams, vaiskrūmiams ir jų sodinukams, vaismedžiams ir jų sodinukams, d</text:span><text:span text:style-name="T188">ekoratyviniams augalams planą, nurodytą metodikos 2 priede.</text:span></text:p>
      <text:p text:style-name="P189"><text:span text:style-name="T190">12</text:span><text:span text:style-name="T191">. Tarnybos pareigūnai, užpildo Pažymą apie fitosanitarijos priemonių naudojimą, nurodytą taisyklių 9 punkte, jei fizinis ar juridinis asmuo kenksmingaisiais organizmais užkrėstus ir (ar) g</text:span><text:span text:style-name="T192">alimai užkrėstus augalus ir (ar) augalinius produktus:<text:s/></text:span></text:p>
      <text:p text:style-name="P193"><text:span text:style-name="T194">12.1</text:span><text:span text:style-name="T195">. sunaikino arba;</text:span></text:p>
      <text:p text:style-name="P196"><text:span text:style-name="T197">12.2</text:span><text:span text:style-name="T198">. perdavė atliekų tvarkytojui, turinčiam teisę tvarkyti tokias atliekas, ir pateikė Tarnybos pareigūnams pažymą apie tokių atliekų pašalinimą.<text:s/></text:span></text:p>
      <text:p text:style-name="P199"><text:span text:style-name="T200">13</text:span><text:span text:style-name="T201">. Tarnybos parei</text:span><text:span text:style-name="T202">gūnai Pažymą apie fitosanitarijos priemonių naudojimą taisyklėse<text:s/></text:span><text:soft-page-break/><text:span text:style-name="T203">nustatytu terminu pateikia Nacionalinei mokėjimo agentūrai prie Žemės ūkio ministerijos (toliau – Agentūra), kuri, vadovaudamasi Suteiktos valstybės pagalbos ir nereikšmingos<text:s/></text:span><text:span text:style-name="T204">(de minimis)<text:s/></text:span><text:span text:style-name="T205">pag</text:span><text:span text:style-name="T206">albos registro nuostatais, patvirtintais Lietuvos Respublikos Vyriausybės 2005 m. sausio 19 d. nutarimu Nr. 35 „Dėl Suteiktos valstybės pagalbos ir nereikšmingos (</text:span><text:span text:style-name="T207">de minimis</text:span><text:span text:style-name="T208">) pagalbos registro nuostatų patvirtinimo“, pateikia Suteiktos valstybės pagalbos i</text:span><text:span text:style-name="T209">r nereikšmingos<text:s/></text:span><text:span text:style-name="T210">(de minimis)</text:span><text:span text:style-name="T211"><text:s/>pagalbos registrui informaciją apie fiziniams ir juridiniams asmenims suteiktą valstybės pagalbą. Jeigu pagalba išmokama dalimis, tai Agentūra valstybės pagalbos registrui pateikia informaciją apie diskontuotas pagalbos sumas,<text:s/></text:span><text:span text:style-name="T212">apskaičiuotas vadovaujantis<text:s/></text:span><text:span text:style-name="T213">Valstybės pagalbos žemės ūkiui, maisto ūkiui, žuvininkystei ir kaimo plėtrai ir kitų iš valstybės biudžeto lėšų finansuojamų priemonių bendrųjų administravimo taisyklių, patvirtintų Lietuvos Respublikos žemės ūkio ministro 2010<text:s/></text:span><text:span text:style-name="T214">m. lapkričio 8 d. įsakymu Nr. 3D-979 „Dėl Valstybės pagalbos žemės ūkiui, maisto ūkiui, žuvininkystei ir kaimo plėtrai ir kitų iš valstybės biudžeto lėšų finansuojamų priemonių bendrųjų administravimo taisyklių patvirtinimo“ nustatyta tvarka</text:span><text:span text:style-name="T215">.</text:span></text:p>
      <text:p text:style-name="P216"><text:span text:style-name="T217">14</text:span><text:span text:style-name="T218">. Jei b</text:span><text:span text:style-name="T219">ulvės sunaikinamos metodikos 6.3 papunktyje nurodytu būdu, perdirbimo įmonė fiziniam ar juridiniam asmeniui pateikia dokumentą, kuriuo patvirtinama informacija apie atsiskaitymą su <text:s/>juo už<text:s/></text:span><text:span text:style-name="T220">bulvių žiediniu puviniu, bulvių vėžiu, bulvių ruduoju puviniu užkrė</text:span><text:span text:style-name="T221">stas ir (ar) galimai užkrėstas bulves<text:s/></text:span><text:span text:style-name="T222">ir sumokėtą kainą. Šį dokumentą fizinis ar juridinis asmuo taisyklėse nustatytais terminais ir būdais teikia Agentūrai. Pagal taisyklių 24 punktą, fizinio ar juridinio asmens iš perdirbimo įmonės gauta suma ir apskaiči</text:span><text:span text:style-name="T223">uota kompensacijos suma negali viršyti 100 procentų taisyklių 5 punkte nurodytos augalų, augalinių produktų vertės.</text:span></text:p>
      <text:p text:style-name="P224"/>
      <text:p text:style-name="P225"><text:span text:style-name="T226">V</text:span><text:span text:style-name="T227"><text:s/>SKYRIUS</text:span></text:p>
      <text:p text:style-name="P228"><text:span text:style-name="T229">KOMPENSACIJOS UŽ NUOSTOLIUS DĖL FITOSANITARIJOS PRIEMONIŲ NAUDOJIMO SKAIČIAVIMAS</text:span></text:p>
      <text:p text:style-name="P230"/>
      <text:p text:style-name="P231"><text:span text:style-name="T232">15</text:span><text:span text:style-name="T233">. Tarnybos pareigūnai kompensaciją<text:s/></text:span><text:span text:style-name="T234">už nuostolius dėl fitosanitarijos priemonių naudojimo (K) apskaičiuoja pagal formulę:</text:span></text:p>
      <text:p text:style-name="P235">K = U × k × P,<text:s/></text:p>
      <text:p text:style-name="P236">čia:</text:p>
      <text:p text:style-name="P237">U – kenksmingaisiais organizmais užkrėstų ir (ar) galimai užkrėstų augalų, augalinių produktų kiekis (kg arba vnt.);</text:p>
      <text:p text:style-name="P238">k – augalų ir (ar) augalinių<text:s/>produktų vidutinė rinkos kaina (Eur už kg ar Eur vnt.). Tais atvejais, kai duomenų apie vidutinę rinkos kainą nėra, naudojamos Lietuvos Respublikos žemės ūkio ministro įsakymu nustatytos žemės ūkio produkcijos normatyvinės kainos;</text:p>
      <text:p text:style-name="P239"><text:span text:style-name="T240">P – kompensacijos už nuos</text:span><text:span text:style-name="T241">tolius dėl fitosanitarijos priemonių naudojimo procentinis dydis, nurodytas: 1) taisyklių 7 punkte, kai kenksmingaisiais organizmais, išvardytais taisyklių 1 priede,<text:s/></text:span><text:soft-page-break/><text:span text:style-name="T242">užkrėsti ir (ar) galimai užkrėsti medžiai, jų sodinukai, vaiskrūmiai ir jų sodinukai, vais</text:span><text:span text:style-name="T243">medžiai ir jų sodinukai, dekoratyviniai augalai, pomidorų daigai ir augalai, sėklinės bulvės; 2) taisyklių 8.1 papunktyje, kai kenksmingaisiais organizmais, nurodytais taisyklių 1 priedo 1–3 eilutėse užkrėstos ir ar galimai užkrėstos maistinės bulvės, o se</text:span><text:span text:style-name="T244">rtifikuota bulvių sėkla buvo užsodinta ne mažiau kaip 30 procentų visų ūkyje užsodintų bulvių pasėlių ploto; 3) taisyklių 8.2 papunktyje, kai kenksmingaisiais organizmais, nurodytais taisyklių 1 priedo 1–3 eilutėse, užkrėstos ir (ar) galima užkrėstos maist</text:span><text:span text:style-name="T245">inės bulvės, o sertifikuota bulvių sėkla buvo užsodinta mažiau kaip 30 procentų visų ūkyje užsodintų bulvių pasėlių ploto.</text:span></text:p>
      <text:p text:style-name="P246"><text:span text:style-name="T247">16</text:span><text:span text:style-name="T248">. Tarnybos pareigūnai sertifikuota bulvių sėkla užsodintą bulvių pasėlių ploto procentinį dydį (</text:span><text:span text:style-name="T249">B</text:span><text:span text:style-name="T250">P</text:span><text:span text:style-name="T251">%</text:span><text:span text:style-name="T252">) apskaičiuoja pagal formulę</text:span><text:span text:style-name="T253">:</text:span></text:p>
      <text:p text:style-name="P254"><text:span text:style-name="T255">B</text:span><text:span text:style-name="T256">P</text:span><text:span text:style-name="T257">% = (</text:span><text:span text:style-name="T258">BP</text:span><text:span text:style-name="T259"><text:s/>x 100</text:span><text:span text:style-name="T260">%</text:span><text:span text:style-name="T261">) /</text:span><text:span text:style-name="T262"><text:s/>BBP</text:span><text:span text:style-name="T263">,</text:span></text:p>
      <text:p text:style-name="P264">čia:</text:p>
      <text:p text:style-name="P265"><text:span text:style-name="T266">BP –<text:s/></text:span><text:span text:style-name="T267">sertifikuota bulvių sėkla</text:span><text:span text:style-name="T268"><text:s/>užsodintas plotas (ha);</text:span></text:p>
      <text:p text:style-name="P269"><text:span text:style-name="T270">BBP – bendras fizinio ar juridinio asmens užsodintas bulvių pasėlių plotas (ha).</text:span></text:p>
      <text:p text:style-name="P271"><text:span text:style-name="T272">17</text:span><text:span text:style-name="T273">. Sertifikuota bulvių sėkla užsodintas pasėlių plotas (ha) (BP) apskaičiuojamas pa</text:span><text:span text:style-name="T274">gal formulę:</text:span></text:p>
      <text:p text:style-name="P275">BP= SBK / mSBK</text:p>
      <text:p text:style-name="P276">čia:<text:s/></text:p>
      <text:p text:style-name="P277">SBK – užsodintas sertifikuotos bulvių sėklos kiekis (kg), kuris nustatomas iš fizinio ar juridinio asmens Tarnybos pareigūnams pateiktų sertifikuotos bulvių sėklos įsigijimo patvirtinimo dokumentų (ar jų kopijų) ir (ar) sėklinių bulvių fasuotės etiketėje nurodytos informacijos;</text:p>
      <text:p text:style-name="P278"><text:span text:style-name="T279">mSBK – <text:s/>mažiausias sertifikuotos bulvių sėklos kiekis (kg), reikalingas užsodinti vieno hektaro plotą, nurodytas metodikos 18 punkte.</text:span></text:p>
      <text:p text:style-name="P280"><text:span text:style-name="T281">18</text:span><text:span text:style-name="T282">. Jei sertifikuotos bulvių sėklos frakcija:</text:span></text:p>
      <text:p text:style-name="P283"><text:span text:style-name="T284">18.1</text:span><text:span text:style-name="T285">. 25–35<text:s/></text:span><text:span text:style-name="T286">mm, rekomenduojama sertifikuotos bulvių sėklos sodinimo norma – 1,5 t į ha;</text:span></text:p>
      <text:p text:style-name="P287"><text:span text:style-name="T288">18.2</text:span><text:span text:style-name="T289">.<text:s/></text:span><text:span text:style-name="T290">30–50 mm, rekomenduojama sertifikuotos bulvių sėklos sodinimo norma – <text:s/>2,3 t į ha;</text:span></text:p>
      <text:p text:style-name="P291"><text:span text:style-name="T292">18.3</text:span><text:span text:style-name="T293">.</text:span><text:span text:style-name="T294"><text:s/>35–50 mm, rekomenduojama sertifikuotos bulvių sėklos sodinimo norma – 2,4 t į</text:span><text:span text:style-name="T295"><text:s/>ha;</text:span></text:p>
      <text:p text:style-name="P296"><text:span text:style-name="T297">18.4</text:span><text:span text:style-name="T298">. 35–55 mm, rekomenduojama sertifikuotos bulvių sėklos sodinimo norma – 2,5 t į ha;</text:span></text:p>
      <text:p text:style-name="P299"><text:span text:style-name="T300">18.5</text:span><text:span text:style-name="T301">. 40–60 mm, rekomenduojama sertifikuotos bulvių sėklos sodinimo norma – 2,8 t į ha;</text:span></text:p>
      <text:p text:style-name="P302"><text:span text:style-name="T303">18.6</text:span><text:span text:style-name="T304">. 45–55 mm, rekomenduojama sertifikuotos bulvių sėklos<text:s/></text:span><text:span text:style-name="T305">sodinimo norma – 2,7 t į ha;</text:span><text:span text:style-name="T306"><text:s/></text:span></text:p>
      <text:p text:style-name="P307"><text:span text:style-name="T308">18.7</text:span><text:span text:style-name="T309">. <text:s/>50–70 mm, rekomenduojama sertifikuotos bulvių sėklos sodinimo norma – 4,2 t į ha;</text:span></text:p>
      <text:p text:style-name="P310"><text:span text:style-name="T311">18.8</text:span><text:span text:style-name="T312">. 55–75 mm, rekomenduojama sertifikuotos bulvių sėklos sodinimo norma – 4,5 t į ha.</text:span></text:p>
      <text:p text:style-name="P313"><text:span text:style-name="T314">19</text:span><text:span text:style-name="T315">. Metodikos 18 punkte nurodytos s</text:span><text:span text:style-name="T316">ertifikuotos bulvių sėklos sodinimo normos paklaida turi neviršyti 20 proc.</text:span></text:p>
      <text:p text:style-name="P317"><text:span text:style-name="T318">20</text:span><text:span text:style-name="T319">. Tarnybos pareigūnai kompensacijos už nuostolius dėl fitosanitarijos priemonių naudojimo<text:s/></text:span><text:soft-page-break/><text:span text:style-name="T320">rodiklius ir skaičiavimo metu gautas reikšmes įrašo į Kompensacijos už nuostolius dė</text:span><text:span text:style-name="T321">l fitosanitarijos priemonių naudojimo apskaičiavimo aktą (toliau – Aktas) (3 priedas). Vienas Akto egzempliorius atiduodamas fiziniam arba juridiniam asmeniui, kitas lieka Tarnybos pareigūnui. Kompensacijos už nuostolius dėl fitosanitarijos priemonių naudo</text:span><text:span text:style-name="T322">jimo suma įrašoma taisyklių 9 punkte nurodytoje Pažymoje apie fitosanitarijos priemonių naudojimą.<text:s/></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21</text:span><text:span text:style-name="T332">.<text:s/></text:span><text:span text:style-name="T333">Fiziniai ir juridiniai asmenys turi teisę Tarnybos pareigūnų veiksmus apskųsti teisės aktų <text:s/>nustatyta tvarka.</text:span></text:p>
      <text:p text:style-name="P334"><text:span text:style-name="T335">______________</text:span></text:p>
      <text:p text:style-name="P336">Priedo pakeitimai:</text:p>
      <text:p text:style-name="P337"><text:span text:style-name="T338">Nr.<text:s/></text:span><text:a xlink:href="https://www.e-tar.lt/portal/legalAct.html?documentId=a8e71320288b11e6acf89da936cb7409" office:target-frame-name="_top" xlink:show="replace"><text:span text:style-name="T339">3D-3</text:span><text:span text:style-name="T340">42</text:span></text:a><text:span text:style-name="T341">, 2016-06-02, paskelbta TAR 2016-06-02, i. k. 2016-14727</text:span></text:p>
      <text:p text:style-name="Normal"/>
      <text:p text:style-name="P342"/>
      <text:soft-page-break/>
      <text:p text:style-name="P343">Kompensacijos už nuostolius dėl fitosanitarijos priemonių naudojimo skaičiavimo metodikos</text:p>
      <text:p text:style-name="P344"><text:span text:style-name="T345">1</text:span><text:span text:style-name="T346"><text:s/>priedas</text:span></text:p>
      <text:p text:style-name="P347"/>
      <text:p text:style-name="P348"><text:span text:style-name="T349">(Fitosanitarijos priemonių naudojimo bulvėms, pomidorų daigams ir augalams plano forma)</text:span></text:p>
      <text:p text:style-name="P350"/>
      <text:p text:style-name="P351">______________________________________________________________________________________________<text:s/></text:p>
      <text:p text:style-name="P352">(fizinio asmens vardas ir pavardė, juridinio asmens, kitos organizacijos ar padalinio pavadinimas)</text:p>
      <text:p text:style-name="P353">________________________________________________________________________________</text:p>
      <text:p text:style-name="P354">(juridinio asmens, kitos organizacijos ar padalinio kodas, buveinės adresas/fizinio asmens kodas, gyvenamosios vietos adresas)</text:p>
      <text:p text:style-name="P355"/>
      <text:p text:style-name="P356">Valstybinės augalininkystės tarnybos</text:p>
      <text:p text:style-name="P357">prie Žemės ūkio ministerijos</text:p>
      <text:p text:style-name="P358">__________________regioniniam skyriui</text:p>
      <text:p text:style-name="P359"/>
      <text:p text:style-name="P360"/>
      <text:p text:style-name="P361"/>
      <text:p text:style-name="P362"><text:span text:style-name="T363">FITOSANITARIJOS PRIEMONIŲ NAUDOJIMO BULVĖMS, POMIDORŲ DAIGAMS IR AUGALAMS PLANAS</text:span></text:p>
      <text:p text:style-name="P364"/>
      <text:p text:style-name="P365">_______________________Nr.</text:p>
      <text:p text:style-name="P366">(data)</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Kenksmingasis<text:s/></text:p>
            <text:p text:style-name="P381">organizmas</text:p>
          </table:table-cell>
          <table:table-cell table:style-name="TableCell382">
            <text:p text:style-name="P383">Bulvių, pomidorų daigų ir augalų veislė (kategorija)</text:p>
          </table:table-cell>
          <table:table-cell table:style-name="TableCell384">
            <text:p text:style-name="P385">Kiekis, kg,</text:p>
            <text:p text:style-name="P386">vnt.</text:p>
          </table:table-cell>
          <table:table-cell table:style-name="TableCell387">
            <text:p text:style-name="P388">Sunaikinimo būdas, vieta</text:p>
          </table:table-cell>
          <table:table-cell table:style-name="TableCell389">
            <text:p text:style-name="P390">Sunaikinimo terminas (nurodoma data)</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
          </table:table-cell>
          <table:table-cell table:style-name="TableCell408">
            <text:p text:style-name="P409"/>
            <text:p text:style-name="P410"/>
          </table:table-cell>
          <table:table-cell table:style-name="TableCell411">
            <text:p text:style-name="P412"/>
            <text:p text:style-name="P413"/>
          </table:table-cell>
          <table:table-cell table:style-name="TableCell414">
            <text:p text:style-name="P415"/>
            <text:p text:style-name="P416"/>
          </table:table-cell>
          <table:table-cell table:style-name="TableCell417">
            <text:p text:style-name="P418"/>
            <text:p text:style-name="P419"/>
          </table:table-cell>
          <table:table-cell table:style-name="TableCell420">
            <text:p text:style-name="P421"/>
            <text:p text:style-name="P422"/>
          </table:table-cell>
        </table:table-row>
        <table:table-row table:style-name="TableRow423">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
          </table:table-cell>
          <table:table-cell table:style-name="TableCell433">
            <text:p text:style-name="P434"/>
            <text:p text:style-name="P435"/>
          </table:table-cell>
          <table:table-cell table:style-name="TableCell436">
            <text:p text:style-name="P437"/>
            <text:p text:style-name="P438"/>
          </table:table-cell>
          <table:table-cell table:style-name="TableCell439">
            <text:p text:style-name="P440"/>
            <text:p text:style-name="P441"/>
          </table:table-cell>
        </table:table-row>
        <table:table-row table:style-name="TableRow442">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row>
        <table:table-row table:style-name="TableRow461">
          <table:table-cell table:style-name="TableCell462">
            <text:p text:style-name="P463"/>
            <text:p text:style-name="P464"/>
          </table:table-cell>
          <table:table-cell table:style-name="TableCell465">
            <text:p text:style-name="P466"/>
            <text:p text:style-name="P467"/>
          </table: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row>
      </table:table>
      <text:p text:style-name="P480"/>
      <text:p text:style-name="P481"/>
      <text:p text:style-name="P482"/>
      <text:p text:style-name="P483">(Pareiškėjas)                                 <text:s text:c="11"/>   (Parašas)                              (Vardas ir pavardė)</text:p>
      <text:p text:style-name="P484"/>
      <text:p text:style-name="P485">SUDERINTA</text:p>
      <text:p text:style-name="P486">(Valstybinės<text:s/>augalininkystės tarnybos</text:p>
      <text:p text:style-name="P487">prie Žemės ūkio ministerijos</text:p>
      <text:p text:style-name="P488">regioninio skyriaus pareigūno pareigų pavadinimas)</text:p>
      <text:p text:style-name="P489">(Parašas)</text:p>
      <text:p text:style-name="P490">(Vardas ir pavardė)</text:p>
      <text:p text:style-name="P491"><text:span text:style-name="T492">(Data)</text:span></text:p>
      <text:p text:style-name="P493"/>
      <text:soft-page-break/>
      <text:p text:style-name="P494">Kompensacijos už nuostolius dėl fitosanitarijos</text:p>
      <text:p text:style-name="P495">priemonių naudojimo skaičiavimo metodikos</text:p>
      <text:p text:style-name="P496"><text:span text:style-name="T497">2</text:span><text:span text:style-name="T498"><text:s/>priedas</text:span></text:p>
      <text:p text:style-name="P499"/>
      <text:p text:style-name="P500"><text:span text:style-name="T501">(Fitosa</text:span><text:span text:style-name="T502">nitarijos priemonių naudojimo medžiams, jų sodinukams, vaiskrūmiams ir jų sodinukams, vaismedžiams ir jų sodinukams, dekoratyviniams augalams plano forma)</text:span></text:p>
      <text:p text:style-name="P503"/>
      <text:p text:style-name="P504">____________________________________________________________________________<text:s/></text:p>
      <text:p text:style-name="P505">(fizinio asmens vardas ir pavardė, juridinio asmens, kitos organizacijos ar padalinio pavadinimas)</text:p>
      <text:p text:style-name="P506"/>
      <text:p text:style-name="P507"/>
      <text:p text:style-name="P508"/>
      <text:p text:style-name="P509">________________________________________________________________________________<text:s/></text:p>
      <text:p text:style-name="P510">(juridinio asmens, kitos organizacijos ar padalinio kodas, buveinės adresas/fizinio asmens kodas, gyvenamosios vietos adresas)</text:p>
      <text:p text:style-name="P511"/>
      <text:p text:style-name="P512"/>
      <text:p text:style-name="P513">Valstybinei augalininkystės tarnybai</text:p>
      <text:p text:style-name="P514">prie Žemės ūkio ministerijos</text:p>
      <text:p text:style-name="P515">______________regioniniam skyriui</text:p>
      <text:p text:style-name="P516"/>
      <text:p text:style-name="P517"><text:span text:style-name="T518">FITOSANITARIJOS PRIEMONIŲ NAUDOJIMO MEDŽIAMS, JŲ SODINUKAMS, VAISKRŪMIAMS IR JŲ SODINUKAMS, VAISMEDŽIAMS IR JŲ<text:s/></text:span><text:span text:style-name="T519">SODINUKAMS, DEKORATYVINIAMS AUGALAMS PLANAS</text:span></text:p>
      <text:p text:style-name="P520"/>
      <text:p text:style-name="P521">_______________________Nr.</text:p>
      <text:p text:style-name="P522">(data)</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ext:p text:style-name="P535">Eil. Nr.</text:p>
          </table:table-cell>
          <table:table-cell table:style-name="TableCell536">
            <text:p text:style-name="P537"/>
            <text:p text:style-name="P538">Augalo gentis ir rūšis</text:p>
          </table:table-cell>
          <table:table-cell table:style-name="TableCell539">
            <text:p text:style-name="P540">Kamieno skersmuo, cm</text:p>
          </table:table-cell>
          <table:table-cell table:style-name="TableCell541">
            <text:p text:style-name="P542"/>
            <text:p text:style-name="P543">Kenksmingasis organizmas</text:p>
          </table:table-cell>
          <table:table-cell table:style-name="TableCell544">
            <text:p text:style-name="P545"/>
            <text:p text:style-name="P546">Medžių pažeidimo mastas, proc.*</text:p>
          </table:table-cell>
          <table:table-cell table:style-name="TableCell547">
            <text:p text:style-name="P548"/>
            <text:p text:style-name="P549">Užkrėstų augalų pagal gentis ir rūšis kiekis, vnt.</text:p>
          </table:table-cell>
          <table:table-cell table:style-name="TableCell550">
            <text:p text:style-name="P551"/>
            <text:p text:style-name="P552">Sunaikinimo būdas, vieta</text:p>
          </table:table-cell>
          <table:table-cell table:style-name="TableCell553">
            <text:p text:style-name="P554"/>
            <text:p text:style-name="P555">Sunaikinimo terminas, data</text:p>
          </table:table-cell>
        </table:table-row>
        <table:table-row table:style-name="TableRow556">
          <table:table-cell table:style-name="TableCell557">
            <text:p text:style-name="P558"/>
            <text:p text:style-name="P559"/>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cell table:style-name="TableCell578">
            <text:p text:style-name="P579"/>
            <text:p text:style-name="P580"/>
          </table:table-cell>
        </table:table-row>
        <table:table-row table:style-name="TableRow581">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cell table:style-name="TableCell625">
            <text:p text:style-name="P626"/>
            <text:p text:style-name="P627"/>
          </table:table-cell>
          <table:table-cell table:style-name="TableCell628">
            <text:p text:style-name="P629"/>
            <text:p text:style-name="P630"/>
          </table:table-cell>
        </table:table-row>
        <table:table-row table:style-name="TableRow631">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row>
      </table:table>
      <text:p text:style-name="P656"/>
      <text:p text:style-name="P657">(Pareiškėjas)                                   (Parašas)                              (Vardas ir pavardė)</text:p>
      <text:p text:style-name="P658"/>
      <text:p text:style-name="P659">SUDERINTA</text:p>
      <text:p text:style-name="P660">(Valstybinės<text:s/>augalininkystės tarnybos</text:p>
      <text:p text:style-name="P661">prie Žemės ūkio ministerijos</text:p>
      <text:p text:style-name="P662">regioninio skyriaus pareigūno pareigų pavadinimas)</text:p>
      <text:p text:style-name="P663">(Parašas)</text:p>
      <text:p text:style-name="P664">(Vardas ir pavardė)</text:p>
      <text:p text:style-name="P665">(Data)</text:p>
      <text:p text:style-name="P666"/>
      <text:p text:style-name="P667"><text:span text:style-name="T668">*Turi būti nurodytas medžio pažeidimo, atsiradusio ne dėl taisyklių 1 priede nurodytų kenksmingųjų organizmų<text:s/></text:span><text:span text:style-name="T669">poveikio, mastas (proc.).</text:span></text:p>
      <text:p text:style-name="P670"/>
      <text:soft-page-break/>
      <text:p text:style-name="P671">Kompensacijos už nuostolius dėl<text:s/></text:p>
      <text:p text:style-name="P672">fitosanitarijos priemonių naudojimo<text:s/></text:p>
      <text:p text:style-name="P673">skaičiavimo metodikos</text:p>
      <text:p text:style-name="P674"><text:span text:style-name="T675">3</text:span><text:span text:style-name="T676"><text:s/>priedas</text:span></text:p>
      <text:p text:style-name="P677"/>
      <text:p text:style-name="P678"><text:span text:style-name="T679">VALSTYBINĖS AUGALININKYSTĖS TARNYBOS PRIE ŽEMĖS ŪKIO MINISTERIJOS</text:span></text:p>
      <text:p text:style-name="P680"/>
      <text:p text:style-name="P681">__________________________________________________________________________</text:p>
      <text:p text:style-name="P682">(regioninio skyriaus pavadinimas)</text:p>
      <text:p text:style-name="P683"/>
      <text:p text:style-name="P684">(Kompensacijos už nuostolius dėl fitosanitarijos priemonių naudojimo skaičiavimo akto forma)</text:p>
      <text:p text:style-name="P685"/>
      <text:p text:style-name="P686"><text:span text:style-name="T687">Kompensacijos už nuostolius dėl fitosanitarijos priemonių naudojimo skaičiavimo</text:span><text:span text:style-name="T688"><text:s/>AKTAS</text:span></text:p>
      <text:p text:style-name="P689"/>
      <text:p text:style-name="P690"/>
      <text:p text:style-name="P691">20___ m.<text:s/>______________________ d. Nr.____</text:p>
      <text:p text:style-name="P692"/>
      <text:p text:style-name="P693">____________________</text:p>
      <text:p text:style-name="P694"><text:span text:style-name="T695">(vieta)</text:span></text:p>
      <text:p text:style-name="P696"/>
      <text:p text:style-name="P697">__________________________________________________________________________</text:p>
      <text:p text:style-name="P698">(augalo ir (ar) augalinio produkto pavadinimas)</text:p>
      <text:p text:style-name="P699"/>
      <text:p text:style-name="P700">Kompensacijos už nuostolius dėl fitosanitarijos priemonių naudojimo<text:s/>skaičiavimo objektai ir rodikliai</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Objektai</text:p>
          </table:table-cell>
          <table:table-cell table:style-name="TableCell708">
            <text:p text:style-name="P709">Rodikliai</text:p>
          </table:table-cell>
        </table:table-row>
        <table:table-row table:style-name="TableRow710">
          <table:table-cell table:style-name="TableCell711">
            <text:p text:style-name="P712"><text:span text:style-name="T713">SBK<text:s/></text:span><text:span text:style-name="T714">– užsodintas sertifikuotos bulvių sėklos kiekis</text:span></text:p>
          </table:table-cell>
          <table:table-cell table:style-name="TableCell715">
            <text:p text:style-name="P716">(kg)</text:p>
          </table:table-cell>
        </table:table-row>
        <table:table-row table:style-name="TableRow717">
          <table:table-cell table:style-name="TableCell718">
            <text:p text:style-name="P719"><text:span text:style-name="T720">mSBK –<text:s/></text:span><text:span text:style-name="T721">mažiausias rekomenduojamas sertifikuotos bulvių sėklos kiekis</text:span></text:p>
          </table:table-cell>
          <table:table-cell table:style-name="TableCell722">
            <text:p text:style-name="P723">(kg/ha)</text:p>
          </table:table-cell>
        </table:table-row>
        <table:table-row table:style-name="TableRow724">
          <table:table-cell table:style-name="TableCell725">
            <text:p text:style-name="P726"><text:span text:style-name="T727">BBP –<text:s/></text:span><text:span text:style-name="T728">bendras bulvių pasėlių plotas</text:span></text:p>
          </table:table-cell>
          <table:table-cell table:style-name="TableCell729">
            <text:p text:style-name="P730">(ha)</text:p>
          </table:table-cell>
        </table:table-row>
        <table:table-row table:style-name="TableRow731">
          <table:table-cell table:style-name="TableCell732">
            <text:p text:style-name="P733"><text:span text:style-name="T734">BP –<text:s/></text:span><text:span text:style-name="T735">serifikuota<text:s/></text:span><text:span text:style-name="T736">bulvių sėkla užsodintas plotas</text:span></text:p>
          </table:table-cell>
          <table:table-cell table:style-name="TableCell737">
            <text:p text:style-name="P738">(ha)</text:p>
          </table:table-cell>
        </table:table-row>
        <table:table-row table:style-name="TableRow739">
          <table:table-cell table:style-name="TableCell740">
            <text:p text:style-name="P741"><text:span text:style-name="T742">B</text:span><text:span text:style-name="T743">P</text:span><text:span text:style-name="T744">% –<text:s/></text:span><text:span text:style-name="T745"><text:s/>serifikuota bulvių sėkla užsodinto ploto procentinė išraiška</text:span></text:p>
          </table:table-cell>
          <table:table-cell table:style-name="TableCell746">
            <text:p text:style-name="P747"><text:span text:style-name="T748">(</text:span><text:span text:style-name="T749">%)</text:span></text:p>
          </table:table-cell>
        </table:table-row>
        <table:table-row table:style-name="TableRow750">
          <table:table-cell table:style-name="TableCell751">
            <text:p text:style-name="P752"><text:span text:style-name="T753">U –<text:s/></text:span><text:span text:style-name="T754">kenksmingaisiais organizmais užkrėstų ir (ar) galimai užkrėstų augalų, augalinių produktų kiekis</text:span></text:p>
          </table:table-cell>
          <table:table-cell table:style-name="TableCell755">
            <text:p text:style-name="P756">(kg), (vnt.)</text:p>
          </table:table-cell>
        </table:table-row>
        <table:table-row table:style-name="TableRow757">
          <table:table-cell table:style-name="TableCell758">
            <text:p text:style-name="P759"><text:span text:style-name="T760">k* –<text:s/></text:span><text:span text:style-name="T761"><text:s/>augalų ir (ar) augalinių produktų vidutinė rinkos kaina</text:span></text:p>
          </table:table-cell>
          <table:table-cell table:style-name="TableCell762">
            <text:p text:style-name="P763">(Eur už kg arba Eur už vnt.)</text:p>
          </table:table-cell>
        </table:table-row>
        <table:table-row table:style-name="TableRow764">
          <table:table-cell table:style-name="TableCell765">
            <text:p text:style-name="P766"><text:span text:style-name="T767">P –<text:s/></text:span><text:span text:style-name="T768">kompensacijos už nuostolius dėl fitosanitarijos priemonių naudojimo procentinis dydis</text:span></text:p>
          </table:table-cell>
          <table:table-cell table:style-name="TableCell769">
            <text:p text:style-name="P770">(proc.)</text:p>
          </table:table-cell>
        </table:table-row>
        <table:table-row table:style-name="TableRow771">
          <table:table-cell table:style-name="TableCell772">
            <text:p text:style-name="P773"><text:span text:style-name="T774">K –<text:s/></text:span><text:span text:style-name="T775">kompensacija už nuostolius dėl fitosanitarijos priemonių naudojimo</text:span></text:p>
          </table:table-cell>
          <table:table-cell table:style-name="TableCell776">
            <text:p text:style-name="P777">(Eur)</text:p>
          </table:table-cell>
        </table:table-row>
      </table:table>
      <text:p text:style-name="P778"/>
      <text:p text:style-name="P779"><text:span text:style-name="T780">*</text:span><text:span text:style-name="T781">Tais atvejais, kai duomenų apie vidutinę rinkos kainą nėra, naudojamos Lietuvos Respublikos žemės ūkio ministro įsakymu nustatytos žemės ūkio produkcijos normatyvinės kainos</text:span><text:span text:style-name="T782">.</text:span></text:p>
      <text:p text:style-name="P783"/>
      <text:p text:style-name="P784"/>
      <text:soft-page-break/>
      <text:p text:style-name="P785"><text:span text:style-name="T786">Kompensacijos už nuostolius dėl fitosanitarijos priemonių naudojimo<text:s/></text:span><text:span text:style-name="T787">skaičiavimo veiksmai</text:span></text:p>
      <text:p text:style-name="P788"/>
      <text:p text:style-name="P789"><text:span text:style-name="T790"><draw:custom-shape svg:x="0.31736in" svg:y="0.19028in" svg:width="0.46042in" svg:height="0.17431in" draw:z-index="251660288" draw:id="id0" draw:style-name="a1" draw:name="Stačiakampis 6" text:anchor-type="paragraph"><svg:title/><svg:desc/><draw:enhanced-geometry draw:type="non-primitive" svg:viewBox="0 0 21600 21600" draw:enhanced-path="M 0 0 L 21600 0 21600 21600 0 21600 Z N"/></draw:custom-shape></text:span><text:span text:style-name="T791"><draw:custom-shape svg:x="1.01111in" svg:y="0.19028in" svg:width="0.48889in" svg:height="0.17431in" draw:z-index="251659264" draw:id="id1" draw:style-name="a2" draw:name="Stačiakampis 7" text:anchor-type="paragraph"><svg:title/><svg:desc/><draw:enhanced-geometry draw:type="non-primitive" svg:viewBox="0 0 21600 21600" draw:enhanced-path="M 0 0 L 21600 0 21600 21600 0 21600 Z N"/></draw:custom-shape></text:span><text:span text:style-name="T792">BP= SBK / mSBK</text:span></text:p>
      <text:p text:style-name="P793"><text:span text:style-name="T794">BP= <text:s text:c="12"/>/ <text:s text:c="15"/>=</text:span></text:p>
      <text:p text:style-name="P795"/>
      <text:p text:style-name="P796"><text:span text:style-name="T797">B</text:span><text:span text:style-name="T798">P</text:span><text:span text:style-name="T799">%</text:span><text:span text:style-name="T800"><text:s/></text:span><text:span text:style-name="T801">= (BP x 100%) / BBP</text:span></text:p>
      <text:p text:style-name="P802"><text:span text:style-name="T803"><draw:custom-shape svg:x="1.775in" svg:y="0.01389in" svg:width="0.45417in" svg:height="0.17431in" draw:z-index="251662336" draw:id="id2" draw:style-name="a3" draw:name="Stačiakampis 5" text:anchor-type="paragraph"><svg:title/><svg:desc/><draw:enhanced-geometry draw:type="non-primitive" svg:viewBox="0 0 21600 21600" draw:enhanced-path="M 0 0 L 21600 0 21600 21600 0 21600 Z N"/></draw:custom-shape></text:span><text:span text:style-name="T804"><draw:custom-shape svg:x="0.56042in" svg:y="0.01389in" svg:width="0.45069in" svg:height="0.17431in" draw:z-index="251661312" draw:id="id3" draw:style-name="a4" draw:name="Stačiakampis 4" text:anchor-type="paragraph"><svg:title/><svg:desc/><draw:enhanced-geometry draw:type="non-primitive" svg:viewBox="0 0 21600 21600" draw:enhanced-path="M 0 0 L 21600 0 21600 21600 0 21600 Z N"/></draw:custom-shape></text:span><text:span text:style-name="T805">B</text:span><text:span text:style-name="T806">P</text:span><text:span text:style-name="T807">% = ( <text:s text:c="12"/>x 100%) / <text:s text:c="13"/>=</text:span></text:p>
      <text:p text:style-name="P808"/>
      <text:p text:style-name="P809">K = U x k x P</text:p>
      <text:p text:style-name="P810"><text:span text:style-name="T811"><draw:custom-shape svg:x="1.01389in" svg:y="0.03194in" svg:width="0.40972in" svg:height="0.17431in" draw:z-index="251664384" draw:id="id4" draw:style-name="a5" draw:name="Stačiakampis 3" text:anchor-type="paragraph"><svg:title/><svg:desc/><draw:enhanced-geometry draw:type="non-primitive" svg:viewBox="0 0 21600 21600" draw:enhanced-path="M 0 0 L 21600 0 21600 21600 0 21600 Z N"/></draw:custom-shape></text:span><text:span text:style-name="T812"><draw:custom-shape svg:x="0.29583in" svg:y="0.03194in" svg:width="0.40556in" svg:height="0.17431in" draw:z-index="251663360" draw:id="id5" draw:style-name="a6" draw:name="Stačiakampis 2" text:anchor-type="paragraph"><svg:title/><svg:desc/><draw:enhanced-geometry draw:type="non-primitive" svg:viewBox="0 0 21600 21600" draw:enhanced-path="M 0 0 L 21600 0 21600 21600 0 21600 Z N"/></draw:custom-shape></text:span><text:span text:style-name="T813"><draw:custom-shape svg:x="1.67778in" svg:y="0.03194in" svg:width="0.38472in" svg:height="0.17431in" draw:z-index="251665408" draw:id="id6" draw:style-name="a7" draw:name="Stačiakampis 1" text:anchor-type="paragraph"><svg:title/><svg:desc/><draw:enhanced-geometry draw:type="non-primitive" svg:viewBox="0 0 21600 21600" draw:enhanced-path="M 0 0 L 21600 0 21600 21600 0 21600 Z N"/></draw:custom-shape></text:span><text:span text:style-name="T814">K = <text:s text:c="12"/>x <text:s text:c="14"/>x <text:s text:c="12"/></text:span><text:span text:style-name="T815">=</text:span></text:p>
      <text:p text:style-name="P816"/>
      <text:p text:style-name="P817"><text:span text:style-name="T818">Kompensaciją už nuostolius dėl<text:s/></text:span><text:span text:style-name="T819">fitosanitarijos priemonių naudojimo apskaičiavo</text:span><text:span text:style-name="T820">:</text:span></text:p>
      <text:p text:style-name="P821"><text:span text:style-name="T822">_____________________________ <text:s text:c="3"/></text:span><text:span text:style-name="T823"><text:tab/></text:span><text:span text:style-name="T824">_____________</text:span><text:span text:style-name="T825"><text:tab/></text:span><text:span text:style-name="T826"><text:tab/>_______________</text:span></text:p>
      <text:p text:style-name="Normal"><text:span text:style-name="T827">(</text:span><text:span text:style-name="T828">pareigų pavadinimas)</text:span><text:span text:style-name="T829"><text:s text:c="2"/></text:span><text:span text:style-name="T830"><text:tab/></text:span><text:span text:style-name="T831"><text:tab/></text:span><text:span text:style-name="T832">(parašas)</text:span><text:span text:style-name="T833"><text:tab/></text:span><text:span text:style-name="T834"><text:tab/></text:span><text:span text:style-name="T835"><text:tab/><text:s/>(vardas, pavardė)</text:span></text:p>
      <text:p text:style-name="P836"/>
      <text:p text:style-name="P837"/>
      <text:p text:style-name="P838"/>
      <text:p text:style-name="P839">Susipažinau, vieną egzempliorių gavau</text:p>
      <text:p text:style-name="P840"/>
      <text:p text:style-name="P841"/>
      <text:p text:style-name="P842">____________________</text:p>
      <text:p text:style-name="P843">(parašas)</text:p>
      <text:p text:style-name="P844"/>
      <text:p text:style-name="P845">_________________________ <text:s/></text:p>
      <text:p text:style-name="P846">(vardas ir pavardė)</text:p>
      <text:p text:style-name="P847"/>
      <text:p text:style-name="P848">____________</text:p>
      <text:p text:style-name="P849"><text:span text:style-name="T850">(data)</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žemės ūkio ministerija, Įsakymas</text:span></text:p>
      <text:p text:style-name="P860"><text:span text:style-name="T861">Nr.<text:s/></text:span><text:a xlink:href="https://www.e-tar.lt/portal/legalAct.html?documentId=TAR.74457EF2E6B5" office:target-frame-name="_top" xlink:show="replace"><text:span text:style-name="T862">3D-75</text:span></text:a><text:span text:style-name="T863">, 2006-03-03, Žin., 2006, Nr.<text:s/></text:span><text:span text:style-name="T864">28-954 (2006-03-09), i. k. 1062330ISAK0003D-75</text:span></text:p>
      <text:p text:style-name="P865"><text:span text:style-name="T866">Dėl žemės ūkio ministro 2004 m. kovo 1 d. įsakymo Nr. 3D-88 "Dėl Kompensacijos už nuostolius dėl fitosanitarijos priemonių taikymo skaičiavimo metodikos patvirtinimo" pakeitimo</text:span></text:p>
      <text:p text:style-name="P867"/>
      <text:p text:style-name="P868"><text:span text:style-name="T869">2.</text:span></text:p>
      <text:p text:style-name="P870"><text:span text:style-name="T871">Lietuvos Respublikos žemės<text:s/></text:span><text:span text:style-name="T872">ūkio ministerija, Įsakymas</text:span></text:p>
      <text:p text:style-name="P873"><text:span text:style-name="T874">Nr.<text:s/></text:span><text:a xlink:href="https://www.e-tar.lt/portal/legalAct.html?documentId=TAR.3F69231F99FE" office:target-frame-name="_top" xlink:show="replace"><text:span text:style-name="T875">3D-707</text:span></text:a><text:span text:style-name="T876">, 2008-12-23, Žin., 2008, Nr. 150-6114 (2008-12-31), i. k. 1082330ISAK003D-707</text:span></text:p>
      <text:p text:style-name="P877"><text:span text:style-name="T878">Dėl žemės ūkio ministro 2004 m. kovo 1 d. įsakymo Nr. 3D-8</text:span><text:span text:style-name="T879">8 "Dėl Kompensacijos už nuostolius dėl fitosanitarijos priemonių taikymo skaičiavimo metodikos patvirtinimo" pakeitimo</text:span></text:p>
      <text:p text:style-name="P880"/>
      <text:p text:style-name="P881"><text:span text:style-name="T882">3.</text:span></text:p>
      <text:p text:style-name="P883"><text:span text:style-name="T884">Lietuvos Respublikos žemės ūkio ministerija, Įsakymas</text:span></text:p>
      <text:p text:style-name="P885"><text:span text:style-name="T886">Nr.<text:s/></text:span><text:a xlink:href="https://www.e-tar.lt/portal/legalAct.html?documentId=TAR.CAE5F897E1BE" office:target-frame-name="_top" xlink:show="replace"><text:span text:style-name="T887">3D-1013</text:span></text:a><text:span text:style-name="T888">, 2009-12-24, Žin., 2009, Nr. 156-7031 (2009-12-30), i. k. 1092330ISAK03D-1013</text:span></text:p>
      <text:p text:style-name="P889"><text:span text:style-name="T890">Dėl žemės ūkio ministro 2004 m. kovo 1 d. įsakymo Nr. 3D-88 "Dėl Kompensacijos už nuostolius dėl fitosanitarijos priemonių taikymo skaičiavimo metodikos patvirtini</text:span><text:span text:style-name="T891">mo" pakeitimo</text:span></text:p>
      <text:p text:style-name="P892"/>
      <text:p text:style-name="P893"><text:span text:style-name="T894">4.</text:span></text:p>
      <text:p text:style-name="P895"><text:span text:style-name="T896">Lietuvos Respublikos žemės ūkio ministerija, Įsakymas</text:span></text:p>
      <text:p text:style-name="P897"><text:span text:style-name="T898">Nr.<text:s/></text:span><text:a xlink:href="https://www.e-tar.lt/portal/legalAct.html?documentId=TAR.BD78309AA063" office:target-frame-name="_top" xlink:show="replace"><text:span text:style-name="T899">3D-556</text:span></text:a><text:span text:style-name="T900">, 2011-07-08, Žin., 2011, Nr. 88-4208 (2011-07-15), i. k. 1112330ISAK003D-556</text:span></text:p>
      <text:p text:style-name="P901"><text:span text:style-name="T902">Dėl žemės ūkio</text:span><text:span text:style-name="T903"><text:s/>ministro 2004 m. kovo 1 d. įsakymo Nr. 3D-88 "Dėl Kompensacijos už nuostolius dėl fitosanitarijos priemonių taikymo skaičiavimo metodikos patvirtinimo" pakeitimo</text:span></text:p>
      <text:p text:style-name="P904"/>
      <text:p text:style-name="P905"><text:span text:style-name="T906">5.</text:span></text:p>
      <text:soft-page-break/>
      <text:p text:style-name="P907"><text:span text:style-name="T908">Lietuvos Respublikos žemės ūkio ministerija, Įsakymas</text:span></text:p>
      <text:p text:style-name="P909"><text:span text:style-name="T910">Nr.<text:s/></text:span><text:a xlink:href="https://www.e-tar.lt/portal/legalAct.html?documentId=26bfd720876911e4a98a9f2247652cf4" office:target-frame-name="_top" xlink:show="replace"><text:span text:style-name="T911">3D-986</text:span></text:a><text:span text:style-name="T912">, 2014-12-19, paskelbta TAR 2014-12-19, i. k. 2014-20123</text:span></text:p>
      <text:p text:style-name="P913"><text:span text:style-name="T914">Dėl žemės ūkio ministro 2004 m. kovo 1 d. įsakymo Nr. 3D-88 „Dėl Kompensacijos už nuostolius dėl fitosanitarijos priemonių<text:s/></text:span><text:span text:style-name="T915">naudojimo skaičiavimo metodikos patvirtinimo“ pakeitimo</text:span></text:p>
      <text:p text:style-name="P916"/>
      <text:p text:style-name="P917"><text:span text:style-name="T918">6.</text:span></text:p>
      <text:p text:style-name="P919"><text:span text:style-name="T920">Lietuvos Respublikos žemės ūkio ministerija, Įsakymas</text:span></text:p>
      <text:p text:style-name="P921"><text:span text:style-name="T922">Nr.<text:s/></text:span><text:a xlink:href="https://www.e-tar.lt/portal/legalAct.html?documentId=a8e71320288b11e6acf89da936cb7409" office:target-frame-name="_top" xlink:show="replace"><text:span text:style-name="T923">3D-342</text:span></text:a><text:span text:style-name="T924">, 2016-06-02, paskelbta TAR 2016-0</text:span><text:span text:style-name="T925">6-02, i. k. 2016-14727</text:span></text:p>
      <text:p text:style-name="P926"><text:span text:style-name="T927">Dėl žemės ūkio ministro 2004 m. kovo 1 d. įsakymo Nr. 3D-88 „Dėl Kompensacijos už nuostolius dėl fitosanitarijos priemonių naudojimo skaičiavimo metodikos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09:00:00Z</meta:creation-date>
    <dc:date>2016-06-14T09:00:00Z</dc:date>
    <meta:template xlink:href="Normal" xlink:type="simple"/>
    <meta:editing-cycles>2</meta:editing-cycles>
    <meta:editing-duration>PT0S</meta:editing-duration>
    <meta:document-statistic meta:page-count="12" meta:paragraph-count="333" meta:word-count="2805" meta:character-count="22023" meta:row-count="1029" meta:non-whitespace-character-count="19551"/>
  </office:meta>
</office:document-meta>
</file>