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-0.001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T157" style:parent-style-name="DefaultParagraphFont" style:family="text">
      <style:text-properties fo:color="#000000" fo:letter-spacing="-0.0027in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/>
      <style:text-properties fo:hyphenate="false"/>
    </style:style>
    <style:style style:name="P175" style:parent-style-name="Normal" style:family="paragraph">
      <style:paragraph-properties fo:keep-together="always" fo:widows="0" fo:orphans="0" fo:text-align="center"/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break-before="page" fo:margin-left="3.1493in">
        <style:tab-stops/>
      </style:paragraph-properties>
    </style:style>
    <style:style style:name="T188" style:parent-style-name="DefaultParagraphFont" style:family="text">
      <style:text-properties style:font-name-asian="Calibri"/>
    </style:style>
    <style:style style:name="P189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190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191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P19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95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9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197" style:parent-style-name="Normal" style:family="paragraph">
      <style:text-properties style:font-name-asian="Calibri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fo:font-weight="bold" style:font-weight-asian="bold"/>
    </style:style>
    <style:style style:name="P200" style:parent-style-name="Normal" style:family="paragraph">
      <style:paragraph-properties fo:text-align="center"/>
      <style:text-properties style:font-name-asian="Calibri"/>
    </style:style>
    <style:style style:name="P20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/>
    </style:style>
    <style:style style:name="P206" style:parent-style-name="Normal" style:family="paragraph">
      <style:paragraph-properties fo:text-align="center"/>
      <style:text-properties style:font-name-asian="Calibri" style:font-weight-complex="bold"/>
    </style:style>
    <style:style style:name="P207" style:parent-style-name="Normal" style:family="paragraph">
      <style:text-properties style:font-name-asian="Calibri" style:font-weight-complex="bold"/>
    </style:style>
    <style:style style:name="P208" style:parent-style-name="Normal" style:family="paragraph">
      <style:text-properties style:font-name-asian="Calibri" style:font-weight-complex="bold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211" style:parent-style-name="Normal" style:family="paragraph">
      <style:paragraph-properties fo:text-align="center"/>
      <style:text-properties style:font-name-asian="Calibri" style:font-weight-complex="bold" fo:text-transform="uppercase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weight-complex="bold" fo:text-transform="uppercase"/>
    </style:style>
    <style:style style:name="T214" style:parent-style-name="DefaultParagraphFont" style:family="text">
      <style:text-properties style:font-name-asian="Calibri" style:font-weight-complex="bold" fo:text-transform="uppercase"/>
    </style:style>
    <style:style style:name="T215" style:parent-style-name="DefaultParagraphFont" style:family="text">
      <style:text-properties style:font-name-asian="Calibri" style:font-weight-complex="bold"/>
    </style:style>
    <style:style style:name="T216" style:parent-style-name="DefaultParagraphFont" style:family="text">
      <style:text-properties style:font-name-asian="Calibri" style:font-weight-complex="bold" fo:text-transform="uppercase"/>
    </style:style>
    <style:style style:name="P21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218" style:parent-style-name="Normal" style:family="paragraph">
      <style:paragraph-properties fo:text-align="center"/>
      <style:text-properties style:font-name-asian="Calibri" style:font-weight-complex="bold" fo:text-transform="uppercase"/>
    </style:style>
    <style:style style:name="TableColumn220" style:family="table-column">
      <style:table-column-properties style:column-width="0.4777in"/>
    </style:style>
    <style:style style:name="TableColumn221" style:family="table-column">
      <style:table-column-properties style:column-width="1.2111in"/>
    </style:style>
    <style:style style:name="TableColumn222" style:family="table-column">
      <style:table-column-properties style:column-width="1.1291in"/>
    </style:style>
    <style:style style:name="TableColumn223" style:family="table-column">
      <style:table-column-properties style:column-width="0.7597in"/>
    </style:style>
    <style:style style:name="TableColumn224" style:family="table-column">
      <style:table-column-properties style:column-width="1.2173in"/>
    </style:style>
    <style:style style:name="TableColumn225" style:family="table-column">
      <style:table-column-properties style:column-width="1.5034in"/>
    </style:style>
    <style:style style:name="Table219" style:family="table">
      <style:table-properties style:width="6.2986in" fo:margin-left="0.0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04" style:parent-style-name="Normal" style:family="paragraph">
      <style:paragraph-properties fo:text-align="justify"/>
      <style:text-properties style:font-name-asian="Calibri" style:font-weight-complex="bold"/>
    </style:style>
    <style:style style:name="TableColumn306" style:family="table-column">
      <style:table-column-properties style:column-width="2.1055in"/>
    </style:style>
    <style:style style:name="TableColumn307" style:family="table-column">
      <style:table-column-properties style:column-width="2.0972in"/>
    </style:style>
    <style:style style:name="TableColumn308" style:family="table-column">
      <style:table-column-properties style:column-width="2.0958in"/>
    </style:style>
    <style:style style:name="Table305" style:family="table">
      <style:table-properties style:width="6.2986in" fo:margin-left="0.075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weight-complex="bold" fo:font-size="11pt" style:font-size-asian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16" style:parent-style-name="Normal" style:family="paragraph">
      <style:text-properties style:font-name-asian="Calibri" style:font-weight-complex="bold"/>
    </style:style>
    <style:style style:name="P317" style:parent-style-name="Normal" style:family="paragraph">
      <style:text-properties style:font-name-asian="Calibri" style:font-weight-complex="bold"/>
    </style:style>
    <style:style style:name="P318" style:parent-style-name="Normal" style:family="paragraph">
      <style:text-properties style:font-name-asian="Calibri" style:font-weight-complex="bold"/>
    </style:style>
    <style:style style:name="P319" style:parent-style-name="Normal" style:family="paragraph">
      <style:text-properties style:font-name-asian="Calibri" style:font-weight-complex="bold"/>
    </style:style>
    <style:style style:name="P320" style:parent-style-name="Normal" style:family="paragraph">
      <style:text-properties style:font-name-asian="Calibri" style:font-weight-complex="bold"/>
    </style:style>
    <style:style style:name="P321" style:parent-style-name="Normal" style:family="paragraph">
      <style:text-properties style:font-name-asian="Calibri" style:font-weight-complex="bold"/>
    </style:style>
    <style:style style:name="P322" style:parent-style-name="Normal" style:family="paragraph">
      <style:text-properties style:font-name-asian="Calibri"/>
    </style:style>
    <style:style style:name="P323" style:parent-style-name="Normal" style:family="paragraph">
      <style:paragraph-properties fo:text-align="justify"/>
      <style:text-properties style:font-name-asian="Calibri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326" style:parent-style-name="DefaultParagraphFont" style:family="text">
      <style:text-properties style:font-name-asian="Calibri" fo:font-size="11pt" style:font-size-asian="11pt"/>
    </style:style>
    <style:style style:name="P327" style:parent-style-name="Normal" style:family="paragraph">
      <style:paragraph-properties fo:text-align="justify"/>
      <style:text-properties style:font-name-asian="Calibri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-asian="Calibri"/>
    </style:style>
    <style:style style:name="P330" style:parent-style-name="Normal" style:family="paragraph">
      <style:paragraph-properties fo:break-before="page" fo:margin-left="3.1493in">
        <style:tab-stops/>
      </style:paragraph-properties>
    </style:style>
    <style:style style:name="T331" style:parent-style-name="DefaultParagraphFont" style:family="text">
      <style:text-properties style:font-name-asian="Calibri"/>
    </style:style>
    <style:style style:name="P332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333" style:parent-style-name="Normal" style:family="paragraph">
      <style:paragraph-properties fo:margin-left="3.1493in">
        <style:tab-stops/>
      </style:paragraph-properties>
      <style:text-properties style:font-name-asian="Calibri"/>
    </style:style>
    <style:style style:name="P334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335" style:parent-style-name="DefaultParagraphFont" style:family="text">
      <style:text-properties style:font-name-asian="Calibri"/>
    </style:style>
    <style:style style:name="T336" style:parent-style-name="DefaultParagraphFont" style:family="text">
      <style:text-properties style:font-name-asian="Calibri"/>
    </style:style>
    <style:style style:name="P33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3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3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style:font-name-asian="Calibri"/>
    </style:style>
    <style:style style:name="P340" style:parent-style-name="Normal" style:family="paragraph">
      <style:text-properties style:font-name-asian="Calibri" style:font-weight-complex="bold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-asian="Calibri" fo:font-weight="bold" style:font-weight-asian="bold"/>
    </style:style>
    <style:style style:name="T343" style:parent-style-name="DefaultParagraphFont" style:family="text">
      <style:text-properties style:font-name-asian="Calibri" fo:font-weight="bold" style:font-weight-asian="bold"/>
    </style:style>
    <style:style style:name="P344" style:parent-style-name="Normal" style:family="paragraph">
      <style:paragraph-properties fo:text-align="center"/>
      <style:text-properties style:font-name-asian="Calibri" style:font-weight-complex="bold"/>
    </style:style>
    <style:style style:name="P3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46" style:parent-style-name="DefaultParagraphFont" style:family="text">
      <style:text-properties style:font-name-asian="Calibri" style:font-weight-complex="bold"/>
    </style:style>
    <style:style style:name="T347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350" style:parent-style-name="DefaultParagraphFont" style:family="text">
      <style:text-properties style:font-name-asian="Calibri" style:font-weight-complex="bold" fo:font-size="11pt" style:font-size-asian="11p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font-size="6pt" style:font-size-asian="6pt" style:font-size-complex="6pt"/>
    </style:style>
    <style:style style:name="P35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353" style:parent-style-name="DefaultParagraphFont" style:family="text">
      <style:text-properties style:font-name-asian="Calibri" style:font-weight-complex="bold"/>
    </style:style>
    <style:style style:name="T354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357" style:parent-style-name="DefaultParagraphFont" style:family="text">
      <style:text-properties style:font-name-asian="Calibri" style:font-weight-complex="bold" fo:font-size="11pt" style:font-size-asian="11pt"/>
    </style:style>
    <style:style style:name="T358" style:parent-style-name="DefaultParagraphFont" style:family="text">
      <style:text-properties style:font-name-asian="Calibri" style:font-weight-complex="bold" fo:font-size="11pt" style:font-size-asian="11pt"/>
    </style:style>
    <style:style style:name="P359" style:parent-style-name="Normal" style:family="paragraph">
      <style:text-properties style:font-name-asian="Calibri" style:font-weight-complex="bold"/>
    </style:style>
    <style:style style:name="P360" style:parent-style-name="Normal" style:family="paragraph">
      <style:text-properties style:font-name-asian="Calibri" style:font-weight-complex="bold"/>
    </style:style>
    <style:style style:name="P361" style:parent-style-name="Normal" style:family="paragraph">
      <style:text-properties style:font-name-asian="Calibri" style:font-weight-complex="bold"/>
    </style:style>
    <style:style style:name="P362" style:parent-style-name="Normal" style:family="paragraph">
      <style:text-properties style:font-name-asian="Calibri" fo:font-weight="bold" style:font-weight-asian="bold" style:font-weight-complex="bold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/>
    </style:style>
    <style:style style:name="P364" style:parent-style-name="Normal" style:family="paragraph">
      <style:text-properties style:font-name-asian="Calibri" style:font-weight-complex="bold" fo:text-transform="uppercase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-asian="Calibri" style:font-weight-complex="bold" fo:text-transform="uppercase"/>
    </style:style>
    <style:style style:name="T367" style:parent-style-name="DefaultParagraphFont" style:family="text">
      <style:text-properties style:font-name-asian="Calibri" style:font-weight-complex="bold" fo:text-transform="uppercase"/>
    </style:style>
    <style:style style:name="T368" style:parent-style-name="DefaultParagraphFont" style:family="text">
      <style:text-properties style:font-name-asian="Calibri" style:font-weight-complex="bold"/>
    </style:style>
    <style:style style:name="P36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370" style:parent-style-name="Normal" style:family="paragraph">
      <style:text-properties style:font-name-asian="Calibri" style:font-weight-complex="bold" fo:text-transform="uppercase"/>
    </style:style>
    <style:style style:name="TableColumn372" style:family="table-column">
      <style:table-column-properties style:column-width="0.4638in" style:use-optimal-column-width="false"/>
    </style:style>
    <style:style style:name="TableColumn373" style:family="table-column">
      <style:table-column-properties style:column-width="0.6868in" style:use-optimal-column-width="false"/>
    </style:style>
    <style:style style:name="TableColumn374" style:family="table-column">
      <style:table-column-properties style:column-width="0.7986in" style:use-optimal-column-width="false"/>
    </style:style>
    <style:style style:name="TableColumn375" style:family="table-column">
      <style:table-column-properties style:column-width="0.852in" style:use-optimal-column-width="false"/>
    </style:style>
    <style:style style:name="TableColumn376" style:family="table-column">
      <style:table-column-properties style:column-width="0.8083in" style:use-optimal-column-width="false"/>
    </style:style>
    <style:style style:name="TableColumn377" style:family="table-column">
      <style:table-column-properties style:column-width="0.8819in" style:use-optimal-column-width="false"/>
    </style:style>
    <style:style style:name="TableColumn378" style:family="table-column">
      <style:table-column-properties style:column-width="0.8229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371" style:family="table">
      <style:table-properties style:width="6.2986in" fo:margin-left="0.075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weight-complex="bold"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weight-complex="bold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weight-complex="bold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weight-complex="bold"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weight-complex="bold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weight-complex="bold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weight-complex="bold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weight-complex="bold" fo:font-size="11pt" style:font-size-asian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465" style:parent-style-name="Normal" style:family="paragraph">
      <style:text-properties style:font-name-asian="Calibri" style:font-weight-complex="bold"/>
    </style:style>
    <style:style style:name="TableColumn467" style:family="table-column">
      <style:table-column-properties style:column-width="2.1062in"/>
    </style:style>
    <style:style style:name="TableColumn468" style:family="table-column">
      <style:table-column-properties style:column-width="2.0965in"/>
    </style:style>
    <style:style style:name="TableColumn469" style:family="table-column">
      <style:table-column-properties style:column-width="2.0958in"/>
    </style:style>
    <style:style style:name="Table466" style:family="table">
      <style:table-properties style:width="6.2986in" fo:margin-left="0.07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name-asian="Calibri" style:font-weight-complex="bold"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weight-complex="bold" fo:font-size="11pt" style:font-size-asian="11pt"/>
    </style:style>
    <style:style style:name="P477" style:parent-style-name="Normal" style:family="paragraph">
      <style:text-properties style:font-name-asian="Calibri" style:font-weight-complex="bold"/>
    </style:style>
    <style:style style:name="P478" style:parent-style-name="Normal" style:family="paragraph">
      <style:text-properties style:font-name-asian="Calibri" style:font-weight-complex="bold"/>
    </style:style>
    <style:style style:name="P479" style:parent-style-name="Normal" style:family="paragraph">
      <style:text-properties style:font-name-asian="Calibri" style:font-weight-complex="bold"/>
    </style:style>
    <style:style style:name="P480" style:parent-style-name="Normal" style:family="paragraph">
      <style:text-properties style:font-name-asian="Calibri" style:font-weight-complex="bold"/>
    </style:style>
    <style:style style:name="P481" style:parent-style-name="Normal" style:family="paragraph">
      <style:text-properties style:font-name-asian="Calibri" style:font-weight-complex="bold"/>
    </style:style>
    <style:style style:name="P482" style:parent-style-name="Normal" style:family="paragraph">
      <style:text-properties style:font-name-asian="Calibri" style:font-weight-complex="bold"/>
    </style:style>
    <style:style style:name="P483" style:parent-style-name="Normal" style:family="paragraph">
      <style:text-properties style:font-name-asian="Calibri" style:font-weight-complex="bold"/>
    </style:style>
    <style:style style:name="P484" style:parent-style-name="Normal" style:family="paragraph">
      <style:paragraph-properties fo:text-align="justify"/>
      <style:text-properties style:font-name-asian="Calibri" style:font-weight-complex="bold"/>
    </style:style>
    <style:style style:name="P485" style:parent-style-name="Normal" style:family="paragraph">
      <style:paragraph-properties fo:text-align="justify" fo:text-indent="0.3937in"/>
      <style:text-properties style:font-name-asian="Calibri" style:font-weight-complex="bold" fo:font-size="11pt" style:font-size-asian="11p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font-name-asian="Calibri" style:font-weight-complex="bold" fo:text-transform="uppercase" fo:font-size="11pt" style:font-size-asian="11pt"/>
    </style:style>
    <style:style style:name="T488" style:parent-style-name="DefaultParagraphFont" style:family="text">
      <style:text-properties style:font-name-asian="Calibri" style:font-weight-complex="bold" fo:font-size="11pt" style:font-size-asian="11pt"/>
    </style:style>
    <style:style style:name="P489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4-12-31</text:span></text:p>
      <text:p text:style-name="P10"/>
      <text:p text:style-name="P11"><text:span text:style-name="T12">Įsakymas paskelbtas: Žin. 2004, Nr.<text:s/></text:span><text:a xlink:href="https://www.e-tar.lt/portal/legalAct.html?documentId=TAR.52AAD629CAA9" office:target-frame-name="_top" xlink:show="replace"><text:span text:style-name="T13">38-1249</text:span></text:a><text:span text:style-name="T14">, i. k. 1042330ISAK0003D-8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BD78309AA063" office:target-frame-name="_top" xlink:show="replace"><text:span text:style-name="T18">3D-556</text:span></text:a><text:span text:style-name="T19">, 2011-07-08, Žin. 2011, Nr. 88-4208 (2011-07-15), i. k. 1112330ISAK003D-556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<text:span text:style-name="T26">DĖL KOMPENSACIJOS UŽ NUOSTOLIUS DĖL FITO</text:span><text:span text:style-name="T27">SANITARIJOS PRIEMONIŲ NAUDOJIMO SKAIČIAVIMO METODIKOS PATVIRTINIMO</text:span></text:p>
      <text:p text:style-name="P28"/>
      <text:p text:style-name="P29">2004 m. kovo 1 d. Nr. 3D-88</text:p>
      <text:p text:style-name="P30">Vilnius</text:p>
      <text:p text:style-name="P31"/>
      <text:p text:style-name="P32"/>
      <text:p text:style-name="P33"><text:span text:style-name="T34">Vadovaudamasis Nuostolių dėl fitosanitarijos priemonių naudojimo dalinio kompensavimo taisyklėmis, patvirtintomis Lietuvos Respublikos Vyriausybės 2</text:span><text:span text:style-name="T35">003 m. gruodžio 31 d. nutarimu Nr. 1706 (Žin., 2004, Nr.<text:s/></text:span><text:a xlink:href="https://www.e-tar.lt/portal/lt/legalAct/TAR.6E88564CC16B" office:target-frame-name="_blank" xlink:show="new"><text:span text:style-name="T36">4-58</text:span></text:a><text:span text:style-name="T37">; 2011, Nr. 58-2769),</text:span></text:p>
      <text:p text:style-name="P38"><text:span text:style-name="T39">tvirtinu</text:span><text:span text:style-name="T40"><text:s/>Kompensacijos už nuostolius dėl fitosanitarijos priemonių naudojimo skaičiavimo metodiką (pridedama).</text:span></text:p>
      <text:p text:style-name="P41"/>
      <text:p text:style-name="P42"/>
      <text:p text:style-name="P43"/>
      <text:p text:style-name="P44">ŽEMĖS ŪKIO MINISTRAS<text:tab/><text:tab/><text:tab/>JERONIMAS KRAUJELIS</text:p>
      <text:p text:style-name="Normal"/>
      <text:soft-page-break/>
      <text:p text:style-name="P45"><text:span text:style-name="T46">PATVIRTINTA</text:span></text:p>
      <text:p text:style-name="P47">Lietuvos Respublikos žemės ūkio ministro<text:s/></text:p>
      <text:p text:style-name="P48">2004 m. kovo 1 d. įsakymu Nr. 3D-88</text:p>
      <text:p text:style-name="P49">(Lietuvos Respublikos žemės ūkio ministro<text:s/></text:p>
      <text:p text:style-name="P50">2011 m. liepos 8 d. įsakymo Nr. 3D-556 redakcija)</text:p>
      <text:p text:style-name="P51"/>
      <text:p text:style-name="P52"><text:span text:style-name="T53">KOMPENSACIJOS UŽ NUOSTOLIUS DĖL FITOSANITARIJOS PRIEMONIŲ NAUDOJIMO SKAIČIAVIMO METODI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Kompensacijos už nuostolius dėl fito</text:span><text:span text:style-name="T63">sanitarijos priemonių naudojimo skaičiavimo metodika (toliau – metodika) parengta vadovaujantis Nuostolių dėl fitosanitarijos priemonių naudojimo dalinio kompensavimo taisyklių, patvirtintų Lietuvos Respublikos Vyriausybės 2003 m. gruodžio 31 d. nutarimu N</text:span><text:span text:style-name="T64">r. 1706 (Žin., 2004, Nr.<text:s/></text:span><text:a xlink:href="https://www.e-tar.lt/portal/lt/legalAct/TAR.6E88564CC16B" office:target-frame-name="_blank" xlink:show="new"><text:span text:style-name="T65">4-58</text:span></text:a><text:span text:style-name="T66">; 2011, Nr. 58-2769) (toliau – taisyklės), nuostatomis.</text:span></text:p>
      <text:p text:style-name="P67"><text:span text:style-name="T68">2</text:span><text:span text:style-name="T69">. Metodika nustato kompensacijos už nuostolius dėl fitosanitarijos priemonių naud</text:span><text:span text:style-name="T70">ojimo kenksmingaisiais organizmais užkrėstiems, taip pat ir (ar) galimai užkrėstiems augalams ir augaliniams produktams, nurodytiems taisyklių 1 priede, skaičiavimo reikalavimus. Kompensacija už nuostolius dėl fitosanitarijos priemonių naudojimo mokama fiz</text:span><text:span text:style-name="T71">iniams, juridiniams asmenims, kitoms organizacijoms, jų padaliniams (toliau – fiziniai ir juridiniai asmenys) už kenksmingaisiais organizmais užkrėstų, taip pat ir galimai užkrėstų augalų ir augalinių produktų sunaikinimą.</text:span></text:p>
      <text:p text:style-name="P72"><text:span text:style-name="T73">3</text:span><text:span text:style-name="T74">. Metodika privalo vadovauti</text:span><text:span text:style-name="T75">s Valstybinė augalininkystės tarnyba prie Žemės ūkio ministerijos (toliau – Tarnyba), kontroliuodama fitosanitarijos priemonių naudojimą ir skaičiuodama kompensaciją fiziniams ir juridiniams asmenims už nuostolius dėl fitosanitarijos priemonių naudojimo.</text:span></text:p>
      <text:p text:style-name="P76"/>
      <text:p text:style-name="P77"><text:span text:style-name="T78">II</text:span><text:span text:style-name="T79">.<text:s/></text:span><text:span text:style-name="T80">PAGRINDINĖS METODIKOS SĄVOKOS</text:span></text:p>
      <text:p text:style-name="P81"/>
      <text:p text:style-name="P82"><text:span text:style-name="T83">4</text:span><text:span text:style-name="T84">. Metodikoje vartojamos sąvokos:</text:span></text:p>
      <text:p text:style-name="P85"><text:span text:style-name="T86">Augalų ir augalinių produktų sunaikinimas<text:s/></text:span><text:span text:style-name="T87">– vadovaujantis fitosanitarijos priemones tam tikram kenksmingajam organizmui nustatančiais teisės aktais ir kontroliuojant Tarnybai, k</text:span><text:span text:style-name="T88">enksmingaisiais organizmais užkrėstų ir (ar) galimai užkrėstų augalų ir augalinių produktų užkasimas duobėje, užpilant 0,7–1,0 m storio žemių sluoksniu, sudeginimas siekiant sunaikinti kenksminguosius organizmus. Užkasama ar sudeginama tik tada, kai tai yr</text:span><text:span text:style-name="T89">a nustatyta Lietuvos Respublikos teisės aktų.</text:span></text:p>
      <text:p text:style-name="P90"><text:span text:style-name="T91">Fitosanitarijos priemonių naudojimo planas<text:s/></text:span><text:span text:style-name="T92">– fizinio ir (ar) juridinio asmens Tarnybos pareigūnams teikiamas planas, pagal kurį, naudojant fitosanitarijos priemones, siekiama sunaikinti kenksmingaisiais organiz</text:span><text:span text:style-name="T93">mais užkrėstus ir (ar) galimai užkrėstus augalus ir augalinius produktus.</text:span></text:p>
      <text:p text:style-name="P94"><text:span text:style-name="T95">Kenksmingaisiais organizmais užkrėsti augalai ir augaliniai produktai<text:s/></text:span><text:span text:style-name="T96">– augalai ir augaliniai produktai, užkrėsti taisyklių 1 priede nurodytais kenksmingaisiais organizmais. Užkrėtim</text:span><text:span text:style-name="T97">as nustatomas remiantis pagal Tarnybos direktoriaus patvirtintas metodikas atliktos laboratorinės ekspertizės išvada.</text:span></text:p>
      <text:p text:style-name="P98"><text:span text:style-name="T99">Kompensacija už nuostolius dėl fitosanitarijos priemonių naudojimo<text:s/></text:span><text:span text:style-name="T100">– fiziniams ir juridiniams asmenims mokama<text:s/></text:span><text:span text:style-name="T101">pinigų suma, skirta<text:s/></text:span><text:span text:style-name="T102">įvertintiems nuostoliams dėl fitosanitarijos priemonių naudojimo iš dalies kompensuoti. Ši suma apskaičiuojama pagal kenksmingaisiais organizmais užkrėstų ir (ar) galimai užkrėstų augalų, augalinių produktų kiekį, augalų ir augalinių produktų vidutinę rink</text:span><text:span text:style-name="T103">os kainą ir taisyklių 5 punkte nurodytą procentinį dydį. Kai duomenų apie vidutinę rinkos kainą nėra, taikomos Lietuvos Respublikos žemės ūkio ministro įsakymu nustatytos žemės ūkio produkcijos normatyvinės kainos.</text:span></text:p>
      <text:p text:style-name="P104"><text:span text:style-name="T105">5</text:span><text:span text:style-name="T106">. Kitos metodikoje vartojamos sąvoko</text:span><text:span text:style-name="T107">s apibrėžtos Lietuvos Respublikos fitosanitarijos įstatyme (Žin., 1999, Nr.<text:s/></text:span><text:a xlink:href="https://www.e-tar.lt/portal/lt/legalAct/TAR.6A3C7C36CD07" office:target-frame-name="_blank" xlink:show="new"><text:span text:style-name="T108">113-3285</text:span></text:a><text:span text:style-name="T109">; 2010, Nr. 12-559) ir kituose teisės aktuose.</text:span></text:p>
      <text:p text:style-name="P110"/>
      <text:p text:style-name="P111"><text:span text:style-name="T112">III</text:span><text:span text:style-name="T113">.<text:s/></text:span><text:span text:style-name="T114">KOMPENSACIJOS UŽ NUOSTOLIUS<text:s/></text:span><text:span text:style-name="T115">DĖL FITOSANITARIJOS PRIEMONIŲ NAUDOJIMO SKAIČIAVIMAS</text:span></text:p>
      <text:p text:style-name="P116"/>
      <text:p text:style-name="P117"><text:span text:style-name="T118">6</text:span><text:span text:style-name="T119">. Remiantis laboratorinės ekspertizės išvada dėl kenksmingaisiais organizmais užkrėstų augalų ir augalinių produktų ir (arba) Tarnybos pareigūnams nustačius kenksmingaisiais organizmais galimai<text:s/></text:span><text:span text:style-name="T120">užkrėstus augalus ir augalinius produktus, fiziniai ir juridiniai asmenys Tarnybos pareigūnams turi pateikti fitosanitarijos priemonių naudojimo planą:</text:span></text:p>
      <text:p text:style-name="P121"><text:span text:style-name="T122">6.1</text:span><text:span text:style-name="T123">. jei užkrėstos ir (ar) galimai užkrėstos bulvės, pomidorų daigai ir augalai nurodyti Taisyklių 1 p</text:span><text:span text:style-name="T124">riedo 1–4 eilutėse, fiziniai ir juridiniai asmenys pildo Fitosanitarijos priemonių naudojimo bulvėms, pomidorų daigams ir augalams planą, nurodytą metodikos 1 priede;</text:span></text:p>
      <text:p text:style-name="P125"><text:span text:style-name="T126">6.2</text:span><text:span text:style-name="T127">. jei užkrėsti ir (ar) galimai užkrėsti medžiai, jų sodinukai, vaiskrūmiai ir jų s</text:span><text:span text:style-name="T128">odinukai, dekoratyviniai augalai, nurodyti Taisyklių 1 priedo 5–8 eilutėse, fiziniai ir juridiniai asmenys pildo Fitosanitarijos priemonių naudojimo medžiams, jų sodinukams, vaiskrūmiams ir jų sodinukams, dekoratyviniams augalams planą, nurodytą metodikos<text:s/></text:span><text:span text:style-name="T129">2 priede.</text:span></text:p>
      <text:p text:style-name="P130"><text:span text:style-name="T131">7</text:span><text:span text:style-name="T132">. Metodikos 6 punkte nurodytus fitosanitarijos priemonių naudojimo planus pasirašo fiziniai ir juridiniai asmenys ir Tarnybos pareigūnas.</text:span></text:p>
      <text:p text:style-name="P133"><text:span text:style-name="T134">8</text:span><text:span text:style-name="T135">. Tarnybos pareigūnai kontroliuoja, kad fiziniai ir juridiniai asmenys kenksmingaisiais organizm</text:span><text:span text:style-name="T136">ais užkrėstus ir (ar) galimai užkrėstus augalus ir augalinius produktus sunaikintų teisės aktų nustatyta tvarka.</text:span></text:p>
      <text:p text:style-name="P137"><text:span text:style-name="T138">9</text:span><text:span text:style-name="T139">. Fiziniams ir juridiniams asmenims sunaikinus kenksmingaisiais organizmais užkrėstus ir (ar) galimai užkrėstus augalus ir augalinius prod</text:span><text:span text:style-name="T140">uktus, Tarnybos pareigūnai pagal taisyklių 7 punktą užpildo pažymą apie fitosanitarijos priemonių naudojimą.</text:span></text:p>
      <text:p text:style-name="P141"><text:span text:style-name="T142">10</text:span><text:span text:style-name="T143">. Kompensacija už nuostolius dėl fitosanitarijos priemonių naudojimo (K) kiekvienam fiziniam ir juridiniam asmeniui apskaičiuojama pagal form</text:span><text:span text:style-name="T144">ulę:</text:span></text:p>
      <text:p text:style-name="P145"/>
      <text:p text:style-name="P146">K = U x k x P,</text:p>
      <text:p text:style-name="P147"/>
      <text:p text:style-name="P148">čia:</text:p>
      <text:p text:style-name="P149">U – kenksmingaisiais organizmais užkrėstų ir (ar) galimai užkrėstų augalų ir augalinių produktų kiekis (kg arba vnt.);</text:p>
      <text:p text:style-name="P150">k – augalų ir augalinių produktų vidutinė rinkos kaina (Lt už 1 kg ar vnt.). Tais atvejais, kai duomenų apie vidutinę rinkos kainą nėra, naudojamos Lietuvos Respublikos žemės ūkio ministro įsakymu nustatytos žemės ūkio produkcijos normatyvinės kainos;</text:p>
      <text:p text:style-name="P151"><text:span text:style-name="T152">P – procentinis dydis, nurodytas taisyklių 5 punkte.</text:span></text:p>
      <text:p text:style-name="P153"><text:span text:style-name="T154">11</text:span><text:span text:style-name="T155">. Tuo atveju, kai lėšų nuostoliams dėl fitosanitarijos<text:s/></text:span><text:span text:style-name="T156">priemonių naudojimo iš dalies kompensuoti prireiks daugiau nei šiam tikslui skirta einamaisiais kalendoriniais metais, kompensacijos už nuostolius dėl fitosanitarijos priemonių naudojimo suma kiekvienam fiziniam ir juridiniam asmeniui perskaičiuojama ją pr</text:span><text:span text:style-name="T157">oporcingai sumažinant viso reikiamų lėšų perviršio procentu:</text:span></text:p>
      <text:p text:style-name="P158"/>
      <text:p text:style-name="P159">Kp = K x M = K x B/S,</text:p>
      <text:p text:style-name="P160"/>
      <text:p text:style-name="P161">čia:</text:p>
      <text:p text:style-name="P162">Kp – perskaičiuota kompensacija už nuostolius dėl fitosanitarijos priemonių naudojimo (Lt);</text:p>
      <text:p text:style-name="P163">K – kompensacija už nuostolius dėl fitosanitarijos priemonių naudojimo (Lt);</text:p>
      <text:p text:style-name="P164">M – mažinimo indeksas;</text:p>
      <text:p text:style-name="P165">B – einamaisiais kalendoriniais metais valstybės biudžeto lėšos, skirtos nuostoliams dėl fitosanitarijos priemonių naudojimo iš dalies kompensuoti (Lt);</text:p>
      <text:p text:style-name="P166"><text:span text:style-name="T167">S – einamaisiais kalendoriniais metais fiziniams ir juridiniams asmenims pask</text:span><text:span text:style-name="T168">aičiuotų kompensacijų už nuostolius dėl fitosanitarijos priemonių naudojimo suma (Lt).</text:span></text:p>
      <text:p text:style-name="P169"><text:span text:style-name="T170">12</text:span><text:span text:style-name="T171">. Tais atvejais, kai fiziniam ir juridiniam asmeniui yra išmokėta ar apskaičiuota draudimo išmoka ir (ar) kita parama už nuostolius dėl kenksmingaisiais organizmai</text:span><text:span text:style-name="T172">s užkrėstų ir (ar) galimai<text:s/></text:span><text:soft-page-break/><text:span text:style-name="T173">užkrėstų augalų, augalinių produktų sunaikinimo, iš kompensacijos sumos atimama draudimo išmoka ir (ar) kita parama.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3</text:span><text:span text:style-name="T182">. Už metodikos reikalavimų nesilaikymą fiziniai ir juridiniai asmenys<text:s/></text:span><text:span text:style-name="T183">atsako Lietuvos Respublikos teisės aktų nustatyta tvarka.</text:span></text:p>
      <text:p text:style-name="P184"/>
      <text:p text:style-name="P185"><text:span text:style-name="T186">_________________</text:span></text:p>
      <text:soft-page-break/>
      <text:p text:style-name="P187"><text:span text:style-name="T188">Kompensacijos už nuostolius dėl<text:s/></text:span></text:p>
      <text:p text:style-name="P189">fitosanitarijos priemonių naudojimo<text:s/></text:p>
      <text:p text:style-name="P190">skaičiavimo metodikos</text:p>
      <text:p text:style-name="P191"><text:span text:style-name="T192">1</text:span><text:span text:style-name="T193"><text:s/>priedas</text:span></text:p>
      <text:p text:style-name="P194">(Lietuvos Respublikos žemės ūkio ministro<text:s/></text:p>
      <text:p text:style-name="P195">2011 m. liepos 8 d. įsakymo Nr. 3D-556<text:s/></text:p>
      <text:p text:style-name="P196">redakcija)</text:p>
      <text:p text:style-name="P197"/>
      <text:p text:style-name="P198"><text:span text:style-name="T199">(Fitosanitarijos priemonių naudojimo bulvėms, pomidorų daigams ir augalams plano forma)</text:span></text:p>
      <text:p text:style-name="P200"/>
      <text:p text:style-name="P201">_<text:tab/></text:p>
      <text:p text:style-name="P202">(asmens vardas ir pavardė, juridinio asmens, kitos organizacijos ar padalinio pavadinimas)</text:p>
      <text:p text:style-name="P203"/>
      <text:p text:style-name="P204">_<text:tab/></text:p>
      <text:p text:style-name="P205">(juridinio asmens, kitos organizacijos<text:s/>ar padalinio kodas, buveinės adresas/fizinio asmens kodas, gyvenamosios vietos adresas)</text:p>
      <text:p text:style-name="P206"/>
      <text:p text:style-name="P207">Valstybinei augalininkystės tarnybai</text:p>
      <text:p text:style-name="P208">prie Žemės ūkio ministerijos</text:p>
      <text:p text:style-name="P209"/>
      <text:p text:style-name="P210">Fitosanitarijos priemonių naudojimo bulvėms, pomidorų daigams ir augalams planas</text:p>
      <text:p text:style-name="P211"/>
      <text:p text:style-name="P212"><text:span text:style-name="T213">_________________</text:span><text:span text:style-name="T214">______N</text:span><text:span text:style-name="T215">r</text:span><text:span text:style-name="T216">.*</text:span></text:p>
      <text:p text:style-name="P217">(data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il. Nr.</text:p>
          </table:table-cell>
          <table:table-cell table:style-name="TableCell229">
            <text:p text:style-name="P230">Kenksmingasis organizmas</text:p>
          </table:table-cell>
          <table:table-cell table:style-name="TableCell231">
            <text:p text:style-name="P232">Bulvių, pomidorų daigų ir augalų veislė (kategorija)</text:p>
          </table:table-cell>
          <table:table-cell table:style-name="TableCell233">
            <text:p text:style-name="P234">Kiekis, kg, vnt.</text:p>
          </table:table-cell>
          <table:table-cell table:style-name="TableCell235">
            <text:p text:style-name="P236">Sunaikinimo vieta</text:p>
          </table:table-cell>
          <table:table-cell table:style-name="TableCell237">
            <text:p text:style-name="P238">Sunaikinimo terminas (nurodoma data)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(Pareiškėjas)</text:p>
          </table:table-cell>
          <table:table-cell table:style-name="TableCell312">
            <text:p text:style-name="P313">(Parašas)</text:p>
          </table:table-cell>
          <table:table-cell table:style-name="TableCell314">
            <text:p text:style-name="P315">(Vardas ir<text:s/>pavardė)</text:p>
          </table:table-cell>
        </table:table-row>
      </table:table>
      <text:p text:style-name="P316"/>
      <text:p text:style-name="P317">(Valstybinės augalininkystės tarnybos</text:p>
      <text:p text:style-name="P318">prie Žemės ūkio ministerijos</text:p>
      <text:p text:style-name="P319">pareigūno pareigų pavadinimas)</text:p>
      <text:p text:style-name="P320">(Parašas)</text:p>
      <text:p text:style-name="P321">(Vardas ir pavardė)</text:p>
      <text:p text:style-name="P322">(Data)</text:p>
      <text:p text:style-name="P323"/>
      <text:p text:style-name="P324"><text:span text:style-name="T325">*</text:span><text:span text:style-name="T326"><text:s/>Dokumento registracijos numeris rašomas, jei pareiškėjas yra juridinis asmuo.</text:span></text:p>
      <text:p text:style-name="P327"/>
      <text:p text:style-name="P328"><text:span text:style-name="T329">_________________</text:span></text:p>
      <text:soft-page-break/>
      <text:p text:style-name="P330"><text:span text:style-name="T331">Kompensacijos už nuostolius dėl<text:s/></text:span></text:p>
      <text:p text:style-name="P332">fitosanitarijos priemonių naudojimo<text:s/></text:p>
      <text:p text:style-name="P333">skaičiavimo metodikos</text:p>
      <text:p text:style-name="P334"><text:span text:style-name="T335">2</text:span><text:span text:style-name="T336"><text:s/>priedas</text:span></text:p>
      <text:p text:style-name="P337">(Lietuvos Respublikos žemės ūkio ministro<text:s/></text:p>
      <text:p text:style-name="P338">2011 m. liepos 8 d. įsakymo Nr. 3D-556<text:s/></text:p>
      <text:p text:style-name="P339">redakcija)</text:p>
      <text:p text:style-name="P340"/>
      <text:p text:style-name="P341"><text:span text:style-name="T342">(Fitosanitarijos priemonių naudojimo medžiams, jų sodinuk</text:span><text:span text:style-name="T343">ams, vaiskrūmiams ir jų sodinukams, dekoratyviniams augalams plano forma)</text:span></text:p>
      <text:p text:style-name="P344"/>
      <text:p text:style-name="P345"><text:span text:style-name="T346">_</text:span><text:span text:style-name="T347"><text:tab/></text:span></text:p>
      <text:p text:style-name="P348"><text:span text:style-name="T349">(</text:span><text:span text:style-name="T350">asmens vardas ir pavardė, juridinio asmens, kitos organizacijos ar padalinio pavadinimas)</text:span></text:p>
      <text:p text:style-name="P351"/>
      <text:p text:style-name="P352"><text:span text:style-name="T353">_</text:span><text:span text:style-name="T354"><text:tab/></text:span></text:p>
      <text:p text:style-name="P355"><text:span text:style-name="T356">(</text:span><text:span text:style-name="T357">juridinio asmens, kitos organizacijos ar padalinio kodas, buveinės<text:s/></text:span><text:span text:style-name="T358">adresas/fizinio asmens kodas, gyvenamosios vietos adresas)</text:span></text:p>
      <text:p text:style-name="P359"/>
      <text:p text:style-name="P360">Valstybinei augalininkystės tarnybai</text:p>
      <text:p text:style-name="P361">prie Žemės ūkio ministerijos</text:p>
      <text:p text:style-name="P362"/>
      <text:p text:style-name="P363">Fitosanitarijos priemonių naudojimo medžiams, jų sodinukams, vaiskrūmiams ir jų sodinukams, dekoratyviniams augalams planas</text:p>
      <text:p text:style-name="P364"/>
      <text:p text:style-name="P365"><text:span text:style-name="T366">____</text:span><text:span text:style-name="T367">___________________<text:s/></text:span><text:span text:style-name="T368">Nr.*</text:span></text:p>
      <text:p text:style-name="P369">(data)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Eil. Nr.</text:p>
          </table:table-cell>
          <table:table-cell table:style-name="TableCell383">
            <text:p text:style-name="P384">Augalo gentis ir rūšis</text:p>
          </table:table-cell>
          <table:table-cell table:style-name="TableCell385">
            <text:p text:style-name="P386">Kamieno skersmuo, cm</text:p>
          </table:table-cell>
          <table:table-cell table:style-name="TableCell387">
            <text:p text:style-name="P388">Kenksmingasis organizmas</text:p>
          </table:table-cell>
          <table:table-cell table:style-name="TableCell389">
            <text:p text:style-name="P390">Medžių pažeidimo mastas, proc.**</text:p>
          </table:table-cell>
          <table:table-cell table:style-name="TableCell391">
            <text:p text:style-name="P392">Užkrėstų augalų pagal gentis ir rūšis kiekis, vnt.</text:p>
          </table:table-cell>
          <table:table-cell table:style-name="TableCell393">
            <text:p text:style-name="P394">Sunaikinimo vieta</text:p>
          </table:table-cell>
          <table:table-cell table:style-name="TableCell395">
            <text:p text:style-name="P396">Sunaikinimo terminas, data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(Pareiškėjas)</text:p>
          </table:table-cell>
          <table:table-cell table:style-name="TableCell473">
            <text:p text:style-name="P474">(Parašas)</text:p>
          </table:table-cell>
          <table:table-cell table:style-name="TableCell475">
            <text:p text:style-name="P476">(Vardas ir pavardė)</text:p>
          </table:table-cell>
        </table:table-row>
      </table:table>
      <text:p text:style-name="P477"/>
      <text:p text:style-name="P478">(Valstybinės augalininkystės tarnybos</text:p>
      <text:p text:style-name="P479">prie Žemės ūkio ministerijos</text:p>
      <text:p text:style-name="P480">pareigūno pareigų pavadinimas)</text:p>
      <text:p text:style-name="P481">(Parašas)</text:p>
      <text:p text:style-name="P482">(Vardas ir pavardė)</text:p>
      <text:p text:style-name="P483">(Data)</text:p>
      <text:p text:style-name="P484"/>
      <text:p text:style-name="P485">* Dokumento registracijos numeris rašomas, jei<text:s/>pareiškėjas yra juridinis asmuo.</text:p>
      <text:p text:style-name="P486"><text:span text:style-name="T487">**<text:s/></text:span><text:span text:style-name="T488">Turi būti nurodytas medžio pažeidimo, atsiradusio ne dėl taisyklių 1 priede nurodytų kenksmingųjų organizmų poveikio, mastas (proc.).</text:span></text:p>
      <text:p text:style-name="P489"/>
      <text:p text:style-name="P490">_________________</text:p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žemės ūkio ministerija,<text:s/></text:span><text:span text:style-name="T500">Įsakymas</text:span></text:p>
      <text:p text:style-name="P501"><text:span text:style-name="T502">Nr.<text:s/></text:span><text:a xlink:href="https://www.e-tar.lt/portal/legalAct.html?documentId=TAR.74457EF2E6B5" office:target-frame-name="_top" xlink:show="replace"><text:span text:style-name="T503">3D-75</text:span></text:a><text:span text:style-name="T504">, 2006-03-03, Žin., 2006, Nr. 28-954 (2006-03-09), i. k. 1062330ISAK0003D-75</text:span></text:p>
      <text:p text:style-name="P505"><text:span text:style-name="T506">Dėl žemės ūkio ministro 2004 m. kovo 1 d. įsakymo Nr. 3D-88 "Dėl Kompensacijos<text:s/></text:span><text:span text:style-name="T507">už nuostolius dėl fitosanitarijos priemonių taikymo skaičiavimo metodikos patvirtinimo" pakeitimo</text:span></text:p>
      <text:p text:style-name="P508"/>
      <text:p text:style-name="P509"><text:span text:style-name="T510">2.</text:span></text:p>
      <text:p text:style-name="P511"><text:span text:style-name="T512">Lietuvos Respublikos žemės ūkio ministerija, Įsakymas</text:span></text:p>
      <text:p text:style-name="P513"><text:span text:style-name="T514">Nr.<text:s/></text:span><text:a xlink:href="https://www.e-tar.lt/portal/legalAct.html?documentId=TAR.3F69231F99FE" office:target-frame-name="_top" xlink:show="replace"><text:span text:style-name="T515">3D-707</text:span></text:a><text:span text:style-name="T516">,<text:s/></text:span><text:span text:style-name="T517">2008-12-23, Žin., 2008, Nr. 150-6114 (2008-12-31), i. k. 1082330ISAK003D-707</text:span></text:p>
      <text:p text:style-name="P518"><text:span text:style-name="T519">Dėl žemės ūkio ministro 2004 m. kovo 1 d. įsakymo Nr. 3D-88 "Dėl Kompensacijos už nuostolius dėl fitosanitarijos priemonių taikymo skaičiavimo metodikos patvirtinimo" pakeitimo</text:span></text:p>
      <text:p text:style-name="P520"/>
      <text:p text:style-name="P521"><text:span text:style-name="T522">3</text:span><text:span text:style-name="T523">.</text:span></text:p>
      <text:p text:style-name="P524"><text:span text:style-name="T525">Lietuvos Respublikos žemės ūkio ministerija, Įsakymas</text:span></text:p>
      <text:p text:style-name="P526"><text:span text:style-name="T527">Nr.<text:s/></text:span><text:a xlink:href="https://www.e-tar.lt/portal/legalAct.html?documentId=TAR.CAE5F897E1BE" office:target-frame-name="_top" xlink:show="replace"><text:span text:style-name="T528">3D-1013</text:span></text:a><text:span text:style-name="T529">, 2009-12-24, Žin., 2009, Nr. 156-7031 (2009-12-30), i. k. 1092330ISAK03D-1013</text:span></text:p>
      <text:p text:style-name="P530"><text:span text:style-name="T531">Dėl žemės ūkio ministro 2004</text:span><text:span text:style-name="T532"><text:s/>m. kovo 1 d. įsakymo Nr. 3D-88 "Dėl Kompensacijos už nuostolius dėl fitosanitarijos priemonių taikymo skaičiavimo metodikos patvirtinimo" pakeitimo</text:span></text:p>
      <text:p text:style-name="P533"/>
      <text:p text:style-name="P534"><text:span text:style-name="T535">4.</text:span></text:p>
      <text:p text:style-name="P536"><text:span text:style-name="T537">Lietuvos Respublikos žemės ūkio ministerija, Įsakymas</text:span></text:p>
      <text:p text:style-name="P538"><text:span text:style-name="T539">Nr.<text:s/></text:span><text:a xlink:href="https://www.e-tar.lt/portal/legalAct.html?documentId=TAR.BD78309AA063" office:target-frame-name="_top" xlink:show="replace"><text:span text:style-name="T540">3D-556</text:span></text:a><text:span text:style-name="T541">, 2011-07-08, Žin., 2011, Nr. 88-4208 (2011-07-15), i. k. 1112330ISAK003D-556</text:span></text:p>
      <text:p text:style-name="P542"><text:span text:style-name="T543">Dėl žemės ūkio ministro 2004 m. kovo 1 d. įsakymo Nr. 3D-88 "Dėl Kompensacijos už nuostolius dėl fitosanitarijos priemonių taikymo skai</text:span><text:span text:style-name="T544">čiavimo metodikos patvirtinimo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4T09:00:00Z</meta:creation-date>
    <dc:date>2016-06-14T09:00:00Z</dc:date>
    <meta:template xlink:href="Normal" xlink:type="simple"/>
    <meta:editing-cycles>2</meta:editing-cycles>
    <meta:editing-duration>PT0S</meta:editing-duration>
    <meta:document-statistic meta:page-count="7" meta:paragraph-count="176" meta:word-count="1542" meta:character-count="12521" meta:row-count="464" meta:non-whitespace-character-count="11155"/>
  </office:meta>
</office:document-meta>
</file>