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5in"/>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P49" style:parent-style-name="Normal" style:family="paragraph">
      <style:paragraph-properties fo:text-align="justify" fo:text-indent="0.4923in">
        <style:tab-stops>
          <style:tab-stop style:type="right" style:position="6.29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66" style:parent-style-name="Normal" style:family="paragraph">
      <style:paragraph-properties fo:margin-left="3.5in">
        <style:tab-stops/>
      </style:paragraph-properties>
      <style:text-properties style:language-asian="ar" style:country-asian="SA"/>
    </style:style>
    <style:style style:name="P67" style:parent-style-name="Normal" style:family="paragraph">
      <style:paragraph-properties fo:margin-left="3.5in">
        <style:tab-stops/>
      </style:paragraph-properties>
      <style:text-properties style:font-weight-complex="bold" style:font-size-complex="12pt"/>
    </style:style>
    <style:style style:name="P68" style:parent-style-name="Normal" style:family="paragraph">
      <style:paragraph-properties fo:margin-left="3.5in">
        <style:tab-stops/>
      </style:paragraph-properties>
      <style:text-properties style:language-asian="ar" style:country-asian="SA"/>
    </style:style>
    <style:style style:name="P69" style:parent-style-name="Normal" style:family="paragraph">
      <style:paragraph-properties fo:margin-left="3.5in">
        <style:tab-stops/>
      </style:paragraph-properties>
      <style:text-properties style:language-asian="ar" style:country-asian="SA"/>
    </style:style>
    <style:style style:name="P70" style:parent-style-name="Normal" style:family="paragraph">
      <style:paragraph-properties fo:margin-left="3.5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fo:margin-left="3.8395in">
        <style:tab-stops>
          <style:tab-stop style:type="left" style:position="0.4916in"/>
        </style:tab-stops>
      </style:paragraph-properties>
      <style:text-properties fo:color="#000000"/>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fo:language="fr" fo:country="FR"/>
    </style:style>
    <style:style style:name="T124" style:parent-style-name="DefaultParagraphFont" style:family="text">
      <style:text-properties style:font-weight-complex="bold" style:font-size-complex="12pt" fo:language="fr" fo:country="FR"/>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letter-spacing="-0.0013in"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923in">
        <style:tab-stops>
          <style:tab-stop style:type="left" style:position="0.2951in"/>
        </style:tab-stops>
      </style:paragraph-properties>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keep-with-next="always" fo:text-align="center" fo:text-indent="0.5in"/>
      <style:text-properties style:font-weight-complex="bold" style:font-size-complex="12pt"/>
    </style:style>
    <style:style style:name="P216"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text-properties style:font-name-asian="Calibri"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font-size-complex="12pt"/>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style:text-properties fo:text-transform="uppercas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6.6%"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5416in"/>
      <style:text-properties style:font-weight-complex="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style>
    <style:style style:name="P837" style:parent-style-name="Normal" style:family="paragraph">
      <style:paragraph-properties fo:widows="0" fo:orphans="0" fo:text-align="justify" fo:text-indent="0.5in"/>
    </style:style>
    <style:style style:name="P838" style:parent-style-name="Normal" style:family="paragraph">
      <style:paragraph-properties fo:widows="0" fo:orphans="0" fo:text-align="justify" fo:text-indent="0.5in"/>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8">Suvestinė redakcija nuo 2021-11-01 iki 2022-05-18</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text:span text:style-name="T16">TAR pastaba.</text:span><text:span text:style-name="T17"><text:s/>jeigu Administracinių nusižengimų registre trūksta duomenų apie Narkotikų, tabako ir alkoholio kontrolės departamento, Lietuvos Respublikos muitinės, Valstybinės mokesčių inspekcijos prie Lietuvos Respublikos finansų ministerijos (toliau – Valstybinė moke</text:span><text:span text:style-name="T18">sčių inspekcija), Valstybinės vartotojų teisių apsaugos tarnybos tam įgaliotų pareigūnų įsiteisėjusius nutarimus, kuriais Lietuvos Respublikoje įsteigtam juridiniam asmeniui ar užsienio juridinio asmens filialui ar jų vadovui yra paskirta bauda už tabako g</text:span><text:span text:style-name="T19">aminių ir (ar) susijusių gaminių kontrabandą, falsifikuotų tabako gaminių ir (ar) susijusių gaminių pardavimą, laikymą ar gabenimą, tabako gaminių ir (ar) susijusių gaminių pardavimą, laikymą ar gabenimą be tabako gaminių ir (ar) susijusių gaminių įsigijim</text:span><text:span text:style-name="T20">ą patvirtinančių juridinę galią turinčių dokumentų ar tabako gaminių be specialių ženklų – banderolių – neteisėtą laikymą, gabenimą ar pardavimą, nuo kurių įsiteisėjimo iki juridinio asmens ar užsienio juridinio asmens filialo paraiškos ar pranešimo gavimo</text:span><text:span text:style-name="T21"><text:s/>licencijas išduodančioje institucijoje dienos nepraėjo 5 metai, licencijas išduodančios institucijos gali kreiptis į Narkotikų, tabako ir alkoholio kontrolės departamentą, Muitinę, Valstybinę mokesčių inspekciją ir Valstybinę vartotojų teisių apsaugos tar</text:span><text:span text:style-name="T22">nybą.</text:span></text:p>
      <text:p text:style-name="P23">Lietuvos Respublikos Vyriausybė, Nutarimas</text:p>
      <text:p text:style-name="P24"><text:span text:style-name="T25">Nr.<text:s/></text:span><text:a xlink:href="https://www.e-tar.lt/portal/legalAct.html?documentId=30146310a36c11ebbcbbc2971cdac3cb" office:target-frame-name="_top" xlink:show="replace"><text:span text:style-name="T26">261</text:span></text:a><text:span text:style-name="T27">, 2021-04-21, paskelbta TAR 2021-04-22, i. k. 2021-08380</text:span></text:p>
      <text:p text:style-name="P28">Dėl Lietuvos Respublikos Vyriausybės 2012 m.<text:s/>gruodžio 5 d. nutarimo Nr. 1450 „Dėl Didmeninės ir mažmeninės prekybos tabako gaminiais licencijavimo taisyklių patvirtinimo“ pakeitimo</text:p>
      <text:p text:style-name="Normal"/>
      <text:p text:style-name="P29">Nauja redakcija nuo 2021-05-01:</text:p>
      <text:p text:style-name="Normal"><text:span text:style-name="T30">Nr.<text:s/></text:span><text:a xlink:href="https://www.e-tar.lt/portal/legalAct.html?documentId=30146310a36c11ebbcbbc2971cdac3cb" office:target-frame-name="_top" xlink:show="replace"><text:span text:style-name="T31">261</text:span></text:a><text:span text:style-name="T32">, 2021-04-21, paskelbta TAR 2021-04-22, i. k. 2021-08380</text:span></text:p>
      <text:p text:style-name="P33"/>
      <text:p text:style-name="P34">LIETUVOS RESPUBLIKOS VYRIAUSYBĖ</text:p>
      <text:p text:style-name="P35"/>
      <text:p text:style-name="P36"><text:span text:style-name="T37">NUTARIMAS</text:span></text:p>
      <text:soft-page-break/>
      <text:p text:style-name="P38">DĖL DIDMENINĖS IR MAŽMENINĖS PREKYBOS TABAKO GAMINIAIS IR SU TABAKO GAMINIAIS SUSIJUSIAIS GAMINIAIS LICENCIJAVIMO TAISYKLIŲ PATVIRTINIMO</text:p>
      <text:p text:style-name="P39"/>
      <text:p text:style-name="P40">2012 m. gruodžio 5 d.<text:span text:style-name="T41"><text:s/>Nr.<text:s/></text:span>1450</text:p>
      <text:p text:style-name="P42">Vilnius</text:p>
      <text:p text:style-name="P43"/>
      <text:p text:style-name="P44"><text:span text:style-name="T45">Vadovaudamasi Lietuvos Respublikos tabako, tabako gaminių ir su jais susijusių gaminių kontrolės įstatymo 10 straipsnio 3 dalimi, Lietuvos Respublikos Vyriausybė <text:s/></text:span><text:span text:style-name="T46">nutari</text:span><text:span text:style-name="T47">a</text:span><text:span text:style-name="T48">:</text:span></text:p>
      <text:p text:style-name="P49"><text:span text:style-name="T50">Patvirtinti Didmeninės ir mažmeninės prek</text:span><text:span text:style-name="T51">ybos tabako gaminiais ir su tabako gaminiais susijusiais gaminiais licencijavimo taisykles (pridedama).</text:span><text:s/></text:p>
      <text:p text:style-name="P52"/>
      <text:p text:style-name="P53"/>
      <text:p text:style-name="P54"/>
      <text:p text:style-name="P55">LAIKINAI EINANTIS</text:p>
      <text:p text:style-name="P56">MINISTRO PIRMININKO PAREIGAS<text:tab/>ANDRIUS KUBILIUS</text:p>
      <text:p text:style-name="Normal"/>
      <text:p text:style-name="Normal"/>
      <text:p text:style-name="Normal"/>
      <text:p text:style-name="P57">LAIKINAI EINANTIS</text:p>
      <text:p text:style-name="P58">ŪKIO MINISTRO PAREIGAS<text:tab/>RIMANTAS ŽYLIUS</text:p>
      <text:p text:style-name="Normal"/>
      <text:soft-page-break/>
      <text:p text:style-name="P59">PATVIRTINTA</text:p>
      <text:p text:style-name="P66">Lietuvos Respublikos Vyriausybės</text:p>
      <text:p text:style-name="P67">2012 m. gruodžio 5 d. nutarimu Nr. 1450</text:p>
      <text:p text:style-name="P68">(Lietuvos Respublikos Vyriausybės</text:p>
      <text:p text:style-name="P69">2021<text:s/>m. balandžio 21 d. nutarimo</text:p>
      <text:p text:style-name="P70"><text:span text:style-name="T71">Nr.<text:s/></text:span><text:span text:style-name="T72">261</text:span><text:span text:style-name="T73"><text:s/></text:span>redakcija)</text:p>
      <text:p text:style-name="P74"/>
      <text:p text:style-name="P75"/>
      <text:p text:style-name="P76"><text:span text:style-name="T77">Didmeninės IR Mažmeninės<text:s/></text:span><text:span text:style-name="T78">PREKYBOS TABAKO GAMINIAIS IR SU TABAKO GAMINIAIS SUSIJUSIAIS GAMINIAIS LICENCIJ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Didmeninės ir mažmeninės prekybos tabako<text:s/></text:span><text:span text:style-name="T89">gaminiais ir su tabako gaminiais susijusiais gaminiais licencijavimo taisyklės (toliau – Taisyklės) nustato licencijų verstis didmenine ir mažmenine prekyba tabako gaminiais ir licencijų verstis su tabako gaminiais susijusiais gaminiais (toliau – susiję ga</text:span><text:span text:style-name="T90">miniai) (kodai pagal Kombinuotąją nomenklatūrą, patvirtintą 1987 m. liepos 23 d. Tarybos reglamentu (EEB) Nr. 2658/87 dėl tarifų ir statistinės nomenklatūros bei dėl Bendrojo muitų tarifo</text:span><text:s/><text:span text:style-name="T91">su paskutiniais pakeitimais, padarytais 2020 m. rugsėjo 21 d. Komisi</text:span><text:span text:style-name="T92">jos įgyvendinimo reglamentu (ES) 2020/1577 <text:s/>(toliau – KN), – KN 2402 10 00–KN 2402 90 00, KN 2403 11 00–KN 2403 19 90, įskaitant ir naujoviškus tabako gaminius, KN 3824 99 56–KN 3824 99 57, KN 8543 70 70) išdavimo, patikslinimo, atsisakymo jas išduoti, pat</text:span><text:span text:style-name="T93">ikslinti, įspėjimo apie galimą licencijos galiojimo sustabdymą ar licencijos galiojimo panaikinimą, licencijos galiojimo<text:s/></text:span><text:soft-page-break/><text:span text:style-name="T94">sustabdymo, licencijos galiojimo sustabdymo panaikinimo, licencijos galiojimo panaikinimo tvarką.</text:span><text:s/></text:p>
      <text:p text:style-name="P95"><text:span text:style-name="T96">2</text:span><text:span text:style-name="T97">. Taisyklėse vartojamos sąvokos</text:span><text:span text:style-name="T98"><text:s/>suprantamos taip, kaip jos apibrėžtos Lietuvos Respublikos tabako, tabako gaminių ir su jais susijusių gaminių kontrolės įstatyme (toliau – Tabako kontrolės įstatymas), Lietuvos viešojo administravimo įstatyme ir Licencijavimo pagrindų apraše, patvirtinta</text:span><text:span text:style-name="T99">me Lietuvos Respublikos Vyriausybės 2012 m. liepos 18 d. nutarimu Nr. 937 „Dėl Licencijavimo pagrindų aprašo ir Licencijų informacinės sistemos nuostatų patvirtinimo“ (toliau – Licencijavimo pagrindų aprašas).<text:s/></text:span></text:p>
      <text:p text:style-name="P100"/>
      <text:p text:style-name="P101"><text:span text:style-name="T102">II</text:span><text:span text:style-name="T103"><text:s/>SKYRIUS</text:span></text:p>
      <text:p text:style-name="P104"><text:span text:style-name="T105">LICENCIJ</text:span><text:span text:style-name="T106">ų</text:span><text:span text:style-name="T107"><text:s/>RŪŠYS IR REKVIZIT</text:span><text:span text:style-name="T108">AI</text:span></text:p>
      <text:p text:style-name="P109"/>
      <text:p text:style-name="P110"><text:span text:style-name="T111">3</text:span><text:span text:style-name="T112">. Nustatomos šių rūšių licencijos:</text:span></text:p>
      <text:p text:style-name="P113"><text:span text:style-name="T114">3.1</text:span><text:span text:style-name="T115">. licencija verstis didmenine prekyba tabako gaminiais;</text:span></text:p>
      <text:p text:style-name="P116"><text:span text:style-name="T117">3.2</text:span><text:span text:style-name="T118">. licencija verstis mažmenine prekyba tabako gaminiais;</text:span></text:p>
      <text:p text:style-name="P119"><text:span text:style-name="T120">3.3</text:span><text:span text:style-name="T121">. licencija verstis didmenine prekyba su tabako gaminiais susijusiais gaminiais;</text:span></text:p>
      <text:p text:style-name="P122"><text:span text:style-name="T123">3.4</text:span><text:span text:style-name="T124">.<text:s/></text:span><text:span text:style-name="T125">licencija verstis mažmenine prekyba su tabako gaminiais susijusiais gaminiais.</text:span></text:p>
      <text:p text:style-name="P126"><text:span text:style-name="T127">4</text:span><text:span text:style-name="T128">. Taisyklių 3 punkte nurodytų rūšių licencijos gali būti išduodamos<text:s/></text:span><text:span text:style-name="T129">Tabako kontrolės įstatymo 11 straipsnio 1 dalyje nurodytiems juridiniams asmenims ir užsienio</text:span><text:span text:style-name="T130"><text:s/>juridinių asmenų filialams, jeigu jie atitinka Tabako kontrolės įstatymo 11 straipsnio 2 dalyje nustatytus reikalavimus</text:span><text:span text:style-name="T131">.</text:span><text:span text:style-name="T132"><text:s/></text:span></text:p>
      <text:p text:style-name="P133"><text:span text:style-name="T134">5</text:span><text:span text:style-name="T135">.<text:s/></text:span><text:span text:style-name="T136">Juridiniams asmenims ir užsienio juridinių asmenų filialams licencijos išduodamos, patikslinamos, licencijų galiojimas sustabd</text:span><text:span text:style-name="T137">omas, licencijų galiojimo sustabdymas ir licencijų galiojimas panaikinamas naudojantis Licencijų informacine sistema.</text:span><text:s/></text:p>
      <text:p text:style-name="P138"><text:span text:style-name="T139">6</text:span><text:span text:style-name="T140">. Licencijose verstis didmenine prekyba tabako gaminiais ir licencijose verstis didmenine prekyba su tabako gaminiais susijusiais ga</text:span><text:span text:style-name="T141">miniais nurodomi šie duomenys:</text:span></text:p>
      <text:p text:style-name="P142"><text:span text:style-name="T143">6.1</text:span><text:span text:style-name="T144">. licenciją išduodanti institucija;</text:span></text:p>
      <text:p text:style-name="P145"><text:span text:style-name="T146">6.2</text:span><text:span text:style-name="T147">. licencijos rūšis ir numeris;</text:span></text:p>
      <text:p text:style-name="P148"><text:span text:style-name="T149">6.3</text:span><text:span text:style-name="T150">. Lietuvos Respublikoje įsteigto juridinio asmens ar užsienio juridinio asmens filialo, kuriam išduota licencija, pavadinimas, teisinė form</text:span><text:span text:style-name="T151">a, kodas ir buveinė</text:span><text:span text:style-name="T152">;</text:span></text:p>
      <text:p text:style-name="P153"><text:span text:style-name="T154">6.4</text:span><text:span text:style-name="T155">. tabako gaminių ar susijusių gaminių didmeninės prekybos sandėlių, iš kurių bus vykdoma didmeninė prekyba tabako gaminiais ar susijusiais gaminiais ir (ar) kuriuose šie gaminiai bus laikomi, adresai ir patalpų pažymėjimas plane</text:span><text:span text:style-name="T156">;</text:span></text:p>
      <text:p text:style-name="P157"><text:span text:style-name="T158">6.5</text:span><text:span text:style-name="T159">. licencijos išdavimo data;</text:span></text:p>
      <text:p text:style-name="P160"><text:span text:style-name="T161">6.6</text:span><text:span text:style-name="T162">.<text:s/></text:span><text:span text:style-name="T163">licenciją<text:s/></text:span><text:span text:style-name="T164">pasirašiusio asmens<text:s/></text:span><text:span text:style-name="T165">pareigos, vardas, pavardė.</text:span><text:s/></text:p>
      <text:p text:style-name="P166"><text:span text:style-name="T167">7</text:span><text:span text:style-name="T168">. Licencijose verstis mažmenine prekyba tabako gaminiais ir licencijose verstis mažmenine prekyba su tabako gaminiais susijusiais gaminiais<text:s/></text:span><text:span text:style-name="T169">nurod</text:span><text:span text:style-name="T170">omi šie duomenys:</text:span></text:p>
      <text:p text:style-name="P171"><text:span text:style-name="T172">7.1</text:span><text:span text:style-name="T173">. licenciją išduodanti institucija;</text:span></text:p>
      <text:p text:style-name="P174"><text:span text:style-name="T175">7.2</text:span><text:span text:style-name="T176">. licencijos rūšis ir numeris;</text:span></text:p>
      <text:p text:style-name="P177"><text:span text:style-name="T178">7.3</text:span><text:span text:style-name="T179">. juridinio asmens ar užsienio juridinio asmens filialo, kuriam išduota licencija, pavadinimas, teisinė forma, kodas ir buveinė;</text:span></text:p>
      <text:p text:style-name="P180"><text:span text:style-name="T181">7.4</text:span><text:span text:style-name="T182">.<text:s/></text:span><text:span text:style-name="T183">tabako gaminių</text:span><text:span text:style-name="T184"><text:s/>ar susijusių gaminių mažmeninės prekybos vieta (toliau – mažmeninės prekybos vieta), kurioje tabako gaminiai ar susiję gaminiai parduodami vartotojams, ir jos pavadinimas (jeigu mažmeninės prekybos vietai suteiktas pavadinimas); jeigu prekiauti tabako gam</text:span><text:span text:style-name="T185">iniais ar susijusiais gaminiais numatoma iš automobilinės parduotuvės arba keleiviams vežti skirtose transporto priemonėse, kuriomis juridinis asmuo ar užsienio juridinio asmens filialas teikia keleivių vežimo oro, vandens ar geležinkelių transporto priemo</text:span><text:span text:style-name="T186">nėmis paslaugas (toliau – keleiviams vežti skirtos transporto priemonės), nurodoma transporto priemonė, jos pavadinimas (jeigu pavadinimas suteiktas) ir registravimo valstybinis numeris;</text:span><text:s/></text:p>
      <text:p text:style-name="P187"><text:span text:style-name="T188">7.5</text:span><text:span text:style-name="T189">. mažmeninės prekybos vietos adresas, išskyrus atvejus, kai p</text:span><text:span text:style-name="T190">rekiauti tabako gaminiais ir (ar) susijusiais gaminiais numatoma iš automobilinės parduotuvės arba keleiviams vežti skirtose transporto priemonėse; jeigu prekiauti tabako gaminiais ir (ar) susijusiais gaminiais numatoma iš automobilinės parduotuvės, vietoj</text:span><text:span text:style-name="T191"><text:s/>mažmeninės prekybos vietos adreso nurodomi automobilinės parduotuvės aptarnaujamų miestelių ir (ar) kaimų pavadinimai;</text:span></text:p>
      <text:p text:style-name="P192"><text:span text:style-name="T193">7.6</text:span><text:span text:style-name="T194">. sandėlio, kuriame tabako gaminiai ir (ar) susiję gaminiai laikomi, komplektuojami ir paskirstomi juridinio asmens ar užsienio juridinio asmens filialo<text:s/></text:span><text:span text:style-name="T195">mažmeninės prekybos<text:s/></text:span><text:span text:style-name="T196">vietoms, bet nevykdoma didmeninė prekyba jais (toliau –<text:s/></text:span><text:span text:style-name="T197">sandėlis, kuriame laikomi i</text:span><text:span text:style-name="T198">r paskirstomi tabako gaminiai ir (ar) susiję gaminiai), adresas (nurodomas tais atvejais, kai<text:s/></text:span><text:span text:style-name="T199">mažmeninės prekybos</text:span><text:span text:style-name="T200"><text:s/>vietos ir sandėlio, kuriame laikomi ir paskirstomi tabako gaminiai ir (ar) susiję gaminiai, adresai skirtingi, taip pat kai prekiauti tabako g</text:span><text:span text:style-name="T201">aminiais ir (ar) susijusiais gaminiais numatoma keleiviams vežti skirtose transporto priemonėse ar iš automobilinių parduotuvių);</text:span><text:s/></text:p>
      <text:p text:style-name="P202"><text:span text:style-name="T203">7.7</text:span><text:span text:style-name="T204">. licencijos išdavimo data;<text:s/></text:span></text:p>
      <text:p text:style-name="P205"><text:span text:style-name="T206">7.8</text:span><text:span text:style-name="T207">. licenciją išduodančios savivaldybės vykdomosios institucijos darbuotojo pareigos</text:span><text:span text:style-name="T208">, vardas, pavardė.</text:span><text:s/></text:p>
      <text:p text:style-name="P209"/>
      <text:p text:style-name="P210"><text:span text:style-name="T211">III</text:span><text:span text:style-name="T212"><text:s/>SKYRIUS</text:span></text:p>
      <text:p text:style-name="P213"><text:span text:style-name="T214">LICENCIJAS IŠDUODANČIOS INSTITUCIJOS IR JŲ ĮGALIOJIMAI</text:span></text:p>
      <text:p text:style-name="P215"/>
      <text:p text:style-name="P216"><text:span text:style-name="T217">8</text:span><text:span text:style-name="T218">. Licencijas verstis didmenine prekyba tabako gaminiais ir licencijas verstis didmenine prekyba su tabako gaminiais susijusiais gaminiais, vadovaudamasis<text:s/></text:span><text:span text:style-name="T219">Tabako kontrolės įstatymu ir Taisyklėmis, išduoda, patikslina, apie galimą licencijų galiojimo sustabdymą ar licencijų galiojimo panaikinimą įspėja, licencijų galiojimą sustabdo, licencijų galiojimo sustabdymą ar licencijų galiojimą panaikina Narkotikų, ta</text:span><text:span text:style-name="T220">bako ir alkoholio kontrolės departamentas.</text:span><text:s/></text:p>
      <text:p text:style-name="P221"><text:span text:style-name="T222">9</text:span><text:span text:style-name="T223">. Licencijas verstis mažmenine prekyba tabako gaminiais ir licencijas verstis mažmenine prekyba su tabako gaminiais susijusiais gaminiais (taip pat ir suteikiančias teisę prekiauti tabako gaminiais ir (ar) s</text:span><text:span text:style-name="T224">usijusiais gaminiais iš automobilinių parduotuvių), vadovaudamasi Tabako kontrolės įstatymu ir Taisyklėmis, juridiniams asmenims ir užsienio juridinių asmenų filialams išduoda, patikslina, apie galimą licencijų galiojimo sustabdymą ar licencijų galiojimo p</text:span><text:span text:style-name="T225">anaikinimą įspėja, licencijų galiojimą sustabdo, licencijų galiojimo sustabdymą ar licencijų galiojimą panaikina savivaldybės, kurios teritorijoje juridinis asmuo ar užsienio juridinio asmens filialas versis (verčiasi) tabako gaminių ir (ar) susijusių gami</text:span><text:span text:style-name="T226">nių mažmenine prekyba, vykdomoji institucija, o licencijas verstis mažmenine prekyba tabako gaminiais ir licencijas verstis mažmenine prekyba su tabako gaminiais susijusiais gaminiais keleiviams vežti skirtose transporto priemonėse – savivaldybės, kurios t</text:span><text:span text:style-name="T227">eritorijoje yra juridinio asmens ar užsienio juridinio asmens filialo, pageidaujančio verstis (besiverčiančio) mažmenine prekyba tabako gaminiais ir (ar) susijusiais gaminiais keleiviams vežti skirtose transporto priemonėse, buveinė, vykdomoji institucija.</text:span><text:s/></text:p>
      <text:p text:style-name="P228"><text:span text:style-name="T229">10</text:span><text:span text:style-name="T230">. Narkotikų, tabako ir alkoholio kontrolės departamentas ir savivaldybės vykdomoji institucija (toliau – licencijas išduodanti institucija) taip pat atlieka šias su licencijų išdavimu, patikslinimu, įspėjimu apie galimą licencijos galiojimo sustabd</text:span><text:span text:style-name="T231">ymą ar panaikinimą, licencijos galiojimo sustabdymu ar panaikinimu susijusias funkcijas:<text:s/></text:span></text:p>
      <text:p text:style-name="P232"><text:span text:style-name="T233">10.1</text:span><text:span text:style-name="T234">.<text:s/></text:span><text:span text:style-name="T235">gavę Lietuvos Respublikoje įsteigto juridinio asmens ar užsienio juridinio asmens filialo paraišką išduoti licenciją verstis didmenine prekyba tabako gaminiai</text:span><text:span text:style-name="T236">s ar licenciją verstis didmenine prekyba su tabako gaminiais susijusiais gaminiais (toliau – paraiška) arba juridinio asmens ar užsienio juridinio asmens filialo pranešimą apie ketinimą verstis mažmenine prekyba tabako gaminiais ir (ar) susijusiais gaminia</text:span><text:span text:style-name="T237">is (toliau – pranešimas),<text:s/></text:span><text:span text:style-name="T238">patikrina:</text:span></text:p>
      <text:p text:style-name="P239"><text:span text:style-name="T240">10.1.1</text:span><text:span text:style-name="T241">. Lietuvos Respublikoje įsteigto juridinio asmens ar užsienio juridinio asmens filialo registravimo faktą patvirtinančius ir kitus jo registravimo duomenis (licencijos prašytojo pavadinimą, teisinę formą, kodą,<text:s/></text:span><text:span text:style-name="T242">buveinę) Juridinių asmenų registro tvarkytojo interneto<text:s/></text:span><text:soft-page-break/><text:span text:style-name="T243">svetainėje, kitoje Europos ekonominės erdvės susitarimo dalyvėje įsteigto juridinio asmens ar kitos organizacijos ir jų filialų – jų registravimo Europos ekonominės erdvės susitarimo dalyvės juridinių</text:span><text:span text:style-name="T244"><text:s/>asmenų registro tvarkytojo interneto svetainėje, o jeigu atitinkamo registro Europos ekonominės erdvės susitarimo dalyvėje nėra arba registre pateikiamos informacijos nepakanka, kreipiasi su prašymu suteikti atitinkamą informaciją apie šiuos licencijų pra</text:span><text:span text:style-name="T245">šytojus į konkrečios Europos ekonominės erdvės susitarimo dalyvės atsakingą instituciją Lietuvos Respublikos Vyriausybės 2009 m. kovo 9 d. nutarimo Nr. 185 „Dėl Europos Sąjungos vidaus rinkos informacinės sistemos naudojimo Lietuvos Respublikoje“ nustatyta</text:span><text:span text:style-name="T246"><text:s/>tvarka per Vidaus rinkos informacinę sistemą;<text:s/></text:span></text:p>
      <text:p text:style-name="P247"><text:span text:style-name="T248">10.1.2</text:span><text:span text:style-name="T249">. tabako gaminių ar susijusių gaminių didmeninės prekybos sandėlių, iš kurių bus vykdoma didmeninė prekyba tabako gaminiais ar susijusiais gaminiais ir (ar) kuriuose šie gaminiai bus laikomi, regist</text:span><text:span text:style-name="T250">ravimo Nekilnojamojo turto registre faktą (jeigu Lietuvos Respublikoje įsteigtas juridinis asmuo ar užsienio juridinio asmens filialas pateikia paraišką išduoti licenciją verstis didmenine prekyba tabako gaminiais ar licenciją verstis didmenine prekyba su<text:s/></text:span><text:span text:style-name="T251">tabako gaminiais susijusiais gaminiais);</text:span></text:p>
      <text:p text:style-name="P252"><text:span text:style-name="T253">10.1.3</text:span><text:span text:style-name="T254">. ar Lietuvos Respublikoje įsteigtas juridinis asmuo ar užsienio juridinio asmens filialas, norintis gauti licenciją verstis didmenine prekyba tabako gaminiais ar licenciją verstis didmenine prekyba su tab</text:span><text:span text:style-name="T255">ako gaminiais susijusiais gaminiais, atitinka Tabako kontrolės įstatymo 11 straipsnio 2 dalies 1–6 ir 8 punktuose nustatytus reikalavimus, ar jis pateikė visus ir tinkamai užpildytus Taisyklių 11 punkte nurodytus dokumentus, kurių reikia licencijai verstis</text:span><text:span text:style-name="T256"><text:s/>didmenine prekyba tabako gaminiais ar licencijai verstis didmenine prekyba su tabako gaminiais susijusiais gaminiais išduoti, taip pat ar yra įvykdęs Lietuvos Respublikos rinkliavų įstatyme nustatytus reikalavimus;</text:span></text:p>
      <text:p text:style-name="P257"><text:span text:style-name="T258">10.1.4</text:span><text:span text:style-name="T259">. ne vėliau kaip per 5 dienas nuo pranešimo pateikimo licencijas išduodančiai institucijai, ar juridinio asmens ar užsienio juridinio asmens filialo, norinčio gauti licenciją verstis mažmenine prekyba tabako gaminiais ar licenciją verstis mažmenine prekyba</text:span><text:span text:style-name="T260"><text:s/>su tabako gaminiais susijusiais gaminiais, pranešimas atitinka Tabako kontrolės įstatymo 11 straipsnio 10 dalyje<text:s/></text:span><text:soft-page-break/><text:span text:style-name="T261">nustatytus reikalavimus ir, jeigu juridinis asmuo ar užsienio juridinio asmens filialas yra įsteigtas kitoje Europos ekonominės erdvės susitar</text:span><text:span text:style-name="T262">imo dalyvėje, ar jis pateikė Tabako kontrolės įstatymo 11 straipsnio 10 dalyje nurodytą ir tinkamai užpildytą dokumentą;<text:s/></text:span></text:p>
      <text:p text:style-name="P263"><text:span text:style-name="T264">10.1.5</text:span><text:span text:style-name="T265">.</text:span><text:span text:style-name="T266"><text:s/>per Tabako kontrolės įstatymo 11 straipsnio 9 dalyje nustatytus terminus –</text:span><text:span text:style-name="T267"><text:s/>ar juridinis asmuo ar užsienio juridinio asmens</text:span><text:span text:style-name="T268"><text:s/>filialas, norintis gauti licenciją verstis mažmenine prekyba tabako gaminiais ar licenciją verstis mažmenine prekyba su tabako gaminiais susijusiais gaminiais, atitinka Tabako kontrolės įstatymo 11 straipsnio 2 dalies 1–7 ir 10 punktuose nustatytus reikal</text:span><text:span text:style-name="T269">avimus, taip pat ar yra įvykdęs Rinkliavų įstatyme nustatytus reikalavimus;<text:s/></text:span></text:p>
      <text:p text:style-name="P270"><text:span text:style-name="T271">10.2</text:span><text:span text:style-name="T272">. registruoja licencijų išdavimą, patikslinimą, įspėjimus apie galimą licencijų galiojimo sustabdymą ar licencijų galiojimo panaikinimą, licencijų galiojimo sustabdymą,<text:s/></text:span><text:span text:style-name="T273">licencijų galiojimo sustabdymo panaikinimą, licencijų galiojimo panaikinimą licencijas išduodančio subjekto dokumentų valdymo sistemoje;<text:s/></text:span></text:p>
      <text:p text:style-name="P274"><text:span text:style-name="T275">10.3</text:span><text:span text:style-name="T276">.<text:s/></text:span><text:span text:style-name="T277">skelbia informaciją apie išduotas licencijas, licencijų patikslinimą, licencijų galiojimo sustabdymą, licenc</text:span><text:span text:style-name="T278">ijų galiojimo sustabdymo panaikinimą ir licencijų galiojimo panaikinimą, vadovaudamosi Licencijavimo pagrindų aprašo nuostatomis, Licencijų informacinėje sistemoje;<text:s/></text:span></text:p>
      <text:p text:style-name="P279"><text:span text:style-name="T280">10.4</text:span><text:span text:style-name="T281">. saugo licencijas išduodančiai institucijai pateiktas juridinių asmenų ar užsieni</text:span><text:span text:style-name="T282">o juridinių asmenų filialų paraiškas, pranešimus ir kitus su licencijos išdavimu, patikslinimu, įspėjimu apie galimą licencijos galiojimo sustabdymą ar licencijos galiojimo panaikinimą, licencijos galiojimo sustabdymu, licencijos galiojimo panaikinimu susi</text:span><text:span text:style-name="T283">jusius dokumentus;</text:span><text:s/></text:p>
      <text:p text:style-name="P284"><text:span text:style-name="T285">10.5</text:span><text:span text:style-name="T286">. prižiūri, kaip licencijas</text:span><text:span text:style-name="T287"><text:s/>turintys juridiniai asmenys ar užsienio juridinių asmenų filialai</text:span><text:span text:style-name="T288"><text:s/>laikosi licencijuojamos veiklos sąlygų</text:span><text:span text:style-name="T289">;</text:span></text:p>
      <text:p text:style-name="P290"><text:span text:style-name="T291">10.6</text:span><text:span text:style-name="T292">. paskiria Narkotikų, tabako ir alkoholio kontrolės departamento arba savivaldybės adm</text:span><text:span text:style-name="T293">inistracijos padalinį ir (ar) darbuotoją (-us), atsakingą (-us) už dokumentų, susijusių su licencijų išdavimu, patikslinimu, įspėjimu apie galimą licencijų galiojimo sustabdymą ar licencijų galiojimo panaikinimą, licencijų galiojimo sustabdymu, licencijų g</text:span><text:span text:style-name="T294">aliojimo panaikinimu,<text:s/></text:span><text:soft-page-break/><text:span text:style-name="T295">parengimą, licencijų registravimą, tikslinimą, duomenų perdavimą ir kitų su licencijomis susijusių funkcijų atlikimą.</text:span><text:s/></text:p>
      <text:p text:style-name="P296"/>
      <text:p text:style-name="P297"/>
      <text:p text:style-name="P298"><text:span text:style-name="T299">IV</text:span><text:span text:style-name="T300"><text:s/>SKYRIUS</text:span></text:p>
      <text:p text:style-name="P301"><text:span text:style-name="T302">LICENCIJOS IŠDAVIMAS, ATSISAKYMAS IŠDUOTI LICENCIJĄ<text:s/></text:span></text:p>
      <text:p text:style-name="Normal"/>
      <text:p text:style-name="P303"><text:span text:style-name="T304">PIRMASIS</text:span><text:span text:style-name="T305"><text:s/>SKIRSNIS</text:span></text:p>
      <text:p text:style-name="P306"><text:span text:style-name="T307">Licencijos verstis didmenine prekyba tabako gaminiais Ar<text:s/></text:span><text:span text:style-name="T308">Licencijos verstis didmenine prekyba su tabako gaminiais</text:span><text:span text:style-name="T309"><text:s/>susijusiais gaminiais išdavimas ir atsisakymas ją išduoti</text:span></text:p>
      <text:p text:style-name="P310"/>
      <text:p text:style-name="P311"><text:span text:style-name="T312">11</text:span><text:span text:style-name="T313">. Lietuvos Respublikoje įsteigtas juridinis asmuo ar užsienio juridinio asmen</text:span><text:span text:style-name="T314">s filialas, norintis gauti licenciją verstis didmenine prekyba tabako gaminiais ar licenciją verstis didmenine prekyba su tabako gaminiais susijusiais gaminiais, licencijas išduodančiai institucijai per atstumą, per Lietuvos Respublikos paslaugų įstatyme n</text:span><text:span text:style-name="T315">urodytą paslaugų ir gaminių kontaktinį centrą (toliau – kontaktinis centras), elektroninėmis ryšio priemonėmis arba tiesiogiai pateikia:</text:span></text:p>
      <text:p text:style-name="P316"><text:span text:style-name="T317">11.1</text:span><text:span text:style-name="T318">. paraišką, kurioje nurodoma:</text:span></text:p>
      <text:p text:style-name="P319"><text:span text:style-name="T320">11.1.1</text:span><text:span text:style-name="T321">. Lietuvos Respublikoje įsteigto juridinio asmens ar užsienio juridinio<text:s/></text:span><text:span text:style-name="T322">asmens filialo pavadinimas, teisinė forma, kodas, elektroninio pašto adresas, tabako gaminių ir (ar) susijusių gaminių didmeninės prekybos sandėlių, iš kurių bus vykdoma didmeninė prekyba tabako gaminiais ir (ar) susijusiais gaminiais ir (ar) kuriuose šie<text:s/></text:span><text:span text:style-name="T323">gaminiai bus laikomi, adresai ir patalpų pažymėjimas plane, taip pat patalpų, kuriose įrengti šie sandėliai, unikalus numeris;</text:span></text:p>
      <text:p text:style-name="P324"><text:span text:style-name="T325">11.1.2</text:span><text:span text:style-name="T326">.<text:s/></text:span><text:span text:style-name="T327">kokiu būdu (per atstumą, per kontaktinį centrą, elektroninėmis ryšio priemonėmis arba tiesiogiai) licencijas išduodan</text:span><text:span text:style-name="T328">čios institucijos norėtų gauti pranešimus, susijusius su licencijos<text:s/></text:span><text:soft-page-break/><text:span text:style-name="T329">išdavimu, patikslinimu, įspėjimu apie galimą licencijos galiojimo sustabdymą ar panaikinimą, licencijos galiojimo sustabdymu ar licencijos galiojimo panaikinimu;<text:s/></text:span></text:p>
      <text:p text:style-name="P330"><text:span text:style-name="T331">11.2</text:span><text:span text:style-name="T332">. tabako gamini</text:span><text:span text:style-name="T333">ų ir (ar) susijusių gaminių didmeninės prekybos sandėlių, iš kurių bus vykdoma didmeninė prekyba tabako gaminiais ir (ar) susijusiais gaminiais ir (ar) kuriuose šie gaminiai bus laikomi, Nekilnojamojo daikto registro ir kadastro dokumentų – patalpų plano i</text:span><text:span text:style-name="T334">š nekilnojamojo turto objekto kadastrinių matavimų bylos; pastato vidaus plotų eksplikavimo iš nekilnojamojo turto objekto kadastrinių matavimų bylos – kopijas, patvirtintas Lietuvos Respublikoje įsteigto juridinio asmens ar užsienio juridinio asmens filia</text:span><text:span text:style-name="T335">lo vadovo ar jo įgalioto asmens parašu ir tikrumo žyma.</text:span></text:p>
      <text:p text:style-name="P336"><text:span text:style-name="T337">12</text:span><text:span text:style-name="T338">. Licencijas verstis didmenine prekyba tabako gaminiais ir licencijas verstis didmenine prekyba su tabako gaminiais susijusiais gaminiais išduodanti institucija, gavusi Lietuvos Respublikoje į</text:span><text:span text:style-name="T339">steigto juridinio asmens ar užsienio juridinio asmens filialo paraišką ir dokumentus, kurių reikia licencijai išduoti, atlieka Taisyklių 10.1.1 ir 10.1.2 papunkčiuose nurodytus veiksmus, taip pat patikrina, ar pateikti visi ir tinkamai užpildyti Taisyklių<text:s/></text:span><text:span text:style-name="T340">11 punkte nurodyti dokumentai, ir ne vėliau kaip per 5 darbo dienas nuo jų gavimo licencijas išduodančioje institucijoje paraiškoje nurodytu būdu išsiunčia Lietuvos Respublikoje įsteigtam juridiniam asmeniui ar užsienio juridinio asmens filialui patvirtini</text:span><text:span text:style-name="T341">mą, kuriame nurodoma: kad paraiška gauta;<text:s/></text:span><text:span text:style-name="T342">ne trumpesnis kaip 5 darbo dienų terminas trūkstamiems arba patikslintiems dokumentams pateikti,</text:span><text:span text:style-name="T343"><text:s/>jeigu patikrinus dokumentus nustatyta, kad dokumentai nevisiškai, netaisyklingai užpildyti arba pateikti ne visi doku</text:span><text:span text:style-name="T344">mentai</text:span><text:span text:style-name="T345">;<text:s/></text:span><text:span text:style-name="T346">terminas, per kurį licencijas išduodančioje institucijoje turi būti išnagrinėta paraiška; informacija apie tai, kad jeigu per nurodytą terminą licencija neišduodama ir nepateikiamas motyvuotas rašytinis atsisakymas ją išduoti, laikoma, kad licencij</text:span><text:span text:style-name="T347">a išduota; galimos Lietuvos Respublikoje įsteigto juridinio asmens ar užsienio juridinio asmens filialo teisių gynimo priemonės, kuriomis jis galėtų pasinaudoti, jeigu kiltų jo ir licencijas išduodančios institucijos ginčų.<text:s/></text:span><text:soft-page-break/><text:span text:style-name="T348">Licencijos prašytojas turi ištai</text:span><text:span text:style-name="T349">syti trūkumus ir per licencijas išduodančios institucijos nustatytą terminą pateikti patikslintą paraišką ir (ar) trūkstamus arba patikslintus dokumentus.</text:span></text:p>
      <text:p text:style-name="P350"><text:span text:style-name="T351">13</text:span><text:span text:style-name="T352">. Kai licencijas išduodančios institucijos, vertindamos, ar juridinis asmuo ar užsienio juridin</text:span><text:span text:style-name="T353">io asmens filialas atitinka Tabako kontrolės įstatymo 11 straipsnio 2 dalyje nustatytus reikalavimus, negali reikiamos informacijos gauti</text:span><text:s/><text:span text:style-name="T354">naudodamosi valstybės institucijų valdomais registrais ir informacinėmis sistemomis, raštu ar elektroninių ryšių priem</text:span><text:span text:style-name="T355">onėmis kreipiasi į:</text:span></text:p>
      <text:p text:style-name="P356"><text:span text:style-name="T357">13.1</text:span><text:span text:style-name="T358">. Valstybinę mokesčių inspekciją prie Lietuvos Respublikos finansų ministerijos (toliau <text:s/>– Valstybinė mokesčių inspekcija), prašydamos pateikti informaciją apie juridinį asmenį ar užsienio juridinio asmens filialą pagal Tabako kon</text:span><text:span text:style-name="T359">trolės įstatymo 11 straipsnio 2 dalies 1 punktą;<text:s/></text:span></text:p>
      <text:p text:style-name="P360"><text:span text:style-name="T361">13.2</text:span><text:span text:style-name="T362">. Valstybinio socialinio draudimo fondo valdybos teritorinį skyrių, kurio teritorijoje įregistruotas Lietuvos Respublikoje įsteigtas juridinis asmuo ar užsienio juridinio asmens filialas arba veiklą</text:span><text:span text:style-name="T363"><text:s/>vykdo (ar nori vykdyti) kitoje Europos ekonominės erdvės susitarimo dalyvėje įsteigtas juridinis asmuo ar kita organizacija ar jų filialas, prašydamos pateikti informaciją apie juridinį asmenį ar užsienio juridinio asmens filialą pagal Tabako kontrolės įs</text:span><text:span text:style-name="T364">tatymo 11 straipsnio 2 dalies 2 punktą;<text:s/></text:span></text:p>
      <text:p text:style-name="P365"><text:span text:style-name="T366">13.3</text:span><text:span text:style-name="T367">. Informatikos ir ryšių departamentą prie Lietuvos Respublikos vidaus reikalų ministerijos, prašydamos pateikti informaciją, ar juridiniam asmeniui ar užsienio juridinio asmens filialui ar jų vadovams yra įs</text:span><text:span text:style-name="T368">iteisėjusių apkaltinamųjų teismo nuosprendžių dėl bausmės skyrimo ir (ar) įsiteisėjusių nutarimų dėl baudos skyrimo už tabako gaminių ir (ar) susijusių gaminių kontrabandą, falsifikuotų tabako gaminių ir (ar) susijusių gaminių pardavimą, laikymą ar gabenim</text:span><text:span text:style-name="T369">ą, tabako gaminių ir (ar) susijusių gaminių pardavimą, laikymą ar gabenimą be tabako gaminių ir (ar) susijusių gaminių įsigijimą patvirtinančių juridinę galią turinčių dokumentų ar tabako gaminių be specialių ženklų – banderolių – neteisėtą laikymą, gabeni</text:span><text:span text:style-name="T370">mą ar pardavimą, priimtų pagal Lietuvos Respublikos baudžiamojo kodekso 199, 199</text:span><text:span text:style-name="T371">1</text:span><text:span text:style-name="T372">, 199</text:span><text:span text:style-name="T373">2</text:span><text:span text:style-name="T374"><text:s/>ar 200 straipsnius, Lietuvos Respublikos administracinių nusižengimų kodekso 132, 158, 170, 208, 209 ar<text:s/></text:span><text:soft-page-break/><text:span text:style-name="T375">214 straipsnius ir (ar) Tabako kontrolės įstatymo 26 straipsnio<text:s/></text:span><text:span text:style-name="T376">5 dalį, nuo kurių įsiteisėjimo dienos iki juridinio asmens ar užsienio juridinio asmens filialo paraiškos ar pranešimo gavimo licencijas išduodančioje institucijoje dienos nepraėjo 5 metai;</text:span><text:s/></text:p>
      <text:p text:style-name="P377">Papunkčio pakeitimai:</text:p>
      <text:p text:style-name="P378"><text:span text:style-name="T379">Nr.<text:s/></text:span><text:a xlink:href="https://www.e-tar.lt/portal/legalAct.html?documentId=30146310a36c11ebbcbbc2971cdac3cb" office:target-frame-name="_top" xlink:show="replace"><text:span text:style-name="T380">261</text:span></text:a><text:span text:style-name="T381">, 2021-04-21, paskelbta TAR 2021-04-22, i. k. 2021-08380</text:span></text:p>
      <text:p text:style-name="Normal"/>
      <text:p text:style-name="P382"><text:span text:style-name="T383">13.4.</text:span><text:span text:style-name="T384"><text:s/>Neteko galios nuo 2021-11-01</text:span></text:p>
      <text:p text:style-name="P385">Papunkčio naikinimas:</text:p>
      <text:p text:style-name="P386"><text:span text:style-name="T387">Nr.<text:s/></text:span><text:a xlink:href="https://www.e-tar.lt/portal/legalAct.html?documentId=30146310a36c11ebbcbbc2971cdac3cb" office:target-frame-name="_top" xlink:show="replace"><text:span text:style-name="T388">261</text:span></text:a><text:span text:style-name="T389">, 2021-04-21, paskelbta TAR 2021-04-22, i. k. 2021-08380</text:span></text:p>
      <text:p text:style-name="Normal"/>
      <text:p text:style-name="P390"><text:span text:style-name="T391">13.5.</text:span><text:span text:style-name="T392"><text:s/>Neteko galios nuo 2021-11-01</text:span></text:p>
      <text:p text:style-name="P393">Papunkčio naikinimas:</text:p>
      <text:p text:style-name="P394"><text:span text:style-name="T395">Nr.<text:s/></text:span><text:a xlink:href="https://www.e-tar.lt/portal/legalAct.html?documentId=30146310a36c11ebbcbbc2971cdac3cb" office:target-frame-name="_top" xlink:show="replace"><text:span text:style-name="T396">261</text:span></text:a><text:span text:style-name="T397">, 2021-04-21, paskelbta TAR 2021-04-22, i. k. 2021-08380</text:span></text:p>
      <text:p text:style-name="Normal"/>
      <text:p text:style-name="P398"><text:span text:style-name="T399">14</text:span><text:span text:style-name="T400">. Taisyklių 13 punkte nurodytos institucijos raštu ar elektroninių ryšių priemonėmis turi pateikti licenciją išduodančiai institucijai jos prašomą informaciją per 5 darbo dienas nuo tos dienos, kurią gauna licencijas išduodančios institucijos prašymą patei</text:span><text:span text:style-name="T401">kti minėtą informaciją. Jeigu institucija, į kurią kreiptasi dėl informacijos pateikimo, per nurodytą terminą licencijas išduodančios institucijos prašytos informacijos nepateikia, laikoma, kad ta institucija, į kurią kreiptasi dėl informacijos pateikimo,<text:s/></text:span><text:span text:style-name="T402">prašytos informacijos neturi ir juridinis asmuo ar užsienio juridinio asmens filialas atitinka Tabako kontrolės įstatymo 11 straipsnio 2 dalies 1–4 punktuose jam keliamus reikalavimus.<text:s/></text:span></text:p>
      <text:p text:style-name="P403">Jeigu iš pagal Taisyklių 13.3 papunktyje Informatikos ir ryšių departamento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text:s/><text:soft-page-break/>atitinkamos institucijos nutarimas dėl bausmės ar baudos skyrimo pagal Taisyklių 13.3 papunktyje nurodytus Baudžiamojo kodekso, Administracinių nusižengimų kodekso straipsnius ir (ar) Tabako kontrolės įstatymo 26 straipsnio 5 dalį,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text:s/>licencija verstis didmenine prekyba tabako gaminiais ar licencija verstis didmenine prekyba su tabako gaminiais susijusiais gaminiais nebus išduota arba, vadovaujantis Tabako kontrolės įstatymo 11 straipsnio 13 dalies 5 punkto nuostatomis, bus sustabdytas<text:s/>licencijos verstis mažmenine prekyba tabako gaminiais ar licencija verstis didmenine prekyba su tabako gaminiais susijusiais gaminiais galiojimas.</text:p>
      <text:p text:style-name="P404"><text:span text:style-name="T405">Jeigu licencijos prašytojas per nustatytą terminą, kuris negali būti trumpesnis negu 5 darbo dienos nuo lice</text:span><text:span text:style-name="T406">ncijas išduodančios institucijos prašymo gavimo, prašytos kopijos nepateikia ir neinformuoja licencijas išduodančios institucijos apie objektyvias priežastis, dėl kurių jis per nustatytą terminą šios kopijos pateikti negali, licencija verstis didmenine pre</text:span><text:span text:style-name="T407">kyba tabako gaminiais ar licencija verstis didmenine prekyba su tabako gaminiais susijusiais gaminiais, vadovaujantis Tabako kontrolės įstatymo 11 straipsnio 8 dalies 1 punkto nuostatomis, neišduodama arba, vadovaujantis Tabako kontrolės įstatymo 11 straip</text:span><text:span text:style-name="T408">snio 13 dalies 5 punkto nuostatomis, stabdomas<text:s/></text:span><text:soft-page-break/><text:span text:style-name="T409">licencijos verstis mažmenine prekyba tabako gaminiais ar licencijos verstis mažmenine prekyba su tabako gaminiais susijusiais gaminiais galiojimas.</text:span><text:s/></text:p>
      <text:p text:style-name="P410">Punkto pakeitimai:</text:p>
      <text:p text:style-name="P411"><text:span text:style-name="T412">Nr.<text:s/></text:span><text:a xlink:href="https://www.e-tar.lt/portal/legalAct.html?documentId=30146310a36c11ebbcbbc2971cdac3cb" office:target-frame-name="_top" xlink:show="replace"><text:span text:style-name="T413">261</text:span></text:a><text:span text:style-name="T414">, 2021-04-21, paskelbta TAR 2021-04-22, i. k. 2021-08380</text:span></text:p>
      <text:p text:style-name="Normal"/>
      <text:p text:style-name="P415"><text:span text:style-name="T416">15</text:span><text:span text:style-name="T417">.<text:s/></text:span><text:span text:style-name="T418">Lietuvos Respublikoje įsteigtam juridiniam asmeniui ar užsienio juridinio asmens filialui, pateikusiam paraišką, l</text:span><text:span text:style-name="T419">icencija<text:s/></text:span><text:span text:style-name="T420">turi būti išduota arba rašytinis motyvuotas atsisakymas išduoti licenciją pateiktas paraiškoje nurodytu būdu ne vėliau kaip per 30 dienų nuo dokumentų, kurių reikia licencijai išduoti, gavimo licencijas išduodančioje institucijoje. Jeigu pateikti ne visi,<text:s/></text:span><text:span text:style-name="T421">nevisiškai ar netaisyklingai užpildyti dokumentai, šis terminas skaičiuojamas nuo visų arba papildytų (patikslintų) dokumentų gavimo licencijas išduodančioje institucijoje. Jeigu per nurodytą terminą licencijas išduodanti institucija neišduoda</text:span><text:span text:style-name="T422"><text:s/>juridiniam a</text:span><text:span text:style-name="T423">smeniui ar užsienio juridinio asmens filialui</text:span><text:span text:style-name="T424"><text:s/>licencijos ir nepateikia motyvuoto rašytinio atsisakymo išduoti licenciją, laikoma, kad licencija išduota. Šiuo atveju licencijas išduodanti institucija licencijos išdavimo termino dieną privalo įrašyti informa</text:span><text:span text:style-name="T425">ciją apie licenciją į Licencijų informacinę sistemą ir ne vėliau kaip per 3 darbo dienas nuo įrašymo į Licencijų informacinę sistemą momento išsiųsti licencijos prašytojui patvirtinimą, kad jam yra išduota licencija per Licencijų informacinę sistemą.<text:s/></text:span></text:p>
      <text:p text:style-name="P426"><text:span text:style-name="T427">16</text:span><text:span text:style-name="T428">. Licencija verstis didmenine prekyba tabako gaminiais ir licencija verstis didmenine prekyba su tabako gaminiais susijusiais gaminiais neišduodama T</text:span><text:span text:style-name="T429">abako kontrolės įstatymo<text:s/></text:span><text:span text:style-name="T430">11 straipsnio 8 dalyje nustatytais pagrindais.</text:span></text:p>
      <text:p text:style-name="P431"/>
      <text:p text:style-name="P432"><text:span text:style-name="T433">ANTRASIS</text:span><text:span text:style-name="T434"><text:s/>SKIRSNIS</text:span></text:p>
      <text:p text:style-name="P435"><text:span text:style-name="T436">Licencij</text:span><text:span text:style-name="T437">os verstis mažmenine prekyba tabako gaminiais Ar Licencijos<text:s/></text:span><text:span text:style-name="T438">verstis mažmenine prekyba</text:span><text:span text:style-name="T439"><text:s/>su tabako gaminiais susijusiais gaminiais išdavimas</text:span></text:p>
      <text:p text:style-name="P440"/>
      <text:p text:style-name="P441"><text:span text:style-name="T442">17</text:span><text:span text:style-name="T443">. Juridinis asmuo ar užsienio juridinio asmens filialas, norintis gauti licenciją verstis mažmenine prekyba tab</text:span><text:span text:style-name="T444">ako gaminiais ar licenciją verstis mažmenine prekyba su tabako gaminiais susijusiais gaminiais, licencijas išduodančiai institucijai<text:s/></text:span><text:span text:style-name="T445">per atstumą,<text:s/></text:span><text:span text:style-name="T446">per<text:s/></text:span><text:span text:style-name="T447">kontaktinį centrą, elektroninėmis ryšio priemonėmis arba tiesiogiai<text:s/></text:span><text:span text:style-name="T448">pateikia:</text:span></text:p>
      <text:p text:style-name="P449"><text:span text:style-name="T450">17.1</text:span><text:span text:style-name="T451">. pranešimą, kuriame n</text:span><text:span text:style-name="T452">urodoma:<text:s/></text:span></text:p>
      <text:p text:style-name="P453"><text:span text:style-name="T454">17.1.1</text:span><text:span text:style-name="T455">. juridinio asmens ar užsienio juridinio asmens filialo pavadinimas, teisinė forma, kodas ir elektroninio pašto adresas;</text:span></text:p>
      <text:p text:style-name="P456"><text:span text:style-name="T457">17.1.2</text:span><text:span text:style-name="T458">. mažmeninės prekybos vieta, kurioje tabako gaminiai ir (ar) susiję gaminiai bus parduodami vartotojams, ir</text:span><text:span text:style-name="T459"><text:s/>jos pavadinimas (jeigu mažmeninės prekybos vietai suteiktas pavadinimas); jeigu juridinis asmuo ar užsienio juridinio asmens filialas numato prekiauti tabako gaminiais ir (ar) susijusiais gaminiais iš automobilinės parduotuvės arba keleiviams vežti skirto</text:span><text:span text:style-name="T460">se transporto priemonėse, nurodoma transporto priemonė, jos pavadinimas (jeigu pavadinimas suteiktas) ir registravimo valstybinis numeris;<text:s/></text:span></text:p>
      <text:p text:style-name="P461"><text:span text:style-name="T462">17.1.3</text:span><text:span text:style-name="T463">. mažmeninės prekybos vietos adresas, išskyrus atvejus, kai prekiauti tabako gaminiais ir (ar) susijusiais</text:span><text:span text:style-name="T464"><text:s/>gaminiais numatoma iš automobilinės parduotuvės arba keleiviams vežti skirtose transporto priemonėse; jeigu prekiauti tabako gaminiais ir (ar) susijusiais gaminiais numatoma iš automobilinės parduotuvės, vietoj mažmeninės prekybos vietos adreso nurodomi a</text:span><text:span text:style-name="T465">utomobilinės parduotuvės aptarnaujamų miestelių ir (ar) kaimų pavadinimai;</text:span><text:s/></text:p>
      <text:p text:style-name="P466"><text:span text:style-name="T467">17.1.4</text:span><text:span text:style-name="T468">. sandėlio, kuriame laikomi ir paskirstomi tabako gaminiai ir (ar) susiję gaminiai, adresas (nurodomas tais atvejais, kai mažmeninės prekybos vietos ir sandėlio, kuriame<text:s/></text:span><text:span text:style-name="T469">laikomi ir paskirstomi tabako gaminiai ir (ar) susiję gaminiai, adresai skirtingi, taip pat kai prekiauti tabako gaminiais ir (ar) susijusiais gaminiais numatoma keleiviams vežti skirtose transporto priemonėse arba iš automobilinės parduotuvės);</text:span><text:s/></text:p>
      <text:p text:style-name="P470"><text:span text:style-name="T471">17.1.5</text:span><text:span text:style-name="T472">.<text:s/></text:span><text:span text:style-name="T473">kokiu būdu (per atstumą, per kontaktinį centrą, elektroninėmis ryšio priemonėmis arba tiesiogiai) juridinis asmuo ar užsienio juridinio asmens filialas norėtų gauti licencijas išduodančios<text:s/></text:span><text:soft-page-break/><text:span text:style-name="T474">institucijos pranešimus, susijusius su licencijos išdavimu, pati</text:span><text:span text:style-name="T475">kslinimu, įspėjimu apie galimą licencijos galiojimo sustabdymą ar panaikinimą, licencijos galiojimo sustabdymu ar licencijos galiojimo panaikinimu;</text:span><text:s/></text:p>
      <text:p text:style-name="P476"><text:span text:style-name="T477">17.1.6</text:span><text:span text:style-name="T478">. kad pranešimą pateikęs juridinis asmuo ar užsienio juridinio asmens filialas atitinka kiekvieną</text:span><text:span text:style-name="T479"><text:s/>iš Tabako kontrolės įstatymo 11 straipsnio 2 dalies 1–7 ir 10 punktuose nustatytų reikalavimų ir yra įvykdęs Rinkliavų įstatyme nustatytus reikalavimus;</text:span></text:p>
      <text:p text:style-name="P480"><text:span text:style-name="T481">17.1.7</text:span><text:span text:style-name="T482">. numatomos vykdyti veiklos pradžios data, jei ketinama pradėti verstis mažmenine prekyba ta</text:span><text:span text:style-name="T483">bako gaminiais ir (ar) su tabako gaminiais susijusiais gaminiais vėlesnę dieną negu kita diena nuo pranešimo pateikimo dienos;</text:span></text:p>
      <text:p text:style-name="P484"><text:span text:style-name="T485">17.2</text:span><text:span text:style-name="T486">. Tabako kontrolės įstatymo 11 straipsnio 10 dalyje nurodytą dokumentą ir jo vertimą į lietuvių kalbą (pateikiama, jeigu pranešimą pateikia kitoje Europos ekonominės erdvės susitarimo dalyvėje įsisteigęs juridinis asmuo ar užsienio juridinio asmens filiala</text:span><text:span text:style-name="T487">s).<text:s/></text:span></text:p>
      <text:p text:style-name="P488"><text:span text:style-name="T489">18</text:span><text:span text:style-name="T490">. Licencijas verstis mažmenine prekyba tabako gaminiais ir licencijas verstis mažmenine prekyba su tabako gaminiais susijusiais gaminiais išduodanti institucija, gavusi juridinio asmens ar užsienio juridinio asmens filialo pranešimą:</text:span></text:p>
      <text:p text:style-name="P491"><text:span text:style-name="T492">18.1</text:span><text:span text:style-name="T493">. n</text:span><text:span text:style-name="T494">e vėliau kaip kitą darbo dieną nuo pranešimo gavimo licencijas išduodančioje institucijoje, o jeigu pranešime nurodyta diena, nuo kurios juridinis asmuo ar užsienio juridinio asmens filialas ketina pradėti verstis mažmenine prekyba tabako gaminiais ar susi</text:span><text:span text:style-name="T495">jusiais gaminiais, ir ši diena yra vėlesnė negu kita darbo diena nuo pranešimo gavimo dienos, – ne vėliau kaip pranešime nurodytą dieną registruoja licenciją ir įrašo duomenis į Licencijų informacinę sistemą;<text:s/></text:span></text:p>
      <text:p text:style-name="P496"><text:span text:style-name="T497">18.2</text:span><text:span text:style-name="T498">. ne vėliau kaip per 3 darbo dienas<text:s/></text:span><text:span text:style-name="T499">nuo licencijos išdavimo per Licencijų informacinę sistemą pranešime nurodytu būdu išsiunčia jam patvirtinimą, kad jam per Licencijų informacinę sistemą yra išduota licencija;</text:span><text:s/></text:p>
      <text:p text:style-name="P500"><text:span text:style-name="T501">18.3</text:span><text:span text:style-name="T502">. išdavusi licenciją per Licencijų informacinę sistemą, atlieka Taisykli</text:span><text:span text:style-name="T503">ų 10.1.1 ir 10.1.4–10.1.5 papunkčiuose nurodytus patikrinimo veiksmus.</text:span></text:p>
      <text:p text:style-name="P504"><text:span text:style-name="T505">19</text:span><text:span text:style-name="T506">. Kai licencijas išduodančios institucijos, vertindamos, ar juridinis asmuo ar užsienio juridinio asmens filialas atitinka Tabako kontrolės įstatymo 11 straipsnio 2 dalyje nusta</text:span><text:span text:style-name="T507">tytus reikalavimus, negali reikiamos informacijos gauti naudodamosi valstybės institucijų valdomais registrais ir informacinėmis sistemomis, raštu ar elektroninių ryšių priemonėmis kreipiasi į:</text:span></text:p>
      <text:p text:style-name="P508"><text:span text:style-name="T509">19.1</text:span><text:span text:style-name="T510">. Valstybinę mokesčių inspekciją prie Lietuvos Respublik</text:span><text:span text:style-name="T511">os finansų ministerijos, prašydamos pateikti informaciją apie juridinį asmenį ar užsienio juridinio asmens filialą pagal Tabako kontrolės įstatymo 11 straipsnio 2 dalies 1 punktą;<text:s/></text:span></text:p>
      <text:p text:style-name="P512"><text:span text:style-name="T513">19.2</text:span><text:span text:style-name="T514">. Valstybinio socialinio draudimo fondo valdybos teritorinį skyrių,</text:span><text:span text:style-name="T515"><text:s/>kurio teritorijoje įregistruotas Lietuvos Respublikoje įsteigtas juridinis asmuo ar užsienio juridinio asmens filialas arba veiklą vykdo (ar nori vykdyti) kitoje Europos ekonominės erdvės susitarimo dalyvėje įsteigtas juridinis asmuo ar kita organizacija<text:s/></text:span><text:span text:style-name="T516">ar jų filialas, prašydamos pateikti informaciją apie juridinį asmenį ar užsienio juridinio asmens filialą pagal Tabako kontrolės įstatymo 11 straipsnio 2 dalies 2 punktą;<text:s/></text:span></text:p>
      <text:p text:style-name="P517"><text:span text:style-name="T518">19.3</text:span><text:span text:style-name="T519">. Informatikos ir ryšių departamentą, prašydamos pateikti informaciją, ar ju</text:span><text:span text:style-name="T520">ridiniam asmeniui ar užsienio juridinio asmens filialui ar jų vadovams yra įsiteisėjusių apkaltinamųjų teismo nuosprendžių dėl bausmės skyrimo ir (ar) įsiteisėjusių nutarimų dėl baudos skyrimo už tabako gaminių ir (ar) susijusių gaminių kontrabandą, falsif</text:span><text:span text:style-name="T521">ikuotų tabako gaminių ir (ar) susijusių gaminių pardavimą, laikymą ar gabenimą, tabako gaminių ir (ar) susijusių gaminių pardavimą, laikymą ar gabenimą be tabako gaminių ir (ar) susijusių gaminių įsigijimą patvirtinančių juridinę galią turinčių dokumentų a</text:span><text:span text:style-name="T522">r tabako gaminių be specialių ženklų – banderolių – neteisėtą laikymą, gabenimą ar pardavimą, priimtų pagal Lietuvos Respublikos baudžiamojo kodekso 199, 199</text:span><text:span text:style-name="T523">1</text:span><text:span text:style-name="T524">, 199</text:span><text:span text:style-name="T525">2</text:span><text:span text:style-name="T526"><text:s/>ar 200 straipsnius ir (ar) Lietuvos Respublikos administracinių nusižengimų kodekso 132, 15</text:span><text:span text:style-name="T527">8, 170, 208, 209 ar 214 straipsnius, nuo kurių įsiteisėjimo dienos iki juridinio asmens ar užsienio juridinio asmens filialo paraiškos ar pranešimo gavimo licencijas išduodančioje institucijoje dienos nepraėjo 5 metai;</text:span></text:p>
      <text:p text:style-name="P528"><text:span text:style-name="T529">19.4</text:span><text:span text:style-name="T530">. Valstybinę mokesčių inspekc</text:span><text:span text:style-name="T531">iją, Valstybinę vartotojų teisių apsaugos tarnybą, Narkotikų, tabako ir alkoholio kontrolės departamentą, prašydamos pagal šių institucijų kompetenciją pateikti informaciją, ar juridiniam asmeniui ar užsienio juridinio asmens filialui yra įsiteisėjusių šių</text:span><text:span text:style-name="T532"><text:s/>institucijų nutarimų dėl baudos skyrimo pagal Tabako kontrolės įstatymo 26 straipsnio 5 dalį už tabako gaminių ir (ar) susijusių gaminių kontrabandą, falsifikuotų tabako gaminių ir (ar) susijusių gaminių pardavimą, laikymą ar gabenimą, tabako gaminių ir (</text:span><text:span text:style-name="T533">ar) susijusių gaminių pardavimą, laikymą ar gabenimą be tabako gaminių įsigijimą patvirtinančių juridinę galią turinčių dokumentų ar tabako gaminių be specialių ženklų – banderolių – neteisėtą laikymą, gabenimą ar pardavimą, nuo kurių įsiteisėjimo dienos i</text:span><text:span text:style-name="T534">ki juridinio asmens ar užsienio juridinio asmens filialo paraiškos ar pranešimo gavimo licencijas išduodančioje institucijoje dienos nepraėjo 5 metai.</text:span></text:p>
      <text:p text:style-name="P535"><text:span text:style-name="T536">20</text:span><text:span text:style-name="T537">. Taisyklių 19 punkte nurodytos institucijos raštu ar elektroninių ryšių priemonėmis turi pateikt</text:span><text:span text:style-name="T538">i licenciją išduodančiai institucijai jos prašomą informaciją per 5 darbo dienas nuo tos dienos, kurią licencijas išduodančios institucijos gauna prašymą pateikti minėtą informaciją. Jeigu institucija, į kurią kreiptasi dėl informacijos pateikimo, per nuro</text:span><text:span text:style-name="T539">dytą terminą licencijas išduodančios institucijos prašytos informacijos nepateikia, laikoma, kad ta institucija, į kurią kreiptasi dėl informacijos pateikimo, prašytos informacijos neturi ir juridinis asmuo ar užsienio juridinio asmens filialas atitinka Ta</text:span><text:span text:style-name="T540">bako kontrolės įstatymo 11 straipsnio 2 dalies 1–4 punktuose jam keliamus reikalavimus.<text:s/></text:span></text:p>
      <text:p text:style-name="P541">Jeigu iš Taisyklių 19.3–19.4 papunkčiuose nurodytų institucijų pateiktos informacijos ar informacijos, gautos iš Administracinių nusiženg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text:s/>Taisyklių 19.3–19.4 papunkčiuose nurodytus Baudžiamojo kodekso ar Administracinių nusižengimų kodekso straipsnius, kurie priimti būtent už tabako gaminių ir (ar) susijusių gaminių kontrabandą, falsifikuotų tabako gaminių ir (ar) susijusių gaminių pardavimą, laikymą ar gabenimą, tabako gaminių ir (ar) susijusių gaminių pardavimą, laikymą ar gabenimą be tabako gaminių ir (ar) susijusių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ar licencija verstis didmenine prekyba su tabako gaminiais susijusiais gaminiais nebus išduota arba, vadovaujantis Tabako kontrolės įstatymo 11 straipsnio 13 dalies 5 punkto nuostatomis, bus sustabdytas licencijos verstis mažmenine prekyba tabako gaminiais ar licencija verstis didmenine prekyba su tabako gaminiais susijusiais gaminiais galiojimas.</text:p>
      <text:p text:style-name="P542"><text:span text:style-name="T543">Jeigu li</text:span><text:span text:style-name="T544">cencijos prašytojas per nustatytą terminą, kuris negali būti trumpesnis negu 5 darbo dienos nuo licencijas išduodančios institucijos prašymo gavimo, prašytos kopijos nepateikia ir neinformuoja licencijas išduodančios institucijos apie objektyvias priežasti</text:span><text:span text:style-name="T545">s, dėl kurių jis per nustatytą terminą šios kopijos pateikti negali, licencija verstis didmenine prekyba tabako gaminiais ar licencija verstis didmenine prekyba su tabako gaminiais susijusiais gaminiais, vadovaujantis Tabako kontrolės įstatymo 11 straipsni</text:span><text:span text:style-name="T546">o 8 dalies 1 punkto nuostatomis, neišduodama arba, vadovaujantis Tabako kontrolės įstatymo 11 straipsnio 13 dalies 5 punkto nuostatomis, stabdomas licencijos verstis mažmenine prekyba tabako gaminiais ar licencijos verstis mažmenine prekyba su tabako gamin</text:span><text:span text:style-name="T547">iais susijusiais gaminiais galiojimas.</text:span></text:p>
      <text:p text:style-name="P548"><text:span text:style-name="T549">21</text:span><text:span text:style-name="T550">. Jeigu juridinis asmuo ar užsienio juridinio asmens filialas numato verstis mažmenine prekyba tabako gaminiais ir (ar) susijusiais gaminiais keliose<text:s/></text:span><text:span text:style-name="T551">mažmeninės prekybos</text:span><text:span text:style-name="T552"><text:s/>vietose, esančiose tuo pačiu adresu, jam<text:s/></text:span><text:span text:style-name="T553">išduodama viena licencija verstis mažmenine prekyba tabako gaminiais ar licencija verstis mažmenine prekyba su tabako gaminiais susijusiais gaminiais visose tuo pačiu adresu esančiose mažmeninės prekybos vietose (tokioje licencijoje turi būti nurodyta kiek</text:span><text:span text:style-name="T554">viena tuo pačiu adresu esanti<text:s/></text:span><text:span text:style-name="T555">mažmeninės prekybos</text:span><text:span text:style-name="T556"><text:s/>vieta).</text:span><text:s/></text:p>
      <text:p text:style-name="P557"><text:span text:style-name="T558">22</text:span><text:span text:style-name="T559">. Jeigu juridinis asmuo ar užsienio juridinio asmens filialas numato verstis mažmenine prekyba tabako gaminiais ir (ar) susijusiais gaminiais keliose<text:s/></text:span><text:span text:style-name="T560">mažmeninės prekybos</text:span><text:span text:style-name="T561"><text:s/>vietose, esančiose sk</text:span><text:span text:style-name="T562">irtingais adresais, jam išduodamos atskiros kiekvienam adresui licencijos verstis mažmenine prekyba tabako gaminiais ir (ar) licencijos verstis mažmenine prekyba su tabako gaminiais susijusiais gaminiais.</text:span><text:s/></text:p>
      <text:p text:style-name="P563"><text:span text:style-name="T564">23</text:span><text:span text:style-name="T565">. Jeigu juridinis asmuo ar užsienio juridini</text:span><text:span text:style-name="T566">o asmens filialas numato verstis mažmenine prekyba tabako gaminiais ir (ar) susijusiais gaminiais keliose keleiviams vežti skirtose transporto priemonėse, jam išduodama viena licencija verstis mažmenine prekyba tabako gaminiais ar licencija verstis mažmeni</text:span><text:span text:style-name="T567">ne prekyba su tabako gaminiais susijusiais gaminiais visose keleiviams vežti skirtose transporto priemonėse (tokioje licencijoje turi būti nurodyta kiekviena keleiviams vežti skirta transporto priemonė, jos pavadinimas (jeigu pavadinimas suteiktas) ir tran</text:span><text:span text:style-name="T568">sporto priemonės registravimo valstybinis numeris).<text:s/></text:span></text:p>
      <text:p text:style-name="Normal"/>
      <text:p text:style-name="P569"><text:span text:style-name="T570">V</text:span><text:span text:style-name="T571"><text:s/>SKYRIUS</text:span></text:p>
      <text:p text:style-name="P572"><text:span text:style-name="T573">LICENCIJOS PATIKSLINIMAS</text:span></text:p>
      <text:p text:style-name="P574"/>
      <text:p text:style-name="P575"><text:span text:style-name="T576">24</text:span><text:span text:style-name="T577">. Licencija turi būti patikslinta, kai:<text:s/></text:span></text:p>
      <text:p text:style-name="P578"><text:span text:style-name="T579">24.1</text:span><text:span text:style-name="T580">. juridinis asmuo reorganizuojamas ir dėl to keičiasi licencijoje nurodyti duomenys;</text:span></text:p>
      <text:p text:style-name="P581"><text:span text:style-name="T582">24.2</text:span><text:span text:style-name="T583">. keičiami<text:s/></text:span><text:span text:style-name="T584">tabako gaminių ir (ar) susijusių gaminių didmeninės prekybos sandėlių, iš kurių vykdoma didmeninė prekyba tabako gaminiais ir (ar) susijusiais gaminiais ir (ar) kuriuose šie gaminiai laikomi, adresai ir patalpų</text:span><text:span text:style-name="T585"><text:s/></text:span><text:span text:style-name="T586">pažymėjimas plane arba į licenciją numatoma į</text:span><text:span text:style-name="T587">rašyti naujų sandėlių (šiuo atveju turi būti patikslinta licencija verstis didmenine prekyba tabako gaminiais ar licencija verstis didmenine prekyba su tabako gaminiais susijusiais gaminiais);</text:span></text:p>
      <text:p text:style-name="P588"><text:span text:style-name="T589">24.3</text:span><text:span text:style-name="T590">.<text:s/></text:span><text:span text:style-name="T591">numatomos papildomos ar keičiamos mažmeninės prekybos</text:span><text:span text:style-name="T592"><text:s/></text:span><text:span text:style-name="T593">vietos arba keleiviams vežti skirtos transporto priemonės, arba sandėliai, kuriuose laikomi ir paskirstomi tabako gaminiai ir (ar) susiję gaminiai, arba automobilinių parduotuvių aptarnaujamų miestelių ir kaimų pavadinimai (šiuo atveju turi būti patikslin</text:span><text:span text:style-name="T594">ta licencija verstis mažmenine prekyba tabako gaminiais ar licencija verstis mažmenine prekyba su tabako gaminiais susijusiais gaminiais).</text:span><text:s/></text:p>
      <text:p text:style-name="P595"><text:span text:style-name="T596">25</text:span><text:span text:style-name="T597">. Lietuvos Respublikoje įsteigtas juridinis asmuo ar užsienio juridinio asmens filialas, norintis patikslint</text:span><text:span text:style-name="T598">i jo turimą licenciją verstis didmenine prekyba tabako gaminiais ar licenciją verstis didmenine prekyba su tabako gaminiais susijusiais gaminiais, licencijas išduodančiai institucijai<text:s/></text:span><text:span text:style-name="T599">per atstumą,<text:s/></text:span><text:span text:style-name="T600">per<text:s/></text:span><text:span text:style-name="T601">kontaktinį centrą, elektroninėmis ryšio priemonėmis arb</text:span><text:span text:style-name="T602">a tiesiogiai<text:s/></text:span><text:span text:style-name="T603">pateikia</text:span><text:span text:style-name="T604">:</text:span></text:p>
      <text:p text:style-name="P605"><text:span text:style-name="T606">25.1</text:span><text:span text:style-name="T607">.<text:s/></text:span><text:span text:style-name="T608">paraišką patikslinti licenciją verstis didmenine prekyba tabako gaminiais ar licenciją verstis didmenine prekyba su tabako gaminiais susijusiais gaminiais, kurioje nurodoma:<text:s/></text:span></text:p>
      <text:p text:style-name="P609"><text:span text:style-name="T610">25.1.1</text:span><text:span text:style-name="T611">. Lietuvos Respublikoje įsteigto juridinio</text:span><text:span text:style-name="T612"><text:s/>asmens ar užsienio juridinio asmens filialo pavadinimas, teisinė forma, kodas ir elektroninio pašto adresas</text:span><text:span text:style-name="T613">;</text:span></text:p>
      <text:p text:style-name="P614"><text:span text:style-name="T615">25.1.2</text:span><text:span text:style-name="T616">.<text:s/></text:span><text:span text:style-name="T617">turimos licencijos rūšis, numeris ir išdavimo data;</text:span></text:p>
      <text:p text:style-name="P618"><text:span text:style-name="T619">25.1.3</text:span><text:span text:style-name="T620">.<text:s/></text:span><text:span text:style-name="T621">priežastis, dėl kurios prašoma patikslinti licenciją;</text:span></text:p>
      <text:p text:style-name="P622"><text:span text:style-name="T623">25.1.4</text:span><text:span text:style-name="T624">.<text:s/></text:span><text:span text:style-name="T625">duomenys, kurie, vadovaujantis Taisyklių 6.4 papunktyje nustatytais reikalavimais, turi būti nurodyti licencijoje arba atitinkamai iš jos išbraukti;</text:span><text:s/></text:p>
      <text:p text:style-name="P626"><text:span text:style-name="T627">25.1.5</text:span><text:span text:style-name="T628">. kokiu būdu (per atstumą, per kontaktinį centrą, elektroninėmis ryšio priemonėmis arba<text:s/></text:span><text:span text:style-name="T629">tiesiogiai) Lietuvos Respublikoje įsteigtas juridinis asmuo ar užsienio juridinio asmens filialas norėtų gauti su licencijos patikslinimu susijusius licencijas išduodančios institucijos pranešimus;</text:span><text:s/></text:p>
      <text:p text:style-name="P630"><text:span text:style-name="T631">25.2</text:span><text:span text:style-name="T632">.<text:s/></text:span><text:span text:style-name="T633">dokumentus, nurodytus Taisyklių 11.2 papunkty</text:span><text:span text:style-name="T634">je (pateikiama, kai keičiami tabako gaminių ir (ar) susijusių gaminių didmeninės prekybos sandėlių, iš kurių vykdoma didmeninė prekyba tabako gaminiais ir (ar) susijusiais gaminiais ir (ar) kuriuose šie gaminiai laikomi, adresai ir patalpų pažymėjimas plan</text:span><text:span text:style-name="T635">e arba į licenciją turi būti įrašyti nauji tabako gaminių ir (ar) susijusių gaminių didmeninės prekybos sandėliai, iš kurių vykdoma didmeninė prekyba tabako gaminiais ir (ar) susijusiais gaminiais ir (ar) kuriuose šie gaminiai laikomi).</text:span></text:p>
      <text:p text:style-name="P636"><text:span text:style-name="T637">26</text:span><text:span text:style-name="T638">. Juridinis</text:span><text:span text:style-name="T639"><text:s/>asmuo ar užsienio juridinio asmens filialas, norintis patikslinti savo turimą licenciją verstis mažmenine prekyba tabako gaminiais ar licenciją verstis mažmenine prekyba su tabako gaminiais susijusiais gaminiais, licencijas išduodančiai institucijai per a</text:span><text:span text:style-name="T640">tstumą,<text:s/></text:span><text:span text:style-name="T641">per<text:s/></text:span><text:span text:style-name="T642">kontaktinį centrą, elektroninėmis ryšio priemonėmis arba tiesiogiai pateikia:<text:s/></text:span></text:p>
      <text:p text:style-name="P643"><text:span text:style-name="T644">26.1</text:span><text:span text:style-name="T645">. paraišką patikslinti licenciją verstis mažmenine prekyba tabako gaminiais ar licenciją verstis mažmenine prekyba su tabako gaminiais susijusiais gaminiais, k</text:span><text:span text:style-name="T646">urioje nurodoma:<text:s/></text:span></text:p>
      <text:p text:style-name="P647"><text:span text:style-name="T648">26.1.1</text:span><text:span text:style-name="T649">. juridinio asmens ar užsienio juridinio asmens filialo pavadinimas, teisinė forma, kodas, ir elektroninio pašto adresas;<text:s/></text:span></text:p>
      <text:p text:style-name="P650"><text:span text:style-name="T651">26.1.2</text:span><text:span text:style-name="T652">. turimos licencijos rūšis, numeris ir išdavimo data;</text:span></text:p>
      <text:p text:style-name="P653"><text:span text:style-name="T654">26.1.3</text:span><text:span text:style-name="T655">. priežastis, dėl kurios prašoma<text:s/></text:span><text:span text:style-name="T656">patikslinti licenciją;</text:span></text:p>
      <text:p text:style-name="P657"><text:span text:style-name="T658">26.1.4</text:span><text:span text:style-name="T659">. duomenys, kurie, vadovaujantis Taisyklių 7.4–7.6 papunkčiuose nustatytais reikalavimais, turi būti nurodyti licencijoje arba atitinkamai iš jos išbraukti;</text:span><text:s/></text:p>
      <text:p text:style-name="P660"><text:span text:style-name="T661">26.1.5</text:span><text:span text:style-name="T662">.<text:s/></text:span><text:span text:style-name="T663">kokiu būdu (per atstumą, per kontaktinį centrą, elekt</text:span><text:span text:style-name="T664">roninėmis ryšio priemonėmis arba tiesiogiai) juridinis asmuo ar užsienio juridinio asmens filialas norėtų gauti su licencijos patikslinimu susijusius licencijas išduodančios institucijos pranešimus.</text:span><text:s/></text:p>
      <text:p text:style-name="P665"><text:span text:style-name="T666">27</text:span><text:span text:style-name="T667">. Licencijas išduodanti institucija, patikrinu</text:span><text:span text:style-name="T668">si juridinio asmens ar užsienio juridinio asmens filialo Taisyklių 25.1 papunktyje nurodytą paraišką ir kitus dokumentus, kurių reikia licencijai patikslinti, ar Taisyklių 26.1 papunktyje nurodytą paraišką ir nustačiusi, kad atitinkama paraiška nevisiškai<text:s/></text:span><text:span text:style-name="T669">ar netaisyklingai užpildyta arba joje pateikti neteisingi duomenys, arba pateikti ne visi dokumentai, kurių reikia licencijai patikslinti, ne vėliau kaip per 5 darbo dienas nuo dokumentų, kurių reikia licencijai patikslinti, gavimo licencijas išduodančioje</text:span><text:span text:style-name="T670"><text:s/>institucijoje paraiškoje nurodytu būdu praneša apie tai juridiniam asmeniui ar užsienio juridinio asmens filialui, pateikusiam paraišką patikslinti licenciją,</text:span><text:span text:style-name="T671"><text:s/>ir nustato ne trumpesnį kaip 5 darbo dienų nuo licencijas išduodančios institucijos pranešimo ga</text:span><text:span text:style-name="T672">vimo terminą trūkstamiems arba patikslintiems dokumentams pateikti</text:span><text:span text:style-name="T673">. Juridinis asmuo ar užsienio juridinio asmens filialas, norintis, kad licencija būtų patikslinta, turi ištaisyti trūkumus ir per licencijas išduodančios institucijos nustatytą terminą patei</text:span><text:span text:style-name="T674">kti trūkstamus arba patikslintus dokumentus.</text:span></text:p>
      <text:p text:style-name="P675"><text:span text:style-name="T676">28</text:span><text:span text:style-name="T677">. Sprendimas dėl licencijos patikslinimo ar atsisakymo patikslinti licenciją turi būti priimtas ir licencijos turėtojas apie priimtą sprendimą informuotas ne vėliau kaip per 5 darbo dienas nuo dokumentų, k</text:span><text:span text:style-name="T678">urių reikia licencijai patikslinti, gavimo licencijas išduodančioje institucijoje. Jeigu pateikti ne visi, nevisiškai ar netaisyklingai užpildyti dokumentai<text:s/></text:span><text:span text:style-name="T679">arba neteisingi duomenys,</text:span><text:span text:style-name="T680"><text:s/>terminas skaičiuojamas nuo visų arba papildytų (patikslintų) dokumentų ga</text:span><text:span text:style-name="T681">vimo licencijas išduodančioje institucijoje dienos.<text:s/></text:span></text:p>
      <text:p text:style-name="P682"/>
      <text:p text:style-name="P683"><text:span text:style-name="T684">VI</text:span><text:span text:style-name="T685"><text:s/>SKYRIUS</text:span></text:p>
      <text:p text:style-name="P686"><text:span text:style-name="T687">licencijų turėtojų ir Licencijuojamos veiklos sąlygų laikymąsi prižiūrinčių institucijų<text:s/></text:span><text:span text:style-name="T688">PAREIGOS</text:span></text:p>
      <text:p text:style-name="P689"/>
      <text:p text:style-name="P690"><text:span text:style-name="T691">29</text:span><text:span text:style-name="T692">. Licencijų turėtojai privalo laikytis Tabako kontrolės įstatymo, Taisyklių ir ki</text:span><text:span text:style-name="T693">tų teisės aktų, reguliuojančių didmeninę ir mažmeninę prekybą tabako gaminiais ir (ar) susijusiais gaminiais, jų gabenimą ir laikymą, atsiskaitymą ir mokesčių mokėjimą, nuostatų, taip pat sanitarijos ir higienos, kokybės ir kitų reikalavimų, keliamų licenc</text:span><text:span text:style-name="T694">ijų turėtojams ir parduodamiems tabako gaminiams ir (ar) susijusiems gaminiams.</text:span></text:p>
      <text:p text:style-name="P695"><text:span text:style-name="T696">30</text:span><text:span text:style-name="T697">. Licencijų verstis didmenine prekyba tabako gaminiais ar licencijų verstis didmenine prekyba su tabako gaminiais susijusiais gaminiais turėtojai, parduodami tabako<text:s/></text:span><text:span text:style-name="T698">gaminius ir (ar) susijusius gaminius, privalo nurodyti kiekvienos prekių siuntos lydimuosiuose juridinę galią turinčiuose tabako gaminių ir (ar) susijusių gaminių įsigijimą patvirtinančiuose dokumentuose arba prekių gabenimo dokumentuose (krovinio važtaraš</text:span><text:span text:style-name="T699">tyje, sąskaitoje faktūroje, pridėtinės vertės mokesčio sąskaitoje faktūroje) turimos licencijos rūšį, numerį ir išdavimo datą, tabako gaminių ir (ar) susijusių gaminių didmeninės prekybos sandėlio, iš kurio parduoti tabako gaminiai ir (ar) susiję gaminiai,</text:span><text:span text:style-name="T700"><text:s/>adresą, taip pat tabako gaminių ir (ar) susijusių gaminių pirkėjo (išskyrus tuos atvejus, kai tabako gaminių ir (ar) susijusių gaminių pirkėjai yra Tabako kontrolės įstatymo 12 straipsnio 5 dalyje nurodyti užsienio juridiniai asmenys ar jų filialai, perka</text:span><text:span text:style-name="T701">ntys ir išvežantys tabako gaminius ir (ar) susijusius gaminius iš Lietuvos Respublikos, taip pat užsienio valstybių diplomatinės atstovybės, konsulinės įstaigos ir tarptautinių organizacijų atstovybės, akredituotos Lietuvos Respublikos užsienio reikalų min</text:span><text:span text:style-name="T702">isterijoje) turimos licencijos numerį ir išdavimo datą.</text:span></text:p>
      <text:p text:style-name="P703"><text:span text:style-name="T704">31</text:span><text:span text:style-name="T705">. Didmeninę ir mažmeninę prekybą tabako gaminiais ir (ar) susijusiais gaminiais prižiūrinčios valstybinės priežiūros ir teisėsaugos institucijos, įsigaliojus jų priimtiems nutarimams dėl baudų u</text:span><text:span text:style-name="T706">ž nustatytus licencijuojamos veiklos pažeidimus juridiniams asmenims ir užsienio juridinių asmenų filialams skyrimo, privalo ne vėliau kaip per 30 dienų nuo nutarimo įsiteisėjimo raštu ar elektroninių ryšių priemonėmis apie tai pranešti licenciją išdavusia</text:span><text:span text:style-name="T707">i institucijai</text:span><text:span text:style-name="T708">.</text:span></text:p>
      <text:p text:style-name="P709"/>
      <text:p text:style-name="P710"><text:span text:style-name="T711">VII</text:span><text:span text:style-name="T712"><text:s/>SKYRIUS</text:span></text:p>
      <text:p text:style-name="P713"><text:span text:style-name="T714">Licencijų turėtojų</text:span><text:span text:style-name="T715"><text:s/>TEISĖS</text:span></text:p>
      <text:p text:style-name="P716"/>
      <text:p text:style-name="P717"><text:span text:style-name="T718">32</text:span><text:span text:style-name="T719">. Licencijos turėtojas turi teisę:</text:span></text:p>
      <text:p text:style-name="P720"><text:span text:style-name="T721">32.1</text:span><text:span text:style-name="T722">. verstis licencijoje nurodyta veikla;</text:span></text:p>
      <text:p text:style-name="P723"><text:span text:style-name="T724">32.2</text:span><text:span text:style-name="T725">. reikalauti paaiškinimo, kai atsisakoma patikslinti licenciją, kai licencijos turėtojas įspėjamas<text:s/></text:span><text:span text:style-name="T726">apie galimą licencijos galiojimo sustabdymą ar licencijos galiojimo panaikinimą, kai sustabdomas arba panaikinamas licencijos galiojimas;</text:span><text:s/></text:p>
      <text:p text:style-name="P727"><text:span text:style-name="T728">32.3</text:span><text:span text:style-name="T729">.<text:s/></text:span><text:span text:style-name="T730">apskųsti licencijas išduodančios institucijos sprendimus, kai jis mano, kad jo teisės ar įstatymų saugomi t</text:span><text:span text:style-name="T731">eisėti interesai pažeisti, Lietuvos Respublikos administracinių bylų teisenos įstatymo nustatyta tvarka</text:span><text:span text:style-name="T732">.</text:span></text:p>
      <text:p text:style-name="P733"><text:span text:style-name="T734">33</text:span><text:span text:style-name="T735">. Licencijos turėtojas turi ir kitų teisės aktų jam suteiktų teisių.<text:s/></text:span></text:p>
      <text:p text:style-name="P736"/>
      <text:p text:style-name="P737"><text:span text:style-name="T738">VIII</text:span><text:span text:style-name="T739"><text:s/>SKYRIUS</text:span></text:p>
      <text:p text:style-name="P740"><text:span text:style-name="T741">ĮSPĖJIMO APIE galimą LICENCIJos GALIOJIMO SUSTABDYMĄ<text:s/></text:span><text:span text:style-name="T742">ir licencijos galiojimo panaikinimą, LICENCIJos GALIOJIMO SUSTABDYMO, licencijos galiojimo sustabdymo panaikinimo ir licencijos galiojimo PANAIKINIMO atvejai ir tvarka</text:span></text:p>
      <text:p text:style-name="P743"/>
      <text:p text:style-name="P744"><text:span text:style-name="T745">34</text:span><text:span text:style-name="T746">. Licencijos turėtojas įspėjamas apie galimą licencijos galiojimo sustabdymą Taba</text:span><text:span text:style-name="T747">ko kontrolės įstatymo 11 straipsnio 11 dalyje nustatytais atvejais.</text:span></text:p>
      <text:p text:style-name="P748"><text:span text:style-name="T749">35</text:span><text:span text:style-name="T750">. Licencijos turėtojas įspėjamas apie galimą licencijos galiojimo panaikinimą Tabako kontrolės įstatymo 11 straipsnio 12 dalyje nustatytu atveju.</text:span></text:p>
      <text:p text:style-name="P751"><text:span text:style-name="T752">36</text:span><text:span text:style-name="T753">. Licencijas išduodanti instit</text:span><text:span text:style-name="T754">ucija privalo įspėti licencijos turėtoją apie galimą licencijos galiojimo sustabdymą ar licencijos galiojimo panaikinimą paraiškoje ar pranešime nurodytu būdu ne vėliau kaip per 5 dienas po to, kai paaiškėja aplinkybės, dėl kurių licencijos turėtojas įspėj</text:span><text:span text:style-name="T755">amas apie galimą licencijos galiojimo sustabdymą ar licencijos galiojimo panaikinimą.</text:span></text:p>
      <text:p text:style-name="P756"><text:span text:style-name="T757">37</text:span><text:span text:style-name="T758">. Licencijas išduodanti institucija, įspėdama licencijos turėtoją apie galimą licencijos galiojimo sustabdymą arba licencijos galiojimo panaikinimą, nurodo priežast</text:span><text:span text:style-name="T759">is, dėl kurių gali būti sustabdytas ar panaikintas licencijos galiojimas, ir atsižvelgdama į pažeidimo pobūdį nustato terminą, per kurį licencijos turėtojas privalo jas pašalinti ir apie jų pašalinimą per atstumą,<text:s/></text:span><text:span text:style-name="T760">per<text:s/></text:span><text:span text:style-name="T761">kontaktinį centrą, elektroninėmis ryši</text:span><text:span text:style-name="T762">o priemonėmis arba tiesiogiai pranešti licenciją išdavusiai institucijai, tačiau šis terminas negali būti trumpesnis kaip 10 dienų ir ilgesnis kaip 30 dienų.<text:s/></text:span></text:p>
      <text:p text:style-name="P763"><text:span text:style-name="T764">38</text:span><text:span text:style-name="T765">. Licencijos galiojimas sustabdomas Tabako kontrolės įstatymo 11 straipsnio 13 dalyje nusta</text:span><text:span text:style-name="T766">tytais atvejais.<text:s/></text:span></text:p>
      <text:p text:style-name="P767"><text:span text:style-name="T768">39</text:span><text:span text:style-name="T769">. Licencijas išduodanti institucija privalo sustabdyti<text:s/></text:span><text:span text:style-name="T770">licencijos galiojimą<text:s/></text:span><text:span text:style-name="T771">ir</text:span><text:span text:style-name="T772"><text:s/>pranešti licencijos turėtojui apie licencijos galiojimo sustabdymą<text:s/></text:span><text:span text:style-name="T773">per Tabako kontrolės įstatymo 11 straipsnio 17 dalyje nustatytą terminą paraiškoje ar<text:s/></text:span><text:span text:style-name="T774">pranešime nurodytu būdu</text:span><text:span text:style-name="T775">.</text:span><text:span text:style-name="T776"><text:s/>Pranešime<text:s/></text:span><text:span text:style-name="T777">apie licencijos galiojimo sustabdymą privaloma nurodyti licencijos galiojimo sustabdymo</text:span><text:span text:style-name="T778"><text:s/></text:span><text:span text:style-name="T779">priežastis ir laikotarpį, kuriam sustabdytas licencijos galiojimas</text:span><text:span text:style-name="T780">.<text:s/></text:span></text:p>
      <text:p text:style-name="P781"><text:span text:style-name="T782">40</text:span><text:span text:style-name="T783">. Licencijos turėtojas, kurio turimos licencijos galiojima</text:span><text:span text:style-name="T784">s sustabdytas, turi pašalinti nurodytus pažeidimus, dėl kurių sustabdytas licencijos galiojimas, ir apie jų pašalinimą per atstumą,<text:s/></text:span><text:span text:style-name="T785">per<text:s/></text:span><text:span text:style-name="T786">kontaktinį centrą, elektroninėmis ryšio priemonėmis arba tiesiogiai pranešti licenciją išdavusiai institucijai ne vėliau</text:span><text:span text:style-name="T787"><text:s/>kaip per 30 dienų nuo sprendimo sustabdyti licencijos galiojimą gavimo. Konkretų terminą, atsižvelgdama į pažeidimų pobūdį, nustato licencijas išduodanti institucija.<text:s/></text:span></text:p>
      <text:p text:style-name="P788"><text:span text:style-name="T789">41</text:span><text:span text:style-name="T790">. Licencijos galiojimo sustabdymas panaikinamas Tabako kontrolės įstatymo 11 stra</text:span><text:span text:style-name="T791">ipsnio 14 dalyje nustatytais atvejais.<text:s/></text:span></text:p>
      <text:p text:style-name="P792"><text:span text:style-name="T793">42</text:span><text:span text:style-name="T794">. Licencijos verstis didmenine prekyba tabako gaminiais ir licencijos verstis didmenine prekyba su tabako gaminiais susijusiais gaminiais galiojimas panaikinamas Tabako kontrolės įstatymo 11 straipsnio 15 dalyj</text:span><text:span text:style-name="T795">e nustatytais atvejais.</text:span></text:p>
      <text:p text:style-name="P796"><text:span text:style-name="T797">43</text:span><text:span text:style-name="T798">. Licencijas išduodančios institucijos informaciją apie Narkotikų, tabako ir alkoholio kontrolės departamento, Muitinės, Valstybinės mokesčių inspekcijos, Valstybinės vartotojų teisių apsaugos tarnybos, policijos įstaigų tam į</text:span><text:span text:style-name="T799">galiotų pareigūnų įsiteisėjusius nutarimus, kuriais</text:span><text:span text:style-name="T800"><text:s/></text:span><text:span text:style-name="T801">Lietuvos Respublikoje įsteigtam juridiniam asmeniui ar užsienio juridinio asmens filialui ar jų vadovui yra paskirta bauda už tabako gaminių ir (ar) susijusių gaminių kontrabandą, falsifikuotų tabako gami</text:span><text:span text:style-name="T802">nių ir (ar) susijusių gaminių pardavimą, laikymą ar gabenimą, tabako gaminių ir (ar) susijusių gaminių pardavimą, laikymą ar gabenimą be tabako gaminių ir (ar) susijusių gaminių įsigijimą patvirtinančių juridinę galią turinčių dokumentų ar tabako gaminių b</text:span><text:span text:style-name="T803">e specialių ženklų – banderolių – neteisėtą laikymą, gabenimą ar pardavimą, nuo kurių įsiteisėjimo iki juridinio asmens ar užsienio juridinio asmens filialo paraiškos ar pranešimo gavimo licencijas išduodančioje institucijoje dienos nepraėjo 5 metai, gauna</text:span><text:span text:style-name="T804"><text:s/>iš Administracinių nusižengimų registro, vadovaujantis Lietuvos Respublikos administracinių nusižengimų registro įstatymu ir Administracinių nusižengimų registro nuostatais, patvirtintais Lietuvos Respublikos Vyriausybės 2016 m. gruodžio 28 d. nutarimu Nr</text:span><text:span text:style-name="T805">. 1278 „Dėl Administracinių teisės pažeidimų registro reorganizavimo ir Administracinių nusižengimų registro nuostatų patvirtinimo“.</text:span><text:s/></text:p>
      <text:p text:style-name="P806">Punkto pakeitimai:</text:p>
      <text:p text:style-name="P807"><text:span text:style-name="T808">Nr.<text:s/></text:span><text:a xlink:href="https://www.e-tar.lt/portal/legalAct.html?documentId=30146310a36c11ebbcbbc2971cdac3cb" office:target-frame-name="_top" xlink:show="replace"><text:span text:style-name="T809">2</text:span><text:span text:style-name="T810">61</text:span></text:a><text:span text:style-name="T811">, 2021-04-21, paskelbta TAR 2021-04-22, i. k. 2021-08380</text:span></text:p>
      <text:p text:style-name="Normal"/>
      <text:p text:style-name="P812"><text:span text:style-name="T813">44</text:span><text:span text:style-name="T814">. Licencijas išduodanti institucija privalo panaikinti licencijos galiojimo sustabdymą, panaikinti licencijos galiojimą ir pranešti</text:span><text:s/><text:span text:style-name="T815">paraiškoje ar pranešime nurodytu būdu<text:s/></text:span><text:span text:style-name="T816">licencijos turėtojui</text:span><text:span text:style-name="T817"><text:s/></text:span><text:span text:style-name="T818">apie licencijos galiojimo sustabdymo panaikinimą ar licencijos galiojimo panaikinimą per Tabako kontrolės įstatymo 11 straipsnio 17 dalyje</text:span><text:span text:style-name="T819"><text:s/></text:span><text:span text:style-name="T820">nustatytą terminą. Kai licencijos turėtojui pranešama apie licencijos galiojimo panaikinimą, šiame pranešime turi bū</text:span><text:span text:style-name="T821">ti nurodytos licencijos galiojimo panaikinimo priežastys.</text:span></text:p>
      <text:p text:style-name="Normal"/>
      <text:p text:style-name="P822"><text:span text:style-name="T823">IX</text:span><text:span text:style-name="T824"><text:s/>SKYRIUS</text:span></text:p>
      <text:p text:style-name="P825"><text:span text:style-name="T826">Baigiamosios nuostatos</text:span></text:p>
      <text:p text:style-name="P827"/>
      <text:p text:style-name="P828"><text:span text:style-name="T829">45</text:span><text:span text:style-name="T830">. Licencijas išduodančios institucijos informaciją apie Narkotikų, tabako ir alkoholio kontrolės departamento, Muitinės, Valstybinės mokesčių<text:s/></text:span><text:span text:style-name="T831">inspekcijos, Valstybinės vartotojų teisių apsaugos tarnybos, policijos įstaigų tam įgaliotų pareigūnų nutarimus, kuriais juridinio asmens ar užsienio juridinio asmens filialo vadovui paskirta bauda už tabako gaminių ir (ar) susijusių gaminių kontrabandą, f</text:span><text:span text:style-name="T832">alsifikuotų tabako gaminių ir (ar) susijusių gaminių pardavimą, laikymą ar gabenimą, tabako gaminių ir (ar) susijusių gaminių pardavimą, laikymą ar gabenimą be tabako gaminių ir (ar) susijusių gaminių įsigijimą patvirtinančių juridinę galią turinčių dokume</text:span><text:span text:style-name="T833">ntų ar tabako gaminių be specialių ženklų – banderolių – neteisėtą laikymą, gabenimą ar pardavimą, nuo kurių įsiteisėjimo iki juridinio asmens ar užsienio juridinio asmens filialo paraiškos ar pranešimo gavimo licencijas išduodančioje institucijoje dienos<text:s/></text:span><text:span text:style-name="T834">nepraėjo 5  metai, gauna iš Administracinių nusižengimų registro, vadovaujantis Lietuvos Respublikos administracinių nusižengimų registro įstatymu ir Administracinių nusižengimų registro nuostatais, patvirtintais Lietuvos Respublikos Vyriausybės 2016 m. gr</text:span><text:span text:style-name="T835">uodžio 28 d. nutarimu Nr. 1278 „Dėl Administracinių teisės pažeidimų registro reorganizavimo ir Administracinių nusižengimų registro nuostatų patvirtinimo.</text:span></text:p>
      <text:p text:style-name="P836">46. Dokumentai ir informacija (duomenys), susiję su licencijos išdavimu, patikslinimu, galiojimo<text:s/>sustabdymu, galiojimo sustabdymo panaikinimu ir panaikinimu, saugomi Lietuvos Respublikos dokumentų ir archyvų įstatymo nustatyta tvarka Lietuvos vyriausiojo archyvaro nustatytais terminais.</text:p>
      <text:p text:style-name="P837">47. Asmens duomenys tvarkomi vadovaujantis 2016 m. balandžio<text:s/>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838"/>
      <text:p text:style-name="P839"><text:span text:style-name="T840">––––––––––––––––</text:span><text:span text:style-name="T841">––––</text:span></text:p>
      <text:p text:style-name="P842">Priedo pakeitimai:</text:p>
      <text:p text:style-name="P843"><text:span text:style-name="T844">Nr.<text:s/></text:span><text:a xlink:href="https://www.e-tar.lt/portal/legalAct.html?documentId=54fad240c40611e583a295d9366c7ab3" office:target-frame-name="_top" xlink:show="replace"><text:span text:style-name="T845">65</text:span></text:a><text:span text:style-name="T846">, 2016-01-20, paskelbta TAR 2016-01-26, i. k. 2016-01573</text:span></text:p>
      <text:p text:style-name="P847"><text:span text:style-name="T848">Nr.<text:s/></text:span><text:a xlink:href="https://www.e-tar.lt/portal/legalAct.html?documentId=30146310a36c11ebbcbbc2971cdac3cb" office:target-frame-name="_top" xlink:show="replace"><text:span text:style-name="T849">261</text:span></text:a><text:span text:style-name="T850">, 2021-04-21, paskelbta TAR 2021-04-22, i. k. 2021-08380</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Vyriausybė, Nutarimas</text:span></text:p>
      <text:p text:style-name="P860"><text:span text:style-name="T861">Nr.<text:s/></text:span><text:a xlink:href="https://www.e-tar.lt/portal/legalAct.html?documentId=900feb5029fb11e4a6deb7cdea22d38c" office:target-frame-name="_top" xlink:show="replace"><text:span text:style-name="T862">769</text:span></text:a><text:span text:style-name="T863">, 2014-08-20, paskelbta TAR 2014-08-25, i. k. 2014-11241</text:span></text:p>
      <text:p text:style-name="P864"><text:span text:style-name="T865">Dėl Lietuvos Respublikos Vyriausybės 2012 m. gruodžio 5 d. nutarimo Nr. 1450 „Dėl Didmeninės ir mažmeninės prekybos tabako gaminiais licencijavimo taisyklių patvirtinimo ir kai kurių Lietuvos Res</text:span><text:span text:style-name="T866">publikos Vyriausybės nutarimų pripažinimo netekusiais galios“ pakeitimo</text:span></text:p>
      <text:p text:style-name="P867"/>
      <text:p text:style-name="P868"><text:span text:style-name="T869">2.</text:span></text:p>
      <text:p text:style-name="P870"><text:span text:style-name="T871">Lietuvos Respublikos Vyriausybė, Nutarimas</text:span></text:p>
      <text:p text:style-name="P872"><text:span text:style-name="T873">Nr.<text:s/></text:span><text:a xlink:href="https://www.e-tar.lt/portal/legalAct.html?documentId=54fad240c40611e583a295d9366c7ab3" office:target-frame-name="_top" xlink:show="replace"><text:span text:style-name="T874">65</text:span></text:a><text:span text:style-name="T875">, 2016-01-20, paskelbta TAR 2016-</text:span><text:span text:style-name="T876">01-26, i. k. 2016-01573</text:span></text:p>
      <text:p text:style-name="P877"><text:span text:style-name="T878">Dėl Lietuvos Respublikos Vyriausybės 2012 m. gruodžio 5 d. nutarimo Nr. 1450 „Dėl Didmeninės ir mažmeninės prekybos tabako gaminiais licencijavimo taisyklių patvirtinimo ir kai kurių Lietuvos Respublikos Vyriausybės nutarimų pripaži</text:span><text:span text:style-name="T879">nimo netekusiais galios“ pakeitimo</text:span></text:p>
      <text:p text:style-name="P880"/>
      <text:p text:style-name="P881"><text:span text:style-name="T882">3.</text:span></text:p>
      <text:p text:style-name="P883"><text:span text:style-name="T884">Lietuvos Respublikos Vyriausybė, Nutarimas</text:span></text:p>
      <text:p text:style-name="P885"><text:span text:style-name="T886">Nr.<text:s/></text:span><text:a xlink:href="https://www.e-tar.lt/portal/legalAct.html?documentId=bf285aa0f75211e58a059f41f96fc264" office:target-frame-name="_top" xlink:show="replace"><text:span text:style-name="T887">304</text:span></text:a><text:span text:style-name="T888">, 2016-03-30, paskelbta TAR 2016-03-31, i. k. 2016-06740</text:span></text:p>
      <text:p text:style-name="P889"><text:span text:style-name="T890">Dėl Lietuvos</text:span><text:span text:style-name="T891"><text:s/>Respublikos Vyriausybės 2012 m. gruodžio 5 d. nutarimo Nr. 1450 „Dėl Didmeninės ir mažmeninės prekybos tabako gaminiais licencijavimo taisyklių patvirtinimo“ pakeitimo</text:span></text:p>
      <text:p text:style-name="P892"/>
      <text:p text:style-name="P893"><text:span text:style-name="T894">4.</text:span></text:p>
      <text:p text:style-name="P895"><text:span text:style-name="T896">Lietuvos Respublikos Vyriausybė, Nutarimas</text:span></text:p>
      <text:p text:style-name="P897"><text:span text:style-name="T898">Nr.<text:s/></text:span><text:a xlink:href="https://www.e-tar.lt/portal/legalAct.html?documentId=6697d7a06ab911e69d8fa40f56962063" office:target-frame-name="_top" xlink:show="replace"><text:span text:style-name="T899">845</text:span></text:a><text:span text:style-name="T900">, 2016-08-17, paskelbta TAR 2016-08-25, i. k. 2016-22651</text:span></text:p>
      <text:p text:style-name="P901"><text:span text:style-name="T902">Dėl Lietuvos Respublikos Vyriausybės 2012 m. gruodžio 5 d. nutarimo Nr. 1450 „Dėl Didmeninės ir mažmeninės prekybos tabako gaminiais l</text:span><text:span text:style-name="T903">icencijavimo taisyklių patvirtinimo“ pakeitimo</text:span></text:p>
      <text:p text:style-name="P904"/>
      <text:p text:style-name="P905"><text:span text:style-name="T906">5.</text:span></text:p>
      <text:p text:style-name="P907"><text:span text:style-name="T908">Lietuvos Respublikos Vyriausybė, Nutarimas</text:span></text:p>
      <text:p text:style-name="P909"><text:span text:style-name="T910">Nr.<text:s/></text:span><text:a xlink:href="https://www.e-tar.lt/portal/legalAct.html?documentId=e4264390a1cd11e7a5baf031c7d2d3c7" office:target-frame-name="_top" xlink:show="replace"><text:span text:style-name="T911">754</text:span></text:a><text:span text:style-name="T912">, 2017-09-20, paskelbta TAR 2017-09-25, i. k. 2017-15040</text:span></text:p>
      <text:p text:style-name="P913"><text:span text:style-name="T914">Dėl Lietuvos Respublikos Vyriausybės 2012 m. gruodžio 5 d. nutarimo Nr. 1450 „Dėl Didmeninės ir mažmeninės prekybos tabako gaminiais licencijavimo taisyklių patvirtinimo“ pakeitimo</text:span></text:p>
      <text:p text:style-name="P915"/>
      <text:p text:style-name="P916"><text:span text:style-name="T917">6.</text:span></text:p>
      <text:p text:style-name="P918"><text:span text:style-name="T919">Lietuvos Respublikos Vyriausybė, Nutarimas</text:span></text:p>
      <text:p text:style-name="P920"><text:span text:style-name="T921">Nr.<text:s/></text:span><text:a xlink:href="https://www.e-tar.lt/portal/legalAct.html?documentId=894ead406a8911eabee4a336e7e6fdab" office:target-frame-name="_top" xlink:show="replace"><text:span text:style-name="T922">245</text:span></text:a><text:span text:style-name="T923">, 2020-03-18, paskelbta TAR 2020-03-20, i. k. 2020-05804</text:span></text:p>
      <text:p text:style-name="P924"><text:span text:style-name="T925">Dėl Lietuvos Respublikos Vyriausybės 2012 m. gruodžio 5 d. nutarimo Nr. 1450 „Dėl Didmeninės ir mažm</text:span><text:span text:style-name="T926">eninės prekybos tabako gaminiais licencijavimo taisyklių patvirtinimo“ pakeitimo</text:span></text:p>
      <text:p text:style-name="P927"/>
      <text:p text:style-name="P928"><text:span text:style-name="T929">7.</text:span></text:p>
      <text:p text:style-name="P930"><text:span text:style-name="T931">Lietuvos Respublikos Vyriausybė, Nutarimas</text:span></text:p>
      <text:p text:style-name="P932"><text:span text:style-name="T933">Nr.<text:s/></text:span><text:a xlink:href="https://www.e-tar.lt/portal/legalAct.html?documentId=30146310a36c11ebbcbbc2971cdac3cb" office:target-frame-name="_top" xlink:show="replace"><text:span text:style-name="T934">261</text:span></text:a><text:span text:style-name="T935">, 2021-04-21, paskelbta</text:span><text:span text:style-name="T936"><text:s/>TAR 2021-04-22, i. k. 2021-08380</text:span></text:p>
      <text:p text:style-name="P937"><text:span text:style-name="T938">Dėl Lietuvos Respublikos Vyriausybės 2012 m. gruodžio 5 d. nutarimo Nr. 1450 „Dėl Didmeninės ir mažmeninės prekybos tabako gaminiais licencijavi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2-05-19T05:23:00Z</meta:creation-date>
    <dc:date>2022-05-19T05:23:00Z</dc:date>
    <meta:print-date>2012-10-11T05:14:00Z</meta:print-date>
    <meta:template xlink:href="Normal.dotm" xlink:type="simple"/>
    <meta:editing-cycles>2</meta:editing-cycles>
    <meta:editing-duration>PT0S</meta:editing-duration>
    <meta:document-statistic meta:page-count="18" meta:paragraph-count="626" meta:word-count="7509" meta:character-count="59529" meta:row-count="1880" meta:non-whitespace-character-count="52646"/>
  </office:meta>
</office:document-meta>
</file>