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center" style:vertical-align="baseline"/>
      <style:text-properties style:letter-kerning="true" style:font-size-complex="12pt" style:language-asian="lt" style:country-asian="LT" fo:hyphenate="false"/>
    </style:style>
    <style:style style:name="P41"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letter-spacing="0.0013in"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416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5in" fo:margin-left="0.4923in">
        <style:tab-stops>
          <style:tab-stop style:type="left" style:position="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keep-with-next="always" fo:text-align="center" fo:text-indent="0.5in"/>
      <style:text-properties style:font-weight-complex="bold" style:font-size-complex="12pt" style:language-asian="lt" style:country-asian="LT"/>
    </style:style>
    <style:style style:name="P256" style:parent-style-name="Normal" style:family="paragraph">
      <style:paragraph-properties fo:keep-with-next="always" fo:text-align="justify" style:line-height-at-least="0.25in"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letter-spacing="-0.0013in"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B05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5in" fo:text-indent="0.4923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ext-properties style:font-size-complex="12pt" style:language-asian="lt" style:country-asian="LT"/>
    </style:style>
    <style:style style:name="P450" style:parent-style-name="Normal" style:family="paragraph">
      <style:paragraph-properties fo:text-align="justify" style:line-height-at-least="0.25in" fo:text-indent="0.5in"/>
      <style:text-properties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67"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492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line-height-at-least="0.25in" fo:text-indent="0.4923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4923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line-height-at-least="0.25in" fo:text-indent="0.4923in">
        <style:tab-stops>
          <style:tab-stop style:type="left" style:position="0.787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67" style:parent-style-name="Normal" style:family="paragraph">
      <style:paragraph-properties fo:text-align="center"/>
      <style:text-properties style:font-weight-complex="bold"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line-height-at-least="0.25in" fo:text-indent="0.4923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5in"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5in"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line-height-at-least="0.25in"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text-properties style:font-weight-complex="bold"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text-indent="0.5416in"/>
      <style:text-properties style:font-weight-complex="bold"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T965" style:parent-style-name="DefaultParagraphFont" style:family="text">
      <style:text-properties fo:font-weight="bold" style:font-weight-asian="bold" style:font-weight-complex="bold" fo:text-transform="uppercase" style:font-size-complex="12pt" style:language-asian="lt" style:country-asian="LT"/>
    </style:style>
    <style:style style:name="P966" style:parent-style-name="Normal" style:family="paragraph">
      <style:paragraph-properties fo:text-align="justify" fo:text-indent="0.5416in"/>
      <style:text-properties style:font-weight-complex="bold"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2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4.3312in"/>
        </style:tab-stops>
      </style:paragraph-properties>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6">Suvestinė redakcija nuo 2017-11-01 iki 2020-03-20</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text:span text:style-name="T14">TAR pastaba.</text:span><text:span text:style-name="T15"><text:s/>Iki šio nutarimo įsigaliojimo pradėtos licencijų išdavimo, patikslinimo, licencijų galiojimo sustabdymo, licencijų galiojimo sustabdymo ir licencijų galiojimo panaikinimo procedūros atliekamos Didmeninės ir mažmeninės prekybos tabako gaminiais licencijavi</text:span><text:span text:style-name="T16">mo taisyklių, patvirtintų Lietuvos Respublikos Vyriausybės 2012 m. gruodžio 5 d. nutarimu Nr. 1450 „Dėl Didmeninės ir mažmeninės prekybos tabako gaminiais licencijavimo taisyklių patvirtinimo“, galiojusių iki 2017 m. spalio 31 d., nustatyta tvarka.</text:span></text:p>
      <text:p text:style-name="P17">Lietuvos Respublikos Vyriausybė, Nutarimas</text:p>
      <text:p text:style-name="P18"><text:span text:style-name="T19">Nr.<text:s/></text:span><text:a xlink:href="https://www.e-tar.lt/portal/legalAct.html?documentId=e4264390a1cd11e7a5baf031c7d2d3c7" office:target-frame-name="_top" xlink:show="replace"><text:span text:style-name="T20">754</text:span></text:a><text:span text:style-name="T21">, 2017-09-20, paskelbta TAR 2017-09-25, i. k. 2017-15040</text:span></text:p>
      <text:p text:style-name="P22">Dėl Lietuvos Respublikos Vyriausybės 2012 m. gruodžio 5 d.<text:s/>nutarimo Nr. 1450 „Dėl Didmeninės ir mažmeninės prekybos tabako gaminiais licencijavimo taisyklių patvirtinimo“ pakeitimo</text:p>
      <text:p text:style-name="Normal"/>
      <text:p text:style-name="P23">Nauja redakcija nuo 2016-01-27:</text:p>
      <text:p text:style-name="Normal"><text:span text:style-name="T24">Nr.<text:s/></text:span><text:a xlink:href="https://www.e-tar.lt/portal/legalAct.html?documentId=54fad240c40611e583a295d9366c7ab3" office:target-frame-name="_top" xlink:show="replace"><text:span text:style-name="T25">65</text:span></text:a><text:span text:style-name="T26">, 2016-01-20, paskelbta TAR 2016-01-26, i. k. 2016-01573</text:span></text:p>
      <text:p text:style-name="P27"/>
      <text:p text:style-name="P28">Lietuvos respublikos Vyriausybė</text:p>
      <text:p text:style-name="P29"/>
      <text:p text:style-name="P30">nutarimas</text:p>
      <text:p text:style-name="P31"><text:span text:style-name="T32">Dėl Didmeninės Ir Mažmeninės<text:s/></text:span><text:span text:style-name="T33">PREKYBOS<text:s/></text:span><text:span text:style-name="T34">tabako gaminiais</text:span><text:span text:style-name="T35"><text:s/></text:span><text:span text:style-name="T36">licencijavimo taisyklių patvirtinimo<text:s/></text:span></text:p>
      <text:p text:style-name="P37"/>
      <text:p text:style-name="P38">2012 m. gruodžio 5 d.<text:span text:style-name="T39"><text:s/>Nr.<text:s/></text:span>1450</text:p>
      <text:p text:style-name="P40">Vilnius</text:p>
      <text:p text:style-name="P41"/>
      <text:p text:style-name="P42"><text:span text:style-name="T43">Vadovaudamasi<text:s/></text:span><text:span text:style-name="T44">Lietuvos Respublikos tabako, tabako gaminių ir su jais susijusių gaminių</text:span><text:span text:style-name="T45"><text:s/></text:span><text:span text:style-name="T46">kontrolės įstatymo 10 straipsnio 3 dalimi, Lietuvos Respublikos Vyriausybė</text:span><text:span text:style-name="T47"><text:s/>nutari</text:span><text:span text:style-name="T48">a:</text:span></text:p>
      <text:p text:style-name="P49"><text:span text:style-name="T50">Patvirtinti Didmeninės ir mažmeninės prekybos tabako gaminiais licencijavimo taisykles (pridedama</text:span><text:span text:style-name="T51">).</text:span><text:s/></text:p>
      <text:p text:style-name="P52"/>
      <text:p text:style-name="P53"/>
      <text:p text:style-name="P54"/>
      <text:p text:style-name="P55">LAIKINAI EINANTIS</text:p>
      <text:p text:style-name="P56">MINISTRO PIRMININKO PAREIGAS<text:tab/>ANDRIUS KUBILIUS</text:p>
      <text:p text:style-name="Normal"/>
      <text:p text:style-name="Normal"/>
      <text:p text:style-name="Normal"/>
      <text:p text:style-name="P57">LAIKINAI EINANTIS</text:p>
      <text:p text:style-name="P58">ŪKIO MINISTRO PAREIGAS<text:tab/>RIMANTAS ŽYLIUS</text:p>
      <text:p text:style-name="Normal"/>
      <text:p text:style-name="P59"/>
      <text:p text:style-name="P60"/>
      <text:soft-page-break/>
      <text:p text:style-name="P61"><text:span text:style-name="T62">PATVIRTINTA</text:span><text:span text:style-name="T63"><text:line-break/>Lietuvos Respublikos Vyriausybės</text:span><text:span text:style-name="T64"><text:line-break/></text:span><text:span text:style-name="T65">2012 m. gruodžio 5 d. nutarimu Nr. 1450</text:span><text:span text:style-name="T66"><text:line-break/>(Lietuvos Respublikos<text:s/></text:span><text:span text:style-name="T67">Vyriausybės</text:span><text:span text:style-name="T68"><text:line-break/></text:span><text:span text:style-name="T69">2016 m. sausio 20 d.</text:span><text:span text:style-name="T70"><text:s/>nutarimo Nr.<text:s/></text:span><text:span text:style-name="T71">65</text:span><text:span text:style-name="T72"><text:line-break/>redakcija)</text:span></text:p>
      <text:p text:style-name="P73"/>
      <text:p text:style-name="P74"/>
      <text:p text:style-name="P75"><text:span text:style-name="T76">Didmeninės IR Mažmeninės<text:s/></text:span><text:span text:style-name="T77">PREKYBOS TABAKO GAMINIAIS LICENCIJ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Didmeninės ir mažmeninės prekybos tabako gaminiais licencijavimo taisyklės (toliau –<text:s/></text:span><text:span text:style-name="T89">Taisyklės) nustato licencijų verstis didmenine ir mažmenine prekyba tabako gaminiais (</text:span><text:span text:style-name="T90">kodai pagal Europos Bendrijos kombinuotąją nomenklatūrą, nustatytą 1987 m. liepos 23<text:s/></text:span><text:span text:style-name="T91">d. Tarybos reglamentu (EEB) Nr. 2658/87 dėl tarifų ir statistinės nomenklatūros bei dėl Bendrojo muitų tarifo (OL<text:s/></text:span><text:span text:style-name="T92">2004 m.</text:span><text:span text:style-name="T93"><text:s/></text:span><text:span text:style-name="T94">specialusis leidimas</text:span><text:span text:style-name="T95">, 2 skyrius, 2 tomas, p. 382), su paskutiniais pakeitimais, padarytais<text:s/></text:span><text:span text:style-name="T96">2015 m. spalio 6 d. Komisijos įgyvendinimo<text:s/></text:span><text:span text:style-name="T97">reglamentu (ES) Nr. 2015/1754 (OL 2015</text:span><text:span text:style-name="T98">,<text:s/></text:span><text:span text:style-name="T99">L 285, p. 1),</text:span><text:span text:style-name="T100"><text:s/>– 2402 10 00–2402 90 00, 2403 11 00–2403 19 90)</text:span><text:span text:style-name="T101"><text:s/></text:span><text:span text:style-name="T102">išdavimo, patikslinimo, atsisakymo jas išduoti, patikslinti, įspėjimo apie galimą licencijos galiojimo sustabdymą ar licencijos galiojimo panaikinimą, lic</text:span><text:span text:style-name="T103">encijos galiojimo sustabdymo, licencijos galiojimo sustabdymo panaikinimo, licencijos galiojimo panaikinimo ir popierinės formos licencijos dublikato (toliau – licencijos dublikatas) išdavimo tvarką.</text:span><text:s/></text:p>
      <text:p text:style-name="P104">Punkto pakeitimai:</text:p>
      <text:p text:style-name="P105"><text:span text:style-name="T106">Nr.<text:s/></text:span><text:a xlink:href="https://www.e-tar.lt/portal/legalAct.html?documentId=e4264390a1cd11e7a5baf031c7d2d3c7" office:target-frame-name="_top" xlink:show="replace"><text:span text:style-name="T107">754</text:span></text:a><text:span text:style-name="T108">, 2017-09-20, paskelbta TAR 2017-09-25, i. k. 2017-15040</text:span></text:p>
      <text:p text:style-name="Normal"/>
      <text:p text:style-name="P109"><text:span text:style-name="T110">2</text:span><text:span text:style-name="T111">. Taisyklėse vartojamos sąvokos apibrėžtos Lietuvos Respublikos tabako, tabako gaminių ir su<text:s/></text:span><text:span text:style-name="T112">jais susijusių gaminių kontrolės įstatyme (toliau – Tabako kontrolės įstatymas) ir Licencijavimo pagrindų apraše, patvirtintame Lietuvos Respublikos Vyriausybės 2012 m. liepos 18 d. nutarimu Nr. 937 „Dėl Licencijavimo pagrindų aprašo patvirtinimo“.</text:span><text:span text:style-name="T113"><text:s/></text:span></text:p>
      <text:p text:style-name="P114"/>
      <text:p text:style-name="P115"><text:span text:style-name="T116">I</text:span><text:span text:style-name="T117">I</text:span><text:span text:style-name="T118"><text:s/>SKYRIUS</text:span></text:p>
      <text:p text:style-name="P119"><text:span text:style-name="T120">LICENCIJ</text:span><text:span text:style-name="T121">ų</text:span><text:span text:style-name="T122"><text:s/>RŪŠYS IR REKVIZITAI</text:span></text:p>
      <text:p text:style-name="P123"/>
      <text:p text:style-name="P124"><text:span text:style-name="T125">3</text:span><text:span text:style-name="T126">. Nustatomos šių rūšių licencijos:</text:span></text:p>
      <text:p text:style-name="P127"><text:span text:style-name="T128">3.1</text:span><text:span text:style-name="T129">. licencija verstis didmenine prekyba tabako gaminiais;</text:span></text:p>
      <text:p text:style-name="P130"><text:span text:style-name="T131">3.2</text:span><text:span text:style-name="T132">. licencija verstis mažmenine prekyba tabako gaminiais.</text:span></text:p>
      <text:p text:style-name="P133"><text:span text:style-name="T134">4</text:span><text:span text:style-name="T135">. Taisyklių 3.1 ir 3.2 papunkčiuose nurody</text:span><text:span text:style-name="T136">tų rūšių licencijos gali būti išduodamos<text:s/></text:span><text:span text:style-name="T137">Tabako kontrolės įstatymo 11 straipsnio 1 dalyje nurodytiems juridiniams asmenims ir užsienio juridinių asmenų filialams<text:s/></text:span><text:span text:style-name="T138">(toliau – juridiniai asmenys ir užsienio juridinių asmenų filialai)</text:span><text:span text:style-name="T139">, jeigu jie atitinka Tabako</text:span><text:span text:style-name="T140"><text:s/>kontrolės įstatymo 11 straipsnio 2 dalyje nustatytus reikalavimus</text:span><text:span text:style-name="T141">.</text:span><text:span text:style-name="T142"><text:s/></text:span></text:p>
      <text:p text:style-name="P143"><text:span text:style-name="T144">5</text:span><text:span text:style-name="T145">.<text:s/></text:span><text:span text:style-name="T146">Juridiniams asmenims ir užsienio juridinių asmenų filialams licencijos išduodamos, patikslinamos, licencijų galiojimas sustabdomas, licencijų galiojimo sustabdymas ir licencijų gal</text:span><text:span text:style-name="T147">iojimas panaikinamas naudojantis Licencijų informacine sistema.</text:span><text:s/></text:p>
      <text:p text:style-name="P148">Punkto pakeitimai:</text:p>
      <text:p text:style-name="P149"><text:span text:style-name="T150">Nr.<text:s/></text:span><text:a xlink:href="https://www.e-tar.lt/portal/legalAct.html?documentId=e4264390a1cd11e7a5baf031c7d2d3c7" office:target-frame-name="_top" xlink:show="replace"><text:span text:style-name="T151">754</text:span></text:a><text:span text:style-name="T152">, 2017-09-20, paskelbta TAR 2017-09-25, i. k. 2017-15040</text:span></text:p>
      <text:p text:style-name="Normal"/>
      <text:p text:style-name="P153"><text:span text:style-name="T154">6</text:span><text:span text:style-name="T155">.<text:s/></text:span><text:span text:style-name="T156">Licencijoje verstis didmenine prekyba tabako gaminiais nurodomi šie duomenys:</text:span></text:p>
      <text:p text:style-name="P157"><text:span text:style-name="T158">6.1</text:span><text:span text:style-name="T159">. licenciją išduodanti institucija;</text:span></text:p>
      <text:p text:style-name="P160"><text:span text:style-name="T161">6.2</text:span><text:span text:style-name="T162">. licencijos rūšis ir numeris;</text:span></text:p>
      <text:p text:style-name="P163"><text:span text:style-name="T164">6.3</text:span><text:span text:style-name="T165">. Lietuvos Respublikoje įsteigto juridinio asmens ar užsienio juridinio asmens filialo, kuri</text:span><text:span text:style-name="T166">am išduota licencija, pavadinimas, teisinė forma, kodas ir buveinė</text:span><text:span text:style-name="T167">;</text:span></text:p>
      <text:p text:style-name="P168"><text:span text:style-name="T169">6.4</text:span><text:span text:style-name="T170">. tabako gaminių didmeninės prekybos sandėlių, iš kurių bus vykdoma didmeninė prekyba tabako gaminiais ir (ar) kuriuose šie gaminiai bus laikomi, adresai ir patalpų pažymėjimas plan</text:span><text:span text:style-name="T171">e;</text:span></text:p>
      <text:p text:style-name="P172"><text:span text:style-name="T173">6.5</text:span><text:span text:style-name="T174">. licencijos išdavimo data;</text:span></text:p>
      <text:p text:style-name="P175"><text:span text:style-name="T176">6.6</text:span><text:span text:style-name="T177">.<text:s/></text:span><text:span text:style-name="T178">licenciją<text:s/></text:span><text:span text:style-name="T179">pasirašiusio asmens<text:s/></text:span><text:span text:style-name="T180">pareigos, vardas, pavardė.</text:span><text:s/></text:p>
      <text:p text:style-name="P181">Punkto pakeitimai:</text:p>
      <text:p text:style-name="P182"><text:span text:style-name="T183">Nr.<text:s/></text:span><text:a xlink:href="https://www.e-tar.lt/portal/legalAct.html?documentId=e4264390a1cd11e7a5baf031c7d2d3c7" office:target-frame-name="_top" xlink:show="replace"><text:span text:style-name="T184">754</text:span></text:a><text:span text:style-name="T185">, 2017-09-20, paskelbta TAR</text:span><text:span text:style-name="T186"><text:s/>2017-09-25, i. k. 2017-15040</text:span></text:p>
      <text:p text:style-name="Normal"/>
      <text:p text:style-name="P187"><text:span text:style-name="T188">7</text:span><text:span text:style-name="T189">. Licencijoje verstis mažmenine prekyba tabako gaminiais<text:s/></text:span><text:span text:style-name="T190">nurodomi šie duomenys:</text:span></text:p>
      <text:p text:style-name="P191"><text:span text:style-name="T192">7.1</text:span><text:span text:style-name="T193">. licenciją išduodanti institucija;</text:span></text:p>
      <text:p text:style-name="P194"><text:span text:style-name="T195">7.2</text:span><text:span text:style-name="T196">. licencijos rūšis ir numeris;</text:span></text:p>
      <text:p text:style-name="P197"><text:span text:style-name="T198">7.3</text:span><text:span text:style-name="T199">. juridinio asmens ar užsienio juridinio asmens<text:s/></text:span><text:span text:style-name="T200">filialo, kuriam išduota licencija, pavadinimas, teisinė forma, kodas ir buveinė;</text:span></text:p>
      <text:p text:style-name="P201"><text:span text:style-name="T202">7.4</text:span><text:span text:style-name="T203">.<text:s/></text:span><text:span text:style-name="T204">tabako gaminių mažmeninės prekybos vieta (toliau – mažmeninės prekybos vieta), kurioje tabako gaminiai parduodami vartotojams, ir jos pavadinimas (jeigu mažmeninės pr</text:span><text:span text:style-name="T205">ekybos vietai suteiktas pavadinimas); jeigu prekiauti tabako gaminiais numatoma iš automobilinės parduotuvės arba keleiviams vežti skirtose transporto priemonėse, kuriomis juridinis asmuo ar užsienio juridinio asmens filialas teikia keleivių vežimo oro, va</text:span><text:span text:style-name="T206">ndens ar geležinkelių transporto priemonėmis paslaugas (toliau – keleiviams vežti skirtos transporto priemonės), nurodoma transporto priemonė, jos pavadinimas (jeigu pavadinimas suteiktas) ir registravimo valstybinis numeris;</text:span><text:s/></text:p>
      <text:p text:style-name="P207">Punkto pakeitimai:</text:p>
      <text:p text:style-name="P208"><text:span text:style-name="T209">Nr.<text:s/></text:span><text:a xlink:href="https://www.e-tar.lt/portal/legalAct.html?documentId=6697d7a06ab911e69d8fa40f56962063" office:target-frame-name="_top" xlink:show="replace"><text:span text:style-name="T210">845</text:span></text:a><text:span text:style-name="T211">, 2016-08-17, paskelbta TAR 2016-08-25, i. k. 2016-22651</text:span></text:p>
      <text:p text:style-name="Normal"/>
      <text:p text:style-name="P212"><text:span text:style-name="T213">7.5</text:span><text:span text:style-name="T214">. mažmeninės prekybos vietos adresas, išskyrus atvejus, kai prekiauti tabako gaminiais numatoma<text:s/></text:span><text:span text:style-name="T215">iš automobilinės parduotuvės arba keleiviams vežti skirtose transporto priemonėse; jeigu prekiauti tabako gaminiais numatoma iš automobilinės parduotuvės, vietoj mažmeninės prekybos vietos adreso nurodomi automobilinės parduotuvės aptarnaujamų miestelių ir</text:span><text:span text:style-name="T216"><text:s/>(ar) kaimų pavadinimai;<text:s/></text:span></text:p>
      <text:p text:style-name="P217">Punkto pakeitimai:</text:p>
      <text:p text:style-name="P218"><text:span text:style-name="T219">Nr.<text:s/></text:span><text:a xlink:href="https://www.e-tar.lt/portal/legalAct.html?documentId=6697d7a06ab911e69d8fa40f56962063" office:target-frame-name="_top" xlink:show="replace"><text:span text:style-name="T220">845</text:span></text:a><text:span text:style-name="T221">, 2016-08-17, paskelbta TAR 2016-08-25, i. k. 2016-22651</text:span></text:p>
      <text:p text:style-name="Normal"/>
      <text:p text:style-name="P222"><text:span text:style-name="T223">7.6</text:span><text:span text:style-name="T224">. sandėlio, kuriame tabako gaminiai laiko</text:span><text:span text:style-name="T225">mi, komplektuojami ir paskirstomi juridinio asmens ar užsienio juridinio asmens filialo<text:s/></text:span><text:span text:style-name="T226">mažmeninės prekybos<text:s/></text:span><text:span text:style-name="T227">vietoms, bet nevykdoma didmeninė prekyba jais (toliau –<text:s/></text:span><text:span text:style-name="T228">sandėlis, kuriame laikomi ir paskirstomi tabako gaminiai), adresas (nurodomas tais atvejais,</text:span><text:span text:style-name="T229"><text:s/>kai<text:s/></text:span><text:span text:style-name="T230">mažmeninės prekybos</text:span><text:span text:style-name="T231"><text:s/>vietos ir sandėlio, kuriame laikomi ir paskirstomi tabako gaminiai, adresai skirtingi, taip pat kai prekiauti tabako gaminiais numatoma keleiviams vežti skirtose transporto priemonėse ar iš automobilinių parduotuvių);</text:span><text:s/></text:p>
      <text:p text:style-name="P232">Punkto pakeitimai:</text:p>
      <text:p text:style-name="P233"><text:span text:style-name="T234">Nr.<text:s/></text:span><text:a xlink:href="https://www.e-tar.lt/portal/legalAct.html?documentId=6697d7a06ab911e69d8fa40f56962063" office:target-frame-name="_top" xlink:show="replace"><text:span text:style-name="T235">845</text:span></text:a><text:span text:style-name="T236">, 2016-08-17, paskelbta TAR 2016-08-25, i. k. 2016-22651</text:span></text:p>
      <text:p text:style-name="Normal"/>
      <text:p text:style-name="P237"><text:span text:style-name="T238">7.7</text:span><text:span text:style-name="T239">. licencijos išdavimo data;<text:s/></text:span></text:p>
      <text:p text:style-name="P240"><text:span text:style-name="T241">7.8</text:span><text:span text:style-name="T242">. licenciją pasirašiusio asmens pareigos,<text:s/></text:span><text:span text:style-name="T243">vardas, pavardė.</text:span><text:s/></text:p>
      <text:p text:style-name="P244">Punkto pakeitimai:</text:p>
      <text:p text:style-name="P245"><text:span text:style-name="T246">Nr.<text:s/></text:span><text:a xlink:href="https://www.e-tar.lt/portal/legalAct.html?documentId=e4264390a1cd11e7a5baf031c7d2d3c7" office:target-frame-name="_top" xlink:show="replace"><text:span text:style-name="T247">754</text:span></text:a><text:span text:style-name="T248">, 2017-09-20, paskelbta TAR 2017-09-25, i. k. 2017-15040</text:span></text:p>
      <text:p text:style-name="Normal"/>
      <text:p text:style-name="P249"><text:span text:style-name="T250">III</text:span><text:span text:style-name="T251"><text:s/>SKYRIUS</text:span></text:p>
      <text:p text:style-name="P252"><text:span text:style-name="T253">LICENCIJAS IŠDUODANČIOS INSTITUCIJOS</text:span><text:span text:style-name="T254"><text:s/>IR JŲ ĮGALIOJIMAI</text:span></text:p>
      <text:p text:style-name="P255"/>
      <text:p text:style-name="P256"><text:span text:style-name="T257">8</text:span><text:span text:style-name="T258">. Licencijas verstis didmenine prekyba tabako gaminiais, vadovaudamasis Tabako kontrolės įstatymu ir Taisyklėmis, išduoda, patikslina, apie galimą licencijų galiojimo sustabdymą ar licencijų galiojimo panaikinimą įspėja, licencijų<text:s/></text:span><text:span text:style-name="T259">galiojimą sustabdo, licencijų galiojimo sustabdymą ar licencijų galiojimą panaikina, licencijų dublikatus išduoda<text:s/></text:span><text:span text:style-name="T260">Narkotikų, tabako ir alkoholio kontrolės departamentas</text:span><text:span text:style-name="T261">.</text:span></text:p>
      <text:p text:style-name="P262"><text:span text:style-name="T263">9</text:span><text:span text:style-name="T264">. Licencijas verstis mažmenine prekyba tabako gaminiais (taip pat ir suteikiančia</text:span><text:span text:style-name="T265">s teisę prekiauti tabako gaminiais iš automobilinių parduotuvių), vadovaudamasi Tabako kontrolės įstatymu ir Taisyklėmis, j</text:span><text:span text:style-name="T266">uridiniams asmenims ir užsienio juridinių asmenų filialams<text:s/></text:span><text:span text:style-name="T267">išduoda, patikslina, apie galimą licencijų galiojimo sustabdymą ar licenci</text:span><text:span text:style-name="T268">jų galiojimo panaikinimą įspėja, licencijų galiojimą sustabdo, licencijų galiojimo sustabdymą ar licencijų galiojimą panaikina, licencijų dublikatus išduoda savivaldybės, kurios teritorijoje juridinis asmuo ar užsienio juridinio asmens filialas versis (ver</text:span><text:span text:style-name="T269">čiasi) tabako gaminių mažmenine prekyba, vykdomoji institucija, o licencijas<text:s/></text:span><text:span text:style-name="T270">verstis mažmenine prekyba tabako gaminiais keleiviams vežti skirtose transporto priemonėse –</text:span><text:span text:style-name="T271"><text:s/>savivaldybės, kurios teritorijoje yra juridinio asmens ar užsienio juridinio asmens fi</text:span><text:span text:style-name="T272">lialo, pageidaujančio verstis (besiverčiančio)</text:span><text:span text:style-name="T273"><text:s/></text:span><text:span text:style-name="T274">mažmenine prekyba tabako gaminiais keleiviams vežti skirtose transporto priemonėse, buveinė, vykdomoji institucija.</text:span></text:p>
      <text:p text:style-name="P275"><text:span text:style-name="T276">10</text:span><text:span text:style-name="T277">. Narkotikų, tabako ir alkoholio kontrolės departamentas ir savivaldybės vykdomoji inst</text:span><text:span text:style-name="T278">itucija (toliau – licencijas išduodanti institucija) taip pat atlieka šias su licencijų išdavimu, patikslinimu, įspėjimu apie galimą licencijos galiojimo sustabdymą ar panaikinimą, licencijos galiojimo sustabdymu ar panaikinimu susijusias funkcijas:<text:s/></text:span></text:p>
      <text:p text:style-name="P279"><text:span text:style-name="T280">10.1</text:span><text:span text:style-name="T281">.<text:s/></text:span><text:span text:style-name="T282">gavę Lietuvos Respublikoje įsteigto juridinio asmens ar užsienio juridinio asmens filialo paraišką išduoti licenciją verstis didmenine prekyba tabako gaminiais (toliau – paraiška) arba juridinio asmens ar užsienio juridinio asmens filialo pranešimą apie</text:span><text:span text:style-name="T283"><text:s/>ketinimą verstis mažmenine prekyba tabako gaminiais (toliau – pranešimas),<text:s/></text:span><text:span text:style-name="T284">patikrina:</text:span></text:p>
      <text:p text:style-name="P285"><text:span text:style-name="T286">10.1.1</text:span><text:span text:style-name="T287">. Lietuvos Respublikoje įsteigto juridinio asmens ar užsienio juridinio asmens filialo registravimo faktą patvirtinančius ir kitus jo registravimo duomenis (lice</text:span><text:span text:style-name="T288">ncijos prašytojo pavadinimą, teisinę formą, kodą, buveinę) Juridinių asmenų registro tvarkytojo interneto svetainėje, kitoje Europos ekonominės erdvės susitarimo dalyvėje įsteigto juridinio asmens ar kitos organizacijos ir jų filialų – jų registravimo Euro</text:span><text:span text:style-name="T289">pos ekonominės erdvės susitarimo dalyvės juridinių asmenų registro tvarkytojo interneto svetainėje, o jeigu atitinkamo registro Europos ekonominės erdvės susitarimo dalyvėje nėra arba registre pateikiamos informacijos nepakanka, kreipiasi su prašymu suteik</text:span><text:span text:style-name="T290">ti atitinkamą informaciją apie šiuos licencijų prašytojus į konkrečios Europos ekonominės erdvės susitarimo dalyvės atsakingą instituciją Lietuvos Respublikos Vyriausybės 2009 m. kovo 9 d. nutarimo Nr. 185 „Dėl Europos Sąjungos vidaus rinkos informacinės s</text:span><text:span text:style-name="T291">istemos naudojimo Lietuvos Respublikoje“ nustatyta tvarka per Vidaus rinkos informacinę sistemą;<text:s/></text:span></text:p>
      <text:p text:style-name="P292"><text:span text:style-name="T293">10.1.2</text:span><text:span text:style-name="T294">. tabako gaminių didmeninės prekybos sandėlių, iš kurių bus vykdoma didmeninė prekyba tabako gaminiais ir (ar) kuriuose šie gaminiai bus laikomi, re</text:span><text:span text:style-name="T295">gistravimo Nekilnojamojo turto registre faktą (jeigu Lietuvos Respublikoje įsteigtas juridinis asmuo ar užsienio juridinio asmens filialas pateikia paraišką išduoti licenciją verstis didmenine prekyba tabako gaminiais (toliau – paraiška);</text:span></text:p>
      <text:p text:style-name="P296"><text:span text:style-name="T297">10.1.3</text:span><text:span text:style-name="T298">. ar Li</text:span><text:span text:style-name="T299">etuvos Respublikoje įsteigtas juridinis asmuo ar užsienio juridinio asmens filialas, norintis gauti licenciją verstis didmenine prekyba tabako gaminiais, atitinka Tabako kontrolės įstatymo 11 straipsnio 2 dalies 1–6 ir 8 punktuose nustatytus reikalavimus,<text:s/></text:span><text:span text:style-name="T300">pateikė visus ir tinkamai užpildytus Taisyklių 14 punkte nurodytus dokumentus, kurių reikia licencijai verstis didmenine prekyba tabako gaminiais išduoti, taip pat ar yra įvykdęs Lietuvos Respublikos rinkliavų įstatyme nustatytus reikalavimus;</text:span></text:p>
      <text:p text:style-name="P301"><text:span text:style-name="T302">10.1.4</text:span><text:span text:style-name="T303">.<text:s/></text:span><text:span text:style-name="T304">ne vėliau kaip per 5 dienas nuo pranešimo pateikimo licencijas išduodančiai institucijai, – ar juridinio asmens ar užsienio juridinio asmens filialo, norinčio gauti licenciją verstis mažmenine prekyba tabako gaminiais, pranešimas atitinka Tabako kontrolės<text:s/></text:span><text:span text:style-name="T305">įstatymo 11 straipsnio 10 dalyje nustatytus reikalavimus ir, jeigu juridinis asmuo ar užsienio juridinio asmens filialas yra įsteigtas kitoje Europos ekonominės erdvės susitarimo dalyvėje, ar jis pateikė Tabako kontrolės įstatymo 11 straipsnio 10 dalyje nu</text:span><text:span text:style-name="T306">rodytą ir tinkamai užpildytą dokumentą;<text:s/></text:span></text:p>
      <text:p text:style-name="P307"><text:span text:style-name="T308">10.1.5</text:span><text:span text:style-name="T309">.</text:span><text:span text:style-name="T310"><text:s/>per Tabako kontrolės įstatymo 11 straipsnio 9 dalyje nustatytus terminus</text:span><text:span text:style-name="T311">,</text:span><text:span text:style-name="T312"><text:s/>–</text:span><text:span text:style-name="T313"><text:s/>ar juridinis asmuo ar užsienio juridinio asmens filialas, norintis gauti licenciją verstis mažmenine prekyba tabako gaminiais,<text:s/></text:span><text:span text:style-name="T314">atitinka Tabako kontrolės įstatymo 11 straipsnio 2 dalies 1–7 ir 10 punktuose nustatytus reikalavimus, taip pat ar yra įvykdęs Lietuvos Respublikos rinkliavų įstatyme nustatytus reikalavimus;<text:s/></text:span></text:p>
      <text:p text:style-name="P315"><text:span text:style-name="T316">10.2</text:span><text:span text:style-name="T317">. registruoja išduotas, patikslintas licencijas, įspė</text:span><text:span text:style-name="T318">jimus apie galimą licencijų galiojimo sustabdymą ar licencijų galiojimo panaikinimą, licencijų galiojimo sustabdymą, licencijų galiojimo sustabdymo panaikinimą, licencijų galiojimo panaikinimą, taip pat išduotus licencijų dublikatus nustatytos formos žurna</text:span><text:span text:style-name="T319">le;</text:span><text:span text:style-name="T320"><text:s/></text:span><text:span text:style-name="T321">licencijų registravimo žurnale turi būti įrašyti Taisyklių 6.2</text:span><text:span text:style-name="T322">–</text:span><text:span text:style-name="T323">6.5 arba 7.2–7.7 papunkčiuose nurodyti duomenys, šių duomenų<text:s/></text:span><text:soft-page-break/><text:span text:style-name="T324">patikslinimai (jeigu jie atlikti), licencijos patikslinimo, įspėjimo apie galimą licencijos galiojimo sustabdymą ar licencijos g</text:span><text:span text:style-name="T325">aliojimo panaikinimą, licencijos galiojimo sustabdymo, licencijos galiojimo sustabdymo panaikinimo, licencijos galiojimo panaikinimo, taip pat licencijos dublikato išdavimo data;<text:s/></text:span></text:p>
      <text:p text:style-name="P326"><text:span text:style-name="T327">10.3</text:span><text:span text:style-name="T328">. nustato licencijų registravimo žurnalo formą (jis gali būti ir kom</text:span><text:span text:style-name="T329">piuterinėse laikmenose);<text:s/></text:span></text:p>
      <text:p text:style-name="P330"><text:span text:style-name="T331">10.4</text:span><text:span text:style-name="T332">.<text:s/></text:span><text:span text:style-name="T333">skelbia informaciją apie išduotas licencijas, licencijų patikslinimą, licencijų galiojimo sustabdymą, licencijų galiojimo sustabdymo panaikinimą ir licencijų galiojimo panaikinimą, vadovaudamosi Lietuvos Respublikos Vyri</text:span><text:span text:style-name="T334">ausybės 2012 m. liepos 18 d. nutarimo Nr. 937 „Dėl Licencijavimo pagrindų aprašo patvirtinimo“ (toliau – Vyriausybės nutarimas Nr. 937) nuostatomis, Licencijų informacinėje sistemoje. Informacija Licencijų informacinei sistemai teikiama<text:s/></text:span><text:span text:style-name="T335">vadovaujantis<text:s/></text:span><text:span text:style-name="T336">Vyria</text:span><text:span text:style-name="T337">usybės nutarimu Nr. 937;</text:span><text:s/></text:p>
      <text:p text:style-name="P338">Punkto pakeitimai:</text:p>
      <text:p text:style-name="P339"><text:span text:style-name="T340">Nr.<text:s/></text:span><text:a xlink:href="https://www.e-tar.lt/portal/legalAct.html?documentId=e4264390a1cd11e7a5baf031c7d2d3c7" office:target-frame-name="_top" xlink:show="replace"><text:span text:style-name="T341">754</text:span></text:a><text:span text:style-name="T342">, 2017-09-20, paskelbta TAR 2017-09-25, i. k. 2017-15040</text:span></text:p>
      <text:p text:style-name="Normal"/>
      <text:p text:style-name="P343"><text:span text:style-name="T344">10.5</text:span><text:span text:style-name="T345">.<text:s/></text:span><text:span text:style-name="T346">saugo licencijas išduodančiai<text:s/></text:span><text:span text:style-name="T347">institucijai pateiktas juridinių asmenų ar užsienio juridinių asmenų filialų paraiškas, pranešimus ir kitus su licencijos išdavimu, patikslinimu, įspėjimu apie galimą licencijos galiojimo sustabdymą ar licencijos galiojimo panaikinimą, licencijos galiojimo</text:span><text:span text:style-name="T348"><text:s/>sustabdymu, licencijos galiojimo panaikinimu, licencijos dublikato išdavimu susijusius dokumentus;</text:span><text:s/></text:p>
      <text:p text:style-name="P349">Punkto pakeitimai:</text:p>
      <text:p text:style-name="P350"><text:span text:style-name="T351">Nr.<text:s/></text:span><text:a xlink:href="https://www.e-tar.lt/portal/legalAct.html?documentId=e4264390a1cd11e7a5baf031c7d2d3c7" office:target-frame-name="_top" xlink:show="replace"><text:span text:style-name="T352">754</text:span></text:a><text:span text:style-name="T353">, 2017-09-20, paskelbta TAR 201</text:span><text:span text:style-name="T354">7-09-25, i. k. 2017-15040</text:span></text:p>
      <text:p text:style-name="Normal"/>
      <text:p text:style-name="P355"><text:span text:style-name="T356">10.6</text:span><text:span text:style-name="T357">. prižiūri, kaip licencijas</text:span><text:span text:style-name="T358"><text:s/>turintys juridiniai asmenys ar užsienio juridinių asmenų filialai</text:span><text:span text:style-name="T359"><text:s/>laikosi licencijuojamos veiklos sąlygų</text:span><text:span text:style-name="T360">;</text:span></text:p>
      <text:p text:style-name="P361"><text:span text:style-name="T362">10.7</text:span><text:span text:style-name="T363">. paskiria Narkotikų, tabako ir alkoholio kontrolės departamento arba<text:s/></text:span><text:span text:style-name="T364">savivaldybės administracijos padalinį ir / ar darbuotoją (-us), atsakingą (-us) už dokumentų, susijusių su licencijų išdavimu, patikslinimu, įspėjimu apie galimą licencijų galiojimo sustabdymą ar licencijų galiojimo panaikinimą, licencijų galiojimo sustabd</text:span><text:span text:style-name="T365">ymu, licencijų galiojimo panaikinimu, licencijų dublikatų išdavimu, parengimą, licencijų registravimo žurnalo pildymą, tikslinimą, jame esančių duomenų perdavimą ir kitų su licencijomis susijusių funkcijų atlikimą;</text:span></text:p>
      <text:p text:style-name="P366"><text:span text:style-name="T367">10.8</text:span><text:span text:style-name="T368">. atlieka ir kituose teisės aktuo</text:span><text:span text:style-name="T369">se, reglamentuojančiuose ūkinės veiklos licencijavimą, nustatytas funkcijas.</text:span></text:p>
      <text:p text:style-name="P370"><text:span text:style-name="T371">11</text:span><text:span text:style-name="T372">. Licencijas išduodančios institucijos, siekdamos įvertinti, ar juridinis asmuo ar užsienio juridinio asmens filialas</text:span><text:span text:style-name="T373"><text:s/>atitinka<text:s/></text:span><text:span text:style-name="T374">Tabako kontrolės įstatymo 11 straipsnio 2 da</text:span><text:span text:style-name="T375">lyje nustatytus reikalavimus, raštu (paštu ar elektroninėmis priemonėmis) kreipiasi į:</text:span></text:p>
      <text:p text:style-name="P376"><text:span text:style-name="T377">11.1</text:span><text:span text:style-name="T378">. Valstybinę mokesčių inspekciją, prašydamos pateikti informaciją apie juridinį asmenį ar užsienio juridinio asmens filialą pagal Tabako kontrolės įstatymo 11 stra</text:span><text:span text:style-name="T379">ipsnio 2 dalies 1 punktą;<text:s/></text:span></text:p>
      <text:p text:style-name="P380"><text:span text:style-name="T381">11.2</text:span><text:span text:style-name="T382">. Valstybinio socialinio draudimo fondo valdybos teritorinį skyrių, kurio teritorijoje įregistruotas Lietuvos Respublikoje įsteigtas juridinis asmuo ar užsienio juridinio<text:s/></text:span><text:soft-page-break/><text:span text:style-name="T383">asmens filialas arba veiklą vykdo (ar nori<text:s/></text:span><text:span text:style-name="T384">vykdyti) kitoje Europos ekonominės erdvės susitarimo dalyvėje įsteigtas juridinis asmuo ar kita organizacija ar jų filialas,</text:span><text:span text:style-name="T385"><text:s/></text:span><text:span text:style-name="T386">prašydamos pateikti informaciją apie juridinį asmenį ar užsienio juridinio asmens filialą pagal Tabako kontrolės įstatymo 11 straip</text:span><text:span text:style-name="T387">snio 2 dalies 2 punktą;<text:s/></text:span></text:p>
      <text:p text:style-name="P388"><text:span text:style-name="T389">11.3</text:span><text:span text:style-name="T390">. Informatikos ir ryšių departamentą prie Lietuvos Respublikos vidaus reikalų ministerijos, prašydamos pateikti informaciją, ar juridiniam asmeniui ar užsienio juridinio asmens filialui ar jų vadovams yra įsiteisėjusių apka</text:span><text:span text:style-name="T391">ltinamųjų teismo nuosprendžių dėl bausmės skyrimo už tabako gaminių kontrabandą, falsifikuotų tabako gaminių pardavimą, laikymą ar gabenimą, tabako gaminių pardavimą, laikymą ar gabenimą be tabako gaminių įsigijimą patvirtinančių juridinę galią turinčių do</text:span><text:span text:style-name="T392">kumentų ar tabako gaminių be specialių ženklų – banderolių – neteisėtą laikymą, gabenimą ar pardavimą, priimtų pagal Lietuvos Respublikos baudžiamojo kodekso (toliau – Baudžiamasis kodeksas) 199, 199</text:span><text:span text:style-name="T393">1</text:span><text:span text:style-name="T394">, 199</text:span><text:span text:style-name="T395">2<text:s/></text:span><text:span text:style-name="T396">ar 200 straipsnius, nuo kurių įsiteisėjimo dienos</text:span><text:span text:style-name="T397"><text:s/>iki juridinio asmens ar užsienio juridinio asmens filialo paraiškos ar pranešimo gavimo licencijas išduodančioje institucijoje dienos nepraėjo 5 metai;</text:span></text:p>
      <text:p text:style-name="P398"><text:span text:style-name="T399">11.4</text:span><text:span text:style-name="T400">. Valstybinę mokesčių inspekciją, Valstybinę vartotojų teisių apsaugos tarnybą, Narkotikų, taba</text:span><text:span text:style-name="T401">ko ir alkoholio kontrolės departamentą, prašydamos pagal šių institucijų kompetenciją pateikti informaciją, ar juridiniam asmeniui ar užsienio juridinio asmens filialui ar jų vadovams</text:span><text:span text:style-name="T402"><text:s/></text:span><text:span text:style-name="T403">yra įsiteisėjusių šių institucijų nutarimų</text:span><text:span text:style-name="T404"><text:s/></text:span><text:span text:style-name="T405">dėl baudos skyrimo pagal Taba</text:span><text:span text:style-name="T406">ko kontrolės įstatymo 26 straipsnio 5 dalį ir iki 2015 m. liepos 1 d. priimtų nutarimų</text:span><text:span text:style-name="T407"><text:s/></text:span><text:span text:style-name="T408">pagal Lietuvos Respublikos administracinių teisės pažeidimų kodekso (toliau – Administracinių teisės pažeidimų kodeksas) 163</text:span><text:span text:style-name="T409">2</text:span><text:span text:style-name="T410">, 173</text:span><text:span text:style-name="T411">3</text:span><text:span text:style-name="T412">, 173</text:span><text:span text:style-name="T413">12</text:span><text:span text:style-name="T414">, 185</text:span><text:span text:style-name="T415">2</text:span><text:span text:style-name="T416"><text:s/>ar 210 straipsnius už ta</text:span><text:span text:style-name="T417">bako gaminių kontrabandą, falsifikuotų tabako gaminių pardavimą, laikymą ar gabenimą, tabako gaminių pardavimą, laikymą ar gabenimą be tabako gaminių įsigijimą patvirtinančių juridinę galią turinčių dokumentų ar tabako gaminių be specialių ženklų – bandero</text:span><text:span text:style-name="T418">lių – neteisėtą laikymą, gabenimą ar pardavimą, nuo kurių įsiteisėjimo dienos iki juridinio asmens ar užsienio juridinio asmens filialo paraiškos ar pranešimo gavimo licencijas išduodančioje institucijoje dienos nepraėjo 5 metai;</text:span></text:p>
      <text:p text:style-name="P419"><text:span text:style-name="T420">11.5</text:span><text:span text:style-name="T421">. teritorinę muiti</text:span><text:span text:style-name="T422">nę, kurios veiklos zonoje įregistruotas Lietuvos Respublikoje įsteigtas juridinis asmuo ar užsienio juridinio asmens filialas,</text:span><text:span text:style-name="T423"><text:s/></text:span><text:span text:style-name="T424">prašydamos pateikti informaciją, ar Lietuvos Respublikoje įsteigtam juridiniam asmeniui ar užsienio juridinio asmens filialui ar<text:s/></text:span><text:span text:style-name="T425">jų vadovams</text:span><text:span text:style-name="T426"><text:s/></text:span><text:span text:style-name="T427">yra įsiteisėjusių Lietuvos Respublikos muitinės nutarimų dėl baudos skyrimo pagal Tabako kontrolės įstatymo 26 straipsnio 5 dalį ir iki 2015 m. liepos 1 d. priimtų nutarimų pagal Administracinių teisės pažeidimų kodekso 163</text:span><text:span text:style-name="T428">2</text:span><text:span text:style-name="T429">, 173</text:span><text:span text:style-name="T430">3</text:span><text:span text:style-name="T431">, 173</text:span><text:span text:style-name="T432">12</text:span><text:span text:style-name="T433">, 185</text:span><text:span text:style-name="T434">2</text:span><text:span text:style-name="T435"><text:s/></text:span><text:span text:style-name="T436">ar 210 straipsnius už tabako gaminių kontrabandą, falsifikuotų tabako gaminių pardavimą, laikymą ar gabenimą, tabako gaminių pardavimą, laikymą ar gabenimą be tabako gaminių įsigijimą patvirtinančių juridinę galią turinčių dokumentų ar tabako gaminių be sp</text:span><text:span text:style-name="T437">ecialių ženklų – banderolių – neteisėtą laikymą, gabenimą ar pardavimą, nuo kurių įsiteisėjimo dienos iki Lietuvos Respublikoje įsteigto juridinio asmens ar užsienio juridinio asmens filialo<text:s/></text:span><text:soft-page-break/><text:span text:style-name="T438">paraiškos gavimo licencijas išduodančioje institucijoje dienos ne</text:span><text:span text:style-name="T439">praėjo 5 metai (kreipiamasi, kai licencijos prašytojas nori įsigyti licenciją verstis didmenine prekyba tabako gaminiais).<text:s/></text:span></text:p>
      <text:p text:style-name="P440"><text:span text:style-name="T441">12</text:span><text:span text:style-name="T442">. Licenciją išduodanti institucija licencijoms išduoti reikalingai informacijai gauti turi naudotis valstybės informacinėmis</text:span><text:span text:style-name="T443"><text:s/>sistemomis ir registrais.</text:span></text:p>
      <text:p text:style-name="P444"><text:span text:style-name="T445">13</text:span><text:span text:style-name="T446">. Taisyklių 11.1–11.5 papunkčiuose nurodytos institucijos raštu (paštu arba elektroninėmis priemonėmis) turi pateikti licenciją išduodančiai institucijai jos prašomą informaciją per 10 darbo dienų nuo tos dienos, kurią gaun</text:span><text:span text:style-name="T447">a licencijas išduodančios institucijos prašymą pateikti minėtą informaciją. Jeigu institucija, į kurią kreiptasi dėl informacijos pateikimo, per nurodytą terminą licencijas išduodančios institucijos prašytos informacijos nepateikia, laikoma, kad ta institu</text:span><text:span text:style-name="T448">cija, į kurią kreiptasi dėl informacijos pateikimo, prašytos informacijos neturi ir juridinis asmuo ar užsienio juridinio asmens filialas atitinka Tabako kontrolės įstatymo 11 straipsnio 2 dalies 1–4 punktuose jam keliamus reikalavimus.<text:s/></text:span></text:p>
      <text:p text:style-name="P449">Jeigu iš Taisyklių<text:s/>11.3–11.5 papunkčiuose nurodytų institucijų pateiktos informacijos ar 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text:s/>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text:s/>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450">Jeigu licencijos prašytojas per nustatytą terminą, kuris negali būti trumpesnis negu 5 darbo dienos nuo licencijas išduodančios institucijos prašymo gavimo, prašytos kopijos nepateikia ir neinformuoja licencijas išduodančios<text:s/>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text:s/><text:soft-page-break/>dalies 5 punkto nuostatomis, stabdomas licencijos verstis mažmenine prekyba tabako gaminiais galiojimas.</text:p>
      <text:p text:style-name="P451"/>
      <text:p text:style-name="P452"><text:span text:style-name="T453">IV</text:span><text:span text:style-name="T454"><text:s/>SKYRIUS</text:span></text:p>
      <text:p text:style-name="P455"><text:span text:style-name="T456">LICENCIJOS<text:s/></text:span><text:span text:style-name="T457">ir licencijOS dublikatO</text:span><text:span text:style-name="T458"><text:s/>IŠDAVIMAS,<text:s/></text:span><text:span text:style-name="T459">Atsisakymas išduoti<text:s/></text:span><text:span text:style-name="T460">licencijĄ</text:span></text:p>
      <text:p text:style-name="P461"/>
      <text:p text:style-name="P462"><text:span text:style-name="T463">PIRMASIS</text:span><text:span text:style-name="T464"><text:s/>SKIRSNIS</text:span></text:p>
      <text:p text:style-name="P465"><text:span text:style-name="T466">Licencijos verstis didmenine prekyba tabako gaminiais išdavimas ir atsisakymas ją išduoti</text:span></text:p>
      <text:p text:style-name="P467"/>
      <text:p text:style-name="P468"><text:span text:style-name="T469">14</text:span><text:span text:style-name="T470">. Lietuvos Respublikoje įsteigtas juridinis asmuo ar užsienio juridinio asmens filialas, norintis gauti licenciją verstis didm</text:span><text:span text:style-name="T471">enine prekyba tabako gaminiais, licencijas išduodančiai institucijai per atstumą, elektroninėmis priemonėmis per Lietuvos Respublikos paslaugų įstatyme nurodytą paslaugų ir gaminių kontaktinį centrą (toliau – kontaktinis centras) arba tiesiogiai pateikia:<text:s/></text:span></text:p>
      <text:p text:style-name="P472"><text:span text:style-name="T473">14.1</text:span><text:span text:style-name="T474">. paraišką, kurioje nurodoma:</text:span></text:p>
      <text:p text:style-name="P475"><text:span text:style-name="T476">14.1.1</text:span><text:span text:style-name="T477">. Lietuvos Respublikoje įsteigto juridinio asmens ar užsienio juridinio asmens filialo pavadinimas, teisinė forma, kodas, buveinė, elektroninio pašto adresas (jeigu Lietuvos Respublikoje įsteigtas juridinis asmu</text:span><text:span text:style-name="T478">o ar užsienio juridinio asmens filialas jį turi), tabako gaminių didmeninės prekybos sandėlių, iš kurių bus vykdoma didmeninė prekyba tabako gaminiais ir (ar) kuriuose šie gaminiai bus laikomi, adresai ir patalpų pažymėjimas plane, taip pat patalpų, kurios</text:span><text:span text:style-name="T479">e įrengti šie sandėliai, unikalus numeris;</text:span></text:p>
      <text:p text:style-name="P480"><text:span text:style-name="T481">14.1.2</text:span><text:span text:style-name="T482">. Lietuvos Respublikoje įsteigto juridinio asmens ar užsienio juridinio asmens filialo vadovų vardai, pavardės ir asmens kodai (jeigu asmens kodas nesuteiktas, nurodoma gimimo data);<text:s/></text:span></text:p>
      <text:p text:style-name="P483"><text:span text:style-name="T484">14.1.3</text:span><text:span text:style-name="T485">.<text:s/></text:span><text:span text:style-name="T486">kokiu<text:s/></text:span><text:span text:style-name="T487">būdu (per atstumą, elektroninėmis priemonėmis per kontaktinį centrą arba tiesiogiai) norėtų gauti licencijas išduodančios institucijos pranešimus, susijusius su licencijos išdavimu, patikslinimu, įspėjimu apie galimą licencijos galiojimo sustabdymą ar pana</text:span><text:span text:style-name="T488">ikinimą, licencijos galiojimo sustabdymu ar licencijos galiojimo panaikinimu;</text:span><text:s/></text:p>
      <text:p text:style-name="P489">Punkto pakeitimai:</text:p>
      <text:p text:style-name="P490"><text:span text:style-name="T491">Nr.<text:s/></text:span><text:a xlink:href="https://www.e-tar.lt/portal/legalAct.html?documentId=e4264390a1cd11e7a5baf031c7d2d3c7" office:target-frame-name="_top" xlink:show="replace"><text:span text:style-name="T492">754</text:span></text:a><text:span text:style-name="T493">, 2017-09-20, paskelbta TAR 2017-09-25, i. k.<text:s/></text:span><text:span text:style-name="T494">2017-15040</text:span></text:p>
      <text:p text:style-name="Normal"/>
      <text:p text:style-name="P495"><text:span text:style-name="T496">14.2</text:span><text:span text:style-name="T497">. tabako gaminių didmeninės prekybos sandėlių, iš kurių bus vykdoma didmeninė prekyba tabako gaminiais ir (ar) kuriuose šie gaminiai bus laikomi, Nekilnojamojo daikto registro ir kadastro dokumentų – patalpų plano iš nekilnojamojo tur</text:span><text:span text:style-name="T498">to objekto kadastrinių matavimų bylos; pastato vidaus plotų eksplikavimo iš nekilnojamojo turto objekto kadastrinių matavimų bylos – kopijas, patvirtintas Lietuvos Respublikoje įsteigto juridinio asmens ar užsienio juridinio asmens filialo vadovo ar jo įga</text:span><text:span text:style-name="T499">lioto asmens parašu ir tikrumo žyma.</text:span></text:p>
      <text:p text:style-name="P500"><text:span text:style-name="T501">15</text:span><text:span text:style-name="T502">. Licencijas verstis didmenine prekyba tabako gaminiais išduodanti institucija, gavusi Lietuvos Respublikoje įsteigto juridinio asmens ar užsienio juridinio asmens filialo paraišką ir dokumentus, kurių reikia li</text:span><text:span text:style-name="T503">cencijai išduoti, atlieka Taisyklių 10.1.1 ir 10.1.2 papunkčiuose nurodytus veiksmus, taip pat patikrina, ar pateikti visi ir tinkamai<text:s/></text:span><text:soft-page-break/><text:span text:style-name="T504">užpildyti Taisyklių 14 punkte nurodyti dokumentai, ir ne vėliau kaip per 5 darbo dienas nuo jų gavimo licencijas išduodan</text:span><text:span text:style-name="T505">čioje institucijoje paraiškoje nurodytu būdu išsiunčia Lietuvos Respublikoje įsteigtam juridiniam asmeniui ar užsienio juridinio asmens filialui patvirtinimą, kuriame nurodoma: kad paraiška gauta;<text:s/></text:span><text:span text:style-name="T506">ne trumpesnis kaip 5 darbo dienų terminas trūkstamiems arba</text:span><text:span text:style-name="T507"><text:s/>patikslintiems dokumentams pateikti,</text:span><text:span text:style-name="T508"><text:s/>jeigu patikrinus dokumentus nustatyta, kad dokumentai nevisiškai, netaisyklingai užpildyti arba pateikti ne visi dokumentai</text:span><text:span text:style-name="T509">;<text:s/></text:span><text:span text:style-name="T510">terminas, per kurį licencijas išduodančioje institucijoje turi būti išnagrinėta paraiška; inf</text:span><text:span text:style-name="T511">ormacija apie tai, kad jeigu per nurodytą terminą licencija neišduodama ir nepateikiamas motyvuotas rašytinis atsisakymas ją išduoti, laikoma, kad licencija išduota; galimos Lietuvos Respublikoje įsteigto juridinio asmens ar užsienio juridinio asmens filia</text:span><text:span text:style-name="T512">lo teisių gynimo priemonės, kuriomis jis galėtų pasinaudoti, jeigu kiltų jo ir licencijas išduodančios institucijos ginčų. Licencijos prašytojas turi ištaisyti trūkumus ir per licencijas išduodančios institucijos nustatytą terminą pateikti patikslintą para</text:span><text:span text:style-name="T513">išką ir (ar) trūkstamus arba patikslintus dokumentus.</text:span></text:p>
      <text:p text:style-name="P514"><text:span text:style-name="T515">16</text:span><text:span text:style-name="T516">.<text:s/></text:span><text:span text:style-name="T517">Lietuvos Respublikoje įsteigtam juridiniam asmeniui ar užsienio juridinio asmens filialui, pateikusiam paraišką, l</text:span><text:span text:style-name="T518">icencija turi būti išduota arba rašytinis motyvuotas atsisakymas išduoti licenci</text:span><text:span text:style-name="T519">ją pateiktas paraiškoje nurodytu būdu ne vėliau kaip per 30 dienų nuo dokumentų, kurių reikia licencijai išduoti, gavimo licencijas išduodančioje institucijoje. Jeigu pateikti ne visi, nevisiškai ar netaisyklingai užpildyti dokumentai, terminas skaičiuojam</text:span><text:span text:style-name="T520">as nuo visų arba papildytų (patikslintų) dokumentų gavimo licencijas išduodančioje institucijoje. Jeigu per nurodytą terminą licencijas išduodanti institucija neišduoda</text:span><text:span text:style-name="T521"><text:s/>juridiniam asmeniui ar užsienio juridinio asmens filialui</text:span><text:span text:style-name="T522"><text:s/>licencijos ir nepateikia moty</text:span><text:span text:style-name="T523">vuoto rašytinio atsisakymo išduoti licenciją, laikoma, kad licencija išduota. Šiuo atveju licencijas išduodanti institucija privalo per vieną darbo dieną nuo 30 dienų termino pabaigos įrašyti informaciją apie licenciją į Licencijų informacinę sistemą ir iš</text:span><text:span text:style-name="T524">siųsti licencijos prašytojui patvirtinimą, kad jam yra išduota licencija per Licencijų informacinę sistemą.</text:span><text:s/></text:p>
      <text:p text:style-name="P525">Punkto pakeitimai:</text:p>
      <text:p text:style-name="P526"><text:span text:style-name="T527">Nr.<text:s/></text:span><text:a xlink:href="https://www.e-tar.lt/portal/legalAct.html?documentId=e4264390a1cd11e7a5baf031c7d2d3c7" office:target-frame-name="_top" xlink:show="replace"><text:span text:style-name="T528">754</text:span></text:a><text:span text:style-name="T529">, 2017-09-20, paskelbta</text:span><text:span text:style-name="T530"><text:s/>TAR 2017-09-25, i. k. 2017-15040</text:span></text:p>
      <text:p text:style-name="Normal"/>
      <text:p text:style-name="P531"><text:span text:style-name="T532">17</text:span><text:span text:style-name="T533">. Licencija verstis didmenine prekyba tabako gaminiais neišduodama T</text:span><text:span text:style-name="T534">abako kontrolės įstatymo<text:s/></text:span><text:span text:style-name="T535">11 straipsnio 8 dalyje nustatytais pagrindais.</text:span></text:p>
      <text:p text:style-name="P536"/>
      <text:p text:style-name="P537"><text:span text:style-name="T538">ANTRASIS</text:span><text:span text:style-name="T539"><text:s/>SKIRSNIS</text:span></text:p>
      <text:p text:style-name="P540"><text:span text:style-name="T541">Licencijos verstis mažmenine prekyba tabako<text:s/></text:span><text:span text:style-name="T542">gaminiais išdavimas</text:span></text:p>
      <text:p text:style-name="P543"/>
      <text:p text:style-name="P544"><text:span text:style-name="T545">18</text:span><text:span text:style-name="T546">. Juridinis asmuo ar užsienio juridinio asmens filialas, norintis gauti licenciją verstis mažmenine prekyba tabako gaminiais, licencijas išduodančiai institucijai<text:s/></text:span><text:span text:style-name="T547">per atstumą,<text:s/></text:span><text:span text:style-name="T548">elektroninėmis priemonėmis per<text:s/></text:span><text:span text:style-name="T549">kontaktinį centrą arba</text:span><text:span text:style-name="T550"><text:s/>tiesiogiai<text:s/></text:span><text:span text:style-name="T551">pateikia:</text:span></text:p>
      <text:p text:style-name="P552"><text:span text:style-name="T553">18.1</text:span><text:span text:style-name="T554">. pranešimą, kuriame nurodoma:<text:s/></text:span></text:p>
      <text:p text:style-name="P555"><text:span text:style-name="T556">18.1.1</text:span><text:span text:style-name="T557">. juridinio asmens ar užsienio juridinio asmens filialo pavadinimas, teisinė forma, kodas, buveinė ir elektroninio pašto adresas (jeigu juridinis asmuo ar užsienio juridinio asmens filiala</text:span><text:span text:style-name="T558">s jį turi);</text:span></text:p>
      <text:p text:style-name="P559"><text:span text:style-name="T560">18.1.2</text:span><text:span text:style-name="T561">. juridinio asmens ar užsienio juridinio asmens filialo vadovų vardai, pavardės ir asmens kodai (jeigu asmens kodas nesuteiktas, nurodoma gimimo data);<text:s/></text:span></text:p>
      <text:p text:style-name="P562"><text:span text:style-name="T563">18.1.3</text:span><text:span text:style-name="T564">. mažmeninės prekybos vieta, kurioje tabako gaminiai bus parduodami var</text:span><text:span text:style-name="T565">totojams, ir jos pavadinimas (jeigu mažmeninės prekybos vietai suteiktas pavadinimas); jeigu juridinis asmuo ar užsienio juridinio asmens filialas numato prekiauti tabako gaminiais iš automobilinės parduotuvės arba keleiviams vežti skirtose transporto prie</text:span><text:span text:style-name="T566">monėse, nurodoma transporto priemonė, jos pavadinimas (jeigu pavadinimas suteiktas) ir registravimo valstybinis numeris;<text:s/></text:span></text:p>
      <text:p text:style-name="P567">Punkto pakeitimai:</text:p>
      <text:p text:style-name="P568"><text:span text:style-name="T569">Nr.<text:s/></text:span><text:a xlink:href="https://www.e-tar.lt/portal/legalAct.html?documentId=6697d7a06ab911e69d8fa40f56962063" office:target-frame-name="_top" xlink:show="replace"><text:span text:style-name="T570">845</text:span></text:a><text:span text:style-name="T571">, 2016-08-</text:span><text:span text:style-name="T572">17, paskelbta TAR 2016-08-25, i. k. 2016-22651</text:span></text:p>
      <text:p text:style-name="Normal"/>
      <text:p text:style-name="P573"><text:span text:style-name="T574">18.1.4</text:span><text:span text:style-name="T575">. mažmeninės prekybos vietos adresas, išskyrus atvejus, kai prekiauti tabako gaminiais numatoma iš automobilinės parduotuvės arba keleiviams vežti skirtose transporto priemonėse; jeigu prekiauti tab</text:span><text:span text:style-name="T576">ako gaminiais numatoma iš automobilinės parduotuvės, vietoj mažmeninės prekybos vietos adreso nurodomi automobilinės parduotuvės aptarnaujamų miestelių ir (ar) kaimų pavadinimai;</text:span><text:s/></text:p>
      <text:p text:style-name="P577">Punkto pakeitimai:</text:p>
      <text:p text:style-name="P578"><text:span text:style-name="T579">Nr.<text:s/></text:span><text:a xlink:href="https://www.e-tar.lt/portal/legalAct.html?documentId=6697d7a06ab911e69d8fa40f56962063" office:target-frame-name="_top" xlink:show="replace"><text:span text:style-name="T580">845</text:span></text:a><text:span text:style-name="T581">, 2016-08-17, paskelbta TAR 2016-08-25, i. k. 2016-22651</text:span></text:p>
      <text:p text:style-name="Normal"/>
      <text:p text:style-name="P582"><text:span text:style-name="T583">18.1.5</text:span><text:span text:style-name="T584">. sandėlio, kuriame laikomi ir paskirstomi tabako gaminiai, adresas (nurodomas tais atvej</text:span><text:span text:style-name="T585">ais, kai mažmeninės prekybos vietos ir sandėlio, kuriame laikomi ir paskirstomi tabako gaminiai, adresai skirtingi, taip pat kai prekiauti tabako gaminiais numatoma keleiviams vežti skirtose transporto priemonėse arba iš automobilinės parduotuvės);</text:span><text:s/></text:p>
      <text:p text:style-name="P586">Punkto<text:s/>pakeitimai:</text:p>
      <text:p text:style-name="P587"><text:span text:style-name="T588">Nr.<text:s/></text:span><text:a xlink:href="https://www.e-tar.lt/portal/legalAct.html?documentId=6697d7a06ab911e69d8fa40f56962063" office:target-frame-name="_top" xlink:show="replace"><text:span text:style-name="T589">845</text:span></text:a><text:span text:style-name="T590">, 2016-08-17, paskelbta TAR 2016-08-25, i. k. 2016-22651</text:span></text:p>
      <text:p text:style-name="Normal"/>
      <text:p text:style-name="P591"><text:span text:style-name="T592">18.1.6</text:span><text:span text:style-name="T593">.<text:s/></text:span><text:span text:style-name="T594">kokiu būdu (per atstumą, elektroninėmis priemonėmis per kontaktinį c</text:span><text:span text:style-name="T595">entrą arba tiesiogiai) juridinis asmuo ar užsienio juridinio asmens filialas norėtų gauti licencijas išduodančios institucijos pranešimus, susijusius su licencijos išdavimu, patikslinimu, įspėjimu apie galimą licencijos galiojimo sustabdymą ar panaikinimą,</text:span><text:span text:style-name="T596"><text:s/>licencijos galiojimo sustabdymu ar licencijos galiojimo panaikinimu;</text:span><text:s/></text:p>
      <text:p text:style-name="P597">Punkto pakeitimai:</text:p>
      <text:p text:style-name="P598"><text:span text:style-name="T599">Nr.<text:s/></text:span><text:a xlink:href="https://www.e-tar.lt/portal/legalAct.html?documentId=e4264390a1cd11e7a5baf031c7d2d3c7" office:target-frame-name="_top" xlink:show="replace"><text:span text:style-name="T600">754</text:span></text:a><text:span text:style-name="T601">, 2017-09-20, paskelbta TAR 2017-09-25, i. k. 2017-15040</text:span></text:p>
      <text:p text:style-name="Normal"/>
      <text:p text:style-name="P602"><text:span text:style-name="T603">1</text:span><text:span text:style-name="T604">8.1.7</text:span><text:span text:style-name="T605">. kad pranešimą pateikęs juridinis asmuo ar užsienio juridinio asmens filialas atitinka kiekvieną iš Tabako kontrolės įstatymo 11 straipsnio 2 dalies 1–7 ir 10 punktuose nustatytų reikalavimų ir yra įvykdęs Lietuvos Respublikos rinkliavų įstatyme nu</text:span><text:span text:style-name="T606">statytus reikalavimus;</text:span></text:p>
      <text:p text:style-name="P607"><text:span text:style-name="T608">18.2</text:span><text:span text:style-name="T609">. Tabako kontrolės įstatymo 11 straipsnio 10 dalyje nurodytą dokumentą ir jo vertimą į lietuvių kalbą (pateikiama, jeigu pranešimą pateikia kitoje Europos ekonominės erdvės susitarimo dalyvėje įsisteigęs juridinis asmuo ar<text:s/></text:span><text:span text:style-name="T610">užsienio juridinio asmens filialas).<text:s/></text:span></text:p>
      <text:p text:style-name="P611"><text:span text:style-name="T612">19</text:span><text:span text:style-name="T613">. Licencijas verstis mažmenine prekyba tabako gaminiais išduodanti institucija, gavusi juridinio asmens ar užsienio juridinio asmens filialo pranešimą:</text:span></text:p>
      <text:p text:style-name="P614"><text:span text:style-name="T615">19.1</text:span><text:span text:style-name="T616">. ne vėliau kaip kitą darbo dieną nuo pranešimo gavi</text:span><text:span text:style-name="T617">mo licencijas išduodančioje institucijoje, o jeigu pranešime nurodyta diena, nuo kurios juridinis asmuo ar užsienio juridinio asmens filialas ketina pradėti verstis mažmenine prekyba tabako gaminiais, ir ši diena yra vėlesnė negu kita darbo diena nuo prane</text:span><text:span text:style-name="T618">šimo gavimo dienos, – ne vėliau kaip pranešime nurodytą dieną registruoja licencijų registravimo žurnale, kad licencija verstis mažmenine prekyba tabako gaminiais išduota;</text:span></text:p>
      <text:p text:style-name="P619"><text:span text:style-name="T620">19.2</text:span><text:span text:style-name="T621">. ne vėliau kaip per 3 darbo dienas nuo licencijos įregistravimo licencijų<text:s/></text:span><text:span text:style-name="T622">registravimo žurnale juridinio asmens ar užsienio juridinio asmens filialo pranešime nurodytu būdu išsiunčia jam patvirtinimą, kad jam per Licencijų informacinę sistemą yra išduota licencija;</text:span><text:s/></text:p>
      <text:p text:style-name="P623">Punkto pakeitimai:</text:p>
      <text:p text:style-name="P624"><text:span text:style-name="T625">Nr.<text:s/></text:span><text:a xlink:href="https://www.e-tar.lt/portal/legalAct.html?documentId=e4264390a1cd11e7a5baf031c7d2d3c7" office:target-frame-name="_top" xlink:show="replace"><text:span text:style-name="T626">754</text:span></text:a><text:span text:style-name="T627">, 2017-09-20, paskelbta TAR 2017-09-25, i. k. 2017-15040</text:span></text:p>
      <text:p text:style-name="Normal"/>
      <text:p text:style-name="P628"><text:span text:style-name="T629">19.3</text:span><text:span text:style-name="T630">. įregistravusi licenciją licencijų registravimo žurnale, atlieka Taisyklių 10.1.1 ir 10.1.4–10.1.5 papunkčiuose nurodytus patikr</text:span><text:span text:style-name="T631">inimo veiksmus.</text:span></text:p>
      <text:p text:style-name="P632"><text:span text:style-name="T633">20</text:span><text:span text:style-name="T634">. Jeigu juridinis asmuo ar užsienio juridinio asmens filialas numato verstis mažmenine prekyba tabako gaminiais keliose<text:s/></text:span><text:span text:style-name="T635">mažmeninės prekybos</text:span><text:span text:style-name="T636"><text:s/>vietose, esančiose tuo pačiu adresu, jam išduodama viena licencija verstis mažmenine prekyba</text:span><text:span text:style-name="T637"><text:s/>tabako gaminiais visose tuo pačiu adresu esančiose mažmeninės prekybos vietose (tokioje licencijoje turi būti nurodyta kiekviena tuo pačiu adresu esanti<text:s/></text:span><text:span text:style-name="T638">mažmeninės prekybos</text:span><text:span text:style-name="T639"><text:s/>vieta).</text:span><text:s/></text:p>
      <text:p text:style-name="P640">Punkto pakeitimai:</text:p>
      <text:p text:style-name="P641"><text:span text:style-name="T642">Nr.<text:s/></text:span><text:a xlink:href="https://www.e-tar.lt/portal/legalAct.html?documentId=6697d7a06ab911e69d8fa40f56962063" office:target-frame-name="_top" xlink:show="replace"><text:span text:style-name="T643">845</text:span></text:a><text:span text:style-name="T644">, 2016-08-17, paskelbta TAR 2016-08-25, i. k. 2016-22651</text:span></text:p>
      <text:p text:style-name="Normal"/>
      <text:p text:style-name="P645"><text:span text:style-name="T646">21</text:span><text:span text:style-name="T647">. Jeigu juridinis asmuo ar užsienio juridinio asmens filialas numato verstis mažmenine prekyba tabako gaminiais keliose<text:s/></text:span><text:span text:style-name="T648">mažmeninės prekybos</text:span><text:span text:style-name="T649"><text:s/>v</text:span><text:span text:style-name="T650">ietose, esančiose skirtingais adresais, jam išduodamos atskiros kiekvienam adresui licencijos verstis mažmenine prekyba tabako gaminiais.</text:span><text:s/></text:p>
      <text:p text:style-name="P651">Punkto pakeitimai:</text:p>
      <text:p text:style-name="P652"><text:span text:style-name="T653">Nr.<text:s/></text:span><text:a xlink:href="https://www.e-tar.lt/portal/legalAct.html?documentId=6697d7a06ab911e69d8fa40f56962063" office:target-frame-name="_top" xlink:show="replace"><text:span text:style-name="T654">845</text:span></text:a><text:span text:style-name="T655">, 2016-08-17, paskelbta TAR 2016-08-25, i. k. 2016-22651</text:span></text:p>
      <text:p text:style-name="Normal"/>
      <text:p text:style-name="P656"><text:span text:style-name="T657">22</text:span><text:span text:style-name="T658">. Jeigu juridinis asmuo ar užsienio juridinio asmens filialas numato verstis mažmenine prekyb</text:span><text:span text:style-name="T659">a tabako gaminiais keliose keleiviams vežti skirtose transporto priemonėse, jam išduodama viena licencija verstis mažmenine prekyba tabako gaminiais visose keleiviams vežti skirtose transporto priemonėse (tokioje licencijoje turi būti nurodyta kiekviena ke</text:span><text:span text:style-name="T660">leiviams vežti skirta transporto priemonė, jos pavadinimas (jeigu pavadinimas suteiktas) ir transporto priemonės registravimo valstybinis numeris).<text:s/></text:span></text:p>
      <text:p text:style-name="P661"/>
      <text:p text:style-name="P662"><text:span text:style-name="T663">TREČIASIS</text:span><text:span text:style-name="T664"><text:s/>SKIRSNIS</text:span></text:p>
      <text:p text:style-name="P665"><text:span text:style-name="T666">Licencijos dublikato išdavimas</text:span></text:p>
      <text:p text:style-name="P667"/>
      <text:p text:style-name="P668"><text:span text:style-name="T669">23</text:span><text:span text:style-name="T670">. Jeigu prarandamas ar sugadinamas<text:s/></text:span><text:span text:style-name="T671">popierinės formos licencijos originalas, juridinio asmens ar užsienio juridinio asmens filialo pageidavimu jam gali būti išduotas licencijos dublikatas.</text:span></text:p>
      <text:p text:style-name="P672"><text:span text:style-name="T673">24</text:span><text:span text:style-name="T674">. Juridinis asmuo ar užsienio juridinio asmens filialas, norintis gauti licencijos dublikatą, lic</text:span><text:span text:style-name="T675">encijas išduodančiai institucijai per atstumą,<text:s/></text:span><text:span text:style-name="T676">elektroninėmis priemonėmis per<text:s/></text:span><text:span text:style-name="T677">kontaktinį centrą arba tiesiogiai pateikia paraišką išduoti licencijos dublikatą, kurioje nurodoma:</text:span></text:p>
      <text:p text:style-name="P678"><text:span text:style-name="T679">24.1</text:span><text:span text:style-name="T680">. juridinio asmens ar užsienio juridinio asmens filialo pavadinimas, tei</text:span><text:span text:style-name="T681">sinė forma, kodas ir buveinė, elektroninio pašto adresas (jeigu juridinis asmuo ar užsienio juridinio asmens filialas jį turi);</text:span></text:p>
      <text:p text:style-name="P682"><text:span text:style-name="T683">24.2</text:span><text:span text:style-name="T684">. priežastis, dėl kurios prašoma išduoti licencijos dublikatą;</text:span></text:p>
      <text:p text:style-name="P685"><text:span text:style-name="T686">24.3</text:span><text:span text:style-name="T687">. prarastos arba sugadintos licencijos rūšis, num</text:span><text:span text:style-name="T688">eris ir išdavimo data;<text:s/></text:span></text:p>
      <text:p text:style-name="P689"><text:span text:style-name="T690">24.4</text:span><text:span text:style-name="T691">. kokiu būdu<text:s/></text:span><text:span text:style-name="T692">(per atstumą, elektroninėmis priemonėmis per kontaktinį centrą arba tiesiogiai)<text:s/></text:span><text:span text:style-name="T693">juridinis asmuo ar užsienio juridinio asmens filialas norėtų gauti licencijos dublikatą ir su šio dublikato išdavimu susijusius pra</text:span><text:span text:style-name="T694">nešimus.</text:span></text:p>
      <text:p text:style-name="P695"><text:span text:style-name="T696">25</text:span><text:span text:style-name="T697">.<text:s/></text:span><text:span text:style-name="T698">Sprendimas dėl licencijos dublikato išdavimo turi būti priimtas ne vėliau kaip per 5 darbo dienas nuo paraiškos išduoti licencijos dublikatą gavimo licenciją išduodančioje institucijoje. Jeigu paraiška</text:span><text:span text:style-name="T699"><text:s/>nevisiškai, netaisyklingai užpildyt</text:span><text:span text:style-name="T700">a</text:span><text:span text:style-name="T701">, licencijas išduodanti institucija ne vėliau kaip per 2 darbo dienas nuo paraiškos išduoti licencijos dublikatą licencijas išduodančioje institucijoje gavimo<text:s/></text:span><text:span text:style-name="T702">šioje paraiškoje</text:span><text:span text:style-name="T703"><text:s/>nurodytu būdu turi pranešti apie tai<text:s/></text:span><text:span text:style-name="T704">juridiniam asmeniui ar užsienio juridinio<text:s/></text:span><text:span text:style-name="T705">asmens filialui</text:span><text:span text:style-name="T706"><text:s/>ir nustatyti ne trumpesnį kaip 5 darbo dienų terminą nuo licencijas išduodančios institucijos pranešimo gavimo patikslintai paraiškai pateikti. J</text:span><text:span text:style-name="T707">uridinis asmuo ar užsienio juridinio asmens filialas</text:span><text:span text:style-name="T708"><text:s/>turi ištaisyti šiuos trūkumus ir<text:s/></text:span><text:span text:style-name="T709">per licencijas išduodančios institucijos nustatytą terminą<text:s/></text:span><text:span text:style-name="T710">pateikti patikslintą paraišką išduoti licencijos dublikatą. Šiuo atveju terminas licencijos dublikatui išduoti skaičiuojamas nuo patikslintos paraiškos išduoti licencijos dublikatą gavimo licenciją</text:span><text:span text:style-name="T711"><text:s/>išduodančioje institucijoje dienos. Licencijos dublikatas išduodamas su žyma „Dublikatas“ paraiškoje išduoti licencijos dublikatą nurodytu būdu.</text:span></text:p>
      <text:p text:style-name="P712"><text:span text:style-name="T713">Jeigu licencijos dublikatas išduodamas dėl to, kad sugadintas popierinės formos licencijos originalas,<text:s/></text:span><text:span text:style-name="T714">juridin</text:span><text:span text:style-name="T715">is asmuo ar užsienio juridinio asmens filialas</text:span><text:span text:style-name="T716"><text:s/>privalo grąžinti popierinės formos licencijos originalą licenciją išdavusiai institucijai.</text:span></text:p>
      <text:p text:style-name="P717"/>
      <text:p text:style-name="P718"><text:span text:style-name="T719">V</text:span><text:span text:style-name="T720"><text:s/>SKYRIUS</text:span></text:p>
      <text:p text:style-name="P721"><text:span text:style-name="T722">LICENCIJOS PATIKSLINIMAS</text:span></text:p>
      <text:p text:style-name="P723"/>
      <text:p text:style-name="P724"><text:span text:style-name="T725">26</text:span><text:span text:style-name="T726">. Licencija turi būti patikslinta, kai:<text:s/></text:span></text:p>
      <text:p text:style-name="P727"><text:span text:style-name="T728">26.1.</text:span><text:span text:style-name="T729"><text:s/>Neteko galios nuo 20</text:span><text:span text:style-name="T730">17-11-01</text:span></text:p>
      <text:p text:style-name="P731">Punkto naikinimas:</text:p>
      <text:p text:style-name="P732"><text:span text:style-name="T733">Nr.<text:s/></text:span><text:a xlink:href="https://www.e-tar.lt/portal/legalAct.html?documentId=e4264390a1cd11e7a5baf031c7d2d3c7" office:target-frame-name="_top" xlink:show="replace"><text:span text:style-name="T734">754</text:span></text:a><text:span text:style-name="T735">, 2017-09-20, paskelbta TAR 2017-09-25, i. k. 2017-15040</text:span></text:p>
      <text:p text:style-name="Normal"/>
      <text:p text:style-name="P736"><text:span text:style-name="T737">26.2</text:span><text:span text:style-name="T738">. juridinis asmuo reorganizuojamas ir dėl to keičiasi<text:s/></text:span><text:span text:style-name="T739">licencijoje nurodyti duomenys;</text:span></text:p>
      <text:p text:style-name="P740"><text:span text:style-name="T741">26.3</text:span><text:span text:style-name="T742">. keičiami tabako gaminių didmeninės prekybos sandėlių, iš kurių vykdoma didmeninė prekyba tabako gaminiais ir (ar) kuriuose šie gaminiai laikomi, adresai ir patalpų</text:span><text:span text:style-name="T743"><text:s/></text:span><text:soft-page-break/><text:span text:style-name="T744">pažymėjimas plane arba į licenciją numatoma įrašyti</text:span><text:span text:style-name="T745"><text:s/>naujų sandėlių (šiuo atveju turi būti patikslinta licencija verstis didmenine prekyba tabako gaminiais);</text:span></text:p>
      <text:p text:style-name="P746"><text:span text:style-name="T747">26.4</text:span><text:span text:style-name="T748">.<text:s/></text:span><text:span text:style-name="T749">numatomos papildomos ar keičiamos mažmeninės prekybos</text:span><text:span text:style-name="T750"><text:s/></text:span><text:span text:style-name="T751">vietos arba keleiviams vežti skirtos transporto priemonės, arba sandėliai, kuriuose la</text:span><text:span text:style-name="T752">ikomi ir paskirstomi tabako gaminiai, arba automobilinių parduotuvių aptarnaujamų miestelių ir kaimų pavadinimai (šiuo atveju turi būti patikslinta licencija verstis mažmenine prekyba tabako gaminiais).</text:span><text:s/></text:p>
      <text:p text:style-name="P753">Punkto pakeitimai:</text:p>
      <text:p text:style-name="P754"><text:span text:style-name="T755">Nr.<text:s/></text:span><text:a xlink:href="https://www.e-tar.lt/portal/legalAct.html?documentId=6697d7a06ab911e69d8fa40f56962063" office:target-frame-name="_top" xlink:show="replace"><text:span text:style-name="T756">845</text:span></text:a><text:span text:style-name="T757">, 2016-08-17, paskelbta TAR 2016-08-25, i. k. 2016-22651</text:span></text:p>
      <text:p text:style-name="Normal"/>
      <text:p text:style-name="P758"><text:span text:style-name="T759">27</text:span><text:span text:style-name="T760">. Lietuvos Respublikoje įsteigtas juridinis asmuo ar užsienio juridinio asmens filialas, norintis patikslinti jo turim</text:span><text:span text:style-name="T761">ą licenciją verstis didmenine prekyba tabako gaminiais, licencijas išduodančiai institucijai<text:s/></text:span><text:span text:style-name="T762">per atstumą,<text:s/></text:span><text:span text:style-name="T763">elektroninėmis priemonėmis per<text:s/></text:span><text:span text:style-name="T764">kontaktinį centrą arba tiesiogiai<text:s/></text:span><text:span text:style-name="T765">pateikia</text:span><text:span text:style-name="T766">:</text:span></text:p>
      <text:p text:style-name="P767"><text:span text:style-name="T768">27.1</text:span><text:span text:style-name="T769">.<text:s/></text:span><text:span text:style-name="T770">paraišką patikslinti licenciją verstis didmenine prekyba tabako gam</text:span><text:span text:style-name="T771">iniais, kurioje nurodoma:<text:s/></text:span></text:p>
      <text:p text:style-name="P772"><text:span text:style-name="T773">27.1.1</text:span><text:span text:style-name="T774">. Lietuvos Respublikoje įsteigto juridinio asmens ar užsienio juridinio asmens filialo pavadinimas, teisinė forma, kodas, buveinė ir elektroninio pašto adresas (jeigu juridinis asmuo ar užsienio juridinio asmens filialas<text:s/></text:span><text:span text:style-name="T775">jį turi</text:span><text:span text:style-name="T776">);</text:span></text:p>
      <text:p text:style-name="P777"><text:span text:style-name="T778">27.1.2</text:span><text:span text:style-name="T779">.<text:s/></text:span><text:span text:style-name="T780">turimos licencijos rūšis, numeris ir išdavimo data;</text:span></text:p>
      <text:p text:style-name="P781"><text:span text:style-name="T782">27.1.3</text:span><text:span text:style-name="T783">.<text:s/></text:span><text:span text:style-name="T784">priežastis, dėl kurios prašoma patikslinti licenciją;</text:span></text:p>
      <text:p text:style-name="P785"><text:span text:style-name="T786">27.1.4</text:span><text:span text:style-name="T787">.<text:s/></text:span><text:span text:style-name="T788">duomenys, kurie, vadovaujantis Taisyklių 6.4 papunktyje nustatytais reikalavimais, turi būti nurodyti li</text:span><text:span text:style-name="T789">cencijoje arba atitinkamai iš jos išbraukti;</text:span><text:s/></text:p>
      <text:p text:style-name="P790">Punkto pakeitimai:</text:p>
      <text:p text:style-name="P791"><text:span text:style-name="T792">Nr.<text:s/></text:span><text:a xlink:href="https://www.e-tar.lt/portal/legalAct.html?documentId=e4264390a1cd11e7a5baf031c7d2d3c7" office:target-frame-name="_top" xlink:show="replace"><text:span text:style-name="T793">754</text:span></text:a><text:span text:style-name="T794">, 2017-09-20, paskelbta TAR 2017-09-25, i. k. 2017-15040</text:span></text:p>
      <text:p text:style-name="Normal"/>
      <text:p text:style-name="P795"><text:span text:style-name="T796">27.1.5</text:span><text:span text:style-name="T797">. kokiu būdu (per<text:s/></text:span><text:span text:style-name="T798">atstumą, elektroninėmis priemonėmis per kontaktinį centrą arba tiesiogiai) Lietuvos Respublikoje įsteigtas juridinis asmuo ar užsienio juridinio asmens filialas norėtų gauti su licencijos patikslinimu susijusius licencijas išduodančios institucijos praneši</text:span><text:span text:style-name="T799">mus;</text:span><text:s/></text:p>
      <text:p text:style-name="P800">Punkto pakeitimai:</text:p>
      <text:p text:style-name="P801"><text:span text:style-name="T802">Nr.<text:s/></text:span><text:a xlink:href="https://www.e-tar.lt/portal/legalAct.html?documentId=e4264390a1cd11e7a5baf031c7d2d3c7" office:target-frame-name="_top" xlink:show="replace"><text:span text:style-name="T803">754</text:span></text:a><text:span text:style-name="T804">, 2017-09-20, paskelbta TAR 2017-09-25, i. k. 2017-15040</text:span></text:p>
      <text:p text:style-name="Normal"/>
      <text:p text:style-name="P805"><text:span text:style-name="T806">27.2</text:span><text:span text:style-name="T807">.<text:s/></text:span><text:span text:style-name="T808">dokumentus, nurodytus Taisyklių 14.2 papunktyje (pateiki</text:span><text:span text:style-name="T809">ama, kai keičiami tabako gaminių didmeninės prekybos sandėlių, iš kurių vykdoma didmeninė prekyba tabako gaminiais ir (ar) kuriuose šie gaminiai laikomi, adresai ir patalpų pažymėjimas plane arba į licenciją turi būti įrašyti nauji tabako gaminių didmeninė</text:span><text:span text:style-name="T810">s prekybos sandėliai, iš kurių vykdoma didmeninė prekyba tabako gaminiais ir (ar) kuriuose šie gaminiai laikomi);</text:span></text:p>
      <text:p text:style-name="P811"><text:span text:style-name="T812">27.3</text:span><text:span text:style-name="T813">. licencijos originalą, jeigu Lietuvos Respublikoje įsteigtam juridiniam asmeniui ar užsienio juridinio asmens filialui buvo išduota p</text:span><text:span text:style-name="T814">opierinės formos licencija (pateikiama licencijas išduodančiai institucijai priėmus sprendimą patikslinti licenciją).</text:span></text:p>
      <text:p text:style-name="P815"><text:span text:style-name="T816">28</text:span><text:span text:style-name="T817">. Juridinis asmuo ar užsienio juridinio asmens filialas, norintis patikslinti savo turimą licenciją verstis mažmenine prekyba taba</text:span><text:span text:style-name="T818">ko gaminiais, licencijas išduodančiai<text:s/></text:span><text:soft-page-break/><text:span text:style-name="T819">institucijai per atstumą,<text:s/></text:span><text:span text:style-name="T820">elektroninėmis priemonėmis per<text:s/></text:span><text:span text:style-name="T821">kontaktinį centrą arba tiesiogiai pateikia:<text:s/></text:span></text:p>
      <text:p text:style-name="P822"><text:span text:style-name="T823">28.1</text:span><text:span text:style-name="T824">. paraišką patikslinti licenciją verstis mažmenine prekyba tabako gaminiais, kurioje nurodoma:<text:s/></text:span></text:p>
      <text:p text:style-name="P825"><text:span text:style-name="T826">28.1.1</text:span><text:span text:style-name="T827">. juri</text:span><text:span text:style-name="T828">dinio asmens ar užsienio juridinio asmens filialo pavadinimas, teisinė forma, kodas, buveinė ir elektroninio pašto adresas (jeigu juridinis asmuo ar užsienio juridinio asmens filialas jį turi);</text:span></text:p>
      <text:p text:style-name="P829"><text:span text:style-name="T830">28.1.2</text:span><text:span text:style-name="T831">. turimos licencijos rūšis, numeris ir išdavimo<text:s/></text:span><text:span text:style-name="T832">data;</text:span></text:p>
      <text:p text:style-name="P833"><text:span text:style-name="T834">28.1.3</text:span><text:span text:style-name="T835">. priežastis, dėl kurios prašoma patikslinti licenciją;</text:span></text:p>
      <text:p text:style-name="P836"><text:span text:style-name="T837">28.1.4</text:span><text:span text:style-name="T838">. duomenys, kurie, vadovaujantis Taisyklių 7.4–7.6 papunkčiuose nustatytais reikalavimais, turi būti nurodyti licencijoje arba atitinkamai iš jos išbraukti;</text:span><text:s/></text:p>
      <text:p text:style-name="P839">Punkto pakeitimai:</text:p>
      <text:p text:style-name="P840"><text:span text:style-name="T841">Nr.<text:s/></text:span><text:a xlink:href="https://www.e-tar.lt/portal/legalAct.html?documentId=e4264390a1cd11e7a5baf031c7d2d3c7" office:target-frame-name="_top" xlink:show="replace"><text:span text:style-name="T842">754</text:span></text:a><text:span text:style-name="T843">, 2017-09-20, paskelbta TAR 2017-09-25, i. k. 2017-15040</text:span></text:p>
      <text:p text:style-name="Normal"/>
      <text:p text:style-name="P844"><text:span text:style-name="T845">28.1.5</text:span><text:span text:style-name="T846">.<text:s/></text:span><text:span text:style-name="T847">kokiu būdu (per atstumą, elektroninėmis priemonėmis per kontaktinį centrą arba</text:span><text:span text:style-name="T848"><text:s/>tiesiogiai) Lietuvos Respublikoje įsteigtas juridinis asmuo ar užsienio juridinio asmens filialas norėtų gauti su licencijos patikslinimu susijusius licencijas išduodančios institucijos pranešimus;</text:span><text:s/></text:p>
      <text:p text:style-name="P849">Punkto pakeitimai:</text:p>
      <text:p text:style-name="P850"><text:span text:style-name="T851">Nr.<text:s/></text:span><text:a xlink:href="https://www.e-tar.lt/portal/legalAct.html?documentId=e4264390a1cd11e7a5baf031c7d2d3c7" office:target-frame-name="_top" xlink:show="replace"><text:span text:style-name="T852">754</text:span></text:a><text:span text:style-name="T853">, 2017-09-20, paskelbta TAR 2017-09-25, i. k. 2017-15040</text:span></text:p>
      <text:p text:style-name="Normal"/>
      <text:p text:style-name="P854"><text:span text:style-name="T855">28.2</text:span><text:span text:style-name="T856">. licencijos originalą, jeigu juridiniam asmeniui ar užsienio juridinio asmens filialui buvo išduota popierinės formos l</text:span><text:span text:style-name="T857">icencija (pateikiama licencijas išduodančiai institucijai priėmus sprendimą patikslinti licenciją).</text:span></text:p>
      <text:p text:style-name="P858"><text:span text:style-name="T859">29</text:span><text:span text:style-name="T860">. Licencijas išduodanti institucija, patikrinusi juridinio asmens ar užsienio juridinio asmens filialo Taisyklių 27.1 papunktyje nurodytą paraišką i</text:span><text:span text:style-name="T861">r kitus dokumentus, kurių reikia licencijai patikslinti, ar Taisyklių 28.1 papunktyje nurodytą paraišką, ir nustačiusi, kad atitinkama paraiška nevisiškai ar netaisyklingai užpildyta arba joje pateikti neteisingi duomenys, arba pateikti ne visi dokumentai,</text:span><text:span text:style-name="T862"><text:s/>kurių reikia licencijai patikslinti, ne vėliau kaip per 5 darbo dienas nuo dokumentų, kurių reikia licencijai patikslinti, gavimo licencijas išduodančioje institucijoje paraiškoje nurodytu būdu praneša apie tai juridiniam asmeniui ar užsienio juridinio as</text:span><text:span text:style-name="T863">mens filialui, pateikusiam paraišką patikslinti licenciją,</text:span><text:span text:style-name="T864"><text:s/>ir nustato ne trumpesnį kaip 5 darbo dienų nuo licencijas išduodančios institucijos pranešimo gavimo terminą trūkstamiems arba patikslintiems dokumentams pateikti</text:span><text:span text:style-name="T865">. Juridinis asmuo ar užsienio jurid</text:span><text:span text:style-name="T866">inio asmens filialas, norintis, kad licencija būtų patikslinta, turi ištaisyti trūkumus ir per licencijas išduodančios institucijos nustatytą terminą pateikti trūkstamus arba patikslintus dokumentus.</text:span></text:p>
      <text:p text:style-name="P867"><text:span text:style-name="T868">30</text:span><text:span text:style-name="T869">. Sprendimas dėl licencijos patikslinimo ar atsisa</text:span><text:span text:style-name="T870">kymo patikslinti licenciją turi būti priimtas ne vėliau kaip per 5 darbo dienas nuo dokumentų, kurių reikia licencijai patikslinti, gavimo licencijas išduodančioje institucijoje. Jeigu pateikti ne visi, nevisiškai ar netaisyklingai užpildyti dokumentai<text:s/></text:span><text:span text:style-name="T871">arb</text:span><text:span text:style-name="T872">a neteisingi duomenys,</text:span><text:span text:style-name="T873"><text:s/>terminas skaičiuojamas nuo<text:s/></text:span><text:soft-page-break/><text:span text:style-name="T874">visų arba papildytų (patikslintų) dokumentų gavimo licencijas išduodančioje institucijoje dienos.<text:s/></text:span></text:p>
      <text:p text:style-name="P875"/>
      <text:p text:style-name="P876"><text:span text:style-name="T877">VI</text:span><text:span text:style-name="T878"><text:s/>SKYRIUS</text:span></text:p>
      <text:p text:style-name="P879"><text:span text:style-name="T880">licencijų turėtojų ir Licencijuojamos veiklos sąlygų laikymąsi prižiūrinčių institucijų<text:s/></text:span><text:span text:style-name="T881">PAREIGOS</text:span></text:p>
      <text:p text:style-name="P882"/>
      <text:p text:style-name="P883"><text:span text:style-name="T884">31</text:span><text:span text:style-name="T885">. Licencijų turėtojai privalo:</text:span></text:p>
      <text:p text:style-name="P886"><text:span text:style-name="T887">31.1</text:span><text:span text:style-name="T888">. laikytis Tabako kontrolės įstatymo, Taisyklių ir kitų teisės aktų, reguliuojančių didmeninę ir mažmeninę prekybą tabako gaminiais, jų gabenimą ir laikymą, atsiskaitymą ir mokesčių mokėjimą, nuostatų, t</text:span><text:span text:style-name="T889">aip pat sanitarijos ir higienos, kokybės ir kitų reikalavimų, keliamų licencijų turėtojams ir parduodamiems tabako gaminiams;</text:span></text:p>
      <text:p text:style-name="P890"><text:span text:style-name="T891">31.2</text:span><text:span text:style-name="T892">. pranešti per atstumą,<text:s/></text:span><text:span text:style-name="T893">elektroninėmis priemonėmis per<text:s/></text:span><text:span text:style-name="T894">kontaktinį centrą arba tiesiogiai licenciją išdavusiai institucijai</text:span><text:span text:style-name="T895"><text:s/>apie:</text:span></text:p>
      <text:p text:style-name="P896"><text:span text:style-name="T897">31.2.1.</text:span><text:span text:style-name="T898"><text:s/>Neteko galios nuo 2017-11-01</text:span></text:p>
      <text:p text:style-name="P899">Punkto naikinimas:</text:p>
      <text:p text:style-name="P900"><text:span text:style-name="T901">Nr.<text:s/></text:span><text:a xlink:href="https://www.e-tar.lt/portal/legalAct.html?documentId=e4264390a1cd11e7a5baf031c7d2d3c7" office:target-frame-name="_top" xlink:show="replace"><text:span text:style-name="T902">754</text:span></text:a><text:span text:style-name="T903">, 2017-09-20, paskelbta TAR 2017-09-25, i. k. 2017-15040</text:span></text:p>
      <text:p text:style-name="Normal"/>
      <text:p text:style-name="P904"><text:span text:style-name="T905">31.2.2.</text:span><text:span text:style-name="T906"><text:s/>Neteko galios nuo 2017-11-01</text:span></text:p>
      <text:p text:style-name="P907">Punkto naikinimas:</text:p>
      <text:p text:style-name="P908"><text:span text:style-name="T909">Nr.<text:s/></text:span><text:a xlink:href="https://www.e-tar.lt/portal/legalAct.html?documentId=e4264390a1cd11e7a5baf031c7d2d3c7" office:target-frame-name="_top" xlink:show="replace"><text:span text:style-name="T910">754</text:span></text:a><text:span text:style-name="T911">, 2017-09-20, paskelbta TAR 2017-09-25, i. k. 2017-15040</text:span></text:p>
      <text:p text:style-name="Normal"/>
      <text:p text:style-name="P912"><text:span text:style-name="T913">32</text:span><text:span text:style-name="T914">. Licencijų verstis didmenine prek</text:span><text:span text:style-name="T915">yba tabako gaminiais turėtojai, parduodami tabako gaminius, privalo:</text:span></text:p>
      <text:p text:style-name="P916"><text:span text:style-name="T917">32.1</text:span><text:span text:style-name="T918">. nurodyti kiekvienos prekių siuntos lydimuosiuose juridinę galią turinčiuose tabako gaminių įsigijimą patvirtinančiuose dokumentuose arba prekių gabenimo dokumentuose (krovinio važ</text:span><text:span text:style-name="T919">taraštyje, sąskaitoje faktūroje, pridėtinės vertės mokesčio sąskaitoje faktūroje) turimos licencijos rūšį, numerį ir išdavimo datą, tabako gaminių didmeninės prekybos sandėlio, iš kurio parduoti tabako gaminiai, adresą, taip pat tabako gaminių pirkėjo (išs</text:span><text:span text:style-name="T920">kyrus tuos atvejus, kai tabako gaminių pirkėjai yra Tabako kontrolės įstatymo 12 straipsnio 5 dalyje nurodyti užsienio juridiniai asmenys ar jų filialai, perkantys ir išvežantys tabako gaminius iš Lietuvos Respublikos, taip pat užsienio valstybių diplomati</text:span><text:span text:style-name="T921">nės atstovybės, konsulinės įstaigos ir tarptautinių organizacijų atstovybės, akredituotos Lietuvos Respublikos užsienio reikalų ministerijoje) turimos licencijos numerį ir išdavimo datą;</text:span></text:p>
      <text:p text:style-name="P922"><text:span text:style-name="T923">32.2</text:span><text:span text:style-name="T924">. pateikti tabako gaminių pirkėjams Valstybinės vartotojų<text:s/></text:span><text:span text:style-name="T925">teisių apsaugos tarnybos nustatyta tvarka įformintus tabako gaminių atitiktį patvirtinančius dokumentus.</text:span></text:p>
      <text:p text:style-name="P926"><text:span text:style-name="T927">33</text:span><text:span text:style-name="T928">. Didmeninę ir mažmeninę prekybą tabako gaminiais prižiūrinčios valstybinės priežiūros ir teisėsaugos institucijos, įsigaliojus jų priimtiems n</text:span><text:span text:style-name="T929">utarimams dėl baudų už nustatytus licencijuojamos veiklos pažeidimus juridiniams asmenims ir užsienio juridinių asmenų filialams skyrimo, privalo ne vėliau kaip per 30 dienų nuo nutarimo įsiteisėjimo raštu apie tai pranešti licenciją išdavusiai institucija</text:span><text:span text:style-name="T930">i</text:span><text:span text:style-name="T931">.</text:span></text:p>
      <text:p text:style-name="P932"/>
      <text:p text:style-name="P933"><text:span text:style-name="T934">VII</text:span><text:span text:style-name="T935"><text:s/>SKYRIUS</text:span></text:p>
      <text:p text:style-name="P936"><text:span text:style-name="T937">Licencijų turėtojų</text:span><text:span text:style-name="T938"><text:s/>TEISĖS</text:span></text:p>
      <text:p text:style-name="P939"/>
      <text:p text:style-name="P940"><text:span text:style-name="T941">34</text:span><text:span text:style-name="T942">. Licencijos turėtojas turi teisę:</text:span></text:p>
      <text:p text:style-name="P943"><text:span text:style-name="T944">34.1</text:span><text:span text:style-name="T945">. verstis licencijoje nurodyta veikla;</text:span></text:p>
      <text:p text:style-name="P946"><text:span text:style-name="T947">34.2</text:span><text:span text:style-name="T948">. reikalauti paaiškinimo, kai atsisakoma patikslinti licenciją, išduoti licencijos dublikatą, kai licencijos turė</text:span><text:span text:style-name="T949">tojas įspėjamas apie galimą licencijos galiojimo sustabdymą ar licencijos galiojimo panaikinimą, kai sustabdomas arba panaikinamas licencijos galiojimas;</text:span></text:p>
      <text:p text:style-name="P950"><text:span text:style-name="T951">34.3</text:span><text:span text:style-name="T952">.<text:s/></text:span><text:span text:style-name="T953">apskųsti licencijas išduodančios institucijos sprendimus, kai jis mano, kad jo teisės ar įst</text:span><text:span text:style-name="T954">atymų saugomi teisėti interesai pažeisti, Lietuvos Respublikos administracinių bylų teisenos įstatymo nustatyta tvarka</text:span><text:span text:style-name="T955">.</text:span></text:p>
      <text:p text:style-name="P956"><text:span text:style-name="T957">35</text:span><text:span text:style-name="T958">. Licencijos turėtojas turi ir kitų teisės aktų jam suteiktų teisių.<text:s/></text:span></text:p>
      <text:p text:style-name="P959"/>
      <text:p text:style-name="P960"><text:span text:style-name="T961">VIII</text:span><text:span text:style-name="T962"><text:s/>SKYRIUS</text:span></text:p>
      <text:p text:style-name="P963"><text:span text:style-name="T964">ĮSPĖJIMO APIE galimą LICENCIJos GALIOJ</text:span><text:span text:style-name="T965">IMO SUSTABDYMĄ ir licencijos galiojimo panaikinimą, LICENCIJos GALIOJIMO SUSTABDYMO, licencijos galiojimo sustabdymo panaikinimo ir licencijos galiojimo PANAIKINIMO atvejai ir tvarka</text:span></text:p>
      <text:p text:style-name="P966"/>
      <text:p text:style-name="P967"><text:span text:style-name="T968">36</text:span><text:span text:style-name="T969">. Licencijos turėtojas įspėjamas apie galimą licencijos galiojimo<text:s/></text:span><text:span text:style-name="T970">sustabdymą Tabako kontrolės įstatymo 11 straipsnio 11 dalyje nustatytais atvejais.</text:span></text:p>
      <text:p text:style-name="P971"><text:span text:style-name="T972">37</text:span><text:span text:style-name="T973">. Licencijos turėtojas įspėjamas apie galimą licencijos galiojimo panaikinimą Tabako kontrolės įstatymo 11 straipsnio 12 dalyje nustatytu atveju.</text:span></text:p>
      <text:p text:style-name="P974"><text:span text:style-name="T975">38</text:span><text:span text:style-name="T976">. Licencijas iš</text:span><text:span text:style-name="T977">duodanti institucija privalo įspėti licencijos turėtoją apie galimą licencijos galiojimo sustabdymą ar licencijos galiojimo panaikinimą raštu (registruotu laišku arba elektroninėmis priemonėmis, jeigu paraiškoje ar pranešime nurodytas elektroninio pašto ad</text:span><text:span text:style-name="T978">resas) ne vėliau kaip per 5 dienas po to, kai paaiškėja aplinkybės, dėl kurių licencijos turėtojas įspėjamas apie galimą licencijos galiojimo sustabdymą ar licencijos galiojimo panaikinimą.</text:span></text:p>
      <text:p text:style-name="P979"><text:span text:style-name="T980">39</text:span><text:span text:style-name="T981">. Licencijas išduodanti institucija, įspėdama licencijos tur</text:span><text:span text:style-name="T982">ėtoją apie galimą licencijos galiojimo sustabdymą arba licencijos galiojimo panaikinimą, nurodo priežastis, dėl kurių gali būti sustabdytas ar panaikintas licencijos galiojimas, ir atsižvelgdama į pažeidimo pobūdį nustato terminą, per kurį licencijos turėt</text:span><text:span text:style-name="T983">ojas privalo jas pašalinti ir apie jų pašalinimą per atstumą,<text:s/></text:span><text:span text:style-name="T984">elektroninėmis priemonėmis per<text:s/></text:span><text:span text:style-name="T985">kontaktinį centrą arba tiesiogiai pranešti licenciją išdavusiai institucijai, tačiau šis terminas negali būti trumpesnis kaip 10 dienų ir ilgesnis kaip 30 dienų.<text:s/></text:span></text:p>
      <text:p text:style-name="P986"><text:span text:style-name="T987">40</text:span><text:span text:style-name="T988">. Licencijos galiojimas sustabdomas Tabako kontrolės įstatymo 11 straipsnio 13 dalyje nustatytais atvejais.<text:s/></text:span></text:p>
      <text:p text:style-name="P989"><text:span text:style-name="T990">41</text:span><text:span text:style-name="T991">. Licencijas išduodanti institucija privalo sustabdyti<text:s/></text:span><text:span text:style-name="T992">licencijos galiojimą<text:s/></text:span><text:span text:style-name="T993">ir</text:span><text:span text:style-name="T994"><text:s/>pranešti licencijos turėtojui apie licencijos galiojimo<text:s/></text:span><text:span text:style-name="T995">sustabdymą<text:s/></text:span><text:span text:style-name="T996">per Tabako kontrolės įstatymo 11 straipsnio 17 dalyje nustatytą terminą<text:s/></text:span><text:span text:style-name="T997">raštu (registruotu laišku</text:span><text:span text:style-name="T998"><text:s/>arba elektroninėmis priemonėmis, jeigu paraiškoje ar pranešime nurodytas elektroninio pašto adresas). Pranešime<text:s/></text:span><text:span text:style-name="T999">apie licencijos galiojimo sustabdym</text:span><text:span text:style-name="T1000">ą privaloma nurodyti licencijos galiojimo sustabdymo</text:span><text:span text:style-name="T1001"><text:s/></text:span><text:span text:style-name="T1002">priežastis ir laikotarpį, kuriam sustabdytas licencijos galiojimas</text:span><text:span text:style-name="T1003">.<text:s/></text:span></text:p>
      <text:p text:style-name="P1004"><text:span text:style-name="T1005">42</text:span><text:span text:style-name="T1006">. Licencijos turėtojas, kurio turimos licencijos galiojimas sustabdytas, turi pašalinti nurodytus pažeidimus, dėl kurių sustabdy</text:span><text:span text:style-name="T1007">tas licencijos galiojimas, ir apie jų pašalinimą per atstumą,<text:s/></text:span><text:span text:style-name="T1008">elektroninėmis priemonėmis per<text:s/></text:span><text:span text:style-name="T1009">kontaktinį centrą arba tiesiogiai pranešti licenciją išdavusiai institucijai ne vėliau kaip per 30 dienų nuo sprendimo sustabdyti licencijos galiojimą gavimo. Konk</text:span><text:span text:style-name="T1010">retų terminą, atsižvelgdama į pažeidimų pobūdį, nustato licencijas išduodanti institucija.<text:s/></text:span></text:p>
      <text:p text:style-name="P1011"><text:span text:style-name="T1012">43</text:span><text:span text:style-name="T1013">. Licencijos galiojimo sustabdymas panaikinamas Tabako kontrolės įstatymo 11 straipsnio 14 dalyje nustatytais atvejais.<text:s/></text:span></text:p>
      <text:p text:style-name="P1014"><text:span text:style-name="T1015">44</text:span><text:span text:style-name="T1016">. Licencijos verstis didmenine<text:s/></text:span><text:span text:style-name="T1017">prekyba tabako gaminiais galiojimas panaikinamas Tabako kontrolės įstatymo 11 straipsnio 15 dalyje nustatytais atvejais.</text:span></text:p>
      <text:p text:style-name="P1018"><text:span text:style-name="T1019">45</text:span><text:span text:style-name="T1020">. Licencijos verstis mažmenine prekyba tabako gaminiais galiojimas panaikinamas Tabako kontrolės įstatymo 11 straipsnio 16 dalyje</text:span><text:span text:style-name="T1021"><text:s/>nustatytais atvejais.<text:s/></text:span></text:p>
      <text:p text:style-name="P1022"><text:span text:style-name="T1023">46</text:span><text:span text:style-name="T1024">. Licencijas išduodanti institucija privalo panaikinti licencijos galiojimo sustabdymą, panaikinti licencijos galiojimą ir pranešti<text:s/></text:span><text:span text:style-name="T1025">raštu (registruotu laišku<text:s/></text:span><text:span text:style-name="T1026">arba elektroninėmis priemonėmis, jeigu paraiškoje ar pranešime nurod</text:span><text:span text:style-name="T1027">ytas elektroninio pašto adresas)</text:span><text:span text:style-name="T1028"><text:s/>licencijos turėtojui<text:s/></text:span><text:span text:style-name="T1029">apie licencijos galiojimo sustabdymo panaikinimą ar licencijos galiojimo panaikinimą per Tabako kontrolės įstatymo 11 straipsnio 17 dalyje</text:span><text:span text:style-name="T1030"><text:s/></text:span><text:span text:style-name="T1031">nustatytą terminą. Kai licencijos turėtojui pranešama apie lice</text:span><text:span text:style-name="T1032">ncijos galiojimo panaikinimą, šiame pranešime turi būti nurodytos licencijos galiojimo panaikinimo priežastys.</text:span></text:p>
      <text:p text:style-name="P1033"><text:span text:style-name="T1034">47</text:span><text:span text:style-name="T1035">. Licencijos turėtojas, kuriam buvo išduota popierinės formos licencija ir jos galiojimas panaikintas, privalo grąžinti licencijos original</text:span><text:span text:style-name="T1036">ą ją išdavusiai institucijai per 5 darbo dienas po nustatytos licencijos galiojimo panaikinimo.</text:span></text:p>
      <text:p text:style-name="P1037"/>
      <text:p text:style-name="P1038"><text:span text:style-name="T1039">IX</text:span><text:span text:style-name="T1040"><text:s/>SKYRIUS</text:span></text:p>
      <text:p text:style-name="P1041"><text:span text:style-name="T1042">Baigiamosios nuostatos</text:span></text:p>
      <text:p text:style-name="P1043"/>
      <text:p text:style-name="P1044"><text:span text:style-name="T1045">48</text:span><text:span text:style-name="T1046">. Licencijas išduodančios institucijos informaciją apie Narkotikų, tabako ir alkoholio kontrolės departamento,<text:s/></text:span><text:span text:style-name="T1047">Lietuvos Respublikos muitinės, Valstybinės mokesčių inspekcijos, Valstybinės vartotojų teisių apsaugos tarnybos nutarimus, kuriais juridinio asmens ar užsienio juridinio asmens filialo vadovui paskirta bauda už tabako gaminių kontrabandą, falsifikuotų taba</text:span><text:span text:style-name="T1048">ko gaminių pardavimą, laikymą ar gabenimą, tabako gaminių pardavimą, laikymą ar gabenimą be tabako gaminių įsigijimą patvirtinančių juridinę galią turinčių dokumentų ar tabako gaminių be specialių ženklų – banderolių – neteisėtą laikymą, gabenimą ar pardav</text:span><text:span text:style-name="T1049">imą, priimtus pagal Administracinių teisės pažeidimų kodeksą nuo 2015 m. liepos 1 d. iki 2017 m. sausio 1 d., o nuo 2017 m. sausio 1 d. priimtus pagal Administracinių nusižengimų kodeksą, taip pat policijos įstaigų tam įgaliotų pareigūnų atitinkamus nutari</text:span><text:span text:style-name="T1050">mus, priimtus nuo 2011 m. sausio 1 d. iki 2017 m. sausio 1 d. pagal Administracinių teisės pažeidimų kodeksą, o nuo 2017 m. sausio 1 d. priimtus pagal Administracinių nusižengimų kodeksą, nuo kurių įsiteisėjimo iki juridinio asmens ar užsienio juridinio as</text:span><text:span text:style-name="T1051">mens filialo paraiškos ar pranešimo gavimo licencijas išduodančioje institucijoje<text:s/></text:span><text:soft-page-break/><text:span text:style-name="T1052">dienos nepraėjo 5 metai, gauna iš Administracinių teisės pažeidimų registro, naudodamosi interaktyviomis registro programinėmis priemonėmis.</text:span><text:s/></text:p>
      <text:p text:style-name="P1053">Punkto pakeitimai:</text:p>
      <text:p text:style-name="P1054"><text:span text:style-name="T1055">Nr.<text:s/></text:span><text:a xlink:href="https://www.e-tar.lt/portal/legalAct.html?documentId=bf285aa0f75211e58a059f41f96fc264" office:target-frame-name="_top" xlink:show="replace"><text:span text:style-name="T1056">304</text:span></text:a><text:span text:style-name="T1057">, 2016-03-30, paskelbta TAR 2016-03-31, i. k. 2016-06740</text:span></text:p>
      <text:p text:style-name="Normal"/>
      <text:p text:style-name="P1058"><text:span text:style-name="T1059">––––––––––––––––––––</text:span></text:p>
      <text:p text:style-name="P1060">Priedo pakeitimai:</text:p>
      <text:p text:style-name="P1061"><text:span text:style-name="T1062">Nr.<text:s/></text:span><text:a xlink:href="https://www.e-tar.lt/portal/legalAct.html?documentId=54fad240c40611e583a295d9366c7ab3" office:target-frame-name="_top" xlink:show="replace"><text:span text:style-name="T1063">65</text:span></text:a><text:span text:style-name="T1064">, 2016-01-20, paskelbta TAR 2016-01-26, i. k. 2016-01573</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yriausybė, Nutarimas</text:span></text:p>
      <text:p text:style-name="P1074"><text:span text:style-name="T1075">Nr.<text:s/></text:span><text:a xlink:href="https://www.e-tar.lt/portal/legalAct.html?documentId=900feb5029fb11e4a6deb7cdea22d38c" office:target-frame-name="_top" xlink:show="replace"><text:span text:style-name="T1076">769</text:span></text:a><text:span text:style-name="T1077">, 2014-08-20, paskelbta TAR 2014-08-25, i. k. 2014-11241</text:span></text:p>
      <text:p text:style-name="P1078"><text:span text:style-name="T1079">Dėl Lietuvos Respublikos Vyriausybės 2012 m. gruodžio 5 d. nutarimo Nr. 1450 „Dėl Didmeninės ir mažmeninės prekybos tabako gaminiais<text:s/></text:span><text:span text:style-name="T1080">licencijavimo taisyklių patvirtinimo ir kai kurių Lietuvos Respublikos Vyriausybės nutarimų pripažinimo netekusiais galios“ pakeiti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54fad240c40611e583a295d9366c7ab3" office:target-frame-name="_top" xlink:show="replace"><text:span text:style-name="T1088">65</text:span></text:a><text:span text:style-name="T1089">, 2016-01-20, paskelbta TAR 2016-01-26, i. k. 2016-01573</text:span></text:p>
      <text:p text:style-name="P1090"><text:span text:style-name="T1091">Dėl Lietuvos Respublikos Vyriausybės 2012 m. gruodžio 5 d. nutarimo Nr. 1450 „Dėl Didmeninės ir mažmeninės prekybos tabako gaminiais licencijavimo taisyklių patvirtinimo<text:s/></text:span><text:span text:style-name="T1092">ir kai kurių Lietuvos Respublikos Vyriausybės nutarimų pripažinimo netekusiais galios“ pakeitimo</text:span></text:p>
      <text:p text:style-name="P1093"/>
      <text:p text:style-name="P1094"><text:span text:style-name="T1095">3.</text:span></text:p>
      <text:p text:style-name="P1096"><text:span text:style-name="T1097">Lietuvos Respublikos Vyriausybė, Nutarimas</text:span></text:p>
      <text:p text:style-name="P1098"><text:span text:style-name="T1099">Nr.<text:s/></text:span><text:a xlink:href="https://www.e-tar.lt/portal/legalAct.html?documentId=bf285aa0f75211e58a059f41f96fc264" office:target-frame-name="_top" xlink:show="replace"><text:span text:style-name="T1100">304</text:span></text:a><text:span text:style-name="T1101">, 2016-</text:span><text:span text:style-name="T1102">03-30, paskelbta TAR 2016-03-31, i. k. 2016-06740</text:span></text:p>
      <text:p text:style-name="P1103"><text:span text:style-name="T1104">Dėl Lietuvos Respublikos Vyriausybės 2012 m. gruodžio 5 d. nutarimo Nr. 1450 „Dėl Didmeninės ir mažmeninės prekybos tabako gaminiais licencijavimo taisyklių patvirtinimo“ pakeitimo</text:span></text:p>
      <text:p text:style-name="P1105"/>
      <text:p text:style-name="P1106"><text:span text:style-name="T1107">4.</text:span></text:p>
      <text:p text:style-name="P1108"><text:span text:style-name="T1109">Lietuvos Respublikos<text:s/></text:span><text:span text:style-name="T1110">Vyriausybė, Nutarimas</text:span></text:p>
      <text:p text:style-name="P1111"><text:span text:style-name="T1112">Nr.<text:s/></text:span><text:a xlink:href="https://www.e-tar.lt/portal/legalAct.html?documentId=6697d7a06ab911e69d8fa40f56962063" office:target-frame-name="_top" xlink:show="replace"><text:span text:style-name="T1113">845</text:span></text:a><text:span text:style-name="T1114">, 2016-08-17, paskelbta TAR 2016-08-25, i. k. 2016-22651</text:span></text:p>
      <text:p text:style-name="P1115"><text:span text:style-name="T1116">Dėl Lietuvos Respublikos Vyriausybės 2012 m. gruodžio 5 d. nutarimo Nr.<text:s/></text:span><text:span text:style-name="T1117">1450 „Dėl Didmeninės ir mažmeninės prekybos tabako gaminiais licencijavimo taisyklių patvirtinimo“ pakeitimo</text:span></text:p>
      <text:p text:style-name="P1118"/>
      <text:p text:style-name="P1119"><text:span text:style-name="T1120">5.</text:span></text:p>
      <text:p text:style-name="P1121"><text:span text:style-name="T1122">Lietuvos Respublikos Vyriausybė, Nutarimas</text:span></text:p>
      <text:p text:style-name="P1123"><text:span text:style-name="T1124">Nr.<text:s/></text:span><text:a xlink:href="https://www.e-tar.lt/portal/legalAct.html?documentId=e4264390a1cd11e7a5baf031c7d2d3c7" office:target-frame-name="_top" xlink:show="replace"><text:span text:style-name="T1125">754</text:span></text:a><text:span text:style-name="T1126">, 2017-09-20, paskelbta TAR 2017-09-25, i. k. 2017-15040</text:span></text:p>
      <text:p text:style-name="P1127"><text:span text:style-name="T1128">Dėl Lietuvos Respublikos Vyriausybės 2012 m. gruodžio 5 d. nutarimo Nr. 1450 „Dėl Didmeninės ir mažm</text:span><text:span text:style-name="T1129">eninės prekybos tabako gaminiais licencijavimo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0-03-26T07:48:00Z</meta:creation-date>
    <dc:date>2020-03-26T07:48:00Z</dc:date>
    <meta:print-date>2012-10-11T05:14:00Z</meta:print-date>
    <meta:template xlink:href="Normal.dotm" xlink:type="simple"/>
    <meta:editing-cycles>2</meta:editing-cycles>
    <meta:editing-duration>PT0S</meta:editing-duration>
    <meta:document-statistic meta:page-count="19" meta:paragraph-count="894" meta:word-count="6783" meta:character-count="55481" meta:row-count="2755" meta:non-whitespace-character-count="49592"/>
  </office:meta>
</office:document-meta>
</file>