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style:letter-kerning="true" style:font-size-complex="12pt" style:language-asian="lt" style:country-asian="LT" fo:hyphenate="false"/>
    </style:style>
    <style:style style:name="P32" style:parent-style-name="Normal" style:family="paragraph">
      <style:paragraph-properties fo:text-align="justify" fo:text-indent="0.4923in">
        <style:tab-stops>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letter-spacing="0.0013in"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font-style="italic" style:font-style-asian="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letter-spacing="0.0013in"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in"/>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center" fo:text-indent="0.5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keep-with-next="always" fo:text-align="center" fo:text-indent="0.5in"/>
      <style:text-properties style:font-weight-complex="bold" style:font-size-complex="12pt" style:language-asian="lt" style:country-asian="LT"/>
    </style:style>
    <style:style style:name="P210" style:parent-style-name="Normal" style:family="paragraph">
      <style:paragraph-properties fo:keep-with-next="always" fo:text-align="justify" style:line-height-at-least="0.25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color="#00B050"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ext-properties style:font-size-complex="12pt" style:language-asian="lt" style:country-asian="LT"/>
    </style:style>
    <style:style style:name="P394" style:parent-style-name="Normal" style:family="paragraph">
      <style:paragraph-properties fo:text-align="justify" style:line-height-at-least="0.25in" fo:text-indent="0.5in"/>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11"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4" style:parent-style-name="Normal" style:family="paragraph">
      <style:paragraph-properties fo:text-align="center"/>
      <style:text-properties fo:font-weight="bold" style:font-weight-asian="bold" fo:text-transform="uppercase"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62" style:parent-style-name="Normal" style:family="paragraph">
      <style:paragraph-properties fo:text-align="center"/>
      <style:text-properties style:font-weight-complex="bold"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text-indent="0.5in"/>
      <style:text-properties style:font-weight-complex="bold"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fo:text-indent="0.5416in"/>
      <style:text-properties style:font-weight-complex="bold"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P822" style:parent-style-name="Normal" style:family="paragraph">
      <style:paragraph-properties fo:text-align="justify" fo:text-indent="0.5416in"/>
      <style:text-properties style:font-weight-complex="bold"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2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tab-stops>
          <style:tab-stop style:type="left" style:position="4.3312in"/>
        </style:tab-stops>
      </style:paragraph-properties>
    </style:style>
    <style:style style:name="P911" style:parent-style-name="Normal" style:family="paragraph">
      <style:paragraph-properties fo:text-align="center">
        <style:tab-stops>
          <style:tab-stop style:type="left" style:position="4.3312in"/>
        </style:tab-stops>
      </style:paragraph-properties>
    </style:style>
    <style:style style:name="T912" style:parent-style-name="DefaultParagraphFont" style:family="text">
      <style:text-properties fo:color="#000000"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6">Suvestinė redakcija nuo 2016-01-27 iki 2016-03-31</text:span></text:p>
      <text:p text:style-name="P7"/>
      <text:p text:style-name="P8"><text:span text:style-name="T9">Nutarimas paskelbtas: Žin. 2012, Nr.<text:s/></text:span><text:a xlink:href="https://www.e-tar.lt/portal/legalAct.html?documentId=TAR.52CAEEFA80A0" office:target-frame-name="_top" xlink:show="replace"><text:span text:style-name="T10">142-7321</text:span></text:a><text:span text:style-name="T11">, i. k. 1121100NUTA00001450</text:span></text:p>
      <text:p text:style-name="P12"/>
      <text:p text:style-name="P13">Nauja redakcija nuo 2016-01-27:</text:p>
      <text:p text:style-name="Normal"><text:span text:style-name="T14">Nr.<text:s/></text:span><text:a xlink:href="https://www.e-tar.lt/portal/legalAct.html?documentId=54fad240c40611e583a295d9366c7ab3" office:target-frame-name="_top" xlink:show="replace"><text:span text:style-name="T15">65</text:span></text:a><text:span text:style-name="T16">, 2016-01-20, paskelbta TAR 2016-01-26, i. k. 2016-01573</text:span></text:p>
      <text:p text:style-name="P17"/>
      <text:p text:style-name="P18">Lietuvos respublikos Vyriausybė</text:p>
      <text:p text:style-name="P19"/>
      <text:p text:style-name="P20">nutarimas</text:p>
      <text:p text:style-name="P21"><text:span text:style-name="T22">Dėl Didmeninės Ir Mažmeninės<text:s/></text:span><text:span text:style-name="T23">PREKYBOS<text:s/></text:span><text:span text:style-name="T24">tabako gaminiais</text:span><text:span text:style-name="T25"><text:s/></text:span><text:span text:style-name="T26">li</text:span><text:span text:style-name="T27">cencijavimo taisyklių patvirtinimo<text:s/></text:span></text:p>
      <text:p text:style-name="P28"/>
      <text:p text:style-name="P29">2012 m. gruodžio 5 d.<text:span text:style-name="T30"><text:s/>Nr.<text:s/></text:span>1450</text:p>
      <text:p text:style-name="P31">Vilnius</text:p>
      <text:p text:style-name="P32"/>
      <text:p text:style-name="P33"><text:span text:style-name="T34">Vadovaudamasi Lietuvos Respublikos tabako, tabako gaminių ir su jais susijusių gaminių</text:span><text:span text:style-name="T35"><text:s/></text:span><text:span text:style-name="T36">kontrolės įstatymo 10 straipsnio 3 dalimi, Lietuvos Respublikos Vyriausybė</text:span><text:span text:style-name="T37"><text:s/>nutari</text:span><text:span text:style-name="T38">a:</text:span></text:p>
      <text:p text:style-name="P39"><text:span text:style-name="T40">Patvirtinti Didmeninės ir mažmeninės prekybos tabako gaminiais licencijavimo taisykles (pridedama).</text:span><text:s/></text:p>
      <text:p text:style-name="P41"/>
      <text:p text:style-name="P42"/>
      <text:p text:style-name="P43"/>
      <text:p text:style-name="P44">LAIKINAI EINANTIS</text:p>
      <text:p text:style-name="P45">MINISTRO PIRMININKO PAREIGAS<text:tab/>ANDRIUS KUBILIUS</text:p>
      <text:p text:style-name="Normal"/>
      <text:p text:style-name="Normal"/>
      <text:p text:style-name="Normal"/>
      <text:p text:style-name="P46">LAIKINAI EINANTIS</text:p>
      <text:p text:style-name="P47">ŪKIO MINISTRO PAREIGAS<text:tab/>RIMANTAS ŽYLIUS</text:p>
      <text:p text:style-name="Normal"/>
      <text:p text:style-name="P48"/>
      <text:p text:style-name="P49"/>
      <text:soft-page-break/>
      <text:p text:style-name="P50"><text:span text:style-name="T51">PATVIRTINTA</text:span><text:span text:style-name="T52"><text:line-break/></text:span><text:span text:style-name="T53">Lietuvos Respublikos Vyriausybės</text:span><text:span text:style-name="T54"><text:line-break/></text:span><text:span text:style-name="T55">2012 m. gruodžio 5 d. nutarimu Nr. 1450</text:span><text:span text:style-name="T56"><text:line-break/>(Lietuvos Respublikos Vyriausybės</text:span><text:span text:style-name="T57"><text:line-break/></text:span><text:span text:style-name="T58">2016 m. sausio 20 d.</text:span><text:span text:style-name="T59"><text:s/>nutarimo Nr.<text:s/></text:span><text:span text:style-name="T60">65</text:span><text:span text:style-name="T61"><text:line-break/>redakcija)</text:span></text:p>
      <text:p text:style-name="P62"/>
      <text:p text:style-name="P63"/>
      <text:p text:style-name="P64"><text:span text:style-name="T65">Didmeninės IR Mažmeninės<text:s/></text:span><text:span text:style-name="T66">PREKYBOS TABAKO GAMINIAIS LICENCIJAVIMO TAISYKLĖS</text:span></text:p>
      <text:p text:style-name="P67"/>
      <text:p text:style-name="P68"><text:span text:style-name="T69">I</text:span><text:span text:style-name="T70"><text:s/>skyrius</text:span></text:p>
      <text:p text:style-name="P71"><text:span text:style-name="T72">Bendrosio</text:span><text:span text:style-name="T73">s nuostatos</text:span></text:p>
      <text:p text:style-name="P74"/>
      <text:p text:style-name="P75"><text:span text:style-name="T76">1</text:span><text:span text:style-name="T77">. Didmeninės ir mažmeninės prekybos tabako gaminiais licencijavimo taisyklės (toliau –<text:s/></text:span><text:span text:style-name="T78">Taisyklės) nustato licencijų verstis didmenine ir mažmenine prekyba tabako gaminiais (</text:span><text:span text:style-name="T79">kodai pagal Europos Bendrijos kombinuotąją nomenklatūrą, nustatytą 1987 m. liepos 23 d. Tarybos reglamentu (EEB) Nr. 2658/87 dėl tarifų ir statistinės nomenklatūros bei dėl Bendrojo muitų tarifo (OL<text:s/></text:span><text:span text:style-name="T80">2004 m.</text:span><text:span text:style-name="T81"><text:s/></text:span><text:span text:style-name="T82">specialusis leidimas</text:span><text:span text:style-name="T83">, 2 skyrius, 2 tomas, p. 382)</text:span><text:span text:style-name="T84">, su paskutiniais pakeitimais, padarytais<text:s/></text:span><text:span text:style-name="T85">2014 m. spalio 16 d. Komisijos įgyvendinimo reglamentu (ES) Nr. 1101/2014 (OL 2014</text:span><text:span text:style-name="T86">,<text:s/></text:span><text:span text:style-name="T87">L 312, p. 1),</text:span><text:span text:style-name="T88"><text:s/>– 2402 10 00–2402 90 00, 2403 11 00–2403 19 90)</text:span><text:span text:style-name="T89"><text:s/></text:span><text:span text:style-name="T90">išdavimo, patikslinimo, atsisakymo jas išduoti, patikslinti, įspėjim</text:span><text:span text:style-name="T91">o apie galimą licencijos galiojimo sustabdymą ar licencijos galiojimo panaikinimą, licencijos galiojimo sustabdymo, licencijos galiojimo sustabdymo panaikinimo, licencijos galiojimo panaikinimo ir popierinės formos licencijos dublikato (toliau – licencijos</text:span><text:span text:style-name="T92"><text:s/>dublikatas) išdavimo tvarką.</text:span></text:p>
      <text:p text:style-name="P93"><text:span text:style-name="T94">2</text:span><text:span text:style-name="T95">. Taisyklėse vartojamos sąvokos apibrėžtos Lietuvos Respublikos tabako, tabako gaminių ir su jais susijusių gaminių kontrolės įstatyme (toliau – Tabako kontrolės įstatymas) ir Licencijavimo pagrindų apraše, patvirtintame<text:s/></text:span><text:span text:style-name="T96">Lietuvos Respublikos Vyriausybės 2012 m. liepos 18 d. nutarimu Nr. 937 „Dėl Licencijavimo pagrindų aprašo patvirtinimo“.</text:span><text:span text:style-name="T97"><text:s/></text:span></text:p>
      <text:p text:style-name="P98"/>
      <text:p text:style-name="P99"><text:span text:style-name="T100">II</text:span><text:span text:style-name="T101"><text:s/>SKYRIUS</text:span></text:p>
      <text:p text:style-name="P102"><text:span text:style-name="T103">LICENCIJ</text:span><text:span text:style-name="T104">ų</text:span><text:span text:style-name="T105"><text:s/>RŪŠYS IR REKVIZITAI</text:span></text:p>
      <text:p text:style-name="P106"/>
      <text:p text:style-name="P107"><text:span text:style-name="T108">3</text:span><text:span text:style-name="T109">. Nustatomos šių rūšių licencijos:</text:span></text:p>
      <text:p text:style-name="P110"><text:span text:style-name="T111">3.1</text:span><text:span text:style-name="T112">. licencija verstis didmenine prekyba<text:s/></text:span><text:span text:style-name="T113">tabako gaminiais;</text:span></text:p>
      <text:p text:style-name="P114"><text:span text:style-name="T115">3.2</text:span><text:span text:style-name="T116">. licencija verstis mažmenine prekyba tabako gaminiais.</text:span></text:p>
      <text:p text:style-name="P117"><text:span text:style-name="T118">4</text:span><text:span text:style-name="T119">. Taisyklių 3.1 ir 3.2 papunkčiuose nurodytų rūšių licencijos gali būti išduodamos<text:s/></text:span><text:span text:style-name="T120">Tabako kontrolės įstatymo 11 straipsnio 1 dalyje nurodytiems juridiniams asmenims ir<text:s/></text:span><text:span text:style-name="T121">užsienio juridinių asmenų filialams<text:s/></text:span><text:span text:style-name="T122">(toliau – juridiniai asmenys ir užsienio juridinių asmenų filialai)</text:span><text:span text:style-name="T123">, jeigu jie atitinka Tabako kontrolės įstatymo 11 straipsnio 2 dalyje nustatytus reikalavimus</text:span><text:span text:style-name="T124">.</text:span><text:span text:style-name="T125"><text:s/></text:span></text:p>
      <text:p text:style-name="P126"><text:span text:style-name="T127">5</text:span><text:span text:style-name="T128">. Juridiniams asmenims ir užsienio juridinių asmenų<text:s/></text:span><text:span text:style-name="T129">filialams išduodamos popierinės arba, atsižvelgiant į įdiegtas technines priemones, elektroninės formos licencijos.<text:s/></text:span></text:p>
      <text:p text:style-name="P130"><text:span text:style-name="T131">6</text:span><text:span text:style-name="T132">. Licencijoje verstis didmenine prekyba tabako gaminiais nurodomi šie duomenys:</text:span></text:p>
      <text:p text:style-name="P133"><text:span text:style-name="T134">6.1</text:span><text:span text:style-name="T135">. licenciją išduodanti institucija;</text:span></text:p>
      <text:p text:style-name="P136"><text:span text:style-name="T137">6.2</text:span><text:span text:style-name="T138">.<text:s/></text:span><text:span text:style-name="T139">licencijos rūšis ir numeris;</text:span></text:p>
      <text:p text:style-name="P140"><text:span text:style-name="T141">6.3</text:span><text:span text:style-name="T142">. Lietuvos Respublikoje įsteigto juridinio asmens ar užsienio juridinio asmens filialo, kuriam išduota licencija, pavadinimas, teisinė forma, kodas ir buveinė</text:span><text:span text:style-name="T143">;</text:span></text:p>
      <text:p text:style-name="P144"><text:span text:style-name="T145">6.4</text:span><text:span text:style-name="T146">. tabako gaminių didmeninės prekybos sandėlių, iš kur</text:span><text:span text:style-name="T147">ių bus vykdoma didmeninė prekyba tabako gaminiais ir (ar) kuriuose šie gaminiai bus laikomi, adresai ir patalpų pažymėjimas plane;</text:span></text:p>
      <text:p text:style-name="P148"><text:span text:style-name="T149">6.5</text:span><text:span text:style-name="T150">. licencijos išdavimo data;</text:span></text:p>
      <text:p text:style-name="P151"><text:span text:style-name="T152">6.6</text:span><text:span text:style-name="T153">. licenciją<text:s/></text:span><text:span text:style-name="T154">pasirašiusio asmens<text:s/></text:span><text:span text:style-name="T155">pareigos, vardas, pavardė; popierinės formos licenc</text:span><text:span text:style-name="T156">ijoje turi būti ir licenciją pasirašiusio asmens parašas, ji tvirtinama licenciją išdavusios institucijos antspaudu.<text:s/></text:span></text:p>
      <text:p text:style-name="P157"><text:span text:style-name="T158">7</text:span><text:span text:style-name="T159">. Licencijoje verstis mažmenine prekyba tabako gaminiais<text:s/></text:span><text:span text:style-name="T160">nurodomi šie duomenys:</text:span></text:p>
      <text:p text:style-name="P161"><text:span text:style-name="T162">7.1</text:span><text:span text:style-name="T163">. licenciją išduodanti institucija;</text:span></text:p>
      <text:p text:style-name="P164"><text:span text:style-name="T165">7.2</text:span><text:span text:style-name="T166">. l</text:span><text:span text:style-name="T167">icencijos rūšis ir numeris;</text:span></text:p>
      <text:p text:style-name="P168"><text:span text:style-name="T169">7.3</text:span><text:span text:style-name="T170">. juridinio asmens ar užsienio juridinio asmens filialo, kuriam išduota licencija, pavadinimas, teisinė forma, kodas ir buveinė;</text:span></text:p>
      <text:p text:style-name="P171"><text:span text:style-name="T172">7.4</text:span><text:span text:style-name="T173">.<text:s/></text:span><text:span text:style-name="T174">tabako gaminių prekybos vieta, kurioje tabako gaminiai parduodami vartotojams, ir j</text:span><text:span text:style-name="T175">os pavadinimas (jeigu tabako gaminių prekybos vietai suteiktas pavadinimas); jeigu prekiauti tabako gaminiais numatoma iš automobilinės parduotuvės arba keleiviams vežti skirtose transporto priemonėse, kuriomis juridinis asmuo ar užsienio juridinio asmens<text:s/></text:span><text:span text:style-name="T176">filialas teikia keleivių vežimo oro, vandens ar geležinkelių transporto priemonėmis paslaugas (toliau – keleiviams vežti skirtos transporto priemonės), nurodoma transporto priemonė, jos pavadinimas (jeigu pavadinimas suteiktas) ir registravimo valstybinis<text:s/></text:span><text:span text:style-name="T177">numeris;</text:span><text:span text:style-name="T178"><text:s/></text:span></text:p>
      <text:p text:style-name="P179"><text:span text:style-name="T180">7.5</text:span><text:span text:style-name="T181">. tabako gaminių prekybos vietos adresas, išskyrus tuos atvejus, kai prekiauti tabako gaminiais numatoma iš automobilinės parduotuvės arba keleiviams vežti skirtose transporto priemonėse; jeigu prekiauti tabako gaminiais numatoma iš automo</text:span><text:span text:style-name="T182">bilinės parduotuvės, vietoj tabako gaminių prekybos vietos adreso nurodomi automobilinės parduotuvės aptarnaujamų miestelių ir (ar) kaimų pavadinimai;<text:s/></text:span></text:p>
      <text:p text:style-name="P183"><text:span text:style-name="T184">7.6</text:span><text:span text:style-name="T185">. sandėlio, kuriame tabako gaminiai laikomi, komplektuojami ir paskirstomi juridinio asmens ar už</text:span><text:span text:style-name="T186">sienio juridinio asmens filialo<text:s/></text:span><text:span text:style-name="T187">tabako gaminių prekybos<text:s/></text:span><text:span text:style-name="T188">vietoms, bet nevykdoma didmeninė prekyba jais (toliau –<text:s/></text:span><text:span text:style-name="T189">sandėlis, kuriame laikomi ir paskirstomi tabako gaminiai), adresas (nurodomas tais atvejais, kai<text:s/></text:span><text:span text:style-name="T190">tabako gaminių prekybos</text:span><text:span text:style-name="T191"><text:s/>vietos ir sandėlio, kur</text:span><text:span text:style-name="T192">iame laikomi ir paskirstomi tabako gaminiai, adresai skirtingi, taip pat kai prekiauti tabako gaminiais numatoma keleiviams vežti skirtose transporto priemonėse ar iš automobilinių parduotuvių);</text:span></text:p>
      <text:p text:style-name="P193"><text:span text:style-name="T194">7.7</text:span><text:span text:style-name="T195">. licencijos išdavimo data;<text:s/></text:span></text:p>
      <text:p text:style-name="P196"><text:span text:style-name="T197">7.8</text:span><text:span text:style-name="T198">.<text:s/></text:span><text:span text:style-name="T199">licenciją<text:s/></text:span><text:span text:style-name="T200">pasirašiusio asmens pareigos, vardas, pavardė</text:span><text:span text:style-name="T201">; popierinės formos licencijoje turi būti ir licenciją pasirašiusio asmens parašas, ji tvirtinama licenciją išdavusios institucijos antspaudu.</text:span></text:p>
      <text:p text:style-name="P202"/>
      <text:p text:style-name="P203"><text:span text:style-name="T204">III</text:span><text:span text:style-name="T205"><text:s/>SKYRIUS</text:span></text:p>
      <text:p text:style-name="P206"><text:span text:style-name="T207">LICENCIJAS IŠDUODANČIOS INSTITUCIJOS IR JŲ ĮGAL</text:span><text:span text:style-name="T208">IOJIMAI</text:span></text:p>
      <text:p text:style-name="P209"/>
      <text:p text:style-name="P210"><text:span text:style-name="T211">8</text:span><text:span text:style-name="T212">. Licencijas verstis didmenine prekyba tabako gaminiais, vadovaudamasis Tabako kontrolės įstatymu ir Taisyklėmis, išduoda, patikslina, apie galimą licencijų galiojimo sustabdymą ar licencijų galiojimo panaikinimą įspėja, licencijų galiojimą sustabdo, licen</text:span><text:span text:style-name="T213">cijų galiojimo sustabdymą ar licencijų galiojimą panaikina, licencijų dublikatus išduoda<text:s/></text:span><text:span text:style-name="T214">Narkotikų, tabako ir alkoholio kontrolės departamentas</text:span><text:span text:style-name="T215">.</text:span></text:p>
      <text:p text:style-name="P216"><text:span text:style-name="T217">9</text:span><text:span text:style-name="T218">. Licencijas verstis mažmenine prekyba tabako gaminiais (taip pat ir suteikiančias teisę prekiauti tabako<text:s/></text:span><text:span text:style-name="T219">gaminiais iš automobilinių parduotuvių), vadovaudamasi Tabako kontrolės įstatymu ir Taisyklėmis, j</text:span><text:span text:style-name="T220">uridiniams asmenims ir užsienio juridinių asmenų filialams<text:s/></text:span><text:span text:style-name="T221">išduoda, patikslina, apie galimą licencijų galiojimo sustabdymą ar licencijų galiojimo panaikinimą<text:s/></text:span><text:span text:style-name="T222">įspėja, licencijų galiojimą sustabdo, licencijų galiojimo sustabdymą ar licencijų galiojimą panaikina, licencijų dublikatus išduoda savivaldybės, kurios teritorijoje juridinis asmuo ar užsienio juridinio asmens filialas versis (verčiasi) tabako gaminių maž</text:span><text:span text:style-name="T223">menine prekyba, vykdomoji institucija, o licencijas<text:s/></text:span><text:span text:style-name="T224">verstis mažmenine prekyba tabako gaminiais keleiviams vežti skirtose transporto priemonėse –</text:span><text:span text:style-name="T225"><text:s/>savivaldybės, kurios teritorijoje yra juridinio asmens ar užsienio juridinio asmens filialo, pageidaujančio ver</text:span><text:span text:style-name="T226">stis (besiverčiančio)</text:span><text:span text:style-name="T227"><text:s/></text:span><text:span text:style-name="T228">mažmenine prekyba tabako gaminiais keleiviams vežti skirtose transporto priemonėse, buveinė, vykdomoji institucija.</text:span></text:p>
      <text:p text:style-name="P229"><text:span text:style-name="T230">10</text:span><text:span text:style-name="T231">. Narkotikų, tabako ir alkoholio kontrolės departamentas ir savivaldybės vykdomoji institucija (toliau – licenci</text:span><text:span text:style-name="T232">jas išduodanti institucija) taip pat atlieka šias su licencijų išdavimu, patikslinimu, įspėjimu apie galimą licencijos galiojimo sustabdymą ar panaikinimą, licencijos galiojimo sustabdymu ar panaikinimu susijusias funkcijas:<text:s/></text:span></text:p>
      <text:p text:style-name="P233"><text:span text:style-name="T234">10.1</text:span><text:span text:style-name="T235">.<text:s/></text:span><text:span text:style-name="T236">gavę Lietuvos Respubli</text:span><text:span text:style-name="T237">koje įsteigto juridinio asmens ar užsienio juridinio asmens filialo paraišką išduoti licenciją verstis didmenine prekyba tabako gaminiais (toliau – paraiška) arba juridinio asmens ar užsienio juridinio asmens filialo pranešimą apie ketinimą verstis mažmeni</text:span><text:span text:style-name="T238">ne prekyba tabako gaminiais (toliau – pranešimas),<text:s/></text:span><text:span text:style-name="T239">patikrina:</text:span></text:p>
      <text:p text:style-name="P240"><text:span text:style-name="T241">10.1.1</text:span><text:span text:style-name="T242">. Lietuvos Respublikoje įsteigto juridinio asmens ar užsienio juridinio asmens filialo registravimo faktą patvirtinančius ir kitus jo registravimo duomenis (licencijos prašytojo pavadini</text:span><text:span text:style-name="T243">mą, teisinę formą, kodą, buveinę) Juridinių asmenų registro tvarkytojo interneto svetainėje, kitoje Europos ekonominės erdvės susitarimo dalyvėje įsteigto juridinio asmens ar kitos organizacijos ir jų filialų – jų registravimo Europos ekonominės erdvės sus</text:span><text:span text:style-name="T244">itarimo dalyvės juridinių asmenų registro tvarkytojo interneto svetainėje, o jeigu atitinkamo registro Europos ekonominės erdvės susitarimo dalyvėje nėra arba registre pateikiamos informacijos nepakanka, kreipiasi su prašymu suteikti atitinkamą informaciją</text:span><text:span text:style-name="T245"><text:s/>apie šiuos licencijų prašytojus į konkrečios Europos ekonominės erdvės susitarimo dalyvės atsakingą instituciją Lietuvos Respublikos Vyriausybės 2009 m. kovo 9 d. nutarimo Nr. 185 „Dėl Europos Sąjungos vidaus rinkos informacinės sistemos naudojimo Lietuvo</text:span><text:span text:style-name="T246">s Respublikoje“ nustatyta tvarka per Vidaus rinkos informacinę sistemą;<text:s/></text:span></text:p>
      <text:p text:style-name="P247"><text:span text:style-name="T248">10.1.2</text:span><text:span text:style-name="T249">. tabako gaminių didmeninės prekybos sandėlių, iš kurių bus vykdoma didmeninė prekyba tabako gaminiais ir (ar) kuriuose šie gaminiai bus laikomi, registravimo Nekilnojamojo<text:s/></text:span><text:span text:style-name="T250">turto registre faktą (jeigu Lietuvos Respublikoje įsteigtas juridinis asmuo ar užsienio juridinio asmens filialas pateikia paraišką išduoti licenciją verstis didmenine prekyba tabako gaminiais (toliau – paraiška);</text:span></text:p>
      <text:p text:style-name="P251"><text:span text:style-name="T252">10.1.3</text:span><text:span text:style-name="T253">. ar Lietuvos Respublikoje įstei</text:span><text:span text:style-name="T254">gtas juridinis asmuo ar užsienio juridinio asmens filialas, norintis gauti licenciją verstis didmenine prekyba tabako gaminiais, atitinka Tabako kontrolės įstatymo 11 straipsnio 2 dalies 1–6 ir 8 punktuose nustatytus reikalavimus, pateikė visus ir tinkamai</text:span><text:span text:style-name="T255"><text:s/>užpildytus Taisyklių 14 punkte nurodytus dokumentus, kurių reikia licencijai verstis didmenine prekyba tabako gaminiais išduoti, taip pat ar yra įvykdęs Lietuvos Respublikos rinkliavų įstatyme nustatytus reikalavimus;</text:span></text:p>
      <text:p text:style-name="P256"><text:span text:style-name="T257">10.1.4</text:span><text:span text:style-name="T258">. ne vėliau kaip per 5 dienas nuo pranešimo pateikimo licencijas išduodančiai institucijai, – ar juridinio asmens ar užsienio juridinio asmens filialo, norinčio gauti licenciją verstis mažmenine prekyba tabako gaminiais, pranešimas atitinka Tabako kontrolė</text:span><text:span text:style-name="T259">s įstatymo 11 straipsnio 10 dalyje nustatytus reikalavimus ir, jeigu juridinis asmuo ar užsienio juridinio asmens filialas yra įsteigtas kitoje Europos ekonominės erdvės susitarimo dalyvėje, ar jis pateikė Tabako kontrolės įstatymo 11 straipsnio 10 dalyje<text:s/></text:span><text:span text:style-name="T260">nurodytą ir tinkamai užpildytą dokumentą;<text:s/></text:span></text:p>
      <text:p text:style-name="P261"><text:span text:style-name="T262">10.1.5</text:span><text:span text:style-name="T263">.</text:span><text:span text:style-name="T264"><text:s/>per Tabako kontrolės įstatymo 11 straipsnio 9 dalyje nustatytus terminus</text:span><text:span text:style-name="T265">,</text:span><text:span text:style-name="T266"><text:s/>–</text:span><text:span text:style-name="T267"><text:s/>ar juridinis asmuo ar užsienio juridinio asmens filialas, norintis gauti licenciją verstis mažmenine prekyba tabako gaminiais</text:span><text:span text:style-name="T268">, atitinka Tabako kontrolės įstatymo 11 straipsnio 2 dalies 1–7 ir 10 punktuose nustatytus reikalavimus, taip pat ar yra įvykdęs Lietuvos Respublikos rinkliavų įstatyme nustatytus reikalavimus;<text:s/></text:span></text:p>
      <text:p text:style-name="P269"><text:span text:style-name="T270">10.2</text:span><text:span text:style-name="T271">. registruoja išduotas, patikslintas licencijas, įs</text:span><text:span text:style-name="T272">pėjimus apie galimą licencijų galiojimo sustabdymą ar licencijų galiojimo panaikinimą, licencijų galiojimo sustabdymą, licencijų galiojimo sustabdymo panaikinimą, licencijų galiojimo panaikinimą, taip pat išduotus licencijų dublikatus nustatytos formos žur</text:span><text:span text:style-name="T273">nale;</text:span><text:span text:style-name="T274"><text:s/></text:span><text:span text:style-name="T275">licencijų registravimo žurnale turi būti įrašyti Taisyklių 6.2</text:span><text:span text:style-name="T276">–</text:span><text:span text:style-name="T277">6.5 arba 7.2–7.7 papunkčiuose nurodyti duomenys, šių duomenų patikslinimai (jeigu jie atlikti), licencijos patikslinimo, įspėjimo apie galimą licencijos galiojimo sustabdymą ar licencijos</text:span><text:span text:style-name="T278"><text:s/>galiojimo panaikinimą, licencijos galiojimo sustabdymo, licencijos galiojimo sustabdymo panaikinimo, licencijos galiojimo panaikinimo, taip pat licencijos dublikato išdavimo data;<text:s/></text:span></text:p>
      <text:p text:style-name="P279"><text:span text:style-name="T280">10.3</text:span><text:span text:style-name="T281">. nustato licencijų registravimo žurnalo formą (jis gali būti ir k</text:span><text:span text:style-name="T282">ompiuterinėse laikmenose);<text:s/></text:span></text:p>
      <text:p text:style-name="P283"><text:span text:style-name="T284">10.4</text:span><text:span text:style-name="T285">. skelbia informaciją apie išduotas licencijas, licencijų patikslinimą, licencijų galiojimo sustabdymą, licencijų galiojimo sustabdymo panaikinimą ir licencijų galiojimo panaikinimą savo interneto svetainėje ir, vadovaud</text:span><text:span text:style-name="T286">amosi Lietuvos Respublikos Vyriausybės 2012 m. liepos 18 d. nutarimo Nr. 937 „Dėl Licencijavimo pagrindų aprašo patvirtinimo“ nuostatomis, Licencijų informacinėje sistemoje; licencijas išduodančios institucijos interneto svetainėje ši informacija turi būti</text:span><text:span text:style-name="T287"><text:s/>paskelbta ne vėliau kaip per 3 darbo dienas nuo licencijos<text:s/></text:span><text:soft-page-break/><text:span text:style-name="T288">išdavimo, licencijos patikslinimo, licencijos galiojimo sustabdymo, licencijos galiojimo sustabdymo panaikinimo ar licencijos galiojimo panaikinimo.<text:s/></text:span></text:p>
      <text:p text:style-name="P289">Skelbime apie išduotas, patikslintas licencijas, licencijų galiojimo sustabdymą, licencijų galiojimo sustabdymo panaikinimą ar licencijų galiojimo panaikinimą nurodomi Taisyklių 6.1–6.5 arba 7.1–7.7 papunkčiuose nurodyti duomenys.<text:s/></text:p>
      <text:p text:style-name="P290"><text:span text:style-name="T291">Jeigu skelbime pateikiama informacija apie licencijos patikslinimą, li</text:span><text:span text:style-name="T292">cencijos galiojimo sustabdymą, licencijos galiojimo sustabdymo panaikinimą ar licencijos galiojimo panaikinimą, papildomai nurodoma licencijos patikslinimo, licencijos galiojimo sustabdymo, licencijos galiojimo sustabdymo panaikinimo ar licencijos galiojim</text:span><text:span text:style-name="T293">o panaikinimo data;<text:s/></text:span></text:p>
      <text:p text:style-name="P294"><text:span text:style-name="T295">10.5</text:span><text:span text:style-name="T296">. saugo licencijas išduodančiai institucijai pateiktas juridinių asmenų ar užsienio juridinių asmenų filialų paraiškas, pranešimus ir kitus su licencijos išdavimu, patikslinimu, įspėjimu apie galimą licencijos galiojimo sustabd</text:span><text:span text:style-name="T297">ymą ar licencijos galiojimo panaikinimą, licencijos galiojimo sustabdymu, licencijos galiojimo panaikinimu, licencijos dublikato išdavimu susijusius dokumentus, taip pat išduotų, patikslintų popierinės formos licencijų kopijas;<text:s/></text:span></text:p>
      <text:p text:style-name="P298"><text:span text:style-name="T299">10.6</text:span><text:span text:style-name="T300">. prižiūri, kaip li</text:span><text:span text:style-name="T301">cencijas</text:span><text:span text:style-name="T302"><text:s/>turintys juridiniai asmenys ar užsienio juridinių asmenų filialai</text:span><text:span text:style-name="T303"><text:s/>laikosi licencijuojamos veiklos sąlygų</text:span><text:span text:style-name="T304">;</text:span></text:p>
      <text:p text:style-name="P305"><text:span text:style-name="T306">10.7</text:span><text:span text:style-name="T307">. paskiria Narkotikų, tabako ir alkoholio kontrolės departamento arba savivaldybės administracijos padalinį ir / ar darbuotoją (-us),</text:span><text:span text:style-name="T308"><text:s/>atsakingą (-us) už dokumentų, susijusių su licencijų išdavimu, patikslinimu, įspėjimu apie galimą licencijų galiojimo sustabdymą ar licencijų galiojimo panaikinimą, licencijų galiojimo sustabdymu, licencijų galiojimo panaikinimu, licencijų dublikatų išdav</text:span><text:span text:style-name="T309">imu, parengimą, licencijų registravimo žurnalo pildymą, tikslinimą, jame esančių duomenų perdavimą ir kitų su licencijomis susijusių funkcijų atlikimą;</text:span></text:p>
      <text:p text:style-name="P310"><text:span text:style-name="T311">10.8</text:span><text:span text:style-name="T312">. atlieka ir kituose teisės aktuose, reglamentuojančiuose ūkinės veiklos licencijavimą, nustatyt</text:span><text:span text:style-name="T313">as funkcijas.</text:span></text:p>
      <text:p text:style-name="P314"><text:span text:style-name="T315">11</text:span><text:span text:style-name="T316">. Licencijas išduodančios institucijos, siekdamos įvertinti, ar juridinis asmuo ar užsienio juridinio asmens filialas</text:span><text:span text:style-name="T317"><text:s/>atitinka<text:s/></text:span><text:span text:style-name="T318">Tabako kontrolės įstatymo 11 straipsnio 2 dalyje nustatytus reikalavimus, raštu (paštu ar elektroninėmis pr</text:span><text:span text:style-name="T319">iemonėmis) kreipiasi į:</text:span></text:p>
      <text:p text:style-name="P320"><text:span text:style-name="T321">11.1</text:span><text:span text:style-name="T322">. Valstybinę mokesčių inspekciją, prašydamos pateikti informaciją apie juridinį asmenį ar užsienio juridinio asmens filialą pagal Tabako kontrolės įstatymo 11 straipsnio 2 dalies 1 punktą;<text:s/></text:span></text:p>
      <text:p text:style-name="P323"><text:span text:style-name="T324">11.2</text:span><text:span text:style-name="T325">. Valstybinio socialinio dra</text:span><text:span text:style-name="T326">udimo fondo valdybos teritorinį skyrių, kurio teritorijoje įregistruotas Lietuvos Respublikoje įsteigtas juridinis asmuo ar užsienio juridinio asmens filialas arba veiklą vykdo (ar nori vykdyti) kitoje Europos ekonominės erdvės susitarimo dalyvėje įsteigta</text:span><text:span text:style-name="T327">s juridinis asmuo ar kita organizacija ar jų filialas,</text:span><text:span text:style-name="T328"><text:s/></text:span><text:span text:style-name="T329">prašydamos pateikti informaciją apie juridinį asmenį ar užsienio juridinio asmens filialą pagal Tabako kontrolės įstatymo 11 straipsnio 2 dalies 2 punktą;<text:s/></text:span></text:p>
      <text:p text:style-name="P330"><text:span text:style-name="T331">11.3</text:span><text:span text:style-name="T332">. Informatikos ir ryšių departamentą<text:s/></text:span><text:span text:style-name="T333">prie Lietuvos Respublikos vidaus reikalų ministerijos, prašydamos pateikti informaciją, ar juridiniam asmeniui ar užsienio juridinio<text:s/></text:span><text:soft-page-break/><text:span text:style-name="T334">asmens filialui ar jų vadovams yra įsiteisėjusių apkaltinamųjų teismo nuosprendžių dėl bausmės skyrimo už tabako gaminių ko</text:span><text:span text:style-name="T335">ntrabandą, falsifikuotų tabako gaminių pardavimą, laikymą ar gabenimą, tabako gaminių pardavimą, laikymą ar gabenimą be tabako gaminių įsigijimą patvirtinančių juridinę galią turinčių dokumentų ar tabako gaminių be specialių ženklų – banderolių – neteisėtą</text:span><text:span text:style-name="T336"><text:s/>laikymą, gabenimą ar pardavimą, priimtų pagal Lietuvos Respublikos baudžiamojo kodekso (toliau – Baudžiamasis kodeksas) 199, 199</text:span><text:span text:style-name="T337">1</text:span><text:span text:style-name="T338">, 199</text:span><text:span text:style-name="T339">2<text:s/></text:span><text:span text:style-name="T340">ar 200 straipsnius, nuo kurių įsiteisėjimo dienos iki juridinio asmens ar užsienio juridinio asmens filialo paraiškos a</text:span><text:span text:style-name="T341">r pranešimo gavimo licencijas išduodančioje institucijoje dienos nepraėjo 5 metai;</text:span></text:p>
      <text:p text:style-name="P342"><text:span text:style-name="T343">11.4</text:span><text:span text:style-name="T344">. Valstybinę mokesčių inspekciją, Valstybinę vartotojų teisių apsaugos tarnybą, Narkotikų, tabako ir alkoholio kontrolės departamentą, prašydamos pagal šių instituci</text:span><text:span text:style-name="T345">jų kompetenciją pateikti informaciją, ar juridiniam asmeniui ar užsienio juridinio asmens filialui ar jų vadovams</text:span><text:span text:style-name="T346"><text:s/></text:span><text:span text:style-name="T347">yra įsiteisėjusių šių institucijų nutarimų</text:span><text:span text:style-name="T348"><text:s/></text:span><text:span text:style-name="T349">dėl baudos skyrimo pagal Tabako kontrolės įstatymo 26 straipsnio 5 dalį ir iki 2015 m. liepos 1 d.<text:s/></text:span><text:span text:style-name="T350">priimtų nutarimų</text:span><text:span text:style-name="T351"><text:s/></text:span><text:span text:style-name="T352">pagal Lietuvos Respublikos administracinių teisės pažeidimų kodekso (toliau – Administracinių teisės pažeidimų kodeksas) 163</text:span><text:span text:style-name="T353">2</text:span><text:span text:style-name="T354">, 173</text:span><text:span text:style-name="T355">3</text:span><text:span text:style-name="T356">, 173</text:span><text:span text:style-name="T357">12</text:span><text:span text:style-name="T358">, 185</text:span><text:span text:style-name="T359">2</text:span><text:span text:style-name="T360"><text:s/>ar 210 straipsnius už tabako gaminių kontrabandą, falsifikuotų tabako gaminių pardavimą, laiky</text:span><text:span text:style-name="T361">mą ar gabenimą, tabako gaminių pardavimą, laikymą ar gabenimą be tabako gaminių įsigijimą patvirtinančių juridinę galią turinčių dokumentų ar tabako gaminių be specialių ženklų – banderolių – neteisėtą laikymą, gabenimą ar pardavimą, nuo kurių įsiteisėjimo</text:span><text:span text:style-name="T362"><text:s/>dienos iki juridinio asmens ar užsienio juridinio asmens filialo paraiškos ar pranešimo gavimo licencijas išduodančioje institucijoje dienos nepraėjo 5 metai;</text:span></text:p>
      <text:p text:style-name="P363"><text:span text:style-name="T364">11.5</text:span><text:span text:style-name="T365">. teritorinę muitinę, kurios veiklos zonoje įregistruotas Lietuvos Respublikoje įsteigta</text:span><text:span text:style-name="T366">s juridinis asmuo ar užsienio juridinio asmens filialas,</text:span><text:span text:style-name="T367"><text:s/></text:span><text:span text:style-name="T368">prašydamos pateikti informaciją, ar Lietuvos Respublikoje įsteigtam juridiniam asmeniui ar užsienio juridinio asmens filialui ar jų vadovams</text:span><text:span text:style-name="T369"><text:s/></text:span><text:span text:style-name="T370">yra įsiteisėjusių Lietuvos Respublikos muitinės nutarimų d</text:span><text:span text:style-name="T371">ėl baudos skyrimo pagal Tabako kontrolės įstatymo 26 straipsnio 5 dalį ir iki 2015 m. liepos 1 d. priimtų nutarimų pagal Administracinių teisės pažeidimų kodekso 163</text:span><text:span text:style-name="T372">2</text:span><text:span text:style-name="T373">, 173</text:span><text:span text:style-name="T374">3</text:span><text:span text:style-name="T375">, 173</text:span><text:span text:style-name="T376">12</text:span><text:span text:style-name="T377">, 185</text:span><text:span text:style-name="T378">2</text:span><text:span text:style-name="T379"><text:s/>ar 210 straipsnius už tabako gaminių kontrabandą, falsifikuotų tabako<text:s/></text:span><text:span text:style-name="T380">gaminių pardavimą, laikymą ar gabenimą, tabako gaminių pardavimą, laikymą ar gabenimą be tabako gaminių įsigijimą patvirtinančių juridinę galią turinčių dokumentų ar tabako gaminių be specialių ženklų – banderolių – neteisėtą laikymą, gabenimą ar pardavimą</text:span><text:span text:style-name="T381">, nuo kurių įsiteisėjimo dienos iki Lietuvos Respublikoje įsteigto juridinio asmens ar užsienio juridinio asmens filialo paraiškos gavimo licencijas išduodančioje institucijoje dienos nepraėjo 5 metai (kreipiamasi, kai licencijos prašytojas nori įsigyti li</text:span><text:span text:style-name="T382">cenciją verstis didmenine prekyba tabako gaminiais).<text:s/></text:span></text:p>
      <text:p text:style-name="P383"><text:span text:style-name="T384">12</text:span><text:span text:style-name="T385">. Licenciją išduodanti institucija licencijoms išduoti reikalingai informacijai gauti turi naudotis valstybės informacinėmis sistemomis ir registrais.</text:span></text:p>
      <text:p text:style-name="P386"><text:span text:style-name="T387">13</text:span><text:span text:style-name="T388">. Taisyklių 11.1–11.5 papunkčiuose nu</text:span><text:span text:style-name="T389">rodytos institucijos raštu (paštu arba elektroninėmis priemonėmis) turi pateikti licenciją išduodančiai institucijai jos prašomą informaciją per 10 darbo dienų nuo tos dienos, kurią gauna licencijas išduodančios institucijos<text:s/></text:span><text:soft-page-break/><text:span text:style-name="T390">prašymą pateikti minėtą informa</text:span><text:span text:style-name="T391">ciją. Jeigu institucija, į kurią kreiptasi dėl informacijos pateikimo, per nurodytą terminą licencijas išduodančios institucijos prašytos informacijos nepateikia, laikoma, kad ta institucija, į kurią kreiptasi dėl informacijos pateikimo, prašytos informaci</text:span><text:span text:style-name="T392">jos neturi ir juridinis asmuo ar užsienio juridinio asmens filialas atitinka Tabako kontrolės įstatymo 11 straipsnio 2 dalies 1–4 punktuose jam keliamus reikalavimus.<text:s/></text:span></text:p>
      <text:p text:style-name="P393">Jeigu iš Taisyklių 11.3–11.5 papunkčiuose nurodytų institucijų pateiktos informacijos ar<text:s/>informacijos, gautos iš Administracinių teisės pažeid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1.3–11.5 papunkčiuose nurodytus Baudžiamojo kodekso ar Administracinių teisės pažeidimų kodekso straipsnius, taip pat Lietuvos Respublikos administracinių nusižengimų kodekso (toliau – Administracinių nusižengimų kodeksas) 158, 170, 208, 209 ar 214 straipsnius priimti būtent už tabako gaminių kontrabandą, falsifikuotų tabako gaminių pardavimą, laikymą ar gabenimą, tabako gaminių pardavimą, laikymą ar gabenimą be<text:s/>tabako gaminių įsigijimą patvirtinančių juridinę galią turinčių dokumentų ar tabako gaminių be specialių ženklų – banderolių – neteisėtą laikymą, gabenimą ar pardavimą, licencijas išduodančios institucijos, gavusios šią informaciją, privalo ne vėliau kaip<text:s/>kitą darbo dieną nuo jos gavimo paraiškoje ar pranešime nurodytu būdu paprašyti licencijos prašytoją, kad šis per licencijas išduodančios institucijos nustatytą terminą pateiktų įsiteisėjusio apkaltinamojo teismo nuosprendžio, teismo nutarties ar nutarimo<text:s/>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nebus išduota arba, vadovaujantis Tabako kontrolės įstatymo 11 straipsnio 13 dalies 5 punkto nuostatomis, bus sustabdytas licencijos verstis mažmenine prekyba tabako gaminiais galiojimas.</text:p>
      <text:p text:style-name="P394">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text:s/>terminą šios kopijos pateikti negali, licencija verstis didmenine prekyba tabako gaminiais, vadovaujantis Tabako kontrolės įstatymo 11 straipsnio 8 dalies 1 punkto nuostatomis, neišduodama arba, vadovaujantis Tabako kontrolės įstatymo 11 straipsnio 13 dalies 5 punkto nuostatomis, stabdomas licencijos verstis mažmenine prekyba tabako gaminiais galiojimas.</text:p>
      <text:p text:style-name="P395"/>
      <text:p text:style-name="P396"><text:span text:style-name="T397">IV</text:span><text:span text:style-name="T398"><text:s/>SKYRIUS</text:span></text:p>
      <text:p text:style-name="P399"><text:span text:style-name="T400">LICENCIJOS<text:s/></text:span><text:span text:style-name="T401">ir licencijOS dublikatO</text:span><text:span text:style-name="T402"><text:s/>IŠDAVIMAS,<text:s/></text:span><text:span text:style-name="T403">Atsisakymas išduoti licencijĄ</text:span></text:p>
      <text:p text:style-name="P404"/>
      <text:p text:style-name="P405"><text:span text:style-name="T406">PIRMASIS</text:span><text:span text:style-name="T407"><text:s/>SKIRSNIS</text:span></text:p>
      <text:p text:style-name="P408"><text:span text:style-name="T409">Licencijos verstis didmenine prekyba<text:s/></text:span><text:span text:style-name="T410">tabako gaminiais išdavimas ir atsisakymas ją išduoti</text:span></text:p>
      <text:p text:style-name="P411"/>
      <text:p text:style-name="P412"><text:span text:style-name="T413">14</text:span><text:span text:style-name="T414">. Lietuvos Respublikoje įsteigtas juridinis asmuo ar užsienio juridinio asmens filialas, norintis gauti licenciją verstis didmenine prekyba tabako gaminiais, licencijas išduodančiai institucijai p</text:span><text:span text:style-name="T415">er atstumą, elektroninėmis priemonėmis per Lietuvos Respublikos paslaugų įstatyme nurodytą paslaugų ir gaminių kontaktinį centrą (toliau – kontaktinis centras) arba tiesiogiai pateikia:<text:s/></text:span></text:p>
      <text:p text:style-name="P416"><text:span text:style-name="T417">14.1</text:span><text:span text:style-name="T418">. paraišką, kurioje nurodoma:</text:span></text:p>
      <text:p text:style-name="P419"><text:span text:style-name="T420">14.1.1</text:span><text:span text:style-name="T421">. Lietuvos Respublikoje į</text:span><text:span text:style-name="T422">steigto juridinio asmens ar užsienio juridinio asmens filialo pavadinimas, teisinė forma, kodas, buveinė, elektroninio pašto adresas (jeigu Lietuvos Respublikoje įsteigtas juridinis asmuo ar užsienio juridinio asmens filialas jį turi), tabako gaminių didme</text:span><text:span text:style-name="T423">ninės prekybos sandėlių, iš kurių bus vykdoma didmeninė prekyba tabako gaminiais ir (ar) kuriuose šie gaminiai bus laikomi, adresai ir patalpų pažymėjimas plane, taip pat patalpų, kuriose įrengti šie sandėliai, unikalus numeris;</text:span></text:p>
      <text:p text:style-name="P424"><text:span text:style-name="T425">14.1.2</text:span><text:span text:style-name="T426">. Lietuvos Respub</text:span><text:span text:style-name="T427">likoje įsteigto juridinio asmens ar užsienio juridinio asmens filialo vadovų vardai, pavardės ir asmens kodai (jeigu asmens kodas nesuteiktas, nurodoma gimimo data);<text:s/></text:span></text:p>
      <text:p text:style-name="P428"><text:span text:style-name="T429">14.1.3</text:span><text:span text:style-name="T430">. kokiu būdu (per atstumą, elektroninėmis priemonėmis per kontaktinį centrą arb</text:span><text:span text:style-name="T431">a tiesiogiai) norėtų gauti licenciją ir kitus licencijas išduodančios institucijos pranešimus, susijusius su licencijos išdavimu, patikslinimu, įspėjimu apie galimą licencijos galiojimo sustabdymą ar panaikinimą, licencijos galiojimo sustabdymu ar licencij</text:span><text:span text:style-name="T432">os galiojimo panaikinimu;</text:span></text:p>
      <text:p text:style-name="P433"><text:span text:style-name="T434">14.2</text:span><text:span text:style-name="T435">. tabako gaminių didmeninės prekybos sandėlių, iš kurių bus vykdoma didmeninė prekyba tabako gaminiais ir (ar) kuriuose šie gaminiai bus laikomi, Nekilnojamojo daikto registro ir kadastro dokumentų – patalpų plano iš nek</text:span><text:span text:style-name="T436">ilnojamojo turto objekto kadastrinių matavimų bylos; pastato vidaus plotų eksplikavimo iš nekilnojamojo turto objekto kadastrinių matavimų bylos – kopijas, patvirtintas Lietuvos Respublikoje įsteigto juridinio asmens ar užsienio juridinio asmens filialo va</text:span><text:span text:style-name="T437">dovo ar jo įgalioto asmens parašu ir tikrumo žyma.</text:span></text:p>
      <text:p text:style-name="P438"><text:span text:style-name="T439">15</text:span><text:span text:style-name="T440">. Licencijas verstis didmenine prekyba tabako gaminiais išduodanti institucija, gavusi Lietuvos Respublikoje įsteigto juridinio asmens ar užsienio juridinio asmens filialo paraišką ir dokumentus, k</text:span><text:span text:style-name="T441">urių reikia licencijai išduoti, atlieka Taisyklių 10.1.1 ir 10.1.2 papunkčiuose nurodytus veiksmus, taip pat patikrina, ar pateikti visi ir tinkamai užpildyti Taisyklių 14 punkte nurodyti dokumentai, ir ne vėliau kaip per 5 darbo dienas nuo jų gavimo licen</text:span><text:span text:style-name="T442">cijas išduodančioje institucijoje paraiškoje nurodytu būdu išsiunčia Lietuvos Respublikoje įsteigtam juridiniam asmeniui ar užsienio juridinio asmens filialui patvirtinimą, kuriame nurodoma: kad paraiška gauta;<text:s/></text:span><text:span text:style-name="T443">ne trumpesnis kaip 5 darbo dienų terminas trū</text:span><text:span text:style-name="T444">kstamiems arba patikslintiems dokumentams pateikti,</text:span><text:span text:style-name="T445"><text:s/>jeigu patikrinus dokumentus nustatyta, kad dokumentai nevisiškai, netaisyklingai užpildyti arba pateikti ne visi dokumentai</text:span><text:span text:style-name="T446">;<text:s/></text:span><text:span text:style-name="T447">terminas, per kurį licencijas išduodančioje institucijoje turi būti išnagrinėta</text:span><text:span text:style-name="T448"><text:s/>paraiška; informacija apie tai, kad jeigu per nurodytą terminą licencija neišduodama ir nepateikiamas motyvuotas rašytinis atsisakymas ją išduoti, laikoma, kad licencija išduota;<text:s/></text:span><text:soft-page-break/><text:span text:style-name="T449">galimos Lietuvos Respublikoje įsteigto juridinio asmens ar užsienio juridini</text:span><text:span text:style-name="T450">o asmens filialo teisių gynimo priemonės, kuriomis jis galėtų pasinaudoti, jeigu kiltų jo ir licencijas išduodančios institucijos ginčų. Licencijos prašytojas turi ištaisyti trūkumus ir per licencijas išduodančios institucijos nustatytą terminą pateikti pa</text:span><text:span text:style-name="T451">tikslintą paraišką ir (ar) trūkstamus arba patikslintus dokumentus.</text:span></text:p>
      <text:p text:style-name="P452"><text:span text:style-name="T453">16</text:span><text:span text:style-name="T454">. Lietuvos Respublikoje įsteigtam juridiniam asmeniui ar užsienio juridinio asmens filialui, pateikusiam paraišką, l</text:span><text:span text:style-name="T455">icencija turi būti išduota arba rašytinis motyvuotas atsisakymas i</text:span><text:span text:style-name="T456">šduoti licenciją pateiktas paraiškoje nurodytu būdu ne vėliau kaip per 30 dienų nuo dokumentų, kurių reikia licencijai išduoti, gavimo licencijas išduodančioje institucijoje. Jeigu pateikti ne visi, nevisiškai ar netaisyklingai užpildyti dokumentai, termin</text:span><text:span text:style-name="T457">as skaičiuojamas nuo visų arba papildytų (patikslintų) dokumentų gavimo licencijas išduodančioje institucijoje. Jeigu per nurodytą terminą licencijas išduodanti institucija neišduoda</text:span><text:span text:style-name="T458"><text:s/>juridiniam asmeniui ar užsienio juridinio asmens filialui</text:span><text:span text:style-name="T459"><text:s/>licencijos ir n</text:span><text:span text:style-name="T460">epateikia motyvuoto rašytinio atsisakymo išduoti licenciją, laikoma, kad licencija išduota. Šiuo atveju licencijas išduodanti institucija privalo per vieną darbo dieną nuo 30 dienų termino pabaigos registruotu laišku arba elektroninėmis priemonėmis išsiųst</text:span><text:span text:style-name="T461">i licencijos prašytojui popierinės formos licenciją arba patvirtinimą, kad jam išduota elektroninės formos licencija.</text:span></text:p>
      <text:p text:style-name="P462"><text:span text:style-name="T463">17</text:span><text:span text:style-name="T464">. Licencija verstis didmenine prekyba tabako gaminiais neišduodama T</text:span><text:span text:style-name="T465">abako kontrolės įstatymo<text:s/></text:span><text:span text:style-name="T466">11 straipsnio 8 dalyje nustatytais<text:s/></text:span><text:span text:style-name="T467">pagrindais.</text:span></text:p>
      <text:p text:style-name="P468"/>
      <text:p text:style-name="P469"><text:span text:style-name="T470">ANTRASIS</text:span><text:span text:style-name="T471"><text:s/>SKIRSNIS</text:span></text:p>
      <text:p text:style-name="P472"><text:span text:style-name="T473">Licencijos verstis mažmenine prekyba tabako gaminiais išdavimas</text:span></text:p>
      <text:p text:style-name="P474"/>
      <text:p text:style-name="P475"><text:span text:style-name="T476">18</text:span><text:span text:style-name="T477">. Juridinis asmuo ar užsienio juridinio asmens filialas, norintis gauti licenciją verstis mažmenine prekyba tabako gaminiais, licencijas išduodančia</text:span><text:span text:style-name="T478">i institucijai<text:s/></text:span><text:span text:style-name="T479">per atstumą,<text:s/></text:span><text:span text:style-name="T480">elektroninėmis priemonėmis per<text:s/></text:span><text:span text:style-name="T481">kontaktinį centrą arba tiesiogiai<text:s/></text:span><text:span text:style-name="T482">pateikia:</text:span></text:p>
      <text:p text:style-name="P483"><text:span text:style-name="T484">18.1</text:span><text:span text:style-name="T485">. pranešimą, kuriame nurodoma:<text:s/></text:span></text:p>
      <text:p text:style-name="P486"><text:span text:style-name="T487">18.1.1</text:span><text:span text:style-name="T488">. juridinio asmens ar užsienio juridinio asmens filialo pavadinimas, teisinė forma, kodas, buveinė ir elekt</text:span><text:span text:style-name="T489">roninio pašto adresas (jeigu juridinis asmuo ar užsienio juridinio asmens filialas jį turi);</text:span></text:p>
      <text:p text:style-name="P490"><text:span text:style-name="T491">18.1.2</text:span><text:span text:style-name="T492">. juridinio asmens ar užsienio juridinio asmens filialo vadovų vardai, pavardės ir asmens kodai (jeigu asmens kodas nesuteiktas, nurodoma gimimo data);<text:s/></text:span></text:p>
      <text:p text:style-name="P493"><text:span text:style-name="T494">18.1.3</text:span><text:span text:style-name="T495">. tabako gaminių prekybos vieta, kurioje tabako gaminiai bus parduodami vartotojams, ir jos pavadinimas (jeigu tabako gaminių prekybos vietai suteiktas pavadinimas); jeigu juridinis asmuo ar užsienio juridinio asmens filialas numato prekiauti tabako gamini</text:span><text:span text:style-name="T496">ais iš automobilinės parduotuvės arba keleiviams vežti skirtose transporto priemonėse, nurodoma transporto priemonė, jos pavadinimas (jeigu pavadinimas suteiktas) ir registravimo valstybinis numeris;<text:s/></text:span></text:p>
      <text:p text:style-name="P497"><text:span text:style-name="T498">18.1.4</text:span><text:span text:style-name="T499">. tabako gaminių prekybos vietos adresas, išs</text:span><text:span text:style-name="T500">kyrus tuos atvejus, kai prekiauti tabako gaminiais numatoma iš automobilinės parduotuvės arba keleiviams vežti skirtose transporto priemonėse; jeigu prekiauti tabako gaminiais numatoma iš automobilinės<text:s/></text:span><text:soft-page-break/><text:span text:style-name="T501">parduotuvės, vietoj tabako gaminių prekybos vietos adr</text:span><text:span text:style-name="T502">eso nurodomi automobilinės parduotuvės aptarnaujamų miestelių ir (ar) kaimų pavadinimai;</text:span></text:p>
      <text:p text:style-name="P503"><text:span text:style-name="T504">18.1.5</text:span><text:span text:style-name="T505">. sandėlio, kuriame laikomi ir paskirstomi tabako gaminiai, adresas (nurodomas tais atvejais, kai tabako gaminių prekybos vietos ir sandėlio, kuriame laikomi</text:span><text:span text:style-name="T506"><text:s/>ir paskirstomi tabako gaminiai, adresai skirtingi, taip pat kai prekiauti tabako gaminiais numatoma keleiviams vežti skirtose transporto priemonėse arba iš automobilinės parduotuvės);</text:span></text:p>
      <text:p text:style-name="P507"><text:span text:style-name="T508">18.1.6</text:span><text:span text:style-name="T509">. kokiu būdu (per atstumą, elektroninėmis priemonėmis per kon</text:span><text:span text:style-name="T510">taktinį centrą arba tiesiogiai) juridinis asmuo ar užsienio juridinio asmens filialas norėtų gauti licenciją ir kitus licencijas išduodančios institucijos pranešimus, susijusius su licencijos išdavimu, patikslinimu, įspėjimu apie galimą licencijos galiojim</text:span><text:span text:style-name="T511">o sustabdymą ar panaikinimą, licencijos galiojimo sustabdymu ar licencijos galiojimo panaikinimu;<text:s/></text:span></text:p>
      <text:p text:style-name="P512"><text:span text:style-name="T513">18.1.7</text:span><text:span text:style-name="T514">. kad pranešimą pateikęs juridinis asmuo ar užsienio juridinio asmens filialas atitinka kiekvieną iš Tabako kontrolės įstatymo 11 straipsnio 2 dali</text:span><text:span text:style-name="T515">es 1–7 ir 10 punktuose nustatytų reikalavimų ir yra įvykdęs Lietuvos Respublikos rinkliavų įstatyme nustatytus reikalavimus;</text:span></text:p>
      <text:p text:style-name="P516"><text:span text:style-name="T517">18.2</text:span><text:span text:style-name="T518">. Tabako kontrolės įstatymo 11 straipsnio 10 dalyje nurodytą dokumentą ir jo vertimą į lietuvių kalbą (pateikiama, jeigu pranešimą pateikia kitoje Europos ekonominės erdvės susitarimo dalyvėje įsisteigęs juridinis asmuo ar užsienio juridinio asmens filiala</text:span><text:span text:style-name="T519">s).<text:s/></text:span></text:p>
      <text:p text:style-name="P520"><text:span text:style-name="T521">19</text:span><text:span text:style-name="T522">. Licencijas verstis mažmenine prekyba tabako gaminiais išduodanti institucija, gavusi juridinio asmens ar užsienio juridinio asmens filialo pranešimą:</text:span></text:p>
      <text:p text:style-name="P523"><text:span text:style-name="T524">19.1</text:span><text:span text:style-name="T525">. ne vėliau kaip kitą darbo dieną nuo pranešimo gavimo licencijas išduodančioje insti</text:span><text:span text:style-name="T526">tucijoje, o jeigu pranešime nurodyta diena, nuo kurios juridinis asmuo ar užsienio juridinio asmens filialas ketina pradėti verstis mažmenine prekyba tabako gaminiais, ir ši diena yra vėlesnė negu kita darbo diena nuo pranešimo gavimo dienos, – ne vėliau k</text:span><text:span text:style-name="T527">aip pranešime nurodytą dieną registruoja licencijų registravimo žurnale, kad licencija verstis mažmenine prekyba tabako gaminiais išduota;</text:span></text:p>
      <text:p text:style-name="P528"><text:span text:style-name="T529">19.2</text:span><text:span text:style-name="T530">. ne vėliau kaip per 3 darbo dienas nuo licencijos įregistravimo licencijų registravimo žurnale juridinio asm</text:span><text:span text:style-name="T531">ens ar užsienio juridinio asmens filialo pranešime nurodytu būdu išsiunčia jam popierinės formos licenciją arba patvirtinimą, kad jam išduota elektroninės formos licencija;</text:span></text:p>
      <text:p text:style-name="P532"><text:span text:style-name="T533">19.3</text:span><text:span text:style-name="T534">. įregistravusi licenciją licencijų registravimo žurnale, atlieka Taisyklių</text:span><text:span text:style-name="T535"><text:s/>10.1.1 ir 10.1.4–10.1.5 papunkčiuose nurodytus patikrinimo veiksmus.</text:span></text:p>
      <text:p text:style-name="P536"><text:span text:style-name="T537">20</text:span><text:span text:style-name="T538">. Jeigu juridinis asmuo ar užsienio juridinio asmens filialas numato verstis mažmenine prekyba tabako gaminiais keliose<text:s/></text:span><text:span text:style-name="T539">tabako gaminių prekybos</text:span><text:span text:style-name="T540"><text:s/>vietose, esančiose tuo pačiu adres</text:span><text:span text:style-name="T541">u, jam išduodama viena licencija verstis mažmenine prekyba tabako gaminiais visose tuo pačiu adresu esančiose prekybos vietose (tokioje licencijoje turi būti nurodyta kiekviena tuo pačiu adresu esanti<text:s/></text:span><text:span text:style-name="T542">tabako gaminių prekybos</text:span><text:span text:style-name="T543"><text:s/>vieta).<text:s/></text:span></text:p>
      <text:p text:style-name="P544"><text:span text:style-name="T545">21</text:span><text:span text:style-name="T546">. Jeigu juridini</text:span><text:span text:style-name="T547">s asmuo ar užsienio juridinio asmens filialas numato verstis mažmenine prekyba tabako gaminiais keliose<text:s/></text:span><text:span text:style-name="T548">tabako gaminių prekybos</text:span><text:span text:style-name="T549"><text:s/>vietose, esančiose skirtingais adresais, jam išduodamos atskiros kiekvienam adresui licencijos.</text:span></text:p>
      <text:p text:style-name="P550"><text:span text:style-name="T551">22</text:span><text:span text:style-name="T552">. Jeigu juridinis asmuo ar</text:span><text:span text:style-name="T553"><text:s/>užsienio juridinio asmens filialas numato verstis mažmenine prekyba tabako gaminiais keliose keleiviams vežti skirtose transporto priemonėse, jam išduodama viena licencija verstis mažmenine prekyba tabako gaminiais visose keleiviams vežti skirtose transpo</text:span><text:span text:style-name="T554">rto priemonėse (tokioje licencijoje turi būti nurodyta kiekviena keleiviams vežti skirta transporto priemonė, jos pavadinimas (jeigu pavadinimas suteiktas) ir transporto priemonės registravimo valstybinis numeris).<text:s/></text:span></text:p>
      <text:p text:style-name="P555"/>
      <text:p text:style-name="P556"><text:span text:style-name="T557">TREČIASIS</text:span><text:span text:style-name="T558"><text:s/>SKIRSNIS</text:span></text:p>
      <text:p text:style-name="P559"><text:span text:style-name="T560">Licencijos dub</text:span><text:span text:style-name="T561">likato išdavimas</text:span></text:p>
      <text:p text:style-name="P562"/>
      <text:p text:style-name="P563"><text:span text:style-name="T564">23</text:span><text:span text:style-name="T565">. Jeigu prarandamas ar sugadinamas popierinės formos licencijos originalas, juridinio asmens ar užsienio juridinio asmens filialo pageidavimu jam gali būti išduotas licencijos dublikatas.</text:span></text:p>
      <text:p text:style-name="P566"><text:span text:style-name="T567">24</text:span><text:span text:style-name="T568">. Juridinis asmuo ar užsienio juridinio asmens filialas, norintis gauti licencijos dublikatą, licencijas išduodančiai institucijai per atstumą,<text:s/></text:span><text:span text:style-name="T569">elektroninėmis priemonėmis per<text:s/></text:span><text:span text:style-name="T570">kontaktinį centrą arba tiesiogiai pateikia paraišką išduoti licencijos dublikatą,</text:span><text:span text:style-name="T571"><text:s/>kurioje nurodoma:</text:span></text:p>
      <text:p text:style-name="P572"><text:span text:style-name="T573">24.1</text:span><text:span text:style-name="T574">. juridinio asmens ar užsienio juridinio asmens filialo pavadinimas, teisinė forma, kodas ir buveinė, elektroninio pašto adresas (jeigu juridinis asmuo ar užsienio juridinio asmens filialas jį turi);</text:span></text:p>
      <text:p text:style-name="P575"><text:span text:style-name="T576">24.2</text:span><text:span text:style-name="T577">. priežastis, dėl kurio</text:span><text:span text:style-name="T578">s prašoma išduoti licencijos dublikatą;</text:span></text:p>
      <text:p text:style-name="P579"><text:span text:style-name="T580">24.3</text:span><text:span text:style-name="T581">. prarastos arba sugadintos licencijos rūšis, numeris ir išdavimo data;<text:s/></text:span></text:p>
      <text:p text:style-name="P582"><text:span text:style-name="T583">24.4</text:span><text:span text:style-name="T584">. kokiu būdu<text:s/></text:span><text:span text:style-name="T585">(per atstumą, elektroninėmis priemonėmis per kontaktinį centrą arba tiesiogiai)<text:s/></text:span><text:span text:style-name="T586">juridinis asmuo ar užsienio juridi</text:span><text:span text:style-name="T587">nio asmens filialas norėtų gauti licencijos dublikatą ir su šio dublikato išdavimu susijusius pranešimus.</text:span></text:p>
      <text:p text:style-name="P588"><text:span text:style-name="T589">25</text:span><text:span text:style-name="T590">.<text:s/></text:span><text:span text:style-name="T591">Sprendimas dėl licencijos dublikato išdavimo turi būti priimtas ne vėliau kaip per 5 darbo dienas nuo paraiškos išduoti licencijos dublikatą</text:span><text:span text:style-name="T592"><text:s/>gavimo licenciją išduodančioje institucijoje. Jeigu paraiška</text:span><text:span text:style-name="T593"><text:s/>nevisiškai, netaisyklingai užpildyta</text:span><text:span text:style-name="T594">, licencijas išduodanti institucija ne vėliau kaip per 2 darbo dienas nuo paraiškos išduoti licencijos dublikatą licencijas išduodančioje institucijoje gavimo</text:span><text:span text:style-name="T595"><text:s/></text:span><text:span text:style-name="T596">šioje paraiškoje</text:span><text:span text:style-name="T597"><text:s/>nurodytu būdu turi pranešti apie tai<text:s/></text:span><text:span text:style-name="T598">juridiniam asmeniui ar užsienio juridinio asmens filialui</text:span><text:span text:style-name="T599"><text:s/>ir nustatyti ne trumpesnį kaip 5 darbo dienų terminą nuo licencijas išduodančios institucijos pranešimo gavimo patikslintai paraiškai pateikti.</text:span><text:span text:style-name="T600"><text:s/>J</text:span><text:span text:style-name="T601">uridinis asmuo ar užsienio juridinio asmens filialas</text:span><text:span text:style-name="T602"><text:s/>turi ištaisyti šiuos trūkumus ir<text:s/></text:span><text:span text:style-name="T603">per licencijas išduodančios institucijos nustatytą terminą<text:s/></text:span><text:span text:style-name="T604">pateikti patikslintą paraišką išduoti licencijos dublikatą. Šiuo atveju terminas licencijos dublikatui išduot</text:span><text:span text:style-name="T605">i skaičiuojamas nuo patikslintos paraiškos išduoti licencijos dublikatą gavimo licenciją išduodančioje institucijoje dienos. Licencijos dublikatas išduodamas su žyma „Dublikatas“ paraiškoje išduoti licencijos dublikatą nurodytu būdu.</text:span></text:p>
      <text:p text:style-name="P606"><text:span text:style-name="T607">Jeigu licencijos dubli</text:span><text:span text:style-name="T608">katas išduodamas dėl to, kad sugadintas popierinės formos licencijos originalas,<text:s/></text:span><text:span text:style-name="T609">juridinis asmuo ar užsienio juridinio asmens filialas</text:span><text:span text:style-name="T610"><text:s/>privalo grąžinti popierinės formos licencijos originalą licenciją išdavusiai institucijai.</text:span></text:p>
      <text:p text:style-name="P611"/>
      <text:p text:style-name="P612"><text:span text:style-name="T613">V</text:span><text:span text:style-name="T614"><text:s/>SKYRIUS</text:span></text:p>
      <text:p text:style-name="P615"><text:span text:style-name="T616">LICENCIJOS<text:s/></text:span><text:span text:style-name="T617">PATIKSLINIMAS</text:span></text:p>
      <text:p text:style-name="P618"/>
      <text:p text:style-name="P619"><text:span text:style-name="T620">26</text:span><text:span text:style-name="T621">. Licencija turi būti patikslinta, kai:<text:s/></text:span></text:p>
      <text:p text:style-name="P622"><text:span text:style-name="T623">26.1</text:span><text:span text:style-name="T624">. pakeičiamas licenciją turinčio juridinio asmens ar užsienio juridinio asmens filialo pavadinimas, teisinė forma ar buveinė;<text:s/></text:span></text:p>
      <text:p text:style-name="P625"><text:span text:style-name="T626">26.2</text:span><text:span text:style-name="T627">. juridinis asmuo reorganizuojamas ir dėl to keičiasi</text:span><text:span text:style-name="T628"><text:s/>licencijoje nurodyti duomenys;</text:span></text:p>
      <text:p text:style-name="P629"><text:span text:style-name="T630">26.3</text:span><text:span text:style-name="T631">. keičiami tabako gaminių didmeninės prekybos sandėlių, iš kurių vykdoma didmeninė prekyba tabako gaminiais ir (ar) kuriuose šie gaminiai laikomi, adresai ir patalpų</text:span><text:span text:style-name="T632"><text:s/></text:span><text:span text:style-name="T633">pažymėjimas plane arba į licenciją numatoma įrašyt</text:span><text:span text:style-name="T634">i naujų sandėlių (šiuo atveju turi būti patikslinta licencija verstis didmenine prekyba tabako gaminiais);</text:span></text:p>
      <text:p text:style-name="P635"><text:span text:style-name="T636">26.4</text:span><text:span text:style-name="T637">.<text:s/></text:span><text:span text:style-name="T638">numatomos papildomos ar keičiamos tabako gaminių prekybos</text:span><text:span text:style-name="T639"><text:s/></text:span><text:span text:style-name="T640">vietos arba keleiviams vežti skirtos transporto priemonės, arba sandėliai, kuriuo</text:span><text:span text:style-name="T641">se laikomi ir paskirstomi tabako gaminiai, arba automobilinių parduotuvių aptarnaujamų miestelių ir kaimų pavadinimai (šiuo atveju turi būti patikslinta licencija verstis mažmenine prekyba tabako gaminiais).</text:span></text:p>
      <text:p text:style-name="P642"><text:span text:style-name="T643">27</text:span><text:span text:style-name="T644">. Lietuvos Respublikoje įsteigtas juridi</text:span><text:span text:style-name="T645">nis asmuo ar užsienio juridinio asmens filialas, norintis patikslinti jo turimą licenciją verstis didmenine prekyba tabako gaminiais, licencijas išduodančiai institucijai<text:s/></text:span><text:span text:style-name="T646">per atstumą,<text:s/></text:span><text:span text:style-name="T647">elektroninėmis priemonėmis per<text:s/></text:span><text:span text:style-name="T648">kontaktinį centrą arba tiesiogiai<text:s/></text:span><text:span text:style-name="T649">pateiki</text:span><text:span text:style-name="T650">a</text:span><text:span text:style-name="T651">:</text:span></text:p>
      <text:p text:style-name="P652"><text:span text:style-name="T653">27.1</text:span><text:span text:style-name="T654">.<text:s/></text:span><text:span text:style-name="T655">paraišką patikslinti licenciją verstis didmenine prekyba tabako gaminiais, kurioje nurodoma:<text:s/></text:span></text:p>
      <text:p text:style-name="P656"><text:span text:style-name="T657">27.1.1</text:span><text:span text:style-name="T658">. Lietuvos Respublikoje įsteigto juridinio asmens ar užsienio juridinio asmens filialo pavadinimas, teisinė forma, kodas, buveinė ir elektronin</text:span><text:span text:style-name="T659">io pašto adresas (jeigu juridinis asmuo ar užsienio juridinio asmens filialas jį turi</text:span><text:span text:style-name="T660">);</text:span></text:p>
      <text:p text:style-name="P661"><text:span text:style-name="T662">27.1.2</text:span><text:span text:style-name="T663">.<text:s/></text:span><text:span text:style-name="T664">turimos licencijos rūšis, numeris ir išdavimo data;</text:span></text:p>
      <text:p text:style-name="P665"><text:span text:style-name="T666">27.1.3</text:span><text:span text:style-name="T667">.<text:s/></text:span><text:span text:style-name="T668">priežastis, dėl kurios prašoma patikslinti licenciją;</text:span></text:p>
      <text:p text:style-name="P669"><text:span text:style-name="T670">27.1.4</text:span><text:span text:style-name="T671">.<text:s/></text:span><text:span text:style-name="T672">duomenys, kurie, vadovauja</text:span><text:span text:style-name="T673">ntis Taisyklių 6.3 ir 6.4 papunkčiuose nustatytais reikalavimais, turi būti nurodyti licencijoje arba atitinkamai iš jos išbraukti;</text:span></text:p>
      <text:p text:style-name="P674"><text:span text:style-name="T675">27.1.5</text:span><text:span text:style-name="T676">. kokiu būdu (per atstumą, elektroninėmis priemonėmis per kontaktinį centrą arba tiesiogiai) Lietuvos Respublikoje</text:span><text:span text:style-name="T677"><text:s/>įsteigtas juridinis asmuo ar užsienio juridinio asmens filialas norėtų gauti patikslintą licenciją ir su jos patikslinimu susijusius licencijas išduodančios institucijos pranešimus</text:span><text:span text:style-name="T678">;</text:span></text:p>
      <text:p text:style-name="P679"><text:span text:style-name="T680">27.2</text:span><text:span text:style-name="T681">.<text:s/></text:span><text:span text:style-name="T682">dokumentus, nurodytus Taisyklių 14.2 papunktyje (pateikiama,<text:s/></text:span><text:span text:style-name="T683">kai keičiami tabako gaminių didmeninės prekybos sandėlių, iš kurių vykdoma didmeninė prekyba tabako gaminiais ir (ar) kuriuose šie gaminiai laikomi, adresai ir patalpų pažymėjimas plane arba į licenciją turi būti įrašyti nauji tabako gaminių didmeninės pre</text:span><text:span text:style-name="T684">kybos sandėliai, iš kurių vykdoma didmeninė prekyba tabako gaminiais ir (ar) kuriuose šie gaminiai laikomi);</text:span></text:p>
      <text:p text:style-name="P685"><text:span text:style-name="T686">27.3</text:span><text:span text:style-name="T687">. licencijos originalą, jeigu Lietuvos Respublikoje įsteigtam juridiniam asmeniui ar užsienio juridinio asmens filialui buvo išduota popier</text:span><text:span text:style-name="T688">inės formos licencija (pateikiama licencijas išduodančiai institucijai priėmus sprendimą patikslinti licenciją).</text:span></text:p>
      <text:p text:style-name="P689"><text:span text:style-name="T690">28</text:span><text:span text:style-name="T691">. Juridinis asmuo ar užsienio juridinio asmens filialas, norintis patikslinti savo turimą licenciją verstis mažmenine prekyba tabako ga</text:span><text:span text:style-name="T692">miniais, licencijas išduodančiai institucijai per atstumą,<text:s/></text:span><text:span text:style-name="T693">elektroninėmis priemonėmis per<text:s/></text:span><text:span text:style-name="T694">kontaktinį centrą arba tiesiogiai pateikia:<text:s/></text:span></text:p>
      <text:p text:style-name="P695"><text:span text:style-name="T696">28.1</text:span><text:span text:style-name="T697">. paraišką patikslinti licenciją verstis mažmenine prekyba tabako gaminiais, kurioje nurodoma:<text:s/></text:span></text:p>
      <text:p text:style-name="P698"><text:span text:style-name="T699">28.1.1</text:span><text:span text:style-name="T700">. juridinio</text:span><text:span text:style-name="T701"><text:s/>asmens ar užsienio juridinio asmens filialo pavadinimas, teisinė forma, kodas, buveinė ir elektroninio pašto adresas (jeigu juridinis asmuo ar užsienio juridinio asmens filialas jį turi);</text:span></text:p>
      <text:p text:style-name="P702"><text:span text:style-name="T703">28.1.2</text:span><text:span text:style-name="T704">. turimos licencijos rūšis, numeris ir išdavimo data;</text:span></text:p>
      <text:p text:style-name="P705"><text:span text:style-name="T706">28.1.3</text:span><text:span text:style-name="T707">. priežastis, dėl kurios prašoma patikslinti licenciją;</text:span></text:p>
      <text:p text:style-name="P708"><text:span text:style-name="T709">28.1.4</text:span><text:span text:style-name="T710">. duomenys, kurie, vadovaujantis Taisyklių 7.3–7.6 papunkčiuose nustatytais reikalavimais, turi būti nurodyti licencijoje arba atitinkamai iš jos išbraukti;</text:span></text:p>
      <text:p text:style-name="P711"><text:span text:style-name="T712">28.1.5</text:span><text:span text:style-name="T713">. kokiu būdu<text:s/></text:span><text:span text:style-name="T714">(p</text:span><text:span text:style-name="T715">er atstumą, elektroninėmis priemonėmis per kontaktinį centrą arba tiesiogiai)<text:s/></text:span><text:span text:style-name="T716">juridinis asmuo ar užsienio juridinio asmens filialas norėtų gauti patikslintą licenciją</text:span><text:span text:style-name="T717"><text:s/>ir su jos patikslinimu susijusius licencijas išduodančios institucijos pranešimus</text:span><text:span text:style-name="T718">;</text:span></text:p>
      <text:p text:style-name="P719"><text:span text:style-name="T720">28</text:span><text:span text:style-name="T721">.2</text:span><text:span text:style-name="T722">. licencijos originalą, jeigu juridiniam asmeniui ar užsienio juridinio asmens filialui buvo išduota popierinės formos licencija (pateikiama licencijas išduodančiai institucijai priėmus sprendimą patikslinti licenciją).</text:span></text:p>
      <text:p text:style-name="P723"><text:span text:style-name="T724">29</text:span><text:span text:style-name="T725">. Licencijas išduodanti<text:s/></text:span><text:span text:style-name="T726">institucija, patikrinusi juridinio asmens ar užsienio juridinio asmens filialo Taisyklių 27.1 papunktyje nurodytą paraišką ir kitus dokumentus, kurių reikia licencijai patikslinti, ar Taisyklių 28.1 papunktyje nurodytą paraišką, ir nustačiusi, kad atitinka</text:span><text:span text:style-name="T727">ma paraiška nevisiškai ar netaisyklingai užpildyta arba joje pateikti neteisingi duomenys, arba pateikti ne visi dokumentai, kurių reikia licencijai patikslinti, ne vėliau kaip per 5 darbo dienas nuo dokumentų, kurių reikia licencijai patikslinti, gavimo l</text:span><text:span text:style-name="T728">icencijas išduodančioje institucijoje paraiškoje nurodytu būdu praneša apie tai juridiniam asmeniui ar užsienio juridinio asmens filialui, pateikusiam paraišką patikslinti licenciją,</text:span><text:span text:style-name="T729"><text:s/>ir nustato ne trumpesnį kaip 5 darbo dienų nuo licencijas išduodančios in</text:span><text:span text:style-name="T730">stitucijos pranešimo gavimo terminą trūkstamiems arba patikslintiems dokumentams pateikti</text:span><text:span text:style-name="T731">. Juridinis asmuo ar užsienio juridinio asmens filialas, norintis, kad licencija būtų patikslinta, turi ištaisyti trūkumus ir per licencijas išduodančios institucijos<text:s/></text:span><text:span text:style-name="T732">nustatytą terminą pateikti trūkstamus arba patikslintus dokumentus.</text:span></text:p>
      <text:p text:style-name="P733"><text:span text:style-name="T734">30</text:span><text:span text:style-name="T735">. Sprendimas dėl licencijos patikslinimo ar atsisakymo patikslinti licenciją turi būti priimtas ne vėliau kaip per 5 darbo dienas nuo dokumentų, kurių reikia licencijai patikslinti, gavimo licencijas išduodančioje institucijoje. Jeigu pateikti ne visi, nev</text:span><text:span text:style-name="T736">isiškai ar netaisyklingai užpildyti dokumentai<text:s/></text:span><text:span text:style-name="T737">arba neteisingi duomenys,</text:span><text:span text:style-name="T738"><text:s/>terminas skaičiuojamas nuo visų arba papildytų (patikslintų) dokumentų gavimo licencijas išduodančioje institucijoje dienos.<text:s/></text:span></text:p>
      <text:p text:style-name="P739"/>
      <text:p text:style-name="P740"><text:span text:style-name="T741">VI</text:span><text:span text:style-name="T742"><text:s/>SKYRIUS</text:span></text:p>
      <text:p text:style-name="P743"><text:span text:style-name="T744">licencijų turėtojų ir Licencijuojamos v</text:span><text:span text:style-name="T745">eiklos sąlygų laikymąsi prižiūrinčių institucijų<text:s/></text:span><text:span text:style-name="T746">PAREIGOS</text:span></text:p>
      <text:p text:style-name="P747"/>
      <text:p text:style-name="P748"><text:span text:style-name="T749">31</text:span><text:span text:style-name="T750">. Licencijų turėtojai privalo:</text:span></text:p>
      <text:p text:style-name="P751"><text:span text:style-name="T752">31.1</text:span><text:span text:style-name="T753">. laikytis Tabako kontrolės įstatymo, Taisyklių ir kitų teisės aktų, reguliuojančių didmeninę ir mažmeninę prekybą tabako gaminiais, jų gabenimą ir laikym</text:span><text:span text:style-name="T754">ą, atsiskaitymą ir mokesčių mokėjimą, nuostatų, taip pat sanitarijos ir higienos, kokybės ir kitų reikalavimų, keliamų licencijų turėtojams ir parduodamiems tabako gaminiams;</text:span></text:p>
      <text:p text:style-name="P755"><text:span text:style-name="T756">31.2</text:span><text:span text:style-name="T757">. pranešti per atstumą,<text:s/></text:span><text:span text:style-name="T758">elektroninėmis priemonėmis per<text:s/></text:span><text:span text:style-name="T759">kontaktinį centrą<text:s/></text:span><text:span text:style-name="T760">arba tiesiogiai licenciją išdavusiai institucijai apie:</text:span></text:p>
      <text:p text:style-name="P761"><text:span text:style-name="T762">31.2.1</text:span><text:span text:style-name="T763">. pasikeitusį juridinio asmens ar užsienio juridinio asmens filialo pavadinimą, teisinę formą, buveinę, suteiktą naują įmonės kodą – ne vėliau kaip per 10 darbo dienų nuo šių duomenų pasikeiti</text:span><text:span text:style-name="T764">mo;</text:span></text:p>
      <text:p text:style-name="P765"><text:span text:style-name="T766">31.2.2</text:span><text:span text:style-name="T767">. pasikeitusį juridinio asmens ar užsienio juridinio asmens filialo vadovą – ne vėliau kaip per 10 darbo dienų nuo jo darbo pradžios, taip pat nurodyti naujo vadovo vardą, pavardę ir asmens kodą (jeigu asmens kodas nesuteiktas, – gimimo datą)</text:span><text:span text:style-name="T768">.</text:span></text:p>
      <text:p text:style-name="P769"><text:span text:style-name="T770">32</text:span><text:span text:style-name="T771">. Licencijų verstis didmenine prekyba tabako gaminiais turėtojai, parduodami tabako gaminius, privalo:</text:span></text:p>
      <text:p text:style-name="P772"><text:span text:style-name="T773">32.1</text:span><text:span text:style-name="T774">. nurodyti kiekvienos prekių siuntos lydimuosiuose juridinę galią turinčiuose tabako gaminių įsigijimą patvirtinančiuose dokumentuose<text:s/></text:span><text:span text:style-name="T775">arba prekių gabenimo dokumentuose (krovinio važtaraštyje, sąskaitoje faktūroje, pridėtinės vertės mokesčio sąskaitoje faktūroje) turimos licencijos rūšį, numerį ir išdavimo datą, tabako gaminių didmeninės prekybos sandėlio, iš kurio parduoti tabako gaminia</text:span><text:span text:style-name="T776">i, adresą, taip pat tabako gaminių pirkėjo (išskyrus tuos atvejus, kai tabako gaminių pirkėjai yra Tabako kontrolės įstatymo 12 straipsnio 5 dalyje nurodyti užsienio juridiniai asmenys ar jų filialai, perkantys ir išvežantys tabako gaminius iš Lietuvos Res</text:span><text:span text:style-name="T777">publikos, taip pat užsienio valstybių diplomatinės atstovybės, konsulinės įstaigos ir tarptautinių organizacijų atstovybės, akredituotos Lietuvos Respublikos užsienio reikalų ministerijoje) turimos licencijos numerį ir išdavimo datą;</text:span></text:p>
      <text:p text:style-name="P778"><text:span text:style-name="T779">32.2</text:span><text:span text:style-name="T780">. pateikti tab</text:span><text:span text:style-name="T781">ako gaminių pirkėjams Valstybinės vartotojų teisių apsaugos tarnybos nustatyta tvarka įformintus tabako gaminių atitiktį patvirtinančius dokumentus.</text:span></text:p>
      <text:p text:style-name="P782"><text:span text:style-name="T783">33</text:span><text:span text:style-name="T784">. Didmeninę ir mažmeninę prekybą tabako gaminiais prižiūrinčios valstybinės priežiūros ir teisėsaug</text:span><text:span text:style-name="T785">os institucijos, įsigaliojus jų priimtiems nutarimams dėl baudų už nustatytus licencijuojamos veiklos pažeidimus juridiniams asmenims ir užsienio juridinių asmenų filialams skyrimo, privalo ne vėliau kaip per 30 dienų nuo nutarimo įsiteisėjimo raštu apie t</text:span><text:span text:style-name="T786">ai pranešti licenciją išdavusiai institucijai</text:span><text:span text:style-name="T787">.</text:span></text:p>
      <text:p text:style-name="P788"/>
      <text:p text:style-name="P789"><text:span text:style-name="T790">VII</text:span><text:span text:style-name="T791"><text:s/>SKYRIUS</text:span></text:p>
      <text:p text:style-name="P792"><text:span text:style-name="T793">Licencijų turėtojų</text:span><text:span text:style-name="T794"><text:s/>TEISĖS</text:span></text:p>
      <text:p text:style-name="P795"/>
      <text:p text:style-name="P796"><text:span text:style-name="T797">34</text:span><text:span text:style-name="T798">. Licencijos turėtojas turi teisę:</text:span></text:p>
      <text:p text:style-name="P799"><text:span text:style-name="T800">34.1</text:span><text:span text:style-name="T801">. verstis licencijoje nurodyta veikla;</text:span></text:p>
      <text:p text:style-name="P802"><text:span text:style-name="T803">34.2</text:span><text:span text:style-name="T804">. reikalauti paaiškinimo, kai atsisakoma patikslinti licenciją, išduo</text:span><text:span text:style-name="T805">ti licencijos dublikatą, kai licencijos turėtojas įspėjamas apie galimą licencijos galiojimo sustabdymą ar licencijos galiojimo panaikinimą, kai sustabdomas arba panaikinamas licencijos galiojimas;</text:span></text:p>
      <text:p text:style-name="P806"><text:span text:style-name="T807">34.3</text:span><text:span text:style-name="T808">.<text:s/></text:span><text:span text:style-name="T809">apskųsti licencijas išduodančios institucijos sp</text:span><text:span text:style-name="T810">rendimus, kai jis mano, kad jo teisės ar įstatymų saugomi teisėti interesai pažeisti, Lietuvos Respublikos administracinių bylų teisenos įstatymo nustatyta tvarka</text:span><text:span text:style-name="T811">.</text:span></text:p>
      <text:p text:style-name="P812"><text:span text:style-name="T813">35</text:span><text:span text:style-name="T814">. Licencijos turėtojas turi ir kitų teisės aktų jam suteiktų teisių.<text:s/></text:span></text:p>
      <text:p text:style-name="P815"/>
      <text:p text:style-name="P816"><text:span text:style-name="T817">VIII</text:span><text:span text:style-name="T818"><text:s/>SK</text:span><text:span text:style-name="T819">YRIUS</text:span></text:p>
      <text:p text:style-name="P820"><text:span text:style-name="T821">ĮSPĖJIMO APIE galimą LICENCIJos GALIOJIMO SUSTABDYMĄ ir licencijos galiojimo panaikinimą, LICENCIJos GALIOJIMO SUSTABDYMO, licencijos galiojimo sustabdymo panaikinimo ir licencijos galiojimo PANAIKINIMO atvejai ir tvarka</text:span></text:p>
      <text:p text:style-name="P822"/>
      <text:p text:style-name="P823"><text:span text:style-name="T824">36</text:span><text:span text:style-name="T825">. Licencijos turėtojas</text:span><text:span text:style-name="T826"><text:s/>įspėjamas apie galimą licencijos galiojimo sustabdymą Tabako kontrolės įstatymo 11 straipsnio 11 dalyje nustatytais atvejais.</text:span></text:p>
      <text:p text:style-name="P827"><text:span text:style-name="T828">37</text:span><text:span text:style-name="T829">. Licencijos turėtojas įspėjamas apie galimą licencijos galiojimo panaikinimą Tabako kontrolės įstatymo 11 straipsnio 12 da</text:span><text:span text:style-name="T830">lyje nustatytu atveju.</text:span></text:p>
      <text:p text:style-name="P831"><text:span text:style-name="T832">38</text:span><text:span text:style-name="T833">. Licencijas išduodanti institucija privalo įspėti licencijos turėtoją apie galimą licencijos galiojimo sustabdymą ar licencijos galiojimo panaikinimą raštu (registruotu laišku arba elektroninėmis priemonėmis, jeigu paraiškoje<text:s/></text:span><text:span text:style-name="T834">ar pranešime nurodytas elektroninio pašto adresas) ne vėliau kaip per 5 dienas po to, kai paaiškėja aplinkybės, dėl kurių licencijos turėtojas įspėjamas apie galimą licencijos galiojimo sustabdymą ar licencijos galiojimo panaikinimą.</text:span></text:p>
      <text:p text:style-name="P835"><text:span text:style-name="T836">39</text:span><text:span text:style-name="T837">. Licencijas išd</text:span><text:span text:style-name="T838">uodanti institucija, įspėdama licencijos turėtoją apie galimą licencijos galiojimo sustabdymą arba licencijos galiojimo panaikinimą, nurodo priežastis, dėl kurių gali būti sustabdytas ar panaikintas licencijos galiojimas, ir atsižvelgdama į pažeidimo pobūd</text:span><text:span text:style-name="T839">į nustato terminą, per kurį licencijos turėtojas privalo jas pašalinti ir apie jų pašalinimą per atstumą,<text:s/></text:span><text:span text:style-name="T840">elektroninėmis priemonėmis per<text:s/></text:span><text:span text:style-name="T841">kontaktinį centrą arba tiesiogiai pranešti licenciją išdavusiai institucijai, tačiau šis terminas negali būti trumpesni</text:span><text:span text:style-name="T842">s kaip 10 dienų ir ilgesnis kaip 30 dienų.<text:s/></text:span></text:p>
      <text:p text:style-name="P843"><text:span text:style-name="T844">40</text:span><text:span text:style-name="T845">. Licencijos galiojimas sustabdomas Tabako kontrolės įstatymo 11 straipsnio 13 dalyje nustatytais atvejais.<text:s/></text:span></text:p>
      <text:p text:style-name="P846"><text:span text:style-name="T847">41</text:span><text:span text:style-name="T848">. Licencijas išduodanti institucija privalo sustabdyti<text:s/></text:span><text:span text:style-name="T849">licencijos galiojimą<text:s/></text:span><text:span text:style-name="T850">ir</text:span><text:span text:style-name="T851"><text:s/>pranešti lic</text:span><text:span text:style-name="T852">encijos turėtojui apie licencijos galiojimo sustabdymą<text:s/></text:span><text:span text:style-name="T853">per Tabako kontrolės įstatymo 11 straipsnio 17 dalyje nustatytą terminą<text:s/></text:span><text:span text:style-name="T854">raštu (registruotu laišku</text:span><text:span text:style-name="T855"><text:s/>arba elektroninėmis priemonėmis, jeigu paraiškoje ar pranešime nurodytas elektroninio pašto adresas). P</text:span><text:span text:style-name="T856">ranešime<text:s/></text:span><text:span text:style-name="T857">apie licencijos galiojimo sustabdymą privaloma nurodyti licencijos galiojimo sustabdymo</text:span><text:span text:style-name="T858"><text:s/></text:span><text:span text:style-name="T859">priežastis ir laikotarpį, kuriam sustabdytas licencijos galiojimas</text:span><text:span text:style-name="T860">.<text:s/></text:span></text:p>
      <text:p text:style-name="P861"><text:span text:style-name="T862">42</text:span><text:span text:style-name="T863">. Licencijos turėtojas, kurio turimos licencijos galiojimas sustabdytas, turi pašali</text:span><text:span text:style-name="T864">nti nurodytus pažeidimus, dėl kurių sustabdytas licencijos galiojimas, ir apie jų pašalinimą per atstumą,<text:s/></text:span><text:span text:style-name="T865">elektroninėmis priemonėmis per<text:s/></text:span><text:span text:style-name="T866">kontaktinį centrą arba tiesiogiai pranešti licenciją išdavusiai institucijai ne vėliau kaip per 30 dienų nuo sprendimo<text:s/></text:span><text:span text:style-name="T867">sustabdyti licencijos galiojimą gavimo. Konkretų terminą, atsižvelgdama į pažeidimų pobūdį, nustato licencijas išduodanti institucija.<text:s/></text:span></text:p>
      <text:p text:style-name="P868"><text:span text:style-name="T869">43</text:span><text:span text:style-name="T870">. Licencijos galiojimo sustabdymas panaikinamas Tabako kontrolės įstatymo 11 straipsnio 14 dalyje nustatytais atve</text:span><text:span text:style-name="T871">jais.<text:s/></text:span></text:p>
      <text:p text:style-name="P872"><text:span text:style-name="T873">44</text:span><text:span text:style-name="T874">. Licencijos verstis didmenine prekyba tabako gaminiais galiojimas panaikinamas Tabako kontrolės įstatymo 11 straipsnio 15 dalyje nustatytais atvejais.</text:span></text:p>
      <text:p text:style-name="P875"><text:span text:style-name="T876">45</text:span><text:span text:style-name="T877">. Licencijos verstis mažmenine prekyba tabako gaminiais galiojimas panaikinamas Tabak</text:span><text:span text:style-name="T878">o kontrolės įstatymo 11 straipsnio 16 dalyje nustatytais atvejais.<text:s/></text:span></text:p>
      <text:p text:style-name="P879"><text:span text:style-name="T880">46</text:span><text:span text:style-name="T881">. Licencijas išduodanti institucija privalo panaikinti licencijos galiojimo sustabdymą, panaikinti licencijos galiojimą ir pranešti<text:s/></text:span><text:span text:style-name="T882">raštu (registruotu laišku<text:s/></text:span><text:span text:style-name="T883">arba elektroninėmis prie</text:span><text:span text:style-name="T884">monėmis, jeigu paraiškoje ar pranešime nurodytas elektroninio pašto adresas)</text:span><text:span text:style-name="T885"><text:s/>licencijos turėtojui<text:s/></text:span><text:span text:style-name="T886">apie licencijos galiojimo sustabdymo panaikinimą ar licencijos galiojimo panaikinimą per Tabako kontrolės įstatymo 11 straipsnio 17 dalyje</text:span><text:span text:style-name="T887"><text:s/></text:span><text:span text:style-name="T888">nustatytą terminą.<text:s/></text:span><text:span text:style-name="T889">Kai licencijos turėtojui pranešama apie licencijos galiojimo panaikinimą, šiame pranešime turi būti nurodytos licencijos galiojimo panaikinimo priežastys.</text:span></text:p>
      <text:p text:style-name="P890"><text:span text:style-name="T891">47</text:span><text:span text:style-name="T892">. Licencijos turėtojas, kuriam buvo išduota popierinės formos licencija ir jos galiojimas panai</text:span><text:span text:style-name="T893">kintas, privalo grąžinti licencijos originalą ją išdavusiai institucijai per 5 darbo dienas po nustatytos licencijos galiojimo panaikinimo.</text:span></text:p>
      <text:p text:style-name="P894"/>
      <text:p text:style-name="P895"><text:span text:style-name="T896">IX</text:span><text:span text:style-name="T897"><text:s/>SKYRIUS</text:span></text:p>
      <text:p text:style-name="P898"><text:span text:style-name="T899">Baigiamosios nuostatos</text:span></text:p>
      <text:p text:style-name="P900"/>
      <text:p text:style-name="P901"><text:span text:style-name="T902">48</text:span><text:span text:style-name="T903">. Licencijas išduodančios institucijos informaciją apie Narkotikų,<text:s/></text:span><text:span text:style-name="T904">tabako ir alkoholio kontrolės departamento, Lietuvos Respublikos muitinės, Valstybinės mokesčių inspekcijos, Valstybinės vartotojų teisių apsaugos tarnybos nutarimus, kuriais juridinio asmens ar užsienio juridinio asmens filialo vadovui paskirta bauda už t</text:span><text:span text:style-name="T905">abako gaminių kontrabandą, falsifikuotų tabako gaminių pardavimą, laikymą ar gabenimą, tabako gaminių pardavimą, laikymą ar gabenimą be tabako gaminių įsigijimą patvirtinančių juridinę galią turinčių dokumentų ar tabako gaminių be specialių ženklų – bander</text:span><text:span text:style-name="T906">olių – neteisėtą laikymą, gabenimą ar pardavimą, priimtus pagal Administracinių teisės pažeidimų kodeksą nuo 2015 m. liepos 1 d. iki 2016 m. balandžio 1 d., o nuo 2016 m. balandžio 1 d. priimtus pagal Administracinių nusižengimų kodeksą, taip pat policijos</text:span><text:span text:style-name="T907"><text:s/>įstaigų tam įgaliotų pareigūnų atitinkamus nutarimus, priimtus nuo 2011 m. sausio 1 d. iki 2016 m. balandžio 1 d. pagal Administracinių teisės pažeidimų kodeksą, o nuo 2016 m. balandžio 1 d. priimtus pagal Administracinių nusižengimų kodeksą, nuo kurių įs</text:span><text:span text:style-name="T908">iteisėjimo iki juridinio asmens ar užsienio juridinio asmens filialo paraiškos ar pranešimo gavimo licencijas išduodančioje institucijoje dienos nepraėjo 5 metai, gauna iš Administracinių teisės pažeidimų registro, naudodamosi interaktyviomis registro prog</text:span><text:span text:style-name="T909">raminėmis priemonėmis.</text:span></text:p>
      <text:p text:style-name="P910"/>
      <text:p text:style-name="P911"><text:span text:style-name="T912">––––––––––––––––––––</text:span></text:p>
      <text:p text:style-name="P913">Priedo pakeitimai:</text:p>
      <text:p text:style-name="P914"><text:span text:style-name="T915">Nr.<text:s/></text:span><text:a xlink:href="https://www.e-tar.lt/portal/legalAct.html?documentId=54fad240c40611e583a295d9366c7ab3" office:target-frame-name="_top" xlink:show="replace"><text:span text:style-name="T916">65</text:span></text:a><text:span text:style-name="T917">, 2016-01-20, paskelbta TAR 2016-01-26, i. k. 2016-01573</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Vyriausybė, Nutarimas</text:span></text:p>
      <text:p text:style-name="P927"><text:span text:style-name="T928">Nr.<text:s/></text:span><text:a xlink:href="https://www.e-tar.lt/portal/legalAct.html?documentId=900feb5029fb11e4a6deb7cdea22d38c" office:target-frame-name="_top" xlink:show="replace"><text:span text:style-name="T929">769</text:span></text:a><text:span text:style-name="T930">, 2014-08-20, paskelbta TAR 2014-08-25, i. k. 2014-11241</text:span></text:p>
      <text:p text:style-name="P931"><text:span text:style-name="T932">Dėl Lietuvos Respublikos Vyriausybės 2012 m.<text:s/></text:span><text:span text:style-name="T933">gruodžio 5 d. nutarimo Nr. 1450 „Dėl Didmeninės ir mažmeninės prekybos tabako gaminiais licencijavimo taisyklių patvirtinimo ir kai kurių Lietuvos Respublikos Vyriausybės nutarimų pripažinimo netekusiais galios“ pakeitimo</text:span></text:p>
      <text:p text:style-name="P934"/>
      <text:p text:style-name="P935"><text:span text:style-name="T936">2.</text:span></text:p>
      <text:p text:style-name="P937"><text:span text:style-name="T938">Lietuvos Respublikos Vyriausyb</text:span><text:span text:style-name="T939">ė, Nutarimas</text:span></text:p>
      <text:p text:style-name="P940"><text:span text:style-name="T941">Nr.<text:s/></text:span><text:a xlink:href="https://www.e-tar.lt/portal/legalAct.html?documentId=54fad240c40611e583a295d9366c7ab3" office:target-frame-name="_top" xlink:show="replace"><text:span text:style-name="T942">65</text:span></text:a><text:span text:style-name="T943">, 2016-01-20, paskelbta TAR 2016-01-26, i. k. 2016-01573</text:span></text:p>
      <text:p text:style-name="P944"><text:span text:style-name="T945">Dėl Lietuvos Respublikos Vyriausybės 2012 m. gruodžio 5 d. nutarimo Nr. 1450 „Dėl<text:s/></text:span><text:span text:style-name="T946">Didmeninės ir mažmeninės prekybos tabako gaminiais licencijavimo taisyklių patvirtinimo ir kai kurių Lietuvos Respublikos Vyriausybės nutarimų pripažinimo netekusiais galios“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 User</dc:creator>
    <meta:creation-date>2016-08-26T05:12:00Z</meta:creation-date>
    <dc:date>2016-08-26T05:12:00Z</dc:date>
    <meta:print-date>2012-10-11T05:14:00Z</meta:print-date>
    <meta:template xlink:href="Normal" xlink:type="simple"/>
    <meta:editing-cycles>2</meta:editing-cycles>
    <meta:editing-duration>PT0S</meta:editing-duration>
    <meta:document-statistic meta:page-count="13" meta:paragraph-count="138" meta:word-count="6727" meta:character-count="50787" meta:row-count="679" meta:non-whitespace-character-count="44198"/>
  </office:meta>
</office:document-meta>
</file>