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center" fo:margin-left="0.7875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center" fo:margin-left="3.052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T186" style:parent-style-name="DefaultParagraphFont" style:family="text">
      <style:text-properties fo:letter-spacing="-0.0013in"/>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text-align="justify" fo:text-indent="1.575in">
        <style:tab-stops>
          <style:tab-stop style:type="right" style:position="6.299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style>
    <style:style style:name="TableColumn195" style:family="table-column">
      <style:table-column-properties style:column-width="2.077in"/>
    </style:style>
    <style:style style:name="TableColumn196" style:family="table-column">
      <style:table-column-properties style:column-width="1.7201in"/>
    </style:style>
    <style:style style:name="TableColumn197" style:family="table-column">
      <style:table-column-properties style:column-width="2.3069in"/>
    </style:style>
    <style:style style:name="Table194" style:family="table">
      <style:table-properties style:width="6.1041in" fo:margin-left="0in" table:align="left"/>
    </style:style>
    <style:style style:name="TableRow198" style:family="table-row">
      <style:table-row-properties style:min-row-height="0.5729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margin-left="3.958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fo:margin-left="3.9583in">
        <style:tab-stops/>
      </style:paragraph-properties>
    </style:style>
    <style:style style:name="P209" style:parent-style-name="Normal" style:family="paragraph">
      <style:paragraph-properties fo:margin-left="3.1493in">
        <style:tab-stops/>
      </style:paragraph-properties>
    </style:style>
    <style:style style:name="T210" style:parent-style-name="DefaultParagraphFont" style:family="text">
      <style:text-properties fo:text-transform="uppercase"/>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center">
        <style:tab-stops>
          <style:tab-stop style:type="left" style:leader-style="solid" style:leader-text="_" style:position="6.1812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fo:text-align="center" fo:margin-left="3.8395in">
        <style:tab-stops/>
      </style:paragraph-properties>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text-align="center" fo:margin-left="2.067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center" fo:margin-left="1.7722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center" fo:margin-left="3.8395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text-align="center" fo:margin-left="2.6583in">
        <style:tab-stops/>
      </style:paragraph-properties>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text-align="center" fo:margin-left="2.658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 style:parent-style-name="Normal" style:family="paragraph">
      <style:paragraph-properties fo:text-align="center" fo:margin-left="2.6583in">
        <style:tab-stops/>
      </style:paragraph-properties>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 style:parent-style-name="Normal" style:family="paragraph">
      <style:paragraph-properties fo:text-align="center" fo:margin-left="1.9687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text-align="center" fo:margin-left="2.658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center" fo:margin-left="2.658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 style:parent-style-name="Normal" style:family="paragraph">
      <style:paragraph-properties fo:keep-with-next="always" fo:text-align="center"/>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text-align="center" fo:margin-left="1.8708in">
        <style:tab-stops/>
      </style:paragraph-properties>
    </style:style>
    <style:style style:name="P269" style:parent-style-name="Normal" style:family="paragraph">
      <style:paragraph-properties fo:text-align="center"/>
    </style:style>
    <style:style style:name="TableColumn271" style:family="table-column">
      <style:table-column-properties style:column-width="2.2534in" style:use-optimal-column-width="false"/>
    </style:style>
    <style:style style:name="TableColumn272" style:family="table-column">
      <style:table-column-properties style:column-width="1.3215in" style:use-optimal-column-width="false"/>
    </style:style>
    <style:style style:name="TableColumn273" style:family="table-column">
      <style:table-column-properties style:column-width="0.2937in" style:use-optimal-column-width="false"/>
    </style:style>
    <style:style style:name="TableColumn274" style:family="table-column">
      <style:table-column-properties style:column-width="2.4298in" style:use-optimal-column-width="false"/>
    </style:style>
    <style:style style:name="Table270" style:family="table">
      <style:table-properties style:width="6.2986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min-row-height="0.0777in" style:use-optimal-row-height="false"/>
    </style:style>
    <style:style style:name="TableCell285" style:family="table-cell">
      <style:table-cell-properties fo:border="non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none" fo:padding-top="0in" fo:padding-left="0.075in" fo:padding-bottom="0in" fo:padding-right="0.075in"/>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2173in" style:use-optimal-row-height="false"/>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none" fo:padding-top="0in" fo:padding-left="0.075in" fo:padding-bottom="0in" fo:padding-right="0.075in"/>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center" fo:margin-left="1.9687in">
        <style:tab-stops>
          <style:tab-stop style:type="right" style:position="4.0361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fo:margin-left="3.3472in">
        <style:tab-stops/>
      </style:paragraph-properties>
    </style:style>
    <style:style style:name="TableColumn321" style:family="table-column">
      <style:table-column-properties style:column-width="2.2451in"/>
    </style:style>
    <style:style style:name="TableColumn322" style:family="table-column">
      <style:table-column-properties style:column-width="1.3277in"/>
    </style:style>
    <style:style style:name="TableColumn323" style:family="table-column">
      <style:table-column-properties style:column-width="0.2937in"/>
    </style:style>
    <style:style style:name="TableColumn324" style:family="table-column">
      <style:table-column-properties style:column-width="2.4319in"/>
    </style:style>
    <style:style style:name="Table320"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none" fo:padding-top="0in" fo:padding-left="0.075in" fo:padding-bottom="0in" fo:padding-right="0.075in"/>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359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3.052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center" fo:margin-left="1.8708in">
        <style:tab-stops/>
      </style:paragraph-properties>
    </style:style>
    <style:style style:name="TableColumn357" style:family="table-column">
      <style:table-column-properties style:column-width="2.2458in"/>
    </style:style>
    <style:style style:name="TableColumn358" style:family="table-column">
      <style:table-column-properties style:column-width="1.5215in"/>
    </style:style>
    <style:style style:name="TableColumn359" style:family="table-column">
      <style:table-column-properties style:column-width="0.3722in"/>
    </style:style>
    <style:style style:name="TableColumn360" style:family="table-column">
      <style:table-column-properties style:column-width="2.159in"/>
    </style:style>
    <style:style style:name="Table356" style:family="table">
      <style:table-properties style:width="6.2986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none" fo:padding-top="0in" fo:padding-left="0.075in" fo:padding-bottom="0in" fo:padding-right="0.075in"/>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margin-left="3.7409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leader-style="solid" style:leader-text="_" style:position="6.1812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center" fo:margin-left="1.575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Normal" style:family="paragraph">
      <style:paragraph-properties fo:text-align="center" fo:margin-left="1.6736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center" fo:margin-left="1.0833in" fo:margin-right="1.3027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Normal" style:family="paragraph">
      <style:paragraph-properties fo:text-align="center" fo:margin-left="1.8708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center"/>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ableColumn412" style:family="table-column">
      <style:table-column-properties style:column-width="2.177in"/>
    </style:style>
    <style:style style:name="TableColumn413" style:family="table-column">
      <style:table-column-properties style:column-width="1.443in"/>
    </style:style>
    <style:style style:name="TableColumn414" style:family="table-column">
      <style:table-column-properties style:column-width="0.2888in"/>
    </style:style>
    <style:style style:name="TableColumn415" style:family="table-column">
      <style:table-column-properties style:column-width="2.3895in"/>
    </style:style>
    <style:style style:name="Table411"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none" fo:padding-top="0in" fo:padding-left="0.075in" fo:padding-bottom="0in" fo:padding-right="0.075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none" fo:padding-top="0in" fo:padding-left="0.075in" fo:padding-bottom="0in" fo:padding-right="0.075in"/>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style>
    <style:style style:name="TableColumn432" style:family="table-column">
      <style:table-column-properties style:column-width="2.1722in"/>
    </style:style>
    <style:style style:name="TableColumn433" style:family="table-column">
      <style:table-column-properties style:column-width="1.4444in"/>
    </style:style>
    <style:style style:name="TableColumn434" style:family="table-column">
      <style:table-column-properties style:column-width="0.2888in"/>
    </style:style>
    <style:style style:name="TableColumn435" style:family="table-column">
      <style:table-column-properties style:column-width="2.393in"/>
    </style:style>
    <style:style style:name="Table431"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top="0.0069in dotted #000000" fo:border-left="none"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TableCell445" style:family="table-cell">
      <style:table-cell-properties fo:border-top="0.0069in dotted #000000" fo:border-left="none" fo:border-bottom="0.0069in solid #000000" fo:border-right="non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none" fo:padding-top="0in" fo:padding-left="0.075in" fo:padding-bottom="0in" fo:padding-right="0.075in"/>
    </style:style>
    <style:style style:name="TableCell453" style:family="table-cell">
      <style:table-cell-properties fo:border-top="0.0069in dotte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6">Suvestinė redakcija nuo 2014-07-26 iki 2014-11-13</text:span></text:p>
      <text:p text:style-name="P7"/>
      <text:p text:style-name="P8"><text:span text:style-name="T9">Nutarimas paskelbtas: Žin. 2013, Nr.<text:s/></text:span><text:a xlink:href="https://www.e-tar.lt/portal/legalAct.html?documentId=TAR.52DC3FD78C0B" office:target-frame-name="_top" xlink:show="replace"><text:span text:style-name="T10">42-2053</text:span></text:a><text:span text:style-name="T11">, i. k. 1131100NUTA0000032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FIZINIO ASMENS, KURIAM IŠKELTA BANKROTO BYLA, BANKRUTUOJANČIOS AR BANKRUTAVUSIOS ĮMONĖS TURTO PARDAVIMO IŠ VARŽYTYNIŲ TVARKOS APRAŠO PATVIRTINIMO</text:span></text:p>
      <text:p text:style-name="Normal"/>
      <text:p text:style-name="P22">2013 m. balandžio 17 d.<text:span text:style-name="T23"><text:s/>Nr.</text:span><text:span text:style-name="T24"><text:s/></text:span>321</text:p>
      <text:p text:style-name="P25">Vilnius</text:p>
      <text:p text:style-name="P26"/>
      <text:p text:style-name="P27"><text:span text:style-name="T28">Vadovaudamasi Lietuvos Respublikos įmonių bankroto įstatymo (Žin., 2001, Nr. 31-1010; 2008, Nr. 65-2456; 2012, Nr. 4-112, Nr. 6-186, Nr. 51-2530) 33 straipsnio 1 dalies 2 punktu ir 6 dalimi ir Lietuvos Respublikos fizinių asmenų bankroto įsta</text:span><text:span text:style-name="T29">tymo (Žin., 2012, Nr. 57-2823) 27 straipsnio 2 ir 3 dalimis,<text:s/></text:span>Lietuvos Respublikos Vyriausybė<text:s/><text:span text:style-name="T30">nutari</text:span>a:</text:p>
      <text:p text:style-name="P31"><text:span text:style-name="T32">1</text:span><text:span text:style-name="T33">. Patvirtinti Fizinio asmens, kuriam iškelta bankroto byla, bankrutuojančios ar bankrutavusios įmonės turto pardavimo iš varžytynių tvarkos aprašą (p</text:span><text:span text:style-name="T34">ridedama).</text:span></text:p>
      <text:p text:style-name="P35"><text:span text:style-name="T36">2</text:span><text:span text:style-name="T37">. Nustatyti, kad varžytynės, paskelbtos iki šio nutarimo įsigaliojimo dienos, vykdomos pagal teisės aktus, galiojusius jų paskelbimo dieną, jeigu įstatymuose nenustatyta kitaip.</text:span></text:p>
      <text:p text:style-name="Normal"/>
      <text:p text:style-name="P38"/>
      <text:p text:style-name="P39">MINISTRAS PIRMININKAS<text:tab/>ALGIRDAS BUTKEVIČIUS</text:p>
      <text:p text:style-name="Normal"/>
      <text:p text:style-name="P40">ŪKIO MINISTRĖ<text:s/><text:tab/>BIRUTĖ VĖSAITĖ</text:p>
      <text:p text:style-name="Normal"/>
      <text:p text:style-name="P41">_________________</text:p>
      <text:p text:style-name="Normal"/>
      <text:soft-page-break/>
      <text:p text:style-name="P42">PATVIRTINTA</text:p>
      <text:p text:style-name="P43">Lietuvos Respublikos Vyriausybės</text:p>
      <text:p text:style-name="P44">2013 m. balandžio 17 d. nutarimu Nr. 321</text:p>
      <text:p text:style-name="P45"/>
      <text:p text:style-name="P46"><text:span text:style-name="T47">fizinio asmens, kuriam iškelta bankroto byla, Bankrutuojančios AR bankrutavusios įmonės turto pardavimo iš varžytynių tvarkos<text:s/></text:span><text:span text:style-name="T48">APRAŠAS</text:span></text:p>
      <text:p text:style-name="P49"/>
      <text:p text:style-name="P50"><text:span text:style-name="T51">I</text:span><text:span text:style-name="T52">.<text:s/></text:span><text:span text:style-name="T53">BENDROSIOS NUOSTATOS</text:span></text:p>
      <text:p text:style-name="P54"/>
      <text:p text:style-name="P55">1. Fizinio asmens, kuriam iškelta bankroto byla, bankrutuojančios ar bankrutavusios įmonės turto pardavimo iš varžytynių tvarkos aprašas (toliau – Aprašas) reguliuoja fizinių asmenų, kurių bankroto procesas vykdomas pagal Lietuvos Respublikos fizinių asmenų bankroto įstatymą (Žin., 2012, Nr. 57-2823) (toliau – fizinis asmuo), ir bankrutuojančių ar bankrutavusių juridinių asmenų, kurių bankroto procesas vykdomas pagal Lietuvos Respublikos įmonių bankroto įstatymą (Žin., 2001, Nr. 31-1010) (toliau – įmonė), įkeisto ir nekilnojamojo turto (toliau – turtas) pardavimo iš varžytynių organizavimą ir vykdymą.</text:p>
      <text:p text:style-name="P56"><text:span text:style-name="T57">2</text:span><text:span text:style-name="T58">. Apraše vartojamos sąvokos apibrėžtos Lietuvos Respublikos fizinių asmenų bankroto įstatyme, Lietuvos Respublik</text:span><text:span text:style-name="T59">os įmonių bankroto įstatyme ir kituose įstatymuose.</text:span></text:p>
      <text:p text:style-name="P60">3. Fizinių asmenų ir įmonių turtas parduodamas vadovaujantis Aprašu, išskyrus išimtis, kai bankroto proceso ar atskirų rūšių turto pardavimo ypatumai nustatyti kituose teisės aktuose.<text:s/></text:p>
      <text:p text:style-name="P61">4. Varžytynes organizuoja ir vykdo Lietuvos Respublikos fizinių asmenų bankroto įstatymo nustatyta tvarka paskirtas bankroto administratorius ar Lietuvos Respublikos įmonių bankroto įstatymo nustatyta tvarka paskirtas įmonės administratorius, o jeigu administratorius<text:s/>yra juridinis asmuo, – jo įgaliotas asmuo (toliau – varžytynių vykdytojas).</text:p>
      <text:p text:style-name="P62">5. Iš varžytynių negali būti parduodamas ribotai esantis civilinėje apyvartoje arba išimtas iš civilinės apyvartos turtas.</text:p>
      <text:p text:style-name="P63"/>
      <text:p text:style-name="P64"><text:span text:style-name="T65">II</text:span><text:span text:style-name="T66">.<text:s/></text:span><text:span text:style-name="T67">SKELBIMAS APIE BŪSIMĄSIAS VARŽYTYNES</text:span></text:p>
      <text:p text:style-name="P68"/>
      <text:p text:style-name="P69">6. Varžytynių vykdytojas ne vėliau kaip prieš 5 darbo dienas iki Lietuvos Respublikos civilinio proceso kodekso (Žin., 2002, Nr. 36-1340) 706 straipsnio 1 dalyje nurodytų terminų varžytynėms paskelbti pradžios elektroniniu būdu per Įmonių restruktūrizavimo ir bankroto informacinės sistemos (toliau – ĮRBIS) interneto sąsają, kai varžytynių vykdytojui yra suteiktas prieigos prie ĮRBIS prisijungimo vardas ir slaptažodis, arba raštu, kai prisijungimo kodai nėra suteikti arba laikinai nėra galimybės pateikti duomenis per ĮRBIS interneto sąsają, perduoda Įmonių bankroto valdymo departamentui prie Ūkio ministerijos (toliau – Departamentas) Aprašo 8 punkte nurodytus duomenis. Šiuos duomenis Departamentas skelbia savo interneto svetainėje. Varžytynių vykdytojas gali<text:s/>informaciją apie varžytynes papildomai paskelbti ir kitose interneto svetainėse, taip pat<text:span text:style-name="T70"><text:s/></text:span>periodiniuose ar<text:span text:style-name="T71"><text:s/></text:span>kituose leidiniuose.</text:p>
      <text:p text:style-name="P72">7. Informacija apie varžytynes turi būti paskelbta Lietuvos Respublikos civilinio proceso kodekso 706 straipsnio 1 dalyje nustatyta tvarka.<text:s/></text:p>
      <text:p text:style-name="P73">8. Skelbime apie varžytynes nurodoma:<text:s/></text:p>
      <text:p text:style-name="P74">8.1. varžytynių vieta, data ir laikas;</text:p>
      <text:p text:style-name="P75">8.2. turto savininko fizinio asmens vardas ir pavardė ar įmonės pavadinimas ir kodas;</text:p>
      <text:p text:style-name="P76">8.3. varžytynių vykdytojo vardas ir pavardė, elektroninio<text:s/>pašto adresas, kiti elektroninių ryšių priemonių adresai, telefono numeris pasiteirauti dėl parduodamo turto;</text:p>
      <text:p text:style-name="P77">8.4. banko pavadinimas ir sąskaitos, į kurią sumokamas varžytynių dalyvio mokestis ir (ar) sumokama už varžytynėse nupirktą turtą, numeris;</text:p>
      <text:p text:style-name="P78">8.5. parduodamo turto pavadinimas, buvimo vieta, trumpas apibūdinimas, o jeigu turtas įkeistas, – įkeitimo žyma „Įkeista“, kiti turtui taikomi nuosavybės apribojimai (jeigu jų yra);</text:p>
      <text:p text:style-name="P79">8.6. pradinė pardavimo kaina ir pradinė pardavimo kaina antrosiose varžytynėse, jeigu pirmosios ir antrosios varžytynės skelbiamos, kaip nurodyta Aprašo 9 punkte;</text:p>
      <text:p text:style-name="P80">8.7. varžytynių dalyvio mokesčio dydis, kuris sudaro 10 procentų norimo įsigyti turto pradinės pardavimo kainos;</text:p>
      <text:p text:style-name="P81">8.8. parduodamo turto apžiūros vieta ir<text:s/>laikas;</text:p>
      <text:p text:style-name="P82">8.9. varžytynių dalyvių registravimo pradžia ir pabaiga;</text:p>
      <text:p text:style-name="P83">8.10. pranešimas apie tai, kad visi suinteresuoti asmenys, turintys teises į parduodamą turtą, iki varžytynių turi pateikti varžytynių vykdytojui savo teises patvirtinančius dokumentus.</text:p>
      <text:p text:style-name="P84">Prie skelbimo apie varžytynes gali būti pridedama (-os) turto nuotrauka (-os).</text:p>
      <text:p text:style-name="P85">9. Skelbiant pirmąsias varžytynes, tame pačiame skelbime iš karto gali būti skelbiamos ir antrosios (jeigu pirmosios neįvyktų dėl Aprašo 25.1 ar 25.2 punkte nurodytų priežasčių) arba pakartotinės (jeigu pirmosios neįvyktų dėl Aprašo 25.3 punkte nurodytų priežasčių) varžytynės, nurodoma jų vykdymo data pagal Aprašo 26.1 punkte nustatytą terminą.<text:s/></text:p>
      <text:p text:style-name="P86">10. Varžytynių vykdytojas paskelbtas varžytynes gali atšaukti Lietuvos Respublikos fizinių asmenų bankroto įstatymo 27 straipsnio 4 dalyje nustatytu atveju arba tuo atveju, kai iki varžytynių pabaigos paaiškėja aplinkybės, dėl kurių varžytynės negali būti vykdomos. Šiuo atveju varžytynių vykdytojas nedelsdamas raštu ir per ĮRBIS interneto sąsają, kai varžytynių vykdytojui yra suteiktas prieigos prie ĮRBIS prisijungimo vardas ir slaptažodis, pateikia Departamentui informaciją apie varžytynių (ar dalies turto pardavimo) atšaukimą, nurodo varžytynių atšaukimo priežastis ir prideda<text:s/>varžytynių atšaukimą pagrindžiančių dokumentų kopijas. Apie varžytynių (ar dalies turto pardavimo) atšaukimą privalomai paskelbiama ir interneto svetainėse ir<text:span text:style-name="T87"><text:s/></text:span>leidiniuose, kuriuose buvo paskelbta apie varžytynių vykdymą.</text:p>
      <text:p text:style-name="P88">11. Išnykus aplinkybėms, dėl kurių varžytynės buvo atšauktos, jos skelbiamos iš naujo Aprašo 6–8 punktuose nustatyta tvarka.</text:p>
      <text:p text:style-name="P89">12. Apie įkeisto turto pardavimą iš varžytynių (varžytynių vietą, datą ir laiką, pradinę turto pardavimo kainą) varžytynių vykdytojas ne vėliau kaip prieš 10<text:s/>kalendorinių dienų iki varžytynių dienos raštu praneša įkaito turėtojui ar hipotekos kreditoriui.<text:s/></text:p>
      <text:p text:style-name="P90"/>
      <text:p text:style-name="P91"><text:span text:style-name="T92">III</text:span><text:span text:style-name="T93">.<text:s/></text:span><text:span text:style-name="T94">VARŽYTYNIŲ VYKDYMAS</text:span></text:p>
      <text:p text:style-name="P95"/>
      <text:p text:style-name="P96"><text:span text:style-name="T97">13</text:span><text:span text:style-name="T98">. Varžytynėse neturi teisės dalyvauti Lietuvos Respublikos įmonių bankroto įstatymo 11 straipsnyje nurodyti asmenys:<text:s/></text:span><text:span text:style-name="T99">sutuoktinis, giminystės (tiesiosios aukštutinės ir tiesiosios žemutinės linijos giminaičiai, tikri bei netikri broliai ir seserys, įtėviai ir įvaikiai), svainystės ar partnerystės ryšiais su varžytynių vykdytoju susijęs asmuo. Varžytynių vykdytojo – juridi</text:span><text:span text:style-name="T100">nio asmens vadovui, jo pavaduotojams (direktoriams), vyriausiajam buhalteriui (buhalteriui), įmonės apskaitos struktūrinio padalinio vadovui, juridinio asmens organo nariams, juridinio asmens dalyviams taip pat taikomi šiame punkte nustatyti apribojimai.</text:span><text:s/></text:p>
      <text:p text:style-name="P101">Punkto pakeitimai:</text:p>
      <text:p text:style-name="P102"><text:span text:style-name="T103">Nr.<text:s/></text:span><text:a xlink:href="https://www.e-tar.lt/portal/legalAct.html?documentId=0ad26c20133e11e4adf3c8c5d7681e73" office:target-frame-name="_top" xlink:show="replace"><text:span text:style-name="T104">705</text:span></text:a><text:span text:style-name="T105">, 2014-07-22, paskelbta TAR 2014-07-25, i. k. 2014-10555</text:span></text:p>
      <text:p text:style-name="Normal"/>
      <text:p text:style-name="P106">14. Norintys dalyvauti varžytynėse asmenys privalo:</text:p>
      <text:p text:style-name="P107">14.1. pasirašyti<text:s/>varžytynių dalyvio deklaraciją (jeigu fiziniam asmeniui atstovauja jo įgaliotas asmuo, pateikiamos fizinio asmens ir jo įgalioto asmens deklaracijos) (1 priedas);</text:p>
      <text:p text:style-name="P108">14.2. pervesti į varžytynių skelbime nurodytą sąskaitą arba per dalyvių registravimui skirtą laiką sumokėti varžytynių vykdytojui (varžytynių vykdytojas gautas lėšas per 1 darbo dieną po varžytynių dienos perveda į Aprašo 8.4 punkte nurodytą sąskaitą) Aprašo 8.7 punkte nurodyto dydžio varžytynių dalyvio mokestį;</text:p>
      <text:p text:style-name="P109">14.3. varžytynių vykdytojui iki varžytynių pradžios nurodyti savo duomenis – vardą, pavardę, asmens kodą (juridinio asmens pavadinimą, kodą), gyvenamąją vietą (buveinę), elektroninio pašto adresą, telefono numerį, kitus elektroninių ryšių priemonių adresus ir<text:s/><text:soft-page-break/>banko sąskaitą, į kurią turėtų būti grąžintas varžytynių dalyvio mokestis, jeigu varžytynių dalyvis varžytynių nelaimės;<text:s/></text:p>
      <text:p text:style-name="P110">14.4. jeigu asmuo dalyvauja varžytynėse per atstovą, varžytynių vykdytojui iki varžytynių pradžios nurodyti atstovo vardą, pavardę, asmens kodą (juridinio asmens pavadinimą, kodą), elektroninio pašto adresą, telefono numerį, kitus elektroninių ryšių priemonių adresus ir atstovaujamojo vardą, pavardę, asmens kodą (juridinio asmens pavadinimą, kodą), taip pat atstovavimo pagrindą.</text:p>
      <text:p text:style-name="P111">15. Asmens, nupirkusio turtą iš varžytynių, sumokėtas varžytynių dalyvio mokestis įskaitomas į pirkimo kainą. Atšaukus varžytynes, joms pasibaigus arba jas paskelbus neįvykusiomis<text:span text:style-name="T112"><text:s/></text:span>dėl Aprašo 25.1 ir 25.2 punktuose nurodytų priežasčių, varžytynių dalyvio mokestis ne vėliau kaip per 7 kalendorines dienas nuo vieno iš šių įvykių atsiradimo dienos grąžinamas jį sumokėjusiam turto nepirkusiam asmeniui. Jeigu varžytynių laimėtojas per Aprašo 21 punkte nustatytą terminą nesumoka visos sumos ar paaiškėja, kad jis neturėjo teisės dalyvauti varžytynėse, varžytynių dalyvio mokestis jam negrąžinamas.<text:s/></text:p>
      <text:p text:style-name="P113">16. Varžytynių vykdytojas varžytynių dalyviui, įvykdžiusiam Aprašo 14 punkte nustatytas sąlygas ir pateikusiam banko patvirtintą mokėjimo pavedimą, patvirtinantį, kad varžytynių dalyvio mokestis sumokėtas, arba sumokėjusiam varžytynių dalyvio mokestį per dalyvių registravimui skirtą laiką, išduoda kortelę su įrašytu varžytynių dalyvio numeriu. Kiekvienam <text:s/>varžytynių dalyviui priskiriamas atskiras numeris.</text:p>
      <text:p text:style-name="P114">17. Pradėjęs varžytynes,<text:s/>varžytynių vykdytojas paskelbia parduodamo turto pavadinimą, jį apibūdina, paskelbia pradinę kainą, kreditorių susirinkimo nustatytą kainos didinimo intervalą ir klausia: „Kas siūlo pradinę kainą?“ Varžytynių dalyvis, siūlydamas kainą, turi pakelti kortelę<text:s/>su varžytynių dalyvio numeriu, nukreiptu į varžytynių vykdytoją, ir garsiai paskelbti savo siūlomą kainą. Jeigu pradinė kaina pasiūloma, varžytynių vykdytojas klausia: „Kas daugiau?“ Varžytynių dalyvis gali pasiūlyti didesnę kainą nei nustatoma kainos didinimo intervalu. Tuo atveju varžytynių vykdytojas turi priimti didesnės kainos pasiūlymą netaikydamas kainos didinimo intervalo. Toliau kaina didinama pagal kainos didinimo intervalą, jeigu varžytynių dalyvis nepasiūlo didesnės kainos nei nustatoma kainos<text:s/>didinimo interval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15"><text:s/></text:span>paskelbia, kad turtas parduotas. Didžiausią kainą pasiūlęs varžytynių dalyvis laikomas varžytynių laimėtoju.</text:p>
      <text:p text:style-name="P116">18. Varžytynių metu dėl kiekvieno parduodamo turto pildomi varžytynių protokolo (2 priedas) 2 egzemplioriai. Pasibaigus varžytynėms, juos pasirašo varžytynių vykdytojas ir varžytynių laimėtojas (jeigu jis yra, t. y. jeigu varžytynės laikomos įvykusiomis). Aprašo 21 punkte nurodytu atveju pratęsus visos sumos sumokėjimo terminą, apie tai nedelsiant įrašoma varžytynių protokolo papildyme. Paaiškėjus, kad varžytynės neįvyko dėl Aprašo 25.3 punkte nurodytų priežasčių, varžytynių vykdytojas, pasibaigus nustatytam visos sumos sumokėjimo terminui, ne vėliau kaip kitą darbo dieną atitinkamai užpildo varžytynių protokolo papildymą.<text:s/></text:p>
      <text:p text:style-name="P117">19.<text:s/>Po vieną varžytynių protokolo ir (ar) jo papildymo egzempliorių įteikiama fiziniam asmeniui ar įmonei ir varžytynių laimėtojui ne vėliau kaip per 3 darbo dienas po jo pasirašymo.</text:p>
      <text:p text:style-name="P118">20. Prie fiziniam asmeniui ar įmonei įteikiamo varžytynių protokolo egzemplioriaus pridedama:</text:p>
      <text:p text:style-name="P119">20.1. varžytynėse dalyvavusių asmenų sąrašas (pagal numerius, nurodytus varžytynių dalyvių kortelėse), kuriame nurodoma:<text:s/></text:p>
      <text:p text:style-name="P120">20.1.1. fizinio asmens vardas ir pavardė, adresas (jeigu fizinis asmuo dalyvauja per atstovą, taip pat<text:s/>nurodomas atstovo vardas ir pavardė);</text:p>
      <text:p text:style-name="P121">20.1.2. juridinio asmens pavadinimas, kodas, buveinė, juridinio asmens įgalioto asmens (atstovo) vardas ir pavardė;<text:s/></text:p>
      <text:p text:style-name="P122">20.2. informacija apie varžytynes, paskelbta Departamento interneto svetainėje (išspausdintas skelbimas arba jo išrašas, kuriame nurodyta skelbimo įdėjimo į Departamento interneto svetainę<text:span text:style-name="T123"><text:s/></text:span>data ir numeris);</text:p>
      <text:p text:style-name="P124">20.3. varžytynių laimėtojo prašymas pratęsti visos sumos, už kurią jis pirko turtą, sumokėjimo terminą, kai šis prašymas pateikiamas Aprašo 21 punkte nustatyta tvarka.</text:p>
      <text:p text:style-name="P125"/>
      <text:p text:style-name="P126"><text:span text:style-name="T127">IV</text:span><text:span text:style-name="T128">.<text:s/></text:span><text:span text:style-name="T129">ATSISKAITYMAS UŽ ĮSIGYTĄ IŠ VARŽYTYNIŲ TURTĄ IR VARŽYTYNIŲ AKTO SURAŠYMAS</text:span></text:p>
      <text:p text:style-name="P130"/>
      <text:p text:style-name="P131">21. Varžytynių laimėtojas per 10 kalendorinių dienų po varžytynių dienos turi pateikti varžytynių vykdytojui banko patvirtintą mokėjimo pavedimą, patvirtinantį, kad į Aprašo 8.4 punkte nurodytą sąskaitą sumokėta visa turto pardavimo kaina. Jeigu turtas parduotas už ne mažesnę kaip 100 000 (vienas šimtas tūkstančių) litų sumą, varžytynių laimėtojo prašymu visos sumos mokėjimo terminas gali būti pratęstas iki vieno mėnesio. Šiuo atveju varžytynių laimėtojas ne vėliau kaip per 7 kalendorines dienas po varžytynių dienos pateikia varžytynių vykdytojui motyvuotą prašymą pratęsti sumokėjimo terminą. Varžytynių vykdytojas per 3 darbo dienas po<text:s/>varžytynių dienos, atsižvelgdamas į prašyme išdėstytus motyvus, sutinka pratęsti visos sumos mokėjimo terminą prašyme nurodytam laikotarpiui, bet ne ilgesniam negu nurodytam šiame punkte, arba atsisako pratęsti terminą ir nurodo atsisakymo priežastis. Varžytynių vykdytojas apie tai įrašo varžytynių protokolo papildyme Aprašo 18 punkte nustatyta tvarka.<text:s/></text:p>
      <text:p text:style-name="P132">22. Varžytynių vykdytojas, gavęs iš varžytynių laimėtojo banko patvirtintą mokėjimo pavedimą, patvirtinantį, kad sumokėta visa suma už jo laimėtą perkamą turtą, surašo varžytynių akto (3 priedas) 2 egzempliorius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text:s/></text:p>
      <text:p text:style-name="P133">23. Jeigu varžytynių laimėtojas per Aprašo 21 punkte nustatytą terminą nesumoka visos sumos, už kurią iš varžytynių pirko turtą, varžytynės laikomos neįvykusiomis. Varžytynių vykdytojas priežastį, dėl kurios neįvyko varžytynės, nurodo varžytynių protokolo papildyme Aprašo 18 punkte nustatyta tvarka.<text:s/></text:p>
      <text:p text:style-name="P134">24. Įmonės turto pardavimo iš varžytynių aktas prilyginamas notaro patvirtintai pirkimo–pardavimo sutarčiai ir yra nuosavybės teisę patvirtinantis dokumentas.</text:p>
      <text:p text:style-name="P135"/>
      <text:p text:style-name="P136"><text:span text:style-name="T137">V</text:span><text:span text:style-name="T138">.<text:s/></text:span><text:span text:style-name="T139">NEĮVYKUSIOS VARŽYTYNĖS</text:span></text:p>
      <text:p text:style-name="P140"/>
      <text:p text:style-name="P141">25. Varžytynės laikomos neįvykusiomis ir tai įrašoma varžytynių protokolo papildyme, jeigu:</text:p>
      <text:p text:style-name="P142">25.1. varžytynėse nedalyvavo nė vienas pirkėjas;</text:p>
      <text:p text:style-name="P143">25.2. nė vienas iš varžytynių dalyvių nepasiūlo lygios pradinei pardavimo kainai ar didesnės už ją sumos;</text:p>
      <text:p text:style-name="P144">25.3. varžytynių dalyvis, pasiūlęs didžiausią kainą, per Aprašo 21 punkte nurodytą terminą nesumoka visos turto pardavimo kainos arba paaiškėja, kad jis pagal Aprašo 13 punkto ar kitų teisės aktų nuostatas neturėjo teisės dalyvauti varžytynėse.</text:p>
      <text:p text:style-name="P145">26. Varžytynėms neįvykus:<text:s/></text:p>
      <text:p text:style-name="P146">26.1. varžytynių vykdytojas ne anksčiau kaip po 10 kalendorinių dienų ar po 20 kalendorinių dienų, kai iš varžytynių parduodamas įkeistas turtas, ir ne vėliau kaip po 30 kalendorinių dienų nuo paskelbtų pirmųjų varžytynių dienos vykdo antrąsias (pirmosioms neįvykus dėl Aprašo 25.1 ar 25.2 punkte nurodytų priežasčių) arba pakartotines (pirmosioms neįvykus dėl Aprašo 25.3 punkte nurodytų priežasčių) varžytynes,<text:s/>jeigu apie jas buvo paskelbta Aprašo 9 punkte nurodyta tvarka. Jeigu paskelbtų pakartotinių varžytynių dieną Aprašo 21 punkte nustatyta tvarka pratęstas galutinis visos sumos sumokėjimo terminas dar<text:s/><text:soft-page-break/>nepasibaigęs, iškilus būtinybei pakartotinės varžytynės<text:s/>skelbiamos iš naujo Aprašo II skyriuje nustatyta tvarka;</text:p>
      <text:p text:style-name="P147">26.2. Aprašo II skyriuje nustatyta tvarka skelbiamos antrosios (pirmosioms neįvykus dėl Aprašo 25.1 ar 25.2 punkte nurodytų priežasčių) arba pakartotinės (pirmosioms neįvykus dėl <text:s/>Aprašo 25.3 punkte nurodytų priežasčių) varžytynės, jeigu apie antrąsias arba pakartotines varžytynes nebuvo paskelbta Aprašo 9 punkte nurodyta tvarka.<text:s/></text:p>
      <text:p text:style-name="P148">27. Antrosiose varžytynėse kreditorių susirinkimo sprendimu gali būti mažinama pradinė turto pardavimo kaina. Pakartotinėse varžytynėse (varžytynėms neįvykus dėl Aprašo 25.3 punkte nurodytų priežasčių) pradinė turto pardavimo kaina negali būti mažinama.<text:s/></text:p>
      <text:p text:style-name="P149">28. Neparduotą įkeistą turtą varžytynių vykdytojas per 3 darbo dienas po bet kurių neįvykusių varžytynių raštu pasiūlo perimti įkaito turėtojui, hipotekos kreditoriui:</text:p>
      <text:p text:style-name="P150">28.1. už nustatytą pradinę turto pardavimo kainą, jeigu varžytynės neįvyksta dėl Aprašo 25.1 ar 25.2 punkte nurodytų priežasčių;</text:p>
      <text:p text:style-name="P151">28.2. už varžytynių laimėtojo pasiūlytą kainą, jeigu varžytynės neįvyksta dėl Aprašo 25.3 punkte nurodytų priežasčių.<text:s/></text:p>
      <text:p text:style-name="P152">29. Antrosiose (ar antrųjų varžytynių pakartotinėse) varžytynėse nepardavus įkeisto<text:s/>turto ir įkaito turėtojui, hipotekos kreditoriui atsisakius perimti turtą, turto pardavimo klausimas sprendžiamas <text:s/>Lietuvos Respublikos fizinių asmenų bankroto įstatyme (jeigu varžytynėse buvo parduodamas fizinio asmens turtas) arba Lietuvos Respublikos įmonių bankroto įstatyme (jeigu varžytynėse buvo parduodamas įmonės turtas) nustatyta tvarka.</text:p>
      <text:p text:style-name="P153"/>
      <text:p text:style-name="P154"><text:span text:style-name="T155">VI</text:span><text:span text:style-name="T156">.<text:s/></text:span><text:span text:style-name="T157">BAIGIAMOSIOS NUOSTATOS</text:span></text:p>
      <text:p text:style-name="P158"/>
      <text:p text:style-name="P159">30. Varžytynių vykdytojo veiksmai dėl Apraše nustatytų varžytynių vykdymo procedūrų pažeidimo ir turto pardavimo skundžiami<text:s/>teisės aktų nustatyta tvarka.<text:s/></text:p>
      <text:p text:style-name="P160"/>
      <text:p text:style-name="P161">_________________</text:p>
      <text:p text:style-name="P162"/>
      <text:p text:style-name="P163">Fizinio asmens, kuriam iškelta bankroto byla, bankrutuojančios ar bankrutavusios įmonės turto pardavimo iš varžytynių tvarkos aprašo</text:p>
      <text:p text:style-name="P164">1<text:s/>priedas</text:p>
      <text:p text:style-name="P165"/>
      <text:p text:style-name="P166"><text:span text:style-name="T167">(Deklaracijos formos pavyzdys)</text:span></text:p>
      <text:p text:style-name="P168"/>
      <text:p text:style-name="P169"/>
      <text:p text:style-name="P170"><text:span text:style-name="T171">VARŽYTYNIŲ DALYV</text:span><text:span text:style-name="T172">IO DEKLARACIJA</text:span></text:p>
      <text:p text:style-name="P173"/>
      <text:p text:style-name="P174">___________________________</text:p>
      <text:p text:style-name="P175">(data)</text:p>
      <text:p text:style-name="P176">___________________________</text:p>
      <text:p text:style-name="P177">(vieta)</text:p>
      <text:p text:style-name="P178"/>
      <text:p text:style-name="P179">Aš,<text:s/><text:span text:style-name="T180"><text:tab/></text:span>,</text:p>
      <text:p text:style-name="P181">(fizinio asmens vardas ir pavardė ar jo įgalioto asmens vardas ir pavardė arba juridinio asmens įgalioto asmens vardas ir pavardė, gimimo data ir juridinio<text:s/>asmens, kuriam jis atstovauja, pavadinimas)</text:p>
      <text:p text:style-name="P182">asmens kodas _______________, gyvenantis<text:s/><text:span text:style-name="T183"><text:tab/></text:span>,</text:p>
      <text:p text:style-name="P184">(adresas)</text:p>
      <text:p text:style-name="P185"><text:span text:style-name="T186">deklaruoju, kad man nėra kliūčių, nurodytų Fizinio asmens, kuriam iškelta bankroto byla, bankrutuojančios ar bankrutavusios įmonės turto pardavimo</text:span><text:s/>iš varžytynių tvarkos aprašo 13 punkte, dalyvauti _______________ vyksiančiose<text:s/><text:span text:style-name="T187"><text:tab/></text:span></text:p>
      <text:soft-page-break/>
      <text:p text:style-name="P188">(varžytynių data)<text:tab/>(turto savininko – fizinio asmens vardas<text:s/></text:p>
      <text:p text:style-name="P189">_<text:tab/></text:p>
      <text:p text:style-name="P190">ir pavardė ar įmonės pavadinimas ir kodas)</text:p>
      <text:p text:style-name="P191">turto pardavimo varžytynėse.</text:p>
      <text:p text:style-name="P192">Patvirtinu, kad pateikta informacija yra teisinga.</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Normal">Varžytynių dalyvis<text:s/></text:p>
          </table:table-cell>
          <table:table-cell table:style-name="TableCell200">
            <text:p text:style-name="P201">___________</text:p>
            <text:p text:style-name="P202">(parašas)</text:p>
          </table:table-cell>
          <table:table-cell table:style-name="TableCell203">
            <text:p text:style-name="P204">_______________</text:p>
            <text:p text:style-name="P205">(fizinio asmens, juridinio asmens įgalioto asmens vardas ir pavardė)</text:p>
          </table:table-cell>
        </table:table-row>
      </table:table>
      <text:p text:style-name="P206"/>
      <text:p text:style-name="P207">_________________</text:p>
      <text:p text:style-name="P208"/>
      <text:p text:style-name="P209">Fizinio asmens, kuriam iškelta bankroto byla, bankrutuojančios ar bankrutavusios įmonės turto<text:s/>pardavimo iš varžytynių tvarkos aprašo<text:span text:style-name="T210"><text:s/></text:span></text:p>
      <text:p text:style-name="P211">2<text:s/>priedas<text:s/></text:p>
      <text:p text:style-name="P212"/>
      <text:p text:style-name="P213"><text:span text:style-name="T214">(Protokolo formos pavyzdys)</text:span></text:p>
      <text:p text:style-name="P215"/>
      <text:p text:style-name="P216">_<text:tab/></text:p>
      <text:p text:style-name="P217">(fizinio asmens, kuriam iškelta bankroto byla, vardas ir pavardė, bankrutuojančios ar bankrutavusios įmonės pavadinimas ir kodas)</text:p>
      <text:p text:style-name="P218"/>
      <text:p text:style-name="P219"><text:span text:style-name="T220">VARŽYTYNIŲ PROTOKOLAS</text:span></text:p>
      <text:p text:style-name="P221"/>
      <text:p text:style-name="P222">_____________ Nr. _________</text:p>
      <text:p text:style-name="P223">(data)</text:p>
      <text:p text:style-name="P224">________________________</text:p>
      <text:p text:style-name="P225">(vieta)</text:p>
      <text:p text:style-name="Normal"/>
      <text:p text:style-name="P226">Vadovaudamasis kreditorių susirinkimo (20 __ m. _____________ ____d. protokolas Nr. ____) sprendimu, turto pardavimo varžytynes vykdo<text:s/><text:tab/>.</text:p>
      <text:p text:style-name="P227">(varžytynių vykdytojo vardas ir pavardė)</text:p>
      <text:p text:style-name="P228">Varžytynės paskelbtos<text:s/><text:tab/>.</text:p>
      <text:p text:style-name="P229">(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230">Varžytynių vieta, pradžia ir pabaiga<text:s/><text:tab/>.</text:p>
      <text:p text:style-name="P231">Varžytynėse dalyvavo:</text:p>
      <text:p text:style-name="P232">fiziniai asmenys ar jų įgalioti asmenys:<text:s/><text:tab/></text:p>
      <text:p text:style-name="P233">_<text:tab/></text:p>
      <text:p text:style-name="P234">(vardai ir pavardės, gimimo datos, gyvenamosios vietos)</text:p>
      <text:p text:style-name="P235">_<text:tab/>;</text:p>
      <text:p text:style-name="P236">juridiniai asmenys:<text:s/><text:tab/></text:p>
      <text:p text:style-name="P237">(pavadinimai, kodai, buveinės)</text:p>
      <text:p text:style-name="P238">_<text:tab/>.</text:p>
      <text:p text:style-name="P239">(juridinių asmenų įgaliotų asmenų vardai ir pavardės, gimimo datos)</text:p>
      <text:p text:style-name="P240">Asmenys, kuriems neleista dalyvauti varžytynėse:<text:s/><text:tab/></text:p>
      <text:soft-page-break/>
      <text:p text:style-name="P241">(vardai ir pavardės, gimimo datos,<text:s/></text:p>
      <text:p text:style-name="P242">_<text:tab/>.</text:p>
      <text:p text:style-name="P243">priežastys kodėl neleista dalyvauti varžytynėse)</text:p>
      <text:p text:style-name="P244">Parduodamo turto pavadinimas ir apibūdinimas, informacija apie įkeitimą ir kitus apribojimus (jeigu jų yra)<text:s/><text:tab/>.</text:p>
      <text:p text:style-name="P245"/>
      <text:p text:style-name="P246">Parduodamo turto pradinė kaina<text:s/><text:tab/><text:s/>Lt.</text:p>
      <text:p text:style-name="P247">(suma skaičiais ir žodžiais)</text:p>
      <text:p text:style-name="P248">Kainos didinimo intervalas<text:s/><text:tab/><text:s/>Lt.</text:p>
      <text:p text:style-name="P249">(suma skaičiais ir žodžiais)</text:p>
      <text:p text:style-name="P250">Didžiausia pasiūlyta kaina<text:s/><text:tab/><text:s/>Lt.</text:p>
      <text:p text:style-name="P251">(suma skaičiais ir žodžiais)</text:p>
      <text:p text:style-name="Normal"/>
      <text:p text:style-name="P252">Varžytynių laimėtojas<text:s/><text:tab/>.</text:p>
      <text:p text:style-name="P253">(fizinio asmens vardas ir pavardė, gimimo data arba juridinio asmens</text:p>
      <text:p text:style-name="P254">_<text:tab/></text:p>
      <text:p text:style-name="P255">pavadinimas, kodas, banko pavadinimas ir sąskaitos numeris)</text:p>
      <text:p text:style-name="P256">Prieš varžytynes varžytynių laimėtojas sumokėjo:</text:p>
      <text:p text:style-name="P257">varžytynių dalyvio mokestį<text:s/><text:tab/><text:s/>Lt;</text:p>
      <text:p text:style-name="P258">(suma skaičiais ir žodžiais)</text:p>
      <text:p text:style-name="P259">kitą papildomą sumą<text:s/><text:tab/><text:s/>Lt.</text:p>
      <text:p text:style-name="P260">(suma skaičiais ir žodžiais)</text:p>
      <text:p text:style-name="P261">Varžytynių laimėtojas iki<text:s/><text:tab/><text:s/>privalo sumokėti į sąskaitą</text:p>
      <text:p text:style-name="P262">(galutinis mokėjimo terminas)</text:p>
      <text:p text:style-name="P263">_<text:tab/></text:p>
      <text:p text:style-name="P264">(banko pavadinimas, sąskaitos numeris)</text:p>
      <text:p text:style-name="P265">likusią sumą<text:s/><text:tab/><text:s/>Lt.</text:p>
      <text:p text:style-name="P266">(suma skaičiais ir žodžiais)</text:p>
      <text:p text:style-name="P267">Varžytynės neįvyko<text:s/><text:tab/>.</text:p>
      <text:p text:style-name="P268">(priežastis pagal Fizinio asmens, kuriam iškelta bankroto byla, bankrutuojančios ar bankrutavusios įmonės turto pardavimo iš varžytynių tvarkos aprašo <text:s/>25.1 arba 25.2 punktą)</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Normal">Varžytynių vykdytojas<text:s/></text:p>
          </table:table-cell>
          <table:covered-table-cell/>
          <table:covered-table-cell/>
          <table:covered-table-cell/>
        </table:table-row>
        <table:table-row table:style-name="TableRow277">
          <table:table-cell table:style-name="TableCell278">
            <text:p text:style-name="Normal"/>
          </table:table-cell>
          <table:table-cell table:style-name="TableCell279">
            <text:p text:style-name="P280">(parašas)</text:p>
          </table:table-cell>
          <table:table-cell table:style-name="TableCell281">
            <text:p text:style-name="Normal"/>
          </table:table-cell>
          <table:table-cell table:style-name="TableCell282">
            <text:p text:style-name="P283">(vardas ir pavardė)</text:p>
          </table:table-cell>
        </table:table-row>
        <table:table-row table:style-name="TableRow284">
          <table:table-cell table:style-name="TableCell285" table:number-columns-spanned="4">
            <text:p text:style-name="Normal">Protokolą<text:s/>surašęs asmuo</text:p>
          </table:table-cell>
          <table:covered-table-cell/>
          <table:covered-table-cell/>
          <table:covered-table-cell/>
        </table:table-row>
        <table:table-row table:style-name="TableRow286">
          <table:table-cell table:style-name="TableCell287">
            <text:p text:style-name="Normal"/>
          </table:table-cell>
          <table:table-cell table:style-name="TableCell288">
            <text:p text:style-name="P289">(parašas)</text:p>
          </table:table-cell>
          <table:table-cell table:style-name="TableCell290">
            <text:p text:style-name="Normal"/>
          </table:table-cell>
          <table:table-cell table:style-name="TableCell291">
            <text:p text:style-name="P292">(vardas ir pavardė)</text:p>
          </table:table-cell>
        </table:table-row>
        <table:table-row table:style-name="TableRow293">
          <table:table-cell table:style-name="TableCell294" table:number-columns-spanned="4">
            <text:p text:style-name="Normal">Varžytynių laimėtojas<text:s/></text:p>
          </table:table-cell>
          <table:covered-table-cell/>
          <table:covered-table-cell/>
          <table:covered-table-cell/>
        </table:table-row>
        <table:table-row table:style-name="TableRow295">
          <table:table-cell table:style-name="TableCell296">
            <text:p text:style-name="Normal"/>
          </table:table-cell>
          <table:table-cell table:style-name="TableCell297">
            <text:p text:style-name="P298">(parašas)</text:p>
          </table:table-cell>
          <table:table-cell table:style-name="TableCell299">
            <text:p text:style-name="Normal"/>
          </table:table-cell>
          <table:table-cell table:style-name="TableCell300">
            <text:p text:style-name="P301">(fizinio asmens arba jo įgalioto asmens, juridinio asmens įgalioto asmens vardas ir pavardė)</text:p>
          </table:table-cell>
        </table:table-row>
      </table:table>
      <text:p text:style-name="P302"/>
      <text:p text:style-name="P303"/>
      <text:p text:style-name="P304"><text:span text:style-name="T305">VARŽYTYNIŲ PROTOKOLO<text:s/></text:span>_________<text:span text:style-name="T306"><text:s/>Nr.<text:s/></text:span>________<text:s/><text:span text:style-name="T307">PAPILDYMAS</text:span></text:p>
      <text:p text:style-name="P308">(data)</text:p>
      <text:p text:style-name="P309"/>
      <text:p text:style-name="P310">_____________<text:s/>Nr. _________</text:p>
      <text:p text:style-name="P311">(data)</text:p>
      <text:p text:style-name="P312">________________________</text:p>
      <text:p text:style-name="P313">(vieta)</text:p>
      <text:p text:style-name="P314"/>
      <text:soft-page-break/>
      <text:p text:style-name="P315">Varžytynių laimėtojo ________________ prašymu<text:s/><text:tab/></text:p>
      <text:p text:style-name="P316">(prašymo data)<text:tab/>(suma skaičiais ir žodžiais)</text:p>
      <text:p text:style-name="P317">_<text:tab/><text:s/>Lt<text:s/></text:p>
      <text:p text:style-name="P318">sumos galutinis mokėjimo terminas pratęstas iki<text:s/><text:tab/>.</text:p>
      <text:p text:style-name="P319">(data)</text:p>
      <text:p text:style-name="Normal"/>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p text:style-name="Normal">Varžytynių vykdytojas<text:s/></text:p>
          </table:table-cell>
          <table:covered-table-cell/>
          <table:covered-table-cell/>
          <table:covered-table-cell/>
        </table:table-row>
        <table:table-row table:style-name="TableRow327">
          <table:table-cell table:style-name="TableCell328">
            <text:p text:style-name="Normal"/>
          </table:table-cell>
          <table:table-cell table:style-name="TableCell329">
            <text:p text:style-name="P330">(parašas)</text:p>
          </table:table-cell>
          <table:table-cell table:style-name="TableCell331">
            <text:p text:style-name="Normal"/>
          </table:table-cell>
          <table:table-cell table:style-name="TableCell332">
            <text:p text:style-name="P333">(vardas ir pavardė)</text:p>
          </table:table-cell>
        </table:table-row>
        <table:table-row table:style-name="TableRow334">
          <table:table-cell table:style-name="TableCell335" table:number-columns-spanned="4">
            <text:p text:style-name="Normal"/>
            <text:p text:style-name="Normal">Varžytynių laimėtojas<text:s/></text:p>
          </table:table-cell>
          <table:covered-table-cell/>
          <table:covered-table-cell/>
          <table:covered-table-cell/>
        </table:table-row>
        <table:table-row table:style-name="TableRow336">
          <table:table-cell table:style-name="TableCell337">
            <text:p text:style-name="Normal"/>
          </table:table-cell>
          <table:table-cell table:style-name="TableCell338">
            <text:p text:style-name="P339">(parašas)</text:p>
          </table:table-cell>
          <table:table-cell table:style-name="TableCell340">
            <text:p text:style-name="Normal"/>
          </table:table-cell>
          <table:table-cell table:style-name="TableCell341">
            <text:p text:style-name="P342">(fizinio asmens arba jo įgalioto asmens, juridinio asmens įgalioto asmens vardas ir pavardė)</text:p>
          </table:table-cell>
        </table:table-row>
      </table:table>
      <text:p text:style-name="P343"/>
      <text:p text:style-name="P344"><text:span text:style-name="T345">VARŽYTYNIŲ PROTOKOLO<text:s/></text:span>_________<text:s/><text:span text:style-name="T346">Nr.<text:s/></text:span>________<text:span text:style-name="T347"><text:s/>PAPILDYMAS</text:span></text:p>
      <text:p text:style-name="P348">(data)    </text:p>
      <text:p text:style-name="P349"/>
      <text:p text:style-name="P350">_____________ Nr. _________</text:p>
      <text:p text:style-name="P351">(data)</text:p>
      <text:p text:style-name="P352">________________________</text:p>
      <text:p text:style-name="P353">(vieta)</text:p>
      <text:p text:style-name="Normal"/>
      <text:p text:style-name="P354">Varžytynės neįvyko<text:s/><text:tab/>.</text:p>
      <text:p text:style-name="P355">(priežastis pagal Fizinio asmens, kuriam iškelta bankroto byla, bankrutuojančios ar bankrutavusios įmonės turto pardavimo iš varžytynių tvarkos aprašo 25.3 punktą)</text:p>
      <text:p text:style-name="Normal"/>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Normal">Varžytynių vykdytojas<text:s/></text:p>
          </table:table-cell>
          <table:covered-table-cell/>
          <table:covered-table-cell/>
          <table:covered-table-cell/>
        </table:table-row>
        <table:table-row table:style-name="TableRow363">
          <table:table-cell table:style-name="TableCell364">
            <text:p text:style-name="Normal"/>
          </table:table-cell>
          <table:table-cell table:style-name="TableCell365">
            <text:p text:style-name="P366">(parašas)</text:p>
          </table:table-cell>
          <table:table-cell table:style-name="TableCell367">
            <text:p text:style-name="Normal"/>
          </table:table-cell>
          <table:table-cell table:style-name="TableCell368">
            <text:p text:style-name="P369">(vardas ir pavardė)</text:p>
          </table:table-cell>
        </table:table-row>
      </table:table>
      <text:p text:style-name="Normal"/>
      <text:p text:style-name="P370">_________________</text:p>
      <text:p text:style-name="P371"/>
      <text:p text:style-name="P372">Fizinio asmens, kuriam iškelta bankroto byla, bankrutuojančios ar bankrutavusios įmonės turto pardavimo iš varžytynių tvarkos aprašo</text:p>
      <text:p text:style-name="P373">3<text:s/>priedas</text:p>
      <text:p text:style-name="P374"/>
      <text:p text:style-name="P375"><text:span text:style-name="T376">(Akto formos pavyzdys)</text:span></text:p>
      <text:p text:style-name="P377"/>
      <text:p text:style-name="P378">_<text:tab/></text:p>
      <text:p text:style-name="P379">(fizinio asmens, kuriam iškelta<text:s/>bankroto byla, vardas ir pavardė, asmens kodas, bankrutuojančios ar bankrutavusios įmonės pavadinimas ir kodas)</text:p>
      <text:p text:style-name="P380"/>
      <text:p text:style-name="P381"><text:span text:style-name="T382">VARŽYTYNIŲ AKTAS</text:span></text:p>
      <text:p text:style-name="P383"/>
      <text:p text:style-name="P384">_____________ Nr. _________</text:p>
      <text:p text:style-name="P385">(data)</text:p>
      <text:p text:style-name="P386">________________________</text:p>
      <text:p text:style-name="P387">(vieta)</text:p>
      <text:p text:style-name="P388"/>
      <text:p text:style-name="P389">Vadovaudamasis 20__ m. _______________ d. įvykusių varžytynių rezultatais, varžytynių vykdytojas<text:s/><text:span text:style-name="T390"><text:tab/></text:span></text:p>
      <text:soft-page-break/>
      <text:p text:style-name="P391">(varžytynių vykdytojo vardas ir pavardė)</text:p>
      <text:p text:style-name="P392">parduoda ir perduoda, o<text:s/><text:span text:style-name="T393"><text:tab/></text:span>,</text:p>
      <text:p text:style-name="P394">(varžytynių laimėtojo fizinio asmens vardas ir pavardė, asmens kodas ir adresas, juridinio asmens pavadinimas, kodas ir buveinė (adresas)</text:p>
      <text:p text:style-name="P395">atstovaujamas<text:s/><text:span text:style-name="T396"><text:tab/></text:span><text:s/>(toliau – pirkėjas),</text:p>
      <text:p text:style-name="P397">(fizinio ar juridinio asmens įgalioto asmens, vardas ir pavardė, atstovavimo pagrindas)</text:p>
      <text:p text:style-name="P398">perka ir priima nuosavybėn<text:s/><text:span text:style-name="T399"><text:tab/></text:span></text:p>
      <text:p text:style-name="P400">(turto pavadinimas ir duomenys, kurių reikia šio turto pirkimo–pardavimo<text:s/></text:p>
      <text:p text:style-name="P401"><text:span text:style-name="T402">_</text:span><text:span text:style-name="T403"><text:tab/></text:span>,</text:p>
      <text:p text:style-name="P404">sutarčiai sudaryti ir šiam turtui registruoti Lietuvos Respublikos įstatymų nustatyta tvarka)</text:p>
      <text:p text:style-name="P405">kurio kaina<text:s/><text:span text:style-name="T406"><text:tab/></text:span><text:s/>Lt.</text:p>
      <text:p text:style-name="P407">(suma skaičiais ir žodžiais)</text:p>
      <text:p text:style-name="P408">Visa suma už nupirktą turtą sumokėta 20__ m. _______________ d.</text:p>
      <text:p text:style-name="P409"/>
      <text:p text:style-name="P410">Šis aktas surašytas ___ egzemplioriais, kurių kiekvienas turi vienodą juridinę galią ir yra nuosavybės teisę patvirtinantis dokumentas.<text:s/></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Perdavė varžytynių vykdytojas</text:p>
          </table:table-cell>
          <table:table-cell table:style-name="TableCell418">
            <text:p text:style-name="P419"/>
          </table:table-cell>
          <table:table-cell table:style-name="TableCell420">
            <text:p text:style-name="Normal"/>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parašas)</text:p>
          </table:table-cell>
          <table:table-cell table:style-name="TableCell428">
            <text:p text:style-name="Normal"/>
          </table:table-cell>
          <table:table-cell table:style-name="TableCell429">
            <text:p text:style-name="P430">(varžytynių vykdytojo vardas ir pavardė)</text:p>
          </table:table-cell>
        </table:table-row>
      </table:table>
      <text:p text:style-name="Normal"/>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
          </table:table-cell>
          <table:table-cell table:style-name="TableCell438">
            <text:p text:style-name="Normal"/>
          </table:table-cell>
          <table:table-cell table:style-name="TableCell439" table:number-columns-spanned="2">
            <text:p text:style-name="Normal"/>
          </table:table-cell>
          <table:covered-table-cell/>
        </table:table-row>
        <table:table-row table:style-name="TableRow440">
          <table:table-cell table:style-name="TableCell441">
            <text:p text:style-name="Normal">Priėmė pirkėjas</text:p>
          </table:table-cell>
          <table:table-cell table:style-name="TableCell442">
            <text:p text:style-name="P443"/>
          </table:table-cell>
          <table:table-cell table:style-name="TableCell444">
            <text:p text:style-name="Normal"/>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parašas)</text:p>
          </table:table-cell>
          <table:table-cell table:style-name="TableCell452">
            <text:p text:style-name="Normal"/>
          </table:table-cell>
          <table:table-cell table:style-name="TableCell453">
            <text:p text:style-name="P454">(varžytynių laimėtojo ar jo įgalioto asmens vardas ir pavardė)</text:p>
          </table:table-cell>
        </table:table-row>
      </table:table>
      <text:p text:style-name="P455"/>
      <text:p text:style-name="P456">___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0ad26c20133e11e4adf3c8c5d7681e73" office:target-frame-name="_top" xlink:show="replace"><text:span text:style-name="T468">705</text:span></text:a><text:span text:style-name="T469">, 2014-07-22, paskelbta TAR 2014-07-25, i. k. 2014-10555</text:span></text:p>
      <text:p text:style-name="P470"><text:span text:style-name="T471">Dėl Lietuvos Respublikos Vyriausybės 2013 m. balandžio 17 d. nutarimo Nr. 321 „Dėl Fizinio asmens, k</text:span><text:span text:style-name="T472">uriam iškelta bankroto byla, bankrutuojančios ar bankrutavusios įmonės turto pardavimo iš varžytynių tvarkos aprašo patvirtinimo“ pakeitimo  </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3T18:24:00Z</meta:creation-date>
    <dc:date>2016-01-23T18:24:00Z</dc:date>
    <meta:print-date>2013-04-15T10:50:00Z</meta:print-date>
    <meta:template xlink:href="Normal" xlink:type="simple"/>
    <meta:editing-cycles>2</meta:editing-cycles>
    <meta:editing-duration>PT0S</meta:editing-duration>
    <meta:document-statistic meta:page-count="10" meta:paragraph-count="188" meta:word-count="3092" meta:character-count="24368" meta:row-count="631" meta:non-whitespace-character-count="21464"/>
  </office:meta>
</office:document-meta>
</file>