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vertical-align="top"/>
      <style:text-properties fo:font-weight="bold" style:font-weight-asian="bold" style:font-size-complex="12pt" style:language-asian="lt" style:country-asian="LT"/>
    </style:style>
    <style:style style:name="P35" style:parent-style-name="Normal" style:family="paragraph">
      <style:paragraph-properties fo:text-align="center" style:vertical-align="top"/>
      <style:text-properties fo:font-weight="bold" style:font-weight-asian="bold" style:font-size-complex="12pt" style:language-asian="lt" style:country-asian="LT"/>
    </style:style>
    <style:style style:name="P36" style:parent-style-name="Normal" style:family="paragraph">
      <style:paragraph-properties fo:text-align="center" style:vertical-align="top"/>
    </style:style>
    <style:style style:name="T37" style:parent-style-name="DefaultParagraphFont" style:family="text">
      <style:text-properties fo:color="#000000"/>
    </style:style>
    <style:style style:name="P38" style:parent-style-name="Normal" style:family="paragraph">
      <style:paragraph-properties fo:text-align="center" style:vertical-align="top"/>
      <style:text-properties style:font-size-complex="12pt" style:language-asian="lt" style:country-asian="LT"/>
    </style:style>
    <style:style style:name="P39" style:parent-style-name="Normal" style:family="paragraph">
      <style:paragraph-properties fo:text-align="center" style:vertical-align="top"/>
      <style:text-properties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694in"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center"/>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center"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keep-with-next="always" fo:text-align="center"/>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984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4923in"/>
      <style:text-properties style:font-weight-complex="bold"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style:tab-stops>
          <style:tab-stop style:type="left" style:position="4.3312in"/>
        </style:tab-stops>
      </style:paragraph-properties>
    </style:style>
    <style:style style:name="P422" style:parent-style-name="Normal" style:family="paragraph">
      <style:paragraph-properties fo:text-align="center">
        <style:tab-stops>
          <style:tab-stop style:type="left" style:position="4.3312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margin-left="3.3472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3.3472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left="3.3472in">
        <style:tab-stops/>
      </style:paragraph-properties>
      <style:text-properties style:language-asian="lt" style:country-asian="LT"/>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style:tab-stops>
          <style:tab-stop style:type="left" style:position="-0.2958in"/>
        </style:tab-stops>
      </style:paragraph-properties>
      <style:text-properties style:language-asian="lt" style:country-asian="LT"/>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line-height="115%"/>
      <style:text-properties style:font-size-complex="12pt" style:language-asian="lt" style:country-asian="LT"/>
    </style:style>
    <style:style style:name="P440" style:parent-style-name="Normal" style:family="paragraph">
      <style:paragraph-properties fo:text-align="center" fo:margin-right="0.00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441" style:parent-style-name="Normal" style:family="paragraph">
      <style:paragraph-properties fo:line-height="115%"/>
      <style:text-properties style:font-size-complex="12pt" style:language-asian="lt" style:country-asian="LT"/>
    </style:style>
    <style:style style:name="P442" style:parent-style-name="Normal" style:family="paragraph">
      <style:paragraph-properties fo:keep-with-next="always" fo:text-align="center" fo:line-height="115%" fo:margin-left="-0.0791in" fo:margin-right="-0.0361in">
        <style:tab-stops>
          <style:tab-stop style:type="left" style:position="3.4437in"/>
        </style:tab-stops>
      </style:paragraph-properties>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47" style:parent-style-name="Normal" style:family="paragraph">
      <style:paragraph-properties fo:margin-left="2in" fo:text-indent="0.5in">
        <style:tab-stops/>
      </style:paragraph-properties>
      <style:text-properties style:font-size-complex="12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P449" style:parent-style-name="Normal" style:family="paragraph">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text-properties style:language-asian="lt" style:country-asian="LT"/>
    </style:style>
    <style:style style:name="P45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53" style:parent-style-name="Normal" style:family="paragraph">
      <style:paragraph-properties fo:margin-left="1.6736in">
        <style:tab-stops/>
      </style:paragraph-properties>
      <style:text-properties fo:font-size="10pt" style:font-size-asian="10pt" style:language-asian="lt" style:country-asian="LT"/>
    </style:style>
    <style:style style:name="P454" style:parent-style-name="Normal" style:family="paragraph">
      <style:text-properties style:language-asian="lt" style:country-asian="LT"/>
    </style:style>
    <style:style style:name="P45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456" style:parent-style-name="Normal" style:family="paragraph">
      <style:paragraph-properties fo:text-align="center" fo:line-height="115%" fo:margin-left="1.6736in">
        <style:tab-stops/>
      </style:paragraph-properties>
      <style:text-properties fo:font-size="10pt" style:font-size-asian="10pt" style:language-asian="lt" style:country-asian="LT"/>
    </style:style>
    <style:style style:name="P457" style:parent-style-name="Normal" style:family="paragraph">
      <style:paragraph-properties fo:line-height="115%"/>
      <style:text-properties fo:font-size="10pt" style:font-size-asian="10pt" style:language-asian="lt" style:country-asian="LT"/>
    </style:style>
    <style:style style:name="P458" style:parent-style-name="Normal" style:family="paragraph">
      <style:paragraph-properties fo:text-align="justify"/>
      <style:text-properties style:language-asian="lt" style:country-asian="LT"/>
    </style:style>
    <style:style style:name="P459" style:parent-style-name="Normal" style:family="paragraph">
      <style:paragraph-properties fo:text-align="center" fo:margin-left="1.0833in" fo:margin-right="1.3027in" fo:text-indent="-0.1972in">
        <style:tab-stops/>
      </style:paragraph-properties>
      <style:text-properties fo:font-size="10pt" style:font-size-asian="10pt" style:language-asian="lt" style:country-asian="LT"/>
    </style:style>
    <style:style style:name="P460" style:parent-style-name="Normal" style:family="paragraph">
      <style:paragraph-properties fo:text-align="center" fo:line-height="115%" fo:margin-left="1.0833in" fo:margin-right="1.3027in">
        <style:tab-stops/>
      </style:paragraph-properties>
      <style:text-properties fo:font-size="10pt" style:font-size-asian="10pt" style:language-asian="lt" style:country-asian="LT"/>
    </style:style>
    <style:style style:name="P461" style:parent-style-name="Normal" style:family="paragraph">
      <style:paragraph-properties fo:line-height="115%" fo:margin-right="-0.0006in">
        <style:tab-stops>
          <style:tab-stop style:type="right" style:leader-style="solid" style:leader-text="_" style:position="6.4958in"/>
        </style:tab-stops>
      </style:paragraph-properties>
      <style:text-properties style:font-size-complex="12pt" style:language-asian="lt" style:country-asian="LT"/>
    </style:style>
    <style:style style:name="P462" style:parent-style-name="Normal" style:family="paragraph">
      <style:paragraph-properties fo:text-align="end"/>
      <style:text-properties fo:font-size="10pt" style:font-size-asian="10pt" style:language-asian="lt" style:country-asian="LT"/>
    </style:style>
    <style:style style:name="P463" style:parent-style-name="Normal" style:family="paragraph">
      <style:paragraph-properties fo:line-height="115%"/>
      <style:text-properties fo:font-size="10pt" style:font-size-asian="10pt" style:language-asian="lt" style:country-asian="LT"/>
    </style:style>
    <style:style style:name="P464" style:parent-style-name="Normal" style:family="paragraph">
      <style:paragraph-properties fo:line-height="115%">
        <style:tab-stops>
          <style:tab-stop style:type="right" style:leader-style="solid" style:leader-text="_" style:position="6.4958in"/>
        </style:tab-stops>
      </style:paragraph-properties>
      <style:text-properties fo:font-size="10pt" style:font-size-asian="10pt" style:language-asian="lt" style:country-asian="LT"/>
    </style:style>
    <style:style style:name="P465" style:parent-style-name="Normal" style:family="paragraph">
      <style:paragraph-properties fo:line-height="115%"/>
      <style:text-properties fo:font-size="10pt" style:font-size-asian="10pt" style:language-asian="lt" style:country-asian="LT"/>
    </style:style>
    <style:style style:name="P466" style:parent-style-name="Normal" style:family="paragraph">
      <style:paragraph-properties fo:line-height="115%"/>
      <style:text-properties fo:font-size="10pt" style:font-size-asian="10pt" style:language-asian="lt" style:country-asian="LT"/>
    </style:style>
    <style:style style:name="P467" style:parent-style-name="Normal" style:family="paragraph">
      <style:paragraph-properties fo:line-height="115%">
        <style:tab-stops>
          <style:tab-stop style:type="right" style:leader-style="solid" style:leader-text="_" style:position="6.495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P471" style:parent-style-name="Normal" style:family="paragraph">
      <style:text-properties style:language-asian="lt" style:country-asian="LT"/>
    </style:style>
    <style:style style:name="P472"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473" style:parent-style-name="Normal" style:family="paragraph">
      <style:paragraph-properties fo:text-align="justify" fo:line-height="115%"/>
      <style:text-properties style:font-size-complex="12pt" style:language-asian="lt" style:country-asian="LT"/>
    </style:style>
    <style:style style:name="P474" style:parent-style-name="Normal" style:family="paragraph">
      <style:paragraph-properties fo:text-align="justify" fo:line-height="115%"/>
      <style:text-properties style:font-size-complex="12pt" style:language-asian="lt" style:country-asian="LT"/>
    </style:style>
    <style:style style:name="P475"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76" style:parent-style-name="Normal" style:family="paragraph">
      <style:paragraph-properties fo:margin-left="3.15in" fo:text-indent="-0.7875in">
        <style:tab-stops/>
      </style:paragraph-properties>
      <style:text-properties fo:font-size="10pt" style:font-size-asian="10pt" style:language-asian="lt" style:country-asian="LT"/>
    </style:style>
    <style:style style:name="P477" style:parent-style-name="Normal" style:family="paragraph">
      <style:paragraph-properties fo:margin-left="3.15in" fo:text-indent="-0.7875in">
        <style:tab-stops/>
      </style:paragraph-properties>
      <style:text-properties style:font-size-complex="12pt" style:language-asian="lt" style:country-asian="LT"/>
    </style:style>
    <style:style style:name="P478" style:parent-style-name="Normal" style:family="paragraph">
      <style:paragraph-properties fo:line-height="115%">
        <style:tab-stops>
          <style:tab-stop style:type="right" style:leader-style="solid" style:leader-text="_" style:position="6.4958in"/>
        </style:tab-stops>
      </style:paragraph-properties>
      <style:text-properties style:font-size-complex="12pt" style:language-asian="lt" style:country-asian="LT"/>
    </style:style>
    <style:style style:name="P479" style:parent-style-name="Normal" style:family="paragraph">
      <style:paragraph-properties fo:line-height="115%" fo:margin-left="2in" fo:text-indent="0.3625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left" style:position="-0.2958in"/>
        </style:tab-stops>
      </style:paragraph-properties>
      <style:text-properties style:language-asian="lt" style:country-asian="LT"/>
    </style:style>
    <style:style style:name="P481" style:parent-style-name="Normal" style:family="paragraph">
      <style:paragraph-properties>
        <style:tab-stops>
          <style:tab-stop style:type="left" style:position="-0.2958in"/>
        </style:tab-stops>
      </style:paragraph-properties>
    </style:style>
    <style:style style:name="P482" style:parent-style-name="Normal" style:family="paragraph">
      <style:paragraph-properties fo:text-align="center">
        <style:tab-stops>
          <style:tab-stop style:type="left" style:position="4.3312in"/>
        </style:tab-stops>
      </style:paragraph-properties>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6">Nutarimas netenka galios 2020-01-01:</text:span></text:p>
      <text:p text:style-name="P7"><text:span text:style-name="T8">Lietuvos Respublikos Vyriausybė, Nutarimas</text:span></text:p>
      <text:p text:style-name="P9"><text:span text:style-name="T10">Nr.<text:s/></text:span><text:a xlink:href="https://www.e-tar.lt/portal/legalAct.html?documentId=ba36f4602b1611eabe008ea93139d588" office:target-frame-name="_top" xlink:show="replace"><text:span text:style-name="T11">1329</text:span></text:a><text:span text:style-name="T12">, 2019-12-30, paskelbta TAR 2019-12-31, i. k. 2019-21700</text:span></text:p>
      <text:p text:style-name="P13"><text:span text:style-name="T14">Dėl Lietuvos</text:span><text:span text:style-name="T15"><text:s/>Respublikos Vyriausybės 2013 m. balandžio 17 d. nutarimo Nr. 321 „Dėl Fizinio asmens, kuriam iškelta bankroto byla, bankrutuojančios ar bankrutavusios įmonės turto pardavimo iš varžytynių tvarkos aprašo patvirtinimo“ pripažinimo netekusiu galios</text:span></text:p>
      <text:p text:style-name="P16"/>
      <text:p text:style-name="P17"><text:span text:style-name="T18">Suvestin</text:span><text:span text:style-name="T19">ė redakcija nuo 2016-01-01 iki 2019-12-31</text:span></text:p>
      <text:p text:style-name="P20"/>
      <text:p text:style-name="P21"><text:span text:style-name="T22">Nutarimas paskelbtas: Žin. 2013, Nr.<text:s/></text:span><text:a xlink:href="https://www.e-tar.lt/portal/legalAct.html?documentId=TAR.52DC3FD78C0B" office:target-frame-name="_top" xlink:show="replace"><text:span text:style-name="T23">42-2053</text:span></text:a><text:span text:style-name="T24">, i. k. 1131100NUTA00000321</text:span></text:p>
      <text:p text:style-name="P25"/>
      <text:p text:style-name="P26">Nauja redakcija nuo 2015-09-01:</text:p>
      <text:p text:style-name="Normal"><text:span text:style-name="T27">Nr.<text:s/></text:span><text:a xlink:href="https://www.e-tar.lt/portal/legalAct.html?documentId=4d701780900711e4bb408baba2bdddf3" office:target-frame-name="_top" xlink:show="replace"><text:span text:style-name="T28">1475</text:span></text:a><text:span text:style-name="T29">, 2014-12-23, paskelbta TAR 2014-12-30, i. k. 2014-20983</text:span></text:p>
      <text:p text:style-name="P30"/>
      <text:p text:style-name="P31">LIETUVOS RESPUBLIKOS VYRIAUSYBĖ</text:p>
      <text:p text:style-name="P32"/>
      <text:p text:style-name="P33">NUTARIMAS</text:p>
      <text:p text:style-name="P34">DĖL BANKRUTUOJANČIOS AR BANKRUTAVUSIOS ĮMONĖS, FIZINIO ASMENS, KURIAM IŠKELTA BANKROTO BYLA, TURTO PARDAVIMO IŠ VARŽYTYNIŲ TVARKOS APRAŠO PATVIRTINIMO</text:p>
      <text:p text:style-name="P35"/>
      <text:p text:style-name="P36">2013 m. balandžio 17 d.<text:span text:style-name="T37"><text:s/>Nr.<text:s/></text:span>321</text:p>
      <text:p text:style-name="P38">Vilnius</text:p>
      <text:p text:style-name="P39"/>
      <text:p text:style-name="P40"><text:span text:style-name="T41">Vadovaudamasi Lietuvos Respublikos įmonių bankroto įstatymo 33 straipsnio 1 dalies 2 punktu ir 6 dalimi ir Lietuvos Respublikos fizinių<text:s/></text:span><text:span text:style-name="T42">asmenų bankroto įstatymo 27 straipsnio 2 ir 3 dalimis, Lietuvos Respublikos Vyriausybė</text:span><text:span text:style-name="T43"><text:s/>nutaria:</text:span></text:p>
      <text:p text:style-name="P44"><text:span text:style-name="T45">1</text:span><text:span text:style-name="T46">. Patvirtinti pridedamą Bankrutuojančios ar bankrutavusios įmonės, fizinio asmens, kuriam iškelta bankroto byla, turto pardavimo iš varžytynių tvarkos apra</text:span><text:span text:style-name="T47">šą (toliau – Aprašas).</text:span></text:p>
      <text:p text:style-name="P48"><text:span text:style-name="T49">2</text:span><text:span text:style-name="T50">. Nustatyti, kad:</text:span></text:p>
      <text:p text:style-name="P51"><text:span text:style-name="T52">2.1</text:span><text:span text:style-name="T53">. atlyginimas už varžytynių vykdymą Aprašo 4 punkte nurodytoje interneto svetainėje neturi viršyti šios paslaugos administravimo išlaidų;<text:s/></text:span></text:p>
      <text:p text:style-name="P54"><text:span text:style-name="T55">2.2</text:span><text:span text:style-name="T56">. varžytynės, paskelbtos iki šio nutarimo įsigaliojimo dien</text:span><text:span text:style-name="T57">os, vykdomos pagal teisės aktus, galiojusius jų paskelbimo dieną, jeigu įstatymuose nenustatyta kitaip.</text:span></text:p>
      <text:p text:style-name="P58"><text:span text:style-name="T59">3</text:span><text:span text:style-name="T60">. Pavesti teisingumo ministrui iki 2015 m. rugpjūčio 31 d. patvirtinti atlyginimo už varžytynių vykdymą Aprašo 4 punkte nurodytoje interneto<text:s/></text:span><text:span text:style-name="T61">svetainėje dydį.</text:span><text:s/></text:p>
      <text:p text:style-name="Normal"/>
      <text:p text:style-name="P62"/>
      <text:p text:style-name="P63">MINISTRAS PIRMININKAS<text:tab/>ALGIRDAS BUTKEVIČIUS</text:p>
      <text:p text:style-name="Normal"/>
      <text:p text:style-name="P64">ŪKIO MINISTRĖ<text:s/><text:tab/>BIRUTĖ VĖSAITĖ</text:p>
      <text:p text:style-name="Normal"/>
      <text:p text:style-name="Normal"/>
      <text:p text:style-name="P65"/>
      <text:p text:style-name="P66"/>
      <text:soft-page-break/>
      <text:p text:style-name="P67"><text:span text:style-name="T68">PATVIRTINTA</text:span><text:span text:style-name="T69"><text:line-break/>Lietuvos Respublikos Vyriausybės</text:span><text:span text:style-name="T70"><text:line-break/>2013 m. balandžio 17 d. nutarimu Nr. 321</text:span><text:span text:style-name="T71"><text:line-break/>(Lietuvos Respublikos Vyriausybės</text:span><text:span text:style-name="T72"><text:line-break/></text:span><text:span text:style-name="T73">2014 m. gruodžio 23 d.</text:span><text:span text:style-name="T74"><text:s/>nutarimo</text:span><text:span text:style-name="T75"><text:s/>Nr.<text:s/></text:span><text:span text:style-name="T76">1475</text:span><text:span text:style-name="T77"><text:line-break/>redakcija)</text:span></text:p>
      <text:p text:style-name="P78"/>
      <text:p text:style-name="P79"/>
      <text:p text:style-name="P80"/>
      <text:p text:style-name="P81"><text:span text:style-name="T82">Bankrutuojančios AR bankrutavusios įmonės, fizinio asmens, kuriam iškelta bankroto byla, turto pardavimo iš varžytynių tvarkos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Bankrutuojančios ar bankrutavusios įmonės, fizinio<text:s/></text:span><text:span text:style-name="T95">asmens, kuriam iškelta bankroto byla, turto pardavimo iš varžytynių tvarkos aprašas (toliau – Aprašas) reguliuoja bankrutuojančių ar bankrutavusių juridinių asmenų (toliau – įmonė) ir fizinių asmenų, kuriems iškelta bankroto byla (toliau – fizinis asmuo),<text:s/></text:span><text:span text:style-name="T96">turto, kuris vadovaujantis Lietuvos Respublikos įmonių bankroto įstatymu (toliau – Įmonių bankroto įstatymas) ir Lietuvos Respublikos fizinių asmenų bankroto įstatymu (toliau – Fizinių asmenų bankroto įstatymas) parduodamas iš varžytynių (toliau – turtas),</text:span><text:span text:style-name="T97"><text:s/>pardavimo iš varžytynių organizavimo ir vykdymo tvarką.</text:span></text:p>
      <text:p text:style-name="P98"><text:span text:style-name="T99">2</text:span><text:span text:style-name="T100">. Apraše vartojamos sąvokos apibrėžtos Įmonių bankroto įstatyme ir Fizinių asmenų bankroto įstatyme.</text:span></text:p>
      <text:p text:style-name="P101"><text:span text:style-name="T102">3</text:span><text:span text:style-name="T103">. Turto pardavimą iš varžytynių organizuoja Įmonių bankroto įstatymo nustatyta tvarka ar</text:span><text:span text:style-name="T104"><text:s/>Fizinių asmenų bankroto įstatymo nustatyta tvarka paskirtas bankroto administratorius (toliau – varžytynių vykdytojas).</text:span></text:p>
      <text:p text:style-name="P105"><text:span text:style-name="T106">4</text:span><text:span text:style-name="T107">. Turto pardavimas iš varžytynių vykdomas elektroniniu būdu interneto svetainėje www.evarzytynes.lt (toliau – specialioji internet</text:span><text:span text:style-name="T108">o svetainė).</text:span></text:p>
      <text:p text:style-name="P109"/>
      <text:p text:style-name="P110"><text:span text:style-name="T111">II</text:span><text:span text:style-name="T112"><text:s/>SKYRIUS</text:span></text:p>
      <text:p text:style-name="P113"><text:span text:style-name="T114">VARŽYTYNIŲ SKELBIMAS</text:span></text:p>
      <text:p text:style-name="P115"/>
      <text:p text:style-name="P116"><text:span text:style-name="T117">5</text:span><text:span text:style-name="T118">. Varžytynės skelbiamos specialiojoje interneto svetainėje, kai specialiosios interneto svetainės tvarkytojas gauna išankstinį apmokėjimą už varžytynių vykdymą.</text:span></text:p>
      <text:p text:style-name="P119"><text:span text:style-name="T120">6</text:span><text:span text:style-name="T121">. Varžytynių vykdytojas per Įmon</text:span><text:span text:style-name="T122">ių restruktūrizavimo ir bankroto informacinės sistemos (toliau – ĮRBIS) naudotojo sąsają varžytynes skelbia specialiojoje interneto svetainėje darbo dienomis nuo devintos valandos nulis minučių iki keturioliktos valandos nulis minučių.</text:span></text:p>
      <text:p text:style-name="P123"><text:span text:style-name="T124">7</text:span><text:span text:style-name="T125">. Varžytynių vy</text:span><text:span text:style-name="T126">kdytojas informaciją apie varžytynes gali papildomai paskelbti ir kitose interneto svetainėse ar leidiniuose.<text:s/></text:span></text:p>
      <text:p text:style-name="P127"><text:span text:style-name="T128">8</text:span><text:span text:style-name="T129">. Kai parduodamas nekilnojamasis turtas, jeigu yra galimybė, informacija apie varžytynes taip pat pateikiama ant paties nekilnojamojo turto.</text:span></text:p>
      <text:p text:style-name="P130"><text:span text:style-name="T131">9</text:span><text:span text:style-name="T132">. Specialiojoje interneto svetainėje esančiame varžytynių skelbime nurodoma:<text:s/></text:span></text:p>
      <text:p text:style-name="P133"><text:span text:style-name="T134">9.1</text:span><text:span text:style-name="T135">. varžytynių numeris, taip pat ar vykdomos pirmosios, antrosios ar pakartotinės varžytynės;</text:span></text:p>
      <text:p text:style-name="P136"><text:span text:style-name="T137">9.2</text:span><text:span text:style-name="T138">. turto savininko fizinio asmens vardas ir pavardė ar įmonės pavadin</text:span><text:span text:style-name="T139">imas ir juridinio asmens kodas;</text:span></text:p>
      <text:p text:style-name="P140"><text:span text:style-name="T141">9.3</text:span><text:span text:style-name="T142">. varžytynių vykdytojo fizinio asmens vardas ir pavardė ar juridinio asmens pavadinimas ir juridinio asmens kodas, elektroninio pašto adresas, kiti elektroninių ryšių priemonių adresai, telefono numeris pasiteirauti d</text:span><text:span text:style-name="T143">ėl parduodamo turto;<text:s/></text:span></text:p>
      <text:p text:style-name="P144"><text:span text:style-name="T145">9.4</text:span><text:span text:style-name="T146">. varžytynių pabaigos laikas;</text:span></text:p>
      <text:p text:style-name="P147"><text:span text:style-name="T148">9.5</text:span><text:span text:style-name="T149">. parduodamo turto pavadinimas, buvimo vieta, apibūdinimas, turtui taikomi nuosavybės teisės apribojimai (jeigu jų yra);</text:span></text:p>
      <text:p text:style-name="P150"><text:span text:style-name="T151">9.6</text:span><text:span text:style-name="T152">. kreditorių susirinkimo patvirtinta pradinė turto pardavimo<text:s/></text:span><text:span text:style-name="T153">kaina ir kainos didinimo intervalas;</text:span></text:p>
      <text:p text:style-name="P154"><text:span text:style-name="T155">9.7</text:span><text:span text:style-name="T156">. varžytynių dalyvio mokesčio dydis, kuris sudaro 10 procentų norimo įsigyti turto pradinės turto pardavimo kainos, taip pat kad varžytynių dalyvio mokestis mokamas į specialiojoje interneto svetainėje nurodytą s</text:span><text:span text:style-name="T157">ąskaitą;</text:span></text:p>
      <text:p text:style-name="P158"><text:span text:style-name="T159">9.8</text:span><text:span text:style-name="T160">. parduodamo turto apžiūros vieta ir laikas, kuris negali būti ankstesnis nei varžytynių pradžia ir vėlesnis negu varžytynių pabaiga;</text:span></text:p>
      <text:p text:style-name="P161"><text:span text:style-name="T162">9.9</text:span><text:span text:style-name="T163">. pranešimas apie tai, kad visi suinteresuoti asmenys, turintys teises į parduodamą turtą, iki varž</text:span><text:span text:style-name="T164">ytynių pabaigos turi pateikti varžytynių vykdytojui savo teises patvirtinančius dokumentus.</text:span></text:p>
      <text:p text:style-name="P165"><text:span text:style-name="T166">10</text:span><text:span text:style-name="T167">. Prie varžytynių skelbimo varžytynių vykdytojas prideda turto planą, jeigu varžytynėse parduodamas nekilnojamasis turtas, kurio planas tvarkomas Nekilnojam</text:span><text:span text:style-name="T168">ojo turto registro duomenų bazėje, ir turto nuotrauką (-as), išskyrus atvejus, kai varžytynėse parduodamas nematerialus turtas.<text:s/></text:span></text:p>
      <text:p text:style-name="P169"><text:span text:style-name="T170">11</text:span><text:span text:style-name="T171">. Varžytynių vykdytojas, skelbdamas varžytynes, specialiosios interneto svetainės tvarkytojui nurodo<text:s/></text:span><text:span text:style-name="T172">kredito, mokėjimo ir</text:span><text:span text:style-name="T173"><text:s/>(ar) elektroninių pinigų įstaigos<text:s/></text:span><text:span text:style-name="T174">sąskaitos, į kurią turi būti sumokama už įgytą iš varžytynių turtą, numerį.</text:span></text:p>
      <text:p text:style-name="P175"><text:span text:style-name="T176">12</text:span><text:span text:style-name="T177">. Varžytynių vykdytojas ne vėliau kaip kitą darbo dieną nuo varžytynių pradžios apie paskelbtą turto pardavimą iš varžytynių raštu ar elekt</text:span><text:span text:style-name="T178">roninių ryšių priemonėmis praneša fiziniam asmeniui, kurio turtas parduodamas. Jeigu iš varžytynių parduodamas įkeistas turtas, varžytynių vykdytojas šiame punkte nustatyta tvarka taip pat praneša įkaito turėtojui ar hipotekos kreditoriui.<text:s/></text:span></text:p>
      <text:p text:style-name="P179"/>
      <text:p text:style-name="P180"><text:span text:style-name="T181">III</text:span><text:span text:style-name="T182"><text:s/>SKYRIUS</text:span></text:p>
      <text:p text:style-name="P183"><text:span text:style-name="T184">VARŽYTYNIŲ DALYVIAI</text:span></text:p>
      <text:p text:style-name="P185"/>
      <text:p text:style-name="P186"><text:span text:style-name="T187">13</text:span><text:span text:style-name="T188">. Asmuo varžytynėse gali dalyvauti savo vardu arba per atstovą, tačiau vienose varžytynėse asmuo negali būti ir varžytynių dalyvis, ir to paties ar kito varžytynių dalyvio atstovas.<text:s/></text:span></text:p>
      <text:p text:style-name="P189"><text:span text:style-name="T190">14</text:span><text:span text:style-name="T191">. Asmuo, pageidaujantis dalyvau</text:span><text:span text:style-name="T192">ti varžytynėse, specialiojoje interneto svetainėje privalo:</text:span></text:p>
      <text:p text:style-name="P193"><text:span text:style-name="T194">14.1</text:span><text:span text:style-name="T195">. patvirtinti savo tapatybę – nurodyti vardą, pavardę, asmens kodą, jeigu jis yra fizinis asmuo, arba juridinio asmens pavadinimą, juridinio asmens kodą, jeigu jis yra juridinis asmuo;</text:span></text:p>
      <text:p text:style-name="P196"><text:span text:style-name="T197">14.</text:span><text:span text:style-name="T198">2</text:span><text:span text:style-name="T199">. nurodyti savo gyvenamąją vietą (buveinę), elektroninio pašto adresą, telefono numerį, kitus elektroninių ryšių priemonių adresus ir<text:s/></text:span><text:span text:style-name="T200">kredito, mokėjimo ir (ar) elektroninių pinigų įstaigos<text:s/></text:span><text:span text:style-name="T201">sąskaitos, į kurią turėtų būti grąžintas varžytynių dalyvio moke</text:span><text:span text:style-name="T202">stis, jeigu varžytynių dalyvis varžytynių nelaimės ar varžytynės bus atšauktos, numerį;<text:s/></text:span></text:p>
      <text:p text:style-name="P203"><text:span text:style-name="T204">14.3</text:span><text:span text:style-name="T205">. jeigu asmuo dalyvauja varžytynėse per atstovą, nurodyti atstovo vardą, pavardę, asmens kodą, jeigu jis yra fizinis asmuo, arba juridinio asmens pavadinimą, j</text:span><text:span text:style-name="T206">uridinio asmens kodą, jeigu jis yra juridinis asmuo, taip pat atstovavimo pagrindą;</text:span></text:p>
      <text:p text:style-name="P207"><text:span text:style-name="T208">14.4</text:span><text:span text:style-name="T209">. patvirtinti, kad nėra Įmonių bankroto įstatyme numatytų kliūčių jam dalyvauti varžytynėse;<text:s/></text:span></text:p>
      <text:p text:style-name="P210"><text:span text:style-name="T211">14.5</text:span><text:span text:style-name="T212">. sumokėti varžytynių dalyvio mokestį į specialiojoje internet</text:span><text:span text:style-name="T213">o svetainėje nurodytą sąskaitą.</text:span></text:p>
      <text:p text:style-name="P214"><text:span text:style-name="T215">15</text:span><text:span text:style-name="T216">. Asmuo tampa varžytynių dalyviu, jeigu yra įvykdytos visos Aprašo 14 punkte nustatytos sąlygos. Varžytynių dalyviu galima tapti nuo varžytynių pradžios iki varžytynių pabaigos.</text:span></text:p>
      <text:p text:style-name="P217"><text:span text:style-name="T218">16</text:span><text:span text:style-name="T219">. Specialiosios interneto<text:s/></text:span><text:span text:style-name="T220">svetainės tvarkytojas varžytynių dalyvio nurodytų asmens duomenų negali atskleisti nei varžytynių vykdytojui, nei kitiems varžytynių dalyviams, nei tretiesiems asmenims, išskyrus įstatymų ir Aprašo numatytus atvejus.</text:span></text:p>
      <text:p text:style-name="P221"/>
      <text:p text:style-name="P222"><text:span text:style-name="T223">IV</text:span><text:span text:style-name="T224"><text:s/>SKYRIUS</text:span></text:p>
      <text:p text:style-name="P225"><text:span text:style-name="T226">VARŽYTYNIŲ VYKDYMAS</text:span></text:p>
      <text:p text:style-name="P227"/>
      <text:p text:style-name="P228"><text:span text:style-name="T229">17</text:span><text:span text:style-name="T230">. Varžytynės vykdomos skelbime apie varžytynes nurodytu laiku, jeigu vadovaujantis Aprašo 22 punktu jos nėra pratęstos.<text:s/></text:span></text:p>
      <text:p text:style-name="P231"><text:span text:style-name="T232">18</text:span><text:span text:style-name="T233">. Varžytynių pradžia yra jų paskelbimo specialiojoje interneto svetainėje Aprašo 6 punkte nustatyta tvarka momentas.</text:span></text:p>
      <text:p text:style-name="P234"><text:span text:style-name="T235">19</text:span><text:span text:style-name="T236">. Varžytynės baigiamos:</text:span></text:p>
      <text:p text:style-name="P237"><text:span text:style-name="T238">19.1</text:span><text:span text:style-name="T239">.</text:span><text:span text:style-name="T240"><text:s/></text:span><text:span text:style-name="T241">po 30 dienų, kai iš varžytynių parduodamas nekilnojamasis turtas ir kitas įstatymų nustatyta tvarka registruotas turtas, taip pat kitas kilnojamasis turtas, kurio pradinė turto pardavimo kaina viršija 30 000 (trisdešimt tūks</text:span><text:span text:style-name="T242">tančių) eurų;</text:span></text:p>
      <text:p text:style-name="P243"><text:span text:style-name="T244">19.2</text:span><text:span text:style-name="T245">. po 20 dienų, kai iš varžytynių parduodamas visas kitas Aprašo 19.1 papunktyje nenurodytas turtas.</text:span></text:p>
      <text:p text:style-name="P246"><text:span text:style-name="T247">20</text:span><text:span text:style-name="T248">. Varžytynės baigiamos jų pabaigos dienos tą pačią valandą ir minutę, kurią jos buvo paskelbtos, jeigu vadovaujantis Aprašo 22</text:span><text:span text:style-name="T249"><text:s/>punktu jos nėra pratęstos.</text:span></text:p>
      <text:p text:style-name="P250"><text:span text:style-name="T251">21</text:span><text:span text:style-name="T252">. Jeigu Aprašo 19 punkte nustatytas varžytynių pabaigos laikas sueina poilsio ar švenčių dieną, varžytynės baigiamos artimiausią darbo dieną Aprašo 20 punkte nustatyta tvarka.</text:span></text:p>
      <text:p text:style-name="P253"><text:span text:style-name="T254">22</text:span><text:span text:style-name="T255">. Jeigu iki Aprašo 20 punkte nustatyto v</text:span><text:span text:style-name="T256">aržytynių pabaigos laiko yra gautas bent vienas kainos pasiūlymas, varžytynės pratęsiamos papildomam penkių minučių nulio sekundžių terminui, per kurį varžytynių dalyviai gali siūlyti kainą už parduodamą turtą.<text:s/></text:span></text:p>
      <text:p text:style-name="P257"><text:span text:style-name="T258">23</text:span><text:span text:style-name="T259">. Po kiekvieno per pratęstą papildomą<text:s/></text:span><text:span text:style-name="T260">penkių minučių nulio sekundžių terminą gauto kainos pasiūlymo varžytynės pakartotinai pratęsiamos penkių minučių nulio sekundžių terminui, kuris pradedamas skaičiuoti nuo naujo kainos pasiūlymo gavimo momento.</text:span></text:p>
      <text:p text:style-name="P261"><text:span text:style-name="T262">24</text:span><text:span text:style-name="T263">. Pratęstos varžytynės baigiamos, jeigu<text:s/></text:span><text:span text:style-name="T264">per penkias minutes nulį sekundžių po paskutinio pratęstų varžytynių metu gauto kainos pasiūlymo negaunamas kitas kainos pasiūlymas.</text:span></text:p>
      <text:p text:style-name="P265"><text:span text:style-name="T266">25</text:span><text:span text:style-name="T267">. Varžytynių dalyvis kainą gali didinti neautomatiniu ir automatiniu būdu.</text:span></text:p>
      <text:p text:style-name="P268"><text:span text:style-name="T269">26</text:span><text:span text:style-name="T270">. Kainą didinant neautomatiniu būdu,</text:span><text:span text:style-name="T271"><text:s/>varžytynių dalyvis kiekvieną kartą pats nurodo kainą, siūlomą už parduodamą iš varžytynių turtą. Prasidėjus varžytynėms, varžytynių dalyvis gali siūlyti ne mažesnę už kreditorių susirinkimo patvirtintą pradinę turto pardavimo kainą, o vėliau kaina už pard</text:span><text:span text:style-name="T272">uodamą iš varžytynių turtą didinama suma, kuri negali būti mažesnė nei kreditorių susirinkimo patvirtintas kainos didinimo intervalas. Varžytynių metu varžytynių dalyviams rodoma informacija, kokią mažiausią kainą, atsižvelgiant į šiame punkte nurodytas ka</text:span><text:span text:style-name="T273">inos siūlymo taisykles, jie gali pasiūlyti. Iki varžytynių pabaigos tas pats varžytynių dalyvis kainą gali didinti neribotą skaičių kartų.</text:span></text:p>
      <text:p text:style-name="P274"><text:span text:style-name="T275">27</text:span><text:span text:style-name="T276">. Kainą didinant automatiniu būdu, varžytynių dalyvis nurodo už parduodamą iš varžytynių turtą siūlomą<text:s/></text:span><text:span text:style-name="T277">mažiausią kainą, kuri negali būti mažesnė už pradinę turto pardavimo kainą, siūlomą didžiausią kainą ir kainos didinimo automatiniu būdu intervalą, kuris negali būti mažesnis už kreditorių susirinkimo patvirtintą kainos didinimo intervalą. Varžytynių dalyv</text:span><text:span text:style-name="T278">io siūloma didžiausia kaina turi būti didesnė už mažiausią siūlomą kainą arba kitų varžytynių dalyvių anksčiau pasiūlytą kainą ne mažiau kaip šio varžytynių dalyvio nurodytas kainos didinimo automatiniu būdu intervalas. Kainą didinant automatiniu būdu, rod</text:span><text:span text:style-name="T279">oma siūloma mažiausia kaina, kuri išlieka iki to momento, kol kitas varžytynių dalyvis pasiūlo didesnę iš varžytynių parduodamo turto kainą. Kitam varžytynių dalyviui pasiūlius didesnę kainą, automatinį kainos didinimą nustačiusio varžytynių dalyvio siūlom</text:span><text:span text:style-name="T280">a kaina automatiškai padidinama šio varžytynių dalyvio nurodytu kainos didinimo automatiniu būdu intervalu, kol kito varžytynių dalyvio pasiūlyta kaina viršys automatinį kainos didinimą nustačiusio varžytynių dalyvio nurodytą didžiausią siūlomą kainą. Spec</text:span><text:span text:style-name="T281">ialiosios interneto svetainės tvarkytojas iki varžytynių pabaigos negali atskleisti didžiausios siūlomos kainos ir kainos didinimo automatiniu būdu intervalo nei varžytynių vykdytojui, nei kitiems varžytynių dalyviams ar tretiesiems asmenims.</text:span></text:p>
      <text:p text:style-name="P282"><text:span text:style-name="T283">28</text:span><text:span text:style-name="T284">. Jeigu</text:span><text:span text:style-name="T285"><text:s/>varžytynių dalyvis, kainą didinantis neautomatiniu būdu, pasiūlo tokią pat kainą, kurią kitas varžytynių dalyvis, kainą didinantis automatiniu būdu, anksčiau yra nurodęs kaip siūlomą didžiausią kainą, rodoma anksčiau automatinį kainos didinimą nustačiusio</text:span><text:span text:style-name="T286"><text:s/></text:span><text:soft-page-break/><text:span text:style-name="T287">varžytynių dalyvio didžiausia siūloma kaina, kuri tampa tuo metu už parduodamą turtą siūloma kaina. Šią kainą kiti varžytynių dalyviai gali didinti neautomatiniu būdu pasiūlydami didesnę kainą arba automatiniu būdu nurodydami didesnę siūlomą didžiausią ka</text:span><text:span text:style-name="T288">iną. Šiame punkte nustatyta tvarka taikoma ir tais atvejais, kai automatiniu būdu kainą didinantis varžytynių dalyvis pasiūlo tokią pat didžiausią siūlomą kainą, kokią kitas varžytynių dalyvis, kainą didinantis automatiniu būdu, anksčiau yra nurodęs kaip s</text:span><text:span text:style-name="T289">iūlomą didžiausią kainą.</text:span></text:p>
      <text:p text:style-name="P290"><text:span text:style-name="T291">29</text:span><text:span text:style-name="T292">. Iki varžytynių pabaigos bet kuris varžytynių dalyvis gali nustatyti ar atšaukti automatinį kainos didinimą arba padidinti ar sumažinti anksčiau automatiniu būdu nustatytą siūlomą didžiausią kainą ir kainos didinimo automati</text:span><text:span text:style-name="T293">niu būdu intervalą.</text:span></text:p>
      <text:p text:style-name="P294"><text:span text:style-name="T295">30</text:span><text:span text:style-name="T296">. Varžytynių dalyvis, kurio pasiūlyta kaina vykstant varžytynėms yra didžiausia, negali sumažinti anksčiau automatiniu būdu nustatytos siūlomos didžiausios kainos daugiau nei tuo metu rodoma jo pasiūlyta kaina.<text:s/></text:span></text:p>
      <text:p text:style-name="P297"><text:span text:style-name="T298">31</text:span><text:span text:style-name="T299">. Varžytynių</text:span><text:span text:style-name="T300"><text:s/>dalyvio pasiūlyta kaina tampa didžiausiu kainos pasiūlymu nuo momento, kai ji užfiksuojama specialiosios interneto svetainės tvarkytojo informacinėje sistemoje. Didžiausia tuo metu už parduodamą turtą pasiūlyta kaina varžytynių metu rodoma specialiojoje i</text:span><text:span text:style-name="T301">nterneto svetainėje. Taip pat varžytynių dalyviui specialiojoje interneto svetainėje rodoma, ar jo pasiūlyta kaina yra didžiausias kainos siūlymas tuo metu.</text:span></text:p>
      <text:p text:style-name="P302"><text:span text:style-name="T303">32</text:span><text:span text:style-name="T304">. Iki varžytynių pabaigos didžiausią kainą pasiūlęs varžytynių dalyvis laikomas varžytynių la</text:span><text:span text:style-name="T305">imėtoju.<text:s/></text:span></text:p>
      <text:p text:style-name="P306"><text:span text:style-name="T307">33</text:span><text:span text:style-name="T308">. Pasibaigus varžytynėms, specialiojoje interneto svetainėje skelbiama už parduodamą turtą pasiūlyta didžiausia kaina.<text:s/></text:span></text:p>
      <text:p text:style-name="P309"><text:span text:style-name="T310">34</text:span><text:span text:style-name="T311">. Specialiosios interneto svetainės tvarkytojas ne vėliau kaip kitą darbo dieną nuo varžytynių pabaigos elektronin</text:span><text:span text:style-name="T312">ių ryšių priemonėmis išsiunčia varžytynių vykdytojui pranešimą, kuriame nurodomi Aprašo 14.1–14.3 papunkčiuose nustatyti varžytynių laimėtojo duomenys, ir į Aprašo 11 punkte nurodytą<text:s/></text:span><text:span text:style-name="T313">kredito, mokėjimo ir (ar) elektroninių pinigų įstaigos<text:s/></text:span><text:span text:style-name="T314">sąskaitą perveda v</text:span><text:span text:style-name="T315">aržytynių laimėtojo sumokėtą varžytynių dalyvio mokestį. Varžytynių laimėtojui specialiosios interneto svetainės tvarkytojas nedelsiant, ne vėliau kaip per vieną valandą nuo varžytynių pabaigos, šiame punkte nustatyta tvarka išsiunčia pranešimą apie laimėt</text:span><text:span text:style-name="T316">as varžytynes ir jame nurodo turto pardavimo kainą, Aprašo 11 punkte nurodytos<text:s/></text:span><text:span text:style-name="T317">kredito, mokėjimo ir (ar) elektroninių pinigų įstaigos<text:s/></text:span><text:span text:style-name="T318">sąskaitos numerį ir atsiskaitymo už įgytą iš varžytynių turtą tvarką.<text:s/></text:span></text:p>
      <text:p text:style-name="P319"><text:span text:style-name="T320">35</text:span><text:span text:style-name="T321">. Specialiosios interneto svetainės tvarkytoj</text:span><text:span text:style-name="T322">as varžytynių nelaimėjusiems varžytynių dalyviams grąžina į Aprašo 14.2 papunktyje nurodytas sąskaitas jų sumokėtą varžytynių dalyvio mokestį, atskaičius mokesčius už finansų įstaigos paslaugas, ne vėliau kaip kitą darbo dieną nuo varžytynių pabaigos.</text:span></text:p>
      <text:p text:style-name="P323"/>
      <text:p text:style-name="P324"><text:span text:style-name="T325">V</text:span><text:span text:style-name="T326"><text:s/>SKYRIUS</text:span></text:p>
      <text:p text:style-name="P327"><text:span text:style-name="T328">ATSISKAITYMAS UŽ ĮGYTĄ IŠ VARŽYTYNIŲ TURTĄ IR VARŽYTYNIŲ AKTO SURAŠYMAS</text:span></text:p>
      <text:p text:style-name="P329"/>
      <text:p text:style-name="P330"><text:span text:style-name="T331">36</text:span><text:span text:style-name="T332">. Varžytynių laimėtojo už parduodamą iš varžytynių turtą pasiūlyta didžiausia kaina kartu yra ir turto pardavimo kaina. Varžytynių laimėtojo sumokėtas varžytynių da</text:span><text:span text:style-name="T333">lyvio mokestis įskaitomas į turto pardavimo kainą.</text:span></text:p>
      <text:p text:style-name="P334"><text:span text:style-name="T335">37</text:span><text:span text:style-name="T336">. Varžytynių laimėtojas per 10 dienų, o jeigu turtas parduotas už ne mažesnę kaip 30 000 (trisdešimt tūkstančių) eurų sumą, – per 30 dienų nuo įvykusių varžytynių pabaigos privalo į Aprašo 11 punkte<text:s/></text:span><text:span text:style-name="T337">nurodytą</text:span><text:span text:style-name="T338"><text:s/>kredito, mokėjimo ir (ar) elektroninių pinigų įstaigos</text:span><text:span text:style-name="T339"><text:s/>sąskaitą sumokėti pinigų sumą, kuri lygi turto pardavimo kainos ir varžytynių dalyvio mokesčio skirtumui.<text:s/></text:span></text:p>
      <text:p text:style-name="P340"><text:span text:style-name="T341">38</text:span><text:span text:style-name="T342">. Varžytynių vykdytojas per 3 darbo dienas nuo visos parduodamo turto kainos su</text:span><text:span text:style-name="T343">mokėjimo, bet ne anksčiau kaip po 20 dienų nuo varžytynių pabaigos, surašo varžytynių akto (priedas) 2 egzempliorius, po vieną varžytynių vykdytojui ir varžytynių laimėtojui (o jeigu parduodamas turtas įkeistas, – 3 egzempliorius). Juos pasirašo varžytynių</text:span><text:span text:style-name="T344"><text:s/>laimėtojas ir varžytynių vykdytojas. Jeigu parduodamas įkeistas turtas, trečiąjį varžytynių akto egzempliorių varžytynių vykdytojas pateikia notarui ar teismui (priverstinės hipotekos atveju). Jeigu per 2 darbo dienas nuo varžytynių laimėtojo informavimo<text:s/></text:span><text:span text:style-name="T345">apie surašytą varžytynių aktą varžytynių laimėtojas varžytynių akto nepasirašo, jis privalo atlyginti iš varžytynių įgyto turto išlaikymo išlaidas, atsiradusias nuo pareigos pasirašyti varžytynių aktą pažeidimo dienos iki varžytynių akto pasirašymo dienos.</text:span><text:span text:style-name="T346"><text:s/>Nuo turto pardavimo iš varžytynių akto pasirašymo momento laikoma, kad yra tinkamai įvykdyta pareiga perduoti turtą varžytynių laimėtojui.</text:span></text:p>
      <text:p text:style-name="P347"/>
      <text:p text:style-name="P348"><text:span text:style-name="T349">VI</text:span><text:span text:style-name="T350"><text:s/>SKYRIUS</text:span></text:p>
      <text:p text:style-name="P351"><text:span text:style-name="T352">VARŽYTYNIŲ ATŠAUKIMAS IR VARŽYTYNIŲ PASKELBIMAS NEĮVYKUSIOMIS</text:span></text:p>
      <text:p text:style-name="P353"/>
      <text:p text:style-name="P354"><text:span text:style-name="T355">39</text:span><text:span text:style-name="T356">. Jeigu iki turto pardavimo iš varžytynių akto pasirašymo momento paaiškėja aplinkybės, dėl kurių varžytynės negali ar negalėjo būti vykdomos, varžytynių vykdytojas paskelbtas varžytynes nedelsdamas atšaukia per ĮRBIS naudotojo sąsają specialiojoje interne</text:span><text:span text:style-name="T357">to svetainėje.<text:s/></text:span></text:p>
      <text:p text:style-name="P358"><text:span text:style-name="T359">40</text:span><text:span text:style-name="T360">. Ne vėliau kaip kitą darbo dieną nuo varžytynių atšaukimo varžytynių dalyviams jų sumokėti varžytynių dalyvio mokesčiai, taip pat varžytynių laimėtojo sumokėta likusi suma ar jos dalis už varžytynėse įgytą turtą, jeigu ji buvo sumokė</text:span><text:span text:style-name="T361">ta, neatskaičius mokesčių už finansų įstaigos paslaugas, grąžinami į Aprašo 14.2 papunktyje nurodytas sąskaitas.<text:s/></text:span></text:p>
      <text:p text:style-name="P362"><text:span text:style-name="T363">41</text:span><text:span text:style-name="T364">. Varžytynių vykdytojas, atšaukęs varžytynes, per ĮRBIS naudotojo sąsają nurodo<text:s/></text:span><text:span text:style-name="T365">Audito, apskaitos, turto vertinimo ir nemokumo valdymo<text:s/></text:span><text:span text:style-name="T366">tarnybai</text:span><text:span text:style-name="T367"><text:s/></text:span><text:span text:style-name="T368">prie Lietuvos Respublikos finansų ministerijos</text:span><text:span text:style-name="T369"><text:s/></text:span><text:span text:style-name="T370">varžytynių atšaukimo priežastis ir prideda varžytynių atšaukimo priežastis pagrindžiančių dokumentų skaitmenines kopijas.</text:span><text:s/></text:p>
      <text:p text:style-name="P371">Punkto pakeitimai:</text:p>
      <text:p text:style-name="P372"><text:span text:style-name="T373">Nr.<text:s/></text:span><text:a xlink:href="https://www.e-tar.lt/portal/legalAct.html?documentId=f8e6e150af1611e5b12fbb7dc920ee2c" office:target-frame-name="_top" xlink:show="replace"><text:span text:style-name="T374">1420</text:span></text:a><text:span text:style-name="T375">, 2015-12-23, paskelbta TAR 2015-12-30, i. k. 2015-21140</text:span></text:p>
      <text:p text:style-name="Normal"/>
      <text:p text:style-name="P376"><text:span text:style-name="T377">42</text:span><text:span text:style-name="T378">. Varžytynių vykdytojas apie varžytynių atšaukimą nedelsdamas paskelbia ir kitose interneto svetainėse ir leidiniuose, kuriuose buvo paskelbta a</text:span><text:span text:style-name="T379">pie varžytynes.</text:span></text:p>
      <text:p text:style-name="P380"><text:span text:style-name="T381">43</text:span><text:span text:style-name="T382">. Išnykus aplinkybėms, dėl kurių varžytynės buvo atšauktos, jos skelbiamos iš naujo ta pačia tvarka kaip ir ankstesnės varžytynės, kurios buvo atšauktos.</text:span></text:p>
      <text:p text:style-name="P383"><text:span text:style-name="T384">44</text:span><text:span text:style-name="T385">. Varžytynės laikomos neįvykusiomis, jeigu:</text:span></text:p>
      <text:p text:style-name="P386"><text:span text:style-name="T387">44.1</text:span><text:span text:style-name="T388">. varžytynėse nedalyvavo</text:span><text:span text:style-name="T389"><text:s/>nė vienas dalyvis;</text:span></text:p>
      <text:p text:style-name="P390"><text:span text:style-name="T391">44.2</text:span><text:span text:style-name="T392">. nė vienas iš varžytynių dalyvių nepasiūlė lygios pradinei turto pardavimo kainai ar didesnės už ją sumos;</text:span></text:p>
      <text:p text:style-name="P393"><text:span text:style-name="T394">44.3</text:span><text:span text:style-name="T395">. varžytynių laimėtojas per Aprašo 37 punkte nurodytą terminą nesumokėjo visos turto pardavimo kainos arba<text:s/></text:span><text:span text:style-name="T396">paaiškėjo, kad jis neturėjo teisės dalyvauti varžytynėse.</text:span></text:p>
      <text:p text:style-name="P397"><text:span text:style-name="T398">45</text:span><text:span text:style-name="T399">. Aprašo 44.3 papunktyje nurodytu atveju varžytynių vykdytojas ne vėliau kaip kitą darbo dieną nuo Aprašo 37 punkte nurodyto termino pabaigos per ĮRBIS naudotojo sąsają specialiojoje interne</text:span><text:span text:style-name="T400">to svetainėje paskelbia varžytynes neįvykusiomis, o varžytynių laimėtojo sumokėtą varžytynių dalyvio mokestį perveda atitinkamai į atskirą įmonės sąskaitą lėšoms bankroto proceso metu kaupti ir atsiskaityti su kreditoriais arba į depozitinę sąskaitą fizini</text:span><text:span text:style-name="T401">o asmens kreditorių reikalavimams tenkinti.</text:span></text:p>
      <text:p text:style-name="P402"><text:span text:style-name="T403">46</text:span><text:span text:style-name="T404">. Antrosios (pirmosioms ar pakartotinėms varžytynėms neįvykus dėl Aprašo 44.1 ar 44.2 papunktyje nurodytų priežasčių) arba pakartotinės (pirmosioms, antrosioms ar pakartotinėms varžytynėms neįvykus dėl Apra</text:span><text:span text:style-name="T405">šo 44.3 papunktyje nurodytų priežasčių) varžytynės skelbiamos ne anksčiau kaip po 20 dienų nuo varžytynių paskelbimo neįvykusiomis dienos Aprašo II skyriuje nustatyta tvarka.<text:s/></text:span></text:p>
      <text:p text:style-name="P406"><text:span text:style-name="T407">47</text:span><text:span text:style-name="T408">. Antrosiose varžytynėse pradinė turto pardavimo kaina mažinama. Pakartoti</text:span><text:span text:style-name="T409">nėse varžytynėse pradinė turto pardavimo kaina negali būti keičiama.<text:s/></text:span></text:p>
      <text:p text:style-name="P410"/>
      <text:p text:style-name="P411"><text:span text:style-name="T412">VII</text:span><text:span text:style-name="T413"><text:s/>SKYRIUS</text:span></text:p>
      <text:p text:style-name="P414"><text:span text:style-name="T415">BAIGIAMOSIOS NUOSTATOS</text:span></text:p>
      <text:p text:style-name="P416"/>
      <text:p text:style-name="P417"><text:span text:style-name="T418">48</text:span><text:span text:style-name="T419">. Aprašo 9, 33, 39 ir 44 punktuose nurodyta informacija apie varžytynes skelbiama specialiojoje interneto svetainėje 60 dienų nuo varžyty</text:span><text:span text:style-name="T420">nių pabaigos arba varžytynių atšaukimo ar paskelbimo neįvykusiomis.</text:span></text:p>
      <text:p text:style-name="P421"/>
      <text:p text:style-name="P422"><text:span text:style-name="T423">––––––––––––––––––––</text:span></text:p>
      <text:p text:style-name="P424">Priedo pakeitimai:</text:p>
      <text:p text:style-name="P425"><text:span text:style-name="T426">Nr.<text:s/></text:span><text:a xlink:href="https://www.e-tar.lt/portal/legalAct.html?documentId=4d701780900711e4bb408baba2bdddf3" office:target-frame-name="_top" xlink:show="replace"><text:span text:style-name="T427">1475</text:span></text:a><text:span text:style-name="T428">, 2014-12-23, paskelbta TAR 2014-12</text:span><text:span text:style-name="T429">-30, i. k. 2014-20983</text:span></text:p>
      <text:p text:style-name="Normal"/>
      <text:p text:style-name="P430"/>
      <text:p text:style-name="P431"/>
      <text:soft-page-break/>
      <text:p text:style-name="P432"><text:span text:style-name="T433">Bankrutuojančios ar bankrutavusios įmonės, fizinio asmens, kuriam iškelta bankroto byla, turto pardavimo iš varžytynių tvarkos aprašo</text:span></text:p>
      <text:p text:style-name="P434">priedas</text:p>
      <text:p text:style-name="P435"/>
      <text:p text:style-name="P436"/>
      <text:p text:style-name="P437"><text:span text:style-name="T438">(Akto formos pavyzdys)</text:span></text:p>
      <text:p text:style-name="P439"/>
      <text:p text:style-name="P440">(fizinio asmens, kuriam iškelta bankroto byla, vardas ir<text:s/>pavardė, asmens kodas, bankrutuojančios ar bankrutavusios įmonės pavadinimas ir juridinio asmens kodas)</text:p>
      <text:p text:style-name="P441"/>
      <text:p text:style-name="P442"><text:span text:style-name="T443">VARŽYTYNIŲ AKTAS<text:s/></text:span></text:p>
      <text:p text:style-name="P444"/>
      <text:p text:style-name="P445">_____________ Nr. ___</text:p>
      <text:p text:style-name="P446">(data)<text:s/></text:p>
      <text:p text:style-name="P447">_________________</text:p>
      <text:p text:style-name="P448">(sudarymo vieta)</text:p>
      <text:p text:style-name="P449"/>
      <text:p text:style-name="P450">Vadovaudamiesi varžytynių Nr. __ rezultatais,<text:s/></text:p>
      <text:p text:style-name="P451"/>
      <text:p text:style-name="P452">varžytynių vykdytojas<text:s/><text:tab/></text:p>
      <text:p text:style-name="P453">(varžytynių vykdytojo fizinio asmens vardas ir pavardė ar juridinio asmens pavadinimas ir juridinio asmens kodas)</text:p>
      <text:p text:style-name="P454"/>
      <text:p text:style-name="P455">parduoda ir perduoda, o<text:s/><text:tab/>,</text:p>
      <text:p text:style-name="P456">(varžytynių laimėtojo fizinio asmens vardas ir pavardė, asmens kodas ir adresas ar juridinio asmens pavadinimas, juridinio asmens kodas ir buveinė (adresas)</text:p>
      <text:p text:style-name="P457"/>
      <text:p text:style-name="P458">atstovaujamas __________________________________________________ (toliau – pirkėjas),</text:p>
      <text:p text:style-name="P459">(fizinio ar juridinio asmens atstovo vardas ir pavardė, atstovavimo pagrindas)</text:p>
      <text:p text:style-name="P460"/>
      <text:p text:style-name="P461">perka ir priima<text:s/><text:tab/></text:p>
      <text:p text:style-name="P462">(turto pavadinimas ir duomenys, kurių reikia šiam varžytynių aktui sudaryti ir šiam turtui registruoti<text:s/></text:p>
      <text:p text:style-name="P463"/>
      <text:p text:style-name="P464"><text:tab/>,</text:p>
      <text:p text:style-name="P465">Lietuvos Respublikos įstatymų nustatyta tvarka)</text:p>
      <text:p text:style-name="P466"/>
      <text:p text:style-name="P467"><text:span text:style-name="T468">kurio kaina<text:s/></text:span><text:span text:style-name="T469"><text:tab/>.</text:span></text:p>
      <text:p text:style-name="P470">(suma skaičiais ir žodžiais)</text:p>
      <text:p text:style-name="P471"/>
      <text:p text:style-name="P472">Visa suma už nupirktą turtą sumokėta 20__ m.<text:s/>_______________ d.</text:p>
      <text:p text:style-name="P473">Šis aktas surašytas ___ egzemplioriais, kurių kiekvienas turi vienodą juridinę galią.<text:s/></text:p>
      <text:p text:style-name="P474"/>
      <text:p text:style-name="P475">Perdavė varžytynių vykdytojas ____________<text:s/><text:tab/></text:p>
      <text:p text:style-name="P476">(parašas)<text:s/><text:tab/>(varžytynių vykdytojo fizinio asmens vardas ir pavardė ar juridinio asmens pavadinimas ir juridinio asmens kodas)</text:p>
      <text:p text:style-name="P477"/>
      <text:p text:style-name="P478">Priėmė pirkėjas <text:s text:c="24"/>____________<text:s/><text:tab/></text:p>
      <text:soft-page-break/>
      <text:p text:style-name="P479">(parašas)<text:s/><text:tab/><text:s text:c="9"/>(varžytynių laimėtojo ar jo atstovo vardas ir pavardė)</text:p>
      <text:p text:style-name="P480"/>
      <text:p text:style-name="P481"/>
      <text:p text:style-name="P482"><text:span text:style-name="T483">––––––––––––––––––––</text:span></text:p>
      <text:p text:style-name="P484">Priedo pakeitimai:</text:p>
      <text:p text:style-name="P485"><text:span text:style-name="T486">Nr.<text:s/></text:span><text:a xlink:href="https://www.e-tar.lt/portal/legalAct.html?documentId=4d701780900711e4bb408baba2bdddf3" office:target-frame-name="_top" xlink:show="replace"><text:span text:style-name="T487">1475</text:span></text:a><text:span text:style-name="T488">, 2014-12-23, paskelbta TAR 2014-12-30, i. k. 2014-20983</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0ad26c20133e11e4adf3c8c5d7681e73" office:target-frame-name="_top" xlink:show="replace"><text:span text:style-name="T500">705</text:span></text:a><text:span text:style-name="T501">, 2014-07-22, paskelbta TAR 2014-07-25, i. k. 2014-10555</text:span></text:p>
      <text:p text:style-name="P502"><text:span text:style-name="T503">Dėl Lietuvos Respublikos Vyriausybės 2013 m. balandžio 17 d. nutarimo Nr. 321 „Dėl Fizinio asmens,<text:s/></text:span><text:span text:style-name="T504">kuriam iškelta bankroto byla, bankrutuojančios ar bankrutavusios įmonės turto pardavimo iš varžytynių tvarkos aprašo patvirtinimo“ pakeitimo  </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4abcf7102eaf11e4a83cb4f588d2ac1a" office:target-frame-name="_top" xlink:show="replace"><text:span text:style-name="T512">817</text:span></text:a><text:span text:style-name="T513">, 2014-08-27, paskelbta TAR 2014-08-28, i. k. 2014-11347</text:span></text:p>
      <text:p text:style-name="P514"><text:span text:style-name="T515">Dėl Lietuvos Respublikos Vyriausybės 2013 m. balandžio 17 d. nutarimo Nr. 321 „Dėl Fizinio asmens, kuriam iškelta bankroto byla, bankrutuojančios ar bankrutavus</text:span><text:span text:style-name="T516">ios įmonės turto pardavimo iš varžytynių tvarkos aprašo patvirtinimo“ pakeiti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6a5d3a006b3911e4ac4be294a47d7c1f" office:target-frame-name="_top" xlink:show="replace"><text:span text:style-name="T524">1237</text:span></text:a><text:span text:style-name="T525">, 2014-11-12, paskelbta</text:span><text:span text:style-name="T526"><text:s/>TAR 2014-11-13, i. k. 2014-16804</text:span></text:p>
      <text:p text:style-name="P527"><text:span text:style-name="T528">Dėl Lietuvos Respublikos Vyriausybės 2013 m. balandžio 17 d. nutarimo Nr. 321 „Dėl Fizinio asmens, kuriam iškelta bankroto byla, bankrutuojančios ar bankrutavusios įmonės turto pardavimo iš varžytynių tvarkos aprašo patvir</text:span><text:span text:style-name="T529">tinimo“ pakeitimo</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4d701780900711e4bb408baba2bdddf3" office:target-frame-name="_top" xlink:show="replace"><text:span text:style-name="T537">1475</text:span></text:a><text:span text:style-name="T538">, 2014-12-23, paskelbta TAR 2014-12-30, i. k. 2014-20983</text:span></text:p>
      <text:p text:style-name="P539"><text:span text:style-name="T540">Dėl Lietuvos Respublikos Vyr</text:span><text:span text:style-name="T541">iausybės 2013 m. balandžio 17 d. nutarimo Nr. 321 „Dėl Fizinio asmens, kuriam iškelta bankroto byla, bankrutuojančios ar bankrutavusios įmonės turto pardavimo iš varžytynių tvarkos aprašo patvirtinimo“ pakeitimo</text:span></text:p>
      <text:p text:style-name="P542"/>
      <text:p text:style-name="P543"><text:span text:style-name="T544">5.</text:span></text:p>
      <text:p text:style-name="P545"><text:span text:style-name="T546">Lietuvos Respublikos Vyriausybė, Nutarim</text:span><text:span text:style-name="T547">as</text:span></text:p>
      <text:p text:style-name="P548"><text:span text:style-name="T549">Nr.<text:s/></text:span><text:a xlink:href="https://www.e-tar.lt/portal/legalAct.html?documentId=f8e6e150af1611e5b12fbb7dc920ee2c" office:target-frame-name="_top" xlink:show="replace"><text:span text:style-name="T550">1420</text:span></text:a><text:span text:style-name="T551">, 2015-12-23, paskelbta TAR 2015-12-30, i. k. 2015-21140</text:span></text:p>
      <text:p text:style-name="P552"><text:span text:style-name="T553">Dėl Lietuvos Respublikos Vyriausybės 2013 m. balandžio 17 d. nutarimo Nr. 321 „Dėl Bankrut</text:span><text:span text:style-name="T554">uojančios ar bankrutavusios įmonės, fizinio asmens, kuriam iškelta bankroto byla, turto pardavimo iš varžytynių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02T09:09:00Z</meta:creation-date>
    <dc:date>2020-01-02T09:09:00Z</dc:date>
    <meta:print-date>2013-04-15T10:50:00Z</meta:print-date>
    <meta:template xlink:href="Normal.dotm" xlink:type="simple"/>
    <meta:editing-cycles>2</meta:editing-cycles>
    <meta:editing-duration>PT0S</meta:editing-duration>
    <meta:document-statistic meta:page-count="10" meta:paragraph-count="112" meta:word-count="2930" meta:character-count="24445" meta:row-count="540" meta:non-whitespace-character-count="21627"/>
  </office:meta>
</office:document-meta>
</file>