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vertical-align="top"/>
      <style:text-properties fo:font-weight="bold" style:font-weight-asian="bold" style:font-size-complex="12pt" style:language-asian="lt" style:country-asian="LT"/>
    </style:style>
    <style:style style:name="P22" style:parent-style-name="Normal" style:family="paragraph">
      <style:paragraph-properties fo:text-align="center" style:vertical-align="top"/>
      <style:text-properties fo:font-weight="bold" style:font-weight-asian="bold" style:font-size-complex="12pt" style:language-asian="lt" style:country-asian="LT"/>
    </style:style>
    <style:style style:name="P23" style:parent-style-name="Normal" style:family="paragraph">
      <style:paragraph-properties fo:text-align="center" style:vertical-align="top"/>
    </style:style>
    <style:style style:name="T24" style:parent-style-name="DefaultParagraphFont" style:family="text">
      <style:text-properties fo:color="#000000"/>
    </style:style>
    <style:style style:name="P25" style:parent-style-name="Normal" style:family="paragraph">
      <style:paragraph-properties fo:text-align="center" style:vertical-align="top"/>
      <style:text-properties style:font-size-complex="12pt" style:language-asian="lt" style:country-asian="LT"/>
    </style:style>
    <style:style style:name="P26" style:parent-style-name="Normal" style:family="paragraph">
      <style:paragraph-properties fo:text-align="center" style:vertical-align="top"/>
      <style:text-properties fo:font-weight="bold" style:font-weight-asian="bold" style:font-size-complex="12pt" style:language-asian="lt" style:country-asian="LT"/>
    </style:style>
    <style:style style:name="P27" style:parent-style-name="Normal" style:family="paragraph">
      <style:paragraph-properties fo:text-align="justify" style:line-height-at-least="0.25in" fo:text-indent="0.5in">
        <style:tab-stops>
          <style:tab-stop style:type="left" style:position="0.1972in"/>
          <style:tab-stop style:type="left" style:position="0.7875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letter-spacing="0.0694in"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0.1972in"/>
          <style:tab-stop style:type="left" style:position="0.7875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style:line-height-at-least="0.25in" fo:text-indent="0.5in">
        <style:tab-stops>
          <style:tab-stop style:type="left" style:position="0.1972in"/>
          <style:tab-stop style:type="left" style:position="0.7875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line-height-at-least="0.25in" fo:text-indent="0.5in">
        <style:tab-stops>
          <style:tab-stop style:type="left" style:position="0.1972in"/>
          <style:tab-stop style:type="left" style:position="0.7875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style:line-height-at-least="0.25in" fo:text-indent="0.5in">
        <style:tab-stops>
          <style:tab-stop style:type="left" style:position="0.1972in"/>
          <style:tab-stop style:type="left" style:position="0.7875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style:line-height-at-least="0.25in" fo:text-indent="0.5in">
        <style:tab-stops>
          <style:tab-stop style:type="left" style:position="0.1972in"/>
          <style:tab-stop style:type="left" style:position="0.7875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text-properties fo:color="#000000"/>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fo:margin-left="3.3472in">
        <style:tab-stops/>
      </style:paragraph-properties>
    </style:style>
    <style:style style:name="P53" style:parent-style-name="Normal" style:family="paragraph">
      <style:paragraph-properties fo:break-before="page"/>
    </style:style>
    <style:style style:name="P54" style:parent-style-name="Normal" style:family="paragraph">
      <style:paragraph-properties fo:margin-left="3.3472in">
        <style:tab-stops/>
      </style:paragraph-properties>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66"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67"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style:font-size-complex="12pt"/>
    </style:style>
    <style:style style:name="P70" style:parent-style-name="Normal" style:family="paragraph">
      <style:text-properties style:font-size-complex="12pt" style:language-asian="lt" style:country-asian="LT"/>
    </style:style>
    <style:style style:name="P71" style:parent-style-name="Normal" style:family="paragraph">
      <style:text-properties style:font-size-complex="12pt" style:language-asian="lt" style:country-asian="LT"/>
    </style:style>
    <style:style style:name="P72" style:parent-style-name="Normal" style:family="paragraph">
      <style:text-properties style:font-size-complex="12pt" style:language-asian="lt" style:country-asian="LT"/>
    </style:style>
    <style:style style:name="P73"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P96" style:parent-style-name="Normal" style:family="paragraph">
      <style:paragraph-properties fo:text-align="justify" fo:text-indent="0.4923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center"/>
      <style:text-properties fo:font-weight="bold" style:font-weight-asian="bold" style:font-size-complex="12pt"/>
    </style:style>
    <style:style style:name="P103" style:parent-style-name="Normal" style:family="paragraph">
      <style:paragraph-properties fo:text-align="justify" style:line-height-at-least="0.25in" fo:text-indent="0.5in"/>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P106" style:parent-style-name="Normal" style:family="paragraph">
      <style:paragraph-properties fo:text-align="justify" style:line-height-at-least="0.25in" fo:text-indent="0.5in"/>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P111" style:parent-style-name="Normal" style:family="paragraph">
      <style:paragraph-properties fo:text-align="justify" style:line-height-at-least="0.25in" fo:text-indent="0.5in"/>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P114" style:parent-style-name="Normal" style:family="paragraph">
      <style:paragraph-properties fo:text-align="justify" style:line-height-at-least="0.25in" fo:text-indent="0.5in"/>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P118" style:parent-style-name="Normal" style:family="paragraph">
      <style:paragraph-properties fo:keep-with-next="always" fo:text-align="justify" style:line-height-at-least="0.25in" fo:text-indent="0.5in"/>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P121" style:parent-style-name="Normal" style:family="paragraph">
      <style:paragraph-properties fo:text-align="justify" style:line-height-at-least="0.25in" fo:text-indent="0.5in"/>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P124" style:parent-style-name="Normal" style:family="paragraph">
      <style:paragraph-properties fo:text-align="justify" style:line-height-at-least="0.25in" fo:text-indent="0.5in"/>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paragraph-properties fo:text-align="justify" style:line-height-at-least="0.25in" fo:text-indent="0.5in"/>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P132" style:parent-style-name="Normal" style:family="paragraph">
      <style:paragraph-properties fo:text-align="justify" style:line-height-at-least="0.25in" fo:text-indent="0.5in"/>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paragraph-properties fo:text-align="justify" style:line-height-at-least="0.25in" fo:text-indent="0.5in"/>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P142" style:parent-style-name="Normal" style:family="paragraph">
      <style:paragraph-properties fo:text-align="justify" style:line-height-at-least="0.25in" fo:text-indent="0.5in"/>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P146" style:parent-style-name="Normal" style:family="paragraph">
      <style:paragraph-properties fo:text-align="justify" style:line-height-at-least="0.25in" fo:text-indent="0.5in"/>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P149" style:parent-style-name="Normal" style:family="paragraph">
      <style:paragraph-properties fo:text-align="justify" style:line-height-at-least="0.25in" fo:text-indent="0.5in"/>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P153" style:parent-style-name="Normal" style:family="paragraph">
      <style:paragraph-properties fo:text-align="justify" style:line-height-at-least="0.25in" fo:text-indent="0.5in"/>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P157" style:parent-style-name="Normal" style:family="paragraph">
      <style:paragraph-properties fo:text-align="justify" style:line-height-at-least="0.25in" fo:text-indent="0.5in"/>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P163" style:parent-style-name="Normal" style:family="paragraph">
      <style:paragraph-properties fo:text-align="justify" style:line-height-at-least="0.25in" fo:text-indent="0.5in"/>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paragraph-properties fo:text-align="center"/>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paragraph-properties fo:text-align="center"/>
      <style:text-properties style:font-size-complex="12pt"/>
    </style:style>
    <style:style style:name="P175" style:parent-style-name="Normal" style:family="paragraph">
      <style:paragraph-properties fo:text-align="justify" style:line-height-at-least="0.25in" fo:text-indent="0.5in"/>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P178" style:parent-style-name="Normal" style:family="paragraph">
      <style:paragraph-properties fo:text-align="justify" style:line-height-at-least="0.25in" fo:text-indent="0.5in"/>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P182" style:parent-style-name="Normal" style:family="paragraph">
      <style:paragraph-properties fo:text-align="justify" style:line-height-at-least="0.25in" fo:text-indent="0.5in"/>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P186" style:parent-style-name="Normal" style:family="paragraph">
      <style:paragraph-properties fo:text-align="justify" style:line-height-at-least="0.25in" fo:text-indent="0.5in"/>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P192" style:parent-style-name="Normal" style:family="paragraph">
      <style:paragraph-properties fo:text-align="justify" style:line-height-at-least="0.25in" fo:text-indent="0.5in"/>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P196" style:parent-style-name="Normal" style:family="paragraph">
      <style:paragraph-properties fo:text-align="justify" style:line-height-at-least="0.25in" fo:text-indent="0.5in"/>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P199" style:parent-style-name="Normal" style:family="paragraph">
      <style:paragraph-properties fo:text-align="justify" style:line-height-at-least="0.25in" fo:text-indent="0.5in"/>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P203" style:parent-style-name="Normal" style:family="paragraph">
      <style:paragraph-properties fo:text-align="justify" style:line-height-at-least="0.25in" fo:text-indent="0.5in"/>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P206" style:parent-style-name="Normal" style:family="paragraph">
      <style:paragraph-properties fo:text-align="justify" style:line-height-at-least="0.25in" fo:text-indent="0.5in"/>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P210" style:parent-style-name="Normal" style:family="paragraph">
      <style:paragraph-properties fo:text-align="center"/>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size-complex="12pt" style:language-asian="lt" style:country-asian="LT"/>
    </style:style>
    <style:style style:name="P217" style:parent-style-name="Normal" style:family="paragraph">
      <style:paragraph-properties fo:text-align="center"/>
      <style:text-properties style:font-size-complex="12pt" style:language-asian="lt" style:country-asian="LT"/>
    </style:style>
    <style:style style:name="P218" style:parent-style-name="Normal" style:family="paragraph">
      <style:paragraph-properties fo:text-align="justify" style:line-height-at-least="0.25in" fo:text-indent="0.5in"/>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P221" style:parent-style-name="Normal" style:family="paragraph">
      <style:paragraph-properties fo:text-align="justify" style:line-height-at-least="0.25in" fo:text-indent="0.5in"/>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P225" style:parent-style-name="Normal" style:family="paragraph">
      <style:paragraph-properties fo:text-align="justify" style:line-height-at-least="0.25in" fo:text-indent="0.5in"/>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P228" style:parent-style-name="Normal" style:family="paragraph">
      <style:paragraph-properties fo:text-align="justify" style:line-height-at-least="0.25in" fo:text-indent="0.5in"/>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P234" style:parent-style-name="Normal" style:family="paragraph">
      <style:paragraph-properties fo:text-align="justify" style:line-height-at-least="0.25in" fo:text-indent="0.5in"/>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P237" style:parent-style-name="Normal" style:family="paragraph">
      <style:paragraph-properties fo:text-align="justify" style:line-height-at-least="0.25in" fo:text-indent="0.5in"/>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P241" style:parent-style-name="Normal" style:family="paragraph">
      <style:paragraph-properties fo:text-align="justify" style:line-height-at-least="0.25in" fo:text-indent="0.5in"/>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P244" style:parent-style-name="Normal" style:family="paragraph">
      <style:paragraph-properties fo:text-align="justify" style:line-height-at-least="0.25in" fo:text-indent="0.5in"/>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P248" style:parent-style-name="Normal" style:family="paragraph">
      <style:paragraph-properties fo:text-align="justify" style:line-height-at-least="0.25in" fo:text-indent="0.5in"/>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P252" style:parent-style-name="Normal" style:family="paragraph">
      <style:paragraph-properties fo:text-align="justify" style:line-height-at-least="0.25in" fo:text-indent="0.5in"/>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P256" style:parent-style-name="Normal" style:family="paragraph">
      <style:paragraph-properties fo:text-align="justify" style:line-height-at-least="0.25in" fo:text-indent="0.5in"/>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P259" style:parent-style-name="Normal" style:family="paragraph">
      <style:paragraph-properties fo:text-align="justify" style:line-height-at-least="0.25in" fo:text-indent="0.5in"/>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P265" style:parent-style-name="Normal" style:family="paragraph">
      <style:paragraph-properties fo:text-align="justify" style:line-height-at-least="0.25in" fo:text-indent="0.5in"/>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P274" style:parent-style-name="Normal" style:family="paragraph">
      <style:paragraph-properties fo:text-align="justify" style:line-height-at-least="0.25in" fo:text-indent="0.5in"/>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P281" style:parent-style-name="Normal" style:family="paragraph">
      <style:paragraph-properties fo:text-align="justify" style:line-height-at-least="0.25in" fo:text-indent="0.5in"/>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P285" style:parent-style-name="Normal" style:family="paragraph">
      <style:paragraph-properties fo:text-align="justify" style:line-height-at-least="0.25in" fo:text-indent="0.5in"/>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P289" style:parent-style-name="Normal" style:family="paragraph">
      <style:paragraph-properties fo:text-align="justify" style:line-height-at-least="0.25in" fo:text-indent="0.5in"/>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P293" style:parent-style-name="Normal" style:family="paragraph">
      <style:paragraph-properties fo:text-align="justify" style:line-height-at-least="0.25in" fo:text-indent="0.5in"/>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P297" style:parent-style-name="Normal" style:family="paragraph">
      <style:paragraph-properties fo:text-align="justify" style:line-height-at-least="0.25in" fo:text-indent="0.5in"/>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P300" style:parent-style-name="Normal" style:family="paragraph">
      <style:paragraph-properties fo:text-align="justify" style:line-height-at-least="0.25in" fo:text-indent="0.5in"/>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P310" style:parent-style-name="Normal" style:family="paragraph">
      <style:paragraph-properties fo:text-align="justify" style:line-height-at-least="0.25in" fo:text-indent="0.5in"/>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P315" style:parent-style-name="Normal" style:family="paragraph">
      <style:paragraph-properties fo:text-align="center"/>
    </style:style>
    <style:style style:name="P316" style:parent-style-name="Normal" style:family="paragraph">
      <style:paragraph-properties fo:keep-with-next="always" fo:text-align="center"/>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keep-with-next="always" fo:text-align="center"/>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keep-with-next="always" fo:text-align="center"/>
      <style:text-properties style:font-weight-complex="bold" style:font-size-complex="12pt" style:language-asian="lt" style:country-asian="LT"/>
    </style:style>
    <style:style style:name="P322" style:parent-style-name="Normal" style:family="paragraph">
      <style:paragraph-properties fo:text-align="justify" style:line-height-at-least="0.25in" fo:text-indent="0.5in"/>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P326" style:parent-style-name="Normal" style:family="paragraph">
      <style:paragraph-properties fo:text-align="justify" style:line-height-at-least="0.25in" fo:text-indent="0.5in"/>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P332" style:parent-style-name="Normal" style:family="paragraph">
      <style:paragraph-properties fo:text-align="justify" style:line-height-at-least="0.25in" fo:text-indent="0.5in"/>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P339" style:parent-style-name="Normal" style:family="paragraph">
      <style:paragraph-properties fo:text-align="center" fo:text-indent="0.4923in"/>
    </style:style>
    <style:style style:name="P340" style:parent-style-name="Normal" style:family="paragraph">
      <style:paragraph-properties fo:keep-with-next="always" fo:text-align="center"/>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keep-with-next="always" fo:text-align="center"/>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keep-with-next="always" fo:text-align="center"/>
      <style:text-properties style:font-size-complex="12pt"/>
    </style:style>
    <style:style style:name="P346" style:parent-style-name="Normal" style:family="paragraph">
      <style:paragraph-properties fo:text-align="justify" style:line-height-at-least="0.25in" fo:text-indent="0.5in"/>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P350" style:parent-style-name="Normal" style:family="paragraph">
      <style:paragraph-properties fo:text-align="justify" style:line-height-at-least="0.25in" fo:text-indent="0.5in"/>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P354" style:parent-style-name="Normal" style:family="paragraph">
      <style:paragraph-properties fo:text-align="justify" style:line-height-at-least="0.25in" fo:text-indent="0.5in"/>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P358" style:parent-style-name="Normal" style:family="paragraph">
      <style:paragraph-properties fo:text-align="justify" style:line-height-at-least="0.25in" fo:text-indent="0.5in"/>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P362" style:parent-style-name="Normal" style:family="paragraph">
      <style:paragraph-properties fo:text-align="justify" style:line-height-at-least="0.25in" fo:text-indent="0.5in"/>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P365" style:parent-style-name="Normal" style:family="paragraph">
      <style:paragraph-properties fo:text-align="justify" style:line-height-at-least="0.25in" fo:text-indent="0.5in"/>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P368" style:parent-style-name="Normal" style:family="paragraph">
      <style:paragraph-properties fo:text-align="justify" style:line-height-at-least="0.25in" fo:text-indent="0.5in"/>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P372" style:parent-style-name="Normal" style:family="paragraph">
      <style:paragraph-properties fo:text-align="justify" style:line-height-at-least="0.25in" fo:text-indent="0.5in"/>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P375" style:parent-style-name="Normal" style:family="paragraph">
      <style:paragraph-properties fo:text-align="justify" style:line-height-at-least="0.25in" fo:text-indent="0.5in"/>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P379" style:parent-style-name="Normal" style:family="paragraph">
      <style:paragraph-properties fo:text-align="justify" style:line-height-at-least="0.25in" fo:text-indent="0.5in"/>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P384" style:parent-style-name="Normal" style:family="paragraph">
      <style:paragraph-properties fo:text-align="justify" style:line-height-at-least="0.25in" fo:text-indent="0.5in"/>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P388" style:parent-style-name="Normal" style:family="paragraph">
      <style:paragraph-properties fo:text-align="justify" style:line-height-at-least="0.25in" fo:text-indent="0.5in"/>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P392" style:parent-style-name="Normal" style:family="paragraph">
      <style:paragraph-properties fo:text-align="center"/>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size-complex="12pt" style:language-asian="lt" style:country-asian="LT"/>
    </style:style>
    <style:style style:name="P398" style:parent-style-name="Normal" style:family="paragraph">
      <style:paragraph-properties fo:text-align="center" fo:text-indent="0.4923in"/>
      <style:text-properties style:font-weight-complex="bold" style:font-size-complex="12pt" style:language-asian="lt" style:country-asian="LT"/>
    </style:style>
    <style:style style:name="P399" style:parent-style-name="Normal" style:family="paragraph">
      <style:paragraph-properties fo:text-align="justify" style:line-height-at-least="0.25in" fo:text-indent="0.5in"/>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P403" style:parent-style-name="Normal" style:family="paragraph">
      <style:paragraph-properties>
        <style:tab-stops>
          <style:tab-stop style:type="left" style:position="4.3312in"/>
        </style:tab-stops>
      </style:paragraph-properties>
    </style:style>
    <style:style style:name="P404" style:parent-style-name="Normal" style:family="paragraph">
      <style:paragraph-properties fo:text-align="center">
        <style:tab-stops>
          <style:tab-stop style:type="left" style:position="4.3312in"/>
        </style:tab-stops>
      </style:paragraph-properties>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margin-left="3.3472in">
        <style:tab-stops/>
      </style:paragraph-properties>
    </style:style>
    <style:style style:name="P413" style:parent-style-name="Normal" style:family="paragraph">
      <style:paragraph-properties fo:break-before="page"/>
    </style:style>
    <style:style style:name="P414" style:parent-style-name="Normal" style:family="paragraph">
      <style:paragraph-properties fo:margin-left="3.3472in">
        <style:tab-stops/>
      </style:paragraph-properties>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margin-left="3.3472in">
        <style:tab-stops/>
      </style:paragraph-properties>
      <style:text-properties style:language-asian="lt" style:country-asian="LT"/>
    </style:style>
    <style:style style:name="P417" style:parent-style-name="Normal" style:family="paragraph">
      <style:paragraph-properties>
        <style:tab-stops>
          <style:tab-stop style:type="left" style:position="-0.2958in"/>
        </style:tab-stops>
      </style:paragraph-properties>
      <style:text-properties style:language-asian="lt" style:country-asian="LT"/>
    </style:style>
    <style:style style:name="P418" style:parent-style-name="Normal" style:family="paragraph">
      <style:paragraph-properties>
        <style:tab-stops>
          <style:tab-stop style:type="left" style:position="-0.2958in"/>
        </style:tab-stops>
      </style:paragraph-properties>
      <style:text-properties style:language-asian="lt" style:country-asian="LT"/>
    </style:style>
    <style:style style:name="P419" style:parent-style-name="Normal" style:family="paragraph">
      <style:paragraph-properties fo:text-align="center" fo:line-height="115%"/>
    </style:style>
    <style:style style:name="T420" style:parent-style-name="DefaultParagraphFont" style:family="text">
      <style:text-properties fo:font-weight="bold" style:font-weight-asian="bold" style:font-size-complex="12pt" style:language-asian="lt" style:country-asian="LT"/>
    </style:style>
    <style:style style:name="P421" style:parent-style-name="Normal" style:family="paragraph">
      <style:paragraph-properties fo:border-top="none" fo:border-left="none" fo:border-bottom="0.0069in solid #000000" fo:border-right="none" fo:padding-top="0in" fo:padding-left="0in" fo:padding-bottom="0.0138in" fo:padding-right="0in" style:shadow="none" fo:line-height="115%"/>
      <style:text-properties style:font-size-complex="12pt" style:language-asian="lt" style:country-asian="LT"/>
    </style:style>
    <style:style style:name="P422" style:parent-style-name="Normal" style:family="paragraph">
      <style:paragraph-properties fo:text-align="center" fo:margin-right="0.0034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P423" style:parent-style-name="Normal" style:family="paragraph">
      <style:paragraph-properties fo:line-height="115%"/>
      <style:text-properties style:font-size-complex="12pt" style:language-asian="lt" style:country-asian="LT"/>
    </style:style>
    <style:style style:name="P424" style:parent-style-name="Normal" style:family="paragraph">
      <style:paragraph-properties fo:keep-with-next="always" fo:text-align="center" fo:line-height="115%" fo:margin-left="-0.0791in" fo:margin-right="-0.0361in">
        <style:tab-stops>
          <style:tab-stop style:type="left" style:position="3.4437in"/>
        </style:tab-stops>
      </style:paragraph-properties>
    </style:style>
    <style:style style:name="T425" style:parent-style-name="DefaultParagraphFont" style:family="text">
      <style:text-properties fo:font-weight="bold" style:font-weight-asian="bold" fo:text-transform="uppercase" style:font-size-complex="12pt" style:language-asian="lt" style:country-asian="LT"/>
    </style:style>
    <style:style style:name="P426" style:parent-style-name="Normal" style:family="paragraph">
      <style:text-properties style:language-asian="lt" style:country-asian="LT"/>
    </style:style>
    <style:style style:name="P427" style:parent-style-name="Normal" style:family="paragraph">
      <style:paragraph-properties fo:text-align="center"/>
      <style:text-properties style:language-asian="lt" style:country-asian="LT"/>
    </style:style>
    <style:style style:name="P428" style:parent-style-name="Normal" style:family="paragraph">
      <style:paragraph-properties fo:margin-left="2in" fo:text-indent="0.7562in">
        <style:tab-stops/>
      </style:paragraph-properties>
      <style:text-properties fo:font-size="10pt" style:font-size-asian="10pt" style:language-asian="lt" style:country-asian="LT"/>
    </style:style>
    <style:style style:name="P429" style:parent-style-name="Normal" style:family="paragraph">
      <style:paragraph-properties fo:margin-left="2in" fo:text-indent="0.5in">
        <style:tab-stops/>
      </style:paragraph-properties>
      <style:text-properties style:font-size-complex="12pt" style:language-asian="lt" style:country-asian="LT"/>
    </style:style>
    <style:style style:name="P430" style:parent-style-name="Normal" style:family="paragraph">
      <style:paragraph-properties fo:text-align="center"/>
      <style:text-properties fo:font-size="10pt" style:font-size-asian="10pt" style:language-asian="lt" style:country-asian="LT"/>
    </style:style>
    <style:style style:name="P431" style:parent-style-name="Normal" style:family="paragraph">
      <style:text-properties style:language-asian="lt" style:country-asian="LT"/>
    </style:style>
    <style:style style:name="P432" style:parent-style-name="Normal" style:family="paragraph">
      <style:text-properties style:language-asian="lt" style:country-asian="LT"/>
    </style:style>
    <style:style style:name="P433" style:parent-style-name="Normal" style:family="paragraph">
      <style:text-properties style:language-asian="lt" style:country-asian="LT"/>
    </style:style>
    <style:style style:name="P434" style:parent-style-name="Normal" style:family="paragraph">
      <style:paragraph-properties>
        <style:tab-stops>
          <style:tab-stop style:type="right" style:leader-style="solid" style:leader-text="_" style:position="6.4958in"/>
        </style:tab-stops>
      </style:paragraph-properties>
      <style:text-properties style:language-asian="lt" style:country-asian="LT"/>
    </style:style>
    <style:style style:name="P435" style:parent-style-name="Normal" style:family="paragraph">
      <style:paragraph-properties fo:margin-left="1.6736in">
        <style:tab-stops/>
      </style:paragraph-properties>
      <style:text-properties fo:font-size="10pt" style:font-size-asian="10pt" style:language-asian="lt" style:country-asian="LT"/>
    </style:style>
    <style:style style:name="P436" style:parent-style-name="Normal" style:family="paragraph">
      <style:text-properties style:language-asian="lt" style:country-asian="LT"/>
    </style:style>
    <style:style style:name="P437" style:parent-style-name="Normal" style:family="paragraph">
      <style:paragraph-properties>
        <style:tab-stops>
          <style:tab-stop style:type="right" style:leader-style="solid" style:leader-text="_" style:position="6.4958in"/>
        </style:tab-stops>
      </style:paragraph-properties>
      <style:text-properties style:language-asian="lt" style:country-asian="LT"/>
    </style:style>
    <style:style style:name="P438" style:parent-style-name="Normal" style:family="paragraph">
      <style:paragraph-properties fo:text-align="center" fo:line-height="115%" fo:margin-left="1.6736in">
        <style:tab-stops/>
      </style:paragraph-properties>
      <style:text-properties fo:font-size="10pt" style:font-size-asian="10pt" style:language-asian="lt" style:country-asian="LT"/>
    </style:style>
    <style:style style:name="P439" style:parent-style-name="Normal" style:family="paragraph">
      <style:paragraph-properties fo:line-height="115%"/>
      <style:text-properties fo:font-size="10pt" style:font-size-asian="10pt" style:language-asian="lt" style:country-asian="LT"/>
    </style:style>
    <style:style style:name="P440" style:parent-style-name="Normal" style:family="paragraph">
      <style:paragraph-properties fo:text-align="justify"/>
      <style:text-properties style:language-asian="lt" style:country-asian="LT"/>
    </style:style>
    <style:style style:name="P441" style:parent-style-name="Normal" style:family="paragraph">
      <style:paragraph-properties fo:text-align="center" fo:margin-left="1.0833in" fo:margin-right="1.3027in" fo:text-indent="-0.1972in">
        <style:tab-stops/>
      </style:paragraph-properties>
      <style:text-properties fo:font-size="10pt" style:font-size-asian="10pt" style:language-asian="lt" style:country-asian="LT"/>
    </style:style>
    <style:style style:name="P442" style:parent-style-name="Normal" style:family="paragraph">
      <style:paragraph-properties fo:text-align="center" fo:line-height="115%" fo:margin-left="1.0833in" fo:margin-right="1.3027in">
        <style:tab-stops/>
      </style:paragraph-properties>
      <style:text-properties fo:font-size="10pt" style:font-size-asian="10pt" style:language-asian="lt" style:country-asian="LT"/>
    </style:style>
    <style:style style:name="P443" style:parent-style-name="Normal" style:family="paragraph">
      <style:paragraph-properties fo:line-height="115%" fo:margin-right="-0.0006in">
        <style:tab-stops>
          <style:tab-stop style:type="right" style:leader-style="solid" style:leader-text="_" style:position="6.4958in"/>
        </style:tab-stops>
      </style:paragraph-properties>
      <style:text-properties style:font-size-complex="12pt" style:language-asian="lt" style:country-asian="LT"/>
    </style:style>
    <style:style style:name="P444" style:parent-style-name="Normal" style:family="paragraph">
      <style:paragraph-properties fo:text-align="end"/>
      <style:text-properties fo:font-size="10pt" style:font-size-asian="10pt" style:language-asian="lt" style:country-asian="LT"/>
    </style:style>
    <style:style style:name="P445" style:parent-style-name="Normal" style:family="paragraph">
      <style:paragraph-properties fo:line-height="115%"/>
      <style:text-properties fo:font-size="10pt" style:font-size-asian="10pt" style:language-asian="lt" style:country-asian="LT"/>
    </style:style>
    <style:style style:name="P446" style:parent-style-name="Normal" style:family="paragraph">
      <style:paragraph-properties fo:line-height="115%">
        <style:tab-stops>
          <style:tab-stop style:type="right" style:leader-style="solid" style:leader-text="_" style:position="6.4958in"/>
        </style:tab-stops>
      </style:paragraph-properties>
      <style:text-properties fo:font-size="10pt" style:font-size-asian="10pt" style:language-asian="lt" style:country-asian="LT"/>
    </style:style>
    <style:style style:name="P447" style:parent-style-name="Normal" style:family="paragraph">
      <style:paragraph-properties fo:line-height="115%"/>
      <style:text-properties fo:font-size="10pt" style:font-size-asian="10pt" style:language-asian="lt" style:country-asian="LT"/>
    </style:style>
    <style:style style:name="P448" style:parent-style-name="Normal" style:family="paragraph">
      <style:paragraph-properties fo:line-height="115%"/>
      <style:text-properties fo:font-size="10pt" style:font-size-asian="10pt" style:language-asian="lt" style:country-asian="LT"/>
    </style:style>
    <style:style style:name="P449" style:parent-style-name="Normal" style:family="paragraph">
      <style:paragraph-properties fo:line-height="115%">
        <style:tab-stops>
          <style:tab-stop style:type="right" style:leader-style="solid" style:leader-text="_" style:position="6.4958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font-size="10pt" style:font-size-asian="10pt" style:language-asian="lt" style:country-asian="LT"/>
    </style:style>
    <style:style style:name="P452" style:parent-style-name="Normal" style:family="paragraph">
      <style:paragraph-properties fo:text-align="center" fo:line-height="115%"/>
      <style:text-properties fo:font-size="10pt" style:font-size-asian="10pt" style:language-asian="lt" style:country-asian="LT"/>
    </style:style>
    <style:style style:name="P453" style:parent-style-name="Normal" style:family="paragraph">
      <style:text-properties style:language-asian="lt" style:country-asian="LT"/>
    </style:style>
    <style:style style:name="P454" style:parent-style-name="Normal" style:family="paragraph">
      <style:paragraph-properties fo:line-height="115%">
        <style:tab-stops>
          <style:tab-stop style:type="left" style:position="4.9222in"/>
        </style:tab-stops>
      </style:paragraph-properties>
      <style:text-properties style:font-size-complex="12pt" style:language-asian="lt" style:country-asian="LT"/>
    </style:style>
    <style:style style:name="P455" style:parent-style-name="Normal" style:family="paragraph">
      <style:paragraph-properties fo:text-align="justify" fo:line-height="115%"/>
      <style:text-properties style:font-size-complex="12pt" style:language-asian="lt" style:country-asian="LT"/>
    </style:style>
    <style:style style:name="P456" style:parent-style-name="Normal" style:family="paragraph">
      <style:paragraph-properties fo:text-align="justify" fo:line-height="115%"/>
      <style:text-properties style:font-size-complex="12pt" style:language-asian="lt" style:country-asian="LT"/>
    </style:style>
    <style:style style:name="P457" style:parent-style-name="Normal" style:family="paragraph">
      <style:paragraph-properties fo:line-height="115%">
        <style:tab-stops>
          <style:tab-stop style:type="right" style:leader-style="solid" style:leader-text="_" style:position="6.4958in"/>
        </style:tab-stops>
      </style:paragraph-properties>
      <style:text-properties style:font-size-complex="12pt" style:language-asian="lt" style:country-asian="LT"/>
    </style:style>
    <style:style style:name="P458" style:parent-style-name="Normal" style:family="paragraph">
      <style:paragraph-properties fo:margin-left="3.15in" fo:text-indent="-0.7875in">
        <style:tab-stops/>
      </style:paragraph-properties>
      <style:text-properties fo:font-size="10pt" style:font-size-asian="10pt" style:language-asian="lt" style:country-asian="LT"/>
    </style:style>
    <style:style style:name="P459" style:parent-style-name="Normal" style:family="paragraph">
      <style:paragraph-properties fo:margin-left="3.15in" fo:text-indent="-0.7875in">
        <style:tab-stops/>
      </style:paragraph-properties>
      <style:text-properties style:font-size-complex="12pt" style:language-asian="lt" style:country-asian="LT"/>
    </style:style>
    <style:style style:name="P460" style:parent-style-name="Normal" style:family="paragraph">
      <style:paragraph-properties fo:line-height="115%">
        <style:tab-stops>
          <style:tab-stop style:type="right" style:leader-style="solid" style:leader-text="_" style:position="6.4958in"/>
        </style:tab-stops>
      </style:paragraph-properties>
      <style:text-properties style:font-size-complex="12pt" style:language-asian="lt" style:country-asian="LT"/>
    </style:style>
    <style:style style:name="P461" style:parent-style-name="Normal" style:family="paragraph">
      <style:paragraph-properties fo:line-height="115%" fo:margin-left="2in" fo:text-indent="0.3625in">
        <style:tab-stops/>
      </style:paragraph-properties>
      <style:text-properties fo:font-size="10pt" style:font-size-asian="10pt" style:language-asian="lt" style:country-asian="LT"/>
    </style:style>
    <style:style style:name="P462" style:parent-style-name="Normal" style:family="paragraph">
      <style:paragraph-properties>
        <style:tab-stops>
          <style:tab-stop style:type="left" style:position="-0.2958in"/>
        </style:tab-stops>
      </style:paragraph-properties>
      <style:text-properties style:language-asian="lt" style:country-asian="LT"/>
    </style:style>
    <style:style style:name="P463" style:parent-style-name="Normal" style:family="paragraph">
      <style:paragraph-properties>
        <style:tab-stops>
          <style:tab-stop style:type="left" style:position="-0.2958in"/>
        </style:tab-stops>
      </style:paragraph-properties>
    </style:style>
    <style:style style:name="P464" style:parent-style-name="Normal" style:family="paragraph">
      <style:paragraph-properties fo:text-align="center">
        <style:tab-stops>
          <style:tab-stop style:type="left" style:position="4.3312in"/>
        </style:tab-stops>
      </style:paragraph-properties>
    </style:style>
    <style:style style:name="T465" style:parent-style-name="DefaultParagraphFont" style:family="text">
      <style:text-properties fo:color="#000000"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P472" style:parent-style-name="Normal" style:family="paragraph">
      <style:paragraph-properties fo:text-align="justify"/>
      <style:text-properties fo:font-weight="bold" style:font-weight-asian="bold"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weight="bold" style:font-weight-asian="bold"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font-size="10pt" style:font-size-asian="10pt"/>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widows="0" fo:orphans="0"/>
    </style:style>
  </office:automatic-styles>
  <office:body>
    <office:text text:use-soft-page-breaks="true">
      <text:p text:style-name="P1"><text:span text:style-name="T6">Suvestinė redakcija nuo 2015-09-01 iki 2015-12-31</text:span></text:p>
      <text:p text:style-name="P7"/>
      <text:p text:style-name="P8"><text:span text:style-name="T9">Nutarimas paskelbtas: Žin. 2013, Nr.<text:s/></text:span><text:a xlink:href="https://www.e-tar.lt/portal/legalAct.html?documentId=TAR.52DC3FD78C0B" office:target-frame-name="_top" xlink:show="replace"><text:span text:style-name="T10">42-2053</text:span></text:a><text:span text:style-name="T11">, i. k. 1131100NUTA00000321</text:span></text:p>
      <text:p text:style-name="P12"/>
      <text:p text:style-name="P13">Nauja redakcija nuo 2015-09-01:</text:p>
      <text:p text:style-name="Normal"><text:span text:style-name="T14">Nr.<text:s/></text:span><text:a xlink:href="https://www.e-tar.lt/portal/legalAct.html?documentId=4d701780900711e4bb408baba2bdddf3" office:target-frame-name="_top" xlink:show="replace"><text:span text:style-name="T15">1475</text:span></text:a><text:span text:style-name="T16">, 2014-12-23, paskelbta TAR 2014-12-30, i. k. 2014-20983</text:span></text:p>
      <text:p text:style-name="P17"/>
      <text:p text:style-name="P18">LIETUVOS RESPUBLIKOS VYRIAUSYBĖ</text:p>
      <text:p text:style-name="P19"/>
      <text:p text:style-name="P20">NUTARIMAS</text:p>
      <text:p text:style-name="P21">DĖL BANKRUTUOJANČIOS AR BANKRUTAVUSIOS ĮMONĖS, FIZINIO<text:s/>ASMENS, KURIAM IŠKELTA BANKROTO BYLA, TURTO PARDAVIMO IŠ VARŽYTYNIŲ TVARKOS APRAŠO PATVIRTINIMO</text:p>
      <text:p text:style-name="P22"/>
      <text:p text:style-name="P23">2013 m. balandžio 17 d.<text:span text:style-name="T24"><text:s/>Nr.<text:s/></text:span>321</text:p>
      <text:p text:style-name="P25">Vilnius</text:p>
      <text:p text:style-name="P26"/>
      <text:p text:style-name="P27"><text:span text:style-name="T28">Vadovaudamasi Lietuvos Respublikos įmonių bankroto įstatymo 33 straipsnio 1 dalies 2 punktu ir 6 dalimi ir Lietuvos Re</text:span><text:span text:style-name="T29">spublikos fizinių asmenų bankroto įstatymo 27 straipsnio 2 ir 3 dalimis, Lietuvos Respublikos Vyriausybė</text:span><text:span text:style-name="T30"><text:s/>nutaria:</text:span></text:p>
      <text:p text:style-name="P31"><text:span text:style-name="T32">1</text:span><text:span text:style-name="T33">. Patvirtinti pridedamą Bankrutuojančios ar bankrutavusios įmonės, fizinio asmens, kuriam iškelta bankroto byla, turto pardavimo iš<text:s/></text:span><text:span text:style-name="T34">varžytynių tvarkos aprašą (toliau – Aprašas).</text:span></text:p>
      <text:p text:style-name="P35"><text:span text:style-name="T36">2</text:span><text:span text:style-name="T37">. Nustatyti, kad:</text:span></text:p>
      <text:p text:style-name="P38"><text:span text:style-name="T39">2.1</text:span><text:span text:style-name="T40">. atlyginimas už varžytynių vykdymą Aprašo 4 punkte nurodytoje interneto svetainėje neturi viršyti šios paslaugos administravimo išlaidų;<text:s/></text:span></text:p>
      <text:p text:style-name="P41"><text:span text:style-name="T42">2.2</text:span><text:span text:style-name="T43">. varžytynės, paskelbtos iki šio nut</text:span><text:span text:style-name="T44">arimo įsigaliojimo dienos, vykdomos pagal teisės aktus, galiojusius jų paskelbimo dieną, jeigu įstatymuose nenustatyta kitaip.</text:span></text:p>
      <text:p text:style-name="P45"><text:span text:style-name="T46">3</text:span><text:span text:style-name="T47">. Pavesti teisingumo ministrui iki 2015 m. rugpjūčio 31 d. patvirtinti atlyginimo už varžytynių vykdymą Aprašo 4 punkte nu</text:span><text:span text:style-name="T48">rodytoje interneto svetainėje dydį.</text:span><text:s/></text:p>
      <text:p text:style-name="Normal"/>
      <text:p text:style-name="P49"/>
      <text:p text:style-name="P50">MINISTRAS PIRMININKAS<text:tab/>ALGIRDAS BUTKEVIČIUS</text:p>
      <text:p text:style-name="Normal"/>
      <text:p text:style-name="P51">ŪKIO MINISTRĖ<text:s/><text:tab/>BIRUTĖ VĖSAITĖ</text:p>
      <text:p text:style-name="Normal"/>
      <text:p text:style-name="Normal"/>
      <text:p text:style-name="P52"/>
      <text:p text:style-name="P53"/>
      <text:soft-page-break/>
      <text:p text:style-name="P54"><text:span text:style-name="T55">PATVIRTINTA</text:span><text:span text:style-name="T56"><text:line-break/>Lietuvos Respublikos Vyriausybės</text:span><text:span text:style-name="T57"><text:line-break/>2013 m. balandžio 17 d. nutarimu Nr. 321</text:span><text:span text:style-name="T58"><text:line-break/>(Lietuvos Respublikos Vyriausybės</text:span><text:span text:style-name="T59"><text:line-break/></text:span><text:span text:style-name="T60">2014 m.<text:s/></text:span><text:span text:style-name="T61">gruodžio 23 d.</text:span><text:span text:style-name="T62"><text:s/>nutarimo Nr.<text:s/></text:span><text:span text:style-name="T63">1475</text:span><text:span text:style-name="T64"><text:line-break/>redakcija)</text:span></text:p>
      <text:p text:style-name="P65"/>
      <text:p text:style-name="P66"/>
      <text:p text:style-name="P67"/>
      <text:p text:style-name="P68"><text:span text:style-name="T69">Bankrutuojančios AR bankrutavusios įmonės, fizinio asmens, kuriam iškelta bankroto byla, turto pardavimo iš varžytynių tvarkos APRAŠAS</text:span></text:p>
      <text:p text:style-name="P70"/>
      <text:p text:style-name="P71"/>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Bankrutuojančios ar<text:s/></text:span><text:span text:style-name="T82">bankrutavusios įmonės, fizinio asmens, kuriam iškelta bankroto byla, turto pardavimo iš varžytynių tvarkos aprašas (toliau – Aprašas) reguliuoja bankrutuojančių ar bankrutavusių juridinių asmenų (toliau – įmonė) ir fizinių asmenų, kuriems iškelta bankroto<text:s/></text:span><text:span text:style-name="T83">byla (toliau – fizinis asmuo), turto, kuris vadovaujantis Lietuvos Respublikos įmonių bankroto įstatymu (toliau – Įmonių bankroto įstatymas) ir Lietuvos Respublikos fizinių asmenų bankroto įstatymu (toliau – Fizinių asmenų bankroto įstatymas) parduodamas i</text:span><text:span text:style-name="T84">š varžytynių (toliau – turtas), pardavimo iš varžytynių organizavimo ir vykdymo tvarką.</text:span></text:p>
      <text:p text:style-name="P85"><text:span text:style-name="T86">2</text:span><text:span text:style-name="T87">. Apraše vartojamos sąvokos apibrėžtos Įmonių bankroto įstatyme ir Fizinių asmenų bankroto įstatyme.</text:span></text:p>
      <text:p text:style-name="P88"><text:span text:style-name="T89">3</text:span><text:span text:style-name="T90">. Turto pardavimą iš varžytynių organizuoja Įmonių bankro</text:span><text:span text:style-name="T91">to įstatymo nustatyta tvarka ar Fizinių asmenų bankroto įstatymo nustatyta tvarka paskirtas bankroto administratorius (toliau – varžytynių vykdytojas).</text:span></text:p>
      <text:p text:style-name="P92"><text:span text:style-name="T93">4</text:span><text:span text:style-name="T94">. Turto pardavimas iš varžytynių vykdomas elektroniniu būdu interneto svetainėje www.evarzytynes.lt</text:span><text:span text:style-name="T95"><text:s/>(toliau – specialioji interneto svetainė).</text:span></text:p>
      <text:p text:style-name="P96"/>
      <text:p text:style-name="P97"><text:span text:style-name="T98">II</text:span><text:span text:style-name="T99"><text:s/>SKYRIUS</text:span></text:p>
      <text:p text:style-name="P100"><text:span text:style-name="T101">VARŽYTYNIŲ SKELBIMAS</text:span></text:p>
      <text:p text:style-name="P102"/>
      <text:p text:style-name="P103"><text:span text:style-name="T104">5</text:span><text:span text:style-name="T105">. Varžytynės skelbiamos specialiojoje interneto svetainėje, kai specialiosios interneto svetainės tvarkytojas gauna išankstinį apmokėjimą už varžytynių vykdymą.</text:span></text:p>
      <text:p text:style-name="P106"><text:span text:style-name="T107">6</text:span><text:span text:style-name="T108">.</text:span><text:span text:style-name="T109"><text:s/>Varžytynių vykdytojas per Įmonių restruktūrizavimo ir bankroto informacinės sistemos (toliau – ĮRBIS) naudotojo sąsają varžytynes skelbia specialiojoje interneto svetainėje darbo dienomis nuo devintos valandos nulis minučių iki keturioliktos valandos nuli</text:span><text:span text:style-name="T110">s minučių.</text:span></text:p>
      <text:p text:style-name="P111"><text:span text:style-name="T112">7</text:span><text:span text:style-name="T113">. Varžytynių vykdytojas informaciją apie varžytynes gali papildomai paskelbti ir kitose interneto svetainėse ar leidiniuose.<text:s/></text:span></text:p>
      <text:p text:style-name="P114"><text:span text:style-name="T115">8</text:span><text:span text:style-name="T116">. Kai parduodamas nekilnojamasis turtas, jeigu yra galimybė, informacija apie varžytynes taip pat pateikiama<text:s/></text:span><text:span text:style-name="T117">ant paties nekilnojamojo turto.</text:span></text:p>
      <text:p text:style-name="P118"><text:span text:style-name="T119">9</text:span><text:span text:style-name="T120">. Specialiojoje interneto svetainėje esančiame varžytynių skelbime nurodoma:<text:s/></text:span></text:p>
      <text:p text:style-name="P121"><text:span text:style-name="T122">9.1</text:span><text:span text:style-name="T123">. varžytynių numeris, taip pat ar vykdomos pirmosios, antrosios ar pakartotinės varžytynės;</text:span></text:p>
      <text:p text:style-name="P124"><text:span text:style-name="T125">9.2</text:span><text:span text:style-name="T126">. turto savininko fizinio asmens vard</text:span><text:span text:style-name="T127">as ir pavardė ar įmonės pavadinimas ir juridinio asmens kodas;</text:span></text:p>
      <text:p text:style-name="P128"><text:span text:style-name="T129">9.3</text:span><text:span text:style-name="T130">. varžytynių vykdytojo fizinio asmens vardas ir pavardė ar juridinio asmens pavadinimas ir juridinio asmens kodas, elektroninio pašto adresas, kiti elektroninių ryšių priemonių adresai,<text:s/></text:span><text:span text:style-name="T131">telefono numeris pasiteirauti dėl parduodamo turto;<text:s/></text:span></text:p>
      <text:p text:style-name="P132"><text:span text:style-name="T133">9.4</text:span><text:span text:style-name="T134">. varžytynių pabaigos laikas;</text:span></text:p>
      <text:p text:style-name="P135"><text:span text:style-name="T136">9.5</text:span><text:span text:style-name="T137">. parduodamo turto pavadinimas, buvimo vieta, apibūdinimas, turtui taikomi nuosavybės teisės apribojimai (jeigu jų yra);</text:span></text:p>
      <text:p text:style-name="P138"><text:span text:style-name="T139">9.6</text:span><text:span text:style-name="T140">. kreditorių susirinkimo patvir</text:span><text:span text:style-name="T141">tinta pradinė turto pardavimo kaina ir kainos didinimo intervalas;</text:span></text:p>
      <text:p text:style-name="P142"><text:span text:style-name="T143">9.7</text:span><text:span text:style-name="T144">. varžytynių dalyvio mokesčio dydis, kuris sudaro 10 procentų norimo įsigyti turto pradinės turto pardavimo kainos, taip pat kad varžytynių dalyvio mokestis mokamas į specialiojoje i</text:span><text:span text:style-name="T145">nterneto svetainėje nurodytą sąskaitą;</text:span></text:p>
      <text:p text:style-name="P146"><text:span text:style-name="T147">9.8</text:span><text:span text:style-name="T148">. parduodamo turto apžiūros vieta ir laikas, kuris negali būti ankstesnis nei varžytynių pradžia ir vėlesnis negu varžytynių pabaiga;</text:span></text:p>
      <text:p text:style-name="P149"><text:span text:style-name="T150">9.9</text:span><text:span text:style-name="T151">. pranešimas apie tai, kad visi suinteresuoti asmenys, turintys<text:s/></text:span><text:span text:style-name="T152">teises į parduodamą turtą, iki varžytynių pabaigos turi pateikti varžytynių vykdytojui savo teises patvirtinančius dokumentus.</text:span></text:p>
      <text:p text:style-name="P153"><text:span text:style-name="T154">10</text:span><text:span text:style-name="T155">. Prie varžytynių skelbimo varžytynių vykdytojas prideda turto planą, jeigu varžytynėse parduodamas nekilnojamasis turtas</text:span><text:span text:style-name="T156">, kurio planas tvarkomas Nekilnojamojo turto registro duomenų bazėje, ir turto nuotrauką (-as), išskyrus atvejus, kai varžytynėse parduodamas nematerialus turtas.<text:s/></text:span></text:p>
      <text:p text:style-name="P157"><text:span text:style-name="T158">11</text:span><text:span text:style-name="T159">. Varžytynių vykdytojas, skelbdamas varžytynes, specialiosios interneto svetainės tvar</text:span><text:span text:style-name="T160">kytojui nurodo<text:s/></text:span><text:span text:style-name="T161">kredito, mokėjimo ir (ar) elektroninių pinigų įstaigos<text:s/></text:span><text:span text:style-name="T162">sąskaitos, į kurią turi būti sumokama už įgytą iš varžytynių turtą, numerį.</text:span></text:p>
      <text:p text:style-name="P163"><text:span text:style-name="T164">12</text:span><text:span text:style-name="T165">. Varžytynių vykdytojas ne vėliau kaip kitą darbo dieną nuo varžytynių pradžios apie paskelbtą turto par</text:span><text:span text:style-name="T166">davimą iš varžytynių raštu ar elektroninių ryšių priemonėmis praneša fiziniam asmeniui, kurio turtas parduodamas. Jeigu iš varžytynių parduodamas įkeistas turtas, varžytynių vykdytojas šiame punkte nustatyta tvarka taip pat praneša įkaito turėtojui ar hipo</text:span><text:span text:style-name="T167">tekos kreditoriui.<text:s/></text:span></text:p>
      <text:p text:style-name="P168"/>
      <text:p text:style-name="P169"><text:span text:style-name="T170">III</text:span><text:span text:style-name="T171"><text:s/>SKYRIUS</text:span></text:p>
      <text:p text:style-name="P172"><text:span text:style-name="T173">VARŽYTYNIŲ DALYVIAI</text:span></text:p>
      <text:p text:style-name="P174"/>
      <text:p text:style-name="P175"><text:span text:style-name="T176">13</text:span><text:span text:style-name="T177">. Asmuo varžytynėse gali dalyvauti savo vardu arba per atstovą, tačiau vienose varžytynėse asmuo negali būti ir varžytynių dalyvis, ir to paties ar kito varžytynių dalyvio atstovas.<text:s/></text:span></text:p>
      <text:p text:style-name="P178"><text:span text:style-name="T179">14</text:span><text:span text:style-name="T180">.</text:span><text:span text:style-name="T181"><text:s/>Asmuo, pageidaujantis dalyvauti varžytynėse, specialiojoje interneto svetainėje privalo:</text:span></text:p>
      <text:p text:style-name="P182"><text:span text:style-name="T183">14.1</text:span><text:span text:style-name="T184">. patvirtinti savo tapatybę – nurodyti vardą, pavardę, asmens kodą, jeigu jis yra fizinis asmuo, arba juridinio asmens pavadinimą, juridinio asmens kodą, jeigu<text:s/></text:span><text:span text:style-name="T185">jis yra juridinis asmuo;</text:span></text:p>
      <text:p text:style-name="P186"><text:span text:style-name="T187">14.2</text:span><text:span text:style-name="T188">. nurodyti savo gyvenamąją vietą (buveinę), elektroninio pašto adresą, telefono numerį, kitus elektroninių ryšių priemonių adresus ir<text:s/></text:span><text:span text:style-name="T189">kredito, mokėjimo ir (ar) elektroninių pinigų įstaigos<text:s/></text:span><text:span text:style-name="T190">sąskaitos, į kurią turėtų būti grą</text:span><text:span text:style-name="T191">žintas varžytynių dalyvio mokestis, jeigu varžytynių dalyvis varžytynių nelaimės ar varžytynės bus atšauktos, numerį;<text:s/></text:span></text:p>
      <text:p text:style-name="P192"><text:span text:style-name="T193">14.3</text:span><text:span text:style-name="T194">. jeigu asmuo dalyvauja varžytynėse per atstovą, nurodyti atstovo vardą, pavardę, asmens kodą, jeigu jis yra fizinis asmuo, arba<text:s/></text:span><text:span text:style-name="T195">juridinio asmens pavadinimą, juridinio asmens kodą, jeigu jis yra juridinis asmuo, taip pat atstovavimo pagrindą;</text:span></text:p>
      <text:p text:style-name="P196"><text:span text:style-name="T197">14.4</text:span><text:span text:style-name="T198">. patvirtinti, kad nėra Įmonių bankroto įstatyme numatytų kliūčių jam dalyvauti varžytynėse;<text:s/></text:span></text:p>
      <text:p text:style-name="P199"><text:span text:style-name="T200">14.5</text:span><text:span text:style-name="T201">. sumokėti varžytynių dalyvio mo</text:span><text:span text:style-name="T202">kestį į specialiojoje interneto svetainėje nurodytą sąskaitą.</text:span></text:p>
      <text:p text:style-name="P203"><text:span text:style-name="T204">15</text:span><text:span text:style-name="T205">. Asmuo tampa varžytynių dalyviu, jeigu yra įvykdytos visos Aprašo 14 punkte nustatytos sąlygos. Varžytynių dalyviu galima tapti nuo varžytynių pradžios iki varžytynių pabaigos.</text:span></text:p>
      <text:p text:style-name="P206"><text:span text:style-name="T207">16</text:span><text:span text:style-name="T208">.<text:s/></text:span><text:span text:style-name="T209">Specialiosios interneto svetainės tvarkytojas varžytynių dalyvio nurodytų asmens duomenų negali atskleisti nei varžytynių vykdytojui, nei kitiems varžytynių dalyviams, nei tretiesiems asmenims, išskyrus įstatymų ir Aprašo numatytus atvejus.</text:span></text:p>
      <text:p text:style-name="P210"/>
      <text:p text:style-name="P211"><text:span text:style-name="T212">IV</text:span><text:span text:style-name="T213"><text:s/>SKYRI</text:span><text:span text:style-name="T214">US</text:span></text:p>
      <text:p text:style-name="P215"><text:span text:style-name="T216">VARŽYTYNIŲ VYKDYMAS</text:span></text:p>
      <text:p text:style-name="P217"/>
      <text:p text:style-name="P218"><text:span text:style-name="T219">17</text:span><text:span text:style-name="T220">. Varžytynės vykdomos skelbime apie varžytynes nurodytu laiku, jeigu vadovaujantis Aprašo 22 punktu jos nėra pratęstos.<text:s/></text:span></text:p>
      <text:p text:style-name="P221"><text:span text:style-name="T222">18</text:span><text:span text:style-name="T223">. Varžytynių pradžia yra jų paskelbimo specialiojoje interneto svetainėje Aprašo 6 punkte nustatyta</text:span><text:span text:style-name="T224"><text:s/>tvarka momentas.</text:span></text:p>
      <text:p text:style-name="P225"><text:span text:style-name="T226">19</text:span><text:span text:style-name="T227">. Varžytynės baigiamos:</text:span></text:p>
      <text:p text:style-name="P228"><text:span text:style-name="T229">19.1</text:span><text:span text:style-name="T230">.</text:span><text:span text:style-name="T231"><text:s/></text:span><text:span text:style-name="T232">po 30 dienų, kai iš varžytynių parduodamas nekilnojamasis turtas ir kitas įstatymų nustatyta tvarka registruotas turtas, taip pat kitas kilnojamasis turtas, kurio pradinė turto pardavimo kaina viršija</text:span><text:span text:style-name="T233"><text:s/>30 000 (trisdešimt tūkstančių) eurų;</text:span></text:p>
      <text:p text:style-name="P234"><text:span text:style-name="T235">19.2</text:span><text:span text:style-name="T236">. po 20 dienų, kai iš varžytynių parduodamas visas kitas Aprašo 19.1 papunktyje nenurodytas turtas.</text:span></text:p>
      <text:p text:style-name="P237"><text:span text:style-name="T238">20</text:span><text:span text:style-name="T239">. Varžytynės baigiamos jų pabaigos dienos tą pačią valandą ir minutę, kurią jos buvo paskelbtos, jeigu</text:span><text:span text:style-name="T240"><text:s/>vadovaujantis Aprašo 22 punktu jos nėra pratęstos.</text:span></text:p>
      <text:p text:style-name="P241"><text:span text:style-name="T242">21</text:span><text:span text:style-name="T243">. Jeigu Aprašo 19 punkte nustatytas varžytynių pabaigos laikas sueina poilsio ar švenčių dieną, varžytynės baigiamos artimiausią darbo dieną Aprašo 20 punkte nustatyta tvarka.</text:span></text:p>
      <text:p text:style-name="P244"><text:span text:style-name="T245">22</text:span><text:span text:style-name="T246">. Jeigu iki Apra</text:span><text:span text:style-name="T247">šo 20 punkte nustatyto varžytynių pabaigos laiko yra gautas bent vienas kainos pasiūlymas, varžytynės pratęsiamos papildomam penkių minučių nulio sekundžių terminui, per kurį varžytynių dalyviai gali siūlyti kainą už parduodamą turtą.<text:s/></text:span></text:p>
      <text:p text:style-name="P248"><text:span text:style-name="T249">23</text:span><text:span text:style-name="T250">. Po kiekvieno</text:span><text:span text:style-name="T251"><text:s/>per pratęstą papildomą penkių minučių nulio sekundžių terminą gauto kainos pasiūlymo varžytynės pakartotinai pratęsiamos penkių minučių nulio sekundžių terminui, kuris pradedamas skaičiuoti nuo naujo kainos pasiūlymo gavimo momento.</text:span></text:p>
      <text:p text:style-name="P252"><text:span text:style-name="T253">24</text:span><text:span text:style-name="T254">. Pratęstos varž</text:span><text:span text:style-name="T255">ytynės baigiamos, jeigu per penkias minutes nulį sekundžių po paskutinio pratęstų varžytynių metu gauto kainos pasiūlymo negaunamas kitas kainos pasiūlymas.</text:span></text:p>
      <text:p text:style-name="P256"><text:span text:style-name="T257">25</text:span><text:span text:style-name="T258">. Varžytynių dalyvis kainą gali didinti neautomatiniu ir automatiniu būdu.</text:span></text:p>
      <text:p text:style-name="P259"><text:span text:style-name="T260">26</text:span><text:span text:style-name="T261">. Kainą didi</text:span><text:span text:style-name="T262">nant neautomatiniu būdu, varžytynių dalyvis kiekvieną kartą pats nurodo kainą, siūlomą už parduodamą iš varžytynių turtą. Prasidėjus varžytynėms, varžytynių dalyvis gali siūlyti ne mažesnę už kreditorių susirinkimo patvirtintą pradinę turto pardavimo kainą</text:span><text:span text:style-name="T263">, o vėliau kaina už parduodamą iš varžytynių turtą didinama suma, kuri negali būti mažesnė nei kreditorių susirinkimo patvirtintas kainos didinimo intervalas. Varžytynių metu varžytynių dalyviams rodoma informacija, kokią mažiausią kainą, atsižvelgiant į š</text:span><text:span text:style-name="T264">iame punkte nurodytas kainos siūlymo taisykles, jie gali pasiūlyti. Iki varžytynių pabaigos tas pats varžytynių dalyvis kainą gali didinti neribotą skaičių kartų.</text:span></text:p>
      <text:p text:style-name="P265"><text:span text:style-name="T266">27</text:span><text:span text:style-name="T267">. Kainą didinant automatiniu būdu, varžytynių dalyvis nurodo už parduodamą iš varžytyni</text:span><text:span text:style-name="T268">ų turtą siūlomą mažiausią kainą, kuri negali būti mažesnė už pradinę turto pardavimo kainą, siūlomą didžiausią kainą ir kainos didinimo automatiniu būdu intervalą, kuris negali būti mažesnis už kreditorių susirinkimo patvirtintą kainos didinimo intervalą.<text:s/></text:span><text:span text:style-name="T269">Varžytynių dalyvio siūloma didžiausia kaina turi būti didesnė už mažiausią siūlomą kainą arba kitų varžytynių dalyvių anksčiau pasiūlytą kainą ne mažiau kaip šio varžytynių dalyvio nurodytas kainos didinimo automatiniu būdu intervalas. Kainą didinant autom</text:span><text:span text:style-name="T270">atiniu būdu, rodoma siūloma mažiausia kaina, kuri išlieka iki to momento, kol kitas varžytynių dalyvis pasiūlo didesnę iš varžytynių parduodamo turto kainą. Kitam varžytynių dalyviui pasiūlius didesnę kainą, automatinį kainos didinimą nustačiusio varžytyni</text:span><text:span text:style-name="T271">ų dalyvio siūloma kaina automatiškai padidinama šio varžytynių dalyvio nurodytu kainos didinimo automatiniu būdu intervalu, kol kito varžytynių dalyvio pasiūlyta kaina viršys automatinį kainos didinimą nustačiusio varžytynių dalyvio nurodytą didžiausią siū</text:span><text:span text:style-name="T272">lomą kainą. Specialiosios interneto svetainės tvarkytojas iki varžytynių pabaigos negali atskleisti didžiausios siūlomos kainos ir kainos didinimo automatiniu būdu intervalo nei varžytynių vykdytojui, nei kitiems varžytynių dalyviams ar tretiesiems asmenim</text:span><text:span text:style-name="T273">s.</text:span></text:p>
      <text:p text:style-name="P274"><text:span text:style-name="T275">28</text:span><text:span text:style-name="T276">. Jeigu varžytynių dalyvis, kainą didinantis neautomatiniu būdu, pasiūlo tokią pat kainą, kurią kitas varžytynių dalyvis, kainą didinantis automatiniu būdu, anksčiau yra nurodęs kaip siūlomą didžiausią kainą, rodoma anksčiau automatinį kainos<text:s/></text:span><text:span text:style-name="T277">didinimą nustačiusio<text:s/></text:span><text:soft-page-break/><text:span text:style-name="T278">varžytynių dalyvio didžiausia siūloma kaina, kuri tampa tuo metu už parduodamą turtą siūloma kaina. Šią kainą kiti varžytynių dalyviai gali didinti neautomatiniu būdu pasiūlydami didesnę kainą arba automatiniu būdu nurodydami didesnę s</text:span><text:span text:style-name="T279">iūlomą didžiausią kainą. Šiame punkte nustatyta tvarka taikoma ir tais atvejais, kai automatiniu būdu kainą didinantis varžytynių dalyvis pasiūlo tokią pat didžiausią siūlomą kainą, kokią kitas varžytynių dalyvis, kainą didinantis automatiniu būdu, anksčia</text:span><text:span text:style-name="T280">u yra nurodęs kaip siūlomą didžiausią kainą.</text:span></text:p>
      <text:p text:style-name="P281"><text:span text:style-name="T282">29</text:span><text:span text:style-name="T283">. Iki varžytynių pabaigos bet kuris varžytynių dalyvis gali nustatyti ar atšaukti automatinį kainos didinimą arba padidinti ar sumažinti anksčiau automatiniu būdu nustatytą siūlomą didžiausią kainą ir<text:s/></text:span><text:span text:style-name="T284">kainos didinimo automatiniu būdu intervalą.</text:span></text:p>
      <text:p text:style-name="P285"><text:span text:style-name="T286">30</text:span><text:span text:style-name="T287">. Varžytynių dalyvis, kurio pasiūlyta kaina vykstant varžytynėms yra didžiausia, negali sumažinti anksčiau automatiniu būdu nustatytos siūlomos didžiausios kainos daugiau nei tuo metu rodoma jo pasiūlyta ka</text:span><text:span text:style-name="T288">ina.<text:s/></text:span></text:p>
      <text:p text:style-name="P289"><text:span text:style-name="T290">31</text:span><text:span text:style-name="T291">. Varžytynių dalyvio pasiūlyta kaina tampa didžiausiu kainos pasiūlymu nuo momento, kai ji užfiksuojama specialiosios interneto svetainės tvarkytojo informacinėje sistemoje. Didžiausia tuo metu už parduodamą turtą pasiūlyta kaina varžytynių met</text:span><text:span text:style-name="T292">u rodoma specialiojoje interneto svetainėje. Taip pat varžytynių dalyviui specialiojoje interneto svetainėje rodoma, ar jo pasiūlyta kaina yra didžiausias kainos siūlymas tuo metu.</text:span></text:p>
      <text:p text:style-name="P293"><text:span text:style-name="T294">32</text:span><text:span text:style-name="T295">. Iki varžytynių pabaigos didžiausią kainą pasiūlęs varžytynių dalyvi</text:span><text:span text:style-name="T296">s laikomas varžytynių laimėtoju.<text:s/></text:span></text:p>
      <text:p text:style-name="P297"><text:span text:style-name="T298">33</text:span><text:span text:style-name="T299">. Pasibaigus varžytynėms, specialiojoje interneto svetainėje skelbiama už parduodamą turtą pasiūlyta didžiausia kaina.<text:s/></text:span></text:p>
      <text:p text:style-name="P300"><text:span text:style-name="T301">34</text:span><text:span text:style-name="T302">. Specialiosios interneto svetainės tvarkytojas ne vėliau kaip kitą darbo dieną nuo varžyt</text:span><text:span text:style-name="T303">ynių pabaigos elektroninių ryšių priemonėmis išsiunčia varžytynių vykdytojui pranešimą, kuriame nurodomi Aprašo 14.1–14.3 papunkčiuose nustatyti varžytynių laimėtojo duomenys, ir į Aprašo 11 punkte nurodytą<text:s/></text:span><text:span text:style-name="T304">kredito, mokėjimo ir (ar) elektroninių pinigų įst</text:span><text:span text:style-name="T305">aigos<text:s/></text:span><text:span text:style-name="T306">sąskaitą perveda varžytynių laimėtojo sumokėtą varžytynių dalyvio mokestį. Varžytynių laimėtojui specialiosios interneto svetainės tvarkytojas nedelsiant, ne vėliau kaip per vieną valandą nuo varžytynių pabaigos, šiame punkte nustatyta tvarka išsiunč</text:span><text:span text:style-name="T307">ia pranešimą apie laimėtas varžytynes ir jame nurodo turto pardavimo kainą, Aprašo 11 punkte nurodytos<text:s/></text:span><text:span text:style-name="T308">kredito, mokėjimo ir (ar) elektroninių pinigų įstaigos<text:s/></text:span><text:span text:style-name="T309">sąskaitos numerį ir atsiskaitymo už įgytą iš varžytynių turtą tvarką.<text:s/></text:span></text:p>
      <text:p text:style-name="P310"><text:span text:style-name="T311">35</text:span><text:span text:style-name="T312">. Specialiosios inter</text:span><text:span text:style-name="T313">neto svetainės tvarkytojas varžytynių nelaimėjusiems varžytynių dalyviams grąžina į Aprašo 14.2 papunktyje nurodytas sąskaitas jų sumokėtą varžytynių dalyvio mokestį, atskaičius mokesčius už finansų įstaigos paslaugas, ne vėliau kaip kitą darbo dieną nuo v</text:span><text:span text:style-name="T314">aržytynių pabaigos.</text:span></text:p>
      <text:p text:style-name="P315"/>
      <text:p text:style-name="P316"><text:span text:style-name="T317">V</text:span><text:span text:style-name="T318"><text:s/>SKYRIUS</text:span></text:p>
      <text:p text:style-name="P319"><text:span text:style-name="T320">ATSISKAITYMAS UŽ ĮGYTĄ IŠ VARŽYTYNIŲ TURTĄ IR VARŽYTYNIŲ AKTO SURAŠYMAS</text:span></text:p>
      <text:p text:style-name="P321"/>
      <text:p text:style-name="P322"><text:span text:style-name="T323">36</text:span><text:span text:style-name="T324">. Varžytynių laimėtojo už parduodamą iš varžytynių turtą pasiūlyta didžiausia kaina kartu yra ir turto pardavimo kaina. Varžytynių laimėtojo</text:span><text:span text:style-name="T325"><text:s/>sumokėtas varžytynių dalyvio mokestis įskaitomas į turto pardavimo kainą.</text:span></text:p>
      <text:p text:style-name="P326"><text:span text:style-name="T327">37</text:span><text:span text:style-name="T328">. Varžytynių laimėtojas per 10 dienų, o jeigu turtas parduotas už ne mažesnę kaip 30 000 (trisdešimt tūkstančių) eurų sumą, – per 30 dienų nuo įvykusių varžytynių pabaigos pri</text:span><text:span text:style-name="T329">valo į Aprašo 11 punkte nurodytą</text:span><text:span text:style-name="T330"><text:s/>kredito, mokėjimo ir (ar) elektroninių pinigų įstaigos</text:span><text:span text:style-name="T331"><text:s/>sąskaitą sumokėti pinigų sumą, kuri lygi turto pardavimo kainos ir varžytynių dalyvio mokesčio skirtumui.<text:s/></text:span></text:p>
      <text:p text:style-name="P332"><text:span text:style-name="T333">38</text:span><text:span text:style-name="T334">. Varžytynių vykdytojas per 3 darbo dienas nuo visos pa</text:span><text:span text:style-name="T335">rduodamo turto kainos sumokėjimo, bet ne anksčiau kaip po 20 dienų nuo varžytynių pabaigos, surašo varžytynių akto (priedas) 2 egzempliorius, po vieną varžytynių vykdytojui ir varžytynių laimėtojui (o jeigu parduodamas turtas įkeistas, – 3 egzempliorius).<text:s/></text:span><text:span text:style-name="T336">Juos pasirašo varžytynių laimėtojas ir varžytynių vykdytojas. Jeigu parduodamas įkeistas turtas, trečiąjį varžytynių akto egzempliorių varžytynių vykdytojas pateikia notarui ar teismui (priverstinės hipotekos atveju). Jeigu per 2 darbo dienas nuo varžytyni</text:span><text:span text:style-name="T337">ų laimėtojo informavimo apie surašytą varžytynių aktą varžytynių laimėtojas varžytynių akto nepasirašo, jis privalo atlyginti iš varžytynių įgyto turto išlaikymo išlaidas, atsiradusias nuo pareigos pasirašyti varžytynių aktą pažeidimo dienos iki varžytynių</text:span><text:span text:style-name="T338"><text:s/>akto pasirašymo dienos. Nuo turto pardavimo iš varžytynių akto pasirašymo momento laikoma, kad yra tinkamai įvykdyta pareiga perduoti turtą varžytynių laimėtojui.</text:span></text:p>
      <text:p text:style-name="P339"/>
      <text:p text:style-name="P340"><text:span text:style-name="T341">VI</text:span><text:span text:style-name="T342"><text:s/>SKYRIUS</text:span></text:p>
      <text:p text:style-name="P343"><text:span text:style-name="T344">VARŽYTYNIŲ ATŠAUKIMAS IR VARŽYTYNIŲ PASKELBIMAS NEĮVYKUSIOMIS</text:span></text:p>
      <text:p text:style-name="P345"/>
      <text:p text:style-name="P346"><text:span text:style-name="T347">39</text:span><text:span text:style-name="T348">. Jeigu iki turto pardavimo iš varžytynių akto pasirašymo momento paaiškėja aplinkybės, dėl kurių varžytynės negali ar negalėjo būti vykdomos, varžytynių vykdytojas paskelbtas varžytynes nedelsdamas atšaukia per ĮRBIS naudotojo sąsają specialiojoje interne</text:span><text:span text:style-name="T349">to svetainėje.<text:s/></text:span></text:p>
      <text:p text:style-name="P350"><text:span text:style-name="T351">40</text:span><text:span text:style-name="T352">. Ne vėliau kaip kitą darbo dieną nuo varžytynių atšaukimo varžytynių dalyviams jų sumokėti varžytynių dalyvio mokesčiai, taip pat varžytynių laimėtojo sumokėta likusi suma ar jos dalis už varžytynėse įgytą turtą, jeigu ji buvo sumokė</text:span><text:span text:style-name="T353">ta, neatskaičius mokesčių už finansų įstaigos paslaugas, grąžinami į Aprašo 14.2 papunktyje nurodytas sąskaitas.<text:s/></text:span></text:p>
      <text:p text:style-name="P354"><text:span text:style-name="T355">41</text:span><text:span text:style-name="T356">. Varžytynių vykdytojas, atšaukęs varžytynes, per ĮRBIS naudotojo sąsają nurodo Įmonių bankroto valdymo departamentui prie Ūkio minister</text:span><text:span text:style-name="T357">ijos varžytynių atšaukimo priežastis ir prideda varžytynių atšaukimo priežastis pagrindžiančių dokumentų skaitmenines kopijas.<text:s/></text:span></text:p>
      <text:p text:style-name="P358"><text:span text:style-name="T359">42</text:span><text:span text:style-name="T360">. Varžytynių vykdytojas apie varžytynių atšaukimą nedelsdamas paskelbia ir kitose interneto svetainėse ir leidiniuose, kur</text:span><text:span text:style-name="T361">iuose buvo paskelbta apie varžytynes.</text:span></text:p>
      <text:p text:style-name="P362"><text:span text:style-name="T363">43</text:span><text:span text:style-name="T364">. Išnykus aplinkybėms, dėl kurių varžytynės buvo atšauktos, jos skelbiamos iš naujo ta pačia tvarka kaip ir ankstesnės varžytynės, kurios buvo atšauktos.</text:span></text:p>
      <text:p text:style-name="P365"><text:span text:style-name="T366">44</text:span><text:span text:style-name="T367">. Varžytynės laikomos neįvykusiomis, jeigu:</text:span></text:p>
      <text:p text:style-name="P368"><text:span text:style-name="T369">44.1</text:span><text:span text:style-name="T370">.<text:s/></text:span><text:span text:style-name="T371">varžytynėse nedalyvavo nė vienas dalyvis;</text:span></text:p>
      <text:p text:style-name="P372"><text:span text:style-name="T373">44.2</text:span><text:span text:style-name="T374">. nė vienas iš varžytynių dalyvių nepasiūlė lygios pradinei turto pardavimo kainai ar didesnės už ją sumos;</text:span></text:p>
      <text:p text:style-name="P375"><text:span text:style-name="T376">44.3</text:span><text:span text:style-name="T377">. varžytynių laimėtojas per Aprašo 37 punkte nurodytą terminą nesumokėjo visos turto<text:s/></text:span><text:span text:style-name="T378">pardavimo kainos arba paaiškėjo, kad jis neturėjo teisės dalyvauti varžytynėse.</text:span></text:p>
      <text:p text:style-name="P379"><text:span text:style-name="T380">45</text:span><text:span text:style-name="T381">. Aprašo 44.3 papunktyje nurodytu atveju varžytynių vykdytojas ne vėliau kaip kitą darbo dieną nuo Aprašo 37 punkte nurodyto termino pabaigos per ĮRBIS naudotojo sąsają</text:span><text:span text:style-name="T382"><text:s/>specialiojoje interneto svetainėje paskelbia varžytynes neįvykusiomis, o varžytynių laimėtojo sumokėtą varžytynių dalyvio mokestį perveda atitinkamai į atskirą įmonės sąskaitą lėšoms bankroto proceso metu kaupti ir atsiskaityti su kreditoriais arba į depo</text:span><text:span text:style-name="T383">zitinę sąskaitą fizinio asmens kreditorių reikalavimams tenkinti.</text:span></text:p>
      <text:p text:style-name="P384"><text:span text:style-name="T385">46</text:span><text:span text:style-name="T386">. Antrosios (pirmosioms ar pakartotinėms varžytynėms neįvykus dėl Aprašo 44.1 ar 44.2 papunktyje nurodytų priežasčių) arba pakartotinės (pirmosioms, antrosioms ar pakartotinėms varžyty</text:span><text:span text:style-name="T387">nėms neįvykus dėl Aprašo 44.3 papunktyje nurodytų priežasčių) varžytynės skelbiamos ne anksčiau kaip po 20 dienų nuo varžytynių paskelbimo neįvykusiomis dienos Aprašo II skyriuje nustatyta tvarka.<text:s/></text:span></text:p>
      <text:p text:style-name="P388"><text:span text:style-name="T389">47</text:span><text:span text:style-name="T390">. Antrosiose varžytynėse pradinė turto pardavimo kai</text:span><text:span text:style-name="T391">na mažinama. Pakartotinėse varžytynėse pradinė turto pardavimo kaina negali būti keičiama.<text:s/></text:span></text:p>
      <text:p text:style-name="P392"/>
      <text:p text:style-name="P393"><text:span text:style-name="T394">VII</text:span><text:span text:style-name="T395"><text:s/>SKYRIUS</text:span></text:p>
      <text:p text:style-name="P396"><text:span text:style-name="T397">BAIGIAMOSIOS NUOSTATOS</text:span></text:p>
      <text:p text:style-name="P398"/>
      <text:p text:style-name="P399"><text:span text:style-name="T400">48</text:span><text:span text:style-name="T401">. Aprašo 9, 33, 39 ir 44 punktuose nurodyta informacija apie varžytynes skelbiama specialiojoje interneto svetainėj</text:span><text:span text:style-name="T402">e 60 dienų nuo varžytynių pabaigos arba varžytynių atšaukimo ar paskelbimo neįvykusiomis.</text:span></text:p>
      <text:p text:style-name="P403"/>
      <text:p text:style-name="P404"><text:span text:style-name="T405">––––––––––––––––––––</text:span></text:p>
      <text:p text:style-name="P406">Priedo pakeitimai:</text:p>
      <text:p text:style-name="P407"><text:span text:style-name="T408">Nr.<text:s/></text:span><text:a xlink:href="https://www.e-tar.lt/portal/legalAct.html?documentId=4d701780900711e4bb408baba2bdddf3" office:target-frame-name="_top" xlink:show="replace"><text:span text:style-name="T409">1475</text:span></text:a><text:span text:style-name="T410">, 2014-12-23,</text:span><text:span text:style-name="T411"><text:s/>paskelbta TAR 2014-12-30, i. k. 2014-20983</text:span></text:p>
      <text:p text:style-name="Normal"/>
      <text:p text:style-name="P412"/>
      <text:p text:style-name="P413"/>
      <text:soft-page-break/>
      <text:p text:style-name="P414"><text:span text:style-name="T415">Bankrutuojančios ar bankrutavusios įmonės, fizinio asmens, kuriam iškelta bankroto byla, turto pardavimo iš varžytynių tvarkos aprašo</text:span></text:p>
      <text:p text:style-name="P416">priedas</text:p>
      <text:p text:style-name="P417"/>
      <text:p text:style-name="P418"/>
      <text:p text:style-name="P419"><text:span text:style-name="T420">(Akto formos pavyzdys)</text:span></text:p>
      <text:p text:style-name="P421"/>
      <text:p text:style-name="P422">(fizinio asmens, kuriam iškelta<text:s/>bankroto byla, vardas ir pavardė, asmens kodas, bankrutuojančios ar bankrutavusios įmonės pavadinimas ir juridinio asmens kodas)</text:p>
      <text:p text:style-name="P423"/>
      <text:p text:style-name="P424"><text:span text:style-name="T425">VARŽYTYNIŲ AKTAS<text:s/></text:span></text:p>
      <text:p text:style-name="P426"/>
      <text:p text:style-name="P427">_____________ Nr. ___</text:p>
      <text:p text:style-name="P428">(data)<text:s/></text:p>
      <text:p text:style-name="P429">_________________</text:p>
      <text:p text:style-name="P430">(sudarymo vieta)</text:p>
      <text:p text:style-name="P431"/>
      <text:p text:style-name="P432">Vadovaudamiesi varžytynių Nr. __ rezultatais,<text:s/></text:p>
      <text:p text:style-name="P433"/>
      <text:p text:style-name="P434">varžytynių vykdytojas<text:s/><text:tab/></text:p>
      <text:p text:style-name="P435">(varžytynių vykdytojo fizinio asmens vardas ir pavardė ar juridinio asmens pavadinimas ir juridinio asmens kodas)</text:p>
      <text:p text:style-name="P436"/>
      <text:p text:style-name="P437">parduoda ir perduoda, o<text:s/><text:tab/>,</text:p>
      <text:p text:style-name="P438">(varžytynių laimėtojo fizinio asmens<text:s/>vardas ir pavardė, asmens kodas ir adresas ar juridinio asmens pavadinimas, juridinio asmens kodas ir buveinė (adresas)</text:p>
      <text:p text:style-name="P439"/>
      <text:p text:style-name="P440">atstovaujamas __________________________________________________ (toliau – pirkėjas),</text:p>
      <text:p text:style-name="P441">(fizinio ar juridinio asmens atstovo vardas ir pavardė, atstovavimo pagrindas)</text:p>
      <text:p text:style-name="P442"/>
      <text:p text:style-name="P443">perka ir priima<text:s/><text:tab/></text:p>
      <text:p text:style-name="P444">(turto pavadinimas ir duomenys, kurių reikia šiam varžytynių aktui sudaryti ir šiam turtui registruoti<text:s/></text:p>
      <text:p text:style-name="P445"/>
      <text:p text:style-name="P446"><text:tab/>,</text:p>
      <text:p text:style-name="P447">Lietuvos Respublikos įstatymų nustatyta tvarka)</text:p>
      <text:p text:style-name="P448"/>
      <text:p text:style-name="P449"><text:span text:style-name="T450">kurio kaina<text:s/></text:span><text:span text:style-name="T451"><text:tab/>.</text:span></text:p>
      <text:p text:style-name="P452">(suma skaičiais ir žodžiais)</text:p>
      <text:p text:style-name="P453"/>
      <text:p text:style-name="P454">Visa<text:s/>suma už nupirktą turtą sumokėta 20__ m. _______________ d.</text:p>
      <text:p text:style-name="P455">Šis aktas surašytas ___ egzemplioriais, kurių kiekvienas turi vienodą juridinę galią.<text:s/></text:p>
      <text:p text:style-name="P456"/>
      <text:p text:style-name="P457">Perdavė varžytynių vykdytojas ____________<text:s/><text:tab/></text:p>
      <text:p text:style-name="P458">(parašas)<text:s/><text:tab/>(varžytynių vykdytojo fizinio asmens vardas ir<text:s/>pavardė ar juridinio asmens pavadinimas ir juridinio asmens kodas)</text:p>
      <text:p text:style-name="P459"/>
      <text:p text:style-name="P460">Priėmė pirkėjas <text:s text:c="24"/>____________<text:s/><text:tab/></text:p>
      <text:soft-page-break/>
      <text:p text:style-name="P461">(parašas)<text:s/><text:tab/><text:s text:c="9"/>(varžytynių laimėtojo ar jo atstovo vardas ir pavardė)</text:p>
      <text:p text:style-name="P462"/>
      <text:p text:style-name="P463"/>
      <text:p text:style-name="P464"><text:span text:style-name="T465">––––––––––––––––––––</text:span></text:p>
      <text:p text:style-name="P466">Priedo pakeitimai:</text:p>
      <text:p text:style-name="P467"><text:span text:style-name="T468">Nr.<text:s/></text:span><text:a xlink:href="https://www.e-tar.lt/portal/legalAct.html?documentId=4d701780900711e4bb408baba2bdddf3" office:target-frame-name="_top" xlink:show="replace"><text:span text:style-name="T469">1475</text:span></text:a><text:span text:style-name="T470">, 2014-12-23, paskelbta TAR 2014-12-30, i. k. 2014-20983</text:span></text:p>
      <text:p text:style-name="Normal"/>
      <text:p text:style-name="P471"/>
      <text:p text:style-name="P472"/>
      <text:p text:style-name="P473"><text:span text:style-name="T474">Pakeitimai:</text:span></text:p>
      <text:p text:style-name="P475"/>
      <text:p text:style-name="P476"><text:span text:style-name="T477">1.</text:span></text:p>
      <text:p text:style-name="P478"><text:span text:style-name="T479">Lietuvos Respublikos Vyriausybė, Nutarimas</text:span></text:p>
      <text:p text:style-name="P480"><text:span text:style-name="T481">Nr.<text:s/></text:span><text:a xlink:href="https://www.e-tar.lt/portal/legalAct.html?documentId=0ad26c20133e11e4adf3c8c5d7681e73" office:target-frame-name="_top" xlink:show="replace"><text:span text:style-name="T482">705</text:span></text:a><text:span text:style-name="T483">, 2014-07-22, paskelbta TAR 2014-07-25, i. k. 2014-10555</text:span></text:p>
      <text:p text:style-name="P484"><text:span text:style-name="T485">Dėl Lietuvos Respublikos Vyriausybės 2013 m. balandžio 17 d. nutarimo Nr. 321 „Dėl Fizinio asmens, k</text:span><text:span text:style-name="T486">uriam iškelta bankroto byla, bankrutuojančios ar bankrutavusios įmonės turto pardavimo iš varžytynių tvarkos aprašo patvirtinimo“ pakeitimo  </text:span></text:p>
      <text:p text:style-name="P487"/>
      <text:p text:style-name="P488"><text:span text:style-name="T489">2.</text:span></text:p>
      <text:p text:style-name="P490"><text:span text:style-name="T491">Lietuvos Respublikos Vyriausybė, Nutarimas</text:span></text:p>
      <text:p text:style-name="P492"><text:span text:style-name="T493">Nr.<text:s/></text:span><text:a xlink:href="https://www.e-tar.lt/portal/legalAct.html?documentId=4abcf7102eaf11e4a83cb4f588d2ac1a" office:target-frame-name="_top" xlink:show="replace"><text:span text:style-name="T494">817</text:span></text:a><text:span text:style-name="T495">, 2014-08-27, paskelbta TAR 2014-08-28, i. k. 2014-11347</text:span></text:p>
      <text:p text:style-name="P496"><text:span text:style-name="T497">Dėl Lietuvos Respublikos Vyriausybės 2013 m. balandžio 17 d. nutarimo Nr. 321 „Dėl Fizinio asmens, k</text:span><text:span text:style-name="T498">uriam iškelta bankroto byla, bankrutuojančios ar bankrutavusios įmonės turto pardavimo iš varžytynių tvarkos aprašo patvirtinimo“ pakeitimo</text:span></text:p>
      <text:p text:style-name="P499"/>
      <text:p text:style-name="P500"><text:span text:style-name="T501">3.</text:span></text:p>
      <text:p text:style-name="P502"><text:span text:style-name="T503">Lietuvos Respublikos Vyriausybė, Nutarimas</text:span></text:p>
      <text:p text:style-name="P504"><text:span text:style-name="T505">Nr.<text:s/></text:span><text:a xlink:href="https://www.e-tar.lt/portal/legalAct.html?documentId=6a5d3a006b3911e4ac4be294a47d7c1f" office:target-frame-name="_top" xlink:show="replace"><text:span text:style-name="T506">1237</text:span></text:a><text:span text:style-name="T507">, 2014-11-12, paskelbta TAR 2014-11-13, i. k. 2014-16804</text:span></text:p>
      <text:p text:style-name="P508"><text:span text:style-name="T509">Dėl Lietuvos Respublikos Vyriausybės 2013 m. balandžio 17 d. nutarimo Nr. 321 „Dėl Fizinio asmens, kuriam iškelta bankroto byla, bankrutuojančios ar bankrutavusio</text:span><text:span text:style-name="T510">s įmonės turto pardavimo iš varžytynių tvarkos aprašo patvirtinimo“ pakeitimo</text:span></text:p>
      <text:p text:style-name="P511"/>
      <text:p text:style-name="P512"><text:span text:style-name="T513">4.</text:span></text:p>
      <text:p text:style-name="P514"><text:span text:style-name="T515">Lietuvos Respublikos Vyriausybė, Nutarimas</text:span></text:p>
      <text:p text:style-name="P516"><text:span text:style-name="T517">Nr.<text:s/></text:span><text:a xlink:href="https://www.e-tar.lt/portal/legalAct.html?documentId=4d701780900711e4bb408baba2bdddf3" office:target-frame-name="_top" xlink:show="replace"><text:span text:style-name="T518">1475</text:span></text:a><text:span text:style-name="T519">, 2014-12-23, paskelbta T</text:span><text:span text:style-name="T520">AR 2014-12-30, i. k. 2014-20983</text:span></text:p>
      <text:p text:style-name="P521"><text:span text:style-name="T522">Dėl Lietuvos Respublikos Vyriausybės 2013 m. balandžio 17 d. nutarimo Nr. 321 „Dėl Fizinio asmens, kuriam iškelta bankroto byla, bankrutuojančios ar bankrutavusios įmonės turto pardavimo iš varžytynių tvarkos aprašo patvirti</text:span><text:span text:style-name="T523">nimo“ pakeitimo</text:span></text:p>
      <text:p text:style-name="P524"/>
      <text:p text:style-name="P5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Char" style:display-name="Header Cha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AntraštėsDiagrama1" style:display-name="Antraštės Diagrama1" style:family="text" style:parent-style-name="DefaultParagraphFont"/>
    <style:style style:name="BodyTextIndent" style:display-name="Body Text Indent" style:family="paragraph" style:parent-style-name="Normal">
      <style:paragraph-properties fo:text-align="center" fo:margin-top="0.0833in" fo:margin-left="3.15in">
        <style:tab-stops/>
      </style:paragraph-properties>
      <style:text-properties style:language-asian="lt" style:country-asian="LT" fo:hyphenate="false"/>
    </style:style>
    <style:style style:name="BodyTextIndentChar" style:display-name="Body Text Indent Char" style:family="text" style:parent-style-name="DefaultParagraphFont">
      <style:text-properties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1-23T18:23:00Z</meta:creation-date>
    <dc:date>2016-01-23T18:23:00Z</dc:date>
    <meta:print-date>2013-04-15T10:50:00Z</meta:print-date>
    <meta:template xlink:href="Normal" xlink:type="simple"/>
    <meta:editing-cycles>2</meta:editing-cycles>
    <meta:editing-duration>PT0S</meta:editing-duration>
    <meta:document-statistic meta:page-count="10" meta:paragraph-count="179" meta:word-count="2943" meta:character-count="23191" meta:row-count="600" meta:non-whitespace-character-count="20427"/>
  </office:meta>
</office:document-meta>
</file>