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fo:text-indent="-0.0006in">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margin-left="3.5437in" fo:text-indent="-0.0006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indent="3.543in"/>
      <style:text-properties style:font-size-complex="12pt" style:language-asian="lt" style:country-asian="LT"/>
    </style:style>
    <style:style style:name="P324" style:parent-style-name="Normal" style:family="paragraph">
      <style:paragraph-properties fo:text-indent="3.543in"/>
      <style:text-properties style:font-size-complex="12pt" style:language-asian="lt" style:country-asian="LT"/>
    </style:style>
    <style:style style:name="P325" style:parent-style-name="Normal" style:family="paragraph">
      <style:paragraph-properties fo:text-indent="3.543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3.543in"/>
      <style:text-properties style:font-size-complex="12pt" style:language-asian="lt" style:country-asian="LT"/>
    </style:style>
    <style:style style:name="P328" style:parent-style-name="Normal" style:family="paragraph">
      <style:paragraph-properties fo:text-indent="3.543in"/>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olumn337" style:family="table-column">
      <style:table-column-properties style:column-width="0.7312in" style:use-optimal-column-width="false"/>
    </style:style>
    <style:style style:name="TableColumn338" style:family="table-column">
      <style:table-column-properties style:column-width="3.1854in" style:use-optimal-column-width="false"/>
    </style:style>
    <style:style style:name="TableColumn339" style:family="table-column">
      <style:table-column-properties style:column-width="2.4166in" style:use-optimal-column-width="false"/>
    </style:style>
    <style:style style:name="Table336" style:family="table">
      <style:table-properties style:width="6.3333in" fo:margin-left="0.0277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2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2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2pt" style:language-asian="lt" style:country-asian="L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ize="11pt" style:font-size-asian="11pt" style:font-size-complex="12pt" style:language-asian="lt" style:country-asian="LT"/>
    </style:style>
    <style:style style:name="P368" style:parent-style-name="Normal" style:family="paragraph">
      <style:text-properties fo:font-size="11pt" style:font-size-asian="11pt" style:font-size-complex="12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2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fo:font-size="11pt" style:font-size-asian="11pt" style:font-size-complex="12pt" style:language-asian="lt" style:country-asian="LT"/>
    </style:style>
    <style:style style:name="T383" style:parent-style-name="DefaultParagraphFont" style:family="text">
      <style:text-properties fo:font-size="11pt" style:font-size-asian="11pt" style:font-size-complex="7pt" style:language-asian="lt" style:country-asian="LT"/>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7pt" style:language-asian="lt" style:country-asian="LT"/>
    </style:style>
    <style:style style:name="T386" style:parent-style-name="DefaultParagraphFont" style:family="text">
      <style:text-properties fo:font-size="11pt" style:font-size-asian="11pt" style:font-size-complex="12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2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2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2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2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2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2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2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2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2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2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2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2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2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2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2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2pt" style:language-asian="lt" style:country-asian="LT"/>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color="#000000"/>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widows="0" fo:orphans="0" fo:text-align="justify"/>
      <style:text-properties fo:color="#000000"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2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fo:color="#000000"/>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style:text-properties fo:color="#000000" fo:hyphenate="false"/>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2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2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2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2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widows="0" fo:orphans="0" fo:text-align="justify"/>
      <style:text-properties fo:color="#000000" fo:hyphenate="false"/>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2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2pt" style:language-asian="lt" style:country-asian="LT"/>
    </style:style>
    <style:style style:name="T528" style:parent-style-name="DefaultParagraphFont" style:family="text">
      <style:text-properties fo:font-size="11pt" style:font-size-asian="11pt" style:font-size-complex="12pt" style:language-asian="lt" style:country-asian="LT"/>
    </style:style>
    <style:style style:name="P529" style:parent-style-name="Normal" style:family="paragraph">
      <style:text-properties fo:font-size="11pt" style:font-size-asian="11pt" style:font-size-complex="12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2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2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2pt" style:language-asian="lt" style:country-asian="L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size="11pt" style:font-size-asian="11pt" style:font-size-complex="12pt" style:language-asian="lt" style:country-asian="LT"/>
    </style:style>
    <style:style style:name="P551" style:parent-style-name="Normal" style:family="paragraph">
      <style:text-properties fo:font-size="11pt" style:font-size-asian="11pt" style:font-size-complex="12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2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2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2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2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2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2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2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2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2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2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2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2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2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fo:text-align="justify"/>
      <style:text-properties fo:color="#000000" fo:hyphenate="false"/>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2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2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2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2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2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2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2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2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2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2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text-indent="3.543in"/>
      <style:text-properties fo:color="#000000" fo:hyphenate="false"/>
    </style:style>
    <style:style style:name="P751" style:parent-style-name="Normal" style:family="paragraph">
      <style:paragraph-properties fo:keep-together="always" fo:widows="0" fo:orphans="0" fo:text-indent="3.543in"/>
      <style:text-properties fo:color="#000000" fo:hyphenate="false"/>
    </style:style>
    <style:style style:name="P752" style:parent-style-name="Normal" style:family="paragraph">
      <style:paragraph-properties fo:keep-together="always" fo:widows="0" fo:orphans="0" fo:text-indent="3.543in"/>
      <style:text-properties fo:color="#000000" fo:hyphenate="false"/>
    </style:style>
    <style:style style:name="P753" style:parent-style-name="Normal" style:family="paragraph">
      <style:paragraph-properties fo:keep-together="always" fo:widows="0" fo:orphans="0" fo:text-indent="3.543in"/>
      <style:text-properties fo:color="#000000" fo:hyphenate="false"/>
    </style:style>
    <style:style style:name="P754" style:parent-style-name="Normal" style:family="paragraph">
      <style:paragraph-properties fo:keep-together="always" fo:widows="0" fo:orphans="0" fo:text-indent="3.543in"/>
      <style:text-properties fo:color="#000000" fo:hyphenate="false"/>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widows="0" fo:orphans="0" fo:text-indent="3.543in"/>
      <style:text-properties fo:font-weight="bold" style:font-weight-asian="bold" style:font-weight-complex="bold" fo:color="#000000"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9-07-19 iki 2009-12-31</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text:span><text:s/></text:p>
      <text:p text:style-name="P31">Preambulės pakeitimai:</text:p>
      <text:p text:style-name="P32"><text:span text:style-name="T33">Nr.<text:s/></text:span><text:a xlink:href="https://www.e-tar.lt/portal/legalAct.html?documentId=TAR.3367462EA46C" office:target-frame-name="_top" xlink:show="replace"><text:span text:style-name="T34">3D-516</text:span></text:a><text:span text:style-name="T35">, 2009-07-17, Žin., 2009, Nr. 85-3636 (2009-07-18), i. k. 1092330ISAK003D-516</text:span></text:p>
      <text:p text:style-name="Normal"/>
      <text:p text:style-name="P36">1.<text:s/><text:span text:style-name="T37">Tvirtinu</text:span><text:s/>pridedamus:</text:p>
      <text:p text:style-name="P38">1.1. Ministerijos vykdomų programų priemonėms įgyvendinti skirtų lėšų administravimo<text:s/>nuostatus;</text:p>
      <text:p text:style-name="P39">1.2. Ministerijos vykdomų programų priemonėms įgyvendinti priežiūros komisiją;</text:p>
      <text:p text:style-name="P40"><text:span text:style-name="T41">1.3</text:span><text:span text:style-name="T42">. Ministerijos vykdomų programų priemonių ir jų koordinatorių sąrašą.</text:span><text:s/></text:p>
      <text:p text:style-name="P43">Punkto pakeitimai:</text:p>
      <text:p text:style-name="P44"><text:span text:style-name="T45">Nr.<text:s/></text:span><text:a xlink:href="https://www.e-tar.lt/portal/legalAct.html?documentId=TAR.CFBD6A3FB721" office:target-frame-name="_top" xlink:show="replace"><text:span text:style-name="T46">3D-397</text:span></text:a><text:span text:style-name="T47">, 2006-10-13, Žin., 2006, Nr. 113-4307 (2006-10-24), i. k. 1062330ISAK003D-397</text:span></text:p>
      <text:p text:style-name="Normal"/>
      <text:p text:style-name="P48">2.<text:s/><text:span text:style-name="T49">Pripažįst</text:span>u netekusiais galios:</text:p>
      <text:p text:style-name="P50">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51">22-938</text:span></text:a>);</text:p>
      <text:p text:style-name="P52">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53">38-1243</text:span></text:a>);</text:p>
      <text:p text:style-name="P54">2.3. Lietuvos Respublikos žemės ūkio ministro 2004 m. birželio 9 d. įsakymą Nr. 3D-346 „Dėl žemės ūkio ministro 2003 m. vasario 26 d.<text:s/>įsakymo Nr. 3D-69 „Dėl ministerijos vykdomų programų subsidijuojamų priemonių įgyvendinimui skirtų lėšų administravimo“ pakeitimo“ (Žin., 2004, Nr.<text:s/><text:a xlink:href="https://www.e-tar.lt/portal/lt/legalAct/TAR.1FB7BC3FF95D" office:target-frame-name="_blank" xlink:show="new"><text:span text:style-name="T55">94-3449</text:span></text:a>);</text:p>
      <text:p text:style-name="P56">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57">22-698</text:span></text:a>);</text:p>
      <text:p text:style-name="P58">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9">23-748</text:span></text:a>);</text:p>
      <text:p text:style-name="P60">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61">60-2136</text:span></text:a>).</text:p>
      <text:p text:style-name="P62"/>
      <text:p text:style-name="P63"/>
      <text:p text:style-name="P64"><text:span text:style-name="T65">ŽEMĖS ŪKIO<text:s/></text:span><text:span text:style-name="T66">MINISTRĖ</text:span><text:span text:style-name="T67"><text:tab/>KAZIMIRA DANUTĖ PRUNSKIENĖ</text:span></text:p>
      <text:p text:style-name="P68">______________</text:p>
      <text:soft-page-break/>
      <text:p text:style-name="P69">PATVIRTINTA</text:p>
      <text:p text:style-name="P70">Lietuvos Respublikos žemės ūkio ministro<text:s/></text:p>
      <text:p text:style-name="P71">2006 m. sausio 20 d. įsakymu Nr. 3D-23</text:p>
      <text:p text:style-name="P72"/>
      <text:p text:style-name="P73"><text:span text:style-name="T74">MINISTERIJOS VYKDOMŲ PROGRAMŲ PRIEMONĖMS ĮGYVENDINTI SKIRTŲ LĖŠŲ ADMINISTRAVIM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e nuostatai reglamentuoja Žemės ūkio ministerijos (toliau – Ministerija) vykdomų programų, išskyrus programas, kurioms vykdyti skiriamos Europos Sąjungos ir bendrojo finansavimo lėšos (toliau – programos), priemonėms (išskyru</text:span><text:span text:style-name="T84">s priemones ir projektus, dėl kurių vykdymo sprendimą priima komisija, patvirtinta Lietuvos Respublikos žemės ūkio ministro 2005 m. balandžio 29 d. įsakymu Nr. 3D-242 „Dėl komisijos užsienio techninei paramai koordinuoti“), įgyvendinti skirtų valstybės biu</text:span><text:span text:style-name="T85">džeto lėšų administravimą.</text:span><text:s/></text:p>
      <text:p text:style-name="P86">Punkto pakeitimai:</text:p>
      <text:p text:style-name="P87"><text:span text:style-name="T88">Nr.<text:s/></text:span><text:a xlink:href="https://www.e-tar.lt/portal/legalAct.html?documentId=TAR.D16A16C0B5F0" office:target-frame-name="_top" xlink:show="replace"><text:span text:style-name="T89">3D-63</text:span></text:a><text:span text:style-name="T90">, 2006-02-27, Žin., 2006, Nr. 26-871 (2006-03-02), i. k. 1062330ISAK0003D-63</text:span></text:p>
      <text:p text:style-name="P91"><text:span text:style-name="T92">Nr.<text:s/></text:span><text:a xlink:href="https://www.e-tar.lt/portal/legalAct.html?documentId=TAR.E21826B45DCE" office:target-frame-name="_top" xlink:show="replace"><text:span text:style-name="T93">3D-106</text:span></text:a><text:span text:style-name="T94">, 2006-03-24, Žin., 2006, Nr. 35-1260 (2006-03-30), i. k. 1062330ISAK003D-106</text:span></text:p>
      <text:p text:style-name="P95"><text:span text:style-name="T96">Nr.<text:s/></text:span><text:a xlink:href="https://www.e-tar.lt/portal/legalAct.html?documentId=TAR.FF4D9625B0B9" office:target-frame-name="_top" xlink:show="replace"><text:span text:style-name="T97">3D-173</text:span></text:a><text:span text:style-name="T98">, 2009-03-18, Žin., 2009, Nr.<text:s/></text:span><text:span text:style-name="T99">32-1255 (2009-03-24), i. k. 1092330ISAK003D-173</text:span></text:p>
      <text:p text:style-name="Normal"/>
      <text:p text:style-name="P100">2. Šiuose nuostatuose vartojamos sąvokos:</text:p>
      <text:p text:style-name="P101"><text:span text:style-name="T102">Ministerijos vykdomų programų priemonių įgyve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103"><text:span text:style-name="T104">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105"><text:span text:style-name="T106">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107"><text:span text:style-name="T108">Tęstinė priemonė –<text:s/></text:span>pradėta vykdyti priemonė, kurios vykdymas trunka ilgiau nei vienerius metus.</text:p>
      <text:p text:style-name="P109"/>
      <text:p text:style-name="P110"><text:span text:style-name="T111">II</text:span><text:span text:style-name="T112">.<text:s/></text:span><text:span text:style-name="T113">PRIEMONIŲ ĮGYVENDINIMO TVARKA</text:span></text:p>
      <text:p text:style-name="P114"/>
      <text:p text:style-name="P115">3. Vadovai, o jei jie nepaskirti – koordinatoriai, vadovaudamiesi ministerijos Strateginiu veiklos planu, Valstybės investicijų programa bei kitais programiniais dokumentais, Komisijai teikia pasiūlymus dėl programų priemonių finansavimo ir vykdytojų.</text:p>
      <text:p text:style-name="P116">4. Komisija, vadovaudamasi programų tikslais ir uždaviniais, Lietuvos Respublikos valstybės biudžeto ir savivaldybių biudžetų sudarymo ir vykdymo taisyklėmis, patvirtintomis Lietuvos Respublikos Vyriausybės 2001 m. gegužės 14 d. nutarimu Nr. 543 (Žin.,<text:s/>2001, Nr.<text:s/><text:a xlink:href="https://www.e-tar.lt/portal/lt/legalAct/TAR.55AE7A4E7975" office:target-frame-name="_blank" xlink:show="new"><text:span text:style-name="T117">42-1455</text:span></text:a>; 2004, Nr.<text:s/><text:a xlink:href="https://www.e-tar.lt/portal/lt/legalAct/TAR.518ED2F09F67" office:target-frame-name="_blank" xlink:show="new"><text:span text:style-name="T118">96-3531</text:span></text:a>), Lietuvos Respublikos valstybės ir savivaldybių<text:s/>biudžetų pajamų ir išlaidų klasifikacija, patvirtinta Lietuvos Respublikos finansų ministro 2005 m. rugsėjo 29 d. įsakymu Nr. 1K-280 (Žin., 2005, Nr.<text:s/><text:a xlink:href="https://www.e-tar.lt/portal/lt/legalAct/TAR.15247C8E84DD" office:target-frame-name="_blank" xlink:show="new"><text:span text:style-name="T119">118-4287</text:span></text:a>), bei kitais<text:s/>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20">5. Komisijos sprendimai įforminami protokolu, kurį pasirašo visi posėdyje dalyvavę<text:s/><text:soft-page-break/>Komisijos nariai.</text:p>
      <text:p text:style-name="P121">6. Finansų ir biudžeto departamento Nacionalinės paramos planavimo skyrius, remdamasis Komisijos protokolu, parengia Lietuvos Respublikos žemės ūkio ministro įsakymo dėl Ministerijos vykdomų programų priemonėms įgyvendinti skirtų lėšų pagal vykdomas smulkesnes priemones paskirstymo projektą ir teikia jį tvirtinti ministrui.<text:s/></text:p>
      <text:p text:style-name="P122">Punkto pakeitimai:</text:p>
      <text:p text:style-name="P123"><text:span text:style-name="T124">Nr.<text:s/></text:span><text:a xlink:href="https://www.e-tar.lt/portal/legalAct.html?documentId=TAR.D16A16C0B5F0" office:target-frame-name="_top" xlink:show="replace"><text:span text:style-name="T125">3D-63</text:span></text:a><text:span text:style-name="T126">, 2006-02-27, Žin., 2006, Nr. 26-871 (2006-03-02), i. k. 1062330ISAK0003D-63</text:span></text:p>
      <text:p text:style-name="P127"><text:span text:style-name="T128">Nr.<text:s/></text:span><text:a xlink:href="https://www.e-tar.lt/portal/legalAct.html?documentId=TAR.9B84BA8B9BCE" office:target-frame-name="_top" xlink:show="replace"><text:span text:style-name="T129">3D-201</text:span></text:a><text:span text:style-name="T130">, 2007-04-26, Žin., 2007, Nr. 48-1870 (2007-05-03), i. k. 1072330ISAK003D-201</text:span></text:p>
      <text:p text:style-name="Normal"/>
      <text:p text:style-name="P131">7. Remdamasis ministro patvirtintu šių nuostatų 6 punkte nurodytu Ministerijos vykdomų programų priemonėms įgyvendinti skirtų lėšų pagal vykdomas smulkesnes priemones paskirstymu, programų priemonių įgyvendinimo taisyklėmis, 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32">Punkto pakeitimai:</text:p>
      <text:p text:style-name="P133"><text:span text:style-name="T134">Nr.<text:s/></text:span><text:a xlink:href="https://www.e-tar.lt/portal/legalAct.html?documentId=TAR.D16A16C0B5F0" office:target-frame-name="_top" xlink:show="replace"><text:span text:style-name="T135">3D-63</text:span></text:a><text:span text:style-name="T136">, 2006-02-27, Žin., 2006, Nr. 26-871 (2006-03-02), i. k. 1062330ISAK0003D-63</text:span></text:p>
      <text:p text:style-name="P137"><text:span text:style-name="T138">Nr.<text:s/></text:span><text:a xlink:href="https://www.e-tar.lt/portal/legalAct.html?documentId=TAR.9B84BA8B9BCE" office:target-frame-name="_top" xlink:show="replace"><text:span text:style-name="T139">3D-201</text:span></text:a><text:span text:style-name="T140">, 2007-04-26, Žin., 2007, Nr. 48-1870 (2007-05-03), i. k. 1072330ISAK003D-201</text:span></text:p>
      <text:p text:style-name="Normal"/>
      <text:p text:style-name="P141"><text:span text:style-name="T142">7</text:span><text:span text:style-name="T143">1</text:span><text:span text:style-name="T144">. Tais atvejais, kai priemonės ar jos dalies įgyvendinimas tęsiamas kitais po sutarties pasirašy</text:span><text:span text:style-name="T145">mo kalendoriniais metais ir sutartyje finansavimas nurodomas visam priemonės ar jos dalies įgyvendinimo laikotarpiui, priemonės ar jos dalies finansavimo sąlygos gali būti peržiūrėtos ir pakeistos atsižvelgiant į kitais kalendoriniais metais šios rūšies pr</text:span><text:span text:style-name="T146">iemonėms finansuoti skirtus asignavimus.</text:span><text:s/></text:p>
      <text:p text:style-name="P147">Papildyta punktu:</text:p>
      <text:p text:style-name="P148"><text:span text:style-name="T149">Nr.<text:s/></text:span><text:a xlink:href="https://www.e-tar.lt/portal/legalAct.html?documentId=TAR.277F54445B79" office:target-frame-name="_top" xlink:show="replace"><text:span text:style-name="T150">3D-547</text:span></text:a><text:span text:style-name="T151">, 2008-10-08, Žin., 2008, Nr. 119-4531 (2008-10-16), i. k. 1082330ISAK003D-547</text:span></text:p>
      <text:p text:style-name="Normal"/>
      <text:p text:style-name="P152">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53">9. Sutartys pasirašomos vadovaujantis Lietuvos Respublikos žemės ūkio ministro 2003 m. sausio 30 d. įsakymu Nr. 3D-28 „Dėl ministerijos sutarčių (išskyrus tarptautines ir slaptas) sudarymo bei jų vykdymo kontrolės“. Pasirašant sutartis taikomos šių nuostatų 7,<text:s/><text:span text:style-name="T154">7</text:span><text:span text:style-name="T155">1</text:span><text:s/>ir 8 punktų nuostatos.</text:p>
      <text:p text:style-name="P156">Punkto pakeitimai:</text:p>
      <text:p text:style-name="P157"><text:span text:style-name="T158">Nr.<text:s/></text:span><text:a xlink:href="https://www.e-tar.lt/portal/legalAct.html?documentId=TAR.277F54445B79" office:target-frame-name="_top" xlink:show="replace"><text:span text:style-name="T159">3D-547</text:span></text:a><text:span text:style-name="T160">, 2008-10-08, Žin., 2008, Nr. 119-4531 (2008-10-16), i. k. 1082330ISAK003D-547</text:span></text:p>
      <text:p text:style-name="Normal"/>
      <text:p text:style-name="P161">10. Iki programų sąmatų pagal priemones patvirtinimo lėšos tęstinei priemonei įgyvendinti gali būti skiriamos ministro įsakymu, Komisijai nutarus.</text:p>
      <text:p text:style-name="P162">11.<text:s/>Darant išlaidas pagal sutarties sąmatos išlaidų straipsnius, nukrypimas tarp atskirų straipsnių galimas iki 15 proc., jei atitinkamos taisyklės nenumato kitaip.</text:p>
      <text:p text:style-name="P163"><text:span text:style-name="T164">12</text:span><text:span text:style-name="T165">. Atsiskaitymas su lėšų, skirtų priemonei ar jos daliai įgyvendinti, gavėjais įforminama</text:span><text:span text:style-name="T166">s priėmimo–perdavimo aktais, kuriuos pasirašo koordinatorius ir tvirtina ministerijos kancleris,</text:span><text:span text:style-name="T167"><text:s/></text:span><text:span text:style-name="T168">arba kitais sutartyje</text:span><text:span text:style-name="T169"><text:s/></text:span><text:span text:style-name="T170">nurodytais dokumentais, kuriuos pasirašo koordinatorius. Biudžeto išlaidų sąmatos įvykdymo ataskaitą pagal formą Nr. 2, patvirtintą Lietu</text:span><text:span text:style-name="T171">vos Respublikos finansų ministro 2004 m. gruodžio 29 d. įsakymu Nr. 1K-413 (Žin., 2005, Nr.<text:s/></text:span><text:a xlink:href="https://www.e-tar.lt/portal/lt/legalAct/TAR.C96E296E4CE6" office:target-frame-name="_blank" xlink:show="new"><text:span text:style-name="T172">2-21</text:span></text:a><text:span text:style-name="T173">; 2006, Nr.<text:s/></text:span><text:a xlink:href="https://www.e-tar.lt/portal/lt/legalAct/TAR.D46C844DAAEA" office:target-frame-name="_blank" xlink:show="new"><text:span text:style-name="T174">19-661</text:span></text:a><text:span text:style-name="T175">), vizuoja Buhalterinės apskaitos skyriaus atsakingas valstybės tarnautojas ar darbuotojas, dirbantis pagal darbo sutartį.</text:span><text:s/></text:p>
      <text:p text:style-name="P176">Punkto pakeitimai:</text:p>
      <text:p text:style-name="P177"><text:span text:style-name="T178">Nr.<text:s/></text:span><text:a xlink:href="https://www.e-tar.lt/portal/legalAct.html?documentId=TAR.E21826B45DCE" office:target-frame-name="_top" xlink:show="replace"><text:span text:style-name="T179">3D-106</text:span></text:a><text:span text:style-name="T180">, 2006-03-24, Žin., 2006, Nr. 35-1260 (2006-03-30), i. k. 1062330ISAK003D-106</text:span></text:p>
      <text:p text:style-name="P181"><text:span text:style-name="T182">Nr.<text:s/></text:span><text:a xlink:href="https://www.e-tar.lt/portal/legalAct.html?documentId=TAR.277F54445B79" office:target-frame-name="_top" xlink:show="replace"><text:span text:style-name="T183">3D-547</text:span></text:a><text:span text:style-name="T184">, 2008-10-08, Žin., 2008, Nr. 119-4531 (2008-10-16), i. k. 1082330ISAK003D-547</text:span></text:p>
      <text:p text:style-name="P185"><text:span text:style-name="T186">Nr.<text:s/></text:span><text:a xlink:href="https://www.e-tar.lt/portal/legalAct.html?documentId=TAR.3367462EA46C" office:target-frame-name="_top" xlink:show="replace"><text:span text:style-name="T187">3D-516</text:span></text:a><text:span text:style-name="T188">, 2009-07-17, Žin., 2009, Nr. 85-3636 (2009-07-18), i. k. 1092330ISAK003D-516</text:span></text:p>
      <text:p text:style-name="Normal"/>
      <text:p text:style-name="P189">13. Sutartyje numatytų priemonių įgyvendinimą kontroliuoja koordinatorius ir vadovas.</text:p>
      <text:p text:style-name="P190">14. Atsiskaitymus bei atsiskaitymų kontrolę pagal pasirašytas sutartis vykdo ministerijos Buhalterinės apskaitos skyrius.</text:p>
      <text:p text:style-name="P191"/>
      <text:p text:style-name="P192"><text:span text:style-name="T193">III</text:span><text:span text:style-name="T194">.<text:s/></text:span><text:span text:style-name="T195">KOMISIJOS FUNKCIJOS</text:span></text:p>
      <text:p text:style-name="P196"/>
      <text:p text:style-name="P197">15. Komisija pagal ministerijos vykdomų programų tikslus ir uždavinius:</text:p>
      <text:p text:style-name="P198">15.1.<text:s/>kolegialiai vykdo programų priemonių įgyvendinimo priežiūrą, siūlo konkrečius jų įgyvendinimo būdus, numato kryptis, kaip efektyviausiai naudoti turimus finansinius išteklius numatytiems ministerijos vykdomų programų tikslams pasiekti;</text:p>
      <text:p text:style-name="P199"><text:span text:style-name="T200">15.2.</text:span><text:span text:style-name="T201"><text:s/>Neteko galio</text:span><text:span text:style-name="T202">s nuo 2006-03-31</text:span></text:p>
      <text:p text:style-name="P203">Punkto naikinimas:</text:p>
      <text:p text:style-name="P204"><text:span text:style-name="T205">Nr.<text:s/></text:span><text:a xlink:href="https://www.e-tar.lt/portal/legalAct.html?documentId=TAR.E21826B45DCE" office:target-frame-name="_top" xlink:show="replace"><text:span text:style-name="T206">3D-106</text:span></text:a><text:span text:style-name="T207">, 2006-03-24, Žin. 2006, Nr. 35-1260 (2006-03-30), i. k. 1062330ISAK003D-106</text:span></text:p>
      <text:p text:style-name="Normal"/>
      <text:p text:style-name="P208">15.3. svarsto pateiktus siūlymus dėl priemonių<text:s/>įgyvendinimo ir priima sprendimus dėl atskirų priemonių finansavimo;</text:p>
      <text:p text:style-name="P209">15.4. svarsto priemonių įgyvendinimo eigą, kokybę, teikia asignavimų valdytojui pasiūlymus dėl tolesnių veiksmų, susijusių su tam tikros priemonės įgyvendinimu;</text:p>
      <text:p text:style-name="P210">15.5. nurodo trūkumus, atsiradusius įgyvendinant priemones ar jų dalis, ir reikalauja juos pašalinti;</text:p>
      <text:p text:style-name="P211">15.6. priima sprendimus, kai lėšų gavėjai nevykdo sutartyje numatytų įsipareigojimų;</text:p>
      <text:p text:style-name="P212">15.7. vykdo kitas ministerijos vadovybės pavestas funkcijas.</text:p>
      <text:p text:style-name="P213"/>
      <text:p text:style-name="P214"><text:span text:style-name="T215">IV</text:span><text:span text:style-name="T216">.<text:s/></text:span><text:span text:style-name="T217">KOMI</text:span><text:span text:style-name="T218">SIJOS DARBO ORGANIZAVIMAS</text:span></text:p>
      <text:p text:style-name="P219"/>
      <text:p text:style-name="P220">16. Komisijos posėdis yra teisėtas, jeigu jame dalyvauja ne mažiau kaip pusė narių. Sprendimai priimami posėdyje dalyvaujančių Komisijos narių balsų dauguma. Kai balsai pasiskirsto po lygiai, lemia Komisijos pirmininko, o jo<text:s/>nesant – Komisijos pirmininko pavaduotojo balsas.</text:p>
      <text:p text:style-name="P221">Punkto pakeitimai:</text:p>
      <text:p text:style-name="P222"><text:span text:style-name="T223">Nr.<text:s/></text:span><text:a xlink:href="https://www.e-tar.lt/portal/legalAct.html?documentId=TAR.BFE51068BB99" office:target-frame-name="_top" xlink:show="replace"><text:span text:style-name="T224">3D-292</text:span></text:a><text:span text:style-name="T225">, 2006-07-12, Žin., 2006, Nr. 78-3086 (2006-07-18), i. k. 1062330ISAK003D-292</text:span></text:p>
      <text:p text:style-name="Normal"/>
      <text:p text:style-name="P226">17. Komisija<text:s/>savo veikloje vadovaujasi Lietuvos Respublikos įstatymais, Lietuvos Respublikos Vyriausybės nutarimais, ministerijos Strateginiu veiklos planu, Valstybės investicijų programa, šiais nuostatais, programų priemonių įgyvendinimo taisyklėmis bei kitais teisės<text:s/>aktais.</text:p>
      <text:p text:style-name="P227"><text:span text:style-name="T228">18</text:span><text:span text:style-name="T229">. Į Komisijos posėdžius gali būti kviečiami specialistai iš Ministerijos ir jos reguliavimo srities institucijų, kurių kompetencijai priklauso posėdyje svarstomi klausimai.</text:span><text:s/><text:span text:style-name="T230">Taip pat į Komisijos posėdžiuos gali būti kviečiami socialinių partn</text:span><text:span text:style-name="T231">erių atstovai.</text:span></text:p>
      <text:p text:style-name="P232">Punkto pakeitimai:</text:p>
      <text:p text:style-name="P233"><text:span text:style-name="T234">Nr.<text:s/></text:span><text:a xlink:href="https://www.e-tar.lt/portal/legalAct.html?documentId=TAR.D2E6FE30CE83" office:target-frame-name="_top" xlink:show="replace"><text:span text:style-name="T235">3D-101</text:span></text:a><text:span text:style-name="T236">, 2007-03-05, Žin., 2007, Nr. 29-1063 (2007-03-08), i. k. 1072330ISAK003D-101</text:span></text:p>
      <text:p text:style-name="P237"><text:span text:style-name="T238">Nr.<text:s/></text:span><text:a xlink:href="https://www.e-tar.lt/portal/legalAct.html?documentId=TAR.FF4D9625B0B9" office:target-frame-name="_top" xlink:show="replace"><text:span text:style-name="T239">3D-173</text:span></text:a><text:span text:style-name="T240">, 2009-03-18, Žin., 2009, Nr. 32-1255 (2009-03-24), i. k. 1092330ISAK003D-173</text:span></text:p>
      <text:p text:style-name="Normal"/>
      <text:p text:style-name="P241"><text:span text:style-name="T242">19</text:span><text:span text:style-name="T243">. Komisijos nariai ir kiti posėdyje dalyvaujantys asmenys naudojasi neskelbtina informacija ir privalo jos neperduoti kitiems asmen</text:span><text:span text:style-name="T244">ims.</text:span><text:s/></text:p>
      <text:p text:style-name="P245">Punkto pakeitimai:</text:p>
      <text:p text:style-name="P246"><text:span text:style-name="T247">Nr.<text:s/></text:span><text:a xlink:href="https://www.e-tar.lt/portal/legalAct.html?documentId=TAR.FF4D9625B0B9" office:target-frame-name="_top" xlink:show="replace"><text:span text:style-name="T248">3D-173</text:span></text:a><text:span text:style-name="T249">, 2009-03-18, Žin., 2009, Nr. 32-1255 (2009-03-24), i. k. 1092330ISAK003D-173</text:span></text:p>
      <text:p text:style-name="Normal"/>
      <text:p text:style-name="P250">20. Komisijos narys, turįs privačių interesų, tiesiogiai<text:s/>ar netiesiogiai susijusių su svarstomu klausimu, privalo iš anksto apie tai informuoti Komisijos pirmininką ir nedalyvauti svarstant klausimą ir balsuojant.</text:p>
      <text:p text:style-name="P251">21. Komisijos nariai atšaukiami ministro įsakymu.</text:p>
      <text:p text:style-name="P252">22. Komisijos sekretoriaus pareigas atlieka Komisijos pirmininko paskirtas Komisijos narys.</text:p>
      <text:p text:style-name="P253"/>
      <text:p text:style-name="P254"><text:span text:style-name="T255">V</text:span><text:span text:style-name="T256">.<text:s/></text:span><text:span text:style-name="T257">KOORDINATORIAUS PAREIGOS IR TEISĖS</text:span></text:p>
      <text:p text:style-name="P258"/>
      <text:p text:style-name="P259">23. Koordinatorius:</text:p>
      <text:p text:style-name="P260">23.1. savo veikloje vadovaujasi Lietuvos Respublikos įstatymais, Lietuvos Respublikos Vyriausybės nutarimais, ministerijos<text:s/>Strateginiu veiklos planu, Valstybės investicijų programa, šiais nuostatais, programų priemonių įgyvendinimo taisyklėmis, kitais teisės aktais;</text:p>
      <text:p text:style-name="P261">23.2. remdamasis ministerijos Strateginiu veiklos planu, Valstybės investicijų programa bei šiais nuostatais<text:s/>ir kitais programiniais dokumentais, organizuoja priemonei ar jos daliai įgyvendinti taisyklių rengimą ir teikimą tvirtinti ministrui;</text:p>
      <text:p text:style-name="P262">23.3. parenka vadovus ir, pritarus Komisijai, teikia jų kandidatūras tvirtinti ministrui. Prireikus gali siūlyti keisti vadovą;</text:p>
      <text:p text:style-name="P263"><text:span text:style-name="T264">23.4</text:span><text:span text:style-name="T265">. Suderinęs su Komisijos pirmininku, organizuoja Komisijos posėdžius. Posėdžio darbotvarkės klausimą ir svarstomą medžiagą pateikia prieš 3 dienas Komisijos pirmininkui ir Komisijos pirmininko pavaduotojui raštu, o Komisijos nariams – e</text:span><text:span text:style-name="T266">l. paštu. Skubiais atvejais Komisijos posėdžio darbotvarkės klausimą ir svarstomą medžiagą pateikia prieš dieną. Klausimai nenagrinėjami, jeigu jų medžiaga pateikiama posėdžio metu.</text:span><text:s/></text:p>
      <text:p text:style-name="P267">Punkto pakeitimai:</text:p>
      <text:p text:style-name="P268"><text:span text:style-name="T269">Nr.<text:s/></text:span><text:a xlink:href="https://www.e-tar.lt/portal/legalAct.html?documentId=TAR.BFE51068BB99" office:target-frame-name="_top" xlink:show="replace"><text:span text:style-name="T270">3D-292</text:span></text:a><text:span text:style-name="T271">, 2006-07-12, Žin., 2006, Nr. 78-3086 (2006-07-18), i. k. 1062330ISAK003D-292</text:span></text:p>
      <text:p text:style-name="P272"><text:span text:style-name="T273">Nr.<text:s/></text:span><text:a xlink:href="https://www.e-tar.lt/portal/legalAct.html?documentId=TAR.FF4D9625B0B9" office:target-frame-name="_top" xlink:show="replace"><text:span text:style-name="T274">3D-173</text:span></text:a><text:span text:style-name="T275">, 2009-03-18, Žin., 2009, Nr. 32-1255 (2009-03-2</text:span><text:span text:style-name="T276">4), i. k. 1092330ISAK003D-173</text:span></text:p>
      <text:p text:style-name="Normal"/>
      <text:p text:style-name="P277">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78">23.6. organizuoja priemonių ar jų dalių vykdymo svarstymą Komisijoje;</text:p>
      <text:p text:style-name="P279">23.7. pasirašo priėmimo-perdavimo aktus dėl sutartinių įsipareigojimų įvykdymo ir atsiskaitymo su lėšų, skirtų priemonei ar jos daliai<text:s/>įgyvendinti, gavėjais.</text:p>
      <text:p text:style-name="P280"/>
      <text:p text:style-name="P281">24. Koordinatorius turi teisę:</text:p>
      <text:p text:style-name="P282">24.1. siūlyti Komisijai skirti priemonės ar jos dalies vykdymo ekspertizę;</text:p>
      <text:p text:style-name="P283">24.2. nepriimti netinkamai įvykdytų sutartinių įsipareigojimų ir reikalauti per nurodytą laiką ištaisyti trūkumus;</text:p>
      <text:p text:style-name="P284">24.3. jeigu nevykdomos sutarties sąlygos, informuoti apie tai Komisiją.</text:p>
      <text:p text:style-name="P285"/>
      <text:p text:style-name="P286"><text:span text:style-name="T287">VI</text:span><text:span text:style-name="T288">.<text:s/></text:span><text:span text:style-name="T289">VADOVO PAREIGOS IR TEISĖS</text:span></text:p>
      <text:p text:style-name="P290"/>
      <text:p text:style-name="P291">25. Vadovas:</text:p>
      <text:p text:style-name="P292">25.1. savo veikloje vadovaujasi Lietuvos Respublikos įstatymais, Lietuvos Respublikos Vyriausybės nutarimais,<text:s/>ministerijos Strateginiu veiklos planu, Valstybės investicijų programa, šiais nuostatais, programų priemonių įgyvendinimo taisyklėmis bei kitais teisės aktais;</text:p>
      <text:p text:style-name="P293">25.2. rengia programų priemonių įgyvendinimo taisyklių projektus;</text:p>
      <text:p text:style-name="P294">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95">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96">25.5. prižiūri priemonės ar jos dalies vykdymo eigą, sutartyse numatytų priemonių vykdymo kokybę ir sutartinių įsipareigojimų vykdymą ir informuoja koordinatorių bei<text:s/>Komisiją;</text:p>
      <text:p text:style-name="P297">25.6. organizuoja Komisijos ir koordinatoriaus nurodytų trūkumų ištaisymą;</text:p>
      <text:p text:style-name="P298">25.7. nustatyta tvarka organizuoja susirašinėjimą visais priemonės ar jos dalies įgyvendinimo klausimais.<text:s/></text:p>
      <text:p text:style-name="P299"><text:span text:style-name="T300">25.8</text:span><text:span text:style-name="T301">. užpildo ir pasirašo Ministerijos vykdomų progr</text:span><text:span text:style-name="T302">amų priemonėms įgyvendinti sudaromų sutarčių įvykdymo tinkamumo vertinimo ataskaitą, kurios formą tvirtina ministerijos kancleris.</text:span><text:s/></text:p>
      <text:soft-page-break/>
      <text:p text:style-name="P303">Papildyta punktu:</text:p>
      <text:p text:style-name="P304"><text:span text:style-name="T305">Nr.<text:s/></text:span><text:a xlink:href="https://www.e-tar.lt/portal/legalAct.html?documentId=TAR.7D9537AA1255" office:target-frame-name="_top" xlink:show="replace"><text:span text:style-name="T306">3D-526</text:span></text:a><text:span text:style-name="T307">, 2007-12-03,<text:s/></text:span><text:span text:style-name="T308">Žin., 2007, Nr. 128-5226 (2007-12-07), i. k. 1072330ISAK003D-526</text:span></text:p>
      <text:p text:style-name="P309">Punkto pakeitimai:</text:p>
      <text:p text:style-name="P310"><text:span text:style-name="T311">Nr.<text:s/></text:span><text:a xlink:href="https://www.e-tar.lt/portal/legalAct.html?documentId=TAR.3367462EA46C" office:target-frame-name="_top" xlink:show="replace"><text:span text:style-name="T312">3D-516</text:span></text:a><text:span text:style-name="T313">, 2009-07-17, Žin., 2009, Nr. 85-3636 (2009-07-18), i. k. 1092330ISAK003D-516</text:span></text:p>
      <text:p text:style-name="Normal"/>
      <text:p text:style-name="P314">26. Jeigu vadovas nepaskirtas, visas 25 punkte išvardytas teises ir pareigas vykdo koordinatorius.</text:p>
      <text:p text:style-name="P315">Papildyta punktu:</text:p>
      <text:p text:style-name="P316"><text:span text:style-name="T317">Nr.<text:s/></text:span><text:a xlink:href="https://www.e-tar.lt/portal/legalAct.html?documentId=TAR.D16A16C0B5F0" office:target-frame-name="_top" xlink:show="replace"><text:span text:style-name="T318">3D-63</text:span></text:a><text:span text:style-name="T319">, 2006-02-27, Žin., 2006, Nr. 26-871<text:s/></text:span><text:span text:style-name="T320">(2006-03-02), i. k. 1062330ISAK0003D-63</text:span></text:p>
      <text:p text:style-name="Normal"/>
      <text:soft-page-break/>
      <text:p text:style-name="P321"><text:span text:style-name="T322">PATVIRTINTA<text:s/></text:span></text:p>
      <text:p text:style-name="P323">Lietuvos Respublikos žemės ūkio<text:s/></text:p>
      <text:p text:style-name="P324">ministro 2006 m. sausio 20 d.<text:s/></text:p>
      <text:p text:style-name="P325"><text:span text:style-name="T326">įsakymu Nr. 3D-23</text:span></text:p>
      <text:p text:style-name="P327">(žemės ūkio ministro 2009 m. kovo 18 d.<text:s/></text:p>
      <text:p text:style-name="P328"><text:span text:style-name="T329">įsakymo Nr. 3D-173 redakcija)</text:span></text:p>
      <text:p text:style-name="P330"/>
      <text:p text:style-name="P331"><text:span text:style-name="T332">MINISTERIJOS VYKDOMŲ PROGRAMŲ PRIEMONIŲ</text:span><text:span text:style-name="T333"><text:s/>IR JŲ KOORDINATORIŲ</text:span><text:span text:style-name="T334"><text:s/></text:span><text:span text:style-name="T335">SĄRAŠAS</text:span></text:p>
      <text:p text:style-name="Normal"/>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Eilės Nr.<text:s/></text:p>
            </table:table-cell>
            <table:table-cell table:style-name="TableCell343">
              <text:p text:style-name="P344">Programos priemonės pavadinimas</text:p>
            </table:table-cell>
            <table:table-cell table:style-name="TableCell345">
              <text:p text:style-name="P346">Koordinatoriai</text:p>
            </table:table-cell>
          </table:table-row>
        </table:table-header-rows>
        <table:table-row table:style-name="TableRow347">
          <table:table-cell table:style-name="TableCell348">
            <text:p text:style-name="P349"/>
          </table:table-cell>
          <table:table-cell table:style-name="TableCell350">
            <text:p text:style-name="P351">SPECIALIOJI KAIMO RĖMIMO PROGRAMA (01.29)</text:p>
          </table:table-cell>
          <table:table-cell table:style-name="TableCell352">
            <text:p text:style-name="P353"/>
          </table:table-cell>
        </table:table-row>
        <table:table-row table:style-name="TableRow354">
          <table:table-cell table:style-name="TableCell355">
            <text:p text:style-name="P356">1.</text:p>
          </table:table-cell>
          <table:table-cell table:style-name="TableCell357">
            <text:p text:style-name="P358">Valstybės pagalbos priemonėms finansuoti:</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Parama gyvulių veislininkystei</text:p>
          </table:table-cell>
          <table:table-cell table:style-name="TableCell366">
            <text:p text:style-name="Normal"><text:span text:style-name="T367">Bendrosios rinkos organizavimo departamento direktorius Rimantas Krasuckis<text:s/></text:span></text:p>
            <text:p text:style-name="P368">Valstybinės gyvulių veislininkystės priežiūros tarnybos prie Lietuvos Respublikos žemės ūkio ministerijos viršininkas Kęstutis Saikevičius</text:p>
          </table:table-cell>
        </table:table-row>
        <table:table-row table:style-name="TableRow369">
          <table:table-cell table:style-name="TableCell370">
            <text:p text:style-name="P371">1.2.</text:p>
          </table:table-cell>
          <table:table-cell table:style-name="TableCell372">
            <text:p text:style-name="P373">Parama akvakultūrai</text:p>
          </table:table-cell>
          <table:table-cell table:style-name="TableCell374">
            <text:p text:style-name="P375">Žuvininkystės departamento prie Lietuvos Respublikos žemės ūkio ministerijos generalinis direktorius Aidas Adomaitis</text:p>
          </table:table-cell>
        </table:table-row>
        <table:table-row table:style-name="TableRow376">
          <table:table-cell table:style-name="TableCell377">
            <text:p text:style-name="P378">1.3.</text:p>
          </table:table-cell>
          <table:table-cell table:style-name="TableCell379">
            <text:p text:style-name="P380">Parama kokybiškų žemės ūkio produktų gamybai skatinti</text:p>
          </table:table-cell>
          <table:table-cell table:style-name="TableCell381">
            <text:p text:style-name="Normal"><text:span text:style-name="T382">Kokybės politikos departamento</text:span><text:span text:style-name="T383"><text:s/></text:span><text:span text:style-name="T384">direktorius</text:span><text:span text:style-name="T385"><text:s/></text:span><text:span text:style-name="T386">Saulius Jasius</text:span></text:p>
          </table:table-cell>
        </table:table-row>
        <table:table-row table:style-name="TableRow387">
          <table:table-cell table:style-name="TableCell388">
            <text:p text:style-name="P389">1.4.</text:p>
          </table:table-cell>
          <table:table-cell table:style-name="TableCell390">
            <text:p text:style-name="P391">Parama kreditų palūkanoms kompensuoti</text:p>
          </table:table-cell>
          <table:table-cell table:style-name="TableCell392">
            <text:p text:style-name="P393">Finansų ir biudžeto departamento direktorė Regina Mininienė</text:p>
          </table:table-cell>
        </table:table-row>
        <table:table-row table:style-name="TableRow394">
          <table:table-cell table:style-name="TableCell395">
            <text:p text:style-name="P396">1.5.</text:p>
          </table:table-cell>
          <table:table-cell table:style-name="TableCell397">
            <text:p text:style-name="P398">Parama draudimo įmokoms kompensuoti</text:p>
          </table:table-cell>
          <table:table-cell table:style-name="TableCell399">
            <text:p text:style-name="P400">Finansų ir biudžeto departamento direktorė Regina Mininienė</text:p>
          </table:table-cell>
        </table:table-row>
        <table:table-row table:style-name="TableRow401">
          <table:table-cell table:style-name="TableCell402">
            <text:p text:style-name="P403">1.6.</text:p>
          </table:table-cell>
          <table:table-cell table:style-name="TableCell404">
            <text:p text:style-name="P405">Draudimo įmonių išlaidoms, susidariusioms mokant draudimo išmokas už nuostolius,<text:s/>patirtus dėl stichinės sausros, kompensuoti</text:p>
          </table:table-cell>
          <table:table-cell table:style-name="TableCell406">
            <text:p text:style-name="P407">Ekonomikos departamento direktorius Vygantas Katkevičius</text:p>
          </table:table-cell>
        </table:table-row>
        <table:table-row table:style-name="TableRow408">
          <table:table-cell table:style-name="TableCell409">
            <text:p text:style-name="P410">1.7.</text:p>
          </table:table-cell>
          <table:table-cell table:style-name="TableCell411">
            <text:p text:style-name="P412">Parama garantiniam užmokesčiui ir daliai draudimo įmokų kompensuoti kreditų gavėjams, paėmusiems kreditus su UAB Žemės ūkio paskolų garantijų fondo<text:s/>garantija</text:p>
          </table:table-cell>
          <table:table-cell table:style-name="TableCell413">
            <text:p text:style-name="P414">Finansų ir biudžeto departamento direktorė Regina Mininienė</text:p>
          </table:table-cell>
        </table:table-row>
        <table:table-row table:style-name="TableRow415">
          <table:table-cell table:style-name="TableCell416">
            <text:p text:style-name="P417">1.8.</text:p>
          </table:table-cell>
          <table:table-cell table:style-name="TableCell418">
            <text:p text:style-name="P419">Parama augalų ir augalinių produktų ligų naikinimo sistemai įgyvendinti</text:p>
          </table:table-cell>
          <table:table-cell table:style-name="TableCell420">
            <text:p text:style-name="P421">Bendrosios rinkos organizavimo departamento direktorius Rimantas Krasuckis</text:p>
          </table:table-cell>
        </table:table-row>
        <table:table-row table:style-name="TableRow422">
          <table:table-cell table:style-name="TableCell423">
            <text:p text:style-name="P424">1.9.</text:p>
          </table:table-cell>
          <table:table-cell table:style-name="TableCell425">
            <text:p text:style-name="P426">Parama šalutiniams<text:s/>gyvūniniams produktams tvarkyti</text:p>
          </table:table-cell>
          <table:table-cell table:style-name="TableCell427">
            <text:p text:style-name="P428">Bendrosios rinkos organizavimo departamento direktorius Rimantas Krasuckis</text:p>
          </table:table-cell>
        </table:table-row>
        <table:table-row table:style-name="TableRow429">
          <table:table-cell table:style-name="TableCell430">
            <text:p text:style-name="P431">1.10.</text:p>
          </table:table-cell>
          <table:table-cell table:style-name="TableCell432">
            <text:p text:style-name="P433">Parama žemdirbių švietimui ir konsultavimui, moksliniams tyrimams, žemės ūkio tarptautinėms ir respublikinėms parodoms, mugėms, žemės ūkio<text:s/>konkursams organizuoti:</text:p>
          </table:table-cell>
          <table:table-cell table:style-name="TableCell434">
            <text:p text:style-name="P435"/>
          </table:table-cell>
        </table:table-row>
        <table:table-row table:style-name="TableRow436">
          <table:table-cell table:style-name="TableCell437">
            <text:p text:style-name="P438">1.10.1.</text:p>
          </table:table-cell>
          <table:table-cell table:style-name="TableCell439">
            <text:p text:style-name="P440">Parama žemės ūkio tarptautinėms-komercinėms parodoms</text:p>
          </table:table-cell>
          <table:table-cell table:style-name="TableCell441">
            <text:p text:style-name="P442">Ekonomikos departamento direktorius Vygantas Katkevičius</text:p>
          </table:table-cell>
        </table:table-row>
        <table:table-row table:style-name="TableRow443">
          <table:table-cell table:style-name="TableCell444">
            <text:p text:style-name="P445">1.10.2.</text:p>
          </table:table-cell>
          <table:table-cell table:style-name="TableCell446">
            <text:p text:style-name="P447">Parama žemdirbių ir kaimo gyventojų švietimui ir konsultavimui, mokymui</text:p>
          </table:table-cell>
          <table:table-cell table:style-name="TableCell448">
            <text:p text:style-name="P449">Mokslo ir mokymo skyriaus vedėja Elena Vanda Narušytė</text:p>
          </table:table-cell>
        </table:table-row>
        <table:table-row table:style-name="TableRow450">
          <table:table-cell table:style-name="TableCell451">
            <text:p text:style-name="P452">1.10.3.</text:p>
          </table:table-cell>
          <table:table-cell table:style-name="TableCell453">
            <text:p text:style-name="P454">Parama taikomiesiems tyrimams</text:p>
          </table:table-cell>
          <table:table-cell table:style-name="TableCell455">
            <text:p text:style-name="P456">Mokslo ir mokymo skyriaus vedėja Elena Vanda Narušytė</text:p>
          </table:table-cell>
        </table:table-row>
        <text:soft-page-break/>
        <table:table-row table:style-name="TableRow457">
          <table:table-cell table:style-name="TableCell458">
            <text:p text:style-name="P459">1.10.4.</text:p>
          </table:table-cell>
          <table:table-cell table:style-name="TableCell460">
            <text:p text:style-name="Normal"><text:span text:style-name="T461">Parama konferencijoms, seminarams, leidinių leidybai, žemdirbių ir kaimo gyventojų šviečiamiesiems ir kultūriniams renginiams</text:span></text:p>
          </table:table-cell>
          <table:table-cell table:style-name="TableCell462">
            <text:p text:style-name="P463">Mokslo ir mokymo skyriaus vedėja Elena Vanda Narušytė</text:p>
          </table:table-cell>
        </table:table-row>
        <table:table-row table:style-name="TableRow464">
          <table:table-cell table:style-name="TableCell465">
            <text:p text:style-name="P466">1.10.5.</text:p>
          </table:table-cell>
          <table:table-cell table:style-name="TableCell467">
            <text:p text:style-name="P468">Tarptautiniams tyrimams vykdyti</text:p>
          </table:table-cell>
          <table:table-cell table:style-name="TableCell469">
            <text:p text:style-name="P470">Mokslo ir mokymo skyriaus vedėja Elena Vanda Narušytė</text:p>
          </table:table-cell>
        </table:table-row>
        <table:table-row table:style-name="TableRow471">
          <table:table-cell table:style-name="TableCell472">
            <text:p text:style-name="P473">1.11.</text:p>
          </table:table-cell>
          <table:table-cell table:style-name="TableCell474">
            <text:p text:style-name="Normal"><text:span text:style-name="T475">Parama gamtos išteklių apsaugai gerinti žuvininkystės tvenkiniuose</text:span></text:p>
          </table:table-cell>
          <table:table-cell table:style-name="TableCell476">
            <text:p text:style-name="P477">Žuvininkystės departamento prie Lietuvos Respublikos žemės ūkio ministerijos generalinis direktorius Aidas Adomaitis</text:p>
          </table:table-cell>
        </table:table-row>
        <table:table-row table:style-name="TableRow478">
          <table:table-cell table:style-name="TableCell479">
            <text:p text:style-name="P480">1.12.</text:p>
          </table:table-cell>
          <table:table-cell table:style-name="TableCell481">
            <text:p text:style-name="P482">Linų ūkio plėtros programai finansuoti</text:p>
          </table:table-cell>
          <table:table-cell table:style-name="TableCell483">
            <text:p text:style-name="P484">Bendrosios rinkos organizavimo departamento direktorius Rimantas Krasuckis</text:p>
          </table:table-cell>
        </table:table-row>
        <table:table-row table:style-name="TableRow485">
          <table:table-cell table:style-name="TableCell486">
            <text:p text:style-name="P487">1.13.</text:p>
          </table:table-cell>
          <table:table-cell table:style-name="TableCell488">
            <text:p text:style-name="P489">Parama gamintojų kooperacijai plėtoti</text:p>
          </table:table-cell>
          <table:table-cell table:style-name="TableCell490">
            <text:p text:style-name="P491">Infrastruktūros, melioracijos ir kooperacijos departamento direktorius Silvirijus Dangveckas</text:p>
          </table:table-cell>
        </table:table-row>
        <table:table-row table:style-name="TableRow492">
          <table:table-cell table:style-name="TableCell493">
            <text:p text:style-name="P494">1.14.</text:p>
          </table:table-cell>
          <table:table-cell table:style-name="TableCell495">
            <text:p text:style-name="P496">Parama ūkiams modernizuoti</text:p>
          </table:table-cell>
          <table:table-cell table:style-name="TableCell497">
            <text:p text:style-name="P498">Infrastruktūros, melioracijos ir kooperacijos departamento direktorius Silvirijus Dangveckas</text:p>
          </table:table-cell>
        </table:table-row>
        <table:table-row table:style-name="TableRow499">
          <table:table-cell table:style-name="TableCell500">
            <text:p text:style-name="P501">1.15.</text:p>
          </table:table-cell>
          <table:table-cell table:style-name="TableCell502">
            <text:p text:style-name="Normal"><text:span text:style-name="T503">Fizinių ir juridinių asmenų<text:s/></text:span><text:span text:style-name="T504">reikalavimams apmokėti už bankrutavusių įmonių perdirbti supirktą žemės ūkio produkciją</text:span></text:p>
          </table:table-cell>
          <table:table-cell table:style-name="TableCell505">
            <text:p text:style-name="P506">Teisės departamento Turto valdymo ir viešųjų pirkimų skyriaus vedėjas Alfredas Gustas</text:p>
          </table:table-cell>
        </table:table-row>
        <table:table-row table:style-name="TableRow507">
          <table:table-cell table:style-name="TableCell508">
            <text:p text:style-name="P509">16.</text:p>
          </table:table-cell>
          <table:table-cell table:style-name="TableCell510">
            <text:p text:style-name="P511">Parama bitininkystei</text:p>
          </table:table-cell>
          <table:table-cell table:style-name="TableCell512">
            <text:p text:style-name="P513">Bendrosios rinkos organizavimo departamento direktorius<text:s/>Rimantas Krasuckis</text:p>
          </table:table-cell>
        </table:table-row>
        <table:table-row table:style-name="TableRow514">
          <table:table-cell table:style-name="TableCell515">
            <text:p text:style-name="P516">17.</text:p>
          </table:table-cell>
          <table:table-cell table:style-name="TableCell517">
            <text:p text:style-name="P518">Tautinio paveldo išsaugojimo priemonėms finansuoti</text:p>
          </table:table-cell>
          <table:table-cell table:style-name="TableCell519">
            <text:p text:style-name="P520">Tautinio paveldo produktų skyriaus vedėja Rasita Kraujelytė-Noreikienė</text:p>
          </table:table-cell>
        </table:table-row>
        <table:table-row table:style-name="TableRow521">
          <table:table-cell table:style-name="TableCell522">
            <text:p text:style-name="P523">18.</text:p>
          </table:table-cell>
          <table:table-cell table:style-name="TableCell524">
            <text:p text:style-name="P525">Kompensacinėms išmokoms žemės savininkams ir valdytojams už saugomose teritorijose, kurias įsteigė<text:s/>valstybės institucijos, nustatytus veiklos apribojimus</text:p>
          </table:table-cell>
          <table:table-cell table:style-name="TableCell526">
            <text:p text:style-name="P527">Bendrosios rinkos organizavimo departamento direktorius Rimantas Krasuckis</text:p>
            <text:p text:style-name="Normal"><text:span text:style-name="T528">Kokybės politikos departamento direktorius Saulius Jasius<text:s/></text:span></text:p>
            <text:p text:style-name="P529">Kaimo plėtros departamento direktorė Jurgita Stakėnienė</text:p>
          </table:table-cell>
        </table:table-row>
        <table:table-row table:style-name="TableRow530">
          <table:table-cell table:style-name="TableCell531">
            <text:p text:style-name="P532">2.</text:p>
          </table:table-cell>
          <table:table-cell table:style-name="TableCell533">
            <text:p text:style-name="P534">Administravimo ir kontrolės priemonėms finansuoti:</text:p>
          </table:table-cell>
          <table:table-cell table:style-name="TableCell535">
            <text:p text:style-name="P536"/>
          </table:table-cell>
        </table:table-row>
        <table:table-row table:style-name="TableRow537">
          <table:table-cell table:style-name="TableCell538">
            <text:p text:style-name="P539">2.1.</text:p>
          </table:table-cell>
          <table:table-cell table:style-name="TableCell540">
            <text:p text:style-name="P541">Žemės ūkio informacinei sistemai diegti ir palaikyti, eksporto skatinimo ir informacijos apie kaimo plėtros, maisto ūkio bei žemės ūkio ir žuvininkystės politikos aktualijas sklaidos programoms finansuoti:</text:p>
          </table:table-cell>
          <table:table-cell table:style-name="TableCell542">
            <text:p text:style-name="P543"/>
          </table:table-cell>
        </table:table-row>
        <table:table-row table:style-name="TableRow544">
          <table:table-cell table:style-name="TableCell545">
            <text:p text:style-name="P546">2.1.1.</text:p>
          </table:table-cell>
          <table:table-cell table:style-name="TableCell547">
            <text:p text:style-name="P548">Rinkos informacinės sistemos, atitinkančios Europos Sąjungos reikalavimus, plėtojimo programai vykdyti</text:p>
          </table:table-cell>
          <table:table-cell table:style-name="TableCell549">
            <text:p text:style-name="Normal"><text:span text:style-name="T550">Žemės ūkio informacinių sistemų skyriaus vedėjas Nerijus Gudelis<text:s/></text:span></text:p>
            <text:p text:style-name="P551">Ekonomikos departamento direktorius Vygantas Katkevičius</text:p>
          </table:table-cell>
        </table:table-row>
        <table:table-row table:style-name="TableRow552">
          <table:table-cell table:style-name="TableCell553">
            <text:p text:style-name="P554">2.1.2.</text:p>
          </table:table-cell>
          <table:table-cell table:style-name="TableCell555">
            <text:p text:style-name="P556">Registrams,<text:s/>duomenų bazėms ir informacinėms sistemoms, reikalingoms administruoti Europos Sąjungos žemės ūkio fondų ir nacionalinės paramos priemones, diegti ir palaikyti</text:p>
          </table:table-cell>
          <table:table-cell table:style-name="TableCell557">
            <text:p text:style-name="P558">Žemės ūkio informacinių sistemų skyriaus vedėjas Nerijus Gudelis</text:p>
          </table:table-cell>
        </table:table-row>
        <table:table-row table:style-name="TableRow559">
          <table:table-cell table:style-name="TableCell560">
            <text:p text:style-name="P561">2.1.3.</text:p>
          </table:table-cell>
          <table:table-cell table:style-name="TableCell562">
            <text:p text:style-name="P563">Parama asociacijų, vienijančių asmenis, užsiimančius žemės ir miškų ūkio bei alternatyviąja veikla, narystės Europos Sąjungos ir tarptautinėse organizacijose mokesčiui mokėti, atstovavimo Europos Sąjungos ir tarptautinėse organizacijose išlaidoms finansuoti</text:p>
          </table:table-cell>
          <table:table-cell table:style-name="TableCell564">
            <text:p text:style-name="P565">Mokslo ir mokymo skyriaus vedėja Elena Vanda Narušytė</text:p>
          </table:table-cell>
        </table:table-row>
        <text:soft-page-break/>
        <table:table-row table:style-name="TableRow566">
          <table:table-cell table:style-name="TableCell567">
            <text:p text:style-name="P568">2.1.4.</text:p>
          </table:table-cell>
          <table:table-cell table:style-name="TableCell569">
            <text:p text:style-name="P570">Informacijos apie žemės ir maisto ūkio, žuvininkystės politikos bei kitų aktualijų sklaidos programai finansuoti</text:p>
          </table:table-cell>
          <table:table-cell table:style-name="TableCell571">
            <text:p text:style-name="P572">Viešųjų ryšių skyriaus vedėjas Vilius Rekevičius</text:p>
          </table:table-cell>
        </table:table-row>
        <table:table-row table:style-name="TableRow573">
          <table:table-cell table:style-name="TableCell574">
            <text:p text:style-name="P575">2.1.5.</text:p>
          </table:table-cell>
          <table:table-cell table:style-name="TableCell576">
            <text:p text:style-name="P577">Šalies žemės ūkio pristatymui tarptautinėse ir<text:s/>respublikinėse parodose ir konkursams finansuoti</text:p>
          </table:table-cell>
          <table:table-cell table:style-name="TableCell578">
            <text:p text:style-name="P579">Viešųjų ryšių skyriaus vedėjas Vilius Rekevičius</text:p>
          </table:table-cell>
        </table:table-row>
        <table:table-row table:style-name="TableRow580">
          <table:table-cell table:style-name="TableCell581">
            <text:p text:style-name="P582">2.2.</text:p>
          </table:table-cell>
          <table:table-cell table:style-name="TableCell583">
            <text:p text:style-name="P584">Veiklai, susijusiai su intervencinių priemonių įgyvendinimu, finansuoti</text:p>
          </table:table-cell>
          <table:table-cell table:style-name="TableCell585">
            <text:p text:style-name="P586">Bendrosios rinkos organizavimo departamento direktorius Rimantas Krasuckis</text:p>
          </table:table-cell>
        </table:table-row>
        <table:table-row table:style-name="TableRow587">
          <table:table-cell table:style-name="TableCell588">
            <text:p text:style-name="P589">2.3.</text:p>
          </table:table-cell>
          <table:table-cell table:style-name="TableCell590">
            <text:p text:style-name="P591">Gyvulių skerdenų klasifikavimo sistemai įgyvendinti</text:p>
          </table:table-cell>
          <table:table-cell table:style-name="TableCell592">
            <text:p text:style-name="P593">Bendrosios rinkos organizavimo departamento direktorius Rimantas Krasuckis</text:p>
          </table:table-cell>
        </table:table-row>
        <table:table-row table:style-name="TableRow594">
          <table:table-cell table:style-name="TableCell595">
            <text:p text:style-name="P596">2.4.</text:p>
          </table:table-cell>
          <table:table-cell table:style-name="TableCell597">
            <text:p text:style-name="P598">Akreditavimo ir sertifikavimo išlaidoms finansuoti, veiklos audito paslaugoms pirkti</text:p>
          </table:table-cell>
          <table:table-cell table:style-name="TableCell599">
            <text:p text:style-name="P600">Vidaus audito departamento direktorė Dalia Kavoliūnienė</text:p>
          </table:table-cell>
        </table:table-row>
        <table:table-row table:style-name="TableRow601">
          <table:table-cell table:style-name="TableCell602">
            <text:p text:style-name="P603">2.5.</text:p>
          </table:table-cell>
          <table:table-cell table:style-name="TableCell604">
            <text:p text:style-name="P605">Valstybės reikmėms atliekamų pieno tyrimų išlaidoms finansuoti</text:p>
          </table:table-cell>
          <table:table-cell table:style-name="TableCell606">
            <text:p text:style-name="P607">Bendrosios rinkos organizavimo departamento direktorius Rimantas Krasuckis</text:p>
          </table:table-cell>
        </table:table-row>
        <table:table-row table:style-name="TableRow608">
          <table:table-cell table:style-name="TableCell609">
            <text:p text:style-name="P610">2.6.</text:p>
          </table:table-cell>
          <table:table-cell table:style-name="TableCell611">
            <text:p text:style-name="P612">Lietuvos ūkinių gyvūnų genetinių išteklių išsaugojimo programos administravimo priemonėms įgyvendinti</text:p>
          </table:table-cell>
          <table:table-cell table:style-name="TableCell613">
            <text:p text:style-name="P614">Bendrosios rinkos organizavimo departamento direktorius Rimantas Krasuckis</text:p>
          </table:table-cell>
        </table:table-row>
        <table:table-row table:style-name="TableRow615">
          <table:table-cell table:style-name="TableCell616">
            <text:p text:style-name="P617">2.7.</text:p>
          </table:table-cell>
          <table:table-cell table:style-name="TableCell618">
            <text:p text:style-name="P619">Veiklai, susijusiai su tautinio paveldo priemonių įgyvendinimu, finansuoti</text:p>
          </table:table-cell>
          <table:table-cell table:style-name="TableCell620">
            <text:p text:style-name="P621">Tautinio paveldo produktų skyriaus vedėja Rasita Kraujelytė-Noreikienė</text:p>
          </table:table-cell>
        </table:table-row>
        <table:table-row table:style-name="TableRow622">
          <table:table-cell table:style-name="TableCell623">
            <text:p text:style-name="P624">2.8.</text:p>
          </table:table-cell>
          <table:table-cell table:style-name="TableCell625">
            <text:p text:style-name="P626">Pesticidų, nitratų ir nitritų augaliniuose produktuose naujų tyrimo metodų diegimo ir šių teršalų eksportuojamuose produktuose stebėsenos programai vykdyti</text:p>
          </table:table-cell>
          <table:table-cell table:style-name="TableCell627">
            <text:p text:style-name="P628">Kokybės politikos departamento direktorius Saulius Jasius</text:p>
          </table:table-cell>
        </table:table-row>
        <table:table-row table:style-name="TableRow629">
          <table:table-cell table:style-name="TableCell630">
            <text:p text:style-name="P631">2.9.</text:p>
          </table:table-cell>
          <table:table-cell table:style-name="TableCell632">
            <text:p text:style-name="P633">Kaimo bendruomenių ir vietos veiklos<text:s/>grupių paraiškų vertinimo paslaugoms finansuoti</text:p>
          </table:table-cell>
          <table:table-cell table:style-name="TableCell634">
            <text:p text:style-name="P635">Bendradarbiavimo su socialiniais partneriais skyriaus vedėja Romutė Stašelienė</text:p>
          </table:table-cell>
        </table:table-row>
        <table:table-row table:style-name="TableRow636">
          <table:table-cell table:style-name="TableCell637">
            <text:p text:style-name="P638">3.</text:p>
          </table:table-cell>
          <table:table-cell table:style-name="TableCell639">
            <text:p text:style-name="Normal"><text:span text:style-name="T640">Kaimo bendruomenėms</text:span><text:span text:style-name="T641"><text:s/></text:span><text:span text:style-name="T642">ir vietos veiklos grupėms remti</text:span></text:p>
          </table:table-cell>
          <table:table-cell table:style-name="TableCell643">
            <text:p text:style-name="P644">Bendradarbiavimo su socialiniais partneriais skyriaus vedėja Romutė Stašelienė</text:p>
          </table:table-cell>
        </table:table-row>
        <table:table-row table:style-name="TableRow645">
          <table:table-cell table:style-name="TableCell646">
            <text:p text:style-name="P647">4.</text:p>
          </table:table-cell>
          <table:table-cell table:style-name="TableCell648">
            <text:p text:style-name="P649">Maisto iš intervencinių atsargų tiekimo labiausiai nepasiturintiems asmenims Bendrijoje programai įgyvendinti</text:p>
          </table:table-cell>
          <table:table-cell table:style-name="TableCell650">
            <text:p text:style-name="P651">Bendrosios rinkos organizavimo departamento direktorius Rimantas Krasuckis</text:p>
          </table:table-cell>
        </table:table-row>
        <table:table-row table:style-name="TableRow652">
          <table:table-cell table:style-name="TableCell653">
            <text:p text:style-name="P654">5.</text:p>
          </table:table-cell>
          <table:table-cell table:style-name="TableCell655">
            <text:p text:style-name="P656">Žemės ūkio produktų kiekių, buvusių Lietuvos laisvoje<text:s/>apyvartoje įstojimo į Europos Sąjungą dieną ir viršijusių kiekius, kuriuos galima laikyti įprastinėmis atsargomis 2004 m. gegužės 1 d., šalinimo išlaidoms apmokėti</text:p>
          </table:table-cell>
          <table:table-cell table:style-name="TableCell657">
            <text:p text:style-name="P658">Finansų ir biudžeto departamento direktorė Regina Mininienė</text:p>
          </table:table-cell>
        </table:table-row>
        <table:table-row table:style-name="TableRow659">
          <table:table-cell table:style-name="TableCell660">
            <text:p text:style-name="P661"/>
          </table:table-cell>
          <table:table-cell table:style-name="TableCell662">
            <text:p text:style-name="P663">ŽEMĖS ŪKIO IR MAISTO PRODUKCIJOS KOKYBĖS, SAUGOS, KONKURENCINGUMO IR EUROPOS SĄJUNGOS REIKALAVIMŲ ĮGYVENDINIMAS (01.32)</text:p>
          </table:table-cell>
          <table:table-cell table:style-name="TableCell664">
            <text:p text:style-name="P665"/>
          </table:table-cell>
        </table:table-row>
        <table:table-row table:style-name="TableRow666">
          <table:table-cell table:style-name="TableCell667">
            <text:p text:style-name="P668">1.</text:p>
          </table:table-cell>
          <table:table-cell table:style-name="TableCell669">
            <text:p text:style-name="P670">Agrocheminių dirvožemio savybių tyrimų programai finansuoti</text:p>
          </table:table-cell>
          <table:table-cell table:style-name="TableCell671">
            <text:p text:style-name="P672">Bendrosios rinkos organizavimo departamento direktorius Rimantas Krasuckis</text:p>
          </table:table-cell>
        </table:table-row>
        <table:table-row table:style-name="TableRow673">
          <table:table-cell table:style-name="TableCell674">
            <text:p text:style-name="P675">2.</text:p>
          </table:table-cell>
          <table:table-cell table:style-name="TableCell676">
            <text:p text:style-name="P677">Žemės našumo vertinimo<text:s/>duomenų bazės kūrimo ir duomenų atnaujinimo 2008-2011 metais programai bei žemės našumo vertinimui finansuoti</text:p>
          </table:table-cell>
          <table:table-cell table:style-name="TableCell678">
            <text:p text:style-name="P679">Bendrosios rinkos organizavimo departamento direktorius Rimantas Krasuckis</text:p>
          </table:table-cell>
        </table:table-row>
        <table:table-row table:style-name="TableRow680">
          <table:table-cell table:style-name="TableCell681">
            <text:p text:style-name="P682"/>
          </table:table-cell>
          <table:table-cell table:style-name="TableCell683">
            <text:p text:style-name="P684">INFORMAVIMAS, ŽEMDIRBIŲ MOKYMAS, ŠVIETIMAS IR TYRIMAI (01.33)</text:p>
          </table:table-cell>
          <table:table-cell table:style-name="TableCell685">
            <text:p text:style-name="P686"/>
          </table:table-cell>
        </table:table-row>
        <text:soft-page-break/>
        <table:table-row table:style-name="TableRow687">
          <table:table-cell table:style-name="TableCell688">
            <text:p text:style-name="P689">1.</text:p>
          </table:table-cell>
          <table:table-cell table:style-name="TableCell690">
            <text:p text:style-name="P691">Žemės ūkio subjektų informavimas, aprūpinimas literatūra, informaciniais leidiniais ir kitomis techninėmis priemonėmis</text:p>
          </table:table-cell>
          <table:table-cell table:style-name="TableCell692">
            <text:p text:style-name="P693">Viešųjų ryšių skyriaus vedėjas Vilius Rekevičius</text:p>
          </table:table-cell>
        </table:table-row>
        <table:table-row table:style-name="TableRow694">
          <table:table-cell table:style-name="TableCell695">
            <text:p text:style-name="P696">2.</text:p>
          </table:table-cell>
          <table:table-cell table:style-name="TableCell697">
            <text:p text:style-name="P698">Žemės ūkio ir kaimo plėtros politikos įgyvendinimas, ekonominiai ir socialiniai tyrimai:</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Žemės ūkio ir kaimo plėtros politikos įgyvendinimo, ekonominių ir socialinių tyrimų programai finansuoti</text:p>
          </table:table-cell>
          <table:table-cell table:style-name="TableCell706">
            <text:p text:style-name="P707">Mokslo ir mokymo skyriaus vedėja Elena Vanda Narušytė</text:p>
          </table:table-cell>
        </table:table-row>
        <table:table-row table:style-name="TableRow708">
          <table:table-cell table:style-name="TableCell709">
            <text:p text:style-name="P710">2.2.</text:p>
          </table:table-cell>
          <table:table-cell table:style-name="TableCell711">
            <text:p text:style-name="P712">Ūkių apskaitos duomenų tinklo kūrimo įgyvendinimo darbams finansuoti</text:p>
          </table:table-cell>
          <table:table-cell table:style-name="TableCell713">
            <text:p text:style-name="P714">Finansų ir<text:s/>biudžeto departamento direktorė Regina Mininienė</text:p>
          </table:table-cell>
        </table:table-row>
        <table:table-row table:style-name="TableRow715">
          <table:table-cell table:style-name="TableCell716">
            <text:p text:style-name="P717"/>
          </table:table-cell>
          <table:table-cell table:style-name="TableCell718">
            <text:p text:style-name="P719">BIODEGALŲ GAMYBOS PLĖTROS PARAMA (01.41)</text:p>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Biodegalų gamybos plėtrai finansuoti</text:p>
          </table:table-cell>
          <table:table-cell table:style-name="TableCell727">
            <text:p text:style-name="P728">Infrastruktūros, melioracijos ir kooperacijos departamento direktorius Silvirijus Dangveckas</text:p>
          </table:table-cell>
        </table:table-row>
      </table:table>
      <text:p text:style-name="Normal"/>
      <text:p text:style-name="P729">_________________</text:p>
      <text:p text:style-name="Normal"/>
      <text:p text:style-name="P730">Priedo pakeitimai:</text:p>
      <text:p text:style-name="P731"><text:span text:style-name="T732">Nr.<text:s/></text:span><text:a xlink:href="https://www.e-tar.lt/portal/legalAct.html?documentId=TAR.40BDD12E48A8" office:target-frame-name="_top" xlink:show="replace"><text:span text:style-name="T733">3D-390</text:span></text:a><text:span text:style-name="T734">, 2008-07-16, Žin., 2008, Nr. 83-3326 (2008-07-22), i. k. 1082330ISAK003D-390</text:span></text:p>
      <text:p text:style-name="P735"><text:span text:style-name="T736">Nr.<text:s/></text:span><text:a xlink:href="https://www.e-tar.lt/portal/legalAct.html?documentId=TAR.D18562ADCAE1" office:target-frame-name="_top" xlink:show="replace"><text:span text:style-name="T737">3D-469</text:span></text:a><text:span text:style-name="T738">, 2008-08-26, Žin., 2008, Nr. 99-3838 (2008-08-30), i. k. 1082330ISAK003D-469</text:span></text:p>
      <text:p text:style-name="P739"><text:span text:style-name="T740">Nr.<text:s/></text:span><text:a xlink:href="https://www.e-tar.lt/portal/legalAct.html?documentId=TAR.FF4D9625B0B9" office:target-frame-name="_top" xlink:show="replace"><text:span text:style-name="T741">3D-173</text:span></text:a><text:span text:style-name="T742">, 2009-03-18, Žin., 2009, Nr. 32-1255 (2009-03-24), i. k. 109</text:span><text:span text:style-name="T743">2330ISAK003D-173</text:span></text:p>
      <text:p text:style-name="P744"><text:span text:style-name="T745">Nr.<text:s/></text:span><text:a xlink:href="https://www.e-tar.lt/portal/legalAct.html?documentId=TAR.3367462EA46C" office:target-frame-name="_top" xlink:show="replace"><text:span text:style-name="T746">3D-516</text:span></text:a><text:span text:style-name="T747">, 2009-07-17, Žin., 2009, Nr. 85-3636 (2009-07-18), i. k. 1092330ISAK003D-516</text:span></text:p>
      <text:p text:style-name="Normal"/>
      <text:soft-page-break/>
      <text:p text:style-name="P748"><text:span text:style-name="T749">PATVIRTINTA</text:span></text:p>
      <text:p text:style-name="P750">Lietuvos Respublikos žemės ūkio<text:s/></text:p>
      <text:p text:style-name="P751">ministro 2006 m. sausio 20 d.<text:s/></text:p>
      <text:p text:style-name="P752">įsakymu Nr. 3D-23</text:p>
      <text:p text:style-name="P753">(Žemės ūkio ministro<text:s/></text:p>
      <text:p text:style-name="P754">2009 m. liepos 17 d.<text:s/></text:p>
      <text:p text:style-name="P755">įsakymo Nr. 3D-516 redakcija)</text:p>
      <text:p text:style-name="P756"/>
      <text:p text:style-name="P757"><text:span text:style-name="T758">MINISTERIJOS VYKDOMŲ PROGRAMŲ PRIEMONĖMS ĮGYVENDINTI PRIEŽIŪROS KOMISIJA</text:span></text:p>
      <text:p text:style-name="P759"/>
      <text:p text:style-name="P760"><text:span text:style-name="T761">Dalia Miniataitė – ministerijos kanclerė, komisijos pirm</text:span><text:span text:style-name="T762">ininkė;</text:span></text:p>
      <text:p text:style-name="P763">Regina Mininienė – Finansų ir biudžeto departamento direktorė, pirmoji komisijos pirmininko pavaduotoja;</text:p>
      <text:p text:style-name="P764">Andrius Burlėga – Teisės departamento direktorius, antrasis komisijos pirmininko pavaduotojas;</text:p>
      <text:p text:style-name="P765">Aidas Adomaitis – Žuvininkystės departamento<text:s/>prie Lietuvos Respublikos žemės ūkio ministerijos generalinis direktorius;</text:p>
      <text:p text:style-name="P766">Genė Ališauskienė – Finansų ir biudžeto departamento Nacionalinės paramos planavimo skyriaus vyr. specialistė;</text:p>
      <text:p text:style-name="P767">Sonata Bartkutė – Finansų ir biudžeto departamento l. e. Nacionalinės<text:s/>paramos planavimo skyriaus vedėjo pareigas;</text:p>
      <text:p text:style-name="P768">Lina Blažinskienė – Ekonomikos departamento Strateginio planavimo skyriaus vyr. specialistė;</text:p>
      <text:p text:style-name="P769">Silvirijus Dangveckas – Infrastruktūros, melioracijos ir kooperacijos departamento direktorius;</text:p>
      <text:p text:style-name="P770">Sigita Gelusevičienė –<text:s/>Finansų ir biudžeto departamento Nacionalinės paramos planavimo skyriaus vyr. specialistė;</text:p>
      <text:p text:style-name="P771">Liucija Gudaitienė – Žemės ūkio informacinių sistemų skyriaus vyr. specialistė;</text:p>
      <text:p text:style-name="P772">Saulius Jasius – Kokybės politikos departamento direktorius;</text:p>
      <text:p text:style-name="P773">Vygantas Katkevičius – Ekonomikos departamento direktorius;</text:p>
      <text:p text:style-name="P774">Rimantas Krasuckis – Bendrosios rinkos organizavimo departamento direktorius;</text:p>
      <text:p text:style-name="P775">Angelė Liubeckienė – Kokybės politikos departamento Kokybės skyriaus vedėja;</text:p>
      <text:p text:style-name="P776">Aurelijus Mačiulaitis – Teisės departamento Teisės taikymo<text:s/>skyriaus vyr. specialistas;</text:p>
      <text:p text:style-name="P777">Aleksandras Muzikevičius – Bendrosios rinkos organizavimo departamento Gyvulininkystės ir veterinarijos skyriaus vedėjas;</text:p>
      <text:p text:style-name="P778">Vanda Elena Narušytė – Mokslo ir mokymo skyriaus vedėja;</text:p>
      <text:p text:style-name="P779">Vilius Rekevičius – Viešųjų ryšių skyriaus vedėjas;</text:p>
      <text:p text:style-name="P780">Kęstutis Saikevičius – Valstybinės gyvulių veislininkystės priežiūros tarnybos prie Lietuvos Respublikos žemės ūkio ministerijos viršininkas.</text:p>
      <text:p text:style-name="P781">_________________</text:p>
      <text:p text:style-name="Normal"/>
      <text:p text:style-name="P782">Priedo pakeitimai:</text:p>
      <text:p text:style-name="P783"><text:span text:style-name="T784">Nr.<text:s/></text:span><text:a xlink:href="https://www.e-tar.lt/portal/legalAct.html?documentId=TAR.FF4D9625B0B9" office:target-frame-name="_top" xlink:show="replace"><text:span text:style-name="T785">3D-173</text:span></text:a><text:span text:style-name="T786">, 2009-03-18, Žin., 2009, Nr. 32-1255 (2009-03-24), i. k. 1092330ISAK003D-173</text:span></text:p>
      <text:p text:style-name="P787"><text:span text:style-name="T788">Nr.<text:s/></text:span><text:a xlink:href="https://www.e-tar.lt/portal/legalAct.html?documentId=TAR.3367462EA46C" office:target-frame-name="_top" xlink:show="replace"><text:span text:style-name="T789">3D-516</text:span></text:a><text:span text:style-name="T790">, 2009-07-17, Žin., 2009, Nr. 85-3636 (2009-07-18), i. k. 1092330</text:span><text:span text:style-name="T791">ISAK003D-516</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žemės ūkio ministerija, Įsakymas</text:span></text:p>
      <text:p text:style-name="P801"><text:span text:style-name="T802">Nr.<text:s/></text:span><text:a xlink:href="https://www.e-tar.lt/portal/legalAct.html?documentId=TAR.66D46F80208A" office:target-frame-name="_top" xlink:show="replace"><text:span text:style-name="T803">3D-41</text:span></text:a><text:span text:style-name="T804">, 2006-02-02, Žin., 2006, Nr. 16-587 (2006-02-09), i. k. 1062330ISAK0003D-41</text:span></text:p>
      <text:soft-page-break/>
      <text:p text:style-name="P805"><text:span text:style-name="T806">Dėl žemės ūkio ministro 2006 m. sausio 20 d. įsakymo Nr. 3D-23 "Dėl ministerijos vykdomų programų priemonėms įgyvendinti skirtų lėšų administravimo" pakeitimo</text:span></text:p>
      <text:p text:style-name="P807"/>
      <text:p text:style-name="P808"><text:span text:style-name="T809">2.</text:span></text:p>
      <text:p text:style-name="P810"><text:span text:style-name="T811">Lietuvos Respublikos žemės ūkio ministerija, Įsakymas</text:span></text:p>
      <text:p text:style-name="P812"><text:span text:style-name="T813">Nr.<text:s/></text:span><text:a xlink:href="https://www.e-tar.lt/portal/legalAct.html?documentId=TAR.D16A16C0B5F0" office:target-frame-name="_top" xlink:show="replace"><text:span text:style-name="T814">3D-63</text:span></text:a><text:span text:style-name="T815">, 2006-02-27, Žin., 2006, Nr. 26-871 (2006-03-02), i. k. 1062330ISAK0003D-63</text:span></text:p>
      <text:p text:style-name="P816"><text:span text:style-name="T817">Dėl žemės ūkio ministro 2006 m. sausio 20 d. įsakymo Nr. 3D-23 "Dėl ministerijos vykdomų programų priemonėms įgyvendinti skirtų</text:span><text:span text:style-name="T818"><text:s/>lėšų administravimo" pakeitimo</text:span></text:p>
      <text:p text:style-name="P819"/>
      <text:p text:style-name="P820"><text:span text:style-name="T821">3.</text:span></text:p>
      <text:p text:style-name="P822"><text:span text:style-name="T823">Lietuvos Respublikos žemės ūkio ministerija, Įsakymas</text:span></text:p>
      <text:p text:style-name="P824"><text:span text:style-name="T825">Nr.<text:s/></text:span><text:a xlink:href="https://www.e-tar.lt/portal/legalAct.html?documentId=TAR.E21826B45DCE" office:target-frame-name="_top" xlink:show="replace"><text:span text:style-name="T826">3D-106</text:span></text:a><text:span text:style-name="T827">, 2006-03-24, Žin., 2006, Nr. 35-1260 (2006-03-30), i. k.<text:s/></text:span><text:span text:style-name="T828">1062330ISAK003D-106</text:span></text:p>
      <text:p text:style-name="P829"><text:span text:style-name="T830">Dėl žemės ūkio ministro 2006 m. sausio 20 d. įsakymo Nr. 3D-23 "Dėl ministerijos vykdomų programų priemonėms įgyvendinti skirtų lėšų administravimo" pakeitimo</text:span></text:p>
      <text:p text:style-name="P831"/>
      <text:p text:style-name="P832"><text:span text:style-name="T833">4.</text:span></text:p>
      <text:p text:style-name="P834"><text:span text:style-name="T835">Lietuvos Respublikos žemės ūkio ministerija, Įsakymas</text:span></text:p>
      <text:p text:style-name="P836"><text:span text:style-name="T837">Nr.<text:s/></text:span><text:a xlink:href="https://www.e-tar.lt/portal/legalAct.html?documentId=TAR.6ED4467AF7FD" office:target-frame-name="_top" xlink:show="replace"><text:span text:style-name="T838">3D-122</text:span></text:a><text:span text:style-name="T839">, 2006-03-31, Žin., 2006, Nr. 38-1355 (2006-04-06), i. k. 1062330ISAK003D-122</text:span></text:p>
      <text:p text:style-name="P840"><text:span text:style-name="T841">Dėl žemės ūkio ministro 2006 m. sausio 20 d. įsakymo Nr. 3D-23 "Dėl ministerijos vykdomų programų priemon</text:span><text:span text:style-name="T842">ėms įgyvendinti skirtų lėšų administravimo" pakeitimo</text:span></text:p>
      <text:p text:style-name="P843"/>
      <text:p text:style-name="P844"><text:span text:style-name="T845">5.</text:span></text:p>
      <text:p text:style-name="P846"><text:span text:style-name="T847">Lietuvos Respublikos žemės ūkio ministerija, Įsakymas</text:span></text:p>
      <text:p text:style-name="P848"><text:span text:style-name="T849">Nr.<text:s/></text:span><text:a xlink:href="https://www.e-tar.lt/portal/legalAct.html?documentId=TAR.BFE51068BB99" office:target-frame-name="_top" xlink:show="replace"><text:span text:style-name="T850">3D-292</text:span></text:a><text:span text:style-name="T851">, 2006-07-12, Žin., 2006, Nr. 78-3086 (2006-07-18),<text:s/></text:span><text:span text:style-name="T852">i. k. 1062330ISAK003D-292</text:span></text:p>
      <text:p text:style-name="P853"><text:span text:style-name="T854">Dėl žemės ūkio ministro 2006 m. sausio 20 d. įsakymo Nr. 3d-23 "Dėl ministerijos vykdomų programų priemonėms įgyvendinti skirtų lėšų administravimo" pakeitimo</text:span></text:p>
      <text:p text:style-name="P855"/>
      <text:p text:style-name="P856"><text:span text:style-name="T857">6.</text:span></text:p>
      <text:p text:style-name="P858"><text:span text:style-name="T859">Lietuvos Respublikos žemės ūkio ministerija, Įsakymas</text:span></text:p>
      <text:p text:style-name="P860"><text:span text:style-name="T861">Nr.<text:s/></text:span><text:a xlink:href="https://www.e-tar.lt/portal/legalAct.html?documentId=TAR.A06887ADD656" office:target-frame-name="_top" xlink:show="replace"><text:span text:style-name="T862">3D-309</text:span></text:a><text:span text:style-name="T863">, 2006-07-28, Žin., 2006, Nr. 85-3330 (2006-08-03), i. k. 1062330ISAK003D-309</text:span></text:p>
      <text:p text:style-name="P864"><text:span text:style-name="T865">Dėl žemės ūkio ministro 2006 m. sausio 20 d. įsakymo Nr. 3D-23 "Dėl ministerijos vykdomų programų<text:s/></text:span><text:span text:style-name="T866">priemonėms įgyvendinti skirtų lėšų administravimo" pakeitimo</text:span></text:p>
      <text:p text:style-name="P867"/>
      <text:p text:style-name="P868"><text:span text:style-name="T869">7.</text:span></text:p>
      <text:p text:style-name="P870"><text:span text:style-name="T871">Lietuvos Respublikos žemės ūkio ministerija, Įsakymas</text:span></text:p>
      <text:p text:style-name="P872"><text:span text:style-name="T873">Nr.<text:s/></text:span><text:a xlink:href="https://www.e-tar.lt/portal/legalAct.html?documentId=TAR.CFBD6A3FB721" office:target-frame-name="_top" xlink:show="replace"><text:span text:style-name="T874">3D-397</text:span></text:a><text:span text:style-name="T875">, 2006-10-13, Žin., 2006, Nr. 113-4307 (2006-</text:span><text:span text:style-name="T876">10-24), i. k. 1062330ISAK003D-397</text:span></text:p>
      <text:p text:style-name="P877"><text:span text:style-name="T878">Dėl žemės ūkio ministro 2006 m. sausio 20 d. įsakymo Nr. 3D-23 "Dėl ministerijos vykdomų programų priemonėms įgyvendinti skirtų lėšų administravimo" pakeitimo</text:span></text:p>
      <text:p text:style-name="P879"/>
      <text:p text:style-name="P880"><text:span text:style-name="T881">8.</text:span></text:p>
      <text:p text:style-name="P882"><text:span text:style-name="T883">Lietuvos Respublikos žemės ūkio ministerija, Įsakymas</text:span></text:p>
      <text:p text:style-name="P884"><text:span text:style-name="T885">Nr.<text:s/></text:span><text:a xlink:href="https://www.e-tar.lt/portal/legalAct.html?documentId=TAR.D2E6FE30CE83" office:target-frame-name="_top" xlink:show="replace"><text:span text:style-name="T886">3D-101</text:span></text:a><text:span text:style-name="T887">, 2007-03-05, Žin., 2007, Nr. 29-1063 (2007-03-08), i. k. 1072330ISAK003D-101</text:span></text:p>
      <text:p text:style-name="P888"><text:span text:style-name="T889">Dėl žemės ūkio ministro 2006 m. sausio 20 d. įsakymo Nr. 3D-23 "Dėl ministerijos vykdomų pr</text:span><text:span text:style-name="T890">ogramų priemonėms įgyvendinti skirtų lėšų administravimo" pakeitimo</text:span></text:p>
      <text:p text:style-name="P891"/>
      <text:p text:style-name="P892"><text:span text:style-name="T893">9.</text:span></text:p>
      <text:p text:style-name="P894"><text:span text:style-name="T895">Lietuvos Respublikos žemės ūkio ministerija, Įsakymas</text:span></text:p>
      <text:p text:style-name="P896"><text:span text:style-name="T897">Nr.<text:s/></text:span><text:a xlink:href="https://www.e-tar.lt/portal/legalAct.html?documentId=TAR.9B84BA8B9BCE" office:target-frame-name="_top" xlink:show="replace"><text:span text:style-name="T898">3D-201</text:span></text:a><text:span text:style-name="T899">, 2007-04-26, Žin., 2007, Nr. 48-1870<text:s/></text:span><text:span text:style-name="T900">(2007-05-03), i. k. 1072330ISAK003D-201</text:span></text:p>
      <text:p text:style-name="P901"><text:span text:style-name="T902">Dėl žemės ūkio ministro 2006 m. sausio 20 d. įsakymo Nr. 3D-23 "Dėl ministerijos vykdomų programų priemonėms įgyvendinti skirtų lėšų administravimo" pakeitimo</text:span></text:p>
      <text:p text:style-name="P903"/>
      <text:p text:style-name="P904"><text:span text:style-name="T905">10.</text:span></text:p>
      <text:p text:style-name="P906"><text:span text:style-name="T907">Lietuvos Respublikos žemės ūkio ministerija, Įsakyma</text:span><text:span text:style-name="T908">s</text:span></text:p>
      <text:p text:style-name="P909"><text:span text:style-name="T910">Nr.<text:s/></text:span><text:a xlink:href="https://www.e-tar.lt/portal/legalAct.html?documentId=TAR.9237706B3B9D" office:target-frame-name="_top" xlink:show="replace"><text:span text:style-name="T911">3D-353</text:span></text:a><text:span text:style-name="T912">, 2007-07-23, Žin., 2007, Nr. 84-3415 (2007-07-28), i. k. 1072330ISAK003D-353</text:span></text:p>
      <text:p text:style-name="P913"><text:span text:style-name="T914">Dėl žemės ūkio ministro 2006 m. sausio 20 d. įsakymo Nr. 3D-23 "Dėl ministerijos vyk</text:span><text:span text:style-name="T915">domų programų priemonėms įgyvendinti skirtų lėšų administravimo" pakeitimo</text:span></text:p>
      <text:p text:style-name="P916"/>
      <text:p text:style-name="P917"><text:span text:style-name="T918">11.</text:span></text:p>
      <text:p text:style-name="P919"><text:span text:style-name="T920">Lietuvos Respublikos žemės ūkio ministerija, Įsakymas</text:span></text:p>
      <text:p text:style-name="P921"><text:span text:style-name="T922">Nr.<text:s/></text:span><text:a xlink:href="https://www.e-tar.lt/portal/legalAct.html?documentId=TAR.7D9537AA1255" office:target-frame-name="_top" xlink:show="replace"><text:span text:style-name="T923">3D-526</text:span></text:a><text:span text:style-name="T924">, 2007-12-03, Žin., 2007, Nr.<text:s/></text:span><text:span text:style-name="T925">128-5226 (2007-12-07), i. k. 1072330ISAK003D-526</text:span></text:p>
      <text:p text:style-name="P926"><text:span text:style-name="T927">Dėl žemės ūkio ministro 2006 m. sausio 20 d. įsakymo Nr. 3D-23 "Dėl ministerijos vykdomų programų priemonėms įgyvendinti skirtų lėšų administravimo" pakeitimo</text:span></text:p>
      <text:p text:style-name="P928"/>
      <text:soft-page-break/>
      <text:p text:style-name="P929"><text:span text:style-name="T930">12.</text:span></text:p>
      <text:p text:style-name="P931"><text:span text:style-name="T932">Lietuvos Respublikos žemės ūkio ministerija</text:span><text:span text:style-name="T933">, Įsakymas</text:span></text:p>
      <text:p text:style-name="P934"><text:span text:style-name="T935">Nr.<text:s/></text:span><text:a xlink:href="https://www.e-tar.lt/portal/legalAct.html?documentId=TAR.7249B0969816" office:target-frame-name="_top" xlink:show="replace"><text:span text:style-name="T936">3D-152</text:span></text:a><text:span text:style-name="T937">, 2008-03-20, Žin., 2008, Nr. 36-1302 (2008-03-29), i. k. 1082330ISAK003D-152</text:span></text:p>
      <text:p text:style-name="P938"><text:span text:style-name="T939">Dėl žemės ūkio ministro 2006 m. sausio 20 d. įsakymo Nr. 3D-23 "Dėl<text:s/></text:span><text:span text:style-name="T940">ministerijos vykdomų programų priemonėms įgyvendinti skirtų lėšų administravimo" pakeitimo</text:span></text:p>
      <text:p text:style-name="P941"/>
      <text:p text:style-name="P942"><text:span text:style-name="T943">13.</text:span></text:p>
      <text:p text:style-name="P944"><text:span text:style-name="T945">Lietuvos Respublikos žemės ūkio ministerija, Įsakymas</text:span></text:p>
      <text:p text:style-name="P946"><text:span text:style-name="T947">Nr.<text:s/></text:span><text:a xlink:href="https://www.e-tar.lt/portal/legalAct.html?documentId=TAR.40BDD12E48A8" office:target-frame-name="_top" xlink:show="replace"><text:span text:style-name="T948">3D-390</text:span></text:a><text:span text:style-name="T949">, 2008-07-16,<text:s/></text:span><text:span text:style-name="T950">Žin., 2008, Nr. 83-3326 (2008-07-22), i. k. 1082330ISAK003D-390</text:span></text:p>
      <text:p text:style-name="P951"><text:span text:style-name="T952">Dėl žemės ūkio ministro 2006 m. sausio 20 d. įsakymo Nr. 3D-23 "Dėl ministerijos vykdomų programų priemonėms įgyvendinti skirtų lėšų administravimo" pakeitimo</text:span></text:p>
      <text:p text:style-name="P953"/>
      <text:p text:style-name="P954"><text:span text:style-name="T955">14.</text:span></text:p>
      <text:p text:style-name="P956"><text:span text:style-name="T957">Lietuvos Respublikos žemės ū</text:span><text:span text:style-name="T958">kio ministerija, Įsakymas</text:span></text:p>
      <text:p text:style-name="P959"><text:span text:style-name="T960">Nr.<text:s/></text:span><text:a xlink:href="https://www.e-tar.lt/portal/legalAct.html?documentId=TAR.D18562ADCAE1" office:target-frame-name="_top" xlink:show="replace"><text:span text:style-name="T961">3D-469</text:span></text:a><text:span text:style-name="T962">, 2008-08-26, Žin., 2008, Nr. 99-3838 (2008-08-30), i. k. 1082330ISAK003D-469</text:span></text:p>
      <text:p text:style-name="P963"><text:span text:style-name="T964">Dėl žemės ūkio ministro 2006 m. sausio 20 d. įsakymo Nr.<text:s/></text:span><text:span text:style-name="T965">3D-23 "Dėl ministerijos vykdomų programų priemonėms įgyvendinti skirtų lėšų administravimo" pakeitimo</text:span></text:p>
      <text:p text:style-name="P966"/>
      <text:p text:style-name="P967"><text:span text:style-name="T968">15.</text:span></text:p>
      <text:p text:style-name="P969"><text:span text:style-name="T970">Lietuvos Respublikos žemės ūkio ministerija, Įsakymas</text:span></text:p>
      <text:p text:style-name="P971"><text:span text:style-name="T972">Nr.<text:s/></text:span><text:a xlink:href="https://www.e-tar.lt/portal/legalAct.html?documentId=TAR.277F54445B79" office:target-frame-name="_top" xlink:show="replace"><text:span text:style-name="T973">3D-547</text:span></text:a><text:span text:style-name="T974">, 2</text:span><text:span text:style-name="T975">008-10-08, Žin., 2008, Nr. 119-4531 (2008-10-16), i. k. 1082330ISAK003D-547</text:span></text:p>
      <text:p text:style-name="P976"><text:span text:style-name="T977">Dėl žemės ūkio ministro 2006 m. sausio 20 d. įsakymo Nr. 3D-23 "Dėl ministerijos vykdomų programų priemonėms įgyvendinti skirtų lėšų administravimo" pakeitimo</text:span></text:p>
      <text:p text:style-name="P978"/>
      <text:p text:style-name="P979"><text:span text:style-name="T980">16.</text:span></text:p>
      <text:p text:style-name="P981"><text:span text:style-name="T982">Lietuvos Respubl</text:span><text:span text:style-name="T983">ikos žemės ūkio ministerija, Įsakymas</text:span></text:p>
      <text:p text:style-name="P984"><text:span text:style-name="T985">Nr.<text:s/></text:span><text:a xlink:href="https://www.e-tar.lt/portal/legalAct.html?documentId=TAR.FF4D9625B0B9" office:target-frame-name="_top" xlink:show="replace"><text:span text:style-name="T986">3D-173</text:span></text:a><text:span text:style-name="T987">, 2009-03-18, Žin., 2009, Nr. 32-1255 (2009-03-24), i. k. 1092330ISAK003D-173</text:span></text:p>
      <text:p text:style-name="P988"><text:span text:style-name="T989">Dėl žemės ūkio ministro 2006 m. sausio 20 d. įsa</text:span><text:span text:style-name="T990">kymo Nr. 3D-23 "Dėl ministerijos vykdomų programų priemonėms įgyvendinti skirtų lėšų administravimo" pakeitimo</text:span></text:p>
      <text:p text:style-name="P991"/>
      <text:p text:style-name="P992"><text:span text:style-name="T993">17.</text:span></text:p>
      <text:p text:style-name="P994"><text:span text:style-name="T995">Lietuvos Respublikos žemės ūkio ministerija, Įsakymas</text:span></text:p>
      <text:p text:style-name="P996"><text:span text:style-name="T997">Nr.<text:s/></text:span><text:a xlink:href="https://www.e-tar.lt/portal/legalAct.html?documentId=TAR.3367462EA46C" office:target-frame-name="_top" xlink:show="replace"><text:span text:style-name="T998">3D-516</text:span></text:a><text:span text:style-name="T999">, 2009-07-17, Žin., 2009, Nr. 85-3636 (2009-07-18), i. k. 1092330ISAK003D-516</text:span></text:p>
      <text:p text:style-name="P1000"><text:span text:style-name="T1001">Dėl žemės ūkio ministro 2006 m. sausio 20 d. įsakymo Nr. 3D-23 "Dėl ministerijos vykdomų programų priemonėms įgyvendinti skirtų lėšų administrav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4" meta:paragraph-count="538" meta:word-count="5182" meta:character-count="38228" meta:row-count="1975" meta:non-whitespace-character-count="33584"/>
  </office:meta>
</office:document-meta>
</file>