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break-before="page" fo:margin-left="3.5437in" fo:text-indent="-0.0006in">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break-before="page" fo:margin-left="3.1493in">
        <style:tab-stops/>
      </style:paragraph-properties>
    </style:style>
    <style:style style:name="P247" style:parent-style-name="Normal" style:family="paragraph">
      <style:paragraph-properties fo:widows="0" fo:orphans="0" fo:margin-left="3.1493in">
        <style:tab-stops/>
      </style:paragraph-properties>
    </style:style>
    <style:style style:name="P248" style:parent-style-name="Normal" style:family="paragraph">
      <style:paragraph-properties fo:widows="0" fo:orphans="0" fo:margin-left="3.1493in">
        <style:tab-stops/>
      </style:paragraph-properties>
    </style:style>
    <style:style style:name="P249" style:parent-style-name="Normal" style:family="paragraph">
      <style:paragraph-properties fo:widows="0" fo:orphans="0" fo:margin-left="3.1493in">
        <style:tab-stops/>
      </style:paragraph-properties>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style:style>
    <style:style style:name="TableColumn254" style:family="table-column">
      <style:table-column-properties style:column-width="0.5861in" style:use-optimal-column-width="false"/>
    </style:style>
    <style:style style:name="TableColumn255" style:family="table-column">
      <style:table-column-properties style:column-width="2.9416in" style:use-optimal-column-width="false"/>
    </style:style>
    <style:style style:name="TableColumn256" style:family="table-column">
      <style:table-column-properties style:column-width="2.7722in" style:use-optimal-column-width="false"/>
    </style:style>
    <style:style style:name="Table253" style:family="table">
      <style:table-properties style:width="6.3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font-weight="bold" style:font-weight-asian="bold"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style>
    <style:style style:name="T277" style:parent-style-name="DefaultParagraphFont" style:family="text">
      <style:text-properties fo:font-weight="bold" style:font-weight-asian="bold" style:font-weight-complex="bold"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weight="bold" style:font-weight-asian="bold"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style:text-properties fo:font-weight="bold" style:font-weight-asian="bold"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weight="bold" style:font-weight-asian="bold"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weight="bold" style:font-weight-asian="bold"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style:text-properties fo:font-weight="bold" style:font-weight-asian="bold"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weight="bold" style:font-weight-asian="bold"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weight="bold" style:font-weight-asian="bold"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style:text-properties fo:font-weight="bold" style:font-weight-asian="bold"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weight="bold" style:font-weight-asian="bold"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weight="bold" style:font-weight-asian="bold"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font-weight="bold" style:font-weight-asian="bold"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weight="bold" style:font-weight-asian="bold"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weight="bold" style:font-weight-asian="bold"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font-weight="bold" style:font-weight-asian="bold"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weight="bold" style:font-weight-asian="bold"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weight="bold" style:font-weight-asian="bold"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style:text-properties fo:font-weight="bold" style:font-weight-asian="bold"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style:text-properties fo:font-weight="bold" style:font-weight-asian="bold"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font-weight="bold" style:font-weight-asian="bold"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font-weight="bold" style:font-weight-asian="bold"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font-weight="bold" style:font-weight-asian="bold"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text-properties fo:font-weight="bold" style:font-weight-asian="bold"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style:text-properties fo:font-weight="bold" style:font-weight-asian="bold"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style:text-properties fo:font-weight="bold" style:font-weight-asian="bold"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style:text-properties fo:font-weight="bold" style:font-weight-asian="bold"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style:text-properties fo:font-weight="bold" style:font-weight-asian="bold"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style:text-properties fo:font-weight="bold" style:font-weight-asian="bold"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style:text-properties fo:font-weight="bold" style:font-weight-asian="bold"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P667" style:parent-style-name="Normal" style:family="paragraph">
      <style:paragraph-properties fo:text-align="justify"/>
    </style:style>
    <style:style style:name="P668" style:parent-style-name="Normal" style:family="paragraph">
      <style:paragraph-properties fo:text-align="center"/>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break-before="page" fo:margin-left="3.1493in">
        <style:tab-stops/>
      </style:paragraph-properties>
    </style:style>
    <style:style style:name="P705" style:parent-style-name="Normal" style:family="paragraph">
      <style:paragraph-properties fo:widows="0" fo:orphans="0" fo:margin-left="3.1493in">
        <style:tab-stops/>
      </style:paragraph-properties>
    </style:style>
    <style:style style:name="P706" style:parent-style-name="Normal" style:family="paragraph">
      <style:paragraph-properties fo:widows="0" fo:orphans="0" fo:margin-left="3.1493in">
        <style:tab-stops/>
      </style:paragraph-properties>
    </style:style>
    <style:style style:name="P707" style:parent-style-name="Normal" style:family="paragraph">
      <style:paragraph-properties fo:widows="0" fo:orphans="0" fo:margin-left="3.1493in">
        <style:tab-stops/>
      </style:paragraph-properties>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style:style>
    <style:style style:name="P737" style:parent-style-name="Normal" style:family="paragraph">
      <style:paragraph-properties fo:widows="0" fo:orphans="0" fo:text-align="center"/>
    </style:style>
    <style:style style:name="P738" style:parent-style-name="Normal" style:family="paragraph">
      <style:paragraph-properties fo:text-align="justify"/>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office:automatic-styles>
  <office:body>
    <office:text text:use-soft-page-breaks="true">
      <text:p text:style-name="P1"><text:span text:style-name="T9">Suvestinė redakcija nuo 2008-03-30 iki 2008-07-22</text:span></text:p>
      <text:p text:style-name="P10"/>
      <text:p text:style-name="P11"><text:span text:style-name="T12">Įsakymas paskelbtas: Žin. 2006, Nr.<text:s/></text:span><text:a xlink:href="https://www.e-tar.lt/portal/legalAct.html?documentId=TAR.52E206FF5B0B" office:target-frame-name="_top" xlink:show="replace"><text:span text:style-name="T13">9-343</text:span></text:a><text:span text:style-name="T14">, i. k. 1062330ISAK0003D-23</text:span></text:p>
      <text:p text:style-name="P15"/>
      <text:p text:style-name="P16"/>
      <text:p text:style-name="P17">LIETUVOS RESPUBLIKOS ŽEMĖS ŪKIO MINISTRAS</text:p>
      <text:p text:style-name="P18"/>
      <text:p text:style-name="P19">Į S A K<text:s/>Y M A S</text:p>
      <text:p text:style-name="P20">DĖL MINISTERIJOS VYKDOMŲ PROGRAMŲ PRIEMONĖMS ĮGYVENDINTI SKIRTŲ LĖŠŲ ADMINISTRAVIMO</text:p>
      <text:p text:style-name="P21"/>
      <text:p text:style-name="P22">2006 m. sausio 20 d. Nr. 3D-23</text:p>
      <text:p text:style-name="P23">Vilnius</text:p>
      <text:p text:style-name="P24"/>
      <text:p text:style-name="P25">Atsižvelgdama į Lietuvos Respublikos Vyriausybės 2002 m. gruodžio 21 d. nutarimo Nr. 2079 (Žin., 2002, Nr.<text:s/><text:a xlink:href="https://www.e-tar.lt/portal/lt/legalAct/TAR.07C6D0EB95AF" office:target-frame-name="_blank" xlink:show="new"><text:span text:style-name="T26">124-5654</text:span></text:a>) 1.1.6 punktą,</text:p>
      <text:p text:style-name="P27">1.<text:s/><text:span text:style-name="T28">Tvirtinu</text:span><text:s/>pridedamus:</text:p>
      <text:p text:style-name="P29">1.1. Ministerijos vykdomų programų priemonėms įgyvendinti skirtų lėšų administravimo nuostatus;</text:p>
      <text:p text:style-name="P30">1.2. Ministerijos vykdomų programų priemonėms įgyvendinti priežiūros komisiją;</text:p>
      <text:p text:style-name="P31"><text:span text:style-name="T32">1.3</text:span><text:span text:style-name="T33">. Ministerijos vykdomų programų priemonių ir jų koordinatorių sąrašą.</text:span><text:s/></text:p>
      <text:p text:style-name="P34">Punkto pakeitimai:</text:p>
      <text:p text:style-name="P35"><text:span text:style-name="T36">Nr.<text:s/></text:span><text:a xlink:href="https://www.e-tar.lt/portal/legalAct.html?documentId=TAR.CFBD6A3FB721" office:target-frame-name="_top" xlink:show="replace"><text:span text:style-name="T37">3D-397</text:span></text:a><text:span text:style-name="T38">, 2006-10-13, Žin.,<text:s/></text:span><text:span text:style-name="T39">2006, Nr. 113-4307 (2006-10-24), i. k. 1062330ISAK003D-397</text:span></text:p>
      <text:p text:style-name="Normal"/>
      <text:p text:style-name="P40">2.<text:s/><text:span text:style-name="T41">Pripažįst</text:span>u netekusiais galios:</text:p>
      <text:p text:style-name="P42">2.1. Lietuvos Respublikos žemės ūkio ministro 2003 m. vasario 26 d. įsakymą Nr. 3D-69 „Dėl ministerijos vykdomų programų subsidijuojamų priemonių įgyvendinimui skirtų lėšų administravimo“ (Žin., 2003, Nr.<text:s/><text:a xlink:href="https://www.e-tar.lt/portal/lt/legalAct/TAR.1C7D69EFC36E" office:target-frame-name="_blank" xlink:show="new"><text:span text:style-name="T43">22-938</text:span></text:a>);</text:p>
      <text:p text:style-name="P44">2.2. Lietuvos Respublikos žemės ūkio ministro 2004 m. vasario 27 d. įsakymą Nr. 3D-81 „Dėl žemės ūkio ministro 2003 m. vasario 26 d. įsakymo Nr. 3D-69 „Dėl ministerijos vykdomų programų subsidijuojamų priemonių įgyvendinimui skirtų lėšų administravimo“ pakeitimo“ (Žin., 2004, Nr.<text:s/><text:a xlink:href="https://www.e-tar.lt/portal/lt/legalAct/TAR.01C21BE0DFD1" office:target-frame-name="_blank" xlink:show="new"><text:span text:style-name="T45">38-1243</text:span></text:a>);</text:p>
      <text:p text:style-name="P46">2.3. Lietuvos Respublikos žemės ūkio ministro 2004 m. birželio 9 d. įsakymą Nr. 3D-346 „Dėl žemės ūkio ministro 2003 m. vasario 26 d. įsakymo Nr. 3D-69 „Dėl ministerijos vykdomų programų subsidijuojamų priemonių įgyvendinimui skirtų lėšų administravimo“ pakeitimo“ (Žin., 2004, Nr.<text:s/><text:a xlink:href="https://www.e-tar.lt/portal/lt/legalAct/TAR.1FB7BC3FF95D" office:target-frame-name="_blank" xlink:show="new"><text:span text:style-name="T47">94-3449</text:span></text:a>);</text:p>
      <text:p text:style-name="P48">2.4. Lietuvos Respublikos žemės ūkio ministro 2005 m. vasario 8 d. įsakymą Nr. 3D-63 „Dėl žemės ūkio ministro 2003 m. vasario 26 d. įsakymo Nr. 3D-69 „Dėl ministerijos vykdomų programų subsidijuojamų priemonių įgyvendinimui skirtų lėšų administravimo“ pakeitimo“ (Žin., 2005, Nr.<text:s/><text:a xlink:href="https://www.e-tar.lt/portal/lt/legalAct/TAR.70C66A2B6163" office:target-frame-name="_blank" xlink:show="new"><text:span text:style-name="T49">22-698</text:span></text:a>);</text:p>
      <text:p text:style-name="P50">2.5. Lietuvos Respublikos žemės ūkio ministro 2005 m. vasario 9 d. įsakymą Nr. 3D-67 „Dėl žemės ūkio ministro 2003 m. vasario 26 d. įsakymo Nr. 3D-69 „Dėl ministerijos vykdomų programų subsidijuojamų priemonių įgyvendinimui skirtų lėšų administravimo“ pakeitimo“ (Žin., 2005, Nr.<text:s/><text:a xlink:href="https://www.e-tar.lt/portal/lt/legalAct/TAR.A65F6CC055A7" office:target-frame-name="_blank" xlink:show="new"><text:span text:style-name="T51">23-748</text:span></text:a>);</text:p>
      <text:p text:style-name="P52">2.6. Lietuvos Respublikos žemės ūkio ministro 2005 m. gegužės 5 d. įsakymą Nr. 3D-255 „Dėl žemės ūkio ministro 2003 m. vasario 26 d. įsakymo Nr. 3D-69 „Dėl ministerijos vykdomų programų subsidijuojamų priemonių įgyvendinimui skirtų lėšų administravimo“ pakeitimo“ (Žin., 2005, Nr.<text:s/><text:a xlink:href="https://www.e-tar.lt/portal/lt/legalAct/TAR.78DA93F35DAA" office:target-frame-name="_blank" xlink:show="new"><text:span text:style-name="T53">60-2136</text:span></text:a>).</text:p>
      <text:p text:style-name="P54"/>
      <text:p text:style-name="P55"/>
      <text:p text:style-name="P56"><text:span text:style-name="T57">ŽEMĖS ŪKIO MINISTRĖ</text:span><text:span text:style-name="T58"><text:tab/></text:span><text:span text:style-name="T59">KAZIMIRA DANUTĖ PRUNSKIENĖ</text:span></text:p>
      <text:p text:style-name="P60">______________</text:p>
      <text:soft-page-break/>
      <text:p text:style-name="P61">PATVIRTINTA</text:p>
      <text:p text:style-name="P62">Lietuvos Respublikos žemės ūkio ministro<text:s/></text:p>
      <text:p text:style-name="P63">2006 m. sausio 20 d. įsakymu Nr. 3D-23</text:p>
      <text:p text:style-name="P64"/>
      <text:p text:style-name="P65"><text:span text:style-name="T66">MINISTERIJOS VYKDOMŲ PROGRAMŲ PRIEMONĖMS ĮGYVENDINTI SKIRTŲ LĖŠŲ ADMINISTRAVIMO NUOSTATAI</text:span></text:p>
      <text:p text:style-name="P67"/>
      <text:p text:style-name="P68"><text:span text:style-name="T69">I</text:span><text:span text:style-name="T70">.<text:s/></text:span><text:span text:style-name="T71">BENDROSIOS NUOSTA</text:span><text:span text:style-name="T72">TOS</text:span></text:p>
      <text:p text:style-name="P73"/>
      <text:p text:style-name="P74"><text:span text:style-name="T75">1</text:span><text:span text:style-name="T76">. Šie nuostatai reglamentuoja Žemės ūkio ministerijos (toliau – Ministerija) vykdomų programų, išskyrus programas, kurioms vykdyti skiriamos Europos Sąjungos ir bendrojo finansavimo lėšos (toliau – programos) priemonėms įgyvendinti skirtų valstyb</text:span><text:span text:style-name="T77">ės biudžeto lėšų administravimą.</text:span><text:s/></text:p>
      <text:p text:style-name="P78">Punkto pakeitimai:</text:p>
      <text:p text:style-name="P79"><text:span text:style-name="T80">Nr.<text:s/></text:span><text:a xlink:href="https://www.e-tar.lt/portal/legalAct.html?documentId=TAR.D16A16C0B5F0" office:target-frame-name="_top" xlink:show="replace"><text:span text:style-name="T81">3D-63</text:span></text:a><text:span text:style-name="T82">, 2006-02-27, Žin., 2006, Nr. 26-871 (2006-03-02), i. k. 1062330ISAK0003D-63</text:span></text:p>
      <text:p text:style-name="P83"><text:span text:style-name="T84">Nr.<text:s/></text:span><text:a xlink:href="https://www.e-tar.lt/portal/legalAct.html?documentId=TAR.E21826B45DCE" office:target-frame-name="_top" xlink:show="replace"><text:span text:style-name="T85">3D-106</text:span></text:a><text:span text:style-name="T86">, 2006-03-24, Žin., 2006, Nr. 35-1260 (2006-03-30), i. k. 1062330ISAK003D-106</text:span></text:p>
      <text:p text:style-name="Normal"/>
      <text:p text:style-name="P87">2. Šiuose nuostatuose vartojamos sąvokos:</text:p>
      <text:p text:style-name="P88"><text:span text:style-name="T89">Ministerijos vykdomų programų priemonių įgyve</text:span><text:span text:style-name="T90">ndinimo priežiūros komisija<text:s/></text:span>(toliau – Komisija) – ministro įsakymu patvirtinta komisija (kolegialus asignavimų valdytojo patariamasis organas), kurios tikslas – padėti ministerijai efektyviausiai panaudoti turimus finansinius išteklius numatytiems ministerijos vykdomų programų tikslams pasiekti. Komisijos nariais gali būti ministerijos arba ministerijos reguliavimo srities institucijų darbuotojai.</text:p>
      <text:p text:style-name="P91"><text:span text:style-name="T92">Ministerijos vykdomos programos priemonės koordinatorius<text:s/></text:span>(toliau – koordinatorius) – ministro įsakymu patvirtintas ministerijos struktūrinio padalinio arba ministerijos reguliavimo srities institucijos vadovas, kuris koordinuoja ir kontroliuoja ministerijos vykdomos programos tikslų ir priemonės įgyvendinimą.</text:p>
      <text:p text:style-name="P93"><text:span text:style-name="T94">Ministerijos vykdomos programos priemonės vadovas<text:s/></text:span>(toliau – vadovas) – koordinatoriaus Komisijai pateiktas ir, Komisijai pritarus, ministro įsakymu paskirtas ministerijos arba ministerijos reguliavimo srities institucijos darbuotojas, organizuojantis priemonės ar jos dalies įgyvendinimą.</text:p>
      <text:p text:style-name="P95"><text:span text:style-name="T96">Tęstinė priemonė –<text:s/></text:span>pradėta vykdyti priemonė, kurios vykdymas trunka ilgiau nei vienerius metus.</text:p>
      <text:p text:style-name="P97"/>
      <text:p text:style-name="P98"><text:span text:style-name="T99">II</text:span><text:span text:style-name="T100">.<text:s/></text:span><text:span text:style-name="T101">PRIEMONIŲ ĮGYVENDINIMO TVARKA</text:span></text:p>
      <text:p text:style-name="P102"/>
      <text:p text:style-name="P103">3. Vadovai, o jei jie nepaskirti – koordinatoriai, vadovaudamiesi ministerijos Strateginiu veiklos planu, Valstybės investicijų programa<text:s/>bei kitais programiniais dokumentais, Komisijai teikia pasiūlymus dėl programų priemonių finansavimo ir vykdytojų.</text:p>
      <text:p text:style-name="P104">4. Komisija, vadovaudamasi programų tikslais ir uždaviniais, Lietuvos Respublikos valstybės biudžeto ir savivaldybių biudžetų sudarymo ir<text:s/>vykdymo taisyklėmis, patvirtintomis Lietuvos Respublikos Vyriausybės 2001 m. gegužės 14 d. nutarimu Nr. 543 (Žin., 2001, Nr.<text:s/><text:a xlink:href="https://www.e-tar.lt/portal/lt/legalAct/TAR.55AE7A4E7975" office:target-frame-name="_blank" xlink:show="new"><text:span text:style-name="T105">42-1455</text:span></text:a>; 2004, Nr.<text:s/><text:a xlink:href="https://www.e-tar.lt/portal/lt/legalAct/TAR.518ED2F09F67" office:target-frame-name="_blank" xlink:show="new"><text:span text:style-name="T106">96-3531</text:span></text:a>), Lietuvos Respublikos valstybės ir savivaldybių biudžetų pajamų ir išlaidų klasifikacija, patvirtinta Lietuvos Respublikos finansų ministro 2005 m. rugsėjo 29 d. įsakymu Nr. 1K-280 (Žin.,<text:s/>2005, Nr.<text:s/><text:a xlink:href="https://www.e-tar.lt/portal/lt/legalAct/TAR.15247C8E84DD" office:target-frame-name="_blank" xlink:show="new"><text:span text:style-name="T107">118-4287</text:span></text:a>), bei kitais teisės aktais, išnagrinėja vadovų ar koordinatorių pateiktus siūlymus ir priima sprendimą dėl jų finansavimo tikslingumo, nusprendžia, ar siūlomos priemonės vykdytojas parenkamas Lietuvos Respublikos viešųjų pirkimų įstatymo nustatyta tvarka, ar teisės aktuose nurodytoms įstaigoms, įmonėms bei kitiems subjektams skiriamas finansavimas – subsidija, negrąžintinos lėšos funkcijoms vykdyti ir kt.</text:p>
      <text:p text:style-name="P108">5. Komisijos sprendimai įforminami protokolu, kurį pasirašo visi posėdyje dalyvavę Komisijos nariai.</text:p>
      <text:p text:style-name="P109">6. Finansų ir biudžeto departamento Nacionalinės paramos planavimo skyrius, remdamasis Komisijos protokolu, parengia Lietuvos Respublikos žemės ūkio ministro įsakymo dėl Ministerijos<text:s/><text:soft-page-break/>vykdomų programų priemonėms įgyvendinti skirtų lėšų pagal vykdomas smulkesnes priemones paskirstymo projektą ir teikia jį tvirtinti ministrui.<text:s/></text:p>
      <text:p text:style-name="P110">Punkto pakeitimai:</text:p>
      <text:p text:style-name="P111"><text:span text:style-name="T112">Nr.<text:s/></text:span><text:a xlink:href="https://www.e-tar.lt/portal/legalAct.html?documentId=TAR.D16A16C0B5F0" office:target-frame-name="_top" xlink:show="replace"><text:span text:style-name="T113">3D-63</text:span></text:a><text:span text:style-name="T114">, 2006-02-27, Žin., 2006, Nr. 26-871 (2006-03-02), i. k. 1062330ISAK0003D-63</text:span></text:p>
      <text:p text:style-name="P115"><text:span text:style-name="T116">Nr.<text:s/></text:span><text:a xlink:href="https://www.e-tar.lt/portal/legalAct.html?documentId=TAR.9B84BA8B9BCE" office:target-frame-name="_top" xlink:show="replace"><text:span text:style-name="T117">3D-201</text:span></text:a><text:span text:style-name="T118">, 2007-04-26, Žin., 2007, Nr. 48-1870 (2007-05-03),<text:s/></text:span><text:span text:style-name="T119">i. k. 1072330ISAK003D-201</text:span></text:p>
      <text:p text:style-name="Normal"/>
      <text:p text:style-name="P120">7. Remdamasis ministro patvirtintu šių nuostatų 6 punkte nurodytu Ministerijos vykdomų programų priemonėms įgyvendinti skirtų lėšų pagal vykdomas smulkesnes priemones paskirstymu, programų priemonių įgyvendinimo taisyklėmis,<text:s/>vadovas, o jei jis nepaskirtas – koordinatorius, pasitelkdamas kitus ministerijos padalinius, organizuoja sutarčių dėl priemonės ar jos dalies įgyvendinimo sudarymą. Sutartyse turi būti nurodyti prekių įsigijimo, darbų (paslaugų) atlikimo terminai, šalių įsipareigojimai, atsiskaitymo už priemonei vykdyti gautų lėšų panaudojimą terminai ir tvarka, programa, pagal kurią skiriamos lėšos, lėšų naudojimo tikslinė paskirtis.<text:s/></text:p>
      <text:p text:style-name="P121">Punkto pakeitimai:</text:p>
      <text:p text:style-name="P122"><text:span text:style-name="T123">Nr.<text:s/></text:span><text:a xlink:href="https://www.e-tar.lt/portal/legalAct.html?documentId=TAR.D16A16C0B5F0" office:target-frame-name="_top" xlink:show="replace"><text:span text:style-name="T124">3D-63</text:span></text:a><text:span text:style-name="T125">, 2006-02-27, Žin., 2006, Nr. 26-871 (2006-03-02), i. k. 1062330ISAK0003D-63</text:span></text:p>
      <text:p text:style-name="P126"><text:span text:style-name="T127">Nr.<text:s/></text:span><text:a xlink:href="https://www.e-tar.lt/portal/legalAct.html?documentId=TAR.9B84BA8B9BCE" office:target-frame-name="_top" xlink:show="replace"><text:span text:style-name="T128">3D-201</text:span></text:a><text:span text:style-name="T129">, 2007-04-26, Žin., 2007, Nr. 48-1870 (2007-05-03), i. k.<text:s/></text:span><text:span text:style-name="T130">1072330ISAK003D-201</text:span></text:p>
      <text:p text:style-name="Normal"/>
      <text:p text:style-name="P131">8. Kai lėšos skiriamos ūkio subjektui, kuris nėra biudžetinė įstaiga, sutartyje papildomai turi būti nurodyta veiklos, kuriai finansuoti skiriamos biudžeto lėšos, vertinimo kriterijai, planuojamas detalus biudžeto lėšų paskirstymas<text:s/>pagal išlaidų ekonominę paskirtį, o tais atvejais, kai dalį lėšų numatoma naudoti darbo užmokesčiui, išlaidų darbo užmokesčiui apskaičiavimas (pridedama prie sutarties).</text:p>
      <text:p text:style-name="P132">9. Sutartys pasirašomos vadovaujantis Lietuvos Respublikos žemės ūkio ministro 2003 m. sausio 30 d. įsakymu Nr. 3D-28 „Dėl ministerijos sutarčių (išskyrus tarptautines ir slaptas) sudarymo bei jų vykdymo kontrolės“. Pasirašant sutartis taikomos šių nuostatų 7 ir 8 punktų nuostatos.</text:p>
      <text:p text:style-name="P133">10. Iki programų sąmatų pagal priemones patvirtinimo lėšos tęstinei priemonei įgyvendinti gali būti skiriamos ministro įsakymu, Komisijai nutarus.</text:p>
      <text:p text:style-name="P134">11. Darant išlaidas pagal sutarties sąmatos išlaidų straipsnius, nukrypimas tarp atskirų straipsnių galimas iki 15 proc., jei atitinkamos taisyklės nenumato kitaip.</text:p>
      <text:p text:style-name="P135">12. Atsiskaitymas su lėšų, skirtų priemonei ar jos daliai įgyvendinti, gavėjais įforminamas priėmimo-perdavimo aktais, kuriuos pasirašo koordinatorius ir tvirtina ministerijos valstybės sekretorius<text:s/><text:span text:style-name="T136">arba kitais sutartyje nurodytais dokumentais</text:span><text:span text:style-name="T137">, kuriuos pasirašo koordinatorius</text:span>.</text:p>
      <text:p text:style-name="P138">Punkto pakeitimai:</text:p>
      <text:p text:style-name="P139"><text:span text:style-name="T140">Nr.<text:s/></text:span><text:a xlink:href="https://www.e-tar.lt/portal/legalAct.html?documentId=TAR.E21826B45DCE" office:target-frame-name="_top" xlink:show="replace"><text:span text:style-name="T141">3D-106</text:span></text:a><text:span text:style-name="T142">, 2006-03-24, Žin., 2006, Nr. 35-1260 (2006-03-30), i. k. 1062330ISAK003D-106</text:span></text:p>
      <text:p text:style-name="Normal"/>
      <text:p text:style-name="P143">13. Sutartyje numatytų priemonių įgyvendinimą kontroliuoja koordinatorius ir vadovas.</text:p>
      <text:p text:style-name="P144">14. Atsiskaitymus bei atsiskaitymų kontrolę pagal pasirašytas sutartis vykdo ministerijos Buhalterinės apskaitos skyrius.</text:p>
      <text:p text:style-name="P145"/>
      <text:p text:style-name="P146"><text:span text:style-name="T147">III</text:span><text:span text:style-name="T148">.<text:s/></text:span><text:span text:style-name="T149">KOMISIJOS FUNKCIJOS</text:span></text:p>
      <text:p text:style-name="P150"/>
      <text:p text:style-name="P151">15. Komisija pagal ministerijos vykdomų programų tikslus ir uždavinius:</text:p>
      <text:p text:style-name="P152">15.1. kolegialiai vykdo programų priemonių įgyvendinimo priežiūrą, siūlo konkrečius jų įgyvendinimo būdus, numato kryptis, kaip efektyviausiai naudoti turimus finansinius išteklius numatytiems ministerijos vykdomų programų tikslams pasiekti;</text:p>
      <text:p text:style-name="P153"><text:span text:style-name="T154">15.2.</text:span><text:span text:style-name="T155"><text:s/>Neteko galios nuo 2006-03-31</text:span></text:p>
      <text:p text:style-name="P156">Punkto naikinimas:</text:p>
      <text:p text:style-name="P157"><text:span text:style-name="T158">Nr.<text:s/></text:span><text:a xlink:href="https://www.e-tar.lt/portal/legalAct.html?documentId=TAR.E21826B45DCE" office:target-frame-name="_top" xlink:show="replace"><text:span text:style-name="T159">3D-106</text:span></text:a><text:span text:style-name="T160">, 2006-03-24, Žin. 2006, Nr. 35-1260 (2006-03-30), i. k. 1062330ISAK003D-106</text:span></text:p>
      <text:p text:style-name="Normal"/>
      <text:p text:style-name="P161">15.3. svarsto pateiktus siūlymus dėl priemonių įgyvendinimo ir priima sprendimus dėl atskirų priemonių finansavimo;</text:p>
      <text:p text:style-name="P162">15.4. svarsto priemonių įgyvendinimo eigą, kokybę, teikia asignavimų valdytojui pasiūlymus dėl tolesnių veiksmų, susijusių su tam tikros priemonės įgyvendinimu;</text:p>
      <text:p text:style-name="P163">15.5. nurodo trūkumus, atsiradusius įgyvendinant priemones ar jų dalis, ir reikalauja juos pašalinti;</text:p>
      <text:p text:style-name="P164">15.6. priima sprendimus, kai lėšų gavėjai nevykdo sutartyje numatytų įsipareigojimų;</text:p>
      <text:p text:style-name="P165">15.7. vykdo kitas ministerijos<text:s/>vadovybės pavestas funkcijas.</text:p>
      <text:p text:style-name="P166"/>
      <text:p text:style-name="P167"><text:span text:style-name="T168">IV</text:span><text:span text:style-name="T169">.<text:s/></text:span><text:span text:style-name="T170">KOMISIJOS DARBO ORGANIZAVIMAS</text:span></text:p>
      <text:p text:style-name="P171"/>
      <text:p text:style-name="P172">16. Komisijos posėdis yra teisėtas, jeigu jame dalyvauja ne mažiau kaip pusė narių. Sprendimai priimami posėdyje dalyvaujančių Komisijos narių balsų dauguma. Kai balsai pasiskirsto po lygiai, lemia Komisijos pirmininko, o jo nesant – Komisijos pirmininko pavaduotojo balsas.</text:p>
      <text:p text:style-name="P173">Punkto pakeitimai:</text:p>
      <text:p text:style-name="P174"><text:span text:style-name="T175">Nr.<text:s/></text:span><text:a xlink:href="https://www.e-tar.lt/portal/legalAct.html?documentId=TAR.BFE51068BB99" office:target-frame-name="_top" xlink:show="replace"><text:span text:style-name="T176">3D-292</text:span></text:a><text:span text:style-name="T177">, 2006-07-12, Žin., 2006, Nr. 78-3086 (2006-07-</text:span><text:span text:style-name="T178">18), i. k. 1062330ISAK003D-292</text:span></text:p>
      <text:p text:style-name="Normal"/>
      <text:p text:style-name="P179">17. Komisija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180"><text:span text:style-name="T181">18</text:span><text:span text:style-name="T182">. Į Komisijos posėdžius gali būti kviečiami specialistai iš Ministerijos ir jos reguliavimo srities institucijų, kurių kompetencijai priklauso posėdyje svarstomi klausimai.</text:span><text:s/></text:p>
      <text:p text:style-name="P183">Punkto pakeitimai:</text:p>
      <text:p text:style-name="P184"><text:span text:style-name="T185">Nr.<text:s/></text:span><text:a xlink:href="https://www.e-tar.lt/portal/legalAct.html?documentId=TAR.D2E6FE30CE83" office:target-frame-name="_top" xlink:show="replace"><text:span text:style-name="T186">3D-101</text:span></text:a><text:span text:style-name="T187">, 2007-03-05, Žin., 2007, Nr. 29-1063 (2007-03-08), i. k. 1072330ISAK003D-101</text:span></text:p>
      <text:p text:style-name="Normal"/>
      <text:p text:style-name="P188">19. Komisijos nariai naudojasi neskelbtina informacija ir privalo jos neperduoti<text:s/>kitiems asmenims.</text:p>
      <text:p text:style-name="P189">20. Komisijos narys, turįs privačių interesų, tiesiogiai ar netiesiogiai susijusių su svarstomu klausimu, privalo iš anksto apie tai informuoti Komisijos pirmininką ir nedalyvauti svarstant klausimą ir balsuojant.</text:p>
      <text:p text:style-name="P190">21. Komisijos nariai atšaukiami ministro įsakymu.</text:p>
      <text:p text:style-name="P191">22. Komisijos sekretoriaus pareigas atlieka Komisijos pirmininko paskirtas Komisijos narys.</text:p>
      <text:p text:style-name="P192"/>
      <text:p text:style-name="P193"><text:span text:style-name="T194">V</text:span><text:span text:style-name="T195">.<text:s/></text:span><text:span text:style-name="T196">KOORDINATORIAUS PAREIGOS IR TEISĖS</text:span></text:p>
      <text:p text:style-name="P197"/>
      <text:p text:style-name="P198">23. Koordinatorius:</text:p>
      <text:p text:style-name="P199">23.1. savo veikloje vadovaujasi Lietuvos Respublikos<text:s/>įstatymais, Lietuvos Respublikos Vyriausybės nutarimais, ministerijos Strateginiu veiklos planu, Valstybės investicijų programa, šiais nuostatais, programų priemonių įgyvendinimo taisyklėmis, kitais teisės aktais;</text:p>
      <text:p text:style-name="P200">23.2. remdamasis ministerijos Strateginiu veiklos planu, Valstybės investicijų programa bei šiais nuostatais ir kitais programiniais dokumentais, organizuoja priemonei ar jos daliai įgyvendinti taisyklių rengimą ir teikimą tvirtinti ministrui;</text:p>
      <text:p text:style-name="P201">23.3. parenka vadovus ir, pritarus Komisijai,<text:s/>teikia jų kandidatūras tvirtinti ministrui. Prireikus gali siūlyti keisti vadovą;</text:p>
      <text:p text:style-name="P202"><text:span text:style-name="T203">23.4</text:span><text:span text:style-name="T204">. suderinęs su Komisijos pirmininku, organizuoja Komisijos posėdžius. Posėdžio darbotvarkės klausimą ir svarstomą medžiagą pateikia prieš 3 dienas Komisijos pirminink</text:span><text:span text:style-name="T205">ui ir Komisijos pirmininko pavaduotojui raštu, o Komisijos nariams – el. paštu. Klausimai nenagrinėjami, jeigu jų medžiaga pateikiama posėdžio metu.</text:span><text:s/></text:p>
      <text:p text:style-name="P206">Punkto pakeitimai:</text:p>
      <text:p text:style-name="P207"><text:span text:style-name="T208">Nr.<text:s/></text:span><text:a xlink:href="https://www.e-tar.lt/portal/legalAct.html?documentId=TAR.BFE51068BB99" office:target-frame-name="_top" xlink:show="replace"><text:span text:style-name="T209">3</text:span><text:span text:style-name="T210">D-292</text:span></text:a><text:span text:style-name="T211">, 2006-07-12, Žin., 2006, Nr. 78-3086 (2006-07-18), i. k. 1062330ISAK003D-292</text:span></text:p>
      <text:p text:style-name="Normal"/>
      <text:p text:style-name="P212">23.5. koordinuoja ir kontroliuoja bei asmeniškai atsako už sutarčių sudarymą pagal programų priemonių įgyvendinimo taisykles, programos sąmatą pagal priemones arba ministro įsakymą, kai lėšos skiriamos šių nuostatų 10 punkte nustatyta tvarka, ir jų vykdymą laiku;</text:p>
      <text:p text:style-name="P213">23.6. organizuoja priemonių ar jų dalių vykdymo svarstymą Komisijoje;</text:p>
      <text:p text:style-name="P214">23.7. pasirašo priėmimo-perdavimo aktus dėl sutartinių įsipareigojimų įvykdymo ir<text:s/><text:soft-page-break/>atsiskaitymo su lėšų, skirtų priemonei ar jos daliai įgyvendinti, gavėjais.</text:p>
      <text:p text:style-name="P215"/>
      <text:p text:style-name="P216">24. Koordinatorius turi teisę:</text:p>
      <text:p text:style-name="P217">24.1. siūlyti Komisijai skirti priemonės ar jos dalies vykdymo ekspertizę;</text:p>
      <text:p text:style-name="P218">24.2. nepriimti netinkamai įvykdytų sutartinių įsipareigojimų<text:s/>ir reikalauti per nurodytą laiką ištaisyti trūkumus;</text:p>
      <text:p text:style-name="P219">24.3. jeigu nevykdomos sutarties sąlygos, informuoti apie tai Komisiją.</text:p>
      <text:p text:style-name="P220"/>
      <text:p text:style-name="P221"><text:span text:style-name="T222">VI</text:span><text:span text:style-name="T223">.<text:s/></text:span><text:span text:style-name="T224">VADOVO PAREIGOS IR TEISĖS</text:span></text:p>
      <text:p text:style-name="P225"/>
      <text:p text:style-name="P226">25. Vadovas:</text:p>
      <text:p text:style-name="P227">25.1. savo veikloje vadovaujasi Lietuvos Respublikos įstatymais,<text:s/>Lietuvos Respublikos Vyriausybės nutarimais, ministerijos Strateginiu veiklos planu, Valstybės investicijų programa, šiais nuostatais, programų priemonių įgyvendinimo taisyklėmis bei kitais teisės aktais;</text:p>
      <text:p text:style-name="P228">25.2. rengia programų priemonių įgyvendinimo taisyklių projektus;</text:p>
      <text:p text:style-name="P229">25.3. organizuoja informacijos apie vykdomas priemones ar jos dalis per internetą ir žiniasklaidos priemones sklaidą, priima ir kaupia įstaigų, įmonių bei kitų subjektų, pageidaujančių dalyvauti įgyvendinant priemones, paraiškas ir pasiūlymus, teikia juos svarstyti Komisijai;</text:p>
      <text:p text:style-name="P230">25.4. remdamasis ministro patvirtintomis programų priemonių įgyvendinimo taisyklėmis, patvirtinta programos sąmata arba ministro įsakymu, kai lėšos skiriamos šių nuostatų 10 punkte nustatyta tvarka, pagal priemones, pasitelkdamas kitus ministerijos padalinius, organizuoja sutarčių dėl priemonės ar jos dalies įgyvendinimo sudarymą;</text:p>
      <text:p text:style-name="P231">25.5. prižiūri priemonės ar jos dalies vykdymo eigą, sutartyse numatytų priemonių vykdymo kokybę ir sutartinių įsipareigojimų vykdymą ir informuoja koordinatorių bei Komisiją;</text:p>
      <text:p text:style-name="P232">25.6. organizuoja Komisijos ir koordinatoriaus nurodytų trūkumų ištaisymą;</text:p>
      <text:p text:style-name="P233">25.7. nustatyta tvarka organizuoja susirašinėjimą visais priemonės ar jos dalies įgyvendinimo klausimais.<text:s/></text:p>
      <text:p text:style-name="P234">25.8. užpildo<text:s/>ir pasirašo Ministerijos vykdomų programų priemonėms įgyvendinti sudaromų sutarčių įvykdymo tinkamumo vertinimo ataskaitą, kurios formą tvirtina ministerijos valstybės sekretorius.<text:s/></text:p>
      <text:p text:style-name="P235">Papildyta punktu:</text:p>
      <text:p text:style-name="P236"><text:span text:style-name="T237">Nr.<text:s/></text:span><text:a xlink:href="https://www.e-tar.lt/portal/legalAct.html?documentId=TAR.7D9537AA1255" office:target-frame-name="_top" xlink:show="replace"><text:span text:style-name="T238">3D-526</text:span></text:a><text:span text:style-name="T239">, 2007-12-03, Žin., 2007, Nr. 128-5226 (2007-12-07), i. k. 1072330ISAK003D-526</text:span></text:p>
      <text:p text:style-name="Normal"/>
      <text:p text:style-name="P240">26. Jeigu vadovas nepaskirtas, visas 25 punkte išvardytas teises ir pareigas vykdo koordinatorius.</text:p>
      <text:p text:style-name="P241">Papildyta punktu:</text:p>
      <text:p text:style-name="P242"><text:span text:style-name="T243">Nr.<text:s/></text:span><text:a xlink:href="https://www.e-tar.lt/portal/legalAct.html?documentId=TAR.D16A16C0B5F0" office:target-frame-name="_top" xlink:show="replace"><text:span text:style-name="T244">3D-63</text:span></text:a><text:span text:style-name="T245">, 2006-02-27, Žin., 2006, Nr. 26-871 (2006-03-02), i. k. 1062330ISAK0003D-63</text:span></text:p>
      <text:p text:style-name="Normal"/>
      <text:p text:style-name="P246"/>
      <text:soft-page-break/>
      <text:p text:style-name="P247">PATVIRTINTA</text:p>
      <text:p text:style-name="P248">Lietuvos Respublikos žemės ūkio ministro 2006 m. sausio 20 d. įsakymu Nr. 3D-23<text:s/></text:p>
      <text:p text:style-name="P249">(Žemės ūkio ministro 2008 m. kovo 20 d. įsakymo Nr. 3D-152 redakcija)</text:p>
      <text:p text:style-name="Normal"/>
      <text:p text:style-name="P250"><text:span text:style-name="T251">MINISTERIJOS VYKDOMŲ PROGRAMŲ PRIEMONIŲ IR JŲ KOORDINATORIŲ SĄRAŠAS</text:span></text:p>
      <text:p text:style-name="P252"/>
      <table:table table:style-name="Table253">
        <table:table-columns>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Eilės Nr.</text:p>
            </table:table-cell>
            <table:table-cell table:style-name="TableCell260">
              <text:p text:style-name="P261">Programos priemonės pavadinimas</text:p>
            </table:table-cell>
            <table:table-cell table:style-name="TableCell262">
              <text:p text:style-name="P263">Koordinatoriai</text:p>
            </table:table-cell>
          </table:table-row>
        </table:table-header-rows>
        <table:table-row table:style-name="TableRow264">
          <table:table-cell table:style-name="TableCell265">
            <text:p text:style-name="P266"/>
          </table:table-cell>
          <table:table-cell table:style-name="TableCell267">
            <text:p text:style-name="P268"><text:span text:style-name="T269">SPECIALIOJI KAIMO RĖMIMO PROGRAMA (01.29)</text:span></text:p>
          </table:table-cell>
          <table:table-cell table:style-name="TableCell270">
            <text:p text:style-name="P271"/>
          </table:table-cell>
        </table:table-row>
        <table:table-row table:style-name="TableRow272">
          <table:table-cell table:style-name="TableCell273">
            <text:p text:style-name="P274">1.</text:p>
          </table:table-cell>
          <table:table-cell table:style-name="TableCell275">
            <text:p text:style-name="P276"><text:span text:style-name="T277">Valstybės pagalbos priemonėms finansuoti:</text:span></text:p>
          </table:table-cell>
          <table:table-cell table:style-name="TableCell278">
            <text:p text:style-name="P279"/>
          </table:table-cell>
        </table:table-row>
        <table:table-row table:style-name="TableRow280">
          <table:table-cell table:style-name="TableCell281">
            <text:p text:style-name="P282">1.1.</text:p>
          </table:table-cell>
          <table:table-cell table:style-name="TableCell283">
            <text:p text:style-name="P284">Paramai gyvulių veislininkystei</text:p>
          </table:table-cell>
          <table:table-cell table:style-name="TableCell285">
            <text:p text:style-name="P286">Bendrosios rinkos organizavimo departamento direktorius Rimantas Krasuckis<text:s/></text:p>
            <text:p text:style-name="P287">Valstybinės gyvulių veislininkystės priežiūros<text:s/>tarnybos prie Lietuvos Respublikos žemės ūkio ministerijos viršininkas Kęstutis Satkevičius</text:p>
          </table:table-cell>
        </table:table-row>
        <table:table-row table:style-name="TableRow288">
          <table:table-cell table:style-name="TableCell289">
            <text:p text:style-name="P290">1.2.</text:p>
          </table:table-cell>
          <table:table-cell table:style-name="TableCell291">
            <text:p text:style-name="P292">Paramai akvakultūrai</text:p>
          </table:table-cell>
          <table:table-cell table:style-name="TableCell293">
            <text:p text:style-name="P294">Žuvininkystės departamento prie Lietuvos Respublikos žemės ūkio ministerijos generalinis direktorius Aidas Adomaitis</text:p>
          </table:table-cell>
        </table:table-row>
        <table:table-row table:style-name="TableRow295">
          <table:table-cell table:style-name="TableCell296">
            <text:p text:style-name="P297">1.3.</text:p>
          </table:table-cell>
          <table:table-cell table:style-name="TableCell298">
            <text:p text:style-name="P299">Paramai<text:s/>kokybiškų žemės ūkio produktų gamybai skatinti</text:p>
          </table:table-cell>
          <table:table-cell table:style-name="TableCell300">
            <text:p text:style-name="P301">Kokybės politikos departamento direktorius Saulius Jasius</text:p>
          </table:table-cell>
        </table:table-row>
        <table:table-row table:style-name="TableRow302">
          <table:table-cell table:style-name="TableCell303">
            <text:p text:style-name="P304">1.4.</text:p>
          </table:table-cell>
          <table:table-cell table:style-name="TableCell305">
            <text:p text:style-name="P306">Paramai kreditų palūkanoms kompensuoti</text:p>
          </table:table-cell>
          <table:table-cell table:style-name="TableCell307">
            <text:p text:style-name="P308">Finansų ir biudžeto departamento direktorė Regina Mininienė</text:p>
          </table:table-cell>
        </table:table-row>
        <table:table-row table:style-name="TableRow309">
          <table:table-cell table:style-name="TableCell310">
            <text:p text:style-name="P311">1.5.</text:p>
          </table:table-cell>
          <table:table-cell table:style-name="TableCell312">
            <text:p text:style-name="P313">Paramai draudimo įmokoms kompensuoti</text:p>
          </table:table-cell>
          <table:table-cell table:style-name="TableCell314">
            <text:p text:style-name="P315">Finansų ir biudžeto departamento direktorė Regina Mininienė</text:p>
          </table:table-cell>
        </table:table-row>
        <table:table-row table:style-name="TableRow316">
          <table:table-cell table:style-name="TableCell317">
            <text:p text:style-name="P318">1.6.</text:p>
          </table:table-cell>
          <table:table-cell table:style-name="TableCell319">
            <text:p text:style-name="P320">Pasėlių nuostolių dėl nepalankių oro sąlygų rizikos valdymo mechanizmui finansuoti</text:p>
          </table:table-cell>
          <table:table-cell table:style-name="TableCell321">
            <text:p text:style-name="P322">Ekonomikos departamento direktorius Vygantas Katkevičius</text:p>
          </table:table-cell>
        </table:table-row>
        <table:table-row table:style-name="TableRow323">
          <table:table-cell table:style-name="TableCell324">
            <text:p text:style-name="P325">1.7.</text:p>
          </table:table-cell>
          <table:table-cell table:style-name="TableCell326">
            <text:p text:style-name="P327">Paramai garantiniam užmokesčiui ir daliai draudimo įmokų kompensuoti kreditų gavėjams, paėmusiems kreditus su UAB Žemės ūkio paskolų garantijų fondo garantija</text:p>
          </table:table-cell>
          <table:table-cell table:style-name="TableCell328">
            <text:p text:style-name="P329">Finansų ir biudžeto departamento direktorė Regina Mininienė</text:p>
          </table:table-cell>
        </table:table-row>
        <table:table-row table:style-name="TableRow330">
          <table:table-cell table:style-name="TableCell331">
            <text:p text:style-name="P332">1.8.</text:p>
          </table:table-cell>
          <table:table-cell table:style-name="TableCell333">
            <text:p text:style-name="P334">Paramai augalų ir augalinių produktų ligų naikinimo sistemai įgyvendinti</text:p>
          </table:table-cell>
          <table:table-cell table:style-name="TableCell335">
            <text:p text:style-name="P336">Bendrosios rinkos organizavimo departamento direktorius Rimantas Krasuckis</text:p>
          </table:table-cell>
        </table:table-row>
        <table:table-row table:style-name="TableRow337">
          <table:table-cell table:style-name="TableCell338">
            <text:p text:style-name="P339">1.9.</text:p>
          </table:table-cell>
          <table:table-cell table:style-name="TableCell340">
            <text:p text:style-name="P341">Paramai šalutiniams gyvūniniams produktams tvarkyti</text:p>
          </table:table-cell>
          <table:table-cell table:style-name="TableCell342">
            <text:p text:style-name="P343">Bendrosios rinkos organizavimo departamento direktorius Rimantas Krasuckis</text:p>
          </table:table-cell>
        </table:table-row>
        <table:table-row table:style-name="TableRow344">
          <table:table-cell table:style-name="TableCell345">
            <text:p text:style-name="P346">1.10.</text:p>
          </table:table-cell>
          <table:table-cell table:style-name="TableCell347">
            <text:p text:style-name="P348">Paramai žemdirbių švietimui ir konsultavimui, moksliniams tyrimams, žemės ūkio tarptautinėms ir respublikinėms parodoms, mugėms, žemės ūkio konkursams organizuoti:</text:p>
          </table:table-cell>
          <table:table-cell table:style-name="TableCell349">
            <text:p text:style-name="P350"/>
          </table:table-cell>
        </table:table-row>
        <table:table-row table:style-name="TableRow351">
          <table:table-cell table:style-name="TableCell352">
            <text:p text:style-name="P353">1.10.1.</text:p>
          </table:table-cell>
          <table:table-cell table:style-name="TableCell354">
            <text:p text:style-name="P355">Paramai žemės ūkio tarptautinėms komercinėms parodoms</text:p>
          </table:table-cell>
          <table:table-cell table:style-name="TableCell356">
            <text:p text:style-name="P357">Ekonomikos departamento direktorius Vygantas Katkevičius</text:p>
          </table:table-cell>
        </table:table-row>
        <table:table-row table:style-name="TableRow358">
          <table:table-cell table:style-name="TableCell359">
            <text:p text:style-name="P360">1.10.2.</text:p>
          </table:table-cell>
          <table:table-cell table:style-name="TableCell361">
            <text:p text:style-name="P362">Paramai žemdirbių ir kaimo gyventojų švietimui ir konsultavimui, mokymui</text:p>
          </table:table-cell>
          <table:table-cell table:style-name="TableCell363">
            <text:p text:style-name="P364">Mokslo ir mokymo skyriaus vedėja Elena Vanda Narušytė</text:p>
          </table:table-cell>
        </table:table-row>
        <table:table-row table:style-name="TableRow365">
          <table:table-cell table:style-name="TableCell366">
            <text:p text:style-name="P367">1.10.3.</text:p>
          </table:table-cell>
          <table:table-cell table:style-name="TableCell368">
            <text:p text:style-name="P369">Paramai taikomiesiems tyrimams</text:p>
          </table:table-cell>
          <table:table-cell table:style-name="TableCell370">
            <text:p text:style-name="P371">Mokslo ir mokymo skyriaus vedėja Elena Vanda Narušytė</text:p>
          </table:table-cell>
        </table:table-row>
        <table:table-row table:style-name="TableRow372">
          <table:table-cell table:style-name="TableCell373">
            <text:p text:style-name="P374">1.10.4.</text:p>
          </table:table-cell>
          <table:table-cell table:style-name="TableCell375">
            <text:p text:style-name="P376">Paramai konferencijoms,<text:s/>seminarams, leidinių leidybai žemdirbių ir kaimo gyventojų švietėjiškiems ir kultūriniams renginiams</text:p>
          </table:table-cell>
          <table:table-cell table:style-name="TableCell377">
            <text:p text:style-name="P378">Mokslo ir mokymo skyriaus vedėja Elena Vanda Narušytė</text:p>
          </table:table-cell>
        </table:table-row>
        <text:soft-page-break/>
        <table:table-row table:style-name="TableRow379">
          <table:table-cell table:style-name="TableCell380">
            <text:p text:style-name="P381">1.11.</text:p>
          </table:table-cell>
          <table:table-cell table:style-name="TableCell382">
            <text:p text:style-name="P383">Ekologinei žuvininkystei remti</text:p>
          </table:table-cell>
          <table:table-cell table:style-name="TableCell384">
            <text:p text:style-name="P385">Žuvininkystės departamento prie Lietuvos Respublikos žemės ūkio<text:s/>ministerijos generalinis direktorius Aidas Adomaitis</text:p>
          </table:table-cell>
        </table:table-row>
        <table:table-row table:style-name="TableRow386">
          <table:table-cell table:style-name="TableCell387">
            <text:p text:style-name="P388">1.12.</text:p>
          </table:table-cell>
          <table:table-cell table:style-name="TableCell389">
            <text:p text:style-name="P390">Linų ūkio plėtros programai finansuoti</text:p>
          </table:table-cell>
          <table:table-cell table:style-name="TableCell391">
            <text:p text:style-name="P392">Bendrosios rinkos organizavimo departamento direktorius Rimantas Krasuckis</text:p>
          </table:table-cell>
        </table:table-row>
        <table:table-row table:style-name="TableRow393">
          <table:table-cell table:style-name="TableCell394">
            <text:p text:style-name="P395">1.13.</text:p>
          </table:table-cell>
          <table:table-cell table:style-name="TableCell396">
            <text:p text:style-name="P397">Paramai gamintojų kooperacijai plėtoti</text:p>
          </table:table-cell>
          <table:table-cell table:style-name="TableCell398">
            <text:p text:style-name="P399">Infrastruktūros, melioracijos ir<text:s/>kooperacijos departamento direktorius Silvirijus Dangveckas</text:p>
          </table:table-cell>
        </table:table-row>
        <table:table-row table:style-name="TableRow400">
          <table:table-cell table:style-name="TableCell401">
            <text:p text:style-name="P402">1.14.</text:p>
          </table:table-cell>
          <table:table-cell table:style-name="TableCell403">
            <text:p text:style-name="P404">Paramai ūkiams modernizuoti</text:p>
          </table:table-cell>
          <table:table-cell table:style-name="TableCell405">
            <text:p text:style-name="P406">Infrastruktūros, melioracijos ir kooperacijos departamento direktorius Silvirijus Dangveckas</text:p>
          </table:table-cell>
        </table:table-row>
        <table:table-row table:style-name="TableRow407">
          <table:table-cell table:style-name="TableCell408">
            <text:p text:style-name="P409">1.15.</text:p>
          </table:table-cell>
          <table:table-cell table:style-name="TableCell410">
            <text:p text:style-name="P411">Fizinių ir juridinių asmenų reikalavimams apmokėti už bankrutuojančių ir bankrutavusių įmonių perdirbti supirktą žemės ūkio produkciją</text:p>
          </table:table-cell>
          <table:table-cell table:style-name="TableCell412">
            <text:p text:style-name="P413">Teisės departamento Turto valdymo ir viešųjų pirkimų skyriaus vedėjas Alfredas Gustas</text:p>
          </table:table-cell>
        </table:table-row>
        <table:table-row table:style-name="TableRow414">
          <table:table-cell table:style-name="TableCell415">
            <text:p text:style-name="P416">1.16.</text:p>
          </table:table-cell>
          <table:table-cell table:style-name="TableCell417">
            <text:p text:style-name="P418">Žvejybos įmonių nuostoliams, patirtiems dėl Kuršių marių sūrėjimo 2006–2007 m., kompensuoti</text:p>
          </table:table-cell>
          <table:table-cell table:style-name="TableCell419">
            <text:p text:style-name="P420">Žuvininkystės departamento prie Lietuvos Respublikos žemės ūkio ministerijos generalinis direktorius Aidas Adomaitis</text:p>
          </table:table-cell>
        </table:table-row>
        <table:table-row table:style-name="TableRow421">
          <table:table-cell table:style-name="TableCell422">
            <text:p text:style-name="P423">1.17.</text:p>
          </table:table-cell>
          <table:table-cell table:style-name="TableCell424">
            <text:p text:style-name="P425">Paramai bitininkystei</text:p>
          </table:table-cell>
          <table:table-cell table:style-name="TableCell426">
            <text:p text:style-name="P427">Bendrosios rinkos organizavimo departamento direktorius Rimantas Krasuckis</text:p>
          </table:table-cell>
        </table:table-row>
        <table:table-row table:style-name="TableRow428">
          <table:table-cell table:style-name="TableCell429">
            <text:p text:style-name="P430">1.18.</text:p>
          </table:table-cell>
          <table:table-cell table:style-name="TableCell431">
            <text:p text:style-name="P432">Tautinio paveldo<text:s/>išsaugojimo priemonėms finansuoti</text:p>
          </table:table-cell>
          <table:table-cell table:style-name="TableCell433">
            <text:p text:style-name="P434">Tautinio paveldo produktų skyriaus vedėja Rasita Kraujalytė-Noreikienė</text:p>
          </table:table-cell>
        </table:table-row>
        <table:table-row table:style-name="TableRow435">
          <table:table-cell table:style-name="TableCell436">
            <text:p text:style-name="P437">2.</text:p>
          </table:table-cell>
          <table:table-cell table:style-name="TableCell438">
            <text:p text:style-name="P439">Administravimo ir kontrolės priemonėms finansuoti:</text:p>
          </table:table-cell>
          <table:table-cell table:style-name="TableCell440">
            <text:p text:style-name="P441"/>
          </table:table-cell>
        </table:table-row>
        <table:table-row table:style-name="TableRow442">
          <table:table-cell table:style-name="TableCell443">
            <text:p text:style-name="P444">2.1.</text:p>
          </table:table-cell>
          <table:table-cell table:style-name="TableCell445">
            <text:p text:style-name="P446">Žemės ūkio informacinei sistemai diegti ir palaikyti, eksporto skatinimo ir informacijos<text:s/>apie kaimo plėtros, maisto ūkio bei žemės ūkio ir žuvininkystės politikos aktualijas sklaidos programoms finansuoti:</text:p>
          </table:table-cell>
          <table:table-cell table:style-name="TableCell447">
            <text:p text:style-name="P448"/>
          </table:table-cell>
        </table:table-row>
        <table:table-row table:style-name="TableRow449">
          <table:table-cell table:style-name="TableCell450">
            <text:p text:style-name="P451">2.1.1.</text:p>
          </table:table-cell>
          <table:table-cell table:style-name="TableCell452">
            <text:p text:style-name="P453">Rinkos informacinės sistemos, atitinkančios Europos Sąjungos reikalavimus, plėtojimo programai vykdyti</text:p>
          </table:table-cell>
          <table:table-cell table:style-name="TableCell454">
            <text:p text:style-name="P455">Žemės ūkio informacinių sistemų skyriaus vedėjas Nerijus Gudelis<text:s/></text:p>
            <text:p text:style-name="P456">Ekonomikos departamento direktorius Vygantas Katkevičius</text:p>
          </table:table-cell>
        </table:table-row>
        <table:table-row table:style-name="TableRow457">
          <table:table-cell table:style-name="TableCell458">
            <text:p text:style-name="P459">2.1.2.</text:p>
          </table:table-cell>
          <table:table-cell table:style-name="TableCell460">
            <text:p text:style-name="P461">Europos žemės ūkio orientavimo ir garantijų fondo Garantijų skyriaus paramos administravimo registrų duomenų bazėms ir informacinėms sistemoms diegti ir palaikyti</text:p>
          </table:table-cell>
          <table:table-cell table:style-name="TableCell462">
            <text:p text:style-name="P463">Žemės ūkio informacinių sistemų skyriaus vedėjas Nerijus Gudelis</text:p>
          </table:table-cell>
        </table:table-row>
        <table:table-row table:style-name="TableRow464">
          <table:table-cell table:style-name="TableCell465">
            <text:p text:style-name="P466">2.1.3.</text:p>
          </table:table-cell>
          <table:table-cell table:style-name="TableCell467">
            <text:p text:style-name="P468">Paramai žemdirbių asociacijoms asocijuotos narystės Europos Sąjungos žemės ūkio organizacijose mokesčiui mokėti ir žemdirbių asociacijų atstovavimui Europos Sąjungos organizacijose finansuoti bei dalyvavimui tarptautinės organizacijose</text:p>
          </table:table-cell>
          <table:table-cell table:style-name="TableCell469">
            <text:p text:style-name="P470">Mokslo ir mokymo skyriaus vedėja Elena Vanda Narušytė</text:p>
          </table:table-cell>
        </table:table-row>
        <table:table-row table:style-name="TableRow471">
          <table:table-cell table:style-name="TableCell472">
            <text:p text:style-name="P473">2.1.4.</text:p>
          </table:table-cell>
          <table:table-cell table:style-name="TableCell474">
            <text:p text:style-name="P475">Informacijos apie žemės ir maisto ūkio, žuvininkystės politikos bei kitų aktualijų sklaidos programai finansuoti</text:p>
          </table:table-cell>
          <table:table-cell table:style-name="TableCell476">
            <text:p text:style-name="P477">Viešųjų ryšių skyriaus vedėjas Vilius Rekevičius</text:p>
          </table:table-cell>
        </table:table-row>
        <table:table-row table:style-name="TableRow478">
          <table:table-cell table:style-name="TableCell479">
            <text:p text:style-name="P480">2.1.5.</text:p>
          </table:table-cell>
          <table:table-cell table:style-name="TableCell481">
            <text:p text:style-name="P482">Šalies žemės ūkio pristatymui tarptautinėse ir respublikinėse parodose ir konkursams finansuoti</text:p>
          </table:table-cell>
          <table:table-cell table:style-name="TableCell483">
            <text:p text:style-name="P484">Viešųjų ryšių skyriaus vedėjas Vilius Rekevičius</text:p>
          </table:table-cell>
        </table:table-row>
        <table:table-row table:style-name="TableRow485">
          <table:table-cell table:style-name="TableCell486">
            <text:p text:style-name="P487">2.2.</text:p>
          </table:table-cell>
          <table:table-cell table:style-name="TableCell488">
            <text:p text:style-name="P489">Veiklai, susijusiai su intervencinių<text:s/>priemonių įgyvendinimu, finansuoti</text:p>
          </table:table-cell>
          <table:table-cell table:style-name="TableCell490">
            <text:p text:style-name="P491">Bendrosios rinkos organizavimo departamento direktorius Rimantas Krasuckis</text:p>
          </table:table-cell>
        </table:table-row>
        <text:soft-page-break/>
        <table:table-row table:style-name="TableRow492">
          <table:table-cell table:style-name="TableCell493">
            <text:p text:style-name="P494">2.3.</text:p>
          </table:table-cell>
          <table:table-cell table:style-name="TableCell495">
            <text:p text:style-name="P496">Gyvulių skerdenų klasifikavimo sistemai įgyvendinti</text:p>
          </table:table-cell>
          <table:table-cell table:style-name="TableCell497">
            <text:p text:style-name="P498">Bendrosios rinkos organizavimo departamento direktorius Rimantas Krasuckis</text:p>
          </table:table-cell>
        </table:table-row>
        <table:table-row table:style-name="TableRow499">
          <table:table-cell table:style-name="TableCell500">
            <text:p text:style-name="P501">2.4.</text:p>
          </table:table-cell>
          <table:table-cell table:style-name="TableCell502">
            <text:p text:style-name="P503">Ministerijos vykdomiems projektams avansuoti</text:p>
          </table:table-cell>
          <table:table-cell table:style-name="TableCell504">
            <text:p text:style-name="P505">Kaimo plėtros departamento direktorė Jurgita Stakėnienė</text:p>
          </table:table-cell>
        </table:table-row>
        <table:table-row table:style-name="TableRow506">
          <table:table-cell table:style-name="TableCell507">
            <text:p text:style-name="P508">2.5.</text:p>
          </table:table-cell>
          <table:table-cell table:style-name="TableCell509">
            <text:p text:style-name="P510">Nacionalinės mokėjimo agentūros akreditavimo ir sertifikavimo išlaidoms finansuoti</text:p>
          </table:table-cell>
          <table:table-cell table:style-name="TableCell511">
            <text:p text:style-name="P512">Vidaus audito departamento direktorė Dalia Kavoliūnienė</text:p>
          </table:table-cell>
        </table:table-row>
        <table:table-row table:style-name="TableRow513">
          <table:table-cell table:style-name="TableCell514">
            <text:p text:style-name="P515">2.6.</text:p>
          </table:table-cell>
          <table:table-cell table:style-name="TableCell516">
            <text:p text:style-name="P517">Valstybės<text:s/>reikmėms atliekamų pieno tyrimų išlaidoms finansuoti</text:p>
          </table:table-cell>
          <table:table-cell table:style-name="TableCell518">
            <text:p text:style-name="P519">Bendrosios rinkos organizavimo departamento direktorius Rimantas Krasuckis</text:p>
          </table:table-cell>
        </table:table-row>
        <table:table-row table:style-name="TableRow520">
          <table:table-cell table:style-name="TableCell521">
            <text:p text:style-name="P522">2.7.</text:p>
          </table:table-cell>
          <table:table-cell table:style-name="TableCell523">
            <text:p text:style-name="P524">Nustatytų reikalavimų parduodantiems pieną gamintojams pažeidimų prevencijos programai įgyvendinti</text:p>
          </table:table-cell>
          <table:table-cell table:style-name="TableCell525">
            <text:p text:style-name="P526">Bendrosios rinkos organizavimo departamento direktorius Rimantas Krasuckis</text:p>
          </table:table-cell>
        </table:table-row>
        <table:table-row table:style-name="TableRow527">
          <table:table-cell table:style-name="TableCell528">
            <text:p text:style-name="P529">2.8.</text:p>
          </table:table-cell>
          <table:table-cell table:style-name="TableCell530">
            <text:p text:style-name="P531">Europos gyvulininkystės produkcijos gamintojų asociacijos 59-osios konferencijos išlaidoms finansuoti</text:p>
          </table:table-cell>
          <table:table-cell table:style-name="TableCell532">
            <text:p text:style-name="P533">Bendrosios rinkos organizavimo departamento direktorius Rimantas Krasuckis</text:p>
          </table:table-cell>
        </table:table-row>
        <table:table-row table:style-name="TableRow534">
          <table:table-cell table:style-name="TableCell535">
            <text:p text:style-name="P536">2.9.</text:p>
          </table:table-cell>
          <table:table-cell table:style-name="TableCell537">
            <text:p text:style-name="P538">Lietuvos ūkinių<text:s/>gyvūnų genetinių išteklių išsaugojimo programos administravimo priemonėms įgyvendinti</text:p>
          </table:table-cell>
          <table:table-cell table:style-name="TableCell539">
            <text:p text:style-name="P540">Bendrosios rinkos organizavimo departamento direktorius Rimantas Krasuckis</text:p>
          </table:table-cell>
        </table:table-row>
        <table:table-row table:style-name="TableRow541">
          <table:table-cell table:style-name="TableCell542">
            <text:p text:style-name="P543">2.10.</text:p>
          </table:table-cell>
          <table:table-cell table:style-name="TableCell544">
            <text:p text:style-name="P545">Naujų teršalų maisto produktuose tyrimo metodams diegti ir antimikrobinių medžiagų<text:s/>pieno produktuose stebėsenos programai vykdyti</text:p>
          </table:table-cell>
          <table:table-cell table:style-name="TableCell546">
            <text:p text:style-name="P547">Bendrosios rinkos organizavimo departamento direktorius Rimantas Krasuckis</text:p>
          </table:table-cell>
        </table:table-row>
        <table:table-row table:style-name="TableRow548">
          <table:table-cell table:style-name="TableCell549">
            <text:p text:style-name="P550">3.</text:p>
          </table:table-cell>
          <table:table-cell table:style-name="TableCell551">
            <text:p text:style-name="P552">Europos Bendrijos finansinės paramos Lietuvos žuvininkystei lėšų naudojimo programai įgyvendinti</text:p>
          </table:table-cell>
          <table:table-cell table:style-name="TableCell553">
            <text:p text:style-name="P554">Žuvininkystės departamento prie Lietuvos Respublikos žemės ūkio ministerijos generalinis direktorius Aidas Adomaitis</text:p>
          </table:table-cell>
        </table:table-row>
        <table:table-row table:style-name="TableRow555">
          <table:table-cell table:style-name="TableCell556">
            <text:p text:style-name="P557">4.</text:p>
          </table:table-cell>
          <table:table-cell table:style-name="TableCell558">
            <text:p text:style-name="P559">Kaimo bendruomeninėms organizacijoms remti</text:p>
          </table:table-cell>
          <table:table-cell table:style-name="TableCell560">
            <text:p text:style-name="P561">Bendradarbiavimo su socialiniais partneriais skyriaus vedėja Romutė Stašelienė</text:p>
          </table:table-cell>
        </table:table-row>
        <table:table-row table:style-name="TableRow562">
          <table:table-cell table:style-name="TableCell563">
            <text:p text:style-name="P564">4.1.</text:p>
          </table:table-cell>
          <table:table-cell table:style-name="TableCell565">
            <text:p text:style-name="P566">iš jų kaimo bendruomenių ir vietos veiklos grupių paraiškų vertinimo paslaugoms finansuoti</text:p>
          </table:table-cell>
          <table:table-cell table:style-name="TableCell567">
            <text:p text:style-name="P568">Bendradarbiavimo su socialiniais partneriais skyriaus vedėja Romutė Stašelienė</text:p>
          </table:table-cell>
        </table:table-row>
        <table:table-row table:style-name="TableRow569">
          <table:table-cell table:style-name="TableCell570">
            <text:p text:style-name="P571">5.</text:p>
          </table:table-cell>
          <table:table-cell table:style-name="TableCell572">
            <text:p text:style-name="P573">Maisto iš intervencinių atsargų tiekimo labiausiai nepasiturintiems asmenims Bendrijoje programai įgyvendinti</text:p>
          </table:table-cell>
          <table:table-cell table:style-name="TableCell574">
            <text:p text:style-name="P575">Bendrosios<text:s/>rinkos organizavimo departamento direktorius Rimantas Krasuckis</text:p>
          </table:table-cell>
        </table:table-row>
        <table:table-row table:style-name="TableRow576">
          <table:table-cell table:style-name="TableCell577">
            <text:p text:style-name="P578">6.</text:p>
          </table:table-cell>
          <table:table-cell table:style-name="TableCell579">
            <text:p text:style-name="P580">Žemės ūkio produktų kiekių, buvusių Lietuvos laisvoje apyvartoje įstojimo į Europos Sąjungą dieną ir viršijusių kiekius, kuriuos galima laikyti įprastinėmis atsargomis 2004 m. gegužės 1<text:s/>d., šalinimo išlaidoms apmokėti</text:p>
          </table:table-cell>
          <table:table-cell table:style-name="TableCell581">
            <text:p text:style-name="P582">Finansų ir biudžeto departamento direktorė Regina Mininienė</text:p>
          </table:table-cell>
        </table:table-row>
        <table:table-row table:style-name="TableRow583">
          <table:table-cell table:style-name="TableCell584">
            <text:p text:style-name="P585"/>
          </table:table-cell>
          <table:table-cell table:style-name="TableCell586">
            <text:p text:style-name="P587">ŽEMĖS ŪKIO IR MAISTO PRODUKCIJOS KOKYBĖS, SAUGOS, KONKURENCINGUMO IR EUROPOS SĄJUNGOS REIKALAVIMŲ ĮGYVENDINIMAS (01.32)</text:p>
          </table:table-cell>
          <table:table-cell table:style-name="TableCell588">
            <text:p text:style-name="P589"/>
          </table:table-cell>
        </table:table-row>
        <table:table-row table:style-name="TableRow590">
          <table:table-cell table:style-name="TableCell591">
            <text:p text:style-name="P592">1.</text:p>
          </table:table-cell>
          <table:table-cell table:style-name="TableCell593">
            <text:p text:style-name="P594">Agrocheminių dirvožemio savybių tyrimų programai finansuoti</text:p>
          </table:table-cell>
          <table:table-cell table:style-name="TableCell595">
            <text:p text:style-name="P596">Bendrosios rinkos organizavimo departamento direktorius Rimantas Krasuckis</text:p>
          </table:table-cell>
        </table:table-row>
        <text:soft-page-break/>
        <table:table-row table:style-name="TableRow597">
          <table:table-cell table:style-name="TableCell598">
            <text:p text:style-name="P599">2.</text:p>
          </table:table-cell>
          <table:table-cell table:style-name="TableCell600">
            <text:p text:style-name="P601">Žemės našumo vertinimo duomenų bazės kūrimo ir duomenų atnaujinimo 2008–2011 metais programai bei žemės našumo vertinimui finansuoti</text:p>
          </table:table-cell>
          <table:table-cell table:style-name="TableCell602">
            <text:p text:style-name="P603">Bendrosios rinkos<text:s/>organizavimo departamento direktorius Rimantas Krasuckis</text:p>
          </table:table-cell>
        </table:table-row>
        <table:table-row table:style-name="TableRow604">
          <table:table-cell table:style-name="TableCell605">
            <text:p text:style-name="P606"/>
          </table:table-cell>
          <table:table-cell table:style-name="TableCell607">
            <text:p text:style-name="P608">INFORMAVIMAS, ŽEMDIRBIŲ MOKYMAS, ŠVIETIMAS IR TYRIMAI (01.33)</text:p>
          </table:table-cell>
          <table:table-cell table:style-name="TableCell609">
            <text:p text:style-name="P610"/>
          </table:table-cell>
        </table:table-row>
        <table:table-row table:style-name="TableRow611">
          <table:table-cell table:style-name="TableCell612">
            <text:p text:style-name="P613">1.</text:p>
          </table:table-cell>
          <table:table-cell table:style-name="TableCell614">
            <text:p text:style-name="P615">Žemės ūkio subjektų aprūpinimas literatūra, informaciniais leidiniais ir kitomis techninėmis priemonėmis</text:p>
          </table:table-cell>
          <table:table-cell table:style-name="TableCell616">
            <text:p text:style-name="P617">Viešųjų ryšių skyriaus vedėjas Vilius Rekevičius</text:p>
          </table:table-cell>
        </table:table-row>
        <table:table-row table:style-name="TableRow618">
          <table:table-cell table:style-name="TableCell619">
            <text:p text:style-name="P620">2.</text:p>
          </table:table-cell>
          <table:table-cell table:style-name="TableCell621">
            <text:p text:style-name="P622">Žemės ūkio ir kaimo plėtros politikos įgyvendinimas, ekonominiai ir socialiniai tyrimai:</text:p>
          </table:table-cell>
          <table:table-cell table:style-name="TableCell623">
            <text:p text:style-name="P624"/>
          </table:table-cell>
        </table:table-row>
        <table:table-row table:style-name="TableRow625">
          <table:table-cell table:style-name="TableCell626">
            <text:p text:style-name="P627">2.1.</text:p>
          </table:table-cell>
          <table:table-cell table:style-name="TableCell628">
            <text:p text:style-name="P629">Žemės ūkio ir kaimo plėtros politikos įgyvendinimo, ekonominių ir socialinių tyrimų programai finansuoti</text:p>
          </table:table-cell>
          <table:table-cell table:style-name="TableCell630">
            <text:p text:style-name="P631">Mokslo ir mokymo skyriaus<text:s/>vedėja Elena Vanda Narušytė</text:p>
          </table:table-cell>
        </table:table-row>
        <table:table-row table:style-name="TableRow632">
          <table:table-cell table:style-name="TableCell633">
            <text:p text:style-name="P634">2.2.</text:p>
          </table:table-cell>
          <table:table-cell table:style-name="TableCell635">
            <text:p text:style-name="P636">Ūkių apskaitos duomenų tinklo kūrimo ir įgyvendinimo darbams finansuoti</text:p>
          </table:table-cell>
          <table:table-cell table:style-name="TableCell637">
            <text:p text:style-name="P638">Finansų ir biudžeto departamento direktorė Regina Mininienė</text:p>
          </table:table-cell>
        </table:table-row>
        <table:table-row table:style-name="TableRow639">
          <table:table-cell table:style-name="TableCell640">
            <text:p text:style-name="P641"/>
          </table:table-cell>
          <table:table-cell table:style-name="TableCell642">
            <text:p text:style-name="P643">BIODEGALŲ GAMYBOS PLĖTROS PARAMA (01.41)</text:p>
          </table:table-cell>
          <table:table-cell table:style-name="TableCell644">
            <text:p text:style-name="P645"/>
          </table:table-cell>
        </table:table-row>
        <table:table-row table:style-name="TableRow646">
          <table:table-cell table:style-name="TableCell647">
            <text:p text:style-name="P648">1.</text:p>
          </table:table-cell>
          <table:table-cell table:style-name="TableCell649">
            <text:p text:style-name="P650">Biodegalų gamybos plėtrai finansuoti</text:p>
          </table:table-cell>
          <table:table-cell table:style-name="TableCell651">
            <text:p text:style-name="P652">Infrastruktūros, melioracijos ir kooperacijos departamento direktorius Silvirijus Dangveckas</text:p>
          </table:table-cell>
        </table:table-row>
        <table:table-row table:style-name="TableRow653">
          <table:table-cell table:style-name="TableCell654">
            <text:p text:style-name="P655"/>
          </table:table-cell>
          <table:table-cell table:style-name="TableCell656">
            <text:p text:style-name="P657">SPECIALIOJI PARAMOS TEIKIMO ŽEMĖS ŪKIO VEIKLOS SUBJEKTAMS, PATYRUSIEMS NUOSTOLIŲ DĖL HIDROMETEOROLOGINIŲ REIŠKINIŲ, PROGRAMA (01.42)</text:p>
          </table:table-cell>
          <table:table-cell table:style-name="TableCell658">
            <text:p text:style-name="P659"/>
          </table:table-cell>
        </table:table-row>
        <table:table-row table:style-name="TableRow660">
          <table:table-cell table:style-name="TableCell661">
            <text:p text:style-name="P662">1.</text:p>
          </table:table-cell>
          <table:table-cell table:style-name="TableCell663">
            <text:p text:style-name="P664">Žemės ūkio veiklos<text:s/>subjektams iš dalies kompensuoti dėl hidrometeorologinių reiškinių patirtus nuostolius žemės ūkyje</text:p>
          </table:table-cell>
          <table:table-cell table:style-name="TableCell665">
            <text:p text:style-name="P666">Bendrosios rinkos organizavimo departamento direktorius Rimantas Krasuckis</text:p>
          </table:table-cell>
        </table:table-row>
      </table:table>
      <text:p text:style-name="P667"/>
      <text:p text:style-name="P668">_________________</text:p>
      <text:p text:style-name="Normal"/>
      <text:p text:style-name="P669">Priedo pakeitimai:</text:p>
      <text:p text:style-name="P670"><text:span text:style-name="T671">Nr.<text:s/></text:span><text:a xlink:href="https://www.e-tar.lt/portal/legalAct.html?documentId=TAR.E21826B45DCE" office:target-frame-name="_top" xlink:show="replace"><text:span text:style-name="T672">3D-106</text:span></text:a><text:span text:style-name="T673">, 2006-03-24, Žin., 2006, Nr. 35-1260 (2006-03-30), i. k. 1062330ISAK003D-106</text:span></text:p>
      <text:p text:style-name="P674"><text:span text:style-name="T675">Nr.<text:s/></text:span><text:a xlink:href="https://www.e-tar.lt/portal/legalAct.html?documentId=TAR.BFE51068BB99" office:target-frame-name="_top" xlink:show="replace"><text:span text:style-name="T676">3D-292</text:span></text:a><text:span text:style-name="T677">, 2006-07-12, Žin., 2006, Nr. 78-3086 (2006-07-18), i. k. 1062330ISAK003D-292</text:span></text:p>
      <text:p text:style-name="P678"><text:span text:style-name="T679">Nr.<text:s/></text:span><text:a xlink:href="https://www.e-tar.lt/portal/legalAct.html?documentId=TAR.CFBD6A3FB721" office:target-frame-name="_top" xlink:show="replace"><text:span text:style-name="T680">3D-397</text:span></text:a><text:span text:style-name="T681">, 2006-10-13, Žin., 2006, Nr. 113-4307 (2006-10-24), i. k. 1062330ISAK003D-397</text:span></text:p>
      <text:p text:style-name="P682"><text:span text:style-name="T683">Nr.<text:s/></text:span><text:a xlink:href="https://www.e-tar.lt/portal/legalAct.html?documentId=TAR.D2E6FE30CE83" office:target-frame-name="_top" xlink:show="replace"><text:span text:style-name="T684">3D-101</text:span></text:a><text:span text:style-name="T685">, 2007-03-05, Žin., 2007, Nr. 29-1063 (2007-03-08), i. k. 1072330ISAK003D-101</text:span></text:p>
      <text:p text:style-name="P686"><text:span text:style-name="T687">Nr.<text:s/></text:span><text:a xlink:href="https://www.e-tar.lt/portal/legalAct.html?documentId=TAR.9B84BA8B9BCE" office:target-frame-name="_top" xlink:show="replace"><text:span text:style-name="T688">3D-201</text:span></text:a><text:span text:style-name="T689">,</text:span><text:span text:style-name="T690"><text:s/>2007-04-26, Žin., 2007, Nr. 48-1870 (2007-05-03), i. k. 1072330ISAK003D-201</text:span></text:p>
      <text:p text:style-name="P691"><text:span text:style-name="T692">Nr.<text:s/></text:span><text:a xlink:href="https://www.e-tar.lt/portal/legalAct.html?documentId=TAR.9237706B3B9D" office:target-frame-name="_top" xlink:show="replace"><text:span text:style-name="T693">3D-353</text:span></text:a><text:span text:style-name="T694">, 2007-07-23, Žin., 2007, Nr. 84-3415 (2007-07-28), i. k. 1072330ISAK003D-353</text:span></text:p>
      <text:p text:style-name="P695"><text:span text:style-name="T696">Nr.<text:s/></text:span><text:a xlink:href="https://www.e-tar.lt/portal/legalAct.html?documentId=TAR.7D9537AA1255" office:target-frame-name="_top" xlink:show="replace"><text:span text:style-name="T697">3D-526</text:span></text:a><text:span text:style-name="T698">, 2007-12-03, Žin., 2007, Nr. 128-5226 (2007-12-07), i. k. 1072330ISAK003D-526</text:span></text:p>
      <text:p text:style-name="P699"><text:span text:style-name="T700">Nr.<text:s/></text:span><text:a xlink:href="https://www.e-tar.lt/portal/legalAct.html?documentId=TAR.7249B0969816" office:target-frame-name="_top" xlink:show="replace"><text:span text:style-name="T701">3D-152</text:span></text:a><text:span text:style-name="T702">,<text:s/></text:span><text:span text:style-name="T703">2008-03-20, Žin., 2008, Nr. 36-1302 (2008-03-29), i. k. 1082330ISAK003D-152</text:span></text:p>
      <text:p text:style-name="Normal"/>
      <text:p text:style-name="P704"/>
      <text:soft-page-break/>
      <text:p text:style-name="P705">PATVIRTINTA</text:p>
      <text:p text:style-name="P706">Lietuvos Respublikos žemės ūkio ministro 2006 m. sausio 20 d. įsakymu Nr. 3D-23<text:s/></text:p>
      <text:p text:style-name="P707">(žemės ūkio ministro 2008 m. kovo 20 d. įsakymo Nr. 3D-152 redakcija)</text:p>
      <text:p text:style-name="Normal"/>
      <text:p text:style-name="P708"><text:span text:style-name="T709">MINISTERIJO</text:span><text:span text:style-name="T710">S VYKDOMŲ PROGRAMŲ PRIEMONĖMS ĮGYVENDINTI PRIEŽIŪROS KOMISIJA</text:span></text:p>
      <text:p text:style-name="P711"/>
      <text:p text:style-name="P712">Vidmantas Kanopa – ministerijos valstybės sekretorius, komisijos pirmininkas;</text:p>
      <text:p text:style-name="P713">Vytautas Grušauskas – ministerijos sekretorius, komisijos pirmininko pavaduotojas;</text:p>
      <text:p text:style-name="P714">Dalia Miniataitė – ministerijos sekretorė, komisijos pirmininko pavaduotoja;</text:p>
      <text:p text:style-name="P715">Gediminas Radzevičius – ministerijos sekretorius, komisijos pirmininko pavaduotojas;</text:p>
      <text:p text:style-name="P716">Kazys Sivickis – ministerijos sekretorius, komisijos pirmininko pavaduotojas;</text:p>
      <text:p text:style-name="P717">Aidas Adomaitis – Žuvininkystės departamento<text:s/>prie Lietuvos Respublikos žemės ūkio ministerijos generalinis direktorius;</text:p>
      <text:p text:style-name="P718">Genė Ališauskienė – Finansų ir biudžeto departamento Nacionalinės paramos planavimo skyriaus vyr. specialistė;</text:p>
      <text:p text:style-name="P719">Lina Blažinskienė – Ekonomikos departamento Strateginio planavimo vyr.<text:s/>specialistė;</text:p>
      <text:p text:style-name="P720">Silvirijus Dangveckas – Infrastruktūros, melioracijos ir kooperacijos departamento direktorius;</text:p>
      <text:p text:style-name="P721">Zigmantas Gavinavičius – Finansų ir biudžeto departamento Nacionalinės paramos planavimo skyriaus vyr. specialistas;</text:p>
      <text:p text:style-name="P722">Sigita Gelusevičienė – Finansų ir biudžeto departamento Nacionalinės paramos planavimo skyriaus vyr. specialistė;</text:p>
      <text:p text:style-name="P723">Liucija Gudaitienė – Žemės ūkio informacinių sistemų skyriaus vyr. specialistė;</text:p>
      <text:p text:style-name="P724">Saulius Jasius – Kokybės politikos departamento direktorius;</text:p>
      <text:p text:style-name="P725">Vygantas Katkevičius – Ekonomikos departamento direktorius;</text:p>
      <text:p text:style-name="P726">Virginija Kondratienė – Teisės departamento direktoriaus pavaduotoja;</text:p>
      <text:p text:style-name="P727">Rimantas Krasuckis – Bendrosios rinkos organizavimo departamento direktorius;</text:p>
      <text:p text:style-name="P728">Angelė Liubeckienė – Kokybės politikos departamento Kokybės skyriaus vedėja;</text:p>
      <text:p text:style-name="P729">Aurelijus Mačiulaitis – Teisės departamento Teisės taikymo skyriaus vyr. specialistas;</text:p>
      <text:p text:style-name="P730">Regina Mininienė – Finansų ir biudžeto departamento direktorė;</text:p>
      <text:p text:style-name="P731">Aleksandras Muzikevičius – Bendrosios rinkos organizavimo departamento Gyvulininkystės ir veterinarijos skyriaus vedėjas;</text:p>
      <text:p text:style-name="P732">Vanda Elena Narušytė – Mokslo ir mokymo skyriaus vedėja;</text:p>
      <text:p text:style-name="P733">Vilius Rekevičius – Viešųjų ryšių skyriaus vedėjas;</text:p>
      <text:p text:style-name="P734">Kęstutis Saikevičius – Valstybinės gyvulių veislininkystės priežiūros tarnybos prie Lietuvos Respublikos žemės ūkio ministerijos viršininkas;</text:p>
      <text:p text:style-name="P735">Virginija Žoštautienė – žemės ūkio viceministrė.</text:p>
      <text:p text:style-name="P736"/>
      <text:p text:style-name="P737">_________________</text:p>
      <text:p text:style-name="P738"/>
      <text:p text:style-name="P739">Priedo pakeitimai:</text:p>
      <text:p text:style-name="P740"><text:span text:style-name="T741">Nr.<text:s/></text:span><text:a xlink:href="https://www.e-tar.lt/portal/legalAct.html?documentId=TAR.66D46F80208A" office:target-frame-name="_top" xlink:show="replace"><text:span text:style-name="T742">3D-41</text:span></text:a><text:span text:style-name="T743">, 2006-02-02, Žin., 2006, Nr. 16-587 (2006-02-09), i. k. 1062330</text:span><text:span text:style-name="T744">ISAK0003D-41</text:span></text:p>
      <text:p text:style-name="P745"><text:span text:style-name="T746">Nr.<text:s/></text:span><text:a xlink:href="https://www.e-tar.lt/portal/legalAct.html?documentId=TAR.E21826B45DCE" office:target-frame-name="_top" xlink:show="replace"><text:span text:style-name="T747">3D-106</text:span></text:a><text:span text:style-name="T748">, 2006-03-24, Žin., 2006, Nr. 35-1260 (2006-03-30), i. k. 1062330ISAK003D-106</text:span></text:p>
      <text:p text:style-name="P749"><text:span text:style-name="T750">Nr.<text:s/></text:span><text:a xlink:href="https://www.e-tar.lt/portal/legalAct.html?documentId=TAR.6ED4467AF7FD" office:target-frame-name="_top" xlink:show="replace"><text:span text:style-name="T751">3D-122</text:span></text:a><text:span text:style-name="T752">, 2006-03-31, Žin., 2006, Nr. 38-1355 (2006-04-06), i. k. 1062330ISAK003D-122</text:span></text:p>
      <text:p text:style-name="P753"><text:span text:style-name="T754">Nr.<text:s/></text:span><text:a xlink:href="https://www.e-tar.lt/portal/legalAct.html?documentId=TAR.A06887ADD656" office:target-frame-name="_top" xlink:show="replace"><text:span text:style-name="T755">3D-309</text:span></text:a><text:span text:style-name="T756">, 2006-07-28, Žin., 2006, Nr. 85-3330 (2006-08-03), i. k. 1062330IS</text:span><text:span text:style-name="T757">AK003D-309</text:span></text:p>
      <text:p text:style-name="P758"><text:span text:style-name="T759">Nr.<text:s/></text:span><text:a xlink:href="https://www.e-tar.lt/portal/legalAct.html?documentId=TAR.CFBD6A3FB721" office:target-frame-name="_top" xlink:show="replace"><text:span text:style-name="T760">3D-397</text:span></text:a><text:span text:style-name="T761">, 2006-10-13, Žin., 2006, Nr. 113-4307 (2006-10-24), i. k. 1062330ISAK003D-397</text:span></text:p>
      <text:p text:style-name="P762"><text:span text:style-name="T763">Nr.<text:s/></text:span><text:a xlink:href="https://www.e-tar.lt/portal/legalAct.html?documentId=TAR.D2E6FE30CE83" office:target-frame-name="_top" xlink:show="replace"><text:span text:style-name="T764">3D-101</text:span></text:a><text:span text:style-name="T765">, 2007-03-05, Žin., 2007, Nr. 29-1063 (2007-03-08), i. k. 1072330ISAK003D-101</text:span></text:p>
      <text:p text:style-name="P766"><text:span text:style-name="T767">Nr.<text:s/></text:span><text:a xlink:href="https://www.e-tar.lt/portal/legalAct.html?documentId=TAR.9B84BA8B9BCE" office:target-frame-name="_top" xlink:show="replace"><text:span text:style-name="T768">3D-201</text:span></text:a><text:span text:style-name="T769">, 2007-04-26, Žin., 2007, Nr. 48-1870 (2007-05-03), i. k. 1072330ISAK003D-201</text:span></text:p>
      <text:p text:style-name="P770"><text:span text:style-name="T771">Nr.<text:s/></text:span><text:a xlink:href="https://www.e-tar.lt/portal/legalAct.html?documentId=TAR.7249B0969816" office:target-frame-name="_top" xlink:show="replace"><text:span text:style-name="T772">3D-152</text:span></text:a><text:span text:style-name="T773">, 2008-03-20, Žin., 2008, Nr. 36-1302 (2008-03-29), i. k. 1082330ISAK003D-152</text:span></text:p>
      <text:p text:style-name="Normal"/>
      <text:p text:style-name="P774"/>
      <text:p text:style-name="P775"/>
      <text:p text:style-name="P776"><text:span text:style-name="T777">Pakei</text:span><text:span text:style-name="T778">timai:</text:span></text:p>
      <text:p text:style-name="P779"/>
      <text:p text:style-name="P780"><text:span text:style-name="T781">1.</text:span></text:p>
      <text:p text:style-name="P782"><text:span text:style-name="T783">Lietuvos Respublikos žemės ūkio ministerija, Įsakymas</text:span></text:p>
      <text:p text:style-name="P784"><text:span text:style-name="T785">Nr.<text:s/></text:span><text:a xlink:href="https://www.e-tar.lt/portal/legalAct.html?documentId=TAR.66D46F80208A" office:target-frame-name="_top" xlink:show="replace"><text:span text:style-name="T786">3D-41</text:span></text:a><text:span text:style-name="T787">, 2006-02-02, Žin., 2006, Nr. 16-587 (2006-02-09), i. k. 1062330ISAK0003D-41</text:span></text:p>
      <text:p text:style-name="P788"><text:span text:style-name="T789">Dėl žemės ūkio ministro</text:span><text:span text:style-name="T790"><text:s/>2006 m. sausio 20 d. įsakymo Nr. 3D-23 "Dėl ministerijos vykdomų programų priemonėms įgyvendinti skirtų lėšų administravimo" pakeitimo</text:span></text:p>
      <text:p text:style-name="P791"/>
      <text:p text:style-name="P792"><text:span text:style-name="T793">2.</text:span></text:p>
      <text:p text:style-name="P794"><text:span text:style-name="T795">Lietuvos Respublikos žemės ūkio ministerija, Įsakymas</text:span></text:p>
      <text:p text:style-name="P796"><text:span text:style-name="T797">Nr.<text:s/></text:span><text:a xlink:href="https://www.e-tar.lt/portal/legalAct.html?documentId=TAR.D16A16C0B5F0" office:target-frame-name="_top" xlink:show="replace"><text:span text:style-name="T798">3D-63</text:span></text:a><text:span text:style-name="T799">, 2006-02-27, Žin., 2006, Nr. 26-871 (2006-03-02), i. k. 1062330ISAK0003D-63</text:span></text:p>
      <text:p text:style-name="P800"><text:span text:style-name="T801">Dėl žemės ūkio ministro 2006 m. sausio 20 d. įsakymo Nr. 3D-23 "Dėl ministerijos vykdomų programų priemonėms įgyvendinti skirtų lėšų administravimo"<text:s/></text:span><text:span text:style-name="T802">pakeitimo</text:span></text:p>
      <text:p text:style-name="P803"/>
      <text:p text:style-name="P804"><text:span text:style-name="T805">3.</text:span></text:p>
      <text:p text:style-name="P806"><text:span text:style-name="T807">Lietuvos Respublikos žemės ūkio ministerija, Įsakymas</text:span></text:p>
      <text:p text:style-name="P808"><text:span text:style-name="T809">Nr.<text:s/></text:span><text:a xlink:href="https://www.e-tar.lt/portal/legalAct.html?documentId=TAR.E21826B45DCE" office:target-frame-name="_top" xlink:show="replace"><text:span text:style-name="T810">3D-106</text:span></text:a><text:span text:style-name="T811">, 2006-03-24, Žin., 2006, Nr. 35-1260 (2006-03-30), i. k. 1062330ISAK003D-106</text:span></text:p>
      <text:p text:style-name="P812"><text:span text:style-name="T813">Dėl žemės ūkio min</text:span><text:span text:style-name="T814">istro 2006 m. sausio 20 d. įsakymo Nr. 3D-23 "Dėl ministerijos vykdomų programų priemonėms įgyvendinti skirtų lėšų administravimo" pakeitimo</text:span></text:p>
      <text:p text:style-name="P815"/>
      <text:p text:style-name="P816"><text:span text:style-name="T817">4.</text:span></text:p>
      <text:p text:style-name="P818"><text:span text:style-name="T819">Lietuvos Respublikos žemės ūkio ministerija, Įsakymas</text:span></text:p>
      <text:p text:style-name="P820"><text:span text:style-name="T821">Nr.<text:s/></text:span><text:a xlink:href="https://www.e-tar.lt/portal/legalAct.html?documentId=TAR.6ED4467AF7FD" office:target-frame-name="_top" xlink:show="replace"><text:span text:style-name="T822">3D-122</text:span></text:a><text:span text:style-name="T823">, 2006-03-31, Žin., 2006, Nr. 38-1355 (2006-04-06), i. k. 1062330ISAK003D-122</text:span></text:p>
      <text:p text:style-name="P824"><text:span text:style-name="T825">Dėl žemės ūkio ministro 2006 m. sausio 20 d. įsakymo Nr. 3D-23 "Dėl ministerijos vykdomų programų priemonėms įgyvendinti skirtų lėšų administra</text:span><text:span text:style-name="T826">vimo" pakeitimo</text:span></text:p>
      <text:p text:style-name="P827"/>
      <text:p text:style-name="P828"><text:span text:style-name="T829">5.</text:span></text:p>
      <text:p text:style-name="P830"><text:span text:style-name="T831">Lietuvos Respublikos žemės ūkio ministerija, Įsakymas</text:span></text:p>
      <text:p text:style-name="P832"><text:span text:style-name="T833">Nr.<text:s/></text:span><text:a xlink:href="https://www.e-tar.lt/portal/legalAct.html?documentId=TAR.BFE51068BB99" office:target-frame-name="_top" xlink:show="replace"><text:span text:style-name="T834">3D-292</text:span></text:a><text:span text:style-name="T835">, 2006-07-12, Žin., 2006, Nr. 78-3086 (2006-07-18), i. k. 1062330ISAK003D-292</text:span></text:p>
      <text:p text:style-name="P836"><text:span text:style-name="T837">Dėl žemės ūk</text:span><text:span text:style-name="T838">io ministro 2006 m. sausio 20 d. įsakymo Nr. 3d-23 "Dėl ministerijos vykdomų programų priemonėms įgyvendinti skirtų lėšų administravimo" pakeitimo</text:span></text:p>
      <text:p text:style-name="P839"/>
      <text:p text:style-name="P840"><text:span text:style-name="T841">6.</text:span></text:p>
      <text:p text:style-name="P842"><text:span text:style-name="T843">Lietuvos Respublikos žemės ūkio ministerija, Įsakymas</text:span></text:p>
      <text:p text:style-name="P844"><text:span text:style-name="T845">Nr.<text:s/></text:span><text:a xlink:href="https://www.e-tar.lt/portal/legalAct.html?documentId=TAR.A06887ADD656" office:target-frame-name="_top" xlink:show="replace"><text:span text:style-name="T846">3D-309</text:span></text:a><text:span text:style-name="T847">, 2006-07-28, Žin., 2006, Nr. 85-3330 (2006-08-03), i. k. 1062330ISAK003D-309</text:span></text:p>
      <text:p text:style-name="P848"><text:span text:style-name="T849">Dėl žemės ūkio ministro 2006 m. sausio 20 d. įsakymo Nr. 3D-23 "Dėl ministerijos vykdomų programų priemonėms įgyvendinti skirtų lėšų admi</text:span><text:span text:style-name="T850">nistravimo" pakeitimo</text:span></text:p>
      <text:p text:style-name="P851"/>
      <text:p text:style-name="P852"><text:span text:style-name="T853">7.</text:span></text:p>
      <text:p text:style-name="P854"><text:span text:style-name="T855">Lietuvos Respublikos žemės ūkio ministerija, Įsakymas</text:span></text:p>
      <text:p text:style-name="P856"><text:span text:style-name="T857">Nr.<text:s/></text:span><text:a xlink:href="https://www.e-tar.lt/portal/legalAct.html?documentId=TAR.CFBD6A3FB721" office:target-frame-name="_top" xlink:show="replace"><text:span text:style-name="T858">3D-397</text:span></text:a><text:span text:style-name="T859">, 2006-10-13, Žin., 2006, Nr. 113-4307 (2006-10-24), i. k. 1062330ISAK003D-397</text:span></text:p>
      <text:p text:style-name="P860"><text:span text:style-name="T861">Dėl<text:s/></text:span><text:span text:style-name="T862">žemės ūkio ministro 2006 m. sausio 20 d. įsakymo Nr. 3D-23 "Dėl ministerijos vykdomų programų priemonėms įgyvendinti skirtų lėšų administravimo" pakeitimo</text:span></text:p>
      <text:p text:style-name="P863"/>
      <text:p text:style-name="P864"><text:span text:style-name="T865">8.</text:span></text:p>
      <text:p text:style-name="P866"><text:span text:style-name="T867">Lietuvos Respublikos žemės ūkio ministerija, Įsakymas</text:span></text:p>
      <text:p text:style-name="P868"><text:span text:style-name="T869">Nr.<text:s/></text:span><text:a xlink:href="https://www.e-tar.lt/portal/legalAct.html?documentId=TAR.D2E6FE30CE83" office:target-frame-name="_top" xlink:show="replace"><text:span text:style-name="T870">3D-101</text:span></text:a><text:span text:style-name="T871">, 2007-03-05, Žin., 2007, Nr. 29-1063 (2007-03-08), i. k. 1072330ISAK003D-101</text:span></text:p>
      <text:p text:style-name="P872"><text:span text:style-name="T873">Dėl žemės ūkio ministro 2006 m. sausio 20 d. įsakymo Nr. 3D-23 "Dėl ministerijos vykdomų pro</text:span><text:span text:style-name="T874">gramų priemonėms įgyvendinti skirtų lėšų administravimo" pakeitimo</text:span></text:p>
      <text:p text:style-name="P875"/>
      <text:p text:style-name="P876"><text:span text:style-name="T877">9.</text:span></text:p>
      <text:p text:style-name="P878"><text:span text:style-name="T879">Lietuvos Respublikos žemės ūkio ministerija, Įsakymas</text:span></text:p>
      <text:p text:style-name="P880"><text:span text:style-name="T881">Nr.<text:s/></text:span><text:a xlink:href="https://www.e-tar.lt/portal/legalAct.html?documentId=TAR.9B84BA8B9BCE" office:target-frame-name="_top" xlink:show="replace"><text:span text:style-name="T882">3D-201</text:span></text:a><text:span text:style-name="T883">, 2007-04-26, Žin., 2007, Nr. 48-1870 (</text:span><text:span text:style-name="T884">2007-05-03), i. k. 1072330ISAK003D-201</text:span></text:p>
      <text:p text:style-name="P885"><text:span text:style-name="T886">Dėl žemės ūkio ministro 2006 m. sausio 20 d. įsakymo Nr. 3D-23 "Dėl ministerijos vykdomų programų priemonėms įgyvendinti skirtų lėšų administravimo" pakeitimo</text:span></text:p>
      <text:p text:style-name="P887"/>
      <text:p text:style-name="P888"><text:span text:style-name="T889">10.</text:span></text:p>
      <text:p text:style-name="P890"><text:span text:style-name="T891">Lietuvos Respublikos žemės ūkio ministerija, Įsakymas</text:span></text:p>
      <text:p text:style-name="P892"><text:span text:style-name="T893">Nr.<text:s/></text:span><text:a xlink:href="https://www.e-tar.lt/portal/legalAct.html?documentId=TAR.9237706B3B9D" office:target-frame-name="_top" xlink:show="replace"><text:span text:style-name="T894">3D-353</text:span></text:a><text:span text:style-name="T895">, 2007-07-23, Žin., 2007, Nr. 84-3415 (2007-07-28), i. k. 1072330ISAK003D-353</text:span></text:p>
      <text:p text:style-name="P896"><text:span text:style-name="T897">Dėl žemės ūkio ministro 2006 m. sausio 20 d. įsakymo Nr. 3D-23 "Dėl ministerijos vykd</text:span><text:span text:style-name="T898">omų programų priemonėms įgyvendinti skirtų lėšų administravimo" pakeitimo</text:span></text:p>
      <text:p text:style-name="P899"/>
      <text:soft-page-break/>
      <text:p text:style-name="P900"><text:span text:style-name="T901">11.</text:span></text:p>
      <text:p text:style-name="P902"><text:span text:style-name="T903">Lietuvos Respublikos žemės ūkio ministerija, Įsakymas</text:span></text:p>
      <text:p text:style-name="P904"><text:span text:style-name="T905">Nr.<text:s/></text:span><text:a xlink:href="https://www.e-tar.lt/portal/legalAct.html?documentId=TAR.7D9537AA1255" office:target-frame-name="_top" xlink:show="replace"><text:span text:style-name="T906">3D-526</text:span></text:a><text:span text:style-name="T907">, 2007-12-03, Žin., 2007, Nr. 1</text:span><text:span text:style-name="T908">28-5226 (2007-12-07), i. k. 1072330ISAK003D-526</text:span></text:p>
      <text:p text:style-name="P909"><text:span text:style-name="T910">Dėl žemės ūkio ministro 2006 m. sausio 20 d. įsakymo Nr. 3D-23 "Dėl ministerijos vykdomų programų priemonėms įgyvendinti skirtų lėšų administravimo" pakeitimo</text:span></text:p>
      <text:p text:style-name="P911"/>
      <text:p text:style-name="P912"><text:span text:style-name="T913">12.</text:span></text:p>
      <text:p text:style-name="P914"><text:span text:style-name="T915">Lietuvos Respublikos žemės ūkio ministerija,</text:span><text:span text:style-name="T916"><text:s/>Įsakymas</text:span></text:p>
      <text:p text:style-name="P917"><text:span text:style-name="T918">Nr.<text:s/></text:span><text:a xlink:href="https://www.e-tar.lt/portal/legalAct.html?documentId=TAR.7249B0969816" office:target-frame-name="_top" xlink:show="replace"><text:span text:style-name="T919">3D-152</text:span></text:a><text:span text:style-name="T920">, 2008-03-20, Žin., 2008, Nr. 36-1302 (2008-03-29), i. k. 1082330ISAK003D-152</text:span></text:p>
      <text:p text:style-name="P921"><text:span text:style-name="T922">Dėl žemės ūkio ministro 2006 m. sausio 20 d. įsakymo Nr. 3D-23 "Dėl minister</text:span><text:span text:style-name="T923">ijos vykdomų programų priemonėms įgyvendinti skirtų lėšų administrav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2T12:19:00Z</meta:creation-date>
    <dc:date>2018-11-22T12:19:00Z</dc:date>
    <meta:template xlink:href="Normal.dotm" xlink:type="simple"/>
    <meta:editing-cycles>2</meta:editing-cycles>
    <meta:editing-duration>PT0S</meta:editing-duration>
    <meta:document-statistic meta:page-count="12" meta:paragraph-count="388" meta:word-count="4916" meta:character-count="35748" meta:row-count="624" meta:non-whitespace-character-count="31220"/>
  </office:meta>
</office:document-meta>
</file>