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break-before="page" fo:margin-left="3.5437in" fo:text-indent="-0.0006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widows="0" fo:orphans="0" fo:text-indent="3.543in"/>
      <style:text-properties fo:color="#000000"/>
    </style:style>
    <style:style style:name="P244" style:parent-style-name="Normal" style:family="paragraph">
      <style:paragraph-properties fo:widows="0" fo:orphans="0" fo:text-indent="3.543in"/>
      <style:text-properties fo:color="#000000"/>
    </style:style>
    <style:style style:name="P245" style:parent-style-name="Normal" style:family="paragraph">
      <style:paragraph-properties fo:widows="0" fo:orphans="0" fo:text-indent="3.543in"/>
      <style:text-properties fo:color="#000000"/>
    </style:style>
    <style:style style:name="P246" style:parent-style-name="Normal" style:family="paragraph">
      <style:paragraph-properties fo:widows="0" fo:orphans="0" fo:text-indent="3.543in"/>
      <style:text-properties fo:color="#000000"/>
    </style:style>
    <style:style style:name="P247" style:parent-style-name="Normal" style:family="paragraph">
      <style:paragraph-properties fo:widows="0" fo:orphans="0" fo:text-indent="3.54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tab-stops>
          <style:tab-stop style:type="left" style:leader-style="solid" style:leader-text="_" style:position="1.9833in"/>
          <style:tab-stop style:type="left" style:position="2.8402in"/>
          <style:tab-stop style:type="left" style:leader-style="solid" style:leader-text="_" style:position="4.5166in"/>
        </style:tab-stops>
      </style:paragraph-properties>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indent="0.4923in">
        <style:tab-stops>
          <style:tab-stop style:type="left" style:leader-style="solid" style:leader-text="_" style:position="1.9833in"/>
          <style:tab-stop style:type="left" style:position="2.8402in"/>
          <style:tab-stop style:type="left" style:leader-style="solid" style:leader-text="_" style:position="4.5166in"/>
        </style:tab-stops>
      </style:paragraph-properties>
      <style:text-properties fo:color="#000000"/>
    </style:style>
    <style:style style:name="TableColumn256" style:family="table-column">
      <style:table-column-properties style:column-width="1.0569in" style:use-optimal-column-width="false"/>
    </style:style>
    <style:style style:name="TableColumn257" style:family="table-column">
      <style:table-column-properties style:column-width="3.1701in" style:use-optimal-column-width="false"/>
    </style:style>
    <style:style style:name="TableColumn258" style:family="table-column">
      <style:table-column-properties style:column-width="2.4652in" style:use-optimal-column-width="false"/>
    </style:style>
    <style:style style:name="Table255" style:family="table">
      <style:table-properties style:width="6.6923in"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color="#000000" fo:font-size="10pt" style:font-size-asian="10pt"/>
    </style:style>
    <style:style style:name="TableCell2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color="#000000" fo:font-size="10pt" style:font-size-asian="10pt"/>
    </style:style>
    <style:style style:name="TableCell2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fo:font-size="10pt" style:font-size-asian="10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color="#000000" fo:font-size="10pt" style:font-size-asian="10pt"/>
    </style:style>
    <style:style style:name="TableCell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color="#000000"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fo:font-size="10pt" style:font-size-asian="10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fo:keep-together="always"/>
    </style:style>
    <style:style style:name="TableCell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color="#000000" fo:font-size="10pt" style:font-size-asian="10pt"/>
    </style:style>
    <style:style style:name="TableCell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Row320" style:family="table-row">
      <style:table-row-properties style:min-row-height="0.0138in" style:use-optimal-row-height="false" fo:keep-together="always"/>
    </style:style>
    <style:style style:name="TableCell3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color="#000000" fo:font-size="10pt" style:font-size-asian="10pt"/>
    </style:style>
    <style:style style:name="TableCell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color="#000000" fo:font-size="10pt" style:font-size-asian="10pt"/>
    </style:style>
    <style:style style:name="TableCell3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color="#000000" fo:font-size="10pt" style:font-size-asian="10pt"/>
    </style:style>
    <style:style style:name="TableCell3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Row362" style:family="table-row">
      <style:table-row-properties style:min-row-height="0.0138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fo:color="#000000"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style:style>
    <style:style style:name="T466" style:parent-style-name="DefaultParagraphFont" style:family="text">
      <style:text-properties style:font-weight-complex="bold" fo:color="#000000" fo:font-size="10pt" style:font-size-asian="10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color="#000000"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style:style>
    <style:style style:name="T491" style:parent-style-name="DefaultParagraphFont" style:family="text">
      <style:text-properties style:font-weight-complex="bold" fo:color="#000000"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style:font-weight-complex="bold" fo:color="#000000" fo:font-size="10pt" style:font-size-asian="10p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style:font-weight-complex="bold" fo:color="#000000" fo:font-size="10pt" style:font-size-asian="10pt"/>
    </style:style>
    <style:style style:name="TableCell5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style:style>
    <style:style style:name="T515" style:parent-style-name="DefaultParagraphFont" style:family="text">
      <style:text-properties style:font-weight-complex="bold" fo:color="#000000" fo:font-size="10pt" style:font-size-asian="10pt"/>
    </style:style>
    <style:style style:name="TableCell5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style:style>
    <style:style style:name="T523" style:parent-style-name="DefaultParagraphFont" style:family="text">
      <style:text-properties style:font-weight-complex="bold" fo:color="#000000"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style:font-weight-complex="bold" fo:color="#000000"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style:style>
    <style:style style:name="T539" style:parent-style-name="DefaultParagraphFont" style:family="text">
      <style:text-properties style:font-weight-complex="bold"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style:style>
    <style:style style:name="T547" style:parent-style-name="DefaultParagraphFont" style:family="text">
      <style:text-properties style:font-weight-complex="bold" fo:color="#000000"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style:font-weight-complex="bold" fo:color="#000000" fo:font-size="10pt" style:font-size-asian="10pt"/>
    </style:style>
    <style:style style:name="TableCell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font-weight-complex="bold" fo:color="#000000" fo:font-size="10pt" style:font-size-asian="10pt"/>
    </style:style>
    <style:style style:name="TableCell5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color="#000000" fo:font-size="10pt" style:font-size-asian="10pt"/>
    </style:style>
    <style:style style:name="T617" style:parent-style-name="DefaultParagraphFont" style:family="text">
      <style:text-properties fo:font-weight="bold" style:font-weight-asian="bold" style:font-weight-complex="bold"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break-before="page" fo:margin-left="3.5437in" fo:text-indent="-0.0006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widows="0" fo:orphans="0" fo:text-indent="3.543in"/>
      <style:text-properties fo:color="#000000"/>
    </style:style>
    <style:style style:name="P708" style:parent-style-name="Normal" style:family="paragraph">
      <style:paragraph-properties fo:widows="0" fo:orphans="0" fo:text-indent="3.543in"/>
      <style:text-properties fo:color="#000000"/>
    </style:style>
    <style:style style:name="P709" style:parent-style-name="Normal" style:family="paragraph">
      <style:paragraph-properties fo:widows="0" fo:orphans="0" fo:text-indent="3.543in"/>
      <style:text-properties fo:color="#000000"/>
    </style:style>
    <style:style style:name="P710" style:parent-style-name="Normal" style:family="paragraph">
      <style:paragraph-properties fo:widows="0" fo:orphans="0" fo:text-indent="3.543in"/>
      <style:text-properties fo:color="#000000"/>
    </style:style>
    <style:style style:name="P711" style:parent-style-name="Normal" style:family="paragraph">
      <style:paragraph-properties fo:widows="0" fo:orphans="0" fo:text-indent="3.543in"/>
      <style:text-properties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text-properties fo:color="#000000"/>
    </style:style>
    <style:style style:name="P717" style:parent-style-name="Normal" style:family="paragraph">
      <style:paragraph-properties fo:widows="0" fo:orphans="0" fo:text-align="justify" fo:text-indent="0.4923in"/>
      <style:text-properties fo:color="#000000"/>
    </style:style>
    <style:style style:name="P718" style:parent-style-name="Normal" style:family="paragraph">
      <style:paragraph-properties fo:widows="0" fo:orphans="0" fo:text-align="justify" fo:text-indent="0.4923in"/>
      <style:text-properties fo:color="#000000"/>
    </style:style>
    <style:style style:name="P719" style:parent-style-name="Normal" style:family="paragraph">
      <style:paragraph-properties fo:widows="0" fo:orphans="0" fo:text-align="justify" fo:text-indent="0.4923in"/>
      <style:text-properties fo:color="#000000"/>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text-properties fo:color="#000000"/>
    </style:style>
    <style:style style:name="P722" style:parent-style-name="Normal" style:family="paragraph">
      <style:paragraph-properties fo:widows="0" fo:orphans="0" fo:text-align="justify" fo:text-indent="0.4923in"/>
      <style:text-properties fo:color="#000000"/>
    </style:style>
    <style:style style:name="P723" style:parent-style-name="Normal" style:family="paragraph">
      <style:paragraph-properties fo:widows="0" fo:orphans="0" fo:text-align="justify" fo:text-indent="0.4923in"/>
      <style:text-properties fo:color="#000000"/>
    </style:style>
    <style:style style:name="P724" style:parent-style-name="Normal" style:family="paragraph">
      <style:paragraph-properties fo:widows="0" fo:orphans="0" fo:text-align="justify" fo:text-indent="0.4923in"/>
      <style:text-properties fo:color="#000000"/>
    </style:style>
    <style:style style:name="P725" style:parent-style-name="Normal" style:family="paragraph">
      <style:paragraph-properties fo:widows="0" fo:orphans="0" fo:text-align="justify" fo:text-indent="0.4923in"/>
      <style:text-properties fo:color="#000000"/>
    </style:style>
    <style:style style:name="P726" style:parent-style-name="Normal" style:family="paragraph">
      <style:paragraph-properties fo:widows="0" fo:orphans="0" fo:text-align="justify" fo:text-indent="0.4923in"/>
      <style:text-properties fo:color="#000000"/>
    </style:style>
    <style:style style:name="P727" style:parent-style-name="Normal" style:family="paragraph">
      <style:paragraph-properties fo:widows="0" fo:orphans="0" fo:text-align="justify" fo:text-indent="0.4923in"/>
      <style:text-properties fo:color="#000000"/>
    </style:style>
    <style:style style:name="P728" style:parent-style-name="Normal" style:family="paragraph">
      <style:paragraph-properties fo:widows="0" fo:orphans="0" fo:text-align="justify" fo:text-indent="0.4923in"/>
      <style:text-properties fo:color="#000000"/>
    </style:style>
    <style:style style:name="P729" style:parent-style-name="Normal" style:family="paragraph">
      <style:paragraph-properties fo:widows="0" fo:orphans="0" fo:text-align="justify" fo:text-indent="0.4923in"/>
      <style:text-properties fo:color="#000000"/>
    </style:style>
    <style:style style:name="P730" style:parent-style-name="Normal" style:family="paragraph">
      <style:paragraph-properties fo:widows="0" fo:orphans="0" fo:text-align="justify" fo:text-indent="0.4923in"/>
      <style:text-properties fo:color="#000000"/>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text-properties fo:color="#000000"/>
    </style:style>
    <style:style style:name="P733" style:parent-style-name="Normal" style:family="paragraph">
      <style:paragraph-properties fo:widows="0" fo:orphans="0" fo:text-align="justify" fo:text-indent="0.4923in"/>
      <style:text-properties fo:color="#000000"/>
    </style:style>
    <style:style style:name="P734" style:parent-style-name="Normal" style:family="paragraph">
      <style:paragraph-properties fo:widows="0" fo:orphans="0" fo:text-align="justify" fo:text-indent="0.4923in"/>
      <style:text-properties fo:color="#000000"/>
    </style:style>
    <style:style style:name="P735" style:parent-style-name="Normal" style:family="paragraph">
      <style:paragraph-properties fo:widows="0" fo:orphans="0" fo:text-align="justify" fo:text-indent="0.4923in"/>
      <style:text-properties fo:color="#000000"/>
    </style:style>
    <style:style style:name="P736" style:parent-style-name="Normal" style:family="paragraph">
      <style:paragraph-properties fo:widows="0" fo:orphans="0" fo:text-align="justify" fo:text-indent="0.4923in"/>
      <style:text-properties fo:color="#000000"/>
    </style:style>
    <style:style style:name="P737" style:parent-style-name="Normal" style:family="paragraph">
      <style:paragraph-properties fo:widows="0" fo:orphans="0" fo:text-align="justify" fo:text-indent="0.4923in"/>
      <style:text-properties fo:color="#000000"/>
    </style:style>
    <style:style style:name="P738" style:parent-style-name="Normal" style:family="paragraph">
      <style:paragraph-properties fo:widows="0" fo:orphans="0" fo:text-align="justify" fo:text-indent="0.4923in"/>
      <style:text-properties fo:color="#000000"/>
    </style:style>
    <style:style style:name="P739" style:parent-style-name="Normal" style:family="paragraph">
      <style:paragraph-properties fo:widows="0" fo:orphans="0" fo:text-align="justify" fo:text-indent="0.4923in"/>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9">Suvestinė redakcija nuo 2007-05-04 iki 2007-07-28</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Lietuvos Respublikos žemės ūkio ministro įsakymo dėl Ministerijos<text:s/><text:soft-page-break/>vykdomų programų priemonėms įgyvendinti skirtų lėšų pagal vykdomas smulkesnes priemones paskirstymo projektą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P115"><text:span text:style-name="T116">Nr.<text:s/></text:span><text:a xlink:href="https://www.e-tar.lt/portal/legalAct.html?documentId=TAR.9B84BA8B9BCE" office:target-frame-name="_top" xlink:show="replace"><text:span text:style-name="T117">3D-201</text:span></text:a><text:span text:style-name="T118">, 2007-04-26, Žin., 2007, Nr. 48-1870 (2007-05-03),<text:s/></text:span><text:span text:style-name="T119">i. k. 1072330ISAK003D-201</text:span></text:p>
      <text:p text:style-name="Normal"/>
      <text:p text:style-name="P120">7. Remdamasis ministro patvirtintu šių nuostatų 6 punkte nurodytu Ministerijos vykdomų programų priemonėms įgyvendinti skirtų lėšų pagal vykdomas smulkesnes priemones paskirstymu, programų priemonių įgyvendinimo taisyklėmis,<text:s/>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s/></text:p>
      <text:p text:style-name="P121">Punkto pakeitimai:</text:p>
      <text:p text:style-name="P122"><text:span text:style-name="T123">Nr.<text:s/></text:span><text:a xlink:href="https://www.e-tar.lt/portal/legalAct.html?documentId=TAR.D16A16C0B5F0" office:target-frame-name="_top" xlink:show="replace"><text:span text:style-name="T124">3D-63</text:span></text:a><text:span text:style-name="T125">, 2006-02-27, Žin., 2006, Nr. 26-871 (2006-03-02), i. k. 1062330ISAK0003D-63</text:span></text:p>
      <text:p text:style-name="P126"><text:span text:style-name="T127">Nr.<text:s/></text:span><text:a xlink:href="https://www.e-tar.lt/portal/legalAct.html?documentId=TAR.9B84BA8B9BCE" office:target-frame-name="_top" xlink:show="replace"><text:span text:style-name="T128">3D-201</text:span></text:a><text:span text:style-name="T129">, 2007-04-26, Žin., 2007, Nr. 48-1870 (2007-05-03), i. k.<text:s/></text:span><text:span text:style-name="T130">1072330ISAK003D-201</text:span></text:p>
      <text:p text:style-name="Normal"/>
      <text:p text:style-name="P131">8. Kai lėšos skiriamos ūkio subjektui, kuris nėra biudžetinė įstaiga, sutartyje papildomai turi būti nurodyta veiklos, kuriai finansuoti skiriamos biudžeto lėšos, vertinimo kriterijai, planuojamas detalus biudžeto lėšų paskirstymas<text:s/>pagal išlaidų ekonominę paskirtį, o tais atvejais, kai dalį lėšų numatoma naudoti darbo užmokesčiui, išlaidų darbo užmokesčiui apskaičiavimas (pridedama prie sutarties).</text:p>
      <text:p text:style-name="P132">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33">10. Iki programų sąmatų pagal priemones patvirtinimo lėšos tęstinei priemonei įgyvendinti gali būti skiriamos ministro įsakymu, Komisijai nutarus.</text:p>
      <text:p text:style-name="P134">11. Darant išlaidas pagal sutarties sąmatos išlaidų straipsnius, nukrypimas tarp atskirų straipsnių galimas iki 15 proc., jei atitinkamos taisyklės nenumato kitaip.</text:p>
      <text:p text:style-name="P135">12. Atsiskaitymas su lėšų, skirtų priemonei ar jos daliai įgyvendinti, gavėjais įforminamas priėmimo-perdavimo aktais, kuriuos pasirašo koordinatorius ir tvirtina ministerijos valstybės sekretorius<text:s/><text:span text:style-name="T136">arba kitais sutartyje nurodytais dokumentais</text:span><text:span text:style-name="T137">, kuriuos pasirašo koordinatorius</text:span>.</text:p>
      <text:p text:style-name="P138">Punkto pakeitimai:</text:p>
      <text:p text:style-name="P139"><text:span text:style-name="T140">Nr.<text:s/></text:span><text:a xlink:href="https://www.e-tar.lt/portal/legalAct.html?documentId=TAR.E21826B45DCE" office:target-frame-name="_top" xlink:show="replace"><text:span text:style-name="T141">3D-106</text:span></text:a><text:span text:style-name="T142">, 2006-03-24, Žin., 2006, Nr. 35-1260 (2006-03-30), i. k. 1062330ISAK003D-106</text:span></text:p>
      <text:p text:style-name="Normal"/>
      <text:p text:style-name="P143">13. Sutartyje numatytų priemonių įgyvendinimą kontroliuoja koordinatorius ir vadovas.</text:p>
      <text:p text:style-name="P144">14. Atsiskaitymus bei atsiskaitymų kontrolę pagal pasirašytas sutartis vykdo ministerijos Buhalterinės apskaitos skyrius.</text:p>
      <text:p text:style-name="P145"/>
      <text:p text:style-name="P146"><text:span text:style-name="T147">III</text:span><text:span text:style-name="T148">.<text:s/></text:span><text:span text:style-name="T149">KOMISIJOS FUNKCIJOS</text:span></text:p>
      <text:p text:style-name="P150"/>
      <text:p text:style-name="P151">15. Komisija pagal ministerijos vykdomų programų tikslus ir uždavinius:</text:p>
      <text:p text:style-name="P152">15.1. kolegialiai vykdo programų priemonių įgyvendinimo priežiūrą, siūlo konkrečius jų įgyvendinimo būdus, numato kryptis, kaip efektyviausiai naudoti turimus finansinius išteklius numatytiems ministerijos vykdomų programų tikslams pasiekti;</text:p>
      <text:p text:style-name="P153"><text:span text:style-name="T154">15.2.</text:span><text:span text:style-name="T155"><text:s/>Neteko galios nuo 2006-03-31</text:span></text:p>
      <text:p text:style-name="P156">Punkto naikinimas:</text:p>
      <text:p text:style-name="P157"><text:span text:style-name="T158">Nr.<text:s/></text:span><text:a xlink:href="https://www.e-tar.lt/portal/legalAct.html?documentId=TAR.E21826B45DCE" office:target-frame-name="_top" xlink:show="replace"><text:span text:style-name="T159">3D-106</text:span></text:a><text:span text:style-name="T160">, 2006-03-24, Žin. 2006, Nr. 35-1260 (2006-03-30), i. k. 1062330ISAK003D-106</text:span></text:p>
      <text:p text:style-name="Normal"/>
      <text:p text:style-name="P161">15.3. svarsto pateiktus siūlymus dėl priemonių įgyvendinimo ir priima sprendimus dėl atskirų priemonių finansavimo;</text:p>
      <text:p text:style-name="P162">15.4. svarsto priemonių įgyvendinimo eigą, kokybę, teikia asignavimų valdytojui pasiūlymus dėl tolesnių veiksmų, susijusių su tam tikros priemonės įgyvendinimu;</text:p>
      <text:p text:style-name="P163">15.5. nurodo trūkumus, atsiradusius įgyvendinant priemones ar jų dalis, ir reikalauja juos pašalinti;</text:p>
      <text:p text:style-name="P164">15.6. priima sprendimus, kai lėšų gavėjai nevykdo sutartyje numatytų įsipareigojimų;</text:p>
      <text:p text:style-name="P165">15.7. vykdo kitas ministerijos<text:s/>vadovybės pavestas funkcijas.</text:p>
      <text:p text:style-name="P166"/>
      <text:p text:style-name="P167"><text:span text:style-name="T168">IV</text:span><text:span text:style-name="T169">.<text:s/></text:span><text:span text:style-name="T170">KOMISIJOS DARBO ORGANIZAVIMAS</text:span></text:p>
      <text:p text:style-name="P171"/>
      <text:p text:style-name="P172">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173">Punkto pakeitimai:</text:p>
      <text:p text:style-name="P174"><text:span text:style-name="T175">Nr.<text:s/></text:span><text:a xlink:href="https://www.e-tar.lt/portal/legalAct.html?documentId=TAR.BFE51068BB99" office:target-frame-name="_top" xlink:show="replace"><text:span text:style-name="T176">3D-292</text:span></text:a><text:span text:style-name="T177">, 2006-07-12, Žin., 2006, Nr. 78-3086 (2006-07-</text:span><text:span text:style-name="T178">18), i. k. 1062330ISAK003D-292</text:span></text:p>
      <text:p text:style-name="Normal"/>
      <text:p text:style-name="P179">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80"><text:span text:style-name="T181">18</text:span><text:span text:style-name="T182">. Į Komisijos posėdžius gali būti kviečiami specialistai iš Ministerijos ir jos reguliavimo srities institucijų, kurių kompetencijai priklauso posėdyje svarstomi klausimai.</text:span><text:s/></text:p>
      <text:p text:style-name="P183">Punkto pakeitimai:</text:p>
      <text:p text:style-name="P184"><text:span text:style-name="T185">Nr.<text:s/></text:span><text:a xlink:href="https://www.e-tar.lt/portal/legalAct.html?documentId=TAR.D2E6FE30CE83" office:target-frame-name="_top" xlink:show="replace"><text:span text:style-name="T186">3D-101</text:span></text:a><text:span text:style-name="T187">, 2007-03-05, Žin., 2007, Nr. 29-1063 (2007-03-08), i. k. 1072330ISAK003D-101</text:span></text:p>
      <text:p text:style-name="Normal"/>
      <text:p text:style-name="P188">19. Komisijos nariai naudojasi neskelbtina informacija ir privalo jos neperduoti<text:s/>kitiems asmenims.</text:p>
      <text:p text:style-name="P189">20. Komisijos narys, turįs privačių interesų, tiesiogiai ar netiesiogiai susijusių su svarstomu klausimu, privalo iš anksto apie tai informuoti Komisijos pirmininką ir nedalyvauti svarstant klausimą ir balsuojant.</text:p>
      <text:p text:style-name="P190">21. Komisijos nariai atšaukiami ministro įsakymu.</text:p>
      <text:p text:style-name="P191">22. Komisijos sekretoriaus pareigas atlieka Komisijos pirmininko paskirtas Komisijos narys.</text:p>
      <text:p text:style-name="P192"/>
      <text:p text:style-name="P193"><text:span text:style-name="T194">V</text:span><text:span text:style-name="T195">.<text:s/></text:span><text:span text:style-name="T196">KOORDINATORIAUS PAREIGOS IR TEISĖS</text:span></text:p>
      <text:p text:style-name="P197"/>
      <text:p text:style-name="P198">23. Koordinatorius:</text:p>
      <text:p text:style-name="P199">23.1. savo veikloje vadovaujasi Lietuvos Respublikos<text:s/>įstatymais, Lietuvos Respublikos Vyriausybės nutarimais, ministerijos Strateginiu veiklos planu, Valstybės investicijų programa, šiais nuostatais, programų priemonių įgyvendinimo taisyklėmis, kitais teisės aktais;</text:p>
      <text:p text:style-name="P200">23.2. remdamasis ministerijos Strateginiu veiklos planu, Valstybės investicijų programa bei šiais nuostatais ir kitais programiniais dokumentais, organizuoja priemonei ar jos daliai įgyvendinti taisyklių rengimą ir teikimą tvirtinti ministrui;</text:p>
      <text:p text:style-name="P201">23.3. parenka vadovus ir, pritarus Komisijai,<text:s/>teikia jų kandidatūras tvirtinti ministrui. Prireikus gali siūlyti keisti vadovą;</text:p>
      <text:p text:style-name="P202"><text:span text:style-name="T203">23.4</text:span><text:span text:style-name="T204">. suderinęs su Komisijos pirmininku, organizuoja Komisijos posėdžius. Posėdžio darbotvarkės klausimą ir svarstomą medžiagą pateikia prieš 3 dienas Komisijos pirminink</text:span><text:span text:style-name="T205">ui ir Komisijos pirmininko pavaduotojui raštu, o Komisijos nariams – el. paštu. Klausimai nenagrinėjami, jeigu jų medžiaga pateikiama posėdžio metu.</text:span><text:s/></text:p>
      <text:p text:style-name="P206">Punkto pakeitimai:</text:p>
      <text:p text:style-name="P207"><text:span text:style-name="T208">Nr.<text:s/></text:span><text:a xlink:href="https://www.e-tar.lt/portal/legalAct.html?documentId=TAR.BFE51068BB99" office:target-frame-name="_top" xlink:show="replace"><text:span text:style-name="T209">3</text:span><text:span text:style-name="T210">D-292</text:span></text:a><text:span text:style-name="T211">, 2006-07-12, Žin., 2006, Nr. 78-3086 (2006-07-18), i. k. 1062330ISAK003D-292</text:span></text:p>
      <text:p text:style-name="Normal"/>
      <text:p text:style-name="P212">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213">23.6. organizuoja priemonių ar jų dalių vykdymo svarstymą Komisijoje;</text:p>
      <text:p text:style-name="P214">23.7. pasirašo priėmimo-perdavimo aktus dėl sutartinių įsipareigojimų įvykdymo ir<text:s/><text:soft-page-break/>atsiskaitymo su lėšų, skirtų priemonei ar jos daliai įgyvendinti, gavėjais.</text:p>
      <text:p text:style-name="P215"/>
      <text:p text:style-name="P216">24. Koordinatorius turi teisę:</text:p>
      <text:p text:style-name="P217">24.1. siūlyti Komisijai skirti priemonės ar jos dalies vykdymo ekspertizę;</text:p>
      <text:p text:style-name="P218">24.2. nepriimti netinkamai įvykdytų sutartinių įsipareigojimų<text:s/>ir reikalauti per nurodytą laiką ištaisyti trūkumus;</text:p>
      <text:p text:style-name="P219">24.3. jeigu nevykdomos sutarties sąlygos, informuoti apie tai Komisiją.</text:p>
      <text:p text:style-name="P220"/>
      <text:p text:style-name="P221"><text:span text:style-name="T222">VI</text:span><text:span text:style-name="T223">.<text:s/></text:span><text:span text:style-name="T224">VADOVO PAREIGOS IR TEISĖS</text:span></text:p>
      <text:p text:style-name="P225"/>
      <text:p text:style-name="P226">25. Vadovas:</text:p>
      <text:p text:style-name="P227">25.1. savo veikloje vadovaujasi Lietuvos Respublikos įstatymais,<text:s/>Lietuvos Respublikos Vyriausybės nutarimais, ministerijos Strateginiu veiklos planu, Valstybės investicijų programa, šiais nuostatais, programų priemonių įgyvendinimo taisyklėmis bei kitais teisės aktais;</text:p>
      <text:p text:style-name="P228">25.2. rengia programų priemonių įgyvendinimo taisyklių projektus;</text:p>
      <text:p text:style-name="P229">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30">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31">25.5. prižiūri priemonės ar jos dalies vykdymo eigą, sutartyse numatytų priemonių vykdymo kokybę ir sutartinių įsipareigojimų vykdymą ir informuoja koordinatorių bei Komisiją;</text:p>
      <text:p text:style-name="P232">25.6. organizuoja Komisijos ir koordinatoriaus nurodytų trūkumų ištaisymą;</text:p>
      <text:p text:style-name="P233">25.7. nustatyta tvarka organizuoja susirašinėjimą visais priemonės ar jos dalies įgyvendinimo klausimais.<text:s/></text:p>
      <text:p text:style-name="P234">26. Jeigu vadovas nepaskirtas, visas 25 punkte išvardytas teises ir pareigas vykdo koordinatorius.</text:p>
      <text:p text:style-name="P235">Papildyta punktu:</text:p>
      <text:p text:style-name="P236"><text:span text:style-name="T237">Nr.<text:s/></text:span><text:a xlink:href="https://www.e-tar.lt/portal/legalAct.html?documentId=TAR.D16A16C0B5F0" office:target-frame-name="_top" xlink:show="replace"><text:span text:style-name="T238">3D-63</text:span></text:a><text:span text:style-name="T239">, 2006-02-27, Žin., 2006, Nr. 26-871 (2006-03-02), i. k.<text:s/></text:span><text:span text:style-name="T240">1062330ISAK0003D-63</text:span></text:p>
      <text:p text:style-name="Normal"/>
      <text:soft-page-break/>
      <text:p text:style-name="P241"><text:span text:style-name="T242">PATVIRTINTA<text:s/></text:span></text:p>
      <text:p text:style-name="P243">Lietuvos Respublikos žemės ūkio ministro<text:s/></text:p>
      <text:p text:style-name="P244">2006 m. sausio 20 d. įsakymu Nr. 3D-23</text:p>
      <text:p text:style-name="P245">(Lietuvos Respublikos žemės ūkio ministro<text:s/></text:p>
      <text:p text:style-name="P246">2007 m. kovo 5 d. įsakymo Nr. 3D-101<text:s/></text:p>
      <text:p text:style-name="P247">redakcija)</text:p>
      <text:p text:style-name="P248"/>
      <text:p text:style-name="P249"><text:span text:style-name="T250">MINISTERIJOS VYKDOMŲ PROGRAMŲ PRIEMONIŲ</text:span><text:span text:style-name="T251"><text:s/>IR JŲ KOORDINATORIŲ</text:span></text:p>
      <text:p text:style-name="P252"><text:span text:style-name="T253">SĄRAŠA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Programos, priemonės Nr.</text:p>
          </table:table-cell>
          <table:table-cell table:style-name="TableCell262">
            <text:p text:style-name="P263">Priemonės pavadinimas</text:p>
          </table:table-cell>
          <table:table-cell table:style-name="TableCell264">
            <text:p text:style-name="P265">Koordinatoriai</text:p>
          </table:table-cell>
        </table:table-row>
        <table:table-row table:style-name="TableRow266">
          <table:table-cell table:style-name="TableCell267">
            <text:p text:style-name="P268"><text:span text:style-name="T269">29.1.</text:span></text:p>
          </table:table-cell>
          <table:table-cell table:style-name="TableCell270">
            <text:p text:style-name="P271"><text:span text:style-name="T272">SPECIALIOJI KAIMO RĖMIMO PROGRAMA</text:span></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text:span text:style-name="T280">Valstybės pagalbos priemonėms finansuoti:</text:span></text:p>
          </table:table-cell>
          <table:table-cell table:style-name="TableCell281">
            <text:p text:style-name="P282"/>
          </table:table-cell>
        </table:table-row>
        <table:table-row table:style-name="TableRow283">
          <table:table-cell table:style-name="TableCell284">
            <text:p text:style-name="P285">5.1.</text:p>
          </table:table-cell>
          <table:table-cell table:style-name="TableCell286">
            <text:p text:style-name="P287">Paramai augalų sertifikuotai dauginamajai medžiagai įsigyti</text:p>
          </table:table-cell>
          <table:table-cell table:style-name="TableCell288">
            <text:p text:style-name="P289">Bendrosios rinkos organizavimo departamento direktorius Rimantas Krasuckis</text:p>
          </table:table-cell>
        </table:table-row>
        <table:table-row table:style-name="TableRow290">
          <table:table-cell table:style-name="TableCell291">
            <text:p text:style-name="P292">5.2.</text:p>
          </table:table-cell>
          <table:table-cell table:style-name="TableCell293">
            <text:p text:style-name="P294">Paramai veisliniams gyvūnams įsigyti</text:p>
          </table:table-cell>
          <table:table-cell table:style-name="TableCell295">
            <text:p text:style-name="P296">Maisto saugos ir kokybės departamento direktorius Saulius Jasius,<text:s/></text:p>
            <text:p text:style-name="P297">Valstybinės gyvulių veislininkystės priežiūros tarnybos prie Lietuvos<text:s/>Respublikos žemės ūkio ministerijos viršininkas Kęstutis Saikevičius</text:p>
          </table:table-cell>
        </table:table-row>
        <table:table-row table:style-name="TableRow298">
          <table:table-cell table:style-name="TableCell299">
            <text:p text:style-name="P300">5.3.</text:p>
          </table:table-cell>
          <table:table-cell table:style-name="TableCell301">
            <text:p text:style-name="P302">Paramai gyvulių veislininkystei</text:p>
          </table:table-cell>
          <table:table-cell table:style-name="TableCell303">
            <text:p text:style-name="P304">Maisto saugos ir kokybės departamento direktorius Saulius Jasius,</text:p>
            <text:p text:style-name="P305">Valstybinės gyvulių veislininkystės priežiūros tarnybos prie Lietuvos Respublikos<text:s/>žemės ūkio ministerijos viršininkas Kęstutis Saikevičius</text:p>
          </table:table-cell>
        </table:table-row>
        <table:table-row table:style-name="TableRow306">
          <table:table-cell table:style-name="TableCell307">
            <text:p text:style-name="P308">5.4.</text:p>
          </table:table-cell>
          <table:table-cell table:style-name="TableCell309">
            <text:p text:style-name="P310">Paramai akvakultūrai</text:p>
          </table:table-cell>
          <table:table-cell table:style-name="TableCell311">
            <text:p text:style-name="P312">Žuvininkystės departamento prie Lietuvos Respublikos žemės ūkio ministerijos generalinis direktorius Aidas Adomaitis</text:p>
          </table:table-cell>
        </table:table-row>
        <table:table-row table:style-name="TableRow313">
          <table:table-cell table:style-name="TableCell314">
            <text:p text:style-name="P315">5.5.</text:p>
          </table:table-cell>
          <table:table-cell table:style-name="TableCell316">
            <text:p text:style-name="P317">Paramai kokybiškų produktų gamybos ir kokybės tyrimo sistemos plėtrai</text:p>
          </table:table-cell>
          <table:table-cell table:style-name="TableCell318">
            <text:p text:style-name="P319">Maisto saugos ir kokybės departamento direktorius Saulius Jasius</text:p>
          </table:table-cell>
        </table:table-row>
        <table:table-row table:style-name="TableRow320">
          <table:table-cell table:style-name="TableCell321">
            <text:p text:style-name="P322">5.6.</text:p>
          </table:table-cell>
          <table:table-cell table:style-name="TableCell323">
            <text:p text:style-name="P324">Paramai licencijuotų sandėlių sistemai įgyvendinti</text:p>
          </table:table-cell>
          <table:table-cell table:style-name="TableCell325">
            <text:p text:style-name="P326">Finansų ir biudžeto departamento direktorė Regina Mininienė</text:p>
          </table:table-cell>
        </table:table-row>
        <table:table-row table:style-name="TableRow327">
          <table:table-cell table:style-name="TableCell328">
            <text:p text:style-name="P329">5.7.</text:p>
          </table:table-cell>
          <table:table-cell table:style-name="TableCell330">
            <text:p text:style-name="P331">Paramai kreditų palūkanoms kompensuoti</text:p>
          </table:table-cell>
          <table:table-cell table:style-name="TableCell332">
            <text:p text:style-name="P333">Finansų<text:s/>ir biudžeto departamento direktorė Regina Mininienė</text:p>
          </table:table-cell>
        </table:table-row>
        <table:table-row table:style-name="TableRow334">
          <table:table-cell table:style-name="TableCell335">
            <text:p text:style-name="P336">5.8.</text:p>
          </table:table-cell>
          <table:table-cell table:style-name="TableCell337">
            <text:p text:style-name="P338">Paramai nelaimės atveju</text:p>
          </table:table-cell>
          <table:table-cell table:style-name="TableCell339">
            <text:p text:style-name="P340">Finansų ir biudžeto departamento direktorė Regina Mininienė</text:p>
          </table:table-cell>
        </table:table-row>
        <table:table-row table:style-name="TableRow341">
          <table:table-cell table:style-name="TableCell342">
            <text:p text:style-name="P343">5.9.</text:p>
          </table:table-cell>
          <table:table-cell table:style-name="TableCell344">
            <text:p text:style-name="P345">Paramai draudimo įmokoms kompensuoti</text:p>
          </table:table-cell>
          <table:table-cell table:style-name="TableCell346">
            <text:p text:style-name="P347">Finansų ir biudžeto departamento direktorė Regina Mininienė</text:p>
          </table:table-cell>
        </table:table-row>
        <table:table-row table:style-name="TableRow348">
          <table:table-cell table:style-name="TableCell349">
            <text:p text:style-name="P350">5.10.</text:p>
          </table:table-cell>
          <table:table-cell table:style-name="TableCell351">
            <text:p text:style-name="P352">Pasėlių nuostolių dėl nepalankių oro sąlygų rizikos valdymo mechanizmui finansuoti</text:p>
          </table:table-cell>
          <table:table-cell table:style-name="TableCell353">
            <text:p text:style-name="P354">Ekonomikos departamento direktorius Vygantas Katkevičius</text:p>
          </table:table-cell>
        </table:table-row>
        <table:table-row table:style-name="TableRow355">
          <table:table-cell table:style-name="TableCell356">
            <text:p text:style-name="P357">5.11.</text:p>
          </table:table-cell>
          <table:table-cell table:style-name="TableCell358">
            <text:p text:style-name="P359">Paramai garantiniam užmokesčiui ir daliai draudimo įmokų kompensuoti kreditų gavėjams, paėmusius kreditus su<text:s/>UAB Žemės ūkio paskolų garantijų fondo garantija</text:p>
          </table:table-cell>
          <table:table-cell table:style-name="TableCell360">
            <text:p text:style-name="P361">Finansų ir biudžeto departamento direktorė Regina Mininienė</text:p>
          </table:table-cell>
        </table:table-row>
        <table:table-row table:style-name="TableRow362">
          <table:table-cell table:style-name="TableCell363">
            <text:p text:style-name="P364">5.12.</text:p>
          </table:table-cell>
          <table:table-cell table:style-name="TableCell365">
            <text:p text:style-name="P366">UAB Žemės ūkio paskolų garantijų fondo atidėjimams garantiniams įsipareigojimams vykdyti atstatyti</text:p>
          </table:table-cell>
          <table:table-cell table:style-name="TableCell367">
            <text:p text:style-name="P368">Finansų ir biudžeto departamento direktorė Regina Mininienė</text:p>
          </table:table-cell>
        </table:table-row>
        <table:table-row table:style-name="TableRow369">
          <table:table-cell table:style-name="TableCell370">
            <text:p text:style-name="P371">5.13.</text:p>
          </table:table-cell>
          <table:table-cell table:style-name="TableCell372">
            <text:p text:style-name="P373">Paramai moderniems žieminiams šiltnamiams</text:p>
          </table:table-cell>
          <table:table-cell table:style-name="TableCell374">
            <text:p text:style-name="P375">Bendrosios rinkos organizavimo departamento direktorius Rimantas Krasuckis</text:p>
          </table:table-cell>
        </table:table-row>
        <table:table-row table:style-name="TableRow376">
          <table:table-cell table:style-name="TableCell377">
            <text:p text:style-name="P378">5.14.</text:p>
          </table:table-cell>
          <table:table-cell table:style-name="TableCell379">
            <text:p text:style-name="P380">Paramai augalų ir augalinių produktų ligų naikinimo sistemai įgyvendinti</text:p>
          </table:table-cell>
          <table:table-cell table:style-name="TableCell381">
            <text:p text:style-name="P382">Bendrosios rinkos organizavimo<text:s/>departamento direktorius Rimantas Krasuckis</text:p>
          </table:table-cell>
        </table:table-row>
        <table:table-row table:style-name="TableRow383">
          <table:table-cell table:style-name="TableCell384">
            <text:p text:style-name="P385">5.15.</text:p>
          </table:table-cell>
          <table:table-cell table:style-name="TableCell386">
            <text:p text:style-name="P387">Paramai šalutiniams gyvūniniams produktams tvarkyti</text:p>
          </table:table-cell>
          <table:table-cell table:style-name="TableCell388">
            <text:p text:style-name="P389">Maisto saugos ir kokybės departamento direktorius Saulius Jasius</text:p>
          </table:table-cell>
        </table:table-row>
        <text:soft-page-break/>
        <table:table-row table:style-name="TableRow390">
          <table:table-cell table:style-name="TableCell391">
            <text:p text:style-name="P392">5.16.</text:p>
          </table:table-cell>
          <table:table-cell table:style-name="TableCell393">
            <text:p text:style-name="P394">Paramai žemdirbių švietimui ir konsultavimui, moksliniams tyrimams, žemės ūkio<text:s/>tarptautinėms ir respublikinėms parodoms, mugėms, žemės ūkio konkursams organizuoti</text:p>
          </table:table-cell>
          <table:table-cell table:style-name="TableCell395">
            <text:p text:style-name="P396"/>
          </table:table-cell>
        </table:table-row>
        <table:table-row table:style-name="TableRow397">
          <table:table-cell table:style-name="TableCell398">
            <text:p text:style-name="P399">5.16.1.</text:p>
          </table:table-cell>
          <table:table-cell table:style-name="TableCell400">
            <text:p text:style-name="P401">Paramai žemdirbių švietimui ir konsultavimui, moksliniams tyrimams, žemės ūkio respublikinėms parodoms, mugėms, žemės ūkio konkursams organizuoti</text:p>
          </table:table-cell>
          <table:table-cell table:style-name="TableCell402">
            <text:p text:style-name="P403">Kaimo plėtros departamento direktorė Jurgita Stakėnienė</text:p>
          </table:table-cell>
        </table:table-row>
        <table:table-row table:style-name="TableRow404">
          <table:table-cell table:style-name="TableCell405">
            <text:p text:style-name="P406">5.16.2.</text:p>
          </table:table-cell>
          <table:table-cell table:style-name="TableCell407">
            <text:p text:style-name="P408">Paramai žemės ūkio tarptautinėms – komercinėms parodoms:</text:p>
          </table:table-cell>
          <table:table-cell table:style-name="TableCell409">
            <text:p text:style-name="P410">Ekonomikos departamento direktorius Vygantas Katkevičius</text:p>
          </table:table-cell>
        </table:table-row>
        <table:table-row table:style-name="TableRow411">
          <table:table-cell table:style-name="TableCell412">
            <text:p text:style-name="P413">5.17.</text:p>
          </table:table-cell>
          <table:table-cell table:style-name="TableCell414">
            <text:p text:style-name="P415">Ekologinei žuvininkystei remti</text:p>
          </table:table-cell>
          <table:table-cell table:style-name="TableCell416">
            <text:p text:style-name="P417">Žuvininkystės departamento prie Lietuvos Respublikos<text:s/>žemės ūkio ministerijos generalinis direktorius Aidas Adomaitis</text:p>
          </table:table-cell>
        </table:table-row>
        <table:table-row table:style-name="TableRow418">
          <table:table-cell table:style-name="TableCell419">
            <text:p text:style-name="P420">5.18.</text:p>
          </table:table-cell>
          <table:table-cell table:style-name="TableCell421">
            <text:p text:style-name="P422">Linų ūkio plėtros programai finansuoti</text:p>
          </table:table-cell>
          <table:table-cell table:style-name="TableCell423">
            <text:p text:style-name="P424">Bendrosios rinkos organizavimo departamento direktorius Rimantas Krasuckis</text:p>
          </table:table-cell>
        </table:table-row>
        <table:table-row table:style-name="TableRow425">
          <table:table-cell table:style-name="TableCell426">
            <text:p text:style-name="P427">5.19.</text:p>
          </table:table-cell>
          <table:table-cell table:style-name="TableCell428">
            <text:p text:style-name="P429">Paramai kooperacijai plėtoti</text:p>
          </table:table-cell>
          <table:table-cell table:style-name="TableCell430">
            <text:p text:style-name="P431">Infrastruktūros, melioracijos ir kooperacijos departamento direktorius Silvirijus Dangveckas</text:p>
          </table:table-cell>
        </table:table-row>
        <table:table-row table:style-name="TableRow432">
          <table:table-cell table:style-name="TableCell433">
            <text:p text:style-name="P434">5.20.</text:p>
          </table:table-cell>
          <table:table-cell table:style-name="TableCell435">
            <text:p text:style-name="P436">Paramai ūkiams modernizuoti</text:p>
          </table:table-cell>
          <table:table-cell table:style-name="TableCell437">
            <text:p text:style-name="P438">Infrastruktūros, melioracijos ir kooperacijos departamento direktorius Silvirijus Dangveckas</text:p>
          </table:table-cell>
        </table:table-row>
        <table:table-row table:style-name="TableRow439">
          <table:table-cell table:style-name="TableCell440">
            <text:p text:style-name="P441">5.21.</text:p>
          </table:table-cell>
          <table:table-cell table:style-name="TableCell442">
            <text:p text:style-name="P443">Fizinių ir juridinių asmenų reikalavimams apmokėti už<text:s/>bankrutuojančių ir bankrutavusių įmonių perdirbti supirktą žemės ūkio produkciją</text:p>
          </table:table-cell>
          <table:table-cell table:style-name="TableCell444">
            <text:p text:style-name="P445">Teisės departamento Turto valdymo skyriaus vedėjas Alfredas Gustas</text:p>
          </table:table-cell>
        </table:table-row>
        <table:table-row table:style-name="TableRow446">
          <table:table-cell table:style-name="TableCell447">
            <text:p text:style-name="P448"><text:span text:style-name="T449">6.</text:span></text:p>
          </table:table-cell>
          <table:table-cell table:style-name="TableCell450">
            <text:p text:style-name="P451"><text:span text:style-name="T452">Administravimo ir kontrolės priemonėms finansuoti:</text:span></text:p>
          </table:table-cell>
          <table:table-cell table:style-name="TableCell453">
            <text:p text:style-name="P454"/>
          </table:table-cell>
        </table:table-row>
        <table:table-row table:style-name="TableRow455">
          <table:table-cell table:style-name="TableCell456">
            <text:p text:style-name="P457"><text:span text:style-name="T458">6.1.</text:span></text:p>
          </table:table-cell>
          <table:table-cell table:style-name="TableCell459">
            <text:p text:style-name="P460">Žemės ūkio informacinei sistemai diegti ir<text:s/>palaikyti, eksporto skatinimo ir informacijos apie kaimo plėtros, maisto ūkio bei žemės ūkio ir žuvininkystės politikos aktualijas sklaidos programoms finansuoti:</text:p>
          </table:table-cell>
          <table:table-cell table:style-name="TableCell461">
            <text:p text:style-name="P462"/>
          </table:table-cell>
        </table:table-row>
        <table:table-row table:style-name="TableRow463">
          <table:table-cell table:style-name="TableCell464">
            <text:p text:style-name="P465"><text:span text:style-name="T466">6.1.1.</text:span></text:p>
          </table:table-cell>
          <table:table-cell table:style-name="TableCell467">
            <text:p text:style-name="P468">Rinkos informacinės sistemos, atitinkančios Europos Sąjungos reikalavimus, plėtojimo<text:s/>programai vykdyti</text:p>
          </table:table-cell>
          <table:table-cell table:style-name="TableCell469">
            <text:p text:style-name="P470">Žemės ūkio informacinių sistemų skyriaus vedėjas Nerijus Gudelis,<text:s/></text:p>
            <text:p text:style-name="P471">Ekonomikos departamento direktorius Vygantas Katkevičius</text:p>
          </table:table-cell>
        </table:table-row>
        <table:table-row table:style-name="TableRow472">
          <table:table-cell table:style-name="TableCell473">
            <text:p text:style-name="P474"><text:span text:style-name="T475">6.1.2.</text:span></text:p>
          </table:table-cell>
          <table:table-cell table:style-name="TableCell476">
            <text:p text:style-name="P477">Europos žemės ūkio orientavimo ir garantijų fondo Garantijų skyriaus paramos administravimo registrų duomenų bazėms ir informacinėms sistemoms diegti ir palaikyti</text:p>
          </table:table-cell>
          <table:table-cell table:style-name="TableCell478">
            <text:p text:style-name="P479">Žemės ūkio informacinių sistemų skyriaus vedėjas Nerijus Gudelis</text:p>
          </table:table-cell>
        </table:table-row>
        <table:table-row table:style-name="TableRow480">
          <table:table-cell table:style-name="TableCell481">
            <text:p text:style-name="P482"><text:span text:style-name="T483">6.1.3.</text:span></text:p>
          </table:table-cell>
          <table:table-cell table:style-name="TableCell484">
            <text:p text:style-name="P485">Paramai žemdirbių asociacijoms asocijuotos narystės Europos Sąjungos žemės ūkio organizacijose mokesčiui mokėti ir žemdirbių<text:s/>asociacijų atstovavimui Europos Sąjungos organizacijose finansuoti bei dalyvavimui tarptautinės organizacijose</text:p>
          </table:table-cell>
          <table:table-cell table:style-name="TableCell486">
            <text:p text:style-name="P487">Kaimo plėtros departamento direktorė Jurgita Stakėnienė</text:p>
          </table:table-cell>
        </table:table-row>
        <table:table-row table:style-name="TableRow488">
          <table:table-cell table:style-name="TableCell489">
            <text:p text:style-name="P490"><text:span text:style-name="T491">6.1.4.</text:span></text:p>
          </table:table-cell>
          <table:table-cell table:style-name="TableCell492">
            <text:p text:style-name="P493">Informacijos apie žemės ir maisto ūkio, žuvininkystės politikos bei kitų<text:s/>aktualijų sklaidos programai finansuoti</text:p>
          </table:table-cell>
          <table:table-cell table:style-name="TableCell494">
            <text:p text:style-name="P495">Viešųjų ryšių skyriaus vedėjas Vilius Rekevičius</text:p>
          </table:table-cell>
        </table:table-row>
        <table:table-row table:style-name="TableRow496">
          <table:table-cell table:style-name="TableCell497">
            <text:p text:style-name="P498"><text:span text:style-name="T499">6.1.5.</text:span></text:p>
          </table:table-cell>
          <table:table-cell table:style-name="TableCell500">
            <text:p text:style-name="P501">Kaimo bendruomenių ir vietos veiklos grupių paraiškų vertinimo paslaugoms finansuoti</text:p>
          </table:table-cell>
          <table:table-cell table:style-name="TableCell502">
            <text:p text:style-name="P503">Kaimo plėtros departamento direktorė Jurgita Stakėnienė</text:p>
          </table:table-cell>
        </table:table-row>
        <table:table-row table:style-name="TableRow504">
          <table:table-cell table:style-name="TableCell505">
            <text:p text:style-name="P506"><text:span text:style-name="T507">6.1.6.</text:span></text:p>
          </table:table-cell>
          <table:table-cell table:style-name="TableCell508">
            <text:p text:style-name="P509">Šalies<text:s/>žemės ūkio pristatymui tarptautinėse ir respublikinėse parodose ir konkursams finansuoti</text:p>
          </table:table-cell>
          <table:table-cell table:style-name="TableCell510">
            <text:p text:style-name="P511">Viešųjų ryšių skyriaus vedėjas Vilius Rekevičius</text:p>
          </table:table-cell>
        </table:table-row>
        <table:table-row table:style-name="TableRow512">
          <table:table-cell table:style-name="TableCell513">
            <text:p text:style-name="P514"><text:span text:style-name="T515">6.2.</text:span></text:p>
          </table:table-cell>
          <table:table-cell table:style-name="TableCell516">
            <text:p text:style-name="P517">Veiklai, susijusiai su intervencinių priemonių įgyvendinimu, finansuoti</text:p>
          </table:table-cell>
          <table:table-cell table:style-name="TableCell518">
            <text:p text:style-name="P519">Bendrosios rinkos organizavimo<text:s/>departamento direktorius Rimantas Krasuckis</text:p>
          </table:table-cell>
        </table:table-row>
        <table:table-row table:style-name="TableRow520">
          <table:table-cell table:style-name="TableCell521">
            <text:p text:style-name="P522"><text:span text:style-name="T523">6.3.</text:span></text:p>
          </table:table-cell>
          <table:table-cell table:style-name="TableCell524">
            <text:p text:style-name="P525">Gyvulių skerdenų klasifikavimo sistemai įgyvendinti</text:p>
          </table:table-cell>
          <table:table-cell table:style-name="TableCell526">
            <text:p text:style-name="P527">Bendrosios rinkos organizavimo departamento direktorius Rimantas Krasuckis</text:p>
          </table:table-cell>
        </table:table-row>
        <table:table-row table:style-name="TableRow528">
          <table:table-cell table:style-name="TableCell529">
            <text:p text:style-name="P530"><text:span text:style-name="T531">6.4.</text:span></text:p>
          </table:table-cell>
          <table:table-cell table:style-name="TableCell532">
            <text:p text:style-name="P533">Ministerijos vykdomiems projektams avansuoti</text:p>
          </table:table-cell>
          <table:table-cell table:style-name="TableCell534">
            <text:p text:style-name="P535">Kaimo plėtros departamento<text:s/>direktorė Jurgita Stakėnienė</text:p>
          </table:table-cell>
        </table:table-row>
        <table:table-row table:style-name="TableRow536">
          <table:table-cell table:style-name="TableCell537">
            <text:p text:style-name="P538"><text:span text:style-name="T539">6.5.</text:span></text:p>
          </table:table-cell>
          <table:table-cell table:style-name="TableCell540">
            <text:p text:style-name="P541">Pasaulinėms arimo varžyboms</text:p>
          </table:table-cell>
          <table:table-cell table:style-name="TableCell542">
            <text:p text:style-name="P543">Bendrosios rinkos organizavimo departamento direktorius Rimantas Krasuckis</text:p>
          </table:table-cell>
        </table:table-row>
        <text:soft-page-break/>
        <table:table-row table:style-name="TableRow544">
          <table:table-cell table:style-name="TableCell545">
            <text:p text:style-name="P546"><text:span text:style-name="T547">6.7.</text:span></text:p>
          </table:table-cell>
          <table:table-cell table:style-name="TableCell548">
            <text:p text:style-name="P549">Nacionalinės mokėjimo agentūros akreditavimo išlaidoms finansuoti</text:p>
          </table:table-cell>
          <table:table-cell table:style-name="TableCell550">
            <text:p text:style-name="P551">Vidaus audito departamento direktorė Dalia<text:s/>Kavoliūnienė</text:p>
          </table:table-cell>
        </table:table-row>
        <table:table-row table:style-name="TableRow552">
          <table:table-cell table:style-name="TableCell553">
            <text:p text:style-name="P554"><text:span text:style-name="T555">6.8.</text:span></text:p>
          </table:table-cell>
          <table:table-cell table:style-name="TableCell556">
            <text:p text:style-name="P557">Miškų išdėstymo žemėtvarkos schemoms parengti</text:p>
          </table:table-cell>
          <table:table-cell table:style-name="TableCell558">
            <text:p text:style-name="P559">Kaimo plėtros departamento direktorė Jurgita Stakėnienė</text:p>
          </table:table-cell>
        </table:table-row>
        <table:table-row table:style-name="TableRow560">
          <table:table-cell table:style-name="TableCell561">
            <text:p text:style-name="P562"><text:span text:style-name="T563">7.</text:span></text:p>
          </table:table-cell>
          <table:table-cell table:style-name="TableCell564">
            <text:p text:style-name="P565"><text:span text:style-name="T566">Europos Bendrijos finansinės paramos Lietuvos žuvininkystei lėšų naudojimo programai įgyvendinti</text:span></text:p>
          </table:table-cell>
          <table:table-cell table:style-name="TableCell567">
            <text:p text:style-name="P568">Žuvininkystės departamento prie<text:s/>Lietuvos Respublikos žemės ūkio ministerijos generalinis direktorius Aidas Adomaitis</text:p>
          </table:table-cell>
        </table:table-row>
        <table:table-row table:style-name="TableRow569">
          <table:table-cell table:style-name="TableCell570">
            <text:p text:style-name="P571"><text:span text:style-name="T572">8.</text:span></text:p>
          </table:table-cell>
          <table:table-cell table:style-name="TableCell573">
            <text:p text:style-name="P574"><text:span text:style-name="T575">Kaimo bendruomeninėms organizacijoms remti</text:span></text:p>
          </table:table-cell>
          <table:table-cell table:style-name="TableCell576">
            <text:p text:style-name="P577"/>
          </table:table-cell>
        </table:table-row>
        <table:table-row table:style-name="TableRow578">
          <table:table-cell table:style-name="TableCell579">
            <text:p text:style-name="P580">8.1.</text:p>
          </table:table-cell>
          <table:table-cell table:style-name="TableCell581">
            <text:p text:style-name="P582">Kaimo bendruomeninėms organizacijoms ir jų projektams remti</text:p>
          </table:table-cell>
          <table:table-cell table:style-name="TableCell583">
            <text:p text:style-name="P584">Kaimo plėtros departamento direktorė Jurgita Stakėnienė</text:p>
          </table:table-cell>
        </table:table-row>
        <table:table-row table:style-name="TableRow585">
          <table:table-cell table:style-name="TableCell586">
            <text:p text:style-name="P587">8.2.</text:p>
          </table:table-cell>
          <table:table-cell table:style-name="TableCell588">
            <text:p text:style-name="P589">Kaimo bendruomeninių organizacijų projektams, vykdantiems per Pasaulio aplinkos fondo mažųjų projektų programą, bendrai finansuoti (fondo įnašas – 940 tūkst. Lt)</text:p>
          </table:table-cell>
          <table:table-cell table:style-name="TableCell590">
            <text:p text:style-name="P591">Kaimo plėtros departamento direktorė Jurgita Stakėnienė</text:p>
          </table:table-cell>
        </table:table-row>
        <table:table-row table:style-name="TableRow592">
          <table:table-cell table:style-name="TableCell593">
            <text:p text:style-name="P594"><text:span text:style-name="T595">32.1.</text:span></text:p>
          </table:table-cell>
          <table:table-cell table:style-name="TableCell596">
            <text:p text:style-name="P597"><text:span text:style-name="T598">ŽEMĖS ŪKIO IR MAISTO PRODU</text:span><text:span text:style-name="T599">KCIJOS KOKYBĖS, SAUGOS, KONKURENCINGUMO IR EUROPOS SĄJUNGOS REIKALAVIMŲ ĮGYVENDINIMO PROGRAMA</text:span></text:p>
          </table:table-cell>
          <table:table-cell table:style-name="TableCell600">
            <text:p text:style-name="P601"/>
          </table:table-cell>
        </table:table-row>
        <table:table-row table:style-name="TableRow602">
          <table:table-cell table:style-name="TableCell603">
            <text:p text:style-name="P604"><text:span text:style-name="T605">1.</text:span></text:p>
          </table:table-cell>
          <table:table-cell table:style-name="TableCell606">
            <text:p text:style-name="P607">Dirvožemio tyrimų darbų programai finansuoti</text:p>
          </table:table-cell>
          <table:table-cell table:style-name="TableCell608">
            <text:p text:style-name="P609">Bendrosios rinkos organizavimo departamento direktorius Rimantas Krasuckis</text:p>
          </table:table-cell>
        </table:table-row>
        <table:table-row table:style-name="TableRow610">
          <table:table-cell table:style-name="TableCell611">
            <text:p text:style-name="P612"><text:span text:style-name="T613">33.1.</text:span></text:p>
          </table:table-cell>
          <table:table-cell table:style-name="TableCell614">
            <text:p text:style-name="P615"><text:span text:style-name="T616">INFORMAVIMO, ŽEMDIRBIŲ MOKYMO,</text:span><text:span text:style-name="T617"><text:s/>ŠVIETIMO IR TYRIMŲ PROGRAMA</text:span></text:p>
          </table:table-cell>
          <table:table-cell table:style-name="TableCell618">
            <text:p text:style-name="P619"/>
          </table:table-cell>
        </table:table-row>
        <table:table-row table:style-name="TableRow620">
          <table:table-cell table:style-name="TableCell621">
            <text:p text:style-name="P622">1.</text:p>
          </table:table-cell>
          <table:table-cell table:style-name="TableCell623">
            <text:p text:style-name="P624">Žemės ūkio subjektų aprūpinimas literatūra, informaciniais leidiniais ir kitomis techninėmis priemonėmis</text:p>
          </table:table-cell>
          <table:table-cell table:style-name="TableCell625">
            <text:p text:style-name="P626">Viešųjų ryšių skyriaus vedėjas Vilius Rekevičius</text:p>
          </table:table-cell>
        </table:table-row>
        <table:table-row table:style-name="TableRow627">
          <table:table-cell table:style-name="TableCell628">
            <text:p text:style-name="P629">2.</text:p>
          </table:table-cell>
          <table:table-cell table:style-name="TableCell630">
            <text:p text:style-name="P631">Žemės ūkio ir kaimo plėtros politikos įgyvendinimas, ekonominiai<text:s/>ir socialiniai tyrimai</text:p>
          </table:table-cell>
          <table:table-cell table:style-name="TableCell632">
            <text:p text:style-name="P633"/>
          </table:table-cell>
        </table:table-row>
        <table:table-row table:style-name="TableRow634">
          <table:table-cell table:style-name="TableCell635">
            <text:p text:style-name="P636">2.1.</text:p>
          </table:table-cell>
          <table:table-cell table:style-name="TableCell637">
            <text:p text:style-name="P638">Žemės ūkio ir kaimo plėtros politikos įgyvendinimo, ekonominių ir socialinių tyrimų programai finansuoti</text:p>
          </table:table-cell>
          <table:table-cell table:style-name="TableCell639">
            <text:p text:style-name="P640">Kaimo plėtros departamento direktorė Jurgita Stakėnienė</text:p>
          </table:table-cell>
        </table:table-row>
        <table:table-row table:style-name="TableRow641">
          <table:table-cell table:style-name="TableCell642">
            <text:p text:style-name="P643">2.2.</text:p>
          </table:table-cell>
          <table:table-cell table:style-name="TableCell644">
            <text:p text:style-name="P645">Ūkių apskaitos duomenų tinklo kūrimo ir įgyvendinimo darbams finansuoti</text:p>
          </table:table-cell>
          <table:table-cell table:style-name="TableCell646">
            <text:p text:style-name="P647">Finansų ir biudžeto departamento direktorė Regina Mininienė</text:p>
          </table:table-cell>
        </table:table-row>
        <table:table-row table:style-name="TableRow648">
          <table:table-cell table:style-name="TableCell649">
            <text:p text:style-name="P650"><text:span text:style-name="T651">41.1.</text:span></text:p>
          </table:table-cell>
          <table:table-cell table:style-name="TableCell652">
            <text:p text:style-name="P653"><text:span text:style-name="T654">SPECIALIOJI BIODEGALŲ GAMYBOS PLĖTROS PARAMOS PROGRAMA</text:span></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Biodegalų gamybos plėtrai finansuoti</text:p>
          </table:table-cell>
          <table:table-cell table:style-name="TableCell662">
            <text:p text:style-name="P663">Infrastruktūros, melioracijos ir kooperacijos departamento direktorius<text:s/>Silvirijus Dangveckas</text:p>
          </table:table-cell>
        </table:table-row>
        <table:table-row table:style-name="TableRow664">
          <table:table-cell table:style-name="TableCell665">
            <text:p text:style-name="P666"><text:span text:style-name="T667">42.1.</text:span></text:p>
          </table:table-cell>
          <table:table-cell table:style-name="TableCell668">
            <text:p text:style-name="P669"><text:span text:style-name="T670">SPECIALIOJI PARAMOS TEIKIMO ŽEMĖS ŪKIO VEIKLOS SUBJEKTAMS, PATYRUSIEMS NUOSTOLIUS DĖL HIDROMETEOROLOGINIŲ REIŠKINIŲ, PROGRAMA</text:span></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Žemės ūkio veiklos subjektams iš dalies kompensuoti dėl hidrometeorologinių reiškinių patirtus nuostolius žemės ūkyje</text:p>
          </table:table-cell>
          <table:table-cell table:style-name="TableCell678">
            <text:p text:style-name="P679">Bendrosios rinkos organizavimo departamento direktorius Rimantas Krasuckis</text:p>
          </table:table-cell>
        </table:table-row>
      </table:table>
      <text:p text:style-name="P680">______________</text:p>
      <text:p text:style-name="P681"/>
      <text:p text:style-name="Normal"/>
      <text:p text:style-name="P682">Priedo pakeitimai:</text:p>
      <text:p text:style-name="P683"><text:span text:style-name="T684">Nr.<text:s/></text:span><text:a xlink:href="https://www.e-tar.lt/portal/legalAct.html?documentId=TAR.E21826B45DCE" office:target-frame-name="_top" xlink:show="replace"><text:span text:style-name="T685">3D-106</text:span></text:a><text:span text:style-name="T686">, 2006-03-24, Žin., 2006, Nr.<text:s/></text:span><text:span text:style-name="T687">35-1260 (2006-03-30), i. k. 1062330ISAK003D-106</text:span></text:p>
      <text:p text:style-name="P688"><text:span text:style-name="T689">Nr.<text:s/></text:span><text:a xlink:href="https://www.e-tar.lt/portal/legalAct.html?documentId=TAR.BFE51068BB99" office:target-frame-name="_top" xlink:show="replace"><text:span text:style-name="T690">3D-292</text:span></text:a><text:span text:style-name="T691">, 2006-07-12, Žin., 2006, Nr. 78-3086 (2006-07-18), i. k. 1062330ISAK003D-292</text:span></text:p>
      <text:p text:style-name="P692"><text:span text:style-name="T693">Nr.<text:s/></text:span><text:a xlink:href="https://www.e-tar.lt/portal/legalAct.html?documentId=TAR.CFBD6A3FB721" office:target-frame-name="_top" xlink:show="replace"><text:span text:style-name="T694">3D-397</text:span></text:a><text:span text:style-name="T695">, 2006-10-13, Žin., 2006, Nr. 113-4307 (2006-10-24), i. k. 1062330ISAK003D-397</text:span></text:p>
      <text:p text:style-name="P696"><text:span text:style-name="T697">Nr.<text:s/></text:span><text:a xlink:href="https://www.e-tar.lt/portal/legalAct.html?documentId=TAR.D2E6FE30CE83" office:target-frame-name="_top" xlink:show="replace"><text:span text:style-name="T698">3D-101</text:span></text:a><text:span text:style-name="T699">, 2007-03-05, Žin., 2007, Nr. 2</text:span><text:span text:style-name="T700">9-1063 (2007-03-08), i. k. 1072330ISAK003D-101</text:span></text:p>
      <text:p text:style-name="P701"><text:span text:style-name="T702">Nr.<text:s/></text:span><text:a xlink:href="https://www.e-tar.lt/portal/legalAct.html?documentId=TAR.9B84BA8B9BCE" office:target-frame-name="_top" xlink:show="replace"><text:span text:style-name="T703">3D-201</text:span></text:a><text:span text:style-name="T704">, 2007-04-26, Žin., 2007, Nr. 48-1870 (2007-05-03), i. k. 1072330ISAK003D-201</text:span></text:p>
      <text:p text:style-name="Normal"/>
      <text:soft-page-break/>
      <text:p text:style-name="P705"><text:span text:style-name="T706">PATVIRTINTA</text:span></text:p>
      <text:p text:style-name="P707">Lietuvos Respublikos žemės ūkio ministro<text:s/></text:p>
      <text:p text:style-name="P708">2006 m. sausio 20 d. įsakymu Nr. 3D-23<text:s/></text:p>
      <text:p text:style-name="P709">(Lietuvos Respublikos žemės ūkio ministro<text:s/></text:p>
      <text:p text:style-name="P710">2006 m. kovo 24 d. įsakymo Nr. 3D-106<text:s/></text:p>
      <text:p text:style-name="P711">redakcija)</text:p>
      <text:p text:style-name="P712"/>
      <text:p text:style-name="P713"><text:span text:style-name="T714">MINISTERIJOS VYKDOMŲ PROGRAMŲ PRIEMONĖMS ĮGYVENDINTI PRIEŽIŪROS KOMISIJA</text:span></text:p>
      <text:p text:style-name="P715"/>
      <text:p text:style-name="P716">Vidmantas Kanopa – ministerijos valstybės sekretorius, komisijos pirmininkas</text:p>
      <text:p text:style-name="P717">Gediminas Radzevičius – ministerijos sekretorius, komisijos pirmininko pavaduotojas</text:p>
      <text:p text:style-name="P718">Aidas Adomaitis – Žuvininkystės departamento prie Lietuvos Respublikos žemės ūkio ministerijos direktorius</text:p>
      <text:p text:style-name="P719">Genė Ališauskienė – Finansų ir biudžeto departamento Nacionalinės paramos planavimo skyriaus vyr. specialistė<text:s/></text:p>
      <text:p text:style-name="P720">Silvirijus Dangveckas - Infrastruktūros, melioracijos ir kooperacijos departamento direktorius</text:p>
      <text:p text:style-name="P721">Zigmantas Gavinavičius – Finansų ir biudžeto departamento Nacionalinės paramos planavimo skyriaus vedėjas<text:s/></text:p>
      <text:p text:style-name="P722">Sigita Gelusevičienė – Finansų ir biudžeto departamento Nacionalinės paramos planavimo skyriaus vyr. specialistė<text:s/></text:p>
      <text:p text:style-name="P723">Vytautas Grušauskas – ministerijos<text:s/>generalinis sekretorius, komisijos pirmininko pavaduotojas</text:p>
      <text:p text:style-name="P724">Liucija Gudaitienė – Žemės ūkio informacinių sistemų skyriaus vyr. specialistė<text:s/></text:p>
      <text:p text:style-name="P725">Saulius Jasius – Maisto saugos ir kokybės departamento direktorius<text:s/></text:p>
      <text:p text:style-name="P726">Vygantas Katkevičius -Ekonomikos departamento direktorius<text:s/></text:p>
      <text:p text:style-name="P727">Virginija Kondratienė - Teisės departamento direktoriaus pavaduotoja</text:p>
      <text:p text:style-name="P728">Rimantas Krasuckis – Bendrosios rinkos organizavimo departamento direktorius<text:s/></text:p>
      <text:p text:style-name="P729">Angelė Liubeckienė – Maisto saugos ir kokybės departamento Kokybės skyriaus vedėja<text:s/></text:p>
      <text:p text:style-name="P730">Regina Mininienė – Finansų ir biudžeto departamento direktorė</text:p>
      <text:p text:style-name="P731">Dalia Miniataitė – ministerijos sekretorė, komisijos pirmininko pavaduotoja</text:p>
      <text:p text:style-name="P732">Aleksandras Muzikevičius – Maisto saugos ir kokybės departamento Gyvulininkystės ir veterinarijos skyriaus vedėjas<text:s/></text:p>
      <text:p text:style-name="P733">Vanda Elena Narušytė – Kaimo plėtros departamento Mokslo ir mokymo skyriaus vedėja<text:s/></text:p>
      <text:p text:style-name="P734">Vilius Rekevičius – Viešųjų ryšių skyriaus vedėjas</text:p>
      <text:p text:style-name="P735">Kęstutis Saikevičius – Valstybinės gyvulių veislininkystės priežiūros tarnybos prie Lietuvos Respublikos žemės ūkio ministerijos viršininkas</text:p>
      <text:p text:style-name="P736">Kazys Sivickis – ministerijos sekretorius, komisijos pirmininko pavaduotojas</text:p>
      <text:p text:style-name="P737">Petras Zablockis – Bendrosios rinkos organizavimo departamento direktoriaus pavaduotojas</text:p>
      <text:p text:style-name="P738">Jurgita Stakėnienė - Kaimo plėtros departamento direktorė</text:p>
      <text:p text:style-name="P739">Lina Blažinskienė – Ekonomikos departamento Strateginio planavimo skyriaus vyr. specialistė.</text:p>
      <text:p text:style-name="P740">______________</text:p>
      <text:p text:style-name="P741"/>
      <text:p text:style-name="Normal"/>
      <text:p text:style-name="P742">Priedo pakeitimai:</text:p>
      <text:p text:style-name="P743"><text:span text:style-name="T744">Nr.<text:s/></text:span><text:a xlink:href="https://www.e-tar.lt/portal/legalAct.html?documentId=TAR.66D46F80208A" office:target-frame-name="_top" xlink:show="replace"><text:span text:style-name="T745">3D-41</text:span></text:a><text:span text:style-name="T746">, 2006-02-02, Žin., 2006, Nr. 16-587 (2006-02-09), i. k. 1062330I</text:span><text:span text:style-name="T747">SAK0003D-41</text:span></text:p>
      <text:p text:style-name="P748"><text:span text:style-name="T749">Nr.<text:s/></text:span><text:a xlink:href="https://www.e-tar.lt/portal/legalAct.html?documentId=TAR.E21826B45DCE" office:target-frame-name="_top" xlink:show="replace"><text:span text:style-name="T750">3D-106</text:span></text:a><text:span text:style-name="T751">, 2006-03-24, Žin., 2006, Nr. 35-1260 (2006-03-30), i. k. 1062330ISAK003D-106</text:span></text:p>
      <text:p text:style-name="P752"><text:span text:style-name="T753">Nr.<text:s/></text:span><text:a xlink:href="https://www.e-tar.lt/portal/legalAct.html?documentId=TAR.6ED4467AF7FD" office:target-frame-name="_top" xlink:show="replace"><text:span text:style-name="T754">3D-122</text:span></text:a><text:span text:style-name="T755">, 2006-03-31, Žin., 2006, Nr. 38-1355 (2006-04-06), i. k. 1062330ISAK003D-122</text:span></text:p>
      <text:p text:style-name="P756"><text:span text:style-name="T757">Nr.<text:s/></text:span><text:a xlink:href="https://www.e-tar.lt/portal/legalAct.html?documentId=TAR.A06887ADD656" office:target-frame-name="_top" xlink:show="replace"><text:span text:style-name="T758">3D-309</text:span></text:a><text:span text:style-name="T759">, 2006-07-28, Žin., 2006, Nr. 85-3330 (2006-08-03), i. k. 1062330ISA</text:span><text:span text:style-name="T760">K003D-309</text:span></text:p>
      <text:p text:style-name="P761"><text:span text:style-name="T762">Nr.<text:s/></text:span><text:a xlink:href="https://www.e-tar.lt/portal/legalAct.html?documentId=TAR.CFBD6A3FB721" office:target-frame-name="_top" xlink:show="replace"><text:span text:style-name="T763">3D-397</text:span></text:a><text:span text:style-name="T764">, 2006-10-13, Žin., 2006, Nr. 113-4307 (2006-10-24), i. k. 1062330ISAK003D-397</text:span></text:p>
      <text:p text:style-name="P765"><text:span text:style-name="T766">Nr.<text:s/></text:span><text:a xlink:href="https://www.e-tar.lt/portal/legalAct.html?documentId=TAR.D2E6FE30CE83" office:target-frame-name="_top" xlink:show="replace"><text:span text:style-name="T767">3D-101</text:span></text:a><text:span text:style-name="T768">, 2007-03-05, Žin., 2007, Nr. 29-1063 (2007-03-08), i. k. 1072330ISAK003D-101</text:span></text:p>
      <text:p text:style-name="P769"><text:span text:style-name="T770">Nr.<text:s/></text:span><text:a xlink:href="https://www.e-tar.lt/portal/legalAct.html?documentId=TAR.9B84BA8B9BCE" office:target-frame-name="_top" xlink:show="replace"><text:span text:style-name="T771">3D-201</text:span></text:a><text:span text:style-name="T772">, 2007-04-26, Žin., 2007, Nr. 48-1870 (2007-05-03), i. k. 1072330ISAK003D-201</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žemės ūkio ministerija, Įsakymas</text:span></text:p>
      <text:p text:style-name="P782"><text:span text:style-name="T783">Nr.<text:s/></text:span><text:a xlink:href="https://www.e-tar.lt/portal/legalAct.html?documentId=TAR.66D46F80208A" office:target-frame-name="_top" xlink:show="replace"><text:span text:style-name="T784">3D-41</text:span></text:a><text:span text:style-name="T785">, 2006-02-02,<text:s/></text:span><text:span text:style-name="T786">Žin., 2006, Nr. 16-587 (2006-02-09), i. k. 1062330ISAK0003D-41</text:span></text:p>
      <text:p text:style-name="P787"><text:span text:style-name="T788">Dėl žemės ūkio ministro 2006 m. sausio 20 d. įsakymo Nr. 3D-23 "Dėl ministerijos vykdomų programų priemonėms įgyvendinti skirtų lėšų administravimo" pakeitimo</text:span></text:p>
      <text:p text:style-name="P789"/>
      <text:p text:style-name="P790"><text:span text:style-name="T791">2.</text:span></text:p>
      <text:p text:style-name="P792"><text:span text:style-name="T793">Lietuvos Respublikos žemės ūki</text:span><text:span text:style-name="T794">o ministerija, Įsakymas</text:span></text:p>
      <text:p text:style-name="P795"><text:span text:style-name="T796">Nr.<text:s/></text:span><text:a xlink:href="https://www.e-tar.lt/portal/legalAct.html?documentId=TAR.D16A16C0B5F0" office:target-frame-name="_top" xlink:show="replace"><text:span text:style-name="T797">3D-63</text:span></text:a><text:span text:style-name="T798">, 2006-02-27, Žin., 2006, Nr. 26-871 (2006-03-02), i. k. 1062330ISAK0003D-63</text:span></text:p>
      <text:p text:style-name="P799"><text:span text:style-name="T800">Dėl žemės ūkio ministro 2006 m. sausio 20 d. įsakymo Nr. 3D-23 "</text:span><text:span text:style-name="T801">Dėl ministerijos vykdomų programų priemonėms įgyvendinti skirtų lėšų administravimo" pakeitimo</text:span></text:p>
      <text:p text:style-name="P802"/>
      <text:p text:style-name="P803"><text:span text:style-name="T804">3.</text:span></text:p>
      <text:p text:style-name="P805"><text:span text:style-name="T806">Lietuvos Respublikos žemės ūkio ministerija, Įsakymas</text:span></text:p>
      <text:p text:style-name="P807"><text:span text:style-name="T808">Nr.<text:s/></text:span><text:a xlink:href="https://www.e-tar.lt/portal/legalAct.html?documentId=TAR.E21826B45DCE" office:target-frame-name="_top" xlink:show="replace"><text:span text:style-name="T809">3D-106</text:span></text:a><text:span text:style-name="T810">,<text:s/></text:span><text:span text:style-name="T811">2006-03-24, Žin., 2006, Nr. 35-1260 (2006-03-30), i. k. 1062330ISAK003D-106</text:span></text:p>
      <text:p text:style-name="P812"><text:span text:style-name="T813">Dėl žemės ūkio ministro 2006 m. sausio 20 d. įsakymo Nr. 3D-23 "Dėl ministerijos vykdomų programų priemonėms įgyvendinti skirtų lėšų administravimo" pakeitimo</text:span></text:p>
      <text:p text:style-name="P814"/>
      <text:p text:style-name="P815"><text:span text:style-name="T816">4.</text:span></text:p>
      <text:p text:style-name="P817"><text:span text:style-name="T818">Lietuvos Respubli</text:span><text:span text:style-name="T819">kos žemės ūkio ministerija, Įsakymas</text:span></text:p>
      <text:p text:style-name="P820"><text:span text:style-name="T821">Nr.<text:s/></text:span><text:a xlink:href="https://www.e-tar.lt/portal/legalAct.html?documentId=TAR.6ED4467AF7FD" office:target-frame-name="_top" xlink:show="replace"><text:span text:style-name="T822">3D-122</text:span></text:a><text:span text:style-name="T823">, 2006-03-31, Žin., 2006, Nr. 38-1355 (2006-04-06), i. k. 1062330ISAK003D-122</text:span></text:p>
      <text:p text:style-name="P824"><text:span text:style-name="T825">Dėl žemės ūkio ministro 2006 m. sausio 20 d. įsak</text:span><text:span text:style-name="T826">ymo Nr. 3D-23 "Dėl ministerijos vykdomų programų priemonėms įgyvendinti skirtų lėšų administravimo" pakeitimo</text:span></text:p>
      <text:p text:style-name="P827"/>
      <text:p text:style-name="P828"><text:span text:style-name="T829">5.</text:span></text:p>
      <text:p text:style-name="P830"><text:span text:style-name="T831">Lietuvos Respublikos žemės ūkio ministerija, Įsakymas</text:span></text:p>
      <text:p text:style-name="P832"><text:span text:style-name="T833">Nr.<text:s/></text:span><text:a xlink:href="https://www.e-tar.lt/portal/legalAct.html?documentId=TAR.BFE51068BB99" office:target-frame-name="_top" xlink:show="replace"><text:span text:style-name="T834">3D-292</text:span></text:a><text:span text:style-name="T835">, 2006-07-12, Žin., 2006, Nr. 78-3086 (2006-07-18), i. k. 1062330ISAK003D-292</text:span></text:p>
      <text:p text:style-name="P836"><text:span text:style-name="T837">Dėl žemės ūkio ministro 2006 m. sausio 20 d. įsakymo Nr. 3d-23 "Dėl ministerijos vykdomų programų priemonėms įgyvendinti skirtų lėšų administravimo" pakeitimo</text:span></text:p>
      <text:p text:style-name="P838"/>
      <text:p text:style-name="P839"><text:span text:style-name="T840">6.</text:span></text:p>
      <text:p text:style-name="P841"><text:span text:style-name="T842">Lietuvos<text:s/></text:span><text:span text:style-name="T843">Respublikos žemės ūkio ministerija, Įsakymas</text:span></text:p>
      <text:p text:style-name="P844"><text:span text:style-name="T845">Nr.<text:s/></text:span><text:a xlink:href="https://www.e-tar.lt/portal/legalAct.html?documentId=TAR.A06887ADD656" office:target-frame-name="_top" xlink:show="replace"><text:span text:style-name="T846">3D-309</text:span></text:a><text:span text:style-name="T847">, 2006-07-28, Žin., 2006, Nr. 85-3330 (2006-08-03), i. k. 1062330ISAK003D-309</text:span></text:p>
      <text:p text:style-name="P848"><text:span text:style-name="T849">Dėl žemės ūkio ministro 2006 m. sausio 20</text:span><text:span text:style-name="T850"><text:s/>d. įsakymo Nr. 3D-23 "Dėl ministerijos vykdomų programų priemonėms įgyvendinti skirtų lėšų administravimo" pakeitimo</text:span></text:p>
      <text:p text:style-name="P851"/>
      <text:p text:style-name="P852"><text:span text:style-name="T853">7.</text:span></text:p>
      <text:p text:style-name="P854"><text:span text:style-name="T855">Lietuvos Respublikos žemės ūkio ministerija, Įsakymas</text:span></text:p>
      <text:p text:style-name="P856"><text:span text:style-name="T857">Nr.<text:s/></text:span><text:a xlink:href="https://www.e-tar.lt/portal/legalAct.html?documentId=TAR.CFBD6A3FB721" office:target-frame-name="_top" xlink:show="replace"><text:span text:style-name="T858">3D-397</text:span></text:a><text:span text:style-name="T859">, 2006-10-13, Žin., 2006, Nr. 113-4307 (2006-10-24), i. k. 1062330ISAK003D-397</text:span></text:p>
      <text:p text:style-name="P860"><text:span text:style-name="T861">Dėl žemės ūkio ministro 2006 m. sausio 20 d. įsakymo Nr. 3D-23 "Dėl ministerijos vykdomų programų priemonėms įgyvendinti skirtų lėšų administravimo" pakeitimo</text:span></text:p>
      <text:p text:style-name="P862"/>
      <text:p text:style-name="P863"><text:span text:style-name="T864">8.</text:span></text:p>
      <text:p text:style-name="P865"><text:span text:style-name="T866">Li</text:span><text:span text:style-name="T867">etuvos Respublikos žemės ūkio ministerija, Įsakymas</text:span></text:p>
      <text:p text:style-name="P868"><text:span text:style-name="T869">Nr.<text:s/></text:span><text:a xlink:href="https://www.e-tar.lt/portal/legalAct.html?documentId=TAR.D2E6FE30CE83" office:target-frame-name="_top" xlink:show="replace"><text:span text:style-name="T870">3D-101</text:span></text:a><text:span text:style-name="T871">, 2007-03-05, Žin., 2007, Nr. 29-1063 (2007-03-08), i. k. 1072330ISAK003D-101</text:span></text:p>
      <text:p text:style-name="P872"><text:span text:style-name="T873">Dėl žemės ūkio ministro 2006 m. sa</text:span><text:span text:style-name="T874">usio 20 d. įsakymo Nr. 3D-23 "Dėl ministerijos vykdomų programų priemonėms įgyvendinti skirtų lėšų administravimo" pakeitimo</text:span></text:p>
      <text:p text:style-name="P875"/>
      <text:p text:style-name="P876"><text:span text:style-name="T877">9.</text:span></text:p>
      <text:p text:style-name="P878"><text:span text:style-name="T879">Lietuvos Respublikos žemės ūkio ministerija, Įsakymas</text:span></text:p>
      <text:p text:style-name="P880"><text:span text:style-name="T881">Nr.<text:s/></text:span><text:a xlink:href="https://www.e-tar.lt/portal/legalAct.html?documentId=TAR.9B84BA8B9BCE" office:target-frame-name="_top" xlink:show="replace"><text:span text:style-name="T882">3D-201</text:span></text:a><text:span text:style-name="T883">, 2007-04-26, Žin., 2007, Nr. 48-1870 (2007-05-03), i. k. 1072330ISAK003D-201</text:span></text:p>
      <text:p text:style-name="P884"><text:span text:style-name="T885">Dėl žemės ūkio ministro 2006 m. sausio 20 d. įsakymo Nr. 3D-23 "Dėl ministerijos vykdomų pro</text:span><text:span text:style-name="T886">gramų priemonėms įgyvendinti skirtų lėšų administrav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0" meta:paragraph-count="465" meta:word-count="3873" meta:character-count="32579" meta:row-count="972" meta:non-whitespace-character-count="29171"/>
  </office:meta>
</office:document-meta>
</file>