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7in" fo:text-indent="2.1652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with-next="always" fo:text-align="justify" fo:text-indent="0.3937in"/>
      <style:text-properties fo:color="#000000" fo:hyphenate="false"/>
    </style:style>
    <style:style style:name="P309" style:parent-style-name="Normal" style:family="paragraph">
      <style:paragraph-properties fo:keep-with-next="alway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break-before="page" fo:margin-left="3.5437in" fo:text-indent="-0.0006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indent="3.543in"/>
      <style:text-properties style:font-size-complex="12pt" style:language-asian="lt" style:country-asian="LT"/>
    </style:style>
    <style:style style:name="P360" style:parent-style-name="Normal" style:family="paragraph">
      <style:paragraph-properties fo:text-indent="3.543in"/>
      <style:text-properties style:font-size-complex="12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3.543in"/>
      <style:text-properties style:font-size-complex="12pt" style:language-asian="lt" style:country-asian="LT"/>
    </style:style>
    <style:style style:name="P364" style:parent-style-name="Normal" style:family="paragraph">
      <style:paragraph-properties fo:text-indent="3.543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olumn372" style:family="table-column">
      <style:table-column-properties style:column-width="0.7312in" style:use-optimal-column-width="false"/>
    </style:style>
    <style:style style:name="TableColumn373" style:family="table-column">
      <style:table-column-properties style:column-width="3.1854in" style:use-optimal-column-width="false"/>
    </style:style>
    <style:style style:name="TableColumn374" style:family="table-column">
      <style:table-column-properties style:column-width="2.4166in" style:use-optimal-column-width="false"/>
    </style:style>
    <style:style style:name="Table371" style:family="table">
      <style:table-properties style:width="6.3333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2pt" style:language-asian="lt" style:country-asian="L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1pt" style:font-size-asian="11pt" style:font-size-complex="12pt" style:language-asian="lt" style:country-asian="LT"/>
    </style:style>
    <style:style style:name="P403" style:parent-style-name="Normal" style:family="paragraph">
      <style:text-properties fo:font-size="11pt" style:font-size-asian="11pt"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2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2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font-size="11pt" style:font-size-asian="11pt" style:font-size-complex="7pt"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fo:font-size="11pt" style:font-size-asian="11pt" style:font-size-complex="7pt" style:language-asian="lt" style:country-asian="LT"/>
    </style:style>
    <style:style style:name="T421" style:parent-style-name="DefaultParagraphFont" style:family="text">
      <style:text-properties fo:font-size="11pt" style:font-size-asian="11pt" style:font-size-complex="12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2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2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2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2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2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2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2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2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2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2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2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2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2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2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2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color="#000000"/>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widows="0" fo:orphans="0" fo:text-align="justify"/>
      <style:text-properties fo:color="#000000" fo:hyphenate="false"/>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language-asian="lt" style:country-asian="LT"/>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00"/>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widows="0" fo:orphans="0" fo:text-align="justify"/>
      <style:text-properties fo:color="#000000" fo:hyphenate="false"/>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2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2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2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2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2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2pt" style:language-asian="lt" style:country-asian="LT"/>
    </style:style>
    <style:style style:name="TableCell537" style:family="table-cell">
      <style:table-cell-properties fo:border="0.0104in solid #000000" fo:padding-top="0in" fo:padding-left="0.0277in" fo:padding-bottom="0in" fo:padding-right="0.0277in"/>
    </style:style>
    <style:style style:name="T538" style:parent-style-name="DefaultParagraphFont" style:family="text">
      <style:text-properties fo:color="#000000"/>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widows="0" fo:orphans="0" fo:text-align="justify"/>
      <style:text-properties fo:color="#000000" fo:hyphenate="false"/>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2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2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2pt" style:language-asian="lt" style:country-asian="LT"/>
    </style:style>
    <style:style style:name="T562" style:parent-style-name="DefaultParagraphFont" style:family="text">
      <style:text-properties fo:font-size="11pt" style:font-size-asian="11pt" style:font-size-complex="12pt" style:language-asian="lt" style:country-asian="LT"/>
    </style:style>
    <style:style style:name="P563" style:parent-style-name="Normal" style:family="paragraph">
      <style:text-properties fo:font-size="11pt" style:font-size-asian="11pt" style:font-size-complex="12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2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ize="11pt" style:font-size-asian="11pt" style:font-size-complex="12pt" style:language-asian="lt" style:country-asian="LT"/>
    </style:style>
    <style:style style:name="P585" style:parent-style-name="Normal" style:family="paragraph">
      <style:text-properties fo:font-size="11pt" style:font-size-asian="11pt"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2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2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2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2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2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2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2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2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2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2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2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2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widows="0" fo:orphans="0" fo:text-align="justify"/>
      <style:text-properties fo:color="#000000" fo:hyphenate="false"/>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2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2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2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2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2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2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2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84" style:parent-style-name="DefaultParagraphFont" style:family="text">
      <style:text-properties fo:color="#000000"/>
    </style:style>
    <style:style style:name="P785" style:parent-style-name="Normal" style:family="paragraph">
      <style:paragraph-properties fo:keep-together="always" fo:widows="0" fo:orphans="0" fo:text-indent="3.543in"/>
      <style:text-properties fo:color="#000000" fo:hyphenate="false"/>
    </style:style>
    <style:style style:name="P786" style:parent-style-name="Normal" style:family="paragraph">
      <style:paragraph-properties fo:keep-together="always" fo:widows="0" fo:orphans="0" fo:text-indent="3.543in"/>
      <style:text-properties fo:color="#000000" fo:hyphenate="false"/>
    </style:style>
    <style:style style:name="P787" style:parent-style-name="Normal" style:family="paragraph">
      <style:paragraph-properties fo:keep-together="always" fo:widows="0" fo:orphans="0" fo:text-indent="3.543in"/>
      <style:text-properties fo:color="#000000" fo:hyphenate="false"/>
    </style:style>
    <style:style style:name="P788" style:parent-style-name="Normal" style:family="paragraph">
      <style:paragraph-properties fo:keep-together="always" fo:widows="0" fo:orphans="0" fo:text-indent="3.543in"/>
      <style:text-properties fo:color="#000000" fo:hyphenate="false"/>
    </style:style>
    <style:style style:name="P789" style:parent-style-name="Normal" style:family="paragraph">
      <style:paragraph-properties fo:keep-together="always" fo:widows="0" fo:orphans="0" fo:text-indent="3.543in"/>
      <style:text-properties fo:color="#000000" fo:hyphenate="false"/>
    </style:style>
    <style:style style:name="P790" style:parent-style-name="Normal" style:family="paragraph">
      <style:paragraph-properties fo:keep-together="always" fo:widows="0" fo:orphans="0" fo:text-indent="3.543in"/>
      <style:text-properties fo:color="#000000" fo:hyphenate="false"/>
    </style:style>
    <style:style style:name="P791" style:parent-style-name="Normal" style:family="paragraph">
      <style:paragraph-properties fo:widows="0" fo:orphans="0" fo:text-indent="3.543in"/>
      <style:text-properties fo:font-weight="bold" style:font-weight-asian="bold" style:font-weight-complex="bold" fo:color="#000000"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Įsakymas netenka galios 2011-04-14:</text:span></text:p>
      <text:p text:style-name="P10"><text:span text:style-name="T11">Lietuvos Respublikos žemės ūkio ministerija, Įsakymas</text:span></text:p>
      <text:p text:style-name="P12"><text:span text:style-name="T13">Nr.<text:s/></text:span><text:a xlink:href="https://www.e-tar.lt/portal/legalAct.html?documentId=TAR.BFCCE37D6C41" office:target-frame-name="_top" xlink:show="replace"><text:span text:style-name="T14">3D-314</text:span></text:a><text:span text:style-name="T15">, 2011-04-12, Žin., 2011, Nr. 45-2133 (2011-04-13), i. k.<text:s/></text:span><text:span text:style-name="T16">1112330ISAK003D-314</text:span></text:p>
      <text:p text:style-name="P17"><text:span text:style-name="T18">Dėl Žemės ūkio ministerijos programų priemonėms įgyvendinti skirtų lėšų administravimo tvarkos aprašo patvirtinimo</text:span></text:p>
      <text:p text:style-name="P19"/>
      <text:p text:style-name="P20"><text:span text:style-name="T21">Suvestinė redakcija nuo 2010-01-01 iki 2011-04-13</text:span></text:p>
      <text:p text:style-name="P22"/>
      <text:p text:style-name="P23"><text:span text:style-name="T24">Įsakymas paskelbtas: Žin. 2006, Nr.<text:s/></text:span><text:a xlink:href="https://www.e-tar.lt/portal/legalAct.html?documentId=TAR.52E206FF5B0B" office:target-frame-name="_top" xlink:show="replace"><text:span text:style-name="T25">9-343</text:span></text:a><text:span text:style-name="T26">, i. k. 1062330ISAK0003D-23</text:span></text:p>
      <text:p text:style-name="P27"/>
      <text:p text:style-name="P28">Nauja redakcija nuo 2010-01-01:</text:p>
      <text:p text:style-name="Normal"><text:span text:style-name="T29">Nr.<text:s/></text:span><text:a xlink:href="https://www.e-tar.lt/portal/legalAct.html?documentId=TAR.DCA5E4B89A82" office:target-frame-name="_top" xlink:show="replace"><text:span text:style-name="T30">3D-993</text:span></text:a><text:span text:style-name="T31">, 2009-12-23, Žin. 2009, Nr. 153-6937 (2009-12-28</text:span><text:span text:style-name="T32">), i. k. 1092330ISAK003D-993</text:span></text:p>
      <text:p text:style-name="P33"/>
      <text:p text:style-name="P34">LIETUVOS RESPUBLIKOS ŽEMĖS ŪKIO</text:p>
      <text:p text:style-name="P35">MINISTRAS</text:p>
      <text:p text:style-name="P36"/>
      <text:p text:style-name="P37">ĮSAKYMAS</text:p>
      <text:p text:style-name="P38"/>
      <text:p text:style-name="P39">DĖL ŽEMĖS ŪKIO MINISTERIJOS KAIMO RĖMIMO PROGRAMOS IR ŽEMĖS ŪKIO IR ŽUVININKYSTĖS POLITIKOS ĮGYVENDINIMO PROGRAMOS VYKDOMOMS PRIEMONĖMS ĮGYVENDINTI SKIRTŲ LĖŠŲ ADMINISTRAVIMO TVARKOS APRAŠO PATVIRTINIMO</text:p>
      <text:p text:style-name="P40"/>
      <text:p text:style-name="P41">2006 m. sausio 20 d. Nr. 3D-23</text:p>
      <text:p text:style-name="P42">Vilnius</text:p>
      <text:p text:style-name="P43"/>
      <text:p text:style-name="P44"><text:span text:style-name="T45">Vadovaudamasis Lietuvos Respublikos žemės ūkio, maisto ūkio ir kaimo plėtros įstatymo (Žin., 2002, Nr.<text:s/></text:span><text:a xlink:href="https://www.e-tar.lt/portal/lt/legalAct/TAR.80CA64E588A1" office:target-frame-name="_blank" xlink:show="new"><text:span text:style-name="T46">72-3009</text:span></text:a><text:span text:style-name="T47">; 2008, Nr.<text:s/></text:span><text:a xlink:href="https://www.e-tar.lt/portal/lt/legalAct/TAR.8B8ACD8B99A1" office:target-frame-name="_blank" xlink:show="new"><text:span text:style-name="T48">81-3174</text:span></text:a><text:span text:style-name="T49">) 8 straipsnio 4 dalimi,</text:span></text:p>
      <text:p text:style-name="P50"><text:span text:style-name="T51">1</text:span><text:span text:style-name="T52">.<text:s/></text:span><text:span text:style-name="T53">Tvirtinu</text:span><text:span text:style-name="T54"><text:s/>Žemės ūkio ministerij</text:span><text:span text:style-name="T55">os Kaimo rėmimo programos ir Žemės ūkio ir žuvininkystės politikos įgyvendinimo programos vykdomoms priemonėms įgyvendinti skirtų lėšų administravimo tvarkos aprašą (pridedama).</text:span></text:p>
      <text:p text:style-name="P56"><text:span text:style-name="T57">2</text:span><text:span text:style-name="T58">.<text:s/></text:span><text:span text:style-name="T59">Nustata</text:span><text:span text:style-name="T60">u, kad šis įsakymas įsigalioja 2010 m. sausio 1 d.“</text:span></text:p>
      <text:p text:style-name="P61"/>
      <text:p text:style-name="P62"><text:span text:style-name="T63">ŽEMĖS<text:s/></text:span><text:span text:style-name="T64">ŪKIO MINISTRĖ</text:span><text:span text:style-name="T65"><text:tab/>KAZIMIRA DANUTĖ PRUNSKIENĖ</text:span></text:p>
      <text:p text:style-name="Normal"/>
      <text:soft-page-break/>
      <text:p text:style-name="P66"><text:span text:style-name="T67">PATVIRTINTA</text:span></text:p>
      <text:p text:style-name="P68">Lietuvos Respublikos žemės ūkio<text:s/></text:p>
      <text:p text:style-name="P69">ministro 2006 m. sausio 20 d.<text:s/></text:p>
      <text:p text:style-name="P70">įsakymu Nr. 3D-23</text:p>
      <text:p text:style-name="P71">(Lietuvos Respublikos žemės ūkio<text:s/></text:p>
      <text:p text:style-name="P72">ministro 2009 m. gruodžio 23 d.<text:s/></text:p>
      <text:p text:style-name="P73">įsakymo Nr. 3D-993 redakcija)</text:p>
      <text:p text:style-name="P74"/>
      <text:p text:style-name="P75"><text:span text:style-name="T76">ŽEMĖS ŪKIO MINIST</text:span><text:span text:style-name="T77">ERIJOS KAIMO RĖMIMO PROGRAMos ir ŽEMĖS ŪKIO IR ŽUVININKYSTĖS POLITIKOS ĮGYVENDINIMO PROGRAMOS VYKDOMOMS PRIEMONĖMS ĮGYVENDINTI SKIRTŲ LĖŠŲ ADMINISTR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ės ūkio ministerijos Kaimo rėmimo programos ir</text:span><text:span text:style-name="T87"><text:s/>Žemės ūkio ir žuvininkystės politikos įgyvendinimo programos vykdomoms priemonėms įgyvendinti skirtų lėšų administravimo tvarkos aprašas (toliau – aprašas) reglamentuoja Žemės ūkio ministerijos (toliau – ministerija) vykdomos Kaimo rėmimo programos ir Žem</text:span><text:span text:style-name="T88">ės ūkio ir žuvininkystės politikos įgyvendinimo programos (toliau – ministerijos vykdomos programos) priemonėms įgyvendinti skirtų valstybės biudžeto lėšų administravimo tvarką.</text:span></text:p>
      <text:p text:style-name="P89"><text:span text:style-name="T90">2</text:span><text:span text:style-name="T91">. Šis aprašas netaikomas tais atvejais, kai priemonės įgyvendinimo<text:s/></text:span><text:span text:style-name="T92">taisyklėse nurodyta, jog sprendimą dėl priemonei įgyvendinti skirtų lėšų paskirstymo priima ne Ministerijos vykdomų programų priemonių įgyvendinimo priežiūros komisija, jeigu lėšos skiriamos pagal Valstybės investicijų programą, pagal Lietuvos Respublikos<text:s/></text:span><text:span text:style-name="T93">viešųjų pirkimų įstatymo nuostatas ar ministerijos valdymo srities įstaigoms, kurioms tvirtinamos programų sąmatos, finansuoti.</text:span></text:p>
      <text:p text:style-name="P94"><text:span text:style-name="T95">3</text:span><text:span text:style-name="T96">. Šiame apraše vartojamos sąvokos:</text:span></text:p>
      <text:p text:style-name="P97"><text:span text:style-name="T98">Ministerijos vykdomų programų priemonių įgyvendinimo priežiūros komisija<text:s/></text:span><text:span text:style-name="T99">(toliau</text:span><text:span text:style-name="T100"><text:s/></text:span><text:span text:style-name="T101">– Komis</text:span><text:span text:style-name="T102">ija)</text:span><text:span text:style-name="T103"><text:s/></text:span><text:span text:style-name="T104">– žemės ūkio ministro įsakymu patvirtinta komisija (kolegialus asignavimų valdytojo patariamasis organas), kurios tikslas – padėti ministerijai efektyviausiai panaudoti turimus finansinius išteklius numatytiems ministerijos vykdomų programų tikslams p</text:span><text:span text:style-name="T105">asiekti. Komisijos nariai gali būti ministerijos arba ministerijos valdymo srities įstaigų valstybės tarnautojai ir darbuotojai, dirbantys pagal darbo sutartį (toliau – darbuotojai).</text:span></text:p>
      <text:p text:style-name="P106"><text:span text:style-name="T107">Ministerijos vykdomos programos priemonės koordinatorius</text:span><text:span text:style-name="T108"><text:s/>(toliau – koordi</text:span><text:span text:style-name="T109">natorius) – žemės ūkio ministro įsakymu patvirtintas ministerijos savarankiško struktūrinio padalinio arba ministerijos valdymo srities įstaigos vadovas, kuris koordinuoja ir kontroliuoja ministerijos vykdomos programos tikslų ir priemonės įgyvendinimą.</text:span></text:p>
      <text:p text:style-name="P110"><text:span text:style-name="T111">Mi</text:span><text:span text:style-name="T112">nisterijos vykdomos programos priemonės vadovas</text:span><text:span text:style-name="T113"><text:s/>(toliau – priemonės vadovas) – koordinatoriaus Komisijai pateiktas ir, jai pritarus, žemės ūkio ministro įsakymu paskirtas ministerijos arba ministerijos valdymo srities įstaigos darbuotojas, organizuojantis<text:s/></text:span><text:span text:style-name="T114">priemonės įgyvendinimą.</text:span></text:p>
      <text:p text:style-name="P115"><text:span text:style-name="T116">Ministerijos vykdomos programos tęstinė priemonė<text:s/></text:span><text:span text:style-name="T117">(toliau – tęstinė priemonė) ilgiau kaip vienerius metus tęsiama bet kuri priemonė.</text:span></text:p>
      <text:p text:style-name="P118"/>
      <text:p text:style-name="P119"><text:span text:style-name="T120">II</text:span><text:span text:style-name="T121">.<text:s/></text:span><text:span text:style-name="T122">PRIEMONIŲ ĮGYVENDINIMO TVARKA</text:span></text:p>
      <text:p text:style-name="P123"/>
      <text:p text:style-name="P124"><text:span text:style-name="T125">4</text:span><text:span text:style-name="T126">. Koordinatoriai arba priemonių vadovai,<text:s/></text:span><text:span text:style-name="T127">vadovaudamiesi ministerijos Strateginiu veiklos planu, programų priemonių įgyvendinimo taisyklėmis ir kitais programiniais dokumentais, Komisijai teikia pasiūlymus dėl programų priemonių finansavimo tikslingumo, skiriamų lėšų dydžio ir vykdytojų tinkamumo.</text:span></text:p>
      <text:p text:style-name="P128"><text:span text:style-name="T129">5</text:span><text:span text:style-name="T130">. Komisija, vadovaudamasi programų tikslais ir uždaviniais, Lietuvos Respublikos valstybės biudžeto ir savivaldybių biudžetų sudarymo ir vykdymo taisyklėmis, patvirtintomis Lietuvos<text:s/></text:span><text:soft-page-break/><text:span text:style-name="T131">Respublikos Vyriausybės 2001 m. gegužės 14 d. nutarimu Nr. 543 (Žin.</text:span><text:span text:style-name="T132">, 2001, Nr.<text:s/></text:span><text:a xlink:href="https://www.e-tar.lt/portal/lt/legalAct/TAR.55AE7A4E7975" office:target-frame-name="_blank" xlink:show="new"><text:span text:style-name="T133">42-1455</text:span></text:a><text:span text:style-name="T134">; 2004, Nr.<text:s/></text:span><text:a xlink:href="https://www.e-tar.lt/portal/lt/legalAct/TAR.518ED2F09F67" office:target-frame-name="_blank" xlink:show="new"><text:span text:style-name="T135">96-3531</text:span></text:a><text:span text:style-name="T136">), programų priemonių įgyvendinimo taisyklėmis i</text:span><text:span text:style-name="T137">r kitais teisės aktais, išnagrinėja priemonių vadovų ar koordinatorių pateiktus siūlymus ir priima sprendimą dėl priemonių finansavimo tikslingumo, skiriamų lėšų dydžio, vykdytojų tinkamumo.</text:span></text:p>
      <text:p text:style-name="P138"><text:span text:style-name="T139">6</text:span><text:span text:style-name="T140">. Komisijos sprendimai įforminami protokolu, kurį pasirašo v</text:span><text:span text:style-name="T141">isi posėdyje dalyvavę Komisijos nariai.</text:span></text:p>
      <text:p text:style-name="P142"><text:span text:style-name="T143">7</text:span><text:span text:style-name="T144">. Finansų ir biudžeto departamentas, remdamasis Komisijos protokolu, parengia Lietuvos Respublikos žemės ūkio ministro įsakymo dėl Kaimo rėmimo programos išlaidų sąmatos pagal priemones patvirtinimo projektą, ku</text:span><text:span text:style-name="T145">riame nurodomi finansavimo šaltiniai, priemonių pavadinimai, joms įgyvendinti skiriamos lėšos, ir teikia jį pasirašyti ministrui.</text:span></text:p>
      <text:p text:style-name="P146"><text:span text:style-name="T147">8</text:span><text:span text:style-name="T148">. Kai programos priemonę vykdo vienas ar keli priemonės įgyvendinimą reglamentuojančiuose teisės aktuose nustatytus reika</text:span><text:span text:style-name="T149">lavimus atitinkantys subjektai, šiuose teisės aktuose neįvardyti kaip priemonės vykdytojai (arba yra įvardyti keli vykdytojai), ir Komisija, vadovaudamasi šio aprašo 5 punkto nuostatomis, priima sprendimą skirti lėšų programos priemonės daliai (toliau – sm</text:span><text:span text:style-name="T150">ulki priemonė) įgyvendinti, Finansų ir biudžeto departamentas, remdamasis Komisijos protokolu, parengia įsakymo dėl Kaimo rėmimo programos ir Žemės ūkio ir žuvininkystės politikos įgyvendinimo programos vykdomoms priemonėms įgyvendinti skirtų lėšų pagal vy</text:span><text:span text:style-name="T151">kdomas smulkias priemones paskirstymo projektą, jame nurodo smulkios priemonės pavadinimą, skiriamą lėšų dydį, vykdytoją, priemonės koordinatorių ir projektą teikia pasirašyti ministrui.</text:span></text:p>
      <text:p text:style-name="P152"><text:span text:style-name="T153">9</text:span><text:span text:style-name="T154">. Vadovaudamasis 7 ir 8 punktuose nurodytais įsakymais, programų</text:span><text:span text:style-name="T155"><text:s/>priemonių įgyvendinimo taisyklėmis, priemonės vadovas, jei jis nepaskirtas – koordinatorius, pasitelkdamas kitus ministerijos administracijos padalinius, organizuoja sutarčių dėl priemonės ir (arba) smulkios priemonės įgyvendinimo sudarymą. Sutartys rengi</text:span><text:span text:style-name="T156">amos ir sudaromos vadovaujantis Lietuvos Respublikos žemės ūkio ministerijos darbo reglamentu, patvirtintu Lietuvos Respublikos žemės ūkio ministro 2008 m. gruodžio 3 d. įsakymu Nr. 3D-658 (Žin., 2008, Nr.<text:s/></text:span><text:a xlink:href="https://www.e-tar.lt/portal/lt/legalAct/TAR.991869E62CD4" office:target-frame-name="_blank" xlink:show="new"><text:span text:style-name="T157">140-5571</text:span></text:a><text:span text:style-name="T158">; 2009, Nr.<text:s/></text:span><text:a xlink:href="https://www.e-tar.lt/portal/lt/legalAct/TAR.81EC56109473" office:target-frame-name="_blank" xlink:show="new"><text:span text:style-name="T159">91-3942</text:span></text:a><text:span text:style-name="T160">), šiuo aprašu ir kitais teisės aktais. Sutartyje turi būti n</text:span><text:span text:style-name="T161">urodyta skiriamų lėšų suma, programos, pagal kurią skiriamos lėšos, pavadinimas, lėšų naudojimo tikslinė paskirtis, planuojamas detalus lėšų paskirstymas pagal išlaidų ekonominę paskirtį, prekių įsigijimo, darbų (paslaugų) atlikimo terminai, šalių įsiparei</text:span><text:span text:style-name="T162">gojimai, atsiskaitymo už įvykdytą priemonę arba smulkią priemonę ir gautų lėšų panaudojimą terminai ir tvarka, nuostata, kad metams pasibaigus nepanaudotos lėšos grąžinamos į ministerijos sąskaitą. Kai ūkio subjektas, kuris nėra biudžetinė įstaiga, dalį ja</text:span><text:span text:style-name="T163">m skiriamų lėšų numato naudoti darbo užmokesčiui, prie sutarties turi būti pridedama pažyma apie darbo užmokesčio apskaičiavimą.</text:span></text:p>
      <text:p text:style-name="P164"><text:span text:style-name="T165">10</text:span><text:span text:style-name="T166">. Tais atvejais, kai priemonė arba smulki priemonė yra tęstinė priemonė ir sutartyje finansavimas nurodomas visam tęstinė</text:span><text:span text:style-name="T167">s priemonės įgyvendinimo laikotarpiui, tęstinės priemonės finansavimo sąlygos gali būti peržiūrėtos ir pakeistos atsižvelgiant į kitais kalendoriniais metais šios rūšies priemonėms finansuoti skirtus asignavimus.</text:span></text:p>
      <text:p text:style-name="P168"><text:span text:style-name="T169">11</text:span><text:span text:style-name="T170">. Komisijai nutarus, iki 7 ir 8 punkt</text:span><text:span text:style-name="T171">uose nurodytų įsakymų įsigaliojimo, lėšos tęstinei priemonei įgyvendinti gali būti skiriamos atskiru ministro įsakymu.</text:span></text:p>
      <text:p text:style-name="P172"><text:span text:style-name="T173">12</text:span><text:span text:style-name="T174">. Darant išlaidas, galimas iki 15 proc. nukrypimas pagal atskirus sutarties sąmatos išlaidų straipsnius, neviršijant bendros sutart</text:span><text:span text:style-name="T175">ies sąmatos sumos, jei atitinkamos programos priemonės įgyvendinimo taisyklės nenumato kitaip.</text:span></text:p>
      <text:p text:style-name="P176"><text:span text:style-name="T177">13</text:span><text:span text:style-name="T178">. Įgyvendinus priemonę ir (arba) smulkią priemonę pasirašomas perėmimo aktas, kurį vizuoja sutarties rengėjas, jo tiesioginis vadovas, priemonės vadovas, p</text:span><text:span text:style-name="T179">asirašo koordinatorius ir tvirtina ministerijos kancleris. Tuo atveju, kai pateikiama Biudžeto išlaidų sąmatos įvykdymo ataskaita pagal formą Nr. 2, patvirtintą Lietuvos Respublikos finansų ministro 2004 m. gruodžio 29 d. įsakymu Nr. 1K-413 (Žin., 2005, Nr</text:span><text:span text:style-name="T180">.<text:s/></text:span><text:a xlink:href="https://www.e-tar.lt/portal/lt/legalAct/TAR.C96E296E4CE6" office:target-frame-name="_blank" xlink:show="new"><text:span text:style-name="T181">2-21</text:span></text:a><text:span text:style-name="T182">; 2006, Nr.<text:s/></text:span><text:a xlink:href="https://www.e-tar.lt/portal/lt/legalAct/TAR.D46C844DAAEA" office:target-frame-name="_blank" xlink:show="new"><text:span text:style-name="T183">19-661</text:span></text:a><text:span text:style-name="T184">), ją vizuoja Buhalterinės apskaitos skyriaus atsakingas darbu</text:span><text:span text:style-name="T185">otojas.</text:span></text:p>
      <text:p text:style-name="P186"><text:span text:style-name="T187">14</text:span><text:span text:style-name="T188">. Priemonių įgyvendinimą kontroliuoja koordinatorius ir priemonės vadovas.</text:span></text:p>
      <text:p text:style-name="P189"><text:span text:style-name="T190">15</text:span><text:span text:style-name="T191">. Atsiskaitymus ir atsiskaitymų kontrolę pagal pasirašytas sutartis vykdo ministerijos Buhalterinės apskaitos skyrius.</text:span></text:p>
      <text:p text:style-name="P192"/>
      <text:p text:style-name="P193"><text:span text:style-name="T194">III</text:span><text:span text:style-name="T195">.<text:s/></text:span><text:span text:style-name="T196">KOMISIJOS FUNKCIJOS</text:span></text:p>
      <text:p text:style-name="P197"/>
      <text:p text:style-name="P198"><text:span text:style-name="T199">16</text:span><text:span text:style-name="T200">. K</text:span><text:span text:style-name="T201">omisija pagal ministerijos vykdomų programų tikslus ir uždavinius:</text:span></text:p>
      <text:p text:style-name="P202"><text:span text:style-name="T203">16.1</text:span><text:span text:style-name="T204">. kolegialiai vykdo programų priemonių įgyvendinimo priežiūrą, siūlo konkrečius jų įgyvendinimo būdus, numato kryptis, kaip efektyviausiai naudoti turimus finansinius išteklius numaty</text:span><text:span text:style-name="T205">tiems ministerijos vykdomų programų tikslams pasiekti;</text:span></text:p>
      <text:p text:style-name="P206"><text:span text:style-name="T207">16.3</text:span><text:span text:style-name="T208">. svarsto pateiktus siūlymus dėl priemonių įgyvendinimo ir priima sprendimus dėl priemonių finansavimo;</text:span></text:p>
      <text:p text:style-name="P209"><text:span text:style-name="T210">16.4</text:span><text:span text:style-name="T211">. svarsto priemonių įgyvendinimo eigą, kokybę, teikia ministerijos vadovybei pasi</text:span><text:span text:style-name="T212">ūlymus dėl tolesnių veiksmų, susijusių su priemonės įgyvendinimu;</text:span></text:p>
      <text:p text:style-name="P213"><text:span text:style-name="T214">16.5</text:span><text:span text:style-name="T215">. nurodo trūkumus, atsiradusius įgyvendinant priemones, ir reikalauja juos pašalinti;</text:span></text:p>
      <text:p text:style-name="P216"><text:span text:style-name="T217">16.6</text:span><text:span text:style-name="T218">. priima sprendimus, kai lėšų gavėjai nevykdo sutartyje numatytų įsipareigojimų;</text:span></text:p>
      <text:p text:style-name="P219"><text:span text:style-name="T220">16.7</text:span><text:span text:style-name="T221">. vykdo kitas ministerijos vadovybės pavestas funkcijas.</text:span></text:p>
      <text:p text:style-name="P222"/>
      <text:p text:style-name="P223"><text:span text:style-name="T224">IV</text:span><text:span text:style-name="T225">.<text:s/></text:span><text:span text:style-name="T226">KOMISIJOS DARBO ORGANIZAVIMAS</text:span></text:p>
      <text:p text:style-name="P227"/>
      <text:p text:style-name="P228"><text:span text:style-name="T229">17</text:span><text:span text:style-name="T230">. Komisijos posėdis yra teisėtas, jeigu jame dalyvauja ne mažiau kaip pusė narių. Sprendimai priimami posėdyje dalyvaujančių Komisijos narių balsų<text:s/></text:span><text:span text:style-name="T231">dauguma. Kai balsai pasiskirsto po lygiai, lemia Komisijos pirmininko, o jo nesant – Komisijos pirmininko pavaduotojo balsas.</text:span></text:p>
      <text:p text:style-name="P232"><text:span text:style-name="T233">18</text:span><text:span text:style-name="T234">. Komisija savo veikloje vadovaujasi Lietuvos Respublikos įstatymais, Lietuvos Respublikos Vyriausybės nutarimais, ministeri</text:span><text:span text:style-name="T235">jos Strateginiu veiklos planu, šiuo aprašu, programų priemonių įgyvendinimo taisyklėmis, taip pat kitais teisės aktais.</text:span></text:p>
      <text:p text:style-name="P236"><text:span text:style-name="T237">19</text:span><text:span text:style-name="T238">. Į Komisijos posėdžius gali būti kviečiami specialistai iš ministerijos ir jos valdymo sričiai priskirtų įstaigų, kurių kompetenc</text:span><text:span text:style-name="T239">ijai priklauso posėdyje svarstomi klausimai. Taip pat į Komisijos posėdžius gali būti kviečiami socialinių partnerių atstovai.</text:span></text:p>
      <text:p text:style-name="P240"><text:span text:style-name="T241">20</text:span><text:span text:style-name="T242">. Komisijos nariai ir kiti posėdyje dalyvaujantys asmenys naudojasi neskelbtina informacija ir privalo jos neperduoti kitie</text:span><text:span text:style-name="T243">ms asmenims.</text:span></text:p>
      <text:p text:style-name="P244"><text:span text:style-name="T245">21</text:span><text:span text:style-name="T246">. Komisijos narys, turįs privačių interesų, tiesiogiai ar netiesiogiai susijusių su svarstomu klausimu, privalo iš anksto apie tai informuoti Komisijos pirmininką ir nedalyvauti svarstant klausimą ir balsuojant.</text:span></text:p>
      <text:p text:style-name="P247"><text:span text:style-name="T248">22</text:span><text:span text:style-name="T249">. Komisijos nariai<text:s/></text:span><text:span text:style-name="T250">atšaukiami ministro įsakymu.</text:span></text:p>
      <text:p text:style-name="P251"><text:span text:style-name="T252">23</text:span><text:span text:style-name="T253">. Komisijos sekretoriaus pareigas atlieka Komisijos pirmininko paskirtas Komisijos narys.</text:span></text:p>
      <text:p text:style-name="P254"/>
      <text:p text:style-name="P255"><text:span text:style-name="T256">V</text:span><text:span text:style-name="T257">.<text:s/></text:span><text:span text:style-name="T258">KOORDINATORIAUS PAREIGOS IR TEISĖS</text:span></text:p>
      <text:p text:style-name="P259"/>
      <text:p text:style-name="P260"><text:span text:style-name="T261">24</text:span><text:span text:style-name="T262">. Koordinatorius:</text:span></text:p>
      <text:p text:style-name="P263"><text:span text:style-name="T264">24.1</text:span><text:span text:style-name="T265">. savo veikloje vadovaujasi Lietuvos Respublikos įstaty</text:span><text:span text:style-name="T266">mais, Lietuvos Respublikos Vyriausybės nutarimais, ministerijos Strateginiu veiklos planu, šiuo aprašu, programų priemonių įgyvendinimo taisyklėmis, kitais teisės aktais;</text:span></text:p>
      <text:p text:style-name="P267"><text:span text:style-name="T268">24.2</text:span><text:span text:style-name="T269">. vadovaudamasis ministerijos Strateginiu veiklos planu, šiuo aprašu ir kitai</text:span><text:span text:style-name="T270">s programiniais dokumentais, organizuoja priemonei įgyvendinti taisyklių rengimą ir teikimą tvirtinti ministrui;</text:span></text:p>
      <text:p text:style-name="P271"><text:span text:style-name="T272">24.3</text:span><text:span text:style-name="T273">. parenka priemonių vadovus ir, pritarus Komisijai, teikia jų kandidatūras tvirtinti ministrui. Prireikus gali siūlyti keisti priemonės</text:span><text:span text:style-name="T274"><text:s/>vadovą;</text:span></text:p>
      <text:p text:style-name="P275"><text:span text:style-name="T276">24.4</text:span><text:span text:style-name="T277">. suderinęs su Komisijos pirmininku, organizuoja Komisijos posėdžius. Posėdžio darbotvarkės klausimą ir svarstomą medžiagą pateikia prieš 3 dienas Komisijos pirmininkui ir Komisijos pirmininko pavaduotojui raštu, o Komisijos nariams – el.<text:s/></text:span><text:span text:style-name="T278">paštu. Skubiais atvejais Komisijos posėdžio darbotvarkės klausimą ir svarstomą medžiagą pateikia prieš dieną. Klausimai nenagrinėjami, jeigu jų medžiaga pateikiama posėdžio metu;</text:span></text:p>
      <text:p text:style-name="P279"><text:span text:style-name="T280">24.5</text:span><text:span text:style-name="T281">. koordinuoja ir kontroliuoja, asmeniškai atsako už sutarčių sudarymą</text:span><text:span text:style-name="T282"><text:s/>vadovaudamasis 7,<text:s/></text:span><text:soft-page-break/><text:span text:style-name="T283">8 ir 11 punktuose nurodytais įsakymais, programų priemonių įgyvendinimo taisyklėmis ir jų vykdymą laiku;</text:span></text:p>
      <text:p text:style-name="P284"><text:span text:style-name="T285">24.6</text:span><text:span text:style-name="T286">. organizuoja priemonių vykdymo svarstymą Komisijoje;</text:span></text:p>
      <text:p text:style-name="P287"><text:span text:style-name="T288">24.7</text:span><text:span text:style-name="T289">. pasirašo perėmimo aktus dėl sutartinių įsipareigojimų įvykdy</text:span><text:span text:style-name="T290">mo ir atsiskaitymo su lėšų gavėjais.</text:span></text:p>
      <text:p text:style-name="P291"><text:span text:style-name="T292">25</text:span><text:span text:style-name="T293">. Koordinatorius turi teisę:</text:span></text:p>
      <text:p text:style-name="P294"><text:span text:style-name="T295">25.1</text:span><text:span text:style-name="T296">. siūlyti Komisijai skirti priemonės vykdymo ekspertizę;</text:span></text:p>
      <text:p text:style-name="P297"><text:span text:style-name="T298">25.2</text:span><text:span text:style-name="T299">. jei sutartiniai įsipareigojimai įvykdyti netinkamai, reikalauti per nurodytą laiką ištaisyti trūkumus;</text:span></text:p>
      <text:p text:style-name="P300"><text:span text:style-name="T301">25.3</text:span><text:span text:style-name="T302">. jeigu nevykdomos sutarties sąlygos, informuoti apie tai Komisiją.</text:span></text:p>
      <text:p text:style-name="P303"/>
      <text:p text:style-name="P304"><text:span text:style-name="T305">VI</text:span><text:span text:style-name="T306">.<text:s/></text:span><text:span text:style-name="T307">PRIEMONĖS VADOVO PAREIGOS IR TEISĖS</text:span></text:p>
      <text:p text:style-name="P308"/>
      <text:p text:style-name="P309"><text:span text:style-name="T310">26</text:span><text:span text:style-name="T311">. Priemonės vadovas:</text:span></text:p>
      <text:p text:style-name="P312"><text:span text:style-name="T313">26.1</text:span><text:span text:style-name="T314">. savo veikloje vadovaujasi Lietuvos Respublikos įstatymais, Lietuvos Respublikos Vyriausybės<text:s/></text:span><text:span text:style-name="T315">nutarimais, ministerijos Strateginiu veiklos planu, šiuo aprašu, programų priemonių įgyvendinimo taisyklėmis, taip pat kitais teisės aktais;</text:span></text:p>
      <text:p text:style-name="P316"><text:span text:style-name="T317">26.2</text:span><text:span text:style-name="T318">. rengia programų priemonių įgyvendinimo taisyklių projektus;</text:span></text:p>
      <text:p text:style-name="P319"><text:span text:style-name="T320">26.3</text:span><text:span text:style-name="T321">. organizuoja informacijos apie vykdo</text:span><text:span text:style-name="T322">mas priemones per internetą ir žiniasklaidos priemones sklaidą, priima ir kaupia įstaigų, įmonių, kitų subjektų, pageidaujančių dalyvauti įgyvendinant priemones, paraiškas ir pasiūlymus, teikia juos svarstyti Komisijai ir (arba) atlieka kitus priemonės įgy</text:span><text:span text:style-name="T323">vendinimo taisyklėse numatytus darbus;</text:span></text:p>
      <text:p text:style-name="P324"><text:span text:style-name="T325">26.4</text:span><text:span text:style-name="T326">. vadovaudamasis 7, 8 ir 11 punktuose nurodytais įsakymais, programų priemonių įgyvendinimo taisyklėmis, pasitelkdamas kitus ministerijos padalinius, organizuoja sutarčių dėl priemonės ir (arba) smulkios priem</text:span><text:span text:style-name="T327">onės įgyvendinimo sudarymą;</text:span></text:p>
      <text:p text:style-name="P328"><text:span text:style-name="T329">26.5</text:span><text:span text:style-name="T330">. prižiūri priemonės ir (arba) smulkios priemonės vykdymo eigą, sutartyse numatytų darbų vykdymo kokybę, sutartinių įsipareigojimų vykdymą ir informuoja koordinatorių ir Komisiją;</text:span></text:p>
      <text:p text:style-name="P331"><text:span text:style-name="T332">26.6</text:span><text:span text:style-name="T333">. organizuoja Komisijos ir koord</text:span><text:span text:style-name="T334">inatoriaus nurodytų trūkumų ištaisymą;</text:span></text:p>
      <text:p text:style-name="P335"><text:span text:style-name="T336">26.7</text:span><text:span text:style-name="T337">. nustatyta tvarka organizuoja susirašinėjimą visais priemonės įgyvendinimo klausimais.</text:span></text:p>
      <text:p text:style-name="P338"><text:span text:style-name="T339">26.8</text:span><text:span text:style-name="T340">. užpildo ir pasirašo Ministerijos vykdomų programų priemonėms įgyvendinti sudarytų sutarčių įvykdymo vertinimo<text:s/></text:span><text:span text:style-name="T341">ataskaitą, kurios formą tvirtina ministerijos kancleris;</text:span></text:p>
      <text:p text:style-name="P342"><text:span text:style-name="T343">26.9</text:span><text:span text:style-name="T344">. vizuoja perėmimo aktus dėl sutartinių įsipareigojimų įvykdymo ir atsiskaitymo su lėšų gavėjais.</text:span></text:p>
      <text:p text:style-name="P345"><text:span text:style-name="T346">27</text:span><text:span text:style-name="T347">. Jeigu priemonės vadovas nepaskirtas, visas 26 punkte išvardytas teises ir pareigas<text:s/></text:span><text:span text:style-name="T348">vykdo koordinatorius.</text:span></text:p>
      <text:p text:style-name="P349"/>
      <text:p text:style-name="P350"><text:span text:style-name="T351">_________________</text:span></text:p>
      <text:p text:style-name="Normal"/>
      <text:p text:style-name="P352">Priedo pakeitimai:</text:p>
      <text:p text:style-name="P353"><text:span text:style-name="T354">Nr.<text:s/></text:span><text:a xlink:href="https://www.e-tar.lt/portal/legalAct.html?documentId=TAR.DCA5E4B89A82" office:target-frame-name="_top" xlink:show="replace"><text:span text:style-name="T355">3D-993</text:span></text:a><text:span text:style-name="T356">, 2009-12-23, Žin., 2009, Nr. 153-6937 (2009-12-28), i. k. 1092330ISAK003D-993</text:span></text:p>
      <text:p text:style-name="Normal"/>
      <text:soft-page-break/>
      <text:p text:style-name="P357"><text:span text:style-name="T358">PATVIRTINTA<text:s/></text:span></text:p>
      <text:p text:style-name="P359">Lietuvos Respublikos žemės ūkio<text:s/></text:p>
      <text:p text:style-name="P360">ministro 2006 m. sausio 20 d.<text:s/></text:p>
      <text:p text:style-name="P361"><text:span text:style-name="T362">įsakymu Nr. 3D-23</text:span></text:p>
      <text:p text:style-name="P363">(žemės ūkio ministro 2009 m. kovo 18 d.<text:s/></text:p>
      <text:p text:style-name="P364"><text:span text:style-name="T365">įsakymo Nr. 3D-173 redakcija)</text:span></text:p>
      <text:p text:style-name="P366"/>
      <text:p text:style-name="P367"><text:span text:style-name="T368">MINISTERIJOS VYKDOMŲ PROGRAMŲ PRIEMONIŲ IR JŲ KOORDINATORIŲ</text:span><text:span text:style-name="T369"><text:s/></text:span><text:span text:style-name="T370">SĄRAŠAS</text:span></text:p>
      <text:p text:style-name="Normal"/>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ės Nr.<text:s/></text:p>
            </table:table-cell>
            <table:table-cell table:style-name="TableCell378">
              <text:p text:style-name="P379">Programos priemonės<text:s/>pavadinimas</text:p>
            </table:table-cell>
            <table:table-cell table:style-name="TableCell380">
              <text:p text:style-name="P381">Koordinatoriai</text:p>
            </table:table-cell>
          </table:table-row>
        </table:table-header-rows>
        <table:table-row table:style-name="TableRow382">
          <table:table-cell table:style-name="TableCell383">
            <text:p text:style-name="P384"/>
          </table:table-cell>
          <table:table-cell table:style-name="TableCell385">
            <text:p text:style-name="P386">SPECIALIOJI KAIMO RĖMIMO PROGRAMA (01.29)</text:p>
          </table:table-cell>
          <table:table-cell table:style-name="TableCell387">
            <text:p text:style-name="P388"/>
          </table:table-cell>
        </table:table-row>
        <table:table-row table:style-name="TableRow389">
          <table:table-cell table:style-name="TableCell390">
            <text:p text:style-name="P391">1.</text:p>
          </table:table-cell>
          <table:table-cell table:style-name="TableCell392">
            <text:p text:style-name="P393">Valstybės pagalbos priemonėms finansuoti:</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Parama gyvulių veislininkystei</text:p>
          </table:table-cell>
          <table:table-cell table:style-name="TableCell401">
            <text:p text:style-name="Normal"><text:span text:style-name="T402">Bendrosios rinkos organizavimo departamento direktorius Rimantas Krasuckis<text:s/></text:span></text:p>
            <text:p text:style-name="P403">Valstybinės gyvulių<text:s/>veislininkystės priežiūros tarnybos prie Lietuvos Respublikos žemės ūkio ministerijos viršininkas Kęstutis Saikevičius</text:p>
          </table:table-cell>
        </table:table-row>
        <table:table-row table:style-name="TableRow404">
          <table:table-cell table:style-name="TableCell405">
            <text:p text:style-name="P406">1.2.</text:p>
          </table:table-cell>
          <table:table-cell table:style-name="TableCell407">
            <text:p text:style-name="P408">Parama akvakultūrai</text:p>
          </table:table-cell>
          <table:table-cell table:style-name="TableCell409">
            <text:p text:style-name="P410">Žuvininkystės departamento prie Lietuvos Respublikos žemės ūkio ministerijos generalinis direktorius Aidas Adomaitis</text:p>
          </table:table-cell>
        </table:table-row>
        <table:table-row table:style-name="TableRow411">
          <table:table-cell table:style-name="TableCell412">
            <text:p text:style-name="P413">1.3.</text:p>
          </table:table-cell>
          <table:table-cell table:style-name="TableCell414">
            <text:p text:style-name="P415">Parama kokybiškų žemės ūkio produktų gamybai skatinti</text:p>
          </table:table-cell>
          <table:table-cell table:style-name="TableCell416">
            <text:p text:style-name="Normal"><text:span text:style-name="T417">Kokybės politikos departamento</text:span><text:span text:style-name="T418"><text:s/></text:span><text:span text:style-name="T419">direktorius</text:span><text:span text:style-name="T420"><text:s/></text:span><text:span text:style-name="T421">Saulius Jasius</text:span></text:p>
          </table:table-cell>
        </table:table-row>
        <table:table-row table:style-name="TableRow422">
          <table:table-cell table:style-name="TableCell423">
            <text:p text:style-name="P424">1.4.</text:p>
          </table:table-cell>
          <table:table-cell table:style-name="TableCell425">
            <text:p text:style-name="P426">Parama kreditų palūkanoms kompensuoti</text:p>
          </table:table-cell>
          <table:table-cell table:style-name="TableCell427">
            <text:p text:style-name="P428">Finansų ir biudžeto departamento direktorė Regina Mininienė</text:p>
          </table:table-cell>
        </table:table-row>
        <table:table-row table:style-name="TableRow429">
          <table:table-cell table:style-name="TableCell430">
            <text:p text:style-name="P431">1.5.</text:p>
          </table:table-cell>
          <table:table-cell table:style-name="TableCell432">
            <text:p text:style-name="P433">Parama draudimo<text:s/>įmokoms kompensuoti</text:p>
          </table:table-cell>
          <table:table-cell table:style-name="TableCell434">
            <text:p text:style-name="P435">Finansų ir biudžeto departamento direktorė Regina Mininienė</text:p>
          </table:table-cell>
        </table:table-row>
        <table:table-row table:style-name="TableRow436">
          <table:table-cell table:style-name="TableCell437">
            <text:p text:style-name="P438">1.6.</text:p>
          </table:table-cell>
          <table:table-cell table:style-name="TableCell439">
            <text:p text:style-name="P440">Draudimo įmonių išlaidoms, susidariusioms mokant draudimo išmokas už nuostolius, patirtus dėl stichinės sausros, kompensuoti</text:p>
          </table:table-cell>
          <table:table-cell table:style-name="TableCell441">
            <text:p text:style-name="P442">Ekonomikos departamento direktorius Vygantas<text:s/>Katkevičius</text:p>
          </table:table-cell>
        </table:table-row>
        <table:table-row table:style-name="TableRow443">
          <table:table-cell table:style-name="TableCell444">
            <text:p text:style-name="P445">1.7.</text:p>
          </table:table-cell>
          <table:table-cell table:style-name="TableCell446">
            <text:p text:style-name="P447">Parama garantiniam užmokesčiui ir daliai draudimo įmokų kompensuoti kreditų gavėjams, paėmusiems kreditus su UAB Žemės ūkio paskolų garantijų fondo garantija</text:p>
          </table:table-cell>
          <table:table-cell table:style-name="TableCell448">
            <text:p text:style-name="P449">Finansų ir biudžeto departamento direktorė Regina Mininienė</text:p>
          </table:table-cell>
        </table:table-row>
        <table:table-row table:style-name="TableRow450">
          <table:table-cell table:style-name="TableCell451">
            <text:p text:style-name="P452">1.8.</text:p>
          </table:table-cell>
          <table:table-cell table:style-name="TableCell453">
            <text:p text:style-name="P454">Parama augalų<text:s/>ir augalinių produktų ligų naikinimo sistemai įgyvendinti</text:p>
          </table:table-cell>
          <table:table-cell table:style-name="TableCell455">
            <text:p text:style-name="P456">Bendrosios rinkos organizavimo departamento direktorius Rimantas Krasuckis</text:p>
          </table:table-cell>
        </table:table-row>
        <table:table-row table:style-name="TableRow457">
          <table:table-cell table:style-name="TableCell458">
            <text:p text:style-name="P459">1.9.</text:p>
          </table:table-cell>
          <table:table-cell table:style-name="TableCell460">
            <text:p text:style-name="P461">Parama šalutiniams gyvūniniams produktams tvarkyti</text:p>
          </table:table-cell>
          <table:table-cell table:style-name="TableCell462">
            <text:p text:style-name="P463">Bendrosios rinkos organizavimo departamento direktorius Rimantas<text:s/>Krasuckis</text:p>
          </table:table-cell>
        </table:table-row>
        <table:table-row table:style-name="TableRow464">
          <table:table-cell table:style-name="TableCell465">
            <text:p text:style-name="P466">1.10.</text:p>
          </table:table-cell>
          <table:table-cell table:style-name="TableCell467">
            <text:p text:style-name="P468">Parama žemdirbių švietimui ir konsultavimui, moksliniams tyrimams, žemės ūkio tarptautinėms ir respublikinėms parodoms, mugėms, žemės ūkio konkursams organizuoti:</text:p>
          </table:table-cell>
          <table:table-cell table:style-name="TableCell469">
            <text:p text:style-name="P470"/>
          </table:table-cell>
        </table:table-row>
        <table:table-row table:style-name="TableRow471">
          <table:table-cell table:style-name="TableCell472">
            <text:p text:style-name="P473">1.10.1.</text:p>
          </table:table-cell>
          <table:table-cell table:style-name="TableCell474">
            <text:p text:style-name="P475">Parama žemės ūkio tarptautinėms-komercinėms parodoms</text:p>
          </table:table-cell>
          <table:table-cell table:style-name="TableCell476">
            <text:p text:style-name="P477">Ekonomikos departamento direktorius Vygantas Katkevičius</text:p>
          </table:table-cell>
        </table:table-row>
        <table:table-row table:style-name="TableRow478">
          <table:table-cell table:style-name="TableCell479">
            <text:p text:style-name="P480">1.10.2.</text:p>
          </table:table-cell>
          <table:table-cell table:style-name="TableCell481">
            <text:p text:style-name="P482">Parama žemdirbių ir kaimo gyventojų švietimui ir konsultavimui, mokymui</text:p>
          </table:table-cell>
          <table:table-cell table:style-name="TableCell483">
            <text:p text:style-name="P484">Mokslo ir mokymo skyriaus vedėja Elena Vanda Narušytė</text:p>
          </table:table-cell>
        </table:table-row>
        <table:table-row table:style-name="TableRow485">
          <table:table-cell table:style-name="TableCell486">
            <text:p text:style-name="P487">1.10.3.</text:p>
          </table:table-cell>
          <table:table-cell table:style-name="TableCell488">
            <text:p text:style-name="P489">Parama taikomiesiems tyrimams</text:p>
          </table:table-cell>
          <table:table-cell table:style-name="TableCell490">
            <text:p text:style-name="P491">Mokslo ir mokymo skyriaus vedėja Elena<text:s/>Vanda Narušytė</text:p>
          </table:table-cell>
        </table:table-row>
        <text:soft-page-break/>
        <table:table-row table:style-name="TableRow492">
          <table:table-cell table:style-name="TableCell493">
            <text:p text:style-name="P494">1.10.4.</text:p>
          </table:table-cell>
          <table:table-cell table:style-name="TableCell495">
            <text:p text:style-name="Normal"><text:span text:style-name="T496">Parama konferencijoms, seminarams, leidinių leidybai, žemdirbių ir kaimo gyventojų šviečiamiesiems ir kultūriniams renginiams</text:span></text:p>
          </table:table-cell>
          <table:table-cell table:style-name="TableCell497">
            <text:p text:style-name="P498">Mokslo ir mokymo skyriaus vedėja Elena Vanda Narušytė</text:p>
          </table:table-cell>
        </table:table-row>
        <table:table-row table:style-name="TableRow499">
          <table:table-cell table:style-name="TableCell500">
            <text:p text:style-name="P501">1.10.5.</text:p>
          </table:table-cell>
          <table:table-cell table:style-name="TableCell502">
            <text:p text:style-name="P503">Tarptautiniams tyrimams vykdyti</text:p>
          </table:table-cell>
          <table:table-cell table:style-name="TableCell504">
            <text:p text:style-name="P505">Mokslo ir<text:s/>mokymo skyriaus vedėja Elena Vanda Narušytė</text:p>
          </table:table-cell>
        </table:table-row>
        <table:table-row table:style-name="TableRow506">
          <table:table-cell table:style-name="TableCell507">
            <text:p text:style-name="P508">1.11.</text:p>
          </table:table-cell>
          <table:table-cell table:style-name="TableCell509">
            <text:p text:style-name="Normal"><text:span text:style-name="T510">Parama gamtos išteklių apsaugai gerinti žuvininkystės tvenkiniuose</text:span></text:p>
          </table:table-cell>
          <table:table-cell table:style-name="TableCell511">
            <text:p text:style-name="P512">Žuvininkystės departamento prie Lietuvos Respublikos žemės ūkio ministerijos generalinis direktorius Aidas Adomaitis</text:p>
          </table:table-cell>
        </table:table-row>
        <table:table-row table:style-name="TableRow513">
          <table:table-cell table:style-name="TableCell514">
            <text:p text:style-name="P515">1.12.</text:p>
          </table:table-cell>
          <table:table-cell table:style-name="TableCell516">
            <text:p text:style-name="P517">Linų ūkio plėtros programai finansuoti</text:p>
          </table:table-cell>
          <table:table-cell table:style-name="TableCell518">
            <text:p text:style-name="P519">Bendrosios rinkos organizavimo departamento direktorius Rimantas Krasuckis</text:p>
          </table:table-cell>
        </table:table-row>
        <table:table-row table:style-name="TableRow520">
          <table:table-cell table:style-name="TableCell521">
            <text:p text:style-name="P522">1.13.</text:p>
          </table:table-cell>
          <table:table-cell table:style-name="TableCell523">
            <text:p text:style-name="P524">Parama gamintojų kooperacijai plėtoti</text:p>
          </table:table-cell>
          <table:table-cell table:style-name="TableCell525">
            <text:p text:style-name="P526">Infrastruktūros, melioracijos ir kooperacijos departamento direktorius Silvirijus Dangveckas</text:p>
          </table:table-cell>
        </table:table-row>
        <table:table-row table:style-name="TableRow527">
          <table:table-cell table:style-name="TableCell528">
            <text:p text:style-name="P529">1.14.</text:p>
          </table:table-cell>
          <table:table-cell table:style-name="TableCell530">
            <text:p text:style-name="P531">Parama<text:s/>ūkiams modernizuoti</text:p>
          </table:table-cell>
          <table:table-cell table:style-name="TableCell532">
            <text:p text:style-name="P533">Infrastruktūros, melioracijos ir kooperacijos departamento direktorius Silvirijus Dangveckas</text:p>
          </table:table-cell>
        </table:table-row>
        <table:table-row table:style-name="TableRow534">
          <table:table-cell table:style-name="TableCell535">
            <text:p text:style-name="P536">1.15.</text:p>
          </table:table-cell>
          <table:table-cell table:style-name="TableCell537">
            <text:p text:style-name="Normal"><text:span text:style-name="T538">Fizinių ir juridinių asmenų reikalavimams apmokėti už bankrutavusių įmonių perdirbti supirktą žemės ūkio produkciją</text:span></text:p>
          </table:table-cell>
          <table:table-cell table:style-name="TableCell539">
            <text:p text:style-name="P540">Teisės departamento<text:s/>Turto valdymo ir viešųjų pirkimų skyriaus vedėjas Alfredas Gustas</text:p>
          </table:table-cell>
        </table:table-row>
        <table:table-row table:style-name="TableRow541">
          <table:table-cell table:style-name="TableCell542">
            <text:p text:style-name="P543">16.</text:p>
          </table:table-cell>
          <table:table-cell table:style-name="TableCell544">
            <text:p text:style-name="P545">Parama bitininkystei</text:p>
          </table:table-cell>
          <table:table-cell table:style-name="TableCell546">
            <text:p text:style-name="P547">Bendrosios rinkos organizavimo departamento direktorius Rimantas Krasuckis</text:p>
          </table:table-cell>
        </table:table-row>
        <table:table-row table:style-name="TableRow548">
          <table:table-cell table:style-name="TableCell549">
            <text:p text:style-name="P550">17.</text:p>
          </table:table-cell>
          <table:table-cell table:style-name="TableCell551">
            <text:p text:style-name="P552">Tautinio paveldo išsaugojimo priemonėms finansuoti</text:p>
          </table:table-cell>
          <table:table-cell table:style-name="TableCell553">
            <text:p text:style-name="P554">Tautinio paveldo produktų<text:s/>skyriaus vedėja Rasita Kraujelytė-Noreikienė</text:p>
          </table:table-cell>
        </table:table-row>
        <table:table-row table:style-name="TableRow555">
          <table:table-cell table:style-name="TableCell556">
            <text:p text:style-name="P557">18.</text:p>
          </table:table-cell>
          <table:table-cell table:style-name="TableCell558">
            <text:p text:style-name="P559">Kompensacinėms išmokoms žemės savininkams ir valdytojams už saugomose teritorijose, kurias įsteigė valstybės institucijos, nustatytus veiklos apribojimus</text:p>
          </table:table-cell>
          <table:table-cell table:style-name="TableCell560">
            <text:p text:style-name="P561">Bendrosios rinkos organizavimo departamento direktorius Rimantas Krasuckis</text:p>
            <text:p text:style-name="Normal"><text:span text:style-name="T562">Kokybės politikos departamento direktorius Saulius Jasius<text:s/></text:span></text:p>
            <text:p text:style-name="P563">Kaimo plėtros departamento direktorė Jurgita Stakėnienė</text:p>
          </table:table-cell>
        </table:table-row>
        <table:table-row table:style-name="TableRow564">
          <table:table-cell table:style-name="TableCell565">
            <text:p text:style-name="P566">2.</text:p>
          </table:table-cell>
          <table:table-cell table:style-name="TableCell567">
            <text:p text:style-name="P568">Administravimo ir kontrolės priemonėms finansuoti:</text:p>
          </table:table-cell>
          <table:table-cell table:style-name="TableCell569">
            <text:p text:style-name="P570"/>
          </table:table-cell>
        </table:table-row>
        <table:table-row table:style-name="TableRow571">
          <table:table-cell table:style-name="TableCell572">
            <text:p text:style-name="P573">2.1.</text:p>
          </table:table-cell>
          <table:table-cell table:style-name="TableCell574">
            <text:p text:style-name="P575">Žemės ūkio informacinei sistemai diegti ir palaikyti, eksporto skatinimo ir informacijos apie kaimo plėtros, maisto ūkio bei žemės ūkio ir žuvininkystės politikos aktualijas sklaidos programoms finansuoti:</text:p>
          </table:table-cell>
          <table:table-cell table:style-name="TableCell576">
            <text:p text:style-name="P577"/>
          </table:table-cell>
        </table:table-row>
        <table:table-row table:style-name="TableRow578">
          <table:table-cell table:style-name="TableCell579">
            <text:p text:style-name="P580">2.1.1.</text:p>
          </table:table-cell>
          <table:table-cell table:style-name="TableCell581">
            <text:p text:style-name="P582">Rinkos informacinės sistemos, atitinkančios Europos Sąjungos reikalavimus, plėtojimo programai vykdyti</text:p>
          </table:table-cell>
          <table:table-cell table:style-name="TableCell583">
            <text:p text:style-name="Normal"><text:span text:style-name="T584">Žemės ūkio informacinių sistemų skyriaus vedėjas Nerijus Gudelis<text:s/></text:span></text:p>
            <text:p text:style-name="P585">Ekonomikos departamento direktorius Vygantas Katkevičius</text:p>
          </table:table-cell>
        </table:table-row>
        <table:table-row table:style-name="TableRow586">
          <table:table-cell table:style-name="TableCell587">
            <text:p text:style-name="P588">2.1.2.</text:p>
          </table:table-cell>
          <table:table-cell table:style-name="TableCell589">
            <text:p text:style-name="P590">Registrams, duomenų bazėms ir informacinėms sistemoms, reikalingoms administruoti Europos Sąjungos žemės ūkio fondų ir<text:s/>nacionalinės paramos priemones, diegti ir palaikyti</text:p>
          </table:table-cell>
          <table:table-cell table:style-name="TableCell591">
            <text:p text:style-name="P592">Žemės ūkio informacinių sistemų skyriaus vedėjas Nerijus Gudelis</text:p>
          </table:table-cell>
        </table:table-row>
        <table:table-row table:style-name="TableRow593">
          <table:table-cell table:style-name="TableCell594">
            <text:p text:style-name="P595">2.1.3.</text:p>
          </table:table-cell>
          <table:table-cell table:style-name="TableCell596">
            <text:p text:style-name="P597">Parama asociacijų, vienijančių asmenis, užsiimančius žemės ir miškų ūkio bei alternatyviąja veikla, narystės Europos Sąjungos ir tarptautinėse organizacijose mokesčiui mokėti, atstovavimo Europos Sąjungos ir tarptautinėse organizacijose išlaidoms finansuoti</text:p>
          </table:table-cell>
          <table:table-cell table:style-name="TableCell598">
            <text:p text:style-name="P599">Mokslo ir mokymo skyriaus vedėja Elena Vanda Narušytė</text:p>
          </table:table-cell>
        </table:table-row>
        <text:soft-page-break/>
        <table:table-row table:style-name="TableRow600">
          <table:table-cell table:style-name="TableCell601">
            <text:p text:style-name="P602">2.1.4.</text:p>
          </table:table-cell>
          <table:table-cell table:style-name="TableCell603">
            <text:p text:style-name="P604">Informacijos apie žemės ir maisto ūkio, žuvininkystės politikos bei<text:s/>kitų aktualijų sklaidos programai finansuoti</text:p>
          </table:table-cell>
          <table:table-cell table:style-name="TableCell605">
            <text:p text:style-name="P606">Viešųjų ryšių skyriaus vedėjas Vilius Rekevičius</text:p>
          </table:table-cell>
        </table:table-row>
        <table:table-row table:style-name="TableRow607">
          <table:table-cell table:style-name="TableCell608">
            <text:p text:style-name="P609">2.1.5.</text:p>
          </table:table-cell>
          <table:table-cell table:style-name="TableCell610">
            <text:p text:style-name="P611">Šalies žemės ūkio pristatymui tarptautinėse ir respublikinėse parodose ir konkursams finansuoti</text:p>
          </table:table-cell>
          <table:table-cell table:style-name="TableCell612">
            <text:p text:style-name="P613">Viešųjų ryšių skyriaus vedėjas Vilius Rekevičius</text:p>
          </table:table-cell>
        </table:table-row>
        <table:table-row table:style-name="TableRow614">
          <table:table-cell table:style-name="TableCell615">
            <text:p text:style-name="P616">2.2.</text:p>
          </table:table-cell>
          <table:table-cell table:style-name="TableCell617">
            <text:p text:style-name="P618">Veiklai, susijusiai su intervencinių priemonių įgyvendinimu, finansuoti</text:p>
          </table:table-cell>
          <table:table-cell table:style-name="TableCell619">
            <text:p text:style-name="P620">Bendrosios rinkos organizavimo departamento direktorius Rimantas Krasuckis</text:p>
          </table:table-cell>
        </table:table-row>
        <table:table-row table:style-name="TableRow621">
          <table:table-cell table:style-name="TableCell622">
            <text:p text:style-name="P623">2.3.</text:p>
          </table:table-cell>
          <table:table-cell table:style-name="TableCell624">
            <text:p text:style-name="P625">Gyvulių skerdenų klasifikavimo sistemai įgyvendinti</text:p>
          </table:table-cell>
          <table:table-cell table:style-name="TableCell626">
            <text:p text:style-name="P627">Bendrosios rinkos organizavimo departamento direktorius Rimantas Krasuckis</text:p>
          </table:table-cell>
        </table:table-row>
        <table:table-row table:style-name="TableRow628">
          <table:table-cell table:style-name="TableCell629">
            <text:p text:style-name="P630">2.4.</text:p>
          </table:table-cell>
          <table:table-cell table:style-name="TableCell631">
            <text:p text:style-name="P632">Akreditavimo ir sertifikavimo išlaidoms finansuoti, veiklos audito paslaugoms pirkti</text:p>
          </table:table-cell>
          <table:table-cell table:style-name="TableCell633">
            <text:p text:style-name="P634">Vidaus audito departamento direktorė Dalia Kavoliūnienė</text:p>
          </table:table-cell>
        </table:table-row>
        <table:table-row table:style-name="TableRow635">
          <table:table-cell table:style-name="TableCell636">
            <text:p text:style-name="P637">2.5.</text:p>
          </table:table-cell>
          <table:table-cell table:style-name="TableCell638">
            <text:p text:style-name="P639">Valstybės reikmėms atliekamų pieno tyrimų išlaidoms finansuoti</text:p>
          </table:table-cell>
          <table:table-cell table:style-name="TableCell640">
            <text:p text:style-name="P641">Bendrosios rinkos organizavimo departamento direktorius Rimantas Krasuckis</text:p>
          </table:table-cell>
        </table:table-row>
        <table:table-row table:style-name="TableRow642">
          <table:table-cell table:style-name="TableCell643">
            <text:p text:style-name="P644">2.6.</text:p>
          </table:table-cell>
          <table:table-cell table:style-name="TableCell645">
            <text:p text:style-name="P646">Lietuvos ūkinių gyvūnų genetinių išteklių išsaugojimo programos administravimo priemonėms įgyvendinti</text:p>
          </table:table-cell>
          <table:table-cell table:style-name="TableCell647">
            <text:p text:style-name="P648">Bendrosios rinkos organizavimo departamento direktorius Rimantas Krasuckis</text:p>
          </table:table-cell>
        </table:table-row>
        <table:table-row table:style-name="TableRow649">
          <table:table-cell table:style-name="TableCell650">
            <text:p text:style-name="P651">2.7.</text:p>
          </table:table-cell>
          <table:table-cell table:style-name="TableCell652">
            <text:p text:style-name="P653">Veiklai,<text:s/>susijusiai su tautinio paveldo priemonių įgyvendinimu, finansuoti</text:p>
          </table:table-cell>
          <table:table-cell table:style-name="TableCell654">
            <text:p text:style-name="P655">Tautinio paveldo produktų skyriaus vedėja Rasita Kraujelytė-Noreikienė</text:p>
          </table:table-cell>
        </table:table-row>
        <table:table-row table:style-name="TableRow656">
          <table:table-cell table:style-name="TableCell657">
            <text:p text:style-name="P658">2.8.</text:p>
          </table:table-cell>
          <table:table-cell table:style-name="TableCell659">
            <text:p text:style-name="P660">Pesticidų, nitratų ir nitritų augaliniuose produktuose naujų tyrimo metodų diegimo ir šių teršalų eksportuojamuose produktuose stebėsenos programai vykdyti</text:p>
          </table:table-cell>
          <table:table-cell table:style-name="TableCell661">
            <text:p text:style-name="P662">Kokybės politikos departamento direktorius Saulius Jasius</text:p>
          </table:table-cell>
        </table:table-row>
        <table:table-row table:style-name="TableRow663">
          <table:table-cell table:style-name="TableCell664">
            <text:p text:style-name="P665">2.9.</text:p>
          </table:table-cell>
          <table:table-cell table:style-name="TableCell666">
            <text:p text:style-name="P667">Kaimo bendruomenių ir vietos veiklos grupių paraiškų vertinimo paslaugoms finansuoti</text:p>
          </table:table-cell>
          <table:table-cell table:style-name="TableCell668">
            <text:p text:style-name="P669">Bendradarbiavimo su socialiniais partneriais skyriaus vedėja Romutė Stašelienė</text:p>
          </table:table-cell>
        </table:table-row>
        <table:table-row table:style-name="TableRow670">
          <table:table-cell table:style-name="TableCell671">
            <text:p text:style-name="P672">3.</text:p>
          </table:table-cell>
          <table:table-cell table:style-name="TableCell673">
            <text:p text:style-name="Normal"><text:span text:style-name="T674">Kaimo bendruomenėms</text:span><text:span text:style-name="T675"><text:s/></text:span><text:span text:style-name="T676">ir vietos veiklos grupėms remti</text:span></text:p>
          </table:table-cell>
          <table:table-cell table:style-name="TableCell677">
            <text:p text:style-name="P678">Bendradarbiavimo su socialiniais partneriais skyriaus vedėja Romutė Stašelienė</text:p>
          </table:table-cell>
        </table:table-row>
        <table:table-row table:style-name="TableRow679">
          <table:table-cell table:style-name="TableCell680">
            <text:p text:style-name="P681">4.</text:p>
          </table:table-cell>
          <table:table-cell table:style-name="TableCell682">
            <text:p text:style-name="P683">Maisto iš intervencinių atsargų tiekimo labiausiai nepasiturintiems asmenims Bendrijoje programai<text:s/>įgyvendinti</text:p>
          </table:table-cell>
          <table:table-cell table:style-name="TableCell684">
            <text:p text:style-name="P685">Bendrosios rinkos organizavimo departamento direktorius Rimantas Krasuckis</text:p>
          </table:table-cell>
        </table:table-row>
        <table:table-row table:style-name="TableRow686">
          <table:table-cell table:style-name="TableCell687">
            <text:p text:style-name="P688">5.</text:p>
          </table:table-cell>
          <table:table-cell table:style-name="TableCell689">
            <text:p text:style-name="P690">Žemės ūkio produktų kiekių, buvusių Lietuvos laisvoje apyvartoje įstojimo į Europos Sąjungą dieną ir viršijusių kiekius, kuriuos galima laikyti įprastinėmis atsargomis 2004 m. gegužės 1 d., šalinimo išlaidoms apmokėti</text:p>
          </table:table-cell>
          <table:table-cell table:style-name="TableCell691">
            <text:p text:style-name="P692">Finansų ir biudžeto departamento direktorė Regina Mininienė</text:p>
          </table:table-cell>
        </table:table-row>
        <table:table-row table:style-name="TableRow693">
          <table:table-cell table:style-name="TableCell694">
            <text:p text:style-name="P695"/>
          </table:table-cell>
          <table:table-cell table:style-name="TableCell696">
            <text:p text:style-name="P697">ŽEMĖS ŪKIO IR MAISTO PRODUKCIJOS KOKYBĖS, SAUGOS, KONKURENCINGUMO IR EUROPOS SĄJUNGOS REIKALAVIMŲ ĮGYVENDINIMAS (01.32)</text:p>
          </table:table-cell>
          <table:table-cell table:style-name="TableCell698">
            <text:p text:style-name="P699"/>
          </table:table-cell>
        </table:table-row>
        <table:table-row table:style-name="TableRow700">
          <table:table-cell table:style-name="TableCell701">
            <text:p text:style-name="P702">1.</text:p>
          </table:table-cell>
          <table:table-cell table:style-name="TableCell703">
            <text:p text:style-name="P704">Agrocheminių dirvožemio savybių tyrimų programai finansuoti</text:p>
          </table:table-cell>
          <table:table-cell table:style-name="TableCell705">
            <text:p text:style-name="P706">Bendrosios rinkos organizavimo departamento direktorius Rimantas Krasuckis</text:p>
          </table:table-cell>
        </table:table-row>
        <table:table-row table:style-name="TableRow707">
          <table:table-cell table:style-name="TableCell708">
            <text:p text:style-name="P709">2.</text:p>
          </table:table-cell>
          <table:table-cell table:style-name="TableCell710">
            <text:p text:style-name="P711">Žemės našumo vertinimo duomenų bazės kūrimo ir duomenų atnaujinimo 2008-2011 metais programai bei žemės našumo vertinimui finansuoti</text:p>
          </table:table-cell>
          <table:table-cell table:style-name="TableCell712">
            <text:p text:style-name="P713">Bendrosios rinkos organizavimo departamento direktorius Rimantas Krasuckis</text:p>
          </table:table-cell>
        </table:table-row>
        <table:table-row table:style-name="TableRow714">
          <table:table-cell table:style-name="TableCell715">
            <text:p text:style-name="P716"/>
          </table:table-cell>
          <table:table-cell table:style-name="TableCell717">
            <text:p text:style-name="P718">INFORMAVIMAS, ŽEMDIRBIŲ MOKYMAS, ŠVIETIMAS IR TYRIMAI (01.33)</text:p>
          </table:table-cell>
          <table:table-cell table:style-name="TableCell719">
            <text:p text:style-name="P720"/>
          </table:table-cell>
        </table:table-row>
        <text:soft-page-break/>
        <table:table-row table:style-name="TableRow721">
          <table:table-cell table:style-name="TableCell722">
            <text:p text:style-name="P723">1.</text:p>
          </table:table-cell>
          <table:table-cell table:style-name="TableCell724">
            <text:p text:style-name="P725">Žemės ūkio subjektų informavimas, aprūpinimas literatūra, informaciniais leidiniais ir kitomis techninėmis<text:s/>priemonėmis</text:p>
          </table:table-cell>
          <table:table-cell table:style-name="TableCell726">
            <text:p text:style-name="P727">Viešųjų ryšių skyriaus vedėjas Vilius Rekevičius</text:p>
          </table:table-cell>
        </table:table-row>
        <table:table-row table:style-name="TableRow728">
          <table:table-cell table:style-name="TableCell729">
            <text:p text:style-name="P730">2.</text:p>
          </table:table-cell>
          <table:table-cell table:style-name="TableCell731">
            <text:p text:style-name="P732">Žemės ūkio ir kaimo plėtros politikos įgyvendinimas, ekonominiai ir socialiniai tyrimai:</text:p>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Žemės ūkio ir kaimo plėtros politikos įgyvendinimo, ekonominių ir socialinių tyrimų programai finansuoti</text:p>
          </table:table-cell>
          <table:table-cell table:style-name="TableCell740">
            <text:p text:style-name="P741">Mokslo ir mokymo skyriaus vedėja Elena Vanda Narušytė</text:p>
          </table:table-cell>
        </table:table-row>
        <table:table-row table:style-name="TableRow742">
          <table:table-cell table:style-name="TableCell743">
            <text:p text:style-name="P744">2.2.</text:p>
          </table:table-cell>
          <table:table-cell table:style-name="TableCell745">
            <text:p text:style-name="P746">Ūkių apskaitos duomenų tinklo kūrimo įgyvendinimo darbams finansuoti</text:p>
          </table:table-cell>
          <table:table-cell table:style-name="TableCell747">
            <text:p text:style-name="P748">Finansų ir biudžeto departamento direktorė Regina Mininienė</text:p>
          </table:table-cell>
        </table:table-row>
        <table:table-row table:style-name="TableRow749">
          <table:table-cell table:style-name="TableCell750">
            <text:p text:style-name="P751"/>
          </table:table-cell>
          <table:table-cell table:style-name="TableCell752">
            <text:p text:style-name="P753">BIODEGALŲ GAMYBOS PLĖTROS PARAMA (01.41)</text:p>
          </table:table-cell>
          <table:table-cell table:style-name="TableCell754">
            <text:p text:style-name="P755"/>
          </table:table-cell>
        </table:table-row>
        <table:table-row table:style-name="TableRow756">
          <table:table-cell table:style-name="TableCell757">
            <text:p text:style-name="P758">1.</text:p>
          </table:table-cell>
          <table:table-cell table:style-name="TableCell759">
            <text:p text:style-name="P760">Biodegalų<text:s/>gamybos plėtrai finansuoti</text:p>
          </table:table-cell>
          <table:table-cell table:style-name="TableCell761">
            <text:p text:style-name="P762">Infrastruktūros, melioracijos ir kooperacijos departamento direktorius Silvirijus Dangveckas</text:p>
          </table:table-cell>
        </table:table-row>
      </table:table>
      <text:p text:style-name="Normal"/>
      <text:p text:style-name="P763">_________________</text:p>
      <text:p text:style-name="Normal"/>
      <text:p text:style-name="P764">Priedo pakeitimai:</text:p>
      <text:p text:style-name="P765"><text:span text:style-name="T766">Nr.<text:s/></text:span><text:a xlink:href="https://www.e-tar.lt/portal/legalAct.html?documentId=TAR.40BDD12E48A8" office:target-frame-name="_top" xlink:show="replace"><text:span text:style-name="T767">3D-390</text:span></text:a><text:span text:style-name="T768">,</text:span><text:span text:style-name="T769"><text:s/>2008-07-16, Žin., 2008, Nr. 83-3326 (2008-07-22), i. k. 1082330ISAK003D-390</text:span></text:p>
      <text:p text:style-name="P770"><text:span text:style-name="T771">Nr.<text:s/></text:span><text:a xlink:href="https://www.e-tar.lt/portal/legalAct.html?documentId=TAR.D18562ADCAE1" office:target-frame-name="_top" xlink:show="replace"><text:span text:style-name="T772">3D-469</text:span></text:a><text:span text:style-name="T773">, 2008-08-26, Žin., 2008, Nr. 99-3838 (2008-08-30), i. k. 1082330ISAK003D-469</text:span></text:p>
      <text:p text:style-name="P774"><text:span text:style-name="T775">Nr.<text:s/></text:span><text:a xlink:href="https://www.e-tar.lt/portal/legalAct.html?documentId=TAR.FF4D9625B0B9" office:target-frame-name="_top" xlink:show="replace"><text:span text:style-name="T776">3D-173</text:span></text:a><text:span text:style-name="T777">, 2009-03-18, Žin., 2009, Nr. 32-1255 (2009-03-24), i. k. 1092330ISAK003D-173</text:span></text:p>
      <text:p text:style-name="P778"><text:span text:style-name="T779">Nr.<text:s/></text:span><text:a xlink:href="https://www.e-tar.lt/portal/legalAct.html?documentId=TAR.3367462EA46C" office:target-frame-name="_top" xlink:show="replace"><text:span text:style-name="T780">3D-516</text:span></text:a><text:span text:style-name="T781">, 2</text:span><text:span text:style-name="T782">009-07-17, Žin., 2009, Nr. 85-3636 (2009-07-18), i. k. 1092330ISAK003D-516</text:span></text:p>
      <text:p text:style-name="Normal"/>
      <text:soft-page-break/>
      <text:p text:style-name="P783"><text:span text:style-name="T784">PATVIRTINTA</text:span></text:p>
      <text:p text:style-name="P785">Lietuvos Respublikos žemės ūkio<text:s/></text:p>
      <text:p text:style-name="P786">ministro 2006 m. sausio 20 d.<text:s/></text:p>
      <text:p text:style-name="P787">įsakymu Nr. 3D-23</text:p>
      <text:p text:style-name="P788">(Žemės ūkio ministro<text:s/></text:p>
      <text:p text:style-name="P789">2009 m. liepos 17 d.<text:s/></text:p>
      <text:p text:style-name="P790">įsakymo Nr. 3D-516 redakcija)</text:p>
      <text:p text:style-name="P791"/>
      <text:p text:style-name="P792"><text:span text:style-name="T793">MINISTERIJOS VYKDOMŲ PROGRAMŲ PRIEMONĖMS ĮGYVENDINTI PRIEŽIŪROS KOMISIJA</text:span></text:p>
      <text:p text:style-name="P794"/>
      <text:p text:style-name="P795"><text:span text:style-name="T796">Dalia Miniataitė – ministerijos kanclerė, komisijos pirmininkė;</text:span></text:p>
      <text:p text:style-name="P797">Regina Mininienė – Finansų ir biudžeto departamento direktorė, pirmoji komisijos pirmininko pavaduotoja;</text:p>
      <text:p text:style-name="P798">Andrius Burlėga – Teisės departamento direktorius, antrasis komisijos pirmininko pavaduotojas;</text:p>
      <text:p text:style-name="P799">Aidas Adomaitis – Žuvininkystės departamento prie Lietuvos Respublikos žemės ūkio ministerijos generalinis direktorius;</text:p>
      <text:p text:style-name="P800">Genė Ališauskienė – Finansų ir biudžeto departamento<text:s/>Nacionalinės paramos planavimo skyriaus vyr. specialistė;</text:p>
      <text:p text:style-name="P801">Sonata Bartkutė – Finansų ir biudžeto departamento l. e. Nacionalinės paramos planavimo skyriaus vedėjo pareigas;</text:p>
      <text:p text:style-name="P802">Lina Blažinskienė – Ekonomikos departamento Strateginio planavimo skyriaus vyr. specialistė;</text:p>
      <text:p text:style-name="P803">Silvirijus Dangveckas – Infrastruktūros, melioracijos ir kooperacijos departamento direktorius;</text:p>
      <text:p text:style-name="P804">Sigita Gelusevičienė – Finansų ir biudžeto departamento Nacionalinės paramos planavimo skyriaus vyr. specialistė;</text:p>
      <text:p text:style-name="P805">Liucija Gudaitienė – Žemės ūkio informacinių sistemų skyriaus vyr. specialistė;</text:p>
      <text:p text:style-name="P806">Saulius Jasius – Kokybės politikos departamento direktorius;</text:p>
      <text:p text:style-name="P807">Vygantas Katkevičius – Ekonomikos departamento direktorius;</text:p>
      <text:p text:style-name="P808">Rimantas Krasuckis – Bendrosios rinkos organizavimo departamento direktorius;</text:p>
      <text:p text:style-name="P809">Angelė<text:s/>Liubeckienė – Kokybės politikos departamento Kokybės skyriaus vedėja;</text:p>
      <text:p text:style-name="P810">Aurelijus Mačiulaitis – Teisės departamento Teisės taikymo skyriaus vyr. specialistas;</text:p>
      <text:p text:style-name="P811">Aleksandras Muzikevičius – Bendrosios rinkos organizavimo departamento Gyvulininkystės ir veterinarijos skyriaus vedėjas;</text:p>
      <text:p text:style-name="P812">Vanda Elena Narušytė – Mokslo ir mokymo skyriaus vedėja;</text:p>
      <text:p text:style-name="P813">Vilius Rekevičius – Viešųjų ryšių skyriaus vedėjas;</text:p>
      <text:p text:style-name="P814">Kęstutis Saikevičius – Valstybinės gyvulių veislininkystės priežiūros tarnybos prie Lietuvos Respublikos žemės ūkio ministerijos viršininkas.</text:p>
      <text:p text:style-name="P815">_________________</text:p>
      <text:p text:style-name="Normal"/>
      <text:p text:style-name="P816">Priedo pakeitimai:</text:p>
      <text:p text:style-name="P817"><text:span text:style-name="T818">Nr.<text:s/></text:span><text:a xlink:href="https://www.e-tar.lt/portal/legalAct.html?documentId=TAR.FF4D9625B0B9" office:target-frame-name="_top" xlink:show="replace"><text:span text:style-name="T819">3D-173</text:span></text:a><text:span text:style-name="T820">, 2009-03-18, Žin., 2009, Nr. 32-1255 (2009-03-24), i. k. 1092330ISAK003D-173</text:span></text:p>
      <text:p text:style-name="P821"><text:span text:style-name="T822">Nr.<text:s/></text:span><text:a xlink:href="https://www.e-tar.lt/portal/legalAct.html?documentId=TAR.3367462EA46C" office:target-frame-name="_top" xlink:show="replace"><text:span text:style-name="T823">3D-516</text:span></text:a><text:span text:style-name="T824">, 2009-07-17, Žin., 2009, Nr. 85-3636 (2009-07-18), i. k. 1092330ISAK003D-516</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TAR.66D46F80208A" office:target-frame-name="_top" xlink:show="replace"><text:span text:style-name="T836">3D-41</text:span></text:a><text:span text:style-name="T837">, 2006-02-02, Žin., 2006, Nr. 16-587 (2006-02-09), i. k. 1062330ISAK0003D-41</text:span></text:p>
      <text:soft-page-break/>
      <text:p text:style-name="P838"><text:span text:style-name="T839">Dėl žemės ūkio ministro 2006 m. sausio 20 d. įsakymo Nr. 3D-23 "Dėl ministerijos vykdomų programų priemonėm</text:span><text:span text:style-name="T840">s įgyvendinti skirtų lėšų administravimo" pakeitimo</text:span></text:p>
      <text:p text:style-name="P841"/>
      <text:p text:style-name="P842"><text:span text:style-name="T843">2.</text:span></text:p>
      <text:p text:style-name="P844"><text:span text:style-name="T845">Lietuvos Respublikos žemės ūkio ministerija, Įsakymas</text:span></text:p>
      <text:p text:style-name="P846"><text:span text:style-name="T847">Nr.<text:s/></text:span><text:a xlink:href="https://www.e-tar.lt/portal/legalAct.html?documentId=TAR.D16A16C0B5F0" office:target-frame-name="_top" xlink:show="replace"><text:span text:style-name="T848">3D-63</text:span></text:a><text:span text:style-name="T849">, 2006-02-27, Žin., 2006, Nr. 26-871 (2006-03-02), i. k</text:span><text:span text:style-name="T850">. 1062330ISAK0003D-63</text:span></text:p>
      <text:p text:style-name="P851"><text:span text:style-name="T852">Dėl žemės ūkio ministro 2006 m. sausio 20 d. įsakymo Nr. 3D-23 "Dėl ministerijos vykdomų programų priemonėms įgyvendinti skirtų lėšų administravimo" pakeitimo</text:span></text:p>
      <text:p text:style-name="P853"/>
      <text:p text:style-name="P854"><text:span text:style-name="T855">3.</text:span></text:p>
      <text:p text:style-name="P856"><text:span text:style-name="T857">Lietuvos Respublikos žemės ūkio ministerija, Įsakymas</text:span></text:p>
      <text:p text:style-name="P858"><text:span text:style-name="T859">Nr.<text:s/></text:span><text:a xlink:href="https://www.e-tar.lt/portal/legalAct.html?documentId=TAR.E21826B45DCE" office:target-frame-name="_top" xlink:show="replace"><text:span text:style-name="T860">3D-106</text:span></text:a><text:span text:style-name="T861">, 2006-03-24, Žin., 2006, Nr. 35-1260 (2006-03-30), i. k. 1062330ISAK003D-106</text:span></text:p>
      <text:p text:style-name="P862"><text:span text:style-name="T863">Dėl žemės ūkio ministro 2006 m. sausio 20 d. įsakymo Nr. 3D-23 "Dėl ministerijos vykdomų<text:s/></text:span><text:span text:style-name="T864">programų priemonėms įgyvendinti skirtų lėšų administravimo" pakeitimo</text:span></text:p>
      <text:p text:style-name="P865"/>
      <text:p text:style-name="P866"><text:span text:style-name="T867">4.</text:span></text:p>
      <text:p text:style-name="P868"><text:span text:style-name="T869">Lietuvos Respublikos žemės ūkio ministerija, Įsakymas</text:span></text:p>
      <text:p text:style-name="P870"><text:span text:style-name="T871">Nr.<text:s/></text:span><text:a xlink:href="https://www.e-tar.lt/portal/legalAct.html?documentId=TAR.6ED4467AF7FD" office:target-frame-name="_top" xlink:show="replace"><text:span text:style-name="T872">3D-122</text:span></text:a><text:span text:style-name="T873">, 2006-03-31, Žin., 2006, Nr. 38-135</text:span><text:span text:style-name="T874">5 (2006-04-06), i. k. 1062330ISAK003D-122</text:span></text:p>
      <text:p text:style-name="P875"><text:span text:style-name="T876">Dėl žemės ūkio ministro 2006 m. sausio 20 d. įsakymo Nr. 3D-23 "Dėl ministerijos vykdomų programų priemonėms įgyvendinti skirtų lėšų administravimo" pakeitimo</text:span></text:p>
      <text:p text:style-name="P877"/>
      <text:p text:style-name="P878"><text:span text:style-name="T879">5.</text:span></text:p>
      <text:p text:style-name="P880"><text:span text:style-name="T881">Lietuvos Respublikos žemės ūkio ministerija, Įsakym</text:span><text:span text:style-name="T882">as</text:span></text:p>
      <text:p text:style-name="P883"><text:span text:style-name="T884">Nr.<text:s/></text:span><text:a xlink:href="https://www.e-tar.lt/portal/legalAct.html?documentId=TAR.BFE51068BB99" office:target-frame-name="_top" xlink:show="replace"><text:span text:style-name="T885">3D-292</text:span></text:a><text:span text:style-name="T886">, 2006-07-12, Žin., 2006, Nr. 78-3086 (2006-07-18), i. k. 1062330ISAK003D-292</text:span></text:p>
      <text:p text:style-name="P887"><text:span text:style-name="T888">Dėl žemės ūkio ministro 2006 m. sausio 20 d. įsakymo Nr. 3d-23 "Dėl ministerijos vy</text:span><text:span text:style-name="T889">kdomų programų priemonėms įgyvendinti skirtų lėšų administravimo" pakeitimo</text:span></text:p>
      <text:p text:style-name="P890"/>
      <text:p text:style-name="P891"><text:span text:style-name="T892">6.</text:span></text:p>
      <text:p text:style-name="P893"><text:span text:style-name="T894">Lietuvos Respublikos žemės ūkio ministerija, Įsakymas</text:span></text:p>
      <text:p text:style-name="P895"><text:span text:style-name="T896">Nr.<text:s/></text:span><text:a xlink:href="https://www.e-tar.lt/portal/legalAct.html?documentId=TAR.A06887ADD656" office:target-frame-name="_top" xlink:show="replace"><text:span text:style-name="T897">3D-309</text:span></text:a><text:span text:style-name="T898">, 2006-07-28, Žin., 2006, Nr.<text:s/></text:span><text:span text:style-name="T899">85-3330 (2006-08-03), i. k. 1062330ISAK003D-309</text:span></text:p>
      <text:p text:style-name="P900"><text:span text:style-name="T901">Dėl žemės ūkio ministro 2006 m. sausio 20 d. įsakymo Nr. 3D-23 "Dėl ministerijos vykdomų programų priemonėms įgyvendinti skirtų lėšų administravimo" pakeitimo</text:span></text:p>
      <text:p text:style-name="P902"/>
      <text:p text:style-name="P903"><text:span text:style-name="T904">7.</text:span></text:p>
      <text:p text:style-name="P905"><text:span text:style-name="T906">Lietuvos Respublikos žemės ūkio ministerija,<text:s/></text:span><text:span text:style-name="T907">Įsakymas</text:span></text:p>
      <text:p text:style-name="P908"><text:span text:style-name="T909">Nr.<text:s/></text:span><text:a xlink:href="https://www.e-tar.lt/portal/legalAct.html?documentId=TAR.CFBD6A3FB721" office:target-frame-name="_top" xlink:show="replace"><text:span text:style-name="T910">3D-397</text:span></text:a><text:span text:style-name="T911">, 2006-10-13, Žin., 2006, Nr. 113-4307 (2006-10-24), i. k. 1062330ISAK003D-397</text:span></text:p>
      <text:p text:style-name="P912"><text:span text:style-name="T913">Dėl žemės ūkio ministro 2006 m. sausio 20 d. įsakymo Nr. 3D-23 "Dėl minister</text:span><text:span text:style-name="T914">ijos vykdomų programų priemonėms įgyvendinti skirtų lėšų administravimo" pakeitimo</text:span></text:p>
      <text:p text:style-name="P915"/>
      <text:p text:style-name="P916"><text:span text:style-name="T917">8.</text:span></text:p>
      <text:p text:style-name="P918"><text:span text:style-name="T919">Lietuvos Respublikos žemės ūkio ministerija, Įsakymas</text:span></text:p>
      <text:p text:style-name="P920"><text:span text:style-name="T921">Nr.<text:s/></text:span><text:a xlink:href="https://www.e-tar.lt/portal/legalAct.html?documentId=TAR.D2E6FE30CE83" office:target-frame-name="_top" xlink:show="replace"><text:span text:style-name="T922">3D-101</text:span></text:a><text:span text:style-name="T923">, 2007-03-05, Žin., 200</text:span><text:span text:style-name="T924">7, Nr. 29-1063 (2007-03-08), i. k. 1072330ISAK003D-101</text:span></text:p>
      <text:p text:style-name="P925"><text:span text:style-name="T926">Dėl žemės ūkio ministro 2006 m. sausio 20 d. įsakymo Nr. 3D-23 "Dėl ministerijos vykdomų programų priemonėms įgyvendinti skirtų lėšų administravimo" pakeitimo</text:span></text:p>
      <text:p text:style-name="P927"/>
      <text:p text:style-name="P928"><text:span text:style-name="T929">9.</text:span></text:p>
      <text:p text:style-name="P930"><text:span text:style-name="T931">Lietuvos Respublikos žemės ūkio<text:s/></text:span><text:span text:style-name="T932">ministerija, Įsakymas</text:span></text:p>
      <text:p text:style-name="P933"><text:span text:style-name="T934">Nr.<text:s/></text:span><text:a xlink:href="https://www.e-tar.lt/portal/legalAct.html?documentId=TAR.9B84BA8B9BCE" office:target-frame-name="_top" xlink:show="replace"><text:span text:style-name="T935">3D-201</text:span></text:a><text:span text:style-name="T936">, 2007-04-26, Žin., 2007, Nr. 48-1870 (2007-05-03), i. k. 1072330ISAK003D-201</text:span></text:p>
      <text:p text:style-name="P937"><text:span text:style-name="T938">Dėl žemės ūkio ministro 2006 m. sausio 20 d. įsakymo Nr. 3D-23<text:s/></text:span><text:span text:style-name="T939">"Dėl ministerijos vykdomų programų priemonėms įgyvendinti skirtų lėšų administravimo" pakeitimo</text:span></text:p>
      <text:p text:style-name="P940"/>
      <text:p text:style-name="P941"><text:span text:style-name="T942">10.</text:span></text:p>
      <text:p text:style-name="P943"><text:span text:style-name="T944">Lietuvos Respublikos žemės ūkio ministerija, Įsakymas</text:span></text:p>
      <text:p text:style-name="P945"><text:span text:style-name="T946">Nr.<text:s/></text:span><text:a xlink:href="https://www.e-tar.lt/portal/legalAct.html?documentId=TAR.9237706B3B9D" office:target-frame-name="_top" xlink:show="replace"><text:span text:style-name="T947">3D-353</text:span></text:a><text:span text:style-name="T948">, 2007-07</text:span><text:span text:style-name="T949">-23, Žin., 2007, Nr. 84-3415 (2007-07-28), i. k. 1072330ISAK003D-353</text:span></text:p>
      <text:p text:style-name="P950"><text:span text:style-name="T951">Dėl žemės ūkio ministro 2006 m. sausio 20 d. įsakymo Nr. 3D-23 "Dėl ministerijos vykdomų programų priemonėms įgyvendinti skirtų lėšų administravimo" pakeitimo</text:span></text:p>
      <text:p text:style-name="P952"/>
      <text:p text:style-name="P953"><text:span text:style-name="T954">11.</text:span></text:p>
      <text:p text:style-name="P955"><text:span text:style-name="T956">Lietuvos Respublikos že</text:span><text:span text:style-name="T957">mės ūkio ministerija, Įsakymas</text:span></text:p>
      <text:p text:style-name="P958"><text:span text:style-name="T959">Nr.<text:s/></text:span><text:a xlink:href="https://www.e-tar.lt/portal/legalAct.html?documentId=TAR.7D9537AA1255" office:target-frame-name="_top" xlink:show="replace"><text:span text:style-name="T960">3D-526</text:span></text:a><text:span text:style-name="T961">, 2007-12-03, Žin., 2007, Nr. 128-5226 (2007-12-07), i. k. 1072330ISAK003D-526</text:span></text:p>
      <text:p text:style-name="P962"><text:span text:style-name="T963">Dėl žemės ūkio ministro 2006 m. sausio 20 d. įsakymo N</text:span><text:span text:style-name="T964">r. 3D-23 "Dėl ministerijos vykdomų programų priemonėms įgyvendinti skirtų lėšų administravimo" pakeitimo</text:span></text:p>
      <text:p text:style-name="P965"/>
      <text:soft-page-break/>
      <text:p text:style-name="P966"><text:span text:style-name="T967">12.</text:span></text:p>
      <text:p text:style-name="P968"><text:span text:style-name="T969">Lietuvos Respublikos žemės ūkio ministerija, Įsakymas</text:span></text:p>
      <text:p text:style-name="P970"><text:span text:style-name="T971">Nr.<text:s/></text:span><text:a xlink:href="https://www.e-tar.lt/portal/legalAct.html?documentId=TAR.7249B0969816" office:target-frame-name="_top" xlink:show="replace"><text:span text:style-name="T972">3D-152</text:span></text:a><text:span text:style-name="T973">, 2008-03-20, Žin., 2008, Nr. 36-1302 (2008-03-29), i. k. 1082330ISAK003D-152</text:span></text:p>
      <text:p text:style-name="P974"><text:span text:style-name="T975">Dėl žemės ūkio ministro 2006 m. sausio 20 d. įsakymo Nr. 3D-23 "Dėl ministerijos vykdomų programų priemonėms įgyvendinti skirtų lėšų administravimo" pakeitimo</text:span></text:p>
      <text:p text:style-name="P976"/>
      <text:p text:style-name="P977"><text:span text:style-name="T978">13.</text:span></text:p>
      <text:p text:style-name="P979"><text:span text:style-name="T980">Lietuvos Respu</text:span><text:span text:style-name="T981">blikos žemės ūkio ministerija, Įsakymas</text:span></text:p>
      <text:p text:style-name="P982"><text:span text:style-name="T983">Nr.<text:s/></text:span><text:a xlink:href="https://www.e-tar.lt/portal/legalAct.html?documentId=TAR.40BDD12E48A8" office:target-frame-name="_top" xlink:show="replace"><text:span text:style-name="T984">3D-390</text:span></text:a><text:span text:style-name="T985">, 2008-07-16, Žin., 2008, Nr. 83-3326 (2008-07-22), i. k. 1082330ISAK003D-390</text:span></text:p>
      <text:p text:style-name="P986"><text:span text:style-name="T987">Dėl žemės ūkio ministro 2006 m. sausio 20 d. į</text:span><text:span text:style-name="T988">sakymo Nr. 3D-23 "Dėl ministerijos vykdomų programų priemonėms įgyvendinti skirtų lėšų administravimo" pakeitimo</text:span></text:p>
      <text:p text:style-name="P989"/>
      <text:p text:style-name="P990"><text:span text:style-name="T991">14.</text:span></text:p>
      <text:p text:style-name="P992"><text:span text:style-name="T993">Lietuvos Respublikos žemės ūkio ministerija, Įsakymas</text:span></text:p>
      <text:p text:style-name="P994"><text:span text:style-name="T995">Nr.<text:s/></text:span><text:a xlink:href="https://www.e-tar.lt/portal/legalAct.html?documentId=TAR.D18562ADCAE1" office:target-frame-name="_top" xlink:show="replace"><text:span text:style-name="T996">3D-469</text:span></text:a><text:span text:style-name="T997">, 2008-08-26, Žin., 2008, Nr. 99-3838 (2008-08-30), i. k. 1082330ISAK003D-469</text:span></text:p>
      <text:p text:style-name="P998"><text:span text:style-name="T999">Dėl žemės ūkio ministro 2006 m. sausio 20 d. įsakymo Nr. 3D-23 "Dėl ministerijos vykdomų pro</text:span><text:span text:style-name="T1000">gramų priemonėms įgyvendinti skirtų lėšų administravimo" pakeitimo</text:span></text:p>
      <text:p text:style-name="P1001"/>
      <text:p text:style-name="P1002"><text:span text:style-name="T1003">15.</text:span></text:p>
      <text:p text:style-name="P1004"><text:span text:style-name="T1005">Lietuvos Respublikos žemės ūkio ministerija, Įsakymas</text:span></text:p>
      <text:p text:style-name="P1006"><text:span text:style-name="T1007">Nr.<text:s/></text:span><text:a xlink:href="https://www.e-tar.lt/portal/legalAct.html?documentId=TAR.277F54445B79" office:target-frame-name="_top" xlink:show="replace"><text:span text:style-name="T1008">3D-547</text:span></text:a><text:span text:style-name="T1009">, 2008-10-08, Žin., 2008, Nr. 119-4531</text:span><text:span text:style-name="T1010"><text:s/>(2008-10-16), i. k. 1082330ISAK003D-547</text:span></text:p>
      <text:p text:style-name="P1011"><text:span text:style-name="T1012">Dėl žemės ūkio ministro 2006 m. sausio 20 d. įsakymo Nr. 3D-23 "Dėl ministerijos vykdomų programų priemonėms įgyvendinti skirtų lėšų administravimo" pakeitimo</text:span></text:p>
      <text:p text:style-name="P1013"/>
      <text:p text:style-name="P1014"><text:span text:style-name="T1015">16.</text:span></text:p>
      <text:p text:style-name="P1016"><text:span text:style-name="T1017">Lietuvos Respublikos žemės ūkio ministerija, Įsakym</text:span><text:span text:style-name="T1018">as</text:span></text:p>
      <text:p text:style-name="P1019"><text:span text:style-name="T1020">Nr.<text:s/></text:span><text:a xlink:href="https://www.e-tar.lt/portal/legalAct.html?documentId=TAR.FF4D9625B0B9" office:target-frame-name="_top" xlink:show="replace"><text:span text:style-name="T1021">3D-173</text:span></text:a><text:span text:style-name="T1022">, 2009-03-18, Žin., 2009, Nr. 32-1255 (2009-03-24), i. k. 1092330ISAK003D-173</text:span></text:p>
      <text:p text:style-name="P1023"><text:span text:style-name="T1024">Dėl žemės ūkio ministro 2006 m. sausio 20 d. įsakymo Nr. 3D-23 "Dėl ministerijos vy</text:span><text:span text:style-name="T1025">kdomų programų priemonėms įgyvendinti skirtų lėšų administravimo" pakeitimo</text:span></text:p>
      <text:p text:style-name="P1026"/>
      <text:p text:style-name="P1027"><text:span text:style-name="T1028">17.</text:span></text:p>
      <text:p text:style-name="P1029"><text:span text:style-name="T1030">Lietuvos Respublikos žemės ūkio ministerija, Įsakymas</text:span></text:p>
      <text:p text:style-name="P1031"><text:span text:style-name="T1032">Nr.<text:s/></text:span><text:a xlink:href="https://www.e-tar.lt/portal/legalAct.html?documentId=TAR.3367462EA46C" office:target-frame-name="_top" xlink:show="replace"><text:span text:style-name="T1033">3D-516</text:span></text:a><text:span text:style-name="T1034">, 2009-07-17, Žin., 2009, Nr.</text:span><text:span text:style-name="T1035"><text:s/>85-3636 (2009-07-18), i. k. 1092330ISAK003D-516</text:span></text:p>
      <text:p text:style-name="P1036"><text:span text:style-name="T1037">Dėl žemės ūkio ministro 2006 m. sausio 20 d. įsakymo Nr. 3D-23 "Dėl ministerijos vykdomų programų priemonėms įgyvendinti skirtų lėšų administravimo" pakeitimo</text:span></text:p>
      <text:p text:style-name="P1038"/>
      <text:p text:style-name="P1039"><text:span text:style-name="T1040">18.</text:span></text:p>
      <text:p text:style-name="P1041"><text:span text:style-name="T1042">Lietuvos Respublikos žemės ūkio ministerija</text:span><text:span text:style-name="T1043">, Įsakymas</text:span></text:p>
      <text:p text:style-name="P1044"><text:span text:style-name="T1045">Nr.<text:s/></text:span><text:a xlink:href="https://www.e-tar.lt/portal/legalAct.html?documentId=TAR.DCA5E4B89A82" office:target-frame-name="_top" xlink:show="replace"><text:span text:style-name="T1046">3D-993</text:span></text:a><text:span text:style-name="T1047">, 2009-12-23, Žin., 2009, Nr. 153-6937 (2009-12-28), i. k. 1092330ISAK003D-993</text:span></text:p>
      <text:p text:style-name="P1048"><text:span text:style-name="T1049">Dėl žemės ūkio ministro 2006 m. sausio 20 d. įsakymo Nr. 3D-23 "Dėl minist</text:span><text:span text:style-name="T1050">erijos vykdomų programų priemonėms įgyvendinti skirtų lėšų administrav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2" meta:paragraph-count="686" meta:word-count="4744" meta:character-count="33619" meta:row-count="1970" meta:non-whitespace-character-count="29561"/>
  </office:meta>
</office:document-meta>
</file>