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break-before="page" fo:margin-left="3.5437in" fo:text-indent="-0.0006in">
        <style:tab-stops/>
      </style:paragraph-properties>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indent="0.4923in"/>
    </style:style>
    <style:style style:name="TableColumn189" style:family="table-column">
      <style:table-column-properties style:column-width="0.8805in" style:use-optimal-column-width="false"/>
    </style:style>
    <style:style style:name="TableColumn190" style:family="table-column">
      <style:table-column-properties style:column-width="2.9937in" style:use-optimal-column-width="false"/>
    </style:style>
    <style:style style:name="TableColumn191" style:family="table-column">
      <style:table-column-properties style:column-width="0.0138in" style:use-optimal-column-width="false"/>
    </style:style>
    <style:style style:name="TableColumn192" style:family="table-column">
      <style:table-column-properties style:column-width="2.8041in" style:use-optimal-column-width="false"/>
    </style:style>
    <style:style style:name="Table188" style:family="table">
      <style:table-properties style:width="6.692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weight="bold" style:font-weight-asian="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weight="bold" style:font-weight-asian="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weight="bold" style:font-weight-asian="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weight="bold" style:font-weight-asian="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weight="bold" style:font-weight-asian="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font-size="10pt" style:font-size-asian="10pt"/>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weight="bold" style:font-weight-asian="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weight="bold" style:font-weight-asian="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weight="bold" style:font-weight-asian="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weight="bold" style:font-weight-asian="bold"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weight="bold" style:font-weight-asian="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break-before="page" fo:margin-left="3.5437in" fo:text-indent="-0.0006in">
        <style:tab-stops/>
      </style:paragraph-properties>
    </style:style>
    <style:style style:name="P592" style:parent-style-name="Normal" style:family="paragraph">
      <style:paragraph-properties fo:widows="0" fo:orphans="0" fo:text-indent="3.543in"/>
    </style:style>
    <style:style style:name="P593" style:parent-style-name="Normal" style:family="paragraph">
      <style:paragraph-properties fo:widows="0" fo:orphans="0" fo:text-indent="3.543in"/>
    </style:style>
    <style:style style:name="P594" style:parent-style-name="Normal" style:family="paragraph">
      <style:paragraph-properties fo:text-indent="0.4923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center" fo:margin-right="1.066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06-03-03 iki 2006-03-30</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1.3. Ministerijos vykdomų programų priemones ir jų koordinatorius.</text:p>
      <text:p text:style-name="P32">2.<text:s/><text:span text:style-name="T33">Pripažįst</text:span>u netekusiais galios:</text:p>
      <text:p text:style-name="P34">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35">22-938</text:span></text:a>);</text:p>
      <text:p text:style-name="P36">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37">38-1243</text:span></text:a>);</text:p>
      <text:p text:style-name="P38">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39">94-3449</text:span></text:a>);</text:p>
      <text:p text:style-name="P40">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1">22-698</text:span></text:a>);</text:p>
      <text:p text:style-name="P42">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43">23-748</text:span></text:a>);</text:p>
      <text:p text:style-name="P44">2.6. Lietuvos Respublikos žemės ūkio ministro 2005 m. gegužės 5 d. įsakymą Nr. 3D-255 „Dėl žemės ūkio ministro 2003 m. vasario 26 d. įsakymo Nr. 3D-69 „Dėl ministerijos vykdomų programų subsidijuojamų priemonių įgyvendinimui skirtų<text:s/>lėšų administravimo“ pakeitimo“ (Žin., 2005, Nr.<text:s/><text:a xlink:href="https://www.e-tar.lt/portal/lt/legalAct/TAR.78DA93F35DAA" office:target-frame-name="_blank" xlink:show="new"><text:span text:style-name="T45">60-2136</text:span></text:a>).</text:p>
      <text:p text:style-name="P46"/>
      <text:p text:style-name="P47"/>
      <text:p text:style-name="P48"><text:span text:style-name="T49">ŽEMĖS ŪKIO MINISTRĖ</text:span><text:span text:style-name="T50"><text:tab/>KAZIMIRA DANUTĖ PRUNSKIENĖ</text:span></text:p>
      <text:p text:style-name="P51">______________</text:p>
      <text:soft-page-break/>
      <text:p text:style-name="P52">PATVIRTINTA</text:p>
      <text:p text:style-name="P53">Lietuvos Respublikos žemės ūkio ministro<text:s/></text:p>
      <text:p text:style-name="P54">2006 m. sausio 20 d. įsakymu Nr. 3D-23</text:p>
      <text:p text:style-name="P55"/>
      <text:p text:style-name="P56"><text:span text:style-name="T57">MINISTERIJOS VYKDOMŲ PROGRAMŲ PRIEMONĖMS ĮGYVENDINTI SKIRTŲ LĖŠŲ ADMINISTRAVIMO NUOSTATAI</text:span></text:p>
      <text:p text:style-name="P58"/>
      <text:p text:style-name="P59"><text:span text:style-name="T60">I</text:span><text:span text:style-name="T61">.<text:s/></text:span><text:span text:style-name="T62">BENDROSIOS NUOSTATOS</text:span></text:p>
      <text:p text:style-name="P63"/>
      <text:p text:style-name="P64">1. Šie nuostatai reglamentuoja Žemės ūkio ministerijos (toliau – Ministerija) vykdomų programų, išskyrus programas, kurioms vykdyti skiriamos Europos Sąjungos lėšos ir bendrajam finansavimui, valstybės biudžeto (toliau – programos) priemonėms įgyvendinti skirtų lėšų administravimą.<text:s/></text:p>
      <text:p text:style-name="P65">Punkto pakeitimai:</text:p>
      <text:p text:style-name="P66"><text:span text:style-name="T67">Nr.<text:s/></text:span><text:a xlink:href="https://www.e-tar.lt/portal/legalAct.html?documentId=TAR.D16A16C0B5F0" office:target-frame-name="_top" xlink:show="replace"><text:span text:style-name="T68">3D-63</text:span></text:a><text:span text:style-name="T69">, 2006-02-27, Žin., 2006, Nr. 26-871 (2006-03-02), i. k. 1062330ISAK0003D-63</text:span></text:p>
      <text:p text:style-name="Normal"/>
      <text:p text:style-name="P70">2. Šiuose nuostatuose vartojamos sąvokos:</text:p>
      <text:p text:style-name="P71"><text:span text:style-name="T72">Ministerijos vykdomų programų priemonių į</text:span><text:span text:style-name="T73">gyve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74"><text:span text:style-name="T75">Ministerijos vykdomos programos priemonės koordinatorius<text:s/></text:span>(toliau – koordinatorius) – ministro įsakymu<text:s/>patvirtintas ministerijos struktūrinio padalinio arba ministerijos reguliavimo srities institucijos vadovas, kuris koordinuoja ir kontroliuoja ministerijos vykdomos programos tikslų ir priemonės įgyvendinimą.</text:p>
      <text:p text:style-name="P76"><text:span text:style-name="T77">Ministerijos vykdomos programos priemonės vadov</text:span><text:span text:style-name="T78">as<text:s/></text:span>(toliau – vadovas) – koordinatoriaus Komisijai pateiktas ir, Komisijai pritarus, ministro įsakymu paskirtas ministerijos arba ministerijos reguliavimo srities institucijos darbuotojas, organizuojantis priemonės ar jos dalies įgyvendinimą.</text:p>
      <text:p text:style-name="P79"><text:span text:style-name="T80">Tęstinė priemo</text:span><text:span text:style-name="T81">nė –<text:s/></text:span>pradėta vykdyti priemonė, kurios vykdymas trunka ilgiau nei vienerius metus.</text:p>
      <text:p text:style-name="P82"/>
      <text:p text:style-name="P83"><text:span text:style-name="T84">II</text:span><text:span text:style-name="T85">.<text:s/></text:span><text:span text:style-name="T86">PRIEMONIŲ ĮGYVENDINIMO TVARKA</text:span></text:p>
      <text:p text:style-name="P87"/>
      <text:p text:style-name="P88">3. Vadovai, o jei jie nepaskirti – koordinatoriai, vadovaudamiesi ministerijos Strateginiu veiklos planu, Valstybės investicijų<text:s/>programa bei kitais programiniais dokumentais, Komisijai teikia pasiūlymus dėl programų priemonių finansavimo ir vykdytojų.</text:p>
      <text:p text:style-name="P89">4. Komisija, vadovaudamasi programų tikslais ir uždavinia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90">42-1455</text:span></text:a>; 2004, Nr.<text:s/><text:a xlink:href="https://www.e-tar.lt/portal/lt/legalAct/TAR.518ED2F09F67" office:target-frame-name="_blank" xlink:show="new"><text:span text:style-name="T91">96-3531</text:span></text:a>), Lietuvos Respublikos valstybės ir savivaldybių biudžetų pajamų ir išlaidų klasifikacija, patvirtinta Lietuvos Respublikos finansų ministro 2005 m. rugsėjo 29 d. įsakymu Nr. 1K-280 (Žin., 2005, Nr.<text:s/><text:a xlink:href="https://www.e-tar.lt/portal/lt/legalAct/TAR.15247C8E84DD" office:target-frame-name="_blank" xlink:show="new"><text:span text:style-name="T92">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93">5. Komisijos sprendimai įforminami protokolu, kurį pasirašo visi posėdyje dalyvavę Komisijos nariai.</text:p>
      <text:p text:style-name="P94">6. Finansų ir biudžeto departamento Nacionalinės paramos planavimo skyrius, remdamasis Komisijos protokolu, parengia detalios sąmatos projektą dėl tų programų priemonių, kurių lėšas numatoma skirti keletui smulkesnių priemonių finansuoti bei keliems lėšų gavėjams ir teikia jį<text:s/><text:soft-page-break/>tvirtinti ministrui.<text:s/></text:p>
      <text:p text:style-name="P95">Punkto pakeitimai:</text:p>
      <text:p text:style-name="P96"><text:span text:style-name="T97">Nr.<text:s/></text:span><text:a xlink:href="https://www.e-tar.lt/portal/legalAct.html?documentId=TAR.D16A16C0B5F0" office:target-frame-name="_top" xlink:show="replace"><text:span text:style-name="T98">3D-63</text:span></text:a><text:span text:style-name="T99">, 2006-02-27, Žin., 2006, Nr. 26-871 (2006-03-02), i. k. 1062330ISAK0003D-63</text:span></text:p>
      <text:p text:style-name="Normal"/>
      <text:p text:style-name="P100">7. Remdamasis ministro patvirtinta šių nuostatų 6 punkte nurodyta sąmata, programų priemonių įgyvendinimo taisyklėmis, vadovas, o jei jis nepaskirtas –<text:s/>koordinatorius, pasitelkdamas kitus ministerijos padalinius, organizuoja sutarčių dėl priemonės ar jos dalies įgyvendinimo sudarymą. Sutartyse turi būti numatyti prekių įsigijimo, darbų (paslaugų) atlikimo terminai, šalių įsipareigojimai, atsiskaitymo už priemonei vykdyti gautų lėšų panaudojimą terminai ir tvarka, programa, pagal kurią skiriamos lėšos, lėšų naudojimo tikslinė paskirtis.</text:p>
      <text:p text:style-name="P101">Punkto pakeitimai:</text:p>
      <text:p text:style-name="P102"><text:span text:style-name="T103">Nr.<text:s/></text:span><text:a xlink:href="https://www.e-tar.lt/portal/legalAct.html?documentId=TAR.D16A16C0B5F0" office:target-frame-name="_top" xlink:show="replace"><text:span text:style-name="T104">3D-63</text:span></text:a><text:span text:style-name="T105">, 2006-02-27</text:span><text:span text:style-name="T106">, Žin., 2006, Nr. 26-871 (2006-03-02), i. k. 1062330ISAK0003D-63</text:span></text:p>
      <text:p text:style-name="Normal"/>
      <text:p text:style-name="P107">8. Kai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 (pridedama prie sutarties).</text:p>
      <text:p text:style-name="P108">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09">10. Iki programų sąmatų pagal priemones patvirtinimo lėšos tęstinei priemonei įgyvendinti gali būti skiriamos ministro įsakymu, Komisijai nutarus.</text:p>
      <text:p text:style-name="P110">11. Darant išlaidas pagal sutarties sąmatos išlaidų straipsnius, nukrypimas tarp atskirų straipsnių galimas iki 15 proc., jei atitinkamos taisyklės nenumato kitaip.</text:p>
      <text:p text:style-name="P111">12. Atsiskaitymas su lėšų, skirtų priemonei ar jos daliai įgyvendinti, gavėjais įforminamas priėmimo-perdavimo aktais, kuriuos pasirašo koordinatorius ir tvirtina ministerijos valstybės sekretorius.</text:p>
      <text:p text:style-name="P112">13. Sutartyje numatytų priemonių įgyvendinimą kontroliuoja koordinatorius ir vadovas.</text:p>
      <text:p text:style-name="P113">14. Atsiskaitymus bei atsiskaitymų kontrolę pagal pasirašytas sutartis vykdo ministerijos Buhalterinės apskaitos skyrius.</text:p>
      <text:p text:style-name="P114"/>
      <text:p text:style-name="P115"><text:span text:style-name="T116">III</text:span><text:span text:style-name="T117">.<text:s/></text:span><text:span text:style-name="T118">KOMISIJOS FUNKCIJOS</text:span></text:p>
      <text:p text:style-name="P119"/>
      <text:p text:style-name="P120">15. Komisija pagal ministerijos vykdomų programų tikslus ir uždavinius:</text:p>
      <text:p text:style-name="P121">15.1. kolegialiai vykdo programų priemonių įgyvendinimo priežiūrą, siūlo konkrečius jų įgyvendinimo būdus, numato kryptis, kaip efektyviausiai naudoti turimus finansinius išteklius numatytiems ministerijos vykdomų programų tikslams pasiekti;</text:p>
      <text:p text:style-name="P122">15.2. analizuoja ir vertina programų priemonių įgyvendinimo taisyklių projektus ir siūlo teikti juos tvirtinti ministrui;</text:p>
      <text:p text:style-name="P123">15.3. svarsto pateiktus siūlymus dėl priemonių įgyvendinimo ir<text:s/>priima sprendimus dėl atskirų priemonių finansavimo;</text:p>
      <text:p text:style-name="P124">15.4. svarsto priemonių įgyvendinimo eigą, kokybę, teikia asignavimų valdytojui pasiūlymus dėl tolesnių veiksmų, susijusių su tam tikros priemonės įgyvendinimu;</text:p>
      <text:p text:style-name="P125">15.5. nurodo trūkumus, atsiradusius įgyvendinant priemones ar jų dalis, ir reikalauja juos pašalinti;</text:p>
      <text:p text:style-name="P126">15.6. priima sprendimus, kai lėšų gavėjai nevykdo sutartyje numatytų įsipareigojimų;</text:p>
      <text:p text:style-name="P127">15.7. vykdo kitas ministerijos vadovybės pavestas funkcijas.</text:p>
      <text:p text:style-name="P128"/>
      <text:p text:style-name="P129"><text:span text:style-name="T130">IV</text:span><text:span text:style-name="T131">.<text:s/></text:span><text:span text:style-name="T132">KOMISIJOS DARBO ORGAN</text:span><text:span text:style-name="T133">IZAVIMAS</text:span></text:p>
      <text:p text:style-name="P134"/>
      <text:p text:style-name="P135">16. Komisijos posėdis yra teisėtas, jeigu jame dalyvauja ne mažiau kaip du trečdaliai narių.<text:s/><text:soft-page-break/>Sprendimai priimami posėdyje dalyvaujančių Komisijos narių balsų dauguma. Kai balsai pasiskirsto po lygiai, lemia Komisijos pirmininko, o jo nesant –<text:s/>Komisijos pirmininko pavaduotojo balsas.</text:p>
      <text:p text:style-name="P136">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37">18. Prireikus Komisija gali pasitelkti ekspertus probleminiams klausimams spręsti.</text:p>
      <text:p text:style-name="P138">19. Komisijos nariai naudojasi neskelbtina informacija ir privalo jos neperduoti kitiems asmenims.</text:p>
      <text:p text:style-name="P139">20. Komisijos narys, turįs privačių interesų, tiesiogiai ar netiesiogiai susijusių su svarstomu klausimu, privalo iš anksto apie tai informuoti Komisijos pirmininką ir nedalyvauti svarstant klausimą ir balsuojant.</text:p>
      <text:p text:style-name="P140">21. Komisijos nariai atšaukiami ministro įsakymu.</text:p>
      <text:p text:style-name="P141">22. Komisijos sekretoriaus pareigas atlieka Komisijos pirmininko paskirtas Komisijos narys.</text:p>
      <text:p text:style-name="P142"/>
      <text:p text:style-name="P143"><text:span text:style-name="T144">V</text:span><text:span text:style-name="T145">.<text:s/></text:span><text:span text:style-name="T146">KOORDINATORIAUS PAREIGOS IR TEISĖS</text:span></text:p>
      <text:p text:style-name="P147"/>
      <text:p text:style-name="P148">23. Koordinatorius:</text:p>
      <text:p text:style-name="P149">23.1. savo veikloje vadovaujasi Lietuvos Respublikos įstatymais,<text:s/>Lietuvos Respublikos Vyriausybės nutarimais, ministerijos Strateginiu veiklos planu, Valstybės investicijų programa, šiais nuostatais, programų priemonių įgyvendinimo taisyklėmis, kitais teisės aktais;</text:p>
      <text:p text:style-name="P150">23.2. remdamasis ministerijos Strateginiu veiklos<text:s/>planu, Valstybės investicijų programa bei šiais nuostatais ir kitais programiniais dokumentais, organizuoja priemonei ar jos daliai įgyvendinti taisyklių rengimą ir teikimą tvirtinti ministrui;</text:p>
      <text:p text:style-name="P151">23.3. parenka vadovus ir, pritarus Komisijai, teikia jų kandidatūras tvirtinti ministrui. Prireikus gali siūlyti keisti vadovą;</text:p>
      <text:p text:style-name="P152">23.4. suderinęs su Komisijos pirmininku, organizuoja Komisijos posėdžius;</text:p>
      <text:p text:style-name="P153">23.5. koordinuoja ir kontroliuoja bei asmeniškai atsako už sutarčių sudarymą pagal programų priemonių<text:s/>įgyvendinimo taisykles, programos sąmatą pagal priemones arba ministro įsakymą, kai lėšos skiriamos šių nuostatų 10 punkte nustatyta tvarka, ir jų vykdymą laiku;</text:p>
      <text:p text:style-name="P154">23.6. organizuoja priemonių ar jų dalių vykdymo svarstymą Komisijoje;</text:p>
      <text:p text:style-name="P155">23.7. pasirašo priėmimo-perdavimo aktus dėl sutartinių įsipareigojimų įvykdymo ir atsiskaitymo su lėšų, skirtų priemonei ar jos daliai įgyvendinti, gavėjais.</text:p>
      <text:p text:style-name="P156"/>
      <text:p text:style-name="P157">24. Koordinatorius turi teisę:</text:p>
      <text:p text:style-name="P158">24.1. siūlyti Komisijai skirti priemonės ar jos dalies vykdymo ekspertizę;</text:p>
      <text:p text:style-name="P159">24.2. nepriimti netinkamai įvykdytų sutartinių įsipareigojimų ir reikalauti per nurodytą laiką ištaisyti trūkumus;</text:p>
      <text:p text:style-name="P160">24.3. jeigu nevykdomos sutarties sąlygos, informuoti apie tai Komisiją.</text:p>
      <text:p text:style-name="P161"/>
      <text:p text:style-name="P162"><text:span text:style-name="T163">VI</text:span><text:span text:style-name="T164">.<text:s/></text:span><text:span text:style-name="T165">VADOVO PAREIGOS IR TEISĖS</text:span></text:p>
      <text:p text:style-name="P166"/>
      <text:p text:style-name="P167">25. Vadovas:</text:p>
      <text:p text:style-name="P168">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69">25.2. rengia programų priemonių įgyvendinimo taisyklių projektus;</text:p>
      <text:p text:style-name="P170">25.3. organizuoja informacijos apie vykdomas priemones ar jos dalis per internetą ir žiniasklaidos priemones sklaidą, priima ir kaupia įstaigų, įmonių bei kitų subjektų,<text:s/>pageidaujančių dalyvauti įgyvendinant priemones, paraiškas ir pasiūlymus, teikia juos svarstyti Komisijai;</text:p>
      <text:p text:style-name="P171">25.4. remdamasis ministro patvirtintomis programų priemonių įgyvendinimo taisyklėmis, patvirtinta programos sąmata arba ministro įsakymu, kai lėšos skiriamos šių nuostatų 10 punkte<text:s/><text:soft-page-break/>nustatyta tvarka, pagal priemones, pasitelkdamas kitus ministerijos padalinius, organizuoja sutarčių dėl priemonės ar jos dalies įgyvendinimo sudarymą;</text:p>
      <text:p text:style-name="P172">25.5. prižiūri priemonės ar jos dalies vykdymo eigą, sutartyse<text:s/>numatytų priemonių vykdymo kokybę ir sutartinių įsipareigojimų vykdymą ir informuoja koordinatorių bei Komisiją;</text:p>
      <text:p text:style-name="P173">25.6. organizuoja Komisijos ir koordinatoriaus nurodytų trūkumų ištaisymą;</text:p>
      <text:p text:style-name="P174">25.7. nustatyta tvarka organizuoja susirašinėjimą visais priemonės ar jos dalies įgyvendinimo klausimais.<text:s/></text:p>
      <text:p text:style-name="P175">26. Jeigu vadovas nepaskirtas, visas 25 punkte išvardytas teises ir pareigas vykdo koordinatorius.</text:p>
      <text:p text:style-name="P176">Papildyta punktu:</text:p>
      <text:p text:style-name="P177"><text:span text:style-name="T178">Nr.<text:s/></text:span><text:a xlink:href="https://www.e-tar.lt/portal/legalAct.html?documentId=TAR.D16A16C0B5F0" office:target-frame-name="_top" xlink:show="replace"><text:span text:style-name="T179">3D-63</text:span></text:a><text:span text:style-name="T180">, 2006-02-27, Žin., 2006, Nr. 26-871 (2006-03-02), i. k. 1062330ISAK0003D-63</text:span></text:p>
      <text:p text:style-name="Normal"/>
      <text:soft-page-break/>
      <text:p text:style-name="P181">PATVIRTINTA</text:p>
      <text:p text:style-name="P182">Lietuvos Respublikos žemės ūkio ministro<text:s/></text:p>
      <text:p text:style-name="P183">2006 m. sausio 20 d. įsakymu Nr. 3D-23</text:p>
      <text:p text:style-name="P184"/>
      <text:p text:style-name="P185"><text:span text:style-name="T186">MINISTERIJOS VYKDOMŲ PROGRAMŲ PRIEMONĖS IR JŲ KOORDINATOR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Programos, priemonės Nr.</text:p>
          </table:table-cell>
          <table:table-cell table:style-name="TableCell196">
            <text:p text:style-name="P197">Priemonės pavadinimas</text:p>
          </table:table-cell>
          <table:table-cell table:style-name="TableCell198" table:number-columns-spanned="2">
            <text:p text:style-name="P199">Koordinatoriai</text:p>
          </table:table-cell>
          <table:covered-table-cell/>
        </table:table-row>
        <table:table-row table:style-name="TableRow200">
          <table:table-cell table:style-name="TableCell201">
            <text:p text:style-name="P202"><text:span text:style-name="T203">29.1.</text:span></text:p>
          </table:table-cell>
          <table:table-cell table:style-name="TableCell204">
            <text:p text:style-name="P205"><text:span text:style-name="T206">KAIMO RĖMIMO PROGRAMA</text:span></text:p>
          </table:table-cell>
          <table:table-cell table:style-name="TableCell207" table:number-columns-spanned="2">
            <text:p text:style-name="P208"/>
          </table:table-cell>
          <table:covered-table-cell/>
        </table:table-row>
        <table:table-row table:style-name="TableRow209">
          <table:table-cell table:style-name="TableCell210">
            <text:p text:style-name="P211">5.</text:p>
          </table:table-cell>
          <table:table-cell table:style-name="TableCell212">
            <text:p text:style-name="P213"><text:span text:style-name="T214">Valstybės pagalbos priemonėms finansuoti:</text:span></text:p>
          </table:table-cell>
          <table:table-cell table:style-name="TableCell215" table:number-columns-spanned="2">
            <text:p text:style-name="P216"/>
          </table:table-cell>
          <table:covered-table-cell/>
        </table:table-row>
        <table:table-row table:style-name="TableRow217">
          <table:table-cell table:style-name="TableCell218">
            <text:p text:style-name="P219">5.1.</text:p>
          </table:table-cell>
          <table:table-cell table:style-name="TableCell220">
            <text:p text:style-name="P221">Paramai augalų sertifikuotai<text:s/>dauginamajai medžiagai įsigyti</text:p>
          </table:table-cell>
          <table:table-cell table:style-name="TableCell222" table:number-columns-spanned="2">
            <text:p text:style-name="P223">Bendrosios rinkos organizavimo departamento direktorius Rimantas Krasuckis</text:p>
          </table:table-cell>
          <table:covered-table-cell/>
        </table:table-row>
        <table:table-row table:style-name="TableRow224">
          <table:table-cell table:style-name="TableCell225">
            <text:p text:style-name="P226">5.2.</text:p>
          </table:table-cell>
          <table:table-cell table:style-name="TableCell227">
            <text:p text:style-name="P228">Paramai veisliniams gyvūnams įsigyti</text:p>
          </table:table-cell>
          <table:table-cell table:style-name="TableCell229" table:number-columns-spanned="2">
            <text:p text:style-name="P230">Maisto saugos ir kokybės departamento direktorius Saulius Jasius<text:s/></text:p>
            <text:p text:style-name="P231">Valstybinės gyvulių veislininkystės<text:s/>priežiūros tarnybos prie Lietuvos Respublikos žemės ūkio ministerijos viršininkas Kęstutis Saikevičius</text:p>
          </table:table-cell>
          <table:covered-table-cell/>
        </table:table-row>
        <table:table-row table:style-name="TableRow232">
          <table:table-cell table:style-name="TableCell233">
            <text:p text:style-name="P234">5.3.</text:p>
          </table:table-cell>
          <table:table-cell table:style-name="TableCell235">
            <text:p text:style-name="P236">Paramai gyvulių veislininkystei</text:p>
          </table:table-cell>
          <table:table-cell table:style-name="TableCell237" table:number-columns-spanned="2">
            <text:p text:style-name="P238">Maisto saugos ir kokybės departamento direktorius Saulius Jasius<text:s/></text:p>
            <text:p text:style-name="P239">Valstybinės gyvulių veislininkystės priežiūros tarnybos prie Lietuvos Respublikos žemės ūkio ministerijos viršininkas Kęstutis Saikevičius</text:p>
          </table:table-cell>
          <table:covered-table-cell/>
        </table:table-row>
        <table:table-row table:style-name="TableRow240">
          <table:table-cell table:style-name="TableCell241">
            <text:p text:style-name="P242">5.4.</text:p>
          </table:table-cell>
          <table:table-cell table:style-name="TableCell243">
            <text:p text:style-name="P244">Paramai akvakultūrai</text:p>
          </table:table-cell>
          <table:table-cell table:style-name="TableCell245" table:number-columns-spanned="2">
            <text:p text:style-name="P246">Žuvininkystės departamento prie Lietuvos Respublikos žemės ūkio ministerijos direktorius Aidas Adomaitis</text:p>
          </table:table-cell>
          <table:covered-table-cell/>
        </table:table-row>
        <table:table-row table:style-name="TableRow247">
          <table:table-cell table:style-name="TableCell248">
            <text:p text:style-name="P249">5.5.</text:p>
          </table:table-cell>
          <table:table-cell table:style-name="TableCell250">
            <text:p text:style-name="P251">Paramai kokybiškų produktų<text:s/>gamybos ir kokybės tyrimo sistemos plėtrai</text:p>
          </table:table-cell>
          <table:table-cell table:style-name="TableCell252" table:number-columns-spanned="2">
            <text:p text:style-name="P253">Maisto saugos ir kokybės departamento direktorius Saulius Jasius</text:p>
          </table:table-cell>
          <table:covered-table-cell/>
        </table:table-row>
        <table:table-row table:style-name="TableRow254">
          <table:table-cell table:style-name="TableCell255">
            <text:p text:style-name="P256">5.6.</text:p>
          </table:table-cell>
          <table:table-cell table:style-name="TableCell257">
            <text:p text:style-name="P258">Paramai licencijuotų sandėlių sistemai įgyvendinti</text:p>
          </table:table-cell>
          <table:table-cell table:style-name="TableCell259" table:number-columns-spanned="2">
            <text:p text:style-name="P260">Finansų ir biudžeto departamento direktorė Regina Mininienė</text:p>
          </table:table-cell>
          <table:covered-table-cell/>
        </table:table-row>
        <table:table-row table:style-name="TableRow261">
          <table:table-cell table:style-name="TableCell262">
            <text:p text:style-name="P263">5.7.</text:p>
          </table:table-cell>
          <table:table-cell table:style-name="TableCell264">
            <text:p text:style-name="P265">Paramai kreditų<text:s/>palūkanoms kompensuoti</text:p>
          </table:table-cell>
          <table:table-cell table:style-name="TableCell266" table:number-columns-spanned="2">
            <text:p text:style-name="P267">Finansų ir biudžeto departamento direktorė Regina Mininienė</text:p>
          </table:table-cell>
          <table:covered-table-cell/>
        </table:table-row>
        <table:table-row table:style-name="TableRow268">
          <table:table-cell table:style-name="TableCell269">
            <text:p text:style-name="P270">5.8.</text:p>
          </table:table-cell>
          <table:table-cell table:style-name="TableCell271">
            <text:p text:style-name="P272">Paramai nelaimės atveju</text:p>
          </table:table-cell>
          <table:table-cell table:style-name="TableCell273" table:number-columns-spanned="2">
            <text:p text:style-name="P274">Finansų ir biudžeto departamento direktorė Regina Mininienė</text:p>
          </table:table-cell>
          <table:covered-table-cell/>
        </table:table-row>
        <table:table-row table:style-name="TableRow275">
          <table:table-cell table:style-name="TableCell276">
            <text:p text:style-name="P277">5.9.</text:p>
          </table:table-cell>
          <table:table-cell table:style-name="TableCell278">
            <text:p text:style-name="P279">Paramai draudimo įmokoms kompensuoti</text:p>
          </table:table-cell>
          <table:table-cell table:style-name="TableCell280" table:number-columns-spanned="2">
            <text:p text:style-name="P281">Finansų ir biudžeto departamento<text:s/>direktorė Regina Mininienė</text:p>
          </table:table-cell>
          <table:covered-table-cell/>
        </table:table-row>
        <table:table-row table:style-name="TableRow282">
          <table:table-cell table:style-name="TableCell283">
            <text:p text:style-name="P284">5.10.</text:p>
          </table:table-cell>
          <table:table-cell table:style-name="TableCell285">
            <text:p text:style-name="P286">Garantiniam užmokesčiui, kurį kreditų gavėjai moka UAB Žemės ūkio paskolų garantijų fondui už garantijų suteikimą kreditų įstaigoms dėl jų teikiamų kreditų, kompensuoti ir daliai draudimo įmokų kreditų su garantija gavėjams, įkeitusiems kredito įstaigai turtą, kompensuoti</text:p>
          </table:table-cell>
          <table:table-cell table:style-name="TableCell287" table:number-columns-spanned="2">
            <text:p text:style-name="P288">Finansų ir biudžeto departamento direktorė Regina Mininienė</text:p>
          </table:table-cell>
          <table:covered-table-cell/>
        </table:table-row>
        <table:table-row table:style-name="TableRow289">
          <table:table-cell table:style-name="TableCell290">
            <text:p text:style-name="P291">5.11.</text:p>
          </table:table-cell>
          <table:table-cell table:style-name="TableCell292">
            <text:p text:style-name="P293">UAB Žemės ūkio paskolų garantijų fondo atidėjimams garantiniams įsipareigojimams vykdyti atstatyti</text:p>
          </table:table-cell>
          <table:table-cell table:style-name="TableCell294" table:number-columns-spanned="2">
            <text:p text:style-name="P295">Finansų ir biudžeto departamento direktorė Regina Mininienė</text:p>
          </table:table-cell>
          <table:covered-table-cell/>
        </table:table-row>
        <table:table-row table:style-name="TableRow296">
          <table:table-cell table:style-name="TableCell297">
            <text:p text:style-name="P298">5.12.</text:p>
          </table:table-cell>
          <table:table-cell table:style-name="TableCell299">
            <text:p text:style-name="P300">Paramai modernizuotiems žieminiams šiltnamiams</text:p>
          </table:table-cell>
          <table:table-cell table:style-name="TableCell301" table:number-columns-spanned="2">
            <text:p text:style-name="P302">Bendrosios rinkos organizavimo departamento direktorius Rimantas Krasuckis</text:p>
          </table:table-cell>
          <table:covered-table-cell/>
        </table:table-row>
        <table:table-row table:style-name="TableRow303">
          <table:table-cell table:style-name="TableCell304">
            <text:p text:style-name="P305">5.13.</text:p>
          </table:table-cell>
          <table:table-cell table:style-name="TableCell306">
            <text:p text:style-name="P307">Paramai augalų ir augalinių produktų ligų naikinimo sistemai įgyvendinti</text:p>
          </table:table-cell>
          <table:table-cell table:style-name="TableCell308" table:number-columns-spanned="2">
            <text:p text:style-name="P309">Bendrosios rinkos<text:s/>organizavimo departamento direktorius Rimantas Krasuckis</text:p>
          </table:table-cell>
          <table:covered-table-cell/>
        </table:table-row>
        <table:table-row table:style-name="TableRow310">
          <table:table-cell table:style-name="TableCell311">
            <text:p text:style-name="P312">5.14.</text:p>
          </table:table-cell>
          <table:table-cell table:style-name="TableCell313">
            <text:p text:style-name="P314">Paramai šalutiniams gyvūniniams produktams tvarkyti</text:p>
          </table:table-cell>
          <table:table-cell table:style-name="TableCell315" table:number-columns-spanned="2">
            <text:p text:style-name="P316">Maisto saugos ir kokybės departamento direktorius Saulius Jasius</text:p>
          </table:table-cell>
          <table:covered-table-cell/>
        </table:table-row>
        <table:table-row table:style-name="TableRow317">
          <table:table-cell table:style-name="TableCell318">
            <text:p text:style-name="P319">5.15.</text:p>
          </table:table-cell>
          <table:table-cell table:style-name="TableCell320">
            <text:p text:style-name="P321">Paramai žemdirbių švietimui ir konsultavimui, moksliniams tyrimams,<text:s/>žemės ūkio tarptautinėms ir respublikinėms parodoms, mugėms, žemės ūkio konkursams organizuoti</text:p>
          </table:table-cell>
          <table:table-cell table:style-name="TableCell322" table:number-columns-spanned="2">
            <text:p text:style-name="P323">Kaimo plėtros departamento direktorė Virginija Žoštautienė</text:p>
          </table:table-cell>
          <table:covered-table-cell/>
        </table:table-row>
        <table:table-row table:style-name="TableRow324">
          <table:table-cell table:style-name="TableCell325">
            <text:p text:style-name="P326">5.16.</text:p>
          </table:table-cell>
          <table:table-cell table:style-name="TableCell327">
            <text:p text:style-name="P328">Ekologinei žuvininkystei remti</text:p>
          </table:table-cell>
          <table:table-cell table:style-name="TableCell329" table:number-columns-spanned="2">
            <text:p text:style-name="P330">Žuvininkystės departamento prie Lietuvos Respublikos žemės ūkio<text:s/>ministerijos direktorius Aidas Adomaitis</text:p>
          </table:table-cell>
          <table:covered-table-cell/>
        </table:table-row>
        <table:table-row table:style-name="TableRow331">
          <table:table-cell table:style-name="TableCell332">
            <text:p text:style-name="P333">5.17.</text:p>
          </table:table-cell>
          <table:table-cell table:style-name="TableCell334">
            <text:p text:style-name="P335">Paramai privačiam grūdų saugojimui</text:p>
          </table:table-cell>
          <table:table-cell table:style-name="TableCell336" table:number-columns-spanned="2">
            <text:p text:style-name="P337">Bendrosios rinkos organizavimo departamento direktorius Rimantas Krasuckis</text:p>
          </table:table-cell>
          <table:covered-table-cell/>
        </table:table-row>
        <text:soft-page-break/>
        <table:table-row table:style-name="TableRow338">
          <table:table-cell table:style-name="TableCell339">
            <text:p text:style-name="P340">5.18.</text:p>
          </table:table-cell>
          <table:table-cell table:style-name="TableCell341">
            <text:p text:style-name="P342">Linų ūkio plėtros programai finansuoti</text:p>
          </table:table-cell>
          <table:table-cell table:style-name="TableCell343" table:number-columns-spanned="2">
            <text:p text:style-name="P344">Bendrosios rinkos organizavimo departamento<text:s/>direktorius Rimantas Krasuckis</text:p>
          </table:table-cell>
          <table:covered-table-cell/>
        </table:table-row>
        <table:table-row table:style-name="TableRow345">
          <table:table-cell table:style-name="TableCell346">
            <text:p text:style-name="P347">5.19.</text:p>
          </table:table-cell>
          <table:table-cell table:style-name="TableCell348" table:number-columns-spanned="2">
            <text:p text:style-name="P349">Paramai kooperacijai plėsti</text:p>
          </table:table-cell>
          <table:covered-table-cell/>
          <table:table-cell table:style-name="TableCell350">
            <text:p text:style-name="P351">Infrastruktūros, melioracijos ir kooperacijos departamento direktorius Silvirijus Dangveckas</text:p>
          </table:table-cell>
        </table:table-row>
        <table:table-row table:style-name="TableRow352">
          <table:table-cell table:style-name="TableCell353">
            <text:p text:style-name="P354">5.20.</text:p>
          </table:table-cell>
          <table:table-cell table:style-name="TableCell355" table:number-columns-spanned="2">
            <text:p text:style-name="P356">Paramai ūkiams modernizuoti</text:p>
          </table:table-cell>
          <table:covered-table-cell/>
          <table:table-cell table:style-name="TableCell357">
            <text:p text:style-name="P358">Infrastruktūros, melioracijos ir kooperacijos departamento<text:s/>direktorius Silvirijus Dangveckas</text:p>
          </table:table-cell>
        </table:table-row>
        <table:table-row table:style-name="TableRow359">
          <table:table-cell table:style-name="TableCell360">
            <text:p text:style-name="P361">6.</text:p>
          </table:table-cell>
          <table:table-cell table:style-name="TableCell362" table:number-columns-spanned="2">
            <text:p text:style-name="P363"><text:span text:style-name="T364">Administravimo ir kontrolės priemonėms finansuoti:</text:span></text:p>
          </table:table-cell>
          <table:covered-table-cell/>
          <table:table-cell table:style-name="TableCell365">
            <text:p text:style-name="P366"/>
          </table:table-cell>
        </table:table-row>
        <table:table-row table:style-name="TableRow367">
          <table:table-cell table:style-name="TableCell368">
            <text:p text:style-name="P369">6.1.</text:p>
          </table:table-cell>
          <table:table-cell table:style-name="TableCell370" table:number-columns-spanned="2">
            <text:p text:style-name="P371">žemės ūkio informacinei sistemai diegti ir palaikyti, eksporto skatinimo ir informacijos apie kaimo plėtros, maisto ūkio bei žemės ūkio ir žuvininkystės politikos aktualijas sklaidos programoms finansuoti:</text:p>
          </table:table-cell>
          <table:covered-table-cell/>
          <table:table-cell table:style-name="TableCell372">
            <text:p text:style-name="P373"/>
          </table:table-cell>
        </table:table-row>
        <table:table-row table:style-name="TableRow374">
          <table:table-cell table:style-name="TableCell375">
            <text:p text:style-name="P376">6.1.1.</text:p>
          </table:table-cell>
          <table:table-cell table:style-name="TableCell377" table:number-columns-spanned="2">
            <text:p text:style-name="P378">žemės sklypų tapatybės nustatymo informacinei sistemai įgyvendinti</text:p>
          </table:table-cell>
          <table:covered-table-cell/>
          <table:table-cell table:style-name="TableCell379">
            <text:p text:style-name="P380">Bendrosios rinkos organizavimo departamento direktorius Rimantas Krasuckis</text:p>
          </table:table-cell>
        </table:table-row>
        <table:table-row table:style-name="TableRow381">
          <table:table-cell table:style-name="TableCell382">
            <text:p text:style-name="P383">6.1.2.</text:p>
          </table:table-cell>
          <table:table-cell table:style-name="TableCell384" table:number-columns-spanned="2">
            <text:p text:style-name="P385">rinkos informacinės sistemos, atitinkančios Europos<text:s/>Sąjungos reikalavimus, plėtojimo programai vykdyti</text:p>
          </table:table-cell>
          <table:covered-table-cell/>
          <table:table-cell table:style-name="TableCell386">
            <text:p text:style-name="P387">Žemės ūkio informacinių sistemų skyriaus vedėjas</text:p>
            <text:p text:style-name="P388">Ekonomikos departamento direktorius Vygantas Katkevičius</text:p>
          </table:table-cell>
        </table:table-row>
        <table:table-row table:style-name="TableRow389">
          <table:table-cell table:style-name="TableCell390">
            <text:p text:style-name="P391">6.1.3.</text:p>
          </table:table-cell>
          <table:table-cell table:style-name="TableCell392" table:number-columns-spanned="2">
            <text:p text:style-name="P393">ūkių apskaitos duomenų tinklo kūrimo ir įgyvendinimo darbams finansuoti</text:p>
          </table:table-cell>
          <table:covered-table-cell/>
          <table:table-cell table:style-name="TableCell394">
            <text:p text:style-name="P395">Finansų ir biudžeto departamento direktorė Regina Mininienė</text:p>
          </table:table-cell>
        </table:table-row>
        <table:table-row table:style-name="TableRow396">
          <table:table-cell table:style-name="TableCell397">
            <text:p text:style-name="P398">6.1.4.</text:p>
          </table:table-cell>
          <table:table-cell table:style-name="TableCell399" table:number-columns-spanned="2">
            <text:p text:style-name="P400">Europos žemės ūkio orientavimo ir garantijų fondo Garantijų skyriaus paramos administravimo registrų duomenų bazėms ir informacinėms sistemoms diegti ir palaikyti</text:p>
          </table:table-cell>
          <table:covered-table-cell/>
          <table:table-cell table:style-name="TableCell401">
            <text:p text:style-name="P402">Žemės ūkio informacinių sistemų skyriaus vedėjas</text:p>
          </table:table-cell>
        </table:table-row>
        <table:table-row table:style-name="TableRow403">
          <table:table-cell table:style-name="TableCell404">
            <text:p text:style-name="P405">6.1.5.</text:p>
          </table:table-cell>
          <table:table-cell table:style-name="TableCell406" table:number-columns-spanned="2">
            <text:p text:style-name="P407">paramai žemdirbių asociacijoms asocijuotos narystės Europos Sąjungos žemės ūkio organizacijose mokesčiui mokėti ir žemdirbių asociacijų atstovavimui Europos Sąjungos organizacijose finansuoti bei dalyvavimui tarptautinės organizacijose</text:p>
          </table:table-cell>
          <table:covered-table-cell/>
          <table:table-cell table:style-name="TableCell408">
            <text:p text:style-name="P409">Kaimo<text:s/>plėtros departamento direktorė Virginija Žoštautienė</text:p>
          </table:table-cell>
        </table:table-row>
        <table:table-row table:style-name="TableRow410">
          <table:table-cell table:style-name="TableCell411">
            <text:p text:style-name="P412">6.1.6.</text:p>
          </table:table-cell>
          <table:table-cell table:style-name="TableCell413" table:number-columns-spanned="2">
            <text:p text:style-name="P414">informacijos apie kaimo plėtros, maisto ūkio bei žemės ūkio ir žuvininkystės politikos aktualijas sklaidos programai finansuoti</text:p>
          </table:table-cell>
          <table:covered-table-cell/>
          <table:table-cell table:style-name="TableCell415">
            <text:p text:style-name="P416">L. e. Viešųjų ryšių skyriaus vedėjo pareigas Nijolė Gumbrienė</text:p>
          </table:table-cell>
        </table:table-row>
        <table:table-row table:style-name="TableRow417">
          <table:table-cell table:style-name="TableCell418">
            <text:p text:style-name="P419">6.2.</text:p>
          </table:table-cell>
          <table:table-cell table:style-name="TableCell420" table:number-columns-spanned="2">
            <text:p text:style-name="P421">Veiklai, susijusiai su intervencinių priemonių įgyvendinimu, finansuoti ir kredito palūkanoms, nekompensuojamoms iš Europos Sąjungos, dengti</text:p>
          </table:table-cell>
          <table:covered-table-cell/>
          <table:table-cell table:style-name="TableCell422">
            <text:p text:style-name="P423">Bendrosios rinkos organizavimo departamento direktorius Rimantas Krasuckis</text:p>
          </table:table-cell>
        </table:table-row>
        <table:table-row table:style-name="TableRow424">
          <table:table-cell table:style-name="TableCell425">
            <text:p text:style-name="P426">6.3.</text:p>
          </table:table-cell>
          <table:table-cell table:style-name="TableCell427" table:number-columns-spanned="2">
            <text:p text:style-name="P428">Gyvulių skerdenų klasifikavimo sistemai įgyvendinti</text:p>
          </table:table-cell>
          <table:covered-table-cell/>
          <table:table-cell table:style-name="TableCell429">
            <text:p text:style-name="P430">Bendrosios rinkos organizavimo departamento direktorius Rimantas Krasuckis</text:p>
          </table:table-cell>
        </table:table-row>
        <table:table-row table:style-name="TableRow431">
          <table:table-cell table:style-name="TableCell432">
            <text:p text:style-name="P433">6.4.</text:p>
          </table:table-cell>
          <table:table-cell table:style-name="TableCell434" table:number-columns-spanned="2">
            <text:p text:style-name="P435">Ministerijos vykdomiems projektams, finansuojamiems iš struktūrinių fondų, avansuoti</text:p>
          </table:table-cell>
          <table:covered-table-cell/>
          <table:table-cell table:style-name="TableCell436">
            <text:p text:style-name="P437">Kaimo plėtros departamento direktorė Virginija Žoštautienė</text:p>
          </table:table-cell>
        </table:table-row>
        <table:table-row table:style-name="TableRow438">
          <table:table-cell table:style-name="TableCell439">
            <text:p text:style-name="P440">6.5.</text:p>
          </table:table-cell>
          <table:table-cell table:style-name="TableCell441" table:number-columns-spanned="2">
            <text:p text:style-name="P442">Pasaulinėms arimo varžyboms</text:p>
          </table:table-cell>
          <table:covered-table-cell/>
          <table:table-cell table:style-name="TableCell443">
            <text:p text:style-name="P444">Bendrosios rinkos organizavimo departamento direktorius Rimantas Krasuckis</text:p>
          </table:table-cell>
        </table:table-row>
        <table:table-row table:style-name="TableRow445">
          <table:table-cell table:style-name="TableCell446">
            <text:p text:style-name="P447">7.</text:p>
          </table:table-cell>
          <table:table-cell table:style-name="TableCell448" table:number-columns-spanned="2">
            <text:p text:style-name="P449"><text:span text:style-name="T450">Tiesioginėms išmokoms</text:span></text:p>
          </table:table-cell>
          <table:covered-table-cell/>
          <table:table-cell table:style-name="TableCell451">
            <text:p text:style-name="P452">Bendrosios rinkos organizavimo departamento direktorius Rimantas Krasuckis</text:p>
          </table:table-cell>
        </table:table-row>
        <table:table-row table:style-name="TableRow453">
          <table:table-cell table:style-name="TableCell454">
            <text:p text:style-name="P455">8.</text:p>
          </table:table-cell>
          <table:table-cell table:style-name="TableCell456" table:number-columns-spanned="2">
            <text:p text:style-name="P457"><text:span text:style-name="T458">Žemės ūkio rinkos reguliavimo priemonėms įgyvend</text:span><text:span text:style-name="T459">inti:</text:span></text:p>
          </table:table-cell>
          <table:covered-table-cell/>
          <table:table-cell table:style-name="TableCell460">
            <text:p text:style-name="P461"/>
          </table:table-cell>
        </table:table-row>
        <table:table-row table:style-name="TableRow462">
          <table:table-cell table:style-name="TableCell463">
            <text:p text:style-name="P464">8.1.</text:p>
          </table:table-cell>
          <table:table-cell table:style-name="TableCell465" table:number-columns-spanned="2">
            <text:p text:style-name="P466">Techninėms išlaidoms, susijusioms su intervenciniu pirkimu, kurių nekompensuoja Europos Sąjunga, dengti</text:p>
          </table:table-cell>
          <table:covered-table-cell/>
          <table:table-cell table:style-name="TableCell467">
            <text:p text:style-name="P468">Bendrosios rinkos organizavimo departamento direktorius Rimantas Krasuckis</text:p>
          </table:table-cell>
        </table:table-row>
        <table:table-row table:style-name="TableRow469">
          <table:table-cell table:style-name="TableCell470">
            <text:p text:style-name="P471">8.2.</text:p>
          </table:table-cell>
          <table:table-cell table:style-name="TableCell472" table:number-columns-spanned="2">
            <text:p text:style-name="P473">Bitininkystės paramos schemai, kurios išlaidas iš dalies<text:s/>kompensuoja Europos Sąjunga, finansuoti</text:p>
          </table:table-cell>
          <table:covered-table-cell/>
          <table:table-cell table:style-name="TableCell474">
            <text:p text:style-name="P475">Maisto saugos ir kokybės departamento direktorius Saulius Jasius</text:p>
          </table:table-cell>
        </table:table-row>
        <table:table-row table:style-name="TableRow476">
          <table:table-cell table:style-name="TableCell477">
            <text:p text:style-name="P478">8.3.</text:p>
          </table:table-cell>
          <table:table-cell table:style-name="TableCell479" table:number-columns-spanned="2">
            <text:p text:style-name="P480">Žemės ūkio produktams skirtų informavimo ir pardavimo skatinimo veiksmų vidaus rinkoje ir trečiosiose šalyse paramos schemai, kurios išlaidas iš<text:s/>dalies kompensuoja Europos Sąjunga, finansuoti</text:p>
          </table:table-cell>
          <table:covered-table-cell/>
          <table:table-cell table:style-name="TableCell481">
            <text:p text:style-name="P482">Ekonomikos departamento direktorius Vygantas Katkevičius</text:p>
          </table:table-cell>
        </table:table-row>
        <table:table-row table:style-name="TableRow483">
          <table:table-cell table:style-name="TableCell484">
            <text:p text:style-name="P485">8.4.</text:p>
          </table:table-cell>
          <table:table-cell table:style-name="TableCell486" table:number-columns-spanned="2">
            <text:p text:style-name="P487">Pieno suvartojimo skatinimo priemonėms įgyvendinti</text:p>
          </table:table-cell>
          <table:covered-table-cell/>
          <table:table-cell table:style-name="TableCell488">
            <text:p text:style-name="P489">Bendrosios rinkos organizavimo departamento direktorius Rimantas Krasuckis</text:p>
          </table:table-cell>
        </table:table-row>
        <table:table-row table:style-name="TableRow490">
          <table:table-cell table:style-name="TableCell491">
            <text:p text:style-name="P492">8.5.</text:p>
          </table:table-cell>
          <table:table-cell table:style-name="TableCell493" table:number-columns-spanned="2">
            <text:p text:style-name="P494">Vaisių ir<text:s/>daržovių gamintojų grupėms</text:p>
          </table:table-cell>
          <table:covered-table-cell/>
          <table:table-cell table:style-name="TableCell495">
            <text:p text:style-name="P496">Bendrosios rinkos organizavimo departamento direktorius Rimantas Krasuckis</text:p>
          </table:table-cell>
        </table:table-row>
        <text:soft-page-break/>
        <table:table-row table:style-name="TableRow497">
          <table:table-cell table:style-name="TableCell498">
            <text:p text:style-name="P499">8.6.</text:p>
          </table:table-cell>
          <table:table-cell table:style-name="TableCell500" table:number-columns-spanned="2">
            <text:p text:style-name="P501">Maisto iš intervencinių atsargų tiekimo labiausiai nepasiturintiems asmenims Bendrijoje programai įgyvendinti</text:p>
          </table:table-cell>
          <table:covered-table-cell/>
          <table:table-cell table:style-name="TableCell502">
            <text:p text:style-name="P503">Bendrosios rinkos organizavimo departamento direktorius Rimantas Krasuckis</text:p>
          </table:table-cell>
        </table:table-row>
        <table:table-row table:style-name="TableRow504">
          <table:table-cell table:style-name="TableCell505">
            <text:p text:style-name="P506">9.</text:p>
          </table:table-cell>
          <table:table-cell table:style-name="TableCell507" table:number-columns-spanned="2">
            <text:p text:style-name="P508"><text:span text:style-name="T509">PVM išlaidoms, patirtoms įgyvendinant Kaimo plėtros 2004-2006 metų plano priemones „Techninė parama“ ir „Žemės ūkio paskirties žemės apželdinimas mišku“, kompensuoti</text:span></text:p>
          </table:table-cell>
          <table:covered-table-cell/>
          <table:table-cell table:style-name="TableCell510">
            <text:p text:style-name="P511">Kaimo plėtros departamento direktorė Virginija Žoštautienė</text:p>
          </table:table-cell>
        </table:table-row>
        <table:table-row table:style-name="TableRow512">
          <table:table-cell table:style-name="TableCell513">
            <text:p text:style-name="P514">10.</text:p>
          </table:table-cell>
          <table:table-cell table:style-name="TableCell515" table:number-columns-spanned="2">
            <text:p text:style-name="P516"><text:span text:style-name="T517">Europos Bendrijos finansinės paramos Lietuvos žuvininkystei lėšų naudojimo programai įgyvendinti</text:span></text:p>
          </table:table-cell>
          <table:covered-table-cell/>
          <table:table-cell table:style-name="TableCell518">
            <text:p text:style-name="P519">Žuvininkystės departamento prie Lietuvos Respublikos žemės ūkio ministerijos direktorius Aidas Adomaitis</text:p>
          </table:table-cell>
        </table:table-row>
        <table:table-row table:style-name="TableRow520">
          <table:table-cell table:style-name="TableCell521">
            <text:p text:style-name="P522">11.</text:p>
          </table:table-cell>
          <table:table-cell table:style-name="TableCell523" table:number-columns-spanned="2">
            <text:p text:style-name="P524"><text:span text:style-name="T525">Kaimo bendruomeninėms<text:s/></text:span><text:span text:style-name="T526">organizacijoms ir jų projektams remti</text:span></text:p>
          </table:table-cell>
          <table:covered-table-cell/>
          <table:table-cell table:style-name="TableCell527">
            <text:p text:style-name="P528">Kaimo plėtros departamento direktorė Virginija Žoštautienė</text:p>
          </table:table-cell>
        </table:table-row>
        <table:table-row table:style-name="TableRow529">
          <table:table-cell table:style-name="TableCell530">
            <text:p text:style-name="P531">32.1.</text:p>
          </table:table-cell>
          <table:table-cell table:style-name="TableCell532" table:number-columns-spanned="2">
            <text:p text:style-name="P533"><text:span text:style-name="T534">ŽEMĖS ŪKIO IR MAISTO PRODUKCIJOS KOKYBĖS, SAUGOS, KONKURENCINGUMO IR EUROPOS SĄJUNGOS REIKALAVIMŲ ĮGYVENDINIMO PROGRAMA</text:span></text:p>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2">
            <text:p text:style-name="P541">Dirvožemio ir augalininkystės<text:s/>produkcijos užterštumo tyrimo darbams finansuoti</text:p>
          </table:table-cell>
          <table:covered-table-cell/>
          <table:table-cell table:style-name="TableCell542">
            <text:p text:style-name="P543">Maisto saugos ir kokybės departamento direktorius Saulius Jasius</text:p>
          </table:table-cell>
        </table:table-row>
        <table:table-row table:style-name="TableRow544">
          <table:table-cell table:style-name="TableCell545">
            <text:p text:style-name="P546">33.1.</text:p>
          </table:table-cell>
          <table:table-cell table:style-name="TableCell547" table:number-columns-spanned="2">
            <text:p text:style-name="P548"><text:span text:style-name="T549">ŽEMDIRBIŲ MOKYMO, ŠVIETIMO IR INFORMAVIMO PROGRAMA</text:span></text:p>
          </table:table-cell>
          <table:covered-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2">
            <text:p text:style-name="P556">Žemės ūkio subjektų aprūpinimas literatūra, informaciniais leidiniais ir kitomis<text:s/>techninėmis priemonėmis</text:p>
          </table:table-cell>
          <table:covered-table-cell/>
          <table:table-cell table:style-name="TableCell557">
            <text:p text:style-name="P558">L. e. Viešųjų ryšių skyriaus vedėjo pareigas Nijolė Gumbrienė</text:p>
          </table:table-cell>
        </table:table-row>
        <table:table-row table:style-name="TableRow559">
          <table:table-cell table:style-name="TableCell560">
            <text:p text:style-name="P561"><text:span text:style-name="T562">41.1.</text:span></text:p>
          </table:table-cell>
          <table:table-cell table:style-name="TableCell563" table:number-columns-spanned="2">
            <text:p text:style-name="P564"><text:span text:style-name="T565">SPECIALIOJI BIODEGALŲ GAMYBOS PLĖTROS PARAMOS PROGRAMA</text:span></text:p>
          </table:table-cell>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2">
            <text:p text:style-name="P572">Biodegalų gamybos plėtrai finansuoti</text:p>
          </table:table-cell>
          <table:covered-table-cell/>
          <table:table-cell table:style-name="TableCell573">
            <text:p text:style-name="P574">Infrastruktūros, melioracijos ir kooperacijos departamento<text:s/>direktorius Silvirijus Dangveckas</text:p>
          </table:table-cell>
        </table:table-row>
        <table:table-row table:style-name="TableRow575">
          <table:table-cell table:style-name="TableCell576">
            <text:p text:style-name="P577">42.1.</text:p>
          </table:table-cell>
          <table:table-cell table:style-name="TableCell578" table:number-columns-spanned="2">
            <text:p text:style-name="P579"><text:span text:style-name="T580">SPECIALIOJI PARAMOS TEIKIMO ŽEMĖS ŪKIO VEIKLOS SUBJEKTAMS, PATYRUSIEMS NUOSTOLIUS DĖL HIDROMETEOROLOGINIŲ REIŠKINIŲ, PROGRAMA</text:span></text:p>
          </table: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2">
            <text:p text:style-name="P587">Krušos ir liūčių padarytiems nuostoliams iš dalies kompensuoti</text:p>
          </table:table-cell>
          <table:covered-table-cell/>
          <table:table-cell table:style-name="TableCell588">
            <text:p text:style-name="P589">Bendrosios rinkos organizavimo departamento direktorius Rimantas Krasuckis</text:p>
          </table:table-cell>
        </table:table-row>
      </table:table>
      <text:p text:style-name="P590">______________</text:p>
      <text:soft-page-break/>
      <text:p text:style-name="P591">PATVIRTINTA</text:p>
      <text:p text:style-name="P592">Lietuvos Respublikos žemės ūkio ministro<text:s/></text:p>
      <text:p text:style-name="P593">2006 m. sausio 20 d. įsakymu Nr. 3D-23</text:p>
      <text:p text:style-name="P594"/>
      <text:p text:style-name="P595"><text:span text:style-name="T596">MINISTERIJOS VYKDOMŲ PROGRAMŲ PRIEMONĖMS ĮGYVENDINTI PRIEŽIŪROS KOMISIJA</text:span></text:p>
      <text:p text:style-name="P597"/>
      <text:p text:style-name="P598">Gediminas Radzevičius – ministerijos sekretorius, komisijos pirmininkas<text:s/></text:p>
      <text:p text:style-name="P599">Vytautas Grušauskas – ministerijos sekretorius, komisijos pirmininko pavaduotojas</text:p>
      <text:p text:style-name="P600">Aidas Adomaitis – Žuvininkystės departamento prie Lietuvos Respublikos žemės ūkio ministerijos direktorius<text:s/></text:p>
      <text:p text:style-name="P601">Genė Ališauskienė – Finansų ir biudžeto departamento Nacionalinės paramos planavimo skyriaus vyr. specialistė<text:s/></text:p>
      <text:p text:style-name="P602">Zigmantas Gavinavičius – Finansų ir biudžeto departamento Nacionalinės paramos planavimo skyriaus vedėjas<text:s/></text:p>
      <text:p text:style-name="P603">Sigita Gelusevičienė – Finansų<text:s/>ir biudžeto departamento Nacionalinės paramos planavimo skyriaus vyr. specialistė<text:s/></text:p>
      <text:p text:style-name="P604">Liucija Gudaitienė – Žemės ūkio informacinių sistemų skyriaus vyr. specialistė<text:s/></text:p>
      <text:p text:style-name="P605">Nijolė Gumbrienė – l. e. Viešųjų ryšių skyriaus vedėjo pareigas<text:s/></text:p>
      <text:p text:style-name="P606">Saulius Jasius – Maisto saugos ir kokybės departamento direktorius<text:s/></text:p>
      <text:p text:style-name="P607">Vygantas Katkevičius – Ekonomikos departamento direktorius<text:s/></text:p>
      <text:p text:style-name="P608">Rimantas Krasuckis – Bendrosios rinkos organizavimo departamento direktorius<text:s/></text:p>
      <text:p text:style-name="P609">Eglė Lankienė - Teisės departamento Teisės skyriaus vyr. specialistė;</text:p>
      <text:p text:style-name="P610">Angelė Liubeckienė – Maisto saugos ir kokybės departamento Kokybės skyriaus vedėja<text:s/></text:p>
      <text:p text:style-name="P611">Regina Mininienė – Finansų ir biudžeto departamento direktorė</text:p>
      <text:p text:style-name="P612">Aleksandras Muzikevičius – Maisto saugos ir kokybės departamento Gyvulininkystės ir veterinarijos skyriaus vedėjas<text:s/></text:p>
      <text:p text:style-name="P613">Vanda Elena Narušytė – Kaimo plėtros departamento Mokslo ir mokymo skyriaus vedėja</text:p>
      <text:p text:style-name="P614">Kęstutis Saikevičius – Valstybinės gyvulių veislininkystės priežiūros tarnybos prie Lietuvos Respublikos žemės ūkio ministerijos viršininkas</text:p>
      <text:p text:style-name="P615">Savelijus Julius Zimanas –<text:s/>Ekonomikos departamento Prekybos politikos skyriaus vyr. specialistas<text:s/></text:p>
      <text:p text:style-name="P616">Margarita Sidarienė - Teisės departamento Teisės skyriaus l. e. p. vedėjo pavaduotoja</text:p>
      <text:p text:style-name="P617">Petras Zablockis – Bendrosios rinkos organizavimo departamento direktoriaus pavaduotojas<text:s/></text:p>
      <text:p text:style-name="P618">Virginija Žoštautienė – Kaimo plėtros departamento direktorė<text:s/></text:p>
      <text:p text:style-name="P619">Lina Žukauskaitė – Ekonomikos departamento Strateginio planavimo skyriaus vyr. specialistė</text:p>
      <text:p text:style-name="P620">______________</text:p>
      <text:p text:style-name="Normal"/>
      <text:p text:style-name="P621">Priedo pakeitimai:</text:p>
      <text:p text:style-name="P622"><text:span text:style-name="T623">Nr.<text:s/></text:span><text:a xlink:href="https://www.e-tar.lt/portal/legalAct.html?documentId=TAR.66D46F80208A" office:target-frame-name="_top" xlink:show="replace"><text:span text:style-name="T624">3D-41</text:span></text:a><text:span text:style-name="T625">, 2006-02-02, Žin., 2006, Nr. 16-587 (2006-02-09), i. k. 1062330ISAK0003D-41</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žemės ūkio ministerija, Įsakymas</text:span></text:p>
      <text:p text:style-name="P635"><text:span text:style-name="T636">Nr.<text:s/></text:span><text:a xlink:href="https://www.e-tar.lt/portal/legalAct.html?documentId=TAR.66D46F80208A" office:target-frame-name="_top" xlink:show="replace"><text:span text:style-name="T637">3D-41</text:span></text:a><text:span text:style-name="T638">, 2006-02-02, Žin., 2006, Nr. 16-587 (2006-02-09), i. k. 1062330ISAK0003D-41</text:span></text:p>
      <text:p text:style-name="P639"><text:span text:style-name="T640">Dėl žemės ūkio ministro 2006 m. sausio 20 d. įsakymo Nr. 3D-23 "Dėl ministerijos vykdomų programų priemonėms<text:s/></text:span><text:span text:style-name="T641">įgyvendinti skirtų lėšų administravimo" pakeitimo</text:span></text:p>
      <text:p text:style-name="P642"/>
      <text:p text:style-name="P643"><text:span text:style-name="T644">2.</text:span></text:p>
      <text:p text:style-name="P645"><text:span text:style-name="T646">Lietuvos Respublikos žemės ūkio ministerija, Įsakymas</text:span></text:p>
      <text:p text:style-name="P647"><text:span text:style-name="T648">Nr.<text:s/></text:span><text:a xlink:href="https://www.e-tar.lt/portal/legalAct.html?documentId=TAR.D16A16C0B5F0" office:target-frame-name="_top" xlink:show="replace"><text:span text:style-name="T649">3D-63</text:span></text:a><text:span text:style-name="T650">, 2006-02-27, Žin., 2006, Nr. 26-871 (2006-03-02), i. k.<text:s/></text:span><text:span text:style-name="T651">1062330ISAK0003D-63</text:span></text:p>
      <text:soft-page-break/>
      <text:p text:style-name="P652"><text:span text:style-name="T653">Dėl žemės ūkio ministro 2006 m. sausio 20 d. įsakymo Nr. 3D-23 "Dėl ministerijos vykdomų programų priemonėms įgyvendinti skirtų lėšų administrav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0" meta:paragraph-count="512" meta:word-count="3519" meta:character-count="25637" meta:row-count="646" meta:non-whitespace-character-count="22630"/>
  </office:meta>
</office:document-meta>
</file>