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indent="0.4923in"/>
    </style:style>
    <style:style style:name="P55" style:parent-style-name="Normal" style:family="paragraph">
      <style:paragraph-properties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text-align="center"/>
    </style:style>
    <style:style style:name="P61" style:parent-style-name="Normal" style:family="paragraph">
      <style:paragraph-properties fo:break-before="page" fo:margin-left="3.5437in" fo:text-indent="-0.0006in">
        <style:tab-stops/>
      </style:paragraph-properties>
    </style:style>
    <style:style style:name="P62" style:parent-style-name="Normal" style:family="paragraph">
      <style:paragraph-properties fo:widows="0" fo:orphans="0" fo:text-indent="3.543in" fo:background-color="#FFFFFF"/>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style>
    <style:style style:name="T66" style:parent-style-name="DefaultParagraphFont" style:family="text">
      <style:text-properties fo:font-weight="bold" style:font-weight-asian="bold"/>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indent="0.4923in"/>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indent="0.4923in"/>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break-before="page" fo:margin-left="3.5437in" fo:text-indent="-0.0006in">
        <style:tab-stops/>
      </style:paragraph-properties>
    </style:style>
    <style:style style:name="T235" style:parent-style-name="DefaultParagraphFont" style:family="text">
      <style:text-properties fo:color="#000000"/>
    </style:style>
    <style:style style:name="P236" style:parent-style-name="Normal" style:family="paragraph">
      <style:paragraph-properties fo:widows="0" fo:orphans="0" fo:text-indent="3.543in"/>
      <style:text-properties fo:color="#000000"/>
    </style:style>
    <style:style style:name="P237" style:parent-style-name="Normal" style:family="paragraph">
      <style:paragraph-properties fo:widows="0" fo:orphans="0" fo:text-indent="3.543in"/>
      <style:text-properties fo:color="#000000"/>
    </style:style>
    <style:style style:name="P238" style:parent-style-name="Normal" style:family="paragraph">
      <style:paragraph-properties fo:widows="0" fo:orphans="0" fo:text-indent="3.543in"/>
      <style:text-properties fo:color="#000000"/>
    </style:style>
    <style:style style:name="P239" style:parent-style-name="Normal" style:family="paragraph">
      <style:paragraph-properties fo:widows="0" fo:orphans="0" fo:text-indent="3.543in"/>
      <style:text-properties fo:color="#000000"/>
    </style:style>
    <style:style style:name="P240" style:parent-style-name="Normal" style:family="paragraph">
      <style:paragraph-properties fo:widows="0" fo:orphans="0" fo:text-indent="3.54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center">
        <style:tab-stops>
          <style:tab-stop style:type="left" style:leader-style="solid" style:leader-text="_" style:position="1.9833in"/>
          <style:tab-stop style:type="left" style:position="2.8402in"/>
          <style:tab-stop style:type="left" style:leader-style="solid" style:leader-text="_" style:position="4.5166in"/>
        </style:tab-stops>
      </style:paragraph-properties>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indent="0.4923in">
        <style:tab-stops>
          <style:tab-stop style:type="left" style:leader-style="solid" style:leader-text="_" style:position="1.9833in"/>
          <style:tab-stop style:type="left" style:position="2.8402in"/>
          <style:tab-stop style:type="left" style:leader-style="solid" style:leader-text="_" style:position="4.5166in"/>
        </style:tab-stops>
      </style:paragraph-properties>
      <style:text-properties fo:color="#000000"/>
    </style:style>
    <style:style style:name="TableColumn248" style:family="table-column">
      <style:table-column-properties style:column-width="1.0569in" style:use-optimal-column-width="false"/>
    </style:style>
    <style:style style:name="TableColumn249" style:family="table-column">
      <style:table-column-properties style:column-width="3.1701in" style:use-optimal-column-width="false"/>
    </style:style>
    <style:style style:name="TableColumn250" style:family="table-column">
      <style:table-column-properties style:column-width="2.4652in" style:use-optimal-column-width="false"/>
    </style:style>
    <style:style style:name="Table247" style:family="table">
      <style:table-properties style:width="6.6923in" fo:margin-left="0in" table:align="left"/>
    </style:style>
    <style:style style:name="TableRow251" style:family="table-row">
      <style:table-row-properties style:min-row-height="0.0138in" style:use-optimal-row-height="false" fo:keep-together="always"/>
    </style:style>
    <style:style style:name="TableCell25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style:text-properties fo:color="#000000" fo:font-size="10pt" style:font-size-asian="10pt"/>
    </style:style>
    <style:style style:name="TableCell25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style:text-properties fo:color="#000000" fo:font-size="10pt" style:font-size-asian="10pt"/>
    </style:style>
    <style:style style:name="TableCell25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style:text-properties fo:color="#000000" fo:font-size="10pt" style:font-size-asian="10pt"/>
    </style:style>
    <style:style style:name="TableRow258" style:family="table-row">
      <style:table-row-properties style:min-row-height="0.0138in" style:use-optimal-row-height="false" fo:keep-together="always"/>
    </style:style>
    <style:style style:name="TableCell2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color="#000000" fo:font-size="10pt" style:font-size-asian="10pt"/>
    </style:style>
    <style:style style:name="TableCell26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color="#000000" fo:font-size="10pt" style:font-size-asian="10pt"/>
    </style:style>
    <style:style style:name="TableCell2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6" style:parent-style-name="Normal" style:family="paragraph">
      <style:paragraph-properties fo:widows="0" fo:orphans="0"/>
      <style:text-properties fo:color="#000000" fo:font-size="10pt" style:font-size-asian="10pt"/>
    </style:style>
    <style:style style:name="TableRow267" style:family="table-row">
      <style:table-row-properties style:min-row-height="0.0138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style:text-properties fo:color="#000000"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style>
    <style:style style:name="T272" style:parent-style-name="DefaultParagraphFont" style:family="text">
      <style:text-properties fo:font-weight="bold" style:font-weight-asian="bold" style:font-weight-complex="bold" fo:color="#000000"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color="#000000" fo:font-size="10pt" style:font-size-asian="10pt"/>
    </style:style>
    <style:style style:name="TableRow275" style:family="table-row">
      <style:table-row-properties style:min-row-height="0.0138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text-align="center"/>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color="#000000"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color="#000000" fo:font-size="10pt" style:font-size-asian="10pt"/>
    </style:style>
    <style:style style:name="TableRow282" style:family="table-row">
      <style:table-row-properties style:min-row-height="0.0138in" style:use-optimal-row-height="false" fo:keep-together="always"/>
    </style:style>
    <style:style style:name="TableCell2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center"/>
      <style:text-properties fo:color="#000000" fo:font-size="10pt" style:font-size-asian="10pt"/>
    </style:style>
    <style:style style:name="TableCell2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 style:parent-style-name="Normal" style:family="paragraph">
      <style:paragraph-properties fo:widows="0" fo:orphans="0"/>
      <style:text-properties fo:color="#000000" fo:font-size="10pt" style:font-size-asian="10pt"/>
    </style:style>
    <style:style style:name="TableCell2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 style:parent-style-name="Normal" style:family="paragraph">
      <style:paragraph-properties fo:widows="0" fo:orphans="0"/>
      <style:text-properties fo:color="#000000" fo:font-size="10pt" style:font-size-asian="10pt"/>
    </style:style>
    <style:style style:name="P289" style:parent-style-name="Normal" style:family="paragraph">
      <style:paragraph-properties fo:widows="0" fo:orphans="0"/>
      <style:text-properties fo:color="#000000" fo:font-size="10pt" style:font-size-asian="10pt"/>
    </style:style>
    <style:style style:name="TableRow290" style:family="table-row">
      <style:table-row-properties style:min-row-height="0.0138in" style:use-optimal-row-height="false" fo:keep-together="always"/>
    </style:style>
    <style:style style:name="TableCell2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fo:text-align="center"/>
      <style:text-properties fo:color="#000000" fo:font-size="10pt" style:font-size-asian="10pt"/>
    </style:style>
    <style:style style:name="TableCell2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style:text-properties fo:color="#000000" fo:font-size="10pt" style:font-size-asian="10pt"/>
    </style:style>
    <style:style style:name="TableCell2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color="#000000" fo:font-size="10pt" style:font-size-asian="10pt"/>
    </style:style>
    <style:style style:name="P297" style:parent-style-name="Normal" style:family="paragraph">
      <style:paragraph-properties fo:widows="0" fo:orphans="0"/>
      <style:text-properties fo:color="#000000" fo:font-size="10pt" style:font-size-asian="10pt"/>
    </style:style>
    <style:style style:name="TableRow298" style:family="table-row">
      <style:table-row-properties style:min-row-height="0.0138in" style:use-optimal-row-height="false" fo:keep-together="always"/>
    </style:style>
    <style:style style:name="TableCell2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0" style:parent-style-name="Normal" style:family="paragraph">
      <style:paragraph-properties fo:widows="0" fo:orphans="0" fo:text-align="center"/>
      <style:text-properties fo:color="#000000" fo:font-size="10pt" style:font-size-asian="10pt"/>
    </style:style>
    <style:style style:name="TableCell3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2" style:parent-style-name="Normal" style:family="paragraph">
      <style:paragraph-properties fo:widows="0" fo:orphans="0"/>
      <style:text-properties fo:color="#000000" fo:font-size="10pt" style:font-size-asian="10pt"/>
    </style:style>
    <style:style style:name="TableCell3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style:text-properties fo:color="#000000" fo:font-size="10pt" style:font-size-asian="10pt"/>
    </style:style>
    <style:style style:name="TableRow305" style:family="table-row">
      <style:table-row-properties style:min-row-height="0.0138in" style:use-optimal-row-height="false" fo:keep-together="always"/>
    </style:style>
    <style:style style:name="TableCell3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7" style:parent-style-name="Normal" style:family="paragraph">
      <style:paragraph-properties fo:widows="0" fo:orphans="0" fo:text-align="center"/>
      <style:text-properties fo:color="#000000" fo:font-size="10pt" style:font-size-asian="10pt"/>
    </style:style>
    <style:style style:name="TableCell3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color="#000000" fo:font-size="10pt" style:font-size-asian="10pt"/>
    </style:style>
    <style:style style:name="TableCell3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1" style:parent-style-name="Normal" style:family="paragraph">
      <style:paragraph-properties fo:widows="0" fo:orphans="0"/>
      <style:text-properties fo:color="#000000" fo:font-size="10pt" style:font-size-asian="10pt"/>
    </style:style>
    <style:style style:name="TableRow312" style:family="table-row">
      <style:table-row-properties style:min-row-height="0.0138in" style:use-optimal-row-height="false" fo:keep-together="always"/>
    </style:style>
    <style:style style:name="TableCell31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14" style:parent-style-name="Normal" style:family="paragraph">
      <style:paragraph-properties fo:widows="0" fo:orphans="0" fo:text-align="center"/>
      <style:text-properties fo:color="#000000" fo:font-size="10pt" style:font-size-asian="10pt"/>
    </style:style>
    <style:style style:name="TableCell3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style:style>
    <style:style style:name="TableCell317"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style:style>
    <style:style style:name="TableRow319" style:family="table-row">
      <style:table-row-properties style:min-row-height="0.0138in" style:use-optimal-row-height="false" fo:keep-together="always"/>
    </style:style>
    <style:style style:name="TableCell3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 style:parent-style-name="Normal" style:family="paragraph">
      <style:paragraph-properties fo:widows="0" fo:orphans="0" fo:text-align="center"/>
      <style:text-properties fo:color="#000000" fo:font-size="10pt" style:font-size-asian="10pt"/>
    </style:style>
    <style:style style:name="TableCell32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 style:parent-style-name="Normal" style:family="paragraph">
      <style:paragraph-properties fo:widows="0" fo:orphans="0"/>
      <style:text-properties fo:color="#000000" fo:font-size="10pt" style:font-size-asian="10pt"/>
    </style:style>
    <style:style style:name="TableCell32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 style:parent-style-name="Normal" style:family="paragraph">
      <style:paragraph-properties fo:widows="0" fo:orphans="0"/>
      <style:text-properties fo:color="#000000"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color="#000000" fo:font-size="10pt" style:font-size-asian="10pt"/>
    </style:style>
    <style:style style:name="TableCell32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style:style>
    <style:style style:name="TableCell331"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style:style>
    <style:style style:name="TableRow333" style:family="table-row">
      <style:table-row-properties style:min-row-height="0.0138in" style:use-optimal-row-height="false" fo:keep-together="always"/>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text-align="center"/>
      <style:text-properties fo:color="#000000" fo:font-size="10pt" style:font-size-asian="10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style:style>
    <style:style style:name="TableRow340" style:family="table-row">
      <style:table-row-properties style:min-row-height="0.0138in" style:use-optimal-row-height="false" fo:keep-together="always"/>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text-align="center"/>
      <style:text-properties fo:color="#000000"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style:style>
    <style:style style:name="TableRow347" style:family="table-row">
      <style:table-row-properties style:min-row-height="0.0138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style:text-properties fo:color="#000000"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style:style>
    <style:style style:name="TableRow354" style:family="table-row">
      <style:table-row-properties style:min-row-height="0.0138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text-align="center"/>
      <style:text-properties fo:color="#000000"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style:style>
    <style:style style:name="TableRow361" style:family="table-row">
      <style:table-row-properties style:min-row-height="0.0138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text-align="center"/>
      <style:text-properties fo:color="#000000"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style:style>
    <style:style style:name="TableRow368" style:family="table-row">
      <style:table-row-properties style:min-row-height="0.0138in" style:use-optimal-row-height="false" fo:keep-together="always"/>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text-align="center"/>
      <style:text-properties fo:color="#000000"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style:style>
    <style:style style:name="TableRow375" style:family="table-row">
      <style:table-row-properties style:min-row-height="0.0138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text-align="center"/>
      <style:text-properties fo:color="#000000"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text-properties fo:color="#000000"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style:style>
    <style:style style:name="TableRow389" style:family="table-row">
      <style:table-row-properties style:min-row-height="0.0138in" style:use-optimal-row-height="false" fo:keep-together="always"/>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color="#000000"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style:style>
    <style:style style:name="TableRow396" style:family="table-row">
      <style:table-row-properties style:min-row-height="0.0138in" style:use-optimal-row-height="false" fo:keep-together="always"/>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color="#000000"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color="#000000"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style:style>
    <style:style style:name="TableRow410" style:family="table-row">
      <style:table-row-properties style:min-row-height="0.0138in" style:use-optimal-row-height="false" fo:keep-together="always"/>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color="#000000"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style:style>
    <style:style style:name="TableRow417" style:family="table-row">
      <style:table-row-properties style:min-row-height="0.0138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style:text-properties fo:color="#000000"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style:style>
    <style:style style:name="TableRow424" style:family="table-row">
      <style:table-row-properties style:min-row-height="0.0138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text-align="center"/>
      <style:text-properties fo:color="#000000"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style:style>
    <style:style style:name="TableRow431" style:family="table-row">
      <style:table-row-properties style:min-row-height="0.0138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text-align="center"/>
      <style:text-properties fo:color="#000000"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style:style>
    <style:style style:name="TableRow438" style:family="table-row">
      <style:table-row-properties style:min-row-height="0.0138in" style:use-optimal-row-height="false" fo:keep-together="always"/>
    </style:style>
    <style:style style:name="TableCell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fo:color="#000000" fo:font-size="10pt" style:font-size-asian="10pt"/>
    </style:style>
    <style:style style:name="TableCell4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3" style:parent-style-name="Normal" style:family="paragraph">
      <style:paragraph-properties fo:widows="0" fo:orphans="0"/>
    </style:style>
    <style:style style:name="T444" style:parent-style-name="DefaultParagraphFont" style:family="text">
      <style:text-properties fo:font-weight="bold" style:font-weight-asian="bold" style:font-weight-complex="bold" fo:color="#000000" fo:font-size="10pt" style:font-size-asian="10pt"/>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style:style>
    <style:style style:name="TableRow447" style:family="table-row">
      <style:table-row-properties style:min-row-height="0.0138in" style:use-optimal-row-height="false" fo:keep-together="always"/>
    </style:style>
    <style:style style:name="TableCell4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style:style>
    <style:style style:name="T450" style:parent-style-name="DefaultParagraphFont" style:family="text">
      <style:text-properties style:font-weight-complex="bold" fo:color="#000000" fo:font-size="10pt" style:font-size-asian="10pt"/>
    </style:style>
    <style:style style:name="TableCell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style:style>
    <style:style style:name="TableCell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style:style>
    <style:style style:name="TableRow455" style:family="table-row">
      <style:table-row-properties style:min-row-height="0.0138in" style:use-optimal-row-height="false" fo:keep-together="always"/>
    </style:style>
    <style:style style:name="TableCell45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7" style:parent-style-name="Normal" style:family="paragraph">
      <style:paragraph-properties fo:widows="0" fo:orphans="0" fo:text-align="center"/>
    </style:style>
    <style:style style:name="T458" style:parent-style-name="DefaultParagraphFont" style:family="text">
      <style:text-properties style:font-weight-complex="bold" fo:color="#000000" fo:font-size="10pt" style:font-size-asian="10pt"/>
    </style:style>
    <style:style style:name="TableCell45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style:style>
    <style:style style:name="TableCell4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style:style>
    <style:style style:name="P463" style:parent-style-name="Normal" style:family="paragraph">
      <style:paragraph-properties fo:widows="0" fo:orphans="0"/>
      <style:text-properties fo:color="#000000" fo:font-size="10pt" style:font-size-asian="10pt"/>
    </style:style>
    <style:style style:name="TableRow464" style:family="table-row">
      <style:table-row-properties style:min-row-height="0.0138in" style:use-optimal-row-height="false" fo:keep-together="always"/>
    </style:style>
    <style:style style:name="TableCell4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6" style:parent-style-name="Normal" style:family="paragraph">
      <style:paragraph-properties fo:widows="0" fo:orphans="0" fo:text-align="center"/>
    </style:style>
    <style:style style:name="T467" style:parent-style-name="DefaultParagraphFont" style:family="text">
      <style:text-properties style:font-weight-complex="bold" fo:color="#000000" fo:font-size="10pt" style:font-size-asian="10pt"/>
    </style:style>
    <style:style style:name="TableCell4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style:style>
    <style:style style:name="TableCell4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style:style>
    <style:style style:name="TableRow472" style:family="table-row">
      <style:table-row-properties style:min-row-height="0.0138in" style:use-optimal-row-height="false" fo:keep-together="always"/>
    </style:style>
    <style:style style:name="TableCell4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4" style:parent-style-name="Normal" style:family="paragraph">
      <style:paragraph-properties fo:widows="0" fo:orphans="0" fo:text-align="center"/>
    </style:style>
    <style:style style:name="T475" style:parent-style-name="DefaultParagraphFont" style:family="text">
      <style:text-properties style:font-weight-complex="bold" fo:color="#000000" fo:font-size="10pt" style:font-size-asian="10pt"/>
    </style:style>
    <style:style style:name="TableCell4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style:style>
    <style:style style:name="TableCell4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style:style>
    <style:style style:name="TableRow480" style:family="table-row">
      <style:table-row-properties style:min-row-height="0.0138in" style:use-optimal-row-height="false" fo:keep-together="always"/>
    </style:style>
    <style:style style:name="TableCell4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2" style:parent-style-name="Normal" style:family="paragraph">
      <style:paragraph-properties fo:widows="0" fo:orphans="0" fo:text-align="center"/>
    </style:style>
    <style:style style:name="T483" style:parent-style-name="DefaultParagraphFont" style:family="text">
      <style:text-properties style:font-weight-complex="bold" fo:color="#000000" fo:font-size="10pt" style:font-size-asian="10pt"/>
    </style:style>
    <style:style style:name="TableCell4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5" style:parent-style-name="Normal" style:family="paragraph">
      <style:paragraph-properties fo:widows="0" fo:orphans="0"/>
      <style:text-properties fo:color="#000000" fo:font-size="10pt" style:font-size-asian="10pt"/>
    </style:style>
    <style:style style:name="TableCell4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style:text-properties fo:color="#000000" fo:font-size="10pt" style:font-size-asian="10pt"/>
    </style:style>
    <style:style style:name="TableRow488" style:family="table-row">
      <style:table-row-properties style:min-row-height="0.0138in" style:use-optimal-row-height="false" fo:keep-together="always"/>
    </style:style>
    <style:style style:name="TableCell4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0" style:parent-style-name="Normal" style:family="paragraph">
      <style:paragraph-properties fo:widows="0" fo:orphans="0" fo:text-align="center"/>
    </style:style>
    <style:style style:name="T491" style:parent-style-name="DefaultParagraphFont" style:family="text">
      <style:text-properties style:font-weight-complex="bold" fo:color="#000000" fo:font-size="10pt" style:font-size-asian="10pt"/>
    </style:style>
    <style:style style:name="TableCell4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style:style>
    <style:style style:name="TableCell4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style:style>
    <style:style style:name="TableRow496" style:family="table-row">
      <style:table-row-properties style:min-row-height="0.0138in" style:use-optimal-row-height="false" fo:keep-together="always"/>
    </style:style>
    <style:style style:name="TableCell4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498" style:parent-style-name="Normal" style:family="paragraph">
      <style:paragraph-properties fo:widows="0" fo:orphans="0" fo:text-align="center"/>
    </style:style>
    <style:style style:name="T499" style:parent-style-name="DefaultParagraphFont" style:family="text">
      <style:text-properties style:font-weight-complex="bold" fo:color="#000000" fo:font-size="10pt" style:font-size-asian="10pt"/>
    </style:style>
    <style:style style:name="TableCell50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style:style>
    <style:style style:name="TableCell5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style:style>
    <style:style style:name="TableRow504" style:family="table-row">
      <style:table-row-properties style:min-row-height="0.0138in" style:use-optimal-row-height="false" fo:keep-together="always"/>
    </style:style>
    <style:style style:name="TableCell50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style:style>
    <style:style style:name="T507" style:parent-style-name="DefaultParagraphFont" style:family="text">
      <style:text-properties style:font-weight-complex="bold" fo:color="#000000" fo:font-size="10pt" style:font-size-asian="10pt"/>
    </style:style>
    <style:style style:name="TableCell50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style:style>
    <style:style style:name="TableCell51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511" style:parent-style-name="Normal" style:family="paragraph">
      <style:paragraph-properties fo:widows="0" fo:orphans="0"/>
      <style:text-properties fo:color="#000000" fo:font-size="10pt" style:font-size-asian="10pt"/>
    </style:style>
    <style:style style:name="TableRow512" style:family="table-row">
      <style:table-row-properties style:min-row-height="0.0138in" style:use-optimal-row-height="false" fo:keep-together="always"/>
    </style:style>
    <style:style style:name="TableCell5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widows="0" fo:orphans="0" fo:text-align="center"/>
    </style:style>
    <style:style style:name="T515" style:parent-style-name="DefaultParagraphFont" style:family="text">
      <style:text-properties style:font-weight-complex="bold" fo:color="#000000" fo:font-size="10pt" style:font-size-asian="10pt"/>
    </style:style>
    <style:style style:name="TableCell5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7" style:parent-style-name="Normal" style:family="paragraph">
      <style:paragraph-properties fo:widows="0" fo:orphans="0"/>
      <style:text-properties fo:color="#000000" fo:font-size="10pt" style:font-size-asian="10pt"/>
    </style:style>
    <style:style style:name="TableCell5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19" style:parent-style-name="Normal" style:family="paragraph">
      <style:paragraph-properties fo:widows="0" fo:orphans="0"/>
      <style:text-properties fo:color="#000000" fo:font-size="10pt" style:font-size-asian="10pt"/>
    </style:style>
    <style:style style:name="TableRow520" style:family="table-row">
      <style:table-row-properties style:min-row-height="0.0138in" style:use-optimal-row-height="false" fo:keep-together="always"/>
    </style:style>
    <style:style style:name="TableCell5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2" style:parent-style-name="Normal" style:family="paragraph">
      <style:paragraph-properties fo:widows="0" fo:orphans="0" fo:text-align="center"/>
    </style:style>
    <style:style style:name="T523" style:parent-style-name="DefaultParagraphFont" style:family="text">
      <style:text-properties style:font-weight-complex="bold" fo:color="#000000" fo:font-size="10pt" style:font-size-asian="10pt"/>
    </style:style>
    <style:style style:name="TableCell5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5" style:parent-style-name="Normal" style:family="paragraph">
      <style:paragraph-properties fo:widows="0" fo:orphans="0"/>
      <style:text-properties fo:color="#000000" fo:font-size="10pt" style:font-size-asian="10pt"/>
    </style:style>
    <style:style style:name="TableCell5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27" style:parent-style-name="Normal" style:family="paragraph">
      <style:paragraph-properties fo:widows="0" fo:orphans="0"/>
      <style:text-properties fo:color="#000000" fo:font-size="10pt" style:font-size-asian="10pt"/>
    </style:style>
    <style:style style:name="TableRow528" style:family="table-row">
      <style:table-row-properties style:min-row-height="0.0138in" style:use-optimal-row-height="false" fo:keep-together="always"/>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style:style>
    <style:style style:name="T531" style:parent-style-name="DefaultParagraphFont" style:family="text">
      <style:text-properties style:font-weight-complex="bold" fo:color="#000000" fo:font-size="10pt" style:font-size-asian="10pt"/>
    </style:style>
    <style:style style:name="TableCell5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3" style:parent-style-name="Normal" style:family="paragraph">
      <style:paragraph-properties fo:widows="0" fo:orphans="0"/>
      <style:text-properties fo:color="#000000" fo:font-size="10pt" style:font-size-asian="10pt"/>
    </style:style>
    <style:style style:name="TableCell5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5" style:parent-style-name="Normal" style:family="paragraph">
      <style:paragraph-properties fo:widows="0" fo:orphans="0"/>
      <style:text-properties fo:color="#000000" fo:font-size="10pt" style:font-size-asian="10pt"/>
    </style:style>
    <style:style style:name="TableRow536" style:family="table-row">
      <style:table-row-properties style:min-row-height="0.0138in" style:use-optimal-row-height="false" fo:keep-together="always"/>
    </style:style>
    <style:style style:name="TableCell5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style:style>
    <style:style style:name="T539" style:parent-style-name="DefaultParagraphFont" style:family="text">
      <style:text-properties style:font-weight-complex="bold" fo:color="#000000" fo:font-size="10pt" style:font-size-asian="10pt"/>
    </style:style>
    <style:style style:name="TableCell5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1" style:parent-style-name="Normal" style:family="paragraph">
      <style:paragraph-properties fo:widows="0" fo:orphans="0"/>
      <style:text-properties fo:color="#000000" fo:font-size="10pt" style:font-size-asian="10pt"/>
    </style:style>
    <style:style style:name="TableCell5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3" style:parent-style-name="Normal" style:family="paragraph">
      <style:paragraph-properties fo:widows="0" fo:orphans="0"/>
      <style:text-properties fo:color="#000000" fo:font-size="10pt" style:font-size-asian="10pt"/>
    </style:style>
    <style:style style:name="TableRow544" style:family="table-row">
      <style:table-row-properties style:min-row-height="0.0138in" style:use-optimal-row-height="false" fo:keep-together="always"/>
    </style:style>
    <style:style style:name="TableCell5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text-align="center"/>
    </style:style>
    <style:style style:name="T547" style:parent-style-name="DefaultParagraphFont" style:family="text">
      <style:text-properties style:font-weight-complex="bold" fo:color="#000000" fo:font-size="10pt" style:font-size-asian="10pt"/>
    </style:style>
    <style:style style:name="TableCell5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49" style:parent-style-name="Normal" style:family="paragraph">
      <style:paragraph-properties fo:widows="0" fo:orphans="0"/>
      <style:text-properties fo:color="#000000" fo:font-size="10pt" style:font-size-asian="10pt"/>
    </style:style>
    <style:style style:name="TableCell5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551" style:parent-style-name="Normal" style:family="paragraph">
      <style:paragraph-properties fo:widows="0" fo:orphans="0"/>
      <style:text-properties fo:color="#000000" fo:font-size="10pt" style:font-size-asian="10pt"/>
    </style:style>
    <style:style style:name="TableRow552" style:family="table-row">
      <style:table-row-properties style:min-row-height="0.0138in" style:use-optimal-row-height="false" fo:keep-together="always"/>
    </style:style>
    <style:style style:name="TableCell553"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color="#000000" fo:font-size="10pt" style:font-size-asian="10pt"/>
    </style:style>
    <style:style style:name="TableCell55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557" style:parent-style-name="Normal" style:family="paragraph">
      <style:paragraph-properties fo:widows="0" fo:orphans="0"/>
    </style:style>
    <style:style style:name="T558" style:parent-style-name="DefaultParagraphFont" style:family="text">
      <style:text-properties fo:font-weight="bold" style:font-weight-asian="bold" style:font-weight-complex="bold" fo:color="#000000" fo:font-size="10pt" style:font-size-asian="10pt"/>
    </style:style>
    <style:style style:name="TableCell55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560" style:parent-style-name="Normal" style:family="paragraph">
      <style:paragraph-properties fo:widows="0" fo:orphans="0"/>
      <style:text-properties fo:color="#000000" fo:font-size="10pt" style:font-size-asian="10pt"/>
    </style:style>
    <style:style style:name="TableRow561" style:family="table-row">
      <style:table-row-properties style:min-row-height="0.0138in" style:use-optimal-row-height="false" fo:keep-together="always"/>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fo:color="#000000"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style>
    <style:style style:name="T567" style:parent-style-name="DefaultParagraphFont" style:family="text">
      <style:text-properties fo:font-weight="bold" style:font-weight-asian="bold" style:font-weight-complex="bold" fo:color="#000000"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color="#000000" fo:font-size="10pt" style:font-size-asian="10pt"/>
    </style:style>
    <style:style style:name="TableRow570" style:family="table-row">
      <style:table-row-properties style:min-row-height="0.0138in" style:use-optimal-row-height="false" fo:keep-together="always"/>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text-align="center"/>
      <style:text-properties fo:color="#000000"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color="#000000"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color="#000000" fo:font-size="10pt" style:font-size-asian="10pt"/>
    </style:style>
    <style:style style:name="TableRow577" style:family="table-row">
      <style:table-row-properties style:min-row-height="0.0138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text-align="center"/>
      <style:text-properties fo:color="#000000"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color="#000000"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color="#000000" fo:font-size="10pt" style:font-size-asian="10pt"/>
    </style:style>
    <style:style style:name="TableRow584" style:family="table-row">
      <style:table-row-properties style:min-row-height="0.0138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fo:color="#000000"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text-align="center"/>
    </style:style>
    <style:style style:name="T590" style:parent-style-name="DefaultParagraphFont" style:family="text">
      <style:text-properties fo:font-weight="bold" style:font-weight-asian="bold" style:font-weight-complex="bold" fo:color="#000000"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color="#000000" fo:font-size="10pt" style:font-size-asian="10pt"/>
    </style:style>
    <style:style style:name="TableRow593" style:family="table-row">
      <style:table-row-properties style:min-row-height="0.0138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style:text-properties fo:color="#000000"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color="#000000"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color="#000000" fo:font-size="10pt" style:font-size-asian="10pt"/>
    </style:style>
    <style:style style:name="TableRow600" style:family="table-row">
      <style:table-row-properties style:min-row-height="0.0138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text-align="center"/>
      <style:text-properties fo:color="#000000"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color="#000000"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color="#000000" fo:font-size="10pt" style:font-size-asian="10pt"/>
    </style:style>
    <style:style style:name="TableRow607" style:family="table-row">
      <style:table-row-properties style:min-row-height="0.0138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fo:text-align="center"/>
      <style:text-properties fo:color="#000000"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color="#000000"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color="#000000" fo:font-size="10pt" style:font-size-asian="10pt"/>
    </style:style>
    <style:style style:name="TableRow614" style:family="table-row">
      <style:table-row-properties style:min-row-height="0.0138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fo:text-align="center"/>
      <style:text-properties fo:color="#000000"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color="#000000"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color="#000000"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color="#000000" fo:font-size="10pt" style:font-size-asian="10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color="#000000"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color="#000000" fo:font-size="10pt" style:font-size-asian="10pt"/>
    </style:style>
    <style:style style:name="TableRow630" style:family="table-row">
      <style:table-row-properties style:min-row-height="0.0138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text-align="center"/>
      <style:text-properties fo:color="#000000"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color="#000000"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color="#000000" fo:font-size="10pt" style:font-size-asian="10pt"/>
    </style:style>
    <style:style style:name="TableRow637" style:family="table-row">
      <style:table-row-properties style:min-row-height="0.0138in" style:use-optimal-row-height="false" fo:keep-together="always"/>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text-align="center"/>
      <style:text-properties fo:color="#000000"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color="#000000"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color="#000000" fo:font-size="10pt" style:font-size-asian="10pt"/>
    </style:style>
    <style:style style:name="TableRow644" style:family="table-row">
      <style:table-row-properties style:min-row-height="0.0138in" style:use-optimal-row-height="false" fo:keep-together="always"/>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text-align="center"/>
      <style:text-properties fo:color="#000000"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color="#000000" fo:font-size="10pt" style:font-size-asian="10pt"/>
    </style:style>
    <style:style style:name="TableRow651" style:family="table-row">
      <style:table-row-properties style:min-row-height="0.0138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center"/>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color="#000000"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color="#000000" fo:font-size="10pt" style:font-size-asian="10pt"/>
    </style:style>
    <style:style style:name="TableRow658" style:family="table-row">
      <style:table-row-properties style:min-row-height="0.0138in" style:use-optimal-row-height="false" fo:keep-together="always"/>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color="#000000"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color="#000000" fo:font-size="10pt" style:font-size-asian="10pt"/>
    </style:style>
    <style:style style:name="T665" style:parent-style-name="DefaultParagraphFont" style:family="text">
      <style:text-properties fo:font-weight="bold" style:font-weight-asian="bold" style:font-weight-complex="bold" fo:color="#000000"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color="#000000" fo:font-size="10pt" style:font-size-asian="10pt"/>
    </style:style>
    <style:style style:name="TableRow668" style:family="table-row">
      <style:table-row-properties style:min-row-height="0.0138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fo:text-align="center"/>
      <style:text-properties fo:color="#000000"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color="#000000"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color="#000000"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text-align="center"/>
    </style:style>
    <style:style style:name="T678" style:parent-style-name="DefaultParagraphFont" style:family="text">
      <style:text-properties fo:font-weight="bold" style:font-weight-asian="bold" style:font-weight-complex="bold" fo:color="#000000"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fo:text-align="center"/>
    </style:style>
    <style:style style:name="T681" style:parent-style-name="DefaultParagraphFont" style:family="text">
      <style:text-properties fo:font-weight="bold" style:font-weight-asian="bold" style:font-weight-complex="bold" fo:color="#000000" fo:font-size="10pt" style:font-size-asian="10pt"/>
    </style:style>
    <style:style style:name="T682" style:parent-style-name="DefaultParagraphFont" style:family="text">
      <style:text-properties fo:font-weight="bold" style:font-weight-asian="bold" style:font-weight-complex="bold" fo:color="#000000"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color="#000000" fo:font-size="10pt" style:font-size-asian="10pt"/>
    </style:style>
    <style:style style:name="TableRow685" style:family="table-row">
      <style:table-row-properties style:min-row-height="0.0138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text-align="center"/>
      <style:text-properties fo:color="#000000"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color="#000000"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color="#000000" fo:font-size="10pt" style:font-size-asian="10pt"/>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break-before="page" fo:margin-left="3.5437in" fo:text-indent="-0.0006in">
        <style:tab-stops/>
      </style:paragraph-properties>
    </style:style>
    <style:style style:name="T713" style:parent-style-name="DefaultParagraphFont" style:family="text">
      <style:text-properties fo:color="#000000"/>
    </style:style>
    <style:style style:name="P714" style:parent-style-name="Normal" style:family="paragraph">
      <style:paragraph-properties fo:widows="0" fo:orphans="0" fo:text-indent="3.543in"/>
      <style:text-properties fo:color="#000000"/>
    </style:style>
    <style:style style:name="P715" style:parent-style-name="Normal" style:family="paragraph">
      <style:paragraph-properties fo:widows="0" fo:orphans="0" fo:text-indent="3.543in"/>
      <style:text-properties fo:color="#000000"/>
    </style:style>
    <style:style style:name="P716" style:parent-style-name="Normal" style:family="paragraph">
      <style:paragraph-properties fo:widows="0" fo:orphans="0" fo:text-indent="3.543in"/>
      <style:text-properties fo:color="#000000"/>
    </style:style>
    <style:style style:name="P717" style:parent-style-name="Normal" style:family="paragraph">
      <style:paragraph-properties fo:widows="0" fo:orphans="0" fo:text-indent="3.543in"/>
      <style:text-properties fo:color="#000000"/>
    </style:style>
    <style:style style:name="P718" style:parent-style-name="Normal" style:family="paragraph">
      <style:paragraph-properties fo:widows="0" fo:orphans="0" fo:text-indent="3.543in"/>
      <style:text-properties fo:color="#000000"/>
    </style:style>
    <style:style style:name="P719" style:parent-style-name="Normal" style:family="paragraph">
      <style:paragraph-properties fo:text-align="center"/>
      <style:text-properties fo:color="#000000"/>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widows="0" fo:orphans="0" fo:text-align="justify" fo:text-indent="0.4923in"/>
      <style:text-properties fo:color="#000000"/>
    </style:style>
    <style:style style:name="P724" style:parent-style-name="Normal" style:family="paragraph">
      <style:paragraph-properties fo:widows="0" fo:orphans="0" fo:text-align="justify" fo:text-indent="0.4923in"/>
      <style:text-properties fo:color="#000000"/>
    </style:style>
    <style:style style:name="P725" style:parent-style-name="Normal" style:family="paragraph">
      <style:paragraph-properties fo:widows="0" fo:orphans="0" fo:text-align="justify" fo:text-indent="0.4923in"/>
      <style:text-properties fo:color="#000000"/>
    </style:style>
    <style:style style:name="P726" style:parent-style-name="Normal" style:family="paragraph">
      <style:paragraph-properties fo:widows="0" fo:orphans="0" fo:text-align="justify" fo:text-indent="0.4923in"/>
      <style:text-properties fo:color="#000000"/>
    </style:style>
    <style:style style:name="P727" style:parent-style-name="Normal" style:family="paragraph">
      <style:paragraph-properties fo:widows="0" fo:orphans="0" fo:text-align="justify" fo:text-indent="0.4923in"/>
    </style:style>
    <style:style style:name="P728" style:parent-style-name="Normal" style:family="paragraph">
      <style:paragraph-properties fo:widows="0" fo:orphans="0" fo:text-align="justify" fo:text-indent="0.4923in"/>
      <style:text-properties fo:color="#000000"/>
    </style:style>
    <style:style style:name="P729" style:parent-style-name="Normal" style:family="paragraph">
      <style:paragraph-properties fo:widows="0" fo:orphans="0" fo:text-align="justify" fo:text-indent="0.4923in"/>
      <style:text-properties fo:color="#000000"/>
    </style:style>
    <style:style style:name="P730" style:parent-style-name="Normal" style:family="paragraph">
      <style:paragraph-properties fo:widows="0" fo:orphans="0" fo:text-align="justify" fo:text-indent="0.4923in"/>
      <style:text-properties fo:color="#000000"/>
    </style:style>
    <style:style style:name="P731" style:parent-style-name="Normal" style:family="paragraph">
      <style:paragraph-properties fo:widows="0" fo:orphans="0" fo:text-align="justify" fo:text-indent="0.4923in"/>
      <style:text-properties fo:color="#000000"/>
    </style:style>
    <style:style style:name="P732" style:parent-style-name="Normal" style:family="paragraph">
      <style:paragraph-properties fo:widows="0" fo:orphans="0" fo:text-align="justify" fo:text-indent="0.4923in"/>
      <style:text-properties fo:color="#000000"/>
    </style:style>
    <style:style style:name="P733" style:parent-style-name="Normal" style:family="paragraph">
      <style:paragraph-properties fo:widows="0" fo:orphans="0" fo:text-align="justify" fo:text-indent="0.4923in"/>
      <style:text-properties fo:color="#000000"/>
    </style:style>
    <style:style style:name="P734" style:parent-style-name="Normal" style:family="paragraph">
      <style:paragraph-properties fo:widows="0" fo:orphans="0" fo:text-align="justify" fo:text-indent="0.4923in"/>
      <style:text-properties fo:color="#000000"/>
    </style:style>
    <style:style style:name="P735" style:parent-style-name="Normal" style:family="paragraph">
      <style:paragraph-properties fo:widows="0" fo:orphans="0" fo:text-align="justify" fo:text-indent="0.4923in"/>
      <style:text-properties fo:color="#000000"/>
    </style:style>
    <style:style style:name="P736" style:parent-style-name="Normal" style:family="paragraph">
      <style:paragraph-properties fo:widows="0" fo:orphans="0" fo:text-align="justify" fo:text-indent="0.4923in"/>
      <style:text-properties fo:color="#000000"/>
    </style:style>
    <style:style style:name="P737" style:parent-style-name="Normal" style:family="paragraph">
      <style:paragraph-properties fo:widows="0" fo:orphans="0" fo:text-align="justify" fo:text-indent="0.4923in"/>
      <style:text-properties fo:color="#000000"/>
    </style:style>
    <style:style style:name="P738" style:parent-style-name="Normal" style:family="paragraph">
      <style:paragraph-properties fo:widows="0" fo:orphans="0" fo:text-align="justify" fo:text-indent="0.4923in"/>
      <style:text-properties fo:color="#000000"/>
    </style:style>
    <style:style style:name="P739" style:parent-style-name="Normal" style:family="paragraph">
      <style:paragraph-properties fo:widows="0" fo:orphans="0" fo:text-align="justify" fo:text-indent="0.4923in"/>
    </style:style>
    <style:style style:name="P740" style:parent-style-name="Normal" style:family="paragraph">
      <style:paragraph-properties fo:widows="0" fo:orphans="0" fo:text-align="justify" fo:text-indent="0.4923in"/>
      <style:text-properties fo:color="#000000"/>
    </style:style>
    <style:style style:name="P741" style:parent-style-name="Normal" style:family="paragraph">
      <style:paragraph-properties fo:widows="0" fo:orphans="0" fo:text-align="justify" fo:text-indent="0.4923in"/>
      <style:text-properties fo:color="#000000"/>
    </style:style>
    <style:style style:name="P742" style:parent-style-name="Normal" style:family="paragraph">
      <style:paragraph-properties fo:widows="0" fo:orphans="0" fo:text-align="justify" fo:text-indent="0.4923in"/>
      <style:text-properties fo:color="#000000"/>
    </style:style>
    <style:style style:name="P743" style:parent-style-name="Normal" style:family="paragraph">
      <style:paragraph-properties fo:widows="0" fo:orphans="0" fo:text-align="justify" fo:text-indent="0.4923in"/>
      <style:text-properties fo:color="#000000"/>
    </style:style>
    <style:style style:name="P744" style:parent-style-name="Normal" style:family="paragraph">
      <style:paragraph-properties fo:widows="0" fo:orphans="0" fo:text-align="justify" fo:text-indent="0.4923in"/>
      <style:text-properties fo:color="#000000"/>
    </style:style>
    <style:style style:name="P745" style:parent-style-name="Normal" style:family="paragraph">
      <style:paragraph-properties fo:widows="0" fo:orphans="0" fo:text-align="justify" fo:text-indent="0.4923in"/>
      <style:text-properties fo:color="#000000"/>
    </style:style>
    <style:style style:name="P746" style:parent-style-name="Normal" style:family="paragraph">
      <style:paragraph-properties fo:widows="0" fo:orphans="0" fo:text-align="justify" fo:text-indent="0.4923in"/>
      <style:text-properties fo:color="#000000"/>
    </style:style>
    <style:style style:name="P747" style:parent-style-name="Normal" style:family="paragraph">
      <style:paragraph-properties fo:widows="0" fo:orphans="0" fo:text-align="justify" fo:text-indent="0.4923in"/>
      <style:text-properties fo:color="#000000"/>
    </style:style>
    <style:style style:name="P748" style:parent-style-name="Normal" style:family="paragraph">
      <style:paragraph-properties fo:text-align="center"/>
      <style:text-properties fo:color="#000000"/>
    </style:style>
    <style:style style:name="P749" style:parent-style-name="Normal" style:family="paragraph">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text-properties fo:font-weight="bold" style:font-weight-asian="bold" fo:font-size="10pt" style:font-size-asian="10pt"/>
    </style:style>
    <style:style style:name="P778" style:parent-style-name="Normal" style:family="paragraph">
      <style:paragraph-properties fo:text-align="justify"/>
      <style:text-properties fo:font-weight="bold" style:font-weight-asian="bold"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weight="bold" style:font-weight-asian="bold"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T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T826" style:parent-style-name="DefaultParagraphFont" style:family="text">
      <style:text-properties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widows="0" fo:orphans="0"/>
    </style:style>
  </office:automatic-styles>
  <office:body>
    <office:text text:use-soft-page-breaks="true">
      <text:p text:style-name="P1"><text:span text:style-name="T9">Suvestinė redakcija nuo 2007-03-09 iki 2007-05-03</text:span></text:p>
      <text:p text:style-name="P10"/>
      <text:p text:style-name="P11"><text:span text:style-name="T12">Įsakymas paskelbtas: Žin. 2006, Nr.<text:s/></text:span><text:a xlink:href="https://www.e-tar.lt/portal/legalAct.html?documentId=TAR.52E206FF5B0B" office:target-frame-name="_top" xlink:show="replace"><text:span text:style-name="T13">9-343</text:span></text:a><text:span text:style-name="T14">, i. k. 1062330ISAK0003D-23</text:span></text:p>
      <text:p text:style-name="P15"/>
      <text:p text:style-name="P16"/>
      <text:p text:style-name="P17">LIETUVOS RESPUBLIKOS ŽEMĖS ŪKIO MINISTRAS</text:p>
      <text:p text:style-name="P18"/>
      <text:p text:style-name="P19">Į S A K<text:s/>Y M A S</text:p>
      <text:p text:style-name="P20">DĖL MINISTERIJOS VYKDOMŲ PROGRAMŲ PRIEMONĖMS ĮGYVENDINTI SKIRTŲ LĖŠŲ ADMINISTRAVIMO</text:p>
      <text:p text:style-name="P21"/>
      <text:p text:style-name="P22">2006 m. sausio 20 d. Nr. 3D-23</text:p>
      <text:p text:style-name="P23">Vilnius</text:p>
      <text:p text:style-name="P24"/>
      <text:p text:style-name="P25">Atsižvelgdama į Lietuvos Respublikos Vyriausybės 2002 m. gruodžio 21 d. nutarimo Nr. 2079 (Žin., 2002, Nr.<text:s/><text:a xlink:href="https://www.e-tar.lt/portal/lt/legalAct/TAR.07C6D0EB95AF" office:target-frame-name="_blank" xlink:show="new"><text:span text:style-name="T26">124-5654</text:span></text:a>) 1.1.6 punktą,</text:p>
      <text:p text:style-name="P27">1.<text:s/><text:span text:style-name="T28">Tvirtinu</text:span><text:s/>pridedamus:</text:p>
      <text:p text:style-name="P29">1.1. Ministerijos vykdomų programų priemonėms įgyvendinti skirtų lėšų administravimo nuostatus;</text:p>
      <text:p text:style-name="P30">1.2. Ministerijos vykdomų programų priemonėms įgyvendinti priežiūros komisiją;</text:p>
      <text:p text:style-name="P31"><text:span text:style-name="T32">1.3</text:span><text:span text:style-name="T33">. Ministerijos vykdomų programų priemonių ir jų koordinatorių sąrašą.</text:span><text:s/></text:p>
      <text:p text:style-name="P34">Punkto pakeitimai:</text:p>
      <text:p text:style-name="P35"><text:span text:style-name="T36">Nr.<text:s/></text:span><text:a xlink:href="https://www.e-tar.lt/portal/legalAct.html?documentId=TAR.CFBD6A3FB721" office:target-frame-name="_top" xlink:show="replace"><text:span text:style-name="T37">3D-397</text:span></text:a><text:span text:style-name="T38">, 2006-10-13, Žin.,<text:s/></text:span><text:span text:style-name="T39">2006, Nr. 113-4307 (2006-10-24), i. k. 1062330ISAK003D-397</text:span></text:p>
      <text:p text:style-name="Normal"/>
      <text:p text:style-name="P40">2.<text:s/><text:span text:style-name="T41">Pripažįst</text:span>u netekusiais galios:</text:p>
      <text:p text:style-name="P42">2.1. Lietuvos Respublikos žemės ūkio ministro 2003 m. vasario 26 d. įsakymą Nr. 3D-69 „Dėl ministerijos vykdomų programų subsidijuojamų priemonių įgyvendinimui skirtų lėšų administravimo“ (Žin., 2003, Nr.<text:s/><text:a xlink:href="https://www.e-tar.lt/portal/lt/legalAct/TAR.1C7D69EFC36E" office:target-frame-name="_blank" xlink:show="new"><text:span text:style-name="T43">22-938</text:span></text:a>);</text:p>
      <text:p text:style-name="P44">2.2. Lietuvos Respublikos žemės ūkio ministro 2004 m. vasario 27 d. įsakymą Nr. 3D-81 „Dėl žemės ūkio ministro 2003 m. vasario 26 d. įsakymo Nr. 3D-69 „Dėl ministerijos vykdomų programų subsidijuojamų priemonių įgyvendinimui skirtų lėšų administravimo“ pakeitimo“ (Žin., 2004, Nr.<text:s/><text:a xlink:href="https://www.e-tar.lt/portal/lt/legalAct/TAR.01C21BE0DFD1" office:target-frame-name="_blank" xlink:show="new"><text:span text:style-name="T45">38-1243</text:span></text:a>);</text:p>
      <text:p text:style-name="P46">2.3. Lietuvos Respublikos žemės ūkio ministro 2004 m. birželio 9 d. įsakymą Nr. 3D-346 „Dėl žemės ūkio ministro 2003 m. vasario 26 d. įsakymo Nr. 3D-69 „Dėl ministerijos vykdomų programų subsidijuojamų priemonių įgyvendinimui skirtų lėšų administravimo“ pakeitimo“ (Žin., 2004, Nr.<text:s/><text:a xlink:href="https://www.e-tar.lt/portal/lt/legalAct/TAR.1FB7BC3FF95D" office:target-frame-name="_blank" xlink:show="new"><text:span text:style-name="T47">94-3449</text:span></text:a>);</text:p>
      <text:p text:style-name="P48">2.4. Lietuvos Respublikos žemės ūkio ministro 2005 m. vasario 8 d. įsakymą Nr. 3D-63 „Dėl žemės ūkio ministro 2003 m. vasario 26 d. įsakymo Nr. 3D-69 „Dėl ministerijos vykdomų programų subsidijuojamų priemonių įgyvendinimui skirtų lėšų administravimo“ pakeitimo“ (Žin., 2005, Nr.<text:s/><text:a xlink:href="https://www.e-tar.lt/portal/lt/legalAct/TAR.70C66A2B6163" office:target-frame-name="_blank" xlink:show="new"><text:span text:style-name="T49">22-698</text:span></text:a>);</text:p>
      <text:p text:style-name="P50">2.5. Lietuvos Respublikos žemės ūkio ministro 2005 m. vasario 9 d. įsakymą Nr. 3D-67 „Dėl žemės ūkio ministro 2003 m. vasario 26 d. įsakymo Nr. 3D-69 „Dėl ministerijos vykdomų programų subsidijuojamų priemonių įgyvendinimui skirtų lėšų administravimo“ pakeitimo“ (Žin., 2005, Nr.<text:s/><text:a xlink:href="https://www.e-tar.lt/portal/lt/legalAct/TAR.A65F6CC055A7" office:target-frame-name="_blank" xlink:show="new"><text:span text:style-name="T51">23-748</text:span></text:a>);</text:p>
      <text:p text:style-name="P52">2.6. Lietuvos Respublikos žemės ūkio ministro 2005 m. gegužės 5 d. įsakymą Nr. 3D-255 „Dėl žemės ūkio ministro 2003 m. vasario 26 d. įsakymo Nr. 3D-69 „Dėl ministerijos vykdomų programų subsidijuojamų priemonių įgyvendinimui skirtų lėšų administravimo“ pakeitimo“ (Žin., 2005, Nr.<text:s/><text:a xlink:href="https://www.e-tar.lt/portal/lt/legalAct/TAR.78DA93F35DAA" office:target-frame-name="_blank" xlink:show="new"><text:span text:style-name="T53">60-2136</text:span></text:a>).</text:p>
      <text:p text:style-name="P54"/>
      <text:p text:style-name="P55"/>
      <text:p text:style-name="P56"><text:span text:style-name="T57">ŽEMĖS ŪKIO MINISTRĖ</text:span><text:span text:style-name="T58"><text:tab/></text:span><text:span text:style-name="T59">KAZIMIRA DANUTĖ PRUNSKIENĖ</text:span></text:p>
      <text:p text:style-name="P60">______________</text:p>
      <text:soft-page-break/>
      <text:p text:style-name="P61">PATVIRTINTA</text:p>
      <text:p text:style-name="P62">Lietuvos Respublikos žemės ūkio ministro<text:s/></text:p>
      <text:p text:style-name="P63">2006 m. sausio 20 d. įsakymu Nr. 3D-23</text:p>
      <text:p text:style-name="P64"/>
      <text:p text:style-name="P65"><text:span text:style-name="T66">MINISTERIJOS VYKDOMŲ PROGRAMŲ PRIEMONĖMS ĮGYVENDINTI SKIRTŲ LĖŠŲ ADMINISTRAVIMO NUOSTATAI</text:span></text:p>
      <text:p text:style-name="P67"/>
      <text:p text:style-name="P68"><text:span text:style-name="T69">I</text:span><text:span text:style-name="T70">.<text:s/></text:span><text:span text:style-name="T71">BENDROSIOS NUOSTA</text:span><text:span text:style-name="T72">TOS</text:span></text:p>
      <text:p text:style-name="P73"/>
      <text:p text:style-name="P74"><text:span text:style-name="T75">1</text:span><text:span text:style-name="T76">. Šie nuostatai reglamentuoja Žemės ūkio ministerijos (toliau – Ministerija) vykdomų programų, išskyrus programas, kurioms vykdyti skiriamos Europos Sąjungos ir bendrojo finansavimo lėšos (toliau – programos) priemonėms įgyvendinti skirtų valstyb</text:span><text:span text:style-name="T77">ės biudžeto lėšų administravimą.</text:span><text:s/></text:p>
      <text:p text:style-name="P78">Punkto pakeitimai:</text:p>
      <text:p text:style-name="P79"><text:span text:style-name="T80">Nr.<text:s/></text:span><text:a xlink:href="https://www.e-tar.lt/portal/legalAct.html?documentId=TAR.D16A16C0B5F0" office:target-frame-name="_top" xlink:show="replace"><text:span text:style-name="T81">3D-63</text:span></text:a><text:span text:style-name="T82">, 2006-02-27, Žin., 2006, Nr. 26-871 (2006-03-02), i. k. 1062330ISAK0003D-63</text:span></text:p>
      <text:p text:style-name="P83"><text:span text:style-name="T84">Nr.<text:s/></text:span><text:a xlink:href="https://www.e-tar.lt/portal/legalAct.html?documentId=TAR.E21826B45DCE" office:target-frame-name="_top" xlink:show="replace"><text:span text:style-name="T85">3D-106</text:span></text:a><text:span text:style-name="T86">, 2006-03-24, Žin., 2006, Nr. 35-1260 (2006-03-30), i. k. 1062330ISAK003D-106</text:span></text:p>
      <text:p text:style-name="Normal"/>
      <text:p text:style-name="P87">2. Šiuose nuostatuose vartojamos sąvokos:</text:p>
      <text:p text:style-name="P88"><text:span text:style-name="T89">Ministerijos vykdomų programų priemonių įgyve</text:span><text:span text:style-name="T90">ndinimo priežiūros komisija<text:s/></text:span>(toliau – Komisija) – ministro įsakymu patvirtinta komisija (kolegialus asignavimų valdytojo patariamasis organas), kurios tikslas – padėti ministerijai efektyviausiai panaudoti turimus finansinius išteklius numatytiems ministerijos vykdomų programų tikslams pasiekti. Komisijos nariais gali būti ministerijos arba ministerijos reguliavimo srities institucijų darbuotojai.</text:p>
      <text:p text:style-name="P91"><text:span text:style-name="T92">Ministerijos vykdomos programos priemonės koordinatorius<text:s/></text:span>(toliau – koordinatorius) – ministro įsakymu patvirtintas ministerijos struktūrinio padalinio arba ministerijos reguliavimo srities institucijos vadovas, kuris koordinuoja ir kontroliuoja ministerijos vykdomos programos tikslų ir priemonės įgyvendinimą.</text:p>
      <text:p text:style-name="P93"><text:span text:style-name="T94">Ministerijos vykdomos programos priemonės vadovas<text:s/></text:span>(toliau – vadovas) – koordinatoriaus Komisijai pateiktas ir, Komisijai pritarus, ministro įsakymu paskirtas ministerijos arba ministerijos reguliavimo srities institucijos darbuotojas, organizuojantis priemonės ar jos dalies įgyvendinimą.</text:p>
      <text:p text:style-name="P95"><text:span text:style-name="T96">Tęstinė priemonė –<text:s/></text:span>pradėta vykdyti priemonė, kurios vykdymas trunka ilgiau nei vienerius metus.</text:p>
      <text:p text:style-name="P97"/>
      <text:p text:style-name="P98"><text:span text:style-name="T99">II</text:span><text:span text:style-name="T100">.<text:s/></text:span><text:span text:style-name="T101">PRIEMONIŲ ĮGYVENDINIMO TVARKA</text:span></text:p>
      <text:p text:style-name="P102"/>
      <text:p text:style-name="P103">3. Vadovai, o jei jie nepaskirti – koordinatoriai, vadovaudamiesi ministerijos Strateginiu veiklos planu, Valstybės investicijų programa<text:s/>bei kitais programiniais dokumentais, Komisijai teikia pasiūlymus dėl programų priemonių finansavimo ir vykdytojų.</text:p>
      <text:p text:style-name="P104">4. Komisija, vadovaudamasi programų tikslais ir uždaviniais, Lietuvos Respublikos valstybės biudžeto ir savivaldybių biudžetų sudarymo ir<text:s/>vykdymo taisyklėmis, patvirtintomis Lietuvos Respublikos Vyriausybės 2001 m. gegužės 14 d. nutarimu Nr. 543 (Žin., 2001, Nr.<text:s/><text:a xlink:href="https://www.e-tar.lt/portal/lt/legalAct/TAR.55AE7A4E7975" office:target-frame-name="_blank" xlink:show="new"><text:span text:style-name="T105">42-1455</text:span></text:a>; 2004, Nr.<text:s/><text:a xlink:href="https://www.e-tar.lt/portal/lt/legalAct/TAR.518ED2F09F67" office:target-frame-name="_blank" xlink:show="new"><text:span text:style-name="T106">96-3531</text:span></text:a>), Lietuvos Respublikos valstybės ir savivaldybių biudžetų pajamų ir išlaidų klasifikacija, patvirtinta Lietuvos Respublikos finansų ministro 2005 m. rugsėjo 29 d. įsakymu Nr. 1K-280 (Žin.,<text:s/>2005, Nr.<text:s/><text:a xlink:href="https://www.e-tar.lt/portal/lt/legalAct/TAR.15247C8E84DD" office:target-frame-name="_blank" xlink:show="new"><text:span text:style-name="T107">118-4287</text:span></text:a>), bei kitais teisės aktais, išnagrinėja vadovų ar koordinatorių pateiktus siūlymus ir priima sprendimą dėl jų finansavimo tikslingumo, nusprendžia, ar siūlomos priemonės vykdytojas parenkamas Lietuvos Respublikos viešųjų pirkimų įstatymo nustatyta tvarka, ar teisės aktuose nurodytoms įstaigoms, įmonėms bei kitiems subjektams skiriamas finansavimas – subsidija, negrąžintinos lėšos funkcijoms vykdyti ir kt.</text:p>
      <text:p text:style-name="P108">5. Komisijos sprendimai įforminami protokolu, kurį pasirašo visi posėdyje dalyvavę Komisijos nariai.</text:p>
      <text:p text:style-name="P109">6. Finansų ir biudžeto departamento Nacionalinės paramos planavimo skyrius, remdamasis Komisijos protokolu, parengia detalios sąmatos projektą dėl<text:s/>tų programų priemonių, kurių lėšas<text:s/><text:soft-page-break/>numatoma skirti keletui smulkesnių priemonių finansuoti bei keliems lėšų gavėjams ir teikia jį tvirtinti ministrui.<text:s/></text:p>
      <text:p text:style-name="P110">Punkto pakeitimai:</text:p>
      <text:p text:style-name="P111"><text:span text:style-name="T112">Nr.<text:s/></text:span><text:a xlink:href="https://www.e-tar.lt/portal/legalAct.html?documentId=TAR.D16A16C0B5F0" office:target-frame-name="_top" xlink:show="replace"><text:span text:style-name="T113">3D-63</text:span></text:a><text:span text:style-name="T114">, 2006-02-27, Žin., 2006, Nr. 26-871 (2006-03-02), i. k. 1062330ISAK0003D-63</text:span></text:p>
      <text:p text:style-name="Normal"/>
      <text:p text:style-name="P115">7. Remdamasis ministro patvirtinta šių nuostatų 6 punkte nurodyta sąmata, programų priemonių įgyvendinimo taisyklėmis, vadovas, o jei jis nepaskirtas – koordinatorius,<text:s/>pasitelkdamas kitus ministerijos padalinius, organizuoja sutarčių dėl priemonės ar jos dalies įgyvendinimo sudarymą. Sutartyse turi būti numatyti prekių įsigijimo, darbų (paslaugų) atlikimo terminai, šalių įsipareigojimai, atsiskaitymo už priemonei vykdyti gautų lėšų panaudojimą terminai ir tvarka, programa, pagal kurią skiriamos lėšos, lėšų naudojimo tikslinė paskirtis.</text:p>
      <text:p text:style-name="P116">Punkto pakeitimai:</text:p>
      <text:p text:style-name="P117"><text:span text:style-name="T118">Nr.<text:s/></text:span><text:a xlink:href="https://www.e-tar.lt/portal/legalAct.html?documentId=TAR.D16A16C0B5F0" office:target-frame-name="_top" xlink:show="replace"><text:span text:style-name="T119">3D-63</text:span></text:a><text:span text:style-name="T120">, 2006-02-27, Žin., 2006, N</text:span><text:span text:style-name="T121">r. 26-871 (2006-03-02), i. k. 1062330ISAK0003D-63</text:span></text:p>
      <text:p text:style-name="Normal"/>
      <text:p text:style-name="P122">8. Kai lėšos skiriamos ūkio subjektui, kuris nėra biudžetinė įstaiga, sutartyje papildomai turi būti nurodyta veiklos, kuriai finansuoti skiriamos biudžeto lėšos, vertinimo kriterijai, planuojamas<text:s/>detalus biudžeto lėšų paskirstymas pagal išlaidų ekonominę paskirtį, o tais atvejais, kai dalį lėšų numatoma naudoti darbo užmokesčiui, išlaidų darbo užmokesčiui apskaičiavimas (pridedama prie sutarties).</text:p>
      <text:p text:style-name="P123">9. Sutartys pasirašomos vadovaujantis Lietuvos<text:s/>Respublikos žemės ūkio ministro 2003 m. sausio 30 d. įsakymu Nr. 3D-28 „Dėl ministerijos sutarčių (išskyrus tarptautines ir slaptas) sudarymo bei jų vykdymo kontrolės“. Pasirašant sutartis taikomos šių nuostatų 7 ir 8 punktų nuostatos.</text:p>
      <text:p text:style-name="P124">10. Iki programų<text:s/>sąmatų pagal priemones patvirtinimo lėšos tęstinei priemonei įgyvendinti gali būti skiriamos ministro įsakymu, Komisijai nutarus.</text:p>
      <text:p text:style-name="P125">11. Darant išlaidas pagal sutarties sąmatos išlaidų straipsnius, nukrypimas tarp atskirų straipsnių galimas iki 15 proc.,<text:s/>jei atitinkamos taisyklės nenumato kitaip.</text:p>
      <text:p text:style-name="P126">12. Atsiskaitymas su lėšų, skirtų priemonei ar jos daliai įgyvendinti, gavėjais įforminamas priėmimo-perdavimo aktais, kuriuos pasirašo koordinatorius ir tvirtina ministerijos valstybės sekretorius<text:s/><text:span text:style-name="T127">arba kitai</text:span><text:span text:style-name="T128">s sutartyje nurodytais dokumentais, kuriuos pasirašo koordinatorius</text:span>.</text:p>
      <text:p text:style-name="P129">Punkto pakeitimai:</text:p>
      <text:p text:style-name="P130"><text:span text:style-name="T131">Nr.<text:s/></text:span><text:a xlink:href="https://www.e-tar.lt/portal/legalAct.html?documentId=TAR.E21826B45DCE" office:target-frame-name="_top" xlink:show="replace"><text:span text:style-name="T132">3D-106</text:span></text:a><text:span text:style-name="T133">, 2006-03-24, Žin., 2006, Nr. 35-1260 (2006-03-30), i. k. 1062330ISAK003D-10</text:span><text:span text:style-name="T134">6</text:span></text:p>
      <text:p text:style-name="Normal"/>
      <text:p text:style-name="P135">13. Sutartyje numatytų priemonių įgyvendinimą kontroliuoja koordinatorius ir vadovas.</text:p>
      <text:p text:style-name="P136">14. Atsiskaitymus bei atsiskaitymų kontrolę pagal pasirašytas sutartis vykdo ministerijos Buhalterinės apskaitos skyrius.</text:p>
      <text:p text:style-name="P137"/>
      <text:p text:style-name="P138"><text:span text:style-name="T139">III</text:span><text:span text:style-name="T140">.<text:s/></text:span><text:span text:style-name="T141">KOMISIJOS FUNKCIJOS</text:span></text:p>
      <text:p text:style-name="P142"/>
      <text:p text:style-name="P143">15. Komisija pagal ministerijos vykdomų programų tikslus ir uždavinius:</text:p>
      <text:p text:style-name="P144">15.1. kolegialiai vykdo programų priemonių įgyvendinimo priežiūrą, siūlo konkrečius jų įgyvendinimo būdus, numato kryptis, kaip efektyviausiai naudoti turimus finansinius išteklius numatytiems ministerijos vykdomų programų tikslams pasiekti;</text:p>
      <text:p text:style-name="P145"><text:span text:style-name="T146">15.2.</text:span><text:span text:style-name="T147"><text:s/>Neteko galios nuo 2006-03-31</text:span></text:p>
      <text:p text:style-name="P148">Punkto naikinimas:</text:p>
      <text:p text:style-name="P149"><text:span text:style-name="T150">Nr.<text:s/></text:span><text:a xlink:href="https://www.e-tar.lt/portal/legalAct.html?documentId=TAR.E21826B45DCE" office:target-frame-name="_top" xlink:show="replace"><text:span text:style-name="T151">3D-106</text:span></text:a><text:span text:style-name="T152">, 2006-03-24, Žin. 2006, Nr. 35-1260 (2006-03-30</text:span><text:span text:style-name="T153">), i. k. 1062330ISAK003D-106</text:span></text:p>
      <text:p text:style-name="Normal"/>
      <text:p text:style-name="P154">15.3. svarsto pateiktus siūlymus dėl priemonių įgyvendinimo ir priima sprendimus dėl atskirų priemonių finansavimo;</text:p>
      <text:p text:style-name="P155">15.4. svarsto priemonių įgyvendinimo eigą, kokybę, teikia asignavimų valdytojui pasiūlymus dėl<text:s/>tolesnių veiksmų, susijusių su tam tikros priemonės įgyvendinimu;</text:p>
      <text:p text:style-name="P156">15.5. nurodo trūkumus, atsiradusius įgyvendinant priemones ar jų dalis, ir reikalauja juos pašalinti;</text:p>
      <text:p text:style-name="P157">15.6. priima sprendimus, kai lėšų gavėjai nevykdo sutartyje numatytų įsipareigojimų;</text:p>
      <text:p text:style-name="P158">15.7. vykdo kitas ministerijos vadovybės pavestas funkcijas.</text:p>
      <text:p text:style-name="P159"/>
      <text:p text:style-name="P160"><text:span text:style-name="T161">IV</text:span><text:span text:style-name="T162">.<text:s/></text:span><text:span text:style-name="T163">KOMISIJOS DARBO ORGANIZAVIMAS</text:span></text:p>
      <text:p text:style-name="P164"/>
      <text:p text:style-name="P165">16. Komisijos posėdis yra teisėtas, jeigu jame dalyvauja ne mažiau kaip pusė narių. Sprendimai priimami posėdyje dalyvaujančių Komisijos narių balsų dauguma. Kai balsai pasiskirsto po lygiai, lemia Komisijos pirmininko, o jo nesant – Komisijos pirmininko pavaduotojo balsas.</text:p>
      <text:p text:style-name="P166">Punkto pakeitimai:</text:p>
      <text:p text:style-name="P167"><text:span text:style-name="T168">Nr.<text:s/></text:span><text:a xlink:href="https://www.e-tar.lt/portal/legalAct.html?documentId=TAR.BFE51068BB99" office:target-frame-name="_top" xlink:show="replace"><text:span text:style-name="T169">3D-292</text:span></text:a><text:span text:style-name="T170">, 2006-0</text:span><text:span text:style-name="T171">7-12, Žin., 2006, Nr. 78-3086 (2006-07-18), i. k. 1062330ISAK003D-292</text:span></text:p>
      <text:p text:style-name="Normal"/>
      <text:p text:style-name="P172">17. Komisija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173"><text:span text:style-name="T174">18</text:span><text:span text:style-name="T175">. Į Komisijos posėdžius gali būti kviečiami specialistai iš Ministerijos ir jos reguliavimo srities institucijų, kurių kompetencijai priklauso posėdyje sv</text:span><text:span text:style-name="T176">arstomi klausimai.</text:span><text:s/></text:p>
      <text:p text:style-name="P177">Punkto pakeitimai:</text:p>
      <text:p text:style-name="P178"><text:span text:style-name="T179">Nr.<text:s/></text:span><text:a xlink:href="https://www.e-tar.lt/portal/legalAct.html?documentId=TAR.D2E6FE30CE83" office:target-frame-name="_top" xlink:show="replace"><text:span text:style-name="T180">3D-101</text:span></text:a><text:span text:style-name="T181">, 2007-03-05, Žin., 2007, Nr. 29-1063 (2007-03-08), i. k. 1072330ISAK003D-101</text:span></text:p>
      <text:p text:style-name="Normal"/>
      <text:p text:style-name="P182">19. Komisijos nariai naudojasi neskelbtina<text:s/>informacija ir privalo jos neperduoti kitiems asmenims.</text:p>
      <text:p text:style-name="P183">20. Komisijos narys, turįs privačių interesų, tiesiogiai ar netiesiogiai susijusių su svarstomu klausimu, privalo iš anksto apie tai informuoti Komisijos pirmininką ir nedalyvauti svarstant<text:s/>klausimą ir balsuojant.</text:p>
      <text:p text:style-name="P184">21. Komisijos nariai atšaukiami ministro įsakymu.</text:p>
      <text:p text:style-name="P185">22. Komisijos sekretoriaus pareigas atlieka Komisijos pirmininko paskirtas Komisijos narys.</text:p>
      <text:p text:style-name="P186"/>
      <text:p text:style-name="P187"><text:span text:style-name="T188">V</text:span><text:span text:style-name="T189">.<text:s/></text:span><text:span text:style-name="T190">KOORDINATORIAUS PAREIGOS IR TEISĖS</text:span></text:p>
      <text:p text:style-name="P191"/>
      <text:p text:style-name="P192">23. Koordinatorius:</text:p>
      <text:p text:style-name="P193">23.1. savo<text:s/>veikloje vadovaujasi Lietuvos Respublikos įstatymais, Lietuvos Respublikos Vyriausybės nutarimais, ministerijos Strateginiu veiklos planu, Valstybės investicijų programa, šiais nuostatais, programų priemonių įgyvendinimo taisyklėmis, kitais teisės aktais;</text:p>
      <text:p text:style-name="P194">23.2. remdamasis ministerijos Strateginiu veiklos planu, Valstybės investicijų programa bei šiais nuostatais ir kitais programiniais dokumentais, organizuoja priemonei ar jos daliai įgyvendinti taisyklių rengimą ir teikimą tvirtinti ministrui;</text:p>
      <text:p text:style-name="P195">23.3. parenka vadovus ir, pritarus Komisijai, teikia jų kandidatūras tvirtinti ministrui. Prireikus gali siūlyti keisti vadovą;</text:p>
      <text:p text:style-name="P196"><text:span text:style-name="T197">23.4</text:span><text:span text:style-name="T198">. suderinęs su Komisijos pirmininku, organizuoja Komisijos posėdžius. Posėdžio darbotvarkės klausimą ir svarstomą medžiagą<text:s/></text:span><text:span text:style-name="T199">pateikia prieš 3 dienas Komisijos pirmininkui ir Komisijos pirmininko pavaduotojui raštu, o Komisijos nariams – el. paštu. Klausimai nenagrinėjami, jeigu jų medžiaga pateikiama posėdžio metu.</text:span><text:s/></text:p>
      <text:p text:style-name="P200">Punkto pakeitimai:</text:p>
      <text:p text:style-name="P201"><text:span text:style-name="T202">Nr.<text:s/></text:span><text:a xlink:href="https://www.e-tar.lt/portal/legalAct.html?documentId=TAR.BFE51068BB99" office:target-frame-name="_top" xlink:show="replace"><text:span text:style-name="T203">3D-292</text:span></text:a><text:span text:style-name="T204">, 2006-07-12, Žin., 2006, Nr. 78-3086 (2006-07-18), i. k. 1062330ISAK003D-292</text:span></text:p>
      <text:p text:style-name="Normal"/>
      <text:p text:style-name="P205">23.5. koordinuoja ir kontroliuoja bei asmeniškai atsako už sutarčių sudarymą pagal programų priemonių įgyvendinimo taisykles,<text:s/>programos sąmatą pagal priemones arba ministro įsakymą, kai lėšos skiriamos šių nuostatų 10 punkte nustatyta tvarka, ir jų vykdymą laiku;</text:p>
      <text:p text:style-name="P206">23.6. organizuoja priemonių ar jų dalių vykdymo svarstymą Komisijoje;</text:p>
      <text:p text:style-name="P207">23.7. pasirašo priėmimo-perdavimo aktus<text:s/>dėl sutartinių įsipareigojimų įvykdymo ir atsiskaitymo su lėšų, skirtų priemonei ar jos daliai įgyvendinti, gavėjais.</text:p>
      <text:p text:style-name="P208"/>
      <text:p text:style-name="P209">24. Koordinatorius turi teisę:</text:p>
      <text:p text:style-name="P210">24.1. siūlyti Komisijai skirti priemonės ar jos dalies vykdymo ekspertizę;</text:p>
      <text:p text:style-name="P211">24.2. nepriimti<text:s/>netinkamai įvykdytų sutartinių įsipareigojimų ir reikalauti per nurodytą laiką ištaisyti trūkumus;</text:p>
      <text:p text:style-name="P212">24.3. jeigu nevykdomos sutarties sąlygos, informuoti apie tai Komisiją.</text:p>
      <text:p text:style-name="P213"/>
      <text:p text:style-name="P214"><text:span text:style-name="T215">VI</text:span><text:span text:style-name="T216">.<text:s/></text:span><text:span text:style-name="T217">VADOVO PAREIGOS IR TEISĖS</text:span></text:p>
      <text:p text:style-name="P218"/>
      <text:p text:style-name="P219">25. Vadovas:</text:p>
      <text:p text:style-name="P220">25.1. savo veikloje vadovaujasi Lietuvos Respublikos įstatymais, Lietuvos Respublikos Vyriausybės nutarimais, ministerijos Strateginiu veiklos planu, Valstybės investicijų programa, šiais nuostatais, programų priemonių įgyvendinimo taisyklėmis bei kitais teisės aktais;</text:p>
      <text:p text:style-name="P221">25.2. rengia programų priemonių įgyvendinimo taisyklių projektus;</text:p>
      <text:p text:style-name="P222">25.3. organizuoja informacijos apie vykdomas priemones ar jos dalis per internetą ir žiniasklaidos priemones sklaidą, priima ir kaupia įstaigų, įmonių bei kitų subjektų, pageidaujančių dalyvauti įgyvendinant priemones, paraiškas ir pasiūlymus, teikia juos svarstyti Komisijai;</text:p>
      <text:p text:style-name="P223">25.4. remdamasis ministro patvirtintomis programų priemonių įgyvendinimo taisyklėmis, patvirtinta programos sąmata arba ministro įsakymu, kai lėšos skiriamos šių nuostatų 10 punkte nustatyta tvarka, pagal priemones, pasitelkdamas kitus ministerijos padalinius, organizuoja sutarčių dėl priemonės ar jos dalies įgyvendinimo sudarymą;</text:p>
      <text:p text:style-name="P224">25.5. prižiūri priemonės ar jos dalies vykdymo eigą, sutartyse numatytų priemonių vykdymo kokybę ir sutartinių įsipareigojimų vykdymą ir informuoja koordinatorių bei Komisiją;</text:p>
      <text:p text:style-name="P225">25.6. organizuoja Komisijos ir koordinatoriaus nurodytų trūkumų ištaisymą;</text:p>
      <text:p text:style-name="P226">25.7. nustatyta tvarka organizuoja susirašinėjimą visais priemonės ar jos dalies<text:s/>įgyvendinimo klausimais.<text:s/></text:p>
      <text:p text:style-name="P227">26. Jeigu vadovas nepaskirtas, visas 25 punkte išvardytas teises ir pareigas vykdo koordinatorius.</text:p>
      <text:p text:style-name="P228">Papildyta punktu:</text:p>
      <text:p text:style-name="P229"><text:span text:style-name="T230">Nr.<text:s/></text:span><text:a xlink:href="https://www.e-tar.lt/portal/legalAct.html?documentId=TAR.D16A16C0B5F0" office:target-frame-name="_top" xlink:show="replace"><text:span text:style-name="T231">3D-63</text:span></text:a><text:span text:style-name="T232">, 2006-02-27, Žin.</text:span><text:span text:style-name="T233">, 2006, Nr. 26-871 (2006-03-02), i. k. 1062330ISAK0003D-63</text:span></text:p>
      <text:p text:style-name="Normal"/>
      <text:soft-page-break/>
      <text:p text:style-name="P234"><text:span text:style-name="T235">PATVIRTINTA<text:s/></text:span></text:p>
      <text:p text:style-name="P236">Lietuvos Respublikos žemės ūkio ministro<text:s/></text:p>
      <text:p text:style-name="P237">2006 m. sausio 20 d. įsakymu Nr. 3D-23</text:p>
      <text:p text:style-name="P238">(Lietuvos Respublikos žemės ūkio ministro<text:s/></text:p>
      <text:p text:style-name="P239">2007 m. kovo 5 d. įsakymo Nr. 3D-101<text:s/></text:p>
      <text:p text:style-name="P240">redakcija)</text:p>
      <text:p text:style-name="P241"/>
      <text:p text:style-name="P242"><text:span text:style-name="T243">MINISTERIJOS VYKDOMŲ PROGRAMŲ PRIEMONIŲ IR JŲ KOORDINATORIŲ</text:span></text:p>
      <text:p text:style-name="P244"><text:span text:style-name="T245">SĄRAŠAS</text:span></text:p>
      <text:p text:style-name="P246"/>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P253">Programos, priemonės Nr.</text:p>
          </table:table-cell>
          <table:table-cell table:style-name="TableCell254">
            <text:p text:style-name="P255">Priemonės pavadinimas</text:p>
          </table:table-cell>
          <table:table-cell table:style-name="TableCell256">
            <text:p text:style-name="P257">Koordinatoriai</text:p>
          </table:table-cell>
        </table:table-row>
        <table:table-row table:style-name="TableRow258">
          <table:table-cell table:style-name="TableCell259">
            <text:p text:style-name="P260"><text:span text:style-name="T261">29.1.</text:span></text:p>
          </table:table-cell>
          <table:table-cell table:style-name="TableCell262">
            <text:p text:style-name="P263"><text:span text:style-name="T264">SPECIALIOJI KAIMO RĖMIMO PROGRAMA</text:span></text:p>
          </table:table-cell>
          <table:table-cell table:style-name="TableCell265">
            <text:p text:style-name="P266"/>
          </table:table-cell>
        </table:table-row>
        <table:table-row table:style-name="TableRow267">
          <table:table-cell table:style-name="TableCell268">
            <text:p text:style-name="P269">5.</text:p>
          </table:table-cell>
          <table:table-cell table:style-name="TableCell270">
            <text:p text:style-name="P271"><text:span text:style-name="T272">Valstybės pagalbos priemonėms finansuoti:</text:span></text:p>
          </table:table-cell>
          <table:table-cell table:style-name="TableCell273">
            <text:p text:style-name="P274"/>
          </table:table-cell>
        </table:table-row>
        <table:table-row table:style-name="TableRow275">
          <table:table-cell table:style-name="TableCell276">
            <text:p text:style-name="P277">5.1.</text:p>
          </table:table-cell>
          <table:table-cell table:style-name="TableCell278">
            <text:p text:style-name="P279">Paramai augalų sertifikuotai<text:s/>dauginamajai medžiagai įsigyti</text:p>
          </table:table-cell>
          <table:table-cell table:style-name="TableCell280">
            <text:p text:style-name="P281">Bendrosios rinkos organizavimo departamento direktorius Rimantas Krasuckis</text:p>
          </table:table-cell>
        </table:table-row>
        <table:table-row table:style-name="TableRow282">
          <table:table-cell table:style-name="TableCell283">
            <text:p text:style-name="P284">5.2.</text:p>
          </table:table-cell>
          <table:table-cell table:style-name="TableCell285">
            <text:p text:style-name="P286">Paramai veisliniams gyvūnams įsigyti</text:p>
          </table:table-cell>
          <table:table-cell table:style-name="TableCell287">
            <text:p text:style-name="P288">Maisto saugos ir kokybės departamento direktorius Saulius Jasius,<text:s/></text:p>
            <text:p text:style-name="P289">Valstybinės gyvulių veislininkystės<text:s/>priežiūros tarnybos prie Lietuvos Respublikos žemės ūkio ministerijos viršininkas Kęstutis Saikevičius</text:p>
          </table:table-cell>
        </table:table-row>
        <table:table-row table:style-name="TableRow290">
          <table:table-cell table:style-name="TableCell291">
            <text:p text:style-name="P292">5.3.</text:p>
          </table:table-cell>
          <table:table-cell table:style-name="TableCell293">
            <text:p text:style-name="P294">Paramai gyvulių veislininkystei</text:p>
          </table:table-cell>
          <table:table-cell table:style-name="TableCell295">
            <text:p text:style-name="P296">Maisto saugos ir kokybės departamento direktorius Saulius Jasius,</text:p>
            <text:p text:style-name="P297">Valstybinės gyvulių veislininkystės priežiūros tarnybos prie Lietuvos Respublikos žemės ūkio ministerijos viršininkas Kęstutis Saikevičius</text:p>
          </table:table-cell>
        </table:table-row>
        <table:table-row table:style-name="TableRow298">
          <table:table-cell table:style-name="TableCell299">
            <text:p text:style-name="P300">5.4.</text:p>
          </table:table-cell>
          <table:table-cell table:style-name="TableCell301">
            <text:p text:style-name="P302">Paramai akvakultūrai</text:p>
          </table:table-cell>
          <table:table-cell table:style-name="TableCell303">
            <text:p text:style-name="P304">Žuvininkystės departamento prie Lietuvos Respublikos žemės ūkio ministerijos generalinis direktorius Aidas Adomaitis</text:p>
          </table:table-cell>
        </table:table-row>
        <table:table-row table:style-name="TableRow305">
          <table:table-cell table:style-name="TableCell306">
            <text:p text:style-name="P307">5.5.</text:p>
          </table:table-cell>
          <table:table-cell table:style-name="TableCell308">
            <text:p text:style-name="P309">Paramai kokybiškų produktų gamybos ir kokybės tyrimo sistemos plėtrai</text:p>
          </table:table-cell>
          <table:table-cell table:style-name="TableCell310">
            <text:p text:style-name="P311">Maisto saugos ir kokybės departamento direktorius Saulius Jasius</text:p>
          </table:table-cell>
        </table:table-row>
        <table:table-row table:style-name="TableRow312">
          <table:table-cell table:style-name="TableCell313">
            <text:p text:style-name="P314">5.6.</text:p>
          </table:table-cell>
          <table:table-cell table:style-name="TableCell315">
            <text:p text:style-name="P316">Paramai licencijuotų sandėlių sistemai įgyvendinti</text:p>
          </table:table-cell>
          <table:table-cell table:style-name="TableCell317">
            <text:p text:style-name="P318">Finansų ir biudžeto departamento direktorė Regina Mininienė</text:p>
          </table:table-cell>
        </table:table-row>
        <table:table-row table:style-name="TableRow319">
          <table:table-cell table:style-name="TableCell320">
            <text:p text:style-name="P321">5.7.</text:p>
          </table:table-cell>
          <table:table-cell table:style-name="TableCell322">
            <text:p text:style-name="P323">Paramai<text:s/>kreditų palūkanoms kompensuoti</text:p>
          </table:table-cell>
          <table:table-cell table:style-name="TableCell324">
            <text:p text:style-name="P325">Finansų ir biudžeto departamento direktorė Regina Mininienė</text:p>
          </table:table-cell>
        </table:table-row>
        <table:table-row table:style-name="TableRow326">
          <table:table-cell table:style-name="TableCell327">
            <text:p text:style-name="P328">5.8.</text:p>
          </table:table-cell>
          <table:table-cell table:style-name="TableCell329">
            <text:p text:style-name="P330">Paramai nelaimės atveju</text:p>
          </table:table-cell>
          <table:table-cell table:style-name="TableCell331">
            <text:p text:style-name="P332">Finansų ir biudžeto departamento direktorė Regina Mininienė</text:p>
          </table:table-cell>
        </table:table-row>
        <table:table-row table:style-name="TableRow333">
          <table:table-cell table:style-name="TableCell334">
            <text:p text:style-name="P335">5.9.</text:p>
          </table:table-cell>
          <table:table-cell table:style-name="TableCell336">
            <text:p text:style-name="P337">Paramai draudimo įmokoms kompensuoti</text:p>
          </table:table-cell>
          <table:table-cell table:style-name="TableCell338">
            <text:p text:style-name="P339">Finansų ir biudžeto departamento<text:s/>direktorė Regina Mininienė</text:p>
          </table:table-cell>
        </table:table-row>
        <table:table-row table:style-name="TableRow340">
          <table:table-cell table:style-name="TableCell341">
            <text:p text:style-name="P342">5.10.</text:p>
          </table:table-cell>
          <table:table-cell table:style-name="TableCell343">
            <text:p text:style-name="P344">Pasėlių nuostolių dėl nepalankių oro sąlygų rizikos valdymo mechanizmui finansuoti</text:p>
          </table:table-cell>
          <table:table-cell table:style-name="TableCell345">
            <text:p text:style-name="P346">Ekonomikos departamento direktorius Vygantas Katkevičius</text:p>
          </table:table-cell>
        </table:table-row>
        <table:table-row table:style-name="TableRow347">
          <table:table-cell table:style-name="TableCell348">
            <text:p text:style-name="P349">5.11.</text:p>
          </table:table-cell>
          <table:table-cell table:style-name="TableCell350">
            <text:p text:style-name="P351">Paramai garantiniam užmokesčiui ir daliai draudimo įmokų kompensuoti<text:s/>kreditų gavėjams, paėmusius kreditus su UAB Žemės ūkio paskolų garantijų fondo garantija</text:p>
          </table:table-cell>
          <table:table-cell table:style-name="TableCell352">
            <text:p text:style-name="P353">Finansų ir biudžeto departamento direktorė Regina Mininienė</text:p>
          </table:table-cell>
        </table:table-row>
        <table:table-row table:style-name="TableRow354">
          <table:table-cell table:style-name="TableCell355">
            <text:p text:style-name="P356">5.12.</text:p>
          </table:table-cell>
          <table:table-cell table:style-name="TableCell357">
            <text:p text:style-name="P358">UAB Žemės ūkio paskolų garantijų fondo atidėjimams garantiniams įsipareigojimams vykdyti atstatyti</text:p>
          </table:table-cell>
          <table:table-cell table:style-name="TableCell359">
            <text:p text:style-name="P360">Finansų ir biudžeto departamento direktorė Regina Mininienė</text:p>
          </table:table-cell>
        </table:table-row>
        <table:table-row table:style-name="TableRow361">
          <table:table-cell table:style-name="TableCell362">
            <text:p text:style-name="P363">5.13.</text:p>
          </table:table-cell>
          <table:table-cell table:style-name="TableCell364">
            <text:p text:style-name="P365">Paramai moderniems žieminiams šiltnamiams</text:p>
          </table:table-cell>
          <table:table-cell table:style-name="TableCell366">
            <text:p text:style-name="P367">Bendrosios rinkos organizavimo departamento direktorius Rimantas Krasuckis</text:p>
          </table:table-cell>
        </table:table-row>
        <table:table-row table:style-name="TableRow368">
          <table:table-cell table:style-name="TableCell369">
            <text:p text:style-name="P370">5.14.</text:p>
          </table:table-cell>
          <table:table-cell table:style-name="TableCell371">
            <text:p text:style-name="P372">Paramai augalų ir augalinių produktų ligų naikinimo sistemai<text:s/>įgyvendinti</text:p>
          </table:table-cell>
          <table:table-cell table:style-name="TableCell373">
            <text:p text:style-name="P374">Bendrosios rinkos organizavimo departamento direktorius Rimantas Krasuckis</text:p>
          </table:table-cell>
        </table:table-row>
        <table:table-row table:style-name="TableRow375">
          <table:table-cell table:style-name="TableCell376">
            <text:p text:style-name="P377">5.15.</text:p>
          </table:table-cell>
          <table:table-cell table:style-name="TableCell378">
            <text:p text:style-name="P379">Paramai šalutiniams gyvūniniams produktams tvarkyti</text:p>
          </table:table-cell>
          <table:table-cell table:style-name="TableCell380">
            <text:p text:style-name="P381">Maisto saugos ir kokybės departamento direktorius Saulius Jasius</text:p>
          </table:table-cell>
        </table:table-row>
        <text:soft-page-break/>
        <table:table-row table:style-name="TableRow382">
          <table:table-cell table:style-name="TableCell383">
            <text:p text:style-name="P384">5.16.</text:p>
          </table:table-cell>
          <table:table-cell table:style-name="TableCell385">
            <text:p text:style-name="P386">Paramai žemdirbių švietimui ir konsultavimui, moksliniams tyrimams, žemės ūkio tarptautinėms ir respublikinėms parodoms, mugėms, žemės ūkio konkursams organizuoti</text:p>
          </table:table-cell>
          <table:table-cell table:style-name="TableCell387">
            <text:p text:style-name="P388"/>
          </table:table-cell>
        </table:table-row>
        <table:table-row table:style-name="TableRow389">
          <table:table-cell table:style-name="TableCell390">
            <text:p text:style-name="P391">5.16.1.</text:p>
          </table:table-cell>
          <table:table-cell table:style-name="TableCell392">
            <text:p text:style-name="P393">Paramai žemdirbių švietimui ir konsultavimui, moksliniams tyrimams, žemės ūkio respublikinėms parodoms, mugėms, žemės ūkio konkursams organizuoti</text:p>
          </table:table-cell>
          <table:table-cell table:style-name="TableCell394">
            <text:p text:style-name="P395">Kaimo plėtros departamento direktorė Jurgita Stakėnienė</text:p>
          </table:table-cell>
        </table:table-row>
        <table:table-row table:style-name="TableRow396">
          <table:table-cell table:style-name="TableCell397">
            <text:p text:style-name="P398">5.16.2.</text:p>
          </table:table-cell>
          <table:table-cell table:style-name="TableCell399">
            <text:p text:style-name="P400">Paramai žemės ūkio tarptautinėms – komercinėms parodoms:</text:p>
          </table:table-cell>
          <table:table-cell table:style-name="TableCell401">
            <text:p text:style-name="P402">Ekonomikos departamento direktorius Vygantas Katkevičius</text:p>
          </table:table-cell>
        </table:table-row>
        <table:table-row table:style-name="TableRow403">
          <table:table-cell table:style-name="TableCell404">
            <text:p text:style-name="P405">5.17.</text:p>
          </table:table-cell>
          <table:table-cell table:style-name="TableCell406">
            <text:p text:style-name="P407">Ekologinei žuvininkystei remti</text:p>
          </table:table-cell>
          <table:table-cell table:style-name="TableCell408">
            <text:p text:style-name="P409">Žuvininkystės<text:s/>departamento prie Lietuvos Respublikos žemės ūkio ministerijos generalinis direktorius Aidas Adomaitis</text:p>
          </table:table-cell>
        </table:table-row>
        <table:table-row table:style-name="TableRow410">
          <table:table-cell table:style-name="TableCell411">
            <text:p text:style-name="P412">5.18.</text:p>
          </table:table-cell>
          <table:table-cell table:style-name="TableCell413">
            <text:p text:style-name="P414">Linų ūkio plėtros programai finansuoti</text:p>
          </table:table-cell>
          <table:table-cell table:style-name="TableCell415">
            <text:p text:style-name="P416">Bendrosios rinkos organizavimo departamento direktorius Rimantas Krasuckis</text:p>
          </table:table-cell>
        </table:table-row>
        <table:table-row table:style-name="TableRow417">
          <table:table-cell table:style-name="TableCell418">
            <text:p text:style-name="P419">5.19.</text:p>
          </table:table-cell>
          <table:table-cell table:style-name="TableCell420">
            <text:p text:style-name="P421">Paramai kooperacijai plėtoti</text:p>
          </table:table-cell>
          <table:table-cell table:style-name="TableCell422">
            <text:p text:style-name="P423">Infrastruktūros, melioracijos ir kooperacijos departamento direktorius Silvirijus Dangveckas</text:p>
          </table:table-cell>
        </table:table-row>
        <table:table-row table:style-name="TableRow424">
          <table:table-cell table:style-name="TableCell425">
            <text:p text:style-name="P426">5.20.</text:p>
          </table:table-cell>
          <table:table-cell table:style-name="TableCell427">
            <text:p text:style-name="P428">Paramai ūkiams modernizuoti</text:p>
          </table:table-cell>
          <table:table-cell table:style-name="TableCell429">
            <text:p text:style-name="P430">Infrastruktūros, melioracijos ir kooperacijos departamento direktorius Silvirijus Dangveckas</text:p>
          </table:table-cell>
        </table:table-row>
        <table:table-row table:style-name="TableRow431">
          <table:table-cell table:style-name="TableCell432">
            <text:p text:style-name="P433">5.21.</text:p>
          </table:table-cell>
          <table:table-cell table:style-name="TableCell434">
            <text:p text:style-name="P435">Fizinių ir juridinių<text:s/>asmenų reikalavimams apmokėti už bankrutuojančių ir bankrutavusių įmonių perdirbti supirktą žemės ūkio produkciją</text:p>
          </table:table-cell>
          <table:table-cell table:style-name="TableCell436">
            <text:p text:style-name="P437">Teisės departamento Turto valdymo skyriaus vedėjas Alfredas Gustas</text:p>
          </table:table-cell>
        </table:table-row>
        <table:table-row table:style-name="TableRow438">
          <table:table-cell table:style-name="TableCell439">
            <text:p text:style-name="P440"><text:span text:style-name="T441">6.</text:span></text:p>
          </table:table-cell>
          <table:table-cell table:style-name="TableCell442">
            <text:p text:style-name="P443"><text:span text:style-name="T444">Administravimo ir kontrolės priemonėms finansuoti:</text:span></text:p>
          </table:table-cell>
          <table:table-cell table:style-name="TableCell445">
            <text:p text:style-name="P446"/>
          </table:table-cell>
        </table:table-row>
        <table:table-row table:style-name="TableRow447">
          <table:table-cell table:style-name="TableCell448">
            <text:p text:style-name="P449"><text:span text:style-name="T450">6.1.</text:span></text:p>
          </table:table-cell>
          <table:table-cell table:style-name="TableCell451">
            <text:p text:style-name="P452">Žemės ūkio<text:s/>informacinei sistemai diegti ir palaikyti, eksporto skatinimo ir informacijos apie kaimo plėtros, maisto ūkio bei žemės ūkio ir žuvininkystės politikos aktualijas sklaidos programoms finansuoti:</text:p>
          </table:table-cell>
          <table:table-cell table:style-name="TableCell453">
            <text:p text:style-name="P454"/>
          </table:table-cell>
        </table:table-row>
        <table:table-row table:style-name="TableRow455">
          <table:table-cell table:style-name="TableCell456">
            <text:p text:style-name="P457"><text:span text:style-name="T458">6.1.1.</text:span></text:p>
          </table:table-cell>
          <table:table-cell table:style-name="TableCell459">
            <text:p text:style-name="P460">Rinkos informacinės sistemos, atitinkančios Europos<text:s/>Sąjungos reikalavimus, plėtojimo programai vykdyti</text:p>
          </table:table-cell>
          <table:table-cell table:style-name="TableCell461">
            <text:p text:style-name="P462">Žemės ūkio informacinių sistemų skyriaus vedėjas Nerijus Gudelis,<text:s/></text:p>
            <text:p text:style-name="P463">Ekonomikos departamento direktorius Vygantas Katkevičius</text:p>
          </table:table-cell>
        </table:table-row>
        <table:table-row table:style-name="TableRow464">
          <table:table-cell table:style-name="TableCell465">
            <text:p text:style-name="P466"><text:span text:style-name="T467">6.1.2.</text:span></text:p>
          </table:table-cell>
          <table:table-cell table:style-name="TableCell468">
            <text:p text:style-name="P469">Europos žemės ūkio orientavimo ir garantijų fondo Garantijų skyriaus paramos administravimo registrų duomenų bazėms ir informacinėms sistemoms diegti ir palaikyti</text:p>
          </table:table-cell>
          <table:table-cell table:style-name="TableCell470">
            <text:p text:style-name="P471">Žemės ūkio informacinių sistemų skyriaus vedėjas Nerijus Gudelis</text:p>
          </table:table-cell>
        </table:table-row>
        <table:table-row table:style-name="TableRow472">
          <table:table-cell table:style-name="TableCell473">
            <text:p text:style-name="P474"><text:span text:style-name="T475">6.1.3.</text:span></text:p>
          </table:table-cell>
          <table:table-cell table:style-name="TableCell476">
            <text:p text:style-name="P477">Paramai žemdirbių asociacijoms asocijuotos narystės Europos Sąjungos žemės ūkio organizacijose mokesčiui mokėti ir žemdirbių asociacijų atstovavimui Europos Sąjungos organizacijose finansuoti bei dalyvavimui tarptautinės organizacijose</text:p>
          </table:table-cell>
          <table:table-cell table:style-name="TableCell478">
            <text:p text:style-name="P479">Kaimo plėtros departamento direktorė Jurgita Stakėnienė</text:p>
          </table:table-cell>
        </table:table-row>
        <table:table-row table:style-name="TableRow480">
          <table:table-cell table:style-name="TableCell481">
            <text:p text:style-name="P482"><text:span text:style-name="T483">6.1.4.</text:span></text:p>
          </table:table-cell>
          <table:table-cell table:style-name="TableCell484">
            <text:p text:style-name="P485">Informacijos apie žemės ir maisto ūkio,<text:s/>žuvininkystės politikos bei kitų aktualijų sklaidos programai finansuoti</text:p>
          </table:table-cell>
          <table:table-cell table:style-name="TableCell486">
            <text:p text:style-name="P487">Viešųjų ryšių skyriaus vedėjas Vilius Rekevičius</text:p>
          </table:table-cell>
        </table:table-row>
        <table:table-row table:style-name="TableRow488">
          <table:table-cell table:style-name="TableCell489">
            <text:p text:style-name="P490"><text:span text:style-name="T491">6.1.5.</text:span></text:p>
          </table:table-cell>
          <table:table-cell table:style-name="TableCell492">
            <text:p text:style-name="P493">Kaimo bendruomenių ir vietos veiklos grupių paraiškų vertinimo paslaugoms finansuoti</text:p>
          </table:table-cell>
          <table:table-cell table:style-name="TableCell494">
            <text:p text:style-name="P495">Kaimo plėtros departamento direktorė Jurgita Stakėnienė</text:p>
          </table:table-cell>
        </table:table-row>
        <table:table-row table:style-name="TableRow496">
          <table:table-cell table:style-name="TableCell497">
            <text:p text:style-name="P498"><text:span text:style-name="T499">6.1.6.</text:span></text:p>
          </table:table-cell>
          <table:table-cell table:style-name="TableCell500">
            <text:p text:style-name="P501">Šalies žemės ūkio pristatymui tarptautinėse ir respublikinėse parodose ir konkursams finansuoti</text:p>
          </table:table-cell>
          <table:table-cell table:style-name="TableCell502">
            <text:p text:style-name="P503">Viešųjų ryšių skyriaus vedėjas Vilius Rekevičius</text:p>
          </table:table-cell>
        </table:table-row>
        <table:table-row table:style-name="TableRow504">
          <table:table-cell table:style-name="TableCell505">
            <text:p text:style-name="P506"><text:span text:style-name="T507">6.2.</text:span></text:p>
          </table:table-cell>
          <table:table-cell table:style-name="TableCell508">
            <text:p text:style-name="P509">Veiklai, susijusiai su intervencinių priemonių įgyvendinimu, finansuoti</text:p>
          </table:table-cell>
          <table:table-cell table:style-name="TableCell510">
            <text:p text:style-name="P511">Bendrosios<text:s/>rinkos organizavimo departamento direktorius Rimantas Krasuckis</text:p>
          </table:table-cell>
        </table:table-row>
        <table:table-row table:style-name="TableRow512">
          <table:table-cell table:style-name="TableCell513">
            <text:p text:style-name="P514"><text:span text:style-name="T515">6.3.</text:span></text:p>
          </table:table-cell>
          <table:table-cell table:style-name="TableCell516">
            <text:p text:style-name="P517">Gyvulių skerdenų klasifikavimo sistemai įgyvendinti</text:p>
          </table:table-cell>
          <table:table-cell table:style-name="TableCell518">
            <text:p text:style-name="P519">Bendrosios rinkos organizavimo departamento direktorius Rimantas Krasuckis</text:p>
          </table:table-cell>
        </table:table-row>
        <table:table-row table:style-name="TableRow520">
          <table:table-cell table:style-name="TableCell521">
            <text:p text:style-name="P522"><text:span text:style-name="T523">6.4.</text:span></text:p>
          </table:table-cell>
          <table:table-cell table:style-name="TableCell524">
            <text:p text:style-name="P525">Ministerijos vykdomiems projektams avansuoti</text:p>
          </table:table-cell>
          <table:table-cell table:style-name="TableCell526">
            <text:p text:style-name="P527">Kaimo<text:s/>plėtros departamento direktorė Jurgita Stakėnienė</text:p>
          </table:table-cell>
        </table:table-row>
        <table:table-row table:style-name="TableRow528">
          <table:table-cell table:style-name="TableCell529">
            <text:p text:style-name="P530"><text:span text:style-name="T531">6.5.</text:span></text:p>
          </table:table-cell>
          <table:table-cell table:style-name="TableCell532">
            <text:p text:style-name="P533">Pasaulinėms arimo varžyboms</text:p>
          </table:table-cell>
          <table:table-cell table:style-name="TableCell534">
            <text:p text:style-name="P535">Bendrosios rinkos organizavimo departamento direktorius Rimantas Krasuckis</text:p>
          </table:table-cell>
        </table:table-row>
        <text:soft-page-break/>
        <table:table-row table:style-name="TableRow536">
          <table:table-cell table:style-name="TableCell537">
            <text:p text:style-name="P538"><text:span text:style-name="T539">6.7.</text:span></text:p>
          </table:table-cell>
          <table:table-cell table:style-name="TableCell540">
            <text:p text:style-name="P541">Nacionalinės mokėjimo agentūros akreditavimo išlaidoms finansuoti</text:p>
          </table:table-cell>
          <table:table-cell table:style-name="TableCell542">
            <text:p text:style-name="P543">Vidaus audito<text:s/>departamento direktorė Dalia Kavoliūnienė</text:p>
          </table:table-cell>
        </table:table-row>
        <table:table-row table:style-name="TableRow544">
          <table:table-cell table:style-name="TableCell545">
            <text:p text:style-name="P546"><text:span text:style-name="T547">6.8.</text:span></text:p>
          </table:table-cell>
          <table:table-cell table:style-name="TableCell548">
            <text:p text:style-name="P549">Miškų išdėstymo žemėtvarkos schemoms parengti</text:p>
          </table:table-cell>
          <table:table-cell table:style-name="TableCell550">
            <text:p text:style-name="P551">Kaimo plėtros departamento direktorė Jurgita Stakėnienė</text:p>
          </table:table-cell>
        </table:table-row>
        <table:table-row table:style-name="TableRow552">
          <table:table-cell table:style-name="TableCell553">
            <text:p text:style-name="P554"><text:span text:style-name="T555">7.</text:span></text:p>
          </table:table-cell>
          <table:table-cell table:style-name="TableCell556">
            <text:p text:style-name="P557"><text:span text:style-name="T558">Europos Bendrijos finansinės paramos Lietuvos žuvininkystei lėšų naudojimo programai įgyvendinti</text:span></text:p>
          </table:table-cell>
          <table:table-cell table:style-name="TableCell559">
            <text:p text:style-name="P560">Žuvininkystės departamento prie Lietuvos Respublikos žemės ūkio ministerijos generalinis direktorius Aidas Adomaitis</text:p>
          </table:table-cell>
        </table:table-row>
        <table:table-row table:style-name="TableRow561">
          <table:table-cell table:style-name="TableCell562">
            <text:p text:style-name="P563"><text:span text:style-name="T564">8.</text:span></text:p>
          </table:table-cell>
          <table:table-cell table:style-name="TableCell565">
            <text:p text:style-name="P566"><text:span text:style-name="T567">Kaimo bendruomeninėms organizacijoms remti</text:span></text:p>
          </table:table-cell>
          <table:table-cell table:style-name="TableCell568">
            <text:p text:style-name="P569"/>
          </table:table-cell>
        </table:table-row>
        <table:table-row table:style-name="TableRow570">
          <table:table-cell table:style-name="TableCell571">
            <text:p text:style-name="P572">8.1.</text:p>
          </table:table-cell>
          <table:table-cell table:style-name="TableCell573">
            <text:p text:style-name="P574">Kaimo bendruomeninėms organizacijoms ir jų projektams remti</text:p>
          </table:table-cell>
          <table:table-cell table:style-name="TableCell575">
            <text:p text:style-name="P576">Kaimo plėtros<text:s/>departamento direktorė Jurgita Stakėnienė</text:p>
          </table:table-cell>
        </table:table-row>
        <table:table-row table:style-name="TableRow577">
          <table:table-cell table:style-name="TableCell578">
            <text:p text:style-name="P579">8.2.</text:p>
          </table:table-cell>
          <table:table-cell table:style-name="TableCell580">
            <text:p text:style-name="P581">Kaimo bendruomeninių organizacijų projektams, vykdantiems per Pasaulio aplinkos fondo mažųjų projektų programą, bendrai finansuoti (fondo įnašas – 940 tūkst. Lt)</text:p>
          </table:table-cell>
          <table:table-cell table:style-name="TableCell582">
            <text:p text:style-name="P583">Kaimo plėtros departamento direktorė Jurgita Stakėnienė</text:p>
          </table:table-cell>
        </table:table-row>
        <table:table-row table:style-name="TableRow584">
          <table:table-cell table:style-name="TableCell585">
            <text:p text:style-name="P586"><text:span text:style-name="T587">32.1.</text:span></text:p>
          </table:table-cell>
          <table:table-cell table:style-name="TableCell588">
            <text:p text:style-name="P589"><text:span text:style-name="T590">ŽEMĖS ŪKIO IR MAISTO PRODUKCIJOS KOKYBĖS, SAUGOS, KONKURENCINGUMO IR EUROPOS SĄJUNGOS REIKALAVIMŲ ĮGYVENDINIMO PROGRAMA</text:span></text:p>
          </table:table-cell>
          <table:table-cell table:style-name="TableCell591">
            <text:p text:style-name="P592"/>
          </table:table-cell>
        </table:table-row>
        <table:table-row table:style-name="TableRow593">
          <table:table-cell table:style-name="TableCell594">
            <text:p text:style-name="P595">1.</text:p>
          </table:table-cell>
          <table:table-cell table:style-name="TableCell596">
            <text:p text:style-name="P597">Dirvožemio ir augalininkystės produkcijos užterštumo tyrimo darbams finansuoti</text:p>
          </table:table-cell>
          <table:table-cell table:style-name="TableCell598">
            <text:p text:style-name="P599">Maisto saugos ir kokybės<text:s/>departamento direktorius Saulius Jasius</text:p>
          </table:table-cell>
        </table:table-row>
        <table:table-row table:style-name="TableRow600">
          <table:table-cell table:style-name="TableCell601">
            <text:p text:style-name="P602">2.</text:p>
          </table:table-cell>
          <table:table-cell table:style-name="TableCell603">
            <text:p text:style-name="P604">Dirvožemio tyrimų 2006 metų darbų programai finansuoti</text:p>
          </table:table-cell>
          <table:table-cell table:style-name="TableCell605">
            <text:p text:style-name="P606"/>
          </table:table-cell>
        </table:table-row>
        <table:table-row table:style-name="TableRow607">
          <table:table-cell table:style-name="TableCell608">
            <text:p text:style-name="P609">2.1.</text:p>
          </table:table-cell>
          <table:table-cell table:style-name="TableCell610">
            <text:p text:style-name="P611">Dirvožemio agrocheminiams tyrimams finansuoti</text:p>
          </table:table-cell>
          <table:table-cell table:style-name="TableCell612">
            <text:p text:style-name="P613">Bendrosios rinkos organizavimo departamento direktorius Rimantas Krasuckis</text:p>
          </table:table-cell>
        </table:table-row>
        <table:table-row table:style-name="TableRow614">
          <table:table-cell table:style-name="TableCell615">
            <text:p text:style-name="P616">2.2.</text:p>
          </table:table-cell>
          <table:table-cell table:style-name="TableCell617">
            <text:p text:style-name="P618">Naujai žemės vertinimo<text:s/>metodikai parengti</text:p>
          </table:table-cell>
          <table:table-cell table:style-name="TableCell619">
            <text:p text:style-name="P620">Bendrosios rinkos organizavimo departamento direktorius Rimantas Krasuckis</text:p>
          </table:table-cell>
        </table:table-row>
        <table:table-row table:style-name="TableRow621">
          <table:table-cell table:style-name="TableCell622">
            <text:p text:style-name="P623"><text:span text:style-name="T624">33.1.</text:span></text:p>
          </table:table-cell>
          <table:table-cell table:style-name="TableCell625">
            <text:p text:style-name="P626"><text:span text:style-name="T627">INFORMAVIMO, ŽEMDIRBIŲ MOKYMO, ŠVIETIMO IR TYRIMŲ PROGRAMA</text:span></text:p>
          </table:table-cell>
          <table:table-cell table:style-name="TableCell628">
            <text:p text:style-name="P629"/>
          </table:table-cell>
        </table:table-row>
        <table:table-row table:style-name="TableRow630">
          <table:table-cell table:style-name="TableCell631">
            <text:p text:style-name="P632">1.</text:p>
          </table:table-cell>
          <table:table-cell table:style-name="TableCell633">
            <text:p text:style-name="P634">Žemės ūkio subjektų aprūpinimas literatūra, informaciniais leidiniais ir kitomis<text:s/>techninėmis priemonėmis</text:p>
          </table:table-cell>
          <table:table-cell table:style-name="TableCell635">
            <text:p text:style-name="P636">Viešųjų ryšių skyriaus vedėjas Vilius Rekevičius</text:p>
          </table:table-cell>
        </table:table-row>
        <table:table-row table:style-name="TableRow637">
          <table:table-cell table:style-name="TableCell638">
            <text:p text:style-name="P639">2.</text:p>
          </table:table-cell>
          <table:table-cell table:style-name="TableCell640">
            <text:p text:style-name="P641">Žemės ūkio ir kaimo plėtros politikos įgyvendinimas, ekonominiai ir socialiniai tyrimai</text:p>
          </table:table-cell>
          <table:table-cell table:style-name="TableCell642">
            <text:p text:style-name="P643"/>
          </table:table-cell>
        </table:table-row>
        <table:table-row table:style-name="TableRow644">
          <table:table-cell table:style-name="TableCell645">
            <text:p text:style-name="P646">2.1.</text:p>
          </table:table-cell>
          <table:table-cell table:style-name="TableCell647">
            <text:p text:style-name="P648">Žemės ūkio ir kaimo plėtros politikos įgyvendinimo, ekonominių ir socialinių tyrimų<text:s/>programai finansuoti</text:p>
          </table:table-cell>
          <table:table-cell table:style-name="TableCell649">
            <text:p text:style-name="P650">Kaimo plėtros departamento direktorė Jurgita Stakėnienė</text:p>
          </table:table-cell>
        </table:table-row>
        <table:table-row table:style-name="TableRow651">
          <table:table-cell table:style-name="TableCell652">
            <text:p text:style-name="P653">2.2.</text:p>
          </table:table-cell>
          <table:table-cell table:style-name="TableCell654">
            <text:p text:style-name="P655">Ūkių apskaitos duomenų tinklo kūrimo ir įgyvendinimo darbams finansuoti</text:p>
          </table:table-cell>
          <table:table-cell table:style-name="TableCell656">
            <text:p text:style-name="P657">Finansų ir biudžeto departamento direktorė Regina Mininienė</text:p>
          </table:table-cell>
        </table:table-row>
        <table:table-row table:style-name="TableRow658">
          <table:table-cell table:style-name="TableCell659">
            <text:p text:style-name="P660"><text:span text:style-name="T661">41.1.</text:span></text:p>
          </table:table-cell>
          <table:table-cell table:style-name="TableCell662">
            <text:p text:style-name="P663"><text:span text:style-name="T664">SPECIALIOJI BIODEGALŲ GAMYBOS PLĖT</text:span><text:span text:style-name="T665">ROS PARAMOS PROGRAMA</text:span></text:p>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Biodegalų gamybos plėtrai finansuoti</text:p>
          </table:table-cell>
          <table:table-cell table:style-name="TableCell673">
            <text:p text:style-name="P674">Infrastruktūros, melioracijos ir kooperacijos departamento direktorius Silvirijus Dangveckas</text:p>
          </table:table-cell>
        </table:table-row>
        <table:table-row table:style-name="TableRow675">
          <table:table-cell table:style-name="TableCell676">
            <text:p text:style-name="P677"><text:span text:style-name="T678">42.1.</text:span></text:p>
          </table:table-cell>
          <table:table-cell table:style-name="TableCell679">
            <text:p text:style-name="P680"><text:span text:style-name="T681">SPECIALIOJI PARAMOS TEIKIMO ŽEMĖS ŪKIO VEIKLOS SUBJEKTAMS, PATYRUSIEMS NUOSTOLIUS DĖL<text:s/></text:span><text:span text:style-name="T682">HIDROMETEOROLOGINIŲ REIŠKINIŲ, PROGRAMA</text:span></text:p>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Žemės ūkio veiklos subjektams iš dalies kompensuoti dėl hidrometeorologinių reiškinių patirtus nuostolius žemės ūkyje</text:p>
          </table:table-cell>
          <table:table-cell table:style-name="TableCell690">
            <text:p text:style-name="P691">Bendrosios rinkos organizavimo departamento direktorius Rimantas Krasuckis</text:p>
          </table:table-cell>
        </table:table-row>
      </table:table>
      <text:p text:style-name="P692">______________</text:p>
      <text:p text:style-name="P693"/>
      <text:p text:style-name="Normal"/>
      <text:p text:style-name="P694">Priedo pakeitimai:</text:p>
      <text:p text:style-name="P695"><text:span text:style-name="T696">Nr.<text:s/></text:span><text:a xlink:href="https://www.e-tar.lt/portal/legalAct.html?documentId=TAR.E21826B45DCE" office:target-frame-name="_top" xlink:show="replace"><text:span text:style-name="T697">3D-106</text:span></text:a><text:span text:style-name="T698">, 2006-03-24, Žin., 2006, Nr. 35-1260 (2006-03-30), i. k. 1062330ISAK003D-106</text:span></text:p>
      <text:p text:style-name="P699"><text:span text:style-name="T700">Nr.<text:s/></text:span><text:a xlink:href="https://www.e-tar.lt/portal/legalAct.html?documentId=TAR.BFE51068BB99" office:target-frame-name="_top" xlink:show="replace"><text:span text:style-name="T701">3D-292</text:span></text:a><text:span text:style-name="T702">, 2006-07-12, Žin., 2006, Nr. 78-3086 (2006-07-18), i. k. 1062330ISAK003D-292</text:span></text:p>
      <text:p text:style-name="P703"><text:span text:style-name="T704">Nr.<text:s/></text:span><text:a xlink:href="https://www.e-tar.lt/portal/legalAct.html?documentId=TAR.CFBD6A3FB721" office:target-frame-name="_top" xlink:show="replace"><text:span text:style-name="T705">3D-397</text:span></text:a><text:span text:style-name="T706">, 2006-10-13, Žin., 2006, Nr. 113-4307 (2006-10-24), i. k. 10</text:span><text:span text:style-name="T707">62330ISAK003D-397</text:span></text:p>
      <text:p text:style-name="P708"><text:span text:style-name="T709">Nr.<text:s/></text:span><text:a xlink:href="https://www.e-tar.lt/portal/legalAct.html?documentId=TAR.D2E6FE30CE83" office:target-frame-name="_top" xlink:show="replace"><text:span text:style-name="T710">3D-101</text:span></text:a><text:span text:style-name="T711">, 2007-03-05, Žin., 2007, Nr. 29-1063 (2007-03-08), i. k. 1072330ISAK003D-101</text:span></text:p>
      <text:p text:style-name="Normal"/>
      <text:soft-page-break/>
      <text:p text:style-name="P712"><text:span text:style-name="T713">PATVIRTINTA</text:span></text:p>
      <text:p text:style-name="P714">Lietuvos Respublikos žemės ūkio ministro<text:s/></text:p>
      <text:p text:style-name="P715">2006 m. sausio 20 d. įsakymu Nr. 3D-23<text:s/></text:p>
      <text:p text:style-name="P716">(Lietuvos Respublikos žemės ūkio ministro<text:s/></text:p>
      <text:p text:style-name="P717">2006 m. kovo 24 d. įsakymo Nr. 3D-106<text:s/></text:p>
      <text:p text:style-name="P718">redakcija)</text:p>
      <text:p text:style-name="P719"/>
      <text:p text:style-name="P720"><text:span text:style-name="T721">MINISTERIJOS VYKDOMŲ PROGRAMŲ PRIEMONĖMS ĮGYVENDINTI PRIEŽIŪROS KOMISIJA</text:span></text:p>
      <text:p text:style-name="P722"/>
      <text:p text:style-name="P723">Vidmantas Kanopa – ministerijos valstybės sekretorius, komisijos pirmininkas</text:p>
      <text:p text:style-name="P724">Gediminas Radzevičius – ministerijos sekretorius, komisijos pirmininko pavaduotojas</text:p>
      <text:p text:style-name="P725">Aidas Adomaitis – Žuvininkystės departamento prie Lietuvos Respublikos žemės ūkio ministerijos direktorius</text:p>
      <text:p text:style-name="P726">Genė Ališauskienė – Finansų ir biudžeto departamento Nacionalinės paramos planavimo skyriaus vyr. specialistė<text:s/></text:p>
      <text:p text:style-name="P727">Silvirijus Dangveckas - Infrastruktūros, melioracijos ir kooperacijos departamento direktorius</text:p>
      <text:p text:style-name="P728">Zigmantas Gavinavičius – Finansų ir biudžeto departamento Nacionalinės paramos planavimo skyriaus vedėjas<text:s/></text:p>
      <text:p text:style-name="P729">Sigita Gelusevičienė – Finansų ir biudžeto departamento Nacionalinės paramos planavimo skyriaus vyr. specialistė<text:s/></text:p>
      <text:p text:style-name="P730">Vytautas Grušauskas – ministerijos generalinis sekretorius, komisijos pirmininko pavaduotojas</text:p>
      <text:p text:style-name="P731">Liucija Gudaitienė – Žemės ūkio informacinių sistemų skyriaus vyr. specialistė<text:s/></text:p>
      <text:p text:style-name="P732">Saulius Jasius – Maisto saugos ir kokybės departamento direktorius<text:s/></text:p>
      <text:p text:style-name="P733">Vygantas Katkevičius -Ekonomikos departamento direktorius<text:s/></text:p>
      <text:p text:style-name="P734">Virginija Kondratienė - Teisės departamento<text:s/>direktoriaus pavaduotoja</text:p>
      <text:p text:style-name="P735">Giedrė Kornijenkienė - Teisės departamento Teisės taikymo ir atstovavimo skyriaus vyr. specialistė</text:p>
      <text:p text:style-name="P736">Rimantas Krasuckis – Bendrosios rinkos organizavimo departamento direktorius<text:s/></text:p>
      <text:p text:style-name="P737">Angelė Liubeckienė – Maisto saugos ir kokybės departamento Kokybės skyriaus vedėja<text:s/></text:p>
      <text:p text:style-name="P738">Regina Mininienė – Finansų ir biudžeto departamento direktorė</text:p>
      <text:p text:style-name="P739">Dalia Miniataitė – ministerijos sekretorė, komisijos pirmininko pavaduotoja</text:p>
      <text:p text:style-name="P740">Aleksandras Muzikevičius – Maisto saugos ir kokybės departamento Gyvulininkystės ir veterinarijos skyriaus vedėjas<text:s/></text:p>
      <text:p text:style-name="P741">Vanda Elena Narušytė – Kaimo plėtros departamento Mokslo ir mokymo skyriaus vedėja<text:s/></text:p>
      <text:p text:style-name="P742">Vilius Rekevičius – Viešųjų ryšių skyriaus vedėjas</text:p>
      <text:p text:style-name="P743">Kęstutis Saikevičius – Valstybinės gyvulių veislininkystės priežiūros tarnybos prie Lietuvos<text:s/>Respublikos žemės ūkio ministerijos viršininkas</text:p>
      <text:p text:style-name="P744">Kazys Sivickis – ministerijos sekretorius, komisijos pirmininko pavaduotojas</text:p>
      <text:p text:style-name="P745">Petras Zablockis – Bendrosios rinkos organizavimo departamento direktoriaus pavaduotojas</text:p>
      <text:p text:style-name="P746">Jurgita Stakėnienė - Kaimo plėtros departamento direktorė</text:p>
      <text:p text:style-name="P747">Lina Blažinskienė – Ekonomikos departamento Strateginio planavimo skyriaus vyr. specialistė.</text:p>
      <text:p text:style-name="P748">______________</text:p>
      <text:p text:style-name="P749"/>
      <text:p text:style-name="Normal"/>
      <text:p text:style-name="P750">Priedo pakeitimai:</text:p>
      <text:p text:style-name="P751"><text:span text:style-name="T752">Nr.<text:s/></text:span><text:a xlink:href="https://www.e-tar.lt/portal/legalAct.html?documentId=TAR.66D46F80208A" office:target-frame-name="_top" xlink:show="replace"><text:span text:style-name="T753">3D-41</text:span></text:a><text:span text:style-name="T754">, 2006-02-02, Žin.,<text:s/></text:span><text:span text:style-name="T755">2006, Nr. 16-587 (2006-02-09), i. k. 1062330ISAK0003D-41</text:span></text:p>
      <text:p text:style-name="P756"><text:span text:style-name="T757">Nr.<text:s/></text:span><text:a xlink:href="https://www.e-tar.lt/portal/legalAct.html?documentId=TAR.E21826B45DCE" office:target-frame-name="_top" xlink:show="replace"><text:span text:style-name="T758">3D-106</text:span></text:a><text:span text:style-name="T759">, 2006-03-24, Žin., 2006, Nr. 35-1260 (2006-03-30), i. k. 1062330ISAK003D-106</text:span></text:p>
      <text:p text:style-name="P760"><text:span text:style-name="T761">Nr.<text:s/></text:span><text:a xlink:href="https://www.e-tar.lt/portal/legalAct.html?documentId=TAR.6ED4467AF7FD" office:target-frame-name="_top" xlink:show="replace"><text:span text:style-name="T762">3D-122</text:span></text:a><text:span text:style-name="T763">, 2006-03-31, Žin., 2006, Nr. 38-1355 (2006-04-06), i. k. 1062330ISAK003D-122</text:span></text:p>
      <text:p text:style-name="P764"><text:span text:style-name="T765">Nr.<text:s/></text:span><text:a xlink:href="https://www.e-tar.lt/portal/legalAct.html?documentId=TAR.A06887ADD656" office:target-frame-name="_top" xlink:show="replace"><text:span text:style-name="T766">3D-309</text:span></text:a><text:span text:style-name="T767">, 2006-07-28, Žin., 200</text:span><text:span text:style-name="T768">6, Nr. 85-3330 (2006-08-03), i. k. 1062330ISAK003D-309</text:span></text:p>
      <text:soft-page-break/>
      <text:p text:style-name="P769"><text:span text:style-name="T770">Nr.<text:s/></text:span><text:a xlink:href="https://www.e-tar.lt/portal/legalAct.html?documentId=TAR.CFBD6A3FB721" office:target-frame-name="_top" xlink:show="replace"><text:span text:style-name="T771">3D-397</text:span></text:a><text:span text:style-name="T772">, 2006-10-13, Žin., 2006, Nr. 113-4307 (2006-10-24), i. k. 1062330ISAK003D-397</text:span></text:p>
      <text:p text:style-name="P773"><text:span text:style-name="T774">Nr.<text:s/></text:span><text:a xlink:href="https://www.e-tar.lt/portal/legalAct.html?documentId=TAR.D2E6FE30CE83" office:target-frame-name="_top" xlink:show="replace"><text:span text:style-name="T775">3D-101</text:span></text:a><text:span text:style-name="T776">, 2007-03-05, Žin., 2007, Nr. 29-1063 (2007-03-08), i. k. 1072330ISAK003D-101</text:span></text:p>
      <text:p text:style-name="Normal"/>
      <text:p text:style-name="P777"/>
      <text:p text:style-name="P778"/>
      <text:p text:style-name="P779"><text:span text:style-name="T780">Pakeitimai:</text:span></text:p>
      <text:p text:style-name="P781"/>
      <text:p text:style-name="P782"><text:span text:style-name="T783">1.</text:span></text:p>
      <text:p text:style-name="P784"><text:span text:style-name="T785">Lietuvos Respublikos žemės ūkio ministerija, Įsakymas</text:span></text:p>
      <text:p text:style-name="P786"><text:span text:style-name="T787">Nr.<text:s/></text:span><text:a xlink:href="https://www.e-tar.lt/portal/legalAct.html?documentId=TAR.66D46F80208A" office:target-frame-name="_top" xlink:show="replace"><text:span text:style-name="T788">3D-41</text:span></text:a><text:span text:style-name="T789">, 2006-02-02, Žin., 2006, Nr. 16-587 (2006-02-09), i. k. 1062330ISAK0003D-41</text:span></text:p>
      <text:p text:style-name="P790"><text:span text:style-name="T791">Dėl žemės ūkio ministro 2006 m. sausio 20 d. įsakymo Nr. 3D-23 "Dėl ministerijos vykdomų progr</text:span><text:span text:style-name="T792">amų priemonėms įgyvendinti skirtų lėšų administravimo" pakeitimo</text:span></text:p>
      <text:p text:style-name="P793"/>
      <text:p text:style-name="P794"><text:span text:style-name="T795">2.</text:span></text:p>
      <text:p text:style-name="P796"><text:span text:style-name="T797">Lietuvos Respublikos žemės ūkio ministerija, Įsakymas</text:span></text:p>
      <text:p text:style-name="P798"><text:span text:style-name="T799">Nr.<text:s/></text:span><text:a xlink:href="https://www.e-tar.lt/portal/legalAct.html?documentId=TAR.D16A16C0B5F0" office:target-frame-name="_top" xlink:show="replace"><text:span text:style-name="T800">3D-63</text:span></text:a><text:span text:style-name="T801">, 2006-02-27, Žin., 2006, Nr. 26-871 (2006</text:span><text:span text:style-name="T802">-03-02), i. k. 1062330ISAK0003D-63</text:span></text:p>
      <text:p text:style-name="P803"><text:span text:style-name="T804">Dėl žemės ūkio ministro 2006 m. sausio 20 d. įsakymo Nr. 3D-23 "Dėl ministerijos vykdomų programų priemonėms įgyvendinti skirtų lėšų administravimo" pakeitimo</text:span></text:p>
      <text:p text:style-name="P805"/>
      <text:p text:style-name="P806"><text:span text:style-name="T807">3.</text:span></text:p>
      <text:p text:style-name="P808"><text:span text:style-name="T809">Lietuvos Respublikos žemės ūkio ministerija, Įsakymas</text:span></text:p>
      <text:p text:style-name="P810"><text:span text:style-name="T811">Nr.<text:s/></text:span><text:a xlink:href="https://www.e-tar.lt/portal/legalAct.html?documentId=TAR.E21826B45DCE" office:target-frame-name="_top" xlink:show="replace"><text:span text:style-name="T812">3D-106</text:span></text:a><text:span text:style-name="T813">, 2006-03-24, Žin., 2006, Nr. 35-1260 (2006-03-30), i. k. 1062330ISAK003D-106</text:span></text:p>
      <text:p text:style-name="P814"><text:span text:style-name="T815">Dėl žemės ūkio ministro 2006 m. sausio 20 d. įsakymo Nr. 3D-23 "Dėl ministerijos vykdomų p</text:span><text:span text:style-name="T816">rogramų priemonėms įgyvendinti skirtų lėšų administravimo" pakeitimo</text:span></text:p>
      <text:p text:style-name="P817"/>
      <text:p text:style-name="P818"><text:span text:style-name="T819">4.</text:span></text:p>
      <text:p text:style-name="P820"><text:span text:style-name="T821">Lietuvos Respublikos žemės ūkio ministerija, Įsakymas</text:span></text:p>
      <text:p text:style-name="P822"><text:span text:style-name="T823">Nr.<text:s/></text:span><text:a xlink:href="https://www.e-tar.lt/portal/legalAct.html?documentId=TAR.6ED4467AF7FD" office:target-frame-name="_top" xlink:show="replace"><text:span text:style-name="T824">3D-122</text:span></text:a><text:span text:style-name="T825">, 2006-03-31, Žin., 2006, Nr. 38-1355</text:span><text:span text:style-name="T826"><text:s/>(2006-04-06), i. k. 1062330ISAK003D-122</text:span></text:p>
      <text:p text:style-name="P827"><text:span text:style-name="T828">Dėl žemės ūkio ministro 2006 m. sausio 20 d. įsakymo Nr. 3D-23 "Dėl ministerijos vykdomų programų priemonėms įgyvendinti skirtų lėšų administravimo" pakeitimo</text:span></text:p>
      <text:p text:style-name="P829"/>
      <text:p text:style-name="P830"><text:span text:style-name="T831">5.</text:span></text:p>
      <text:p text:style-name="P832"><text:span text:style-name="T833">Lietuvos Respublikos žemės ūkio ministerija, Įsakyma</text:span><text:span text:style-name="T834">s</text:span></text:p>
      <text:p text:style-name="P835"><text:span text:style-name="T836">Nr.<text:s/></text:span><text:a xlink:href="https://www.e-tar.lt/portal/legalAct.html?documentId=TAR.BFE51068BB99" office:target-frame-name="_top" xlink:show="replace"><text:span text:style-name="T837">3D-292</text:span></text:a><text:span text:style-name="T838">, 2006-07-12, Žin., 2006, Nr. 78-3086 (2006-07-18), i. k. 1062330ISAK003D-292</text:span></text:p>
      <text:p text:style-name="P839"><text:span text:style-name="T840">Dėl žemės ūkio ministro 2006 m. sausio 20 d. įsakymo Nr. 3d-23 "Dėl ministerijos<text:s/></text:span><text:span text:style-name="T841">vykdomų programų priemonėms įgyvendinti skirtų lėšų administravimo" pakeitimo</text:span></text:p>
      <text:p text:style-name="P842"/>
      <text:p text:style-name="P843"><text:span text:style-name="T844">6.</text:span></text:p>
      <text:p text:style-name="P845"><text:span text:style-name="T846">Lietuvos Respublikos žemės ūkio ministerija, Įsakymas</text:span></text:p>
      <text:p text:style-name="P847"><text:span text:style-name="T848">Nr.<text:s/></text:span><text:a xlink:href="https://www.e-tar.lt/portal/legalAct.html?documentId=TAR.A06887ADD656" office:target-frame-name="_top" xlink:show="replace"><text:span text:style-name="T849">3D-309</text:span></text:a><text:span text:style-name="T850">, 2006-07-28, Žin., 2006, Nr</text:span><text:span text:style-name="T851">. 85-3330 (2006-08-03), i. k. 1062330ISAK003D-309</text:span></text:p>
      <text:p text:style-name="P852"><text:span text:style-name="T853">Dėl žemės ūkio ministro 2006 m. sausio 20 d. įsakymo Nr. 3D-23 "Dėl ministerijos vykdomų programų priemonėms įgyvendinti skirtų lėšų administravimo" pakeitimo</text:span></text:p>
      <text:p text:style-name="P854"/>
      <text:p text:style-name="P855"><text:span text:style-name="T856">7.</text:span></text:p>
      <text:p text:style-name="P857"><text:span text:style-name="T858">Lietuvos Respublikos žemės ūkio ministerija</text:span><text:span text:style-name="T859">, Įsakymas</text:span></text:p>
      <text:p text:style-name="P860"><text:span text:style-name="T861">Nr.<text:s/></text:span><text:a xlink:href="https://www.e-tar.lt/portal/legalAct.html?documentId=TAR.CFBD6A3FB721" office:target-frame-name="_top" xlink:show="replace"><text:span text:style-name="T862">3D-397</text:span></text:a><text:span text:style-name="T863">, 2006-10-13, Žin., 2006, Nr. 113-4307 (2006-10-24), i. k. 1062330ISAK003D-397</text:span></text:p>
      <text:p text:style-name="P864"><text:span text:style-name="T865">Dėl žemės ūkio ministro 2006 m. sausio 20 d. įsakymo Nr. 3D-23 "Dėl minist</text:span><text:span text:style-name="T866">erijos vykdomų programų priemonėms įgyvendinti skirtų lėšų administravimo" pakeitimo</text:span></text:p>
      <text:p text:style-name="P867"/>
      <text:p text:style-name="P868"><text:span text:style-name="T869">8.</text:span></text:p>
      <text:p text:style-name="P870"><text:span text:style-name="T871">Lietuvos Respublikos žemės ūkio ministerija, Įsakymas</text:span></text:p>
      <text:p text:style-name="P872"><text:span text:style-name="T873">Nr.<text:s/></text:span><text:a xlink:href="https://www.e-tar.lt/portal/legalAct.html?documentId=TAR.D2E6FE30CE83" office:target-frame-name="_top" xlink:show="replace"><text:span text:style-name="T874">3D-101</text:span></text:a><text:span text:style-name="T875">, 2007-03-05, Žin., 2</text:span><text:span text:style-name="T876">007, Nr. 29-1063 (2007-03-08), i. k. 1072330ISAK003D-101</text:span></text:p>
      <text:p text:style-name="P877"><text:span text:style-name="T878">Dėl žemės ūkio ministro 2006 m. sausio 20 d. įsakymo Nr. 3D-23 "Dėl ministerijos vykdomų programų priemonėms įgyvendinti skirtų lėšų administravimo" pakeitimo</text:span></text:p>
      <text:p text:style-name="P879"/>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8-11-22T12:19:00Z</meta:creation-date>
    <dc:date>2018-11-22T12:19:00Z</dc:date>
    <meta:template xlink:href="Normal.dotm" xlink:type="simple"/>
    <meta:editing-cycles>2</meta:editing-cycles>
    <meta:editing-duration>PT0S</meta:editing-duration>
    <meta:document-statistic meta:page-count="10" meta:paragraph-count="645" meta:word-count="4464" meta:character-count="31630" meta:row-count="817" meta:non-whitespace-character-count="27811"/>
  </office:meta>
</office:document-meta>
</file>