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text-transform="uppercase"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vertical-align="baseline"/>
      <style:text-properties fo:color="#000000" style:font-size-complex="12pt" style:language-asian="lt" style:country-asian="L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center" style:vertical-align="baseline"/>
      <style:text-properties fo:color="#000000" style:font-size-complex="12pt" style:language-asian="lt" style:country-asian="LT" fo:hyphenate="false"/>
    </style:style>
    <style:style style:name="P35" style:parent-style-name="Normal" style:family="paragraph">
      <style:paragraph-properties fo:text-align="center" style:vertical-align="baseline"/>
      <style:text-properties fo:color="#000000" style:font-size-complex="12pt" style:language-asian="lt" style:country-asian="LT" fo:hyphenate="false"/>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justify" fo:text-indent="0.5in"/>
      <style:text-properties fo:color="#000000" fo:font-size="8pt" style:font-size-asian="8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language-asian="lt" style:country-asian="LT"/>
    </style:style>
    <style:style style:name="T108" style:parent-style-name="DefaultParagraphFont" style:family="text">
      <style:text-properties fo:font-weight="bold" style:font-weight-asian="bold" fo:text-transform="uppercase"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keep-with-next="always" fo:text-align="justify" fo:text-indent="0.3937in"/>
      <style:text-properties fo:color="#000000" fo:font-size="8pt" style:font-size-asian="8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style:text-position="-100% 1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color="#000000" style:text-position="-108.3% 1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font-style="italic" style:font-style-asian="italic"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6.6%" style:font-size-complex="12pt" style:language-asian="lt" style:country-asian="LT"/>
    </style:style>
    <style:style style:name="T175" style:parent-style-name="DefaultParagraphFont" style:family="text">
      <style:text-properties fo:font-style="italic" style:font-style-asian="italic"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style:text-position="-100% 1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6.6%" style:font-size-complex="12pt" style:language-asian="lt" style:country-asian="LT"/>
    </style:style>
    <style:style style:name="T187" style:parent-style-name="DefaultParagraphFont" style:family="text">
      <style:text-properties fo:color="#000000" style:text-position="sub 66.6%" style:font-size-complex="12pt" style:language-asian="lt" style:country-asian="LT"/>
    </style:style>
    <style:style style:name="T188" style:parent-style-name="DefaultParagraphFont" style:family="text">
      <style:text-properties fo:font-style="italic" style:font-style-asian="italic" fo:color="#000000" style:text-position="sub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font-style="italic" style:font-style-asian="italic" fo:color="#000000" style:text-position="sub 66.6%" style:font-size-complex="12pt" style:language-asian="lt" style:country-asian="LT"/>
    </style:style>
    <style:style style:name="T198" style:parent-style-name="DefaultParagraphFont" style:family="text">
      <style:text-properties fo:font-style="italic" style:font-style-asian="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6.6%" style:font-size-complex="12pt" style:language-asian="lt" style:country-asian="LT"/>
    </style:style>
    <style:style style:name="T211" style:parent-style-name="DefaultParagraphFont" style:family="text">
      <style:text-properties fo:font-style="italic" style:font-style-asian="italic"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text-position="-125% 1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color="#000000" style:text-position="-58.3% 1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b 66.6%"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b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fo:letter-spacing="-0.0013in" style:language-asian="lt" style:country-asian="LT"/>
    </style:style>
    <style:style style:name="T512" style:parent-style-name="DefaultParagraphFont" style:family="text">
      <style:text-properties fo:color="#000000" fo:letter-spacing="-0.0013in"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language-asian="lt" style:country-asian="LT"/>
    </style:style>
    <style:style style:name="T533" style:parent-style-name="DefaultParagraphFont" style:family="text">
      <style:text-properties fo:font-weight="bold" style:font-weight-asian="bold" fo:color="#000000"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language-asian="lt" style:country-asian="LT"/>
    </style:style>
    <style:style style:name="T536" style:parent-style-name="DefaultParagraphFont" style:family="text">
      <style:text-properties fo:font-weight="bold" style:font-weight-asian="bold" fo:text-transform="uppercase" fo:color="#000000" style:language-asian="lt" style:country-asian="LT"/>
    </style:style>
    <style:style style:name="P537" style:parent-style-name="Normal" style:family="paragraph">
      <style:paragraph-properties fo:text-align="center"/>
      <style:text-properties fo:font-weight="bold" style:font-weight-asian="bold" fo:text-transform="uppercase" fo:color="#000000"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color="#000000" style:text-position="-58.3% 1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style:text-position="-58.3% 1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b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language-asian="lt" style:country-asian="LT"/>
    </style:style>
    <style:style style:name="T733" style:parent-style-name="DefaultParagraphFont" style:family="text">
      <style:text-properties fo:font-weight="bold" style:font-weight-asian="bold" fo:color="#000000"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language-asian="lt" style:country-asian="LT"/>
    </style:style>
    <style:style style:name="P736" style:parent-style-name="Normal" style:family="paragraph">
      <style:paragraph-properties fo:text-align="center"/>
      <style:text-properties fo:color="#000000"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style:tab-stops>
          <style:tab-stop style:type="left" style:position="4.3312in"/>
          <style:tab-stop style:type="right" style:position="5.768in"/>
        </style:tab-stops>
      </style:paragraph-properties>
    </style:style>
    <style:style style:name="P751" style:parent-style-name="Normal" style:family="paragraph">
      <style:paragraph-properties fo:text-align="center">
        <style:tab-stops>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break-before="page"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ext-properties fo:color="#000000"/>
    </style:style>
    <style:style style:name="TableColumn783" style:family="table-column">
      <style:table-column-properties style:column-width="2.259in" style:use-optimal-column-width="false"/>
    </style:style>
    <style:style style:name="TableColumn784" style:family="table-column">
      <style:table-column-properties style:column-width="4.0395in" style:use-optimal-column-width="false"/>
    </style:style>
    <style:style style:name="Table782" style:family="table">
      <style:table-properties style:width="6.2986in" fo:margin-left="0in" table:align="left"/>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10 iki 2020-04-09</text:span></text:p>
      <text:p text:style-name="P10"/>
      <text:p text:style-name="P11"><text:span text:style-name="T12">Nutarimas paskelbtas: Žin. 2004, Nr.<text:s/></text:span><text:a xlink:href="https://www.e-tar.lt/portal/legalAct.html?documentId=TAR.52E23F86843B" office:target-frame-name="_top" xlink:show="replace"><text:span text:style-name="T13">83-3018</text:span></text:a><text:span text:style-name="T14">, i. k. 1041100NUTA00000610</text:span></text:p>
      <text:p text:style-name="P15"/>
      <text:p text:style-name="P16">Nauja redakcija nuo 2016-12-10:</text:p>
      <text:p text:style-name="Normal"><text:span text:style-name="T17">Nr.<text:s/></text:span><text:a xlink:href="https://www.e-tar.lt/portal/legalAct.html?documentId=72193620bd5a11e688d0ed775a2e782a" office:target-frame-name="_top" xlink:show="replace"><text:span text:style-name="T18">1226</text:span></text:a><text:span text:style-name="T19">, 2016-12-07, paskelbta TAR 2016-12-09, i. k. 2016-28533</text:span></text:p>
      <text:p text:style-name="P20"/>
      <text:p text:style-name="P21">Lietuvos Respublikos Vyriausybė</text:p>
      <text:p text:style-name="P22"/>
      <text:p text:style-name="P23">Nutarimas</text:p>
      <text:p text:style-name="P24"><text:span text:style-name="T25">DĖL<text:s/></text:span><text:span text:style-name="T26">UŽMOKESČIO už MINIMALųJĮ PRIEIGOS PAKETĄ APSKAIČIAV</text:span><text:span text:style-name="T27">IMO IR SKELBIMO, KONKREČIOS GELEŽINKELIO ĮMONĖS (VEŽĖJO) MOKĖTINO UŽMOKESČIO UŽ MINIMALŲJĮ PRIEIGOS PAKETĄ DYDŽIO APSKAIČIAVIMO IR MOKĖJIMO</text:span><text:span text:style-name="T28"><text:s/></text:span><text:span text:style-name="T29">taisyklIŲ<text:s/></text:span><text:span text:style-name="T30">PATVIRTINIMO</text:span></text:p>
      <text:p text:style-name="P31"/>
      <text:p text:style-name="P32"><text:span text:style-name="T33">2004 m. gegužės 19 d. Nr. 610</text:span></text:p>
      <text:p text:style-name="P34">Vilnius</text:p>
      <text:p text:style-name="P35"/>
      <text:p text:style-name="P36"><text:span text:style-name="T37">Vadovaudamasi Lietuvos Respublikos geležinkelių<text:s/></text:span><text:span text:style-name="T38">transporto kodekso 25 straipsnio 2 dalimi ir 28 straipsnio 3 dalimi ir įgyvendindama 2012 m. lapkričio 21 d. Europos Parlamento ir Tarybos direktyvą 2012/34/ES, kuria sukuriama bendra Europos geležinkelių erdvė (OL 2012 L 343, p. 32), Lietuvos Respublikos<text:s/></text:span><text:span text:style-name="T39">Vyriausybė</text:span><text:span text:style-name="T40"><text:s/>nutari</text:span><text:span text:style-name="T41">a:</text:span></text:p>
      <text:p text:style-name="P42"><text:span text:style-name="T43">1</text:span><text:span text:style-name="T44">. Patvirtinti Užmokesčio už<text:s/></text:span><text:span text:style-name="T45">minimalųjį prieigos paketą</text:span><text:span text:style-name="T46"><text:s/>apskaičiavimo ir skelbimo, konkrečios geležinkelio įmonės (vežėjo) mokėtino užmokesčio už minimalųjį prieigos paketą dydžio apskaičiavimo ir mokėjimo taisykles (pridedama).</text:span></text:p>
      <text:p text:style-name="P47"><text:span text:style-name="T48">2</text:span><text:span text:style-name="T49">. Įpareigoti Lietuvos Respublikos susisiekimo ministeriją ne rečiau kaip kartą per 5</text:span><text:span text:style-name="T50"> </text:span><text:span text:style-name="T51">metus peržiūrėti šiuo nutarimu patvirtintų Užmokesčio už minimalųjį prieigos paketą apskaičiavimo ir skelbimo, konkrečios geležinkelio įmonės (vežėjo) mokėtino užmokesči</text:span><text:span text:style-name="T52">o už minimalųjį prieigos paketą dydžio apskaičiavimo ir mokėjimo taisyklių priede pateiktą Krovinių vežimo geležinkelių transportu rinkos segmentų sąrašą ir prireikus teikti Lietuvos Respublikos Vyriausybei pasiūlymus dėl šio sąrašo pakeitimo</text:span><text:span text:style-name="T53">.</text:span><text:s/></text:p>
      <text:p text:style-name="P54"/>
      <text:p text:style-name="P55"/>
      <text:p text:style-name="P56"/>
      <text:p text:style-name="P57">MINISTRAS PIRMININKAS<text:tab/>ALGIRDAS BRAZAUSKAS</text:p>
      <text:p text:style-name="P58"/>
      <text:p text:style-name="P59"/>
      <text:p text:style-name="P60"/>
      <text:p text:style-name="P61"><text:span text:style-name="T62">SUSISIEKIMO MINISTRAS</text:span><text:span text:style-name="T63"><text:tab/>ZIGMANTAS BALČYTIS</text:span></text:p>
      <text:p text:style-name="Normal"/>
      <text:p text:style-name="P64"/>
      <text:soft-page-break/>
      <text:p text:style-name="P65"><text:span text:style-name="T66">PATVIRTINTA</text:span><text:span text:style-name="T67"><text:line-break/>Lietuvos Respublikos Vyriausybės</text:span><text:span text:style-name="T68"><text:line-break/></text:span><text:span text:style-name="T69">2004 m. gegužės 19 d. nutarimu Nr. 610</text:span><text:span text:style-name="T70"><text:line-break/>(Lietuvos Respublikos Vyriausybės</text:span><text:span text:style-name="T71"><text:line-break/></text:span><text:span text:style-name="T72">2016 m. gruodžio 7 d.<text:s/></text:span><text:span text:style-name="T73">nutarimo<text:s/></text:span><text:span text:style-name="T74">Nr. 1226<text:s/></text:span><text:span text:style-name="T75"><text:line-break/>redakcija)</text:span></text:p>
      <text:p text:style-name="P76"/>
      <text:p text:style-name="P77"/>
      <text:p text:style-name="P78"/>
      <text:p text:style-name="P79"><text:span text:style-name="T80">UŽMOKESČIO už<text:s/></text:span><text:span text:style-name="T81">MINIMALųJĮ PRIEIGOS PAKETĄ</text:span><text:span text:style-name="T82"><text:s/>DYDŽIO APSKAIČIAVIMO IR SKELBIMO, KONKREČIOS GELEŽINKELIO ĮMONĖS (VEŽĖJO) MOKĖTINO UŽMOKESČIO UŽ MINIMALŲJĮ PRIEIGOS PAKETĄ DYDŽIO APSKAIČIAVIMO IR MOKĖJIMO taisyklė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mokesčio už<text:s/></text:span><text:span text:style-name="T95">minimalųjį prieigos paketą</text:span><text:span text:style-name="T96"><text:s/>dydžio apskaičiavimo ir skelbimo, konkrečios geležinkelio įmonės (vežėjo) mokėtino užmokesčio už minimalųjį prieigos paketą dydžio apskaičiavimo ir mokėjimo taisyklės (toliau – Taisyklės) nustato užmokesčio už<text:s/></text:span><text:span text:style-name="T97">min</text:span><text:span text:style-name="T98">imalųjį prieigos paketą</text:span><text:span text:style-name="T99"><text:s/>(toliau – užmokestis) dydžio apskaičiavimo ir skelbimo, geležinkelio įmonės (vežėjo) ir įmonės, kuri važiuoja į geležinkelių infrastruktūros objektų statybos, remonto ir (ar) techninės priežiūros darbų atlikimo vietą ir iš jos (toli</text:span><text:span text:style-name="T100">au – remonto įmonė), mokėtino užmokesčio apskaičiavimo ir mokėjimo tvarką.</text:span></text:p>
      <text:p text:style-name="P101"><text:span text:style-name="T102">2</text:span><text:span text:style-name="T103">. Taisyklėse vartojamos sąvokos apibrėžtos Lietuvos Respublikos geležinkelių transporto kodekse (toliau – Kodeksas) ir Lietuvos Respublikos Vyriausybės 2004 m. gegužės 19 d. nu</text:span><text:span text:style-name="T104">tarime Nr. 611 „Dėl Viešosios geležinkelių infrastruktūros pajėgumų skyrimo taisyklių patvirtinimo“.</text:span></text:p>
      <text:p text:style-name="P105"/>
      <text:p text:style-name="P106"><text:span text:style-name="T107">II</text:span><text:span text:style-name="T108"><text:s/>SKYRIUS</text:span></text:p>
      <text:p text:style-name="P109"><text:span text:style-name="T110">UŽMOKESČIO DYDŽIO APSKAIČIAVIMAS IR skelbimas</text:span></text:p>
      <text:p text:style-name="P111"/>
      <text:p text:style-name="P112"><text:span text:style-name="T113">3</text:span><text:span text:style-name="T114">. Užmokestį sudaro:</text:span></text:p>
      <text:p text:style-name="P115"><text:span text:style-name="T116">3.1</text:span><text:span text:style-name="T117">. traukinių eismo įmoka;</text:span></text:p>
      <text:p text:style-name="P118"><text:span text:style-name="T119">3.2</text:span><text:span text:style-name="T120">. keleivių tranzito įmoka;</text:span></text:p>
      <text:p text:style-name="P121"><text:span text:style-name="T122">3.3</text:span><text:span text:style-name="T123">. krovinių tranzito įmoka;</text:span></text:p>
      <text:p text:style-name="P124"><text:span text:style-name="T125">3.4</text:span><text:span text:style-name="T126">. krovinių vežimo įmoka;</text:span></text:p>
      <text:p text:style-name="P127"><text:span text:style-name="T128">3.5</text:span><text:span text:style-name="T129">. kontaktinio elektros tinklo naudojimo įmoka.</text:span></text:p>
      <text:p text:style-name="P130"><text:span text:style-name="T131">4</text:span><text:span text:style-name="T132">. Traukinių eismo įmokos tarifas apskaičiuojamas pagal šią formulę:</text:span></text:p>
      <text:p text:style-name="P133"><text:span text:style-name="T134"><draw:frame draw:z-index="0" draw:id="id0" draw:style-name="a1" draw:name="Object 1" text:anchor-type="as-char" svg:x="0in" svg:y="0in" svg:width="0.4in" svg:height="0.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 kur:</text:span></text:p>
      <text:p text:style-name="P136"><text:span text:style-name="T137">t – traukinių eismo įmokos dydis,</text:span><text:span text:style-name="T138"><text:s/>eurais (toliau – Eur) už bendrąjį bruto tonkilometrį (toliau − Eur/tkm bruto);</text:span></text:p>
      <text:p text:style-name="P139"><text:span text:style-name="T140">I</text:span><text:span text:style-name="T141"><text:s/></text:span><text:span text:style-name="T142">– kalendoriniais metais, kuriais galios tarnybinis traukinių tvarkaraštis, planuojamos viešosios geležinkelių infrastruktūros valdytojo išlaidos, tiesiogiai patiriamos teikia</text:span><text:span text:style-name="T143">nt minimalųjį prieigos paketą sudarančias paslaugas (Eur);</text:span></text:p>
      <text:p text:style-name="P144"><text:span text:style-name="T145">A – kalendoriniais metais, kuriais galios tarnybinis traukinių tvarkaraštis, planuojama visų traukinių darbo apimtis, išreiškiama bendraisiais bruto tonkilometriais (toliau – tkm bruto).</text:span><text:span text:style-name="T146"><text:s/></text:span></text:p>
      <text:p text:style-name="P147"><text:span text:style-name="T148">5</text:span><text:span text:style-name="T149">. Ke</text:span><text:span text:style-name="T150">leivių tranzito įmokos tarifas apskaičiuojamas pagal šią formulę:</text:span></text:p>
      <text:p text:style-name="P151"><text:span text:style-name="T152"><draw:frame draw:z-index="0" draw:id="id1" draw:style-name="a2" draw:name="Object 2" text:anchor-type="as-char" svg:x="0in" svg:y="0in" svg:width="2.39097in" svg:height="0.6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3">, kur:</text:span></text:p>
      <text:soft-page-break/>
      <text:p text:style-name="P154"><text:span text:style-name="T155">t</text:span><text:span text:style-name="T156">tranz. kel</text:span><text:span text:style-name="T157">.</text:span><text:span text:style-name="T158"><text:s/>– keleivių tranzito įmokos tarifas (Eur/tkm bruto);</text:span></text:p>
      <text:p text:style-name="P159"><text:span text:style-name="T160">V – valstybės lėšos (taip pat ir Europos Sąjungos fondų, savivaldybių lėšos), vidutiniškai per m</text:span><text:span text:style-name="T161">etus skiriamos viešosios geležinkelių infrastruktūros valdytojo išlaidoms dengti (Eur); vidutinė metinė valstybės lėšų suma nustatoma pagal planinius ir faktinius 5 metų duomenis: tai yra pagal vienų kalendorinių metų iki metų, kuriais įsigalios tarnybinis</text:span><text:span text:style-name="T162"><text:s/>traukinių tvarkaraštis, tarnybinio traukinių tvarkaraščio įsigaliojimo metų ir 3 kalendorinių metų po metų, kuriais įsigalios tarnybinis traukinių tvarkaraštis, duomenis;</text:span></text:p>
      <text:p text:style-name="P163"><text:span text:style-name="T164">A</text:span><text:span text:style-name="T165">kel.</text:span><text:span text:style-name="T166"><text:s/>– kalendoriniais metais, kuriais galios tarnybinis traukinių tvarkaraštis, pla</text:span><text:span text:style-name="T167">nuojama keleivinių traukinių darbo apimtis (tkm bruto);</text:span></text:p>
      <text:p text:style-name="P168"><text:span text:style-name="T169">A</text:span><text:span text:style-name="T170"><text:s/></text:span><text:span text:style-name="T171">– kalendoriniais metais, kuriais galios tarnybinis traukinių tvarkaraštis, planuojama visų traukinių darbo apimtis (tkm bruto);</text:span></text:p>
      <text:p text:style-name="P172"><text:span text:style-name="T173">A</text:span><text:span text:style-name="T174">tranz. kel</text:span><text:span text:style-name="T175">.</text:span><text:span text:style-name="T176"><text:s/>– kalendoriniais metais, kuriais galios tarnybinis traukinių tvarkaraštis, planuojama tranzitinių keleivinių traukinių darbo apimtis (tkm bruto).</text:span><text:span text:style-name="T177"><text:s/></text:span></text:p>
      <text:p text:style-name="P178"><text:span text:style-name="T179">6</text:span><text:span text:style-name="T180">. Krovinių tranzito įmokos tarifas apskaičiuojamas pagal šią formulę:</text:span></text:p>
      <text:p text:style-name="P181"><text:span text:style-name="T182"><draw:frame draw:z-index="0" draw:id="id2" draw:style-name="a3" draw:name="Object 3" text:anchor-type="as-char" svg:x="0in" svg:y="0in" svg:width="2.14792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3">, kur:</text:span></text:p>
      <text:p text:style-name="P184"><text:span text:style-name="T185">t</text:span><text:span text:style-name="T186">tra</text:span><text:span text:style-name="T187">nz. krov</text:span><text:span text:style-name="T188">.</text:span><text:span text:style-name="T189"><text:s/>– krovinių tranzito įmokos tarifas Eur už tonkilometrį (toliau – Eur/tkm neto);</text:span></text:p>
      <text:p text:style-name="P190"><text:span text:style-name="T191">V – valstybės lėšos (taip pat ir Europos Sąjungos fondų, savivaldybių lėšos), vidutiniškai per metus skiriamos viešosios geležinkelių infrastruktūros valdytojo išlaid</text:span><text:span text:style-name="T192">oms dengti (Eur); vidutinė metinė valstybės lėšų suma nustatoma pagal planinius ir faktinius 5 metų duomenis: tai yra pagal vienų kalendorinių metų iki metų, kuriais įsigalios tarnybinis traukinių tvarkaraštis, tarnybinio traukinių tvarkaraščio įsigaliojim</text:span><text:span text:style-name="T193">o metų ir 3 kalendorinių metų po metų, kuriais įsigalios tarnybinis traukinių tvarkaraštis, duomenis;</text:span></text:p>
      <text:p text:style-name="P194"><text:span text:style-name="T195">A</text:span><text:span text:style-name="T196">krov</text:span><text:span text:style-name="T197">.</text:span><text:span text:style-name="T198"><text:s/></text:span><text:span text:style-name="T199">– kalendoriniais metais, kuriais galios tarnybinis traukinių tvarkaraštis, planuojama prekinių traukinių darbo apimtis (tkm bruto);</text:span></text:p>
      <text:p text:style-name="P200"><text:span text:style-name="T201">A</text:span><text:span text:style-name="T202"><text:s/></text:span><text:span text:style-name="T203">– kalendorini</text:span><text:span text:style-name="T204">ais metais, kuriais galios tarnybinis traukinių tvarkaraštis, planuojama visų traukinių darbo apimtis (tkm bruto);</text:span></text:p>
      <text:p text:style-name="P205"><text:span text:style-name="T206">K – kalendoriniais metais, kuriais galios tarnybinis traukinių tvarkaraštis, planuojama visų krovinių vežimo apimtis, išreiškiama tonkilometr</text:span><text:span text:style-name="T207">iais (toliau – tkm neto);</text:span></text:p>
      <text:p text:style-name="P208"><text:span text:style-name="T209">K</text:span><text:span text:style-name="T210">tranz</text:span><text:span text:style-name="T211">.</text:span><text:span text:style-name="T212"><text:s/>– kalendoriniais metais, kuriais galios tarnybinis traukinių tvarkaraštis, planuojama tranzitinių krovinių vežimo apimtis (tkm neto).</text:span><text:span text:style-name="T213"><text:s/></text:span></text:p>
      <text:p text:style-name="P214"><text:span text:style-name="T215">7</text:span><text:span text:style-name="T216">. Krovinių vežimo įmokos už vežamus krovinius, kurie pagal Taisyklių priedą priski</text:span><text:span text:style-name="T217">rti tam tikram krovinių vežimo geležinkelių transportu rinkos segmentui, tarifas apskaičiuojamas atsižvelgiant į krovinių vežimo rinkos sąlygas, tai yra Lietuvos geležinkelių transporto rinkoje susiformavusį krovinių, kurie pagal Taisyklių priedą priskirti</text:span><text:span text:style-name="T218"><text:s/>tam tikram krovinių vežimo geležinkelių transportu rinkos segmentui, vežimo paslaugos vidutinį rentabilumo lygį. Krovinių vežimo įmokos už krovinius, kurie pagal Taisyklių priedą priskirti tam tikram krovinių vežimo geležinkelių transportu rinkos segmentu</text:span><text:span text:style-name="T219">i, tarifas apskaičiuojamas pagal šią formulę:</text:span></text:p>
      <text:p text:style-name="P220"><text:span text:style-name="T221"><draw:frame draw:z-index="0" draw:id="id3" draw:style-name="a4" draw:name="Object 4" text:anchor-type="as-char" svg:x="0in" svg:y="0in" svg:width="2.59097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2">, kur:</text:span></text:p>
      <text:p text:style-name="P223"><text:span text:style-name="T224">kr</text:span><text:span text:style-name="T225">i</text:span><text:span text:style-name="T226"><text:s/>– krovinių vežimo įmokos už vežamus krovinius, kurie pagal Taisyklių priedą priskirti tam tikram krovinių vežimo geležinkelių transportu rinkos segmentui, tarifas (Eur/tkm neto);</text:span></text:p>
      <text:p text:style-name="P227"><text:span text:style-name="T228">Paj</text:span><text:span text:style-name="T229">i</text:span><text:span text:style-name="T230"><text:s/>– geležinkelio įmonių (vežėjų) faktinės pajamos, gautos už paskutiniais</text:span><text:span text:style-name="T231"><text:s/>pasibaigusiais kalendoriniais metais vežtus krovinius, kurie pagal Taisyklių priedą priskirti tam tikram krovinių vežimo geležinkelių transportu rinkos segmentui (Eur), nustatomos pagal Valstybinei geležinkelio inspekcijai prie Susisiekimo ministerijos (t</text:span><text:span text:style-name="T232">oliau – Inspekcija) pateiktus duomenis;</text:span></text:p>
      <text:p text:style-name="P233"><text:span text:style-name="T234">San</text:span><text:span text:style-name="T235">i</text:span><text:span text:style-name="T236"><text:s/>– geležinkelio įmonių (vežėjų) faktinės sąnaudos, patirtos paskutiniais pasibaigusiais kalendoriniais metais vežant krovinius, kurie pagal Taisyklių priedą priskirti tam tikram krovinių vežimo geležinkelių trans</text:span><text:span text:style-name="T237">portu rinkos segmentui (Eur), neįtraukiant sąnaudų, kurios patiriamos mokant užmokestį, nurodytą Taisyklių 3 punkte, nustatomos pagal Inspekcijai pateiktus duomenis;</text:span></text:p>
      <text:soft-page-break/>
      <text:p text:style-name="P238"><text:span text:style-name="T239">K</text:span><text:span text:style-name="T240">i</text:span><text:span text:style-name="T241"><text:s/>– geležinkelio įmonių (vežėjų) faktinė krovinių, kurie pagal Taisyklių priedą priskirti</text:span><text:span text:style-name="T242"><text:s/>tam tikram krovinių vežimo geležinkelių transportu rinkos segmentui, vežimo paskutiniais pasibaigusiais kalendoriniais metais apimtis (tkm neto), nustatoma pagal Inspekcijai pateiktus duomenis;</text:span></text:p>
      <text:p text:style-name="P243"><text:span text:style-name="T244">t</text:span><text:span text:style-name="T245">i</text:span><text:span text:style-name="T246"><text:s/>– kalendoriniais metais, kuriais įsigalios tarnybinis traukinių tvarkaraštis, planuojamas vidutinis traukinių eismo įmokos už vežamus krovinius, kurie pagal Taisyklių priedą priskirti tam tikram krovinių vežimo geležinkelių transportu rinkos segmentui, dy</text:span><text:span text:style-name="T247">dis (Eur/tkm neto), apskaičiuojamas pagal Taisyklių 8 punktą;</text:span></text:p>
      <text:p text:style-name="P248"><text:span text:style-name="T249">tranz</text:span><text:span text:style-name="T250">i</text:span><text:span text:style-name="T251"><text:s/>– kalendoriniais metais, kuriais įsigalios tarnybinis traukinių tvarkaraštis, planuojamas vidutinis krovinių tranzito įmokos už vežamus krovinius, kurie pagal Taisyklių priedą priskirti t</text:span><text:span text:style-name="T252">am tikram krovinių vežimo geležinkelių transportu rinkos segmentui, tarifas (Eur/tkm neto), apskaičiuojamas pagal Taisyklių 9 punktą;</text:span></text:p>
      <text:p text:style-name="P253"><text:span text:style-name="T254">e</text:span><text:span text:style-name="T255">i</text:span><text:span text:style-name="T256"><text:s/>– kalendoriniais metais, kuriais įsigalios tarnybinis traukinių tvarkaraštis, planuojamas vidutinis kontaktinio elektro</text:span><text:span text:style-name="T257">s tinklo naudojimo įmokos už vežamus krovinius, kurie pagal Taisyklių priedą priskirti tam tikram krovinių vežimo geležinkelių transportu rinkos segmentui, tarifas (Eur/tkm neto), apskaičiuojamas pagal Taisyklių 10 punktą.</text:span><text:span text:style-name="T258"><text:s/></text:span></text:p>
      <text:p text:style-name="P259"><text:span text:style-name="T260">8</text:span><text:span text:style-name="T261">. Planuojamas vidutinis tra</text:span><text:span text:style-name="T262">ukinių eismo įmokos už vežamus krovinius, kurie pagal Taisyklių priedą priskirti tam tikram krovinių vežimo geležinkelių transportu rinkos segmentui, tarifas (Eur/tkm neto) apskaičiuojamas pagal šią formulę:</text:span></text:p>
      <text:p text:style-name="P263"><text:span text:style-name="T264"><draw:frame draw:z-index="0" draw:id="id4" draw:style-name="a5" draw:name="Object 5" text:anchor-type="as-char" svg:x="0in" svg:y="0in" svg:width="2.4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5">, kur:</text:span></text:p>
      <text:p text:style-name="P266"><text:span text:style-name="T267">t – traukinių eismo</text:span><text:span text:style-name="T268"><text:s/>įmokos tarifas (Eur/tkm bruto);</text:span></text:p>
      <text:p text:style-name="P269"><text:span text:style-name="T270">Vi</text:span><text:span text:style-name="T271">krauti</text:span><text:span text:style-name="T272"><text:s/>– vidutinis faktinis paskutinių pasibaigusių kalendorinių metų krauto vagono, naudojamo kroviniams, kurie pagal Taisyklių priedą priskirti tam tikram krovinių vežimo geležinkelių transportu rinkos segmentui, vežti,</text:span><text:span text:style-name="T273"><text:s/>svoris bruto (t bruto);</text:span></text:p>
      <text:p text:style-name="P274"><text:span text:style-name="T275">Vi</text:span><text:span text:style-name="T276">tušti</text:span><text:span text:style-name="T277"><text:s/>– vidutinis faktinis paskutinių pasibaigusių kalendorinių metų tuščio vagono, naudojamo kroviniams, kurie pagal Taisyklių priedą priskirti tam tikram krovinių vežimo geležinkelių transportu rinkos segmentui, vežti, svoris (t);</text:span></text:p>
      <text:p text:style-name="P278"><text:span text:style-name="T279">a</text:span><text:span text:style-name="T280">i</text:span><text:span text:style-name="T281"><text:s/></text:span><text:span text:style-name="T282">– vidutinė faktinė paskut</text:span><text:span text:style-name="T283">inių pasibaigusių kalendorinių metų krautų vagonų, naudojamų kroviniams, kurie pagal Taisyklių priedą priskirti tam tikram krovinių vežimo geležinkelių transportu rinkos segmentui, vežti, ridos dalis, vertinant visą šių vagonų ridą (koeficientas, kuris nus</text:span><text:span text:style-name="T284">tatomas dalijant krautų vagonų ridos apimtį iš visos šių vagonų ridos apimties).</text:span><text:span text:style-name="T285"><text:s/></text:span></text:p>
      <text:p text:style-name="P286"><text:span text:style-name="T287">9</text:span><text:span text:style-name="T288">. Planuojamas vidutinis krovinių tranzito įmokos už vežamus krovinius, kurie pagal Taisyklių priedą priskirti tam tikram krovinių vežimo geležinkelių transportu rinkos s</text:span><text:span text:style-name="T289">egmentui, tarifas (Eur/tkm neto) apskaičiuojamas pagal šią formulę:</text:span></text:p>
      <text:p text:style-name="P290"><text:span text:style-name="T291"><draw:frame draw:z-index="0" draw:id="id5" draw:style-name="a6" draw:name="Object 6" text:anchor-type="as-char" svg:x="0in" svg:y="0in" svg:width="1.46944in" svg:height="0.2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2">, kur:</text:span></text:p>
      <text:p text:style-name="P293"><text:span text:style-name="T294">t</text:span><text:span text:style-name="T295">tranz. krov.</text:span><text:span text:style-name="T296"><text:s/>– krovinių tranzito įmokos tarifas (Eur/tkm neto);</text:span></text:p>
      <text:p text:style-name="P297"><text:span text:style-name="T298">c</text:span><text:span text:style-name="T299">i</text:span><text:span text:style-name="T300"><text:s/></text:span><text:span text:style-name="T301">– vidutinė faktinė paskutinių pasibaigusių kalendorinių metų krovinių, kurie pagal Taisykli</text:span><text:span text:style-name="T302">ų priedą priskirti tam tikram krovinių vežimo geležinkelių transportu rinkos segmentui, tranzito dalis, vertinant visus atitinkamo segmento krovinių vežimus (koeficientas, kuris nustatomas dalijant tranzitinių vežimų skaičių iš visų atitinkamo<text:s/></text:span><text:span text:style-name="T303">krovinių vež</text:span><text:span text:style-name="T304">imo geležinkelių transportu rinkos<text:s/></text:span><text:span text:style-name="T305">segmentui priskiriamų vežimų skaičiaus).</text:span><text:span text:style-name="T306"><text:s/></text:span></text:p>
      <text:p text:style-name="P307"><text:span text:style-name="T308">10</text:span><text:span text:style-name="T309">. Planuojamas vidutinis kontaktinio elektros tinklo naudojimo įmokos už vežamus krovinius, kurie pagal Taisyklių priedą priskirti tam tikram krovinių vežimo geležinkelių tra</text:span><text:span text:style-name="T310">nsportu rinkos segmentui, tarifas (Eur/tkm neto) apskaičiuojamas pagal šią formulę:</text:span></text:p>
      <text:p text:style-name="P311"><text:span text:style-name="T312"><draw:frame draw:z-index="0" draw:id="id6" draw:style-name="a7" draw:name="Object 7" text:anchor-type="as-char" svg:x="0in" svg:y="0in" svg:width="1.89583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3">, kur:</text:span></text:p>
      <text:p text:style-name="P314"><text:span text:style-name="T315">e – kontaktinio elektros tinklo naudojimo įmokos tarifas, Eur už traukinio kilometrą (toliau – Eur/trauk. km), apskaičiuojamas pagal Taisyklių<text:s/></text:span><text:span text:style-name="T316">11 punktą;</text:span></text:p>
      <text:soft-page-break/>
      <text:p text:style-name="P317"><text:span text:style-name="T318">d</text:span><text:span text:style-name="T319">i</text:span><text:span text:style-name="T320"><text:s/></text:span><text:span text:style-name="T321">– vidutinė faktinė paskutinių pasibaigusių kalendorinių metų krovinių, kurie pagal Taisyklių priedą priskirti tam tikram krovinių vežimo geležinkelių transportu rinkos segmentui, vežtų naudojant elektros trauką, dalis, vertinant visus atitink</text:span><text:span text:style-name="T322">amo segmento krovinių vežimus (koeficientas, kuris nustatomas dalijant vežimų skaičių iš visų atitinkamam<text:s/></text:span><text:span text:style-name="T323">krovinių vežimo geležinkelių transportu rinkos<text:s/></text:span><text:span text:style-name="T324">segmentui priskiriamų vežimų skaičiaus);</text:span></text:p>
      <text:p text:style-name="P325"><text:span text:style-name="T326">Vi</text:span><text:span text:style-name="T327">krauti</text:span><text:span text:style-name="T328"><text:s/>– vidutinis faktinis paskutinių pasibaigusių kalendorinių metų krauto vagono, naudojamo kroviniams, kurie pagal Taisyklių priedą priskirti tam tikram krovinių vežimo geležinkelių transportu rinkos segmentui, vežti, svoris bruto (t bruto);</text:span></text:p>
      <text:p text:style-name="P329"><text:span text:style-name="T330">Vi</text:span><text:span text:style-name="T331">tušti</text:span><text:span text:style-name="T332"><text:s/>– viduti</text:span><text:span text:style-name="T333">nis faktinis paskutinių pasibaigusių kalendorinių metų tuščio vagono, naudojamo kroviniams, kurie pagal Taisyklių priedą priskirti tam tikram krovinių vežimo geležinkelių transportu rinkos segmentui, vežti, svoris (t bruto);</text:span></text:p>
      <text:p text:style-name="P334"><text:span text:style-name="T335">a</text:span><text:span text:style-name="T336">i</text:span><text:span text:style-name="T337"><text:s/>– vidutinė faktinė paskutini</text:span><text:span text:style-name="T338">ų pasibaigusių kalendorinių metų krautų vagonų, naudojamų kroviniams, kurie pagal Taisyklių priedą priskirti tam tikram krovinių vežimo geležinkelių transportu rinkos segmentui, vežti, ridos dalis, vertinant visą šių vagonų ridą (koeficientas, kuris nustat</text:span><text:span text:style-name="T339">omas dalijant krautų vagonų ridos apimtį iš visos šių vagonų ridos apimties);</text:span></text:p>
      <text:p text:style-name="P340"><text:span text:style-name="T341">b – vidutinis faktinis paskutinių pasibaigusių kalendorinių metų vagonų, sudariusių prekinį sąstatą, skaičius (vnt.).</text:span><text:span text:style-name="T342"><text:s/></text:span></text:p>
      <text:p text:style-name="P343"><text:span text:style-name="T344">11</text:span><text:span text:style-name="T345">. Kontaktinio elektros tinklo naudojimo įmokos tarifa</text:span><text:span text:style-name="T346">s apskaičiuojamas pagal šią formulę:</text:span></text:p>
      <text:p text:style-name="P347"><text:span text:style-name="T348"><draw:frame draw:z-index="0" draw:id="id7" draw:style-name="a8" draw:name="Object 8" text:anchor-type="as-char" svg:x="0in" svg:y="0in" svg:width="0.50417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49">, kur:</text:span></text:p>
      <text:p text:style-name="P350"><text:span text:style-name="T351">e – kontaktinio elektros tinklo naudojimo įmokos tarifas (Eur/trauk. km);</text:span></text:p>
      <text:p text:style-name="P352"><text:span text:style-name="T353">T</text:span><text:span text:style-name="T354">e</text:span><text:span text:style-name="T355"><text:s/></text:span><text:span text:style-name="T356">– kalendoriniais metais, kuriais galios tarnybinis traukinių tvarkaraštis, planuojamos viešosios geležinkelių inf</text:span><text:span text:style-name="T357">rastruktūros valdytojo išlaidos, tiesiogiai patiriamos teikiant naudojimosi kontaktiniu elektros tinklu paslaugą (Eur);</text:span></text:p>
      <text:p text:style-name="P358"><text:span text:style-name="T359">R</text:span><text:span text:style-name="T360">e</text:span><text:span text:style-name="T361"><text:s/>– kalendoriniais metais, kuriais galios tarnybinis traukinių tvarkaraštis, planuojama traukinių, kuriuose naudojama elektros trauka,<text:s/></text:span><text:span text:style-name="T362">rida (trauk. km).</text:span><text:span text:style-name="T363"><text:s/></text:span></text:p>
      <text:p text:style-name="P364"><text:span text:style-name="T365">12</text:span><text:span text:style-name="T366">. Užmokesčio įmokų tarifus Inspekcija apskaičiuoja ne vėliau kaip prieš 12 mėnesių iki tarnybinio traukinių tvarkaraščio įsigaliojimo.<text:s/></text:span><text:span text:style-name="T367">Užmokesčio įmokų tarifai apskaičiuojami vienam tarnybinio traukinių tvarkaraščio galiojimo laiko</text:span><text:span text:style-name="T368">tarpiui.</text:span></text:p>
      <text:p text:style-name="P369"><text:span text:style-name="T370">13</text:span><text:span text:style-name="T371">. Apskaičiuodama užmokesčio įmokų tarifus, kurie bus taikomi įsigaliosiančio tarnybinio tvarkaraščio galiojimo laikotarpiu, Inspekcija, be kita ko, įvertina Taisyklių 14.1 papunktyje pateiktus duomenis ir nustačiusi, kad ankstesnio tarnybini</text:span><text:span text:style-name="T372">o tvarkaraščio galiojimo laikotarpiu viešosios geležinkelių infrastruktūros valdytojo planuoti ir faktiniai duomenys skiriasi, perskaičiuoja ankstesnio tarnybinio tvarkaraščio galiojimo laikotarpio užmokesčio įmokų tarifus ir konkrečios geležinkelio įmonės</text:span><text:span text:style-name="T373"><text:s/>(vežėjo) ar remonto įmonės mokėtiną užmokestį. Apie apskaičiuotą užmokesčio permoką ar nepriemoką<text:s/></text:span><text:span text:style-name="T374">ne vėliau kaip kitą darbo dieną po jų apskaičiavimo Inspekcija informuoja geležinkelio įmonę (vežėją) ar remonto įmonę ir viešosios geležinkelių infrastruktū</text:span><text:span text:style-name="T375">ros valdytoją. Užmokesčio nepriemoką geležinkelio įmonė (vežėjas) ir remonto įmonė turi sumokėti į viešosios geležinkelių infrastruktūros valdytojo pateiktoje sąskaitoje faktūroje nurodytą<text:s/></text:span><text:span text:style-name="T376">finansų įstaigos (skyriaus, filialo)</text:span><text:span text:style-name="T377"><text:s/>sąskaitą per 20 darbo dienų nuo sąskaitos gavimo. Viešosios geležinkelių infrastruktūros valdytojas užmokesčio permoką į geležinkelio įmonės (vežėjo) ir remonto įmonės nurodytą<text:s/></text:span><text:span text:style-name="T378">finansų įstaigos (skyriaus, filialo)</text:span><text:span text:style-name="T379"><text:s/>sąskaitą grąžina per 20 darbo dienų nuo I</text:span><text:span text:style-name="T380">nspekcijos pranešimo apie apskaičiuotą užmokesčio permoką gavimo.</text:span></text:p>
      <text:p text:style-name="P381"><text:span text:style-name="T382">14</text:span><text:span text:style-name="T383">. Užmokesčio įmokų tarifai apskaičiuojami pagal:</text:span></text:p>
      <text:p text:style-name="P384"><text:span text:style-name="T385">14.1</text:span><text:span text:style-name="T386">. viešosios geležinkelių infrastruktūros valdytojo pateiktus duomenis apie:</text:span></text:p>
      <text:p text:style-name="P387"><text:span text:style-name="T388">14.1.1</text:span><text:span text:style-name="T389">.<text:s/></text:span><text:span text:style-name="T390">kalendoriniais metais, kuriais galios tarnybinis traukinių tvarkaraštis,<text:s/></text:span><text:span text:style-name="T391">planuojamas viešosios geležinkelių infrastruktūros valdytojo išlaidas, patiriamas teikiant minimalųjį prieigos paketą sudarančias paslaugas, išskiriant išlaidas, tiesiogiai patiriamas</text:span><text:span text:style-name="T392"><text:s/>teikiant kontaktinio elektros tinklo naudojimo paslaugas (Eur);</text:span></text:p>
      <text:p text:style-name="P393"><text:span text:style-name="T394">14.1.2</text:span><text:span text:style-name="T395">.<text:s/></text:span><text:span text:style-name="T396">kalendoriniais metais, kuriais galios tarnybinis traukinių tvarkaraštis,<text:s/></text:span><text:span text:style-name="T397">planuojamą traukinių, kuriuose naudojama elektros trauka, ridą (trauk. km);</text:span></text:p>
      <text:p text:style-name="P398"><text:span text:style-name="T399">14.1.3</text:span><text:span text:style-name="T400">.<text:s/></text:span><text:span text:style-name="T401">kalendoriniais met</text:span><text:span text:style-name="T402">ais, kuriais galios tarnybinis traukinių tvarkaraštis,<text:s/></text:span><text:span text:style-name="T403">planuojamą keleivinių traukinių, tranzitinių keleivinių traukinių, prekinių traukinių darbo apimtį (tkm bruto</text:span><text:span text:style-name="T404">)</text:span><text:span text:style-name="T405">;</text:span></text:p>
      <text:p text:style-name="P406"><text:span text:style-name="T407">14.1.4</text:span><text:span text:style-name="T408">.<text:s/></text:span><text:span text:style-name="T409">kalendoriniais metais, kuriais galios tarnybinis traukinių tvarkaraštis,<text:s/></text:span><text:span text:style-name="T410">plan</text:span><text:span text:style-name="T411">uojamą krovinių vežimo apimtį (taip pat ir tranzitinių krovinių vežimo apimtį) (tkm neto);</text:span></text:p>
      <text:p text:style-name="P412"><text:span text:style-name="T413">14.1.5</text:span><text:span text:style-name="T414">. viešosios geležinkelių infrastruktūros valdytojui skirtas ir planuojamas skirti valstybės lėšas<text:s/></text:span><text:span text:style-name="T415">(taip pat ir Europos Sąjungos fondų, savivaldybių lėšas),</text:span><text:span text:style-name="T416"><text:s/>vidutiniškai per metus skiriamas viešosios geležinkelių infrastruktūros valdytojo išlaidoms dengti (Eur); vidutinė metinė valstybės lėšų suma nustatoma pagal planinius ir faktinius 5 metų duomenis: tai yra pagal vienų kalendorinių metų iki metų, kuriais į</text:span><text:span text:style-name="T417">sigalios tarnybinis traukinių tvarkaraštis, tarnybinio traukinių tvarkaraščio įsigaliojimo metų ir 3 kalendorinių metų po metų, kuriais įsigalios tarnybinis traukinių tvarkaraštis, duomenis</text:span><text:span text:style-name="T418">;</text:span></text:p>
      <text:p text:style-name="P419"><text:span text:style-name="T420">14.1.6</text:span><text:span text:style-name="T421">. lėšų poreikį visoms viešosios geležinkelių infrastruk</text:span><text:span text:style-name="T422">tūros valdytojo veiklai reikalingoms einamosioms, paskolų tvarkymo, investicinėms ir uždelsto remonto vykdymo išlaidoms, kurių nepadengia valstybės lėšos ir kiti šaltiniai, išskyrus Taisyklių 3 punkte nurodytą užmokestį, padengti per kalendorinius metus,</text:span><text:span text:style-name="T423"><text:s/>k</text:span><text:span text:style-name="T424">uriais galios tarnybinis traukinių tvarkaraštis</text:span><text:span text:style-name="T425"><text:s/>(Eur);</text:span></text:p>
      <text:p text:style-name="P426"><text:span text:style-name="T427">14.1.7</text:span><text:span text:style-name="T428">. faktines viešosios geležinkelių infrastruktūros valdytojo išlaidas (Eur), patirtas teikiant minimalųjį prieigos paketą sudarančias paslaugas, išskiriant išlaidas, tiesiogiai patirtas teikia</text:span><text:span text:style-name="T429">nt kontaktinio elektros tinklo naudojimo paslaugas, per<text:s/></text:span><text:span text:style-name="T430">vienus</text:span><text:span text:style-name="T431"><text:s/>kalendorinius metus iki metų, kuriais įsigalios tarnybinis traukinių tvarkaraštis;</text:span></text:p>
      <text:p text:style-name="P432"><text:span text:style-name="T433">14.1.8</text:span><text:span text:style-name="T434">. faktinę traukinių, kuriuose naudojama elektros trauka, ridą per<text:s/></text:span><text:span text:style-name="T435">vienus</text:span><text:span text:style-name="T436"><text:s/>kalendorinius metus iki met</text:span><text:span text:style-name="T437">ų, kuriais įsigalios tarnybinis traukinių tvarkaraštis (trauk. km);</text:span></text:p>
      <text:p text:style-name="P438"><text:span text:style-name="T439">14.1.9</text:span><text:span text:style-name="T440">. faktinę keleivinių traukinių, tranzitinių keleivinių traukinių, prekinių traukinių darbo apimtį (tkm bruto</text:span><text:span text:style-name="T441">) per</text:span><text:span text:style-name="T442"><text:s/></text:span><text:span text:style-name="T443">vienus</text:span><text:span text:style-name="T444"><text:s/>kalendorinius metus iki metų, kuriais įsigalios tarnybini</text:span><text:span text:style-name="T445">s traukinių tvarkaraštis;</text:span></text:p>
      <text:p text:style-name="P446"><text:span text:style-name="T447">14.1.10</text:span><text:span text:style-name="T448">. faktinę krovinių vežimo apimtį (taip pat ir tranzitinių krovinių vežimo apimtį) (tkm neto) per<text:s/></text:span><text:span text:style-name="T449">vienus</text:span><text:span text:style-name="T450"><text:s/>kalendorinius metus iki metų, kuriais įsigalios tarnybinis traukinių tvarkaraštis;</text:span></text:p>
      <text:p text:style-name="P451"><text:span text:style-name="T452">14.2</text:span><text:span text:style-name="T453">. geležinkelio įmonių<text:s/></text:span><text:span text:style-name="T454">(vežėjų) pateiktus duomenis, išskyrus Taisyklių 15 punkte nurodytus atvejus, kai geležinkelio įmonės (vežėjai) duomenų nepateikia arba geležinkelio įmonių (vežėjų) duomenys nevertinami, apie:</text:span></text:p>
      <text:p text:style-name="P455"><text:span text:style-name="T456">14.2.1</text:span><text:span text:style-name="T457">. faktinę paskutinių pasibaigusių kalendorinių metų krov</text:span><text:span text:style-name="T458">inių vežimo apimtį pagal Taisyklių priede nurodytus krovinių vežimo geležinkelių transportu rinkos segmentus (tkm neto);</text:span></text:p>
      <text:p text:style-name="P459"><text:span text:style-name="T460">14.2.2</text:span><text:span text:style-name="T461">. faktines paskutinių pasibaigusių kalendorinių metų</text:span><text:span text:style-name="T462"><text:s/></text:span><text:span text:style-name="T463">iki metų, kuriais įsigalios tarnybinis traukinių tvarkaraštis, geležinke</text:span><text:span text:style-name="T464">lio įmonių (vežėjų) pajamas už krovinių, kurie pagal Taisyklių priedą priskirti tam tikram krovinių vežimo geležinkelių transportu rinkos segmentui, vežimą (Eur);</text:span></text:p>
      <text:p text:style-name="P465"><text:span text:style-name="T466">14.2.3</text:span><text:span text:style-name="T467">. faktines paskutinių pasibaigusių kalendorinių metų iki metų, kuriais įsigalios ta</text:span><text:span text:style-name="T468">rnybinis traukinių tvarkaraštis, geležinkelio įmonių (vežėjų) krovinių, kurie priskirti tam tikram krovinių vežimo geležinkelių transportu rinkos segmentui, vežimo sąnaudas be Taisyklių 3.1–3.3 papunkčiuose nurodytų įmokų (Eur);</text:span></text:p>
      <text:p text:style-name="P469"><text:span text:style-name="T470">14.2.4</text:span><text:span text:style-name="T471">. vidutinį geleži</text:span><text:span text:style-name="T472">nkelio įmonių (vežėjų) faktinį paskutinių pasibaigusių kalendorinių metų iki metų, kuriais įsigalios tarnybinis traukinių tvarkaraštis</text:span><text:span text:style-name="T473">,</text:span><text:span text:style-name="T474"><text:s/>krauto vagono, naudojamo kroviniams, kurie pagal Taisyklių priedą priskirti tam tikram krovinių vežimo geležinkelių tran</text:span><text:span text:style-name="T475">sportu rinkos segmentui, vežti, svorį (t bruto);</text:span></text:p>
      <text:p text:style-name="P476"><text:span text:style-name="T477">14.2.5</text:span><text:span text:style-name="T478">. vidutinį geležinkelio įmonių (vežėjų) faktinį paskutinių pasibaigusių kalendorinių metų iki metų, kuriais įsigalios tarnybinis traukinių tvarkaraštis</text:span><text:span text:style-name="T479">,</text:span><text:span text:style-name="T480"><text:s/>tuščio vagono, naudojamo kroviniams, kurie p</text:span><text:span text:style-name="T481">agal Taisyklių priedą priskirti tam tikram krovinių vežimo geležinkelių transportu rinkos segmentui, vežti, svorį (t bruto);</text:span></text:p>
      <text:p text:style-name="P482"><text:span text:style-name="T483">14.2.6</text:span><text:span text:style-name="T484">. geležinkelio įmonių (vežėjų) faktinę paskutinių pasibaigusių kalendorinių metų iki metų, kuriais įsigalios tarnybinis t</text:span><text:span text:style-name="T485">raukinių tvarkaraštis, krautų vagonų, naudojamų kroviniams, kurie pagal Taisyklių priedą priskirti tam tikram krovinių vežimo geležinkelių transportu rinkos segmentui, vežti, ridos dalį, vertinant visą šių vagonų ridą (koeficientą, kuris nustatomas dalijan</text:span><text:span text:style-name="T486">t krautų vagonų ridos apimtį iš visos šių vagonų ridos apimties);</text:span></text:p>
      <text:p text:style-name="P487"><text:span text:style-name="T488">14.2.7</text:span><text:span text:style-name="T489">. vidutinį geležinkelio įmonių (vežėjų) faktinį paskutinių pasibaigusių kalendorinių metų iki metų, kuriais įsigalios tarnybinis traukinių tvarkaraštis, vagonų, sudarančių prekinio</text:span><text:span text:style-name="T490"><text:s/>traukinio sąstatą, skaičių (vnt.);</text:span></text:p>
      <text:p text:style-name="P491"><text:span text:style-name="T492">14.2.8</text:span><text:span text:style-name="T493">. vidutinę faktinę paskutinių pasibaigusių kalendorinių metų iki metų, kuriais įsigalios tarnybinis traukinių tvarkaraštis, krovinių, kurie pagal Taisyklių priedą priskirti tam tikram krovinių vežimo geležinkel</text:span><text:span text:style-name="T494">ių transportu rinkos segmentui, tranzito dalį, vertinant visus atitinkamo segmento krovinių vežimus (koeficientas, kuris nustatomas dalijant tranzitinių vežimų skaičių iš visų atitinkamam krovinių vežimo geležinkelių transportu rinkos segmentui priskiriamų</text:span><text:span text:style-name="T495"><text:s/>vežimų skaičiaus);</text:span></text:p>
      <text:p text:style-name="P496"><text:span text:style-name="T497">14.2.9</text:span><text:span text:style-name="T498">. faktinę paskutinių pasibaigusių kalendorinių metų iki metų, kuriais įsigalios tarnybinis traukinių tvarkaraštis, krovinių, kurie pagal Taisyklių priedą priskirti tam tikram krovinių vežimo geležinkelių transportu rinkos segm</text:span><text:span text:style-name="T499">entui, vežamų traukiniais, kuriuose naudojama elektros trauka, dalį, vertinant visus atitinkamo krovinių vežimo geležinkelių transportu rinkos segmento krovinių vežimus (koeficientas, kuris nustatomas dalijant tranzitinius vežimus iš visų atitinkamam segme</text:span><text:span text:style-name="T500">ntui priskiriamų vežimų, kai naudojama elektros trauka).</text:span></text:p>
      <text:p text:style-name="P501"><text:span text:style-name="T502">15</text:span><text:span text:style-name="T503">. Inspekcija krovinių vežimo įmokos tarifą apskaičiuoja pagal geležinkelio įmonių (vežėjų) pateiktus Taisyklių 14.2 papunktyje nurodytus jų veiklos Lietuvos Respublikos viešosios geležinkel</text:span><text:span text:style-name="T504">ių infrastruktūros tinkle rodiklius. Jeigu geležinkelio įmonės (vežėjai) duomenų nepateikia, paliekamas galioti ankstesnio tarnybinio traukinių tvarkaraščio laikotarpio krovinių vežimo geležinkelių transportu rinkos segmentui apskaičiuotas krovinių vežimo<text:s/></text:span><text:span text:style-name="T505">įmokos tarifas. Apskaičiuojant krovinių vežimo įmokos tarifą, geležinkelio įmonių (vežėjų), kurių deklaruojamas krovinių, pagal Taisyklių priedą priskirtų tam tikram krovinių vežimo geležinkelių transportu rinkos segmentui, vežimo rentabilumas (tai yra paj</text:span><text:span text:style-name="T506">amų ir sąnaudų santykis) 20 procentinių punktų ir daugiau skiriasi nuo kitų geležinkelio įmonių (vežėjų), turinčių daugiau kaip 50 procentų krovinių, kurie pagal Taisyklių priedą priskirti tam tikram krovinių vežimo geležinkelių transportu rinkos segmentui</text:span><text:span text:style-name="T507">, vežimo rinkos, deklaruojamo vidutinio rentabilumo, pateikti jų veiklos Lietuvos Respublikos viešosios geležinkelių infrastruktūros tinkle rodikliai nevertinami.</text:span></text:p>
      <text:p text:style-name="P508"><text:span text:style-name="T509">16</text:span><text:span text:style-name="T510">. Jeigu apskaičiuojant krovinių vežimo įmokos tarifą, nurodytą Taisyklių<text:s/></text:span><text:span text:style-name="T511">7 punkte, plan</text:span><text:span text:style-name="T512">uojama surinkti užmokesčio suma viršija visų viešosios geležinkelių infrastruktūros</text:span><text:span text:style-name="T513"><text:s/>valdytojo veiklai reikalingų einamųjų, paskolų tvarkymo, investicinių ir uždelstų remontų vykdymo išlaidų, kurių nepadengia valstybės lėšos ir kiti šaltiniai, išskyrus Tais</text:span><text:span text:style-name="T514">yklių 3 punkte nurodytą užmokestį, poreikį, kiekvieno krovinių vežimo geležinkelių transportu rinkos segmento krovinių vežimo įmokos tarifas proporcingai sumažinamas iki tokio lygio, kad planuojama surinkti užmokesčio suma atitiktų viešosios geležinkelių i</text:span><text:span text:style-name="T515">nfrastruktūros valdytojo išlaidų poreikį.</text:span></text:p>
      <text:p text:style-name="P516"><text:span text:style-name="T517">17</text:span><text:span text:style-name="T518">. Viešosios geležinkelių infrastruktūros valdytojas Taisyklių 14.1 papunktyje nurodytus duomenis, geležinkelio įmonės (vežėjai), pageidaujančios, kad jų veiklos rodikliai būtų įvertinti apskaičiuojant krovini</text:span><text:span text:style-name="T519">ų vežimo įmokos tarifą, Taisyklių 14.2 papunktyje nurodytus duomenis Inspekcijai pateikia likus ne mažiau kaip 13 mėnesių iki tarnybinio traukinių tvarkaraščio įsigaliojimo.</text:span></text:p>
      <text:p text:style-name="P520"><text:span text:style-name="T521">18</text:span><text:span text:style-name="T522">. Jeigu padidėja tikimybė, kad viešosios geležinkelių infrastruktūros<text:s/></text:span><text:span text:style-name="T523">valdytojo išlaidų, planuojamų patirti teikiant minimalųjį prieigos paketą sudarančias paslaugas, poreikis ar faktinė šių paslaugų teikimo apimtis skirsis nuo planuotos daugiau kaip 10 procentų, viešosios geležinkelių infrastruktūros valdytojas Inspekcijai<text:s/></text:span><text:span text:style-name="T524">pateikia duomenis, nurodytus Taisyklių 14.1.1–14.1.6 papunkčiuose, ir šių pokyčių pagrindimą ne vėliau kaip likus 30 darbo dienų iki tarnybinio traukinių tvarkaraščio įsigaliojimo. Inspekcija sprendimą dėl atitinkamų užmokesčio įmokų tarifų patikslinimo pr</text:span><text:span text:style-name="T525">iima per 10 darbo dienų nuo viešosios geležinkelių infrastruktūros valdytojo duomenų gavimo.</text:span></text:p>
      <text:p text:style-name="P526"><text:span text:style-name="T527">19</text:span><text:span text:style-name="T528">. Inspekcijos apskaičiuotus užmokesčio įmokų tarifus viešosios geležinkelių infrastruktūros valdytojas ne vėliau kaip per 5 darbo dienas nuo jų apskaičiavimo</text:span><text:span text:style-name="T529"><text:s/>turi paskelbti Viešosios geležinkelių infrastruktūros tinklo nuostatuose.</text:span></text:p>
      <text:p text:style-name="P530"/>
      <text:p text:style-name="P531"><text:span text:style-name="T532">III</text:span><text:span text:style-name="T533"><text:s/>SKYRIUS</text:span></text:p>
      <text:p text:style-name="P534"><text:span text:style-name="T535">GELEŽINKELIO ĮMONĖS (VEŽĖJO), REMONTO ĮMONĖS MOKĖTINO UŽMOKESČIO APSKAIČIAVIMAS IR<text:s/></text:span><text:span text:style-name="T536">mokėjimas</text:span></text:p>
      <text:p text:style-name="P537"/>
      <text:p text:style-name="P538"><text:span text:style-name="T539">20</text:span><text:span text:style-name="T540">. Inspekcija, likus ne mažiau kaip 20 darbo dienų iki<text:s/></text:span><text:span text:style-name="T541">tarnybinio traukinių tvarkaraščio įsigaliojimo, priima sprendimą dėl geležinkelio įmonės (vežėjo) ir remonto įmonės, kuriai skirti viešosios geležinkelių infrastruktūros pajėgumai (toliau – pajėgumai), tarnybinio traukinių tvarkaraščio galiojimo laikotarpi</text:span><text:span text:style-name="T542">u kas mėnesį mokėtinos užmokesčio dalies – traukinių eismo įmokos, kurią Inspekcija apskaičiuoja pagal geležinkelio įmonei (vežėjui) ar remonto įmonei skirtus pajėgumus. Apie šį sprendimą Inspekcija ne vėliau kaip kitą darbo dieną po jo priėmimo informuoja</text:span><text:span text:style-name="T543"><text:s/>geležinkelio įmonę (vežėją) ar remonto įmonę ir viešosios geležinkelių infrastruktūros valdytoją.</text:span></text:p>
      <text:p text:style-name="P544"><text:span text:style-name="T545">21</text:span><text:span text:style-name="T546">. Viešosios geležinkelių infrastruktūros valdytojas per 5 darbo dienas nuo Taisyklių 20 punkte nurodyto sprendimo gavimo pateikia geležinkelio įmonei (</text:span><text:span text:style-name="T547">vežėjui) ar remonto įmonei sąskaitą faktūrą sumokėti 10 procentų apskaičiuotos užmokesčio dalies – traukinių eismo įmokos – už pirmą traukinių tarnybinio tvarkaraščio galiojimo mėnesį. Šią užmokesčio dalį geležinkelio įmonė (vežėjas) ir remonto įmonė turi<text:s/></text:span><text:span text:style-name="T548">sumokėti į viešosios geležinkelių infrastruktūros valdytojo pateiktoje sąskaitoje faktūroje nurodytą<text:s/></text:span><text:span text:style-name="T549">finansų įstaigos (skyriaus, filialo)</text:span><text:span text:style-name="T550"><text:s/>sąskaitą per 5 darbo dienas nuo sąskaitos gavimo. Sąskaitą faktūrą sumokėti 10 procentų apskaičiuotos užmokesčio dalie</text:span><text:span text:style-name="T551">s – traukinių eismo įmokos – už kiekvieną kitą traukinių tarnybinio tvarkaraščio galiojimo mėnesį viešosios geležinkelių infrastruktūros valdytojas pateikia geležinkelio įmonei (vežėjui) ar remonto įmonei ne vėliau kaip likus 15 darbo dienų iki to mėnesio<text:s/></text:span><text:span text:style-name="T552">pradžios. Šią užmokesčio dalį geležinkelio įmonė (vežėjas) ir remonto įmonė turi sumokėti į viešosios geležinkelių infrastruktūros valdytojo pateiktoje sąskaitoje faktūroje nurodytą finansų įstaigos (skyriaus, filialo) sąskaitą per 5 darbo dienas nuo sąska</text:span><text:span text:style-name="T553">itos gavimo.</text:span></text:p>
      <text:p text:style-name="P554"><text:span text:style-name="T555">22</text:span><text:span text:style-name="T556">. Jeigu geležinkelio įmonei (vežėjui) ir remonto įmonei pajėgumai skiriami pagal paskutinės minutės paraišką skirti pajėgumus (toliau – paskutinės minutės paraiška), Inspekcija sprendimą dėl geležinkelio įmonės (vežėjo) ar remonto įmonės</text:span><text:span text:style-name="T557"><text:s/>mokėtinos (kas mėnesį, jeigu pajėgumai skiriami daugiau kaip vieno mėnesio laikotarpiui) užmokesčio dalies – traukinių eismo įmokos, apskaičiuotos pagal paskutinės minutės paraišką, priima ir apie šį sprendimą informuoja geležinkelio įmonę (vežėją), remon</text:span><text:span text:style-name="T558">to įmonę ir viešosios geležinkelių infrastruktūros valdytoją<text:s/></text:span><text:span text:style-name="T559">mutatis mutandis</text:span><text:span text:style-name="T560"><text:s/>Taisyklių 20 punkte nustatyta tvarka.<text:s/></text:span></text:p>
      <text:p text:style-name="P561"><text:span text:style-name="T562">23</text:span><text:span text:style-name="T563">. Viešosios geležinkelių infrastruktūros valdytojas per 3 darbo dienas nuo Taisyklių 22 punkte nurodyto sprendimo gavimo pateikia gel</text:span><text:span text:style-name="T564">ežinkelio įmonei (vežėjui) ar remonto įmonei sąskaitą faktūrą sumokėti 10 procentų jai apskaičiuotos užmokesčio dalies – traukinių eismo įmokos – už visą pajėgumų naudojimo laikotarpį, jeigu pajėgumai skirti ne daugiau kaip vienam kalendoriniam mėnesiui, a</text:span><text:span text:style-name="T565">rba pirmą pajėgumų naudojimo mėnesį, jeigu pajėgumai skirti daugiau kaip vienam kalendoriniam mėnesiui. Šią užmokesčio dalį geležinkelio įmonė (vežėjas) ir remonto įmonė turi sumokėti į viešosios geležinkelių infrastruktūros valdytojo pateiktoje sąskaitoje</text:span><text:span text:style-name="T566"><text:s/>faktūroje nurodytą<text:s/></text:span><text:span text:style-name="T567">finansų įstaigos (skyriaus, filialo)</text:span><text:span text:style-name="T568"><text:s/>sąskaitą per 3 darbo dienas nuo sąskaitos gavimo. Sąskaitą faktūrą sumokėti 10 procentų apskaičiuotos užmokesčio dalies – traukinių eismo įmokos – už kiekvieną kitą mėnesį, kuriam pagal paskutinės mi</text:span><text:span text:style-name="T569">nutės paraišką skirti pajėgumai, viešosios geležinkelių infrastruktūros valdytojas pateikia geležinkelio įmonei (vežėjui) ar remonto įmonei ne vėliau kaip likus 15 darbo dienų iki to mėnesio pradžios. Šią užmokesčio dalį geležinkelio įmonė (vežėjas) ir rem</text:span><text:span text:style-name="T570">onto įmonė turi sumokėti į viešosios geležinkelių infrastruktūros valdytojo pateiktoje sąskaitoje faktūroje nurodytą finansų įstaigos (skyriaus, filialo) sąskaitą per 5 darbo dienas nuo sąskaitos gavimo.</text:span></text:p>
      <text:p text:style-name="P571"><text:span text:style-name="T572">24</text:span><text:span text:style-name="T573">. Geležinkelio įmonei (vežėjui) ir remonto įmo</text:span><text:span text:style-name="T574">nei</text:span><text:span text:style-name="T575"><text:s/>Taisyklių 21 punkte nustatyta tvarka nesumokėjus visos Taisyklių 20 punkte nurodytos užmokesčio dalies<text:s/></text:span><text:span text:style-name="T576">– traukinių eismo įmokos –<text:s/></text:span><text:span text:style-name="T577">ar jos dalies arba Taisyklių 23 punkte nustatyta tvarka nesumokėjus visos<text:s/></text:span><text:span text:style-name="T578">Taisyklių 22 punkte nurodytos užmokesčio dalies<text:s/></text:span><text:span text:style-name="T579">– traukinių eismo įmokos –</text:span><text:span text:style-name="T580"><text:s/>ar jos dalies</text:span><text:span text:style-name="T581">,</text:span><text:span text:style-name="T582"><text:s/></text:span><text:span text:style-name="T583">geležinkelio įmonė (vežėjas) ir remonto įmonė</text:span><text:span text:style-name="T584"><text:s/>netenka teisės pasinaudoti paskirtais pajėgumais tą mėnesį, už kurį šiame punkte nurodyta užmokesčio dalis turėjo būti sumokėta.</text:span></text:p>
      <text:p text:style-name="P585"><text:span text:style-name="T586">25</text:span><text:span text:style-name="T587">. Geležinkelio įmonė (vežėjas) ir</text:span><text:span text:style-name="T588"><text:s/>remonto įmonė turi sumokėti Taisyklių 20 ar 22 punkte nurodytą užmokesčio dalį už skirtus, bet nepanaudotus pajėgumus, išskyrus tą atvejį, kai pajėgumais geležinkelio įmonė (vežėjas) ar remonto įmonė nepasinaudoja dėl nenugalimos jėgos aplinkybių, ir tuo<text:s/></text:span><text:span text:style-name="T589">atveju, kai po Inspekcijos sprendimo skirti pajėgumus geležinkelio įmonė (vežėjas) ar remonto įmonė atsisako jai skirtų pajėgumų arba nusprendžia jais nepasinaudoti. Inspekcijos sprendimu geležinkelio įmonė (vežėjas) ar remonto įmonė atleidžiama nuo atitin</text:span><text:span text:style-name="T590">kamos užmokesčio dalies, lygios užmokesčio daliai, kurią sumokės kita geležinkelio įmonė (vežėjas) ar remonto įmonė, kuriai skirti pajėgumai, kurių geležinkelio įmonė (vežėjas) ar remonto įmonė atsisakė iki jai skirtų pajėgumų panaudojimo, sumokėjimo.</text:span></text:p>
      <text:p text:style-name="P591"><text:span text:style-name="T592">26</text:span><text:span text:style-name="T593">. Jeigu geležinkelio įmonė (vežėjas) ar remonto įmonė nusprendžia nepasinaudoti jai skirtais pajėgumais, pagal Taisyklių 20 ar 22 punktą sumokėta užmokesčio dalis negrąžinama, išskyrus tą atvejį, kai pajėgumais geležinkelio įmonė (vežėjas) ar remonto įmo</text:span><text:span text:style-name="T594">nė nepasinaudoja dėl nenugalimos jėgos aplinkybių. Šiuo atveju geležinkelio įmonė (vežėjas) ar remonto įmonė kreipiasi į Inspekciją dėl sumokėto pagal Taisyklių 20 ar 22 punktą užmokesčio dalies, atitinkančios pajėgumų, kurie nepanaudoti dėl nenugalimos jė</text:span><text:span text:style-name="T595">gos aplinkybių, kiekį, grąžinimo. Inspekcija per 5 darbo dienas nuo geležinkelio įmonės (vežėjo) ar remonto įmonės kreipimosi gavimo priima sprendimą dėl sumokėtos užmokesčio dalies, atitinkančios pajėgumų, kurie nepanaudoti dėl nenugalimos jėgos aplinkybi</text:span><text:span text:style-name="T596">ų, kiekį, grąžinimo arba atsisakymo ją grąžinti ir apie šį sprendimą informuoja geležinkelio įmonę (vežėją) ar remonto įmonę ir viešosios geležinkelių infrastruktūros valdytoją. Viešosios geležinkelių infrastruktūros valdytojas ne vėliau kaip per 60 darbo<text:s/></text:span><text:span text:style-name="T597">dienų nuo šiame punkte nurodyto sprendimo gavimo grąžina pagal Taisyklių 20 ar 22 punktą sumokėto užmokesčio dalį, atitinkančią pajėgumų, kurie nepanaudoti dėl nenugalimos jėgos aplinkybių, kiekį, į geležinkelio įmonės (vežėjo) ar remonto įmonės nurodytą f</text:span><text:span text:style-name="T598">inansų įstaigos (skyriaus, filialo) sąskaitą.</text:span></text:p>
      <text:p text:style-name="P599"><text:span text:style-name="T600">27</text:span><text:span text:style-name="T601">.<text:s/></text:span><text:span text:style-name="T602">Geležinkelio įmonės (vežėjo) mokėtina užmokesčio už paskutinį pasibaigusį kalendorinį mėnesį, kurį buvo naudojami skirti pajėgumai (toliau – ataskaitinis mėnuo), suma apskaičiuojama prie skirtumo tarp s</text:span><text:span text:style-name="T603">umokėtos pagal Taisyklių 20 ar 22 punktą užmokesčio dalies už jai skirtus</text:span><text:span text:style-name="T604"><text:s/>ir panaudotus<text:s/></text:span><text:span text:style-name="T605">pajėgumus</text:span><text:span text:style-name="T606"><text:s/>ir pagal Taisyklių 28 punktą už ataskaitinį mėnesį apskaičiuotos traukinių eismo įmokos pridedant Taisyklių 29–32 punktuose nurodytų įmokų už ataskaitinį mėne</text:span><text:span text:style-name="T607">sį aritmetines sumas. Remonto įmonės mokėtina užmokesčio už ataskaitinį mėnesį suma yra skirtumas tarp sumokėtos pagal Taisyklių 20 ar 22 punktą užmokesčio už jos</text:span><text:span text:style-name="T608"><text:s/>panaudotus pajėgumus dalies</text:span><text:span text:style-name="T609"><text:s/>ir Taisyklių 28 ir 32 punktuose nurodytų įmokų už ataskaitinį mėn</text:span><text:span text:style-name="T610">esį aritmetinės sumos.</text:span></text:p>
      <text:p text:style-name="P611"><text:span text:style-name="T612">28</text:span><text:span text:style-name="T613">. Geležinkelio įmonės (vežėjo) ir remonto įmonės mokėtiną traukinių eismo įmoką Inspekcija apskaičiuoja pagal faktinę traukinių darbo apimtį per ataskaitinį mėnesį (tkm bruto):</text:span></text:p>
      <text:p text:style-name="P614"><text:span text:style-name="T615"><draw:frame draw:z-index="0" draw:id="id8" draw:style-name="a9" draw:name="Object 9" text:anchor-type="as-char" svg:x="0in" svg:y="0in" svg:width="0.6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16">, kur:</text:span></text:p>
      <text:p text:style-name="P617"><text:span text:style-name="T618">T – mokėtina traukini</text:span><text:span text:style-name="T619">ų eismo įmoka (Eur);</text:span></text:p>
      <text:p text:style-name="P620"><text:span text:style-name="T621">A – faktinė geležinkelio įmonės (vežėjo) ir remonto įmonės traukinių darbo apimtis per ataskaitinį mėnesį (tkm bruto);</text:span></text:p>
      <text:p text:style-name="P622"><text:span text:style-name="T623">t – traukinių eismo įmokos tarifas (Eur/tkm bruto), apskaičiuojamas pagal Taisyklių 4</text:span><text:span text:style-name="T624"> </text:span><text:span text:style-name="T625">punktą.</text:span><text:span text:style-name="T626"><text:s/></text:span></text:p>
      <text:p text:style-name="P627"><text:span text:style-name="T628">29</text:span><text:span text:style-name="T629">. Geležinkelio<text:s/></text:span><text:span text:style-name="T630">įmonės (vežėjo) mokėtiną keleivių tranzito įmoką Inspekcija apskaičiuoja pagal tranzitinių keleivinių traukinių darbo apimtį per ataskaitinį mėnesį (tkm bruto):</text:span></text:p>
      <text:p text:style-name="P631"><text:span text:style-name="T632"><draw:frame draw:z-index="0" draw:id="id9" draw:style-name="a10" draw:name="Object 10" text:anchor-type="as-char" svg:x="0in" svg:y="0in" svg:width="2.03472in" svg:height="0.2868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33">, kur:</text:span></text:p>
      <text:p text:style-name="P634"><text:span text:style-name="T635">T</text:span><text:span text:style-name="T636">tranz. kel.</text:span><text:span text:style-name="T637"><text:s/>– mokėtina keleivių tranzito įmoka (Eur);</text:span></text:p>
      <text:p text:style-name="P638"><text:span text:style-name="T639">A</text:span><text:span text:style-name="T640">tranz.<text:s/></text:span><text:span text:style-name="T641">kel.</text:span><text:span text:style-name="T642"><text:s/>– faktinė tranzitinių keleivinių traukinių darbo apimtis per ataskaitinį mėnesį (tkm bruto);</text:span></text:p>
      <text:p text:style-name="P643"><text:span text:style-name="T644">t</text:span><text:span text:style-name="T645">tranz. kel.</text:span><text:span text:style-name="T646"><text:s/>– keleivių tranzito įmokos tarifas (Eur/tkm bruto), apskaičiuojamas pagal Taisyklių 5 punktą.</text:span><text:span text:style-name="T647"><text:s/></text:span></text:p>
      <text:p text:style-name="P648"><text:span text:style-name="T649">30</text:span><text:span text:style-name="T650">. Geležinkelio įmonės (vežėjo) mokėtiną krov</text:span><text:span text:style-name="T651">inių tranzito įmoką Inspekcija apskaičiuoja pagal tranzitinių krovinių vežimo apimtį per ataskaitinį mėnesį, tonkilometriais (tkm neto):</text:span></text:p>
      <text:p text:style-name="P652"><text:span text:style-name="T653"><draw:frame draw:z-index="0" draw:id="id10" draw:style-name="a11" draw:name="Object 11" text:anchor-type="as-char" svg:x="0in" svg:y="0in" svg:width="2.19097in" svg:height="0.2868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54">, kur:</text:span></text:p>
      <text:soft-page-break/>
      <text:p text:style-name="P655"><text:span text:style-name="T656">T</text:span><text:span text:style-name="T657">tranz. krov.</text:span><text:span text:style-name="T658"><text:s/>– mokėtina krovinių tranzito įmoka (Eur);</text:span></text:p>
      <text:p text:style-name="P659"><text:span text:style-name="T660">K</text:span><text:span text:style-name="T661">tranz. krov.</text:span><text:span text:style-name="T662"><text:s/>– faktinė tranzitini</text:span><text:span text:style-name="T663">ų krovinių vežimo apimtis per ataskaitinį mėnesį (tkm neto);</text:span></text:p>
      <text:p text:style-name="P664"><text:span text:style-name="T665">t</text:span><text:span text:style-name="T666">tranz. krov.</text:span><text:span text:style-name="T667"><text:s/>– krovinių tranzito įmokos tarifas (Eur/tkm neto), apskaičiuojamas pagal Taisyklių 6 punktą.</text:span><text:span text:style-name="T668"><text:s/></text:span></text:p>
      <text:p text:style-name="P669"><text:span text:style-name="T670">31</text:span><text:span text:style-name="T671">. Geležinkelio įmonės (vežėjo) mokėtiną krovinių vežimo įmoką Inspekcija apskaiči</text:span><text:span text:style-name="T672">uoja pagal krovinių, kurie pagal Taisyklių priedą priskirti tam tikram krovinių vežimo geležinkelių transportu rinkos segmentui, vežimo apimtį per ataskaitinį mėnesį (tkm neto):</text:span></text:p>
      <text:p text:style-name="P673"><text:span text:style-name="T674"><draw:frame draw:z-index="0" draw:id="id11" draw:style-name="a12" draw:name="Object 12" text:anchor-type="as-char" svg:x="0in" svg:y="0in" svg:width="0.91319in" svg:height="0.2868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75">, kur:</text:span></text:p>
      <text:p text:style-name="P676"><text:span text:style-name="T677">Kr</text:span><text:span text:style-name="T678">i</text:span><text:span text:style-name="T679"><text:s/>– mokėtina krovinių vežimo už tam tikram krovinių vežimo geležinkelių transportu rinkos segmentui priskirtų krovinių vežimą įmoka (Eur);</text:span></text:p>
      <text:p text:style-name="P680"><text:span text:style-name="T681">K</text:span><text:span text:style-name="T682">i<text:s/></text:span><text:span text:style-name="T683">– faktinė geležinkelio įmonės (vežėjo) krovinių, kurie pagal Taisyklių priedą priskirti tam tikram krovinių vežimo<text:s/></text:span><text:span text:style-name="T684">rinkos segmentui, vežimo apimtis per ataskaitinį mėnesį (tkm neto);</text:span></text:p>
      <text:p text:style-name="P685"><text:span text:style-name="T686">kr</text:span><text:span text:style-name="T687">i</text:span><text:span text:style-name="T688"><text:s/>– krovinių vežimo įmokos už vežamus krovinius, kurie pagal Taisyklių priedą priskirti tam tikram krovinių vežimo geležinkelių transportu rinkos segmentui, tarifas (Eur/tkm neto), apska</text:span><text:span text:style-name="T689">ičiuojamas pagal Taisyklių 7 punktą.</text:span><text:span text:style-name="T690"><text:s/></text:span></text:p>
      <text:p text:style-name="P691"><text:span text:style-name="T692">32</text:span><text:span text:style-name="T693">. Geležinkelio įmonės (vežėjo) ir remonto įmonės mokėtiną kontaktinio elektros tinklo naudojimo įmoką Inspekcija apskaičiuoja pagal faktiškai nuvažiuotus traukinių su elektrine trauka kilometrus per ataskaitinį m</text:span><text:span text:style-name="T694">ėnesį:</text:span></text:p>
      <text:p text:style-name="P695"><text:span text:style-name="T696"><draw:frame draw:z-index="0" draw:id="id12" draw:style-name="a13" draw:name="Object 13" text:anchor-type="as-char" svg:x="0in" svg:y="0in" svg:width="0.71319in" svg:height="0.2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97">,<text:s/></text:span><text:span text:style-name="T698">kur:</text:span></text:p>
      <text:p text:style-name="P699"><text:span text:style-name="T700">E – mokėtina kontaktinio elektros tinklo naudojimo įmoka (Eur);</text:span></text:p>
      <text:p text:style-name="P701"><text:span text:style-name="T702">R</text:span><text:span text:style-name="T703">e<text:s/></text:span><text:span text:style-name="T704">– faktiškai nuvažiuoti traukinių su elektrine trauka kilometrai per ataskaitinį mėnesį (el. trauk. km);</text:span></text:p>
      <text:p text:style-name="P705"><text:span text:style-name="T706">e – kontaktinio elektros tinklo naudojimo įmokos<text:s/></text:span><text:span text:style-name="T707">tarifas (Eur/trauk. km), apskaičiuojamas pagal Taisyklių 11 punktą.</text:span><text:span text:style-name="T708"><text:s/></text:span></text:p>
      <text:p text:style-name="P709"><text:span text:style-name="T710">33</text:span><text:span text:style-name="T711">. Duomenis apie konkrečios geležinkelio įmonės (vežėjo) ir remonto įmonės faktinę</text:span><text:span text:style-name="T712"><text:s/>traukinių darbo, tranzitinių keleivinių traukinių darbo, tranzitinių krovinių vežimo, krovinių, kur</text:span><text:span text:style-name="T713">ie pagal Taisyklių priedą priskirti tam tikram krovinių vežimo rinkos segmentui, vežimo apimtį per ataskaitinį mėnesį ir faktiškai per ataskaitinį mėnesį nuvažiuotus traukinių, kuriuose naudojama elektros trauka, kilometrus viešosios geležinkelių infrastru</text:span><text:span text:style-name="T714">ktūros valdytojas Inspekcijai pateikia ne vėliau kaip per 4 darbo dienas nuo ataskaitinio mėnesio pabaigos.</text:span></text:p>
      <text:p text:style-name="P715"><text:span text:style-name="T716">34</text:span><text:span text:style-name="T717">. Inspekcija geležinkelio įmonės (vežėjo), remonto įmonės ataskaitinį mėnesį mokėtiną užmokesčio sumą apskaičiuoja, sprendimą dėl geležinkelio</text:span><text:span text:style-name="T718"><text:s/>įmonės (vežėjo) ir remonto įmonės ataskaitinį mėnesį mokėtinos užmokesčio sumos (nurodydama kiekvieną užmokesčio įmoką) priima ir apie šį sprendimą informuoja geležinkelio įmonę (vežėją), remonto įmonę ir viešosios geležinkelių infrastruktūros valdytoją n</text:span><text:span text:style-name="T719">e vėliau kaip per vieną darbo dieną nuo Taisyklių 33 punkte nurodytų duomenų gavimo.</text:span></text:p>
      <text:p text:style-name="P720"><text:span text:style-name="T721">35</text:span><text:span text:style-name="T722">. Viešosios geležinkelių infrastruktūros valdytojas per 2 darbo dienas nuo Taisyklių 34 punkte nurodyto sprendimo gavimo pateikia sąskaitą faktūrą geležinkelio įmone</text:span><text:span text:style-name="T723">i (vežėjui) ar remonto įmonei sumokėti<text:s/></text:span><text:span text:style-name="T724">ataskaitinį mėnesį</text:span><text:span text:style-name="T725"><text:s/>mokėtiną užmokesčio sumą</text:span><text:span text:style-name="T726">. Užmokestį geležinkelio įmonė (vežėjas) ir remonto įmonė turi sumokėti į viešosios geležinkelių infrastruktūros valdytojo pateiktoje sąskaitoje faktūroje nurodytą<text:s/></text:span><text:span text:style-name="T727">finansų įs</text:span><text:span text:style-name="T728">taigos (skyriaus, filialo)</text:span><text:span text:style-name="T729"><text:s/>sąskaitą per 5 darbo dienas nuo sąskaitos faktūros gavimo.</text:span></text:p>
      <text:p text:style-name="P730"/>
      <text:p text:style-name="P731"><text:span text:style-name="T732">IV</text:span><text:span text:style-name="T733"><text:s/>SKYRIUS</text:span></text:p>
      <text:p text:style-name="P734"><text:span text:style-name="T735">Baigiamosios nuostatos</text:span></text:p>
      <text:p text:style-name="P736"/>
      <text:p text:style-name="P737"><text:span text:style-name="T738">36</text:span><text:span text:style-name="T739">. Viešosios geležinkelių infrastruktūros valdytojas ir Inspekcija neatskleidžia jiems vadovaujantis Taisyklėmis geležinkelio įmonių (vežėjų) pateiktos informacijos, kurią geležinkelio įmonės (vežėjai) nurodo kaip konfidencialią.<text:s/></text:span></text:p>
      <text:p text:style-name="P740"><text:span text:style-name="T741">37</text:span><text:span text:style-name="T742">. Inspekcijos sprend</text:span><text:span text:style-name="T743">imai dėl užmokestį sudarančių įmokų tarifų ir konkrečios geležinkelio įmonės (vežėjo) mokėtino užmokesčio apskaičiavimo gali būti skundžiami geležinkelių transporto<text:s/></text:span><text:soft-page-break/><text:span text:style-name="T744">rinkos reguliuotojui ir administraciniam teismui Lietuvos<text:s/></text:span><text:span text:style-name="T745">Respublikos administracinių bylų<text:s/></text:span><text:span text:style-name="T746">teisenos įstatymo nustatyta tvarka. Inspekcijos sprendimai dėl<text:s/></text:span><text:span text:style-name="T747">konkrečios remonto įmonės mokėtino užmokesčio apskaičiavimo gali būti skundžiami administraciniam teismui Lietuvos<text:s/></text:span><text:span text:style-name="T748">Respublikos administracinių bylų teisenos įstatymo nustatyta tvarka</text:span><text:span text:style-name="T749">.</text:span></text:p>
      <text:p text:style-name="P750"/>
      <text:p text:style-name="P751"><text:span text:style-name="T752">––––</text:span><text:span text:style-name="T753">––––––––––––––––</text:span></text:p>
      <text:p text:style-name="P754">Priedo pakeitimai:</text:p>
      <text:p text:style-name="P755"><text:span text:style-name="T756">Nr.<text:s/></text:span><text:a xlink:href="https://www.e-tar.lt/portal/legalAct.html?documentId=TAR.0BA56BF21B72" office:target-frame-name="_top" xlink:show="replace"><text:span text:style-name="T757">75</text:span></text:a><text:span text:style-name="T758">, 2007-01-24, Žin., 2007, Nr. 11-445 (2007-01-26), i. k. 1071100NUTA00000075</text:span></text:p>
      <text:p text:style-name="P759"><text:span text:style-name="T760">Nr.<text:s/></text:span><text:a xlink:href="https://www.e-tar.lt/portal/legalAct.html?documentId=TAR.D74C0292D2E7" office:target-frame-name="_top" xlink:show="replace"><text:span text:style-name="T761">1474</text:span></text:a><text:span text:style-name="T762">, 2012-12-05, Žin., 2012, Nr. 143-7388 (2012-12-11), i. k. 1121100NUTA00001474</text:span></text:p>
      <text:p text:style-name="P763"><text:span text:style-name="T764">TAR pastaba.</text:span><text:span text:style-name="T765"><text:s/>1. Pagal šiuo nutarimu nauja redakcija išdėstytą nutarimą, išskyrus Užmokesčio u</text:span><text:span text:style-name="T766">ž minimalųjį prieigos paketą apskaičiavimo ir skelbimo, konkrečios geležinkelio įmonės (vežėjo) mokėtino užmokesčio už minimalųjį prieigos paketą dydžio apskaičiavimo ir mokėjimo taisyklių (toliau – Taisyklės) 13 punktą, apskaičiuojamas ir mokamas užmokest</text:span><text:span text:style-name="T767">is už minimalųjį prieigos paketą 2017 m. gruodžio 9 d. įsigaliosiančio 2017–2018 metų ir vėlesniais tarnybinio traukinių tvarkaraščio galiojimo laikotarpiais. 2. Taisyklių 13 punkto nuostatos taikomos apskaičiuojant 2018 m. gruodžio 8 d. įsigaliosiančio 20</text:span><text:span text:style-name="T768">18–2019 metų ir vėlesniais tarnybinio traukinių tvarkaraščio galiojimo laikotarpiais mokėtiną užmokestį už minimalųjį prieigos paketą.</text:span></text:p>
      <text:p text:style-name="P769"><text:span text:style-name="T770">Nr.<text:s/></text:span><text:a xlink:href="https://www.e-tar.lt/portal/legalAct.html?documentId=72193620bd5a11e688d0ed775a2e782a" office:target-frame-name="_top" xlink:show="replace"><text:span text:style-name="T771">1226</text:span></text:a><text:span text:style-name="T772">, 2016-12-07, p</text:span><text:span text:style-name="T773">askelbta TAR 2016-12-09, i. k. 2016-28533</text:span></text:p>
      <text:p text:style-name="Normal"/>
      <text:soft-page-break/>
      <text:p text:style-name="P774">Rinkliavų už viešosios geležinkelių<text:s/></text:p>
      <text:p text:style-name="P775">infrastruktūros valdytojo teikiamas paslaugas<text:s/></text:p>
      <text:p text:style-name="P776">dydžių nustatymo taisyklių<text:s/></text:p>
      <text:p text:style-name="P777">priedas</text:p>
      <text:p text:style-name="P778"/>
      <text:p text:style-name="P779"><text:span text:style-name="T780">KROVINIŲ VEŽIMO GELEŽINKELIŲ TRANSPORTU RINKOS SEGMENTŲ SĄRAŠAS</text:span></text:p>
      <text:p text:style-name="P781"/>
      <table:table table:style-name="Table782">
        <table:table-columns>
          <table:table-column table:style-name="TableColumn783"/>
          <table:table-column table:style-name="TableColumn784"/>
        </table:table-columns>
        <table:table-header-rows>
          <table:table-row table:style-name="TableRow785">
            <table:table-cell table:style-name="TableCell786">
              <text:p text:style-name="P787">Krovinių vežimo<text:s/>geležinkelių transportu rinkos segmentas</text:p>
            </table:table-cell>
            <table:table-cell table:style-name="TableCell788">
              <text:p text:style-name="P789">Bendrosios krovinių nomenklatūros kodai*</text:p>
            </table:table-cell>
          </table:table-row>
        </table:table-header-rows>
        <table:table-row table:style-name="TableRow790">
          <table:table-cell table:style-name="TableCell791">
            <text:p text:style-name="Normal">1. Krautų ir tuščių konteinerių, puspriekabių ir kitų įvairiarūšių talpyklų vežimas</text:p>
          </table:table-cell>
          <table:table-cell table:style-name="TableCell792">
            <text:p text:style-name="Normal">visi kodai šioje lentelėje nurodyti pagal tai, koks krovinys vežamas konteineryje, puspriekabėje ar kitoje įvairiarūšėje talpykloje</text:p>
          </table:table-cell>
        </table:table-row>
        <table:table-row table:style-name="TableRow793">
          <table:table-cell table:style-name="TableCell794">
            <text:p text:style-name="Normal">2. Pavojingųjų krovinių vežimas</text:p>
          </table:table-cell>
          <table:table-cell table:style-name="TableCell795">
            <text:p text:style-name="Normal">282990, 290420, 290890, 291470, 291639, 292090, 292142, 292144, 292229, 292419, 292990, 293369, 293399, 293499, 310230, 350510, 360100, 360200, 360300, 360400, 391220, 930621,<text:s/>930630, 930690 – sprogstamosios medžiagos;</text:p>
            <text:p text:style-name="Normal">270500, 271112, 271113, 271119, 271121, 271129, 280110, 280130, 280410, 280421, 280429, 280430, 280440, 280610, 281119, 281121, 281123, 281129, 281210, 281290, 281410, 281420, 282619, 284590, 284800, 285000, 285100, 290100, 290311, 29031910, 290321, 290330, 290342, 290344–290346, 290349, 290359, 290490, 290919, 291010, 291470, 291590, 291900, 292111, 292119, 292690, 293090, 310510, 360610, 382471, 842410, 961320 – dujos, suslėgtos, skystosios ar suskystintos;</text:p>
            <text:p text:style-name="Normal">130219, 220890, 270730, 270900, 271019, 271410, 272100, 272200, 272400–272600, 274100, 274200, 281310, 290110, 290124, 290129, 290211, 290219, 290220, 290230, 290241–290243, 290250, 290260, 290270, 290290, 290315, 290319, 290329, 290330, 290361, 290369, 290420,<text:s/>290511, 290512, 290514, 290515, 290519, 290619, 290911, 290919, 290920, 290942, 290944, 290949, 291010, 291020, 291090, 291100, 291211–291219, 291229, 291249, 291250, 291411–291419, 291422, 291429, 291440, 291450, 291513, 291531, 291532, 291534, 291539, 291540, 291550, 291560, 291590, 291612, 291614, 291619, 291811, 292090, 292111, 292112, 292119, 292129, 292419, 292429, 292610, 292690, 292800, 292910, 292990, 293090, 293211, 293219, 293299, 293331, 293339, 293391, 293399, 293499, 300390, 320500, 321000, 321519, 330790, 380510, 380520, 380690, 380700, 380810, 380830, 381400, 391220, 400520, 810920, 880330 – liepsnieji skysčiai;</text:p>
            <text:p text:style-name="Normal">284440 – radioaktyviosios medžiagos</text:p>
          </table:table-cell>
        </table:table-row>
        <table:table-row table:style-name="TableRow796">
          <table:table-cell table:style-name="TableCell797">
            <text:p text:style-name="Normal">3. Mažos vertės krovinių vežimas</text:p>
          </table:table-cell>
          <table:table-cell table:style-name="TableCell798">
            <text:p text:style-name="Normal">2501–2509, 2511–2530 (išskyrus 250300, 252400) – druska, žemės ir akmenys, tinkavimo medžiagos, kalkės ir cementas;</text:p>
            <text:p text:style-name="Normal">2601–2621 (išskyrus 262019, 262040) – rūdos, šlakai, pelenai;</text:p>
            <text:soft-page-break/>
            <text:p text:style-name="Normal">2701–2708 (išskyrus 270500, 270730, 270740, 270760) – kietasis mineralinis kuras;</text:p>
            <text:p text:style-name="Normal">4401, 4402 – kurui skirta mediena, medžio anglys</text:p>
          </table:table-cell>
        </table:table-row>
        <text:soft-page-break/>
        <table:table-row table:style-name="TableRow799">
          <table:table-cell table:style-name="TableCell800">
            <text:p text:style-name="Normal">4. Kitų<text:s/>krovinių vežimas</text:p>
          </table:table-cell>
          <table:table-cell table:style-name="TableCell801">
            <text:p text:style-name="Normal">visi kiti kroviniai, kurių kodai nenurodyti šioje lentelėje</text:p>
          </table:table-cell>
        </table:table-row>
      </table:table>
      <text:p text:style-name="P802"/>
      <text:p text:style-name="P803">____________________</text:p>
      <text:p text:style-name="P804">* Bendrosios krovinių nomenklatūros kodus tvirtina susisiekimo ministras.</text:p>
      <text:p text:style-name="P805"/>
      <text:p text:style-name="P806">_________________</text:p>
      <text:p text:style-name="P807">Papildyta priedu:</text:p>
      <text:p text:style-name="P808"><text:span text:style-name="T809">Nr.<text:s/></text:span><text:a xlink:href="https://www.e-tar.lt/portal/legalAct.html?documentId=TAR.D74C0292D2E7" office:target-frame-name="_top" xlink:show="replace"><text:span text:style-name="T810">1474</text:span></text:a><text:span text:style-name="T811">, 2012-12-05, Žin., 2012, Nr. 143-7388 (2012-12-11), i. k. 1121100NUTA00001474</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Vyriausybė, Nutarimas</text:span></text:p>
      <text:p text:style-name="P821"><text:span text:style-name="T822">Nr.<text:s/></text:span><text:a xlink:href="https://www.e-tar.lt/portal/legalAct.html?documentId=TAR.0BA56BF21B72" office:target-frame-name="_top" xlink:show="replace"><text:span text:style-name="T823">75</text:span></text:a><text:span text:style-name="T824">, 2007-01-24, Žin., 2007, Nr. 11-445 (2007-01-26), i. k. 1071100NUTA00000075</text:span></text:p>
      <text:p text:style-name="P825"><text:span text:style-name="T826">Dėl Lietuvos Respublikos Vyriausybės 2004 m. gegužės 19 d. nutarimo Nr. 610 "Dėl Rinkliavos už naudojimąsi viešąja geležin</text:span><text:span text:style-name="T827">kelių infrastruktūra nustatymo taisyklių patvirtinimo" pakeitimo</text:span></text:p>
      <text:p text:style-name="P828"/>
      <text:p text:style-name="P829"><text:span text:style-name="T830">2.</text:span></text:p>
      <text:p text:style-name="P831"><text:span text:style-name="T832">Lietuvos Respublikos Vyriausybė, Nutarimas</text:span></text:p>
      <text:p text:style-name="P833"><text:span text:style-name="T834">Nr.<text:s/></text:span><text:a xlink:href="https://www.e-tar.lt/portal/legalAct.html?documentId=TAR.B7C9F012FBDE" office:target-frame-name="_top" xlink:show="replace"><text:span text:style-name="T835">277</text:span></text:a><text:span text:style-name="T836">, 2010-03-10, Žin., 2010, Nr. 33-1554 (2010-03-23), i.<text:s/></text:span><text:span text:style-name="T837">k. 1101100NUTA00000277</text:span></text:p>
      <text:p text:style-name="P838"><text:span text:style-name="T839">Dėl Lietuvos Respublikos Vyriausybės 2004 m. gegužės 19 d. nutarimo Nr. 610 "Dėl Rinkliavos už naudojimąsi viešąja geležinkelių infrastruktūra nustatymo taisyklių patvirtinimo" pakeitimo</text:span></text:p>
      <text:p text:style-name="P840"/>
      <text:p text:style-name="P841"><text:span text:style-name="T842">3.</text:span></text:p>
      <text:p text:style-name="P843"><text:span text:style-name="T844">Lietuvos Respublikos Vyriausybė, Nutarimas</text:span></text:p>
      <text:p text:style-name="P845"><text:span text:style-name="T846">Nr.<text:s/></text:span><text:a xlink:href="https://www.e-tar.lt/portal/legalAct.html?documentId=TAR.D74C0292D2E7" office:target-frame-name="_top" xlink:show="replace"><text:span text:style-name="T847">1474</text:span></text:a><text:span text:style-name="T848">, 2012-12-05, Žin., 2012, Nr. 143-7388 (2012-12-11), i. k. 1121100NUTA00001474</text:span></text:p>
      <text:p text:style-name="P849"><text:span text:style-name="T850">Dėl Lietuvos Respublikos Vyriausybės 2004 m. gegužės 19 d. nutarimo Nr. 610 "Dėl Rinkl</text:span><text:span text:style-name="T851">iavos už naudojimąsi viešąja geležinkelių infrastruktūra nustatymo taisyklių patvirtinimo" pakeitimo</text:span></text:p>
      <text:p text:style-name="P852"/>
      <text:p text:style-name="P853"><text:span text:style-name="T854">4.</text:span></text:p>
      <text:p text:style-name="P855"><text:span text:style-name="T856">Lietuvos Respublikos Vyriausybė, Nutarimas</text:span></text:p>
      <text:p text:style-name="P857"><text:span text:style-name="T858">Nr.<text:s/></text:span><text:a xlink:href="https://www.e-tar.lt/portal/legalAct.html?documentId=97316610371711e48fcad59d61177654" office:target-frame-name="_top" xlink:show="replace"><text:span text:style-name="T859">864</text:span></text:a><text:span text:style-name="T860">, 2</text:span><text:span text:style-name="T861">014-09-03, paskelbta TAR 2014-09-08, i. k. 2014-12004</text:span></text:p>
      <text:p text:style-name="P862"><text:span text:style-name="T863">Dėl Lietuvos Respublikos Vyriausybės 2004 m. gegužės 19 d. nutarimo Nr. 610 „Dėl Rinkliavų už viešosios geležinkelių infrastruktūros valdytojo teikiamas paslaugas dydžių nustatymo taisyklių patvirtinimo</text:span><text:span text:style-name="T864">“ pakeitimo</text:span></text:p>
      <text:p text:style-name="P865"/>
      <text:p text:style-name="P866"><text:span text:style-name="T867">5.</text:span></text:p>
      <text:p text:style-name="P868"><text:span text:style-name="T869">Lietuvos Respublikos Vyriausybė, Nutarimas</text:span></text:p>
      <text:p text:style-name="P870"><text:span text:style-name="T871">Nr.<text:s/></text:span><text:a xlink:href="https://www.e-tar.lt/portal/legalAct.html?documentId=b05b1b50f30e11e4927fda1d051299fb" office:target-frame-name="_top" xlink:show="replace"><text:span text:style-name="T872">444</text:span></text:a><text:span text:style-name="T873">, 2015-04-29, paskelbta TAR 2015-05-05, i. k. 2015-06735</text:span></text:p>
      <text:p text:style-name="P874"><text:span text:style-name="T875">Dėl Lietuvos Respublikos<text:s/></text:span><text:span text:style-name="T876">Vyriausybės 2004 m. gegužės 19 d. nutarimo Nr. 610 „Dėl Rinkliavų už viešosios geležinkelių infrastruktūros valdytojo teikiamas paslaugas dydžių nustatymo taisyklių patvirtinimo“ pakeitimo</text:span></text:p>
      <text:p text:style-name="P877"/>
      <text:p text:style-name="P878"><text:span text:style-name="T879">6.</text:span></text:p>
      <text:p text:style-name="P880"><text:span text:style-name="T881">Lietuvos Respublikos Vyriausybė, Nutarimas</text:span></text:p>
      <text:p text:style-name="P882"><text:span text:style-name="T883">Nr.<text:s/></text:span><text:a xlink:href="https://www.e-tar.lt/portal/legalAct.html?documentId=72193620bd5a11e688d0ed775a2e782a" office:target-frame-name="_top" xlink:show="replace"><text:span text:style-name="T884">1226</text:span></text:a><text:span text:style-name="T885">, 2016-12-07, paskelbta TAR 2016-12-09, i. k. 2016-28533</text:span></text:p>
      <text:p text:style-name="P886"><text:span text:style-name="T887">Dėl Lietuvos Respublikos Vyriausybės 2004 m. gegužės 19 d. nutarimo Nr. 610 „Dėl Rinkliavų už viešosios geležinke</text:span><text:span text:style-name="T888">lių infrastruktūros valdytojo teikiamas paslaugas dydžių nustatymo taisykli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14T09:54:00Z</meta:creation-date>
    <dc:date>2020-04-14T09:54:00Z</dc:date>
    <meta:template xlink:href="Normal.dotm" xlink:type="simple"/>
    <meta:editing-cycles>2</meta:editing-cycles>
    <meta:editing-duration>PT0S</meta:editing-duration>
    <meta:document-statistic meta:page-count="13" meta:paragraph-count="430" meta:word-count="5923" meta:character-count="43523" meta:row-count="1810" meta:non-whitespace-character-count="38030"/>
  </office:meta>
</office:document-meta>
</file>