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3937in"/>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font-style="italic" style:font-style-asian="italic"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font-style="italic" style:font-style-asian="italic" style:font-style-complex="italic"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fo:letter-spacing="0.0694in"/>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ext-properties fo:color="#000000"/>
    </style:style>
    <style:style style:name="P63" style:parent-style-name="Normal" style:family="paragraph">
      <style:paragraph-properties fo:text-indent="0.4923in"/>
    </style:style>
    <style:style style:name="P64" style:parent-style-name="Normal" style:family="paragraph">
      <style:paragraph-properties fo:break-before="page"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margin-left="3.1493in">
        <style:tab-stops/>
      </style:paragraph-properties>
    </style:style>
    <style:style style:name="T69" style:parent-style-name="DefaultParagraphFont" style:family="text">
      <style:text-properties fo:color="#000000"/>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keep-with-next="always" fo:text-align="justify" fo:text-indent="0.3937in"/>
      <style:text-properties fo:color="#000000"/>
    </style:style>
    <style:style style:name="P116" style:parent-style-name="Normal" style:family="paragraph">
      <style:paragraph-properties fo:keep-with-next="alway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3937in"/>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style="italic" style:font-style-asian="italic" text:display="none"/>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T193" style:parent-style-name="DefaultParagraphFont" style:family="text">
      <style:text-properties text:display="none"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3937in"/>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text:display="none"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T237" style:parent-style-name="DefaultParagraphFont" style:family="text">
      <style:text-properties text:display="none"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3937in"/>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text:display="none"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font-style="italic" style:font-style-asian="italic"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font-style="italic" style:font-style-asian="italic" fo:color="#000000" style:text-position="sub 66.6%"/>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font-style="italic" style:font-style-asian="italic" fo:color="#000000" style:text-position="sub 66.6%"/>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text:display="none"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font-style="italic" style:font-style-asian="italic" fo:color="#000000" style:text-position="sub 66.6%"/>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font-style="italic" style:font-style-asian="italic" fo:color="#000000" style:text-position="sub 66.6%"/>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font-style="italic" style:font-style-asian="italic" fo:color="#000000" style:text-position="sub 66.6%"/>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3937in"/>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text:display="none"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font-style="italic" style:font-style-asian="italic" fo:color="#000000" style:text-position="sub 66.6%"/>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font-style="italic" style:font-style-asian="italic"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font-style="italic" style:font-style-asian="italic" fo:color="#000000" style:text-position="sub 66.6%"/>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text:display="none" fo:color="#000000"/>
    </style:style>
    <style:style style:name="T350" style:parent-style-name="DefaultParagraphFont" style:family="text">
      <style:text-properties fo:font-style="italic" style:font-style-asian="italic" text:display="none"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font-style="italic" style:font-style-asian="italic" fo:color="#000000" style:text-position="sub 66.6%"/>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font-style="italic" style:font-style-asian="italic" fo:color="#000000" style:text-position="sub 66.6%"/>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font-style="italic" style:font-style-asian="italic" fo:color="#000000" style:text-position="sub 66.6%"/>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3937in"/>
      <style:text-properties fo:font-weight="bold" style:font-weight-asian="bold" fo:text-transform="uppercase"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text:display="none"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font-style="italic" style:font-style-asian="italic" fo:color="#000000" style:text-position="sub 66.6%"/>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font-style="italic" style:font-style-asian="italic" fo:color="#000000" style:text-position="sub 66.6%"/>
    </style:style>
    <style:style style:name="T403" style:parent-style-name="DefaultParagraphFont" style:family="text">
      <style:text-properties fo:color="#000000" style:text-position="sub 66.6%"/>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font-style="italic" style:font-style-asian="italic" fo:color="#000000" style:text-position="sub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text:display="none"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font-style="italic" style:font-style-asian="italic" fo:color="#000000" style:text-position="sub 66.6%"/>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font-style="italic" style:font-style-asian="italic"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font-style="italic" style:font-style-asian="italic"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font-style="italic" style:font-style-asian="italic" fo:color="#000000" style:text-position="sub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font-style="italic" style:font-style-asian="italic" fo:color="#000000" style:text-position="sub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font-style="italic" style:font-style-asian="italic" fo:color="#000000" style:text-position="sub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font-style="italic" style:font-style-asian="italic" fo:color="#000000" style:text-position="sub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font-style="italic" style:font-style-asian="italic" fo:color="#000000"/>
    </style:style>
    <style:style style:name="T465" style:parent-style-name="DefaultParagraphFont" style:family="text">
      <style:text-properties fo:font-style="italic" style:font-style-asian="italic" fo:color="#000000" style:text-position="sub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language="en" fo:country="US"/>
    </style:style>
    <style:style style:name="T474" style:parent-style-name="DefaultParagraphFont" style:family="text">
      <style:text-properties fo:font-style="italic" style:font-style-asian="italic" text:display="none"/>
    </style:style>
    <style:style style:name="T475" style:parent-style-name="DefaultParagraphFont" style:family="text">
      <style:text-properties fo:font-style="italic" style:font-style-asian="italic" text:display="none"/>
    </style:style>
    <style:style style:name="P476" style:parent-style-name="Normal" style:family="paragraph">
      <style:paragraph-properties fo:text-align="center"/>
    </style:style>
    <style:style style:name="P477" style:parent-style-name="Normal" style:family="paragraph">
      <style:paragraph-properties fo:text-align="justify" fo:text-indent="0.3937in"/>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font-style="italic" style:font-style-asian="italic" fo:color="#000000" style:text-position="sub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font-style="italic" style:font-style-asian="italic" fo:color="#000000"/>
    </style:style>
    <style:style style:name="T487" style:parent-style-name="DefaultParagraphFont" style:family="text">
      <style:text-properties fo:font-style="italic" style:font-style-asian="italic" fo:color="#000000" style:text-position="sub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font-style="italic" style:font-style-asian="italic" fo:color="#000000"/>
    </style:style>
    <style:style style:name="T492" style:parent-style-name="DefaultParagraphFont" style:family="text">
      <style:text-properties fo:font-style="italic" style:font-style-asian="italic" fo:color="#000000" style:text-position="sub 66.6%"/>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T504" style:parent-style-name="DefaultParagraphFont" style:family="text">
      <style:text-properties fo:language="en" fo:country="US"/>
    </style:style>
    <style:style style:name="T505" style:parent-style-name="DefaultParagraphFont" style:family="text">
      <style:text-properties fo:font-style="italic" style:font-style-asian="italic" text:display="none"/>
    </style:style>
    <style:style style:name="P506" style:parent-style-name="Normal" style:family="paragraph">
      <style:paragraph-properties fo:text-align="center"/>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font-style="italic" style:font-style-asian="italic" fo:color="#000000" style:text-position="sub 66.6%"/>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font-style="italic" style:font-style-asian="italic" fo:color="#000000"/>
    </style:style>
    <style:style style:name="T516" style:parent-style-name="DefaultParagraphFont" style:family="text">
      <style:text-properties fo:font-style="italic" style:font-style-asian="italic" fo:color="#000000" style:text-position="sub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font-style="italic" style:font-style-asian="italic" fo:color="#000000" style:text-position="sub 66.6%"/>
    </style:style>
    <style:style style:name="T522" style:parent-style-name="DefaultParagraphFont" style:family="text">
      <style:text-properties fo:font-style="italic" style:font-style-asian="italic"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color="#000000"/>
    </style:style>
    <style:style style:name="P530" style:parent-style-name="Normal" style:family="paragraph">
      <style:paragraph-properties fo:text-align="center"/>
    </style:style>
    <style:style style:name="T531" style:parent-style-name="DefaultParagraphFont" style:family="text">
      <style:text-properties fo:language="en" fo:country="US"/>
    </style:style>
    <style:style style:name="T532" style:parent-style-name="DefaultParagraphFont" style:family="text">
      <style:text-properties fo:font-style="italic" style:font-style-asian="italic" text:display="none"/>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font-style="italic" style:font-style-asian="italic" fo:color="#000000"/>
    </style:style>
    <style:style style:name="T536" style:parent-style-name="DefaultParagraphFont" style:family="text">
      <style:text-properties fo:font-style="italic" style:font-style-asian="italic" fo:color="#000000" style:text-position="sub 66.6%"/>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font-style="italic" style:font-style-asian="italic" fo:color="#000000" style:text-position="sub 66.6%"/>
    </style:style>
    <style:style style:name="T542" style:parent-style-name="DefaultParagraphFont" style:family="text">
      <style:text-properties fo:font-style="italic" style:font-style-asian="italic"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color="#000000"/>
    </style:style>
    <style:style style:name="P550" style:parent-style-name="Normal" style:family="paragraph">
      <style:paragraph-properties fo:text-align="center"/>
    </style:style>
    <style:style style:name="T551" style:parent-style-name="DefaultParagraphFont" style:family="text">
      <style:text-properties fo:language="en" fo:country="US"/>
    </style:style>
    <style:style style:name="T552" style:parent-style-name="DefaultParagraphFont" style:family="text">
      <style:text-properties fo:font-style="italic" style:font-style-asian="italic" text:display="none"/>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font-style="italic" style:font-style-asian="italic" fo:color="#000000"/>
    </style:style>
    <style:style style:name="T559" style:parent-style-name="DefaultParagraphFont" style:family="text">
      <style:text-properties fo:font-style="italic" style:font-style-asian="italic" fo:color="#000000" style:text-position="sub 66.6%"/>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fo:color="#000000"/>
    </style:style>
    <style:style style:name="T565" style:parent-style-name="DefaultParagraphFont" style:family="text">
      <style:text-properties fo:font-style="italic" style:font-style-asian="italic" fo:color="#000000" style:text-position="sub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fo:color="#000000"/>
    </style:style>
    <style:style style:name="T570" style:parent-style-name="DefaultParagraphFont" style:family="text">
      <style:text-properties fo:font-style="italic" style:font-style-asian="italic" fo:color="#000000" style:text-position="sub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fo:color="#000000"/>
    </style:style>
    <style:style style:name="T575" style:parent-style-name="DefaultParagraphFont" style:family="text">
      <style:text-properties fo:font-style="italic" style:font-style-asian="italic" fo:color="#000000" style:text-position="sub 66.6%"/>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break-before="page"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3937in"/>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color="#000000"/>
    </style:style>
    <style:style style:name="P595" style:parent-style-name="Normal" style:family="paragraph">
      <style:paragraph-properties fo:text-align="center"/>
    </style:style>
    <style:style style:name="T596" style:parent-style-name="DefaultParagraphFont" style:family="text">
      <style:text-properties fo:language="en" fo:country="US"/>
    </style:style>
    <style:style style:name="T597" style:parent-style-name="DefaultParagraphFont" style:family="text">
      <style:text-properties fo:font-style="italic" style:font-style-asian="italic" text:display="none"/>
    </style:style>
    <style:style style:name="P598" style:parent-style-name="Normal" style:family="paragraph">
      <style:paragraph-properties fo:text-align="center"/>
      <style:text-properties fo:font-weight="bold" style:font-weight-asian="bold" style:font-weight-complex="bold" fo:color="#000000"/>
    </style:style>
    <style:style style:name="P599" style:parent-style-name="Normal" style:family="paragraph">
      <style:paragraph-properties fo:text-align="justify" fo:text-indent="0.3937in"/>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font-style="italic" style:font-style-asian="italic" fo:color="#000000" style:text-position="sub 66.6%"/>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T614" style:parent-style-name="DefaultParagraphFont" style:family="text">
      <style:text-properties fo:language="en" fo:country="US"/>
    </style:style>
    <style:style style:name="T615" style:parent-style-name="DefaultParagraphFont" style:family="text">
      <style:text-properties fo:font-style="italic" style:font-style-asian="italic" text:display="none"/>
    </style:style>
    <style:style style:name="P616" style:parent-style-name="Normal" style:family="paragraph">
      <style:paragraph-properties fo:text-align="center"/>
    </style:style>
    <style:style style:name="P617" style:parent-style-name="Normal" style:family="paragraph">
      <style:paragraph-properties fo:text-align="justify" fo:text-indent="0.3937in"/>
    </style:style>
    <style:style style:name="T618" style:parent-style-name="DefaultParagraphFont" style:family="text">
      <style:text-properties fo:font-style="italic" style:font-style-asian="italic"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fo:color="#000000"/>
    </style:style>
    <style:style style:name="T622" style:parent-style-name="DefaultParagraphFont" style:family="text">
      <style:text-properties fo:font-style="italic" style:font-style-asian="italic" fo:color="#000000" style:text-position="sub 66.6%"/>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font-style="italic" style:font-style-asian="italic" fo:color="#000000" style:text-position="sub 66.6%"/>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keep-with-next="always" fo:text-align="justify" fo:text-indent="0.3937in"/>
      <style:text-properties fo:font-weight="bold" style:font-weight-asian="bold" fo:color="#000000"/>
    </style:style>
    <style:style style:name="P638" style:parent-style-name="Normal" style:family="paragraph">
      <style:paragraph-properties fo:keep-with-next="alway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3937in"/>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fo:letter-spacing="-0.001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justify" fo:text-indent="0.3937in"/>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justify" fo:text-indent="0.3937in"/>
      <style:text-properties fo:color="#000000"/>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style>
    <style:style style:name="P907" style:parent-style-name="Normal" style:family="paragraph">
      <style:paragraph-properties fo:text-align="center"/>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break-before="page" fo:margin-left="3.1493in">
        <style:tab-stops/>
      </style:paragraph-properties>
    </style:style>
    <style:style style:name="P918" style:parent-style-name="Normal" style:family="paragraph">
      <style:paragraph-properties fo:margin-left="3.1493in">
        <style:tab-stops/>
      </style:paragraph-properties>
    </style:style>
    <style:style style:name="P919" style:parent-style-name="Normal" style:family="paragraph">
      <style:paragraph-properties fo:margin-left="3.1493in">
        <style:tab-stops/>
      </style:paragraph-properties>
    </style:style>
    <style:style style:name="P920" style:parent-style-name="Normal" style:family="paragraph">
      <style:paragraph-properties fo:margin-left="3.1493in">
        <style:tab-stops/>
      </style:paragraph-properties>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text-properties fo:color="#000000"/>
    </style:style>
    <style:style style:name="TableColumn926" style:family="table-column">
      <style:table-column-properties style:column-width="2.259in" style:use-optimal-column-width="false"/>
    </style:style>
    <style:style style:name="TableColumn927" style:family="table-column">
      <style:table-column-properties style:column-width="4.0395in" style:use-optimal-column-width="false"/>
    </style:style>
    <style:style style:name="Table925" style:family="table">
      <style:table-properties style:width="6.2986in" fo:margin-left="0in" table:align="left"/>
    </style:style>
    <style:style style:name="TableRow928" style:family="table-row">
      <style:table-row-properties style:min-row-height="0.0138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center"/>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12-12 iki 2014-12-31</text:span></text:p>
      <text:p text:style-name="P10"/>
      <text:p text:style-name="P11"><text:span text:style-name="T12">Nutarimas paskelbtas: Žin. 2004, Nr.<text:s/></text:span><text:a xlink:href="https://www.e-tar.lt/portal/legalAct.html?documentId=TAR.52E23F86843B" office:target-frame-name="_top" xlink:show="replace"><text:span text:style-name="T13">83-3018</text:span></text:a><text:span text:style-name="T14">, i. k. 1041100NUTA00000610</text:span></text:p>
      <text:p text:style-name="P15"/>
      <text:p text:style-name="P16">Nauja redakcija nuo 2012-12-12:</text:p>
      <text:p text:style-name="Normal"><text:span text:style-name="T17">Nr.<text:s/></text:span><text:a xlink:href="https://www.e-tar.lt/portal/legalAct.html?documentId=TAR.D74C0292D2E7" office:target-frame-name="_top" xlink:show="replace"><text:span text:style-name="T18">1474</text:span></text:a><text:span text:style-name="T19">, 2012-12-05, Žin. 2012, Nr. 143-7388 (2012-12-11), i. k. 1121100NUTA00001474</text:span></text:p>
      <text:p text:style-name="P20"/>
      <text:p text:style-name="P21">Lietuvos Respublikos Vyriausybė</text:p>
      <text:p text:style-name="P22"/>
      <text:p text:style-name="P23">Nutarimas</text:p>
      <text:p text:style-name="P24"><text:span text:style-name="T25">DĖL<text:s/></text:span><text:span text:style-name="T26">rinkliavų už viešosios geležinkelių infrastruk</text:span><text:span text:style-name="T27">tūros valdytojo TEIKIAMAS paslaugas dydžių nustatymo taisyklIŲ<text:s/></text:span><text:span text:style-name="T28">PATVIRTINIMO</text:span></text:p>
      <text:p text:style-name="P29"/>
      <text:p text:style-name="P30"><text:span text:style-name="T31">2004 m. gegužės 19 d. Nr. 610</text:span></text:p>
      <text:p text:style-name="P32">Vilnius</text:p>
      <text:p text:style-name="P33"/>
      <text:p text:style-name="P34"><text:span text:style-name="T35">Vadovaudamasi Lietuvos Respublikos transporto veiklos pagrindų įstatymo (Žin., 1991, Nr. 30-804; 2002, Nr. 29-1034) 9 straipsnio 2 dalimi, L</text:span><text:span text:style-name="T36">ietuvos Respublikos geležinkelių transporto kodekso (Žin., 2004, Nr. 72-2489; 2011, Nr. 121-5703) 23 straipsnio 7 dalimi ir 25 straipsnio 2 dalimi, įgyvendindama<text:s/></text:span><text:span text:style-name="T37">2001 m. vasario 26 d. Europos Parlamento ir Tarybos direktyvą 2001/14/EB dėl geležinkelių infr</text:span><text:span text:style-name="T38">astruktūros pajėgumų paskirstymo, mokesčių už naudojimąsi geležinkelių infrastruktūra ėmimo ir saugos sertifikavimo (OL<text:s/></text:span><text:span text:style-name="T39">2004 m.</text:span><text:span text:style-name="T40"><text:s/></text:span><text:span text:style-name="T41">specialusis leidimas</text:span><text:span text:style-name="T42">, 7 skyrius, 5 tomas, p. 404) su paskutiniais pakeitimais, padarytais 2007 m. spalio 23 d. Europos<text:s/></text:span><text:span text:style-name="T43">Parlamento ir Tarybos direktyva 2007/58/EB (OL 2007 L 315, p. 44)</text:span><text:span text:style-name="T44">,<text:s/></text:span>Lietuvos Respublikos Vyriausybė<text:span text:style-name="T45"><text:s/>nutaria</text:span>:</text:p>
      <text:p text:style-name="P46"><text:span text:style-name="T47">1</text:span><text:span text:style-name="T48">. Patvirtinti<text:s/></text:span>Rinkliavų už viešosios geležinkelių infrastruktūros valdytojo teikiamas paslaugas dydžių nustatymo<text:s/><text:span text:style-name="T49">taisykles (pridedama).</text:span></text:p>
      <text:p text:style-name="P50"><text:span text:style-name="T51">2</text:span><text:span text:style-name="T52">.<text:s/></text:span><text:span text:style-name="T53">Pavesti Susisiekimo ministerijai teisės aktų nustatyta tvarka su viešosios geležinkelių infrastruktūros valdytoju sudaryti sutartį dėl viešosios geležinkelių infrastruktūros kokybės ir finansavimo užtikrinimo.</text:span><text:s/></text:p>
      <text:p text:style-name="P54"/>
      <text:p text:style-name="P55"/>
      <text:p text:style-name="P56"/>
      <text:p text:style-name="P57">MINISTRAS PIRMININKAS<text:tab/>ALGIRDAS BRAZAUSKAS</text:p>
      <text:p text:style-name="P58"/>
      <text:p text:style-name="P59"/>
      <text:p text:style-name="P60"/>
      <text:p text:style-name="P61">SUSISIEKIMO MINISTRAS<text:tab/>ZIGMANTAS BALČYTIS</text:p>
      <text:p text:style-name="P62"/>
      <text:p text:style-name="P63"/>
      <text:p text:style-name="Normal"/>
      <text:soft-page-break/>
      <text:p text:style-name="P64">PATVIRTINTA<text:s/></text:p>
      <text:p text:style-name="P65">Lietuvos Respublikos Vyriausybės<text:s/></text:p>
      <text:p text:style-name="P66"><text:span text:style-name="T67">2004 m. gegužės 19 d. nutarimu Nr. 610</text:span><text:s/></text:p>
      <text:p text:style-name="P68"><text:span text:style-name="T69">(Lietuvos Respublikos Vyriausybės</text:span><text:s/></text:p>
      <text:p text:style-name="P70">2012 m. gruodžio 5 d. nutarimo Nr. 1474<text:s/></text:p>
      <text:p text:style-name="P71"><text:span text:style-name="T72">redakcija)</text:span></text:p>
      <text:p text:style-name="P73"/>
      <text:p text:style-name="P74"><text:span text:style-name="T75">rinkliavų už viešosios<text:s/></text:span><text:span text:style-name="T76">geležinkelių infrastruktūros valdytojo TEIKIAMAS paslaugas dydžių nustaty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Rinkliavų už viešosios geležinkelių infrastruktūros valdytojo teikiamas paslaugas dydžių nustatymo taisyklės (toliau – Taisyklės)<text:s/></text:span><text:span text:style-name="T86">nustato rinkliavų už viešosios geležinkelių infrastruktūros valdytojo teikiamas paslaugas struktūrą, šių rinkliavų dydžių nustatymo, tvirtinimo, skelbimo ir mokėjimo tvarką, taip pat metodiką, pagal kurią nustatoma, kurios viešosios geležinkelių infrastukt</text:span><text:span text:style-name="T87">ūros valdytojo išlaidos yra tinkamos ir turi būti įvertintos skaičiuojant rinkliavų už viešosios geležinkelių infrastruktūros valdytojo teikiamas paslaugas dydžius.</text:span></text:p>
      <text:p text:style-name="P88"><text:span text:style-name="T89">2</text:span><text:span text:style-name="T90">. Taisyklių tikslas – užtikrinti visoms geležinkelio įmonėms (vežėjams) nediskriminaci</text:span><text:span text:style-name="T91">nėmis sąlygomis prieigą prie viešosios geležinkelių infrastruktūros teikiant keleivių, bagažo ir (ar) krovinių vežimo vietiniais ir (ar) tarptautiniais maršrutais paslaugas.</text:span></text:p>
      <text:p text:style-name="P92"><text:span text:style-name="T93">3</text:span><text:span text:style-name="T94">. Taisyklėse vartojamos sąvokos:</text:span></text:p>
      <text:p text:style-name="P95"><text:span text:style-name="T96">Veiklomis pagrįstos išlaidų apskaitos metoda</text:span><text:span text:style-name="T97">s</text:span><text:span text:style-name="T98"><text:s/>– viešosios geležinkelių infrastruktūros valdytojo vykdomų veiklų išlaidų apskaitos būdas, kurį taikant identifikuojamos vykdomos veiklos, o šių veiklų vykdymo išlaidos (taip pat netiesioginės ir veiklos išlaidos) priskiriamos (paskirstomos) paslaugoms a</text:span><text:span text:style-name="T99">r produktams.</text:span></text:p>
      <text:p text:style-name="P100"><text:span text:style-name="T101">Rinkliava už viešosios geležinkelių infrastruktūros valdytojo teikiamas paslaugas</text:span><text:span text:style-name="T102"><text:s/>(toliau – rinkliava) – geležinkelio įmonių (vežėjų) viešosios geležinkelių infrastruktūros valdytojui mokamas užmokestis už viešosios geležinkelių infrastruktūr</text:span><text:span text:style-name="T103">os valdytojo suteiktas paslaugas, kurios būtinos geležinkelio įmonėms (vežėjams), kai jos teikia keleivių, bagažo ir (ar) krovinių vežimo vietiniais ir (ar) tarptautiniais maršrutais (toliau – keleivių ir (ar) krovinių vežimas) paslaugas.</text:span></text:p>
      <text:p text:style-name="P104"><text:span text:style-name="T105">Viešosios geležin</text:span><text:span text:style-name="T106">kelių infrastruktūros valdytojo teikiamos paslaugos</text:span><text:span text:style-name="T107"><text:s/>– viešosios geležinkelių infrastruktūros valdytojo teikiamos paslaugos, nurodytos Viešosios geležinkelių infrastruktūros pajėgumų skyrimo taisyklėse, patvirtintose Lietuvos Respublikos Vyriausybės 2004 m.</text:span><text:span text:style-name="T108"><text:s/>gegužės 19 d. nutarimu Nr. 611 (Žin., 2004, Nr. 83-3019; 2006, Nr. 23-754).</text:span></text:p>
      <text:p text:style-name="P109">Kitos Taisyklėse vartojamos sąvokos apibrėžtos Lietuvos Respublikos geležinkelių transporto kodekse (Žin., 2004, Nr. 72-2489) ir Viešosios geležinkelių infrastruktūros pajėgumų skyrimo taisyklėse.</text:p>
      <text:p text:style-name="P110"/>
      <text:p text:style-name="P111"><text:span text:style-name="T112">II</text:span><text:span text:style-name="T113">.<text:s/></text:span><text:span text:style-name="T114">RINKLIAVų STRUKTŪRA</text:span></text:p>
      <text:p text:style-name="P115"/>
      <text:p text:style-name="P116"><text:span text:style-name="T117">4</text:span><text:span text:style-name="T118">. Geležinkelio įmonės (vežėjai) už viešosios geležinkelių infrastruktūros valdytojo suteiktas paslaugas, kurios sudaro minimalų prieigos paketą, ir prieigą prie geležinkelių infrastruktūros objektų<text:s/></text:span><text:span text:style-name="T119">moka šias rinkliavas:</text:span></text:p>
      <text:p text:style-name="P120"><text:span text:style-name="T121">4.1</text:span><text:span text:style-name="T122">. pajėgumų rezervavimo;</text:span></text:p>
      <text:p text:style-name="P123"><text:span text:style-name="T124">4.2</text:span><text:span text:style-name="T125">. traukinių eismo;</text:span></text:p>
      <text:p text:style-name="P126"><text:span text:style-name="T127">4.3</text:span><text:span text:style-name="T128">. keleivių tranzito;</text:span></text:p>
      <text:p text:style-name="P129"><text:span text:style-name="T130">4.4</text:span><text:span text:style-name="T131">. krovinių tranzito;</text:span></text:p>
      <text:p text:style-name="P132"><text:span text:style-name="T133">4.5</text:span><text:span text:style-name="T134">. krovinių vežimo;</text:span></text:p>
      <text:p text:style-name="P135"><text:span text:style-name="T136">4.6</text:span><text:span text:style-name="T137">. kontaktinio elektros tinklo naudojimo.</text:span></text:p>
      <text:p text:style-name="P138"><text:span text:style-name="T139">5</text:span><text:span text:style-name="T140">. Geležinkelio įmonės (vežėjai) moka šias<text:s/></text:span><text:span text:style-name="T141">rinkliavas už papildomas viešosios geležinkelių infrastruktūros valdytojo suteiktas paslaugas:</text:span></text:p>
      <text:p text:style-name="P142"><text:span text:style-name="T143">5.1</text:span><text:span text:style-name="T144">. naudojimąsi viešajai geležinkelių infrastruktūrai priskirtais degalinių įrenginiais ir degalų tiekimą;</text:span></text:p>
      <text:p text:style-name="P145"><text:span text:style-name="T146">5.2</text:span><text:span text:style-name="T147">. naudojimąsi viešajai geležinkelių infrastr</text:span><text:span text:style-name="T148">uktūrai priskirtais krovinių terminalais;</text:span></text:p>
      <text:p text:style-name="P149"><text:span text:style-name="T150">5.3</text:span><text:span text:style-name="T151">. naudojimąsi viešajai geležinkelių infrastruktūrai priskirtais techninės priežiūros ir kitais techniniais įrenginiais;</text:span></text:p>
      <text:p text:style-name="P152"><text:span text:style-name="T153">5.4</text:span><text:span text:style-name="T154">. geležinkelių riedmenų laikymą viešajai geležinkelių infrastruktūrai<text:s/></text:span><text:span text:style-name="T155">priskirtuose geležinkelio keliuose;</text:span></text:p>
      <text:p text:style-name="P156"><text:span text:style-name="T157">5.5</text:span><text:span text:style-name="T158">. pagalbą, kai važiuoja neįprasti traukiniai (vežami nestandartiniai kroviniai ir kita);</text:span></text:p>
      <text:p text:style-name="P159"><text:span text:style-name="T160">5.6</text:span><text:span text:style-name="T161">. manevravimą;</text:span></text:p>
      <text:p text:style-name="P162"><text:span text:style-name="T163">5.7</text:span><text:span text:style-name="T164">. kitas viešosios geležinkelių infrastruktūros valdytojo teikiamas paslaugas, kurios būtinos ge</text:span><text:span text:style-name="T165">ležinkelio įmonėms (vežėjams), kai jos teikia keleivių ir (ar) krovinių vežimo paslaugas.</text:span></text:p>
      <text:p text:style-name="P166"/>
      <text:p text:style-name="P167"><text:span text:style-name="T168">III</text:span><text:span text:style-name="T169">.</text:span><text:span text:style-name="T170"><text:s/></text:span><text:span text:style-name="T171">pajėgumų rezervavimo rinkliava</text:span></text:p>
      <text:p text:style-name="P172"/>
      <text:p text:style-name="P173"><text:span text:style-name="T174">6</text:span><text:span text:style-name="T175">. Mokėtina pajėgumų rezervavimo rinkliava nustatoma pagal rezervuotų traukinio linijų ilgius:</text:span></text:p>
      <text:p text:style-name="P176"><draw:frame draw:z-index="0" draw:id="id0" draw:style-name="a1" draw:name="Object 1" text:anchor-type="as-char" svg:x="0in" svg:y="0in" svg:width="0.70069in" svg:height="0.2048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77">P=Rxp</text:span>, kur:</text:p>
      <text:p text:style-name="P178"><text:span text:style-name="T179">P</text:span><text:span text:style-name="T180"><text:s/>– mokėtina pajėgumų rezervavimo rinkliava, litais (toliau – Lt);</text:span></text:p>
      <text:p text:style-name="P181"><text:span text:style-name="T182">R</text:span><text:span text:style-name="T183"><text:s/>– faktinis geležinkelio įmonės (vežėjo) rezervuotų traukinio linijų ilgis, tai yra rezervuota traukinių rida, traukinio kilometrais (toliau – trauk. km);</text:span></text:p>
      <text:p text:style-name="P184"><text:span text:style-name="T185">p</text:span><text:span text:style-name="T186"><text:s/>– pajėgumų rezerva</text:span><text:span text:style-name="T187">vimo rinkliavos dydis, Lt už rezervuojamus traukinio kilometrus (toliau – Lt/trauk. km), nustatomas pagal Taisyklių 7 punktą.</text:span></text:p>
      <text:p text:style-name="P188"><text:span text:style-name="T189">7</text:span><text:span text:style-name="T190">. Pajėgumų rezervavimo rinkliavos dydis nustatomas pagal šią formulę:</text:span></text:p>
      <text:p text:style-name="P191"><text:span text:style-name="T192"><draw:frame draw:z-index="0" draw:id="id1" draw:style-name="a2" draw:name="Object 2" text:anchor-type="as-char" svg:x="0in" svg:y="0in" svg:width="0.74375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3">p=(30%*I)/R</text:span><text:span text:style-name="T194">,<text:s/></text:span><text:span text:style-name="T195">kur:</text:span></text:p>
      <text:p text:style-name="P196"><text:span text:style-name="T197">p</text:span><text:span text:style-name="T198"><text:s/>– pajėgumų rezervavimo rinkliavos dydis (Lt/trauk. km);</text:span></text:p>
      <text:p text:style-name="P199"><text:span text:style-name="T200">I<text:s/></text:span><text:span text:style-name="T201">– kalendoriniais metais, kuriais įsigalios tarnybinis traukinių tvarkaraštis, planuojamos viešosios geležinkelių infrastruktūros valdytojo išlaidos, tiesiogiai patiriamos teikiant paslaugas, kurios</text:span><text:span text:style-name="T202"><text:s/>sudaro minimalų prieigos paketą, ir prieigą prie geležinkelių infrastruktūros objektų; tiesioginės šių paslaugų teikimo išlaidos apskaičiuojamos pagal Taisyklių IX skyriuje pateiktą metodiką;</text:span></text:p>
      <text:p text:style-name="P203"><text:span text:style-name="T204">R</text:span><text:span text:style-name="T205"><text:s/>– kalendoriniais metais, kuriais įsigalios tarnybinis traukin</text:span><text:span text:style-name="T206">ių tvarkaraštis, planuojama visų traukinių rida (visų rezervuojamų traukinio linijų ilgis), trauk. km.</text:span></text:p>
      <text:p text:style-name="P207"/>
      <text:p text:style-name="P208"><text:span text:style-name="T209">IV</text:span><text:span text:style-name="T210">.<text:s/></text:span><text:span text:style-name="T211">TRAUKINIŲ EISMO RINKLIAVA</text:span></text:p>
      <text:p text:style-name="P212"/>
      <text:p text:style-name="P213"><text:span text:style-name="T214">8</text:span><text:span text:style-name="T215">. Mokėtina traukinių eismo rinkliava nustatoma pagal faktinę traukinių darbo apimtį ir išreiškiama bruto tonki</text:span><text:span text:style-name="T216">lometriais (toliau – tkm bruto):</text:span></text:p>
      <text:p text:style-name="P217"><text:span text:style-name="T218"><draw:frame draw:z-index="0" draw:id="id2" draw:style-name="a3" draw:name="Object 3" text:anchor-type="as-char" svg:x="0in" svg:y="0in" svg:width="0.63264in" svg:height="0.188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9">T=Axt</text:span><text:span text:style-name="T220">,<text:s/></text:span><text:span text:style-name="T221">kur:</text:span></text:p>
      <text:p text:style-name="P222"><text:span text:style-name="T223">T</text:span><text:span text:style-name="T224"><text:s/>– mokėtina traukinių eismo rinkliava (Lt);</text:span></text:p>
      <text:p text:style-name="P225"><text:span text:style-name="T226">A</text:span><text:span text:style-name="T227"><text:s/>– faktinė geležinkelio įmonės (vežėjo) traukinių darbo apimtis (tkm bruto);</text:span></text:p>
      <text:p text:style-name="P228"><text:span text:style-name="T229">t</text:span><text:span text:style-name="T230"><text:s/>– traukinių eismo rinkliavos dydis (Lt už bruto tonkilometrį (to</text:span><text:span text:style-name="T231">liau – Lt/tkm bruto), nustatomas pagal Taisyklių 9 punktą.</text:span></text:p>
      <text:p text:style-name="P232"><text:span text:style-name="T233">9</text:span><text:span text:style-name="T234">. Traukinių eismo rinkliavos dydis nustatomas pagal šią formulę:</text:span></text:p>
      <text:p text:style-name="P235"><text:span text:style-name="T236"><draw:frame draw:z-index="0" draw:id="id3" draw:style-name="a4" draw:name="Object 4" text:anchor-type="as-char" svg:x="0in" svg:y="0in" svg:width="0.675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7">t=(70%*I)/A</text:span><text:span text:style-name="T238">,<text:s/></text:span><text:span text:style-name="T239">kur:</text:span></text:p>
      <text:p text:style-name="P240"><text:span text:style-name="T241">t</text:span><text:span text:style-name="T242"><text:s/>– traukinių eismo rinkliavos dydis (Lt/tkm bruto);</text:span></text:p>
      <text:p text:style-name="P243"><text:span text:style-name="T244">I<text:s/></text:span><text:span text:style-name="T245">– kalendoriniais metais, kuriais</text:span><text:span text:style-name="T246"><text:s/>įsigalios tarnybinis traukinių tvarkaraštis, planuojamos viešosios geležinkelių infrastruktūros valdytojo išlaidos, tiesiogiai patiriamos teikiant paslaugas, kurios sudaro minimalų prieigos paketą, ir prieigą prie geležinkelių infrastruktūros objektų;<text:s/></text:span><text:soft-page-break/><text:span text:style-name="T247">tie</text:span><text:span text:style-name="T248">sioginės šių paslaugų teikimo išlaidos apskaičiuojamos pagal Taisyklių IX skyriuje pateiktą metodiką;</text:span></text:p>
      <text:p text:style-name="P249"><text:span text:style-name="T250">A</text:span><text:span text:style-name="T251"><text:s/>– kalendoriniais metais, kuriais įsigalios tarnybinis traukinių tvarkaraštis, planuojama visų traukinių darbo apimtis (tkm bruto).</text:span></text:p>
      <text:p text:style-name="P252"/>
      <text:p text:style-name="P253"><text:span text:style-name="T254">V</text:span><text:span text:style-name="T255">.<text:s/></text:span><text:span text:style-name="T256">KELEIVIŲ<text:s/></text:span><text:span text:style-name="T257">TRANZITO RINKLIAVA</text:span></text:p>
      <text:p text:style-name="P258"/>
      <text:p text:style-name="P259"><text:span text:style-name="T260">10</text:span><text:span text:style-name="T261">. Mokėtina keleivių tranzito rinkliava nustatoma pagal tranzitinių keleivinių traukinių darbo apimtį (tkm bruto):</text:span></text:p>
      <text:p text:style-name="P262"/>
      <text:p text:style-name="P263"><text:span text:style-name="T264"><draw:frame draw:z-index="0" draw:id="id4" draw:style-name="a5" draw:name="Object 5" text:anchor-type="as-char" svg:x="0in" svg:y="0in" svg:width="1.70069in" svg:height="0.2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65">T(tranz.kel)=A(tranz.kel)xt(tranz.kel)</text:span><text:span text:style-name="T266">,<text:s/></text:span><text:span text:style-name="T267">kur:</text:span></text:p>
      <text:p text:style-name="P268"/>
      <text:p text:style-name="P269"><text:span text:style-name="T270">T</text:span><text:span text:style-name="T271">tranz.kel</text:span><text:span text:style-name="T272"><text:s/>– mokėtina keleivių tranzito rinklia</text:span><text:span text:style-name="T273">va (Lt);</text:span></text:p>
      <text:p text:style-name="P274"><text:span text:style-name="T275">A</text:span><text:span text:style-name="T276">tranz.kel</text:span><text:span text:style-name="T277"><text:s/>– faktinė tranzitinių keleivinių traukinių darbo apimtis (tkm bruto);</text:span></text:p>
      <text:p text:style-name="P278"><text:span text:style-name="T279">t</text:span><text:span text:style-name="T280">tranz.kel</text:span><text:span text:style-name="T281"><text:s/>– keleivių tranzito rinkliavos dydis (Lt/tkm bruto), nustatomas pagal Taisyklių 11 punktą.</text:span></text:p>
      <text:p text:style-name="P282"><text:span text:style-name="T283">11</text:span><text:span text:style-name="T284">. Keleivių tranzito rinkliavos dydis nustatomas pagal šią<text:s/></text:span><text:span text:style-name="T285">formulę:</text:span></text:p>
      <text:p text:style-name="P286"><text:span text:style-name="T287"><draw:frame draw:z-index="0" draw:id="id5" draw:style-name="a6" draw:name="Object 6" text:anchor-type="as-char" svg:x="0in" svg:y="0in" svg:width="2.17083in" svg:height="0.61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8">t(tranz.kel)=((VxA(kel))/A)/(A(kel)–A(tranz.kel))</text:span><text:span text:style-name="T289">,<text:s/></text:span><text:span text:style-name="T290">kur:</text:span></text:p>
      <text:p text:style-name="P291"/>
      <text:p text:style-name="P292"><text:span text:style-name="T293">t</text:span><text:span text:style-name="T294">tranz.kel</text:span><text:span text:style-name="T295"><text:s/>– keleivių tranzito rinkliavos dydis (Lt/ tkm bruto);</text:span></text:p>
      <text:p text:style-name="P296"><text:span text:style-name="T297">V</text:span><text:span text:style-name="T298"><text:s/>– valstybės lėšos (taip pat ir Europos Sąjungos fondų, savivaldybių lėšos), vidutiniškai per metus skiriamos viešosios geležinkelių infrastruktūros valdytojo išlaidoms dengti (Lt). Vidutinė metinė valstybės lėšų suma nustatoma pagal faktinius ir planinius</text:span><text:span text:style-name="T299"><text:s/>5 metų duomenis: tai yra pagal 2 kalendorinių metų iki metų, kuriais įsigalios tarnybinis traukinių tvarkaraštis, tarnybinio traukinių tvarkaraščio įsigaliojimo metų ir 2 kalendorinių metų po metų, kuriais įsigalios tarnybinis traukinių tvarkaraštis, duom</text:span><text:span text:style-name="T300">enis;</text:span></text:p>
      <text:p text:style-name="P301"><text:span text:style-name="T302">A</text:span><text:span text:style-name="T303">kel</text:span><text:span text:style-name="T304"><text:s/></text:span><text:span text:style-name="T305">– kalendoriniais metais, kuriais įsigalios tarnybinis traukinių tvarkaraštis, planuojama keleivinių traukinių darbo apimtis (tkm bruto);</text:span></text:p>
      <text:p text:style-name="P306"><text:span text:style-name="T307">A<text:s/></text:span><text:span text:style-name="T308">– kalendoriniais metais, kuriais įsigalios tarnybinis traukinių tvarkaraštis, planuojama visų traukinių da</text:span><text:span text:style-name="T309">rbo apimtis (tkm bruto);</text:span></text:p>
      <text:p text:style-name="P310"><text:span text:style-name="T311">A</text:span><text:span text:style-name="T312">tranz.kel</text:span><text:span text:style-name="T313"><text:s/>– kalendoriniais metais, kuriais įsigalios tarnybinis traukinių tvarkaraštis, planuojama tranzitinių keleivinių traukinių darbo apimtis (tkm bruto).</text:span></text:p>
      <text:p text:style-name="P314"/>
      <text:p text:style-name="P315"><text:span text:style-name="T316">VI</text:span><text:span text:style-name="T317">.<text:s/></text:span><text:span text:style-name="T318">KROVINIŲ TRANZITO RINKLIAVA</text:span></text:p>
      <text:p text:style-name="P319"/>
      <text:p text:style-name="P320"><text:span text:style-name="T321">12</text:span><text:span text:style-name="T322">. Mokėtina krovinių<text:s/></text:span><text:span text:style-name="T323">tranzito rinkliava nustatoma pagal tranzitinių krovinių vežimo apimtį, tonkilometriais (tkm neto):</text:span></text:p>
      <text:p text:style-name="P324"/>
      <text:p text:style-name="P325"><text:span text:style-name="T326"><draw:frame draw:z-index="0" draw:id="id6" draw:style-name="a7" draw:name="Object 7" text:anchor-type="as-char" svg:x="0in" svg:y="0in" svg:width="1.87153in" svg:height="0.2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27">T(tranz.krov)=K(tranz.krov)xt(tranz.krov)</text:span><text:span text:style-name="T328">,<text:s/></text:span><text:span text:style-name="T329">kur:</text:span></text:p>
      <text:p text:style-name="P330"/>
      <text:p text:style-name="P331"><text:span text:style-name="T332">T</text:span><text:span text:style-name="T333">tranz.krov</text:span><text:span text:style-name="T334"><text:s/>– mokėtina krovinių tranzito rinkliava (Lt);</text:span></text:p>
      <text:p text:style-name="P335"><text:span text:style-name="T336">K</text:span><text:span text:style-name="T337">tranz.krov</text:span><text:span text:style-name="T338"><text:s/>– faktinė tranzi</text:span><text:span text:style-name="T339">tinių krovinių vežimo apimtis (tkm neto);</text:span></text:p>
      <text:p text:style-name="P340"><text:span text:style-name="T341">t</text:span><text:span text:style-name="T342">tranz.krov</text:span><text:span text:style-name="T343"><text:s/>– krovinių tranzito rinkliavos dydis (Lt/tkm neto), nustatomas pagal Taisyklių 13 punktą.</text:span></text:p>
      <text:p text:style-name="P344"><text:span text:style-name="T345">13</text:span><text:span text:style-name="T346">. Krovinių tranzito rinkliavos dydis nustatomas pagal šią formulę:</text:span></text:p>
      <text:p text:style-name="P347"><text:span text:style-name="T348"><draw:frame draw:z-index="0" draw:id="id7" draw:style-name="a8" draw:name="Object 8" text:anchor-type="as-char" svg:x="0in" svg:y="0in" svg:width="2.07708in" svg:height="0.61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49">t(tranz.krov)=((V</text:span><text:span text:style-name="T350">xA(krov))/A)/(K–K(tranz)</text:span><text:span text:style-name="T351">)</text:span><text:span text:style-name="T352">,<text:s/></text:span><text:span text:style-name="T353">kur:</text:span></text:p>
      <text:p text:style-name="P354"/>
      <text:p text:style-name="P355"><text:span text:style-name="T356">t</text:span><text:span text:style-name="T357">tranz.krov</text:span><text:span text:style-name="T358"><text:s/>– krovinių tranzito rinkliavos dydis (Lt/tkm neto);</text:span></text:p>
      <text:p text:style-name="P359"><text:span text:style-name="T360">V</text:span><text:span text:style-name="T361"><text:s/>– valstybės lėšos (taip pat ir Europos Sąjungos fondų, savivaldybių lėšos), vidutiniškai per metus skiriamos viešosios geležinkelių infrastruktūros valdytojo</text:span><text:span text:style-name="T362"><text:s/>išlaidoms dengti (Lt). Vidutinė metinė valstybės lėšų suma nustatoma pagal faktinius ir planinius 5 metų duomenis: tai yra pagal 2 kalendorinių metų iki metų, kuriais įsigalios tarnybinis traukinių tvarkaraštis, tarnybinio traukinių tvarkaraščio įsigalioj</text:span><text:span text:style-name="T363">imo metų ir 2 kalendorinių metų po metų, kuriais įsigalios tarnybinis traukinių tvarkaraštis, duomenis;</text:span></text:p>
      <text:p text:style-name="P364"><text:span text:style-name="T365">A</text:span><text:span text:style-name="T366">krov</text:span><text:span text:style-name="T367"><text:s/></text:span><text:span text:style-name="T368">– kalendoriniais metais, kuriais įsigalios tarnybinis traukinių tvarkaraštis, planuojama prekinių traukinių darbo apimtis (tkm bruto);</text:span></text:p>
      <text:p text:style-name="P369"><text:span text:style-name="T370">A<text:s/></text:span><text:span text:style-name="T371">–<text:s/></text:span><text:span text:style-name="T372">kalendoriniais metais, kuriais įsigalios tarnybinis traukinių tvarkaraštis, planuojama visų traukinių darbo apimtis (tkm bruto);</text:span></text:p>
      <text:p text:style-name="P373"><text:span text:style-name="T374">K</text:span><text:span text:style-name="T375"><text:s/>– kalendoriniais metais, kuriais įsigalios tarnybinis traukinių tvarkaraštis, planuojama visų krovinių vežimo apimtis (tkm ne</text:span><text:span text:style-name="T376">to);</text:span></text:p>
      <text:p text:style-name="P377"><text:span text:style-name="T378">K</text:span><text:span text:style-name="T379">tranz</text:span><text:span text:style-name="T380"><text:s/>– kalendoriniais metais, kuriais įsigalios tarnybinis traukinių tvarkaraštis, planuojama tranzitinių krovinių vežimo apimtis (tkm neto).</text:span></text:p>
      <text:p text:style-name="P381"/>
      <text:p text:style-name="P382"><text:span text:style-name="T383">VII</text:span><text:span text:style-name="T384">.<text:s/></text:span><text:span text:style-name="T385">KROVINIŲ VEŽIMO RINKLIAVA</text:span></text:p>
      <text:p text:style-name="P386"/>
      <text:p text:style-name="P387"><text:span text:style-name="T388">14</text:span><text:span text:style-name="T389">. Mokėtina krovinių vežimo rinkliava nustatoma pagal krovinių,</text:span><text:span text:style-name="T390"><text:s/>kurie pagal Taisyklių priedą priskirti tam tikram krovinių vežimo geležinkelių transportu rinkos segmentui, vežimo apimtį ir išreiškiama tonkilometriais (toliau – tkm neto):</text:span></text:p>
      <text:p text:style-name="P391"><text:span text:style-name="T392"><draw:frame draw:z-index="0" draw:id="id8" draw:style-name="a9" draw:name="Object 9" text:anchor-type="as-char" svg:x="0in" svg:y="0in" svg:width="0.90625in" svg:height="0.2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93">Kr(i)=K(i)xkr(i)</text:span><text:span text:style-name="T394">,<text:s/></text:span><text:span text:style-name="T395">kur:</text:span></text:p>
      <text:p text:style-name="P396"><text:span text:style-name="T397">Kr</text:span><text:span text:style-name="T398">i</text:span><text:span text:style-name="T399"><text:s/>– mokėtina krovinių vežimo už tam tikram krovinių vežimo geležinkelių transportu rinkos segmentui priskirtų krovinių vežimą rinkliava (Lt);</text:span></text:p>
      <text:p text:style-name="P400"><text:span text:style-name="T401">K</text:span><text:span text:style-name="T402">i</text:span><text:span text:style-name="T403"><text:s/></text:span><text:span text:style-name="T404">– faktinė geležinkelio įmonės (vežėjo) krovinių, kurie pagal Taisyklių priedą priskirti tam tikram krovinių veži</text:span><text:span text:style-name="T405">mo rinkos segmentui, vežimo apimtis (tkm neto);</text:span></text:p>
      <text:p text:style-name="P406"><text:span text:style-name="T407">kr</text:span><text:span text:style-name="T408">i</text:span><text:span text:style-name="T409"><text:s/>– krovinių vežimo rinkliavos už vežamus krovinius, kurie pagal Taisyklių priedą priskirti tam tikram krovinių vežimo geležinkelių transportu rinkos segmentui, dydis (Lt/tkm neto), nustatomas pagal Taisykl</text:span><text:span text:style-name="T410">ių 15 punktą.</text:span></text:p>
      <text:p text:style-name="P411"><text:span text:style-name="T412">15</text:span><text:span text:style-name="T413">. Krovinių vežimo rinkliavos už vežamus krovinius, kurie pagal Taisyklių priedą priskirti tam tikram krovinių vežimo geležinkelių transportu rinkos segmentui, dydis nustatomas atsižvelgiant į krovinių vežimo rinkos sąlygas, tai yra Liet</text:span><text:span text:style-name="T414">uvos geležinkelių transporto rinkoje susiformavusį krovinių, kurie pagal Taisyklių priedą priskirti tam tikram krovinių vežimo geležinkelių transportu rinkos segmentui, vežimo paslaugos vidutinį rentabilumo lygį. Krovinių vežimo rinkliavos už krovinius, ku</text:span><text:span text:style-name="T415">rie pagal Taisyklių priedą priskirti tam tikram krovinių vežimo geležinkelių transportu rinkos segmentui, dydis nustatomas pagal šią formulę:</text:span></text:p>
      <text:p text:style-name="P416"/>
      <text:p text:style-name="P417"><text:span text:style-name="T418"><draw:frame draw:z-index="0" draw:id="id9" draw:style-name="a10" draw:name="Object 10" text:anchor-type="as-char" svg:x="0in" svg:y="0in" svg:width="3.03403in" svg:height="0.4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19">kr(i)=(0,95*Paj(i)–San(i))/K(i)–(p(i)+t(i)+tranz(i)+e(i)</text:span><text:span text:style-name="T420">)</text:span><text:span text:style-name="T421">,<text:s/></text:span><text:span text:style-name="T422">kur:</text:span></text:p>
      <text:p text:style-name="P423"/>
      <text:p text:style-name="P424"><text:span text:style-name="T425">kr</text:span><text:span text:style-name="T426">i</text:span><text:span text:style-name="T427"><text:s/>– krovinių vežimo rinkliavos už vežamus krovinius, kurie pagal Taisyklių priedą priskirti tam tikram krovinių vežimo geležinkelių transportu rinkos segmentui, dydis (Lt/tkm neto);</text:span></text:p>
      <text:p text:style-name="P428"><text:span text:style-name="T429">Paj</text:span><text:span text:style-name="T430">i</text:span><text:span text:style-name="T431"><text:s/>–</text:span><text:span text:style-name="T432"><text:s/></text:span><text:span text:style-name="T433">Valstybinei geležinkelio inspekcijai prie Susisiekimo ministerijos (</text:span><text:span text:style-name="T434">toliau – Valstybinė geležinkelio inspekcija) duomenis pateikusių geležinkelio įmonių (vežėjų) faktinės pajamos, gautos už paskutinių pasibaigusių kalendorinių metų krovinių, kurie pagal Taisyklių priedą priskirti tam tikram krovinių vežimo geležinkelių tra</text:span><text:span text:style-name="T435">nsportu rinkos segmentui, vežimą (Lt);</text:span></text:p>
      <text:p text:style-name="P436"><text:span text:style-name="T437">San</text:span><text:span text:style-name="T438">i</text:span><text:span text:style-name="T439"><text:s/>– Valstybinei geležinkelio inspekcijai duomenis pateikusių geležinkelio įmonių (vežėjų) faktinės sąnaudos, patirtos paskutiniais pasibaigusiais kalendoriniais metais vežant krovinius, kurie pagal Taisyklių priedą</text:span><text:span text:style-name="T440"><text:s/>priskirti tam tikram krovinių vežimo geležinkelių transportu rinkos<text:s/></text:span><text:soft-page-break/><text:span text:style-name="T441">segmentui (Lt), neįtraukiant sąnaudų, kurios patiriamos mokant rinkliavas, nurodytas Taisyklių 4 punkte;</text:span></text:p>
      <text:p text:style-name="P442"><text:span text:style-name="T443">K</text:span><text:span text:style-name="T444">i</text:span><text:span text:style-name="T445"><text:s/>– Valstybinei geležinkelio inspekcijai duomenis pateikusių geležinkelio įmonių<text:s/></text:span><text:span text:style-name="T446">(vežėjų) faktinė krovinių, kurie pagal Taisyklių priedą priskirti tam tikram krovinių vežimo geležinkelių transportu rinkos segmentui, vežimo paskutiniais pasibaigusiais kalendoriniais metais apimtis (tkm neto);</text:span></text:p>
      <text:p text:style-name="P447"><text:span text:style-name="T448">p</text:span><text:span text:style-name="T449">i</text:span><text:span text:style-name="T450"><text:s/>– kalendoriniais metais, kuriais įsigalio</text:span><text:span text:style-name="T451">s tarnybinis traukinių tvarkaraštis, planuojamas vidutinis pajėgumų rezervavimo rinkliavos už vežamus krovinius, kurie pagal Taisyklių priedą priskirti tam tikram krovinių vežimo geležinkelių transportu rinkos segmentui, dydis (Lt/tkm neto), nustatomas pag</text:span><text:span text:style-name="T452">al Taisyklių 16 punktą;</text:span></text:p>
      <text:p text:style-name="P453"><text:span text:style-name="T454">t</text:span><text:span text:style-name="T455">i</text:span><text:span text:style-name="T456"><text:s/>– kalendoriniais metais, kuriais įsigalios tarnybinis traukinių tvarkaraštis, planuojamas vidutinis traukinių eismo rinkliavos už vežamus krovinius, kurie pagal Taisyklių priedą priskirti tam tikram krovinių vežimo geležinkelių t</text:span><text:span text:style-name="T457">ransportu rinkos segmentui, dydis (Lt/tkm neto), nustatomas pagal Taisyklių 17 punktą;</text:span></text:p>
      <text:p text:style-name="P458"><text:span text:style-name="T459">tranz</text:span><text:span text:style-name="T460">i</text:span><text:span text:style-name="T461"><text:s/>– kalendoriniais metais, kuriais įsigalios tarnybinis traukinių tvarkaraštis, planuojamas vidutinis krovinių tranzito rinkliavos už vežamus krovinius, kurie pagal</text:span><text:span text:style-name="T462"><text:s/>Taisyklių priedą priskirti tam tikram krovinių vežimo geležinkelių transportu rinkos segmentui, dydis (Lt/tkm neto), nustatomas pagal Taisyklių 18 punktą;</text:span></text:p>
      <text:p text:style-name="P463"><text:span text:style-name="T464">e</text:span><text:span text:style-name="T465">i</text:span><text:span text:style-name="T466"><text:s/>– kalendoriniais metais, kuriais įsigalios tarnybinis traukinių tvarkaraštis, planuojamas vidutin</text:span><text:span text:style-name="T467">is kontaktinio elektros tinklo naudojimo rinkliavos už vežamus krovinius, kurie pagal Taisyklių priedą priskirti tam tikram krovinių vežimo geležinkelių transportu rinkos segmentui, dydis (Lt/tkm neto), nustatomas pagal Taisyklių 19 punktą.</text:span></text:p>
      <text:p text:style-name="P468"><text:span text:style-name="T469">16</text:span><text:span text:style-name="T470">. Planuoj</text:span><text:span text:style-name="T471">amas vidutinis pajėgumų rezervavimo rinkliavos už vežamus krovinius, kurie pagal Taisyklių priedą priskirti tam tikram krovinių vežimo geležinkelių transportu rinkos segmentui, dydis (Lt/tkm neto) nustatomas pagal šią formulę:</text:span></text:p>
      <text:p text:style-name="P472"><text:span text:style-name="T473"><draw:frame draw:style-name="a11" draw:name="Picture 12" text:anchor-type="as-char" svg:x="0in" svg:y="0in" svg:width="1.98958in" svg:height="0.48958in" style:rel-width="scale" style:rel-height="scale"><draw:image xlink:href="media/image1.wmf" xlink:type="simple" xlink:show="embed" xlink:actuate="onLoad"/><svg:title/><svg:desc/></draw:frame></text:span><text:span text:style-name="T474">p(i)=p/((V(i(krauti))–V(i(tu</text:span><text:span text:style-name="T475">šti)))xa(i)xb)</text:span>, kur:</text:p>
      <text:p text:style-name="P476"/>
      <text:p text:style-name="P477"><text:span text:style-name="T478">p</text:span><text:span text:style-name="T479"><text:s/>– pajėgumų rezervavimo rinkliavos dydis (Lt/trauk. km);</text:span></text:p>
      <text:p text:style-name="P480"><text:span text:style-name="T481">Vi</text:span><text:span text:style-name="T482">krauti</text:span><text:span text:style-name="T483"><text:s/>– paskutinių pasibaigusių kalendorinių metų vidutinis faktinis krauto vagono, naudojamo kroviniams, kurie pagal Taisyklių priedą priskirti tam tikram krovinių vežimo g</text:span><text:span text:style-name="T484">eležinkelių transportu rinkos segmentui, vežti, svoris (t bruto);</text:span></text:p>
      <text:p text:style-name="P485"><text:span text:style-name="T486">Vi</text:span><text:span text:style-name="T487">tušti</text:span><text:span text:style-name="T488"><text:s/>– paskutinių pasibaigusių kalendorinių metų vidutinis faktinis tuščio vagono, naudojamo kroviniams, kurie pagal Taisyklių priedą priskirti tam tikram krovinių vežimo geležinkelių tra</text:span><text:span text:style-name="T489">nsportu rinkos segmentui, vežti, svoris (t bruto);</text:span></text:p>
      <text:p text:style-name="P490"><text:span text:style-name="T491">a</text:span><text:span text:style-name="T492">i</text:span><text:span text:style-name="T493"><text:s/></text:span><text:span text:style-name="T494">– vidutinė faktinė paskutinių pasibaigusių kalendorinių metų krautų vagonų, naudojamų kroviniams, kurie pagal Taisyklių priedą priskirti tam tikram krovinių vežimo geležinkelių transportu rinkos segment</text:span><text:span text:style-name="T495">ui, vežti, ridos dalis, vertinant visą šių vagonų ridą;</text:span></text:p>
      <text:p text:style-name="P496"><text:span text:style-name="T497">b</text:span><text:span text:style-name="T498"><text:s/>– paskutinių pasibaigusių kalendorinių metų vidutinis faktinis vagonų, sudarančių prekinio traukinio sąstatą, skaičius (vnt.).</text:span></text:p>
      <text:p text:style-name="P499"><text:span text:style-name="T500">17</text:span><text:span text:style-name="T501">. Planuojamas vidutinis traukinių eismo rinkliavos už vežamus kro</text:span><text:span text:style-name="T502">vinius, kurie pagal Taisyklių priedą priskirti tam tikram krovinių vežimo geležinkelių transportu rinkos segmentui, dydis (Lt/tkm neto) nustatomas pagal šią formulę:</text:span></text:p>
      <text:p text:style-name="P503"><text:span text:style-name="T504"><draw:frame draw:style-name="a12" draw:name="Picture 13" text:anchor-type="as-char" svg:x="0in" svg:y="0in" svg:width="2.40625in" svg:height="0.5in" style:rel-width="scale" style:rel-height="scale"><draw:image xlink:href="media/image2.wmf" xlink:type="simple" xlink:show="embed" xlink:actuate="onLoad"/><svg:title/><svg:desc/></draw:frame></text:span><text:span text:style-name="T505">t(i)=(tx(V(i(krauti))xa(i)+V(i(tušti))x(1–a(i)))/((V(i(krauti))–V(i(tušti)))xa(i))</text:span>, kur:</text:p>
      <text:p text:style-name="P506"/>
      <text:p text:style-name="P507"><text:span text:style-name="T508">t</text:span><text:span text:style-name="T509"><text:s/>– traukinių eismo rinkliavos dydis (Lt/tkm bruto);</text:span></text:p>
      <text:p text:style-name="P510"><text:span text:style-name="T511">Vi</text:span><text:span text:style-name="T512">krauti</text:span><text:span text:style-name="T513"><text:s/>– vidutinis faktinis paskutinių pasibaigusių kalendorinių metų krauto vagono, naudojamo kroviniams, kurie pagal Taisyklių priedą priskirti tam tikram krovinių vežimo geležinkelių transportu rinkos segmentui, vežti, svoris bruto (t bruto);</text:span></text:p>
      <text:soft-page-break/>
      <text:p text:style-name="P514"><text:span text:style-name="T515">Vi</text:span><text:span text:style-name="T516">tušti</text:span><text:span text:style-name="T517"><text:s/>– viduti</text:span><text:span text:style-name="T518">nis faktinis paskutinių pasibaigusių kalendorinių metų tuščio vagono, naudojamo kroviniams, kurie pagal Taisyklių priedą priskirti tam tikram krovinių vežimo geležinkelių transportu rinkos segmentui, vežti, svoris (t);</text:span></text:p>
      <text:p text:style-name="P519"><text:span text:style-name="T520">a</text:span><text:span text:style-name="T521">i</text:span><text:span text:style-name="T522"><text:s/></text:span><text:span text:style-name="T523">– vidutinė faktinė paskutinių pasi</text:span><text:span text:style-name="T524">baigusių kalendorinių metų krautų vagonų, naudojamų kroviniams, kurie pagal Taisyklių priedą priskirti tam tikram krovinių vežimo geležinkelių transportu rinkos segmentui, vežti, ridos dalis, vertinant visą šių vagonų ridą.</text:span></text:p>
      <text:p text:style-name="P525"><text:span text:style-name="T526">18</text:span><text:span text:style-name="T527">. Planuojamas vidutinis kr</text:span><text:span text:style-name="T528">ovinių tranzito rinkliavos už vežamus krovinius, kurie pagal Taisyklių priedą priskirti tam tikram krovinių vežimo geležinkelių transportu rinkos segmentui, dydis (Lt/tkm neto) nustatomas pagal šią formulę:</text:span></text:p>
      <text:p text:style-name="P529"/>
      <text:p text:style-name="P530"><text:span text:style-name="T531"><draw:frame draw:style-name="a13" draw:name="Picture 14" text:anchor-type="as-char" svg:x="0in" svg:y="0in" svg:width="1.30208in" svg:height="0.26042in" style:rel-width="scale" style:rel-height="scale"><draw:image xlink:href="media/image3.wmf" xlink:type="simple" xlink:show="embed" xlink:actuate="onLoad"/><svg:title/><svg:desc/></draw:frame></text:span><text:span text:style-name="T532">tranz(i)=t(tranz.krov)xc(i)</text:span>, kur:</text:p>
      <text:p text:style-name="P533"/>
      <text:p text:style-name="P534"><text:span text:style-name="T535">t</text:span><text:span text:style-name="T536">tranz.krov</text:span><text:span text:style-name="T537"><text:s/></text:span><text:span text:style-name="T538">– krovinių tranzito rinkliavos dydis (Lt/tkm neto);</text:span></text:p>
      <text:p text:style-name="P539"><text:span text:style-name="T540">c</text:span><text:span text:style-name="T541">i</text:span><text:span text:style-name="T542"><text:s/></text:span><text:span text:style-name="T543">– vidutinė faktinė paskutinių pasibaigusių kalendorinių metų krovinių, kurie pagal Taisyklių priedą priskirti tam tikram krovinių vežimo geležinkelių transportu rinkos segmentui, tranzito dalis, vertin</text:span><text:span text:style-name="T544">ant visus atitinkamo segmento krovinių vežimus.</text:span></text:p>
      <text:p text:style-name="P545"><text:span text:style-name="T546">19</text:span><text:span text:style-name="T547">. Planuojamas vidutinis kontaktinio elektros tinklo naudojimo rinkliavos už vežamus krovinius, kurie pagal Taisyklių priedą priskirti tam tikram krovinių vežimo geležinkelių transportu rinkos segmentui,</text:span><text:span text:style-name="T548"><text:s/>dydis (Lt/tkm neto), nustatomas pagal šią formulę:</text:span></text:p>
      <text:p text:style-name="P549"/>
      <text:p text:style-name="P550"><text:span text:style-name="T551"><draw:frame draw:style-name="a14" draw:name="Picture 15" text:anchor-type="as-char" svg:x="0in" svg:y="0in" svg:width="1.91667in" svg:height="0.5in" style:rel-width="scale" style:rel-height="scale"><draw:image xlink:href="media/image4.wmf" xlink:type="simple" xlink:show="embed" xlink:actuate="onLoad"/><svg:title/><svg:desc/></draw:frame></text:span><text:span text:style-name="T552">e(i)=(exd(i))/((V(i(krauti))–V(i(tušti)))xa(i)xb)</text:span>, kur:</text:p>
      <text:p text:style-name="P553"/>
      <text:p text:style-name="P554"><text:span text:style-name="T555">e</text:span><text:span text:style-name="T556"><text:s/>– kontaktinio elektros tinklo naudojimo rinkliavos dydis (Lt/trauk. km), nustatomas pagal Taisyklių 21 punktą;</text:span></text:p>
      <text:p text:style-name="P557"><text:span text:style-name="T558">d</text:span><text:span text:style-name="T559">i</text:span><text:span text:style-name="T560"><text:s/></text:span><text:span text:style-name="T561">– vidutinė faktinė paskutinių</text:span><text:span text:style-name="T562"><text:s/>pasibaigusių kalendorinių metų krovinių, kurie pagal Taisyklių priedą priskirti tam tikram krovinių vežimo geležinkelių transportu rinkos segmentui, vežtų naudojant elektros trauką, dalis, vertinant visus atitinkamo segmento krovinių vežimus;</text:span></text:p>
      <text:p text:style-name="P563"><text:span text:style-name="T564">Vi</text:span><text:span text:style-name="T565">krauti</text:span><text:span text:style-name="T566"><text:s/>– v</text:span><text:span text:style-name="T567">idutinis faktinis paskutinių pasibaigusių kalendorinių metų krauto vagono, naudojamo kroviniams, kurie pagal Taisyklių priedą priskirti tam tikram krovinių vežimo geležinkelių transportu rinkos segmentui, vežti, svoris, bruto (t bruto);</text:span></text:p>
      <text:p text:style-name="P568"><text:span text:style-name="T569">Vi</text:span><text:span text:style-name="T570">tušti</text:span><text:span text:style-name="T571"><text:s/>– vidutinis</text:span><text:span text:style-name="T572"><text:s/>faktinis paskutinių pasibaigusių kalendorinių metų tuščio vagono, naudojamo kroviniams, kurie pagal Taisyklių priedą priskirti tam tikram krovinių vežimo geležinkelių transportu rinkos segmentui, vežti, svoris (t bruto);</text:span></text:p>
      <text:p text:style-name="P573"><text:span text:style-name="T574">a</text:span><text:span text:style-name="T575">i</text:span><text:span text:style-name="T576"><text:s/></text:span><text:span text:style-name="T577">– vidutinė faktinė paskutinių p</text:span><text:span text:style-name="T578">asibaigusių kalendorinių metų krautų vagonų, naudojamų kroviniams, kurie pagal Taisyklių priedą priskirti tam tikram krovinių vežimo geležinkelių transportu rinkos segmentui, vežti, ridos dalis, vertinant visą šių vagonų ridą;</text:span></text:p>
      <text:p text:style-name="P579"><text:span text:style-name="T580">b</text:span><text:span text:style-name="T581"><text:s/>– vidutinis faktinis paskut</text:span><text:span text:style-name="T582">inių pasibaigusių kalendorinių metų vagonų, sudariusių prekinį sąstatą, skaičius (vnt.).</text:span></text:p>
      <text:p text:style-name="P583"><text:span text:style-name="T584">VIII</text:span><text:span text:style-name="T585">.</text:span><text:span text:style-name="T586"><text:s/></text:span><text:span text:style-name="T587">KONTAKTINIO ELEKTROS TINKLO NAUDOJIMO<text:s/></text:span><text:span text:style-name="T588">rinkliava</text:span></text:p>
      <text:p text:style-name="P589"/>
      <text:p text:style-name="P590"><text:span text:style-name="T591">20</text:span><text:span text:style-name="T592">. Mokėtina kontaktinio elektros tinklo naudojimo rinkliava nustatoma pagal faktinius traukinių su<text:s/></text:span><text:span text:style-name="T593">elektrine trauka kilometrus:</text:span></text:p>
      <text:p text:style-name="P594"/>
      <text:p text:style-name="P595"><text:span text:style-name="T596"><draw:frame draw:style-name="a15" draw:name="Picture 16" text:anchor-type="as-char" svg:x="0in" svg:y="0in" svg:width="0.69792in" svg:height="0.25in" style:rel-width="scale" style:rel-height="scale"><draw:image xlink:href="media/image5.wmf" xlink:type="simple" xlink:show="embed" xlink:actuate="onLoad"/><svg:title/><svg:desc/></draw:frame></text:span><text:span text:style-name="T597">E=R(e)xe</text:span>, kur:</text:p>
      <text:p text:style-name="P598"/>
      <text:p text:style-name="P599"><text:span text:style-name="T600">E</text:span><text:span text:style-name="T601"><text:s/>– mokėtina kontaktinio elektros tinklo naudojimo rinkliava (Lt);</text:span></text:p>
      <text:p text:style-name="P602"><text:span text:style-name="T603">R</text:span><text:span text:style-name="T604">e<text:s/></text:span><text:span text:style-name="T605">– faktiškai nuvažiuoti traukinių su elektrine trauka kilometrai (el. trauk. km);</text:span></text:p>
      <text:p text:style-name="P606"><text:span text:style-name="T607">e</text:span><text:span text:style-name="T608"><text:s/>– kontaktinio elektros tinklo naudojimo rinkliavos dydis</text:span><text:span text:style-name="T609"><text:s/>(Lt/trauk. km), nustatomas pagal Taisyklių 21 punktą.</text:span></text:p>
      <text:p text:style-name="P610"><text:span text:style-name="T611">21</text:span><text:span text:style-name="T612">. Kontaktinio elektros tinklo naudojimo rinkliavos dydis nustatomas pagal šią formulę:</text:span></text:p>
      <text:p text:style-name="P613"><text:span text:style-name="T614"><draw:frame draw:style-name="a16" draw:name="Picture 17" text:anchor-type="as-char" svg:x="0in" svg:y="0in" svg:width="0.48958in" svg:height="0.46875in" style:rel-width="scale" style:rel-height="scale"><draw:image xlink:href="media/image6.wmf" xlink:type="simple" xlink:show="embed" xlink:actuate="onLoad"/><svg:title/><svg:desc/></draw:frame></text:span><text:span text:style-name="T615">e=T(e)/R(e)</text:span>, kur:</text:p>
      <text:p text:style-name="P616"/>
      <text:p text:style-name="P617"><text:span text:style-name="T618">e</text:span><text:span text:style-name="T619"><text:s/>– kontaktinio elektros tinklo naudojimo rinkliavos dydis (Lt/trauk. km);</text:span></text:p>
      <text:p text:style-name="P620"><text:span text:style-name="T621">T</text:span><text:span text:style-name="T622">e</text:span><text:span text:style-name="T623"><text:s/></text:span><text:span text:style-name="T624">–<text:s/></text:span><text:span text:style-name="T625">kalendoriniais metais, kuriai įsigalios tarnybinis traukinių tvarkaraštis, planuojamos viešosios geležinkelių infrastruktūros valdytojo išlaidos, tiesiogiai patiriamos teikiant kontaktinio elektros tinklo naudojimo paslaugas; tiesioginės šių paslaugų teiki</text:span><text:span text:style-name="T626">mo išlaidos apskaičiuojamos pagal Taisyklių IX skyriuje pateiktą metodiką;</text:span></text:p>
      <text:p text:style-name="P627"><text:span text:style-name="T628">R</text:span><text:span text:style-name="T629">e</text:span><text:span text:style-name="T630"><text:s/>– kalendoriniais metais, kuriais įsigalios tarnybinis traukinių tvarkaraštis, planuojama traukinių su elektrine trauka rida (trauk. km).</text:span></text:p>
      <text:p text:style-name="P631"/>
      <text:p text:style-name="P632"><text:span text:style-name="T633">IX</text:span><text:span text:style-name="T634">.<text:s/></text:span><text:span text:style-name="T635">VIEŠOSIOS GELEŽINKELIŲ INFRAST</text:span><text:span text:style-name="T636">RUKTŪROS VALDYTOJO IŠLAIDOS. METODIKA, PAGAL KURIĄ NUSTATOMA, KURIOS VIEŠOSIOS GELEŽINKELIŲ INFRASTRUKTŪROS VALDYTOJO IŠLAIDOS TINKAMOS IR TURI BŪTI ĮVERTINTOS SKAIČIUOJANT RINKLIAVŲ DYDŽIUS</text:span></text:p>
      <text:p text:style-name="P637"/>
      <text:p text:style-name="P638"><text:span text:style-name="T639">22</text:span><text:span text:style-name="T640">. Viešosios geležinkelių infrastruktūros valdytojo teikiam</text:span><text:span text:style-name="T641">ų paslaugų išlaidos nustatomos vadovaujantis veiklomis pagrįstos išlaidų apskaitos metodu. Detalią išlaidų paskirstymo viešosios geležinkelių infrastruktūros valdytojo teikiamoms paslaugoms, kurios sudaro minimalų prieigos paketą, ir prieigai prie geležink</text:span><text:span text:style-name="T642">elių infrastruktūros objektų, papildomoms paslaugoms ir likusioms paslaugoms tvarką nustato viešosios geležinkelių infrastruktūros valdytojas, atsižvelgdamas į savo organizacinę struktūrą, darbų technologijas ir turimas apskaitos sistemas. Ši viešosios gel</text:span><text:span text:style-name="T643">ežinkelių infrastruktūros valdytojo nustatoma tvarka periodiškai (ne rečiau kaip kas 5 metai) atnaujinama pagal geriausios tarptautinės patirties principus.</text:span></text:p>
      <text:p text:style-name="P644"><text:span text:style-name="T645">23</text:span><text:span text:style-name="T646">. Viešosios geležinkelių infrastruktūros valdytojas, teikdamas paslaugas, patiria tiesiogines</text:span><text:span text:style-name="T647">, netiesiogines ir veiklos išlaidas.<text:s/></text:span></text:p>
      <text:p text:style-name="P648"><text:span text:style-name="T649">24</text:span><text:span text:style-name="T650">. Viešosios geležinkelių infrastruktūros valdytojas visų jo teikiamų paslaugų išlaidoms apskaičiuoti naudoja vienodus sąnaudų paskirstymo (priskyrimo) principus ir taiko ekonomiškai pagrįstus sąnaudų paskirstymo<text:s/></text:span><text:span text:style-name="T651">(priskyrimo) rodiklius.</text:span></text:p>
      <text:p text:style-name="P652"><text:span text:style-name="T653">25</text:span><text:span text:style-name="T654">. Rinkliavos už viešosios geležinkelių infrastruktūros valdytojo teikiamas paslaugas, kurios sudaro minimalų prieigos paketą, ir prieigą prie geležinkelių infrastruktūros objektų grindžiamos tiesioginėmis išlaidomis, patiriamo</text:span><text:span text:style-name="T655">mis teikiant šias paslaugas. Į šias išlaidas neįtraukiamos viešosios geležinkelių infrastruktūros ilgalaikio turto nusidėvėjimo sąnaudos, investicinės ir paskolų tvarkymo išlaidos.</text:span></text:p>
      <text:p text:style-name="P656"><text:span text:style-name="T657">26</text:span><text:span text:style-name="T658">. Taisyklių 4.1 ir 4.2 punktuose nurodytos rinkliavos nustatomos toki</text:span><text:span text:style-name="T659">o dydžio, kad iš šių rinkliavų gautos pajamos būtų lygios viešosios geležinkelių infrastruktūros valdytojo išlaidoms, tiesiogiai patiriamoms teikiant minimalų prieigos paketą ir prieigą prie geležinkelių infrastruktūros objektų (išskyrus išlaidas, tiesiogi</text:span><text:span text:style-name="T660">ai patiriamas teikiant naudojimosi kontaktiniu elektros tinklu paslaugas) sudarančias paslaugas. Šias išlaidas sudaro:</text:span></text:p>
      <text:p text:style-name="P661"><text:span text:style-name="T662">26.1</text:span><text:span text:style-name="T663">. žemės sankasos, geležinkelio kelio statinių, geležinkelio kelio technikos, pagrindinių, geležinkelio stočių ir privažiuojamųjų ge</text:span><text:span text:style-name="T664">ležinkelio kelių naudojimo, priežiūros ir remonto tiesioginės sąnaudos;</text:span></text:p>
      <text:p text:style-name="P665"><text:span text:style-name="T666">26.2</text:span><text:span text:style-name="T667">. automatizuotų, mechanizuotų kalnelių, automatinės blokuotės įrenginių, centralizuotai valdomų iešmų, techninio ryšio įrenginių, informacijos perdavimo kabelinio ryšio linijų,</text:span><text:span text:style-name="T668"><text:s/>traukinių radijo ryšio, kitų automatikos ir ryšių įrenginių eksploatavimo, priežiūros ir remonto tiesioginės sąnaudos;</text:span></text:p>
      <text:p text:style-name="P669"><text:span text:style-name="T670">26.3</text:span><text:span text:style-name="T671">. elektros perdavimo linijų ir tiekimo įrenginių naudojimo, priežiūros ir remonto tiesioginės sąnaudos, tiesioginės sąnaudos ele</text:span><text:span text:style-name="T672">ktros energijai ir šilumai;</text:span></text:p>
      <text:p text:style-name="P673"><text:span text:style-name="T674">26.4</text:span><text:span text:style-name="T675">. viešajai geležinkelių infrastruktūrai priskirtų pastatų, jų vidaus tinklų ir inžinerinių įrenginių eksploatavimo, priežiūros ir remonto tiesioginės sąnaudos;<text:s/></text:span></text:p>
      <text:p text:style-name="P676"><text:span text:style-name="T677">26.5</text:span><text:span text:style-name="T678">. traukinių eismo organizavimo sąstatų formavimo, t</text:span><text:span text:style-name="T679">raukinių priėmimo, išleidimo ir kitų su tuo susijusių darbų tiesioginės sąnaudos.</text:span></text:p>
      <text:p text:style-name="P680"><text:span text:style-name="T681">27</text:span><text:span text:style-name="T682">. Taisyklių 4.6 punkte nurodytos rinkliavos dydis nustatomas įvertinus tik tiesiogines viešosios geležinkelių infrastruktūros valdytojo išlaidas, patiriamas teikiant<text:s/></text:span><text:span text:style-name="T683">kontaktinio elektros tinklo naudojimo paslaugą. Šias išlaidas sudaro kontaktinio tinklo ir šio tinklo linijų, traukos pastočių, apšvietimo įrenginių eksploatavimo, priežiūros ir remonto išlaidos.</text:span></text:p>
      <text:p text:style-name="P684"><text:span text:style-name="T685">28</text:span><text:span text:style-name="T686">. Viešosios geležinkelių infrastruktūros valdytojo tie</text:span><text:span text:style-name="T687">siogines išlaidas sudaro viešosios geležinkelių infrastruktūros valdytojo darbuotojų, susijusių su atitinkamos viešosios geležinkelių infrastruktūros valdytojo paslaugų teikimu, darbo apmokėjimo, valstybinio socialinio draudimo sąnaudos, medžiagų, kuro, el</text:span><text:span text:style-name="T688">ektros, šilumos, iš rangovų pirktų viešosios geležinkelių infrastruktūros naudojimo ir priežiūros darbų bei remonto sąnaudos, kurias registruojant apskaitoje galima tiesiogiai priskirti vykdomiems darbams ir (ar) paslaugoms.</text:span></text:p>
      <text:p text:style-name="P689"><text:span text:style-name="T690">29</text:span><text:span text:style-name="T691">. Teikiamų papildomų pasl</text:span><text:span text:style-name="T692">augų rinkliavų dydžiai grindžiami su šių paslaugų teikimu susijusiomis tiesioginėmis, netiesioginėmis ir veiklos išlaidomis.</text:span></text:p>
      <text:p text:style-name="P693"><text:span text:style-name="T694">30</text:span><text:span text:style-name="T695">. Viešosios geležinkelių infrastruktūros valdytojas, planuodamas savo išlaidas, privalo numatyti, kaip sumažins savo išlaidas</text:span><text:span text:style-name="T696">, taikydamas priemones viešosios geležinkelių infrastruktūros išlaidoms bei rinkliavų dydžiams mažinti. Priemonės viešosios geležinkelių infrastruktūros išlaidoms ir rinkliavų dydžiams mažinti turi būti tokios, kad nepablogintų geležinkelių transporto eism</text:span><text:span text:style-name="T697">o saugos ir viešosios geležinkelių infrastruktūros valdytojo paslaugų, teikiamų geležinkelio įmonėms (vežėjams), kokybės.<text:s/></text:span></text:p>
      <text:p text:style-name="P698"/>
      <text:p text:style-name="P699"><text:span text:style-name="T700">X</text:span><text:span text:style-name="T701">.</text:span><text:span text:style-name="T702"><text:s/></text:span><text:span text:style-name="T703">Rinkliavų dydžių NUSTATYMAS, tvirtinimas ir SKELBIMAS</text:span></text:p>
      <text:p text:style-name="P704"/>
      <text:p text:style-name="P705"><text:span text:style-name="T706">31</text:span><text:span text:style-name="T707">. Rinkliavų, nurodytų Taisyklių 4 ir 5 punktuose, dydžius ne<text:s/></text:span><text:span text:style-name="T708">vėliau kaip prieš 16 mėnesių iki tarnybinio traukinių tvarkaraščio įsigaliojimo, vadovaudamasi Taisyklėmis, nustato Valstybinė geležinkelio inspekcija. Rinkliavų už nurodytas Taisyklių 5 punkte paslaugas, kurių teikti nereikia, dydžiai nenustatomi.</text:span></text:p>
      <text:p text:style-name="P709"><text:span text:style-name="T710">32</text:span><text:span text:style-name="T711">.</text:span><text:span text:style-name="T712"><text:s/>Valstybinė geležinkelio inspekcija nustato rinkliavų, nurodytų Taisyklių 4 punkte, dydžius pagal:</text:span></text:p>
      <text:p text:style-name="P713"><text:span text:style-name="T714">32.1</text:span><text:span text:style-name="T715">. viešosios geležinkelių infrastruktūros valdytojo pateiktus duomenis apie:</text:span></text:p>
      <text:p text:style-name="P716"><text:span text:style-name="T717">32.1.1</text:span><text:span text:style-name="T718">. planuojamas viešosios geležinkelių infrastruktūros valdytojo išla</text:span><text:span text:style-name="T719">idas, tiesiogiai patiriamas teikiant:</text:span></text:p>
      <text:p text:style-name="P720"><text:span text:style-name="T721">32.1.1.1</text:span><text:span text:style-name="T722">. paslaugas, kurios sudaro minimalų prieigos paketą, ir prieigą prie geležinkelių infrastruktūros objektų;</text:span></text:p>
      <text:p text:style-name="P723"><text:span text:style-name="T724">32.1.1.2</text:span><text:span text:style-name="T725">. kontaktinio elektros tinklo naudojimo paslaugas;</text:span></text:p>
      <text:p text:style-name="P726"><text:span text:style-name="T727">32.1.2</text:span><text:span text:style-name="T728">. planuojamą visų<text:s/></text:span><text:span text:style-name="T729">traukinių ridą (rezervuotas traukinių linijas), elektrinių traukinių ridą;</text:span></text:p>
      <text:p text:style-name="P730"><text:span text:style-name="T731">32.1.3</text:span><text:span text:style-name="T732">. planuojamą keleivinių traukinių, tranzitinių keleivinių traukinių, prekinių traukinių darbo apimtį;</text:span></text:p>
      <text:p text:style-name="P733"><text:span text:style-name="T734">32.1.4</text:span><text:span text:style-name="T735">. planuojamą krovinių vežimo apimtį (taip pat ir tranzitini</text:span><text:span text:style-name="T736">ų krovinių vežimo apimtį);</text:span></text:p>
      <text:p text:style-name="P737"><text:span text:style-name="T738">32.1.5</text:span><text:span text:style-name="T739">. viešosios geležinkelių infrastruktūros valdytojui skirtas ir planuojamas skirti valstybės lėšas;</text:span></text:p>
      <text:p text:style-name="P740"><text:span text:style-name="T741">32.1.6</text:span><text:span text:style-name="T742">. lėšų poreikį visoms viešosios geležinkelių infrastruktūros valdytojo veiklai reikalingoms einamosioms, pasko</text:span><text:span text:style-name="T743">lų tvarkymo ir investicinėms išlaidoms, kurių nepadengia valstybės lėšos ir kiti šaltiniai (išskyrus Taisyklių 5 punkte nurodytas rinkliavas), padengti per metus;</text:span></text:p>
      <text:p text:style-name="P744"><text:span text:style-name="T745">32.2</text:span><text:span text:style-name="T746">. geležinkelio įmonių (vežėjų) pateiktus duomenis apie:</text:span></text:p>
      <text:p text:style-name="P747"><text:span text:style-name="T748">32.2.1</text:span><text:span text:style-name="T749">. faktinę paskutini</text:span><text:span text:style-name="T750">ų pasibaigusių kalendorinių metų krovinių vežimo apimtį pagal Taisyklių priede nurodytus krovinių vežimo geležinkelių transportu rinkos segmentus;</text:span></text:p>
      <text:p text:style-name="P751"><text:span text:style-name="T752">32.2.2</text:span><text:span text:style-name="T753">. faktines paskutinių pasibaigusių kalendorinių metų geležinkelio įmonių (vežėjų) pajamas už krovin</text:span><text:span text:style-name="T754">ių, kurie pagal Taisyklių priedą priskirti tam tikram krovinių vežimo geležinkelių transportu rinkos segmentui, vežimą;</text:span></text:p>
      <text:p text:style-name="P755"><text:span text:style-name="T756">32.2.3</text:span><text:span text:style-name="T757">. faktines paskutinių pasibaigusių kalendorinių metų geležinkelio įmonių (vežėjų) krovinių, kurie priskirti tam tikram krovini</text:span><text:span text:style-name="T758">ų vežimo geležinkelių transportu rinkos segmentui, vežimo sąnaudas be rinkliavų už paslaugas, kurios sudaro minimalų prieigos paketą, ir prieigą prie infrastruktūros objektų;</text:span></text:p>
      <text:p text:style-name="P759"><text:span text:style-name="T760">32.2.4</text:span><text:span text:style-name="T761">. vidutinį geležinkelio įmonių (vežėjų) faktinį paskutinių pasibaigusių</text:span><text:span text:style-name="T762"><text:s/>kalendorinių metų krauto vagono, naudojamo kroviniams, kurie pagal Taisyklių priedą priskirti tam tikram krovinių vežimo geležinkelių transportu rinkos segmentui, vežti, svorį, bruto;</text:span></text:p>
      <text:p text:style-name="P763"><text:span text:style-name="T764">32.2.5</text:span><text:span text:style-name="T765">. vidutinį geležinkelio įmonių (vežėjų) faktinį paskutinių pa</text:span><text:span text:style-name="T766">sibaigusių kalendorinių metų tuščio vagono, naudojamo kroviniams, kurie pagal Taisyklių priedą priskirti tam tikram krovinių vežimo geležinkelių transportu rinkos segmentui, vežti, svorį;</text:span></text:p>
      <text:p text:style-name="P767"><text:span text:style-name="T768">32.2.6</text:span><text:span text:style-name="T769">. geležinkelio įmonių (vežėjų) faktinę paskutinių pasibaig</text:span><text:span text:style-name="T770">usių kalendorinių metų krautų vagonų, naudojamų kroviniams, kurie pagal Taisyklių priedą priskirti tam tikram krovinių vežimo geležinkelių transportu rinkos segmentui, vežti, ridos dalį vertinant visą šių vagonų ridą;</text:span></text:p>
      <text:p text:style-name="P771"><text:span text:style-name="T772">32.2.7</text:span><text:span text:style-name="T773">. vidutinį geležinkelio įmon</text:span><text:span text:style-name="T774">ių (vežėjų) faktinį paskutinių pasibaigusių kalendorinių metų vagonų, sudarančių prekinio traukinio sąstatą, skaičių;</text:span></text:p>
      <text:p text:style-name="P775"><text:span text:style-name="T776">32.2.8</text:span><text:span text:style-name="T777">. vidutinę faktinę paskutinių pasibaigusių kalendorinių metų krovinių, kurie pagal Taisyklių priedą priskirti tam tikram krovini</text:span><text:span text:style-name="T778">ų vežimo geležinkelių transportu rinkos segmentui, tranzito dalį vertinant visus atitinkamo segmento krovinių vežimus;</text:span></text:p>
      <text:p text:style-name="P779"><text:span text:style-name="T780">32.2.9</text:span><text:span text:style-name="T781">. faktinę paskutinių pasibaigusių kalendorinių metų krovinių, kurie pagal Taisyklių priedą priskirti tam tikram krovinių vežimo</text:span><text:span text:style-name="T782"><text:s/>geležinkelių transportu rinkos segmentui, vežamų naudojant elektros trauką, dalį vertinant visus atitinkamo krovinių vežimo geležinkelių transportu rinkos segmento krovinių vežimus.</text:span></text:p>
      <text:p text:style-name="P783"><text:span text:style-name="T784">33</text:span><text:span text:style-name="T785">. Valstybinė geležinkelio inspekcija krovinių vežimo rinkliavos</text:span><text:span text:style-name="T786"><text:s/>dydį nustato pagal geležinkelio įmonių (vežėjų) pateiktus jų veiklos Lietuvos Respublikos viešosios geležinkelių infrastruktūros tinkle rodiklius. Jeigu geležinkelio įmonės (vežėjai) duomenų nepateikia arba duomenis pateikusių geležinkelio įmonių (vežėjų)</text:span><text:span text:style-name="T787"><text:s/>krovinių, kurie pagal Taisyklių priedą priskirti tam tikram krovinių vežimo geležinkelių transportu rinkos segmentui, krovinių vežimo rinkos dalis Lietuvos teritorijoje (tonkilometriais) sudaro mažiau kaip 25 procentus, paliekamas galioti ankstesnio tarny</text:span><text:span text:style-name="T788">binio traukinių tvarkaraščio laikotarpio krovinių vežimo geležinkelių transportu rinkos segmentui nustatytas krovinių vežimo rinkliavos dydis. Nustatant krovinių vežimo rinkliavos dydį, geležinkelio įmonių (vežėjų), kurių deklaruojamas krovinių, pagal Tais</text:span><text:span text:style-name="T789">yklių priedą priskirtų tam tikram krovinių vežimo geležinkelių transportu rinkos segmentui, vežimo rentabilumas (tai yra pajamų ir sąnaudų santykis) 20 procentinių punktų ir daugiau skiriasi nuo kitų geležinkelio įmonių (vežėjų), turinčių daugiau kaip 50 p</text:span><text:span text:style-name="T790">rocentų krovinių, kurie pagal Taisyklių priedą priskirti tam tikram krovinių vežimo geležinkelių transportu rinkos segmentui, vežimo rinkos, deklaruojamo vidutinio rentabilumo, pateikti jų veiklos Lietuvos Respublikos viešosios geležinkelių infrastruktūros</text:span><text:span text:style-name="T791"><text:s/>tinkle rodikliai nevertinami.</text:span></text:p>
      <text:p text:style-name="P792"><text:span text:style-name="T793">34</text:span><text:span text:style-name="T794">. Jeigu taikant krovinių vežimo rinkliavos dydžius, nustatytus pagal Taisyklių<text:s/></text:span><text:span text:style-name="T795">15 punktą, planuojama surinkti rinkliavų suma viršija visų viešosios geležinkelių infrastruktūros</text:span><text:span text:style-name="T796"><text:s/>valdytojo veiklai reikalingų einamųjų, paskolų tvarkymo ir investicinių išlaidų, kurių nepadengia valstybės lėšos ir kiti šaltiniai (išskyrus Taisyklių 4 punkte nurodytas rinkliavas), poreikį, kiekvieno krovinių vežimo geležinkelių transportu rinkos segme</text:span><text:span text:style-name="T797">nto krovinių vežimo rinkliavos tarifai proporcingai<text:s/></text:span><text:soft-page-break/><text:span text:style-name="T798">sumažinami iki tokio lygio, kad planuojama surinkti rinkliavos suma atitiktų viešosios geležinkelių infrastruktūros valdytojo išlaidų poreikį.</text:span></text:p>
      <text:p text:style-name="P799"><text:span text:style-name="T800">35</text:span><text:span text:style-name="T801">. Viešosios geležinkelių infrastruktūros valdytojas ir<text:s/></text:span><text:span text:style-name="T802">geležinkelio įmonės (vežėjai), pageidaujantys, kad jų veiklos rentabilumo rodikliai būtų įvertinti nustatant krovinių vežimo rinkliavos dydį, likus ne mažiau kaip 17 mėnesių iki tarnybinio traukinių tvarkaraščio įsigaliojimo Valstybinei geležinkelio inspek</text:span><text:span text:style-name="T803">cijai pateikia Taisyklių 32 punkte nurodytus duomenis.<text:s/></text:span></text:p>
      <text:p text:style-name="P804"><text:span text:style-name="T805">36</text:span><text:span text:style-name="T806">. Viešosios geležinkelių infrastruktūros valdytojas ne vėliau kaip likus 17 mėnesių iki tarnybinio traukinių tvarkaraščio įsigaliojimo:</text:span></text:p>
      <text:p text:style-name="P807"><text:span text:style-name="T808">36.1</text:span><text:span text:style-name="T809">. tvirtina papildomų paslaugų, kurių reikia, ir vieš</text:span><text:span text:style-name="T810">osios geležinkelių infrastruktūros objektų, kuriuose viešosios geležinkelių infrastruktūros valdytojas šias paslaugas planuoja teikti, sąrašą ir pateikia jį Valstybinei geležinkelio inspekcijai;</text:span></text:p>
      <text:p text:style-name="P811"><text:span text:style-name="T812">36.2</text:span><text:span text:style-name="T813">. pateikia Valstybinei geležinkelio inspekcijai infor</text:span><text:span text:style-name="T814">maciją apie planinę papildomų paslaugų savikainą ir kitus duomenis, būtinus rinkliavų, nurodytų Taisyklių 5 punkte, dydžiams nustatyti.</text:span></text:p>
      <text:p text:style-name="P815"><text:span text:style-name="T816">37</text:span><text:span text:style-name="T817">. Valstybinė geležinkelio inspekcija rinkliavų, nurodytų Taisyklių 5 punkte, dydžius nustato įvertinusi visas vi</text:span><text:span text:style-name="T818">ešosios geležinkelių infrastruktūros valdytojo išlaidas, patiriamas teikiant tam tikrą viešosios geležinkelių infrastruktūros valdytojo teikiamą papildomą paslaugą, ir 5 procentų pelną.</text:span></text:p>
      <text:p text:style-name="P819"><text:span text:style-name="T820">38</text:span><text:span text:style-name="T821">. Rinkliavų, nurodytų Taisyklių 5 punkte, dydžiai gali būti<text:s/></text:span><text:span text:style-name="T822">tikslinami, jeigu pagrįstai pasikeičia planuojamos viešosios geležinkelių infrastruktūros valdytojo išlaidos, kurios dengiamos iš šių rinkliavų, tačiau ne vėliau kaip prieš 30 kalendorinių dienų iki tarnybinio traukinių tvarkaraščio įsigaliojimo.</text:span></text:p>
      <text:p text:style-name="P823"><text:span text:style-name="T824">39</text:span><text:span text:style-name="T825">. J</text:span><text:span text:style-name="T826">eigu prireikia papildomų paslaugų, likus mažiau kaip 16 mėnesių iki tarnybinio traukinių tvarkaraščio įsigaliojimo, ar tarnybinio traukinių tvarkaraščio galiojimo laikotarpiu ir viešosios geležinkelių infrastruktūros valdytojas turi galimybę geležinkelio į</text:span><text:span text:style-name="T827">monei (vežėjui) teikti pageidaujamą papildomą paslaugą, rinkliavos už tokią paslaugą dydį nustato Valstybinė geležinkelio inspekcija per 15 darbo dienų nuo informacijos apie planuojamas tokios paslaugos teikimo išlaidas gavimo iš viešosios geležinkelių inf</text:span><text:span text:style-name="T828">rastruktūros valdytojo.</text:span></text:p>
      <text:p text:style-name="P829"><text:span text:style-name="T830">40</text:span><text:span text:style-name="T831">. Viešosios geležinkelių infrastruktūros valdytojas ir duomenis teikiančios geležinkelio įmonės (vežėjai) privalo užtikrinti, kad pagal šį Taisyklių skyrių Valstybinei geležinkelio inspekcijai teikiami duomenys būtų teisingi i</text:span><text:span text:style-name="T832">r pateikti nustatytu laiku.<text:s/></text:span></text:p>
      <text:p text:style-name="P833"><text:span text:style-name="T834">41</text:span><text:span text:style-name="T835">. Rinkliavų dydžiai nustatomi vienam tarnybinio traukinių tvarkaraščio galiojimo laikotarpiui.</text:span></text:p>
      <text:p text:style-name="P836"><text:span text:style-name="T837">42</text:span><text:span text:style-name="T838">. Nustatytus rinkliavų dydžius viešosios geležinkelių infrastruktūros valdytojas nedelsdamas skelbia Viešosios geležinke</text:span><text:span text:style-name="T839">lių infrastruktūros tinklo nuostatuose.</text:span></text:p>
      <text:p text:style-name="P840"/>
      <text:p text:style-name="P841"><text:span text:style-name="T842">XI</text:span><text:span text:style-name="T843">.</text:span><text:span text:style-name="T844"><text:s/></text:span><text:span text:style-name="T845">RinkliavŲ mokėjimas</text:span></text:p>
      <text:p text:style-name="P846"/>
      <text:p text:style-name="P847"><text:span text:style-name="T848">43</text:span><text:span text:style-name="T849">. Rinkliavos mokamos viešosios geležinkelių infrastruktūros valdytojui.</text:span></text:p>
      <text:p text:style-name="P850"><text:span text:style-name="T851">44</text:span><text:span text:style-name="T852">. Geležinkelio įmonė (vežėjas) pajėgumų rezervavimo rinkliavą, nurodytą Taisyklių 4.1 punkte, pagal<text:s/></text:span><text:span text:style-name="T853">viešosios geležinkelių infrastruktūros valdytojo pateiktą sąskaitą (išrašoma per 10 kalendorinių dienų po traukinių eismo grafiko patvirtinimo) sumoka per 10 kalendorinių dienų nuo sąskaitos pateikimo geležinkelio įmonei (vežėjui).<text:s/></text:span></text:p>
      <text:p text:style-name="P854"><text:span text:style-name="T855">45</text:span><text:span text:style-name="T856">. Jeigu Valstybin</text:span><text:span text:style-name="T857">ė geležinkelio inspekcija priima sprendimą skirti viešosios geležinkelių infrastruktūros pajėgumus pagal „paskutinės minutės“ paraišką, geležinkelio įmonė (vežėjas) pajėgumų rezervavimo rinkliavą pagal viešosios geležinkelių infrastruktūros valdytojo patei</text:span><text:span text:style-name="T858">ktą sąskaitą (išrašoma per 5 kalendorines dienas nuo sprendimo skirti pajėgumus priėmimo) sumoka per 5 kalendorines dienas nuo sąskaitos pateikimo geležinkelio įmonei (vežėjui).</text:span></text:p>
      <text:p text:style-name="P859"><text:span text:style-name="T860">46</text:span><text:span text:style-name="T861">. Geležinkelio įmonės (vežėjo) sprendimas atsisakyti jai skirtų viešosio</text:span><text:span text:style-name="T862">s geležinkelių infrastruktūros pajėgumų, priimtas po traukinių eismo grafiko patvirtinimo ar Valstybinės geležinkelio inspekcijos sprendimo skirti viešosios geležinkelių infrastruktūros pajėgumus pagal<text:s/></text:span><text:soft-page-break/><text:span text:style-name="T863">„paskutinės minutės“ paraišką dienos, neatleidžia nuo<text:s/></text:span><text:span text:style-name="T864">prievolės sumokėti pajėgumų rezervavimo rinkliavą.</text:span></text:p>
      <text:p text:style-name="P865"><text:span text:style-name="T866">47</text:span><text:span text:style-name="T867">. Geležinkelio įmonei (vežėjui) nepasinaudojus skirtais viešosios geležinkelių infrastruktūros pajėgumais, sumokėta pajėgumų rezervavimo rinkliava negrąžinama. Jeigu skirtais viešosios geležinkelių<text:s/></text:span><text:span text:style-name="T868">infrastruktūros pajėgumais geležinkelio įmonė (vežėjas) nepasinaudoja dėl nenugalimos jėgos (</text:span><text:span text:style-name="T869">force majeure</text:span><text:span text:style-name="T870">), pajėgumų rezervavimo rinkliavos įmoka grąžinama geležinkelio įmonei (vežėjui) per 6 mėnesius nuo rinkliavos sumokėjimo dienos.</text:span></text:p>
      <text:p text:style-name="P871"><text:span text:style-name="T872">48</text:span><text:span text:style-name="T873">. Sumokėta paj</text:span><text:span text:style-name="T874">ėgumų rezervavimo rinkliavos įmoka negali būti panaudota geležinkelio įmonei (vežėjui) atsiskaityti už kitus jos rezervuotus ar panaudotus viešosios geležinkelių infrastruktūros pajėgumus, išskyrus tą atvejį, kai geležinkelio įmonė (vežėjas) skirtais viešo</text:span><text:span text:style-name="T875">sios geležinkelių infrastruktūros pajėgumais nepasinaudoja dėl nenugalimos jėgos (</text:span><text:span text:style-name="T876">force majeure</text:span><text:span text:style-name="T877">).</text:span></text:p>
      <text:p text:style-name="P878"><text:span text:style-name="T879">49</text:span><text:span text:style-name="T880">. Geležinkelio įmonė (vežėjas), panaudojusi paskirtus viešosios geležinkelių infrastruktūros pajėgumus, viešosios geležinkelių infrastruktūros valdytoju</text:span><text:span text:style-name="T881">i sumoka traukinių eismo, keleivių tranzito, krovinių tranzito, krovinių vežimo ir kontaktinio elektros tinklo naudojimo rinkliavas, nurodytas Taisyklių 4.2, 4.3, 4.4, 4.5 ir 4.6 punktuose, ne vėliau kaip per 10 kalendorinių dienų po to, kai viešosios gele</text:span><text:span text:style-name="T882">žinkelių infrastruktūros valdytojas pateikia geležinkelio įmonei (vežėjui) sąskaitą.</text:span></text:p>
      <text:p text:style-name="P883"><text:span text:style-name="T884">50</text:span><text:span text:style-name="T885">. Rinkliavos, nurodytos Taisyklių 5 punkte, mokamos už kiekvieną faktiškai viešosios geležinkelių infrastruktūros valdytojo suteiktą paslaugą ne vėliau kaip per 10 k</text:span><text:span text:style-name="T886">alendorinių dienų po to, kai viešosios geležinkelių infrastruktūros valdytojas pateikia geležinkelio įmonei (vežėjui) sąskaitą.</text:span></text:p>
      <text:p text:style-name="P887"/>
      <text:p text:style-name="P888"><text:span text:style-name="T889">XII</text:span><text:span text:style-name="T890">.</text:span><text:span text:style-name="T891"><text:s/></text:span><text:span text:style-name="T892">Baigiamosios nuostatos</text:span></text:p>
      <text:p text:style-name="P893"/>
      <text:p text:style-name="P894"><text:span text:style-name="T895">51</text:span><text:span text:style-name="T896">. Geležinkelio įmonei (vežėjui) pareikalavus, viešosios geležinkelių infrastruktūros v</text:span><text:span text:style-name="T897">aldytojas privalo pagrįsti sąskaitų, pateiktų geležinkelio įmonei (vežėjui), sumas.</text:span></text:p>
      <text:p text:style-name="P898"><text:span text:style-name="T899">52</text:span><text:span text:style-name="T900">. Viešosios geležinkelių infrastruktūros valdytojas ir Valstybinė geležinkelio inspekcija atsako už jiems patikėtos informacijos konfidencialumą.</text:span></text:p>
      <text:p text:style-name="P901"><text:span text:style-name="T902">53</text:span><text:span text:style-name="T903">. Ikiteisminiu</text:span><text:span text:style-name="T904">s ginčus dėl rinkliavų dydžių ar struktūros nagrinėja rinkos reguliuotojas, vadovaudamasis Geležinkelio įmonių (vežėjų) skundų nagrinėjimo taisyklėmis, patvirtintomis Lietuvos Respublikos Vyriausybės 2010 m. gegužės 19 d. nutarimu Nr. 553 (Žin., 2010, Nr.<text:s/></text:span><text:span text:style-name="T905">59-2892).</text:span></text:p>
      <text:p text:style-name="P906"/>
      <text:p text:style-name="P907">_________________</text:p>
      <text:p text:style-name="P908">Priedo pakeitimai:</text:p>
      <text:p text:style-name="P909"><text:span text:style-name="T910">Nr.<text:s/></text:span><text:a xlink:href="https://www.e-tar.lt/portal/legalAct.html?documentId=TAR.0BA56BF21B72" office:target-frame-name="_top" xlink:show="replace"><text:span text:style-name="T911">75</text:span></text:a><text:span text:style-name="T912">, 2007-01-24, Žin., 2007, Nr. 11-445 (2007-01-26), i. k. 1071100NUTA00000075</text:span></text:p>
      <text:p text:style-name="P913"><text:span text:style-name="T914">Nr.<text:s/></text:span><text:a xlink:href="https://www.e-tar.lt/portal/legalAct.html?documentId=TAR.D74C0292D2E7" office:target-frame-name="_top" xlink:show="replace"><text:span text:style-name="T915">1474</text:span></text:a><text:span text:style-name="T916">, 2012-12-05, Žin., 2012, Nr. 143-7388 (2012-12-11), i. k. 1121100NUTA00001474</text:span></text:p>
      <text:p text:style-name="Normal"/>
      <text:soft-page-break/>
      <text:p text:style-name="P917">Rinkliavų už viešosios geležinkelių<text:s/></text:p>
      <text:p text:style-name="P918">infrastruktūros valdytojo teikiamas paslaugas<text:s/></text:p>
      <text:p text:style-name="P919">dydžių nustatymo taisyklių<text:s/></text:p>
      <text:p text:style-name="P920">priedas</text:p>
      <text:p text:style-name="P921"/>
      <text:p text:style-name="P922"><text:span text:style-name="T923">KROVINIŲ VEŽIMO GELEŽINKELIŲ TRANSPORTU RINKOS SEGMENTŲ SĄRAŠAS</text:span></text:p>
      <text:p text:style-name="P924"/>
      <table:table table:style-name="Table925">
        <table:table-columns>
          <table:table-column table:style-name="TableColumn926"/>
          <table:table-column table:style-name="TableColumn927"/>
        </table:table-columns>
        <table:table-header-rows>
          <table:table-row table:style-name="TableRow928">
            <table:table-cell table:style-name="TableCell929">
              <text:p text:style-name="P930">Krovinių vežimo geležinkelių transportu rinkos segmentas</text:p>
            </table:table-cell>
            <table:table-cell table:style-name="TableCell931">
              <text:p text:style-name="P932">Bendrosios krovinių nomenklatūros kodai*</text:p>
            </table:table-cell>
          </table:table-row>
        </table:table-header-rows>
        <table:table-row table:style-name="TableRow933">
          <table:table-cell table:style-name="TableCell934">
            <text:p text:style-name="Normal">1. Krautų ir tuščių konteinerių, puspriekabių ir kitų įvairiarūšių talpyklų vežimas</text:p>
          </table:table-cell>
          <table:table-cell table:style-name="TableCell935">
            <text:p text:style-name="Normal">visi<text:s/>kodai šioje lentelėje nurodyti pagal tai, koks krovinys vežamas konteineryje, puspriekabėje ar kitoje įvairiarūšėje talpykloje</text:p>
          </table:table-cell>
        </table:table-row>
        <table:table-row table:style-name="TableRow936">
          <table:table-cell table:style-name="TableCell937">
            <text:p text:style-name="Normal">2. Pavojingųjų krovinių vežimas</text:p>
          </table:table-cell>
          <table:table-cell table:style-name="TableCell938">
            <text:p text:style-name="Normal">282990, 290420, 290890, 291470, 291639, 292090, 292142, 292144, 292229, 292419, 292990, 293369,<text:s/>293399, 293499, 310230, 350510, 360100, 360200, 360300, 360400, 391220, 930621, 930630, 930690 – sprogstamosios medžiagos;</text:p>
            <text:p text:style-name="Normal">270500, 271112, 271113, 271119, 271121, 271129, 280110, 280130, 280410, 280421, 280429, 280430, 280440, 280610, 281119, 281121, 281123, 281129, 281210, 281290, 281410, 281420, 282619, 284590, 284800, 285000, 285100, 290100, 290311, 29031910, 290321, 290330, 290342, 290344–290346, 290349, 290359, 290490, 290919, 291010, 291470, 291590, 291900, 292111, 292119, 292690, 293090, 310510, 360610, 382471, 842410, 961320 – dujos, suslėgtos, skystosios ar suskystintos;</text:p>
            <text:p text:style-name="Normal">130219, 220890, 270730, 270900, 271019, 271410, 272100, 272200, 272400–272600, 274100, 274200, 281310, 290110, 290124, 290129, 290211, 290219, 290220, 290230, 290241–290243, 290250,<text:s/>290260, 290270, 290290, 290315, 290319, 290329, 290330, 290361, 290369, 290420, 290511, 290512, 290514, 290515, 290519, 290619, 290911, 290919, 290920, 290942, 290944, 290949, 291010, 291020, 291090, 291100, 291211–291219, 291229, 291249, 291250, 291411–291419, 291422, 291429, 291440, 291450, 291513, 291531, 291532, 291534, 291539, 291540, 291550, 291560, 291590, 291612, 291614, 291619, 291811, 292090, 292111, 292112, 292119, 292129, 292419, 292429, 292610, 292690, 292800, 292910, 292990, 293090, 293211, 293219, 293299, 293331, 293339, 293391, 293399, 293499, 300390, 320500, 321000, 321519, 330790, 380510, 380520, 380690, 380700, 380810, 380830, 381400, 391220, 400520, 810920, 880330 – liepsnieji skysčiai;</text:p>
            <text:p text:style-name="Normal">284440 – radioaktyviosios medžiagos</text:p>
          </table:table-cell>
        </table:table-row>
        <table:table-row table:style-name="TableRow939">
          <table:table-cell table:style-name="TableCell940">
            <text:p text:style-name="Normal">3. Mažos vertės krovinių vežimas</text:p>
          </table:table-cell>
          <table:table-cell table:style-name="TableCell941">
            <text:p text:style-name="Normal">2501–2509, 2511–2530 (išskyrus 250300, 252400) – druska, žemės ir akmenys, tinkavimo medžiagos, kalkės ir cementas;</text:p>
            <text:p text:style-name="Normal">2601–2621 (išskyrus 262019, 262040) – rūdos, šlakai, pelenai;</text:p>
            <text:soft-page-break/>
            <text:p text:style-name="Normal">2701–2708 (išskyrus 270500, 270730, 270740, 270760) – kietasis mineralinis kuras;</text:p>
            <text:p text:style-name="Normal">4401, 4402 – kurui skirta mediena, medžio anglys</text:p>
          </table:table-cell>
        </table:table-row>
        <text:soft-page-break/>
        <table:table-row table:style-name="TableRow942">
          <table:table-cell table:style-name="TableCell943">
            <text:p text:style-name="Normal">4. Kitų krovinių vežimas</text:p>
          </table:table-cell>
          <table:table-cell table:style-name="TableCell944">
            <text:p text:style-name="Normal">visi kiti kroviniai, kurių kodai nenurodyti šioje lentelėje</text:p>
          </table:table-cell>
        </table:table-row>
      </table:table>
      <text:p text:style-name="P945"/>
      <text:p text:style-name="P946">____________________</text:p>
      <text:p text:style-name="P947">* Bendrosios krovinių nomenklatūros kodus tvirtina susisiekimo ministras.</text:p>
      <text:p text:style-name="P948"/>
      <text:p text:style-name="P949">_________________</text:p>
      <text:p text:style-name="P950">Papildyta priedu:</text:p>
      <text:p text:style-name="P951"><text:span text:style-name="T952">Nr.<text:s/></text:span><text:a xlink:href="https://www.e-tar.lt/portal/legalAct.html?documentId=TAR.D74C0292D2E7" office:target-frame-name="_top" xlink:show="replace"><text:span text:style-name="T953">1474</text:span></text:a><text:span text:style-name="T954">, 2012-12-05, Žin., 2012, Nr. 143-7388 (2012-12-11), i. k. 1121100NUTA00001474</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text:s/></text:span><text:span text:style-name="T964">Vyriausybė, Nutarimas</text:span></text:p>
      <text:p text:style-name="P965"><text:span text:style-name="T966">Nr.<text:s/></text:span><text:a xlink:href="https://www.e-tar.lt/portal/legalAct.html?documentId=TAR.0BA56BF21B72" office:target-frame-name="_top" xlink:show="replace"><text:span text:style-name="T967">75</text:span></text:a><text:span text:style-name="T968">, 2007-01-24, Žin., 2007, Nr. 11-445 (2007-01-26), i. k. 1071100NUTA00000075</text:span></text:p>
      <text:p text:style-name="P969"><text:span text:style-name="T970">Dėl Lietuvos Respublikos Vyriausybės 2004 m. gegužės 19 d. nutarimo N</text:span><text:span text:style-name="T971">r. 610 "Dėl Rinkliavos už naudojimąsi viešąja geležinkelių infrastruktūra nustatymo taisyklių patvirtinimo" pakeitimo</text:span></text:p>
      <text:p text:style-name="P972"/>
      <text:p text:style-name="P973"><text:span text:style-name="T974">2.</text:span></text:p>
      <text:p text:style-name="P975"><text:span text:style-name="T976">Lietuvos Respublikos Vyriausybė, Nutarimas</text:span></text:p>
      <text:p text:style-name="P977"><text:span text:style-name="T978">Nr.<text:s/></text:span><text:a xlink:href="https://www.e-tar.lt/portal/legalAct.html?documentId=TAR.B7C9F012FBDE" office:target-frame-name="_top" xlink:show="replace"><text:span text:style-name="T979">277</text:span></text:a><text:span text:style-name="T980">,<text:s/></text:span><text:span text:style-name="T981">2010-03-10, Žin., 2010, Nr. 33-1554 (2010-03-23), i. k. 1101100NUTA00000277</text:span></text:p>
      <text:p text:style-name="P982"><text:span text:style-name="T983">Dėl Lietuvos Respublikos Vyriausybės 2004 m. gegužės 19 d. nutarimo Nr. 610 "Dėl Rinkliavos už naudojimąsi viešąja geležinkelių infrastruktūra nustatymo taisyklių patvirtinimo" pak</text:span><text:span text:style-name="T984">eitimo</text:span></text:p>
      <text:p text:style-name="P985"/>
      <text:p text:style-name="P986"><text:span text:style-name="T987">3.</text:span></text:p>
      <text:p text:style-name="P988"><text:span text:style-name="T989">Lietuvos Respublikos Vyriausybė, Nutarimas</text:span></text:p>
      <text:p text:style-name="P990"><text:span text:style-name="T991">Nr.<text:s/></text:span><text:a xlink:href="https://www.e-tar.lt/portal/legalAct.html?documentId=TAR.D74C0292D2E7" office:target-frame-name="_top" xlink:show="replace"><text:span text:style-name="T992">1474</text:span></text:a><text:span text:style-name="T993">, 2012-12-05, Žin., 2012, Nr. 143-7388 (2012-12-11), i. k. 1121100NUTA00001474</text:span></text:p>
      <text:p text:style-name="P994"><text:span text:style-name="T995">Dėl Lietuvos Respublikos Vyriausy</text:span><text:span text:style-name="T996">bės 2004 m. gegužės 19 d. nutarimo Nr. 610 "Dėl Rinkliavos už naudojimąsi viešąja geležinkelių infrastruktūra nustatymo taisyklių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3T08:27:00Z</meta:creation-date>
    <dc:date>2016-12-13T08:27:00Z</dc:date>
    <meta:template xlink:href="Normal.dotm" xlink:type="simple"/>
    <meta:editing-cycles>2</meta:editing-cycles>
    <meta:editing-duration>PT0S</meta:editing-duration>
    <meta:document-statistic meta:page-count="14" meta:paragraph-count="239" meta:word-count="5347" meta:character-count="42431" meta:row-count="982" meta:non-whitespace-character-count="37323"/>
  </office:meta>
</office:document-meta>
</file>