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font-style="italic" style:font-style-asian="italic"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font-style="italic" style:font-style-asian="italic" style:font-style-complex="italic"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keep-with-next="always" fo:text-align="justify" fo:text-indent="0.3937in"/>
      <style:text-properties fo:color="#000000"/>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3937in"/>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style:font-weight-complex="bold" fo:color="#000000" style:text-position="-41.6% 1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text-indent="0.3937in"/>
    </style:style>
    <style:style style:name="T198" style:parent-style-name="DefaultParagraphFont" style:family="text">
      <style:text-properties fo:color="#000000" style:text-position="-100% 1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3937in"/>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with-next="always" fo:keep-together="always" fo:text-align="center" fo:text-indent="0.3937in"/>
    </style:style>
    <style:style style:name="T227" style:parent-style-name="DefaultParagraphFont" style:family="text">
      <style:text-properties fo:color="#000000" style:text-position="-25% 1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with-next="always" fo:keep-together="always" fo:text-align="justify" fo:text-indent="0.3937in"/>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text-indent="0.3937in"/>
    </style:style>
    <style:style style:name="T247" style:parent-style-name="DefaultParagraphFont" style:family="text">
      <style:text-properties fo:color="#000000" style:text-position="-100% 1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color="#000000" style:text-position="-50% 1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font-style="italic" style:font-style-asian="italic"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3937in"/>
    </style:style>
    <style:style style:name="T298" style:parent-style-name="DefaultParagraphFont" style:family="text">
      <style:text-properties fo:color="#000000" style:text-position="-100% 1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font-style="italic" style:font-style-asian="italic"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6.6%"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font-style="italic" style:font-style-asian="italic"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3937in"/>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text-indent="0.3937in"/>
    </style:style>
    <style:style style:name="T338" style:parent-style-name="DefaultParagraphFont" style:family="text">
      <style:text-properties fo:color="#000000" style:text-position="-50% 1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font-style="italic" style:font-style-asian="italic"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fo:text-indent="0.3937in"/>
    </style:style>
    <style:style style:name="T362" style:parent-style-name="DefaultParagraphFont" style:family="text">
      <style:text-properties fo:color="#000000" style:text-position="-100% 1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font-style="italic" style:font-style-asian="italic"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font-style="italic" style:font-style-asian="italic" fo:color="#000000" style:text-position="sub 66.6%"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3937in"/>
      <style:text-properties fo:font-weight="bold" style:font-weight-asian="bold" fo:text-transform="uppercase"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color="#000000" style:text-position="-50% 1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font-style="italic" style:font-style-asian="italic"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font-style="italic" style:font-style-asian="italic" fo:color="#000000" style:text-position="sub 66.6%"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font-style="italic" style:font-style-asian="italic"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fo:text-indent="0.3937in"/>
    </style:style>
    <style:style style:name="T434" style:parent-style-name="DefaultParagraphFont" style:family="text">
      <style:text-properties fo:color="#000000" style:text-position="-125% 1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font-style="italic" style:font-style-asian="italic"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font-style="italic" style:font-style-asian="italic"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font-style="italic" style:font-style-asian="italic"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font-style="italic" style:font-style-asian="italic"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font-style="italic" style:font-style-asian="italic"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text-indent="0.3937in"/>
    </style:style>
    <style:style style:name="T489" style:parent-style-name="DefaultParagraphFont" style:family="text">
      <style:text-properties fo:color="#000000" style:text-position="-133.3% 1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font-style="italic" style:font-style-asian="italic"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font-style="italic" style:font-style-asian="italic"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font-style="italic" style:font-style-asian="italic" fo:color="#000000" style:text-position="sub 66.6%"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color="#000000" style:text-position="-141.6% 1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font-style="italic" style:font-style-asian="italic"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font-style="italic" style:font-style-asian="italic" fo:color="#000000" style:text-position="sub 66.6%"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text-indent="0.3937in"/>
    </style:style>
    <style:style style:name="T554" style:parent-style-name="DefaultParagraphFont" style:family="text">
      <style:text-properties fo:color="#000000" style:text-position="-50% 1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font-style="italic" style:font-style-asian="italic" fo:color="#000000" style:text-position="sub 66.6%"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text-indent="0.3937in"/>
    </style:style>
    <style:style style:name="T576" style:parent-style-name="DefaultParagraphFont" style:family="text">
      <style:text-properties fo:color="#000000" style:text-position="-133.3% 1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font-style="italic" style:font-style-asian="italic" fo:color="#000000" style:text-position="sub 66.6%"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font-style="italic" style:font-style-asian="italic"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font-style="italic" style:font-style-asian="italic" fo:color="#000000" style:text-position="sub 66.6%"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3937in"/>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fo:text-indent="0.3937in"/>
    </style:style>
    <style:style style:name="T624" style:parent-style-name="DefaultParagraphFont" style:family="text">
      <style:text-properties style:font-weight-complex="bold" fo:color="#000000" style:text-position="-50% 1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font-style="italic" style:font-style-asian="italic"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fo:text-indent="0.3937in"/>
    </style:style>
    <style:style style:name="T647" style:parent-style-name="DefaultParagraphFont" style:family="text">
      <style:text-properties fo:color="#000000" style:text-position="-125% 1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font-style="italic" style:font-style-asian="italic" fo:color="#000000" style:text-position="sub 66.6%"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keep-with-next="always" fo:text-align="justify" fo:text-indent="0.3937in"/>
      <style:text-properties fo:font-weight="bold" style:font-weight-asian="bold" fo:color="#000000"/>
    </style:style>
    <style:style style:name="P674" style:parent-style-name="Normal" style:family="paragraph">
      <style:paragraph-properties fo:keep-with-next="alway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3937in"/>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3937in"/>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3937in"/>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color="#000000"/>
    </style:style>
    <style:style style:name="TableColumn960" style:family="table-column">
      <style:table-column-properties style:column-width="2.259in" style:use-optimal-column-width="false"/>
    </style:style>
    <style:style style:name="TableColumn961" style:family="table-column">
      <style:table-column-properties style:column-width="4.0395in" style:use-optimal-column-width="false"/>
    </style:style>
    <style:style style:name="Table959" style:family="table">
      <style:table-properties style:width="6.2986in" fo:margin-left="0in" table:align="lef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5-05</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12-12-12:</text:p>
      <text:p text:style-name="Normal"><text:span text:style-name="T17">Nr.<text:s/></text:span><text:a xlink:href="https://www.e-tar.lt/portal/legalAct.html?documentId=TAR.D74C0292D2E7" office:target-frame-name="_top" xlink:show="replace"><text:span text:style-name="T18">1474</text:span></text:a><text:span text:style-name="T19">, 2012-12-05, Žin. 2012, Nr. 143-7388 (2012-12-11), i. k. 1121100NUTA00001474</text:span></text:p>
      <text:p text:style-name="P20"/>
      <text:p text:style-name="P21">Lietuvos Respublikos Vyriausybė</text:p>
      <text:p text:style-name="P22"/>
      <text:p text:style-name="P23">Nutarimas</text:p>
      <text:p text:style-name="P24"><text:span text:style-name="T25">DĖL<text:s/></text:span><text:span text:style-name="T26">rinkliavų už viešosios geležinkelių infrastruk</text:span><text:span text:style-name="T27">tūros valdytojo TEIKIAMAS paslaugas dydžių nustatymo taisyklIŲ<text:s/></text:span><text:span text:style-name="T28">PATVIRTINIMO</text:span></text:p>
      <text:p text:style-name="P29"/>
      <text:p text:style-name="P30"><text:span text:style-name="T31">2004 m. gegužės 19 d. Nr. 610</text:span></text:p>
      <text:p text:style-name="P32">Vilnius</text:p>
      <text:p text:style-name="P33"/>
      <text:p text:style-name="P34"><text:span text:style-name="T35">Vadovaudamasi Lietuvos Respublikos transporto veiklos pagrindų įstatymo (Žin., 1991, Nr. 30-804; 2002, Nr. 29-1034) 9 straipsnio 2 dalimi, L</text:span><text:span text:style-name="T36">ietuvos Respublikos geležinkelių transporto kodekso (Žin., 2004, Nr. 72-2489; 2011, Nr. 121-5703) 23 straipsnio 7 dalimi ir 25 straipsnio 2 dalimi, įgyvendindama<text:s/></text:span><text:span text:style-name="T37">2001 m. vasario 26 d. Europos Parlamento ir Tarybos direktyvą 2001/14/EB dėl geležinkelių infr</text:span><text:span text:style-name="T38">astruktūros pajėgumų paskirstymo, mokesčių už naudojimąsi geležinkelių infrastruktūra ėmimo ir saugos sertifikavimo (OL<text:s/></text:span><text:span text:style-name="T39">2004 m.</text:span><text:span text:style-name="T40"><text:s/></text:span><text:span text:style-name="T41">specialusis leidimas</text:span><text:span text:style-name="T42">, 7 skyrius, 5 tomas, p. 404) su paskutiniais pakeitimais, padarytais 2007 m. spalio 23 d. Europos<text:s/></text:span><text:span text:style-name="T43">Parlamento ir Tarybos direktyva 2007/58/EB (OL 2007 L 315, p. 44)</text:span><text:span text:style-name="T44">,<text:s/></text:span>Lietuvos Respublikos Vyriausybė<text:span text:style-name="T45"><text:s/>nutaria</text:span>:</text:p>
      <text:p text:style-name="P46"><text:span text:style-name="T47">1</text:span><text:span text:style-name="T48">. Patvirtinti<text:s/></text:span>Rinkliavų už viešosios geležinkelių infrastruktūros valdytojo teikiamas paslaugas dydžių nustatymo<text:s/><text:span text:style-name="T49">taisykles (pridedama).</text:span></text:p>
      <text:p text:style-name="P50"><text:span text:style-name="T51">2</text:span><text:span text:style-name="T52">.<text:s/></text:span><text:span text:style-name="T53">Pavesti Susisiekimo ministerijai teisės aktų nustatyta tvarka su viešosios geležinkelių infrastruktūros valdytoju sudaryti sutartį dėl viešosios geležinkelių infrastruktūros kokybės ir finansavimo užtikrinimo.</text:span><text:s/></text:p>
      <text:p text:style-name="P54"/>
      <text:p text:style-name="P55"/>
      <text:p text:style-name="P56"/>
      <text:p text:style-name="P57">MINISTRAS PIRMININKAS<text:tab/>ALGIRDAS BRAZAUSKAS</text:p>
      <text:p text:style-name="P58"/>
      <text:p text:style-name="P59"/>
      <text:p text:style-name="P60"/>
      <text:p text:style-name="P61">SUSISIEKIMO MINISTRAS<text:tab/>ZIGMANTAS BALČYTIS</text:p>
      <text:p text:style-name="P62"/>
      <text:p text:style-name="P63"/>
      <text:p text:style-name="Normal"/>
      <text:soft-page-break/>
      <text:p text:style-name="P64">PATVIRTINTA<text:s/></text:p>
      <text:p text:style-name="P65">Lietuvos Respublikos Vyriausybės<text:s/></text:p>
      <text:p text:style-name="P66"><text:span text:style-name="T67">2004 m. gegužės 19 d. nutarimu Nr. 610</text:span><text:s/></text:p>
      <text:p text:style-name="P68"><text:span text:style-name="T69">(Lietuvos Respublikos Vyriausybės</text:span><text:s/></text:p>
      <text:p text:style-name="P70">2012 m. gruodžio 5 d. nutarimo Nr. 1474<text:s/></text:p>
      <text:p text:style-name="P71"><text:span text:style-name="T72">redakcija)</text:span></text:p>
      <text:p text:style-name="P73"/>
      <text:p text:style-name="P74"><text:span text:style-name="T75">rinkliavų už viešosios<text:s/></text:span><text:span text:style-name="T76">geležinkelių infrastruktūros valdytojo TEIKIAMAS paslaugas dydžių nustat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inkliavų už viešosios geležinkelių infrastruktūros valdytojo teikiamas paslaugas dydžių nustatymo taisyklės (toliau – Taisyklės)<text:s/></text:span><text:span text:style-name="T86">nustato rinkliavų už viešosios geležinkelių infrastruktūros valdytojo teikiamas paslaugas struktūrą, šių rinkliavų dydžių nustatymo, tvirtinimo, skelbimo ir mokėjimo tvarką, taip pat metodiką, pagal kurią nustatoma, kurios viešosios geležinkelių infrastukt</text:span><text:span text:style-name="T87">ūros valdytojo išlaidos yra tinkamos ir turi būti įvertintos skaičiuojant rinkliavų už viešosios geležinkelių infrastruktūros valdytojo teikiamas paslaugas dydžius.</text:span></text:p>
      <text:p text:style-name="P88"><text:span text:style-name="T89">2</text:span><text:span text:style-name="T90">. Taisyklių tikslas – užtikrinti visoms geležinkelio įmonėms (vežėjams) nediskriminaci</text:span><text:span text:style-name="T91">nėmis sąlygomis prieigą prie viešosios geležinkelių infrastruktūros teikiant keleivių, bagažo ir (ar) krovinių vežimo vietiniais ir (ar) tarptautiniais maršrutais paslaugas.</text:span></text:p>
      <text:p text:style-name="P92"><text:span text:style-name="T93">3</text:span><text:span text:style-name="T94">. Taisyklėse vartojamos sąvokos:</text:span></text:p>
      <text:p text:style-name="P95"><text:span text:style-name="T96">Veiklomis pagrįstos išlaidų apskaitos metoda</text:span><text:span text:style-name="T97">s</text:span><text:span text:style-name="T98"><text:s/>– viešosios geležinkelių infrastruktūros valdytojo vykdomų veiklų išlaidų apskaitos būdas, kurį taikant identifikuojamos vykdomos veiklos, o šių veiklų vykdymo išlaidos (taip pat netiesioginės ir veiklos išlaidos) priskiriamos (paskirstomos) paslaugoms a</text:span><text:span text:style-name="T99">r produktams.</text:span></text:p>
      <text:p text:style-name="P100"><text:span text:style-name="T101">Rinkliava už viešosios geležinkelių infrastruktūros valdytojo teikiamas paslaugas</text:span><text:span text:style-name="T102"><text:s/>(toliau – rinkliava) – geležinkelio įmonių (vežėjų) viešosios geležinkelių infrastruktūros valdytojui mokamas užmokestis už viešosios geležinkelių infrastruktūr</text:span><text:span text:style-name="T103">os valdytojo suteiktas paslaugas, kurios būtinos geležinkelio įmonėms (vežėjams), kai jos teikia keleivių, bagažo ir (ar) krovinių vežimo vietiniais ir (ar) tarptautiniais maršrutais (toliau – keleivių ir (ar) krovinių vežimas) paslaugas.</text:span></text:p>
      <text:p text:style-name="P104"><text:span text:style-name="T105">Viešosios geležin</text:span><text:span text:style-name="T106">kelių infrastruktūros valdytojo teikiamos paslaugos</text:span><text:span text:style-name="T107"><text:s/>– viešosios geležinkelių infrastruktūros valdytojo teikiamos paslaugos, nurodytos Viešosios geležinkelių infrastruktūros pajėgumų skyrimo taisyklėse, patvirtintose Lietuvos Respublikos Vyriausybės 2004 m.</text:span><text:span text:style-name="T108"><text:s/>gegužės 19 d. nutarimu Nr. 611 (Žin., 2004, Nr. 83-3019; 2006, Nr. 23-754).</text:span></text:p>
      <text:p text:style-name="P109">Kitos Taisyklėse vartojamos sąvokos apibrėžtos Lietuvos Respublikos geležinkelių transporto kodekse (Žin., 2004, Nr. 72-2489) ir Viešosios geležinkelių infrastruktūros pajėgumų skyrimo taisyklėse.</text:p>
      <text:p text:style-name="P110"/>
      <text:p text:style-name="P111"><text:span text:style-name="T112">II</text:span><text:span text:style-name="T113">.<text:s/></text:span><text:span text:style-name="T114">RINKLIAVų STRUKTŪRA</text:span></text:p>
      <text:p text:style-name="P115"/>
      <text:p text:style-name="P116"><text:span text:style-name="T117">4</text:span><text:span text:style-name="T118">. Geležinkelio įmonės (vežėjai) už viešosios geležinkelių infrastruktūros valdytojo suteiktas paslaugas, kurios sudaro minimalų prieigos paketą, ir prieigą prie geležinkelių infrastruktūros objektų<text:s/></text:span><text:span text:style-name="T119">moka šias rinkliavas:</text:span></text:p>
      <text:p text:style-name="P120"><text:span text:style-name="T121">4.1</text:span><text:span text:style-name="T122">. pajėgumų rezervavimo;</text:span></text:p>
      <text:p text:style-name="P123"><text:span text:style-name="T124">4.2</text:span><text:span text:style-name="T125">. traukinių eismo;</text:span></text:p>
      <text:p text:style-name="P126"><text:span text:style-name="T127">4.3</text:span><text:span text:style-name="T128">. keleivių tranzito;</text:span></text:p>
      <text:p text:style-name="P129"><text:span text:style-name="T130">4.4</text:span><text:span text:style-name="T131">. krovinių tranzito;</text:span></text:p>
      <text:p text:style-name="P132"><text:span text:style-name="T133">4.5</text:span><text:span text:style-name="T134">. krovinių vežimo;</text:span></text:p>
      <text:p text:style-name="P135"><text:span text:style-name="T136">4.6</text:span><text:span text:style-name="T137">. kontaktinio elektros tinklo naudojimo.</text:span></text:p>
      <text:p text:style-name="P138"><text:span text:style-name="T139">5</text:span><text:span text:style-name="T140">. Geležinkelio įmonės (vežėjai) moka šias<text:s/></text:span><text:span text:style-name="T141">rinkliavas už papildomas viešosios geležinkelių infrastruktūros valdytojo suteiktas paslaugas:</text:span></text:p>
      <text:p text:style-name="P142"><text:span text:style-name="T143">5.1</text:span><text:span text:style-name="T144">. naudojimąsi viešajai geležinkelių infrastruktūrai priskirtais degalinių įrenginiais ir degalų tiekimą;</text:span></text:p>
      <text:p text:style-name="P145"><text:span text:style-name="T146">5.2</text:span><text:span text:style-name="T147">. naudojimąsi viešajai geležinkelių infrastr</text:span><text:span text:style-name="T148">uktūrai priskirtais krovinių terminalais;</text:span></text:p>
      <text:p text:style-name="P149"><text:span text:style-name="T150">5.3</text:span><text:span text:style-name="T151">. naudojimąsi viešajai geležinkelių infrastruktūrai priskirtais techninės priežiūros ir kitais techniniais įrenginiais;</text:span></text:p>
      <text:p text:style-name="P152"><text:span text:style-name="T153">5.4</text:span><text:span text:style-name="T154">. geležinkelių riedmenų laikymą viešajai geležinkelių infrastruktūrai<text:s/></text:span><text:span text:style-name="T155">priskirtuose geležinkelio keliuose;</text:span></text:p>
      <text:p text:style-name="P156"><text:span text:style-name="T157">5.5</text:span><text:span text:style-name="T158">. pagalbą, kai važiuoja neįprasti traukiniai (vežami nestandartiniai kroviniai ir kita);</text:span></text:p>
      <text:p text:style-name="P159"><text:span text:style-name="T160">5.6</text:span><text:span text:style-name="T161">. manevravimą;</text:span></text:p>
      <text:p text:style-name="P162"><text:span text:style-name="T163">5.7</text:span><text:span text:style-name="T164">. kitas viešosios geležinkelių infrastruktūros valdytojo teikiamas paslaugas, kurios būtinos ge</text:span><text:span text:style-name="T165">ležinkelio įmonėms (vežėjams), kai jos teikia keleivių ir (ar) krovinių vežimo paslaugas.</text:span></text:p>
      <text:p text:style-name="P166"/>
      <text:p text:style-name="P167"><text:span text:style-name="T168">III</text:span><text:span text:style-name="T169">.</text:span><text:span text:style-name="T170"><text:s/></text:span><text:span text:style-name="T171">pajėgumų rezervavimo rinkliava</text:span></text:p>
      <text:p text:style-name="P172"/>
      <text:p text:style-name="P173"><text:span text:style-name="T174">6</text:span><text:span text:style-name="T175">. Mokėtina pajėgumų rezervavimo rinkliava nustatoma pagal rezervuotų traukinio linijų ilgius:</text:span></text:p>
      <text:p text:style-name="P176"><text:span text:style-name="T177"><draw:frame draw:z-index="0" draw:id="id0" draw:style-name="a1" draw:name="Object 1" text:anchor-type="as-char" svg:x="0in" svg:y="0in" svg:width="0.70972in" svg:height="0.2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8">,<text:s/></text:span><text:span text:style-name="T179">kur:</text:span></text:p>
      <text:p text:style-name="P180"><text:span text:style-name="T181">P</text:span><text:span text:style-name="T182"><text:s/>– mokėtina pajėgumų rezervavimo rinkliava, eurais (toliau – Eur);</text:span></text:p>
      <text:p text:style-name="P183"><text:span text:style-name="T184">R</text:span><text:span text:style-name="T185"><text:s/>– faktinis geležinkelio įmonės (vežėjo) rezervuotų traukinio linijų ilgis, tai yra rezervuota traukinių rida, traukinio kilometrais (toliau – trauk. km);</text:span></text:p>
      <text:p text:style-name="P186"><text:span text:style-name="T187">p</text:span><text:span text:style-name="T188"><text:s/>– pajėgumų rezervavimo rinkliavos dydis, Eur už rezervuojamus traukinio kilometrus (toliau − Eur/trauk. km), nustatomas pagal Taisyklių 7 punktą.</text:span><text:s/></text:p>
      <text:p text:style-name="P189">Punkto pakeitimai:</text:p>
      <text:p text:style-name="P190"><text:span text:style-name="T191">Nr.<text:s/></text:span><text:a xlink:href="https://www.e-tar.lt/portal/legalAct.html?documentId=97316610371711e48fcad59d61177654" office:target-frame-name="_top" xlink:show="replace"><text:span text:style-name="T192">864</text:span></text:a><text:span text:style-name="T193">, 2014-09-03, paskelbta TAR 2014-09-08, i. k. 2014-12004</text:span></text:p>
      <text:p text:style-name="Normal"/>
      <text:p text:style-name="P194"><text:span text:style-name="T195">7</text:span><text:span text:style-name="T196">. Pajėgumų rezervavimo rinkliavos dydis nustatomas pagal šią formulę:</text:span></text:p>
      <text:p text:style-name="P197"><text:span text:style-name="T198"><draw:frame draw:z-index="0" draw:id="id1" draw:style-name="a2" draw:name="Object 2" text:anchor-type="as-char" svg:x="0in" svg:y="0in" svg:width="0.74375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 kur:</text:span></text:p>
      <text:p text:style-name="P200"><text:span text:style-name="T201">p</text:span><text:span text:style-name="T202"><text:s/>– pajėgumų rezervavimo rinkliavos dydis (Eur/trauk. km);</text:span></text:p>
      <text:p text:style-name="P203"><text:span text:style-name="T204">I<text:s/></text:span><text:span text:style-name="T205">– kalendoriniais<text:s/></text:span><text:span text:style-name="T206">metais, kuriais įsigalios tarnybinis traukinių tvarkaraštis, planuojamos viešosios geležinkelių infrastruktūros valdytojo išlaidos, tiesiogiai patiriamos teikiant paslaugas, kurios sudaro minimalų prieigos paketą, ir prieigą prie geležinkelių infrastruktūr</text:span><text:span text:style-name="T207">os objektų; tiesioginės šių paslaugų teikimo išlaidos apskaičiuojamos pagal Taisyklių IX skyriuje pateiktą metodiką;</text:span></text:p>
      <text:p text:style-name="P208"><text:span text:style-name="T209">R</text:span><text:span text:style-name="T210"><text:s/>– kalendoriniais metais, kuriais įsigalios tarnybinis traukinių tvarkaraštis, planuojama visų traukinių rida (visų rezervuojamų traukinio</text:span><text:span text:style-name="T211"><text:s/>linijų ilgis), trauk. km.</text:span><text:s/></text:p>
      <text:p text:style-name="P212">Punkto pakeitimai:</text:p>
      <text:p text:style-name="P213"><text:span text:style-name="T214">Nr.<text:s/></text:span><text:a xlink:href="https://www.e-tar.lt/portal/legalAct.html?documentId=97316610371711e48fcad59d61177654" office:target-frame-name="_top" xlink:show="replace"><text:span text:style-name="T215">864</text:span></text:a><text:span text:style-name="T216">, 2014-09-03, paskelbta TAR 2014-09-08, i. k. 2014-12004</text:span></text:p>
      <text:p text:style-name="Normal"/>
      <text:p text:style-name="P217"><text:span text:style-name="T218">IV</text:span><text:span text:style-name="T219">.<text:s/></text:span><text:span text:style-name="T220">TRAUKINIŲ EISMO RINKLIAVA</text:span></text:p>
      <text:p text:style-name="P221"/>
      <text:p text:style-name="P222"><text:span text:style-name="T223">8</text:span><text:span text:style-name="T224">.<text:s/></text:span><text:span text:style-name="T225">Mokėtina traukinių eismo rinkliava nustatoma pagal faktinę traukinių darbo apimtį ir išreiškiama bruto tonkilometriais (toliau – tkm bruto):</text:span></text:p>
      <text:p text:style-name="P226"><text:span text:style-name="T227"><draw:frame draw:z-index="0" draw:id="id2" draw:style-name="a3" draw:name="Object 3" text:anchor-type="as-char" svg:x="0in" svg:y="0in" svg:width="0.63264in" svg:height="0.1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8">, kur:</text:span></text:p>
      <text:p text:style-name="P229"><text:span text:style-name="T230">T</text:span><text:span text:style-name="T231"><text:s/>– mokėtina traukinių eismo rinkliava (Eur);</text:span></text:p>
      <text:p text:style-name="P232"><text:span text:style-name="T233">A</text:span><text:span text:style-name="T234"><text:s/>– faktinė geležinkelio įmonės (vežėjo) traukinių darbo apimtis (tkm bruto);</text:span></text:p>
      <text:p text:style-name="P235"><text:span text:style-name="T236">t</text:span><text:span text:style-name="T237"><text:s/>– traukinių eismo rinkliavos dydis (Eur už bruto tonkilometrį (toliau − Eur/tkm bruto), nustatomas pagal Taisyklių 9 punktą.</text:span><text:s/></text:p>
      <text:p text:style-name="P238">Punkto pakeitimai:</text:p>
      <text:p text:style-name="P239"><text:span text:style-name="T240">Nr.<text:s/></text:span><text:a xlink:href="https://www.e-tar.lt/portal/legalAct.html?documentId=97316610371711e48fcad59d61177654" office:target-frame-name="_top" xlink:show="replace"><text:span text:style-name="T241">864</text:span></text:a><text:span text:style-name="T242">, 2014-09-03, paskelbta TAR 2014-09-08, i. k. 2014-12004</text:span></text:p>
      <text:p text:style-name="Normal"/>
      <text:p text:style-name="P243"><text:span text:style-name="T244">9</text:span><text:span text:style-name="T245">. Traukinių eismo rinkliavos dydis nustatomas pagal šią formulę:</text:span></text:p>
      <text:p text:style-name="P246"><text:span text:style-name="T247"><draw:frame draw:z-index="0" draw:id="id3" draw:style-name="a4" draw:name="Object 4" text:anchor-type="as-char" svg:x="0in" svg:y="0in" svg:width="0.675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8">, kur:</text:span></text:p>
      <text:p text:style-name="P249"><text:span text:style-name="T250">t</text:span><text:span text:style-name="T251"><text:s/>– traukinių eismo rinkli</text:span><text:span text:style-name="T252">avos dydis (Eur/tkm bruto);</text:span></text:p>
      <text:p text:style-name="P253"><text:span text:style-name="T254">I<text:s/></text:span><text:span text:style-name="T255">– kalendoriniais metais, kuriais įsigalios tarnybinis traukinių tvarkaraštis, planuojamos viešosios geležinkelių infrastruktūros valdytojo išlaidos, tiesiogiai patiriamos teikiant paslaugas, kurios sudaro minimalų prieigos pak</text:span><text:span text:style-name="T256">etą, ir prieigą prie geležinkelių infrastruktūros objektų; tiesioginės šių paslaugų teikimo išlaidos apskaičiuojamos pagal Taisyklių IX skyriuje pateiktą metodiką;</text:span></text:p>
      <text:p text:style-name="P257"><text:span text:style-name="T258">A</text:span><text:span text:style-name="T259"><text:s/>– kalendoriniais metais, kuriais įsigalios tarnybinis traukinių tvarkaraštis, planuojama visų traukinių darbo apimtis (tkm bruto).</text:span><text:s/></text:p>
      <text:p text:style-name="P260">Punkto pakeitimai:</text:p>
      <text:p text:style-name="P261"><text:span text:style-name="T262">Nr.<text:s/></text:span><text:a xlink:href="https://www.e-tar.lt/portal/legalAct.html?documentId=97316610371711e48fcad59d61177654" office:target-frame-name="_top" xlink:show="replace"><text:span text:style-name="T263">86</text:span><text:span text:style-name="T264">4</text:span></text:a><text:span text:style-name="T265">, 2014-09-03, paskelbta TAR 2014-09-08, i. k. 2014-12004</text:span></text:p>
      <text:p text:style-name="Normal"/>
      <text:p text:style-name="P266"><text:span text:style-name="T267">V</text:span><text:span text:style-name="T268">.<text:s/></text:span><text:span text:style-name="T269">KELEIVIŲ TRANZITO RINKLIAVA</text:span></text:p>
      <text:p text:style-name="P270"/>
      <text:p text:style-name="P271"><text:span text:style-name="T272">10</text:span><text:span text:style-name="T273">. Mokėtina keleivių tranzito rinkliava nustatoma pagal tranzitinių keleivinių traukinių darbo apimtį (tkm bruto):</text:span></text:p>
      <text:p text:style-name="P274"><text:span text:style-name="T275"><draw:frame draw:z-index="0" draw:id="id4" draw:style-name="a5" draw:name="Object 5" text:anchor-type="as-char" svg:x="0in" svg:y="0in" svg:width="1.70069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6">, kur:</text:span></text:p>
      <text:p text:style-name="P277"><text:span text:style-name="T278">T</text:span><text:span text:style-name="T279">tranz.kel</text:span><text:span text:style-name="T280"><text:s/>– mokėtina keleivių tranzito rinkliava (Eur);</text:span></text:p>
      <text:p text:style-name="P281"><text:span text:style-name="T282">A</text:span><text:span text:style-name="T283">tranz.kel</text:span><text:span text:style-name="T284"><text:s/>– faktinė tranzitinių keleivinių traukinių darbo apimtis (tkm bruto);</text:span></text:p>
      <text:p text:style-name="P285"><text:span text:style-name="T286">t</text:span><text:span text:style-name="T287">tranz.kel</text:span><text:span text:style-name="T288"><text:s/>– keleivių tranzito rinkliavos dydis (Eur/tkm bruto), nustatomas pagal Taisyklių 11 punktą.</text:span><text:s/></text:p>
      <text:p text:style-name="P289">Punkto pakeitimai:</text:p>
      <text:p text:style-name="P290"><text:span text:style-name="T291">Nr.<text:s/></text:span><text:a xlink:href="https://www.e-tar.lt/portal/legalAct.html?documentId=97316610371711e48fcad59d61177654" office:target-frame-name="_top" xlink:show="replace"><text:span text:style-name="T292">864</text:span></text:a><text:span text:style-name="T293">, 2014-09-03, paskelbta TAR 2014-09-08, i. k. 2014-12004</text:span></text:p>
      <text:p text:style-name="Normal"/>
      <text:p text:style-name="P294"><text:span text:style-name="T295">11</text:span><text:span text:style-name="T296">. Keleivių tranzito rinkliavos dydis nustatomas pagal šią formulę:</text:span></text:p>
      <text:p text:style-name="P297"><text:span text:style-name="T298"><draw:frame draw:z-index="0" draw:id="id5" draw:style-name="a6" draw:name="Object 6" text:anchor-type="as-char" svg:x="0in" svg:y="0in" svg:width="2.18819in" svg:height="0.60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text:s/></text:span><text:span text:style-name="T300">kur:</text:span></text:p>
      <text:p text:style-name="P301"><text:span text:style-name="T302">t</text:span><text:span text:style-name="T303">tranz.kel</text:span><text:span text:style-name="T304"><text:s/>– keleivių tranzito rinkliavos dydis (Eur/tkm bruto);</text:span></text:p>
      <text:p text:style-name="P305"><text:span text:style-name="T306">V</text:span><text:span text:style-name="T307"><text:s/>– valstybės lėšos (taip pat ir Europos Sąjungos fondų, savivaldybių lėšos), vidutiniškai per metus skiriamos viešosios geležinkelių infrastruktūros valdytojo išlaidoms dengti (Eur). Vi</text:span><text:span text:style-name="T308">dutinė metinė valstybės lėšų suma nustatoma pagal faktinius ir planinius 5 metų duomenis: tai yra pagal 2 kalendorinių metų iki metų, kuriais įsigalios tarnybinis traukinių tvarkaraštis, tarnybinio traukinių tvarkaraščio įsigaliojimo metų ir 2 kalendorinių</text:span><text:span text:style-name="T309"><text:s/>metų po metų, kuriais įsigalios tarnybinis traukinių tvarkaraštis, duomenis;</text:span></text:p>
      <text:p text:style-name="P310"><text:span text:style-name="T311">A</text:span><text:span text:style-name="T312">kel</text:span><text:span text:style-name="T313"><text:s/></text:span><text:span text:style-name="T314">– kalendoriniais metais, kuriais įsigalios tarnybinis traukinių tvarkaraštis, planuojama keleivinių traukinių darbo apimtis (tkm bruto);</text:span></text:p>
      <text:p text:style-name="P315"><text:span text:style-name="T316">A<text:s/></text:span><text:span text:style-name="T317">– kalendoriniais metais, kuriais į</text:span><text:span text:style-name="T318">sigalios tarnybinis traukinių tvarkaraštis, planuojama visų traukinių darbo apimtis (tkm bruto);</text:span></text:p>
      <text:p text:style-name="P319"><text:span text:style-name="T320">A</text:span><text:span text:style-name="T321">tranz.kel</text:span><text:span text:style-name="T322"><text:s/>– kalendoriniais metais, kuriais įsigalios tarnybinis traukinių tvarkaraštis, planuojama tranzitinių keleivinių traukinių darbo apimtis (tkm bruto).</text:span><text:s/></text:p>
      <text:p text:style-name="P323">Punkto pakeitimai:</text:p>
      <text:p text:style-name="P324"><text:span text:style-name="T325">Nr.<text:s/></text:span><text:a xlink:href="https://www.e-tar.lt/portal/legalAct.html?documentId=97316610371711e48fcad59d61177654" office:target-frame-name="_top" xlink:show="replace"><text:span text:style-name="T326">864</text:span></text:a><text:span text:style-name="T327">, 2014-09-03, paskelbta TAR 2014-09-08, i. k. 2014-12004</text:span></text:p>
      <text:p text:style-name="Normal"/>
      <text:p text:style-name="P328"><text:span text:style-name="T329">VI</text:span><text:span text:style-name="T330">.<text:s/></text:span><text:span text:style-name="T331">KROVINIŲ TRANZITO RINKLIAVA</text:span></text:p>
      <text:p text:style-name="P332"/>
      <text:p text:style-name="P333"><text:span text:style-name="T334">12</text:span><text:span text:style-name="T335">. Mokėtina krovinių<text:s/></text:span><text:span text:style-name="T336">tranzito rinkliava nustatoma pagal tranzitinių krovinių vežimo apimtį, tonkilometriais (tkm neto):</text:span></text:p>
      <text:p text:style-name="P337"><text:span text:style-name="T338"><draw:frame draw:z-index="0" draw:id="id6" draw:style-name="a7" draw:name="Object 7" text:anchor-type="as-char" svg:x="0in" svg:y="0in" svg:width="1.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9">, kur:</text:span></text:p>
      <text:p text:style-name="P340"><text:span text:style-name="T341">T</text:span><text:span text:style-name="T342">tranz.krov</text:span><text:span text:style-name="T343"><text:s/>– mokėtina krovinių tranzito rinkliava (Eur);</text:span></text:p>
      <text:p text:style-name="P344"><text:span text:style-name="T345">K</text:span><text:span text:style-name="T346">tranz.krov</text:span><text:span text:style-name="T347"><text:s/>– faktinė tranzitinių krovinių vežimo apimtis (tkm neto);</text:span></text:p>
      <text:soft-page-break/>
      <text:p text:style-name="P348"><text:span text:style-name="T349">t</text:span><text:span text:style-name="T350">tranz.krov</text:span><text:span text:style-name="T351"><text:s/>– krovinių tranzito rinkliavos dydis (Eur/tkm neto), nustatomas pagal Taisyklių 13 punktą.</text:span><text:s/></text:p>
      <text:p text:style-name="P352">Punkto pakeitimai:</text:p>
      <text:p text:style-name="P353"><text:span text:style-name="T354">Nr.<text:s/></text:span><text:a xlink:href="https://www.e-tar.lt/portal/legalAct.html?documentId=97316610371711e48fcad59d61177654" office:target-frame-name="_top" xlink:show="replace"><text:span text:style-name="T355">864</text:span></text:a><text:span text:style-name="T356">, 2014-09-03, paskelbta TAR<text:s/></text:span><text:span text:style-name="T357">2014-09-08, i. k. 2014-12004</text:span></text:p>
      <text:p text:style-name="Normal"/>
      <text:p text:style-name="P358"><text:span text:style-name="T359">13</text:span><text:span text:style-name="T360">. Krovinių tranzito rinkliavos dydis nustatomas pagal šią formulę:</text:span></text:p>
      <text:p text:style-name="P361"><text:span text:style-name="T362"><draw:frame draw:z-index="0" draw:id="id7" draw:style-name="a8" draw:name="Object 8" text:anchor-type="as-char" svg:x="0in" svg:y="0in" svg:width="2.07708in" svg:height="0.60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3">, kur:</text:span></text:p>
      <text:p text:style-name="P364"><text:span text:style-name="T365">t</text:span><text:span text:style-name="T366">tranz.krov</text:span><text:span text:style-name="T367"><text:s/>– krovinių tranzito rinkliavos dydis (Eur/tkm neto);</text:span></text:p>
      <text:p text:style-name="P368"><text:span text:style-name="T369">V</text:span><text:span text:style-name="T370"><text:s/>– valstybės lėšos (taip pat ir Europos Sąjungos fondų, sa</text:span><text:span text:style-name="T371">vivaldybių lėšos), vidutiniškai per metus skiriamos viešosios geležinkelių infrastruktūros valdytojo išlaidoms dengti (Eur). Vidutinė metinė valstybės lėšų suma nustatoma pagal faktinius ir planinius 5 metų duomenis: tai yra pagal 2 kalendorinių metų iki m</text:span><text:span text:style-name="T372">etų, kuriais įsigalios tarnybinis traukinių tvarkaraštis, tarnybinio traukinių tvarkaraščio įsigaliojimo metų ir 2 kalendorinių metų po metų, kuriais įsigalios tarnybinis traukinių tvarkaraštis, duomenis;</text:span></text:p>
      <text:p text:style-name="P373"><text:span text:style-name="T374">A</text:span><text:span text:style-name="T375">krov</text:span><text:span text:style-name="T376"><text:s/></text:span><text:span text:style-name="T377">– kalendoriniais metais, kuriais įsigalios ta</text:span><text:span text:style-name="T378">rnybinis traukinių tvarkaraštis, planuojama prekinių traukinių darbo apimtis (tkm bruto);</text:span></text:p>
      <text:p text:style-name="P379"><text:span text:style-name="T380">A<text:s/></text:span><text:span text:style-name="T381">– kalendoriniais metais, kuriais įsigalios tarnybinis traukinių tvarkaraštis, planuojama visų traukinių darbo apimtis (tkm bruto);</text:span></text:p>
      <text:p text:style-name="P382"><text:span text:style-name="T383">K</text:span><text:span text:style-name="T384"><text:s/>– kalendoriniais metais, kuriai</text:span><text:span text:style-name="T385">s įsigalios tarnybinis traukinių tvarkaraštis, planuojama visų krovinių vežimo apimtis (tkm neto);</text:span></text:p>
      <text:p text:style-name="P386"><text:span text:style-name="T387">K</text:span><text:span text:style-name="T388">tranz</text:span><text:span text:style-name="T389"><text:s/>– kalendoriniais metais, kuriais įsigalios tarnybinis traukinių tvarkaraštis, planuojama tranzitinių krovinių vežimo apimtis (tkm neto).</text:span><text:s/></text:p>
      <text:p text:style-name="P390">Punkto<text:s/>pakeitimai:</text:p>
      <text:p text:style-name="P391"><text:span text:style-name="T392">Nr.<text:s/></text:span><text:a xlink:href="https://www.e-tar.lt/portal/legalAct.html?documentId=97316610371711e48fcad59d61177654" office:target-frame-name="_top" xlink:show="replace"><text:span text:style-name="T393">864</text:span></text:a><text:span text:style-name="T394">, 2014-09-03, paskelbta TAR 2014-09-08, i. k. 2014-12004</text:span></text:p>
      <text:p text:style-name="Normal"/>
      <text:p text:style-name="P395"><text:span text:style-name="T396">VII</text:span><text:span text:style-name="T397">.<text:s/></text:span><text:span text:style-name="T398">KROVINIŲ VEŽIMO RINKLIAVA</text:span></text:p>
      <text:p text:style-name="P399"/>
      <text:p text:style-name="P400"><text:span text:style-name="T401">14</text:span><text:span text:style-name="T402">. Mokėtina krovinių vežimo rinkliava<text:s/></text:span><text:span text:style-name="T403">nustatoma pagal krovinių, kurie pagal Taisyklių priedą priskirti tam tikram krovinių vežimo geležinkelių transportu rinkos segmentui, vežimo apimtį ir išreiškiama tonkilometriais (toliau – tkm neto):</text:span></text:p>
      <text:p text:style-name="P404"><text:span text:style-name="T405"><draw:frame draw:z-index="0" draw:id="id8" draw:style-name="a9" draw:name="Object 9" text:anchor-type="as-char" svg:x="0in" svg:y="0in" svg:width="0.91458in" svg:height="0.2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6">, kur:</text:span></text:p>
      <text:p text:style-name="P407"><text:span text:style-name="T408">Kr</text:span><text:span text:style-name="T409">i</text:span><text:span text:style-name="T410"><text:s/>– mokėtina krovinių vežimo už tam tikram krovinių vežimo geležinkelių transportu rinkos segmentui priskirtų krovinių vežimą rinkliava (Eur);</text:span></text:p>
      <text:p text:style-name="P411"><text:span text:style-name="T412">K</text:span><text:span text:style-name="T413">i</text:span><text:span text:style-name="T414"><text:s/></text:span><text:span text:style-name="T415">– faktinė geležinkelio įmonės (vežėjo) krovinių, kurie pagal Taisyklių priedą priskirti tam tikram krovinių vež</text:span><text:span text:style-name="T416">imo rinkos segmentui, vežimo apimtis (tkm neto);</text:span></text:p>
      <text:p text:style-name="P417"><text:span text:style-name="T418">kr</text:span><text:span text:style-name="T419">i</text:span><text:span text:style-name="T420"><text:s/>– krovinių vežimo rinkliavos už vežamus krovinius, kurie pagal Taisyklių priedą priskirti tam tikram krovinių vežimo geležinkelių transportu rinkos segmentui, dydis (Eur/tkm neto), nustatomas pagal Taisy</text:span><text:span text:style-name="T421">klių 15 punktą.</text:span><text:s/></text:p>
      <text:p text:style-name="P422">Punkto pakeitimai:</text:p>
      <text:p text:style-name="P423"><text:span text:style-name="T424">Nr.<text:s/></text:span><text:a xlink:href="https://www.e-tar.lt/portal/legalAct.html?documentId=97316610371711e48fcad59d61177654" office:target-frame-name="_top" xlink:show="replace"><text:span text:style-name="T425">864</text:span></text:a><text:span text:style-name="T426">, 2014-09-03, paskelbta TAR 2014-09-08, i. k. 2014-12004</text:span></text:p>
      <text:p text:style-name="Normal"/>
      <text:p text:style-name="P427"><text:span text:style-name="T428">15</text:span><text:span text:style-name="T429">. Krovinių vežimo rinkliavos už vežamus krovinius,<text:s/></text:span><text:span text:style-name="T430">kurie pagal Taisyklių priedą priskirti tam tikram krovinių vežimo geležinkelių transportu rinkos segmentui, dydis nustatomas atsižvelgiant į krovinių vežimo rinkos sąlygas, tai yra Lietuvos geležinkelių transporto rinkoje susiformavusį krovinių, kurie paga</text:span><text:span text:style-name="T431">l Taisyklių priedą priskirti tam tikram krovinių vežimo geležinkelių transportu rinkos segmentui, vežimo paslaugos vidutinį rentabilumo lygį. Krovinių vežimo rinkliavos už krovinius, kurie pagal Taisyklių priedą priskirti tam tikram krovinių vežimo geležin</text:span><text:span text:style-name="T432">kelių transportu rinkos segmentui, dydis nustatomas pagal šią formulę:</text:span></text:p>
      <text:p text:style-name="P433"><text:span text:style-name="T434"><draw:frame draw:z-index="0" draw:id="id9" draw:style-name="a10" draw:name="Object 10" text:anchor-type="as-char" svg:x="0in" svg:y="0in" svg:width="3.03403in" svg:height="0.4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5">, kur:</text:span></text:p>
      <text:soft-page-break/>
      <text:p text:style-name="P436"><text:span text:style-name="T437">kr</text:span><text:span text:style-name="T438">i</text:span><text:span text:style-name="T439"><text:s/>– krovinių vežimo rinkliavos už vežamus krovinius, kurie pagal Taisyklių priedą priskirti tam tikram krovinių vežimo geležinkelių transportu rinkos segmentui, dydis (Eur/tkm neto);</text:span></text:p>
      <text:p text:style-name="P440"><text:span text:style-name="T441">Paj</text:span><text:span text:style-name="T442">i</text:span><text:span text:style-name="T443"><text:s/>–</text:span><text:span text:style-name="T444"><text:s/></text:span><text:span text:style-name="T445">Valstybinei geležinkelio inspekcijai prie Susisiekimo ministerijos<text:s/></text:span><text:span text:style-name="T446">(toliau – Valstybinė geležinkelio inspekcija) duomenis pateikusių geležinkelio įmonių (vežėjų) faktinės pajamos, gautos už paskutinių pasibaigusių kalendorinių metų krovinių, kurie pagal Taisyklių priedą priskirti tam tikram krovinių vežimo geležinkelių tr</text:span><text:span text:style-name="T447">ansportu rinkos segmentui, vežimą (Eur);</text:span></text:p>
      <text:p text:style-name="P448"><text:span text:style-name="T449">San</text:span><text:span text:style-name="T450">i</text:span><text:span text:style-name="T451"><text:s/>– Valstybinei geležinkelio inspekcijai duomenis pateikusių geležinkelio įmonių (vežėjų) faktinės sąnaudos, patirtos paskutiniais pasibaigusiais kalendoriniais metais vežant krovinius, kurie pagal Taisyklių prie</text:span><text:span text:style-name="T452">dą priskirti tam tikram krovinių vežimo geležinkelių transportu rinkos segmentui (Eur), neįtraukiant sąnaudų, kurios patiriamos mokant rinkliavas, nurodytas Taisyklių 4 punkte;</text:span></text:p>
      <text:p text:style-name="P453"><text:span text:style-name="T454">K</text:span><text:span text:style-name="T455">i</text:span><text:span text:style-name="T456"><text:s/>– Valstybinei geležinkelio inspekcijai duomenis pateikusių geležinkelio įmon</text:span><text:span text:style-name="T457">ių (vežėjų) faktinė krovinių, kurie pagal Taisyklių priedą priskirti tam tikram krovinių vežimo geležinkelių transportu rinkos segmentui, vežimo paskutiniais pasibaigusiais kalendoriniais metais apimtis (tkm neto);</text:span></text:p>
      <text:p text:style-name="P458"><text:span text:style-name="T459">p</text:span><text:span text:style-name="T460">i</text:span><text:span text:style-name="T461"><text:s/>– kalendoriniais metais, kuriais įsiga</text:span><text:span text:style-name="T462">lios tarnybinis traukinių tvarkaraštis, planuojamas vidutinis pajėgumų rezervavimo rinkliavos už vežamus krovinius, kurie pagal Taisyklių priedą priskirti tam tikram krovinių vežimo geležinkelių transportu rinkos segmentui, dydis (Eur/tkm neto), nustatomas</text:span><text:span text:style-name="T463"><text:s/>pagal Taisyklių 16 punktą;</text:span></text:p>
      <text:p text:style-name="P464"><text:span text:style-name="T465">t</text:span><text:span text:style-name="T466">i</text:span><text:span text:style-name="T467"><text:s/>– kalendoriniais metais, kuriais įsigalios tarnybinis traukinių tvarkaraštis, planuojamas vidutinis traukinių eismo rinkliavos už vežamus krovinius, kurie pagal Taisyklių priedą priskirti tam tikram krovinių vežimo geležinkel</text:span><text:span text:style-name="T468">ių transportu rinkos segmentui, dydis (Eur/tkm neto), nustatomas pagal Taisyklių 17 punktą;</text:span></text:p>
      <text:p text:style-name="P469"><text:span text:style-name="T470">tranz</text:span><text:span text:style-name="T471">i</text:span><text:span text:style-name="T472"><text:s/>– kalendoriniais metais, kuriais įsigalios tarnybinis traukinių tvarkaraštis, planuojamas vidutinis krovinių tranzito rinkliavos už vežamus krovinius, kurie<text:s/></text:span><text:span text:style-name="T473">pagal Taisyklių priedą priskirti tam tikram krovinių vežimo geležinkelių transportu rinkos segmentui, dydis (Eur/tkm neto), nustatomas pagal Taisyklių 18 punktą;</text:span></text:p>
      <text:p text:style-name="P474"><text:span text:style-name="T475">e</text:span><text:span text:style-name="T476">i</text:span><text:span text:style-name="T477"><text:s/>– kalendoriniais metais, kuriais įsigalios tarnybinis traukinių tvarkaraštis, planuojamas v</text:span><text:span text:style-name="T478">idutinis kontaktinio elektros tinklo naudojimo rinkliavos už vežamus krovinius, kurie pagal Taisyklių priedą priskirti tam tikram krovinių vežimo geležinkelių transportu rinkos segmentui, dydis (Eur/tkm neto), nustatomas pagal Taisyklių 19 punktą.</text:span><text:s/></text:p>
      <text:p text:style-name="P479">Punkto<text:s/>pakeitimai:</text:p>
      <text:p text:style-name="P480"><text:span text:style-name="T481">Nr.<text:s/></text:span><text:a xlink:href="https://www.e-tar.lt/portal/legalAct.html?documentId=97316610371711e48fcad59d61177654" office:target-frame-name="_top" xlink:show="replace"><text:span text:style-name="T482">864</text:span></text:a><text:span text:style-name="T483">, 2014-09-03, paskelbta TAR 2014-09-08, i. k. 2014-12004</text:span></text:p>
      <text:p text:style-name="Normal"/>
      <text:p text:style-name="P484"><text:span text:style-name="T485">16</text:span><text:span text:style-name="T486">. Planuojamas vidutinis pajėgumų rezervavimo rinkliavos už vežamus<text:s/></text:span><text:span text:style-name="T487">krovinius, kurie pagal Taisyklių priedą priskirti tam tikram krovinių vežimo geležinkelių transportu rinkos segmentui, dydis (Eur/tkm neto) nustatomas pagal šią formulę:</text:span></text:p>
      <text:p text:style-name="P488"><text:span text:style-name="T489"><draw:frame draw:z-index="0" draw:id="id10" draw:style-name="a11" draw:name="Object 11" text:anchor-type="as-char" svg:x="0in" svg:y="0in" svg:width="1.99167in" svg:height="0.4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0">, kur:</text:span></text:p>
      <text:p text:style-name="P491"><text:span text:style-name="T492">p</text:span><text:span text:style-name="T493"><text:s/>– pajėgumų rezervavimo rinkliavos dydis (Eur/trauk. km)</text:span><text:span text:style-name="T494">;</text:span></text:p>
      <text:p text:style-name="P495"><text:span text:style-name="T496">Vi</text:span><text:span text:style-name="T497">krauti</text:span><text:span text:style-name="T498"><text:s/>– paskutinių pasibaigusių kalendorinių metų vidutinis faktinis krauto vagono, naudojamo kroviniams, kurie pagal Taisyklių priedą priskirti tam tikram krovinių vežimo geležinkelių transportu rinkos segmentui, vežti, svoris (t bruto);</text:span></text:p>
      <text:p text:style-name="P499"><text:span text:style-name="T500">Vi</text:span><text:span text:style-name="T501">tušti</text:span><text:span text:style-name="T502"><text:s/>– pa</text:span><text:span text:style-name="T503">skutinių pasibaigusių kalendorinių metų vidutinis faktinis tuščio vagono, naudojamo kroviniams, kurie pagal Taisyklių priedą priskirti tam tikram krovinių vežimo geležinkelių transportu rinkos segmentui, vežti, svoris (t bruto);</text:span></text:p>
      <text:p text:style-name="P504"><text:span text:style-name="T505">a</text:span><text:span text:style-name="T506">i</text:span><text:span text:style-name="T507"><text:s/></text:span><text:span text:style-name="T508">– vidutinė faktinė pasku</text:span><text:span text:style-name="T509">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510"><text:span text:style-name="T511">b</text:span><text:span text:style-name="T512"><text:s/>– paskutinių pasibaigusių kalendorinių metų vidutinis faktinis vagonų, sudarančių prekinio traukinio sąstatą, skaičius (vnt.).</text:span><text:s/></text:p>
      <text:p text:style-name="P513">Punkto pakeitimai:</text:p>
      <text:soft-page-break/>
      <text:p text:style-name="P514"><text:span text:style-name="T515">Nr.<text:s/></text:span><text:a xlink:href="https://www.e-tar.lt/portal/legalAct.html?documentId=97316610371711e48fcad59d61177654" office:target-frame-name="_top" xlink:show="replace"><text:span text:style-name="T516">864</text:span></text:a><text:span text:style-name="T517">, 2</text:span><text:span text:style-name="T518">014-09-03, paskelbta TAR 2014-09-08, i. k. 2014-12004</text:span></text:p>
      <text:p text:style-name="Normal"/>
      <text:p text:style-name="P519"><text:span text:style-name="T520">17</text:span><text:span text:style-name="T521">. Planuojamas vidutinis traukinių eismo rinkliavos už vežamus krovinius, kurie pagal Taisyklių priedą priskirti tam tikram krovinių vežimo geležinkelių transportu rinkos segmentui, dydis (Eur/tkm</text:span><text:span text:style-name="T522"><text:s/>neto) nustatomas pagal šią formulę:</text:span></text:p>
      <text:p text:style-name="P523"><text:span text:style-name="T524"><draw:frame draw:z-index="0" draw:id="id11" draw:style-name="a12" draw:name="Object 12" text:anchor-type="as-char" svg:x="0in" svg:y="0in" svg:width="2.41875in" svg:height="0.5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5">, kur:</text:span></text:p>
      <text:p text:style-name="P526"><text:span text:style-name="T527">t</text:span><text:span text:style-name="T528"><text:s/>– traukinių eismo rinkliavos dydis (Eur/tkm bruto);</text:span></text:p>
      <text:p text:style-name="P529"><text:span text:style-name="T530">Vi</text:span><text:span text:style-name="T531">krauti</text:span><text:span text:style-name="T532"><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533"><text:span text:style-name="T534">Vi</text:span><text:span text:style-name="T535">tušti</text:span><text:span text:style-name="T536"><text:s/>– viduti</text:span><text:span text:style-name="T537">nis faktinis paskutinių pasibaigusių kalendorinių metų tuščio vagono, naudojamo kroviniams, kurie pagal Taisyklių priedą priskirti tam tikram krovinių vežimo geležinkelių transportu rinkos segmentui, vežti, svoris (t);</text:span></text:p>
      <text:p text:style-name="P538"><text:span text:style-name="T539">a</text:span><text:span text:style-name="T540">i</text:span><text:span text:style-name="T541"><text:s/></text:span><text:span text:style-name="T542">– vidutinė faktinė paskutinių pasi</text:span><text:span text:style-name="T543">baigusių kalendorinių metų krautų vagonų, naudojamų kroviniams, kurie pagal Taisyklių priedą priskirti tam tikram krovinių vežimo geležinkelių transportu rinkos segmentui, vežti, ridos dalis, vertinant visą šių vagonų ridą.</text:span><text:s/></text:p>
      <text:p text:style-name="P544">Punkto pakeitimai:</text:p>
      <text:p text:style-name="P545"><text:span text:style-name="T546">Nr.<text:s/></text:span><text:a xlink:href="https://www.e-tar.lt/portal/legalAct.html?documentId=97316610371711e48fcad59d61177654" office:target-frame-name="_top" xlink:show="replace"><text:span text:style-name="T547">864</text:span></text:a><text:span text:style-name="T548">, 2014-09-03, paskelbta TAR 2014-09-08, i. k. 2014-12004</text:span></text:p>
      <text:p text:style-name="Normal"/>
      <text:p text:style-name="P549"><text:span text:style-name="T550">18</text:span><text:span text:style-name="T551">. Planuojamas vidutinis krovinių tranzito rinkliavos už vežamus krovinius, kurie pagal Taisyklių pr</text:span><text:span text:style-name="T552">iedą priskirti tam tikram krovinių vežimo geležinkelių transportu rinkos segmentui, dydis (Eur/tkm neto) nustatomas pagal šią formulę:</text:span></text:p>
      <text:p text:style-name="P553"><text:span text:style-name="T554"><draw:frame draw:z-index="0" draw:id="id12" draw:style-name="a13" draw:name="Object 13" text:anchor-type="as-char" svg:x="0in" svg:y="0in" svg:width="1.30764in" svg:height="0.2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55">, kur:</text:span></text:p>
      <text:p text:style-name="P556"><text:span text:style-name="T557">t</text:span><text:span text:style-name="T558">tranz.krov</text:span><text:span text:style-name="T559"><text:s/>– krovinių tranzito rinkliavos dydis (Eur/tkm neto);</text:span></text:p>
      <text:p text:style-name="P560"><text:span text:style-name="T561">c</text:span><text:span text:style-name="T562">i</text:span><text:span text:style-name="T563"><text:s/></text:span><text:span text:style-name="T564">– vidutinė faktinė<text:s/></text:span><text:span text:style-name="T565">paskutinių pasibaigusių kalendorinių metų krovinių, kurie pagal Taisyklių priedą priskirti tam tikram krovinių vežimo geležinkelių transportu rinkos segmentui, tranzito dalis, vertinant visus atitinkamo segmento krovinių vežimus.</text:span><text:s/></text:p>
      <text:p text:style-name="P566">Punkto pakeitimai:</text:p>
      <text:p text:style-name="P567"><text:span text:style-name="T568">Nr.<text:s/></text:span><text:a xlink:href="https://www.e-tar.lt/portal/legalAct.html?documentId=97316610371711e48fcad59d61177654" office:target-frame-name="_top" xlink:show="replace"><text:span text:style-name="T569">864</text:span></text:a><text:span text:style-name="T570">, 2014-09-03, paskelbta TAR 2014-09-08, i. k. 2014-12004</text:span></text:p>
      <text:p text:style-name="Normal"/>
      <text:p text:style-name="P571"><text:span text:style-name="T572">19</text:span><text:span text:style-name="T573">. Planuojamas vidutinis kontaktinio elektros tinklo naudojimo rinkliavos už vežamus krovinius</text:span><text:span text:style-name="T574">, kurie pagal Taisyklių priedą priskirti tam tikram krovinių vežimo geležinkelių transportu rinkos segmentui, dydis (Eur/tkm neto) nustatomas pagal šią formulę:</text:span></text:p>
      <text:p text:style-name="P575"><text:span text:style-name="T576"><draw:frame draw:z-index="0" draw:id="id13" draw:style-name="a14" draw:name="Object 14" text:anchor-type="as-char" svg:x="0in" svg:y="0in" svg:width="1.92292in" svg:height="0.5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7">, kur:</text:span></text:p>
      <text:p text:style-name="P578"><text:span text:style-name="T579">e</text:span><text:span text:style-name="T580"><text:s/>– kontaktinio elektros tinklo naudojimo rinkliavos dydis (Eur/trauk. km), nustatomas pagal Taisyklių 21 punktą;</text:span></text:p>
      <text:p text:style-name="P581"><text:span text:style-name="T582">d</text:span><text:span text:style-name="T583">i</text:span><text:span text:style-name="T584"><text:s/></text:span><text:span text:style-name="T585">– vidutinė faktinė paskutinių pasibaigusių kalendorinių metų krovinių, kurie pagal Taisyklių priedą priskirti tam tikram krovinių vežimo gel</text:span><text:span text:style-name="T586">ežinkelių transportu rinkos segmentui, vežtų naudojant elektros trauką, dalis, vertinant visus atitinkamo segmento krovinių vežimus;</text:span></text:p>
      <text:p text:style-name="P587"><text:span text:style-name="T588">Vi</text:span><text:span text:style-name="T589">krauti</text:span><text:span text:style-name="T590"><text:s/>– vidutinis faktinis paskutinių pasibaigusių kalendorinių metų krauto vagono, naudojamo kroviniams, kurie pagal Ta</text:span><text:span text:style-name="T591">isyklių priedą priskirti tam tikram krovinių vežimo geležinkelių transportu rinkos segmentui, vežti, svoris bruto (t bruto);</text:span></text:p>
      <text:p text:style-name="P592"><text:span text:style-name="T593">Vi</text:span><text:span text:style-name="T594">tušti</text:span><text:span text:style-name="T595"><text:s/>– vidutinis faktinis paskutinių pasibaigusių kalendorinių metų tuščio vagono, naudojamo kroviniams, kurie pagal Taisyklių p</text:span><text:span text:style-name="T596">riedą priskirti tam tikram krovinių vežimo geležinkelių transportu rinkos segmentui, vežti, svoris (t bruto);</text:span></text:p>
      <text:p text:style-name="P597"><text:span text:style-name="T598">a</text:span><text:span text:style-name="T599">i</text:span><text:span text:style-name="T600"><text:s/></text:span><text:span text:style-name="T601">– vidutinė faktinė paskutinių pasibaigusių kalendorinių metų krautų vagonų, naudojamų kroviniams, kurie pagal Taisyklių priedą priskirti tam ti</text:span><text:span text:style-name="T602">kram krovinių vežimo geležinkelių transportu rinkos segmentui, vežti, ridos dalis, vertinant visą šių vagonų ridą;</text:span></text:p>
      <text:soft-page-break/>
      <text:p text:style-name="P603"><text:span text:style-name="T604">b</text:span><text:span text:style-name="T605"><text:s/>– vidutinis faktinis paskutinių pasibaigusių kalendorinių metų vagonų, sudariusių prekinį sąstatą, skaičius (vnt.).</text:span><text:s/></text:p>
      <text:p text:style-name="P606">Punkto pakeitimai:</text:p>
      <text:p text:style-name="P607"><text:span text:style-name="T608">Nr.</text:span><text:span text:style-name="T609"><text:s/></text:span><text:a xlink:href="https://www.e-tar.lt/portal/legalAct.html?documentId=97316610371711e48fcad59d61177654" office:target-frame-name="_top" xlink:show="replace"><text:span text:style-name="T610">864</text:span></text:a><text:span text:style-name="T611">, 2014-09-03, paskelbta TAR 2014-09-08, i. k. 2014-12004</text:span></text:p>
      <text:p text:style-name="Normal"/>
      <text:p text:style-name="P612"><text:span text:style-name="T613">VIII</text:span><text:span text:style-name="T614">.</text:span><text:span text:style-name="T615"><text:s/></text:span><text:span text:style-name="T616">KONTAKTINIO ELEKTROS TINKLO NAUDOJIMO<text:s/></text:span><text:span text:style-name="T617">rinkliava</text:span></text:p>
      <text:p text:style-name="P618"/>
      <text:p text:style-name="P619"><text:span text:style-name="T620">20</text:span><text:span text:style-name="T621">. Mokėtina kontaktinio<text:s/></text:span><text:span text:style-name="T622">elektros tinklo naudojimo rinkliava nustatoma pagal faktinius traukinių su elektrine trauka kilometrus:</text:span></text:p>
      <text:p text:style-name="P623"><text:span text:style-name="T624"><draw:frame draw:z-index="0" draw:id="id14" draw:style-name="a15" draw:name="Object 15" text:anchor-type="as-char" svg:x="0in" svg:y="0in" svg:width="0.70972in" svg:height="0.2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25">,<text:s/></text:span><text:span text:style-name="T626">kur:</text:span></text:p>
      <text:p text:style-name="P627"><text:span text:style-name="T628">E</text:span><text:span text:style-name="T629"><text:s/>– mokėtina kontaktinio elektros tinklo naudojimo rinkliava (Eur);</text:span></text:p>
      <text:p text:style-name="P630"><text:span text:style-name="T631">R</text:span><text:span text:style-name="T632">e<text:s/></text:span><text:span text:style-name="T633">– faktiškai nuvažiuoti traukinių su elektrine trauka</text:span><text:span text:style-name="T634"><text:s/>kilometrai (el. trauk. km);</text:span></text:p>
      <text:p text:style-name="P635"><text:span text:style-name="T636">e</text:span><text:span text:style-name="T637"><text:s/>– kontaktinio elektros tinklo naudojimo rinkliavos dydis (Eur/trauk. km), nustatomas pagal Taisyklių 21 punktą.</text:span><text:s/></text:p>
      <text:p text:style-name="P638">Punkto pakeitimai:</text:p>
      <text:p text:style-name="P639"><text:span text:style-name="T640">Nr.<text:s/></text:span><text:a xlink:href="https://www.e-tar.lt/portal/legalAct.html?documentId=97316610371711e48fcad59d61177654" office:target-frame-name="_top" xlink:show="replace"><text:span text:style-name="T641">864</text:span></text:a><text:span text:style-name="T642">, 2014-09-03, paskelbta TAR 2014-09-08, i. k. 2014-12004</text:span></text:p>
      <text:p text:style-name="Normal"/>
      <text:p text:style-name="P643"><text:span text:style-name="T644">21</text:span><text:span text:style-name="T645">. Kontaktinio elektros tinklo naudojimo rinkliavos dydis nustatomas pagal šią formulę:</text:span></text:p>
      <text:p text:style-name="P646"><text:span text:style-name="T647"><draw:frame draw:z-index="0" draw:id="id15" draw:style-name="a16" draw:name="Object 16" text:anchor-type="as-char" svg:x="0in" svg:y="0in" svg:width="0.4875in" svg:height="0.4701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48">, kur:</text:span></text:p>
      <text:p text:style-name="P649"><text:span text:style-name="T650">e</text:span><text:span text:style-name="T651"><text:s/>– kontaktinio elektros tinklo naudojimo rinkliavos dydis (Eur/trauk. km);</text:span></text:p>
      <text:p text:style-name="P652"><text:span text:style-name="T653">T</text:span><text:span text:style-name="T654">e</text:span><text:span text:style-name="T655"><text:s/></text:span><text:span text:style-name="T656">– kalendoriniais metais, kuriai įsigalios tarnybinis traukinių tvarkaraštis, planuojamos viešosios geležinkelių infrastruktūros valdytojo išlaidos, tiesiogiai patiriamos teikiant</text:span><text:span text:style-name="T657"><text:s/>kontaktinio elektros tinklo naudojimo paslaugas; tiesioginės šių paslaugų teikimo išlaidos apskaičiuojamos pagal Taisyklių IX skyriuje pateiktą metodiką;</text:span></text:p>
      <text:p text:style-name="P658"><text:span text:style-name="T659">R</text:span><text:span text:style-name="T660">e</text:span><text:span text:style-name="T661"><text:s/>– kalendoriniais metais, kuriais įsigalios tarnybinis traukinių tvarkaraštis, planuojama traukinių</text:span><text:span text:style-name="T662"><text:s/>su elektrine trauka rida (trauk. km).</text:span><text:s/></text:p>
      <text:p text:style-name="P663">Punkto pakeitimai:</text:p>
      <text:p text:style-name="P664"><text:span text:style-name="T665">Nr.<text:s/></text:span><text:a xlink:href="https://www.e-tar.lt/portal/legalAct.html?documentId=97316610371711e48fcad59d61177654" office:target-frame-name="_top" xlink:show="replace"><text:span text:style-name="T666">864</text:span></text:a><text:span text:style-name="T667">, 2014-09-03, paskelbta TAR 2014-09-08, i. k. 2014-12004</text:span></text:p>
      <text:p text:style-name="Normal"/>
      <text:p text:style-name="P668"><text:span text:style-name="T669">IX</text:span><text:span text:style-name="T670">.<text:s/></text:span><text:span text:style-name="T671">VIEŠOSIOS GELEŽINKELIŲ I</text:span><text:span text:style-name="T672">NFRASTRUKTŪROS VALDYTOJO IŠLAIDOS. METODIKA, PAGAL KURIĄ NUSTATOMA, KURIOS VIEŠOSIOS GELEŽINKELIŲ INFRASTRUKTŪROS VALDYTOJO IŠLAIDOS TINKAMOS IR TURI BŪTI ĮVERTINTOS SKAIČIUOJANT RINKLIAVŲ DYDŽIUS</text:span></text:p>
      <text:p text:style-name="P673"/>
      <text:p text:style-name="P674"><text:span text:style-name="T675">22</text:span><text:span text:style-name="T676">. Viešosios geležinkelių infrastruktūros valdytojo t</text:span><text:span text:style-name="T677">eikiamų paslaugų išlaidos nustatomos vadovaujantis veiklomis pagrįstos išlaidų apskaitos metodu. Detalią išlaidų paskirstymo viešosios geležinkelių infrastruktūros valdytojo teikiamoms paslaugoms, kurios sudaro minimalų prieigos paketą, ir prieigai prie ge</text:span><text:span text:style-name="T678">ležinkelių infrastruktūros objektų, papildomoms paslaugoms ir likusioms paslaugoms tvarką nustato viešosios geležinkelių infrastruktūros valdytojas, atsižvelgdamas į savo organizacinę struktūrą, darbų technologijas ir turimas apskaitos sistemas. Ši viešosi</text:span><text:span text:style-name="T679">os geležinkelių infrastruktūros valdytojo nustatoma tvarka periodiškai (ne rečiau kaip kas 5 metai) atnaujinama pagal geriausios tarptautinės patirties principus.</text:span></text:p>
      <text:p text:style-name="P680"><text:span text:style-name="T681">23</text:span><text:span text:style-name="T682">. Viešosios geležinkelių infrastruktūros valdytojas, teikdamas paslaugas, patiria tiesi</text:span><text:span text:style-name="T683">ogines, netiesiogines ir veiklos išlaidas.<text:s/></text:span></text:p>
      <text:p text:style-name="P684"><text:span text:style-name="T685">24</text:span><text:span text:style-name="T686">. Viešosios geležinkelių infrastruktūros valdytojas visų jo teikiamų paslaugų išlaidoms apskaičiuoti naudoja vienodus sąnaudų paskirstymo (priskyrimo) principus ir taiko ekonomiškai pagrįstus sąnaudų paskir</text:span><text:span text:style-name="T687">stymo (priskyrimo) rodiklius.</text:span></text:p>
      <text:p text:style-name="P688"><text:span text:style-name="T689">25</text:span><text:span text:style-name="T690">. Rinkliavos už viešosios geležinkelių infrastruktūros valdytojo teikiamas paslaugas, kurios sudaro minimalų prieigos paketą, ir prieigą prie geležinkelių infrastruktūros objektų grindžiamos tiesioginėmis išlaidomis,<text:s/></text:span><text:span text:style-name="T691">patiriamomis teikiant šias paslaugas. Į šias išlaidas neįtraukiamos viešosios geležinkelių infrastruktūros ilgalaikio turto nusidėvėjimo sąnaudos, investicinės ir paskolų tvarkymo išlaidos.</text:span></text:p>
      <text:p text:style-name="P692"><text:span text:style-name="T693">26</text:span><text:span text:style-name="T694">. Taisyklių 4.1 ir 4.2 punktuose nurodytos rinkliavos nustat</text:span><text:span text:style-name="T695">omos tokio dydžio, kad iš šių rinkliavų gautos pajamos būtų lygios viešosios geležinkelių infrastruktūros valdytojo išlaidoms, tiesiogiai patiriamoms teikiant minimalų prieigos paketą ir prieigą prie geležinkelių infrastruktūros objektų (išskyrus išlaidas,</text:span><text:span text:style-name="T696"><text:s/>tiesiogiai patiriamas teikiant naudojimosi kontaktiniu elektros tinklu paslaugas) sudarančias paslaugas. Šias išlaidas sudaro:</text:span></text:p>
      <text:p text:style-name="P697"><text:span text:style-name="T698">26.1</text:span><text:span text:style-name="T699">. žemės sankasos, geležinkelio kelio statinių, geležinkelio kelio technikos, pagrindinių, geležinkelio stočių ir privažiuo</text:span><text:span text:style-name="T700">jamųjų geležinkelio kelių naudojimo, priežiūros ir remonto tiesioginės sąnaudos;</text:span></text:p>
      <text:p text:style-name="P701"><text:span text:style-name="T702">26.2</text:span><text:span text:style-name="T703">. automatizuotų, mechanizuotų kalnelių, automatinės blokuotės įrenginių, centralizuotai valdomų iešmų, techninio ryšio įrenginių, informacijos perdavimo kabelinio ryši</text:span><text:span text:style-name="T704">o linijų, traukinių radijo ryšio, kitų automatikos ir ryšių įrenginių eksploatavimo, priežiūros ir remonto tiesioginės sąnaudos;</text:span></text:p>
      <text:p text:style-name="P705"><text:span text:style-name="T706">26.3</text:span><text:span text:style-name="T707">. elektros perdavimo linijų ir tiekimo įrenginių naudojimo, priežiūros ir remonto tiesioginės sąnaudos, tiesioginės sąn</text:span><text:span text:style-name="T708">audos elektros energijai ir šilumai;</text:span></text:p>
      <text:p text:style-name="P709"><text:span text:style-name="T710">26.4</text:span><text:span text:style-name="T711">. viešajai geležinkelių infrastruktūrai priskirtų pastatų, jų vidaus tinklų ir inžinerinių įrenginių eksploatavimo, priežiūros ir remonto tiesioginės sąnaudos;<text:s/></text:span></text:p>
      <text:p text:style-name="P712"><text:span text:style-name="T713">26.5</text:span><text:span text:style-name="T714">. traukinių eismo organizavimo sąstatų for</text:span><text:span text:style-name="T715">mavimo, traukinių priėmimo, išleidimo ir kitų su tuo susijusių darbų tiesioginės sąnaudos.</text:span></text:p>
      <text:p text:style-name="P716"><text:span text:style-name="T717">27</text:span><text:span text:style-name="T718">. Taisyklių 4.6 punkte nurodytos rinkliavos dydis nustatomas įvertinus tik tiesiogines viešosios geležinkelių infrastruktūros valdytojo išlaidas, patiriamas<text:s/></text:span><text:span text:style-name="T719">teikiant kontaktinio elektros tinklo naudojimo paslaugą. Šias išlaidas sudaro kontaktinio tinklo ir šio tinklo linijų, traukos pastočių, apšvietimo įrenginių eksploatavimo, priežiūros ir remonto išlaidos.</text:span></text:p>
      <text:p text:style-name="P720"><text:span text:style-name="T721">28</text:span><text:span text:style-name="T722">. Viešosios geležinkelių infrastruktūros vald</text:span><text:span text:style-name="T723">ytojo tiesiogines išlaidas sudaro viešosios geležinkelių infrastruktūros valdytojo darbuotojų, susijusių su atitinkamos viešosios geležinkelių infrastruktūros valdytojo paslaugų teikimu, darbo apmokėjimo, valstybinio socialinio draudimo sąnaudos, medžiagų,</text:span><text:span text:style-name="T724"><text:s/>kuro, elektros, šilumos, iš rangovų pirktų viešosios geležinkelių infrastruktūros naudojimo ir priežiūros darbų bei remonto sąnaudos, kurias registruojant apskaitoje galima tiesiogiai priskirti vykdomiems darbams ir (ar) paslaugoms.</text:span></text:p>
      <text:p text:style-name="P725"><text:span text:style-name="T726">29</text:span><text:span text:style-name="T727">. Teikiamų papil</text:span><text:span text:style-name="T728">domų paslaugų rinkliavų dydžiai grindžiami su šių paslaugų teikimu susijusiomis tiesioginėmis, netiesioginėmis ir veiklos išlaidomis.</text:span></text:p>
      <text:p text:style-name="P729"><text:span text:style-name="T730">30</text:span><text:span text:style-name="T731">. Viešosios geležinkelių infrastruktūros valdytojas, planuodamas savo išlaidas, privalo numatyti, kaip sumažins savo</text:span><text:span text:style-name="T732"><text:s/>išlaidas, taikydamas priemones viešosios geležinkelių infrastruktūros išlaidoms bei rinkliavų dydžiams mažinti. Priemonės viešosios geležinkelių infrastruktūros išlaidoms ir rinkliavų dydžiams mažinti turi būti tokios, kad nepablogintų geležinkelių transp</text:span><text:span text:style-name="T733">orto eismo saugos ir viešosios geležinkelių infrastruktūros valdytojo paslaugų, teikiamų geležinkelio įmonėms (vežėjams), kokybės.<text:s/></text:span></text:p>
      <text:p text:style-name="P734"/>
      <text:p text:style-name="P735"><text:span text:style-name="T736">X</text:span><text:span text:style-name="T737">.</text:span><text:span text:style-name="T738"><text:s/></text:span><text:span text:style-name="T739">Rinkliavų dydžių NUSTATYMAS, tvirtinimas ir SKELBIMAS</text:span></text:p>
      <text:p text:style-name="P740"/>
      <text:p text:style-name="P741"><text:span text:style-name="T742">31</text:span><text:span text:style-name="T743">. Rinkliavų, nurodytų Taisyklių 4 ir 5 punktuose, dyd</text:span><text:span text:style-name="T744">žius ne vėliau kaip prieš 16 mėnesių iki tarnybinio traukinių tvarkaraščio įsigaliojimo, vadovaudamasi Taisyklėmis, nustato Valstybinė geležinkelio inspekcija. Rinkliavų už nurodytas Taisyklių 5 punkte paslaugas, kurių teikti nereikia, dydžiai nenustatomi.</text:span></text:p>
      <text:p text:style-name="P745"><text:span text:style-name="T746">32</text:span><text:span text:style-name="T747">. Valstybinė geležinkelio inspekcija nustato rinkliavų, nurodytų Taisyklių 4 punkte, dydžius pagal:</text:span></text:p>
      <text:p text:style-name="P748"><text:span text:style-name="T749">32.1</text:span><text:span text:style-name="T750">. viešosios geležinkelių infrastruktūros valdytojo pateiktus duomenis apie:</text:span></text:p>
      <text:p text:style-name="P751"><text:span text:style-name="T752">32.1.1</text:span><text:span text:style-name="T753">. planuojamas viešosios geležinkelių infrastruktūros valdyt</text:span><text:span text:style-name="T754">ojo išlaidas, tiesiogiai patiriamas teikiant:</text:span></text:p>
      <text:p text:style-name="P755"><text:span text:style-name="T756">32.1.1.1</text:span><text:span text:style-name="T757">. paslaugas, kurios sudaro minimalų prieigos paketą, ir prieigą prie geležinkelių infrastruktūros objektų;</text:span></text:p>
      <text:p text:style-name="P758"><text:span text:style-name="T759">32.1.1.2</text:span><text:span text:style-name="T760">. kontaktinio elektros tinklo naudojimo paslaugas;</text:span></text:p>
      <text:p text:style-name="P761"><text:span text:style-name="T762">32.1.2</text:span><text:span text:style-name="T763">. planuojamą visų<text:s/></text:span><text:span text:style-name="T764">traukinių ridą (rezervuotas traukinių linijas), elektrinių traukinių ridą;</text:span></text:p>
      <text:p text:style-name="P765"><text:span text:style-name="T766">32.1.3</text:span><text:span text:style-name="T767">. planuojamą keleivinių traukinių, tranzitinių keleivinių traukinių, prekinių traukinių darbo apimtį;</text:span></text:p>
      <text:p text:style-name="P768"><text:span text:style-name="T769">32.1.4</text:span><text:span text:style-name="T770">. planuojamą krovinių vežimo apimtį (taip pat ir tranzitini</text:span><text:span text:style-name="T771">ų krovinių vežimo apimtį);</text:span></text:p>
      <text:p text:style-name="P772"><text:span text:style-name="T773">32.1.5</text:span><text:span text:style-name="T774">. viešosios geležinkelių infrastruktūros valdytojui skirtas ir planuojamas skirti valstybės lėšas;</text:span></text:p>
      <text:p text:style-name="P775"><text:span text:style-name="T776">32.1.6</text:span><text:span text:style-name="T777">. lėšų poreikį visoms viešosios geležinkelių infrastruktūros valdytojo veiklai reikalingoms einamosioms, pasko</text:span><text:span text:style-name="T778">lų tvarkymo ir investicinėms išlaidoms, kurių nepadengia valstybės lėšos ir kiti šaltiniai (išskyrus Taisyklių 5 punkte nurodytas rinkliavas), padengti per metus;</text:span></text:p>
      <text:p text:style-name="P779"><text:span text:style-name="T780">32.2</text:span><text:span text:style-name="T781">. geležinkelio įmonių (vežėjų) pateiktus duomenis apie:</text:span></text:p>
      <text:p text:style-name="P782"><text:span text:style-name="T783">32.2.1</text:span><text:span text:style-name="T784">. faktinę paskutini</text:span><text:span text:style-name="T785">ų pasibaigusių kalendorinių metų krovinių vežimo apimtį pagal Taisyklių priede nurodytus krovinių vežimo geležinkelių transportu rinkos segmentus;</text:span></text:p>
      <text:p text:style-name="P786"><text:span text:style-name="T787">32.2.2</text:span><text:span text:style-name="T788">. faktines paskutinių pasibaigusių kalendorinių metų geležinkelio įmonių (vežėjų) pajamas už krovin</text:span><text:span text:style-name="T789">ių, kurie pagal Taisyklių priedą priskirti tam tikram krovinių vežimo geležinkelių transportu rinkos segmentui, vežimą;</text:span></text:p>
      <text:p text:style-name="P790"><text:span text:style-name="T791">32.2.3</text:span><text:span text:style-name="T792">. faktines paskutinių pasibaigusių kalendorinių metų geležinkelio įmonių (vežėjų) krovinių, kurie priskirti tam tikram<text:s/></text:span><text:span text:style-name="T793">krovinių vežimo geležinkelių transportu rinkos segmentui, vežimo sąnaudas be rinkliavų už paslaugas, kurios sudaro minimalų prieigos paketą, ir prieigą prie infrastruktūros objektų;</text:span></text:p>
      <text:p text:style-name="P794"><text:span text:style-name="T795">32.2.4</text:span><text:span text:style-name="T796">. vidutinį geležinkelio įmonių (vežėjų) faktinį paskutinių pasib</text:span><text:span text:style-name="T797">aigusių kalendorinių metų krauto vagono, naudojamo kroviniams, kurie pagal Taisyklių priedą priskirti tam tikram krovinių vežimo geležinkelių transportu rinkos segmentui, vežti, svorį, bruto;</text:span></text:p>
      <text:p text:style-name="P798"><text:span text:style-name="T799">32.2.5</text:span><text:span text:style-name="T800">. vidutinį geležinkelio įmonių (vežėjų) faktinį paskut</text:span><text:span text:style-name="T801">inių pasibaigusių kalendorinių metų tuščio vagono, naudojamo kroviniams, kurie pagal Taisyklių priedą priskirti tam tikram krovinių vežimo geležinkelių transportu rinkos segmentui, vežti, svorį;</text:span></text:p>
      <text:p text:style-name="P802"><text:span text:style-name="T803">32.2.6</text:span><text:span text:style-name="T804">. geležinkelio įmonių (vežėjų) faktinę paskutinių p</text:span><text:span text:style-name="T805">asibaigusių kalendorinių metų krautų vagonų, naudojamų kroviniams, kurie pagal Taisyklių priedą priskirti tam tikram krovinių vežimo geležinkelių transportu rinkos segmentui, vežti, ridos dalį vertinant visą šių vagonų ridą;</text:span></text:p>
      <text:p text:style-name="P806"><text:span text:style-name="T807">32.2.7</text:span><text:span text:style-name="T808">. vidutinį geležinkel</text:span><text:span text:style-name="T809">io įmonių (vežėjų) faktinį paskutinių pasibaigusių kalendorinių metų vagonų, sudarančių prekinio traukinio sąstatą, skaičių;</text:span></text:p>
      <text:p text:style-name="P810"><text:span text:style-name="T811">32.2.8</text:span><text:span text:style-name="T812">. vidutinę faktinę paskutinių pasibaigusių kalendorinių metų krovinių, kurie pagal Taisyklių priedą priskirti tam tikram<text:s/></text:span><text:span text:style-name="T813">krovinių vežimo geležinkelių transportu rinkos segmentui, tranzito dalį vertinant visus atitinkamo segmento krovinių vežimus;</text:span></text:p>
      <text:p text:style-name="P814"><text:span text:style-name="T815">32.2.9</text:span><text:span text:style-name="T816">. faktinę paskutinių pasibaigusių kalendorinių metų krovinių, kurie pagal Taisyklių priedą priskirti tam tikram krovinių</text:span><text:span text:style-name="T817"><text:s/>vežimo geležinkelių transportu rinkos segmentui, vežamų naudojant elektros trauką, dalį vertinant visus atitinkamo krovinių vežimo geležinkelių transportu rinkos segmento krovinių vežimus.</text:span></text:p>
      <text:p text:style-name="P818"><text:span text:style-name="T819">33</text:span><text:span text:style-name="T820">. Valstybinė geležinkelio inspekcija krovinių vežimo rin</text:span><text:span text:style-name="T821">kliavos dydį nustato pagal geležinkelio įmonių (vežėjų) pateiktus jų veiklos Lietuvos Respublikos viešosios geležinkelių infrastruktūros tinkle rodiklius. Jeigu geležinkelio įmonės (vežėjai) duomenų nepateikia arba duomenis pateikusių geležinkelio įmonių (</text:span><text:span text:style-name="T822">vežėjų) krovinių, kurie pagal Taisyklių priedą priskirti tam tikram krovinių vežimo geležinkelių transportu rinkos segmentui, krovinių vežimo rinkos dalis Lietuvos teritorijoje (tonkilometriais) sudaro mažiau kaip 25 procentus, paliekamas galioti ankstesni</text:span><text:span text:style-name="T823">o tarnybinio traukinių tvarkaraščio laikotarpio krovinių vežimo geležinkelių transportu rinkos segmentui nustatytas krovinių vežimo rinkliavos dydis. Nustatant krovinių vežimo rinkliavos dydį, geležinkelio įmonių (vežėjų), kurių deklaruojamas krovinių, pag</text:span><text:span text:style-name="T824">al Taisyklių priedą priskirtų tam tikram krovinių vežimo geležinkelių transportu rinkos segmentui, vežimo rentabilumas (tai yra pajamų ir sąnaudų santykis) 20 procentinių punktų ir daugiau skiriasi nuo kitų geležinkelio įmonių (vežėjų), turinčių daugiau ka</text:span><text:span text:style-name="T825">ip 50 procentų krovinių, kurie pagal Taisyklių priedą priskirti tam tikram krovinių vežimo geležinkelių transportu rinkos segmentui, vežimo rinkos, deklaruojamo vidutinio rentabilumo, pateikti jų veiklos Lietuvos Respublikos viešosios geležinkelių infrastr</text:span><text:span text:style-name="T826">uktūros tinkle rodikliai nevertinami.</text:span></text:p>
      <text:p text:style-name="P827"><text:span text:style-name="T828">34</text:span><text:span text:style-name="T829">. Jeigu taikant krovinių vežimo rinkliavos dydžius, nustatytus pagal Taisyklių<text:s/></text:span><text:span text:style-name="T830">15 punktą, planuojama surinkti rinkliavų suma viršija visų viešosios geležinkelių infrastruktūros</text:span><text:span text:style-name="T831"><text:s/>valdytojo veiklai reikalingų einamų</text:span><text:span text:style-name="T832">jų, paskolų tvarkymo ir investicinių išlaidų, kurių nepadengia valstybės lėšos ir kiti šaltiniai (išskyrus Taisyklių 4 punkte nurodytas rinkliavas), poreikį, kiekvieno krovinių vežimo geležinkelių transportu rinkos segmento krovinių vežimo rinkliavos tarif</text:span><text:span text:style-name="T833">ai proporcingai sumažinami iki tokio lygio, kad planuojama surinkti rinkliavos suma atitiktų viešosios geležinkelių infrastruktūros valdytojo išlaidų poreikį.</text:span></text:p>
      <text:p text:style-name="P834"><text:span text:style-name="T835">35</text:span><text:span text:style-name="T836">. Viešosios geležinkelių infrastruktūros valdytojas ir geležinkelio įmonės (vežėjai), pageidaujantys, kad jų veiklos rentabilumo rodikliai būtų įvertinti nustatant krovinių vežimo rinkliavos dydį, likus ne mažiau kaip 17 mėnesių iki tarnybinio traukinių tv</text:span><text:span text:style-name="T837">arkaraščio įsigaliojimo Valstybinei geležinkelio inspekcijai pateikia Taisyklių 32 punkte nurodytus duomenis.<text:s/></text:span></text:p>
      <text:p text:style-name="P838"><text:span text:style-name="T839">36</text:span><text:span text:style-name="T840">. Viešosios geležinkelių infrastruktūros valdytojas ne vėliau kaip likus 17 mėnesių iki tarnybinio traukinių tvarkaraščio įsigaliojimo:</text:span></text:p>
      <text:p text:style-name="P841"><text:span text:style-name="T842">36.</text:span><text:span text:style-name="T843">1</text:span><text:span text:style-name="T844">. tvirtina papildomų paslaugų, kurių reikia, ir viešosios geležinkelių infrastruktūros objektų, kuriuose viešosios geležinkelių infrastruktūros valdytojas šias paslaugas planuoja teikti, sąrašą ir pateikia jį Valstybinei geležinkelio inspekcijai;</text:span></text:p>
      <text:p text:style-name="P845"><text:span text:style-name="T846">36.2</text:span><text:span text:style-name="T847">. pateikia Valstybinei geležinkelio inspekcijai informaciją apie planinę papildomų paslaugų savikainą ir kitus duomenis, būtinus rinkliavų, nurodytų Taisyklių 5 punkte, dydžiams nustatyti.</text:span></text:p>
      <text:p text:style-name="P848"><text:span text:style-name="T849">37</text:span><text:span text:style-name="T850">. Valstybinė geležinkelio inspekcija rinkliavų, nurodytų<text:s/></text:span><text:span text:style-name="T851">Taisyklių 5 punkte, dydžius nustato įvertinusi visas viešosios geležinkelių infrastruktūros valdytojo išlaidas, patiriamas teikiant tam tikrą viešosios geležinkelių infrastruktūros valdytojo teikiamą papildomą paslaugą, ir 5 procentų pelną.</text:span></text:p>
      <text:p text:style-name="P852"><text:span text:style-name="T853">38</text:span><text:span text:style-name="T854">. Rinklia</text:span><text:span text:style-name="T855">vų, nurodytų Taisyklių 5 punkte, dydžiai gali būti tikslinami, jeigu pagrįstai pasikeičia planuojamos viešosios geležinkelių infrastruktūros valdytojo išlaidos, kurios dengiamos iš šių rinkliavų, tačiau ne vėliau kaip prieš 30 kalendorinių dienų iki tarnyb</text:span><text:span text:style-name="T856">inio traukinių tvarkaraščio įsigaliojimo.</text:span></text:p>
      <text:p text:style-name="P857"><text:span text:style-name="T858">39</text:span><text:span text:style-name="T859">. Jeigu prireikia papildomų paslaugų, likus mažiau kaip 16 mėnesių iki tarnybinio traukinių tvarkaraščio įsigaliojimo, ar tarnybinio traukinių tvarkaraščio galiojimo laikotarpiu ir viešosios geležinkelių infr</text:span><text:span text:style-name="T860">astruktūros valdytojas turi galimybę geležinkelio įmonei (vežėjui) teikti pageidaujamą papildomą paslaugą, rinkliavos už tokią paslaugą dydį nustato Valstybinė geležinkelio inspekcija per 15 darbo dienų nuo informacijos apie planuojamas tokios paslaugos te</text:span><text:span text:style-name="T861">ikimo išlaidas gavimo iš viešosios geležinkelių infrastruktūros valdytojo.</text:span></text:p>
      <text:p text:style-name="P862"><text:span text:style-name="T863">40</text:span><text:span text:style-name="T864">. Viešosios geležinkelių infrastruktūros valdytojas ir duomenis teikiančios geležinkelio įmonės (vežėjai) privalo užtikrinti, kad pagal šį Taisyklių skyrių Valstybinei geležin</text:span><text:span text:style-name="T865">kelio inspekcijai teikiami duomenys būtų teisingi ir pateikti nustatytu laiku.<text:s/></text:span></text:p>
      <text:p text:style-name="P866"><text:span text:style-name="T867">41</text:span><text:span text:style-name="T868">. Rinkliavų dydžiai nustatomi vienam tarnybinio traukinių tvarkaraščio galiojimo laikotarpiui.</text:span></text:p>
      <text:p text:style-name="P869"><text:span text:style-name="T870">42</text:span><text:span text:style-name="T871">. Nustatytus rinkliavų dydžius viešosios geležinkelių infrastruktūros</text:span><text:span text:style-name="T872"><text:s/>valdytojas nedelsdamas skelbia Viešosios geležinkelių infrastruktūros tinklo nuostatuose.</text:span></text:p>
      <text:p text:style-name="P873"/>
      <text:p text:style-name="P874"><text:span text:style-name="T875">XI</text:span><text:span text:style-name="T876">.</text:span><text:span text:style-name="T877"><text:s/></text:span><text:span text:style-name="T878">RinkliavŲ mokėjimas</text:span></text:p>
      <text:p text:style-name="P879"/>
      <text:p text:style-name="P880"><text:span text:style-name="T881">43</text:span><text:span text:style-name="T882">. Rinkliavos mokamos viešosios geležinkelių infrastruktūros valdytojui.</text:span></text:p>
      <text:p text:style-name="P883"><text:span text:style-name="T884">44</text:span><text:span text:style-name="T885">. Geležinkelio įmonė (vežėjas) pajėgumų rezervavi</text:span><text:span text:style-name="T886">mo rinkliavą, nurodytą Taisyklių 4.1 punkte, pagal viešosios geležinkelių infrastruktūros valdytojo pateiktą sąskaitą (išrašoma per 10 kalendorinių dienų po traukinių eismo grafiko patvirtinimo) sumoka per 10 kalendorinių dienų nuo sąskaitos pateikimo gele</text:span><text:span text:style-name="T887">žinkelio įmonei (vežėjui).<text:s/></text:span></text:p>
      <text:p text:style-name="P888"><text:span text:style-name="T889">45</text:span><text:span text:style-name="T890">. Jeigu Valstybinė geležinkelio inspekcija priima sprendimą skirti viešosios geležinkelių infrastruktūros pajėgumus pagal „paskutinės minutės“ paraišką, geležinkelio įmonė (vežėjas) pajėgumų rezervavimo rinkliavą pagal vie</text:span><text:span text:style-name="T891">šosios geležinkelių infrastruktūros valdytojo pateiktą<text:s/></text:span><text:soft-page-break/><text:span text:style-name="T892">sąskaitą (išrašoma per 5 kalendorines dienas nuo sprendimo skirti pajėgumus priėmimo) sumoka per 5 kalendorines dienas nuo sąskaitos pateikimo geležinkelio įmonei (vežėjui).</text:span></text:p>
      <text:p text:style-name="P893"><text:span text:style-name="T894">46</text:span><text:span text:style-name="T895">. Geležinkelio įmonės</text:span><text:span text:style-name="T896"><text:s/>(vežėjo) sprendimas atsisakyti jai skirtų viešosios geležinkelių infrastruktūros pajėgumų, priimtas po traukinių eismo grafiko patvirtinimo ar Valstybinės geležinkelio inspekcijos sprendimo skirti viešosios geležinkelių infrastruktūros pajėgumus pagal „pa</text:span><text:span text:style-name="T897">skutinės minutės“ paraišką dienos, neatleidžia nuo prievolės sumokėti pajėgumų rezervavimo rinkliavą.</text:span></text:p>
      <text:p text:style-name="P898"><text:span text:style-name="T899">47</text:span><text:span text:style-name="T900">. Geležinkelio įmonei (vežėjui) nepasinaudojus skirtais viešosios geležinkelių infrastruktūros pajėgumais, sumokėta pajėgumų rezervavimo rinkliava n</text:span><text:span text:style-name="T901">egrąžinama. Jeigu skirtais viešosios geležinkelių infrastruktūros pajėgumais geležinkelio įmonė (vežėjas) nepasinaudoja dėl nenugalimos jėgos (</text:span><text:span text:style-name="T902">force majeure</text:span><text:span text:style-name="T903">), pajėgumų rezervavimo rinkliavos įmoka grąžinama geležinkelio įmonei (vežėjui) per 6 mėnesius nuo<text:s/></text:span><text:span text:style-name="T904">rinkliavos sumokėjimo dienos.</text:span></text:p>
      <text:p text:style-name="P905"><text:span text:style-name="T906">48</text:span><text:span text:style-name="T907">. Sumokėta pajėgumų rezervavimo rinkliavos įmoka negali būti panaudota geležinkelio įmonei (vežėjui) atsiskaityti už kitus jos rezervuotus ar panaudotus viešosios geležinkelių infrastruktūros pajėgumus, išskyrus tą<text:s/></text:span><text:span text:style-name="T908">atvejį, kai geležinkelio įmonė (vežėjas) skirtais viešosios geležinkelių infrastruktūros pajėgumais nepasinaudoja dėl nenugalimos jėgos (</text:span><text:span text:style-name="T909">force majeure</text:span><text:span text:style-name="T910">).</text:span></text:p>
      <text:p text:style-name="P911"><text:span text:style-name="T912">49</text:span><text:span text:style-name="T913">. Geležinkelio įmonė (vežėjas), panaudojusi paskirtus viešosios geležinkelių infrastruktūros<text:s/></text:span><text:span text:style-name="T914">pajėgumus, viešosios geležinkelių infrastruktūros valdytojui sumoka traukinių eismo, keleivių tranzito, krovinių tranzito, krovinių vežimo ir kontaktinio elektros tinklo naudojimo rinkliavas, nurodytas Taisyklių 4.2, 4.3, 4.4, 4.5 ir 4.6 punktuose, ne vėli</text:span><text:span text:style-name="T915">au kaip per 10 kalendorinių dienų po to, kai viešosios geležinkelių infrastruktūros valdytojas pateikia geležinkelio įmonei (vežėjui) sąskaitą.</text:span></text:p>
      <text:p text:style-name="P916"><text:span text:style-name="T917">50</text:span><text:span text:style-name="T918">. Rinkliavos, nurodytos Taisyklių 5 punkte, mokamos už kiekvieną faktiškai viešosios geležinkelių infrastr</text:span><text:span text:style-name="T919">uktūros valdytojo suteiktą paslaugą ne vėliau kaip per 10 kalendorinių dienų po to, kai viešosios geležinkelių infrastruktūros valdytojas pateikia geležinkelio įmonei (vežėjui) sąskaitą.</text:span></text:p>
      <text:p text:style-name="P920"/>
      <text:p text:style-name="P921"><text:span text:style-name="T922">XII</text:span><text:span text:style-name="T923">.</text:span><text:span text:style-name="T924"><text:s/></text:span><text:span text:style-name="T925">Baigiamosios nuostatos</text:span></text:p>
      <text:p text:style-name="P926"/>
      <text:p text:style-name="P927"><text:span text:style-name="T928">51</text:span><text:span text:style-name="T929">. Geležinkelio įmonei (vežė</text:span><text:span text:style-name="T930">jui) pareikalavus, viešosios geležinkelių infrastruktūros valdytojas privalo pagrįsti sąskaitų, pateiktų geležinkelio įmonei (vežėjui), sumas.</text:span></text:p>
      <text:p text:style-name="P931"><text:span text:style-name="T932">52</text:span><text:span text:style-name="T933">. Viešosios geležinkelių infrastruktūros valdytojas ir Valstybinė geležinkelio inspekcija atsako už jiems p</text:span><text:span text:style-name="T934">atikėtos informacijos konfidencialumą.</text:span></text:p>
      <text:p text:style-name="P935"><text:span text:style-name="T936">53</text:span><text:span text:style-name="T937">. Ikiteisminius ginčus dėl rinkliavų dydžių ar struktūros nagrinėja rinkos reguliuotojas, vadovaudamasis Geležinkelio įmonių (vežėjų) skundų nagrinėjimo taisyklėmis, patvirtintomis Lietuvos Respublikos Vyriausyb</text:span><text:span text:style-name="T938">ės 2010 m. gegužės 19 d. nutarimu Nr. 553 (Žin., 2010, Nr. 59-2892).</text:span></text:p>
      <text:p text:style-name="P939"/>
      <text:p text:style-name="P940">_________________</text:p>
      <text:p text:style-name="P941">Priedo pakeitimai:</text:p>
      <text:p text:style-name="P942"><text:span text:style-name="T943">Nr.<text:s/></text:span><text:a xlink:href="https://www.e-tar.lt/portal/legalAct.html?documentId=TAR.0BA56BF21B72" office:target-frame-name="_top" xlink:show="replace"><text:span text:style-name="T944">75</text:span></text:a><text:span text:style-name="T945">, 2007-01-24, Žin., 2007, Nr. 11-445 (2007-01-26), i. k</text:span><text:span text:style-name="T946">. 1071100NUTA00000075</text:span></text:p>
      <text:p text:style-name="P947"><text:span text:style-name="T948">Nr.<text:s/></text:span><text:a xlink:href="https://www.e-tar.lt/portal/legalAct.html?documentId=TAR.D74C0292D2E7" office:target-frame-name="_top" xlink:show="replace"><text:span text:style-name="T949">1474</text:span></text:a><text:span text:style-name="T950">, 2012-12-05, Žin., 2012, Nr. 143-7388 (2012-12-11), i. k. 1121100NUTA00001474</text:span></text:p>
      <text:p text:style-name="Normal"/>
      <text:soft-page-break/>
      <text:p text:style-name="P951">Rinkliavų už viešosios geležinkelių<text:s/></text:p>
      <text:p text:style-name="P952">infrastruktūros valdytojo teikiamas paslaugas<text:s/></text:p>
      <text:p text:style-name="P953">dydžių nustatymo taisyklių<text:s/></text:p>
      <text:p text:style-name="P954">priedas</text:p>
      <text:p text:style-name="P955"/>
      <text:p text:style-name="P956"><text:span text:style-name="T957">KROVINIŲ VEŽIMO GELEŽINKELIŲ TRANSPORTU RINKOS SEGMENTŲ SĄRAŠAS</text:span></text:p>
      <text:p text:style-name="P958"/>
      <table:table table:style-name="Table959">
        <table:table-columns>
          <table:table-column table:style-name="TableColumn960"/>
          <table:table-column table:style-name="TableColumn961"/>
        </table:table-columns>
        <table:table-header-rows>
          <table:table-row table:style-name="TableRow962">
            <table:table-cell table:style-name="TableCell963">
              <text:p text:style-name="P964">Krovinių vežimo geležinkelių transportu rinkos segmentas</text:p>
            </table:table-cell>
            <table:table-cell table:style-name="TableCell965">
              <text:p text:style-name="P966">Bendrosios krovinių nomenklatūros kodai*</text:p>
            </table:table-cell>
          </table:table-row>
        </table:table-header-rows>
        <table:table-row table:style-name="TableRow967">
          <table:table-cell table:style-name="TableCell968">
            <text:p text:style-name="Normal">1.<text:s/>Krautų ir tuščių konteinerių, puspriekabių ir kitų įvairiarūšių talpyklų vežimas</text:p>
          </table:table-cell>
          <table:table-cell table:style-name="TableCell969">
            <text:p text:style-name="Normal">visi kodai šioje lentelėje nurodyti pagal tai, koks krovinys vežamas konteineryje, puspriekabėje ar kitoje įvairiarūšėje talpykloje</text:p>
          </table:table-cell>
        </table:table-row>
        <table:table-row table:style-name="TableRow970">
          <table:table-cell table:style-name="TableCell971">
            <text:p text:style-name="Normal">2. Pavojingųjų krovinių vežimas</text:p>
          </table:table-cell>
          <table:table-cell table:style-name="TableCell972">
            <text:p text:style-name="Normal">282990, 290420, 290890, 291470, 291639, 292090, 292142, 292144, 292229, 292419, 292990, 293369, 293399, 293499, 310230, 350510, 360100, 360200, 360300, 360400, 391220, 930621, 930630, 930690 – sprogstamosios medžiagos;</text:p>
            <text:p text:style-name="Normal">270500, 271112, 271113, 271119, 271121, 271129,<text:s/>280110, 280130, 280410, 280421, 280429, 280430, 280440, 280610, 281119, 281121, 281123, 281129, 281210, 281290, 281410, 281420, 282619, 284590, 284800, 285000, 285100, 290100, 290311, 29031910, 290321, 290330, 290342, 290344–290346, 290349, 290359, 290490, 290919, 291010, 291470, 291590, 291900, 292111, 292119, 292690, 293090, 310510, 360610, 382471, 842410, 961320 – dujos, suslėgtos, skystosios ar suskystintos;</text:p>
            <text:p text:style-name="Normal">130219, 220890, 270730, 270900, 271019, 271410, 272100, 272200, 272400–272600, 274100, 274200,<text:s/>281310, 290110, 290124, 290129, 290211, 290219, 290220, 290230, 290241–290243, 290250, 290260, 290270, 290290, 290315, 290319, 290329, 290330, 290361, 290369, 290420, 290511, 290512, 290514, 290515, 290519, 290619, 290911, 290919, 290920, 290942, 290944, 290949, 291010, 291020, 291090, 291100, 291211–291219, 291229, 291249, 291250, 291411–291419, 291422, 291429, 291440, 291450, 291513, 291531, 291532, 291534, 291539, 291540, 291550, 291560, 291590, 291612, 291614, 291619, 291811, 292090, 292111, 292112, 292119, 292129, 292419, 292429, 292610, 292690, 292800, 292910, 292990, 293090, 293211, 293219, 293299, 293331, 293339, 293391, 293399, 293499, 300390, 320500, 321000, 321519, 330790, 380510, 380520, 380690, 380700, 380810, 380830, 381400, 391220, 400520, 810920, 880330 – liepsnieji skysčiai;</text:p>
            <text:p text:style-name="Normal">284440 – radioaktyviosios medžiagos</text:p>
          </table:table-cell>
        </table:table-row>
        <table:table-row table:style-name="TableRow973">
          <table:table-cell table:style-name="TableCell974">
            <text:p text:style-name="Normal">3. Mažos vertės krovinių vežimas</text:p>
          </table:table-cell>
          <table:table-cell table:style-name="TableCell975">
            <text:p text:style-name="Normal">2501–2509, 2511–2530 (išskyrus 250300, 252400) – druska, žemės ir akmenys, tinkavimo medžiagos, kalkės ir cementas;</text:p>
            <text:p text:style-name="Normal">2601–2621 (išskyrus 262019, 262040)<text:s/>– rūdos, šlakai, pelenai;</text:p>
            <text:soft-page-break/>
            <text:p text:style-name="Normal">2701–2708 (išskyrus 270500, 270730, 270740, 270760) – kietasis mineralinis kuras;</text:p>
            <text:p text:style-name="Normal">4401, 4402 – kurui skirta mediena, medžio anglys</text:p>
          </table:table-cell>
        </table:table-row>
        <text:soft-page-break/>
        <table:table-row table:style-name="TableRow976">
          <table:table-cell table:style-name="TableCell977">
            <text:p text:style-name="Normal">4. Kitų krovinių vežimas</text:p>
          </table:table-cell>
          <table:table-cell table:style-name="TableCell978">
            <text:p text:style-name="Normal">visi kiti kroviniai, kurių kodai nenurodyti šioje lentelėje</text:p>
          </table:table-cell>
        </table:table-row>
      </table:table>
      <text:p text:style-name="P979"/>
      <text:p text:style-name="P980">____________________</text:p>
      <text:p text:style-name="P981">* Bendrosios krovinių nomenklatūros kodus tvirtina susisiekimo ministras.</text:p>
      <text:p text:style-name="P982"/>
      <text:p text:style-name="P983">_________________</text:p>
      <text:p text:style-name="P984">Papildyta priedu:</text:p>
      <text:p text:style-name="P985"><text:span text:style-name="T986">Nr.<text:s/></text:span><text:a xlink:href="https://www.e-tar.lt/portal/legalAct.html?documentId=TAR.D74C0292D2E7" office:target-frame-name="_top" xlink:show="replace"><text:span text:style-name="T987">1474</text:span></text:a><text:span text:style-name="T988">, 2012-12-05, Žin., 2012, Nr. 143-7388 (20</text:span><text:span text:style-name="T989">12-12-11), i. k. 1121100NUTA00001474</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yriausybė, Nutarimas</text:span></text:p>
      <text:p text:style-name="P999"><text:span text:style-name="T1000">Nr.<text:s/></text:span><text:a xlink:href="https://www.e-tar.lt/portal/legalAct.html?documentId=TAR.0BA56BF21B72" office:target-frame-name="_top" xlink:show="replace"><text:span text:style-name="T1001">75</text:span></text:a><text:span text:style-name="T1002">, 2007-01-24, Žin., 2007, Nr. 11-445 (2007-01-26), i. k.<text:s/></text:span><text:span text:style-name="T1003">1071100NUTA00000075</text:span></text:p>
      <text:p text:style-name="P1004"><text:span text:style-name="T1005">Dėl Lietuvos Respublikos Vyriausybės 2004 m. gegužės 19 d. nutarimo Nr. 610 "Dėl Rinkliavos už naudojimąsi viešąja geležinkelių infrastruktūra nustatymo taisyklių patvirtinim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pan><text:span text:style-name="T1013">.<text:s/></text:span><text:a xlink:href="https://www.e-tar.lt/portal/legalAct.html?documentId=TAR.B7C9F012FBDE" office:target-frame-name="_top" xlink:show="replace"><text:span text:style-name="T1014">277</text:span></text:a><text:span text:style-name="T1015">, 2010-03-10, Žin., 2010, Nr. 33-1554 (2010-03-23), i. k. 1101100NUTA00000277</text:span></text:p>
      <text:p text:style-name="P1016"><text:span text:style-name="T1017">Dėl Lietuvos Respublikos Vyriausybės 2004 m. gegužės 19 d. nutarimo Nr. 610 "Dėl Rinkliavos</text:span><text:span text:style-name="T1018"><text:s/>už naudojimąsi viešąja geležinkelių infrastruktūra nustatymo taisyklių patvirtinim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TAR.D74C0292D2E7" office:target-frame-name="_top" xlink:show="replace"><text:span text:style-name="T1026">1474</text:span></text:a><text:span text:style-name="T1027">, 2012-12-05, Žin., 201</text:span><text:span text:style-name="T1028">2, Nr. 143-7388 (2012-12-11), i. k. 1121100NUTA00001474</text:span></text:p>
      <text:p text:style-name="P1029"><text:span text:style-name="T1030">Dėl Lietuvos Respublikos Vyriausybės 2004 m. gegužės 19 d. nutarimo Nr. 610 "Dėl Rinkliavos už naudojimąsi viešąja geležinkelių infrastruktūra nustatymo taisyklių patvirtinimo" pakeitimo</text:span></text:p>
      <text:p text:style-name="P1031"/>
      <text:p text:style-name="P1032"><text:span text:style-name="T1033">4.</text:span></text:p>
      <text:p text:style-name="P1034"><text:span text:style-name="T1035">Lietuvos<text:s/></text:span><text:span text:style-name="T1036">Respublikos Vyriausybė, Nutarimas</text:span></text:p>
      <text:p text:style-name="P1037"><text:span text:style-name="T1038">Nr.<text:s/></text:span><text:a xlink:href="https://www.e-tar.lt/portal/legalAct.html?documentId=97316610371711e48fcad59d61177654" office:target-frame-name="_top" xlink:show="replace"><text:span text:style-name="T1039">864</text:span></text:a><text:span text:style-name="T1040">, 2014-09-03, paskelbta TAR 2014-09-08, i. k. 2014-12004</text:span></text:p>
      <text:p text:style-name="P1041"><text:span text:style-name="T1042">Dėl Lietuvos Respublikos Vyriausybės 2004 m. gegužės 19 d. n</text:span><text:span text:style-name="T1043">utarimo Nr. 610 „Dėl Rinkliavų už viešosios geležinkelių infrastruktūros valdytojo teikiamas paslaugas dydžių nustatymo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3T08:27:00Z</meta:creation-date>
    <dc:date>2016-12-13T08:27:00Z</dc:date>
    <meta:template xlink:href="Normal.dotm" xlink:type="simple"/>
    <meta:editing-cycles>2</meta:editing-cycles>
    <meta:editing-duration>PT0S</meta:editing-duration>
    <meta:document-statistic meta:page-count="14" meta:paragraph-count="563" meta:word-count="5521" meta:character-count="45100" meta:row-count="1384" meta:non-whitespace-character-count="40142"/>
  </office:meta>
</office:document-meta>
</file>