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9/"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18/content.xml" manifest:media-type="text/xml"/>
  <manifest:file-entry manifest:full-path="Object 17/content.xml" manifest:media-type="text/xml"/>
  <manifest:file-entry manifest:full-path="Object 15/content.xml" manifest:media-type="text/xml"/>
  <manifest:file-entry manifest:full-path="Object 19/content.xml" manifest:media-type="text/xml"/>
  <manifest:file-entry manifest:full-path="Object 14/content.xml" manifest:media-type="text/xml"/>
  <manifest:file-entry manifest:full-path="Object 24/content.xml" manifest:media-type="text/xml"/>
  <manifest:file-entry manifest:full-path="Object 13/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5/content.xml" manifest:media-type="text/xml"/>
  <manifest:file-entry manifest:full-path="Object 22/content.xml" manifest:media-type="text/xml"/>
  <manifest:file-entry manifest:full-path="Object 16/content.xml" manifest:media-type="text/xml"/>
  <manifest:file-entry manifest:full-path="Object 11/content.xml" manifest:media-type="text/xml"/>
  <manifest:file-entry manifest:full-path="Object 4/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5/content.xml" manifest:media-type="text/xml"/>
  <manifest:file-entry manifest:full-path="Object 12/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meta.xml" manifest:media-type="text/xml"/>
  <manifest:file-entry manifest:full-path="Object 20" manifest:media-type="application/octet-stream"/>
  <manifest:file-entry manifest:full-path="ObjectReplacements/Object 26" manifest:media-type=""/>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3" manifest:media-type="application/octet-stream"/>
  <manifest:file-entry manifest:full-path="ObjectReplacements/Object 23" manifest:media-type=""/>
  <manifest:file-entry manifest:full-path="Object 2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6423in">
        <style:tab-stops/>
      </style:paragraph-properties>
      <style:text-properties style:language-asian="ar" style:country-asian="SA"/>
    </style:style>
    <style:style style:name="P61" style:parent-style-name="Normal" style:family="paragraph">
      <style:paragraph-properties fo:margin-left="3.6423in">
        <style:tab-stops/>
      </style:paragraph-properties>
      <style:text-properties style:language-asian="ar" style:country-asian="SA"/>
    </style:style>
    <style:style style:name="P62" style:parent-style-name="Normal" style:family="paragraph">
      <style:paragraph-properties fo:margin-left="3.6423in">
        <style:tab-stops/>
      </style:paragraph-properties>
      <style:text-properties fo:color="#000000" style:font-size-complex="12pt" style:language-asian="lt" style:country-asian="LT"/>
    </style:style>
    <style:style style:name="P63" style:parent-style-name="Normal" style:family="paragraph">
      <style:paragraph-properties fo:margin-left="3.6423in">
        <style:tab-stops/>
      </style:paragraph-properties>
      <style:text-properties style:language-asian="ar" style:country-asian="SA"/>
    </style:style>
    <style:style style:name="P64" style:parent-style-name="Normal" style:family="paragraph">
      <style:paragraph-properties fo:margin-left="3.6423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fo:margin-left="3.6423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font-size-complex="12pt" style:language-asian="lt" style:country-asian="LT"/>
    </style:style>
    <style:style style:name="T72" style:parent-style-name="DefaultParagraphFont" style:family="text">
      <style:text-properties fo:font-weight="bold" style:font-weight-asian="bold" fo:text-transform="uppercase"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language-asian="lt" style:country-asian="LT"/>
    </style:style>
    <style:style style:name="P79" style:parent-style-name="Normal" style:family="paragraph">
      <style:paragraph-properties fo:text-align="justify" fo:text-indent="0.5in"/>
      <style:text-properties fo:color="#000000"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language-asian="lt" style:country-asian="LT"/>
    </style:style>
    <style:style style:name="T96" style:parent-style-name="DefaultParagraphFont" style:family="text">
      <style:text-properties fo:font-weight="bold" style:font-weight-asian="bold" fo:text-transform="uppercase"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language-asian="lt" style:country-asian="LT"/>
    </style:style>
    <style:style style:name="T99"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language-asian="lt" style:country-asian="LT"/>
    </style:style>
    <style:style style:name="P100" style:parent-style-name="Normal" style:family="paragraph">
      <style:paragraph-properties fo:keep-with-next="always" fo:text-align="justify" fo:text-indent="0.3937in"/>
      <style:text-properties fo:color="#000000"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color="#000000" style:text-position="-100% 1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b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indent="0.043in">
        <style:tab-stops>
          <style:tab-stop style:type="center" style:position="3.3465in"/>
          <style:tab-stop style:type="left" style:position="5.343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b 66.6%" style:font-size-complex="12pt" style:language-asian="lt" style:country-asian="LT"/>
    </style:style>
    <style:style style:name="T153" style:parent-style-name="DefaultParagraphFont" style:family="text">
      <style:text-properties fo:font-style="italic" style:font-style-asian="italic" fo:color="#000000" style:text-position="sub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b 66.6%" style:font-size-complex="12pt" style:language-asian="lt" style:country-asian="LT"/>
    </style:style>
    <style:style style:name="T178" style:parent-style-name="DefaultParagraphFont" style:family="text">
      <style:text-properties fo:font-style="italic" style:font-style-asian="italic" fo:color="#000000" style:text-position="sub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center" fo:text-indent="0.7875in"/>
    </style:style>
    <style:style style:name="T185" style:parent-style-name="DefaultParagraphFont" style:family="text">
      <style:text-properties fo:color="#000000" style:text-position="-100% 1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b 66.6%" style:font-size-complex="12pt" style:language-asian="lt" style:country-asian="LT"/>
    </style:style>
    <style:style style:name="T190" style:parent-style-name="DefaultParagraphFont" style:family="text">
      <style:text-properties fo:color="#000000" style:text-position="sub 66.6%" style:font-size-complex="12pt" style:language-asian="lt" style:country-asian="LT"/>
    </style:style>
    <style:style style:name="T191" style:parent-style-name="DefaultParagraphFont" style:family="text">
      <style:text-properties fo:font-style="italic" style:font-style-asian="italic" fo:color="#000000" style:text-position="sub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b 66.6%" style:font-size-complex="12pt" style:language-asian="lt" style:country-asian="LT"/>
    </style:style>
    <style:style style:name="T201" style:parent-style-name="DefaultParagraphFont" style:family="text">
      <style:text-properties fo:font-style="italic" style:font-style-asian="italic" fo:color="#000000" style:text-position="sub 66.6%" style:font-size-complex="12pt" style:language-asian="lt" style:country-asian="LT"/>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b 66.6%" style:font-size-complex="12pt" style:language-asian="lt" style:country-asian="LT"/>
    </style:style>
    <style:style style:name="T214" style:parent-style-name="DefaultParagraphFont" style:family="text">
      <style:text-properties fo:font-style="italic" style:font-style-asian="italic" fo:color="#000000" style:text-position="sub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7875in">
        <style:tab-stops>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text-properties fo:color="#000000" style:font-size-complex="12pt" style:language-asian="lt" style:country-asian="LT"/>
    </style:style>
    <style:style style:name="P233" style:parent-style-name="Normal" style:family="paragraph">
      <style:paragraph-properties fo:text-align="center" fo:text-indent="0.3937i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fo:text-indent="0.7875in"/>
      <style:text-properties fo:color="#000000" style:font-size-complex="12pt" style:language-asian="lt" style:country-asian="LT"/>
    </style:style>
    <style:style style:name="P236" style:parent-style-name="Normal" style:family="paragraph">
      <style:paragraph-properties fo:text-align="justify" fo:text-indent="0.7875in">
        <style:tab-stops>
          <style:tab-stop style:type="left" style:position="1.083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b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ize="8pt" style:font-size-asian="8pt"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tab-stops>
          <style:tab-stop style:type="left" style:position="1.083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b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style:tab-stops>
          <style:tab-stop style:type="left" style:position="1.08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b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7875in">
        <style:tab-stops>
          <style:tab-stop style:type="left" style:position="1.083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b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ize="8pt" style:font-size-asian="8pt"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7875in">
        <style:tab-stops>
          <style:tab-stop style:type="left" style:position="1.083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b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tab-stops>
          <style:tab-stop style:type="left" style:position="1.08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b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b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center" fo:text-indent="0.4368in"/>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83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b 66.6%"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ize="8pt" style:font-size-asian="8pt"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size="8pt" style:font-size-asian="8pt"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ize="8pt" style:font-size-asian="8pt"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ize="8pt" style:font-size-asian="8pt"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83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ize="8pt" style:font-size-asian="8pt"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818in">
        <style:tab-stops>
          <style:tab-stop style:type="left" style:position="1.08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center" fo:text-indent="0.7875in">
        <style:tab-stops>
          <style:tab-stop style:type="left" style:position="1.0833in"/>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center" fo:text-indent="0.7875in">
        <style:tab-stops>
          <style:tab-stop style:type="left" style:position="1.0833in"/>
        </style:tab-stops>
      </style:paragraph-properties>
      <style:text-properties fo:color="#000000" style:font-size-complex="12pt" style:language-asian="lt" style:country-asian="LT"/>
    </style:style>
    <style:style style:name="P324" style:parent-style-name="Normal" style:family="paragraph">
      <style:paragraph-properties fo:text-align="justify" fo:text-indent="0.7875in">
        <style:tab-stops>
          <style:tab-stop style:type="left" style:position="1.083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b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7875in">
        <style:tab-stops>
          <style:tab-stop style:type="left" style:position="1.083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775in">
        <style:tab-stops>
          <style:tab-stop style:type="left" style:position="1.083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center" fo:text-indent="0.7875in"/>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8305in"/>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8305in"/>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b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ize="8pt" style:font-size-asian="8pt"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b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ize="8pt" style:font-size-asian="8pt"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7875in"/>
    </style:style>
    <style:style style:name="T354" style:parent-style-name="DefaultParagraphFont" style:family="text">
      <style:text-properties fo:font-style="italic" style:font-style-asian="italic" fo:color="#000000" style:font-size-complex="12pt" style:language-asian="lt" style:country-asian="LT"/>
    </style:style>
    <style:style style:name="T355" style:parent-style-name="DefaultParagraphFont" style:family="text">
      <style:text-properties fo:color="#000000" style:text-position="sub 66.6%" style:font-size-complex="12pt" style:language-asian="lt" style:country-asian="LT"/>
    </style:style>
    <style:style style:name="T356" style:parent-style-name="DefaultParagraphFont" style:family="text">
      <style:text-properties fo:font-style="italic" style:font-style-asian="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ize="8pt" style:font-size-asian="8pt"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8361in">
        <style:tab-stops>
          <style:tab-stop style:type="left" style:position="1.1812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center" fo:margin-left="0.25in">
        <style:tab-stops/>
      </style:paragraph-properties>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margin-left="0.25in" fo:text-indent="0.5375in">
        <style:tab-stops/>
      </style:paragraph-properties>
      <style:text-properties fo:color="#000000" style:font-size-complex="12pt" style:language-asian="lt" style:country-asian="LT"/>
    </style:style>
    <style:style style:name="P374" style:parent-style-name="Normal" style:family="paragraph">
      <style:paragraph-properties fo:text-align="justify" fo:margin-left="0.25in" fo:text-indent="0.53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b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b 66.6%" style:font-size-complex="12pt" style:language-asian="lt" style:country-asian="LT"/>
    </style:style>
    <style:style style:name="T382" style:parent-style-name="DefaultParagraphFont" style:family="text">
      <style:text-properties fo:font-style="italic" style:font-style-asian="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ize="8pt" style:font-size-asian="8pt"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787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ize="8pt" style:font-size-asian="8pt"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center" fo:text-indent="0.7875in"/>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7875in"/>
      <style:text-properties fo:color="#000000" style:font-size-complex="12pt" style:language-asian="lt" style:country-asian="LT"/>
    </style:style>
    <style:style style:name="P400" style:parent-style-name="Normal" style:family="paragraph">
      <style:paragraph-properties fo:text-align="justify" fo:text-indent="0.787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b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787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b 66.6%" style:font-size-complex="12pt" style:language-asian="lt" style:country-asian="LT"/>
    </style:style>
    <style:style style:name="T407" style:parent-style-name="DefaultParagraphFont" style:family="text">
      <style:text-properties fo:font-style="italic" style:font-style-asian="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ize="8pt" style:font-size-asian="8pt"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margin-left="0.7875in">
        <style:tab-stops>
          <style:tab-stop style:type="left" style:position="0.393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818in">
        <style:tab-stops>
          <style:tab-stop style:type="left" style:position="1.1812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center" fo:margin-left="0.55in">
        <style:tab-stops/>
      </style:paragraph-properties>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7222in"/>
      <style:text-properties fo:color="#000000" style:font-size-complex="12pt" style:language-asian="lt" style:country-asian="LT"/>
    </style:style>
    <style:style style:name="P425" style:parent-style-name="Normal" style:family="paragraph">
      <style:paragraph-properties fo:text-align="justify" fo:text-indent="0.8305in"/>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7875in"/>
      <style:text-properties fo:color="#000000" style:font-size-complex="12pt"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b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size="8pt" style:font-size-asian="8pt"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787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787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ize="8pt" style:font-size-asian="8pt"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center" fo:text-indent="0.7875in"/>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7875i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b 66.6%" style:font-size-complex="12pt" style:language-asian="lt" style:country-asian="LT"/>
    </style:style>
    <style:style style:name="T453" style:parent-style-name="DefaultParagraphFont" style:family="text">
      <style:text-properties fo:font-style="italic" style:font-style-asian="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ize="8pt" style:font-size-asian="8pt"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ize="8pt" style:font-size-asian="8pt"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787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b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size="8pt" style:font-size-asian="8pt"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787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b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ize="8pt" style:font-size-asian="8pt"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787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b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size="8pt" style:font-size-asian="8pt"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78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787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center" fo:text-indent="0.7875in"/>
    </style:style>
    <style:style style:name="T491" style:parent-style-name="DefaultParagraphFont" style:family="text">
      <style:text-properties fo:font-style="italic" style:font-style-asian="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787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787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b 66.6%" style:font-size-complex="12pt" style:language-asian="lt" style:country-asian="LT"/>
    </style:style>
    <style:style style:name="T499" style:parent-style-name="DefaultParagraphFont" style:family="text">
      <style:text-properties fo:font-style="italic" style:font-style-asian="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787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b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7875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83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787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787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787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787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787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787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787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787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787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787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7875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7875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ize="8pt" style:font-size-asian="8pt"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language-asian="lt" style:country-asian="LT"/>
    </style:style>
    <style:style style:name="T594" style:parent-style-name="DefaultParagraphFont" style:family="text">
      <style:text-properties fo:font-weight="bold" style:font-weight-asian="bold" fo:color="#000000"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language-asian="lt" style:country-asian="LT"/>
    </style:style>
    <style:style style:name="P597" style:parent-style-name="Normal" style:family="paragraph">
      <style:paragraph-properties fo:text-align="center"/>
      <style:text-properties fo:text-transform="uppercase" fo:color="#000000" style:language-asian="lt" style:country-asian="LT"/>
    </style:style>
    <style:style style:name="P598" style:parent-style-name="Normal" style:family="paragraph">
      <style:paragraph-properties fo:text-align="justify" fo:text-indent="0.787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78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787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787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787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78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787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787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787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787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787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7875in"/>
      <style:text-properties fo:color="#000000"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b 66.6%"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b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b 66.6%"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b 66.6%"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b 66.6%"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b 66.6%"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style="italic" style:font-style-asian="italic"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7875in"/>
      <style:text-properties fo:color="#000000" style:font-size-complex="12pt" style:language-asian="lt" style:country-asian="LT"/>
    </style:style>
    <style:style style:name="P716" style:parent-style-name="Normal" style:family="paragraph">
      <style:paragraph-properties fo:text-align="justify" fo:text-indent="0.787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b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7875in"/>
      <style:text-properties fo:color="#000000" style:font-size-complex="12pt" style:language-asian="lt" style:country-asian="LT"/>
    </style:style>
    <style:style style:name="P721" style:parent-style-name="Normal" style:family="paragraph">
      <style:paragraph-properties fo:text-align="justify" fo:text-indent="0.787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b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787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b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787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b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787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b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787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b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7875in"/>
    </style:style>
    <style:style style:name="T743" style:parent-style-name="DefaultParagraphFont" style:family="text">
      <style:text-properties fo:font-style="italic" style:font-style-asian="italic"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787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center" fo:text-indent="0.787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7875in"/>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7875in"/>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787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787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center" fo:text-indent="0.7875in"/>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center" fo:text-indent="0.7875in"/>
      <style:text-properties fo:color="#000000" style:language-asian="lt" style:country-asian="LT"/>
    </style:style>
    <style:style style:name="P766" style:parent-style-name="Normal" style:family="paragraph">
      <style:paragraph-properties fo:text-align="justify" fo:text-indent="0.787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b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787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b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787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b 66.6%"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787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center" fo:text-indent="0.7875in"/>
    </style:style>
    <style:style style:name="T784" style:parent-style-name="DefaultParagraphFont" style:family="text">
      <style:text-properties fo:color="#000000" style:text-position="-58.3% 1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787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b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787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b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787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b 66.6%"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787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center" fo:text-indent="0.7875in"/>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787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b 66.6%"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787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b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size="8pt" style:font-size-asian="8pt" style:font-size-complex="12p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787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b 66.6%"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ize="8pt" style:font-size-asian="8pt"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787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size="8pt" style:font-size-asian="8pt"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7875in"/>
      <style:text-properties fo:color="#000000" style:language-asian="lt" style:country-asian="LT"/>
    </style:style>
    <style:style style:name="P828" style:parent-style-name="Normal" style:family="paragraph">
      <style:paragraph-properties fo:text-align="center" fo:text-indent="0.7875in"/>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787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b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787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b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size="8pt" style:font-size-asian="8pt" style:font-size-complex="12p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787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b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787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center" fo:text-indent="0.7875in"/>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787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787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b 66.6%"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787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7875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7875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7875in"/>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font-style="italic" style:font-style-asian="italic"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787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language-asian="lt" style:country-asian="LT"/>
    </style:style>
    <style:style style:name="T884" style:parent-style-name="DefaultParagraphFont" style:family="text">
      <style:text-properties fo:font-weight="bold" style:font-weight-asian="bold" fo:color="#000000"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language-asian="lt" style:country-asian="LT"/>
    </style:style>
    <style:style style:name="P887" style:parent-style-name="Normal" style:family="paragraph">
      <style:paragraph-properties fo:text-align="justify" fo:text-indent="0.7875in"/>
      <style:text-properties fo:color="#000000" style:language-asian="lt" style:country-asian="LT"/>
    </style:style>
    <style:style style:name="P888" style:parent-style-name="Normal" style:family="paragraph">
      <style:paragraph-properties fo:text-align="justify" fo:text-indent="0.787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center"/>
    </style:style>
    <style:style style:name="T897" style:parent-style-name="DefaultParagraphFont" style:family="text">
      <style:text-properties style:font-style-complex="italic" fo:color="#000000" style:font-size-complex="12pt"/>
    </style:style>
    <style:style style:name="T898" style:parent-style-name="DefaultParagraphFont" style:family="text">
      <style:text-properties style:font-style-complex="italic" fo:color="#000000" fo:font-size="8pt" style:font-size-asian="8pt" style:font-size-complex="8pt"/>
    </style:style>
    <style:style style:name="T899" style:parent-style-name="DefaultParagraphFont" style:family="text">
      <style:text-properties style:font-style-complex="italic" fo:color="#000000" style:font-size-complex="12pt"/>
    </style:style>
    <style:style style:name="P900" style:parent-style-name="Normal" style:family="paragraph">
      <style:paragraph-properties fo:text-align="justify" fo:text-indent="0.9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text-position="sub 66.6%"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94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center" fo:text-indent="0.943in"/>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943in"/>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8736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787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787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787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787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787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per 66.6%"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787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787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787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78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language-asian="lt" style:country-asian="LT"/>
    </style:style>
    <style:style style:name="T973" style:parent-style-name="DefaultParagraphFont" style:family="text">
      <style:text-properties fo:font-weight="bold" style:font-weight-asian="bold" fo:color="#000000"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fo:color="#000000" style:language-asian="lt" style:country-asian="LT"/>
    </style:style>
    <style:style style:name="P976" style:parent-style-name="Normal" style:family="paragraph">
      <style:paragraph-properties fo:text-align="center" fo:text-indent="0.7875in"/>
      <style:text-properties fo:color="#000000" style:language-asian="lt" style:country-asian="LT"/>
    </style:style>
    <style:style style:name="P977" style:parent-style-name="Normal" style:family="paragraph">
      <style:paragraph-properties fo:text-align="justify" fo:text-indent="0.7875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7875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font-style="italic" style:font-style-asian="italic"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center"/>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graphic-properties style:vertical-pos="middle"/>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graphic-properties style:vertical-pos="middle"/>
    </style:style>
    <style:style style:family="graphic" style:name="a25">
      <style:graphic-properties style:vertical-pos="middle"/>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office:automatic-styles>
  <office:body>
    <office:text text:use-soft-page-breaks="true">
      <text:p text:style-name="P1"><text:span text:style-name="T6">Suvestinė redakcija nuo 2021-12-07 iki 2022-12-09</text:span></text:p>
      <text:p text:style-name="P7"/>
      <text:p text:style-name="P8"><text:span text:style-name="T9">Nutarimas paskelbtas: Žin. 2004, Nr.<text:s/></text:span><text:a xlink:href="https://www.e-tar.lt/portal/legalAct.html?documentId=TAR.52E23F86843B" office:target-frame-name="_top" xlink:show="replace"><text:span text:style-name="T10">83-3018</text:span></text:a><text:span text:style-name="T11">, i. k. 1041100NUTA00000610</text:span></text:p>
      <text:p text:style-name="P12"/>
      <text:p text:style-name="P13">Nauja redakcija nuo 2020-04-10:</text:p>
      <text:p text:style-name="Normal"><text:span text:style-name="T14">Nr.<text:s/></text:span><text:a xlink:href="https://www.e-tar.lt/portal/legalAct.html?documentId=af4dcb107a4311eab005936df725feed" office:target-frame-name="_top" xlink:show="replace"><text:span text:style-name="T15">356</text:span></text:a><text:span text:style-name="T16">, 2020-04-08, paskelbta TAR 2020-04-09, i. k. 2020-07502</text:span></text:p>
      <text:p text:style-name="P17"/>
      <text:p text:style-name="P18">LIETUVOS RESPUBLIKOS VYRIAUSYBĖ</text:p>
      <text:p text:style-name="P19"/>
      <text:p text:style-name="P20">NUTARIMAS</text:p>
      <text:p text:style-name="P21">DĖL UŽMOKESČIO UŽ MINIMALŲJĮ PRIEIGOS PRIE VIEŠOSIOS GELEŽINKELIŲ INFRASTRUKTŪROS PAKETĄ IR UŽMOKESČIO UŽ SKIRTUS, BET NEPANAUDOTUS VIEŠOSIOS GELEŽINKELIŲ INFRASTRUKTŪROS PAJĖGUMUS APSKAIČIAVIMO IR MOKĖJIMO TAISYKLIŲ PATVIRTINIMO</text:p>
      <text:p text:style-name="P22"/>
      <text:p text:style-name="P23"><text:span text:style-name="T24">2004 m. gegužės 19 d. Nr. 610</text:span></text:p>
      <text:p text:style-name="P25">Vilnius</text:p>
      <text:p text:style-name="P26"/>
      <text:p text:style-name="P27"><text:span text:style-name="T28">Vadovaudamasi Lietuvos Respublikos geležin</text:span><text:span text:style-name="T29">kelių transporto kodekso 25 straipsnio 2 dalimi, 25</text:span><text:span text:style-name="T30">2</text:span><text:span text:style-name="T31"><text:s/>straipsnio 4 dalimi, perkeldama ir įgyvendindama 2012 m. lapkričio 21 d. Europos Parlamento ir Tarybos direktyvą 2012/34/ES, kuria sukuriama bendra Europos geležinkelių erdvė,<text:s/></text:span><text:span text:style-name="T32">su paskutiniais pakeitimais</text:span><text:span text:style-name="T33">, padarytais 2017 m. rugsėjo 4 d. Komisijos deleguotuoju sprendimu (ES) 2017/2075</text:span><text:span text:style-name="T34">, Lietuvos Respublikos Vyriausybė  n u t a r i a:</text:span><text:s/></text:p>
      <text:p text:style-name="P35">Preambulės pakeitimai:</text:p>
      <text:p text:style-name="P36"><text:span text:style-name="T37">Nr.<text:s/></text:span><text:a xlink:href="https://www.e-tar.lt/portal/legalAct.html?documentId=e46be820566711ec862fdcbc8b3e3e05" office:target-frame-name="_top" xlink:show="replace"><text:span text:style-name="T38">1023</text:span></text:a><text:span text:style-name="T39">, 2021-12-03, paskelbta TAR 2021-12-06, i. k. 2021-25256</text:span></text:p>
      <text:p text:style-name="Normal"/>
      <text:p text:style-name="P40"><text:span text:style-name="T41">Patvirtinti Užmokesčio už minimalųjį prieigos prie viešosios geležinkelių infrastruktūros paketą ir užmokesčio už skirtus, bet nepanaudotus viešosios geležinkelių infrastruktūros pajėgumus ap</text:span><text:span text:style-name="T42">skaičiavimo ir mokėjimo taisykles (pridedama).</text:span><text:s/></text:p>
      <text:p text:style-name="P43"/>
      <text:p text:style-name="P44"/>
      <text:p text:style-name="P45"/>
      <text:p text:style-name="P46">MINISTRAS PIRMININKAS<text:tab/>ALGIRDAS BRAZAUSKAS</text:p>
      <text:p text:style-name="P47"/>
      <text:p text:style-name="P48"/>
      <text:p text:style-name="P49"/>
      <text:p text:style-name="P50"><text:span text:style-name="T51">SUSISIEKIMO MINISTRAS</text:span><text:span text:style-name="T52"><text:tab/>ZIGMANTAS BALČYTIS</text:span></text:p>
      <text:p text:style-name="Normal"/>
      <text:soft-page-break/>
      <text:p text:style-name="P53">PATVIRTINTA</text:p>
      <text:p text:style-name="P61">Lietuvos Respublikos Vyriausybės</text:p>
      <text:p text:style-name="P62">2004 m. gegužės 19 d. nutarimu Nr. 610</text:p>
      <text:p text:style-name="P63">(Lietuvos Respublikos Vyriausybės</text:p>
      <text:p text:style-name="P64"><text:span text:style-name="T65">2020 m. balandžio 8 d. nutarimo<text:s/></text:span><text:span text:style-name="T66">Nr. 356</text:span></text:p>
      <text:p text:style-name="P67">redakcija)</text:p>
      <text:p text:style-name="P68"/>
      <text:p text:style-name="P69"/>
      <text:p text:style-name="P70"><text:span text:style-name="T71">UŽMOKESČIO už MINIMALųJĮ PRIEIGOS PRIE VIEŠOSIOS GELEŽINKELIŲ<text:s/></text:span><text:span text:style-name="T72">INFRASTRUKTŪROS PAKETĄ IR UŽMOKESČIO UŽ skirtus, bet nepanaudotus VIEŠOSIOS GELEŽINKELIŲ INFRASTRUKTŪROS PAJĖGUMus APSKAIČIAVIMO IR MOKĖJ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Užmokesčio už<text:s/></text:span><text:span text:style-name="T83">minimalųjį prieigos prie viešosios geležinkelių</text:span><text:span text:style-name="T84"><text:s/>infrastruktūros paketą ir užmokesčio už skirtus, bet nepanaudotus viešosios geležinkelių infrastruktūros pajėgumus<text:s/></text:span><text:span text:style-name="T85">apskaičiavimo ir mokėjimo taisyklės (toliau – Taisyklės) nustato užmokesčio už<text:s/></text:span><text:span text:style-name="T86">minimalųjį prieigos prie viešosios geležinkelių infrastruktūr</text:span><text:span text:style-name="T87">os paketą</text:span><text:span text:style-name="T88"><text:s/>(toliau – užmokestis už MPP) sudedamąsias dalis, šį užmokestį sudarančių įmokų tarifų, mokėtino užmokesčio už MPP ir užmokesčio už skirtus, bet nepanaudotus viešosios geležinkelių infrastruktūros pajėgumus (toliau – pajėgumai) apskaičiavimo ir mo</text:span><text:span text:style-name="T89">kėjimo tvarką.</text:span></text:p>
      <text:p text:style-name="P90"><text:span text:style-name="T91">2</text:span><text:span text:style-name="T92">. Taisyklėse vartojamos sąvokos apibrėžtos Lietuvos Respublikos geležinkelių transporto kodekse (toliau – Kodeksas).</text:span></text:p>
      <text:p text:style-name="P93"/>
      <text:p text:style-name="P94"><text:span text:style-name="T95">II</text:span><text:span text:style-name="T96"><text:s/>SKYRIUS</text:span></text:p>
      <text:p text:style-name="P97"><text:span text:style-name="T98">UŽMOKESČIO UŽ MPP SUDEDAMOSIOS DALYS, ŠĮ UŽMOKESTĮ SUDARANČIŲ ĮMOKŲ TARIFŲ APSKAIČIAVIMAS</text:span><text:span text:style-name="T99"><text:s/></text:span></text:p>
      <text:p text:style-name="P100"/>
      <text:p text:style-name="P101"><text:span text:style-name="T102">3</text:span><text:span text:style-name="T103">.<text:s/></text:span><text:span text:style-name="T104">Užmokestį už MPP sudaro šios įmokos:</text:span></text:p>
      <text:p text:style-name="P105"><text:span text:style-name="T106">3.1</text:span><text:span text:style-name="T107">. traukinių eismo įmoka;</text:span></text:p>
      <text:p text:style-name="P108"><text:span text:style-name="T109">3.2</text:span><text:span text:style-name="T110">. keleivių, bagažo vežimo tranzitu įmoka;</text:span></text:p>
      <text:p text:style-name="P111"><text:span text:style-name="T112">3.3</text:span><text:span text:style-name="T113">. krovinių vežimo tranzitu įmoka;</text:span></text:p>
      <text:p text:style-name="P114"><text:span text:style-name="T115">3.4</text:span><text:span text:style-name="T116">. keleivių, bagažo ir (ar) krovinių, priskirtų vežimo geležinkelių transportu rinkos segment</text:span><text:span text:style-name="T117">ui, kuriame gali būti taikomas antkainis (toliau – segmentas), vežimo įmokos (-a);</text:span></text:p>
      <text:p text:style-name="P118"><text:span text:style-name="T119">3.5</text:span><text:span text:style-name="T120">. kontaktinio elektros tinklo naudojimo įmoka.</text:span></text:p>
      <text:p text:style-name="P121"><text:span text:style-name="T122">4</text:span><text:span text:style-name="T123">. Traukinių eismo įmokos tarifas apskaičiuojamas pagal šią formulę:</text:span></text:p>
      <text:p text:style-name="P124"><text:span text:style-name="T125"><draw:frame draw:z-index="0" draw:id="id0" draw:style-name="a1" draw:name="Object 1" text:anchor-type="as-char" svg:x="0in" svg:y="0in" svg:width="0.39097in" svg:height="0.39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6">, kur:</text:span></text:p>
      <text:p text:style-name="P127"><text:span text:style-name="T128">t – traukinių<text:s/></text:span><text:span text:style-name="T129">eismo įmokos tarifo dydis, eurais (toliau – Eur) už bendrąjį bruto tonkilometrį (toliau − Eur/tkm bruto);</text:span></text:p>
      <text:p text:style-name="P130"><text:span text:style-name="T131">I</text:span><text:span text:style-name="T132"><text:s/></text:span><text:span text:style-name="T133">– faktinės paskutinių pasibaigusių<text:s/></text:span><text:span text:style-name="T134">kalendorinių metų</text:span><text:span text:style-name="T135"><text:s/>viešosios geležinkelių infrastruktūros valdytojo išlaidos, tiesiogiai patirtos teikiant minimal</text:span><text:span text:style-name="T136">ųjį prieigos paketą sudarančias paslaugas (Eur);</text:span></text:p>
      <text:p text:style-name="P137"><text:span text:style-name="T138">A</text:span><text:span text:style-name="T139"><text:s/></text:span><text:span text:style-name="T140">– faktinė paskutinių pasibaigusių kalendorinių metų visų traukinių darbo apimtis, išreiškiama bendraisiais bruto tonkilometriais (toliau – tkm bruto).</text:span><text:span text:style-name="T141"><text:s/></text:span></text:p>
      <text:p text:style-name="P142"><text:span text:style-name="T143">5</text:span><text:span text:style-name="T144">. Keleivių, bagažo vežimo tranzitu įmokos<text:s/></text:span><text:span text:style-name="T145">tarifas apskaičiuojamas pagal šią formulę:</text:span></text:p>
      <text:p text:style-name="P146"><text:span text:style-name="T147"><text:tab/></text:span><draw:frame draw:style-name="a2" text:anchor-type="as-char" svg:x="0in" svg:y="0in" svg:width="3.375in" svg:height="0.47917in" style:rel-width="scale" style:rel-height="scale"><draw:object xlink:href="Object 2/" xlink:type="simple" xlink:show="embed" xlink:actuate="onLoad"/></draw:frame><text:span text:style-name="T148">, kur:</text:span><text:span text:style-name="T149"><text:tab/></text:span></text:p>
      <text:soft-page-break/>
      <text:p text:style-name="P150"><text:span text:style-name="T151">t</text:span><text:span text:style-name="T152">tranz. keleiv.</text:span><text:span text:style-name="T153">.</text:span><text:span text:style-name="T154"><text:s/>– keleivių, bagažo vežimo tranzitu įmokos tarifas (Eur/tkm bruto);</text:span></text:p>
      <text:p text:style-name="P155"><text:span text:style-name="T156">V – valstybės lėšos (valstybės biud</text:span><text:span text:style-name="T157">žeto ir Europos Sąjungos fondų, savivaldybių lėšos), vidutiniškai per metus skiriamos viešosios geležinkelių infrastruktūros valdytojo išlaidoms dengti (Eur); vidutinė metinė valstybės lėšų suma nustatoma pagal planinius ir faktinius 5 metų duomenis: tai y</text:span><text:span text:style-name="T158">ra pagal 2 kalendorinių metų iki metų, kuriais</text:span><text:span text:style-name="T159"><text:s/>skaičiuojamas<text:s/></text:span><text:span text:style-name="T160">keleivių, bagažo vežimo tranzitu įmokos tarifas, kalendorinių metų, kuriais</text:span><text:span text:style-name="T161"><text:s/>skaičiuojamas<text:s/></text:span><text:span text:style-name="T162">keleivių, bagažo vežimo tranzitu įmokos tarifas, ir 2 kalendorinių metų po metų, kuriais<text:s/></text:span><text:span text:style-name="T163">skaičiuojamas</text:span><text:span text:style-name="T164"><text:s/>ke</text:span><text:span text:style-name="T165">leivių, bagažo vežimo tranzitu įmokos tarifas, duomenis;</text:span></text:p>
      <text:p text:style-name="P166"><text:span text:style-name="T167">A</text:span><text:span text:style-name="T168">keleiv.</text:span><text:span text:style-name="T169"><text:s/>– faktinė paskutinių pasibaigusių kalendorinių metų keleivinių traukinių darbo apimtis (tkm bruto);</text:span></text:p>
      <text:p text:style-name="P170"><text:span text:style-name="T171">A</text:span><text:span text:style-name="T172"><text:s/></text:span><text:span text:style-name="T173">– faktinė paskutinių pasibaigusių kalendorinių metų visų traukinių darbo apimtis (tkm br</text:span><text:span text:style-name="T174">uto);</text:span></text:p>
      <text:p text:style-name="P175"><text:span text:style-name="T176">A</text:span><text:span text:style-name="T177">tranz.keleiv</text:span><text:span text:style-name="T178">.</text:span><text:span text:style-name="T179"><text:s/>– faktinė paskutinių pasibaigusių kalendorinių metų tranzitinių keleivinių traukinių darbo apimtis (tkm bruto).</text:span><text:span text:style-name="T180"><text:s/></text:span></text:p>
      <text:p text:style-name="P181"><text:span text:style-name="T182">6</text:span><text:span text:style-name="T183">. Krovinių vežimo tranzitu įmokos tarifas apskaičiuojamas pagal šią formulę:</text:span></text:p>
      <text:p text:style-name="P184"><text:span text:style-name="T185"><draw:frame draw:z-index="0" draw:id="id1" draw:style-name="a3" draw:name="Object 2" text:anchor-type="as-char" svg:x="0in" svg:y="0in" svg:width="2.14167in" svg:height="0.59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86">, kur:</text:span></text:p>
      <text:p text:style-name="P187"><text:span text:style-name="T188">t</text:span><text:span text:style-name="T189">tranz.<text:s/></text:span><text:span text:style-name="T190">krov</text:span><text:span text:style-name="T191">.</text:span><text:span text:style-name="T192"><text:s/>– krovinių vežimo tranzitu įmokos tarifas Eur už tonkilometrį (toliau – Eur/tkm neto);</text:span></text:p>
      <text:p text:style-name="P193"><text:span text:style-name="T194">V – valstybės lėšos (valstybės biudžeto ir Europos Sąjungos fondų, savivaldybių lėšos), vidutiniškai per metus skiriamos viešosios geležinkelių infrastruktūros val</text:span><text:span text:style-name="T195">dytojo išlaidoms dengti (Eur); vidutinė metinė valstybės lėšų suma nustatoma pagal planinius ir faktinius 5 metų duomenis: tai yra pagal 2 kalendorinių metų iki metų, kuriais skaičiuojamas krovinių vežimo tranzitu įmokos tarifas, kalendorinių metų, kuriais</text:span><text:span text:style-name="T196"><text:s/>skaičiuojamas krovinių vežimo tranzitu įmokos tarifas, ir 2<text:s/></text:span><text:soft-page-break/><text:span text:style-name="T197">kalendorinių metų po metų, kuriais skaičiuojamas krovinių vežimo tranzitu įmokos tarifas, duomenis;</text:span></text:p>
      <text:p text:style-name="P198"><text:span text:style-name="T199">A</text:span><text:span text:style-name="T200">krov</text:span><text:span text:style-name="T201">.</text:span><text:span text:style-name="T202"><text:s/></text:span><text:span text:style-name="T203">– faktinė paskutinių pasibaigusių kalendorinių metų prekinių traukinių darbo apimtis (tk</text:span><text:span text:style-name="T204">m bruto);</text:span></text:p>
      <text:p text:style-name="P205"><text:span text:style-name="T206">A</text:span><text:span text:style-name="T207"><text:s/></text:span><text:span text:style-name="T208">– faktinė paskutinių pasibaigusių kalendorinių metų visų traukinių darbo apimtis (tkm bruto);</text:span></text:p>
      <text:p text:style-name="P209"><text:span text:style-name="T210">K – faktinė paskutinių pasibaigusių kalendorinių metų visų krovinių vežimo apimtis, išreiškiama tonkilometriais (toliau – tkm neto);</text:span></text:p>
      <text:p text:style-name="P211"><text:span text:style-name="T212">K</text:span><text:span text:style-name="T213">tranz</text:span><text:span text:style-name="T214">.</text:span><text:span text:style-name="T215"><text:s/>–</text:span><text:s/><text:span text:style-name="T216">faktinė</text:span><text:span text:style-name="T217"><text:s/>paskutinių pasibaigusių kalendorinių metų krovinių, vežtų tranzitu, vežimo apimtis (tkm neto).</text:span><text:span text:style-name="T218"><text:s/></text:span></text:p>
      <text:p text:style-name="P219"><text:span text:style-name="T220">7</text:span><text:span text:style-name="T221">.<text:s/></text:span><text:span text:style-name="T222">Keleivių, bagažo ir (ar) krovinių, priskirtų segmentui, vežimo įmokų (-os) tarifų (-o) apskaičiavimo tvarka:</text:span></text:p>
      <text:p text:style-name="P223"><text:span text:style-name="T224">7.1</text:span><text:span text:style-name="T225">.</text:span><text:span text:style-name="T226"><text:tab/></text:span><text:span text:style-name="T227">Jeigu viešosios geležinkelių infrast</text:span><text:span text:style-name="T228">ruktūros valdytojas</text:span><text:s/>nustatytame ir Viešosios geležinkelių infrastruktūros tinklo nuostatuose paskelbtame segmentų sąraše<text:span text:style-name="T229"><text:s/>išskiria keleivių, bagažo vežimo<text:s/></text:span>geležinkelių transportu rinkos segmentą, tai <text:s/>keleivių, bagažo, priskirto segmentui, vežimo įmokos tarifas<text:s/><text:span text:style-name="T230">apskaičiuojamas pagal šią formulę</text:span><text:span text:style-name="T231">:</text:span></text:p>
      <text:p text:style-name="P232"/>
      <text:p text:style-name="P233"><draw:frame draw:style-name="a4" text:anchor-type="as-char" svg:x="0in" svg:y="0in" svg:width="6.10417in" svg:height="0.41667in" style:rel-width="scale" style:rel-height="scale"><draw:object xlink:href="Object 4/" xlink:type="simple" xlink:show="embed" xlink:actuate="onLoad"/></draw:frame><text:span text:style-name="T234">;</text:span></text:p>
      <text:p text:style-name="P235"/>
      <text:p text:style-name="P236"><text:span text:style-name="T237">Seg</text:span><text:span text:style-name="T238">keleiv.</text:span><text:span text:style-name="T239"><text:s/>– keleivių, bagažo, priskirto</text:span><text:span text:style-name="T240"><text:s/>segmentui</text:span><text:span text:style-name="T241">, vežimo įmokos tarifas (Eur/tkm bruto);</text:span></text:p>
      <text:p text:style-name="P242"><text:span text:style-name="T243">Paj</text:span><text:span text:style-name="T244">i.keleiv.</text:span><text:span text:style-name="T245"><text:s/>– geležinkelio įmonių (vežėjų) vidutinės faktinės paskutinių pasibaigusių kalendorinių metų pajamos vežant keleivius, bagažą, priskirtą segmentui (Eur);</text:span></text:p>
      <text:p text:style-name="P246"><text:span text:style-name="T247">San</text:span><text:span text:style-name="T248">i.keleiv.</text:span><text:span text:style-name="T249"><text:s/>– geležinkelio įmonių (vež</text:span><text:span text:style-name="T250">ėjų) vidutinės faktinės paskutinių pasibaigusių kalendorinių metų sąnaudos vežant keleivius, bagažą, priskirtą segmentui (Eur), neįtraukiant sąnaudų, kurios patirtos mokant Taisyklių 3.1–3.5 papunkčiuose nurodytas įmokas;</text:span></text:p>
      <text:soft-page-break/>
      <text:p text:style-name="P251"><text:span text:style-name="T252">K</text:span><text:span text:style-name="T253">i.keleiv.</text:span><text:span text:style-name="T254"><text:s/>– geležinkelio įmonių (</text:span><text:span text:style-name="T255">vežėjų) vidutinė faktinė paskutinių pasibaigusių kalendorinių metų keleivių, bagažo,<text:s/></text:span><text:span text:style-name="T256">priskirto segmentui</text:span><text:span text:style-name="T257">, vežimo apimtis (tkm bruto);</text:span></text:p>
      <text:p text:style-name="P258"><text:span text:style-name="T259">t</text:span><text:span text:style-name="T260">i.keleiv.</text:span><text:span text:style-name="T261"><text:s/>– kalendoriniais metais, kuriais galios tarnybinis traukinių tvarkaraštis, vidutinis traukinių, kuriais vežami<text:s/></text:span><text:span text:style-name="T262">keleiviai, bagažas, priskirtas segmentui, eismo įmokos dydis (Eur/tkm bruto), apskaičiuotas pagal Taisyklių 8.1 papunktį;</text:span></text:p>
      <text:p text:style-name="P263"><text:span text:style-name="T264">tranz</text:span><text:span text:style-name="T265">i.keleiv.</text:span><text:span text:style-name="T266"><text:s/>– kalendorinių metų, kuriais galios tarnybinis traukinių tvarkaraštis, vidutinis keleivių, bagažo, priskirto segmentui,</text:span><text:span text:style-name="T267"><text:s/>vežimo tranzitu įmokos tarifas (Eur/tkm bruto), apskaičiuotas pagal Taisyklių 9.1 papunktį;</text:span></text:p>
      <text:p text:style-name="P268"><text:span text:style-name="T269">e</text:span><text:span text:style-name="T270">i.keleiv.</text:span><text:span text:style-name="T271"><text:s/>– kalendorinių metų, kuriais galios tarnybinis traukinių tvarkaraštis, vidutinis kontaktinio elektros tinklo naudojimo vežant keleivius, bagažą, priskir</text:span><text:span text:style-name="T272">tą segmentui, <text:s/>įmokos tarifas (Eur/tkm bruto), apskaičiuotas pagal Taisyklių 10.1 papunktį.</text:span><text:span text:style-name="T273"><text:s/></text:span></text:p>
      <text:p text:style-name="P274"><text:span text:style-name="T275">7.2</text:span><text:span text:style-name="T276">. Jeigu viešosios geležinkelių infrastruktūros valdytojas</text:span><text:s/>segmentų sąraše<text:span text:style-name="T277"><text:s/>išskiria krovinių vežimo<text:s/></text:span>geležinkelių transportu rinkos segmentą, tai<text:s/><text:span text:style-name="T278">krovinių, pr</text:span><text:span text:style-name="T279">iskirtų segmentui, vežimo įmokos tarifas apskaičiuojamas pagal šią formulę:</text:span></text:p>
      <text:p text:style-name="P280"><draw:frame draw:style-name="a5" text:anchor-type="as-char" svg:x="0in" svg:y="0in" svg:width="5.14583in" svg:height="0.41667in" style:rel-width="scale" style:rel-height="scale"><draw:object xlink:href="Object 5/" xlink:type="simple" xlink:show="embed" xlink:actuate="onLoad"/></draw:frame><text:span text:style-name="T281">kur:</text:span></text:p>
      <text:p text:style-name="P282"><text:span text:style-name="T283">Seg</text:span><text:span text:style-name="T284">krov.</text:span><text:span text:style-name="T285"><text:s/>– krovinių,<text:s/></text:span><text:span text:style-name="T286">priskirtų segmentui, vežimo įmokos<text:s/></text:span><text:span text:style-name="T287">tarifas (Eur/tkm neto);</text:span></text:p>
      <text:p text:style-name="P288"><draw:frame draw:style-name="a6" text:anchor-type="as-char" svg:x="0in" svg:y="0in" svg:width="0.66667in" svg:height="0.19792in" style:rel-width="scale" style:rel-height="scale"><draw:object xlink:href="Object 6/" xlink:type="simple" xlink:show="embed" xlink:actuate="onLoad"/></draw:frame><text:span text:style-name="T289">– geležinkelio įmonių (vežėjų) vidutinės faktinės paskutinių pasibaigusių kalendorinių metų pajamos vežant krovinius,<text:s/></text:span><text:span text:style-name="T290">priskirtus segmentui<text:s/></text:span><text:span text:style-name="T291">(Eur);</text:span></text:p>
      <text:p text:style-name="P292"><draw:frame draw:style-name="a7" text:anchor-type="as-char" svg:x="0in" svg:y="0in" svg:width="0.6875in" svg:height="0.19792in" style:rel-width="scale" style:rel-height="scale"><draw:object xlink:href="Object 7/" xlink:type="simple" xlink:show="embed" xlink:actuate="onLoad"/></draw:frame><text:span text:style-name="T293">– geležinkeli</text:span><text:span text:style-name="T294">o įmonių (vežėjų) vidutinės faktinės paskutinių pasibaigusių kalendorinių metų sąnaudos vežant krovinius,<text:s/></text:span><text:span text:style-name="T295">priskirtus segmentui<text:s/></text:span><text:span text:style-name="T296">(Eur), neįtraukiant sąnaudų, kurios patirtos mokant <text:s/>Taisyklių 3.1–3.5 papunkčiuose nurodytas įmokas;</text:span></text:p>
      <text:p text:style-name="P297"><draw:frame draw:style-name="a8" text:anchor-type="as-char" svg:x="0in" svg:y="0in" svg:width="0.51042in" svg:height="0.19792in" style:rel-width="scale" style:rel-height="scale"><draw:object xlink:href="Object 8/" xlink:type="simple" xlink:show="embed" xlink:actuate="onLoad"/></draw:frame><text:span text:style-name="T298">– geležinkel</text:span><text:span text:style-name="T299">io įmonių (vežėjų) vidutinė faktinė paskutinių pasibaigusių kalendorinių metų krovinių,<text:s/></text:span><text:span text:style-name="T300">priskirtų segmentui</text:span><text:span text:style-name="T301">, vežimo apimtis (tkm neto);</text:span></text:p>
      <text:p text:style-name="P302"><draw:frame draw:style-name="a9" text:anchor-type="as-char" svg:x="0in" svg:y="0in" svg:width="0.4375in" svg:height="0.19792in" style:rel-width="scale" style:rel-height="scale"><draw:object xlink:href="Object 9/" xlink:type="simple" xlink:show="embed" xlink:actuate="onLoad"/></draw:frame><text:span text:style-name="T303">– kalendorinių metų, kuriais galios tarnybinis traukinių tvarkaraštis, vidutinis traukinių, kuriais vežami</text:span><text:span text:style-name="T304"><text:s/>kroviniai, priskirti segmentui, eismo įmokos dydis (Eur/tkm neto), apskaičiuotas pagal Taisyklių 8.2 <text:s/>papunktį;</text:span></text:p>
      <text:p text:style-name="P305"><draw:frame draw:style-name="a10" text:anchor-type="as-char" svg:x="0in" svg:y="0in" svg:width="0.82292in" svg:height="0.19792in" style:rel-width="scale" style:rel-height="scale"><draw:object xlink:href="Object 10/" xlink:type="simple" xlink:show="embed" xlink:actuate="onLoad"/></draw:frame><text:span text:style-name="T306">– kalendorinių metų, kuriais galios tarnybinis traukinių tvarkaraštis, vidutinis krovinių,<text:s/></text:span><text:span text:style-name="T307">priskirtų segmentui</text:span><text:span text:style-name="T308">, vežimo t</text:span><text:span text:style-name="T309">ranzitu įmokos tarifas (Eur/tkm neto), apskaičiuotas pagal Taisyklių 9.2 papunktį;</text:span></text:p>
      <text:p text:style-name="P310"><draw:frame draw:style-name="a11" text:anchor-type="as-char" svg:x="0in" svg:y="0in" svg:width="0.48958in" svg:height="0.19792in" style:rel-width="scale" style:rel-height="scale"><draw:object xlink:href="Object 11/" xlink:type="simple" xlink:show="embed" xlink:actuate="onLoad"/></draw:frame><text:span text:style-name="T311">– kalendorinių metų, kuriais galios tarnybinis traukinių tvarkaraštis, vidutinis kontaktinio elektros tinklo naudojimo vežant krovinius, priskirtus segmentui,</text:span><text:span text:style-name="T312"><text:s/>įmokos tarifas (Eur/tkm neto), apskaičiuotas pagal Taisyklių 10.2 papunktį.</text:span><text:span text:style-name="T313"><text:s/></text:span></text:p>
      <text:p text:style-name="P314"><text:span text:style-name="T315">8</text:span><text:span text:style-name="T316">. Vidutinio traukinių eismo įmokos tarifo apskaičiavimo tvarka:</text:span></text:p>
      <text:p text:style-name="P317"><text:span text:style-name="T318">8.1</text:span><text:span text:style-name="T319">. Vidutinis traukinių, kuriais vežami keleiviai, bagažas, priskirtas segmentui, eismo įmokos tarifas (</text:span><text:span text:style-name="T320">Eur/tkm bruto) apskaičiuojamas pagal šią formulę:</text:span></text:p>
      <text:p text:style-name="P321"><draw:frame draw:style-name="a12" text:anchor-type="as-char" svg:x="0in" svg:y="0in" svg:width="0.84375in" svg:height="0.19792in" style:rel-width="scale" style:rel-height="scale"><draw:object xlink:href="Object 12/" xlink:type="simple" xlink:show="embed" xlink:actuate="onLoad"/></draw:frame><text:span text:style-name="T322">, kur:</text:span></text:p>
      <text:p text:style-name="P323"/>
      <text:p text:style-name="P324"><text:span text:style-name="T325">t</text:span><text:span text:style-name="T326">i.keleiv.</text:span><text:span text:style-name="T327"><text:s/>– vidutinis traukinių, kuriais vežami keleiviai, bagažas, priskirtas segmentui, <text:s/>eismo įmokos dydis (Eur/tkm bruto);</text:span></text:p>
      <text:p text:style-name="P328"><text:span text:style-name="T329">t – traukinių eismo įmokos tarifas (Eur/tkm<text:s/></text:span><text:span text:style-name="T330">bruto).</text:span></text:p>
      <text:p text:style-name="P331"><text:span text:style-name="T332">8.2</text:span><text:span text:style-name="T333">. Vidutinis traukinių, kuriais vežami kroviniai, priskirti segmentui, eismo įmokos tarifas (Eur/tkm neto) apskaičiuojamas pagal šią formulę:</text:span></text:p>
      <text:p text:style-name="P334"><draw:frame draw:style-name="a13" text:anchor-type="as-char" svg:x="0in" svg:y="0in" svg:width="3.35417in" svg:height="0.4375in" style:rel-width="scale" style:rel-height="scale"><draw:object xlink:href="Object 13/" xlink:type="simple" xlink:show="embed" xlink:actuate="onLoad"/></draw:frame><text:span text:style-name="T335">, kur:</text:span></text:p>
      <text:p text:style-name="P336"><draw:frame draw:style-name="a14" text:anchor-type="as-char" svg:x="0in" svg:y="0in" svg:width="0.4375in" svg:height="0.19792in" style:rel-width="scale" style:rel-height="scale"><draw:object xlink:href="Object 14/" xlink:type="simple" xlink:show="embed" xlink:actuate="onLoad"/></draw:frame><text:span text:style-name="T337">– vidutinis traukinių, kuriais vežami kroviniai, priskirti segmentui, eismo įmokos dydis (Eur/tkm neto);</text:span></text:p>
      <text:p text:style-name="P338"><text:span text:style-name="T339">t – traukinių eismo įmokos tarifas (Eur/tkm bruto);</text:span></text:p>
      <text:p text:style-name="P340"><text:span text:style-name="T341">Vi</text:span><text:span text:style-name="T342">krauti</text:span><text:span text:style-name="T343"><text:s/>– vidutinis faktinis paskutinių pasibaigusių kalendorinių metų kraut</text:span><text:span text:style-name="T344">o vagono, naudojamo kroviniams,<text:s/></text:span><text:span text:style-name="T345">priskirtiems segmentui</text:span><text:span text:style-name="T346">, vežti, svoris bruto (t bruto);</text:span></text:p>
      <text:soft-page-break/>
      <text:p text:style-name="P347"><text:span text:style-name="T348">Vi</text:span><text:span text:style-name="T349">tušti</text:span><text:span text:style-name="T350"><text:s/>– vidutinis faktinis paskutinių pasibaigusių kalendorinių metų tuščio vagono, naudojamo kroviniams,<text:s/></text:span><text:span text:style-name="T351">priskirtiems segmentui</text:span><text:span text:style-name="T352">, vežti, svoris (t bruto);</text:span></text:p>
      <text:p text:style-name="P353"><text:span text:style-name="T354">a</text:span><text:span text:style-name="T355">i</text:span><text:span text:style-name="T356"><text:s/></text:span><text:span text:style-name="T357">– vidutin</text:span><text:span text:style-name="T358">ė faktinė paskutinių pasibaigusių kalendorinių metų krautų vagonų, naudojamų kroviniams,<text:s/></text:span><text:span text:style-name="T359">priskirtiems atitinkamam segmentui</text:span><text:span text:style-name="T360">, vežti, ridos dalis, vertinant visą šių vagonų ridą (koeficientas, kuris nustatomas dalijant faktinę paskuti</text:span><text:span text:style-name="T361">nių pasibaigusių kalendo</text:span><text:span text:style-name="T362">rinių metų krautų vagonų, priskirtų segmentui, ridos apimtį iš visos faktinės paskutinių pasibaigusių kalendorinių metų šių vagonų ridos apimties).</text:span><text:span text:style-name="T363"><text:s/></text:span></text:p>
      <text:p text:style-name="P364"><text:span text:style-name="T365">9</text:span><text:span text:style-name="T366">. Vidutinių keleivių, bagažo ir (ar) krovinių vežimo tranzitu įmokų (-os) tarifų (-o) apskaičiavimo<text:s/></text:span><text:span text:style-name="T367">tvarka:</text:span></text:p>
      <text:p text:style-name="P368"><text:span text:style-name="T369">9.1</text:span><text:span text:style-name="T370">. Vidutinis keleivių, bagažo, priskirto segmentui, vežimo tranzitu įmokos tarifas (Eur/tkm bruto) apskaičiuojamas pagal šią formulę:</text:span></text:p>
      <text:p text:style-name="P371"><draw:frame draw:style-name="a15" text:anchor-type="as-char" svg:x="0in" svg:y="0in" svg:width="2.60417in" svg:height="0.19792in" style:rel-width="scale" style:rel-height="scale"><draw:object xlink:href="Object 15/" xlink:type="simple" xlink:show="embed" xlink:actuate="onLoad"/></draw:frame><text:span text:style-name="T372">, kur:</text:span></text:p>
      <text:p text:style-name="P373"/>
      <text:p text:style-name="P374"><text:span text:style-name="T375">t</text:span><text:span text:style-name="T376">tranz. keleiv.</text:span><text:span text:style-name="T377"><text:s/>– keleivių, ba</text:span><text:span text:style-name="T378">gažo vežimo tranzitu įmokos tarifas (Eur/tkm bruto);</text:span></text:p>
      <text:p text:style-name="P379"><text:span text:style-name="T380">c</text:span><text:span text:style-name="T381">i.keleiv.</text:span><text:span text:style-name="T382"><text:s/></text:span><text:span text:style-name="T383">– vidutinė faktinė paskutinių pasibaigusių kalendorinių metų </text:span><text:span text:style-name="T384"><text:s/></text:span><text:span text:style-name="T385">keleivių, bagažo, priskirto<text:s/></text:span><text:span text:style-name="T386">segmentui</text:span><text:span text:style-name="T387">, vežimo tranzitu dalis, vertinant visą atitinkamo segmento keleivių, bagažo vežimą (koeficientas, kuris nustatomas dalijant tranzitinių vežimų skaičių iš visų atitinkamo<text:s/></text:span><text:span text:style-name="T388">keleivių, bagažo vežimo geležinkelių transportu rinkos<text:s/></text:span><text:span text:style-name="T389">segmentui priskiriamų vežimų s</text:span><text:span text:style-name="T390">kaičiaus).</text:span><text:span text:style-name="T391"><text:s/></text:span></text:p>
      <text:p text:style-name="P392"><text:span text:style-name="T393">9.2</text:span><text:span text:style-name="T394">. Vidutinis krovinių,<text:s/></text:span><text:span text:style-name="T395">priskirtų segmentui</text:span><text:span text:style-name="T396">, vežimo tranzitu tarifas (Eur/tkm neto) apskaičiuojamas pagal šią formulę:</text:span></text:p>
      <text:p text:style-name="P397"><draw:frame draw:style-name="a16" text:anchor-type="as-char" svg:x="0in" svg:y="0in" svg:width="2.34375in" svg:height="0.19792in" style:rel-width="scale" style:rel-height="scale"><draw:object xlink:href="Object 16/" xlink:type="simple" xlink:show="embed" xlink:actuate="onLoad"/></draw:frame><text:span text:style-name="T398">, kur:</text:span></text:p>
      <text:p text:style-name="P399"/>
      <text:p text:style-name="P400"><text:span text:style-name="T401">t</text:span><text:span text:style-name="T402">tranz. krov.</text:span><text:span text:style-name="T403"><text:s/>– krovinių vežimo tranzitu įmokos tarifas (Eur/tkm neto), apskaičiuotas pagal Taisyklių 6 punktą;</text:span></text:p>
      <text:soft-page-break/>
      <text:p text:style-name="P404"><text:span text:style-name="T405">c</text:span><text:span text:style-name="T406">i.krov</text:span><text:span text:style-name="T407"><text:s/></text:span><text:span text:style-name="T408">– vidutinė faktinė paskutinių pasibaigusių kalendorinių metų  krovinių,<text:s/></text:span><text:span text:style-name="T409">priskirtų segmentui</text:span><text:span text:style-name="T410">, vežimo tranzitu dalis, vertinant visus atitinkamo segmen</text:span><text:span text:style-name="T411">to krovinių vežimus (koeficientas, kuris nustatomas dalijant tranzitinių vežimų skaičių iš visų atitinkamam<text:s/></text:span><text:span text:style-name="T412">krovinių vežimo geležinkelių transportu rinkos<text:s/></text:span><text:span text:style-name="T413">segmentui priskiriamų vežimų skaičiaus).</text:span><text:span text:style-name="T414"><text:s/></text:span></text:p>
      <text:p text:style-name="P415"><text:span text:style-name="T416">10</text:span><text:span text:style-name="T417">. Vidutinio kontaktinio elektros tinklo naudojimo į</text:span><text:span text:style-name="T418">mokos tarifo apskaičiavimo tvarka:</text:span></text:p>
      <text:p text:style-name="P419"><text:span text:style-name="T420">10.1</text:span><text:span text:style-name="T421">. Vidutinis kontaktinio elektros tinklo naudojimo vežant keleivius, bagažą, priskirtą segmentui, įmokos tarifas (Eur/tkm bruto) apskaičiuojamas pagal šią formulę:<text:s/></text:span></text:p>
      <text:p text:style-name="P422"><draw:frame draw:style-name="a17" text:anchor-type="as-char" svg:x="0in" svg:y="0in" svg:width="1.15625in" svg:height="0.375in" style:rel-width="scale" style:rel-height="scale"><draw:object xlink:href="Object 17/" xlink:type="simple" xlink:show="embed" xlink:actuate="onLoad"/></draw:frame><text:span text:style-name="T423">, kur:</text:span></text:p>
      <text:p text:style-name="P424"/>
      <text:p text:style-name="P425"><draw:frame draw:style-name="a18" text:anchor-type="as-char" svg:x="0in" svg:y="0in" svg:width="0.53125in" svg:height="0.19792in" style:rel-width="scale" style:rel-height="scale"><draw:object xlink:href="Object 18/" xlink:type="simple" xlink:show="embed" xlink:actuate="onLoad"/></draw:frame><text:span text:style-name="T426">– vidutinis kontaktinio elektros tinklo naudojimo vežant keleivius, bagažą, priskirtą segmentui, įmokos tarifas (Eur/tkm bruto);</text:span></text:p>
      <text:p text:style-name="P427">e – kontaktinio elektros tinklo naudojimo įmokos tarifas, Eur už traukinio kilometrą (toliau – Eur/trauk. km),<text:s/>apskaičiuotas pagal Taisyklių 11 punktą;</text:p>
      <text:p text:style-name="P428"><text:span text:style-name="T429">d</text:span><text:span text:style-name="T430">i</text:span><text:span text:style-name="T431"><text:s/>– vidutinė faktinė paskutinių pasibaigusių kalendorinių metų  keleivių, bagažo,<text:s/></text:span><text:span text:style-name="T432">priskirto segmentui,<text:s/></text:span><text:span text:style-name="T433">vežtų naudojant elektros trauką, dalis, vertinant visus atitinkamo segmento keleivių vežimus (koeficientas, kur</text:span><text:span text:style-name="T434">is nustatomas dalijant faktinį vežimų naudojant elektros trauką skaičių iš visų atitinkamam<text:s/></text:span><text:span text:style-name="T435">keleivių, bagažo vežimo geležinkelių transportu rinkos<text:s/></text:span><text:span text:style-name="T436">segmentui priskiriamų vežimų skaičiaus);</text:span></text:p>
      <text:p text:style-name="P437"><text:span text:style-name="T438">Ts – geležinkelio įmonių (vežėjų) vidutinis faktinis paskutinių pasi</text:span><text:span text:style-name="T439">baigusių kalendorinių metų <text:s/>vagonų, naudojamų keleiviams, bagažui, priskirtam segmentui, vežti, svoris (t bruto).</text:span></text:p>
      <text:p text:style-name="P440"><text:span text:style-name="T441">10.2</text:span><text:span text:style-name="T442">. Vidutinis kontaktinio elektros tinklo naudojimo vežant krovinius,<text:s/></text:span><text:span text:style-name="T443">priskirtus segmentui</text:span><text:span text:style-name="T444">, įmokos tarifas (Eur/tkm neto) apskaičiuojama</text:span><text:span text:style-name="T445">s pagal šią formulę:</text:span></text:p>
      <text:p text:style-name="P446"><draw:frame draw:style-name="a19" text:anchor-type="as-char" svg:x="0in" svg:y="0in" svg:width="2.73958in" svg:height="0.41667in" style:rel-width="scale" style:rel-height="scale"><draw:object xlink:href="Object 19/" xlink:type="simple" xlink:show="embed" xlink:actuate="onLoad"/></draw:frame><text:span text:style-name="T447">, kur:</text:span></text:p>
      <text:soft-page-break/>
      <text:p text:style-name="P448"><text:span text:style-name="T449">e – kontaktinio elektros tinklo naudojimo įmokos tarifas, Eur už traukinio kilometrą (toliau – Eur/trauk. km), apskaičiuotas pagal Taisyklių 11 punktą;</text:span></text:p>
      <text:p text:style-name="P450"><text:span text:style-name="T451">d</text:span><text:span text:style-name="T452">i</text:span><text:span text:style-name="T453"><text:s/></text:span><text:span text:style-name="T454">– vidutinė<text:s/></text:span><text:span text:style-name="T455">faktinė paskutinių pasibaigusių kalendorinių metų  krovinių,<text:s/></text:span><text:span text:style-name="T456">priskirtų segmentui</text:span><text:span text:style-name="T457">, vežtų naudojant elektros trauką, dalis, vertinant visus atitinkamo segmento krovinių vežimus (koeficientas, kuris nustatomas dalijant faktinį krovinių,<text:s/></text:span><text:span text:style-name="T458">priskirtų segmentui</text:span><text:span text:style-name="T459">, v</text:span><text:span text:style-name="T460">ežtų naudojant elektros trauką, vežimų skaičių iš visų atitinkamam<text:s/></text:span><text:span text:style-name="T461">krovinių vežimo geležinkelių transportu rinkos<text:s/></text:span><text:span text:style-name="T462">segmentui priskiriamų vežimų skaičiaus);</text:span></text:p>
      <text:p text:style-name="P463"><text:span text:style-name="T464">Vi</text:span><text:span text:style-name="T465">krauti</text:span><text:span text:style-name="T466"><text:s/>– vidutinis faktinis paskutinių pasibaigusių kalendorinių metų  krauto vagono, naudojamo kro</text:span><text:span text:style-name="T467">viniams,<text:s/></text:span><text:span text:style-name="T468">priskirtiems segmentui</text:span><text:span text:style-name="T469">, vežti, svoris bruto (t bruto);</text:span></text:p>
      <text:p text:style-name="P470"><text:span text:style-name="T471">Vi</text:span><text:span text:style-name="T472">tušti</text:span><text:span text:style-name="T473"><text:s/>– vidutinis faktinis paskutinių pasibaigusių kalendorinių metų tuščio vagono, naudojamo kroviniams,<text:s/></text:span><text:span text:style-name="T474">priskirtiems segmentui</text:span><text:span text:style-name="T475">, vežti, svoris (t bruto);</text:span></text:p>
      <text:p text:style-name="P476"><text:span text:style-name="T477">a</text:span><text:span text:style-name="T478">i</text:span><text:span text:style-name="T479"><text:s/>– vidutinė faktinė paskutinių pa</text:span><text:span text:style-name="T480">sibaigusių kalendorinių metų  krautų vagonų, naudojamų kroviniams,<text:s/></text:span><text:span text:style-name="T481">priskirtiems segmentui</text:span><text:span text:style-name="T482">, vežti, ridos dalis, vertinant visą šių vagonų ridą (koeficientas, kuris nustatomas dalijant krautų vagonų ridos apimtį iš visos šių vagonų ridos apimties);</text:span></text:p>
      <text:p text:style-name="P483"><text:span text:style-name="T484">b – vidut</text:span><text:span text:style-name="T485">inis faktinis paskutinių pasibaigusių kalendorinių metų  vagonų, sudariusių prekinio traukinio sąstatą, skaičius (vnt.).</text:span><text:span text:style-name="T486"><text:s/></text:span></text:p>
      <text:p text:style-name="P487"><text:span text:style-name="T488">11</text:span><text:span text:style-name="T489">. Kontaktinio elektros tinklo naudojimo įmokos tarifas apskaičiuojamas pagal šią formulę:</text:span></text:p>
      <text:p text:style-name="P490"><text:span text:style-name="T491"><draw:frame draw:z-index="0" draw:id="id2" draw:style-name="a20" draw:name="Object 3" text:anchor-type="as-char" svg:x="0in" svg:y="0in" svg:width="0.51111in" svg:height="0.5111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92">, kur:</text:span></text:p>
      <text:p text:style-name="P493"><text:span text:style-name="T494">e –<text:s/></text:span><text:span text:style-name="T495">kontaktinio elektros tinklo naudojimo įmokos tarifas (Eur/trauk. km);</text:span></text:p>
      <text:p text:style-name="P496"><text:span text:style-name="T497">T</text:span><text:span text:style-name="T498">e</text:span><text:span text:style-name="T499"><text:s/></text:span><text:span text:style-name="T500">– faktinės paskutinių pasibaigusių kalendorinių metų viešosios geležinkelių infrastruktūros valdytojo išlaidos, tiesiogiai patirtos teikiant naudojimosi kontaktiniu elektros tinklu pa</text:span><text:span text:style-name="T501">slaugą (Eur);</text:span></text:p>
      <text:soft-page-break/>
      <text:p text:style-name="P502"><text:span text:style-name="T503">R</text:span><text:span text:style-name="T504">e</text:span><text:span text:style-name="T505"><text:s/>– faktinė paskutinių pasibaigusių kalendorinių metų traukinių, kuriuose naudojama elektros trauka, rida (trauk. km).</text:span><text:span text:style-name="T506"><text:s/></text:span></text:p>
      <text:p text:style-name="P507"><text:span text:style-name="T508">12</text:span><text:span text:style-name="T509">. Geležinkelio įmonės (vežėjai) likus ne mažiau kaip 14 mėnesių iki tarnybinio traukinių tvarkaraščio, kurio galioj</text:span><text:span text:style-name="T510">imo laikotarpiu būtų mokamas skaičiuojamas užmokestis už MPP, įsigaliojimo viešosios geležinkelių infrastruktūros valdytojui turi pateikti informaciją apie jų veiklos teikiant keleivių, bagažo ir (ar) krovinių vežimo geležinkelių transportu paslaugas Lietu</text:span><text:span text:style-name="T511">vos Respublikos geležinkelių infrastruktūros tinkle rodiklius (toliau – <text:s/>veiklos rodikliai):</text:span><text:s/></text:p>
      <text:p text:style-name="P512"><text:span text:style-name="T513">12.1</text:span><text:span text:style-name="T514">. faktinę paskutinių pasibaigusių kalendorinių metų<text:s/></text:span><text:span text:style-name="T515">keleivių, bagažo</text:span><text:span text:style-name="T516">, priskirto segmentui, vežimo apimtį (tkm bruto);</text:span></text:p>
      <text:p text:style-name="P517"><text:span text:style-name="T518">12.2</text:span><text:span text:style-name="T519">. faktinę paskutinių pasibaigu</text:span><text:span text:style-name="T520">sių kalendorinių metų<text:s/></text:span><text:span text:style-name="T521">krovinių</text:span><text:span text:style-name="T522">, priskirtų segmentui, <text:s/>vežimo apimtį (tkm neto);</text:span></text:p>
      <text:p text:style-name="P523"><text:span text:style-name="T524">12.3</text:span><text:span text:style-name="T525">. faktines paskutinių pasibaigusių kalendorinių metų geležinkelio įmonės (vežėjo) pajamas už<text:s/></text:span><text:span text:style-name="T526">keleivių, bagažo ir (ar)</text:span><text:span text:style-name="T527"><text:s/>krovinių, priskirtų segmentui, vežimą (Eur);</text:span></text:p>
      <text:p text:style-name="P528"><text:span text:style-name="T529">12.</text:span><text:span text:style-name="T530">4</text:span><text:span text:style-name="T531">. faktines paskutinių pasibaigusių kalendorinių metų geležinkelio įmonės (vežėjo) vežtų<text:s/></text:span><text:span text:style-name="T532">keleivių, bagažo ir (ar)</text:span><text:span text:style-name="T533"><text:s/>krovinių, priskirtų segmentams, vežimo sąnaudas be Taisyklių 3.1–3.5 papunkčiuose nurodytų įmokų (Eur);<text:s/></text:span></text:p>
      <text:p text:style-name="P534"><text:span text:style-name="T535">12.5</text:span><text:span text:style-name="T536">. vidutinį faktinį<text:s/></text:span><text:span text:style-name="T537">geležinkelio įmonės (vežėjo) paskutinių pasibaigusių kalendorinių metų krauto vagono, naudojamo kroviniams, priskirtiems segmentui, vežti, svorį (t bruto);</text:span></text:p>
      <text:p text:style-name="P538"><text:span text:style-name="T539">12.6</text:span><text:span text:style-name="T540">. vidutinį faktinį geležinkelio įmonės (vežėjo) paskutinių pasibaigusių kalendorinių metų tu</text:span><text:span text:style-name="T541">ščio vagono, naudojamo kroviniams, priskirtiems segmentui, vežti, svorį (t bruto);</text:span></text:p>
      <text:p text:style-name="P542"><text:span text:style-name="T543">12.7</text:span><text:span text:style-name="T544">. vidutinį faktinį geležinkelio įmonės (vežėjo) paskutinių pasibaigusių kalendorinių metų vagonų, naudojamų keleiviams, bagažui, <text:s/>priskirtam segmentui, vežti, svorį<text:s/></text:span><text:span text:style-name="T545">(t bruto);</text:span></text:p>
      <text:p text:style-name="P546"><text:span text:style-name="T547">12.8</text:span><text:span text:style-name="T548">. geležinkelio įmonės (vežėjo) faktinę paskutinių pasibaigusių kalendorinių metų krautų vagonų, naudojamų kroviniams, priskirtiems segmentui, vežti, ridos dalį, vertinant visą šių<text:s/></text:span><text:soft-page-break/><text:span text:style-name="T549">vagonų ridą (koeficientą, kuris nustatomas dalijant kraut</text:span><text:span text:style-name="T550">ų vagonų ridos apimtį iš visos šių vagonų ridos apimties);</text:span></text:p>
      <text:p text:style-name="P551"><text:span text:style-name="T552">12.9</text:span><text:span text:style-name="T553">. vidutinį faktinį geležinkelio įmonės (vežėjo) paskutinių pasibaigusių kalendorinių metų vagonų, sudarančių prekinio traukinio sąstatą, skaičių (vnt.);</text:span></text:p>
      <text:p text:style-name="P554"><text:span text:style-name="T555">12.10</text:span><text:span text:style-name="T556">. vidutinę faktinę paskutin</text:span><text:span text:style-name="T557">ių pasibaigusių kalendorinių metų<text:s/></text:span><text:span text:style-name="T558">keleivių, bagažo,<text:s/></text:span><text:span text:style-name="T559">priskirto segmentui, tranzito dalį, vertinant visą atitinkamo segmento keleivių, bagažo vežimą (koeficientas, kuris nustatomas dalijant tranzitinių vežimų skaičių iš visų atitinkamam keleivių, bagažo veži</text:span><text:span text:style-name="T560">mo geležinkelių transportu rinkos segmentui priskiriamų keleivių, bagažo vežimų skaičiaus);</text:span></text:p>
      <text:p text:style-name="P561"><text:span text:style-name="T562">12.11</text:span><text:span text:style-name="T563">. vidutinę faktinę paskutinių pasibaigusių kalendorinių metų krovinių, priskirtų segmentui, tranzito dalį, vertinant visą atitinkamo segmento krovinių veži</text:span><text:span text:style-name="T564">mą (koeficientas, kuris nustatomas dalijant tranzitinių vežimų skaičių iš visų atitinkamam krovinių vežimo geležinkelių transportu rinkos segmentui priskiriamų krovinių vežimų skaičiaus);</text:span></text:p>
      <text:p text:style-name="P565"><text:span text:style-name="T566">12.12</text:span><text:span text:style-name="T567">. faktinę paskutinių pasibaigusių kalendorinių metų<text:s/></text:span><text:span text:style-name="T568">keleivi</text:span><text:span text:style-name="T569">ų, bagažo ir (ar) krovinių</text:span><text:span text:style-name="T570">, priskirtų segmentui, vežimo naudojant elektros trauką dalį, vertinant visus atitinkamo krovinių vežimo geležinkelių transportu rinkos segmento krovinių vežimus (</text:span><text:span text:style-name="T571">koeficientas, kuris nustatomas dalijant vežimų skaičių iš visų atit</text:span><text:span text:style-name="T572">inkamam krovinių vežimo geležinkelių transportu rinkos segmentui priskiriamų vežimų skaičiaus</text:span><text:span text:style-name="T573">).</text:span></text:p>
      <text:p text:style-name="P574"><text:span text:style-name="T575">13</text:span><text:span text:style-name="T576">. Jeigu geležinkelio įmonės (vežėjai) viešosios geležinkelių infrastruktūros valdytojui nepateikia visų Taisyklių 12 punkte nurodytų veiklos rodiklių ar</text:span><text:span text:style-name="T577">ba pateikia juos vėliau Taisyklių 12 punkte nurodyto termino, viešosios geležinkelių infrastruktūros valdytojas, apskaičiuodamas tarnybinio traukinių tvarkaraščio keleivių, bagažo ir (ar) krovinių, priskirtų segmentui, įmokų (-os) tarifus (-ą), remiasi pas</text:span><text:span text:style-name="T578">kutiniais geležinkelio įmonių (vežėjų) pateiktais veiklos rodikliais.</text:span><text:s/></text:p>
      <text:p text:style-name="P579"><text:span text:style-name="T580">14</text:span><text:span text:style-name="T581">. Jeigu veiklos rodiklius pateikia daugiau kaip viena geležinkelio įmonė (vežėjas), viešosios geležinkelių infrastruktūros valdytojas, apskaičiuodamas keleivių, bagažo ir (ar)<text:s/></text:span><text:soft-page-break/><text:span text:style-name="T582">kro</text:span><text:span text:style-name="T583">vinių, priskirtų</text:span><text:s/>segmentui, vežimo<text:s/><text:span text:style-name="T584">įmokų (-os) tarifus (-ą), vertina vidutinius geležinkelio įmonių (vežėjų) atitinkamo segmento faktinius duomenis, kurie apskaičiuojami svertinio vidurkio pagrindu, įvertinus kiekvienos geležinkelio įmonės (vežėjo) atitink</text:span><text:span text:style-name="T585">amame vežimo geležinkelių transporto rinkos segmente užimamą Lietuvos geležinkelių transporto paslaugų teikimo rinkos dalį (procentinė užimamos Lietuvos geležinkelių transporto paslaugų rinkos dalis apskaičiuojama pagal konkrečios geležinkelio įmonės (vežė</text:span><text:span text:style-name="T586">jo) vežtų<text:s/></text:span><text:span text:style-name="T587">keleivių, bagažo,<text:s/></text:span><text:span text:style-name="T588">priskirto segmentui</text:span><text:span text:style-name="T589">, vežimo apimtį tkm bruto<text:s/></text:span><text:span text:style-name="T590">arba vežtų krovinių, priskirtų segmentui, vežimo apimtį tkm neto).</text:span></text:p>
      <text:p text:style-name="P591"/>
      <text:p text:style-name="P592"><text:span text:style-name="T593">III</text:span><text:span text:style-name="T594"><text:s/>SKYRIUS</text:span></text:p>
      <text:p text:style-name="P595"><text:span text:style-name="T596">MOKĖTINO UŽMOKESČIO UŽ MPP APSKAIČIAVIMAS IR MOKĖJIMAS</text:span></text:p>
      <text:p text:style-name="P597"/>
      <text:p text:style-name="P598"><text:span text:style-name="T599">15</text:span><text:span text:style-name="T600">. Viešosios geležinkelių<text:s/></text:span><text:span text:style-name="T601">infrastruktūros valdytojas, likus ne mažiau kaip 20 darbo dienų iki tarnybinio traukinių tvarkaraščio, kurio galiojimo laikotarpiu gali būti naudojami pareiškėjui skirti pajėgumai, įsigaliojimo, priima sprendimą dėl geležinkelio įmonės (vežėjo), kuri galės</text:span><text:span text:style-name="T602"><text:s/>naudoti pareiškėjui skirtus pajėgumus, kiekvieno tarnybinio traukinių tvarkaraščio galiojimo mėnesio užmokesčio už MPP dalies – traukinių eismo įmokos, kurią viešosios geležinkelių infrastruktūros</text:span><text:span text:style-name="T603"><text:s/></text:span><text:span text:style-name="T604">valdytojas apskaičiuoja pagal pareiškėjui skirtus pajėgumu</text:span><text:span text:style-name="T605">s kiekvieną tarnybinio traukinių tvarkaraščio galiojimo mėnesį, ir apie šį sprendimą ne vėliau kaip per 3 darbo dienas nuo šio sprendimo priėmimo dienos informuoja geležinkelio įmonę (vežėją).</text:span></text:p>
      <text:p text:style-name="P606"><text:span text:style-name="T607">16</text:span><text:span text:style-name="T608">. Viešosios geležinkelių infrastruktūros valdytojas per 3</text:span><text:span text:style-name="T609"><text:s/>darbo dienas nuo Taisyklių 15 punkte nurodyto sprendimo priėmimo dienos pateikia geležinkelio įmonei (vežėjui) sąskaitą faktūrą sumokėti 50 procentų apskaičiuotos traukinių eismo įmokos už pareiškėjui skirtus pajėgumus, kuriuos galės naudoti geležinkelio<text:s/></text:span><text:span text:style-name="T610">įmonė (vežėjas) pirmą tarnybinio traukinių tvarkaraščio galiojimo mėnesį.</text:span><text:s/></text:p>
      <text:p text:style-name="P611">Punkto pakeitimai:</text:p>
      <text:soft-page-break/>
      <text:p text:style-name="P612"><text:span text:style-name="T613">TAR pastaba.</text:span><text:span text:style-name="T614"><text:s/>Taikoma mokant traukinių eismo įmokos dalis 2020–2021 m. tarnybinio traukinių tvarkaraščio galiojimo laikotarpiu ir vėlesniais tarnybinio traukinių tvarkaraščio galiojimo laikotarpiais.</text:span></text:p>
      <text:p text:style-name="P615"><text:span text:style-name="T616">Nr.<text:s/></text:span><text:a xlink:href="https://www.e-tar.lt/portal/legalAct.html?documentId=af4dcb107a4311eab005936df725feed" office:target-frame-name="_top" xlink:show="replace"><text:span text:style-name="T617">356</text:span></text:a><text:span text:style-name="T618">, 2020-04-08, paskelbta TAR 2020-04-09, i. k. 2020-07502</text:span></text:p>
      <text:p text:style-name="Normal"/>
      <text:p text:style-name="P619"><text:span text:style-name="T620">17</text:span><text:span text:style-name="T621">. Sąskaitą faktūrą sumokėti 50 procentų apskaičiuotos traukinių eismo įmokos už pareiškėjui skirtus pajėgumus kiekvieną kitą tarnybinio traukinių tvarkarašč</text:span><text:span text:style-name="T622">io galiojimo mėnesį, kurį geležinkelio įmonė (vežėjas) galės naudoti pareiškėjui skirtus pajėgumus, viešosios geležinkelių infrastruktūros valdytojas pateikia geležinkelio įmonei (vežėjui) ne vėliau kaip likus 15 darbo dienų iki mėnesio, kurį pagal tarnybi</text:span><text:span text:style-name="T623">nį traukinių tvarkaraštį geležinkelio įmonės (vežėjas) galės naudoti pareiškėjui skirtus pajėgumus, pradžios.</text:span><text:s/></text:p>
      <text:p text:style-name="P624">Punkto pakeitimai:</text:p>
      <text:p text:style-name="P625"><text:span text:style-name="T626">TAR pastaba.</text:span><text:span text:style-name="T627"><text:s/>Taikoma mokant traukinių eismo įmokos dalis 2020–2021 m. tarnybinio traukinių tvarkaraščio galiojimo laikotarpiu<text:s/></text:span><text:span text:style-name="T628">ir vėlesniais tarnybinio traukinių tvarkaraščio galiojimo laikotarpiais.</text:span></text:p>
      <text:p text:style-name="P629"><text:span text:style-name="T630">Nr.<text:s/></text:span><text:a xlink:href="https://www.e-tar.lt/portal/legalAct.html?documentId=af4dcb107a4311eab005936df725feed" office:target-frame-name="_top" xlink:show="replace"><text:span text:style-name="T631">356</text:span></text:a><text:span text:style-name="T632">, 2020-04-08, paskelbta TAR 2020-04-09, i. k. 2020-07502</text:span></text:p>
      <text:p text:style-name="Normal"/>
      <text:p text:style-name="P633"><text:span text:style-name="T634">18</text:span><text:span text:style-name="T635">. Taisyklių 16 ir 17 punktuose nurodytą <text:s/>traukinių eismo įmokos dalį geležinkelio įmonė (vežėjas) turi sumokėti į viešosios geležinkelių infrastruktūros valdytojo pateiktoje sąskaitoje faktūroje nurodytą finansų įstaigos (skyriaus, filialo) sąskaitą per 5<text:s/></text:span><text:span text:style-name="T636">darbo dienas nuo sąskaitos faktūros gavimo dienos.</text:span></text:p>
      <text:p text:style-name="P637"><text:span text:style-name="T638">19</text:span><text:span text:style-name="T639">. Jeigu pajėgumai pareiškėjui skirti pagal paskutinės minutės paraišką skirti pajėgumus (toliau – paskutinės minutės paraiška), viešosios geležinkelių infrastruktūros valdytojas sprendimą dėl geležin</text:span><text:span text:style-name="T640">kelio įmonės (vežėjo) mokėtinos (kas mėnesį, jeigu pajėgumai skirti daugiau kaip vienam tarnybinio traukinių tvarkaraščio galiojimo mėnesiui) traukinių eismo įmokos, apskaičiuotos pagal paskutinės minutės paraišką, priima ir apie šį sprendimą informuoja ge</text:span><text:span text:style-name="T641">ležinkelio įmonę (vežėją) per 3 darbo dienas nuo sprendimo skirti pajėgumus pagal paskutinės minutės paraišką priėmimo dienos.<text:s/></text:span></text:p>
      <text:p text:style-name="P642"><text:span text:style-name="T643">20</text:span><text:span text:style-name="T644">. Tuo atveju, kai sprendimas skirti pajėgumus pagal paskutinės minutės paraišką priimamas likus daugiau kaip 15 darbo dien</text:span><text:span text:style-name="T645">ų iki mėnesio, kurį pagal tarnybinį traukinių tvarkaraštį geležinkelio įmonė (vežėjas) galės naudoti pareiškėjui pagal paskutinės minutės paraišką skirtus pajėgumus, viešosios geležinkelių infrastruktūros valdytojas per 3 darbo dienas nuo Taisyklių 19 punk</text:span><text:span text:style-name="T646">te nurodyto sprendimo priėmimo pateikia geležinkelio įmonei (vežėjui) sąskaitą faktūrą sumokėti 50 procentų jai apskaičiuotos traukinių eismo įmokos už visus pareiškėjui pagal paskutinės minutės paraišką skirtus pajėgumus, jeigu pajėgumai pareiškėjui skirt</text:span><text:span text:style-name="T647">i vienam tarnybinio traukinių tvarkaraščio galiojimo mėnesiui, arba už pareiškėjui skirtus pajėgumus pirmą pajėgumų naudojimo mėnesį, jeigu pajėgumai pareiškėjui skirti daugiau kaip vienam tarnybinio traukinių tvarkaraščio galiojimo mėnesiui. Šią traukinių</text:span><text:span text:style-name="T648"><text:s/>eismo įmokos dalį geležinkelio įmonė (vežėjas) turi sumokėti į viešosios geležinkelių infrastruktūros valdytojo pateiktoje sąskaitoje faktūroje nurodytą finansų įstaigos (skyriaus, filialo) sąskaitą per 3 darbo dienas nuo sąskaitos faktūros gavimo.</text:span><text:s/></text:p>
      <text:p text:style-name="P649">Punkto pakeitimai:</text:p>
      <text:p text:style-name="P650"><text:span text:style-name="T651">TAR pastaba.</text:span><text:span text:style-name="T652"><text:s/>Taikoma mokant traukinių eismo įmokos dalis 2020–2021 m. tarnybinio traukinių tvarkaraščio galiojimo laikotarpiu ir vėlesniais tarnybinio traukinių tvarkaraščio galiojimo laikotarpiais.</text:span></text:p>
      <text:p text:style-name="P653"><text:span text:style-name="T654">Nr.<text:s/></text:span><text:a xlink:href="https://www.e-tar.lt/portal/legalAct.html?documentId=af4dcb107a4311eab005936df725feed" office:target-frame-name="_top" xlink:show="replace"><text:span text:style-name="T655">356</text:span></text:a><text:span text:style-name="T656">, 2020-04-08, paskelbta TAR 2020-04-09, i. k. 2020-07502</text:span></text:p>
      <text:p text:style-name="Normal"/>
      <text:p text:style-name="P657"><text:span text:style-name="T658">21</text:span><text:span text:style-name="T659">. Sąskaitą faktūrą sumokėti 50 procentų apskaičiuotos traukinių eismo įmokos už pareiškėjui pagal paskutinės minutės paraišką skir</text:span><text:span text:style-name="T660">tus pajėgumus kiekvieną kitą tarnybinio traukinių tvarkaraščio galiojimo mėnesį viešosios geležinkelių infrastruktūros valdytojas pateikia geležinkelio įmonei (vežėjui) ne vėliau kaip likus 15 darbo dienų iki mėnesio, kurį geležinkelio įmonė (vežėjas) turė</text:span><text:span text:style-name="T661">s naudoti pagal paskutinės minutės paraišką skirtus pajėgumus, pradžios. Šią traukinių eismo įmokos dalį geležinkelio įmonė (vežėjas) turi sumokėti<text:s/></text:span><text:span text:style-name="T662">mutatis mutandis</text:span><text:span text:style-name="T663"><text:s/>Taisyklių 18 punkte nustatyta tvarka.</text:span><text:s/></text:p>
      <text:p text:style-name="P664">Punkto pakeitimai:</text:p>
      <text:soft-page-break/>
      <text:p text:style-name="P665"><text:span text:style-name="T666">TAR pastaba.</text:span><text:span text:style-name="T667"><text:s/>Taikoma mokant trauk</text:span><text:span text:style-name="T668">inių eismo įmokos dalis 2020–2021 m. tarnybinio traukinių tvarkaraščio galiojimo laikotarpiu ir vėlesniais tarnybinio traukinių tvarkaraščio galiojimo laikotarpiais.</text:span></text:p>
      <text:p text:style-name="P669"><text:span text:style-name="T670">Nr.<text:s/></text:span><text:a xlink:href="https://www.e-tar.lt/portal/legalAct.html?documentId=af4dcb107a4311eab005936df725feed" office:target-frame-name="_top" xlink:show="replace"><text:span text:style-name="T671">356</text:span></text:a><text:span text:style-name="T672">, 2020-04-08, paskelbta TAR 2020-04-09, i. k. 2020-07502</text:span></text:p>
      <text:p text:style-name="Normal"/>
      <text:p text:style-name="P673"><text:span text:style-name="T674">22</text:span><text:span text:style-name="T675">. Geležinkelio įmonei (vežėjui) Taisyklių 18 punkte nustatyta tvarka<text:s/></text:span><text:span text:style-name="T676">nesumokėjus atitinkamai Taisyklių 16 ar 17 punkte nurodytos traukinių eismo įmokos dalies</text:span><text:span text:style-name="T677">,<text:s/></text:span><text:span text:style-name="T678">nesumokėjus atitinkamai<text:s/></text:span><text:span text:style-name="T679">Taisyklių 20 ar 21 punkte nurodytos traukinių eismo įmokos dalies</text:span><text:span text:style-name="T680"><text:s/>šiuose punktuose nurodyta tvarka, viešosios geležinkelių infrastruktūros valdytojas kitą darbo dieną po termino sumokėti užmokesčio už MPP dalį pabaigos raštu įspėja<text:s/></text:span><text:span text:style-name="T681">geležinkelio įmonę (vežėją) ir pareiškėją, už kuriam skirtus pajėgumus turi sumokėti geležinkelio įmonė (vežėjas), kad per 5 darbo dienas nuo įspėjimo gavimo dienos geležinkelio įmonei (vežėjui) nesumokėjus atitinkamai Taisyklių 16, 17, 20 ar 21 punkte nur</text:span><text:span text:style-name="T682">odytos traukinių eismo įmokos dalies, viešosios geležinkelių infrastruktūros valdytojas priims sprendimą panaikinti pareiškėjui skirtus pajėgumus, už kuriuos nebus sumokėta atitinkamai Taisyklių 16, 17, 20 ar 21 punkte nurodyta traukinių eismo įmokos dalis</text:span><text:span text:style-name="T683">.</text:span></text:p>
      <text:p text:style-name="P684"><text:span text:style-name="T685">23</text:span><text:span text:style-name="T686">. Geležinkelio įmonė (vežėjas) neturi sumokėti atitinkamai Taisyklių 16, 17, 20 ar 21 punkte nurodytos traukinių eismo įmokos dalies, jeigu pareiškėjas Kodekso nustatyta tvarka atsisako jam skirtų pajėgumų.</text:span></text:p>
      <text:p text:style-name="P687"><text:span text:style-name="T688">24</text:span><text:span text:style-name="T689">. Jeigu pareiškėjas Kodekso nustaty</text:span><text:span text:style-name="T690">ta tvarka atsisako jam skirtų pajėgumų, už kuriuos geležinkelio įmonė (vežėjas) sumokėjo atitinkamai Taisyklių 16, 17, 20 ar 21 punkte nurodytą traukinių eismo įmokos dalį, geležinkelio įmonės (vežėjo) sumokėtą traukinių eismo įmokos dalį viešosios geležin</text:span><text:span text:style-name="T691">kelių infrastruktūros valdytojas grąžina į geležinkelio įmonės (vežėjo) nurodytą finansų įstaigos (skyriaus, filialo) sąskaitą ne vėliau kaip per 5 darbo dienas nuo pareiškėjo prašymo atsisakyti jam skirtų pajėgumų gavimo dienos.</text:span></text:p>
      <text:p text:style-name="P692"><text:span text:style-name="T693">25</text:span><text:span text:style-name="T694">.<text:s/></text:span><text:span text:style-name="T695">Geležinkelio įmonė</text:span><text:span text:style-name="T696">s (vežėjo) mokėtinas užmokestis už MPP už paskutinį pasibaigusį kalendorinį mėnesį, kurį buvo naudoti skirti pajėgumai (toliau šiame skyriuje – ataskaitinis mėnuo), apskaičiuojamas pagal šią formulę:</text:span></text:p>
      <text:p text:style-name="P697"/>
      <text:p text:style-name="P698"><text:span text:style-name="T699">U</text:span><text:span text:style-name="T700">MPP</text:span><text:span text:style-name="T701"><text:s/>= (T-T</text:span><text:span text:style-name="T702">išankst</text:span><text:span text:style-name="T703"><text:s/>)+T</text:span><text:span text:style-name="T704">tranz. keleiv.<text:s/></text:span><text:span text:style-name="T705">+ T</text:span><text:span text:style-name="T706">tranz. krov.<text:s/></text:span><text:span text:style-name="T707">+<text:s/></text:span><text:span text:style-name="T708">S</text:span><text:span text:style-name="T709">keleiv.</text:span><text:span text:style-name="T710"><text:s/>+ S</text:span><text:span text:style-name="T711">krov.</text:span><text:span text:style-name="T712"><text:s/>+<text:s/></text:span><text:span text:style-name="T713">E</text:span><text:span text:style-name="T714">, kur:</text:span></text:p>
      <text:p text:style-name="P715"/>
      <text:p text:style-name="P716"><text:span text:style-name="T717">U</text:span><text:span text:style-name="T718">MPP</text:span><text:span text:style-name="T719"><text:s/>– mokėtinas užmokestis už MPP (Eur);</text:span></text:p>
      <text:p text:style-name="P720">T – mokėtina traukinių eismo įmoka (Eur), apskaičiuota pagal Taisyklių 26 punktą;</text:p>
      <text:p text:style-name="P721"><text:span text:style-name="T722">T</text:span><text:span text:style-name="T723">išankst.</text:span><text:span text:style-name="T724"><text:s/>– pagal atitinkamai Taisyklių 16, 17, 18 ar 21 punktą sumokėta traukinių eismo įmokos dalis (Eur);</text:span></text:p>
      <text:p text:style-name="P725"><text:span text:style-name="T726">T</text:span><text:span text:style-name="T727">tranz. keleiv.</text:span><text:span text:style-name="T728"><text:s/>– mokėtina keleivių, bagažo vežimo tranzitu įmoka (Eur), apskaičiuota pagal Taisyklių 27 punktą;</text:span></text:p>
      <text:p text:style-name="P729"><text:span text:style-name="T730">T</text:span><text:span text:style-name="T731">tranz. krov.</text:span><text:span text:style-name="T732"><text:s/>– mokėtina krovinių vežimo tr</text:span><text:span text:style-name="T733">anzitu įmoka (Eur), apskaičiuota pagal Taisyklių 28 punktą;</text:span></text:p>
      <text:p text:style-name="P734"><text:span text:style-name="T735">S</text:span><text:span text:style-name="T736">keleiv.</text:span><text:span text:style-name="T737"><text:s/>– mokėtina keleivių, bagažo, priskirto segmentui, vežimo įmoka (Eur), apskaičiuota pagal Taisyklių 29 punktą;</text:span></text:p>
      <text:p text:style-name="P738"><text:span text:style-name="T739">S</text:span><text:span text:style-name="T740">krov.</text:span><text:span text:style-name="T741"><text:s/>– mokėtina krovinių, priskirtų segmentui, vežimo įmoka (Eur), apskaičiuota pagal Taisyklių 30 punktą;</text:span></text:p>
      <text:p text:style-name="P742"><text:span text:style-name="T743">E</text:span><text:span text:style-name="T744"><text:s/>– mokėtina kontaktinio elektros tinklo naudojimo įmoka (Eur), apskaičiuota pagal Taisyklių 31 punktą.</text:span></text:p>
      <text:p text:style-name="P745"><text:span text:style-name="T746">26</text:span><text:span text:style-name="T747">. Mokėtina traukinių eismo įmoka apskaičiuo</text:span><text:span text:style-name="T748">jama pagal faktinę traukinių darbo apimtį per ataskaitinį mėnesį (tkm bruto):</text:span></text:p>
      <text:p text:style-name="P749"><text:span text:style-name="T750"><draw:frame draw:z-index="0" draw:id="id3" draw:style-name="a21" draw:name="Object 4" text:anchor-type="as-char" svg:x="0in" svg:y="0in" svg:width="0.60903in" svg:height="0.1958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751">, kur:</text:span></text:p>
      <text:p text:style-name="P752"><text:span text:style-name="T753">T – mokėtina traukinių eismo įmoka (Eur);</text:span></text:p>
      <text:p text:style-name="P754"><text:span text:style-name="T755">A – faktinė geležinkelio įmonės (vežėjo) traukinių darbo apimtis per ataskaitinį mėnesį (tkm bruto);</text:span></text:p>
      <text:p text:style-name="P756"><text:span text:style-name="T757">t – tr</text:span><text:span text:style-name="T758">aukinių eismo įmokos tarifas (Eur/tkm bruto).</text:span><text:span text:style-name="T759"><text:s/></text:span></text:p>
      <text:p text:style-name="P760"><text:span text:style-name="T761">27</text:span><text:span text:style-name="T762">. Mokėtina keleivių, bagažo vežimo tranzitu įmoka apskaičiuojama pagal tranzitinių keleivinių traukinių darbo apimtį per ataskaitinį mėnesį (tkm bruto):</text:span></text:p>
      <text:p text:style-name="P763"><draw:frame draw:style-name="a22" text:anchor-type="as-char" svg:x="0in" svg:y="0in" svg:width="2.875in" svg:height="0.19792in" style:rel-width="scale" style:rel-height="scale"><draw:object xlink:href="Object 22/" xlink:type="simple" xlink:show="embed" xlink:actuate="onLoad"/></draw:frame><text:span text:style-name="T764">, kur:</text:span></text:p>
      <text:p text:style-name="P765"/>
      <text:p text:style-name="P766"><text:span text:style-name="T767">T</text:span><text:span text:style-name="T768">tranz. keleiv.</text:span><text:span text:style-name="T769"><text:s/>– mokėtina keleivių, bagažo vežimo tranzitu įmoka (Eur);</text:span></text:p>
      <text:p text:style-name="P770"><text:span text:style-name="T771">A</text:span><text:span text:style-name="T772">tranz. keleiv.</text:span><text:span text:style-name="T773"><text:s/>– faktinė tranzitinių keleivinių traukinių darbo apimtis per ataskaitinį mėnesį (tkm bruto);</text:span></text:p>
      <text:p text:style-name="P774"><text:span text:style-name="T775">t</text:span><text:span text:style-name="T776">tranz. keleiv.</text:span><text:span text:style-name="T777"><text:s/>– keleivių, bagažo v</text:span><text:span text:style-name="T778">ežimo tranzitu įmokos tarifas (Eur/tkm bruto).</text:span><text:span text:style-name="T779"><text:s/></text:span></text:p>
      <text:p text:style-name="P780"><text:span text:style-name="T781">28</text:span><text:span text:style-name="T782">. Mokėtina krovinių vežimo tranzitu įmoka apskaičiuojama pagal tranzitinių krovinių vežimo apimtį per ataskaitinį mėnesį (tkm neto):</text:span></text:p>
      <text:p text:style-name="P783"><text:span text:style-name="T784"><draw:frame draw:z-index="0" draw:id="id4" draw:style-name="a23" draw:name="Object 5" text:anchor-type="as-char" svg:x="0in" svg:y="0in" svg:width="2.18542in" svg:height="0.293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785">, kur:</text:span></text:p>
      <text:p text:style-name="P786"><text:span text:style-name="T787">T</text:span><text:span text:style-name="T788">tranz. krov.</text:span><text:span text:style-name="T789"><text:s/>– mokėtina krovinių vežimo tranzitu įmoka (Eur);</text:span></text:p>
      <text:p text:style-name="P790"><text:span text:style-name="T791">K</text:span><text:span text:style-name="T792">tranz. krov.</text:span><text:span text:style-name="T793"><text:s/>– faktinė tranzitinių krovinių vežimo apimtis per ataskaitinį mėnesį (tkm neto);</text:span></text:p>
      <text:p text:style-name="P794"><text:span text:style-name="T795">t</text:span><text:span text:style-name="T796">tranz. krov.</text:span><text:span text:style-name="T797"><text:s/>– krovinių vežimo tranzitu įmokos tarifas (Eur/tkm neto).</text:span></text:p>
      <text:p text:style-name="P798"><text:span text:style-name="T799">29</text:span><text:span text:style-name="T800">. Mokėtina keleivių, bagažo, pris</text:span><text:span text:style-name="T801">kirto segmentui, vežimo įmoka apskaičiuojama pagal keleivių, bagažo, priskirto segmentui, vežimo apimtį per ataskaitinį mėnesį (tkm bruto):</text:span></text:p>
      <text:p text:style-name="P802"><draw:frame draw:style-name="a24" text:anchor-type="as-char" svg:x="0in" svg:y="0in" svg:width="1.45833in" svg:height="0.19792in" style:rel-width="scale" style:rel-height="scale"><draw:object xlink:href="Object 24/" xlink:type="simple" xlink:show="embed" xlink:actuate="onLoad"/></draw:frame><text:span text:style-name="T803">, kur:</text:span></text:p>
      <text:p text:style-name="P804"><text:span text:style-name="T805">S</text:span><text:span text:style-name="T806">keleiv.</text:span><text:span text:style-name="T807"><text:s/>– mokėtina keleivių, bagažo, priskirto segmentui, vežimo įmoka (Eur);</text:span></text:p>
      <text:p text:style-name="P808"><text:span text:style-name="T809">Kel</text:span><text:span text:style-name="T810">i</text:span><text:span text:style-name="T811"><text:s/>– faktinė geležinkelio įmonės (vežėjo) vežtų keleivių, bagažo,<text:s/></text:span><text:span text:style-name="T812">priskirto segmentui</text:span><text:span text:style-name="T813">, vežimo apimtis per ataskaitinį mėnesį (tkm bruto);</text:span></text:p>
      <text:p text:style-name="P814"><text:span text:style-name="T815">kel</text:span><text:span text:style-name="T816">i</text:span><text:span text:style-name="T817"><text:s/>– keleivių, bagažo,<text:s/></text:span><text:span text:style-name="T818">priskirto segmentui</text:span><text:span text:style-name="T819">,</text:span><text:span text:style-name="T820"><text:s/>vežimo tarifas (Eur/tkm bruto).</text:span><text:span text:style-name="T821"><text:s/></text:span></text:p>
      <text:p text:style-name="P822"><text:span text:style-name="T823">30</text:span><text:span text:style-name="T824">. Mokėtina krovinių, priskirtų segmentui, vežimo įmoka apskaičiuojama pagal krovinių,<text:s/></text:span><text:span text:style-name="T825">priskirtų segmentui</text:span><text:span text:style-name="T826">, vežimo apimtį per ataskaitinį mėnesį (tkm neto):</text:span></text:p>
      <text:p text:style-name="P827"/>
      <text:p text:style-name="P828"><draw:frame draw:style-name="a25" text:anchor-type="as-char" svg:x="0in" svg:y="0in" svg:width="1.22917in" svg:height="0.19792in" style:rel-width="scale" style:rel-height="scale"><draw:object xlink:href="Object 25/" xlink:type="simple" xlink:show="embed" xlink:actuate="onLoad"/></draw:frame><text:span text:style-name="T829">, kur:</text:span></text:p>
      <text:p text:style-name="P830"><text:span text:style-name="T831">S</text:span><text:span text:style-name="T832">krov.</text:span><text:span text:style-name="T833"><text:s/>– mokėtina krovinių, priskirtų segmentui, vežimo įmoka (Eur);</text:span></text:p>
      <text:p text:style-name="P834"><text:span text:style-name="T835">Kr</text:span><text:span text:style-name="T836">i</text:span><text:span text:style-name="T837"><text:s/>– faktinė geležinkelio įmonės (vežėjo) vežtų krovinių,<text:s/></text:span><text:span text:style-name="T838">priskirtų segmentui</text:span><text:span text:style-name="T839">, vežimo apimtis per ataskaitinį mėnesį (tkm neto);</text:span></text:p>
      <text:p text:style-name="P840"><text:span text:style-name="T841">kr</text:span><text:span text:style-name="T842">i</text:span><text:span text:style-name="T843"><text:s/>– krovinių, priskirtų segmentui, vežimo įmokos tarifas (Eur</text:span><text:span text:style-name="T844">/tkm neto).</text:span><text:span text:style-name="T845"><text:s/></text:span></text:p>
      <text:p text:style-name="P846"><text:span text:style-name="T847">31</text:span><text:span text:style-name="T848">. Mokėtina kontaktinio elektros tinklo naudojimo įmoka apskaičiuojama pagal traukinių su elektrine trauka faktiškai nuvažiuotus kilometrus per ataskaitinį mėnesį:</text:span></text:p>
      <text:p text:style-name="P849"><text:span text:style-name="T850"><draw:frame draw:z-index="0" draw:id="id5" draw:style-name="a26" draw:name="Object 6" text:anchor-type="as-char" svg:x="0in" svg:y="0in" svg:width="0.70625in" svg:height="0.293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851">,<text:s/></text:span><text:span text:style-name="T852">kur:</text:span></text:p>
      <text:p text:style-name="P853"><text:span text:style-name="T854">E – mokėtina kontaktinio elektros tinklo naud</text:span><text:span text:style-name="T855">ojimo įmoka (Eur);</text:span></text:p>
      <text:p text:style-name="P856"><text:span text:style-name="T857">R</text:span><text:span text:style-name="T858">e<text:s/></text:span><text:span text:style-name="T859">– faktiškai nuvažiuoti traukinių, kuriuose <text:s/>naudojama elektrinė trauka, kilometrai per ataskaitinį mėnesį (el. trauk. km);</text:span></text:p>
      <text:p text:style-name="P860"><text:span text:style-name="T861">e – kontaktinio elektros tinklo naudojimo įmokos tarifas (Eur/trauk. km).</text:span><text:span text:style-name="T862"><text:s/></text:span></text:p>
      <text:p text:style-name="P863"><text:span text:style-name="T864">32</text:span><text:span text:style-name="T865">. Viešosios geležinkelių infrastruktūros valdytojas mokėtiną užmokestį už MPP apskaičiuoja, sprendimą dėl geležinkelio įmonės (vežėjo) ataskaitinį mėnesį mokėtino užmokesčio už MPP priima, apie šį sprendimą geležinkelio įmonę (vežėją) informuoja ir jai sąs</text:span><text:span text:style-name="T866">kaitą faktūrą pateikia iki mėnesio, einančio po ataskaitinio mėnesio, 10 dienos.<text:s/></text:span></text:p>
      <text:p text:style-name="P867"><text:span text:style-name="T868">33</text:span><text:span text:style-name="T869">. Jeigu apskaičiuodamas mokėtiną užmokestį už MPP viešosios geležinkelių infrastruktūros valdytojas nustato, kad geležinkelio įmonės (vežėjo)<text:s/></text:span><text:span text:style-name="T870">atitinkamai pagal Taisykli</text:span><text:span text:style-name="T871">ų 16, 17, 18, 20 ar 21 punktą sumokėta traukinių eismo įmokos dalis yra didesnė nei geležinkelio įmonės (vežėjo) mokėtinas užmokestis už MPP, apskaičiuotą užmokesčio už MPP permoką viešosios geležinkelių infrastruktūros valdytojas grąžina į geležinkelio įm</text:span><text:span text:style-name="T872">onės (vežėjo) nurodytą<text:s/></text:span><text:span text:style-name="T873">finansų įstaigos (skyriaus, filialo) sąskaitą<text:s/></text:span><text:span text:style-name="T874">iki mėnesio, einančio po ataskaitinio mėnesio, 10 dienos.</text:span></text:p>
      <text:p text:style-name="P875"><text:span text:style-name="T876">34</text:span><text:span text:style-name="T877">. Ataskaitinį mėnesį mokėtiną užmokestį už MPP geležinkelio įmonė (vežėjas) turi sumokėti<text:s/></text:span><text:span text:style-name="T878">mutatis mutandis</text:span><text:span text:style-name="T879"><text:s/>Taisyklių 18 pun</text:span><text:span text:style-name="T880">kte nustatyta tvarka.</text:span></text:p>
      <text:p text:style-name="P881"/>
      <text:p text:style-name="P882"><text:span text:style-name="T883">IV</text:span><text:span text:style-name="T884"><text:s/>SKYRIUS</text:span></text:p>
      <text:p text:style-name="P885"><text:span text:style-name="T886">UŽMOKESČIO UŽ SKIRTUS, BET NEPANAUDOTUS PAJĖGUMUS APSKAIČIAVIMAS IR MOKĖJIMAS</text:span></text:p>
      <text:p text:style-name="P887"/>
      <text:p text:style-name="P888"><text:span text:style-name="T889">35</text:span><text:span text:style-name="T890">. Jeigu viešosios geležinkelių infrastruktūros valdytojas Kodekso 25</text:span><text:span text:style-name="T891">2</text:span><text:span text:style-name="T892"><text:s/>straipsnio<text:s/></text:span><text:span text:style-name="T893"><text:line-break/>1 dalyje nurodytu atveju nustato užmokestį už ski</text:span><text:span text:style-name="T894">rtus, bet nepanaudotus pajėgumus, taip pat tuo atveju, kai viešosios geležinkelių infrastruktūros valdytojas nustato, kad pajėgumai ar jų dalis tarnybinio traukinių tvarkaraščio galiojimo laikotarpiu buvo nepanaudojami reguliariai, užmokestis už skirtus, b</text:span><text:span text:style-name="T895">et nepanaudotus pajėgumus pasibaigusio tarnybinio traukinių tvarkaraščio galiojimo laikotarpiu (toliau šiame skyriuje – ataskaitinis laikotarpis) apskaičiuojamas pagal šią formulę:</text:span></text:p>
      <text:p text:style-name="P896"><draw:frame draw:style-name="a27" text:anchor-type="as-char" svg:x="0in" svg:y="0in" svg:width="2.07292in" svg:height="0.19792in" style:rel-width="scale" style:rel-height="scale"><draw:object xlink:href="Object 27/" xlink:type="simple" xlink:show="embed" xlink:actuate="onLoad"/></draw:frame><text:span text:style-name="T897">,</text:span><text:span text:style-name="T898"><text:s/></text:span><text:span text:style-name="T899">kur:</text:span></text:p>
      <text:p text:style-name="P900"><text:span text:style-name="T901">U</text:span><text:span text:style-name="T902">NP</text:span><text:span text:style-name="T903"><text:s/>– mokėtinas užmokestis už skirtus, bet nepanaudotus pajėgumus už ataskaitinį laikotarpį (Eur);</text:span></text:p>
      <text:p text:style-name="P904"><draw:frame draw:style-name="a28" text:anchor-type="as-char" svg:x="0in" svg:y="0in" svg:width="0.22917in" svg:height="0.19792in" style:rel-width="scale" style:rel-height="scale"><draw:object xlink:href="Object 28/" xlink:type="simple" xlink:show="embed" xlink:actuate="onLoad"/></draw:frame><text:span text:style-name="T905">– užmokesčio už skirtus, bet nepanaudotus pajėgumus tarifas (Eur/tkm bruto), kuris lygus atitinkamą tarnybinio traukinių tvarkaraščio galiojimo laikotarpį<text:s/></text:span><text:span text:style-name="T906">apskaičiuotam traukinių eismo įmokos tarifui:</text:span></text:p>
      <text:p text:style-name="P907"><draw:frame draw:style-name="a29" text:anchor-type="as-char" svg:x="0in" svg:y="0in" svg:width="0.22917in" svg:height="0.19792in" style:rel-width="scale" style:rel-height="scale"><draw:object xlink:href="Object 29/" xlink:type="simple" xlink:show="embed" xlink:actuate="onLoad"/></draw:frame><text:span text:style-name="T908">= t;</text:span></text:p>
      <text:p text:style-name="P909"><draw:frame draw:style-name="a30" text:anchor-type="as-char" svg:x="0in" svg:y="0in" svg:width="0.41667in" svg:height="0.19792in" style:rel-width="scale" style:rel-height="scale"><draw:object xlink:href="Object 30/" xlink:type="simple" xlink:show="embed" xlink:actuate="onLoad"/></draw:frame><text:span text:style-name="T910">– planuota geležinkelio įmonės (vežėjo) traukinių darbo apimtis pagal pareiškėjui skirtus pajėgumus per ataskaitinį laikotarpį (tkm bruto);</text:span></text:p>
      <text:p text:style-name="P911"><text:span text:style-name="T912">A – faktinė geležinkelio įmonės (vežėjo) traukinių darb</text:span><text:span text:style-name="T913">o apimtis per ataskaitinį laikotarpį (tkm bruto).</text:span><text:s/></text:p>
      <text:p text:style-name="P914">Punkto pakeitimai:</text:p>
      <text:p text:style-name="P915"><text:span text:style-name="T916">TAR pastaba.</text:span><text:span text:style-name="T917"><text:s/>pagal šį nutarimą apskaičiuojamas užmokestis už skirtus, bet nepanaudotus viešosios geležinkelių infrastruktūros pajėgumus 2020–2021 m. tarnybinio traukinių tvarkaraščio gal</text:span><text:span text:style-name="T918">iojimo laikotarpiu ir vėlesniais tarnybinio traukinių tvarkaraščio galiojimo laikotarpiais.</text:span></text:p>
      <text:p text:style-name="P919"><text:span text:style-name="T920">Nr.<text:s/></text:span><text:a xlink:href="https://www.e-tar.lt/portal/legalAct.html?documentId=362042c07d7d11eb9601893677bfd7d8" office:target-frame-name="_top" xlink:show="replace"><text:span text:style-name="T921">138</text:span></text:a><text:span text:style-name="T922">, 2021-03-03, paskelbta TAR 2021-03-05, i. k. 2021-04624</text:span></text:p>
      <text:p text:style-name="Normal"/>
      <text:p text:style-name="P923"><text:span text:style-name="T924">36</text:span><text:span text:style-name="T925">. Apskaičiuojant geležinkelio įmonės (vežėjo) traukinių darbo apimtį pagal pareiškėjui skirtus pajėgumus per ataskaitinį laikotarpį, pareiškėjui skirtais pajėgumais per ataskaitinį laikotarpį laikytini pareiškėjui pagal paraiškas ir (ar) paskutinės mi</text:span><text:span text:style-name="T926">nutės paraiškas skirti pajėgumai juos sumažinant šiais pajėgumais:</text:span></text:p>
      <text:p text:style-name="P927"><text:span text:style-name="T928">36.1</text:span><text:span text:style-name="T929">. pareiškėjo Kodekso nustatyta tvarka atsisakytais pajėgumais;</text:span></text:p>
      <text:p text:style-name="P930"><text:span text:style-name="T931">36.2</text:span><text:span text:style-name="T932">. pajėgumais, kurių geležinkelio įmonė (vežėjas) nepanaudojo dėl nenugalimos jėgos aplinkybių;</text:span></text:p>
      <text:p text:style-name="P933"><text:span text:style-name="T934">36.3</text:span><text:span text:style-name="T935">.<text:s/></text:span><text:span text:style-name="T936">pajėgumais, kuriais geležinkelio įmonė (vežėjas) negalėjo pasinaudoti, kadangi geležinkelio įmonės (vežėjo) traukiniai buvo atšaukti dėl viešosios geležinkelių infrastruktūros valdytojo kaltės;</text:span></text:p>
      <text:p text:style-name="P937"><text:span text:style-name="T938">36.4</text:span><text:span text:style-name="T939">. viešosios geležinkelių infrastruktūros valdytojo Kod</text:span><text:span text:style-name="T940">ekso 29</text:span><text:span text:style-name="T941">6</text:span><text:span text:style-name="T942"><text:s/>straipsnio 4 dalies 6 punkte nustatytu atveju panaikintais pareiškėjui skirtais pajėgumais.</text:span></text:p>
      <text:p text:style-name="P943"><text:span text:style-name="T944">36.5</text:span><text:span text:style-name="T945">. pajėgumais, kuriais geležinkelio įmonė (vežėjas) negalėjo pasinaudoti, nes geležinkelio įmonės (vežėjo) traukiniai buvo atšaukti dėl kitos geleži</text:span><text:span text:style-name="T946">nkelio įmonės (vežėjo)<text:s/></text:span><text:span text:style-name="T947">ar įmonės, kuri važiuoja į geležinkelių infrastruktūros objektų statybos, remonto ir (ar) techninės priežiūros darbų atlikimo vietą ir iš jos,<text:s/></text:span><text:span text:style-name="T948">kaltės.</text:span><text:s/></text:p>
      <text:p text:style-name="P949">Papildyta papunkčiu:</text:p>
      <text:p text:style-name="P950"><text:span text:style-name="T951">TAR pastaba.</text:span><text:span text:style-name="T952"><text:s/>taikoma apskaičiuojant geležinkelio įmonės (vež</text:span><text:span text:style-name="T953">ėjo) traukinių darbo apimtį pagal pareiškėjui skirtus pajėgumus 2020–2021 m. tarnybinio traukinių tvarkaraščio galiojimo laikotarpiu ir vėlesniais tarnybinio traukinių tvarkaraščio galiojimo laikotarpiais.</text:span></text:p>
      <text:p text:style-name="P954"><text:span text:style-name="T955">Nr.<text:s/></text:span><text:a xlink:href="https://www.e-tar.lt/portal/legalAct.html?documentId=e46be820566711ec862fdcbc8b3e3e05" office:target-frame-name="_top" xlink:show="replace"><text:span text:style-name="T956">1023</text:span></text:a><text:span text:style-name="T957">, 2021-12-03, paskelbta TAR 2021-12-06, i. k. 2021-25256</text:span></text:p>
      <text:p text:style-name="Normal"/>
      <text:p text:style-name="P958"><text:span text:style-name="T959">37</text:span><text:span text:style-name="T960">. Viešosios geležinkelių infrastruktūros valdytojas užmokestį už skirtus, bet nepanaudotus pajėgumus apskaičiuoja, sprendimą dėl parei</text:span><text:span text:style-name="T961">škėjo, kuriam buvo skirti pajėgumai, mokėtino užmokesčio už skirtus, bet nepanaudotus pajėgumus dydžio priima, apie šį sprendimą pareiškėją, kuriam buvo skirti pajėgumai, informuoja ir jam sąskaitą faktūrą pateikia per 20 darbo dienų po tarnybinio traukini</text:span><text:span text:style-name="T962">ų tvarkaraščio, kurio galiojimo laikotarpiu pajėgumai buvo nepanaudoti, galiojimo laikotarpio pabaigos. Viešosios geležinkelių infrastruktūros valdytojas kartu su šiame punkte nurodytu sprendimu pareiškėjui pateikia pareiškėjui skirtų, bet nepanaudotų pajė</text:span><text:span text:style-name="T963">gumų panaudojimo ataskaitą.</text:span></text:p>
      <text:p text:style-name="P964"><text:span text:style-name="T965">38</text:span><text:span text:style-name="T966">. Užmokestį</text:span><text:span text:style-name="T967"><text:s/>už skirtus, bet nepanaudotus pajėgumus pareiškėjas, kuriam skirti pajėgumai,<text:s/></text:span><text:span text:style-name="T968">turi sumokėti į viešosios geležinkelių infrastruktūros valdytojo pateiktoje sąskaitoje faktūroje nurodytą finansų įstaigos (skyriaus,</text:span><text:span text:style-name="T969"><text:s/>filialo) sąskaitą per 20 darbo dienų nuo sąskaitos faktūros gavimo dienos.</text:span></text:p>
      <text:p text:style-name="P970"/>
      <text:p text:style-name="P971"><text:span text:style-name="T972">V</text:span><text:span text:style-name="T973"><text:s/>SKYRIUS</text:span></text:p>
      <text:p text:style-name="P974"><text:span text:style-name="T975">Baigiamosios nuostatos</text:span></text:p>
      <text:p text:style-name="P976"/>
      <text:p text:style-name="P977"><text:span text:style-name="T978">39</text:span><text:span text:style-name="T979">. Viešosios geležinkelių infrastruktūros valdytojui draudžiama tretiesiems asmenims atskleisti geležinkelio įmonių (vežėjų) pateiktą<text:s/></text:span><text:span text:style-name="T980">informaciją, kurią geležinkelio įmonės (vežėjai) nurodo kaip konfidencialią, išskyrus atvejį, kai tokia informacija tretiesiems asmenims privalo būti pateikta įstatymų nustatyta tvarka.</text:span></text:p>
      <text:p text:style-name="P981"><text:span text:style-name="T982">40</text:span><text:span text:style-name="T983">. Taisyklės<text:s/></text:span><text:span text:style-name="T984">mutatis mutandis<text:s/></text:span><text:span text:style-name="T985">taikomos apskaičiuojant įmonės, kur</text:span><text:span text:style-name="T986">i važiuoja į geležinkelių infrastruktūros objektų statybos, remonto ir (ar) techninės priežiūros darbų atlikimo vietą ir iš jos, mokėtiną užmokesčio už MPP ir (ar) užmokesčio už skirtus, be nepanaudotus pajėgumus dydį (-ius), taip pat mokant šį (šiuos) užm</text:span><text:span text:style-name="T987">okestį (-ius).</text:span></text:p>
      <text:p text:style-name="P988">________________</text:p>
      <text:p text:style-name="Normal"/>
      <text:p text:style-name="P989">Priedo pakeitimai:</text:p>
      <text:p text:style-name="P990"><text:span text:style-name="T991">Nr.<text:s/></text:span><text:a xlink:href="https://www.e-tar.lt/portal/legalAct.html?documentId=TAR.0BA56BF21B72" office:target-frame-name="_top" xlink:show="replace"><text:span text:style-name="T992">75</text:span></text:a><text:span text:style-name="T993">, 2007-01-24, Žin., 2007, Nr. 11-445 (2007-01-26), i. k. 1071100NUTA00000075</text:span></text:p>
      <text:p text:style-name="P994"><text:span text:style-name="T995">Nr.<text:s/></text:span><text:a xlink:href="https://www.e-tar.lt/portal/legalAct.html?documentId=TAR.D74C0292D2E7" office:target-frame-name="_top" xlink:show="replace"><text:span text:style-name="T996">1474</text:span></text:a><text:span text:style-name="T997">, 2012-12-05, Žin., 2012, Nr. 143-7388 (2012-12-11), i. k. 1121100NUTA00001474</text:span></text:p>
      <text:p text:style-name="P998"><text:span text:style-name="T999">Nr.<text:s/></text:span><text:a xlink:href="https://www.e-tar.lt/portal/legalAct.html?documentId=72193620bd5a11e688d0ed775a2e782a" office:target-frame-name="_top" xlink:show="replace"><text:span text:style-name="T1000">1226</text:span></text:a><text:span text:style-name="T1001">, 2016-12-07,<text:s/></text:span><text:span text:style-name="T1002">paskelbta TAR 2016-12-09, i. k. 2016-28533</text:span></text:p>
      <text:p text:style-name="P1003"><text:span text:style-name="T1004">TAR pastaba.</text:span><text:span text:style-name="T1005"><text:s/>2. pagal Taisyklių II skyriaus nuostatas apskaičiuojami užmokestį už minimalųjį prieigos paketą (toliau – užmokestis už MPP) sudarančių įmokų – traukinių eismo įmokos, keleivių tranzito įmokos, krovin</text:span><text:span text:style-name="T1006">ių tranzito įmokos ir kontaktinio elektros tinklo naudojimo įmokos (toliau kartu – įmokos) tarifai 2021–2022 m. tarnybinio traukinių tvarkaraščio galiojimo laikotarpiu ir vėlesniais tarnybinio traukinių tvarkaraščio galiojimo laikotarpiais; 3. pagal šiuo n</text:span><text:span text:style-name="T1007">utarimu patvirtintų Taisyklių II skyriaus nuostatas užmokestį už MPP sudarančių (-ios) keleivių, bagažo ir (ar) krovinių, priskirtų vežimo geležinkelių transportu rinkos segmentui, kuriame gali būti taikomas antkainis, vežimo įmokų (-os) tarifai apskaičiuo</text:span><text:span text:style-name="T1008">jami 2021–2022 m. ir 2022–2023 m. tarnybinio traukinių tvarkaraščio galiojimo laikotarpiui; 4. pagal Taisyklių III skyriaus nuostatas mokamas užmokestis už MPP 2019–2020 m. tarnybinio traukinių tvarkaraščio galiojimo laikotarpiu ir vėlesniais tarnybinio tr</text:span><text:span text:style-name="T1009">aukinių tvarkaraščio galiojimo laikotarpiais, išskyrus 3.1 papunktyje nurodytą išimtį; 5. 2019–2020 m. tarnybinio traukinių tvarkaraščio galiojimo laikotarpiu geležinkelio įmonės (vežėjo) ir įmonės, kuri važiuoja į geležinkelių infrastruktūros objektų stat</text:span><text:span text:style-name="T1010">ybos, remonto ir (ar) techninės priežiūros darbų atlikimo vietą ir iš jos (toliau – remonto įmonė), mokėtiną užmokestį už MPP viešosios geležinkelių infrastruktūros valdytojas apskaičiuoja vadovaudamasis iki šio nutarimo įsigaliojimo dienos galiojusiose Už</text:span><text:span text:style-name="T1011">mokesčio už minimalųjį prieigos paketą apskaičiavimo ir skelbimo, konkrečios geležinkelio įmonės (vežėjo) mokėtino užmokesčio už minimalųjį prieigos paketą dydžio apskaičiavimo ir mokėjimo taisyklėse (toliau – Užmokesčio taisyklės) nustatytomis mokėtino už</text:span><text:span text:style-name="T1012">mokesčio už MPP apskaičiavimo formulėmis; 6. pagal Taisyklių IV skyriaus nuostatas apskaičiuojamas ir mokamas užmokestis už skirtus, bet nepanaudotus viešosios geležinkelių infrastruktūros pajėgumus 2020–2021 m. tarnybinio traukinių tvarkaraščio galiojimo<text:s/></text:span><text:span text:style-name="T1013">laikotarpiu ir vėlesniais tarnybinio traukinių tvarkaraščio galiojimo laikotarpiais; 7. 2018–2019 m. tarnybinio traukinių tvarkaraščio galiojimo laikotarpio užmokesčio už MPP įmokų tarifus ir 2018–2019 m. tarnybinio traukinių tvarkaraščio galiojimo laikota</text:span><text:span text:style-name="T1014">rpiu konkrečios geležinkelio įmonės (vežėjo) ir remonto įmonė mokėtiną užmokestį už MPP viešosios geležinkelių infrastruktūros valdytojas perskaičiuoja pagal: 7.1. viešosios geležinkelių infrastruktūros valdytojo duomenis apie: 7.1.1. faktines 2019 metų vi</text:span><text:span text:style-name="T1015">ešosios geležinkelių infrastruktūros valdytojo išlaidas (Eur), tiesiogiai patirtas teikiant minimalųjį prieigos paketą sudarančias paslaugas, išskiriant išlaidas, tiesiogiai patirtas teikiant kontaktinio elektros tinklo naudojimo paslaugas; 7.1.2. faktinę<text:s/></text:span><text:span text:style-name="T1016">traukinių, kuriuose naudojama elektros trauka, ridą 2019 metais (trauk. km); 7.1.3. faktinę keleivinių traukinių, tranzitinių keleivinių traukinių, prekinių traukinių darbo apimtį 2019 metais (tkm bruto); 7.1.4. faktinę krovinių (tarp jų ir tranzitinių kro</text:span><text:span text:style-name="T1017">vinių) vežimo apimtį 2019 metais (tkm neto); 7.1.5. faktinę krovinių, kurie pagal Užmokesčio taisyklių priedą priskirtini tam tikram krovinių vežimo geležinkelių transportu rinkos segmentui, vežimo apimtį 2019 metais (tkm neto); 7.1.6. valstybės lėšas (val</text:span><text:span text:style-name="T1018">stybės biudžeto ir Europos Sąjungos fondų, savivaldybių biudžetų lėšas), skirtas vidutiniškai 2017, 2018, 2019 metais viešosios geležinkelių infrastruktūros valdytojo išlaidoms dengti (Eur) ir 2020, 2021 metais planuojamas skirti <text:s/>viešosios geležinkelių in</text:span><text:span text:style-name="T1019">frastruktūros valdytojo išlaidoms dengti (Eur); 7.2. šiuos geležinkelio įmonių (vežėjų) duomenis, kuriuos geležinkelio įmonės (vežėjai) privalo pateikti viešosios geležinkelių infrastruktūros valdytojui ne vėliau kaip iki 2020 m. rugsėjo 30 d., apie: 7.2.1</text:span><text:span text:style-name="T1020">. faktines geležinkelio įmonių (vežėjų) pajamas 2019 metais už krovinių, kurie pagal Užmokesčio taisyklių priedą priskirtini tam tikram krovinių vežimo geležinkelių transportu rinkos segmentui, vežimą (Eur); 7.2.2. faktines 2019 metų geležinkelio įmonių (v</text:span><text:span text:style-name="T1021">ežėjų) krovinių, kurie pagal Užmokesčio taisyklių priedą priskirtini tam tikram krovinių vežimo geležinkelių transportu rinkos segmentui, vežimo sąnaudas be įmokų (Eur); 7.2.3. vidutinį faktinį 2019 metais geležinkelio įmonių (vežėjų) krauto vagono, naudoj</text:span><text:span text:style-name="T1022">amo kroviniams, kurie pagal Užmokesčio taisyklių priedą priskirtini krovinių vežimo geležinkelių transportu rinkos segmentams, vežti, svorį (t bruto); 7.2.4. vidutinį faktinį 2019 metų geležinkelio įmonių (vežėjų) tuščio vagono, naudojamo kroviniams, kurie</text:span><text:span text:style-name="T1023"><text:s/>pagal Užmokesčio taisyklių priedą priskirtini krovinių vežimo geležinkelių transportu rinkos segmentams, vežti, svorį (t bruto); 7.2.5. faktinę 2019 metais geležinkelio įmonių (vežėjų) krautų vagonų, naudojamų kroviniams, kurie pagal Užmokesčio taisyklių<text:s/></text:span><text:span text:style-name="T1024">priedą priskirtini krovinių vežimo geležinkelių transportu rinkos segmentams, vežti, ridos dalį, vertinant visą šių vagonų ridą (koeficientas, kuris nustatomas dalijant krautų vagonų ridos apimtį iš visos atitinkamam krovinių vežimo geležinkelių transportu</text:span><text:span text:style-name="T1025"><text:s/>rinkos segmentui priskirtos vagonų ridos apimties); 7.2.6. vidutinį faktinį 2019 metų geležinkelio įmonių (vežėjų) vagonų, sudarančių prekinio traukinio sąstatą, skaičių (vnt.); 7.2.7. vidutinę faktinę 2019 metų krovinių, kurie pagal Užmokesčio taisyklių<text:s/></text:span><text:span text:style-name="T1026">priedą priskirtini krovinių vežimo geležinkelių transportu rinkos segmentams, tranzito dalį, vertinant visus atitinkamo segmento krovinių vežimus (koeficientas, kuris nustatomas dalijant tranzitinių vežimų skaičių iš visų atitinkamam krovinių vežimo geleži</text:span><text:span text:style-name="T1027">nkelių transportu rinkos segmentui priskiriamų vežimų skaičiaus); 7.2.8. faktinę 2019 metų krovinių, kurie pagal Užmokesčio taisyklių priedą priskirtini tam tikram krovinių vežimo geležinkelių transportu rinkos segmentui, vežamų traukiniais, kuriuose naudo</text:span><text:span text:style-name="T1028">jama elektros trauka, dalį, vertinant visus atitinkamo krovinių vežimo geležinkelių transportu rinkos segmento krovinių vežimus (koeficientas, kuris nustatomas dalijant tranzitinius vežimus iš visų atitinkamam segmentui priskiriamų vežimų, kai naudojama el</text:span><text:span text:style-name="T1029">ektros trauka); 8. viešosios geležinkelių infrastruktūros valdytojas, įvertinęs šio nutarimo 3.7.1 ir <text:s/>3.7.2 <text:s/>papunkčiuose nurodytus duomenis, likus ne mažiau kaip 30 kalendorinių dienų iki 2020–2021 m. tarnybinio traukinių tvarkaraščio įsigaliojimo perska</text:span><text:span text:style-name="T1030">ičiuoja 2018–2019 m. tarnybinio traukinių tvarkaraščio galiojimo laikotarpio užmokesčio įmokų tarifus ir 2018–2019 m. tarnybinio traukinių tvarkaraščio galiojimo laikotarpiu geležinkelio įmonių (vežėjų) ir remonto įmonių sumokėtą užmokestį už MPP, vadovaud</text:span><text:span text:style-name="T1031">amasis Užmokesčio taisyklėse nustatytomis užmokesčio už MPP įmokų tarifų apskaičiavimo formulėmis; jeigu geležinkelio įmonės (vežėjai) šio nutarimo 7.2 papunktyje nustatyta tvarka nepateikia šio nutarimo 3.7.2 papunktyje nurodytų duomenų, 2018–2019 m. tarn</text:span><text:span text:style-name="T1032">ybinio traukinių tvarkaraščio galiojimo laikotarpio užmokesčio už MPP įmokų tarifai perskaičiuojami remiantis duomenimis, kuriuos geležinkelio įmonės (vežėjai) buvo pateikusios 2018–2019 m. tarnybinio taukinių tvarkaraščio galiojimo laikotarpio užmokesčio<text:s/></text:span><text:span text:style-name="T1033">už MPP įmokų tarifams apskaičiuoti; 9. 2019–2020 m. tarnybinio traukinių tvarkaraščio galiojimo laikotarpio užmokesčio už MPP įmokų tarifus ir 2019–2020 m. tarnybinio traukinių tvarkaraščio galiojimo laikotarpiu konkrečios geležinkelio įmonės (vežėjo) ir r</text:span><text:span text:style-name="T1034">emonto įmonės mokėtiną užmokestį už MPP viešosios geležinkelių infrastruktūros valdytojas perskaičiuoja pagal: 9.1. viešosios geležinkelių infrastruktūros valdytojo duomenis apie: 9.1.1. faktines 2020 metų viešosios geležinkelių infrastruktūros valdytojo i</text:span><text:span text:style-name="T1035">šlaidas (Eur), tiesiogiai patirtas teikiant minimalųjį prieigos paketą sudarančias paslaugas, išskiriant išlaidas, tiesiogiai patirtas teikiant kontaktinio elektros tinklo naudojimo paslaugas; 9.1.2. faktinę traukinių, kuriuose naudojama elektros trauka, r</text:span><text:span text:style-name="T1036">idą 2020 metais (trauk. km); 9.1.3. faktinę keleivinių traukinių, tranzitinių keleivinių traukinių, prekinių traukinių darbo apimtį 2020 metais (tkm bruto); 9.1.4. faktinę krovinių (tarp jų ir tranzitinių krovinių) vežimo apimtį 2020 metais (tkm neto); 9.1</text:span><text:span text:style-name="T1037">.5. faktinę krovinių, kurie pagal Užmokesčio taisyklių priedą priskirtini tam tikram krovinių vežimo geležinkelių transportu rinkos segmentui, vežimo apimtį 2020 metais (tkm neto); 9.1.6. valstybės lėšas (valstybės biudžeto ir Europos Sąjungos fondų, saviv</text:span><text:span text:style-name="T1038">aldybių lėšas), skirtas vidutiniškai 2018, 2019 ir 2020 metais ir 2021, 2022 metais planuojamas skirti viešosios geležinkelių infrastruktūros valdytojo išlaidoms dengti (Eur); 9.2. šiuos geležinkelio įmonių (vežėjų) duomenis, kuriuos geležinkelio įmonės (v</text:span><text:span text:style-name="T1039">ežėjai) privalo pateikti viešosios geležinkelių infrastruktūros valdytojui ne vėliau kaip iki 2021 m. rugsėjo 30 d., apie: 9.2.1. faktines geležinkelio įmonių (vežėjų) pajamas 2020 metais už krovinių, kurie pagal Užmokesčio taisyklių priedą priskirtini tam</text:span><text:span text:style-name="T1040"><text:s/>tikram krovinių vežimo geležinkelių transportu rinkos segmentui, vežimą (Eur); 9.2.2. faktines 2020 metų geležinkelio įmonių (vežėjų) krovinių, kurie pagal Užmokesčio taisyklių priedą priskirtini tam tikram krovinių vežimo geležinkelių transportu rinkos s</text:span><text:span text:style-name="T1041">egmentui, vežimo sąnaudas be įmokų (Eur); 9.2.3. vidutinį faktinį 2020 metais geležinkelio įmonių (vežėjų) krauto vagono, naudojamo kroviniams, kurie pagal Užmokesčio taisyklių priedą priskirtini krovinių vežimo geležinkelių transportu rinkos segmentams, v</text:span><text:span text:style-name="T1042">ežti, svorį (t bruto); 9.2.4. vidutinį faktinį 2020 metų geležinkelio įmonių (vežėjų) tuščio vagono, naudojamo kroviniams, kurie pagal Užmokesčio taisyklių priedą priskirtini krovinių vežimo geležinkelių transportu rinkos segmentams, vežti, svorį (t bruto)</text:span><text:span text:style-name="T1043">; 9.2.5. faktinę 2020 metais geležinkelio įmonių (vežėjų) krautų vagonų, naudojamų kroviniams, kurie pagal Užmokesčio taisyklių priedą priskirtini krovinių vežimo geležinkelių transportu rinkos segmentams, vežti, ridos dalį, vertinant visą šių vagonų ridą<text:s/></text:span><text:span text:style-name="T1044">(koeficientas, kuris nustatomas dalijant krautų vagonų ridos apimtį iš visos atitinkamam krovinių vežimo geležinkelių transportu rinkos segmentui priskirtos vagonų ridos apimties); 9.2.6. vidutinį faktinį 2020 metų geležinkelio įmonių (vežėjų) vagonų, suda</text:span><text:span text:style-name="T1045">rančių prekinio traukinio sąstatą, skaičių (vnt.); 9.2.7. vidutinę faktinę 2020 metų krovinių, kurie pagal Užmokesčio taisyklių priedą priskirtini krovinių vežimo geležinkelių transportu rinkos segmentams, tranzito dalį, vertinant visus atitinkamo segmento</text:span><text:span text:style-name="T1046"><text:s/>krovinių vežimus (koeficientas, kuris nustatomas dalijant tranzitinių vežimų skaičių iš visų atitinkamam krovinių vežimo geležinkelių transportu rinkos segmentui priskiriamų vežimų skaičiaus); 9.2.8. faktinę 2020 metų krovinių, kurie pagal Užmokesčio tais</text:span><text:span text:style-name="T1047">yklių priedą priskirtini tam tikram krovinių vežimo geležinkelių transportu rinkos segmentui, vežamų traukiniais, kuriuose naudojama elektros trauka, dalį, vertinant visus atitinkamo krovinių vežimo geležinkelių transportu rinkos segmento krovinių vežimus<text:s/></text:span><text:span text:style-name="T1048">(koeficientas, kuris nustatomas dalijant tranzitinius vežimus iš visų atitinkamam segmentui priskiriamų vežimų, kai naudojama elektros trauka); 10. viešosios geležinkelių infrastruktūros valdytojas, įvertinęs šio nutarimo 3.9.1 ir <text:s/>3.9.2 <text:s/>papunkčiuose nuro</text:span><text:span text:style-name="T1049">dytus duomenis, likus ne mažiau kaip 30 kalendorinių dienų iki 2021–2022 m. tarnybinio traukinių tvarkaraščio įsigaliojimo perskaičiuoja 2019–2020 m. tarnybinio traukinių tvarkaraščio galiojimo laikotarpio užmokesčio įmokų tarifus ir 2019–2020 m. tarnybini</text:span><text:span text:style-name="T1050">o traukinių tvarkaraščio galiojimo laikotarpiu geležinkelio įmonių (vežėjų) ir remonto įmonių sumokėtą užmokestį už MPP, vadovaudamasis Užmokesčio taisyklėse nustatytomis užmokesčio už MPP įmokų tarifų apskaičiavimo formulėmis; jeigu geležinkelio įmonės (v</text:span><text:span text:style-name="T1051">ežėjai) šio nutarimo 9.2 papunktyje nustatyta tvarka nepateikia šio nutarimo 3.9.2 papunktyje nurodytų duomenų, 2019–2020 m. tarnybinio traukinių tvarkaraščio galiojimo laikotarpio užmokesčio už MPP įmokų tarifai perskaičiuojami remiantis duomenimis, kuriu</text:span><text:span text:style-name="T1052">os geležinkelio įmonės (vežėjai) buvo pateikusios 2019–2020 m. tarnybinio taukinių tvarkaraščio galiojimo laikotarpio užmokesčio už MPP įmokų tarifams apskaičiuoti; 11. 2020–2021 m. tarnybinio traukinių tvarkaraščio galiojimo laikotarpio užmokesčio už MPP<text:s/></text:span><text:span text:style-name="T1053">įmokų tarifus ir 2020–2021 m. tarnybinio traukinių tvarkaraščio galiojimo laikotarpiu konkrečios geležinkelio įmonės (vežėjo) ir remonto įmonės mokėtiną užmokestį už MPP viešosios geležinkelių infrastruktūros valdytojas perskaičiuoja pagal: 11.1. viešosios</text:span><text:span text:style-name="T1054"><text:s/>geležinkelių infrastruktūros valdytojo duomenis apie: 11.1.1. faktines 2021 metų viešosios geležinkelių infrastruktūros valdytojo išlaidas (Eur), tiesiogiai patirtas teikiant minimalųjį prieigos paketą sudarančias paslaugas, išskiriant išlaidas, tiesiogia</text:span><text:span text:style-name="T1055">i patirtas teikiant kontaktinio elektros tinklo naudojimo paslaugas; 11.1.2. faktinę traukinių, kuriuose naudojama elektros trauka, ridą 2021 metais (trauk. km); 11.1.3. faktinę keleivinių traukinių, tranzitinių keleivinių traukinių, prekinių traukinių dar</text:span><text:span text:style-name="T1056">bo apimtį 2021 metais (tkm bruto); 11.1.4. faktinę krovinių (tarp jų ir tranzitinių krovinių) vežimo apimtį 2021 metais (tkm neto); 11.1.5. faktinę krovinių, kurie pagal Užmokesčio taisyklių priedą priskirtini tam tikram krovinių vežimo geležinkelių transp</text:span><text:span text:style-name="T1057">ortu rinkos segmentui, vežimo apimtį 2021 metais (tkm neto); 11.1.6. valstybės lėšas (valstybės biudžeto ir Europos Sąjungos fondų, savivaldybių lėšas), vidutiniškai 2019, 2020, 2021 metais skirtas ir 2022, 2023 metais planuojamas skirti viešosios geležink</text:span><text:span text:style-name="T1058">elių infrastruktūros valdytojo išlaidoms dengti (Eur); 11.2. šiuos geležinkelio įmonių (vežėjų) duomenis, kuriuos geležinkelio įmonės (vežėjai) privalo pateikti viešosios geležinkelių infrastruktūros valdytojui ne vėliau kaip iki 2022 m. rugsėjo 30 d., api</text:span><text:span text:style-name="T1059">e: 11.2.1. faktines geležinkelio įmonių (vežėjų) pajamas 2021 metais už krovinių, kurie pagal Užmokesčio taisyklių priedą priskirtini tam tikram krovinių vežimo geležinkelių transportu rinkos segmentui, vežimą (Eur); 11.2.2. faktines 2021 metų geležinkelio</text:span><text:span text:style-name="T1060"><text:s/>įmonių (vežėjų) krovinių, kurie pagal Užmokesčio taisyklių priedą priskirtini tam tikram krovinių vežimo geležinkelių transportu rinkos segmentui, vežimo sąnaudas be įmokų (Eur); 11.2.3. vidutinį faktinį 2021 metais geležinkelio įmonių (vežėjų) krauto vag</text:span><text:span text:style-name="T1061">ono, naudojamo kroviniams, kurie pagal Užmokesčio taisyklių priedą priskirtini krovinių vežimo geležinkelių transportu rinkos segmentams, vežti, svorį (t bruto); 11.2.4. vidutinį faktinį 2021 metų geležinkelio įmonių (vežėjų) tuščio vagono, naudojamo krovi</text:span><text:span text:style-name="T1062">niams, kurie pagal Užmokesčio taisyklių priedą priskirtini krovinių vežimo geležinkelių transportu rinkos segmentams, vežti, svorį (t bruto); 11.2.5. faktinę 2021 metais geležinkelio įmonių (vežėjų) krautų vagonų, naudojamų kroviniams, kurie pagal Užmokesč</text:span><text:span text:style-name="T1063">io taisyklių priedą priskirtini krovinių vežimo geležinkelių transportu rinkos segmentams, vežti, ridos dalį, vertinant visą šių vagonų ridą (koeficientas, kuris nustatomas dalijant krautų vagonų ridos apimtį iš visos atitinkamam krovinių vežimo geležinkel</text:span><text:span text:style-name="T1064">ių transportu rinkos segmentui priskirtos vagonų ridos apimties); 11.2.6. vidutinį faktinį 2021 metų geležinkelio įmonių (vežėjų) vagonų, sudarančių prekinio traukinio sąstatą, skaičių (vnt.); 11.2.7. vidutinę faktinę 2021 metų krovinių, kurie pagal Užmoke</text:span><text:span text:style-name="T1065">sčio taisyklių priedą priskirtini krovinių vežimo geležinkelių transportu rinkos segmentams, tranzito dalį, vertinant visus atitinkamo segmento krovinių vežimus (koeficientas, kuris nustatomas dalijant tranzitinių vežimų skaičių iš visų atitinkamam krovini</text:span><text:span text:style-name="T1066">ų vežimo geležinkelių transportu rinkos segmentui priskiriamų vežimų skaičiaus); 11.2.8. faktinę 2021 metų krovinių, kurie pagal Užmokesčio taisyklių priedą priskirtini krovinių vežimo geležinkelių transportu rinkos segmentams, vežamų traukiniais, kuriuose</text:span><text:span text:style-name="T1067"><text:s/>naudojama elektros trauka, dalį, vertinant visus atitinkamo krovinių vežimo geležinkelių transportu rinkos segmento krovinių vežimus (koeficientas, kuris nustatomas dalijant tranzitinius vežimus iš visų atitinkamam segmentui priskiriamų vežimų, kai naudoj</text:span><text:span text:style-name="T1068">ama elektros trauka); 12. viešosios geležinkelių infrastruktūros valdytojas, įvertinęs šio nutarimo 3.11.1 ir <text:s/>3.11.2 <text:s/>papunkčiuose nurodytus duomenis, likus ne mažiau kaip 30 kalendorinių dienų iki 2022–2023 m. tarnybinio traukinių tvarkaraščio įsigalioji</text:span><text:span text:style-name="T1069">mo perskaičiuoja 2020–2021 m. tarnybinio traukinių tvarkaraščio galiojimo laikotarpio užmokesčio įmokų tarifus ir 2020–2021 m. tarnybinio traukinių tvarkaraščio galiojimo laikotarpiu geležinkelio įmonių (vežėjų) ir remonto įmonių sumokėtą užmokestį už MPP,</text:span><text:span text:style-name="T1070"><text:s/>vadovaudamasis Užmokesčio taisyklėse nustatytomis užmokesčio už MPP įmokų tarifų apskaičiavimo formulėmis; jeigu geležinkelio įmonės (vežėjai) šio nutarimo 11.2 papunktyje nustatyta tvarka nepateikia šio nutarimo 11.2 papunktyje nurodytų duomenų, 2020–202</text:span><text:span text:style-name="T1071">1 m. tarnybinio traukinių tvarkaraščio galiojimo laikotarpio užmokesčio už MPP įmokų tarifai perskaičiuojami remiantis duomenimis, kuriuos geležinkelio įmonės (vežėjai) buvo pateikusios 2020–2021 m. tarnybinio taukinių tvarkaraščio galiojimo laikotarpio už</text:span><text:span text:style-name="T1072">mokesčio už MPP įmokų tarifams apskaičiuoti; 13. viešosios geležinkelių infrastruktūros valdytojas ne vėliau kaip kitą darbo dieną po šio nutarimo 3.8, 3.10 ir 3.12 papunkčiuose nurodyto užmokesčio už MPP įmokų tarifų, geležinkelio įmonės (vežėjų) ir remon</text:span><text:span text:style-name="T1073">to įmonių mokėtino užmokesčio už MPP perskaičiavimo informaciją apie perskaičiuotus užmokesčio už MPP įmokų tarifus paskelbia savo interneto svetainėje, apie perskaičiuotą geležinkelio įmonės (vežėjo) ir remonto įmonės mokėtiną užmokestį už MPP ir užmokesč</text:span><text:span text:style-name="T1074">io už MPP permoką, jeigu tokia buvo nustatyta, raštu praneša konkrečiai geležinkelio įmonei (vežėjui) ir remonto įmonei. Užmokesčio už MPP permoką į geležinkelio įmonės (vežėjo) ir remonto įmonės nurodytą finansų įstaigos (skyriaus, filialo) sąskaitą viešo</text:span><text:span text:style-name="T1075">sios geležinkelių infrastruktūros valdytojas grąžina per 20 darbo dienų po šiame papunktyje nurodyto viešosios geležinkelių infrastruktūros valdytojo pranešimo pateikimo dienos. Užmokesčio už MPP nepriemoką geležinkelio įmonės (vežėjai) į viešosios geležin</text:span><text:span text:style-name="T1076">kelių infrastruktūros valdytojo nurodytą finansų įstaigos <text:s/>(skyriaus, filialo) sąskaitą sumoka per 20 darbo dienų po šiame papunktyje nurodyto viešosios geležinkelių infrastruktūros valdytojo pranešimo pateikimo dienos.</text:span></text:p>
      <text:p text:style-name="P1077"><text:span text:style-name="T1078">Nr.<text:s/></text:span><text:a xlink:href="https://www.e-tar.lt/portal/legalAct.html?documentId=af4dcb107a4311eab005936df725feed" office:target-frame-name="_top" xlink:show="replace"><text:span text:style-name="T1079">356</text:span></text:a><text:span text:style-name="T1080">, 2020-04-08, paskelbta TAR 2020-04-09, i. k. 2020-07502</text:span></text:p>
      <text:p text:style-name="Normal"/>
      <text:p text:style-name="P1081"/>
      <text:p text:style-name="P1082"/>
      <text:p text:style-name="P1083"><text:span text:style-name="T1084">Pakeitimai:</text:span></text:p>
      <text:p text:style-name="P1085"/>
      <text:p text:style-name="P1086"><text:span text:style-name="T1087">1.</text:span></text:p>
      <text:p text:style-name="P1088"><text:span text:style-name="T1089">Lietuvos Respublikos Vyriausybė, Nutarimas</text:span></text:p>
      <text:p text:style-name="P1090"><text:span text:style-name="T1091">Nr.<text:s/></text:span><text:a xlink:href="https://www.e-tar.lt/portal/legalAct.html?documentId=TAR.0BA56BF21B72" office:target-frame-name="_top" xlink:show="replace"><text:span text:style-name="T1092">75</text:span></text:a><text:span text:style-name="T1093">, 2007-01-24, Žin., 2007, Nr. 11-445 (2007-01-26), i. k. 1071100NUTA00000075</text:span></text:p>
      <text:p text:style-name="P1094"><text:span text:style-name="T1095">Dėl Lietuvos Respublikos Vyriausybės 2004 m. gegužės 19 d. nutarimo Nr. 610 "Dėl Rinkliavos už naudojimąsi viešąja geležinkelių infrastruktūra nustatymo tais</text:span><text:span text:style-name="T1096">yklių patvirtinimo" pakeitimo</text:span></text:p>
      <text:p text:style-name="P1097"/>
      <text:p text:style-name="P1098"><text:span text:style-name="T1099">2.</text:span></text:p>
      <text:p text:style-name="P1100"><text:span text:style-name="T1101">Lietuvos Respublikos Vyriausybė, Nutarimas</text:span></text:p>
      <text:p text:style-name="P1102"><text:span text:style-name="T1103">Nr.<text:s/></text:span><text:a xlink:href="https://www.e-tar.lt/portal/legalAct.html?documentId=TAR.B7C9F012FBDE" office:target-frame-name="_top" xlink:show="replace"><text:span text:style-name="T1104">277</text:span></text:a><text:span text:style-name="T1105">, 2010-03-10, Žin., 2010, Nr. 33-1554 (2010-03-23), i. k. 1101100NUTA00000277</text:span></text:p>
      <text:p text:style-name="P1106"><text:span text:style-name="T1107">Dėl Lietuvos</text:span><text:span text:style-name="T1108"><text:s/>Respublikos Vyriausybės 2004 m. gegužės 19 d. nutarimo Nr. 610 "Dėl Rinkliavos už naudojimąsi viešąja geležinkelių infrastruktūra nustatymo taisyklių patvirtinimo" pakeitimo</text:span></text:p>
      <text:p text:style-name="P1109"/>
      <text:p text:style-name="P1110"><text:span text:style-name="T1111">3.</text:span></text:p>
      <text:p text:style-name="P1112"><text:span text:style-name="T1113">Lietuvos Respublikos Vyriausybė, Nutarimas</text:span></text:p>
      <text:p text:style-name="P1114"><text:span text:style-name="T1115">Nr.<text:s/></text:span><text:a xlink:href="https://www.e-tar.lt/portal/legalAct.html?documentId=TAR.D74C0292D2E7" office:target-frame-name="_top" xlink:show="replace"><text:span text:style-name="T1116">1474</text:span></text:a><text:span text:style-name="T1117">, 2012-12-05, Žin., 2012, Nr. 143-7388 (2012-12-11), i. k. 1121100NUTA00001474</text:span></text:p>
      <text:p text:style-name="P1118"><text:span text:style-name="T1119">Dėl Lietuvos Respublikos Vyriausybės 2004 m. gegužės 19 d. nutarimo Nr. 610 "Dėl Rinkliavos u</text:span><text:span text:style-name="T1120">ž naudojimąsi viešąja geležinkelių infrastruktūra nustatymo taisyklių patvirtinimo" pakeitimo</text:span></text:p>
      <text:p text:style-name="P1121"/>
      <text:p text:style-name="P1122"><text:span text:style-name="T1123">4.</text:span></text:p>
      <text:p text:style-name="P1124"><text:span text:style-name="T1125">Lietuvos Respublikos Vyriausybė, Nutarimas</text:span></text:p>
      <text:p text:style-name="P1126"><text:span text:style-name="T1127">Nr.<text:s/></text:span><text:a xlink:href="https://www.e-tar.lt/portal/legalAct.html?documentId=97316610371711e48fcad59d61177654" office:target-frame-name="_top" xlink:show="replace"><text:span text:style-name="T1128">864</text:span></text:a><text:span text:style-name="T1129">, 2014-09-</text:span><text:span text:style-name="T1130">03, paskelbta TAR 2014-09-08, i. k. 2014-12004</text:span></text:p>
      <text:p text:style-name="P1131"><text:span text:style-name="T1132">Dėl Lietuvos Respublikos Vyriausybės 2004 m. gegužės 19 d. nutarimo Nr. 610 „Dėl Rinkliavų už viešosios geležinkelių infrastruktūros valdytojo teikiamas paslaugas dydžių nustatymo taisyklių patvirtinimo“ pakei</text:span><text:span text:style-name="T1133">timo</text:span></text:p>
      <text:p text:style-name="P1134"/>
      <text:p text:style-name="P1135"><text:span text:style-name="T1136">5.</text:span></text:p>
      <text:p text:style-name="P1137"><text:span text:style-name="T1138">Lietuvos Respublikos Vyriausybė, Nutarimas</text:span></text:p>
      <text:p text:style-name="P1139"><text:span text:style-name="T1140">Nr.<text:s/></text:span><text:a xlink:href="https://www.e-tar.lt/portal/legalAct.html?documentId=b05b1b50f30e11e4927fda1d051299fb" office:target-frame-name="_top" xlink:show="replace"><text:span text:style-name="T1141">444</text:span></text:a><text:span text:style-name="T1142">, 2015-04-29, paskelbta TAR 2015-05-05, i. k. 2015-06735</text:span></text:p>
      <text:p text:style-name="P1143"><text:span text:style-name="T1144">Dėl Lietuvos Respublikos Vyriausybės 2004<text:s/></text:span><text:span text:style-name="T1145">m. gegužės 19 d. nutarimo Nr. 610 „Dėl Rinkliavų už viešosios geležinkelių infrastruktūros valdytojo teikiamas paslaugas dydžių nustatymo taisyklių patvirtinimo“ pakeitimo</text:span></text:p>
      <text:p text:style-name="P1146"/>
      <text:p text:style-name="P1147"><text:span text:style-name="T1148">6.</text:span></text:p>
      <text:p text:style-name="P1149"><text:span text:style-name="T1150">Lietuvos Respublikos Vyriausybė, Nutarimas</text:span></text:p>
      <text:p text:style-name="P1151"><text:span text:style-name="T1152">Nr.<text:s/></text:span><text:a xlink:href="https://www.e-tar.lt/portal/legalAct.html?documentId=72193620bd5a11e688d0ed775a2e782a" office:target-frame-name="_top" xlink:show="replace"><text:span text:style-name="T1153">1226</text:span></text:a><text:span text:style-name="T1154">, 2016-12-07, paskelbta TAR 2016-12-09, i. k. 2016-28533</text:span></text:p>
      <text:p text:style-name="P1155"><text:span text:style-name="T1156">Dėl Lietuvos Respublikos Vyriausybės 2004 m. gegužės 19 d. nutarimo Nr. 610 „Dėl Rinkliavų už viešosios geležinkelių infrastruktūr</text:span><text:span text:style-name="T1157">os valdytojo teikiamas paslaugas dydžių nustatymo taisyklių patvirtinimo“ pakeitimo</text:span></text:p>
      <text:p text:style-name="P1158"/>
      <text:p text:style-name="P1159"><text:span text:style-name="T1160">7.</text:span></text:p>
      <text:p text:style-name="P1161"><text:span text:style-name="T1162">Lietuvos Respublikos Vyriausybė, Nutarimas</text:span></text:p>
      <text:p text:style-name="P1163"><text:span text:style-name="T1164">Nr.<text:s/></text:span><text:a xlink:href="https://www.e-tar.lt/portal/legalAct.html?documentId=af4dcb107a4311eab005936df725feed" office:target-frame-name="_top" xlink:show="replace"><text:span text:style-name="T1165">356</text:span></text:a><text:span text:style-name="T1166">, 2020-04-08, paskel</text:span><text:span text:style-name="T1167">bta TAR 2020-04-09, i. k. 2020-07502</text:span></text:p>
      <text:p text:style-name="P1168"><text:span text:style-name="T1169">Dėl Lietuvos Respublikos Vyriausybės 2004 m. gegužės 19 d. nutarimo Nr. 610 „Dėl Užmokesčio už minimalųjį prieigos paketą apskaičiavimo ir skelbimo, konkrečios geležinkelio įmonės (vežėjo) mokėtino užmokesčio už minimal</text:span><text:span text:style-name="T1170">ųjį prieigos paketą dydžio apskaičiavimo ir mokėjimo taisyklių patvirtinimo“ pakeitimo</text:span></text:p>
      <text:p text:style-name="P1171"/>
      <text:p text:style-name="P1172"><text:span text:style-name="T1173">8.</text:span></text:p>
      <text:p text:style-name="P1174"><text:span text:style-name="T1175">Lietuvos Respublikos Vyriausybė, Nutarimas</text:span></text:p>
      <text:p text:style-name="P1176"><text:span text:style-name="T1177">Nr.<text:s/></text:span><text:a xlink:href="https://www.e-tar.lt/portal/legalAct.html?documentId=362042c07d7d11eb9601893677bfd7d8" office:target-frame-name="_top" xlink:show="replace"><text:span text:style-name="T1178">138</text:span></text:a><text:span text:style-name="T1179">, 2021-03-03,<text:s/></text:span><text:span text:style-name="T1180">paskelbta TAR 2021-03-05, i. k. 2021-04624</text:span></text:p>
      <text:p text:style-name="P1181"><text:span text:style-name="T1182">Dėl Lietuvos Respublikos Vyriausybės 2004 m. gegužės 19 d. nutarimo Nr. 610 „Dėl Užmokesčio už minimalųjį prieigos prie viešosios geležinkelių infrastruktūros paketą ir užmokesčio už skirtus, bet nepanaudotus vieš</text:span><text:span text:style-name="T1183">osios geležinkelių infrastruktūros pajėgumus apskaičiavimo ir mokėjimo taisyklių patvirtinimo“ pakeitimo</text:span></text:p>
      <text:p text:style-name="P1184"/>
      <text:p text:style-name="P1185"><text:span text:style-name="T1186">9.</text:span></text:p>
      <text:p text:style-name="P1187"><text:span text:style-name="T1188">Lietuvos Respublikos Vyriausybė, Nutarimas</text:span></text:p>
      <text:p text:style-name="P1189"><text:span text:style-name="T1190">Nr.<text:s/></text:span><text:a xlink:href="https://www.e-tar.lt/portal/legalAct.html?documentId=99359a90566711ec862fdcbc8b3e3e05" office:target-frame-name="_top" xlink:show="replace"><text:span text:style-name="T1191">1022</text:span></text:a><text:span text:style-name="T1192">, 2021-12-03, paskelbta TAR 2021-12-06, i. k. 2021-25255</text:span></text:p>
      <text:p text:style-name="P1193"><text:span text:style-name="T1194">Dėl Lietuvos Respublikos Vyriausybės 2020 m. balandžio 8 d. nutarimo Nr. 356 ,,Dėl Lietuvos Respublikos Vyriausybės 2004 m. gegužės 19 d. nutarimo Nr. 610 „Dėl Užmokesčio už minimalųjį prieigos p</text:span><text:span text:style-name="T1195">aketą apskaičiavimo ir skelbimo, konkrečios geležinkelio įmonės (vežėjo) mokėtino užmokesčio už minimalųjį prieigos paketą dydžio apskaičiavimo ir mokėjimo taisyklių patvirtinimo“ pakeitimo“ pakeitimo</text:span></text:p>
      <text:p text:style-name="P1196"/>
      <text:p text:style-name="P1197"><text:span text:style-name="T1198">10.</text:span></text:p>
      <text:p text:style-name="P1199"><text:span text:style-name="T1200">Lietuvos Respublikos Vyriausybė, Nutarimas</text:span></text:p>
      <text:p text:style-name="P1201"><text:span text:style-name="T1202">Nr.<text:s/></text:span><text:a xlink:href="https://www.e-tar.lt/portal/legalAct.html?documentId=e46be820566711ec862fdcbc8b3e3e05" office:target-frame-name="_top" xlink:show="replace"><text:span text:style-name="T1203">1023</text:span></text:a><text:span text:style-name="T1204">, 2021-12-03, paskelbta TAR 2021-12-06, i. k. 2021-25256</text:span></text:p>
      <text:p text:style-name="P1205"><text:span text:style-name="T1206">Dėl Lietuvos Respublikos Vyriausybės 2004 m. gegužės 19 d. nutarimo Nr. 610 „Dėl Užmokesčio už minim</text:span><text:span text:style-name="T1207">alųjį prieigos prie viešosios geležinkelių infrastruktūros paketą ir užmokesčio už skirtus, bet nepanaudotus viešosios geležinkelių infrastruktūros pajėgumus apskaičiavimo ir mokėjimo taisyklių patvirtinimo“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1</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0-17T12:50:00Z</meta:creation-date>
    <dc:date>2022-10-17T12:50:00Z</dc:date>
    <meta:template xlink:href="Normal.dotm" xlink:type="simple"/>
    <meta:editing-cycles>2</meta:editing-cycles>
    <meta:editing-duration>PT0S</meta:editing-duration>
    <meta:document-statistic meta:page-count="18" meta:paragraph-count="443" meta:word-count="8307" meta:character-count="62033" meta:row-count="1547" meta:non-whitespace-character-count="54169"/>
  </office:meta>
</office:document-meta>
</file>

<file path=Object 10/content.xml><?xml version="1.0" encoding="utf-8"?>
<mml:math xmlns:mml="http://www.w3.org/1998/Math/MathML" xmlns:m="http://schemas.openxmlformats.org/officeDocument/2006/math">
  <mml:mi>t</mml:mi>
  <mml:mi>r</mml:mi>
  <mml:mi>a</mml:mi>
  <mml:mi>n</mml:mi>
  <mml:msub>
    <mml:mrow>
      <mml:mi>z</mml:mi>
    </mml:mrow>
    <mml:mrow>
      <mml:mi>i</mml:mi>
      <mml:mo>.</mml:mo>
      <mml:mi>k</mml:mi>
      <mml:mi>r</mml:mi>
      <mml:mi>o</mml:mi>
      <mml:mi>v</mml:mi>
      <mml:mo>.</mml:mo>
    </mml:mrow>
  </mml:msub>
  <mml:mi> </mml:mi>
</mml:math>
</file>

<file path=Object 11/content.xml><?xml version="1.0" encoding="utf-8"?>
<mml:math xmlns:mml="http://www.w3.org/1998/Math/MathML" xmlns:m="http://schemas.openxmlformats.org/officeDocument/2006/math">
  <mml:msub>
    <mml:mrow>
      <mml:mi>e</mml:mi>
    </mml:mrow>
    <mml:mrow>
      <mml:mi>i</mml:mi>
      <mml:mo>.</mml:mo>
      <mml:mi>k</mml:mi>
      <mml:mi>r</mml:mi>
      <mml:mi>o</mml:mi>
      <mml:mi>v</mml:mi>
      <mml:mo>.</mml:mo>
    </mml:mrow>
  </mml:msub>
  <mml:mi> </mml:mi>
</mml:math>
</file>

<file path=Object 12/content.xml><?xml version="1.0" encoding="utf-8"?>
<mml:math xmlns:mml="http://www.w3.org/1998/Math/MathML" xmlns:m="http://schemas.openxmlformats.org/officeDocument/2006/math">
  <mml:msub>
    <mml:mrow>
      <mml:mi>t</mml:mi>
    </mml:mrow>
    <mml:mrow>
      <mml:mi>i</mml:mi>
      <mml:mo>.</mml:mo>
      <mml:mi>k</mml:mi>
      <mml:mi>e</mml:mi>
      <mml:mi>l</mml:mi>
      <mml:mi>e</mml:mi>
      <mml:mi>i</mml:mi>
      <mml:mi>v</mml:mi>
      <mml:mo>.</mml:mo>
    </mml:mrow>
  </mml:msub>
  <mml:mo>=</mml:mo>
  <mml:mi>t</mml:mi>
  <mml:mi> </mml:mi>
</mml:math>
</file>

<file path=Object 13/content.xml><?xml version="1.0" encoding="utf-8"?>
<mml:math xmlns:mml="http://www.w3.org/1998/Math/MathML" xmlns:m="http://schemas.openxmlformats.org/officeDocument/2006/math">
  <mml:msub>
    <mml:mrow>
      <mml:mi>t</mml:mi>
    </mml:mrow>
    <mml:mrow>
      <mml:mi>i</mml:mi>
      <mml:mo>.</mml:mo>
      <mml:mi>k</mml:mi>
      <mml:mi>r</mml:mi>
      <mml:mi>o</mml:mi>
      <mml:mi>v</mml:mi>
      <mml:mo>.</mml:mo>
    </mml:mrow>
  </mml:msub>
  <mml:mo>=</mml:mo>
  <mml:mfrac>
    <mml:mrow>
      <mml:mi>t</mml:mi>
      <mml:mo>×</mml:mo>
      <mml:mo>(</mml:mo>
      <mml:mi>V</mml:mi>
      <mml:msub>
        <mml:mrow>
          <mml:mi>i</mml:mi>
        </mml:mrow>
        <mml:mrow>
          <mml:mi>k</mml:mi>
          <mml:mi>r</mml:mi>
          <mml:mi>a</mml:mi>
          <mml:mi>u</mml:mi>
          <mml:mi>t</mml:mi>
          <mml:mi>i</mml:mi>
        </mml:mrow>
      </mml:msub>
      <mml:mo>×</mml:mo>
      <mml:msub>
        <mml:mrow>
          <mml:mi>a</mml:mi>
        </mml:mrow>
        <mml:mrow>
          <mml:mi>i</mml:mi>
        </mml:mrow>
      </mml:msub>
      <mml:mo>+</mml:mo>
      <mml:mi>V</mml:mi>
      <mml:msub>
        <mml:mrow>
          <mml:mi>i</mml:mi>
        </mml:mrow>
        <mml:mrow>
          <mml:mi>t</mml:mi>
          <mml:mi>u</mml:mi>
          <mml:mi>š</mml:mi>
          <mml:mi>t</mml:mi>
          <mml:mi>i</mml:mi>
        </mml:mrow>
      </mml:msub>
      <mml:mo>×</mml:mo>
      <mml:mo>(</mml:mo>
      <mml:mn>1</mml:mn>
      <mml:mo>-</mml:mo>
      <mml:msub>
        <mml:mrow>
          <mml:mi>a</mml:mi>
        </mml:mrow>
        <mml:mrow>
          <mml:mi>i</mml:mi>
        </mml:mrow>
      </mml:msub>
      <mml:mo>)</mml:mo>
      <mml:mo>)</mml:mo>
    </mml:mrow>
    <mml:mrow>
      <mml:mo>(</mml:mo>
      <mml:mi>V</mml:mi>
      <mml:msub>
        <mml:mrow>
          <mml:mi>i</mml:mi>
        </mml:mrow>
        <mml:mrow>
          <mml:mi>k</mml:mi>
          <mml:mi>r</mml:mi>
          <mml:mi>a</mml:mi>
          <mml:mi>u</mml:mi>
          <mml:mi>t</mml:mi>
          <mml:mi>i</mml:mi>
        </mml:mrow>
      </mml:msub>
      <mml:mo>-</mml:mo>
      <mml:mi>V</mml:mi>
      <mml:msub>
        <mml:mrow>
          <mml:mi>i</mml:mi>
        </mml:mrow>
        <mml:mrow>
          <mml:mi>t</mml:mi>
          <mml:mi>u</mml:mi>
          <mml:mi>š</mml:mi>
          <mml:mi>t</mml:mi>
          <mml:mi>i</mml:mi>
        </mml:mrow>
      </mml:msub>
      <mml:mo>)</mml:mo>
      <mml:mo>×</mml:mo>
      <mml:msub>
        <mml:mrow>
          <mml:msub>
            <mml:mrow>
              <mml:mi>a</mml:mi>
            </mml:mrow>
            <mml:mrow>
              <mml:mi>i</mml:mi>
            </mml:mrow>
          </mml:msub>
        </mml:mrow>
        <mml:mrow/>
      </mml:msub>
    </mml:mrow>
  </mml:mfrac>
</mml:math>
</file>

<file path=Object 14/content.xml><?xml version="1.0" encoding="utf-8"?>
<mml:math xmlns:mml="http://www.w3.org/1998/Math/MathML" xmlns:m="http://schemas.openxmlformats.org/officeDocument/2006/math">
  <mml:msub>
    <mml:mrow>
      <mml:mi>t</mml:mi>
    </mml:mrow>
    <mml:mrow>
      <mml:mi>i</mml:mi>
      <mml:mo>.</mml:mo>
      <mml:mi>k</mml:mi>
      <mml:mi>r</mml:mi>
      <mml:mi>o</mml:mi>
      <mml:mi>v</mml:mi>
      <mml:mo>.</mml:mo>
    </mml:mrow>
  </mml:msub>
</mml:math>
</file>

<file path=Object 15/content.xml><?xml version="1.0" encoding="utf-8"?>
<mml:math xmlns:mml="http://www.w3.org/1998/Math/MathML" xmlns:m="http://schemas.openxmlformats.org/officeDocument/2006/math">
  <mml:mi>t</mml:mi>
  <mml:mi>r</mml:mi>
  <mml:mi>a</mml:mi>
  <mml:mi>n</mml:mi>
  <mml:msub>
    <mml:mrow>
      <mml:mi>z</mml:mi>
    </mml:mrow>
    <mml:mrow>
      <mml:mi>i</mml:mi>
      <mml:mo>.</mml:mo>
      <mml:mi>k</mml:mi>
      <mml:mi>e</mml:mi>
      <mml:mi>l</mml:mi>
      <mml:mi>e</mml:mi>
      <mml:mi>i</mml:mi>
      <mml:mi>v</mml:mi>
      <mml:mo>.</mml:mo>
    </mml:mrow>
  </mml:msub>
  <mml:mo>=</mml:mo>
  <mml:msub>
    <mml:mrow>
      <mml:mi>t</mml:mi>
    </mml:mrow>
    <mml:mrow>
      <mml:mi>t</mml:mi>
      <mml:mi>r</mml:mi>
      <mml:mi>a</mml:mi>
      <mml:mi>n</mml:mi>
      <mml:mi>z</mml:mi>
      <mml:mo>.</mml:mo>
      <mml:mi>k</mml:mi>
      <mml:mi>e</mml:mi>
      <mml:mi>l</mml:mi>
      <mml:mi>e</mml:mi>
      <mml:mi>i</mml:mi>
      <mml:mi>v</mml:mi>
      <mml:mo>.</mml:mo>
    </mml:mrow>
  </mml:msub>
  <mml:mo>×</mml:mo>
  <mml:msub>
    <mml:mrow>
      <mml:mi>c</mml:mi>
    </mml:mrow>
    <mml:mrow>
      <mml:mi>i</mml:mi>
      <mml:mo>.</mml:mo>
      <mml:mi>k</mml:mi>
      <mml:mi>e</mml:mi>
      <mml:mi>l</mml:mi>
      <mml:mi>e</mml:mi>
      <mml:mi>i</mml:mi>
      <mml:mi>v</mml:mi>
      <mml:mo>.</mml:mo>
    </mml:mrow>
  </mml:msub>
</mml:math>
</file>

<file path=Object 16/content.xml><?xml version="1.0" encoding="utf-8"?>
<mml:math xmlns:mml="http://www.w3.org/1998/Math/MathML" xmlns:m="http://schemas.openxmlformats.org/officeDocument/2006/math">
  <mml:mi>t</mml:mi>
  <mml:mi>r</mml:mi>
  <mml:mi>a</mml:mi>
  <mml:mi>n</mml:mi>
  <mml:msub>
    <mml:mrow>
      <mml:mi>z</mml:mi>
    </mml:mrow>
    <mml:mrow>
      <mml:mi>i</mml:mi>
      <mml:mo>.</mml:mo>
      <mml:mi>k</mml:mi>
      <mml:mi>r</mml:mi>
      <mml:mi>o</mml:mi>
      <mml:mi>v</mml:mi>
      <mml:mo>.</mml:mo>
    </mml:mrow>
  </mml:msub>
  <mml:mo>=</mml:mo>
  <mml:msub>
    <mml:mrow>
      <mml:mi>t</mml:mi>
    </mml:mrow>
    <mml:mrow>
      <mml:mi>t</mml:mi>
      <mml:mi>r</mml:mi>
      <mml:mi>a</mml:mi>
      <mml:mi>n</mml:mi>
      <mml:mi>z</mml:mi>
      <mml:mo>.</mml:mo>
      <mml:mi>k</mml:mi>
      <mml:mi>r</mml:mi>
      <mml:mi>o</mml:mi>
      <mml:mi>v</mml:mi>
      <mml:mo>.</mml:mo>
    </mml:mrow>
  </mml:msub>
  <mml:mo>×</mml:mo>
  <mml:msub>
    <mml:mrow>
      <mml:mi>c</mml:mi>
    </mml:mrow>
    <mml:mrow>
      <mml:mi>i</mml:mi>
      <mml:mo>.</mml:mo>
      <mml:mi>k</mml:mi>
      <mml:mi>r</mml:mi>
      <mml:mi>o</mml:mi>
      <mml:mi>v</mml:mi>
    </mml:mrow>
  </mml:msub>
</mml:math>
</file>

<file path=Object 17/content.xml><?xml version="1.0" encoding="utf-8"?>
<mml:math xmlns:mml="http://www.w3.org/1998/Math/MathML" xmlns:m="http://schemas.openxmlformats.org/officeDocument/2006/math">
  <mml:msub>
    <mml:mrow>
      <mml:mi>e</mml:mi>
    </mml:mrow>
    <mml:mrow>
      <mml:mi>i</mml:mi>
      <mml:mo>.</mml:mo>
      <mml:mi>k</mml:mi>
      <mml:mi>e</mml:mi>
      <mml:mi>l</mml:mi>
      <mml:mi>e</mml:mi>
      <mml:mi>i</mml:mi>
      <mml:mi>v</mml:mi>
      <mml:mo>.</mml:mo>
    </mml:mrow>
  </mml:msub>
  <mml:mo>=</mml:mo>
  <mml:mfrac>
    <mml:mrow>
      <mml:mi mathvariant="normal">e</mml:mi>
      <mml:mi mathvariant="normal"> </mml:mi>
      <mml:mi mathvariant="normal">x</mml:mi>
      <mml:mi mathvariant="normal"> </mml:mi>
      <mml:msub>
        <mml:mrow>
          <mml:mi mathvariant="normal">d</mml:mi>
        </mml:mrow>
        <mml:mrow>
          <mml:mi mathvariant="normal">i</mml:mi>
        </mml:mrow>
      </mml:msub>
      <mml:mi mathvariant="normal"> </mml:mi>
    </mml:mrow>
    <mml:mrow>
      <mml:mi mathvariant="normal">T</mml:mi>
      <mml:mi mathvariant="normal">s</mml:mi>
      <mml:mi mathvariant="normal"> </mml:mi>
    </mml:mrow>
  </mml:mfrac>
</mml:math>
</file>

<file path=Object 18/content.xml><?xml version="1.0" encoding="utf-8"?>
<mml:math xmlns:mml="http://www.w3.org/1998/Math/MathML" xmlns:m="http://schemas.openxmlformats.org/officeDocument/2006/math">
  <mml:msub>
    <mml:mrow>
      <mml:mi>e</mml:mi>
    </mml:mrow>
    <mml:mrow>
      <mml:mi>i</mml:mi>
      <mml:mo>.</mml:mo>
      <mml:mi>k</mml:mi>
      <mml:mi>e</mml:mi>
      <mml:mi>l</mml:mi>
      <mml:mi>e</mml:mi>
      <mml:mi>i</mml:mi>
      <mml:mi>v</mml:mi>
      <mml:mo>.</mml:mo>
    </mml:mrow>
  </mml:msub>
</mml:math>
</file>

<file path=Object 19/content.xml><?xml version="1.0" encoding="utf-8"?>
<mml:math xmlns:mml="http://www.w3.org/1998/Math/MathML" xmlns:m="http://schemas.openxmlformats.org/officeDocument/2006/math">
  <mml:msub>
    <mml:mrow>
      <mml:mi>e</mml:mi>
    </mml:mrow>
    <mml:mrow>
      <mml:mi>i</mml:mi>
      <mml:mo>.</mml:mo>
      <mml:mi>k</mml:mi>
      <mml:mi>r</mml:mi>
      <mml:mi>o</mml:mi>
      <mml:mi>v</mml:mi>
      <mml:mo>.</mml:mo>
    </mml:mrow>
  </mml:msub>
  <mml:mo>=</mml:mo>
  <mml:mfrac>
    <mml:mrow>
      <mml:mi>e</mml:mi>
      <mml:mo>×</mml:mo>
      <mml:msub>
        <mml:mrow>
          <mml:mi>d</mml:mi>
        </mml:mrow>
        <mml:mrow>
          <mml:mi>i</mml:mi>
        </mml:mrow>
      </mml:msub>
    </mml:mrow>
    <mml:mrow>
      <mml:mo>(</mml:mo>
      <mml:mi>V</mml:mi>
      <mml:msub>
        <mml:mrow>
          <mml:mi>i</mml:mi>
        </mml:mrow>
        <mml:mrow>
          <mml:mi>k</mml:mi>
          <mml:mi>r</mml:mi>
          <mml:mi>a</mml:mi>
          <mml:mi>u</mml:mi>
          <mml:mi>t</mml:mi>
          <mml:mi>i</mml:mi>
        </mml:mrow>
      </mml:msub>
      <mml:mo>-</mml:mo>
      <mml:mi>V</mml:mi>
      <mml:msub>
        <mml:mrow>
          <mml:mi>i</mml:mi>
        </mml:mrow>
        <mml:mrow>
          <mml:mi>t</mml:mi>
          <mml:mi>u</mml:mi>
          <mml:mi>š</mml:mi>
          <mml:mi>t</mml:mi>
          <mml:mi>i</mml:mi>
        </mml:mrow>
      </mml:msub>
      <mml:mo>)</mml:mo>
      <mml:mo>×</mml:mo>
      <mml:msub>
        <mml:mrow>
          <mml:mi>a</mml:mi>
        </mml:mrow>
        <mml:mrow>
          <mml:mi>i</mml:mi>
        </mml:mrow>
      </mml:msub>
      <mml:mo>×</mml:mo>
      <mml:msub>
        <mml:mrow>
          <mml:mi>b</mml:mi>
        </mml:mrow>
        <mml:mrow/>
      </mml:msub>
    </mml:mrow>
  </mml:mfrac>
</mml:math>
</file>

<file path=Object 2/content.xml><?xml version="1.0" encoding="utf-8"?>
<mml:math xmlns:mml="http://www.w3.org/1998/Math/MathML" xmlns:m="http://schemas.openxmlformats.org/officeDocument/2006/math">
  <mml:msub>
    <mml:mrow>
      <mml:mi>t</mml:mi>
    </mml:mrow>
    <mml:mrow>
      <mml:mi>t</mml:mi>
      <mml:mi>r</mml:mi>
      <mml:mi>a</mml:mi>
      <mml:mi>n</mml:mi>
      <mml:mi>z</mml:mi>
      <mml:mo>.</mml:mo>
      <mml:mi>k</mml:mi>
      <mml:mi>e</mml:mi>
      <mml:mi>l</mml:mi>
      <mml:mi>e</mml:mi>
      <mml:mi>i</mml:mi>
      <mml:mi>v</mml:mi>
      <mml:mo>.</mml:mo>
    </mml:mrow>
  </mml:msub>
  <mml:mo>=</mml:mo>
  <mml:mfrac bevelled="true">
    <mml:mrow>
      <mml:mfrac>
        <mml:mrow>
          <mml:mi>V</mml:mi>
          <mml:mo>×</mml:mo>
          <mml:msub>
            <mml:mrow>
              <mml:mi>A</mml:mi>
            </mml:mrow>
            <mml:mrow>
              <mml:mi>k</mml:mi>
              <mml:mi>e</mml:mi>
              <mml:mi>l</mml:mi>
              <mml:mi>e</mml:mi>
              <mml:mi>i</mml:mi>
              <mml:mi>v</mml:mi>
              <mml:mo>.</mml:mo>
            </mml:mrow>
          </mml:msub>
        </mml:mrow>
        <mml:mrow>
          <mml:mi>A</mml:mi>
        </mml:mrow>
      </mml:mfrac>
    </mml:mrow>
    <mml:mrow>
      <mml:mo>(</mml:mo>
      <mml:msub>
        <mml:mrow>
          <mml:mi>A</mml:mi>
        </mml:mrow>
        <mml:mrow>
          <mml:mi>k</mml:mi>
          <mml:mi>e</mml:mi>
          <mml:mi>l</mml:mi>
          <mml:mo>.</mml:mo>
        </mml:mrow>
      </mml:msub>
      <mml:mo>-</mml:mo>
      <mml:msub>
        <mml:mrow>
          <mml:mi>A</mml:mi>
        </mml:mrow>
        <mml:mrow>
          <mml:mi>t</mml:mi>
          <mml:mi>r</mml:mi>
          <mml:mi>a</mml:mi>
          <mml:mi>n</mml:mi>
          <mml:mi>z</mml:mi>
          <mml:mo>.</mml:mo>
          <mml:mi>k</mml:mi>
          <mml:mi>e</mml:mi>
          <mml:mi>l</mml:mi>
          <mml:mi>e</mml:mi>
          <mml:mi>i</mml:mi>
          <mml:mi>v</mml:mi>
          <mml:mo>.</mml:mo>
        </mml:mrow>
      </mml:msub>
      <mml:mo>)</mml:mo>
    </mml:mrow>
  </mml:mfrac>
</mml:math>
</file>

<file path=Object 22/content.xml><?xml version="1.0" encoding="utf-8"?>
<mml:math xmlns:mml="http://www.w3.org/1998/Math/MathML" xmlns:m="http://schemas.openxmlformats.org/officeDocument/2006/math">
  <mml:msub>
    <mml:mrow>
      <mml:mi>T</mml:mi>
    </mml:mrow>
    <mml:mrow>
      <mml:mi>t</mml:mi>
      <mml:mi>r</mml:mi>
      <mml:mi>a</mml:mi>
      <mml:mi>n</mml:mi>
      <mml:mi>z</mml:mi>
      <mml:mo>.</mml:mo>
      <mml:mi>k</mml:mi>
      <mml:mi>e</mml:mi>
      <mml:mi>l</mml:mi>
      <mml:mi>e</mml:mi>
      <mml:mi>i</mml:mi>
      <mml:mi>v</mml:mi>
      <mml:mo>.</mml:mo>
    </mml:mrow>
  </mml:msub>
  <mml:mo>=</mml:mo>
  <mml:msub>
    <mml:mrow>
      <mml:mi>A</mml:mi>
    </mml:mrow>
    <mml:mrow>
      <mml:mi>t</mml:mi>
      <mml:mi>r</mml:mi>
      <mml:mi>a</mml:mi>
      <mml:mi>n</mml:mi>
      <mml:mi>z</mml:mi>
      <mml:mo>.</mml:mo>
      <mml:mi>k</mml:mi>
      <mml:mi>e</mml:mi>
      <mml:mi>l</mml:mi>
      <mml:mi>e</mml:mi>
      <mml:mi>i</mml:mi>
      <mml:mi>v</mml:mi>
      <mml:mo>.</mml:mo>
    </mml:mrow>
  </mml:msub>
  <mml:mo>×</mml:mo>
  <mml:msub>
    <mml:mrow>
      <mml:mi>t</mml:mi>
    </mml:mrow>
    <mml:mrow>
      <mml:mi>t</mml:mi>
      <mml:mi>r</mml:mi>
      <mml:mi>a</mml:mi>
      <mml:mi>n</mml:mi>
      <mml:mi>z</mml:mi>
      <mml:mo>.</mml:mo>
      <mml:mi>k</mml:mi>
      <mml:mi>e</mml:mi>
      <mml:mi>l</mml:mi>
      <mml:mi>e</mml:mi>
      <mml:mi>i</mml:mi>
      <mml:mi>v</mml:mi>
      <mml:mo>.</mml:mo>
    </mml:mrow>
  </mml:msub>
</mml:math>
</file>

<file path=Object 24/content.xml><?xml version="1.0" encoding="utf-8"?>
<mml:math xmlns:mml="http://www.w3.org/1998/Math/MathML" xmlns:m="http://schemas.openxmlformats.org/officeDocument/2006/math">
  <mml:msub>
    <mml:mrow>
      <mml:mi>S</mml:mi>
    </mml:mrow>
    <mml:mrow>
      <mml:mi>k</mml:mi>
      <mml:mi>e</mml:mi>
      <mml:mi>l</mml:mi>
      <mml:mi>e</mml:mi>
      <mml:mi>i</mml:mi>
      <mml:mi>v</mml:mi>
      <mml:mo>.</mml:mo>
    </mml:mrow>
  </mml:msub>
  <mml:mo>=</mml:mo>
  <mml:msub>
    <mml:mrow>
      <mml:mi>K</mml:mi>
      <mml:mi>e</mml:mi>
      <mml:mi>l</mml:mi>
    </mml:mrow>
    <mml:mrow>
      <mml:mi>i</mml:mi>
    </mml:mrow>
  </mml:msub>
  <mml:mo>×</mml:mo>
  <mml:msub>
    <mml:mrow>
      <mml:mi>k</mml:mi>
      <mml:mi>e</mml:mi>
      <mml:mi>l</mml:mi>
    </mml:mrow>
    <mml:mrow>
      <mml:mi>i</mml:mi>
    </mml:mrow>
  </mml:msub>
</mml:math>
</file>

<file path=Object 25/content.xml><?xml version="1.0" encoding="utf-8"?>
<mml:math xmlns:mml="http://www.w3.org/1998/Math/MathML" xmlns:m="http://schemas.openxmlformats.org/officeDocument/2006/math">
  <mml:msub>
    <mml:mrow>
      <mml:mi>S</mml:mi>
    </mml:mrow>
    <mml:mrow>
      <mml:mi>k</mml:mi>
      <mml:mi>r</mml:mi>
      <mml:mi>o</mml:mi>
      <mml:mi>v</mml:mi>
      <mml:mo>.</mml:mo>
    </mml:mrow>
  </mml:msub>
  <mml:mo>=</mml:mo>
  <mml:msub>
    <mml:mrow>
      <mml:mi>K</mml:mi>
      <mml:mi>r</mml:mi>
    </mml:mrow>
    <mml:mrow>
      <mml:mi>i</mml:mi>
    </mml:mrow>
  </mml:msub>
  <mml:mo>×</mml:mo>
  <mml:msub>
    <mml:mrow>
      <mml:mi>k</mml:mi>
      <mml:mi>r</mml:mi>
    </mml:mrow>
    <mml:mrow>
      <mml:mi>i</mml:mi>
    </mml:mrow>
  </mml:msub>
</mml:math>
</file>

<file path=Object 27/content.xml><?xml version="1.0" encoding="utf-8"?>
<mml:math xmlns:mml="http://www.w3.org/1998/Math/MathML" xmlns:m="http://schemas.openxmlformats.org/officeDocument/2006/math">
  <mml:msub>
    <mml:mrow>
      <mml:mi mathvariant="normal">U</mml:mi>
    </mml:mrow>
    <mml:mrow>
      <mml:mi mathvariant="normal">N</mml:mi>
      <mml:mi mathvariant="normal">P</mml:mi>
    </mml:mrow>
  </mml:msub>
  <mml:mo>=</mml:mo>
  <mml:mi mathvariant="normal"> </mml:mi>
  <mml:msub>
    <mml:mrow>
      <mml:mi mathvariant="normal">t</mml:mi>
    </mml:mrow>
    <mml:mrow>
      <mml:mi mathvariant="normal">N</mml:mi>
      <mml:mi mathvariant="normal">P</mml:mi>
    </mml:mrow>
  </mml:msub>
  <mml:mi mathvariant="normal"> </mml:mi>
  <mml:mo>×</mml:mo>
  <mml:mfenced separators="|">
    <mml:mrow>
      <mml:mn>0,9</mml:mn>
      <mml:msub>
        <mml:mrow>
          <mml:mi mathvariant="normal">A</mml:mi>
        </mml:mrow>
        <mml:mrow>
          <mml:mi mathvariant="normal">s</mml:mi>
          <mml:mi mathvariant="normal">k</mml:mi>
          <mml:mi mathvariant="normal">i</mml:mi>
          <mml:mi mathvariant="normal">r</mml:mi>
          <mml:mi mathvariant="normal">t</mml:mi>
          <mml:mi mathvariant="normal">i</mml:mi>
        </mml:mrow>
      </mml:msub>
      <mml:mo>-</mml:mo>
      <mml:mi mathvariant="normal">A</mml:mi>
    </mml:mrow>
  </mml:mfenced>
</mml:math>
</file>

<file path=Object 28/content.xml><?xml version="1.0" encoding="utf-8"?>
<mml:math xmlns:mml="http://www.w3.org/1998/Math/MathML" xmlns:m="http://schemas.openxmlformats.org/officeDocument/2006/math">
  <mml:msub>
    <mml:mrow>
      <mml:mi mathvariant="normal">t</mml:mi>
    </mml:mrow>
    <mml:mrow>
      <mml:mi mathvariant="normal">N</mml:mi>
      <mml:mi mathvariant="normal">P</mml:mi>
    </mml:mrow>
  </mml:msub>
</mml:math>
</file>

<file path=Object 29/content.xml><?xml version="1.0" encoding="utf-8"?>
<mml:math xmlns:mml="http://www.w3.org/1998/Math/MathML" xmlns:m="http://schemas.openxmlformats.org/officeDocument/2006/math">
  <mml:msub>
    <mml:mrow>
      <mml:mi mathvariant="normal">t</mml:mi>
    </mml:mrow>
    <mml:mrow>
      <mml:mi mathvariant="normal">N</mml:mi>
      <mml:mi mathvariant="normal">P</mml:mi>
    </mml:mrow>
  </mml:msub>
</mml:math>
</file>

<file path=Object 30/content.xml><?xml version="1.0" encoding="utf-8"?>
<mml:math xmlns:mml="http://www.w3.org/1998/Math/MathML" xmlns:m="http://schemas.openxmlformats.org/officeDocument/2006/math">
  <mml:msub>
    <mml:mrow>
      <mml:mi mathvariant="normal">A</mml:mi>
    </mml:mrow>
    <mml:mrow>
      <mml:mi mathvariant="normal">s</mml:mi>
      <mml:mi mathvariant="normal">k</mml:mi>
      <mml:mi mathvariant="normal">i</mml:mi>
      <mml:mi mathvariant="normal">r</mml:mi>
      <mml:mi mathvariant="normal">t</mml:mi>
      <mml:mi mathvariant="normal">i</mml:mi>
    </mml:mrow>
  </mml:msub>
</mml:math>
</file>

<file path=Object 4/content.xml><?xml version="1.0" encoding="utf-8"?>
<mml:math xmlns:mml="http://www.w3.org/1998/Math/MathML" xmlns:m="http://schemas.openxmlformats.org/officeDocument/2006/math">
  <mml:msub>
    <mml:mrow>
      <mml:mi>S</mml:mi>
      <mml:mi>e</mml:mi>
      <mml:mi>g</mml:mi>
    </mml:mrow>
    <mml:mrow>
      <mml:mi>k</mml:mi>
      <mml:mi>e</mml:mi>
      <mml:mi>l</mml:mi>
      <mml:mi>e</mml:mi>
      <mml:mi>i</mml:mi>
      <mml:mi>v</mml:mi>
      <mml:mo>.</mml:mo>
    </mml:mrow>
  </mml:msub>
  <mml:mo>=</mml:mo>
  <mml:mfrac>
    <mml:mrow>
      <mml:mn>0,95</mml:mn>
      <mml:mi>*</mml:mi>
      <mml:mi>P</mml:mi>
      <mml:mi>a</mml:mi>
      <mml:msub>
        <mml:mrow>
          <mml:mi>j</mml:mi>
        </mml:mrow>
        <mml:mrow>
          <mml:mi>i</mml:mi>
          <mml:mo>.</mml:mo>
          <mml:mi>k</mml:mi>
          <mml:mi>e</mml:mi>
          <mml:mi>l</mml:mi>
          <mml:mi>e</mml:mi>
          <mml:mi>i</mml:mi>
          <mml:mi>v</mml:mi>
          <mml:mo>.</mml:mo>
        </mml:mrow>
      </mml:msub>
      <mml:mo>-</mml:mo>
      <mml:mi>S</mml:mi>
      <mml:mi>a</mml:mi>
      <mml:mi>n</mml:mi>
      <mml:mi>i</mml:mi>
      <mml:mo>.</mml:mo>
      <mml:mi>k</mml:mi>
      <mml:mi>e</mml:mi>
      <mml:mi>l</mml:mi>
      <mml:mi>e</mml:mi>
      <mml:mi>i</mml:mi>
      <mml:mi>v</mml:mi>
      <mml:mo>.</mml:mo>
    </mml:mrow>
    <mml:mrow>
      <mml:msub>
        <mml:mrow>
          <mml:mi>K</mml:mi>
        </mml:mrow>
        <mml:mrow>
          <mml:mi>i</mml:mi>
          <mml:mo>.</mml:mo>
          <mml:mi>k</mml:mi>
          <mml:mi>e</mml:mi>
          <mml:mi>l</mml:mi>
          <mml:mi>e</mml:mi>
          <mml:mi>i</mml:mi>
          <mml:mi>v</mml:mi>
          <mml:mo>.</mml:mo>
        </mml:mrow>
      </mml:msub>
    </mml:mrow>
  </mml:mfrac>
  <mml:mo>-</mml:mo>
  <mml:mfenced separators="|">
    <mml:mrow>
      <mml:msub>
        <mml:mrow>
          <mml:mi>t</mml:mi>
        </mml:mrow>
        <mml:mrow>
          <mml:mi>i</mml:mi>
          <mml:mo>.</mml:mo>
          <mml:mi> </mml:mi>
          <mml:mi>k</mml:mi>
          <mml:mi>e</mml:mi>
          <mml:mi>l</mml:mi>
          <mml:mi>e</mml:mi>
          <mml:mi>i</mml:mi>
          <mml:mi>v</mml:mi>
          <mml:mo>.</mml:mo>
        </mml:mrow>
      </mml:msub>
      <mml:mo>+</mml:mo>
      <mml:mi>t</mml:mi>
      <mml:mi>r</mml:mi>
      <mml:mi>a</mml:mi>
      <mml:mi>n</mml:mi>
      <mml:msub>
        <mml:mrow>
          <mml:mi>z</mml:mi>
        </mml:mrow>
        <mml:mrow>
          <mml:mi>i</mml:mi>
          <mml:mo>.</mml:mo>
          <mml:mi> </mml:mi>
          <mml:mi>k</mml:mi>
          <mml:mi>e</mml:mi>
          <mml:mi>l</mml:mi>
          <mml:mi>e</mml:mi>
          <mml:mi>i</mml:mi>
          <mml:mi>v</mml:mi>
          <mml:mo>.</mml:mo>
        </mml:mrow>
      </mml:msub>
      <mml:mo>+</mml:mo>
      <mml:msub>
        <mml:mrow>
          <mml:mi>e</mml:mi>
        </mml:mrow>
        <mml:mrow>
          <mml:mi>i</mml:mi>
          <mml:mo>.</mml:mo>
          <mml:mi>k</mml:mi>
          <mml:mi>e</mml:mi>
          <mml:mi>l</mml:mi>
          <mml:mi>e</mml:mi>
          <mml:mi>i</mml:mi>
          <mml:mi>v</mml:mi>
          <mml:mo>.</mml:mo>
        </mml:mrow>
      </mml:msub>
    </mml:mrow>
  </mml:mfenced>
  <mml:mo>,</mml:mo>
  <mml:mi> </mml:mi>
  <mml:mi>k</mml:mi>
  <mml:mi>u</mml:mi>
  <mml:mi>r</mml:mi>
</mml:math>
</file>

<file path=Object 5/content.xml><?xml version="1.0" encoding="utf-8"?>
<mml:math xmlns:mml="http://www.w3.org/1998/Math/MathML" xmlns:m="http://schemas.openxmlformats.org/officeDocument/2006/math">
  <mml:msub>
    <mml:mrow>
      <mml:mi>S</mml:mi>
      <mml:mi>e</mml:mi>
      <mml:mi>g</mml:mi>
    </mml:mrow>
    <mml:mrow>
      <mml:mi>k</mml:mi>
      <mml:mi>r</mml:mi>
      <mml:mi>o</mml:mi>
      <mml:mi>v</mml:mi>
      <mml:mo>.</mml:mo>
    </mml:mrow>
  </mml:msub>
  <mml:mo>=</mml:mo>
  <mml:mfrac>
    <mml:mrow>
      <mml:mn>0,95</mml:mn>
      <mml:mi>*</mml:mi>
      <mml:mi>P</mml:mi>
      <mml:mi>a</mml:mi>
      <mml:msub>
        <mml:mrow>
          <mml:mi>j</mml:mi>
        </mml:mrow>
        <mml:mrow>
          <mml:mi>i</mml:mi>
          <mml:mo>.</mml:mo>
          <mml:mi>k</mml:mi>
          <mml:mi>r</mml:mi>
          <mml:mi>o</mml:mi>
          <mml:mi>v</mml:mi>
        </mml:mrow>
      </mml:msub>
      <mml:mo>.</mml:mo>
      <mml:mo>-</mml:mo>
      <mml:mi>S</mml:mi>
      <mml:mi>a</mml:mi>
      <mml:msub>
        <mml:mrow>
          <mml:mi>n</mml:mi>
        </mml:mrow>
        <mml:mrow>
          <mml:mi>i</mml:mi>
          <mml:mo>.</mml:mo>
          <mml:mi>k</mml:mi>
          <mml:mi>r</mml:mi>
          <mml:mi>o</mml:mi>
          <mml:mi>v</mml:mi>
          <mml:mo>.</mml:mo>
        </mml:mrow>
      </mml:msub>
    </mml:mrow>
    <mml:mrow>
      <mml:msub>
        <mml:mrow>
          <mml:mi>K</mml:mi>
        </mml:mrow>
        <mml:mrow>
          <mml:mi>i</mml:mi>
          <mml:mo>.</mml:mo>
          <mml:mi>k</mml:mi>
          <mml:mi>r</mml:mi>
          <mml:mi>o</mml:mi>
          <mml:mi>v</mml:mi>
          <mml:mo>.</mml:mo>
        </mml:mrow>
      </mml:msub>
    </mml:mrow>
  </mml:mfrac>
  <mml:mo>-</mml:mo>
  <mml:mo>(</mml:mo>
  <mml:msub>
    <mml:mrow>
      <mml:mi>t</mml:mi>
    </mml:mrow>
    <mml:mrow>
      <mml:mi>i</mml:mi>
      <mml:mo>.</mml:mo>
      <mml:mi>k</mml:mi>
      <mml:mi>r</mml:mi>
      <mml:mi>o</mml:mi>
      <mml:mi>v</mml:mi>
      <mml:mo>.</mml:mo>
    </mml:mrow>
  </mml:msub>
  <mml:mo>+</mml:mo>
  <mml:mi>t</mml:mi>
  <mml:mi>r</mml:mi>
  <mml:mi>a</mml:mi>
  <mml:mi>n</mml:mi>
  <mml:msub>
    <mml:mrow>
      <mml:mi>z</mml:mi>
    </mml:mrow>
    <mml:mrow>
      <mml:mi>i</mml:mi>
      <mml:mo>.</mml:mo>
      <mml:mi>k</mml:mi>
      <mml:mi>r</mml:mi>
      <mml:mi>o</mml:mi>
      <mml:mi>v</mml:mi>
      <mml:mo>.</mml:mo>
    </mml:mrow>
  </mml:msub>
  <mml:mo>+</mml:mo>
  <mml:msub>
    <mml:mrow>
      <mml:mi>e</mml:mi>
    </mml:mrow>
    <mml:mrow>
      <mml:mi>i</mml:mi>
      <mml:mo>.</mml:mo>
      <mml:mi>k</mml:mi>
      <mml:mi>r</mml:mi>
      <mml:mi>o</mml:mi>
      <mml:mi>v</mml:mi>
      <mml:mo>.</mml:mo>
    </mml:mrow>
  </mml:msub>
  <mml:mo>)</mml:mo>
  <mml:mo>,</mml:mo>
</mml:math>
</file>

<file path=Object 6/content.xml><?xml version="1.0" encoding="utf-8"?>
<mml:math xmlns:mml="http://www.w3.org/1998/Math/MathML" xmlns:m="http://schemas.openxmlformats.org/officeDocument/2006/math">
  <mml:mi>P</mml:mi>
  <mml:mi>a</mml:mi>
  <mml:msub>
    <mml:mrow>
      <mml:mi>j</mml:mi>
    </mml:mrow>
    <mml:mrow>
      <mml:mi>i</mml:mi>
      <mml:mo>.</mml:mo>
      <mml:mi>k</mml:mi>
      <mml:mi>r</mml:mi>
      <mml:mi>o</mml:mi>
      <mml:mi>v</mml:mi>
      <mml:mo>.</mml:mo>
    </mml:mrow>
  </mml:msub>
  <mml:mi> </mml:mi>
</mml:math>
</file>

<file path=Object 7/content.xml><?xml version="1.0" encoding="utf-8"?>
<mml:math xmlns:mml="http://www.w3.org/1998/Math/MathML" xmlns:m="http://schemas.openxmlformats.org/officeDocument/2006/math">
  <mml:mi>S</mml:mi>
  <mml:mi>a</mml:mi>
  <mml:msub>
    <mml:mrow>
      <mml:mi>n</mml:mi>
    </mml:mrow>
    <mml:mrow>
      <mml:mi>i</mml:mi>
      <mml:mo>.</mml:mo>
      <mml:mi>k</mml:mi>
      <mml:mi>r</mml:mi>
      <mml:mi>o</mml:mi>
      <mml:mi>v</mml:mi>
      <mml:mo>.</mml:mo>
    </mml:mrow>
  </mml:msub>
  <mml:mi> </mml:mi>
</mml:math>
</file>

<file path=Object 8/content.xml><?xml version="1.0" encoding="utf-8"?>
<mml:math xmlns:mml="http://www.w3.org/1998/Math/MathML" xmlns:m="http://schemas.openxmlformats.org/officeDocument/2006/math">
  <mml:msub>
    <mml:mrow>
      <mml:mi>K</mml:mi>
    </mml:mrow>
    <mml:mrow>
      <mml:mi>i</mml:mi>
      <mml:mo>.</mml:mo>
      <mml:mi>k</mml:mi>
      <mml:mi>r</mml:mi>
      <mml:mi>o</mml:mi>
      <mml:mi>v</mml:mi>
      <mml:mo>.</mml:mo>
    </mml:mrow>
  </mml:msub>
  <mml:mi> </mml:mi>
</mml:math>
</file>

<file path=Object 9/content.xml><?xml version="1.0" encoding="utf-8"?>
<mml:math xmlns:mml="http://www.w3.org/1998/Math/MathML" xmlns:m="http://schemas.openxmlformats.org/officeDocument/2006/math">
  <mml:msub>
    <mml:mrow>
      <mml:mi>t</mml:mi>
    </mml:mrow>
    <mml:mrow>
      <mml:mi>i</mml:mi>
      <mml:mo>.</mml:mo>
      <mml:mi>k</mml:mi>
      <mml:mi>r</mml:mi>
      <mml:mi>o</mml:mi>
      <mml:mi>v</mml:mi>
      <mml:mo>.</mml:mo>
    </mml:mrow>
  </mml:msub>
</mml:math>
</file>