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5/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11/content.xml" manifest:media-type="text/xml"/>
  <manifest:file-entry manifest:full-path="Object 25/content.xml" manifest:media-type="text/xml"/>
  <manifest:file-entry manifest:full-path="Object 24/content.xml" manifest:media-type="text/xml"/>
  <manifest:file-entry manifest:full-path="Object 22/content.xml" manifest:media-type="text/xml"/>
  <manifest:file-entry manifest:full-path="Object 19/content.xml" manifest:media-type="text/xml"/>
  <manifest:file-entry manifest:full-path="Object 17/content.xml" manifest:media-type="text/xml"/>
  <manifest:file-entry manifest:full-path="Object 14/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4/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Replacements/Object 26" manifest:media-type=""/>
  <manifest:file-entry manifest:full-path="Object 26" manifest:media-type="application/octet-stream"/>
  <manifest:file-entry manifest:full-path="Object 23" manifest:media-type="application/octet-stream"/>
  <manifest:file-entry manifest:full-path="ObjectReplacements/Object 1" manifest:media-type=""/>
  <manifest:file-entry manifest:full-path="Object 3"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Replacements/Object 2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tab-stops/>
      </style:paragraph-properties>
      <style:text-properties style:language-asian="ar" style:country-asian="SA"/>
    </style:style>
    <style:style style:name="P54" style:parent-style-name="Normal" style:family="paragraph">
      <style:paragraph-properties fo:margin-left="3.6423in">
        <style:tab-stops/>
      </style:paragraph-properties>
      <style:text-properties style:language-asian="ar" style:country-asian="SA"/>
    </style:style>
    <style:style style:name="P55" style:parent-style-name="Normal" style:family="paragraph">
      <style:paragraph-properties fo:margin-left="3.6423in">
        <style:tab-stops/>
      </style:paragraph-properties>
      <style:text-properties fo:color="#000000" style:font-size-complex="12pt" style:language-asian="lt" style:country-asian="LT"/>
    </style:style>
    <style:style style:name="P56" style:parent-style-name="Normal" style:family="paragraph">
      <style:paragraph-properties fo:margin-left="3.6423in">
        <style:tab-stops/>
      </style:paragraph-properties>
      <style:text-properties style:language-asian="ar" style:country-asian="SA"/>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6423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93" style:parent-style-name="Normal" style:family="paragraph">
      <style:paragraph-properties fo:keep-with-next="always" fo:text-align="justify" fo:text-indent="0.3937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color="#000000" style:text-position="-100% 1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043in">
        <style:tab-stops>
          <style:tab-stop style:type="center" style:position="3.3465in"/>
          <style:tab-stop style:type="left" style:position="5.34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6.6%" style:font-size-complex="12pt" style:language-asian="lt" style:country-asian="LT"/>
    </style:style>
    <style:style style:name="T144" style:parent-style-name="DefaultParagraphFont" style:family="text">
      <style:text-properties fo:font-style="italic" style:font-style-asian="italic"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font-style="italic" style:font-style-asian="italic"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7875in"/>
    </style:style>
    <style:style style:name="T176" style:parent-style-name="DefaultParagraphFont" style:family="text">
      <style:text-properties fo:color="#000000" style:text-position="-100% 1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font-style="italic" style:font-style-asian="italic"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font-style="italic" style:font-style-asian="italic" fo:color="#000000" style:text-position="sub 66.6%"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ext-properties fo:color="#000000"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text-indent="0.7875in"/>
      <style:text-properties fo:color="#000000" style:font-size-complex="12pt" style:language-asian="lt" style:country-asian="LT"/>
    </style:style>
    <style:style style:name="P227" style:parent-style-name="Normal" style:family="paragraph">
      <style:paragraph-properties fo:text-align="justify" fo:text-indent="0.7875in">
        <style:tab-stops>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ize="8pt" style:font-size-asian="8pt"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8pt" style:font-size-asian="8pt"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text-indent="0.4368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3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8pt" style:font-size-asian="8pt"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8pt" style:font-size-asian="8pt"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ize="8pt" style:font-size-asian="8pt"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3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ize="8pt" style:font-size-asian="8pt" style:font-size-complex="12pt"/>
    </style:style>
    <style:style style:name="T297" style:parent-style-name="DefaultParagraphFont" style:family="text">
      <style:text-properties fo:font-size="8pt" style:font-size-asian="8pt"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18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text-indent="0.7875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7875in">
        <style:tab-stops>
          <style:tab-stop style:type="left" style:position="1.0833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7875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75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text-indent="0.787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8305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305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ize="8pt" style:font-size-asian="8pt"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ize="8pt" style:font-size-asian="8pt"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text-position="sub 66.6%"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ize="8pt" style:font-size-asian="8pt"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8361in">
        <style:tab-stops>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margin-left="0.25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25in" fo:text-indent="0.5375in">
        <style:tab-stops/>
      </style:paragraph-properties>
      <style:text-properties fo:color="#000000" style:font-size-complex="12pt" style:language-asian="lt" style:country-asian="LT"/>
    </style:style>
    <style:style style:name="P362" style:parent-style-name="Normal" style:family="paragraph">
      <style:paragraph-properties fo:text-align="justify" fo:margin-left="0.25in" fo:text-indent="0.53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ize="8pt" style:font-size-asian="8pt"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ize="8pt" style:font-size-asian="8pt"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fo:text-indent="0.7875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ize="8pt" style:font-size-asian="8pt"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margin-left="0.7875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818in">
        <style:tab-stops>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fo:margin-left="0.55in">
        <style:tab-stops/>
      </style:paragraph-properties>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222in"/>
      <style:text-properties fo:color="#000000" style:font-size-complex="12pt" style:language-asian="lt" style:country-asian="LT"/>
    </style:style>
    <style:style style:name="P413" style:parent-style-name="Normal" style:family="paragraph">
      <style:paragraph-properties fo:text-align="justify" fo:text-indent="0.83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875in"/>
      <style:text-properties fo:color="#000000"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ize="8pt" style:font-size-asian="8pt"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ize="8pt" style:font-size-asian="8pt"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text-indent="0.7875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ize="8pt" style:font-size-asian="8pt"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ize="8pt" style:font-size-asian="8pt"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ize="8pt" style:font-size-asian="8pt"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ize="8pt" style:font-size-asian="8pt"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ize="8pt" style:font-size-asian="8pt"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7875in"/>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83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8pt" style:font-size-asian="8pt"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language-asian="lt" style:country-asian="LT"/>
    </style:style>
    <style:style style:name="T581" style:parent-style-name="DefaultParagraphFont" style:family="text">
      <style:text-properties fo:font-weight="bold" style:font-weight-asian="bold" fo:color="#000000"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language-asian="lt" style:country-asian="LT"/>
    </style:style>
    <style:style style:name="P584" style:parent-style-name="Normal" style:family="paragraph">
      <style:paragraph-properties fo:text-align="center"/>
      <style:text-properties fo:text-transform="uppercase" fo:color="#000000"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875in"/>
      <style:text-properties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b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b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b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7875in"/>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7875in"/>
      <style:text-properties fo:color="#000000"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b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fo:text-indent="0.7875in"/>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center" fo:text-indent="0.7875in"/>
      <style:text-properties fo:color="#000000"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fo:text-indent="0.7875in"/>
    </style:style>
    <style:style style:name="T774" style:parent-style-name="DefaultParagraphFont" style:family="text">
      <style:text-properties fo:color="#000000" style:text-position="-58.3% 1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center" fo:text-indent="0.7875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b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ize="8pt" style:font-size-asian="8pt"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ize="8pt" style:font-size-asian="8pt"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ize="8pt" style:font-size-asian="8pt" style:font-size-complex="12pt"/>
    </style:style>
    <style:style style:name="T816" style:parent-style-name="DefaultParagraphFont" style:family="text">
      <style:text-properties fo:font-size="8pt" style:font-size-asian="8pt"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7875in"/>
      <style:text-properties fo:color="#000000" style:language-asian="lt" style:country-asian="LT"/>
    </style:style>
    <style:style style:name="P819" style:parent-style-name="Normal" style:family="paragraph">
      <style:paragraph-properties fo:text-align="center" fo:text-indent="0.7875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ize="8pt" style:font-size-asian="8pt"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fo:text-indent="0.787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78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language-asian="lt" style:country-asian="LT"/>
    </style:style>
    <style:style style:name="P879" style:parent-style-name="Normal" style:family="paragraph">
      <style:paragraph-properties fo:text-align="justify" fo:text-indent="0.7875in"/>
      <style:text-properties fo:color="#000000"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text-properties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b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7875in"/>
      <style:text-properties fo:color="#000000" style:font-size-complex="12pt"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7875in"/>
      <style:text-properties fo:color="#000000"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78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language-asian="lt" style:country-asian="LT"/>
    </style:style>
    <style:style style:name="T959" style:parent-style-name="DefaultParagraphFont" style:family="text">
      <style:text-properties fo:font-weight="bold" style:font-weight-asian="bold" fo:color="#000000"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language-asian="lt" style:country-asian="LT"/>
    </style:style>
    <style:style style:name="P962" style:parent-style-name="Normal" style:family="paragraph">
      <style:paragraph-properties fo:text-align="center" fo:text-indent="0.7875in"/>
      <style:text-properties fo:color="#000000"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7875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style="italic" style:font-style-asian="italic"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cente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0-12-12 iki 2021-03-05</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Nauja redakcija nuo 2020-04-10:</text:p>
      <text:p text:style-name="Normal"><text:span text:style-name="T14">Nr.<text:s/></text:span><text:a xlink:href="https://www.e-tar.lt/portal/legalAct.html?documentId=af4dcb107a4311eab005936df725feed" office:target-frame-name="_top" xlink:show="replace"><text:span text:style-name="T15">356</text:span></text:a><text:span text:style-name="T16">, 2020-04-08, paskelbta TAR 2020-04-09, i. k. 2020-07502</text:span></text:p>
      <text:p text:style-name="P17"/>
      <text:p text:style-name="P18">LIETUVOS RESPUBLIKOS VYRIAUSYBĖ</text:p>
      <text:p text:style-name="P19"/>
      <text:p text:style-name="P20">NUTARIMAS</text:p>
      <text:p text:style-name="P21">DĖL UŽMOKESČIO UŽ MINIMALŲJĮ PRIEIGOS PRIE VIEŠOSIOS GELEŽINKELIŲ INFRASTRUKTŪROS PAKETĄ IR UŽMOKESČIO UŽ SKIRTUS, BET NEPANAUDOTUS VIEŠOSIOS GELEŽINKELIŲ INFRASTRUKTŪROS PAJĖGUMUS APSKAIČIAVIMO IR MOKĖJIMO TAISYKLIŲ PATVIRTINIMO</text:p>
      <text:p text:style-name="P22"/>
      <text:p text:style-name="P23"><text:span text:style-name="T24">2004 m. gegužės 19 d. Nr. 610</text:span></text:p>
      <text:p text:style-name="P25">Vilnius</text:p>
      <text:p text:style-name="P26"/>
      <text:p text:style-name="P27"><text:span text:style-name="T28">Vadovaudamasi Lietuvos Respublikos geležin</text:span><text:span text:style-name="T29">kelių transporto kodekso 25 straipsnio 2 dalimi, 25</text:span><text:span text:style-name="T30">2</text:span><text:span text:style-name="T31"><text:s/>straipsnio 4 dalimi, perkeldama ir įgyvendindama 2012 m. lapkričio 21 d. Europos Parlamento ir Tarybos direktyvą 2012/34/ES, kuria sukuriama bendra Europos geležinkelių erdvė (OL 2012 L 343, p. 32), Liet</text:span><text:span text:style-name="T32">uvos Respublikos Vyriausybė <text:s/>n u t a r i a:</text:span></text:p>
      <text:p text:style-name="P33"><text:span text:style-name="T34">Patvirtinti Užmokesčio už minimalųjį prieigos prie viešosios geležinkelių infrastruktūros paketą ir užmokesčio už skirtus, bet nepanaudotus viešosios geležinkelių infrastruktūros pajėgumus apskaičiavimo ir mokė</text:span><text:span text:style-name="T35">jimo taisykle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SUSISIEKIMO MINISTRAS</text:span><text:span text:style-name="T45"><text:tab/>ZIGMANTAS BALČYTIS</text:span></text:p>
      <text:p text:style-name="Normal"/>
      <text:soft-page-break/>
      <text:p text:style-name="P46">PATVIRTINTA</text:p>
      <text:p text:style-name="P54">Lietuvos Respublikos Vyriausybės</text:p>
      <text:p text:style-name="P55">2004 m. gegužės 19 d. nutarimu Nr. 610</text:p>
      <text:p text:style-name="P56">(Lietuvos Respublikos Vyriausybės</text:p>
      <text:p text:style-name="P57"><text:span text:style-name="T58">2020 m. balandžio 8 d. nutarimo<text:s/></text:span><text:span text:style-name="T59">Nr. 356</text:span></text:p>
      <text:p text:style-name="P60">redakcija)</text:p>
      <text:p text:style-name="P61"/>
      <text:p text:style-name="P62"/>
      <text:p text:style-name="P63"><text:span text:style-name="T64">UŽMOKESČIO už MINIMALųJĮ PRIEIGOS PRIE VIEŠOSIOS GELEŽINKELIŲ INFRASTRUKTŪROS PAKETĄ</text:span><text:span text:style-name="T65"><text:s/>IR UŽMOKESČIO UŽ skirtus, bet nepanaudotus VIEŠOSIOS GELEŽINKELIŲ INFRASTRUKTŪROS PAJĖGUMus APSKAIČIAVIMO IR MOK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žmokesčio už<text:s/></text:span><text:span text:style-name="T76">minimalųjį prieigos prie viešosios geležinkelių infrastruktūros paketą ir užmokesčio už skirtus, bet nepanaudotus viešosios geležinkelių infrastruktūros pajėgumus<text:s/></text:span><text:span text:style-name="T77">apskaičiavimo ir mokėjimo taisyklės (toliau – Taisyklės) nustato užmokesčio už<text:s/></text:span><text:span text:style-name="T78">minimalųjį pri</text:span><text:span text:style-name="T79">eigos prie viešosios geležinkelių infrastruktūros paketą</text:span><text:span text:style-name="T80"><text:s/>(toliau – užmokestis už MPP) sudedamąsias dalis, šį užmokestį sudarančių įmokų tarifų, mokėtino užmokesčio už MPP ir užmokesčio už skirtus, bet nepanaudotus viešosios geležinkelių infrastruktūros paj</text:span><text:span text:style-name="T81">ėgumus (toliau – pajėgumai) apskaičiavimo ir mokėjimo tvarką.</text:span></text:p>
      <text:p text:style-name="P82"><text:span text:style-name="T83">2</text:span><text:span text:style-name="T84">. Taisyklėse vartojamos sąvokos apibrėžtos Lietuvos Respublikos geležinkelių transporto kodekse (toliau – Kodeksas).</text:span></text:p>
      <text:p text:style-name="P85"/>
      <text:p text:style-name="P86"><text:span text:style-name="T87">II</text:span><text:span text:style-name="T88"><text:s/>SKYRIUS</text:span></text:p>
      <text:p text:style-name="P89"><text:span text:style-name="T90">UŽMOKESČIO UŽ MPP SUDEDAMOSIOS DALYS, ŠĮ UŽMOKESTĮ SUD</text:span><text:span text:style-name="T91">ARANČIŲ ĮMOKŲ TARIFŲ APSKAIČIAVIMAS</text:span><text:span text:style-name="T92"><text:s/></text:span></text:p>
      <text:p text:style-name="P93"/>
      <text:p text:style-name="P94"><text:span text:style-name="T95">3</text:span><text:span text:style-name="T96">. Užmokestį už MPP sudaro šios įmokos:</text:span></text:p>
      <text:p text:style-name="P97"><text:span text:style-name="T98">3.1</text:span><text:span text:style-name="T99">. traukinių eismo įmoka;</text:span></text:p>
      <text:p text:style-name="P100"><text:span text:style-name="T101">3.2</text:span><text:span text:style-name="T102">. keleivių, bagažo vežimo tranzitu įmoka;</text:span></text:p>
      <text:p text:style-name="P103"><text:span text:style-name="T104">3.3</text:span><text:span text:style-name="T105">. krovinių vežimo tranzitu įmoka;</text:span></text:p>
      <text:p text:style-name="P106"><text:span text:style-name="T107">3.4</text:span><text:span text:style-name="T108">. keleivių, bagažo ir (ar) krovinių, priskirtų<text:s/></text:span><text:span text:style-name="T109">vežimo geležinkelių transportu rinkos segmentui, kuriame gali būti taikomas antkainis (toliau – segmentas), vežimo įmokos (-a);</text:span></text:p>
      <text:p text:style-name="P110"><text:span text:style-name="T111">3.5</text:span><text:span text:style-name="T112">. kontaktinio elektros tinklo naudojimo įmoka.</text:span></text:p>
      <text:p text:style-name="P113"><text:span text:style-name="T114">4</text:span><text:span text:style-name="T115">. Traukinių eismo įmokos tarifas apskaičiuojamas pagal šią formulę:</text:span></text:p>
      <text:p text:style-name="P116"><text:span text:style-name="T117"><draw:frame draw:z-index="0" draw:id="id0" draw:style-name="a1" draw:name="Object 1" text:anchor-type="as-char" svg:x="0in" svg:y="0in" svg:width="0.4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 kur:</text:span></text:p>
      <text:p text:style-name="P119"><text:span text:style-name="T120">t – traukinių eismo įmokos tarifo dydis, eurais (toliau – Eur) už bendrąjį bruto tonkilometrį (toliau − Eur/tkm bruto);</text:span></text:p>
      <text:p text:style-name="P121"><text:span text:style-name="T122">I</text:span><text:span text:style-name="T123"><text:s/></text:span><text:span text:style-name="T124">– faktinės paskutinių pasibaigusių<text:s/></text:span><text:span text:style-name="T125">kalendorinių metų</text:span><text:span text:style-name="T126"><text:s/>viešosios geležinkelių infrastruktūros valdytojo iš</text:span><text:span text:style-name="T127">laidos, tiesiogiai patirtos teikiant minimalųjį prieigos paketą sudarančias paslaugas (Eur);</text:span></text:p>
      <text:p text:style-name="P128"><text:span text:style-name="T129">A</text:span><text:span text:style-name="T130"><text:s/></text:span><text:span text:style-name="T131">– faktinė paskutinių pasibaigusių kalendorinių metų visų traukinių darbo apimtis, išreiškiama bendraisiais bruto tonkilometriais (toliau – tkm bruto).</text:span><text:span text:style-name="T132"><text:s/></text:span></text:p>
      <text:p text:style-name="P133"><text:span text:style-name="T134">5</text:span><text:span text:style-name="T135">.<text:s/></text:span><text:span text:style-name="T136">Keleivių, bagažo vežimo tranzitu įmokos tarifas apskaičiuojamas pagal šią formulę:</text:span></text:p>
      <text:p text:style-name="P137"><text:span text:style-name="T138"><text:tab/></text:span><draw:frame draw:style-name="a2" text:anchor-type="as-char" svg:x="0in" svg:y="0in" svg:width="3.375in" svg:height="0.47917in" style:rel-width="scale" style:rel-height="scale"><draw:object xlink:href="Object 2/" xlink:type="simple" xlink:show="embed" xlink:actuate="onLoad"/></draw:frame><text:span text:style-name="T139">, kur:</text:span><text:span text:style-name="T140"><text:tab/></text:span></text:p>
      <text:soft-page-break/>
      <text:p text:style-name="P141"><text:span text:style-name="T142">t</text:span><text:span text:style-name="T143">tranz. keleiv.</text:span><text:span text:style-name="T144">.</text:span><text:span text:style-name="T145"><text:s/>– keleivių, bagažo vežimo tranzitu įmokos tarifas (Eur/tkm bru</text:span><text:span text:style-name="T146">to);</text:span></text:p>
      <text:p text:style-name="P147"><text:span text:style-name="T148">V – valstybės lėšos (valstybės biudžeto ir Europos Sąjungos fondų, savivaldybių lėšos), vidutiniškai per metus skiriamos viešosios geležinkelių infrastruktūros valdytojo išlaidoms dengti (Eur); vidutinė metinė valstybės lėšų suma nustatoma pagal plani</text:span><text:span text:style-name="T149">nius ir faktinius 5 metų duomenis: tai yra pagal 2 kalendorinių metų iki metų, kuriais</text:span><text:span text:style-name="T150"><text:s/>skaičiuojamas<text:s/></text:span><text:span text:style-name="T151">keleivių, bagažo vežimo tranzitu įmokos tarifas, kalendorinių metų, kuriais</text:span><text:span text:style-name="T152"><text:s/>skaičiuojamas<text:s/></text:span><text:span text:style-name="T153">keleivių, bagažo vežimo tranzitu įmokos tarifas, ir 2 kalendorinių metų po metų, kuriais<text:s/></text:span><text:span text:style-name="T154">skaičiuojamas</text:span><text:span text:style-name="T155"><text:s/>keleivių, bagažo vežimo tranzitu įmokos tarifas, duomenis;</text:span></text:p>
      <text:p text:style-name="P156"><text:span text:style-name="T157">A</text:span><text:span text:style-name="T158">keleiv.</text:span><text:span text:style-name="T159"><text:s/>– faktinė paskutinių pasibaigusių kalendorinių metų keleivinių traukinių darbo apimti</text:span><text:span text:style-name="T160">s (tkm bruto);</text:span></text:p>
      <text:p text:style-name="P161"><text:span text:style-name="T162">A</text:span><text:span text:style-name="T163"><text:s/></text:span><text:span text:style-name="T164">– faktinė paskutinių pasibaigusių kalendorinių metų visų traukinių darbo apimtis (tkm bruto);</text:span></text:p>
      <text:p text:style-name="P165"><text:span text:style-name="T166">A</text:span><text:span text:style-name="T167">tranz.keleiv</text:span><text:span text:style-name="T168">.</text:span><text:span text:style-name="T169"><text:s/>– faktinė paskutinių pasibaigusių kalendorinių metų tranzitinių keleivinių traukinių darbo apimtis (tkm bruto).</text:span><text:span text:style-name="T170"><text:s/></text:span></text:p>
      <text:p text:style-name="P171"><text:span text:style-name="T172">6</text:span><text:span text:style-name="T173">. Krovinių v</text:span><text:span text:style-name="T174">ežimo tranzitu įmokos tarifas apskaičiuojamas pagal šią formulę:</text:span></text:p>
      <text:p text:style-name="P175"><text:span text:style-name="T176"><draw:frame draw:z-index="0" draw:id="id1" draw:style-name="a3" draw:name="Object 2" text:anchor-type="as-char" svg:x="0in" svg:y="0in" svg:width="2.14375in" svg:height="0.5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7">, kur:</text:span></text:p>
      <text:p text:style-name="P178"><text:span text:style-name="T179">t</text:span><text:span text:style-name="T180">tranz. krov</text:span><text:span text:style-name="T181">.</text:span><text:span text:style-name="T182"><text:s/>– krovinių vežimo tranzitu įmokos tarifas Eur už tonkilometrį (toliau – Eur/tkm neto);</text:span></text:p>
      <text:p text:style-name="P183"><text:span text:style-name="T184">V – valstybės lėšos (valstybės biudžeto ir Europos Sąjungos f</text:span><text:span text:style-name="T185">ondų, savivaldybių lėšos), vidutiniškai per metus skiriamos viešosios geležinkelių infrastruktūros valdytojo išlaidoms dengti (Eur); vidutinė metinė valstybės lėšų suma nustatoma pagal planinius ir faktinius 5 metų duomenis: tai yra pagal 2 kalendorinių me</text:span><text:span text:style-name="T186">tų iki metų, kuriais skaičiuojamas krovinių vežimo tranzitu įmokos tarifas, kalendorinių metų, kuriais skaičiuojamas krovinių vežimo tranzitu įmokos tarifas, ir 2<text:s/></text:span><text:soft-page-break/><text:span text:style-name="T187">kalendorinių metų po metų, kuriais skaičiuojamas krovinių vežimo tranzitu įmokos tarifas, duo</text:span><text:span text:style-name="T188">menis;</text:span></text:p>
      <text:p text:style-name="P189"><text:span text:style-name="T190">A</text:span><text:span text:style-name="T191">krov</text:span><text:span text:style-name="T192">.</text:span><text:span text:style-name="T193"><text:s/></text:span><text:span text:style-name="T194">– faktinė paskutinių pasibaigusių kalendorinių metų prekinių traukinių darbo apimtis (tkm bruto);</text:span></text:p>
      <text:p text:style-name="P195"><text:span text:style-name="T196">A</text:span><text:span text:style-name="T197"><text:s/></text:span><text:span text:style-name="T198">– faktinė paskutinių pasibaigusių kalendorinių metų visų traukinių darbo apimtis (tkm bruto);</text:span></text:p>
      <text:p text:style-name="P199"><text:span text:style-name="T200">K – faktinė paskutinių pasibaigusių kalendorinių</text:span><text:span text:style-name="T201"><text:s/>metų visų krovinių vežimo apimtis, išreiškiama tonkilometriais (toliau – tkm neto);</text:span></text:p>
      <text:p text:style-name="P202"><text:span text:style-name="T203">K</text:span><text:span text:style-name="T204">tranz</text:span><text:span text:style-name="T205">.</text:span><text:span text:style-name="T206"><text:s/>–</text:span><text:s/><text:span text:style-name="T207">faktinė paskutinių pasibaigusių kalendorinių metų krovinių, vežtų tranzitu, vežimo apimtis (tkm neto).</text:span><text:span text:style-name="T208"><text:s/></text:span></text:p>
      <text:p text:style-name="P209"><text:span text:style-name="T210">7</text:span><text:span text:style-name="T211">.<text:s/></text:span><text:span text:style-name="T212">Keleivių, bagažo ir (ar) krovinių, priskirtų<text:s/></text:span><text:span text:style-name="T213">segmentui, vežimo įmokų (-os) tarifų (-o) apskaičiavimo tvarka:</text:span></text:p>
      <text:p text:style-name="P214"><text:span text:style-name="T215">7.1</text:span><text:span text:style-name="T216">.</text:span><text:span text:style-name="T217"><text:tab/></text:span><text:span text:style-name="T218">Jeigu viešosios geležinkelių infrastruktūros valdytojas</text:span><text:s/>nustatytame ir Viešosios geležinkelių infrastruktūros tinklo nuostatuose paskelbtame segmentų sąraše<text:span text:style-name="T219"><text:s/>išskiria keleivių, bagažo ve</text:span><text:span text:style-name="T220">žimo<text:s/></text:span>geležinkelių transportu rinkos segmentą, tai <text:s/>keleivių, bagažo, priskirto segmentui, vežimo įmokos tarifas<text:s/><text:span text:style-name="T221">apskaičiuojamas pagal šią formulę</text:span><text:span text:style-name="T222">:</text:span></text:p>
      <text:p text:style-name="P223"/>
      <text:p text:style-name="P224"><draw:frame draw:style-name="a4" text:anchor-type="as-char" svg:x="0in" svg:y="0in" svg:width="6.10417in" svg:height="0.41667in" style:rel-width="scale" style:rel-height="scale"><draw:object xlink:href="Object 4/" xlink:type="simple" xlink:show="embed" xlink:actuate="onLoad"/></draw:frame><text:span text:style-name="T225">;</text:span></text:p>
      <text:p text:style-name="P226"/>
      <text:p text:style-name="P227"><text:span text:style-name="T228">Seg</text:span><text:span text:style-name="T229">keleiv.</text:span><text:span text:style-name="T230"><text:s/>– keleivių, bagažo, priskirto</text:span><text:span text:style-name="T231"><text:s/>segmentui</text:span><text:span text:style-name="T232">, vežimo įmokos tarifas (Eur/tkm bruto);</text:span></text:p>
      <text:p text:style-name="P233"><text:span text:style-name="T234">Paj</text:span><text:span text:style-name="T235">i.keleiv.</text:span><text:span text:style-name="T236"><text:s/>– geležinkelio įmonių (vežėjų) vidutinės faktinės paskutinių pasibaigusių kalendorinių metų pa</text:span><text:span text:style-name="T237">jamos vežant keleivius, bagažą, priskirtą segmentui (Eur);</text:span></text:p>
      <text:p text:style-name="P238"><text:span text:style-name="T239">San</text:span><text:span text:style-name="T240">i.keleiv.</text:span><text:span text:style-name="T241"><text:s/>– geležinkelio įmonių (vežėjų) vidutinės faktinės paskutinių pasibaigusių kalendorinių metų sąnaudos vežant keleivius, bagažą, priskirtą segmentui (Eur), neįtraukiant sąnaudų, kurios patirtos mokant Taisyklių 3.1–3.5 papunkčiuose nurodytas įmokas;</text:span></text:p>
      <text:soft-page-break/>
      <text:p text:style-name="P242"><text:span text:style-name="T243">K</text:span><text:span text:style-name="T244">i.kele</text:span><text:span text:style-name="T245">iv.</text:span><text:span text:style-name="T246"><text:s/>– geležinkelio įmonių (vežėjų) vidutinė faktinė paskutinių pasibaigusių kalendorinių metų keleivių, bagažo,<text:s/></text:span><text:span text:style-name="T247">priskirto segmentui</text:span><text:span text:style-name="T248">, vežimo apimtis (tkm bruto);</text:span></text:p>
      <text:p text:style-name="P249"><text:span text:style-name="T250">t</text:span><text:span text:style-name="T251">i.keleiv.</text:span><text:span text:style-name="T252"><text:s/>– kalendoriniais metais, kuriais galios tarnybinis traukinių tvarkaraštis, vidutinis</text:span><text:span text:style-name="T253"><text:s/>traukinių, kuriais vežami keleiviai, bagažas, priskirtas segmentui, eismo įmokos dydis (Eur/tkm bruto), apskaičiuotas pagal Taisyklių 8.1 papunktį;</text:span></text:p>
      <text:p text:style-name="P254"><text:span text:style-name="T255">tranz</text:span><text:span text:style-name="T256">i.keleiv.</text:span><text:span text:style-name="T257"><text:s/>– kalendorinių metų, kuriais galios tarnybinis traukinių tvarkaraštis, vidutinis keleivių, b</text:span><text:span text:style-name="T258">agažo, priskirto segmentui, vežimo tranzitu įmokos tarifas (Eur/tkm bruto), apskaičiuotas pagal Taisyklių 9.1 papunktį;</text:span></text:p>
      <text:p text:style-name="P259"><text:span text:style-name="T260">e</text:span><text:span text:style-name="T261">i.keleiv.</text:span><text:span text:style-name="T262"><text:s/>– kalendorinių metų, kuriais galios tarnybinis traukinių tvarkaraštis, vidutinis kontaktinio elektros tinklo naudojimo vežant</text:span><text:span text:style-name="T263"><text:s/>keleivius, bagažą, priskirtą segmentui, <text:s/>įmokos tarifas (Eur/tkm bruto), apskaičiuotas pagal Taisyklių 10.1 papunktį.</text:span><text:span text:style-name="T264"><text:s/></text:span></text:p>
      <text:p text:style-name="P265"><text:span text:style-name="T266">7.2</text:span><text:span text:style-name="T267">. Jeigu viešosios geležinkelių infrastruktūros valdytojas</text:span><text:s/>segmentų sąraše<text:span text:style-name="T268"><text:s/>išskiria krovinių vežimo<text:s/></text:span>geležinkelių transportu rinkos<text:s/>segmentą, tai<text:s/><text:span text:style-name="T269">krovinių, priskirtų segmentui, vežimo įmokos tarifas apskaičiuojamas pagal šią formulę:</text:span></text:p>
      <text:p text:style-name="P270"><draw:frame draw:style-name="a5" text:anchor-type="as-char" svg:x="0in" svg:y="0in" svg:width="5.14583in" svg:height="0.41667in" style:rel-width="scale" style:rel-height="scale"><draw:object xlink:href="Object 5/" xlink:type="simple" xlink:show="embed" xlink:actuate="onLoad"/></draw:frame><text:span text:style-name="T271">kur:</text:span></text:p>
      <text:p text:style-name="P272"><text:span text:style-name="T273">Seg</text:span><text:span text:style-name="T274">krov.</text:span><text:span text:style-name="T275"><text:s/>– krovinių</text:span><text:span text:style-name="T276">,<text:s/></text:span><text:span text:style-name="T277">priskirtų segmentui, vežimo įmokos<text:s/></text:span><text:span text:style-name="T278">tarifas (Eur/tkm neto);</text:span></text:p>
      <text:p text:style-name="P279"><draw:frame draw:style-name="a6" text:anchor-type="as-char" svg:x="0in" svg:y="0in" svg:width="0.66667in" svg:height="0.19792in" style:rel-width="scale" style:rel-height="scale"><draw:object xlink:href="Object 6/" xlink:type="simple" xlink:show="embed" xlink:actuate="onLoad"/></draw:frame><text:span text:style-name="T280">– geležinkelio įmonių (vežėjų) vidutinės faktinės paskutinių pasibaigusių kalendorinių metų pajamos vežant krovinius,<text:s/></text:span><text:span text:style-name="T281">priskirtus segmentui<text:s/></text:span><text:span text:style-name="T282">(Eur);</text:span></text:p>
      <text:p text:style-name="P283"><draw:frame draw:style-name="a7" text:anchor-type="as-char" svg:x="0in" svg:y="0in" svg:width="0.6875in" svg:height="0.19792in" style:rel-width="scale" style:rel-height="scale"><draw:object xlink:href="Object 7/" xlink:type="simple" xlink:show="embed" xlink:actuate="onLoad"/></draw:frame><text:span text:style-name="T284">– geležinkelio įmonių (vežėjų) vidutinės faktinės paskutinių pasibaigusių kalendorinių metų sąnaudos vežant krovinius,<text:s/></text:span><text:span text:style-name="T285">priskirtus segmentui<text:s/></text:span><text:span text:style-name="T286">(Eur), neįtraukiant sąnaudų, kurios patirtos mokant <text:s/>Taisyklių 3.1–3.5 papunkčiuose nurodytas įmokas;</text:span></text:p>
      <text:p text:style-name="P287"><draw:frame draw:style-name="a8" text:anchor-type="as-char" svg:x="0in" svg:y="0in" svg:width="0.51042in" svg:height="0.19792in" style:rel-width="scale" style:rel-height="scale"><draw:object xlink:href="Object 8/" xlink:type="simple" xlink:show="embed" xlink:actuate="onLoad"/></draw:frame><text:span text:style-name="T288">– geležinkelio įmonių (vežėjų) vidutinė faktinė paskutinių pasibaigusių kalendorinių metų krovinių,<text:s/></text:span><text:span text:style-name="T289">priskirtų segmentui</text:span><text:span text:style-name="T290">, vežimo apimtis (tkm neto);</text:span></text:p>
      <text:p text:style-name="P291"><draw:frame draw:style-name="a9" text:anchor-type="as-char" svg:x="0in" svg:y="0in" svg:width="0.4375in" svg:height="0.19792in" style:rel-width="scale" style:rel-height="scale"><draw:object xlink:href="Object 9/" xlink:type="simple" xlink:show="embed" xlink:actuate="onLoad"/></draw:frame><text:span text:style-name="T292">– kalendorinių metų, kuriais galios tarnybinis traukinių tvarkaraštis, vidutinis traukinių, k</text:span><text:span text:style-name="T293">uriais vežami kroviniai, priskirti segmentui, eismo įmokos dydis (Eur/tkm neto), apskaičiuotas pagal Taisyklių 8.2 <text:s/>papunktį;</text:span></text:p>
      <text:p text:style-name="P294"><draw:frame draw:style-name="a10" text:anchor-type="as-char" svg:x="0in" svg:y="0in" svg:width="0.82292in" svg:height="0.19792in" style:rel-width="scale" style:rel-height="scale"><draw:object xlink:href="Object 10/" xlink:type="simple" xlink:show="embed" xlink:actuate="onLoad"/></draw:frame><text:span text:style-name="T295">– kalendorinių metų, kuriais galios tarnybinis traukinių tvarkaraštis, vidutinis krovinių,<text:s/></text:span><text:span text:style-name="T296">priskirtų segmen</text:span><text:span text:style-name="T297">tui</text:span><text:span text:style-name="T298">, vežimo tranzitu įmokos tarifas (Eur/tkm neto), apskaičiuotas pagal Taisyklių 9.2 papunktį;</text:span></text:p>
      <text:p text:style-name="P299"><draw:frame draw:style-name="a11" text:anchor-type="as-char" svg:x="0in" svg:y="0in" svg:width="0.48958in" svg:height="0.19792in" style:rel-width="scale" style:rel-height="scale"><draw:object xlink:href="Object 11/" xlink:type="simple" xlink:show="embed" xlink:actuate="onLoad"/></draw:frame><text:span text:style-name="T300">– kalendorinių metų, kuriais galios tarnybinis traukinių tvarkaraštis, vidutinis kontaktinio elektros tinklo naudojimo vežant krovinius, priskirt</text:span><text:span text:style-name="T301">us segmentui, įmokos tarifas (Eur/tkm neto), apskaičiuotas pagal Taisyklių 10.2 papunktį.</text:span><text:span text:style-name="T302"><text:s/></text:span></text:p>
      <text:p text:style-name="P303"><text:span text:style-name="T304">8</text:span><text:span text:style-name="T305">. Vidutinio traukinių eismo įmokos tarifo apskaičiavimo tvarka:</text:span></text:p>
      <text:p text:style-name="P306"><text:span text:style-name="T307">8.1</text:span><text:span text:style-name="T308">. Vidutinis traukinių, kuriais vežami keleiviai, bagažas, priskirtas segmentui, eismo įmo</text:span><text:span text:style-name="T309">kos tarifas (Eur/tkm bruto) apskaičiuojamas pagal šią formulę:</text:span></text:p>
      <text:p text:style-name="P310"><draw:frame draw:style-name="a12" text:anchor-type="as-char" svg:x="0in" svg:y="0in" svg:width="0.84375in" svg:height="0.19792in" style:rel-width="scale" style:rel-height="scale"><draw:object xlink:href="Object 12/" xlink:type="simple" xlink:show="embed" xlink:actuate="onLoad"/></draw:frame><text:span text:style-name="T311">, kur:</text:span></text:p>
      <text:p text:style-name="P312"/>
      <text:p text:style-name="P313"><text:span text:style-name="T314">t</text:span><text:span text:style-name="T315">i.keleiv.</text:span><text:span text:style-name="T316"><text:s/>– vidutinis traukinių, kuriais vežami keleiviai, bagažas, priskirtas segmentui, <text:s/>eismo įmokos dydis (Eur/tkm bruto);</text:span></text:p>
      <text:p text:style-name="P317"><text:span text:style-name="T318">t – traukinių eismo įmokos tarifas<text:s/></text:span><text:span text:style-name="T319">(Eur/tkm bruto).</text:span></text:p>
      <text:p text:style-name="P320"><text:span text:style-name="T321">8.2</text:span><text:span text:style-name="T322">. Vidutinis traukinių, kuriais vežami kroviniai, priskirti segmentui, eismo įmokos tarifas (Eur/tkm neto) apskaičiuojamas pagal šią formulę:</text:span></text:p>
      <text:p text:style-name="P323"><draw:frame draw:style-name="a13" text:anchor-type="as-char" svg:x="0in" svg:y="0in" svg:width="3.35417in" svg:height="0.4375in" style:rel-width="scale" style:rel-height="scale"><draw:object xlink:href="Object 13/" xlink:type="simple" xlink:show="embed" xlink:actuate="onLoad"/></draw:frame><text:span text:style-name="T324">, kur:</text:span></text:p>
      <text:p text:style-name="P325"><draw:frame draw:style-name="a14" text:anchor-type="as-char" svg:x="0in" svg:y="0in" svg:width="0.4375in" svg:height="0.19792in" style:rel-width="scale" style:rel-height="scale"><draw:object xlink:href="Object 14/" xlink:type="simple" xlink:show="embed" xlink:actuate="onLoad"/></draw:frame><text:span text:style-name="T326">– vidutinis traukinių, kuriais vežami kroviniai, priskirti segmentui, eismo įmokos dydis (Eur/tkm neto);</text:span></text:p>
      <text:p text:style-name="P327"><text:span text:style-name="T328">t – traukinių eismo įmokos tarifas (Eur/tkm bruto);</text:span></text:p>
      <text:p text:style-name="P329"><text:span text:style-name="T330">Vi</text:span><text:span text:style-name="T331">krauti</text:span><text:span text:style-name="T332"><text:s/>– vidutinis faktinis paskutinių pasibaigusių kalendorinių m</text:span><text:span text:style-name="T333">etų krauto vagono, naudojamo kroviniams,<text:s/></text:span><text:span text:style-name="T334">priskirtiems segmentui</text:span><text:span text:style-name="T335">, vežti, svoris bruto (t bruto);</text:span></text:p>
      <text:soft-page-break/>
      <text:p text:style-name="P336"><text:span text:style-name="T337">Vi</text:span><text:span text:style-name="T338">tušti</text:span><text:span text:style-name="T339"><text:s/>– vidutinis faktinis paskutinių pasibaigusių kalendorinių metų tuščio vagono, naudojamo kroviniams,<text:s/></text:span><text:span text:style-name="T340">priskirtiems segmentui</text:span><text:span text:style-name="T341">, vežti, svoris (t bruto);</text:span></text:p>
      <text:p text:style-name="P342"><text:span text:style-name="T343">a</text:span><text:span text:style-name="T344">i</text:span><text:span text:style-name="T345"><text:s/></text:span><text:span text:style-name="T346">– vidutinė faktinė paskutinių pasibaigusių kalendorinių metų krautų vagonų, naudojamų kroviniams,<text:s/></text:span><text:span text:style-name="T347">priskirtiems atitinkamam segmentui</text:span><text:span text:style-name="T348">, vežti, ridos dalis, vertinant visą šių vagonų ridą (koeficientas, kuris nustatomas dalijant faktinę paskuti</text:span><text:span text:style-name="T349">nių pasibaigusi</text:span><text:span text:style-name="T350">ų kalendorinių metų krautų vagonų, priskirtų segmentui, ridos apimtį iš visos faktinės paskutinių pasibaigusių kalendorinių metų šių vagonų ridos apimties).</text:span><text:span text:style-name="T351"><text:s/></text:span></text:p>
      <text:p text:style-name="P352"><text:span text:style-name="T353">9</text:span><text:span text:style-name="T354">. Vidutinių keleivių, bagažo ir (ar) krovinių vežimo tranzitu įmokų (-os) tarifų (-o) apska</text:span><text:span text:style-name="T355">ičiavimo tvarka:</text:span></text:p>
      <text:p text:style-name="P356"><text:span text:style-name="T357">9.1</text:span><text:span text:style-name="T358">. Vidutinis keleivių, bagažo, priskirto segmentui, vežimo tranzitu įmokos tarifas (Eur/tkm bruto) apskaičiuojamas pagal šią formulę:</text:span></text:p>
      <text:p text:style-name="P359"><draw:frame draw:style-name="a15" text:anchor-type="as-char" svg:x="0in" svg:y="0in" svg:width="2.60417in" svg:height="0.19792in" style:rel-width="scale" style:rel-height="scale"><draw:object xlink:href="Object 15/" xlink:type="simple" xlink:show="embed" xlink:actuate="onLoad"/></draw:frame><text:span text:style-name="T360">, kur:</text:span></text:p>
      <text:p text:style-name="P361"/>
      <text:p text:style-name="P362"><text:span text:style-name="T363">t</text:span><text:span text:style-name="T364">tranz. keleiv.</text:span><text:span text:style-name="T365"><text:s/>– kel</text:span><text:span text:style-name="T366">eivių, bagažo vežimo tranzitu įmokos tarifas (Eur/tkm bruto);</text:span></text:p>
      <text:p text:style-name="P367"><text:span text:style-name="T368">c</text:span><text:span text:style-name="T369">i.keleiv.</text:span><text:span text:style-name="T370"><text:s/></text:span><text:span text:style-name="T371">– vidutinė faktinė paskutinių pasibaigusių kalendorinių metų </text:span><text:span text:style-name="T372"><text:s/></text:span><text:span text:style-name="T373">keleivių, bagažo, priskirto<text:s/></text:span><text:span text:style-name="T374">segmentui</text:span><text:span text:style-name="T375">, vežimo tranzitu dalis, vertinant visą atitinkamo segmento keleivių, bagažo vežimą<text:s/></text:span><text:span text:style-name="T376">(koeficientas, kuris nustatomas dalijant tranzitinių vežimų skaičių iš visų atitinkamo<text:s/></text:span><text:span text:style-name="T377">keleivių, bagažo vežimo geležinkelių transportu rinkos<text:s/></text:span><text:span text:style-name="T378">segmentui priskiriamų vežimų skaičiaus).</text:span><text:span text:style-name="T379"><text:s/></text:span></text:p>
      <text:p text:style-name="P380"><text:span text:style-name="T381">9.2</text:span><text:span text:style-name="T382">. Vidutinis krovinių,<text:s/></text:span><text:span text:style-name="T383">priskirtų segmentui</text:span><text:span text:style-name="T384">, vežimo tranzitu tarifa</text:span><text:span text:style-name="T385">s (Eur/tkm neto) apskaičiuojamas pagal šią formulę:</text:span></text:p>
      <text:p text:style-name="P386"><draw:frame draw:style-name="a16" text:anchor-type="as-char" svg:x="0in" svg:y="0in" svg:width="2.34375in" svg:height="0.19792in" style:rel-width="scale" style:rel-height="scale"><draw:object xlink:href="Object 16/" xlink:type="simple" xlink:show="embed" xlink:actuate="onLoad"/></draw:frame><text:span text:style-name="T387">, kur:</text:span></text:p>
      <text:p text:style-name="P388"/>
      <text:p text:style-name="P389"><text:span text:style-name="T390">t</text:span><text:span text:style-name="T391">tranz. krov.</text:span><text:span text:style-name="T392"><text:s/>– krovinių vežimo tranzitu įmokos tarifas (Eur/tkm neto), apskaičiuotas pagal Taisyklių 6 punktą;</text:span></text:p>
      <text:soft-page-break/>
      <text:p text:style-name="P393"><text:span text:style-name="T394">c</text:span><text:span text:style-name="T395">i.krov</text:span><text:span text:style-name="T396"><text:s/></text:span><text:span text:style-name="T397">– vidutinė faktinė paskutinių pasibaigusių kalendorinių metų  krovinių,<text:s/></text:span><text:span text:style-name="T398">priskirtų segmentui</text:span><text:span text:style-name="T399">, vežimo tranzitu dalis, vertinant visus atitinkamo segmento krovinių vežimus (koeficientas, kuris nustatomas dalijant tranzitinių vežimų skaičių iš visų atitinkamam</text:span><text:span text:style-name="T400"><text:s/></text:span><text:span text:style-name="T401">krovinių vežimo geležinkelių transportu rinkos<text:s/></text:span><text:span text:style-name="T402">segmentui priskiriamų vežimų skaičiaus).</text:span><text:span text:style-name="T403"><text:s/></text:span></text:p>
      <text:p text:style-name="P404"><text:span text:style-name="T405">10</text:span><text:span text:style-name="T406">. Vidutinio kontaktinio elektros tinklo naudojimo įmokos tarifo apskaičiavimo tvarka:</text:span></text:p>
      <text:p text:style-name="P407"><text:span text:style-name="T408">10.1</text:span><text:span text:style-name="T409">. Vidutinis kontaktinio elektros tinklo naudojimo vežant keleivius, bagažą, priskirtą segmentui, įmokos tarifas (Eur/tkm bruto) apskaičiuojamas pagal šią formulę:<text:s/></text:span></text:p>
      <text:p text:style-name="P410"><draw:frame draw:style-name="a17" text:anchor-type="as-char" svg:x="0in" svg:y="0in" svg:width="1.15625in" svg:height="0.375in" style:rel-width="scale" style:rel-height="scale"><draw:object xlink:href="Object 17/" xlink:type="simple" xlink:show="embed" xlink:actuate="onLoad"/></draw:frame><text:span text:style-name="T411">, kur:</text:span></text:p>
      <text:p text:style-name="P412"/>
      <text:p text:style-name="P413"><draw:frame draw:style-name="a18" text:anchor-type="as-char" svg:x="0in" svg:y="0in" svg:width="0.53125in" svg:height="0.19792in" style:rel-width="scale" style:rel-height="scale"><draw:object xlink:href="Object 18/" xlink:type="simple" xlink:show="embed" xlink:actuate="onLoad"/></draw:frame><text:span text:style-name="T414">– vidutinis kontaktinio elektros tink</text:span><text:span text:style-name="T415">lo naudojimo vežant keleivius, bagažą, priskirtą segmentui, įmokos tarifas (Eur/tkm bruto);</text:span></text:p>
      <text:p text:style-name="P416">e – kontaktinio elektros tinklo naudojimo įmokos tarifas, Eur už traukinio kilometrą (toliau – Eur/trauk. km), apskaičiuotas pagal Taisyklių 11 punktą;</text:p>
      <text:p text:style-name="P417"><text:span text:style-name="T418">d</text:span><text:span text:style-name="T419">i</text:span><text:span text:style-name="T420"><text:s/>– vidutin</text:span><text:span text:style-name="T421">ė faktinė paskutinių pasibaigusių kalendorinių metų  keleivių, bagažo,<text:s/></text:span><text:span text:style-name="T422">priskirto segmentui,<text:s/></text:span><text:span text:style-name="T423">vežtų naudojant elektros trauką, dalis, vertinant visus atitinkamo segmento keleivių vežimus (koeficientas, kuris nustatomas dalijant faktinį vežimų naudojant elekt</text:span><text:span text:style-name="T424">ros trauką skaičių iš visų atitinkamam<text:s/></text:span><text:span text:style-name="T425">keleivių, bagažo vežimo geležinkelių transportu rinkos<text:s/></text:span><text:span text:style-name="T426">segmentui priskiriamų vežimų skaičiaus);</text:span></text:p>
      <text:p text:style-name="P427"><text:span text:style-name="T428">Ts – geležinkelio įmonių (vežėjų) vidutinis faktinis paskutinių pasibaigusių kalendorinių metų <text:s/>vagonų, naudojamų keleivi</text:span><text:span text:style-name="T429">ams, bagažui, priskirtam segmentui, vežti, svoris (t bruto).</text:span></text:p>
      <text:p text:style-name="P430"><text:span text:style-name="T431">10.2</text:span><text:span text:style-name="T432">. Vidutinis kontaktinio elektros tinklo naudojimo vežant krovinius,<text:s/></text:span><text:span text:style-name="T433">priskirtus segmentui</text:span><text:span text:style-name="T434">, įmokos tarifas (Eur/tkm neto) apskaičiuojamas pagal šią formulę:</text:span></text:p>
      <text:p text:style-name="P435"><draw:frame draw:style-name="a19" text:anchor-type="as-char" svg:x="0in" svg:y="0in" svg:width="2.73958in" svg:height="0.41667in" style:rel-width="scale" style:rel-height="scale"><draw:object xlink:href="Object 19/" xlink:type="simple" xlink:show="embed" xlink:actuate="onLoad"/></draw:frame><text:span text:style-name="T436">, kur:</text:span></text:p>
      <text:soft-page-break/>
      <text:p text:style-name="P437"><text:span text:style-name="T438">e – kontaktinio elektros tinklo naudojimo įmokos tarifas, Eur už traukinio kilometrą (toliau – Eur/trauk. km), apskaičiuotas pagal Taisyklių 11 punktą;</text:span></text:p>
      <text:p text:style-name="P439"><text:span text:style-name="T440">d</text:span><text:span text:style-name="T441">i</text:span><text:span text:style-name="T442"><text:s/></text:span><text:span text:style-name="T443">– vidutinė faktinė paskutinių pasibaigusių kalendorinių metų  kr</text:span><text:span text:style-name="T444">ovinių,<text:s/></text:span><text:span text:style-name="T445">priskirtų segmentui</text:span><text:span text:style-name="T446">, vežtų naudojant elektros trauką, dalis, vertinant visus atitinkamo segmento krovinių vežimus (koeficientas, kuris nustatomas dalijant faktinį krovinių,<text:s/></text:span><text:span text:style-name="T447">priskirtų segmentui</text:span><text:span text:style-name="T448">, vežtų naudojant elektros trauką, vežimų skaičių iš visų atitinkamam<text:s/></text:span><text:span text:style-name="T449">krovinių vežimo geležinkelių transportu rinkos<text:s/></text:span><text:span text:style-name="T450">segmentui priskiriamų vežimų skaičiaus);</text:span></text:p>
      <text:p text:style-name="P451"><text:span text:style-name="T452">Vi</text:span><text:span text:style-name="T453">krauti</text:span><text:span text:style-name="T454"><text:s/>– vidutinis faktinis paskutinių pasibaigusių kalendorinių metų  krauto vagono, naudojamo<text:s/></text:span><text:span text:style-name="T455">kroviniams,<text:s/></text:span><text:span text:style-name="T456">priskirtiems segmentui</text:span><text:span text:style-name="T457">, vežti, svoris bruto (t bruto);</text:span></text:p>
      <text:p text:style-name="P458"><text:span text:style-name="T459">Vi</text:span><text:span text:style-name="T460">tušti</text:span><text:span text:style-name="T461"><text:s/>– vidutinis faktinis paskutinių pasibaigusių kalendorinių metų tuščio vagono, naudojamo kroviniams,<text:s/></text:span><text:span text:style-name="T462">priskirtiems segmentui</text:span><text:span text:style-name="T463">, vežti, svoris (t bruto);</text:span></text:p>
      <text:p text:style-name="P464"><text:span text:style-name="T465">a</text:span><text:span text:style-name="T466">i</text:span><text:span text:style-name="T467"><text:s/>– vidutinė faktinė paskutinių</text:span><text:span text:style-name="T468"><text:s/>pasibaigusių kalendorinių metų  krautų vagonų, naudojamų kroviniams,<text:s/></text:span><text:span text:style-name="T469">priskirtiems segmentui</text:span><text:span text:style-name="T470">, vežti, ridos dalis, vertinant visą šių vagonų ridą (koeficientas, kuris nustatomas dalijant krautų vagonų ridos apimtį iš visos šių vagonų ridos apimties);</text:span></text:p>
      <text:p text:style-name="P471"><text:span text:style-name="T472">b – vi</text:span><text:span text:style-name="T473">dutinis faktinis paskutinių pasibaigusių kalendorinių metų  vagonų, sudariusių prekinio traukinio sąstatą, skaičius (vnt.).</text:span><text:span text:style-name="T474"><text:s/></text:span></text:p>
      <text:p text:style-name="P475"><text:span text:style-name="T476">11</text:span><text:span text:style-name="T477">. Kontaktinio elektros tinklo naudojimo įmokos tarifas apskaičiuojamas pagal šią formulę:</text:span></text:p>
      <text:p text:style-name="P478"><text:span text:style-name="T479"><draw:frame draw:z-index="0" draw:id="id2" draw:style-name="a20" draw:name="Object 3" text:anchor-type="as-char" svg:x="0in" svg:y="0in" svg:width="0.51111in" svg:height="0.51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80">, kur:</text:span></text:p>
      <text:p text:style-name="P481"><text:span text:style-name="T482">e –<text:s/></text:span><text:span text:style-name="T483">kontaktinio elektros tinklo naudojimo įmokos tarifas (Eur/trauk. km);</text:span></text:p>
      <text:p text:style-name="P484"><text:span text:style-name="T485">T</text:span><text:span text:style-name="T486">e</text:span><text:span text:style-name="T487"><text:s/></text:span><text:span text:style-name="T488">– faktinės paskutinių pasibaigusių kalendorinių metų viešosios geležinkelių infrastruktūros valdytojo išlaidos, tiesiogiai patirtos teikiant naudojimosi kontaktiniu elektros tinklu pa</text:span><text:span text:style-name="T489">slaugą (Eur);</text:span></text:p>
      <text:soft-page-break/>
      <text:p text:style-name="P490"><text:span text:style-name="T491">R</text:span><text:span text:style-name="T492">e</text:span><text:span text:style-name="T493"><text:s/>– faktinė paskutinių pasibaigusių kalendorinių metų traukinių, kuriuose naudojama elektros trauka, rida (trauk. km).</text:span><text:span text:style-name="T494"><text:s/></text:span></text:p>
      <text:p text:style-name="P495"><text:span text:style-name="T496">12</text:span><text:span text:style-name="T497">. Geležinkelio įmonės (vežėjai) likus ne mažiau kaip 14 mėnesių iki tarnybinio traukinių tvarkaraščio, kurio galioj</text:span><text:span text:style-name="T498">imo laikotarpiu būtų mokamas skaičiuojamas užmokestis už MPP, įsigaliojimo viešosios geležinkelių infrastruktūros valdytojui turi pateikti informaciją apie jų veiklos teikiant keleivių, bagažo ir (ar) krovinių vežimo geležinkelių transportu paslaugas Lietu</text:span><text:span text:style-name="T499">vos Respublikos geležinkelių infrastruktūros tinkle rodiklius (toliau – <text:s/>veiklos rodikliai):</text:span><text:s/></text:p>
      <text:p text:style-name="P500"><text:span text:style-name="T501">12.1</text:span><text:span text:style-name="T502">. faktinę paskutinių pasibaigusių kalendorinių metų<text:s/></text:span><text:span text:style-name="T503">keleivių, bagažo</text:span><text:span text:style-name="T504">, priskirto segmentui, vežimo apimtį (tkm bruto);</text:span></text:p>
      <text:p text:style-name="P505"><text:span text:style-name="T506">12.2</text:span><text:span text:style-name="T507">. faktinę paskutinių pasibaigusių kalendorinių metų<text:s/></text:span><text:span text:style-name="T508">krovinių</text:span><text:span text:style-name="T509">, priskirtų segmentui, <text:s/>vežimo apimtį (tkm neto);</text:span></text:p>
      <text:p text:style-name="P510"><text:span text:style-name="T511">12.3</text:span><text:span text:style-name="T512">. faktines paskutinių pasibaigusių kalendorinių metų geležinkelio įmonės (vežėjo) pajamas už<text:s/></text:span><text:span text:style-name="T513">keleivių, bagažo ir (ar)</text:span><text:span text:style-name="T514"><text:s/>krovinių, priskirtų<text:s/></text:span><text:span text:style-name="T515">segmentui, vežimą (Eur);</text:span></text:p>
      <text:p text:style-name="P516"><text:span text:style-name="T517">12.4</text:span><text:span text:style-name="T518">. faktines paskutinių pasibaigusių kalendorinių metų geležinkelio įmonės (vežėjo) vežtų<text:s/></text:span><text:span text:style-name="T519">keleivių, bagažo ir (ar)</text:span><text:span text:style-name="T520"><text:s/>krovinių, priskirtų segmentams, vežimo sąnaudas be Taisyklių 3.1–3.5 papunkčiuose nurodytų įmokų (Eur);<text:s/></text:span></text:p>
      <text:p text:style-name="P521"><text:span text:style-name="T522">12.</text:span><text:span text:style-name="T523">5</text:span><text:span text:style-name="T524">. vidutinį faktinį geležinkelio įmonės (vežėjo) paskutinių pasibaigusių kalendorinių metų krauto vagono, naudojamo kroviniams, priskirtiems segmentui, vežti, svorį (t bruto);</text:span></text:p>
      <text:p text:style-name="P525"><text:span text:style-name="T526">12.6</text:span><text:span text:style-name="T527">. vidutinį faktinį geležinkelio įmonės (vežėjo) paskutinių pasibaigusi</text:span><text:span text:style-name="T528">ų kalendorinių metų tuščio vagono, naudojamo kroviniams, priskirtiems segmentui, vežti, svorį (t bruto);</text:span></text:p>
      <text:p text:style-name="P529"><text:span text:style-name="T530">12.7</text:span><text:span text:style-name="T531">. vidutinį faktinį geležinkelio įmonės (vežėjo) paskutinių pasibaigusių kalendorinių metų vagonų, naudojamų keleiviams, bagažui, <text:s/>priskirtam se</text:span><text:span text:style-name="T532">gmentui, vežti, svorį (t bruto);</text:span></text:p>
      <text:p text:style-name="P533"><text:span text:style-name="T534">12.8</text:span><text:span text:style-name="T535">. geležinkelio įmonės (vežėjo) faktinę paskutinių pasibaigusių kalendorinių metų krautų vagonų, naudojamų kroviniams, priskirtiems segmentui, vežti, ridos dalį, vertinant visą šių<text:s/></text:span><text:soft-page-break/><text:span text:style-name="T536">vagonų ridą (koeficientą, kuris nus</text:span><text:span text:style-name="T537">tatomas dalijant krautų vagonų ridos apimtį iš visos šių vagonų ridos apimties);</text:span></text:p>
      <text:p text:style-name="P538"><text:span text:style-name="T539">12.9</text:span><text:span text:style-name="T540">. vidutinį faktinį geležinkelio įmonės (vežėjo) paskutinių pasibaigusių kalendorinių metų vagonų, sudarančių prekinio traukinio sąstatą, skaičių (vnt.);</text:span></text:p>
      <text:p text:style-name="P541"><text:span text:style-name="T542">12.10</text:span><text:span text:style-name="T543">. vid</text:span><text:span text:style-name="T544">utinę faktinę paskutinių pasibaigusių kalendorinių metų<text:s/></text:span><text:span text:style-name="T545">keleivių, bagažo,<text:s/></text:span><text:span text:style-name="T546">priskirto segmentui, tranzito dalį, vertinant visą atitinkamo segmento keleivių, bagažo vežimą (koeficientas, kuris nustatomas dalijant tranzitinių vežimų skaičių iš visų atitinkamam</text:span><text:span text:style-name="T547"><text:s/>keleivių, bagažo vežimo geležinkelių transportu rinkos segmentui priskiriamų keleivių, bagažo vežimų skaičiaus);</text:span></text:p>
      <text:p text:style-name="P548"><text:span text:style-name="T549">12.11</text:span><text:span text:style-name="T550">. vidutinę faktinę paskutinių pasibaigusių kalendorinių metų krovinių, priskirtų segmentui, tranzito dalį, vertinant visą atitinkamo<text:s/></text:span><text:span text:style-name="T551">segmento krovinių vežimą (koeficientas, kuris nustatomas dalijant tranzitinių vežimų skaičių iš visų atitinkamam krovinių vežimo geležinkelių transportu rinkos segmentui priskiriamų krovinių vežimų skaičiaus);</text:span></text:p>
      <text:p text:style-name="P552"><text:span text:style-name="T553">12.12</text:span><text:span text:style-name="T554">. faktinę paskutinių pasibaigusių kal</text:span><text:span text:style-name="T555">endorinių metų<text:s/></text:span><text:span text:style-name="T556">keleivių, bagažo ir (ar) krovinių</text:span><text:span text:style-name="T557">, priskirtų segmentui, vežimo naudojant elektros trauką dalį, vertinant visus atitinkamo krovinių vežimo geležinkelių transportu rinkos segmento krovinių vežimus (</text:span><text:span text:style-name="T558">koeficientas, kuris nustatomas dalijant vežim</text:span><text:span text:style-name="T559">ų skaičių iš visų atitinkamam krovinių vežimo geležinkelių transportu rinkos segmentui priskiriamų vežimų skaičiaus</text:span><text:span text:style-name="T560">).</text:span></text:p>
      <text:p text:style-name="P561"><text:span text:style-name="T562">13</text:span><text:span text:style-name="T563">. Jeigu geležinkelio įmonės (vežėjai) viešosios geležinkelių infrastruktūros valdytojui nepateikia visų Taisyklių 12 punkte nurody</text:span><text:span text:style-name="T564">tų veiklos rodiklių arba pateikia juos vėliau Taisyklių 12 punkte nurodyto termino, viešosios geležinkelių infrastruktūros valdytojas, apskaičiuodamas tarnybinio traukinių tvarkaraščio keleivių, bagažo ir (ar) krovinių, priskirtų segmentui, įmokų (-os) tar</text:span><text:span text:style-name="T565">ifus (-ą), remiasi paskutiniais geležinkelio įmonių (vežėjų) pateiktais veiklos rodikliais.</text:span><text:s/></text:p>
      <text:p text:style-name="P566"><text:span text:style-name="T567">14</text:span><text:span text:style-name="T568">. Jeigu veiklos rodiklius pateikia daugiau kaip viena geležinkelio įmonė (vežėjas), viešosios geležinkelių infrastruktūros valdytojas, apskaičiuodamas<text:s/></text:span><text:span text:style-name="T569">keleivių, bagažo ir (ar)<text:s/></text:span><text:soft-page-break/><text:span text:style-name="T570">krovinių, priskirtų</text:span><text:s/>segmentui, vežimo<text:s/><text:span text:style-name="T571">įmokų (-os) tarifus (-ą), vertina vidutinius geležinkelio įmonių (vežėjų) atitinkamo segmento faktinius duomenis, kurie apskaičiuojami svertinio vidurkio pagrindu, įvertinus kiekvienos geležink</text:span><text:span text:style-name="T572">elio įmonės (vežėjo) atitinkamame vežimo geležinkelių transporto rinkos segmente užimamą Lietuvos geležinkelių transporto paslaugų teikimo rinkos dalį (procentinė užimamos Lietuvos geležinkelių transporto paslaugų rinkos dalis apskaičiuojama pagal konkreči</text:span><text:span text:style-name="T573">os geležinkelio įmonės (vežėjo) vežtų<text:s/></text:span><text:span text:style-name="T574">keleivių, bagažo,<text:s/></text:span><text:span text:style-name="T575">priskirto segmentui</text:span><text:span text:style-name="T576">, vežimo apimtį tkm bruto<text:s/></text:span><text:span text:style-name="T577">arba vežtų krovinių, priskirtų segmentui, vežimo apimtį tkm neto).</text:span></text:p>
      <text:p text:style-name="P578"/>
      <text:p text:style-name="P579"><text:span text:style-name="T580">III</text:span><text:span text:style-name="T581"><text:s/>SKYRIUS</text:span></text:p>
      <text:p text:style-name="P582"><text:span text:style-name="T583">MOKĖTINO UŽMOKESČIO UŽ MPP APSKAIČIAVIMAS IR MOKĖJIMAS</text:span></text:p>
      <text:p text:style-name="P584"/>
      <text:p text:style-name="P585"><text:span text:style-name="T586">15</text:span><text:span text:style-name="T587">. Viešo</text:span><text:span text:style-name="T588">sios geležinkelių infrastruktūros valdytojas, likus ne mažiau kaip 20 darbo dienų iki tarnybinio traukinių tvarkaraščio, kurio galiojimo laikotarpiu gali būti naudojami pareiškėjui skirti pajėgumai, įsigaliojimo, priima sprendimą dėl geležinkelio įmonės (v</text:span><text:span text:style-name="T589">ežėjo), kuri galės naudoti pareiškėjui skirtus pajėgumus, kiekvieno tarnybinio traukinių tvarkaraščio galiojimo mėnesio užmokesčio už MPP dalies – traukinių eismo įmokos, kurią viešosios geležinkelių infrastruktūros</text:span><text:span text:style-name="T590"><text:s/></text:span><text:span text:style-name="T591">valdytojas apskaičiuoja pagal pareiškėju</text:span><text:span text:style-name="T592">i skirtus pajėgumus kiekvieną tarnybinio traukinių tvarkaraščio galiojimo mėnesį, ir apie šį sprendimą ne vėliau kaip per 3 darbo dienas nuo šio sprendimo priėmimo dienos informuoja geležinkelio įmonę (vežėją).</text:span></text:p>
      <text:p text:style-name="P593"><text:span text:style-name="T594">16</text:span><text:span text:style-name="T595">. Viešosios geležinkelių infrastruktūro</text:span><text:span text:style-name="T596">s valdytojas per 3 darbo dienas nuo Taisyklių 15 punkte nurodyto sprendimo priėmimo dienos pateikia geležinkelio įmonei (vežėjui) sąskaitą faktūrą sumokėti 50 procentų apskaičiuotos traukinių eismo įmokos už pareiškėjui skirtus pajėgumus, kuriuos galės nau</text:span><text:span text:style-name="T597">doti geležinkelio įmonė (vežėjas) pirmą tarnybinio traukinių tvarkaraščio galiojimo mėnesį.</text:span><text:s/></text:p>
      <text:p text:style-name="P598">Punkto pakeitimai:</text:p>
      <text:soft-page-break/>
      <text:p text:style-name="P599"><text:span text:style-name="T600">TAR pastaba.</text:span><text:span text:style-name="T601"><text:s/>Taikoma mokant traukinių eismo įmokos dalis 2020–2021 m. tarnybinio traukinių tvarkaraščio galiojimo laikotarpiu ir vėlesniais tarn</text:span><text:span text:style-name="T602">ybinio traukinių tvarkaraščio galiojimo laikotarpiais.</text:span></text:p>
      <text:p text:style-name="P603"><text:span text:style-name="T604">Nr.<text:s/></text:span><text:a xlink:href="https://www.e-tar.lt/portal/legalAct.html?documentId=af4dcb107a4311eab005936df725feed" office:target-frame-name="_top" xlink:show="replace"><text:span text:style-name="T605">356</text:span></text:a><text:span text:style-name="T606">, 2020-04-08, paskelbta TAR 2020-04-09, i. k. 2020-07502</text:span></text:p>
      <text:p text:style-name="Normal"/>
      <text:p text:style-name="P607"><text:span text:style-name="T608">17</text:span><text:span text:style-name="T609">. Sąskaitą faktūrą sumokėti 50<text:s/></text:span><text:span text:style-name="T610">procentų apskaičiuotos traukinių eismo įmokos už pareiškėjui skirtus pajėgumus kiekvieną kitą tarnybinio traukinių tvarkaraščio galiojimo mėnesį, kurį geležinkelio įmonė (vežėjas) galės naudoti pareiškėjui skirtus pajėgumus, viešosios geležinkelių infrastr</text:span><text:span text:style-name="T611">uktūros valdytojas pateikia geležinkelio įmonei (vežėjui) ne vėliau kaip likus 15 darbo dienų iki mėnesio, kurį pagal tarnybinį traukinių tvarkaraštį geležinkelio įmonės (vežėjas) galės naudoti pareiškėjui skirtus pajėgumus, pradžios.</text:span><text:s/></text:p>
      <text:p text:style-name="P612">Punkto pakeitimai:</text:p>
      <text:p text:style-name="P613"><text:span text:style-name="T614">T</text:span><text:span text:style-name="T615">AR pastaba.</text:span><text:span text:style-name="T616"><text:s/>Taikoma mokant traukinių eismo įmokos dalis 2020–2021 m. tarnybinio traukinių tvarkaraščio galiojimo laikotarpiu ir vėlesniais tarnybinio traukinių tvarkaraščio galiojimo laikotarpiais.</text:span></text:p>
      <text:p text:style-name="P617"><text:span text:style-name="T618">Nr.<text:s/></text:span><text:a xlink:href="https://www.e-tar.lt/portal/legalAct.html?documentId=af4dcb107a4311eab005936df725feed" office:target-frame-name="_top" xlink:show="replace"><text:span text:style-name="T619">356</text:span></text:a><text:span text:style-name="T620">, 2020-04-08, paskelbta TAR 2020-04-09, i. k. 2020-07502</text:span></text:p>
      <text:p text:style-name="Normal"/>
      <text:p text:style-name="P621"><text:span text:style-name="T622">18</text:span><text:span text:style-name="T623">. Taisyklių 16 ir 17 punktuose nurodytą <text:s/>traukinių eismo įmokos dalį geležinkelio įmonė (vežėjas) turi sumokėti į viešosios geležinkelių infrastruktūros valdytojo pateiktoje sąskaitoje faktūroje nurodytą finansų įstaigos (skyriaus, filialo) sąskaitą per 5<text:s/></text:span><text:span text:style-name="T624">darbo dienas nuo sąskaitos faktūros gavimo dienos.</text:span></text:p>
      <text:p text:style-name="P625"><text:span text:style-name="T626">19</text:span><text:span text:style-name="T627">. Jeigu pajėgumai pareiškėjui skirti pagal paskutinės minutės paraišką skirti pajėgumus (toliau – paskutinės minutės paraiška), viešosios geležinkelių infrastruktūros valdytojas sprendimą dėl geležin</text:span><text:span text:style-name="T628">kelio įmonės (vežėjo) mokėtinos (kas mėnesį, jeigu pajėgumai skirti daugiau kaip vienam tarnybinio traukinių tvarkaraščio galiojimo mėnesiui) traukinių eismo įmokos, apskaičiuotos pagal paskutinės minutės paraišką, priima ir apie šį sprendimą informuoja ge</text:span><text:span text:style-name="T629">ležinkelio įmonę (vežėją) per 3 darbo dienas nuo sprendimo skirti pajėgumus pagal paskutinės minutės paraišką priėmimo dienos.<text:s/></text:span></text:p>
      <text:p text:style-name="P630"><text:span text:style-name="T631">20</text:span><text:span text:style-name="T632">. Tuo atveju, kai sprendimas skirti pajėgumus pagal paskutinės minutės paraišką priimamas likus daugiau kaip 15 darbo dien</text:span><text:span text:style-name="T633">ų iki mėnesio, kurį pagal tarnybinį traukinių tvarkaraštį geležinkelio įmonė (vežėjas) galės naudoti pareiškėjui pagal paskutinės minutės paraišką skirtus pajėgumus, viešosios geležinkelių infrastruktūros valdytojas per 3 darbo dienas nuo Taisyklių 19 punk</text:span><text:span text:style-name="T634">te nurodyto sprendimo priėmimo pateikia geležinkelio įmonei (vežėjui) sąskaitą faktūrą sumokėti 50 procentų jai apskaičiuotos traukinių eismo įmokos už visus pareiškėjui pagal paskutinės minutės paraišką skirtus pajėgumus, jeigu pajėgumai pareiškėjui skirt</text:span><text:span text:style-name="T635">i vienam tarnybinio traukinių tvarkaraščio galiojimo mėnesiui, arba už pareiškėjui skirtus pajėgumus pirmą pajėgumų naudojimo mėnesį, jeigu pajėgumai pareiškėjui skirti daugiau kaip vienam tarnybinio traukinių tvarkaraščio galiojimo mėnesiui. Šią traukinių</text:span><text:span text:style-name="T636"><text:s/>eismo įmokos dalį geležinkelio įmonė (vežėjas) turi sumokėti į viešosios geležinkelių infrastruktūros valdytojo pateiktoje sąskaitoje faktūroje nurodytą finansų įstaigos (skyriaus, filialo) sąskaitą per 3 darbo dienas nuo sąskaitos faktūros gavimo.</text:span><text:s/></text:p>
      <text:p text:style-name="P637">Punkto pakeitimai:</text:p>
      <text:p text:style-name="P638"><text:span text:style-name="T639">TAR pastaba.</text:span><text:span text:style-name="T640"><text:s/>Taikoma mokant traukinių eismo įmokos dalis 2020–2021 m. tarnybinio traukinių tvarkaraščio galiojimo laikotarpiu ir vėlesniais tarnybinio traukinių tvarkaraščio galiojimo laikotarpiais.</text:span></text:p>
      <text:p text:style-name="P641"><text:span text:style-name="T642">Nr.<text:s/></text:span><text:a xlink:href="https://www.e-tar.lt/portal/legalAct.html?documentId=af4dcb107a4311eab005936df725feed" office:target-frame-name="_top" xlink:show="replace"><text:span text:style-name="T643">356</text:span></text:a><text:span text:style-name="T644">, 2020-04-08, paskelbta TAR 2020-04-09, i. k. 2020-07502</text:span></text:p>
      <text:p text:style-name="Normal"/>
      <text:p text:style-name="P645"><text:span text:style-name="T646">21</text:span><text:span text:style-name="T647">. Sąskaitą faktūrą sumokėti 50 procentų apskaičiuotos traukinių eismo įmokos už pareiškėjui pagal paskutinės minutės paraišką skir</text:span><text:span text:style-name="T648">tus pajėgumus kiekvieną kitą tarnybinio traukinių tvarkaraščio galiojimo mėnesį viešosios geležinkelių infrastruktūros valdytojas pateikia geležinkelio įmonei (vežėjui) ne vėliau kaip likus 15 darbo dienų iki mėnesio, kurį geležinkelio įmonė (vežėjas) turė</text:span><text:span text:style-name="T649">s naudoti pagal paskutinės minutės paraišką skirtus pajėgumus, pradžios. Šią traukinių eismo įmokos dalį geležinkelio įmonė (vežėjas) turi sumokėti<text:s/></text:span><text:span text:style-name="T650">mutatis mutandis</text:span><text:span text:style-name="T651"><text:s/>Taisyklių 18 punkte nustatyta tvarka.</text:span><text:s/></text:p>
      <text:p text:style-name="P652">Punkto pakeitimai:</text:p>
      <text:soft-page-break/>
      <text:p text:style-name="P653"><text:span text:style-name="T654">TAR pastaba.</text:span><text:span text:style-name="T655"><text:s/>Taikoma mokant traukinių eismo įmokos dalis 2020–2021 m. tarnybinio traukinių tvarkaraščio galiojimo laikotarpiu ir vėlesniais tarnybinio traukinių tvarkaraščio galiojimo laikotarpiais.</text:span></text:p>
      <text:p text:style-name="P656"><text:span text:style-name="T657">Nr.<text:s/></text:span><text:a xlink:href="https://www.e-tar.lt/portal/legalAct.html?documentId=af4dcb107a4311eab005936df725feed" office:target-frame-name="_top" xlink:show="replace"><text:span text:style-name="T658">356</text:span></text:a><text:span text:style-name="T659">, 2020-04-08, paskelbta TAR 2020-04-09, i. k. 2020-07502</text:span></text:p>
      <text:p text:style-name="Normal"/>
      <text:p text:style-name="P660"><text:span text:style-name="T661">22</text:span><text:span text:style-name="T662">. Geležinkelio įmonei (vežėjui) Taisyklių 18 punkte nustatyta tvarka<text:s/></text:span><text:span text:style-name="T663">nesumokėjus atitinkamai Taisyklių 16 ar 17 punkte nurodytos traukinių eismo įmokos dali</text:span><text:span text:style-name="T664">es</text:span><text:span text:style-name="T665">,<text:s/></text:span><text:span text:style-name="T666">nesumokėjus atitinkamai<text:s/></text:span><text:span text:style-name="T667">Taisyklių 20 ar 21 punkte nurodytos traukinių eismo įmokos dalies</text:span><text:span text:style-name="T668"><text:s/>šiuose punktuose nurodyta tvarka, viešosios geležinkelių infrastruktūros valdytojas kitą darbo dieną po termino sumokėti užmokesčio už MPP dalį pabaigos raštu įsp</text:span><text:span text:style-name="T669">ėja<text:s/></text:span><text:span text:style-name="T670">geležinkelio įmonę (vežėją) ir pareiškėją, už kuriam skirtus pajėgumus turi sumokėti geležinkelio įmonė (vežėjas), kad per 5 darbo dienas nuo įspėjimo gavimo dienos geležinkelio įmonei (vežėjui) nesumokėjus atitinkamai Taisyklių 16, 17, 20 ar 21 punkte</text:span><text:span text:style-name="T671"><text:s/>nurodytos traukinių eismo įmokos dalies, viešosios geležinkelių infrastruktūros valdytojas priims sprendimą panaikinti pareiškėjui skirtus pajėgumus, už kuriuos nebus sumokėta atitinkamai Taisyklių 16, 17, 20 ar 21 punkte nurodyta traukinių eismo įmokos d</text:span><text:span text:style-name="T672">alis.</text:span></text:p>
      <text:p text:style-name="P673"><text:span text:style-name="T674">23</text:span><text:span text:style-name="T675">. Geležinkelio įmonė (vežėjas) neturi sumokėti atitinkamai Taisyklių 16, 17, 20 ar 21 punkte nurodytos traukinių eismo įmokos dalies, jeigu pareiškėjas Kodekso nustatyta tvarka atsisako jam skirtų pajėgumų.</text:span></text:p>
      <text:p text:style-name="P676"><text:span text:style-name="T677">24</text:span><text:span text:style-name="T678">. Jeigu pareiškėjas Kodekso nus</text:span><text:span text:style-name="T679">tatyta tvarka atsisako jam skirtų pajėgumų, už kuriuos geležinkelio įmonė (vežėjas) sumokėjo atitinkamai Taisyklių 16, 17, 20 ar 21 punkte nurodytą traukinių eismo įmokos dalį, geležinkelio įmonės (vežėjo) sumokėtą traukinių eismo įmokos dalį viešosios gel</text:span><text:span text:style-name="T680">ežinkelių infrastruktūros valdytojas grąžina į geležinkelio įmonės (vežėjo) nurodytą finansų įstaigos (skyriaus, filialo) sąskaitą ne vėliau kaip per 5 darbo dienas nuo pareiškėjo prašymo atsisakyti jam skirtų pajėgumų gavimo dienos.</text:span></text:p>
      <text:p text:style-name="P681"><text:span text:style-name="T682">25</text:span><text:span text:style-name="T683">.<text:s/></text:span><text:span text:style-name="T684">Geležinkelio į</text:span><text:span text:style-name="T685">monės (vežėjo) mokėtinas užmokestis už MPP už paskutinį pasibaigusį kalendorinį mėnesį, kurį buvo naudoti skirti pajėgumai (toliau šiame skyriuje – ataskaitinis mėnuo), apskaičiuojamas pagal šią formulę:</text:span></text:p>
      <text:p text:style-name="P686"/>
      <text:p text:style-name="P687"><text:span text:style-name="T688">U</text:span><text:span text:style-name="T689">MPP</text:span><text:span text:style-name="T690"><text:s/>= (T-T</text:span><text:span text:style-name="T691">išankst</text:span><text:span text:style-name="T692"><text:s/>)+T</text:span><text:span text:style-name="T693">tranz. keleiv.<text:s/></text:span><text:span text:style-name="T694">+ T</text:span><text:span text:style-name="T695">tranz. krov.<text:s/></text:span><text:span text:style-name="T696">+ S</text:span><text:span text:style-name="T697">keleiv.</text:span><text:span text:style-name="T698"><text:s/>+ S</text:span><text:span text:style-name="T699">krov.</text:span><text:span text:style-name="T700"><text:s/>+<text:s/></text:span><text:span text:style-name="T701">E</text:span><text:span text:style-name="T702">, kur:</text:span></text:p>
      <text:p text:style-name="P703"/>
      <text:p text:style-name="P704"><text:span text:style-name="T705">U</text:span><text:span text:style-name="T706">MPP</text:span><text:span text:style-name="T707"><text:s/>– mokėtinas užmokestis už MPP (Eur);</text:span></text:p>
      <text:p text:style-name="P708">T – mokėtina traukinių eismo įmoka (Eur), apskaičiuota pagal Taisyklių 26 punktą;</text:p>
      <text:p text:style-name="P709"><text:span text:style-name="T710">T</text:span><text:span text:style-name="T711">išankst.</text:span><text:span text:style-name="T712"><text:s/>– pagal atitinkamai Taisyklių 16, 17, 18 ar 21 punktą sumokėta traukinių eismo</text:span><text:span text:style-name="T713"><text:s/>įmokos dalis (Eur);</text:span></text:p>
      <text:p text:style-name="P714"><text:span text:style-name="T715">T</text:span><text:span text:style-name="T716">tranz. keleiv.</text:span><text:span text:style-name="T717"><text:s/>– mokėtina keleivių, bagažo vežimo tranzitu įmoka (Eur), apskaičiuota pagal Taisyklių 27 punktą;</text:span></text:p>
      <text:p text:style-name="P718"><text:span text:style-name="T719">T</text:span><text:span text:style-name="T720">tranz. krov.</text:span><text:span text:style-name="T721"><text:s/>– mokėtina krovinių vežimo tranzitu įmoka (Eur), apskaičiuota pagal Taisyklių 28 punktą;</text:span></text:p>
      <text:p text:style-name="P722"><text:span text:style-name="T723">S</text:span><text:span text:style-name="T724">keleiv.</text:span><text:span text:style-name="T725"><text:s/>– mokėtina</text:span><text:span text:style-name="T726"><text:s/>keleivių, bagažo, priskirto segmentui, vežimo įmoka (Eur), apskaičiuota pagal Taisyklių 29 punktą;</text:span></text:p>
      <text:p text:style-name="P727"><text:span text:style-name="T728">S</text:span><text:span text:style-name="T729">krov.</text:span><text:span text:style-name="T730"><text:s/>– mokėtina krovinių, priskirtų segmentui, vežimo įmoka (Eur), apskaičiuota pagal Taisyklių 30 punktą;</text:span></text:p>
      <text:p text:style-name="P731"><text:span text:style-name="T732">E</text:span><text:span text:style-name="T733"><text:s/>– mokėtina kontaktinio elektros tinklo naudojimo įmoka (Eur), apskaičiuota pagal Taisyklių 31 punktą.</text:span></text:p>
      <text:p text:style-name="P734"><text:span text:style-name="T735">26</text:span><text:span text:style-name="T736">. Mokėtina traukinių eismo įmoka apskaičiuojama pagal faktinę traukinių darbo apimtį per ataskaitinį mėnesį (tkm bruto):</text:span></text:p>
      <text:p text:style-name="P737"><text:span text:style-name="T738"><draw:frame draw:z-index="0" draw:id="id3" draw:style-name="a21" draw:name="Object 4" text:anchor-type="as-char" svg:x="0in" svg:y="0in" svg:width="0.6in" svg:height="0.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39">,<text:s/></text:span><text:span text:style-name="T740">kur:</text:span></text:p>
      <text:p text:style-name="P741"><text:span text:style-name="T742">T – mokėtina traukinių eismo įmoka (Eur);</text:span></text:p>
      <text:p text:style-name="P743"><text:span text:style-name="T744">A – faktinė geležinkelio įmonės (vežėjo) traukinių darbo apimtis per ataskaitinį mėnesį (tkm bruto);</text:span></text:p>
      <text:p text:style-name="P745"><text:span text:style-name="T746">t – traukinių eismo įmokos tarifas (Eur/tkm bruto).</text:span><text:span text:style-name="T747"><text:s/></text:span></text:p>
      <text:p text:style-name="P748"><text:span text:style-name="T749">27</text:span><text:span text:style-name="T750">. Mokėtina keleivių, bagažo vežimo tranzitu įmoka</text:span><text:span text:style-name="T751"><text:s/>apskaičiuojama pagal tranzitinių keleivinių traukinių darbo apimtį per ataskaitinį mėnesį (tkm bruto):</text:span></text:p>
      <text:p text:style-name="P752"><draw:frame draw:style-name="a22" text:anchor-type="as-char" svg:x="0in" svg:y="0in" svg:width="2.875in" svg:height="0.19792in" style:rel-width="scale" style:rel-height="scale"><draw:object xlink:href="Object 22/" xlink:type="simple" xlink:show="embed" xlink:actuate="onLoad"/></draw:frame><text:span text:style-name="T753">, kur:</text:span></text:p>
      <text:p text:style-name="P754"/>
      <text:p text:style-name="P755"><text:span text:style-name="T756">T</text:span><text:span text:style-name="T757">tranz. keleiv.</text:span><text:span text:style-name="T758"><text:s/>– mokėtina keleivių, bagažo vežimo tranzitu įmok</text:span><text:span text:style-name="T759">a (Eur);</text:span></text:p>
      <text:p text:style-name="P760"><text:span text:style-name="T761">A</text:span><text:span text:style-name="T762">tranz. keleiv.</text:span><text:span text:style-name="T763"><text:s/>– faktinė tranzitinių keleivinių traukinių darbo apimtis per ataskaitinį mėnesį (tkm bruto);</text:span></text:p>
      <text:p text:style-name="P764"><text:span text:style-name="T765">t</text:span><text:span text:style-name="T766">tranz. keleiv.</text:span><text:span text:style-name="T767"><text:s/>– keleivių, bagažo vežimo tranzitu įmokos tarifas (Eur/tkm bruto).</text:span><text:span text:style-name="T768"><text:s/></text:span></text:p>
      <text:p text:style-name="P769"><text:span text:style-name="T770">28</text:span><text:span text:style-name="T771">. Mokėtina krovinių vežimo tranzitu įmoka apskai</text:span><text:span text:style-name="T772">čiuojama pagal tranzitinių krovinių vežimo apimtį per ataskaitinį mėnesį (tkm neto):</text:span></text:p>
      <text:p text:style-name="P773"><text:span text:style-name="T774"><draw:frame draw:z-index="0" draw:id="id4" draw:style-name="a23" draw:name="Object 5" text:anchor-type="as-char" svg:x="0in" svg:y="0in" svg:width="2.18958in" svg:height="0.28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75">, kur:</text:span></text:p>
      <text:p text:style-name="P776"><text:span text:style-name="T777">T</text:span><text:span text:style-name="T778">tranz. krov.</text:span><text:span text:style-name="T779"><text:s/>– mokėtina krovinių vežimo tranzitu įmoka (Eur);</text:span></text:p>
      <text:p text:style-name="P780"><text:span text:style-name="T781">K</text:span><text:span text:style-name="T782">tranz. krov.</text:span><text:span text:style-name="T783"><text:s/>– faktinė tranzitinių krovinių vežimo apimtis per ataskaitinį mėnesį (tkm neto);</text:span></text:p>
      <text:p text:style-name="P784"><text:span text:style-name="T785">t</text:span><text:span text:style-name="T786">tranz. krov.</text:span><text:span text:style-name="T787"><text:s/>– krovinių vežimo tranzitu įmokos tarifas (Eur/tkm neto).</text:span></text:p>
      <text:p text:style-name="P788"><text:span text:style-name="T789">29</text:span><text:span text:style-name="T790">. Mokėtina keleivių, bagažo, priskirto segmentui, vežimo įmoka apskaičiuojama pagal keleivių, ba</text:span><text:span text:style-name="T791">gažo, priskirto segmentui, vežimo apimtį per ataskaitinį mėnesį (tkm bruto):</text:span></text:p>
      <text:p text:style-name="P792"><draw:frame draw:style-name="a24" text:anchor-type="as-char" svg:x="0in" svg:y="0in" svg:width="1.45833in" svg:height="0.19792in" style:rel-width="scale" style:rel-height="scale"><draw:object xlink:href="Object 24/" xlink:type="simple" xlink:show="embed" xlink:actuate="onLoad"/></draw:frame><text:span text:style-name="T793">, kur:</text:span></text:p>
      <text:p text:style-name="P794"><text:span text:style-name="T795">S</text:span><text:span text:style-name="T796">keleiv.</text:span><text:span text:style-name="T797"><text:s/>– mokėtina keleivių, bagažo, priskirto segmentui, vežimo įmoka (Eur);</text:span></text:p>
      <text:p text:style-name="P798"><text:span text:style-name="T799">Kel</text:span><text:span text:style-name="T800">i</text:span><text:span text:style-name="T801"><text:s/>– faktinė geležinkelio įmonės (vežėjo) vežtų keleivių,<text:s/></text:span><text:span text:style-name="T802">bagažo,<text:s/></text:span><text:span text:style-name="T803">priskirto segmentui</text:span><text:span text:style-name="T804">, vežimo apimtis per ataskaitinį mėnesį (tkm bruto);</text:span></text:p>
      <text:p text:style-name="P805"><text:span text:style-name="T806">kel</text:span><text:span text:style-name="T807">i</text:span><text:span text:style-name="T808"><text:s/>– keleivių, bagažo,<text:s/></text:span><text:span text:style-name="T809">priskirto segmentui</text:span><text:span text:style-name="T810">, vežimo tarifas (Eur/tkm bruto).</text:span><text:span text:style-name="T811"><text:s/></text:span></text:p>
      <text:p text:style-name="P812"><text:span text:style-name="T813">30</text:span><text:span text:style-name="T814">. Mokėtina krovinių, priskirtų segmentui, vežimo įmoka apskaičiuojama pagal krovinių,<text:s/></text:span><text:span text:style-name="T815">prisk</text:span><text:span text:style-name="T816">irtų segmentui</text:span><text:span text:style-name="T817">, vežimo apimtį per ataskaitinį mėnesį (tkm neto):</text:span></text:p>
      <text:p text:style-name="P818"/>
      <text:p text:style-name="P819"><draw:frame draw:style-name="a25" text:anchor-type="as-char" svg:x="0in" svg:y="0in" svg:width="1.22917in" svg:height="0.19792in" style:rel-width="scale" style:rel-height="scale"><draw:object xlink:href="Object 25/" xlink:type="simple" xlink:show="embed" xlink:actuate="onLoad"/></draw:frame><text:span text:style-name="T820">, kur:</text:span></text:p>
      <text:soft-page-break/>
      <text:p text:style-name="P821"><text:span text:style-name="T822">S</text:span><text:span text:style-name="T823">krov.</text:span><text:span text:style-name="T824"><text:s/>– mokėtina krovinių, priskirtų segmentui, vežimo įmoka (Eur);</text:span></text:p>
      <text:p text:style-name="P825"><text:span text:style-name="T826">Kr</text:span><text:span text:style-name="T827">i</text:span><text:span text:style-name="T828"><text:s/>– faktinė geležinkelio įmonės (vežėjo) vežtų krovinių,<text:s/></text:span><text:span text:style-name="T829">priskirtų segmentui</text:span><text:span text:style-name="T830">, vežimo ap</text:span><text:span text:style-name="T831">imtis per ataskaitinį mėnesį (tkm neto);</text:span></text:p>
      <text:p text:style-name="P832"><text:span text:style-name="T833">kr</text:span><text:span text:style-name="T834">i</text:span><text:span text:style-name="T835"><text:s/>– krovinių, priskirtų segmentui, vežimo įmokos tarifas (Eur/tkm neto).</text:span><text:span text:style-name="T836"><text:s/></text:span></text:p>
      <text:p text:style-name="P837"><text:span text:style-name="T838">31</text:span><text:span text:style-name="T839">. Mokėtina kontaktinio elektros tinklo naudojimo įmoka apskaičiuojama pagal traukinių su elektrine trauka faktiškai nuvažiuotus<text:s/></text:span><text:span text:style-name="T840">kilometrus per ataskaitinį mėnesį:</text:span></text:p>
      <text:p text:style-name="P841"><text:span text:style-name="T842"><draw:frame draw:z-index="0" draw:id="id5" draw:style-name="a26" draw:name="Object 6" text:anchor-type="as-char" svg:x="0in" svg:y="0in" svg:width="0.71111in" svg:height="0.28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43">,<text:s/></text:span><text:span text:style-name="T844">kur:</text:span></text:p>
      <text:p text:style-name="P845"><text:span text:style-name="T846">E – mokėtina kontaktinio elektros tinklo naudojimo įmoka (Eur);</text:span></text:p>
      <text:p text:style-name="P847"><text:span text:style-name="T848">R</text:span><text:span text:style-name="T849">e<text:s/></text:span><text:span text:style-name="T850">– faktiškai nuvažiuoti traukinių, kuriuose <text:s/>naudojama elektrinė trauka, kilometrai per ataskaitinį mėnesį (el. trauk. km);</text:span></text:p>
      <text:p text:style-name="P851"><text:span text:style-name="T852">e<text:s/></text:span><text:span text:style-name="T853">– kontaktinio elektros tinklo naudojimo įmokos tarifas (Eur/trauk. km).</text:span><text:span text:style-name="T854"><text:s/></text:span></text:p>
      <text:p text:style-name="P855"><text:span text:style-name="T856">32</text:span><text:span text:style-name="T857">. Viešosios geležinkelių infrastruktūros valdytojas mokėtiną užmokestį už MPP apskaičiuoja, sprendimą dėl geležinkelio įmonės (vežėjo) ataskaitinį mėnesį mokėtino užmokesčio už<text:s/></text:span><text:span text:style-name="T858">MPP priima, apie šį sprendimą geležinkelio įmonę (vežėją) informuoja ir jai sąskaitą faktūrą pateikia iki mėnesio, einančio po ataskaitinio mėnesio, 10 dienos.<text:s/></text:span></text:p>
      <text:p text:style-name="P859"><text:span text:style-name="T860">33</text:span><text:span text:style-name="T861">. Jeigu apskaičiuodamas mokėtiną užmokestį už MPP viešosios geležinkelių infrastruktūros<text:s/></text:span><text:span text:style-name="T862">valdytojas nustato, kad geležinkelio įmonės (vežėjo)<text:s/></text:span><text:span text:style-name="T863">atitinkamai pagal Taisyklių 16, 17, 18, 20 ar 21 punktą sumokėta traukinių eismo įmokos dalis yra didesnė nei geležinkelio įmonės (vežėjo) mokėtinas užmokestis už MPP, apskaičiuotą užmokesčio už MPP perm</text:span><text:span text:style-name="T864">oką viešosios geležinkelių infrastruktūros valdytojas grąžina į geležinkelio įmonės (vežėjo) nurodytą<text:s/></text:span><text:span text:style-name="T865">finansų įstaigos (skyriaus, filialo) sąskaitą<text:s/></text:span><text:span text:style-name="T866">iki mėnesio, einančio po ataskaitinio mėnesio, 10 dienos.</text:span></text:p>
      <text:p text:style-name="P867"><text:span text:style-name="T868">34</text:span><text:span text:style-name="T869">. Ataskaitinį mėnesį mokėtiną užmokestį už M</text:span><text:span text:style-name="T870">PP geležinkelio įmonė (vežėjas) turi sumokėti<text:s/></text:span><text:span text:style-name="T871">mutatis mutandis</text:span><text:span text:style-name="T872"><text:s/>Taisyklių 18 punkte nustatyta tvarka.</text:span></text:p>
      <text:p text:style-name="P873"/>
      <text:p text:style-name="P874"><text:span text:style-name="T875">IV</text:span><text:span text:style-name="T876"><text:s/>SKYRIUS</text:span></text:p>
      <text:p text:style-name="P877"><text:span text:style-name="T878">UŽMOKESČIO UŽ SKIRTUS, BET NEPANAUDOTUS PAJĖGUMUS APSKAIČIAVIMAS IR MOKĖJIMAS</text:span></text:p>
      <text:p text:style-name="P879"/>
      <text:p text:style-name="P880"><text:span text:style-name="T881">35</text:span><text:span text:style-name="T882">. Jeigu viešosios geležinkelių infrastruktūros<text:s/></text:span><text:span text:style-name="T883">valdytojas Kodekso 25</text:span><text:span text:style-name="T884">2</text:span><text:span text:style-name="T885"><text:s/>straipsnio 1 dalyje nurodytu atveju nustato užmokestį už skirtus, bet nepanaudotus pajėgumus, taip pat tuo atveju, kai viešosios geležinkelių infrastruktūros valdytojas nustato, kad pajėgumai ar jų dalis tarnybinio traukinių tvarkara</text:span><text:span text:style-name="T886">ščio galiojimo laikotarpiu buvo nepanaudojami reguliariai, užmokestis už skirtus, bet nepanaudotus pajėgumus pasibaigusio tarnybinio traukinių tvarkaraščio galiojimo laikotarpiu (toliau šiame skyriuje – ataskaitinis laikotarpis) apskaičiuojamas pagal šią f</text:span><text:span text:style-name="T887">ormulę:</text:span></text:p>
      <text:p text:style-name="P888"/>
      <text:p text:style-name="P889"><text:span text:style-name="T890">U</text:span><text:span text:style-name="T891">NP<text:s/></text:span><text:span text:style-name="T892">= t</text:span><text:span text:style-name="T893">NP</text:span><text:span text:style-name="T894"><text:s/>× (0,9 A</text:span><text:span text:style-name="T895">skirti</text:span><text:span text:style-name="T896">-A)</text:span><text:s/>-<text:s/><text:span text:style-name="T897">T</text:span><text:span text:style-name="T898">išankst</text:span><text:span text:style-name="T899">, kur:</text:span></text:p>
      <text:p text:style-name="P900"/>
      <text:p text:style-name="P901"><text:span text:style-name="T902">U</text:span><text:span text:style-name="T903">NP</text:span><text:span text:style-name="T904"><text:s/>– mokėtinas užmokestis už skirtus, bet nepanaudotus pajėgumus už ataskaitinį laikotarpį (Eur);<text:s/></text:span></text:p>
      <text:p text:style-name="P905"><text:span text:style-name="T906">t</text:span><text:span text:style-name="T907">NP</text:span><text:span text:style-name="T908"><text:s/>– užmokesčio už skirtus, bet nepanaudotus pajėgumus tarifas (Eur/tkm bruto), kuris lygus atitinka</text:span><text:span text:style-name="T909">mą tarnybinio traukinių tvarkaraščio galiojimo laikotarpį apskaičiuotam traukinių eismo įmokos tarifui:</text:span></text:p>
      <text:p text:style-name="P910"><text:span text:style-name="T911">t</text:span><text:span text:style-name="T912">NP<text:s/></text:span><text:span text:style-name="T913">= t ;</text:span></text:p>
      <text:p text:style-name="P914"><text:span text:style-name="T915">A</text:span><text:span text:style-name="T916">skirti</text:span><text:span text:style-name="T917"><text:s/>– planuota geležinkelio įmonės (vežėjo) traukinių darbo apimtis pagal pareiškėjui skirtus pajėgumus per ataskaitinį laikotarpį (tkm br</text:span><text:span text:style-name="T918">uto);<text:s/></text:span></text:p>
      <text:p text:style-name="P919">A – faktinė geležinkelio įmonės (vežėjo) traukinių darbo apimtis per ataskaitinį laikotarpį (tkm bruto);</text:p>
      <text:p text:style-name="P920"><text:span text:style-name="T921">T</text:span><text:span text:style-name="T922">išankst</text:span><text:span text:style-name="T923"><text:s/>– pagal Taisyklių 16, 17, 20 ar 21 punktą geležinkelio įmonės (vežėjo) sumokėta traukinių eismo įmokos dalis (Eur).</text:span></text:p>
      <text:p text:style-name="P924"><text:span text:style-name="T925">36</text:span><text:span text:style-name="T926">. Apskaičiuoj</text:span><text:span text:style-name="T927">ant geležinkelio įmonės (vežėjo) traukinių darbo apimtį pagal pareiškėjui skirtus pajėgumus per ataskaitinį laikotarpį, pareiškėjui skirtais pajėgumais per ataskaitinį laikotarpį laikytini pareiškėjui pagal paraiškas ir (ar) paskutinės minutės paraiškas sk</text:span><text:span text:style-name="T928">irti pajėgumai juos sumažinant šiais pajėgumais:</text:span></text:p>
      <text:p text:style-name="P929"><text:span text:style-name="T930">36.1</text:span><text:span text:style-name="T931">. pareiškėjo Kodekso nustatyta tvarka atsisakytais pajėgumais;</text:span></text:p>
      <text:p text:style-name="P932"><text:span text:style-name="T933">36.2</text:span><text:span text:style-name="T934">. pajėgumais, kurių geležinkelio įmonė (vežėjas) nepanaudojo dėl nenugalimos jėgos aplinkybių;</text:span></text:p>
      <text:p text:style-name="P935"><text:span text:style-name="T936">36.3</text:span><text:span text:style-name="T937">. pajėgumais, kuriais gelež</text:span><text:span text:style-name="T938">inkelio įmonė (vežėjas) negalėjo pasinaudoti, kadangi geležinkelio įmonės (vežėjo) traukiniai buvo atšaukti dėl viešosios geležinkelių infrastruktūros valdytojo kaltės;</text:span></text:p>
      <text:p text:style-name="P939"><text:span text:style-name="T940">36.4</text:span><text:span text:style-name="T941">. viešosios geležinkelių infrastruktūros valdytojo Kodekso 29</text:span><text:span text:style-name="T942">6</text:span><text:span text:style-name="T943"><text:s/>straipsnio 4 dalies 6 punkte nustatytu atveju panaikintais pareiškėjui skirtais pajėgumais.</text:span></text:p>
      <text:p text:style-name="P944"><text:span text:style-name="T945">37</text:span><text:span text:style-name="T946">. Viešosios geležinkelių infrastruktūros valdytojas užmokestį už skirtus, bet nepanaudotus pajėgumus apskaičiuoja, sprendimą dėl pareiškėjo, kuriam buvo<text:s/></text:span><text:span text:style-name="T947">skirti pajėgumai, mokėtino užmokesčio už skirtus, bet nepanaudotus pajėgumus dydžio priima, apie šį sprendimą pareiškėją, kuriam buvo skirti pajėgumai, informuoja ir jam sąskaitą faktūrą pateikia per 20 darbo dienų po tarnybinio traukinių tvarkaraščio, kur</text:span><text:span text:style-name="T948">io galiojimo laikotarpiu pajėgumai buvo nepanaudoti, galiojimo laikotarpio pabaigos. Viešosios geležinkelių infrastruktūros valdytojas kartu su šiame punkte nurodytu sprendimu pareiškėjui pateikia pareiškėjui skirtų, bet nepanaudotų pajėgumų panaudojimo at</text:span><text:span text:style-name="T949">askaitą.</text:span></text:p>
      <text:p text:style-name="P950"><text:span text:style-name="T951">38</text:span><text:span text:style-name="T952">. Užmokestį</text:span><text:span text:style-name="T953"><text:s/>už skirtus, bet nepanaudotus pajėgumus pareiškėjas, kuriam skirti pajėgumai,<text:s/></text:span><text:span text:style-name="T954">turi sumokėti į viešosios geležinkelių infrastruktūros valdytojo pateiktoje sąskaitoje faktūroje nurodytą finansų įstaigos (skyriaus, filialo) sąskaitą<text:s/></text:span><text:span text:style-name="T955">per 20 darbo dienų nuo sąskaitos faktūros gavimo dienos.</text:span></text:p>
      <text:p text:style-name="P956"/>
      <text:p text:style-name="P957"><text:span text:style-name="T958">V</text:span><text:span text:style-name="T959"><text:s/>SKYRIUS</text:span></text:p>
      <text:p text:style-name="P960"><text:span text:style-name="T961">Baigiamosios nuostatos</text:span></text:p>
      <text:p text:style-name="P962"/>
      <text:p text:style-name="P963"><text:span text:style-name="T964">39</text:span><text:span text:style-name="T965">. Viešosios geležinkelių infrastruktūros valdytojui draudžiama tretiesiems asmenims atskleisti geležinkelio įmonių (vežėjų) pateiktą informaciją, kurią<text:s/></text:span><text:span text:style-name="T966">geležinkelio įmonės (vežėjai) nurodo kaip konfidencialią, išskyrus atvejį, kai tokia informacija tretiesiems asmenims privalo būti pateikta įstatymų nustatyta tvarka.</text:span></text:p>
      <text:p text:style-name="P967"><text:span text:style-name="T968">40</text:span><text:span text:style-name="T969">. Taisyklės<text:s/></text:span><text:span text:style-name="T970">mutatis mutandis<text:s/></text:span><text:span text:style-name="T971">taikomos apskaičiuojant įmonės, kuri važiuoja į geleži</text:span><text:span text:style-name="T972">nkelių infrastruktūros objektų statybos, remonto ir (ar) techninės priežiūros darbų atlikimo vietą ir iš jos, mokėtiną užmokesčio už MPP ir (ar) užmokesčio už skirtus, be nepanaudotus pajėgumus dydį (-ius), taip pat mokant šį (šiuos) užmokestį (-ius).</text:span></text:p>
      <text:p text:style-name="P973">________________</text:p>
      <text:p text:style-name="Normal"/>
      <text:p text:style-name="P974">Priedo pakeitimai:</text:p>
      <text:p text:style-name="P975"><text:span text:style-name="T976">Nr.<text:s/></text:span><text:a xlink:href="https://www.e-tar.lt/portal/legalAct.html?documentId=TAR.0BA56BF21B72" office:target-frame-name="_top" xlink:show="replace"><text:span text:style-name="T977">75</text:span></text:a><text:span text:style-name="T978">, 2007-01-24, Žin., 2007, Nr. 11-445 (2007-01-26), i. k. 1071100NUTA00000075</text:span></text:p>
      <text:p text:style-name="P979"><text:span text:style-name="T980">Nr.<text:s/></text:span><text:a xlink:href="https://www.e-tar.lt/portal/legalAct.html?documentId=TAR.D74C0292D2E7" office:target-frame-name="_top" xlink:show="replace"><text:span text:style-name="T981">1474</text:span></text:a><text:span text:style-name="T982">, 2012-12-05, Žin., 2012, Nr. 143-7388 (2012-12-11), i. k. 1121100NUTA00001474</text:span></text:p>
      <text:p text:style-name="P983"><text:span text:style-name="T984">Nr.<text:s/></text:span><text:a xlink:href="https://www.e-tar.lt/portal/legalAct.html?documentId=72193620bd5a11e688d0ed775a2e782a" office:target-frame-name="_top" xlink:show="replace"><text:span text:style-name="T985">1226</text:span></text:a><text:span text:style-name="T986">, 2016-12-07, paskelbta TAR 2016-12-09, i. k. 2016-28533</text:span></text:p>
      <text:p text:style-name="P987"><text:span text:style-name="T988">TAR pastaba.</text:span><text:span text:style-name="T989"><text:s/>2. pagal Taisyklių II skyriaus nuostatas apskaičiuojami užmokestį už minimalųjį prieigos paketą (toliau – užmokestis už MPP) sudarančių įmokų – traukinių eismo įmokos, kelei</text:span><text:span text:style-name="T990">vių tranzito įmokos, krovinių tranzito įmokos ir kontaktinio elektros tinklo naudojimo įmokos (toliau kartu – įmokos) tarifai 2021–2022 m. tarnybinio traukinių tvarkaraščio galiojimo laikotarpiu ir vėlesniais tarnybinio traukinių tvarkaraščio galiojimo lai</text:span><text:span text:style-name="T991">kotarpiais; 3. pagal šiuo nutarimu patvirtintų Taisyklių II skyriaus nuostatas užmokestį už MPP sudarančių (-ios) keleivių, bagažo ir (ar) krovinių, priskirtų vežimo geležinkelių transportu rinkos segmentui, kuriame gali būti taikomas antkainis, vežimo įmo</text:span><text:span text:style-name="T992">kų (-os) tarifai apskaičiuojami 2021–2022 m. ir 2022–2023 m. tarnybinio traukinių tvarkaraščio galiojimo laikotarpiui; 4. pagal Taisyklių III skyriaus nuostatas mokamas užmokestis už MPP 2019–2020 m. tarnybinio traukinių tvarkaraščio galiojimo laikotarpiu<text:s/></text:span><text:span text:style-name="T993">ir vėlesniais tarnybinio traukinių tvarkaraščio galiojimo laikotarpiais, išskyrus 3.1 papunktyje nurodytą išimtį; 5. 2019–2020 m. tarnybinio traukinių tvarkaraščio galiojimo laikotarpiu geležinkelio įmonės (vežėjo) ir įmonės, kuri važiuoja į geležinkelių i</text:span><text:span text:style-name="T994">nfrastruktūros objektų statybos, remonto ir (ar) techninės priežiūros darbų atlikimo vietą ir iš jos (toliau – remonto įmonė), mokėtiną užmokestį už MPP viešosios geležinkelių infrastruktūros valdytojas apskaičiuoja vadovaudamasis iki šio nutarimo įsigalio</text:span><text:span text:style-name="T995">jimo dienos galiojusiose Užmokesčio už minimalųjį prieigos paketą apskaičiavimo ir skelbimo, konkrečios geležinkelio įmonės (vežėjo) mokėtino užmokesčio už minimalųjį prieigos paketą dydžio apskaičiavimo ir mokėjimo taisyklėse (toliau – Užmokesčio taisyklė</text:span><text:span text:style-name="T996">s) nustatytomis mokėtino užmokesčio už MPP apskaičiavimo formulėmis; 6. pagal Taisyklių IV skyriaus nuostatas apskaičiuojamas ir mokamas užmokestis už skirtus, bet nepanaudotus viešosios geležinkelių infrastruktūros pajėgumus 2020–2021 m. tarnybinio trauki</text:span><text:span text:style-name="T997">nių tvarkaraščio galiojimo laikotarpiu ir vėlesniais tarnybinio traukinių tvarkaraščio galiojimo laikotarpiais; 7. 2018–2019 m. tarnybinio traukinių tvarkaraščio galiojimo laikotarpio užmokesčio už MPP įmokų tarifus ir 2018–2019 m. tarnybinio traukinių tva</text:span><text:span text:style-name="T998">rkaraščio galiojimo laikotarpiu konkrečios geležinkelio įmonės (vežėjo) ir remonto įmonė mokėtiną užmokestį už MPP viešosios geležinkelių infrastruktūros valdytojas perskaičiuoja pagal: 7.1. viešosios geležinkelių infrastruktūros valdytojo duomenis apie: 7</text:span><text:span text:style-name="T999">.1.1. faktines 2019 metų viešosios geležinkelių infrastruktūros valdytojo išlaidas (Eur), tiesiogiai patirtas teikiant minimalųjį prieigos paketą sudarančias paslaugas, išskiriant išlaidas, tiesiogiai patirtas teikiant kontaktinio elektros tinklo naudojimo</text:span><text:span text:style-name="T1000"><text:s/>paslaugas; 7.1.2. faktinę traukinių, kuriuose naudojama elektros trauka, ridą 2019 metais (trauk. km); 7.1.3. faktinę keleivinių traukinių, tranzitinių keleivinių traukinių, prekinių traukinių darbo apimtį 2019 metais (tkm bruto); 7.1.4. faktinę krovinių<text:s/></text:span><text:span text:style-name="T1001">(tarp jų ir tranzitinių krovinių) vežimo apimtį 2019 metais (tkm neto); 7.1.5. faktinę krovinių, kurie pagal Užmokesčio taisyklių priedą priskirtini tam tikram krovinių vežimo geležinkelių transportu rinkos segmentui, vežimo apimtį 2019 metais (tkm neto);<text:s/></text:span><text:span text:style-name="T1002">7.1.6. valstybės lėšas (valstybės biudžeto ir Europos Sąjungos fondų, savivaldybių biudžetų lėšas), skirtas vidutiniškai 2017, 2018, 2019 metais viešosios geležinkelių infrastruktūros valdytojo išlaidoms dengti (Eur) ir 2020, 2021 metais planuojamas skirti</text:span><text:span text:style-name="T1003"><text:s text:c="2"/>viešosios geležinkelių infrastruktūros valdytojo išlaidoms dengti (Eur); 7.2. šiuos geležinkelio įmonių (vežėjų) duomenis, kuriuos geležinkelio įmonės (vežėjai) privalo pateikti viešosios geležinkelių infrastruktūros valdytojui ne vėliau kaip iki 2020 m.</text:span><text:span text:style-name="T1004"><text:s/>rugsėjo 30 d., apie: 7.2.1. faktines geležinkelio įmonių (vežėjų) pajamas 2019 metais už krovinių, kurie pagal Užmokesčio taisyklių priedą priskirtini tam tikram krovinių vežimo geležinkelių transportu rinkos segmentui, vežimą (Eur); 7.2.2. faktines 2019<text:s/></text:span><text:span text:style-name="T1005">metų geležinkelio įmonių (vežėjų) krovinių, kurie pagal Užmokesčio taisyklių priedą priskirtini tam tikram krovinių vežimo geležinkelių transportu rinkos segmentui, vežimo sąnaudas be įmokų (Eur); 7.2.3. vidutinį faktinį 2019 metais geležinkelio įmonių (ve</text:span><text:span text:style-name="T1006">žėjų) krauto vagono, naudojamo kroviniams, kurie pagal Užmokesčio taisyklių priedą priskirtini krovinių vežimo geležinkelių transportu rinkos segmentams, vežti, svorį (t bruto); 7.2.4. vidutinį faktinį 2019 metų geležinkelio įmonių (vežėjų) tuščio vagono,<text:s/></text:span><text:span text:style-name="T1007">naudojamo kroviniams, kurie pagal Užmokesčio taisyklių priedą priskirtini krovinių vežimo geležinkelių transportu rinkos segmentams, vežti, svorį (t bruto); 7.2.5. faktinę 2019 metais geležinkelio įmonių (vežėjų) krautų vagonų, naudojamų kroviniams, kurie<text:s/></text:span><text:span text:style-name="T1008">pagal Užmokesčio taisyklių priedą priskirtini krovinių vežimo geležinkelių transportu rinkos segmentams, vežti, ridos dalį, vertinant visą šių vagonų ridą (koeficientas, kuris nustatomas dalijant krautų vagonų ridos apimtį iš visos atitinkamam krovinių vež</text:span><text:span text:style-name="T1009">imo geležinkelių transportu rinkos segmentui priskirtos vagonų ridos apimties); 7.2.6. vidutinį faktinį 2019 metų geležinkelio įmonių (vežėjų) vagonų, sudarančių prekinio traukinio sąstatą, skaičių (vnt.); 7.2.7. vidutinę faktinę 2019 metų krovinių, kurie<text:s/></text:span><text:span text:style-name="T1010">pagal Užmokesčio taisyklių priedą priskirtini krovinių vežimo geležinkelių transportu rinkos segmentams, tranzito dalį, vertinant visus atitinkamo segmento krovinių vežimus (koeficientas, kuris nustatomas dalijant tranzitinių vežimų skaičių iš visų atitink</text:span><text:span text:style-name="T1011">amam krovinių vežimo geležinkelių transportu rinkos segmentui priskiriamų vežimų skaičiaus); 7.2.8. faktinę 2019 metų krovinių, kurie pagal Užmokesčio taisyklių priedą priskirtini tam tikram krovinių vežimo geležinkelių transportu rinkos segmentui, vežamų<text:s/></text:span><text:span text:style-name="T1012">traukiniais, kuriuose naudojama elektros trauka, dalį, vertinant visus atitinkamo krovinių vežimo geležinkelių transportu rinkos segmento krovinių vežimus (koeficientas, kuris nustatomas dalijant tranzitinius vežimus iš visų atitinkamam segmentui priskiria</text:span><text:span text:style-name="T1013">mų vežimų, kai naudojama elektros trauka); 8. viešosios geležinkelių infrastruktūros valdytojas, įvertinęs šio nutarimo 3.7.1 ir <text:s/>3.7.2 <text:s/>papunkčiuose nurodytus duomenis, likus ne mažiau kaip 30 kalendorinių dienų iki 2020–2021 m. tarnybinio traukinių tvark</text:span><text:span text:style-name="T1014">araščio įsigaliojimo perskaičiuoja 2018–2019 m. tarnybinio traukinių tvarkaraščio galiojimo laikotarpio užmokesčio įmokų tarifus ir 2018–2019 m. tarnybinio traukinių tvarkaraščio galiojimo laikotarpiu geležinkelio įmonių (vežėjų) ir remonto įmonių sumokėtą</text:span><text:span text:style-name="T1015"><text:s/>užmokestį už MPP, vadovaudamasis Užmokesčio taisyklėse nustatytomis užmokesčio už MPP įmokų tarifų apskaičiavimo formulėmis; jeigu geležinkelio įmonės (vežėjai) šio nutarimo 7.2 papunktyje nustatyta tvarka nepateikia šio nutarimo 3.7.2 papunktyje nurodytų</text:span><text:span text:style-name="T1016"><text:s/>duomenų, 2018–2019 m. tarnybinio traukinių tvarkaraščio galiojimo laikotarpio užmokesčio už MPP įmokų tarifai perskaičiuojami remiantis duomenimis, kuriuos geležinkelio įmonės (vežėjai) buvo pateikusios 2018–2019 m. tarnybinio taukinių tvarkaraščio galioj</text:span><text:span text:style-name="T1017">imo laikotarpio užmokesčio už MPP įmokų tarifams apskaičiuoti; 9. 2019–2020 m. tarnybinio traukinių tvarkaraščio galiojimo laikotarpio užmokesčio už MPP įmokų tarifus ir 2019–2020 m. tarnybinio traukinių tvarkaraščio galiojimo laikotarpiu konkrečios geleži</text:span><text:span text:style-name="T1018">nkelio įmonės (vežėjo) ir remonto įmonės mokėtiną užmokestį už MPP viešosios geležinkelių infrastruktūros valdytojas perskaičiuoja pagal: 9.1. viešosios geležinkelių infrastruktūros valdytojo duomenis apie: 9.1.1. faktines 2020 metų viešosios geležinkelių<text:s/></text:span><text:span text:style-name="T1019">infrastruktūros valdytojo išlaidas (Eur), tiesiogiai patirtas teikiant minimalųjį prieigos paketą sudarančias paslaugas, išskiriant išlaidas, tiesiogiai patirtas teikiant kontaktinio elektros tinklo naudojimo paslaugas; 9.1.2. faktinę traukinių, kuriuose n</text:span><text:span text:style-name="T1020">audojama elektros trauka, ridą 2020 metais (trauk. km); 9.1.3. faktinę keleivinių traukinių, tranzitinių keleivinių traukinių, prekinių traukinių darbo apimtį 2020 metais (tkm bruto); 9.1.4. faktinę krovinių (tarp jų ir tranzitinių krovinių) vežimo apimtį<text:s/></text:span><text:span text:style-name="T1021">2020 metais (tkm neto); 9.1.5. faktinę krovinių, kurie pagal Užmokesčio taisyklių priedą priskirtini tam tikram krovinių vežimo geležinkelių transportu rinkos segmentui, vežimo apimtį 2020 metais (tkm neto); 9.1.6. valstybės lėšas (valstybės biudžeto ir Eu</text:span><text:span text:style-name="T1022">ropos Sąjungos fondų, savivaldybių lėšas), skirtas vidutiniškai 2018, 2019 ir 2020 metais ir 2021, 2022 metais planuojamas skirti viešosios geležinkelių infrastruktūros valdytojo išlaidoms dengti (Eur); 9.2. šiuos geležinkelio įmonių (vežėjų) duomenis, kur</text:span><text:span text:style-name="T1023">iuos geležinkelio įmonės (vežėjai) privalo pateikti viešosios geležinkelių infrastruktūros valdytojui ne vėliau kaip iki 2021 m. rugsėjo 30 d., apie: 9.2.1. faktines geležinkelio įmonių (vežėjų) pajamas 2020 metais už krovinių, kurie pagal Užmokesčio taisy</text:span><text:span text:style-name="T1024">klių priedą priskirtini tam tikram krovinių vežimo geležinkelių transportu rinkos segmentui, vežimą (Eur); 9.2.2. faktines 2020 metų geležinkelio įmonių (vežėjų) krovinių, kurie pagal Užmokesčio taisyklių priedą priskirtini tam tikram krovinių vežimo gelež</text:span><text:span text:style-name="T1025">inkelių transportu rinkos segmentui, vežimo sąnaudas be įmokų (Eur); 9.2.3. vidutinį faktinį 2020 metais geležinkelio įmonių (vežėjų) krauto vagono, naudojamo kroviniams, kurie pagal Užmokesčio taisyklių priedą priskirtini krovinių vežimo geležinkelių tran</text:span><text:span text:style-name="T1026">sportu rinkos segmentams, vežti, svorį (t bruto); 9.2.4. vidutinį faktinį 2020 metų geležinkelio įmonių (vežėjų) tuščio vagono, naudojamo kroviniams, kurie pagal Užmokesčio taisyklių priedą priskirtini krovinių vežimo geležinkelių transportu rinkos segment</text:span><text:span text:style-name="T1027">ams, vežti, svorį (t bruto); 9.2.5. faktinę 2020 metais geležinkelio įmonių (vežėjų) krautų vagonų, naudojamų kroviniams, kurie pagal Užmokesčio taisyklių priedą priskirtini krovinių vežimo geležinkelių transportu rinkos segmentams, vežti, ridos dalį, vert</text:span><text:span text:style-name="T1028">inant visą šių vagonų ridą (koeficientas, kuris nustatomas dalijant krautų vagonų ridos apimtį iš visos atitinkamam krovinių vežimo geležinkelių transportu rinkos segmentui priskirtos vagonų ridos apimties); 9.2.6. vidutinį faktinį 2020 metų geležinkelio į</text:span><text:span text:style-name="T1029">monių (vežėjų) vagonų, sudarančių prekinio traukinio sąstatą, skaičių (vnt.); 9.2.7. vidutinę faktinę 2020 metų krovinių, kurie pagal Užmokesčio taisyklių priedą priskirtini krovinių vežimo geležinkelių transportu rinkos segmentams, tranzito dalį, vertinan</text:span><text:span text:style-name="T1030">t visus atitinkamo segmento krovinių vežimus (koeficientas, kuris nustatomas dalijant tranzitinių vežimų skaičių iš visų atitinkamam krovinių vežimo geležinkelių transportu rinkos segmentui priskiriamų vežimų skaičiaus); 9.2.8. faktinę 2020 metų krovinių,<text:s/></text:span><text:span text:style-name="T1031">kurie pagal Užmokesčio taisyklių priedą priskirtini tam tikram krovinių vežimo geležinkelių transportu rinkos segmentui, vežamų traukiniais, kuriuose naudojama elektros trauka, dalį, vertinant visus atitinkamo krovinių vežimo geležinkelių transportu rinkos</text:span><text:span text:style-name="T1032"><text:s/>segmento krovinių vežimus (koeficientas, kuris nustatomas dalijant tranzitinius vežimus iš visų atitinkamam segmentui priskiriamų vežimų, kai naudojama elektros trauka); 10. viešosios geležinkelių infrastruktūros valdytojas, įvertinęs šio nutarimo 3.9.1 i</text:span><text:span text:style-name="T1033">r <text:s/>3.9.2 <text:s/>papunkčiuose nurodytus duomenis, likus ne mažiau kaip 30 kalendorinių dienų iki 2021–2022 m. tarnybinio traukinių tvarkaraščio įsigaliojimo perskaičiuoja 2019–2020 m. tarnybinio traukinių tvarkaraščio galiojimo laikotarpio užmokesčio įmokų tarifu</text:span><text:span text:style-name="T1034">s ir 2019–2020 m. tarnybinio traukinių tvarkaraščio galiojimo laikotarpiu geležinkelio įmonių (vežėjų) ir remonto įmonių sumokėtą užmokestį už MPP, vadovaudamasis Užmokesčio taisyklėse nustatytomis užmokesčio už MPP įmokų tarifų apskaičiavimo formulėmis; j</text:span><text:span text:style-name="T1035">eigu geležinkelio įmonės (vežėjai) šio nutarimo 9.2 papunktyje nustatyta tvarka nepateikia šio nutarimo 3.9.2 papunktyje nurodytų duomenų, 2019–2020 m. tarnybinio traukinių tvarkaraščio galiojimo laikotarpio užmokesčio už MPP įmokų tarifai perskaičiuojami<text:s/></text:span><text:span text:style-name="T1036">remiantis duomenimis, kuriuos geležinkelio įmonės (vežėjai) buvo pateikusios 2019–2020 m. tarnybinio taukinių tvarkaraščio galiojimo laikotarpio užmokesčio už MPP įmokų tarifams apskaičiuoti; 11. 2020–2021 m. tarnybinio traukinių tvarkaraščio galiojimo lai</text:span><text:span text:style-name="T1037">kotarpio užmokesčio už MPP įmokų tarifus ir 2020–2021 m. tarnybinio traukinių tvarkaraščio galiojimo laikotarpiu konkrečios geležinkelio įmonės (vežėjo) ir remonto įmonės mokėtiną užmokestį už MPP viešosios geležinkelių infrastruktūros valdytojas perskaiči</text:span><text:span text:style-name="T1038">uoja pagal: 11.1. viešosios geležinkelių infrastruktūros valdytojo duomenis apie: 11.1.1. faktines 2021 metų viešosios geležinkelių infrastruktūros valdytojo išlaidas (Eur), tiesiogiai patirtas teikiant minimalųjį prieigos paketą sudarančias paslaugas, išs</text:span><text:span text:style-name="T1039">kiriant išlaidas, tiesiogiai patirtas teikiant kontaktinio elektros tinklo naudojimo paslaugas; 11.1.2. faktinę traukinių, kuriuose naudojama elektros trauka, ridą 2021 metais (trauk. km); 11.1.3. faktinę keleivinių traukinių, tranzitinių keleivinių trauki</text:span><text:span text:style-name="T1040">nių, prekinių traukinių darbo apimtį 2021 metais (tkm bruto); 11.1.4. faktinę krovinių (tarp jų ir tranzitinių krovinių) vežimo apimtį 2021 metais (tkm neto); 11.1.5. faktinę krovinių, kurie pagal Užmokesčio taisyklių priedą priskirtini tam tikram krovinių</text:span><text:span text:style-name="T1041"><text:s/>vežimo geležinkelių transportu rinkos segmentui, vežimo apimtį 2021 metais (tkm neto); 11.1.6. valstybės lėšas (valstybės biudžeto ir Europos Sąjungos fondų, savivaldybių lėšas), vidutiniškai 2019, 2020, 2021 metais skirtas ir 2022, 2023 metais planuojama</text:span><text:span text:style-name="T1042">s skirti viešosios geležinkelių infrastruktūros valdytojo išlaidoms dengti (Eur); 11.2. šiuos geležinkelio įmonių (vežėjų) duomenis, kuriuos geležinkelio įmonės (vežėjai) privalo pateikti viešosios geležinkelių infrastruktūros valdytojui ne vėliau kaip iki</text:span><text:span text:style-name="T1043"><text:s/>2022 m. rugsėjo 30 d., apie: 11.2.1. faktines geležinkelio įmonių (vežėjų) pajamas 2021 metais už krovinių, kurie pagal Užmokesčio taisyklių priedą priskirtini tam tikram krovinių vežimo geležinkelių transportu rinkos segmentui, vežimą (Eur); 11.2.2. fakt</text:span><text:span text:style-name="T1044">ines 2021 metų geležinkelio įmonių (vežėjų) krovinių, kurie pagal Užmokesčio taisyklių priedą priskirtini tam tikram krovinių vežimo geležinkelių transportu rinkos segmentui, vežimo sąnaudas be įmokų (Eur); 11.2.3. vidutinį faktinį 2021 metais geležinkelio</text:span><text:span text:style-name="T1045"><text:s/>įmonių (vežėjų) krauto vagono, naudojamo kroviniams, kurie pagal Užmokesčio taisyklių priedą priskirtini krovinių vežimo geležinkelių transportu rinkos segmentams, vežti, svorį (t bruto); 11.2.4. vidutinį faktinį 2021 metų geležinkelio įmonių (vežėjų) tuš</text:span><text:span text:style-name="T1046">čio vagono, naudojamo kroviniams, kurie pagal Užmokesčio taisyklių priedą priskirtini krovinių vežimo geležinkelių transportu rinkos segmentams, vežti, svorį (t bruto); 11.2.5. faktinę 2021 metais geležinkelio įmonių (vežėjų) krautų vagonų, naudojamų krovi</text:span><text:span text:style-name="T1047">niams, kurie pagal Užmokesčio taisyklių priedą priskirtini krovinių vežimo geležinkelių transportu rinkos segmentams, vežti, ridos dalį, vertinant visą šių vagonų ridą (koeficientas, kuris nustatomas dalijant krautų vagonų ridos apimtį iš visos atitinkamam</text:span><text:span text:style-name="T1048"><text:s/>krovinių vežimo geležinkelių transportu rinkos segmentui priskirtos vagonų ridos apimties); 11.2.6. vidutinį faktinį 2021 metų geležinkelio įmonių (vežėjų) vagonų, sudarančių prekinio traukinio sąstatą, skaičių (vnt.); 11.2.7. vidutinę faktinę 2021 metų k</text:span><text:span text:style-name="T1049">rovinių, kurie pagal Užmokesčio taisyklių priedą priskirtini krovinių vežimo geležinkelių transportu rinkos segmentams, tranzito dalį, vertinant visus atitinkamo segmento krovinių vežimus (koeficientas, kuris nustatomas dalijant tranzitinių vežimų skaičių<text:s/></text:span><text:span text:style-name="T1050">iš visų atitinkamam krovinių vežimo geležinkelių transportu rinkos segmentui priskiriamų vežimų skaičiaus); 11.2.8. faktinę 2021 metų krovinių, kurie pagal Užmokesčio taisyklių priedą priskirtini krovinių vežimo geležinkelių transportu rinkos segmentams, v</text:span><text:span text:style-name="T1051">ežamų traukiniais, kuriuose naudojama elektros trauka, dalį, vertinant visus atitinkamo krovinių vežimo geležinkelių transportu rinkos segmento krovinių vežimus (koeficientas, kuris nustatomas dalijant tranzitinius vežimus iš visų atitinkamam segmentui pri</text:span><text:span text:style-name="T1052">skiriamų vežimų, kai naudojama elektros trauka); 12. viešosios geležinkelių infrastruktūros valdytojas, įvertinęs šio nutarimo 3.11.1 ir <text:s/>3.11.2 <text:s/>papunkčiuose nurodytus duomenis, likus ne mažiau kaip 30 kalendorinių dienų iki 2022–2023 m. tarnybinio trauki</text:span><text:span text:style-name="T1053">nių tvarkaraščio įsigaliojimo perskaičiuoja 2020–2021 m. tarnybinio traukinių tvarkaraščio galiojimo laikotarpio užmokesčio įmokų tarifus ir 2020–2021 m. tarnybinio traukinių tvarkaraščio galiojimo laikotarpiu geležinkelio įmonių (vežėjų) ir remonto įmonių</text:span><text:span text:style-name="T1054"><text:s/>sumokėtą užmokestį už MPP, vadovaudamasis Užmokesčio taisyklėse nustatytomis užmokesčio už MPP įmokų tarifų apskaičiavimo formulėmis; jeigu geležinkelio įmonės (vežėjai) šio nutarimo 11.2 papunktyje nustatyta tvarka nepateikia šio nutarimo 11.2 papunktyje</text:span><text:span text:style-name="T1055"><text:s/>nurodytų duomenų, 2020–2021 m. tarnybinio traukinių tvarkaraščio galiojimo laikotarpio užmokesčio už MPP įmokų tarifai perskaičiuojami remiantis duomenimis, kuriuos geležinkelio įmonės (vežėjai) buvo pateikusios 2020–2021 m. tarnybinio taukinių tvarkarašč</text:span><text:span text:style-name="T1056">io galiojimo laikotarpio užmokesčio už MPP įmokų tarifams apskaičiuoti; 13. viešosios geležinkelių infrastruktūros valdytojas ne vėliau kaip kitą darbo dieną po šio nutarimo 3.8, 3.10 ir 3.12 papunkčiuose nurodyto užmokesčio už MPP įmokų tarifų, geležinkel</text:span><text:span text:style-name="T1057">io įmonės (vežėjų) ir remonto įmonių mokėtino užmokesčio už MPP perskaičiavimo informaciją apie perskaičiuotus užmokesčio už MPP įmokų tarifus paskelbia savo interneto svetainėje, apie perskaičiuotą geležinkelio įmonės (vežėjo) ir remonto įmonės mokėtiną u</text:span><text:span text:style-name="T1058">žmokestį už MPP ir užmokesčio už MPP permoką, jeigu tokia buvo nustatyta, raštu praneša konkrečiai geležinkelio įmonei (vežėjui) ir remonto įmonei. Užmokesčio už MPP permoką į geležinkelio įmonės (vežėjo) ir remonto įmonės nurodytą finansų įstaigos (skyria</text:span><text:span text:style-name="T1059">us, filialo) sąskaitą viešosios geležinkelių infrastruktūros valdytojas grąžina per 20 darbo dienų po šiame papunktyje nurodyto viešosios geležinkelių infrastruktūros valdytojo pranešimo pateikimo dienos. Užmokesčio už MPP nepriemoką geležinkelio įmonės (v</text:span><text:span text:style-name="T1060">ežėjai) į viešosios geležinkelių infrastruktūros valdytojo nurodytą finansų įstaigos <text:s/>(skyriaus, filialo) sąskaitą sumoka per 20 darbo dienų po šiame papunktyje nurodyto viešosios geležinkelių infrastruktūros valdytojo pranešimo pateikimo dienos.</text:span></text:p>
      <text:p text:style-name="P1061"><text:span text:style-name="T1062">Nr.<text:s/></text:span><text:a xlink:href="https://www.e-tar.lt/portal/legalAct.html?documentId=af4dcb107a4311eab005936df725feed" office:target-frame-name="_top" xlink:show="replace"><text:span text:style-name="T1063">356</text:span></text:a><text:span text:style-name="T1064">, 2020-04-08, paskelbta TAR 2020-04-09, i. k. 2020-07502</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yriausybė, Nutarimas</text:span></text:p>
      <text:p text:style-name="P1074"><text:span text:style-name="T1075">Nr.<text:s/></text:span><text:a xlink:href="https://www.e-tar.lt/portal/legalAct.html?documentId=TAR.0BA56BF21B72" office:target-frame-name="_top" xlink:show="replace"><text:span text:style-name="T1076">75</text:span></text:a><text:span text:style-name="T1077">, 2007-01-24, Žin., 2007, Nr. 11-445 (2007-01-26), i. k. 1071100NUTA00000075</text:span></text:p>
      <text:p text:style-name="P1078"><text:span text:style-name="T1079">Dėl Lietuvos Respublikos Vyriausybės 2004 m. gegužės 19 d. nutarimo Nr. 610 "Dėl Rinkliavos už naudojimąsi viešąja geležinkelių<text:s/></text:span><text:span text:style-name="T1080">infrastruktūra nustatymo taisyklių patvirtinimo" pakeiti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TAR.B7C9F012FBDE" office:target-frame-name="_top" xlink:show="replace"><text:span text:style-name="T1088">277</text:span></text:a><text:span text:style-name="T1089">, 2010-03-10, Žin., 2010, Nr. 33-1554 (2010-03-23), i. k.<text:s/></text:span><text:span text:style-name="T1090">1101100NUTA00000277</text:span></text:p>
      <text:p text:style-name="P1091"><text:span text:style-name="T1092">Dėl Lietuvos Respublikos Vyriausybės 2004 m. gegužės 19 d. nutarimo Nr. 610 "Dėl Rinkliavos už naudojimąsi viešąja geležinkelių infrastruktūra nustatymo taisyklių patvirtinimo" pakeitimo</text:span></text:p>
      <text:p text:style-name="P1093"/>
      <text:p text:style-name="P1094"><text:span text:style-name="T1095">3.</text:span></text:p>
      <text:p text:style-name="P1096"><text:span text:style-name="T1097">Lietuvos Respublikos Vyriausybė, Nutarimas</text:span></text:p>
      <text:p text:style-name="P1098"><text:span text:style-name="T1099">Nr</text:span><text:span text:style-name="T1100">.<text:s/></text:span><text:a xlink:href="https://www.e-tar.lt/portal/legalAct.html?documentId=TAR.D74C0292D2E7" office:target-frame-name="_top" xlink:show="replace"><text:span text:style-name="T1101">1474</text:span></text:a><text:span text:style-name="T1102">, 2012-12-05, Žin., 2012, Nr. 143-7388 (2012-12-11), i. k. 1121100NUTA00001474</text:span></text:p>
      <text:p text:style-name="P1103"><text:span text:style-name="T1104">Dėl Lietuvos Respublikos Vyriausybės 2004 m. gegužės 19 d. nutarimo Nr. 610 "Dėl Rinkliav</text:span><text:span text:style-name="T1105">os už naudojimąsi viešąja geležinkelių infrastruktūra nustatymo taisyklių patvirtinimo" pakeitimo</text:span></text:p>
      <text:p text:style-name="P1106"/>
      <text:p text:style-name="P1107"><text:span text:style-name="T1108">4.</text:span></text:p>
      <text:p text:style-name="P1109"><text:span text:style-name="T1110">Lietuvos Respublikos Vyriausybė, Nutarimas</text:span></text:p>
      <text:p text:style-name="P1111"><text:span text:style-name="T1112">Nr.<text:s/></text:span><text:a xlink:href="https://www.e-tar.lt/portal/legalAct.html?documentId=97316610371711e48fcad59d61177654" office:target-frame-name="_top" xlink:show="replace"><text:span text:style-name="T1113">864</text:span></text:a><text:span text:style-name="T1114">, 2014</text:span><text:span text:style-name="T1115">-09-03, paskelbta TAR 2014-09-08, i. k. 2014-12004</text:span></text:p>
      <text:p text:style-name="P1116"><text:span text:style-name="T1117">Dėl Lietuvos Respublikos Vyriausybės 2004 m. gegužės 19 d. nutarimo Nr. 610 „Dėl Rinkliavų už viešosios geležinkelių infrastruktūros valdytojo teikiamas paslaugas dydžių nustatymo taisyklių patvirtinimo“ p</text:span><text:span text:style-name="T1118">akeitimo</text:span></text:p>
      <text:p text:style-name="P1119"/>
      <text:p text:style-name="P1120"><text:span text:style-name="T1121">5.</text:span></text:p>
      <text:p text:style-name="P1122"><text:span text:style-name="T1123">Lietuvos Respublikos Vyriausybė, Nutarimas</text:span></text:p>
      <text:p text:style-name="P1124"><text:span text:style-name="T1125">Nr.<text:s/></text:span><text:a xlink:href="https://www.e-tar.lt/portal/legalAct.html?documentId=b05b1b50f30e11e4927fda1d051299fb" office:target-frame-name="_top" xlink:show="replace"><text:span text:style-name="T1126">444</text:span></text:a><text:span text:style-name="T1127">, 2015-04-29, paskelbta TAR 2015-05-05, i. k. 2015-06735</text:span></text:p>
      <text:p text:style-name="P1128"><text:span text:style-name="T1129">Dėl Lietuvos Respublikos Vyriausybės 2</text:span><text:span text:style-name="T1130">004 m. gegužės 19 d. nutarimo Nr. 610 „Dėl Rinkliavų už viešosios geležinkelių infrastruktūros valdytojo teikiamas paslaugas dydžių nustatymo taisyklių patvirtinimo“ pakeitimo</text:span></text:p>
      <text:p text:style-name="P1131"/>
      <text:p text:style-name="P1132"><text:span text:style-name="T1133">6.</text:span></text:p>
      <text:p text:style-name="P1134"><text:span text:style-name="T1135">Lietuvos Respublikos Vyriausybė, Nutarimas</text:span></text:p>
      <text:p text:style-name="P1136"><text:span text:style-name="T1137">Nr.<text:s/></text:span><text:a xlink:href="https://www.e-tar.lt/portal/legalAct.html?documentId=72193620bd5a11e688d0ed775a2e782a" office:target-frame-name="_top" xlink:show="replace"><text:span text:style-name="T1138">1226</text:span></text:a><text:span text:style-name="T1139">, 2016-12-07, paskelbta TAR 2016-12-09, i. k. 2016-28533</text:span></text:p>
      <text:p text:style-name="P1140"><text:span text:style-name="T1141">Dėl Lietuvos Respublikos Vyriausybės 2004 m. gegužės 19 d. nutarimo Nr. 610 „Dėl Rinkliavų už viešosios geležinkelių infrastru</text:span><text:span text:style-name="T1142">ktūros valdytojo teikiamas paslaugas dydžių nustatymo taisyklių patvirtinimo“ pakeitimo</text:span></text:p>
      <text:p text:style-name="P1143"/>
      <text:p text:style-name="P1144"><text:span text:style-name="T1145">7.</text:span></text:p>
      <text:p text:style-name="P1146"><text:span text:style-name="T1147">Lietuvos Respublikos Vyriausybė, Nutarimas</text:span></text:p>
      <text:p text:style-name="P1148"><text:span text:style-name="T1149">Nr.<text:s/></text:span><text:a xlink:href="https://www.e-tar.lt/portal/legalAct.html?documentId=af4dcb107a4311eab005936df725feed" office:target-frame-name="_top" xlink:show="replace"><text:span text:style-name="T1150">356</text:span></text:a><text:span text:style-name="T1151">, 2020-04-08,<text:s/></text:span><text:span text:style-name="T1152">paskelbta TAR 2020-04-09, i. k. 2020-07502</text:span></text:p>
      <text:p text:style-name="P1153"><text:span text:style-name="T1154">Dėl Lietuvos Respublikos Vyriausybės 2004 m. gegužės 19 d. nutarimo Nr. 610 „Dėl Užmokesčio už minimalųjį prieigos paketą apskaičiavimo ir skelbimo, konkrečios geležinkelio įmonės (vežėjo) mokėtino užmokesčio už<text:s/></text:span><text:span text:style-name="T1155">minimalųjį prieigos paketą dydžio apskaičiavimo ir mokėjimo ta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7T14:17:00Z</meta:creation-date>
    <dc:date>2021-12-07T14:17:00Z</dc:date>
    <meta:template xlink:href="Normal.dotm" xlink:type="simple"/>
    <meta:editing-cycles>2</meta:editing-cycles>
    <meta:editing-duration>PT0S</meta:editing-duration>
    <meta:document-statistic meta:page-count="20" meta:paragraph-count="535" meta:word-count="7091" meta:character-count="58890" meta:row-count="918" meta:non-whitespace-character-count="52334"/>
  </office:meta>
</office:document-meta>
</file>

<file path=Object 10/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i> </mml:mi>
</mml:math>
</file>

<file path=Object 11/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i> </mml:mi>
</mml:math>
</file>

<file path=Object 12/content.xml><?xml version="1.0" encoding="utf-8"?>
<mml:math xmlns:mml="http://www.w3.org/1998/Math/MathML" xmlns:m="http://schemas.openxmlformats.org/officeDocument/2006/math">
  <mml:msub>
    <mml:mrow>
      <mml:mi>t</mml:mi>
    </mml:mrow>
    <mml:mrow>
      <mml:mi>i</mml:mi>
      <mml:mo>.</mml:mo>
      <mml:mi>k</mml:mi>
      <mml:mi>e</mml:mi>
      <mml:mi>l</mml:mi>
      <mml:mi>e</mml:mi>
      <mml:mi>i</mml:mi>
      <mml:mi>v</mml:mi>
      <mml:mo>.</mml:mo>
    </mml:mrow>
  </mml:msub>
  <mml:mo>=</mml:mo>
  <mml:mi>t</mml:mi>
  <mml:mi> </mml:mi>
</mml:math>
</file>

<file path=Object 13/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o>=</mml:mo>
  <mml:mfrac>
    <mml:mrow>
      <mml:mi>t</mml:mi>
      <mml:mo>×</mml:mo>
      <mml:mo>(</mml:mo>
      <mml:mi>V</mml:mi>
      <mml:msub>
        <mml:mrow>
          <mml:mi>i</mml:mi>
        </mml:mrow>
        <mml:mrow>
          <mml:mi>k</mml:mi>
          <mml:mi>r</mml:mi>
          <mml:mi>a</mml:mi>
          <mml:mi>u</mml:mi>
          <mml:mi>t</mml:mi>
          <mml:mi>i</mml:mi>
        </mml:mrow>
      </mml:msub>
      <mml:mo>×</mml:mo>
      <mml:msub>
        <mml:mrow>
          <mml:mi>a</mml:mi>
        </mml:mrow>
        <mml:mrow>
          <mml:mi>i</mml:mi>
        </mml:mrow>
      </mml:msub>
      <mml:mo>+</mml:mo>
      <mml:mi>V</mml:mi>
      <mml:msub>
        <mml:mrow>
          <mml:mi>i</mml:mi>
        </mml:mrow>
        <mml:mrow>
          <mml:mi>t</mml:mi>
          <mml:mi>u</mml:mi>
          <mml:mi>š</mml:mi>
          <mml:mi>t</mml:mi>
          <mml:mi>i</mml:mi>
        </mml:mrow>
      </mml:msub>
      <mml:mo>×</mml:mo>
      <mml:mo>(</mml:mo>
      <mml:mn>1</mml:mn>
      <mml:mo>-</mml:mo>
      <mml:msub>
        <mml:mrow>
          <mml:mi>a</mml:mi>
        </mml:mrow>
        <mml:mrow>
          <mml:mi>i</mml:mi>
        </mml:mrow>
      </mml:msub>
      <mml:mo>)</mml:mo>
      <mml:mo>)</mml:mo>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sub>
            <mml:mrow>
              <mml:mi>a</mml:mi>
            </mml:mrow>
            <mml:mrow>
              <mml:mi>i</mml:mi>
            </mml:mrow>
          </mml:msub>
        </mml:mrow>
        <mml:mrow/>
      </mml:msub>
    </mml:mrow>
  </mml:mfrac>
</mml:math>
</file>

<file path=Object 14/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

<file path=Object 15/content.xml><?xml version="1.0" encoding="utf-8"?>
<mml:math xmlns:mml="http://www.w3.org/1998/Math/MathML" xmlns:m="http://schemas.openxmlformats.org/officeDocument/2006/math">
  <mml:mi>t</mml:mi>
  <mml:mi>r</mml:mi>
  <mml:mi>a</mml:mi>
  <mml:mi>n</mml:mi>
  <mml:msub>
    <mml:mrow>
      <mml:mi>z</mml:mi>
    </mml:mrow>
    <mml:mrow>
      <mml:mi>i</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o>×</mml:mo>
  <mml:msub>
    <mml:mrow>
      <mml:mi>c</mml:mi>
    </mml:mrow>
    <mml:mrow>
      <mml:mi>i</mml:mi>
      <mml:mo>.</mml:mo>
      <mml:mi>k</mml:mi>
      <mml:mi>e</mml:mi>
      <mml:mi>l</mml:mi>
      <mml:mi>e</mml:mi>
      <mml:mi>i</mml:mi>
      <mml:mi>v</mml:mi>
      <mml:mo>.</mml:mo>
    </mml:mrow>
  </mml:msub>
</mml:math>
</file>

<file path=Object 16/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o>=</mml:mo>
  <mml:msub>
    <mml:mrow>
      <mml:mi>t</mml:mi>
    </mml:mrow>
    <mml:mrow>
      <mml:mi>t</mml:mi>
      <mml:mi>r</mml:mi>
      <mml:mi>a</mml:mi>
      <mml:mi>n</mml:mi>
      <mml:mi>z</mml:mi>
      <mml:mo>.</mml:mo>
      <mml:mi>k</mml:mi>
      <mml:mi>r</mml:mi>
      <mml:mi>o</mml:mi>
      <mml:mi>v</mml:mi>
      <mml:mo>.</mml:mo>
    </mml:mrow>
  </mml:msub>
  <mml:mo>×</mml:mo>
  <mml:msub>
    <mml:mrow>
      <mml:mi>c</mml:mi>
    </mml:mrow>
    <mml:mrow>
      <mml:mi>i</mml:mi>
      <mml:mo>.</mml:mo>
      <mml:mi>k</mml:mi>
      <mml:mi>r</mml:mi>
      <mml:mi>o</mml:mi>
      <mml:mi>v</mml:mi>
    </mml:mrow>
  </mml:msub>
</mml:math>
</file>

<file path=Object 17/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o>=</mml:mo>
  <mml:mfrac>
    <mml:mrow>
      <mml:mi mathvariant="normal">e</mml:mi>
      <mml:mi mathvariant="normal"> </mml:mi>
      <mml:mi mathvariant="normal">x</mml:mi>
      <mml:mi mathvariant="normal"> </mml:mi>
      <mml:msub>
        <mml:mrow>
          <mml:mi mathvariant="normal">d</mml:mi>
        </mml:mrow>
        <mml:mrow>
          <mml:mi mathvariant="normal">i</mml:mi>
        </mml:mrow>
      </mml:msub>
      <mml:mi mathvariant="normal"> </mml:mi>
    </mml:mrow>
    <mml:mrow>
      <mml:mi mathvariant="normal">T</mml:mi>
      <mml:mi mathvariant="normal">s</mml:mi>
      <mml:mi mathvariant="normal"> </mml:mi>
    </mml:mrow>
  </mml:mfrac>
</mml:math>
</file>

<file path=Object 18/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ath>
</file>

<file path=Object 19/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o>=</mml:mo>
  <mml:mfrac>
    <mml:mrow>
      <mml:mi>e</mml:mi>
      <mml:mo>×</mml:mo>
      <mml:msub>
        <mml:mrow>
          <mml:mi>d</mml:mi>
        </mml:mrow>
        <mml:mrow>
          <mml:mi>i</mml:mi>
        </mml:mrow>
      </mml:msub>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i>a</mml:mi>
        </mml:mrow>
        <mml:mrow>
          <mml:mi>i</mml:mi>
        </mml:mrow>
      </mml:msub>
      <mml:mo>×</mml:mo>
      <mml:msub>
        <mml:mrow>
          <mml:mi>b</mml:mi>
        </mml:mrow>
        <mml:mrow/>
      </mml:msub>
    </mml:mrow>
  </mml:mfrac>
</mml:math>
</file>

<file path=Object 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frac bevelled="true">
    <mml:mrow>
      <mml:mfrac>
        <mml:mrow>
          <mml:mi>V</mml:mi>
          <mml:mo>×</mml:mo>
          <mml:msub>
            <mml:mrow>
              <mml:mi>A</mml:mi>
            </mml:mrow>
            <mml:mrow>
              <mml:mi>k</mml:mi>
              <mml:mi>e</mml:mi>
              <mml:mi>l</mml:mi>
              <mml:mi>e</mml:mi>
              <mml:mi>i</mml:mi>
              <mml:mi>v</mml:mi>
              <mml:mo>.</mml:mo>
            </mml:mrow>
          </mml:msub>
        </mml:mrow>
        <mml:mrow>
          <mml:mi>A</mml:mi>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i>e</mml:mi>
          <mml:mi>i</mml:mi>
          <mml:mi>v</mml:mi>
          <mml:mo>.</mml:mo>
        </mml:mrow>
      </mml:msub>
      <mml:mo>)</mml:mo>
    </mml:mrow>
  </mml:mfrac>
</mml:math>
</file>

<file path=Object 2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sub>
    <mml:mrow>
      <mml:mi>A</mml:mi>
    </mml:mrow>
    <mml:mrow>
      <mml:mi>t</mml:mi>
      <mml:mi>r</mml:mi>
      <mml:mi>a</mml:mi>
      <mml:mi>n</mml:mi>
      <mml:mi>z</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ath>
</file>

<file path=Object 24/content.xml><?xml version="1.0" encoding="utf-8"?>
<mml:math xmlns:mml="http://www.w3.org/1998/Math/MathML" xmlns:m="http://schemas.openxmlformats.org/officeDocument/2006/math">
  <mml:msub>
    <mml:mrow>
      <mml:mi>S</mml:mi>
    </mml:mrow>
    <mml:mrow>
      <mml:mi>k</mml:mi>
      <mml:mi>e</mml:mi>
      <mml:mi>l</mml:mi>
      <mml:mi>e</mml:mi>
      <mml:mi>i</mml:mi>
      <mml:mi>v</mml:mi>
      <mml:mo>.</mml:mo>
    </mml:mrow>
  </mml:msub>
  <mml:mo>=</mml:mo>
  <mml:msub>
    <mml:mrow>
      <mml:mi>K</mml:mi>
      <mml:mi>e</mml:mi>
      <mml:mi>l</mml:mi>
    </mml:mrow>
    <mml:mrow>
      <mml:mi>i</mml:mi>
    </mml:mrow>
  </mml:msub>
  <mml:mo>×</mml:mo>
  <mml:msub>
    <mml:mrow>
      <mml:mi>k</mml:mi>
      <mml:mi>e</mml:mi>
      <mml:mi>l</mml:mi>
    </mml:mrow>
    <mml:mrow>
      <mml:mi>i</mml:mi>
    </mml:mrow>
  </mml:msub>
</mml:math>
</file>

<file path=Object 25/content.xml><?xml version="1.0" encoding="utf-8"?>
<mml:math xmlns:mml="http://www.w3.org/1998/Math/MathML" xmlns:m="http://schemas.openxmlformats.org/officeDocument/2006/math">
  <mml:msub>
    <mml:mrow>
      <mml:mi>S</mml:mi>
    </mml:mrow>
    <mml:mrow>
      <mml:mi>k</mml:mi>
      <mml:mi>r</mml:mi>
      <mml:mi>o</mml:mi>
      <mml:mi>v</mml:mi>
      <mml:mo>.</mml:mo>
    </mml:mrow>
  </mml:msub>
  <mml:mo>=</mml:mo>
  <mml:msub>
    <mml:mrow>
      <mml:mi>K</mml:mi>
      <mml:mi>r</mml:mi>
    </mml:mrow>
    <mml:mrow>
      <mml:mi>i</mml:mi>
    </mml:mrow>
  </mml:msub>
  <mml:mo>×</mml:mo>
  <mml:msub>
    <mml:mrow>
      <mml:mi>k</mml:mi>
      <mml:mi>r</mml:mi>
    </mml:mrow>
    <mml:mrow>
      <mml:mi>i</mml:mi>
    </mml:mrow>
  </mml:msub>
</mml:math>
</file>

<file path=Object 4/content.xml><?xml version="1.0" encoding="utf-8"?>
<mml:math xmlns:mml="http://www.w3.org/1998/Math/MathML" xmlns:m="http://schemas.openxmlformats.org/officeDocument/2006/math">
  <mml:msub>
    <mml:mrow>
      <mml:mi>S</mml:mi>
      <mml:mi>e</mml:mi>
      <mml:mi>g</mml:mi>
    </mml:mrow>
    <mml:mrow>
      <mml:mi>k</mml:mi>
      <mml:mi>e</mml:mi>
      <mml:mi>l</mml:mi>
      <mml:mi>e</mml:mi>
      <mml:mi>i</mml:mi>
      <mml:mi>v</mml:mi>
      <mml:mo>.</mml:mo>
    </mml:mrow>
  </mml:msub>
  <mml:mo>=</mml:mo>
  <mml:mfrac>
    <mml:mrow>
      <mml:mn>0,95</mml:mn>
      <mml:mi>*</mml:mi>
      <mml:mi>P</mml:mi>
      <mml:mi>a</mml:mi>
      <mml:msub>
        <mml:mrow>
          <mml:mi>j</mml:mi>
        </mml:mrow>
        <mml:mrow>
          <mml:mi>i</mml:mi>
          <mml:mo>.</mml:mo>
          <mml:mi>k</mml:mi>
          <mml:mi>e</mml:mi>
          <mml:mi>l</mml:mi>
          <mml:mi>e</mml:mi>
          <mml:mi>i</mml:mi>
          <mml:mi>v</mml:mi>
          <mml:mo>.</mml:mo>
        </mml:mrow>
      </mml:msub>
      <mml:mo>-</mml:mo>
      <mml:mi>S</mml:mi>
      <mml:mi>a</mml:mi>
      <mml:mi>n</mml:mi>
      <mml:mi>i</mml:mi>
      <mml:mo>.</mml:mo>
      <mml:mi>k</mml:mi>
      <mml:mi>e</mml:mi>
      <mml:mi>l</mml:mi>
      <mml:mi>e</mml:mi>
      <mml:mi>i</mml:mi>
      <mml:mi>v</mml:mi>
      <mml:mo>.</mml:mo>
    </mml:mrow>
    <mml:mrow>
      <mml:msub>
        <mml:mrow>
          <mml:mi>K</mml:mi>
        </mml:mrow>
        <mml:mrow>
          <mml:mi>i</mml:mi>
          <mml:mo>.</mml:mo>
          <mml:mi>k</mml:mi>
          <mml:mi>e</mml:mi>
          <mml:mi>l</mml:mi>
          <mml:mi>e</mml:mi>
          <mml:mi>i</mml:mi>
          <mml:mi>v</mml:mi>
          <mml:mo>.</mml:mo>
        </mml:mrow>
      </mml:msub>
    </mml:mrow>
  </mml:mfrac>
  <mml:mo>-</mml:mo>
  <mml:mfenced separators="|">
    <mml:mrow>
      <mml:msub>
        <mml:mrow>
          <mml:mi>t</mml:mi>
        </mml:mrow>
        <mml:mrow>
          <mml:mi>i</mml:mi>
          <mml:mo>.</mml:mo>
          <mml:mi> </mml:mi>
          <mml:mi>k</mml:mi>
          <mml:mi>e</mml:mi>
          <mml:mi>l</mml:mi>
          <mml:mi>e</mml:mi>
          <mml:mi>i</mml:mi>
          <mml:mi>v</mml:mi>
          <mml:mo>.</mml:mo>
        </mml:mrow>
      </mml:msub>
      <mml:mo>+</mml:mo>
      <mml:mi>t</mml:mi>
      <mml:mi>r</mml:mi>
      <mml:mi>a</mml:mi>
      <mml:mi>n</mml:mi>
      <mml:msub>
        <mml:mrow>
          <mml:mi>z</mml:mi>
        </mml:mrow>
        <mml:mrow>
          <mml:mi>i</mml:mi>
          <mml:mo>.</mml:mo>
          <mml:mi> </mml:mi>
          <mml:mi>k</mml:mi>
          <mml:mi>e</mml:mi>
          <mml:mi>l</mml:mi>
          <mml:mi>e</mml:mi>
          <mml:mi>i</mml:mi>
          <mml:mi>v</mml:mi>
          <mml:mo>.</mml:mo>
        </mml:mrow>
      </mml:msub>
      <mml:mo>+</mml:mo>
      <mml:msub>
        <mml:mrow>
          <mml:mi>e</mml:mi>
        </mml:mrow>
        <mml:mrow>
          <mml:mi>i</mml:mi>
          <mml:mo>.</mml:mo>
          <mml:mi>k</mml:mi>
          <mml:mi>e</mml:mi>
          <mml:mi>l</mml:mi>
          <mml:mi>e</mml:mi>
          <mml:mi>i</mml:mi>
          <mml:mi>v</mml:mi>
          <mml:mo>.</mml:mo>
        </mml:mrow>
      </mml:msub>
    </mml:mrow>
  </mml:mfenced>
  <mml:mo>,</mml:mo>
  <mml:mi> </mml:mi>
  <mml:mi>k</mml:mi>
  <mml:mi>u</mml:mi>
  <mml:mi>r</mml:mi>
</mml:math>
</file>

<file path=Object 5/content.xml><?xml version="1.0" encoding="utf-8"?>
<mml:math xmlns:mml="http://www.w3.org/1998/Math/MathML" xmlns:m="http://schemas.openxmlformats.org/officeDocument/2006/math">
  <mml:msub>
    <mml:mrow>
      <mml:mi>S</mml:mi>
      <mml:mi>e</mml:mi>
      <mml:mi>g</mml:mi>
    </mml:mrow>
    <mml:mrow>
      <mml:mi>k</mml:mi>
      <mml:mi>r</mml:mi>
      <mml:mi>o</mml:mi>
      <mml:mi>v</mml:mi>
      <mml:mo>.</mml:mo>
    </mml:mrow>
  </mml:msub>
  <mml:mo>=</mml:mo>
  <mml:mfrac>
    <mml:mrow>
      <mml:mn>0,95</mml:mn>
      <mml:mi>*</mml:mi>
      <mml:mi>P</mml:mi>
      <mml:mi>a</mml:mi>
      <mml:msub>
        <mml:mrow>
          <mml:mi>j</mml:mi>
        </mml:mrow>
        <mml:mrow>
          <mml:mi>i</mml:mi>
          <mml:mo>.</mml:mo>
          <mml:mi>k</mml:mi>
          <mml:mi>r</mml:mi>
          <mml:mi>o</mml:mi>
          <mml:mi>v</mml:mi>
        </mml:mrow>
      </mml:msub>
      <mml:mo>.</mml:mo>
      <mml:mo>-</mml:mo>
      <mml:mi>S</mml:mi>
      <mml:mi>a</mml:mi>
      <mml:msub>
        <mml:mrow>
          <mml:mi>n</mml:mi>
        </mml:mrow>
        <mml:mrow>
          <mml:mi>i</mml:mi>
          <mml:mo>.</mml:mo>
          <mml:mi>k</mml:mi>
          <mml:mi>r</mml:mi>
          <mml:mi>o</mml:mi>
          <mml:mi>v</mml:mi>
          <mml:mo>.</mml:mo>
        </mml:mrow>
      </mml:msub>
    </mml:mrow>
    <mml:mrow>
      <mml:msub>
        <mml:mrow>
          <mml:mi>K</mml:mi>
        </mml:mrow>
        <mml:mrow>
          <mml:mi>i</mml:mi>
          <mml:mo>.</mml:mo>
          <mml:mi>k</mml:mi>
          <mml:mi>r</mml:mi>
          <mml:mi>o</mml:mi>
          <mml:mi>v</mml:mi>
          <mml:mo>.</mml:mo>
        </mml:mrow>
      </mml:msub>
    </mml:mrow>
  </mml:mfrac>
  <mml:mo>-</mml:mo>
  <mml:mo>(</mml:mo>
  <mml:msub>
    <mml:mrow>
      <mml:mi>t</mml:mi>
    </mml:mrow>
    <mml:mrow>
      <mml:mi>i</mml:mi>
      <mml:mo>.</mml:mo>
      <mml:mi>k</mml:mi>
      <mml:mi>r</mml:mi>
      <mml:mi>o</mml:mi>
      <mml:mi>v</mml:mi>
      <mml:mo>.</mml:mo>
    </mml:mrow>
  </mml:msub>
  <mml:mo>+</mml:mo>
  <mml:mi>t</mml:mi>
  <mml:mi>r</mml:mi>
  <mml:mi>a</mml:mi>
  <mml:mi>n</mml:mi>
  <mml:msub>
    <mml:mrow>
      <mml:mi>z</mml:mi>
    </mml:mrow>
    <mml:mrow>
      <mml:mi>i</mml:mi>
      <mml:mo>.</mml:mo>
      <mml:mi>k</mml:mi>
      <mml:mi>r</mml:mi>
      <mml:mi>o</mml:mi>
      <mml:mi>v</mml:mi>
      <mml:mo>.</mml:mo>
    </mml:mrow>
  </mml:msub>
  <mml:mo>+</mml:mo>
  <mml:msub>
    <mml:mrow>
      <mml:mi>e</mml:mi>
    </mml:mrow>
    <mml:mrow>
      <mml:mi>i</mml:mi>
      <mml:mo>.</mml:mo>
      <mml:mi>k</mml:mi>
      <mml:mi>r</mml:mi>
      <mml:mi>o</mml:mi>
      <mml:mi>v</mml:mi>
      <mml:mo>.</mml:mo>
    </mml:mrow>
  </mml:msub>
  <mml:mo>)</mml:mo>
  <mml:mo>,</mml:mo>
</mml:math>
</file>

<file path=Object 6/content.xml><?xml version="1.0" encoding="utf-8"?>
<mml:math xmlns:mml="http://www.w3.org/1998/Math/MathML" xmlns:m="http://schemas.openxmlformats.org/officeDocument/2006/math">
  <mml:mi>P</mml:mi>
  <mml:mi>a</mml:mi>
  <mml:msub>
    <mml:mrow>
      <mml:mi>j</mml:mi>
    </mml:mrow>
    <mml:mrow>
      <mml:mi>i</mml:mi>
      <mml:mo>.</mml:mo>
      <mml:mi>k</mml:mi>
      <mml:mi>r</mml:mi>
      <mml:mi>o</mml:mi>
      <mml:mi>v</mml:mi>
      <mml:mo>.</mml:mo>
    </mml:mrow>
  </mml:msub>
  <mml:mi> </mml:mi>
</mml:math>
</file>

<file path=Object 7/content.xml><?xml version="1.0" encoding="utf-8"?>
<mml:math xmlns:mml="http://www.w3.org/1998/Math/MathML" xmlns:m="http://schemas.openxmlformats.org/officeDocument/2006/math">
  <mml:mi>S</mml:mi>
  <mml:mi>a</mml:mi>
  <mml:msub>
    <mml:mrow>
      <mml:mi>n</mml:mi>
    </mml:mrow>
    <mml:mrow>
      <mml:mi>i</mml:mi>
      <mml:mo>.</mml:mo>
      <mml:mi>k</mml:mi>
      <mml:mi>r</mml:mi>
      <mml:mi>o</mml:mi>
      <mml:mi>v</mml:mi>
      <mml:mo>.</mml:mo>
    </mml:mrow>
  </mml:msub>
  <mml:mi> </mml:mi>
</mml:math>
</file>

<file path=Object 8/content.xml><?xml version="1.0" encoding="utf-8"?>
<mml:math xmlns:mml="http://www.w3.org/1998/Math/MathML" xmlns:m="http://schemas.openxmlformats.org/officeDocument/2006/math">
  <mml:msub>
    <mml:mrow>
      <mml:mi>K</mml:mi>
    </mml:mrow>
    <mml:mrow>
      <mml:mi>i</mml:mi>
      <mml:mo>.</mml:mo>
      <mml:mi>k</mml:mi>
      <mml:mi>r</mml:mi>
      <mml:mi>o</mml:mi>
      <mml:mi>v</mml:mi>
      <mml:mo>.</mml:mo>
    </mml:mrow>
  </mml:msub>
  <mml:mi> </mml:mi>
</mml:math>
</file>

<file path=Object 9/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