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2/"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3/content.xml" manifest:media-type="text/xml"/>
  <manifest:file-entry manifest:full-path="Object 31/content.xml" manifest:media-type="text/xml"/>
  <manifest:file-entry manifest:full-path="Object 38/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2/content.xml" manifest:media-type="text/xml"/>
  <manifest:file-entry manifest:full-path="Object 39/content.xml" manifest:media-type="text/xml"/>
  <manifest:file-entry manifest:full-path="Object 41/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26/content.xml" manifest:media-type="text/xml"/>
  <manifest:file-entry manifest:full-path="Object 27/content.xml" manifest:media-type="text/xml"/>
  <manifest:file-entry manifest:full-path="Object 3/content.xml" manifest:media-type="text/xml"/>
  <manifest:file-entry manifest:full-path="Object 24/content.xml" manifest:media-type="text/xml"/>
  <manifest:file-entry manifest:full-path="Object 10/content.xml" manifest:media-type="text/xml"/>
  <manifest:file-entry manifest:full-path="Object 11/content.xml" manifest:media-type="text/xml"/>
  <manifest:file-entry manifest:full-path="Object 2/content.xml" manifest:media-type="text/xml"/>
  <manifest:file-entry manifest:full-path="settings.xml" manifest:media-type="text/xml"/>
  <manifest:file-entry manifest:full-path="Object 9/content.xml" manifest:media-type="text/xml"/>
  <manifest:file-entry manifest:full-path="Object 8/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13/content.xml" manifest:media-type="text/xml"/>
  <manifest:file-entry manifest:full-path="Object 12/content.xml" manifest:media-type="text/xml"/>
  <manifest:file-entry manifest:full-path="Object 15/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styles.xml" manifest:media-type="text/xml"/>
  <manifest:file-entry manifest:full-path="Object 20/content.xml" manifest:media-type="text/xml"/>
  <manifest:file-entry manifest:full-path="Object 14/content.xml" manifest:media-type="text/xml"/>
  <manifest:file-entry manifest:full-path="Object 17/content.xml" manifest:media-type="text/xml"/>
  <manifest:file-entry manifest:full-path="Object 16/content.xml" manifest:media-type="text/xml"/>
  <manifest:file-entry manifest:full-path="Object 18/content.xml" manifest:media-type="text/xml"/>
  <manifest:file-entry manifest:full-path="Object 19/content.xml" manifest:media-type="text/xml"/>
  <manifest:file-entry manifest:full-path="meta.xml" manifest:media-type="text/xml"/>
  <manifest:file-entry manifest:full-path="ObjectReplacements/Object 1" manifest:media-type=""/>
  <manifest:file-entry manifest:full-path="Object 1" manifest:media-type="application/octet-stream"/>
  <manifest:file-entry manifest:full-path="Object 25" manifest:media-type="application/octet-stream"/>
  <manifest:file-entry manifest:full-path="Object 40" manifest:media-type="application/octet-stream"/>
  <manifest:file-entry manifest:full-path="Object 42" manifest:media-type="application/octet-stream"/>
  <manifest:file-entry manifest:full-path="ObjectReplacements/Object 40" manifest:media-type=""/>
  <manifest:file-entry manifest:full-path="media/image1.gif" manifest:media-type="image/gif"/>
  <manifest:file-entry manifest:full-path="ObjectReplacements/Object 25" manifest:media-type=""/>
  <manifest:file-entry manifest:full-path="ObjectReplacements/Object 4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text-properties style:font-weight-complex="bold" style:font-size-complex="12pt" style:language-asian="lt" style:country-asian="LT"/>
    </style:style>
    <style:style style:name="P36" style:parent-style-name="Normal" style:family="paragraph">
      <style:paragraph-properties fo:text-align="justify" fo:text-indent="0.7875in"/>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6423in">
        <style:tab-stops/>
      </style:paragraph-properties>
      <style:text-properties style:language-asian="ar" style:country-asian="SA"/>
    </style:style>
    <style:style style:name="P70" style:parent-style-name="Normal" style:family="paragraph">
      <style:paragraph-properties fo:margin-left="3.6423in">
        <style:tab-stops/>
      </style:paragraph-properties>
      <style:text-properties style:language-asian="ar" style:country-asian="SA"/>
    </style:style>
    <style:style style:name="P71" style:parent-style-name="Normal" style:family="paragraph">
      <style:paragraph-properties fo:margin-left="3.6423in">
        <style:tab-stops/>
      </style:paragraph-properties>
      <style:text-properties fo:color="#000000" style:font-size-complex="12pt" style:language-asian="lt" style:country-asian="LT"/>
    </style:style>
    <style:style style:name="P72" style:parent-style-name="Normal" style:family="paragraph">
      <style:paragraph-properties fo:margin-left="3.6423in">
        <style:tab-stops/>
      </style:paragraph-properties>
      <style:text-properties style:language-asian="ar" style:country-asian="SA"/>
    </style:style>
    <style:style style:name="P73" style:parent-style-name="Normal" style:family="paragraph">
      <style:paragraph-properties fo:margin-left="3.6423in">
        <style:tab-stops/>
      </style:paragraph-properties>
    </style:style>
    <style:style style:name="T74" style:parent-style-name="DefaultParagraphFont" style:family="text">
      <style:text-properties fo:language="en" fo:country="U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fo:margin-left="3.6423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language="lt"/>
    </style:style>
    <style:style style:name="T83" style:parent-style-name="DefaultParagraphFont" style:family="text">
      <style:text-properties fo:font-weight="bold" style:font-weight-asian="bold" style:font-weight-complex="bold" fo:color="#000000" fo:language="lt"/>
    </style:style>
    <style:style style:name="T84" style:parent-style-name="DefaultParagraphFont" style:family="text">
      <style:text-properties fo:font-weight="bold" style:font-weight-asian="bold" style:font-weight-complex="bold" fo:language="lt"/>
    </style:style>
    <style:style style:name="T85" style:parent-style-name="DefaultParagraphFont" style:family="text">
      <style:text-properties fo:font-weight="bold" style:font-weight-asian="bold" style:font-weight-complex="bold" fo:language="lt"/>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text-properties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justify" fo:text-indent="0.5in"/>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language="lt"/>
    </style:style>
    <style:style style:name="T99" style:parent-style-name="DefaultParagraphFont" style:family="text">
      <style:text-properties fo:color="#000000" fo:language="lt"/>
    </style:style>
    <style:style style:name="T100" style:parent-style-name="DefaultParagraphFont" style:family="text">
      <style:text-properties fo:language="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language="lt"/>
    </style:style>
    <style:style style:name="T104" style:parent-style-name="DefaultParagraphFont" style:family="text">
      <style:text-properties fo:color="#000000" fo:language="lt"/>
    </style:style>
    <style:style style:name="T105" style:parent-style-name="DefaultParagraphFont" style:family="text">
      <style:text-properties fo:language="lt"/>
    </style:style>
    <style:style style:name="T106" style:parent-style-name="DefaultParagraphFont" style:family="text">
      <style:text-properties fo:language="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language="lt"/>
    </style:style>
    <style:style style:name="T110" style:parent-style-name="DefaultParagraphFont" style:family="text">
      <style:text-properties fo:color="#000000" fo:language="lt"/>
    </style:style>
    <style:style style:name="T111" style:parent-style-name="DefaultParagraphFont" style:family="text">
      <style:text-properties fo:language="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language-asian="lt" style:country-asian="LT"/>
    </style:style>
    <style:style style:name="T120" style:parent-style-name="DefaultParagraphFont" style:family="text">
      <style:text-properties fo:font-weight="bold" style:font-weight-asian="bold" fo:text-transform="uppercase" fo:color="#000000"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language-asian="lt" style:country-asian="LT"/>
    </style:style>
    <style:style style:name="T123" style:parent-style-name="DefaultParagraphFont" style:family="text">
      <style:text-properties fo:font-weight="bold" style:font-weight-asian="bold" fo:text-transform="uppercase" fo:color="#000000" style:language-asian="lt" style:country-asian="LT"/>
    </style:style>
    <style:style style:name="T12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language-asian="lt" style:country-asian="LT"/>
    </style:style>
    <style:style style:name="P125" style:parent-style-name="Normal" style:family="paragraph">
      <style:paragraph-properties fo:keep-with-next="always" fo:text-align="justify" fo:text-indent="0.3937in"/>
      <style:text-properties fo:color="#000000"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color="#000000" style:text-position="-100% 1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fo:color="#000000"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b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center">
        <style:tab-stops>
          <style:tab-stop style:type="center" style:position="3.3465in"/>
          <style:tab-stop style:type="left" style:position="5.3437in"/>
        </style:tab-stops>
      </style:paragraph-properties>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font-style="italic" style:font-style-asian="italic" fo:color="#000000" style:font-size-complex="12pt" style:language-asian="lt" style:country-asian="LT"/>
    </style:style>
    <style:style style:name="T189" style:parent-style-name="DefaultParagraphFont" style:family="text">
      <style:text-properties fo:font-style="italic" style:font-style-asian="italic"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font-style="italic" style:font-style-asian="italic" fo:color="#000000" style:text-position="sub 66.6%" style:font-size-complex="12pt" style:language-asian="lt" style:country-asian="LT"/>
    </style:style>
    <style:style style:name="T196" style:parent-style-name="DefaultParagraphFont" style:family="text">
      <style:text-properties fo:color="#000000" style:text-position="sub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font-style="italic" style:font-style-asian="italic"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fo:font-style="italic" style:font-style-asian="italic" fo:color="#000000" style:font-size-complex="12pt" style:language-asian="lt" style:country-asian="LT"/>
    </style:style>
    <style:style style:name="T223" style:parent-style-name="DefaultParagraphFont" style:family="text">
      <style:text-properties fo:font-style="italic" style:font-style-asian="italic" fo:color="#000000" style:text-position="sub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fo:font-style="italic" style:font-style-asian="italic" fo:color="#000000" style:font-size-complex="12pt" style:language-asian="lt" style:country-asian="LT"/>
    </style:style>
    <style:style style:name="T230" style:parent-style-name="DefaultParagraphFont" style:family="text">
      <style:text-properties fo:font-style="italic" style:font-style-asian="italic"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fo:font-style="italic" style:font-style-asian="italic" fo:color="#000000" style:font-size-complex="12pt" style:language-asian="lt" style:country-asian="LT"/>
    </style:style>
    <style:style style:name="T253" style:parent-style-name="DefaultParagraphFont" style:family="text">
      <style:text-properties fo:font-style="italic" style:font-style-asian="italic" fo:color="#000000" style:text-position="sub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font-style="italic" style:font-style-asian="italic" fo:color="#000000" style:text-position="sub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center" fo:text-indent="0.75in"/>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82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855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75in"/>
    </style:style>
    <style:style style:name="T286" style:parent-style-name="DefaultParagraphFont" style:family="text">
      <style:text-properties fo:font-style="italic" style:font-style-asian="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center" fo:text-indent="0.75in"/>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83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833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902in"/>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fo:font-style="italic" style:font-style-asian="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83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7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0104in" fo:text-indent="0.7604in">
        <style:tab-stops>
          <style:tab-stop style:type="center" style:position="0.5104in"/>
          <style:tab-stop style:type="center" style:position="3.5625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7902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8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text-indent="0.75in"/>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fo:font-style="italic" style:font-style-asian="italic" style:font-style-complex="italic" style:text-position="sub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555in"/>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left="-0.0104in" fo:text-indent="0.7604in">
        <style:tab-stops>
          <style:tab-stop style:type="center" style:position="0.5104in"/>
          <style:tab-stop style:type="center" style:position="3.562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left="-0.0104in" fo:text-indent="0.7604in">
        <style:tab-stops>
          <style:tab-stop style:type="center" style:position="0.5104in"/>
          <style:tab-stop style:type="center" style:position="3.5625in"/>
        </style:tab-stops>
      </style:paragraph-properties>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fo:font-style="italic" style:font-style-asian="italic" style:font-style-complex="italic" style:text-position="sub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ize="10pt" style:font-size-asian="10pt" style:font-size-complex="12pt"/>
    </style:style>
    <style:style style:name="T439" style:parent-style-name="DefaultParagraphFont" style:family="text">
      <style:text-properties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text-indent="0.7875in"/>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fo:font-style="italic" style:font-style-asian="italic" style:font-style-complex="italic" style:text-position="sub 66.6%"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fo:font-size="10pt" style:font-size-asian="10pt" style:font-size-complex="12pt"/>
    </style:style>
    <style:style style:name="T449" style:parent-style-name="DefaultParagraphFont" style:family="text">
      <style:text-properties fo:color="#000000" fo:font-size="10pt" style:font-size-asian="10pt"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902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8333in"/>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margin-left="-0.0104in" fo:text-indent="0.7604in">
        <style:tab-stops>
          <style:tab-stop style:type="center" style:position="0.5104in"/>
          <style:tab-stop style:type="center" style:position="3.5625in"/>
        </style:tab-stops>
      </style:paragraph-properties>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fo:font-style="italic" style:font-style-asian="italic" style:font-style-complex="italic" style:text-position="sub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8305in"/>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83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83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7875in">
        <style:tab-stops>
          <style:tab-stop style:type="left" style:position="5.118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center" fo:text-indent="0.7875in"/>
    </style:style>
    <style:style style:name="T539" style:parent-style-name="DefaultParagraphFont" style:family="text">
      <style:text-properties fo:font-style="italic" style:font-style-asian="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7875in"/>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7875in"/>
    </style:style>
    <style:style style:name="T545" style:parent-style-name="DefaultParagraphFont" style:family="text">
      <style:text-properties fo:font-style="italic" style:font-style-asian="italic" fo:color="#000000" style:font-size-complex="12pt" style:language-asian="lt" style:country-asian="LT"/>
    </style:style>
    <style:style style:name="T546" style:parent-style-name="DefaultParagraphFont" style:family="text">
      <style:text-properties fo:font-style="italic" style:font-style-asian="italic" fo:color="#000000" style:text-position="sub 66.6%" style:font-size-complex="12pt" style:language-asian="lt" style:country-asian="LT"/>
    </style:style>
    <style:style style:name="T547" style:parent-style-name="DefaultParagraphFont" style:family="text">
      <style:text-properties fo:font-style="italic" style:font-style-asian="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7875in"/>
    </style:style>
    <style:style style:name="T551" style:parent-style-name="DefaultParagraphFont" style:family="text">
      <style:text-properties fo:font-style="italic" style:font-style-asian="italic" fo:color="#000000" style:font-size-complex="12pt" style:language-asian="lt" style:country-asian="LT"/>
    </style:style>
    <style:style style:name="T552" style:parent-style-name="DefaultParagraphFont" style:family="text">
      <style:text-properties fo:font-style="italic" style:font-style-asian="italic" fo:color="#000000" style:text-position="sub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language-asian="lt" style:country-asian="LT"/>
    </style:style>
    <style:style style:name="T566" style:parent-style-name="DefaultParagraphFont" style:family="text">
      <style:text-properties fo:font-weight="bold" style:font-weight-asian="bold" fo:text-transform="uppercase" fo:color="#000000"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P569" style:parent-style-name="Normal" style:family="paragraph">
      <style:paragraph-properties fo:keep-with-next="always" fo:text-align="justify" fo:text-indent="0.3937in"/>
      <style:text-properties fo:color="#000000" style:font-size-complex="12pt"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7875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center">
        <style:tab-stops>
          <style:tab-stop style:type="center" style:position="3.3465in"/>
          <style:tab-stop style:type="left" style:position="5.3437in"/>
        </style:tab-stops>
      </style:paragraph-properties>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text-position="sub 66.6%" style:language-asian="lt" style:country-asian="LT"/>
    </style:style>
    <style:style style:name="T588" style:parent-style-name="DefaultParagraphFont" style:family="text">
      <style:text-properties fo:font-style="italic" style:font-style-asian="italic" style:font-style-complex="italic" fo:color="#000000" style:text-position="sub 66.6%"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7875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787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b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8305in"/>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b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center" fo:text-indent="0.7875in"/>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787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b 66.6%" style:font-size-complex="12pt" style:language-asian="lt" style:country-asian="LT"/>
    </style:style>
    <style:style style:name="T625" style:parent-style-name="DefaultParagraphFont" style:family="text">
      <style:text-properties fo:font-style="italic" style:font-style-asian="italic" fo:color="#000000" style:text-position="sub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b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center" fo:text-indent="0.7875in"/>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7875in">
        <style:tab-stops>
          <style:tab-stop style:type="right" style:position="6.693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b 66.6%" style:font-size-complex="12pt" style:language-asian="lt" style:country-asian="LT"/>
    </style:style>
    <style:style style:name="T646" style:parent-style-name="DefaultParagraphFont" style:family="text">
      <style:text-properties fo:font-style="italic" style:font-style-asian="italic" fo:color="#000000" style:text-position="sub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7875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787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b 66.6%" style:font-size-complex="12pt" style:language-asian="lt" style:country-asian="LT"/>
    </style:style>
    <style:style style:name="T658" style:parent-style-name="DefaultParagraphFont" style:family="text">
      <style:text-properties fo:font-style="italic" style:font-style-asian="italic" fo:color="#000000" style:text-position="sub 66.6%" style:font-size-complex="12pt" style:language-asian="lt" style:country-asian="LT"/>
    </style:style>
    <style:style style:name="T659" style:parent-style-name="DefaultParagraphFont" style:family="text">
      <style:text-properties fo:font-style="italic" style:font-style-asian="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8305in"/>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7875in"/>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787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b 66.6%" style:font-size-complex="12pt" style:language-asian="lt" style:country-asian="LT"/>
    </style:style>
    <style:style style:name="T672" style:parent-style-name="DefaultParagraphFont" style:family="text">
      <style:text-properties fo:font-style="italic" style:font-style-asian="italic" fo:color="#000000" style:text-position="sub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787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fo:text-indent="0.7875in"/>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78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fo:font-style="italic" style:font-style-asian="italic"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78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language-asian="lt" style:country-asian="LT"/>
    </style:style>
    <style:style style:name="T705" style:parent-style-name="DefaultParagraphFont" style:family="text">
      <style:text-properties fo:font-weight="bold" style:font-weight-asian="bold" fo:color="#000000"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language-asian="lt" style:country-asian="LT"/>
    </style:style>
    <style:style style:name="T708" style:parent-style-name="DefaultParagraphFont" style:family="text">
      <style:text-properties fo:font-weight="bold" style:font-weight-asian="bold" fo:color="#000000" style:language-asian="lt" style:country-asian="LT"/>
    </style:style>
    <style:style style:name="T709" style:parent-style-name="DefaultParagraphFont" style:family="text">
      <style:text-properties fo:font-weight="bold" style:font-weight-asian="bold" style:font-weight-complex="bold" fo:text-transform="uppercase" fo:color="#000000" style:language-asian="lt" style:country-asian="LT"/>
    </style:style>
    <style:style style:name="T710" style:parent-style-name="DefaultParagraphFont" style:family="text">
      <style:text-properties fo:font-weight="bold" style:font-weight-asian="bold" fo:color="#000000" style:language-asian="lt" style:country-asian="LT"/>
    </style:style>
    <style:style style:name="P711" style:parent-style-name="Normal" style:family="paragraph">
      <style:paragraph-properties fo:text-align="center"/>
      <style:text-properties fo:text-transform="uppercase" fo:color="#000000" style:language-asian="lt" style:country-asian="LT"/>
    </style:style>
    <style:style style:name="P712" style:parent-style-name="Normal" style:family="paragraph">
      <style:paragraph-properties fo:text-align="justify" fo:text-indent="0.787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font-weight="bold" style:font-weight-asian="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787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787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787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787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787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font-style="italic" style:font-style-asian="italic"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7875in"/>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787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787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b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b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b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b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b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style="italic" style:font-style-asian="italic"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fo:font-style="italic" style:font-style-asian="italic" fo:color="#000000" style:font-size-complex="12pt" style:language-asian="lt" style:country-asian="LT"/>
    </style:style>
    <style:style style:name="T823" style:parent-style-name="DefaultParagraphFont" style:family="text">
      <style:text-properties fo:font-style="italic" style:font-style-asian="italic" fo:color="#000000" style:text-position="sub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7875in"/>
    </style:style>
    <style:style style:name="T826" style:parent-style-name="DefaultParagraphFont" style:family="text">
      <style:text-properties fo:font-style="italic" style:font-style-asian="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fo:font-style="italic" style:font-style-asian="italic" fo:color="#000000" style:font-size-complex="12pt" style:language-asian="lt" style:country-asian="LT"/>
    </style:style>
    <style:style style:name="T830" style:parent-style-name="DefaultParagraphFont" style:family="text">
      <style:text-properties fo:font-style="italic" style:font-style-asian="italic" fo:color="#000000" style:text-position="sub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7875in"/>
    </style:style>
    <style:style style:name="T836" style:parent-style-name="DefaultParagraphFont" style:family="text">
      <style:text-properties fo:font-style="italic" style:font-style-asian="italic" fo:color="#000000" style:language-asian="lt" style:country-asian="LT"/>
    </style:style>
    <style:style style:name="T837" style:parent-style-name="DefaultParagraphFont" style:family="text">
      <style:text-properties fo:font-style="italic" style:font-style-asian="italic" fo:color="#000000" style:text-position="sub 66.6%"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83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83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b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7875in"/>
    </style:style>
    <style:style style:name="T847" style:parent-style-name="DefaultParagraphFont" style:family="text">
      <style:text-properties fo:font-style="italic" style:font-style-asian="italic"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787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center" fo:text-indent="0.7875in"/>
    </style:style>
    <style:style style:name="T854" style:parent-style-name="DefaultParagraphFont" style:family="text">
      <style:text-properties fo:color="#000000" style:font-size-complex="12pt" fo:language="en" fo:country="US"/>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7875in"/>
    </style:style>
    <style:style style:name="T857" style:parent-style-name="DefaultParagraphFont" style:family="text">
      <style:text-properties fo:font-style="italic" style:font-style-asian="italic" style:font-style-complex="italic"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fo:font-style="italic" style:font-style-asian="italic"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7875in"/>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7875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center" fo:text-indent="0.7875in"/>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7875in"/>
    </style:style>
    <style:style style:name="T875" style:parent-style-name="DefaultParagraphFont" style:family="text">
      <style:text-properties fo:font-style="italic" style:font-style-asian="italic" fo:color="#000000" style:font-size-complex="12pt" style:language-asian="lt" style:country-asian="LT"/>
    </style:style>
    <style:style style:name="T876" style:parent-style-name="DefaultParagraphFont" style:family="text">
      <style:text-properties fo:font-style="italic" style:font-style-asian="italic" fo:color="#000000" style:text-position="sub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7875in"/>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7875in"/>
    </style:style>
    <style:style style:name="T885" style:parent-style-name="DefaultParagraphFont" style:family="text">
      <style:text-properties fo:font-style="italic" style:font-style-asian="italic" style:font-style-complex="italic" fo:color="#000000" style:font-size-complex="12pt" style:language-asian="lt" style:country-asian="LT"/>
    </style:style>
    <style:style style:name="T88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787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center" fo:text-indent="0.7875in"/>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8305in"/>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7875in"/>
    </style:style>
    <style:style style:name="T899" style:parent-style-name="DefaultParagraphFont" style:family="text">
      <style:text-properties fo:font-style="italic" style:font-style-asian="italic" style:font-style-complex="italic" fo:color="#000000" style:font-size-complex="12pt" style:language-asian="lt" style:country-asian="LT"/>
    </style:style>
    <style:style style:name="T9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83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787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center" fo:text-indent="0.8305in"/>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827in"/>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7875in"/>
    </style:style>
    <style:style style:name="T921" style:parent-style-name="DefaultParagraphFont" style:family="text">
      <style:text-properties fo:font-style="italic" style:font-style-asian="italic" style:font-style-complex="italic" fo:color="#000000" style:font-size-complex="12pt" style:language-asian="lt" style:country-asian="LT"/>
    </style:style>
    <style:style style:name="T9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83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787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center" fo:text-indent="0.7875in"/>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7875in"/>
    </style:style>
    <style:style style:name="T939" style:parent-style-name="DefaultParagraphFont" style:family="text">
      <style:text-properties fo:font-style="italic" style:font-style-asian="italic" style:font-style-complex="italic"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7875in"/>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7875in"/>
    </style:style>
    <style:style style:name="T947" style:parent-style-name="DefaultParagraphFont" style:family="text">
      <style:text-properties fo:font-style="italic" style:font-style-asian="italic" style:font-style-complex="ital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7875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7875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7875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7875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font-style="italic" style:font-style-asian="italic"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7875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7875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language="lt"/>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b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b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b 66.6%" style:font-size-complex="12pt" style:language-asian="lt" style:country-asian="L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787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b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language="lt"/>
    </style:style>
    <style:style style:name="T1017" style:parent-style-name="DefaultParagraphFont" style:family="text">
      <style:text-properties fo:color="#000000" fo:language="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7875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text-position="sub 66.6%" style:language-asian="lt" style:country-asian="LT"/>
    </style:style>
    <style:style style:name="T1022" style:parent-style-name="DefaultParagraphFont" style:family="text">
      <style:text-properties fo:language="lt"/>
    </style:style>
    <style:style style:name="P1023" style:parent-style-name="Normal" style:family="paragraph">
      <style:paragraph-properties fo:text-align="justify" fo:text-indent="0.787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b 66.6%" style:font-size-complex="12pt" style:language-asian="lt" style:country-asian="LT"/>
    </style:style>
    <style:style style:name="T1026" style:parent-style-name="DefaultParagraphFont" style:family="text">
      <style:text-properties fo:font-style="italic" style:font-style-asian="italic" fo:color="#000000" style:text-position="sub 66.6%"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language="lt"/>
    </style:style>
    <style:style style:name="P1029" style:parent-style-name="Normal" style:family="paragraph">
      <style:paragraph-properties fo:text-align="justify" fo:text-indent="0.787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center" fo:text-indent="0.7875in"/>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787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b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787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text-position="sub 66.6%"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787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text-position="sub 66.6%"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787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center" fo:text-indent="0.7875in"/>
    </style:style>
    <style:style style:name="T1054" style:parent-style-name="DefaultParagraphFont" style:family="text">
      <style:text-properties fo:color="#000000" style:text-position="-58.3% 1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787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b 66.6%"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787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text-position="sub 66.6%"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787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b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787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fo:language="lt"/>
    </style:style>
    <style:style style:name="T1073" style:parent-style-name="DefaultParagraphFont" style:family="text">
      <style:text-properties fo:language="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fo:language="lt"/>
    </style:style>
    <style:style style:name="T1081" style:parent-style-name="DefaultParagraphFont" style:family="text">
      <style:text-properties fo:language="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style>
    <style:style style:name="T1089" style:parent-style-name="DefaultParagraphFont" style:family="text">
      <style:text-properties style:language-asian="lt" style:country-asian="LT"/>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7875in"/>
    </style:style>
    <style:style style:name="T1097" style:parent-style-name="DefaultParagraphFont" style:family="text">
      <style:text-properties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fo:language="lt"/>
    </style:style>
    <style:style style:name="T1100" style:parent-style-name="DefaultParagraphFont" style:family="text">
      <style:text-properties fo:language="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font-style="italic" style:font-style-asian="italic"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language-asian="lt" style:country-asian="LT"/>
    </style:style>
    <style:style style:name="T1109" style:parent-style-name="DefaultParagraphFont" style:family="text">
      <style:text-properties fo:font-weight="bold" style:font-weight-asian="bold" fo:color="#000000"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language-asian="lt" style:country-asian="LT"/>
    </style:style>
    <style:style style:name="P1112" style:parent-style-name="Normal" style:family="paragraph">
      <style:paragraph-properties fo:text-align="justify" fo:text-indent="0.7875in"/>
      <style:text-properties fo:color="#000000" style:language-asian="lt" style:country-asian="LT"/>
    </style:style>
    <style:style style:name="P1113" style:parent-style-name="Normal" style:family="paragraph">
      <style:paragraph-properties fo:text-align="justify" fo:text-indent="0.787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style:text-position="super 66.6%"/>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center" fo:text-indent="0.04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83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8305in">
        <style:tab-stops>
          <style:tab-stop style:type="left" style:position="5.3159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text-position="super 66.6%"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7875in"/>
    </style:style>
    <style:style style:name="T1137" style:parent-style-name="DefaultParagraphFont" style:family="text">
      <style:text-properties fo:font-style="italic" style:font-style-asian="italic" style:font-style-complex="italic" fo:color="#000000" style:font-size-complex="12pt" style:language-asian="lt" style:country-asian="LT"/>
    </style:style>
    <style:style style:name="T113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39" style:parent-style-name="DefaultParagraphFont" style:family="text">
      <style:text-properties fo:font-style="italic" style:font-style-asian="italic" style:font-style-complex="italic"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text-position="sub 66.6%"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8305in"/>
    </style:style>
    <style:style style:name="T1149" style:parent-style-name="DefaultParagraphFont" style:family="text">
      <style:text-properties style:font-style-complex="italic" fo:color="#000000" style:font-size-complex="12pt"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style:font-style-complex="italic" fo:color="#000000" style:font-size-complex="12pt"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text-position="super 66.6%"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7875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text-position="super 66.6%"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text-position="super 66.6%"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center" fo:text-indent="0.04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7875in"/>
    </style:style>
    <style:style style:name="T1175" style:parent-style-name="DefaultParagraphFont" style:family="text">
      <style:text-properties fo:font-style="italic" style:font-style-asian="italic" style:font-style-complex="italic" fo:color="#000000" style:font-size-complex="12pt" style:language-asian="lt" style:country-asian="LT"/>
    </style:style>
    <style:style style:name="T117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7875in"/>
    </style:style>
    <style:style style:name="T1184" style:parent-style-name="DefaultParagraphFont" style:family="text">
      <style:text-properties fo:font-style="italic" style:font-style-asian="italic" style:font-style-complex="italic" fo:color="#000000" style:font-size-complex="12pt" style:language-asian="lt" style:country-asian="LT"/>
    </style:style>
    <style:style style:name="T118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text-position="sub 66.6%"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7875in"/>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text-position="sub 66.6%"/>
    </style:style>
    <style:style style:name="T1197" style:parent-style-name="DefaultParagraphFont" style:family="text">
      <style:text-properties fo:font-style="italic" style:font-style-asian="italic" style:font-style-complex="italic"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text-position="super 66.6%"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7875in"/>
    </style:style>
    <style:style style:name="T1205" style:parent-style-name="DefaultParagraphFont" style:family="text">
      <style:text-properties fo:font-style="italic" style:font-style-asian="italic" style:font-style-complex="italic" fo:color="#000000"/>
    </style:style>
    <style:style style:name="T1206" style:parent-style-name="DefaultParagraphFont" style:family="text">
      <style:text-properties fo:font-style="italic" style:font-style-asian="italic" style:font-style-complex="italic" style:text-position="sub 66.6%"/>
    </style:style>
    <style:style style:name="T1207" style:parent-style-name="DefaultParagraphFont" style:family="text">
      <style:text-properties fo:font-style="italic" style:font-style-asian="italic" style:font-style-complex="italic" fo:color="#FF0000" style:text-position="sub 66.6%"/>
    </style:style>
    <style:style style:name="T1208" style:parent-style-name="DefaultParagraphFont" style:family="text">
      <style:text-properties fo:font-style="italic" style:font-style-asian="italic" style:font-style-complex="italic" fo:color="#000000" style:text-position="sub 66.6%"/>
    </style:style>
    <style:style style:name="T1209" style:parent-style-name="DefaultParagraphFont" style:family="text">
      <style:text-properties fo:color="#000000"/>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text-position="super 66.6%"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787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center" fo:text-indent="0.04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8305in"/>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7875in"/>
    </style:style>
    <style:style style:name="T1231" style:parent-style-name="DefaultParagraphFont" style:family="text">
      <style:text-properties fo:font-style="italic" style:font-style-asian="italic" style:font-style-complex="italic" fo:color="#000000" style:font-size-complex="12pt" style:language-asian="lt" style:country-asian="LT"/>
    </style:style>
    <style:style style:name="T123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b 66.6%"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8125in"/>
    </style:style>
    <style:style style:name="T1243" style:parent-style-name="DefaultParagraphFont" style:family="text">
      <style:text-properties fo:font-style="italic" style:font-style-asian="italic" style:font-style-complex="italic"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text-position="super 66.6%"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7875in"/>
    </style:style>
    <style:style style:name="T1251" style:parent-style-name="DefaultParagraphFont" style:family="text">
      <style:text-properties fo:font-style="italic" style:font-style-asian="italic" style:font-style-complex="italic" fo:color="#000000" style:font-size-complex="12pt" style:language-asian="lt" style:country-asian="LT"/>
    </style:style>
    <style:style style:name="T125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text-position="super 66.6%"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787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787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787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7875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language-asian="lt" style:country-asian="LT"/>
    </style:style>
    <style:style style:name="T1294" style:parent-style-name="DefaultParagraphFont" style:family="text">
      <style:text-properties fo:font-weight="bold" style:font-weight-asian="bold" fo:text-transform="uppercase" fo:color="#000000"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fo:color="#000000" style:language-asian="lt" style:country-asian="LT"/>
    </style:style>
    <style:style style:name="P1297" style:parent-style-name="Normal" style:family="paragraph">
      <style:paragraph-properties fo:text-align="center" fo:text-indent="0.7875in"/>
      <style:text-properties fo:color="#000000" style:language-asian="lt" style:country-asian="LT"/>
    </style:style>
    <style:style style:name="P1298" style:parent-style-name="Normal" style:family="paragraph">
      <style:paragraph-properties fo:text-align="justify" fo:text-indent="0.7875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font-style="italic" style:font-style-asian="italic"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margin-right="-0.0006in"/>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52">
      <style:graphic-properties style:vertical-pos="middle"/>
    </style:style>
    <style:style style:family="graphic" style:name="a16">
      <style:graphic-properties style:vertical-pos="middle"/>
    </style:style>
    <style:style style:family="graphic" style:name="a53">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parent-style-name="Graphics">
      <style:graphic-properties fo:border="0.01042in none" fo:background-color="transparent" fo:clip="rect(0in, 0in, 0in, 0in)"/>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6">Suvestinė redakcija nuo 2024-12-14</text:span></text:p>
      <text:p text:style-name="P7"/>
      <text:p text:style-name="P8"><text:span text:style-name="T9">Nutarimas paskelbtas: Žin. 2004, Nr.<text:s/></text:span><text:a xlink:href="https://www.e-tar.lt/portal/legalAct.html?documentId=TAR.52E23F86843B" office:target-frame-name="_top" xlink:show="replace"><text:span text:style-name="T10">83-3018</text:span></text:a><text:span text:style-name="T11">, i. k. 1041100NUTA00000610</text:span></text:p>
      <text:p text:style-name="P12"/>
      <text:p text:style-name="P13">Nauja redakcija nuo 2022-12-10:</text:p>
      <text:p text:style-name="Normal"><text:span text:style-name="T14">Nr.<text:s/></text:span><text:a xlink:href="https://www.e-tar.lt/portal/legalAct.html?documentId=20c263904ae511edbc04912defe897d1" office:target-frame-name="_top" xlink:show="replace"><text:span text:style-name="T15">1022</text:span></text:a><text:span text:style-name="T16">, 2022-10-12, paskelbta TAR 2022-10-13, i. k. 2022-20853</text:span></text:p>
      <text:p text:style-name="P17"/>
      <text:p text:style-name="P18"><text:span text:style-name="T19">LIETUVOS RESPUBLIKOS VYRIAUSYBĖ</text:span></text:p>
      <text:p text:style-name="P20"/>
      <text:p text:style-name="P21"><text:span text:style-name="T22">NUTARIMAS</text:span></text:p>
      <text:p text:style-name="P23"><text:span text:style-name="T24">DĖL UŽMOKESČIO UŽ MINIMALŲJĮ PRIEIGOS PRIE VIEŠOSIOS GE</text:span><text:span text:style-name="T25">LEŽINKELIŲ INFRASTRUKTŪROS PAKETĄ,<text:s/></text:span><text:span text:style-name="T26">UŽMOKESČIO<text:s/></text:span><text:span text:style-name="T27">UŽ<text:s/></text:span><text:span text:style-name="T28">NAUDOJIMĄSI VIEŠĄJA GELEŽINKELIŲ INFRASTRUKTŪRA TRANZITO GELEŽINKELIŲ TRANSPORTU PASLAUGOMS TEIKTI</text:span><text:span text:style-name="T29"><text:s/></text:span><text:span text:style-name="T30"><text:s/>IR UŽMOKESČIO UŽ SKIRTUS, BET NEPANAUDOTUS VIEŠOSIOS GELEŽINKELIŲ INFRASTRUKTŪROS PAJĖGUMUS APSKAIČIAVIMO I</text:span><text:span text:style-name="T31">R MOKĖJIMO TAISYKLIŲ PATVIRTINIMO<text:s/></text:span></text:p>
      <text:p text:style-name="P32"/>
      <text:p text:style-name="P33"><text:span text:style-name="T34">2004 m. gegužės 19 d. Nr. 610</text:span></text:p>
      <text:p text:style-name="P35">Vilnius</text:p>
      <text:p text:style-name="P36"/>
      <text:p text:style-name="P37"><text:span text:style-name="T38">Vadovaudamasi Lietuvos Respublikos geležinkelių transporto kodekso 25 straipsnio 2 dalimi, 25</text:span><text:span text:style-name="T39">2</text:span><text:span text:style-name="T40"><text:s/>straipsnio 4 dalimi, perkeldama ir įgyvendindama 2012 m. lapkričio 21 d. Europos Parlamento ir Tarybos direktyvą 2012/34/ES, kuria sukuriama bendra Europos geležinkelių erdvė,</text:span><text:span text:style-name="T41"><text:s/>su paskutiniais pakeitimais, padarytais 2017 m. rugsėjo 4 d. Komisijos deleguot</text:span><text:span text:style-name="T42">uoju sprendimu (ES) 2017/2075</text:span><text:span text:style-name="T43">, Lietuvos Respublikos Vyriausybė  n u t a r i a:</text:span></text:p>
      <text:p text:style-name="P44"><text:span text:style-name="T45">Patvirtinti Užmokesčio už minimalųjį prieigos prie viešosios geležinkelių infrastruktūros paketą, užmokesčio<text:s/></text:span><text:span text:style-name="T46">už<text:s/></text:span><text:span text:style-name="T47">naudojimąsi viešąja geležinkelių infrastruktūra tranzito geleži</text:span><text:span text:style-name="T48">nkelių transportu paslaugoms teikti</text:span><text:span text:style-name="T49"><text:s/></text:span><text:span text:style-name="T50"><text:s/>ir užmokesčio už skirtus, bet nepanaudotus viešosios geležinkelių infrastruktūros pajėgumus apskaičiavimo ir mokėjimo taisykles (pridedama).</text:span><text:s/></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GMA</text:span><text:span text:style-name="T61">NTAS BALČYTIS</text:span></text:p>
      <text:p text:style-name="Normal"/>
      <text:soft-page-break/>
      <text:p text:style-name="P62">PATVIRTINTA</text:p>
      <text:p text:style-name="P70">Lietuvos Respublikos Vyriausybės</text:p>
      <text:p text:style-name="P71">2004 m. gegužės 19 d. nutarimu Nr. 610</text:p>
      <text:p text:style-name="P72">(Lietuvos<text:s/>Respublikos Vyriausybės</text:p>
      <text:p text:style-name="P73"><text:span text:style-name="T74">2022 m. spalio 12 d.<text:s/></text:span><text:span text:style-name="T75">nutarimo<text:s/></text:span><text:span text:style-name="T76">Nr.<text:s/></text:span>1022</text:p>
      <text:p text:style-name="P77">redakcija)</text:p>
      <text:p text:style-name="P78"/>
      <text:p text:style-name="P79"/>
      <text:p text:style-name="P80"><text:span text:style-name="T81">UŽMOKESČIO už MINIMALųJĮ PRIEIGOS PRIE VIEŠOSIOS GELEŽINKELIŲ INFRASTRUKTŪROS PAKETĄ,<text:s/></text:span><text:span text:style-name="T82">UŽMOKESČIO<text:s/></text:span><text:span text:style-name="T83">UŽ<text:s/></text:span><text:span text:style-name="T84">NAUDOJIMĄSI VIEŠĄJA GELEŽINKELIŲ INFRASTRUKTŪRA TRANZITO GELEŽINKELIŲ TRANSPORTU</text:span><text:span text:style-name="T85"><text:s/>PASLAUGOMS TEIKTI</text:span><text:span text:style-name="T86"><text:s/>IR UŽMOKESČIO UŽ skirtus, bet nepanaudotus VIEŠOSIOS GELEŽINKELIŲ INFRASTRUKTŪROS PAJĖGUMus APSKAIČIAVIMO IR MOKĖJ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Užmokesčio už minimalųjį prieigos prie viešosios geležinkelių inf</text:span><text:span text:style-name="T97">rastruktūros paketą,<text:s/></text:span><text:span text:style-name="T98">užmokesčio<text:s/></text:span><text:span text:style-name="T99">už<text:s/></text:span><text:span text:style-name="T100">naudojimąsi viešąja geležinkelių infrastruktūra tranzito geležinkelių transportu paslaugoms teikti</text:span><text:span text:style-name="T101"><text:s/>ir užmokesčio už skirtus, bet nepanaudotus viešosios geležinkelių infrastruktūros pajėgumus apskaičiavimo ir mokėjimo tais</text:span><text:span text:style-name="T102">yklės (toliau – Taisyklės) nustato užmokesčio už minimalųjį prieigos prie viešosios geležinkelių infrastruktūros paketą (toliau – užmokestis už MPP) ir<text:s/></text:span><text:span text:style-name="T103">užmokesčio<text:s/></text:span><text:span text:style-name="T104">už<text:s/></text:span><text:span text:style-name="T105">naudojimąsi viešąja geležinkelių infrastruktūra tranzito geležinkelių transportu paslaugom</text:span><text:span text:style-name="T106">s teikti</text:span><text:span text:style-name="T107"><text:s/>sudedamąsias dalis, šiuos užmokesčius sudarančių įmokų tarifų, mokėtino<text:s/></text:span><text:soft-page-break/><text:span text:style-name="T108">užmokesčio už MPP,<text:s/></text:span><text:span text:style-name="T109">užmokesčio<text:s/></text:span><text:span text:style-name="T110">už<text:s/></text:span><text:span text:style-name="T111">naudojimąsi viešąja geležinkelių infrastruktūra tranzito geležinkelių transportu paslaugoms teikti</text:span><text:span text:style-name="T112"><text:s/>ir užmokesčio už skirtus, bet nepanaudotus<text:s/></text:span><text:span text:style-name="T113">viešosios geležinkelių infrastruktūros pajėgumus (toliau – pajėgumai) apskaičiavimo ir mokėjimo tvarką.</text:span></text:p>
      <text:p text:style-name="P114"><text:span text:style-name="T115">2</text:span><text:span text:style-name="T116">. Taisyklėse vartojamos sąvokos apibrėžtos Lietuvos Respublikos geležinkelių transporto kodekse (toliau – Kodeksas).</text:span></text:p>
      <text:p text:style-name="P117"/>
      <text:p text:style-name="P118"><text:span text:style-name="T119">II</text:span><text:span text:style-name="T120"><text:s/>SKYRIUS</text:span></text:p>
      <text:p text:style-name="P121"><text:span text:style-name="T122">UŽMOKESČIO<text:s/></text:span><text:span text:style-name="T123">UŽ MPP SUDEDAMOSIOS DALYS IR ŠĮ UŽMOKESTĮ SUDARANČIŲ ĮMOKŲ TARIFŲ APSKAIČIAVIMAS</text:span><text:span text:style-name="T124"><text:s/></text:span></text:p>
      <text:p text:style-name="P125"/>
      <text:p text:style-name="P126"><text:span text:style-name="T127">3</text:span><text:span text:style-name="T128">. Užmokestį už MPP sudaro šios įmokos:</text:span></text:p>
      <text:p text:style-name="P129"><text:span text:style-name="T130">3.1</text:span><text:span text:style-name="T131">. traukinių eismo įmoka;</text:span></text:p>
      <text:p text:style-name="P132"><text:span text:style-name="T133">3.2</text:span><text:span text:style-name="T134">. krovinių vežimo geležinkelių transportu paslaugų 1 520 mm pločio vėžės geležinkelių tinkle</text:span><text:span text:style-name="T135">, kai kroviniai vežami iš trečiųjų šalių ar į jas, įmoka (toliau – krovinių vežimo iš trečiųjų šalių ar į jas įmoka);</text:span></text:p>
      <text:p text:style-name="P136"><text:span text:style-name="T137">3.3</text:span><text:span text:style-name="T138">. keleivių, bagažo vežimo<text:s/></text:span>geležinkelių transportu paslaugų<text:span text:style-name="T139">, priskirtų vežimo geležinkelių transportu rinkos segmentui,<text:s/></text:span><text:span text:style-name="T140">kuriame gali</text:span><text:span text:style-name="T141"><text:s/>būti taikomas antkainis (toliau –<text:s/></text:span><text:span text:style-name="T142">keleivių, bagažo vežimo paslaugos, priskirtos segmentui), įmoka;</text:span></text:p>
      <text:p text:style-name="P143"><text:span text:style-name="T144">3.4</text:span><text:span text:style-name="T145">. krovinių vežimo<text:s/></text:span>geležinkelių transportu paslaugų<text:span text:style-name="T146">, priskirtų vežimo geležinkelių transportu rinkos segmentui,<text:s/></text:span><text:span text:style-name="T147">kuriame gali būti taikomas antkainis (</text:span><text:span text:style-name="T148">toliau – krovinių vežimo paslaugos, priskirtos segmentui)</text:span><text:span text:style-name="T149">, įmoka;</text:span></text:p>
      <text:p text:style-name="P150"><text:span text:style-name="T151">3.5</text:span><text:span text:style-name="T152">. kontaktinio geležinkelių tinklo naudojimo įmoka.</text:span></text:p>
      <text:p text:style-name="P153"><text:span text:style-name="T154">4</text:span><text:span text:style-name="T155">. Traukinių eismo įmokos tarifas apskaičiuojamas pagal šią formulę:</text:span></text:p>
      <text:p text:style-name="P156"><text:span text:style-name="T157"><draw:frame draw:z-index="0" draw:id="id0" draw:style-name="a1" draw:name="Object 1" text:anchor-type="as-char" svg:x="0in" svg:y="0in" svg:width="0.38542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8">, kur:</text:span></text:p>
      <text:soft-page-break/>
      <text:p text:style-name="P159"><text:span text:style-name="T160">t – traukinių eismo įmokos<text:s/></text:span><text:span text:style-name="T161">tarifo dydis, eurais (toliau – Eur) už bendrąjį bruto tonkilometrį (toliau − Eur/tkm bruto);</text:span><text:span text:style-name="T162"><text:s/></text:span></text:p>
      <text:p text:style-name="P163"><text:span text:style-name="T164">I<text:s/></text:span><text:span text:style-name="T165">– faktinės vidutinės 5 paskutinių pasibaigusių<text:s/></text:span><text:span text:style-name="T166">kalendorinių metų</text:span><text:span text:style-name="T167"><text:s/>viešosios geležinkelių infrastruktūros valdytojo sąnaudos, tiesiogiai patirtos dėl traukinių ek</text:span><text:span text:style-name="T168">sploatavimo, išreikštos Eur;</text:span></text:p>
      <text:p text:style-name="P169"><text:span text:style-name="T170">A</text:span><text:span text:style-name="T171"><text:s/></text:span><text:span text:style-name="T172">– faktinė vidutinė 5 paskutinių pasibaigusių kalendorinių metų visų traukinių darbo apimtis, išreiškiama bendraisiais bruto tonkilometriais (toliau – tkm bruto).</text:span><text:s/></text:p>
      <text:p text:style-name="P173">Punkto pakeitimai:</text:p>
      <text:p text:style-name="P174"><text:span text:style-name="T175">TAR pastaba.</text:span><text:span text:style-name="T176"><text:s/>Punkto redakcija yra taikoma apskaičiuojant traukinių eismo įmokos tarifą ir kontaktinio geležinkelių tinklo naudojimo tarifą 2025–2026 m. tvarkaraščio galiojimo laikotarpiu ir vėlesniais tvarkaraščio galiojimo laikotarpiais.</text:span></text:p>
      <text:p text:style-name="P177"><text:span text:style-name="T178">Nr.<text:s/></text:span><text:a xlink:href="https://www.e-tar.lt/portal/legalAct.html?documentId=20c263904ae511edbc04912defe897d1" office:target-frame-name="_top" xlink:show="replace"><text:span text:style-name="T179">1022</text:span></text:a><text:span text:style-name="T180">, 2022-10-12, paskelbta TAR 2022-10-13, i. k. 2022-20853</text:span></text:p>
      <text:p text:style-name="Normal"/>
      <text:p text:style-name="P181"><text:span text:style-name="T182">5</text:span><text:span text:style-name="T183">. Krovinių vežimo iš trečiųjų šalių ar į jas įmokos tarifas apskaičiuojamas pagal šią formulę</text:span><text:span text:style-name="T184">:<text:s/></text:span></text:p>
      <text:p text:style-name="P185"><draw:frame draw:style-name="a2" text:anchor-type="as-char" svg:x="0in" svg:y="0in" svg:width="1.71875in" svg:height="0.41667in" style:rel-width="scale" style:rel-height="scale"><draw:object xlink:href="Object 2/" xlink:type="simple" xlink:show="embed" xlink:actuate="onLoad"/></draw:frame><text:span text:style-name="T186">:</text:span></text:p>
      <text:p text:style-name="P187"><text:span text:style-name="T188">t</text:span><text:span text:style-name="T189">1520mm</text:span><text:span text:style-name="T190"><text:s/>– krovinių<text:s/></text:span><text:span text:style-name="T191">vežimo iš trečiųjų šalių ar į jas įmokos tarifas Eur už neto tonkilometrį</text:span><text:span text:style-name="T192"><text:s/>(toliau – Eur/tkm neto);</text:span></text:p>
      <text:p text:style-name="P193"><text:span text:style-name="T194">IV</text:span><text:span text:style-name="T195">projek.</text:span><text:span text:style-name="T196"><text:s/></text:span><text:span text:style-name="T197">– faktinės vidutinės 5 paskutinių pasibaigusių kalendorinių metų viešosios geležinkelių infrastruktūros valdytojo išlaidos, išreikštos Eur, patirtos atliekant<text:s/></text:span><text:span text:style-name="T198">1 520 mm pločio vėžės<text:s/></text:span><text:span text:style-name="T199">viešosios geležinkelių infrastruktūros atnaujinimo darbus ir įgyvendinant 1</text:span><text:span text:style-name="T200"> 520 mm pločio vėžės viešosios geležinkelių infrastruktūros plėtros projektus; į šias išlaidas neįtraukiamos viešosios geležinkelių infrastruktūros valdytojo išlaidos, patirtos atliekant<text:s/></text:span><text:span text:style-name="T201">1 520 mm pločio vėžės viešosios geležinkelių infrastruktūros<text:s/></text:span><text:span text:style-name="T202">atnaujin</text:span><text:span text:style-name="T203">imo darbus, jeigu šios išlaidos buvo įtrauktos skaičiuojant viešosios geležinkelių infrastruktūros valdytojo sąnaudas, tiesiogiai patirtas dėl traukinių eksploatavimo</text:span><text:span text:style-name="T204">;<text:s/></text:span></text:p>
      <text:soft-page-break/>
      <text:p text:style-name="P205"><text:span text:style-name="T206">K</text:span><text:span text:style-name="T207">1520mm</text:span><text:span text:style-name="T208"><text:s/>– faktinė vidutinė 5 paskutinių pasibaigusių kalendorinių metų krovinių<text:s/></text:span><text:span text:style-name="T209">vežimo<text:s/></text:span><text:span text:style-name="T210">geležinkelių transportu 1 520 mm pločio vėžės geležinkelių tinkle, kai kroviniai vežami iš trečiųjų šalių ar į jas,<text:s/></text:span><text:span text:style-name="T211">apimtis, išreikšta tkm neto.</text:span></text:p>
      <text:p text:style-name="P212"><text:span text:style-name="T213">6</text:span><text:span text:style-name="T214">. Jeigu krovinių vežimo iš trečiųjų šalių ar į jas įmokos tarifas, apskaičiuotas Taisyklių 5 punkte nustat</text:span><text:span text:style-name="T215">yta tvarka, daugiau kaip 20 procentų didesnis nei krovinių vežimo iš trečiųjų šalių ar į jas įmokos tarifas, kuris buvo apskaičiuotas tarnybinio traukinių<text:s/></text:span><text:span text:style-name="T216">tvarkaraščio (toliau – tvarkaraštis) galiojimo laikotarpiui iki tvarkaraščio, kuriam skaičiuojamas</text:span><text:span text:style-name="T217"><text:s/>kr</text:span><text:span text:style-name="T218">ovinių vežimo iš trečiųjų šalių ar į jas įmokos tarifas, įsigaliojimo, krovinių vežimo iš trečiųjų šalių ar į jas įmokos tarifas apskaičiuojamas pagal šią formulę:</text:span></text:p>
      <text:p text:style-name="P219"><draw:frame draw:style-name="a3" text:anchor-type="as-char" svg:x="0in" svg:y="0in" svg:width="2.15625in" svg:height="0.21875in" style:rel-width="scale" style:rel-height="scale"><draw:object xlink:href="Object 3/" xlink:type="simple" xlink:show="embed" xlink:actuate="onLoad"/></draw:frame><text:span text:style-name="T220">, kur:</text:span></text:p>
      <text:p text:style-name="P221"><text:span text:style-name="T222">t</text:span><text:span text:style-name="T223">1520mm</text:span><text:span text:style-name="T224"><text:s/>– krovinių<text:s/></text:span><text:span text:style-name="T225">vežimo iš trečiųjų šalių ar į jas</text:span><text:span text:style-name="T226"><text:s/>įmokos tarifas</text:span><text:span text:style-name="T227">, išreikštas Eur/tkm neto;</text:span></text:p>
      <text:p text:style-name="P228"><text:span text:style-name="T229">t</text:span><text:span text:style-name="T230">1520mm n-1</text:span><text:span text:style-name="T231"><text:s/>– krovinių<text:s/></text:span><text:span text:style-name="T232">vežimo iš trečiųjų šalių ar į jas įmokos tarifo, kuris buvo apskaičiuotas<text:s/></text:span><text:span text:style-name="T233">tvarkaraščio galiojimo laikotarpiui iki tvarkaraščio, kuriam skaičiuojamas</text:span><text:span text:style-name="T234"><text:s/>krovinių vežimo iš trečiųjų šalių ar į jas įmokos tarifas, įsigaliojimo, dydis, išreikštas<text:s/></text:span><text:span text:style-name="T235">Eur/tkm neto.</text:span></text:p>
      <text:p text:style-name="P236"><text:span text:style-name="T237">7</text:span><text:span text:style-name="T238">. Jeigu krovinių<text:s/></text:span><text:span text:style-name="T239">vežimo iš trečiųjų šalių ar į jas įmokos</text:span><text:span text:style-name="T240"><text:s/>tarifas, apskaičiuotas Taisyklių 5 punkte nustatyta tvarka, daugiau kaip 20 procentų ma</text:span><text:span text:style-name="T241">žesnis<text:s/></text:span><text:span text:style-name="T242">nei krovinių vežimo iš trečiųjų šalių ar į jas įmokos tarifas, kuris buvo apskaičiuotas<text:s/></text:span><text:span text:style-name="T243">tvarkaraščio galiojimo laikotarpiui iki tvarkaraščio, kuriam skaičiuojamas</text:span><text:span text:style-name="T244"><text:s/>krovinių vežimo iš trečiųjų šalių ar į jas įmokos tarifas, įsigaliojimo,<text:s/></text:span><text:span text:style-name="T245">krovinių<text:s/></text:span><text:span text:style-name="T246">veži</text:span><text:span text:style-name="T247">mo iš trečiųjų šalių ar į jas įmokos</text:span><text:span text:style-name="T248"><text:s/>tarifas apskaičiuojamas pagal šią formulę:</text:span></text:p>
      <text:p text:style-name="P249"><draw:frame draw:style-name="a4" text:anchor-type="as-char" svg:x="0in" svg:y="0in" svg:width="2.15625in" svg:height="0.21875in" style:rel-width="scale" style:rel-height="scale"><draw:object xlink:href="Object 4/" xlink:type="simple" xlink:show="embed" xlink:actuate="onLoad"/></draw:frame><text:span text:style-name="T250">, kur:</text:span></text:p>
      <text:p text:style-name="P251"><text:span text:style-name="T252">t</text:span><text:span text:style-name="T253">1520mm</text:span><text:span text:style-name="T254"><text:s/>– krovinių<text:s/></text:span><text:span text:style-name="T255">vežimo iš trečiųjų šalių ar į jas įmokos tarifas</text:span><text:span text:style-name="T256">, išreikštas Eur/tkm neto;</text:span></text:p>
      <text:p text:style-name="P257"><text:span text:style-name="T258">t</text:span><text:span text:style-name="T259">1520mm n-1</text:span><text:span text:style-name="T260"><text:s/>– krovinių<text:s/></text:span><text:span text:style-name="T261">vežimo iš trečiųjų<text:s/></text:span><text:span text:style-name="T262">šalių ar į jas įmokos tarifo, kuris buvo apskaičiuotas<text:s/></text:span><text:span text:style-name="T263">tvarkaraščio galiojimo laikotarpiui iki tvarkaraščio, kuriam skaičiuojamas</text:span><text:span text:style-name="T264"><text:s/>krovinių vežimo iš trečiųjų šalių ar į jas įmokos tarifas, įsigaliojimo, dydis, išreikštas<text:s/></text:span><text:span text:style-name="T265">Eur/tkm neto.</text:span></text:p>
      <text:p text:style-name="P266">8. Jeigu viešosios geležinkelių infrastruktūros valdytojas pagal savo patvirtintą ir Viešosios geležinkelių infrastruktūros valdytojo tinklo nuostatuose (toliau – Tinklo nuostatai) paskelbtą Vežimo geležinkelių transportu rinkos segmentų išskyrimo ir šiuose<text:s/>segmentuose veiklą vykdančių geležinkelio įmonių (vežėjų) galimybės mokėti antkainius vertinimo ir nustatymo metodiką (toliau – Metodika) atlikęs<text:s/><text:span text:style-name="T267">vežimo geležinkelių transportu rinkos<text:s/></text:span>segmentų vertinimą (toliau – segmentų vertinimas) išskiria krovinių vežimo vietiniais maršrutais paslaugų segmentą<text:span text:style-name="T268"><text:s/>ir nustato, kad jame gali būti taikomas antkainis</text:span>, o krovinių vežimo iš trečiųjų šalių ar į jas įmokos tarifas, apskaičiuotas Taisyklių 5–7 punktuose nustatyta tvarka, yra mažesnis nei pagal Taisyklių 9.2 papunktį apskaičiuotas krovinių vežimo vietiniais maršrutais paslaugų, priskirtų segmentams, įmokų tarifų svertinis vidurkis, tuo atveju krovinių vežimo iš trečiųjų šalių ar į jas įmokos tarifas prilyginamas pagal Taisyklių 9.2 papunktį apskaičiuotų krovinių vežimo vietiniais maršrutais paslaugų, priskirtų segmentams, įmokų tarifų svertiniam vidurkiui.</text:p>
      <text:p text:style-name="P269"><text:span text:style-name="T270">9</text:span><text:span text:style-name="T271">. Jeigu atlikęs segmentų vertinimą viešosios geležinkelių infrastruktūros valdytojas nustato, kad geležinkelio įmonės (vežėjai) gali mokėti antkainius už kelei</text:span><text:span text:style-name="T272">vių, bagažo ir (ar) krovinių vežimo paslaugas, priskirtas segmentui:</text:span></text:p>
      <text:p text:style-name="P273"><text:span text:style-name="T274">9.1</text:span><text:span text:style-name="T275">. keleivių, bagažo vežimo paslaugų, priskirtų segmentui, įmokos tarifas apskaičiuojamas pagal šią formulę:</text:span></text:p>
      <text:p text:style-name="P276"><draw:frame draw:style-name="a5" text:anchor-type="as-char" svg:x="0in" svg:y="0in" svg:width="1.34375in" svg:height="0.21875in" style:rel-width="scale" style:rel-height="scale"><draw:object xlink:href="Object 5/" xlink:type="simple" xlink:show="embed" xlink:actuate="onLoad"/></draw:frame><text:span text:style-name="T277">,<text:s/></text:span><text:span text:style-name="T278">kur:</text:span></text:p>
      <text:p text:style-name="P279"><draw:frame draw:style-name="a6" text:anchor-type="as-char" svg:x="0in" svg:y="0in" svg:width="0.51042in" svg:height="0.21875in" style:rel-width="scale" style:rel-height="scale"><draw:object xlink:href="Object 6/" xlink:type="simple" xlink:show="embed" xlink:actuate="onLoad"/></draw:frame><text:span text:style-name="T280">– keleivių, bagažo<text:s/></text:span><text:span text:style-name="T281">vežimo paslaugų, priskirtų segmentui, įmokos tarifas, išreikštas Eur/tkm bruto;</text:span></text:p>
      <text:p text:style-name="P282"><draw:frame draw:style-name="a7" text:anchor-type="as-char" svg:x="0in" svg:y="0in" svg:width="0.38542in" svg:height="0.21875in" style:rel-width="scale" style:rel-height="scale"><draw:object xlink:href="Object 7/" xlink:type="simple" xlink:show="embed" xlink:actuate="onLoad"/></draw:frame><text:span text:style-name="T283">– optimali keleivių, bagažo vežimo paslaugų, priskirtų segmentui, kaina, apskaičiuota taikant Taisyklių 11 punkte nurodytą optimizavimo funkciją, išreikšta Eur/tkm bruto, apimanti keleivių, bagažo vežimo paslaugų, priskirtų segmentui, įmokos tarifą ir trau</text:span><text:span text:style-name="T284">kinių eismo įmokos tarifą;<text:s/></text:span></text:p>
      <text:soft-page-break/>
      <text:p text:style-name="P285"><text:span text:style-name="T286">t</text:span><text:span text:style-name="T287"><text:s/>– pagal Taisyklių 4 punktą apskaičiuotas traukinių eismo įmokos tarifas, išreikštas Eur/tkm bruto;</text:span></text:p>
      <text:p text:style-name="P288"><text:span text:style-name="T289">9.2</text:span><text:span text:style-name="T290">.<text:s/></text:span><text:span text:style-name="T291">krovinių vežimo paslaugų, priskirtų segmentui, įmokos tarifas apskaičiuojamas pagal šią formulę:</text:span></text:p>
      <text:p text:style-name="P292"><draw:frame draw:style-name="a8" text:anchor-type="as-char" svg:x="0in" svg:y="0in" svg:width="3.01042in" svg:height="0.44792in" style:rel-width="scale" style:rel-height="scale"><draw:object xlink:href="Object 8/" xlink:type="simple" xlink:show="embed" xlink:actuate="onLoad"/></draw:frame><text:span text:style-name="T293">, kur:</text:span></text:p>
      <text:p text:style-name="P294"><draw:frame draw:style-name="a9" text:anchor-type="as-char" svg:x="0in" svg:y="0in" svg:width="0.61458in" svg:height="0.21875in" style:rel-width="scale" style:rel-height="scale"><draw:object xlink:href="Object 9/" xlink:type="simple" xlink:show="embed" xlink:actuate="onLoad"/></draw:frame><text:span text:style-name="T295">– krovinių vežimo paslaugų, priskirtų segmentui, įmokos</text:span><text:span text:style-name="T296"><text:s/></text:span><text:span text:style-name="T297">tarifas, išreikštas Eur/tkm neto;</text:span></text:p>
      <text:p text:style-name="P298"><draw:frame draw:style-name="a10" text:anchor-type="as-char" svg:x="0in" svg:y="0in" svg:width="0.55208in" svg:height="0.21875in" style:rel-width="scale" style:rel-height="scale"><draw:object xlink:href="Object 10/" xlink:type="simple" xlink:show="embed" xlink:actuate="onLoad"/></draw:frame><text:span text:style-name="T299">– optimali krovinių vežimo paslaugų, priskirtų<text:s/></text:span><text:span text:style-name="T300">segmentui, kaina, apskaičiuota<text:s/></text:span><text:span text:style-name="T301">taikant Taisyklių 12 punkte nurodytą optimizavimo funkciją</text:span><text:span text:style-name="T302">,<text:s/></text:span><text:span text:style-name="T303">išreikšta</text:span><text:span text:style-name="T304"><text:s/></text:span><text:span text:style-name="T305">Eur/tkm neto, apimanti krovinių vežimo paslaugų, priskirtų segmentui, įmokos tarifą ir traukinių eismo įmokos tarifą, išreikštą</text:span><text:span text:style-name="T306"><text:s/></text:span><text:span text:style-name="T307">Eur/tkm neto;</text:span></text:p>
      <text:p text:style-name="P308"><draw:frame draw:style-name="a11" text:anchor-type="as-char" svg:x="0in" svg:y="0in" svg:width="0.75in" svg:height="0.21875in" style:rel-width="scale" style:rel-height="scale"><draw:object xlink:href="Object 11/" xlink:type="simple" xlink:show="embed" xlink:actuate="onLoad"/></draw:frame><text:span text:style-name="T309">prognozuojama<text:s/></text:span><text:span text:style-name="T310">krovinių vežimo paslaugų, priskirtų segmentui, apimtis, išreikšta tkm neto, kalendoriniais metais, kuriems</text:span><text:span text:style-name="T311"><text:s/>skaičiuojama optimali krovinių vežimo paslaugų, priskirtų segmentui, kaina</text:span><text:span text:style-name="T312">;</text:span></text:p>
      <text:p text:style-name="P313"><text:span text:style-name="T314">t</text:span><text:span text:style-name="T315"><text:s/>– pagal Taisyklių 4 punktą apskaičiuotas<text:s/></text:span><text:span text:style-name="T316">traukinių ei</text:span><text:span text:style-name="T317">smo įmokos tarifo dydis, išreikštas Eur/tkm bruto;</text:span></text:p>
      <text:p text:style-name="P318"><draw:frame draw:style-name="a12" text:anchor-type="as-char" svg:x="0in" svg:y="0in" svg:width="0.58333in" svg:height="0.21875in" style:rel-width="scale" style:rel-height="scale"><draw:object xlink:href="Object 12/" xlink:type="simple" xlink:show="embed" xlink:actuate="onLoad"/></draw:frame><text:span text:style-name="T319">– prognozuojama kalendorinių metų, kuriems</text:span><text:span text:style-name="T320"><text:s/>skaičiuojama optimali<text:s/></text:span><text:span text:style-name="T321">krovinių vežimo paslaugų, priskirtų<text:s/></text:span><text:span text:style-name="T322">segmentui,<text:s/></text:span><text:span text:style-name="T323">kaina,<text:s/></text:span><text:span text:style-name="T324">krovinių vežimo paslaugų, priskirtų segmentui, vežimo darbo apimtis, i</text:span><text:span text:style-name="T325">šreikšta tkm bruto.</text:span></text:p>
      <text:p text:style-name="P326"><text:span text:style-name="T327">10</text:span><text:span text:style-name="T328">. Optimalią<text:s/></text:span><text:span text:style-name="T329">keleivių, bagažo vežimo paslaugų, priskirtų segmentui, ir (ar) optimalią krovinių vežimo paslaugų, priskirtų<text:s/></text:span><text:span text:style-name="T330">segmentui,</text:span><text:span text:style-name="T331"><text:s/>kainą (toliau – optimali kaina) viešosios geležinkelių infrastruktūros valdytojas apskaičiuoja t</text:span><text:span text:style-name="T332">aikydamas Taisyklių 11 ir 12 punktuose nurodytą bei Metodikoje aprašytą optimizavimo funkciją, kurią naudojant vertinami šie duomenys:</text:span></text:p>
      <text:p text:style-name="P333"><text:span text:style-name="T334">10.1</text:span><text:span text:style-name="T335">. kalendoriniais metais, kuriems skaičiuojama optimali kaina, planuojama<text:s/></text:span><text:span text:style-name="T336">keleivių, bagažo ir (ar) krovinių vežimo p</text:span><text:span text:style-name="T337">aslaugų geležinkelių transportu apimtis, apskaičiuota pagal makroekonominių veiksnių prognozes, vidutinę metinę 5 pasibaigusių kalendorinių metų keleivių, bagažo ir (ar) krovinių vežimo paslaugų, priskirtų segmentui, apimtį, <text:s/>atliekant<text:s/></text:span><text:span text:style-name="T338">ekspertinį vertinimą</text:span><text:span text:style-name="T339"><text:s/>ir (ar) kitais būdais, užtikrinančiais pagrįstą šių vežimo paslaugų apimties planavimą;</text:span></text:p>
      <text:p text:style-name="P340"><text:span text:style-name="T341">10.2</text:span><text:span text:style-name="T342">. keleivių, bagažo ir (ar) krovinių vežimo paslaugų, priskirtų segmentui, elastingumo koeficientų reikšmės, apskaičiuotos įvertinant 5 pasibaigusių kalendorini</text:span><text:span text:style-name="T343">ų metų keleivių, bagažo ir (ar) krovinių vežimo geležinkelių transportu apimties ir traukinių eismo įmokos ir<text:s/></text:span><text:span text:style-name="T344">keleivių, bagažo vežimo paslaugų, priskirtų segmentui, įmokos<text:s/></text:span><text:span text:style-name="T345">ar krovinių</text:span><text:span text:style-name="T346"><text:s/>vežimo paslaugų, priskirtų segmentui, įmokos tarifų <text:s/>sumos (toliau – ben</text:span><text:span text:style-name="T347">drieji tarifai)<text:s/></text:span><text:span text:style-name="T348">santykį</text:span><text:span text:style-name="T349">;</text:span></text:p>
      <text:p text:style-name="P350"><text:span text:style-name="T351">10.3</text:span><text:span text:style-name="T352">. minimalūs ir<text:s/></text:span><text:span text:style-name="T353">maksimalūs bendrųjų tarifų rėžiai, apibrėžiantys viršutinę ir apatinę optimalios kainos ribą, apskaičiuoti<text:s/></text:span><text:span text:style-name="T354">atsižvelgiant į<text:s/></text:span><text:span text:style-name="T355">5 pasibaigusių kalendorinių metų</text:span><text:span text:style-name="T356"><text:s/></text:span><text:span text:style-name="T357">bendruosius tarifus ir<text:s/></text:span><text:span text:style-name="T358">keleivių, bagažo ir (ar) krovinių vežimo geležinkelių transportu apimties kitimo tendencijas<text:s/></text:span><text:span text:style-name="T359">ir segmentų vertinimo metu išskirtų keleivių, bagažo ir (ar) krovinių vežimo paslaugų, priskirtų segmentui, elastingumą;</text:span></text:p>
      <text:p text:style-name="P360"><text:span text:style-name="T361">10.4</text:span><text:span text:style-name="T362">.<text:s/></text:span><text:span text:style-name="T363">viešosios geležinkelių infrastru</text:span><text:span text:style-name="T364">ktūros valdytojo pajamos, planuojamos gauti kalendoriniais metais, kuriems skaičiuojama optimali kaina (toliau – planuojamos pajamos):</text:span></text:p>
      <text:p text:style-name="P365"><text:span text:style-name="T366">10.4.1</text:span><text:span text:style-name="T367">. planuojamos pajamos krovinių vežimo geležinkelių transportu paslaugoms teikti apskaičiuojamos susumavus pajamas</text:span><text:span text:style-name="T368"><text:s/>iš krovinių<text:s/></text:span><text:span text:style-name="T369">vežimo tranzitu įmokų,<text:s/></text:span><text:span text:style-name="T370">krovinių vežimo iš trečiųjų šalių ar į jas įmokų</text:span><text:span text:style-name="T371"><text:s/></text:span><text:span text:style-name="T372">ir<text:s/></text:span><text:span text:style-name="T373">traukinių eismo įmokų, išskyrus traukinių eismo įmokų pajamas, gautinas iš krovinių vežimo paslaugų, priskirtų segmentui; planuojamos pajamos apskaičiuojamos pagal opti</text:span><text:span text:style-name="T374">malios kainos skaičiavimo<text:s/></text:span>metu viešosios geležinkelių infrastruktūros valdytojo prognozuojamą krovinių vežimo tranzitu, krovinių vežimo iš trečiųjų šalių ar į jas ir krovinių vežimo paslaugų, nepriskirtų segmentui, apimtį ir šioms paslaugoms pagal Taisyklių 4, 5, 6, 7, 19 ir 20 punktus apskaičiuotus tarifus<text:span text:style-name="T375">; <text:s/></text:span></text:p>
      <text:p text:style-name="P376"><text:span text:style-name="T377">10.4.2</text:span><text:span text:style-name="T378">. planuojamos pajamos keleivių, bagažo vežimo geležinkelių transportu paslaugoms teikti apskaičiuojamos susumavus pajamas iš keleivių, bagažo vežimo tranzitu įmokų ir  traukinių eismo įmokų,</text:span><text:span text:style-name="T379"><text:s/>išskyrus traukinių eismo įmokų pajamas, gautinas iš keleivių, bagažo vežimo paslaugų, priskirtų segmentui; planuojamos pajamos apskaičiuojamos pagal optimalios kainos skaičiavimo <text:s/>metu viešosios geležinkelių infrastruktūros valdytojo prognozuojamą keleivi</text:span><text:span text:style-name="T380">ų, bagažo vežimo tranzitu ir keleivių, bagažo vežimo paslaugų, nepriskirtų segmentui, apimtį ir šioms paslaugoms pagal Taisyklių 4, 17 ir 18 punktus apskaičiuotus tarifus;</text:span></text:p>
      <text:p text:style-name="P381"><text:span text:style-name="T382">10.5</text:span><text:span text:style-name="T383">.<text:s/></text:span><text:span text:style-name="T384">viešosios geležinkelių infrastruktūros valdytojo sąnaudos, planuojamos</text:span><text:span text:style-name="T385"><text:s/>p</text:span><text:span text:style-name="T386">atirti vykdant Kodekso 24 straipsnyje nurodytas viešosios geležinkelių infrastruktūros valdytojo funkcijas kalendoriniais metais, kuriems skaičiuojama optimali kaina (toliau – planuojamos sąnaudos), kurios apskaičiuojamos tokia tvarka:</text:span></text:p>
      <text:p text:style-name="P387"><text:span text:style-name="T388">10.5.1</text:span><text:span text:style-name="T389">. Viešosios<text:s/></text:span><text:span text:style-name="T390">geležinkelių infrastruktūros ir Lietuvos valstybei nuosavybės teise priklausančių geležinkelių paslaugų įrenginių kokybės ir finansavimo užtikrinimo sutartyje (toliau – Sutartis) nurodyta planuojamų sąnaudų suma sumažinama viešosios geležinkelių infrastruk</text:span><text:span text:style-name="T391">tūros valdytojo sąnaudų, planuojamų tiesiogiai patirti teikiant naudojimosi kontaktiniu geležinkelių tinklu</text:span><text:span text:style-name="T392"><text:s/></text:span><text:span text:style-name="T393">paslaugą, suma ir planuojamomis pajamomis;<text:s/></text:span></text:p>
      <text:p text:style-name="P394">10.5.2. jeigu nustatoma, kad paskutinių pasibaigusių kalendorinių metų viešosios geležinkelių infrastruktūros valdytojo faktinės pajamos, gautos iš užmokesčio už MPP <text:s/>ir<text:s/><text:span text:style-name="T395">užmokesčio už naudojimąsi viešąja geležinkelių infrastruktūra tranzito geležinkelių transportu paslaugoms teikti, užmokesčio už skirtus, bet nepanaudotus pajėgumus, viešosios geležinkeli</text:span><text:span text:style-name="T396">ų infrastruktūros objektų nuomos,<text:s/></text:span><text:span text:style-name="T397">yra<text:s/></text:span>didesnės (mažesnės) nei planuotos sąnaudos,<text:s/><text:span text:style-name="T398">pagal Taisyklių 10.5.1 papunktį<text:s/></text:span>apskaičiuotos<text:s/><text:span text:style-name="T399">planuojamos sąnaudos<text:s/></text:span>yra mažinamos (didinamos) nustatytu teigiamu (neigiamu) paskutinių pasibaigusių kalendorinių metų rezultato<text:s/>dydžiu (jeigu šis rezultatas sudaro ne daugiau kaip 20 procentų planuojamų sąnaudų) arba paskutinių pasibaigusių kalendorinių metų rezultato dydžiu, proporcingai padalintu 5 kalendoriniams metams pradedant<text:s/><text:soft-page-break/>nuo tų kalendorinių metų, kuriems skaičiuojama optimali kaina (jeigu šis rezultatas sudaro daugiau kaip 20 procentų planuojamų sąnaudų);</text:p>
      <text:p text:style-name="P400"><text:span text:style-name="T401">10.5.3</text:span><text:span text:style-name="T402">.<text:s/></text:span><text:span text:style-name="T403">jeigu segmentų vertinimo metu išskiriami keleivių, bagažo ir krovinių vežimo geležinkelių transportu paslaugų segmentai, planuojamos sąnaudos kalendoriniais</text:span><text:span text:style-name="T404"><text:s/>metais, kuriems skaičiuojama optimali kaina, paskirstomos proporcingai atsižvelgiant į keleivių, bagažo ir krovinių vežimo geležinkelių transportu paslaugų apimtį pagal vidutinę faktinę 5 paskutinių pasibaigusių kalendorinių metų atitinkamų vežimų apimtį,</text:span><text:span text:style-name="T405"><text:s/>išreikštą tkm bruto. Jeigu segmentų vertinimo metu išskiriamas tik keleivių, bagažo vežimo geležinkelių transportu paslaugų segmentas arba tik krovinių vežimo geležinkelių transportu paslaugų segmentas, apskaičiuotos planuojamos sąnaudos priskiriamos arba</text:span><text:span text:style-name="T406"><text:s/>tik teikiant keleivių, bagažo vežimo geležinkelių transportu paslaugas patirtoms sąnaudoms, arba tik teikiant krovinių vežimo geležinkelių transportu paslaugas patirtoms sąnaudoms. Jeigu taikant optimizavimo funkciją nustatoma, kad planuojamos pajamos iš<text:s/></text:span><text:span text:style-name="T407">keleivių, bagažo vežimo geležinkelių transportu paslaugų veiklos arba krovinių vežimo geležinkelių transportu paslaugų veiklos nepadengs viešosios geležinkelių infrastruktūros valdytojo planuojamų sąnaudų, patirtų teikiant keleivių, bagažo arba krovinių ve</text:span><text:span text:style-name="T408">žimo geležinkelių transportu paslaugas, dalies, atitinkamai vienų paslaugų teikimo pajamomis nepadengta planuojamų sąnaudų dalis priskiriama kitų paslaugų teikimo sąnaudų daliai.<text:s/></text:span></text:p>
      <text:p text:style-name="P409"><text:span text:style-name="T410">11</text:span><text:span text:style-name="T411">. Optimali keleivių, bagažo vežimo paslaugų, priskirtų segmentui,<text:s/></text:span><text:span text:style-name="T412">kaina apskaičiuojama taikant optimizavimo funkciją:</text:span></text:p>
      <text:p text:style-name="P413"><draw:frame draw:style-name="a13" text:anchor-type="as-char" svg:x="0in" svg:y="0in" svg:width="2.57292in" svg:height="0.5in" style:rel-width="scale" style:rel-height="scale"><draw:object xlink:href="Object 13/" xlink:type="simple" xlink:show="embed" xlink:actuate="onLoad"/></draw:frame><text:span text:style-name="T414">), kur:</text:span></text:p>
      <text:p text:style-name="P415"><text:span text:style-name="T416">MaxAn</text:span><text:span text:style-name="T417">kel.</text:span><text:span text:style-name="T418"><text:s/></text:span><text:span text:style-name="T419">–<text:s/></text:span><text:span text:style-name="T420">didžiausia prognozuojama keleivių, bagažo vežimo paslaugų, priskirtų segmentui, apimtis, išreikšta tkm bruto, atsižvelgiant į prognozuojamą keleivių, bagažo vežimo geležinkelių transportu apimtį, geležinkelio įmonių (vežėjų) galimybę mokėti antkainius ir p</text:span><text:span text:style-name="T421">lanuojamas sąnaudas;<text:s/></text:span></text:p>
      <text:p text:style-name="P422"><draw:frame draw:style-name="a14" text:anchor-type="as-char" svg:x="0in" svg:y="0in" svg:width="0.38542in" svg:height="0.21875in" style:rel-width="scale" style:rel-height="scale"><draw:object xlink:href="Object 14/" xlink:type="simple" xlink:show="embed" xlink:actuate="onLoad"/></draw:frame><text:span text:style-name="T423">– optimali keleivių, bagažo vežimo paslaugų, priskirtų segmentui, kaina, išreikšta Eur/tkm bruto, apimanti keleivių, bagažo vežimo paslaugų, priskirtų segmentui, įmokos tarifą ir traukinių eismo įmokos tarifą;<text:s/></text:span></text:p>
      <text:p text:style-name="P424"><draw:frame draw:style-name="a15" text:anchor-type="as-char" svg:x="0in" svg:y="0in" svg:width="0.45833in" svg:height="0.21875in" style:rel-width="scale" style:rel-height="scale"><draw:object xlink:href="Object 15/" xlink:type="simple" xlink:show="embed" xlink:actuate="onLoad"/></draw:frame><text:span text:style-name="T425">– prognozuojama keleivių, bagažo vežimo paslaugų, priskirtų segmentui, apimtis, išreikšta tkm bruto, kalendoriniais metais, kuriems skaičiuojama optimali<text:s/></text:span><text:span text:style-name="T426">keleivių, bagažo paslaugų, priskirtų segmentui, kaina</text:span><text:span text:style-name="T427">;</text:span></text:p>
      <text:p text:style-name="P428"><text:span text:style-name="T429">I</text:span><text:span text:style-name="T430">V</text:span><text:span text:style-name="T431"><text:s/></text:span><text:span text:style-name="T432">–<text:s/></text:span><text:span text:style-name="T433">planuojamos sąnaudos, apskaičiuotos Tai</text:span><text:span text:style-name="T434">syklių 10.5 papunktyje nustatyta tvarka.</text:span></text:p>
      <text:p text:style-name="P435"><text:span text:style-name="T436">12</text:span><text:span text:style-name="T437">. Optimali krovinių vežimo paslaugų, priskirtų segmentui, kaina</text:span><text:span text:style-name="T438"><text:s/></text:span><text:span text:style-name="T439">apskaičiuojama taikant optimizavimo funkciją:</text:span></text:p>
      <text:p text:style-name="P440"/>
      <text:p text:style-name="P441"><draw:frame draw:style-name="a16" text:anchor-type="as-char" svg:x="0in" svg:y="0in" svg:width="3.05208in" svg:height="0.54167in" style:rel-width="scale" style:rel-height="scale"><draw:object xlink:href="Object 16/" xlink:type="simple" xlink:show="embed" xlink:actuate="onLoad"/></draw:frame><text:span text:style-name="T442">), kur:</text:span></text:p>
      <text:p text:style-name="P443"/>
      <text:p text:style-name="P444"><text:span text:style-name="T445">MaxAn</text:span><text:span text:style-name="T446">krov</text:span><text:span text:style-name="T447">.</text:span><text:span text:style-name="T448"><text:s/></text:span><text:span text:style-name="T449">–</text:span><text:span text:style-name="T450"><text:s/></text:span><text:span text:style-name="T451">didžiausia p</text:span><text:span text:style-name="T452">rognozuojama krovinių vežimo paslaugų, priskirtų segmentui, apimtis, išreikšta tkm neto, atsižvelgiant į prognozuojamą krovinių vežimo geležinkelių transportu apimtį, geležinkelio įmonių (vežėjų) galimybę mokėti antkainius ir planuojamas sąnaudas;<text:s/></text:span></text:p>
      <text:p text:style-name="P453"><draw:frame draw:style-name="a17" text:anchor-type="as-char" svg:x="0in" svg:y="0in" svg:width="0.55208in" svg:height="0.21875in" style:rel-width="scale" style:rel-height="scale"><draw:object xlink:href="Object 17/" xlink:type="simple" xlink:show="embed" xlink:actuate="onLoad"/></draw:frame><text:span text:style-name="T454">– optimali krovinių vežimo paslaugų, priskirtų<text:s/></text:span><text:span text:style-name="T455">segmentui, kaina,<text:s/></text:span><text:span text:style-name="T456">išreikšta</text:span><text:span text:style-name="T457"><text:s/></text:span><text:span text:style-name="T458">Eur/tkm neto ir apimanti krovinių vežimo paslaugų, priskirtų segmentui, įmokos tarifą ir traukinių eismo įmokos tarifą, išreikštą</text:span><text:span text:style-name="T459"><text:s/></text:span><text:span text:style-name="T460">Eur/tkm neto;</text:span></text:p>
      <text:p text:style-name="P461"><draw:frame draw:style-name="a18" text:anchor-type="as-char" svg:x="0in" svg:y="0in" svg:width="0.75in" svg:height="0.21875in" style:rel-width="scale" style:rel-height="scale"><draw:object xlink:href="Object 18/" xlink:type="simple" xlink:show="embed" xlink:actuate="onLoad"/></draw:frame><text:span text:style-name="T462">prognozuojama<text:s/></text:span><text:span text:style-name="T463">krovinių vežimo paslaugų, priskirtų segmentui, apimtis, išreikšta tkm neto, kalendoriniais metais, kuriems</text:span><text:span text:style-name="T464"><text:s/>skaičiuojama optimali krovinių vežimo paslaugų, priskirtų segmentui, kaina</text:span><text:span text:style-name="T465">;</text:span></text:p>
      <text:p text:style-name="P466"><text:span text:style-name="T467">I</text:span><text:span text:style-name="T468">V</text:span><text:span text:style-name="T469"><text:s/></text:span><text:span text:style-name="T470">–<text:s/></text:span><text:span text:style-name="T471">planuojamos sąnaudos apskaičiuotos Taisyklių 10.5 papu</text:span><text:span text:style-name="T472">nktyje nustatyta tvarka.</text:span></text:p>
      <text:p text:style-name="P473"><text:span text:style-name="T474">13</text:span><text:span text:style-name="T475">.<text:s/></text:span><text:span text:style-name="T476">Jeigu<text:s/></text:span><text:span text:style-name="T477">keleivių, bagažo vežimo paslaugų, priskirtų segmentui,<text:s/></text:span><text:span text:style-name="T478">įmokos tarifas, apskaičiuotas Taisyklių 9.1 papunktyje nustatyta tvarka, daugiau kaip 20 procentų didesnis nei<text:s/></text:span><text:span text:style-name="T479">keleivių, bagažo vežimo paslaugų, priskirtų segment</text:span><text:span text:style-name="T480">ui,<text:s/></text:span><text:span text:style-name="T481">įmokos tarifas, kuris buvo apskaičiuotas<text:s/></text:span><text:soft-page-break/><text:span text:style-name="T482">tvarkaraščio galiojimo laikotarpiui iki tvarkaraščio, kuriam skaičiuojamas</text:span><text:span text:style-name="T483"><text:s/></text:span><text:span text:style-name="T484">keleivių, bagažo vežimo paslaugų, priskirtų segmentui,<text:s/></text:span><text:span text:style-name="T485">įmokos tarifas,</text:span><text:span text:style-name="T486"><text:s/>įsigaliojimo, keleivių, bagažo vežimo paslaugų, priskirtų segment</text:span><text:span text:style-name="T487">ui,<text:s/></text:span><text:span text:style-name="T488">įmokos tarifas apskaičiuojamas pagal šią formulę:</text:span></text:p>
      <text:p text:style-name="P489"><draw:frame draw:style-name="a19" text:anchor-type="as-char" svg:x="0in" svg:y="0in" svg:width="2.15625in" svg:height="0.27083in" style:rel-width="scale" style:rel-height="scale"><draw:object xlink:href="Object 19/" xlink:type="simple" xlink:show="embed" xlink:actuate="onLoad"/></draw:frame><text:span text:style-name="T490">, kur:</text:span></text:p>
      <text:p text:style-name="P491"><draw:frame draw:style-name="a20" text:anchor-type="as-char" svg:x="0in" svg:y="0in" svg:width="0.51042in" svg:height="0.21875in" style:rel-width="scale" style:rel-height="scale"><draw:object xlink:href="Object 20/" xlink:type="simple" xlink:show="embed" xlink:actuate="onLoad"/></draw:frame><text:span text:style-name="T492">– keleivių, bagažo vežimo paslaugų, priskirtų segmentui, įmokos tarifas, išreikštas Eur/tkm bruto;</text:span></text:p>
      <text:p text:style-name="P493"><draw:frame draw:style-name="a21" text:anchor-type="as-char" svg:x="0in" svg:y="0in" svg:width="0.82292in" svg:height="0.30208in" style:rel-width="scale" style:rel-height="scale"><draw:object xlink:href="Object 21/" xlink:type="simple" xlink:show="embed" xlink:actuate="onLoad"/></draw:frame><text:span text:style-name="T494">– keleivių, bagažo vežimo paslaugų, priskirtų segmentui,<text:s/></text:span><text:span text:style-name="T495">įmokos tarifo, kuris buvo apskaičiuotas<text:s/></text:span><text:span text:style-name="T496">tvarkaraščio galiojimo laikotarpiui iki tvarkaraščio, kuriam skaičiuojamas</text:span><text:span text:style-name="T497"><text:s/></text:span><text:span text:style-name="T498">keleivių, bagažo vežimo paslaugų, priskirtų segmentui,<text:s/></text:span><text:span text:style-name="T499">įmokos tarifas, įsigaliojimo,</text:span><text:span text:style-name="T500"><text:s/>dydis, išreikštas<text:s/></text:span><text:span text:style-name="T501">Eur/tkm bruto.</text:span></text:p>
      <text:p text:style-name="P502"><text:span text:style-name="T503">14</text:span><text:span text:style-name="T504">.<text:s/></text:span><text:span text:style-name="T505">Jeigu<text:s/></text:span><text:span text:style-name="T506">krovinių vežimo paslaugų, priskirtų segmentui,<text:s/></text:span><text:span text:style-name="T507">įmokos tarifas, apskaičiuotas Taisyklių 9.2 papunktyje nustatyta tvarka, daugiau kaip 20 procentų didesnis nei<text:s/></text:span><text:span text:style-name="T508">krovinių vežimo paslaugų, priskirtų segmentui,<text:s/></text:span><text:span text:style-name="T509">įmo</text:span><text:span text:style-name="T510">kos tarifas, kuris buvo apskaičiuotas<text:s/></text:span><text:span text:style-name="T511">tvarkaraščio galiojimo laikotarpiui iki tvarkaraščio, kuriam apskaičiuojamas</text:span><text:span text:style-name="T512"><text:s/></text:span><text:span text:style-name="T513">krovinių vežimo paslaugų, priskirtų segmentui,<text:s/></text:span><text:span text:style-name="T514">įmokos tarifas,</text:span><text:span text:style-name="T515"><text:s/>įsigaliojimo,<text:s/></text:span><text:span text:style-name="T516">krovinių vežimo paslaugų, priskirtų segmentui,<text:s/></text:span><text:span text:style-name="T517">įmokos tarifas ap</text:span><text:span text:style-name="T518">skaičiuojamas pagal šią formulę:</text:span></text:p>
      <text:p text:style-name="P519"><draw:frame draw:style-name="a22" text:anchor-type="as-char" svg:x="0in" svg:y="0in" svg:width="2.39583in" svg:height="0.28125in" style:rel-width="scale" style:rel-height="scale"><draw:object xlink:href="Object 22/" xlink:type="simple" xlink:show="embed" xlink:actuate="onLoad"/></draw:frame><text:span text:style-name="T520">, kur:</text:span></text:p>
      <text:p text:style-name="P521"><draw:frame draw:style-name="a23" text:anchor-type="as-char" svg:x="0in" svg:y="0in" svg:width="0.61458in" svg:height="0.21875in" style:rel-width="scale" style:rel-height="scale"><draw:object xlink:href="Object 23/" xlink:type="simple" xlink:show="embed" xlink:actuate="onLoad"/></draw:frame><text:span text:style-name="T522">–<text:s/></text:span><text:span text:style-name="T523">krovinių vežimo paslaugų, priskirtų segmentui,</text:span><text:span text:style-name="T524"><text:s/>įmokos tarifas, išreikštas Eur/tkm neto;</text:span></text:p>
      <text:p text:style-name="P525"><draw:frame draw:style-name="a24" text:anchor-type="as-char" svg:x="0in" svg:y="0in" svg:width="0.94792in" svg:height="0.28125in" style:rel-width="scale" style:rel-height="scale"><draw:object xlink:href="Object 24/" xlink:type="simple" xlink:show="embed" xlink:actuate="onLoad"/></draw:frame><text:span text:style-name="T526">– krovinių vežimo paslaugų, priskirtų segmentui,<text:s/></text:span><text:span text:style-name="T527">įmokos tarifo, kuris buvo apskaičiuotas<text:s/></text:span><text:span text:style-name="T528">tvarkaraščio galiojimo laikotarpiui iki tvarkaraščio, kuriam skaičiuojamas</text:span><text:span text:style-name="T529"><text:s/></text:span><text:span text:style-name="T530">krovinių vežimo paslaugų, priskirtų segmentui,</text:span><text:span text:style-name="T531"><text:s/></text:span><text:span text:style-name="T532">įmokos tarifas, įsigaliojimo, dydis, išreikšt</text:span><text:span text:style-name="T533">as<text:s/></text:span><text:span text:style-name="T534">Eur/tkm neto.</text:span></text:p>
      <text:p text:style-name="P535"><text:span text:style-name="T536">15</text:span><text:span text:style-name="T537">. Kontaktinio geležinkelių tinklo naudojimo įmokos tarifas apskaičiuojamas pagal šią formulę:</text:span></text:p>
      <text:p text:style-name="P538"><text:span text:style-name="T539"><draw:frame draw:z-index="0" draw:id="id1" draw:style-name="a25" draw:name="Object 2" text:anchor-type="as-char" svg:x="0in" svg:y="0in" svg:width="0.51042in" svg:height="0.51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540">, kur:</text:span></text:p>
      <text:p text:style-name="P541"><text:span text:style-name="T542">e</text:span><text:span text:style-name="T543"><text:s/>– kontaktinio geležinkelių tinklo naudojimo įmokos tarifas, išreikštas Eur/trauk. km;</text:span></text:p>
      <text:p text:style-name="P544"><text:span text:style-name="T545">T</text:span><text:span text:style-name="T546">e</text:span><text:span text:style-name="T547"><text:s/></text:span><text:span text:style-name="T548">– faktinės<text:s/></text:span><text:span text:style-name="T549">vidutinės 5 paskutinių pasibaigusių kalendorinių metų viešosios geležinkelių infrastruktūros valdytojo sąnaudos, tiesiogiai patirtos teikiant naudojimosi kontaktiniu geležinkelių tinklu paslaugą, išreikštos Eur;</text:span></text:p>
      <text:p text:style-name="P550"><text:span text:style-name="T551">R</text:span><text:span text:style-name="T552">e</text:span><text:span text:style-name="T553"><text:s/>– faktinė vidutinė 5 paskutinių pasibaigu</text:span><text:span text:style-name="T554">sių kalendorinių metų traukinių, varomų elektros trauka, rida, išreikšta trauk. km.</text:span><text:s/></text:p>
      <text:p text:style-name="P555">Punkto pakeitimai:</text:p>
      <text:p text:style-name="P556"><text:span text:style-name="T557">TAR pastaba.</text:span><text:span text:style-name="T558"><text:s/>Punkto redakcija yra taikoma apskaičiuojant traukinių eismo įmokos tarifą ir kontaktinio geležinkelių tinklo naudojimo tarifą 2025–2026 m.<text:s/></text:span><text:span text:style-name="T559">tvarkaraščio galiojimo laikotarpiu ir vėlesniais tvarkaraščio galiojimo laikotarpiais.</text:span></text:p>
      <text:p text:style-name="P560"><text:span text:style-name="T561">Nr.<text:s/></text:span><text:a xlink:href="https://www.e-tar.lt/portal/legalAct.html?documentId=20c263904ae511edbc04912defe897d1" office:target-frame-name="_top" xlink:show="replace"><text:span text:style-name="T562">1022</text:span></text:a><text:span text:style-name="T563">, 2022-10-12, paskelbta TAR 2022-10-13, i. k. 2022-20853</text:span></text:p>
      <text:p text:style-name="Normal"/>
      <text:p text:style-name="P564"><text:span text:style-name="T565">III</text:span><text:span text:style-name="T566"><text:s/>SKYRIUS</text:span></text:p>
      <text:p text:style-name="P567"><text:span text:style-name="T568">UŽMOKESČIO UŽ naudojimąsi viešąja geležinkelių infrastruktūra TRANZITo geležinkelių transportU paslaugoms teikti įmokų tarifų apskaičiavimas<text:s/></text:span></text:p>
      <text:p text:style-name="P569"/>
      <text:p text:style-name="P570"><text:span text:style-name="T571">16</text:span><text:span text:style-name="T572">. Užmokestį už naudojimąsi viešąja geležinkelių infrastruktūra tranzito geležinkelių transpor</text:span><text:span text:style-name="T573">tu paslaugoms teikti sudaro šios įmokos:</text:span></text:p>
      <text:p text:style-name="P574"><text:span text:style-name="T575">16.1</text:span><text:span text:style-name="T576">. keleivių, bagažo vežimo tranzitu įmoka;</text:span></text:p>
      <text:p text:style-name="P577"><text:span text:style-name="T578">16.2</text:span><text:span text:style-name="T579">. krovinių vežimo tranzitu įmoka.</text:span></text:p>
      <text:p text:style-name="P580"><text:span text:style-name="T581">17</text:span><text:span text:style-name="T582">. Keleivių, bagažo vežimo tranzitu įmokos tarifas apskaičiuojamas pagal šią formulę:</text:span></text:p>
      <text:p text:style-name="P583"><draw:frame draw:style-name="a26" text:anchor-type="as-char" svg:x="0in" svg:y="0in" svg:width="2.85417in" svg:height="0.52083in" style:rel-width="scale" style:rel-height="scale"><draw:object xlink:href="Object 26/" xlink:type="simple" xlink:show="embed" xlink:actuate="onLoad"/></draw:frame><text:span text:style-name="T584">, kur:</text:span></text:p>
      <text:p text:style-name="P585"><text:span text:style-name="T586">t</text:span><text:span text:style-name="T587">tranz. kel</text:span><text:span text:style-name="T588">.</text:span><text:span text:style-name="T589"><text:s/>– keleivių, bagažo vežimo tranzitu įmokos tarifas (Eur/tkm bruto);</text:span></text:p>
      <text:p text:style-name="P590"><text:span text:style-name="T591">V –<text:s/></text:span><text:span text:style-name="T592">valstybės biudžeto ir Europos Sąjungos fondų, savivaldybių lėšos (toliau – valstybės lėšos), vidutiniškai per<text:s/></text:span><text:span text:style-name="T593">kalendorinius metus skiriamos viešosios geležinkelių infrastruktūros valdytojo išlaidoms, patirtoms atliekant viešosios geležinkelių infrastruktūros techninės priežiūros, atnaujinimo darbus ir įgyvendinant viešosios geležinkelių infrastruktūros plėtros pro</text:span><text:span text:style-name="T594">jektus ir programas, dengti, išreikštos Eur; vidutinė metinė valstybės lėšų suma nustatoma pagal 2 kalendorinių metų iki kalendorinių metų, kuriais skaičiuojamas keleivių, bagažo vežimo tranzitu įmokos tarifas, kalendorinių metų, kuriais skaičiuojamas kele</text:span><text:span text:style-name="T595">ivių, bagažo vežimo tranzitu įmokos tarifas, ir 2 kalendorinių metų po kalendorinių metų, kuriais skaičiuojamas keleivių, bagažo vežimo tranzitu įmokos tarifas, duomenis;</text:span></text:p>
      <text:p text:style-name="P596"><text:span text:style-name="T597">A</text:span><text:span text:style-name="T598">kel.</text:span><text:span text:style-name="T599"><text:s/>– faktinė vidutinė 5 paskutinių pasibaigusių kalendorinių metų keleivinių traukinių darbo apimtis, išreikšta tkm bruto;</text:span></text:p>
      <text:p text:style-name="P600"><draw:frame draw:style-name="a27" text:anchor-type="as-char" svg:x="0in" svg:y="0in" svg:width="0.4375in" svg:height="0.19792in" style:rel-width="scale" style:rel-height="scale"><draw:object xlink:href="Object 27/" xlink:type="simple" xlink:show="embed" xlink:actuate="onLoad"/></draw:frame><text:span text:style-name="T601">– faktinė vidutinė 5 paskutinių pasibaigusių kalendorinių metų visų traukinių darbo apimtis, išreikšta tkm bruto;</text:span></text:p>
      <text:p text:style-name="P602"><text:span text:style-name="T603">A</text:span><text:span text:style-name="T604">tranz.kel.</text:span><text:span text:style-name="T605"><text:s/>– f</text:span><text:span text:style-name="T606">aktinė vidutinė 5 paskutinių pasibaigusių kalendorinių metų keleivinių traukinių, vykstančių tranzitu, darbo apimtis, išreikšta tkm bruto.</text:span><text:span text:style-name="T607"><text:s/></text:span></text:p>
      <text:p text:style-name="P608"><text:span text:style-name="T609">18</text:span><text:span text:style-name="T610">. Jeigu keleivių, bagažo vežimo tranzitu įmokos tarifas, apskaičiuotas pagal Taisyklių 17 punktą, daugiau kaip</text:span><text:span text:style-name="T611"><text:s/>20 procentų mažesnis nei keleivių, bagažo vežimo tranzitu įmokos<text:s/></text:span><text:span text:style-name="T612">tarifas, kuris buvo apskaičiuotas<text:s/></text:span><text:span text:style-name="T613">tvarkaraščio galiojimo laikotarpiui<text:s/></text:span>iki tvarkaraščio,<text:s/><text:span text:style-name="T614">kuriam apskaičiuojamas</text:span><text:span text:style-name="T615"><text:s/></text:span><text:span text:style-name="T616">keleivių, bagažo vežimo tranzitu įmokos<text:s/></text:span><text:span text:style-name="T617">tarifas, įsigaliojimo,<text:s/></text:span><text:span text:style-name="T618">keleivių, bagažo</text:span><text:span text:style-name="T619"><text:s/>vežimo tranzitu įmokos tarifas apskaičiuojamas pagal šią formulę:</text:span></text:p>
      <text:p text:style-name="P620"><draw:frame draw:style-name="a28" text:anchor-type="as-char" svg:x="0in" svg:y="0in" svg:width="2.29167in" svg:height="0.21875in" style:rel-width="scale" style:rel-height="scale"><draw:object xlink:href="Object 28/" xlink:type="simple" xlink:show="embed" xlink:actuate="onLoad"/></draw:frame><text:span text:style-name="T621">, kur:</text:span></text:p>
      <text:p text:style-name="P622"><text:span text:style-name="T623">t</text:span><text:span text:style-name="T624">tranz. kel</text:span><text:span text:style-name="T625">.</text:span><text:span text:style-name="T626"><text:s/>– keleivių, bagažo vežimo tranzitu įmokos tarifas (Eur/tkm bruto);</text:span></text:p>
      <text:p text:style-name="P627"><text:span text:style-name="T628">t</text:span><text:span text:style-name="T629">tranz.kel.n-1</text:span><text:span text:style-name="T630"><text:s/>– keleivių, bagažo vežimo tranzitu įmokos tarifo,<text:s/></text:span><text:span text:style-name="T631">kuris buvo apskaičiuotas<text:s/></text:span><text:span text:style-name="T632">tvarkaraščio galiojimo<text:s/></text:span>laikotarpiui iki tvarkaraščio, kuriam apskaičiuojamas<text:span text:style-name="T633"><text:s/></text:span><text:span text:style-name="T634">keleivių, bagažo vežimo tranzitu įmokos<text:s/></text:span><text:span text:style-name="T635">tarifas, įsigaliojimo, dydis<text:s/></text:span><text:span text:style-name="T636">(Eur/tkm bruto).</text:span></text:p>
      <text:p text:style-name="P637"><text:span text:style-name="T638">19</text:span><text:span text:style-name="T639">. Krovinių<text:s/></text:span><text:span text:style-name="T640">vežimo tranzitu įmokos tarifas apskaičiuojamas pagal šią formulę:</text:span></text:p>
      <text:p text:style-name="P641"><draw:frame draw:style-name="a29" text:anchor-type="as-char" svg:x="0in" svg:y="0in" svg:width="2.63542in" svg:height="0.52083in" style:rel-width="scale" style:rel-height="scale"><draw:object xlink:href="Object 29/" xlink:type="simple" xlink:show="embed" xlink:actuate="onLoad"/></draw:frame><text:span text:style-name="T642">, kur:</text:span></text:p>
      <text:p text:style-name="P643"><text:span text:style-name="T644">t</text:span><text:span text:style-name="T645">tranz. krov</text:span><text:span text:style-name="T646">.</text:span><text:span text:style-name="T647"><text:s/>– krovinių vežimo tranzitu įmokos tarifas, išreikštas Eur/tkm neto;</text:span><text:span text:style-name="T648"><text:tab/></text:span></text:p>
      <text:p text:style-name="P649"><text:span text:style-name="T650">V –</text:span><text:span text:style-name="T651"><text:s/>valstybės lėšos, vidutiniškai per kalendorinius metus skiriamos viešosios geležinkelių infrastruktūros valdytojo išlaidoms, patirtoms atliekant viešosios geležinkelių infrastruktūros techninės priežiūros, atnaujinimo darbus ir įgyvendinant viešosios gelež</text:span><text:span text:style-name="T652">inkelių infrastruktūros plėtros projektus ir programas, dengti, išreikštos Eur; vidutinė metinė valstybės lėšų suma nustatoma pagal 2 kalendorinių metų iki kalendorinių metų, kuriais skaičiuojamas krovinių vežimo tranzitu įmokos tarifas, kalendorinių metų,</text:span><text:span text:style-name="T653"><text:s/>kuriais skaičiuojamas krovinių vežimo tranzitu įmokos tarifas, ir 2 kalendorinių metų po kalendorinių metų, kuriais apskaičiuojamas krovinių vežimo tranzitu įmokos tarifas, duomenis</text:span><text:span text:style-name="T654">; <text:s/></text:span></text:p>
      <text:p text:style-name="P655"><text:span text:style-name="T656">A</text:span><text:span text:style-name="T657">krov</text:span><text:span text:style-name="T658">.</text:span><text:span text:style-name="T659"><text:s/></text:span><text:span text:style-name="T660">– faktinė vidutinė 5 paskutinių pasibaigusių kalendorinių metų<text:s/></text:span><text:span text:style-name="T661">prekinių traukinių darbo apimtis, išreikšta tkm bruto;</text:span></text:p>
      <text:p text:style-name="P662"><draw:frame draw:style-name="a30" text:anchor-type="as-char" svg:x="0in" svg:y="0in" svg:width="0.4375in" svg:height="0.19792in" style:rel-width="scale" style:rel-height="scale"><draw:object xlink:href="Object 30/" xlink:type="simple" xlink:show="embed" xlink:actuate="onLoad"/></draw:frame><text:span text:style-name="T663">– faktinė vidutinė 5 paskutinių pasibaigusių kalendorinių metų visų traukinių darbo apimtis, išreikšta tkm bruto;</text:span></text:p>
      <text:p text:style-name="P664"><text:span text:style-name="T665">K<text:s/></text:span><text:span text:style-name="T666">–</text:span><text:span text:style-name="T667"><text:s/>faktinė vidutinė 5 paskutinių pasibaigusių kalendorinių metų visų krovinių ve</text:span><text:span text:style-name="T668">žimo geležinkelių transportu apimtis, išreikšta tkm neto;</text:span></text:p>
      <text:p text:style-name="P669"><text:span text:style-name="T670">K</text:span><text:span text:style-name="T671">tranz</text:span><text:span text:style-name="T672">.</text:span><text:span text:style-name="T673"><text:s/>–</text:span><text:s/><text:span text:style-name="T674">faktinė vidutinė 5 paskutinių pasibaigusių kalendorinių metų krovinių, vežtų tranzitu geležinkelių transportu, vežimo apimtis, išreikšta tkm neto.</text:span><text:span text:style-name="T675"><text:s/></text:span></text:p>
      <text:p text:style-name="P676"><text:span text:style-name="T677">20</text:span><text:span text:style-name="T678">. Jeigu<text:s/></text:span><text:span text:style-name="T679">krovinių vežimo tranzitu į</text:span><text:span text:style-name="T680">mokos tarifas, apskaičiuotas pagal Taisyklių 19 punktą, daugiau kaip 20 procentų mažesnis nei krovinių vežimo tranzitu įmokos<text:s/></text:span><text:span text:style-name="T681">tarifas, kuris buvo apskaičiuotas<text:s/></text:span>tvarkaraščio galiojimo laikotarpiui iki tvarkaraščio, kuriam apskaičiuojamas<text:span text:style-name="T682"><text:s/></text:span><text:span text:style-name="T683">krovinių vežimo tra</text:span><text:span text:style-name="T684">nzitu įmokos<text:s/></text:span><text:span text:style-name="T685">tarifas, įsigaliojimo,<text:s/></text:span><text:span text:style-name="T686">krovinių vežimo tranzitu tarifas apskaičiuojamas pagal šią formulę:</text:span></text:p>
      <text:p text:style-name="P687"><draw:frame draw:style-name="a31" text:anchor-type="as-char" svg:x="0in" svg:y="0in" svg:width="2.47917in" svg:height="0.21875in" style:rel-width="scale" style:rel-height="scale"><draw:object xlink:href="Object 31/" xlink:type="simple" xlink:show="embed" xlink:actuate="onLoad"/></draw:frame><text:span text:style-name="T688">, kur:</text:span></text:p>
      <text:p text:style-name="P689"><text:span text:style-name="T690">t</text:span><text:span text:style-name="T691">tranz. krov</text:span><text:span text:style-name="T692">.</text:span><text:span text:style-name="T693"><text:s/>– krovinių vežimo tranzitu įmokos tarifas (Eur/tkm neto);</text:span></text:p>
      <text:p text:style-name="P694"><text:span text:style-name="T695">t</text:span><text:span text:style-name="T696">tranz.krov.n-1</text:span><text:span text:style-name="T697"><text:s/>– krovinių vežimo tranzitu įmokos tarifo,<text:s/></text:span><text:span text:style-name="T698">kuris buvo apskaičiuotas<text:s/></text:span>tvarkaraščio galiojimo laikotarpiui iki tvarkaraščio, kuriam apskaičiuojamas<text:span text:style-name="T699"><text:s/>krovinių vežimo tranzitu įmokos</text:span><text:span text:style-name="T700"><text:s/>tarifas, įsigaliojimo, dydis<text:s/></text:span><text:span text:style-name="T701">(Eur/tkm neto).</text:span></text:p>
      <text:p text:style-name="P702"/>
      <text:p text:style-name="P703"><text:span text:style-name="T704">IV</text:span><text:span text:style-name="T705"><text:s/>SKYRIUS</text:span></text:p>
      <text:p text:style-name="P706"><text:span text:style-name="T707">MOKĖTINO UŽMOKES</text:span><text:span text:style-name="T708">ČIO UŽ MPP IR<text:s/></text:span><text:span text:style-name="T709">UŽMOKESČIO UŽ naudojimąsi viešąja geležinkelių infrastruktūra TRANZITo geležinkelių transportU paslaugoms teikti<text:s/></text:span><text:span text:style-name="T710">APSKAIČIAVIMAS IR MOKĖJIMAS</text:span></text:p>
      <text:p text:style-name="P711"/>
      <text:p text:style-name="P712"><text:span text:style-name="T713">21</text:span><text:span text:style-name="T714">. Viešosios geležinkelių infrastruktūros valdytojas, likus ne mažiau kaip 20 darbo dienų iki t</text:span><text:span text:style-name="T715">varkaraščio, kurio galiojimo laikotarpiu gali būti naudojami pareiškėjui skirti pajėgumai, įsigaliojimo, priima sprendimą dėl geležinkelio įmonės (vežėjo), kuri galės naudoti pareiškėjui skirtus pajėgumus, kiekvieno tvarkaraščio galiojimo mėnesio užmokesči</text:span><text:span text:style-name="T716">o už MPP dalies – traukinių eismo įmokos, kurią viešosios geležinkelių infrastruktūros</text:span><text:span text:style-name="T717"><text:s/></text:span><text:span text:style-name="T718">valdytojas apskaičiuoja pagal pareiškėjui skirtus pajėgumus kiekvieną tvarkaraščio galiojimo mėnesį, ir apie šį sprendimą ne vėliau kaip per 3 darbo dienas nuo šio spren</text:span><text:span text:style-name="T719">dimo priėmimo dienos informuoja geležinkelio įmonę (vežėją)</text:span><text:s/>ar pareiškėją, sudariusį sutartį dėl pajėgumų skyrimo<text:span text:style-name="T720">.</text:span></text:p>
      <text:p text:style-name="P721"><text:span text:style-name="T722">22</text:span><text:span text:style-name="T723">. Viešosios geležinkelių infrastruktūros valdytojas per 3 darbo dienas nuo Taisyklių 21 punkte nurodyto sprendimo priėmimo dienos pateikia geležinkelio įmonei (vežėjui) ar pareiškėjui, sudariusiam sutartį dėl pajėgumų skyrimo, sąskaitą faktūrą sumokėti<text:s/></text:span><text:span text:style-name="T724">50</text:span><text:span text:style-name="T725"><text:s/></text:span><text:span text:style-name="T726">procentų apskaičiuotos traukinių</text:span><text:s/><text:span text:style-name="T727">eismo įmokos už pareiškėjui skirtus pajėgumus, kuriuos<text:s/></text:span><text:span text:style-name="T728">galės naudoti<text:s/></text:span><text:span text:style-name="T729">geležinkelio įmonė (vežėjas) pirmą tvarkaraščio galiojimo mėnesį.</text:span></text:p>
      <text:p text:style-name="P730"><text:span text:style-name="T731">23</text:span><text:span text:style-name="T732">. Sąskaitą faktūrą sumokėti<text:s/></text:span><text:span text:style-name="T733">50</text:span><text:span text:style-name="T734"><text:s/>procentų apskaičiuotos traukinių eismo įmokos už pa</text:span><text:span text:style-name="T735">reiškėjui skirtus pajėgumus kiekvieną kitą tvarkaraščio galiojimo mėnesį, kurį geležinkelio įmonė (vežėjas) galės naudoti pareiškėjui skirtus pajėgumus, viešosios geležinkelių infrastruktūros valdytojas pateikia geležinkelio įmonei (vežėjui) ar pareiškėjui</text:span><text:span text:style-name="T736">, sudariusiam sutartį dėl pajėgumų skyrimo, ne vėliau kaip likus 15 darbo dienų iki mėnesio, kurį pagal tvarkaraštį geležinkelio įmonė (vežėjas) galės naudoti pareiškėjui skirtus pajėgumus, pradžios.</text:span></text:p>
      <text:p text:style-name="P737"><text:span text:style-name="T738">24</text:span><text:span text:style-name="T739">. Taisyklių 22 ir 23 punktuose nurodytą traukinių<text:s/></text:span><text:span text:style-name="T740">eismo įmokos dalį geležinkelio įmonė (vežėjas) ar pareiškėjas, sudaręs sutartį dėl pajėgumų skyrimo, turi sumokėti į viešosios geležinkelių infrastruktūros valdytojo pateiktoje sąskaitoje faktūroje nurodytą finansų įstaigos (skyriaus, filialo) sąskaitą per</text:span><text:span text:style-name="T741"><text:s/>5 darbo dienas nuo sąskaitos faktūros gavimo dienos.</text:span></text:p>
      <text:p text:style-name="P742"><text:span text:style-name="T743">25</text:span><text:span text:style-name="T744">. Jeigu pajėgumai pareiškėjui yra skirti pagal paskutinės minutės paraišką skirti pajėgumus (toliau – paskutinės minutės paraiška), viešosios geležinkelių infrastruktūros valdytojas sprendimą dėl<text:s/></text:span><text:span text:style-name="T745">geležinkelio įmonės (vežėjo) ar pareiškėjo, sudariusio sutartį dėl pajėgumų skyrimo, mokėtinos (kas mėnesį, jeigu pajėgumai skirti daugiau kaip vienam tvarkaraščio galiojimo mėnesiui) traukinių eismo įmokos, apskaičiuotos pagal paskutinės minutės paraišką,</text:span><text:span text:style-name="T746"><text:s/>priima ir apie šį sprendimą informuoja geležinkelio įmonę (vežėją) ar pareiškėją, sudariusį sutartį dėl pajėgumų skyrimo, per 3 darbo dienas nuo sprendimo skirti pajėgumus pagal paskutinės minutės paraišką priėmimo dienos.<text:s/></text:span></text:p>
      <text:p text:style-name="P747"><text:span text:style-name="T748">26</text:span><text:span text:style-name="T749">.</text:span><text:span text:style-name="T750"><text:s/>Tuo atveju, kai sprendi</text:span><text:span text:style-name="T751">mas skirti pajėgumus pagal paskutinės minutės paraišką priimamas likus daugiau kaip 15 darbo dienų iki mėnesio, kurį pagal tvarkaraštį geležinkelio įmonė (vežėjas) galės naudoti pareiškėjui pagal paskutinės minutės paraišką skirtus pajėgumus, viešosios gel</text:span><text:span text:style-name="T752">ežinkelių infrastruktūros valdytojas per 3 darbo dienas nuo Taisyklių 25 punkte nurodyto sprendimo priėmimo pateikia geležinkelio įmonei (vežėjui)<text:s/></text:span><text:span text:style-name="T753">ar pareiškėjui, sudariusiam sutartį dėl pajėgumų skyrimo,</text:span><text:span text:style-name="T754"><text:s/>sąskaitą faktūrą sumokėti 50 procentų apskaičiuotos</text:span><text:span text:style-name="T755"><text:s/>traukinių eismo įmokos už visus pareiškėjui pagal paskutinės minutės paraišką skirtus pajėgumus, jeigu pajėgumai pareiškėjui skirti vienam tvarkaraščio galiojimo mėnesiui, arba už pareiškėjui skirtus pajėgumus pirmą pajėgumų naudojimo mėnesį, jeigu pajėgu</text:span><text:span text:style-name="T756">mai pareiškėjui skirti daugiau kaip vienam tvarkaraščio galiojimo mėnesiui. Šią traukinių eismo įmokos dalį geležinkelio įmonė (vežėjas)<text:s/></text:span><text:span text:style-name="T757">ar pareiškėjas, sudaręs sutartį dėl pajėgumų skyrimo,</text:span><text:span text:style-name="T758"><text:s/>turi sumokėti<text:s/></text:span><text:span text:style-name="T759">mutatis mutandis</text:span><text:span text:style-name="T760"><text:s/>Taisyklių 24 punkte nustatyta tvar</text:span><text:span text:style-name="T761">ka.</text:span><text:s/>Tuo atveju, kai sprendimas skirti pajėgumus pagal paskutinės minutės paraišką priimamas likus mažiau kaip 15 darbo dienų iki mėnesio, kurį pagal tvarkaraštį geležinkelio įmonė (vežėjas) galės naudoti pareiškėjui pagal paskutinės minutės paraišką skirtus pajėgumus, pradžios, viešosios geležinkelių infrastruktūros valdytojas geležinkelio įmonei (vežėjui) ar pareiškėjui, sudariusiam sutartį dėl pajėgumų skyrimo, sąskaitos faktūros sumokėti 50 procentų apskaičiuotos traukinių eismo įmokos už visus pareiškėjui pagal paskutinės minutės paraišką skirtus pajėgumus, jeigu pajėgumai pareiškėjui skirti vienam tvarkaraščio galiojimo mėnesiui, neteikia.</text:p>
      <text:p text:style-name="P762"><text:span text:style-name="T763">27</text:span><text:span text:style-name="T764">. Sąskaitą faktūrą sumokėti<text:s/></text:span><text:span text:style-name="T765">50</text:span><text:span text:style-name="T766"><text:s/>procentų apskaičiuotos traukinių eismo įmokos<text:s/></text:span>už<text:s/><text:span text:style-name="T767">pareiškėjui pagal paskutinės<text:s/></text:span><text:span text:style-name="T768">minutės paraišką skirtus pajėgumus kiekvieną kitą tvarkaraščio galiojimo mėnesį</text:span><text:span text:style-name="T769"><text:s/>viešosios geležinkelių infrastruktūros valdytojas<text:s/></text:span><text:span text:style-name="T770">pateikia geležinkelio įmonei (vežėjui) ar pareiškėjui, sudariusiam sutartį dėl pajėgumų skyrimo, ne vėliau kaip likus 15 darbo</text:span><text:span text:style-name="T771"><text:s/>dienų iki mėnesio, kurį geležinkelio įmonė (vežėjas)<text:s/></text:span><text:span text:style-name="T772">turės</text:span><text:span text:style-name="T773"><text:s/>naudoti pagal paskutinės minutės paraišką skirtus pajėgumus, pradžios. Šią traukinių eismo įmokos dalį geležinkelio įmonė (vežėjas) ar pareiškėjas, sudaręs sutartį dėl pajėgumų skyrimo, turi sumok</text:span><text:span text:style-name="T774">ėti<text:s/></text:span><text:span text:style-name="T775">mutatis mutandis</text:span><text:span text:style-name="T776"><text:s/>Taisyklių 24 punkte nustatyta tvarka.</text:span><text:s/></text:p>
      <text:p text:style-name="P777">28. Tuo atveju, kai viešosios geležinkelių infrastruktūros valdytojas pakeičia pareiškėjui skirtus pajėgumus, per 3 darbo dienas nuo sprendimo pakeisti pajėgumus priėmimo dienos viešosios geležinkelių infrastruktūros valdytojas pakeičia Taisyklių 21 ar 25 punkte nurodytą sprendimą dėl geležinkelio įmonės (vežėjo) ar pareiškėjo, sudariusio sutartį dėl pajėgumų skyrimo, mokėtinos traukinių eismo įmokos ir apie šį sprendimą informuoja geležinkelio<text:s/>įmonę (vežėją) ar pareiškėją, sudariusį sutartį dėl pajėgumų skyrimo, ir prireikus pateikia naują<text:span text:style-name="T778"><text:s/>sąskaitą faktūrą sumokėti<text:s/></text:span><text:span text:style-name="T779">50 </text:span><text:span text:style-name="T780">procentų apskaičiuotos traukinių</text:span><text:s/><text:span text:style-name="T781">eismo įmokos už pakeistus pajėgumus, kuriuos<text:s/></text:span><text:span text:style-name="T782">galės naudoti<text:s/></text:span><text:span text:style-name="T783">geležinkelio įmonė (vežėjas) atitink</text:span><text:span text:style-name="T784">amą tvarkaraščio galiojimo mėnesį.</text:span></text:p>
      <text:p text:style-name="P785"><text:span text:style-name="T786">29</text:span><text:span text:style-name="T787">. Geležinkelio įmonei (vežėjui) ar pareiškėjui, sudariusiam sutartį dėl pajėgumų skyrimo, Taisyklių 24 punkte nustatyta tvarka<text:s/></text:span><text:span text:style-name="T788">nesumokėjus atitinkamai Taisyklių 22 ar 23 punkte nurodytos traukinių eismo įmokos dalie</text:span><text:span text:style-name="T789">s</text:span><text:span text:style-name="T790">,<text:s/></text:span><text:span text:style-name="T791">nesumokėjus atitinkamai<text:s/></text:span><text:span text:style-name="T792">Taisyklių 26 ar 27 punkte nurodytos traukinių eismo įmokos dalies</text:span><text:span text:style-name="T793"><text:s/>šiuose punktuose nurodyta tvarka, viešosios geležinkelių infrastruktūros valdytojas kitą darbo dieną po termino sumokėti užmokesčio už MPP dalį pabaigos raštu įspė</text:span><text:span text:style-name="T794">ja<text:s/></text:span><text:span text:style-name="T795">geležinkelio įmonę (vežėją) ir pareiškėją,</text:span><text:span text:style-name="T796"><text:s/>sudariusį sutartį dėl pajėgumų skyrimo,</text:span><text:span text:style-name="T797"><text:s/>kad per 5 darbo dienas nuo įspėjimo gavimo dienos geležinkelio įmonei (vežėjui) ar pareiškėjui, sudariusiam sutartį dėl pajėgumų skyrimo, nesumokėjus atitinkamai Taisyklių 22, 23, 26 ar 27 punkte nurodytos traukinių eismo įmokos dalies, viešosios geležink</text:span><text:span text:style-name="T798">elių infrastruktūros valdytojas priims sprendimą panaikinti pareiškėjui skirtus pajėgumus, už kuriuos nebus sumokėta atitinkamai Taisyklių 22, 23, 26 ar 27 punkte nurodyta traukinių eismo įmokos dalis.</text:span></text:p>
      <text:p text:style-name="P799"><text:span text:style-name="T800">30</text:span><text:span text:style-name="T801">.<text:s/></text:span><text:span text:style-name="T802">Geležinkelio įmonės (vežėjo)<text:s/></text:span><text:span text:style-name="T803">ar pareiškėjo, su</text:span><text:span text:style-name="T804">dariusio sutartį dėl pajėgumų skyrimo,</text:span><text:span text:style-name="T805"><text:s/>mokėtinas užmokestis už MPP už paskutinį pasibaigusį kalendorinį mėnesį, kurį buvo naudoti skirti pajėgumai (toliau – ataskaitinis mėnuo), apskaičiuojamas, išskyrus Taisyklių 36 ir 37 punktuose nurodytus atvejus, paga</text:span><text:span text:style-name="T806">l šią formulę:</text:span></text:p>
      <text:p text:style-name="P807"><text:span text:style-name="T808">U</text:span><text:span text:style-name="T809">MPP</text:span><text:span text:style-name="T810"><text:s/>= (T-T</text:span><text:span text:style-name="T811">išankst</text:span><text:span text:style-name="T812"><text:s/>)+ T</text:span><text:span text:style-name="T813">1520mm<text:s/></text:span><text:span text:style-name="T814">+ S</text:span><text:span text:style-name="T815">kel.i</text:span><text:span text:style-name="T816"><text:s/>+ S</text:span><text:span text:style-name="T817">krov.i</text:span><text:span text:style-name="T818"><text:s/>+<text:s/></text:span><text:span text:style-name="T819">E</text:span><text:span text:style-name="T820">, kur:</text:span></text:p>
      <text:p text:style-name="P821"><text:span text:style-name="T822">U</text:span><text:span text:style-name="T823">MPP</text:span><text:span text:style-name="T824"><text:s/>– mokėtinas užmokestis už MPP, išreikštas Eur;</text:span></text:p>
      <text:p text:style-name="P825"><text:span text:style-name="T826">T</text:span><text:span text:style-name="T827"><text:s/>– mokėtina traukinių eismo įmoka, išreikšta Eur, apskaičiuota Taisyklių 31 punkte nustatyta tvarka;</text:span></text:p>
      <text:p text:style-name="P828"><text:span text:style-name="T829">T</text:span><text:span text:style-name="T830">išankst.</text:span><text:span text:style-name="T831"><text:s/>– pagal atitinkama</text:span><text:span text:style-name="T832">i Taisyklių<text:s/></text:span><text:span text:style-name="T833">22, 23, 26 ar 27<text:s/></text:span><text:span text:style-name="T834">punktą sumokėta traukinių eismo įmokos dalis, išreikšta Eur;</text:span></text:p>
      <text:p text:style-name="P835"><text:span text:style-name="T836">T</text:span><text:span text:style-name="T837">1520mm</text:span><text:span text:style-name="T838"><text:s/>– mokėtina krovinių vežimo iš trečiųjų šalių ar į jas įmoka, išreikšta Eur, apskaičiuota Taisyklių 32 punkte nustatyta tvarka;<text:s/></text:span></text:p>
      <text:p text:style-name="P839"><draw:frame draw:style-name="a32" text:anchor-type="as-char" svg:x="0in" svg:y="0in" svg:width="0.33333in" svg:height="0.21875in" style:rel-width="scale" style:rel-height="scale"><draw:object xlink:href="Object 32/" xlink:type="simple" xlink:show="embed" xlink:actuate="onLoad"/></draw:frame><text:span text:style-name="T840">– mokėtina keleivi</text:span><text:span text:style-name="T841">ų, bagažo vežimo paslaugų, priskirtų segmentui, įmoka, išreikšta Eur, apskaičiuota Taisyklių 33 punkte nustatyta tvarka;</text:span></text:p>
      <text:p text:style-name="P842"><text:span text:style-name="T843">S</text:span><text:span text:style-name="T844">krov.i</text:span><text:span text:style-name="T845"><text:s/>– mokėtina krovinių vežimo paslaugų, priskirtų segmentui, įmoka, išreikšta Eur, apskaičiuota pagal Taisyklių 34 punktą;</text:span></text:p>
      <text:p text:style-name="P846"><text:span text:style-name="T847">E</text:span><text:span text:style-name="T848"><text:s/>– mokėtina kontaktinio geležinkelių tinklo naudojimo įmoka, išreikšta Eur, apskaičiuota Taisyklių 35 punkte nustatyta tvarka.</text:span></text:p>
      <text:p text:style-name="P849"><text:span text:style-name="T850">31</text:span><text:span text:style-name="T851">. Mokėtina traukinių eismo įmoka apskaičiuojama pagal faktinę traukinių darbo apimtį, išreikštą tkm bruto, per ataskaitinį<text:s/></text:span><text:span text:style-name="T852">mėnesį:</text:span></text:p>
      <text:p text:style-name="P853"><text:span text:style-name="T854"><draw:frame draw:style-name="a33" draw:name="Paveikslėlis 2" text:anchor-type="as-char" svg:x="0in" svg:y="0in" svg:width="0.60417in" svg:height="0.20139in" style:rel-width="scale" style:rel-height="scale"><draw:image xlink:href="media/image1.gif" xlink:type="simple" xlink:show="embed" xlink:actuate="onLoad"/><svg:title/><svg:desc/></draw:frame></text:span><text:span text:style-name="T855">, kur:</text:span></text:p>
      <text:p text:style-name="P856"><text:span text:style-name="T857">T<text:s/></text:span><text:span text:style-name="T858">– mokėtina traukinių eismo įmoka, išreikšta Eur;</text:span></text:p>
      <text:p text:style-name="P859"><text:span text:style-name="T860">A<text:s/></text:span><text:span text:style-name="T861">– faktinė geležinkelio įmonės (vežėjo) traukinių darbo apimtis, išreikšta tkm bruto, per ataskaitinį mėnesį;</text:span></text:p>
      <text:p text:style-name="P862"><text:span text:style-name="T863">t – traukinių eismo įmokos tarifas, išreikštas Eur/tkm bruto.<text:s/></text:span></text:p>
      <text:p text:style-name="P864"><text:span text:style-name="T865">32</text:span><text:span text:style-name="T866">. Mokėtin</text:span><text:span text:style-name="T867">a krovinių vežimo iš trečiųjų šalių ar į jas įmoka apskaičiuojama pagal faktinę krovinių vežimo geležinkelių transportu 1 520 mm pločio vėžės geležinkelių tinkle, kai kroviniai vežami iš trečiųjų šalių ar į jas, vežimo apimtį,</text:span><text:span text:style-name="T868"><text:s/>išreikštą tkm neto,</text:span><text:span text:style-name="T869"><text:s/></text:span><text:span text:style-name="T870">per atask</text:span><text:span text:style-name="T871">aitinį mėnesį:</text:span></text:p>
      <text:p text:style-name="P872"><draw:frame draw:style-name="a34" text:anchor-type="as-char" svg:x="0in" svg:y="0in" svg:width="2.21875in" svg:height="0.19792in" style:rel-width="scale" style:rel-height="scale"><draw:object xlink:href="Object 33/" xlink:type="simple" xlink:show="embed" xlink:actuate="onLoad"/></draw:frame><text:span text:style-name="T873">, kur:</text:span></text:p>
      <text:p text:style-name="P874"><text:span text:style-name="T875">T</text:span><text:span text:style-name="T876">1520mm</text:span><text:span text:style-name="T877"><text:s/>– mokėtina<text:s/></text:span><text:span text:style-name="T878">krovinių vežimo iš trečiųjų šalių ar į jas įmoka, išreikšta<text:s/></text:span><text:span text:style-name="T879">Eur;</text:span></text:p>
      <text:p text:style-name="P880"><text:span text:style-name="T881">K</text:span><text:span text:style-name="T882">1520mm</text:span><text:span text:style-name="T883"><text:s/>– faktinė krovinių vežimo geležinkelių transportu 1 520 mm pločio vėžės geležinkelių tinkle, kai kroviniai vežami iš trečiųjų šalių ar į jas, apimtis, išreikšta tkm neto, per ataskaitinį mėnesį;</text:span></text:p>
      <text:p text:style-name="P884"><text:span text:style-name="T885">t</text:span><text:span text:style-name="T886">1520mm</text:span><text:span text:style-name="T887"><text:s/>– krovinių<text:s/></text:span><text:span text:style-name="T888">vežimo iš trečiųjų šalių ar į jas įmokos<text:s/></text:span><text:span text:style-name="T889">tarifas</text:span><text:span text:style-name="T890">, išreikštas Eur/tkm neto.</text:span></text:p>
      <text:p text:style-name="P891"><text:span text:style-name="T892">33</text:span><text:span text:style-name="T893">. Mokėtina keleivių, bagažo vežimo paslaugų, priskirtų segmentui, įmoka apskaičiuojama pagal keleivių, bagažo vežimo paslaugų, priskirtų segmentui, apimtį, išreikštą tkm bruto, per ataskaitinį mėnesį:</text:span></text:p>
      <text:p text:style-name="P894"><draw:frame draw:style-name="a35" text:anchor-type="as-char" svg:x="0in" svg:y="0in" svg:width="1.53125in" svg:height="0.21875in" style:rel-width="scale" style:rel-height="scale"><draw:object xlink:href="Object 34/" xlink:type="simple" xlink:show="embed" xlink:actuate="onLoad"/></draw:frame><text:span text:style-name="T895">, kur:</text:span></text:p>
      <text:p text:style-name="P896"><draw:frame draw:style-name="a36" text:anchor-type="as-char" svg:x="0in" svg:y="0in" svg:width="0.33333in" svg:height="0.21875in" style:rel-width="scale" style:rel-height="scale"><draw:object xlink:href="Object 35/" xlink:type="simple" xlink:show="embed" xlink:actuate="onLoad"/></draw:frame><text:span text:style-name="T897">– mokėtina keleivių, bagažo vežimo paslaugų, priskirtų segmentui, įmoka, išreikšta Eur;</text:span></text:p>
      <text:p text:style-name="P898"><text:span text:style-name="T899">Kel</text:span><text:span text:style-name="T900">i</text:span><text:span text:style-name="T901"><text:s/>– faktinė geležinkelio įmonės (vežėjo) teiktų keleivių, bagažo vežimo paslaugų,<text:s/></text:span><text:span text:style-name="T902">priskirtų segmentui</text:span><text:span text:style-name="T903">, apimtis, išreikšta<text:s/></text:span><text:span text:style-name="T904">tkm bruto, per ataskaitinį mėnesį;</text:span></text:p>
      <text:p text:style-name="P905"><draw:frame draw:style-name="a37" text:anchor-type="as-char" svg:x="0in" svg:y="0in" svg:width="0.51042in" svg:height="0.21875in" style:rel-width="scale" style:rel-height="scale"><draw:object xlink:href="Object 36/" xlink:type="simple" xlink:show="embed" xlink:actuate="onLoad"/></draw:frame><text:span text:style-name="T906">– keleivių, bagažo vežimo paslaugų,<text:s/></text:span><text:span text:style-name="T907">priskirtų segmentui</text:span><text:span text:style-name="T908">, įmokos tarifas, išreikštas Eur/tkm bruto.</text:span><text:span text:style-name="T909"><text:s/></text:span></text:p>
      <text:p text:style-name="P910"><text:span text:style-name="T911">34</text:span><text:span text:style-name="T912">. Mokėtina krovinių vežimo paslaugų, priskirtų segmentui, įmoka apskaičiuojama pagal krovinių vežim</text:span><text:span text:style-name="T913">o paslaugų,<text:s/></text:span><text:span text:style-name="T914">priskirtų segmentui</text:span><text:span text:style-name="T915">, apimtį, išreikštą tkm neto, per ataskaitinį mėnesį:</text:span></text:p>
      <text:p text:style-name="P916"><draw:frame draw:style-name="a38" text:anchor-type="as-char" svg:x="0in" svg:y="0in" svg:width="1.875in" svg:height="0.21875in" style:rel-width="scale" style:rel-height="scale"><draw:object xlink:href="Object 37/" xlink:type="simple" xlink:show="embed" xlink:actuate="onLoad"/></draw:frame><text:span text:style-name="T917">kur:</text:span></text:p>
      <text:p text:style-name="P918"><draw:frame draw:style-name="a39" text:anchor-type="as-char" svg:x="0in" svg:y="0in" svg:width="0.42708in" svg:height="0.21875in" style:rel-width="scale" style:rel-height="scale"><draw:object xlink:href="Object 38/" xlink:type="simple" xlink:show="embed" xlink:actuate="onLoad"/></draw:frame><text:span text:style-name="T919">– mokėtina krovinių vežimo paslaugų, priskirtų segmentui, įmoka, išreikšta Eur;</text:span></text:p>
      <text:p text:style-name="P920"><text:span text:style-name="T921">Krov</text:span><text:span text:style-name="T922">i</text:span><text:span text:style-name="T923"><text:s/>– faktinė geležinkelio į</text:span><text:span text:style-name="T924">monės (vežėjo) teiktų krovinių vežimo paslaugų,<text:s/></text:span><text:span text:style-name="T925">priskirtų segmentui</text:span><text:span text:style-name="T926">, apimtis, išreikšta tkm neto, per ataskaitinį mėnesį;</text:span></text:p>
      <text:p text:style-name="P927"><draw:frame draw:style-name="a40" text:anchor-type="as-char" svg:x="0in" svg:y="0in" svg:width="0.61458in" svg:height="0.21875in" style:rel-width="scale" style:rel-height="scale"><draw:object xlink:href="Object 39/" xlink:type="simple" xlink:show="embed" xlink:actuate="onLoad"/></draw:frame><text:span text:style-name="T928">– krovinių vežimo paslaugų, priskirtų segmentui, įmokos tarifas, išreikštas Eur/tkm neto.</text:span><text:span text:style-name="T929"><text:s/></text:span></text:p>
      <text:p text:style-name="P930"><text:span text:style-name="T931">35</text:span><text:span text:style-name="T932">. Mokėtina kontaktin</text:span><text:span text:style-name="T933">io geležinkelių tinklo naudojimo įmoka apskaičiuojama pagal elektrinių traukinių faktiškai nuvažiuotus kilometrus per ataskaitinį mėnesį:</text:span></text:p>
      <text:p text:style-name="P934"><text:span text:style-name="T935"><draw:frame draw:z-index="0" draw:id="id2" draw:style-name="a41" draw:name="Object 3" text:anchor-type="as-char" svg:x="0in" svg:y="0in" svg:width="0.6875in" svg:height="0.31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936">,<text:s/></text:span><text:span text:style-name="T937">kur:</text:span></text:p>
      <text:p text:style-name="P938"><text:span text:style-name="T939">E</text:span><text:span text:style-name="T940"><text:s/>– mokėtina kontaktinio geležinkelių tinklo naudojimo įmoka, išreikšta Eur;</text:span></text:p>
      <text:p text:style-name="P941"><text:span text:style-name="T942">R</text:span><text:span text:style-name="T943">e<text:s/></text:span><text:span text:style-name="T944">–<text:s/></text:span><text:span text:style-name="T945">faktiškai nuvažiuoti elektrinių traukinių kilometrai, išreikšti el. trauk. km, per ataskaitinį mėnesį;</text:span></text:p>
      <text:p text:style-name="P946"><text:span text:style-name="T947">e</text:span><text:span text:style-name="T948"><text:s/>– kontaktinio geležinkelių tinklo naudojimo įmokos tarifas, išreikštas Eur/trauk. km.</text:span><text:span text:style-name="T949"><text:s/></text:span></text:p>
      <text:p text:style-name="P950"><text:span text:style-name="T951">36</text:span><text:span text:style-name="T952">. Mokėtina krovinių vežimo paslaugų, priskirtų segmentui,<text:s/></text:span><text:span text:style-name="T953">įmoka neskaičiuojama tuo atveju, kai pajėgumai buvo naudoti tik krovinių vežimo geležinkelių transportu paslaugoms 1 520 mm pločio vėžės geležinkelių tinkle, kai kroviniai vežami iš trečiųjų šalių ar į jas, teikti.</text:span></text:p>
      <text:p text:style-name="P954"><text:span text:style-name="T955">37</text:span><text:span text:style-name="T956">.<text:s/></text:span>Tuo atveju, kai pajėgumai perpildytoje viešosios geležinkelių infrastruktūros dalyje pareiškėjui buvo skirti pritaikius prioriteto taisyklę pagal apskaičiuotą didesnį mokėtiną užmokestį už MPP arba pagal pajėgumų skyrimo konkurse pasiūlytą didžiausią mokėtiną užmokestį už skirtą pajėgumą,<text:s/>geležinkelio įmonės (vežėjo) ar pareiškėjo, sudariusio<text:span text:style-name="T957"><text:s/>sutartį dėl pajėgumų skyrimo,</text:span><text:s/><text:span text:style-name="T958">mokėtinas užmokestis už MPP per ataskaitinį mėnesį apskaičiuojamas pagal pareiškėjui skirtus pajėgumus,</text:span><text:s/>išskyrus atvejus, kai mokėtinas užmokestis už MPP<text:s/><text:span text:style-name="T959">per ataskaitinį<text:s/></text:span><text:span text:style-name="T960">mėnesį<text:s/></text:span>apskaičiuojamas didesnis, nei jis buvo apskaičiuotas taikant prioriteto taisyklę pagal apskaičiuotą didesnį mokėtiną užmokestį už MPP<text:span text:style-name="T961"><text:s/>arba pasiūlytas mokėti pajėgumų skyrimo konkurse</text:span><text:span text:style-name="T962">.</text:span><text:span text:style-name="T963"><text:s/></text:span><text:span text:style-name="T964">Skirtumas tarp faktinio mokėtino užmokesčio už MPP ir didesnio mo</text:span><text:span text:style-name="T965">kėtino užmokesčio už MPP, kuris buvo apskaičiuotas pritaikius<text:s/></text:span>prioriteto taisyklę pagal apskaičiuotą didesnį mokėtiną užmokestį už MPP arba pagal pajėgumų skyrimo konkurse pasiūlytą didžiausią mokėtiną užmokestį už skirtą pajėgumą, paskirstomas proporcingai mokėtinoms<text:s/><text:span text:style-name="T966">krovinių vežimo iš trečiųjų šalių ar į jas<text:s/></text:span>įmokai,<text:s/><text:span text:style-name="T967">keleivių, bagažo vežimo paslaugų, priskirtų segmentui, įmokai ir krovinių vežimo paslaugų, priskirtų segmentui, įmokai pagal atitinkamo vežimo apimtį per ataskaitinį mėnesį.</text:span></text:p>
      <text:p text:style-name="P968"><text:span text:style-name="T969">38</text:span><text:span text:style-name="T970">. Viešosios<text:s/></text:span><text:span text:style-name="T971">geležinkelių infrastruktūros valdytojas mokėtiną užmokestį už MPP apskaičiuoja, sprendimą dėl geležinkelio įmonės (vežėjo) ataskaitinį mėnesį mokėtino užmokesčio už MPP priima, apie šį sprendimą geležinkelio įmonę (vežėją)<text:s/></text:span><text:span text:style-name="T972">ar pareiškėją, sudariusį sutartį<text:s/></text:span><text:span text:style-name="T973">dėl pajėgumo skyrimo,</text:span><text:span text:style-name="T974"><text:s/>informuoja ir sąskaitą faktūrą pateikia iki mėnesio, einančio po ataskaitinio mėnesio, 10 dienos.<text:s/></text:span></text:p>
      <text:p text:style-name="P975"><text:span text:style-name="T976">39</text:span><text:span text:style-name="T977">. Mokėtiną užmokestį už MPP geležinkelio įmonė (vežėjas)<text:s/></text:span><text:span text:style-name="T978">ar pareiškėjas, sudaręs sutartį dėl pajėgumų skyrimo,<text:s/></text:span><text:span text:style-name="T979">turi sumokėti<text:s/></text:span><text:span text:style-name="T980">mutatis mutandis</text:span><text:span text:style-name="T981"><text:s/>Taisyklių 24 punkte nustatyta tvarka.</text:span></text:p>
      <text:p text:style-name="P982"><text:span text:style-name="T983">40</text:span><text:span text:style-name="T984">. Jeigu apskaičiuodamas mokėtiną užmokestį už MPP viešosios geležinkelių infrastruktūros valdytojas nustato, kad geležinkelio įmonės (vežėjo)<text:s/></text:span><text:span text:style-name="T985">ar pareiškėjo, sudariusio sutartį dėl pajėgumų skyrim</text:span><text:span text:style-name="T986">o,</text:span><text:span text:style-name="T987"><text:s/>pagal Taisyklių<text:s/></text:span><text:span text:style-name="T988">22, 23, 26 ar 27<text:s/></text:span><text:span text:style-name="T989">punktą sumokėta traukinių eismo įmokos dalis yra didesnė nei geležinkelio įmonės (vežėjo) mokėtinas užmokestis už MPP, apskaičiuotą užmokesčio už MPP permoką viešosios geležinkelių infrastruktūros valdytojas grąžina į ge</text:span><text:span text:style-name="T990">ležinkelio įmonės (vežėjo)<text:s/></text:span><text:span text:style-name="T991">ar pareiškėjo, sudariusio sutartį dėl pajėgumų skyrimo,</text:span><text:span text:style-name="T992"><text:s/>nurodytą<text:s/></text:span><text:span text:style-name="T993">finansų įstaigos (skyriaus, filialo) sąskaitą<text:s/></text:span><text:span text:style-name="T994">iki mėnesio, einančio po ataskaitinio mėnesio, 10 dienos</text:span><text:span text:style-name="T995">, išskyrus Taisyklių 37 punkte nurodytą atvejį, kai pajėgumai<text:s/></text:span><text:span text:style-name="T996">perpildytoje viešosios geležinkelių infrastruktūros dalyje pareiškėjui buvo skirti pritaikius prioriteto taisyklę pagal apskaičiuotą didesnį mokėtiną užmokestį už MPP<text:s/></text:span><text:span text:style-name="T997">arba<text:s/></text:span>pajėgumų skyrimo konkurse pasiūlytą didžiausią mokėtiną užmokestį už skirtą pajėgumą.</text:p>
      <text:p text:style-name="P998"><text:span text:style-name="T999">41</text:span><text:span text:style-name="T1000">. Mokėtinas užmokestis už<text:s/></text:span><text:span text:style-name="T1001">naudojimąsi viešąja geležinkelių infrastruktūra tranzito geležinkelių transportu paslaugoms teikti</text:span><text:span text:style-name="T1002"><text:s/>per<text:s/></text:span>ataskaitinį mėnesį apskaičiuojamas pagal šią formulę:</text:p>
      <text:p text:style-name="P1003"><text:span text:style-name="T1004">U</text:span><text:span text:style-name="T1005">tranzitas</text:span><text:span text:style-name="T1006"><text:s/>= T</text:span><text:span text:style-name="T1007">tranz. kel.<text:s/></text:span><text:span text:style-name="T1008">+ T</text:span><text:span text:style-name="T1009">tranz. krov</text:span><text:span text:style-name="T1010">.</text:span><text:span text:style-name="T1011">, kur:</text:span></text:p>
      <text:p text:style-name="P1012"><text:span text:style-name="T1013">U</text:span><text:span text:style-name="T1014">tranzitas</text:span><text:span text:style-name="T1015"><text:s/>– mokėtinas užmokestis už<text:s/></text:span><text:span text:style-name="T1016">naudojimąsi viešąja geležinkelių infrastruktūra tranzito geležinkelių transportu paslaugoms teikti</text:span><text:span text:style-name="T1017">, išreikštas<text:s/></text:span><text:span text:style-name="T1018">Eur;</text:span></text:p>
      <text:p text:style-name="P1019"><text:span text:style-name="T1020">T</text:span><text:span text:style-name="T1021">tranz. kel.</text:span><text:span text:style-name="T1022"><text:s/>– mokėtina keleivių, bagažo vežimo tranzitu įmoka, išreikšta Eur, apskaičiuota Taisyklių 42 punkte nustatyta tvarka;</text:span></text:p>
      <text:p text:style-name="P1023"><text:span text:style-name="T1024">T</text:span><text:span text:style-name="T1025">tranz. krov</text:span><text:span text:style-name="T1026">.</text:span><text:span text:style-name="T1027"><text:s/>–<text:s/></text:span><text:span text:style-name="T1028">mokėtina krovinių vežimo tranzitu įmoka, išreikšta Eur, apskaičiuota <text:s/>Taisyklių 43 punkte nustatyta tvarka.</text:span></text:p>
      <text:p text:style-name="P1029"><text:span text:style-name="T1030">42</text:span><text:span text:style-name="T1031">. Mokėti</text:span><text:span text:style-name="T1032">na keleivių, bagažo vežimo tranzitu įmoka apskaičiuojama pagal keleivinių traukinių, vykstančių tranzitu, darbo apimtį, išreikštą tkm bruto, per ataskaitinį mėnesį:</text:span></text:p>
      <text:p text:style-name="P1033"><draw:frame draw:style-name="a42" text:anchor-type="as-char" svg:x="0in" svg:y="0in" svg:width="2.36458in" svg:height="0.19792in" style:rel-width="scale" style:rel-height="scale"><draw:object xlink:href="Object 41/" xlink:type="simple" xlink:show="embed" xlink:actuate="onLoad"/></draw:frame><text:span text:style-name="T1034">, kur:</text:span></text:p>
      <text:p text:style-name="P1035"><text:span text:style-name="T1036">T</text:span><text:span text:style-name="T1037">tranz. kel.</text:span><text:span text:style-name="T1038"><text:s/>– mokėtin</text:span><text:span text:style-name="T1039">a keleivių, bagažo vežimo tranzitu įmoka, išreikšta Eur;</text:span></text:p>
      <text:p text:style-name="P1040"><text:span text:style-name="T1041">A</text:span><text:span text:style-name="T1042">tranz. kel.</text:span><text:span text:style-name="T1043"><text:s/>– faktinė keleivinių traukinių, vykstančių tranzitu, darbo apimtis, išreikšta tkm bruto, per ataskaitinį mėnesį;</text:span></text:p>
      <text:p text:style-name="P1044"><text:span text:style-name="T1045">t</text:span><text:span text:style-name="T1046">tranz. kel.</text:span><text:span text:style-name="T1047"><text:s/>– keleivių, bagažo vežimo tranzitu įmokos tarifas, išreikšta</text:span><text:span text:style-name="T1048">s Eur/tkm bruto.</text:span><text:span text:style-name="T1049"><text:s/></text:span></text:p>
      <text:p text:style-name="P1050"><text:span text:style-name="T1051">43</text:span><text:span text:style-name="T1052">. Mokėtina krovinių vežimo tranzitu įmoka apskaičiuojama pagal krovinių, vežtų tranzitu geležinkelių transportu, vežimo apimtį, išreikštą tkm neto, per ataskaitinį mėnesį:</text:span></text:p>
      <text:p text:style-name="P1053"><text:span text:style-name="T1054"><draw:frame draw:z-index="0" draw:id="id3" draw:style-name="a43" draw:name="Object 4" text:anchor-type="as-char" svg:x="0in" svg:y="0in" svg:width="2.19861in" svg:height="0.31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055">, kur:</text:span></text:p>
      <text:p text:style-name="P1056"><text:span text:style-name="T1057">T</text:span><text:span text:style-name="T1058">tranz. krov.</text:span><text:span text:style-name="T1059"><text:s/>– mokėtina krovinių vežimo tranzitu įmoka, išreikšta Eur;</text:span></text:p>
      <text:p text:style-name="P1060"><text:span text:style-name="T1061">K</text:span><text:span text:style-name="T1062">tranz. krov.</text:span><text:span text:style-name="T1063"><text:s/>– faktinė krovinių, vežtų tranzitu geležinkelių transportu, vežimo apimtis, išreikšta tkm neto, per ataskaitinį mėnesį;</text:span></text:p>
      <text:p text:style-name="P1064"><text:span text:style-name="T1065">t</text:span><text:span text:style-name="T1066">tranz. krov.</text:span><text:span text:style-name="T1067"><text:s/>– krovinių vežimo tranzitu įmokos tarifas, išreik</text:span><text:span text:style-name="T1068">štas Eur/tkm neto.</text:span></text:p>
      <text:p text:style-name="P1069"><text:span text:style-name="T1070">44</text:span><text:span text:style-name="T1071">. Viešosios geležinkelių infrastruktūros valdytojas mokėtiną užmokestį<text:s/></text:span><text:span text:style-name="T1072">už<text:s/></text:span><text:span text:style-name="T1073">naudojimąsi viešąja geležinkelių infrastruktūra tranzito geležinkelių transportu paslaugoms teikti</text:span><text:span text:style-name="T1074"><text:s/>apskaičiuoja, sprendimą dėl<text:s/></text:span><text:span text:style-name="T1075">geležinkelio įmonės (vežėjo)</text:span><text:span text:style-name="T1076"><text:s/></text:span><text:span text:style-name="T1077">a</text:span><text:span text:style-name="T1078">r pareiškėjo, sudariusio sutartį dėl pajėgumų skyrimo,<text:s/></text:span><text:span text:style-name="T1079">mokėtino užmokesčio</text:span><text:span text:style-name="T1080"><text:s/>už<text:s/></text:span><text:span text:style-name="T1081">naudojimąsi viešąja geležinkelių infrastruktūra tranzito geležinkelių transportu paslaugoms teikti</text:span><text:span text:style-name="T1082"><text:s/>priima kartu su sprendimu dėl<text:s/></text:span><text:span text:style-name="T1083">geležinkelio įmonės (vežėjo)<text:s/></text:span><text:span text:style-name="T1084">ar pareiškėjo, sudar</text:span><text:span text:style-name="T1085">iusio sutartį dėl pajėgumų skyrimo,<text:s/></text:span><text:span text:style-name="T1086">ataskaitinį mėnesį mokėtino užmokesčio už MPP</text:span><text:span text:style-name="T1087"><text:s/>ir apie šį sprendimą informuoja<text:s/></text:span><text:span text:style-name="T1088">geležinkelio įmonę (vežėją)<text:s/></text:span><text:span text:style-name="T1089">ar pareiškėją, sudariusį sutartį dėl pajėgumų skyrimo,<text:s/></text:span><text:span text:style-name="T1090">jam sąskaitą faktūrą pateikia<text:s/></text:span><text:span text:style-name="T1091">mutatis mutandis</text:span><text:span text:style-name="T1092"><text:s/></text:span><text:span text:style-name="T1093">Taisyklių 38</text:span><text:span text:style-name="T1094"><text:s/>punkte nustatyta tvarka</text:span><text:span text:style-name="T1095">.<text:s/></text:span></text:p>
      <text:p text:style-name="P1096"><text:span text:style-name="T1097">45</text:span><text:span text:style-name="T1098">. Mokėtiną užmokestį<text:s/></text:span><text:span text:style-name="T1099">už<text:s/></text:span><text:span text:style-name="T1100">naudojimąsi viešąja geležinkelių infrastruktūra tranzito geležinkelių transportu paslaugoms teikti</text:span><text:span text:style-name="T1101"><text:s/>geležinkelio įmonė (vežėjas)<text:s/></text:span><text:span text:style-name="T1102">ar pareiškėjas, sudaręs sutartį dėl pajėgumų skyrimo,<text:s/></text:span><text:span text:style-name="T1103">turi sumokėti<text:s/></text:span><text:span text:style-name="T1104">mutatis mutandis</text:span><text:span text:style-name="T1105"><text:s/>Taisyklių 24 punkte nustatyta tvarka.</text:span></text:p>
      <text:p text:style-name="P1106"/>
      <text:p text:style-name="P1107"><text:span text:style-name="T1108">V</text:span><text:span text:style-name="T1109"><text:s/>SKYRIUS</text:span></text:p>
      <text:p text:style-name="P1110"><text:span text:style-name="T1111">UŽMOKESČIO UŽ SKIRTUS, BET NEPANAUDOTUS PAJĖGUMUS APSKAIČIAVIMAS IR MOKĖJIMAS</text:span></text:p>
      <text:p text:style-name="P1112"/>
      <text:p text:style-name="P1113"><text:span text:style-name="T1114">46</text:span><text:span text:style-name="T1115">.</text:span><text:span text:style-name="T1116"><text:s/></text:span>Kodekso 25<text:span text:style-name="T1117">2</text:span><text:s/>straipsnio 1 dalies 1 punkte nurodytu atveju<text:span text:style-name="T1118"><text:s/>taikomas<text:s/></text:span><text:span text:style-name="T1119">užmokestis už skirtus, bet nepa</text:span><text:span text:style-name="T1120">naudotus pajėgumus</text:span><text:span text:style-name="T1121">, kai pajėgumai ar jų dalis nenaudojami reguliariai, per<text:s/></text:span>ataskaitinį mėnesį<text:span text:style-name="T1122"><text:s/>apskaičiuojamas pagal šią formulę:</text:span></text:p>
      <text:p text:style-name="P1123"><draw:frame draw:style-name="a44" text:anchor-type="as-char" svg:x="0in" svg:y="0in" svg:width="0.46875in" svg:height="0.23958in" style:rel-width="scale" style:rel-height="scale"><draw:object xlink:href="Object 43/" xlink:type="simple" xlink:show="embed" xlink:actuate="onLoad"/></draw:frame><text:span text:style-name="T1124">=<text:s/></text:span><draw:frame draw:style-name="a45" text:anchor-type="as-char" svg:x="0in" svg:y="0in" svg:width="2.72917in" svg:height="0.54167in" style:rel-width="scale" style:rel-height="scale"><draw:object xlink:href="Object 44/" xlink:type="simple" xlink:show="embed" xlink:actuate="onLoad"/></draw:frame><text:span text:style-name="T1125">kur:</text:span></text:p>
      <text:p text:style-name="P1126"><draw:frame draw:style-name="a46" text:anchor-type="as-char" svg:x="0in" svg:y="0in" svg:width="0.46875in" svg:height="0.23958in" style:rel-width="scale" style:rel-height="scale"><draw:object xlink:href="Object 45/" xlink:type="simple" xlink:show="embed" xlink:actuate="onLoad"/></draw:frame><text:span text:style-name="T1127">– mokėtinas užmokestis už ski</text:span><text:span text:style-name="T1128">rtus, bet reguliariai nenaudojamus pajėgumus ar jų dalį per ataskaitinį mėnesį, išreikštas Eur;<text:s/></text:span></text:p>
      <text:p text:style-name="P1129"><draw:frame draw:style-name="a47" text:anchor-type="as-char" svg:x="0in" svg:y="0in" svg:width="0.80208in" svg:height="0.21875in" style:rel-width="scale" style:rel-height="scale"><draw:object xlink:href="Object 46/" xlink:type="simple" xlink:show="embed" xlink:actuate="onLoad"/></draw:frame><text:span text:style-name="T1130">– pagal Tinklo nuostatuose viešosios geležinkelių infrastruktūros valdytojo apibrėžtus kriterijus nustatytas ir Tinklo nuostatuose nurody</text:span><text:span text:style-name="T1131">tas<text:s/></text:span><text:span text:style-name="T1132">skirtų pajėgumų ar jų dalies, kurie pripažinti reguliariai nenaudojamais pagal Kodekso 29</text:span><text:span text:style-name="T1133">10</text:span><text:span text:style-name="T1134"><text:s/>straipsnio 4 dalyje nurodytą tvarką ir kriterijus, apmokestinimo koeficientas,</text:span><text:span text:style-name="T1135"><text:s/>išreikštas procentais;</text:span></text:p>
      <text:p text:style-name="P1136"><text:span text:style-name="T1137">t</text:span><text:span text:style-name="T1138">NP</text:span><text:span text:style-name="T1139"><text:s/></text:span><text:span text:style-name="T1140">– užmokesčio už skirtus, bet nepanaudotus pajėgumus<text:s/></text:span><text:span text:style-name="T1141">tarifas, išreikštas</text:span><text:span text:style-name="T1142"><text:s/>Eur/tkm bruto</text:span><text:span text:style-name="T1143">, kuris lygus tvarkaraščio, kurio galiojimo laikotarpiu nepanaudoti skirti pajėgumai, galiojimo laikotarpiui apskaičiuotam traukinių eismo įmokos tarifui:</text:span></text:p>
      <text:p text:style-name="P1144"><text:span text:style-name="T1145">t</text:span><text:span text:style-name="T1146">NP<text:s/></text:span><text:span text:style-name="T1147">= t;</text:span></text:p>
      <text:p text:style-name="P1148"><draw:frame draw:style-name="a48" text:anchor-type="as-char" svg:x="0in" svg:y="0in" svg:width="0.91667in" svg:height="0.21875in" style:rel-width="scale" style:rel-height="scale"><draw:object xlink:href="Object 47/" xlink:type="simple" xlink:show="embed" xlink:actuate="onLoad"/></draw:frame><text:span text:style-name="T1149">–<text:s/></text:span><text:span text:style-name="T1150">geležinkelio įmonei (vežėjui) sk</text:span><text:span text:style-name="T1151">irtų<text:s/></text:span><text:span text:style-name="T1152">pajėgumų ar jų dalies, kurie pripažinti<text:s/></text:span><text:span text:style-name="T1153">reguliariai nenaudojamais pagal Kodekso 29</text:span><text:span text:style-name="T1154">10</text:span><text:span text:style-name="T1155"><text:s/>straipsnio 4 dalyje nurodytą tvarką ir kriterijus,  traukinių darbo apimtis  per ataskaitinį mėnesį, išreikšta<text:s/></text:span><text:span text:style-name="T1156">Eur/tkm bruto</text:span><text:span text:style-name="T1157">.</text:span></text:p>
      <text:p text:style-name="P1158"><text:span text:style-name="T1159">47</text:span><text:span text:style-name="T1160">.</text:span><text:span text:style-name="T1161"><text:s/>Kodekso 25</text:span><text:span text:style-name="T1162">2</text:span><text:span text:style-name="T1163"> straipsnio 1 dalies<text:s/></text:span><text:span text:style-name="T1164">2 punkte ir (arba) Kodekso 29</text:span><text:span text:style-name="T1165">10</text:span><text:span text:style-name="T1166"><text:s/>straipsnio 2 dalyje nurodytais atvejais taikomas u</text:span><text:span text:style-name="T1167">žmokestis už perpildytoje viešosios geležinkelių infrastruktūros dalyje skirtus, bet nepanaudotus<text:s/></text:span><text:span text:style-name="T1168">pajėgumus ar jų dalį per ataskaitinį mėnesį</text:span><text:span text:style-name="T1169"><text:s/>apskaičiuojamas pagal šią formul</text:span><text:span text:style-name="T1170">ę:</text:span></text:p>
      <text:p text:style-name="P1171"><draw:frame draw:style-name="a49" text:anchor-type="as-char" svg:x="0in" svg:y="0in" svg:width="0.84375in" svg:height="0.23958in" style:rel-width="scale" style:rel-height="scale"><draw:object xlink:href="Object 48/" xlink:type="simple" xlink:show="embed" xlink:actuate="onLoad"/></draw:frame><text:span text:style-name="T1172">=</text:span><draw:frame draw:style-name="a50" text:anchor-type="as-char" svg:x="0in" svg:y="0in" svg:width="2.75in" svg:height="0.54167in" style:rel-width="scale" style:rel-height="scale"><draw:object xlink:href="Object 49/" xlink:type="simple" xlink:show="embed" xlink:actuate="onLoad"/></draw:frame><text:span text:style-name="T1173">, kur:</text:span></text:p>
      <text:p text:style-name="P1174"><text:span text:style-name="T1175">U</text:span><text:span text:style-name="T1176">NPperpildyta</text:span><text:span text:style-name="T1177"><text:s/>– užmokestis už perpildytoje<text:s/></text:span><text:span text:style-name="T1178">viešosios geležinkelių infrastruktūros dalyje</text:span><text:span text:style-name="T1179"><text:s/>skirtus, bet nepanaudotus pajėgumus ar jų dalį<text:s/></text:span><text:span text:style-name="T1180">per ataskaitinį</text:span><text:span text:style-name="T1181"><text:s/>mėnesį</text:span><text:span text:style-name="T1182">, išreikštas Eur;<text:s/></text:span></text:p>
      <text:p text:style-name="P1183"><text:span text:style-name="T1184">t</text:span><text:span text:style-name="T1185">NP</text:span><text:span text:style-name="T1186"><text:s/>– užmokesčio už skirtus, bet nepanaudotus pajėgumus tarifas, išreikštas</text:span><text:span text:style-name="T1187"><text:s/>Eur/tkm bruto</text:span><text:span text:style-name="T1188">, kuris lygus tvarkaraščio, kurio galiojimo laikotarpiu nepanaudoti skirti pajėgumai, galiojimo laikotarpiui apskaičiuotam traukinių eismo įm</text:span><text:span text:style-name="T1189">okos tarifui:</text:span></text:p>
      <text:p text:style-name="P1190"><text:span text:style-name="T1191">t</text:span><text:span text:style-name="T1192">NP<text:s/></text:span><text:span text:style-name="T1193">= t;</text:span></text:p>
      <text:p text:style-name="P1194"><text:span text:style-name="T1195">k</text:span><text:span text:style-name="T1196">perpildyta</text:span><text:span text:style-name="T1197"><text:s/></text:span><text:span text:style-name="T1198">– pagal Tinklo nuostatuose viešosios geležinkelių infrastruktūros valdytojo apibrėžtus kriterijus nustatytas ir Tinklo nuostatuose nurodytas<text:s/></text:span><text:span text:style-name="T1199">perpildytoje viešosios geležinkelių infrastruktūros dalyje skirtų pajėgumų ar jų</text:span><text:span text:style-name="T1200"><text:s/>dalies, kurie pripažinti nepanaudotais pagal Kodekso 29</text:span><text:span text:style-name="T1201">10</text:span><text:span text:style-name="T1202"><text:s/>straipsnio 4 dalyje nurodytą tvarką ir kriterijus, apmokestinimo koeficientas,</text:span><text:span text:style-name="T1203"><text:s/>išreikštas procentais;</text:span></text:p>
      <text:p text:style-name="P1204"><text:span text:style-name="T1205">A</text:span><text:span text:style-name="T1206">perpil</text:span><text:span text:style-name="T1207">.</text:span><text:span text:style-name="T1208">nepan.(i)</text:span><text:span text:style-name="T1209"><text:s/></text:span><text:span text:style-name="T1210">–<text:s/></text:span><text:span text:style-name="T1211">geležinkelio įmonei (vežėjui) perpildytoje viešosios geležinkelių<text:s/></text:span><text:span text:style-name="T1212">infrastruktūros dalyje skirtų  pajėgumų ar jų dalies, kurie pripažinti nepanaudotais pagal Kodekso 29</text:span><text:span text:style-name="T1213">10</text:span><text:span text:style-name="T1214"><text:s/>straipsnio 4 dalyje nurodytą tvarką ir kriterijus,  traukinių darbo apimtis  per ataskaitinį mėnesį, išreikšta<text:s/></text:span><text:span text:style-name="T1215">Eur/tkm bruto</text:span><text:span text:style-name="T1216">.</text:span></text:p>
      <text:p text:style-name="P1217"><text:span text:style-name="T1218">48</text:span><text:span text:style-name="T1219">. Jeigu<text:s/></text:span><text:span text:style-name="T1220">viešosios ge</text:span><text:span text:style-name="T1221">ležinkelių infrastruktūros valdytojas Kodekso 25</text:span><text:span text:style-name="T1222">2</text:span><text:span text:style-name="T1223"> straipsnio 2 dalyje nurodytu atveju Tinklo nuostatuose nustato užmokestį už skirtus, bet nepanaudotus pajėgumus, užmokestis už skirtus, bet nepanaudotus pajėgumus per ataskaitinį mėnesį apskaičiuojamas paga</text:span><text:span text:style-name="T1224">l šią formulę:</text:span></text:p>
      <text:p text:style-name="P1225"><draw:frame draw:style-name="a51" text:anchor-type="as-char" svg:x="0in" svg:y="0in" svg:width="0.35417in" svg:height="0.21875in" style:rel-width="scale" style:rel-height="scale"><draw:object xlink:href="Object 50/" xlink:type="simple" xlink:show="embed" xlink:actuate="onLoad"/></draw:frame><text:span text:style-name="T1226">=<text:s/></text:span><draw:frame draw:style-name="a52" text:anchor-type="as-char" svg:x="0in" svg:y="0in" svg:width="1.72917in" svg:height="0.54167in" style:rel-width="scale" style:rel-height="scale"><draw:object xlink:href="Object 51/" xlink:type="simple" xlink:show="embed" xlink:actuate="onLoad"/></draw:frame><text:span text:style-name="T1227">, kur:</text:span></text:p>
      <text:p text:style-name="P1228"><draw:frame draw:style-name="a53" text:anchor-type="as-char" svg:x="0in" svg:y="0in" svg:width="0.35417in" svg:height="0.21875in" style:rel-width="scale" style:rel-height="scale"><draw:object xlink:href="Object 52/" xlink:type="simple" xlink:show="embed" xlink:actuate="onLoad"/></draw:frame><text:span text:style-name="T1229">– mokėtinas užmokestis už skirtus, bet nepanaudotus pajėgumus per ataskaitinį mėnesį, išreikštas Eur;<text:s/></text:span></text:p>
      <text:p text:style-name="P1230"><text:span text:style-name="T1231">t</text:span><text:span text:style-name="T1232">NP</text:span><text:span text:style-name="T1233"><text:s/></text:span><text:span text:style-name="T1234">– užmokesčio už skirtus, bet nepanaudotus pajėgumus tarifas, išreikštas</text:span><text:span text:style-name="T1235"><text:s/>Eu</text:span><text:span text:style-name="T1236">r/tkm bruto</text:span><text:span text:style-name="T1237">, kuris lygus tvarkaraščio, kurio galiojimo laikotarpiu nepanaudoti skirti pajėgumai, galiojimo laikotarpiui apskaičiuotam traukinių eismo įmokos tarifui:</text:span></text:p>
      <text:p text:style-name="P1238"><text:span text:style-name="T1239">t</text:span><text:span text:style-name="T1240">NP<text:s/></text:span><text:span text:style-name="T1241">= t;</text:span></text:p>
      <text:p text:style-name="P1242"><text:span text:style-name="T1243">k</text:span><text:span text:style-name="T1244"><text:s/>– pagal Tinklo nuostatuose viešosios geležinkelių infrastruktūros valdytojo api</text:span><text:span text:style-name="T1245">brėžtus kriterijus nustatytas ir Tinklo nuostatuose nurodytas<text:s/></text:span><text:span text:style-name="T1246">skirtų pajėgumų ar jų dalies, kurie pripažinti nepanaudotais pagal Kodekso 29</text:span><text:span text:style-name="T1247">10</text:span><text:span text:style-name="T1248"><text:s/>straipsnio 4 dalyje nurodytą tvarką ir kriterijus, apmokestinimo koeficientas,</text:span><text:span text:style-name="T1249"><text:s/>išreikštas procentais;</text:span></text:p>
      <text:p text:style-name="P1250"><text:span text:style-name="T1251">A</text:span><text:span text:style-name="T1252">nepan.(i)</text:span><text:span text:style-name="T1253"><text:s/>–</text:span><text:span text:style-name="T1254"><text:s/></text:span><text:span text:style-name="T1255">geležinkelio įmonei (vežėjui) skirtų  pajėgumų ar jų dalies, kurie pripažinti nepanaudotais pagal Kodekso 29</text:span><text:span text:style-name="T1256">10</text:span><text:span text:style-name="T1257"><text:s/>straipsnio 4 dalyje nurodytą tvarką ir kriterijus, <text:s/></text:span><text:span text:style-name="T1258">ir kurie neapmokestinti pagal Taisyklių 46 ir 47 punktus,<text:s/></text:span><text:span text:style-name="T1259">traukinių darbo apimtis  per atask</text:span><text:span text:style-name="T1260">aitinį mėnesį, išreikšta<text:s/></text:span><text:span text:style-name="T1261">Eur/tkm bruto</text:span><text:span text:style-name="T1262">.</text:span></text:p>
      <text:p text:style-name="P1263">49. Tais atvejais, kai pareiškėjui skirti pajėgumai yra pakeičiami Kodekso nustatyta tvarka, užmokestis už skirtus, bet nepanaudotus pajėgumus<text:s/><text:span text:style-name="T1264">Taisyklių 46, 47 ir 48 punktuose nurodytais atvejais<text:s/></text:span>apskaičiuojamas pagal pakeistus<text:s/><text:span text:style-name="T1265">pajėgumus.</text:span></text:p>
      <text:p text:style-name="P1266">50<text:span text:style-name="T1267">. Tuo atveju, kai pajėgumai ar jų dalis reguliariai nepanaudojami perpildytoje viešosios geležinkelių infrastruktūros dalyje, mokamas tik užmokestis už skirtus, bet nepanaudotus pajėgumus ar jų dalį perpildy</text:span><text:span text:style-name="T1268">toje<text:s/></text:span><text:span text:style-name="T1269">viešosios geležinkelių infrastruktūros dalyje</text:span><text:span text:style-name="T1270">.</text:span></text:p>
      <text:p text:style-name="P1271"><text:span text:style-name="T1272">51</text:span><text:span text:style-name="T1273">. Viešosios geležinkelių infrastruktūros valdytojas<text:s/></text:span><text:span text:style-name="T1274">Taisyklių 46, 47 ir 48 punktuose nurodytais atvejais<text:s/></text:span><text:span text:style-name="T1275">mokėtiną užmokestį už skirtus, bet nepanaudotus pajėgumus</text:span><text:span text:style-name="T1276"><text:s/>apskaičiuoja, sprendimą dėl geležin</text:span><text:span text:style-name="T1277">kelio įmonės (vežėjo) ataskaitinį mėnesį mokėtino užmokesčio už skirtus, bet nepanaudotus pajėgumus priima, apie šį sprendimą geležinkelio įmonę (vežėją)<text:s/></text:span>ar pareiškėją, sudariusį<text:span text:style-name="T1278"><text:s/>sutartį dėl pajėgumų skyrimo,</text:span><text:span text:style-name="T1279"><text:s/>informuoja ir jam sąskaitą faktūrą pateikia iki</text:span><text:span text:style-name="T1280"><text:s/>mėnesio, einančio po ataskaitinio mėnesio, 10 dienos.<text:s/></text:span><text:span text:style-name="T1281">Viešosios geležinkelių infrastruktūros valdytojas kartu su šiame punkte nurodytu sprendimu pareiškėjui pateikia pareiškėjui skirtų, bet nepanaudotų pajėgumų panaudojimo ataskaitą.</text:span></text:p>
      <text:p text:style-name="P1282"><text:span text:style-name="T1283">52</text:span><text:span text:style-name="T1284">.<text:s/></text:span><text:span text:style-name="T1285">Mokėtiną užmo</text:span><text:span text:style-name="T1286">kestį už skirtus, bet nepanaudotus pajėgumus geležinkelio įmonė (vežėjas)<text:s/></text:span>ar pareiškėjas, sudaręs<text:span text:style-name="T1287"><text:s/>sutartį dėl pajėgumų skyrimo,</text:span><text:span text:style-name="T1288"><text:s/>turi sumokėti<text:s/></text:span><text:span text:style-name="T1289">mutatis mutandis</text:span><text:span text:style-name="T1290"><text:s/>Taisyklių 24 punkte nustatyta tvarka.</text:span></text:p>
      <text:p text:style-name="P1291"/>
      <text:p text:style-name="P1292"><text:span text:style-name="T1293">VI</text:span><text:span text:style-name="T1294"><text:s/>SKYRIUS</text:span></text:p>
      <text:p text:style-name="P1295"><text:span text:style-name="T1296">Baigiamosios nuostatos</text:span></text:p>
      <text:p text:style-name="P1297"/>
      <text:p text:style-name="P1298"><text:span text:style-name="T1299">53</text:span><text:span text:style-name="T1300">. Taisyklės<text:s/></text:span><text:span text:style-name="T1301">mutatis mutandis<text:s/></text:span><text:span text:style-name="T1302">taikomos apskaičiuojant įmonės, kuri važiuoja į geležinkelių infrastruktūros objektų statybos, remonto ir (ar) techninės priežiūros darbų atlikimo vietą ir iš jos ir<text:s/></text:span>kuriai skirti pajėgumai,<text:span text:style-name="T1303"><text:s/>mokėtiną traukinių eismo įmoką<text:s/></text:span><text:span text:style-name="T1304">ir kontaktinio geležinkelių tinklo naudojimo įmoką.<text:s/></text:span></text:p>
      <text:p text:style-name="P1305"><text:span text:style-name="T1306">_________________</text:span></text:p>
      <text:p text:style-name="P1307"/>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Vyriausybė, Nutarimas</text:span></text:p>
      <text:p text:style-name="P1317"><text:span text:style-name="T1318">Nr.<text:s/></text:span><text:a xlink:href="https://www.e-tar.lt/portal/legalAct.html?documentId=TAR.0BA56BF21B72" office:target-frame-name="_top" xlink:show="replace"><text:span text:style-name="T1319">75</text:span></text:a><text:span text:style-name="T1320">, 2007-01-24, Žin., 2007, Nr.</text:span><text:span text:style-name="T1321"><text:s/>11-445 (2007-01-26), i. k. 1071100NUTA00000075</text:span></text:p>
      <text:p text:style-name="P1322"><text:span text:style-name="T1323">Dėl Lietuvos Respublikos Vyriausybės 2004 m. gegužės 19 d. nutarimo Nr. 610 "Dėl Rinkliavos už naudojimąsi viešąja geležinkelių infrastruktūra nustatymo taisyklių patvirtinimo" pakeitimo</text:span></text:p>
      <text:p text:style-name="P1324"/>
      <text:p text:style-name="P1325"><text:span text:style-name="T1326">2.</text:span></text:p>
      <text:p text:style-name="P1327"><text:span text:style-name="T1328">Lietuvos Respubli</text:span><text:span text:style-name="T1329">kos Vyriausybė, Nutarimas</text:span></text:p>
      <text:p text:style-name="P1330"><text:span text:style-name="T1331">Nr.<text:s/></text:span><text:a xlink:href="https://www.e-tar.lt/portal/legalAct.html?documentId=TAR.B7C9F012FBDE" office:target-frame-name="_top" xlink:show="replace"><text:span text:style-name="T1332">277</text:span></text:a><text:span text:style-name="T1333">, 2010-03-10, Žin., 2010, Nr. 33-1554 (2010-03-23), i. k. 1101100NUTA00000277</text:span></text:p>
      <text:p text:style-name="P1334"><text:span text:style-name="T1335">Dėl Lietuvos Respublikos Vyriausybės 2004 m. gegužės 19 d. nuta</text:span><text:span text:style-name="T1336">rimo Nr. 610 "Dėl Rinkliavos už naudojimąsi viešąja geležinkelių infrastruktūra nustatymo taisyklių patvirtinimo" pakeitimo</text:span></text:p>
      <text:p text:style-name="P1337"/>
      <text:p text:style-name="P1338"><text:span text:style-name="T1339">3.</text:span></text:p>
      <text:p text:style-name="P1340"><text:span text:style-name="T1341">Lietuvos Respublikos Vyriausybė, Nutarimas</text:span></text:p>
      <text:p text:style-name="P1342"><text:span text:style-name="T1343">Nr.<text:s/></text:span><text:a xlink:href="https://www.e-tar.lt/portal/legalAct.html?documentId=TAR.D74C0292D2E7" office:target-frame-name="_top" xlink:show="replace"><text:span text:style-name="T1344">1474</text:span></text:a><text:span text:style-name="T1345">, 2012-12-05, Žin., 2012, Nr. 143-7388 (2012-12-11), i. k. 1121100NUTA00001474</text:span></text:p>
      <text:p text:style-name="P1346"><text:span text:style-name="T1347">Dėl Lietuvos Respublikos Vyriausybės 2004 m. gegužės 19 d. nutarimo Nr. 610 "Dėl Rinkliavos už naudojimąsi viešąja geležinkelių infrastruktūra nustatymo taisyklių<text:s/></text:span><text:span text:style-name="T1348">patvirtinimo" pakeitimo</text:span></text:p>
      <text:p text:style-name="P1349"/>
      <text:p text:style-name="P1350"><text:span text:style-name="T1351">4.</text:span></text:p>
      <text:p text:style-name="P1352"><text:span text:style-name="T1353">Lietuvos Respublikos Vyriausybė, Nutarimas</text:span></text:p>
      <text:p text:style-name="P1354"><text:span text:style-name="T1355">Nr.<text:s/></text:span><text:a xlink:href="https://www.e-tar.lt/portal/legalAct.html?documentId=97316610371711e48fcad59d61177654" office:target-frame-name="_top" xlink:show="replace"><text:span text:style-name="T1356">864</text:span></text:a><text:span text:style-name="T1357">, 2014-09-03, paskelbta TAR 2014-09-08, i. k. 2014-12004</text:span></text:p>
      <text:p text:style-name="P1358"><text:span text:style-name="T1359">Dėl Lietuvos<text:s/></text:span><text:span text:style-name="T1360">Respublikos Vyriausybės 2004 m. gegužės 19 d. nutarimo Nr. 610 „Dėl Rinkliavų už viešosios geležinkelių infrastruktūros valdytojo teikiamas paslaugas dydžių nustatymo taisyklių patvirtinimo“ pakeitimo</text:span></text:p>
      <text:p text:style-name="P1361"/>
      <text:p text:style-name="P1362"><text:span text:style-name="T1363">5.</text:span></text:p>
      <text:p text:style-name="P1364"><text:span text:style-name="T1365">Lietuvos Respublikos Vyriausybė, Nutarimas</text:span></text:p>
      <text:p text:style-name="P1366"><text:span text:style-name="T1367">Nr.<text:s/></text:span><text:a xlink:href="https://www.e-tar.lt/portal/legalAct.html?documentId=b05b1b50f30e11e4927fda1d051299fb" office:target-frame-name="_top" xlink:show="replace"><text:span text:style-name="T1368">444</text:span></text:a><text:span text:style-name="T1369">, 2015-04-29, paskelbta TAR 2015-05-05, i. k. 2015-06735</text:span></text:p>
      <text:p text:style-name="P1370"><text:span text:style-name="T1371">Dėl Lietuvos Respublikos Vyriausybės 2004 m. gegužės 19 d. nutarimo Nr. 610 „Dėl Rinkliavų už viešosio</text:span><text:span text:style-name="T1372">s geležinkelių infrastruktūros valdytojo teikiamas paslaugas dydžių nustatymo taisyklių patvirtinimo“ pakeitimo</text:span></text:p>
      <text:p text:style-name="P1373"/>
      <text:p text:style-name="P1374"><text:span text:style-name="T1375">6.</text:span></text:p>
      <text:p text:style-name="P1376"><text:span text:style-name="T1377">Lietuvos Respublikos Vyriausybė, Nutarimas</text:span></text:p>
      <text:p text:style-name="P1378"><text:span text:style-name="T1379">Nr.<text:s/></text:span><text:a xlink:href="https://www.e-tar.lt/portal/legalAct.html?documentId=72193620bd5a11e688d0ed775a2e782a" office:target-frame-name="_top" xlink:show="replace"><text:span text:style-name="T1380">1226</text:span></text:a><text:span text:style-name="T1381">, 2016-12-07, paskelbta TAR 2016-12-09, i. k. 2016-28533</text:span></text:p>
      <text:p text:style-name="P1382"><text:span text:style-name="T1383">Dėl Lietuvos Respublikos Vyriausybės 2004 m. gegužės 19 d. nutarimo Nr. 610 „Dėl Rinkliavų už viešosios geležinkelių infrastruktūros valdytojo teikiamas paslaugas dydžių nustatymo taisyklių<text:s/></text:span><text:span text:style-name="T1384">patvirtinimo“ pakeitimo</text:span></text:p>
      <text:p text:style-name="P1385"/>
      <text:p text:style-name="P1386"><text:span text:style-name="T1387">7.</text:span></text:p>
      <text:p text:style-name="P1388"><text:span text:style-name="T1389">Lietuvos Respublikos Vyriausybė, Nutarimas</text:span></text:p>
      <text:p text:style-name="P1390"><text:span text:style-name="T1391">Nr.<text:s/></text:span><text:a xlink:href="https://www.e-tar.lt/portal/legalAct.html?documentId=af4dcb107a4311eab005936df725feed" office:target-frame-name="_top" xlink:show="replace"><text:span text:style-name="T1392">356</text:span></text:a><text:span text:style-name="T1393">, 2020-04-08, paskelbta TAR 2020-04-09, i. k. 2020-07502</text:span></text:p>
      <text:p text:style-name="P1394"><text:span text:style-name="T1395">Dėl Lietuvos Respubliko</text:span><text:span text:style-name="T1396">s Vyriausybės 2004 m. gegužės 19 d. nutarimo Nr. 610 „Dėl Užmokesčio už minimalųjį prieigos paketą apskaičiavimo ir skelbimo, konkrečios geležinkelio įmonės (vežėjo) mokėtino užmokesčio už minimalųjį prieigos paketą dydžio apskaičiavimo ir mokėjimo taisykl</text:span><text:span text:style-name="T1397">ių patvirtinimo“ pakeitimo</text:span></text:p>
      <text:p text:style-name="P1398"/>
      <text:p text:style-name="P1399"><text:span text:style-name="T1400">8.</text:span></text:p>
      <text:p text:style-name="P1401"><text:span text:style-name="T1402">Lietuvos Respublikos Vyriausybė, Nutarimas</text:span></text:p>
      <text:p text:style-name="P1403"><text:span text:style-name="T1404">Nr.<text:s/></text:span><text:a xlink:href="https://www.e-tar.lt/portal/legalAct.html?documentId=362042c07d7d11eb9601893677bfd7d8" office:target-frame-name="_top" xlink:show="replace"><text:span text:style-name="T1405">138</text:span></text:a><text:span text:style-name="T1406">, 2021-03-03, paskelbta TAR 2021-03-05, i. k. 2021-04624</text:span></text:p>
      <text:p text:style-name="P1407"><text:span text:style-name="T1408">Dėl Lietuvos Respubl</text:span><text:span text:style-name="T1409">ikos Vyriausybės 2004 m. gegužės 19 d. nutarimo Nr. 610 „Dėl Užmokesčio už minimalųjį prieigos prie viešosios geležinkelių infrastruktūros paketą ir užmokesčio už skirtus, bet nepanaudotus viešosios geležinkelių infrastruktūros pajėgumus apskaičiavimo ir m</text:span><text:span text:style-name="T1410">okėjimo taisyklių patvirtinimo“ pakeitimo</text:span></text:p>
      <text:p text:style-name="P1411"/>
      <text:p text:style-name="P1412"><text:span text:style-name="T1413">9.</text:span></text:p>
      <text:p text:style-name="P1414"><text:span text:style-name="T1415">Lietuvos Respublikos Vyriausybė, Nutarimas</text:span></text:p>
      <text:p text:style-name="P1416"><text:span text:style-name="T1417">Nr.<text:s/></text:span><text:a xlink:href="https://www.e-tar.lt/portal/legalAct.html?documentId=99359a90566711ec862fdcbc8b3e3e05" office:target-frame-name="_top" xlink:show="replace"><text:span text:style-name="T1418">1022</text:span></text:a><text:span text:style-name="T1419">, 2021-12-03, paskelbta TAR 2021-12-06, i. k. 2021-25255</text:span></text:p>
      <text:p text:style-name="P1420"><text:span text:style-name="T1421">Dėl<text:s/></text:span><text:span text:style-name="T1422">Lietuvos Respublikos Vyriausybės 2020 m. balandžio 8 d. nutarimo Nr. 356 ,,Dėl Lietuvos Respublikos Vyriausybės 2004 m. gegužės 19 d. nutarimo Nr. 610 „Dėl Užmokesčio už minimalųjį prieigos paketą apskaičiavimo ir skelbimo, konkrečios geležinkelio įmonės (</text:span><text:span text:style-name="T1423">vežėjo) mokėtino užmokesčio už minimalųjį prieigos paketą dydžio apskaičiavimo ir mokėjimo taisyklių patvirtinimo“ pakeitimo“ pakeitimo</text:span></text:p>
      <text:p text:style-name="P1424"/>
      <text:p text:style-name="P1425"><text:span text:style-name="T1426">10.</text:span></text:p>
      <text:p text:style-name="P1427"><text:span text:style-name="T1428">Lietuvos Respublikos Vyriausybė, Nutarimas</text:span></text:p>
      <text:p text:style-name="P1429"><text:span text:style-name="T1430">Nr.<text:s/></text:span><text:a xlink:href="https://www.e-tar.lt/portal/legalAct.html?documentId=e46be820566711ec862fdcbc8b3e3e05" office:target-frame-name="_top" xlink:show="replace"><text:span text:style-name="T1431">1023</text:span></text:a><text:span text:style-name="T1432">, 2021-12-03, paskelbta TAR 2021-12-06, i. k. 2021-25256</text:span></text:p>
      <text:p text:style-name="P1433"><text:span text:style-name="T1434">Dėl Lietuvos Respublikos Vyriausybės 2004 m. gegužės 19 d. nutarimo Nr. 610 „Dėl Užmokesčio už mini</text:span><text:span text:style-name="T1435">malųjį prieigos prie viešosios geležinkelių infrastruktūros paketą ir užmokesčio už skirtus, bet nepanaudotus viešosios geležinkelių infrastruktūros pajėgumus apskaičiavimo ir mokėjimo taisyklių patvirtinimo“ pakeitimo</text:span></text:p>
      <text:p text:style-name="P1436"/>
      <text:p text:style-name="P1437"><text:span text:style-name="T1438">11.</text:span></text:p>
      <text:p text:style-name="P1439"><text:span text:style-name="T1440">Lietuvos Respublikos Vyriausybė,</text:span><text:span text:style-name="T1441"><text:s/>Nutarimas</text:span></text:p>
      <text:p text:style-name="P1442"><text:span text:style-name="T1443">Nr.<text:s/></text:span><text:a xlink:href="https://www.e-tar.lt/portal/legalAct.html?documentId=20c263904ae511edbc04912defe897d1" office:target-frame-name="_top" xlink:show="replace"><text:span text:style-name="T1444">1022</text:span></text:a><text:span text:style-name="T1445">, 2022-10-12, paskelbta TAR 2022-10-13, i. k. 2022-20853</text:span></text:p>
      <text:p text:style-name="P1446"><text:span text:style-name="T1447">Dėl Lietuvos Respublikos Vyriausybės 2004 m. gegužės 19 d. nutarimo Nr. 610 „Dėl U</text:span><text:span text:style-name="T1448">žmokesčio už minimalųjį prieigos prie viešosios geležinkelių infrastruktūros paketą ir užmokesčio už skirtus, bet nepanaudotus viešosios geležinkelių infrastruktūros pajėgumus apskaičiavimo ir mokėjimo taisyklių patvirtinimo“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0-17T13:31:00Z</meta:creation-date>
    <dc:date>2022-10-17T13:31:00Z</dc:date>
    <meta:template xlink:href="Normal.dotm" xlink:type="simple"/>
    <meta:editing-cycles>2</meta:editing-cycles>
    <meta:editing-duration>PT0S</meta:editing-duration>
    <meta:document-statistic meta:page-count="15" meta:paragraph-count="536" meta:word-count="6956" meta:character-count="55812" meta:row-count="1829" meta:non-whitespace-character-count="49392"/>
  </office:meta>
</office:document-meta>
</file>

<file path=Object 10/content.xml><?xml version="1.0" encoding="utf-8"?>
<mml:math xmlns:mml="http://www.w3.org/1998/Math/MathML" xmlns:m="http://schemas.openxmlformats.org/officeDocument/2006/math">
  <mml:msub>
    <mml:mrow>
      <mml:mi>E</mml:mi>
      <mml:mi>r</mml:mi>
    </mml:mrow>
    <mml:mrow>
      <mml:msub>
        <mml:mrow>
          <mml:mi>k</mml:mi>
          <mml:mi>r</mml:mi>
          <mml:mi>o</mml:mi>
          <mml:mi>v</mml:mi>
          <mml:mo>.</mml:mo>
        </mml:mrow>
        <mml:mrow>
          <mml:mi>i</mml:mi>
        </mml:mrow>
      </mml:msub>
    </mml:mrow>
  </mml:msub>
  <mml:mi> </mml:mi>
</mml:math>
</file>

<file path=Object 11/content.xml><?xml version="1.0" encoding="utf-8"?>
<mml:math xmlns:mml="http://www.w3.org/1998/Math/MathML" xmlns:m="http://schemas.openxmlformats.org/officeDocument/2006/math">
  <mml:msub>
    <mml:mrow>
      <mml:mi>A</mml:mi>
      <mml:mi>n</mml:mi>
    </mml:mrow>
    <mml:mrow>
      <mml:msub>
        <mml:mrow>
          <mml:mi>k</mml:mi>
          <mml:mi>r</mml:mi>
          <mml:mi>o</mml:mi>
          <mml:mi>v</mml:mi>
          <mml:mo>.</mml:mo>
        </mml:mrow>
        <mml:mrow>
          <mml:mi>i</mml:mi>
        </mml:mrow>
      </mml:msub>
    </mml:mrow>
  </mml:msub>
  <mml:mo>-</mml:mo>
  <mml:mi> </mml:mi>
</mml:math>
</file>

<file path=Object 12/content.xml><?xml version="1.0" encoding="utf-8"?>
<mml:math xmlns:mml="http://www.w3.org/1998/Math/MathML" xmlns:m="http://schemas.openxmlformats.org/officeDocument/2006/math">
  <mml:msub>
    <mml:mrow>
      <mml:mi>A</mml:mi>
      <mml:mi>g</mml:mi>
    </mml:mrow>
    <mml:mrow>
      <mml:msub>
        <mml:mrow>
          <mml:mi>k</mml:mi>
          <mml:mi>r</mml:mi>
          <mml:mi>o</mml:mi>
          <mml:mi>v</mml:mi>
          <mml:mo>.</mml:mo>
        </mml:mrow>
        <mml:mrow>
          <mml:mi>i</mml:mi>
        </mml:mrow>
      </mml:msub>
    </mml:mrow>
  </mml:msub>
  <mml:mi> </mml:mi>
</mml:math>
</file>

<file path=Object 13/content.xml><?xml version="1.0" encoding="utf-8"?>
<mml:math xmlns:mml="http://www.w3.org/1998/Math/MathML" xmlns:m="http://schemas.openxmlformats.org/officeDocument/2006/math">
  <mml:msub>
    <mml:mrow>
      <mml:mi>M</mml:mi>
      <mml:mi>a</mml:mi>
      <mml:mi>x</mml:mi>
      <mml:mi>A</mml:mi>
      <mml:mi>n</mml:mi>
    </mml:mrow>
    <mml:mrow>
      <mml:msub>
        <mml:mrow>
          <mml:mi>k</mml:mi>
          <mml:mi>e</mml:mi>
          <mml:mi>l</mml:mi>
          <mml:mo>.</mml:mo>
        </mml:mrow>
        <mml:mrow/>
      </mml:msub>
    </mml:mrow>
  </mml:msub>
  <mml:mi> </mml:mi>
  <mml:mo>=</mml:mo>
  <mml:mo>(</mml:mo>
  <mml:msub>
    <mml:mrow>
      <mml:mi>I</mml:mi>
    </mml:mrow>
    <mml:mrow>
      <mml:mi>V</mml:mi>
    </mml:mrow>
  </mml:msub>
  <mml:mo>≥</mml:mo>
  <mml:mrow>
    <mml:msubsup>
      <mml:mo stretchy="false">∑</mml:mo>
      <mml:mrow>
        <mml:mi>i</mml:mi>
        <mml:mo>=</mml:mo>
        <mml:mn>1</mml:mn>
      </mml:mrow>
      <mml:mrow>
        <mml:mi>n</mml:mi>
      </mml:mrow>
    </mml:msubsup>
    <mml:mrow>
      <mml:msub>
        <mml:mrow>
          <mml:mi>E</mml:mi>
          <mml:mi>r</mml:mi>
        </mml:mrow>
        <mml:mrow>
          <mml:msub>
            <mml:mrow>
              <mml:mi>k</mml:mi>
              <mml:mi>e</mml:mi>
              <mml:mi>l</mml:mi>
              <mml:mo>.</mml:mo>
            </mml:mrow>
            <mml:mrow>
              <mml:mi>i</mml:mi>
            </mml:mrow>
          </mml:msub>
        </mml:mrow>
      </mml:msub>
    </mml:mrow>
  </mml:mrow>
  <mml:mi>*</mml:mi>
  <mml:msub>
    <mml:mrow>
      <mml:mi>A</mml:mi>
      <mml:mi>n</mml:mi>
    </mml:mrow>
    <mml:mrow>
      <mml:msub>
        <mml:mrow>
          <mml:mi>k</mml:mi>
          <mml:mi>e</mml:mi>
          <mml:mi>l</mml:mi>
          <mml:mo>.</mml:mo>
        </mml:mrow>
        <mml:mrow>
          <mml:mi>i</mml:mi>
        </mml:mrow>
      </mml:msub>
    </mml:mrow>
  </mml:msub>
</mml:math>
</file>

<file path=Object 14/content.xml><?xml version="1.0" encoding="utf-8"?>
<mml:math xmlns:mml="http://www.w3.org/1998/Math/MathML" xmlns:m="http://schemas.openxmlformats.org/officeDocument/2006/math">
  <mml:msub>
    <mml:mrow>
      <mml:mi>E</mml:mi>
      <mml:mi>r</mml:mi>
    </mml:mrow>
    <mml:mrow>
      <mml:msub>
        <mml:mrow>
          <mml:mi>k</mml:mi>
          <mml:mi>e</mml:mi>
          <mml:mi>l</mml:mi>
          <mml:mo>.</mml:mo>
        </mml:mrow>
        <mml:mrow>
          <mml:mi>i</mml:mi>
        </mml:mrow>
      </mml:msub>
    </mml:mrow>
  </mml:msub>
</mml:math>
</file>

<file path=Object 15/content.xml><?xml version="1.0" encoding="utf-8"?>
<mml:math xmlns:mml="http://www.w3.org/1998/Math/MathML" xmlns:m="http://schemas.openxmlformats.org/officeDocument/2006/math">
  <mml:msub>
    <mml:mrow>
      <mml:mi>A</mml:mi>
      <mml:mi>n</mml:mi>
    </mml:mrow>
    <mml:mrow>
      <mml:msub>
        <mml:mrow>
          <mml:mi>k</mml:mi>
          <mml:mi>e</mml:mi>
          <mml:mi>l</mml:mi>
          <mml:mo>.</mml:mo>
        </mml:mrow>
        <mml:mrow>
          <mml:mi>i</mml:mi>
        </mml:mrow>
      </mml:msub>
    </mml:mrow>
  </mml:msub>
</mml:math>
</file>

<file path=Object 16/content.xml><?xml version="1.0" encoding="utf-8"?>
<mml:math xmlns:mml="http://www.w3.org/1998/Math/MathML" xmlns:m="http://schemas.openxmlformats.org/officeDocument/2006/math">
  <mml:msub>
    <mml:mrow>
      <mml:mi>M</mml:mi>
      <mml:mi>a</mml:mi>
      <mml:mi>x</mml:mi>
      <mml:mi>A</mml:mi>
      <mml:mi>n</mml:mi>
    </mml:mrow>
    <mml:mrow>
      <mml:msub>
        <mml:mrow>
          <mml:mi>k</mml:mi>
          <mml:mi>r</mml:mi>
          <mml:mi>o</mml:mi>
          <mml:mi>v</mml:mi>
          <mml:mo>.</mml:mo>
        </mml:mrow>
        <mml:mrow/>
      </mml:msub>
    </mml:mrow>
  </mml:msub>
  <mml:mi> </mml:mi>
  <mml:mo>=</mml:mo>
  <mml:mo>(</mml:mo>
  <mml:msub>
    <mml:mrow>
      <mml:mi>I</mml:mi>
    </mml:mrow>
    <mml:mrow>
      <mml:mi>V</mml:mi>
    </mml:mrow>
  </mml:msub>
  <mml:mo>≥</mml:mo>
  <mml:mrow>
    <mml:msubsup>
      <mml:mo stretchy="false">∑</mml:mo>
      <mml:mrow>
        <mml:mi>i</mml:mi>
        <mml:mo>=</mml:mo>
        <mml:mn>1</mml:mn>
      </mml:mrow>
      <mml:mrow>
        <mml:mi>n</mml:mi>
      </mml:mrow>
    </mml:msubsup>
    <mml:mrow>
      <mml:msub>
        <mml:mrow>
          <mml:mi>E</mml:mi>
          <mml:mi>r</mml:mi>
        </mml:mrow>
        <mml:mrow>
          <mml:msub>
            <mml:mrow>
              <mml:mi>k</mml:mi>
              <mml:mi>r</mml:mi>
              <mml:mi>o</mml:mi>
              <mml:mi>v</mml:mi>
              <mml:mo>.</mml:mo>
            </mml:mrow>
            <mml:mrow>
              <mml:mi>i</mml:mi>
            </mml:mrow>
          </mml:msub>
        </mml:mrow>
      </mml:msub>
    </mml:mrow>
  </mml:mrow>
  <mml:mi>*</mml:mi>
  <mml:msub>
    <mml:mrow>
      <mml:mi>A</mml:mi>
      <mml:mi>n</mml:mi>
    </mml:mrow>
    <mml:mrow>
      <mml:msub>
        <mml:mrow>
          <mml:mi>k</mml:mi>
          <mml:mi>r</mml:mi>
          <mml:mi>o</mml:mi>
          <mml:mi>v</mml:mi>
          <mml:mo>.</mml:mo>
        </mml:mrow>
        <mml:mrow>
          <mml:mi>i</mml:mi>
        </mml:mrow>
      </mml:msub>
    </mml:mrow>
  </mml:msub>
</mml:math>
</file>

<file path=Object 17/content.xml><?xml version="1.0" encoding="utf-8"?>
<mml:math xmlns:mml="http://www.w3.org/1998/Math/MathML" xmlns:m="http://schemas.openxmlformats.org/officeDocument/2006/math">
  <mml:msub>
    <mml:mrow>
      <mml:mi>E</mml:mi>
      <mml:mi>r</mml:mi>
    </mml:mrow>
    <mml:mrow>
      <mml:msub>
        <mml:mrow>
          <mml:mi>k</mml:mi>
          <mml:mi>r</mml:mi>
          <mml:mi>o</mml:mi>
          <mml:mi>v</mml:mi>
          <mml:mo>.</mml:mo>
        </mml:mrow>
        <mml:mrow>
          <mml:mi>i</mml:mi>
        </mml:mrow>
      </mml:msub>
    </mml:mrow>
  </mml:msub>
  <mml:mi> </mml:mi>
</mml:math>
</file>

<file path=Object 18/content.xml><?xml version="1.0" encoding="utf-8"?>
<mml:math xmlns:mml="http://www.w3.org/1998/Math/MathML" xmlns:m="http://schemas.openxmlformats.org/officeDocument/2006/math">
  <mml:msub>
    <mml:mrow>
      <mml:mi>A</mml:mi>
      <mml:mi>n</mml:mi>
    </mml:mrow>
    <mml:mrow>
      <mml:msub>
        <mml:mrow>
          <mml:mi>k</mml:mi>
          <mml:mi>r</mml:mi>
          <mml:mi>o</mml:mi>
          <mml:mi>v</mml:mi>
          <mml:mo>.</mml:mo>
        </mml:mrow>
        <mml:mrow>
          <mml:mi>i</mml:mi>
        </mml:mrow>
      </mml:msub>
    </mml:mrow>
  </mml:msub>
  <mml:mo>-</mml:mo>
  <mml:mi> </mml:mi>
</mml:math>
</file>

<file path=Object 19/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o>=</mml:mo>
  <mml:mi> </mml:mi>
  <mml:msub>
    <mml:mrow>
      <mml:msub>
        <mml:mrow>
          <mml:mi>S</mml:mi>
          <mml:mi>e</mml:mi>
          <mml:mi>g</mml:mi>
        </mml:mrow>
        <mml:mrow>
          <mml:mi> </mml:mi>
          <mml:msub>
            <mml:mrow>
              <mml:mi>k</mml:mi>
              <mml:mi>e</mml:mi>
              <mml:mi>l</mml:mi>
              <mml:mo>.</mml:mo>
            </mml:mrow>
            <mml:mrow>
              <mml:mi>i</mml:mi>
            </mml:mrow>
          </mml:msub>
        </mml:mrow>
      </mml:msub>
    </mml:mrow>
    <mml:mrow>
      <mml:msub>
        <mml:mrow>
          <mml:mi>n</mml:mi>
          <mml:mo>-</mml:mo>
          <mml:mn>1</mml:mn>
        </mml:mrow>
        <mml:mrow/>
      </mml:msub>
    </mml:mrow>
  </mml:msub>
  <mml:mi> </mml:mi>
  <mml:mo>×</mml:mo>
  <mml:mi> </mml:mi>
  <mml:mn>1,20</mml:mn>
</mml:math>
</file>

<file path=Object 2/content.xml><?xml version="1.0" encoding="utf-8"?>
<mml:math xmlns:mml="http://www.w3.org/1998/Math/MathML" xmlns:m="http://schemas.openxmlformats.org/officeDocument/2006/math">
  <mml:msub>
    <mml:mrow>
      <mml:mi>t</mml:mi>
    </mml:mrow>
    <mml:mrow>
      <mml:mn>1520</mml:mn>
      <mml:mi>m</mml:mi>
      <mml:mi>m</mml:mi>
    </mml:mrow>
  </mml:msub>
  <mml:mo>=</mml:mo>
  <mml:mfrac>
    <mml:mrow>
      <mml:msub>
        <mml:mrow>
          <mml:mi mathvariant="normal">I</mml:mi>
          <mml:mi mathvariant="normal">V</mml:mi>
        </mml:mrow>
        <mml:mrow>
          <mml:mi>p</mml:mi>
          <mml:mi>r</mml:mi>
          <mml:mi>o</mml:mi>
          <mml:mi>j</mml:mi>
          <mml:mi>e</mml:mi>
          <mml:mi>k</mml:mi>
          <mml:mo>.</mml:mo>
        </mml:mrow>
      </mml:msub>
    </mml:mrow>
    <mml:mrow>
      <mml:msub>
        <mml:mrow>
          <mml:mi>K</mml:mi>
        </mml:mrow>
        <mml:mrow>
          <mml:mn>1520</mml:mn>
          <mml:mi>m</mml:mi>
          <mml:mi>m</mml:mi>
        </mml:mrow>
      </mml:msub>
    </mml:mrow>
  </mml:mfrac>
  <mml:mo>,</mml:mo>
  <mml:mi mathvariant="normal"> </mml:mi>
  <mml:mi mathvariant="normal">k</mml:mi>
  <mml:mi mathvariant="normal">u</mml:mi>
  <mml:mi mathvariant="normal">r</mml:mi>
</mml:math>
</file>

<file path=Object 20/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ath>
</file>

<file path=Object 21/content.xml><?xml version="1.0" encoding="utf-8"?>
<mml:math xmlns:mml="http://www.w3.org/1998/Math/MathML" xmlns:m="http://schemas.openxmlformats.org/officeDocument/2006/math">
  <mml:msub>
    <mml:mrow>
      <mml:msub>
        <mml:mrow>
          <mml:mi>S</mml:mi>
          <mml:mi>e</mml:mi>
          <mml:mi>g</mml:mi>
        </mml:mrow>
        <mml:mrow>
          <mml:mi> </mml:mi>
          <mml:msub>
            <mml:mrow>
              <mml:mi>k</mml:mi>
              <mml:mi>e</mml:mi>
              <mml:mi>l</mml:mi>
              <mml:mo>.</mml:mo>
            </mml:mrow>
            <mml:mrow>
              <mml:mi>i</mml:mi>
            </mml:mrow>
          </mml:msub>
        </mml:mrow>
      </mml:msub>
    </mml:mrow>
    <mml:mrow>
      <mml:msub>
        <mml:mrow>
          <mml:mi>n</mml:mi>
          <mml:mo>-</mml:mo>
          <mml:mn>1</mml:mn>
        </mml:mrow>
        <mml:mrow/>
      </mml:msub>
    </mml:mrow>
  </mml:msub>
</mml:math>
</file>

<file path=Object 22/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o>=</mml:mo>
  <mml:mi> </mml:mi>
  <mml:msub>
    <mml:mrow>
      <mml:msub>
        <mml:mrow>
          <mml:mi>S</mml:mi>
          <mml:mi>e</mml:mi>
          <mml:mi>g</mml:mi>
        </mml:mrow>
        <mml:mrow>
          <mml:msub>
            <mml:mrow>
              <mml:mi>k</mml:mi>
              <mml:mi>r</mml:mi>
              <mml:mi>o</mml:mi>
              <mml:mi>v</mml:mi>
              <mml:mo>.</mml:mo>
            </mml:mrow>
            <mml:mrow>
              <mml:mi>i</mml:mi>
            </mml:mrow>
          </mml:msub>
        </mml:mrow>
      </mml:msub>
    </mml:mrow>
    <mml:mrow>
      <mml:msub>
        <mml:mrow>
          <mml:mi>n</mml:mi>
          <mml:mo>-</mml:mo>
          <mml:mn>1</mml:mn>
        </mml:mrow>
        <mml:mrow/>
      </mml:msub>
    </mml:mrow>
  </mml:msub>
  <mml:mi> </mml:mi>
  <mml:mo>×</mml:mo>
  <mml:mi> </mml:mi>
  <mml:mn>1,20</mml:mn>
</mml:math>
</file>

<file path=Object 23/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ath>
</file>

<file path=Object 24/content.xml><?xml version="1.0" encoding="utf-8"?>
<mml:math xmlns:mml="http://www.w3.org/1998/Math/MathML" xmlns:m="http://schemas.openxmlformats.org/officeDocument/2006/math">
  <mml:msub>
    <mml:mrow>
      <mml:msub>
        <mml:mrow>
          <mml:mi>S</mml:mi>
          <mml:mi>e</mml:mi>
          <mml:mi>g</mml:mi>
        </mml:mrow>
        <mml:mrow>
          <mml:msub>
            <mml:mrow>
              <mml:mi>k</mml:mi>
              <mml:mi>r</mml:mi>
              <mml:mi>o</mml:mi>
              <mml:mi>v</mml:mi>
              <mml:mo>.</mml:mo>
            </mml:mrow>
            <mml:mrow>
              <mml:mi>i</mml:mi>
            </mml:mrow>
          </mml:msub>
        </mml:mrow>
      </mml:msub>
    </mml:mrow>
    <mml:mrow>
      <mml:msub>
        <mml:mrow>
          <mml:mi>n</mml:mi>
          <mml:mo>-</mml:mo>
          <mml:mn>1</mml:mn>
        </mml:mrow>
        <mml:mrow/>
      </mml:msub>
    </mml:mrow>
  </mml:msub>
</mml:math>
</file>

<file path=Object 26/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o>.</mml:mo>
    </mml:mrow>
  </mml:msub>
  <mml:mo>=</mml:mo>
  <mml:mfrac bevelled="true">
    <mml:mrow>
      <mml:mfrac>
        <mml:mrow>
          <mml:mi>V</mml:mi>
          <mml:mo>×</mml:mo>
          <mml:msub>
            <mml:mrow>
              <mml:mi>A</mml:mi>
            </mml:mrow>
            <mml:mrow>
              <mml:mi>k</mml:mi>
              <mml:mi>e</mml:mi>
              <mml:mi>l</mml:mi>
              <mml:mo>.</mml:mo>
            </mml:mrow>
          </mml:msub>
        </mml:mrow>
        <mml:mrow>
          <mml:msub>
            <mml:mrow>
              <mml:mi>A</mml:mi>
            </mml:mrow>
            <mml:mrow>
              <mml:mi>b</mml:mi>
              <mml:mi>r</mml:mi>
              <mml:mi>u</mml:mi>
              <mml:mi>t</mml:mi>
              <mml:mi>o</mml:mi>
            </mml:mrow>
          </mml:msub>
        </mml:mrow>
      </mml:mfrac>
    </mml:mrow>
    <mml:mrow>
      <mml:mo>(</mml:mo>
      <mml:msub>
        <mml:mrow>
          <mml:mi>A</mml:mi>
        </mml:mrow>
        <mml:mrow>
          <mml:mi>k</mml:mi>
          <mml:mi>e</mml:mi>
          <mml:mi>l</mml:mi>
          <mml:mo>.</mml:mo>
        </mml:mrow>
      </mml:msub>
      <mml:mo>-</mml:mo>
      <mml:msub>
        <mml:mrow>
          <mml:mi>A</mml:mi>
        </mml:mrow>
        <mml:mrow>
          <mml:mi>t</mml:mi>
          <mml:mi>r</mml:mi>
          <mml:mi>a</mml:mi>
          <mml:mi>n</mml:mi>
          <mml:mi>z</mml:mi>
          <mml:mo>.</mml:mo>
          <mml:mi>k</mml:mi>
          <mml:mi>e</mml:mi>
          <mml:mi>l</mml:mi>
          <mml:mo>.</mml:mo>
        </mml:mrow>
      </mml:msub>
      <mml:mo>)</mml:mo>
    </mml:mrow>
  </mml:mfrac>
</mml:math>
</file>

<file path=Object 27/content.xml><?xml version="1.0" encoding="utf-8"?>
<mml:math xmlns:mml="http://www.w3.org/1998/Math/MathML" xmlns:m="http://schemas.openxmlformats.org/officeDocument/2006/math">
  <mml:msub>
    <mml:mrow>
      <mml:mi mathvariant="normal">A</mml:mi>
    </mml:mrow>
    <mml:mrow>
      <mml:mi mathvariant="normal">b</mml:mi>
      <mml:mi mathvariant="normal">r</mml:mi>
      <mml:mi mathvariant="normal">u</mml:mi>
      <mml:mi mathvariant="normal">t</mml:mi>
      <mml:mi mathvariant="normal">o</mml:mi>
    </mml:mrow>
  </mml:msub>
</mml:math>
</file>

<file path=Object 28/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o>.</mml:mo>
    </mml:mrow>
  </mml:msub>
  <mml:mo>=</mml:mo>
  <mml:mi> </mml:mi>
  <mml:msub>
    <mml:mrow>
      <mml:mi>t</mml:mi>
    </mml:mrow>
    <mml:mrow>
      <mml:msub>
        <mml:mrow>
          <mml:mi>t</mml:mi>
          <mml:mi>r</mml:mi>
          <mml:mi>a</mml:mi>
          <mml:mi>n</mml:mi>
          <mml:mi>z</mml:mi>
          <mml:mo>.</mml:mo>
          <mml:mi>k</mml:mi>
          <mml:mi>e</mml:mi>
          <mml:mi>l</mml:mi>
          <mml:mo>.</mml:mo>
        </mml:mrow>
        <mml:mrow>
          <mml:mi>n</mml:mi>
          <mml:mo>-</mml:mo>
          <mml:mn>1</mml:mn>
        </mml:mrow>
      </mml:msub>
    </mml:mrow>
  </mml:msub>
  <mml:mi> </mml:mi>
  <mml:mo>×</mml:mo>
  <mml:mi> </mml:mi>
  <mml:mn>0</mml:mn>
  <mml:mo>,</mml:mo>
  <mml:mn>8</mml:mn>
  <mml:mn>0</mml:mn>
</mml:math>
</file>

<file path=Object 29/content.xml><?xml version="1.0" encoding="utf-8"?>
<mml:math xmlns:mml="http://www.w3.org/1998/Math/MathML" xmlns:m="http://schemas.openxmlformats.org/officeDocument/2006/math">
  <mml:msub>
    <mml:mrow>
      <mml:mi>t</mml:mi>
    </mml:mrow>
    <mml:mrow>
      <mml:mi>t</mml:mi>
      <mml:mi>r</mml:mi>
      <mml:mi>a</mml:mi>
      <mml:mi>n</mml:mi>
      <mml:mi>z</mml:mi>
      <mml:mo>.</mml:mo>
      <mml:mi>k</mml:mi>
      <mml:mi>r</mml:mi>
      <mml:mi>o</mml:mi>
      <mml:mi>v</mml:mi>
      <mml:mo>.</mml:mo>
    </mml:mrow>
  </mml:msub>
  <mml:mo>=</mml:mo>
  <mml:mfrac bevelled="true">
    <mml:mrow>
      <mml:mfrac>
        <mml:mrow>
          <mml:mi>V</mml:mi>
          <mml:mo>×</mml:mo>
          <mml:msub>
            <mml:mrow>
              <mml:mi>A</mml:mi>
            </mml:mrow>
            <mml:mrow>
              <mml:mi>k</mml:mi>
              <mml:mi>r</mml:mi>
              <mml:mi>o</mml:mi>
              <mml:mi>v</mml:mi>
              <mml:mo>.</mml:mo>
            </mml:mrow>
          </mml:msub>
        </mml:mrow>
        <mml:mrow>
          <mml:msub>
            <mml:mrow>
              <mml:mi>A</mml:mi>
            </mml:mrow>
            <mml:mrow>
              <mml:mi>b</mml:mi>
              <mml:mi>r</mml:mi>
              <mml:mi>u</mml:mi>
              <mml:mi>t</mml:mi>
              <mml:mi>o</mml:mi>
            </mml:mrow>
          </mml:msub>
        </mml:mrow>
      </mml:mfrac>
    </mml:mrow>
    <mml:mrow>
      <mml:mo>(</mml:mo>
      <mml:mi>K</mml:mi>
      <mml:mo>-</mml:mo>
      <mml:msub>
        <mml:mrow>
          <mml:mi>K</mml:mi>
        </mml:mrow>
        <mml:mrow>
          <mml:mi>t</mml:mi>
          <mml:mi>r</mml:mi>
          <mml:mi>a</mml:mi>
          <mml:mi>n</mml:mi>
          <mml:mi>z</mml:mi>
          <mml:mo>.</mml:mo>
        </mml:mrow>
      </mml:msub>
      <mml:mo>)</mml:mo>
    </mml:mrow>
  </mml:mfrac>
</mml:math>
</file>

<file path=Object 3/content.xml><?xml version="1.0" encoding="utf-8"?>
<mml:math xmlns:mml="http://www.w3.org/1998/Math/MathML" xmlns:m="http://schemas.openxmlformats.org/officeDocument/2006/math">
  <mml:msub>
    <mml:mrow>
      <mml:mi>t</mml:mi>
    </mml:mrow>
    <mml:mrow>
      <mml:mn>1520</mml:mn>
      <mml:mi>m</mml:mi>
      <mml:mi>m</mml:mi>
    </mml:mrow>
  </mml:msub>
  <mml:mo>=</mml:mo>
  <mml:mi> </mml:mi>
  <mml:msub>
    <mml:mrow>
      <mml:mi>t</mml:mi>
    </mml:mrow>
    <mml:mrow>
      <mml:msub>
        <mml:mrow>
          <mml:mn>1520</mml:mn>
          <mml:mi>m</mml:mi>
          <mml:mi>m</mml:mi>
        </mml:mrow>
        <mml:mrow>
          <mml:mi>n</mml:mi>
          <mml:mo>-</mml:mo>
          <mml:mn>1</mml:mn>
        </mml:mrow>
      </mml:msub>
    </mml:mrow>
  </mml:msub>
  <mml:mi> </mml:mi>
  <mml:mo>×</mml:mo>
  <mml:mi> </mml:mi>
  <mml:mn>1,20</mml:mn>
</mml:math>
</file>

<file path=Object 30/content.xml><?xml version="1.0" encoding="utf-8"?>
<mml:math xmlns:mml="http://www.w3.org/1998/Math/MathML" xmlns:m="http://schemas.openxmlformats.org/officeDocument/2006/math">
  <mml:msub>
    <mml:mrow>
      <mml:mi mathvariant="normal">A</mml:mi>
    </mml:mrow>
    <mml:mrow>
      <mml:mi mathvariant="normal">b</mml:mi>
      <mml:mi mathvariant="normal">r</mml:mi>
      <mml:mi mathvariant="normal">u</mml:mi>
      <mml:mi mathvariant="normal">t</mml:mi>
      <mml:mi mathvariant="normal">o</mml:mi>
    </mml:mrow>
  </mml:msub>
</mml:math>
</file>

<file path=Object 31/content.xml><?xml version="1.0" encoding="utf-8"?>
<mml:math xmlns:mml="http://www.w3.org/1998/Math/MathML" xmlns:m="http://schemas.openxmlformats.org/officeDocument/2006/math">
  <mml:msub>
    <mml:mrow>
      <mml:mi>t</mml:mi>
    </mml:mrow>
    <mml:mrow>
      <mml:mi>t</mml:mi>
      <mml:mi>r</mml:mi>
      <mml:mi>a</mml:mi>
      <mml:mi>n</mml:mi>
      <mml:mi>z</mml:mi>
      <mml:mo>.</mml:mo>
      <mml:mi>k</mml:mi>
      <mml:mi>r</mml:mi>
      <mml:mi>o</mml:mi>
      <mml:mi>v</mml:mi>
      <mml:mo>.</mml:mo>
    </mml:mrow>
  </mml:msub>
  <mml:mo>=</mml:mo>
  <mml:mi> </mml:mi>
  <mml:msub>
    <mml:mrow>
      <mml:mi>t</mml:mi>
    </mml:mrow>
    <mml:mrow>
      <mml:msub>
        <mml:mrow>
          <mml:mi>t</mml:mi>
          <mml:mi>r</mml:mi>
          <mml:mi>a</mml:mi>
          <mml:mi>n</mml:mi>
          <mml:mi>z</mml:mi>
          <mml:mo>.</mml:mo>
          <mml:mi>k</mml:mi>
          <mml:mi>r</mml:mi>
          <mml:mi>o</mml:mi>
          <mml:mi>v</mml:mi>
          <mml:mo>.</mml:mo>
        </mml:mrow>
        <mml:mrow>
          <mml:mi>n</mml:mi>
          <mml:mo>-</mml:mo>
          <mml:mn>1</mml:mn>
        </mml:mrow>
      </mml:msub>
    </mml:mrow>
  </mml:msub>
  <mml:mi> </mml:mi>
  <mml:mo>×</mml:mo>
  <mml:mi> </mml:mi>
  <mml:mn>0</mml:mn>
  <mml:mo>,</mml:mo>
  <mml:mn>8</mml:mn>
  <mml:mn>0</mml:mn>
</mml:math>
</file>

<file path=Object 32/content.xml><?xml version="1.0" encoding="utf-8"?>
<mml:math xmlns:mml="http://www.w3.org/1998/Math/MathML" xmlns:m="http://schemas.openxmlformats.org/officeDocument/2006/math">
  <mml:msub>
    <mml:mrow>
      <mml:mi>S</mml:mi>
    </mml:mrow>
    <mml:mrow>
      <mml:mi> </mml:mi>
      <mml:msub>
        <mml:mrow>
          <mml:mi>k</mml:mi>
          <mml:mi>e</mml:mi>
          <mml:mi>l</mml:mi>
          <mml:mo>.</mml:mo>
        </mml:mrow>
        <mml:mrow>
          <mml:mi>i</mml:mi>
        </mml:mrow>
      </mml:msub>
    </mml:mrow>
  </mml:msub>
</mml:math>
</file>

<file path=Object 33/content.xml><?xml version="1.0" encoding="utf-8"?>
<mml:math xmlns:mml="http://www.w3.org/1998/Math/MathML" xmlns:m="http://schemas.openxmlformats.org/officeDocument/2006/math">
  <mml:msub>
    <mml:mrow>
      <mml:mi>T</mml:mi>
    </mml:mrow>
    <mml:mrow>
      <mml:mn>1520</mml:mn>
      <mml:mi>m</mml:mi>
      <mml:mi>m</mml:mi>
    </mml:mrow>
  </mml:msub>
  <mml:mo>=</mml:mo>
  <mml:msub>
    <mml:mrow>
      <mml:mi>K</mml:mi>
    </mml:mrow>
    <mml:mrow>
      <mml:mi> </mml:mi>
      <mml:mn>1520</mml:mn>
      <mml:mi>m</mml:mi>
      <mml:mi>m</mml:mi>
    </mml:mrow>
  </mml:msub>
  <mml:mo>×</mml:mo>
  <mml:msub>
    <mml:mrow>
      <mml:mi>t</mml:mi>
    </mml:mrow>
    <mml:mrow>
      <mml:mi> </mml:mi>
      <mml:mn>1520</mml:mn>
      <mml:mi>m</mml:mi>
      <mml:mi>m</mml:mi>
    </mml:mrow>
  </mml:msub>
</mml:math>
</file>

<file path=Object 34/content.xml><?xml version="1.0" encoding="utf-8"?>
<mml:math xmlns:mml="http://www.w3.org/1998/Math/MathML" xmlns:m="http://schemas.openxmlformats.org/officeDocument/2006/math">
  <mml:msub>
    <mml:mrow>
      <mml:mi>S</mml:mi>
    </mml:mrow>
    <mml:mrow>
      <mml:mi> </mml:mi>
      <mml:msub>
        <mml:mrow>
          <mml:mi>k</mml:mi>
          <mml:mi>e</mml:mi>
          <mml:mi>l</mml:mi>
          <mml:mo>.</mml:mo>
        </mml:mrow>
        <mml:mrow>
          <mml:mi>i</mml:mi>
        </mml:mrow>
      </mml:msub>
    </mml:mrow>
  </mml:msub>
  <mml:mo>=</mml:mo>
  <mml:msub>
    <mml:mrow>
      <mml:mi>K</mml:mi>
      <mml:mi>e</mml:mi>
      <mml:mi>l</mml:mi>
    </mml:mrow>
    <mml:mrow>
      <mml:mi>i</mml:mi>
    </mml:mrow>
  </mml:msub>
  <mml:mo>×</mml:mo>
  <mml:msub>
    <mml:mrow>
      <mml:mi>S</mml:mi>
      <mml:mi>e</mml:mi>
      <mml:mi>g</mml:mi>
    </mml:mrow>
    <mml:mrow>
      <mml:mi> </mml:mi>
      <mml:msub>
        <mml:mrow>
          <mml:mi>k</mml:mi>
          <mml:mi>e</mml:mi>
          <mml:mi>l</mml:mi>
          <mml:mo>.</mml:mo>
        </mml:mrow>
        <mml:mrow>
          <mml:mi>i</mml:mi>
        </mml:mrow>
      </mml:msub>
    </mml:mrow>
  </mml:msub>
</mml:math>
</file>

<file path=Object 35/content.xml><?xml version="1.0" encoding="utf-8"?>
<mml:math xmlns:mml="http://www.w3.org/1998/Math/MathML" xmlns:m="http://schemas.openxmlformats.org/officeDocument/2006/math">
  <mml:msub>
    <mml:mrow>
      <mml:mi>S</mml:mi>
    </mml:mrow>
    <mml:mrow>
      <mml:mi> </mml:mi>
      <mml:msub>
        <mml:mrow>
          <mml:mi>k</mml:mi>
          <mml:mi>e</mml:mi>
          <mml:mi>l</mml:mi>
          <mml:mo>.</mml:mo>
        </mml:mrow>
        <mml:mrow>
          <mml:mi>i</mml:mi>
        </mml:mrow>
      </mml:msub>
    </mml:mrow>
  </mml:msub>
</mml:math>
</file>

<file path=Object 36/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ath>
</file>

<file path=Object 37/content.xml><?xml version="1.0" encoding="utf-8"?>
<mml:math xmlns:mml="http://www.w3.org/1998/Math/MathML" xmlns:m="http://schemas.openxmlformats.org/officeDocument/2006/math">
  <mml:msub>
    <mml:mrow>
      <mml:mi>S</mml:mi>
    </mml:mrow>
    <mml:mrow>
      <mml:msub>
        <mml:mrow>
          <mml:mi>k</mml:mi>
          <mml:mi>r</mml:mi>
          <mml:mi>o</mml:mi>
          <mml:mi>v</mml:mi>
          <mml:mo>.</mml:mo>
        </mml:mrow>
        <mml:mrow>
          <mml:mi>i</mml:mi>
        </mml:mrow>
      </mml:msub>
    </mml:mrow>
  </mml:msub>
  <mml:mo>=</mml:mo>
  <mml:msub>
    <mml:mrow>
      <mml:mi>K</mml:mi>
      <mml:mi>r</mml:mi>
      <mml:mi>o</mml:mi>
      <mml:mi>v</mml:mi>
    </mml:mrow>
    <mml:mrow>
      <mml:mi>i</mml:mi>
    </mml:mrow>
  </mml:msub>
  <mml:mo>×</mml:mo>
  <mml:msub>
    <mml:mrow>
      <mml:mi>S</mml:mi>
      <mml:mi>e</mml:mi>
      <mml:mi>g</mml:mi>
    </mml:mrow>
    <mml:mrow>
      <mml:msub>
        <mml:mrow>
          <mml:mi>k</mml:mi>
          <mml:mi>r</mml:mi>
          <mml:mi>o</mml:mi>
          <mml:mi>v</mml:mi>
          <mml:mo>.</mml:mo>
        </mml:mrow>
        <mml:mrow>
          <mml:mi>i</mml:mi>
        </mml:mrow>
      </mml:msub>
    </mml:mrow>
  </mml:msub>
</mml:math>
</file>

<file path=Object 38/content.xml><?xml version="1.0" encoding="utf-8"?>
<mml:math xmlns:mml="http://www.w3.org/1998/Math/MathML" xmlns:m="http://schemas.openxmlformats.org/officeDocument/2006/math">
  <mml:msub>
    <mml:mrow>
      <mml:mi>S</mml:mi>
    </mml:mrow>
    <mml:mrow>
      <mml:mi> </mml:mi>
      <mml:msub>
        <mml:mrow>
          <mml:mi>k</mml:mi>
          <mml:mi>r</mml:mi>
          <mml:mi>o</mml:mi>
          <mml:mi>v</mml:mi>
          <mml:mo>.</mml:mo>
        </mml:mrow>
        <mml:mrow>
          <mml:mi>i</mml:mi>
        </mml:mrow>
      </mml:msub>
    </mml:mrow>
  </mml:msub>
</mml:math>
</file>

<file path=Object 39/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ath>
</file>

<file path=Object 4/content.xml><?xml version="1.0" encoding="utf-8"?>
<mml:math xmlns:mml="http://www.w3.org/1998/Math/MathML" xmlns:m="http://schemas.openxmlformats.org/officeDocument/2006/math">
  <mml:msub>
    <mml:mrow>
      <mml:mi>t</mml:mi>
    </mml:mrow>
    <mml:mrow>
      <mml:mn>1520</mml:mn>
      <mml:mi>m</mml:mi>
      <mml:mi>m</mml:mi>
    </mml:mrow>
  </mml:msub>
  <mml:mo>=</mml:mo>
  <mml:mi> </mml:mi>
  <mml:msub>
    <mml:mrow>
      <mml:mi>t</mml:mi>
    </mml:mrow>
    <mml:mrow>
      <mml:msub>
        <mml:mrow>
          <mml:mn>1520</mml:mn>
          <mml:mi>m</mml:mi>
          <mml:mi>m</mml:mi>
        </mml:mrow>
        <mml:mrow>
          <mml:mi>n</mml:mi>
          <mml:mo>-</mml:mo>
          <mml:mn>1</mml:mn>
        </mml:mrow>
      </mml:msub>
    </mml:mrow>
  </mml:msub>
  <mml:mi> </mml:mi>
  <mml:mo>×</mml:mo>
  <mml:mi> </mml:mi>
  <mml:mn>0,80</mml:mn>
</mml:math>
</file>

<file path=Object 41/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o>.</mml:mo>
    </mml:mrow>
  </mml:msub>
  <mml:mo>=</mml:mo>
  <mml:msub>
    <mml:mrow>
      <mml:mi>A</mml:mi>
    </mml:mrow>
    <mml:mrow>
      <mml:mi>t</mml:mi>
      <mml:mi>r</mml:mi>
      <mml:mi>a</mml:mi>
      <mml:mi>n</mml:mi>
      <mml:mi>z</mml:mi>
      <mml:mo>.</mml:mo>
      <mml:mi>k</mml:mi>
      <mml:mi>e</mml:mi>
      <mml:mi>l</mml:mi>
      <mml:mo>.</mml:mo>
    </mml:mrow>
  </mml:msub>
  <mml:mo>×</mml:mo>
  <mml:msub>
    <mml:mrow>
      <mml:mi>t</mml:mi>
    </mml:mrow>
    <mml:mrow>
      <mml:mi>t</mml:mi>
      <mml:mi>r</mml:mi>
      <mml:mi>a</mml:mi>
      <mml:mi>n</mml:mi>
      <mml:mi>z</mml:mi>
      <mml:mo>.</mml:mo>
      <mml:mi>k</mml:mi>
      <mml:mi>e</mml:mi>
      <mml:mi>l</mml:mi>
      <mml:mo>.</mml:mo>
    </mml:mrow>
  </mml:msub>
</mml:math>
</file>

<file path=Object 43/content.xml><?xml version="1.0" encoding="utf-8"?>
<mml:math xmlns:mml="http://www.w3.org/1998/Math/MathML" xmlns:m="http://schemas.openxmlformats.org/officeDocument/2006/math">
  <mml:msub>
    <mml:mrow>
      <mml:mi>U</mml:mi>
    </mml:mrow>
    <mml:mrow>
      <mml:msub>
        <mml:mrow>
          <mml:mi>N</mml:mi>
          <mml:mi>P</mml:mi>
        </mml:mrow>
        <mml:mrow>
          <mml:mi>r</mml:mi>
          <mml:mi>e</mml:mi>
          <mml:mi>g</mml:mi>
          <mml:mo>.</mml:mo>
        </mml:mrow>
      </mml:msub>
    </mml:mrow>
  </mml:msub>
</mml:math>
</file>

<file path=Object 44/content.xml><?xml version="1.0" encoding="utf-8"?>
<mml:math xmlns:mml="http://www.w3.org/1998/Math/MathML" xmlns:m="http://schemas.openxmlformats.org/officeDocument/2006/math">
  <mml:mrow>
    <mml:munderover>
      <mml:mo stretchy="false">∑</mml:mo>
      <mml:mrow>
        <mml:mi>i</mml:mi>
        <mml:mo>=</mml:mo>
        <mml:mn>1</mml:mn>
      </mml:mrow>
      <mml:mrow>
        <mml:mi>n</mml:mi>
      </mml:mrow>
    </mml:munderover>
    <mml:mrow>
      <mml:msub>
        <mml:mrow>
          <mml:mi>t</mml:mi>
        </mml:mrow>
        <mml:mrow>
          <mml:mi>N</mml:mi>
          <mml:mi>P</mml:mi>
        </mml:mrow>
      </mml:msub>
      <mml:mi> </mml:mi>
      <mml:mo>×</mml:mo>
      <mml:mi> </mml:mi>
      <mml:msub>
        <mml:mrow>
          <mml:mi>k</mml:mi>
        </mml:mrow>
        <mml:mrow>
          <mml:mi>r</mml:mi>
          <mml:mi>e</mml:mi>
          <mml:mi>g</mml:mi>
          <mml:mo>.</mml:mo>
          <mml:mi>n</mml:mi>
          <mml:mi>e</mml:mi>
          <mml:mi>p</mml:mi>
          <mml:mi>a</mml:mi>
          <mml:mi>n</mml:mi>
          <mml:mo>.</mml:mo>
        </mml:mrow>
      </mml:msub>
      <mml:mo>×</mml:mo>
      <mml:mi> </mml:mi>
      <mml:msub>
        <mml:mrow>
          <mml:mi>A</mml:mi>
        </mml:mrow>
        <mml:mrow>
          <mml:mi>r</mml:mi>
          <mml:mi>e</mml:mi>
          <mml:mi>g</mml:mi>
          <mml:mo>.</mml:mo>
          <mml:mi>n</mml:mi>
          <mml:mi>e</mml:mi>
          <mml:mi>n</mml:mi>
          <mml:mi>a</mml:mi>
          <mml:mi>u</mml:mi>
          <mml:mi>d</mml:mi>
          <mml:mo>.</mml:mo>
          <mml:mo>(</mml:mo>
          <mml:mi>i</mml:mi>
          <mml:mo>)</mml:mo>
        </mml:mrow>
      </mml:msub>
    </mml:mrow>
  </mml:mrow>
  <mml:mo>,</mml:mo>
  <mml:mi> </mml:mi>
</mml:math>
</file>

<file path=Object 45/content.xml><?xml version="1.0" encoding="utf-8"?>
<mml:math xmlns:mml="http://www.w3.org/1998/Math/MathML" xmlns:m="http://schemas.openxmlformats.org/officeDocument/2006/math">
  <mml:msub>
    <mml:mrow>
      <mml:mi>U</mml:mi>
    </mml:mrow>
    <mml:mrow>
      <mml:msub>
        <mml:mrow>
          <mml:mi>N</mml:mi>
          <mml:mi>P</mml:mi>
        </mml:mrow>
        <mml:mrow>
          <mml:mi>r</mml:mi>
          <mml:mi>e</mml:mi>
          <mml:mi>g</mml:mi>
          <mml:mo>.</mml:mo>
        </mml:mrow>
      </mml:msub>
    </mml:mrow>
  </mml:msub>
</mml:math>
</file>

<file path=Object 46/content.xml><?xml version="1.0" encoding="utf-8"?>
<mml:math xmlns:mml="http://www.w3.org/1998/Math/MathML" xmlns:m="http://schemas.openxmlformats.org/officeDocument/2006/math">
  <mml:msub>
    <mml:mrow>
      <mml:mi>k</mml:mi>
    </mml:mrow>
    <mml:mrow>
      <mml:mi>r</mml:mi>
      <mml:mi>e</mml:mi>
      <mml:mi>g</mml:mi>
      <mml:mo>.</mml:mo>
      <mml:mi>n</mml:mi>
      <mml:mi>e</mml:mi>
      <mml:mi>n</mml:mi>
      <mml:mi>a</mml:mi>
      <mml:mi>u</mml:mi>
      <mml:mi>d</mml:mi>
      <mml:mo>.</mml:mo>
    </mml:mrow>
  </mml:msub>
</mml:math>
</file>

<file path=Object 47/content.xml><?xml version="1.0" encoding="utf-8"?>
<mml:math xmlns:mml="http://www.w3.org/1998/Math/MathML" xmlns:m="http://schemas.openxmlformats.org/officeDocument/2006/math">
  <mml:msub>
    <mml:mrow>
      <mml:mi>A</mml:mi>
    </mml:mrow>
    <mml:mrow>
      <mml:mi>r</mml:mi>
      <mml:mi>e</mml:mi>
      <mml:mi>g</mml:mi>
      <mml:mo>.</mml:mo>
      <mml:mi>n</mml:mi>
      <mml:mi>e</mml:mi>
      <mml:mi>p</mml:mi>
      <mml:mi>a</mml:mi>
      <mml:mi>n</mml:mi>
      <mml:mo>.</mml:mo>
      <mml:mo>(</mml:mo>
      <mml:mi>i</mml:mi>
      <mml:mo>)</mml:mo>
    </mml:mrow>
  </mml:msub>
  <mml:mi mathvariant="normal"> </mml:mi>
</mml:math>
</file>

<file path=Object 48/content.xml><?xml version="1.0" encoding="utf-8"?>
<mml:math xmlns:mml="http://www.w3.org/1998/Math/MathML" xmlns:m="http://schemas.openxmlformats.org/officeDocument/2006/math">
  <mml:msub>
    <mml:mrow>
      <mml:mi>U</mml:mi>
    </mml:mrow>
    <mml:mrow>
      <mml:msub>
        <mml:mrow>
          <mml:mi>N</mml:mi>
          <mml:mi>P</mml:mi>
        </mml:mrow>
        <mml:mrow>
          <mml:mi>p</mml:mi>
          <mml:mi>e</mml:mi>
          <mml:mi>r</mml:mi>
          <mml:mi>p</mml:mi>
          <mml:mi>i</mml:mi>
          <mml:mi>l</mml:mi>
          <mml:mi>d</mml:mi>
          <mml:mi>y</mml:mi>
          <mml:mi>t</mml:mi>
          <mml:mi>a</mml:mi>
        </mml:mrow>
      </mml:msub>
    </mml:mrow>
  </mml:msub>
</mml:math>
</file>

<file path=Object 49/content.xml><?xml version="1.0" encoding="utf-8"?>
<mml:math xmlns:mml="http://www.w3.org/1998/Math/MathML" xmlns:m="http://schemas.openxmlformats.org/officeDocument/2006/math">
  <mml:mrow>
    <mml:munderover>
      <mml:mo stretchy="false">∑</mml:mo>
      <mml:mrow>
        <mml:mi>i</mml:mi>
        <mml:mo>=</mml:mo>
        <mml:mn>1</mml:mn>
      </mml:mrow>
      <mml:mrow>
        <mml:mi>n</mml:mi>
      </mml:mrow>
    </mml:munderover>
    <mml:mrow>
      <mml:msub>
        <mml:mrow>
          <mml:mi>t</mml:mi>
        </mml:mrow>
        <mml:mrow>
          <mml:mi>N</mml:mi>
          <mml:mi>P</mml:mi>
        </mml:mrow>
      </mml:msub>
      <mml:mi> </mml:mi>
      <mml:mo>×</mml:mo>
      <mml:msub>
        <mml:mrow>
          <mml:mi>k</mml:mi>
        </mml:mrow>
        <mml:mrow>
          <mml:mi>p</mml:mi>
          <mml:mi>e</mml:mi>
          <mml:mi>r</mml:mi>
          <mml:mi>p</mml:mi>
          <mml:mi>i</mml:mi>
          <mml:mi>l</mml:mi>
          <mml:mi>d</mml:mi>
          <mml:mi>y</mml:mi>
          <mml:mi>t</mml:mi>
          <mml:mi>a</mml:mi>
        </mml:mrow>
      </mml:msub>
      <mml:mi> </mml:mi>
      <mml:mo>×</mml:mo>
      <mml:mi> </mml:mi>
      <mml:msub>
        <mml:mrow>
          <mml:mi>A</mml:mi>
        </mml:mrow>
        <mml:mrow>
          <mml:mi>p</mml:mi>
          <mml:mi>e</mml:mi>
          <mml:mi>r</mml:mi>
          <mml:mi>p</mml:mi>
          <mml:mi>i</mml:mi>
          <mml:mi>l</mml:mi>
          <mml:mo>.</mml:mo>
          <mml:mi>n</mml:mi>
          <mml:mi>e</mml:mi>
          <mml:mi>p</mml:mi>
          <mml:mi>a</mml:mi>
          <mml:mi>n</mml:mi>
          <mml:mo>.</mml:mo>
          <mml:mi> </mml:mi>
          <mml:mfenced separators="|">
            <mml:mrow>
              <mml:mi>i</mml:mi>
            </mml:mrow>
          </mml:mfenced>
        </mml:mrow>
      </mml:msub>
    </mml:mrow>
  </mml:mrow>
</mml:math>
</file>

<file path=Object 5/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o>=</mml:mo>
  <mml:msub>
    <mml:mrow>
      <mml:mi>E</mml:mi>
      <mml:mi>r</mml:mi>
    </mml:mrow>
    <mml:mrow>
      <mml:msub>
        <mml:mrow>
          <mml:mi>k</mml:mi>
          <mml:mi>e</mml:mi>
          <mml:mi>l</mml:mi>
          <mml:mo>.</mml:mo>
        </mml:mrow>
        <mml:mrow>
          <mml:mi>i</mml:mi>
        </mml:mrow>
      </mml:msub>
    </mml:mrow>
  </mml:msub>
  <mml:mo>-</mml:mo>
  <mml:mi>t</mml:mi>
</mml:math>
</file>

<file path=Object 50/content.xml><?xml version="1.0" encoding="utf-8"?>
<mml:math xmlns:mml="http://www.w3.org/1998/Math/MathML" xmlns:m="http://schemas.openxmlformats.org/officeDocument/2006/math">
  <mml:msub>
    <mml:mrow>
      <mml:mi>U</mml:mi>
    </mml:mrow>
    <mml:mrow>
      <mml:msub>
        <mml:mrow>
          <mml:mi>N</mml:mi>
          <mml:mi>P</mml:mi>
        </mml:mrow>
        <mml:mrow>
          <mml:mi>V</mml:mi>
        </mml:mrow>
      </mml:msub>
    </mml:mrow>
  </mml:msub>
</mml:math>
</file>

<file path=Object 51/content.xml><?xml version="1.0" encoding="utf-8"?>
<mml:math xmlns:mml="http://www.w3.org/1998/Math/MathML" xmlns:m="http://schemas.openxmlformats.org/officeDocument/2006/math">
  <mml:mrow>
    <mml:munderover>
      <mml:mo stretchy="false">∑</mml:mo>
      <mml:mrow>
        <mml:mi>i</mml:mi>
        <mml:mo>=</mml:mo>
        <mml:mn>1</mml:mn>
      </mml:mrow>
      <mml:mrow>
        <mml:mi>n</mml:mi>
      </mml:mrow>
    </mml:munderover>
    <mml:mrow>
      <mml:msub>
        <mml:mrow>
          <mml:mi>t</mml:mi>
        </mml:mrow>
        <mml:mrow>
          <mml:mi>N</mml:mi>
          <mml:mi>P</mml:mi>
        </mml:mrow>
      </mml:msub>
      <mml:mi> </mml:mi>
      <mml:mo>×</mml:mo>
      <mml:mi>k</mml:mi>
      <mml:mi> </mml:mi>
      <mml:mo>×</mml:mo>
      <mml:mi> </mml:mi>
      <mml:msub>
        <mml:mrow>
          <mml:mi>A</mml:mi>
        </mml:mrow>
        <mml:mrow>
          <mml:mi>n</mml:mi>
          <mml:mi>e</mml:mi>
          <mml:mi>p</mml:mi>
          <mml:mi>a</mml:mi>
          <mml:mi>n</mml:mi>
          <mml:mo>.</mml:mo>
          <mml:mi> </mml:mi>
          <mml:mfenced separators="|">
            <mml:mrow>
              <mml:mi>i</mml:mi>
            </mml:mrow>
          </mml:mfenced>
        </mml:mrow>
      </mml:msub>
    </mml:mrow>
  </mml:mrow>
</mml:math>
</file>

<file path=Object 52/content.xml><?xml version="1.0" encoding="utf-8"?>
<mml:math xmlns:mml="http://www.w3.org/1998/Math/MathML" xmlns:m="http://schemas.openxmlformats.org/officeDocument/2006/math">
  <mml:msub>
    <mml:mrow>
      <mml:mi>U</mml:mi>
    </mml:mrow>
    <mml:mrow>
      <mml:msub>
        <mml:mrow>
          <mml:mi>N</mml:mi>
          <mml:mi>P</mml:mi>
        </mml:mrow>
        <mml:mrow>
          <mml:mi>V</mml:mi>
        </mml:mrow>
      </mml:msub>
    </mml:mrow>
  </mml:msub>
</mml:math>
</file>

<file path=Object 6/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ath>
</file>

<file path=Object 7/content.xml><?xml version="1.0" encoding="utf-8"?>
<mml:math xmlns:mml="http://www.w3.org/1998/Math/MathML" xmlns:m="http://schemas.openxmlformats.org/officeDocument/2006/math">
  <mml:msub>
    <mml:mrow>
      <mml:mi>E</mml:mi>
      <mml:mi>r</mml:mi>
    </mml:mrow>
    <mml:mrow>
      <mml:msub>
        <mml:mrow>
          <mml:mi>k</mml:mi>
          <mml:mi>e</mml:mi>
          <mml:mi>l</mml:mi>
          <mml:mo>.</mml:mo>
        </mml:mrow>
        <mml:mrow>
          <mml:mi>i</mml:mi>
        </mml:mrow>
      </mml:msub>
    </mml:mrow>
  </mml:msub>
</mml:math>
</file>

<file path=Object 8/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o>=</mml:mo>
  <mml:mfrac>
    <mml:mrow>
      <mml:msub>
        <mml:mrow>
          <mml:mi>E</mml:mi>
          <mml:mi>r</mml:mi>
        </mml:mrow>
        <mml:mrow>
          <mml:msub>
            <mml:mrow>
              <mml:mi>k</mml:mi>
              <mml:mi>r</mml:mi>
              <mml:mi>o</mml:mi>
              <mml:mi>v</mml:mi>
              <mml:mo>.</mml:mo>
            </mml:mrow>
            <mml:mrow>
              <mml:mi>i</mml:mi>
            </mml:mrow>
          </mml:msub>
        </mml:mrow>
      </mml:msub>
      <mml:mi>*</mml:mi>
      <mml:msub>
        <mml:mrow>
          <mml:mi>A</mml:mi>
          <mml:mi>n</mml:mi>
        </mml:mrow>
        <mml:mrow>
          <mml:msub>
            <mml:mrow>
              <mml:mi>k</mml:mi>
              <mml:mi>r</mml:mi>
              <mml:mi>o</mml:mi>
              <mml:mi>v</mml:mi>
              <mml:mo>.</mml:mo>
            </mml:mrow>
            <mml:mrow>
              <mml:mi>i</mml:mi>
            </mml:mrow>
          </mml:msub>
        </mml:mrow>
      </mml:msub>
      <mml:mo>-</mml:mo>
      <mml:mi>t</mml:mi>
      <mml:mi>*</mml:mi>
      <mml:msub>
        <mml:mrow>
          <mml:mi>A</mml:mi>
          <mml:mi>g</mml:mi>
        </mml:mrow>
        <mml:mrow>
          <mml:msub>
            <mml:mrow>
              <mml:mi>k</mml:mi>
              <mml:mi>r</mml:mi>
              <mml:mi>o</mml:mi>
              <mml:mi>v</mml:mi>
              <mml:mo>.</mml:mo>
            </mml:mrow>
            <mml:mrow>
              <mml:mi>i</mml:mi>
            </mml:mrow>
          </mml:msub>
        </mml:mrow>
      </mml:msub>
    </mml:mrow>
    <mml:mrow>
      <mml:msub>
        <mml:mrow>
          <mml:mi>A</mml:mi>
          <mml:mi>n</mml:mi>
        </mml:mrow>
        <mml:mrow>
          <mml:msub>
            <mml:mrow>
              <mml:mi>k</mml:mi>
              <mml:mi>r</mml:mi>
              <mml:mi>o</mml:mi>
              <mml:mi>v</mml:mi>
              <mml:mo>.</mml:mo>
            </mml:mrow>
            <mml:mrow>
              <mml:mi>i</mml:mi>
            </mml:mrow>
          </mml:msub>
        </mml:mrow>
      </mml:msub>
    </mml:mrow>
  </mml:mfrac>
</mml:math>
</file>

<file path=Object 9/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ath>
</file>