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fo:letter-spacing="0.044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keep-with-next="always" fo:text-align="center">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keep-with-next="always" fo:text-align="center">
        <style:tab-stops>
          <style:tab-stop style:type="left" style:position="0.787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with-next="always" fo:text-align="center">
        <style:tab-stops>
          <style:tab-stop style:type="left" style:position="0.7875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alibri" style:font-name-asian="Calibri" fo:font-size="11pt" style:font-size-asian="11pt" style:font-size-complex="11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tyle-complex="italic"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Calibri" style:font-name-asian="Calibri" fo:font-size="11pt" style:font-size-asian="11pt" style:font-size-complex="11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Calibri" style:font-name-asian="Calibri" fo:font-size="11pt" style:font-size-asian="11pt"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tyle-complex="italic"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Calibri" style:font-name-asian="Calibri" fo:font-size="11pt" style:font-size-asian="11pt" style:font-size-complex="11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Calibri" style:font-name-asian="Calibri" fo:font-size="11pt" style:font-size-asian="11pt" style:font-size-complex="11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Calibri" style:font-name-asian="Calibri" fo:font-size="11pt" style:font-size-asian="11pt" style:font-size-complex="11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7423in" fo:text-indent="-0.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keep-with-next="always" fo:text-align="justify" fo:margin-left="0.7423in" fo:text-indent="-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keep-with-next="alway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1.378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1.378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6444in" fo:text-indent="0.4923in">
        <style:tab-stops/>
      </style:paragraph-properties>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keep-with-next="always" fo:text-align="justify" fo:margin-left="0.7423in">
        <style:tab-stops/>
      </style:paragraph-properties>
      <style:text-properties style:font-size-complex="12pt"/>
    </style:style>
    <style:style style:name="P4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keep-with-next="always" fo:text-align="center" fo:margin-left="0.4923in">
        <style:tab-stops/>
      </style:paragraph-properties>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keep-with-next="always" fo:text-align="center" fo:margin-left="0.4923in">
        <style:tab-stops/>
      </style:paragraph-properties>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Calibri" style:font-name-asian="Calibri" fo:font-size="11pt" style:font-size-asian="11pt" style:font-size-complex="11pt"/>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743in">
        <style:tab-stops/>
      </style:paragraph-properties>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keep-with-next="always" fo:text-align="center"/>
      <style:text-properties style:font-size-complex="12pt"/>
    </style:style>
    <style:style style:name="P606" style:parent-style-name="Normal" style:family="paragraph">
      <style:paragraph-properties fo:text-align="justify" fo:text-indent="0.3937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keep-with-next="always" fo:text-align="center"/>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keep-with-next="always" fo:text-align="justify"/>
      <style:text-properties style:font-size-complex="12pt"/>
    </style:style>
    <style:style style:name="P628" style:parent-style-name="Normal" style:family="paragraph">
      <style:paragraph-properties fo:text-align="justify" fo:text-indent="0.3875in">
        <style:tab-stops>
          <style:tab-stop style:type="left" style:position="4.3312in"/>
          <style:tab-stop style:type="right" style:position="5.76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ab-stops>
          <style:tab-stop style:type="left" style:position="4.3312in"/>
          <style:tab-stop style:type="right" style:position="5.768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4.3312in"/>
          <style:tab-stop style:type="right" style:position="5.768in"/>
        </style:tab-stops>
      </style:paragraph-properties>
    </style:style>
    <style:style style:name="P633" style:parent-style-name="Normal" style:family="paragraph">
      <style:paragraph-properties fo:text-align="center">
        <style:tab-stops>
          <style:tab-stop style:type="left" style:position="4.3312in"/>
          <style:tab-stop style:type="right" style:position="5.768in"/>
        </style:tab-stops>
      </style:paragraph-properties>
    </style:style>
    <style:style style:name="T634" style:parent-style-name="DefaultParagraphFont" style:family="text">
      <style:text-properties fo:color="#000000"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9">Suvestinė redakcija nuo 2019-07-26 iki 2020-07-31</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Nauja redakcija nuo 2019-07-26:</text:p>
      <text:p text:style-name="Normal"><text:span text:style-name="T17">Nr.<text:s/></text:span><text:a xlink:href="https://www.e-tar.lt/portal/legalAct.html?documentId=4331e870aea211e98451fa7b5933515d" office:target-frame-name="_top" xlink:show="replace"><text:span text:style-name="T18">753</text:span></text:a><text:span text:style-name="T19">, 2019-07-17, paskelbta TAR 2019-07-25, i. k. 2019-12236</text:span></text:p>
      <text:p text:style-name="P20"/>
      <text:p text:style-name="P21"><text:span text:style-name="T22">LIETUVOS RESPUBLIKOS VYRIAUSYBĖ</text:span></text:p>
      <text:p text:style-name="P23"/>
      <text:p text:style-name="P24"><text:span text:style-name="T25">NUTARIMAS</text:span></text:p>
      <text:p text:style-name="P26">DĖL VALSTYBINĖS DUOMENŲ APSAUGOS INSPEKCIJOS NUOSTATŲ PATVIRTINIMO<text:s/></text:p>
      <text:p text:style-name="P27"/>
      <text:p text:style-name="P28"><text:span text:style-name="T29">2001 m. rugsėjo 25 d. Nr. 1156</text:span></text:p>
      <text:p text:style-name="P30">Vilnius</text:p>
      <text:p text:style-name="P31"/>
      <text:p text:style-name="P32"><text:span text:style-name="T33">Vadovaudamasi Lietuvos Respublikos Vyriausybės įstatymo 22 straipsnio 9 punktu, Lietuvos Respublikos Vyriausybė</text:span><text:span text:style-name="T34"><text:s/></text:span><text:span text:style-name="T35">nutari</text:span><text:span text:style-name="T36">a:</text:span></text:p>
      <text:p text:style-name="P37"><text:span text:style-name="T38">Patvirtinti Valstybinės duomenų apsaugos inspekcijos nuostatus (pridedama).</text:span><text:s/></text:p>
      <text:p text:style-name="P39"/>
      <text:p text:style-name="P40"/>
      <text:p text:style-name="P41"/>
      <text:p text:style-name="P42">Ministras Pirmininkas<text:tab/>Algirdas Brazauskas</text:p>
      <text:p text:style-name="P43"/>
      <text:p text:style-name="P44"/>
      <text:p text:style-name="P45"/>
      <text:p text:style-name="P46"><text:span text:style-name="T47">Teisingumo ministras</text:span><text:span text:style-name="T48"><text:tab/>Vytautas Markevičius</text:span></text:p>
      <text:p text:style-name="Normal"/>
      <text:soft-page-break/>
      <text:p text:style-name="P49"><text:span text:style-name="T57">PATVIRTINTA</text:span><text:span text:style-name="T58"><text:line-break/>Lietuvos Respublikos Vyriausybės</text:span><text:span text:style-name="T59"><text:line-break/></text:span><text:span text:style-name="T60">2019 m. liepos 17 d. nutarimu<text:s/></text:span>Nr. 753</text:p>
      <text:p text:style-name="P61"/>
      <text:p text:style-name="P62"/>
      <text:p text:style-name="P63"><text:span text:style-name="T64">VALSTYBINĖS DUOMENŲ APSAUGOS INSPEKC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Valstybinė duomenų apsaugos inspekcija (toliau – Inspekcija) yra Lietuvos Respublikos Vyriausybės įstaiga, dalyvaujanti<text:s/></text:span><text:span text:style-name="T76">formuojant valstybės politiką asmens duomenų apsaugos valdymo srityje ir ją įgyvendinanti.</text:span></text:p>
      <text:p text:style-name="P77"><text:span text:style-name="T78">2</text:span><text:span text:style-name="T79">.</text:span><text:span text:style-name="T80"><text:tab/></text:span><text:span text:style-name="T81">Inspekcijos paskirtis – prižiūrėti, kad būtų apsaugotos fizinių asmenų pagrindinės teisės ir laisvės tvarkant asmens duomenis bei sudarytos palankesnės sąlygo</text:span><text:span text:style-name="T82">s laisvam asmens duomenų judėjimui Europos Sąjungoje.</text:span></text:p>
      <text:p text:style-name="P83"><text:span text:style-name="T84">3</text:span><text:span text:style-name="T85">.</text:span><text:span text:style-name="T86"><text:tab/></text:span><text:span text:style-name="T87">Inspekcija savo veikloje vadovaujasi Lietuvos Respublikos Konstitucija, Lietuvos Respublikos tarptautinėmis sutartimis ir susitarimais, 2016 m. balandžio 27 d. Europos Parlamento ir Tarybos regla</text:span><text:span text:style-name="T88">mentu (ES) 2016/679 dėl fizinių asmenų apsaugos tvarkant asmens duomenis ir dėl laisvo tokių duomenų judėjimo ir kuriuo panaikinama Direktyva 95/46/EB (Bendrasis duomenų apsaugos reglamentas) (OL 2016 L 119 p. 1) (toliau – Reglamentas (ES) 2016/679), kitai</text:span><text:span text:style-name="T89">s Europos Sąjungos ir tarptautiniais teisės aktais, Lietuvos Respublikos asmens duomenų teisinės apsaugos įstatymu,<text:s/></text:span><text:span text:style-name="T90">Lietuvos Respublikos asmens duomenų, tvarkomų nusikalstamų veikų prevencijos, tyrimo, atskleidimo ar baudžiamojo persekiojimo už jas, bausmi</text:span><text:span text:style-name="T91">ų vykdymo arba nacionalinio saugumo ar gynybos tikslais, teisinės apsaugos įstatymu</text:span><text:span text:style-name="T92">, Lietuvos Respublikos elektroninių ryšių įstatymu, Lietuvos Respublikos kibernetinio saugumo įstatymu, kitais įstatymais, Lietuvos Respublikos Seimo priimtais teisės aktais</text:span><text:span text:style-name="T93">, Vyriausybės nutarimais, Valstybinės duomenų apsaugos inspekcijos nuostatais (toliau – Nuostatai), taip pat kitais teisės aktais.<text:s/></text:span></text:p>
      <text:p text:style-name="P94"><text:span text:style-name="T95">4</text:span><text:span text:style-name="T96">.</text:span><text:span text:style-name="T97"><text:tab/></text:span><text:span text:style-name="T98">Inspekcija, atlikdama Reglamento (ES) 2016/679, Asmens duomenų teisinės apsaugos įstatymo ir kitų teisės aktų jai<text:s/></text:span><text:span text:style-name="T99">nustatytas funkcijas bei priimdama sprendimus dėl šiuose teisės aktuose jai nustatytų funkcijų atlikimo, yra nepriklausoma – jos teisės gali būti suvaržytos tik įstatymų.</text:span></text:p>
      <text:p text:style-name="P100"><text:span text:style-name="T101">5</text:span><text:span text:style-name="T102">.</text:span><text:span text:style-name="T103"><text:tab/></text:span><text:span text:style-name="T104">Inspekcija yra viešasis juridinis asmuo, turintis sąskaitą banke ir antspaudą<text:s/></text:span><text:span text:style-name="T105">su Lietuvos valstybės herbu bei savo pavadinimu.<text:s/></text:span></text:p>
      <text:p text:style-name="P106"><text:span text:style-name="T107">6</text:span><text:span text:style-name="T108">.</text:span><text:span text:style-name="T109"><text:tab/></text:span><text:span text:style-name="T110">Inspekcija yra<text:s/></text:span><text:span text:style-name="T111">iš Lietuvos Respublikos valstybės biudžeto išlaikoma</text:span><text:span text:style-name="T112"><text:s/>biudžetinė įstaiga. Inspekcijai finansuoti gali būti naudojamos ir kitos teisėtai gautos lėšos.<text:s/></text:span></text:p>
      <text:p text:style-name="P113"><text:span text:style-name="T114">7</text:span><text:span text:style-name="T115">.</text:span><text:span text:style-name="T116"><text:tab/>Inspekcijos savininkė yra v</text:span><text:span text:style-name="T117">alstybė. Inspekcijos savininko teises ir pareigas įgyvendina Vyriausybė, kuri koordinuoja Inspekcijos veiklą, tvirtina ir teisės aktų nustatyta tvarka keičia Inspekcijos nuostatus, priima sprendimą dėl Inspekcijos buveinės pakeitimo, sprendžia kitus įstaty</text:span><text:span text:style-name="T118">muose savininko teises ir pareigas įgyvendinančios institucijos kompetencijai priskirtus klausimus.<text:s/></text:span></text:p>
      <text:p text:style-name="P119"><text:span text:style-name="T120">8</text:span><text:span text:style-name="T121">.</text:span><text:span text:style-name="T122"><text:tab/>Inspekcija turi interneto svetainę (www.vdai.lrv.lt), kurioje skelbiami vieši pranešimai ir kita informacija. Teisės aktų nustatytais atvejais vieši</text:span><text:span text:style-name="T123"><text:s/>pranešimai skelbiami ir kitose visuomenės informavimo priemonėse.<text:s/></text:span></text:p>
      <text:p text:style-name="P124"><text:span text:style-name="T125">9</text:span><text:span text:style-name="T126">.</text:span><text:span text:style-name="T127"><text:tab/>Nuostatai keičiami Vyriausybės nutarimu.</text:span></text:p>
      <text:p text:style-name="P128"/>
      <text:p text:style-name="P129"><text:span text:style-name="T130">II</text:span><text:span text:style-name="T131"><text:s/>SKYRIUS</text:span></text:p>
      <text:p text:style-name="P132"><text:span text:style-name="T133">INSPEKCIJOS VEIKLOS TIKSLAI IR FUNKCIJOS</text:span></text:p>
      <text:p text:style-name="P134"/>
      <text:p text:style-name="P135"><text:span text:style-name="T136">10</text:span><text:span text:style-name="T137">.</text:span><text:span text:style-name="T138"><text:tab/>Inspekcijos veiklos tikslai:</text:span></text:p>
      <text:p text:style-name="P139"><text:span text:style-name="T140">10.1</text:span><text:span text:style-name="T141">.</text:span><text:span text:style-name="T142"><text:tab/>dalyvauti formuojant valstybės poli</text:span><text:span text:style-name="T143">tiką asmens duomenų apsaugos srityje;</text:span></text:p>
      <text:p text:style-name="P144"><text:span text:style-name="T145">10.2</text:span><text:span text:style-name="T146">.</text:span><text:span text:style-name="T147"><text:tab/>stebėti ir užtikrinti Reglamento (ES) 2016/679,<text:s/></text:span><text:span text:style-name="T148">Asmens duomenų, tvarkomų nusikalstamų veikų prevencijos, tyrimo, atskleidimo ar baudžiamojo persekiojimo už jas, bausmių vykdymo arba nacionalinio saugumo ar gy</text:span><text:span text:style-name="T149">nybos tikslais, teisinės apsaugos įstatymo</text:span><text:span text:style-name="T150">, Asmens duomenų teisinės apsaugos įstatymo, išskyrus šio įstatymo 4 straipsnyje ir 7 straipsnio 2 dalyje nurodytus atvejus, kai tai yra žurnalistų etikos inspektoriaus kompetencija, taikymą, prižiūrėti ir kontroli</text:span><text:span text:style-name="T151">uoti Elektroninių ryšių įstatymo nuostatų, reglamentuojančių asmens duomenų tvarkymą bei privatumo apsaugą, vykdymą;</text:span></text:p>
      <text:p text:style-name="P152"><text:span text:style-name="T153">10.3</text:span><text:span text:style-name="T154">.</text:span><text:span text:style-name="T155"><text:tab/></text:span><text:span text:style-name="T156"><text:s/></text:span><text:span text:style-name="T157">kontroliuoti asmens duomenų tvarkymą pagal:</text:span></text:p>
      <text:p text:style-name="P158"><text:span text:style-name="T159">10.3.1</text:span><text:span text:style-name="T160">.<text:s/></text:span><text:span text:style-name="T161">1990 m. birželio 19 d. Konvenciją dėl 1985 m. birželio 14 d. Šengeno susit</text:span><text:span text:style-name="T162">arimo, sudaryto tarp Beniliukso ekonominės sąjungos valstybių, Vokietijos Federacinės Respublikos ir Prancūzijos Respublikos Vyriausybių, dėl laipsniško jų bendrų sienų kontrolės panaikinimo įgyvendinimo (OL</text:span><text:span text:style-name="T163"> 2004 m. specialusis leidimas,<text:s/></text:span><text:span text:style-name="T164">19 skyrius,<text:s/></text:span><text:span text:style-name="T165">2 tomas, p. 9)</text:span><text:span text:style-name="T166"><text:s/></text:span><text:span text:style-name="T167">su visais vėlesniais pakeitimais</text:span><text:span text:style-name="T168">;<text:s/></text:span></text:p>
      <text:p text:style-name="P169"><text:span text:style-name="T170">10.3.2</text:span><text:span text:style-name="T171">. 2008 m. birželio 23 d. Tarybos sprendimą 2008/633/TVR dėl valstybių narių paskirtų institucijų ir Europolo prieigos prie Vizų informacinės sistemos (VIS) teroristinių ir kitų sunkių nusikaltimų<text:s/></text:span><text:span text:style-name="T172">prevencijos, atskleidimo ir tyrimo tikslais (OL 2008 L 218, p. 129) (toliau – sprendimas 2008/633/TVR);</text:span></text:p>
      <text:p text:style-name="P173"><text:span text:style-name="T174">10.3.3</text:span><text:span text:style-name="T175">. 2008 m. liepos 9 d. Europos Parlamento ir Tarybos reglamentą (EB) Nr. 767/2008 dėl Vizų informacinės sistemos (VIS) ir apsikeitimo duomenimi</text:span><text:span text:style-name="T176">s apie trumpalaikes vizas tarp valstybių narių (VIS reglamentas) (OL 2008 L 218, p. 60) (toliau – Reglamentas (EB) Nr. 767/2008)</text:span><text:span text:style-name="T177"><text:s/>su visais vėlesniais pakeitimais</text:span><text:span text:style-name="T178">;</text:span></text:p>
      <text:p text:style-name="P179"><text:span text:style-name="T180">10.3.4</text:span><text:span text:style-name="T181">.<text:s/></text:span><text:span text:style-name="T182">2009 m. lapkričio 30 d. Tarybos sprendimą 2009/917/TVR dėl informacinių technolog</text:span><text:span text:style-name="T183">ijų naudojimo muitinės tikslais (OL 2009 L 323, p. 20)</text:span><text:span text:style-name="T184"><text:s/></text:span><text:span text:style-name="T185">(toliau – sprendimas 2009/917/TVR);</text:span></text:p>
      <text:p text:style-name="P186"><text:span text:style-name="T187">10.3.5</text:span><text:span text:style-name="T188">. 2012 m. spalio 25 d. Europos Parlamento ir Tarybos reglamentą (ES) Nr. 1024/2012 dėl administracinio bendradarbiavimo per Vidaus rinkos informacinę<text:s/></text:span><text:span text:style-name="T189">sistemą, kuriuo panaikinamas Komisijos sprendimas 2008/49/EB (VRI reglamentas) (OL 2012 L 316, p. 1)</text:span><text:span text:style-name="T190"><text:s/></text:span><text:span text:style-name="T191">(toliau – Reglamentas (ES) Nr. 1024/2012)</text:span><text:span text:style-name="T192"><text:s/>su visais vėlesniais pakeitimais</text:span><text:span text:style-name="T193">;</text:span></text:p>
      <text:p text:style-name="P194"><text:span text:style-name="T195">10.3.6</text:span><text:span text:style-name="T196">.<text:s/></text:span><text:span text:style-name="T197">2013 m. birželio 26 d. Europos Parlamento ir Tarybos reglamentą (ES</text:span><text:span text:style-name="T198">) Nr. 603/2013 dėl Eurodac sistemos pirštų atspaudams lyginti sukūrimo siekiant veiksmingai taikyti Reglamentą (ES) Nr. 604/2013, kuriuo išdėstomi valstybės narės, atsakingos už trečiosios šalies piliečio arba asmens be pilietybės vienoje iš valstybių nari</text:span><text:span text:style-name="T199">ų pateikto tarptautinės apsaugos prašymo nagrinėjimą, nustatymo kriterijai ir mechanizmai, ir dėl valstybių narių teisėsaugos institucijų bei Europolo teisėsaugos tikslais teikiamų prašymų palyginti duomenis su Eurodac sistemos duomenimis ir kuriuo iš dali</text:span><text:span text:style-name="T200">es keičiamas Reglamentas (ES) Nr. 1077/2011, kuriuo įsteigiama Europos didelės apimties IT sistemų laisvės, saugumo ir teisingumo erdvėje operacijų valdymo agentūra (OL 2013 L 180, p. 1) (toliau – Reglamentas (ES) Nr. 603/2013);</text:span></text:p>
      <text:p text:style-name="P201"><text:span text:style-name="T202">10.3.7</text:span><text:span text:style-name="T203">.<text:s/></text:span><text:span text:style-name="T204">2013 m. birželi</text:span><text:span text:style-name="T205">o 26 d. Europos Parlamento ir Tarybos reglamentą (ES) Nr. 604/2013, kuriuo išdėstomi valstybės narės, atsakingos už trečiosios šalies piliečio arba asmens be pilietybės vienoje iš valstybių narių pateikto tarptautinės apsaugos prašymo nagrinėjimą, nustatym</text:span><text:span text:style-name="T206">o kriterijai ir mechanizmai (OL 2013 L 180, p. 31) (toliau – Reglamentas (ES) Nr. 604/2013);</text:span></text:p>
      <text:p text:style-name="P207"><text:span text:style-name="T208">10.3.8</text:span><text:span text:style-name="T209">. 2016 m. gegužės 11 d. Europos Parlamento ir Tarybos reglamentą (ES) 2016/794 dėl Europos Sąjungos teisėsaugos bendradarbiavimo agentūros (Europolo), ku</text:span><text:span text:style-name="T210">riuo pakeičiami ir panaikinami Tarybos sprendimai 2009/371/TVR, 2009/934/TVR, 2009/935/TVR, 2009/936/TVR ir 2009/968/TVR</text:span><text:span text:style-name="T211"><text:s/>(</text:span><text:span text:style-name="T212">OL 2016 L 135, p. 53) (toliau – Reglamentas (ES) 2016/794)</text:span><text:span text:style-name="T213">;</text:span></text:p>
      <text:p text:style-name="P214"><text:span text:style-name="T215">10.3.9</text:span><text:span text:style-name="T216">.</text:span><text:span text:style-name="T217"><text:s/></text:span><text:span text:style-name="T218">2017 m. lapkričio 30 d. Europos Parlamento ir Tarybos reglamen</text:span><text:span text:style-name="T219">tą (ES) 2017/2226, kuriuo sukuriama atvykimo ir išvykimo sistema (AIS), kurioje registruojami trečiųjų šalių piliečių, kertančių valstybių narių išorės sienas, atvykimo ir išvykimo bei atsisakymo leisti jiems atvykti duomenys, nustatomos prieigos prie AIS<text:s/></text:span><text:span text:style-name="T220">teisėsaugos tikslais sąlygos ir iš dalies keičiama Konvencija dėl Šengeno susitarimo įgyvendinimo bei reglamentai (EB) Nr. 767/2008 ir (ES)<text:s/></text:span><text:soft-page-break/><text:span text:style-name="T221">Nr. 1077/2011 (OL 2017 L 327, p.  20) (toliau – Reglamentas (ES) Nr. 2017/2226)</text:span><text:span text:style-name="T222"><text:s/>su visais vėlesniais pakeitimais</text:span><text:span text:style-name="T223">;</text:span></text:p>
      <text:p text:style-name="P224"><text:span text:style-name="T225">10.3.10</text:span><text:span text:style-name="T226">.</text:span><text:span text:style-name="T227"><text:s/>2018 m. rugsėjo 12 d. Europos Parlamento ir Tarybos reglamentą (ES) 2018/1240, kuriuo sukuriama Europos kelionių informacijos ir leidimų sistema (ETIAS) ir iš dalies keičiami reglamentai (ES) Nr. 1077/2011, (ES) Nr. 515/2014, (ES) 2016/399, (ES)</text:span><text:span text:style-name="T228"> 2016/1624 ir (ES) 2017/2226 (OL 2018 L 236, p. 1) (toliau – Reglamentas (ES) Nr. 2018/1240);<text:s/></text:span></text:p>
      <text:p text:style-name="P229"><text:span text:style-name="T230">10.3.11</text:span><text:span text:style-name="T231">.</text:span><text:span text:style-name="T232"><text:s/></text:span><text:span text:style-name="T233">2018 m. lapkričio 28 d. Europos Parlamento ir Tarybos reglamentą (ES) 2018/1861 dėl Šengeno informacinės sistemos (SIS) sukūrimo, eksploatavimo ir n</text:span><text:span text:style-name="T234">audojimo patikrinimams kertant sieną, kuriuo iš dalies keičiama Konvencija dėl Šengeno susitarimo įgyvendinimo ir iš dalies keičiamas bei panaikinamas Reglamentas (EB) Nr. 1987/2006 (OL 2018 L 312, p. 14)</text:span><text:span text:style-name="T235">;</text:span></text:p>
      <text:p text:style-name="P236"><text:span text:style-name="T237">10.3.12</text:span><text:span text:style-name="T238">. 2018 m. lapkričio 28 d. Europos<text:s/></text:span><text:span text:style-name="T239">Parlamento ir Tarybos reglamentą (ES) 2018/1862 dėl Šengeno informacinės sistemos (SIS) sukūrimo, eksploatavimo ir naudojimo policijos bendradarbiavimui ir teisminiam bendradarbiavimui baudžiamosiose bylose, kuriuo iš dalies keičiamas ir panaikinamas Taryb</text:span><text:span text:style-name="T240">os sprendimas 2007/533/TVR ir panaikinamas Europos Parlamento ir Tarybos reglamentas (EB) Nr. 1986/2006 bei Komisijos sprendimas 2010/261/ES (OL 2018 L 312, p. 56)</text:span><text:span text:style-name="T241">;</text:span></text:p>
      <text:p text:style-name="P242"><text:span text:style-name="T243">10.3.13</text:span><text:span text:style-name="T244">. 2019 m. balandžio 17 d. Europos Parlamento ir Tarybos reglamentą (ES) 2019/816</text:span><text:span text:style-name="T245">, kuriuo Europos nuosprendžių registrų informacinei sistemai papildyti sukuriama centralizuota valstybių narių, turinčių informacijos apie priimtus trečiųjų šalių piliečių ir asmenų be pilietybės apkaltinamuosius nuosprendžius, nustatymo sistema (ECRIS-TCN</text:span><text:span text:style-name="T246">) ir kuriuo iš dalies keičiamas Reglamentas (ES) 2018/1726 (OL 2019 L 135, p. 1)</text:span><text:span text:style-name="T247"><text:s/>(toliau – Reglamentas (ES) 2019/816)</text:span><text:span text:style-name="T248">;</text:span></text:p>
      <text:p text:style-name="P249"><text:span text:style-name="T250">10.3.14</text:span><text:span text:style-name="T251">. kitų tiesiogiai taikomų Europos Sąjungos teisės aktų, reglamentuojančių asmens duomenų tvarkymą ir privatumo apsaugą, nuosta</text:span><text:span text:style-name="T252">tas</text:span><text:span text:style-name="T253">.</text:span></text:p>
      <text:p text:style-name="P254"><text:span text:style-name="T255">10.4</text:span><text:span text:style-name="T256">. įgyvendinti 1981 m. sausio 28 d. Strasbūre sudarytos Konvencijos dėl asmenų apsaugos ryšium su asmens duomenų automatizuotu tvarkymu (ETS Nr.</text:span><text:span text:style-name="T257"> </text:span><text:span text:style-name="T258">108) ir jos protokolų nuostatas (toliau – Konvencija (ETS Nr. 108)).</text:span></text:p>
      <text:p text:style-name="P259"><text:span text:style-name="T260">11</text:span><text:span text:style-name="T261">.</text:span><text:span text:style-name="T262"><text:tab/>Siekdama Nuostatų<text:s/></text:span><text:span text:style-name="T263">10.1 papunktyje nurodyto veiklos tikslo, Inspekcija:</text:span></text:p>
      <text:p text:style-name="P264"><text:span text:style-name="T265">11.1</text:span><text:span text:style-name="T266">. teikia pasiūlymus Lietuvos Respublikos teisingumo ministerijai dėl valstybės politikos asmens duomenų apsaugos srityje ir Lietuvos politikos Europos Sąjungos asmens duomenų apsaugos srityje forma</text:span><text:span text:style-name="T267">vimo;</text:span></text:p>
      <text:p text:style-name="P268"><text:span text:style-name="T269">11.2</text:span><text:span text:style-name="T270">. rengia teisės aktų (išskyrus įstatymus ir Vyriausybės nutarimus), reglamentuojančių asmens duomenų apsaugą, projektus, derina teisės aktų projektus, jeigu teisės aktų projektų nuostatos susijusios su Inspekcijos kompetencijai priskirtais kl</text:span><text:span text:style-name="T271">ausimais;</text:span></text:p>
      <text:p text:style-name="P272"><text:span text:style-name="T273">11.3</text:span><text:span text:style-name="T274">. pagal kompetenciją teikia valstybės ir savivaldybių institucijoms bei įstaigoms pasiūlymus dėl teisėkūros ir administracinių priemonių, susijusių su žmogaus teisių ir laisvių apsauga tvarkant asmens duomenis pagal Asmens duomenų teisinė</text:span><text:span text:style-name="T275">s apsaugos įstatymą.</text:span></text:p>
      <text:p text:style-name="P276"><text:span text:style-name="T277">12</text:span><text:span text:style-name="T278">.</text:span><text:span text:style-name="T279"><text:tab/>Siekdama Nuostatų 10.2 papunktyje</text:span><text:span text:style-name="T280"><text:s/></text:span><text:span text:style-name="T281">nurodyto veiklos tikslo, Inspekcija:</text:span></text:p>
      <text:p text:style-name="P282"><text:span text:style-name="T283">12.1</text:span><text:span text:style-name="T284">.</text:span><text:span text:style-name="T285"><text:tab/>Reglamento (ES) 2016/679, Asmens duomenų teisinės apsaugos įstatymo,<text:s/></text:span><text:span text:style-name="T286">Asmens duomenų, tvarkomų nusikalstamų veikų prevencijos, tyrimo, atskleidimo<text:s/></text:span><text:span text:style-name="T287">ar baudžiamojo persekiojimo už jas, bausmių vykdymo arba nacionalinio saugumo ar gynybos tikslais, teisinės apsaugos įstatymo</text:span><text:span text:style-name="T288"><text:s/>nustatyta tvarka nagrinėja asmenų skundus šių įstatymų ir Elektroninių ryšių įstatymo nuostatų, reglamentuojančių asmens duomenų t</text:span><text:span text:style-name="T289">varkymą bei privatumo apsaugą, nustatytais atvejais, Inspekcijos nustatyta tvarka nagrinėja asmenų skundus tarptautinėse sutartyse nustatytais atvejais ir, remdamasi skunduose pateikta informacija, tikrina asmens duomenų tvarkymo teisėtumą bei priima spren</text:span><text:span text:style-name="T290">dimus dėl asmens duomenų tvarkymo pažeidimų;</text:span></text:p>
      <text:p text:style-name="P291"><text:span text:style-name="T292">12.2</text:span><text:span text:style-name="T293">.</text:span><text:span text:style-name="T294"><text:tab/>tikrina asmens duomenų tvarkymo teisėtumą Reglamento (ES) 2016/679, Asmens duomenų teisinės apsaugos įstatymo ir kitų įstatymų, reglamentuojančių asmens duomenų ir (ar) privatumo apsaugą, bei</text:span><text:span text:style-name="T295"><text:s/></text:span><text:span text:style-name="T296">Inspekcij</text:span><text:span text:style-name="T297">os nustatyta tvarka</text:span><text:span text:style-name="T298"><text:s/></text:span><text:span text:style-name="T299">ir</text:span><text:span text:style-name="T300"><text:s/></text:span><text:span text:style-name="T301">priima sprendimus dėl asmens duomenų tvarkymo pažeidimų;</text:span></text:p>
      <text:p text:style-name="P302"><text:span text:style-name="T303">12.3</text:span><text:span text:style-name="T304">. teikia konsultacijas duomenų subjektams, duomenų valdytojams ir tvarkytojams dėl asmens duomenų ir privatumo apsaugos, taip pat rengia metodines rekomendacijas dėl as</text:span><text:span text:style-name="T305">mens<text:s/></text:span><text:soft-page-break/><text:span text:style-name="T306">duomenų apsaugos ir asmens duomenų tvarkymo bei privatumo apsaugos elektroninių ryšių sektoriuje, jas viešai skelbia Inspekcijos interneto svetainėje;</text:span></text:p>
      <text:p text:style-name="P307"><text:span text:style-name="T308">12.4</text:span><text:span text:style-name="T309">. prižiūri viešųjų ryšių tinklų ir (arba) viešųjų elektroninių ryšių paslaugų teikėjų tvarko</text:span><text:span text:style-name="T310">mų ir saugomų, su abonentu ir (arba) faktiniu elektroninių ryšių paslaugų naudotoju susijusių srauto ir apskaitos duomenų tvarkymo teisėtumą, taip pat asmens duomenų tvarkymą abonentų sąrašuose, priima sprendimus dėl asmens duomenų tvarkymo ir privatumo ap</text:span><text:span text:style-name="T311">saugos pažeidimų;</text:span></text:p>
      <text:p text:style-name="P312"><text:span text:style-name="T313">12.5</text:span><text:span text:style-name="T314">. gavusi duomenų subjekto kreipimąsi dėl jo teisių įgyvendinimo pagal<text:s/></text:span><text:span text:style-name="T315">Asmens duomenų, tvarkomų nusikalstamų veikų prevencijos, tyrimo, atskleidimo ar baudžiamojo persekiojimo už jas, bausmių vykdymo arba nacionalinio saugumo ar gynybos tikslais, teisinės apsaugos įstatymo<text:s/></text:span><text:span text:style-name="T316">15 straipsnį, atlieka būtinus patikrinimus arba perži</text:span><text:span text:style-name="T317">ūrą ir informuoja apie tai duomenų subjektą;</text:span></text:p>
      <text:p text:style-name="P318"><text:span text:style-name="T319">12.6</text:span><text:span text:style-name="T320">.</text:span><text:span text:style-name="T321"><text:s/></text:span><text:span text:style-name="T322">įgyvendina tiesiogiai taikomų Europos Sąjungos teisės aktų, reglamentuojančių asmens duomenų tvarkymą ir privatumo apsaugą pagal Elektroninių ryšių įstatymą, nuostatas;</text:span></text:p>
      <text:p text:style-name="P323"><text:span text:style-name="T324">12.7</text:span><text:span text:style-name="T325">. vykdo kitas Reglamente</text:span><text:span text:style-name="T326"><text:s/>(ES) 2016/679 nustatytas užduotis.</text:span></text:p>
      <text:p text:style-name="P327"><text:span text:style-name="T328">13</text:span><text:span text:style-name="T329">. Siekdama Nuostatų 10.3 papunktyje</text:span><text:span text:style-name="T330"><text:s/></text:span><text:span text:style-name="T331">nurodyto veiklos tikslo, Inspekcija:</text:span></text:p>
      <text:p text:style-name="P332"><text:span text:style-name="T333">13.1</text:span><text:span text:style-name="T334">. atlieka nepriklausomą Lietuvos Respublikos teritorijoje vykdomo antrosios kartos Šengeno informacinės sistemos (SIS II) asmens duom</text:span><text:span text:style-name="T335">enų tvarkymo ir iš Lietuvos</text:span><text:span text:style-name="T336"> </text:span><text:span text:style-name="T337">Respublikos teritorijos vykdomo antrosios kartos Šengeno informacinės sistemos (SIS II) asmens duomenų perdavimo teisėtumo, taip pat tolesnio keitimosi papildoma informacija ir jos tvarkymo teisėtumo stebėseną</text:span><text:span text:style-name="T338"><text:s/></text:span><text:span text:style-name="T339">bei asmens duomenų</text:span><text:span text:style-name="T340"><text:s/>tvarkymo operacijų nacionalinėje Šengeno informacinėje sistemoje auditą;</text:span></text:p>
      <text:p text:style-name="P341"><text:span text:style-name="T342">13.2</text:span><text:span text:style-name="T343">. kontroliuoja asmens duomenų tvarkymo remiantis sprendimu 2008/633/TVR teisėtumą, atlieka kitas su šio sprendimo įgyvendinimu susijusias funkcijas ir yra kompetentinga nacio</text:span><text:span text:style-name="T344">nalinė priežiūros institucija pagal šio sprendimo 8 straipsnio nuostatas;</text:span></text:p>
      <text:p text:style-name="P345"><text:span text:style-name="T346">13.3</text:span><text:span text:style-name="T347">. vykdo nepriklausomą Reglamento (EB) Nr. 767/2008 5 straipsnio 1 dalyje nurodytų asmens duomenų tvarkymo Lietuvos Respublikos teritorijoje teisėtumo, įskaitant jų perdavimą<text:s/></text:span><text:span text:style-name="T348">į Vizų informacinę sistemą ir iš jos, kontrolę, atlieka kitas su šio reglamento įgyvendinimu susijusias funkcijas ir yra kompetentinga nacionalinė priežiūros institucija pagal šio reglamento 41 straipsnio nuostatas;</text:span></text:p>
      <text:p text:style-name="P349"><text:span text:style-name="T350">13.4</text:span><text:span text:style-name="T351">. atlieka nepriklausomą asmens d</text:span><text:span text:style-name="T352">uomenų, perkeltų į sprendimu 2009/917/TVR sukurtą bendrą automatizuotą informacinę sistemą, naudojamą muitinės tikslais (toliau – Muitinės informacinė sistema), priežiūrą, užtikrinančią, kad Muitinės informacinėje sistemoje saugomų duomenų tvarkymas ir nau</text:span><text:span text:style-name="T353">dojimas Lietuvos Respublikos teritorijoje nepažeistų suinteresuotų asmenų teisių, atlieka kitas su šio sprendimo įgyvendinimu susijusias funkcijas ir yra kompetentinga nacionalinė priežiūros institucija pagal šio sprendimo 24 straipsnio nuostatas;</text:span></text:p>
      <text:p text:style-name="P354"><text:span text:style-name="T355">13.5</text:span><text:span text:style-name="T356">. nepriklausomai stebi, ar<text:s/></text:span><text:span text:style-name="T357">Europos Sąjungos vidaus rinkos informacinės sistemos<text:s/></text:span><text:span text:style-name="T358">Lietuvos Respublikos subjektai teisėtai tvarko asmens duomenis, ir užtikrina, kad duomenų subjektų teisės būtų saugomos laikantis<text:s/></text:span><text:span text:style-name="T359">Reglamento (ES) Nr. 1024/2012, atlieka kitas s</text:span><text:span text:style-name="T360">u šio reglamento įgyvendinimu susijusias funkcijas ir yra kompetentinga nacionalinė priežiūros institucija pagal šio reglamento 21 straipsnio nuostatas;</text:span></text:p>
      <text:p text:style-name="P361"><text:span text:style-name="T362">13.6</text:span><text:span text:style-name="T363">. atlieka nepriklausomą priežiūrą, ar Lietuvos Respublikos institucijos teisėtai pagal Reglamen</text:span><text:span text:style-name="T364">tą (ES) Nr. 603/2013 apdoroja ir perduoda asmens duomenis į<text:s/></text:span><text:span text:style-name="T365">kompiuterizuotą centrinę pirštų atspaudų duomenų bazę</text:span><text:span text:style-name="T366">, atlieka kitas su šio reglamento įgyvendinimu susijusias funkcijas ir yra kompetentinga nacionalinė priežiūros institucija pagal šio reglament</text:span><text:span text:style-name="T367">o 30 straipsnio nuostatas;</text:span></text:p>
      <text:p text:style-name="P368"><text:span text:style-name="T369">13.7</text:span><text:span text:style-name="T370">. nepriklausomai stebi, ar Lietuvos Respublikos institucijos teisėtai tvarko asmens duomenis pagal Reglamentą (ES) Nr. 604/2013, atlieka kitas su šio reglamento įgyvendinimu susijusias funkcijas ir yra kompetentinga nacio</text:span><text:span text:style-name="T371">nalinė priežiūros institucija pagal šio reglamento 38 straipsnio nuostatas;</text:span></text:p>
      <text:p text:style-name="P372"><text:span text:style-name="T373">13.8</text:span><text:span text:style-name="T374">. pagal Reglamento (ES) 2016/794 42 straipsnį nepriklausomai stebi Lietuvos Respublikos institucijų<text:s/></text:span><text:span text:style-name="T375">vykdomo asmens duomenų perdavimo, gavimo ir pateikimo Europolui teisėtum</text:span><text:span text:style-name="T376">ą</text:span><text:span text:style-name="T377"><text:s/>bei<text:s/></text:span><text:span text:style-name="T378">tikrina, ar tokiu perdavimu, gavimu ar pateikimu nepažeidžiamos atitinkamų duomenų subjektų teisės</text:span><text:span text:style-name="T379">;</text:span></text:p>
      <text:p text:style-name="P380"><text:span text:style-name="T381">13.9</text:span><text:span text:style-name="T382">. nepriklausomai stebi, ar Lietuvos Respublikos institucijos teisėtai tvarko asmens duomenis pagal Reglamentą (ES) 2017/2226, atlieka kitas su</text:span><text:span text:style-name="T383"><text:s/>šio reglamento įgyvendinimu susijusias funkcijas;</text:span></text:p>
      <text:p text:style-name="P384"><text:span text:style-name="T385">13.10</text:span><text:span text:style-name="T386">. nepriklausomai stebi, ar Lietuvos Respublikos institucijos teisėtai tvarko asmens duomenis pagal Reglamentą (ES) Nr.</text:span><text:span text:style-name="T387"> 2018/1240</text:span><text:span text:style-name="T388">, atlieka kitas su šio reglamento įgyvendinimu susijusias funkcijas<text:s/></text:span><text:span text:style-name="T389">ir yra kompetentinga nacionalinė priežiūros institucija pagal šio reglamento 66 straipsnio nuostatas;</text:span></text:p>
      <text:p text:style-name="P390"><text:span text:style-name="T391">13.11</text:span><text:span text:style-name="T392">. nepriklausomai stebi, ar Lietuvos Respublikos institucijos teisėtai tvarko asmens duomenis pagal Reglamentą (ES) 2019/816, atlieka kitas su šio</text:span><text:span text:style-name="T393"><text:s/>reglamento įgyvendinimu susijusias funkcijas.</text:span></text:p>
      <text:p text:style-name="P394"><text:span text:style-name="T395">14</text:span><text:span text:style-name="T396">.</text:span><text:span text:style-name="T397"><text:tab/>Siekdama Nuostatų 10.4 papunktyje</text:span><text:span text:style-name="T398"><text:s/></text:span><text:span text:style-name="T399">nurodyto veiklos tikslo, Inspekcija:<text:s/></text:span></text:p>
      <text:p text:style-name="P400"><text:span text:style-name="T401">14.1</text:span><text:span text:style-name="T402">. atlieka Konvencijoje (ETS Nr. 108) nustatytas priežiūros institucijos funkcijas;</text:span></text:p>
      <text:p text:style-name="P403"><text:span text:style-name="T404">14.2</text:span><text:span text:style-name="T405">.<text:s/></text:span>vadovaudamasi Konvencija (ETS Nr. 108), teikia pagalbą užsienyje gyvenantiems duomenų subjektams<text:span text:style-name="T406">.</text:span></text:p>
      <text:p text:style-name="P407"><text:span text:style-name="T408">15</text:span><text:span text:style-name="T409">.</text:span><text:span text:style-name="T410"><text:tab/>Inspekcija taip pat atlieka šias funkcijas:</text:span></text:p>
      <text:p text:style-name="P411"><text:span text:style-name="T412">15.1</text:span><text:span text:style-name="T413">. nagrinėja asmenų prašymus ir skundus Lietuvos Respublikos viešojo administravimo įstatymo nustatyta tvarka;</text:span></text:p>
      <text:p text:style-name="P414"><text:span text:style-name="T415">15.2</text:span><text:span text:style-name="T416">. bendra</text:span><text:span text:style-name="T417">darbiauja ir keičiasi informacija su valstybės ir (arba) savivaldybių institucijomis bei įstaigomis tiek, kiek to reikia jų priskirtoms funkcijoms atlikti;</text:span></text:p>
      <text:p text:style-name="P418"><text:span text:style-name="T419">15.3</text:span><text:span text:style-name="T420">. bendradarbiauja su kitų valstybių asmens duomenų apsaugos priežiūros</text:span><text:span text:style-name="T421"><text:s/></text:span><text:span text:style-name="T422">institucijomis, Europ</text:span><text:span text:style-name="T423">os Sąjungos institucijomis, įstaigomis ir tarptautinėmis organizacijomis, dalyvauja jų veikloje;<text:s/></text:span></text:p>
      <text:p text:style-name="P424"><text:span text:style-name="T425">15.4</text:span><text:span text:style-name="T426">. įstatymų ir tarptautinių sutarčių nustatytais atvejais teikia informaciją kitoms valstybėms apie Lietuvos Respublikos duomenų apsaugą reglamentuojan</text:span><text:span text:style-name="T427">čius teisės aktus ir jų administravimo praktiką;</text:span></text:p>
      <text:p text:style-name="P428"><text:span text:style-name="T429">15.5</text:span><text:span text:style-name="T430">. vykdo 2004 m. spalio 27 d. Europos Parlamento ir Tarybos reglamento (EB) Nr. 2006/2004 dėl nacionalinių institucijų, atsakingų už vartotojų apsaugos teisės aktų vykdymą, bendradarbiavimo („Reglamen</text:span><text:span text:style-name="T431">tas dėl bendradarbiavimo vartotojų apsaugos srityje“) (OL 2004 L 364, p. 1)<text:s/></text:span><text:span text:style-name="T432">su visais vėlesniais pakeitimais</text:span><text:span text:style-name="T433"><text:s/>nuostatas, kiek tai susiję su Elektroninių ryšių įstatymo 69 straipsnio reguliavimo dalyku;<text:s/></text:span></text:p>
      <text:p text:style-name="P434"><text:span text:style-name="T435">15.6</text:span><text:span text:style-name="T436">. atlieka kitas Reglamente (ES) 2016/679, kitu</text:span><text:span text:style-name="T437">ose Europos Sąjungos ir Lietuvos Respublikos teisės aktuose, taip pat tarptautinėse sutartyse nustatytas funkcijas.</text:span></text:p>
      <text:p text:style-name="P438"/>
      <text:p text:style-name="P439"><text:span text:style-name="T440">III</text:span><text:span text:style-name="T441"><text:s/>SKYRIUS</text:span></text:p>
      <text:p text:style-name="P442"><text:span text:style-name="T443">INSPEKCIJOS ĮGALIOJIMAI IR TEISĖS</text:span></text:p>
      <text:p text:style-name="P444"/>
      <text:p text:style-name="P445"><text:span text:style-name="T446">16</text:span><text:span text:style-name="T447">.</text:span><text:span text:style-name="T448"><text:tab/>Inspekcija turi Reglamente (ES) 2016/679 nustatytus priežiūros institucijos<text:s/></text:span><text:span text:style-name="T449">įgaliojimus.</text:span></text:p>
      <text:p text:style-name="P450"><text:span text:style-name="T451">17</text:span><text:span text:style-name="T452">. Inspekcija, siekdama jai nustatytų veiklos tikslų ir atlikdama funkcijas, turi teisę:</text:span></text:p>
      <text:p text:style-name="P453"><text:span text:style-name="T454">17.1</text:span><text:span text:style-name="T455">. neatlygintinai iš duomenų valdytojų ir duomenų tvarkytojų, valstybės bei savivaldybių institucijų ir įstaigų, elektroninių ryšių tinklų bei<text:s/></text:span><text:span text:style-name="T456">paslaugų teikėjų ir radijo dažnių (kanalų), telefono ryšio numerių, kitų elektroninių ryšių išteklių naudotojų, kitų juridinių ir fizinių asmenų gauti visą reikalingą informaciją, dokumentų kopijas ir nuorašus, duomenų kopijas, taip pat susipažinti su visa</text:span><text:span text:style-name="T457">is duomenimis ir dokumentais, reikalingais atliekant priežiūros institucijos užduotis bei funkcijas;</text:span></text:p>
      <text:p text:style-name="P458"><text:span text:style-name="T459">17.2</text:span><text:span text:style-name="T460">. teikti duomenų valdytojams, duomenų tvarkytojams ir kitiems juridiniams ar fiziniams asmenims rekomendacijas ir nurodymus dėl asmens duomenų tvar</text:span><text:span text:style-name="T461">kymo ir (ar) privatumo apsaugos;</text:span></text:p>
      <text:p text:style-name="P462"><text:span text:style-name="T463">17.3</text:span><text:span text:style-name="T464">. surašyti administracinių nusižengimų protokolus įstatymų nustatyta tvarka;</text:span><text:span text:style-name="T465"><text:s/></text:span></text:p>
      <text:p text:style-name="P466"><text:span text:style-name="T467">17.4</text:span><text:span text:style-name="T468">. keistis informacija su kitų valstybių asmens duomenų priežiūros institucijomis ir tarptautinėmis organizacijomis tiek, kiek to<text:s/></text:span><text:span text:style-name="T469">reikia jų funkcijoms vykdyti;</text:span></text:p>
      <text:p text:style-name="P470"><text:span text:style-name="T471">17.5</text:span><text:span text:style-name="T472">. kviesti ekspertus (konsultantus), sudaryti darbo grupes dėl asmens duomenų tvarkymo ar apsaugos ekspertizės, asmens duomenų apsaugos dokumentų rengimo, taip pat dėl asmens<text:s/></text:span><text:soft-page-break/><text:span text:style-name="T473">duomenų ir privatumo apsaugos elektroninių r</text:span><text:span text:style-name="T474">yšių sektoriuje dokumentų rengimo, kitų Inspekcijos kompetencijos klausimų sprendimo;</text:span></text:p>
      <text:p text:style-name="P475"><text:span text:style-name="T476">17.6</text:span><text:span text:style-name="T477">. dalyvauti teisme nagrinėjant bylas dėl tarptautinės, Europos Sąjungos ir nacionalinės teisės nuostatų asmens duomenų apsaugos klausimais pažeidimų;</text:span></text:p>
      <text:p text:style-name="P478"><text:span text:style-name="T479">17.7</text:span><text:span text:style-name="T480">. na</text:span><text:span text:style-name="T481">grinėjant<text:s/></text:span><text:span text:style-name="T482">pažeidimus, iš anksto neįspėjus, juridinio asmens darbo laiku, pateikus valstybės tarnautojo pažymėjimą, įeiti į tikrinamo asmens, skundžiamo asmens ar su jais susijusių asmenų patalpas (tarp jų nuomojamas ar naudojamas kitu pagrindu) arba, patei</text:span><text:span text:style-name="T483">kus teismo nutartį dėl leidimo, įeiti į fizinio asmens gyvenamąsias patalpas, teritoriją, kur yra dokumentų ir (ar) įrangos, susijusios su asmens duomenų tvarkymu;</text:span></text:p>
      <text:p text:style-name="P484"><text:span text:style-name="T485">17.8</text:span><text:span text:style-name="T486">. dalyvauti Seimo, Vyriausybės, kitų valstybės institucijų posėdžiuose, kai svarstom</text:span><text:span text:style-name="T487">i klausimai, susiję su asmens duomenų ir (ar) privatumo apsauga;</text:span></text:p>
      <text:p text:style-name="P488"><text:span text:style-name="T489">17.9</text:span><text:span text:style-name="T490">. nagrinėjant<text:s/></text:span><text:span text:style-name="T491">pažeidimus naudoti technines priemones įrodymams rinkti;<text:s/></text:span></text:p>
      <text:p text:style-name="P492"><text:span text:style-name="T493">17.10</text:span><text:span text:style-name="T494">. nagrinėjant pažeidimus gauti žodinius ir rašytinius paaiškinimus iš asmenų ir reikalauti, kad jie at</text:span><text:span text:style-name="T495">vyktų pateikti paaiškinimų į Inspekcijos patalpas;</text:span></text:p>
      <text:p text:style-name="P496"><text:span text:style-name="T497">17.11</text:span><text:span text:style-name="T498">. nustatytoms funkcijoms atlikti naudoti Inspekcijos turimą informaciją (įskaitant asmens duomenis), gautą nagrinėjant pažeidimus ar Inspekcijai vykdant kitas funkcijas;</text:span></text:p>
      <text:p text:style-name="P499"><text:span text:style-name="T500">17.12</text:span><text:span text:style-name="T501">. pasitelkti poli</text:span><text:span text:style-name="T502">cijos pareigūnus viešajai tvarkai palaikyti ir galimai prievartai panaudoti;</text:span></text:p>
      <text:p text:style-name="P503"><text:span text:style-name="T504">17.13</text:span><text:span text:style-name="T505">. pasinaudoti kitomis įstatymų ir kitų teisės aktų nustatytomis teisėmis.</text:span></text:p>
      <text:p text:style-name="P506"><text:span text:style-name="T507">18</text:span><text:span text:style-name="T508">. Inspekcija, atlikdama tyrimus ir (ar) patikrinimus savo iniciatyva bei nagrinėdama<text:s/></text:span><text:span text:style-name="T509">skundus dėl Reglamento (ES) 2016/679, šio įstatymo ir kitų įstatymų, reglamentuojančių asmens duomenų ir (ar) privatumo apsaugą, pažeidimų, taip pat turi Lietuvos Respublikos administracinių nusižengimų kodekse jai suteiktų teisių ir įgaliojimų.</text:span></text:p>
      <text:p text:style-name="P510"/>
      <text:p text:style-name="P511"><text:span text:style-name="T512">IV</text:span><text:span text:style-name="T513"><text:s/></text:span><text:span text:style-name="T514">SKYRIUS</text:span></text:p>
      <text:p text:style-name="P515"><text:span text:style-name="T516">INSPEKCIJOS VEIKLOS ORGANIZAVIMAS</text:span></text:p>
      <text:p text:style-name="P517"/>
      <text:p text:style-name="P518"><text:span text:style-name="T519">19</text:span><text:span text:style-name="T520">. Inspekcija veikia pagal Vyriausybės nustatyta tvarka parengtus strateginį ir metinį veiklos planus. Strateginį Inspekcijos veiklos planą tvirtina Lietuvos Respublikos teisingumo ministras, o metinį veiklos</text:span><text:span text:style-name="T521"><text:s/>planą – Inspekcijos direktorius, suderinęs su teisingumo ministru. Inspekcijos strateginiai ir metiniai veiklos planai skelbiami Inspekcijos interneto svetainėje.</text:span></text:p>
      <text:p text:style-name="P522"><text:span text:style-name="T523">20</text:span><text:span text:style-name="T524">. Inspekcijos administracijos struktūrą tvirtina Inspekcijos direktorius.</text:span></text:p>
      <text:p text:style-name="P525"><text:span text:style-name="T526">21</text:span><text:span text:style-name="T527">. Insp</text:span><text:span text:style-name="T528">ekcijai vadovauja direktorius, kurį į pareigas priima ir iš jų atleidžia Vyriausybė. Inspekcijos direktorius į pareigas priimamas<text:s/></text:span><text:span text:style-name="T529">Lietuvos Respublikos valstybės tarnybos įstatymo nustatyta tvarka, atleidžiamas – Asmens duomenų teisinės apsaugos įstatyme nu</text:span><text:span text:style-name="T530">statytais pagrindais</text:span><text:span text:style-name="T531">.<text:s/></text:span><text:span text:style-name="T532">Inspekcijos direktorius yra atskaitingas Vyriausybei ir teisingumo ministrui.</text:span></text:p>
      <text:p text:style-name="P533"><text:span text:style-name="T534">22</text:span><text:span text:style-name="T535">. Inspekcijos direktorius:</text:span></text:p>
      <text:p text:style-name="P536"><text:span text:style-name="T537">22.1</text:span><text:span text:style-name="T538">. atstovauja Inspekcijai<text:s/></text:span><text:span text:style-name="T539">Lietuvos Respublikos ir užsienio valstybių institucijose bei įstaigose, tarptautinėse organi</text:span><text:span text:style-name="T540">zacijose</text:span><text:span text:style-name="T541"><text:s/></text:span><text:span text:style-name="T542">arba įstatymų nustatyta tvarka</text:span><text:span text:style-name="T543"><text:s/>įgalioja Inspekcijos valstybės tarnautojus ar darbuotojus, dirbančius pagal darbo sutartis, atlikti šią funkciją</text:span><text:span text:style-name="T544">;</text:span></text:p>
      <text:p text:style-name="P545"><text:span text:style-name="T546">22.2</text:span><text:span text:style-name="T547">. sprendžia Inspekcijos kompetencijai priskirtus klausimus, asmeniškai atsako už jai nustatytų</text:span><text:span text:style-name="T548"><text:s/>veiklos tikslų pasiekimą ir funkcijų atlikimą, Inspekcijos veiklos planavimą bei organizavimą;</text:span></text:p>
      <text:p text:style-name="P549"><text:span text:style-name="T550">22.3</text:span><text:span text:style-name="T551">.<text:s/></text:span><text:span text:style-name="T552">spręsdamas savo kompetencijai priskirtus klausimus, priima įsakymus ir kontroliuoja, kaip jie vykdomi;</text:span></text:p>
      <text:p text:style-name="P553"><text:span text:style-name="T554">22.4</text:span><text:span text:style-name="T555">. teisės aktų nustatyta tvarka priima į</text:span><text:span text:style-name="T556"><text:s/>pareigas, atleidžia iš jų Inspekcijos valstybės tarnautojus ir darbuotojus, dirbančius pagal darbo sutartis, juos skatina, skiria jiems pašalpas, skiria tarnybines nuobaudas valstybės tarnautojams ar priima sprendimus dėl darbo pareigų pažeidimo, suteikia</text:span><text:span text:style-name="T557"><text:s/>Inspekcijos valstybės tarnautojams ir darbuotojams, dirbantiems pagal darbo sutartis, atostogas, siunčia juos į komandiruotes ir įgyvendina kitus darbdavio įgaliojimus personalo valdymo srityje;</text:span></text:p>
      <text:p text:style-name="P558"><text:span text:style-name="T559">22.5</text:span><text:span text:style-name="T560">. tvirtina Inspekcijos pareigybių sąrašą, bet nevirš</text:span><text:span text:style-name="T561">ija darbo užmokesčiui nustatytų lėšų ir Inspekcijai Didžiausio leistino valstybės tarnautojų ir darbuotojų, dirbančių pagal darbo sutartis ir gaunančių darbo užmokestį iš valstybės biudžeto ir valstybės pinigų fondų, pareigybių skaičiaus sąraše, patvirtint</text:span><text:span text:style-name="T562">ame Lietuvos Respublikos Vyriausybės 2018 m. gruodžio 12 d. nutarimu Nr. 1298 „Dėl Valstybės tarnautojų ir darbuotojų, dirbančių pagal darbo sutartis, pareigybių poreikio nustatymo kriterijų aprašo ir Didžiausio leistino valstybės tarnautojų ir darbuotojų,</text:span><text:span text:style-name="T563"><text:s/>dirbančių pagal darbo sutartis ir gaunančių darbo užmokestį iš valstybės biudžeto ir valstybės pinigų fondų, pareigybių skaičiaus sąrašo patvirtinimo“, nurodyto didžiausio leistino valstybės tarnautojų ir darbuotojų, dirbančių pagal darbo sutartis ir gaun</text:span><text:span text:style-name="T564">ančių darbo užmokestį iš valstybės biudžeto bei valstybės pinigų fondų, pareigybių skaičiaus, tvirtina valstybės tarnautojų ir darbuotojų, dirbančių pagal darbo sutartis, pareigybių aprašymus;</text:span></text:p>
      <text:p text:style-name="P565"><text:span text:style-name="T566">22.6</text:span><text:span text:style-name="T567">. tvirtina Inspekcijos vidaus tvarkos taisykles ir admi</text:span><text:span text:style-name="T568">nistracijos padalinių nuostatus, kitus vidaus dokumentus;</text:span></text:p>
      <text:p text:style-name="P569"><text:span text:style-name="T570">22.7</text:span><text:span text:style-name="T571">. atlieka kitas įstatymų ir Vyriausybės nutarimų jam pavestas funkcijas.</text:span></text:p>
      <text:p text:style-name="P572"><text:span text:style-name="T573">23</text:span><text:span text:style-name="T574">. Jeigu Inspekcijos direktoriaus laikinai nėra, jo funkcijas atlieka jo pavaduotojas (pavaduotojai), o kai jo</text:span><text:span text:style-name="T575"><text:s/>(jų) nėra, – Inspekcijos direktoriaus įsakymu paskirtas valstybės tarnautojas.</text:span></text:p>
      <text:p text:style-name="P576"><text:span text:style-name="T577">24</text:span><text:span text:style-name="T578">. Inspekcijos direktorius turi pavaduotoją (pavaduotojų), kurį (kuriuos) jis priima į pareigas ir atleidžia iš jų Valstybės tarnybos įstatymo nustatyta tvarka. Inspekcijo</text:span><text:span text:style-name="T579">s direktoriaus pavaduotojas tiesiogiai pavaldus ir atskaitingas Inspekcijos direktoriui. Jei Inspekcijoje į pareigas priimtas ne vienas pavaduotojas, Inspekcijos direktorius nustato jų administravimo sritis ir paveda jiems konkrečias funkcijas.</text:span></text:p>
      <text:p text:style-name="P580"><text:span text:style-name="T581">25</text:span><text:span text:style-name="T582">.<text:s/></text:span><text:span text:style-name="T583">Inspekcijos direktoriaus pavaduotojas (pavaduotojai):</text:span></text:p>
      <text:p text:style-name="P584"><text:span text:style-name="T585">25.1</text:span><text:span text:style-name="T586">. koordinuoja ir kontroliuoja Nuostatų II skyriuje nurodytų Inspekcijos veiklos tikslų įgyvendinimą ir funkcijų atlikimą Inspekcijos direktoriaus nustatytose administravimo srityse;</text:span></text:p>
      <text:p text:style-name="P587"><text:span text:style-name="T588">25.2</text:span><text:span text:style-name="T589">. pade</text:span><text:span text:style-name="T590">da Inspekcijos direktoriui formuluoti ir įgyvendinti Inspekcijos strateginiame ir metiniame veiklos planuose nustatytus tikslus;</text:span></text:p>
      <text:p text:style-name="P591"><text:span text:style-name="T592">25.3</text:span><text:span text:style-name="T593">. atlieka kitas Inspekcijos direktoriaus pavestas funkcijas.</text:span></text:p>
      <text:p text:style-name="P594"><text:span text:style-name="T595">26</text:span><text:span text:style-name="T596">. Inspekcija, jos administracijos padaliniai ir ki</text:span><text:span text:style-name="T597">ti valstybės tarnautojai bei darbuotojai, dirbantys pagal darbo sutartis, savo veiklą organizuoja pagal Nuostatus ir Inspekcijos direktoriaus tvirtinamas Inspekcijos vidaus tvarkos taisykles, administracijos padalinių nuostatus, valstybės tarnautojų ir dar</text:span><text:span text:style-name="T598">buotojų, dirbančių pagal darbo sutartis, pareigybių aprašymus.</text:span></text:p>
      <text:p text:style-name="P599"/>
      <text:p text:style-name="P600"><text:span text:style-name="T601">V</text:span><text:span text:style-name="T602"><text:s/>SKYRIUS</text:span></text:p>
      <text:p text:style-name="P603"><text:span text:style-name="T604">INSPEKCIJOS VIDAUS ADMINISTRAVIMO KONTROLĖ</text:span></text:p>
      <text:p text:style-name="P605"/>
      <text:p text:style-name="P606"><text:span text:style-name="T607">27</text:span><text:span text:style-name="T608">. Inspekcijos valstybinį (finansinį (teisėtumo) ir veiklos) auditą teisės aktų nustatyta tvarka atlieka Lietuvos Respublikos<text:s/></text:span><text:span text:style-name="T609">valstybės kontrolė.</text:span></text:p>
      <text:p text:style-name="P610"><text:span text:style-name="T611">28</text:span><text:span text:style-name="T612">. Inspekcijos vidaus auditą teisės aktų nustatyta tvarka atlieka Teisingumo ministerijos Centralizuotas vidaus audito skyrius.</text:span></text:p>
      <text:p text:style-name="P613"><text:span text:style-name="T614">29</text:span><text:span text:style-name="T615">. Inspekcijos strateginio veiklos plano įgyvendinimo kontrolę atlieka teisingumo ministras ir Ins</text:span><text:span text:style-name="T616">pekcijos direktorius. Inspekcijos metinio veiklos plano įgyvendinimo kontrolę atlieka Inspekcijos direktorius.<text:s/></text:span></text:p>
      <text:p text:style-name="P617"><text:span text:style-name="T618">30</text:span><text:span text:style-name="T619">. Inspekcijos finansų kontrolę atlieka Inspekcijos direktoriaus paskirti valstybės tarnautojai</text:span><text:s/>arba darbuotojai, dirbantys pagal darbo sutartis<text:span text:style-name="T620">.</text:span></text:p>
      <text:p text:style-name="P621"/>
      <text:p text:style-name="P622"><text:span text:style-name="T623">VI</text:span><text:span text:style-name="T624"><text:s/>SKYRIUS</text:span></text:p>
      <text:p text:style-name="P625"><text:span text:style-name="T626">BAIGIAMOSIOS NUOSTATOS</text:span></text:p>
      <text:p text:style-name="P627"/>
      <text:p text:style-name="P628"><text:span text:style-name="T629">31</text:span><text:span text:style-name="T630">. Inspekcija likviduojama, reorganizuojama arba pertvarkoma Lietuvos Respublikos<text:s/></text:span></text:p>
      <text:p text:style-name="P631">civilinio kodekso, Lietuvos Respublikos Vyriausybės įstatymo ir Lietuvos Respublikos biudžetinių įstaigų įstatymo nustatyta tvarka.<text:s/></text:p>
      <text:p text:style-name="P632"/>
      <text:p text:style-name="P633"><text:span text:style-name="T634">––––––––––––––––––––</text:span></text:p>
      <text:p text:style-name="P635">Priedo pakeitimai:</text:p>
      <text:p text:style-name="P636"><text:span text:style-name="T637">Nr.<text:s/></text:span><text:a xlink:href="https://www.e-tar.lt/portal/legalAct.html?documentId=TAR.7614741C8C86" office:target-frame-name="_top" xlink:show="replace"><text:span text:style-name="T638">1182</text:span></text:a><text:span text:style-name="T639">, 2008-11-19, Žin., 2008, Nr. 136-5319 (2008-11-27), i. k. 1081100NUTA00001182</text:span></text:p>
      <text:p text:style-name="P640"><text:span text:style-name="T641">Nr.<text:s/></text:span><text:a xlink:href="https://www.e-tar.lt/portal/legalAct.html?documentId=TAR.5B90549D09B6" office:target-frame-name="_top" xlink:show="replace"><text:span text:style-name="T642">987</text:span></text:a><text:span text:style-name="T643">, 2011-08-24, Žin., 2011, Nr. 107-5058 (2011-08-30), i. k. 1111100NUTA00000987</text:span></text:p>
      <text:p text:style-name="P644"><text:span text:style-name="T645">Nr.<text:s/></text:span><text:a xlink:href="https://www.e-tar.lt/portal/legalAct.html?documentId=4331e870aea211e98451fa7b5933515d" office:target-frame-name="_top" xlink:show="replace"><text:span text:style-name="T646">753</text:span></text:a><text:span text:style-name="T647">, 2019-07-17, paskelbta TAR 2019-07-25, i. k. 2019-12236</text:span></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Vyriausybė, Nutarimas</text:span></text:p>
      <text:p text:style-name="P657"><text:span text:style-name="T658">Nr.<text:s/></text:span><text:a xlink:href="https://www.e-tar.lt/portal/legalAct.html?documentId=TAR.709AFB1A70D1" office:target-frame-name="_top" xlink:show="replace"><text:span text:style-name="T659">624</text:span></text:a><text:span text:style-name="T660">, 2003-05-20, Žin., 2003, Nr. 50-2223</text:span><text:span text:style-name="T661"><text:s/>(2003-05-23), i. k. 1031100NUTA00000624</text:span></text:p>
      <text:p text:style-name="P662"><text:span text:style-name="T663">Dėl Lietuvos Respublikos Vyriausybės 2001 m. rugsėjo 25 d. nutarimo Nr. 1156 "Dėl Valstybinės duomenų apsaugos inspekcijos struktūrinės reformos, įgaliojimų suteikimo, Valstybinės duomenų apsaugos inspekcijos nuosta</text:span><text:span text:style-name="T664">tų patvirtinimo ir su tuo susijusių Lietuvos Respublikos Vyriausybės nutarimų dalinio pakeitimo" pakeitimo</text:span></text:p>
      <text:p text:style-name="P665"/>
      <text:p text:style-name="P666"><text:span text:style-name="T667">2.</text:span></text:p>
      <text:p text:style-name="P668"><text:span text:style-name="T669">Lietuvos Respublikos Vyriausybė, Nutarimas</text:span></text:p>
      <text:p text:style-name="P670"><text:span text:style-name="T671">Nr.<text:s/></text:span><text:a xlink:href="https://www.e-tar.lt/portal/legalAct.html?documentId=TAR.71DAA6719AD9" office:target-frame-name="_top" xlink:show="replace"><text:span text:style-name="T672">1641</text:span></text:a><text:span text:style-name="T673">, 2003-12-19</text:span><text:span text:style-name="T674">, Žin., 2003, Nr. 121-5484 (2003-12-23), i. k. 1031100NUTA00001641</text:span></text:p>
      <text:p text:style-name="P675"><text:span text:style-name="T676">Dėl didžiausio leistino valstybės tarnautojų ir darbuotojų, dirbančių pagal darbo sutartis ir gaunančių darbo užmokestį iš valstybės biudžeto ir valstybės pinigų fondų, pareigybių skaičiaus</text:span><text:span text:style-name="T677"><text:s/>patvirtinimo</text:span></text:p>
      <text:p text:style-name="P678"/>
      <text:p text:style-name="P679"><text:span text:style-name="T680">3.</text:span></text:p>
      <text:p text:style-name="P681"><text:span text:style-name="T682">Lietuvos Respublikos Vyriausybė, Nutarimas</text:span></text:p>
      <text:p text:style-name="P683"><text:span text:style-name="T684">Nr.<text:s/></text:span><text:a xlink:href="https://www.e-tar.lt/portal/legalAct.html?documentId=TAR.02DB9A3E0F94" office:target-frame-name="_top" xlink:show="replace"><text:span text:style-name="T685">62</text:span></text:a><text:span text:style-name="T686">, 2005-01-24, Žin., 2005, Nr. 12-371 (2005-01-27), i. k. 1051100NUTA00000062</text:span></text:p>
      <text:p text:style-name="P687"><text:span text:style-name="T688">Dėl Lietuvos Respublikos<text:s/></text:span><text:span text:style-name="T689">Vyriausybės 2001 m. rugsėjo 25 d. nutarimo Nr. 1156 "Dėl Valstybinės duomenų apsaugos inspekcijos struktūrinės reformos, įgaliojimų suteikimo, Valstybinės duomenų apsaugos inspekcijos nuostatų patvirtinimo ir su tuo susijusių Lietuvos Respublikos Vyriausyb</text:span><text:span text:style-name="T690">ės nutarimų dalinio pakeitimo" pakeitimo</text:span></text:p>
      <text:p text:style-name="P691"/>
      <text:p text:style-name="P692"><text:span text:style-name="T693">4.</text:span></text:p>
      <text:p text:style-name="P694"><text:span text:style-name="T695">Lietuvos Respublikos Vyriausybė, Nutarimas</text:span></text:p>
      <text:p text:style-name="P696"><text:span text:style-name="T697">Nr.<text:s/></text:span><text:a xlink:href="https://www.e-tar.lt/portal/legalAct.html?documentId=TAR.7614741C8C86" office:target-frame-name="_top" xlink:show="replace"><text:span text:style-name="T698">1182</text:span></text:a><text:span text:style-name="T699">, 2008-11-19, Žin., 2008, Nr. 136-5319 (2008-11-27), i. k. 1081100NUTA00001182</text:span></text:p>
      <text:p text:style-name="P700"><text:span text:style-name="T701">Dėl Lietuvos Respublikos Vyriausybės 2001 m. rugsėjo 25 d. nutarimo Nr. 1156 "Dėl Valstybinės duomenų apsaugos inspekcijos struktūrinės reformos, įgaliojimų suteikimo, valstybinės duomenų apsaugos inspekcijos nuostatų patvirtinimo ir su tuo susijusių Liet</text:span><text:span text:style-name="T702">uvos Respublikos Vyriausybės nutarimų dalinio pakeitimo" pakeitimo</text:span></text:p>
      <text:p text:style-name="P703"/>
      <text:p text:style-name="P704"><text:span text:style-name="T705">5.</text:span></text:p>
      <text:p text:style-name="P706"><text:span text:style-name="T707">Lietuvos Respublikos Vyriausybė, Nutarimas</text:span></text:p>
      <text:p text:style-name="P708"><text:span text:style-name="T709">Nr.<text:s/></text:span><text:a xlink:href="https://www.e-tar.lt/portal/legalAct.html?documentId=TAR.3619E84FC399" office:target-frame-name="_top" xlink:show="replace"><text:span text:style-name="T710">30</text:span></text:a><text:span text:style-name="T711">, 2010-01-12, Žin., 2010, Nr. 7-318 (2010-01-19), i. k</text:span><text:span text:style-name="T712">. 1101100NUTA00000030</text:span></text:p>
      <text:p text:style-name="P713"><text:span text:style-name="T714">Dėl Lietuvos Respublikos Vyriausybės 2001 m. rugsėjo 25 d. nutarimo Nr. 1156 "Dėl Valstybinės duomenų apsaugos inspekcijos struktūrinės reformos, įgaliojimų suteikimo, Valstybinės duomenų apsaugos inspekcijos nuostatų patvirtinimo ir<text:s/></text:span><text:span text:style-name="T715">su tuo susijusių Lietuvos Respublikos Vyriausybės nutarimų dalinio pakeitimo" pakeitimo</text:span></text:p>
      <text:p text:style-name="P716"/>
      <text:p text:style-name="P717"><text:span text:style-name="T718">6.</text:span></text:p>
      <text:p text:style-name="P719"><text:span text:style-name="T720">Lietuvos Respublikos Vyriausybė, Nutarimas</text:span></text:p>
      <text:p text:style-name="P721"><text:span text:style-name="T722">Nr.<text:s/></text:span><text:a xlink:href="https://www.e-tar.lt/portal/legalAct.html?documentId=TAR.44C1D9311021" office:target-frame-name="_top" xlink:show="replace"><text:span text:style-name="T723">1041</text:span></text:a><text:span text:style-name="T724">, 2010-07-14, Žin., 2010, Nr.<text:s/></text:span><text:span text:style-name="T725">87-4598 (2010-07-22), i. k. 1101100NUTA00001041</text:span></text:p>
      <text:p text:style-name="P726"><text:span text:style-name="T727">Dėl Lietuvos Respublikos Vyriausybės 1998 m. rugsėjo 17 d. nutarimo Nr. 1124 "Dėl Lietuvos Respublikos Vyriausybei teikiamų teisės aktų projektų vizavimo" pripažinimo netekusiu galios</text:span></text:p>
      <text:p text:style-name="P728"/>
      <text:p text:style-name="P729"><text:span text:style-name="T730">7.</text:span></text:p>
      <text:p text:style-name="P731"><text:span text:style-name="T732">Lietuvos Respublikos</text:span><text:span text:style-name="T733"><text:s/>Vyriausybė, Nutarimas</text:span></text:p>
      <text:p text:style-name="P734"><text:span text:style-name="T735">Nr.<text:s/></text:span><text:a xlink:href="https://www.e-tar.lt/portal/legalAct.html?documentId=TAR.75A230D8DC9A" office:target-frame-name="_top" xlink:show="replace"><text:span text:style-name="T736">572</text:span></text:a><text:span text:style-name="T737">, 2011-05-18, Žin., 2011, Nr. 61-2899 (2011-05-21), i. k. 1111100NUTA00000572</text:span></text:p>
      <text:p text:style-name="P738"><text:span text:style-name="T739">Dėl Lietuvos Respublikos Vyriausybės 2001 m. rugsėjo 25 d. nutarim</text:span><text:span text:style-name="T740">o Nr. 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741"/>
      <text:p text:style-name="P742"><text:span text:style-name="T743">8.</text:span></text:p>
      <text:p text:style-name="P744"><text:span text:style-name="T745">Lietuvos Respublikos Vyriausybė, Nutarimas</text:span></text:p>
      <text:p text:style-name="P746"><text:span text:style-name="T747">Nr.<text:s/></text:span><text:a xlink:href="https://www.e-tar.lt/portal/legalAct.html?documentId=TAR.93764437E10B" office:target-frame-name="_top" xlink:show="replace"><text:span text:style-name="T748">766</text:span></text:a><text:span text:style-name="T749">, 2011-06-29, Žin., 2011, Nr. 78-3821 (2011-06-30), i. k. 1111100NUTA00000766</text:span></text:p>
      <text:soft-page-break/>
      <text:p text:style-name="P750"><text:span text:style-name="T751">Dėl Lietuvos Respublikos Vyriausybės 2001<text:s/></text:span><text:span text:style-name="T752">m. rugsėjo 25 d. nutarimo Nr. 1156 "Dėl Valstybinės duomenų apsaugos inspekcijos struktūrinės reformos, įgaliojimų suteikimo, valstybinės duomenų apsaugos inspekcijos nuostatų patvirtinimo ir su tuo susijusių Lietuvos Respublikos Vyriausybės nutarimų dalin</text:span><text:span text:style-name="T753">io pakeitimo" pakeitimo</text:span></text:p>
      <text:p text:style-name="P754"/>
      <text:p text:style-name="P755"><text:span text:style-name="T756">9.</text:span></text:p>
      <text:p text:style-name="P757"><text:span text:style-name="T758">Lietuvos Respublikos Vyriausybė, Nutarimas</text:span></text:p>
      <text:p text:style-name="P759"><text:span text:style-name="T760">Nr.<text:s/></text:span><text:a xlink:href="https://www.e-tar.lt/portal/legalAct.html?documentId=TAR.5B90549D09B6" office:target-frame-name="_top" xlink:show="replace"><text:span text:style-name="T761">987</text:span></text:a><text:span text:style-name="T762">, 2011-08-24, Žin., 2011, Nr. 107-5058 (2011-08-30), i. k. 1111100NUTA00000987</text:span></text:p>
      <text:p text:style-name="P763"><text:span text:style-name="T764">Dėl Lietuvos Resp</text:span><text:span text:style-name="T765">ublikos Vyriausybės 2001 m. rugsėjo 25 d. nutarimo Nr. 1156 "Dėl Valstybinės duomenų apsaugos inspekcijos struktūrinės reformos, įgaliojimų suteikimo, Valstybinės duomenų apsaugos inspekcijos nuostatų patvirtinimo ir su tuo susijusių Lietuvos Respublikos V</text:span><text:span text:style-name="T766">yriausybės nutarimų dalinio pakeitimo" pakeitimo</text:span></text:p>
      <text:p text:style-name="P767"/>
      <text:p text:style-name="P768"><text:span text:style-name="T769">10.</text:span></text:p>
      <text:p text:style-name="P770"><text:span text:style-name="T771">Lietuvos Respublikos Vyriausybė, Nutarimas</text:span></text:p>
      <text:p text:style-name="P772"><text:span text:style-name="T773">Nr.<text:s/></text:span><text:a xlink:href="https://www.e-tar.lt/portal/legalAct.html?documentId=13704ac0eccb11e4927fda1d051299fb" office:target-frame-name="_top" xlink:show="replace"><text:span text:style-name="T774">416</text:span></text:a><text:span text:style-name="T775">, 2015-04-23, paskelbta TAR 2015-04-27, i. k. 2015-063</text:span><text:span text:style-name="T776">83</text:span></text:p>
      <text:p text:style-name="P777"><text:span text:style-name="T778">Dėl Lietuvos Respublikos Vyriausybės 2001 m. rugsėjo 25 d. nutarimo Nr. 1156 „Dėl Valstybinės duomenų apsaugos inspekcijos struktūrinės reformos, įgaliojimų suteikimo, Valstybinės duomenų apsaugos inspekcijos nuostatų patvirtinimo ir su tuo susijusių Li</text:span><text:span text:style-name="T779">etuvos Respublikos Vyriausybės nutarimų dalinio pakeitimo“ pakeitimo</text:span></text:p>
      <text:p text:style-name="P780"/>
      <text:p text:style-name="P781"><text:span text:style-name="T782">11.</text:span></text:p>
      <text:p text:style-name="P783"><text:span text:style-name="T784">Lietuvos Respublikos Vyriausybė, Nutarimas</text:span></text:p>
      <text:p text:style-name="P785"><text:span text:style-name="T786">Nr.<text:s/></text:span><text:a xlink:href="https://www.e-tar.lt/portal/legalAct.html?documentId=937153f0fe5211e68034be159a964f47" office:target-frame-name="_top" xlink:show="replace"><text:span text:style-name="T787">122</text:span></text:a><text:span text:style-name="T788">, 2017-02-22, paskelbta TAR 2017-0</text:span><text:span text:style-name="T789">3-01, i. k. 2017-03366</text:span></text:p>
      <text:p text:style-name="P790"><text:span text:style-name="T791">Dėl Lietuvos Respublikos Vyriausybės 2001 m. rugsėjo 25 d. nutarimo Nr. 1156 „Dėl įgaliojimų Valstybinei duomenų apsaugos inspekcijai suteikimo ir Valstybinės duomenų apsaugos inspekcijos nuostatų patvirtinimo“ pakeitimo</text:span></text:p>
      <text:p text:style-name="P792"/>
      <text:p text:style-name="P793"><text:span text:style-name="T794">12.</text:span></text:p>
      <text:p text:style-name="P795"><text:span text:style-name="T796">Lietuvos Respublikos Vyriausybė, Nutarimas</text:span></text:p>
      <text:p text:style-name="P797"><text:span text:style-name="T798">Nr.<text:s/></text:span><text:a xlink:href="https://www.e-tar.lt/portal/legalAct.html?documentId=4331e870aea211e98451fa7b5933515d" office:target-frame-name="_top" xlink:show="replace"><text:span text:style-name="T799">753</text:span></text:a><text:span text:style-name="T800">, 2019-07-17, paskelbta TAR 2019-07-25, i. k. 2019-12236</text:span></text:p>
      <text:p text:style-name="P801"><text:span text:style-name="T802">Dėl Lietuvos Respublikos Vyriausybės 2001 m. rugsėj</text:span><text:span text:style-name="T803">o 25 d. nutarimo Nr. 1156 „Dėl įgaliojimų Valstybinei duomenų apsaugos inspekcijai suteikimo ir Valstybinės duomenų apsaugos inspekcijos nuostatų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0</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05T06:22:00Z</meta:creation-date>
    <dc:date>2020-08-05T06:22:00Z</dc:date>
    <meta:template xlink:href="Normal.dotm" xlink:type="simple"/>
    <meta:editing-cycles>2</meta:editing-cycles>
    <meta:editing-duration>PT0S</meta:editing-duration>
    <meta:document-statistic meta:page-count="10" meta:paragraph-count="185" meta:word-count="4088" meta:character-count="34200" meta:row-count="488" meta:non-whitespace-character-count="30297"/>
  </office:meta>
</office:document-meta>
</file>