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0pt" style:font-size-asian="10pt"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6.6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margin-left="3.3472in">
        <style:tab-stops/>
      </style:paragraph-properties>
    </style:style>
    <style:style style:name="P83" style:parent-style-name="Normal" style:family="paragraph">
      <style:paragraph-properties fo:break-before="page"/>
    </style:style>
    <style:style style:name="P84" style:parent-style-name="Normal" style:family="paragraph">
      <style:paragraph-properties fo:margin-left="3.3472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3472in">
        <style:tab-stops/>
      </style:paragraph-properties>
    </style:style>
    <style:style style:name="P87" style:parent-style-name="Normal" style:family="paragraph">
      <style:paragraph-properties fo:margin-left="3.3472in">
        <style:tab-stops/>
      </style:paragraph-properties>
    </style:style>
    <style:style style:name="P88" style:parent-style-name="Normal" style:family="paragraph">
      <style:paragraph-properties fo:margin-left="3.3472in">
        <style:tab-stops/>
      </style:paragraph-properties>
    </style:style>
    <style:style style:name="P89" style:parent-style-name="Normal" style:family="paragraph">
      <style:paragraph-properties fo:margin-left="3.3472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justify" fo:text-indent="0.3937in"/>
      <style:text-properties fo:background-color="#FFFF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keep-with-next="alway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with-next="alway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keep-with-next="alway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keep-with-next="always" fo:text-align="justify" fo:text-indent="0.3937in"/>
    </style:style>
    <style:style style:name="P345" style:parent-style-name="Normal" style:family="paragraph">
      <style:paragraph-properties fo:keep-with-next="alway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keep-with-next="always"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keep-with-next="alway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keep-with-next="alway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with-next="always" fo:text-align="justify" fo:text-indent="0.3937in"/>
    </style:style>
    <style:style style:name="P465" style:parent-style-name="Normal" style:family="paragraph">
      <style:paragraph-properties fo:text-align="center"/>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9">Suvestinė redakcija nuo 2017-03-02 iki 2019-07-25</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Nauja redakcija nuo 2015-07-20:</text:p>
      <text:p text:style-name="Normal"><text:span text:style-name="T17">Nr.<text:s/></text:span><text:a xlink:href="https://www.e-tar.lt/portal/legalAct.html?documentId=13704ac0eccb11e4927fda1d051299fb" office:target-frame-name="_top" xlink:show="replace"><text:span text:style-name="T18">416</text:span></text:a><text:span text:style-name="T19">, 2015-04-23, paskelbta TAR 2015-04-27, i. k. 2015-06383</text:span></text:p>
      <text:p text:style-name="P20"/>
      <text:p text:style-name="P21">LIETUVOS RESPUBLIKOS VYRIAUSYBĖ</text:p>
      <text:p text:style-name="P22"/>
      <text:p text:style-name="P23">NUTARIMAS</text:p>
      <text:p text:style-name="P24">DĖL ĮGALIOJIMŲ VALSTYBINEI DUOMENŲ APSAUGOS INSPEKCIJAI<text:s/>SUTEIKIMO IR VALSTYBINĖS DUOMENŲ APSAUGOS INSPEKCIJOS NUOSTATŲ PATVIRTINIMO<text:s/></text:p>
      <text:p text:style-name="P25"/>
      <text:p text:style-name="P26"><text:span text:style-name="T27">2001 m. rugsėjo 25 d. Nr. 1156</text:span></text:p>
      <text:p text:style-name="P28">Vilnius</text:p>
      <text:p text:style-name="P29"/>
      <text:p text:style-name="P30"><text:span text:style-name="T31">Vadovaudamasi Lietuvos Respublikos Vyriausybės įstatymo 22 straipsnio 9 punktu, Lietuvos Respublikos asmens duomenų teisinės apsaugos įsta</text:span><text:span text:style-name="T32">tymo 36 straipsnio 1 dalimi, Lietuvos Respublikos asmens duomenų, tvarkomų vykdant policijos ir teisminį bendradarbiavimą baudžiamosiose bylose, teisinės apsaugos įstatymo 14 straipsnio 1 dalimi, Lietuvos Respublikos elektroninių ryšių įstatymo 12 straipsn</text:span><text:span text:style-name="T33">io 5 dalimi, Lietuvos Respublikos kibernetinio saugumo įstatymo 4 straipsnio 2 ir 3 dalimis ir 11 straipsniu,</text:span><text:span text:style-name="T34"><text:s/></text:span><text:span text:style-name="T35">Lietuvos Respublikos įstatymu dėl Konvencijos dėl asmenų apsaugos ryšium su asmens duomenų automatizuotu tvarkymu (ETS Nr. 108) su Europos Tarybos</text:span><text:span text:style-name="T36"><text:s/>Ministrų Komiteto priimtomis pataisomis ratifikavimo, 1990 m. birželio 19 d. Konvencijos dėl Šengeno susitarimo, sudaryto 1985 m. birželio 14 d. tarp Beniliukso ekonominės sąjungos valstybių, Vokietijos Federacinės Respublikos ir Prancūzijos Respublikos v</text:span><text:span text:style-name="T37">yriausybių dėl laipsniško jų bendrų sienų kontrolės panaikinimo, įgyvendinimo (OL<text:s/></text:span><text:span text:style-name="T38">2004 m. specialusis leidimas,<text:s/></text:span><text:span text:style-name="T39">19 skyrius, 2 tomas, p. 9) su paskutiniais pakeitimais, padarytais 2013 m. birželio 26 d. Europos Parlamento ir Tarybos reglamentu (ES) Nr. 610/</text:span><text:span text:style-name="T40">2013 (OL 2013 L 182, p. 1), 114 straipsniu, 2006 m. gruodžio 20 d. Europos Parlamento ir Tarybos reglamento (EB) Nr. 1987/2006 dėl antrosios kartos Šengeno informacinės sistemos (SIS II) sukūrimo, veikimo ir naudojimo (OL 2006 L 381, p. 4) 44 straipsniu, 2</text:span><text:span text:style-name="T41">007 m. birželio 12 d. Tarybos sprendimo 2007/533/TVR dėl antrosios kartos Šengeno informacinės sistemos (SIS II) sukūrimo, veikimo ir naudojimo (OL 2007 L 205, p. 63) 60 straipsniu, 2008 m. birželio 23 d. Tarybos sprendimo 2008/633/TVR dėl valstybių narių<text:s/></text:span><text:span text:style-name="T42">paskirtų institucijų ir Europolo prieigos prie Vizų informacinės sistemos (VIS) teroristinių ir kitų sunkių nusikaltimų prevencijos, atskleidimo ir tyrimo tikslais (OL 2008 L 218, p. 129) 8 straipsniu, 2008 m. liepos 9 d. Europos Parlamento ir Tarybos regl</text:span><text:span text:style-name="T43">amento (EB) Nr. 767/2008 dėl Vizų informacinės sistemos (VIS) ir apsikeitimo duomenimis apie trumpalaikes vizas tarp valstybių narių (VIS reglamentas) (OL 2008 L 218, p. 60) 41 straipsniu, 2012 m. spalio 25 d. Europos Parlamento ir Tarybos reglamento (ES)<text:s/></text:span><text:span text:style-name="T44">Nr. 1024/2012 dėl administracinio bendradarbiavimo per Vidaus rinkos informacinę sistemą, kuriuo panaikinamas Komisijos sprendimas 2008/49/EB (VRI reglamentas) (OL 2012 L 316, p. 1), 21 straipsniu, 2013 m. birželio 26 d. Europos Parlamento ir Tarybos regla</text:span><text:span text:style-name="T45">mento (ES) Nr. 603/2013 dėl Eurodac sistemos pirštų atspaudams lyginti sukūrimo siekiant veiksmingai taikyti Reglamentą (ES) Nr. 604/2013, kuriuo išdėstomi valstybės narės, atsakingos už trečiosios šalies piliečio arba asmens be pilietybės vienoje iš valst</text:span><text:span text:style-name="T46">ybių narių pateikto tarptautinės apsaugos prašymo nagrinėjimą, nustatymo kriterijai ir mechanizmai, ir dėl valstybių narių teisėsaugos institucijų bei Europolo teisėsaugos tikslais teikiamų prašymų palyginti duomenis su Eurodac sistemos duomenimis ir kuriu</text:span><text:span text:style-name="T47">o iš dalies keičiamas Reglamentas (ES) Nr. 1077/2011, kuriuo įsteigiama Europos didelės apimties IT sistemų laisvės, saugumo ir teisingumo erdvėje operacijų valdymo agentūra (nauja redakcija) (OL 2013 L 180, p. 1), 30 straipsniu, 2013 m. birželio 26 d. Eur</text:span><text:span text:style-name="T48">opos Parlamento ir Tarybos reglamento (ES) Nr. 604/2013, kuriuo išdėstomi valstybės narės, atsakingos už trečiosios šalies piliečio arba asmens be pilietybės vienoje iš valstybių narių<text:s/></text:span><text:soft-page-break/><text:span text:style-name="T49">pateikto tarptautinės apsaugos prašymo nagrinėjimą, nustatymo kriterija</text:span><text:span text:style-name="T50">i ir mechanizmai (nauja redakcija) (OL 2013 L 180, p. 31), 38 straipsniu ir atsižvelgdama į Lietuvos Respublikos Vyriausybės 2004 m. gruodžio 6 d. nutarimo Nr. 1593 „Dėl įgaliojimų suteikimo įgyvendinant Lietuvos Respublikos elektroninių ryšių įstatymą“ 4<text:s/></text:span><text:span text:style-name="T51">punktą, Lietuvos Respublikos Vyriausybės 2009 m. gruodžio 23 d. nutarimo Nr. 1706 „Dėl 2009 m. balandžio 6 d. Tarybos sprendimo 2009/371/TVR dėl Europos policijos biuro (Europolo) įsteigimo įgyvendinimo“ 3 punktą, Lietuvos Respublikos Vyriausybės 2011 m. g</text:span><text:span text:style-name="T52">egužės 4 d. nutarimo Nr. 522 „Dėl 2009 m. lapkričio 30 d. Tarybos sprendimo 2009/917/TVR dėl informacinių technologijų naudojimo muitinės tikslais įgyvendinimo“ 1.2 papunktį, Lietuvos Respublikos Vyriausybė</text:span><text:span text:style-name="T53"><text:s/></text:span><text:span text:style-name="T54">nutaria</text:span><text:span text:style-name="T55">:</text:span></text:p>
      <text:p text:style-name="P56"><text:span text:style-name="T57">1</text:span><text:span text:style-name="T58">. Patvirtinti Valstybinės duomenų<text:s/></text:span><text:span text:style-name="T59">apsaugos inspekcijos nuostatus (pridedama).</text:span></text:p>
      <text:p text:style-name="P60"><text:span text:style-name="T61">2</text:span><text:span text:style-name="T62">. Paskirti Valstybinę duomenų apsaugos inspekciją atsakinga už:</text:span></text:p>
      <text:p text:style-name="P63"><text:span text:style-name="T64">2.1</text:span><text:span text:style-name="T65">. Konvencijos dėl asmenų apsaugos ryšium su asmens duomenų automatizuotu tvarkymu (ETS Nr. 108) su Europos Tarybos Ministrų Komiteto priim</text:span><text:span text:style-name="T66">tomis pataisomis nuostatų įgyvendinimą;</text:span></text:p>
      <text:p text:style-name="P67"><text:span text:style-name="T68">2.2</text:span><text:span text:style-name="T69">. nepriklausomą asmens duomenų tvarkymo teisėtumo nacionalinėje Šengeno informacinėje sistemoje kontrolės vykdymą ir patikrinimų, ar tvarkant asmens duomenis nacionalinėje Šengeno informacinėje sistemoje nepaž</text:span><text:span text:style-name="T70">eidžiamos duomenų subjektų teisės, atlikimą.</text:span><text:span text:style-name="T71"><text:s/></text:span></text:p>
      <text:p text:style-name="P72"/>
      <text:p text:style-name="P73"/>
      <text:p text:style-name="P74"/>
      <text:p text:style-name="P75">Ministras Pirmininkas<text:tab/>Algirdas Brazauskas</text:p>
      <text:p text:style-name="P76"/>
      <text:p text:style-name="P77"/>
      <text:p text:style-name="P78"/>
      <text:p text:style-name="P79"><text:span text:style-name="T80">Teisingumo ministras</text:span><text:span text:style-name="T81"><text:tab/>Vytautas Markevičius</text:span></text:p>
      <text:p text:style-name="Normal"/>
      <text:p text:style-name="P82"/>
      <text:p text:style-name="P83"/>
      <text:soft-page-break/>
      <text:p text:style-name="P84"><text:span text:style-name="T85">Patvirtinta</text:span></text:p>
      <text:p text:style-name="P86">Lietuvos Respublikos Vyriausybės<text:s/></text:p>
      <text:p text:style-name="P87">2001 m. rugsėjo 25 d. nutarimu Nr. 1156</text:p>
      <text:p text:style-name="P88">(Lietuvos Respublikos Vyriausybės<text:s/></text:p>
      <text:p text:style-name="P89">2011 m. rugpjūčio 24 d. nutarimo Nr. 987 redakcija)</text:p>
      <text:p text:style-name="Normal"/>
      <text:p text:style-name="P90"><text:span text:style-name="T91">VALSTYBINĖS DUOMENŲ APSAUGOS INSPEKCIJOS NUOSTATAI</text:span></text:p>
      <text:p text:style-name="P92"/>
      <text:p text:style-name="P93"><text:span text:style-name="T94">I</text:span><text:span text:style-name="T95">.<text:s/></text:span><text:span text:style-name="T96">SKYRIUS<text:s/></text:span><text:span text:style-name="T97"><text:line-break/>BENDROSIOS NUOSTATOS<text:s/></text:span></text:p>
      <text:p text:style-name="P98"/>
      <text:p text:style-name="P99">Pakeistas skyriaus pavadinimas:</text:p>
      <text:p text:style-name="P100"><text:span text:style-name="T101">Nr.<text:s/></text:span><text:a xlink:href="https://www.e-tar.lt/portal/legalAct.html?documentId=13704ac0eccb11e4927fda1d051299fb" office:target-frame-name="_top" xlink:show="replace"><text:span text:style-name="T102">416</text:span></text:a><text:span text:style-name="T103">, 2015-04-23, paskelbta TAR 2015-04-27, i. k. 2015-06383</text:span></text:p>
      <text:p text:style-name="Normal"/>
      <text:p text:style-name="P104"><text:span text:style-name="T105">1</text:span><text:span text:style-name="T106">. Valstybinė duomenų apsaugos inspekcija (toliau – Inspekcija) yra Vyriausybės įstaiga, atliekanti Lietuvos Respublikos asmens<text:s/></text:span><text:span text:style-name="T107">duomenų teisinės apsaugos įstatymo, Lietuvos Respublikos asmens duomenų, tvarkomų vykdant policijos ir teisminį bendradarbiavimą baudžiamosiose bylose, teisinės apsaugos įstatymo, Lietuvos Respublikos elektroninių ryšių įstatymo, Lietuvos Respublikos kiber</text:span><text:span text:style-name="T108">netinio saugumo įstatymo, kitų įstatymų ir teisės aktų jai pavestas duomenų apsaugos priežiūros funkcijas.</text:span><text:s/></text:p>
      <text:p text:style-name="P109">Punkto pakeitimai:</text:p>
      <text:p text:style-name="P110"><text:span text:style-name="T111">Nr.<text:s/></text:span><text:a xlink:href="https://www.e-tar.lt/portal/legalAct.html?documentId=13704ac0eccb11e4927fda1d051299fb" office:target-frame-name="_top" xlink:show="replace"><text:span text:style-name="T112">416</text:span></text:a><text:span text:style-name="T113">, 2015-04-23, paskelbta<text:s/></text:span><text:span text:style-name="T114">TAR 2015-04-27, i. k. 2015-06383</text:span></text:p>
      <text:p text:style-name="Normal"/>
      <text:p text:style-name="P115">2. Inspekcijos paskirtis – prižiūrėti duomenų valdytojų veiklą tvarkant asmens duomenis, kontroliuoti asmens duomenų tvarkymo teisėtumą, užkirsti kelią duomenų tvarkymo pažeidimams, užtikrinti duomenų subjekto teisių apsaugą.</text:p>
      <text:p text:style-name="P116"><text:span text:style-name="T117">3</text:span><text:span text:style-name="T118">. Inspekcija savo veikloje vadovaujasi Lietuvos Respublikos Konstitucija, Lietuvos Respublikos tarptautinėmis sutartimis, Europos Sąjungos ir tarptautiniais teisės aktais, Lietuvos Respublikos Vyriausybės įstatymu, Lietuvos Respublikos asmens<text:s/></text:span><text:span text:style-name="T119">duomenų teisinės apsaugos įstatymu, Lietuvos Respublikos asmens duomenų, tvarkomų vykdant policijos ir teisminį bendradarbiavimą baudžiamosiose bylose, teisinės apsaugos įstatymu, Lietuvos Respublikos elektroninių ryšių įstatymu, Lietuvos Respublikos kiber</text:span><text:span text:style-name="T120">netinio saugumo įstatymu, kitais įstatymais, Lietuvos Respublikos Seimo priimtais teisės aktais, Respublikos Prezidento dekretais, Lietuvos Respublikos Vyriausybės nutarimais, Ministro Pirmininko potvarkiais, Valstybinės duomenų apsaugos inspekcijos nuosta</text:span><text:span text:style-name="T121">tais (toliau – Nuostatai), taip pat kitais teisės aktais. Inspekcija, atlikdama duomenų apsaugos priežiūros funkcijas ir priimdama sprendimus, susijusius su Lietuvos Respublikos asmens duomenų teisinės apsaugos įstatyme jai nustatytų funkcijų atlikimu, yra</text:span><text:span text:style-name="T122"><text:s/>nepriklausoma – jos teisės gali būti suvaržytos tik įstatymo.</text:span><text:s/></text:p>
      <text:p text:style-name="P123">Punkto pakeitimai:</text:p>
      <text:p text:style-name="P124"><text:span text:style-name="T125">Nr.<text:s/></text:span><text:a xlink:href="https://www.e-tar.lt/portal/legalAct.html?documentId=13704ac0eccb11e4927fda1d051299fb" office:target-frame-name="_top" xlink:show="replace"><text:span text:style-name="T126">416</text:span></text:a><text:span text:style-name="T127">, 2015-04-23, paskelbta TAR 2015-04-27, i. k. 2015-06383</text:span></text:p>
      <text:p text:style-name="Normal"/>
      <text:p text:style-name="P128"><text:span text:style-name="T129">4</text:span><text:span text:style-name="T130">. Ins</text:span><text:span text:style-name="T131">pekcija yra ribotos civilinės atsakomybės viešasis juridinis asmuo, turintis atsiskaitomąją sąskaitą banke ir antspaudą su Lietuvos valstybės herbu ir savo pavadinimu. Inspekcijos buveinės adresas: A. Juozapavičiaus g. 6, LT-09310 Vilnius, Lietuvos Respubl</text:span><text:span text:style-name="T132">ika.</text:span><text:s/></text:p>
      <text:p text:style-name="P133">Punkto pakeitimai:</text:p>
      <text:p text:style-name="P134"><text:span text:style-name="T135">Nr.<text:s/></text:span><text:a xlink:href="https://www.e-tar.lt/portal/legalAct.html?documentId=13704ac0eccb11e4927fda1d051299fb" office:target-frame-name="_top" xlink:show="replace"><text:span text:style-name="T136">416</text:span></text:a><text:span text:style-name="T137">, 2015-04-23, paskelbta TAR 2015-04-27, i. k. 2015-06383</text:span></text:p>
      <text:p text:style-name="Normal"/>
      <text:p text:style-name="P138">5. Inspekcija yra biudžetinė įstaiga, finansuojama iš Lietuvos Respublikos valstybės biudžeto (toliau – valstybės biudžetas) lėšų.</text:p>
      <text:p text:style-name="P139">6. Inspekcijos savininkė yra valstybė. Inspekcijos savininko teises ir pareigas įgyvendina Lietuvos Respublikos Vyriausybė.<text:s/></text:p>
      <text:p text:style-name="P140">7. Inspekcija turi interneto svetainę (www.ada.lt), kurioje skelbiami vieši pranešimai ir kita informacija. Teisės aktų nustatytais atvejais vieši pranešimai skelbiami ir kitose visuomenės informavimo priemonėse.<text:s/></text:p>
      <text:p text:style-name="P141"><text:span text:style-name="T142">8</text:span><text:span text:style-name="T143">.</text:span><text:s/>Nuostatai keičiami teisės aktų nustatyta tvarka.</text:p>
      <text:p text:style-name="P144"/>
      <text:p text:style-name="P145"><text:span text:style-name="T146">II</text:span><text:span text:style-name="T147">.<text:s/></text:span><text:span text:style-name="T148">SKYRIUS <text:s/></text:span><text:span text:style-name="T149"><text:line-break/></text:span><text:span text:style-name="T150">INSPEKCIJOS VEIKLOS TIKSLAI IR FUNKCIJOS<text:s/></text:span></text:p>
      <text:p text:style-name="P151"/>
      <text:p text:style-name="P152">Pakeistas skyriaus pavadinimas:</text:p>
      <text:p text:style-name="P153"><text:span text:style-name="T154">Nr.<text:s/></text:span><text:a xlink:href="https://www.e-tar.lt/portal/legalAct.html?documentId=13704ac0eccb11e4927fda1d051299fb" office:target-frame-name="_top" xlink:show="replace"><text:span text:style-name="T155">416</text:span></text:a><text:span text:style-name="T156">, 2015-04-23, paskelbta TAR 2015-04-27, i. k. 2015-06383</text:span></text:p>
      <text:p text:style-name="Normal"/>
      <text:p text:style-name="P157"><text:span text:style-name="T158">9</text:span><text:span text:style-name="T159">. Inspekcijos</text:span><text:span text:style-name="T160"><text:s/>veiklos tikslai:</text:span></text:p>
      <text:p text:style-name="P161"><text:span text:style-name="T162">9.1</text:span><text:span text:style-name="T163">. dalyvauti formuojant valstybės politiką asmens duomenų apsaugos srityje;</text:span></text:p>
      <text:p text:style-name="P164"><text:span text:style-name="T165">9.2</text:span><text:span text:style-name="T166">. prižiūrėti ir kontroliuoti Lietuvos Respublikos asmens duomenų teisinės apsaugos įstatymo (išskyrus 8 ir 35</text:span><text:span text:style-name="T167">1</text:span><text:span text:style-name="T168"> straipsnius), Lietuvos Respublikos asmen</text:span><text:span text:style-name="T169">s duomenų, tvarkomų vykdant policijos ir teisminį bendradarbiavimą baudžiamosiose bylose, teisinės apsaugos įstatymo, Lietuvos Respublikos elektroninių ryšių įstatymo nuostatų, reglamentuojančių asmens duomenų tvarkymą ir privatumo apsaugą, Lietuvos Respub</text:span><text:span text:style-name="T170">likos kibernetinio saugumo įstatymo nuostatų, susijusių su kibernetinio saugumo politikos asmens duomenų apsaugos srityje įgyvendinimu, vykdymą;</text:span></text:p>
      <text:p text:style-name="P171"><text:span text:style-name="T172">9.3</text:span><text:span text:style-name="T173">. kontroliuoti asmens duomenų tvarkymą pagal 1990 m. birželio 19 d. Konvenciją dėl Šengeno susitarimo, 1</text:span><text:span text:style-name="T174">985 m. birželio 14 d. sudaryto tarp Beniliukso ekonominės sąjungos valstybių, Vokietijos Federacinės Respublikos ir Prancūzijos Respublikos vyriausybių dėl laipsniško jų bendrų sienų kontrolės panaikinimo, įgyvendinimo (OL</text:span><text:span text:style-name="T175"><text:s/>2004 m. specialusis leidimas,<text:s/></text:span><text:span text:style-name="T176">19<text:s/></text:span><text:span text:style-name="T177">skyrius, 2 tomas, p. 9) su paskutiniais pakeitimais, padarytais 2013 m. birželio 26 d. Europos Parlamento ir Tarybos reglamentu (ES) Nr. 610/2013 (OL 2013 L 182, p. 1), 2006 m. gruodžio 20 d. Europos Parlamento ir Tarybos reglamentą (EB) Nr. 1987/2006 dėl<text:s/></text:span><text:span text:style-name="T178">antrosios kartos Šengeno informacinės sistemos (SIS II) sukūrimo, veikimo ir naudojimo (OL 2006 L 381, p. 4), 2007 m. birželio 12 d. Tarybos sprendimą 2007/533/TVR dėl antrosios kartos Šengeno informacinės sistemos (SIS II) sukūrimo, veikimo ir naudojimo (</text:span><text:span text:style-name="T179">OL 2007 L 205, p. 63), 2008 m. birželio 23 d. Tarybos sprendimą 2008/633/TVR dėl valstybių narių paskirtų institucijų ir Europolo prieigos prie Vizų informacinės sistemos (VIS) teroristinių ir kitų sunkių nusikaltimų prevencijos, atskleidimo ir tyrimo tiks</text:span><text:span text:style-name="T180">lais (OL 2008 L 218, p. 129), 2008 m. liepos 9 d. Europos Parlamento ir Tarybos reglamentą (EB) Nr. 767/2008 dėl Vizų informacinės sistemos (VIS) ir apsikeitimo duomenimis apie trumpalaikes vizas tarp valstybių narių (VIS reglamentas) (OL 2008 L 218, p. 60</text:span><text:span text:style-name="T181">), 2009 m. balandžio 6 d. Tarybos sprendimą 2009/371/TVR dėl Europos policijos biuro (Europolo) įsteigimo (OL 2009 L 121, p. 37), 2009 m. lapkričio 30 d. Tarybos sprendimą 2009/917/TVR dėl informacinių technologijų naudojimo muitinės tikslais (OL 2009 L 32</text:span><text:span text:style-name="T182">3, p. 20), 2012 m. spalio 25 d. Europos Parlamento ir Tarybos reglamentą (ES) Nr. 1024/2012 dėl administracinio bendradarbiavimo per Vidaus rinkos informacinę sistemą, kuriuo panaikinamas Komisijos sprendimas 2008/49/EB (VRI reglamentas) (OL 2012 L 316, p.</text:span><text:span text:style-name="T183"><text:s/>1), 2013 m. birželio 26 d. Europos Parlamento ir Tarybos reglamentą (ES) Nr. 603/2013 dėl Eurodac sistemos pirštų atspaudams lyginti sukūrimo siekiant veiksmingai taikyti Reglamentą (ES) Nr. 604/2013, kuriuo išdėstomi valstybės narės, atsakingos už trečio</text:span><text:span text:style-name="T184">sios šalies piliečio arba asmens be pilietybės vienoje iš valstybių narių pateikto tarptautinės apsaugos prašymo nagrinėjimą, nustatymo kriterijai ir mechanizmai, ir dėl valstybių narių teisėsaugos institucijų bei Europolo teisėsaugos tikslais teikiamų pra</text:span><text:span text:style-name="T185">šymų palyginti duomenis su Eurodac sistemos duomenimis ir kuriuo iš dalies keičiamas Reglamentas (ES) Nr. 1077/2011, kuriuo įsteigiama Europos didelės apimties IT sistemų laisvės, saugumo ir teisingumo erdvėje operacijų valdymo agentūra (nauja redakcija) (</text:span><text:span text:style-name="T186">OL 2013 L 180, p. 1), 2013 m. birželio 26 d. Europos Parlamento ir Tarybos reglamentą (ES) Nr. 604/2013, kuriuo išdėstomi valstybės narės, atsakingos už trečiosios šalies piliečio arba asmens be pilietybės vienoje iš valstybių narių pateikto tarptautinės a</text:span><text:span text:style-name="T187">psaugos prašymo nagrinėjimą, nustatymo kriterijai ir mechanizmai (nauja redakcija) (OL 2013 L 180, p. 31);</text:span></text:p>
      <text:p text:style-name="P188"><text:span text:style-name="T189">9.4</text:span><text:span text:style-name="T190">. bendradarbiauti teikiant abipusę pagalbą pagal Konvenciją dėl asmenų apsaugos ryšium su asmens duomenų automatizuotu tvarkymu (ETS Nr. 108)<text:s/></text:span><text:span text:style-name="T191">su Europos Tarybos Ministrų Komiteto priimtomis pataisomis (toliau – Konvencija (ETS Nr. 108).</text:span><text:s/></text:p>
      <text:p text:style-name="P192">Punkto pakeitimai:</text:p>
      <text:p text:style-name="P193"><text:span text:style-name="T194">Nr.<text:s/></text:span><text:a xlink:href="https://www.e-tar.lt/portal/legalAct.html?documentId=13704ac0eccb11e4927fda1d051299fb" office:target-frame-name="_top" xlink:show="replace"><text:span text:style-name="T195">416</text:span></text:a><text:span text:style-name="T196">, 2015-04-23, paskelbta TAR 2015-0</text:span><text:span text:style-name="T197">4-27, i. k. 2015-06383</text:span></text:p>
      <text:p text:style-name="Normal"/>
      <text:p text:style-name="P198"><text:span text:style-name="T199">10</text:span><text:span text:style-name="T200">. Siekdama 9.1 papunktyje nurodyto veiklos tikslo, Inspekcija:</text:span><text:s/></text:p>
      <text:p text:style-name="P201">Punkto pakeitimai:</text:p>
      <text:p text:style-name="P202"><text:span text:style-name="T203">Nr.<text:s/></text:span><text:a xlink:href="https://www.e-tar.lt/portal/legalAct.html?documentId=13704ac0eccb11e4927fda1d051299fb" office:target-frame-name="_top" xlink:show="replace"><text:span text:style-name="T204">416</text:span></text:a><text:span text:style-name="T205">, 2015-04-23, paskelbta TAR<text:s/></text:span><text:span text:style-name="T206">2015-04-27, i. k. 2015-06383</text:span></text:p>
      <text:p text:style-name="P207">10.1. dalyvauja rengiant įstatymų projektus, rengia kitų teisės aktų, reglamentuojančių asmens duomenų apsaugą, projektus, derina ir teikia išvadas dėl teisės aktų projektų, susijusių su asmens duomenų tvarkymu;</text:p>
      <text:p text:style-name="P208">10.2. teikia pasiūlymus Lietuvos Respublikos Seimui, Lietuvos Respublikos Vyriausybei, kitoms valstybės ir savivaldybių institucijoms ir įstaigoms dėl įstatymų ar kitų teisės aktų rengimo, keitimo, pripažinimo netekusiais galios, jeigu įstatymų ar kitų teisės aktų<text:s/>nuostatos yra susijusios su Inspekcijos kompetencijai priskirtais klausimais;</text:p>
      <text:p text:style-name="P209">10.3. teikia pasiūlymus Teisingumo ministerijai dėl valstybės politikos asmens duomenų apsaugos srityje formavimo ir Lietuvos politikos Europos Sąjungos asmens duomenų apsaugos srityje formavimo.</text:p>
      <text:p text:style-name="P210"><text:span text:style-name="T211">11</text:span><text:span text:style-name="T212">. Siekdama 9.2 papunktyje</text:span><text:span text:style-name="T213"><text:s/></text:span><text:span text:style-name="T214">nurodyto veiklos tikslo, Inspekcija:</text:span><text:s/></text:p>
      <text:p text:style-name="P215">Punkto pakeitimai:</text:p>
      <text:p text:style-name="P216"><text:span text:style-name="T217">Nr.<text:s/></text:span><text:a xlink:href="https://www.e-tar.lt/portal/legalAct.html?documentId=13704ac0eccb11e4927fda1d051299fb" office:target-frame-name="_top" xlink:show="replace"><text:span text:style-name="T218">416</text:span></text:a><text:span text:style-name="T219">, 2015-04-23, paskelbta TAR 2015-04-27</text:span><text:span text:style-name="T220">, i. k. 2015-06383</text:span></text:p>
      <text:p text:style-name="P221">11.1.<text:span text:style-name="T222"><text:s/></text:span>nagrinėja asmenų skundus ir pranešimus Lietuvos Respublikos asmens duomenų teisinės apsaugos įstatymo, Lietuvos Respublikos asmens duomenų, tvarkomų vykdant policijos ir teisminį bendradarbiavimą baudžiamosiose bylose, teisinės 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 pagal juos tikrina asmens duomenų tvarkymo teisėtumą ir priima sprendimus dėl asmens duomenų tvarkymo pažeidimų;</text:p>
      <text:p text:style-name="P223"><text:span text:style-name="T224">11.2</text:span><text:span text:style-name="T225">. nagrinėja asmenų prašymus Lietuvos Respublikos viešojo administravimo įstatymo nustatyta<text:s/></text:span><text:span text:style-name="T226">tvarka;</text:span><text:s/></text:p>
      <text:p text:style-name="P227">Papunkčio pakeitimai:</text:p>
      <text:p text:style-name="P228"><text:span text:style-name="T229">Nr.<text:s/></text:span><text:a xlink:href="https://www.e-tar.lt/portal/legalAct.html?documentId=13704ac0eccb11e4927fda1d051299fb" office:target-frame-name="_top" xlink:show="replace"><text:span text:style-name="T230">416</text:span></text:a><text:span text:style-name="T231">, 2015-04-23, paskelbta TAR 2015-04-27, i. k. 2015-06383</text:span></text:p>
      <text:p text:style-name="Normal"/>
      <text:p text:style-name="P232">11.3. tikrina asmens duomenų tvarkymo teisėtumą Inspekcijos direktoriaus nustatyta tvarka<text:span text:style-name="T233"><text:s/></text:span>ir priima sprendimus dėl asmens duomenų tvarkymo pažeidimų;</text:p>
      <text:p text:style-name="P234">11.4.<text:span text:style-name="T235"><text:s/></text:span>tvarko Asmens duomenų valdytojų valstybės registrą Lietuvos Respublikos Vyriausybės nustatyta tvarka, viešai skelbia jo duomenis ir prižiūri duomenų<text:s/>valdytojų veiklą, susijusią su asmens duomenų tvarkymu;</text:p>
      <text:p text:style-name="P236">11.5. teikia konsultacijas duomenų subjektams, duomenų valdytojams ir tvarkytojams, kitiems asmenims dėl asmens duomenų ir privatumo apsaugos, taip pat rengia metodines rekomendacijas dėl asmens duomenų apsaugos ir asmens duomenų tvarkymo ir privatumo apsaugos elektroninių ryšių sektoriuje, jas viešai skelbia Inspekcijos interneto svetainėje;</text:p>
      <text:p text:style-name="P237">11.6.<text:span text:style-name="T238"><text:s/></text:span>vertina duomenų valdytojų pateiktas asmens duomenų tvarkymo taisykles;</text:p>
      <text:p text:style-name="P239">11.7.<text:span text:style-name="T240"><text:s/></text:span>prižiūri viešųjų<text:s/>ryšių tinklų ir (arba) viešųjų elektroninių ryšių paslaugų teikėjų tvarkomų ir saugomų su abonentu ir (arba) faktiniu elektroninių ryšių paslaugų naudotoju susijusių srauto ir apskaitos duomenų tvarkymo teisėtumą, taip pat asmens duomenų tvarkymą abonentų<text:s/>sąrašuose, priima sprendimus dėl asmens duomenų tvarkymo ir privatumo apsaugos pažeidimų;</text:p>
      <text:p text:style-name="P241">11.8. padeda duomenų subjektui įgyvendinti jo teisę susipažinti su savo asmens duomenimis pagal Lietuvos Respublikos asmens duomenų teisinės apsaugos įstatymo 29 straipsnį;</text:p>
      <text:p text:style-name="P242">11.9.<text:span text:style-name="T243"><text:s/></text:span>padeda duomenų subjektui įgyvendinti jo teises susipažinti su savo asmens duomenimis ir ištaisyti, sunaikinti ar blokuoti asmens duomenis, kai duomenų subjektas šias teises įgyvendina<text:s/><text:soft-page-break/>per Inspekciją, pagal Lietuvos Respublikos asmens<text:s/>duomenų, tvarkomų vykdant policijos ir teisminį bendradarbiavimą baudžiamosiose bylose, teisinės apsaugos įstatymo 13 straipsnį;</text:p>
      <text:p text:style-name="P244">11.10. Lietuvos Respublikos asmens duomenų teisinės apsaugos įstatymo ir kitų įstatymų nustatytais atvejais atlieka išankstinę patikrą ir teikia išvadas duomenų valdytojui apie numatomą duomenų tvarkymą;</text:p>
      <text:p text:style-name="P245">11.11.<text:span text:style-name="T246"><text:s/></text:span>išduoda leidimus duomenų valdytojams teikti asmens duomenis valstybių, kurios nėra Europos Sąjungos<text:span text:style-name="T247"><text:s/></text:span>valstybės narės ar kitos Europos ekonominės erdvės valstybės, duomenų gavėjams;</text:p>
      <text:p text:style-name="P248">11.12.<text:span text:style-name="T249"><text:s/></text:span>įgyvendina tiesiogiai taikomų Europos Sąjungos teisės aktų, reglamentuojančių asmens duomenų tvarkymą ir privatumo apsaugą pagal Lietuvos Respublikos elektroninių ryšių įstatymą, nuostatas.</text:p>
      <text:p text:style-name="P250"><text:span text:style-name="T251">12</text:span><text:span text:style-name="T252">. Siekdama 9.3 papunktyje</text:span><text:span text:style-name="T253"><text:s/></text:span><text:span text:style-name="T254">nurod</text:span><text:span text:style-name="T255">yto veiklos tikslo, Inspekcija:</text:span></text:p>
      <text:p text:style-name="P256"><text:span text:style-name="T257">12.1</text:span><text:span text:style-name="T258">. vykdo nepriklausomą Lietuvos Respublikos teritorijoje vykdomo antrosios kartos Šengeno informacinės sistemos (SIS II) asmens duomenų tvarkymo ir iš Lietuvos Respublikos teritorijos vykdomo antrosios kartos Šengeno in</text:span><text:span text:style-name="T259">formacinės sistemos (SIS II) asmens duomenų perdavimo teisėtumo ir tolesnio keitimosi papildoma informacija ir jos tvarkymo teisėtumo stebėseną;</text:span></text:p>
      <text:p text:style-name="P260"><text:span text:style-name="T261">12.2</text:span><text:span text:style-name="T262">. kontroliuoja asmens duomenų tvarkymo pagal sprendimą 2008/633/TVR teisėtumą, atlieka kitas su šio spr</text:span><text:span text:style-name="T263">endimo įgyvendinimu susijusias funkcijas ir yra kompetentinga nacionalinė priežiūros institucija pagal šio sprendimo 8 straipsnio nuostatas;</text:span></text:p>
      <text:p text:style-name="P264"><text:span text:style-name="T265">12.3</text:span><text:span text:style-name="T266">. vykdo nepriklausomą reglamento (EB) Nr. 767/2008 5 straipsnio 1 dalyje nurodytų asmens duomenų tvarkymo<text:s/></text:span><text:span text:style-name="T267">Lietuvos Respublikos teritorijoje teisėtumo, įskaitant jų perdavimą į Vizų informacinę sistemą ir iš jos, kontrolę, atlieka kitas su šio reglamento įgyvendinimu susijusias funkcijas ir yra kompetentinga nacionalinė priežiūros institucija pagal šio reglamen</text:span><text:span text:style-name="T268">to 41 straipsnio nuostatas;</text:span></text:p>
      <text:p text:style-name="P269"><text:span text:style-name="T270">12.4</text:span><text:span text:style-name="T271">.<text:s/></text:span><text:span text:style-name="T272">nepriklausomai stebi, ar<text:s/></text:span><text:span text:style-name="T273">Europos Sąjungos vidaus rinkos informacinės sistemos<text:s/></text:span><text:span text:style-name="T274">Lietuvos Respublikos subjektai teisėtai tvarko asmens duomenis ir užtikrina, kad duomenų subjektų teisės būtų saugomos laikantis<text:s/></text:span><text:span text:style-name="T275">reglamento<text:s/></text:span><text:span text:style-name="T276">(ES) Nr. 1024/2012, atlieka kitas su šio reglamento įgyvendinimu susijusias funkcijas ir yra kompetentinga nacionalinė priežiūros institucija pagal šio reglamento 21 straipsnio nuostatas;</text:span></text:p>
      <text:p text:style-name="P277"><text:span text:style-name="T278">12.5</text:span><text:span text:style-name="T279">. atlieka nepriklausomą priežiūrą, ar Lietuvos Respublika te</text:span><text:span text:style-name="T280">isėtai pagal reglamentą (ES) Nr. 603/2013 apdoroja ir perduoda asmens duomenis į centrinę sistemą, atlieka kitas su šio reglamento įgyvendinimu susijusias funkcijas ir yra kompetentinga nacionalinė priežiūros institucija pagal šio reglamento 30 straipsnio<text:s/></text:span><text:span text:style-name="T281">nuostatas;</text:span></text:p>
      <text:p text:style-name="P282"><text:span text:style-name="T283">12.6</text:span><text:span text:style-name="T284">. nepriklausomai stebi, ar Lietuvos Respublika teisėtai tvarko asmens duomenis pagal reglamentą (ES) Nr. 604/2013, atlieka kitas su šio reglamento įgyvendinimu susijusias funkcijas ir yra kompetentinga nacionalinė priežiūros institucija<text:s/></text:span><text:span text:style-name="T285">pagal šio reglamento 38 straipsnio nuostatas;</text:span></text:p>
      <text:p text:style-name="P286"><text:span text:style-name="T287">12.7</text:span><text:span text:style-name="T288">.</text:span><text:span text:style-name="T289"><text:s/></text:span><text:span text:style-name="T290">nepriklausomai stebi Lietuvos Respublikos asmens duomenų perkėlimo, paieškos ir teikimo Europolui leistinumą ir nagrinėja, ar tai nepažeidžia duomenų subjekto teisių;</text:span></text:p>
      <text:p text:style-name="P291"><text:span text:style-name="T292">12.8</text:span><text:span text:style-name="T293">.</text:span><text:span text:style-name="T294"><text:s/></text:span><text:span text:style-name="T295">atlieka nepriklausomą p</text:span><text:span text:style-name="T296">erkeltų į sprendimu 2009/917/TVR sukurtą bendrą automatizuotą informacinę sistemą, naudojamą muitinės tikslais (toliau – Muitinės informacinė sistema), asmens duomenų priežiūrą, užtikrinančią, kad Muitinės informacinėje sistemoje saugomų duomenų tvarkymas<text:s/></text:span><text:span text:style-name="T297">ir naudojimas Lietuvos Respublikos teritorijoje nepažeistų suinteresuotų asmenų teisių, atlieka kitas su šio sprendimo įgyvendinimu susijusias funkcijas ir yra kompetentinga nacionalinė priežiūros institucija pagal šio sprendimo 24 straipsnio nuostatas</text:span><text:span text:style-name="T298">.</text:span><text:s/></text:p>
      <text:p text:style-name="P299">Punkto pakeitimai:</text:p>
      <text:p text:style-name="P300"><text:span text:style-name="T301">Nr.<text:s/></text:span><text:a xlink:href="https://www.e-tar.lt/portal/legalAct.html?documentId=13704ac0eccb11e4927fda1d051299fb" office:target-frame-name="_top" xlink:show="replace"><text:span text:style-name="T302">416</text:span></text:a><text:span text:style-name="T303">, 2015-04-23, paskelbta TAR 2015-04-27, i. k. 2015-06383</text:span></text:p>
      <text:p text:style-name="Normal"/>
      <text:p text:style-name="P304"><text:span text:style-name="T305">13</text:span><text:span text:style-name="T306">. Siekdama 9.4 papunktyje</text:span><text:span text:style-name="T307"><text:s/></text:span><text:span text:style-name="T308">nurodyto veiklos tikslo, Inspekcija įgyve</text:span><text:span text:style-name="T309">ndina Konvencijos (ETS Nr. 108) nuostatas (teikia pagalbą Konvencijos (ETS Nr. 108) šalims ir keičiasi informacija apie duomenų apsaugos teisės aktus ir administracinę praktiką, imasi visų tinkamų priemonių faktinei informacijai apie konkretų Lietuvos Resp</text:span><text:span text:style-name="T310">ublikos teritorijoje atliekamą automatizuotą tvarkymą teikti, išskyrus tvarkomus asmens duomenis).</text:span><text:s/></text:p>
      <text:soft-page-break/>
      <text:p text:style-name="P311">Punkto pakeitimai:</text:p>
      <text:p text:style-name="P312"><text:span text:style-name="T313">Nr.<text:s/></text:span><text:a xlink:href="https://www.e-tar.lt/portal/legalAct.html?documentId=13704ac0eccb11e4927fda1d051299fb" office:target-frame-name="_top" xlink:show="replace"><text:span text:style-name="T314">416</text:span></text:a><text:span text:style-name="T315">, 2015-04-23, paskelbta TAR 2015</text:span><text:span text:style-name="T316">-04-27, i. k. 2015-06383</text:span></text:p>
      <text:p text:style-name="Normal"/>
      <text:p text:style-name="P317">14.<text:span text:style-name="T318"><text:s/></text:span>Inspekcija taip pat atlieka šias funkcijas:</text:p>
      <text:p text:style-name="P319">14.1.<text:span text:style-name="T320"><text:s/></text:span>rengia ir viešai skelbia savo veiklos metines ataskaitas;</text:p>
      <text:p text:style-name="P321">14.2.<text:span text:style-name="T322"><text:s/></text:span>bendradarbiauja ir keičiasi informacija su valstybės ir (arba) savivaldybių institucijomis ir<text:s/>įstaigomis tiek, kiek to reikia jų priskirtoms funkcijoms atlikti;</text:p>
      <text:p text:style-name="P323">14.3.<text:span text:style-name="T324"><text:s/></text:span>bendradarbiauja su užsienio šalių asmens duomenų apsaugos institucijomis, Europos Sąjungos institucijomis, įstaigomis ir tarptautinėmis organizacijomis, dalyvauja jų veikloje;</text:p>
      <text:p text:style-name="P325">14.4.<text:span text:style-name="T326"><text:s/></text:span>įstatymų nustatyta tvarka teikia pagalbą užsienyje gyvenantiems duomenų subjektams;</text:p>
      <text:p text:style-name="P327">14.5.<text:span text:style-name="T328"><text:s/></text:span>įstatymų nustatytais atvejais teikia informaciją kitoms valstybėms apie Lietuvos Respublikos duomenų apsaugą reglamentuojančius teisės aktus ir jų administravimo praktiką;</text:p>
      <text:p text:style-name="P329">14.6. vykdo 2004 m. spalio 27 d. Europos Parlamento ir Tarybos reglamento (EB) Nr. 2006/2004 dėl nacionalinių institucijų, atsakingų už vartotojų apsaugos teisės aktų vykdymą, bendradarbiavimo (OL 2004 L 364, p. 1) nuostatas, kiek tai<text:s/>susiję su Lietuvos Respublikos elektroninių ryšių įstatymo 69 straipsnio reguliavimo dalyku;<text:s/></text:p>
      <text:p text:style-name="P330">14.7.<text:span text:style-name="T331"><text:s/></text:span>atlieka kitas įstatymų ir kitų teisės aktų nustatytas funkcijas.</text:p>
      <text:p text:style-name="P332"/>
      <text:p text:style-name="P333"><text:span text:style-name="T334">III</text:span><text:span text:style-name="T335">.<text:s/></text:span><text:span text:style-name="T336">SKYRIUS<text:s/></text:span><text:span text:style-name="T337"><text:line-break/>INSPEKCIJOS TEISĖS<text:s/></text:span></text:p>
      <text:p text:style-name="P338"/>
      <text:p text:style-name="P339">Pakeistas skyriaus pavadinimas:</text:p>
      <text:p text:style-name="P340"><text:span text:style-name="T341">Nr.<text:s/></text:span><text:a xlink:href="https://www.e-tar.lt/portal/legalAct.html?documentId=13704ac0eccb11e4927fda1d051299fb" office:target-frame-name="_top" xlink:show="replace"><text:span text:style-name="T342">416</text:span></text:a><text:span text:style-name="T343">, 2015-04-23, paskelbta TAR 2015-04-27, i. k. 2015-06383</text:span></text:p>
      <text:p text:style-name="Normal"/>
      <text:p text:style-name="P344">15. Inspekcija, siekdama jai nustatytų veiklos tikslų ir atlikdama funkcijas, turi teisę:<text:s/></text:p>
      <text:p text:style-name="P345">15.1.<text:span text:style-name="T346"><text:s/></text:span>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 kopijas, taip pat susipažinti su visais duomenimis ir dokumentais, kurių reikia asmens duomenų tvarkymo ir privatumo apsaugos priežiūros funkcijoms atlikti;</text:p>
      <text:p text:style-name="P347">15.2.<text:span text:style-name="T348"><text:s/></text:span>teikti rekomendacijas ir<text:s/>duoti nurodymus duomenų valdytojams, viešųjų elektroninių ryšių paslaugų teikėjams ir viešųjų ryšių tinklų teikėjams dėl asmens duomenų tvarkymo ir apsaugos;</text:p>
      <text:p text:style-name="P349"><text:span text:style-name="T350">15.3</text:span><text:span text:style-name="T351">.<text:s/></text:span><text:span text:style-name="T352">surašyti administracinių nusižengimų protokolus įstatymų nustatyta tvarka;</text:span><text:s/></text:p>
      <text:p text:style-name="P353">Papunkčio pakeitimai:</text:p>
      <text:p text:style-name="P354"><text:span text:style-name="T355">Nr.<text:s/></text:span><text:a xlink:href="https://www.e-tar.lt/portal/legalAct.html?documentId=937153f0fe5211e68034be159a964f47" office:target-frame-name="_top" xlink:show="replace"><text:span text:style-name="T356">122</text:span></text:a><text:span text:style-name="T357">, 2017-02-22, paskelbta TAR 2017-03-01, i. k. 2017-03366</text:span></text:p>
      <text:p text:style-name="Normal"/>
      <text:p text:style-name="P358">15.4.<text:span text:style-name="T359"><text:s/></text:span>keistis informacija su kitų valstybių asmens duomenų priežiūros institucijomis ir tarptautinėmis organizacijomis tiek, kiek to reikia jų pareigoms atlikti;</text:p>
      <text:p text:style-name="P360">15.5.<text:span text:style-name="T361"><text:s/></text:span>kviesti ekspertus (konsultantus), sudaryti darbo grupes duomenų tvarkymo ar apsaugos ekspertizei atlikti, duomenų apsaugos dokumentams rengti, taip pat duomenų apsaugos ir privatumo apsaugos elektroninių ryšių sektoriuje dokumentams rengti, kitiems Inspekcijos kompetencijos klausimams spręsti;</text:p>
      <text:p text:style-name="P362">15.6.<text:span text:style-name="T363"><text:s/></text:span>dalyvauti teisme nagrinėjant bylas dėl tarptautinės ir nacionalinės teisės nuostatų asmens duomenų apsaugos klausimais pažeidimų;</text:p>
      <text:p text:style-name="P364">15.7.<text:span text:style-name="T365"><text:s/></text:span>iš anksto raštu įspėjus, o atliekant asmens duomenų tvarkymo teisėtumo patikrinimą pagal skundą – be išankstinio įspėjimo įeiti į tikrinamo asmens patalpas (tarp jų nuomojamas ar naudojamas kitu pagrindu) arba teritoriją, kuriose<text:s/>yra dokumentai, įranga, susiję su asmens duomenų tvarkymu. Įeiti į tikrinamo juridinio asmens teritoriją, pastatus, patalpas (tarp jų nuomojamus ar naudojamus kitu pagrindu) galima tik tikrinamo juridinio asmens darbo laiku, pateikus valstybės tarnautojo<text:s/>pažymėjimą. Įeiti į tikrinamo fizinio asmens gyvenamąsias patalpas (tarp jų nuomojamas ar naudojamas kitu pagrindu), kuriose yra dokumentai, įranga, susiję su<text:s/><text:soft-page-break/>asmens duomenų tvarkymu, galima tik pateikus teismo nutartį dėl leidimo įeiti į gyvenamąsias patalpas;</text:p>
      <text:p text:style-name="P366">15.8.<text:span text:style-name="T367"><text:s/></text:span>dalyvauti Lietuvos Respublikos Seimo, Lietuvos Respublikos Vyriausybės, kitų valstybės institucijų posėdžiuose, kai svarstomi klausimai, susiję su duomenų apsauga;</text:p>
      <text:p text:style-name="P368">15.9.<text:span text:style-name="T369"><text:s/></text:span>asmens duomenų tvarkymo teisėtumo patikrinimo metu renkant įrodymus, naudoti fotografavimo, filmavimo ir garso įrašymo įrangą;</text:p>
      <text:p text:style-name="P370">15.10. kitas įstatymų ir kitų teisės aktų nustatytas teises.</text:p>
      <text:p text:style-name="P371"/>
      <text:p text:style-name="P372"><text:span text:style-name="T373">IV</text:span><text:span text:style-name="T374">.<text:s/></text:span><text:span text:style-name="T375">SKYRIUS<text:s/></text:span><text:span text:style-name="T376"><text:line-break/>INSPEKCIJOS VEIKLOS ORGANIZAVIMAS<text:s/></text:span></text:p>
      <text:p text:style-name="P377"/>
      <text:p text:style-name="P378">Pakeistas skyriaus pavadinimas:</text:p>
      <text:p text:style-name="P379"><text:span text:style-name="T380">Nr.<text:s/></text:span><text:a xlink:href="https://www.e-tar.lt/portal/legalAct.html?documentId=13704ac0eccb11e4927fda1d051299fb" office:target-frame-name="_top" xlink:show="replace"><text:span text:style-name="T381">416</text:span></text:a><text:span text:style-name="T382">, 2015-04-23, paskelbta TAR 2015-04-27, i. k. 2015-06383</text:span></text:p>
      <text:p text:style-name="Normal"/>
      <text:p text:style-name="P383">16. Inspekcija veikia pagal Lietuvos Respublikos Vyriausybės nustatyta tvarka parengtus ir patvirtintus strateginį ir metinį veiklos planus. Inspekcijos strateginiai ir metiniai veiklos planai skelbiami Inspekcijos interneto svetainėje.<text:s/></text:p>
      <text:p text:style-name="P384">17. Inspekcijos administracijos struktūrą tvirtina Lietuvos Respublikos Vyriausybė arba paveda ją tvirtinti Inspekcijos direktoriui.</text:p>
      <text:p text:style-name="P385">18. Inspekcija, jos administracijos padaliniai ir kiti valstybės tarnautojai savo veiklą organizuoja pagal Nuostatus ir Inspekcijos direktoriaus tvirtinamas Inspekcijos vidaus tvarkos taisykles, administracijos padalinių<text:s/>nuostatus, valstybės tarnautojų ir darbuotojų, dirbančių pagal darbo sutartis, pareigybių aprašymus.</text:p>
      <text:p text:style-name="P386"><text:span text:style-name="T387">19</text:span><text:span text:style-name="T388">.<text:s/></text:span><text:span text:style-name="T389">Inspekcijai vadovauja direktorius. Inspekcijos direktorius yra valstybės pareigūnas</text:span><text:span text:style-name="T390"> </text:span><text:span text:style-name="T391">–<text:s/></text:span><text:span text:style-name="T392">įstaigos vadovas, kurį į pareigas 5 metų kadencijai priima ir</text:span><text:span text:style-name="T393"><text:s/>iš jų atleidžia Lietuvos Respublikos Vyriausybė Lietuvos Respublikos Vyriausybės įstatymo nustatyta tvarka. Inspekcijos direktorius yra atsakingas ir atskaitingas Lietuvos Respublikos Vyriausybei ir teisingumo ministrui. Inspekcijos direktoriumi asmuo gal</text:span><text:span text:style-name="T394">i būti skiriamas ne daugiau kaip 2 kadencijas iš eilės.</text:span><text:s/></text:p>
      <text:p text:style-name="P395">Punkto pakeitimai:</text:p>
      <text:p text:style-name="P396"><text:span text:style-name="T397">Nr.<text:s/></text:span><text:a xlink:href="https://www.e-tar.lt/portal/legalAct.html?documentId=13704ac0eccb11e4927fda1d051299fb" office:target-frame-name="_top" xlink:show="replace"><text:span text:style-name="T398">416</text:span></text:a><text:span text:style-name="T399">, 2015-04-23, paskelbta TAR 2015-04-27, i. k. 2015-06383</text:span></text:p>
      <text:p text:style-name="Normal"/>
      <text:p text:style-name="P400">20. Inspekcijos direktorius:</text:p>
      <text:p text:style-name="P401">20.1.<text:span text:style-name="T402"><text:s/></text:span>atstovauja Inspekcijai arba suteikia Inspekcijos valstybės tarnautojams įgaliojimus atstovauti santykiuose su trečiaisiais asmenimis įstatymų nustatyta tvarka;</text:p>
      <text:p text:style-name="P403">20.2.<text:span text:style-name="T404"><text:s/></text:span>sprendžia Inspekcijos kompetencijai priskirtus klausimus,<text:s/>asmeniškai atsako už jai nustatytų veiklos tikslų įgyvendinimą ir funkcijų atlikimą, Inspekcijos veiklos organizavimą;</text:p>
      <text:p text:style-name="P405">20.3.<text:span text:style-name="T406"><text:s/></text:span>pagal kompetenciją priima įsakymus ir tikrina, kaip jie įgyvendinami;</text:p>
      <text:p text:style-name="P407">20.4.<text:span text:style-name="T408"><text:s/></text:span>priima į pareigas, atleidžia iš jų Inspekcijos<text:s/>valstybės tarnautojus ir darbuotojus, dirbančius pagal darbo sutartis, teisės aktų nustatyta tvarka juos skatina, skiria jiems tarnybines ar drausmines nuobaudas ir pašalpas, suteikia jiems atostogas, siunčia į komandiruotes ir įgyvendina kitus darbdavio įgaliojimus personalo valdymo srityje;</text:p>
      <text:p text:style-name="P409">20.5.<text:span text:style-name="T410"><text:s/></text:span>tvirtina Inspekcijos pareigybių sąrašą, neviršydamas darbo užmokesčiui nustatytų lėšų ir Inspekcijai Lietuvos Respublikos Vyriausybės patvirtinto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tvirtina valstybės tarnautojų ir darbuotojų, dirbančių pagal darbo sutartis, pareigybių aprašymus;</text:p>
      <text:p text:style-name="P411">20.6.<text:span text:style-name="T412"><text:s/></text:span>nustato Inspekcijos vidaus tvarką ir tvirtina administracijos padalinių nuostatus, kitus vidaus dokumentus;</text:p>
      <text:p text:style-name="P413">20.7.<text:span text:style-name="T414"><text:s/></text:span>atlieka kitas įstatymų ir Lietuvos Respublikos Vyriausybės nutarimų jam pavestas funkcijas.</text:p>
      <text:p text:style-name="P415"><text:span text:style-name="T416">21</text:span><text:span text:style-name="T417">. Jeigu Inspekcijos direktoriaus nėra, jį laikinai pavaduoja vienas iš pavaduoto</text:span><text:span text:style-name="T418">jų, laikinai atliekantis direktoriaus funkcijas. Pavaduotojus į pareigas priima Inspekcijos direktorius Lietuvos Respublikos valstybės tarnybos įstatymo nustatyta tvarka. Pavaduotojai yra pavaldūs ir atskaitingi Inspekcijos direktoriui.</text:span><text:s/></text:p>
      <text:p text:style-name="P419">Punkto pakeitimai:</text:p>
      <text:p text:style-name="P420"><text:span text:style-name="T421">Nr.<text:s/></text:span><text:a xlink:href="https://www.e-tar.lt/portal/legalAct.html?documentId=13704ac0eccb11e4927fda1d051299fb" office:target-frame-name="_top" xlink:show="replace"><text:span text:style-name="T422">416</text:span></text:a><text:span text:style-name="T423">, 2015-04-23, paskelbta TAR 2015-04-27, i. k. 2015-06383</text:span></text:p>
      <text:p text:style-name="Normal"/>
      <text:p text:style-name="P424"><text:span text:style-name="T425">22</text:span><text:span text:style-name="T426">. Inspekcijos direktoriaus darbo užmokesčio mokėjimo tvarką ir sąlygas nustato Lietuvo</text:span><text:span text:style-name="T427">s Respublikos valstybės politikų ir valstybės pareigūnų darbo apmokėjimo įstatymas. Inspekcijos valstybės tarnautojų darbo užmokesčio mokėjimo tvarką ir sąlygas nustato Lietuvos Respublikos valstybės tarnybos įstatymas, kiti įstatymai ir teisės aktai. Darb</text:span><text:span text:style-name="T428">uotojų, dirbančių pagal darbo sutartis ir gaunančių darbo užmokestį iš valstybės biudžeto, darbo užmokesčio mokėjimo tvarką ir sąlygas nustato Lietuvos Respublikos darbo kodeksas, kiti įstatymai ir teisės aktai.</text:span><text:s/></text:p>
      <text:p text:style-name="P429">Punkto pakeitimai:</text:p>
      <text:p text:style-name="P430"><text:span text:style-name="T431">Nr.<text:s/></text:span><text:a xlink:href="https://www.e-tar.lt/portal/legalAct.html?documentId=13704ac0eccb11e4927fda1d051299fb" office:target-frame-name="_top" xlink:show="replace"><text:span text:style-name="T432">416</text:span></text:a><text:span text:style-name="T433">, 2015-04-23, paskelbta TAR 2015-04-27, i. k. 2015-06383</text:span></text:p>
      <text:p text:style-name="Normal"/>
      <text:p text:style-name="P434">23.<text:span text:style-name="T435"><text:s/></text:span>Inspekcijos valstybės tarnautojų, darbuotojų, dirbančių pagal darbo sutartis, pareigas, atsakomybę ir teises nustato įstatymai ir vidaus dokumentai.</text:p>
      <text:p text:style-name="P436"/>
      <text:p text:style-name="P437"><text:span text:style-name="T438">V</text:span><text:span text:style-name="T439">.<text:s/></text:span><text:span text:style-name="T440">SKYRIUS<text:s/></text:span><text:span text:style-name="T441"><text:line-break/>INSPEKCIJOS VIDAUS ADMINISTRAVIMO KONTROLĖ<text:s/></text:span></text:p>
      <text:p text:style-name="P442"/>
      <text:p text:style-name="P443">Pakeistas skyriaus pavadinimas:</text:p>
      <text:p text:style-name="P444"><text:span text:style-name="T445">Nr.<text:s/></text:span><text:a xlink:href="https://www.e-tar.lt/portal/legalAct.html?documentId=13704ac0eccb11e4927fda1d051299fb" office:target-frame-name="_top" xlink:show="replace"><text:span text:style-name="T446">416</text:span></text:a><text:span text:style-name="T447">, 2015-04-23, paskelbta TAR 2015-04-27, i. k. 2015-06383</text:span></text:p>
      <text:p text:style-name="Normal"/>
      <text:p text:style-name="P448">24. Inspekcijos valstybinį (finansinį (teisėtumo) ir veiklos) auditą teisės aktų nustatyta tvarka<text:s/>atlieka Lietuvos Respublikos valstybės kontrolė.</text:p>
      <text:p text:style-name="P449">25. Inspekcijos vidaus auditą teisės aktų nustatyta tvarka atlieka Teisingumo ministerijos Centralizuotas vidaus audito skyrius.</text:p>
      <text:p text:style-name="P450">26. Inspekcijos finansų kontrolę atlieka Inspekcijos direktoriaus paskirti valstybės tarnautojai.</text:p>
      <text:p text:style-name="P451"/>
      <text:p text:style-name="P452"><text:span text:style-name="T453">VI</text:span><text:span text:style-name="T454">.<text:s/></text:span><text:span text:style-name="T455">SKYRIUS<text:s/></text:span><text:span text:style-name="T456"><text:line-break/>BAIGIAMOSIOS NUOSTATOS<text:s/></text:span></text:p>
      <text:p text:style-name="P457"/>
      <text:p text:style-name="P458">Pakeistas skyriaus pavadinimas:</text:p>
      <text:p text:style-name="P459"><text:span text:style-name="T460">Nr.<text:s/></text:span><text:a xlink:href="https://www.e-tar.lt/portal/legalAct.html?documentId=13704ac0eccb11e4927fda1d051299fb" office:target-frame-name="_top" xlink:show="replace"><text:span text:style-name="T461">416</text:span></text:a><text:span text:style-name="T462">, 2015-04-23, paskelbta TAR 2015-04-27, i.<text:s/></text:span><text:span text:style-name="T463">k. 2015-06383</text:span></text:p>
      <text:p text:style-name="Normal"/>
      <text:p text:style-name="P464">27. Inspekcija likviduojama, reorganizuojama arba pertvarkoma teisės aktų nustatyta tvarka.</text:p>
      <text:p text:style-name="Normal"/>
      <text:p text:style-name="P465">_________________</text:p>
      <text:p text:style-name="P466">Priedo pakeitimai:</text:p>
      <text:p text:style-name="P467"><text:span text:style-name="T468">Nr.<text:s/></text:span><text:a xlink:href="https://www.e-tar.lt/portal/legalAct.html?documentId=TAR.7614741C8C86" office:target-frame-name="_top" xlink:show="replace"><text:span text:style-name="T469">1182</text:span></text:a><text:span text:style-name="T470">, 2008-11-19,</text:span><text:span text:style-name="T471"><text:s/>Žin., 2008, Nr. 136-5319 (2008-11-27), i. k. 1081100NUTA00001182</text:span></text:p>
      <text:p text:style-name="P472"><text:span text:style-name="T473">Nr.<text:s/></text:span><text:a xlink:href="https://www.e-tar.lt/portal/legalAct.html?documentId=TAR.5B90549D09B6" office:target-frame-name="_top" xlink:show="replace"><text:span text:style-name="T474">987</text:span></text:a><text:span text:style-name="T475">, 2011-08-24, Žin., 2011, Nr. 107-5058 (2011-08-30), i. k. 1111100NUTA00000987</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ext:span><text:span text:style-name="T485">tuvos Respublikos Vyriausybė, Nutarimas</text:span></text:p>
      <text:p text:style-name="P486"><text:span text:style-name="T487">Nr.<text:s/></text:span><text:a xlink:href="https://www.e-tar.lt/portal/legalAct.html?documentId=TAR.709AFB1A70D1" office:target-frame-name="_top" xlink:show="replace"><text:span text:style-name="T488">624</text:span></text:a><text:span text:style-name="T489">, 2003-05-20, Žin., 2003, Nr. 50-2223 (2003-05-23), i. k. 1031100NUTA00000624</text:span></text:p>
      <text:p text:style-name="P490"><text:span text:style-name="T491">Dėl Lietuvos Respublikos Vyriausybės 2001 m.<text:s/></text:span><text:span text:style-name="T492">rugsėjo 25 d. nutarimo Nr. 1156 "Dėl Valstybinės duomenų apsaugos inspekcijos struktūrinės reformos, įgaliojimų suteikimo, Valstybinės duomenų apsaugos inspekcijos nuostatų patvirtinimo ir su tuo susijusių Lietuvos Respublikos Vyriausybės nutarimų dalinio<text:s/></text:span><text:span text:style-name="T493">pakeitimo" pakeitimo</text:span></text:p>
      <text:p text:style-name="P494"/>
      <text:p text:style-name="P495"><text:span text:style-name="T496">2.</text:span></text:p>
      <text:soft-page-break/>
      <text:p text:style-name="P497"><text:span text:style-name="T498">Lietuvos Respublikos Vyriausybė, Nutarimas</text:span></text:p>
      <text:p text:style-name="P499"><text:span text:style-name="T500">Nr.<text:s/></text:span><text:a xlink:href="https://www.e-tar.lt/portal/legalAct.html?documentId=TAR.71DAA6719AD9" office:target-frame-name="_top" xlink:show="replace"><text:span text:style-name="T501">1641</text:span></text:a><text:span text:style-name="T502">, 2003-12-19, Žin., 2003, Nr. 121-5484 (2003-12-23), i. k. 1031100NUTA00001641</text:span></text:p>
      <text:p text:style-name="P503"><text:span text:style-name="T504">Dėl didžiausio leis</text:span><text:span text:style-name="T505">tino valstybės tarnautojų ir darbuotojų, dirbančių pagal darbo sutartis ir gaunančių darbo užmokestį iš valstybės biudžeto ir valstybės pinigų fondų, pareigybių skaičiaus patvirtinimo</text:span></text:p>
      <text:p text:style-name="P506"/>
      <text:p text:style-name="P507"><text:span text:style-name="T508">3.</text:span></text:p>
      <text:p text:style-name="P509"><text:span text:style-name="T510">Lietuvos Respublikos Vyriausybė, Nutarimas</text:span></text:p>
      <text:p text:style-name="P511"><text:span text:style-name="T512">Nr.<text:s/></text:span><text:a xlink:href="https://www.e-tar.lt/portal/legalAct.html?documentId=TAR.02DB9A3E0F94" office:target-frame-name="_top" xlink:show="replace"><text:span text:style-name="T513">62</text:span></text:a><text:span text:style-name="T514">, 2005-01-24, Žin., 2005, Nr. 12-371 (2005-01-27), i. k. 1051100NUTA00000062</text:span></text:p>
      <text:p text:style-name="P515"><text:span text:style-name="T516">Dėl Lietuvos Respublikos Vyriausybės 2001 m. rugsėjo 25 d. nutarimo Nr. 1156 "Dėl Valstybinės duo</text:span><text:span text:style-name="T517">menų apsaugos inspekcijos struktūrinės reformos, įgaliojimų suteikimo, Valstybinės duomenų apsaugos inspekcijos nuostatų patvirtinimo ir su tuo susijusių Lietuvos Respublikos Vyriausybės nutarimų dalinio pakeitimo" pakeitimo</text:span></text:p>
      <text:p text:style-name="P518"/>
      <text:p text:style-name="P519"><text:span text:style-name="T520">4.</text:span></text:p>
      <text:p text:style-name="P521"><text:span text:style-name="T522">Lietuvos Respublikos Vyriau</text:span><text:span text:style-name="T523">sybė, Nutarimas</text:span></text:p>
      <text:p text:style-name="P524"><text:span text:style-name="T525">Nr.<text:s/></text:span><text:a xlink:href="https://www.e-tar.lt/portal/legalAct.html?documentId=TAR.7614741C8C86" office:target-frame-name="_top" xlink:show="replace"><text:span text:style-name="T526">1182</text:span></text:a><text:span text:style-name="T527">, 2008-11-19, Žin., 2008, Nr. 136-5319 (2008-11-27), i. k. 1081100NUTA00001182</text:span></text:p>
      <text:p text:style-name="P528"><text:span text:style-name="T529">Dėl Lietuvos Respublikos Vyriausybės 2001 m. rugsėjo 25 d. nutarimo Nr.</text:span><text:span text:style-name="T530"><text:s/>1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531"/>
      <text:p text:style-name="P532"><text:span text:style-name="T533">5.</text:span></text:p>
      <text:p text:style-name="P534"><text:span text:style-name="T535">L</text:span><text:span text:style-name="T536">ietuvos Respublikos Vyriausybė, Nutarimas</text:span></text:p>
      <text:p text:style-name="P537"><text:span text:style-name="T538">Nr.<text:s/></text:span><text:a xlink:href="https://www.e-tar.lt/portal/legalAct.html?documentId=TAR.3619E84FC399" office:target-frame-name="_top" xlink:show="replace"><text:span text:style-name="T539">30</text:span></text:a><text:span text:style-name="T540">, 2010-01-12, Žin., 2010, Nr. 7-318 (2010-01-19), i. k. 1101100NUTA00000030</text:span></text:p>
      <text:p text:style-name="P541"><text:span text:style-name="T542">Dėl Lietuvos Respublikos Vyriausybės 2001 m. rugsė</text:span><text:span text:style-name="T543">jo 25 d. nutarimo Nr. 1156 "Dėl Valstybinės duomenų apsaugos inspekcijos struktūrinės reformos, įgaliojimų suteikimo, Valstybinės duomenų apsaugos inspekcijos nuostatų patvirtinimo ir su tuo susijusių Lietuvos Respublikos Vyriausybės nutarimų dalinio pakei</text:span><text:span text:style-name="T544">timo" pakeitimo</text:span></text:p>
      <text:p text:style-name="P545"/>
      <text:p text:style-name="P546"><text:span text:style-name="T547">6.</text:span></text:p>
      <text:p text:style-name="P548"><text:span text:style-name="T549">Lietuvos Respublikos Vyriausybė, Nutarimas</text:span></text:p>
      <text:p text:style-name="P550"><text:span text:style-name="T551">Nr.<text:s/></text:span><text:a xlink:href="https://www.e-tar.lt/portal/legalAct.html?documentId=TAR.44C1D9311021" office:target-frame-name="_top" xlink:show="replace"><text:span text:style-name="T552">1041</text:span></text:a><text:span text:style-name="T553">, 2010-07-14, Žin., 2010, Nr. 87-4598 (2010-07-22), i. k. 1101100NUTA00001041</text:span></text:p>
      <text:p text:style-name="P554"><text:span text:style-name="T555">Dėl Lietuvos Respublikos<text:s/></text:span><text:span text:style-name="T556">Vyriausybės 1998 m. rugsėjo 17 d. nutarimo Nr. 1124 "Dėl Lietuvos Respublikos Vyriausybei teikiamų teisės aktų projektų vizavimo" pripažinimo netekusiu galios</text:span></text:p>
      <text:p text:style-name="P557"/>
      <text:p text:style-name="P558"><text:span text:style-name="T559">7.</text:span></text:p>
      <text:p text:style-name="P560"><text:span text:style-name="T561">Lietuvos Respublikos Vyriausybė, Nutarimas</text:span></text:p>
      <text:p text:style-name="P562"><text:span text:style-name="T563">Nr.<text:s/></text:span><text:a xlink:href="https://www.e-tar.lt/portal/legalAct.html?documentId=TAR.75A230D8DC9A" office:target-frame-name="_top" xlink:show="replace"><text:span text:style-name="T564">572</text:span></text:a><text:span text:style-name="T565">, 2011-05-18, Žin., 2011, Nr. 61-2899 (2011-05-21), i. k. 1111100NUTA00000572</text:span></text:p>
      <text:p text:style-name="P566"><text:span text:style-name="T567">Dėl Lietuvos Respublikos Vyriausybės 2001 m. rugsėjo 25 d. nutarimo Nr. 1156 "Dėl Valstybinės d</text:span><text:span text:style-name="T568">uomenų apsaugos inspekcijos struktūrinės reformos, įgaliojimų suteikimo, Valstybinės duomenų apsaugos inspekcijos nuostatų patvirtinimo ir su tuo susijusių Lietuvos Respublikos Vyriausybės nutarimų dalinio pakeitimo" pakeitimo</text:span></text:p>
      <text:p text:style-name="P569"/>
      <text:p text:style-name="P570"><text:span text:style-name="T571">8.</text:span></text:p>
      <text:p text:style-name="P572"><text:span text:style-name="T573">Lietuvos Respublikos Vyri</text:span><text:span text:style-name="T574">ausybė, Nutarimas</text:span></text:p>
      <text:p text:style-name="P575"><text:span text:style-name="T576">Nr.<text:s/></text:span><text:a xlink:href="https://www.e-tar.lt/portal/legalAct.html?documentId=TAR.93764437E10B" office:target-frame-name="_top" xlink:show="replace"><text:span text:style-name="T577">766</text:span></text:a><text:span text:style-name="T578">, 2011-06-29, Žin., 2011, Nr. 78-3821 (2011-06-30), i. k. 1111100NUTA00000766</text:span></text:p>
      <text:p text:style-name="P579"><text:span text:style-name="T580">Dėl Lietuvos Respublikos Vyriausybės 2001 m. rugsėjo 25 d. nutarimo Nr.</text:span><text:span text:style-name="T581"><text:s/>1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582"/>
      <text:p text:style-name="P583"><text:span text:style-name="T584">9.</text:span></text:p>
      <text:p text:style-name="P585"><text:span text:style-name="T586">Lietuvos Respublikos Vyriausybė, Nutarimas</text:span></text:p>
      <text:p text:style-name="P587"><text:span text:style-name="T588">Nr.<text:s/></text:span><text:a xlink:href="https://www.e-tar.lt/portal/legalAct.html?documentId=TAR.5B90549D09B6" office:target-frame-name="_top" xlink:show="replace"><text:span text:style-name="T589">987</text:span></text:a><text:span text:style-name="T590">, 2011-08-24, Žin., 2011, Nr. 107-5058 (2011-08-30), i. k. 1111100NUTA00000987</text:span></text:p>
      <text:p text:style-name="P591"><text:span text:style-name="T592">Dėl Lietuvos Respublikos Vyriausybės 2001 m.<text:s/></text:span><text:span text:style-name="T593">rugsėjo 25 d. nutarimo Nr. 1156 "Dėl Valstybinės duomenų apsaugos inspekcijos struktūrinės reformos, įgaliojimų suteikimo, Valstybinės duomenų apsaugos inspekcijos nuostatų patvirtinimo ir su tuo susijusių Lietuvos Respublikos Vyriausybės nutarimų dalinio<text:s/></text:span><text:span text:style-name="T594">pakeitimo" pakeitimo</text:span></text:p>
      <text:p text:style-name="P595"/>
      <text:p text:style-name="P596"><text:span text:style-name="T597">10.</text:span></text:p>
      <text:p text:style-name="P598"><text:span text:style-name="T599">Lietuvos Respublikos Vyriausybė, Nutarimas</text:span></text:p>
      <text:p text:style-name="P600"><text:span text:style-name="T601">Nr.<text:s/></text:span><text:a xlink:href="https://www.e-tar.lt/portal/legalAct.html?documentId=13704ac0eccb11e4927fda1d051299fb" office:target-frame-name="_top" xlink:show="replace"><text:span text:style-name="T602">416</text:span></text:a><text:span text:style-name="T603">, 2015-04-23, paskelbta TAR 2015-04-27, i. k. 2015-06383</text:span></text:p>
      <text:p text:style-name="P604"><text:span text:style-name="T605">Dėl Lietuvos Respublikos<text:s/></text:span><text:span text:style-name="T606">Vyriausybės 2001 m. rugsėjo 25 d. nutarimo Nr. 1156 „Dėl Valstybinės duomenų apsaugos inspekcijos struktūrinės reformos, įgaliojimų suteikimo, Valstybinės duomenų apsaugos inspekcijos nuostatų patvirtinimo ir su tuo susijusių Lietuvos Respublikos Vyriausyb</text:span><text:span text:style-name="T607">ės nutarimų dalinio pakeitimo“ pakeitimo</text:span></text:p>
      <text:p text:style-name="P608"/>
      <text:p text:style-name="P609"><text:span text:style-name="T610">11.</text:span></text:p>
      <text:p text:style-name="P611"><text:span text:style-name="T612">Lietuvos Respublikos Vyriausybė, Nutarimas</text:span></text:p>
      <text:p text:style-name="P613"><text:span text:style-name="T614">Nr.<text:s/></text:span><text:a xlink:href="https://www.e-tar.lt/portal/legalAct.html?documentId=937153f0fe5211e68034be159a964f47" office:target-frame-name="_top" xlink:show="replace"><text:span text:style-name="T615">122</text:span></text:a><text:span text:style-name="T616">, 2017-02-22, paskelbta TAR 2017-03-01, i. k. 2017-03366</text:span></text:p>
      <text:soft-page-break/>
      <text:p text:style-name="P617"><text:span text:style-name="T618">Dėl L</text:span><text:span text:style-name="T619">ietuvos Respublikos Vyriausybės 2001 m. rugsėjo 25 d. nutarimo Nr. 1156 „Dėl įgaliojimų Valstybinei duomenų apsaugos inspekcijai suteikimo ir Valstybinės duomenų apsaugos inspekcijos nuostatų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6T08:15:00Z</meta:creation-date>
    <dc:date>2019-07-26T08:15:00Z</dc:date>
    <meta:template xlink:href="Normal.dotm" xlink:type="simple"/>
    <meta:editing-cycles>2</meta:editing-cycles>
    <meta:editing-duration>PT0S</meta:editing-duration>
    <meta:document-statistic meta:page-count="11" meta:paragraph-count="243" meta:word-count="4645" meta:character-count="37295" meta:row-count="783" meta:non-whitespace-character-count="32893"/>
  </office:meta>
</office:document-meta>
</file>