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fo:text-indent="0.043in"/>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5354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555in"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keep-with-next="alway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with-next="alway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keep-with-next="always" fo:text-align="center">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7423in" fo:text-indent="-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text-align="justify" fo:margin-left="0.7423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ab-stops>
          <style:tab-stop style:type="left" style:position="1.3784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201F1E" style:font-size-complex="12pt" fo:background-color="#FFFFFF"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201F1E"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201F1E"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201F1E"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201F1E" style:font-size-complex="12pt" fo:background-color="#FFFFFF" style:language-asian="lt" style:country-asian="LT"/>
    </style:style>
    <style:style style:name="T525" style:parent-style-name="DefaultParagraphFont" style:family="text">
      <style:text-properties fo:color="#201F1E" style:font-size-complex="12pt" fo:background-color="#FFFFFF" style:language-asian="lt" style:country-asian="LT"/>
    </style:style>
    <style:style style:name="T5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201F1E"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keep-with-next="always" fo:text-align="justify" fo:margin-left="0.7423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text-align="center"/>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keep-with-next="always" fo:text-align="center" fo:margin-left="0.4923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margin-left="0.743in">
        <style:tab-stops/>
      </style:paragraph-properties>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keep-with-next="always" fo:text-align="center"/>
      <style:text-properties style:font-size-complex="12pt" style:language-asian="lt" style:country-asian="LT"/>
    </style:style>
    <style:style style:name="P669" style:parent-style-name="Normal" style:family="paragraph">
      <style:paragraph-properties fo:text-indent="0.4923in">
        <style:tab-stops>
          <style:tab-stop style:type="left" style:position="4.33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style:tab-stops>
          <style:tab-stop style:type="left" style:position="4.3312in"/>
        </style:tab-stops>
      </style:paragraph-properties>
    </style:style>
    <style:style style:name="P675" style:parent-style-name="Normal" style:family="paragraph">
      <style:paragraph-properties fo:text-align="center">
        <style:tab-stops>
          <style:tab-stop style:type="left" style:position="4.3312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7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7">Suvestinė redakcija nuo 2021-08-17</text:span></text:p>
      <text:p text:style-name="P8"/>
      <text:p text:style-name="P9"><text:span text:style-name="T10">Nutarimas paskelbtas: Žin. 2001, Nr.<text:s/></text:span><text:a xlink:href="https://www.e-tar.lt/portal/legalAct.html?documentId=TAR.52E28E952B08" office:target-frame-name="_top" xlink:show="replace"><text:span text:style-name="T11">83-2890</text:span></text:a><text:span text:style-name="T12">, i. k. 1011100NUTA00001156</text:span></text:p>
      <text:p text:style-name="P13"/>
      <text:p text:style-name="P14">Nauja redakcija nuo 2021-08-17:</text:p>
      <text:p text:style-name="Normal"><text:span text:style-name="T15">Nr.<text:s/></text:span><text:a xlink:href="https://www.e-tar.lt/portal/legalAct.html?documentId=455023f0fe7911eb9f09e7df20500045" office:target-frame-name="_top" xlink:show="replace"><text:span text:style-name="T16">668</text:span></text:a><text:span text:style-name="T17">, 2021-08-11, paskelbta TAR 2021-08-16, i. k. 2021-17575</text:span></text:p>
      <text:p text:style-name="P18"/>
      <text:p text:style-name="P19"><text:span text:style-name="T20">LIETUVOS RESPUBLIKOS VYRIAUSYBĖ</text:span></text:p>
      <text:p text:style-name="P21"/>
      <text:p text:style-name="P22"><text:span text:style-name="T23">NUTARIMAS</text:span></text:p>
      <text:p text:style-name="P24">DĖL VALSTYBINĖS DUOMENŲ APSAUGOS INSPEKCIJOS NUOSTATŲ PATVIRTINIMO</text:p>
      <text:p text:style-name="P25"/>
      <text:p text:style-name="P26"><text:span text:style-name="T27">2001 m. rugsėjo 25 d. Nr. 1156</text:span></text:p>
      <text:p text:style-name="P28">Vilnius</text:p>
      <text:p text:style-name="P29"/>
      <text:p text:style-name="P30"><text:span text:style-name="T31">Vadovaudamasi<text:s/></text:span><text:span text:style-name="T32">Lietuvos</text:span><text:span text:style-name="T33"><text:s/></text:span><text:span text:style-name="T34">Respublikos Vyriausybės įstatymo 22 straipsnio 9 punktu, Lietuvos Respublikos Vyriausybė</text:span><text:span text:style-name="T35"><text:s/></text:span><text:span text:style-name="T36">nutari</text:span><text:span text:style-name="T37">a:</text:span></text:p>
      <text:p text:style-name="P38"><text:span text:style-name="T39">Patvirtinti Valstybinės duomenų apsaugos inspekcijos nuostatus (pridedama).</text:span><text:span text:style-name="T40"><text:s/></text:span></text:p>
      <text:p text:style-name="P41"/>
      <text:p text:style-name="P42"/>
      <text:p text:style-name="P43"/>
      <text:p text:style-name="P44">Ministras Pirmininkas<text:tab/>Algirdas Brazauskas</text:p>
      <text:p text:style-name="P45"/>
      <text:p text:style-name="P46"/>
      <text:p text:style-name="P47"/>
      <text:p text:style-name="P48">Teisingumo ministras<text:tab/>Vytautas Markevičius</text:p>
      <text:p text:style-name="P49"/>
      <text:p text:style-name="Normal"/>
      <text:soft-page-break/>
      <text:p text:style-name="P50">PATVIRTINTA</text:p>
      <text:p text:style-name="P58">Lietuvos<text:s/>Respublikos Vyriausybės</text:p>
      <text:p text:style-name="P59"><text:span text:style-name="T60">2021 m. rugpjūčio 11 d. nutarimu<text:s/></text:span><text:span text:style-name="T61">Nr.<text:s/></text:span>668</text:p>
      <text:p text:style-name="P62"/>
      <text:p text:style-name="P63"/>
      <text:p text:style-name="P64"><text:span text:style-name="T65">VALSTYBINĖS DUOMENŲ APSAUGOS INSPEKC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alstybinė duomenų apsaugos inspekcija (toliau – Inspekcija) yra Lietuvos Respublikos<text:s/></text:span><text:span text:style-name="T77">Vyriausybės įstaiga.</text:span></text:p>
      <text:p text:style-name="P78"><text:span text:style-name="T79">2</text:span><text:span text:style-name="T80">.<text:s/></text:span><text:span text:style-name="T81">Inspekcija, atlikdama Lietuvos Respublikos asmens duomenų teisinės apsaugos įstatymo,<text:s/></text:span><text:span text:style-name="T82">2016 m. balandžio 27 d. Europos Parlamento ir Tarybos reglamento<text:s/></text:span><text:span text:style-name="T83">(ES) 2016/679</text:span><text:span text:style-name="T84"><text:s/>dėl fizinių asmenų apsaugos tvarkant asmens duomenis ir dėl lai</text:span><text:span text:style-name="T85">svo tokių duomenų judėjimo ir kuriuo panaikinama Direktyva<text:s/></text:span><text:span text:style-name="T86">95/46/EB</text:span><text:span text:style-name="T87"><text:s/>(Bendrasis duomenų apsaugos reglamentas)</text:span><text:span text:style-name="T88"><text:s/>ir kitų teisės aktų jai nustatytas funkcijas bei priimdama sprendimus dėl šiuose teisės aktuose jai nustatytų funkcijų atlikimo, yra nepriklausoma<text:s/></text:span><text:span text:style-name="T89">– jos teisės gali būti suvaržytos tik įstatymų.</text:span></text:p>
      <text:p text:style-name="P90"><text:span text:style-name="T91">3</text:span><text:span text:style-name="T92">.<text:s/></text:span><text:span text:style-name="T93">Inspekcija yra<text:s/></text:span><text:span text:style-name="T94">biudžetinė įstaiga (juridinio asmens kodas 188607912)</text:span><text:span text:style-name="T95">,<text:s/></text:span><text:span text:style-name="T96">turinti</text:span><text:span text:style-name="T97"><text:s/>sąskaitą banke ir antspaudą su Lietuvos valstybės herbu bei savo pavadinimu.<text:s/></text:span><text:span text:style-name="T98">Inspekcijos buveinės<text:s/></text:span><text:span text:style-name="T99"><text:line-break/>adresas – Vilnius,<text:s/></text:span><text:span text:style-name="T100">L. Sa</text:span><text:span text:style-name="T101">piegos g. 17</text:span><text:span text:style-name="T102">.</text:span></text:p>
      <text:p text:style-name="P103"><text:span text:style-name="T104">4</text:span><text:span text:style-name="T105">.<text:s/></text:span><text:span text:style-name="T106">Inspekcija yra<text:s/></text:span><text:span text:style-name="T107">iš Lietuvos Respublikos valstybės biudžeto lėšų išlaikoma</text:span><text:span text:style-name="T108"><text:s/>biudžetinė įstaiga, kuriai finansuoti gali būti naudojamos ir kitos teisėtai gautos lėšos.</text:span></text:p>
      <text:p text:style-name="P109"><text:span text:style-name="T110">5</text:span><text:span text:style-name="T111">.<text:s/></text:span><text:span text:style-name="T112">Inspekcijos savininkė yra valstybė.<text:s/></text:span><text:span text:style-name="T113">Lietuvos Respublikos biudžetinių įstaigų įstatymo nustatytas ir kitas<text:s/></text:span><text:span text:style-name="T114">Inspekcijos savininko teises ir pareigas įgyvendina Vyriausybė</text:span><text:span text:style-name="T115">.</text:span></text:p>
      <text:p text:style-name="P116"><text:span text:style-name="T117">6</text:span><text:span text:style-name="T118">. Inspekcija turi interneto svetainę (www.vdai.lrv.lt), kurioje skelbiami vieši pranešimai ir kita informacija. Teisė</text:span><text:span text:style-name="T119">s aktų nustatytais atvejais vieši pranešimai skelbiami ir kitose visuomenės informavimo priemonėse.</text:span></text:p>
      <text:p text:style-name="P120"><text:span text:style-name="T121">7</text:span><text:span text:style-name="T122">. Inspekcija veikia Lietuvos Respublikos teisingumo ministrui pavestoje<text:s/></text:span><text:span text:style-name="T123">asmens teisių ir laisvių apsaugos (</text:span><text:span text:style-name="T124">asmens duomenų apsaugos) valdymo srityje.</text:span></text:p>
      <text:p text:style-name="P125"><text:span text:style-name="T126">8</text:span><text:span text:style-name="T127">.<text:s/></text:span><text:span text:style-name="T128">Valstybinės duomenų apsaugos inspekcijos nuostatai (toliau – Nuostatai) keičiami Vyriausybės nutarimu</text:span><text:span text:style-name="T129">.</text:span></text:p>
      <text:p text:style-name="P130"/>
      <text:p text:style-name="P131"><text:span text:style-name="T132">II</text:span><text:span text:style-name="T133"><text:s/>SKYRIUS</text:span></text:p>
      <text:p text:style-name="P134"><text:span text:style-name="T135">INSPEKCIJOS VEIKLOS TIKSLAI IR FUNKCIJOS</text:span></text:p>
      <text:p text:style-name="P136"/>
      <text:p text:style-name="P137"><text:span text:style-name="T138">9</text:span><text:span text:style-name="T139">. Inspekcijos veiklos tikslai:</text:span></text:p>
      <text:p text:style-name="P140"><text:span text:style-name="T141">9.1</text:span><text:span text:style-name="T142">. dalyvauti formuojant valstybės politiką asmen</text:span><text:span text:style-name="T143">s duomenų apsaugos srityje ir ją įgyvendinti;</text:span></text:p>
      <text:p text:style-name="P144"><text:span text:style-name="T145">9.2</text:span><text:span text:style-name="T146">. stebėti ir užtikrinti Reglamento<text:s/></text:span><text:span text:style-name="T147">(ES) 2016/679</text:span><text:span text:style-name="T148">,<text:s/></text:span><text:span text:style-name="T149">Lietuvos Respublikos asmens duomenų, tvarkomų nusikalstamų veikų prevencijos, tyrimo, atskleidimo ar baudžiamojo persekiojimo už jas, bausmių vykdymo arb</text:span><text:span text:style-name="T150">a nacionalinio saugumo ar gynybos tikslais, teisinės apsaugos įstatymo</text:span><text:span text:style-name="T151">, Asmens duomenų teisinės apsaugos įstatymo, išskyrus atvejus, kai tai yra žurnalistų etikos inspektoriaus kompetencija, taikymą, prižiūrėti ir kontroliuoti Lietuvos Respublikos elektron</text:span><text:span text:style-name="T152">inių ryšių įstatymo nuostatų, reglamentuojančių asmens duomenų tvarkymą bei privatumo apsaugą, vykdymą;</text:span></text:p>
      <text:p text:style-name="P153"><text:span text:style-name="T154">9.3</text:span><text:span text:style-name="T155">.</text:span><text:span text:style-name="T156"><text:s/>kontroliuoti asmens duomenų tvarkymą pagal:</text:span></text:p>
      <text:p text:style-name="P157"><text:span text:style-name="T158">9.3.1</text:span><text:span text:style-name="T159">. 1990 m. birželio 19 d. Konvenciją dėl 1985 m. birželio 14 d. Šengeno susitarimo, sudaryto<text:s/></text:span><text:span text:style-name="T160">tarp Beniliukso ekonominės sąjungos valstybių, Vokietijos Federacinės Respublikos ir Prancūzijos Respublikos Vyriausybių, dėl laipsniško jų bendrų sienų kontrolės panaikinimo įgyvendinimo su visais pakeitimais;</text:span></text:p>
      <text:p text:style-name="P161"><text:span text:style-name="T162">9.3.2</text:span><text:span text:style-name="T163">. 2008 m. birželio 23 d. Tarybos spr</text:span><text:span text:style-name="T164">endimą 2008/633/TVR dėl valstybių narių paskirtų institucijų ir Europolo prieigos prie Vizų informacinės sistemos (VIS) teroristinių ir kitų sunkių nusikaltimų prevencijos, atskleidimo ir tyrimo tikslais;</text:span></text:p>
      <text:p text:style-name="P165"><text:span text:style-name="T166">9.3.3</text:span><text:span text:style-name="T167">. 2008 m. liepos 9 d. Europos Parlamento ir Tarybos reglamentą<text:s/></text:span><text:span text:style-name="T168">(EB) Nr. 767/2008</text:span><text:span text:style-name="T169"><text:s/>dėl Vizų informacinės sistemos (VIS) ir apsikeitimo duomenimis apie trumpalaikes vizas tarp valstybių narių (VIS reglamentas) su visais pakeitimais;</text:span></text:p>
      <text:p text:style-name="P170"><text:span text:style-name="T171">9.3.4</text:span><text:span text:style-name="T172">. 2009 m. lapkrič</text:span><text:span text:style-name="T173">io 30 d. Tarybos sprendimą 2009/917/TVR dėl informacinių technologijų naudojimo muitinės tikslais;</text:span></text:p>
      <text:p text:style-name="P174"><text:span text:style-name="T175">9.3.5</text:span><text:span text:style-name="T176">. 2012 m. spalio 25 d. Europos Parlamento ir Tarybos reglamentą<text:s/></text:span><text:span text:style-name="T177">(ES) Nr. 1024/2012</text:span><text:span text:style-name="T178"><text:s/>dėl administracinio bendradarbiavimo per Vidaus rinkos informacin</text:span><text:span text:style-name="T179">ę sistemą, kuriuo panaikinamas Komisijos sprendimas<text:s/></text:span><text:span text:style-name="T180">2008/49/EB</text:span><text:span text:style-name="T181"><text:s/>(IMI reglamentas)</text:span><text:span text:style-name="T182">,</text:span><text:span text:style-name="T183"><text:s/>su visais pakeitimais;</text:span></text:p>
      <text:p text:style-name="P184"><text:span text:style-name="T185">9.3.6</text:span><text:span text:style-name="T186">. 2013 m. birželio 26 d. Europos Parlamento ir Tarybos reglamentą<text:s/></text:span><text:span text:style-name="T187">(ES) Nr. 603/2013</text:span><text:span text:style-name="T188"><text:s/>dėl Eurodac sistemos pirštų atspaudams lyginti sukūrimo si</text:span><text:span text:style-name="T189">ekiant veiksmingai taikyti Reglamentą<text:s/></text:span><text:span text:style-name="T190">(ES) Nr. 604/2013</text:span><text:span text:style-name="T191">, kuriuo išdėstomi valstybės narės, atsakingos už trečiosios šalies piliečio arba asmens be pilietybės vienoje iš valstybių narių pateikto tarptautinės apsaugos prašymo nagrinėjimą, nustatymo kriterija</text:span><text:span text:style-name="T192">i ir mechanizmai, ir dėl valstybių narių teisėsaugos institucijų bei Europolo teisėsaugos tikslais teikiamų prašymų palyginti duomenis su Eurodac sistemos duomenimis ir kuriuo iš dalies keičiamas Reglamentas<text:s/></text:span><text:span text:style-name="T193">(ES) Nr. 1077/2011</text:span><text:span text:style-name="T194">, kuriuo įsteigiama Europos di</text:span><text:span text:style-name="T195">delės apimties IT sistemų laisvės, saugumo ir teisingumo erdvėje operacijų valdymo agentūra;</text:span></text:p>
      <text:p text:style-name="P196"><text:span text:style-name="T197">9.3.7</text:span><text:span text:style-name="T198">. 2013 m. birželio 26 d. Europos Parlamento ir Tarybos reglamentą<text:s/></text:span><text:span text:style-name="T199">(ES) Nr. 604/2013</text:span><text:span text:style-name="T200">, kuriuo išdėstomi valstybės narės, atsakingos už trečiosios šalies pil</text:span><text:span text:style-name="T201">iečio arba asmens be pilietybės vienoje iš valstybių narių pateikto tarptautinės apsaugos prašymo nagrinėjimą, nustatymo kriterijai ir mechanizmai;</text:span></text:p>
      <text:p text:style-name="P202"><text:span text:style-name="T203">9.3.8</text:span><text:span text:style-name="T204">. 2016 m. gegužės 11 d. Europos Parlamento ir Tarybos reglamentą<text:s/></text:span><text:span text:style-name="T205">(ES) 2016/794</text:span><text:span text:style-name="T206"><text:s/>dėl Europos Sąjungos</text:span><text:span text:style-name="T207"><text:s/>teisėsaugos bendradarbiavimo agentūros (Europolo), kuriuo pakeičiami ir panaikinami Tarybos sprendimai 2009/371/TVR, 2009/934/TVR, 2009/935/TVR, 2009/936/TVR ir 2009/968/TVR;</text:span></text:p>
      <text:p text:style-name="P208"><text:span text:style-name="T209">9.3.9</text:span><text:span text:style-name="T210">. 2017 m. lapkričio 30 d. Europos Parlamento ir Tarybos reglamentą<text:s/></text:span><text:span text:style-name="T211">(ES)</text:span><text:span text:style-name="T212"> 2017/2226</text:span><text:span text:style-name="T213">, kuriuo sukuriama atvykimo ir išvykimo sistema (AIS), kurioje registruojami trečiųjų šalių piliečių, kertančių valstybių narių išorės sienas, atvykimo ir išvykimo bei atsisakymo leisti jiems atvykti duomenys, nustatomos prieigos prie AIS teisėsa</text:span><text:span text:style-name="T214">ugos tikslais sąlygos ir iš dalies keičiama Konvencija dėl Šengeno susitarimo įgyvendinimo ir reglamentai<text:s/></text:span><text:span text:style-name="T215">(EB) Nr. 767/2008</text:span><text:span text:style-name="T216"><text:s/>ir<text:s/></text:span><text:span text:style-name="T217">(ES) Nr. 1077/2011</text:span><text:span text:style-name="T218">, su visais pakeitimais;</text:span></text:p>
      <text:p text:style-name="P219"><text:span text:style-name="T220">9.3.10</text:span><text:span text:style-name="T221">. 2018 m. rugsėjo 12 d. Europos Parlamento ir Tarybos reglamentą<text:s/></text:span><text:span text:style-name="T222">(ES) 2018/1</text:span><text:span text:style-name="T223">240</text:span><text:span text:style-name="T224">, kuriuo sukuriama Europos kelionių informacijos ir leidimų sistema (ETIAS) ir iš dalies keičiami reglamentai<text:s/></text:span><text:span text:style-name="T225">(ES) Nr. 1077/2011</text:span><text:span text:style-name="T226">,<text:s/></text:span><text:span text:style-name="T227">(ES) Nr. 515/2014</text:span><text:span text:style-name="T228">,<text:s/></text:span><text:span text:style-name="T229">(ES) 2016/399</text:span><text:span text:style-name="T230">,<text:s/></text:span><text:span text:style-name="T231">(ES) 2016/1624</text:span><text:span text:style-name="T232"><text:s/>ir<text:s/></text:span><text:span text:style-name="T233">(ES) 2017/2226</text:span><text:span text:style-name="T234">;</text:span></text:p>
      <text:p text:style-name="P235"><text:span text:style-name="T236">9.3.11</text:span><text:span text:style-name="T237">. 2018 m. lapkričio 28 d. Europos Parlamento ir Tarybos reglamentą<text:s/></text:span><text:span text:style-name="T238">(ES) 2018/1861</text:span><text:span text:style-name="T239"><text:s/>dėl Šengeno informacinės sistemos (SIS) sukūrimo, eksploatavimo ir naudojimo patikrinimams kertant sieną, kuriuo iš dalies keičiama Konvencija dėl Šengeno susitarimo įgyvendi</text:span><text:span text:style-name="T240">nimo ir iš dalies keičiamas bei panaikinamas Reglamentas<text:s/></text:span><text:span text:style-name="T241">(EB) Nr. 1987/2006</text:span><text:span text:style-name="T242">;<text:s/></text:span></text:p>
      <text:p text:style-name="P243"><text:span text:style-name="T244">9.3.12</text:span><text:span text:style-name="T245">. 2018 m. lapkričio 28 d. Europos Parlamento ir Tarybos reglamentą<text:s/></text:span><text:span text:style-name="T246">(ES) 2018/1862</text:span><text:span text:style-name="T247"><text:s/>dėl Šengeno informacinės sistemos (SIS) sukūrimo, eksploatavimo ir naudojimo policijos</text:span><text:span text:style-name="T248"><text:s/>bendradarbiavimui ir teisminiam bendradarbiavimui baudžiamosiose bylose, kuriuo iš dalies keičiamas ir panaikinamas Tarybos sprendimas 2007/533/TVR ir panaikinamas Europos Parlamento ir Tarybos reglamentas<text:s/></text:span><text:span text:style-name="T249">(EB) Nr. 1986/2006</text:span><text:span text:style-name="T250"><text:s/>ir Komisijos sprendimas<text:s/></text:span><text:span text:style-name="T251">2010/2</text:span><text:span text:style-name="T252">61/ES</text:span><text:span text:style-name="T253">;<text:s/></text:span></text:p>
      <text:p text:style-name="P254"><text:span text:style-name="T255">9.3.13</text:span><text:span text:style-name="T256">. 2019 m. balandžio 17 d. Europos Parlamento ir Tarybos reglamentą </text:span><text:span text:style-name="T257">(ES) 2019/816</text:span><text:span text:style-name="T258">, kuriuo Europos nuosprendžių registrų informacinei sistemai papildyti sukuriama centralizuota valstybių narių, turinčių informacijos apie priimtus trečiųjų š</text:span><text:span text:style-name="T259">alių piliečių ir asmenų be pilietybės apkaltinamuosius nuosprendžius, nustatymo sistema (ECRIS-TCN) ir kuriuo iš dalies keičiamas Reglamentas </text:span><text:span text:style-name="T260">(ES) 2018/1726</text:span><text:span text:style-name="T261">;</text:span></text:p>
      <text:p text:style-name="P262"><text:span text:style-name="T263">9.3.14</text:span><text:span text:style-name="T264">.<text:s/></text:span><text:span text:style-name="T265">2019 m. gegužės 20 d. Europos Parlamento ir Tarybos reglamentą<text:s/></text:span><text:span text:style-name="T266">(ES) 2019/817</text:span><text:span text:style-name="T267"><text:s/>dėl ES in</text:span><text:span text:style-name="T268">formacinių sistemų sienų ir vizų srityje sąveikumo sistemos sukūrimo, kuriuo iš dalies keičiami Europos Parlamento ir Tarybos reglamentai<text:s/></text:span><text:span text:style-name="T269">(EB) Nr. 767/2008</text:span><text:span text:style-name="T270">,<text:s/></text:span><text:span text:style-name="T271">(ES) 2016/399</text:span><text:span text:style-name="T272">,<text:s/></text:span><text:span text:style-name="T273">(ES) 2017/2226</text:span><text:span text:style-name="T274">,<text:s/></text:span><text:span text:style-name="T275">(ES) 2018/1240</text:span><text:span text:style-name="T276">,<text:s/></text:span><text:span text:style-name="T277">(ES) 2018/1726</text:span><text:span text:style-name="T278"><text:s/>ir<text:s/></text:span><text:span text:style-name="T279">(ES) 2018/1861</text:span><text:span text:style-name="T280"><text:s/>bei Tarybos sprendi</text:span><text:span text:style-name="T281">mai<text:s/></text:span><text:span text:style-name="T282">2004/512/EB</text:span><text:span text:style-name="T283"><text:s/>ir 2008/633/TVR;</text:span></text:p>
      <text:p text:style-name="P284"><text:span text:style-name="T285">9.3.15</text:span><text:span text:style-name="T286">.<text:s/></text:span><text:span text:style-name="T287">2019 m. gegužės 20 d. Europos Parlamento ir Tarybos reglamentą<text:s/></text:span><text:span text:style-name="T288">(ES) 2019/818</text:span><text:span text:style-name="T289"><text:s/>dėl ES informacinių sistemų policijos ir teisminio bendradarbiavimo, prieglobsčio ir migracijos srityje sąveikumo sistemos sukūrimo, k</text:span><text:span text:style-name="T290">uriuo iš dalies keičiami reglamentai<text:s/></text:span><text:span text:style-name="T291">(ES) 2018/1726</text:span><text:span text:style-name="T292">,<text:s/></text:span><text:span text:style-name="T293">(ES) 2018/1862</text:span><text:span text:style-name="T294"><text:s/>ir<text:s/></text:span><text:span text:style-name="T295">(ES) 2019/816</text:span><text:span text:style-name="T296">;</text:span></text:p>
      <text:p text:style-name="P297"><text:span text:style-name="T298">9.3.16</text:span><text:span text:style-name="T299">. kitų tiesiogiai taikomų Europos Sąjungos teisės aktų, reglamentuojančių asmens duomenų tvarkymą ir privatumo apsaugą, nuostatas</text:span><text:span text:style-name="T300">;</text:span></text:p>
      <text:p text:style-name="P301"><text:span text:style-name="T302">9.4</text:span><text:span text:style-name="T303">. įgyvendinti 1981<text:s/></text:span><text:span text:style-name="T304">m. sausio 28 d. Strasbūre sudarytos Konvencijos dėl asmenų apsaugos ryšium su asmens duomenų automatizuotu tvarkymu (ETS Nr.</text:span><text:span text:style-name="T305"> </text:span><text:span text:style-name="T306">108) ir jos protokolų nuostatas.</text:span></text:p>
      <text:p text:style-name="P307"><text:span text:style-name="T308">10</text:span><text:span text:style-name="T309">. Siekdama Nuostatų 9.1 papunktyje nurodyto veiklos tikslo, Inspekcija:</text:span></text:p>
      <text:p text:style-name="P310"><text:span text:style-name="T311">10.1</text:span><text:span text:style-name="T312">. teikia pas</text:span><text:span text:style-name="T313">iūlymus Lietuvos Respublikos teisingumo ministerijai dėl valstybės politikos asmens duomenų apsaugos srityje ir Lietuvos politikos Europos Sąjungos asmens duomenų apsaugos srityje formavimo;</text:span></text:p>
      <text:p text:style-name="P314"><text:span text:style-name="T315">10.2</text:span><text:span text:style-name="T316">. derina teisės aktų projektus, jeigu jų nuostatos susiju</text:span><text:span text:style-name="T317">sios su Inspekcijos kompetencijai priskirtais klausimais;</text:span></text:p>
      <text:p text:style-name="P318"><text:span text:style-name="T319">10.3</text:span><text:span text:style-name="T320">.<text:s/></text:span><text:span text:style-name="T321">teikia valstybės ir savivaldybių institucijoms bei įstaigoms pasiūlymus dėl teisėkūros ir administracinių priemonių, susijusių su žmogaus teisių ir laisvių apsauga tvarkant asmens duomenis</text:span><text:span text:style-name="T322">;</text:span></text:p>
      <text:p text:style-name="P323"><text:span text:style-name="T324">10.4</text:span><text:span text:style-name="T325">. rengia Lietuvos Respublikos poziciją Europos Sąjungos institucijose ir jų darbo grupėse ar komitetuose nagrinėjamais klausimais, taip pat teikia išvadas ir pasiūlymus dėl kitų valstybės institucijų ir įstaigų rengiamų pozicijų;</text:span></text:p>
      <text:p text:style-name="P326"><text:span text:style-name="T327">10.5</text:span><text:span text:style-name="T328">.<text:s/></text:span><text:span text:style-name="T329">atstovauja Lietuvos Respublikos interesams Europos Sąjungos institucijose ir jų darbo grupėse ar komitetuose, taip pat tarptautinėse organizacijose</text:span><text:span text:style-name="T330">.</text:span></text:p>
      <text:p text:style-name="P331"><text:span text:style-name="T332">11</text:span><text:span text:style-name="T333">. Siekdama Nuostatų 9.2 papunktyje</text:span><text:span text:style-name="T334"><text:s/></text:span><text:span text:style-name="T335">nurodyto veiklos tikslo, Inspekcija:</text:span></text:p>
      <text:p text:style-name="P336"><text:span text:style-name="T337">11.1</text:span><text:span text:style-name="T338">. Asmens duomenų teisinės apsaugos įstatymo,<text:s/></text:span><text:span text:style-name="T339">Asmens duomenų, tvarkomų nusikalstamų veikų prevencijos, tyrimo, atskleidimo ar baudžiamojo persekiojimo už jas, bausmių vykdymo arba nacionalinio saugumo ar gynybos tikslais, teisinės apsaugos įstatymo,</text:span><text:span text:style-name="T340"><text:s/>Reglame</text:span><text:span text:style-name="T341">nto<text:s/></text:span><text:span text:style-name="T342">(ES) 2016/679</text:span><text:span text:style-name="T343"><text:s/>nustatyta tvarka nagrinėja asmenų skundus šių įstatymų ir Elektroninių ryšių įstatymo nuostatų, reglamentuojančių asmens duomenų tvarkymą bei privatumo apsaugą, nustatytais atvejais, Inspekcijos nustatyta tvarka nagrinėja asmenų skundus t</text:span><text:span text:style-name="T344">arptautinėse sutartyse nustatytais atvejais ir, remdamasi skunduose pateikta informacija, tikrina asmens duomenų tvarkymo teisėtumą bei priima sprendimus dėl asmens duomenų tvarkymo pažeidimų;</text:span></text:p>
      <text:p text:style-name="P345"><text:span text:style-name="T346">11.2</text:span><text:span text:style-name="T347">. tikrina asmens duomenų tvarkymo teisėtumą Reglamento<text:s/></text:span><text:span text:style-name="T348">(ES) 2016/679</text:span><text:span text:style-name="T349">, Asmens duomenų teisinės apsaugos įstatymo ir kitų įstatymų, reglamentuojančių asmens duomenų ir (ar) privatumo apsaugą, bei Inspekcijos nustatyta tvarka</text:span><text:span text:style-name="T350"><text:s/>ir<text:s/></text:span><text:span text:style-name="T351">priima sprendimus dėl asmens duomenų tvarkymo pažeidimų, taip pat vykdo kitas Reglame</text:span><text:span text:style-name="T352">nte<text:s/></text:span><text:span text:style-name="T353">(ES) 2016/679</text:span><text:span text:style-name="T354"><text:s/>nustatytas užduotis;</text:span></text:p>
      <text:p text:style-name="P355"><text:span text:style-name="T356">11.3</text:span><text:span text:style-name="T357">. prižiūri viešųjų ryšių tinklų ir (arba) viešųjų elektroninių ryšių paslaugų teikėjų tvarkomų ir saugomų, su abonentu ir (arba) faktiniu elektroninių ryšių paslaugų naudotoju susijusių srauto ir apskaitos duo</text:span><text:span text:style-name="T358">menų tvarkymo teisėtumą, taip pat asmens duomenų tvarkymą abonentų sąrašuose, priima sprendimus dėl asmens duomenų tvarkymo ir privatumo apsaugos pažeidimų;</text:span></text:p>
      <text:p text:style-name="P359"><text:span text:style-name="T360">11.4</text:span><text:span text:style-name="T361">. atlieka<text:s/></text:span><text:span text:style-name="T362">Asmens duomenų teisinės apsaugos įstatymo<text:s/></text:span><text:span text:style-name="T363">11 straipsnio 1 dalyje nustatytas užduo</text:span><text:span text:style-name="T364">tis ir 11 straipsnio 2 dalies 1 ir 3 punktuose nustatytas funkcijas;</text:span></text:p>
      <text:p text:style-name="P365"><text:span text:style-name="T366">11.5</text:span><text:span text:style-name="T367">.</text:span><text:span text:style-name="T368"><text:s/></text:span><text:span text:style-name="T369">atlieka</text:span><text:span text:style-name="T370"><text:s/>Asmens duomenų, tvarkomų nusikalstamų veikų prevencijos, tyrimo, atskleidimo ar baudžiamojo persekiojimo už jas, bausmių vykdymo arba nacionalinio saugumo ar gynybos tik</text:span><text:span text:style-name="T371">slais, teisinės apsaugos įstatymo<text:s/></text:span><text:span text:style-name="T372">40 straipsnyje</text:span><text:span text:style-name="T373"><text:s/>nustatytas funkcijas;</text:span></text:p>
      <text:p text:style-name="P374"><text:span text:style-name="T375">11.6</text:span><text:span text:style-name="T376">. įgyvendina tiesiogiai taikomų Europos Sąjungos teisės aktų, reglamentuojančių asmens duomenų tvarkymą ir privatumo apsaugą pagal Elektroninių ryšių įstatymą, nuostatas.</text:span></text:p>
      <text:p text:style-name="P377"><text:span text:style-name="T378">12</text:span><text:span text:style-name="T379">. Siekdama Nuostatų 9.3 papunktyje</text:span><text:span text:style-name="T380"><text:s/></text:span><text:span text:style-name="T381">nurodyto veiklos tikslo, Inspekcija:</text:span></text:p>
      <text:p text:style-name="P382"><text:span text:style-name="T383">12.1</text:span><text:span text:style-name="T384">. atlieka nepriklausomą Lietuvos Respublikos teritorijoje vykdomo Lietuvos nacionalinės antrosios kartos Šengeno informacinės sistemos (toliau – N. SIS II) asmens duomenų<text:s/></text:span><text:span text:style-name="T385">tvarkymo ir iš Lietuvos</text:span><text:span text:style-name="T386"> </text:span><text:span text:style-name="T387">Respublikos teritorijos vykdomo N. SIS II asmens duomenų perdavimo teisėtumo, taip pat tolesnio keitimosi papildoma informacija ir jos tvarkymo teisėtumo stebėseną bei asmens duomenų tvarkymo operacijų nacionalinėje Šengeno informac</text:span><text:span text:style-name="T388">inėje sistemoje auditą;</text:span></text:p>
      <text:p text:style-name="P389"><text:span text:style-name="T390">12.2</text:span><text:span text:style-name="T391">. kontroliuoja asmens duomenų tvarkymo remiantis<text:s/></text:span><text:span text:style-name="T392">Sprendimu</text:span><text:span text:style-name="T393"><text:s/>2008/633/TVR teisėtumą, atlieka kitas su šio sprendimo įgyvendinimu susijusias funkcijas ir yra kompetentinga nacionalinė priežiūros institucija pagal šio sprendimo<text:s/></text:span><text:span text:style-name="T394">8 straipsnio nuostatas;</text:span></text:p>
      <text:p text:style-name="P395"><text:span text:style-name="T396">12.3</text:span><text:span text:style-name="T397">. vykdo nepriklausomą Reglamento<text:s/></text:span><text:span text:style-name="T398">(EB) Nr. 767/2008</text:span><text:span text:style-name="T399"><text:s/>5 straipsnio 1 dalyje nurodytų asmens duomenų tvarkymo Lietuvos Respublikos teritorijoje teisėtumo, įskaitant jų perdavimą į Vizų informacinę sistemą ir gavimą iš jos, kontr</text:span><text:span text:style-name="T400">olę, atlieka kitas su šio reglamento įgyvendinimu susijusias funkcijas ir yra kompetentinga nacionalinė priežiūros institucija pagal šio reglamento 41 straipsnio nuostatas;</text:span></text:p>
      <text:p text:style-name="P401"><text:span text:style-name="T402">12.4</text:span><text:span text:style-name="T403">. atlieka nepriklausomą asmens duomenų, perkeltų į<text:s/></text:span><text:span text:style-name="T404">Sprendimu</text:span><text:span text:style-name="T405"><text:s/>2009/917/TVR s</text:span><text:span text:style-name="T406">ukurtą bendrą automatizuotą informacinę sistemą, naudojamą muitinės tikslais (toliau – Muitinės informacinė sistema), priežiūrą, užtikrinančią, kad Muitinės informacinėje sistemoje saugomų duomenų tvarkymas ir naudojimas Lietuvos Respublikos teritorijoje n</text:span><text:span text:style-name="T407">epažeistų suinteresuotų asmenų teisių, atlieka kitas su šio sprendimo įgyvendinimu susijusias funkcijas ir yra kompetentinga nacionalinė priežiūros institucija pagal šio sprendimo 24 straipsnio nuostatas;</text:span></text:p>
      <text:p text:style-name="P408"><text:span text:style-name="T409">12.5</text:span><text:span text:style-name="T410">. nepriklausomai stebi, ar<text:s/></text:span><text:span text:style-name="T411">Europos Sąjungos</text:span><text:span text:style-name="T412"><text:s/>vidaus rinkos informacinės sistemos<text:s/></text:span><text:span text:style-name="T413">Lietuvos Respublikos subjektai teisėtai tvarko asmens duomenis, ir užtikrina, kad duomenų subjektų teisės būtų saugomos laikantis<text:s/></text:span><text:span text:style-name="T414">Reglamento<text:s/></text:span><text:span text:style-name="T415">(ES) Nr. 1024/2012</text:span><text:span text:style-name="T416">, atlieka kitas su šio reglamento įgyvendinimu susijusias fu</text:span><text:span text:style-name="T417">nkcijas ir yra kompetentinga nacionalinė priežiūros institucija pagal šio reglamento 21 straipsnio nuostatas;</text:span></text:p>
      <text:p text:style-name="P418"><text:span text:style-name="T419">12.6</text:span><text:span text:style-name="T420">. atlieka nepriklausomą priežiūrą, ar Lietuvos Respublikos valstybės institucijos ir įstaigos teisėtai pagal Reglamentą<text:s/></text:span><text:span text:style-name="T421">(ES) Nr. 603/2013</text:span><text:span text:style-name="T422"><text:s/></text:span><text:span text:style-name="T423">apdoroja ir perduoda asmens duomenis į<text:s/></text:span><text:span text:style-name="T424">kompiuterizuotą centrinę pirštų atspaudų duomenų bazę</text:span><text:span text:style-name="T425">, atlieka kitas su šio reglamento įgyvendinimu susijusias funkcijas ir yra kompetentinga nacionalinė priežiūros institucija pagal šio reglamento 30 straipsnio nuost</text:span><text:span text:style-name="T426">atas;</text:span></text:p>
      <text:p text:style-name="P427"><text:span text:style-name="T428">12.7</text:span><text:span text:style-name="T429">. nepriklausomai stebi, ar Lietuvos Respublikos valstybės institucijos ir įstaigos teisėtai tvarko asmens duomenis pagal Reglamentą<text:s/></text:span><text:span text:style-name="T430">(ES) Nr. 604/2013</text:span><text:span text:style-name="T431">, atlieka kitas su šio reglamento įgyvendinimu susijusias funkcijas ir yra kompetentinga naci</text:span><text:span text:style-name="T432">onalinė priežiūros institucija pagal šio reglamento 38 straipsnio nuostatas;</text:span></text:p>
      <text:p text:style-name="P433"><text:span text:style-name="T434">12.8</text:span><text:span text:style-name="T435">. pagal Reglamento<text:s/></text:span><text:span text:style-name="T436">(ES) 2016/794</text:span><text:span text:style-name="T437"><text:s/>42 straipsnį nepriklausomai stebi Lietuvos Respublikos valstybės institucijų ir įstaigų<text:s/></text:span><text:span text:style-name="T438">vykdomo asmens duomenų perdavimo, gavimo ir pateik</text:span><text:span text:style-name="T439">imo Europolui teisėtumą</text:span><text:span text:style-name="T440"><text:s/>bei<text:s/></text:span><text:span text:style-name="T441">tikrina, ar tokiu perdavimu, gavimu ar pateikimu nepažeidžiamos atitinkamų duomenų subjektų teisės</text:span><text:span text:style-name="T442">;</text:span></text:p>
      <text:p text:style-name="P443"><text:span text:style-name="T444">12.9</text:span><text:span text:style-name="T445">. nepriklausomai stebi, ar Lietuvos Respublikos valstybės institucijos ir įstaigos <text:s/>teisėtai tvarko asmens duomenis paga</text:span><text:span text:style-name="T446">l Reglamentą<text:s/></text:span><text:span text:style-name="T447">(ES) 2017/2226</text:span><text:span text:style-name="T448">, atlieka kitas su šio reglamento įgyvendinimu susijusias funkcijas;</text:span></text:p>
      <text:p text:style-name="P449"><text:span text:style-name="T450">12.10</text:span><text:span text:style-name="T451">. nepriklausomai stebi, ar Lietuvos Respublikos valstybės institucijos ir įstaigos <text:s/>teisėtai tvarko asmens duomenis pagal Reglamentą<text:s/></text:span><text:span text:style-name="T452">(ES) Nr.</text:span><text:span text:style-name="T453"> 2018/1240</text:span><text:span text:style-name="T454">, atlieka kitas su šio reglamento įgyvendinimu susijusias funkcijas ir yra kompetentinga nacionalinė priežiūros institucija pagal šio reglamento 66 straipsnio nuostatas;</text:span></text:p>
      <text:p text:style-name="P455"><text:span text:style-name="T456">12.11</text:span><text:span text:style-name="T457">. nepriklausomai stebi, ar Lietuvos Respublikos valstybės institucijos ir įst</text:span><text:span text:style-name="T458">aigos <text:s/>teisėtai tvarko asmens duomenis pagal Reglamentą<text:s/></text:span><text:span text:style-name="T459">(ES) 2019/816</text:span><text:span text:style-name="T460">, atlieka kitas su šio reglamento įgyvendinimu susijusias funkcijas;</text:span></text:p>
      <text:p text:style-name="P461"><text:span text:style-name="T462">12.12</text:span><text:span text:style-name="T463">. nepriklausomai stebi, ar Lietuvos Respublikos valstybės institucijos</text:span><text:span text:style-name="T464"><text:s/>ir įstaigos teisėtai tvarko asmens duo</text:span><text:span text:style-name="T465">menis, įskaitant jų perdavimą sąveikumo komponentams ir iš jų,</text:span><text:span text:style-name="T466"><text:s/>pagal Reglamentą </text:span><text:span text:style-name="T467">(ES) Nr.</text:span><text:span text:style-name="T468"> </text:span><text:span text:style-name="T469">2019/817</text:span><text:span text:style-name="T470">, atlieka kitas su šio reglamento įgyvendinimu susijusias funkcijas ir yra kompetentinga nacionalinė priežiūros institucija pagal šio reglamento 51 straipsnio<text:s/></text:span><text:span text:style-name="T471">nuostatas;</text:span></text:p>
      <text:p text:style-name="P472"><text:span text:style-name="T473">12.13</text:span><text:span text:style-name="T474">. nepriklausomai stebi, ar Lietuvos Respublikos valstybės institucijos</text:span><text:span text:style-name="T475"><text:s/>ir įstaigos teisėtai tvarko asmens duomenis, įskaitant jų perdavimą sąveikumo komponentams ir iš jų,</text:span><text:span text:style-name="T476"><text:s/>pagal Reglamentą </text:span><text:span text:style-name="T477">(ES) Nr.</text:span><text:span text:style-name="T478"> </text:span><text:span text:style-name="T479">2019/818</text:span><text:span text:style-name="T480">, atlieka kitas su šio reglame</text:span><text:span text:style-name="T481">nto įgyvendinimu susijusias funkcijas ir yra kompetentinga nacionalinė priežiūros institucija pagal šio reglamento 51 straipsnio nuostatas.</text:span></text:p>
      <text:p text:style-name="P482"><text:span text:style-name="T483">13</text:span><text:span text:style-name="T484">. Siekdama Nuostatų 9.4 papunktyje</text:span><text:span text:style-name="T485"><text:s/></text:span><text:span text:style-name="T486">nurodyto veiklos tikslo, Inspekcija atlieka Konvencijoje (ETS Nr. 108) nu</text:span><text:span text:style-name="T487">statytas priežiūros institucijos funkcijas.</text:span></text:p>
      <text:p text:style-name="P488"><text:span text:style-name="T489">14</text:span><text:span text:style-name="T490">. Inspekcija taip pat atlieka šias funkcijas:</text:span></text:p>
      <text:p text:style-name="P491"><text:span text:style-name="T492">14.1</text:span><text:span text:style-name="T493">. rengia teisės aktų (išskyrus įstatymus ir Vyriausybės nutarimus), reglamentuojančių asmens duomenų apsaugą, projektus, jeigu jų nuostatos susijusios su<text:s/></text:span><text:span text:style-name="T494">Inspekcijos kompetencijai priskirtais klausimais;</text:span></text:p>
      <text:p text:style-name="P495"><text:span text:style-name="T496">14.2</text:span><text:span text:style-name="T497">. nagrinėja asmenų prašymus ir skundus Lietuvos Respublikos viešojo administravimo įstatymo nustatyta tvarka;</text:span></text:p>
      <text:p text:style-name="P498"><text:span text:style-name="T499">14.3</text:span><text:span text:style-name="T500">. bendradarbiauja ir keičiasi informacija su valstybės ir (arba) savivaldybių<text:s/></text:span><text:span text:style-name="T501">institucijomis bei įstaigomis tiek, kiek to reikia jų priskirtoms funkcijoms atlikti;</text:span></text:p>
      <text:p text:style-name="P502"><text:span text:style-name="T503">1</text:span><text:span text:style-name="T504">4</text:span><text:span text:style-name="T505">.4</text:span><text:span text:style-name="T506">. įstatymų ir tarptautinių sutarčių nustatytais atvejais teikia informaciją kitoms valstybėms apie Lietuvos Respublikos duomenų apsaugą reglamentuojančius teisės<text:s/></text:span><text:span text:style-name="T507">aktus ir jų administravimo praktiką;</text:span></text:p>
      <text:p text:style-name="P508"><text:span text:style-name="T509">14.5</text:span><text:span text:style-name="T510">.<text:s/></text:span><text:span text:style-name="T511">vykdo<text:s/></text:span><text:span text:style-name="T512">2017</text:span><text:span text:style-name="T513"> </text:span><text:span text:style-name="T514">m. gruodžio 12</text:span><text:span text:style-name="T515"> </text:span><text:span text:style-name="T516">d.<text:s/></text:span><text:span text:style-name="T517">Europos Parlamento ir Tarybos reglamento<text:s/></text:span><text:span text:style-name="T518">(ES)</text:span><text:span text:style-name="T519"> </text:span><text:span text:style-name="T520">2017/2394</text:span><text:span text:style-name="T521"><text:s/>dėl nacionalinių institucijų, atsakingų už vartotojų apsaugos teisės aktų<text:s/></text:span><text:span text:style-name="T522">vykdymo užtikrinimą</text:span><text:span text:style-name="T523">, bendradarbiavimo</text:span><text:span text:style-name="T524">, kuriuo pana</text:span><text:span text:style-name="T525">ikinamas Reglamentas<text:s/></text:span><text:span text:style-name="T526">(EB) Nr. 2006/2004</text:span><text:span text:style-name="T527">,</text:span><text:span text:style-name="T528"><text:s/>nuostatas, kiek tai susiję su Elektroninių ryšių įstatym</text:span><text:span text:style-name="T529">o</text:span><text:span text:style-name="T530"><text:s/></text:span><text:span text:style-name="T531">reglamentuojama tiesiogine rinkodara;</text:span></text:p>
      <text:p text:style-name="P532"><text:span text:style-name="T533">14.6</text:span><text:span text:style-name="T534">. įgyvendindama 2018 m. spalio 23 d.<text:s/></text:span><text:span text:style-name="T535">Europos Parlamento ir Tarybos reglamento<text:s/></text:span><text:span text:style-name="T536">(ES) 2018/1725</text:span><text:span text:style-name="T537"><text:s/></text:span><text:span text:style-name="T538">dėl fizinių asmenų</text:span><text:span text:style-name="T539"><text:s/>apsaugos Sąjungos institucijoms, organams, tarnyboms ir agentūroms tvarkant asmens duomenis ir dėl laisvo tokių duomenų judėjimo, kuriuo panaikinami Reglamentas<text:s/></text:span><text:span text:style-name="T540">(EB) Nr. 45/2001</text:span><text:span text:style-name="T541"><text:s/>ir Sprendimas<text:s/></text:span><text:span text:style-name="T542">Nr. 1247/2002/EB</text:span><text:span text:style-name="T543">, nuostatas,</text:span><text:span text:style-name="T544"><text:s/>bendradarbiauja su Europos duomenų</text:span><text:span text:style-name="T545"><text:s/>apsaugos priežiūros pareigūnu;</text:span></text:p>
      <text:p text:style-name="P546"><text:span text:style-name="T547">14.7</text:span><text:span text:style-name="T548">. atlieka ir kitas Nuostatuose nepaminėtas Europos Sąjungos ir Lietuvos Respublikos teisės aktuose, taip pat tarptautinėse sutartyse</text:span><text:span text:style-name="T549"><text:s/>nustatytas</text:span><text:span text:style-name="T550"><text:s/>funkcijas bei užduotis.</text:span></text:p>
      <text:p text:style-name="P551"/>
      <text:p text:style-name="P552"><text:span text:style-name="T553">III</text:span><text:span text:style-name="T554"><text:s/>SKYRIUS</text:span></text:p>
      <text:p text:style-name="P555"><text:span text:style-name="T556">INSPEKCIJOS ĮGALIOJIMAI IR<text:s/></text:span><text:span text:style-name="T557">TEISĖS</text:span></text:p>
      <text:p text:style-name="P558"/>
      <text:p text:style-name="P559"><text:span text:style-name="T560">15</text:span><text:span text:style-name="T561">. Inspekcijai yra suteikti Reglamente<text:s/></text:span><text:span text:style-name="T562">(ES) 2016/679</text:span><text:span text:style-name="T563"><text:s/>nustatyti priežiūros institucijos įgaliojimai.</text:span></text:p>
      <text:p text:style-name="P564"><text:span text:style-name="T565">16</text:span><text:span text:style-name="T566">.<text:s/></text:span><text:span text:style-name="T567">Inspekcija, siekdama jai nustatytų veiklos tikslų ir atlikdama funkcijas, turi teisę:</text:span></text:p>
      <text:p text:style-name="P568"><text:span text:style-name="T569">16.1</text:span><text:span text:style-name="T570">.<text:s/></text:span><text:span text:style-name="T571">iš valstybės ir savivaldybių institucijų,</text:span><text:span text:style-name="T572"><text:s/>įstaigų ir įmonių, valstybės įgaliotų asmenų, nevalstybinių organizacijų, privačių juridinių asmenų gauti informaciją, susijusią su nurodytų veiklos tikslų įgyvendinimu ir pavestų funkcijų atlikimu;</text:span></text:p>
      <text:p text:style-name="P573"><text:span text:style-name="T574">16.2</text:span><text:span text:style-name="T575">. aktualioms problemoms spręsti pasitelkti kitų<text:s/></text:span><text:span text:style-name="T576">valstybės ir savivaldybių institucijų ir įstaigų, nevalstybinių organizacijų, valstybės įmonių atstovų ir specialistų, suderinusi su jų vadovais, bei sudaryti komisijas ir darbo grupes;</text:span></text:p>
      <text:p text:style-name="P577"><text:span text:style-name="T578">16.3</text:span><text:span text:style-name="T579">.<text:s/></text:span><text:span text:style-name="T580">sudaryti sutartis ir susitarimus su Lietuvos Respublikos ir<text:s/></text:span><text:span text:style-name="T581">užsienio valstybių juridiniais asmenimis.</text:span></text:p>
      <text:p text:style-name="P582"><text:span text:style-name="T583">17</text:span><text:span text:style-name="T584">. Inspekcija<text:s/></text:span><text:span text:style-name="T585">turi teises, nustatytas Asmens duomenų teisinės apsaugos įstatymo 12 straipsnyje ir Asmens duomenų, tvarkomų nusikalstamų veikų prevencijos, tyrimo, atskleidimo ar baudžiamojo persekiojimo už j</text:span><text:span text:style-name="T586">as, bausmių vykdymo arba nacionalinio saugumo ar gynybos tikslais, teisinės apsaugos įstatymo 41 straipsnyje.<text:s/></text:span></text:p>
      <text:p text:style-name="P587"><text:span text:style-name="T588">18</text:span><text:span text:style-name="T589">. Inspekcija turi ir kitų<text:s/></text:span><text:span text:style-name="T590">Europos Sąjungos ir Lietuvos Respublikos teisės aktuose, taip pat tarptautinėse sutartyse suteiktų teisių,<text:s/></text:span><text:span text:style-name="T591">susiju</text:span><text:span text:style-name="T592">sių su jos veiklos tikslais ir funkcijomis.</text:span></text:p>
      <text:p text:style-name="P593"/>
      <text:p text:style-name="P594"><text:span text:style-name="T595">IV</text:span><text:span text:style-name="T596"><text:s/>SKYRIUS</text:span></text:p>
      <text:p text:style-name="P597"><text:span text:style-name="T598">INSPEKCIJOS VEIKLOS ORGANIZAVIMAS</text:span></text:p>
      <text:p text:style-name="P599"/>
      <text:p text:style-name="P600"><text:span text:style-name="T601">19</text:span><text:span text:style-name="T602">. Inspekcijos veikla organizuojama vadovaujantis strateginiu veiklos planu ir metiniu veiklos planu, kuriuos tvirtina Inspekcijos direktorius.</text:span></text:p>
      <text:p text:style-name="P603"><text:span text:style-name="T604">20</text:span><text:span text:style-name="T605">.<text:s/></text:span><text:span text:style-name="T606">Inspekcijos administracijos struktūrą tvirtina Inspekcijos direktorius.</text:span></text:p>
      <text:p text:style-name="P607"><text:span text:style-name="T608">21</text:span><text:span text:style-name="T609">. Inspekcijai vadovauja direktorius, kurį į pareigas priima ir iš jų atleidžia Vyriausybė. Inspekcijos direktorius į pareigas priimamas<text:s/></text:span><text:span text:style-name="T610">Lietuvos Respublikos valstybės tarnybos<text:s/></text:span><text:span text:style-name="T611">įstatymo nustatyta tvarka, atleidžiamas – Asmens duomenų teisinės apsaugos įstatyme nustatytais pagrindais</text:span><text:span text:style-name="T612">.<text:s/></text:span><text:span text:style-name="T613">Inspekcijos direktorius yra atskaitingas Vyriausybei ir teisingumo ministrui.</text:span></text:p>
      <text:p text:style-name="P614"><text:span text:style-name="T615">22</text:span><text:span text:style-name="T616">. Inspekcijos direktorius:</text:span></text:p>
      <text:p text:style-name="P617"><text:span text:style-name="T618">22.1</text:span><text:span text:style-name="T619">. atstovauja Inspekcijai<text:s/></text:span><text:span text:style-name="T620">Lietuv</text:span><text:span text:style-name="T621">os Respublikos ir užsienio valstybių institucijose bei įstaigose, tarptautinėse organizacijose<text:s/></text:span><text:span text:style-name="T622">arba įstatymų nustatyta tvarka</text:span><text:span text:style-name="T623"><text:s/>įgalioja Inspekcijos valstybės tarnautojus ar darbuotojus, dirbančius pagal darbo sutartis, atlikti šią funkciją</text:span><text:span text:style-name="T624">;</text:span></text:p>
      <text:p text:style-name="P625"><text:span text:style-name="T626">22.2</text:span><text:span text:style-name="T627">. sprend</text:span><text:span text:style-name="T628">žia Inspekcijos kompetencijai priskirtus klausimus, organizuoja, koordinuoja ir kontroliuoja Inspekcijai pavestų funkcijų atlikimą, kad būtų pasiekti Inspekcijos veiklos tikslai;</text:span></text:p>
      <text:p text:style-name="P629"><text:span text:style-name="T630">22.3</text:span><text:span text:style-name="T631">.<text:s/></text:span><text:span text:style-name="T632">spręsdamas savo kompetencijai priskirtus klausimus, priima įsakymus</text:span><text:span text:style-name="T633"><text:s/>ir kontroliuoja, kaip jie vykdomi;</text:span></text:p>
      <text:p text:style-name="P634"><text:span text:style-name="T635">22.4</text:span><text:span text:style-name="T636">. teisės aktų nustatyta tvarka priima į pareigas, atleidžia iš jų Inspekcijos valstybės tarnautojus ir darbuotojus, dirbančius pagal darbo sutartis, juos skatina, skiria jiems pašalpas, skiria tarnybines nuobauda</text:span><text:span text:style-name="T637">s valstybės tarnautojams ar priima sprendimus dėl darbo pareigų pažeidimo, suteikia Inspekcijos valstybės tarnautojams ir darbuotojams, dirbantiems pagal darbo sutartis, atostogas, siunčia juos į komandiruotes ir įgyvendina kitus darbdavio įgaliojimus pers</text:span><text:span text:style-name="T638">onalo valdymo srityje;</text:span></text:p>
      <text:p text:style-name="P639"><text:span text:style-name="T640">22.5</text:span><text:span text:style-name="T641">. tvirtina Inspekcijos pareigybių sąrašą, bet neviršija darbo užmokesčiui nustatytų lėšų ir Inspekcijai Didžiausio leistino valstybės tarnautojų ir darbuotojų, dirbančių pagal darbo sutartis ir gaunančių darbo užmokestį iš va</text:span><text:span text:style-name="T642">lstybės biudžeto ir valstybės pinigų fondų, pareigybių skaičiaus sąraše, patvirtintame Lietuvos Respublikos Vyriausybės 2018 m. gruodžio 12 d. nutarimu Nr. 1298 „Dėl Valstybės tarnautojų ir darbuotojų, dirbančių pagal darbo sutartis, pareigybių poreikio nu</text:span><text:span text:style-name="T643">statymo kriterijų aprašo ir Didžiausio leistino valstybės tarnautojų ir darbuotojų, dirbančių pagal darbo sutartis ir gaunančių darbo užmokestį iš valstybės biudžeto ir valstybės pinigų fondų, pareigybių skaičiaus sąrašo patvirtinimo“, nurodyto didžiausio<text:s/></text:span><text:span text:style-name="T644">leistino valstybės tarnautojų ir darbuotojų, dirbančių pagal darbo sutartis ir gaunančių darbo užmokestį iš valstybės biudžeto bei valstybės pinigų fondų, pareigybių skaičiaus, tvirtina valstybės tarnautojų ir darbuotojų, dirbančių pagal darbo sutartis, pa</text:span><text:span text:style-name="T645">reigybių aprašymus;</text:span></text:p>
      <text:p text:style-name="P646"><text:span text:style-name="T647">22.6</text:span><text:span text:style-name="T648">. tvirtina Inspekcijos vidaus tvarkos taisykles ir administracijos padalinių nuostatus, kitus vidaus dokumentus.</text:span></text:p>
      <text:p text:style-name="P649"><text:span text:style-name="T650">23</text:span><text:span text:style-name="T651">. Jeigu Inspekcijos direktoriaus laikinai nėra, jo funkcijas atlieka jo pavaduotojas (pavaduotojai), o kai<text:s/></text:span><text:span text:style-name="T652">jo (jų) nėra, – Inspekcijos direktoriaus įsakymu paskirtas valstybės tarnautojas.</text:span></text:p>
      <text:p text:style-name="P653"><text:span text:style-name="T654">24</text:span><text:span text:style-name="T655">. Inspekcijos direktorius turi pavaduotoją (pavaduotojų), kurį (kuriuos) jis priima į pareigas ir atleidžia iš jų Valstybės tarnybos įstatymo nustatyta tvarka. Inspekci</text:span><text:span text:style-name="T656">jos direktoriaus pavaduotojas tiesiogiai pavaldus ir atskaitingas Inspekcijos direktoriui. Jei Inspekcijoje į pareigas priimtas ne vienas pavaduotojas, jos direktorius nustato tų darbuotojų administravimo sritis ir paveda jiems konkrečias funkcijas.</text:span></text:p>
      <text:p text:style-name="P657"><text:span text:style-name="T658">25</text:span><text:span text:style-name="T659">.<text:s/></text:span><text:span text:style-name="T660">Inspekcijos vidaus auditą atlieka Teisingumo ministerijos Centralizuotas vidaus audito skyrius</text:span><text:span text:style-name="T661">.</text:span></text:p>
      <text:p text:style-name="P662"/>
      <text:p text:style-name="P663"><text:span text:style-name="T664">V</text:span><text:span text:style-name="T665"><text:s/>SKYRIUS</text:span></text:p>
      <text:p text:style-name="P666"><text:span text:style-name="T667">BAIGIAMOSIOS NUOSTATOS</text:span></text:p>
      <text:p text:style-name="P668"/>
      <text:p text:style-name="P669"><text:span text:style-name="T670">26</text:span><text:span text:style-name="T671">. Inspekcija likviduojama, reorganizuojama arba pertvarkoma Lietuvos Respublikos civilinio kodekso, Lietuvos<text:s/></text:span><text:span text:style-name="T672">Respublikos Vyriausybės įstatymo ir Biudžetinių įstaigų įstatymo nustatyta tvarka</text:span><text:span text:style-name="T673">.</text:span></text:p>
      <text:p text:style-name="P674"/>
      <text:p text:style-name="P675"><text:span text:style-name="T676">––––––––––––––––––––</text:span></text:p>
      <text:p text:style-name="P677"/>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Vyriausybė, Nutarimas</text:span></text:p>
      <text:p text:style-name="P688"><text:span text:style-name="T689">Nr.<text:s/></text:span><text:a xlink:href="https://www.e-tar.lt/portal/legalAct.html?documentId=TAR.709AFB1A70D1" office:target-frame-name="_top" xlink:show="replace"><text:span text:style-name="T690">624</text:span></text:a><text:span text:style-name="T691">, 2003-05-20, Žin., 2003, Nr. 50-2223 (2003-05-23), i. k. 1031100NUTA00000624</text:span></text:p>
      <text:p text:style-name="P692"><text:span text:style-name="T693">Dėl Lietuvos Respublikos Vyriausybės 2001 m. rugsėjo 25 d. nutarimo Nr. 1156 "Dėl Valstybinės<text:s/></text:span><text:span text:style-name="T694">duomenų apsaugos inspekcijos struktūrinės reformos, įgaliojimų suteikimo, Valstybinės duomenų apsaugos inspekcijos nuostatų patvirtinimo ir su tuo susijusių Lietuvos Respublikos Vyriausybės nutarimų dalinio pakeitimo" pakeitimo</text:span></text:p>
      <text:p text:style-name="P695"/>
      <text:p text:style-name="P696"><text:span text:style-name="T697">2.</text:span></text:p>
      <text:p text:style-name="P698"><text:span text:style-name="T699">Lietuvos Respublikos Vyr</text:span><text:span text:style-name="T700">iausybė, Nutarimas</text:span></text:p>
      <text:p text:style-name="P701"><text:span text:style-name="T702">Nr.<text:s/></text:span><text:a xlink:href="https://www.e-tar.lt/portal/legalAct.html?documentId=TAR.71DAA6719AD9" office:target-frame-name="_top" xlink:show="replace"><text:span text:style-name="T703">1641</text:span></text:a><text:span text:style-name="T704">, 2003-12-19, Žin., 2003, Nr. 121-5484 (2003-12-23), i. k. 1031100NUTA00001641</text:span></text:p>
      <text:p text:style-name="P705"><text:span text:style-name="T706">Dėl didžiausio leistino valstybės tarnautojų ir darbuotojų, dirbanči</text:span><text:span text:style-name="T707">ų pagal darbo sutartis ir gaunančių darbo užmokestį iš valstybės biudžeto ir valstybės pinigų fondų, pareigybių skaičiaus patvirtinimo</text:span></text:p>
      <text:p text:style-name="P708"/>
      <text:p text:style-name="P709"><text:span text:style-name="T710">3.</text:span></text:p>
      <text:p text:style-name="P711"><text:span text:style-name="T712">Lietuvos Respublikos Vyriausybė, Nutarimas</text:span></text:p>
      <text:p text:style-name="P713"><text:span text:style-name="T714">Nr.<text:s/></text:span><text:a xlink:href="https://www.e-tar.lt/portal/legalAct.html?documentId=TAR.02DB9A3E0F94" office:target-frame-name="_top" xlink:show="replace"><text:span text:style-name="T715">62</text:span></text:a><text:span text:style-name="T716">, 2005-01-24, Žin., 2005, Nr. 12-371 (2005-01-27), i. k. 1051100NUTA00000062</text:span></text:p>
      <text:p text:style-name="P717"><text:span text:style-name="T718">Dėl Lietuvos Respublikos Vyriausybės 2001 m. rugsėjo 25 d. nutarimo Nr. 1156 "Dėl Valstybinės duomenų apsaugos inspekcijos struktūrinės reformos, įgaliojimų suteikim</text:span><text:span text:style-name="T719">o, Valstybinės duomenų apsaugos inspekcijos nuostatų patvirtinimo ir su tuo susijusių Lietuvos Respublikos Vyriausybės nutarimų dalinio pakeitimo" pakeitimo</text:span></text:p>
      <text:p text:style-name="P720"/>
      <text:p text:style-name="P721"><text:span text:style-name="T722">4.</text:span></text:p>
      <text:p text:style-name="P723"><text:span text:style-name="T724">Lietuvos Respublikos Vyriausybė, Nutarimas</text:span></text:p>
      <text:p text:style-name="P725"><text:span text:style-name="T726">Nr.<text:s/></text:span><text:a xlink:href="https://www.e-tar.lt/portal/legalAct.html?documentId=TAR.7614741C8C86" office:target-frame-name="_top" xlink:show="replace"><text:span text:style-name="T727">1182</text:span></text:a><text:span text:style-name="T728">, 2008-11-19, Žin., 2008, Nr. 136-5319 (2008-11-27), i. k. 1081100NUTA00001182</text:span></text:p>
      <text:p text:style-name="P729"><text:span text:style-name="T730">Dėl Lietuvos Respublikos Vyriausybės 2001 m. rugsėjo 25 d. nutarimo Nr. 1156 "Dėl Valstybinės duomenų apsaugos inspekcijos struktūrinės ref</text:span><text:span text:style-name="T731">ormos, įgaliojimų suteikimo, valstybinės duomenų apsaugos inspekcijos nuostatų patvirtinimo ir su tuo susijusių Lietuvos Respublikos Vyriausybės nutarimų dalinio pakeitimo" pakeitimo</text:span></text:p>
      <text:p text:style-name="P732"/>
      <text:p text:style-name="P733"><text:span text:style-name="T734">5.</text:span></text:p>
      <text:p text:style-name="P735"><text:span text:style-name="T736">Lietuvos Respublikos Vyriausybė, Nutarimas</text:span></text:p>
      <text:p text:style-name="P737"><text:span text:style-name="T738">Nr.<text:s/></text:span><text:a xlink:href="https://www.e-tar.lt/portal/legalAct.html?documentId=TAR.3619E84FC399" office:target-frame-name="_top" xlink:show="replace"><text:span text:style-name="T739">30</text:span></text:a><text:span text:style-name="T740">, 2010-01-12, Žin., 2010, Nr. 7-318 (2010-01-19), i. k. 1101100NUTA00000030</text:span></text:p>
      <text:p text:style-name="P741"><text:span text:style-name="T742">Dėl Lietuvos Respublikos Vyriausybės 2001 m. rugsėjo 25 d. nutarimo Nr. 1156 "Dėl Valstybinės duomenų apsaugos inspekc</text:span><text:span text:style-name="T743">ijos struktūrinės reformos, įgaliojimų suteikimo, Valstybinės duomenų apsaugos inspekcijos nuostatų patvirtinimo ir su tuo susijusių Lietuvos Respublikos Vyriausybės nutarimų dalinio pakeitimo" pakeitimo</text:span></text:p>
      <text:p text:style-name="P744"/>
      <text:p text:style-name="P745"><text:span text:style-name="T746">6.</text:span></text:p>
      <text:p text:style-name="P747"><text:span text:style-name="T748">Lietuvos Respublikos Vyriausybė, Nutarimas</text:span></text:p>
      <text:p text:style-name="P749"><text:span text:style-name="T750">Nr.<text:s/></text:span><text:a xlink:href="https://www.e-tar.lt/portal/legalAct.html?documentId=TAR.44C1D9311021" office:target-frame-name="_top" xlink:show="replace"><text:span text:style-name="T751">1041</text:span></text:a><text:span text:style-name="T752">, 2010-07-14, Žin., 2010, Nr. 87-4598 (2010-07-22), i. k. 1101100NUTA00001041</text:span></text:p>
      <text:p text:style-name="P753"><text:span text:style-name="T754">Dėl Lietuvos Respublikos Vyriausybės 1998 m. rugsėjo 17 d. nutarimo Nr. 1124 "Dėl Lietuvos Re</text:span><text:span text:style-name="T755">spublikos Vyriausybei teikiamų teisės aktų projektų vizavimo" pripažinimo netekusiu galios</text:span></text:p>
      <text:p text:style-name="P756"/>
      <text:p text:style-name="P757"><text:span text:style-name="T758">7.</text:span></text:p>
      <text:p text:style-name="P759"><text:span text:style-name="T760">Lietuvos Respublikos Vyriausybė, Nutarimas</text:span></text:p>
      <text:p text:style-name="P761"><text:span text:style-name="T762">Nr.<text:s/></text:span><text:a xlink:href="https://www.e-tar.lt/portal/legalAct.html?documentId=TAR.75A230D8DC9A" office:target-frame-name="_top" xlink:show="replace"><text:span text:style-name="T763">572</text:span></text:a><text:span text:style-name="T764">, 2011-05-18, Žin., 2011, Nr.</text:span><text:span text:style-name="T765"><text:s/>61-2899 (2011-05-21), i. k. 1111100NUTA00000572</text:span></text:p>
      <text:p text:style-name="P766"><text:span text:style-name="T767">Dėl Lietuvos Respublikos Vyriausybės 2001 m. rugsėjo 25 d. nutarimo Nr. 1156 "Dėl Valstybinės duomenų apsaugos inspekcijos struktūrinės reformos, įgaliojimų suteikimo, Valstybinės duomenų apsaugos inspekcijo</text:span><text:span text:style-name="T768">s nuostatų patvirtinimo ir su tuo susijusių Lietuvos Respublikos Vyriausybės nutarimų dalinio pakeitimo" pakeitimo</text:span></text:p>
      <text:p text:style-name="P769"/>
      <text:soft-page-break/>
      <text:p text:style-name="P770"><text:span text:style-name="T771">8.</text:span></text:p>
      <text:p text:style-name="P772"><text:span text:style-name="T773">Lietuvos Respublikos Vyriausybė, Nutarimas</text:span></text:p>
      <text:p text:style-name="P774"><text:span text:style-name="T775">Nr.<text:s/></text:span><text:a xlink:href="https://www.e-tar.lt/portal/legalAct.html?documentId=TAR.93764437E10B" office:target-frame-name="_top" xlink:show="replace"><text:span text:style-name="T776">766</text:span></text:a><text:span text:style-name="T777">, 201</text:span><text:span text:style-name="T778">1-06-29, Žin., 2011, Nr. 78-3821 (2011-06-30), i. k. 1111100NUTA00000766</text:span></text:p>
      <text:p text:style-name="P779"><text:span text:style-name="T780">Dėl Lietuvos Respublikos Vyriausybės 2001 m. rugsėjo 25 d. nutarimo Nr. 1156 "Dėl Valstybinės duomenų apsaugos inspekcijos struktūrinės reformos, įgaliojimų suteikimo, valstybinės duo</text:span><text:span text:style-name="T781">menų apsaugos inspekcijos nuostatų patvirtinimo ir su tuo susijusių Lietuvos Respublikos Vyriausybės nutarimų dalinio pakeitimo" pakeitimo</text:span></text:p>
      <text:p text:style-name="P782"/>
      <text:p text:style-name="P783"><text:span text:style-name="T784">9.</text:span></text:p>
      <text:p text:style-name="P785"><text:span text:style-name="T786">Lietuvos Respublikos Vyriausybė, Nutarimas</text:span></text:p>
      <text:p text:style-name="P787"><text:span text:style-name="T788">Nr.<text:s/></text:span><text:a xlink:href="https://www.e-tar.lt/portal/legalAct.html?documentId=TAR.5B90549D09B6" office:target-frame-name="_top" xlink:show="replace"><text:span text:style-name="T789">987</text:span></text:a><text:span text:style-name="T790">, 2011-08-24, Žin., 2011, Nr. 107-5058 (2011-08-30), i. k. 1111100NUTA00000987</text:span></text:p>
      <text:p text:style-name="P791"><text:span text:style-name="T792">Dėl Lietuvos Respublikos Vyriausybės 2001 m. rugsėjo 25 d. nutarimo Nr. 1156 "Dėl Valstybinės duomenų apsaugos inspekcijos struktūrinės reformos, įgaliojimų s</text:span><text:span text:style-name="T793">uteikimo, Valstybinės duomenų apsaugos inspekcijos nuostatų patvirtinimo ir su tuo susijusių Lietuvos Respublikos Vyriausybės nutarimų dalinio pakeitimo" pakeitimo</text:span></text:p>
      <text:p text:style-name="P794"/>
      <text:p text:style-name="P795"><text:span text:style-name="T796">10.</text:span></text:p>
      <text:p text:style-name="P797"><text:span text:style-name="T798">Lietuvos Respublikos Vyriausybė, Nutarimas</text:span></text:p>
      <text:p text:style-name="P799"><text:span text:style-name="T800">Nr.<text:s/></text:span><text:a xlink:href="https://www.e-tar.lt/portal/legalAct.html?documentId=13704ac0eccb11e4927fda1d051299fb" office:target-frame-name="_top" xlink:show="replace"><text:span text:style-name="T801">416</text:span></text:a><text:span text:style-name="T802">, 2015-04-23, paskelbta TAR 2015-04-27, i. k. 2015-06383</text:span></text:p>
      <text:p text:style-name="P803"><text:span text:style-name="T804">Dėl Lietuvos Respublikos Vyriausybės 2001 m. rugsėjo 25 d. nutarimo Nr. 1156 „Dėl Valstybinės duomenų apsaugos inspekcijos struktūrinės re</text:span><text:span text:style-name="T805">formos, įgaliojimų suteikimo, Valstybinės duomenų apsaugos inspekcijos nuostatų patvirtinimo ir su tuo susijusių Lietuvos Respublikos Vyriausybės nutarimų dalinio pakeitimo“ pakeitimo</text:span></text:p>
      <text:p text:style-name="P806"/>
      <text:p text:style-name="P807"><text:span text:style-name="T808">11.</text:span></text:p>
      <text:p text:style-name="P809"><text:span text:style-name="T810">Lietuvos Respublikos Vyriausybė, Nutarimas</text:span></text:p>
      <text:p text:style-name="P811"><text:span text:style-name="T812">Nr.<text:s/></text:span><text:a xlink:href="https://www.e-tar.lt/portal/legalAct.html?documentId=937153f0fe5211e68034be159a964f47" office:target-frame-name="_top" xlink:show="replace"><text:span text:style-name="T813">122</text:span></text:a><text:span text:style-name="T814">, 2017-02-22, paskelbta TAR 2017-03-01, i. k. 2017-03366</text:span></text:p>
      <text:p text:style-name="P815"><text:span text:style-name="T816">Dėl Lietuvos Respublikos Vyriausybės 2001 m. rugsėjo 25 d. nutarimo Nr. 1156 „Dėl įgaliojimų Valstybinei duomenų apsau</text:span><text:span text:style-name="T817">gos inspekcijai suteikimo ir Valstybinės duomenų apsaugos inspekcijos nuostatų patvirtinimo“ pakeitimo</text:span></text:p>
      <text:p text:style-name="P818"/>
      <text:p text:style-name="P819"><text:span text:style-name="T820">12.</text:span></text:p>
      <text:p text:style-name="P821"><text:span text:style-name="T822">Lietuvos Respublikos Vyriausybė, Nutarimas</text:span></text:p>
      <text:p text:style-name="P823"><text:span text:style-name="T824">Nr.<text:s/></text:span><text:a xlink:href="https://www.e-tar.lt/portal/legalAct.html?documentId=4331e870aea211e98451fa7b5933515d" office:target-frame-name="_top" xlink:show="replace"><text:span text:style-name="T825">753</text:span></text:a><text:span text:style-name="T826">, 2019-07-17, paskelbta TAR 2019-07-25, i. k. 2019-12236</text:span></text:p>
      <text:p text:style-name="P827"><text:span text:style-name="T828">Dėl Lietuvos Respublikos Vyriausybės 2001 m. rugsėjo 25 d. nutarimo Nr. 1156 „Dėl įgaliojimų Valstybinei duomenų apsaugos inspekcijai suteikimo ir Valstybinės duomenų apsaugos inspekcijos nuostatų pa</text:span><text:span text:style-name="T829">tvirtinimo“ pakeitimo</text:span></text:p>
      <text:p text:style-name="P830"/>
      <text:p text:style-name="P831"><text:span text:style-name="T832">13.</text:span></text:p>
      <text:p text:style-name="P833"><text:span text:style-name="T834">Lietuvos Respublikos Vyriausybė, Nutarimas</text:span></text:p>
      <text:p text:style-name="P835"><text:span text:style-name="T836">Nr.<text:s/></text:span><text:a xlink:href="https://www.e-tar.lt/portal/legalAct.html?documentId=f27a4020d2f511eaabd5b5599dd4eebe" office:target-frame-name="_top" xlink:show="replace"><text:span text:style-name="T837">840</text:span></text:a><text:span text:style-name="T838">, 2020-07-29, paskelbta TAR 2020-07-31, i. k. 2020-16723</text:span></text:p>
      <text:p text:style-name="P839"><text:span text:style-name="T840">Dėl Lietuvos Respublikos</text:span><text:span text:style-name="T841"><text:s/>Vyriausybės 2001 m. rugsėjo 25 d. nutarimo Nr. 1156 „Dėl Valstybinės duomenų apsaugos inspekcijos nuostatų patvirtinimo“ pakeitimo</text:span></text:p>
      <text:p text:style-name="P842"/>
      <text:p text:style-name="P843"><text:span text:style-name="T844">14.</text:span></text:p>
      <text:p text:style-name="P845"><text:span text:style-name="T846">Lietuvos Respublikos Vyriausybė, Nutarimas</text:span></text:p>
      <text:p text:style-name="P847"><text:span text:style-name="T848">Nr.<text:s/></text:span><text:a xlink:href="https://www.e-tar.lt/portal/legalAct.html?documentId=455023f0fe7911eb9f09e7df20500045" office:target-frame-name="_top" xlink:show="replace"><text:span text:style-name="T849">668</text:span></text:a><text:span text:style-name="T850">, 2021-08-11, paskelbta TAR 2021-08-16, i. k. 2021-17575</text:span></text:p>
      <text:p text:style-name="P851"><text:span text:style-name="T852">Dėl Lietuvos Respublikos Vyriausybės 2001 m. rugsėjo 25 d. nutarimo Nr. 1156 „Dėl Valstybinės duomenų apsaugos inspekcijos nuostat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7:47:00Z</meta:creation-date>
    <dc:date>2021-08-17T07:47:00Z</dc:date>
    <meta:template xlink:href="Normal.dotm" xlink:type="simple"/>
    <meta:editing-cycles>2</meta:editing-cycles>
    <meta:editing-duration>PT0S</meta:editing-duration>
    <meta:document-statistic meta:page-count="9" meta:paragraph-count="466" meta:word-count="3638" meta:character-count="30348" meta:row-count="1811" meta:non-whitespace-character-count="27176"/>
  </office:meta>
</office:document-meta>
</file>