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9-01-01 iki 2010-01-19</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www3.lrs.lt/cgi-bin/preps2?a=29193&amp;b=" office:target-frame-name="_top" xlink:show="replace">63-1479</text:a>; 2008, Nr.<text:s/><text:a xlink:href="https://www.e-tar.lt/portal/lt/legalAct/TAR.C90729CAD468" office:target-frame-name="_blank" xlink:show="new"><text:span text:style-name="T28">22-804</text:span></text:a>) 36<text:span text:style-name="T29"><text:s/></text:span>straipsnio 1 dalimi, Lietuvos Respublikos elektroninių ryšių įstatymo (Žin., 2004, Nr.<text:s/><text:a xlink:href="http://www3.lrs.lt/cgi-bin/preps2?a=232036&amp;b=" office:target-frame-name="_top" xlink:show="replace">69-2382</text:a>) 12 straipsnio 5 dalimi, Lietuvos Respublikos įstatymu dėl Konvencijos dėl asmenų apsaugos ryšium su asmens duomenų automatizuotu tvarkymu (ETS Nr. 108) su Europos Tarybos Ministrų Komiteto priimtomis pataisomis ratifikavimo (Žin., 2001,<text:s/>Nr.<text:s/><text:a xlink:href="http://www3.lrs.lt/cgi-bin/preps2?a=124117&amp;b=" office:target-frame-name="_top" xlink:show="replace">32-1055</text:a>), Lietuvos Respublikos įstatymo dėl Konvencijos, parengtos vadovaujantis Europos Sąjungos sutarties K.3 straipsniu, dėl Europos policijos biuro įsteigimo (Europolo konvencijos) ir<text:s/>jos protokolų ratifikavimo (Žin., 2004, Nr. <text:a xlink:href="http://www3.lrs.lt/cgi-bin/preps2?a=231971&amp;b=" office:target-frame-name="_top" xlink:show="replace">69-2384</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www3.lrs.lt/cgi-bin/preps2?a=229003&amp;b=" office:target-frame-name="_top" xlink:show="replace">67-2356</text:a>) 4 straipsnio 5 dalimi,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30"><text:s/>2004 m. specia</text:span><text:span text:style-name="T31">lusis leidimas,<text:s/></text:span>19 skyrius, 2 tomas, p. 9) su paskutiniais pakeitimais, padarytais 2005 m. liepos 6 d. Europos Parlamento ir Tarybos reglamentu (EB) Nr. 1160/2005 (OL 2005 L 191, p. 18), 114 straipsniu, Lietuvos Respublikos Vyriausybė<text:span text:style-name="T32"><text:s/></text:span><text:span text:style-name="T33">nutari</text:span>a:<text:s/></text:p>
      <text:p text:style-name="P34">Preambulės<text:s/>pakeitimai:</text:p>
      <text:p text:style-name="P35"><text:span text:style-name="T36">Nr.<text:s/></text:span><text:a xlink:href="https://www.e-tar.lt/portal/legalAct.html?documentId=TAR.709AFB1A70D1" office:target-frame-name="_top" xlink:show="replace"><text:span text:style-name="T37">624</text:span></text:a><text:span text:style-name="T38">, 2003-05-20, Žin., 2003, Nr. 50-2223 (2003-05-23), i. k. 1031100NUTA00000624</text:span></text:p>
      <text:p text:style-name="P39"><text:span text:style-name="T40">Nr.<text:s/></text:span><text:a xlink:href="https://www.e-tar.lt/portal/legalAct.html?documentId=TAR.02DB9A3E0F94" office:target-frame-name="_top" xlink:show="replace"><text:span text:style-name="T41">62</text:span></text:a><text:span text:style-name="T42">, 2005-01-24, Žin., 2005, Nr. 12-371 (2005-01-27), i. k. 1051100NUTA00000062</text:span></text:p>
      <text:p text:style-name="P43"><text:span text:style-name="T44">Nr.<text:s/></text:span><text:a xlink:href="https://www.e-tar.lt/portal/legalAct.html?documentId=TAR.7614741C8C86" office:target-frame-name="_top" xlink:show="replace"><text:span text:style-name="T45">1182</text:span></text:a><text:span text:style-name="T46">, 2008-11-19, Žin., 2008, Nr. 136-5319 (2008-11-27), i. k. 1081100NUTA00001182</text:span></text:p>
      <text:p text:style-name="Normal"/>
      <text:p text:style-name="P47"><text:span text:style-name="T48">1</text:span><text:span text:style-name="T49">. Pertvarkyti nuo 2001 m. spalio 1 d. Valstybinę duomenų apsaugos inspekciją prie Valdymo reformų ir savivaldybių reikalų ministerijos į Vyriausybės įstaigą Valstybinę duomenų apsaugos inspekciją.</text:span></text:p>
      <text:p text:style-name="P50"><text:span text:style-name="T51">2</text:span><text:span text:style-name="T52">. Pakeisti Valstybinės duomenų apsaugos inspekc</text:span><text:span text:style-name="T53">ijos prie Valdymo reformų ir savivaldybių reikalų ministerijos pavadinimą į šį pavadinimą – Valstybinė duomenų apsaugos inspekcija.</text:span></text:p>
      <text:p text:style-name="P54"><text:span text:style-name="T55">3</text:span><text:span text:style-name="T56">. Patvirtinti Valstybinės duomenų apsaugos inspekcijos nuostatus (pridedama).</text:span></text:p>
      <text:p text:style-name="P57"><text:span text:style-name="T58">4</text:span><text:span text:style-name="T59">. Įgalioti Valstybinę duomenų apsaugos inspekciją prižiūrėti ir kontroliuoti Lietuvos Respublikos asmens duomenų teisinės apsaugos įstatymo (išskyrus 8 straipsnį) vykdymą.<text:s/></text:span></text:p>
      <text:p text:style-name="P60"><text:span text:style-name="T61">5</text:span><text:span text:style-name="T62">. Paskirti Valstybinę duomenų apsaugos inspekciją atsakinga už:</text:span></text:p>
      <text:p text:style-name="P63"><text:span text:style-name="T64">5.1</text:span><text:span text:style-name="T65">. Konvenc</text:span><text:span text:style-name="T66">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7">32-1059</text:span></text:a><text:span text:style-name="T68">)</text:span><text:span text:style-name="T69"><text:s/>nuostatų įgyvendinimą;</text:span></text:p>
      <text:p text:style-name="P70">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71">Punkto pakeitimai:</text:p>
      <text:p text:style-name="P72"><text:span text:style-name="T73">Nr.<text:s/></text:span><text:a xlink:href="https://www.e-tar.lt/portal/legalAct.html?documentId=TAR.7614741C8C86" office:target-frame-name="_top" xlink:show="replace"><text:span text:style-name="T74">1182</text:span></text:a><text:span text:style-name="T75">, 2008-11-19, Žin., 2008, Nr. 136-5319 (2008-11-27), i. k. 1081100NUTA00001182</text:span></text:p>
      <text:p text:style-name="Normal"/>
      <text:p text:style-name="P76">Punkto pakeitimai:</text:p>
      <text:p text:style-name="P77"><text:span text:style-name="T78">Nr.<text:s/></text:span><text:a xlink:href="https://www.e-tar.lt/portal/legalAct.html?documentId=TAR.709AFB1A70D1" office:target-frame-name="_top" xlink:show="replace"><text:span text:style-name="T79">624</text:span></text:a><text:span text:style-name="T80">, 2003-05-20, Žin., 2003, Nr. 50-2223 (2003-05-23), i. k. 1031100NUTA00000624</text:span></text:p>
      <text:p text:style-name="Normal"/>
      <text:p text:style-name="P81"><text:span text:style-name="T82">6.</text:span><text:span text:style-name="T83"><text:s/>Neteko galios nuo 2004-01-01</text:span></text:p>
      <text:p text:style-name="P84">Punkto naikinimas:</text:p>
      <text:p text:style-name="P85"><text:span text:style-name="T86">Nr.<text:s/></text:span><text:a xlink:href="https://www.e-tar.lt/portal/legalAct.html?documentId=TAR.71DAA6719AD9" office:target-frame-name="_top" xlink:show="replace"><text:span text:style-name="T87">1641</text:span></text:a><text:span text:style-name="T88">, 2003-12-19, Žin. 2003, Nr. 121-5484 (2003-12-23), i. k. 1031100NUTA00001641</text:span></text:p>
      <text:p text:style-name="Normal"/>
      <text:p text:style-name="P89"><text:span text:style-name="T90">7.</text:span><text:span text:style-name="T91"><text:s/>Neteko galios nuo 2004-01-01</text:span></text:p>
      <text:p text:style-name="P92">Punkto naikinimas:</text:p>
      <text:p text:style-name="P93"><text:span text:style-name="T94">Nr.<text:s/></text:span><text:a xlink:href="https://www.e-tar.lt/portal/legalAct.html?documentId=TAR.71DAA6719AD9" office:target-frame-name="_top" xlink:show="replace"><text:span text:style-name="T95">1641</text:span></text:a><text:span text:style-name="T96">, 2003-12-19, Žin. 2003, Nr. 121-5484 (2003-12-23), i. k. 1031100NUTA00001641</text:span></text:p>
      <text:p text:style-name="Normal"/>
      <text:p text:style-name="P97"><text:span text:style-name="T98">8</text:span><text:span text:style-name="T99">. Iš dalies pakeisti panaikinamos Valdymo reformų ir savivaldybių reikalų ministerijos funkcijų, teisių, pareigų ir turto perdavimo reorganizuojamai Vidaus reikalų ministerijai ir kitoms valstybės institucijoms planą, patvirtintą Lietuvos Respublikos Vyria</text:span><text:span text:style-name="T100">usybės 2000 m. lapkričio 8 d. nutarimu Nr. 1388 „Dėl Valdymo reformų ir savivaldybių reikalų ministerijos panaikinimo“ (Žin., 2000, Nr.<text:s/></text:span><text:a xlink:href="https://www.e-tar.lt/portal/lt/legalAct/TAR.D7533C904B5B" office:target-frame-name="_blank" xlink:show="new"><text:span text:style-name="T101">98-3119</text:span></text:a><text:span text:style-name="T102">, Nr.<text:s/></text:span><text:a xlink:href="https://www.e-tar.lt/portal/lt/legalAct/TAR.749D86EFCA25" office:target-frame-name="_blank" xlink:show="new"><text:span text:style-name="T103">108-3461</text:span></text:a><text:span text:style-name="T104">):</text:span></text:p>
      <text:p text:style-name="P105"><text:span text:style-name="T106">8.1</text:span><text:span text:style-name="T107">. išbraukti 8.2 punktą (buvusį 8.3 punktą laikyti 8.2 punktu);</text:span></text:p>
      <text:p text:style-name="P108"><text:span text:style-name="T109">8.2</text:span><text:span text:style-name="T110">. įrašyti 9 punkte po žodžio „biuras“ žodį „ir“ ir išbraukti žodžius „ir Lietuvos Respublikos Vyriausybės į</text:span><text:span text:style-name="T111">galiota institucija, atsakinga už Lietuvos Respublikos asmens duomenų teisinės apsaugos įstatymo (Žin., 1996, Nr.<text:s/></text:span><text:a xlink:href="https://www.e-tar.lt/portal/lt/legalAct/TAR.5368B592234C" office:target-frame-name="_blank" xlink:show="new"><text:span text:style-name="T112">63-1479</text:span></text:a><text:span text:style-name="T113">; 2000, Nr.<text:s/></text:span><text:a xlink:href="https://www.e-tar.lt/portal/lt/legalAct/TAR.199366D1EF9E" office:target-frame-name="_blank" xlink:show="new"><text:span text:style-name="T114">64-1924</text:span></text:a><text:span text:style-name="T115">) vykdymo priežiūrą“.</text:span></text:p>
      <text:p text:style-name="P116"><text:span text:style-name="T117">9</text:span><text:span text:style-name="T118">. Iš dalies pakeisti Lietuvos Respublikos Vyriausybės 1998 m. rugsėjo 17 d. nutarimą Nr. 1124 „Dėl Lietuvos Respublikos Vyriausybei teikiamų teisės aktų projektų vizavimo“ (</text:span><text:span text:style-name="T119">Žin., 1998, Nr.<text:s/></text:span><text:a xlink:href="https://www.e-tar.lt/portal/lt/legalAct/TAR.13C46511A03A" office:target-frame-name="_blank" xlink:show="new"><text:span text:style-name="T120">83-2331</text:span></text:a><text:span text:style-name="T121">; 2001, Nr. 35-1193) ir 1.2 punkte po žodžių „Mokestinių ginčų komisijos prie Lietuvos Respublikos Vyriausybės“ įrašyti žodžius „Valstybinės duomenų</text:span><text:span text:style-name="T122"><text:s/>apsaugos inspekcijos“.</text:span></text:p>
      <text:p text:style-name="P123"><text:span text:style-name="T124">10</text:span><text:span text:style-name="T125">. Pripažinti netekusiu galios Lietuvos Respublikos Vyriausybės 1998 m. rugsėjo 8 d. nutarimą Nr. 1085 „Dėl Valstybinės duomenų apsaugos inspekcijos prie Valdymo reformų ir savivaldybių reikalų ministerijos nuostatų“ (Žin., 199</text:span><text:span text:style-name="T126">8, Nr.<text:s/></text:span><text:a xlink:href="https://www.e-tar.lt/portal/lt/legalAct/TAR.553604F802BA" office:target-frame-name="_blank" xlink:show="new"><text:span text:style-name="T127">80-2261</text:span></text:a><text:span text:style-name="T128">).</text:span></text:p>
      <text:p text:style-name="P129"><text:span text:style-name="T130">11</text:span><text:span text:style-name="T131">. Šis nutarimas įsigalioja nuo 2001 m. spalio 1 dienos.</text:span></text:p>
      <text:p text:style-name="P132"/>
      <text:p text:style-name="P133"/>
      <text:p text:style-name="P134"/>
      <text:p text:style-name="P135">Ministras Pirmininkas<text:tab/>Algirdas Brazauskas</text:p>
      <text:p text:style-name="P136"/>
      <text:p text:style-name="P137"/>
      <text:p text:style-name="P138"/>
      <text:p text:style-name="P139"><text:span text:style-name="T140">Teisingumo ministras</text:span><text:span text:style-name="T141"><text:tab/>Vytautas Markevičius</text:span></text:p>
      <text:p text:style-name="P142"/>
      <text:soft-page-break/>
      <text:p text:style-name="P143">Patvirtinta</text:p>
      <text:p text:style-name="P144">Lietuvos Respublikos Vyriausybės<text:s/></text:p>
      <text:p text:style-name="P145">2001 m. rugsėjo 25 d. nutarimu Nr. 1156</text:p>
      <text:p text:style-name="P146">(Lietuvos Respublikos Vyriausybės<text:s/></text:p>
      <text:p text:style-name="P147">2008 m. lapkričio 19 d.<text:s/></text:p>
      <text:p text:style-name="P148">nutarimo Nr. 1182 redakcija)</text:p>
      <text:p text:style-name="P149"/>
      <text:p text:style-name="P150"><text:span text:style-name="T151">VALSTYBINĖS DUOMENŲ APSAUGOS INSPEKCIJOS NUOSTATAI</text:span></text:p>
      <text:p text:style-name="Normal"/>
      <text:p text:style-name="P152"><text:span text:style-name="T153">I</text:span><text:span text:style-name="T154">.<text:s/></text:span><text:span text:style-name="T155">BENDROSIOS<text:s/></text:span><text:span text:style-name="T156">NUOSTATOS</text:span></text:p>
      <text:p text:style-name="Normal"/>
      <text:p text:style-name="P157">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58">63-1479</text:span></text:a>; 2008, Nr.<text:s/><text:a xlink:href="https://www.e-tar.lt/portal/lt/legalAct/TAR.C90729CAD468" office:target-frame-name="_blank" xlink:show="new"><text:span text:style-name="T159">22-804</text:span></text:a>), Lietuvos Respublikos elektroninių ryšių įstatymo (Žin., 2004, Nr.<text:s/><text:a xlink:href="https://www.e-tar.lt/portal/lt/legalAct/TAR.82D8168D3049" office:target-frame-name="_blank" xlink:show="new"><text:span text:style-name="T160">69-2382</text:span></text:a>) 12 straipsnio 5 dalimi, kitais įstatymais ir teisės aktais jai pavestas duomenų apsaugos priežiūros funkcijas.</text:p>
      <text:p text:style-name="P161">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text:s/>teisinės apsaugos įstatyme jai nustatytų funkcijų atlikimu, yra nepriklausoma – jos teisės gali būti suvaržytos tik įstatymo.</text:p>
      <text:p text:style-name="P162">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163">4. Inspekcija yra biudžetinė įstaiga, finansuojama iš Lietuvos Respublikos valstybės biudžeto lėšų.</text:p>
      <text:p text:style-name="P164">5. Inspekcija yra viešasis juridinis asmuo, turintis atsiskaitomąją sąskaitą banke ir antspaudą su Lietuvos valstybės herbu ir savo pavadinimu. Inspekcijos buveinė – A. Juozapavičiaus g. 6 / Slucko g. 2, LT-09310 Vilnius, Lietuvos Respublika.</text:p>
      <text:p text:style-name="P165"/>
      <text:p text:style-name="P166"><text:span text:style-name="T167">II</text:span><text:span text:style-name="T168">.<text:s/></text:span><text:span text:style-name="T169">INSPEKCIJOS UŽDAVINIAI IR<text:s/></text:span><text:span text:style-name="T170">FUNKCIJOS</text:span></text:p>
      <text:p text:style-name="P171"/>
      <text:p text:style-name="P172">6. Svarbiausieji Inspekcijos uždaviniai:</text:p>
      <text:p text:style-name="P173">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74">6.2. kontroliuoti asmens duomenų tvarkymą pagal Konvenciją, parengtą vadovaujantis Europos Sąjungos sutarties K.3 straipsniu, dėl Europos policijos biuro įsteigimo (Europolo konvenciją) (Žin., 2004,<text:s/>Nr.<text:s/><text:a xlink:href="https://www.e-tar.lt/portal/lt/legalAct/TAR.EB6D783D66DA" office:target-frame-name="_blank" xlink:show="new"><text:span text:style-name="T175">113-4202</text:span></text:a>),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76">112-4179</text:span></text:a>), Konvenciją dėl Šengeno susitarimo, 1985 m. birželio 14 d. sudaryto tarp Beniliukso ekonominės sąjungos valstybių, Vokietijos Federacinės Respublikos ir Prancūzijos<text:s/>Respublikos vyriausybių dėl laipsniško jų bendrų sienų kontrolės panaikinimo, įgyvendinimo (OL<text:span text:style-name="T177"><text:s/>2004 m. specialusis leidimas,<text:s/></text:span>19 skyrius, 2 tomas, p. 9) su paskutiniais pakeitimais, padarytais 2005 m. liepos 6 d. Europos Parlamento ir Tarybos reglamentu (EB) Nr. 1160/2005 (OL 2005 L 191, p. 18);</text:p>
      <text:p text:style-name="P178">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79">7. Įgyvendindama 6.1 punkte nurodytą uždavinį, Inspekcija:</text:p>
      <text:p text:style-name="P180">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81">7.2. nagrinėja asmenų prašymus Lietuvos Respublikos viešojo<text:span text:style-name="T182"><text:s/></text:span>administravimo įstatymo (Žin., 1999, Nr.<text:s/><text:a xlink:href="https://www.e-tar.lt/portal/lt/legalAct/TAR.0BDFFD850A66" office:target-frame-name="_blank" xlink:show="new"><text:span text:style-name="T183">60-1945</text:span></text:a>; 2006, Nr. 77-2975) nustatyta tvarka;</text:p>
      <text:p text:style-name="P184">7.3. tikrina asmens duomenų tvarkymo teisėtumą ir priima sprendimus dėl asmens duomenų tvarkymo pažeidimų;</text:p>
      <text:p text:style-name="P185">7.4. tvarko Asmens duomenų valdytojų valstybės registrą Lietuvos Respublikos Vyriausybės nustatyta tvarka, viešai skelbia jo duomenis ir prižiūri duomenų valdytojų veiklą, susijusią su asmens duomenų tvarkymu;</text:p>
      <text:p text:style-name="P186">7.5. teikia konsultacijas duomenų valdytojams, rengia metodines rekomendacijas dėl asmens duomenų apsaugos, taip pat dėl asmens duomenų tvarkymo ir privatumo apsaugos elektroninių<text:s/>ryšių sektoriuje, jas viešai skelbia Inspekcijos interneto svetainėje;</text:p>
      <text:p text:style-name="P187">7.6. vertina duomenų valdytojų pateiktas asmens duomenų tvarkymo taisykles;</text:p>
      <text:p text:style-name="P188">7.7. prižiūri viešųjų ryšių tinklų ir (arba) viešųjų elektroninių ryšių paslaugų teikėjų tvarkomų ir<text:s/>saugomų su abonentu ir (arba) faktiniu elektroninių ryšių paslaugų naudotoju susijusių srauto ir apskaitos duomenų tvarkymo teisėtumą, taip pat asmens duomenų tvarkymą abonentų sąrašuose, priima sprendimus dėl asmens duomenų tvarkymo ir privatumo apsaugos<text:s/>pažeidimų;</text:p>
      <text:p text:style-name="P189">7.8. padeda duomenų subjektui įgyvendinti jo teisę susipažinti su savo asmens duomenimis pagal Lietuvos Respublikos asmens duomenų teisinės apsaugos įstatymo 29 straipsnį;</text:p>
      <text:p text:style-name="P190">7.9. Lietuvos Respublikos asmens duomenų teisinės apsaugos įstatymo nustatytais atvejais atlieka išankstinę patikrą ir teikia duomenų valdytojui išvadas apie numatomą duomenų tvarkymą;</text:p>
      <text:p text:style-name="P191">7.10. išduoda leidimus duomenų valdytojams teikti asmens duomenis valstybių, kurios nėra Europos Sąjungos (toliau vadinama – ES) valstybės narės ar kitos Europos ekonominės erdvės valstybės, duomenų gavėjams;</text:p>
      <text:p text:style-name="P192">7.11. įgyvendina tiesiogiai taikomų ES teisės aktų, reglamentuojančių asmens duomenų tvarkymą ir privatumo apsaugą pagal Lietuvos Respublikos elektroninių ryšių įstatymą, nuostatas.</text:p>
      <text:p text:style-name="P193">8. Įgyvendindama 6.2 punkte nurodytą uždavinį, Inspekcija:</text:p>
      <text:p text:style-name="P194">8.1. vykdo nepriklausomą asmens duomenų tvarkymo teisėtumo nacionalinėje Šengeno informacinėje sistemoje kontrolę ir tikrina, ar tvarkant asmens duomenis nacionalinėje Šengeno informacinėje sistemoje nepažeidžiamos duomenų subjektų teisės;</text:p>
      <text:p text:style-name="P195">8.2. nepriklausomai stebi Lietuvos Respublikos asmens duomenų perkėlimo, paieškos ir teikimo Europolui leistinumą ir nagrinėja, ar tai nepažeidžia duomenų subjekto teisių;</text:p>
      <text:p text:style-name="P196">8.3. atlieka<text:s/>nepriklausomą perkeltų į Muitinės informacinę sistemą asmens duomenų priežiūrą, užtikrinančią, kad Muitinės informacinėje sistemoje saugomų duomenų tvarkymas ir naudojimas nepažeistų suinteresuotų asmenų teisių.</text:p>
      <text:p text:style-name="P197">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198">10. Inspekcija taip pat atlieka šias funkcijas:</text:p>
      <text:p text:style-name="P199">10.1. rengia ir viešai skelbia savo veiklos metines ataskaitas;</text:p>
      <text:p text:style-name="P200">10.2. teikia Lietuvos Respublikos Seimui, Lietuvos Respublikos Vyriausybei, kitoms valstybės ir savivaldybių institucijoms ir įstaigoms pasiūlymus dėl įstatymų ar kitų teisės aktų rengimo, keitimo, pripažinimo netekusiais galios, jeigu įstatymų ar kitų teisės aktų nuostatos susijusios su Inspekcijos kompetencijai priskirtais klausimais;</text:p>
      <text:p text:style-name="P201">10.3. bendradarbiauja ir keičiasi informacija su valstybės ir (arba) savivaldybių institucijomis ir įstaigomis tiek, kiek to reikia jų priskirtoms funkcijoms atlikti;</text:p>
      <text:p text:style-name="P202">10.4. bendradarbiauja su užsienio šalių asmens duomenų apsaugos institucijomis, ES institucijomis, įstaigomis ir tarptautinėmis organizacijomis, dalyvauja jų veikloje;</text:p>
      <text:p text:style-name="P203">10.5. įstatymų nustatyta tvarka teikia pagalbą užsienyje gyvenantiems duomenų subjektams;</text:p>
      <text:p text:style-name="P204">10.6. įstatymų nustatytais atvejais teikia informaciją kitoms valstybėms apie Lietuvos Respublikos duomenų apsaugą reglamentuojančius teisės aktus ir jų administravimo praktiką;</text:p>
      <text:p text:style-name="P205">10.7. atlieka kitas įstatymų nustatytas funkcijas.</text:p>
      <text:p text:style-name="P206"/>
      <text:p text:style-name="P207"><text:span text:style-name="T208">III</text:span><text:span text:style-name="T209">.<text:s/></text:span><text:span text:style-name="T210">INSPEKC</text:span><text:span text:style-name="T211">IJOS TEISĖS</text:span></text:p>
      <text:p text:style-name="P212"/>
      <text:p text:style-name="P213">11. Inspekcija, įgyvendindama jai pavestus uždavinius ir atlikdama funkcijas, turi teisę:<text:s/></text:p>
      <text:p text:style-name="P214">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215">11.2. teikti rekomendacijas ir duoti nurodymus duomenų valdytojams, viešųjų elektroninių ryšių paslaugų teikėjams ir viešųjų ryšių tinklų teikėjams dėl asmens duomenų tvarkymo ir apsaugos;</text:p>
      <text:p text:style-name="P216">11.3. surašyti administracinių teisės pažeidimų protokolus įstatymų nustatyta tvarka;</text:p>
      <text:p text:style-name="P217">11.4. keistis informacija su kitų valstybių asmens duomenų priežiūros institucijomis ir tarptautinėmis organizacijomis tiek, kiek to reikia jų pareigoms atlikti;</text:p>
      <text:p text:style-name="P218">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219">11.6. dalyvauti teisme nagrinėjant bylas dėl tarptautinės ir nacionalinės teisės nuostatų asmens duomenų apsaugos klausimais pažeidimų;</text:p>
      <text:p text:style-name="P220">11.7. iš anksto raštu įspėjus, o atliekant<text:s/>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21">11.8. dalyvauti Lietuvos Respublikos Seimo, Lietuvos Respublikos Vyriausybės, kitų valstybės institucijų posėdžiuose, kai svarstomi klausimai, susiję su duomenų apsauga;</text:p>
      <text:p text:style-name="P222">11.9. asmens duomenų tvarkymo teisėtumo patikrinimo metu renkant įrodymus, naudoti fotografavimo, filmavimo ir garso įrašymo įrangą;</text:p>
      <text:p text:style-name="P223">11.10. kitas įstatymų ir kitų teisės aktų nustatytas teises.</text:p>
      <text:p text:style-name="P224"/>
      <text:p text:style-name="P225"><text:span text:style-name="T226">IV</text:span><text:span text:style-name="T227">.<text:s/></text:span><text:span text:style-name="T228">INSPEKCIJOS VEIKLOS ORGANIZAVIMAS</text:span></text:p>
      <text:p text:style-name="P229"/>
      <text:p text:style-name="P230">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31">57-2312</text:span></text:a>; 2007,<text:s/>Nr.<text:s/><text:a xlink:href="https://www.e-tar.lt/portal/lt/legalAct/TAR.77F5BD135621" office:target-frame-name="_blank" xlink:show="new"><text:span text:style-name="T232">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233">113-5029</text:span></text:a>), kitais strateginio planavimo dokumentais. Sutrumpintam Inspekcijos strateginiam veiklos planui pritaria Lietuvos Respublikos<text:s/><text:soft-page-break/>Vyriausybė. Inspekcijos strateginio veiklos plano įgyvendinimą kontroliuoja Inspekcijos direktorius.</text:p>
      <text:p text:style-name="P234">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35">14. Inspekcija yra atskaitinga Lietuvos Respublikos Vyriausybei.</text:p>
      <text:p text:style-name="P236">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37">16. Inspekcijos direktorius:</text:p>
      <text:p text:style-name="P238">16.1. atstovauja Inspekcijai arba suteikia įgaliojimus Inspekcijos valstybės tarnautojams atstovauti santykiuose su trečiaisiais asmenimis įstatymų nustatyta tvarka;</text:p>
      <text:p text:style-name="P239">16.2. sprendžia Inspekcijos kompetencijai priskirtus klausimus,<text:s/>asmeniškai atsako už jai pavestų uždavinių įgyvendinimą ir funkcijų atlikimą, Inspekcijos veiklos organizavimą;</text:p>
      <text:p text:style-name="P240">16.3. pagal kompetenciją priima įsakymus ir tikrina, kaip jie įgyvendinami;</text:p>
      <text:p text:style-name="P241">16.4. priima į pareigas, atleidžia iš jų Inspekcijos<text:s/>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42">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43">16.6. nustato Inspekcijos vidaus tvarką ir tvirtina administracijos padalinių nuostatus, valstybės tarnautojų ir darbuotojų, dirbančių pagal darbo sutartis, pareigybių aprašymus, kitus vidaus dokumentus;</text:p>
      <text:p text:style-name="P244">16.7. atlieka kitas įstatymų ir Lietuvos Respublikos Vyriausybės nutarimų jam pavestas funkcijas.</text:p>
      <text:p text:style-name="P245">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46">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47">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48">64-2569</text:span></text:a>), kiti įstatymai ir teisės aktai.</text:p>
      <text:p text:style-name="P249">20. Inspekcijos valstybės tarnautojų, darbuotojų, dirbančių pagal darbo sutartis, pareigas, atsakomybę ir teises nustato įstatymai ir vidaus dokumentai.</text:p>
      <text:p text:style-name="P250"/>
      <text:p text:style-name="P251"><text:span text:style-name="T252">V</text:span><text:span text:style-name="T253">.<text:s/></text:span><text:span text:style-name="T254">INSPEKCIJOS FINANSINĖS VEIKLOS KONTROLĖ<text:s/></text:span><text:span text:style-name="T255">ir vidaus auditas</text:span></text:p>
      <text:p text:style-name="P256"/>
      <text:p text:style-name="P257">21. Inspekcijos finansinės veiklos kontrolę vykdo Valstybės kontrolė<text:s/>ir kitos institucijos įstatymų ir kitų teisės aktų nustatyta tvarka.</text:p>
      <text:p text:style-name="P258">22. Inspekcijos vidaus auditą atlieka Teisingumo ministerijos Vidaus audito tarnyba.<text:s/></text:p>
      <text:p text:style-name="P259"/>
      <text:p text:style-name="P260"><text:span text:style-name="T261">VI</text:span><text:span text:style-name="T262">.<text:s/></text:span><text:span text:style-name="T263">BAIGIAMOSIOS NUOSTATOS</text:span></text:p>
      <text:p text:style-name="P264"/>
      <text:p text:style-name="P265">23. Inspekcija gali būti likviduojama, reorganizuojama arba pertvarkoma įstatymų nustatyta tvarka.</text:p>
      <text:p text:style-name="P266"/>
      <text:p text:style-name="P267">_________________</text:p>
      <text:p text:style-name="P268">Priedo pakeitimai:</text:p>
      <text:p text:style-name="P269"><text:span text:style-name="T270">Nr.<text:s/></text:span><text:a xlink:href="https://www.e-tar.lt/portal/legalAct.html?documentId=TAR.7614741C8C86" office:target-frame-name="_top" xlink:show="replace"><text:span text:style-name="T271">1182</text:span></text:a><text:span text:style-name="T272">, 2008-11-19, Žin., 2008, Nr. 136-5319 (2008-11-27), i. k. 1081100NUTA00001182</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709AFB1A70D1" office:target-frame-name="_top" xlink:show="replace"><text:span text:style-name="T284">624</text:span></text:a><text:span text:style-name="T285">, 2003-05-20, Žin., 2003, Nr. 50-2223 (2003-05-23), i. k. 1031100NUTA00000624</text:span></text:p>
      <text:p text:style-name="P286"><text:span text:style-name="T287">Dėl Lietuvos Respublikos Vyri</text:span><text:span text:style-name="T288">ausybės 2001 m. rugsėjo 25 d. nutarimo Nr. 1156 "Dėl Valstybinės duomenų apsaugos inspekcijos struktūrinės reformos, įgaliojimų suteikimo, Valstybinės duomenų apsaugos inspekcijos nuostatų patvirtinimo ir su tuo susijusių Lietuvos Respublikos Vyriausybės n</text:span><text:span text:style-name="T289">utarimų dalinio pakeit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71DAA6719AD9" office:target-frame-name="_top" xlink:show="replace"><text:span text:style-name="T297">1641</text:span></text:a><text:span text:style-name="T298">, 2003-12-19, Žin., 2003, Nr. 121-5484 (2003-12-23), i. k. 1031100NUTA00001641</text:span></text:p>
      <text:p text:style-name="P299"><text:span text:style-name="T300">Dėl</text:span><text:span text:style-name="T301"><text:s/>didžiausio leistino valstybės tarnautojų ir darbuotojų, dirbančių pagal darbo sutartis ir gaunančių darbo užmokestį iš valstybės biudžeto ir valstybės pinigų fondų, pareigybių skaičiaus patvirtin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TAR.02DB9A3E0F94" office:target-frame-name="_top" xlink:show="replace"><text:span text:style-name="T309">62</text:span></text:a><text:span text:style-name="T310">, 2005-01-24, Žin., 2005, Nr. 12-371 (2005-01-27), i. k. 1051100NUTA00000062</text:span></text:p>
      <text:p text:style-name="P311"><text:span text:style-name="T312">Dėl Lietuvos Respublikos Vyriausybės 2001 m. rugsėjo 25 d. nutarimo Nr. 1156 "Dėl Valstybinės duomen</text:span><text:span text:style-name="T313">ų apsaugos inspekcijos struktūrinės reformos, įgaliojimų suteikimo, Valstybinės duomenų apsaugos inspekcijos nuostatų patvirtinimo ir su tuo susijusių Lietuvos Respublikos Vyriausybės nutarimų dalinio pakeitimo" pakeitimo</text:span></text:p>
      <text:p text:style-name="P314"/>
      <text:p text:style-name="P315"><text:span text:style-name="T316">4.</text:span></text:p>
      <text:p text:style-name="P317"><text:span text:style-name="T318">Lietuvos Respublikos<text:s/></text:span><text:span text:style-name="T319">Vyriausybė, Nutarimas</text:span></text:p>
      <text:p text:style-name="P320"><text:span text:style-name="T321">Nr.<text:s/></text:span><text:a xlink:href="https://www.e-tar.lt/portal/legalAct.html?documentId=TAR.7614741C8C86" office:target-frame-name="_top" xlink:show="replace"><text:span text:style-name="T322">1182</text:span></text:a><text:span text:style-name="T323">, 2008-11-19, Žin., 2008, Nr. 136-5319 (2008-11-27), i. k. 1081100NUTA00001182</text:span></text:p>
      <text:p text:style-name="P324"><text:span text:style-name="T325">Dėl Lietuvos Respublikos Vyriausybės 2001 m. rugsėjo 25 d. nutari</text:span><text:span text:style-name="T326">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7" meta:paragraph-count="167" meta:word-count="3198" meta:character-count="25677" meta:row-count="539" meta:non-whitespace-character-count="22646"/>
  </office:meta>
</office:document-meta>
</file>