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margin-left="3.1493in">
        <style:tab-stops/>
      </style:paragraph-properties>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widows="0" fo:orphans="0"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P102" style:parent-style-name="Normal" style:family="paragraph">
      <style:paragraph-properties fo:widows="0" fo:orphans="0" fo:text-align="center"/>
      <style:text-properties fo:font-weight="bold" style:font-weight-asian="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ext-properties fo:font-weight="bold" style:font-weight-asian="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41in" style:font-size-complex="12pt" style:language-asian="lt" style:country-asian="LT"/>
    </style:style>
    <style:style style:name="T360" style:parent-style-name="DefaultParagraphFont" style:family="text">
      <style:text-properties fo:color="#000000" fo:letter-spacing="-0.0041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3.6%"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text-properties fo:font-weight="bold" style:font-weight-asian="bold"/>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text-position="super 66.6%"/>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text-properties fo:font-weight="bold" style:font-weight-asian="bold"/>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T760" style:parent-style-name="DefaultParagraphFont" style:family="text">
      <style:text-properties fo:font-style="italic" style:font-style-asian="italic" text:display="none"/>
    </style:style>
    <style:style style:name="T761" style:parent-style-name="DefaultParagraphFont" style:family="text">
      <style:text-properties fo:font-style="italic" style:font-style-asian="italic" text:display="none" style:text-position="sub 66.6%"/>
    </style:style>
    <style:style style:name="T762" style:parent-style-name="DefaultParagraphFont" style:family="text">
      <style:text-properties fo:font-style="italic" style:font-style-asian="italic" text:display="none"/>
    </style:style>
    <style:style style:name="T763" style:parent-style-name="DefaultParagraphFont" style:family="text">
      <style:text-properties fo:font-style="italic" style:font-style-asian="italic" text:display="none" style:text-position="sub 66.6%"/>
    </style:style>
    <style:style style:name="T764" style:parent-style-name="DefaultParagraphFont" style:family="text">
      <style:text-properties fo:font-style="italic" style:font-style-asian="italic" text:display="none"/>
    </style:style>
    <style:style style:name="T765" style:parent-style-name="DefaultParagraphFont" style:family="text">
      <style:text-properties fo:font-style="italic" style:font-style-asian="italic" text:display="none" style:text-position="sub 66.6%"/>
    </style:style>
    <style:style style:name="T766" style:parent-style-name="DefaultParagraphFont" style:family="text">
      <style:text-properties fo:font-style="italic" style:font-style-asian="italic" text:display="none"/>
    </style:style>
    <style:style style:name="T767" style:parent-style-name="DefaultParagraphFont" style:family="text">
      <style:text-properties fo:font-style="italic" style:font-style-asian="italic" text:display="none" style:text-position="sub 66.6%"/>
    </style:style>
    <style:style style:name="T768" style:parent-style-name="DefaultParagraphFont" style:family="text">
      <style:text-properties fo:font-style="italic" style:font-style-asian="italic" text:display="none"/>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language="en" fo:country="US"/>
    </style:style>
    <style:style style:name="T773" style:parent-style-name="DefaultParagraphFont" style:family="text">
      <style:text-properties fo:font-style="italic" style:font-style-asian="italic" text:display="none"/>
    </style:style>
    <style:style style:name="T774" style:parent-style-name="DefaultParagraphFont" style:family="text">
      <style:text-properties fo:font-style="italic" style:font-style-asian="italic" text:display="none" style:text-position="sub 66.6%"/>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text-position="sub 66.6%"/>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6.6%"/>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text-properties fo:font-weight="bold" style:font-weight-asian="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font-style="italic" style:font-style-asian="italic"/>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margin-left="4.3312in">
        <style:tab-stops/>
      </style:paragraph-properties>
    </style:style>
    <style:style style:name="P919" style:parent-style-name="Normal" style:family="paragraph">
      <style:paragraph-properties fo:margin-left="4.3312in">
        <style:tab-stops/>
      </style:paragraph-properties>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33" style:parent-style-name="Normal" style:family="paragraph">
      <style:paragraph-properties fo:margin-left="3.25in" fo:text-indent="0.3923in">
        <style:tab-stops/>
      </style:paragraph-properties>
      <style:text-properties fo:font-size="10pt" style:font-size-asian="10pt"/>
    </style:style>
    <style:style style:name="P934" style:parent-style-name="Normal" style:family="paragraph">
      <style:paragraph-properties fo:text-align="justify">
        <style:tab-stops>
          <style:tab-stop style:type="right" style:leader-style="solid" style:leader-text="_" style:position="6.3333in"/>
        </style:tab-stops>
      </style:paragraph-properties>
    </style:style>
    <style:style style:name="P935" style:parent-style-name="Normal" style:family="paragraph">
      <style:paragraph-properties fo:margin-left="2.5833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939" style:parent-style-name="Normal" style:family="paragraph">
      <style:paragraph-properties fo:text-align="justify">
        <style:tab-stops>
          <style:tab-stop style:type="right" style:leader-style="solid" style:leader-text="_" style:position="6.3333in"/>
        </style:tab-stops>
      </style:paragraph-properties>
    </style:style>
    <style:style style:name="P940" style:parent-style-name="Normal" style:family="paragraph">
      <style:paragraph-properties fo:text-indent="1.0833in"/>
      <style:text-properties fo:font-size="10pt" style:font-size-asian="10pt"/>
    </style:style>
    <style:style style:name="P941" style:parent-style-name="Normal" style:family="paragraph">
      <style:paragraph-properties fo:text-align="justify">
        <style:tab-stops>
          <style:tab-stop style:type="right" style:leader-style="solid" style:leader-text="_" style:position="6.3333in"/>
        </style:tab-stops>
      </style:paragraph-properties>
    </style:style>
    <style:style style:name="P942" style:parent-style-name="Normal" style:family="paragraph">
      <style:paragraph-properties fo:margin-left="2.5833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945" style:parent-style-name="Normal" style:family="paragraph">
      <style:paragraph-properties fo:text-align="justify" fo:text-indent="0.3937in"/>
      <style:text-properties fo:font-weight="bold" style:font-weight-asian="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text-properties fo:font-weight="bold" style:font-weight-asian="bold"/>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63" style:parent-style-name="Normal" style:family="paragraph">
      <style:paragraph-properties fo:widows="0" fo:orphans="0" fo:margin-left="1.5833in" fo:text-indent="0.5826in">
        <style:tab-stops/>
      </style:paragraph-properties>
    </style:style>
    <style:style style:name="T964" style:parent-style-name="DefaultParagraphFont" style:family="text">
      <style:text-properties fo:font-size="10pt" style:font-size-asian="10pt"/>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07"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1008"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1009"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1010" style:parent-style-name="DefaultParagraphFont" style:family="text">
      <style:text-properties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1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2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2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2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26"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4.725in">
        <style:tab-stops>
          <style:tab-stop style:type="right" style:leader-style="solid" style:leader-text="_" style:position="6.3in"/>
        </style:tab-stops>
      </style:paragraph-properties>
      <style:text-properties fo:hyphenate="false"/>
    </style:style>
    <style:style style:name="T1035" style:parent-style-name="DefaultParagraphFont" style:family="text">
      <style:text-properties fo:font-size="10pt" style:font-size-asian="10pt" style:font-size-complex="12pt" style:language-asian="lt" style:country-asian="LT"/>
    </style:style>
    <style:style style:name="T1036" style:parent-style-name="DefaultParagraphFont" style:family="text">
      <style:text-properties style:text-position="super 65%" fo:font-size="10pt" style:font-size-asian="10pt" style:font-size-complex="12pt" style:language-asian="lt" style:country-asian="LT"/>
    </style:style>
    <style:style style:name="T1037" style:parent-style-name="DefaultParagraphFont" style:family="text">
      <style:text-properties fo:font-size="10pt" style:font-size-asian="10pt"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4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50" style:parent-style-name="Normal" style:family="paragraph">
      <style:paragraph-properties fo:text-align="justify">
        <style:tab-stops>
          <style:tab-stop style:type="right" style:leader-style="solid" style:leader-text="_" style:position="6.3333in"/>
        </style:tab-stops>
      </style:paragraph-properties>
    </style:style>
    <style:style style:name="P1051" style:parent-style-name="Normal" style:family="paragraph">
      <style:paragraph-properties fo:widows="0" fo:orphans="0" fo:margin-left="2.5833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fo:margin-left="2.5833in" fo:text-indent="0.1729in">
        <style:tab-stops/>
      </style:paragraph-properties>
      <style:text-properties fo:font-size="10pt" style:font-size-asian="10pt"/>
    </style:style>
    <style:style style:name="P1054" style:parent-style-name="Normal" style:family="paragraph">
      <style:paragraph-properties fo:widows="0" fo:orphans="0" fo:margin-left="2.5833in" fo:text-indent="0.5666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1064" style:parent-style-name="DefaultParagraphFont" style:family="text">
      <style:text-properties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fo:text-indent="0.3937in"/>
      <style:text-properties fo:font-weight="bold" style:font-weight-asian="bold"/>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font-style="italic" style:font-style-asian="italic"/>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font-style="italic" style:font-style-asian="italic"/>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16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justify" fo:text-indent="0.3937in"/>
    </style:style>
    <style:style style:name="TableColumn1190" style:family="table-column">
      <style:table-column-properties style:column-width="3.6583in"/>
    </style:style>
    <style:style style:name="TableColumn1191" style:family="table-column">
      <style:table-column-properties style:column-width="2.6402in"/>
    </style:style>
    <style:style style:name="Table1189"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font-weight="bold" style:font-weight-asian="bold"/>
    </style:style>
    <style:style style:name="P11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ext-properties fo:font-weight="bold" style:font-weight-asian="bold"/>
    </style:style>
    <style:style style:name="P12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5" style:parent-style-name="Normal" style:family="paragraph">
      <style:paragraph-properties fo:widows="0" fo:orphans="0"/>
    </style:style>
    <style:style style:name="P1226"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1227" style:parent-style-name="Normal" style:family="paragraph">
      <style:paragraph-properties fo:text-align="center"/>
    </style:style>
    <style:style style:name="P1228" style:parent-style-name="Normal" style:master-page-name="MP1" style:family="paragraph">
      <style:paragraph-properties fo:break-before="page" fo:text-align="center"/>
      <style:text-properties fo:font-weight="bold" style:font-weight-asian="bold" fo:text-transform="uppercase"/>
    </style:style>
    <style:style style:name="P1231" style:parent-style-name="Normal" style:family="paragraph">
      <style:paragraph-properties fo:text-align="center"/>
      <style:text-properties fo:font-weight="bold" style:font-weight-asian="bold" fo:text-transform="uppercase"/>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style:style>
    <style:style style:name="P1234" style:parent-style-name="Normal" style:family="paragraph">
      <style:paragraph-properties fo:text-align="center"/>
      <style:text-properties fo:font-weight="bold" style:font-weight-asian="bold" fo:text-transform="uppercase"/>
    </style:style>
    <style:style style:name="TableColumn1236" style:family="table-column">
      <style:table-column-properties style:column-width="0.9541in" style:use-optimal-column-width="false"/>
    </style:style>
    <style:style style:name="TableColumn1237" style:family="table-column">
      <style:table-column-properties style:column-width="0.5284in" style:use-optimal-column-width="false"/>
    </style:style>
    <style:style style:name="TableColumn1238" style:family="table-column">
      <style:table-column-properties style:column-width="0.8215in" style:use-optimal-column-width="false"/>
    </style:style>
    <style:style style:name="TableColumn1239" style:family="table-column">
      <style:table-column-properties style:column-width="0.5326in" style:use-optimal-column-width="false"/>
    </style:style>
    <style:style style:name="TableColumn1240" style:family="table-column">
      <style:table-column-properties style:column-width="0.7458in" style:use-optimal-column-width="false"/>
    </style:style>
    <style:style style:name="TableColumn1241" style:family="table-column">
      <style:table-column-properties style:column-width="0.5333in" style:use-optimal-column-width="false"/>
    </style:style>
    <style:style style:name="TableColumn1242" style:family="table-column">
      <style:table-column-properties style:column-width="0.5326in" style:use-optimal-column-width="false"/>
    </style:style>
    <style:style style:name="TableColumn1243" style:family="table-column">
      <style:table-column-properties style:column-width="0.5381in" style:use-optimal-column-width="false"/>
    </style:style>
    <style:style style:name="TableColumn1244" style:family="table-column">
      <style:table-column-properties style:column-width="0.5277in" style:use-optimal-column-width="false"/>
    </style:style>
    <style:style style:name="TableColumn1245" style:family="table-column">
      <style:table-column-properties style:column-width="0.5333in" style:use-optimal-column-width="false"/>
    </style:style>
    <style:style style:name="TableColumn1246" style:family="table-column">
      <style:table-column-properties style:column-width="0.5326in" style:use-optimal-column-width="false"/>
    </style:style>
    <style:style style:name="TableColumn1247" style:family="table-column">
      <style:table-column-properties style:column-width="0.5333in" style:use-optimal-column-width="false"/>
    </style:style>
    <style:style style:name="TableColumn1248" style:family="table-column">
      <style:table-column-properties style:column-width="0.5333in" style:use-optimal-column-width="false"/>
    </style:style>
    <style:style style:name="TableColumn1249" style:family="table-column">
      <style:table-column-properties style:column-width="0.5333in" style:use-optimal-column-width="false"/>
    </style:style>
    <style:style style:name="TableColumn1250" style:family="table-column">
      <style:table-column-properties style:column-width="0.5326in" style:use-optimal-column-width="false"/>
    </style:style>
    <style:style style:name="TableColumn1251" style:family="table-column">
      <style:table-column-properties style:column-width="1.3229in" style:use-optimal-column-width="false"/>
    </style:style>
    <style:style style:name="Table1235" style:family="table">
      <style:table-properties style:width="10.2361in" fo:margin-left="0in" table:align="left"/>
    </style:style>
    <style:style style:name="TableRow1252" style:family="table-row">
      <style:table-row-properties style:min-row-height="0.4875in" style:use-optimal-row-height="false" fo:keep-together="alway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right="-0.043in" fo:text-indent="0.0201in"/>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right="0.0236in" fo:text-indent="0.0173in"/>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0423in" fo:margin-right="-0.0513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per 65%"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1272" style:parent-style-name="DefaultParagraphFont" style:family="text">
      <style:text-properties style:text-position="super 65%"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T1275" style:parent-style-name="DefaultParagraphFont" style:family="text">
      <style:text-properties fo:font-size="10pt" style:font-size-asian="10pt"/>
    </style:style>
    <style:style style:name="TableRow1276" style:family="table-row">
      <style:table-row-properties style:use-optimal-row-height="false" fo:keep-together="always"/>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3506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weight="bold" style:font-weight-asian="bold" fo:text-transform="uppercase"/>
    </style:style>
    <style:style style:name="P1337" style:parent-style-name="Normal" style:family="paragraph">
      <style:paragraph-properties fo:text-align="center"/>
      <style:text-properties fo:font-weight="bold" style:font-weight-asian="bold" fo:text-transform="uppercase"/>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TableColumn1343" style:family="table-column">
      <style:table-column-properties style:column-width="2.5458in" style:use-optimal-column-width="false"/>
    </style:style>
    <style:style style:name="TableColumn1344" style:family="table-column">
      <style:table-column-properties style:column-width="1.1in" style:use-optimal-column-width="false"/>
    </style:style>
    <style:style style:name="TableColumn1345" style:family="table-column">
      <style:table-column-properties style:column-width="0.9888in" style:use-optimal-column-width="false"/>
    </style:style>
    <style:style style:name="TableColumn1346" style:family="table-column">
      <style:table-column-properties style:column-width="0.6604in" style:use-optimal-column-width="false"/>
    </style:style>
    <style:style style:name="TableColumn1347" style:family="table-column">
      <style:table-column-properties style:column-width="0.8298in" style:use-optimal-column-width="false"/>
    </style:style>
    <style:style style:name="TableColumn1348" style:family="table-column">
      <style:table-column-properties style:column-width="0.55in" style:use-optimal-column-width="false"/>
    </style:style>
    <style:style style:name="TableColumn1349" style:family="table-column">
      <style:table-column-properties style:column-width="0.5493in" style:use-optimal-column-width="false"/>
    </style:style>
    <style:style style:name="TableColumn1350" style:family="table-column">
      <style:table-column-properties style:column-width="0.55in" style:use-optimal-column-width="false"/>
    </style:style>
    <style:style style:name="TableColumn1351" style:family="table-column">
      <style:table-column-properties style:column-width="0.6604in" style:use-optimal-column-width="false"/>
    </style:style>
    <style:style style:name="TableColumn1352" style:family="table-column">
      <style:table-column-properties style:column-width="1.8013in" style:use-optimal-column-width="false"/>
    </style:style>
    <style:style style:name="Table1342" style:family="table">
      <style:table-properties style:width="10.2361in" fo:margin-left="0in" table:align="left"/>
    </style:style>
    <style:style style:name="TableRow1353" style:family="table-row">
      <style:table-row-properties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text-indent="0.0395in"/>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text-indent="0.0395in"/>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text-indent="0.0395in"/>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0395in"/>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5%"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395in"/>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per 65%"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text-indent="0.0395in"/>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per 65%" fo:font-size="10pt" style:font-size-asian="10pt"/>
    </style:style>
    <style:style style:name="T1377" style:parent-style-name="DefaultParagraphFont" style:family="text">
      <style:text-properties fo:font-size="10pt" style:font-size-asian="10pt"/>
    </style:style>
    <style:style style:name="TableRow1378" style:family="table-row">
      <style:table-row-properties style:use-optimal-row-height="false" fo:keep-together="always"/>
    </style:style>
    <style:style style:name="P1379" style:parent-style-name="Normal" style:family="paragraph">
      <style:paragraph-properties fo:text-align="center" fo:text-indent="0.0395in"/>
    </style:style>
    <style:style style:name="P1380" style:parent-style-name="Normal" style:family="paragraph">
      <style:paragraph-properties fo:text-align="center" fo:text-indent="0.0395in"/>
    </style:style>
    <style:style style:name="P1381" style:parent-style-name="Normal" style:family="paragraph">
      <style:paragraph-properties fo:text-align="center" fo:text-indent="0.0395in"/>
    </style:style>
    <style:style style:name="P1382" style:parent-style-name="Normal" style:family="paragraph">
      <style:paragraph-properties fo:text-align="center" fo:text-indent="0.0395in"/>
    </style:style>
    <style:style style:name="P1383" style:parent-style-name="Normal" style:family="paragraph">
      <style:paragraph-properties fo:text-align="center" fo:text-indent="0.0395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text-indent="0.0395in"/>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0395in"/>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text-indent="0.0395in"/>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text-indent="0.0395in"/>
      <style:text-properties fo:font-size="10pt" style:font-size-asian="10pt"/>
    </style:style>
    <style:style style:name="P1392" style:parent-style-name="Normal" style:family="paragraph">
      <style:paragraph-properties fo:text-align="center" fo:text-indent="0.0395in"/>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39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39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039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39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039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39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039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39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39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395in"/>
    </style:style>
    <style:style style:name="P1414" style:parent-style-name="Normal" style:family="paragraph">
      <style:paragraph-properties fo:text-align="center"/>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2" style:family="paragraph">
      <style:paragraph-properties fo:break-before="page" fo:margin-left="4.725in">
        <style:tab-stops/>
      </style:paragraph-properties>
    </style:style>
    <style:style style:name="P1425" style:parent-style-name="Normal" style:family="paragraph">
      <style:paragraph-properties fo:margin-left="4.725in">
        <style:tab-stops/>
      </style:paragraph-properties>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40"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441" style:parent-style-name="Normal" style:family="paragraph">
      <style:paragraph-properties fo:text-align="justify">
        <style:tab-stops>
          <style:tab-stop style:type="right" style:leader-style="solid" style:leader-text="_" style:position="6.3333in"/>
        </style:tab-stops>
      </style:paragraph-properties>
    </style:style>
    <style:style style:name="P1442"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tab-stops>
          <style:tab-stop style:type="left" style:leader-style="solid" style:leader-text="_" style:position="5.3159in"/>
        </style:tab-stops>
      </style:paragraph-properties>
    </style:style>
    <style:style style:name="P1445" style:parent-style-name="Normal" style:family="paragraph">
      <style:paragraph-properties fo:text-align="justify">
        <style:tab-stops>
          <style:tab-stop style:type="right" style:leader-style="solid" style:leader-text="_" style:position="6.3333in"/>
        </style:tab-stops>
      </style:paragraph-properties>
    </style:style>
    <style:style style:name="P1446"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447" style:parent-style-name="Normal" style:family="paragraph">
      <style:paragraph-properties fo:text-align="justify">
        <style:tab-stops>
          <style:tab-stop style:type="right" style:leader-style="solid" style:leader-text="_" style:position="6.3333in"/>
        </style:tab-stops>
      </style:paragraph-properties>
    </style:style>
    <style:style style:name="P1448"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ab-stops>
          <style:tab-stop style:type="left" style:leader-style="solid" style:leader-text="_" style:position="5.3159in"/>
        </style:tab-stops>
      </style:paragraph-properties>
    </style:style>
    <style:style style:name="P1452"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45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45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45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45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461" style:family="table-column">
      <style:table-column-properties style:column-width="1.3722in" style:use-optimal-column-width="false"/>
    </style:style>
    <style:style style:name="TableColumn1462" style:family="table-column">
      <style:table-column-properties style:column-width="0.6583in" style:use-optimal-column-width="false"/>
    </style:style>
    <style:style style:name="TableColumn1463" style:family="table-column">
      <style:table-column-properties style:column-width="0.7902in" style:use-optimal-column-width="false"/>
    </style:style>
    <style:style style:name="TableColumn1464" style:family="table-column">
      <style:table-column-properties style:column-width="0.4006in" style:use-optimal-column-width="false"/>
    </style:style>
    <style:style style:name="TableColumn1465" style:family="table-column">
      <style:table-column-properties style:column-width="0.6104in" style:use-optimal-column-width="false"/>
    </style:style>
    <style:style style:name="TableColumn1466" style:family="table-column">
      <style:table-column-properties style:column-width="0.2729in" style:use-optimal-column-width="false"/>
    </style:style>
    <style:style style:name="TableColumn1467" style:family="table-column">
      <style:table-column-properties style:column-width="0.3805in" style:use-optimal-column-width="false"/>
    </style:style>
    <style:style style:name="TableColumn1468" style:family="table-column">
      <style:table-column-properties style:column-width="0.3805in" style:use-optimal-column-width="false"/>
    </style:style>
    <style:style style:name="TableColumn1469" style:family="table-column">
      <style:table-column-properties style:column-width="0.3805in" style:use-optimal-column-width="false"/>
    </style:style>
    <style:style style:name="TableColumn1470" style:family="table-column">
      <style:table-column-properties style:column-width="1.4743in" style:use-optimal-column-width="false"/>
    </style:style>
    <style:style style:name="Table1460" style:family="table">
      <style:table-properties style:width="6.7208in" style:rel-width="99.58%"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language-asian="lt" style:country-asian="LT" fo:hyphenate="false"/>
    </style:style>
    <style:style style:name="TableCell14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language-asian="lt" style:country-asian="LT" fo:hyphenate="false"/>
    </style:style>
    <style:style style:name="TableCell14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language-asian="lt" style:country-asian="LT" fo:hyphenate="false"/>
    </style:style>
    <style:style style:name="TableCell147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language-asian="lt" style:country-asian="LT" fo:hyphenate="false"/>
    </style:style>
    <style:style style:name="TableCell14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color="#000000" fo:font-size="10pt" style:font-size-asian="10pt" style:language-asian="lt" style:country-asian="L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style:text-position="super 65%" fo:font-size="10pt" style:font-size-asian="10pt" style:language-asian="lt" style:country-asian="LT"/>
    </style:style>
    <style:style style:name="TableCell14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style:text-position="super 65%" fo:font-size="10pt" style:font-size-asian="10pt" style:language-asian="lt" style:country-asian="LT"/>
    </style:style>
    <style:style style:name="T1493" style:parent-style-name="DefaultParagraphFont" style:family="text">
      <style:text-properties fo:color="#000000"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text-position="super 65%" fo:font-size="10pt" style:font-size-asian="10pt" style:font-size-complex="12pt" style:language-asian="lt" style:country-asian="LT"/>
    </style:style>
    <style:style style:name="T1499" style:parent-style-name="DefaultParagraphFont" style:family="text">
      <style:text-properties fo:font-size="10pt" style:font-size-asian="10pt" style:font-size-complex="12pt" style:language-asian="lt" style:country-asian="L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0pt" style:font-size-asian="10pt" style:language-asian="lt" style:country-asian="LT" fo:hyphenate="false"/>
    </style:style>
    <style:style style:name="P1502" style:parent-style-name="Normal" style:family="paragraph">
      <style:text-properties fo:font-size="10pt" style:font-size-asian="10pt" style:language-asian="lt" style:country-asian="LT" fo:hyphenate="false"/>
    </style:style>
    <style:style style:name="P1503" style:parent-style-name="Normal" style:family="paragraph">
      <style:text-properties fo:font-size="10pt" style:font-size-asian="10pt" style:language-asian="lt" style:country-asian="LT" fo:hyphenate="false"/>
    </style:style>
    <style:style style:name="P1504" style:parent-style-name="Normal" style:family="paragraph">
      <style:text-properties fo:font-size="10pt" style:font-size-asian="10pt" style:language-asian="lt" style:country-asian="LT" fo:hyphenate="false"/>
    </style:style>
    <style:style style:name="P1505" style:parent-style-name="Normal" style:family="paragraph">
      <style:text-properties fo:font-size="10pt" style:font-size-asian="10pt" style:language-asian="lt" style:country-asian="LT" fo:hyphenate="false"/>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language-asian="lt" style:country-asian="LT" fo:hyphenate="false"/>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language-asian="lt" style:country-asian="LT" fo:hyphenate="false"/>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language-asian="lt" style:country-asian="LT" fo:hyphenate="false"/>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language-asian="lt" style:country-asian="LT" fo:hyphenate="false"/>
    </style:style>
    <style:style style:name="P1514" style:parent-style-name="Normal" style:family="paragraph">
      <style:text-properties fo:font-size="10pt" style:font-size-asian="10pt" style:language-asian="lt" style:country-asian="LT" fo:hyphenate="false"/>
    </style:style>
    <style:style style:name="TableRow1515" style:family="table-row">
      <style:table-row-properties style:min-row-height="0.1826in" style:use-optimal-row-height="false" fo:keep-together="always"/>
    </style:style>
    <style:style style:name="TableCell15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fo:hyphenate="false"/>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0pt" style:font-size-asian="10pt" style:language-asian="lt" style:country-asian="LT" fo:hyphenate="false"/>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0pt" style:font-size-asian="10pt" style:language-asian="lt" style:country-asian="LT" fo:hyphenate="false"/>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style:text-properties fo:font-size="10pt" style:font-size-asian="10pt" style:language-asian="lt" style:country-asian="LT" fo:hyphenate="false"/>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style:text-properties fo:font-size="10pt" style:font-size-asian="10pt" style:language-asian="lt" style:country-asian="LT" fo:hyphenate="false"/>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style:text-properties fo:font-size="10pt" style:font-size-asian="10pt" style:language-asian="lt" style:country-asian="LT" fo:hyphenate="false"/>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language-asian="lt" style:country-asian="LT" fo:hyphenate="false"/>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language-asian="lt" style:country-asian="LT" fo:hyphenate="false"/>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style:text-properties fo:font-size="10pt" style:font-size-asian="10pt" style:language-asian="lt" style:country-asian="LT" fo:hyphenate="false"/>
    </style:style>
    <style:style style:name="TableCell15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5" style:parent-style-name="Normal" style:family="paragraph">
      <style:paragraph-properties fo:widows="0" fo:orphans="0"/>
      <style:text-properties fo:font-size="10pt" style:font-size-asian="10pt" style:language-asian="lt" style:country-asian="LT" fo:hyphenate="false"/>
    </style:style>
    <style:style style:name="P1536" style:parent-style-name="Normal" style:family="paragraph">
      <style:paragraph-properties fo:text-align="justify" fo:text-indent="0.3937in"/>
      <style:text-properties fo:font-style="italic" style:font-style-asian="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3937in"/>
      <style:text-properties fo:font-weight="bold" style:font-weight-asian="bold"/>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57" style:parent-style-name="Normal" style:family="paragraph">
      <style:paragraph-properties fo:widows="0" fo:orphans="0" fo:margin-left="2in" fo:text-indent="0.3625in">
        <style:tab-stops/>
      </style:paragraph-properties>
      <style:text-properties fo:font-size="10pt" style:font-size-asian="10pt"/>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fo:text-align="justify" fo:text-indent="0.3937in"/>
      <style:text-properties fo:font-weight="bold" style:font-weight-asian="bold"/>
    </style:style>
    <style:style style:name="P158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88"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589"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590"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591" style:parent-style-name="DefaultParagraphFont" style:family="text">
      <style:text-properties fo:font-size="10pt" style:font-size-asian="10pt"/>
    </style:style>
    <style:style style:name="P15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59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0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0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0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07" style:parent-style-name="Normal" style:family="paragraph">
      <style:paragraph-properties fo:widows="0" fo:orphans="0" fo:text-indent="3.4458in"/>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4.725in">
        <style:tab-stops>
          <style:tab-stop style:type="right" style:leader-style="solid" style:leader-text="_" style:position="6.693in"/>
        </style:tab-stops>
      </style:paragraph-properties>
      <style:text-properties fo:hyphenate="false"/>
    </style:style>
    <style:style style:name="T1616" style:parent-style-name="DefaultParagraphFont" style:family="text">
      <style:text-properties fo:font-size="10pt" style:font-size-asian="10pt" style:font-size-complex="12pt" style:language-asian="lt" style:country-asian="LT"/>
    </style:style>
    <style:style style:name="T1617" style:parent-style-name="DefaultParagraphFont" style:family="text">
      <style:text-properties style:text-position="super 65%" fo:font-size="10pt" style:font-size-asian="10pt" style:font-size-complex="12pt" style:language-asian="lt" style:country-asian="LT"/>
    </style:style>
    <style:style style:name="T1618" style:parent-style-name="DefaultParagraphFont" style:family="text">
      <style:text-properties fo:font-size="10pt" style:font-size-asian="10pt"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26"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32" style:parent-style-name="Normal" style:family="paragraph">
      <style:paragraph-properties fo:text-align="justify">
        <style:tab-stops>
          <style:tab-stop style:type="right" style:leader-style="solid" style:leader-text="_" style:position="6.3333in"/>
        </style:tab-stops>
      </style:paragraph-properties>
    </style:style>
    <style:style style:name="P1633"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636"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style:style>
    <style:style style:name="P1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645" style:parent-style-name="DefaultParagraphFont" style:family="text">
      <style:text-properties fo:color="#000000"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style:font-style-complex="italic"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fo:font-style="italic" style:font-style-asian="italic"/>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font-style="italic" style:font-style-asian="italic"/>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74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widows="0" fo:orphans="0" fo:text-align="justify" fo:text-indent="0.3937in"/>
    </style:style>
    <style:style style:name="TableColumn1763" style:family="table-column">
      <style:table-column-properties style:column-width="3.6583in"/>
    </style:style>
    <style:style style:name="TableColumn1764" style:family="table-column">
      <style:table-column-properties style:column-width="2.6402in"/>
    </style:style>
    <style:style style:name="Table1762" style:family="table">
      <style:table-properties style:width="6.2986in" fo:margin-left="0in" table:align="lef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font-weight="bold" style:font-weight-asian="bold"/>
    </style:style>
    <style:style style:name="P17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7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fo:font-weight="bold" style:font-weight-asian="bold"/>
    </style:style>
    <style:style style:name="P17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7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98" style:parent-style-name="Normal" style:family="paragraph">
      <style:paragraph-properties fo:widows="0" fo:orphans="0"/>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center"/>
    </style:style>
    <style:style style:name="P1801" style:parent-style-name="Normal" style:family="paragraph">
      <style:paragraph-properties fo:break-before="page" fo:margin-left="4.725in">
        <style:tab-stops/>
      </style:paragraph-properties>
    </style:style>
    <style:style style:name="P1802" style:parent-style-name="Normal" style:family="paragraph">
      <style:paragraph-properties fo:margin-left="4.725in">
        <style:tab-stops/>
      </style:paragraph-properties>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align="center"/>
    </style:style>
    <style:style style:name="P1807"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808"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816" style:parent-style-name="Normal" style:family="paragraph">
      <style:paragraph-properties fo:margin-left="3.25in" fo:text-indent="0.4909in">
        <style:tab-stops/>
      </style:paragraph-properties>
      <style:text-properties fo:font-size="10pt" style:font-size-asian="10pt"/>
    </style:style>
    <style:style style:name="P1817" style:parent-style-name="Normal" style:family="paragraph">
      <style:paragraph-properties fo:text-align="justify">
        <style:tab-stops>
          <style:tab-stop style:type="right" style:leader-style="solid" style:leader-text="_" style:position="6.3333in"/>
        </style:tab-stops>
      </style:paragraph-properties>
    </style:style>
    <style:style style:name="P1818" style:parent-style-name="Normal" style:family="paragraph">
      <style:paragraph-properties fo:text-indent="2.4611in"/>
    </style:style>
    <style:style style:name="T1819" style:parent-style-name="DefaultParagraphFont" style:family="text">
      <style:text-properties fo:font-size="10pt" style:font-size-asian="10pt"/>
    </style:style>
    <style:style style:name="P1820"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821" style:parent-style-name="Normal" style:family="paragraph">
      <style:paragraph-properties fo:text-align="justify">
        <style:tab-stops>
          <style:tab-stop style:type="right" style:leader-style="solid" style:leader-text="_" style:position="6.3333in"/>
        </style:tab-stops>
      </style:paragraph-properties>
    </style:style>
    <style:style style:name="P1822" style:parent-style-name="Normal" style:family="paragraph">
      <style:paragraph-properties fo:text-indent="0.9847in"/>
      <style:text-properties fo:font-size="10pt" style:font-size-asian="10pt"/>
    </style:style>
    <style:style style:name="P1823" style:parent-style-name="Normal" style:family="paragraph">
      <style:paragraph-properties fo:text-align="justify">
        <style:tab-stops>
          <style:tab-stop style:type="right" style:leader-style="solid" style:leader-text="_" style:position="6.3333in"/>
        </style:tab-stops>
      </style:paragraph-properties>
    </style:style>
    <style:style style:name="P1824" style:parent-style-name="Normal" style:family="paragraph">
      <style:paragraph-properties fo:margin-left="1.5in" fo:text-indent="0.9611in">
        <style:tab-stops/>
      </style:paragraph-properties>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827" style:parent-style-name="Normal" style:family="paragraph">
      <style:paragraph-properties fo:text-align="justify" fo:text-indent="0.3937in"/>
      <style:text-properties fo:font-weight="bold" style:font-weight-asian="bold"/>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3937in"/>
      <style:text-properties fo:font-weight="bold" style:font-weight-asian="bold"/>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TableColumn1838" style:family="table-column">
      <style:table-column-properties style:column-width="1.3736in" style:use-optimal-column-width="false"/>
    </style:style>
    <style:style style:name="TableColumn1839" style:family="table-column">
      <style:table-column-properties style:column-width="0.6597in" style:use-optimal-column-width="false"/>
    </style:style>
    <style:style style:name="TableColumn1840" style:family="table-column">
      <style:table-column-properties style:column-width="0.7923in" style:use-optimal-column-width="false"/>
    </style:style>
    <style:style style:name="TableColumn1841" style:family="table-column">
      <style:table-column-properties style:column-width="0.4in" style:use-optimal-column-width="false"/>
    </style:style>
    <style:style style:name="TableColumn1842" style:family="table-column">
      <style:table-column-properties style:column-width="0.6104in" style:use-optimal-column-width="false"/>
    </style:style>
    <style:style style:name="TableColumn1843" style:family="table-column">
      <style:table-column-properties style:column-width="0.3298in" style:use-optimal-column-width="false"/>
    </style:style>
    <style:style style:name="TableColumn1844" style:family="table-column">
      <style:table-column-properties style:column-width="0.393in" style:use-optimal-column-width="false"/>
    </style:style>
    <style:style style:name="TableColumn1845" style:family="table-column">
      <style:table-column-properties style:column-width="0.3083in" style:use-optimal-column-width="false"/>
    </style:style>
    <style:style style:name="TableColumn1846" style:family="table-column">
      <style:table-column-properties style:column-width="0.3798in" style:use-optimal-column-width="false"/>
    </style:style>
    <style:style style:name="TableColumn1847" style:family="table-column">
      <style:table-column-properties style:column-width="1.375in" style:use-optimal-column-width="false"/>
    </style:style>
    <style:style style:name="Table1837" style:family="table">
      <style:table-properties style:width="6.6222in" style:rel-width="98.12%" fo:margin-left="0in" table:align="left"/>
    </style:style>
    <style:style style:name="TableRow1848" style:family="table-row">
      <style:table-row-properties style:min-row-height="0.334in" style:use-optimal-row-height="false" fo:keep-together="always"/>
    </style:style>
    <style:style style:name="TableCell184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language-asian="lt" style:country-asian="LT" fo:hyphenate="false"/>
    </style:style>
    <style:style style:name="TableCell18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language-asian="lt" style:country-asian="LT" fo:hyphenate="false"/>
    </style:style>
    <style:style style:name="TableCell18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language-asian="lt" style:country-asian="LT" fo:hyphenate="false"/>
    </style:style>
    <style:style style:name="TableCell18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language-asian="lt" style:country-asian="LT" fo:hyphenate="false"/>
    </style:style>
    <style:style style:name="TableCell18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style:text-position="super 65%" fo:font-size="10pt" style:font-size-asian="10pt" style:language-asian="lt" style:country-asian="LT"/>
    </style:style>
    <style:style style:name="TableCell18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style:text-position="super 65%"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size="10pt" style:font-size-asian="10pt" style:font-size-complex="12pt" style:language-asian="lt" style:country-asian="LT"/>
    </style:style>
    <style:style style:name="T1874" style:parent-style-name="DefaultParagraphFont" style:family="text">
      <style:text-properties style:text-position="super 65%" fo:font-size="10pt" style:font-size-asian="10pt" style:font-size-complex="12pt" style:language-asian="lt" style:country-asian="LT"/>
    </style:style>
    <style:style style:name="T1875" style:parent-style-name="DefaultParagraphFont" style:family="text">
      <style:text-properties fo:font-size="10pt" style:font-size-asian="10pt" style:font-size-complex="12pt" style:language-asian="lt" style:country-asian="LT"/>
    </style:style>
    <style:style style:name="TableRow1876" style:family="table-row">
      <style:table-row-properties style:min-row-height="0.0159in" style:use-optimal-row-height="false" fo:keep-together="always"/>
    </style:style>
    <style:style style:name="P1877" style:parent-style-name="Normal" style:family="paragraph">
      <style:text-properties fo:font-size="10pt" style:font-size-asian="10pt" style:language-asian="lt" style:country-asian="LT" fo:hyphenate="false"/>
    </style:style>
    <style:style style:name="P1878" style:parent-style-name="Normal" style:family="paragraph">
      <style:text-properties fo:font-size="10pt" style:font-size-asian="10pt" style:language-asian="lt" style:country-asian="LT" fo:hyphenate="false"/>
    </style:style>
    <style:style style:name="P1879" style:parent-style-name="Normal" style:family="paragraph">
      <style:text-properties fo:font-size="10pt" style:font-size-asian="10pt" style:language-asian="lt" style:country-asian="LT" fo:hyphenate="false"/>
    </style:style>
    <style:style style:name="P1880" style:parent-style-name="Normal" style:family="paragraph">
      <style:text-properties fo:font-size="10pt" style:font-size-asian="10pt" style:language-asian="lt" style:country-asian="LT" fo:hyphenate="false"/>
    </style:style>
    <style:style style:name="P1881" style:parent-style-name="Normal" style:family="paragraph">
      <style:text-properties fo:font-size="10pt" style:font-size-asian="10pt" style:language-asian="lt" style:country-asian="LT" fo:hyphenate="false"/>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language-asian="lt" style:country-asian="LT" fo:hyphenate="false"/>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language-asian="lt" style:country-asian="LT" fo:hyphenate="false"/>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language-asian="lt" style:country-asian="LT" fo:hyphenate="false"/>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language-asian="lt" style:country-asian="LT" fo:hyphenate="false"/>
    </style:style>
    <style:style style:name="P1890" style:parent-style-name="Normal" style:family="paragraph">
      <style:text-properties fo:font-size="10pt" style:font-size-asian="10pt" style:language-asian="lt" style:country-asian="LT" fo:hyphenate="false"/>
    </style:style>
    <style:style style:name="TableRow1891" style:family="table-row">
      <style:table-row-properties style:min-row-height="0.1826in" style:use-optimal-row-height="false" fo:keep-together="always"/>
    </style:style>
    <style:style style:name="TableCell18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93" style:parent-style-name="Normal" style:family="paragraph">
      <style:paragraph-properties fo:widows="0" fo:orphans="0"/>
      <style:text-properties fo:font-size="10pt" style:font-size-asian="10pt" style:language-asian="lt" style:country-asian="LT" fo:hyphenate="false"/>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widows="0" fo:orphans="0"/>
      <style:text-properties fo:font-size="10pt" style:font-size-asian="10pt" style:language-asian="lt" style:country-asian="LT" fo:hyphenate="false"/>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widows="0" fo:orphans="0"/>
      <style:text-properties fo:font-size="10pt" style:font-size-asian="10pt" style:language-asian="lt" style:country-asian="LT" fo:hyphenate="false"/>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widows="0" fo:orphans="0"/>
      <style:text-properties fo:font-size="10pt" style:font-size-asian="10pt" style:language-asian="lt" style:country-asian="LT" fo:hyphenate="false"/>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widows="0" fo:orphans="0"/>
      <style:text-properties fo:font-size="10pt" style:font-size-asian="10pt" style:language-asian="lt" style:country-asian="LT" fo:hyphenate="false"/>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widows="0" fo:orphans="0"/>
      <style:text-properties fo:font-size="10pt" style:font-size-asian="10pt" style:language-asian="lt" style:country-asian="LT" fo:hyphenate="false"/>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widows="0" fo:orphans="0"/>
      <style:text-properties fo:font-size="10pt" style:font-size-asian="10pt" style:language-asian="lt" style:country-asian="LT" fo:hyphenate="false"/>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widows="0" fo:orphans="0"/>
      <style:text-properties fo:font-size="10pt" style:font-size-asian="10pt" style:language-asian="lt" style:country-asian="LT" fo:hyphenate="false"/>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widows="0" fo:orphans="0"/>
      <style:text-properties fo:font-size="10pt" style:font-size-asian="10pt" style:language-asian="lt" style:country-asian="LT" fo:hyphenate="false"/>
    </style:style>
    <style:style style:name="TableCell19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11" style:parent-style-name="Normal" style:family="paragraph">
      <style:paragraph-properties fo:widows="0" fo:orphans="0"/>
      <style:text-properties fo:font-size="10pt" style:font-size-asian="10pt" style:language-asian="lt" style:country-asian="LT" fo:hyphenate="false"/>
    </style:style>
    <style:style style:name="P1912" style:parent-style-name="Normal" style:family="paragraph">
      <style:paragraph-properties fo:text-align="justify" fo:text-indent="0.3937in"/>
      <style:text-properties fo:font-style="italic" style:font-style-asian="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933" style:parent-style-name="Normal" style:family="paragraph">
      <style:paragraph-properties fo:widows="0" fo:orphans="0" fo:margin-left="2.0833in" fo:text-indent="0.3777in">
        <style:tab-stops/>
      </style:paragraph-properties>
      <style:text-properties fo:font-size="10pt" style:font-size-asian="10pt"/>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965"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966"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967"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968" style:parent-style-name="DefaultParagraphFont" style:family="text">
      <style:text-properties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FF" style:text-underline-type="single" style:text-underline-style="solid" style:text-underline-width="auto" style:text-underline-mode="continuous"/>
    </style:style>
    <style:style style:name="P197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97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98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98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98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983"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984" style:parent-style-name="DefaultParagraphFont" style:family="text">
      <style:text-properties fo:font-size="10pt" style:font-size-asian="10pt"/>
    </style:style>
    <style:style style:name="P198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4.8236in">
        <style:tab-stops>
          <style:tab-stop style:type="right" style:leader-style="solid" style:leader-text="_" style:position="6.693in"/>
        </style:tab-stops>
      </style:paragraph-properties>
      <style:text-properties fo:hyphenate="false"/>
    </style:style>
    <style:style style:name="T1992" style:parent-style-name="DefaultParagraphFont" style:family="text">
      <style:text-properties fo:font-size="10pt" style:font-size-asian="10pt" style:font-size-complex="12pt" style:language-asian="lt" style:country-asian="LT"/>
    </style:style>
    <style:style style:name="T1993" style:parent-style-name="DefaultParagraphFont" style:family="text">
      <style:text-properties style:text-position="super 65%" fo:font-size="10pt" style:font-size-asian="10pt" style:font-size-complex="12pt" style:language-asian="lt" style:country-asian="LT"/>
    </style:style>
    <style:style style:name="T1994" style:parent-style-name="DefaultParagraphFont" style:family="text">
      <style:text-properties fo:font-size="10pt" style:font-size-asian="10pt"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00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00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00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2008" style:parent-style-name="Normal" style:family="paragraph">
      <style:paragraph-properties fo:text-align="justify">
        <style:tab-stops>
          <style:tab-stop style:type="right" style:leader-style="solid" style:leader-text="_" style:position="6.3333in"/>
        </style:tab-stops>
      </style:paragraph-properties>
    </style:style>
    <style:style style:name="P2009" style:parent-style-name="Normal" style:family="paragraph">
      <style:paragraph-properties fo:widows="0" fo:orphans="0" fo:margin-left="2.5833in">
        <style:tab-stops/>
      </style:paragraph-properties>
      <style:text-properties fo:font-size="10pt" style:font-size-asian="10pt"/>
    </style:style>
    <style:style style:name="P2010" style:parent-style-name="Normal" style:family="paragraph">
      <style:paragraph-properties fo:widows="0" fo:orphans="0" fo:margin-left="2.5833in" fo:text-indent="0.1729in">
        <style:tab-stops/>
      </style:paragraph-properties>
      <style:text-properties fo:font-size="10pt" style:font-size-asian="10pt"/>
    </style:style>
    <style:style style:name="P2011" style:parent-style-name="Normal" style:family="paragraph">
      <style:paragraph-properties fo:widows="0" fo:orphans="0" fo:margin-left="2.5833in" fo:text-indent="0.5666in">
        <style:tab-stops/>
      </style:paragraph-properties>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text-align="justify"/>
    </style:style>
    <style:style style:name="P2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2021" style:parent-style-name="DefaultParagraphFont" style:family="text">
      <style:text-properties fo:color="#000000"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style:font-style-complex="italic"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fo:font-style="italic" style:font-style-asian="italic"/>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font-style="italic" style:font-style-asian="italic"/>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212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widows="0" fo:orphans="0" fo:text-align="justify" fo:text-indent="0.3937in"/>
    </style:style>
    <style:style style:name="TableColumn2139" style:family="table-column">
      <style:table-column-properties style:column-width="3.6583in"/>
    </style:style>
    <style:style style:name="TableColumn2140" style:family="table-column">
      <style:table-column-properties style:column-width="2.6402in"/>
    </style:style>
    <style:style style:name="Table2138" style:family="table">
      <style:table-properties style:width="6.2986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font-weight="bold" style:font-weight-asian="bold"/>
    </style:style>
    <style:style style:name="P21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5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21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font-weight="bold" style:font-weight-asian="bold"/>
    </style:style>
    <style:style style:name="P21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7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21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174" style:parent-style-name="Normal" style:family="paragraph">
      <style:paragraph-properties fo:widows="0" fo:orphans="0"/>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center"/>
    </style:style>
    <style:style style:name="P2177" style:parent-style-name="Normal" style:family="paragraph">
      <style:paragraph-properties fo:text-align="justify"/>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8-01-01:</text:span></text:p>
      <text:p text:style-name="P5"><text:span text:style-name="T6">Lietuvos Respublikos aplinkos ministerija, Įsakymas</text:span></text:p>
      <text:p text:style-name="P7"><text:span text:style-name="T8">Nr.<text:s/></text:span><text:a xlink:href="https://www.e-tar.lt/portal/legalAct.html?documentId=2f205200e17511e7b3f0a470b0373cb2" office:target-frame-name="_top" xlink:show="replace"><text:span text:style-name="T9">D1-999</text:span></text:a><text:span text:style-name="T10">, 2017-12-14, paskelbta TAR 2017-12-15, i. k. 2017-20229</text:span></text:p>
      <text:p text:style-name="P11"><text:span text:style-name="T12">Dėl Lietuvos Respublikos aplinkos ministro 2005 m. birželio 29 d. įsakymo Nr. D1-327 „Dėl Prekybos mediena taisyklių patvirtinimo“ pripažinimo netekusiu galios</text:span></text:p>
      <text:p text:style-name="P13"/>
      <text:p text:style-name="P14"><text:span text:style-name="T15">Suvestinė redakcija nuo 2015-11-01 iki 2017-12-31</text:span></text:p>
      <text:p text:style-name="P16"/>
      <text:p text:style-name="P17"><text:span text:style-name="T18">Įsakymas paskelbtas: Žin. 2005, Nr.<text:s/></text:span><text:a xlink:href="https://www.e-tar.lt/portal/legalAct.html?documentId=TAR.52EA141369A1" office:target-frame-name="_top" xlink:show="replace"><text:span text:style-name="T19">85-3186</text:span></text:a><text:span text:style-name="T20">, i. k. 105301MISAK00D1-327</text:span></text:p>
      <text:p text:style-name="P21"/>
      <text:p text:style-name="P22"><text:s/></text:p>
      <text:p text:style-name="P23"><text:span text:style-name="T24"/><text:span text:style-name="T25">LIETUVOS RESPUBLIKOS APLINKOS MINISTRAS</text:span></text:p>
      <text:p text:style-name="P26"/>
      <text:p text:style-name="P27">Į S A K Y M A S</text:p>
      <text:p text:style-name="P28"><text:span text:style-name="T29">DĖL PREKYBOS MEDIENA TAISY</text:span><text:span text:style-name="T30">KLIŲ PATVIRTINIMO</text:span></text:p>
      <text:p text:style-name="P31"/>
      <text:p text:style-name="P32"/>
      <text:p text:style-name="P33">2005 m. birželio 29 d. Nr. D1-327</text:p>
      <text:p text:style-name="P34">Vilnius</text:p>
      <text:p text:style-name="P35">Pakeistas teisės akto pavadinimas:</text:p>
      <text:p text:style-name="P36"><text:span text:style-name="T37">Nr.<text:s/></text:span><text:a xlink:href="https://www.e-tar.lt/portal/legalAct.html?documentId=TAR.69DD41C5C9B3" office:target-frame-name="_top" xlink:show="replace"><text:span text:style-name="T38">D1-984</text:span></text:a><text:span text:style-name="T39">, 2011-12-16, Žin., 2011, Nr. 158-7480 (2011-12-24), i. k.<text:s/></text:span><text:span text:style-name="T40">111301MISAK00D1-984</text:span></text:p>
      <text:p text:style-name="Normal"/>
      <text:p text:style-name="P41"><text:span text:style-name="T42">Įgyvendindamas Lietuvos Respublikos Vyriausybės 2004–2008 metų programos įgyvendinimo priemonių, patvirtintų Lietuvos Respublikos Vyriausybės 2005 m. kovo 24 d. nutarimu Nr. 315 „Dėl Lietuvos Respublikos Vyriausybės 2004–2008 metų prog</text:span><text:span text:style-name="T43">ramos įgyvendinimo priemonių patvirtinimo“ (Žin., 2005, Nr.<text:s/></text:span><text:a xlink:href="https://www.e-tar.lt/portal/lt/legalAct/TAR.45228D7B22AB" office:target-frame-name="_blank" xlink:show="new"><text:span text:style-name="T44">40-1290</text:span></text:a><text:span text:style-name="T45">), 378 priemonę ir Lietuvos Respublikos Vyriausybės 2008–2012 metų programos įgyvendinimo priemonių, pat</text:span><text:span text:style-name="T46">virtintų Lietuvos Respublikos Vyriausybės 2009 m. vasario 25 d. nutarimu Nr. 189 (Žin., 2009, Nr.<text:s/></text:span><text:a xlink:href="https://www.e-tar.lt/portal/lt/legalAct/TAR.3F36D5A73A82" office:target-frame-name="_blank" xlink:show="new"><text:span text:style-name="T47">33-1268</text:span></text:a><text:span text:style-name="T48">), 3 lentelės „Lietuvos Respublikos Vyriausybės 2008–2012 metų vei</text:span><text:span text:style-name="T49">klos strategijos nuostatų įgyvendinimo priemonės“ XV skyriaus 488 nuostatos 2 priemonę – „Sukurti ir įdiegti apvaliosios medienos, pagamintos valstybiniuose miškuose, elektroninę pardavimų sistemą“,</text:span></text:p>
      <text:p text:style-name="P50">Preambulės pakeitimai:</text:p>
      <text:p text:style-name="P51"><text:span text:style-name="T52">Nr.<text:s/></text:span><text:a xlink:href="https://www.e-tar.lt/portal/legalAct.html?documentId=TAR.69DD41C5C9B3" office:target-frame-name="_top" xlink:show="replace"><text:span text:style-name="T53">D1-984</text:span></text:a><text:span text:style-name="T54">, 2011-12-16, Žin., 2011, Nr. 158-7480 (2011-12-24), i. k. 111301MISAK00D1-984</text:span></text:p>
      <text:p text:style-name="Normal"/>
      <text:p text:style-name="P55"><text:span text:style-name="T56">1</text:span><text:span text:style-name="T57">.<text:s/></text:span><text:span text:style-name="T58">Tvirtinu</text:span><text:span text:style-name="T59"><text:s/>Prekybos mediena taisykles (pridedama).</text:span></text:p>
      <text:p text:style-name="P60">Punkto pakeitimai:</text:p>
      <text:p text:style-name="P61"><text:span text:style-name="T62">Nr.<text:s/></text:span><text:a xlink:href="https://www.e-tar.lt/portal/legalAct.html?documentId=TAR.69DD41C5C9B3" office:target-frame-name="_top" xlink:show="replace"><text:span text:style-name="T63">D1-984</text:span></text:a><text:span text:style-name="T64">, 2011-12-16, Žin., 2011, Nr. 158-7480 (2011-12-24), i. k. 111301MISAK00D1-984</text:span></text:p>
      <text:p text:style-name="Normal"/>
      <text:p text:style-name="P65"><text:span text:style-name="T66">2</text:span><text:span text:style-name="T67">.<text:s/></text:span><text:span text:style-name="T68">Nustatau</text:span><text:span text:style-name="T69">, kad šio įsakymo 1 dalimi patvirtintos Prekybos mediena taisyklės įsigalio</text:span><text:span text:style-name="T70">ja nuo 2005 m. spalio 1 d.</text:span></text:p>
      <text:p text:style-name="P71">Punkto pakeitimai:</text:p>
      <text:p text:style-name="P72"><text:span text:style-name="T73">Nr.<text:s/></text:span><text:a xlink:href="https://www.e-tar.lt/portal/legalAct.html?documentId=TAR.69DD41C5C9B3" office:target-frame-name="_top" xlink:show="replace"><text:span text:style-name="T74">D1-984</text:span></text:a><text:span text:style-name="T75">, 2011-12-16, Žin., 2011, Nr. 158-7480 (2011-12-24), i. k. 111301MISAK00D1-984</text:span></text:p>
      <text:p text:style-name="Normal"/>
      <text:p text:style-name="P76"><text:span text:style-name="T77">3</text:span><text:span text:style-name="T78">.<text:s/></text:span><text:span text:style-name="T79">Pripažįstu</text:span><text:span text:style-name="T80"><text:s/>netekusiais galios:</text:span></text:p>
      <text:p text:style-name="P81"><text:span text:style-name="T82">3.1</text:span><text:span text:style-name="T83">. Lietuvos Respublikos aplinkos ministro 2002 m. vasario 6 d. įsakymą Nr. 50 „Dėl Apvaliosios medienos pardavimo taisyklių patvirtinimo“ (Žin., 2002, Nr. 15-634) nuo 2005 m. spalio 1 d.;</text:span></text:p>
      <text:p text:style-name="P84"><text:span text:style-name="T85">3.2</text:span><text:span text:style-name="T86">. Lietuvos Respublikos aplinkos ministro 2001 m. balandži</text:span><text:span text:style-name="T87">o 24 d. įsakymą Nr. 225 „Dėl aplinkos ministro 1999 m. lapkričio 12 d. įsakymo Nr. 366 „Dėl apvaliosios medienos pardavimo taisyklių patvirtinimo“ dalinio pakeitimo“ (Žin., 2001, Nr.<text:s/></text:span><text:a xlink:href="https://www.e-tar.lt/portal/lt/legalAct/TAR.B52D9154DE29" office:target-frame-name="_blank" xlink:show="new"><text:span text:style-name="T88">37-1274</text:span></text:a><text:span text:style-name="T89">).</text:span></text:p>
      <text:p text:style-name="P90"/>
      <text:p text:style-name="P91"/>
      <text:p text:style-name="P92"/>
      <text:p text:style-name="P93"><text:span text:style-name="T94">APLINKOS MINISTRAS</text:span><text:span text:style-name="T95"><text:tab/>ARŪNAS KUNDROTAS</text:span></text:p>
      <text:soft-page-break/>
      <text:p text:style-name="P96">PATVIRTINTA</text:p>
      <text:p text:style-name="P97">Lietuvos Respublikos aplinkos ministro<text:s/></text:p>
      <text:p text:style-name="P98">2005 m. birželio 29 d. įsakymu Nr. D1-327</text:p>
      <text:p text:style-name="P99">(Lietuvos Respublikos aplinkos ministro<text:s/></text:p>
      <text:p text:style-name="P100">2011 m. gruodžio 16 d. įsakymo<text:s/></text:p>
      <text:p text:style-name="P101">Nr. D1-984redakcija)</text:p>
      <text:p text:style-name="P102"/>
      <text:p text:style-name="P103"><text:span text:style-name="T104">PREKYBOS MEDIENA TAISYKLĖS</text:span></text:p>
      <text:p text:style-name="P105"/>
      <text:p text:style-name="P106"><text:span text:style-name="T107">I</text:span><text:span text:style-name="T108">.<text:s/></text:span><text:span text:style-name="T109">BENDROSIOS NUOSTATOS</text:span></text:p>
      <text:p text:style-name="P110"/>
      <text:p text:style-name="P111">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12">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3">61-2198</text:span></text:a>; 2007, Nr.<text:s/><text:a xlink:href="https://www.e-tar.lt/portal/lt/legalAct/TAR.B259E92A2A60" office:target-frame-name="_blank" xlink:show="new"><text:span text:style-name="T114">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5">20-873</text:span></text:a>; 2007, Nr.<text:s/><text:a xlink:href="https://www.e-tar.lt/portal/lt/legalAct/TAR.C932F10DCB65" office:target-frame-name="_blank" xlink:show="new"><text:span text:style-name="T116">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7">135-5502</text:span></text:a>).</text:p>
      <text:p text:style-name="P118">3. Taisyklėse vartojamos sąvokos:</text:p>
      <text:p text:style-name="P119">Apvalioji mediena – nukirstas ir nugenėtas medis be viršūnės, kuris gali būti skersai supjaustytas.</text:p>
      <text:p text:style-name="P120">Miško kirtimo atliekos – kelmų antžeminė dalis, nuopjovos, susmulkinta pjūvių mediena, viršūnės, šakos, stiebai smulkių medžių, kurių skersmuo 1,3 m aukštyje yra 6 cm ir mažesnis, trako medžių ir krūmų stiebai.</text:p>
      <text:p text:style-name="P121">Sortimentas – nustatytos paskirties apvalioji mediena.</text:p>
      <text:p text:style-name="P122">Medienos pardavėjas (toliau – pardavėjas) – valstybinių miškų valdytojas (patikėtinis), parduodantis valstybiniuose miškuose pagamintą Medieną.</text:p>
      <text:p text:style-name="P123">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24">Nuolatinis pirkėjas – pirkėjas, kuris per paskutinius trejus<text:span text:style-name="T125"><text:s/></text:span>kalendorinius metus kasmet iš<text:s/>pardavėjų pirko Medieną.<text:s/></text:p>
      <text:p text:style-name="P126">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27">Didmeninė prekyba Mediena – Medienos pardavimas pirkėjams verslo ar kitokiems poreikiams, nesusijusiems su asmeniniais, šeimos ar namų ūkio poreikiais.</text:p>
      <text:p text:style-name="P128">Medienos pardavimo aukcionas (toliau – aukcionas) – Medienos pardavimo būdas, kai neribojamas potencialių pirkėjų skaičius, o Medienos pirkimo– pardavimo sutartys (toliau – sutartis) sudaromos su didžiausią kainą pasiūliusiais pirkėjais.<text:s/></text:p>
      <text:p text:style-name="P129">Pardavėjo sandėlis – tai privažiuojama vieta apvaliosios medienos pakrovimui/pasikrovimui į medienvežį, kurioje sandėliuojama ne mažiau kaip 25 m<text:span text:style-name="T130">3</text:span><text:s/>vieno apvaliosios medienos sortimento.</text:p>
      <text:p text:style-name="P131"><text:span text:style-name="T132">3¹. Kitos Taisyklėse vartojamos sąvokos atitinka</text:span><text:span text:style-name="T133"><text:s/></text:span><text:span text:style-name="T134">Energijos išteklių įstatyme ir A</text:span><text:span text:style-name="T135">tsinaujinančių išteklių energetikos įstatyme vartojamas sąvokas.</text:span><text:s/></text:p>
      <text:p text:style-name="P136">Papildyta punktu:</text:p>
      <text:p text:style-name="P137"><text:span text:style-name="T138">Nr.<text:s/></text:span><text:a xlink:href="https://www.e-tar.lt/portal/legalAct.html?documentId=f6abc210d6ab11e3bb00c40fca124f97" office:target-frame-name="_top" xlink:show="replace"><text:span text:style-name="T139">D1-420</text:span></text:a><text:span text:style-name="T140">, 2014-05-08, paskelbta TAR 2014-05-08, i. k. 2014-05192</text:span></text:p>
      <text:p text:style-name="Normal"/>
      <text:p text:style-name="P141"><text:span text:style-name="T142">II</text:span><text:span text:style-name="T143">.<text:s/></text:span><text:span text:style-name="T144">PREKYBOS ORGANIZAVIMAS</text:span></text:p>
      <text:p text:style-name="P145"/>
      <text:p text:style-name="P146"><text:span text:style-name="T147">4. Mediena parduodama vykdant mažmeninę ir didmeninę prekybą, o biokuras</text:span><text:span text:style-name="T148"><text:s/>parduodamas</text:span><text:span text:style-name="T149"><text:s/>vadovaujantis</text:span><text:span text:style-name="T150"><text:s/>Centralizuotos prekybos biokuru taisyklėmis, patvirtintomis Lietuvos Respublikos energetikos ministro 2012 m. rugsėjo 20 d. įsa</text:span><text:span text:style-name="T151">kymu Nr. 1–182 „Dėl Centralizuotos prekybos biokuru taisyklių patvirtinimo“</text:span><text:span text:style-name="T152">,<text:s/></text:span><text:span text:style-name="T153">ar</text:span><text:span text:style-name="T154"><text:s/></text:span><text:span text:style-name="T155">dalyvaujant valstybės arba savivaldybių ar jų institucijų, įmonių, įstaigų bei organizacijų skelbiamuose biokuro viešųjų pirkimų konkursuose.</text:span><text:span text:style-name="T156"><text:s/>Mažmeninėje prekyboje parduodama i</text:span><text:span text:style-name="T157">ki 10 procentų valstybiniuose miškuose pagamintos Medienos. 100 procentų valstybiniuose miškuose pagaminto biokuro parduodama</text:span><text:span text:style-name="T158"><text:s/></text:span><text:span text:style-name="T159">Lietuvos Respublikos</text:span><text:span text:style-name="T160"><text:s/>energijos išteklių biržoje</text:span><text:span text:style-name="T161"><text:s/></text:span><text:span text:style-name="T162">arba savivaldybių ar jų institucijų, įmonių, įstaigų bei organizacijų skelbiamuose</text:span><text:span text:style-name="T163"><text:s/>biokuro viešųjų pirkimų konkursuose</text:span><text:span text:style-name="T164">.</text:span><text:span text:style-name="T165"><text:s/></text:span></text:p>
      <text:p text:style-name="P166">Punkto pakeitimai:</text:p>
      <text:p text:style-name="P167"><text:span text:style-name="T168">Nr.<text:s/></text:span><text:a xlink:href="https://www.e-tar.lt/portal/legalAct.html?documentId=f6abc210d6ab11e3bb00c40fca124f97" office:target-frame-name="_top" xlink:show="replace"><text:span text:style-name="T169">D1-420</text:span></text:a><text:span text:style-name="T170">, 2014-05-08, paskelbta TAR 2014-05-08, i. k. 2014-05192</text:span></text:p>
      <text:p text:style-name="Normal"/>
      <text:p text:style-name="P171"><text:span text:style-name="T172">4¹. VĮ miškų urėdijose,<text:s/></text:span><text:span text:style-name="T173">turinčiose biokuro gamybos ir pagaminto biokuro transportavimo pajėgumus, kiekvienais metais yra rezervuojamas biokurui gaminti ir skiriamas pardavimui Lietuvos Respublikos energijos išteklių biržoje arba savivaldybių ar jų institucijų, įmonių, įstaigų bei</text:span><text:span text:style-name="T174"><text:s/>organizacijų skelbiamuose biokuro viešųjų pirkimų konkursuose:</text:span></text:p>
      <text:p text:style-name="P175"><text:span text:style-name="T176">4¹.1. metinis miško kirtimo atliekų kiekis, tvirtinamas aplinkos ministro įsakymu, bet kuriam nėra sudarytos ilgalaikės medienos pirkimo – pardavimo sutartys;</text:span></text:p>
      <text:p text:style-name="P177"><text:span text:style-name="T178">4¹.2. metinis malkinės medienos</text:span><text:span text:style-name="T179"><text:s/>kiekis, numatytas parduoti didmeninėje prekyboje, bet kuriam nėra sudarytos ilgalaikės medienos pirkimo – pardavimo sutartys, patvirtintas generalinio miškų urėdo įsakymu.<text:s/></text:span></text:p>
      <text:p text:style-name="P180">Papildyta punktu:</text:p>
      <text:p text:style-name="P181"><text:span text:style-name="T182">Nr.<text:s/></text:span><text:a xlink:href="https://www.e-tar.lt/portal/legalAct.html?documentId=f6abc210d6ab11e3bb00c40fca124f97" office:target-frame-name="_top" xlink:show="replace"><text:span text:style-name="T183">D1-420</text:span></text:a><text:span text:style-name="T184">, 2014-05-08, paskelbta TAR 2014-05-08, i. k. 2014-05192</text:span></text:p>
      <text:p text:style-name="Normal"/>
      <text:p text:style-name="P185"><text:span text:style-name="T186">4². VĮ miškų urėdijose, besiribojančiose su VĮ miškų urėdijomis, turinčiomis biokuro gamybos ir pagaminto biokuro transportavimo pajėgumus, kiekvienai</text:span><text:span text:style-name="T187">s metais yra rezervuojamas ir skiriamas pardavimui VĮ miškų urėdijoms, turinčioms biokuro gamybos ir pagaminto biokuro transportavimo pajėgumus :</text:span></text:p>
      <text:p text:style-name="P188"><text:span text:style-name="T189">4².1. iki 50 procentų metinių miško kirtimo atliekų kiekio, tvirtinamo aplinkos ministro įsakymu, bet kuriam n</text:span><text:span text:style-name="T190">ėra sudarytos ilgalaikės medienos pirkimo - pardavimo sutartys;</text:span></text:p>
      <text:p text:style-name="P191"><text:span text:style-name="T192">4².2. iki 50 procentų metinio malkinės medienos kiekio, numatyto parduoti didmeninėje prekyboje, patvirtinto generalinio miškų urėdo įsakymu, bet kuriam nėra sudarytos ilgalaikės medienos pi</text:span><text:span text:style-name="T193">rkimo – pardavimo sutartys.</text:span><text:s/></text:p>
      <text:p text:style-name="P194">Papildyta punktu:</text:p>
      <text:p text:style-name="P195"><text:span text:style-name="T196">Nr.<text:s/></text:span><text:a xlink:href="https://www.e-tar.lt/portal/legalAct.html?documentId=f6abc210d6ab11e3bb00c40fca124f97" office:target-frame-name="_top" xlink:show="replace"><text:span text:style-name="T197">D1-420</text:span></text:a><text:span text:style-name="T198">, 2014-05-08, paskelbta TAR 2014-05-08, i. k. 2014-05192</text:span></text:p>
      <text:p text:style-name="Normal"/>
      <text:p text:style-name="P199">5. Didmeninė prekyba Mediena vykdoma<text:s/>per apvaliosios medienos ir miško kirtimo atliekų elektroninę pardavimų sistemą (toliau – AMEPS) aukciono būdu. Aukcionai organizuojami:</text:p>
      <text:p text:style-name="P200">5.1. ilgalaikėms sutartims (nuo 3 iki 10 metų) sudaryti. Pardavėjas parduoda iki 60 procentų valstybiniuose miškuose<text:s/>pagamintos Medienos;</text:p>
      <text:p text:style-name="P201">5.2. pusmetinėms sutartims (6 mėnesių) sudaryti. Pardavėjas parduoda iki 30 procentų valstybiniuose miškuose pagamintos Medienos;<text:s/></text:p>
      <text:p text:style-name="P202"><text:span text:style-name="T203">5.3</text:span><text:span text:style-name="T204">. trumpalaikėms sutartims (iki 6 mėnesių) sudaryti. Pardavėjas parduoda aukcionuose ilgalaikė</text:span><text:span text:style-name="T205">ms ir pusmetinėms sutartims sudaryti nenupirktą Medieną ar dėl atitinkamų aplinkybių</text:span><text:span text:style-name="T206"><text:s/></text:span><text:span text:style-name="T207">(biokuro pasiūlos pertekliaus, dėl santykinai nedidelės biokuro kainos energijos išteklių biržoje ar dėl kitų techninio pobūdžio priežasčių) nenupirktas rezervuotas biokur</text:span><text:span text:style-name="T208">ui gaminti</text:span><text:span text:style-name="T209"><text:s/></text:span><text:span text:style-name="T210">miško kirtimo atliekas bei malkinę medieną, taip pat visus vertingiausius, aukščiausios kokybės pagamintus apvaliosios medienos sortimentus, nurodytus Generalinės miškų urėdijos patvirtintame vertingiausių, aukščiausios kokybės apvaliosios medie</text:span><text:span text:style-name="T211">nos<text:s/></text:span><text:soft-page-break/><text:span text:style-name="T212">sortimentų sąraše.</text:span><text:s/></text:p>
      <text:p text:style-name="P213">Punkto pakeitimai:</text:p>
      <text:p text:style-name="P214"><text:span text:style-name="T215">Nr.<text:s/></text:span><text:a xlink:href="https://www.e-tar.lt/portal/legalAct.html?documentId=f6abc210d6ab11e3bb00c40fca124f97" office:target-frame-name="_top" xlink:show="replace"><text:span text:style-name="T216">D1-420</text:span></text:a><text:span text:style-name="T217">, 2014-05-08, paskelbta TAR 2014-05-08, i. k. 2014-05192</text:span></text:p>
      <text:p text:style-name="Normal"/>
      <text:p text:style-name="P218">6. Prekybą Mediena koordinuoja Generalinė<text:s/>miškų urėdija, kuri:<text:s/></text:p>
      <text:p text:style-name="P219">6.1. sudaro parduodamų apvaliosios medienos sortimentų ir miško kirtimo atliekų sąrašą, apimantį informaciją apie kitą pusmetį pardavėjų aukcionuose planuojamą parduoti Medienos kiekį. Šį sąrašą Generalinė miškų urėdija kasmet iki<text:s/>balandžio 20 dienos ir atitinkamai iki spalio 20 dienos paskelbia AMEPS interneto tinklalapyje;<text:s/></text:p>
      <text:p text:style-name="P220">6.2. tvirtina vertingiausių, aukščiausios kokybės apvaliosios medienos sortimentų sąrašą;</text:p>
      <text:p text:style-name="P221">6.3. likus ne mažiau kaip 20 darbo dienų iki aukciono ilgalaikėms<text:span text:style-name="T222"><text:s/></text:span>sutartims sudaryti pradžios, visiems pardavėjams nustato tą patį šio aukciono pradžios laiką ir jį paskelbia AMEPS interneto tinklalapyje;</text:p>
      <text:p text:style-name="P223">6.4. likus ne mažiau kaip 20 darbo dienų iki aukciono pusmetinėms<text:span text:style-name="T224"><text:s/></text:span>sutartims sudaryti pradžios, visiems pardavėjams nustato tą patį šio aukciono pradžios laiką ir jį paskelbia AMEPS interneto tinklalapyje;</text:p>
      <text:p text:style-name="P225">6.5. derina pardavėjų skelbiamus aukcionus trumpalaikėms sutartims sudaryti;</text:p>
      <text:p text:style-name="P226">6.6. vykdo AMEPS administratoriaus funkcijas.</text:p>
      <text:p text:style-name="P227"><text:span text:style-name="T228">7</text:span><text:span text:style-name="T229">.<text:s/></text:span><text:span text:style-name="T230">Likus 15 darbo<text:s/></text:span><text:span text:style-name="T231">dienų iki aukciono ilgalaikėms sutartims sudaryti pradžios, pardavėjai per AMEPS pateikia trejų paskutinių metų Medienos pirkėjų sąrašą, kuriame nurodo kiekvieno pirkėjo konkrečius Medienos pirkimo kalendorinius metus. Pagal šią informaciją AMEPS sudaromas</text:span><text:span text:style-name="T232"><text:s/>nuolatinių pirkėjų sąrašas ir</text:span><text:span text:style-name="T233"><text:s/></text:span><text:span text:style-name="T234">šiems pirkėjams suteikiama teisė dalyvauti aukcione ilgalaikėms sutartims sudaryti. Kartu su nuolatiniais pirkėjais teisė dalyvauti aukcione ilgalaikėms sutartims sudaryti, taip pat suteikiama ūkio subjektams, kurie per pasku</text:span><text:span text:style-name="T235">tinius trejus metus šalyje investavo į medienos perdirbimo ar apdirbimo pajėgumus. Registruodamasis dalyvauti aukcione ilgalaikėms sutartims sudaryti, toks ūkio subjektas pardavėjui papildomai pateikia auditoriaus išvadą apie padarytas investicijas į medie</text:span><text:span text:style-name="T236">nos perdirbimo ar apdirbimo pajėgumus.</text:span></text:p>
      <text:p text:style-name="P237">Punkto pakeitimai:</text:p>
      <text:p text:style-name="P238"><text:span text:style-name="T239">Nr.<text:s/></text:span><text:a xlink:href="https://www.e-tar.lt/portal/legalAct.html?documentId=38edd4507bac11e5b7eba10a9b5a9c5f" office:target-frame-name="_top" xlink:show="replace"><text:span text:style-name="T240">D1-752</text:span></text:a><text:span text:style-name="T241">, 2015-10-23, paskelbta TAR 2015-10-26, i. k. 2015-16736</text:span></text:p>
      <text:p text:style-name="Normal"/>
      <text:p text:style-name="P242">8. Likus 15 darbo dienų iki<text:s/>aukcionų ilgalaikėms ir pusmetinėms sutartims sudaryti pradžios, pardavėjai per AMEPS pateikia sąrašą pirkėjų, kurie yra neatsiskaitę sutartyse numatytais terminais už pirktą Medieną. AMEPS sustabdoma šių pirkėjų teisė registruotis į aukcionus ilgalaikėms<text:s/>ir pusmetinėms sutartims sudaryti, kol nebus atsiskaityta už Medieną.</text:p>
      <text:p text:style-name="P243"/>
      <text:p text:style-name="P244"><text:span text:style-name="T245">III</text:span><text:span text:style-name="T246">.<text:s/></text:span><text:span text:style-name="T247">PIRMINĖ REGISTRACIJA AMEPS</text:span></text:p>
      <text:p text:style-name="P248"/>
      <text:p text:style-name="P249"><text:span text:style-name="T250">9</text:span><text:span text:style-name="T251">. Norėdami tapti AMEPS vartotojais, pirkėjai ir pardavėjai turi užsiregistruoti interneto tinklalapyje www.ameps.lt. Pirkėjai, vadovaudamiesi</text:span><text:span text:style-name="T252"><text:s/>Apvaliosios medienos, pagamintos valstybiniuose miškuose, elektroninės pardavimų sistemos nuostatų, patvirtintų Lietuvos Respublikos aplinkos ministro 2012 m. sausio 26 d. įsakymu Nr. D1-69 (Žin., 2012, Nr.<text:s/></text:span><text:a xlink:href="https://www.e-tar.lt/portal/lt/legalAct/TAR.B5D5EBE39635" office:target-frame-name="_blank" xlink:show="new"><text:span text:style-name="T253">16-695</text:span></text:a><text:span text:style-name="T254">), 18.1 punktu, prie AMEPS prisijungia per Viešojo administravimo institucijų informacinių sistemų interoperabilumo (sąveikumo) sistemą. Užsienio pirkėjai ir Lietuvos juridiniai asmenys, kurie neturi galimybių pri</text:span><text:span text:style-name="T255">sijungti per šią sistemą, registruojasi tiesiogiai per AMEPS.</text:span><text:s/></text:p>
      <text:p text:style-name="P256">Punkto pakeitimai:</text:p>
      <text:p text:style-name="P257"><text:span text:style-name="T258">Nr.<text:s/></text:span><text:a xlink:href="https://www.e-tar.lt/portal/legalAct.html?documentId=TAR.2FB4CA5C2BCA" office:target-frame-name="_top" xlink:show="replace"><text:span text:style-name="T259">D1-139</text:span></text:a><text:span text:style-name="T260">, 2012-02-14, Žin., 2012, Nr. 24-1124 (2012-02-25), i. k. 112301MISAK00D1-139</text:span></text:p>
      <text:p text:style-name="Normal"/>
      <text:p text:style-name="P261">10. Registracijos metu pirkėjai turi pateikti:</text:p>
      <text:p text:style-name="P262">10.1. juridinis asmuo – pavadinimą ir rekvizitus, fizinis asmuo – vardą, pavardę ir asmens kodą;</text:p>
      <text:p text:style-name="P263">10.2. kitus duomenis, būtinus vartotojo registracijai;<text:s/></text:p>
      <text:p text:style-name="P264">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265">11. Registracijos metu pardavėjai turi pateikti:</text:p>
      <text:p text:style-name="P266">11.1. juridinio asmens pavadinimą ir rekvizitus;</text:p>
      <text:p text:style-name="P267">11.2. kitus duomenis, būtinus vartotojo registracijai.</text:p>
      <text:p text:style-name="P268">12. AMEPS administratorius aktyvuoja AMEPS sistemoje Taisyklių 10 ir 11 punktuose nurodytus dokumentus pateikusius vartotojus ne vėliau kaip per 5 darbo dienas nuo šių dokumentų pateikimo dienos.<text:s/></text:p>
      <text:p text:style-name="P269"/>
      <text:p text:style-name="P270"><text:span text:style-name="T271">IV</text:span><text:span text:style-name="T272">.<text:s/></text:span><text:span text:style-name="T273">DALYVAVIMO<text:s/></text:span><text:span text:style-name="T274">AUKCIONUOSE SĄLYGOS</text:span></text:p>
      <text:p text:style-name="P275"/>
      <text:p text:style-name="P276">13. Prieš aukcionus ilgalaikėms ir pusmetinėms sutartims sudaryti pirkėjas turi:</text:p>
      <text:p text:style-name="P277">13.1. užsiregistruoti AMEPS interneto tinklalapyje į pardavėjo organizuojamą aukcioną. Registruotis gali tik AMEPS vartotojai;</text:p>
      <text:p text:style-name="P278"><text:span text:style-name="T279">13.2</text:span><text:span text:style-name="T280">. perkant<text:s/></text:span><text:span text:style-name="T281">Medieną iš kelių pardavėjų, į bet kurio pasirinkto vieno pardavėjo sąskaitą pervesti pradinį įnašą už perkamą kiekį pas visus pardavėjus. Pradinis įnašas yra:</text:span></text:p>
      <text:p text:style-name="P282"><text:span text:style-name="T283">13.2.1</text:span><text:span text:style-name="T284">. ketinant pirkti iki 100 m</text:span><text:span text:style-name="T285">3</text:span><text:span text:style-name="T286"><text:s/>Medienos – 101 euras;</text:span></text:p>
      <text:p text:style-name="P287"><text:span text:style-name="T288">13.2.2</text:span><text:span text:style-name="T289">. ketinant pirkti nuo 101 ik</text:span><text:span text:style-name="T290">i 1000 m</text:span><text:span text:style-name="T291">3</text:span><text:span text:style-name="T292"><text:s/>Medienos – 724 eurai;</text:span></text:p>
      <text:p text:style-name="P293"><text:span text:style-name="T294">13.2.3</text:span><text:span text:style-name="T295">. ketinant pirkti nuo 1001 iki 5000 m</text:span><text:span text:style-name="T296">3</text:span><text:span text:style-name="T297"><text:s/>Medienos – 2896 eurai;</text:span></text:p>
      <text:p text:style-name="P298"><text:span text:style-name="T299">13.2.4</text:span><text:span text:style-name="T300">. ketinant pirkti nuo 5 001 iki 10 000 m</text:span><text:span text:style-name="T301">3</text:span><text:span text:style-name="T302"><text:s/>Medienos – 4344 eurai;</text:span></text:p>
      <text:p text:style-name="P303"><text:span text:style-name="T304">13.2.5</text:span><text:span text:style-name="T305">. ketinant pirkti virš 10 000 m</text:span><text:span text:style-name="T306">3</text:span><text:span text:style-name="T307"><text:s/>Medienos – 8689 eurai;</text:span><text:s/></text:p>
      <text:p text:style-name="P308">Punkto<text:s/>pakeitimai:</text:p>
      <text:p text:style-name="P309"><text:span text:style-name="T310">Nr.<text:s/></text:span><text:a xlink:href="https://www.e-tar.lt/portal/legalAct.html?documentId=TAR.FCBC398EC111" office:target-frame-name="_top" xlink:show="replace"><text:span text:style-name="T311">D1-567</text:span></text:a><text:span text:style-name="T312">, 2012-07-02, Žin., 2012, Nr. 82-4293 (2012-07-13), i. k. 112301MISAK00D1-567</text:span></text:p>
      <text:p text:style-name="P313"><text:span text:style-name="T314">Nr.<text:s/></text:span><text:a xlink:href="https://www.e-tar.lt/portal/legalAct.html?documentId=TAR.BBEC3F319898" office:target-frame-name="_top" xlink:show="replace"><text:span text:style-name="T315">D1-997</text:span></text:a><text:span text:style-name="T316">, 2012-11-29, Žin., 2012, Nr. 140-7212 (2012-12-05), i. k. 112301MISAK00D1-997</text:span></text:p>
      <text:p text:style-name="P317"><text:span text:style-name="T318">Nr.<text:s/></text:span><text:a xlink:href="https://www.e-tar.lt/portal/legalAct.html?documentId=f6abc210d6ab11e3bb00c40fca124f97" office:target-frame-name="_top" xlink:show="replace"><text:span text:style-name="T319">D1-420</text:span></text:a><text:span text:style-name="T320">, 2014-05-08, paskelbta TAR 2014-05-08, i. k. 2014-</text:span><text:span text:style-name="T321">05192</text:span></text:p>
      <text:p text:style-name="P322"><text:span text:style-name="T323">Nr.<text:s/></text:span><text:a xlink:href="https://www.e-tar.lt/portal/legalAct.html?documentId=e99536b086aa11e481c9c95e73113964" office:target-frame-name="_top" xlink:show="replace"><text:span text:style-name="T324">D1-1031</text:span></text:a><text:span text:style-name="T325">, 2014-12-16, paskelbta TAR 2014-12-18, i. k. 2014-19967</text:span></text:p>
      <text:p text:style-name="Normal"/>
      <text:p text:style-name="P326">13.3. papildomai gali pateikti dokumentų elektronines kopijas, įrodančias, kad<text:s/>pirkėjas:</text:p>
      <text:p text:style-name="P327">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328">3</text:span>);<text:s/></text:p>
      <text:p text:style-name="P329">13.3.2. per paskutinius vienerius metus naudojosi nepriklausomų medienos matuotojų paslaugomis.<text:s/></text:p>
      <text:p text:style-name="P330">14. Prieš aukcioną trumpalaikėms sutartims sudaryti pirkėjas turi užsiregistruoti AMEPS interneto tinklalapyje ir pervesti Taisyklių 13.2 punkte nustatytą pradinį įnašą arba pardavėjui pateikti sutarties sudarymo garantiją.<text:s/></text:p>
      <text:p text:style-name="P331"/>
      <text:p text:style-name="P332"><text:span text:style-name="T333">V</text:span><text:span text:style-name="T334">.<text:s/></text:span><text:span text:style-name="T335">AUKCIONAI ILGALAIKĖMS IR PUSMETINĖMS SUTARTIMS SUDARYTI</text:span></text:p>
      <text:p text:style-name="P336"/>
      <text:p text:style-name="P337">15. AMEPS<text:s/>administratoriui paskelbus aukciono pradžios ir pabaigos laiką, aukciono tipą, pardavėjai ne vėliau kaip prieš 14 darbo dienų iki aukciono pradžios AMEPS interneto tinklalapyje paskelbia pranešimą apie numatomus parduoti apvaliosios medienos sortimentus ir<text:s/>miško kirtimo atliekas, nurodydamas miško kirtimo atliekų pardavimo vietą (pardavėjo sandėlyje ar kirtavietėje), pagal pardavėjo patvirtintą ir su Generaline miškų urėdija suderintą sortimentinį planą. Šiame pranešime pardavėjas nurodo:</text:p>
      <text:p text:style-name="P338">15.1. tikslų aukciono pradžios ir pabaigos laiką (data, valanda, minutė);</text:p>
      <text:p text:style-name="P339">15.2. numatomų parduoti apvaliosios medienos sortimentų pagal medžių rūšis, kokybės klases, stambumo ir ilgio grupes kiekį ir miško kirtimo atliekų kiekį. Atskirų sortimentų ar miško kirtimo atliekų kiekis negali būti mažesnis kaip 25 m<text:span text:style-name="T340">3</text:span>. Apvaliosios medienos<text:s/><text:soft-page-break/>sortimentai, kurie skirstomi į kokybės klases, aukcione parduodami tokia tvarka: A ir D kokybės klasės – atskirai, B ir C kokybės klasės apvaliosios medienos sortimentai – kartu;</text:p>
      <text:p text:style-name="P341"><text:span text:style-name="T342">15.3</text:span><text:span text:style-name="T343">. M</text:span><text:span text:style-name="T344">edienos pradinę kainą.</text:span><text:s/></text:p>
      <text:p text:style-name="P345">Papildyta punktu:</text:p>
      <text:p text:style-name="P346"><text:span text:style-name="T347">Nr.<text:s/></text:span><text:a xlink:href="https://www.e-tar.lt/portal/legalAct.html?documentId=TAR.31E06A62BD4A" office:target-frame-name="_top" xlink:show="replace"><text:span text:style-name="T348">D1-404</text:span></text:a><text:span text:style-name="T349">, 2012-05-08, Žin., 2012, Nr. 55-2745 (2012-05-12), i. k. 112301MISAK00D1-404</text:span></text:p>
      <text:p text:style-name="Normal"/>
      <text:p text:style-name="P350">16. Pirkėjai, norėdami dalyvauti<text:s/>pardavėjo organizuojamame aukcione, ne vėliau kaip prieš 10 darbo dienų iki aukciono pražios turi užsiregistruoti į aukcioną.</text:p>
      <text:p text:style-name="P351">17. Ne vėliau kaip prieš 8 darbo dienas iki aukciono pradžios į pardavėjo sąskaitą turi būti pervestas Taisyklių 13.2 punkte nustatytas pirkėjo pradinis įnašas<text:span text:style-name="T352"><text:s/></text:span>arba pateikta sutarties sudarymo garantija.<text:s/></text:p>
      <text:p text:style-name="P353">18. Pardavėjas, likus 6 darbo dienoms iki aukciono pradžios, AMEPS patvirtina 13.2 punkte nustatytą pradinį įnašą sumokėjusių arba sutarties sudarymo garantiją pateikusių<text:span text:style-name="T354"><text:s/></text:span>pirkėjų registraciją į aukcioną. Pardavėjas patvirtintiems pirkėjams nustato maksimalų ketinamos pirkti Medienos kiekį pagal pervesto pradinio įnašo dydį.<text:span text:style-name="T355"><text:s/></text:span></text:p>
      <text:p text:style-name="P356">19. Jeigu pirkėjas laiku nesumokėjo pradinio įnašo arba nepateikė sutarties sudarymo garantijos, pardavėjas nepatvirtina pirkėjo registracijos į aukcioną. Apie šį faktą pirkėjas informuojamas per AMEPS.<text:s/></text:p>
      <text:p text:style-name="P357">20. Nepatvirtintas pirkėjas, likus ne mažiau kaip 3 darbo dienoms iki aukciono pradžios, pardavėjui gali pareikšti pretenziją dėl registracijos į<text:s/>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358">21.<text:s/><text:span text:style-name="T359">Aukcionas prasideda Generalinės miškų urėdijos nustatytu laiku ir trunka 5 kalendorines dienas. Patvirtintas pirkėjas aukciono metu per AMEPS gali pateikti pasiūlymą atskirai kiekvienam Medienos sortimentui įsigyti. Šiame pasiūlyme pir</text:span><text:span text:style-name="T360">kėjas nurodo</text:span>:</text:p>
      <text:p text:style-name="P361">21.1. ketinamų įsigyti atskirų apvaliosios medienos sortimentų pagal medžių rūšis, kokybės klases, stambumo ir ilgio grupes kiekį ar miško kirtimo atliekų kiekį pagal pardavėjo patvirtintą sortimentinį planą. Aukcione ketinamos pirkti<text:s/>apvaliosios medienos atskirų sortimentų ar miško kirtimų atliekų kiekis negali būti mažesnis kaip 25 m<text:span text:style-name="T362">3<text:s/></text:span>ir ne didesnis už pardavėjo numatomą parduoti Medienos kiekį;<text:s/></text:p>
      <text:p text:style-name="P363"><text:span text:style-name="T364">21.2</text:span><text:span text:style-name="T365">. siūlomą kainą eurais už 1 m</text:span><text:span text:style-name="T366">3</text:span><text:span text:style-name="T367"><text:s/>ketinamų įsigyti atskirų apvaliosios medienos sort</text:span><text:span text:style-name="T368">imentų pagal medžių rūšis, kokybės klases, stambumo ir ilgio grupes kiekį arba siūlomą kainą eurais už 1 m</text:span><text:span text:style-name="T369">3</text:span><text:span text:style-name="T370"><text:s/>miško kirtimo atliekų. Pirkėjas turi teisę siūlyti iki 10 procentų mažesnę nei pradinė pardavėjo pasiūlyta kaina.</text:span><text:s/></text:p>
      <text:p text:style-name="P371">Punkto pakeitimai:</text:p>
      <text:p text:style-name="P372"><text:span text:style-name="T373">Nr.<text:s/></text:span><text:a xlink:href="https://www.e-tar.lt/portal/legalAct.html?documentId=TAR.BBEC3F319898" office:target-frame-name="_top" xlink:show="replace"><text:span text:style-name="T374">D1-997</text:span></text:a><text:span text:style-name="T375">, 2012-11-29, Žin., 2012, Nr. 140-7212 (2012-12-05), i. k. 112301MISAK00D1-997</text:span></text:p>
      <text:p text:style-name="P376"><text:span text:style-name="T377">Nr.<text:s/></text:span><text:a xlink:href="https://www.e-tar.lt/portal/legalAct.html?documentId=e99536b086aa11e481c9c95e73113964" office:target-frame-name="_top" xlink:show="replace"><text:span text:style-name="T378">D1-1031</text:span></text:a><text:span text:style-name="T379">, 2014-12-16, paskelbta TAR 2014-12-18, i. k. 2014-19967</text:span></text:p>
      <text:p text:style-name="Normal"/>
      <text:p text:style-name="P380">Punkto pakeitimai:</text:p>
      <text:p text:style-name="P381"><text:span text:style-name="T382">Nr.<text:s/></text:span><text:a xlink:href="https://www.e-tar.lt/portal/legalAct.html?documentId=TAR.FCBC398EC111" office:target-frame-name="_top" xlink:show="replace"><text:span text:style-name="T383">D1-567</text:span></text:a><text:span text:style-name="T384">, 2012-07-02, Žin., 2012, Nr. 82-4293 (2012-07-13), i. k. 112301MISAK00D1-5</text:span><text:span text:style-name="T385">67</text:span></text:p>
      <text:p text:style-name="Normal"/>
      <text:p text:style-name="P386"><text:span text:style-name="T387">21¹. Aukciono metu pirkėjas gali teikti pasiūlymus tik iš vienos darbo vietos vienu metu ir neturi teisės pasiūlymų teikti automatinėmis priemonėmis. AMEPS administratorius, nustatęs, kad aukciono metu pirkėjas teikė pasiūlymus iš daugiau nei iš vien</text:span><text:span text:style-name="T388">os darbo vietos vienu metu arba teikė pasiūlymus automatinėmis priemonėmis, dvylikai mėnesių sustabdo šio pirkėjo teisę dalyvauti visuose aukcionuose.</text:span><text:s/></text:p>
      <text:p text:style-name="P389">Papildyta punktu:</text:p>
      <text:p text:style-name="P390"><text:span text:style-name="T391">Nr.<text:s/></text:span><text:a xlink:href="https://www.e-tar.lt/portal/legalAct.html?documentId=38edd4507bac11e5b7eba10a9b5a9c5f" office:target-frame-name="_top" xlink:show="replace"><text:span text:style-name="T392">D1-752</text:span></text:a><text:span text:style-name="T393">, 2015-10-23, paskelbta TAR 2015-10-26, i. k. 2015-16736</text:span></text:p>
      <text:p text:style-name="Normal"/>
      <text:p text:style-name="P394">22. Aukciono metu AMEPS administratorius ir kiti AMEPS vartotojai neturi prieigos teisės prie informacijos, kuri pateikta pirkėjų pasiūlymuose.<text:s/></text:p>
      <text:p text:style-name="P395"><text:span text:style-name="T396">23</text:span><text:span text:style-name="T397">. Pasibaigus aukcionu</text:span><text:span text:style-name="T398">i AMEPS automatiškai nustato sąrašą didžiausią kainą pasiūliusių ir aukcioną laimėjusių pirkėjų, kurie įgijo teisę sudaryti sutartis. Šis sąrašas skelbiamas AMEPS interneto tinklalapyje</text:span><text:span text:style-name="T399">.</text:span><text:span text:style-name="T400"><text:s/>Pardavėjas aukciono nelaimėjusiems pirkėjams per<text:s/></text:span><text:soft-page-break/><text:span text:style-name="T401">10 darbo dienų be at</text:span><text:span text:style-name="T402">skaitymų grąžina pradinį įnašą, o, jeigu sutartis su aukcioną laimėjusiais pirkėjais pasirašoma anksčiau, per 1 darbo dieną po sutarties pasirašymo.</text:span><text:s/></text:p>
      <text:p text:style-name="P403">Punkto pakeitimai:</text:p>
      <text:p text:style-name="P404"><text:span text:style-name="T405">Nr.<text:s/></text:span><text:a xlink:href="https://www.e-tar.lt/portal/legalAct.html?documentId=f6abc210d6ab11e3bb00c40fca124f97" office:target-frame-name="_top" xlink:show="replace"><text:span text:style-name="T406">D1-420</text:span></text:a><text:span text:style-name="T407">, 2014-05-08, paskelbta TAR 2014-05-08, i. k. 2014-05192</text:span></text:p>
      <text:p text:style-name="Normal"/>
      <text:p text:style-name="P408"><text:span text:style-name="T409">23¹. Jeigu aukcione nedalyvavo nė vienas pirkėjas arba aukciono metu parduota mažiau kaip 50 p</text:span><text:span text:style-name="T410">rocentų planuotos parduoti Medienos, pardavėjas, su Generaline miškų urėdija suderinęs laiką, ta pačia tvarka organizuoja pakartotinį aukcioną, kuriame pradinę medienos kainą sumažina iki 10 procentų, atsižvelgęs į paskutinio aukciono rezultatus.<text:s/></text:span></text:p>
      <text:p text:style-name="P411">Papildyta punktu:</text:p>
      <text:p text:style-name="P412"><text:span text:style-name="T413">Nr.<text:s/></text:span><text:a xlink:href="https://www.e-tar.lt/portal/legalAct.html?documentId=TAR.31E06A62BD4A" office:target-frame-name="_top" xlink:show="replace"><text:span text:style-name="T414">D1-404</text:span></text:a><text:span text:style-name="T415">, 2012-05-08, Žin., 2012, Nr. 55-2745 (2012-05-12), i. k. 112301MISAK00D1-404</text:span></text:p>
      <text:p text:style-name="P416">Punkto pakeitimai:</text:p>
      <text:p text:style-name="P417"><text:span text:style-name="T418">Nr.<text:s/></text:span><text:a xlink:href="https://www.e-tar.lt/portal/legalAct.html?documentId=TAR.BC087EE73A2C" office:target-frame-name="_top" xlink:show="replace"><text:span text:style-name="T419">D1-499</text:span></text:a><text:span text:style-name="T420">, 2012-06-13, Žin., 2012, Nr. 68-3481 (2012-06-19), i. k. 112301MISAK00D1-499</text:span></text:p>
      <text:p text:style-name="P421"><text:span text:style-name="T422">Nr.<text:s/></text:span><text:a xlink:href="https://www.e-tar.lt/portal/legalAct.html?documentId=f6abc210d6ab11e3bb00c40fca124f97" office:target-frame-name="_top" xlink:show="replace"><text:span text:style-name="T423">D1-420</text:span></text:a><text:span text:style-name="T424">, 2014-05-08, paskelbta TAR 2014-05</text:span><text:span text:style-name="T425">-08, i. k. 2014-05192</text:span></text:p>
      <text:p text:style-name="Normal"/>
      <text:p text:style-name="P426"><text:span text:style-name="T427">23</text:span><text:span text:style-name="T428">2</text:span><text:span text:style-name="T429">.</text:span><text:span text:style-name="T430"><text:s/>Neteko galios nuo 2012-06-20</text:span></text:p>
      <text:p text:style-name="P431">Punkto naikinimas:</text:p>
      <text:p text:style-name="P432"><text:span text:style-name="T433">Nr.<text:s/></text:span><text:a xlink:href="https://www.e-tar.lt/portal/legalAct.html?documentId=TAR.BC087EE73A2C" office:target-frame-name="_top" xlink:show="replace"><text:span text:style-name="T434">D1-499</text:span></text:a><text:span text:style-name="T435">, 2012-06-13, Žin. 2012, Nr. 68-3481 (2012-06-19), i. k. 112301MISAK00D1-499</text:span></text:p>
      <text:p text:style-name="P436">Papildyta<text:s/>punktu:</text:p>
      <text:p text:style-name="P437"><text:span text:style-name="T438">Nr.<text:s/></text:span><text:a xlink:href="https://www.e-tar.lt/portal/legalAct.html?documentId=TAR.31E06A62BD4A" office:target-frame-name="_top" xlink:show="replace"><text:span text:style-name="T439">D1-404</text:span></text:a><text:span text:style-name="T440">, 2012-05-08, Žin., 2012, Nr. 55-2745 (2012-05-12), i. k. 112301MISAK00D1-404</text:span></text:p>
      <text:p text:style-name="Normal"/>
      <text:p text:style-name="P441"><text:span text:style-name="T442">24</text:span><text:span text:style-name="T443">. Aukcioną laimėjęs pirkėjas per 10 darbo dienų po aukciono pabaigos<text:s/></text:span><text:span text:style-name="T444">privalo pasirašyti sutartį su pardavėju. Jeigu pirkėjas nepasirašo sutarties, pardavėjas negrąžina jam Taisyklių 13.2 punkte nustatyto pradinio įnašo. Šis įnašas lieka pardavėjui. Pardavėjas apie pirkėjo nepatikimumą nedelsdamas praneša AMEPS administrator</text:span><text:span text:style-name="T445">iui, kuris vieneriems metams sustabdo šio pirkėjo teisę dalyvauti visuose aukcionuose. Tuomet teisę pasirašyti sutartį</text:span><text:span text:style-name="T446"><text:s/></text:span><text:span text:style-name="T447">įgyja kitas pagal kainos dydį pasiūlymų eilėje esantis pirkėjas</text:span><text:span text:style-name="T448">,<text:s/></text:span><text:span text:style-name="T449">kuris per 10 darbo dienų nuo informavimo, privalo pasirašyti sutartį su<text:s/></text:span><text:span text:style-name="T450">pardavėju.</text:span><text:s/></text:p>
      <text:p text:style-name="P451">Punkto pakeitimai:</text:p>
      <text:p text:style-name="P452"><text:span text:style-name="T453">Nr.<text:s/></text:span><text:a xlink:href="https://www.e-tar.lt/portal/legalAct.html?documentId=f6abc210d6ab11e3bb00c40fca124f97" office:target-frame-name="_top" xlink:show="replace"><text:span text:style-name="T454">D1-420</text:span></text:a><text:span text:style-name="T455">, 2014-05-08, paskelbta TAR 2014-05-08, i. k. 2014-05192</text:span></text:p>
      <text:p text:style-name="P456"><text:span text:style-name="T457">Nr.<text:s/></text:span><text:a xlink:href="https://www.e-tar.lt/portal/legalAct.html?documentId=38edd4507bac11e5b7eba10a9b5a9c5f" office:target-frame-name="_top" xlink:show="replace"><text:span text:style-name="T458">D1-752</text:span></text:a><text:span text:style-name="T459">, 2015-10-23, paskelbta TAR 2015-10-26, i. k. 2015-16736</text:span></text:p>
      <text:p text:style-name="Normal"/>
      <text:p text:style-name="P460">25. Jeigu aukcioną laimėjęs pirkėjas įgijo teisę sudaryti sutartį likusiam mažesniam kaip 25 m<text:span text:style-name="T461">3<text:s/></text:span>Medienos kiekiui, jis neprivalo pasirašyti sutarties ir jam Taisyklių 24 punkte numatyta sankcija netaikoma.<text:s/></text:p>
      <text:p text:style-name="P462"/>
      <text:p text:style-name="P463"><text:span text:style-name="T464">VI</text:span><text:span text:style-name="T465">.<text:s/></text:span><text:span text:style-name="T466">AUKCIONAI TRUMPALAIKĖMS SUTARTIMS SUDARYTI</text:span></text:p>
      <text:p text:style-name="P467"/>
      <text:p text:style-name="P468"><text:span text:style-name="T469">26</text:span><text:span text:style-name="T470">. Pardavėjai aukcioną trumpalaikėms sutartims sudaryti organizuoja pagal poreikį.</text:span><text:s/></text:p>
      <text:p text:style-name="P471">Punkto pakeitimai:</text:p>
      <text:p text:style-name="P472"><text:span text:style-name="T473">Nr.<text:s/></text:span><text:a xlink:href="https://www.e-tar.lt/portal/legalAct.html?documentId=38edd4507bac11e5b7eba10a9b5a9c5f" office:target-frame-name="_top" xlink:show="replace"><text:span text:style-name="T474">D1-752</text:span></text:a><text:span text:style-name="T475">, 2015-10-23, paskelbta TAR 2015-10-26, i. k. 2015-16736</text:span></text:p>
      <text:p text:style-name="Normal"/>
      <text:p text:style-name="P476">27. Aukcioną trumpalaikėms sutartims sudaryti vienu metu gali vykdyti tik vienas pardavėjas.</text:p>
      <text:p text:style-name="P477">28.<text:s/><text:span text:style-name="T478">Pardavėjai ne vėliau kaip prieš 3</text:span><text:span text:style-name="T479"><text:s/></text:span><text:span text:style-name="T480">darbo dienas iki aukciono pradžios AMEPS interneto tinklalapyje paskelbia pranešimą apie numatomus parduoti apvaliosios medienos sortimentus ir miško kirtimo atliekas, nurodydami miško kirtimo atliekų pardavimo<text:s/></text:span><text:span text:style-name="T481">vietą (pardavėjo sandėlyje ar kirtavietėje) pagal pardavėjo patvirtintą ir su Generaline miškų urėdija suderintą sortimentinį planą. Šiame pranešime pardavėjas nurodo</text:span>:</text:p>
      <text:p text:style-name="P482">28.1. tikslų aukciono pradžios ir pabaigos laiką (data, valanda, minutė);</text:p>
      <text:p text:style-name="P483">28.2. numatomų parduoti apvaliosios medienos sortimentų pagal medžių rūšis, kokybės klases, stambumo ir ilgio grupes kiekį ir miško kirtimo atliekų kiekį. Atskirų sortimentų ar miško kirtimo atliekų kiekis negali būti mažesnis kaip 25 m<text:span text:style-name="T484">3</text:span>. Apvaliosios medienos sortimentai, kurie skirstomi į kokybės klases, aukcione parduodami tokia tvarka: A ir D kokybės klasės – atskirai, B ir C kokybės klasės apvaliosios medienos sortimentai – kartu;<text:s/></text:p>
      <text:p text:style-name="P485">28.3. Medienos pradinę kainą.</text:p>
      <text:soft-page-break/>
      <text:p text:style-name="P486">Punkto pakeitimai:</text:p>
      <text:p text:style-name="P487"><text:span text:style-name="T488">Nr.<text:s/></text:span><text:a xlink:href="https://www.e-tar.lt/portal/legalAct.html?documentId=TAR.2FB4CA5C2BCA" office:target-frame-name="_top" xlink:show="replace"><text:span text:style-name="T489">D1-139</text:span></text:a><text:span text:style-name="T490">, 2012-02-14, Žin., 2012, Nr. 24-1124 (2012-02-25), i. k. 112301MISAK00D1-139</text:span></text:p>
      <text:p text:style-name="P491"><text:span text:style-name="T492">Nr.<text:s/></text:span><text:a xlink:href="https://www.e-tar.lt/portal/legalAct.html?documentId=TAR.FCBC398EC111" office:target-frame-name="_top" xlink:show="replace"><text:span text:style-name="T493">D1-567</text:span></text:a><text:span text:style-name="T494">, 2012-07-02, Žin.,</text:span><text:span text:style-name="T495"><text:s/>2012, Nr. 82-4293 (2012-07-13), i. k. 112301MISAK00D1-567</text:span></text:p>
      <text:p text:style-name="P496"><text:span text:style-name="T497">Nr.<text:s/></text:span><text:a xlink:href="https://www.e-tar.lt/portal/legalAct.html?documentId=f6abc210d6ab11e3bb00c40fca124f97" office:target-frame-name="_top" xlink:show="replace"><text:span text:style-name="T498">D1-420</text:span></text:a><text:span text:style-name="T499">, 2014-05-08, paskelbta TAR 2014-05-08, i. k. 2014-05192</text:span></text:p>
      <text:p text:style-name="Normal"/>
      <text:p text:style-name="P500"><text:span text:style-name="T501">29</text:span><text:span text:style-name="T502">. Pirkėjai, norėdami daly</text:span><text:span text:style-name="T503">vauti pardavėjo organizuojamame aukcione, ne vėliau kaip prieš 1 darbo dieną iki aukciono pradžios turi užsiregistruoti į aukcioną. Aukcione ketinamas pirkti apvaliosios medienos atskirų sortimentų ar miško kirtimų atliekų kiekis negali būti mažesnis kaip<text:s/></text:span><text:span text:style-name="T504">25 m</text:span><text:span text:style-name="T505">3</text:span><text:span text:style-name="T506"><text:s/>ir ne didesnis už pardavėjo numatomos parduoti Medienos kiekį.</text:span><text:s/></text:p>
      <text:p text:style-name="P507">Punkto pakeitimai:</text:p>
      <text:p text:style-name="P508"><text:span text:style-name="T509">Nr.<text:s/></text:span><text:a xlink:href="https://www.e-tar.lt/portal/legalAct.html?documentId=TAR.2FB4CA5C2BCA" office:target-frame-name="_top" xlink:show="replace"><text:span text:style-name="T510">D1-139</text:span></text:a><text:span text:style-name="T511">, 2012-02-14, Žin., 2012, Nr. 24-1124 (2012-02-25), i. k. 112301MISAK00D1-1</text:span><text:span text:style-name="T512">39</text:span></text:p>
      <text:p text:style-name="P513"><text:span text:style-name="T514">Nr.<text:s/></text:span><text:a xlink:href="https://www.e-tar.lt/portal/legalAct.html?documentId=TAR.FCBC398EC111" office:target-frame-name="_top" xlink:show="replace"><text:span text:style-name="T515">D1-567</text:span></text:a><text:span text:style-name="T516">, 2012-07-02, Žin., 2012, Nr. 82-4293 (2012-07-13), i. k. 112301MISAK00D1-567</text:span></text:p>
      <text:p text:style-name="P517"><text:span text:style-name="T518">Nr.<text:s/></text:span><text:a xlink:href="https://www.e-tar.lt/portal/legalAct.html?documentId=f6abc210d6ab11e3bb00c40fca124f97" office:target-frame-name="_top" xlink:show="replace"><text:span text:style-name="T519">D1-420</text:span></text:a><text:span text:style-name="T520">, 2014-05-08, paskelbta TAR 2014-05-08, i. k. 2014-05192</text:span></text:p>
      <text:p text:style-name="Normal"/>
      <text:p text:style-name="P521"><text:span text:style-name="T522">30</text:span><text:span text:style-name="T523">. Ne vėliau kaip prieš 1 darbo dieną iki aukciono pradžios į pasirinkto pardavėjo <text:s/>sąskaitą turi būti pervestas Taisyklių 13.2 punkte nurodytomis sąlygomis nustatytas pirkėjo pradinis įnašas arba pateikta sutarties sudarymo garantija. Gavęs pradinį įnašą a</text:span><text:span text:style-name="T524">r sutarties sudarymo garantiją, pardavėjas AMEPS (pirkėjo pirminės registracijos lange) pažymi didžiausią leidžiamą aukcione pirkti Medienos kiekį, taip suteikdamas teisę dalyvauti pirkėjui aukcione.</text:span><text:s/></text:p>
      <text:p text:style-name="P525">Punkto pakeitimai:</text:p>
      <text:p text:style-name="P526"><text:span text:style-name="T527">Nr.<text:s/></text:span><text:a xlink:href="https://www.e-tar.lt/portal/legalAct.html?documentId=TAR.2FB4CA5C2BCA" office:target-frame-name="_top" xlink:show="replace"><text:span text:style-name="T528">D1-139</text:span></text:a><text:span text:style-name="T529">, 2012-02-14, Žin., 2012, Nr. 24-1124 (2012-02-25), i. k. 112301MISAK00D1-139</text:span></text:p>
      <text:p text:style-name="P530"><text:span text:style-name="T531">Nr.<text:s/></text:span><text:a xlink:href="https://www.e-tar.lt/portal/legalAct.html?documentId=TAR.FCBC398EC111" office:target-frame-name="_top" xlink:show="replace"><text:span text:style-name="T532">D1-567</text:span></text:a><text:span text:style-name="T533">, 2012-07-02, Žin., 2012, Nr.<text:s/></text:span><text:span text:style-name="T534">82-4293 (2012-07-13), i. k. 112301MISAK00D1-567</text:span></text:p>
      <text:p text:style-name="P535"><text:span text:style-name="T536">Nr.<text:s/></text:span><text:a xlink:href="https://www.e-tar.lt/portal/legalAct.html?documentId=f6abc210d6ab11e3bb00c40fca124f97" office:target-frame-name="_top" xlink:show="replace"><text:span text:style-name="T537">D1-420</text:span></text:a><text:span text:style-name="T538">, 2014-05-08, paskelbta TAR 2014-05-08, i. k. 2014-05192</text:span></text:p>
      <text:p text:style-name="Normal"/>
      <text:p text:style-name="P539"><text:span text:style-name="T540">31.</text:span><text:span text:style-name="T541"><text:s/>Neteko galios nuo 2014-08-01</text:span></text:p>
      <text:p text:style-name="P542">Punkto<text:s/>naikinimas:</text:p>
      <text:p text:style-name="P543"><text:span text:style-name="T544">Nr.<text:s/></text:span><text:a xlink:href="https://www.e-tar.lt/portal/legalAct.html?documentId=f6abc210d6ab11e3bb00c40fca124f97" office:target-frame-name="_top" xlink:show="replace"><text:span text:style-name="T545">D1-420</text:span></text:a><text:span text:style-name="T546">, 2014-05-08, paskelbta TAR 2014-05-08, i. k. 2014-05192</text:span></text:p>
      <text:p text:style-name="P547">Punkto pakeitimai:</text:p>
      <text:p text:style-name="P548"><text:span text:style-name="T549">Nr.<text:s/></text:span><text:a xlink:href="https://www.e-tar.lt/portal/legalAct.html?documentId=TAR.2FB4CA5C2BCA" office:target-frame-name="_top" xlink:show="replace"><text:span text:style-name="T550">D1-139</text:span></text:a><text:span text:style-name="T551">, 2012-02-14, Žin., 2012, Nr. 24-1124 (2012-02-25), i. k. 112301MISAK00D1-139</text:span></text:p>
      <text:p text:style-name="P552"><text:span text:style-name="T553">Nr.<text:s/></text:span><text:a xlink:href="https://www.e-tar.lt/portal/legalAct.html?documentId=TAR.FCBC398EC111" office:target-frame-name="_top" xlink:show="replace"><text:span text:style-name="T554">D1-567</text:span></text:a><text:span text:style-name="T555">, 2012-07-02, Žin., 2012, Nr. 82-4293 (2012-07-13), i.</text:span><text:span text:style-name="T556"><text:s/>k. 112301MISAK00D1-567</text:span></text:p>
      <text:p text:style-name="Normal"/>
      <text:p text:style-name="P557"><text:span text:style-name="T558">32</text:span><text:span text:style-name="T559">. Jeigu pirkėjas laiku nesumokėjo Taisyklių 13.2 punkte nustatytomis sąlygomis pradinio įnašo arba nepateikė sutarties sudarymo garantijos, apie šį faktą jis nuolat informuojamas per AMEPS.</text:span><text:s/></text:p>
      <text:p text:style-name="P560">Punkto pakeitimai:</text:p>
      <text:p text:style-name="P561"><text:span text:style-name="T562">Nr.<text:s/></text:span><text:a xlink:href="https://www.e-tar.lt/portal/legalAct.html?documentId=f6abc210d6ab11e3bb00c40fca124f97" office:target-frame-name="_top" xlink:show="replace"><text:span text:style-name="T563">D1-420</text:span></text:a><text:span text:style-name="T564">, 2014-05-08, paskelbta TAR 2014-05-08, i. k. 2014-05192</text:span></text:p>
      <text:p text:style-name="Normal"/>
      <text:p text:style-name="P565"><text:span text:style-name="T566">33.</text:span><text:span text:style-name="T567"><text:s/>Neteko galios nuo 2014-08-01</text:span></text:p>
      <text:p text:style-name="P568">Punkto naikinimas:</text:p>
      <text:p text:style-name="P569"><text:span text:style-name="T570">Nr.<text:s/></text:span><text:a xlink:href="https://www.e-tar.lt/portal/legalAct.html?documentId=f6abc210d6ab11e3bb00c40fca124f97" office:target-frame-name="_top" xlink:show="replace"><text:span text:style-name="T571">D1-420</text:span></text:a><text:span text:style-name="T572">, 2014-05-08, paskelbta TAR 2014-05-08, i. k. 2014-05192</text:span></text:p>
      <text:p text:style-name="P573">Punkto pakeitimai:</text:p>
      <text:p text:style-name="P574"><text:span text:style-name="T575">Nr.<text:s/></text:span><text:a xlink:href="https://www.e-tar.lt/portal/legalAct.html?documentId=TAR.2FB4CA5C2BCA" office:target-frame-name="_top" xlink:show="replace"><text:span text:style-name="T576">D1-139</text:span></text:a><text:span text:style-name="T577">, 2012-02-14, Žin., 20</text:span><text:span text:style-name="T578">12, Nr. 24-1124 (2012-02-25), i. k. 112301MISAK00D1-139</text:span></text:p>
      <text:p text:style-name="Normal"/>
      <text:p text:style-name="P579"><text:span text:style-name="T580">34</text:span><text:span text:style-name="T581">. AMEPS vartotojas, likus ne mažiau kaip 1 darbo dienai iki aukciono pradžios, susitaręs su pardavėju, turi teisę vietoje apžiūrėti vertingiausius, aukščiausios kokybės pagamintus apvaliosios m</text:span><text:span text:style-name="T582">edienos sortimentus.</text:span><text:s/></text:p>
      <text:p text:style-name="P583">Punkto pakeitimai:</text:p>
      <text:p text:style-name="P584"><text:span text:style-name="T585">Nr.<text:s/></text:span><text:a xlink:href="https://www.e-tar.lt/portal/legalAct.html?documentId=TAR.2FB4CA5C2BCA" office:target-frame-name="_top" xlink:show="replace"><text:span text:style-name="T586">D1-139</text:span></text:a><text:span text:style-name="T587">, 2012-02-14, Žin., 2012, Nr. 24-1124 (2012-02-25), i. k. 112301MISAK00D1-139</text:span></text:p>
      <text:p text:style-name="P588"><text:span text:style-name="T589">Nr.<text:s/></text:span><text:a xlink:href="https://www.e-tar.lt/portal/legalAct.html?documentId=f6abc210d6ab11e3bb00c40fca124f97" office:target-frame-name="_top" xlink:show="replace"><text:span text:style-name="T590">D1-420</text:span></text:a><text:span text:style-name="T591">, 2014-05-08, paskelbta TAR 2014-05-08, i. k. 2014-05192</text:span></text:p>
      <text:p text:style-name="Normal"/>
      <text:p text:style-name="P592"><text:span text:style-name="T593">35</text:span><text:span text:style-name="T594">. Aukcionas vyksta pardavėjo nustatytu laiku ir trunka 15 min. Aukciono metu pirkėjai AMEPS nurodo ketinamos pirkti Medienos kiek</text:span><text:span text:style-name="T595">į ir kainą, kuriuos mato visi medienos pirkėjai ir pardavėjai dalyvaujantys aukcione. Jeigu paskutinę minutę pasiūloma didesnė kaina, aukcionas pratęsiamas dar 5 min., tokiu būdu aukcionas gali būti pratęsiamas iki 45 min.</text:span><text:s/></text:p>
      <text:p text:style-name="P596">Punkto pakeitimai:</text:p>
      <text:p text:style-name="P597"><text:span text:style-name="T598">Nr.<text:s/></text:span><text:a xlink:href="https://www.e-tar.lt/portal/legalAct.html?documentId=TAR.2FB4CA5C2BCA" office:target-frame-name="_top" xlink:show="replace"><text:span text:style-name="T599">D1-139</text:span></text:a><text:span text:style-name="T600">, 2012-02-14, Žin., 2012, Nr. 24-1124 (2012-02-25), i. k. 112301MISAK00D1-139</text:span></text:p>
      <text:soft-page-break/>
      <text:p text:style-name="P601"><text:span text:style-name="T602">Nr.<text:s/></text:span><text:a xlink:href="https://www.e-tar.lt/portal/legalAct.html?documentId=38edd4507bac11e5b7eba10a9b5a9c5f" office:target-frame-name="_top" xlink:show="replace"><text:span text:style-name="T603">D1-752</text:span></text:a><text:span text:style-name="T604">, 2015-10-23, paskelbta TAR 2015-10-26, i. k. 2015-16736</text:span></text:p>
      <text:p text:style-name="Normal"/>
      <text:p text:style-name="P605"><text:span text:style-name="T606">35¹. Aukciono metu pirkėjas gali teikti pasiūlymus tik iš vienos darbo vietos vienu metu ir neturi teisės pasiūlymų teikti automatinėmis priemonėmis. AMEPS administratorius, nustat</text:span><text:span text:style-name="T607">ęs, kad aukciono metu pirkėjas teikė pasiūlymus iš daugiau nei iš vienos darbo vietos vienu metu arba teikė pasiūlymus automatinėmis priemonėmis, dvylikai mėnesių sustabdo šio pirkėjo teisę dalyvauti visuose aukcionuose.</text:span><text:s/></text:p>
      <text:p text:style-name="P608">Papildyta punktu:</text:p>
      <text:p text:style-name="P609"><text:span text:style-name="T610">Nr.<text:s/></text:span><text:a xlink:href="https://www.e-tar.lt/portal/legalAct.html?documentId=38edd4507bac11e5b7eba10a9b5a9c5f" office:target-frame-name="_top" xlink:show="replace"><text:span text:style-name="T611">D1-752</text:span></text:a><text:span text:style-name="T612">, 2015-10-23, paskelbta TAR 2015-10-26, i. k. 2015-16736</text:span></text:p>
      <text:p text:style-name="Normal"/>
      <text:p text:style-name="P613"><text:span text:style-name="T614">36</text:span><text:span text:style-name="T615">. Pasibaigus aukcionui, AMEPS automatiškai nustato sąrašą didžiausią kainą pasiūliusių ir aukcioną l</text:span><text:span text:style-name="T616">aimėjusių pirkėjų, kurie įgijo teisę sudaryti sutartis. Šis sąrašas skelbiamas AMEPS interneto tinklalapyje. Aukciono nelaimėjusiems pirkėjams pateikus prašymą pardavėjui per AMEPS, pardavėjas per 3 darbo dienas be atskaitymų grąžina pradinį įnašą.</text:span><text:s/></text:p>
      <text:p text:style-name="P617">Punkto<text:s/>pakeitimai:</text:p>
      <text:p text:style-name="P618"><text:span text:style-name="T619">Nr.<text:s/></text:span><text:a xlink:href="https://www.e-tar.lt/portal/legalAct.html?documentId=f6abc210d6ab11e3bb00c40fca124f97" office:target-frame-name="_top" xlink:show="replace"><text:span text:style-name="T620">D1-420</text:span></text:a><text:span text:style-name="T621">, 2014-05-08, paskelbta TAR 2014-05-08, i. k. 2014-05192</text:span></text:p>
      <text:p text:style-name="Normal"/>
      <text:p text:style-name="P622"><text:span text:style-name="T623">36¹. Jeigu aukciono metu Mediena nebuvo parduota arba parduotas ne visas nu</text:span><text:span text:style-name="T624">matytas parduoti Medienos kiekis, nenupirktai Medienai, ne anksčiau kaip po 5 darbo dienų, AMEPS vykdomas pakartotinis aukcionas.</text:span><text:s/></text:p>
      <text:p text:style-name="P625">Papildyta punktu:</text:p>
      <text:p text:style-name="P626"><text:span text:style-name="T627">Nr.<text:s/></text:span><text:a xlink:href="https://www.e-tar.lt/portal/legalAct.html?documentId=TAR.2FB4CA5C2BCA" office:target-frame-name="_top" xlink:show="replace"><text:span text:style-name="T628">D1-139</text:span></text:a><text:span text:style-name="T629">, 2012-02-14, Ž</text:span><text:span text:style-name="T630">in., 2012, Nr. 24-1124 (2012-02-25), i. k. 112301MISAK00D1-139</text:span></text:p>
      <text:p text:style-name="P631">Punkto pakeitimai:</text:p>
      <text:p text:style-name="P632"><text:span text:style-name="T633">Nr.<text:s/></text:span><text:a xlink:href="https://www.e-tar.lt/portal/legalAct.html?documentId=f6abc210d6ab11e3bb00c40fca124f97" office:target-frame-name="_top" xlink:show="replace"><text:span text:style-name="T634">D1-420</text:span></text:a><text:span text:style-name="T635">, 2014-05-08, paskelbta TAR 2014-05-08, i. k. 2014-05192</text:span></text:p>
      <text:p text:style-name="Normal"/>
      <text:p text:style-name="P636"><text:span text:style-name="T637">36</text:span><text:span text:style-name="T638">2</text:span><text:span text:style-name="T639">.</text:span><text:span text:style-name="T640"><text:s/>Pakartotiniame aukcione pardavėjas, įvertinęs situaciją rinkoje bei vadovaudamasis efektyvaus bei racionalaus valstybės turto naudojimo principais, pradinę Medienos kainą gali sumažinti nuo 10 iki 20 proc.</text:span><text:s/></text:p>
      <text:p text:style-name="P641">Papildyta punktu:</text:p>
      <text:p text:style-name="P642"><text:span text:style-name="T643">Nr.<text:s/></text:span><text:a xlink:href="https://www.e-tar.lt/portal/legalAct.html?documentId=TAR.2FB4CA5C2BCA" office:target-frame-name="_top" xlink:show="replace"><text:span text:style-name="T644">D1-139</text:span></text:a><text:span text:style-name="T645">, 2012-02-14, Žin., 2012, Nr. 24-1124 (2012-02-25), i. k. 112301MISAK00D1-139</text:span></text:p>
      <text:p text:style-name="P646">Punkto pakeitimai:</text:p>
      <text:p text:style-name="P647"><text:span text:style-name="T648">Nr.<text:s/></text:span><text:a xlink:href="https://www.e-tar.lt/portal/legalAct.html?documentId=TAR.12801403856E" office:target-frame-name="_top" xlink:show="replace"><text:span text:style-name="T649">D1-279</text:span></text:a><text:span text:style-name="T650">, 2012-03-30, Žin., 2012, Nr. 40-1978 (2012-04-03), i. k. 112301MISAK00D1-279</text:span></text:p>
      <text:p text:style-name="P651"><text:span text:style-name="T652">Nr.<text:s/></text:span><text:a xlink:href="https://www.e-tar.lt/portal/legalAct.html?documentId=f6abc210d6ab11e3bb00c40fca124f97" office:target-frame-name="_top" xlink:show="replace"><text:span text:style-name="T653">D1-420</text:span></text:a><text:span text:style-name="T654">, 2014-05-08, paskelbta TAR 2014-05-08, i. k. 2014-</text:span><text:span text:style-name="T655">05192</text:span></text:p>
      <text:p text:style-name="P656"><text:span text:style-name="T657">Nr.<text:s/></text:span><text:a xlink:href="https://www.e-tar.lt/portal/legalAct.html?documentId=38edd4507bac11e5b7eba10a9b5a9c5f" office:target-frame-name="_top" xlink:show="replace"><text:span text:style-name="T658">D1-752</text:span></text:a><text:span text:style-name="T659">, 2015-10-23, paskelbta TAR 2015-10-26, i. k. 2015-16736</text:span></text:p>
      <text:p text:style-name="Normal"/>
      <text:p text:style-name="P660">37. Aukcioną laimėjęs pirkėjas per 10 darbo dienų po aukciono privalo pasirašyti<text:s/>sutartį su pardavėju. Jeigu pirkėjas nepasirašo sutarties, pardavėjas negrąžina jam Taisyklių 13.2 punkte nustatyto pradinio įnašo. Šis įnašas lieka pardavėjui. Pardavėjas<text:span text:style-name="T661"><text:s/></text:span>apie pirkėjo nepatikimumą nedelsdamas praneša AMEPS administratoriui, kuris vieneriems metams sustabdo šio pirkėjo teisę dalyvauti visuose aukcionuose.<text:s/></text:p>
      <text:p text:style-name="P662">38. Jeigu aukcioną laimėjęs pirkėjas įgijo teisę sudaryti sutartį likusiam mažesniam kaip 25 m<text:span text:style-name="T663">3<text:s/></text:span>Medienos kiekiui, jis neprivalo pasirašyti sutarties ir jam Taisyklių 37 punkte<text:s/>numatyta sankcija netaikoma.</text:p>
      <text:p text:style-name="P664"/>
      <text:p text:style-name="P665"><text:span text:style-name="T666">VII</text:span><text:span text:style-name="T667">.<text:s/></text:span><text:span text:style-name="T668">MEDIENOS KAINOS</text:span></text:p>
      <text:p text:style-name="P669"/>
      <text:p text:style-name="P670"><text:span text:style-name="T671">39</text:span><text:span text:style-name="T672">. Aukciono trumpalaikėms sutartims sudaryti metu pirkėjas siūlo Medienos kainą (be pridėtinės vertės mokesčio) 0,25 eurų tikslumu už 1 m</text:span><text:span text:style-name="T673">3</text:span><text:span text:style-name="T674">. Pirkėjas negali siūlyti mažesnės kainos už pradinę ar</text:span><text:span text:style-name="T675"><text:s/>kito Pirkėjo pasiūlytą kainą.</text:span><text:s/></text:p>
      <text:p text:style-name="P676">Punkto pakeitimai:</text:p>
      <text:p text:style-name="P677"><text:span text:style-name="T678">Nr.<text:s/></text:span><text:a xlink:href="https://www.e-tar.lt/portal/legalAct.html?documentId=TAR.5805F3002F09" office:target-frame-name="_top" xlink:show="replace"><text:span text:style-name="T679">D1-431</text:span></text:a><text:span text:style-name="T680">, 2013-06-10, Žin., 2013, Nr. 89-4431 (2013-08-22), i. k. 113301MISAK00D1-431</text:span></text:p>
      <text:p text:style-name="P681"><text:span text:style-name="T682">Nr.<text:s/></text:span><text:a xlink:href="https://www.e-tar.lt/portal/legalAct.html?documentId=e99536b086aa11e481c9c95e73113964" office:target-frame-name="_top" xlink:show="replace"><text:span text:style-name="T683">D1-1031</text:span></text:a><text:span text:style-name="T684">, 2014-12-16, paskelbta TAR 2014-12-18, i. k. 2014-19967</text:span></text:p>
      <text:p text:style-name="Normal"/>
      <text:p text:style-name="P685"><text:span text:style-name="T686">40</text:span><text:span text:style-name="T687">. Medienos pradinę kainą nustato pardavėjas, apskaičiavęs savo paskutinio įvykusio aukcio</text:span><text:span text:style-name="T688">no atitinkamų sortimentų vidutines svertines kainas. Pradinė Medienos kaina<text:s/></text:span><text:soft-page-break/><text:span text:style-name="T689">apvalinama 0,5 euro tikslumu.</text:span><text:s/></text:p>
      <text:p text:style-name="P690">Punkto pakeitimai:</text:p>
      <text:p text:style-name="P691"><text:span text:style-name="T692">Nr.<text:s/></text:span><text:a xlink:href="https://www.e-tar.lt/portal/legalAct.html?documentId=TAR.40ADECDC8C98" office:target-frame-name="_top" xlink:show="replace"><text:span text:style-name="T693">D1-278</text:span></text:a><text:span text:style-name="T694">, 2012-03-30, Žin., 2012, Nr. 40-1977<text:s/></text:span><text:span text:style-name="T695">(2012-04-03), i. k. 112301MISAK00D1-278</text:span></text:p>
      <text:p text:style-name="P696"><text:span text:style-name="T697">Nr.<text:s/></text:span><text:a xlink:href="https://www.e-tar.lt/portal/legalAct.html?documentId=e99536b086aa11e481c9c95e73113964" office:target-frame-name="_top" xlink:show="replace"><text:span text:style-name="T698">D1-1031</text:span></text:a><text:span text:style-name="T699">, 2014-12-16, paskelbta TAR 2014-12-18, i. k. 2014-19967</text:span></text:p>
      <text:p text:style-name="Normal"/>
      <text:p text:style-name="P700"><text:span text:style-name="T701">41</text:span><text:span text:style-name="T702">. Mažmenines prekybos kainas nustato pardav</text:span><text:span text:style-name="T703">ėjas ir skelbia pardavimo vietose. Atitinkamų sortimentų mažmeninės pardavimo kainos negali būti mažesnės už vidutines svertines kainas, nustatytas ilgalaikėse, pusmetinėse ir trumpalaikėse sutartyse, pardavėjo sudarytose po paskutinių įvykusių aukcionų il</text:span><text:span text:style-name="T704">galaikėms, pusmetinėms ir trumpalaikėms sutartims sudaryti.</text:span><text:s/></text:p>
      <text:p text:style-name="P705">Punkto pakeitimai:</text:p>
      <text:p text:style-name="P706"><text:span text:style-name="T707">Nr.<text:s/></text:span><text:a xlink:href="https://www.e-tar.lt/portal/legalAct.html?documentId=38edd4507bac11e5b7eba10a9b5a9c5f" office:target-frame-name="_top" xlink:show="replace"><text:span text:style-name="T708">D1-752</text:span></text:a><text:span text:style-name="T709">, 2015-10-23, paskelbta TAR 2015-10-26, i. k. 2015-16736</text:span></text:p>
      <text:p text:style-name="Normal"/>
      <text:p text:style-name="P710"><text:span text:style-name="T711">42</text:span><text:span text:style-name="T712">. Pa</text:span><text:span text:style-name="T713">rduodamos pagal ilgalaikes sutartis Medienos kainas kitam pusmečiui pardavėjas tikslina kas pusę metų per 15 darbo dienų po įvykusio aukciono pusmetinėms sutartims sudaryti pagal atitinkamų apvaliosios medienos sortimentų ar miško kirtimų atliekų vidutines</text:span><text:span text:style-name="T714"><text:s/>svertines kainas, nustatytas pusmetinėse sutartyse, pardavus ne mažiau kaip 50 procentų pusmetiniams pardavimams skirto atitinkamo sortimento kiekio. Pardavus mažesnį atitinkamo sortimento kiekį, kainos tikslinamos po įvykusio pakartotinio aukciono. Įvyku</text:span><text:span text:style-name="T715">s aukcionams, pardavėjo (konkrečios miškų urėdijos)</text:span><text:span text:style-name="T716"><text:s/></text:span><text:span text:style-name="T717">ilgalaikių sutarčių patikslinta kaina nustatoma kaip šios miškų urėdijos ir su ja geografiškai besiribojančių visų miškų urėdijų paskutinių įvykusių aukcionų pusmetinėms sutartims sudaryti atitinkamo medi</text:span><text:span text:style-name="T718">enos sortimento vidutinė svertinė kaina. VĮ miškų urėdijoje, turinčioje biokuro gamybos ir pagaminto biokuro transportavimo pajėgumus, miško kirtimo atliekų ir malkinės medienos kainos kitam pusmečiui tikslinamos kas pusę metų per 15 darbo dienų po įvykusi</text:span><text:span text:style-name="T719">o aukciono pusmetinėms sutartims pagal besiribojančių VĮ miškų urėdijų AMEPS miško kirtimo atliekų ir malkinės medienos svertines kainas. Kainų keitimas apiforminamas komisijos, patvirtintos VĮ miškų urėdijos miškų urėdo įsakymu, protokolais. VĮ miškų urėd</text:span><text:span text:style-name="T720">ijose, besiribojančiose su VĮ miškų urėdijomis, turinčiomis biokuro gamybos ir pagaminto biokuro transportavimo pajėgumus ir su pastarosiomis sudariusiomis miško kirtimo atliekų bei malkinės medienos pirkimo-pardavimo sutartis, miško kirtimo atliekų ir mal</text:span><text:span text:style-name="T721">kinės medienos kiekio kainos kitam pusmečiui tikslinamos kas pusę metų per 15 darbo dienų po įvykusio aukciono pusmetinėms sutartims pagal pastarųjų AMEPS miško kirtimo atliekų ir malkinės medienos svertines kainas. Kainų keitimas įforminamas sudarant ilga</text:span><text:span text:style-name="T722">laikės sutarties priedą</text:span>.</text:p>
      <text:p text:style-name="P723">Punkto pakeitimai:</text:p>
      <text:p text:style-name="P724"><text:span text:style-name="T725">Nr.<text:s/></text:span><text:a xlink:href="https://www.e-tar.lt/portal/legalAct.html?documentId=TAR.BC087EE73A2C" office:target-frame-name="_top" xlink:show="replace"><text:span text:style-name="T726">D1-499</text:span></text:a><text:span text:style-name="T727">, 2012-06-13, Žin., 2012, Nr. 68-3481 (2012-06-19), i. k. 112301MISAK00D1-499</text:span></text:p>
      <text:p text:style-name="P728"><text:span text:style-name="T729">Nr.<text:s/></text:span><text:a xlink:href="https://www.e-tar.lt/portal/legalAct.html?documentId=f6abc210d6ab11e3bb00c40fca124f97" office:target-frame-name="_top" xlink:show="replace"><text:span text:style-name="T730">D1-420</text:span></text:a><text:span text:style-name="T731">, 2014-05-08, paskelbta TAR 2014-05-08, i. k. 2014-05192</text:span></text:p>
      <text:p text:style-name="P732"><text:span text:style-name="T733">Nr.<text:s/></text:span><text:a xlink:href="https://www.e-tar.lt/portal/legalAct.html?documentId=38edd4507bac11e5b7eba10a9b5a9c5f" office:target-frame-name="_top" xlink:show="replace"><text:span text:style-name="T734">D1-752</text:span></text:a><text:span text:style-name="T735">, 2015-10-23, paskelbta<text:s/></text:span><text:span text:style-name="T736">TAR 2015-10-26, i. k. 2015-16736</text:span></text:p>
      <text:p text:style-name="Normal"/>
      <text:p text:style-name="P737"><text:span text:style-name="T738">43. Apvalioji mediena parduodama pardavėjo sandėlyje, miško kirtimo atliekos gali būti parduodamos kirtavietėje. Apvaliąją medieną priimant pirkėjo sandėlyje ir nepriklausomiems medienos matuotojams nustačius kitos<text:s/></text:span><text:span text:style-name="T739">kokybės klasės sortimentus arba kitus, kurie neįrašyti sudarytoje sutartyje, ji gali būti papildyta kitos kokybės klasės arba kitais sortimentais, bet neviršijant bendro sutarties kiekio. Patikslinti sortimentų kiekiai numatomi priede prie sutarties. Šių s</text:span><text:span text:style-name="T740">ortimentų kaina nustatoma pagal vidutines svertines atitinkamo sortimento pardavimo kainas, nustatytas ilgalaikėse, pusmetinėse ir trumpalaikėse sutartyse, pardavėjo sudarytose po paskutinių įvykusių aukcionų ilgalaikėms, pusmetinėms ir trumpalaikėms sutar</text:span><text:span text:style-name="T741">tims sudaryti.</text:span><text:s/></text:p>
      <text:p text:style-name="P742">Punkto pakeitimai:</text:p>
      <text:p text:style-name="P743"><text:span text:style-name="T744">Nr.<text:s/></text:span><text:a xlink:href="https://www.e-tar.lt/portal/legalAct.html?documentId=TAR.5805F3002F09" office:target-frame-name="_top" xlink:show="replace"><text:span text:style-name="T745">D1-431</text:span></text:a><text:span text:style-name="T746">, 2013-06-10, Žin., 2013, Nr. 89-4431 (2013-08-22), i. k. 113301MISAK00D1-431</text:span></text:p>
      <text:p text:style-name="P747"><text:span text:style-name="T748">Nr.<text:s/></text:span><text:a xlink:href="https://www.e-tar.lt/portal/legalAct.html?documentId=38edd4507bac11e5b7eba10a9b5a9c5f" office:target-frame-name="_top" xlink:show="replace"><text:span text:style-name="T749">D1-752</text:span></text:a><text:span text:style-name="T750">, 2015-10-23, paskelbta TAR 2015-10-26, i. k. 2015-16736</text:span></text:p>
      <text:p text:style-name="Normal"/>
      <text:p text:style-name="P751"><text:span text:style-name="T752">VIII</text:span><text:span text:style-name="T753">.<text:s/></text:span><text:span text:style-name="T754">PASIŪLYTŲ KAINŲ VERTINIMAS</text:span></text:p>
      <text:p text:style-name="P755"/>
      <text:p text:style-name="P756">44. AMEPS vertina pasiūlytas kainas. Kiekvienas sortimentas vertinamas atskirai. Tais<text:s/><text:soft-page-break/>atvejais, kai sortimentai skirstomi į kokybės klases ir stambumo grupes, kurios parduodamos kartu, pradinė svertinė medienos kaina skaičiuojama pagal formulę:</text:p>
      <text:p text:style-name="P757"/>
      <text:p text:style-name="P758"><text:span text:style-name="T759"><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760">VID K</text:span><text:span text:style-name="T761">j</text:span><text:span text:style-name="T762">=(SUMA(j,i)(K</text:span><text:span text:style-name="T763">ji</text:span><text:span text:style-name="T764">*P</text:span><text:span text:style-name="T765">ji</text:span><text:span text:style-name="T766">))/(SUMA(j,i)P</text:span><text:span text:style-name="T767">ji</text:span><text:span text:style-name="T768">)</text:span><text:span text:style-name="T769">,</text:span></text:p>
      <text:p text:style-name="P770"/>
      <text:p text:style-name="P771"><text:span text:style-name="T772"><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773">VID K</text:span><text:span text:style-name="T774">j</text:span><text:s/>– j-osios kokybės klasės(-ių) (A, B ir C, D) stambios<text:s/>ir vidutinio stambumo medienos vidutinė svertinė kaina;<text:s/></text:p>
      <text:p text:style-name="P775"><text:span text:style-name="T776">K</text:span><text:span text:style-name="T777">ji</text:span><text:s/>– pardavėjo per praėjusį pusmetį parduotos j-osios kokybės klasės i-ojo stambumo (stambi, vidutinė) medienos vidutinė svertinė kaina;</text:p>
      <text:p text:style-name="P778"><text:span text:style-name="T779">P</text:span><text:span text:style-name="T780">ji</text:span><text:s/>– pardavėjo per paskutinius dvejus metus parduotos<text:s/><text:span text:style-name="T781">j</text:span>-osios kokybės klasės<text:s/><text:span text:style-name="T782">i</text:span>-ojo stambumo medienos procentinis dydis.</text:p>
      <text:p text:style-name="P783"/>
      <text:p text:style-name="P784">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785"><text:s/></text:span></text:p>
      <text:p text:style-name="P786">45. Jeigu keli pasiūlymai pateikiami vienodomis kainomis, pirmenybė<text:s/>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787"><text:s/></text:span></text:p>
      <text:p text:style-name="P788"/>
      <text:p text:style-name="P789"><text:span text:style-name="T790">IX</text:span><text:span text:style-name="T791">.<text:s/></text:span><text:span text:style-name="T792">SUTARČIŲ SUDARYMAS IR ATSISKAITYMŲ TVARKA</text:span></text:p>
      <text:p text:style-name="P793"/>
      <text:p text:style-name="P794">46. Sudaromose sutartyse turi būti detaliai nurodoma apvaliosios medienos sortimentai ar miško kirtimo atliekos pagal galiojančius normatyvinius techninius dokumentus, sortimentų kokybės klasės, rūšys, kainos, Medienos priėmimo vieta (pirkėjo sandėlyje, pardavėjo sandėlyje<text:s/>ar šalių sutartoje vietoje) ir kitos sąlygos. Medienos ilgalaikės pirkimo– pardavimo sutartys sudaromos vadovaujantis sutarties pavyzdine forma (1 priedas). Medienos pusmetinės pirkimo– pardavimo sutartys sudaromos vadovaujantis sutarties pavyzdine forma<text:s/>(2 priedas). Medienos trumpalaikės pirkimo– pardavimo sutartys sudaromos vadovaujantis sutarties pavyzdine forma (3 priedas).<text:s/></text:p>
      <text:p text:style-name="P795"><text:span text:style-name="T796">47</text:span><text:span text:style-name="T797">. Mažmeninėje prekyboje parduotą Medieną pirkėjas gali išsigabenti iš pardavėjo sandėlio tik sumokėjęs visą kainą, išskyrus</text:span><text:span text:style-name="T798"><text:s/>tuos atvejus, kai pardavėjas parduoda malkinę medieną valstybės arba savivaldybės ar jų institucijų įsteigtoms įmonėms, įstaigoms bei organizacijoms. Šiais atvejais už malkinę medieną pirkėjas atsiskaito per 45 kalendorines dienas nuo pirkimo dokumentų iš</text:span><text:span text:style-name="T799">rašymo dienos.</text:span><text:s/></text:p>
      <text:p text:style-name="P800">Punkto pakeitimai:</text:p>
      <text:p text:style-name="P801"><text:span text:style-name="T802">Nr.<text:s/></text:span><text:a xlink:href="https://www.e-tar.lt/portal/legalAct.html?documentId=TAR.31E06A62BD4A" office:target-frame-name="_top" xlink:show="replace"><text:span text:style-name="T803">D1-404</text:span></text:a><text:span text:style-name="T804">, 2012-05-08, Žin., 2012, Nr. 55-2745 (2012-05-12), i. k. 112301MISAK00D1-404</text:span></text:p>
      <text:p text:style-name="P805"><text:span text:style-name="T806">Nr.<text:s/></text:span><text:a xlink:href="https://www.e-tar.lt/portal/legalAct.html?documentId=TAR.5805F3002F09" office:target-frame-name="_top" xlink:show="replace"><text:span text:style-name="T807">D1-431</text:span></text:a><text:span text:style-name="T808">, 2013-06-10, Žin., 2013, Nr. 89-4431 (2013-08-22), i. k. 113301MISAK00D1-431</text:span></text:p>
      <text:p text:style-name="Normal"/>
      <text:p text:style-name="P809">48. Už didmeninėje prekyboje parduotą Medieną pirkėjas atsiskaito per 15 kalendorinių dienų nuo Medienos pirkimo dokumentų išrašymo dienos, išskyrus Taisyklių 49 ir 50 punkte nustatytus atvejus.</text:p>
      <text:p text:style-name="P810"><text:span text:style-name="T811">49</text:span><text:span text:style-name="T812">. Pirkėjui, sandorio įvykdymą garantavusiam turto įkeitimu, draudimu arba sandoriui<text:s/></text:span><text:soft-page-break/><text:span text:style-name="T813">taikant prekinių kreditų draudimą, atsiskaitymo terminai g</text:span><text:span text:style-name="T814">ali būti pratęsti dar 45 kalendorinėmis dienomis, bendras atsiskaitymo terminas nuo Medienos pirkimo dokumentų išrašymo datos negali būti ilgesnis kaip 60 kalendorinių dienų.</text:span><text:s/></text:p>
      <text:p text:style-name="P815">Punkto pakeitimai:</text:p>
      <text:p text:style-name="P816"><text:span text:style-name="T817">Nr.<text:s/></text:span><text:a xlink:href="https://www.e-tar.lt/portal/legalAct.html?documentId=e99536b086aa11e481c9c95e73113964" office:target-frame-name="_top" xlink:show="replace"><text:span text:style-name="T818">D1-1031</text:span></text:a><text:span text:style-name="T819">, 2014-12-16, paskelbta TAR 2014-12-18, i. k. 2014-19967</text:span></text:p>
      <text:p text:style-name="Normal"/>
      <text:p text:style-name="P820"><text:span text:style-name="T821">50</text:span><text:span text:style-name="T822">. Pardavėjas iš pirkėjų, kurie per paskutinius dvylika mėnesių nepirko Medienos, privalo<text:s/></text:span><text:span text:style-name="T823">reikalauti išankstinio apmokėjimo, kuris mokamas sutartyje numatytomis sąlygomis.</text:span><text:s/></text:p>
      <text:p text:style-name="P824">Punkto pakeitimai:</text:p>
      <text:p text:style-name="P825"><text:span text:style-name="T826">Nr.<text:s/></text:span><text:a xlink:href="https://www.e-tar.lt/portal/legalAct.html?documentId=TAR.FCBC398EC111" office:target-frame-name="_top" xlink:show="replace"><text:span text:style-name="T827">D1-567</text:span></text:a><text:span text:style-name="T828">, 2012-07-02, Žin., 2012, Nr. 82-4293 (2012-07-13), i. k. 1123</text:span><text:span text:style-name="T829">01MISAK00D1-567</text:span></text:p>
      <text:p text:style-name="P830"><text:span text:style-name="T831">Nr.<text:s/></text:span><text:a xlink:href="https://www.e-tar.lt/portal/legalAct.html?documentId=38edd4507bac11e5b7eba10a9b5a9c5f" office:target-frame-name="_top" xlink:show="replace"><text:span text:style-name="T832">D1-752</text:span></text:a><text:span text:style-name="T833">, 2015-10-23, paskelbta TAR 2015-10-26, i. k. 2015-16736</text:span></text:p>
      <text:p text:style-name="Normal"/>
      <text:p text:style-name="P834">51. Pardavėjas raštu informuoja pirkėją apie paruoštą parduoti Medienos kiekį. Gavęs pardavėjo pranešimą, pirkėjas per sutartyje nustatytą laikotarpį privalo nupirkti pardavėjo pasiūlytą Medienos kiekį.</text:p>
      <text:p text:style-name="P835"><text:span text:style-name="T836">52</text:span><text:span text:style-name="T837">. Pasibaigus</text:span><text:span text:style-name="T838"><text:s/></text:span><text:span text:style-name="T839">sutartyje numatytam apmokėjimo terminui, neatsiskaičiusiems už patiektą Medieną pirkėjams pardavėjas per</text:span><text:span text:style-name="T840"><text:s/>2 darbo dienas sustabdo Medienos pardavimą ir apie tai informuoja pirkėją raštu. Jeigu pirkėjas per 30 kalendorinių dienų nuo Medienos pardavimo sustabdymo neatsiskaito už patiektą medieną, pardavėjas vienašališkai nutraukia sutartį, apie tai pranešęs pir</text:span><text:span text:style-name="T841">kėjui raštu prieš 10 kalendorinių dienų. Pardavėjas apie sutarties nutraukimą nedelsdamas praneša AMEPS administratoriui, kuris metams laiko sustabdo šio pirkėjo teisę dalyvauti visuose aukcionuose. Šios nuostatos netaikomos esant<text:s/></text:span><text:span text:style-name="T842">force majeure<text:s/></text:span><text:span text:style-name="T843">sąlygoms.</text:span><text:s/></text:p>
      <text:p text:style-name="P844">Punkto pakeitimai:</text:p>
      <text:p text:style-name="P845"><text:span text:style-name="T846">Nr.<text:s/></text:span><text:a xlink:href="https://www.e-tar.lt/portal/legalAct.html?documentId=TAR.31E06A62BD4A" office:target-frame-name="_top" xlink:show="replace"><text:span text:style-name="T847">D1-404</text:span></text:a><text:span text:style-name="T848">, 2012-05-08, Žin., 2012, Nr. 55-2745 (2012-05-12), i. k. 112301MISAK00D1-404</text:span></text:p>
      <text:p text:style-name="Normal"/>
      <text:p text:style-name="P849">53.<text:span text:style-name="T850"><text:s/></text:span>Sutartyje numatyti delspinigių ir baudų dydžiai pirkėjui ir pardavėjui turi būti vienodi.</text:p>
      <text:p text:style-name="P851"><text:span text:style-name="T852">54</text:span><text:span text:style-name="T853">. Jeigu pirkėjas neperka Medienos numatytais sutartyje kiekiais nuo sausio 1 d. iki kovo 31 d. ir nuo spalio 1 d. iki gruodžio 31 d. ilgiau kaip 60 dienų arba nuo balandžio 1 d. iki rugsėjo 30 d. – ilgiau kaip 30<text:s/></text:span><text:span text:style-name="T854">dienų, pardavėjas, siekdamas išvengti galimų nuostolių dėl Medienos sugedimo, per 2 darbo dienas sustabdo Medienos pardavimą ir vienašališkai nutraukia sutartį, apie tai pranešęs pirkėjui raštu prieš 10 kalendorinių dienų.</text:span><text:span text:style-name="T855"><text:s/></text:span><text:span text:style-name="T856">Pardavėjas apie sutarties nutrauk</text:span><text:span text:style-name="T857">imą nedelsdamas praneša AMEPS administratoriui, kuris metams laiko sustabdo šio pirkėjo teisę dalyvauti visuose aukcionuose. Šios nuostatos netaikomos esant<text:s/></text:span><text:span text:style-name="T858">force majeure</text:span><text:span text:style-name="T859"><text:s/>sąlygoms.</text:span><text:s/></text:p>
      <text:p text:style-name="P860">Punkto pakeitimai:</text:p>
      <text:p text:style-name="P861"><text:span text:style-name="T862">Nr.<text:s/></text:span><text:a xlink:href="https://www.e-tar.lt/portal/legalAct.html?documentId=TAR.31E06A62BD4A" office:target-frame-name="_top" xlink:show="replace"><text:span text:style-name="T863">D1-404</text:span></text:a><text:span text:style-name="T864">, 2012-05-08, Žin., 2012, Nr. 55-2745 (2012-05-12), i. k. 112301MISAK00D1-404</text:span></text:p>
      <text:p text:style-name="Normal"/>
      <text:p text:style-name="P865">55. Jeigu pirkėjas delsia mokėti, už kiekvieną pradelstą dieną skaičiuojami sutartyje nustatyto dydžio delspinigiai. Uždelsęs tiekimus,<text:s/>pardavėjas moka pirkėjui sutartyje nustatyto dydžio delspinigius ar baudas. Išskyrus atvejus, kai sutarties vykdymas neįmanomas dėl<text:s/><text:span text:style-name="T866">force majeure</text:span><text:s/>sąlygų.<text:s/></text:p>
      <text:p text:style-name="P867"><text:span text:style-name="T868">56</text:span><text:span text:style-name="T869">. Jeigu pirkėjas nenuperka arba pardavėjas neparduoda Medienos kiekio sutartyje nustatytais terminais, šios sutarties sąlygos nesilaikanti šalis privalo sumokėti kitai sutarties šaliai 10 procentų neįvykdytos sandorio dalies vertės dydžio netesybas. Ši nuo</text:span><text:span text:style-name="T870">stata netaikoma esant<text:s/></text:span><text:span text:style-name="T871">force majeure</text:span><text:span text:style-name="T872"><text:s/>sąlygoms.</text:span><text:s/></text:p>
      <text:p text:style-name="P873">Punkto pakeitimai:</text:p>
      <text:p text:style-name="P874"><text:span text:style-name="T875">Nr.<text:s/></text:span><text:a xlink:href="https://www.e-tar.lt/portal/legalAct.html?documentId=f6abc210d6ab11e3bb00c40fca124f97" office:target-frame-name="_top" xlink:show="replace"><text:span text:style-name="T876">D1-420</text:span></text:a><text:span text:style-name="T877">, 2014-05-08, paskelbta TAR 2014-05-08, i. k. 2014-05192</text:span></text:p>
      <text:p text:style-name="Normal"/>
      <text:p text:style-name="P878">57. Ne vėliau kaip per šešis mėnesius nuo skolos susidarymo dienos pardavėjas dėl skolos išieškojimo iš skolininko kreipiasi į teismą teisės aktų nustatyta tvarka.</text:p>
      <text:p text:style-name="P879">58. Jeigu parduodama Mediena Apvaliosios medienos bei nenukirsto miško matavimo ir tūrio nustatymo taisyklių<text:s/>patvirtinta tvarka nepriklausomų medienos matuotojų matuojama pirkėjo sandėlyje, už paslaugas lygiomis dalimis atsiskaito pirkėjas ir pardavėjas.<text:s/></text:p>
      <text:p text:style-name="P880"><text:span text:style-name="T881">59</text:span><text:span text:style-name="T882">. Jeigu sutartyje nenumatytas išankstinis apmokėjimas, didmeniniams pirkėjams apmokant už Medieną iš a</text:span><text:span text:style-name="T883">nksto taikoma 1 procento nuolaida.</text:span><text:s/></text:p>
      <text:p text:style-name="P884">Punkto pakeitimai:</text:p>
      <text:p text:style-name="P885"><text:span text:style-name="T886">Nr.<text:s/></text:span><text:a xlink:href="https://www.e-tar.lt/portal/legalAct.html?documentId=38edd4507bac11e5b7eba10a9b5a9c5f" office:target-frame-name="_top" xlink:show="replace"><text:span text:style-name="T887">D1-752</text:span></text:a><text:span text:style-name="T888">, 2015-10-23, paskelbta TAR 2015-10-26, i. k. 2015-16736</text:span></text:p>
      <text:p text:style-name="Normal"/>
      <text:p text:style-name="P889"><text:span text:style-name="T890">60</text:span><text:span text:style-name="T891">. Stichinių nelaimių miškuose</text:span><text:span text:style-name="T892"><text:s/>atvejais Aplinkos ministerijai nustačius specialias apsaugos ir nelaimių padarinių šalinimo priemones ir aplinkos ministro įsakymu pakeitus daugiau kaip 10 procentų valstybiniuose miškuose nustatytą kirtimų normą, pardavėjas turi teisę keisti pagal atskir</text:span><text:span text:style-name="T893">us sortimentus parduodamos Medienos kiekį. Šiuo atveju, atsižvelgiant į pakeistą kirtimų normą, pirkėjui siūloma pirkti kitus sortimentus arba pakeisti sutartyje numatytą parduodamos Medienos kiekį, arba, pardavėjui gavus pirkėjo raštišką sutikimą, pardavė</text:span><text:span text:style-name="T894">jo sutartiniai įsipareigojimai gali būti trišaliu susitarimu perleisti kitam pardavėjui. Pakeitimai nustatomi sutarties priede.</text:span></text:p>
      <text:p text:style-name="P895">Punkto pakeitimai:</text:p>
      <text:p text:style-name="P896"><text:span text:style-name="T897">Nr.<text:s/></text:span><text:a xlink:href="https://www.e-tar.lt/portal/legalAct.html?documentId=TAR.5CE03FA2E564" office:target-frame-name="_top" xlink:show="replace"><text:span text:style-name="T898">D1-1097</text:span></text:a><text:span text:style-name="T899">, 2012-12-12, Ži</text:span><text:span text:style-name="T900">n., 2012, Nr. 153-7873 (2012-12-29), i. k. 112301MISAK0D1-1097</text:span></text:p>
      <text:p text:style-name="Normal"/>
      <text:p text:style-name="P901"><text:span text:style-name="T902">X</text:span><text:span text:style-name="T903">.<text:s/></text:span><text:span text:style-name="T904">BAIGIAMOSIOS NUOSTATOS</text:span></text:p>
      <text:p text:style-name="P905"/>
      <text:p text:style-name="P906">61. Visi ginčai, kilę tarp pardavėjo ir pirkėjo, sprendžiami derybomis. Jeigu šalys nesusitaria, ginčai sprendžiami Lietuvos Respublikos įstatymų nustatyta<text:s/>tvarka.</text:p>
      <text:p text:style-name="P907"/>
      <text:p text:style-name="P908">_________________</text:p>
      <text:p text:style-name="P909">Priedo pakeitimai:</text:p>
      <text:p text:style-name="P910"><text:span text:style-name="T911">Nr.<text:s/></text:span><text:a xlink:href="https://www.e-tar.lt/portal/legalAct.html?documentId=TAR.8EE84F880813" office:target-frame-name="_top" xlink:show="replace"><text:span text:style-name="T912">D1-504</text:span></text:a><text:span text:style-name="T913">, 2008-09-29, Žin., 2008, Nr. 115-4395 (2008-10-07), i. k. 108301MISAK00D1-504</text:span></text:p>
      <text:p text:style-name="P914"><text:span text:style-name="T915">Nr.<text:s/></text:span><text:a xlink:href="https://www.e-tar.lt/portal/legalAct.html?documentId=TAR.69DD41C5C9B3" office:target-frame-name="_top" xlink:show="replace"><text:span text:style-name="T916">D1-984</text:span></text:a><text:span text:style-name="T917">, 2011-12-16, Žin., 2011, Nr. 158-7480 (2011-12-24), i. k. 111301MISAK00D1-984</text:span></text:p>
      <text:p text:style-name="Normal"/>
      <text:soft-page-break/>
      <text:p text:style-name="P918">Prekybos mediena taisyklių</text:p>
      <text:p text:style-name="P919">1<text:s/>priedas</text:p>
      <text:p text:style-name="P920"/>
      <text:p text:style-name="P921"><text:span text:style-name="T922">(Sutarties pavyzdinė forma)</text:span></text:p>
      <text:p text:style-name="P923"/>
      <text:p text:style-name="P924">APVALIOSIOS MEDIENOS IR (AR) MIŠKO KIRTIMO<text:s/>ATLIEKŲ ILGALAIKĖ PIRKIMO–PARDAVIMO</text:p>
      <text:p text:style-name="P925"/>
      <text:p text:style-name="P926">SUTARTIS Nr.</text:p>
      <text:p text:style-name="P927"/>
      <text:p text:style-name="P928">20__ m. _________ __ d.</text:p>
      <text:p text:style-name="P929">_________________</text:p>
      <text:p text:style-name="P930">(sudarymo vieta)</text:p>
      <text:p text:style-name="P931"/>
      <text:p text:style-name="P932">Valstybinių miškų valdytojas (patikėtinis)<text:s/><text:tab/>, toliau</text:p>
      <text:p text:style-name="P933">(teisinė forma, pavadinimas)</text:p>
      <text:p text:style-name="P934">vadinamas pardavėju, atstovaujamas<text:s/><text:tab/>, viena šalis,</text:p>
      <text:p text:style-name="P935"><text:span text:style-name="T936">(vardas,<text:s/></text:span><text:span text:style-name="T937">pavardė ir pareigos, atstovavimo pagrindas)</text:span></text:p>
      <text:p text:style-name="P938">ir</text:p>
      <text:p text:style-name="P939">_<text:tab/>, toliau</text:p>
      <text:p text:style-name="P940">(juridinio asmens teisinė forma, pavadinimas ar fizinio asmens vardas, pavardė)</text:p>
      <text:p text:style-name="P941">vadinamas pirkėju, atstovaujamas<text:s/><text:tab/>, antra šalis,<text:s/></text:p>
      <text:p text:style-name="P942"><text:span text:style-name="T943">(vardas, pavardė ir pareigos, atstovavimo pagrindas)</text:span></text:p>
      <text:p text:style-name="P944">toliau abi<text:s/>šalys vadinamos Šalimis, sudarė šią sutartį (toliau – Sutartis):</text:p>
      <text:p text:style-name="P945"/>
      <text:p text:style-name="P946"><text:span text:style-name="T947">1</text:span><text:span text:style-name="T948">. SUTARTIES DALYKAS</text:span></text:p>
      <text:p text:style-name="P949"/>
      <text:p text:style-name="P950">1.1. Pardavėjas įsipareigoja patiekti Sutarties 1 ir 2 prieduose nurodytą apvaliąją medieną ir (ar) miško kirtimo atliekas (toliau – Mediena). Pirkėjas įsipareigoja<text:s/>priimti Medieną ir sumokėti už ją Sutartyje numatytą kainą.</text:p>
      <text:p text:style-name="P951">1.2. Nuosavybės teisė į Medieną pirkėjui pereina nuo Medienos perdavimo momento.</text:p>
      <text:p text:style-name="P952"/>
      <text:p text:style-name="P953"><text:span text:style-name="T954">2</text:span><text:span text:style-name="T955">. PARDAVIMO TVARKA</text:span></text:p>
      <text:p text:style-name="P956"/>
      <text:p text:style-name="P957">2.1. Mediena patiekiama pirkėjui ar jo įgaliotajam asmeniui.<text:s/></text:p>
      <text:p text:style-name="P958">2.2. Pardavėjas, laikydamasis Sutarties 1.1 punkto nuostatų ir terminų, raštu informuoja pirkėją apie paruoštą pardavimui Medienos kiekį. Gavęs pranešimą, pirkėjas privalo per 5 darbo dienas nupirkti pasiūlytą Medienos kiekį.<text:s/></text:p>
      <text:p text:style-name="P959">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960">2.4. Stichinių nelaimių miškuose atvejais Aplinkos ministerijai nustačius specialias apsaugos ir nelaimių padarinių šalinimo priemones, aplinkos ministro įsakymu daugiau kaip 10 procentų pakeitus valstybiniuose miškuose nustatytą kirtimo normą,<text:s/>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961"/>
      <text:p text:style-name="P962">2.5. Mediena priimama<text:s/><text:tab/>.</text:p>
      <text:p text:style-name="P963"><text:span text:style-name="T964">(pardavėjo sandėlyje/ pirkėjo sandėlyje/Šalių sutartoje vietoje)</text:span></text:p>
      <text:p text:style-name="P965">Pirkėjui paėmus Medieną pardavėjo sandėlyje, dėl kiekio ir kokybės pretenzijos nepriimamos.<text:s/></text:p>
      <text:p text:style-name="P966"><text:span text:style-name="T967">2.6</text:span><text:span text:style-name="T968">. Medieną priimant pirkėjo sandėlyje i</text:span><text:span text:style-name="T969">r nepriklausomiems medienos matuotojams<text:s/></text:span><text:soft-page-break/><text:span text:style-name="T970">nustačius kitos kokybės klasės arba kitus sortimentus, kurių nėra Sutartyje, ji gali būti patikslinta kitos kokybės klasės arba kitais sortimentais, bet ne daugiau kaip 5 proc. bendro Sutarties kiekio. Šių sortimentų</text:span><text:span text:style-name="T971"><text:s/>kaina nustatoma pagal sudarytų pusmetinių sutarčių vidutines svertines atitinkamo sortimento pardavimo kainas.</text:span><text:s/></text:p>
      <text:p text:style-name="P972">Punkto pakeitimai:</text:p>
      <text:p text:style-name="P973"><text:span text:style-name="T974">Nr.<text:s/></text:span><text:a xlink:href="https://www.e-tar.lt/portal/legalAct.html?documentId=f6abc210d6ab11e3bb00c40fca124f97" office:target-frame-name="_top" xlink:show="replace"><text:span text:style-name="T975">D1-420</text:span></text:a><text:span text:style-name="T976">, 2014-05-08,<text:s/></text:span><text:span text:style-name="T977">paskelbta TAR 2014-05-08, i. k. 2014-05192</text:span></text:p>
      <text:p text:style-name="Normal"/>
      <text:p text:style-name="P978"><text:span text:style-name="T979">2.7</text:span><text:span text:style-name="T980">. Pardavėjas, suderinęs su pirkėju, dėl sortimentinės išeigos paklaidos turi teisę iki 10 procentų padidinti ar sumažinti atitinkamų sortimentų parduodamos Medienos kiekį, kai bendra sutarties apimtis nevi</text:span><text:span text:style-name="T981">ršija 500 m</text:span><text:span text:style-name="T982">3</text:span><text:span text:style-name="T983">, ir iki 5 procentų padidinti ar sumažinti sutartinį parduodamos Medienos kiekį, kai bendra sutarties apimtis viršija 500 m</text:span><text:span text:style-name="T984">3</text:span><text:span text:style-name="T985">.</text:span><text:s/></text:p>
      <text:p text:style-name="P986">Papildyta punktu:</text:p>
      <text:p text:style-name="P987"><text:span text:style-name="T988">Nr.<text:s/></text:span><text:a xlink:href="https://www.e-tar.lt/portal/legalAct.html?documentId=TAR.40ADECDC8C98" office:target-frame-name="_top" xlink:show="replace"><text:span text:style-name="T989">D1-278</text:span></text:a><text:span text:style-name="T990">,<text:s/></text:span><text:span text:style-name="T991">2012-03-30, Žin., 2012, Nr. 40-1977 (2012-04-03), i. k. 112301MISAK00D1-278</text:span></text:p>
      <text:p text:style-name="P992">Punkto pakeitimai:</text:p>
      <text:p text:style-name="P993"><text:span text:style-name="T994">Nr.<text:s/></text:span><text:a xlink:href="https://www.e-tar.lt/portal/legalAct.html?documentId=TAR.5805F3002F09" office:target-frame-name="_top" xlink:show="replace"><text:span text:style-name="T995">D1-431</text:span></text:a><text:span text:style-name="T996">, 2013-06-10, Žin., 2013, Nr. 89-4431 (2013-08-22), i. k. 113301MISAK</text:span><text:span text:style-name="T997">00D1-431</text:span></text:p>
      <text:p text:style-name="P998"><text:span text:style-name="T999">Nr.<text:s/></text:span><text:a xlink:href="https://www.e-tar.lt/portal/legalAct.html?documentId=f6abc210d6ab11e3bb00c40fca124f97" office:target-frame-name="_top" xlink:show="replace"><text:span text:style-name="T1000">D1-420</text:span></text:a><text:span text:style-name="T1001">, 2014-05-08, paskelbta TAR 2014-05-08, i. k. 2014-05192</text:span></text:p>
      <text:p text:style-name="Normal"/>
      <text:p text:style-name="P1002"><text:span text:style-name="T1003">3</text:span><text:span text:style-name="T1004">. MEDIENOS KOKYBĖ, MATAVIMAS IR ŽENKLINIMAS</text:span></text:p>
      <text:p text:style-name="P1005"/>
      <text:p text:style-name="P1006">3.1. Mediena turi atitikti<text:s/><text:tab/></text:p>
      <text:p text:style-name="P1007">(nurodomas standarto žymuo arba pažymima, kad Medienos kokybė nurodyta<text:s/></text:p>
      <text:p text:style-name="P1008">šios Sutarties 1.1 punkte; gali būti nurodoma papildomų sąlygų Medienos<text:s/></text:p>
      <text:p text:style-name="P1009"><text:span text:style-name="T1010">kokybei)</text:span></text:p>
      <text:p text:style-name="P1011">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012">61-2198</text:span></text:a>; 2007, Nr.<text:s/><text:a xlink:href="https://www.e-tar.lt/portal/lt/legalAct/TAR.B259E92A2A60" office:target-frame-name="_blank" xlink:show="new"><text:span text:style-name="T1013">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014">20-873</text:span></text:a>; 2007, Nr.<text:s/><text:a xlink:href="https://www.e-tar.lt/portal/lt/legalAct/TAR.C932F10DCB65" office:target-frame-name="_blank" xlink:show="new"><text:span text:style-name="T1015">81-3336</text:span></text:a>) ir Apvaliosios<text:s/>medienos apskaitos tvarka, patvirtinta 2007 m. gruodžio 12 d. Lietuvos Respublikos aplinkos ministro įsakymu Nr. D-672 (Žin., 2007, Nr.<text:s/><text:a xlink:href="https://www.e-tar.lt/portal/lt/legalAct/TAR.C702FBB77CD5" office:target-frame-name="_blank" xlink:show="new"><text:span text:style-name="T1016">135-5502</text:span></text:a>).</text:p>
      <text:p text:style-name="P1017"/>
      <text:p text:style-name="P1018"><text:span text:style-name="T1019">4</text:span><text:span text:style-name="T1020">. MEDIENOS IR PA</text:span><text:span text:style-name="T1021">PILDOMŲ PASLAUGŲ KAINOS</text:span></text:p>
      <text:p text:style-name="P1022"/>
      <text:p text:style-name="P1023">4.1. Medienos kainos nurodytos Sutarties 1.1 punkte, neįskaitant pridėtinės vertės mokesčio ir kitų mokesčių.<text:s/></text:p>
      <text:p text:style-name="P1024">4.2. Į Medienos kainą neįskaitomos papildomų paslaugų (pakrovimo, nužievinimo, transportavimo ir kt.) kainos.</text:p>
      <text:p text:style-name="P1025">4.3. Pardavėjas sutinka atlikti šias papildomas paslaugas<text:s/><text:tab/>.</text:p>
      <text:p text:style-name="P1026"><text:span text:style-name="T1027">(pakrovimas, nužievinimas, transportavimas ir kt.)</text:span></text:p>
      <text:p text:style-name="P1028"><text:span text:style-name="T1029">4.4</text:span><text:span text:style-name="T1030">.<text:s/></text:span><text:span text:style-name="T1031">p</text:span><text:span text:style-name="T1032">irkėjas moka už 4.3 papunktyje numatytas paslaugas<text:s/></text:span><text:span text:style-name="T1033"><text:tab/>.</text:span><text:s/></text:p>
      <text:p text:style-name="P1034"><text:span text:style-name="T1035">(kaina eurais už 1 m</text:span><text:span text:style-name="T1036">3</text:span><text:span text:style-name="T1037">)</text:span></text:p>
      <text:p text:style-name="P1038">Punkto pakeitimai:</text:p>
      <text:p text:style-name="P1039"><text:span text:style-name="T1040">Nr.<text:s/></text:span><text:a xlink:href="https://www.e-tar.lt/portal/legalAct.html?documentId=e99536b086aa11e481c9c95e73113964" office:target-frame-name="_top" xlink:show="replace"><text:span text:style-name="T1041">D1-1031</text:span></text:a><text:span text:style-name="T1042">, 2014-12-16, paskelbta TAR 2014-12-18, i. k. 2014-19967</text:span></text:p>
      <text:p text:style-name="Normal"/>
      <text:p text:style-name="P1043">4.5. Papildomų paslaugų kiekis nustatomas atskiru šalių susitarimu.</text:p>
      <text:p text:style-name="P1044"/>
      <text:p text:style-name="P1045"><text:span text:style-name="T1046">5</text:span><text:span text:style-name="T1047">. ATSISKAITYMO TVARKA</text:span></text:p>
      <text:p text:style-name="P1048"/>
      <text:p text:style-name="P1049">5.1. Pirkėjas už nupirktą atskirą Medienos siuntą atsiskaito pervesdamas pinigus į<text:s/></text:p>
      <text:p text:style-name="P1050">Sutartyje pardavėjo nurodytą sąskaitą<text:s/><text:tab/></text:p>
      <text:p text:style-name="P1051">(<text:span text:style-name="T1052">iš anksto/ per 15 kalendorinių dienų/ per ...... kalendorinių dienų)<text:s/></text:span></text:p>
      <text:p text:style-name="P1053">(atsiskaitymo terminas nustatomas vadovaujantis Prekybos<text:s/></text:p>
      <text:p text:style-name="P1054"><text:span text:style-name="T1055">ediena</text:span><text:span text:style-name="T1056"><text:s/>taisyklių 48–50 punktų reikalavimais)</text:span></text:p>
      <text:p text:style-name="P1057">po Medienos pirkimo dokumentų išrašymo dienos.</text:p>
      <text:p text:style-name="P1058"><text:span text:style-name="T1059">5.1</text:span><text:span text:style-name="T1060">1</text:span><text:span text:style-name="T1061">. Į pirkėjo atsiskaitymą<text:s/></text:span><text:span text:style-name="T1062"><text:tab/><text:s/>pradinis įnašas.</text:span></text:p>
      <text:soft-page-break/>
      <text:p text:style-name="P1063"><text:span text:style-name="T1064">(įskaičiuojamas/neįskaičiuojamas)</text:span></text:p>
      <text:p text:style-name="P1065">Papildyta punktu:</text:p>
      <text:p text:style-name="P1066"><text:span text:style-name="T1067">Nr.<text:s/></text:span><text:a xlink:href="https://www.e-tar.lt/portal/legalAct.html?documentId=TAR.40ADECDC8C98" office:target-frame-name="_top" xlink:show="replace"><text:span text:style-name="T1068">D1-278</text:span></text:a><text:span text:style-name="T1069">, 2012-03-30, Žin., 2012, Nr. 40-1977 (2012-04-03), i. k. 112301MISAK00D1-278</text:span></text:p>
      <text:p text:style-name="Normal"/>
      <text:p text:style-name="P1070">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071"><text:span text:style-name="T1072">5.3</text:span><text:span text:style-name="T1073">. Pirkėjams, neatsiskaičiusiems už patiektą Medieną per 5.1 ar 5.2 punktuose numatytus termin</text:span><text:span text:style-name="T1074">us, pardavėjas per 2 darbo dienas sustabdo Medienos pardavimą ir apie tai informuoja pirkėją raštu. Medienos pardavimas atnaujinamas pirkėjui, kuris per 30 kalendorinių dienų nuo Medienos pardavimo sustabdymo apmokėjo įsiskolinimą ir delspinigius.</text:span><text:s/></text:p>
      <text:p text:style-name="P1075">Punkto<text:s/>pakeitimai:</text:p>
      <text:p text:style-name="P1076"><text:span text:style-name="T1077">Nr.<text:s/></text:span><text:a xlink:href="https://www.e-tar.lt/portal/legalAct.html?documentId=TAR.31E06A62BD4A" office:target-frame-name="_top" xlink:show="replace"><text:span text:style-name="T1078">D1-404</text:span></text:a><text:span text:style-name="T1079">, 2012-05-08, Žin., 2012, Nr. 55-2745 (2012-05-12), i. k. 112301MISAK00D1-404</text:span></text:p>
      <text:p text:style-name="Normal"/>
      <text:p text:style-name="P1080">5.4. Jeigu Sutartyje nenumatytas išankstinis apmokėjimas, pirkėjams apmokant už Medieną iš anksto arba jeigu parduodama Mediena matuojama nepriklausomų medienos matuotojų, taikoma 1 procento nuolaida.</text:p>
      <text:p text:style-name="P1081">5.5. Pirkėjo įmokos įskaitomos tokia tvarka:</text:p>
      <text:p text:style-name="P1082">5.5.1. pagrindinei prievolei įvykdyti;</text:p>
      <text:p text:style-name="P1083">5.5.2. delspinigiams;</text:p>
      <text:p text:style-name="P1084">5.5.3. atlyginti pardavėjo išlaidoms, susijusioms su reikalavimo įvykdyti prievolę pareiškimu;</text:p>
      <text:p text:style-name="P1085">5.5.4. įmokų paskirtį pirkėjas privalo nurodyti mokestiniame pavedime.</text:p>
      <text:p text:style-name="P1086">5.6. Jeigu parduodama apvalioji mediena nepriklausomų medienos matuotojų matuojama pirkėjo sandėlyje, pirkėjas ir pardavėjas už jų paslaugas apmoka lygiomis dalimis.</text:p>
      <text:p text:style-name="P1087"/>
      <text:p text:style-name="P1088"><text:span text:style-name="T1089">6</text:span><text:span text:style-name="T1090">. ŠALIŲ TURTINĖ ATSAKOMYBĖ</text:span></text:p>
      <text:p text:style-name="P1091"/>
      <text:p text:style-name="P1092">6.1. Pažeidus nustatytus apmokėjimo už patiektą Medieną terminus, pirkėjas privalo sumokėti pardavėjui delspinigius, kurių dydis yra<text:s/>0,02 procento, skaičiuojant nuo neapmokėtos Medienos vertės už kiekvieną pavėluotą dieną.</text:p>
      <text:p text:style-name="P1093"><text:span text:style-name="T1094">6.2</text:span><text:span text:style-name="T1095">. Jeigu nenuperka arba pardavėjas neparduoda sutartyje numatyto medienos kiekio, Sutarties sąlygų nesilaikanti šalis privalo mokėti kitai Sutarties šaliai 10 p</text:span><text:span text:style-name="T1096">rocentų neįvykdytos sandorio dalies vertės dydžio baudą, išskyrus atvejus, kai sutartyje likęs parduoti atskirų sortimentų ar kirtimo atliekų kiekis mažesnis kaip 25 m³, taip pat kai sutarties vykdymas neįmanomas dėl<text:s/></text:span><text:span text:style-name="T1097">force majeure</text:span><text:span text:style-name="T1098"><text:s/>sąlygų.</text:span><text:s/></text:p>
      <text:p text:style-name="P1099">Punkto pakeitimai:</text:p>
      <text:p text:style-name="P1100"><text:span text:style-name="T1101">Nr.<text:s/></text:span><text:a xlink:href="https://www.e-tar.lt/portal/legalAct.html?documentId=f6abc210d6ab11e3bb00c40fca124f97" office:target-frame-name="_top" xlink:show="replace"><text:span text:style-name="T1102">D1-420</text:span></text:a><text:span text:style-name="T1103">, 2014-05-08, paskelbta TAR 2014-05-08, i. k. 2014-05192</text:span></text:p>
      <text:p text:style-name="Normal"/>
      <text:p text:style-name="P1104"><text:span text:style-name="T1105">7</text:span><text:span text:style-name="T1106">. SUTARTIES NUTRAUKIMO SĄLYGOS</text:span></text:p>
      <text:p text:style-name="P1107"/>
      <text:p text:style-name="P1108"><text:span text:style-name="T1109">7.1</text:span><text:span text:style-name="T1110">. Jeigu pirkėjas neperka Medienos<text:s/></text:span><text:span text:style-name="T1111">numatytais Sutartyje kiekiais nuo sausio 1 d. iki kovo 31 d. ir nuo spalio 1 d. iki gruodžio 31 d. ilgiau kaip 60 kalendorinių dienų arba nuo balandžio 1 d. iki rugsėjo 30 d. – ilgiau kaip 30 kalendorinių dienų, pardavėjas, siekdamas išvengti galimų nuosto</text:span><text:span text:style-name="T1112">lių dėl Medienos sugedimo,</text:span><text:span text:style-name="T1113"><text:s/></text:span><text:span text:style-name="T1114">per 2 darbo dienas sustabdo Medienos pardavimą ir</text:span><text:span text:style-name="T1115"><text:s/></text:span><text:span text:style-name="T1116">vienašališkai nutraukia Sutartį, apie tai pranešęs pirkėjui raštu prieš 10 kalendorinių dienų. Šios nuostatos netaikomos esant<text:s/></text:span><text:span text:style-name="T1117">force majeure</text:span><text:span text:style-name="T1118"><text:s/>sąlygoms.</text:span><text:s/></text:p>
      <text:p text:style-name="P1119">Punkto pakeitimai:</text:p>
      <text:p text:style-name="P1120"><text:span text:style-name="T1121">Nr.<text:s/></text:span><text:a xlink:href="https://www.e-tar.lt/portal/legalAct.html?documentId=TAR.31E06A62BD4A" office:target-frame-name="_top" xlink:show="replace"><text:span text:style-name="T1122">D1-404</text:span></text:a><text:span text:style-name="T1123">, 2012-05-08, Žin., 2012, Nr. 55-2745 (2012-05-12), i. k. 112301MISAK00D1-404</text:span></text:p>
      <text:p text:style-name="Normal"/>
      <text:p text:style-name="P1124"><text:span text:style-name="T1125">7.2</text:span><text:span text:style-name="T1126">. Pasibaigus Sutartyje numatytam apmokėjimo terminui, neatsiskaičiusiems už patiektą M</text:span><text:span text:style-name="T1127">edieną pirkėjams pardavėjas per 2 darbo dienas sustabdo Medienos pardavimą ir apie tai informuoja pirkėją raštu. Jeigu pirkėjas per 30 kalendorinių dienų nuo Medienos<text:s/></text:span><text:soft-page-break/><text:span text:style-name="T1128">pardavimo sustabdymo neatsiskaito už patiektą medieną, pardavėjas vienašališkai nutraukia</text:span><text:span text:style-name="T1129"><text:s/>Sutartį, apie tai pranešęs pirkėjui raštu prieš 10 kalendorinių dienų. Šios nuostatos netaikomos esant<text:s/></text:span><text:span text:style-name="T1130">force majeure<text:s/></text:span><text:span text:style-name="T1131">sąlygoms.</text:span><text:s/></text:p>
      <text:p text:style-name="P1132">Punkto pakeitimai:</text:p>
      <text:p text:style-name="P1133"><text:span text:style-name="T1134">Nr.<text:s/></text:span><text:a xlink:href="https://www.e-tar.lt/portal/legalAct.html?documentId=TAR.31E06A62BD4A" office:target-frame-name="_top" xlink:show="replace"><text:span text:style-name="T1135">D1-404</text:span></text:a><text:span text:style-name="T1136">, 2012-05-08, Ži</text:span><text:span text:style-name="T1137">n., 2012, Nr. 55-2745 (2012-05-12), i. k. 112301MISAK00D1-404</text:span></text:p>
      <text:p text:style-name="Normal"/>
      <text:p text:style-name="P1138">7.3. Pasibaigus Sutarties terminui ar nutraukus Sutartį prieš laiką, abi šalys privalo įvykdyti mokestinius įsipareigojimus, esančius Sutarties nutraukimo ar pasibaigimo dieną.</text:p>
      <text:p text:style-name="P1139"/>
      <text:p text:style-name="P1140"><text:span text:style-name="T1141">8</text:span><text:span text:style-name="T1142">. NE</text:span><text:span text:style-name="T1143">NUGALIMA JĖGA (</text:span><text:span text:style-name="T1144">FORCE MAJEURE</text:span><text:span text:style-name="T1145">)</text:span></text:p>
      <text:p text:style-name="P1146"/>
      <text:p text:style-name="P1147">8.1. Atsiradus nenugalimai jėgai (<text:span text:style-name="T1148">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1149"/>
      <text:p text:style-name="P1150"><text:span text:style-name="T1151">9</text:span><text:span text:style-name="T1152">. BAIGIAMOSIOS NUOSTATOS</text:span></text:p>
      <text:p text:style-name="P1153"/>
      <text:p text:style-name="P1154"><text:span text:style-name="T1155">9.1</text:span><text:span text:style-name="T1156">. Pirkėjo ir pardavėjo pasirašyti Sutarties priedai, papildymai ir pakeitimai</text:span><text:span text:style-name="T1157"><text:s/>yra neatskiriamos Sutarties dalys.</text:span><text:s/></text:p>
      <text:p text:style-name="P1158">Punkto pakeitimai:</text:p>
      <text:p text:style-name="P1159"><text:span text:style-name="T1160">Nr.<text:s/></text:span><text:a xlink:href="https://www.e-tar.lt/portal/legalAct.html?documentId=f6abc210d6ab11e3bb00c40fca124f97" office:target-frame-name="_top" xlink:show="replace"><text:span text:style-name="T1161">D1-420</text:span></text:a><text:span text:style-name="T1162">, 2014-05-08, paskelbta TAR 2014-05-08, i. k. 2014-05192</text:span></text:p>
      <text:p text:style-name="Normal"/>
      <text:p text:style-name="P1163">9.2. Visi ginčai, kilę tarp<text:s/>pardavėjo ir pirkėjo, sprendžiami derybomis. Jeigu šalys nesusitaria, ginčai sprendžiami Lietuvos Respublikos įstatymų nustatyta tvarka.</text:p>
      <text:p text:style-name="P1164">9.3. Ne vėliau kaip per šešis mėnesius nuo skolos susidarymo dienos pardavėjas dėl skolos išieškojimo iš skolininko<text:s/>kreipiasi į teismą.</text:p>
      <text:p text:style-name="P1165">9.4. Sutartis sudaroma dviem egzemplioriais, turinčiais vienodą juridinę galią, po vieną kiekvienai Sutarties šaliai.</text:p>
      <text:p text:style-name="P1166"/>
      <text:p text:style-name="P1167">9.5. Sutartis įsigalioja nuo<text:s/><text:tab/></text:p>
      <text:p text:style-name="P1168"/>
      <text:p text:style-name="P1169"><text:span text:style-name="T1170">9.6</text:span><text:span text:style-name="T1171">. Sutartis galioja iki __________________. Raštišku šalių susitarimu<text:s/></text:span><text:span text:style-name="T1172">sutarties galiojimas gali būti pratęstas iki 60 kalendorinių dienų.</text:span><text:span text:style-name="T1173"><text:s/></text:span><text:span text:style-name="T1174">Sutartis pagal tiekimo apimtis laikoma įvykdyta, kai pardavėjas pateikia pirkėjui bendrą sutartyje numatytą Medienos kiekį pagal sortimentus.</text:span><text:s/></text:p>
      <text:p text:style-name="P1175">Punkto pakeitimai:</text:p>
      <text:p text:style-name="P1176"><text:span text:style-name="T1177">Nr.<text:s/></text:span><text:a xlink:href="https://www.e-tar.lt/portal/legalAct.html?documentId=TAR.5805F3002F09" office:target-frame-name="_top" xlink:show="replace"><text:span text:style-name="T1178">D1-431</text:span></text:a><text:span text:style-name="T1179">, 2013-06-10, Žin., 2013, Nr. 89-4431 (2013-08-22), i. k. 113301MISAK00D1-431</text:span></text:p>
      <text:p text:style-name="P1180"><text:span text:style-name="T1181">Nr.<text:s/></text:span><text:a xlink:href="https://www.e-tar.lt/portal/legalAct.html?documentId=f6abc210d6ab11e3bb00c40fca124f97" office:target-frame-name="_top" xlink:show="replace"><text:span text:style-name="T1182">D1-420</text:span></text:a><text:span text:style-name="T1183">, 20</text:span><text:span text:style-name="T1184">14-05-08, paskelbta TAR 2014-05-08, i. k. 2014-05192</text:span></text:p>
      <text:p text:style-name="Normal"/>
      <text:p text:style-name="P1185"><text:span text:style-name="T1186">10</text:span><text:span text:style-name="T1187">. ŠALIŲ ADRESAI IR REKVIZITAI:</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Pardavėjas</text:p>
            <text:p text:style-name="P1195">Valstybinių miškų valdytojo (patikėtinio) pavadinimas _________</text:p>
            <text:p text:style-name="P1196">Buveinė _____________</text:p>
            <text:p text:style-name="P1197">Įmonės kodas ________</text:p>
            <text:p text:style-name="P1198">A. s. _______________</text:p>
            <text:p text:style-name="P1199">Bankas _____________</text:p>
            <text:p text:style-name="P1200">Tel. ________________</text:p>
            <text:p text:style-name="P1201">Faksas ______________</text:p>
            <text:p text:style-name="P1202"/>
            <text:p text:style-name="P1203">___________________</text:p>
            <text:soft-page-break/>
            <text:p text:style-name="P1204">(parašas)</text:p>
            <text:p text:style-name="P1205">___________________</text:p>
            <text:p text:style-name="P1206">(pareigos, vardas, pavardė)</text:p>
            <text:p text:style-name="P1207"/>
            <text:p text:style-name="P1208">A. V.</text:p>
          </table:table-cell>
          <table:table-cell table:style-name="TableCell1209">
            <text:p text:style-name="P1210">Pirkėjas</text:p>
            <text:p text:style-name="P1211">____________________</text:p>
            <text:p text:style-name="P1212">____________________</text:p>
            <text:p text:style-name="P1213">____________________</text:p>
            <text:p text:style-name="P1214">____________________</text:p>
            <text:p text:style-name="P1215">____________________</text:p>
            <text:p text:style-name="P1216">____________________</text:p>
            <text:p text:style-name="P1217">____________________</text:p>
            <text:p text:style-name="P1218">____________________</text:p>
            <text:p text:style-name="P1219"/>
            <text:p text:style-name="P1220">___________________</text:p>
            <text:soft-page-break/>
            <text:p text:style-name="P1221">(parašas)</text:p>
            <text:p text:style-name="P1222">___________________</text:p>
            <text:p text:style-name="P1223">(pareigos, vardas, pavardė)</text:p>
            <text:p text:style-name="P1224"/>
            <text:p text:style-name="P1225">A. V.</text:p>
          </table:table-cell>
        </table:table-row>
      </table:table>
      <text:p text:style-name="P1226"/>
      <text:p text:style-name="P1227">_________________</text:p>
      <text:soft-page-break/>
      <text:p text:style-name="P1228">APVALIOSIOS MEDIENOS ir (ar) miško kirtimo atliekų ILGALAIKĖS pirkimo–pardavimo<text:s/><text:line-break/>SUTARTIES Nr. _____ 1 PRIEDAS</text:p>
      <text:p text:style-name="P1231"/>
      <text:p text:style-name="P1232"><text:span text:style-name="T1233">Parduodamos apvaliosios medienos/miško kirtimo atliekų KIEKIS PAGAL SORTIMENTU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Apvaliosios medienos sortimento pavadinimas/miško kirtimo atliekos</text:p>
          </table:table-cell>
          <table:table-cell table:style-name="TableCell1255" table:number-rows-spanned="2">
            <text:p text:style-name="P1256">Kokybės klasė</text:p>
          </table:table-cell>
          <table:table-cell table:style-name="TableCell1257" table:number-rows-spanned="2">
            <text:p text:style-name="P1258">Stambumo klasių grupė</text:p>
          </table:table-cell>
          <table:table-cell table:style-name="TableCell1259" table:number-rows-spanned="2">
            <text:p text:style-name="P1260">Ilgis, m</text:p>
          </table:table-cell>
          <table:table-cell table:style-name="TableCell1261" table:number-rows-spanned="2">
            <text:p text:style-name="P1262"><text:span text:style-name="T1263">Bendras kiekis, m</text:span><text:span text:style-name="T1264">3</text:span></text:p>
          </table:table-cell>
          <table:table-cell table:style-name="TableCell1265" table:number-columns-spanned="10">
            <text:p text:style-name="P1266"><text:span text:style-name="T1267">Parduodamas kiekis per metus, m</text:span><text:span text:style-name="T1268">3</text:span></text:p>
          </table:table-cell>
          <table:covered-table-cell/>
          <table:covered-table-cell/>
          <table:covered-table-cell/>
          <table:covered-table-cell/>
          <table:covered-table-cell/>
          <table:covered-table-cell/>
          <table:covered-table-cell/>
          <table:covered-table-cell/>
          <table:covered-table-cell/>
          <table:table-cell table:style-name="TableCell1269" table:number-rows-spanned="2">
            <text:p text:style-name="P1270"><text:span text:style-name="T1271">Kaina, Lt/m</text:span><text:span text:style-name="T1272">3</text:span><text:span text:style-name="T1273">,</text:span><text:span text:style-name="T1274"><text:s/></text:span><text:span text:style-name="T1275">pardavėjo sandėlyje/ kirtavietėje (miško kirtimo atliekos)</text:span></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2012</text:p>
          </table:table-cell>
          <table:table-cell table:style-name="TableCell1284">
            <text:p text:style-name="P1285">2013</text:p>
          </table:table-cell>
          <table:table-cell table:style-name="TableCell1286">
            <text:p text:style-name="P1287">2014</text:p>
          </table:table-cell>
          <table:table-cell table:style-name="TableCell1288">
            <text:p text:style-name="P1289">2015</text:p>
          </table:table-cell>
          <table:table-cell table:style-name="TableCell1290">
            <text:p text:style-name="P1291">2016</text:p>
          </table:table-cell>
          <table:table-cell table:style-name="TableCell1292">
            <text:p text:style-name="P1293">2017</text:p>
          </table:table-cell>
          <table:table-cell table:style-name="TableCell1294">
            <text:p text:style-name="P1295">2018</text:p>
          </table:table-cell>
          <table:table-cell table:style-name="TableCell1296">
            <text:p text:style-name="P1297">2019</text:p>
          </table:table-cell>
          <table:table-cell table:style-name="TableCell1298">
            <text:p text:style-name="P1299">2020</text:p>
          </table:table-cell>
          <table:table-cell table:style-name="TableCell1300">
            <text:p text:style-name="P1301">2021</text:p>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Normal"/>
      <text:p text:style-name="P1336">ILGALAIKĖS APVALIOSIOS MEDIENOS ir (ar) miško kirtimo atliekų pirkimo–pardavimo<text:line-break/>SUTARTIES Nr. _____ 2 PRIEDAS</text:p>
      <text:p text:style-name="P1337"/>
      <text:p text:style-name="P1338"><text:span text:style-name="T1339">Parduodamos apvaliosios medienos/miško kirtimo atliekų KIEKIS PAGAL SORTIMENTUS<text:s/></text:span><text:span text:style-name="T1340">KETVIRČIAI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Apvaliosios medienos sortimento<text:s/>pavadinimas/miško kirtimo atliekos</text:p>
          </table:table-cell>
          <table:table-cell table:style-name="TableCell1356" table:number-rows-spanned="2">
            <text:p text:style-name="P1357">Kokybės klasė</text:p>
          </table:table-cell>
          <table:table-cell table:style-name="TableCell1358" table:number-rows-spanned="2">
            <text:p text:style-name="P1359">Stambumo klasių grupė</text:p>
          </table:table-cell>
          <table:table-cell table:style-name="TableCell1360" table:number-rows-spanned="2">
            <text:p text:style-name="P1361">Ilgis, m</text:p>
          </table:table-cell>
          <table:table-cell table:style-name="TableCell1362" table:number-rows-spanned="2">
            <text:p text:style-name="P1363"><text:span text:style-name="T1364">Bendras kiekis, m</text:span><text:span text:style-name="T1365">3</text:span></text:p>
          </table:table-cell>
          <table:table-cell table:style-name="TableCell1366" table:number-columns-spanned="4">
            <text:p text:style-name="P1367"><text:span text:style-name="T1368">Kiekis (m</text:span><text:span text:style-name="T1369">3</text:span><text:span text:style-name="T1370">) ketvirčiais</text:span></text:p>
          </table:table-cell>
          <table:covered-table-cell/>
          <table:covered-table-cell/>
          <table:covered-table-cell/>
          <table:table-cell table:style-name="TableCell1371" table:number-rows-spanned="2">
            <text:p text:style-name="P1372"><text:span text:style-name="T1373">Pardavėjo kaina, Lt/m</text:span><text:span text:style-name="T1374">3</text:span><text:span text:style-name="T1375">,</text:span><text:span text:style-name="T1376"><text:s/></text:span><text:span text:style-name="T1377">sandėlyje/kirtavietėje (miško kirtimo atliekos)</text:span></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I</text:p>
          </table:table-cell>
          <table:table-cell table:style-name="TableCell1386">
            <text:p text:style-name="P1387">II</text:p>
          </table:table-cell>
          <table:table-cell table:style-name="TableCell1388">
            <text:p text:style-name="P1389">III</text:p>
          </table:table-cell>
          <table:table-cell table:style-name="TableCell1390">
            <text:p text:style-name="P1391">IV</text:p>
          </table: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Normal"/>
      <text:p text:style-name="P1414">_________________</text:p>
      <text:p text:style-name="Normal"/>
      <text:p text:style-name="P1415">Priedo<text:s/>pakeitimai:</text:p>
      <text:p text:style-name="P1416"><text:span text:style-name="T1417">Nr.<text:s/></text:span><text:a xlink:href="https://www.e-tar.lt/portal/legalAct.html?documentId=e99536b086aa11e481c9c95e73113964" office:target-frame-name="_top" xlink:show="replace"><text:span text:style-name="T1418">D1-1031</text:span></text:a><text:span text:style-name="T1419">, 2014-12-16, paskelbta TAR 2014-12-18, i. k. 2014-19967</text:span></text:p>
      <text:p text:style-name="Normal"/>
      <text:soft-page-break/>
      <text:p text:style-name="P1420">Prekybos mediena taisyklių</text:p>
      <text:p text:style-name="P1425">2<text:s/>priedas</text:p>
      <text:p text:style-name="P1426"/>
      <text:p text:style-name="P1427"><text:span text:style-name="T1428">(Sutarties<text:s/></text:span><text:span text:style-name="T1429">pavyzdinė forma)</text:span></text:p>
      <text:p text:style-name="P1430"/>
      <text:p text:style-name="P1431">APVALIOSIOS MEDIENOS IR (AR) MIŠKO KIRTIMO ATLIEKŲ PUSMETINĖ PIRKIMO–PARDAVIMO</text:p>
      <text:p text:style-name="P1432"/>
      <text:p text:style-name="P1433">SUTARTIS Nr.</text:p>
      <text:p text:style-name="P1434"/>
      <text:p text:style-name="P1435">20__ m._________ __d.</text:p>
      <text:p text:style-name="P1436">_________________</text:p>
      <text:p text:style-name="P1437">(sudarymo vieta)</text:p>
      <text:p text:style-name="P1438"/>
      <text:p text:style-name="P1439">Valstybinių miškų valdytojas (patikėtinis)<text:s/><text:tab/>, toliau<text:s/></text:p>
      <text:p text:style-name="P1440">(teisinė forma, pavadinimas)</text:p>
      <text:p text:style-name="P1441">vadinamas pardavėju, atstovaujamas<text:s/><text:tab/>, viena šalis,</text:p>
      <text:p text:style-name="P1442"><text:span text:style-name="T1443">(vardas, pavardė ir pareigos, atstovavimo pagrindas)</text:span></text:p>
      <text:p text:style-name="P1444">ir</text:p>
      <text:p text:style-name="P1445">_<text:tab/>, toliau<text:s/></text:p>
      <text:p text:style-name="P1446">(juridinio asmens teisinė forma, pavadinimas ar fizinio asmens vardas, pavardė)</text:p>
      <text:p text:style-name="P1447">vadinamas pirkėju, atstovaujamas<text:s/><text:tab/>, antra šalis,<text:s/></text:p>
      <text:p text:style-name="P1448"><text:span text:style-name="T1449">(vardas,</text:span><text:span text:style-name="T1450"><text:s/>pavardė ir pareigos, atstovavimo pagrindas)</text:span></text:p>
      <text:p text:style-name="P1451">toliau abi šalys vadinamos Šalimis, sudarė šią sutartį (toliau – Sutartis):</text:p>
      <text:p text:style-name="P1452"/>
      <text:p text:style-name="P1453"><text:span text:style-name="T1454">1</text:span><text:span text:style-name="T1455">. SUTARTIES DALYKAS</text:span></text:p>
      <text:p text:style-name="P1456"/>
      <text:p text:style-name="P1457">1.1. Pardavėjas įsipareigoja patiekti Sutarties pirmoje lentelėje nurodytą apvaliąją medieną ir (ar) miško kirtimo atliekas (toliau – Mediena). Pirkėjas įsipareigoja priimti Medieną ir sumokėti už ją Sutartyje numatytą kainą.</text:p>
      <text:p text:style-name="P1458">1<text:s/>lentelė.<text:s/>Patiekiama/priimama apvalioji mediena ir (ar) miško kirtimo atlieko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Apvaliosios medienos sortimento pavadinimas/miško<text:s/>kirtimo atliekos</text:p>
          </table:table-cell>
          <table:table-cell table:style-name="TableCell1474" table:number-rows-spanned="2">
            <text:p text:style-name="P1475">Kokybės klasė</text:p>
          </table:table-cell>
          <table:table-cell table:style-name="TableCell1476" table:number-rows-spanned="2">
            <text:p text:style-name="P1477">Stambumo klasių grupė</text:p>
          </table:table-cell>
          <table:table-cell table:style-name="TableCell1478" table:number-rows-spanned="2">
            <text:p text:style-name="P1479">Ilgis, m</text:p>
          </table:table-cell>
          <table:table-cell table:style-name="TableCell1480" table:number-rows-spanned="2">
            <text:p text:style-name="P1481"><text:span text:style-name="T1482">Bendras kiekis</text:span><text:span text:style-name="T1483">,</text:span></text:p>
            <text:p text:style-name="P1484"><text:span text:style-name="T1485">m</text:span><text:span text:style-name="T1486">3</text:span></text:p>
          </table:table-cell>
          <table:table-cell table:style-name="TableCell1487" table:number-columns-spanned="4">
            <text:p text:style-name="P1488"><text:span text:style-name="T1489">Kiekis</text:span><text:span text:style-name="T1490">,</text:span><text:span text:style-name="T1491"><text:s/>m</text:span><text:span text:style-name="T1492">3</text:span><text:span text:style-name="T1493">,</text:span><text:span text:style-name="T1494"><text:s/>ketvirčiais</text:span></text:p>
          </table:table-cell>
          <table:covered-table-cell/>
          <table:covered-table-cell/>
          <table:covered-table-cell/>
          <table:table-cell table:style-name="TableCell1495" table:number-rows-spanned="2">
            <text:p text:style-name="P1496"><text:span text:style-name="T1497">Pardavėjo kaina, eurais/m</text:span><text:span text:style-name="T1498">3</text:span><text:span text:style-name="T1499"><text:s/>be PVM, sandėlyje/kirtavietėje (miško kirtimo atliekos)</text:span></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I</text:p>
          </table:table-cell>
          <table:table-cell table:style-name="TableCell1508">
            <text:p text:style-name="P1509">II</text:p>
          </table:table-cell>
          <table:table-cell table:style-name="TableCell1510">
            <text:p text:style-name="P1511">III</text:p>
          </table:table-cell>
          <table:table-cell table:style-name="TableCell1512">
            <text:p text:style-name="P1513">IV</text:p>
          </table: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text:span text:style-name="T1538">Pastaba</text:span><text:span text:style-name="T1539">. Apvaliosios medienos<text:s/></text:span><text:span text:style-name="T1540">sortimentai, kurie skirstomi į kokybės klases, lentelėje nurodomi tokia tvarka: A ir D kokybės klasės – atskirai, B ir C kokybės klasės – kartu.</text:span></text:p>
      <text:p text:style-name="P1541">Lentelės pakeitimai:</text:p>
      <text:p text:style-name="P1542"><text:span text:style-name="T1543">Nr.<text:s/></text:span><text:a xlink:href="https://www.e-tar.lt/portal/legalAct.html?documentId=e99536b086aa11e481c9c95e73113964" office:target-frame-name="_top" xlink:show="replace"><text:span text:style-name="T1544">D1-1031</text:span></text:a><text:span text:style-name="T1545">, 2014-12-16, paskelbta TAR 2014-12-18, i. k. 2014-19967</text:span></text:p>
      <text:p text:style-name="Normal"/>
      <text:p text:style-name="P1546">1.2. Nuosavybės teisė į Medieną pirkėjui pereina nuo Medienos perdavimo momento.</text:p>
      <text:p text:style-name="P1547"/>
      <text:p text:style-name="P1548"><text:span text:style-name="T1549">2</text:span><text:span text:style-name="T1550">. PARDAVIMO TVARKA</text:span></text:p>
      <text:p text:style-name="P1551"/>
      <text:p text:style-name="P1552">2.1. Mediena tiekiama pirkėjui ar jo įgaliotajam asmeniui.<text:s/></text:p>
      <text:p text:style-name="P1553">2.2. Pardavėjas, laikydamasis Sutarties 1.1 punkto nuostatų ir terminų, raštu informuoja pirkėją apie paruoštą pardavimui Medienos kiekį. Gavęs pranešimą, pirkėjas privalo per 5 darbo dienas nupirkti pasiūlytą Medienos kiekį.<text:s/></text:p>
      <text:p text:style-name="P1554">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555">2.4. Stichinių nelaimių miškuose atvejais Aplinkos ministerijai nustačius specialias apsaugos ir nelaimių padarinių šalinimo priemones, aplinkos<text:s/>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556">2.5. Mediena priimama<text:s/><text:tab/>.</text:p>
      <text:p text:style-name="P1557">(pardavėjo sandėlyje/ pirkėjo sandėlyje/Šalių sutartoje vietoje)</text:p>
      <text:p text:style-name="P1558">Pirkėjui paėmus Medieną pardavėjo sandėlyje, dėl kiekio ir kokybės pretenzijos nepriimamos.<text:s/></text:p>
      <text:p text:style-name="P1559"><text:span text:style-name="T1560">2.6</text:span><text:span text:style-name="T1561">. Medieną priimant pirkėjo sandėlyje ir nepriklausomiems medienos matuotojams nustačius kitos kokybės klasės arba kitus sortimentus, kurių nėra Sutartyje, ji gali būti patikslinta kitos kokybės k</text:span><text:span text:style-name="T1562">lasės arba kitais sortimentais, bet ne daugiau kaip 5 proc. bendro Sutarties kiekio. Šių sortimentų kaina nustatoma pagal sudarytų pusmetinių sutarčių vidutines svertines atitinkamo sortimento pardavimo kainas.</text:span><text:s/></text:p>
      <text:p text:style-name="P1563">Punkto pakeitimai:</text:p>
      <text:p text:style-name="P1564"><text:span text:style-name="T1565">Nr.<text:s/></text:span><text:a xlink:href="https://www.e-tar.lt/portal/legalAct.html?documentId=f6abc210d6ab11e3bb00c40fca124f97" office:target-frame-name="_top" xlink:show="replace"><text:span text:style-name="T1566">D1-420</text:span></text:a><text:span text:style-name="T1567">, 2014-05-08, paskelbta TAR 2014-05-08, i. k. 2014-05192</text:span></text:p>
      <text:p text:style-name="Normal"/>
      <text:p text:style-name="P1568"><text:span text:style-name="T1569">2.7</text:span><text:span text:style-name="T1570">. Pardavėjas, suderinęs su pirkėju, dėl sortimentinės išeigos paklaidos turi teisę iki <text:s/>10 procentų padidint</text:span><text:span text:style-name="T1571">i ar sumažinti atitinkamų sortimentų parduodamos Medienos kiekį, kai bendra sutarties apimtis neviršija 500 m³, ir iki 5 procentų padidinti ar sumažinti sutartinį parduodamos Medienos kiekį, kai bendra sutarties apimtis viršija 500 m³.</text:span></text:p>
      <text:p text:style-name="P1572">Papildyta punktu:</text:p>
      <text:p text:style-name="P1573"><text:span text:style-name="T1574">Nr</text:span><text:span text:style-name="T1575">.<text:s/></text:span><text:a xlink:href="https://www.e-tar.lt/portal/legalAct.html?documentId=TAR.40ADECDC8C98" office:target-frame-name="_top" xlink:show="replace"><text:span text:style-name="T1576">D1-278</text:span></text:a><text:span text:style-name="T1577">, 2012-03-30, Žin., 2012, Nr. 40-1977 (2012-04-03), i. k. 112301MISAK00D1-278</text:span></text:p>
      <text:p text:style-name="P1578">Punkto pakeitimai:</text:p>
      <text:p text:style-name="P1579"><text:span text:style-name="T1580">Nr.<text:s/></text:span><text:a xlink:href="https://www.e-tar.lt/portal/legalAct.html?documentId=f6abc210d6ab11e3bb00c40fca124f97" office:target-frame-name="_top" xlink:show="replace"><text:span text:style-name="T1581">D1-420</text:span></text:a><text:span text:style-name="T1582">, 2014-05-08, paskelbta TAR 2014-05-08, i. k. 2014-05192</text:span></text:p>
      <text:p text:style-name="Normal"/>
      <text:p text:style-name="P1583"><text:span text:style-name="T1584">3</text:span><text:span text:style-name="T1585">. MEDIENOS KOKYBĖ, MATAVIMAS IR ŽENKLINIMAS</text:span></text:p>
      <text:p text:style-name="P1586"/>
      <text:p text:style-name="P1587">3.1. Mediena turi atitikti<text:s/><text:tab/>.</text:p>
      <text:p text:style-name="P1588">(nurodomas standarto žymuo arba pažymima, kad Medienos kokybė<text:s/></text:p>
      <text:p text:style-name="P1589">nurodyta šios Sutarties 1.1 punkte; gali būti nurodoma papildomų sąlygų<text:s/></text:p>
      <text:p text:style-name="P1590"><text:span text:style-name="T1591">medienos kokybei)</text:span></text:p>
      <text:p text:style-name="P1592">3.2. Mediena klasifikuojama, ženklinama, matuojama ir jos tūris nustatomas vadovaujantis Apvaliosios medienos<text:s/>klasifikavimo ir ženklinimo taisyklėmis, patvirtintomis 2001 m. liepos 1 d. Lietuvos Respublikos aplinkos ministro įsakymu Nr. 358 (Žin., 2001, Nr.<text:s/><text:a xlink:href="https://www.e-tar.lt/portal/lt/legalAct/TAR.108B873E43E9" office:target-frame-name="_blank" xlink:show="new"><text:span text:style-name="T1593">61-2198</text:span></text:a>; 2007, Nr.<text:s/><text:a xlink:href="https://www.e-tar.lt/portal/lt/legalAct/TAR.B259E92A2A60" office:target-frame-name="_blank" xlink:show="new"><text:span text:style-name="T1594">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595">20-873</text:span></text:a>; 2007, Nr.<text:s/><text:a xlink:href="https://www.e-tar.lt/portal/lt/legalAct/TAR.C932F10DCB65" office:target-frame-name="_blank" xlink:show="new"><text:span text:style-name="T1596">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597">135-5502</text:span></text:a>).</text:p>
      <text:p text:style-name="P1598"/>
      <text:p text:style-name="P1599"><text:span text:style-name="T1600">4</text:span><text:span text:style-name="T1601">. MEDIENOS IR PAPILDOMŲ PASLAUG</text:span><text:span text:style-name="T1602">Ų KAINOS</text:span></text:p>
      <text:p text:style-name="P1603"/>
      <text:p text:style-name="P1604">4.1. Medienos kainos nurodytos Sutarties 1.1 punkte, neįskaitant pridėtinės vertės mokesčio ir kitų mokesčių.<text:s/></text:p>
      <text:p text:style-name="P1605">4.2. Į Medienos kainą neįskaitomos papildomų paslaugų (pakrovimo, nužievinimo, transportavimo ir kt.) kainos.</text:p>
      <text:p text:style-name="P1606">4.3. Pardavėjas sutinka atlikti šias papildomas paslaugas<text:s/><text:tab/>.</text:p>
      <text:p text:style-name="P1607"><text:span text:style-name="T1608">(pakrovimas, nužievinimas, transportavimas ir kt.)</text:span></text:p>
      <text:p text:style-name="P1609"><text:span text:style-name="T1610">4.4</text:span><text:span text:style-name="T1611">.<text:s/></text:span><text:span text:style-name="T1612">p</text:span><text:span text:style-name="T1613">irkėjas moka už 4.3 papunktyje numatytas paslaugas<text:s/></text:span><text:span text:style-name="T1614"><text:tab/>.</text:span><text:s/></text:p>
      <text:p text:style-name="P1615"><text:span text:style-name="T1616">(kaina eurais už 1 m</text:span><text:span text:style-name="T1617">3</text:span><text:span text:style-name="T1618">)</text:span></text:p>
      <text:p text:style-name="P1619">Punkto pakeitimai:</text:p>
      <text:p text:style-name="P1620"><text:span text:style-name="T1621">Nr.<text:s/></text:span><text:a xlink:href="https://www.e-tar.lt/portal/legalAct.html?documentId=e99536b086aa11e481c9c95e73113964" office:target-frame-name="_top" xlink:show="replace"><text:span text:style-name="T1622">D1-1031</text:span></text:a><text:span text:style-name="T1623">, 2014-12-16, paskelbta TAR 2014-12-18, i. k. 2014-19967</text:span></text:p>
      <text:p text:style-name="Normal"/>
      <text:p text:style-name="P1624">4.5. Papildomų paslaugų kiekis nustatomas atskiru Šalių susitarimu.</text:p>
      <text:p text:style-name="P1625"/>
      <text:p text:style-name="P1626"><text:span text:style-name="T1627">5</text:span><text:span text:style-name="T1628">. ATSISKAITYMO<text:s/></text:span><text:span text:style-name="T1629">TVARKA</text:span></text:p>
      <text:p text:style-name="P1630"/>
      <text:p text:style-name="P1631">5.1. Pirkėjas už nupirktą atskirą Medienos siuntą atsiskaito pervesdamas pinigus į<text:s/></text:p>
      <text:p text:style-name="P1632">Sutartyje pardavėjo nurodytą sąskaitą<text:s/><text:tab/></text:p>
      <text:p text:style-name="P1633">(<text:span text:style-name="T1634">iš anksto/ per 15 kalendorinių dienų/ per ...... kalendorinių dienų)<text:s/></text:span></text:p>
      <text:p text:style-name="P1635">(atsiskaitymo terminas nustatomas vadovaujantis Prekybos<text:s/></text:p>
      <text:p text:style-name="P1636"><text:span text:style-name="T1637">mediena taisyklių 48–50 punktų reikalavimais)</text:span></text:p>
      <text:p text:style-name="P1638">po Medienos pirkimo dokumentų išrašymo dienos.</text:p>
      <text:p text:style-name="P1639"><text:span text:style-name="T1640">5.1</text:span><text:span text:style-name="T1641">1</text:span><text:span text:style-name="T1642">. Į pirkėjo atsiskaitymą<text:s/></text:span><text:span text:style-name="T1643"><text:tab/><text:s/>pradinis įnašas.</text:span><text:s/></text:p>
      <text:p text:style-name="P1644"><text:span text:style-name="T1645">(įskaičiuojamas/neįskaičiuojamas)</text:span></text:p>
      <text:p text:style-name="P1646">Papildyta punktu:</text:p>
      <text:p text:style-name="P1647"><text:span text:style-name="T1648">Nr.<text:s/></text:span><text:a xlink:href="https://www.e-tar.lt/portal/legalAct.html?documentId=TAR.40ADECDC8C98" office:target-frame-name="_top" xlink:show="replace"><text:span text:style-name="T1649">D1-278</text:span></text:a><text:span text:style-name="T1650">, 2012-03-30, Žin., 2012, Nr. 40-1977 (2012-04-03), i. k. 112301MISAK00D1-278</text:span></text:p>
      <text:p text:style-name="Normal"/>
      <text:p text:style-name="P1651">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1652"><text:span text:style-name="T1653">5.3</text:span><text:span text:style-name="T1654">. Pirkėjams, neatsiskaičiusiems u</text:span><text:span text:style-name="T1655">ž patiektą Medieną per 5.1 ar 5.2 punktuose numatytus terminus, pardavėjas per 2 darbo dienas sustabdo Medienos pardavimą ir apie tai informuoja pirkėją raštu. Medienos pardavimas atnaujinamas pirkėjui, kuris per 30 kalendorinių dienų nuo Medienos pardavim</text:span><text:span text:style-name="T1656">o sustabdymo apmokėjo įsiskolinimą ir delspinigius.</text:span><text:s/></text:p>
      <text:p text:style-name="P1657">Punkto pakeitimai:</text:p>
      <text:p text:style-name="P1658"><text:span text:style-name="T1659">Nr.<text:s/></text:span><text:a xlink:href="https://www.e-tar.lt/portal/legalAct.html?documentId=TAR.31E06A62BD4A" office:target-frame-name="_top" xlink:show="replace"><text:span text:style-name="T1660">D1-404</text:span></text:a><text:span text:style-name="T1661">, 2012-05-08, Žin., 2012, Nr. 55-2745 (2012-05-12), i. k. 112301MISAK00D1-404</text:span></text:p>
      <text:p text:style-name="Normal"/>
      <text:p text:style-name="P1662">5.4. Jeigu Sutartyje nenumatytas išankstinis apmokėjimas, pirkėjams apmokant už Medieną iš anksto arba jeigu parduodama Mediena matuojama nepriklausomų medienos matuotojų, taikoma 1 procento nuolaida.</text:p>
      <text:p text:style-name="P1663">5.5. Pirkėjo įmokos įskaitomos tokia tvarka:</text:p>
      <text:p text:style-name="P1664">5.5.1. pagrindinei prievolei įvykdyti;</text:p>
      <text:p text:style-name="P1665">5.5.2. delspinigiams;</text:p>
      <text:p text:style-name="P1666">5.5.3. atlyginti pardavėjo išlaidoms, susijusioms su reikalavimo įvykdyti prievolę pareiškimu;</text:p>
      <text:p text:style-name="P1667">5.5.4. įmokų paskirtį pirkėjas privalo nurodyti mokestiniame pavedime.</text:p>
      <text:p text:style-name="P1668">5.6. Jeigu parduodama<text:s/>apvalioji mediena nepriklausomų medienos matuotojų matuojama pirkėjo sandėlyje, pirkėjas ir pardavėjas už jų paslaugas apmoka lygiomis dalimis.</text:p>
      <text:p text:style-name="P1669"/>
      <text:p text:style-name="P1670"><text:span text:style-name="T1671">6</text:span><text:span text:style-name="T1672">. ŠALIŲ TURTINĖ ATSAKOMYBĖ</text:span></text:p>
      <text:p text:style-name="P1673"/>
      <text:p text:style-name="P1674">6.1. Pažeidus nustatytus apmokėjimo už patiektą Medieną terminus, pirkėjas<text:s/>privalo sumokėti pardavėjui delspinigius, kurių dydis yra 0,02 procento, skaičiuojant nuo neapmokėtos Medienos vertės už kiekvieną pavėluotą dieną.</text:p>
      <text:p text:style-name="P1675"><text:span text:style-name="T1676">6.2</text:span><text:span text:style-name="T1677">. Jeigu pirkėjas nenuperka arba pardavėjas neparduoda sutartyje numatyto medienos kiekio, Sutarties sąlygų nesilaikanti šalis privalo mokėti kitai Sutarties šaliai 10 procentų neįvykdytos sandorio dalies vertės dydžio baudą, išskyrus atvejus, kai sutartyje</text:span><text:span text:style-name="T1678"><text:s/>likęs parduoti atskirų sortimentų ar kirtimo atliekų kiekis mažesnis kaip 25 m³, taip pat kai sutarties vykdymas neįmanomas dėl<text:s/></text:span><text:span text:style-name="T1679">force majeure</text:span><text:span text:style-name="T1680"><text:s/>sąlygų.</text:span><text:s/></text:p>
      <text:p text:style-name="P1681">Punkto pakeitimai:</text:p>
      <text:p text:style-name="P1682"><text:span text:style-name="T1683">Nr.<text:s/></text:span><text:a xlink:href="https://www.e-tar.lt/portal/legalAct.html?documentId=f6abc210d6ab11e3bb00c40fca124f97" office:target-frame-name="_top" xlink:show="replace"><text:span text:style-name="T1684">D1-420</text:span></text:a><text:span text:style-name="T1685">, 2014-05-08, paskelbta TAR 2014-05-08, i. k. 2014-05192</text:span></text:p>
      <text:p text:style-name="Normal"/>
      <text:p text:style-name="P1686"><text:span text:style-name="T1687">7</text:span><text:span text:style-name="T1688">. SUTARTIES NUTRAUKIMO SĄLYGOS</text:span></text:p>
      <text:p text:style-name="P1689"/>
      <text:p text:style-name="P1690"><text:span text:style-name="T1691">7.1</text:span><text:span text:style-name="T1692">. Jeigu pirkėjas neperka Medienos numatytais Sutartyje kiekiais nuo sausio 1 d. iki kovo 31<text:s/></text:span><text:soft-page-break/><text:span text:style-name="T1693">d. ir nuo spalio 1 d. iki gruodžio 31 d</text:span><text:span text:style-name="T1694">. ilgiau kaip 60 kalendorinių dienų arba nuo balandžio 1 d. iki rugsėjo 30 d. – ilgiau kaip 30 kalendorinių dienų, pardavėjas, siekdamas išvengti galimų nuostolių dėl Medienos sugedimo,</text:span><text:span text:style-name="T1695"><text:s/></text:span><text:span text:style-name="T1696">per 2 darbo dienas sustabdo Medienos pardavimą ir</text:span><text:span text:style-name="T1697"><text:s/></text:span><text:span text:style-name="T1698">vienašališkai nutrau</text:span><text:span text:style-name="T1699">kia Sutartį, apie tai pranešęs pirkėjui raštu prieš 10 kalendorinių dienų. Šios nuostatos netaikomos esant<text:s/></text:span><text:span text:style-name="T1700">force majeure</text:span><text:span text:style-name="T1701"><text:s/>sąlygoms.</text:span><text:s/></text:p>
      <text:p text:style-name="P1702">Punkto pakeitimai:</text:p>
      <text:p text:style-name="P1703"><text:span text:style-name="T1704">Nr.<text:s/></text:span><text:a xlink:href="https://www.e-tar.lt/portal/legalAct.html?documentId=TAR.31E06A62BD4A" office:target-frame-name="_top" xlink:show="replace"><text:span text:style-name="T1705">D1-404</text:span></text:a><text:span text:style-name="T1706">, 2012-05-08,</text:span><text:span text:style-name="T1707"><text:s/>Žin., 2012, Nr. 55-2745 (2012-05-12), i. k. 112301MISAK00D1-404</text:span></text:p>
      <text:p text:style-name="Normal"/>
      <text:p text:style-name="P1708"><text:span text:style-name="T1709">7.2</text:span><text:span text:style-name="T1710">. Pasibaigus Sutartyje numatytam apmokėjimo terminui, neatsiskaičiusiems už patiektą Medieną pirkėjams pardavėjas per 2 darbo dienas sustabdo Medienos pardavimą ir apie tai informuoja</text:span><text:span text:style-name="T1711"><text:s/>pirkėją raštu. Jeigu pirkėjas per 30 kalendorinių dienų nuo Medienos pardavimo sustabdymo neatsiskaito už patiektą medieną, pardavėjas vienašališkai nutraukia Sutartį, apie tai pranešęs pirkėjui raštu prieš 10 kalendorinių dienų. Šios nuostatos netaikomos</text:span><text:span text:style-name="T1712"><text:s/>esant force majeure sąlygoms.</text:span><text:s/></text:p>
      <text:p text:style-name="P1713">Punkto pakeitimai:</text:p>
      <text:p text:style-name="P1714"><text:span text:style-name="T1715">Nr.<text:s/></text:span><text:a xlink:href="https://www.e-tar.lt/portal/legalAct.html?documentId=TAR.31E06A62BD4A" office:target-frame-name="_top" xlink:show="replace"><text:span text:style-name="T1716">D1-404</text:span></text:a><text:span text:style-name="T1717">, 2012-05-08, Žin., 2012, Nr. 55-2745 (2012-05-12), i. k. 112301MISAK00D1-404</text:span></text:p>
      <text:p text:style-name="Normal"/>
      <text:p text:style-name="P1718">7.3. Pasibaigus Sutarties terminui ar nutraukus Sutartį prieš laiką, Šalys privalo įvykdyti mokestinius įsipareigojimus, esančius Sutarties nutraukimo ar pasibaigimo dieną.</text:p>
      <text:p text:style-name="P1719"/>
      <text:p text:style-name="P1720"><text:span text:style-name="T1721">8</text:span><text:span text:style-name="T1722">. NENUGALIMA JĖGA (</text:span><text:span text:style-name="T1723">FORCE MAJEURE</text:span><text:span text:style-name="T1724">)</text:span></text:p>
      <text:p text:style-name="P1725"/>
      <text:p text:style-name="P1726">8.1. Atsiradus nenugalimai jėgai (<text:span text:style-name="T1727">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728"/>
      <text:p text:style-name="P1729"><text:span text:style-name="T1730">9</text:span><text:span text:style-name="T1731">. BAIGIAMOSIOS NUOSTATOS</text:span></text:p>
      <text:p text:style-name="P1732"/>
      <text:p text:style-name="P1733"><text:span text:style-name="T1734">9.1</text:span><text:span text:style-name="T1735">. Pirkėjo ir pardavėjo pasirašyti Sutarties priedai, papildymai ir pakeitimai yra neatskiriamos Sutarties dalys.</text:span><text:s/></text:p>
      <text:p text:style-name="P1736">Punkto pakeitimai:</text:p>
      <text:p text:style-name="P1737"><text:span text:style-name="T1738">Nr.<text:s/></text:span><text:a xlink:href="https://www.e-tar.lt/portal/legalAct.html?documentId=f6abc210d6ab11e3bb00c40fca124f97" office:target-frame-name="_top" xlink:show="replace"><text:span text:style-name="T1739">D1-420</text:span></text:a><text:span text:style-name="T1740">, 2014-05-08, paskelbta TAR 2014-05-08, i. k. 2014-05192</text:span></text:p>
      <text:p text:style-name="Normal"/>
      <text:p text:style-name="P1741">9.2. Visi ginčai, kilę tarp pardavėjo ir pirkėjo, sprendžiami derybomis. Jeigu Šalys nesusitaria, ginčai sprendžiami Lietuvos<text:s/>Respublikos įstatymų nustatyta tvarka.</text:p>
      <text:p text:style-name="P1742">9.3. Ne vėliau kaip per šešis mėnesius nuo skolos susidarymo dienos pardavėjas dėl skolos išieškojimo iš skolininko kreipiasi į teismą.</text:p>
      <text:p text:style-name="P1743">9.4. Sutartis sudaroma dviem egzemplioriais, turinčiais vienodą juridinę<text:s/>galią, po vieną kiekvienai Sutarties šaliai.</text:p>
      <text:p text:style-name="P1744"/>
      <text:p text:style-name="P1745">9.5. Sutartis įsigalioja nuo<text:s/><text:tab/></text:p>
      <text:p text:style-name="P1746"/>
      <text:p text:style-name="P1747"><text:span text:style-name="T1748">9.6</text:span><text:span text:style-name="T1749">. Sutartis galioja iki __________________. Raštišku šalių susitarimu sutarties galiojimas gali būti pratęstas iki 60 kalendorinių dienų.</text:span><text:span text:style-name="T1750"><text:s/>Sutartis pagal tiekimo apimtis</text:span><text:span text:style-name="T1751"><text:s/>laikoma įvykdyta, kai pardavėjas pateikia pirkėjui bendrą sutartyje numatytą Medienos kiekį pagal sortimentus.</text:span><text:s/></text:p>
      <text:p text:style-name="P1752">Punkto pakeitimai:</text:p>
      <text:p text:style-name="P1753"><text:span text:style-name="T1754">Nr.<text:s/></text:span><text:a xlink:href="https://www.e-tar.lt/portal/legalAct.html?documentId=f6abc210d6ab11e3bb00c40fca124f97" office:target-frame-name="_top" xlink:show="replace"><text:span text:style-name="T1755">D1-420</text:span></text:a><text:span text:style-name="T1756">, 2014-05-08, pa</text:span><text:span text:style-name="T1757">skelbta TAR 2014-05-08, i. k. 2014-05192</text:span></text:p>
      <text:p text:style-name="Normal"/>
      <text:p text:style-name="P1758"><text:span text:style-name="T1759">10</text:span><text:span text:style-name="T1760">. ŠALIŲ ADRESAI IR REKVIZITAI:</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Pardavėjas</text:p>
            <text:p text:style-name="P1768">Valstybinių miškų valdytojo (patikėtinio) pavadinimas _________</text:p>
            <text:soft-page-break/>
            <text:p text:style-name="P1769">Buveinė _____________</text:p>
            <text:p text:style-name="P1770">Įmonės kodas ________</text:p>
            <text:p text:style-name="P1771">A. s. _______________</text:p>
            <text:p text:style-name="P1772">Bankas _____________</text:p>
            <text:p text:style-name="P1773">Tel. ________________</text:p>
            <text:p text:style-name="P1774">Faksas ______________</text:p>
            <text:p text:style-name="P1775"/>
            <text:p text:style-name="P1776">___________________</text:p>
            <text:p text:style-name="P1777">(parašas)</text:p>
            <text:p text:style-name="P1778">___________________</text:p>
            <text:p text:style-name="P1779">(pareigos, vardas, pavardė)</text:p>
            <text:p text:style-name="P1780"/>
            <text:p text:style-name="P1781">A. V.</text:p>
          </table:table-cell>
          <table:table-cell table:style-name="TableCell1782">
            <text:p text:style-name="P1783">Pirkėjas</text:p>
            <text:p text:style-name="P1784">____________________</text:p>
            <text:p text:style-name="P1785">____________________</text:p>
            <text:soft-page-break/>
            <text:p text:style-name="P1786">____________________</text:p>
            <text:p text:style-name="P1787">____________________</text:p>
            <text:p text:style-name="P1788">____________________</text:p>
            <text:p text:style-name="P1789">____________________</text:p>
            <text:p text:style-name="P1790">____________________</text:p>
            <text:p text:style-name="P1791">____________________</text:p>
            <text:p text:style-name="P1792"/>
            <text:p text:style-name="P1793">___________________</text:p>
            <text:p text:style-name="P1794">(parašas)</text:p>
            <text:p text:style-name="P1795">___________________</text:p>
            <text:p text:style-name="P1796">(pareigos, vardas, pavardė)</text:p>
            <text:p text:style-name="P1797"/>
            <text:p text:style-name="P1798">A. V.</text:p>
          </table:table-cell>
        </table:table-row>
      </table:table>
      <text:p text:style-name="P1799"/>
      <text:p text:style-name="P1800">_________________</text:p>
      <text:soft-page-break/>
      <text:p text:style-name="P1801">Prekybos mediena taisyklių</text:p>
      <text:p text:style-name="P1802">3<text:s/>priedas</text:p>
      <text:p text:style-name="P1803"/>
      <text:p text:style-name="P1804"><text:span text:style-name="T1805">(Sutarties pavyzdinė forma)</text:span></text:p>
      <text:p text:style-name="P1806"/>
      <text:p text:style-name="P1807">APVALIOSIOS MEDIENOS IR (AR)<text:s/>MIŠKO KIRTIMO ATLIEKŲ TRUMPALAIKĖ PIRKIMO–PARDAVIMO</text:p>
      <text:p text:style-name="P1808"/>
      <text:p text:style-name="P1809">SUTARTIS Nr.</text:p>
      <text:p text:style-name="P1810"/>
      <text:p text:style-name="P1811">20__ m._________ __d.</text:p>
      <text:p text:style-name="P1812">_________________</text:p>
      <text:p text:style-name="P1813">(sudarymo vieta)</text:p>
      <text:p text:style-name="P1814"/>
      <text:p text:style-name="P1815">Valstybinių miškų valdytojas (patikėtinis) ______________________________ , toliau</text:p>
      <text:p text:style-name="P1816">(teisinė forma, pavadinimas</text:p>
      <text:p text:style-name="P1817">vadinama pardavėju,<text:s/>atstovaujama _____________________________________ , viena šalis,</text:p>
      <text:p text:style-name="P1818"><text:span text:style-name="T1819">vardas, pavardė ir pareigos, atstovavimo pagrindas</text:span></text:p>
      <text:p text:style-name="P1820">ir</text:p>
      <text:p text:style-name="P1821">_____________________________________________________________________ , toliau</text:p>
      <text:p text:style-name="P1822">juridinio asmens teisinė forma, pavadinimas ar fizinio asmens vardas, pavardė)</text:p>
      <text:p text:style-name="P1823">vadinama pirkėju, atstovaujama _______________________________________ , antra šalis,</text:p>
      <text:p text:style-name="P1824">(<text:span text:style-name="T1825">vardas, pavardė ir pareigos, atstovavimo pagrindas)</text:span></text:p>
      <text:p text:style-name="P1826">toliau abi šalys vadinamos Šalimis, sudarė šią sutartį (toliau – Sutartis):</text:p>
      <text:p text:style-name="P1827"/>
      <text:p text:style-name="P1828"><text:span text:style-name="T1829">1</text:span><text:span text:style-name="T1830">. SUTARTIES DAL</text:span><text:span text:style-name="T1831">YKAS</text:span></text:p>
      <text:p text:style-name="P1832"/>
      <text:p text:style-name="P1833">1.1. Pardavėjas įsipareigoja patiekti šios Sutarties pirmoje lentelėje nurodytą apvaliąją medieną ir (ar) miško kirtimo atliekas (toliau – Mediena). Pirkėjas įsipareigoja priimti Medieną ir sumokėti už ją Sutartyje numatytą kainą.</text:p>
      <text:p text:style-name="P1834"/>
      <text:p text:style-name="P1835">1<text:s/>lentelė.<text:s/>Patiekiama/priimama apvalioji mediena ir (ar) miško kirtimo atliekos.</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Apvaliosios medienos sortimento pavadinimas/miško kirtimo atliekos</text:p>
          </table:table-cell>
          <table:table-cell table:style-name="TableCell1851" table:number-rows-spanned="2">
            <text:p text:style-name="P1852">Kokybės klasė</text:p>
          </table:table-cell>
          <table:table-cell table:style-name="TableCell1853" table:number-rows-spanned="2">
            <text:p text:style-name="P1854">Stambumo klasių grupė</text:p>
          </table:table-cell>
          <table:table-cell table:style-name="TableCell1855" table:number-rows-spanned="2">
            <text:p text:style-name="P1856">Ilgis, m</text:p>
          </table:table-cell>
          <table:table-cell table:style-name="TableCell1857" table:number-rows-spanned="2">
            <text:p text:style-name="P1858"><text:span text:style-name="T1859">Bendras kiekis</text:span><text:span text:style-name="T1860">,</text:span></text:p>
            <text:p text:style-name="P1861"><text:span text:style-name="T1862">m</text:span><text:span text:style-name="T1863">3</text:span></text:p>
          </table:table-cell>
          <table:table-cell table:style-name="TableCell1864" table:number-columns-spanned="4">
            <text:p text:style-name="P1865"><text:span text:style-name="T1866">Kiekis</text:span><text:span text:style-name="T1867">,</text:span><text:span text:style-name="T1868"><text:s/>m</text:span><text:span text:style-name="T1869">3</text:span><text:span text:style-name="T1870">, ketvirčiais</text:span></text:p>
          </table:table-cell>
          <table:covered-table-cell/>
          <table:covered-table-cell/>
          <table:covered-table-cell/>
          <table:table-cell table:style-name="TableCell1871" table:number-rows-spanned="2">
            <text:p text:style-name="P1872"><text:span text:style-name="T1873">Pardavėjo kaina, eurais/m</text:span><text:span text:style-name="T1874">3</text:span><text:span text:style-name="T1875"><text:s/>be PVM, sandėlyje/kirtavietėje (miško kirtimo atliekos)</text:span></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I</text:p>
          </table:table-cell>
          <table:table-cell table:style-name="TableCell1884">
            <text:p text:style-name="P1885">II</text:p>
          </table:table-cell>
          <table:table-cell table:style-name="TableCell1886">
            <text:p text:style-name="P1887">III</text:p>
          </table:table-cell>
          <table:table-cell table:style-name="TableCell1888">
            <text:p text:style-name="P1889">IV</text:p>
          </table:table-cell>
          <table:covered-table-cell>
            <text:p text:style-name="P1890"/>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text:span text:style-name="T1914">Pastaba</text:span><text:span text:style-name="T1915">. Apvaliosios medienos sortimentai, kurie skirstomi į kokybės klases, lentelėje nurodomi tokia tvarka: A ir D kokybės klasės – atskirai, B ir C kokybės klasės –</text:span><text:span text:style-name="T1916"><text:s/>kartu.</text:span></text:p>
      <text:p text:style-name="P1917">Lentelės pakeitimai:</text:p>
      <text:p text:style-name="P1918"><text:span text:style-name="T1919">Nr.<text:s/></text:span><text:a xlink:href="https://www.e-tar.lt/portal/legalAct.html?documentId=e99536b086aa11e481c9c95e73113964" office:target-frame-name="_top" xlink:show="replace"><text:span text:style-name="T1920">D1-1031</text:span></text:a><text:span text:style-name="T1921">, 2014-12-16, paskelbta TAR 2014-12-18, i. k. 2014-19967</text:span></text:p>
      <text:p text:style-name="Normal"/>
      <text:p text:style-name="P1922">1.2. Nuosavybės teisė į Medieną pirkėjui pereina nuo<text:s/>Medienos perdavimo momento.</text:p>
      <text:p text:style-name="P1923"/>
      <text:p text:style-name="P1924"><text:span text:style-name="T1925">2</text:span><text:span text:style-name="T1926">. PARDAVIMO TVARKA</text:span></text:p>
      <text:p text:style-name="P1927"/>
      <text:p text:style-name="P1928">2.1. Mediena tiekiama pirkėjui ar jo įgaliotajam asmeniui.<text:s/></text:p>
      <text:p text:style-name="P1929">2.2. Pardavėjas, laikydamasis Sutarties 1.1 punkto nuostatų ir terminų, raštu informuoja <text:s/>pirkėją apie paruoštą pardavimui Medienos kiekį. Gavęs pranešimą, pirkėjas privalo per 5 darbo dienas nupirkti pasiūlytą Medienos kiekį.<text:s/></text:p>
      <text:p text:style-name="P1930">2.3. Pirkėjui nenupirkus pardavėjo pasiūlytos Medienos per 5 darbo dienas nuo pranešimo gavimo dienos, išskyrus atvejus, kai pardavėjas pažeidė Sutartyje numatytus reikalavimus, Sutartyje<text:s/><text:soft-page-break/>numatytas parduoti bendras Medienos kiekis sumažinamas pardavėjo pasiūlytu ir pirkėjo nenupirktu Medienos kiekiu.</text:p>
      <text:p text:style-name="P1931">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932">2.5. Mediena priimama ___________________________________________________.</text:p>
      <text:p text:style-name="P1933">(pardavėjo sandėlyje/ pirkėjo sandėlyje/Šalių sutartoje vietoje)</text:p>
      <text:p text:style-name="P1934">Pirkėjui paėmus Medieną pardavėjo sandėlyje, pretenzijos dėl kiekio ir kokybės nepriimamos.<text:s/></text:p>
      <text:p text:style-name="P1935"><text:span text:style-name="T1936">2.6</text:span><text:span text:style-name="T1937">. Medieną priimant pirkėjo sandėlyje ir nepriklausomiems medienos matuotojams nustačius kitos kokybės klasės</text:span><text:span text:style-name="T1938"><text:s/>arba kitus sortimentus, kurių nėra Sutartyje, ji gali būti patikslinta kitos kokybės klasės arba kitais sortimentais, bet ne daugiau kaip 5 proc. bendro Sutarties kiekio. Šių sortimentų kaina nustatoma pagal sudarytų pusmetinių sutarčių vidutines svertine</text:span><text:span text:style-name="T1939">s atitinkamo sortimento pardavimo kainas.<text:s/></text:span></text:p>
      <text:p text:style-name="P1940">Punkto pakeitimai:</text:p>
      <text:p text:style-name="P1941"><text:span text:style-name="T1942">Nr.<text:s/></text:span><text:a xlink:href="https://www.e-tar.lt/portal/legalAct.html?documentId=f6abc210d6ab11e3bb00c40fca124f97" office:target-frame-name="_top" xlink:show="replace"><text:span text:style-name="T1943">D1-420</text:span></text:a><text:span text:style-name="T1944">, 2014-05-08, paskelbta TAR 2014-05-08, i. k. 2014-05192</text:span></text:p>
      <text:p text:style-name="Normal"/>
      <text:p text:style-name="P1945"><text:span text:style-name="T1946">2.7</text:span><text:span text:style-name="T1947">. Pardavėjas, suderin</text:span><text:span text:style-name="T1948">ęs su pirkėju, dėl sortimentinės išeigos paklaidos turi teisę iki <text:s/>10 procentų padidinti ar sumažinti atitinkamų sortimentų parduodamos Medienos kiekį, kai bendra sutarties apimtis neviršija 500 m³, ir iki 5 procentų padidinti ar sumažinti sutartinį parduo</text:span><text:span text:style-name="T1949">damos Medienos kiekį, kai bendra sutarties apimtis viršija 500 m³.</text:span></text:p>
      <text:p text:style-name="P1950">Papildyta punktu:</text:p>
      <text:p text:style-name="P1951"><text:span text:style-name="T1952">Nr.<text:s/></text:span><text:a xlink:href="https://www.e-tar.lt/portal/legalAct.html?documentId=TAR.40ADECDC8C98" office:target-frame-name="_top" xlink:show="replace"><text:span text:style-name="T1953">D1-278</text:span></text:a><text:span text:style-name="T1954">, 2012-03-30, Žin., 2012, Nr. 40-1977 (2012-04-03), i. k. 112301MISAK00D1-278</text:span></text:p>
      <text:p text:style-name="P1955">Punkto pakeitimai:</text:p>
      <text:p text:style-name="P1956"><text:span text:style-name="T1957">Nr.<text:s/></text:span><text:a xlink:href="https://www.e-tar.lt/portal/legalAct.html?documentId=f6abc210d6ab11e3bb00c40fca124f97" office:target-frame-name="_top" xlink:show="replace"><text:span text:style-name="T1958">D1-420</text:span></text:a><text:span text:style-name="T1959">, 2014-05-08, paskelbta TAR 2014-05-08, i. k. 2014-05192</text:span></text:p>
      <text:p text:style-name="Normal"/>
      <text:p text:style-name="P1960"><text:span text:style-name="T1961">3</text:span><text:span text:style-name="T1962">. MEDIENOS KOKYBĖ, MATAVIMAS IR ŽENKLINIMAS</text:span></text:p>
      <text:p text:style-name="P1963"/>
      <text:p text:style-name="P1964">3.1. Mediena turi<text:s/>atitikti _________________________________________________ .</text:p>
      <text:p text:style-name="P1965">(nurodomas standarto žymuo arba pažymima, kad Medienos kokybė<text:s/></text:p>
      <text:p text:style-name="P1966">nurodyta šios Sutarties 1.1 punkte; gali būti nurodoma papildomų sąlygų<text:s/></text:p>
      <text:p text:style-name="P1967"><text:span text:style-name="T1968">Medienos kokybei)</text:span></text:p>
      <text:p text:style-name="P1969">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970">61-2198</text:span></text:a>; 2007, Nr.<text:s/><text:a xlink:href="https://www.e-tar.lt/portal/lt/legalAct/TAR.B259E92A2A60" office:target-frame-name="_blank" xlink:show="new"><text:span text:style-name="T1971">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972">20-873</text:span></text:a>; 2007, Nr.<text:s/><text:a xlink:href="https://www.e-tar.lt/portal/lt/legalAct/TAR.C932F10DCB65" office:target-frame-name="_blank" xlink:show="new"><text:span text:style-name="T1973">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974">135-5502</text:span></text:a>).</text:p>
      <text:p text:style-name="P1975"/>
      <text:p text:style-name="P1976"><text:span text:style-name="T1977">4</text:span><text:span text:style-name="T1978">. APVALIOSIOS MEDIENOS PARDAVIMO KAINOS IR JŲ KEITIMO TVARKA</text:span></text:p>
      <text:p text:style-name="P1979"/>
      <text:p text:style-name="P1980">4.1. Medienos kainos nurodytos Sutarties 1.1 punkte, neįskaitant pridėtinės vertės mokesčio ir kitų mokesčių.<text:s/></text:p>
      <text:p text:style-name="P1981">4.2. Į Medienos kainą neįskaitomos<text:s/>papildomų paslaugų (pakrovimo, nužievinimo, transportavimo ir kt.) kainos.</text:p>
      <text:p text:style-name="P1982">4.3. Pardavėjas sutinka atlikti šias papildomas paslaugas ________________________ .</text:p>
      <text:p text:style-name="P1983"><text:span text:style-name="T1984">(pakrovimas, nužievinimas, transportavimas ir kt.)</text:span></text:p>
      <text:p text:style-name="P1985"><text:span text:style-name="T1986">4.4</text:span><text:span text:style-name="T1987">.<text:s/></text:span><text:span text:style-name="T1988">p</text:span><text:span text:style-name="T1989">irkėjas moka už 4.3 papunktyje numatytas paslaugas<text:s/></text:span><text:span text:style-name="T1990"><text:tab/>.</text:span><text:s/></text:p>
      <text:p text:style-name="P1991"><text:span text:style-name="T1992">(kaina eurais už 1 m</text:span><text:span text:style-name="T1993">3</text:span><text:span text:style-name="T1994">)</text:span></text:p>
      <text:soft-page-break/>
      <text:p text:style-name="P1995">Punkto pakeitimai:</text:p>
      <text:p text:style-name="P1996"><text:span text:style-name="T1997">Nr.<text:s/></text:span><text:a xlink:href="https://www.e-tar.lt/portal/legalAct.html?documentId=e99536b086aa11e481c9c95e73113964" office:target-frame-name="_top" xlink:show="replace"><text:span text:style-name="T1998">D1-1031</text:span></text:a><text:span text:style-name="T1999">, 2014-12-16, paskelbta TAR 2014-12-18, i. k. 2014</text:span><text:span text:style-name="T2000">-19967</text:span></text:p>
      <text:p text:style-name="Normal"/>
      <text:p text:style-name="P2001">4.5. Papildomų paslaugų kiekis nustatomas atskiru Šalių susitarimu.</text:p>
      <text:p text:style-name="P2002"/>
      <text:p text:style-name="P2003"><text:span text:style-name="T2004">5</text:span><text:span text:style-name="T2005">. ATSISKAITYMO TVARKA</text:span></text:p>
      <text:p text:style-name="P2006"/>
      <text:p text:style-name="P2007">5.1. Pirkėjas už nupirktą atskirą Medienos siuntą atsiskaito pervesdamas pinigus į<text:s/></text:p>
      <text:p text:style-name="P2008">Sutartyje pardavėjo nurodytą sąskaitą _____________________________________________</text:p>
      <text:p text:style-name="P2009">(iš anksto/ per 15 kalendorinių dienų/ per ...... kalendorinių dienų)<text:s/></text:p>
      <text:p text:style-name="P2010">(atsiskaitymo terminas nustatomas vadovaujantis Prekybos<text:s/></text:p>
      <text:p text:style-name="P2011"><text:span text:style-name="T2012">mediena taisyklių 48</text:span>–<text:span text:style-name="T2013">50 punktų reikalavimais)</text:span></text:p>
      <text:p text:style-name="P2014">po Medienos pirkimo dokumentų išrašymo dienos.</text:p>
      <text:p text:style-name="P2015"><text:span text:style-name="T2016">5.1</text:span><text:span text:style-name="T2017">1</text:span><text:span text:style-name="T2018">. Į pirkėjo atsiskaitymą<text:s/></text:span><text:span text:style-name="T2019"><text:tab/><text:s/>pradinis įnašas.</text:span></text:p>
      <text:p text:style-name="P2020"><text:span text:style-name="T2021">(įskaičiuojamas/neįskaičiuojamas)</text:span></text:p>
      <text:p text:style-name="P2022">Papildyta punktu:</text:p>
      <text:p text:style-name="P2023"><text:span text:style-name="T2024">Nr.<text:s/></text:span><text:a xlink:href="https://www.e-tar.lt/portal/legalAct.html?documentId=TAR.40ADECDC8C98" office:target-frame-name="_top" xlink:show="replace"><text:span text:style-name="T2025">D1-278</text:span></text:a><text:span text:style-name="T2026">, 2012-03-30, Žin., 2012, Nr. 40-1977 (2012-04-03), i. k. 112301MISA</text:span><text:span text:style-name="T2027">K00D1-278</text:span></text:p>
      <text:p text:style-name="Normal"/>
      <text:p text:style-name="P2028">5.2. Jei pirkėjas Sutarties įvykdymą garantuoja turto įkeitimu, laidavimu ar draudimu, atsiskaitymo terminas gali būti pratęstas dar 45 kalendorinėmis dienomis, bet ne ilgiau kaip 60 kalendorinių dienų nuo pardavimo dokumentų išrašymo. Toks<text:s/>atsiskaitymo pratęsimas įforminamas atskiru Sutarties priedu.</text:p>
      <text:p text:style-name="P2029"><text:span text:style-name="T2030">5.3</text:span><text:span text:style-name="T2031">. Pirkėjams, neatsiskaičiusiems už patiektą Medieną per 5.1 ar 5.2 punktuose numatytus terminus, pardavėjas per 2 darbo dienas sustabdo Medienos pardavimą ir apie tai informuoja pirkėją r</text:span><text:span text:style-name="T2032">aštu. Medienos pardavimas atnaujinamas pirkėjui, kuris per 30 kalendorinių dienų nuo Medienos pardavimo sustabdymo apmokėjo įsiskolinimą ir delspinigius.</text:span><text:s/></text:p>
      <text:p text:style-name="P2033">Punkto pakeitimai:</text:p>
      <text:p text:style-name="P2034"><text:span text:style-name="T2035">Nr.<text:s/></text:span><text:a xlink:href="https://www.e-tar.lt/portal/legalAct.html?documentId=TAR.31E06A62BD4A" office:target-frame-name="_top" xlink:show="replace"><text:span text:style-name="T2036">D1-404</text:span></text:a><text:span text:style-name="T2037">, 2012-05-08, Žin., 2012, Nr. 55-2745 (2012-05-12), i. k. 112301MISAK00D1-404</text:span></text:p>
      <text:p text:style-name="Normal"/>
      <text:p text:style-name="P2038">5.4. Jeigu Sutartyje nenumatytas išankstinis apmokėjimas, pirkėjams apmokant už Medieną iš anksto arba jeigu parduodama Mediena matuojama nepriklausomų medienos matuotojų, taikoma 1 procento nuolaida.</text:p>
      <text:p text:style-name="P2039">5.5. Pirkėjo įmokos įskaitomos tokia tvarka:</text:p>
      <text:p text:style-name="P2040">5.5.1. pagrindinei prievolei įvykdyti;</text:p>
      <text:p text:style-name="P2041">5.5.2. delspinigiams;</text:p>
      <text:p text:style-name="P2042">5.5.3. atlyginti pardavėjo išlaidoms, susijusioms su reikalavimo įvykdyti prievolę pareiškimu;</text:p>
      <text:p text:style-name="P2043">5.5.4. įmokų paskirtį pirkėjas privalo nurodyti mokestiniame pavedime.</text:p>
      <text:p text:style-name="P2044">5.6. Jeigu parduodama apvalioji mediena nepriklausomų medienos matuotojų matuojama pirkėjo sandėlyje, pirkėjas ir pardavėjas už jų paslaugas apmoka lygiomis dalimis.</text:p>
      <text:p text:style-name="P2045"/>
      <text:p text:style-name="P2046"><text:span text:style-name="T2047">6</text:span><text:span text:style-name="T2048">. Š</text:span><text:span text:style-name="T2049">ALIŲ TURTINĖ ATSAKOMYBĖ</text:span></text:p>
      <text:p text:style-name="P2050"/>
      <text:p text:style-name="P2051">6.1. Pažeidus nustatytus apmokėjimo už patiektą Medieną terminus, pirkėjas privalo sumokėti pardavėjui delspinigius, kurių dydis yra 0,02 procento, skaičiuojant nuo neapmokėtos Medienos vertės už kiekvieną pavėluotą dieną.</text:p>
      <text:p text:style-name="P2052"><text:span text:style-name="T2053">6.2</text:span><text:span text:style-name="T2054">. Jeigu nenuperka arba pardavėjas neparduoda sutartyje numatyto medienos kiekio, Sutarties sąlygų nesilaikanti šalis privalo mokėti kitai Sutarties šaliai 10 procentų neįvykdytos sandorio dalies vertės dydžio baudą, išskyrus atvejus, kai sutartyje likęs p</text:span><text:span text:style-name="T2055">arduoti atskirų sortimentų ar kirtimo atliekų kiekis mažesnis kaip 25 m³, taip pat kai sutarties vykdymas neįmanomas dėl<text:s/></text:span><text:span text:style-name="T2056">force majeure</text:span><text:span text:style-name="T2057"><text:s/>sąlygų.</text:span><text:s/></text:p>
      <text:p text:style-name="P2058">Punkto pakeitimai:</text:p>
      <text:p text:style-name="P2059"><text:span text:style-name="T2060">Nr.<text:s/></text:span><text:a xlink:href="https://www.e-tar.lt/portal/legalAct.html?documentId=f6abc210d6ab11e3bb00c40fca124f97" office:target-frame-name="_top" xlink:show="replace"><text:span text:style-name="T2061">D1-420</text:span></text:a><text:span text:style-name="T2062">, 2014-05-08, paskelbta TAR 2014-05-08, i. k. 2014-05192</text:span></text:p>
      <text:p text:style-name="Normal"/>
      <text:p text:style-name="P2063"><text:span text:style-name="T2064">7</text:span><text:span text:style-name="T2065">. SUTARTIES NUTRAUKIMO SĄLYGOS</text:span></text:p>
      <text:p text:style-name="P2066"/>
      <text:p text:style-name="P2067"><text:span text:style-name="T2068">7.1</text:span><text:span text:style-name="T2069">. Jeigu pirkėjas neperka Medienos numatytais Sutarty</text:span><text:span text:style-name="T2070">je kiekiais nuo sausio 1 d. iki kovo 31 d. ir nuo spalio 1 d. iki gruodžio 31 d. ilgiau kaip 60 kalendorinių dienų arba nuo balandžio 1 d. iki rugsėjo 30 d. – ilgiau kaip 30 kalendorinių dienų, pardavėjas, siekdamas išvengti galimų nuostolių dėl Medienos s</text:span><text:span text:style-name="T2071">ugedimo,</text:span><text:span text:style-name="T2072"><text:s/></text:span><text:span text:style-name="T2073">per 2 darbo dienas sustabdo Medienos pardavimą ir</text:span><text:span text:style-name="T2074"><text:s/></text:span><text:span text:style-name="T2075">vienašališkai nutraukia Sutartį, apie tai pranešęs pirkėjui raštu prieš 10 kalendorinių dienų. Šios nuostatos netaikomos esant<text:s/></text:span><text:span text:style-name="T2076">force majeure</text:span><text:span text:style-name="T2077"><text:s/>sąlygoms.</text:span><text:s/></text:p>
      <text:p text:style-name="P2078">Punkto pakeitimai:</text:p>
      <text:p text:style-name="P2079"><text:span text:style-name="T2080">Nr.<text:s/></text:span><text:a xlink:href="https://www.e-tar.lt/portal/legalAct.html?documentId=TAR.31E06A62BD4A" office:target-frame-name="_top" xlink:show="replace"><text:span text:style-name="T2081">D1-404</text:span></text:a><text:span text:style-name="T2082">, 2012-05-08, Žin., 2012, Nr. 55-2745 (2012-05-12), i. k. 112301MISAK00D1-404</text:span></text:p>
      <text:p text:style-name="Normal"/>
      <text:p text:style-name="P2083"><text:span text:style-name="T2084">7.2</text:span><text:span text:style-name="T2085">. Pasibaigus Sutartyje numatytam apmokėjimo terminui, neatsiskaičiusiems už patiektą Medieną pirkėjams pardavėjas per 2 darbo dienas sustabdo Medienos pardavimą ir apie tai informuoja pirkėją raštu. Jeigu pirkėjas per 30 kalendorinių dienų nuo Medienos par</text:span><text:span text:style-name="T2086">davimo sustabdymo neatsiskaito už patiektą medieną, pardavėjas vienašališkai nutraukia Sutartį, apie tai pranešęs pirkėjui raštu prieš 10 kalendorinių dienų. Šios nuostatos netaikomos esant<text:s/></text:span><text:span text:style-name="T2087">force majeure<text:s/></text:span><text:span text:style-name="T2088">sąlygoms.</text:span></text:p>
      <text:p text:style-name="P2089">Punkto pakeitimai:</text:p>
      <text:p text:style-name="P2090"><text:span text:style-name="T2091">Nr.<text:s/></text:span><text:a xlink:href="https://www.e-tar.lt/portal/legalAct.html?documentId=TAR.31E06A62BD4A" office:target-frame-name="_top" xlink:show="replace"><text:span text:style-name="T2092">D1-404</text:span></text:a><text:span text:style-name="T2093">, 2012-05-08, Žin., 2012, Nr. 55-2745 (2012-05-12), i. k. 112301MISAK00D1-404</text:span></text:p>
      <text:p text:style-name="Normal"/>
      <text:p text:style-name="P2094">7.3. Pasibaigus Sutarties terminui ar nutraukus Sutartį prieš laiką, Šalys privalo įvykdyti mokestinius<text:s/>įsipareigojimus, esančius Sutarties nutraukimo ar pasibaigimo dieną.</text:p>
      <text:p text:style-name="P2095"/>
      <text:p text:style-name="P2096"><text:span text:style-name="T2097">8</text:span><text:span text:style-name="T2098">. NENUGALIMA JĖGA (</text:span><text:span text:style-name="T2099">FORCE MAJEURE</text:span><text:span text:style-name="T2100">)</text:span></text:p>
      <text:p text:style-name="P2101"/>
      <text:p text:style-name="P2102">8.1. Atsiradus nenugalimai jėgai (<text:span text:style-name="T2103">force majeure</text:span>) arba esant kitoms aplinkybėms, kurios nepriklauso nuo Šalių valios pagal Lietuvos Respublikos<text:s/>civilinio kodekso 6.212 ir 6.253 straipsnius, Šalys privalo ne vėliau kaip per 5 kalendorines dienas apie tai viena kitą informuoti raštu. Jei Šalys viena kitos neinformuos, bus laikoma, kad tokių aplinkybių nebuvo.</text:p>
      <text:p text:style-name="P2104"/>
      <text:p text:style-name="P2105"><text:span text:style-name="T2106">9</text:span><text:span text:style-name="T2107">. BAIGIAMOSIOS NUOSTATOS</text:span></text:p>
      <text:p text:style-name="P2108"/>
      <text:p text:style-name="P2109"><text:span text:style-name="T2110">9.1</text:span><text:span text:style-name="T2111">. Pirkėjo ir pardavėjo pasirašyti Sutarties priedai, papildymai ir pakeitimai yra neatskiriamos Sutarties dalys.</text:span><text:s/></text:p>
      <text:p text:style-name="P2112">Punkto pakeitimai:</text:p>
      <text:p text:style-name="P2113"><text:span text:style-name="T2114">Nr.<text:s/></text:span><text:a xlink:href="https://www.e-tar.lt/portal/legalAct.html?documentId=f6abc210d6ab11e3bb00c40fca124f97" office:target-frame-name="_top" xlink:show="replace"><text:span text:style-name="T2115">D1-420</text:span></text:a><text:span text:style-name="T2116">, 2014-05-08, p</text:span><text:span text:style-name="T2117">askelbta TAR 2014-05-08, i. k. 2014-05192</text:span></text:p>
      <text:p text:style-name="Normal"/>
      <text:p text:style-name="P2118">9.2. Visi ginčai, kilę tarp pardavėjo ir pirkėjo, sprendžiami derybomis. Jeigu Šalys nesusitaria, ginčai sprendžiami Lietuvos Respublikos įstatymų nustatyta tvarka.</text:p>
      <text:p text:style-name="P2119">9.3. Ne vėliau kaip per šešis mėnesius<text:s/>nuo skolos susidarymo dienos pardavėjas dėl skolos išieškojimo iš skolininko kreipiasi į teismą.</text:p>
      <text:p text:style-name="P2120">9.4. Sutartis sudaroma dviem egzemplioriais, turinčiais vienodą juridinę galią, po vieną kiekvienai Sutarties šaliai.</text:p>
      <text:p text:style-name="P2121"/>
      <text:p text:style-name="P2122">9.5. Sutartis įsigalioja nuo<text:s/><text:tab/></text:p>
      <text:p text:style-name="P2123"/>
      <text:p text:style-name="P2124"><text:span text:style-name="T2125">9.6</text:span><text:span text:style-name="T2126">. Sutartis galioja iki __________________. Raštišku šalių susitarimu sutarties galiojimas gali būti pratęstas iki 60 kalendorinių dienų.</text:span><text:span text:style-name="T2127"><text:s/>Sutartis pagal tiekimo apimtis laikoma įvykdyta, kai pardavėjas pateikia pirkėjui bendrą sutartyje numatytą Medi</text:span><text:span text:style-name="T2128">enos kiekį pagal sortimentus.</text:span><text:s/></text:p>
      <text:p text:style-name="P2129">Punkto pakeitimai:</text:p>
      <text:p text:style-name="P2130"><text:span text:style-name="T2131">Nr.<text:s/></text:span><text:a xlink:href="https://www.e-tar.lt/portal/legalAct.html?documentId=f6abc210d6ab11e3bb00c40fca124f97" office:target-frame-name="_top" xlink:show="replace"><text:span text:style-name="T2132">D1-420</text:span></text:a><text:span text:style-name="T2133">, 2014-05-08, paskelbta TAR 2014-05-08, i. k. 2014-05192</text:span></text:p>
      <text:p text:style-name="Normal"/>
      <text:p text:style-name="P2134"><text:span text:style-name="T2135">10</text:span><text:span text:style-name="T2136">. ŠALIŲ ADRESAI IR REKVIZITAI:</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Pardavėjas</text:p>
            <text:soft-page-break/>
            <text:p text:style-name="P2144">Valstybinių miškų valdytojo (patikėtinio) pavadinimas _________</text:p>
            <text:p text:style-name="P2145">Buveinė _____________</text:p>
            <text:p text:style-name="P2146">Įmonės kodas ________</text:p>
            <text:p text:style-name="P2147">A. s. _______________</text:p>
            <text:p text:style-name="P2148">Bankas _____________</text:p>
            <text:p text:style-name="P2149">Tel. ________________</text:p>
            <text:p text:style-name="P2150">Faksas ______________</text:p>
            <text:p text:style-name="P2151"/>
            <text:p text:style-name="P2152">___________________</text:p>
            <text:p text:style-name="P2153">(parašas)</text:p>
            <text:p text:style-name="P2154">___________________</text:p>
            <text:p text:style-name="P2155">(pareigos, vardas, pavardė)</text:p>
            <text:p text:style-name="P2156"/>
            <text:p text:style-name="P2157">A. V.</text:p>
          </table:table-cell>
          <table:table-cell table:style-name="TableCell2158">
            <text:p text:style-name="P2159">Pirkėjas</text:p>
            <text:soft-page-break/>
            <text:p text:style-name="P2160">____________________</text:p>
            <text:p text:style-name="P2161">____________________</text:p>
            <text:p text:style-name="P2162">____________________</text:p>
            <text:p text:style-name="P2163">____________________</text:p>
            <text:p text:style-name="P2164">____________________</text:p>
            <text:p text:style-name="P2165">____________________</text:p>
            <text:p text:style-name="P2166">____________________</text:p>
            <text:p text:style-name="P2167">____________________</text:p>
            <text:p text:style-name="P2168"/>
            <text:p text:style-name="P2169">___________________</text:p>
            <text:p text:style-name="P2170">(parašas)</text:p>
            <text:p text:style-name="P2171">___________________</text:p>
            <text:p text:style-name="P2172">(pareigos, vardas, pavardė)</text:p>
            <text:p text:style-name="P2173"/>
            <text:p text:style-name="P2174">A. V.</text:p>
          </table:table-cell>
        </table:table-row>
      </table:table>
      <text:p text:style-name="P2175"/>
      <text:p text:style-name="P2176">_________________</text:p>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aplinkos ministerija, Įsakymas</text:span></text:p>
      <text:p text:style-name="P2186"><text:span text:style-name="T2187">Nr.<text:s/></text:span><text:a xlink:href="https://www.e-tar.lt/portal/legalAct.html?documentId=TAR.A72BEE4D200B" office:target-frame-name="_top" xlink:show="replace"><text:span text:style-name="T2188">D1-194</text:span></text:a><text:span text:style-name="T2189">, 2008-04-09,</text:span><text:span text:style-name="T2190"><text:s/>Žin., 2008, Nr. 43-1615 (2008-04-15), i. k. 108301MISAK00D1-194</text:span></text:p>
      <text:p text:style-name="P2191"><text:span text:style-name="T2192">Dėl Lietuvos Respublikos aplinkos ministro 2005 m. birželio 29 d. įsakymo Nr. D1-327 "Dėl Prekybos apvaliąja mediena taisyklių patvirtinimo" pakeitimo</text:span></text:p>
      <text:p text:style-name="P2193"/>
      <text:p text:style-name="P2194"><text:span text:style-name="T2195">2.</text:span></text:p>
      <text:p text:style-name="P2196"><text:span text:style-name="T2197">Lietuvos Respublikos aplinkos minist</text:span><text:span text:style-name="T2198">erija, Įsakymas</text:span></text:p>
      <text:p text:style-name="P2199"><text:span text:style-name="T2200">Nr.<text:s/></text:span><text:a xlink:href="https://www.e-tar.lt/portal/legalAct.html?documentId=TAR.8EE84F880813" office:target-frame-name="_top" xlink:show="replace"><text:span text:style-name="T2201">D1-504</text:span></text:a><text:span text:style-name="T2202">, 2008-09-29, Žin., 2008, Nr. 115-4395 (2008-10-07), i. k. 108301MISAK00D1-504</text:span></text:p>
      <text:p text:style-name="P2203"><text:span text:style-name="T2204">Dėl Lietuvos Respublikos aplinkos ministro 2005 m. birželio 29 d. įsa</text:span><text:span text:style-name="T2205">kymo Nr. D1-327 "Dėl Prekybos apvaliąja mediena taisyklių patvirtinimo" pakeitimo</text:span></text:p>
      <text:p text:style-name="P2206"/>
      <text:p text:style-name="P2207"><text:span text:style-name="T2208">3.</text:span></text:p>
      <text:p text:style-name="P2209"><text:span text:style-name="T2210">Lietuvos Respublikos aplinkos ministerija, Įsakymas</text:span></text:p>
      <text:p text:style-name="P2211"><text:span text:style-name="T2212">Nr.<text:s/></text:span><text:a xlink:href="https://www.e-tar.lt/portal/legalAct.html?documentId=TAR.9E1D92DC5184" office:target-frame-name="_top" xlink:show="replace"><text:span text:style-name="T2213">D1-123</text:span></text:a><text:span text:style-name="T2214">, 2009-03-30, Žin., 2009,<text:s/></text:span><text:span text:style-name="T2215">Nr. 39-1488 (2009-04-07), i. k. 109301MISAK00D1-123</text:span></text:p>
      <text:p text:style-name="P2216"><text:span text:style-name="T2217">Dėl Lietuvos Respublikos aplinkos ministro 2005 m. birželio 29 d. įsakymo Nr. D1-327 "Dėl Prekybos apvaliąja mediena taisyklių patvirtinimo" pakeitimo</text:span></text:p>
      <text:p text:style-name="P2218"/>
      <text:p text:style-name="P2219"><text:span text:style-name="T2220">4.</text:span></text:p>
      <text:p text:style-name="P2221"><text:span text:style-name="T2222">Lietuvos Respublikos aplinkos ministerija,<text:s/></text:span><text:span text:style-name="T2223">Įsakymas</text:span></text:p>
      <text:p text:style-name="P2224"><text:span text:style-name="T2225">Nr.<text:s/></text:span><text:a xlink:href="https://www.e-tar.lt/portal/legalAct.html?documentId=TAR.4DC8164A457A" office:target-frame-name="_top" xlink:show="replace"><text:span text:style-name="T2226">D1-560</text:span></text:a><text:span text:style-name="T2227">, 2009-09-23, Žin., 2009, Nr. 118-5088 (2009-10-03), i. k. 109301MISAK00D1-560</text:span></text:p>
      <text:p text:style-name="P2228"><text:span text:style-name="T2229">Dėl Prekybos apvaliąja mediena taisyklių pakeitimo</text:span></text:p>
      <text:p text:style-name="P2230"/>
      <text:p text:style-name="P2231"><text:span text:style-name="T2232">5.</text:span></text:p>
      <text:p text:style-name="P2233"><text:span text:style-name="T2234">Lietuvos Respublikos<text:s/></text:span><text:span text:style-name="T2235">aplinkos ministerija, Įsakymas</text:span></text:p>
      <text:p text:style-name="P2236"><text:span text:style-name="T2237">Nr.<text:s/></text:span><text:a xlink:href="https://www.e-tar.lt/portal/legalAct.html?documentId=TAR.72CAF5A93BF5" office:target-frame-name="_top" xlink:show="replace"><text:span text:style-name="T2238">D1-726</text:span></text:a><text:span text:style-name="T2239">, 2009-12-02, Žin., 2009, Nr. 145-6454 (2009-12-08), i. k. 109301MISAK00D1-726</text:span></text:p>
      <text:p text:style-name="P2240"><text:span text:style-name="T2241">Dėl Lietuvos Respublikos aplinkos ministro 2005 m. bir</text:span><text:span text:style-name="T2242">želio 29 d. įsakymo Nr. D1-327 "Dėl Prekybos apvaliąja mediena taisyklių patvirtinimo" pakeitimo</text:span></text:p>
      <text:p text:style-name="P2243"/>
      <text:p text:style-name="P2244"><text:span text:style-name="T2245">6.</text:span></text:p>
      <text:p text:style-name="P2246"><text:span text:style-name="T2247">Lietuvos Respublikos aplinkos ministerija, Įsakymas</text:span></text:p>
      <text:p text:style-name="P2248"><text:span text:style-name="T2249">Nr.<text:s/></text:span><text:a xlink:href="https://www.e-tar.lt/portal/legalAct.html?documentId=TAR.69DD41C5C9B3" office:target-frame-name="_top" xlink:show="replace"><text:span text:style-name="T2250">D1-984</text:span></text:a><text:span text:style-name="T2251">, 2011-12-1</text:span><text:span text:style-name="T2252">6, Žin., 2011, Nr. 158-7480 (2011-12-24), i. k. 111301MISAK00D1-984</text:span></text:p>
      <text:p text:style-name="P2253"><text:span text:style-name="T2254">Dėl Lietuvos Respublikos aplinkos ministro 2005 m. birželio 29 d. įsakymo Nr. D1-327 "Dėl Prekybos apvaliąja mediena taisyklių patvirtinimo" pakeitimo</text:span></text:p>
      <text:p text:style-name="P2255"/>
      <text:p text:style-name="P2256"><text:span text:style-name="T2257">7.</text:span></text:p>
      <text:p text:style-name="P2258"><text:span text:style-name="T2259">Lietuvos Respublikos aplinkos min</text:span><text:span text:style-name="T2260">isterija, Įsakymas</text:span></text:p>
      <text:p text:style-name="P2261"><text:span text:style-name="T2262">Nr.<text:s/></text:span><text:a xlink:href="https://www.e-tar.lt/portal/legalAct.html?documentId=TAR.2FB4CA5C2BCA" office:target-frame-name="_top" xlink:show="replace"><text:span text:style-name="T2263">D1-139</text:span></text:a><text:span text:style-name="T2264">, 2012-02-14, Žin., 2012, Nr. 24-1124 (2012-02-25), i. k. 112301MISAK00D1-139</text:span></text:p>
      <text:soft-page-break/>
      <text:p text:style-name="P2265"><text:span text:style-name="T2266">Dėl Lietuvos Respublikos aplinkos ministro 2005 m. birželio 29 d. į</text:span><text:span text:style-name="T2267">sakymo Nr. D1-327 "Dėl Prekybos mediena taisyklių patvirtinimo" pakeitimo</text:span></text:p>
      <text:p text:style-name="P2268"/>
      <text:p text:style-name="P2269"><text:span text:style-name="T2270">8.</text:span></text:p>
      <text:p text:style-name="P2271"><text:span text:style-name="T2272">Lietuvos Respublikos aplinkos ministerija, Įsakymas</text:span></text:p>
      <text:p text:style-name="P2273"><text:span text:style-name="T2274">Nr.<text:s/></text:span><text:a xlink:href="https://www.e-tar.lt/portal/legalAct.html?documentId=TAR.40ADECDC8C98" office:target-frame-name="_top" xlink:show="replace"><text:span text:style-name="T2275">D1-278</text:span></text:a><text:span text:style-name="T2276">, 2012-03-30, Žin., 2012, Nr. 40-1</text:span><text:span text:style-name="T2277">977 (2012-04-03), i. k. 112301MISAK00D1-278</text:span></text:p>
      <text:p text:style-name="P2278"><text:span text:style-name="T2279">Dėl Lietuvos Respublikos aplinkos ministro 2011 m. gruodžio 16 d. įsakymo Nr. D1-984 "Dėl Lietuvos Respublikos aplinkos ministro 2005 m. birželio 29 d. įsakymo Nr. D1-327 "Dėl Prekybos apvaliąja mediena taisyklių</text:span><text:span text:style-name="T2280"><text:s/>patvirtinimo" pakeitimo" pakeitimo</text:span></text:p>
      <text:p text:style-name="P2281"/>
      <text:p text:style-name="P2282"><text:span text:style-name="T2283">9.</text:span></text:p>
      <text:p text:style-name="P2284"><text:span text:style-name="T2285">Lietuvos Respublikos aplinkos ministerija, Įsakymas</text:span></text:p>
      <text:p text:style-name="P2286"><text:span text:style-name="T2287">Nr.<text:s/></text:span><text:a xlink:href="https://www.e-tar.lt/portal/legalAct.html?documentId=TAR.12801403856E" office:target-frame-name="_top" xlink:show="replace"><text:span text:style-name="T2288">D1-279</text:span></text:a><text:span text:style-name="T2289">, 2012-03-30, Žin., 2012, Nr. 40-1978 (2012-04-03), i. k.<text:s/></text:span><text:span text:style-name="T2290">112301MISAK00D1-279</text:span></text:p>
      <text:p text:style-name="P2291"><text:span text:style-name="T2292">Dėl Lietuvos Respublikos aplinkos ministro 2005 m. birželio 29 d. įsakymo Nr. D1-327 "Dėl Prekybos mediena taisyklių patvirtinimo" pakeitimo</text:span></text:p>
      <text:p text:style-name="P2293"/>
      <text:p text:style-name="P2294"><text:span text:style-name="T2295">10.</text:span></text:p>
      <text:p text:style-name="P2296"><text:span text:style-name="T2297">Lietuvos Respublikos aplinkos ministerija, Įsakymas</text:span></text:p>
      <text:p text:style-name="P2298"><text:span text:style-name="T2299">Nr.<text:s/></text:span><text:a xlink:href="https://www.e-tar.lt/portal/legalAct.html?documentId=TAR.31E06A62BD4A" office:target-frame-name="_top" xlink:show="replace"><text:span text:style-name="T2300">D1-404</text:span></text:a><text:span text:style-name="T2301">, 2012-05-08, Žin., 2012, Nr. 55-2745 (2012-05-12), i. k. 112301MISAK00D1-404</text:span></text:p>
      <text:p text:style-name="P2302"><text:span text:style-name="T2303">Dėl Lietuvos Respublikos aplinkos ministro 2011 m. gruodžio 16 d. įsakymo Nr. D1-984 "Dėl Li</text:span><text:span text:style-name="T2304">etuvos Respublikos aplinkos ministro 2005 m. birželio 29 d. įsakymo Nr. D1-327 "Dėl Prekybos apvaliąja mediena taisyklių patvirtinimo" pakeitimo" pakeitimo</text:span></text:p>
      <text:p text:style-name="P2305"/>
      <text:p text:style-name="P2306"><text:span text:style-name="T2307">11.</text:span></text:p>
      <text:p text:style-name="P2308"><text:span text:style-name="T2309">Lietuvos Respublikos aplinkos ministerija, Įsakymas</text:span></text:p>
      <text:p text:style-name="P2310"><text:span text:style-name="T2311">Nr.<text:s/></text:span><text:a xlink:href="https://www.e-tar.lt/portal/legalAct.html?documentId=TAR.BC087EE73A2C" office:target-frame-name="_top" xlink:show="replace"><text:span text:style-name="T2312">D1-499</text:span></text:a><text:span text:style-name="T2313">, 2012-06-13, Žin., 2012, Nr. 68-3481 (2012-06-19), i. k. 112301MISAK00D1-499</text:span></text:p>
      <text:p text:style-name="P2314"><text:span text:style-name="T2315">Dėl Lietuvos Respublikos aplinkos ministro 2005 m. birželio 29 d. įsakymo Nr. D1-327 "Dėl Prekybos mediena taisyklių patvirtinimo</text:span><text:span text:style-name="T2316">" pakeitimo</text:span></text:p>
      <text:p text:style-name="P2317"/>
      <text:p text:style-name="P2318"><text:span text:style-name="T2319">12.</text:span></text:p>
      <text:p text:style-name="P2320"><text:span text:style-name="T2321">Lietuvos Respublikos aplinkos ministerija, Įsakymas</text:span></text:p>
      <text:p text:style-name="P2322"><text:span text:style-name="T2323">Nr.<text:s/></text:span><text:a xlink:href="https://www.e-tar.lt/portal/legalAct.html?documentId=TAR.FCBC398EC111" office:target-frame-name="_top" xlink:show="replace"><text:span text:style-name="T2324">D1-567</text:span></text:a><text:span text:style-name="T2325">, 2012-07-02, Žin., 2012, Nr. 82-4293 (2012-07-13), i. k. 112301MISAK00D1-567</text:span></text:p>
      <text:p text:style-name="P2326"><text:span text:style-name="T2327">Dėl Lietuvos Resp</text:span><text:span text:style-name="T2328">ublikos aplinkos ministro 2011 m. gruodžio 16 d. įsakymo Nr. D1-984 "Dėl Lietuvos Respublikos aplinkos ministro 2005 m. birželio 29 d. įsakymo Nr. D1-327 "Dėl Prekybos apvaliąja mediena taisyklių patvirtinimo" pakeitimo" pakeitimo</text:span></text:p>
      <text:p text:style-name="P2329"/>
      <text:p text:style-name="P2330"><text:span text:style-name="T2331">13.</text:span></text:p>
      <text:p text:style-name="P2332"><text:span text:style-name="T2333">Lietuvos Respublikos</text:span><text:span text:style-name="T2334"><text:s/>aplinkos ministerija, Įsakymas</text:span></text:p>
      <text:p text:style-name="P2335"><text:span text:style-name="T2336">Nr.<text:s/></text:span><text:a xlink:href="https://www.e-tar.lt/portal/legalAct.html?documentId=TAR.BBEC3F319898" office:target-frame-name="_top" xlink:show="replace"><text:span text:style-name="T2337">D1-997</text:span></text:a><text:span text:style-name="T2338">, 2012-11-29, Žin., 2012, Nr. 140-7212 (2012-12-05), i. k. 112301MISAK00D1-997</text:span></text:p>
      <text:p text:style-name="P2339"><text:span text:style-name="T2340">Dėl Lietuvos Respublikos aplinkos ministro 2005 m. bi</text:span><text:span text:style-name="T2341">rželio 29 d. įsakymo Nr. D1-327 "Dėl Prekybos mediena taisyklių patvirtinimo" pakeitimo</text:span></text:p>
      <text:p text:style-name="P2342"/>
      <text:p text:style-name="P2343"><text:span text:style-name="T2344">14.</text:span></text:p>
      <text:p text:style-name="P2345"><text:span text:style-name="T2346">Lietuvos Respublikos aplinkos ministerija, Įsakymas</text:span></text:p>
      <text:p text:style-name="P2347"><text:span text:style-name="T2348">Nr.<text:s/></text:span><text:a xlink:href="https://www.e-tar.lt/portal/legalAct.html?documentId=TAR.5CE03FA2E564" office:target-frame-name="_top" xlink:show="replace"><text:span text:style-name="T2349">D1-1097</text:span></text:a><text:span text:style-name="T2350">, 2012-12-12, Žin.</text:span><text:span text:style-name="T2351">, 2012, Nr. 153-7873 (2012-12-29), i. k. 112301MISAK0D1-1097</text:span></text:p>
      <text:p text:style-name="P2352"><text:span text:style-name="T2353">Dėl Lietuvos Respublikos aplinkos ministro 2005 m. birželio 29 d. įsakymo Nr. D1-327 "Dėl Prekybos mediena taisyklių patvirtinimo" pakeitimo</text:span></text:p>
      <text:p text:style-name="P2354"/>
      <text:p text:style-name="P2355"><text:span text:style-name="T2356">15.</text:span></text:p>
      <text:p text:style-name="P2357"><text:span text:style-name="T2358">Lietuvos Respublikos aplinkos ministerija, Įsakym</text:span><text:span text:style-name="T2359">as</text:span></text:p>
      <text:p text:style-name="P2360"><text:span text:style-name="T2361">Nr.<text:s/></text:span><text:a xlink:href="https://www.e-tar.lt/portal/legalAct.html?documentId=TAR.5805F3002F09" office:target-frame-name="_top" xlink:show="replace"><text:span text:style-name="T2362">D1-431</text:span></text:a><text:span text:style-name="T2363">, 2013-06-10, Žin., 2013, Nr. 89-4431 (2013-08-22), i. k. 113301MISAK00D1-431</text:span></text:p>
      <text:p text:style-name="P2364"><text:span text:style-name="T2365">Dėl Lietuvos Respublikos aplinkos ministro 2005 m. birželio 29 d. įsakymo<text:s/></text:span><text:span text:style-name="T2366">Nr. D1-327 "Dėl Prekybos mediena taisyklių patvirtinimo" pakeitimo</text:span></text:p>
      <text:p text:style-name="P2367"/>
      <text:p text:style-name="P2368"><text:span text:style-name="T2369">16.</text:span></text:p>
      <text:p text:style-name="P2370"><text:span text:style-name="T2371">Lietuvos Respublikos aplinkos ministerija, Įsakymas</text:span></text:p>
      <text:p text:style-name="P2372"><text:span text:style-name="T2373">Nr.<text:s/></text:span><text:a xlink:href="https://www.e-tar.lt/portal/legalAct.html?documentId=f6abc210d6ab11e3bb00c40fca124f97" office:target-frame-name="_top" xlink:show="replace"><text:span text:style-name="T2374">D1-420</text:span></text:a><text:span text:style-name="T2375">, 2014-05-08, paskelbta<text:s/></text:span><text:span text:style-name="T2376">TAR 2014-05-08, i. k. 2014-05192</text:span></text:p>
      <text:p text:style-name="P2377"><text:span text:style-name="T2378">Dėl Lietuvos Respublikos aplinkos ministro 2005 m. birželio 29 d. įsakymo Nr. D1-327 „Dėl Prekybos mediena taisyklių patvirtinimo“ pakeitimo</text:span></text:p>
      <text:p text:style-name="P2379"/>
      <text:p text:style-name="P2380"><text:span text:style-name="T2381">17.</text:span></text:p>
      <text:p text:style-name="P2382"><text:span text:style-name="T2383">Lietuvos Respublikos aplinkos ministerija, Įsakymas</text:span></text:p>
      <text:p text:style-name="P2384"><text:span text:style-name="T2385">Nr.<text:s/></text:span><text:a xlink:href="https://www.e-tar.lt/portal/legalAct.html?documentId=e99536b086aa11e481c9c95e73113964" office:target-frame-name="_top" xlink:show="replace"><text:span text:style-name="T2386">D1-1031</text:span></text:a><text:span text:style-name="T2387">, 2014-12-16, paskelbta TAR 2014-12-18, i. k. 2014-19967</text:span></text:p>
      <text:soft-page-break/>
      <text:p text:style-name="P2388"><text:span text:style-name="T2389">Dėl Lietuvos Respublikos aplinkos ministro 2005 m. birželio 29 d. įsakymo Nr. D1-327 „Dėl Prekybos mediena taisykli</text:span><text:span text:style-name="T2390">ų patvirtinimo“ pakeitimo</text:span></text:p>
      <text:p text:style-name="P2391"/>
      <text:p text:style-name="P2392"><text:span text:style-name="T2393">18.</text:span></text:p>
      <text:p text:style-name="P2394"><text:span text:style-name="T2395">Lietuvos Respublikos aplinkos ministerija, Įsakymas</text:span></text:p>
      <text:p text:style-name="P2396"><text:span text:style-name="T2397">Nr.<text:s/></text:span><text:a xlink:href="https://www.e-tar.lt/portal/legalAct.html?documentId=38edd4507bac11e5b7eba10a9b5a9c5f" office:target-frame-name="_top" xlink:show="replace"><text:span text:style-name="T2398">D1-752</text:span></text:a><text:span text:style-name="T2399">, 2015-10-23, paskelbta TAR 2015-10-26, i. k. 2015-16736</text:span></text:p>
      <text:p text:style-name="P2400"><text:span text:style-name="T2401">Dėl Liet</text:span><text:span text:style-name="T2402">uvos Respublikos aplinkos ministro 2005 m. birželio 29 d. įsakymo Nr. D1-327 „Dėl Prekybos mediena taisyklių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9"/>
      </style:header>
      <style:footer>
        <text:p text:style-name="P1230"/>
      </style:footer>
    </style:master-page>
    <style:master-page style:name="MP2" style:page-layout-name="PL2">
      <style:header>
        <text:p text:style-name="P1421"/>
      </style:header>
      <style:footer>
        <text:p text:style-name="P1422"/>
      </style:footer>
    </style:master-page>
    <style:master-page style:next-style-name="MP2" style:name="MPF2" style:page-layout-name="PL2">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9T06:53:00Z</meta:creation-date>
    <dc:date>2017-12-19T06:53:00Z</dc:date>
    <meta:template xlink:href="Normal.dotm" xlink:type="simple"/>
    <meta:editing-cycles>2</meta:editing-cycles>
    <meta:editing-duration>PT0S</meta:editing-duration>
    <meta:document-statistic meta:page-count="31" meta:paragraph-count="196" meta:word-count="14693" meta:character-count="98252" meta:row-count="697" meta:non-whitespace-character-count="83755"/>
  </office:meta>
</office:document-meta>
</file>