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6.6%"/>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text-position="super 66.6%"/>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ext-properties fo:font-weight="bold" style:font-weight-asian="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3.6%"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text-position="super 66.6%"/>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text-properties fo:font-weight="bold" style:font-weight-asian="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text:display="none"/>
    </style:style>
    <style:style style:name="T466" style:parent-style-name="DefaultParagraphFont" style:family="text">
      <style:text-properties fo:font-style="italic" style:font-style-asian="italic" text:display="none" style:text-position="sub 66.6%"/>
    </style:style>
    <style:style style:name="T467" style:parent-style-name="DefaultParagraphFont" style:family="text">
      <style:text-properties fo:font-style="italic" style:font-style-asian="italic" text:display="none"/>
    </style:style>
    <style:style style:name="T468" style:parent-style-name="DefaultParagraphFont" style:family="text">
      <style:text-properties fo:font-style="italic" style:font-style-asian="italic" text:display="none" style:text-position="sub 66.6%"/>
    </style:style>
    <style:style style:name="T469" style:parent-style-name="DefaultParagraphFont" style:family="text">
      <style:text-properties fo:font-style="italic" style:font-style-asian="italic" text:display="none"/>
    </style:style>
    <style:style style:name="T470" style:parent-style-name="DefaultParagraphFont" style:family="text">
      <style:text-properties fo:font-style="italic" style:font-style-asian="italic" text:display="none" style:text-position="sub 66.6%"/>
    </style:style>
    <style:style style:name="T471" style:parent-style-name="DefaultParagraphFont" style:family="text">
      <style:text-properties fo:font-style="italic" style:font-style-asian="italic" text:display="none"/>
    </style:style>
    <style:style style:name="T472" style:parent-style-name="DefaultParagraphFont" style:family="text">
      <style:text-properties fo:font-style="italic" style:font-style-asian="italic" text:display="none" style:text-position="sub 66.6%"/>
    </style:style>
    <style:style style:name="T473" style:parent-style-name="DefaultParagraphFont" style:family="text">
      <style:text-properties fo:font-style="italic" style:font-style-asian="italic" text:display="none"/>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text:display="none"/>
    </style:style>
    <style:style style:name="T479" style:parent-style-name="DefaultParagraphFont" style:family="text">
      <style:text-properties fo:font-style="italic" style:font-style-asian="italic" text:display="none" style:text-position="sub 66.6%"/>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6.6%"/>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b 66.6%"/>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margin-left="4.3312in">
        <style:tab-stops/>
      </style:paragraph-properties>
    </style:style>
    <style:style style:name="P583" style:parent-style-name="Normal" style:family="paragraph">
      <style:paragraph-properties fo:margin-left="4.3312in">
        <style:tab-stops/>
      </style:paragraph-properties>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97" style:parent-style-name="Normal" style:family="paragraph">
      <style:paragraph-properties fo:margin-left="3.25in" fo:text-indent="0.3923in">
        <style:tab-stops/>
      </style:paragraph-properties>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3333in"/>
        </style:tab-stops>
      </style:paragraph-properties>
    </style:style>
    <style:style style:name="P599" style:parent-style-name="Normal" style:family="paragraph">
      <style:paragraph-properties fo:margin-left="2.5833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3333in"/>
        </style:tab-stops>
      </style:paragraph-properties>
    </style:style>
    <style:style style:name="P603" style:parent-style-name="Normal" style:family="paragraph">
      <style:paragraph-properties fo:text-indent="1.0833in"/>
      <style:text-properties fo:font-size="10pt" style:font-size-asian="10pt"/>
    </style:style>
    <style:style style:name="P604" style:parent-style-name="Normal" style:family="paragraph">
      <style:paragraph-properties fo:text-align="justify">
        <style:tab-stops>
          <style:tab-stop style:type="right" style:leader-style="solid" style:leader-text="_" style:position="6.3333in"/>
        </style:tab-stops>
      </style:paragraph-properties>
    </style:style>
    <style:style style:name="P605" style:parent-style-name="Normal" style:family="paragraph">
      <style:paragraph-properties fo:margin-left="2.5833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609" style:parent-style-name="Normal" style:family="paragraph">
      <style:paragraph-properties fo:text-align="justify" fo:text-indent="0.3937in"/>
      <style:text-properties fo:font-weight="bold" style:font-weight-asian="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text-properties fo:font-weight="bold" style:font-weight-asian="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text-properties fo:font-weight="bold" style:font-weight-asian="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27" style:parent-style-name="Normal" style:family="paragraph">
      <style:paragraph-properties fo:widows="0" fo:orphans="0" fo:margin-left="1.5833in" fo:text-indent="0.5826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46"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647"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648"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65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6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6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6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64"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67"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5%"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78" style:parent-style-name="Normal" style:family="paragraph">
      <style:paragraph-properties fo:text-align="justify">
        <style:tab-stops>
          <style:tab-stop style:type="right" style:leader-style="solid" style:leader-text="_" style:position="6.3333in"/>
        </style:tab-stops>
      </style:paragraph-properties>
    </style:style>
    <style:style style:name="P679" style:parent-style-name="Normal" style:family="paragraph">
      <style:paragraph-properties fo:widows="0" fo:orphans="0" fo:margin-left="2.5833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widows="0" fo:orphans="0" fo:margin-left="2.5833in" fo:text-indent="0.1729in">
        <style:tab-stops/>
      </style:paragraph-properties>
      <style:text-properties fo:font-size="10pt" style:font-size-asian="10pt"/>
    </style:style>
    <style:style style:name="P682" style:parent-style-name="Normal" style:family="paragraph">
      <style:paragraph-properties fo:widows="0" fo:orphans="0" fo:margin-left="2.5833in" fo:text-indent="0.5666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691" style:parent-style-name="DefaultParagraphFont" style:family="text">
      <style:text-properties fo:color="#000000"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justify" fo:text-indent="0.3937in"/>
      <style:text-properties fo:font-weight="bold" style:font-weight-asian="bold"/>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font-style="italic" style:font-style-asian="italic"/>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79"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8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justify" fo:text-indent="0.3937in"/>
    </style:style>
    <style:style style:name="TableColumn787" style:family="table-column">
      <style:table-column-properties style:column-width="3.6583in"/>
    </style:style>
    <style:style style:name="TableColumn788" style:family="table-column">
      <style:table-column-properties style:column-width="2.6402in"/>
    </style:style>
    <style:style style:name="Table786" style:family="table">
      <style:table-properties style:width="6.2986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fo:font-weight="bold" style:font-weight-asian="bold"/>
    </style:style>
    <style:style style:name="P7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weight="bold" style:font-weight-asian="bold"/>
    </style:style>
    <style:style style:name="P8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2" style:parent-style-name="Normal" style:family="paragraph">
      <style:paragraph-properties fo:widows="0" fo:orphans="0"/>
    </style:style>
    <style:style style:name="P823"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824" style:parent-style-name="Normal" style:family="paragraph">
      <style:paragraph-properties fo:text-align="center"/>
    </style:style>
    <style:style style:name="P825" style:parent-style-name="Normal" style:master-page-name="MP1" style:family="paragraph">
      <style:paragraph-properties fo:break-before="page" fo:text-align="center"/>
      <style:text-properties fo:font-weight="bold" style:font-weight-asian="bold" fo:text-transform="uppercase"/>
    </style:style>
    <style:style style:name="P828" style:parent-style-name="Normal" style:family="paragraph">
      <style:paragraph-properties fo:text-align="center"/>
      <style:text-properties fo:font-weight="bold" style:font-weight-asian="bold" fo:text-transform="uppercas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T831" style:parent-style-name="DefaultParagraphFont" style:family="text">
      <style:text-properties fo:font-weight="bold" style:font-weight-asian="bold" fo:text-transform="uppercase"/>
    </style:style>
    <style:style style:name="P832" style:parent-style-name="Normal" style:family="paragraph">
      <style:paragraph-properties fo:text-align="center"/>
      <style:text-properties fo:font-weight="bold" style:font-weight-asian="bold" fo:text-transform="uppercase"/>
    </style:style>
    <style:style style:name="TableColumn834" style:family="table-column">
      <style:table-column-properties style:column-width="0.9541in" style:use-optimal-column-width="false"/>
    </style:style>
    <style:style style:name="TableColumn835" style:family="table-column">
      <style:table-column-properties style:column-width="0.5284in" style:use-optimal-column-width="false"/>
    </style:style>
    <style:style style:name="TableColumn836" style:family="table-column">
      <style:table-column-properties style:column-width="0.8215in" style:use-optimal-column-width="false"/>
    </style:style>
    <style:style style:name="TableColumn837" style:family="table-column">
      <style:table-column-properties style:column-width="0.5326in" style:use-optimal-column-width="false"/>
    </style:style>
    <style:style style:name="TableColumn838" style:family="table-column">
      <style:table-column-properties style:column-width="0.7458in" style:use-optimal-column-width="false"/>
    </style:style>
    <style:style style:name="TableColumn839" style:family="table-column">
      <style:table-column-properties style:column-width="0.5333in" style:use-optimal-column-width="false"/>
    </style:style>
    <style:style style:name="TableColumn840" style:family="table-column">
      <style:table-column-properties style:column-width="0.5326in" style:use-optimal-column-width="false"/>
    </style:style>
    <style:style style:name="TableColumn841" style:family="table-column">
      <style:table-column-properties style:column-width="0.5381in" style:use-optimal-column-width="false"/>
    </style:style>
    <style:style style:name="TableColumn842" style:family="table-column">
      <style:table-column-properties style:column-width="0.5277in" style:use-optimal-column-width="false"/>
    </style:style>
    <style:style style:name="TableColumn843" style:family="table-column">
      <style:table-column-properties style:column-width="0.5333in" style:use-optimal-column-width="false"/>
    </style:style>
    <style:style style:name="TableColumn844" style:family="table-column">
      <style:table-column-properties style:column-width="0.5326in" style:use-optimal-column-width="false"/>
    </style:style>
    <style:style style:name="TableColumn845" style:family="table-column">
      <style:table-column-properties style:column-width="0.5333in" style:use-optimal-column-width="false"/>
    </style:style>
    <style:style style:name="TableColumn846" style:family="table-column">
      <style:table-column-properties style:column-width="0.5333in" style:use-optimal-column-width="false"/>
    </style:style>
    <style:style style:name="TableColumn847" style:family="table-column">
      <style:table-column-properties style:column-width="0.5333in" style:use-optimal-column-width="false"/>
    </style:style>
    <style:style style:name="TableColumn848" style:family="table-column">
      <style:table-column-properties style:column-width="0.5326in" style:use-optimal-column-width="false"/>
    </style:style>
    <style:style style:name="TableColumn849" style:family="table-column">
      <style:table-column-properties style:column-width="1.3229in" style:use-optimal-column-width="false"/>
    </style:style>
    <style:style style:name="Table833" style:family="table">
      <style:table-properties style:width="10.2361in" fo:margin-left="0in" table:align="left"/>
    </style:style>
    <style:style style:name="TableRow850" style:family="table-row">
      <style:table-row-properties style:min-row-height="0.4875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right="-0.043in" fo:text-indent="0.0201in"/>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right="0.0236in" fo:text-indent="0.0173in"/>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0423in" fo:margin-right="-0.0513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5%"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5%"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3506in"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weight="bold" style:font-weight-asian="bold" fo:text-transform="uppercase"/>
    </style:style>
    <style:style style:name="P936" style:parent-style-name="Normal" style:family="paragraph">
      <style:paragraph-properties fo:text-align="center"/>
      <style:text-properties fo:font-weight="bold" style:font-weight-asian="bold" fo:text-transform="uppercase"/>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TableColumn942" style:family="table-column">
      <style:table-column-properties style:column-width="2.5458in" style:use-optimal-column-width="false"/>
    </style:style>
    <style:style style:name="TableColumn943" style:family="table-column">
      <style:table-column-properties style:column-width="1.1in" style:use-optimal-column-width="false"/>
    </style:style>
    <style:style style:name="TableColumn944" style:family="table-column">
      <style:table-column-properties style:column-width="0.9888in" style:use-optimal-column-width="false"/>
    </style:style>
    <style:style style:name="TableColumn945" style:family="table-column">
      <style:table-column-properties style:column-width="0.6604in" style:use-optimal-column-width="false"/>
    </style:style>
    <style:style style:name="TableColumn946" style:family="table-column">
      <style:table-column-properties style:column-width="0.8298in" style:use-optimal-column-width="false"/>
    </style:style>
    <style:style style:name="TableColumn947" style:family="table-column">
      <style:table-column-properties style:column-width="0.55in" style:use-optimal-column-width="false"/>
    </style:style>
    <style:style style:name="TableColumn948" style:family="table-column">
      <style:table-column-properties style:column-width="0.5493in" style:use-optimal-column-width="false"/>
    </style:style>
    <style:style style:name="TableColumn949" style:family="table-column">
      <style:table-column-properties style:column-width="0.55in" style:use-optimal-column-width="false"/>
    </style:style>
    <style:style style:name="TableColumn950" style:family="table-column">
      <style:table-column-properties style:column-width="0.6604in" style:use-optimal-column-width="false"/>
    </style:style>
    <style:style style:name="TableColumn951" style:family="table-column">
      <style:table-column-properties style:column-width="1.8013in" style:use-optimal-column-width="false"/>
    </style:style>
    <style:style style:name="Table941" style:family="table">
      <style:table-properties style:width="10.2361in" fo:margin-left="0in" table:align="left"/>
    </style:style>
    <style:style style:name="TableRow952" style:family="table-row">
      <style:table-row-properties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text-indent="0.0395in"/>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text-indent="0.0395in"/>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text-indent="0.0395in"/>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text-indent="0.0395in"/>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text-indent="0.0395in"/>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5%"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39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977" style:parent-style-name="DefaultParagraphFont" style:family="text">
      <style:text-properties fo:font-size="10pt" style:font-size-asian="10pt"/>
    </style:style>
    <style:style style:name="TableRow978" style:family="table-row">
      <style:table-row-properties style:use-optimal-row-height="false" fo:keep-together="always"/>
    </style:style>
    <style:style style:name="P979" style:parent-style-name="Normal" style:family="paragraph">
      <style:paragraph-properties fo:text-align="center" fo:text-indent="0.0395in"/>
    </style:style>
    <style:style style:name="P980" style:parent-style-name="Normal" style:family="paragraph">
      <style:paragraph-properties fo:text-align="center" fo:text-indent="0.0395in"/>
    </style:style>
    <style:style style:name="P981" style:parent-style-name="Normal" style:family="paragraph">
      <style:paragraph-properties fo:text-align="center" fo:text-indent="0.0395in"/>
    </style:style>
    <style:style style:name="P982" style:parent-style-name="Normal" style:family="paragraph">
      <style:paragraph-properties fo:text-align="center" fo:text-indent="0.0395in"/>
    </style:style>
    <style:style style:name="P983" style:parent-style-name="Normal" style:family="paragraph">
      <style:paragraph-properties fo:text-align="center" fo:text-indent="0.039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text-indent="0.0395in"/>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text-indent="0.0395in"/>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text-indent="0.0395in"/>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0395in"/>
      <style:text-properties fo:font-size="10pt" style:font-size-asian="10pt"/>
    </style:style>
    <style:style style:name="P992" style:parent-style-name="Normal" style:family="paragraph">
      <style:paragraph-properties fo:text-align="center" fo:text-indent="0.0395in"/>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039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039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39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039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39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39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39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39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39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0395in"/>
    </style:style>
    <style:style style:name="P1014" style:parent-style-name="Normal" style:family="paragraph">
      <style:paragraph-properties fo:text-align="center"/>
    </style:style>
    <style:style style:name="P1015" style:parent-style-name="Normal" style:master-page-name="MPF2" style:family="paragraph">
      <style:paragraph-properties fo:break-before="page" fo:margin-left="4.725in">
        <style:tab-stops/>
      </style:paragraph-properties>
    </style:style>
    <style:style style:name="P1020" style:parent-style-name="Normal" style:family="paragraph">
      <style:paragraph-properties fo:margin-left="4.725in">
        <style:tab-stops/>
      </style:paragraph-properties>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34"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035" style:parent-style-name="Normal" style:family="paragraph">
      <style:paragraph-properties fo:text-align="justify">
        <style:tab-stops>
          <style:tab-stop style:type="right" style:leader-style="solid" style:leader-text="_" style:position="6.3333in"/>
        </style:tab-stops>
      </style:paragraph-properties>
    </style:style>
    <style:style style:name="P1036"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center">
        <style:tab-stops>
          <style:tab-stop style:type="left" style:leader-style="solid" style:leader-text="_" style:position="5.3159in"/>
        </style:tab-stops>
      </style:paragraph-properties>
    </style:style>
    <style:style style:name="P1040" style:parent-style-name="Normal" style:family="paragraph">
      <style:paragraph-properties fo:text-align="justify">
        <style:tab-stops>
          <style:tab-stop style:type="right" style:leader-style="solid" style:leader-text="_" style:position="6.3333in"/>
        </style:tab-stops>
      </style:paragraph-properties>
    </style:style>
    <style:style style:name="P1041"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042" style:parent-style-name="Normal" style:family="paragraph">
      <style:paragraph-properties fo:text-align="justify">
        <style:tab-stops>
          <style:tab-stop style:type="right" style:leader-style="solid" style:leader-text="_" style:position="6.3333in"/>
        </style:tab-stops>
      </style:paragraph-properties>
    </style:style>
    <style:style style:name="P1043"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ab-stops>
          <style:tab-stop style:type="left" style:leader-style="solid" style:leader-text="_" style:position="5.3159in"/>
        </style:tab-stops>
      </style:paragraph-properties>
    </style:style>
    <style:style style:name="P104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4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5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5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055" style:family="table-column">
      <style:table-column-properties style:column-width="1.0583in" style:use-optimal-column-width="false"/>
    </style:style>
    <style:style style:name="TableColumn1056" style:family="table-column">
      <style:table-column-properties style:column-width="0.5583in" style:use-optimal-column-width="false"/>
    </style:style>
    <style:style style:name="TableColumn1057" style:family="table-column">
      <style:table-column-properties style:column-width="0.7701in" style:use-optimal-column-width="false"/>
    </style:style>
    <style:style style:name="TableColumn1058" style:family="table-column">
      <style:table-column-properties style:column-width="0.3576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4722in" style:use-optimal-column-width="false"/>
    </style:style>
    <style:style style:name="TableColumn1061" style:family="table-column">
      <style:table-column-properties style:column-width="0.4458in" style:use-optimal-column-width="false"/>
    </style:style>
    <style:style style:name="TableColumn1062" style:family="table-column">
      <style:table-column-properties style:column-width="0.4458in" style:use-optimal-column-width="false"/>
    </style:style>
    <style:style style:name="TableColumn1063" style:family="table-column">
      <style:table-column-properties style:column-width="0.4451in" style:use-optimal-column-width="false"/>
    </style:style>
    <style:style style:name="TableColumn1064" style:family="table-column">
      <style:table-column-properties style:column-width="1.1513in" style:use-optimal-column-width="false"/>
    </style:style>
    <style:style style:name="Table1054" style:family="table">
      <style:table-properties style:width="6.2986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P1076" style:parent-style-name="Normal" style:family="paragraph">
      <style:paragraph-properties fo:widows="0" fo:orphans="0" fo:text-align="center"/>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super 65%" fo:font-size="10pt" style:font-size-asian="10pt"/>
    </style:style>
    <style:style style:name="TableCell107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5%"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per 65%" fo:font-size="10pt" style:font-size-asian="10pt"/>
    </style:style>
    <style:style style:name="T1088" style:parent-style-name="DefaultParagraphFont" style:family="text">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1826in" style:use-optimal-row-height="false" fo:keep-together="always"/>
    </style:style>
    <style:style style:name="TableCell10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text-properties fo:font-weight="bold" style:font-weight-asian="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25" style:parent-style-name="Normal" style:family="paragraph">
      <style:paragraph-properties fo:widows="0" fo:orphans="0" fo:margin-left="2in" fo:text-indent="0.3625in">
        <style:tab-stops/>
      </style:paragraph-properties>
      <style:text-properties fo:font-size="10pt" style:font-size-asian="10pt"/>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fo:text-indent="0.3937in"/>
      <style:text-properties fo:font-weight="bold" style:font-weight-asian="bold"/>
    </style:style>
    <style:style style:name="P114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43"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144"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145"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5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6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61" style:parent-style-name="Normal" style:family="paragraph">
      <style:paragraph-properties fo:widows="0" fo:orphans="0" fo:text-indent="3.4458in"/>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64" style:parent-style-name="Normal" style:family="paragraph">
      <style:paragraph-properties fo:widows="0" fo:orphans="0" fo:text-indent="4.4298in"/>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6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0"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75" style:parent-style-name="Normal" style:family="paragraph">
      <style:paragraph-properties fo:text-align="justify">
        <style:tab-stops>
          <style:tab-stop style:type="right" style:leader-style="solid" style:leader-text="_" style:position="6.3333in"/>
        </style:tab-stops>
      </style:paragraph-properties>
    </style:style>
    <style:style style:name="P1176"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179"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180" style:parent-style-name="DefaultParagraphFont" style:family="text">
      <style:text-properties fo:font-size="10pt" style:font-size-asian="10pt"/>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188" style:parent-style-name="DefaultParagraphFont" style:family="text">
      <style:text-properties fo:color="#000000"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font-weight="bold" style:font-weight-asian="bold"/>
    </style:style>
    <style:style style:name="T1220" style:parent-style-name="DefaultParagraphFont" style:family="text">
      <style:text-properties fo:font-style="italic" style:font-style-asian="italic"/>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fo:font-style="italic" style:font-style-asian="italic"/>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font-style="italic" style:font-style-asian="italic"/>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7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7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7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widows="0" fo:orphans="0" fo:text-align="justify" fo:text-indent="0.3937in"/>
    </style:style>
    <style:style style:name="TableColumn1282" style:family="table-column">
      <style:table-column-properties style:column-width="3.6583in"/>
    </style:style>
    <style:style style:name="TableColumn1283" style:family="table-column">
      <style:table-column-properties style:column-width="2.6402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font-weight="bold" style:font-weight-asian="bold"/>
    </style:style>
    <style:style style:name="P12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font-weight="bold" style:font-weight-asian="bold"/>
    </style:style>
    <style:style style:name="P13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7" style:parent-style-name="Normal" style:family="paragraph">
      <style:paragraph-properties fo:widows="0" fo:orphans="0"/>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center"/>
    </style:style>
    <style:style style:name="P1320" style:parent-style-name="Normal" style:family="paragraph">
      <style:paragraph-properties fo:break-before="page" fo:margin-left="4.725in">
        <style:tab-stops/>
      </style:paragraph-properties>
    </style:style>
    <style:style style:name="P1321" style:parent-style-name="Normal" style:family="paragraph">
      <style:paragraph-properties fo:margin-left="4.725in">
        <style:tab-stops/>
      </style:paragraph-properties>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style>
    <style:style style:name="P1326"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27"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35" style:parent-style-name="Normal" style:family="paragraph">
      <style:paragraph-properties fo:margin-left="3.25in" fo:text-indent="0.4909in">
        <style:tab-stops/>
      </style:paragraph-properties>
      <style:text-properties fo:font-size="10pt" style:font-size-asian="10pt"/>
    </style:style>
    <style:style style:name="P1336" style:parent-style-name="Normal" style:family="paragraph">
      <style:paragraph-properties fo:text-align="justify">
        <style:tab-stops>
          <style:tab-stop style:type="right" style:leader-style="solid" style:leader-text="_" style:position="6.3333in"/>
        </style:tab-stops>
      </style:paragraph-properties>
    </style:style>
    <style:style style:name="P1337" style:parent-style-name="Normal" style:family="paragraph">
      <style:paragraph-properties fo:text-indent="2.4611in"/>
    </style:style>
    <style:style style:name="T1338" style:parent-style-name="DefaultParagraphFont" style:family="text">
      <style:text-properties fo:font-size="10pt" style:font-size-asian="10pt"/>
    </style:style>
    <style:style style:name="P1339"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40" style:parent-style-name="Normal" style:family="paragraph">
      <style:paragraph-properties fo:text-align="justify">
        <style:tab-stops>
          <style:tab-stop style:type="right" style:leader-style="solid" style:leader-text="_" style:position="6.3333in"/>
        </style:tab-stops>
      </style:paragraph-properties>
    </style:style>
    <style:style style:name="P1341" style:parent-style-name="Normal" style:family="paragraph">
      <style:paragraph-properties fo:text-indent="0.9847in"/>
      <style:text-properties fo:font-size="10pt" style:font-size-asian="10pt"/>
    </style:style>
    <style:style style:name="P1342" style:parent-style-name="Normal" style:family="paragraph">
      <style:paragraph-properties fo:text-align="justify">
        <style:tab-stops>
          <style:tab-stop style:type="right" style:leader-style="solid" style:leader-text="_" style:position="6.3333in"/>
        </style:tab-stops>
      </style:paragraph-properties>
    </style:style>
    <style:style style:name="P1343" style:parent-style-name="Normal" style:family="paragraph">
      <style:paragraph-properties fo:margin-left="1.5in" fo:text-indent="0.9611in">
        <style:tab-stops/>
      </style:paragraph-properties>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346" style:parent-style-name="Normal" style:family="paragraph">
      <style:paragraph-properties fo:text-align="justify" fo:text-indent="0.3937in"/>
      <style:text-properties fo:font-weight="bold" style:font-weight-asian="bold"/>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text-properties fo:font-weight="bold" style:font-weight-asian="bold"/>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ableColumn1356" style:family="table-column">
      <style:table-column-properties style:column-width="1.0951in" style:use-optimal-column-width="false"/>
    </style:style>
    <style:style style:name="TableColumn1357" style:family="table-column">
      <style:table-column-properties style:column-width="0.7319in" style:use-optimal-column-width="false"/>
    </style:style>
    <style:style style:name="TableColumn1358" style:family="table-column">
      <style:table-column-properties style:column-width="0.7319in" style:use-optimal-column-width="false"/>
    </style:style>
    <style:style style:name="TableColumn1359" style:family="table-column">
      <style:table-column-properties style:column-width="0.55in" style:use-optimal-column-width="false"/>
    </style:style>
    <style:style style:name="TableColumn1360" style:family="table-column">
      <style:table-column-properties style:column-width="1.0048in" style:use-optimal-column-width="false"/>
    </style:style>
    <style:style style:name="TableColumn1361" style:family="table-column">
      <style:table-column-properties style:column-width="2.1847in" style:use-optimal-column-width="false"/>
    </style:style>
    <style:style style:name="Table1355" style:family="table">
      <style:table-properties style:width="6.2986in" fo:margin-left="0in" table:align="left"/>
    </style:style>
    <style:style style:name="TableRow1362" style:family="table-row">
      <style:table-row-properties style:min-row-height="0.1916in" style:use-optimal-row-height="false" fo:keep-together="always"/>
    </style:style>
    <style:style style:name="TableCell136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P1373" style:parent-style-name="Normal" style:family="paragraph">
      <style:paragraph-properties fo:widows="0" fo:orphans="0" fo:text-align="center"/>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TableCell137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3583in" style:use-optimal-row-height="false" fo:keep-together="always"/>
    </style:style>
    <style:style style:name="TableRow1382" style:family="table-row">
      <style:table-row-properties style:min-row-height="0.1826in" style:use-optimal-row-height="false" fo:keep-together="always"/>
    </style:style>
    <style:style style:name="TableCell13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9" style:parent-style-name="Normal" style:family="paragraph">
      <style:paragraph-properties fo:text-align="justify" fo:text-indent="0.3937in"/>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04" style:parent-style-name="Normal" style:family="paragraph">
      <style:paragraph-properties fo:widows="0" fo:orphans="0" fo:margin-left="2.0833in" fo:text-indent="0.3777in">
        <style:tab-stops/>
      </style:paragraph-properties>
      <style:text-properties fo:font-size="10pt" style:font-size-asian="10p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20"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21"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22"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3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38"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441"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52" style:parent-style-name="Normal" style:family="paragraph">
      <style:paragraph-properties fo:text-align="justify">
        <style:tab-stops>
          <style:tab-stop style:type="right" style:leader-style="solid" style:leader-text="_" style:position="6.3333in"/>
        </style:tab-stops>
      </style:paragraph-properties>
    </style:style>
    <style:style style:name="P1453" style:parent-style-name="Normal" style:family="paragraph">
      <style:paragraph-properties fo:widows="0" fo:orphans="0" fo:margin-left="2.5833in">
        <style:tab-stops/>
      </style:paragraph-properties>
      <style:text-properties fo:font-size="10pt" style:font-size-asian="10pt"/>
    </style:style>
    <style:style style:name="P1454" style:parent-style-name="Normal" style:family="paragraph">
      <style:paragraph-properties fo:widows="0" fo:orphans="0" fo:margin-left="2.5833in" fo:text-indent="0.1729in">
        <style:tab-stops/>
      </style:paragraph-properties>
      <style:text-properties fo:font-size="10pt" style:font-size-asian="10pt"/>
    </style:style>
    <style:style style:name="P1455" style:parent-style-name="Normal" style:family="paragraph">
      <style:paragraph-properties fo:widows="0" fo:orphans="0" fo:margin-left="2.5833in" fo:text-indent="0.5666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466" style:parent-style-name="DefaultParagraphFont" style:family="text">
      <style:text-properties fo:color="#000000"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style="italic" style:font-style-asian="italic"/>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fo:font-style="italic" style:font-style-asian="italic"/>
    </style:style>
    <style:style style:name="T1538" style:parent-style-name="DefaultParagraphFont" style:family="text">
      <style:text-properties fo:font-weight="bold" style:font-weight-asian="bold"/>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font-style="italic" style:font-style-asian="italic"/>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5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5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fo:text-align="justify" fo:text-indent="0.3937in"/>
    </style:style>
    <style:style style:name="TableColumn1561" style:family="table-column">
      <style:table-column-properties style:column-width="3.6583in"/>
    </style:style>
    <style:style style:name="TableColumn1562" style:family="table-column">
      <style:table-column-properties style:column-width="2.6402in"/>
    </style:style>
    <style:style style:name="Table1560" style:family="table">
      <style:table-properties style:width="6.2986in" fo:margin-left="0in" table:align="lef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ext-properties fo:font-weight="bold" style:font-weight-asian="bold"/>
    </style:style>
    <style:style style:name="P15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font-weight="bold" style:font-weight-asian="bold"/>
    </style:style>
    <style:style style:name="P15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6" style:parent-style-name="Normal" style:family="paragraph">
      <style:paragraph-properties fo:widows="0" fo:orphans="0"/>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center"/>
    </style:style>
    <style:style style:name="P1599" style:parent-style-name="Normal" style:family="paragraph">
      <style:paragraph-properties fo:text-align="justify"/>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0-01 iki 2012-12-29</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text:s/><text:span text:style-name="T179">perkant Medieną iš kelių pardavėjų, į bet kurio<text:s/></text:span><text:span text:style-name="T180">pasirinkto vieno pardavėjo sąskaitą pervesti pradinį įnašą arba pardavėjui pateikti raštišką banko ar draudimo įstaigos neatšaukiamą, besąlyginę sutarties sudarymo garantiją (toliau – sutarties sudarymo garantija) pradinio dydžio vertės už perkamą kiekį pa</text:span><text:span text:style-name="T181">s visus pardavėjus. Pradinis įnašas yra</text:span>:</text:p>
      <text:p text:style-name="P182">13.2.1. ketinant pirkti iki 100 m<text:span text:style-name="T183">3</text:span><text:s/>Medienos – 350 Lt;</text:p>
      <text:p text:style-name="P184">13.2.2. ketinant pirkti nuo 101 iki 1000 m<text:span text:style-name="T185">3</text:span><text:s/>Medienos – 2500 Lt;</text:p>
      <text:p text:style-name="P186">13.2.3. ketinant pirkti nuo 1001 iki 5000 m<text:span text:style-name="T187">3</text:span><text:s/>Medienos – 10 000 Lt;</text:p>
      <text:p text:style-name="P188">13.2.4. ketinant<text:s/>pirkti virš 5 000 m<text:span text:style-name="T189">3</text:span><text:s/>Medienos – 15 000 Lt.</text:p>
      <text:p text:style-name="P190">Punkto pakeitimai:</text:p>
      <text:p text:style-name="P191"><text:span text:style-name="T192">Nr.<text:s/></text:span><text:a xlink:href="https://www.e-tar.lt/portal/legalAct.html?documentId=TAR.FCBC398EC111" office:target-frame-name="_top" xlink:show="replace"><text:span text:style-name="T193">D1-567</text:span></text:a><text:span text:style-name="T194">, 2012-07-02, Žin., 2012, Nr. 82-4293 (2012-07-13), i. k. 112301MISAK00D1-567</text:span></text:p>
      <text:p text:style-name="Normal"/>
      <text:p text:style-name="P195">13.3. papildomai<text:s/>gali pateikti dokumentų elektronines kopijas, įrodančias, kad pirkėjas:</text:p>
      <text:p text:style-name="P196">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97">3</text:span>);<text:s/></text:p>
      <text:p text:style-name="P198">13.3.2. per paskutinius vienerius metus naudojosi nepriklausomų medienos matuotojų paslaugomis.<text:s/></text:p>
      <text:p text:style-name="P199">14. Prieš aukcioną trumpalaikėms sutartims sudaryti pirkėjas turi užsiregistruoti AMEPS interneto tinklalapyje ir pervesti Taisyklių 13.2 punkte nustatytą pradinį įnašą arba pardavėjui pateikti sutarties sudarymo garantiją.<text:s/></text:p>
      <text:p text:style-name="P200"/>
      <text:p text:style-name="P201"><text:span text:style-name="T202">V</text:span><text:span text:style-name="T203">.<text:s/></text:span><text:span text:style-name="T204">AUKCIONAI ILGALAIKĖM</text:span><text:span text:style-name="T205">S IR PUSMETINĖMS SUTARTIMS SUDARYTI</text:span></text:p>
      <text:p text:style-name="P206"/>
      <text:p text:style-name="P207">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08">15.1. tikslų aukciono pradžios ir pabaigos laiką (data, valanda, minutė);</text:p>
      <text:p text:style-name="P209">15.2. numatomų parduoti apvaliosios medienos sortimentų pagal medžių rūšis, kokybės klases, stambumo ir ilgio grupes kiekį ir miško kirtimo atliekų kiekį. Atskirų sortimentų ar miško kirtimo atliekų kiekis negali būti mažesnis kaip 25 m<text:span text:style-name="T210">3</text:span>. Apvaliosios medienos sortimentai, kurie skirstomi į kokybės klases, aukcione parduodami tokia tvarka: A ir D kokybės klasės – atskirai, B ir C kokybės klasės apvaliosios medienos sortimentai – kartu;</text:p>
      <text:p text:style-name="P211"><text:span text:style-name="T212">15.3</text:span><text:span text:style-name="T213">. Medienos pradinę kainą.</text:span><text:s/></text:p>
      <text:p text:style-name="P214">Papildyta punktu:</text:p>
      <text:p text:style-name="P215"><text:span text:style-name="T216">Nr.<text:s/></text:span><text:a xlink:href="https://www.e-tar.lt/portal/legalAct.html?documentId=TAR.31E06A62BD4A" office:target-frame-name="_top" xlink:show="replace"><text:span text:style-name="T217">D1-404</text:span></text:a><text:span text:style-name="T218">, 2012-05-08, Žin., 2012, Nr. 55-2745 (2012-05-12), i. k. 112301MISAK00</text:span><text:span text:style-name="T219">D1-404</text:span></text:p>
      <text:p text:style-name="Normal"/>
      <text:p text:style-name="P220">16. Pirkėjai, norėdami dalyvauti pardavėjo organizuojamame aukcione, ne vėliau kaip prieš 10 darbo dienų iki aukciono pražios turi užsiregistruoti į aukcioną.</text:p>
      <text:p text:style-name="P221">17. Ne vėliau kaip prieš 8 darbo dienas iki aukciono pradžios į pardavėjo sąskaitą turi būti pervestas Taisyklių 13.2 punkte nustatytas pirkėjo pradinis įnašas<text:span text:style-name="T222"><text:s/></text:span>arba pateikta sutarties sudarymo garantija.<text:s/></text:p>
      <text:p text:style-name="P223">18. Pardavėjas, likus 6 darbo dienoms iki aukciono pradžios, AMEPS patvirtina 13.2 punkte nustatytą pradinį įnašą sumokėjusių<text:s/>arba sutarties sudarymo garantiją pateikusių<text:span text:style-name="T224"><text:s/></text:span>pirkėjų registraciją į aukcioną. Pardavėjas patvirtintiems pirkėjams nustato maksimalų ketinamos pirkti Medienos kiekį pagal pervesto pradinio įnašo dydį.<text:span text:style-name="T225"><text:s/></text:span></text:p>
      <text:p text:style-name="P226">19. Jeigu pirkėjas laiku nesumokėjo pradinio įnašo<text:s/>arba nepateikė sutarties sudarymo garantijos, pardavėjas nepatvirtina pirkėjo registracijos į aukcioną. Apie šį faktą pirkėjas informuojamas per AMEPS.<text:s/></text:p>
      <text:p text:style-name="P227">20. Nepatvirtintas pirkėjas, likus ne mažiau kaip 3 darbo dienoms iki aukciono pradžios, pardavėjui<text:s/>gali pareikšti pretenziją dėl registracijos į aukcioną nepatvirtinimo. Pardavėjas, likus ne mažiau kaip 1 darbo dienai iki aukciono pradžios, turi išnagrinėti pretenziją ir priimti sprendimą dėl pareiškėjo dalyvavimo aukcione. Apie šį sprendimą pardavėjas<text:s/>per AMEPS informuoja pareiškėją ir AMEPS administratorių.<text:s/></text:p>
      <text:p text:style-name="P228">21.<text:s/><text:span text:style-name="T229">Aukcionas prasideda Generalinės miškų urėdijos nustatytu laiku ir trunka 5 kalendorines dienas. Patvirtintas pirkėjas aukciono metu per AMEPS gali pateikti pasiūlymą atskirai kiekvienam Me</text:span><text:span text:style-name="T230">dienos sortimentui įsigyti. Šiame pasiūlyme pirkėjas nurodo</text:span>:</text:p>
      <text:p text:style-name="P231">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32">3<text:s/></text:span>ir ne didesnis už pardavėjo numatomą parduoti Medienos kiekį;<text:s/></text:p>
      <text:p text:style-name="P233">21.2. siūlomą kainą litais už 1 m<text:span text:style-name="T234">3<text:s/></text:span>ketinamų<text:s/>įsigyti atskirų apvaliosios medienos sortimentų pagal medžių rūšis, kokybės klases, stambumo ir ilgio grupes arba siūlomą kainą litais už 1 m<text:span text:style-name="T235">3</text:span><text:s/>miško kirtimo atliekų.</text:p>
      <text:p text:style-name="P236">Punkto pakeitimai:</text:p>
      <text:p text:style-name="P237"><text:span text:style-name="T238">Nr.<text:s/></text:span><text:a xlink:href="https://www.e-tar.lt/portal/legalAct.html?documentId=TAR.FCBC398EC111" office:target-frame-name="_top" xlink:show="replace"><text:span text:style-name="T239">D1-567</text:span></text:a><text:span text:style-name="T240">, 2012-07-02, Žin., 2012, Nr. 82-4293 (2012-07-13), i. k. 112301MISAK00D1-567</text:span></text:p>
      <text:p text:style-name="Normal"/>
      <text:p text:style-name="P241">22. Aukciono metu AMEPS administratorius ir kiti AMEPS vartotojai neturi prieigos teisės prie informacijos, kuri pateikta pirkėjų pasiūlymuose.<text:s/></text:p>
      <text:p text:style-name="P242">23. Pasibaigus aukcionui AMEPS automatiškai nustato sąrašą didžiausią kainą pasiūliusių ir aukcioną laimėjusių pirkėjų, kurie įgijo teisę sudaryti sutartis. Šis sąrašas skelbiamas AMEPS interneto tinklalapyje<text:span text:style-name="T243">.</text:span><text:s/>Pardavėjas aukciono nelaimėjusiems pirkėjams per 3 darbo dienas be atskaitymų grąžina pradinį įnašą.</text:p>
      <text:p text:style-name="P244"><text:span text:style-name="T245">23</text:span><text:span text:style-name="T246">1</text:span><text:span text:style-name="T247">. Jeigu aukcione nedalyvavo nė vienas pirkėjas arba aukciono metu parduota mažiau kaip 50 procentų planuotos parduoti Medienos, pardavėjas, su Generaline miškų urėdija suderinęs laiką, ta pačia<text:s/></text:span><text:span text:style-name="T248">tvarka organizuoja pakartotinį aukcioną,</text:span><text:span text:style-name="T249"><text:s/></text:span><text:span text:style-name="T250">kuriame pradinę medienos kainą sumažina iki 20 procentų, atsižvelgęs į paskutinio aukciono rezultatus.</text:span><text:s/></text:p>
      <text:p text:style-name="P251">Papildyta punktu:</text:p>
      <text:p text:style-name="P252"><text:span text:style-name="T253">Nr.<text:s/></text:span><text:a xlink:href="https://www.e-tar.lt/portal/legalAct.html?documentId=TAR.31E06A62BD4A" office:target-frame-name="_top" xlink:show="replace"><text:span text:style-name="T254">D1-404</text:span></text:a><text:span text:style-name="T255">,</text:span><text:span text:style-name="T256"><text:s/>2012-05-08, Žin., 2012, Nr. 55-2745 (2012-05-12), i. k. 112301MISAK00D1-404</text:span></text:p>
      <text:p text:style-name="P257">Punkto pakeitimai:</text:p>
      <text:p text:style-name="P258"><text:span text:style-name="T259">Nr.<text:s/></text:span><text:a xlink:href="https://www.e-tar.lt/portal/legalAct.html?documentId=TAR.BC087EE73A2C" office:target-frame-name="_top" xlink:show="replace"><text:span text:style-name="T260">D1-499</text:span></text:a><text:span text:style-name="T261">, 2012-06-13, Žin., 2012, Nr. 68-3481 (2012-06-19), i. k. 112301MISA</text:span><text:span text:style-name="T262">K00D1-499</text:span></text:p>
      <text:p text:style-name="Normal"/>
      <text:p text:style-name="P263"><text:span text:style-name="T264">23</text:span><text:span text:style-name="T265">2</text:span><text:span text:style-name="T266">.</text:span><text:span text:style-name="T267"><text:s/>Neteko galios nuo 2012-06-20</text:span></text:p>
      <text:p text:style-name="P268">Punkto naikinimas:</text:p>
      <text:p text:style-name="P269"><text:span text:style-name="T270">Nr.<text:s/></text:span><text:a xlink:href="https://www.e-tar.lt/portal/legalAct.html?documentId=TAR.BC087EE73A2C" office:target-frame-name="_top" xlink:show="replace"><text:span text:style-name="T271">D1-499</text:span></text:a><text:span text:style-name="T272">, 2012-06-13, Žin. 2012, Nr. 68-3481 (2012-06-19), i. k. 112301MISAK00D1-499</text:span></text:p>
      <text:p text:style-name="P273">Papildyta punktu:</text:p>
      <text:p text:style-name="P274"><text:span text:style-name="T275">Nr.</text:span><text:span text:style-name="T276"><text:s/></text:span><text:a xlink:href="https://www.e-tar.lt/portal/legalAct.html?documentId=TAR.31E06A62BD4A" office:target-frame-name="_top" xlink:show="replace"><text:span text:style-name="T277">D1-404</text:span></text:a><text:span text:style-name="T278">, 2012-05-08, Žin., 2012, Nr. 55-2745 (2012-05-12), i. k. 112301MISAK00D1-404</text:span></text:p>
      <text:p text:style-name="Normal"/>
      <text:p text:style-name="P279">24. Aukcioną laimėjęs pirkėjas per 10 darbo dienų po aukciono pabaigos privalo pasirašyti sutartį su pardavėju. Jeigu pirkėjas nepasirašo sutarties, pardavėjas negrąžina jam Taisyklių 13.2 punkte nustatyto pradinio įnašo. Šis įnašas<text:span text:style-name="T280"><text:s/></text:span>lieka pardavėjui. Pardavėjas<text:span text:style-name="T281"><text:s/></text:span>apie pirkėjo nepatikimumą nedelsdamas praneša AMEPS administratoriui, kuris vieneriems metams sustabdo šio pirkėjo teisę dalyvauti visuose aukcionuose.<text:s/></text:p>
      <text:p text:style-name="P282">25. Jeigu aukcioną laimėjęs pirkėjas įgijo teisę sudaryti sutartį likusiam mažesniam kaip 25 m<text:span text:style-name="T283">3<text:s/></text:span>Medienos kiekiui, jis neprivalo pasirašyti sutarties ir jam Taisyklių 24 punkte numatyta sankcija netaikoma.<text:s/></text:p>
      <text:p text:style-name="P284"/>
      <text:p text:style-name="P285"><text:span text:style-name="T286">VI</text:span><text:span text:style-name="T287">.<text:s/></text:span><text:span text:style-name="T288">AUKCIONAI TRUMPALAIKĖMS SUTARTIMS SUDARYTI</text:span></text:p>
      <text:p text:style-name="P289"/>
      <text:p text:style-name="P290">26.<text:span text:style-name="T291"><text:s/></text:span>Pardavėjai aukcioną trumpalaikėms sutartims sudaryti gali organizuoti ne dažniau kaip vieną kartą per mėnesį.<text:s/></text:p>
      <text:p text:style-name="P292">27. Aukcioną trumpalaikėms sutartims sudaryti vienu metu gali vykdyti tik vienas pardavėjas.</text:p>
      <text:p text:style-name="P293">28.<text:s/><text:span text:style-name="T294">Pardavėjai ne vėliau kaip prieš 5 darbo<text:s/></text:span><text:span text:style-name="T295">dienas iki aukciono pradžios AMEPS interneto tinklalapyje paskelbia pranešimą apie numatomus parduoti apvaliosios medienos sortimentus ir miško kirtimo atliekas, nurodydami miško kirtimo atliekų pardavimo vietą (pardavėjo sandėlyje ar kirtavietėje) pagal p</text:span><text:span text:style-name="T296">ardavėjo patvirtintą ir su Generaline miškų urėdija suderintą sortimentinį planą. Šiame pranešime pardavėjas nurodo</text:span>:</text:p>
      <text:p text:style-name="P297">28.1. tikslų aukciono pradžios ir pabaigos laiką (data, valanda, minutė);</text:p>
      <text:p text:style-name="P298">28.2. numatomų parduoti apvaliosios medienos sortimentų pagal medžių rūšis, kokybės klases, stambumo ir ilgio grupes kiekį ir miško kirtimo atliekų kiekį. Atskirų sortimentų ar miško kirtimo atliekų kiekis negali būti mažesnis kaip 25 m<text:span text:style-name="T299">3</text:span>. Apvaliosios medienos sortimentai, kurie skirstomi į kokybės klases, aukcione<text:s/>parduodami tokia tvarka: A ir D kokybės klasės – atskirai, B ir C kokybės klasės apvaliosios medienos sortimentai – kartu;<text:s/></text:p>
      <text:p text:style-name="P300">28.3. Medienos pradinę kainą.</text:p>
      <text:p text:style-name="P301">Punkto pakeitimai:</text:p>
      <text:p text:style-name="P302"><text:span text:style-name="T303">Nr.<text:s/></text:span><text:a xlink:href="https://www.e-tar.lt/portal/legalAct.html?documentId=TAR.2FB4CA5C2BCA" office:target-frame-name="_top" xlink:show="replace"><text:span text:style-name="T304">D1-139</text:span></text:a><text:span text:style-name="T305">, 2012-02-14, Žin., 2012, Nr. 24-1124 (2012-02-25), i. k. 112301MISAK00D1-139</text:span></text:p>
      <text:p text:style-name="P306"><text:span text:style-name="T307">Nr.<text:s/></text:span><text:a xlink:href="https://www.e-tar.lt/portal/legalAct.html?documentId=TAR.FCBC398EC111" office:target-frame-name="_top" xlink:show="replace"><text:span text:style-name="T308">D1-567</text:span></text:a><text:span text:style-name="T309">, 2012-07-02, Žin., 2012, Nr. 82-4293 (2012-07-13), i. k. 112301MISAK0</text:span><text:span text:style-name="T310">0D1-567</text:span></text:p>
      <text:p text:style-name="Normal"/>
      <text:p text:style-name="P311"><text:span text:style-name="T312">29</text:span><text:span text:style-name="T313">. Pirkėjai, norėdami dalyvauti pardavėjo organizuojamame aukcione, ne vėliau kaip prieš 3 darbo dienas iki aukciono pradžios turi užsiregistruoti į aukcioną. Aukcione ketinamos pirkti apvaliosios medienos atskirų sortimentų ar miško kirtimų<text:s/></text:span><text:span text:style-name="T314">atliekų kiekis negali būti mažesnis kaip 25 m</text:span><text:span text:style-name="T315">3</text:span><text:span text:style-name="T316"><text:s/>ir ne didesnis už pardavėjo numatomos parduoti Medienos kiekį.</text:span><text:s/></text:p>
      <text:p text:style-name="P317">Punkto pakeitimai:</text:p>
      <text:p text:style-name="P318"><text:span text:style-name="T319">Nr.<text:s/></text:span><text:a xlink:href="https://www.e-tar.lt/portal/legalAct.html?documentId=TAR.2FB4CA5C2BCA" office:target-frame-name="_top" xlink:show="replace"><text:span text:style-name="T320">D1-139</text:span></text:a><text:span text:style-name="T321">, 2012-02-14, Žin., 2012, Nr. 24-1</text:span><text:span text:style-name="T322">124 (2012-02-25), i. k. 112301MISAK00D1-139</text:span></text:p>
      <text:p text:style-name="P323"><text:span text:style-name="T324">Nr.<text:s/></text:span><text:a xlink:href="https://www.e-tar.lt/portal/legalAct.html?documentId=TAR.FCBC398EC111" office:target-frame-name="_top" xlink:show="replace"><text:span text:style-name="T325">D1-567</text:span></text:a><text:span text:style-name="T326">, 2012-07-02, Žin., 2012, Nr. 82-4293 (2012-07-13), i. k. 112301MISAK00D1-567</text:span></text:p>
      <text:p text:style-name="Normal"/>
      <text:p text:style-name="P327"><text:span text:style-name="T328">30</text:span><text:span text:style-name="T329">. Ne vėliau kaip prieš 3 darbo dien</text:span><text:span text:style-name="T330">as iki aukciono pradžios į pardavėjo sąskaitą turi būti pervestas Taisyklių 13.2 punkte sąlygomis nustatytas pirkėjo pradinis įnašas arba pateikta sutarties sudarymo garantija.</text:span><text:s/></text:p>
      <text:p text:style-name="P331">Punkto pakeitimai:</text:p>
      <text:p text:style-name="P332"><text:span text:style-name="T333">Nr.<text:s/></text:span><text:a xlink:href="https://www.e-tar.lt/portal/legalAct.html?documentId=TAR.2FB4CA5C2BCA" office:target-frame-name="_top" xlink:show="replace"><text:span text:style-name="T334">D1-139</text:span></text:a><text:span text:style-name="T335">, 2012-02-14, Žin., 2012, Nr. 24-1124 (2012-02-25), i. k. 112301MISAK00D1-139</text:span></text:p>
      <text:p text:style-name="P336"><text:span text:style-name="T337">Nr.<text:s/></text:span><text:a xlink:href="https://www.e-tar.lt/portal/legalAct.html?documentId=TAR.FCBC398EC111" office:target-frame-name="_top" xlink:show="replace"><text:span text:style-name="T338">D1-567</text:span></text:a><text:span text:style-name="T339">, 2012-07-02, Žin., 2012, Nr. 82-4293 (2012-07-13), i</text:span><text:span text:style-name="T340">. k. 112301MISAK00D1-567</text:span></text:p>
      <text:p text:style-name="Normal"/>
      <text:p text:style-name="P341"><text:span text:style-name="T342">31</text:span><text:span text:style-name="T343">. Pardavėjas, likus 3 darbo dienoms iki aukciono pradžios, AMEPS patvirtina pirkėjų, kurie laiku sumokėjo Taisyklių 13.2 punkte sąlygomis nustatytą pradinį įnašą arba pateikė sutarties sudarymo garantiją, registraciją į aukc</text:span><text:span text:style-name="T344">ioną.</text:span><text:s/></text:p>
      <text:p text:style-name="P345">Punkto pakeitimai:</text:p>
      <text:p text:style-name="P346"><text:span text:style-name="T347">Nr.<text:s/></text:span><text:a xlink:href="https://www.e-tar.lt/portal/legalAct.html?documentId=TAR.2FB4CA5C2BCA" office:target-frame-name="_top" xlink:show="replace"><text:span text:style-name="T348">D1-139</text:span></text:a><text:span text:style-name="T349">, 2012-02-14, Žin., 2012, Nr. 24-1124 (2012-02-25), i. k. 112301MISAK00D1-139</text:span></text:p>
      <text:p text:style-name="P350"><text:span text:style-name="T351">Nr.<text:s/></text:span><text:a xlink:href="https://www.e-tar.lt/portal/legalAct.html?documentId=TAR.FCBC398EC111" office:target-frame-name="_top" xlink:show="replace"><text:span text:style-name="T352">D1-567</text:span></text:a><text:span text:style-name="T353">, 2012-07-02, Žin., 2012, Nr. 82-4293 (2012-07-13), i. k. 112301MISAK00D1-567</text:span></text:p>
      <text:p text:style-name="Normal"/>
      <text:p text:style-name="P354">32. Jeigu pirkėjas laiku nesumokėjo pradinio įnašo<text:span text:style-name="T355"><text:s/></text:span>arba nepateikė sutarties sudarymo<text:s/><text:soft-page-break/>garantijos, pardavėjas nepatvirtina pirkėjo registracijos į aukcioną. Apie šį faktą pirkėjas informuojamas per AMEPS.<text:s/></text:p>
      <text:p text:style-name="P356"><text:span text:style-name="T357">33</text:span><text:span text:style-name="T358">. Nepatvirtintas pirkėjas, likus ne mažiau kaip 2 darbo dienom</text:span><text:span text:style-name="T359">s</text:span><text:span text:style-name="T360"><text:s/>iki aukciono pradžios, pardavėjui</text:span><text:span text:style-name="T361"><text:s/>gali pareikšti pretenziją dėl registracijos į aukcioną nepatvirtinimo. Pardavėjas, likus ne mažiau kaip 1 darbo dienai iki aukciono pradžios, turi išnagrinėti pretenziją ir priimti sprendimą dėl pareiškėjo dalyvavimo aukcione. Apie šį sprendimą pardavėjas</text:span><text:span text:style-name="T362"><text:s/>per AMEPS informuoja pareiškėją ir AMEPS administratorių.<text:s/></text:span></text:p>
      <text:p text:style-name="P363">Punkto pakeitimai:</text:p>
      <text:p text:style-name="P364"><text:span text:style-name="T365">Nr.<text:s/></text:span><text:a xlink:href="https://www.e-tar.lt/portal/legalAct.html?documentId=TAR.2FB4CA5C2BCA" office:target-frame-name="_top" xlink:show="replace"><text:span text:style-name="T366">D1-139</text:span></text:a><text:span text:style-name="T367">, 2012-02-14, Žin., 2012, Nr. 24-1124 (2012-02-25), i. k. 112301MISAK00D1-139</text:span></text:p>
      <text:p text:style-name="Normal"/>
      <text:p text:style-name="P368"><text:span text:style-name="T369">34</text:span><text:span text:style-name="T370">. Patvirtintas pirkėjas, likus ne mažiau kaip 1 darbo dienai iki aukciono pradžios, susitaręs su pardavėju, turi teisę vietoje apžiūrėti vertingiausius, aukščiausios kokybės pagamintus apvaliosios medienos sortimentus.</text:span><text:s/></text:p>
      <text:p text:style-name="P371">Punkto pakeitimai:</text:p>
      <text:p text:style-name="P372"><text:span text:style-name="T373">Nr.<text:s/></text:span><text:a xlink:href="https://www.e-tar.lt/portal/legalAct.html?documentId=TAR.2FB4CA5C2BCA" office:target-frame-name="_top" xlink:show="replace"><text:span text:style-name="T374">D1-139</text:span></text:a><text:span text:style-name="T375">, 2012-02-14, Žin., 2012, Nr. 24-1124 (2012-02-25), i. k. 112301MISAK00D1-139</text:span></text:p>
      <text:p text:style-name="Normal"/>
      <text:p text:style-name="P376"><text:span text:style-name="T377">35</text:span><text:span text:style-name="T378">. Aukcionas vyksta pardavėjo nustatytu laiku ir trunka 15 min. Aukciono metu pirkėjai</text:span><text:span text:style-name="T379"><text:s/></text:span><text:span text:style-name="T380">AMEPS nuro</text:span><text:span text:style-name="T381">do ketinamos pirkti Medienos kiekį ir kainą, kuriuos mato visi pardavimo dalyviai. Jeigu paskutinę pardavimų minutę pasiūloma didesnė kaina, aukcionas pratęsiamas dar 5 min., tokiu būdu aukcionas gali būti pratęsiamas iki 45 min.</text:span><text:s/></text:p>
      <text:p text:style-name="P382">Punkto pakeitimai:</text:p>
      <text:p text:style-name="P383"><text:span text:style-name="T384">Nr.<text:s/></text:span><text:a xlink:href="https://www.e-tar.lt/portal/legalAct.html?documentId=TAR.2FB4CA5C2BCA" office:target-frame-name="_top" xlink:show="replace"><text:span text:style-name="T385">D1-139</text:span></text:a><text:span text:style-name="T386">, 2012-02-14, Žin., 2012, Nr. 24-1124 (2012-02-25), i. k. 112301MISAK00D1-139</text:span></text:p>
      <text:p text:style-name="Normal"/>
      <text:p text:style-name="P387">36. Pasibaigus aukcionui, AMEPS automatiškai nustato sąrašą didžiausią kainą pasiūliusių ir aukcioną laimėjusių pirkėjų, kurie įgijo teisę sudaryti sutartis. Šis sąrašas skelbiamas AMEPS interneto tinklalapyje<text:span text:style-name="T388">.</text:span><text:s/>Aukciono nelaimėjusiems pirkėjams pardavėjas per 3 darbo dienas be atskaitymų grąžina pradinį įnašą.<text:s/></text:p>
      <text:p text:style-name="P389"><text:span text:style-name="T390">36</text:span><text:span text:style-name="T391">1</text:span><text:span text:style-name="T392">. Jeigu aukciono metu<text:s/></text:span><text:span text:style-name="T393">parduotas ne visas numatytas parduoti Medienos kiekis, pardavėjas, su Generaline miškų urėdija suderinęs laiką, ta pačia tvarka organizuoja pakartotinį aukcioną.</text:span><text:s/></text:p>
      <text:p text:style-name="P394">Papildyta punktu:</text:p>
      <text:p text:style-name="P395"><text:span text:style-name="T396">Nr.<text:s/></text:span><text:a xlink:href="https://www.e-tar.lt/portal/legalAct.html?documentId=TAR.2FB4CA5C2BCA" office:target-frame-name="_top" xlink:show="replace"><text:span text:style-name="T397">D1-139</text:span></text:a><text:span text:style-name="T398">, 2012-02-14, Žin., 2012, Nr. 24-1124 (2012-02-25), i. k. 112301MISAK00D1-139</text:span></text:p>
      <text:p text:style-name="Normal"/>
      <text:p text:style-name="P399"><text:span text:style-name="T400">36</text:span><text:span text:style-name="T401">2</text:span><text:span text:style-name="T402">. Jeigu aukcione nedalyvavo nei vienas pirkėjas, aukcionas laikomas neįvykusiu. Pardavėjas, su Generaline miškų urėdija suderinęs laiką, ta pačia tvarka<text:s/></text:span><text:span text:style-name="T403">organizuoja naują aukcioną, kuriame pradinė medienos kaina sumažinama iki 20 procentų.</text:span></text:p>
      <text:p text:style-name="P404">Papildyta punktu:</text:p>
      <text:p text:style-name="P405"><text:span text:style-name="T406">Nr.<text:s/></text:span><text:a xlink:href="https://www.e-tar.lt/portal/legalAct.html?documentId=TAR.2FB4CA5C2BCA" office:target-frame-name="_top" xlink:show="replace"><text:span text:style-name="T407">D1-139</text:span></text:a><text:span text:style-name="T408">, 2012-02-14, Žin., 2012, Nr. 24-1124 (2012-02-25), i. k. 1</text:span><text:span text:style-name="T409">12301MISAK00D1-139</text:span></text:p>
      <text:p text:style-name="P410">Punkto pakeitimai:</text:p>
      <text:p text:style-name="P411"><text:span text:style-name="T412">Nr.<text:s/></text:span><text:a xlink:href="https://www.e-tar.lt/portal/legalAct.html?documentId=TAR.12801403856E" office:target-frame-name="_top" xlink:show="replace"><text:span text:style-name="T413">D1-279</text:span></text:a><text:span text:style-name="T414">, 2012-03-30, Žin., 2012, Nr. 40-1978 (2012-04-03), i. k. 112301MISAK00D1-279</text:span></text:p>
      <text:p text:style-name="Normal"/>
      <text:p text:style-name="P415">37. Aukcioną laimėjęs pirkėjas per 10 darbo<text:s/>dienų po aukciono privalo pasirašyti sutartį su pardavėju. Jeigu pirkėjas nepasirašo sutarties, pardavėjas negrąžina jam Taisyklių 13.2 punkte nustatyto pradinio įnašo. Šis įnašas lieka pardavėjui. Pardavėjas<text:span text:style-name="T416"><text:s/></text:span>apie pirkėjo nepatikimumą nedelsdamas praneša<text:s/>AMEPS administratoriui, kuris vieneriems metams sustabdo šio pirkėjo teisę dalyvauti visuose aukcionuose.<text:s/></text:p>
      <text:p text:style-name="P417">38. Jeigu aukcioną laimėjęs pirkėjas įgijo teisę sudaryti sutartį likusiam mažesniam kaip 25 m<text:span text:style-name="T418">3<text:s/></text:span>Medienos kiekiui, jis neprivalo pasirašyti sutarties ir jam Taisyklių 37 punkte numatyta sankcija netaikoma.</text:p>
      <text:p text:style-name="P419"/>
      <text:p text:style-name="P420"><text:span text:style-name="T421">VII</text:span><text:span text:style-name="T422">.<text:s/></text:span><text:span text:style-name="T423">MEDIENOS KAINOS</text:span></text:p>
      <text:p text:style-name="P424"/>
      <text:p text:style-name="P425">39. Aukciono trumpalaikėms sutartims sudaryti metu pirkėjas siūlo Medienos kainą (be pridėtinės vertės mokesčio) 0,5 Lt tikslumu už 1 m<text:span text:style-name="T426">3</text:span>. Pirkėjas negali siūlyti mažesnės kainos už pradinę ar kito Pirkėjo pasiūlytą kainą.<text:s/></text:p>
      <text:p text:style-name="P427"><text:span text:style-name="T428">40</text:span><text:span text:style-name="T429">. Medienos pradinę kainą nustato pardavėjas, apskaičiavęs savo paskutinio įvykusio aukciono</text:span><text:span text:style-name="T430"><text:s/></text:span><text:span text:style-name="T431">atitinkamų sortimentų vidutines svertines kainas. Pradinė Medienos kain</text:span><text:span text:style-name="T432">a apvalinama 1 Lt tikslumu.</text:span><text:s/></text:p>
      <text:p text:style-name="P433">Punkto pakeitimai:</text:p>
      <text:p text:style-name="P434"><text:span text:style-name="T435">Nr.<text:s/></text:span><text:a xlink:href="https://www.e-tar.lt/portal/legalAct.html?documentId=TAR.40ADECDC8C98" office:target-frame-name="_top" xlink:show="replace"><text:span text:style-name="T436">D1-278</text:span></text:a><text:span text:style-name="T437">, 2012-03-30, Žin., 2012, Nr. 40-1977 (2012-04-03), i. k. 112301MISAK00D1-278</text:span></text:p>
      <text:p text:style-name="Normal"/>
      <text:p text:style-name="P438">41. Mažmenines prekybos kainas nustato pardavėjas ir skelbia pardavimo vietose. Atitinkamų sortimentų mažmeninės pardavimo kainos negali būti mažesnės už kainas, nustatytas pusmetinėse sutartyse, sudarytose po praėjusio aukciono.</text:p>
      <text:p text:style-name="P439"><text:span text:style-name="T440">42</text:span><text:span text:style-name="T441">. Parduodamos pagal ilgalaikes sutartis Medienos kain</text:span><text:span text:style-name="T442">as kitam pusmečiui pardavėjas tikslina kas pusę metų per 15 darbo dienų po įvykusio aukciono pusmetinėms sutartims sudaryti pagal atitinkamų apvaliosios medienos sortimentų ar miško kirtimų atliekų vidutines svertines kainas, nustatytas pusmetinėse sutarty</text:span><text:span text:style-name="T443">se,</text:span><text:span text:style-name="T444"><text:s/></text:span><text:span text:style-name="T445">pardavus ne mažiau kaip 50 procentų pusmetiniams pardavimams skirto atitinkamo sortimento kiekio. Pardavus mažesnį atitinkamo sortimento kiekį, kainos tikslinamos po įvykusio pakartotinio aukciono.</text:span><text:span text:style-name="T446"><text:s/></text:span><text:span text:style-name="T447">Kainų keitimas įforminamas sudarant ilgalaikės sutarti</text:span><text:span text:style-name="T448">es priedą.</text:span></text:p>
      <text:p text:style-name="P449">Punkto pakeitimai:</text:p>
      <text:p text:style-name="P450"><text:span text:style-name="T451">Nr.<text:s/></text:span><text:a xlink:href="https://www.e-tar.lt/portal/legalAct.html?documentId=TAR.BC087EE73A2C" office:target-frame-name="_top" xlink:show="replace"><text:span text:style-name="T452">D1-499</text:span></text:a><text:span text:style-name="T453">, 2012-06-13, Žin., 2012, Nr. 68-3481 (2012-06-19), i. k. 112301MISAK00D1-499</text:span></text:p>
      <text:p text:style-name="Normal"/>
      <text:p text:style-name="P454">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455"/>
      <text:p text:style-name="P456"><text:span text:style-name="T457">VIII</text:span><text:span text:style-name="T458">.<text:s/></text:span><text:span text:style-name="T459">PASIŪLYTŲ KAINŲ VERTINIMAS</text:span></text:p>
      <text:p text:style-name="P460"/>
      <text:p text:style-name="P461">44. AMEPS vertina pasiūlytas kainas. Kiekvienas sortimentas vertinamas atskirai. Tais atvejais, kai sortimentai skirstomi į kokybės klases ir stambumo grupes, kurios parduodamos kartu, pradinė svertinė medienos kaina skaičiuojama pagal formulę:</text:p>
      <text:p text:style-name="P462"/>
      <text:p text:style-name="P463"><text:span text:style-name="T464"><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465">VID K</text:span><text:span text:style-name="T466">j</text:span><text:span text:style-name="T467">=(SUMA(j,i)(K</text:span><text:span text:style-name="T468">ji</text:span><text:span text:style-name="T469">*P</text:span><text:span text:style-name="T470">ji</text:span><text:span text:style-name="T471">))/(SUMA(j,i)P</text:span><text:span text:style-name="T472">ji</text:span><text:span text:style-name="T473">)</text:span><text:span text:style-name="T474">,</text:span></text:p>
      <text:p text:style-name="P475"/>
      <text:p text:style-name="P476"><text:span text:style-name="T477"><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478">VID K</text:span><text:span text:style-name="T479">j</text:span><text:s/>– j-osios kokybės klasės(-ių) (A, B ir C, D) stambios ir vidutinio stambumo medienos vidutinė svertinė kaina;<text:s/></text:p>
      <text:p text:style-name="P480"><text:span text:style-name="T481">K</text:span><text:span text:style-name="T482">ji</text:span><text:s/>– pardavėjo per praėjusį pusmetį parduotos j-osios kokybės klasės i-ojo stambumo (stambi, vidutinė) medienos vidutinė svertinė kaina;</text:p>
      <text:p text:style-name="P483"><text:span text:style-name="T484">P</text:span><text:span text:style-name="T485">ji</text:span><text:s/>– pardavėjo per paskutinius dvejus metus parduotos<text:s/><text:span text:style-name="T486">j</text:span>-osios kokybės klasės<text:s/><text:span text:style-name="T487">i</text:span>-ojo stambumo medienos procentinis dydis.</text:p>
      <text:p text:style-name="P488"/>
      <text:p text:style-name="P489">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490"><text:s/></text:span></text:p>
      <text:p text:style-name="P491">45. Jeigu keli pasiūlymai pateikiami vienodomis kainomis, pirmenybė teikiama pirkėjui, kuris deklaravo gamybinius pajėgumus Lietuvoje<text:s/>arba kitose Europos Sąjungos šalyse. Jeigu nėra pirkėjo, deklaravusio gamybinius pajėgumus Lietuvoje arba kitose Europos Sąjungos šalyse, pirmenybė teikiama pirkėjui, kurio nupirkta apvalioji mediena matuojama<text:s/><text:soft-page-break/>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492"><text:s/></text:span></text:p>
      <text:p text:style-name="P493"/>
      <text:p text:style-name="P494"><text:span text:style-name="T495">IX</text:span><text:span text:style-name="T496">.<text:s/></text:span><text:span text:style-name="T497">SUTARČIŲ SUDARYMAS IR ATSISKAITYMŲ TVARKA</text:span></text:p>
      <text:p text:style-name="P498"/>
      <text:p text:style-name="P499">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500"><text:span text:style-name="T501">47</text:span><text:span text:style-name="T502">. Mažmeninėje prekyboje parduotą Medieną pirkėjas gali išsigabenti iš pardavėjo sandėlio tik sumokėjęs visą kainą, išskyrus tuos atvejus, kai pardavėjas parduoda malkinę medieną valstybės<text:s/></text:span><text:span text:style-name="T503">arba savivaldybės ar jų institucijų įsteigtoms įmonėms, įstaigoms bei organizacijoms. Šiais atvejais už malkinę medieną pirkėjas atsiskaito per 15 kalendorinių dienų nuo pirkimo dokumentų išrašymo dienos.<text:s/></text:span></text:p>
      <text:p text:style-name="P504">Punkto pakeitimai:</text:p>
      <text:p text:style-name="P505"><text:span text:style-name="T506">Nr.<text:s/></text:span><text:a xlink:href="https://www.e-tar.lt/portal/legalAct.html?documentId=TAR.31E06A62BD4A" office:target-frame-name="_top" xlink:show="replace"><text:span text:style-name="T507">D1-404</text:span></text:a><text:span text:style-name="T508">, 2012-05-08, Žin., 2012, Nr. 55-2745 (2012-05-12), i. k. 112301MISAK00D1-404</text:span></text:p>
      <text:p text:style-name="Normal"/>
      <text:p text:style-name="P509">48. Už didmeninėje prekyboje parduotą Medieną pirkėjas atsiskaito per 15 kalendorinių dienų nuo Medienos pirkimo<text:s/>dokumentų išrašymo dienos, išskyrus Taisyklių 49 ir 50 punkte nustatytus atvejus.</text:p>
      <text:p text:style-name="P510">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511"><text:span text:style-name="T512">50</text:span><text:span text:style-name="T513">. Pardavėjas iš pirkėjų, kurie per paskutinius vienerius kalendorinius metus nepirko Me</text:span><text:span text:style-name="T514">dienos, privalo reikalauti išankstinio apmokėjimo, kuris mokamas sutartyje numatytomis sąlygomis.</text:span><text:s/></text:p>
      <text:p text:style-name="P515">Punkto pakeitimai:</text:p>
      <text:p text:style-name="P516"><text:span text:style-name="T517">Nr.<text:s/></text:span><text:a xlink:href="https://www.e-tar.lt/portal/legalAct.html?documentId=TAR.FCBC398EC111" office:target-frame-name="_top" xlink:show="replace"><text:span text:style-name="T518">D1-567</text:span></text:a><text:span text:style-name="T519">, 2012-07-02, Žin., 2012, Nr. 82-4293 (2012-07</text:span><text:span text:style-name="T520">-13), i. k. 112301MISAK00D1-567</text:span></text:p>
      <text:p text:style-name="Normal"/>
      <text:p text:style-name="P521">51. Pardavėjas raštu informuoja pirkėją apie paruoštą parduoti Medienos kiekį. Gavęs pardavėjo pranešimą, pirkėjas per sutartyje nustatytą laikotarpį privalo nupirkti pardavėjo pasiūlytą Medienos kiekį.</text:p>
      <text:p text:style-name="P522"><text:span text:style-name="T523">52</text:span><text:span text:style-name="T524">. Pasibaig</text:span><text:span text:style-name="T525">us</text:span><text:span text:style-name="T526"><text:s/></text:span><text:span text:style-name="T527">sutartyje numatytam apmokėjimo terminui, neatsiskaičiusiems už patiektą Medieną pirkėjams pardavėjas per 2 darbo dienas sustabdo Medienos pardavimą ir apie tai informuoja pirkėją raštu. Jeigu pirkėjas per 30 kalendorinių dienų nuo Medienos pardavimo sus</text:span><text:span text:style-name="T528">tabdymo neatsiskaito už patiektą medieną, pardavėjas vienašališkai nutraukia sutartį, apie tai pranešęs pirkėjui raštu prieš 10 kalendorinių dienų. Pardavėjas apie sutarties nutraukimą nedelsdamas praneša AMEPS administratoriui, kuris metams laiko sustabdo</text:span><text:span text:style-name="T529"><text:s/>šio pirkėjo teisę dalyvauti visuose aukcionuose. Šios nuostatos netaikomos esant<text:s/></text:span><text:span text:style-name="T530">force majeure<text:s/></text:span><text:span text:style-name="T531">sąlygoms.</text:span><text:s/></text:p>
      <text:p text:style-name="P532">Punkto pakeitimai:</text:p>
      <text:p text:style-name="P533"><text:span text:style-name="T534">Nr.<text:s/></text:span><text:a xlink:href="https://www.e-tar.lt/portal/legalAct.html?documentId=TAR.31E06A62BD4A" office:target-frame-name="_top" xlink:show="replace"><text:span text:style-name="T535">D1-404</text:span></text:a><text:span text:style-name="T536">, 2012-05-08, Žin., 2012, Nr. 55-2745<text:s/></text:span><text:span text:style-name="T537">(2012-05-12), i. k. 112301MISAK00D1-404</text:span></text:p>
      <text:p text:style-name="Normal"/>
      <text:p text:style-name="P538">53.<text:span text:style-name="T539"><text:s/></text:span>Sutartyje numatyti delspinigių ir baudų dydžiai pirkėjui ir pardavėjui turi būti vienodi.</text:p>
      <text:p text:style-name="P540"><text:span text:style-name="T541">54</text:span><text:span text:style-name="T542">. Jeigu pirkėjas neperka Medienos numatytais sutartyje kiekiais nuo sausio 1 d. iki<text:s/></text:span><text:soft-page-break/><text:span text:style-name="T543">kovo 31 d. ir nuo spalio 1<text:s/></text:span><text:span text:style-name="T544">d. iki gruodžio 31 d. ilgiau kaip 60 dienų arba nuo balandžio 1 d. iki rugsėjo 30 d. – ilgiau kaip 30 dienų, pardavėjas, siekdamas išvengti galimų nuostolių dėl Medienos sugedimo, per 2 darbo dienas sustabdo Medienos pardavimą ir vienašališkai nutraukia su</text:span><text:span text:style-name="T545">tartį, apie tai pranešęs pirkėjui raštu prieš 10 kalendorinių dienų.</text:span><text:span text:style-name="T546"><text:s/></text:span><text:span text:style-name="T547">Pardavėjas apie sutarties nutraukimą nedelsdamas praneša AMEPS administratoriui, kuris metams laiko sustabdo šio pirkėjo teisę dalyvauti visuose aukcionuose. Šios nuostatos netaikomos esa</text:span><text:span text:style-name="T548">nt<text:s/></text:span><text:span text:style-name="T549">force majeure</text:span><text:span text:style-name="T550"><text:s/>sąlygoms.</text:span><text:s/></text:p>
      <text:p text:style-name="P551">Punkto pakeitimai:</text:p>
      <text:p text:style-name="P552"><text:span text:style-name="T553">Nr.<text:s/></text:span><text:a xlink:href="https://www.e-tar.lt/portal/legalAct.html?documentId=TAR.31E06A62BD4A" office:target-frame-name="_top" xlink:show="replace"><text:span text:style-name="T554">D1-404</text:span></text:a><text:span text:style-name="T555">, 2012-05-08, Žin., 2012, Nr. 55-2745 (2012-05-12), i. k. 112301MISAK00D1-404</text:span></text:p>
      <text:p text:style-name="Normal"/>
      <text:p text:style-name="P556">55. Jeigu pirkėjas delsia mokėti,<text:s/>už kiekvieną pradelstą dieną skaičiuojami sutartyje nustatyto dydžio delspinigiai. Uždelsęs tiekimus, pardavėjas moka pirkėjui sutartyje nustatyto dydžio delspinigius ar baudas. Išskyrus atvejus, kai sutarties vykdymas neįmanomas dėl<text:s/><text:span text:style-name="T557">force majeure</text:span><text:s/>sąlygų.<text:s/></text:p>
      <text:p text:style-name="P558">56. Jeigu pirkėjas neperka arba pardavėjas neparduoda Medienos numatytais sutartyje nustatytais terminais ir kiekiais, šių sutarties sąlygų nesilaikanti šalis privalo mokėti kitai sutarties šaliai 10 procentų neįvykdytos sandorio dalies vertės dydžio<text:s/>netesybas. Ši nuostata netaikoma esant<text:s/><text:span text:style-name="T559">force majeure</text:span><text:s/>sąlygoms.</text:p>
      <text:p text:style-name="P560">57. Ne vėliau kaip per šešis mėnesius nuo skolos susidarymo dienos pardavėjas dėl skolos išieškojimo iš skolininko kreipiasi į teismą teisės aktų nustatyta tvarka.</text:p>
      <text:p text:style-name="P561">58. Jeigu parduodama<text:s/>Mediena Apvaliosios medienos bei nenukirsto miško matavimo ir tūrio nustatymo taisyklių patvirtinta tvarka nepriklausomų medienos matuotojų matuojama pirkėjo sandėlyje, už paslaugas lygiomis dalimis atsiskaito pirkėjas ir pardavėjas.<text:s/></text:p>
      <text:p text:style-name="P562">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563">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564"/>
      <text:p text:style-name="P565"><text:span text:style-name="T566">X</text:span><text:span text:style-name="T567">.<text:s/></text:span><text:span text:style-name="T568">BAIGIAMOSIOS NUOSTATOS</text:span></text:p>
      <text:p text:style-name="P569"/>
      <text:p text:style-name="P570">61. Visi ginčai, kilę tarp pardavėjo ir pirkėjo, sprendžiami derybomis. Jeigu šalys nesusitaria, ginčai sprendžiami Lietuvos Respublikos įstatymų nustatyta tvarka.</text:p>
      <text:p text:style-name="P571"/>
      <text:p text:style-name="P572">_________________</text:p>
      <text:p text:style-name="P573">Priedo pakeitimai:</text:p>
      <text:p text:style-name="P574"><text:span text:style-name="T575">Nr.<text:s/></text:span><text:a xlink:href="https://www.e-tar.lt/portal/legalAct.html?documentId=TAR.8EE84F880813" office:target-frame-name="_top" xlink:show="replace"><text:span text:style-name="T576">D1-504</text:span></text:a><text:span text:style-name="T577">, 2008-09-29, Žin., 2008, Nr. 115-4395 (2008-10-07), i. k. 108301MISAK00D1-504</text:span></text:p>
      <text:p text:style-name="P578"><text:span text:style-name="T579">Nr.<text:s/></text:span><text:a xlink:href="https://www.e-tar.lt/portal/legalAct.html?documentId=TAR.69DD41C5C9B3" office:target-frame-name="_top" xlink:show="replace"><text:span text:style-name="T580">D1-984</text:span></text:a><text:span text:style-name="T581">, 2011-12-16, Žin., 2011, Nr. 158-7480 (2011-12-24), i. k. 111301MISAK00D1-984</text:span></text:p>
      <text:p text:style-name="Normal"/>
      <text:soft-page-break/>
      <text:p text:style-name="P582">Prekybos mediena taisyklių</text:p>
      <text:p text:style-name="P583">1<text:s/>priedas</text:p>
      <text:p text:style-name="P584"/>
      <text:p text:style-name="P585"><text:span text:style-name="T586">(Sutarties pavyzdinė forma)</text:span></text:p>
      <text:p text:style-name="P587"/>
      <text:p text:style-name="P588">APVALIOSIOS<text:s/>MEDIENOS IR (AR) MIŠKO KIRTIMO ATLIEKŲ ILGALAIKĖ PIRKIMO–PARDAVIMO</text:p>
      <text:p text:style-name="P589"/>
      <text:p text:style-name="P590">SUTARTIS Nr.</text:p>
      <text:p text:style-name="P591"/>
      <text:p text:style-name="P592">20__ m. _________ __ d.</text:p>
      <text:p text:style-name="P593">_________________</text:p>
      <text:p text:style-name="P594">(sudarymo vieta)</text:p>
      <text:p text:style-name="P595"/>
      <text:p text:style-name="P596">Valstybinių miškų valdytojas (patikėtinis)<text:s/><text:tab/>, toliau</text:p>
      <text:p text:style-name="P597">(teisinė forma, pavadinimas)</text:p>
      <text:p text:style-name="P598">vadinamas pardavėju, atstovaujamas<text:s/><text:tab/>, viena šalis,</text:p>
      <text:p text:style-name="P599"><text:span text:style-name="T600">(vardas, pavardė ir pareigos, atstovavimo pagrindas)</text:span></text:p>
      <text:p text:style-name="P601">ir</text:p>
      <text:p text:style-name="P602">_<text:tab/>, toliau</text:p>
      <text:p text:style-name="P603">(juridinio asmens teisinė forma, pavadinimas ar fizinio asmens vardas, pavardė)</text:p>
      <text:p text:style-name="P604">vadinamas pirkėju, atstovaujamas<text:s/><text:tab/>, antra šalis,<text:s/></text:p>
      <text:p text:style-name="P605"><text:span text:style-name="T606">(vardas, pavardė ir pareigos, atstovavim</text:span><text:span text:style-name="T607">o pagrindas)</text:span></text:p>
      <text:p text:style-name="P608">toliau abi šalys vadinamos Šalimis, sudarė šią sutartį (toliau – Sutartis):</text:p>
      <text:p text:style-name="P609"/>
      <text:p text:style-name="P610"><text:span text:style-name="T611">1</text:span><text:span text:style-name="T612">. SUTARTIES DALYKAS</text:span></text:p>
      <text:p text:style-name="P613"/>
      <text:p text:style-name="P614">1.1. Pardavėjas įsipareigoja patiekti Sutarties 1 ir 2 prieduose nurodytą apvaliąją medieną ir (ar) miško kirtimo atliekas (toliau –<text:s/>Mediena). Pirkėjas įsipareigoja priimti Medieną ir sumokėti už ją Sutartyje numatytą kainą.</text:p>
      <text:p text:style-name="P615">1.2. Nuosavybės teisė į Medieną pirkėjui pereina nuo Medienos perdavimo momento.</text:p>
      <text:p text:style-name="P616"/>
      <text:p text:style-name="P617"><text:span text:style-name="T618">2</text:span><text:span text:style-name="T619">. PARDAVIMO TVARKA</text:span></text:p>
      <text:p text:style-name="P620"/>
      <text:p text:style-name="P621">2.1. Mediena patiekiama pirkėjui ar jo įgaliotajam asmeniui.<text:s/></text:p>
      <text:p text:style-name="P622">2.2. Pardavėjas, laikydamasis Sutarties 1.1 punkto nuostatų ir terminų, raštu informuoja pirkėją apie paruoštą pardavimui Medienos kiekį. Gavęs pranešimą, pirkėjas privalo per 5 darbo dienas nupirkti pasiūlytą Medienos kiekį.<text:s/></text:p>
      <text:p text:style-name="P623">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624">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625"/>
      <text:p text:style-name="P626">2.5. Mediena priimama<text:s/><text:tab/>.</text:p>
      <text:p text:style-name="P627"><text:span text:style-name="T628">(pardavėjo sandėlyje/ pirkėjo sandėlyje/Šalių sutartoje vietoje)</text:span></text:p>
      <text:p text:style-name="P629">Pirkėjui paėmus Medieną pardavėjo sandėlyje, dėl kiekio ir kokybės pretenzijos nepriimamos.<text:s/></text:p>
      <text:p text:style-name="P630">2.6. Medieną priimant pirkėjo sandėlyje ir nepriklausomiems medienos matuotojams nustačius kitos kokybės klasės sortimentus, kurių nėra Sutartyje, ji gali būti patikslinta kitos<text:s/><text:soft-page-break/>kokybės klasės sortimentais, bet ne daugiau kaip 5 proc. bendro Sutarties kiekio. Šių sortimentų kaina nustatoma pagal sudarytų pusmetinių sutarčių vidutines svertines atitinkamo sortimento pardavimo kainas.<text:s/></text:p>
      <text:p text:style-name="P631"><text:span text:style-name="T632">2.7</text:span><text:span text:style-name="T633">. Pardavėjas, suderinęs su pirkėju, dėl sortimentinės išeigos paklaidos turi teisę iki 5 procentų padidinti ar sumažinti atitink</text:span><text:span text:style-name="T634">amų sortimentų parduodamos Medienos kiekį.</text:span><text:s/></text:p>
      <text:p text:style-name="P635">Papildyta punktu:</text:p>
      <text:p text:style-name="P636"><text:span text:style-name="T637">Nr.<text:s/></text:span><text:a xlink:href="https://www.e-tar.lt/portal/legalAct.html?documentId=TAR.40ADECDC8C98" office:target-frame-name="_top" xlink:show="replace"><text:span text:style-name="T638">D1-278</text:span></text:a><text:span text:style-name="T639">, 2012-03-30, Žin., 2012, Nr. 40-1977 (2012-04-03), i. k. 112301MISAK00D1-278</text:span></text:p>
      <text:p text:style-name="Normal"/>
      <text:p text:style-name="P640"><text:span text:style-name="T641">3</text:span><text:span text:style-name="T642">. MEDIENOS<text:s/></text:span><text:span text:style-name="T643">KOKYBĖ, MATAVIMAS IR ŽENKLINIMAS</text:span></text:p>
      <text:p text:style-name="P644"/>
      <text:p text:style-name="P645">3.1. Mediena turi atitikti<text:s/><text:tab/></text:p>
      <text:p text:style-name="P646">(nurodomas standarto žymuo arba pažymima, kad Medienos kokybė nurodyta<text:s/></text:p>
      <text:p text:style-name="P647">šios Sutarties 1.1 punkte; gali būti nurodoma papildomų sąlygų Medienos<text:s/></text:p>
      <text:p text:style-name="P648"><text:span text:style-name="T649">kokybei)</text:span></text:p>
      <text:p text:style-name="P650">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651">61-2198</text:span></text:a>; 2007, Nr.<text:s/><text:a xlink:href="https://www.e-tar.lt/portal/lt/legalAct/TAR.B259E92A2A60" office:target-frame-name="_blank" xlink:show="new"><text:span text:style-name="T652">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653">20-873</text:span></text:a>; 2007, Nr.<text:s/><text:a xlink:href="https://www.e-tar.lt/portal/lt/legalAct/TAR.C932F10DCB65" office:target-frame-name="_blank" xlink:show="new"><text:span text:style-name="T65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655">135-5502</text:span></text:a>).</text:p>
      <text:p text:style-name="P656"/>
      <text:p text:style-name="P657"><text:span text:style-name="T658">4</text:span><text:span text:style-name="T659">. MEDIENOS IR PAPILDOMŲ PASLAUGŲ KAINOS</text:span></text:p>
      <text:p text:style-name="P660"/>
      <text:p text:style-name="P661">4.1. Medienos kainos nurodytos Sutarties 1.1 punkte, neįskaitant pridėtinės vertės mokesčio ir kitų mokesčių.<text:s/></text:p>
      <text:p text:style-name="P662">4.2. Į Medienos kainą neįskaitomos papildomų paslaugų (pakrovimo, nužievinimo, transportavimo ir kt.) kainos.</text:p>
      <text:p text:style-name="P663">4.3. Pardavėjas sutinka atlikti šias papildomas paslaugas<text:s/><text:tab/>.</text:p>
      <text:p text:style-name="P664"><text:span text:style-name="T665">(pakrovimas, nužievinimas, transportavimas ir kt.)</text:span></text:p>
      <text:p text:style-name="P666">4.4. Pirkėjas moka už 4.3 punkte numatytas paslaugas<text:s/><text:tab/>.</text:p>
      <text:p text:style-name="P667"><text:span text:style-name="T668">(kaina litais už 1 m</text:span><text:span text:style-name="T669">3</text:span><text:span text:style-name="T670">)</text:span></text:p>
      <text:p text:style-name="P671">4.5. Papildomų paslaugų kiekis nustatomas atskiru šalių susitarimu.</text:p>
      <text:p text:style-name="P672"/>
      <text:p text:style-name="P673"><text:span text:style-name="T674">5</text:span><text:span text:style-name="T675">. ATSISKAITYMO TVARKA</text:span></text:p>
      <text:p text:style-name="P676"/>
      <text:p text:style-name="P677">5.1. Pirkėjas už nupirktą atskirą Medienos siuntą atsiskaito pervesdamas pinigus į<text:s/></text:p>
      <text:p text:style-name="P678">Sutartyje pardavėjo nurodytą sąskaitą<text:s/><text:tab/></text:p>
      <text:p text:style-name="P679">(<text:span text:style-name="T680">iš anksto/ per 15 kalendorinių dienų/ per ...... kalendorinių dienų)<text:s/></text:span></text:p>
      <text:p text:style-name="P681">(atsiskaitymo terminas nustatomas vadovaujantis Prekybos<text:s/></text:p>
      <text:p text:style-name="P682"><text:span text:style-name="T683">ediena taisyklių 48–50 punktų reikalavimais)</text:span></text:p>
      <text:p text:style-name="P684">po Medienos pirkimo dokumentų<text:s/>išrašymo dienos.</text:p>
      <text:p text:style-name="P685"><text:span text:style-name="T686">5.1</text:span><text:span text:style-name="T687">1</text:span><text:span text:style-name="T688">. Į pirkėjo atsiskaitymą<text:s/></text:span><text:span text:style-name="T689"><text:tab/><text:s/>pradinis įnašas.</text:span></text:p>
      <text:p text:style-name="P690"><text:span text:style-name="T691">(įskaičiuojamas/neįskaičiuojamas)</text:span></text:p>
      <text:p text:style-name="P692">Papildyta punktu:</text:p>
      <text:p text:style-name="P693"><text:span text:style-name="T694">Nr.<text:s/></text:span><text:a xlink:href="https://www.e-tar.lt/portal/legalAct.html?documentId=TAR.40ADECDC8C98" office:target-frame-name="_top" xlink:show="replace"><text:span text:style-name="T695">D1-278</text:span></text:a><text:span text:style-name="T696">, 2012-03-30, Žin., 2012, Nr. 40-1977<text:s/></text:span><text:span text:style-name="T697">(2012-04-03), i. k. 112301MISAK00D1-278</text:span></text:p>
      <text:p text:style-name="Normal"/>
      <text:p text:style-name="P698">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699"><text:span text:style-name="T700">5.3</text:span><text:span text:style-name="T701">. Pirkėjams, neatsiskaičiusiems už patiektą Medieną per 5.1 ar 5.2 punktuose numatytus terminus, pardavėjas per 2 darbo dienas sustabdo Medienos pardavimą ir</text:span><text:span text:style-name="T702"><text:s/>apie tai informuoja pirkėją raštu. Medienos pardavimas atnaujinamas pirkėjui, kuris per 30<text:s/></text:span><text:soft-page-break/><text:span text:style-name="T703">kalendorinių dienų nuo Medienos pardavimo sustabdymo apmokėjo įsiskolinimą ir delspinigius.</text:span><text:s/></text:p>
      <text:p text:style-name="P704">Punkto pakeitimai:</text:p>
      <text:p text:style-name="P705"><text:span text:style-name="T706">Nr.<text:s/></text:span><text:a xlink:href="https://www.e-tar.lt/portal/legalAct.html?documentId=TAR.31E06A62BD4A" office:target-frame-name="_top" xlink:show="replace"><text:span text:style-name="T707">D1-404</text:span></text:a><text:span text:style-name="T708">, 2012-05-08, Žin., 2012, Nr. 55-2745 (2012-05-12), i. k. 112301MISAK00D1-404</text:span></text:p>
      <text:p text:style-name="Normal"/>
      <text:p text:style-name="P709">5.4. Jeigu Sutartyje nenumatytas išankstinis apmokėjimas, pirkėjams apmokant už Medieną iš anksto arba jeigu parduodama Mediena matuojama nepriklausomų medienos matuotojų, taikoma 1 procento nuolaida.</text:p>
      <text:p text:style-name="P710">5.5. Pirkėjo įmokos įskaitomos tokia tvarka:</text:p>
      <text:p text:style-name="P711">5.5.1. pagrindinei prievolei įvykdyti;</text:p>
      <text:p text:style-name="P712">5.5.2. delspinigiams;</text:p>
      <text:p text:style-name="P713">5.5.3. atlyginti pardavėjo išlaidoms, susijusioms su reikalavimo<text:s/>įvykdyti prievolę pareiškimu;</text:p>
      <text:p text:style-name="P714">5.5.4. įmokų paskirtį pirkėjas privalo nurodyti mokestiniame pavedime.</text:p>
      <text:p text:style-name="P715">5.6. Jeigu parduodama apvalioji mediena nepriklausomų medienos matuotojų matuojama pirkėjo sandėlyje, pirkėjas ir pardavėjas už jų paslaugas apmoka lygiomis dalimis.</text:p>
      <text:p text:style-name="P716"/>
      <text:p text:style-name="P717"><text:span text:style-name="T718">6</text:span><text:span text:style-name="T719">. ŠALIŲ TURTINĖ ATSAKOMYBĖ</text:span></text:p>
      <text:p text:style-name="P720"/>
      <text:p text:style-name="P721">6.1. Pažeidus nustatytus apmokėjimo už patiektą Medieną terminus, pirkėjas privalo sumokėti pardavėjui delspinigius, kurių dydis yra 0,02 procento, skaičiuojant nuo neapmokėtos Medienos vertės už kiekvieną pavėluotą dieną.</text:p>
      <text:p text:style-name="P722">6.2. Jeigu pirkėjas neperka arba pardavėjas neparduoda apvaliosios medienos ar miško kirtimo atliekų Sutartyje<text:span text:style-name="T723"><text:s/></text:span>numatytais ketvirtiniais terminais ir kiekiais, Sutarties sąlygų nesilaikanti šalis privalo mokėti kitai Sutarties<text:s/>šaliai 10 procentų neįvykdytos sandorio dalies vertės dydžio baudą, išskyrus atvejus kai sutarties vykdymas neįmanomas dėl<text:s/><text:span text:style-name="T724">force majeure</text:span><text:s/>sąlygų.<text:s/></text:p>
      <text:p text:style-name="P725"/>
      <text:p text:style-name="P726"><text:span text:style-name="T727">7</text:span><text:span text:style-name="T728">. SUTARTIES NUTRAUKIMO SĄLYGOS</text:span></text:p>
      <text:p text:style-name="P729"/>
      <text:p text:style-name="P730"><text:span text:style-name="T731">7.1</text:span><text:span text:style-name="T732">. Jeigu pirkėjas neperka Medienos numatytais Sutartyje kiekiais n</text:span><text:span text:style-name="T733">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734"><text:s/></text:span><text:span text:style-name="T735">per<text:s/></text:span><text:span text:style-name="T736">2 darbo dienas sustabdo Medienos pardavimą ir</text:span><text:span text:style-name="T737"><text:s/></text:span><text:span text:style-name="T738">vienašališkai nutraukia Sutartį, apie tai pranešęs pirkėjui raštu prieš 10 kalendorinių dienų. Šios nuostatos netaikomos esant<text:s/></text:span><text:span text:style-name="T739">force majeure</text:span><text:span text:style-name="T740"><text:s/>sąlygoms.</text:span><text:s/></text:p>
      <text:p text:style-name="P741">Punkto pakeitimai:</text:p>
      <text:p text:style-name="P742"><text:span text:style-name="T743">Nr.<text:s/></text:span><text:a xlink:href="https://www.e-tar.lt/portal/legalAct.html?documentId=TAR.31E06A62BD4A" office:target-frame-name="_top" xlink:show="replace"><text:span text:style-name="T744">D1-404</text:span></text:a><text:span text:style-name="T745">, 2012-05-08, Žin., 2012, Nr. 55-2745 (2012-05-12), i. k. 112301MISAK00D1-404</text:span></text:p>
      <text:p text:style-name="Normal"/>
      <text:p text:style-name="P746"><text:span text:style-name="T747">7.2</text:span><text:span text:style-name="T748">. Pasibaigus Sutartyje numatytam apmokėjimo terminui, neatsiskaičiusiems už patiektą Medieną pirkėjams pardavėjas per 2 darbo dienas sustabdo Medienos pardavimą ir apie tai informuoja pirkėją raštu. Jeigu pirkėjas per 30 kalendorinių dienų nuo Medienos par</text:span><text:span text:style-name="T749">davimo sustabdymo neatsiskaito už patiektą medieną, pardavėjas vienašališkai nutraukia Sutartį, apie tai pranešęs pirkėjui raštu prieš 10 kalendorinių dienų. Šios nuostatos netaikomos esant<text:s/></text:span><text:span text:style-name="T750">force majeure<text:s/></text:span><text:span text:style-name="T751">sąlygoms.</text:span><text:s/></text:p>
      <text:p text:style-name="P752">Punkto pakeitimai:</text:p>
      <text:p text:style-name="P753"><text:span text:style-name="T754">Nr.<text:s/></text:span><text:a xlink:href="https://www.e-tar.lt/portal/legalAct.html?documentId=TAR.31E06A62BD4A" office:target-frame-name="_top" xlink:show="replace"><text:span text:style-name="T755">D1-404</text:span></text:a><text:span text:style-name="T756">, 2012-05-08, Žin., 2012, Nr. 55-2745 (2012-05-12), i. k. 112301MISAK00D1-404</text:span></text:p>
      <text:p text:style-name="Normal"/>
      <text:p text:style-name="P757">7.3. Pasibaigus Sutarties terminui ar nutraukus Sutartį prieš laiką, abi šalys privalo įvykdyti mokestinius įsipareigojimus, esančius Sutarties nutraukimo ar pasibaigimo dieną.</text:p>
      <text:p text:style-name="P758"/>
      <text:p text:style-name="P759"><text:span text:style-name="T760">8</text:span><text:span text:style-name="T761">. NENUGALIMA JĖGA (</text:span><text:span text:style-name="T762">FORCE MAJEURE</text:span><text:span text:style-name="T763">)</text:span></text:p>
      <text:p text:style-name="P764"/>
      <text:p text:style-name="P765">8.1. Atsiradus nenugalimai jėgai (<text:span text:style-name="T766">force majeure</text:span>) arba esant kitoms aplinkybėms, kurios<text:s/><text:soft-page-break/>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767"/>
      <text:p text:style-name="P768"><text:span text:style-name="T769">9</text:span><text:span text:style-name="T770">. BAIGIAMOSIOS NUOSTAT</text:span><text:span text:style-name="T771">OS</text:span></text:p>
      <text:p text:style-name="P772"/>
      <text:p text:style-name="P773">9.1. Pirkėjo ir pardavėjo sudaryti Sutarties priedai yra neatskiriamos Sutarties dalys.</text:p>
      <text:p text:style-name="P774">9.2. Visi ginčai, kilę tarp pardavėjo ir pirkėjo, sprendžiami derybomis. Jeigu šalys nesusitaria, ginčai sprendžiami Lietuvos Respublikos įstatymų nustatyta tvarka.</text:p>
      <text:p text:style-name="P775">9.3. Ne vėliau kaip per šešis mėnesius nuo skolos susidarymo dienos pardavėjas dėl skolos išieškojimo iš skolininko kreipiasi į teismą.</text:p>
      <text:p text:style-name="P776">9.4. Sutartis sudaroma dviem egzemplioriais, turinčiais vienodą juridinę galią, po vieną kiekvienai Sutarties šaliai.</text:p>
      <text:p text:style-name="P777"/>
      <text:p text:style-name="P778">9.5. Sutartis įsigalioja nuo<text:s/><text:tab/></text:p>
      <text:p text:style-name="P779"/>
      <text:p text:style-name="P780">9.6. Sutartis galioja iki<text:s/><text:tab/></text:p>
      <text:p text:style-name="P781"/>
      <text:p text:style-name="P782"><text:span text:style-name="T783">10</text:span><text:span text:style-name="T784">. ŠALIŲ ADRESAI IR REKVIZITAI:</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Pardavėjas</text:p>
            <text:p text:style-name="P792">Valstybinių miškų valdytojo (patikėtinio) pavadinimas _________</text:p>
            <text:p text:style-name="P793">Buveinė _____________</text:p>
            <text:p text:style-name="P794">Įmonės kodas ________</text:p>
            <text:p text:style-name="P795">A. s.<text:s/>_______________</text:p>
            <text:p text:style-name="P796">Bankas _____________</text:p>
            <text:p text:style-name="P797">Tel. ________________</text:p>
            <text:p text:style-name="P798">Faksas ______________</text:p>
            <text:p text:style-name="P799"/>
            <text:p text:style-name="P800">___________________</text:p>
            <text:p text:style-name="P801">(parašas)</text:p>
            <text:p text:style-name="P802">___________________</text:p>
            <text:p text:style-name="P803">(pareigos, vardas, pavardė)</text:p>
            <text:p text:style-name="P804"/>
            <text:p text:style-name="P805">A. V.</text:p>
          </table:table-cell>
          <table:table-cell table:style-name="TableCell806">
            <text:p text:style-name="P807">Pirkėjas</text:p>
            <text:p text:style-name="P808">____________________</text:p>
            <text:p text:style-name="P809">____________________</text:p>
            <text:p text:style-name="P810">____________________</text:p>
            <text:p text:style-name="P811">____________________</text:p>
            <text:p text:style-name="P812">____________________</text:p>
            <text:p text:style-name="P813">____________________</text:p>
            <text:p text:style-name="P814">____________________</text:p>
            <text:p text:style-name="P815">____________________</text:p>
            <text:p text:style-name="P816"/>
            <text:p text:style-name="P817">___________________</text:p>
            <text:p text:style-name="P818">(parašas)</text:p>
            <text:p text:style-name="P819">___________________</text:p>
            <text:p text:style-name="P820">(pareigos, vardas, pavardė)</text:p>
            <text:p text:style-name="P821"/>
            <text:p text:style-name="P822">A. V.</text:p>
          </table:table-cell>
        </table:table-row>
      </table:table>
      <text:p text:style-name="P823"/>
      <text:p text:style-name="P824">_________________</text:p>
      <text:p text:style-name="Normal"/>
      <text:p text:style-name="P825">APVALIOSIOS MEDIENOS ir (ar) miško kirtimo atliekų ILGALAIKĖS pirkimo–pardavimo<text:s/><text:line-break/>SUTARTIES Nr. _____ 1 PRIEDAS</text:p>
      <text:p text:style-name="P828"/>
      <text:p text:style-name="P829"><text:span text:style-name="T830">Parduodamos apvaliosios medienos/miško kirtimo<text:s/></text:span><text:span text:style-name="T831">atliekų KIEKIS PAGAL SORTIMENTU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Apvaliosios medienos sortimento pavadinimas/miško kirtimo atliekos</text:p>
          </table:table-cell>
          <table:table-cell table:style-name="TableCell853" table:number-rows-spanned="2">
            <text:p text:style-name="P854">Kokybės klasė</text:p>
          </table:table-cell>
          <table:table-cell table:style-name="TableCell855" table:number-rows-spanned="2">
            <text:p text:style-name="P856">Stambumo klasių grupė</text:p>
          </table:table-cell>
          <table:table-cell table:style-name="TableCell857" table:number-rows-spanned="2">
            <text:p text:style-name="P858">Ilgis, m</text:p>
          </table:table-cell>
          <table:table-cell table:style-name="TableCell859" table:number-rows-spanned="2">
            <text:p text:style-name="P860"><text:span text:style-name="T861">Bendras kiekis, m</text:span><text:span text:style-name="T862">3</text:span></text:p>
          </table:table-cell>
          <table:table-cell table:style-name="TableCell863" table:number-columns-spanned="10">
            <text:p text:style-name="P864"><text:span text:style-name="T865">Parduodamas kiekis per metus, m</text:span><text:span text:style-name="T866">3</text:span></text:p>
          </table:table-cell>
          <table:covered-table-cell/>
          <table:covered-table-cell/>
          <table:covered-table-cell/>
          <table:covered-table-cell/>
          <table:covered-table-cell/>
          <table:covered-table-cell/>
          <table:covered-table-cell/>
          <table:covered-table-cell/>
          <table:covered-table-cell/>
          <table:table-cell table:style-name="TableCell867" table:number-rows-spanned="2">
            <text:p text:style-name="P868"><text:span text:style-name="T869">Kaina, Lt/m</text:span><text:span text:style-name="T870">3</text:span><text:span text:style-name="T871">,</text:span><text:span text:style-name="T872"><text:s/></text:span><text:span text:style-name="T873">pardavėjo sandėlyje/ kirtavietėje (miško<text:s/></text:span><text:span text:style-name="T874">kirtimo atliekos)</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2012</text:p>
          </table:table-cell>
          <table:table-cell table:style-name="TableCell883">
            <text:p text:style-name="P884">2013</text:p>
          </table:table-cell>
          <table:table-cell table:style-name="TableCell885">
            <text:p text:style-name="P886">2014</text:p>
          </table:table-cell>
          <table:table-cell table:style-name="TableCell887">
            <text:p text:style-name="P888">2015</text:p>
          </table:table-cell>
          <table:table-cell table:style-name="TableCell889">
            <text:p text:style-name="P890">2016</text:p>
          </table:table-cell>
          <table:table-cell table:style-name="TableCell891">
            <text:p text:style-name="P892">2017</text:p>
          </table:table-cell>
          <table:table-cell table:style-name="TableCell893">
            <text:p text:style-name="P894">2018</text:p>
          </table:table-cell>
          <table:table-cell table:style-name="TableCell895">
            <text:p text:style-name="P896">2019</text:p>
          </table:table-cell>
          <table:table-cell table:style-name="TableCell897">
            <text:p text:style-name="P898">2020</text:p>
          </table:table-cell>
          <table:table-cell table:style-name="TableCell899">
            <text:p text:style-name="P900">2021</text:p>
          </table: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ILGALAIKĖS APVALIOSIOS MEDIENOS ir (ar) miško kirtimo atliekų pirkimo–pardavimo<text:line-break/>SUTARTIES Nr. _____ 2 PRIEDAS</text:p>
      <text:p text:style-name="P936"/>
      <text:p text:style-name="P937"><text:span text:style-name="T938">Parduodamos apvaliosios medienos/miško kirtimo atliekų KIEKIS PAGAL SORTIMENTUS<text:s/></text:span><text:span text:style-name="T939">KETVIRČIAI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Apvaliosios medienos sortimento pavadinimas/miško kirtimo atliekos</text:p>
          </table:table-cell>
          <table:table-cell table:style-name="TableCell955" table:number-rows-spanned="2">
            <text:p text:style-name="P956">Kokybės klasė</text:p>
          </table:table-cell>
          <table:table-cell table:style-name="TableCell957" table:number-rows-spanned="2">
            <text:p text:style-name="P958">Stambumo klasių grupė</text:p>
          </table:table-cell>
          <table:table-cell table:style-name="TableCell959" table:number-rows-spanned="2">
            <text:p text:style-name="P960">Ilgis, m</text:p>
          </table:table-cell>
          <table:table-cell table:style-name="TableCell961" table:number-rows-spanned="2">
            <text:p text:style-name="P962"><text:span text:style-name="T963">Bendras kiekis, m</text:span><text:span text:style-name="T964">3</text:span></text:p>
          </table:table-cell>
          <table:table-cell table:style-name="TableCell965" table:number-columns-spanned="4">
            <text:p text:style-name="P966"><text:span text:style-name="T967">Kiekis (m</text:span><text:span text:style-name="T968">3</text:span><text:span text:style-name="T969">) ketvirčiais</text:span></text:p>
          </table:table-cell>
          <table:covered-table-cell/>
          <table:covered-table-cell/>
          <table:covered-table-cell/>
          <table:table-cell table:style-name="TableCell970" table:number-rows-spanned="2">
            <text:p text:style-name="P971"><text:span text:style-name="T972">Pardavėj</text:span><text:span text:style-name="T973">o kaina, Lt/m</text:span><text:span text:style-name="T974">3</text:span><text:span text:style-name="T975">,</text:span><text:span text:style-name="T976"><text:s/></text:span><text:span text:style-name="T977">sandėlyje/kirtavietėje (miško kirtimo atliekos)</text:span></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I</text:p>
          </table:table-cell>
          <table:table-cell table:style-name="TableCell986">
            <text:p text:style-name="P987">II</text:p>
          </table:table-cell>
          <table:table-cell table:style-name="TableCell988">
            <text:p text:style-name="P989">III</text:p>
          </table:table-cell>
          <table:table-cell table:style-name="TableCell990">
            <text:p text:style-name="P991">IV</text:p>
          </table:table-cell>
          <table:covered-table-cell>
            <text:p text:style-name="P992"/>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Normal"/>
      <text:p text:style-name="P1014">_________________</text:p>
      <text:p text:style-name="Normal"/>
      <text:p text:style-name="P1015">Prekybos mediena taisyklių</text:p>
      <text:p text:style-name="P1020">2<text:s/>priedas</text:p>
      <text:p text:style-name="P1021"/>
      <text:p text:style-name="P1022"><text:span text:style-name="T1023">(Sutarties pavyzdinė forma)</text:span></text:p>
      <text:p text:style-name="P1024"/>
      <text:p text:style-name="P1025">APVALIOSIOS MEDIENOS IR (AR) MIŠKO KIRTIMO ATLIEKŲ<text:s/>PUSMETINĖ PIRKIMO–PARDAVIMO</text:p>
      <text:p text:style-name="P1026"/>
      <text:p text:style-name="P1027">SUTARTIS Nr.</text:p>
      <text:p text:style-name="P1028"/>
      <text:p text:style-name="P1029">20__ m._________ __d.</text:p>
      <text:p text:style-name="P1030">_________________</text:p>
      <text:p text:style-name="P1031">(sudarymo vieta)</text:p>
      <text:p text:style-name="P1032"/>
      <text:p text:style-name="P1033">Valstybinių miškų valdytojas (patikėtinis)<text:s/><text:tab/>, toliau<text:s/></text:p>
      <text:p text:style-name="P1034">(teisinė forma, pavadinimas)</text:p>
      <text:p text:style-name="P1035">vadinamas pardavėju, atstovaujamas<text:s/><text:tab/>, viena šalis,</text:p>
      <text:p text:style-name="P1036"><text:span text:style-name="T1037">(vardas, pavardė ir<text:s/></text:span><text:span text:style-name="T1038">pareigos, atstovavimo pagrindas)</text:span></text:p>
      <text:p text:style-name="P1039">ir</text:p>
      <text:p text:style-name="P1040">_<text:tab/>, toliau<text:s/></text:p>
      <text:p text:style-name="P1041">(juridinio asmens teisinė forma, pavadinimas ar fizinio asmens vardas, pavardė)</text:p>
      <text:p text:style-name="P1042">vadinamas pirkėju, atstovaujamas<text:s/><text:tab/>, antra šalis,<text:s/></text:p>
      <text:p text:style-name="P1043"><text:span text:style-name="T1044">(vardas, pavardė ir pareigos, atstovavimo pagrindas)</text:span></text:p>
      <text:p text:style-name="P1045">toliau abi šalys vadinamos Šalimis, sudarė šią sutartį (toliau – Sutartis):</text:p>
      <text:p text:style-name="P1046"/>
      <text:p text:style-name="P1047"><text:span text:style-name="T1048">1</text:span><text:span text:style-name="T1049">. SUTARTIES DALYKAS</text:span></text:p>
      <text:p text:style-name="P1050"/>
      <text:p text:style-name="P1051">1.1. Pardavėjas įsipareigoja patiekti Sutarties pirmoje lentelėje nurodytą apvaliąją medieną ir (ar) miško kirtimo atliekas (toliau – Mediena). Pirkėjas įsipareigoja priimti<text:s/>Medieną ir sumokėti už ją Sutartyje numatytą kainą.</text:p>
      <text:p text:style-name="P1052">1<text:s/>lentelė.<text:s/>Patiekiama/priimama apvalioji mediena ir (ar) miško kirtimo atlieko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Apvaliosios medienos sortimento pavadinimas/miško kirtimo atliekos</text:p>
          </table:table-cell>
          <table:table-cell table:style-name="TableCell1068" table:number-rows-spanned="2">
            <text:p text:style-name="P1069">Kokybės klasė</text:p>
          </table:table-cell>
          <table:table-cell table:style-name="TableCell1070" table:number-rows-spanned="2">
            <text:p text:style-name="P1071">Stambumo klasių grupė</text:p>
          </table:table-cell>
          <table:table-cell table:style-name="TableCell1072" table:number-rows-spanned="2">
            <text:p text:style-name="P1073">Ilgis, m</text:p>
          </table:table-cell>
          <table:table-cell table:style-name="TableCell1074" table:number-rows-spanned="2">
            <text:p text:style-name="P1075">Bendras kiekis</text:p>
            <text:p text:style-name="P1076"><text:span text:style-name="T1077">m</text:span><text:span text:style-name="T1078">3</text:span></text:p>
          </table:table-cell>
          <table:table-cell table:style-name="TableCell1079" table:number-columns-spanned="4">
            <text:p text:style-name="P1080"><text:span text:style-name="T1081">Kiekis (m</text:span><text:span text:style-name="T1082">3</text:span><text:span text:style-name="T1083">) ketvirčiais</text:span></text:p>
          </table:table-cell>
          <table:covered-table-cell/>
          <table:covered-table-cell/>
          <table:covered-table-cell/>
          <table:table-cell table:style-name="TableCell1084" table:number-rows-spanned="2">
            <text:p text:style-name="P1085"><text:span text:style-name="T1086">Pardavėjo kaina, Lt/m</text:span><text:span text:style-name="T1087">3</text:span><text:span text:style-name="T1088">(be PVM), sandėlyje/kirtavietėje (miško kirtimo atliekos)</text:span></text:p>
          </table:table-cell>
        </table:table-row>
        <table:table-row table:style-name="TableRow10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90">
            <text:p text:style-name="P1091">I</text:p>
          </table:table-cell>
          <table:table-cell table:style-name="TableCell1092">
            <text:p text:style-name="P1093">II</text:p>
          </table:table-cell>
          <table:table-cell table:style-name="TableCell1094">
            <text:p text:style-name="P1095">III</text:p>
          </table:table-cell>
          <table:table-cell table:style-name="TableCell1096">
            <text:p text:style-name="P1097">IV</text:p>
          </table:table-cell>
          <table:covered-table-cell>
            <text:p text:style-name="Normal"/>
          </table:covered-table-cell>
        </table:table-row>
        <table:table-row table:style-name="TableRow1098">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
      <text:p text:style-name="P1109"><text:span text:style-name="T1110">Pastaba</text:span><text:span text:style-name="T1111">. Apvaliosios medienos sortimentai, kurie skirstomi į kokybės klases, lentelėje nurodomi tokia tvarka:</text:span><text:span text:style-name="T1112"><text:s/>A ir D kokybės klasės – atskirai, B ir C kokybės klasės – kartu.</text:span></text:p>
      <text:p text:style-name="P1113"/>
      <text:p text:style-name="P1114">1.2. Nuosavybės teisė į Medieną pirkėjui pereina nuo Medienos perdavimo momento.</text:p>
      <text:p text:style-name="P1115"/>
      <text:p text:style-name="P1116"><text:span text:style-name="T1117">2</text:span><text:span text:style-name="T1118">. PARDAVIMO TVARKA</text:span></text:p>
      <text:p text:style-name="P1119"/>
      <text:p text:style-name="P1120">2.1. Mediena tiekiama pirkėjui ar jo įgaliotajam asmeniui.<text:s/></text:p>
      <text:p text:style-name="P1121">2.2. Pardavėjas, laikydamasis Sutarties 1.1 punkto nuostatų ir terminų, raštu informuoja pirkėją apie paruoštą pardavimui Medienos kiekį. Gavęs pranešimą, pirkėjas privalo per 5 darbo dienas nupirkti pasiūlytą Medienos kiekį.<text:s/></text:p>
      <text:p text:style-name="P112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text:s/>Medienos kiekiu.</text:p>
      <text:p text:style-name="P112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124">2.5. Mediena priimama<text:s/><text:tab/>.</text:p>
      <text:p text:style-name="P1125">(pardavėjo sandėlyje/ pirkėjo sandėlyje/Šalių sutartoje vietoje)</text:p>
      <text:p text:style-name="P1126">Pirkėjui paėmus Medieną pardavėjo sandėlyje, dėl kiekio ir kokybės pretenzijos nepriimamos.<text:s/></text:p>
      <text:p text:style-name="P1127">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128"><text:span text:style-name="T1129">2.7</text:span><text:span text:style-name="T1130">. Pardavėjas, suderinęs su pirkėju, dėl sortimentinės išeigos paklaidos turi teisę iki 5 procentų padidinti ar sumažinti atitinkamų sortimentų parduo</text:span><text:span text:style-name="T1131">damos Medienos kiekį.</text:span><text:s/></text:p>
      <text:p text:style-name="P1132">Papildyta punktu:</text:p>
      <text:p text:style-name="P1133"><text:span text:style-name="T1134">Nr.<text:s/></text:span><text:a xlink:href="https://www.e-tar.lt/portal/legalAct.html?documentId=TAR.40ADECDC8C98" office:target-frame-name="_top" xlink:show="replace"><text:span text:style-name="T1135">D1-278</text:span></text:a><text:span text:style-name="T1136">, 2012-03-30, Žin., 2012, Nr. 40-1977 (2012-04-03), i. k. 112301MISAK00D1-278</text:span></text:p>
      <text:p text:style-name="Normal"/>
      <text:p text:style-name="P1137"><text:span text:style-name="T1138">3</text:span><text:span text:style-name="T1139">. MEDIENOS KOKYBĖ, MATAVIMAS IR<text:s/></text:span><text:span text:style-name="T1140">ŽENKLINIMAS</text:span></text:p>
      <text:p text:style-name="P1141"/>
      <text:p text:style-name="P1142">3.1. Mediena turi atitikti<text:s/><text:tab/>.</text:p>
      <text:p text:style-name="P1143">(nurodomas standarto žymuo arba pažymima, kad Medienos kokybė<text:s/></text:p>
      <text:p text:style-name="P1144">nurodyta šios Sutarties 1.1 punkte; gali būti nurodoma papildomų sąlygų<text:s/></text:p>
      <text:p text:style-name="P1145"><text:span text:style-name="T1146">medienos kokybei)</text:span></text:p>
      <text:p text:style-name="P1147">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48">61-2198</text:span></text:a>; 2007, Nr.<text:s/><text:a xlink:href="https://www.e-tar.lt/portal/lt/legalAct/TAR.B259E92A2A60" office:target-frame-name="_blank" xlink:show="new"><text:span text:style-name="T1149">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50">20-873</text:span></text:a>; 2007, Nr.<text:s/><text:a xlink:href="https://www.e-tar.lt/portal/lt/legalAct/TAR.C932F10DCB65" office:target-frame-name="_blank" xlink:show="new"><text:span text:style-name="T1151">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52">135-5502</text:span></text:a>).</text:p>
      <text:p text:style-name="P1153"/>
      <text:p text:style-name="P1154"><text:span text:style-name="T1155">4</text:span><text:span text:style-name="T1156">. MEDIENOS IR PAPILDOMŲ PASLAUGŲ KAINOS</text:span></text:p>
      <text:p text:style-name="P1157"/>
      <text:p text:style-name="P1158">4.1. Medienos kainos nurodytos Sutarties 1.1 punkte, neįskaitant pridėtinės vertės mokesčio ir kitų mokesčių.<text:s/></text:p>
      <text:p text:style-name="P1159">4.2. Į Medienos kainą<text:s/>neįskaitomos papildomų paslaugų (pakrovimo, nužievinimo, transportavimo ir kt.) kainos.</text:p>
      <text:p text:style-name="P1160">4.3. Pardavėjas sutinka atlikti šias papildomas paslaugas<text:s/><text:tab/>.</text:p>
      <text:p text:style-name="P1161"><text:span text:style-name="T1162">(pakrovimas, nužievinimas, transportavimas ir kt.)</text:span></text:p>
      <text:p text:style-name="P1163">4.4. Pirkėjas moka už 4.3 punkte numatytas paslauga<text:s/><text:tab/>.</text:p>
      <text:p text:style-name="P1164"><text:span text:style-name="T1165">(kaina litais už 1 m</text:span><text:span text:style-name="T1166">3</text:span><text:span text:style-name="T1167">)</text:span></text:p>
      <text:p text:style-name="P1168">4.5. Papildomų paslaugų kiekis nustatomas atskiru Šalių susitarimu.</text:p>
      <text:p text:style-name="P1169"/>
      <text:p text:style-name="P1170"><text:span text:style-name="T1171">5</text:span><text:span text:style-name="T1172">. ATSISKAITYMO TVARKA</text:span></text:p>
      <text:p text:style-name="P1173"/>
      <text:p text:style-name="P1174">5.1. Pirkėjas už nupirktą atskirą Medienos siuntą atsiskaito pervesdamas pinigus į<text:s/></text:p>
      <text:p text:style-name="P1175">Sutartyje pardavėjo nurodytą sąskaitą<text:s/><text:tab/></text:p>
      <text:p text:style-name="P1176">(<text:span text:style-name="T1177">iš anksto/ per 15 kalendorinių dienų/ per ...... kalendorinių dienų)<text:s/></text:span></text:p>
      <text:p text:style-name="P1178">(atsiskaitymo terminas nustatomas vadovaujantis Prekybos<text:s/></text:p>
      <text:p text:style-name="P1179"><text:span text:style-name="T1180">mediena taisyklių 48–50 punktų reikalavimais)</text:span></text:p>
      <text:p text:style-name="P1181">po Medienos pirkimo dokumentų<text:s/>išrašymo dienos.</text:p>
      <text:p text:style-name="P1182"><text:span text:style-name="T1183">5.1</text:span><text:span text:style-name="T1184">1</text:span><text:span text:style-name="T1185">. Į pirkėjo atsiskaitymą<text:s/></text:span><text:span text:style-name="T1186"><text:tab/><text:s/>pradinis įnašas.</text:span><text:s/></text:p>
      <text:p text:style-name="P1187"><text:span text:style-name="T1188">(įskaičiuojamas/neįskaičiuojamas)</text:span></text:p>
      <text:p text:style-name="P1189">Papildyta punktu:</text:p>
      <text:p text:style-name="P1190"><text:span text:style-name="T1191">Nr.<text:s/></text:span><text:a xlink:href="https://www.e-tar.lt/portal/legalAct.html?documentId=TAR.40ADECDC8C98" office:target-frame-name="_top" xlink:show="replace"><text:span text:style-name="T1192">D1-278</text:span></text:a><text:span text:style-name="T1193">, 2012-03-30, Žin., 2012, Nr. 40-1977 (201</text:span><text:span text:style-name="T1194">2-04-03), i. k. 112301MISAK00D1-278</text:span></text:p>
      <text:p text:style-name="Normal"/>
      <text:p text:style-name="P1195">5.2. Jei pirkėjas Sutarties įvykdymą garantuoja turto įkeitimu, laidavimu ar draudimu, atsiskaitymo terminas gali būti pratęstas dar 45 kalendorinėmis dienomis, bet ne ilgiau kaip 60 kalendorinių dienų nuo pardavimo<text:s/>dokumentų išrašymo. Toks atsiskaitymo pratęsimas įforminamas atskiru Sutarties priedu.</text:p>
      <text:p text:style-name="P1196"><text:span text:style-name="T1197">5.3</text:span><text:span text:style-name="T1198">. Pirkėjams, neatsiskaičiusiems už patiektą Medieną per 5.1 ar 5.2 punktuose numatytus terminus, pardavėjas per 2 darbo dienas sustabdo Medienos pardavimą ir api</text:span><text:span text:style-name="T1199">e tai informuoja pirkėją raštu. Medienos pardavimas atnaujinamas pirkėjui, kuris per 30 kalendorinių dienų nuo Medienos pardavimo sustabdymo apmokėjo įsiskolinimą ir delspinigius.</text:span><text:s/></text:p>
      <text:p text:style-name="P1200">Punkto pakeitimai:</text:p>
      <text:p text:style-name="P1201"><text:span text:style-name="T1202">Nr.<text:s/></text:span><text:a xlink:href="https://www.e-tar.lt/portal/legalAct.html?documentId=TAR.31E06A62BD4A" office:target-frame-name="_top" xlink:show="replace"><text:span text:style-name="T1203">D1-404</text:span></text:a><text:span text:style-name="T1204">, 2012-05-08, Žin., 2012, Nr. 55-2745 (2012-05-12), i. k. 112301MISAK00D1-404</text:span></text:p>
      <text:p text:style-name="Normal"/>
      <text:p text:style-name="P1205">5.4. Jeigu Sutartyje nenumatytas išankstinis apmokėjimas, pirkėjams apmokant už Medieną<text:s/>iš anksto arba jeigu parduodama Mediena matuojama nepriklausomų medienos matuotojų, taikoma 1 procento nuolaida.</text:p>
      <text:p text:style-name="P1206">5.5. Pirkėjo įmokos įskaitomos tokia tvarka:</text:p>
      <text:p text:style-name="P1207">5.5.1. pagrindinei prievolei įvykdyti;</text:p>
      <text:p text:style-name="P1208">5.5.2. delspinigiams;</text:p>
      <text:p text:style-name="P1209">5.5.3. atlyginti<text:s/>pardavėjo išlaidoms, susijusioms su reikalavimo įvykdyti prievolę pareiškimu;</text:p>
      <text:p text:style-name="P1210">5.5.4. įmokų paskirtį pirkėjas privalo nurodyti mokestiniame pavedime.</text:p>
      <text:p text:style-name="P1211">5.6. Jeigu parduodama apvalioji mediena nepriklausomų medienos matuotojų matuojama pirkėjo sandėlyje, pirkėjas ir pardavėjas už jų paslaugas apmoka lygiomis dalimis.</text:p>
      <text:p text:style-name="P1212"/>
      <text:p text:style-name="P1213"><text:span text:style-name="T1214">6</text:span><text:span text:style-name="T1215">. ŠALIŲ TURTINĖ ATSAKOMYBĖ</text:span></text:p>
      <text:p text:style-name="P1216"/>
      <text:p text:style-name="P1217">6.1. Pažeidus nustatytus apmokėjimo už patiektą Medieną terminus, pirkėjas privalo sumokėti pardavėjui delspinigius, kurių dydis yra 0,02 procento, skaičiuojant nuo neapmokėtos Medienos vertės už kiekvieną pavėluotą dieną.</text:p>
      <text:p text:style-name="P1218">6.2. Jeigu pirkėjas neperka arba pardavėjas neparduoda apvaliosios medienos ar miško kirtimo atliekų Sutartyje<text:span text:style-name="T1219"><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220">force majeure</text:span><text:s/>sąlygų.<text:s/></text:p>
      <text:p text:style-name="P1221"/>
      <text:p text:style-name="P1222"><text:span text:style-name="T1223">7</text:span><text:span text:style-name="T1224">. SUTARTIES NUTRAUKIMO SĄLYGOS</text:span></text:p>
      <text:p text:style-name="P1225"/>
      <text:p text:style-name="P1226"><text:span text:style-name="T1227">7.1</text:span><text:span text:style-name="T1228">. Jeigu pirkėjas</text:span><text:span text:style-name="T1229"><text:s/>neperka Medienos numatytais Sutartyje kiekiais nuo sausio 1 d. iki kovo 31 d. ir nuo spalio 1 d. iki gruodžio 31 d. ilgiau kaip 60 kalendorinių dienų arba nuo balandžio 1 d. iki rugsėjo 30 d. – ilgiau kaip 30 kalendorinių dienų, pardavėjas, siekdamas išve</text:span><text:span text:style-name="T1230">ngti galimų nuostolių dėl Medienos sugedimo,</text:span><text:span text:style-name="T1231"><text:s/></text:span><text:span text:style-name="T1232">per 2 darbo dienas sustabdo Medienos pardavimą ir</text:span><text:span text:style-name="T1233"><text:s/></text:span><text:span text:style-name="T1234">vienašališkai nutraukia Sutartį, apie tai pranešęs pirkėjui raštu prieš 10 kalendorinių dienų. Šios nuostatos netaikomos esant<text:s/></text:span><text:span text:style-name="T1235">force majeure</text:span><text:span text:style-name="T1236"><text:s/>sąlygoms.</text:span><text:s/></text:p>
      <text:p text:style-name="P1237">Punkto pakeitimai:</text:p>
      <text:p text:style-name="P1238"><text:span text:style-name="T1239">Nr.<text:s/></text:span><text:a xlink:href="https://www.e-tar.lt/portal/legalAct.html?documentId=TAR.31E06A62BD4A" office:target-frame-name="_top" xlink:show="replace"><text:span text:style-name="T1240">D1-404</text:span></text:a><text:span text:style-name="T1241">, 2012-05-08, Žin., 2012, Nr. 55-2745 (2012-05-12), i. k. 112301MISAK00D1-404</text:span></text:p>
      <text:p text:style-name="Normal"/>
      <text:p text:style-name="P1242"><text:span text:style-name="T1243">7.2</text:span><text:span text:style-name="T1244">. Pasibaigus Sutartyje numatytam apmokėjimo terminui, neatsiskaičius</text:span><text:span text:style-name="T1245">iems už patiektą Medieną pirkėjams pardavėjas per 2 darbo dienas sustabdo Medienos pardavimą ir apie tai informuoja pirkėją raštu. Jeigu pirkėjas per 30 kalendorinių dienų nuo Medienos pardavimo sustabdymo neatsiskaito už patiektą medieną, pardavėjas viena</text:span><text:span text:style-name="T1246">šališkai nutraukia Sutartį, apie tai pranešęs pirkėjui raštu prieš 10 kalendorinių dienų. Šios nuostatos netaikomos esant force majeure sąlygoms.</text:span><text:s/></text:p>
      <text:p text:style-name="P1247">Punkto pakeitimai:</text:p>
      <text:p text:style-name="P1248"><text:span text:style-name="T1249">Nr.<text:s/></text:span><text:a xlink:href="https://www.e-tar.lt/portal/legalAct.html?documentId=TAR.31E06A62BD4A" office:target-frame-name="_top" xlink:show="replace"><text:span text:style-name="T1250">D1-4</text:span><text:span text:style-name="T1251">04</text:span></text:a><text:span text:style-name="T1252">, 2012-05-08, Žin., 2012, Nr. 55-2745 (2012-05-12), i. k. 112301MISAK00D1-404</text:span></text:p>
      <text:p text:style-name="Normal"/>
      <text:p text:style-name="P1253">7.3. Pasibaigus Sutarties terminui ar nutraukus Sutartį prieš laiką, Šalys privalo įvykdyti mokestinius įsipareigojimus, esančius Sutarties nutraukimo ar pasibaigimo dieną.</text:p>
      <text:p text:style-name="P1254"/>
      <text:p text:style-name="P1255"><text:span text:style-name="T1256">8</text:span><text:span text:style-name="T1257">. NENUGALIMA JĖGA (</text:span><text:span text:style-name="T1258">FORCE MAJEURE</text:span><text:span text:style-name="T1259">)</text:span></text:p>
      <text:p text:style-name="P1260"/>
      <text:p text:style-name="P1261">8.1. Atsiradus nenugalimai jėgai (<text:span text:style-name="T1262">force majeure</text:span>) arba esant kitoms aplinkybėms, kurios nepriklauso nuo Šalių valios pagal Lietuvos Respublikos civilinio kodekso 6.212 ir 6.253 straipsnius, Šalys privalo ne<text:s/>vėliau kaip per 5 kalendorines dienas apie tai viena kitą informuoti raštu. Jei Šalys viena kitos neinformuos, bus laikoma, kad tokių aplinkybių nebuvo.</text:p>
      <text:p text:style-name="P1263"/>
      <text:p text:style-name="P1264"><text:span text:style-name="T1265">9</text:span><text:span text:style-name="T1266">. BAIGIAMOSIOS NUOSTATOS</text:span></text:p>
      <text:p text:style-name="P1267"/>
      <text:p text:style-name="P1268">9.1. Pirkėjo ir pardavėjo sudaryti Sutarties priedai yra<text:s/>neatskiriamos Sutarties dalys.</text:p>
      <text:p text:style-name="P1269">9.2. Visi ginčai, kilę tarp pardavėjo ir pirkėjo, sprendžiami derybomis. Jeigu Šalys nesusitaria, ginčai sprendžiami Lietuvos Respublikos įstatymų nustatyta tvarka.</text:p>
      <text:p text:style-name="P1270">9.3. Ne vėliau kaip per šešis mėnesius nuo skolos susidarymo dienos pardavėjas dėl skolos išieškojimo iš skolininko kreipiasi į teismą.</text:p>
      <text:p text:style-name="P1271">9.4. Sutartis sudaroma dviem egzemplioriais, turinčiais vienodą juridinę galią, po vieną kiekvienai Sutarties šaliai.</text:p>
      <text:p text:style-name="P1272"/>
      <text:p text:style-name="P1273">9.5. Sutartis įsigalioja nuo<text:s/><text:tab/></text:p>
      <text:p text:style-name="P1274"/>
      <text:p text:style-name="P1275">9.6. Sutartis galioja iki<text:s/><text:tab/></text:p>
      <text:p text:style-name="P1276"/>
      <text:p text:style-name="P1277"><text:span text:style-name="T1278">10</text:span><text:span text:style-name="T1279">. ŠALIŲ ADRESAI IR REKVIZITAI:</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ardavėjas</text:p>
            <text:p text:style-name="P1287">Valstybinių miškų valdytojo (patikėtinio) pavadinimas _________</text:p>
            <text:p text:style-name="P1288">Buveinė _____________</text:p>
            <text:p text:style-name="P1289">Įmonės kodas ________</text:p>
            <text:p text:style-name="P1290">A. s. _______________</text:p>
            <text:p text:style-name="P1291">Bankas _____________</text:p>
            <text:p text:style-name="P1292">Tel. ________________</text:p>
            <text:p text:style-name="P1293">Faksas<text:s/>______________</text:p>
            <text:p text:style-name="P1294"/>
            <text:p text:style-name="P1295">___________________</text:p>
            <text:p text:style-name="P1296">(parašas)</text:p>
            <text:p text:style-name="P1297">___________________</text:p>
            <text:p text:style-name="P1298">(pareigos, vardas, pavardė)</text:p>
            <text:p text:style-name="P1299"/>
            <text:p text:style-name="P1300">A. V.</text:p>
          </table:table-cell>
          <table:table-cell table:style-name="TableCell1301">
            <text:p text:style-name="P1302">Pirkėjas</text:p>
            <text:p text:style-name="P1303">____________________</text:p>
            <text:p text:style-name="P1304">____________________</text:p>
            <text:p text:style-name="P1305">____________________</text:p>
            <text:p text:style-name="P1306">____________________</text:p>
            <text:p text:style-name="P1307">____________________</text:p>
            <text:p text:style-name="P1308">____________________</text:p>
            <text:p text:style-name="P1309">____________________</text:p>
            <text:p text:style-name="P1310">____________________</text:p>
            <text:p text:style-name="P1311"/>
            <text:p text:style-name="P1312">___________________</text:p>
            <text:p text:style-name="P1313">(parašas)</text:p>
            <text:p text:style-name="P1314">___________________</text:p>
            <text:p text:style-name="P1315">(pareigos, vardas, pavardė)</text:p>
            <text:p text:style-name="P1316"/>
            <text:p text:style-name="P1317">A. V.</text:p>
          </table:table-cell>
        </table:table-row>
      </table:table>
      <text:p text:style-name="P1318"/>
      <text:p text:style-name="P1319">_________________</text:p>
      <text:p text:style-name="P1320">Prekybos mediena taisyklių</text:p>
      <text:p text:style-name="P1321">3<text:s/>priedas</text:p>
      <text:p text:style-name="P1322"/>
      <text:p text:style-name="P1323"><text:span text:style-name="T1324">(Sutarties pavyzdinė forma)</text:span></text:p>
      <text:p text:style-name="P1325"/>
      <text:p text:style-name="P1326">APVALIOSIOS MEDIENOS IR (AR) MIŠKO KIRTIMO ATLIEKŲ<text:s/>TRUMPALAIKĖ PIRKIMO–PARDAVIMO</text:p>
      <text:p text:style-name="P1327"/>
      <text:p text:style-name="P1328">SUTARTIS Nr.</text:p>
      <text:p text:style-name="P1329"/>
      <text:p text:style-name="P1330">20__ m._________ __d.</text:p>
      <text:p text:style-name="P1331">_________________</text:p>
      <text:p text:style-name="P1332">(sudarymo vieta)</text:p>
      <text:p text:style-name="P1333"/>
      <text:p text:style-name="P1334">Valstybinių miškų valdytojas (patikėtinis) ______________________________ , toliau</text:p>
      <text:p text:style-name="P1335">(teisinė forma, pavadinimas</text:p>
      <text:p text:style-name="P1336">vadinama pardavėju, atstovaujama<text:s/>_____________________________________ , viena šalis,</text:p>
      <text:p text:style-name="P1337"><text:span text:style-name="T1338">vardas, pavardė ir pareigos, atstovavimo pagrindas</text:span></text:p>
      <text:p text:style-name="P1339">ir</text:p>
      <text:p text:style-name="P1340">_____________________________________________________________________ , toliau</text:p>
      <text:p text:style-name="P1341">juridinio asmens teisinė forma, pavadinimas ar fizinio asmens vardas,<text:s/>pavardė)</text:p>
      <text:p text:style-name="P1342">vadinama pirkėju, atstovaujama _______________________________________ , antra šalis,</text:p>
      <text:p text:style-name="P1343">(<text:span text:style-name="T1344">vardas, pavardė ir pareigos, atstovavimo pagrindas)</text:span></text:p>
      <text:p text:style-name="P1345">toliau abi šalys vadinamos Šalimis, sudarė šią sutartį (toliau – Sutartis):</text:p>
      <text:p text:style-name="P1346"/>
      <text:p text:style-name="P1347"><text:span text:style-name="T1348">1</text:span><text:span text:style-name="T1349">. SUTARTIES DALYKAS</text:span></text:p>
      <text:p text:style-name="P1350"/>
      <text:p text:style-name="P1351">1.1.<text:s/>Pardavėjas įsipareigoja patiekti šios Sutarties pirmoje lentelėje nurodytą apvaliąją medieną ir (ar) miško kirtimo atliekas (toliau – Mediena). Pirkėjas įsipareigoja priimti Medieną ir sumokėti už ją Sutartyje numatytą kainą.</text:p>
      <text:p text:style-name="P1352"/>
      <text:p text:style-name="P1353">1<text:s/>lentelė.<text:s/>Patiekiama/priimama apvalioji mediena ir (ar) miško kirtimo atlieko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Apvaliosios medienos sortimento pavadinimas/miško kirtimo atliekos</text:p>
          </table:table-cell>
          <table:table-cell table:style-name="TableCell1365" table:number-rows-spanned="2">
            <text:p text:style-name="P1366">Kokybės klasė</text:p>
          </table:table-cell>
          <table:table-cell table:style-name="TableCell1367" table:number-rows-spanned="2">
            <text:p text:style-name="P1368">Stambumo klasių grupė</text:p>
          </table:table-cell>
          <table:table-cell table:style-name="TableCell1369" table:number-rows-spanned="2">
            <text:p text:style-name="P1370">Ilgis, m</text:p>
          </table:table-cell>
          <table:table-cell table:style-name="TableCell1371" table:number-rows-spanned="2">
            <text:p text:style-name="P1372">Kiekis,</text:p>
            <text:p text:style-name="P1373"><text:span text:style-name="T1374">m</text:span><text:span text:style-name="T1375">3</text:span></text:p>
          </table:table-cell>
          <table:table-cell table:style-name="TableCell1376" table:number-rows-spanned="2">
            <text:p text:style-name="P1377"><text:span text:style-name="T1378">Pardavėjo kaina, Lt/ m</text:span><text:span text:style-name="T1379">3</text:span></text:p>
            <text:p text:style-name="P1380">(be PVM), sandėlyje/kirtavietėje (miško kirtimo<text:s/>atliekos)</text:p>
          </table:table-cell>
        </table:table-row>
        <table:table-row table:style-name="TableRow13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82">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
      <text:p text:style-name="P1389"><text:span text:style-name="T1390">Pastaba</text:span><text:span text:style-name="T1391">. Apvaliosios medienos sortimentai, kurie skirstomi į kokybės klases, lentelėje nurodomi tokia tvarka: A ir D kokybės klasės – atskirai, B ir C kokybės klasės – kartu.</text:span></text:p>
      <text:p text:style-name="P1392"/>
      <text:p text:style-name="P1393">1.2. Nuosavybės teisė į Medieną pirkėjui pereina<text:s/>nuo Medienos perdavimo momento.</text:p>
      <text:p text:style-name="P1394"/>
      <text:p text:style-name="P1395"><text:span text:style-name="T1396">2</text:span><text:span text:style-name="T1397">. PARDAVIMO TVARKA</text:span></text:p>
      <text:p text:style-name="P1398"/>
      <text:p text:style-name="P1399">2.1. Mediena tiekiama pirkėjui ar jo įgaliotajam asmeniui.<text:s/></text:p>
      <text:p text:style-name="P1400">2.2. Pardavėjas, laikydamasis Sutarties 1.1 punkto nuostatų ir terminų, raštu informuoja <text:s/>pirkėją apie paruoštą pardavimui Medienos kiekį. Gavęs pranešimą, pirkėjas privalo per 5 darbo dienas nupirkti pasiūlytą Medienos kiekį.<text:s/></text:p>
      <text:p text:style-name="P1401">2.3. Pirkėjui nenupirkus pardavėjo pasiūlytos Medienos per 5 darbo dienas nuo pranešimo gavimo dienos, išskyrus atvejus, kai pardavėjas pažeidė Sutartyje<text:s/>numatytus reikalavimus, Sutartyje numatytas parduoti bendras Medienos kiekis sumažinamas pardavėjo pasiūlytu ir pirkėjo nenupirktu Medienos kiekiu.</text:p>
      <text:p text:style-name="P1402">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403">2.5. Mediena priimama ___________________________________________________.</text:p>
      <text:p text:style-name="P1404">(pardavėjo<text:s/>sandėlyje/ pirkėjo sandėlyje/Šalių sutartoje vietoje)</text:p>
      <text:p text:style-name="P1405">Pirkėjui paėmus Medieną pardavėjo sandėlyje, pretenzijos dėl kiekio ir kokybės nepriimamos.<text:s/></text:p>
      <text:p text:style-name="P1406">2.6. Medieną priimant pirkėjo sandėlyje ir nepriklausomiems medienos matuotojams nustačius kitos kokybės<text:s/>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407"><text:span text:style-name="T1408">2.7</text:span><text:span text:style-name="T1409">. Pardavėjas, suderinęs su pirkėju, dėl sortimentinės išeigos paklaidos turi teisę iki 5 procentų padidinti ar sumažinti atitinkamų sortimentų parduodamos Medienos kiekį.</text:span><text:s/></text:p>
      <text:p text:style-name="P1410">Papildyta punktu:</text:p>
      <text:p text:style-name="P1411"><text:span text:style-name="T1412">Nr.<text:s/></text:span><text:a xlink:href="https://www.e-tar.lt/portal/legalAct.html?documentId=TAR.40ADECDC8C98" office:target-frame-name="_top" xlink:show="replace"><text:span text:style-name="T1413">D1-278</text:span></text:a><text:span text:style-name="T1414">, 2012-03-30, Žin., 2012, Nr. 40-1977 (2012-04-03), i. k. 112301MISAK00D1-278</text:span></text:p>
      <text:p text:style-name="Normal"/>
      <text:p text:style-name="P1415"><text:span text:style-name="T1416">3</text:span><text:span text:style-name="T1417">. MEDIENOS KOKYBĖ, MATAVIMAS IR ŽENKLINIMAS</text:span></text:p>
      <text:p text:style-name="P1418"/>
      <text:p text:style-name="P1419">3.1. Mediena turi atitikti _________________________________________________ .</text:p>
      <text:p text:style-name="P1420">(nurodomas standarto žymuo arba pažymima, kad Medienos kokybė<text:s/></text:p>
      <text:p text:style-name="P1421">nurodyta šios Sutarties 1.1 punkte; gali būti nurodoma papildomų sąlygų<text:s/></text:p>
      <text:p text:style-name="P1422"><text:span text:style-name="T1423">Medienos kokybei)</text:span></text:p>
      <text:p text:style-name="P142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25">61-2198</text:span></text:a>; 2007, Nr.<text:s/><text:a xlink:href="https://www.e-tar.lt/portal/lt/legalAct/TAR.B259E92A2A60" office:target-frame-name="_blank" xlink:show="new"><text:span text:style-name="T142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27">20-873</text:span></text:a>; 2007, Nr.<text:s/><text:a xlink:href="https://www.e-tar.lt/portal/lt/legalAct/TAR.C932F10DCB65" office:target-frame-name="_blank" xlink:show="new"><text:span text:style-name="T142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29">135-5502</text:span></text:a>).</text:p>
      <text:p text:style-name="P1430"/>
      <text:p text:style-name="P1431"><text:span text:style-name="T1432">4</text:span><text:span text:style-name="T1433">. APVALIOSIOS MEDIENOS PARDAVIMO KAINOS IR JŲ KEITIMO TVARKA</text:span></text:p>
      <text:p text:style-name="P1434"/>
      <text:p text:style-name="P1435">4.1. Medienos kainos nurodytos Sutarties 1.1 punkte, neįskaitant pridėtinės vertės mokesčio ir kitų mokesčių.<text:s/></text:p>
      <text:p text:style-name="P1436">4.2. Į Medienos kainą neįskaitomos papildomų paslaugų (pakrovimo, nužievinimo, transportavimo ir kt.) kainos.</text:p>
      <text:p text:style-name="P1437">4.3. Pardavėjas sutinka atlikti šias papildomas paslaugas ________________________ .</text:p>
      <text:p text:style-name="P1438"><text:span text:style-name="T1439">(pakrovimas, nužievinimas, transportavimas ir kt.)</text:span></text:p>
      <text:p text:style-name="P1440">4.4. Pirkėjas moka už 4.3 punkte numatytas paslaugas __________________________ .</text:p>
      <text:p text:style-name="P1441"><text:span text:style-name="T1442">(kaina litais už 1 m</text:span><text:span text:style-name="T1443">3</text:span><text:span text:style-name="T1444">)</text:span></text:p>
      <text:p text:style-name="P1445">4.5. Papildomų paslaugų kiekis nustatomas atskiru Šalių susitarimu.</text:p>
      <text:p text:style-name="P1446"/>
      <text:p text:style-name="P1447"><text:span text:style-name="T1448">5</text:span><text:span text:style-name="T1449">. ATSISKAITYMO TVARKA</text:span></text:p>
      <text:p text:style-name="P1450"/>
      <text:p text:style-name="P1451">5.1. Pirkėjas už nupirktą atskirą Medienos siuntą<text:s/>atsiskaito pervesdamas pinigus į<text:s/></text:p>
      <text:p text:style-name="P1452">Sutartyje pardavėjo nurodytą sąskaitą _____________________________________________</text:p>
      <text:p text:style-name="P1453">(iš anksto/ per 15 kalendorinių dienų/ per ...... kalendorinių dienų)<text:s/></text:p>
      <text:p text:style-name="P1454">(atsiskaitymo terminas nustatomas vadovaujantis Prekybos<text:s/></text:p>
      <text:p text:style-name="P1455"><text:span text:style-name="T1456">mediena<text:s/></text:span><text:span text:style-name="T1457">taisyklių 48</text:span>–<text:span text:style-name="T1458">50 punktų reikalavimais)</text:span></text:p>
      <text:p text:style-name="P1459">po Medienos pirkimo dokumentų išrašymo dienos.</text:p>
      <text:p text:style-name="P1460"><text:span text:style-name="T1461">5.1</text:span><text:span text:style-name="T1462">1</text:span><text:span text:style-name="T1463">. Į pirkėjo atsiskaitymą<text:s/></text:span><text:span text:style-name="T1464"><text:tab/><text:s/>pradinis įnašas.</text:span></text:p>
      <text:p text:style-name="P1465"><text:span text:style-name="T1466">(įskaičiuojamas/neįskaičiuojamas)</text:span></text:p>
      <text:p text:style-name="P1467">Papildyta punktu:</text:p>
      <text:p text:style-name="P1468"><text:span text:style-name="T1469">Nr.<text:s/></text:span><text:a xlink:href="https://www.e-tar.lt/portal/legalAct.html?documentId=TAR.40ADECDC8C98" office:target-frame-name="_top" xlink:show="replace"><text:span text:style-name="T1470">D1-278</text:span></text:a><text:span text:style-name="T1471">, 2012-03-30, Žin., 2012, Nr. 40-1977 (2012-04-03), i. k. 112301MISAK00D1-278</text:span></text:p>
      <text:p text:style-name="Normal"/>
      <text:p text:style-name="P1472">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473"><text:span text:style-name="T1474">5.3</text:span><text:span text:style-name="T1475">. Pirkėjams, neatsiskaičiusiems už patiektą Medieną per 5.1 ar 5.2 punktuose numatytus terminu</text:span><text:span text:style-name="T1476">s, pardavėjas per 2 darbo dienas sustabdo Medienos pardavimą ir apie tai informuoja pirkėją raštu. Medienos pardavimas atnaujinamas pirkėjui, kuris per 30 kalendorinių dienų nuo Medienos pardavimo sustabdymo apmokėjo įsiskolinimą ir delspinigius.</text:span><text:s/></text:p>
      <text:p text:style-name="P1477">Punkto pakeitimai:</text:p>
      <text:p text:style-name="P1478"><text:span text:style-name="T1479">Nr.<text:s/></text:span><text:a xlink:href="https://www.e-tar.lt/portal/legalAct.html?documentId=TAR.31E06A62BD4A" office:target-frame-name="_top" xlink:show="replace"><text:span text:style-name="T1480">D1-404</text:span></text:a><text:span text:style-name="T1481">, 2012-05-08, Žin., 2012, Nr. 55-2745 (2012-05-12), i. k. 112301MISAK00D1-404</text:span></text:p>
      <text:p text:style-name="Normal"/>
      <text:p text:style-name="P1482">5.4. Jeigu Sutartyje nenumatytas išankstinis apmokėjimas, pirkėjams apmokant už Medieną iš anksto arba jeigu parduodama Mediena matuojama nepriklausomų medienos matuotojų, taikoma 1 procento nuolaida.</text:p>
      <text:p text:style-name="P1483">5.5. Pirkėjo įmokos įskaitomos tokia tvarka:</text:p>
      <text:p text:style-name="P1484">5.5.1. pagrindinei prievolei įvykdyti;</text:p>
      <text:p text:style-name="P1485">5.5.2. delspinigiams;</text:p>
      <text:p text:style-name="P1486">5.5.3. atlyginti pardavėjo išlaidoms, susijusioms su reikalavimo įvykdyti prievolę pareiškimu;</text:p>
      <text:p text:style-name="P1487">5.5.4. įmokų paskirtį pirkėjas privalo nurodyti mokestiniame pavedime.</text:p>
      <text:p text:style-name="P1488">5.6. Jeigu parduodama apvalioji mediena nepriklausomų medienos matuotojų matuojama pirkėjo sandėlyje, pirkėjas ir pardavėjas už jų paslaugas apmoka lygiomis dalimis.</text:p>
      <text:p text:style-name="P1489"/>
      <text:p text:style-name="P1490"><text:span text:style-name="T1491">6</text:span><text:span text:style-name="T1492">. ŠALIŲ TURTINĖ ATSAKOMYBĖ</text:span></text:p>
      <text:p text:style-name="P1493"/>
      <text:p text:style-name="P1494">6.1. Pažeidus nustatytus apmokėjimo už patiektą Medieną terminus, pirkėjas privalo sumokėti pardavėjui delspinigius, kurių dydis yra 0,02<text:s/>procento, skaičiuojant nuo neapmokėtos Medienos vertės už kiekvieną pavėluotą dieną.</text:p>
      <text:p text:style-name="P1495">6.2. Jeigu pirkėjas neperka arba pardavėjas neparduoda apvaliosios medienos ar miško<text:span text:style-name="T1496"><text:s/></text:span>kirtimo atliekų Sutartyje<text:span text:style-name="T1497"><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498">force majeure</text:span><text:s/>sąlygų.<text:s/></text:p>
      <text:p text:style-name="P1499"/>
      <text:p text:style-name="P1500"><text:span text:style-name="T1501">7</text:span><text:span text:style-name="T1502">. SUTARTIES NUTRAUKIMO SĄLYGOS</text:span></text:p>
      <text:p text:style-name="P1503"/>
      <text:p text:style-name="P1504"><text:span text:style-name="T1505">7.1</text:span><text:span text:style-name="T1506">. Je</text:span><text:span text:style-name="T1507">igu pirkėjas neperka Medienos numatytais Sutartyje kiekiais nuo sausio 1 d. iki kovo 31 d. ir nuo spalio 1 d. iki gruodžio 31 d. ilgiau kaip 60 kalendorinių dienų arba nuo balandžio 1 d. iki rugsėjo 30 d. – ilgiau kaip 30 kalendorinių dienų, pardavėjas, si</text:span><text:span text:style-name="T1508">ekdamas išvengti galimų nuostolių dėl Medienos sugedimo,</text:span><text:span text:style-name="T1509"><text:s/></text:span><text:span text:style-name="T1510">per 2 darbo dienas sustabdo Medienos pardavimą ir</text:span><text:span text:style-name="T1511"><text:s/></text:span><text:span text:style-name="T1512">vienašališkai nutraukia Sutartį, apie tai pranešęs pirkėjui raštu prieš 10 kalendorinių dienų. Šios nuostatos netaikomos esant<text:s/></text:span><text:span text:style-name="T1513">force majeure</text:span><text:span text:style-name="T1514"><text:s/>sąlygoms</text:span><text:span text:style-name="T1515">.</text:span><text:s/></text:p>
      <text:p text:style-name="P1516">Punkto pakeitimai:</text:p>
      <text:p text:style-name="P1517"><text:span text:style-name="T1518">Nr.<text:s/></text:span><text:a xlink:href="https://www.e-tar.lt/portal/legalAct.html?documentId=TAR.31E06A62BD4A" office:target-frame-name="_top" xlink:show="replace"><text:span text:style-name="T1519">D1-404</text:span></text:a><text:span text:style-name="T1520">, 2012-05-08, Žin., 2012, Nr. 55-2745 (2012-05-12), i. k. 112301MISAK00D1-404</text:span></text:p>
      <text:p text:style-name="Normal"/>
      <text:p text:style-name="P1521"><text:span text:style-name="T1522">7.2</text:span><text:span text:style-name="T1523">. Pasibaigus Sutartyje numatytam apmokėjimo terminui, neatsiskaičiusiems už patiektą Medieną pirkėjams pardavėjas per 2 darbo dienas sustabdo Medienos pardavimą ir apie tai informuoja pirkėją raštu. Jeigu pirkėjas per 30 kalendorinių dienų nuo Medienos par</text:span><text:span text:style-name="T1524">davimo sustabdymo neatsiskaito už patiektą medieną, pardavėjas vienašališkai nutraukia Sutartį, apie tai pranešęs pirkėjui raštu prieš 10 kalendorinių dienų. Šios nuostatos netaikomos esant<text:s/></text:span><text:span text:style-name="T1525">force majeure<text:s/></text:span><text:span text:style-name="T1526">sąlygoms.</text:span></text:p>
      <text:p text:style-name="P1527">Punkto pakeitimai:</text:p>
      <text:p text:style-name="P1528"><text:span text:style-name="T1529">Nr.<text:s/></text:span><text:a xlink:href="https://www.e-tar.lt/portal/legalAct.html?documentId=TAR.31E06A62BD4A" office:target-frame-name="_top" xlink:show="replace"><text:span text:style-name="T1530">D1-404</text:span></text:a><text:span text:style-name="T1531">, 2012-05-08, Žin., 2012, Nr. 55-2745 (2012-05-12), i. k. 112301MISAK00D1-404</text:span></text:p>
      <text:p text:style-name="Normal"/>
      <text:p text:style-name="P1532">7.3. Pasibaigus Sutarties terminui ar nutraukus Sutartį prieš laiką, Šalys privalo įvykdyti mokestinius<text:s/>įsipareigojimus, esančius Sutarties nutraukimo ar pasibaigimo dieną.</text:p>
      <text:p text:style-name="P1533"/>
      <text:p text:style-name="P1534"><text:span text:style-name="T1535">8</text:span><text:span text:style-name="T1536">. NENUGALIMA JĖGA (</text:span><text:span text:style-name="T1537">FORCE MAJEURE</text:span><text:span text:style-name="T1538">)</text:span></text:p>
      <text:p text:style-name="P1539"/>
      <text:p text:style-name="P1540">8.1. Atsiradus nenugalimai jėgai (<text:span text:style-name="T1541">force majeure</text:span>) arba esant kitoms aplinkybėms, kurios nepriklauso nuo Šalių valios pagal Lietuvos Respublikos<text:s/>civilinio kodekso 6.212 ir 6.253 straipsnius, Šalys privalo ne vėliau kaip per 5 kalendorines dienas apie tai viena kitą informuoti raštu. Jei Šalys viena kitos neinformuos, bus laikoma, kad tokių aplinkybių nebuvo.</text:p>
      <text:p text:style-name="P1542"/>
      <text:p text:style-name="P1543"><text:span text:style-name="T1544">9</text:span><text:span text:style-name="T1545">. BAIGIAMOSIOS NUOSTATOS</text:span></text:p>
      <text:p text:style-name="P1546"/>
      <text:p text:style-name="P1547">9.1. Pirkėjo ir pardavėjo sudaryti Sutarties priedai yra neatskiriamos Sutarties dalys.</text:p>
      <text:p text:style-name="P1548">9.2. Visi ginčai, kilę tarp pardavėjo ir pirkėjo, sprendžiami derybomis. Jeigu Šalys nesusitaria, ginčai sprendžiami Lietuvos Respublikos įstatymų nustatyta tvarka.</text:p>
      <text:p text:style-name="P1549">9.3. Ne vėliau kaip per šešis mėnesius nuo skolos susidarymo dienos pardavėjas dėl skolos išieškojimo iš skolininko kreipiasi į teismą.</text:p>
      <text:p text:style-name="P1550">9.4. Sutartis sudaroma dviem egzemplioriais, turinčiais vienodą juridinę galią, po vieną kiekvienai Sutarties šaliai.</text:p>
      <text:p text:style-name="P1551"/>
      <text:p text:style-name="P1552">9.5. Sutartis įsigalioja nuo<text:s/><text:tab/></text:p>
      <text:p text:style-name="P1553"/>
      <text:p text:style-name="P1554">9.6. Sutartis galioja iki<text:s/><text:tab/></text:p>
      <text:p text:style-name="P1555"/>
      <text:p text:style-name="P1556"><text:span text:style-name="T1557">10</text:span><text:span text:style-name="T1558">. ŠALIŲ ADRESAI IR REKVIZITAI:</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Pardavėjas</text:p>
            <text:p text:style-name="P1566">Valstybinių miškų valdytojo (patikėtinio) pavadinimas _________</text:p>
            <text:p text:style-name="P1567">Buveinė _____________</text:p>
            <text:p text:style-name="P1568">Įmonės kodas ________</text:p>
            <text:p text:style-name="P1569">A. s. _______________</text:p>
            <text:p text:style-name="P1570">Bankas _____________</text:p>
            <text:p text:style-name="P1571">Tel. ________________</text:p>
            <text:p text:style-name="P1572">Faksas ______________</text:p>
            <text:p text:style-name="P1573"/>
            <text:p text:style-name="P1574">___________________</text:p>
            <text:p text:style-name="P1575">(parašas)</text:p>
            <text:p text:style-name="P1576">___________________</text:p>
            <text:p text:style-name="P1577">(pareigos, vardas, pavardė)</text:p>
            <text:p text:style-name="P1578"/>
            <text:p text:style-name="P1579">A. V.</text:p>
          </table:table-cell>
          <table:table-cell table:style-name="TableCell1580">
            <text:p text:style-name="P1581">Pirkėjas</text:p>
            <text:p text:style-name="P1582">____________________</text:p>
            <text:p text:style-name="P1583">____________________</text:p>
            <text:p text:style-name="P1584">____________________</text:p>
            <text:p text:style-name="P1585">____________________</text:p>
            <text:p text:style-name="P1586">____________________</text:p>
            <text:p text:style-name="P1587">____________________</text:p>
            <text:p text:style-name="P1588">____________________</text:p>
            <text:p text:style-name="P1589">____________________</text:p>
            <text:p text:style-name="P1590"/>
            <text:p text:style-name="P1591">___________________</text:p>
            <text:p text:style-name="P1592">(parašas)</text:p>
            <text:p text:style-name="P1593">___________________</text:p>
            <text:p text:style-name="P1594">(pareigos, vardas, pavardė)</text:p>
            <text:p text:style-name="P1595"/>
            <text:p text:style-name="P1596">A. V.</text:p>
          </table:table-cell>
        </table:table-row>
      </table:table>
      <text:p text:style-name="P1597"/>
      <text:p text:style-name="P1598">_________________</text:p>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aplinkos ministerija,</text:span><text:span text:style-name="T1608"><text:s/>Įsakymas</text:span></text:p>
      <text:p text:style-name="P1609"><text:span text:style-name="T1610">Nr.<text:s/></text:span><text:a xlink:href="https://www.e-tar.lt/portal/legalAct.html?documentId=TAR.A72BEE4D200B" office:target-frame-name="_top" xlink:show="replace"><text:span text:style-name="T1611">D1-194</text:span></text:a><text:span text:style-name="T1612">, 2008-04-09, Žin., 2008, Nr. 43-1615 (2008-04-15), i. k. 108301MISAK00D1-194</text:span></text:p>
      <text:p text:style-name="P1613"><text:span text:style-name="T1614">Dėl Lietuvos Respublikos aplinkos ministro 2005 m. birželio 29 d. įsakymo<text:s/></text:span><text:span text:style-name="T1615">Nr. D1-327 "Dėl Prekybos apvaliąja mediena taisyklių patvirtinimo" pakeitimo</text:span></text:p>
      <text:p text:style-name="P1616"/>
      <text:p text:style-name="P1617"><text:span text:style-name="T1618">2.</text:span></text:p>
      <text:p text:style-name="P1619"><text:span text:style-name="T1620">Lietuvos Respublikos aplinkos ministerija, Įsakymas</text:span></text:p>
      <text:p text:style-name="P1621"><text:span text:style-name="T1622">Nr.<text:s/></text:span><text:a xlink:href="https://www.e-tar.lt/portal/legalAct.html?documentId=TAR.8EE84F880813" office:target-frame-name="_top" xlink:show="replace"><text:span text:style-name="T1623">D1-504</text:span></text:a><text:span text:style-name="T1624">, 2008-09-29, Žin., 2008, Nr. 1</text:span><text:span text:style-name="T1625">15-4395 (2008-10-07), i. k. 108301MISAK00D1-504</text:span></text:p>
      <text:p text:style-name="P1626"><text:span text:style-name="T1627">Dėl Lietuvos Respublikos aplinkos ministro 2005 m. birželio 29 d. įsakymo Nr. D1-327 "Dėl Prekybos apvaliąja mediena taisyklių patvirtinimo" pakeitimo</text:span></text:p>
      <text:p text:style-name="P1628"/>
      <text:p text:style-name="P1629"><text:span text:style-name="T1630">3.</text:span></text:p>
      <text:p text:style-name="P1631"><text:span text:style-name="T1632">Lietuvos Respublikos aplinkos ministerija, Įsakymas</text:span></text:p>
      <text:p text:style-name="P1633"><text:span text:style-name="T1634">N</text:span><text:span text:style-name="T1635">r.<text:s/></text:span><text:a xlink:href="https://www.e-tar.lt/portal/legalAct.html?documentId=TAR.9E1D92DC5184" office:target-frame-name="_top" xlink:show="replace"><text:span text:style-name="T1636">D1-123</text:span></text:a><text:span text:style-name="T1637">, 2009-03-30, Žin., 2009, Nr. 39-1488 (2009-04-07), i. k. 109301MISAK00D1-123</text:span></text:p>
      <text:p text:style-name="P1638"><text:span text:style-name="T1639">Dėl Lietuvos Respublikos aplinkos ministro 2005 m. birželio 29 d. įsakymo Nr. D1-327 "D</text:span><text:span text:style-name="T1640">ėl Prekybos apvaliąja mediena taisyklių patvirtinimo" pakeitimo</text:span></text:p>
      <text:p text:style-name="P1641"/>
      <text:p text:style-name="P1642"><text:span text:style-name="T1643">4.</text:span></text:p>
      <text:p text:style-name="P1644"><text:span text:style-name="T1645">Lietuvos Respublikos aplinkos ministerija, Įsakymas</text:span></text:p>
      <text:p text:style-name="P1646"><text:span text:style-name="T1647">Nr.<text:s/></text:span><text:a xlink:href="https://www.e-tar.lt/portal/legalAct.html?documentId=TAR.4DC8164A457A" office:target-frame-name="_top" xlink:show="replace"><text:span text:style-name="T1648">D1-560</text:span></text:a><text:span text:style-name="T1649">, 2009-09-23, Žin., 2009, Nr. 118-5088<text:s/></text:span><text:span text:style-name="T1650">(2009-10-03), i. k. 109301MISAK00D1-560</text:span></text:p>
      <text:p text:style-name="P1651"><text:span text:style-name="T1652">Dėl Prekybos apvaliąja mediena taisyklių pakeitimo</text:span></text:p>
      <text:p text:style-name="P1653"/>
      <text:p text:style-name="P1654"><text:span text:style-name="T1655">5.</text:span></text:p>
      <text:p text:style-name="P1656"><text:span text:style-name="T1657">Lietuvos Respublikos aplinkos ministerija, Įsakymas</text:span></text:p>
      <text:p text:style-name="P1658"><text:span text:style-name="T1659">Nr.<text:s/></text:span><text:a xlink:href="https://www.e-tar.lt/portal/legalAct.html?documentId=TAR.72CAF5A93BF5" office:target-frame-name="_top" xlink:show="replace"><text:span text:style-name="T1660">D1-726</text:span></text:a><text:span text:style-name="T1661">, 2009-12-02, Žin</text:span><text:span text:style-name="T1662">., 2009, Nr. 145-6454 (2009-12-08), i. k. 109301MISAK00D1-726</text:span></text:p>
      <text:p text:style-name="P1663"><text:span text:style-name="T1664">Dėl Lietuvos Respublikos aplinkos ministro 2005 m. birželio 29 d. įsakymo Nr. D1-327 "Dėl Prekybos apvaliąja mediena taisyklių patvirtinimo" pakeitimo</text:span></text:p>
      <text:p text:style-name="P1665"/>
      <text:p text:style-name="P1666"><text:span text:style-name="T1667">6.</text:span></text:p>
      <text:p text:style-name="P1668"><text:span text:style-name="T1669">Lietuvos Respublikos aplinkos ministeri</text:span><text:span text:style-name="T1670">ja, Įsakymas</text:span></text:p>
      <text:p text:style-name="P1671"><text:span text:style-name="T1672">Nr.<text:s/></text:span><text:a xlink:href="https://www.e-tar.lt/portal/legalAct.html?documentId=TAR.69DD41C5C9B3" office:target-frame-name="_top" xlink:show="replace"><text:span text:style-name="T1673">D1-984</text:span></text:a><text:span text:style-name="T1674">, 2011-12-16, Žin., 2011, Nr. 158-7480 (2011-12-24), i. k. 111301MISAK00D1-984</text:span></text:p>
      <text:p text:style-name="P1675"><text:span text:style-name="T1676">Dėl Lietuvos Respublikos aplinkos ministro 2005 m. birželio 29 d. įsakym</text:span><text:span text:style-name="T1677">o Nr. D1-327 "Dėl Prekybos apvaliąja mediena taisyklių patvirtinimo" pakeitimo</text:span></text:p>
      <text:p text:style-name="P1678"/>
      <text:p text:style-name="P1679"><text:span text:style-name="T1680">7.</text:span></text:p>
      <text:p text:style-name="P1681"><text:span text:style-name="T1682">Lietuvos Respublikos aplinkos ministerija, Įsakymas</text:span></text:p>
      <text:p text:style-name="P1683"><text:span text:style-name="T1684">Nr.<text:s/></text:span><text:a xlink:href="https://www.e-tar.lt/portal/legalAct.html?documentId=TAR.2FB4CA5C2BCA" office:target-frame-name="_top" xlink:show="replace"><text:span text:style-name="T1685">D1-139</text:span></text:a><text:span text:style-name="T1686">, 2012-02-14, Žin., 2012, Nr.</text:span><text:span text:style-name="T1687"><text:s/>24-1124 (2012-02-25), i. k. 112301MISAK00D1-139</text:span></text:p>
      <text:p text:style-name="P1688"><text:span text:style-name="T1689">Dėl Lietuvos Respublikos aplinkos ministro 2005 m. birželio 29 d. įsakymo Nr. D1-327 "Dėl Prekybos mediena taisyklių patvirtinimo" pakeitimo</text:span></text:p>
      <text:p text:style-name="P1690"/>
      <text:p text:style-name="P1691"><text:span text:style-name="T1692">8.</text:span></text:p>
      <text:p text:style-name="P1693"><text:span text:style-name="T1694">Lietuvos Respublikos aplinkos ministerija, Įsakymas</text:span></text:p>
      <text:p text:style-name="P1695"><text:span text:style-name="T1696">Nr.<text:s/></text:span><text:a xlink:href="https://www.e-tar.lt/portal/legalAct.html?documentId=TAR.40ADECDC8C98" office:target-frame-name="_top" xlink:show="replace"><text:span text:style-name="T1697">D1-278</text:span></text:a><text:span text:style-name="T1698">, 2012-03-30, Žin., 2012, Nr. 40-1977 (2012-04-03), i. k. 112301MISAK00D1-278</text:span></text:p>
      <text:p text:style-name="P1699"><text:span text:style-name="T1700">Dėl Lietuvos Respublikos aplinkos ministro 2011 m. gruodžio 16 d. įsakymo Nr. D1-984 "Dėl Lietuv</text:span><text:span text:style-name="T1701">os Respublikos aplinkos ministro 2005 m. birželio 29 d. įsakymo Nr. D1-327 "Dėl Prekybos apvaliąja mediena taisyklių patvirtinimo" pakeitimo" pakeitimo</text:span></text:p>
      <text:p text:style-name="P1702"/>
      <text:p text:style-name="P1703"><text:span text:style-name="T1704">9.</text:span></text:p>
      <text:p text:style-name="P1705"><text:span text:style-name="T1706">Lietuvos Respublikos aplinkos ministerija, Įsakymas</text:span></text:p>
      <text:p text:style-name="P1707"><text:span text:style-name="T1708">Nr.<text:s/></text:span><text:a xlink:href="https://www.e-tar.lt/portal/legalAct.html?documentId=TAR.12801403856E" office:target-frame-name="_top" xlink:show="replace"><text:span text:style-name="T1709">D1-279</text:span></text:a><text:span text:style-name="T1710">, 2012-03-30, Žin., 2012, Nr. 40-1978 (2012-04-03), i. k. 112301MISAK00D1-279</text:span></text:p>
      <text:p text:style-name="P1711"><text:span text:style-name="T1712">Dėl Lietuvos Respublikos aplinkos ministro 2005 m. birželio 29 d. įsakymo Nr. D1-327 "Dėl Prekybos mediena taisyklių patvirtinimo" pak</text:span><text:span text:style-name="T1713">eitimo</text:span></text:p>
      <text:p text:style-name="P1714"/>
      <text:p text:style-name="P1715"><text:span text:style-name="T1716">10.</text:span></text:p>
      <text:p text:style-name="P1717"><text:span text:style-name="T1718">Lietuvos Respublikos aplinkos ministerija, Įsakymas</text:span></text:p>
      <text:p text:style-name="P1719"><text:span text:style-name="T1720">Nr.<text:s/></text:span><text:a xlink:href="https://www.e-tar.lt/portal/legalAct.html?documentId=TAR.31E06A62BD4A" office:target-frame-name="_top" xlink:show="replace"><text:span text:style-name="T1721">D1-404</text:span></text:a><text:span text:style-name="T1722">, 2012-05-08, Žin., 2012, Nr. 55-2745 (2012-05-12), i. k. 112301MISAK00D1-404</text:span></text:p>
      <text:p text:style-name="P1723"><text:span text:style-name="T1724">Dėl Lietuvos<text:s/></text:span><text:span text:style-name="T1725">Respublikos aplinkos ministro 2011 m. gruodžio 16 d. įsakymo Nr. D1-984 "Dėl Lietuvos Respublikos aplinkos ministro 2005 m. birželio 29 d. įsakymo Nr. D1-327 "Dėl Prekybos apvaliąja mediena taisyklių patvirtinimo" pakeitimo" pakeitimo</text:span></text:p>
      <text:p text:style-name="P1726"/>
      <text:p text:style-name="P1727"><text:span text:style-name="T1728">11.</text:span></text:p>
      <text:p text:style-name="P1729"><text:span text:style-name="T1730">Lietuvos Respubl</text:span><text:span text:style-name="T1731">ikos aplinkos ministerija, Įsakymas</text:span></text:p>
      <text:p text:style-name="P1732"><text:span text:style-name="T1733">Nr.<text:s/></text:span><text:a xlink:href="https://www.e-tar.lt/portal/legalAct.html?documentId=TAR.BC087EE73A2C" office:target-frame-name="_top" xlink:show="replace"><text:span text:style-name="T1734">D1-499</text:span></text:a><text:span text:style-name="T1735">, 2012-06-13, Žin., 2012, Nr. 68-3481 (2012-06-19), i. k. 112301MISAK00D1-499</text:span></text:p>
      <text:p text:style-name="P1736"><text:span text:style-name="T1737">Dėl Lietuvos Respublikos aplinkos ministro 2005 m.</text:span><text:span text:style-name="T1738"><text:s/>birželio 29 d. įsakymo Nr. D1-327 "Dėl Prekybos mediena taisyklių patvirtinimo" pakeitimo</text:span></text:p>
      <text:p text:style-name="P1739"/>
      <text:p text:style-name="P1740"><text:span text:style-name="T1741">12.</text:span></text:p>
      <text:p text:style-name="P1742"><text:span text:style-name="T1743">Lietuvos Respublikos aplinkos ministerija, Įsakymas</text:span></text:p>
      <text:p text:style-name="P1744"><text:span text:style-name="T1745">Nr.<text:s/></text:span><text:a xlink:href="https://www.e-tar.lt/portal/legalAct.html?documentId=TAR.FCBC398EC111" office:target-frame-name="_top" xlink:show="replace"><text:span text:style-name="T1746">D1-567</text:span></text:a><text:span text:style-name="T1747">, 2012-07-02, Ži</text:span><text:span text:style-name="T1748">n., 2012, Nr. 82-4293 (2012-07-13), i. k. 112301MISAK00D1-567</text:span></text:p>
      <text:p text:style-name="P1749"><text:span text:style-name="T1750">Dėl Lietuvos Respublikos aplinkos ministro 2011 m. gruodžio 16 d. įsakymo Nr. D1-984 "Dėl Lietuvos Respublikos aplinkos ministro 2005 m. birželio 29 d. įsakymo Nr. D1-327 "Dėl Prekybos apvaliąja</text:span><text:span text:style-name="T1751"><text:s/>mediena taisyklių patvirtinimo" pakeit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6"/>
      </style:header>
      <style:footer>
        <text:p text:style-name="P827"/>
      </style:footer>
    </style:master-page>
    <style:master-page style:name="MP2" style:page-layout-name="PL2">
      <style:header>
        <text:p text:style-name="P1016"/>
      </style:header>
      <style:footer>
        <text:p text:style-name="P1017"/>
      </style:footer>
    </style:master-page>
    <style:master-page style:next-style-name="MP2" style:name="MPF2" style:page-layout-name="PL2">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8:00Z</meta:creation-date>
    <dc:date>2015-11-26T14:48:00Z</dc:date>
    <meta:template xlink:href="Normal" xlink:type="simple"/>
    <meta:editing-cycles>2</meta:editing-cycles>
    <meta:editing-duration>PT60S</meta:editing-duration>
    <meta:document-statistic meta:page-count="14" meta:paragraph-count="1204" meta:word-count="11154" meta:character-count="75877" meta:row-count="2126" meta:non-whitespace-character-count="65927"/>
  </office:meta>
</office:document-meta>
</file>