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text-indent="3.543in"/>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center"/>
    </style:style>
    <style:style style:name="T456" style:parent-style-name="DefaultParagraphFont" style:family="text">
      <style:text-properties fo:color="#000000"/>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text-properties fo:font-weight="bold" style:font-weight-asian="bold"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style:font-style-complex="italic" fo:font-size="10pt" style:font-size-asian="10pt"/>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widows="0" fo:orphans="0"/>
    </style:style>
  </office:automatic-styles>
  <office:body>
    <office:text text:use-soft-page-breaks="true">
      <text:p text:style-name="P1"><text:span text:style-name="T6">Suvestinė redakcija nuo 2008-04-16 iki 2008-10-07</text:span></text:p>
      <text:p text:style-name="P7"/>
      <text:p text:style-name="P8"><text:span text:style-name="T9">Įsakymas paskelbtas: Žin. 2005, Nr.<text:s/></text:span><text:a xlink:href="https://www.e-tar.lt/portal/legalAct.html?documentId=TAR.52EA141369A1" office:target-frame-name="_top" xlink:show="replace"><text:span text:style-name="T10">85-3186</text:span></text:a><text:span text:style-name="T11">, i. k. 105301MISAK00D1-327</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PREKYBOS APVALIĄJA MEDIENA TAISYKLIŲ PATVIRTINIMO</text:span></text:p>
      <text:p text:style-name="P21"/>
      <text:p text:style-name="P22">2005 m. birželio 29 d. Nr. D1-327</text:p>
      <text:p text:style-name="P23">Vilnius</text:p>
      <text:p text:style-name="P24"/>
      <text:p text:style-name="P25"/>
      <text:p text:style-name="P26"><text:span text:style-name="T27">Įgyvendindamas Lietuvos Respublikos Vyriausybės 2004–2008 metų<text:s/></text:span><text:span text:style-name="T28">programos įgyvendinimo priemonių, patvirtintų Lietuvos Respublikos Vyriausybės 2005 m. kovo 24 d. nutarimu Nr. 315 „Dėl Lietuvos Respublikos Vyriausybės 2004–2008 metų programos įgyvendinimo priemonių patvirtinimo“ (Žin., 2005, Nr.<text:s/></text:span><text:a xlink:href="https://www.e-tar.lt/portal/lt/legalAct/TAR.45228D7B22AB" office:target-frame-name="_blank" xlink:show="new"><text:span text:style-name="T29">40-1290</text:span></text:a><text:span text:style-name="T30">), 378 priemonę bei vadovaudamasis Lietuvos Respublikos aplinkos ministerijos nuostatų, patvirtintų Lietuvos Respublikos Vyriausybės 1998 m. rugsėjo 22 d. nutarimu Nr. 1138 (Žin., 1998, Nr</text:span><text:span text:style-name="T31">.<text:s/></text:span><text:a xlink:href="https://www.e-tar.lt/portal/lt/legalAct/TAR.A3B226BB10B2" office:target-frame-name="_blank" xlink:show="new"><text:span text:style-name="T32">84-2353</text:span></text:a><text:span text:style-name="T33">; 2002, Nr.<text:s/></text:span><text:a xlink:href="https://www.e-tar.lt/portal/lt/legalAct/TAR.003BDFD5EFB1" office:target-frame-name="_blank" xlink:show="new"><text:span text:style-name="T34">20-766</text:span></text:a><text:span text:style-name="T35">; 2004, Nr.<text:s/></text:span><text:a xlink:href="https://www.e-tar.lt/portal/lt/legalAct/TAR.732E65D370FE" office:target-frame-name="_blank" xlink:show="new"><text:span text:style-name="T36">127-4564</text:span></text:a><text:span text:style-name="T37">), 6.43 punktu,</text:span></text:p>
      <text:p text:style-name="P38"><text:span text:style-name="T39">1</text:span><text:span text:style-name="T40">.<text:s/></text:span><text:span text:style-name="T41">Tvirtinu</text:span><text:span text:style-name="T42"><text:s/>Prekybos apvaliąja mediena taisykles (pridedama).</text:span></text:p>
      <text:p text:style-name="P43"><text:span text:style-name="T44">2</text:span><text:span text:style-name="T45">.<text:s/></text:span><text:span text:style-name="T46">Nustatau</text:span><text:span text:style-name="T47">, kad šio įsakymo 1 dalimi patvirtintos Prekybos apvaliąja mediena t</text:span><text:span text:style-name="T48">aisyklės įsigalioja nuo 2005 m. spalio 1 d.</text:span></text:p>
      <text:p text:style-name="P49"><text:span text:style-name="T50">3</text:span><text:span text:style-name="T51">.<text:s/></text:span><text:span text:style-name="T52">Pripažįstu</text:span><text:span text:style-name="T53"><text:s/>netekusiais galios:</text:span></text:p>
      <text:p text:style-name="P54"><text:span text:style-name="T55">3.1</text:span><text:span text:style-name="T56">. Lietuvos Respublikos aplinkos ministro 2002 m. vasario 6 d. įsakymą Nr. 50 „Dėl Apvaliosios medienos pardavimo taisyklių patvirtinimo“ (Žin., 2002, Nr. 15-634) nuo 200</text:span><text:span text:style-name="T57">5 m. spalio 1 d.;</text:span></text:p>
      <text:p text:style-name="P58"><text:span text:style-name="T59">3.2</text:span><text:span text:style-name="T60">. Lietuvos Respublikos aplinkos ministro 2001 m. balandžio 24 d. įsakymą Nr. 225 „Dėl aplinkos ministro 1999 m. lapkričio 12 d. įsakymo Nr. 366 „Dėl apvaliosios medienos pardavimo taisyklių patvirtinimo“ dalinio pakeitimo“ (Žin., 2</text:span><text:span text:style-name="T61">001, Nr.<text:s/></text:span><text:a xlink:href="https://www.e-tar.lt/portal/lt/legalAct/TAR.B52D9154DE29" office:target-frame-name="_blank" xlink:show="new"><text:span text:style-name="T62">37-1274</text:span></text:a><text:span text:style-name="T63">).</text:span></text:p>
      <text:p text:style-name="P64"/>
      <text:p text:style-name="P65"/>
      <text:p text:style-name="P66"/>
      <text:p text:style-name="P67"><text:span text:style-name="T68">APLINKOS MINISTRAS</text:span><text:span text:style-name="T69"><text:tab/>ARŪNAS KUNDROTAS</text:span></text:p>
      <text:p text:style-name="P70"/>
      <text:soft-page-break/>
      <text:p text:style-name="P71">PATVIRTINTA</text:p>
      <text:p text:style-name="P72">Lietuvos Respublikos aplinkos<text:s/></text:p>
      <text:p text:style-name="P73">ministro 2005 m. birželio 29 d.</text:p>
      <text:p text:style-name="P74">įsakymu Nr. D1-327</text:p>
      <text:p text:style-name="P75"/>
      <text:p text:style-name="P76"><text:span text:style-name="T77">PREKYBOS</text:span><text:span text:style-name="T78"><text:s/>APVALIĄJA MEDIENA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Prekybos apvaliąja mediena taisyklės (toliau – Taisyklės) nustato apvaliosios medienos pirkimo ir pardavimo organizavimo, prekybos sutarčių sudarymo ir atsiskaitymo už apvaliąją medieną tvar</text:span><text:span text:style-name="T88">ką.</text:span></text:p>
      <text:p text:style-name="P89"><text:span text:style-name="T90">2</text:span><text:span text:style-name="T91">. Šiomis Taisyklėmis vadovaujasi valstybės įmonės miškų urėdijos, nacionalinių parkų direkcijos, kiti valstybinių miškų valdytojai (patikėtiniai), parduodantys apvaliąją medieną, pagamintą valstybiniuose miškuose (toliau – Pardavėjai) ir pirkėjai<text:s/></text:span><text:span text:style-name="T92">(toliau – Pirkėjai), perkantys apvaliąją medieną iš Pardavėjų.</text:span></text:p>
      <text:p text:style-name="P93"><text:span text:style-name="T94">3</text:span><text:span text:style-name="T95">. Apvalioji mediena klasifikuojama, ženklinama, matuojama ir jos tūris nustatomas vadovaujantis Lietuvoje galiojančiais teisės aktais.</text:span></text:p>
      <text:p text:style-name="P96"><text:span text:style-name="T97">4</text:span><text:span text:style-name="T98">. Taisyklėse vartojamos sąvokos:</text:span></text:p>
      <text:p text:style-name="P99">Apvalioji<text:s/>mediena – nukirstas ir nugenėtas medis be viršūnės, kuris gali būti skersai supjaustytas arba ne.</text:p>
      <text:p text:style-name="P100">Sortimentas – nustatytos paskirties apvalioji mediena.</text:p>
      <text:p text:style-name="P101">Pirkėjas – Lietuvos ar užsienio valstybės juridinis ar fizinis asmuo, šių Taisyklių nustatyta tvarka perkantis medieną.</text:p>
      <text:p text:style-name="P102">Stambus pirkėjas – pirkėjas, per paskutinius vienerius metus iš Pardavėjų nuperkantis ne mažiau kaip 10 tūkst. m-3 medienos.</text:p>
      <text:p text:style-name="P103">Naujas pirkėjas – pirkėjas, kuris nepirko iš Pardavėjo medienos paskutinius dvejus metus.</text:p>
      <text:p text:style-name="P104">Nuolatinis pirkėjas – pirkėjas, kuris iš Pardavėjo per paskutinius vienerius metus nupirko ne mažiau kaip 100 m-3 medienos.</text:p>
      <text:p text:style-name="P105">Mažmeninė prekyba – apvaliosios medienos pardavimas fiziniam asmeniui asmeniniams, šeimos ar namų ūkio poreikiams, nesusijusiems su verslu ar profesija, tenkinti.</text:p>
      <text:p text:style-name="P106">Didmeninė prekyba -apvaliosios medienos pardavimas pirkėjui verslo ar kitokiems poreikiams, nesusijusiems su asmeniniais, šeimos ar namų ūkio poreikiais, tenkinti.</text:p>
      <text:p text:style-name="P107">Pardavėjo sandėlis – tai privažiuojama vieta apvaliosios medienos pakrovimui/pasikrovimui į medienvežį, kurioje sandėliuojama ne mažiau kaip 20 m-3 vieno apvaliosios medienos sortimento.</text:p>
      <text:p text:style-name="P108"/>
      <text:p text:style-name="P109"><text:span text:style-name="T110">II</text:span><text:span text:style-name="T111">.<text:s/></text:span><text:span text:style-name="T112">PREKYBOS ORGANIZAVIMAS</text:span></text:p>
      <text:p text:style-name="P113"/>
      <text:p text:style-name="P114"><text:span text:style-name="T115">5</text:span><text:span text:style-name="T116">. Prekybą apvaliąja mediena koordinuoja, apvaliosios medienos didmeninių pirkimo-pardavimo sutarčių (toliau –<text:s/></text:span><text:span text:style-name="T117">Sutartys) pavyzdines formas nustato, stambių didmeninių medienos pirkėjų sąrašą pagal Pardavėjo teikiamus duomenis sudaro bei kasmet parduodamą apvaliosios medienos kiekį prognozuoja Generalinė miškų urėdija prie Aplinkos ministerijos (toliau – Generalinė<text:s/></text:span><text:span text:style-name="T118">miškų urėdija).</text:span></text:p>
      <text:p text:style-name="P119"><text:span text:style-name="T120">6</text:span><text:span text:style-name="T121">. Apvalioji mediena gali būti parduodama vykdant mažmeninę arba didmeninę prekybą.</text:span></text:p>
      <text:p text:style-name="P122"><text:span text:style-name="T123">7</text:span><text:span text:style-name="T124">. Didmeninė prekyba vykdoma šiais būdais:</text:span></text:p>
      <text:p text:style-name="P125"><text:span text:style-name="T126">7.1</text:span><text:span text:style-name="T127">. metiniuose pardavimuose kainų apklausos būdu (toliau – Metiniai pardavimai);</text:span></text:p>
      <text:p text:style-name="P128"><text:span text:style-name="T129">7.2</text:span><text:span text:style-name="T130">. aukcionuose;</text:span></text:p>
      <text:p text:style-name="P131"><text:span text:style-name="T132">7.3</text:span><text:span text:style-name="T133">. Pirkėjo ir Pardavėjo susitarimu (toliau – Šalių susitarimu).</text:span></text:p>
      <text:p text:style-name="P134"><text:span text:style-name="T135">8</text:span><text:span text:style-name="T136">. Apvaliosios medienos kiekiai, skirti mažmeninei prekybai, Metiniams pardavimams, pardavimui aukcionuose, Pardavėjo gamybinei ir ūkinei veiklai, ir malkų, parduodamų viešiesiems</text:span><text:span text:style-name="T137"><text:s/>juridiniams asmenims, kiekiai nustatomi Pardavėjo administracijos vadovo įsakymu.</text:span></text:p>
      <text:p text:style-name="P138"/>
      <text:p text:style-name="P139"><text:span text:style-name="T140">III</text:span><text:span text:style-name="T141">.<text:s/></text:span><text:span text:style-name="T142">METINIS PARDAVIMAS</text:span></text:p>
      <text:p text:style-name="P143"/>
      <text:p text:style-name="P144"><text:span text:style-name="T145">9</text:span><text:span text:style-name="T146">. Metiniuose pardavimuose Pardavėjas parduoda visą planuojamą pagaminti apvaliąją medieną, išskyrus medieną, skirtą mažmeniniam pardavim</text:span><text:span text:style-name="T147">ui, pardavimui aukcionuose, Pardavėjo gamybinei ir ūkinei veiklai, ir malkas, parduodamas viešiesiems juridiniams asmenims, bei medieną, kurios pardavimui sudarytos ilgalaikės sutartys.</text:span></text:p>
      <text:p text:style-name="P148"><text:span text:style-name="T149">10</text:span><text:span text:style-name="T150">. Koordinuodama apvaliosios medienos Metinius pardavimus, Genera</text:span><text:span text:style-name="T151">linė miškų urėdija:</text:span></text:p>
      <text:p text:style-name="P152"><text:span text:style-name="T153">10.1</text:span><text:span text:style-name="T154">. sudaro parduodamų apvaliosios medienos sortimentų sąrašą ir kasmet iki spalio 20 d. viename iš šalies dienraščių bei Generalinės miškų urėdijos interneto puslapyje paskelbia informaciją apie ateinančiais metais Pardavėjų<text:s/></text:span><text:span text:style-name="T155">planuojamus parduoti atskirų apvaliosios medienos sortimentų kiekius Metiniuose pardavimuose;</text:span></text:p>
      <text:p text:style-name="P156"><text:span text:style-name="T157">10.2</text:span><text:span text:style-name="T158">. sudaro Metinių pardavimų grafikus ir juos paskelbia viename iš šalies dienraščių bei Generalinės miškų urėdijos interneto puslapyje ne vėliau kaip prieš</text:span><text:span text:style-name="T159"><text:s/>20 dienų iki Metinių pardavimų pradžios;</text:span></text:p>
      <text:p text:style-name="P160"><text:span text:style-name="T161">10.3</text:span><text:span text:style-name="T162">. ne vėliau kaip prieš 15 dienų iki Metinių pardavimų pradžios sudaro ir praneša Pardavėjams stambių pirkėjų sąrašą;</text:span></text:p>
      <text:p text:style-name="P163"><text:span text:style-name="T164">10.4</text:span><text:span text:style-name="T165">. tvirtina Pirkėjo pasiūlymo dalyvauti Metiniuose pardavimuose formą ir ją paskel</text:span><text:span text:style-name="T166">bia „Valstybės žinių“ priede „Informaciniai pranešimai“.</text:span></text:p>
      <text:p text:style-name="P167"><text:span text:style-name="T168">11</text:span><text:span text:style-name="T169">. Metinius pardavimus kitiems metams Pardavėjai organizuoja einamųjų metų lapkričio mėnesį.</text:span></text:p>
      <text:p text:style-name="P170"><text:span text:style-name="T171">12</text:span><text:span text:style-name="T172">. Pardavėjai ne vėliau kaip prieš 15 dienų iki Metinių pardavimų pradžios nustato planuojamos</text:span><text:span text:style-name="T173"><text:s/>parduoti apvaliosios medienos kiekį pagal sortimentus ir medžių rūšis.</text:span></text:p>
      <text:p text:style-name="P174"><text:span text:style-name="T175">13</text:span><text:span text:style-name="T176">. Stambūs pirkėjai, pageidaujantys sudaryti ilgalaikes sutartis, prieš 10 dienų iki Metinių pardavimų pradžios pateikia pasiūlymus Pardavėjams.</text:span></text:p>
      <text:p text:style-name="P177"><text:span text:style-name="T178">14</text:span><text:span text:style-name="T179">. Pasiūlymus dėl dalyvavimo<text:s/></text:span><text:span text:style-name="T180">apvaliosios medienos Metiniuose pardavimuose Pirkėjai ne vėliau kaip prieš 10 dienų iki Metinių pardavimų pradžios raštu pateikia Pardavėjams.</text:span></text:p>
      <text:p text:style-name="P181"><text:span text:style-name="T182">15</text:span><text:span text:style-name="T183">. Pasiūlymus dalyvauti Metiniuose pardavimuose Pardavėjas registruoja Generalinės miškų urėdijos patvirtint</text:span><text:span text:style-name="T184">os formos žurnale. Pasiūlymai saugomi, kol galioja sudarytos Sutartys.</text:span></text:p>
      <text:p text:style-name="P185"><text:span text:style-name="T186">16</text:span><text:span text:style-name="T187">. Iki Metinių pardavimų pradžios Pardavėjas sudaro galinčių dalyvauti Metiniuose pardavimuose Pirkėjų sąrašą, nurodydamas Pirkėjo pavadinimą, kodą, adresą, siūlomus pirkti sortime</text:span><text:span text:style-name="T188">ntus pagal medžių rūšis, kiekį, siūlomas kainas pagal stambumo ir kokybės klases. Sąrašas skelbiamas viešai Metinių pardavimų vietose pardavimų dieną. Pirkėjai, dalyvavę Metiniuose pardavimuose, turi teisę gauti sąrašų kopijas faksu arba elektroniniu paštu</text:span><text:span text:style-name="T189">.</text:span></text:p>
      <text:p text:style-name="P190"><text:span text:style-name="T191">17</text:span><text:span text:style-name="T192">. Pirkėjų pasiūlymus dalyvauti Metiniuose pardavimuose nagrinėja Pardavėjo administracijos vadovo įsakymu sudaryta komisija ne mažiau kaip iš trijų Pardavėjo administracijos darbuotojų.</text:span></text:p>
      <text:p text:style-name="P193"><text:span text:style-name="T194">18</text:span><text:span text:style-name="T195">. Pasiūlymai dalyvauti Metiniuose pardavimuose nenagrinė</text:span><text:span text:style-name="T196">jami, jeigu juose nenurodyti pageidaujami pirkti apvaliosios medienos sortimentai, jų kiekis arba siūlomos kainos pagal stambumo ir kokybės klases. Apie pasiūlymų atmetimą Pardavėjas praneša Pirkėjui raštu ne vėliau kaip prieš 2 darbo dienas iki Metinių pa</text:span><text:span text:style-name="T197">rdavimų pradžios.</text:span></text:p>
      <text:p text:style-name="P198"><text:span text:style-name="T199">19</text:span><text:span text:style-name="T200">. Teisę sudaryti Sutartis Metiniuose pardavimuose įgyja didžiausią kainą pasiūlę Pirkėjai. Keliems Pirkėjams pasiūlius vienodas kainas, pirmenybė teikiama nuolatiniams Pirkėjams, per paskutinius vienerius metus neturėjusiems įsiskol</text:span><text:span text:style-name="T201">inimų Pardavėjui.</text:span></text:p>
      <text:p text:style-name="P202"><text:span text:style-name="T203">20</text:span><text:span text:style-name="T204">. Komisijos sprendimas dėl nugalėtojų įrašomas į protokolą, kurį pasirašo komisijos pirmininkas ir nariai.</text:span></text:p>
      <text:p text:style-name="P205"><text:span text:style-name="T206">21</text:span><text:span text:style-name="T207">. Pirkėjai, Metiniuose pardavimuose įgiję teisę sudaryti Sutartis, šias sutartis gali sudaryti su Pardavėjais per 15 di</text:span><text:span text:style-name="T208">enų.</text:span></text:p>
      <text:p text:style-name="P209"><text:span text:style-name="T210">22</text:span><text:span text:style-name="T211">. Miškus paveikus nepalankiems gamtiniams faktoriams (vėjalaužos, vėjavartos, masinės kenkėjų invazijos, medynų džiūvimai ir t. t.) ir aplinkos ministro įsakymu pakeitus daugiau kaip 10 procentų nustatytų valstybiniuose miškuose metinių kirtimų<text:s/></text:span><text:span text:style-name="T212">apimčių pagal medžių rūšis, parduodami medienos kiekiai pagal atskirus sortimentus gali būti keičiami. Šiuo atveju Pirkėjui priklausomai nuo pakeistos biržės pirmumo teise siūlomi pirkti kiti sortimentai.</text:span></text:p>
      <text:p text:style-name="P213"/>
      <text:p text:style-name="P214"><text:span text:style-name="T215">IV</text:span><text:span text:style-name="T216">.<text:s/></text:span><text:span text:style-name="T217">PARDAVIMAS AUKCIONUOSE</text:span></text:p>
      <text:p text:style-name="P218"/>
      <text:p text:style-name="P219"><text:span text:style-name="T220">23</text:span><text:span text:style-name="T221">.<text:s/></text:span><text:span text:style-name="T222">Aukcionai rengiami Generalinės miškų urėdijos nustatytais terminais. Aukcionuose parduodama didesnę paklausą turinti pagaminta apvalioji mediena. Generalinė miškų urėdija sudaro aukcionuose parduodamų didesnę paklausą turinčių apvaliosios medienos sortimen</text:span><text:span text:style-name="T223">tų sąrašą ir jį pateikia Pardavėjams.</text:span></text:p>
      <text:p text:style-name="P224"><text:span text:style-name="T225">24</text:span><text:span text:style-name="T226">. Aukcionui rengti Pardavėjo administracijos vadovas įsakymu sudaro aukciono rengimo komisiją ne mažiau kaip iš trijų narių ir skiria aukciono vedėją.</text:span></text:p>
      <text:p text:style-name="P227"><text:span text:style-name="T228">25</text:span><text:span text:style-name="T229">. Aukciono rengimo komisija, vadovaudamasi Generalinės<text:s/></text:span><text:span text:style-name="T230">miškų urėdijos pateiktu didesnę paklausą turinčių apvaliosios medienos sortimentų sąrašu, sudaro siūlomų parduoti apvaliosios medienos sortimentų sąrašus, kuriuose nurodomi sortimentai, jų tūris, matmenys, medžių rūšys, kokybės klasės, pradinės kainos. Pap</text:span><text:span text:style-name="T231">ildomai gali būti nurodomos mokėjimo, medienos išvežimo sąlygos ir terminai.</text:span></text:p>
      <text:p text:style-name="P232"><text:span text:style-name="T233">26</text:span><text:span text:style-name="T234">. Apie rengiamą aukcioną Pardavėjai ne vėliau kaip prieš 15 dienų paskelbia viename iš šalies dienraščių. Skelbime nurodomas aukciono rengėjas, aukciono vieta, data (metai,<text:s/></text:span><text:span text:style-name="T235">mėnuo, diena, valanda), apvaliosios medienos sortimentų sąrašai, pradinės kainos, prekių apžiūrėjimo sąlygos ir telefono numeris pasiteirauti.</text:span></text:p>
      <text:p text:style-name="P236"><text:span text:style-name="T237">27</text:span><text:span text:style-name="T238">. Aukcioną rengiantis Pardavėjas pasirūpina, kad būtų išspausdinti dalyvių bilietai, kurie parduodami norin</text:span><text:span text:style-name="T239">tiems dalyvauti aukcione asmenims (bilieto numeris yra aukciono dalyvio numeris). Bilieto kainą nustato aukciono rengėjas. Šią kainą sudaro aukciono organizavimui reikalingos išlaidos: skelbimo spaudoje kaina, apvaliosios medienos kiekių aprašymų ir biliet</text:span><text:span text:style-name="T240">ų spausdinimo kaštai.</text:span></text:p>
      <text:p text:style-name="P241"><text:span text:style-name="T242">28</text:span><text:span text:style-name="T243">. Pirkėjai apie savo norą dalyvauti aukcione praneša aukciono rengėjams raštu arba kitomis ryšio priemonėmis ne vėliau kaip prieš 2 darbo dienas iki aukciono pradžios.</text:span></text:p>
      <text:p text:style-name="P244"><text:span text:style-name="T245">29</text:span><text:span text:style-name="T246">. Aukcionas laikomas įvykusiu, kai jame dalyvauja ne m</text:span><text:span text:style-name="T247">ažiau negu 2 Pirkėjai.</text:span></text:p>
      <text:p text:style-name="P248"><text:span text:style-name="T249">30</text:span><text:span text:style-name="T250">. Prieš prekių apžiūrą aukciono rengėjai pageidaujantiems Pirkėjams įteikia apvaliosios medienos sąrašus.</text:span></text:p>
      <text:p text:style-name="P251"><text:span text:style-name="T252">31</text:span><text:span text:style-name="T253">. Pirkėjams gali būti nustatomas pradinis įnašas, bet ne didesnis negu 10 procentų aukcione siūlomos parduoti medie</text:span><text:span text:style-name="T254">nos pradinės vertės, kuris įskaitomas į nupirktos prekės kainą, o nieko nepirkusiam dalyviui jis grąžinamas. Pradinį įnašą nustato Pardavėjas ir apie tai praneša ne vėliau kaip prieš 2 darbo dienas iki aukciono datos. Pradinis įnašas Pardavėjo sprendimu ga</text:span><text:span text:style-name="T255">li būti nustatytas ir ne pirmą kartą aukcione dalyvaujantiems Pirkėjams, kurių atsiskaitymas už apvaliąją medieną negali būti laikomas garantuotu.</text:span></text:p>
      <text:p text:style-name="P256"><text:span text:style-name="T257">32</text:span><text:span text:style-name="T258">. Aukciono vedėjas aukcione neleidžia dalyvauti Pirkėjams, kurie einamaisiais ir praėjusiais metais nes</text:span><text:span text:style-name="T259">udarė Sutarties laimėtam aukcione medienos kiekiui arba, sudarę Sutartį, neatsiskaitė už medieną.</text:span></text:p>
      <text:p text:style-name="P260"><text:span text:style-name="T261">33</text:span><text:span text:style-name="T262">. Pradėdamas aukcioną, jo vedėjas apibūdina parduodamą apvaliąją medieną, skelbia vieno kubinio metro pradinę kainą ir minimalų jos didinimo intervalą.</text:span></text:p>
      <text:p text:style-name="P263"><text:span text:style-name="T264">34</text:span><text:span text:style-name="T265">. Aukciono vedėjas pakartoja kiekvieną pasiūlytą kainą, fiksuodamas ją plaktuko dūžiu. Kai niekas iš Pirkėjų nesiūlo didesnės kainos, vedėjas skelbia didžiausią pasiūlytą kainą ir ją pakartoja 3 kartus, fiksuodamas trimis plaktuko dūžiais. Nuskambėju</text:span><text:span text:style-name="T266">s trečiajam plaktuko dūžiui, mediena laikoma parduota.</text:span></text:p>
      <text:p text:style-name="P267"><text:span text:style-name="T268">35</text:span><text:span text:style-name="T269">. Aukciono metu rašomas aukciono protokolas. Protokole nurodomi visi aukciono dalyviai, didžiausios pasiūlytos kainos ir aukcioną laimėję Pirkėjai.</text:span></text:p>
      <text:p text:style-name="P270"><text:span text:style-name="T271">36</text:span><text:span text:style-name="T272">. Pasiūliusiam didžiausią kainą ir laimėj</text:span><text:span text:style-name="T273">usiam aukcioną Pirkėjui išduodamas aukciono vedėjo pasirašytas pranešimas, suteikiantis teisę sudaryti Sutartį.</text:span></text:p>
      <text:p text:style-name="P274"><text:span text:style-name="T275">37</text:span><text:span text:style-name="T276">. Jeigu aukcioną laimėjęs Pirkėjas per 5 darbo dienas nesudaro vienkartinės Sutarties, Pardavėjas turi teisę anuliuoti aukciono rezultatus</text:span><text:span text:style-name="T277"><text:s/>ir parduoti medieną kitame aukcione ar kitu šiose Taisyklėse numatytu būdu savo nuožiūra.</text:span></text:p>
      <text:p text:style-name="P278"><text:span text:style-name="T279">38</text:span><text:span text:style-name="T280">. Neatsiskaitęs už apvaliąją medieną aukcioną laimėjęs Pirkėjas neįgyja nuosavybės teisės, pradinis įnašas jam negrąžinamas.</text:span></text:p>
      <text:p text:style-name="P281"><text:span text:style-name="T282">39</text:span><text:span text:style-name="T283">. Informaciją apie aukcionų<text:s/></text:span><text:span text:style-name="T284">rezultatus Pardavėjas pateikia Generalinei miškų urėdijai.</text:span></text:p>
      <text:p text:style-name="P285"><text:span text:style-name="T286">40</text:span><text:span text:style-name="T287">. Aukcionų rezultatai (sortimentų pavadinimai, parduotas kiekis, pardavimo kainos) skelbiami Generalinės miškų urėdijos interneto tinklalapyje.</text:span></text:p>
      <text:p text:style-name="P288"/>
      <text:p text:style-name="P289"><text:span text:style-name="T290">V</text:span><text:span text:style-name="T291">.<text:s/></text:span><text:span text:style-name="T292">PREKYBA ŠALIŲ SUSITARIMU</text:span></text:p>
      <text:p text:style-name="P293"/>
      <text:p text:style-name="P294"><text:span text:style-name="T295">41</text:span><text:span text:style-name="T296">.<text:s/></text:span><text:span text:style-name="T297">Apvalioji mediena Šalių susitarimu parduodama visus metus.</text:span></text:p>
      <text:p text:style-name="P298">42. Šalių susitarimu parduodama aukcionuose ir Metiniuose pardavimuose pagal sudarytas Sutartis nenupirkta apvalioji mediena. Pardavėjas faksu ar elektroniniu paštu Pirkėjams, pateikusiems pasiūlymus dalyvauti Metiniuose pardavimuose atitinkamo apvaliosios medienos sortimento pirkimui, praneša apie papildomus pardavimus, organizuojamus Šalių susitarimu. Šiame pranešime nurodoma prekybos vieta ir laikas. Pirkėjai, su kuriais šių Taisyklių nustatyta tvarka yra nutrauktos apvaliosios medienos pirkimo-pardavimo sutartys, papildomuose pardavimuose, organizuojamuose Šalių susitarimu, dalyvauti negali. Pakartotinių pardavimų metu nenupirkta mediena parduodama kitiems pirkėjams.<text:s/></text:p>
      <text:p text:style-name="P299">Punkto pakeitimai:</text:p>
      <text:p text:style-name="P300"><text:span text:style-name="T301">Nr.<text:s/></text:span><text:a xlink:href="https://www.e-tar.lt/portal/legalAct.html?documentId=TAR.A72BEE4D200B" office:target-frame-name="_top" xlink:show="replace"><text:span text:style-name="T302">D1-194</text:span></text:a><text:span text:style-name="T303">, 2008-04-09, Žin., 2008, Nr. 43-1615 (2008-04-15), i. k. 108301MISAK00D1-194</text:span></text:p>
      <text:p text:style-name="Normal"/>
      <text:p text:style-name="P304"><text:span text:style-name="T305">43</text:span><text:span text:style-name="T306">. Pirkėjui paprašius informacijos apie Šalių susitarimu parduodamus medienos sortimentus, Pardavėjas privalo ją pateikti, nurodydamas parduodamus med</text:span><text:span text:style-name="T307">ienos sortimentus pagal medžių rūšis, kiekį, siūlomas pardavimo kainas pagal kokybės klases.</text:span></text:p>
      <text:p text:style-name="P308"><text:span text:style-name="T309">44</text:span><text:span text:style-name="T310">. Pardavėjas vykdo derybas su dėl sutarčių sudarymo atvykusiais Pirkėjais. Derybos gali būti vedamos ir su vienu Pirkėju. Pirkti medieną pirmumo teise turi t</text:span><text:span text:style-name="T311">as Pirkėjas, kuris pasiūlo didžiausią kainą.</text:span></text:p>
      <text:p text:style-name="P312"/>
      <text:p text:style-name="P313"><text:span text:style-name="T314">VI</text:span><text:span text:style-name="T315">.<text:s/></text:span><text:span text:style-name="T316">APVALIOSIOS MEDIENOS KAINOS</text:span></text:p>
      <text:p text:style-name="P317"/>
      <text:p text:style-name="P318"><text:span text:style-name="T319">45</text:span><text:span text:style-name="T320">. Sutartyje turi būti nurodoma 1 m-3 apvaliosios medienos kaina, neįskaitant Pirkėjui teikiamų papildomų paslaugų (pakrovimo, žievinimo, transportavimo ir kt.) kaino</text:span><text:span text:style-name="T321">s. Tuo atveju, kai Pirkėjui suteikiamos papildomos paslaugos, Sutartyje papildomai nurodoma jų kaina.</text:span></text:p>
      <text:p text:style-name="P322"><text:span text:style-name="T323">46</text:span><text:span text:style-name="T324">. Mažmenines pardavimo kainas Pardavėjas nustato ne trumpesniam kaip mėnesio laikotarpiui ir skelbia jas pardavimo vietose. Mažmeninės pardavimo kai</text:span><text:span text:style-name="T325">nos negali būti žemesnės už didmenines.</text:span></text:p>
      <text:p text:style-name="P326"><text:span text:style-name="T327">47</text:span><text:span text:style-name="T328">. Didmeninės kainos nustatomos Metiniuose pardavimuose, Šalių susitarimu ar aukcionuose.</text:span></text:p>
      <text:p text:style-name="P329">48. Metiniuose pardavimuose Pirkėjo ir Pardavėjo susitarimu parduodamos medienos kainos gali būti tikslinamos ne anksčiau kaip einamųjų metų kovo 1 dieną ir ne dažniau kaip kartą per ketvirtį, atsižvelgiant į medienos rinkos kainų pokyčius. Kainos gali būti mažinamos arba didinamos Pirkėjo ar Pardavėjo iniciatyva, Sutartyje nurodant kainų keitimo tvarką. Keisdamas Sutartyje nustatytas kainas, Pardavėjas privalo raštu prieš 5 darbo dienas apie tai informuoti visus Pirkėjus, dalyvavusius Metiniuose pardavimuose ir sudariusius konkretaus sortimento pirkimo Sutartis. Kainų tikslinime gali dalyvauti tik Pirkėjai, įvykdę sutartinius įsipareigojimus numatytais kiekiais iki kainų tikslinimo dienos. Kainos keičiamos dalyvaujant Pardavėjui ir Pirkėjams. Kainų keitimas įforminamas protokolu, kurį pasirašo Pardavėjas ir Pirkėjas. Pardavėjo ir Pirkėjo pasirašytas protokolas tampa Sutarties priedu.<text:s/></text:p>
      <text:p text:style-name="P330">Punkto pakeitimai:</text:p>
      <text:p text:style-name="P331"><text:span text:style-name="T332">Nr.<text:s/></text:span><text:a xlink:href="https://www.e-tar.lt/portal/legalAct.html?documentId=TAR.A72BEE4D200B" office:target-frame-name="_top" xlink:show="replace"><text:span text:style-name="T333">D1-194</text:span></text:a><text:span text:style-name="T334">, 2008-04-09, Žin., 2008, Nr. 43-1615 (2008-04-15), i. k. 108301MISAK00D1-194</text:span></text:p>
      <text:p text:style-name="Normal"/>
      <text:p text:style-name="P335">49. Medienos, parduodamos pagal ilgalaikes<text:s/>Sutartis, kainos kitiems metams gali būti tikslinamos kasmet per 10 darbo dienų po Metinių pardavimų, atsižvelgiant į Metiniuose pardavimuose nustatytas vidutines atitinkamo sortimento pardavimo kainas. Kainos Pirkėjo arba Pardavėjo siūlymu gali būti papildomai keičiamos ne anksčiau kaip einamųjų metų kovo 1 dieną ir ne dažniau kaip kartą per ketvirtį. Kainų tikslinime gali dalyvauti tik Pirkėjai, įvykdę sutartinius<text:s/><text:soft-page-break/>įsipareigojimus numatytais kiekiais iki kainų tikslinimo dienos. Kainų tikslinimo tvarka nurodoma ilgalaikėje Sutartyje. Kainų keitimas per 10 kalendorinių dienų įforminamas protokolu, kuris yra Sutarties priedas.</text:p>
      <text:p text:style-name="P336">Punkto pakeitimai:</text:p>
      <text:p text:style-name="P337"><text:span text:style-name="T338">Nr.<text:s/></text:span><text:a xlink:href="https://www.e-tar.lt/portal/legalAct.html?documentId=TAR.A72BEE4D200B" office:target-frame-name="_top" xlink:show="replace"><text:span text:style-name="T339">D1-194</text:span></text:a><text:span text:style-name="T340">, 2008-04-09, Žin., 200</text:span><text:span text:style-name="T341">8, Nr. 43-1615 (2008-04-15), i. k. 108301MISAK00D1-194</text:span></text:p>
      <text:p text:style-name="Normal"/>
      <text:p text:style-name="P342"><text:span text:style-name="T343">50</text:span><text:span text:style-name="T344">. Informaciją apie patikslintas kainas bei numatomą parduoti medienos kiekį pagal patikslintas kainas Pardavėjas per 15 kalendorinių dienų pateikia Generalinei miškų urėdijai.</text:span></text:p>
      <text:p text:style-name="P345"/>
      <text:p text:style-name="P346"><text:span text:style-name="T347">VII</text:span><text:span text:style-name="T348">.<text:s/></text:span><text:span text:style-name="T349">SUTARČ</text:span><text:span text:style-name="T350">IŲ SUDARYMAS IR ATSISKAITYMŲ TVARKA</text:span></text:p>
      <text:p text:style-name="P351"/>
      <text:p text:style-name="P352"><text:span text:style-name="T353">51</text:span><text:span text:style-name="T354">. Sutartys gali būti:</text:span></text:p>
      <text:p text:style-name="P355"><text:span text:style-name="T356">51.1</text:span><text:span text:style-name="T357">. ilgalaikės – kai sutartys sudaromos ilgesniam nei vienerių metų laikotarpiui. Ilgalaikės sutartys negali būti sudaromos ilgesniam nei 10 metų laikotarpiui;</text:span></text:p>
      <text:p text:style-name="P358"><text:span text:style-name="T359">51.2</text:span><text:span text:style-name="T360">. metinės – kai<text:s/></text:span><text:span text:style-name="T361">sutartys sudaromos vieneriems metams;</text:span></text:p>
      <text:p text:style-name="P362"><text:span text:style-name="T363">51.3</text:span><text:span text:style-name="T364">. trumpalaikės – kai sutartys sudaromos trumpesniam negu 1 metų laikotarpiui;</text:span></text:p>
      <text:p text:style-name="P365"><text:span text:style-name="T366">51.4</text:span><text:span text:style-name="T367">. vienkartinės – kai sutartys sudaromos vienkartiniam atitinkamo medienos kiekio pardavimui.</text:span></text:p>
      <text:p text:style-name="P368"><text:span text:style-name="T369">52</text:span><text:span text:style-name="T370">. Sutartys sudaromos ti</text:span><text:span text:style-name="T371">k raštu. Sutartyse turi būti detaliai nurodomi apvaliosios medienos sortimentai pagal galiojančius normatyvinius techninius dokumentus, kokybės klasės (rūšys), kainos, medienos priėmimo vieta (pirkėjo sandėlyje, pardavėjo sandėlyje ar šalių sutartoje vieto</text:span><text:span text:style-name="T372">je) ir kitos sąlygos.</text:span></text:p>
      <text:p text:style-name="P373"><text:span text:style-name="T374">53</text:span><text:span text:style-name="T375">. Metinių pardavimų metu sudaromos metinės Sutartys. Su stambiais pirkėjais, įgijusiais teisę Metiniuose pardavimuose sudaryti Sutartis, pasiūlymo pateikimo dieną neturinčiais įsiskolinimų, Pardavėjas gali sudaryti ilgalaikes Su</text:span><text:span text:style-name="T376">tartis. Ilgalaikė sutartis nutraukiama, jeigu pirkėjas spalio 1 dienai yra skolingas Pardavėjui.</text:span></text:p>
      <text:p text:style-name="P377"><text:span text:style-name="T378">54</text:span><text:span text:style-name="T379">. Pagal ilgalaikes sutartis Pardavėjas gali parduoti ne daugiau kaip 40 procentų per metus numatomų pagaminti atitinkamų apvaliosios medienos sortimentų.</text:span></text:p>
      <text:p text:style-name="P380"><text:span text:style-name="T381">55</text:span><text:span text:style-name="T382">. Parduodant medieną Šalių susitarimu, sudaromos vienkartinės arba trumpalaikės sutartys.</text:span></text:p>
      <text:p text:style-name="P383"><text:span text:style-name="T384">56</text:span><text:span text:style-name="T385">. Pardavėjas turi teisę nesudaryti Sutarties su Pirkėju, kuriam iki pasiūlymo pateikimo dienos Pardavėjas yra pateikęs ieškinį dėl skolos išieškojimo arb</text:span><text:span text:style-name="T386">a, teismui patenkinus tokį ieškinį, Pirkėjas yra neapmokėjęs priteistos skolos, o taip pat ir su Pirkėju, kuris pasirašė Sutartį ir per paskutinius dvejus metus visai nepirko medienos arba laiku neatsiskaitė už patiektą medieną ir jam yra sustabdytas medie</text:span><text:span text:style-name="T387">nos pardavimas.</text:span></text:p>
      <text:p text:style-name="P388"><text:span text:style-name="T389">57</text:span><text:span text:style-name="T390">. Pardavėjas registruoja visas Sutartis Generalinės miškų urėdijos patvirtintos formos žurnale per 3 darbo dienas nuo Sutarties sudarymo.</text:span></text:p>
      <text:p text:style-name="P391"><text:span text:style-name="T392">58</text:span><text:span text:style-name="T393">. Jeigu pirkėjas neperka apvaliosios medienos numatytais Sutartyje kiekiais nuo sausio 1 d</text:span><text:span text:style-name="T394">. iki kovo 31 d. ir nuo spalio 1 d. iki gruodžio 31 d. ilgiau kaip 60 dienų arba nuo balandžio i d. iki rugsėjo 30 d. – ilgiau kaip 30 dienų, siekdamas išvengti galimų nuostolių dėl apvaliosios medienos sugedimo, Pardavėjas turi teisę Sutartyje nurodytomis</text:span><text:span text:style-name="T395"><text:s/>sąlygomis ir tvarka vienašališkai nutraukti Sutartį, apie tai pranešęs Pirkėjui raštu prieš 10 darbo dienų.</text:span></text:p>
      <text:p text:style-name="P396"><text:span text:style-name="T397">59</text:span><text:span text:style-name="T398">. Pirkėjui nenupirkus Pardavėjo pasiūlytos apvaliosios medienos per Sutartyje nustatytą laikotarpį, išskyrus atvejus, kai Pardavėjas pažeidė<text:s/></text:span><text:span text:style-name="T399">Sutartyse numatytus reikalavimus, Sutartyse numatytas parduoti bendras apvaliosios medienos kiekis sumažinamas pasiūlytu ir nenupirktu apvaliosios medienos kiekiu.</text:span></text:p>
      <text:p text:style-name="P400"><text:span text:style-name="T401">60</text:span><text:span text:style-name="T402">. Jeigu Sutartyje nėra numatytas išankstinis apmokėjimas, didmeniniams pirkėjams apmok</text:span><text:span text:style-name="T403">ant už apvaliąją medieną iš anksto taikoma 1 procento nuolaida.</text:span></text:p>
      <text:p text:style-name="P404"><text:span text:style-name="T405">61</text:span><text:span text:style-name="T406">. Mažmeniniai pirkėjai medieną gali išsivežti tik sumokėję visą jos kainą.</text:span></text:p>
      <text:p text:style-name="P407"><text:span text:style-name="T408">62</text:span><text:span text:style-name="T409">. Didmeniniai pirkėjai už nupirktą apvaliąją medieną atsiskaito per 15 dienų po medienos pirkimo dokument</text:span><text:span text:style-name="T410">ų išrašymo datos.</text:span></text:p>
      <text:p text:style-name="P411"><text:span text:style-name="T412">63</text:span><text:span text:style-name="T413">. Pirkėjui, turto įkeitimu, laidavimu ar draudimu garantavusiam sandorio įvykdymą, atsiskaitymo terminai gali būti pratęsti dar 45 dienomis, bendras atsiskaitymo terminas nuo medienos pirkimo dokumentų išrašymo datos negali būti ilg</text:span><text:span text:style-name="T414">esnis nei 60 dienų.</text:span></text:p>
      <text:p text:style-name="P415"><text:span text:style-name="T416">64</text:span><text:span text:style-name="T417">. Pardavėjas prieš 2 darbo dienas faksu ar elektroniniu paštu informuoja Pirkėją apie paruoštą pardavimui apvaliosios medienos kiekį. Pirkėjas, gavęs Pardavėjo pranešimą, per Sutartyje nustatytą laikotarpį privalo nupirkti Pardavė</text:span><text:span text:style-name="T418">jo pasiūlytą parduoti apvaliosios medienos kiekį.</text:span></text:p>
      <text:p text:style-name="P419"><text:span text:style-name="T420">65</text:span><text:span text:style-name="T421">. Pirkėjams, neatsiskaičiusiems už patiektą medieną per Sutartyje numatytą terminą, pasibaigus apmokėjimo terminui Pardavėjas per 2 darbo dienas sustabdo medienos pardavimą. Pardavėjas apie medienos p</text:span><text:span text:style-name="T422">ardavimo sustabdymą informuoja Pirkėją raštu. Medienos pardavimas atnaujinamas, pirkėjui sumokėjus įsiskolinimą. Pirkėjui gavus pranešimą apie medienos pardavimo sustabdymą ir neatsiskaičius per 30 kalendorinių dienų nuo pranešimo gavimo dienos, Pardavėjas</text:span><text:span text:style-name="T423"><text:s/>gali nutraukti Sutartį, pranešęs apie tai pirkėjui raštu Sutartyje nustatyta tvarka.</text:span></text:p>
      <text:p text:style-name="P424"><text:span text:style-name="T425">66</text:span><text:span text:style-name="T426">. Jeigu Pirkėjas uždelsia mokėjimus, už kiekvieną pradelstą dieną skaičiuojami Sutartyje nustatyto dydžio delspinigiai. Uždelsęs tiekimus, Pardavėjas moka Pirkėjui<text:s/></text:span><text:span text:style-name="T427">Sutartyje nustatyto dydžio baudas. Sutartyje numatyti delspinigių ir baudų dydžiai Pirkėjui ir Pardavėjui turi būti vienodi.</text:span></text:p>
      <text:p text:style-name="P428"><text:span text:style-name="T429">67</text:span><text:span text:style-name="T430">. Pardavėjas iš naujų pirkėjų turi teisę reikalauti išankstinės įmokos, kuri mokama pirkimo-pardavimo Sutartyje numatytomis s</text:span><text:span text:style-name="T431">ąlygomis.</text:span></text:p>
      <text:p text:style-name="P432"><text:span text:style-name="T433">68</text:span><text:span text:style-name="T434">. Ne vėliau kaip per šešis mėnesius nuo skolos susidarymo dienos Pardavėjas dėl skolos išieškojimo iš skolininko kreipiasi į teismą teisės aktų nustatyta tvarka.</text:span></text:p>
      <text:p text:style-name="P435"><text:span text:style-name="T436">69</text:span><text:span text:style-name="T437">. Jeigu parduodama apvalioji mediena Aplinkos ministerijos nustatyta tva</text:span><text:span text:style-name="T438">rka nepriklausomų medienos matuotojų matuojama Pirkėjo sandėlyje, naudojant automatizuotas tūrio matavimo priemones, atsiskaitymas už jų paslaugas lygiomis dalimis sumokant Pirkėjui ir Pardavėjui turi būti numatytas Sutartyje.</text:span></text:p>
      <text:p text:style-name="P439"/>
      <text:p text:style-name="P440"><text:span text:style-name="T441">VIII</text:span><text:span text:style-name="T442">.<text:s/></text:span><text:span text:style-name="T443">BAIGIAMOSIOS NUO</text:span><text:span text:style-name="T444">STATOS</text:span></text:p>
      <text:p text:style-name="P445"/>
      <text:p text:style-name="P446"><text:span text:style-name="T447">70</text:span><text:span text:style-name="T448">. Visi ginčai, kilę tarp Pardavėjo ir Pirkėjo, sprendžiami derybomis. Jeigu šalys nesusitaria, ginčai sprendžiami Lietuvos Respublikos įstatymų nustatyta tvarka.</text:span></text:p>
      <text:p text:style-name="P449"/>
      <text:p text:style-name="P450">SUDERINTA</text:p>
      <text:p text:style-name="P451">Lietuvos Respublikos ūkio ministerijos</text:p>
      <text:p text:style-name="P452"><text:span text:style-name="T453">2005-06-23 raštu Nr.<text:s/></text:span><text:span text:style-name="T454">(15.9-31)-3-3582</text:span></text:p>
      <text:p text:style-name="P455"><text:span text:style-name="T456">______________</text:span></text:p>
      <text:p text:style-name="Normal"/>
      <text:p text:style-name="P457"/>
      <text:p text:style-name="P458"/>
      <text:p text:style-name="P459"><text:span text:style-name="T460">Pakeitimai:</text:span></text:p>
      <text:p text:style-name="P461"/>
      <text:p text:style-name="P462"><text:span text:style-name="T463">1.</text:span></text:p>
      <text:p text:style-name="P464"><text:span text:style-name="T465">Lietuvos Respublikos aplinkos ministerija, Įsakymas</text:span></text:p>
      <text:p text:style-name="P466"><text:span text:style-name="T467">Nr.<text:s/></text:span><text:a xlink:href="https://www.e-tar.lt/portal/legalAct.html?documentId=TAR.A72BEE4D200B" office:target-frame-name="_top" xlink:show="replace"><text:span text:style-name="T468">D1-194</text:span></text:a><text:span text:style-name="T469">, 2008-04-09, Žin., 2008, Nr. 43-1615 (2008-04-15), i.<text:s/></text:span><text:span text:style-name="T470">k. 108301MISAK00D1-194</text:span></text:p>
      <text:p text:style-name="P471"><text:span text:style-name="T472">Dėl Lietuvos Respublikos aplinkos ministro 2005 m. birželio 29 d. įsakymo Nr. D1-327 "Dėl Prekybos apvaliąja mediena taisyklių patvirtinimo" pakeitimo</text:span></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26T14:53:00Z</meta:creation-date>
    <dc:date>2015-11-26T14:53:00Z</dc:date>
    <meta:template xlink:href="Normal" xlink:type="simple"/>
    <meta:editing-cycles>2</meta:editing-cycles>
    <meta:editing-duration>PT0S</meta:editing-duration>
    <meta:document-statistic meta:page-count="7" meta:paragraph-count="253" meta:word-count="2878" meta:character-count="22858" meta:row-count="674" meta:non-whitespace-character-count="20233"/>
  </office:meta>
</office:document-meta>
</file>