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text-position="super 62.5%"/>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text-position="super 62.5%"/>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2.5%"/>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text-position="super 62.5%"/>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text-position="super 62.5%"/>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text-properties fo:font-weight="bold" style:font-weight-asian="bold"/>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per 62.5%"/>
    </style:style>
    <style:style style:name="P243" style:parent-style-name="Normal" style:family="paragraph">
      <style:paragraph-properties fo:widows="0" fo:orphans="0"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style="italic" style:font-style-asian="italic"/>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text-position="super 62.5%"/>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font-weight="bold" style:font-weight-asian="bold"/>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text-position="super 62.5%"/>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text-properties fo:font-weight="bold" style:font-weight-asian="bold"/>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text-position="super 62.5%"/>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style:language-asian="lt" style:country-asian="LT"/>
    </style:style>
    <style:style style:name="T368" style:parent-style-name="DefaultParagraphFont" style:family="text">
      <style:text-properties fo:font-style="italic" style:font-style-asian="italic" text:display="none"/>
    </style:style>
    <style:style style:name="T369" style:parent-style-name="DefaultParagraphFont" style:family="text">
      <style:text-properties fo:font-style="italic" style:font-style-asian="italic" text:display="none" style:text-position="sub 62.5%"/>
    </style:style>
    <style:style style:name="T370" style:parent-style-name="DefaultParagraphFont" style:family="text">
      <style:text-properties fo:font-style="italic" style:font-style-asian="italic" text:display="none"/>
    </style:style>
    <style:style style:name="T371" style:parent-style-name="DefaultParagraphFont" style:family="text">
      <style:text-properties fo:font-style="italic" style:font-style-asian="italic" text:display="none" style:text-position="sub 62.5%"/>
    </style:style>
    <style:style style:name="T372" style:parent-style-name="DefaultParagraphFont" style:family="text">
      <style:text-properties fo:font-style="italic" style:font-style-asian="italic" text:display="none"/>
    </style:style>
    <style:style style:name="T373" style:parent-style-name="DefaultParagraphFont" style:family="text">
      <style:text-properties fo:font-style="italic" style:font-style-asian="italic" text:display="none" style:text-position="sub 62.5%"/>
    </style:style>
    <style:style style:name="T374" style:parent-style-name="DefaultParagraphFont" style:family="text">
      <style:text-properties fo:font-style="italic" style:font-style-asian="italic" text:display="none"/>
    </style:style>
    <style:style style:name="T375" style:parent-style-name="DefaultParagraphFont" style:family="text">
      <style:text-properties fo:font-style="italic" style:font-style-asian="italic" text:display="none" style:text-position="sub 62.5%"/>
    </style:style>
    <style:style style:name="T376" style:parent-style-name="DefaultParagraphFont" style:family="text">
      <style:text-properties fo:font-style="italic" style:font-style-asian="italic" text:display="none"/>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fo:font-style="italic" style:font-style-asian="italic" text:display="none"/>
    </style:style>
    <style:style style:name="T382" style:parent-style-name="DefaultParagraphFont" style:family="text">
      <style:text-properties fo:font-style="italic" style:font-style-asian="italic" text:display="none" style:text-position="sub 62.5%"/>
    </style:style>
    <style:style style:name="P383" style:parent-style-name="Normal" style:family="paragraph">
      <style:paragraph-properties fo:text-align="justify" fo:text-indent="0.3937in"/>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text-position="sub 62.5%"/>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text-position="sub 62.5%"/>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style="italic" style:font-style-asian="italic"/>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font-style="italic" style:font-style-asian="italic"/>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style="italic" style:font-style-asian="italic"/>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break-before="page" fo:margin-left="4.3312in">
        <style:tab-stops/>
      </style:paragraph-properties>
    </style:style>
    <style:style style:name="P441" style:parent-style-name="Normal" style:family="paragraph">
      <style:paragraph-properties fo:margin-left="4.3312in">
        <style:tab-stops/>
      </style:paragraph-properties>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455" style:parent-style-name="Normal" style:family="paragraph">
      <style:paragraph-properties fo:margin-left="3.25in" fo:text-indent="0.3923in">
        <style:tab-stops/>
      </style:paragraph-properties>
      <style:text-properties fo:font-size="10pt" style:font-size-asian="10pt"/>
    </style:style>
    <style:style style:name="P456" style:parent-style-name="Normal" style:family="paragraph">
      <style:paragraph-properties fo:text-align="justify">
        <style:tab-stops>
          <style:tab-stop style:type="right" style:leader-style="solid" style:leader-text="_" style:position="6.3333in"/>
        </style:tab-stops>
      </style:paragraph-properties>
    </style:style>
    <style:style style:name="P457" style:parent-style-name="Normal" style:family="paragraph">
      <style:paragraph-properties fo:margin-left="2.5833in">
        <style:tab-stops/>
      </style:paragraph-properties>
    </style:style>
    <style:style style:name="T458" style:parent-style-name="DefaultParagraphFont" style:family="text">
      <style:text-properties fo:font-size="10pt" style:font-size-asian="10pt"/>
    </style:style>
    <style:style style:name="P459"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460" style:parent-style-name="Normal" style:family="paragraph">
      <style:paragraph-properties fo:text-align="justify">
        <style:tab-stops>
          <style:tab-stop style:type="right" style:leader-style="solid" style:leader-text="_" style:position="6.3333in"/>
        </style:tab-stops>
      </style:paragraph-properties>
    </style:style>
    <style:style style:name="P461" style:parent-style-name="Normal" style:family="paragraph">
      <style:paragraph-properties fo:text-indent="1.0833in"/>
      <style:text-properties fo:font-size="10pt" style:font-size-asian="10pt"/>
    </style:style>
    <style:style style:name="P462" style:parent-style-name="Normal" style:family="paragraph">
      <style:paragraph-properties fo:text-align="justify">
        <style:tab-stops>
          <style:tab-stop style:type="right" style:leader-style="solid" style:leader-text="_" style:position="6.3333in"/>
        </style:tab-stops>
      </style:paragraph-properties>
    </style:style>
    <style:style style:name="P463" style:parent-style-name="Normal" style:family="paragraph">
      <style:paragraph-properties fo:margin-left="2.5833in">
        <style:tab-stops/>
      </style:paragraph-properties>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466" style:parent-style-name="Normal" style:family="paragraph">
      <style:paragraph-properties fo:text-align="justify" fo:text-indent="0.3937in"/>
      <style:text-properties fo:font-weight="bold" style:font-weight-asian="bold"/>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3937in"/>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text-properties fo:font-weight="bold" style:font-weight-asian="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484" style:parent-style-name="Normal" style:family="paragraph">
      <style:paragraph-properties fo:widows="0" fo:orphans="0" fo:margin-left="1.5833in" fo:text-indent="0.5826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widows="0" fo:orphans="0" fo:text-align="justify"/>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495"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496"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497"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498" style:parent-style-name="DefaultParagraphFont" style:family="text">
      <style:text-properties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50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1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1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1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13"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16"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517" style:parent-style-name="DefaultParagraphFont" style:family="text">
      <style:text-properties fo:font-size="10pt" style:font-size-asian="10pt"/>
    </style:style>
    <style:style style:name="T518" style:parent-style-name="DefaultParagraphFont" style:family="text">
      <style:text-properties style:text-position="super 60%"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2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2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52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27" style:parent-style-name="Normal" style:family="paragraph">
      <style:paragraph-properties fo:text-align="justify">
        <style:tab-stops>
          <style:tab-stop style:type="right" style:leader-style="solid" style:leader-text="_" style:position="6.3333in"/>
        </style:tab-stops>
      </style:paragraph-properties>
    </style:style>
    <style:style style:name="P528" style:parent-style-name="Normal" style:family="paragraph">
      <style:paragraph-properties fo:widows="0" fo:orphans="0" fo:margin-left="2.5833in">
        <style:tab-stops/>
      </style:paragraph-properties>
    </style:style>
    <style:style style:name="T529" style:parent-style-name="DefaultParagraphFont" style:family="text">
      <style:text-properties fo:font-size="10pt" style:font-size-asian="10pt"/>
    </style:style>
    <style:style style:name="P530" style:parent-style-name="Normal" style:family="paragraph">
      <style:paragraph-properties fo:widows="0" fo:orphans="0" fo:margin-left="2.5833in" fo:text-indent="0.1729in">
        <style:tab-stops/>
      </style:paragraph-properties>
      <style:text-properties fo:font-size="10pt" style:font-size-asian="10pt"/>
    </style:style>
    <style:style style:name="P531" style:parent-style-name="Normal" style:family="paragraph">
      <style:paragraph-properties fo:widows="0" fo:orphans="0" fo:margin-left="2.5833in" fo:text-indent="0.5666in">
        <style:tab-stops/>
      </style:paragraph-properties>
    </style:style>
    <style:style style:name="T532" style:parent-style-name="DefaultParagraphFont" style:family="text">
      <style:text-properties fo:font-size="10pt" style:font-size-asian="10pt"/>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justify" fo:text-indent="0.3937in"/>
      <style:text-properties fo:font-weight="bold" style:font-weight-asian="bold"/>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style="italic" style:font-style-asian="italic"/>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fo:font-style="italic" style:font-style-asian="italic"/>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font-style="italic" style:font-style-asian="italic"/>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581"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582"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widows="0" fo:orphans="0" fo:text-align="justify" fo:text-indent="0.3937in"/>
    </style:style>
    <style:style style:name="TableColumn589" style:family="table-column">
      <style:table-column-properties style:column-width="3.6583in"/>
    </style:style>
    <style:style style:name="TableColumn590" style:family="table-column">
      <style:table-column-properties style:column-width="2.6402in"/>
    </style:style>
    <style:style style:name="Table588" style:family="table">
      <style:table-properties style:width="6.2986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ext-properties fo:font-weight="bold" style:font-weight-asian="bold"/>
    </style:style>
    <style:style style:name="P5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5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03"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6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font-weight="bold" style:font-weight-asian="bold"/>
    </style:style>
    <style:style style:name="P6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2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62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624" style:parent-style-name="Normal" style:family="paragraph">
      <style:paragraph-properties fo:widows="0" fo:orphans="0"/>
    </style:style>
    <style:style style:name="P625"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626" style:parent-style-name="Normal" style:family="paragraph">
      <style:paragraph-properties fo:text-align="center"/>
    </style:style>
    <style:style style:name="P627" style:parent-style-name="Normal" style:master-page-name="MP1" style:family="paragraph">
      <style:paragraph-properties fo:break-before="page" fo:text-align="center"/>
      <style:text-properties fo:font-weight="bold" style:font-weight-asian="bold" fo:text-transform="uppercase"/>
    </style:style>
    <style:style style:name="P630" style:parent-style-name="Normal" style:family="paragraph">
      <style:paragraph-properties fo:text-align="center"/>
      <style:text-properties fo:font-weight="bold" style:font-weight-asian="bold" fo:text-transform="uppercase"/>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P634" style:parent-style-name="Normal" style:family="paragraph">
      <style:paragraph-properties fo:text-align="center"/>
      <style:text-properties fo:font-weight="bold" style:font-weight-asian="bold" fo:text-transform="uppercase"/>
    </style:style>
    <style:style style:name="TableColumn636" style:family="table-column">
      <style:table-column-properties style:column-width="0.9541in" style:use-optimal-column-width="false"/>
    </style:style>
    <style:style style:name="TableColumn637" style:family="table-column">
      <style:table-column-properties style:column-width="0.5284in" style:use-optimal-column-width="false"/>
    </style:style>
    <style:style style:name="TableColumn638" style:family="table-column">
      <style:table-column-properties style:column-width="0.8215in" style:use-optimal-column-width="false"/>
    </style:style>
    <style:style style:name="TableColumn639" style:family="table-column">
      <style:table-column-properties style:column-width="0.5326in" style:use-optimal-column-width="false"/>
    </style:style>
    <style:style style:name="TableColumn640" style:family="table-column">
      <style:table-column-properties style:column-width="0.7458in" style:use-optimal-column-width="false"/>
    </style:style>
    <style:style style:name="TableColumn641" style:family="table-column">
      <style:table-column-properties style:column-width="0.5333in" style:use-optimal-column-width="false"/>
    </style:style>
    <style:style style:name="TableColumn642" style:family="table-column">
      <style:table-column-properties style:column-width="0.5326in" style:use-optimal-column-width="false"/>
    </style:style>
    <style:style style:name="TableColumn643" style:family="table-column">
      <style:table-column-properties style:column-width="0.5381in" style:use-optimal-column-width="false"/>
    </style:style>
    <style:style style:name="TableColumn644" style:family="table-column">
      <style:table-column-properties style:column-width="0.5277in" style:use-optimal-column-width="false"/>
    </style:style>
    <style:style style:name="TableColumn645" style:family="table-column">
      <style:table-column-properties style:column-width="0.5333in" style:use-optimal-column-width="false"/>
    </style:style>
    <style:style style:name="TableColumn646" style:family="table-column">
      <style:table-column-properties style:column-width="0.5326in" style:use-optimal-column-width="false"/>
    </style:style>
    <style:style style:name="TableColumn647" style:family="table-column">
      <style:table-column-properties style:column-width="0.5333in" style:use-optimal-column-width="false"/>
    </style:style>
    <style:style style:name="TableColumn648" style:family="table-column">
      <style:table-column-properties style:column-width="0.5333in" style:use-optimal-column-width="false"/>
    </style:style>
    <style:style style:name="TableColumn649" style:family="table-column">
      <style:table-column-properties style:column-width="0.5333in" style:use-optimal-column-width="false"/>
    </style:style>
    <style:style style:name="TableColumn650" style:family="table-column">
      <style:table-column-properties style:column-width="0.5326in" style:use-optimal-column-width="false"/>
    </style:style>
    <style:style style:name="TableColumn651" style:family="table-column">
      <style:table-column-properties style:column-width="1.3229in" style:use-optimal-column-width="false"/>
    </style:style>
    <style:style style:name="Table635" style:family="table">
      <style:table-properties style:width="10.2361in" fo:margin-left="0in" table:align="left"/>
    </style:style>
    <style:style style:name="TableRow652" style:family="table-row">
      <style:table-row-properties style:min-row-height="0.4875in" style:use-optimal-row-height="false"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margin-right="-0.043in" fo:text-indent="0.0201in"/>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right="0.0236in" fo:text-indent="0.0173in"/>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left="-0.0423in" fo:margin-right="-0.0513in">
        <style:tab-stops/>
      </style:paragraph-properties>
    </style:style>
    <style:style style:name="T663" style:parent-style-name="DefaultParagraphFont" style:family="text">
      <style:text-properties fo:font-size="10pt" style:font-size-asian="10pt"/>
    </style:style>
    <style:style style:name="T664" style:parent-style-name="DefaultParagraphFont" style:family="text">
      <style:text-properties style:text-position="super 60%"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per 60%"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672" style:parent-style-name="DefaultParagraphFont" style:family="text">
      <style:text-properties style:text-position="super 60%"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text-position="super 60%"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ableRow677" style:family="table-row">
      <style:table-row-properties style:use-optimal-row-height="false" fo:keep-together="always"/>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3506in" style:use-optimal-row-height="false"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weight="bold" style:font-weight-asian="bold" fo:text-transform="uppercase"/>
    </style:style>
    <style:style style:name="P738" style:parent-style-name="Normal" style:family="paragraph">
      <style:paragraph-properties fo:text-align="center"/>
      <style:text-properties fo:font-weight="bold" style:font-weight-asian="bold" fo:text-transform="uppercase"/>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TableColumn744" style:family="table-column">
      <style:table-column-properties style:column-width="2.5458in" style:use-optimal-column-width="false"/>
    </style:style>
    <style:style style:name="TableColumn745" style:family="table-column">
      <style:table-column-properties style:column-width="1.1in" style:use-optimal-column-width="false"/>
    </style:style>
    <style:style style:name="TableColumn746" style:family="table-column">
      <style:table-column-properties style:column-width="0.9888in" style:use-optimal-column-width="false"/>
    </style:style>
    <style:style style:name="TableColumn747" style:family="table-column">
      <style:table-column-properties style:column-width="0.6604in" style:use-optimal-column-width="false"/>
    </style:style>
    <style:style style:name="TableColumn748" style:family="table-column">
      <style:table-column-properties style:column-width="0.8298in" style:use-optimal-column-width="false"/>
    </style:style>
    <style:style style:name="TableColumn749" style:family="table-column">
      <style:table-column-properties style:column-width="0.55in" style:use-optimal-column-width="false"/>
    </style:style>
    <style:style style:name="TableColumn750" style:family="table-column">
      <style:table-column-properties style:column-width="0.5493in" style:use-optimal-column-width="false"/>
    </style:style>
    <style:style style:name="TableColumn751" style:family="table-column">
      <style:table-column-properties style:column-width="0.55in" style:use-optimal-column-width="false"/>
    </style:style>
    <style:style style:name="TableColumn752" style:family="table-column">
      <style:table-column-properties style:column-width="0.6604in" style:use-optimal-column-width="false"/>
    </style:style>
    <style:style style:name="TableColumn753" style:family="table-column">
      <style:table-column-properties style:column-width="1.8013in" style:use-optimal-column-width="false"/>
    </style:style>
    <style:style style:name="Table743" style:family="table">
      <style:table-properties style:width="10.2361in" fo:margin-left="0in" table:align="left"/>
    </style:style>
    <style:style style:name="TableRow754" style:family="table-row">
      <style:table-row-properties style:use-optimal-row-height="false"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text-indent="0.0395in"/>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text-indent="0.0395in"/>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text-indent="0.0395in"/>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text-indent="0.0395in"/>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0%"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text-indent="0.0395in"/>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super 60%"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text-indent="0.0395in"/>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0%"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text-position="super 60%" fo:font-size="10pt" style:font-size-asian="10pt"/>
    </style:style>
    <style:style style:name="T778" style:parent-style-name="DefaultParagraphFont" style:family="text">
      <style:text-properties fo:font-size="10pt" style:font-size-asian="10pt"/>
    </style:style>
    <style:style style:name="TableRow779" style:family="table-row">
      <style:table-row-properties style:use-optimal-row-height="false" fo:keep-together="always"/>
    </style:style>
    <style:style style:name="P780" style:parent-style-name="Normal" style:family="paragraph">
      <style:paragraph-properties fo:text-align="center" fo:text-indent="0.0395in"/>
    </style:style>
    <style:style style:name="P781" style:parent-style-name="Normal" style:family="paragraph">
      <style:paragraph-properties fo:text-align="center" fo:text-indent="0.0395in"/>
    </style:style>
    <style:style style:name="P782" style:parent-style-name="Normal" style:family="paragraph">
      <style:paragraph-properties fo:text-align="center" fo:text-indent="0.0395in"/>
    </style:style>
    <style:style style:name="P783" style:parent-style-name="Normal" style:family="paragraph">
      <style:paragraph-properties fo:text-align="center" fo:text-indent="0.0395in"/>
    </style:style>
    <style:style style:name="P784" style:parent-style-name="Normal" style:family="paragraph">
      <style:paragraph-properties fo:text-align="center" fo:text-indent="0.039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text-indent="0.0395in"/>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text-indent="0.0395in"/>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text-indent="0.0395in"/>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text-indent="0.0395in"/>
      <style:text-properties fo:font-size="10pt" style:font-size-asian="10pt"/>
    </style:style>
    <style:style style:name="P793" style:parent-style-name="Normal" style:family="paragraph">
      <style:paragraph-properties fo:text-align="center" fo:text-indent="0.0395in"/>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039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039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039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039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039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039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039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text-indent="0.039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039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0.0395in"/>
    </style:style>
    <style:style style:name="P815" style:parent-style-name="Normal" style:family="paragraph">
      <style:paragraph-properties fo:text-align="center"/>
    </style:style>
    <style:style style:name="P816" style:parent-style-name="Normal" style:master-page-name="MPF2" style:family="paragraph">
      <style:paragraph-properties fo:break-before="page" fo:margin-left="4.725in">
        <style:tab-stops/>
      </style:paragraph-properties>
    </style:style>
    <style:style style:name="P821" style:parent-style-name="Normal" style:family="paragraph">
      <style:paragraph-properties fo:margin-left="4.725in">
        <style:tab-stops/>
      </style:paragraph-properties>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text-properties fo:font-weight="bold" style:font-weight-asian="bold"/>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83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35"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836" style:parent-style-name="Normal" style:family="paragraph">
      <style:paragraph-properties fo:text-align="justify">
        <style:tab-stops>
          <style:tab-stop style:type="right" style:leader-style="solid" style:leader-text="_" style:position="6.3333in"/>
        </style:tab-stops>
      </style:paragraph-properties>
    </style:style>
    <style:style style:name="P837"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center">
        <style:tab-stops>
          <style:tab-stop style:type="left" style:leader-style="solid" style:leader-text="_" style:position="5.3159in"/>
        </style:tab-stops>
      </style:paragraph-properties>
    </style:style>
    <style:style style:name="P841" style:parent-style-name="Normal" style:family="paragraph">
      <style:paragraph-properties fo:text-align="justify">
        <style:tab-stops>
          <style:tab-stop style:type="right" style:leader-style="solid" style:leader-text="_" style:position="6.3333in"/>
        </style:tab-stops>
      </style:paragraph-properties>
    </style:style>
    <style:style style:name="P842"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843" style:parent-style-name="Normal" style:family="paragraph">
      <style:paragraph-properties fo:text-align="justify">
        <style:tab-stops>
          <style:tab-stop style:type="right" style:leader-style="solid" style:leader-text="_" style:position="6.3333in"/>
        </style:tab-stops>
      </style:paragraph-properties>
    </style:style>
    <style:style style:name="P844"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ab-stops>
          <style:tab-stop style:type="left" style:leader-style="solid" style:leader-text="_" style:position="5.3159in"/>
        </style:tab-stops>
      </style:paragraph-properties>
    </style:style>
    <style:style style:name="P847"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84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852"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85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854"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856" style:family="table-column">
      <style:table-column-properties style:column-width="1.0583in" style:use-optimal-column-width="false"/>
    </style:style>
    <style:style style:name="TableColumn857" style:family="table-column">
      <style:table-column-properties style:column-width="0.5583in" style:use-optimal-column-width="false"/>
    </style:style>
    <style:style style:name="TableColumn858" style:family="table-column">
      <style:table-column-properties style:column-width="0.7701in" style:use-optimal-column-width="false"/>
    </style:style>
    <style:style style:name="TableColumn859" style:family="table-column">
      <style:table-column-properties style:column-width="0.3576in" style:use-optimal-column-width="false"/>
    </style:style>
    <style:style style:name="TableColumn860" style:family="table-column">
      <style:table-column-properties style:column-width="0.5937in" style:use-optimal-column-width="false"/>
    </style:style>
    <style:style style:name="TableColumn861" style:family="table-column">
      <style:table-column-properties style:column-width="0.4722in" style:use-optimal-column-width="false"/>
    </style:style>
    <style:style style:name="TableColumn862" style:family="table-column">
      <style:table-column-properties style:column-width="0.4458in" style:use-optimal-column-width="false"/>
    </style:style>
    <style:style style:name="TableColumn863" style:family="table-column">
      <style:table-column-properties style:column-width="0.4458in" style:use-optimal-column-width="false"/>
    </style:style>
    <style:style style:name="TableColumn864" style:family="table-column">
      <style:table-column-properties style:column-width="0.4451in" style:use-optimal-column-width="false"/>
    </style:style>
    <style:style style:name="TableColumn865" style:family="table-column">
      <style:table-column-properties style:column-width="1.1513in" style:use-optimal-column-width="false"/>
    </style:style>
    <style:style style:name="Table855" style:family="table">
      <style:table-properties style:width="6.2986in" fo:margin-left="0in" table:align="left"/>
    </style:style>
    <style:style style:name="TableRow866" style:family="table-row">
      <style:table-row-properties style:min-row-height="0.0159in" style:use-optimal-row-height="false" fo:keep-together="always"/>
    </style:style>
    <style:style style:name="TableCell867"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P877" style:parent-style-name="Normal" style:family="paragraph">
      <style:paragraph-properties fo:widows="0" fo:orphans="0" fo:text-align="center"/>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0%" fo:font-size="10pt" style:font-size-asian="10pt"/>
    </style:style>
    <style:style style:name="TableCell88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style>
    <style:style style:name="T883" style:parent-style-name="DefaultParagraphFont" style:family="text">
      <style:text-properties style:text-position="super 60%" fo:font-size="10pt" style:font-size-asian="10pt"/>
    </style:style>
    <style:style style:name="T884" style:parent-style-name="DefaultParagraphFont" style:family="text">
      <style:text-properties fo:font-size="10pt" style:font-size-asian="10pt"/>
    </style:style>
    <style:style style:name="TableCell885"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T888" style:parent-style-name="DefaultParagraphFont" style:family="text">
      <style:text-properties style:text-position="super 60%" fo:font-size="10pt" style:font-size-asian="10pt"/>
    </style:style>
    <style:style style:name="T889" style:parent-style-name="DefaultParagraphFont" style:family="text">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min-row-height="0.1826in" style:use-optimal-row-height="false" fo:keep-together="always"/>
    </style:style>
    <style:style style:name="TableCell9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10" style:parent-style-name="Normal" style:family="paragraph">
      <style:paragraph-properties fo:text-align="justify" fo:text-indent="0.3937in"/>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3937in"/>
      <style:text-properties fo:font-weight="bold" style:font-weight-asian="bold"/>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26" style:parent-style-name="Normal" style:family="paragraph">
      <style:paragraph-properties fo:widows="0" fo:orphans="0" fo:margin-left="2in" fo:text-indent="0.3625in">
        <style:tab-stops/>
      </style:paragraph-properties>
      <style:text-properties fo:font-size="10pt" style:font-size-asian="10pt"/>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text-indent="0.3937in"/>
      <style:text-properties fo:font-weight="bold" style:font-weight-asian="bold"/>
    </style:style>
    <style:style style:name="P93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34"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935"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936"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937" style:parent-style-name="DefaultParagraphFont" style:family="text">
      <style:text-properties fo:font-size="10pt" style:font-size-asian="10pt"/>
    </style:style>
    <style:style style:name="P93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P94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4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4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5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5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52" style:parent-style-name="Normal" style:family="paragraph">
      <style:paragraph-properties fo:widows="0" fo:orphans="0" fo:text-indent="3.4458in"/>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55" style:parent-style-name="Normal" style:family="paragraph">
      <style:paragraph-properties fo:widows="0" fo:orphans="0" fo:text-indent="4.4298in"/>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super 60%"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6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61"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6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66" style:parent-style-name="Normal" style:family="paragraph">
      <style:paragraph-properties fo:text-align="justify">
        <style:tab-stops>
          <style:tab-stop style:type="right" style:leader-style="solid" style:leader-text="_" style:position="6.3333in"/>
        </style:tab-stops>
      </style:paragraph-properties>
    </style:style>
    <style:style style:name="P967"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968" style:parent-style-name="DefaultParagraphFont" style:family="text">
      <style:text-properties fo:font-size="10pt" style:font-size-asian="10pt"/>
    </style:style>
    <style:style style:name="P969"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970"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971" style:parent-style-name="DefaultParagraphFont" style:family="text">
      <style:text-properties fo:font-size="10pt" style:font-size-asian="10pt"/>
    </style:style>
    <style:style style:name="P972" style:parent-style-name="Normal" style:family="paragraph">
      <style:paragraph-properties fo:widows="0" fo:orphans="0" fo:text-align="justify"/>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font-weight="bold" style:font-weight-asian="bold"/>
    </style:style>
    <style:style style:name="T990" style:parent-style-name="DefaultParagraphFont" style:family="text">
      <style:text-properties fo:font-style="italic" style:font-style-asian="italic"/>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font-style="italic" style:font-style-asian="italic"/>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fo:font-style="italic" style:font-style-asian="italic"/>
    </style:style>
    <style:style style:name="T1005" style:parent-style-name="DefaultParagraphFont" style:family="text">
      <style:text-properties fo:font-weight="bold" style:font-weight-asian="bold"/>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font-style="italic" style:font-style-asian="italic"/>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020"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021"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02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widows="0" fo:orphans="0" fo:text-align="justify" fo:text-indent="0.3937in"/>
    </style:style>
    <style:style style:name="TableColumn1028" style:family="table-column">
      <style:table-column-properties style:column-width="3.6583in"/>
    </style:style>
    <style:style style:name="TableColumn1029" style:family="table-column">
      <style:table-column-properties style:column-width="2.6402in"/>
    </style:style>
    <style:style style:name="Table1027" style:family="table">
      <style:table-properties style:width="6.2986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ext-properties fo:font-weight="bold" style:font-weight-asian="bold"/>
    </style:style>
    <style:style style:name="P103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3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3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3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3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4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42"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04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fo:font-weight="bold" style:font-weight-asian="bold"/>
    </style:style>
    <style:style style:name="P10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59"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0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63" style:parent-style-name="Normal" style:family="paragraph">
      <style:paragraph-properties fo:widows="0" fo:orphans="0"/>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center"/>
    </style:style>
    <style:style style:name="P1066" style:parent-style-name="Normal" style:family="paragraph">
      <style:paragraph-properties fo:break-before="page" fo:margin-left="4.725in">
        <style:tab-stops/>
      </style:paragraph-properties>
    </style:style>
    <style:style style:name="P1067" style:parent-style-name="Normal" style:family="paragraph">
      <style:paragraph-properties fo:margin-left="4.725in">
        <style:tab-stops/>
      </style:paragraph-properties>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P1072"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073"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81" style:parent-style-name="Normal" style:family="paragraph">
      <style:paragraph-properties fo:margin-left="3.25in" fo:text-indent="0.4909in">
        <style:tab-stops/>
      </style:paragraph-properties>
      <style:text-properties fo:font-size="10pt" style:font-size-asian="10pt"/>
    </style:style>
    <style:style style:name="P1082" style:parent-style-name="Normal" style:family="paragraph">
      <style:paragraph-properties fo:text-align="justify">
        <style:tab-stops>
          <style:tab-stop style:type="right" style:leader-style="solid" style:leader-text="_" style:position="6.3333in"/>
        </style:tab-stops>
      </style:paragraph-properties>
    </style:style>
    <style:style style:name="P1083" style:parent-style-name="Normal" style:family="paragraph">
      <style:paragraph-properties fo:text-indent="2.4611in"/>
    </style:style>
    <style:style style:name="T1084" style:parent-style-name="DefaultParagraphFont" style:family="text">
      <style:text-properties fo:font-size="10pt" style:font-size-asian="10pt"/>
    </style:style>
    <style:style style:name="P1085"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086" style:parent-style-name="Normal" style:family="paragraph">
      <style:paragraph-properties fo:text-align="justify">
        <style:tab-stops>
          <style:tab-stop style:type="right" style:leader-style="solid" style:leader-text="_" style:position="6.3333in"/>
        </style:tab-stops>
      </style:paragraph-properties>
    </style:style>
    <style:style style:name="P1087" style:parent-style-name="Normal" style:family="paragraph">
      <style:paragraph-properties fo:text-indent="0.9847in"/>
      <style:text-properties fo:font-size="10pt" style:font-size-asian="10pt"/>
    </style:style>
    <style:style style:name="P1088" style:parent-style-name="Normal" style:family="paragraph">
      <style:paragraph-properties fo:text-align="justify">
        <style:tab-stops>
          <style:tab-stop style:type="right" style:leader-style="solid" style:leader-text="_" style:position="6.3333in"/>
        </style:tab-stops>
      </style:paragraph-properties>
    </style:style>
    <style:style style:name="P1089" style:parent-style-name="Normal" style:family="paragraph">
      <style:paragraph-properties fo:margin-left="1.5in" fo:text-indent="0.9611in">
        <style:tab-stops/>
      </style:paragraph-properties>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092" style:parent-style-name="Normal" style:family="paragraph">
      <style:paragraph-properties fo:text-align="justify" fo:text-indent="0.3937in"/>
      <style:text-properties fo:font-weight="bold" style:font-weight-asian="bold"/>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3937in"/>
      <style:text-properties fo:font-weight="bold" style:font-weight-asian="bol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ableColumn1103" style:family="table-column">
      <style:table-column-properties style:column-width="1.0951in" style:use-optimal-column-width="false"/>
    </style:style>
    <style:style style:name="TableColumn1104" style:family="table-column">
      <style:table-column-properties style:column-width="0.7319in" style:use-optimal-column-width="false"/>
    </style:style>
    <style:style style:name="TableColumn1105" style:family="table-column">
      <style:table-column-properties style:column-width="0.7319in" style:use-optimal-column-width="false"/>
    </style:style>
    <style:style style:name="TableColumn1106" style:family="table-column">
      <style:table-column-properties style:column-width="0.55in" style:use-optimal-column-width="false"/>
    </style:style>
    <style:style style:name="TableColumn1107" style:family="table-column">
      <style:table-column-properties style:column-width="1.0048in" style:use-optimal-column-width="false"/>
    </style:style>
    <style:style style:name="TableColumn1108" style:family="table-column">
      <style:table-column-properties style:column-width="2.1847in" style:use-optimal-column-width="false"/>
    </style:style>
    <style:style style:name="Table1102" style:family="table">
      <style:table-properties style:width="6.2986in" fo:margin-left="0in" table:align="left"/>
    </style:style>
    <style:style style:name="TableRow1109" style:family="table-row">
      <style:table-row-properties style:min-row-height="0.1916in" style:use-optimal-row-height="false" fo:keep-together="always"/>
    </style:style>
    <style:style style:name="TableCell1110"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P1120" style:parent-style-name="Normal" style:family="paragraph">
      <style:paragraph-properties fo:widows="0" fo:orphans="0" fo:text-align="center"/>
    </style:style>
    <style:style style:name="T1121" style:parent-style-name="DefaultParagraphFont" style:family="text">
      <style:text-properties fo:font-size="10pt" style:font-size-asian="10pt"/>
    </style:style>
    <style:style style:name="T1122" style:parent-style-name="DefaultParagraphFont" style:family="text">
      <style:text-properties style:text-position="super 60%" fo:font-size="10pt" style:font-size-asian="10pt"/>
    </style:style>
    <style:style style:name="TableCell1123"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1126" style:parent-style-name="DefaultParagraphFont" style:family="text">
      <style:text-properties style:text-position="super 60%" fo:font-size="10pt" style:font-size-asian="10pt"/>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min-row-height="0.3583in" style:use-optimal-row-height="false" fo:keep-together="always"/>
    </style:style>
    <style:style style:name="TableRow1129" style:family="table-row">
      <style:table-row-properties style:min-row-height="0.1826in" style:use-optimal-row-height="false" fo:keep-together="always"/>
    </style:style>
    <style:style style:name="TableCell11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36" style:parent-style-name="Normal" style:family="paragraph">
      <style:paragraph-properties fo:text-align="justify" fo:text-indent="0.3937in"/>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51" style:parent-style-name="Normal" style:family="paragraph">
      <style:paragraph-properties fo:widows="0" fo:orphans="0" fo:margin-left="2.0833in" fo:text-indent="0.3777in">
        <style:tab-stops/>
      </style:paragraph-properties>
      <style:text-properties fo:font-size="10pt" style:font-size-asian="10pt"/>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59"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160"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161"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162" style:parent-style-name="DefaultParagraphFont" style:family="text">
      <style:text-properties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FF" style:text-underline-type="single" style:text-underline-style="solid" style:text-underline-width="auto" style:text-underline-mode="continuous"/>
    </style:style>
    <style:style style:name="P1169"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17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7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7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7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77"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180"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style:text-position="super 60%"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8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8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9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91" style:parent-style-name="Normal" style:family="paragraph">
      <style:paragraph-properties fo:text-align="justify">
        <style:tab-stops>
          <style:tab-stop style:type="right" style:leader-style="solid" style:leader-text="_" style:position="6.3333in"/>
        </style:tab-stops>
      </style:paragraph-properties>
    </style:style>
    <style:style style:name="P1192" style:parent-style-name="Normal" style:family="paragraph">
      <style:paragraph-properties fo:widows="0" fo:orphans="0" fo:margin-left="2.5833in">
        <style:tab-stops/>
      </style:paragraph-properties>
      <style:text-properties fo:font-size="10pt" style:font-size-asian="10pt"/>
    </style:style>
    <style:style style:name="P1193" style:parent-style-name="Normal" style:family="paragraph">
      <style:paragraph-properties fo:widows="0" fo:orphans="0" fo:margin-left="2.5833in" fo:text-indent="0.1729in">
        <style:tab-stops/>
      </style:paragraph-properties>
      <style:text-properties fo:font-size="10pt" style:font-size-asian="10pt"/>
    </style:style>
    <style:style style:name="P1194" style:parent-style-name="Normal" style:family="paragraph">
      <style:paragraph-properties fo:widows="0" fo:orphans="0" fo:margin-left="2.5833in" fo:text-indent="0.5666in">
        <style:tab-stops/>
      </style:paragraph-properties>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style="italic" style:font-style-asian="italic"/>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font-style="italic" style:font-style-asian="italic"/>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fo:font-style="italic" style:font-style-asian="italic"/>
    </style:style>
    <style:style style:name="T1231" style:parent-style-name="DefaultParagraphFont" style:family="text">
      <style:text-properties fo:font-weight="bold" style:font-weight-asian="bold"/>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font-style="italic" style:font-style-asian="italic"/>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4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4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fo:text-align="justify" fo:text-indent="0.3937in"/>
    </style:style>
    <style:style style:name="TableColumn1255" style:family="table-column">
      <style:table-column-properties style:column-width="3.6583in"/>
    </style:style>
    <style:style style:name="TableColumn1256" style:family="table-column">
      <style:table-column-properties style:column-width="2.6402in"/>
    </style:style>
    <style:style style:name="Table1254" style:family="table">
      <style:table-properties style:width="6.2986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ext-properties fo:font-weight="bold" style:font-weight-asian="bold"/>
    </style:style>
    <style:style style:name="P12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69"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2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ext-properties fo:font-weight="bold" style:font-weight-asian="bold"/>
    </style:style>
    <style:style style:name="P12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6"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2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0" style:parent-style-name="Normal" style:family="paragraph">
      <style:paragraph-properties fo:widows="0" fo:orphans="0"/>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center"/>
    </style:style>
    <style:style style:name="P1293" style:parent-style-name="Normal" style:family="paragraph">
      <style:paragraph-properties fo:text-align="justify"/>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26 iki 2012-04-03</text:span></text:p>
      <text:p text:style-name="P5"/>
      <text:p text:style-name="P6"><text:span text:style-name="T7">Įsakymas paskelbtas: Žin. 2005, Nr.<text:s/></text:span><text:a xlink:href="https://www.e-tar.lt/portal/legalAct.html?documentId=TAR.52EA141369A1" office:target-frame-name="_top" xlink:show="replace"><text:span text:style-name="T8">85-3186</text:span></text:a><text:span text:style-name="T9">, i. k. 105301MISAK00D1-327</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REKYBOS MEDIENA TAISYKLIŲ PATVIRTINIMO</text:span></text:p>
      <text:p text:style-name="P19"/>
      <text:p text:style-name="P20"/>
      <text:p text:style-name="P21">2005 m. birželio 29 d. Nr. D1-327</text:p>
      <text:p text:style-name="P22">Vilnius</text:p>
      <text:p text:style-name="P23">Pakeistas teisės akto pavadinimas:</text:p>
      <text:p text:style-name="P24"><text:span text:style-name="T25">Nr.<text:s/></text:span><text:a xlink:href="https://www.e-tar.lt/portal/legalAct.html?documentId=TAR.69DD41C5C9B3" office:target-frame-name="_top" xlink:show="replace"><text:span text:style-name="T26">D1-984</text:span></text:a><text:span text:style-name="T27">, 2011-12-16, Žin., 2011, Nr. 158-7480 (2011-12-24), i. k. 111301MISAK00D1-984</text:span></text:p>
      <text:p text:style-name="Normal"/>
      <text:p text:style-name="P28"><text:span text:style-name="T29">Įgyvendindamas Lietuvos Respublikos Vyriausybės 2004–2008 metų programos įgyvendinimo priemonių, patvirtintų Lietuvos Respu</text:span><text:span text:style-name="T30">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1">40-1290</text:span></text:a><text:span text:style-name="T32">),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3">33-1268</text:span></text:a><text:span text:style-name="T34">), 3 lentelės „Lietuvos Respublikos Vyriausybės 2008–2012 metų veiklos strategijos nuostatų įgyvendinimo priemonės“ XV skyriaus 488 nuostatos 2 priemonę – „Sukurti ir įdiegti apvaliosios medienos, pagamintos va</text:span><text:span text:style-name="T35">lstybiniuose miškuose, elektroninę pardavimų sistemą“,</text:span></text:p>
      <text:p text:style-name="P36">Preambulės pakeitimai:</text:p>
      <text:p text:style-name="P37"><text:span text:style-name="T38">Nr.<text:s/></text:span><text:a xlink:href="https://www.e-tar.lt/portal/legalAct.html?documentId=TAR.69DD41C5C9B3" office:target-frame-name="_top" xlink:show="replace"><text:span text:style-name="T39">D1-984</text:span></text:a><text:span text:style-name="T40">, 2011-12-16, Žin., 2011, Nr. 158-7480 (2011-12-24), i. k. 111301MISAK00D1-984</text:span></text:p>
      <text:p text:style-name="Normal"/>
      <text:p text:style-name="P41"><text:span text:style-name="T42">1</text:span><text:span text:style-name="T43">.</text:span><text:span text:style-name="T44"><text:s/></text:span><text:span text:style-name="T45">Tvirtinu</text:span><text:span text:style-name="T46"><text:s/>Prekybos mediena taisykles (pridedama).</text:span></text:p>
      <text:p text:style-name="P47">Punkto pakeitimai:</text:p>
      <text:p text:style-name="P48"><text:span text:style-name="T49">Nr.<text:s/></text:span><text:a xlink:href="https://www.e-tar.lt/portal/legalAct.html?documentId=TAR.69DD41C5C9B3" office:target-frame-name="_top" xlink:show="replace"><text:span text:style-name="T50">D1-984</text:span></text:a><text:span text:style-name="T51">, 2011-12-16, Žin., 2011, Nr. 158-7480 (2011-12-24), i. k. 111301MISAK00D1-984</text:span></text:p>
      <text:p text:style-name="Normal"/>
      <text:p text:style-name="P52"><text:span text:style-name="T53">2</text:span><text:span text:style-name="T54">.<text:s/></text:span><text:span text:style-name="T55">Nustatau</text:span><text:span text:style-name="T56">, kad šio įsakymo 1 dalimi patvirtintos Prekybos mediena taisyklės įsigalioja nuo 2005 m. spalio 1 d.</text:span></text:p>
      <text:p text:style-name="P57">Punkto pakeitimai:</text:p>
      <text:p text:style-name="P58"><text:span text:style-name="T59">Nr.<text:s/></text:span><text:a xlink:href="https://www.e-tar.lt/portal/legalAct.html?documentId=TAR.69DD41C5C9B3" office:target-frame-name="_top" xlink:show="replace"><text:span text:style-name="T60">D1-984</text:span></text:a><text:span text:style-name="T61">, 2011-12-16, Žin., 2011, Nr. 158-7480 (201</text:span><text:span text:style-name="T62">1-12-24), i. k. 111301MISAK00D1-984</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aplinkos ministro 2002 m. vasario 6 d. įsakymą Nr. 50 „Dėl Apvaliosios medienos pardavimo taisyklių patvirtinimo“ (Žin., 2002, Nr. 15-634) nuo 2005 m.<text:s/></text:span><text:span text:style-name="T71">spalio 1 d.;</text:span></text:p>
      <text:p text:style-name="P72"><text:span text:style-name="T73">3.2</text:span><text:span text:style-name="T74">. Lietuvos Respublikos aplinkos ministro 2001 m. balandžio 24 d. įsakymą Nr. 225 „Dėl aplinkos ministro 1999 m. lapkričio 12 d. įsakymo Nr. 366 „Dėl apvaliosios medienos pardavimo taisyklių patvirtinimo“ dalinio pakeitimo“ (Žin., 2001,<text:s/></text:span><text:span text:style-name="T75">Nr.<text:s/></text:span><text:a xlink:href="https://www.e-tar.lt/portal/lt/legalAct/TAR.B52D9154DE29" office:target-frame-name="_blank" xlink:show="new"><text:span text:style-name="T76">37-1274</text:span></text:a><text:span text:style-name="T77">).</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85">Lietuvos Respublikos aplinkos ministro<text:s/></text:p>
      <text:p text:style-name="P86">2005 m. birželio 29 d. įsakymu Nr. D1-327</text:p>
      <text:p text:style-name="P87">(Lietuvos Respublikos aplinkos ministro<text:s/></text:p>
      <text:p text:style-name="P88">2011 m. gruodžio 16 d. įsakymo<text:s/></text:p>
      <text:p text:style-name="P89">Nr. D1-984redakcija)</text:p>
      <text:p text:style-name="P90"/>
      <text:p text:style-name="P91"><text:span text:style-name="T92">PREKYBOS MEDIENA TAISYKLĖS</text:span></text:p>
      <text:p text:style-name="P93"/>
      <text:p text:style-name="P94"><text:span text:style-name="T95">I</text:span><text:span text:style-name="T96">.<text:s/></text:span><text:span text:style-name="T97">BENDROSIOS NUOSTATOS</text:span></text:p>
      <text:p text:style-name="P98"/>
      <text:p text:style-name="P99">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00">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01">61-2198</text:span></text:a>; 2007, Nr.<text:s/><text:a xlink:href="https://www.e-tar.lt/portal/lt/legalAct/TAR.B259E92A2A60" office:target-frame-name="_blank" xlink:show="new"><text:span text:style-name="T102">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03">20-873</text:span></text:a>; 2007, Nr.<text:s/><text:a xlink:href="https://www.e-tar.lt/portal/lt/legalAct/TAR.C932F10DCB65" office:target-frame-name="_blank" xlink:show="new"><text:span text:style-name="T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135-5502</text:span></text:a>).</text:p>
      <text:p text:style-name="P106">3. Taisyklėse vartojamos sąvokos:</text:p>
      <text:p text:style-name="P107">Apvalioji mediena – nukirstas ir nugenėtas medis be viršūnės, kuris gali būti skersai supjaustytas.</text:p>
      <text:p text:style-name="P108">Miško kirtimo atliekos – kelmų antžeminė<text:s/>dalis, nuopjovos, susmulkinta pjūvių mediena, viršūnės, šakos, stiebai smulkių medžių, kurių skersmuo 1,3 m aukštyje yra 6 cm ir mažesnis, trako medžių ir krūmų stiebai.</text:p>
      <text:p text:style-name="P109">Sortimentas – nustatytos paskirties apvalioji mediena.</text:p>
      <text:p text:style-name="P110">Medienos pardavėjas (toliau – pardavėjas) – valstybinių miškų valdytojas (patikėtinis), parduodantis valstybiniuose miškuose pagamintą Medieną.</text:p>
      <text:p text:style-name="P111">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12">Nuolatinis pirkėjas – pirkėjas, kuris per paskutinius trejus<text:span text:style-name="T113"><text:s/></text:span>kalendorinius metus kasmet iš pardavėjų pirko Medieną.<text:s/></text:p>
      <text:p text:style-name="P114">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15">Didmeninė prekyba Mediena – Medienos pardavimas pirkėjams verslo ar kitokiems poreikiams, nesusijusiems su asmeniniais, šeimos ar namų ūkio<text:s/>poreikiais.</text:p>
      <text:p text:style-name="P116">Medienos pardavimo aukcionas (toliau – aukcionas) – Medienos pardavimo būdas, kai neribojamas potencialių pirkėjų skaičius, o Medienos pirkimo– pardavimo sutartys (toliau – sutartis) sudaromos su didžiausią kainą pasiūliusiais pirkėjais.<text:s/></text:p>
      <text:p text:style-name="P117">Pardavėjo sandėlis – tai privažiuojama vieta apvaliosios medienos pakrovimui/pasikrovimui į medienvežį, kurioje sandėliuojama ne mažiau kaip 25 m<text:span text:style-name="T118">3</text:span><text:s/>vieno apvaliosios medienos sortimento.</text:p>
      <text:p text:style-name="P119"/>
      <text:p text:style-name="P120"><text:span text:style-name="T121">II</text:span><text:span text:style-name="T122">.<text:s/></text:span><text:span text:style-name="T123">PREKYBOS ORGANIZAVIMAS</text:span></text:p>
      <text:p text:style-name="P124"/>
      <text:p text:style-name="P125">4. Mediena parduodama vykdant mažmeninę ir didmeninę prekybą. Mažmeninėje<text:s/><text:soft-page-break/>prekyboje parduodama iki 10 procentų valstybiniuose miškuose pagamintos Medienos.<text:s/></text:p>
      <text:p text:style-name="P126">5. Didmeninė prekyba Mediena vykdoma per apvaliosios medienos ir miško kirtimo atliekų elektroninę pardavimų sistemą (toliau – AMEPS) aukciono būdu. Aukcionai organizuojami:</text:p>
      <text:p text:style-name="P127">5.1. ilgalaikėms sutartims (nuo 3 iki 10 metų) sudaryti. Pardavėjas parduoda iki 60 procentų valstybiniuose miškuose pagamintos Medienos;</text:p>
      <text:p text:style-name="P128">5.2. pusmetinėms sutartims (6 mėnesių) sudaryti. Pardavėjas parduoda<text:s/>iki 30 procentų valstybiniuose miškuose pagamintos Medienos;<text:s/></text:p>
      <text:p text:style-name="P129">5.3. trumpalaikėms sutartims (iki 6 mėnesių) sudaryti. Pardavėjas parduoda aukcionuose ilgalaikėms ir pusmetinėms sutartims sudaryti nenupirktą Medieną,<text:span text:style-name="T130"><text:s/></text:span>taip pat visus vertingiausius, aukščiausios kokybės pagamintus apvaliosios medienos sortimentus, nurodytus Generalinės miškų urėdijos patvirtintame vertingiausių, aukščiausios kokybės apvaliosios medienos sortimentų sąraše.<text:s/></text:p>
      <text:p text:style-name="P131">6. Prekybą Mediena koordinuoja Generalinė miškų urėdija, kuri:<text:s/></text:p>
      <text:p text:style-name="P132">6.1. sudaro parduodamų apvaliosios medienos sortimentų ir miško kirtimo atliekų sąrašą, apimantį informaciją apie kitą pusmetį pardavėjų aukcionuose planuojamą parduoti Medienos kiekį. Šį sąrašą Generalinė miškų urėdija kasmet iki balandžio 20 dienos<text:s/>ir atitinkamai iki spalio 20 dienos paskelbia AMEPS interneto tinklalapyje;<text:s/></text:p>
      <text:p text:style-name="P133">6.2. tvirtina vertingiausių, aukščiausios kokybės apvaliosios medienos sortimentų sąrašą;</text:p>
      <text:p text:style-name="P134">6.3. likus ne mažiau kaip 20 darbo dienų iki aukciono ilgalaikėms<text:span text:style-name="T135"><text:s/></text:span>sutartims sudaryti pradžios, visiems pardavėjams nustato tą patį šio aukciono pradžios laiką ir jį paskelbia AMEPS interneto tinklalapyje;</text:p>
      <text:p text:style-name="P136">6.4. likus ne mažiau kaip 20 darbo dienų iki aukciono pusmetinėms<text:span text:style-name="T137"><text:s/></text:span>sutartims sudaryti pradžios, visiems pardavėjams nustato tą<text:s/>patį šio aukciono pradžios laiką ir jį paskelbia AMEPS interneto tinklalapyje;</text:p>
      <text:p text:style-name="P138">6.5. derina pardavėjų skelbiamus aukcionus trumpalaikėms sutartims sudaryti;</text:p>
      <text:p text:style-name="P139">6.6. vykdo AMEPS administratoriaus funkcijas.</text:p>
      <text:p text:style-name="P140">7. Likus 15 darbo dienų iki aukciono<text:s/>ilgalaikėms sutartims sudaryti pradžios, pardavėjai per AMEPS pateikia trejų paskutinių metų Medienos pirkėjų sąrašą, kuriame nurodo kiekvieno pirkėjo konkrečius Medienos pirkimo kalendorinius metus. Pagal šią informaciją AMEPS sudaromas nuolatinių pirkėjų<text:s/>sąrašas ir<text:span text:style-name="T141"><text:s/></text:span>šiems pirkėjams suteikiama teisė dalyvauti aukcione ilgalaikėms sutartims sudaryti.</text:p>
      <text:p text:style-name="P142">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143"/>
      <text:p text:style-name="P144"><text:span text:style-name="T145">III</text:span><text:span text:style-name="T146">.<text:s/></text:span><text:span text:style-name="T147">PIRMINĖ REGISTRACIJA AMEPS</text:span></text:p>
      <text:p text:style-name="P148"/>
      <text:p text:style-name="P149"><text:span text:style-name="T150">9</text:span><text:span text:style-name="T151">. Norėdami ta</text:span><text:span text:style-name="T152">pti AMEPS vartotojais, pirkėjai ir pardavėjai turi užsiregistruoti interneto tinklalapyje www.ameps.lt. Pirkėjai, vadovaudamiesi Apvaliosios medienos, pagamintos valstybiniuose miškuose, elektroninės pardavimų sistemos nuostatų, patvirtintų Lietuvos Respub</text:span><text:span text:style-name="T153">likos aplinkos ministro 2012 m. sausio 26 d. įsakymu Nr. D1-69 (Žin., 2012, Nr.<text:s/></text:span><text:a xlink:href="https://www.e-tar.lt/portal/lt/legalAct/TAR.B5D5EBE39635" office:target-frame-name="_blank" xlink:show="new"><text:span text:style-name="T154">16-695</text:span></text:a><text:span text:style-name="T155">), 18.1 punktu, prie AMEPS prisijungia per Viešojo administravimo institucijų informa</text:span><text:span text:style-name="T156">cinių sistemų interoperabilumo (sąveikumo) sistemą. Užsienio pirkėjai ir Lietuvos juridiniai asmenys, kurie neturi galimybių prisijungti per šią sistemą, registruojasi tiesiogiai per AMEPS.</text:span><text:s/></text:p>
      <text:p text:style-name="P157">Punkto pakeitimai:</text:p>
      <text:p text:style-name="P158"><text:span text:style-name="T159">Nr.<text:s/></text:span><text:a xlink:href="https://www.e-tar.lt/portal/legalAct.html?documentId=TAR.2FB4CA5C2BCA" office:target-frame-name="_top" xlink:show="replace"><text:span text:style-name="T160">D1-139</text:span></text:a><text:span text:style-name="T161">, 2012-02-14, Žin., 2012, Nr. 24-1124 (2012-02-25), i. k. 112301MISAK00D1-139</text:span></text:p>
      <text:p text:style-name="Normal"/>
      <text:p text:style-name="P162">10. Registracijos metu pirkėjai turi pateikti:</text:p>
      <text:p text:style-name="P163">10.1. juridinis asmuo – pavadinimą ir rekvizitus, fizinis asmuo – vardą, pavardę ir asmens kodą;</text:p>
      <text:p text:style-name="P164">10.2. kitus duomenis, būtinus vartotojo registracijai;<text:s/></text:p>
      <text:p text:style-name="P165">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166">11. Registracijos metu pardavėjai turi pateikti:</text:p>
      <text:p text:style-name="P167">11.1. juridinio asmens pavadinimą ir rekvizitus;</text:p>
      <text:p text:style-name="P168">11.2. kitus duomenis, būtinus vartotojo registracijai.</text:p>
      <text:p text:style-name="P169">12. AMEPS administratorius aktyvuoja AMEPS sistemoje Taisyklių 10 ir 11 punktuose nurodytus dokumentus pateikusius vartotojus ne vėliau kaip per 5 darbo dienas nuo šių dokumentų pateikimo dienos.<text:s/></text:p>
      <text:p text:style-name="P170"/>
      <text:p text:style-name="P171"><text:span text:style-name="T172">IV</text:span><text:span text:style-name="T173">.<text:s/></text:span><text:span text:style-name="T174">DALYVAVIMO AUKCIONUOSE SĄLYGOS</text:span></text:p>
      <text:p text:style-name="P175"/>
      <text:p text:style-name="P176">13. Prieš aukcionus ilgalaikėms ir pusmetinėms sutartims sudaryti pirkėjas turi:</text:p>
      <text:p text:style-name="P177">13.1. užsiregistruoti AMEPS interneto tinklalapyje į pardavėjo organizuojamą aukcioną. Registruotis gali tik AMEPS vartotojai;</text:p>
      <text:p text:style-name="P178">13.2. į pardavėjo sąskaitą pervesti pradinį įnašą arba<text:s/>pardavėjui pateikti raštišką banko ar draudimo įstaigos neatšaukiamą, besąlyginę sutarties sudarymo garantiją (toliau – sutarties sudarymo garantija) pradinio įnašo dydžio vertės.<text:span text:style-name="T179"><text:s/></text:span>Pradinis įnašas yra:</text:p>
      <text:p text:style-name="P180">13.2.1. ketinant pirkti iki 100 m<text:span text:style-name="T181">3</text:span><text:s/>Medienos – 350 Lt;</text:p>
      <text:p text:style-name="P182">13.2.2. ketinant pirkti nuo 101 iki 1000 m<text:span text:style-name="T183">3</text:span><text:s/>Medienos – 2500 Lt;</text:p>
      <text:p text:style-name="P184">13.2.3. ketinant pirkti nuo 1001 iki 5000 m<text:span text:style-name="T185">3</text:span><text:s/>Medienos – 10 000 Lt;</text:p>
      <text:p text:style-name="P186">13.2.4. ketinant pirkti virš 5 000 m<text:span text:style-name="T187">3</text:span><text:s/>Medienos – 15 000 Lt.</text:p>
      <text:p text:style-name="P188">13.3. papildomai gali pateikti dokumentų elektronines kopijas, įrodančias, kad pirkėjas:</text:p>
      <text:p text:style-name="P189">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190">3</text:span>);<text:s/></text:p>
      <text:p text:style-name="P191">13.3.2. per paskutinius vienerius metus naudojosi nepriklausomų medienos matuotojų paslaugomis.<text:s/></text:p>
      <text:p text:style-name="P192">14. Prieš aukcioną trumpalaikėms sutartims sudaryti pirkėjas turi užsiregistruoti AMEPS interneto tinklalapyje ir pervesti Taisyklių 13.2 punkte nustatytą pradinį įnašą arba pardavėjui pateikti sutarties sudarymo garantiją.<text:s/></text:p>
      <text:p text:style-name="P193"/>
      <text:p text:style-name="P194"><text:span text:style-name="T195">V</text:span><text:span text:style-name="T196">.<text:s/></text:span><text:span text:style-name="T197">AUKCIONAI ILGALAIKĖMS IR PUSMETINĖMS SUTARTIMS SUD</text:span><text:span text:style-name="T198">ARYTI</text:span></text:p>
      <text:p text:style-name="P199"/>
      <text:p text:style-name="P200">15.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201">15.1. tikslų aukciono pradžios ir pabaigos laiką (data, valanda, minutė);</text:p>
      <text:p text:style-name="P202">15.2. numatomų parduoti apvaliosios medienos sortimentų pagal medžių rūšis, kokybės klases, stambumo ir ilgio grupes kiekį ir miško kirtimo atliekų kiekį. Atskirų sortimentų<text:s/>ar miško kirtimo atliekų kiekis negali būti mažesnis kaip 25 m<text:span text:style-name="T203">3</text:span>. Apvaliosios medienos sortimentai, kurie skirstomi į kokybės klases, aukcione parduodami tokia tvarka: A ir D kokybės klasės – atskirai, B ir C kokybės klasės apvaliosios medienos sortimentai<text:s/>– kartu.</text:p>
      <text:p text:style-name="P204">16. Pirkėjai, norėdami dalyvauti pardavėjo organizuojamame aukcione, ne vėliau kaip prieš 10 darbo dienų iki aukciono pražios turi užsiregistruoti į aukcioną.</text:p>
      <text:p text:style-name="P205">17. Ne vėliau kaip prieš 8 darbo dienas iki aukciono pradžios į pardavėjo sąskaitą turi<text:s/><text:soft-page-break/>būti pervestas Taisyklių 13.2 punkte nustatytas pirkėjo pradinis įnašas<text:span text:style-name="T206"><text:s/></text:span>arba pateikta sutarties sudarymo garantija.<text:s/></text:p>
      <text:p text:style-name="P207">18. Pardavėjas, likus 6 darbo dienoms iki aukciono pradžios, AMEPS patvirtina 13.2 punkte nustatytą pradinį įnašą sumokėjusių arba sutarties sudarymo garantiją pateikusių<text:span text:style-name="T208"><text:s/></text:span>pirkėjų registraciją į aukcioną. Pardavėjas patvirtintiems pirkėjams nustato maksimalų ketinamos pirkti Medienos kiekį pagal pervesto pradinio įnašo dydį.<text:span text:style-name="T209"><text:s/></text:span></text:p>
      <text:p text:style-name="P210">19. Jeigu pirkėjas laiku nesumokėjo pradinio įnašo arba nepateikė sutarties sudarymo garantijos, pardavėjas nepatvirtina pirkėjo registracijos į aukcioną. Apie šį faktą pirkėjas informuojamas per AMEPS.<text:s/></text:p>
      <text:p text:style-name="P211">20.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212">21. Aukcionas prasideda Generalinės miškų urėdijos nustatytu laiku ir trunka 5 kalendorines dienas. Patvirtintas pirkėjas aukciono metu AMEPS gali pateikti pasiūlymą Medienai įsigyti. Šiame<text:s/>pasiūlyme pirkėjas nurodo:</text:p>
      <text:p text:style-name="P213">21.1. ketinamų įsigyti atskirų apvaliosios medienos sortimentų pagal medžių rūšis, kokybės klases, stambumo ir ilgio grupes kiekį ar miško kirtimo atliekų kiekį pagal pardavėjo patvirtintą sortimentinį planą. Aukcione ketinamos<text:s/>pirkti apvaliosios medienos atskirų sortimentų ar miško kirtimų atliekų kiekis negali būti mažesnis kaip 25 m<text:span text:style-name="T214">3<text:s/></text:span>ir ne didesnis už pardavėjo numatomą parduoti Medienos kiekį;<text:s/></text:p>
      <text:p text:style-name="P215">21.2. siūlomą kainą litais už 1 m<text:span text:style-name="T216">3<text:s/></text:span>ketinamų įsigyti atskirų apvaliosios medienos sortimentų pagal medžių rūšis, kokybės klases, stambumo ir ilgio grupes arba siūlomą kainą litais už 1 m<text:span text:style-name="T217">3</text:span><text:s/>miško kirtimo atliekų.</text:p>
      <text:p text:style-name="P218">22. Aukciono metu AMEPS administratorius ir kiti AMEPS vartotojai neturi prieigos teisės prie informacijos, kuri pateikta pirkėjų pasiūlymuose.<text:s/></text:p>
      <text:p text:style-name="P219">23. Pasibaigus aukcionui AMEPS automatiškai nustato sąrašą didžiausią kainą pasiūliusių ir aukcioną laimėjusių pirkėjų, kurie įgijo teisę sudaryti sutartis. Šis sąrašas skelbiamas AMEPS interneto tinklalapyje<text:span text:style-name="T220">.</text:span><text:s/>Pardavėjas aukciono nelaimėjusiems pirkėjams per 3 darbo dienas be atskaitymų grąžina pradinį įnašą.</text:p>
      <text:p text:style-name="P221">24. Aukcioną laimėjęs pirkėjas per 10 darbo dienų po aukciono pabaigos privalo pasirašyti sutartį su pardavėju. Jeigu pirkėjas nepasirašo sutarties, pardavėjas negrąžina jam Taisyklių 13.2 punkte nustatyto pradinio įnašo. Šis įnašas<text:span text:style-name="T222"><text:s/></text:span>lieka pardavėjui. Pardavėjas<text:span text:style-name="T223"><text:s/></text:span>apie pirkėjo nepatikimumą nedelsdamas praneša AMEPS administratoriui, kuris vieneriems metams sustabdo šio pirkėjo teisę dalyvauti visuose aukcionuose.<text:s/></text:p>
      <text:p text:style-name="P224">25. Jeigu aukcioną laimėjęs pirkėjas įgijo teisę sudaryti sutartį likusiam mažesniam kaip 25 m<text:span text:style-name="T225">3<text:s/></text:span>Medienos kiekiui, jis neprivalo pasirašyti sutarties ir jam Taisyklių 24 punkte numatyta sankcija netaikoma.<text:s/></text:p>
      <text:p text:style-name="P226"/>
      <text:p text:style-name="P227"><text:span text:style-name="T228">VI</text:span><text:span text:style-name="T229">.<text:s/></text:span><text:span text:style-name="T230">AUKCIONAI TRUMPALAIKĖMS SUTARTIMS<text:s/></text:span><text:span text:style-name="T231">SUDARYTI</text:span></text:p>
      <text:p text:style-name="P232"/>
      <text:p text:style-name="P233">26.<text:span text:style-name="T234"><text:s/></text:span>Pardavėjai aukcioną trumpalaikėms sutartims sudaryti gali organizuoti ne dažniau kaip vieną kartą per mėnesį.<text:s/></text:p>
      <text:p text:style-name="P235">27. Aukcioną trumpalaikėms sutartims sudaryti vienu metu gali vykdyti tik vienas pardavėjas.</text:p>
      <text:p text:style-name="P236">28.<text:s/><text:span text:style-name="T237">Pardavėjas ne vėliau k</text:span><text:span text:style-name="T238">aip prieš 7 darbo dienas iki aukciono pradžios AMEPS interneto tinklalapyje paskelbia pranešimą apie numatomus parduoti apvaliosios medienos sortimentus ir miško kirtimo atliekas, nurodydamas miško kirtimo atliekų pardavimo vietą (pardavėjo sandėlyje ar ki</text:span><text:span text:style-name="T239">rtavietėje) pagal pardavėjo patvirtintą ir su Generaline miškų urėdija suderintą sortimentinį planą. Šiame pranešime pardavėjas nurodo</text:span>:</text:p>
      <text:p text:style-name="P240">28.1. tikslų aukciono pradžios ir pabaigos laiką (data, valanda, minutė);</text:p>
      <text:p text:style-name="P241">28.2. numatomų parduoti apvaliosios medienos sortimentų pagal medžių rūšis, kokybės klases, stambumo ir ilgio grupes kiekį ir miško kirtimo atliekų kiekį. Atskirų sortimentų ar miško kirtimo atliekų kiekis negali būti mažesnis kaip 25 m<text:span text:style-name="T242">3</text:span>. Apvaliosios medienos sortimentai, kurie skirstomi į kokybės klases, aukcione parduodami tokia tvarka: A ir D kokybės klasės – atskirai, B ir C kokybės klasės apvaliosios medienos sortimentai – kartu;<text:s/></text:p>
      <text:p text:style-name="P243">28.3. Medienos pradinę kainą.</text:p>
      <text:p text:style-name="P244">Punkto pakeitimai:</text:p>
      <text:p text:style-name="P245"><text:span text:style-name="T246">Nr.<text:s/></text:span><text:a xlink:href="https://www.e-tar.lt/portal/legalAct.html?documentId=TAR.2FB4CA5C2BCA" office:target-frame-name="_top" xlink:show="replace"><text:span text:style-name="T247">D1-139</text:span></text:a><text:span text:style-name="T248">, 2012-02-14, Žin., 2012, Nr. 24-1124 (2012-02-25), i. k. 112301MISAK00D1-139</text:span></text:p>
      <text:p text:style-name="Normal"/>
      <text:p text:style-name="P249"><text:span text:style-name="T250">29</text:span><text:span text:style-name="T251">. Pirkėjai, norėdami dalyvauti pardavėjo organizuojamame aukcione, ne vėliau kaip prieš 5 darbo dienas iki aukciono pražios turi užsireg</text:span><text:span text:style-name="T252">istruoti į aukcioną. Aukcione ketinamos pirkti apvaliosios medienos atskirų sortimentų ar miško kirtimų atliekų kiekis negali būti mažesnis kaip 25 m</text:span><text:span text:style-name="T253">3<text:s/></text:span><text:span text:style-name="T254">ir ne didesnis už pardavėjo numatomos parduoti Medienos kiekį.</text:span><text:s/></text:p>
      <text:p text:style-name="P255">Punkto pakeitimai:</text:p>
      <text:p text:style-name="P256"><text:span text:style-name="T257">Nr.<text:s/></text:span><text:a xlink:href="https://www.e-tar.lt/portal/legalAct.html?documentId=TAR.2FB4CA5C2BCA" office:target-frame-name="_top" xlink:show="replace"><text:span text:style-name="T258">D1-139</text:span></text:a><text:span text:style-name="T259">, 2012-02-14, Žin., 2012, Nr. 24-1124 (2012-02-25), i. k. 112301MISAK00D1-139</text:span></text:p>
      <text:p text:style-name="Normal"/>
      <text:p text:style-name="P260"><text:span text:style-name="T261">30</text:span><text:span text:style-name="T262">. Ne vėliau kaip prieš 4 darbo dienas iki aukciono pradžios į pardavėjo sąskaitą turi būti pervestas<text:s/></text:span><text:span text:style-name="T263">Taisyklių 13.2 punkte nustatytas pirkėjo pradinis įnašas</text:span><text:span text:style-name="T264"><text:s/></text:span><text:span text:style-name="T265">arba pateikta sutarties sudarymo garantija.<text:s/></text:span></text:p>
      <text:p text:style-name="P266">Punkto pakeitimai:</text:p>
      <text:p text:style-name="P267"><text:span text:style-name="T268">Nr.<text:s/></text:span><text:a xlink:href="https://www.e-tar.lt/portal/legalAct.html?documentId=TAR.2FB4CA5C2BCA" office:target-frame-name="_top" xlink:show="replace"><text:span text:style-name="T269">D1-139</text:span></text:a><text:span text:style-name="T270">, 2012-02-14, Žin., 2012, Nr. 24-1124 (2012</text:span><text:span text:style-name="T271">-02-25), i. k. 112301MISAK00D1-139</text:span></text:p>
      <text:p text:style-name="Normal"/>
      <text:p text:style-name="P272"><text:span text:style-name="T273">31</text:span><text:span text:style-name="T274">. Pardavėjas, likus 3 darbo dienoms iki aukciono pradžios, AMEPS patvirtina pirkėjų, kurie laiku sumokėjo</text:span><text:span text:style-name="T275"><text:s/></text:span><text:span text:style-name="T276">Taisyklių 13.2 punkte nustatytą pradinį įnašą</text:span><text:span text:style-name="T277"><text:s/></text:span><text:span text:style-name="T278">arba pateikė sutarties sudarymo garantiją, registraciją į aukc</text:span><text:span text:style-name="T279">ioną.<text:s/></text:span></text:p>
      <text:p text:style-name="P280">Punkto pakeitimai:</text:p>
      <text:p text:style-name="P281"><text:span text:style-name="T282">Nr.<text:s/></text:span><text:a xlink:href="https://www.e-tar.lt/portal/legalAct.html?documentId=TAR.2FB4CA5C2BCA" office:target-frame-name="_top" xlink:show="replace"><text:span text:style-name="T283">D1-139</text:span></text:a><text:span text:style-name="T284">, 2012-02-14, Žin., 2012, Nr. 24-1124 (2012-02-25), i. k. 112301MISAK00D1-139</text:span></text:p>
      <text:p text:style-name="Normal"/>
      <text:p text:style-name="P285">32. Jeigu pirkėjas laiku nesumokėjo pradinio įnašo<text:span text:style-name="T286"><text:s/></text:span>arba<text:s/>nepateikė sutarties sudarymo garantijos, pardavėjas nepatvirtina pirkėjo registracijos į aukcioną. Apie šį faktą pirkėjas informuojamas per AMEPS.<text:s/></text:p>
      <text:p text:style-name="P287"><text:span text:style-name="T288">33</text:span><text:span text:style-name="T289">. Nepatvirtintas pirkėjas, likus ne mažiau kaip 2 darbo dienom</text:span><text:span text:style-name="T290">s</text:span><text:span text:style-name="T291"><text:s/>iki aukciono pradžios, pardavėjui gali pareikšti pretenziją dėl registracijos į aukcioną nepatvirtinimo. Pardavėjas, likus ne mažiau kaip 1 darbo dienai iki aukciono pradžios, turi išnagrinėti pretenziją ir priimti sprendimą dėl pareiškėjo dalyvavimo aukc</text:span><text:span text:style-name="T292">ione. Apie šį sprendimą pardavėjas per AMEPS informuoja pareiškėją ir AMEPS administratorių.<text:s/></text:span></text:p>
      <text:p text:style-name="P293">Punkto pakeitimai:</text:p>
      <text:p text:style-name="P294"><text:span text:style-name="T295">Nr.<text:s/></text:span><text:a xlink:href="https://www.e-tar.lt/portal/legalAct.html?documentId=TAR.2FB4CA5C2BCA" office:target-frame-name="_top" xlink:show="replace"><text:span text:style-name="T296">D1-139</text:span></text:a><text:span text:style-name="T297">, 2012-02-14, Žin., 2012, Nr. 24-1124 (2012-02-25),</text:span><text:span text:style-name="T298"><text:s/>i. k. 112301MISAK00D1-139</text:span></text:p>
      <text:p text:style-name="Normal"/>
      <text:p text:style-name="P299"><text:span text:style-name="T300">34</text:span><text:span text:style-name="T301">. Patvirtintas pirkėjas, likus ne mažiau kaip 1 darbo dienai iki aukciono pradžios, susitaręs su pardavėju, turi teisę vietoje apžiūrėti vertingiausius, aukščiausios kokybės pagamintus apvaliosios medienos sortimentus.</text:span><text:s/></text:p>
      <text:p text:style-name="P302">Punkto pakeitimai:</text:p>
      <text:p text:style-name="P303"><text:span text:style-name="T304">Nr.<text:s/></text:span><text:a xlink:href="https://www.e-tar.lt/portal/legalAct.html?documentId=TAR.2FB4CA5C2BCA" office:target-frame-name="_top" xlink:show="replace"><text:span text:style-name="T305">D1-139</text:span></text:a><text:span text:style-name="T306">, 2012-02-14, Žin., 2012, Nr. 24-1124 (2012-02-25), i. k. 112301MISAK00D1-139</text:span></text:p>
      <text:p text:style-name="Normal"/>
      <text:p text:style-name="P307"><text:span text:style-name="T308">35</text:span><text:span text:style-name="T309">. Aukcionas vyksta pardavėjo nustatytu laiku ir trunka 15 min.</text:span><text:span text:style-name="T310"><text:s/>Aukciono metu pirkėjai</text:span><text:span text:style-name="T311"><text:s/></text:span><text:span text:style-name="T312">AMEPS nurodo ketinamos pirkti Medienos kiekį ir kainą, kuriuos mato visi pardavimo dalyviai. Jeigu paskutinę pardavimų minutę pasiūloma didesnė kaina, aukcionas pratęsiamas dar 5 min., tokiu būdu aukcionas gali būti pratęsiamas iki<text:s/></text:span><text:span text:style-name="T313">45 min.</text:span><text:s/></text:p>
      <text:p text:style-name="P314">Punkto pakeitimai:</text:p>
      <text:p text:style-name="P315"><text:span text:style-name="T316">Nr.<text:s/></text:span><text:a xlink:href="https://www.e-tar.lt/portal/legalAct.html?documentId=TAR.2FB4CA5C2BCA" office:target-frame-name="_top" xlink:show="replace"><text:span text:style-name="T317">D1-139</text:span></text:a><text:span text:style-name="T318">, 2012-02-14, Žin., 2012, Nr. 24-1124 (2012-02-25), i. k. 112301MISAK00D1-139</text:span></text:p>
      <text:p text:style-name="Normal"/>
      <text:p text:style-name="P319">36. Pasibaigus aukcionui, AMEPS automatiškai nustato<text:s/>sąrašą didžiausią kainą pasiūliusių ir aukcioną laimėjusių pirkėjų, kurie įgijo teisę sudaryti sutartis. Šis sąrašas skelbiamas AMEPS interneto tinklalapyje<text:span text:style-name="T320">.</text:span><text:s/>Aukciono nelaimėjusiems pirkėjams pardavėjas per 3 darbo dienas be atskaitymų grąžina pradinį įnašą.<text:s/></text:p>
      <text:p text:style-name="P321"><text:span text:style-name="T322">36</text:span><text:span text:style-name="T323">1</text:span><text:span text:style-name="T324">. Jeigu aukciono metu parduotas ne visas numatytas parduoti Medienos kiekis, pardavėjas, su Generaline miškų urėdija suderinęs laiką, ta pačia tvarka organizuoja pakartotinį aukcioną.</text:span><text:s/></text:p>
      <text:p text:style-name="P325">Papildyta punktu:</text:p>
      <text:p text:style-name="P326"><text:span text:style-name="T327">Nr.<text:s/></text:span><text:a xlink:href="https://www.e-tar.lt/portal/legalAct.html?documentId=TAR.2FB4CA5C2BCA" office:target-frame-name="_top" xlink:show="replace"><text:span text:style-name="T328">D1-139</text:span></text:a><text:span text:style-name="T329">, 2012-02-14, Žin., 2012, Nr. 24-1124 (2012-02-25), i. k. 112301MISAK00D1-139</text:span></text:p>
      <text:p text:style-name="Normal"/>
      <text:p text:style-name="P330"><text:span text:style-name="T331">36</text:span><text:span text:style-name="T332">2</text:span><text:span text:style-name="T333">. Jeigu aukcione nedalyvavo nė vienas pirkėjas, aukcionas laikomas neįvykusiu. Pardavėjas, su Generaline miškų urėdija s</text:span><text:span text:style-name="T334">uderinęs laiką, ta pačia tvarka organizuoja naują aukcioną, kuriame pradinė Medienos kaina sumažinama 10 procentų.</text:span></text:p>
      <text:p text:style-name="P335">Papildyta punktu:</text:p>
      <text:p text:style-name="P336"><text:span text:style-name="T337">Nr.<text:s/></text:span><text:a xlink:href="https://www.e-tar.lt/portal/legalAct.html?documentId=TAR.2FB4CA5C2BCA" office:target-frame-name="_top" xlink:show="replace"><text:span text:style-name="T338">D1-139</text:span></text:a><text:span text:style-name="T339">, 2012-02-14, Žin., 2012, Nr.<text:s/></text:span><text:span text:style-name="T340">24-1124 (2012-02-25), i. k. 112301MISAK00D1-139</text:span></text:p>
      <text:p text:style-name="Normal"/>
      <text:p text:style-name="P341">37. Aukcioną laimėjęs pirkėjas per 10 darbo dienų po aukciono privalo pasirašyti sutartį su pardavėju. Jeigu pirkėjas nepasirašo sutarties, pardavėjas negrąžina jam Taisyklių 13.2 punkte nustatyto pradinio įnašo. Šis įnašas lieka pardavėjui. Pardavėjas<text:span text:style-name="T342"><text:s/></text:span>apie pirkėjo nepatikimumą nedelsdamas praneša AMEPS administratoriui, kuris vieneriems metams sustabdo šio pirkėjo teisę dalyvauti visuose aukcionuose.<text:s/></text:p>
      <text:p text:style-name="P343">38. Jeigu aukcioną laimėjęs pirkėjas įgijo teisę<text:s/>sudaryti sutartį likusiam mažesniam kaip 25 m<text:span text:style-name="T344">3<text:s/></text:span>Medienos kiekiui, jis neprivalo pasirašyti sutarties ir jam Taisyklių 37 punkte numatyta sankcija netaikoma.</text:p>
      <text:p text:style-name="P345"/>
      <text:p text:style-name="P346"><text:span text:style-name="T347">VII</text:span><text:span text:style-name="T348">.<text:s/></text:span><text:span text:style-name="T349">MEDIENOS KAINOS</text:span></text:p>
      <text:p text:style-name="P350"/>
      <text:p text:style-name="P351">39. Aukciono trumpalaikėms sutartims sudaryti metu pirkėjas siūlo<text:s/>Medienos kainą (be pridėtinės vertės mokesčio) 0,5 Lt tikslumu už 1 m<text:span text:style-name="T352">3</text:span>. Pirkėjas negali siūlyti mažesnės kainos už pradinę ar kito Pirkėjo pasiūlytą kainą.<text:s/></text:p>
      <text:p text:style-name="P353">40. Aukcionui trumpalaikėms sutartims sudaryti Medienos pradinę kainą nustato pardavėjas, apskaičiavęs savo praėjusio pusmečio atitinkamų sortimentų vidutines svertines kainas. Pradinė Medienos kaina apvalinama 1 Lt tikslumu.<text:s/></text:p>
      <text:p text:style-name="P354">41. Mažmenines prekybos kainas nustato pardavėjas ir skelbia pardavimo vietose. Atitinkamų sortimentų mažmeninės pardavimo kainos negali būti mažesnės už kainas, nustatytas pusmetinėse sutartyse, sudarytose po praėjusio aukciono.</text:p>
      <text:p text:style-name="P355">42. Parduodamos pagal ilgalaikes sutartis Medienos kainas kitam pusmečiui pardavėjas tikslina kas pusę metų per 15 darbo dienų po įvykusio aukciono pusmetinėms sutartims sudaryti pagal atitinkamų apvaliosios medienos sortimentų ar miško kirtimų atliekų vidutines svertines kainas, nustatytas pusmetinėse sutartyse. Kainų keitimas įforminamas sudarant ilgalaikės sutarties priedą.</text:p>
      <text:p text:style-name="P356">43. Apvalioji<text:s/>mediena parduodama pardavėjo sandėlyje, miško kirtimo atliekos gali būti parduodamos kirtavietėje. Apvaliąją medieną priimant pirkėjo sandėlyje ir nepriklausomiems medienos matuotojams nustačius kitos kokybės klasės sortimentus, kurie neįrašyti sudarytoje<text:s/>sutartyje, ji gali būti papildyta kitos kokybės klasės sortimentais, bet ne daugiau kaip 5 proc. bendro sutarties kiekio. Šių sortimentų kaina nustatoma pagal sudarytų pusmetinių sutarčių vidutines svertines atitinkamo sortimento pardavimo kainas.</text:p>
      <text:p text:style-name="P357"/>
      <text:p text:style-name="P358"><text:span text:style-name="T359">VII</text:span><text:span text:style-name="T360">I</text:span><text:span text:style-name="T361">.<text:s/></text:span><text:span text:style-name="T362">PASIŪLYTŲ KAINŲ VERTINIMAS</text:span></text:p>
      <text:p text:style-name="P363"/>
      <text:p text:style-name="P364">44. AMEPS vertina pasiūlytas kainas. Kiekvienas sortimentas vertinamas atskirai. Tais atvejais, kai sortimentai skirstomi į kokybės klases ir stambumo grupes, kurios parduodamos kartu, pradinė svertinė medienos kaina skaičiuojama pagal formulę:</text:p>
      <text:p text:style-name="P365"/>
      <text:p text:style-name="P366"><text:span text:style-name="T367"><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368">VID K</text:span><text:span text:style-name="T369">j</text:span><text:span text:style-name="T370">=(SUMA(j,i)(K</text:span><text:span text:style-name="T371">ji</text:span><text:span text:style-name="T372">*P</text:span><text:span text:style-name="T373">ji</text:span><text:span text:style-name="T374">))/(SUMA(j,i)P</text:span><text:span text:style-name="T375">ji</text:span><text:span text:style-name="T376">)</text:span><text:span text:style-name="T377">,</text:span></text:p>
      <text:p text:style-name="P378"/>
      <text:p text:style-name="P379"><text:span text:style-name="T380"><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381">VID K</text:span><text:span text:style-name="T382">j</text:span><text:s/>– j-osios kokybės klasės(-ių) (A, B ir C, D) stambios ir vidutinio stambumo medienos vidutinė svertinė kaina;<text:s/></text:p>
      <text:p text:style-name="P383"><text:span text:style-name="T384">K</text:span><text:span text:style-name="T385">ji</text:span><text:s/>– pardavėjo per praėjusį pusmetį parduotos j-osios kokybės klasės i-ojo stambumo (stambi, vidutinė) medienos vidutinė svertinė kaina;</text:p>
      <text:p text:style-name="P386"><text:span text:style-name="T387">P</text:span><text:span text:style-name="T388">ji</text:span><text:s/>– pardavėjo per paskutinius dvejus metus parduotos<text:s/><text:span text:style-name="T389">j</text:span>-osios kokybės klasės<text:s/><text:span text:style-name="T390">i</text:span>-ojo stambumo medienos procentinis dydis.</text:p>
      <text:p text:style-name="P391"/>
      <text:p text:style-name="P392">AMEPS pagal didžiausią pasiūlytą svertinę kainą nustato aukciono laimėtojus. Sudarant sutartis skirtingų kokybės klasių ir (ar) stambumo grupių, parduotų kartu, medienos kainos nustatomos atitinkamo sortimento kiekvienos kokybės klasės ir (ar) stambumo grupės medienos pradinę kainą didinant procentiniu dydžiu, kuriuo aukciono metu pakilo pradinė svertinė medienos kaina.<text:span text:style-name="T393"><text:s/></text:span></text:p>
      <text:p text:style-name="P394">45. Jeigu keli pasiūlymai pateikiami vienodomis kainomis, pirmenybė teikiama pirkėjui, kuris deklaravo gamybinius pajėgumus Lietuvoje<text:s/>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395"><text:s/></text:span></text:p>
      <text:p text:style-name="P396"/>
      <text:p text:style-name="P397"><text:span text:style-name="T398">IX</text:span><text:span text:style-name="T399">.<text:s/></text:span><text:span text:style-name="T400">SUTARČIŲ SUDARYMAS IR ATSISKAITYMŲ TVARKA</text:span></text:p>
      <text:p text:style-name="P401"/>
      <text:p text:style-name="P402">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403">47. Mažmeninėje prekyboje parduotą Medieną pirkėjas gali išsigabenti iš pardavėjo sandėlio tik sumokėjęs visą kainą.<text:s/></text:p>
      <text:p text:style-name="P404">48. Už didmeninėje prekyboje parduotą Medieną pirkėjas atsiskaito per 15 kalendorinių dienų nuo Medienos pirkimo dokumentų išrašymo dienos, išskyrus Taisyklių 49 ir 50 punkte nustatytus atvejus.</text:p>
      <text:p text:style-name="P405">49. Pirkėjui, sandorio įvykdymą garantavusiam turto įkeitimu, laidavimu ar draudimu arba sandoriui taikant prekinių kreditų draudimą, atsiskaitymo terminai gali būti pratęsti dar 45 kalendorinėmis dienomis, bendras atsiskaitymo terminas nuo Medienos pirkimo dokumentų išrašymo datos negali būti ilgesnis kaip 60 kalendorinių dienų.</text:p>
      <text:p text:style-name="P406">50. Pardavėjas iš pirkėjų, kurie per paskutinius vienerius kalendorinius metus nepirko Medienos, ir pirkėjų, kurie daugiau kaip 2 kartus laiku neatsiskaitė už patiektą Medieną (pradelsta skola), privalo reikalauti išankstinio apmokėjimo, kuris mokamas sutartyje numatytomis sąlygomis.</text:p>
      <text:p text:style-name="P407">51.<text:s/>Pardavėjas raštu informuoja pirkėją apie paruoštą parduoti Medienos kiekį. Gavęs pardavėjo pranešimą, pirkėjas per sutartyje nustatytą laikotarpį privalo nupirkti pardavėjo pasiūlytą Medienos kiekį.</text:p>
      <text:p text:style-name="P408">52. Pasibaigus apmokėjimo terminui, neatsiskaičiusiems už patiektą Medieną per sutartyje numatytą terminą pirkėjams, pardavėjas per 2 darbo dienas sustabdo Medienos pardavimą. Pardavėjas apie Medienos pardavimo sustabdymą informuoja pirkėją raštu. Medienos pardavimas atnaujinamas, pirkėjui sumokėjus įsiskolinimą. Pirkėjui gavus pranešimą apie Medienos pardavimo sustabdymą ir neatsiskaičius per 30 kalendorinių dienų nuo pranešimo gavimo dienos, pardavėjas nutraukia sutartį, pranešęs apie tai pirkėjui raštu sutartyje nustatyta tvarka.</text:p>
      <text:p text:style-name="P409">53.<text:span text:style-name="T410"><text:s/></text:span>Sutartyje numatyti<text:s/>delspinigių ir baudų dydžiai pirkėjui ir pardavėjui turi būti vienodi.</text:p>
      <text:p text:style-name="P411">54. Jeigu pirkėjas neperka Medienos numatytais sutartyje kiekiais nuo sausio 1 d. iki kovo 31 d. ir nuo spalio 1 d. iki gruodžio 31 d. ilgiau kaip 60 dienų arba nuo balandžio 1 d. iki rugsėjo 30 d. – ilgiau kaip 30 dienų, pardavėjas, siekdamas išvengti galimų nuostolių dėl Medienos sugedimo, sutartyje nurodytomis sąlygomis ir tvarka vienašališkai nutraukia sutartį, apie tai pranešęs pirkėjui raštu prieš 10 darbo dienų. Pardavėjas apie sutarties nutraukimą nedelsdamas praneša AMEPS administratoriui, kuris metams laiko sustabdo šio pirkėjo teisę dalyvauti visuose aukcionuose. Šios nuostatos netaikomos esant<text:s/><text:span text:style-name="T412">force majeure</text:span><text:s/>sąlygoms.<text:s/></text:p>
      <text:p text:style-name="P413">55. Jeigu pirkėjas delsia mokėti, už kiekvieną pradelstą dieną skaičiuojami sutartyje nustatyto dydžio delspinigiai. Uždelsęs tiekimus, pardavėjas moka pirkėjui sutartyje nustatyto dydžio delspinigius ar baudas. Išskyrus atvejus, kai sutarties vykdymas neįmanomas dėl<text:s/><text:span text:style-name="T414">force majeure</text:span><text:s/>sąlygų.<text:s/></text:p>
      <text:p text:style-name="P415">56. Jeigu pirkėjas neperka arba pardavėjas neparduoda Medienos numatytais sutartyje nustatytais terminais ir kiekiais, šių sutarties sąlygų nesilaikanti šalis privalo mokėti kitai sutarties šaliai 10 procentų neįvykdytos sandorio dalies vertės dydžio netesybas. Ši nuostata netaikoma esant<text:s/><text:span text:style-name="T416">force majeure</text:span><text:s/>sąlygoms.</text:p>
      <text:p text:style-name="P417">57. Ne vėliau kaip per šešis mėnesius nuo skolos susidarymo dienos pardavėjas dėl skolos išieškojimo iš skolininko kreipiasi į teismą teisės aktų nustatyta tvarka.</text:p>
      <text:p text:style-name="P418">58. Jeigu parduodama Mediena Apvaliosios medienos bei nenukirsto miško matavimo ir tūrio nustatymo taisyklių patvirtinta tvarka nepriklausomų medienos matuotojų matuojama pirkėjo sandėlyje, už paslaugas lygiomis dalimis atsiskaito pirkėjas ir pardavėjas.<text:s/></text:p>
      <text:p text:style-name="P419">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420">60. Stichinių nelaimių miškuose atvejais Aplinkos ministerijai nustačius specialias apsaugos ir nelaimių padarinių šalinimo priemones ir aplinkos ministro įsakymu pakeitus daugiau kaip 10 procentų valstybiniuose miškuose nustatytą kirtimų normą, pardavėjas turi teisę keisti pagal atskirus sortimentus parduodamos Medienos kiekį. Šiuo atveju, atsižvelgiant į pakeistą kirtimų normą, pirkėjui siūloma pirkti kitus sortimentus arba pakeisti sutartyje numatytą parduodamos Medienos kiekį. Pakeitimai nustatomi sutarties priede.</text:p>
      <text:p text:style-name="P421"/>
      <text:p text:style-name="P422"><text:span text:style-name="T423">X</text:span><text:span text:style-name="T424">.<text:s/></text:span><text:span text:style-name="T425">BAIGIAMOSIOS NUOSTATOS</text:span></text:p>
      <text:p text:style-name="P426"/>
      <text:p text:style-name="P427">61.<text:s/>Visi ginčai, kilę tarp pardavėjo ir pirkėjo, sprendžiami derybomis. Jeigu šalys nesusitaria, ginčai sprendžiami Lietuvos Respublikos įstatymų nustatyta tvarka.</text:p>
      <text:p text:style-name="P428"/>
      <text:p text:style-name="P429">_________________</text:p>
      <text:p text:style-name="P430">Priedo pakeitimai:</text:p>
      <text:p text:style-name="P431"><text:span text:style-name="T432">Nr.<text:s/></text:span><text:a xlink:href="https://www.e-tar.lt/portal/legalAct.html?documentId=TAR.8EE84F880813" office:target-frame-name="_top" xlink:show="replace"><text:span text:style-name="T433">D1-504</text:span></text:a><text:span text:style-name="T434">, 2008-09-29, Žin., 2008, Nr. 115-4395 (2008-10-07), i. k. 108301MISAK00D1-504</text:span></text:p>
      <text:p text:style-name="P435"><text:span text:style-name="T436">Nr.<text:s/></text:span><text:a xlink:href="https://www.e-tar.lt/portal/legalAct.html?documentId=TAR.69DD41C5C9B3" office:target-frame-name="_top" xlink:show="replace"><text:span text:style-name="T437">D1-984</text:span></text:a><text:span text:style-name="T438">, 2011-12-16, Žin., 2011, Nr. 158-7480 (2011</text:span><text:span text:style-name="T439">-12-24), i. k. 111301MISAK00D1-984</text:span></text:p>
      <text:p text:style-name="Normal"/>
      <text:p text:style-name="P440">Prekybos mediena taisyklių</text:p>
      <text:p text:style-name="P441">1<text:s/>priedas</text:p>
      <text:p text:style-name="P442"/>
      <text:p text:style-name="P443"><text:span text:style-name="T444">(Sutarties pavyzdinė forma)</text:span></text:p>
      <text:p text:style-name="P445"/>
      <text:p text:style-name="P446">APVALIOSIOS MEDIENOS IR (AR) MIŠKO KIRTIMO ATLIEKŲ ILGALAIKĖ PIRKIMO–PARDAVIMO</text:p>
      <text:p text:style-name="P447"/>
      <text:p text:style-name="P448">SUTARTIS Nr.</text:p>
      <text:p text:style-name="P449"/>
      <text:p text:style-name="P450">20__ m. _________ __ d.</text:p>
      <text:p text:style-name="P451">_________________</text:p>
      <text:p text:style-name="P452">(sudarymo<text:s/>vieta)</text:p>
      <text:p text:style-name="P453"/>
      <text:p text:style-name="P454">Valstybinių miškų valdytojas (patikėtinis)<text:s/><text:tab/>, toliau</text:p>
      <text:p text:style-name="P455">(teisinė forma, pavadinimas)</text:p>
      <text:p text:style-name="P456">vadinamas pardavėju, atstovaujamas<text:s/><text:tab/>, viena šalis,</text:p>
      <text:p text:style-name="P457"><text:span text:style-name="T458">(vardas, pavardė ir pareigos, atstovavimo pagrindas)</text:span></text:p>
      <text:p text:style-name="P459">ir</text:p>
      <text:p text:style-name="P460">_<text:tab/>, toliau</text:p>
      <text:p text:style-name="P461">(juridinio asmens teisinė forma, pavadinimas ar<text:s/>fizinio asmens vardas, pavardė)</text:p>
      <text:p text:style-name="P462">vadinamas pirkėju, atstovaujamas<text:s/><text:tab/>, antra šalis,<text:s/></text:p>
      <text:p text:style-name="P463"><text:span text:style-name="T464">(vardas, pavardė ir pareigos, atstovavimo pagrindas)</text:span></text:p>
      <text:p text:style-name="P465">toliau abi šalys vadinamos Šalimis, sudarė šią sutartį (toliau – Sutartis):</text:p>
      <text:p text:style-name="P466"/>
      <text:p text:style-name="P467"><text:span text:style-name="T468">1</text:span><text:span text:style-name="T469">. SUTARTIES DALYKAS</text:span></text:p>
      <text:p text:style-name="P470"/>
      <text:p text:style-name="P471">1.1. Pardavėjas<text:s/>įsipareigoja patiekti Sutarties 1 ir 2 prieduose nurodytą apvaliąją medieną ir (ar) miško kirtimo atliekas (toliau – Mediena). Pirkėjas įsipareigoja priimti Medieną ir sumokėti už ją Sutartyje numatytą kainą.</text:p>
      <text:p text:style-name="P472">1.2. Nuosavybės teisė į Medieną pirkėjui pereina nuo Medienos perdavimo momento.</text:p>
      <text:p text:style-name="P473"/>
      <text:p text:style-name="P474"><text:span text:style-name="T475">2</text:span><text:span text:style-name="T476">. PARDAVIMO TVARKA</text:span></text:p>
      <text:p text:style-name="P477"/>
      <text:p text:style-name="P478">2.1. Mediena patiekiama pirkėjui ar jo įgaliotajam asmeniui.<text:s/></text:p>
      <text:p text:style-name="P479">2.2. Pardavėjas, laikydamasis Sutarties 1.1 punkto nuostatų ir terminų, raštu informuoja pirkėją apie paruoštą pardavimui<text:s/>Medienos kiekį. Gavęs pranešimą, pirkėjas privalo per 5 darbo dienas nupirkti pasiūlytą Medienos kiekį.<text:s/></text:p>
      <text:p text:style-name="P480">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481">2.4. Stichinių nelaimių miškuose atvejais Aplinkos ministerijai nustačius specialias apsaugos ir<text:s/>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482"/>
      <text:p text:style-name="P483">2.5. Mediena priimama<text:s/><text:tab/>.</text:p>
      <text:p text:style-name="P484"><text:span text:style-name="T485">(pardavėjo sandėlyje/ pirkėjo sandėlyje/Šalių sutartoje</text:span><text:span text:style-name="T486"><text:s/>vietoje)</text:span></text:p>
      <text:p text:style-name="P487">Pirkėjui paėmus Medieną pardavėjo sandėlyje, dėl kiekio ir kokybės pretenzijos nepriimamos.<text:s/></text:p>
      <text:p text:style-name="P488">2.6. Medieną priimant pirkėjo sandėlyje ir nepriklausomiems medienos matuotojams nustačius kitos kokybės klasės sortimentus, kurių nėra Sutartyje, ji<text:s/>gali būti patikslinta kitos kokybės klasės sortimentais, bet ne daugiau kaip 5 proc. bendro Sutarties kiekio. Šių sortimentų kaina nustatoma pagal sudarytų pusmetinių sutarčių vidutines svertines atitinkamo sortimento pardavimo kainas.<text:s/></text:p>
      <text:p text:style-name="P489"><text:span text:style-name="T490">3</text:span><text:span text:style-name="T491">. MEDIENOS<text:s/></text:span><text:span text:style-name="T492">KOKYBĖ, MATAVIMAS IR ŽENKLINIMAS</text:span></text:p>
      <text:p text:style-name="P493"/>
      <text:p text:style-name="P494">3.1. Mediena turi atitikti<text:s/><text:tab/></text:p>
      <text:p text:style-name="P495">(nurodomas standarto žymuo arba pažymima, kad Medienos kokybė nurodyta<text:s/></text:p>
      <text:p text:style-name="P496">šios Sutarties 1.1 punkte; gali būti nurodoma papildomų sąlygų Medienos<text:s/></text:p>
      <text:p text:style-name="P497"><text:span text:style-name="T498">kokybei)</text:span></text:p>
      <text:p text:style-name="P499">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500">61-2198</text:span></text:a>; 2007, Nr.<text:s/><text:a xlink:href="https://www.e-tar.lt/portal/lt/legalAct/TAR.B259E92A2A60" office:target-frame-name="_blank" xlink:show="new"><text:span text:style-name="T501">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502">20-873</text:span></text:a>; 2007, Nr.<text:s/><text:a xlink:href="https://www.e-tar.lt/portal/lt/legalAct/TAR.C932F10DCB65" office:target-frame-name="_blank" xlink:show="new"><text:span text:style-name="T503">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504">135-5502</text:span></text:a>).</text:p>
      <text:p text:style-name="P505"/>
      <text:p text:style-name="P506"><text:span text:style-name="T507">4</text:span><text:span text:style-name="T508">. MEDIENOS IR PAPILDOMŲ PASLAUGŲ KAINOS</text:span></text:p>
      <text:p text:style-name="P509"/>
      <text:p text:style-name="P510">4.1. Medienos kainos nurodytos Sutarties 1.1 punkte, neįskaitant pridėtinės vertės mokesčio ir kitų mokesčių.<text:s/></text:p>
      <text:p text:style-name="P511">4.2. Į Medienos kainą neįskaitomos papildomų paslaugų (pakrovimo, nužievinimo, transportavimo ir kt.) kainos.</text:p>
      <text:p text:style-name="P512">4.3. Pardavėjas sutinka atlikti šias papildomas paslaugas<text:s/><text:tab/>.</text:p>
      <text:p text:style-name="P513"><text:span text:style-name="T514">(pakrovimas, nužievinimas, transportavimas ir kt.)</text:span></text:p>
      <text:p text:style-name="P515">4.4. Pirkėjas moka už 4.3 punkte numatytas paslaugas<text:s/><text:tab/>.</text:p>
      <text:p text:style-name="P516"><text:span text:style-name="T517">(kaina litais už 1 m</text:span><text:span text:style-name="T518">3</text:span><text:span text:style-name="T519">)</text:span></text:p>
      <text:p text:style-name="P520">4.5. Papildomų paslaugų kiekis nustatomas atskiru šalių susitarimu.</text:p>
      <text:p text:style-name="P521"/>
      <text:p text:style-name="P522"><text:span text:style-name="T523">5</text:span><text:span text:style-name="T524">. ATSISKAITYMO TVARKA</text:span></text:p>
      <text:p text:style-name="P525"/>
      <text:p text:style-name="P526">5.1. Pirkėjas už nupirktą atskirą Medienos siuntą atsiskaito pervesdamas pinigus į<text:s/></text:p>
      <text:p text:style-name="P527">Sutartyje pardavėjo nurodytą sąskaitą<text:s/><text:tab/></text:p>
      <text:p text:style-name="P528">(<text:span text:style-name="T529">iš anksto/ per 15 kalendorinių dienų/ per ...... kalendorinių dienų)<text:s/></text:span></text:p>
      <text:p text:style-name="P530">(atsiskaitymo terminas nustatomas vadovaujantis Prekybos<text:s/></text:p>
      <text:p text:style-name="P531"><text:span text:style-name="T532">ediena taisyklių 48–50 punktų reikalavimais)</text:span></text:p>
      <text:p text:style-name="P533">po Medienos pirkimo dokumentų išrašymo<text:s/>dienos.</text:p>
      <text:p text:style-name="P534">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535">5.3. Pirkėjams, neatsiskaičiusiems už patiektą Medieną per 5.1 ar 5.2 punktuose numatytus terminus, pardavėjas per 2 darbo dienas sustabdo Medienos pardavimą. Pardavėjas apie Medienos pardavimo<text:s/>sustabdymą informuoja pirkėją raštu. Medienos pardavimas atnaujinamas, pirkėjui apmokėjus įsiskolinimą už Medieną ir sumokėjus delspinigius.</text:p>
      <text:p text:style-name="P536">5.4. Jeigu Sutartyje nenumatytas išankstinis apmokėjimas, pirkėjams apmokant už Medieną iš anksto arba jeigu parduodama Mediena matuojama nepriklausomų medienos matuotojų, taikoma 1 procento nuolaida.</text:p>
      <text:p text:style-name="P537">5.5. Pirkėjo įmokos įskaitomos tokia tvarka:</text:p>
      <text:p text:style-name="P538">5.5.1. pagrindinei prievolei įvykdyti;</text:p>
      <text:p text:style-name="P539">5.5.2. delspinigiams;</text:p>
      <text:p text:style-name="P540">5.5.3. atlyginti pardavėjo išlaidoms, susijusioms su reikalavimo įvykdyti prievolę pareiškimu;</text:p>
      <text:p text:style-name="P541">5.5.4. įmokų paskirtį pirkėjas privalo nurodyti mokestiniame pavedime.</text:p>
      <text:p text:style-name="P542">5.6. Jeigu parduodama apvalioji mediena nepriklausomų medienos matuotojų matuojama pirkėjo sandėlyje, pirkėjas ir pardavėjas<text:s/>už jų paslaugas apmoka lygiomis dalimis.</text:p>
      <text:p text:style-name="P543"/>
      <text:p text:style-name="P544"><text:span text:style-name="T545">6</text:span><text:span text:style-name="T546">. ŠALIŲ TURTINĖ ATSAKOMYBĖ</text:span></text:p>
      <text:p text:style-name="P547"/>
      <text:p text:style-name="P548">6.1. Pažeidus nustatytus apmokėjimo už patiektą Medieną terminus, pirkėjas privalo sumokėti pardavėjui delspinigius, kurių dydis yra 0,02 procento, skaičiuojant nuo neapmokėtos<text:s/>Medienos vertės už kiekvieną pavėluotą dieną.</text:p>
      <text:p text:style-name="P549">6.2. Jeigu pirkėjas neperka arba pardavėjas neparduoda apvaliosios medienos ar miško kirtimo atliekų Sutartyje<text:span text:style-name="T550"><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551">force majeure</text:span><text:s/>sąlygų.<text:s/></text:p>
      <text:p text:style-name="P552"/>
      <text:p text:style-name="P553"><text:span text:style-name="T554">7</text:span><text:span text:style-name="T555">. SUTARTIES NUTRAUKIMO SĄLYGOS</text:span></text:p>
      <text:p text:style-name="P556"/>
      <text:p text:style-name="P557">7.1. Jeigu pirkėjas neperka Medienos numatytais Sutartyje kiekiais nuo sausio 1 d. iki kovo 31 d. ir nuo spalio 1 d. iki gruodžio 31 d. ilgiau kaip 60 kalendorinių dienų arba nuo balandžio 1 d. iki rugsėjo 30 d. – ilgiau kaip 30 kalendorinių dienų, siekdamas<text:s/>išvengti galimų nuostolių dėl Medienos sugedimo, pardavėjas vienašališkai nutraukia Sutartį, apie tai pranešęs pirkėjui raštu prieš 10 darbo dienų. Šios nuostatos netaikomos esant<text:s/><text:span text:style-name="T558">force majeure</text:span><text:s/>sąlygoms.</text:p>
      <text:p text:style-name="P559">7.2. Pirkėjui gavus pranešimą apie Medienos pardavimo sustabdymą ir neatsiskaičius per 30 kalendorinių dienų nuo pranešimo gavimo dienos, pardavėjas nutraukia Sutartį, pranešęs apie tai pirkėjui raštu prieš 10 darbo dienų.</text:p>
      <text:p text:style-name="P560">7.3. Pasibaigus Sutarties terminui ar nutraukus Sutartį prieš laiką, abi šalys privalo įvykdyti mokestinius įsipareigojimus, esančius Sutarties nutraukimo ar pasibaigimo dieną.</text:p>
      <text:p text:style-name="P561"/>
      <text:p text:style-name="P562"><text:span text:style-name="T563">8</text:span><text:span text:style-name="T564">. NENUGALIMA JĖGA (</text:span><text:span text:style-name="T565">FORCE MAJEURE</text:span><text:span text:style-name="T566">)</text:span></text:p>
      <text:p text:style-name="P567"/>
      <text:p text:style-name="P568">8.1. Atsiradus nenugalimai jėgai (<text:span text:style-name="T569">force majeure</text:span>) arba esant kitoms aplinkybėms, kurios nepriklauso nuo šalių<text:s/>valios pagal Lietuvos Respublikos civilinio kodekso 6.212 ir 6.253 straipsnius, abi šalys privalo ne vėliau kaip per 5 kalendorines dienas apie tai viena kitą informuoti raštu. Jei šalys viena kitos neinformuos, bus laikoma, kad tokių aplinkybių nebuvo.</text:p>
      <text:p text:style-name="P570"/>
      <text:p text:style-name="P571"><text:span text:style-name="T572">9</text:span><text:span text:style-name="T573">. BAIGIAMOSIOS NUOSTATOS</text:span></text:p>
      <text:p text:style-name="P574"/>
      <text:p text:style-name="P575">9.1. Pirkėjo ir pardavėjo sudaryti Sutarties priedai yra neatskiriamos Sutarties dalys.</text:p>
      <text:p text:style-name="P576">9.2. Visi ginčai, kilę tarp pardavėjo ir pirkėjo, sprendžiami derybomis. Jeigu šalys nesusitaria, ginčai sprendžiami Lietuvos Respublikos įstatymų nustatyta tvarka.</text:p>
      <text:p text:style-name="P577">9.3. Ne vėliau kaip per šešis mėnesius nuo skolos susidarymo dienos pardavėjas dėl skolos išieškojimo iš skolininko kreipiasi į teismą.</text:p>
      <text:p text:style-name="P578">9.4. Sutartis sudaroma dviem egzemplioriais, turinčiais vienodą juridinę galią, po vieną kiekvienai Sutarties šaliai.</text:p>
      <text:p text:style-name="P579"/>
      <text:p text:style-name="P580">9.5. Sutartis įsigalioja nuo<text:s/><text:tab/></text:p>
      <text:p text:style-name="P581"/>
      <text:p text:style-name="P582">9.6. Sutartis galioja iki<text:s/><text:tab/></text:p>
      <text:p text:style-name="P583"/>
      <text:p text:style-name="P584"><text:span text:style-name="T585">10</text:span><text:span text:style-name="T586">. ŠALIŲ ADRESAI IR REKVIZITAI:</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Pardavėjas</text:p>
            <text:p text:style-name="P594">Valstybinių miškų valdytojo (patikėtinio) pavadinimas _________</text:p>
            <text:p text:style-name="P595">Buveinė _____________</text:p>
            <text:p text:style-name="P596">Įmonės kodas ________</text:p>
            <text:p text:style-name="P597">A. s. _______________</text:p>
            <text:p text:style-name="P598">Bankas _____________</text:p>
            <text:p text:style-name="P599">Tel. ________________</text:p>
            <text:p text:style-name="P600">Faksas ______________</text:p>
            <text:p text:style-name="P601"/>
            <text:p text:style-name="P602">___________________</text:p>
            <text:p text:style-name="P603">(parašas)</text:p>
            <text:p text:style-name="P604">___________________</text:p>
            <text:p text:style-name="P605">(pareigos, vardas, pavardė)</text:p>
            <text:p text:style-name="P606"/>
            <text:p text:style-name="P607">A. V.</text:p>
          </table:table-cell>
          <table:table-cell table:style-name="TableCell608">
            <text:p text:style-name="P609">Pirkėjas</text:p>
            <text:p text:style-name="P610">____________________</text:p>
            <text:p text:style-name="P611">____________________</text:p>
            <text:p text:style-name="P612">____________________</text:p>
            <text:p text:style-name="P613">____________________</text:p>
            <text:p text:style-name="P614">____________________</text:p>
            <text:p text:style-name="P615">____________________</text:p>
            <text:p text:style-name="P616">____________________</text:p>
            <text:p text:style-name="P617">____________________</text:p>
            <text:p text:style-name="P618"/>
            <text:p text:style-name="P619">___________________</text:p>
            <text:p text:style-name="P620">(parašas)</text:p>
            <text:p text:style-name="P621">___________________</text:p>
            <text:p text:style-name="P622">(pareigos, vardas, pavardė)</text:p>
            <text:p text:style-name="P623"/>
            <text:p text:style-name="P624">A. V.</text:p>
          </table:table-cell>
        </table:table-row>
      </table:table>
      <text:p text:style-name="P625"/>
      <text:p text:style-name="P626">_________________</text:p>
      <text:p text:style-name="Normal"/>
      <text:p text:style-name="P627">APVALIOSIOS MEDIENOS ir (ar) miško kirtimo atliekų ILGALAIKĖS pirkimo–pardavimo<text:s/><text:line-break/>SUTARTIES Nr. _____ 1 PRIEDAS</text:p>
      <text:p text:style-name="P630"/>
      <text:p text:style-name="P631"><text:span text:style-name="T632">Parduodamos apvaliosios medienos/miško kirtimo<text:s/></text:span><text:span text:style-name="T633">atliekų KIEKIS PAGAL SORTIMENTUS</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Apvaliosios medienos sortimento pavadinimas/miško kirtimo atliekos</text:p>
          </table:table-cell>
          <table:table-cell table:style-name="TableCell655" table:number-rows-spanned="2">
            <text:p text:style-name="P656">Kokybės klasė</text:p>
          </table:table-cell>
          <table:table-cell table:style-name="TableCell657" table:number-rows-spanned="2">
            <text:p text:style-name="P658">Stambumo klasių grupė</text:p>
          </table:table-cell>
          <table:table-cell table:style-name="TableCell659" table:number-rows-spanned="2">
            <text:p text:style-name="P660">Ilgis, m</text:p>
          </table:table-cell>
          <table:table-cell table:style-name="TableCell661" table:number-rows-spanned="2">
            <text:p text:style-name="P662"><text:span text:style-name="T663">Bendras kiekis, m</text:span><text:span text:style-name="T664">3</text:span></text:p>
          </table:table-cell>
          <table:table-cell table:style-name="TableCell665" table:number-columns-spanned="10">
            <text:p text:style-name="P666"><text:span text:style-name="T667">Parduodamas kiekis per metus, m</text:span><text:span text:style-name="T668">3</text:span></text:p>
          </table:table-cell>
          <table:covered-table-cell/>
          <table:covered-table-cell/>
          <table:covered-table-cell/>
          <table:covered-table-cell/>
          <table:covered-table-cell/>
          <table:covered-table-cell/>
          <table:covered-table-cell/>
          <table:covered-table-cell/>
          <table:covered-table-cell/>
          <table:table-cell table:style-name="TableCell669" table:number-rows-spanned="2">
            <text:p text:style-name="P670"><text:span text:style-name="T671">Kaina, Lt/m</text:span><text:span text:style-name="T672">3</text:span><text:span text:style-name="T673">,</text:span><text:span text:style-name="T674"><text:s/></text:span><text:span text:style-name="T675">pardavėjo sandėlyje/ kirtavietėje (miško<text:s/></text:span><text:span text:style-name="T676">kirtimo atliekos)</text:span></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2012</text:p>
          </table:table-cell>
          <table:table-cell table:style-name="TableCell685">
            <text:p text:style-name="P686">2013</text:p>
          </table:table-cell>
          <table:table-cell table:style-name="TableCell687">
            <text:p text:style-name="P688">2014</text:p>
          </table:table-cell>
          <table:table-cell table:style-name="TableCell689">
            <text:p text:style-name="P690">2015</text:p>
          </table:table-cell>
          <table:table-cell table:style-name="TableCell691">
            <text:p text:style-name="P692">2016</text:p>
          </table:table-cell>
          <table:table-cell table:style-name="TableCell693">
            <text:p text:style-name="P694">2017</text:p>
          </table:table-cell>
          <table:table-cell table:style-name="TableCell695">
            <text:p text:style-name="P696">2018</text:p>
          </table:table-cell>
          <table:table-cell table:style-name="TableCell697">
            <text:p text:style-name="P698">2019</text:p>
          </table:table-cell>
          <table:table-cell table:style-name="TableCell699">
            <text:p text:style-name="P700">2020</text:p>
          </table:table-cell>
          <table:table-cell table:style-name="TableCell701">
            <text:p text:style-name="P702">2021</text:p>
          </table:table-cell>
          <table:covered-table-cell>
            <text:p text:style-name="P703"/>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Normal"/>
      <text:p text:style-name="P737">ILGALAIKĖS APVALIOSIOS MEDIENOS ir (ar) miško kirtimo atliekų pirkimo–pardavimo<text:line-break/>SUTARTIES Nr. _____ 2 PRIEDAS</text:p>
      <text:p text:style-name="P738"/>
      <text:p text:style-name="P739"><text:span text:style-name="T740">Parduodamos apvaliosios medienos/miško kirtimo atliekų KIEKIS PAGAL SORTIMENTUS<text:s/></text:span><text:span text:style-name="T741">KETVIRČIAI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Apvaliosios medienos sortimento pavadinimas/miško kirtimo atliekos</text:p>
          </table:table-cell>
          <table:table-cell table:style-name="TableCell757" table:number-rows-spanned="2">
            <text:p text:style-name="P758">Kokybės klasė</text:p>
          </table:table-cell>
          <table:table-cell table:style-name="TableCell759" table:number-rows-spanned="2">
            <text:p text:style-name="P760">Stambumo klasių grupė</text:p>
          </table:table-cell>
          <table:table-cell table:style-name="TableCell761" table:number-rows-spanned="2">
            <text:p text:style-name="P762">Ilgis, m</text:p>
          </table:table-cell>
          <table:table-cell table:style-name="TableCell763" table:number-rows-spanned="2">
            <text:p text:style-name="P764"><text:span text:style-name="T765">Bendras kiekis, m</text:span><text:span text:style-name="T766">3</text:span></text:p>
          </table:table-cell>
          <table:table-cell table:style-name="TableCell767" table:number-columns-spanned="4">
            <text:p text:style-name="P768"><text:span text:style-name="T769">Kiekis (m</text:span><text:span text:style-name="T770">3</text:span><text:span text:style-name="T771">) ketvirčiais</text:span></text:p>
          </table:table-cell>
          <table:covered-table-cell/>
          <table:covered-table-cell/>
          <table:covered-table-cell/>
          <table:table-cell table:style-name="TableCell772" table:number-rows-spanned="2">
            <text:p text:style-name="P773"><text:span text:style-name="T774">Pardavėjo kaina, Lt/m</text:span><text:span text:style-name="T775">3</text:span><text:span text:style-name="T776">,</text:span><text:span text:style-name="T777"><text:s/></text:span><text:span text:style-name="T778">sandėlyje/kirtavietėje (miško kirtimo atliekos)</text:span></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I</text:p>
          </table:table-cell>
          <table:table-cell table:style-name="TableCell787">
            <text:p text:style-name="P788">II</text:p>
          </table:table-cell>
          <table:table-cell table:style-name="TableCell789">
            <text:p text:style-name="P790">III</text:p>
          </table:table-cell>
          <table:table-cell table:style-name="TableCell791">
            <text:p text:style-name="P792">IV</text:p>
          </table:table-cell>
          <table:covered-table-cell>
            <text:p text:style-name="P793"/>
          </table:covered-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Normal"/>
      <text:p text:style-name="P815">_________________</text:p>
      <text:p text:style-name="Normal"/>
      <text:p text:style-name="P816">Prekybos mediena taisyklių</text:p>
      <text:p text:style-name="P821">2<text:s/>priedas</text:p>
      <text:p text:style-name="P822"/>
      <text:p text:style-name="P823"><text:span text:style-name="T824">(Sutarties pavyzdinė forma)</text:span></text:p>
      <text:p text:style-name="P825"/>
      <text:p text:style-name="P826">APVALIOSIOS MEDIENOS IR (AR) MIŠKO KIRTIMO<text:s/>ATLIEKŲ PUSMETINĖ PIRKIMO–PARDAVIMO</text:p>
      <text:p text:style-name="P827"/>
      <text:p text:style-name="P828">SUTARTIS Nr.</text:p>
      <text:p text:style-name="P829"/>
      <text:p text:style-name="P830">20__ m._________ __d.</text:p>
      <text:p text:style-name="P831">_________________</text:p>
      <text:p text:style-name="P832">(sudarymo vieta)</text:p>
      <text:p text:style-name="P833"/>
      <text:p text:style-name="P834">Valstybinių miškų valdytojas (patikėtinis)<text:s/><text:tab/>, toliau<text:s/></text:p>
      <text:p text:style-name="P835">(teisinė forma, pavadinimas)</text:p>
      <text:p text:style-name="P836">vadinamas pardavėju, atstovaujamas<text:s/><text:tab/>, viena šalis,</text:p>
      <text:p text:style-name="P837"><text:span text:style-name="T838">(vardas, pav</text:span><text:span text:style-name="T839">ardė ir pareigos, atstovavimo pagrindas)</text:span></text:p>
      <text:p text:style-name="P840">ir</text:p>
      <text:p text:style-name="P841">_<text:tab/>, toliau<text:s/></text:p>
      <text:p text:style-name="P842">(juridinio asmens teisinė forma, pavadinimas ar fizinio asmens vardas, pavardė)</text:p>
      <text:p text:style-name="P843">vadinamas pirkėju, atstovaujamas<text:s/><text:tab/>, antra šalis,<text:s/></text:p>
      <text:p text:style-name="P844"><text:span text:style-name="T845">(vardas, pavardė ir pareigos, atstovavimo pagrindas)</text:span></text:p>
      <text:p text:style-name="P846">toliau abi šalys<text:s/>vadinamos Šalimis, sudarė šią sutartį (toliau – Sutartis):</text:p>
      <text:p text:style-name="P847"/>
      <text:p text:style-name="P848"><text:span text:style-name="T849">1</text:span><text:span text:style-name="T850">. SUTARTIES DALYKAS</text:span></text:p>
      <text:p text:style-name="P851"/>
      <text:p text:style-name="P852">1.1. Pardavėjas įsipareigoja patiekti Sutarties pirmoje lentelėje nurodytą apvaliąją medieną ir (ar) miško kirtimo atliekas (toliau – Mediena). Pirkėjas įsipareigoja priimti Medieną ir sumokėti už ją Sutartyje numatytą kainą.</text:p>
      <text:p text:style-name="P853">1<text:s/>lentelė.<text:s/>Patiekiama/priimama apvalioji mediena ir (ar) miško kirtimo atliekos.</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Apvaliosios medienos sortimento pavadinimas/miško kirtimo atliekos</text:p>
          </table:table-cell>
          <table:table-cell table:style-name="TableCell869" table:number-rows-spanned="2">
            <text:p text:style-name="P870">Kokybės klasė</text:p>
          </table:table-cell>
          <table:table-cell table:style-name="TableCell871" table:number-rows-spanned="2">
            <text:p text:style-name="P872">Stambumo klasių grupė</text:p>
          </table:table-cell>
          <table:table-cell table:style-name="TableCell873" table:number-rows-spanned="2">
            <text:p text:style-name="P874">Ilgis, m</text:p>
          </table:table-cell>
          <table:table-cell table:style-name="TableCell875" table:number-rows-spanned="2">
            <text:p text:style-name="P876">Bendras kiekis</text:p>
            <text:p text:style-name="P877"><text:span text:style-name="T878">m</text:span><text:span text:style-name="T879">3</text:span></text:p>
          </table:table-cell>
          <table:table-cell table:style-name="TableCell880" table:number-columns-spanned="4">
            <text:p text:style-name="P881"><text:span text:style-name="T882">Kiekis (m</text:span><text:span text:style-name="T883">3</text:span><text:span text:style-name="T884">) ketvirčiais</text:span></text:p>
          </table:table-cell>
          <table:covered-table-cell/>
          <table:covered-table-cell/>
          <table:covered-table-cell/>
          <table:table-cell table:style-name="TableCell885" table:number-rows-spanned="2">
            <text:p text:style-name="P886"><text:span text:style-name="T887">Pardavėjo kaina, Lt/m</text:span><text:span text:style-name="T888">3</text:span><text:span text:style-name="T889">(be PVM), sandėlyje/kirtavietėje (miško kirtimo atliekos)</text:span></text:p>
          </table:table-cell>
        </table:table-row>
        <table:table-row table:style-name="TableRow8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91">
            <text:p text:style-name="P892">I</text:p>
          </table:table-cell>
          <table:table-cell table:style-name="TableCell893">
            <text:p text:style-name="P894">II</text:p>
          </table:table-cell>
          <table:table-cell table:style-name="TableCell895">
            <text:p text:style-name="P896">III</text:p>
          </table:table-cell>
          <table:table-cell table:style-name="TableCell897">
            <text:p text:style-name="P898">IV</text:p>
          </table:table-cell>
          <table:covered-table-cell>
            <text:p text:style-name="Normal"/>
          </table:covered-table-cell>
        </table:table-row>
        <table:table-row table:style-name="TableRow899">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
      <text:p text:style-name="P910"><text:span text:style-name="T911">Pastaba</text:span><text:span text:style-name="T912">. Apvaliosios medienos sortimentai, kurie skirstomi į kokybės klases, lentelėje nurodomi tokia<text:s/></text:span><text:span text:style-name="T913">tvarka: A ir D kokybės klasės – atskirai, B ir C kokybės klasės – kartu.</text:span></text:p>
      <text:p text:style-name="P914"/>
      <text:p text:style-name="P915">1.2. Nuosavybės teisė į Medieną pirkėjui pereina nuo Medienos perdavimo momento.</text:p>
      <text:p text:style-name="P916"/>
      <text:p text:style-name="P917"><text:span text:style-name="T918">2</text:span><text:span text:style-name="T919">. PARDAVIMO TVARKA</text:span></text:p>
      <text:p text:style-name="P920"/>
      <text:p text:style-name="P921">2.1. Mediena tiekiama pirkėjui ar jo įgaliotajam asmeniui.<text:s/></text:p>
      <text:p text:style-name="P922">2.2. Pardavėjas, laikydamasis Sutarties 1.1 punkto nuostatų ir terminų, raštu informuoja pirkėją apie paruoštą pardavimui Medienos kiekį. Gavęs pranešimą, pirkėjas privalo per 5 darbo dienas nupirkti pasiūlytą Medienos kiekį.<text:s/></text:p>
      <text:p text:style-name="P923">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924">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925">2.5. Mediena priimama<text:s/><text:tab/>.</text:p>
      <text:p text:style-name="P926">(pardavėjo sandėlyje/ pirkėjo sandėlyje/Šalių sutartoje vietoje)</text:p>
      <text:p text:style-name="P927">Pirkėjui paėmus Medieną pardavėjo sandėlyje, dėl kiekio ir kokybės pretenzijos nepriimamos.<text:s/></text:p>
      <text:p text:style-name="P928">2.6. Medieną priimant pirkėjo<text:s/>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929"><text:span text:style-name="T930">3</text:span><text:span text:style-name="T931">. MEDIENOS KOKYBĖ, MATAVIMAS IR ŽENKLINIMAS</text:span></text:p>
      <text:p text:style-name="P932"/>
      <text:p text:style-name="P933">3.1. Mediena turi atitikti<text:s/><text:tab/>.</text:p>
      <text:p text:style-name="P934">(nurodomas standarto žymuo arba pažymima, kad Medienos kokybė<text:s/></text:p>
      <text:p text:style-name="P935">nurodyta šios Sutarties 1.1 punkte; gali būti nurodoma papildomų sąlygų<text:s/></text:p>
      <text:p text:style-name="P936"><text:span text:style-name="T937">medienos kokybei)</text:span></text:p>
      <text:p text:style-name="P938">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939">61-2198</text:span></text:a>; 2007, Nr.<text:s/><text:a xlink:href="https://www.e-tar.lt/portal/lt/legalAct/TAR.B259E92A2A60" office:target-frame-name="_blank" xlink:show="new"><text:span text:style-name="T940">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941">20-873</text:span></text:a>; 2007, Nr.<text:s/><text:a xlink:href="https://www.e-tar.lt/portal/lt/legalAct/TAR.C932F10DCB65" office:target-frame-name="_blank" xlink:show="new"><text:span text:style-name="T942">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943">135-5502</text:span></text:a>).</text:p>
      <text:p text:style-name="P944"/>
      <text:p text:style-name="P945"><text:span text:style-name="T946">4</text:span><text:span text:style-name="T947">. MEDIENOS IR PAPILDOMŲ PASLAUGŲ KAINOS</text:span></text:p>
      <text:p text:style-name="P948"/>
      <text:p text:style-name="P949">4.1. Medienos kainos nurodytos Sutarties 1.1 punkte, neįskaitant pridėtinės vertės mokesčio ir kitų mokesčių.<text:s/></text:p>
      <text:p text:style-name="P950">4.2. Į Medienos kainą<text:s/>neįskaitomos papildomų paslaugų (pakrovimo, nužievinimo, transportavimo ir kt.) kainos.</text:p>
      <text:p text:style-name="P951">4.3. Pardavėjas sutinka atlikti šias papildomas paslaugas<text:s/><text:tab/>.</text:p>
      <text:p text:style-name="P952"><text:span text:style-name="T953">(pakrovimas, nužievinimas, transportavimas ir kt.)</text:span></text:p>
      <text:p text:style-name="P954">4.4. Pirkėjas moka už 4.3 punkte numatytas paslauga<text:s/><text:tab/>.</text:p>
      <text:p text:style-name="P955"><text:span text:style-name="T956">(kaina litais už 1 m</text:span><text:span text:style-name="T957">3</text:span><text:span text:style-name="T958">)</text:span></text:p>
      <text:p text:style-name="P959">4.5. Papildomų paslaugų kiekis nustatomas atskiru Šalių susitarimu.</text:p>
      <text:p text:style-name="P960"/>
      <text:p text:style-name="P961"><text:span text:style-name="T962">5</text:span><text:span text:style-name="T963">. ATSISKAITYMO TVARKA</text:span></text:p>
      <text:p text:style-name="P964"/>
      <text:p text:style-name="P965">5.1. Pirkėjas už nupirktą atskirą Medienos siuntą atsiskaito pervesdamas pinigus į<text:s/></text:p>
      <text:p text:style-name="P966">Sutartyje pardavėjo nurodytą sąskaitą<text:s/><text:tab/></text:p>
      <text:p text:style-name="P967">(<text:span text:style-name="T968">iš anksto/ per 15 kalendorinių dienų/ per ...... kalendorinių dienų)<text:s/></text:span></text:p>
      <text:p text:style-name="P969">(atsiskaitymo terminas nustatomas vadovaujantis Prekybos<text:s/></text:p>
      <text:p text:style-name="P970"><text:span text:style-name="T971">mediena taisyklių 48–50 punktų reikalavimais)</text:span></text:p>
      <text:p text:style-name="P972">po Medienos pirkimo dokumentų išrašymo dienos.</text:p>
      <text:p text:style-name="P973">5.2. Jei pirkėjas Sutarties<text:s/>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974">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975">5.4. Jeigu Sutartyje nenumatytas išankstinis apmokėjimas, pirkėjams apmokant už Medieną iš anksto arba jeigu parduodama Mediena matuojama nepriklausomų medienos matuotojų, taikoma 1 procento nuolaida.</text:p>
      <text:p text:style-name="P976">5.5. Pirkėjo įmokos įskaitomos tokia tvarka:</text:p>
      <text:p text:style-name="P977">5.5.1. pagrindinei prievolei įvykdyti;</text:p>
      <text:p text:style-name="P978">5.5.2. delspinigiams;</text:p>
      <text:p text:style-name="P979">5.5.3. atlyginti pardavėjo išlaidoms, susijusioms su reikalavimo įvykdyti prievolę pareiškimu;</text:p>
      <text:p text:style-name="P980">5.5.4. įmokų paskirtį pirkėjas privalo nurodyti mokestiniame pavedime.</text:p>
      <text:p text:style-name="P981">5.6. Jeigu parduodama apvalioji mediena nepriklausomų medienos matuotojų matuojama pirkėjo sandėlyje, pirkėjas ir pardavėjas už jų paslaugas apmoka lygiomis dalimis.</text:p>
      <text:p text:style-name="P982"/>
      <text:p text:style-name="P983"><text:span text:style-name="T984">6</text:span><text:span text:style-name="T985">. ŠALIŲ TURTINĖ ATSAKOMYBĖ</text:span></text:p>
      <text:p text:style-name="P986"/>
      <text:p text:style-name="P987">6.1. Pažeidus nustatytus apmokėjimo už patiektą Medieną terminus, pirkėjas privalo sumokėti pardavėjui delspinigius, kurių dydis yra 0,02 procento, skaičiuojant nuo neapmokėtos Medienos vertės už kiekvieną pavėluotą dieną.</text:p>
      <text:p text:style-name="P988">6.2. Jeigu pirkėjas neperka arba pardavėjas neparduoda apvaliosios medienos ar miško kirtimo atliekų Sutartyje<text:span text:style-name="T989"><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990">force majeure</text:span><text:s/>sąlygų.<text:s/></text:p>
      <text:p text:style-name="P991"/>
      <text:p text:style-name="P992"><text:span text:style-name="T993">7</text:span><text:span text:style-name="T994">. SUTARTIES NUTRAUKIMO SĄLYGOS</text:span></text:p>
      <text:p text:style-name="P995"/>
      <text:p text:style-name="P996">7.1. Jeigu pirkėjas neperka Medienos numatytais Sutartyje kiekiais nuo sausio 1 d. iki<text:s/>kovo 31 d. ir nuo spalio 1 d. iki gruodžio 31 d. ilgiau kaip 60 kalendorinių dienų arba nuo balandžio 1 d. iki rugsėjo 30 d. – ilgiau kaip 30 kalendorinių dienų, siekdamas išvengti galimų nuostolių dėl Medienos sugedimo, pardavėjas vienašališkai nutraukia<text:s/>Sutartį, apie tai pranešęs pirkėjui raštu prieš 10 darbo dienų. Šios nuostatos netaikomos esant<text:s/><text:span text:style-name="T997">force majeure</text:span><text:s/>sąlygoms.</text:p>
      <text:p text:style-name="P998">7.2. Pirkėjui gavus pranešimą apie Medienos pardavimo sustabdymą ir neatsiskaičius per 30 kalendorinių dienų nuo pranešimo gavimo dienos, pardavėjas nutraukia Sutartį, pranešęs apie tai pirkėjui raštu prieš 10 darbo dienų.</text:p>
      <text:p text:style-name="P999">7.3. Pasibaigus Sutarties terminui ar nutraukus Sutartį prieš laiką, Šalys privalo įvykdyti mokestinius įsipareigojimus, esančius Sutarties nutraukimo ar pasibaigimo dieną.</text:p>
      <text:p text:style-name="P1000"/>
      <text:p text:style-name="P1001"><text:span text:style-name="T1002">8</text:span><text:span text:style-name="T1003">. NENUGALIMA JĖGA (</text:span><text:span text:style-name="T1004">FORCE MAJEURE</text:span><text:span text:style-name="T1005">)</text:span></text:p>
      <text:p text:style-name="P1006"/>
      <text:p text:style-name="P1007">8.1. Atsiradus nenugalimai jėgai (<text:span text:style-name="T1008">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009"/>
      <text:p text:style-name="P1010"><text:span text:style-name="T1011">9</text:span><text:span text:style-name="T1012">. BAIGIAMOSIOS NUOSTATOS</text:span></text:p>
      <text:p text:style-name="P1013"/>
      <text:p text:style-name="P1014">9.1. Pirkėjo ir pardavėjo sudaryti Sutarties priedai yra<text:s/>neatskiriamos Sutarties dalys.</text:p>
      <text:p text:style-name="P1015">9.2. Visi ginčai, kilę tarp pardavėjo ir pirkėjo, sprendžiami derybomis. Jeigu Šalys nesusitaria, ginčai sprendžiami Lietuvos Respublikos įstatymų nustatyta tvarka.</text:p>
      <text:p text:style-name="P1016">9.3. Ne vėliau kaip per šešis mėnesius nuo skolos susidarymo dienos pardavėjas dėl skolos išieškojimo iš skolininko kreipiasi į teismą.</text:p>
      <text:p text:style-name="P1017">9.4. Sutartis sudaroma dviem egzemplioriais, turinčiais vienodą juridinę galią, po vieną kiekvienai Sutarties šaliai.</text:p>
      <text:p text:style-name="P1018"/>
      <text:p text:style-name="P1019">9.5. Sutartis įsigalioja nuo<text:s/><text:tab/></text:p>
      <text:p text:style-name="P1020"/>
      <text:p text:style-name="P1021">9.6. Sutartis galioja iki<text:s/><text:tab/></text:p>
      <text:p text:style-name="P1022"/>
      <text:p text:style-name="P1023"><text:span text:style-name="T1024">10</text:span><text:span text:style-name="T1025">. ŠALIŲ ADRESAI IR REKVIZITAI:</text:span></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Pardavėjas</text:p>
            <text:p text:style-name="P1033">Valstybinių miškų valdytojo (patikėtinio) pavadinimas _________</text:p>
            <text:p text:style-name="P1034">Buveinė _____________</text:p>
            <text:p text:style-name="P1035">Įmonės kodas ________</text:p>
            <text:p text:style-name="P1036">A. s. _______________</text:p>
            <text:p text:style-name="P1037">Bankas _____________</text:p>
            <text:p text:style-name="P1038">Tel. ________________</text:p>
            <text:p text:style-name="P1039">Faksas<text:s/>______________</text:p>
            <text:p text:style-name="P1040"/>
            <text:p text:style-name="P1041">___________________</text:p>
            <text:p text:style-name="P1042">(parašas)</text:p>
            <text:p text:style-name="P1043">___________________</text:p>
            <text:p text:style-name="P1044">(pareigos, vardas, pavardė)</text:p>
            <text:p text:style-name="P1045"/>
            <text:p text:style-name="P1046">A. V.</text:p>
          </table:table-cell>
          <table:table-cell table:style-name="TableCell1047">
            <text:p text:style-name="P1048">Pirkėjas</text:p>
            <text:p text:style-name="P1049">____________________</text:p>
            <text:p text:style-name="P1050">____________________</text:p>
            <text:p text:style-name="P1051">____________________</text:p>
            <text:p text:style-name="P1052">____________________</text:p>
            <text:p text:style-name="P1053">____________________</text:p>
            <text:p text:style-name="P1054">____________________</text:p>
            <text:p text:style-name="P1055">____________________</text:p>
            <text:p text:style-name="P1056">____________________</text:p>
            <text:p text:style-name="P1057"/>
            <text:p text:style-name="P1058">___________________</text:p>
            <text:p text:style-name="P1059">(parašas)</text:p>
            <text:p text:style-name="P1060">___________________</text:p>
            <text:p text:style-name="P1061">(pareigos, vardas, pavardė)</text:p>
            <text:p text:style-name="P1062"/>
            <text:p text:style-name="P1063">A. V.</text:p>
          </table:table-cell>
        </table:table-row>
      </table:table>
      <text:p text:style-name="P1064"/>
      <text:p text:style-name="P1065">_________________</text:p>
      <text:p text:style-name="P1066">Prekybos mediena taisyklių</text:p>
      <text:p text:style-name="P1067">3<text:s/>priedas</text:p>
      <text:p text:style-name="P1068"/>
      <text:p text:style-name="P1069"><text:span text:style-name="T1070">(Sutarties pavyzdinė forma)</text:span></text:p>
      <text:p text:style-name="P1071"/>
      <text:p text:style-name="P1072">APVALIOSIOS MEDIENOS IR (AR)<text:s/>MIŠKO KIRTIMO ATLIEKŲ TRUMPALAIKĖ PIRKIMO–PARDAVIMO</text:p>
      <text:p text:style-name="P1073"/>
      <text:p text:style-name="P1074">SUTARTIS Nr.</text:p>
      <text:p text:style-name="P1075"/>
      <text:p text:style-name="P1076">20__ m._________ __d.</text:p>
      <text:p text:style-name="P1077">_________________</text:p>
      <text:p text:style-name="P1078">(sudarymo vieta)</text:p>
      <text:p text:style-name="P1079"/>
      <text:p text:style-name="P1080">Valstybinių miškų valdytojas (patikėtinis) ______________________________ , toliau</text:p>
      <text:p text:style-name="P1081">(teisinė forma, pavadinimas</text:p>
      <text:p text:style-name="P1082">vadinama pardavėju,<text:s/>atstovaujama _____________________________________ , viena šalis,</text:p>
      <text:p text:style-name="P1083"><text:span text:style-name="T1084">vardas, pavardė ir pareigos, atstovavimo pagrindas</text:span></text:p>
      <text:p text:style-name="P1085">ir</text:p>
      <text:p text:style-name="P1086">_____________________________________________________________________ , toliau</text:p>
      <text:p text:style-name="P1087">juridinio asmens teisinė forma, pavadinimas ar fizinio asmens vardas, pavardė)</text:p>
      <text:p text:style-name="P1088">vadinama pirkėju, atstovaujama _______________________________________ , antra šalis,</text:p>
      <text:p text:style-name="P1089">(<text:span text:style-name="T1090">vardas, pavardė ir pareigos, atstovavimo pagrindas)</text:span></text:p>
      <text:p text:style-name="P1091">toliau abi šalys vadinamos Šalimis, sudarė šią sutartį (toliau – Sutartis):</text:p>
      <text:p text:style-name="P1092"/>
      <text:p text:style-name="P1093"><text:span text:style-name="T1094">1</text:span><text:span text:style-name="T1095">. SUTARTIES DAL</text:span><text:span text:style-name="T1096">YKAS</text:span></text:p>
      <text:p text:style-name="P1097"/>
      <text:p text:style-name="P1098">1.1. Pardavėjas įsipareigoja patiekti šios Sutarties pirmoje lentelėje nurodytą apvaliąją medieną ir (ar) miško kirtimo atliekas (toliau – Mediena). Pirkėjas įsipareigoja priimti Medieną ir sumokėti už ją Sutartyje numatytą kainą.</text:p>
      <text:p text:style-name="P1099"/>
      <text:p text:style-name="P1100">1<text:s/>lentelė.<text:s/>Patiekiama/priimama apvalioji mediena ir (ar) miško kirtimo atliekos.</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Apvaliosios medienos sortimento pavadinimas/miško kirtimo atliekos</text:p>
          </table:table-cell>
          <table:table-cell table:style-name="TableCell1112" table:number-rows-spanned="2">
            <text:p text:style-name="P1113">Kokybės klasė</text:p>
          </table:table-cell>
          <table:table-cell table:style-name="TableCell1114" table:number-rows-spanned="2">
            <text:p text:style-name="P1115">Stambumo klasių grupė</text:p>
          </table:table-cell>
          <table:table-cell table:style-name="TableCell1116" table:number-rows-spanned="2">
            <text:p text:style-name="P1117">Ilgis, m</text:p>
          </table:table-cell>
          <table:table-cell table:style-name="TableCell1118" table:number-rows-spanned="2">
            <text:p text:style-name="P1119">Kiekis,</text:p>
            <text:p text:style-name="P1120"><text:span text:style-name="T1121">m</text:span><text:span text:style-name="T1122">3</text:span></text:p>
          </table:table-cell>
          <table:table-cell table:style-name="TableCell1123" table:number-rows-spanned="2">
            <text:p text:style-name="P1124"><text:span text:style-name="T1125">Pardavėjo kaina, Lt/ m</text:span><text:span text:style-name="T1126">3</text:span></text:p>
            <text:p text:style-name="P1127">(be PVM), sandėlyje/kirtavietėje (miško<text:s/>kirtimo atliekos)</text:p>
          </table:table-cell>
        </table:table-row>
        <table:table-row table:style-name="TableRow11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29">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
      <text:p text:style-name="P1136"><text:span text:style-name="T1137">Pastaba</text:span><text:span text:style-name="T1138">. Apvaliosios medienos sortimentai, kurie skirstomi į kokybės klases, lentelėje nurodomi tokia tvarka: A ir D kokybės klasės – atskirai, B ir C kokybės klasės – kartu.</text:span></text:p>
      <text:p text:style-name="P1139"/>
      <text:p text:style-name="P1140">1.2. Nuosavybės teisė į Medieną pirkėjui<text:s/>pereina nuo Medienos perdavimo momento.</text:p>
      <text:p text:style-name="P1141"/>
      <text:p text:style-name="P1142"><text:span text:style-name="T1143">2</text:span><text:span text:style-name="T1144">. PARDAVIMO TVARKA</text:span></text:p>
      <text:p text:style-name="P1145"/>
      <text:p text:style-name="P1146">2.1. Mediena tiekiama pirkėjui ar jo įgaliotajam asmeniui.<text:s/></text:p>
      <text:p text:style-name="P1147">2.2. Pardavėjas, laikydamasis Sutarties 1.1 punkto nuostatų ir terminų, raštu informuoja <text:s/>pirkėją apie paruoštą pardavimui Medienos kiekį. Gavęs pranešimą, pirkėjas privalo per 5 darbo dienas nupirkti pasiūlytą Medienos kiekį.<text:s/></text:p>
      <text:p text:style-name="P1148">2.3. Pirkėjui nenupirkus pardavėjo pasiūlytos Medienos per 5 darbo dienas nuo pranešimo gavimo dienos, išskyrus atvejus, kai pardavėjas pažeidė<text:s/>Sutartyje numatytus reikalavimus, Sutartyje numatytas parduoti bendras Medienos kiekis sumažinamas pardavėjo pasiūlytu ir pirkėjo nenupirktu Medienos kiekiu.</text:p>
      <text:p text:style-name="P1149">2.4. Stichinių nelaimių miškuose atvejais Aplinkos ministerijai nustačius specialias apsaugos<text:s/>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150">2.5. Mediena priimama ___________________________________________________.</text:p>
      <text:p text:style-name="P1151">(pardavėjo sandėlyje/ pirkėjo sandėlyje/Šalių sutartoje vietoje)</text:p>
      <text:p text:style-name="P1152">Pirkėjui paėmus Medieną pardavėjo sandėlyje, pretenzijos dėl kiekio ir kokybės nepriimamos.<text:s/></text:p>
      <text:p text:style-name="P1153">2.6. Medieną priimant pirkėjo 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p>
      <text:p text:style-name="P1154"><text:span text:style-name="T1155">3</text:span><text:span text:style-name="T1156">. MEDIENOS KOKYBĖ, MATAVIMAS IR ŽENKLINIMAS</text:span></text:p>
      <text:p text:style-name="P1157"/>
      <text:p text:style-name="P1158">3.1. Mediena turi atitikti _________________________________________________ .</text:p>
      <text:p text:style-name="P1159">(nurodomas standarto žymuo arba pažymima, kad Medienos kokybė<text:s/></text:p>
      <text:p text:style-name="P1160">nurodyta šios Sutarties<text:s/>1.1 punkte; gali būti nurodoma papildomų sąlygų<text:s/></text:p>
      <text:p text:style-name="P1161"><text:span text:style-name="T1162">Medienos kokybei)</text:span></text:p>
      <text:p text:style-name="P1163">3.2. Mediena klasifikuojama, ženklinama, matuojama ir jos tūris nustatomas vadovaujantis Apvaliosios medienos klasifikavimo ir ženklinimo taisyklėmis, patvirtintomis 2001 m. liepos 1 d.<text:s/>Lietuvos Respublikos aplinkos ministro įsakymu Nr. 358 (Žin., 2001, Nr.<text:s/><text:a xlink:href="https://www.e-tar.lt/portal/lt/legalAct/TAR.108B873E43E9" office:target-frame-name="_blank" xlink:show="new"><text:span text:style-name="T1164">61-2198</text:span></text:a>; 2007, Nr.<text:s/><text:a xlink:href="https://www.e-tar.lt/portal/lt/legalAct/TAR.B259E92A2A60" office:target-frame-name="_blank" xlink:show="new"><text:span text:style-name="T1165">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166">20-873</text:span></text:a>; 2007, Nr.<text:s/><text:a xlink:href="https://www.e-tar.lt/portal/lt/legalAct/TAR.C932F10DCB65" office:target-frame-name="_blank" xlink:show="new"><text:span text:style-name="T1167">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168">135-5502</text:span></text:a>).</text:p>
      <text:p text:style-name="P1169"/>
      <text:p text:style-name="P1170"><text:span text:style-name="T1171">4</text:span><text:span text:style-name="T1172">. APVALIOSIOS MEDIENOS PARDAVIMO KAINOS IR JŲ KEITIMO TVARKA</text:span></text:p>
      <text:p text:style-name="P1173"/>
      <text:p text:style-name="P1174">4.1. Medienos kainos nurodytos Sutarties 1.1 punkte, neįskaitant pridėtinės vertės mokesčio ir kitų mokesčių.<text:s/></text:p>
      <text:p text:style-name="P1175">4.2. Į Medienos kainą neįskaitomos papildomų paslaugų (pakrovimo, nužievinimo, transportavimo ir kt.) kainos.</text:p>
      <text:p text:style-name="P1176">4.3. Pardavėjas sutinka atlikti šias papildomas paslaugas<text:s/>________________________ .</text:p>
      <text:p text:style-name="P1177"><text:span text:style-name="T1178">(pakrovimas, nužievinimas, transportavimas ir kt.)</text:span></text:p>
      <text:p text:style-name="P1179">4.4. Pirkėjas moka už 4.3 punkte numatytas paslaugas __________________________ .</text:p>
      <text:p text:style-name="P1180"><text:span text:style-name="T1181">(kaina litais už 1 m</text:span><text:span text:style-name="T1182">3</text:span><text:span text:style-name="T1183">)</text:span></text:p>
      <text:p text:style-name="P1184">4.5. Papildomų paslaugų kiekis nustatomas atskiru Šalių susitarimu.</text:p>
      <text:p text:style-name="P1185"/>
      <text:p text:style-name="P1186"><text:span text:style-name="T1187">5</text:span><text:span text:style-name="T1188">. ATSISKAITYMO TVARKA</text:span></text:p>
      <text:p text:style-name="P1189"/>
      <text:p text:style-name="P1190">5.1. Pirkėjas už nupirktą atskirą Medienos siuntą atsiskaito pervesdamas pinigus į<text:s/></text:p>
      <text:p text:style-name="P1191">Sutartyje pardavėjo nurodytą sąskaitą _____________________________________________</text:p>
      <text:p text:style-name="P1192">(iš anksto/ per 15 kalendorinių dienų/ per ...... kalendorinių dienų)<text:s/></text:p>
      <text:p text:style-name="P1193">(atsiskaitymo terminas nustatomas vadovaujantis Prekybos<text:s/></text:p>
      <text:p text:style-name="P1194"><text:span text:style-name="T1195">mediena taisyklių 48</text:span>–<text:span text:style-name="T1196">50 punktų reikalavimais)</text:span></text:p>
      <text:p text:style-name="P1197">po Medienos pirkimo dokumentų išrašymo dienos.</text:p>
      <text:p text:style-name="P1198">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199">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1200">5.4. Jeigu Sutartyje nenumatytas išankstinis apmokėjimas, pirkėjams apmokant už Medieną iš anksto arba jeigu parduodama Mediena matuojama nepriklausomų medienos matuotojų, taikoma 1 procento nuolaida.</text:p>
      <text:p text:style-name="P1201">5.5. Pirkėjo įmokos įskaitomos tokia tvarka:</text:p>
      <text:p text:style-name="P1202">5.5.1. pagrindinei prievolei įvykdyti;</text:p>
      <text:p text:style-name="P1203">5.5.2. delspinigiams;</text:p>
      <text:p text:style-name="P1204">5.5.3. atlyginti pardavėjo išlaidoms, susijusioms su reikalavimo įvykdyti prievolę pareiškimu;</text:p>
      <text:p text:style-name="P1205">5.5.4. įmokų paskirtį pirkėjas privalo<text:s/>nurodyti mokestiniame pavedime.</text:p>
      <text:p text:style-name="P1206">5.6. Jeigu parduodama apvalioji mediena nepriklausomų medienos matuotojų matuojama pirkėjo sandėlyje, pirkėjas ir pardavėjas už jų paslaugas apmoka lygiomis dalimis.</text:p>
      <text:p text:style-name="P1207"/>
      <text:p text:style-name="P1208"><text:span text:style-name="T1209">6</text:span><text:span text:style-name="T1210">. ŠALIŲ TURTINĖ ATSAKOMYBĖ</text:span></text:p>
      <text:p text:style-name="P1211"/>
      <text:p text:style-name="P1212">6.1. Pažeidus<text:s/>nustatytus apmokėjimo už patiektą Medieną terminus, pirkėjas privalo sumokėti pardavėjui delspinigius, kurių dydis yra 0,02 procento, skaičiuojant nuo neapmokėtos Medienos vertės už kiekvieną pavėluotą dieną.</text:p>
      <text:p text:style-name="P1213">6.2. Jeigu pirkėjas neperka arba pardavėjas<text:s/>neparduoda apvaliosios medienos ar miško<text:span text:style-name="T1214"><text:s/></text:span>kirtimo atliekų Sutartyje<text:span text:style-name="T1215"><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216">force majeure</text:span><text:s/>sąlygų.<text:s/></text:p>
      <text:p text:style-name="P1217"/>
      <text:p text:style-name="P1218"><text:span text:style-name="T1219">7</text:span><text:span text:style-name="T1220">. SUTARTIES NUTRAUKIMO SĄLYGOS</text:span></text:p>
      <text:p text:style-name="P1221"/>
      <text:p text:style-name="P1222">7.1. Jeigu pirkėjas 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vienašališkai nutraukia Sutartį, apie tai pranešęs pirkėjui raštu prieš 10 darbo dienų. Šios nuostatos netaikomos esant<text:s/><text:span text:style-name="T1223">force majeure</text:span><text:s/>sąlygoms.</text:p>
      <text:p text:style-name="P1224">7.2. Pirkėjui gavus pranešimą apie Medienos pardavimo sustabdymą ir neatsiskaičius per 30 kalendorinių dienų nuo pranešimo gavimo dienos, pardavėjas nutraukia Sutartį, pranešęs apie tai<text:s/>pirkėjui raštu prieš 10 darbo dienų.</text:p>
      <text:p text:style-name="P1225">7.3. Pasibaigus Sutarties terminui ar nutraukus Sutartį prieš laiką, Šalys privalo įvykdyti mokestinius įsipareigojimus, esančius Sutarties nutraukimo ar pasibaigimo dieną.</text:p>
      <text:p text:style-name="P1226"/>
      <text:p text:style-name="P1227"><text:span text:style-name="T1228">8</text:span><text:span text:style-name="T1229">. NENUGALIMA JĖGA (</text:span><text:span text:style-name="T1230">FORCE MAJEURE</text:span><text:span text:style-name="T1231">)</text:span></text:p>
      <text:p text:style-name="P1232"/>
      <text:p text:style-name="P1233">8.1. Atsiradus nenugalimai jėgai (<text:span text:style-name="T1234">force majeure</text:span>) arba esant kitoms aplinkybėms, kurios nepriklauso nuo Šalių valios pagal Lietuvos Respublikos civilinio kodekso 6.212 ir 6.253 straipsnius, Šalys privalo ne vėliau kaip per 5 kalendorines dienas apie tai<text:s/>viena kitą informuoti raštu. Jei Šalys viena kitos neinformuos, bus laikoma, kad tokių aplinkybių nebuvo.</text:p>
      <text:p text:style-name="P1235"/>
      <text:p text:style-name="P1236"><text:span text:style-name="T1237">9</text:span><text:span text:style-name="T1238">. BAIGIAMOSIOS NUOSTATOS</text:span></text:p>
      <text:p text:style-name="P1239"/>
      <text:p text:style-name="P1240">9.1. Pirkėjo ir pardavėjo sudaryti Sutarties priedai yra neatskiriamos Sutarties dalys.</text:p>
      <text:p text:style-name="P1241">9.2. Visi ginčai, kilę tarp pardavėjo ir pirkėjo, sprendžiami derybomis. Jeigu Šalys nesusitaria, ginčai sprendžiami Lietuvos Respublikos įstatymų nustatyta tvarka.</text:p>
      <text:p text:style-name="P1242">9.3. Ne vėliau kaip per šešis mėnesius nuo skolos susidarymo dienos pardavėjas dėl skolos išieškojimo iš skolininko kreipiasi į teismą.</text:p>
      <text:p text:style-name="P1243">9.4. Sutartis sudaroma dviem egzemplioriais, turinčiais vienodą juridinę galią, po vieną kiekvienai Sutarties šaliai.</text:p>
      <text:p text:style-name="P1244"/>
      <text:p text:style-name="P1245">9.5. Sutartis įsigalioja nuo<text:s/><text:tab/></text:p>
      <text:p text:style-name="P1246"/>
      <text:p text:style-name="P1247">9.6. Sutartis galioja iki<text:s/><text:tab/></text:p>
      <text:p text:style-name="P1248"/>
      <text:p text:style-name="P1249"><text:span text:style-name="T1250">10</text:span><text:span text:style-name="T1251">. ŠALIŲ ADRESAI IR<text:s/></text:span><text:span text:style-name="T1252">REKVIZITAI:</text:span></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Pardavėjas</text:p>
            <text:p text:style-name="P1260">Valstybinių miškų valdytojo (patikėtinio) pavadinimas _________</text:p>
            <text:p text:style-name="P1261">Buveinė _____________</text:p>
            <text:p text:style-name="P1262">Įmonės kodas ________</text:p>
            <text:p text:style-name="P1263">A. s. _______________</text:p>
            <text:p text:style-name="P1264">Bankas _____________</text:p>
            <text:p text:style-name="P1265">Tel. ________________</text:p>
            <text:p text:style-name="P1266">Faksas ______________</text:p>
            <text:p text:style-name="P1267"/>
            <text:p text:style-name="P1268">___________________</text:p>
            <text:p text:style-name="P1269">(parašas)</text:p>
            <text:p text:style-name="P1270">___________________</text:p>
            <text:p text:style-name="P1271">(pareigos, vardas, pavardė)</text:p>
            <text:p text:style-name="P1272"/>
            <text:p text:style-name="P1273">A. V.</text:p>
          </table:table-cell>
          <table:table-cell table:style-name="TableCell1274">
            <text:p text:style-name="P1275">Pirkėjas</text:p>
            <text:p text:style-name="P1276">____________________</text:p>
            <text:p text:style-name="P1277">____________________</text:p>
            <text:p text:style-name="P1278">____________________</text:p>
            <text:p text:style-name="P1279">____________________</text:p>
            <text:p text:style-name="P1280">____________________</text:p>
            <text:p text:style-name="P1281">____________________</text:p>
            <text:p text:style-name="P1282">____________________</text:p>
            <text:p text:style-name="P1283">____________________</text:p>
            <text:p text:style-name="P1284"/>
            <text:p text:style-name="P1285">___________________</text:p>
            <text:p text:style-name="P1286">(parašas)</text:p>
            <text:p text:style-name="P1287">___________________</text:p>
            <text:p text:style-name="P1288">(pareigos, vardas, pavardė)</text:p>
            <text:p text:style-name="P1289"/>
            <text:p text:style-name="P1290">A. V.</text:p>
          </table:table-cell>
        </table:table-row>
      </table:table>
      <text:p text:style-name="P1291"/>
      <text:p text:style-name="P1292">_________________</text:p>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aplinkos ministerija, Įsakymas</text:span></text:p>
      <text:p text:style-name="P1302"><text:span text:style-name="T1303">Nr.<text:s/></text:span><text:a xlink:href="https://www.e-tar.lt/portal/legalAct.html?documentId=TAR.A72BEE4D200B" office:target-frame-name="_top" xlink:show="replace"><text:span text:style-name="T1304">D1-194</text:span></text:a><text:span text:style-name="T1305">,<text:s/></text:span><text:span text:style-name="T1306">2008-04-09, Žin., 2008, Nr. 43-1615 (2008-04-15), i. k. 108301MISAK00D1-194</text:span></text:p>
      <text:p text:style-name="P1307"><text:span text:style-name="T1308">Dėl Lietuvos Respublikos aplinkos ministro 2005 m. birželio 29 d. įsakymo Nr. D1-327 "Dėl Prekybos apvaliąja mediena taisyklių patvirtinimo" pakeitimo</text:span></text:p>
      <text:p text:style-name="P1309"/>
      <text:p text:style-name="P1310"><text:span text:style-name="T1311">2.</text:span></text:p>
      <text:p text:style-name="P1312"><text:span text:style-name="T1313">Lietuvos Respublikos apli</text:span><text:span text:style-name="T1314">nkos ministerija, Įsakymas</text:span></text:p>
      <text:p text:style-name="P1315"><text:span text:style-name="T1316">Nr.<text:s/></text:span><text:a xlink:href="https://www.e-tar.lt/portal/legalAct.html?documentId=TAR.8EE84F880813" office:target-frame-name="_top" xlink:show="replace"><text:span text:style-name="T1317">D1-504</text:span></text:a><text:span text:style-name="T1318">, 2008-09-29, Žin., 2008, Nr. 115-4395 (2008-10-07), i. k. 108301MISAK00D1-504</text:span></text:p>
      <text:p text:style-name="P1319"><text:span text:style-name="T1320">Dėl Lietuvos Respublikos aplinkos ministro 2005 m. birželi</text:span><text:span text:style-name="T1321">o 29 d. įsakymo Nr. D1-327 "Dėl Prekybos apvaliąja mediena taisyklių patvirtinimo" pakeitimo</text:span></text:p>
      <text:p text:style-name="P1322"/>
      <text:p text:style-name="P1323"><text:span text:style-name="T1324">3.</text:span></text:p>
      <text:p text:style-name="P1325"><text:span text:style-name="T1326">Lietuvos Respublikos aplinkos ministerija, Įsakymas</text:span></text:p>
      <text:p text:style-name="P1327"><text:span text:style-name="T1328">Nr.<text:s/></text:span><text:a xlink:href="https://www.e-tar.lt/portal/legalAct.html?documentId=TAR.9E1D92DC5184" office:target-frame-name="_top" xlink:show="replace"><text:span text:style-name="T1329">D1-123</text:span></text:a><text:span text:style-name="T1330">, 2009-03-30, Ž</text:span><text:span text:style-name="T1331">in., 2009, Nr. 39-1488 (2009-04-07), i. k. 109301MISAK00D1-123</text:span></text:p>
      <text:p text:style-name="P1332"><text:span text:style-name="T1333">Dėl Lietuvos Respublikos aplinkos ministro 2005 m. birželio 29 d. įsakymo Nr. D1-327 "Dėl Prekybos apvaliąja mediena taisyklių patvirtinimo" pakeitimo</text:span></text:p>
      <text:p text:style-name="P1334"/>
      <text:p text:style-name="P1335"><text:span text:style-name="T1336">4.</text:span></text:p>
      <text:p text:style-name="P1337"><text:span text:style-name="T1338">Lietuvos Respublikos aplinkos<text:s/></text:span><text:span text:style-name="T1339">ministerija, Įsakymas</text:span></text:p>
      <text:p text:style-name="P1340"><text:span text:style-name="T1341">Nr.<text:s/></text:span><text:a xlink:href="https://www.e-tar.lt/portal/legalAct.html?documentId=TAR.4DC8164A457A" office:target-frame-name="_top" xlink:show="replace"><text:span text:style-name="T1342">D1-560</text:span></text:a><text:span text:style-name="T1343">, 2009-09-23, Žin., 2009, Nr. 118-5088 (2009-10-03), i. k. 109301MISAK00D1-560</text:span></text:p>
      <text:p text:style-name="P1344"><text:span text:style-name="T1345">Dėl Prekybos apvaliąja mediena taisyklių pakeitimo</text:span></text:p>
      <text:p text:style-name="P1346"/>
      <text:p text:style-name="P1347"><text:span text:style-name="T1348">5.</text:span></text:p>
      <text:p text:style-name="P1349"><text:span text:style-name="T1350">Lietuvos</text:span><text:span text:style-name="T1351"><text:s/>Respublikos aplinkos ministerija, Įsakymas</text:span></text:p>
      <text:p text:style-name="P1352"><text:span text:style-name="T1353">Nr.<text:s/></text:span><text:a xlink:href="https://www.e-tar.lt/portal/legalAct.html?documentId=TAR.72CAF5A93BF5" office:target-frame-name="_top" xlink:show="replace"><text:span text:style-name="T1354">D1-726</text:span></text:a><text:span text:style-name="T1355">, 2009-12-02, Žin., 2009, Nr. 145-6454 (2009-12-08), i. k. 109301MISAK00D1-726</text:span></text:p>
      <text:p text:style-name="P1356"><text:span text:style-name="T1357">Dėl Lietuvos Respublikos aplinkos ministr</text:span><text:span text:style-name="T1358">o 2005 m. birželio 29 d. įsakymo Nr. D1-327 "Dėl Prekybos apvaliąja mediena taisyklių patvirtinimo" pakeitimo</text:span></text:p>
      <text:p text:style-name="P1359"/>
      <text:p text:style-name="P1360"><text:span text:style-name="T1361">6.</text:span></text:p>
      <text:p text:style-name="P1362"><text:span text:style-name="T1363">Lietuvos Respublikos aplinkos ministerija, Įsakymas</text:span></text:p>
      <text:p text:style-name="P1364"><text:span text:style-name="T1365">Nr.<text:s/></text:span><text:a xlink:href="https://www.e-tar.lt/portal/legalAct.html?documentId=TAR.69DD41C5C9B3" office:target-frame-name="_top" xlink:show="replace"><text:span text:style-name="T1366">D1-9</text:span><text:span text:style-name="T1367">84</text:span></text:a><text:span text:style-name="T1368">, 2011-12-16, Žin., 2011, Nr. 158-7480 (2011-12-24), i. k. 111301MISAK00D1-984</text:span></text:p>
      <text:p text:style-name="P1369"><text:span text:style-name="T1370">Dėl Lietuvos Respublikos aplinkos ministro 2005 m. birželio 29 d. įsakymo Nr. D1-327 "Dėl Prekybos apvaliąja mediena taisyklių patvirtinimo" pakeitimo</text:span></text:p>
      <text:p text:style-name="P1371"/>
      <text:p text:style-name="P1372"><text:span text:style-name="T1373">7.</text:span></text:p>
      <text:p text:style-name="P1374"><text:span text:style-name="T1375">Lietuvos Respublikos</text:span><text:span text:style-name="T1376"><text:s/>aplinkos ministerija, Įsakymas</text:span></text:p>
      <text:p text:style-name="P1377"><text:span text:style-name="T1378">Nr.<text:s/></text:span><text:a xlink:href="https://www.e-tar.lt/portal/legalAct.html?documentId=TAR.2FB4CA5C2BCA" office:target-frame-name="_top" xlink:show="replace"><text:span text:style-name="T1379">D1-139</text:span></text:a><text:span text:style-name="T1380">, 2012-02-14, Žin., 2012, Nr. 24-1124 (2012-02-25), i. k. 112301MISAK00D1-139</text:span></text:p>
      <text:p text:style-name="P1381"><text:span text:style-name="T1382">Dėl Lietuvos Respublikos aplinkos ministro 2005 m.<text:s/></text:span><text:span text:style-name="T1383">birželio 29 d. įsakymo Nr. D1-327 "Dėl Prekybos mediena taisyklių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8"/>
      </style:header>
      <style:footer>
        <text:p text:style-name="P629"/>
      </style:footer>
    </style:master-page>
    <style:master-page style:name="MP2" style:page-layout-name="PL2">
      <style:header>
        <text:p text:style-name="P817"/>
      </style:header>
      <style:footer>
        <text:p text:style-name="P818"/>
      </style:footer>
    </style:master-page>
    <style:master-page style:next-style-name="MP2" style:name="MPF2" style:page-layout-name="PL2">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51:00Z</meta:creation-date>
    <dc:date>2015-11-26T14:51:00Z</dc:date>
    <meta:template xlink:href="Normal" xlink:type="simple"/>
    <meta:editing-cycles>2</meta:editing-cycles>
    <meta:editing-duration>PT0S</meta:editing-duration>
    <meta:document-statistic meta:page-count="8" meta:paragraph-count="507" meta:word-count="7985" meta:character-count="65455" meta:row-count="2229" meta:non-whitespace-character-count="57977"/>
  </office:meta>
</office:document-meta>
</file>