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style>
    <style:style style:name="P533" style:parent-style-name="Normal" style:family="paragraph">
      <style:paragraph-properties fo:widows="0" fo:orphans="0" fo:text-indent="3.543in"/>
      <style:text-properties style:font-size-complex="12pt" style:language-asian="lt" style:country-asian="LT"/>
    </style:style>
    <style:style style:name="P534" style:parent-style-name="Normal" style:family="paragraph">
      <style:paragraph-properties fo:widows="0" fo:orphans="0" fo:text-indent="3.54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3.543in"/>
      <style:text-properties fo:color="#000000"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text-properties style:language-asian="lt" style:country-asian="LT"/>
    </style:style>
    <style:style style:name="P541" style:parent-style-name="Normal" style:family="paragraph">
      <style:paragraph-properties fo:widows="0" fo:orphans="0" fo:text-align="center"/>
      <style:text-properties fo:font-weight="bold" style:font-weight-asian="bold" style:font-weight-complex="bold" style:language-asian="lt" style:country-asian="LT"/>
    </style:style>
    <style:style style:name="P542" style:parent-style-name="Normal" style:family="paragraph">
      <style:text-properties style:language-asian="lt" style:country-asian="LT"/>
    </style:style>
    <style:style style:name="P543" style:parent-style-name="Normal" style:family="paragraph">
      <style:paragraph-properties fo:widows="0" fo:orphans="0" fo:text-align="center"/>
      <style:text-properties fo:font-weight="bold" style:font-weight-asian="bold" style:font-weight-complex="bold" style:language-asian="lt" style:country-asian="LT"/>
    </style:style>
    <style:style style:name="P544" style:parent-style-name="Normal" style:family="paragraph">
      <style:text-properties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keep-with-next="always"/>
      <style:text-properties style:language-asian="lt" style:country-asian="LT"/>
    </style:style>
    <style:style style:name="P580" style:parent-style-name="Normal" style:family="paragraph">
      <style:paragraph-properties fo:keep-with-next="alway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break-before="page" fo:text-indent="3.543in"/>
    </style:style>
    <style:style style:name="P883" style:parent-style-name="Normal" style:family="paragraph">
      <style:paragraph-properties fo:widows="0" fo:orphans="0" fo:text-indent="3.543in"/>
      <style:text-properties style:font-size-complex="12pt" style:language-asian="lt" style:country-asian="LT"/>
    </style:style>
    <style:style style:name="P884" style:parent-style-name="Normal" style:family="paragraph">
      <style:paragraph-properties fo:widows="0" fo:orphans="0" fo:text-indent="3.54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text-properties style:language-asian="lt" style:country-asian="LT"/>
    </style:style>
    <style:style style:name="P891" style:parent-style-name="Normal" style:family="paragraph">
      <style:paragraph-properties fo:widows="0" fo:orphans="0" fo:text-align="center"/>
      <style:text-properties fo:font-weight="bold" style:font-weight-asian="bold" style:font-weight-complex="bold" style:language-asian="lt" style:country-asian="LT"/>
    </style:style>
    <style:style style:name="P892" style:parent-style-name="Normal" style:family="paragraph">
      <style:text-properties style:language-asian="lt" style:country-asian="LT"/>
    </style:style>
    <style:style style:name="P893" style:parent-style-name="Normal" style:family="paragraph">
      <style:paragraph-properties fo:widows="0" fo:orphans="0" fo:text-align="center"/>
      <style:text-properties fo:font-weight="bold" style:font-weight-asian="bold" style:font-weight-complex="bold" style:language-asian="lt" style:country-asian="LT"/>
    </style:style>
    <style:style style:name="P894" style:parent-style-name="Normal" style:family="paragraph">
      <style:text-properties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P922" style:parent-style-name="Normal" style:family="paragraph">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P1087" style:parent-style-name="Normal" style:family="paragraph">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P1107" style:parent-style-name="Normal" style:family="paragraph">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P1139" style:parent-style-name="Normal" style:family="paragraph">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P1197" style:parent-style-name="Normal" style:family="paragraph">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break-before="page" fo:text-indent="3.543in"/>
    </style:style>
    <style:style style:name="P1234" style:parent-style-name="Normal" style:family="paragraph">
      <style:paragraph-properties fo:widows="0" fo:orphans="0" fo:text-indent="3.543in"/>
      <style:text-properties style:font-size-complex="12pt" style:language-asian="lt" style:country-asian="LT"/>
    </style:style>
    <style:style style:name="P1235" style:parent-style-name="Normal" style:family="paragraph">
      <style:paragraph-properties fo:widows="0" fo:orphans="0" fo:text-indent="3.54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style:text-properties fo:font-weight="bold" style:font-weight-asian="bold" style:font-weight-complex="bold"/>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text-properties style:language-asian="lt" style:country-asian="LT"/>
    </style:style>
    <style:style style:name="P1242" style:parent-style-name="Normal" style:family="paragraph">
      <style:paragraph-properties fo:widows="0" fo:orphans="0"/>
      <style:text-properties fo:font-weight="bold" style:font-weight-asian="bold" style:font-weight-complex="bold" style:language-asian="lt" style:country-asian="LT"/>
    </style:style>
    <style:style style:name="P1243" style:parent-style-name="Normal" style:family="paragraph">
      <style:text-properties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style:language-asian="lt" style:country-asian="LT"/>
    </style:style>
    <style:style style:name="P1245" style:parent-style-name="Normal" style:family="paragraph">
      <style:text-properties style:language-asian="lt" style:country-asian="LT"/>
    </style:style>
    <style:style style:name="P1246" style:parent-style-name="Normal" style:family="paragraph">
      <style:paragraph-properties fo:widows="0" fo:orphans="0" fo:text-align="center"/>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1249"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1250" style:parent-style-name="Normal" style:family="paragraph">
      <style:paragraph-properties fo:widows="0" fo:orphans="0" fo:margin-left="1.6666in" fo:margin-right="1.7166in" fo:text-indent="0.5979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P125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53"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254"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1255"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paragraph-properties fo:widows="0" fo:orphans="0" fo:text-align="justify"/>
      <style:text-properties style:language-asian="lt" style:country-asian="LT"/>
    </style:style>
    <style:style style:name="TableColumn1260" style:family="table-column">
      <style:table-column-properties style:column-width="0.8326in" style:use-optimal-column-width="false"/>
    </style:style>
    <style:style style:name="TableColumn1261" style:family="table-column">
      <style:table-column-properties style:column-width="0.5354in" style:use-optimal-column-width="false"/>
    </style:style>
    <style:style style:name="TableColumn1262" style:family="table-column">
      <style:table-column-properties style:column-width="0.5972in" style:use-optimal-column-width="false"/>
    </style:style>
    <style:style style:name="TableColumn1263" style:family="table-column">
      <style:table-column-properties style:column-width="0.7187in" style:use-optimal-column-width="false"/>
    </style:style>
    <style:style style:name="TableColumn1264" style:family="table-column">
      <style:table-column-properties style:column-width="0.4645in" style:use-optimal-column-width="false"/>
    </style:style>
    <style:style style:name="TableColumn1265" style:family="table-column">
      <style:table-column-properties style:column-width="0.4736in" style:use-optimal-column-width="false"/>
    </style:style>
    <style:style style:name="TableColumn1266" style:family="table-column">
      <style:table-column-properties style:column-width="0.3472in" style:use-optimal-column-width="false"/>
    </style:style>
    <style:style style:name="TableColumn1267" style:family="table-column">
      <style:table-column-properties style:column-width="0.3472in" style:use-optimal-column-width="false"/>
    </style:style>
    <style:style style:name="TableColumn1268" style:family="table-column">
      <style:table-column-properties style:column-width="0.3472in" style:use-optimal-column-width="false"/>
    </style:style>
    <style:style style:name="TableColumn1269" style:family="table-column">
      <style:table-column-properties style:column-width="0.3479in" style:use-optimal-column-width="false"/>
    </style:style>
    <style:style style:name="TableColumn1270" style:family="table-column">
      <style:table-column-properties style:column-width="1.3284in" style:use-optimal-column-width="false"/>
    </style:style>
    <style:style style:name="Table1259" style:family="table">
      <style:table-properties style:width="6.3402in" fo:margin-left="0.0277in" table:align="left"/>
    </style:style>
    <style:style style:name="TableRow1271" style:family="table-row">
      <style:table-row-properties style:min-row-height="0.0152in" style:use-optimal-row-height="false" fo:keep-together="always"/>
    </style:style>
    <style:style style:name="TableCell1272" style:family="table-cell">
      <style:table-cell-properties fo:border="0.0208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208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208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208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208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208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8.1%" fo:font-size="11pt" style:font-size-asian="11pt"/>
    </style:style>
    <style:style style:name="TableCell1286" style:family="table-cell">
      <style:table-cell-properties fo:border="0.0208in solid #000000"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fo:font-variant="small-cap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8.1%" fo:font-size="11pt" style:font-size-asian="11pt"/>
    </style:style>
    <style:style style:name="TableRow1292" style:family="table-row">
      <style:table-row-properties style:min-row-height="0.0152in" style:use-optimal-row-height="false" fo:keep-together="always"/>
    </style:style>
    <style:style style:name="P1293" style:parent-style-name="Normal" style:family="paragraph">
      <style:paragraph-properties fo:text-align="center"/>
      <style:text-properties style:text-position="super 68.1%" fo:font-size="11pt" style:font-size-asian="11pt"/>
    </style:style>
    <style:style style:name="P1294" style:parent-style-name="Normal" style:family="paragraph">
      <style:paragraph-properties fo:text-align="center"/>
      <style:text-properties style:text-position="super 68.1%" fo:font-size="11pt" style:font-size-asian="11pt"/>
    </style:style>
    <style:style style:name="P1295" style:parent-style-name="Normal" style:family="paragraph">
      <style:paragraph-properties fo:text-align="center"/>
      <style:text-properties style:text-position="super 68.1%" fo:font-size="11pt" style:font-size-asian="11pt"/>
    </style:style>
    <style:style style:name="P1296" style:parent-style-name="Normal" style:family="paragraph">
      <style:paragraph-properties fo:text-align="center"/>
      <style:text-properties style:text-position="super 68.1%" fo:font-size="11pt" style:font-size-asian="11pt"/>
    </style:style>
    <style:style style:name="P1297" style:parent-style-name="Normal" style:family="paragraph">
      <style:paragraph-properties fo:text-align="center"/>
      <style:text-properties style:text-position="super 68.1%" fo:font-size="11pt" style:font-size-asian="11pt"/>
    </style:style>
    <style:style style:name="TableCell1298" style:family="table-cell">
      <style:table-cell-properties fo:border="0.0208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208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2in" style:use-optimal-row-height="false" fo:keep-together="alway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208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208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208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208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2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2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2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2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2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2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2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2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2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P1710" style:parent-style-name="Normal" style:family="paragraph">
      <style:paragraph-properties fo:widows="0" fo:orphans="0"/>
    </style:style>
    <style:style style:name="P1711" style:parent-style-name="Normal" style:family="paragraph">
      <style:paragraph-properties fo:widows="0" fo:orphans="0" fo:text-align="justify" fo:text-indent="0.3937in"/>
      <style:text-properties style:language-asian="lt" style:country-asian="LT"/>
    </style:style>
    <style:style style:name="P17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71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7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715"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716" style:parent-style-name="Normal" style:family="paragraph">
      <style:paragraph-properties>
        <style:tab-stops>
          <style:tab-stop style:type="center" style:position="2.9166in"/>
          <style:tab-stop style:type="center" style:position="5.1666in"/>
        </style:tab-stops>
      </style:paragraph-properties>
    </style:style>
    <style:style style:name="P1717"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718"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719" style:parent-style-name="Normal" style:family="paragraph">
      <style:paragraph-properties fo:text-align="center"/>
    </style:style>
    <style:style style:name="P1720" style:parent-style-name="Normal" style:family="paragraph">
      <style:paragraph-properties fo:break-before="page"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text-properties style:font-weight-complex="bold"/>
    </style:style>
    <style:style style:name="P1726"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727"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32" style:parent-style-name="Normal" style:family="paragraph">
      <style:paragraph-properties fo:margin-left="1.6666in" fo:margin-right="1.8in">
        <style:tab-stops/>
      </style:paragraph-properties>
      <style:text-properties fo:font-size="10pt" style:font-size-asian="10pt"/>
    </style:style>
    <style:style style:name="P1733" style:parent-style-name="Normal" style:family="paragraph">
      <style:paragraph-properties fo:margin-left="1.6666in" fo:margin-right="1.8in" fo:text-indent="0.6958in">
        <style:tab-stops/>
      </style:paragraph-properties>
      <style:text-properties fo:font-size="10pt" style:font-size-asian="10pt"/>
    </style:style>
    <style:style style:name="P1734" style:parent-style-name="Normal" style:family="paragraph">
      <style:paragraph-properties fo:text-align="justify">
        <style:tab-stops>
          <style:tab-stop style:type="right" style:leader-style="solid" style:leader-text="_" style:position="6.25in"/>
        </style:tab-stops>
      </style:paragraph-properties>
    </style:style>
    <style:style style:name="P1735" style:parent-style-name="Normal" style:family="paragraph">
      <style:paragraph-properties>
        <style:tab-stops>
          <style:tab-stop style:type="right" style:leader-style="solid" style:leader-text="_" style:position="6.25in"/>
        </style:tab-stops>
      </style:paragraph-properties>
    </style:style>
    <style:style style:name="P1736" style:parent-style-name="Normal" style:family="paragraph">
      <style:paragraph-properties>
        <style:tab-stops>
          <style:tab-stop style:type="right" style:leader-style="solid" style:leader-text="_" style:position="6.25in"/>
        </style:tab-stops>
      </style:paragraph-properties>
    </style:style>
    <style:style style:name="P1737" style:parent-style-name="Normal" style:family="paragraph">
      <style:text-properties style:font-weight-complex="bold"/>
    </style:style>
    <style:style style:name="P1738" style:parent-style-name="Normal" style:family="paragraph">
      <style:paragraph-properties fo:text-align="justify" fo:text-indent="0.3937in"/>
      <style:text-properties fo:font-weight="bold" style:font-weight-asian="bold" style:font-weight-complex="bold"/>
    </style:style>
    <style:style style:name="TableColumn1740" style:family="table-column">
      <style:table-column-properties style:column-width="0.8215in" style:use-optimal-column-width="false"/>
    </style:style>
    <style:style style:name="TableColumn1741" style:family="table-column">
      <style:table-column-properties style:column-width="0.5284in" style:use-optimal-column-width="false"/>
    </style:style>
    <style:style style:name="TableColumn1742" style:family="table-column">
      <style:table-column-properties style:column-width="0.5895in" style:use-optimal-column-width="false"/>
    </style:style>
    <style:style style:name="TableColumn1743" style:family="table-column">
      <style:table-column-properties style:column-width="0.709in" style:use-optimal-column-width="false"/>
    </style:style>
    <style:style style:name="TableColumn1744" style:family="table-column">
      <style:table-column-properties style:column-width="0.4583in" style:use-optimal-column-width="false"/>
    </style:style>
    <style:style style:name="TableColumn1745" style:family="table-column">
      <style:table-column-properties style:column-width="0.6048in" style:use-optimal-column-width="false"/>
    </style:style>
    <style:style style:name="TableColumn1746" style:family="table-column">
      <style:table-column-properties style:column-width="0.3409in" style:use-optimal-column-width="false"/>
    </style:style>
    <style:style style:name="TableColumn1747" style:family="table-column">
      <style:table-column-properties style:column-width="0.3416in" style:use-optimal-column-width="false"/>
    </style:style>
    <style:style style:name="TableColumn1748" style:family="table-column">
      <style:table-column-properties style:column-width="0.3409in" style:use-optimal-column-width="false"/>
    </style:style>
    <style:style style:name="TableColumn1749" style:family="table-column">
      <style:table-column-properties style:column-width="0.3416in" style:use-optimal-column-width="false"/>
    </style:style>
    <style:style style:name="TableColumn1750" style:family="table-column">
      <style:table-column-properties style:column-width="1.1798in" style:use-optimal-column-width="false"/>
    </style:style>
    <style:style style:name="Table1739" style:family="table">
      <style:table-properties style:width="6.2569in" fo:margin-left="0.0277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208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208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208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208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208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208in solid #000000" style:vertical-align="middle"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8.1%" fo:font-size="11pt" style:font-size-asian="11pt"/>
    </style:style>
    <style:style style:name="TableCell1766" style:family="table-cell">
      <style:table-cell-properties fo:border="0.0208in solid #000000" style:vertical-align="middl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1769" style:parent-style-name="DefaultParagraphFont" style:family="text">
      <style:text-properties fo:font-variant="small-cap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paragraph-properties fo:text-align="center"/>
      <style:text-properties style:text-position="super 68.1%" fo:font-size="11pt" style:font-size-asian="11pt"/>
    </style:style>
    <style:style style:name="P1775" style:parent-style-name="Normal" style:family="paragraph">
      <style:paragraph-properties fo:text-align="center"/>
      <style:text-properties style:text-position="super 68.1%" fo:font-size="11pt" style:font-size-asian="11pt"/>
    </style:style>
    <style:style style:name="P1776" style:parent-style-name="Normal" style:family="paragraph">
      <style:paragraph-properties fo:text-align="center"/>
      <style:text-properties style:text-position="super 68.1%" fo:font-size="11pt" style:font-size-asian="11pt"/>
    </style:style>
    <style:style style:name="P1777" style:parent-style-name="Normal" style:family="paragraph">
      <style:paragraph-properties fo:text-align="center"/>
      <style:text-properties style:text-position="super 68.1%" fo:font-size="11pt" style:font-size-asian="11pt"/>
    </style:style>
    <style:style style:name="P1778" style:parent-style-name="Normal" style:family="paragraph">
      <style:paragraph-properties fo:text-align="center"/>
      <style:text-properties style:text-position="super 68.1%" fo:font-size="11pt" style:font-size-asian="11pt"/>
    </style:style>
    <style:style style:name="TableCell1779" style:family="table-cell">
      <style:table-cell-properties fo:border="0.0208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208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208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208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208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208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paragraph-properties fo:text-align="end"/>
    </style:style>
    <style:style style:name="P2192"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9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97" style:parent-style-name="Normal" style:family="paragraph">
      <style:paragraph-properties>
        <style:tab-stops>
          <style:tab-stop style:type="center" style:position="2.9166in"/>
          <style:tab-stop style:type="center" style:position="5.1666in"/>
        </style:tab-stops>
      </style:paragraph-properties>
    </style:style>
    <style:style style:name="P2198"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2199" style:parent-style-name="Normal" style:family="paragraph">
      <style:text-properties fo:font-weight="bold" style:font-weight-asian="bold" style:font-weight-complex="bold"/>
    </style:style>
    <style:style style:name="P2200" style:parent-style-name="Normal" style:family="paragraph">
      <style:paragraph-properties fo:text-align="center"/>
    </style:style>
    <style:style style:name="P2201" style:parent-style-name="Normal"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center"/>
      <style:text-properties fo:font-weight="bold" style:font-weight-asian="bold" style:font-weight-complex="bold"/>
    </style:style>
    <style:style style:name="P2208" style:parent-style-name="Normal" style:family="paragraph">
      <style:paragraph-properties>
        <style:tab-stops>
          <style:tab-stop style:type="right" style:position="6.25in"/>
        </style:tab-stops>
      </style:paragraph-properties>
    </style:style>
    <style:style style:name="P2209" style:parent-style-name="Normal" style:family="paragraph">
      <style:paragraph-properties>
        <style:tab-stops>
          <style:tab-stop style:type="right" style:position="6.25in"/>
        </style:tab-stops>
      </style:paragraph-properties>
    </style:style>
    <style:style style:name="P22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11" style:parent-style-name="Normal" style:family="paragraph">
      <style:paragraph-properties fo:text-align="center" fo:margin-left="1in">
        <style:tab-stops/>
      </style:paragraph-properties>
      <style:text-properties fo:font-size="10pt" style:font-size-asian="10pt"/>
    </style:style>
    <style:style style:name="P2212"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fo:text-indent="0.3937in"/>
    </style:style>
    <style:style style:name="TableColumn2218" style:family="table-column">
      <style:table-column-properties style:column-width="0.8305in" style:use-optimal-column-width="false"/>
    </style:style>
    <style:style style:name="TableColumn2219" style:family="table-column">
      <style:table-column-properties style:column-width="0.4562in" style:use-optimal-column-width="false"/>
    </style:style>
    <style:style style:name="TableColumn2220" style:family="table-column">
      <style:table-column-properties style:column-width="0.7131in" style:use-optimal-column-width="false"/>
    </style:style>
    <style:style style:name="TableColumn2221" style:family="table-column">
      <style:table-column-properties style:column-width="0.4319in" style:use-optimal-column-width="false"/>
    </style:style>
    <style:style style:name="TableColumn2222" style:family="table-column">
      <style:table-column-properties style:column-width="0.459in" style:use-optimal-column-width="false"/>
    </style:style>
    <style:style style:name="TableColumn2223" style:family="table-column">
      <style:table-column-properties style:column-width="0.6423in" style:use-optimal-column-width="false"/>
    </style:style>
    <style:style style:name="TableColumn2224" style:family="table-column">
      <style:table-column-properties style:column-width="0.518in" style:use-optimal-column-width="false"/>
    </style:style>
    <style:style style:name="TableColumn2225" style:family="table-column">
      <style:table-column-properties style:column-width="0.4652in" style:use-optimal-column-width="false"/>
    </style:style>
    <style:style style:name="TableColumn2226" style:family="table-column">
      <style:table-column-properties style:column-width="0.4125in" style:use-optimal-column-width="false"/>
    </style:style>
    <style:style style:name="TableColumn2227" style:family="table-column">
      <style:table-column-properties style:column-width="0.4187in" style:use-optimal-column-width="false"/>
    </style:style>
    <style:style style:name="TableColumn2228" style:family="table-column">
      <style:table-column-properties style:column-width="0.9986in" style:use-optimal-column-width="false"/>
    </style:style>
    <style:style style:name="Table2217" style:family="table">
      <style:table-properties style:width="6.3465in" fo:margin-left="0.0277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8.1%" fo:font-size="11pt" style:font-size-asian="11pt"/>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P24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484"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485" style:parent-style-name="DefaultParagraphFont" style:family="text">
      <style:text-properties fo:font-size="10pt" style:font-size-asian="10pt" style:font-size-complex="12pt" style:language-asian="lt" style:country-asian="LT"/>
    </style:style>
    <style:style style:name="P24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505" style:parent-style-name="Normal" style:family="paragraph">
      <style:paragraph-properties fo:margin-left="0.3937in">
        <style:tab-stops>
          <style:tab-stop style:type="right" style:leader-style="dotted" style:leader-text="." style:position="5.8562in"/>
        </style:tab-stops>
      </style:paragraph-properties>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P25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521"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522" style:parent-style-name="DefaultParagraphFont" style:family="text">
      <style:text-properties fo:font-size="10pt" style:font-size-asian="10pt" style:font-size-complex="12pt" style:language-asian="lt" style:country-asian="LT"/>
    </style:style>
    <style:style style:name="P252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528" style:parent-style-name="DefaultParagraphFont" style:family="text">
      <style:text-properties fo:font-size="10pt" style:font-size-asian="10pt" style:font-size-complex="12pt" style:language-asian="lt" style:country-asian="LT"/>
    </style:style>
    <style:style style:name="T2529" style:parent-style-name="DefaultParagraphFont" style:family="text">
      <style:text-properties style:text-position="super 60%" fo:font-size="10pt" style:font-size-asian="10pt" style:font-size-complex="12pt" style:language-asian="lt" style:country-asian="LT"/>
    </style:style>
    <style:style style:name="T2530" style:parent-style-name="DefaultParagraphFont" style:family="text">
      <style:text-properties fo:font-size="10pt" style:font-size-asian="10pt" style:font-size-complex="12pt" style:language-asian="lt" style:country-asian="LT"/>
    </style:style>
    <style:style style:name="P25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32" style:parent-style-name="DefaultParagraphFont" style:family="text">
      <style:text-properties fo:font-weight="bold" style:font-weight-asian="bold" style:font-weight-complex="bold" style:language-asian="lt" style:country-asian="LT"/>
    </style:style>
    <style:style style:name="T2533" style:parent-style-name="DefaultParagraphFont" style:family="text">
      <style:text-properties fo:font-weight="bold" style:font-weight-asian="bold" style:font-weight-complex="bold" style:language-asian="lt" style:country-asian="LT"/>
    </style:style>
    <style:style style:name="P25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widows="0" fo:orphans="0" fo:margin-left="1.5833in" fo:text-indent="1.7638in">
        <style:tab-stops/>
      </style:paragraph-properties>
    </style:style>
    <style:style style:name="T2539" style:parent-style-name="DefaultParagraphFont" style:family="text">
      <style:text-properties fo:font-size="10pt" style:font-size-asian="10pt"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weight="bold" style:font-weight-asian="bold" style:font-weight-complex="bold" style:language-asian="lt" style:country-asian="LT"/>
    </style:style>
    <style:style style:name="T2583" style:parent-style-name="DefaultParagraphFont" style:family="text">
      <style:text-properties fo:font-weight="bold" style:font-weight-asian="bold" style:font-weight-complex="bold"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font-weight="bold" style:font-weight-asian="bold" style:font-weight-complex="bold" style:language-asian="lt" style:country-asian="LT"/>
    </style:style>
    <style:style style:name="T2610" style:parent-style-name="DefaultParagraphFont" style:family="text">
      <style:text-properties fo:font-weight="bold" style:font-weight-asian="bold" style:font-weight-complex="bold"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font-weight="bold" style:font-weight-asian="bold" style:font-weight-complex="bold"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font-weight="bold" style:font-weight-asian="bold" style:font-weight-complex="bold" style:language-asian="lt" style:country-asian="LT"/>
    </style:style>
    <style:style style:name="T2655" style:parent-style-name="DefaultParagraphFont" style:family="text">
      <style:text-properties fo:font-weight="bold" style:font-weight-asian="bold" style:font-weight-complex="bold" style:language-asian="lt" style:country-asian="LT"/>
    </style:style>
    <style:style style:name="P2656" style:parent-style-name="Normal" style:family="paragraph">
      <style:paragraph-properties fo:widows="0" fo:orphans="0" fo:text-align="justify">
        <style:tab-stops>
          <style:tab-stop style:type="left" style:position="3.5833in"/>
        </style:tab-stops>
      </style:paragraph-properties>
    </style:style>
    <style:style style:name="T2657" style:parent-style-name="DefaultParagraphFont" style:family="text">
      <style:text-properties fo:font-weight="bold" style:font-weight-asian="bold" style:font-weight-complex="bold" style:language-asian="lt" style:country-asian="LT"/>
    </style:style>
    <style:style style:name="T2658" style:parent-style-name="DefaultParagraphFont" style:family="text">
      <style:text-properties fo:font-weight="bold" style:font-weight-asian="bold" style:font-weight-complex="bold" style:language-asian="lt" style:country-asian="LT"/>
    </style:style>
    <style:style style:name="P265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6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7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7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7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7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74" style:parent-style-name="Normal" style:family="paragraph">
      <style:paragraph-properties fo:widows="0" fo:orphans="0"/>
      <style:text-properties style:font-weight-complex="bold"/>
    </style:style>
    <style:style style:name="P2675" style:parent-style-name="Normal" style:family="paragraph">
      <style:paragraph-properties fo:widows="0" fo:orphans="0" fo:text-align="center"/>
    </style:style>
    <style:style style:name="T2676" style:parent-style-name="DefaultParagraphFont" style:family="text">
      <style:text-properties style:font-weight-complex="bold"/>
    </style:style>
    <style:style style:name="P2677" style:parent-style-name="Normal" style:family="paragraph">
      <style:paragraph-properties fo:break-before="page" fo:margin-left="3.1493in">
        <style:tab-stops/>
      </style:paragraph-properties>
    </style:style>
    <style:style style:name="P2678" style:parent-style-name="Normal" style:family="paragraph">
      <style:paragraph-properties fo:margin-left="3.1493in">
        <style:tab-stops/>
      </style:paragraph-properties>
    </style:style>
    <style:style style:name="P2679" style:parent-style-name="Normal" style:family="paragraph">
      <style:paragraph-properties fo:margin-left="3.1493in">
        <style:tab-stops/>
      </style:paragraph-properties>
    </style:style>
    <style:style style:name="P2680" style:parent-style-name="Normal" style:family="paragraph">
      <style:paragraph-properties fo:text-align="center"/>
    </style:style>
    <style:style style:name="P2681" style:parent-style-name="Normal" style:family="paragraph">
      <style:paragraph-properties fo:text-align="center"/>
      <style:text-properties fo:font-weight="bold" style:font-weight-asian="bold" style:font-weight-complex="bold"/>
    </style:style>
    <style:style style:name="P2682" style:parent-style-name="Normal" style:family="paragraph">
      <style:text-properties fo:font-weight="bold" style:font-weight-asian="bold" style:font-weight-complex="bold"/>
    </style:style>
    <style:style style:name="P2683" style:parent-style-name="Normal" style:family="paragraph">
      <style:paragraph-properties>
        <style:tab-stops>
          <style:tab-stop style:type="right" style:position="6.3in"/>
        </style:tab-stops>
      </style:paragraph-properties>
    </style:style>
    <style:style style:name="P2684" style:parent-style-name="Normal" style:family="paragraph">
      <style:paragraph-properties>
        <style:tab-stops>
          <style:tab-stop style:type="right" style:position="6.3in"/>
        </style:tab-stops>
      </style:paragraph-properties>
    </style:style>
    <style:style style:name="P2685" style:parent-style-name="Normal" style:family="paragraph">
      <style:paragraph-properties>
        <style:tab-stops>
          <style:tab-stop style:type="right" style:position="6.3in"/>
        </style:tab-stops>
      </style:paragraph-properties>
    </style:style>
    <style:style style:name="P2686"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687" style:parent-style-name="Normal" style:family="paragraph">
      <style:paragraph-properties fo:margin-left="2.25in">
        <style:tab-stops/>
      </style:paragraph-properties>
      <style:text-properties fo:font-size="10pt" style:font-size-asian="10pt"/>
    </style:style>
    <style:style style:name="P2688"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fo:text-indent="0.3937in"/>
    </style:style>
    <style:style style:name="TableColumn2694" style:family="table-column">
      <style:table-column-properties style:column-width="0.8305in" style:use-optimal-column-width="false"/>
    </style:style>
    <style:style style:name="TableColumn2695" style:family="table-column">
      <style:table-column-properties style:column-width="0.4562in" style:use-optimal-column-width="false"/>
    </style:style>
    <style:style style:name="TableColumn2696" style:family="table-column">
      <style:table-column-properties style:column-width="0.7965in" style:use-optimal-column-width="false"/>
    </style:style>
    <style:style style:name="TableColumn2697" style:family="table-column">
      <style:table-column-properties style:column-width="0.3937in" style:use-optimal-column-width="false"/>
    </style:style>
    <style:style style:name="TableColumn2698" style:family="table-column">
      <style:table-column-properties style:column-width="0.4562in" style:use-optimal-column-width="false"/>
    </style:style>
    <style:style style:name="TableColumn2699" style:family="table-column">
      <style:table-column-properties style:column-width="0.6423in" style:use-optimal-column-width="false"/>
    </style:style>
    <style:style style:name="TableColumn2700" style:family="table-column">
      <style:table-column-properties style:column-width="0.5208in" style:use-optimal-column-width="false"/>
    </style:style>
    <style:style style:name="TableColumn2701" style:family="table-column">
      <style:table-column-properties style:column-width="0.4652in" style:use-optimal-column-width="false"/>
    </style:style>
    <style:style style:name="TableColumn2702" style:family="table-column">
      <style:table-column-properties style:column-width="0.484in" style:use-optimal-column-width="false"/>
    </style:style>
    <style:style style:name="TableColumn2703" style:family="table-column">
      <style:table-column-properties style:column-width="0.4305in" style:use-optimal-column-width="false"/>
    </style:style>
    <style:style style:name="TableColumn2704" style:family="table-column">
      <style:table-column-properties style:column-width="0.868in" style:use-optimal-column-width="false"/>
    </style:style>
    <style:style style:name="Table2693" style:family="table">
      <style:table-properties style:width="6.3444in" fo:margin-left="0.0277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2723" style:parent-style-name="DefaultParagraphFont" style:family="text">
      <style:text-properties style:text-position="super 68.1%"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45" style:parent-style-name="Normal" style:family="paragraph">
      <style:paragraph-properties fo:margin-left="2in">
        <style:tab-stops/>
      </style:paragraph-properties>
      <style:text-properties fo:font-size="10pt" style:font-size-asian="10pt"/>
    </style:style>
    <style:style style:name="P2946" style:parent-style-name="Normal" style:family="paragraph">
      <style:paragraph-properties fo:margin-left="2in" fo:text-indent="1.2486in">
        <style:tab-stops/>
      </style:paragraph-properties>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49" style:parent-style-name="Normal" style:family="paragraph">
      <style:paragraph-properties fo:text-align="justify">
        <style:tab-stops>
          <style:tab-stop style:type="left" style:leader-style="dotted" style:leader-text="." style:position="6.25in"/>
        </style:tab-stops>
      </style:paragraph-properties>
    </style:style>
    <style:style style:name="P2950"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51" style:parent-style-name="Normal" style:family="paragraph">
      <style:paragraph-properties fo:text-align="justify">
        <style:tab-stops>
          <style:tab-stop style:type="left" style:leader-style="dotted" style:leader-text="." style:position="6.25in"/>
        </style:tab-stops>
      </style:paragraph-properties>
    </style:style>
    <style:style style:name="P2952"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953" style:parent-style-name="Normal" style:family="paragraph">
      <style:paragraph-properties fo:text-align="justify">
        <style:tab-stops>
          <style:tab-stop style:type="left" style:leader-style="dotted" style:leader-text="." style:position="6.25in"/>
        </style:tab-stops>
      </style:paragraph-properties>
    </style:style>
    <style:style style:name="P2954" style:parent-style-name="Normal" style:family="paragraph">
      <style:paragraph-properties fo:margin-left="0.3937in">
        <style:tab-stops/>
      </style:paragraph-properties>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969"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text-position="super 60%"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8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86" style:parent-style-name="DefaultParagraphFont" style:family="text">
      <style:text-properties fo:font-weight="bold" style:font-weight-asian="bold" style:font-weight-complex="bold"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P29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font-weight="bold" style:font-weight-asian="bold" style:font-weight-complex="bold" style:language-asian="lt" style:country-asian="LT"/>
    </style:style>
    <style:style style:name="T3036" style:parent-style-name="DefaultParagraphFont" style:family="text">
      <style:text-properties fo:font-weight="bold" style:font-weight-asian="bold" style:font-weight-complex="bold"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font-weight="bold" style:font-weight-asian="bold" style:font-weight-complex="bold" style:language-asian="lt" style:country-asian="LT"/>
    </style:style>
    <style:style style:name="T3049" style:parent-style-name="DefaultParagraphFont" style:family="text">
      <style:text-properties fo:font-weight="bold" style:font-weight-asian="bold" style:font-weight-complex="bold" style:language-asian="lt" style:country-asian="LT"/>
    </style:style>
    <style:style style:name="T3050" style:parent-style-name="DefaultParagraphFont" style:family="text">
      <style:text-properties fo:font-weight="bold" style:font-weight-asian="bold" style:font-weight-complex="bold"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font-weight="bold" style:font-weight-asian="bold" style:font-weight-complex="bold"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fo:font-weight="bold" style:font-weight-asian="bold" style:font-weight-complex="bold" style:language-asian="lt" style:country-asian="LT"/>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style:tab-stops>
          <style:tab-stop style:type="left" style:position="3.5833in"/>
        </style:tab-stops>
      </style:paragraph-properties>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P311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1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2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3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3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3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133" style:parent-style-name="Normal" style:family="paragraph">
      <style:paragraph-properties fo:widows="0" fo:orphans="0"/>
      <style:text-properties style:font-weight-complex="bold" style:language-asian="lt" style:country-asian="LT"/>
    </style:style>
    <style:style style:name="P3134" style:parent-style-name="Normal" style:family="paragraph">
      <style:paragraph-properties fo:widows="0" fo:orphans="0" fo:text-align="center"/>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6">Suvestinė redakcija nuo 2009-12-09 iki 2011-12-31</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s/></text:p>
      <text:p text:style-name="P73">2005 m. birželio 29 d.<text:s/></text:p>
      <text:p text:style-name="P74">įsakymu Nr. D1-327</text:p>
      <text:p text:style-name="P75">(Lietuvos Respublikos aplinkos ministro<text:s/></text:p>
      <text:p text:style-name="P76">2008 m. rugsėjo 29 d.<text:s/></text:p>
      <text:p text:style-name="P77">įsakymo Nr. D1-504 redakcija)</text:p>
      <text:p text:style-name="P78"/>
      <text:p text:style-name="P79"><text:span text:style-name="T80">PREKYBOS APVALIĄJA MEDIENA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apvaliąja mediena taisyklės (toliau – Taisyklės) nustato apvaliosios medienos<text:s/></text:span><text:span text:style-name="T90">pirkimo ir pardavimo organizavimo, prekybos sutarčių sudarymo ir atsiskaitymo už apvaliąją medieną tvarką. Šių Taisyklių nuostatos taikomos ir miško kirtimų atliekų pardavimui.</text:span><text:s/></text:p>
      <text:p text:style-name="P91">Punkto pakeitimai:</text:p>
      <text:p text:style-name="P92"><text:span text:style-name="T93">Nr.<text:s/></text:span><text:a xlink:href="https://www.e-tar.lt/portal/legalAct.html?documentId=TAR.4DC8164A457A" office:target-frame-name="_top" xlink:show="replace"><text:span text:style-name="T94">D1-560</text:span></text:a><text:span text:style-name="T95">, 2009-09-23, Žin., 2009, Nr. 118-5088 (2009-10-03), i. k. 109301MISAK00D1-560</text:span></text:p>
      <text:p text:style-name="Normal"/>
      <text:p text:style-name="P96"><text:span text:style-name="T97">2</text:span><text:span text:style-name="T98">. Šiomis Taisyklėmis vadovaujasi valstybės įmonės miškų urėdijos, nacionalinių parkų direkcijos, kiti valstybinių miškų valdytojai (patikė</text:span><text:span text:style-name="T99">tiniai), parduodantys apvaliąją medieną, pagamintą valstybiniuose miškuose (toliau – Pardavėjai) ir pirkėjai (toliau – Pirkėjai), perkantys apvaliąją medieną iš Pardavėjų.</text:span></text:p>
      <text:p text:style-name="P100"><text:span text:style-name="T101">3</text:span><text:span text:style-name="T102">. Apvalioji mediena klasifikuojama, ženklinama, matuojama ir jos tūris nustatom</text:span><text:span text:style-name="T103">as vadovaujantis Lietuvos Respublikos teisės aktais.</text:span></text:p>
      <text:p text:style-name="P104"><text:span text:style-name="T105">4</text:span><text:span text:style-name="T106">. Taisyklėse vartojamos sąvokos:</text:span></text:p>
      <text:p text:style-name="P107"><text:span text:style-name="T108">Apvalioji mediena<text:s/></text:span><text:span text:style-name="T109">– nukirstas ir nugenėtas medis be viršūnės, kuris gali būti skersai supjaustytas arba ne.</text:span></text:p>
      <text:p text:style-name="P110"><text:span text:style-name="T111">Sortimentas<text:s/></text:span><text:span text:style-name="T112">– nustatytos paskirties apvalioji mediena.</text:span></text:p>
      <text:p text:style-name="P113"><text:span text:style-name="T114">Pi</text:span><text:span text:style-name="T115">rkėjas<text:s/></text:span><text:span text:style-name="T116">– Lietuvos Respublikos ar užsienio valstybės fizinis ar juridinis asmuo, arba užsienio valstybėje įsteigta organizacija, neturinti juridinio asmens statuso, tačiau turinti civilinį teisnumą pagal tos valstybės įstatymus, šių Taisyklių nustatyta tvar</text:span><text:span text:style-name="T117">ka perkanti medieną.</text:span></text:p>
      <text:p text:style-name="P118"><text:span text:style-name="T119">Mažmeninė prekyba<text:s/></text:span><text:span text:style-name="T120">– apvaliosios medienos pardavimas Pirkėjui nekomerciniams (asmeniniams, šeimos ar namų ūkio) poreikiams, nesusijusiems su verslu, tenkinti.</text:span></text:p>
      <text:p text:style-name="P121"><text:span text:style-name="T122">Didmeninė prekyba<text:s/></text:span><text:span text:style-name="T123">– apvaliosios medienos pardavimas Pirkėjui verslo ar<text:s/></text:span><text:span text:style-name="T124">kitokiems poreikiams, nesusijusiems su asmeniniais, šeimos ar namų ūkio poreikiais, tenkinti.</text:span></text:p>
      <text:p text:style-name="P125"><text:span text:style-name="T126">Pardavėjo sandėlis<text:s/></text:span><text:span text:style-name="T127">– tai privažiuojama vieta apvaliosios medienos pakrovimui/pasikrovimui į medienvežį, kurioje sandėliuojama ne mažiau kaip 25 m</text:span><text:span text:style-name="T128">3</text:span><text:span text:style-name="T129"><text:s/></text:span><text:span text:style-name="T130">vieno apvaliosi</text:span><text:span text:style-name="T131">os medienos sortimento.</text:span></text:p>
      <text:p text:style-name="P132"><text:span text:style-name="T133">Miško kirtimų atliekos</text:span><text:span text:style-name="T134"> – kertant mišką susidariusios atliekos – viršūnės, šakos, žabai, nuopjovos ir kt.</text:span></text:p>
      <text:p text:style-name="P135">Punkto pakeitimai:</text:p>
      <text:p text:style-name="P136"><text:span text:style-name="T137">Nr.<text:s/></text:span><text:a xlink:href="https://www.e-tar.lt/portal/legalAct.html?documentId=TAR.4DC8164A457A" office:target-frame-name="_top" xlink:show="replace"><text:span text:style-name="T138">D1-560</text:span></text:a><text:span text:style-name="T139">, 2009-09-23,<text:s/></text:span><text:span text:style-name="T140">Žin., 2009, Nr. 118-5088 (2009-10-03), i. k. 109301MISAK00D1-560</text:span></text:p>
      <text:p text:style-name="Normal"/>
      <text:p text:style-name="P141"><text:span text:style-name="T142">II</text:span><text:span text:style-name="T143">.<text:s/></text:span><text:span text:style-name="T144">PREKYBOS ORGANIZAVIMAS</text:span></text:p>
      <text:p text:style-name="P145"/>
      <text:p text:style-name="P146"><text:span text:style-name="T147">5</text:span><text:span text:style-name="T148">. Prekybą apvaliąja mediena koordinuoja bei kasmet parduodamą apvaliosios medienos kiekį prognozuoja Generalinė miškų urėdija prie Aplinkos ministerijo</text:span><text:span text:style-name="T149">s (toliau – Generalinė miškų urėdija).</text:span></text:p>
      <text:p text:style-name="P150"><text:span text:style-name="T151">6</text:span><text:span text:style-name="T152">. Apvalioji mediena gali būti parduodama vykdant mažmeninę arba didmeninę prekybą.</text:span></text:p>
      <text:p text:style-name="P153"><text:span text:style-name="T154">7</text:span><text:span text:style-name="T155">. Didmeninė prekyba vykdoma šiais būdais:</text:span></text:p>
      <text:p text:style-name="P156"><text:span text:style-name="T157">7.1</text:span><text:span text:style-name="T158">. pusmetiniuose pardavimuose atviro viešo konkurso būdu (toliau – Pusmetiniai</text:span><text:span text:style-name="T159"><text:s/>pardavimai);</text:span></text:p>
      <text:p text:style-name="P160"><text:span text:style-name="T161">7.2</text:span><text:span text:style-name="T162">. pardavimuose pagal ilgalaikes sutartis atviro viešo konkurso būdu (toliau – Pardavimai pagal ilgalaikes sutartis);</text:span></text:p>
      <text:p text:style-name="P163"><text:span text:style-name="T164">7.3</text:span><text:span text:style-name="T165">. aukcionuose;</text:span></text:p>
      <text:p text:style-name="P166"><text:span text:style-name="T167">7.4</text:span><text:span text:style-name="T168">. Pirkėjo ir Pardavėjo susitarimu (toliau – Pardavimai šalių susitarimu);</text:span></text:p>
      <text:p text:style-name="P169"><text:span text:style-name="T170">7.5</text:span><text:span text:style-name="T171">. dalyva</text:span><text:span text:style-name="T172">ujant valstybės arba savivaldybės ar jų institucijų, įmonių, įstaigų bei organizacijų skelbiamuose malkinės medienos viešųjų pirkimų konkursuose.</text:span><text:s/></text:p>
      <text:p text:style-name="P173">Papildyta punktu:</text:p>
      <text:p text:style-name="P174"><text:span text:style-name="T175">Nr.<text:s/></text:span><text:a xlink:href="https://www.e-tar.lt/portal/legalAct.html?documentId=TAR.72CAF5A93BF5" office:target-frame-name="_top" xlink:show="replace"><text:span text:style-name="T176">D1-726</text:span></text:a><text:span text:style-name="T177">, 2009-12-02, Žin., 2009, Nr. 145-6454 (2009-12-08), i. k. 109301MISAK00D1-726</text:span></text:p>
      <text:p text:style-name="Normal"/>
      <text:p text:style-name="P178"><text:span text:style-name="T179">8</text:span><text:span text:style-name="T180">. Apvaliosios medienos kiekiai, skirti mažmeninei prekybai, Pusmetiniams pardavimams, Pardavimams pagal ilgalaikes sutartis, pardavimui aukcionuose, Pardavėjo gamy</text:span><text:span text:style-name="T181">binei ir ūkinei veiklai, nustatomi Pardavėjo administracijos vadovo įsakymu. Didžiausią apvaliosios medienos kiekį, kurį Pardavėjas gali parduoti mažmeninės prekybos būdu vieno pardavimo metu, nustato Generalinė miškų urėdija.</text:span></text:p>
      <text:p text:style-name="Normal"/>
      <text:p text:style-name="P182"><text:span text:style-name="T183">III</text:span><text:span text:style-name="T184">.<text:s/></text:span><text:span text:style-name="T185">PUSMETINIS PARDAV</text:span><text:span text:style-name="T186">IMAS IR PARDAVIMAS PAGAL ILGALAIKES SUTARTIS</text:span></text:p>
      <text:p text:style-name="P187"/>
      <text:p text:style-name="P188"><text:span text:style-name="T189">9</text:span><text:span text:style-name="T190">. Pusmetiniuose pardavimuose ir Pardavimuose pagal ilgalaikes sutartis Pardavėjas parduoda visą planuojamą pagaminti apvaliąją medieną, išskyrus medieną, skirtą mažmeninei prekybai, pardavimui aukcionuose,</text:span><text:span text:style-name="T191"><text:s/>Pardavėjo gamybinei ir ūkinei veiklai, bei medieną, kurios pardavimui sudarytos sutartys.</text:span></text:p>
      <text:p text:style-name="P192"><text:span text:style-name="T193">10</text:span><text:span text:style-name="T194">. Koordinuodama apvaliosios medienos Pusmetinius pardavimus ir Pardavimus pagal ilgalaikes sutartis, Generalinė miškų urėdija:</text:span></text:p>
      <text:p text:style-name="P195"><text:span text:style-name="T196">10.1</text:span><text:span text:style-name="T197">. sudaro parduodamų apvali</text:span><text:span text:style-name="T198">osios medienos sortimentų sąrašą ir kasmet iki balandžio 20 dienos ir atitinkamai iki spalio 20 dienos viename iš šalies dienraščių bei Generalinės miškų urėdijos interneto tinklalapyje paskelbia informaciją apie kitą pusmetį Pardavėjų planuojamą parduoti<text:s/></text:span><text:span text:style-name="T199">atskirų apvaliosios medienos sortimentų kiekį Pusmetiniuose pardavimuose ir Pardavimuose pagal ilgalaikes sutartis;</text:span></text:p>
      <text:p text:style-name="P200"><text:span text:style-name="T201">10.2</text:span><text:span text:style-name="T202">. nustato vieningą visiems Pardavėjams Pusmetinių pardavimų ir Pardavimų pagal ilgalaikes sutartis datą ir ją paskelbia viename iš š</text:span><text:span text:style-name="T203">alies dienraščių bei Generalinės miškų urėdijos interneto tinklalapyje ne vėliau kaip prieš 20 kalendorinių dienų iki šios pardavimų datos.</text:span></text:p>
      <text:p text:style-name="P204"><text:span text:style-name="T205">11</text:span><text:span text:style-name="T206">. Pusmetinius pardavimus ir Pardavimus pagal ilgalaikes sutartis Pardavėjai organizuoja einamųjų metų gegužė</text:span><text:span text:style-name="T207">s ir lapkričio mėnesiais. Pusmetiniai pardavimai ir Pardavimai pagal ilgalaikes sutartis organizuojami atskirai atviro viešo konkurso būdu, vadovaujantis Apvaliosios medienos pusmetinio pardavimo konkurso sąlygų pavyzdinėje formoje nurodytomis sąlygomis (1</text:span><text:span text:style-name="T208"><text:s/>priedas) ir Apvaliosios medienos pardavimo pagal ilgalaikes sutartis konkurso sąlygų pavyzdinėje formoje nurodytomis sąlygomis (2 priedas). Pagal Apvaliosios medienos pusmetinio pardavimo konkurso sąlygų pavyzdinėje formoje nurodytas sąlygas ir Apvaliosio</text:span><text:span text:style-name="T209">s medienos pardavimo pagal ilgalaikes sutartis konkurso sąlygų pavyzdinėje formoje nurodytas sąlygas teisę sudaryti apvaliosios medienos pirkimo–pardavimo sutartis (toliau – Sutartis) įgyja konkursą laimėję Pirkėjai, pasiūlyme dalyvauti apvaliosios medieno</text:span><text:span text:style-name="T210">s pardavimo konkurse nurodę didžiausią kainą. Pardavimuose pagal ilgalaikes sutartis nenupirktas medienos kiekis perkeliamas parduoti į tuo pačiu metu vykstančius Pusmetinius pardavimus. Tuo atveju, jei Pusmetiniuose pardavimuose nenuperkama daugiau nei 50</text:span><text:span text:style-name="T211"><text:s/>procentų po perkėlimo susidariusio medienos kiekio, papildomas šio kiekio pardavimas vykdomas ne vėliau nei per mėnesį analogišku Pusmetiniams pardavimams būdu.</text:span></text:p>
      <text:p text:style-name="P212"><text:span text:style-name="T213">12</text:span><text:span text:style-name="T214">. Pardavėjai ne vėliau kaip prieš 15 kalendorinių dienų iki Pusmetinių pardavimų ir Pard</text:span><text:span text:style-name="T215">avimų pagal ilgalaikes sutartis pradžios nustato planuojamos parduoti apvaliosios medienos kiekį pagal sortimentus ir medžių rūšis.</text:span></text:p>
      <text:p text:style-name="P216"><text:span text:style-name="T217">13</text:span><text:span text:style-name="T218">. Pasiūlymus dalyvauti Pusmetiniuose pardavimuose Pirkėjai teikia Pardavėjams vadovaudamiesi Pasiūlymo dalyvauti apval</text:span><text:span text:style-name="T219">iosios medienos pusmetinio pardavimo konkurse pavyzdine forma (3 priedas). Pasiūlymus dalyvauti Pardavimuose pagal ilgalaikes sutartis Pirkėjai teikia Pardavėjams vadovaudamiesi Pasiūlymo dalyvauti apvaliosios medienos pardavimo pagal ilgalaikes sutartis k</text:span><text:span text:style-name="T220">onkurse pavyzdine forma (4 priedas). Pasiūlymus dalyvauti Pusmetiniuose pardavimuose ir Pardavimuose pagal ilgalaikes sutartis Pardavėjas registruoja Generalinės miškų urėdijos patvirtintos formos žurnale. Pasiūlymai saugomi, kol galioja sudarytos Sutartys</text:span><text:span text:style-name="T221">.</text:span></text:p>
      <text:p text:style-name="P222"><text:span text:style-name="T223">14</text:span><text:span text:style-name="T224">. Per 5 darbo dienas po Pusmetinių pardavimų ir Pardavimų pagal ilgalaikes sutartis konkursuose Pirkėjų pateiktų pasiūlymų vertinimo dienos Pardavėjas sudaro Pusmetiniuose pardavimuose ir Pardavimuose pagal ilgalaikes sutartis dalyvavusiųjų Pirkėjų</text:span><text:span text:style-name="T225"><text:s/>sąrašą, nurodydamas Pirkėjo pavadinimą, kodą, adresą, siūlomus pirkti sortimentus pagal medžių rūšis, kiekį, siūlomas kainas pagal stambumo ir kokybės klases. Sąrašas skelbiamas viešai Pardavėjo ir Generalinės miškų urėdijos interneto tinklalapyje kitą da</text:span><text:span text:style-name="T226">rbo dieną po jo sudarymo.</text:span></text:p>
      <text:p text:style-name="P227"><text:span text:style-name="T228">15</text:span><text:span text:style-name="T229">. Pirkėjų pasiūlymus dalyvauti Pusmetiniuose pardavimuose ir Pardavimuose pagal ilgalaikes sutartis nagrinėja Pardavėjo administracijos vadovo įsakymu sudaryta komisija ne mažiau kaip iš trijų Pardavėjo administracijos darbu</text:span><text:span text:style-name="T230">otojų.</text:span></text:p>
      <text:p text:style-name="P231"><text:span text:style-name="T232">16</text:span><text:span text:style-name="T233">. Pasiūlymai dalyvauti Pusmetiniuose pardavimuose ir Pardavimuose pagal ilgalaikes sutartis nenagrinėjami, jeigu juose nenurodyti pageidaujami pirkti apvaliosios medienos sortimentai, jų kiekis arba siūlomos kainos pagal stambumo ir kokybės kl</text:span><text:span text:style-name="T234">ases.</text:span></text:p>
      <text:p text:style-name="P235"><text:span text:style-name="T236">17</text:span><text:span text:style-name="T237">. Komisijos sprendimas dėl konkursą laimėjusių Pirkėjų įrašomas į protokolą, kurį pasirašo komisijos pirmininkas ir nariai.</text:span></text:p>
      <text:p text:style-name="P238"><text:span text:style-name="T239">18</text:span><text:span text:style-name="T240">. Pirkėjai, Pusmetiniuose pardavimuose ir Pardavimuose pagal ilgalaikes sutartis įgiję teisę sudaryti Sutartis,<text:s/></text:span><text:span text:style-name="T241">šias Sutartis sudaro su Pardavėjais per 15 kalendorinių dienų nuo komisijos sprendimo priėmimo dienos.</text:span></text:p>
      <text:p text:style-name="P242"><text:span text:style-name="T243">19</text:span><text:span text:style-name="T244">. Miškus paveikus nepalankiems gamtiniams faktoriams (vėjalaužos, vėjavartos, masinės kenkėjų invazijos, medynų džiūvimai ir t. t.) ir aplinkos min</text:span><text:span text:style-name="T245">istro įsakymu pakeitus daugiau kaip 10 procentų nustatytų valstybiniuose miškuose metinių kirtimų apimčių pagal medžių rūšis, parduodamas medienos kiekis pagal atskirus sortimentus gali būti keičiamas. Šiuo atveju Pirkėjui priklausomai nuo pakeistų kirtimų</text:span><text:span text:style-name="T246"><text:s/>apimčių pirmumo teise siūlomi pirkti kiti sortimentai. Šie parduodamo medienos kiekio pagal atskirus sortimentus pakeitimai įforminami sudarant Sutarties priedą.</text:span></text:p>
      <text:p text:style-name="Normal"/>
      <text:p text:style-name="P247"><text:span text:style-name="T248">IV</text:span><text:span text:style-name="T249">.<text:s/></text:span><text:span text:style-name="T250">PARDAVIMAS AUKCIONUOSE</text:span></text:p>
      <text:p text:style-name="P251"/>
      <text:p text:style-name="P252"><text:span text:style-name="T253">20</text:span><text:span text:style-name="T254">. Aukcionai rengiami Generalinės miškų urėdijos nust</text:span><text:span text:style-name="T255">atytais terminais. Aukcionuose parduodama didesnę paklausą turinti pagaminta apvalioji mediena. Generalinė miškų urėdija sudaro aukcionuose parduodamų didesnę paklausą turinčių apvaliosios medienos sortimentų sąrašą ir jį pateikia Pardavėjams.</text:span></text:p>
      <text:p text:style-name="P256"><text:span text:style-name="T257">21</text:span><text:span text:style-name="T258">. Aukc</text:span><text:span text:style-name="T259">ionui rengti Pardavėjo administracijos vadovas įsakymu sudaro aukciono rengimo komisiją ne mažiau kaip iš trijų narių ir skiria aukciono vedėją.</text:span></text:p>
      <text:p text:style-name="P260"><text:span text:style-name="T261">22</text:span><text:span text:style-name="T262">. Aukciono rengimo komisija, vadovaudamasi Generalinės miškų urėdijos pateiktu didesnę paklausą turinčių<text:s/></text:span><text:span text:style-name="T263">apvaliosios medienos sortimentų sąrašu, sudaro siūlomų parduoti apvaliosios medienos sortimentų sąrašus, kuriuose nurodomi sortimentai, jų tūris, matmenys, medžių rūšys, kokybės klasės, pradinės kainos. Papildomai gali būti nurodomos mokėjimo, medienos išv</text:span><text:span text:style-name="T264">ežimo sąlygos ir terminai.</text:span></text:p>
      <text:p text:style-name="P265"><text:span text:style-name="T266">23</text:span><text:span text:style-name="T267">. Apie rengiamą aukcioną Pardavėjai ne vėliau kaip prieš 15 kalendorinių dienų paskelbia viename iš šalies dienraščių. Skelbime nurodomas aukciono rengėjas, aukciono vieta, data (metai, mėnuo, diena, valanda), apvaliosios m</text:span><text:span text:style-name="T268">edienos sortimentų sąrašai, pradinės kainos, prekių apžiūrėjimo sąlygos, informacija apie pradinį įnašą, atsiskaitymo terminai, kitos pardavimo sąlygos ir telefono numeris pasiteirauti.</text:span></text:p>
      <text:p text:style-name="P269"><text:span text:style-name="T270">24</text:span><text:span text:style-name="T271">. Aukcioną rengiantis Pardavėjas pasirūpina, kad būtų išspausdin</text:span><text:span text:style-name="T272">ti dalyvių bilietai, kurie parduodami norintiems dalyvauti aukcione asmenims (bilieto numeris yra aukciono dalyvio numeris). Bilieto kainą nustato aukcioną rengiantis Pardavėjas. Šią kainą sudaro aukciono organizavimui reikalingos išlaidos: skelbimo spaudo</text:span><text:span text:style-name="T273">je kaina, apvaliosios medienos kiekio aprašymų ir bilietų spausdinimo kaštai.</text:span></text:p>
      <text:p text:style-name="P274"><text:span text:style-name="T275">25</text:span><text:span text:style-name="T276">. Pirkėjai apie savo norą dalyvauti aukcione praneša aukcioną rengiančiam Pardavėjui raštu arba kitomis ryšio priemonėmis ne vėliau kaip prieš 2 darbo dienas iki aukciono p</text:span><text:span text:style-name="T277">radžios.</text:span></text:p>
      <text:p text:style-name="P278"><text:span text:style-name="T279">26</text:span><text:span text:style-name="T280">. Aukcionas laikomas įvykusiu, kai jame dalyvauja ne mažiau negu 2 Pirkėjai.</text:span></text:p>
      <text:p text:style-name="P281"><text:span text:style-name="T282">27</text:span><text:span text:style-name="T283">. Prieš prekių apžiūrą aukcioną rengiantis Pardavėjas pageidaujantiems Pirkėjams įteikia apvaliosios medienos sąrašus.</text:span></text:p>
      <text:p text:style-name="P284"><text:span text:style-name="T285">28</text:span><text:span text:style-name="T286">. Pirkėjams gali būti nustatomas<text:s/></text:span><text:span text:style-name="T287">pradinis įnašas, bet ne didesnis negu 10 procentų aukcione siūlomos parduoti medienos pradinės vertės, kuris įskaitomas į nupirktos prekės kainą, o nieko nepirkusiam dalyviui jis grąžinamas. Pradinį įnašą nustato Pardavėjas ir apie tai praneša ne vėliau ka</text:span><text:span text:style-name="T288">ip prieš 2 darbo dienas iki aukciono datos. Pradinis įnašas Pardavėjo sprendimu gali būti nustatytas ir ne pirmą kartą aukcione dalyvaujantiems Pirkėjams, kurių atsiskaitymas už apvaliąją medieną negali būti laikomas garantuotu.</text:span></text:p>
      <text:p text:style-name="P289"><text:span text:style-name="T290">29</text:span><text:span text:style-name="T291">. Aukciono vedėjas au</text:span><text:span text:style-name="T292">kcione neleidžia dalyvauti Pirkėjams, kurie einamaisiais ir praėjusiais metais nesudarė Sutarties laimėtam aukcione medienos kiekiui arba, sudarę Sutartį, neatsiskaitė už medieną, taip pat Pirkėjams, nesumokėjusiems pradinio įnašo.</text:span></text:p>
      <text:p text:style-name="P293"><text:span text:style-name="T294">30</text:span><text:span text:style-name="T295">. Pradėdamas aukci</text:span><text:span text:style-name="T296">oną, jo vedėjas apibūdina parduodamą apvaliąją medieną, skelbia vieno kubinio metro pradinę kainą ir minimalų jos didinimo intervalą.</text:span></text:p>
      <text:p text:style-name="P297"><text:span text:style-name="T298">31</text:span><text:span text:style-name="T299">. Aukciono vedėjas pakartoja kiekvieną pasiūlytą kainą, fiksuodamas ją plaktuko dūžiu. Kai niekas iš Pirkėjų nesiūlo</text:span><text:span text:style-name="T300"><text:s/>didesnės kainos, vedėjas skelbia didžiausią pasiūlytą kainą ir ją pakartoja 3 kartus, fiksuodamas trimis plaktuko dūžiais. Nuskambėjus trečiajam plaktuko dūžiui, mediena laikoma parduota.</text:span></text:p>
      <text:p text:style-name="P301"><text:span text:style-name="T302">32</text:span><text:span text:style-name="T303">. Aukciono metu pildomas aukciono vedėjo registras. Aukciono<text:s/></text:span><text:span text:style-name="T304">vedėjo registre nurodomi visi aukciono dalyviai, didžiausios pasiūlytos kainos ir aukcioną laimėję Pirkėjai.</text:span></text:p>
      <text:p text:style-name="P305"><text:span text:style-name="T306">33</text:span><text:span text:style-name="T307">. Pasiūliusiam didžiausią kainą ir laimėjusiam aukcioną Pirkėjui išduodamas aukciono vedėjo registro išrašas, paliudijantis Sutarties sudarym</text:span><text:span text:style-name="T308">o faktą.</text:span></text:p>
      <text:p text:style-name="P309"><text:span text:style-name="T310">34</text:span><text:span text:style-name="T311">. Jeigu aukcioną laimėjęs Pirkėjas neatsiskaito už apvaliąją medieną nustatytu terminu, Pardavėjas turi teisę parduoti šią apvaliąją medieną kitame aukcione ar kitu šiose Taisyklėse numatytu būdu savo nuožiūra.</text:span></text:p>
      <text:p text:style-name="P312"><text:span text:style-name="T313">35</text:span><text:span text:style-name="T314">. Neatsiskaitęs už<text:s/></text:span><text:span text:style-name="T315">apvaliąją medieną aukcioną laimėjęs Pirkėjas neįgyja nuosavybės teisės, pradinis įnašas jam negrąžinamas.</text:span></text:p>
      <text:p text:style-name="P316"><text:span text:style-name="T317">36</text:span><text:span text:style-name="T318">. Informaciją apie aukcionų rezultatus Pardavėjas pateikia Generalinei miškų urėdijai.</text:span></text:p>
      <text:p text:style-name="P319"><text:span text:style-name="T320">37</text:span><text:span text:style-name="T321">. Aukcionų rezultatai (sortimentų pavadinimai, pard</text:span><text:span text:style-name="T322">uotas kiekis, pardavimo kainos) skelbiami Generalinės miškų urėdijos interneto tinklalapyje.</text:span></text:p>
      <text:p text:style-name="Normal"/>
      <text:p text:style-name="P323"><text:span text:style-name="T324">V</text:span><text:span text:style-name="T325">.<text:s/></text:span><text:span text:style-name="T326">PARDAVIMAI ŠALIŲ SUSITARIMU</text:span></text:p>
      <text:p text:style-name="P327"/>
      <text:p text:style-name="P328"><text:span text:style-name="T329">38</text:span><text:span text:style-name="T330">. Apvaliosios medienos Pardavimai šalių susitarimu atliekami visus metus.</text:span></text:p>
      <text:p text:style-name="P331"><text:span text:style-name="T332">39.</text:span><text:span text:style-name="T333"><text:s/>Neteko galios nuo 2009-07-01</text:span></text:p>
      <text:p text:style-name="P334">Punkto naikinimas:</text:p>
      <text:p text:style-name="P335"><text:span text:style-name="T336">Nr.<text:s/></text:span><text:a xlink:href="https://www.e-tar.lt/portal/legalAct.html?documentId=TAR.9E1D92DC5184" office:target-frame-name="_top" xlink:show="replace"><text:span text:style-name="T337">D1-123</text:span></text:a><text:span text:style-name="T338">, 2009-03-30, Žin. 2009, Nr. 39-1488 (2009-04-07), i. k. 109301MISAK00D1-123</text:span></text:p>
      <text:p text:style-name="P339">Punkto pakeitimai:</text:p>
      <text:p text:style-name="P340"><text:span text:style-name="T341">Nr.<text:s/></text:span><text:a xlink:href="https://www.e-tar.lt/portal/legalAct.html?documentId=TAR.9E1D92DC5184" office:target-frame-name="_top" xlink:show="replace"><text:span text:style-name="T342">D1-123</text:span></text:a><text:span text:style-name="T343">, 2009-03-30, Žin., 2009, Nr. 39-1488 (2009-04-07), i. k. 109301MISAK00D1-123</text:span></text:p>
      <text:p text:style-name="Normal"/>
      <text:p text:style-name="P344"><text:span text:style-name="T345">39</text:span><text:span text:style-name="T346">. Šalių susitarimu parduodama aukcionuose, Pusmetiniuose pardavimuose ir Pardavimuose pagal ilgalaikes sutartis, taip pat pagal sudarytas</text:span><text:span text:style-name="T347"><text:s/>Sutartis nenupirkta apvalioji mediena. Pranešimas apie Pardavimus šalių susitarimu ne mažiau nei prieš 5 darbo dienas iki šių pardavimų dienos skelbiamas Pardavėjo interneto tinklalapyje bei patalpinama nuoroda Generalinės miškų urėdijos tinklalapyje www.</text:span><text:span text:style-name="T348">gmu.lt. Šiame pranešime nurodoma prekybos vieta, laikas (konkreti data ir valanda) ir numatomi parduoti medienos sortimentai pagal medžių rūšis, kiekį, kokybės klases. Pirkėjai, su kuriais yra nutrauktos Sutartys, Pardavimuose šalių susitarimu dalyvauti ne</text:span><text:span text:style-name="T349">gali. Pardavimai šalių susitarimu gali būti vykdomi ne dažniau nei kartą per mėnesį.</text:span><text:s/></text:p>
      <text:p text:style-name="P350">Papildyta punktu:</text:p>
      <text:p text:style-name="P351"><text:span text:style-name="T352">Nr.<text:s/></text:span><text:a xlink:href="https://www.e-tar.lt/portal/legalAct.html?documentId=TAR.72CAF5A93BF5" office:target-frame-name="_top" xlink:show="replace"><text:span text:style-name="T353">D1-726</text:span></text:a><text:span text:style-name="T354">, 2009-12-02, Žin., 2009, Nr. 145-6454 (2009-12-08), i. k.<text:s/></text:span><text:span text:style-name="T355">109301MISAK00D1-726</text:span></text:p>
      <text:p text:style-name="Normal"/>
      <text:p text:style-name="P356"><text:span text:style-name="T357">40</text:span><text:span text:style-name="T358">. Pirkėjai pasiūlymus dalyvauti Pardavimuose šalių susitarimu Pardavėjui teikia raštu, faksu ar elektroniniu paštu. Pasiūlyme turi būti nurodomi pageidaujami pirkti sortimentai pagal medžių rūšis, kiekį, siūlomas pirkimo kainas p</text:span><text:span text:style-name="T359">agal stambumo ir kokybės klases.</text:span></text:p>
      <text:p text:style-name="P360"><text:span text:style-name="T361">41</text:span><text:span text:style-name="T362">. Pardavėjas vykdo derybas su atvykusiais Pirkėjais. Derybos gali būti vedamos ir su vienu Pirkėju. Pirkti medieną pirmumo teise eilės tvarka turi tas Pirkėjas, kuris pasiūlo didžiausią kainą.</text:span></text:p>
      <text:p text:style-name="Normal"/>
      <text:p text:style-name="P363"><text:span text:style-name="T364">VI</text:span><text:span text:style-name="T365">.<text:s/></text:span><text:span text:style-name="T366">APVALIOSIOS<text:s/></text:span><text:span text:style-name="T367">MEDIENOS KAINOS</text:span></text:p>
      <text:p text:style-name="P368"/>
      <text:p text:style-name="P369"><text:span text:style-name="T370">42</text:span><text:span text:style-name="T371">. Sutartyje turi būti nurodoma 1 m</text:span><text:span text:style-name="T372">3</text:span><text:span text:style-name="T373"><text:s/></text:span><text:span text:style-name="T374">apvaliosios medienos kaina, neįskaitant Pirkėjui teikiamų papildomų paslaugų (pakrovimo, žievinimo, transportavimo ir kt.) kainos. Tuo atveju, kai Pirkėjui suteikiamos papildomos paslaugos, Sutarty</text:span><text:span text:style-name="T375">je papildomai nurodoma jų kaina.</text:span></text:p>
      <text:p text:style-name="P376"><text:span text:style-name="T377">43</text:span><text:span text:style-name="T378">. Mažmenines pardavimo kainas Pardavėjas nustato ne trumpesniam kaip mėnesio laikotarpiui ir skelbia jas pardavimo vietose. Mažmeninės pardavimo kainos negali būti žemesnės už didmenines.</text:span></text:p>
      <text:p text:style-name="P379"><text:span text:style-name="T380">44</text:span><text:span text:style-name="T381">. Didmeninės kainos nus</text:span><text:span text:style-name="T382">tatomos Pusmetiniuose pardavimuose, Pardavimuose pagal ilgalaikes sutartis, Pardavimuose šalių susitarimu ar aukcionuose.</text:span></text:p>
      <text:p text:style-name="P383"><text:span text:style-name="T384">45</text:span><text:span text:style-name="T385">. Medienos, parduodamos pagal ilgalaikes Sutartis, kainos kitam pusmečiui tikslinamos kasmet per 10 darbo dienų po Pusmetinių pa</text:span><text:span text:style-name="T386">rdavimų vykdymo dienos, atsižvelgiant į Pusmetiniuose pardavimuose nustatytas vidutines atitinkamo sortimento pardavimo kainas. Kainų keitimas per 10 kalendorinių dienų nuo patikslintos kainos nustatymo dienos įforminamas sudarant Sutarties priedą.</text:span></text:p>
      <text:p text:style-name="P387"><text:span text:style-name="T388">46</text:span><text:span text:style-name="T389">.</text:span><text:span text:style-name="T390"><text:s/>Informaciją apie patikslintas kainas bei numatomą parduoti medienos kiekį pagal patikslintas kainas Pardavėjas per 15 kalendorinių dienų pateikia Generalinei miškų urėdijai.</text:span></text:p>
      <text:p text:style-name="Normal"/>
      <text:p text:style-name="P391"><text:span text:style-name="T392">VII</text:span><text:span text:style-name="T393">.<text:s/></text:span><text:span text:style-name="T394">SUTARČIŲ SUDARYMAS IR ATSISKAITYMŲ TVARKA</text:span></text:p>
      <text:p text:style-name="P395"/>
      <text:p text:style-name="P396"><text:span text:style-name="T397">47</text:span><text:span text:style-name="T398">. Didmeninės<text:s/></text:span><text:span text:style-name="T399">prekybos Sutartys gali būti:</text:span></text:p>
      <text:p text:style-name="P400"><text:span text:style-name="T401">47.1</text:span><text:span text:style-name="T402">. ilgalaikės – kai Sutartys sudaromos Pardavimų pagal ilgalaikes sutartis metu vienerių metų ar ilgesniam laikotarpiui. Ilgalaikės Sutartys negali būti sudaromos ilgesniam nei 10 metų laikotarpiui. Ilgalaikių Sutarčių sud</text:span><text:span text:style-name="T403">arymo laikotarpis apibrėžiamas pusmečio tikslumu;</text:span></text:p>
      <text:p text:style-name="P404"><text:span text:style-name="T405">47.2</text:span><text:span text:style-name="T406">. pusmetinės – kai Sutartys sudaromos Pusmetinių pardavimų metu pusei metų;</text:span></text:p>
      <text:p text:style-name="P407"><text:span text:style-name="T408">47.3</text:span><text:span text:style-name="T409">. trumpalaikės – kai Sutartys sudaromos trumpesniam negu pusės metų laikotarpiui;</text:span></text:p>
      <text:p text:style-name="P410"><text:span text:style-name="T411">47.4</text:span><text:span text:style-name="T412">. vienkartinės – kai Sut</text:span><text:span text:style-name="T413">artys sudaromos vienkartiniam atitinkamo medienos kiekio pardavimui.</text:span></text:p>
      <text:p text:style-name="P414"><text:span text:style-name="T415">48</text:span><text:span text:style-name="T416">. Sutartys sudaromos tik raštu. Sutartyse turi būti detaliai nurodomi apvaliosios medienos sortimentai pagal galiojančius normatyvinius techninius dokumentus, kokybės klasės (rūšy</text:span><text:span text:style-name="T417">s), kainos, medienos priėmimo vieta (pirkėjo sandėlyje, pardavėjo sandėlyje ar šalių sutartoje vietoje) ir kitos sąlygos. Apvaliosios medienos pusmetinio pirkimo–pardavimo sutartys sudaromos vadovaujantis Apvaliosios medienos pusmetinio pirkimo–pardavimo s</text:span><text:span text:style-name="T418">utarties pavyzdine forma (5 priedas). Apvaliosios medienos ilgalaikio pirkimo–pardavimo sutartys sudaromos vadovaujantis Apvaliosios medienos ilgalaikio pirkimo–pardavimo sutarties pavyzdine forma (6 priedas). Sutartims, sudaromoms aukciono būdu, taikomos<text:s/></text:span><text:span text:style-name="T419">šių Taisyklių IV skyriaus nuostatos.</text:span></text:p>
      <text:p text:style-name="P420"><text:span text:style-name="T421">49</text:span><text:span text:style-name="T422">. Pagal ilgalaikes Sutartis Pardavėjas gali parduoti ne daugiau kaip 60 procentų per metus numatomų pagaminti atitinkamų apvaliosios medienos sortimentų.</text:span></text:p>
      <text:p text:style-name="P423"><text:span text:style-name="T424">50</text:span><text:span text:style-name="T425">. Pateikdamas pasiūlymą pirkti apvaliąją medieną Pusm</text:span><text:span text:style-name="T426">etiniuose pardavimuose, Pirkėjas kartu pateikia raštišką banko arba draudimo įstaigos neatšaukiamą, besąlyginę Sutarties sudarymo garantiją 3 procentams pasiūlyme nurodytos pageidaujamos sudaryti Sutarties vertės pinigine išraiška. Pateikdamas pasiūlymą pi</text:span><text:span text:style-name="T427">rkti apvaliąją medieną Pardavimuose pagal ilgalaikes Sutartis, pirkėjas kartu pateikia raštišką banko arba draudimo įstaigos neatšaukiamą, besąlyginę Sutarties sudarymo garantiją 3 procentams pasiūlyme nurodytos pageidaujamos sudaryti Sutarties vidutinės p</text:span><text:span text:style-name="T428">usmečio vertės pinigine išraiška.</text:span></text:p>
      <text:p text:style-name="P429"><text:span text:style-name="T430">51</text:span><text:span text:style-name="T431">. Atliekant Pardavimus šalių susitarimu, sudaromos vienkartinės arba trumpalaikės Sutartys.</text:span></text:p>
      <text:p text:style-name="P432"><text:span text:style-name="T433">52</text:span><text:span text:style-name="T434">. Pardavėjas nesudaro Sutarties su Pirkėju, kuriam iki pasiūlymo pateikimo dienos Pardavėjas yra pateikęs ieškinį dėl<text:s/></text:span><text:span text:style-name="T435">skolos (pradelsto mokėjimo) išieškojimo arba, teismui patenkinus tokį ieškinį, Pirkėjas yra neapmokėjęs priteistos skolos, taip pat ir su Pirkėju, kuris pasirašė Sutartį ir per paskutinius dvejus metus visai nepirko medienos. Pardavėjas taip pat turi teisę</text:span><text:span text:style-name="T436"><text:s/>nesudaryti Sutarties su Pirkėju, kuris laiku neatsiskaitė už patiektą medieną ir jam yra sustabdytas medienos pardavimas.</text:span></text:p>
      <text:p text:style-name="P437"><text:span text:style-name="T438">53</text:span><text:span text:style-name="T439">. Pardavėjas registruoja visas Sutartis Generalinės miškų urėdijos patvirtintos formos žurnale per 3 darbo dienas nuo Sutarties</text:span><text:span text:style-name="T440"><text:s/>sudarymo.</text:span></text:p>
      <text:p text:style-name="P441"><text:span text:style-name="T442">54</text:span><text:span text:style-name="T443">. Jeigu Pirkėjas neperka arba Pardavėjas neparduoda apvaliosios medienos numatytais Sutartyje ketvirtiniais terminais ir kiekiais, šių Sutarties sąlygų nesilaikanti šalis privalo mokėti kitai Sutarties šaliai 10 procentų nuo neįvykdytos sa</text:span><text:span text:style-name="T444">ndorio dalies vertės dydžio baudą. Ši nuostata gali būti netaikoma išimtiniais atvejais dėl objektyvių nuo Sutarties šalių nepriklausomų ir Sutarties sąlygų neleidžiančių įgyvendinti aplinkybių, kurios turi būti įrodytos.</text:span></text:p>
      <text:p text:style-name="P445"><text:span text:style-name="T446">55</text:span><text:span text:style-name="T447">. Jeigu Pirkėjas neperka apv</text:span><text:span text:style-name="T448">aliosios medienos numatytais Sutartyje kiekiais nuo sausio 1 d. iki kovo 31 d. ir nuo spalio 1 d. iki gruodžio 31 d. ilgiau kaip 60 dienų arba nuo balandžio 1 d. iki rugsėjo 30 d. – ilgiau kaip 30 dienų, siekdamas išvengti galimų nuostolių dėl apvaliosios<text:s/></text:span><text:span text:style-name="T449">medienos sugedimo, Pardavėjas turi teisę Sutartyje nurodytomis sąlygomis ir tvarka vienašališkai nutraukti Sutartį, apie tai pranešęs Pirkėjui raštu prieš 10 darbo dienų.</text:span></text:p>
      <text:p text:style-name="P450"><text:span text:style-name="T451">56</text:span><text:span text:style-name="T452">. Pirkėjui nenupirkus Pardavėjo pasiūlytos apvaliosios medienos per Sutartyje n</text:span><text:span text:style-name="T453">ustatytą laikotarpį, išskyrus atvejus, kai Pardavėjas pažeidė Sutartyse numatytus reikalavimus, Sutartyse numatytas parduoti bendras apvaliosios medienos kiekis sumažinamas pasiūlytu ir nenupirktu apvaliosios medienos kiekiu.</text:span></text:p>
      <text:p text:style-name="P454"><text:span text:style-name="T455">57</text:span><text:span text:style-name="T456">. Jeigu Sutartyje nėra n</text:span><text:span text:style-name="T457">umatytas išankstinis apmokėjimas, didmeniniams pirkėjams apmokant už apvaliąją medieną iš anksto arba jeigu parduodama apvalioji mediena matuojama Apvaliosios medienos bei nenukirsto miško matavimo ir tūrio nustatymo taisyklių, patvirtintų Lietuvos Respubl</text:span><text:span text:style-name="T458">ikos aplinkos ministro 2002 m. gruodžio 10 d. įsakymu Nr. 631 (Žin., 2003, Nr.<text:s/></text:span><text:a xlink:href="https://www.e-tar.lt/portal/lt/legalAct/TAR.018A80102022" office:target-frame-name="_blank" xlink:show="new"><text:span text:style-name="T459">20-873</text:span></text:a><text:span text:style-name="T460">), nustatyta tvarka nepriklausomų medienos matuotojų taikoma 1 procento nuolaida.</text:span><text:s/></text:p>
      <text:p text:style-name="P461">Punkto pakeitimai:</text:p>
      <text:p text:style-name="P462"><text:span text:style-name="T463">Nr.<text:s/></text:span><text:a xlink:href="https://www.e-tar.lt/portal/legalAct.html?documentId=TAR.72CAF5A93BF5" office:target-frame-name="_top" xlink:show="replace"><text:span text:style-name="T464">D1-726</text:span></text:a><text:span text:style-name="T465">, 2009-12-02, Žin., 2009, Nr. 145-6454 (2009-12-08), i. k. 109301MISAK00D1-726</text:span></text:p>
      <text:p text:style-name="Normal"/>
      <text:p text:style-name="P466"><text:span text:style-name="T467">58</text:span><text:span text:style-name="T468">. Pirkėjai, nupirkę apvaliąją medieną mažmeninės prekybos<text:s/></text:span><text:span text:style-name="T469">būdu, šią apvaliąją medieną gali išsigabenti tik sumokėję visą jos kainą.</text:span></text:p>
      <text:p text:style-name="P470"><text:span text:style-name="T471">59</text:span><text:span text:style-name="T472">. Pirkėjai, nupirkę apvaliąją medieną didmeninės prekybos būdu, už šią nupirktą apvaliąją medieną atsiskaito per 15 kalendorinių dienų, skaičiuojant nuo medienos pirkimo dokume</text:span><text:span text:style-name="T473">ntų išrašymo dienos.</text:span></text:p>
      <text:p text:style-name="P474"><text:span text:style-name="T475">60</text:span><text:span text:style-name="T476">. Pirkėjui, turto įkeitimu, laidavimu ar draudimu garantavusiam sandorio įvykdymą, arba sandoriui taikant prekinių kreditų draudimą, atsiskaitymo terminai gali būti pratęsti dar 45 kalendorinėmis dienomis, bendras atsiskaitymo te</text:span><text:span text:style-name="T477">rminas nuo medienos pirkimo dokumentų išrašymo datos negali būti ilgesnis nei 60 kalendorinių dienų.</text:span><text:s/></text:p>
      <text:p text:style-name="P478">Punkto pakeitimai:</text:p>
      <text:p text:style-name="P479"><text:span text:style-name="T480">Nr.<text:s/></text:span><text:a xlink:href="https://www.e-tar.lt/portal/legalAct.html?documentId=TAR.9E1D92DC5184" office:target-frame-name="_top" xlink:show="replace"><text:span text:style-name="T481">D1-123</text:span></text:a><text:span text:style-name="T482">, 2009-03-30, Žin., 2009, Nr. 39-1488 (2009</text:span><text:span text:style-name="T483">-04-07), i. k. 109301MISAK00D1-123</text:span></text:p>
      <text:p text:style-name="Normal"/>
      <text:p text:style-name="P484"><text:span text:style-name="T485">61</text:span><text:span text:style-name="T486">. Pardavėjas prieš 2 darbo dienas faksu ar elektroniniu paštu informuoja Pirkėją apie paruoštą pardavimui apvaliosios medienos kiekį. Pirkėjas, gavęs Pardavėjo pranešimą, per Sutartyje nustatytą laikotarpį privalo<text:s/></text:span><text:span text:style-name="T487">nupirkti Pardavėjo pasiūlytą parduoti apvaliosios medienos kiekį.</text:span></text:p>
      <text:p text:style-name="P488"><text:span text:style-name="T489">62</text:span><text:span text:style-name="T490">. Pirkėjams, neatsiskaičiusiems už patiektą medieną per Sutartyje numatytą terminą, pasibaigus apmokėjimo terminui Pardavėjas per 2 darbo dienas sustabdo medienos pardavimą. Pardavėjas</text:span><text:span text:style-name="T491"><text:s/>apie medienos pardavimo sustabdymą informuoja Pirkėją raštu. Medienos pardavimas atnaujinamas, pirkėjui sumokėjus įsiskolinimą. Pirkėjui gavus pranešimą apie medienos pardavimo sustabdymą ir neatsiskaičius per 30 kalendorinių dienų nuo pranešimo gavimo di</text:span><text:span text:style-name="T492">enos, Pardavėjas gali nutraukti Sutartį, pranešęs apie tai pirkėjui raštu Sutartyje nustatyta tvarka.</text:span></text:p>
      <text:p text:style-name="P493"><text:span text:style-name="T494">63</text:span><text:span text:style-name="T495">. Jeigu Pirkėjas uždelsia mokėjimus, už kiekvieną pradelstą dieną skaičiuojami Sutartyje nustatyto dydžio delspinigiai. Uždelsęs tiekimus, Pardavėja</text:span><text:span text:style-name="T496">s moka Pirkėjui Sutartyje nustatyto dydžio delspinigius ar baudas. Sutartyje numatyti delspinigių ir baudų dydžiai Pirkėjui ir Pardavėjui turi būti vienodi.</text:span></text:p>
      <text:p text:style-name="P497"><text:span text:style-name="T498">64</text:span><text:span text:style-name="T499">. Pardavėjas iš naujų pirkėjų turi teisę reikalauti išankstinės įmokos, kuri mokama pirkimo–p</text:span><text:span text:style-name="T500">ardavimo Sutartyje numatytomis sąlygomis.</text:span></text:p>
      <text:p text:style-name="P501"><text:span text:style-name="T502">65</text:span><text:span text:style-name="T503">. Ne vėliau kaip per šešis mėnesius nuo skolos susidarymo dienos Pardavėjas dėl skolos išieškojimo iš skolininko kreipiasi į teismą teisės aktų nustatyta tvarka.</text:span></text:p>
      <text:p text:style-name="P504"><text:span text:style-name="T505">66</text:span><text:span text:style-name="T506">. Jeigu parduodama apvalioji mediena<text:s/></text:span><text:span text:style-name="T507">Apv</text:span><text:span text:style-name="T508">aliosios medienos bei nenukirsto miško matavimo ir tūrio nustatymo taisyklių</text:span><text:span text:style-name="T509"><text:s/>nustatyta tvarka nepriklausomų medienos matuotojų matuojama Pirkėjo sandėlyje, atsiskaitymas už jų paslaugas lygiomis dalimis sumokant Pirkėjui ir Pardavėjui turi būti numatytas S</text:span><text:span text:style-name="T510">utartyje.</text:span></text:p>
      <text:p text:style-name="P511">Punkto pakeitimai:</text:p>
      <text:p text:style-name="P512"><text:span text:style-name="T513">Nr.<text:s/></text:span><text:a xlink:href="https://www.e-tar.lt/portal/legalAct.html?documentId=TAR.72CAF5A93BF5" office:target-frame-name="_top" xlink:show="replace"><text:span text:style-name="T514">D1-726</text:span></text:a><text:span text:style-name="T515">, 2009-12-02, Žin., 2009, Nr. 145-6454 (2009-12-08), i. k. 109301MISAK00D1-726</text:span></text:p>
      <text:p text:style-name="Normal"/>
      <text:p text:style-name="P516"><text:span text:style-name="T517">VIII</text:span><text:span text:style-name="T518">.<text:s/></text:span><text:span text:style-name="T519">BAIGIAMOSIOS NUOSTATOS</text:span></text:p>
      <text:p text:style-name="P520"/>
      <text:p text:style-name="P521"><text:span text:style-name="T522">67</text:span><text:span text:style-name="T523">. Visi<text:s/></text:span><text:span text:style-name="T524">ginčai, kilę tarp Pardavėjo ir Pirkėjo, sprendžiami derybomis. Jeigu šalys nesusitaria, ginčai sprendžiami Lietuvos Respublikos įstatymų nustatyta tvarka.</text:span></text:p>
      <text:p text:style-name="Normal"/>
      <text:p text:style-name="P525"><text:span text:style-name="T526">_________________</text:span></text:p>
      <text:p text:style-name="P527">Priedo pakeitimai:</text:p>
      <text:p text:style-name="P528"><text:span text:style-name="T529">Nr.<text:s/></text:span><text:a xlink:href="https://www.e-tar.lt/portal/legalAct.html?documentId=TAR.8EE84F880813" office:target-frame-name="_top" xlink:show="replace"><text:span text:style-name="T530">D1-504</text:span></text:a><text:span text:style-name="T531">, 2008-09-29, Žin., 2008, Nr. 115-4395 (2008-10-07), i. k. 108301MISAK00D1-504</text:span></text:p>
      <text:p text:style-name="Normal"/>
      <text:p text:style-name="P532"/>
      <text:p text:style-name="P533">Prekybos apvaliąja mediena taisyklių</text:p>
      <text:p text:style-name="P534"><text:span text:style-name="T535">1</text:span><text:span text:style-name="T536"><text:s/>priedas</text:span></text:p>
      <text:p text:style-name="P537"/>
      <text:p text:style-name="P538"><text:span text:style-name="T539">(Konkurso sąlygų pavyzdinė forma)</text:span></text:p>
      <text:p text:style-name="P540"/>
      <text:p text:style-name="P541">VĮ __________________ miškų urėdija</text:p>
      <text:p text:style-name="P542"/>
      <text:p text:style-name="P543">APVALIOSIOS<text:s/>MEDIENOS PUSMETINIO PARDAVIMO KONKURSO SĄLYGOS</text:p>
      <text:p text:style-name="P544"/>
      <text:p text:style-name="P545"><text:span text:style-name="T546">I</text:span><text:span text:style-name="T547">.<text:s/></text:span><text:span text:style-name="T548">BENDROSIOS NUOSTATOS</text:span></text:p>
      <text:p text:style-name="P549"/>
      <text:p text:style-name="P550"><text:span text:style-name="T551">1.1</text:span><text:span text:style-name="T552">. VĮ __________________ miškų urėdija (toliau – Pardavėjas) numato parduoti apvaliosios medienos sortimentų kiekius pagal sortimentų stambumo ir kokybės klases (sortimentų<text:s/></text:span><text:span text:style-name="T553">sąrašas pridedamas).</text:span></text:p>
      <text:p text:style-name="P554"><text:span text:style-name="T555">1.2</text:span><text:span text:style-name="T556">. Pardavimas vykdomas vadovaujantis Prekybos apvaliąja mediena taisyklėmis, kitais teisės aktais bei šiomis konkurso sąlygomis.</text:span></text:p>
      <text:p text:style-name="P557"><text:span text:style-name="T558">1.3</text:span><text:span text:style-name="T559">. Pardavimas atliekamas laikantis lygiateisiškumo, nediskriminavimo, skaidrumo, abipusio prip</text:span><text:span text:style-name="T560">ažinimo ir proporcingumo principų ir konfidencialumo bei nešališkumo reikalavimų.</text:span></text:p>
      <text:p text:style-name="P561"><text:span text:style-name="T562">1.4</text:span><text:span text:style-name="T563">. Pardavėjo kontaktinis asmuo – Vardenis Pavardenis, tel. (8 ...) ...................., faksas (8 ...) ......................</text:span></text:p>
      <text:p text:style-name="P564"><text:span text:style-name="T565">1.5</text:span><text:span text:style-name="T566">. Pardavėjas yra PVM mokėtojas.</text:span></text:p>
      <text:p text:style-name="Normal"/>
      <text:p text:style-name="P567"><text:span text:style-name="T568">II</text:span><text:span text:style-name="T569">.<text:s/></text:span><text:span text:style-name="T570">PARDAVIMO DALYKAS</text:span></text:p>
      <text:p text:style-name="P571"/>
      <text:p text:style-name="P572"><text:span text:style-name="T573">2.1</text:span><text:span text:style-name="T574">. Pardavimo dalykas – apvalioji mediena, kurios sortimentų specifikacija nustatyta pateiktame priede.</text:span></text:p>
      <text:p text:style-name="Normal"/>
      <text:p text:style-name="P575"><text:span text:style-name="T576">III</text:span><text:span text:style-name="T577">.<text:s/></text:span><text:span text:style-name="T578">ŪKIO SUBJEKTŲ GRUPĖS DALYVAVIMAS PARDAVIMO PROCEDŪROSE</text:span></text:p>
      <text:p text:style-name="P579"/>
      <text:p text:style-name="P580"><text:span text:style-name="T581">3.1</text:span><text:span text:style-name="T582">. Jei pardavimo procedūrose dalyvauja ūkio<text:s/></text:span><text:span text:style-name="T583">subjektų grupė, ji pateikia jungtinės veiklos sutartį arba jos kopiją. Jungtinės veiklos sutartyje turi būti nurodyti kiekvienos šios sutarties šalies įsipareigojimai vykdant numatomą su Pardavėju sudaryti Apvaliosios medienos pusmetinio pirkimo–pardavimo<text:s/></text:span><text:span text:style-name="T584">sutartį (toliau – Sutartis), šių įsipareigojimų vertės dalis bendroje Sutarties vertėje. Jungtinės veiklos sutartis turi numatyti solidarią visų šios sutarties šalių atsakomybę už prievolių Pardavėjui nevykdymą. Šioje sutartyje turi būti numatyta, kuris as</text:span><text:span text:style-name="T585">muo atstovauja ūkio subjektų grupei (su kuo Pardavėjas turėtų bendrauti pasiūlymo vertinimo metu kylančiais klausimais ir teikti su pasiūlymo įvertinimu susijusią informaciją).</text:span></text:p>
      <text:p text:style-name="P586"><text:span text:style-name="T587">3.2</text:span><text:span text:style-name="T588">. Pardavėjas nereikalauja, kad, ūkio subjektų grupės pateiktą pasiūlymą<text:s/></text:span><text:span text:style-name="T589">pripažinus geriausiu ir Pardavėjui pasiūlius sudaryti Sutartį, ši ūkio subjektų grupė įgautų tam tikrą teisinę formą.</text:span></text:p>
      <text:p text:style-name="Normal"/>
      <text:p text:style-name="P590"><text:span text:style-name="T591">IV</text:span><text:span text:style-name="T592">.<text:s/></text:span><text:span text:style-name="T593">PASIŪLYMŲ RENGIMAS, PATEIKIMAS, KEITIMAS</text:span></text:p>
      <text:p text:style-name="P594"/>
      <text:p text:style-name="P595"><text:span text:style-name="T596">4.1</text:span><text:span text:style-name="T597">. Apvaliosios medienos pirkėjas (toliau – Pirkėjas) gali pateikti tik vieną pa</text:span><text:span text:style-name="T598">siūlymą – individualiai arba kaip ūkio subjektų grupės dalyvis. Jei Pirkėjas pateikia daugiau kaip vieną pasiūlymą arba kaip ūkio subjektų grupės dalyvis dalyvauja teikiant kelis pasiūlymus, visi tokie pasiūlymai bus atmesti.</text:span></text:p>
      <text:p text:style-name="P599"><text:span text:style-name="T600">4.2</text:span><text:span text:style-name="T601">. Pasiūlymas, pasirašyt</text:span><text:span text:style-name="T602">as Pirkėjo arba jo įgalioto asmens, turi būti pateiktas raštu Pardavėjui adresu: (...............).</text:span></text:p>
      <text:p text:style-name="P603"><text:span text:style-name="T604">4.3</text:span><text:span text:style-name="T605">. Pirkėjo pasiūlymas bei kita korespondencija pateikiama lietuvių kalba. Jei atitinkami dokumentai yra išduoti kita, nei reikalaujama, kalba, turi bū</text:span><text:span text:style-name="T606">ti pateiktas tinkamai patvirtintas vertimas į lietuvių kalbą.</text:span></text:p>
      <text:p text:style-name="P607"><text:span text:style-name="T608">4.4</text:span><text:span text:style-name="T609">. Pasiūlyme nurodoma kaina litais, neįskaitant PVM.</text:span></text:p>
      <text:p text:style-name="P610"><text:span text:style-name="T611">4.5</text:span><text:span text:style-name="T612">. Pasiūlymą pateikti iki 20NN m. MMMM DD d. HH.00 val. Vėliau gauti pasiūlymai nebus priimami. Vėliau gauti vokai su pasiūlymais</text:span><text:span text:style-name="T613"><text:s/>neatplėšti grąžinami jį atsiuntusiam Pirkėjui.</text:span></text:p>
      <text:p text:style-name="P614"><text:span text:style-name="T615">4.6</text:span><text:span text:style-name="T616">. Pasiūlyme turi būti nurodytas jo galiojimo terminas. Pasiūlymas turi galioti ne trumpiau kaip 45 kalendorines dienas nuo pasiūlymų pateikimo termino pabaigos. Jeigu pasiūlyme nenurodytas jo galiojimo</text:span><text:span text:style-name="T617"><text:s/>laikas, laikoma, kad pasiūlymas galioja tiek, kiek numatyta pardavimo dokumentuose.</text:span></text:p>
      <text:p text:style-name="P618"><text:span text:style-name="T619">4.7</text:span><text:span text:style-name="T620">. Kol nesibaigė pasiūlymo galiojimo laikas, Pardavėjas turi teisę prašyti, kad Pirkėjas pratęstų pasiūlymo ir garantijos galiojimą iki konkrečiai nurodyto laiko. To</text:span><text:span text:style-name="T621">ks prašymas ir galiojimo pratęsimas įforminamas raštiškai.</text:span></text:p>
      <text:p text:style-name="P622"><text:span text:style-name="T623">4.8</text:span><text:span text:style-name="T624">. Pirkėjo prašymu Pardavėjas pateikia patvirtinimą, kad Pirkėjo pasiūlymas yra gautas, ir nurodo gavimo datą, valandą ir minutę.</text:span></text:p>
      <text:p text:style-name="P625"><text:span text:style-name="T626">4.9</text:span><text:span text:style-name="T627">. Pirkėjas konkurso pasiūlymą privalo pateikti pagal P</text:span><text:span text:style-name="T628">rekybos apvaliąja mediena taisyklių 3 priede pateiktą Pasiūlymo dalyvauti apvaliosios medienos pusmetinio pardavimo konkurse pavyzdinę formą. Pasiūlymą sudaro Pirkėjo raštu pateiktų dokumentų visuma. Pasiūlymas teikiamas užklijuotame ir užantspauduotame vo</text:span><text:span text:style-name="T629">ke. Ant voko turi būti užrašytas pardavimo objekto dalies pavadinimas, Pirkėjo pavadinimas ir adresas. Ant voko taip pat turi būti užrašas „Neatplėšti iki 20NN m. MMMM DD d. HH.HH val. “</text:span></text:p>
      <text:p text:style-name="P630"><text:span text:style-name="T631">4.10</text:span><text:span text:style-name="T632">. Pasiūlyme privalomai teikiami dokumentai ir informacija:</text:span></text:p>
      <text:p text:style-name="P633"><text:span text:style-name="T634">4.</text:span><text:span text:style-name="T635">10.1</text:span><text:span text:style-name="T636">. konkurso pasiūlymas, parengtas pagal Pasiūlymo dalyvauti apvaliosios medienos pusmetinio pardavimo konkurse pavyzdinę formą (Prekybos apvaliąja mediena taisyklių 3 priedas), nurodant pageidaujamus pirkti apvaliosios medienos sortimentų kiekius paga</text:span><text:span text:style-name="T637">l sortimentų stambumo ir kokybės klases;</text:span></text:p>
      <text:p text:style-name="P638"><text:span text:style-name="T639">4.10.2</text:span><text:span text:style-name="T640">. Pirkėjų grupės, teikiančios pasiūlymą jungtinės veiklos sutarties pagrindu, jungtinės veiklos sutarties notariškai patvirtinta kopija;</text:span></text:p>
      <text:p text:style-name="P641"><text:span text:style-name="T642">4.10.3</text:span><text:span text:style-name="T643">. kompetentingos valstybės institucijos išduota pažyma, ka</text:span><text:span text:style-name="T644">d Pirkėjas:</text:span></text:p>
      <text:p text:style-name="P645"><text:span text:style-name="T646">4.10.3.1</text:span><text:span text:style-name="T647">. yra įvykdęs įsipareigojimus, susijusius su socialinio draudimo įmokų mokėjimu pagal šalies, kurioje jis yra registruotas, reikalavimus;</text:span></text:p>
      <text:p text:style-name="P648"><text:span text:style-name="T649">4.10.3.2</text:span><text:span text:style-name="T650">. yra įvykdęs įsipareigojimus, susijusius su mokesčių mokėjimu pagal šalies, kurioje</text:span><text:span text:style-name="T651"><text:s/>jis yra registruotas, reikalavimus.</text:span></text:p>
      <text:p text:style-name="P652"><text:span text:style-name="T653">4.11</text:span><text:span text:style-name="T654">. Pasiūlymo lapai turi būti sunumeruoti, susiūti taip, kad nepažeidžiant susiuvimo nebūtų galima į pasiūlymą įdėti naujų lapų, išplėšyti lapų arba juos pakeisti, ir paskutinio lapo antroje pusėje patvirtinti</text:span><text:span text:style-name="T655"><text:s/>Pirkėjo ar jo įgalioto asmens parašu bei antspaudu (pasiūlymas turi būti susiūtas siūlu, kurio galai antroje pasiūlymo pusėje užklijuojami lipduku ir antspauduojami). Pasiūlymo galiojimo užtikrinimas (originalas) neįsiuvamas, nenumeruojamas ir pateikiamas</text:span><text:span text:style-name="T656"><text:s/>voke su techniniais pasiūlymo duomenimis, įsiuvama tik jo kopija.</text:span></text:p>
      <text:p text:style-name="P657"><text:span text:style-name="T658">4.12</text:span><text:span text:style-name="T659">. Pasiūlymas Pardavėjui pateikiamas paštu arba per kurjerį arba perduodant pasiūlymą Pardavėjui asmeniškai, kur pasiūlymas turi būti užregistruotas, nurodant tikslią gavimo datą ir<text:s/></text:span><text:span text:style-name="T660">laiką.</text:span></text:p>
      <text:p text:style-name="P661"><text:span text:style-name="T662">4.13</text:span><text:span text:style-name="T663">. Pardavėjas neatsako už pašto vėlavimus ar kitus nenumatytus atvejus, dėl kurių pasiūlymai nebuvo gauti ar gauti pavėluotai. Pavėluotai gauti pasiūlymai neatplėšiami ir grąžinami Pirkėjui registruotu laišku.</text:span></text:p>
      <text:p text:style-name="P664"><text:span text:style-name="T665">4.14</text:span><text:span text:style-name="T666">. Pirkėjas iki galutinio</text:span><text:span text:style-name="T667"><text:s/>pasiūlymų pateikimo termino turi teisę pakeisti arba atšaukti savo pasiūlymą neprarasdamas teisės į pasiūlymo galiojimo užtikrinimą. Toks pakeitimas arba pranešimas, kad pasiūlymas atšaukiamas, pripažįstamas galiojančiu, jeigu Pardavėjas jį gauna pateiktą</text:span><text:span text:style-name="T668"><text:s/>raštu iki pasiūlymų pateikimo termino.</text:span></text:p>
      <text:p text:style-name="P669"><text:span text:style-name="T670">4.15</text:span><text:span text:style-name="T671">. Alternatyvių pasiūlymų pateikti negalima. Pirkėjui pateikus alternatyvius pasiūlymus, Pardavėjas juos neatplėštus registruotu laišku grąžina Pirkėjui.</text:span></text:p>
      <text:p text:style-name="Normal"/>
      <text:p text:style-name="P672"><text:span text:style-name="T673">V</text:span><text:span text:style-name="T674">.<text:s/></text:span><text:span text:style-name="T675">PASIŪLYMŲ GALIOJIMO UŽTIKRINIMAS</text:span></text:p>
      <text:p text:style-name="P676"/>
      <text:p text:style-name="P677"><text:span text:style-name="T678">5.1</text:span><text:span text:style-name="T679">.<text:s/></text:span><text:span text:style-name="T680">Pirkėjo pateikiamo pasiūlymo galiojimas turi būti užtikrintas pateikiant raštišką banko arba draudimo įstaigos neatšaukiamą, besąlyginę Sutarties sudarymo garantiją 3 procentams pasiūlyme nurodytos pageidaujamos sudaryti Sutarties vertės pinigine išraiška.</text:span><text:span text:style-name="T681"><text:s/>Šios garantijos galiojimo terminas turi būti ne trumpesnis nei pasiūlymo galiojimas.</text:span></text:p>
      <text:p text:style-name="P682"><text:span text:style-name="T683">5.2</text:span><text:span text:style-name="T684">. Prieš pateikdamas konkurso pasiūlymą, Pirkėjas gali prašyti, kad Pardavėjas patvirtintų jo pasiūlymo galiojimo užtikrinimą patvirtinančio dokumento priimtinumą.<text:s/></text:span><text:span text:style-name="T685">Pardavėjas, gavęs tokį prašymą, nedelsdamas raštu atsako. Pasiūlymo galiojimo užtikrinimą patvirtinančio dokumento priimtinumo patvirtinimas neatima teisės iš Pardavėjo vėliau atmesti pasiūlymų galiojimo įvykdymo užtikrinimą remiantis tuo, kad Pirkėjas tap</text:span><text:span text:style-name="T686">o nemokus.</text:span></text:p>
      <text:p text:style-name="P687"><text:span text:style-name="T688">5.3</text:span><text:span text:style-name="T689">. Pardavėjas įsipareigoja nedelsdamas ir ne vėliau kaip per 7 kalendorines dienas grąžinti konkurso pasiūlymų galiojimą užtikrinančius dokumentus, kai:</text:span></text:p>
      <text:p text:style-name="P690"><text:span text:style-name="T691">5.3.1</text:span><text:span text:style-name="T692">. pasibaigia konkurso pasiūlymų užtikrinimo galiojimo laikas;</text:span></text:p>
      <text:p text:style-name="P693"><text:span text:style-name="T694">5.3.2</text:span><text:span text:style-name="T695">.<text:s/></text:span><text:span text:style-name="T696">įsigalioja Sutartis;</text:span></text:p>
      <text:p text:style-name="P697"><text:span text:style-name="T698">5.3.3</text:span><text:span text:style-name="T699">. buvo nutrauktos pardavimo procedūros.</text:span></text:p>
      <text:p text:style-name="P700"><text:span text:style-name="T701">5.4</text:span><text:span text:style-name="T702">. Pasiūlymo galiojimą užtikrinantis dokumentas negrąžinamas ir pasiūlymas atmetamas, jei jis buvo įsiūtas, o ne pateiktas atskirai.</text:span></text:p>
      <text:p text:style-name="Normal"/>
      <text:p text:style-name="P703"><text:span text:style-name="T704">VI</text:span><text:span text:style-name="T705">.<text:s/></text:span><text:span text:style-name="T706">KONKURSO SĄLYGŲ PAAIŠKINIMAS IR PA</text:span><text:span text:style-name="T707">TIKSLINIMAS</text:span></text:p>
      <text:p text:style-name="P708"/>
      <text:p text:style-name="P709"><text:span text:style-name="T710">6.1</text:span><text:span text:style-name="T711">. Pardavėjas atsako į kiekvieną Pirkėjo rašytinį prašymą paaiškinti konkurso sąlygas, jeigu prašymas gautas ne vėliau kaip prieš 6 darbo dienas iki pirkimo pasiūlymų pateikimo termino pabaigos.</text:span></text:p>
      <text:p text:style-name="P712"><text:span text:style-name="T713">6.2</text:span><text:span text:style-name="T714">. Pardavėjas į gautą prašymą paaišk</text:span><text:span text:style-name="T715">inti konkurso sąlygas atsako ne vėliau kaip per 3 darbo dienas nuo jo gavimo dienos. Pardavėjas, atsakydamas Pirkėjui, kartu siunčia paaiškinimus ir visiems kitiems Pirkėjams, kuriems jis pateikė konkurso sąlygas, bet nenurodo, iš ko gavo prašymą duoti paa</text:span><text:span text:style-name="T716">iškinimą. Atsakymas siunčiamas taip, kad Pirkėjas jį gautų ne vėliau kaip likus 3 darbo dienoms iki pasiūlymų pateikimo termino pabaigos, jei prašymas yra pateiktas laiku.</text:span></text:p>
      <text:p text:style-name="P717"><text:span text:style-name="T718">6.3</text:span><text:span text:style-name="T719">. Nesibaigus pirkimo pasiūlymų pateikimo terminui, Pardavėjas savo iniciatyva</text:span><text:span text:style-name="T720"><text:s/>turi teisę paaiškinti (patikslinti) konkurso sąlygas. Paskelbta informacija tikslinama patikslinant skelbimą ir, vadovaujantis protingumo kriterijumi, nukeliant pasiūlymų pateikimo terminą. Tokie paaiškinimai (patikslinimai) visiems pirkėjams, kuriems Par</text:span><text:span text:style-name="T721">davėjas yra pateikęs konkurso sąlygas, išsiunčiami ne vėliau kaip likus 6 darbo dienoms iki pasiūlymų pateikimo termino pabaigos.</text:span></text:p>
      <text:p text:style-name="P722"><text:span text:style-name="T723">6.4</text:span><text:span text:style-name="T724">. Pardavėjas, paaiškindamas ar patikslindamas pirkimo dokumentus, privalo užtikrinti Pirkėjų anonimiškumą, t. y. prival</text:span><text:span text:style-name="T725">o užtikrinti, kad Pirkėjas nesužinotų kitų tiekėjų, dalyvaujančių pirkimo procedūrose, pavadinimų ir kitų rekvizitų.</text:span></text:p>
      <text:p text:style-name="P726"><text:span text:style-name="T727">6.5</text:span><text:span text:style-name="T728">. Jeigu Pardavėjas konkurso sąlygas paaiškina (patikslina) ir negali konkurso sąlygų paaiškinimų (patikslinimų) ar susitikimo protok</text:span><text:span text:style-name="T729">olų (jeigu susitikimai įvyks) pateikti taip, kad visi Pirkėjai juos gautų ne vėliau kaip likus 6 darbo dienoms iki pasiūlymų pateikimo termino pabaigos, jis perkelia pasiūlymų pateikimo terminą laikui, per kurį Pirkėjai, rengdami pirkimo pasiūlymus, galėtų</text:span><text:span text:style-name="T730"><text:s/>atsižvelgti į šiuos paaiškinimus (patikslinimus) ar susitikimų protokolus. Apie pasiūlymų pateikimo termino pratęsimą pranešama paskelbiant patikslintą skelbimą. Pranešimai apie pasiūlymų pateikimo termino nukėlimą taip pat išsiunčiami visiems Pirkėjams,<text:s/></text:span><text:span text:style-name="T731">kuriems buvo pateiktos konkurso sąlygos.</text:span></text:p>
      <text:p text:style-name="Normal"/>
      <text:p text:style-name="P732"><text:span text:style-name="T733">VII</text:span><text:span text:style-name="T734">.<text:s/></text:span><text:span text:style-name="T735">VOKŲ SU PASIŪLYMAIS ATPLĖŠIMO PROCEDŪROS</text:span></text:p>
      <text:p text:style-name="P736"/>
      <text:p text:style-name="P737"><text:span text:style-name="T738">7.1</text:span><text:span text:style-name="T739">. Vokai su pasiūlymais bus atplėšiami VĮ ___________ miškų urėdijoje, adresas: ................. Komisijos posėdžio, kuriame atplėšiami vokai su pasiūlyma</text:span><text:span text:style-name="T740">is, pradžia – 20NN m. MMMM DD d. HH.00 val.</text:span></text:p>
      <text:p text:style-name="P741"><text:span text:style-name="T742">7.2</text:span><text:span text:style-name="T743">. Vokų atplėšimo procedūroje turi teisę dalyvauti visi pasiūlymus pateikę Pirkėjai arba jų įgalioti atstovai. Pirkėjams arba jų atstovams rekomenduojama turėti įgaliojimą pasirašyti pasiūlymą, įstaigos spa</text:span><text:span text:style-name="T744">udą bei priemones pasiūlymo susiuvimo trūkumams pašalinti, nes vokų su pasiūlymais atplėšimo metu jiems bus suteikta galimybė viešai ištaisyti Komisijos pastebėtus pasiūlymų susiuvimo ar įforminimo trūkumus, kuriuos įmanoma ištaisyti posėdžio metu.</text:span></text:p>
      <text:p text:style-name="P745"><text:span text:style-name="T746">7.3</text:span><text:span text:style-name="T747">. Vokų su pasiūlymais atplėšimo procedūroje dalyvaujantiems Pirkėjams ar jų įgaliotiems atstovams skelbiamas pasiūlymą pateikusio Pirkėjo pavadinimas ir pasiūlyme nurodyta kaina ir pranešama, ar yra pateiktas pasiūlymo galiojimo užtikrinimas. Tuo atveju, k</text:span><text:span text:style-name="T748">ai pasiūlyme nurodyta kaina, išreikšta skaičiais, neatitinka kainos, nurodytos žodžiais, teisinga laikoma kaina, nurodyta žodžiais. Ši informacija pateikiama ir posėdyje nedalyvavusiems, tačiau pageidavimą gauti informaciją raštu pareiškusiems Pirkėjams. K</text:span><text:span text:style-name="T749">iekvienas vokų su pasiūlymais atplėšimo procedūroje dalyvaujantis Pirkėjas ar jo atstovas turi teisę asmeniškai susipažinti su viešai perskaityta informacija, tačiau supažindindamas su šia informacija Pardavėjas negali atskleisti Pirkėjo pasiūlyme esančios</text:span><text:span text:style-name="T750"><text:s/>konfidencialios informacijos.</text:span></text:p>
      <text:p text:style-name="Normal"/>
      <text:p text:style-name="P751"><text:span text:style-name="T752">VIII</text:span><text:span text:style-name="T753">.<text:s/></text:span><text:span text:style-name="T754">PASIŪLYMŲ NAGRINĖJIMAS IR PASIŪLYMŲ ATMETIMO PRIEŽASTYS</text:span></text:p>
      <text:p text:style-name="P755"/>
      <text:p text:style-name="P756"><text:span text:style-name="T757">8.1</text:span><text:span text:style-name="T758">. Konkursui pateiktus pasiūlymus nagrinėja ir vertina pirkimo komisija (toliau – Komisija). Pasiūlymai nagrinėjami ir vertinami konfidencialiai, ned</text:span><text:span text:style-name="T759">alyvaujant pasiūlymus pateikusiems Pirkėjams ar jų atstovams.</text:span></text:p>
      <text:p text:style-name="P760"><text:span text:style-name="T761">8.2</text:span><text:span text:style-name="T762">. Iškilus klausimų dėl pasiūlymų turinio ir Komisijai paprašius, Pirkėjai privalo pateikti papildomus paaiškinimus nekeisdami pasiūlymo. Paaiškinimai siunčiami faksu (8 ...)<text:s/></text:span><text:span text:style-name="T763">................. Esant reikalui, Pirkėjai gali būti kviečiami į Komisijos posėdį, pranešant visiems Pirkėjams, į kokius klausimus turės atsakyti jie ar jų įgalioti atstovai.</text:span></text:p>
      <text:p text:style-name="P764"><text:span text:style-name="T765">8.3</text:span><text:span text:style-name="T766">. Komisija atmeta pasiūlymą, jeigu:</text:span></text:p>
      <text:p text:style-name="P767"><text:span text:style-name="T768">8.3.1</text:span><text:span text:style-name="T769">. pasiūlymas neatitiko konkurso</text:span><text:span text:style-name="T770"><text:s/>sąlygose nustatytų reikalavimų;</text:span></text:p>
      <text:p text:style-name="P771"><text:span text:style-name="T772">8.3.2</text:span><text:span text:style-name="T773">. visų dalyvių, kurių pasiūlymai neatmesti dėl kitų priežasčių, buvo pasiūlytos per mažos, Pardavėjui nepriimtinos kainos;</text:span></text:p>
      <text:p text:style-name="P774"><text:span text:style-name="T775">8.3.3</text:span><text:span text:style-name="T776">. Pirkėjas nepateikė šių Apvaliosios medienos pusmetinio pardavimo konkurso sąlygų</text:span><text:span text:style-name="T777"><text:s/>4.10 punkte nurodytų privalomų dokumentų ir informacijos;</text:span></text:p>
      <text:p text:style-name="P778"><text:span text:style-name="T779">8.3.4</text:span><text:span text:style-name="T780">. Pirkėjas yra bankrutavęs ar jam yra iškelta bankroto byla, jis yra likviduojamas, su kreditoriais nėra sudaręs taikos sutarties, yra sustabdęs ar apribojęs savo veiklą, arba jo padėtis p</text:span><text:span text:style-name="T781">agal šalies, kurioje jis registruotas, įstatymus yra tokia pati ar panaši.</text:span></text:p>
      <text:p text:style-name="P782"><text:span text:style-name="T783">8.4</text:span><text:span text:style-name="T784">. Apie pasiūlymo atmetimą Pirkėjas bus informuojamas nedelsiant, ne vėliau kaip per 3 darbo dienas nuo sprendimo atmesti pasiūlymus priėmimo.</text:span></text:p>
      <text:p text:style-name="Normal"/>
      <text:p text:style-name="P785"><text:span text:style-name="T786">IX</text:span><text:span text:style-name="T787">.<text:s/></text:span><text:span text:style-name="T788">PASIŪLYMŲ VERTINIMA</text:span><text:span text:style-name="T789">S</text:span></text:p>
      <text:p text:style-name="P790"/>
      <text:p text:style-name="P791"><text:span text:style-name="T792">9</text:span><text:span text:style-name="T793">. Pardavėjo neatmesti pasiūlymai vertinami ir laimėtojas nustatomas pagal didžiausią kainą už konkrečius apvaliosios medienos sortimentus pagal stambumo ir kokybės klases.</text:span></text:p>
      <text:p text:style-name="Normal"/>
      <text:p text:style-name="P794"><text:span text:style-name="T795">X</text:span><text:span text:style-name="T796">.<text:s/></text:span><text:span text:style-name="T797">PRELIMINARI PASIŪLYMŲ EILĖ</text:span></text:p>
      <text:p text:style-name="P798"/>
      <text:p text:style-name="P799"><text:span text:style-name="T800">10.1</text:span><text:span text:style-name="T801">. Pardavėjas įvertina pateiktu</text:span><text:span text:style-name="T802">s pasiūlymus ir nustato preliminarią pasiūlymų eilę kiekvienam apvaliosios medienos sortimentui arba, jei šie sortimentai skirstomi į kokybės klases, atskiras preliminarias pasiūlymų eiles A kokybės klasės ir kitų kokybės klasių (kartu paėmus pagal svertin</text:span><text:span text:style-name="T803">ę vidutinę kainą) sortimentams. Šiose eilėse pasiūlymai surašomi kainos mažėjimo tvarka. Šios eilės nedelsiant, ne vėliau kaip per 3 darbo dienas, raštu arba faksu pranešamos pasiūlymus pateikusiems Pirkėjams ir paskelbiamos Pardavėjo interneto tinklalapyj</text:span><text:span text:style-name="T804">e. Pirkėjams, kurių pasiūlymai neįrašyti į šias eiles, pranešama ir apie jų atmetimo priežastis. Preliminari eilė nesudaroma, jei buvo gautas tik vienas pasiūlymas.</text:span></text:p>
      <text:p text:style-name="P805"><text:span text:style-name="T806">10.2</text:span><text:span text:style-name="T807">. Jeigu keli pasiūlymai pateikiami vienodomis kainomis, sudarant preliminarią pasiū</text:span><text:span text:style-name="T808">lymų eilę pirmenybė teikiama Pirkėjui, kuris yra deklaravęs gamybinius pajėgumus Lietuvoje arba kitose Europos Sąjungos šalyse, ar šio Pirkėjo įgaliotajam atstovui. Gamybinių pajėgumų, skirtų produkcijos gamybai iš perkamų apvaliosios medienos sortimentų,<text:s/></text:span><text:span text:style-name="T809">deklaravimui Pirkėjas pateikia informaciją apie produkcijos gamybai iš apvaliosios medienos sortimentų tinkančių stacionarių mechaninių įrengimų sąrašą (pavadinimas, markė, modelis), jais perdirbtą (apdirbtą) apvaliosios medienos kiekį per pastaruosius kal</text:span><text:span text:style-name="T810">endorinius metus bei apibrėžtą tiekimo vietą Lietuvoje ar kitose Europos Sąjungos šalyse. Šiuo atveju Pirkėjas kartu su pasiūlymu pateikia tai deklaruojančią pažymą, patvirtintą Pirkėjo antspaudu ir parašu.</text:span></text:p>
      <text:p text:style-name="P811"><text:span text:style-name="T812">Jeigu nėra Pirkėjo, kuris yra deklaravęs gamybini</text:span><text:span text:style-name="T813">us pajėgumus Lietuvoje arba kitose Europos Sąjungos šalyse, ar šio Pirkėjo įgalioto atstovo, sudarant preliminarią pasiūlymų eilę pirmenybė teikiama Pirkėjui, kurio nupirkta apvalioji mediena bus matuojama nepriklausomų medienos matuotojų Pirkėjo sandėlyje</text:span><text:span text:style-name="T814">. Šis Pirkėjas pateikia informaciją apie įregistruotą matavimo priemonių registre turimą matavimo liniją, kuriai atlikta metrologinė patikra, ir sutarties su nepriklausomu medienos matuotoju kopiją. Jeigu apvalioji mediena matuojama grupiniu metodu, Pirkėj</text:span><text:span text:style-name="T815">as pateikia sutarties su nepriklausomu medienos matuotoju kopiją.</text:span><text:s/></text:p>
      <text:p text:style-name="P816">Punkto pakeitimai:</text:p>
      <text:p text:style-name="P817"><text:span text:style-name="T818">Nr.<text:s/></text:span><text:a xlink:href="https://www.e-tar.lt/portal/legalAct.html?documentId=TAR.72CAF5A93BF5" office:target-frame-name="_top" xlink:show="replace"><text:span text:style-name="T819">D1-726</text:span></text:a><text:span text:style-name="T820">, 2009-12-02, Žin., 2009, Nr. 145-6454 (2009-12-08), i. k. 109301MISAK00D1-726</text:span></text:p>
      <text:p text:style-name="Normal"/>
      <text:p text:style-name="P821"><text:span text:style-name="T822">XI</text:span><text:span text:style-name="T823">.<text:s/></text:span><text:span text:style-name="T824">PRETENZIJŲ IR SKUNDŲ NAGRINĖJIMO TVARKA</text:span></text:p>
      <text:p text:style-name="P825"/>
      <text:p text:style-name="P826"><text:span text:style-name="T827">11.1</text:span><text:span text:style-name="T828">. Pirkėjas, kuris mano, kad Pardavėjas nesilaikė šių Apvaliosios medienos pusmetinio pardavimo konkurso sąlygų ir tuo pažeidė ar pažeis jo teisėtus interesus, turi teisę iki pirkimo sutarties sud</text:span><text:span text:style-name="T829">arymo pareikšti pretenziją Pardavėjui (kopiją – Generalinei miškų urėdijai prie Aplinkos ministerijos) dėl Pardavėjo veiksmų ar priimtų sprendimų. Pretenzijos pateikimas yra privaloma ikiteisminė ginčo nagrinėjimo stadija.</text:span></text:p>
      <text:p text:style-name="P830"><text:span text:style-name="T831">11.2</text:span><text:span text:style-name="T832">. Pretenzija pateikiama P</text:span><text:span text:style-name="T833">ardavėjui raštu per 5 darbo dienas nuo tos dienos, kurią Pirkėjas sužinojo arba turėjo sužinoti apie tariamą teisėtų interesų pažeidimą. Pardavėjas nagrinėja tik tas Pirkėjų pretenzijas, kurios gautos iki pirkimo sutarties sudarymo.</text:span></text:p>
      <text:p text:style-name="P834"><text:span text:style-name="T835">11.3</text:span><text:span text:style-name="T836">. Pardavėjas pr</text:span><text:span text:style-name="T837">ivalo išnagrinėti pretenziją ir priimti motyvuotą sprendimą ne vėliau kaip per 5 darbo dienas nuo pretenzijos gavimo dienos, o apie priimtą sprendimą – ne vėliau kaip kitą darbo dieną pranešti pretenziją pateikusiam Pirkėjui.</text:span></text:p>
      <text:p text:style-name="P838"><text:span text:style-name="T839">11.4</text:span><text:span text:style-name="T840">. Jeigu išnagrinėjus<text:s/></text:span><text:span text:style-name="T841">pretenziją nebuvo patenkinti Pirkėjo reikalavimai ar reikalavimai buvo patenkinti tik iš dalies, ar pretenzija nebuvo išnagrinėta Lietuvos Respublikos viešųjų pirkimų įstatymo nustatyta tvarka ir terminais, Pirkėjas turi teisę kreiptis į teismą.</text:span></text:p>
      <text:p text:style-name="Normal"/>
      <text:p text:style-name="P842"><text:span text:style-name="T843">XII</text:span><text:span text:style-name="T844">.<text:s/></text:span><text:span text:style-name="T845">SPRENDIMAS DĖL SUTARTIES SUDARYMO</text:span></text:p>
      <text:p text:style-name="P846"/>
      <text:p text:style-name="P847"><text:span text:style-name="T848">12.1</text:span><text:span text:style-name="T849">. Pardavėjas patvirtina pasiūlymų eilę ir priima sprendimą dėl laimėjusio pasiūlymo tik tada, kai išnagrinėjamos pasiūlymus pateikusių Pirkėjų pretenzijos ir skundai, jeigu jų gauta, bet ne anksčiau kaip po 10 k</text:span><text:span text:style-name="T850">alendorinių dienų nuo preliminariosios pasiūlymų eilės pranešimo raštu arba faksu pasiūlymus pateikusiems Pirkėjams ir paskelbimo Pardavėjo interneto tinklalapyje dienos. Ši nuostata netaikoma, jei pasiūlymą pateikė vienas Pirkėjas.</text:span></text:p>
      <text:p text:style-name="P851"><text:span text:style-name="T852">12.2</text:span><text:span text:style-name="T853">. Pardavėjas Su</text:span><text:span text:style-name="T854">tartį siūlo sudaryti tam Pirkėjui, kurio pasiūlymas šių Apvaliosios medienos pusmetinio pardavimo konkurso sąlygų nustatyta tvarka pripažintas laimėjusiu. Pardavėjas, priėmęs sprendimą dėl Sutarties sudarymo, apie šį sprendimą nedelsdamas, ne vėliau kaip p</text:span><text:span text:style-name="T855">er 5 darbo dienas, raštu arba faksu praneša pasiūlymus pateikusiems Pirkėjams ir paskelbia Pardavėjo interneto tinklalapyje. Jei būtų nuspręsta nesudaryti Sutarties su Pirkėju, minėtame pranešime nurodomos tokio sprendimo priežastys.</text:span></text:p>
      <text:p text:style-name="P856"><text:span text:style-name="T857">12.3</text:span><text:span text:style-name="T858">. Pardavėjas,<text:s/></text:span><text:span text:style-name="T859">gavęs Pirkėjo, kurio pasiūlymas nebuvo atmestas, raštu pateiktą prašymą, atsako nedelsdamas, ne vėliau kaip per 15 dienų nuo prašymo gavimo dienos, nurodydamas laimėjusio pasiūlymo charakteristikas ir santykinius pranašumus, dėl kurių šis pasiūlymas buvo p</text:span><text:span text:style-name="T860">ripažintas geriausiu, taip pat šį pasiūlymą pateikusio Pirkėjo pavadinimą.</text:span></text:p>
      <text:p text:style-name="P861"><text:span text:style-name="T862">12.4</text:span><text:span text:style-name="T863">. Pardavėjas negali teikti informacijos, jei jos atskleidimas prieštarauja teisės aktams, kenkia visuomenės interesams, teisėtiems Pirkėjų komerciniams interesams arba trukd</text:span><text:span text:style-name="T864">o užtikrinti sąžiningą konkurenciją.</text:span></text:p>
      <text:p text:style-name="P865"><text:span text:style-name="T866">12.5</text:span><text:span text:style-name="T867">. Pranešime konkursą laimėjusiam Pirkėjui Pardavėjas nurodo terminą, iki kada reikia atvykti sudaryti Sutartį.</text:span></text:p>
      <text:p text:style-name="P868"><text:span text:style-name="T869">12.6</text:span><text:span text:style-name="T870">. Jeigu Pirkėjas, kuriam buvo pasiūlyta sudaryti Sutartį, raštu atsisako ją sudaryti, iki nu</text:span><text:span text:style-name="T871">rodyto termino neatvyksta sudaryti Sutarties, nepateikia pirkimo dokumentuose nustatyto Sutarties įvykdymo užtikrinimo, laikoma, kad jis atsisakė sudaryti Sutartį. Tuo atveju Pardavėjas siūlo sudaryti Sutartį Pirkėjui, kurio pasiūlymas pagal patvirtintą pa</text:span><text:span text:style-name="T872">siūlymų eilę yra pirmas po Pirkėjo, atsisakiusio sudaryti Sutartį.</text:span></text:p>
      <text:p text:style-name="P873"><text:span text:style-name="T874">12.7</text:span><text:span text:style-name="T875">. Sudarant Sutartį negali būti keičiama laimėjusio Pirkėjo pasiūlymo kaina ir pirkimo dokumentuose bei pasiūlyme nustatytos pirkimo sąlygos.</text:span></text:p>
      <text:p text:style-name="P876"><text:span text:style-name="T877">12.8</text:span><text:span text:style-name="T878">. Sudaręs Sutartį Pardavėjas<text:s/></text:span><text:span text:style-name="T879">nedelsdamas, ne vėliau kaip per 3 darbo dienas po Sutarties sudarymo apie Sutarties sudarymą raštu arba faksu praneša kitiems pasiūlymus pateikusiems Pirkėjams ir paskelbia Pardavėjo interneto tinklalapyje.</text:span></text:p>
      <text:p text:style-name="Normal"/>
      <text:p text:style-name="P880"><text:span text:style-name="T881">_________________</text:span></text:p>
      <text:p text:style-name="P882"/>
      <text:p text:style-name="P883">Prekybos apvaliąja mediena taisyklių</text:p>
      <text:p text:style-name="P884"><text:span text:style-name="T885">2</text:span><text:span text:style-name="T886"><text:s/>priedas</text:span></text:p>
      <text:p text:style-name="P887"/>
      <text:p text:style-name="P888"><text:span text:style-name="T889">(Konkurso sąlygų pavyzdinė forma)</text:span></text:p>
      <text:p text:style-name="P890"/>
      <text:p text:style-name="P891">VĮ __________________ miškų urėdija</text:p>
      <text:p text:style-name="P892"/>
      <text:p text:style-name="P893">APVALIOSIOS MEDIENOS PARDAVIMO PAGAL ILGALAIKES SUTARTIS KONKURSO SĄLYGOS</text:p>
      <text:p text:style-name="P894"/>
      <text:p text:style-name="P895"><text:span text:style-name="T896">I</text:span><text:span text:style-name="T897">.<text:s/></text:span><text:span text:style-name="T898">BENDROSIOS NUOSTATOS</text:span></text:p>
      <text:p text:style-name="P899"/>
      <text:p text:style-name="P900"><text:span text:style-name="T901">1.1</text:span><text:span text:style-name="T902">. VĮ __________________ miškų urėdija<text:s/></text:span><text:span text:style-name="T903">(toliau – Pardavėjas) numato parduoti apvaliosios medienos sortimentų kiekius pagal sortimentų stambumo ir kokybės klases (sortimentų sąrašas pridedamas).</text:span></text:p>
      <text:p text:style-name="P904"><text:span text:style-name="T905">1.2</text:span><text:span text:style-name="T906">. Pardavimas vykdomas vadovaujantis Prekybos apvaliąja mediena taisyklėmis, kitais teisės akta</text:span><text:span text:style-name="T907">is bei šiomis konkurso sąlygomis.</text:span></text:p>
      <text:p text:style-name="P908"><text:span text:style-name="T909">1.3</text:span><text:span text:style-name="T910">. Pardavimas atliekamas laikantis lygiateisiškumo, nediskriminavimo, skaidrumo, abipusio pripažinimo ir proporcingumo principų ir konfidencialumo bei nešališkumo reikalavimų.</text:span></text:p>
      <text:p text:style-name="P911"><text:span text:style-name="T912">1.4</text:span><text:span text:style-name="T913">. Pardavėjo kontaktinis asmuo – V</text:span><text:span text:style-name="T914">ardenis Pavardenis, tel. (8 ...) ...................., faksas (8 ...) ......................</text:span></text:p>
      <text:p text:style-name="P915"><text:span text:style-name="T916">1.5</text:span><text:span text:style-name="T917">. Pardavėjas yra PVM mokėtojas.</text:span></text:p>
      <text:p text:style-name="Normal"/>
      <text:p text:style-name="P918"><text:span text:style-name="T919">II</text:span><text:span text:style-name="T920">.<text:s/></text:span><text:span text:style-name="T921">PARDAVIMO DALYKAS</text:span></text:p>
      <text:p text:style-name="P922"/>
      <text:p text:style-name="P923"><text:span text:style-name="T924">2.1</text:span><text:span text:style-name="T925">. Pardavimo dalykas – apvalioji mediena, kurios sortimentų specifikacija nustatyta pate</text:span><text:span text:style-name="T926">iktame priede.</text:span></text:p>
      <text:p text:style-name="Normal"/>
      <text:p text:style-name="P927"><text:span text:style-name="T928">III</text:span><text:span text:style-name="T929">.<text:s/></text:span><text:span text:style-name="T930">ŪKIO SUBJEKTŲ GRUPĖS DALYVAVIMAS PARDAVIMO PROCEDŪROSE</text:span></text:p>
      <text:p text:style-name="P931"/>
      <text:p text:style-name="P932"><text:span text:style-name="T933">3.1</text:span><text:span text:style-name="T934">. Jei pardavimo procedūrose dalyvauja ūkio subjektų grupė, ji pateikia jungtinės veiklos sutartį arba jos kopiją. Jungtinės veiklos sutartyje turi būti nurodyti<text:s/></text:span><text:span text:style-name="T935">kiekvienos šios sutarties šalies įsipareigojimai vykdant numatomą su Pardavėju sudaryti Apvaliosios medienos ilgalaikio pirkimo–pardavimo sutartį (toliau – Sutartis), šių įsipareigojimų vertės dalis bendroje Sutarties vertėje. Jungtinės veiklos sutartis tu</text:span><text:span text:style-name="T936">ri numatyti solidarią visų šios sutarties šalių atsakomybę už prievolių Pardavėjui nevykdymą. Šioje sutartyje turi būti numatyta, kuris asmuo atstovauja ūkio subjektų grupei (su kuo Pardavėjas turėtų bendrauti pasiūlymo vertinimo metu kylančiais klausimais</text:span><text:span text:style-name="T937"><text:s/>ir teikti su pasiūlymo įvertinimu susijusią informaciją).</text:span></text:p>
      <text:p text:style-name="P938"><text:span text:style-name="T939">3.2</text:span><text:span text:style-name="T940">. Pardavėjas nereikalauja, kad, ūkio subjektų grupės pateiktą pasiūlymą pripažinus geriausiu ir Pardavėjui pasiūlius sudaryti Sutartį, ši ūkio subjektų grupė įgautų tam tikrą teisinę formą.</text:span></text:p>
      <text:p text:style-name="Normal"/>
      <text:p text:style-name="P941"><text:span text:style-name="T942">IV</text:span><text:span text:style-name="T943">.<text:s/></text:span><text:span text:style-name="T944">PASIŪLYMŲ RENGIMAS, PATEIKIMAS, KEITIMAS</text:span></text:p>
      <text:p text:style-name="P945"/>
      <text:p text:style-name="P946"><text:span text:style-name="T947">4.1</text:span><text:span text:style-name="T948">. Apvaliosios medienos pirkėjas (toliau – Pirkėjas) gali pateikti tik vieną pasiūlymą – individualiai arba kaip ūkio subjektų grupės dalyvis. Jei Pirkėjas pateikia daugiau kaip vieną pasiūlymą arb</text:span><text:span text:style-name="T949">a kaip ūkio subjektų grupės dalyvis dalyvauja teikiant kelis pasiūlymus, visi tokie pasiūlymai bus atmesti.</text:span></text:p>
      <text:p text:style-name="P950"><text:span text:style-name="T951">4.2</text:span><text:span text:style-name="T952">. Pasiūlymas, pasirašytas Pirkėjo arba jo įgalioto asmens, turi būti pateiktas raštu Pardavėjui adresu: (...............).</text:span></text:p>
      <text:p text:style-name="P953"><text:span text:style-name="T954">4.3</text:span><text:span text:style-name="T955">. Pirkėjo p</text:span><text:span text:style-name="T956">asiūlymas bei kita korespondencija pateikiama lietuvių kalba. Jei atitinkami dokumentai yra išduoti kita, nei reikalaujama, kalba, turi būti pateiktas tinkamai patvirtintas vertimas į lietuvių kalbą.</text:span></text:p>
      <text:p text:style-name="P957"><text:span text:style-name="T958">4.4</text:span><text:span text:style-name="T959">. Pasiūlyme nurodoma kaina litais, neįskaitant PV</text:span><text:span text:style-name="T960">M.</text:span></text:p>
      <text:p text:style-name="P961"><text:span text:style-name="T962">4.5</text:span><text:span text:style-name="T963">. Pasiūlymą pateikti iki 20NN m. MMMM DD d. HH.00 val. Vėliau gauti pasiūlymai nebus priimami. Vėliau gauti vokai su pasiūlymais neatplėšti grąžinami jį atsiuntusiam Pirkėjui.</text:span></text:p>
      <text:p text:style-name="P964"><text:span text:style-name="T965">4.6</text:span><text:span text:style-name="T966">. Pasiūlyme turi būti nurodytas jo galiojimo terminas. Pasiūlym</text:span><text:span text:style-name="T967">as turi galioti ne trumpiau kaip 45 kalendorines dienas nuo pasiūlymų pateikimo termino pabaigos. Jeigu pasiūlyme nenurodytas jo galiojimo laikas, laikoma, kad pasiūlymas galioja tiek, kiek numatyta pardavimo dokumentuose.</text:span></text:p>
      <text:p text:style-name="P968"><text:span text:style-name="T969">4.7</text:span><text:span text:style-name="T970">. Kol nesibaigė pasiūlymo<text:s/></text:span><text:span text:style-name="T971">galiojimo laikas, Pardavėjas turi teisę prašyti, kad Pirkėjas pratęstų pasiūlymo ir garantijos galiojimą iki konkrečiai nurodyto laiko. Toks prašymas ir galiojimo pratęsimas įforminamas raštiškai.</text:span></text:p>
      <text:p text:style-name="P972"><text:span text:style-name="T973">4.8</text:span><text:span text:style-name="T974">. Pirkėjo prašymu Pardavėjas pateikia patvirtinimą,<text:s/></text:span><text:span text:style-name="T975">kad Pirkėjo pasiūlymas yra gautas, ir nurodo gavimo datą, valandą ir minutę.</text:span></text:p>
      <text:p text:style-name="P976"><text:span text:style-name="T977">4.9</text:span><text:span text:style-name="T978">. Pirkėjas konkurso pasiūlymą privalo pateikti pagal Prekybos apvaliąja mediena taisyklių 4 priede pateiktą Pasiūlymo dalyvauti apvaliosios medienos pardavimo pagal ilgalai</text:span><text:span text:style-name="T979">kes sutartis konkurse pavyzdinę formą. Pasiūlymą sudaro Pirkėjo raštu pateiktų dokumentų visuma. Pasiūlymas teikiamas užklijuotame ir užantspauduotame voke. Ant voko turi būti užrašytas pardavimo objekto dalies pavadinimas, Pirkėjo pavadinimas ir adresas.<text:s/></text:span><text:span text:style-name="T980">Ant voko taip pat turi būti užrašas „Neatplėšti iki 20NN m. MMMM DD d. HH.HH val.“</text:span></text:p>
      <text:p text:style-name="P981"><text:span text:style-name="T982">4.10</text:span><text:span text:style-name="T983">. Pasiūlyme privalomai teikiami dokumentai ir informacija:</text:span></text:p>
      <text:p text:style-name="P984"><text:span text:style-name="T985">4.10.1</text:span><text:span text:style-name="T986">. konkurso pasiūlymas, parengtas pagal Pasiūlymo dalyvauti apvaliosios medienos pardavimo pagal<text:s/></text:span><text:span text:style-name="T987">ilgalaikes sutartis konkurse pavyzdinę formą (Prekybos apvaliąja mediena taisyklių 4 priedas), nurodant pageidaujamus pirkti apvaliosios medienos sortimentų kiekius pagal sortimentų stambumo ir kokybės klases;</text:span></text:p>
      <text:p text:style-name="P988"><text:span text:style-name="T989">4.10.2</text:span><text:span text:style-name="T990">. Pirkėjų grupės, teikiančios pasiūl</text:span><text:span text:style-name="T991">ymą jungtinės veiklos sutarties pagrindu, jungtinės veiklos sutarties notariškai patvirtinta kopija;</text:span></text:p>
      <text:p text:style-name="P992"><text:span text:style-name="T993">4.10.3</text:span><text:span text:style-name="T994">. kompetentingos valstybės institucijos išduota pažyma, kad Pirkėjas:</text:span></text:p>
      <text:p text:style-name="P995"><text:span text:style-name="T996">4.10.3.1</text:span><text:span text:style-name="T997">. yra įvykdęs įsipareigojimus, susijusius su socialinio draudimo<text:s/></text:span><text:span text:style-name="T998">įmokų mokėjimu pagal šalies, kurioje jis yra registruotas, reikalavimus;</text:span></text:p>
      <text:p text:style-name="P999"><text:span text:style-name="T1000">4.10.3.2</text:span><text:span text:style-name="T1001">. yra įvykdęs įsipareigojimus, susijusius su mokesčių mokėjimu pagal šalies, kurioje jis yra registruotas, reikalavimus.</text:span></text:p>
      <text:p text:style-name="P1002"><text:span text:style-name="T1003">4.11</text:span><text:span text:style-name="T1004">. Pasiūlymo lapai turi būti<text:s/></text:span><text:span text:style-name="T1005">sunumeruoti, susiūti taip, kad nepažeidžiant susiuvimo nebūtų galima į pasiūlymą įdėti naujų lapų, išplėšyti lapų arba juos pakeisti, ir paskutinio lapo antroje pusėje patvirtinti Pirkėjo ar jo įgalioto asmens parašu bei antspaudu (pasiūlymas turi būti sus</text:span><text:span text:style-name="T1006">iūtas siūlu, kurio galai antroje pasiūlymo pusėje užklijuojami lipduku ir antspauduojami). Pasiūlymo galiojimo užtikrinimas (originalas) neįsiuvamas, nenumeruojamas ir pateikiamas voke su techniniais pasiūlymo duomenimis, įsiuvama tik jo kopija.</text:span></text:p>
      <text:p text:style-name="P1007"><text:span text:style-name="T1008">4.12</text:span><text:span text:style-name="T1009">.<text:s/></text:span><text:span text:style-name="T1010">Pasiūlymas Pardavėjui pateikiamas paštu arba per kurjerį arba perduodant pasiūlymą Pardavėjui asmeniškai, kur pasiūlymas turi būti užregistruotas, nurodant tikslią gavimo datą ir laiką.</text:span></text:p>
      <text:p text:style-name="P1011"><text:span text:style-name="T1012">4.13</text:span><text:span text:style-name="T1013">. Pardavėjas neatsako už pašto vėlavimus ar kitus nenumatytus<text:s/></text:span><text:span text:style-name="T1014">atvejus, dėl kurių pasiūlymai nebuvo gauti ar gauti pavėluotai. Pavėluotai gauti pasiūlymai neatplėšiami ir grąžinami Pirkėjui registruotu laišku.</text:span></text:p>
      <text:p text:style-name="P1015"><text:span text:style-name="T1016">4.14</text:span><text:span text:style-name="T1017">. Pirkėjas iki galutinio pasiūlymų pateikimo termino turi teisę pakeisti arba atšaukti savo pasiūlymą</text:span><text:span text:style-name="T1018"><text:s/>neprarasdamas teisės į pasiūlymo galiojimo užtikrinimą. Toks pakeitimas arba pranešimas, kad pasiūlymas atšaukiamas, pripažįstamas galiojančiu, jeigu Pardavėjas jį gauna pateiktą raštu iki pasiūlymų pateikimo termino.</text:span></text:p>
      <text:p text:style-name="P1019"><text:span text:style-name="T1020">4.15</text:span><text:span text:style-name="T1021">. Alternatyvių pasiūlymų pate</text:span><text:span text:style-name="T1022">ikti negalima. Pirkėjui pateikus alternatyvius pasiūlymus, Pardavėjas juos neatplėštus registruotu laišku grąžina Pirkėjui.</text:span></text:p>
      <text:p text:style-name="Normal"/>
      <text:p text:style-name="P1023"><text:span text:style-name="T1024">V</text:span><text:span text:style-name="T1025">.<text:s/></text:span><text:span text:style-name="T1026">PASIŪLYMŲ GALIOJIMO UŽTIKRINIMAS</text:span></text:p>
      <text:p text:style-name="P1027"/>
      <text:p text:style-name="P1028"><text:span text:style-name="T1029">5.1</text:span><text:span text:style-name="T1030">. Pirkėjo pateikiamo pasiūlymo galiojimas turi būti užtikrintas pateikiant raštiš</text:span><text:span text:style-name="T1031">ką banko arba draudimo įstaigos neatšaukiamą, besąlyginę Sutarties sudarymo garantiją 3 procentams pasiūlyme nurodytos pageidaujamos sudaryti Sutarties vidutinės pusmečio vertės pinigine išraiška. Šios garantijos galiojimo terminas turi būti ne trumpesnis<text:s/></text:span><text:span text:style-name="T1032">nei pasiūlymo galiojimas.</text:span></text:p>
      <text:p text:style-name="P1033"><text:span text:style-name="T1034">5.2</text:span><text:span text:style-name="T1035">. Prieš pateikdamas konkurso pasiūlymą, Pirkėjas gali prašyti, kad Pardavėjas patvirtintų jo pasiūlymo galiojimo užtikrinimą patvirtinančio dokumento priimtinumą. Pardavėjas, gavęs tokį prašymą, nedelsdamas raštu atsako. Pa</text:span><text:span text:style-name="T1036">siūlymo galiojimo užtikrinimą patvirtinančio dokumento priimtinumo patvirtinimas neatima teisės iš Pardavėjo vėliau atmesti pasiūlymų galiojimo įvykdymo užtikrinimą remiantis tuo, kad Pirkėjas tapo nemokus.</text:span></text:p>
      <text:p text:style-name="P1037"><text:span text:style-name="T1038">5.3</text:span><text:span text:style-name="T1039">. Pardavėjas įsipareigoja nedelsdamas ir n</text:span><text:span text:style-name="T1040">e vėliau kaip per 7 kalendorines dienas grąžinti konkurso pasiūlymų galiojimą užtikrinančius dokumentus, kai:</text:span></text:p>
      <text:p text:style-name="P1041"><text:span text:style-name="T1042">5.3.1</text:span><text:span text:style-name="T1043">. pasibaigia konkurso pasiūlymų užtikrinimo galiojimo laikas;</text:span></text:p>
      <text:p text:style-name="P1044"><text:span text:style-name="T1045">5.3.2</text:span><text:span text:style-name="T1046">. įsigalioja Sutartis;</text:span></text:p>
      <text:p text:style-name="P1047"><text:span text:style-name="T1048">5.3.3</text:span><text:span text:style-name="T1049">. buvo nutrauktos pardavimo procedūr</text:span><text:span text:style-name="T1050">os.</text:span></text:p>
      <text:p text:style-name="P1051"><text:span text:style-name="T1052">5.4</text:span><text:span text:style-name="T1053">. Pasiūlymo galiojimą užtikrinantis dokumentas negrąžinamas ir pasiūlymas atmetamas, jei jis buvo įsiūtas, o ne pateiktas atskirai.</text:span></text:p>
      <text:p text:style-name="Normal"/>
      <text:p text:style-name="P1054"><text:span text:style-name="T1055">VI</text:span><text:span text:style-name="T1056">.<text:s/></text:span><text:span text:style-name="T1057">KONKURSO SĄLYGŲ PAAIŠKINIMAS IR PATIKSLINIMAS</text:span></text:p>
      <text:p text:style-name="P1058"/>
      <text:p text:style-name="P1059"><text:span text:style-name="T1060">6.1</text:span><text:span text:style-name="T1061">. Pardavėjas atsako į kiekvieną Pirkėjo rašyti</text:span><text:span text:style-name="T1062">nį prašymą paaiškinti konkurso sąlygas, jeigu prašymas gautas ne vėliau kaip prieš 6 darbo dienas iki pirkimo pasiūlymų pateikimo termino pabaigos.</text:span></text:p>
      <text:p text:style-name="P1063"><text:span text:style-name="T1064">6.2</text:span><text:span text:style-name="T1065">. Pardavėjas į gautą prašymą paaiškinti konkurso sąlygas atsako ne vėliau kaip per 3 darbo dienas nuo</text:span><text:span text:style-name="T1066"><text:s/>jo gavimo dienos. Pardavėjas, atsakydamas Pirkėjui, kartu siunčia paaiškinimus ir visiems kitiems Pirkėjams, kuriems jis pateikė konkurso sąlygas, bet nenurodo, iš ko gavo prašymą duoti paaiškinimą. Atsakymas siunčiamas taip, kad Pirkėjas jį gautų ne vėli</text:span><text:span text:style-name="T1067">au kaip likus 3 darbo dienoms iki pasiūlymų pateikimo termino pabaigos, jei prašymas yra pateiktas laiku.</text:span></text:p>
      <text:p text:style-name="P1068"><text:span text:style-name="T1069">6.3</text:span><text:span text:style-name="T1070">. Nesibaigus pirkimo pasiūlymų pateikimo terminui, Pardavėjas savo iniciatyva turi teisę paaiškinti (patikslinti) konkurso sąlygas. Paskelbta i</text:span><text:span text:style-name="T1071">nformacija tikslinama patikslinant skelbimą ir, vadovaujantis protingumo kriterijumi, nukeliant pasiūlymų pateikimo terminą. Tokie paaiškinimai (patikslinimai) visiems pirkėjams, kuriems Pardavėjas yra pateikęs konkurso sąlygas, išsiunčiami ne vėliau kaip<text:s/></text:span><text:span text:style-name="T1072">likus 6 darbo dienoms iki pasiūlymų pateikimo termino pabaigos.</text:span></text:p>
      <text:p text:style-name="P1073"><text:span text:style-name="T1074">6.4</text:span><text:span text:style-name="T1075">. Pardavėjas, paaiškindamas ar patikslindamas pirkimo dokumentus, privalo užtikrinti Pirkėjų anonimiškumą, t. y. privalo užtikrinti, kad Pirkėjas nesužinotų kitų tiekėjų, dalyvaujančių<text:s/></text:span><text:span text:style-name="T1076">pirkimo procedūrose, pavadinimų ir kitų rekvizitų.</text:span></text:p>
      <text:p text:style-name="P1077"><text:span text:style-name="T1078">6.5</text:span><text:span text:style-name="T1079">. Jeigu Pardavėjas konkurso sąlygas paaiškina (patikslina) ir negali konkurso sąlygų paaiškinimų (patikslinimų) ar susitikimo protokolų (jeigu susitikimai įvyks) pateikti taip, kad visi Pirkėjai<text:s/></text:span><text:span text:style-name="T1080">juos gautų ne vėliau kaip likus 6 darbo dienoms iki pasiūlymų pateikimo termino pabaigos, jis perkelia pasiūlymų pateikimo terminą laikui, per kurį Pirkėjai, rengdami pirkimo pasiūlymus, galėtų atsižvelgti į šiuos paaiškinimus (patikslinimus) ar susitikimų</text:span><text:span text:style-name="T1081"><text:s/>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1082"><text:span text:style-name="T1083">VII</text:span><text:span text:style-name="T1084">.<text:s/></text:span><text:span text:style-name="T1085">VOKŲ SU PA</text:span><text:span text:style-name="T1086">SIŪLYMAIS ATPLĖŠIMO PROCEDŪROS</text:span></text:p>
      <text:p text:style-name="P1087"/>
      <text:p text:style-name="P1088"><text:span text:style-name="T1089">7.1</text:span><text:span text:style-name="T1090">. Vokai su pasiūlymais bus atplėšiami VĮ ___________ miškų urėdijoje, adresas: ................. Komisijos posėdžio, kuriame atplėšiami vokai su pasiūlymais, pradžia – 20NN m. MMMM DD d. HH.00 val.</text:span></text:p>
      <text:p text:style-name="P1091"><text:span text:style-name="T1092">7.2</text:span><text:span text:style-name="T1093">. Vokų atplė</text:span><text:span text:style-name="T1094">šimo procedūroje turi teisę dalyvauti visi pasiūlymus pateikę Pirkėjai arba jų įgalioti atstovai. Pirkėjams arba jų atstovams rekomenduojama turėti įgaliojimą pasirašyti pasiūlymą, įstaigos spaudą bei priemones pasiūlymo susiuvimo trūkumams pašalinti, nes<text:s/></text:span><text:span text:style-name="T1095">vokų su pasiūlymais atplėšimo metu jiems bus suteikta galimybė viešai ištaisyti Komisijos pastebėtus pasiūlymų susiuvimo ar įforminimo trūkumus, kuriuos įmanoma ištaisyti posėdžio metu.</text:span></text:p>
      <text:p text:style-name="P1096"><text:span text:style-name="T1097">7.3</text:span><text:span text:style-name="T1098">. Vokų su pasiūlymais atplėšimo procedūroje dalyvaujantiems Pir</text:span><text:span text:style-name="T1099">kėjams ar jų įgaliotiems atstovams skelbiamas pasiūlymą pateikusio Pirkėjo pavadinimas ir pasiūlyme nurodyta kaina ir pranešama, ar yra pateiktas pasiūlymo galiojimo užtikrinimas. Tuo atveju, kai pasiūlyme nurodyta kaina, išreikšta skaičiais, neatitinka ka</text:span><text:span text:style-name="T1100">inos, nurodytos žodžiais, teisinga laikoma kaina, nurodyta žodžiais. Ši informacija pateikiama ir posėdyje nedalyvavusiems, tačiau pageidavimą gauti informaciją raštu pareiškusiems Pirkėjams. Kiekvienas vokų su pasiūlymais atplėšimo procedūroje dalyvaujant</text:span><text:span text:style-name="T1101">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1102"><text:span text:style-name="T1103">VIII</text:span><text:span text:style-name="T1104">.<text:s/></text:span><text:span text:style-name="T1105">PASIŪLYMŲ NAGRINĖJI</text:span><text:span text:style-name="T1106">MAS IR PASIŪLYMŲ ATMETIMO PRIEŽASTYS</text:span></text:p>
      <text:p text:style-name="P1107"/>
      <text:p text:style-name="P1108"><text:span text:style-name="T1109">8.1</text:span><text:span text:style-name="T1110">. Konkursui pateiktus pasiūlymus nagrinėja ir vertina pirkimo komisija (toliau – Komisija). Pasiūlymai nagrinėjami ir vertinami konfidencialiai, nedalyvaujant pasiūlymus pateikusiems Pirkėjams ar jų atstovams.</text:span></text:p>
      <text:p text:style-name="P1111"><text:span text:style-name="T1112">8.2</text:span><text:span text:style-name="T1113">. Iškilus klausimų dėl pasiūlymų turinio ir Komisijai paprašius, Pirkėjai privalo pateikti papildomus paaiškinimus nekeisdami pasiūlymo. Paaiškinimai siunčiami faksu (8 ...) ................. Esant reikalui, Pirkėjai gali būti kviečiami į Komisijos p</text:span><text:span text:style-name="T1114">osėdį, pranešant visiems Pirkėjams, į kokius klausimus turės atsakyti jie ar jų įgalioti atstovai.</text:span></text:p>
      <text:p text:style-name="P1115"><text:span text:style-name="T1116">8.3</text:span><text:span text:style-name="T1117">. Komisija atmeta pasiūlymą, jeigu:</text:span></text:p>
      <text:p text:style-name="P1118"><text:span text:style-name="T1119">8.3.1</text:span><text:span text:style-name="T1120">. pasiūlymas neatitiko konkurso sąlygose nustatytų reikalavimų;</text:span></text:p>
      <text:p text:style-name="P1121"><text:span text:style-name="T1122">8.3.2</text:span><text:span text:style-name="T1123">. visų dalyvių, kurių pasiūlymai n</text:span><text:span text:style-name="T1124">eatmesti dėl kitų priežasčių, buvo pasiūlytos per mažos, Pardavėjui nepriimtinos kainos;</text:span></text:p>
      <text:p text:style-name="P1125"><text:span text:style-name="T1126">8.3.3</text:span><text:span text:style-name="T1127">. Pirkėjas nepateikė šių Apvaliosios medienos pardavimo pagal ilgalaikes sutartis konkurso sąlygų 4.10 punkte nurodytų privalomų dokumentų ir informacijos;</text:span></text:p>
      <text:p text:style-name="P1128"><text:span text:style-name="T1129">8.3.4</text:span><text:span text:style-name="T1130">. Pirkėjas yra bankrutavęs ar jam yra iškelta bankroto byla, jis yra likviduojamas, su kreditoriais nėra sudaręs taikos sutarties, yra sustabdęs ar apribojęs savo veiklą, arba jo padėtis pagal šalies, kurioje jis registruotas, įstatymus yra tokia pa</text:span><text:span text:style-name="T1131">ti ar panaši.</text:span></text:p>
      <text:p text:style-name="P1132"><text:span text:style-name="T1133">8.4</text:span><text:span text:style-name="T1134">. Apie pasiūlymo atmetimą Pirkėjas bus informuojamas nedelsiant, ne vėliau kaip per 3 darbo dienas nuo sprendimo atmesti pasiūlymus priėmimo.</text:span></text:p>
      <text:p text:style-name="Normal"/>
      <text:p text:style-name="P1135"><text:span text:style-name="T1136">IX</text:span><text:span text:style-name="T1137">.<text:s/></text:span><text:span text:style-name="T1138">PASIŪLYMŲ VERTINIMAS</text:span></text:p>
      <text:p text:style-name="P1139"/>
      <text:p text:style-name="P1140"><text:span text:style-name="T1141">9</text:span><text:span text:style-name="T1142">. Pardavėjo neatmesti pasiūlymai vertinami ir laimėto</text:span><text:span text:style-name="T1143">jas nustatomas pagal didžiausią kainą už konkrečius apvaliosios medienos sortimentus pagal stambumo ir kokybės klases.</text:span></text:p>
      <text:p text:style-name="Normal"/>
      <text:p text:style-name="P1144"><text:span text:style-name="T1145">X</text:span><text:span text:style-name="T1146">.<text:s/></text:span><text:span text:style-name="T1147">PRELIMINARI PASIŪLYMŲ EILĖ</text:span></text:p>
      <text:p text:style-name="P1148"/>
      <text:p text:style-name="P1149"><text:span text:style-name="T1150">10.1</text:span><text:span text:style-name="T1151">. Pardavėjas įvertina pateiktus pasiūlymus ir nustato preliminarią pasiūlymų eilę<text:s/></text:span><text:span text:style-name="T1152">kiekvienam apvaliosios medienos sortimentui arba, jei šie sortimentai skirstomi į kokybės klases, atskiras preliminarias pasiūlymų eiles A kokybės klasės ir kitų kokybės klasių (kartu paėmus pagal svertinę vidutinę kainą) sortimentams. Šiose eilėse pasiūly</text:span><text:span text:style-name="T1153">mai surašomi kainos mažėjimo tvarka. Šios eilės nedelsiant, ne vėliau kaip per 3 darbo dienas raštu, arba faksu pranešamos pasiūlymus pateikusiems Pirkėjams ir paskelbiamos Pardavėjo interneto tinklalapyje. Pirkėjams, kurių pasiūlymai neįrašyti į šias eile</text:span><text:span text:style-name="T1154">s, pranešama ir apie jų atmetimo priežastis. Preliminari eilė nesudaroma, jei buvo gautas tik vienas pasiūlymas.</text:span></text:p>
      <text:p text:style-name="P1155"><text:span text:style-name="T1156">10.2</text:span><text:span text:style-name="T1157">. Jeigu keli pasiūlymai pateikiami vienodomis kainomis, sudarant preliminarią pasiūlymų eilę pirmenybė teikiama Pirkėjui, kuris yra<text:s/></text:span><text:span text:style-name="T1158">deklaravęs gamybinius pajėgumus Lietuvoje arba kitose Europos Sąjungos šalyse, ar šio Pirkėjo įgaliotajam atstovui. Gamybinių pajėgumų, skirtų produkcijos gamybai iš perkamų apvaliosios medienos sortimentų, deklaravimui Pirkėjas pateikia informaciją apie p</text:span><text:span text:style-name="T1159">rodukcijos gamybai iš apvaliosios medienos sortimentų tinkančių stacionarių mechaninių įrengimų sąrašą (pavadinimas, markė, modelis), jais perdirbtą (apdirbtą) apvaliosios medienos kiekį per pastaruosius kalendorinius metus bei apibrėžtą tiekimo vietą Liet</text:span><text:span text:style-name="T1160">uvoje ar kitose Europos Sąjungos šalyse. Šiuo atveju Pirkėjas kartu su pasiūlymu pateikia tai deklaruojančią pažymą, patvirtintą Pirkėjo antspaudu ir parašu.</text:span></text:p>
      <text:p text:style-name="P1161"><text:span text:style-name="T1162">Jeigu nėra Pirkėjo, kuris yra deklaravęs gamybinius pajėgumus Lietuvoje arba kitose Europos Sąjung</text:span><text:span text:style-name="T1163">os šalyse, ar šio Pirkėjo įgalioto atstovo, sudarant preliminarią pasiūlymų eilę pirmenybė teikiama Pirkėjui, kurio nupirkta apvalioji mediena bus matuojama nepriklausomų medienos matuotojų Pirkėjo sandėlyje. Šis Pirkėjas pateikia informaciją apie įregistr</text:span><text:span text:style-name="T1164">uotą matavimo priemonių registre turimą matavimo liniją, kuriai atlikta metrologinė patikra, ir sutarties su nepriklausomu medienos matuotoju kopiją. Jeigu apvalioji mediena matuojama grupiniu metodu, Pirkėjas pateikia sutarties su nepriklausomu medienos m</text:span><text:span text:style-name="T1165">atuotoju kopiją.</text:span></text:p>
      <text:p text:style-name="P1166">Punkto pakeitimai:</text:p>
      <text:p text:style-name="P1167"><text:span text:style-name="T1168">Nr.<text:s/></text:span><text:a xlink:href="https://www.e-tar.lt/portal/legalAct.html?documentId=TAR.72CAF5A93BF5" office:target-frame-name="_top" xlink:show="replace"><text:span text:style-name="T1169">D1-726</text:span></text:a><text:span text:style-name="T1170">, 2009-12-02, Žin., 2009, Nr. 145-6454 (2009-12-08), i. k. 109301MISAK00D1-726</text:span></text:p>
      <text:p text:style-name="Normal"/>
      <text:p text:style-name="P1171"><text:span text:style-name="T1172">XI</text:span><text:span text:style-name="T1173">.<text:s/></text:span><text:span text:style-name="T1174">PRETENZIJŲ IR SKUNDŲ NAGRINĖJIMO TVARK</text:span><text:span text:style-name="T1175">A</text:span></text:p>
      <text:p text:style-name="P1176"/>
      <text:p text:style-name="P1177"><text:span text:style-name="T1178">11.1</text:span><text:span text:style-name="T1179">. Pirkėjas, kuris mano, kad Pardavėjas nesilaikė šių Apvaliosios medienos pardavimo pagal ilgalaikes sutartis konkurso sąlygų ir tuo pažeidė ar pažeis jo teisėtus interesus, turi teisę iki pirkimo sutarties sudarymo pareikšti pretenziją Pardavėj</text:span><text:span text:style-name="T1180">ui (kopiją – Generalinei miškų urėdijai prie Aplinkos ministerijos) dėl Pardavėjo veiksmų ar priimtų sprendimų. Pretenzijos pateikimas yra privaloma ikiteisminė ginčo nagrinėjimo stadija.</text:span></text:p>
      <text:p text:style-name="P1181"><text:span text:style-name="T1182">11.2</text:span><text:span text:style-name="T1183">. Pretenzija pateikiama Pardavėjui raštu per 5 darbo dienas<text:s/></text:span><text:span text:style-name="T1184">nuo tos dienos, kurią Pirkėjas sužinojo arba turėjo sužinoti apie tariamą teisėtų interesų pažeidimą. Pardavėjas nagrinėja tik tas Pirkėjų pretenzijas, kurios gautos iki pirkimo sutarties sudarymo.</text:span></text:p>
      <text:p text:style-name="P1185"><text:span text:style-name="T1186">11.3</text:span><text:span text:style-name="T1187">. Pardavėjas privalo išnagrinėti pretenziją ir pri</text:span><text:span text:style-name="T1188">imti motyvuotą sprendimą ne vėliau kaip per 5 darbo dienas nuo pretenzijos gavimo dienos, o apie priimtą sprendimą – ne vėliau kaip kitą darbo dieną pranešti pretenziją pateikusiam Pirkėjui.</text:span></text:p>
      <text:p text:style-name="P1189"><text:span text:style-name="T1190">11.4</text:span><text:span text:style-name="T1191">. Jeigu išnagrinėjus pretenziją nebuvo patenkinti Pirkėjo</text:span><text:span text:style-name="T1192"><text:s/>reikalavimai ar reikalavimai buvo patenkinti tik iš dalies, ar pretenzija nebuvo išnagrinėta Lietuvos Respublikos viešųjų pirkimų įstatymo nustatyta tvarka ir terminais, Pirkėjas turi teisę kreiptis į teismą.</text:span></text:p>
      <text:p text:style-name="Normal"/>
      <text:p text:style-name="P1193"><text:span text:style-name="T1194">XII</text:span><text:span text:style-name="T1195">.<text:s/></text:span><text:span text:style-name="T1196">SPRENDIMAS DĖL SUTARTIES SUDARYMO</text:span></text:p>
      <text:p text:style-name="P1197"/>
      <text:p text:style-name="P1198"><text:span text:style-name="T1199">12.1</text:span><text:span text:style-name="T1200">. Pardavėjas patvirtina pasiūlymų eilę ir priima sprendimą dėl laimėjusio pasiūlymo tik tada, kai išnagrinėjamos pasiūlymus pateikusių Pirkėjų pretenzijos ir skundai, jeigu jų gauta, bet ne anksčiau kaip po 10 kalendorinių dienų nuo<text:s/></text:span><text:span text:style-name="T1201">preliminariosios pasiūlymų eilės pranešimo raštu arba faksu pasiūlymus pateikusiems Pirkėjams ir paskelbimo Pardavėjo interneto tinklalapyje dienos. Ši nuostata netaikoma, jei pasiūlymą pateikė vienas Pirkėjas.</text:span></text:p>
      <text:p text:style-name="P1202"><text:span text:style-name="T1203">12.2</text:span><text:span text:style-name="T1204">. Pardavėjas Sutartį siūlo sudaryti t</text:span><text:span text:style-name="T1205">am Pirkėjui, kurio pasiūlymas šių Apvaliosios medienos pardavimo pagal ilgalaikes sutartis konkurso sąlygų nustatyta tvarka pripažintas laimėjusiu. Pardavėjas, priėmęs sprendimą dėl Sutarties sudarymo, apie šį sprendimą nedelsdamas, ne vėliau kaip per 5 da</text:span><text:span text:style-name="T1206">rbo dienas, raštu arba faksu praneša pasiūlymus pateikusiems Pirkėjams ir paskelbia Pardavėjo interneto tinklalapyje. Jei būtų nuspręsta nesudaryti Sutarties su Pirkėju, minėtame pranešime nurodomos tokio sprendimo priežastys.</text:span></text:p>
      <text:p text:style-name="P1207"><text:span text:style-name="T1208">12.3</text:span><text:span text:style-name="T1209">. Pardavėjas, gavęs P</text:span><text:span text:style-name="T1210">irkėjo, kurio pasiūlymas nebuvo atmestas, raštu pateiktą prašymą, atsako nedelsdamas, ne vėliau kaip per 15 dienų nuo prašymo gavimo dienos, nurodydamas laimėjusio pasiūlymo charakteristikas ir santykinius pranašumus, dėl kurių šis pasiūlymas buvo pripažin</text:span><text:span text:style-name="T1211">tas geriausiu, taip pat šį pasiūlymą pateikusio Pirkėjo pavadinimą.</text:span></text:p>
      <text:p text:style-name="P1212"><text:span text:style-name="T1213">12.4</text:span><text:span text:style-name="T1214">. Pardavėjas negali teikti informacijos, jei jos atskleidimas prieštarauja teisės aktams, kenkia visuomenės interesams, teisėtiems Pirkėjų komerciniams interesams arba trukdo užtik</text:span><text:span text:style-name="T1215">rinti sąžiningą konkurenciją.</text:span></text:p>
      <text:p text:style-name="P1216"><text:span text:style-name="T1217">12.5</text:span><text:span text:style-name="T1218">. Pranešime konkursą laimėjusiam Pirkėjui Pardavėjas nurodo terminą, iki kada reikia atvykti sudaryti Sutartį.</text:span></text:p>
      <text:p text:style-name="P1219"><text:span text:style-name="T1220">12.6</text:span><text:span text:style-name="T1221">. Jeigu Pirkėjas, kuriam buvo pasiūlyta sudaryti Sutartį, raštu atsisako ją sudaryti, iki nurodyto<text:s/></text:span><text:span text:style-name="T1222">termino neatvyksta sudaryti Sutarties, nepateikia pirkimo dokumentuose nustatyto Sutarties įvykdymo užtikrinimo, laikoma, kad jis atsisakė sudaryti Sutartį. Tuo atveju Pardavėjas siūlo sudaryti Sutartį Pirkėjui, kurio pasiūlymas pagal patvirtintą pasiūlymų</text:span><text:span text:style-name="T1223"><text:s/>eilę yra pirmas po Pirkėjo, atsisakiusio sudaryti Sutartį.</text:span></text:p>
      <text:p text:style-name="P1224"><text:span text:style-name="T1225">12.7</text:span><text:span text:style-name="T1226">. Sudarant Sutartį negali būti keičiama laimėjusio Pirkėjo pasiūlymo kaina ir pirkimo dokumentuose bei pasiūlyme nustatytos pirkimo sąlygos.</text:span></text:p>
      <text:p text:style-name="P1227"><text:span text:style-name="T1228">12.8</text:span><text:span text:style-name="T1229">. Sudaręs Sutartį Pardavėjas nedelsdama</text:span><text:span text:style-name="T1230">s, ne vėliau kaip per 3 darbo dienas po Sutarties sudarymo apie Sutarties sudarymą raštu arba faksu praneša kitiems pasiūlymus pateikusiems Pirkėjams ir paskelbia Pardavėjo interneto tinklalapyje.</text:span></text:p>
      <text:p text:style-name="P1231"><text:span text:style-name="T1232">_________________</text:span></text:p>
      <text:p text:style-name="P1233"/>
      <text:p text:style-name="P1234">Prekybos apvaliąja mediena<text:s/>taisyklių</text:p>
      <text:p text:style-name="P1235"><text:span text:style-name="T1236">3</text:span><text:span text:style-name="T1237"><text:s/>priedas</text:span></text:p>
      <text:p text:style-name="P1238"/>
      <text:p text:style-name="P1239"><text:span text:style-name="T1240">(Pasiūlymo pavyzdinė forma)</text:span></text:p>
      <text:p text:style-name="P1241"/>
      <text:p text:style-name="P1242">_________________ miškų urėdijai (nacionalinio parko direkcijai)</text:p>
      <text:p text:style-name="P1243"/>
      <text:p text:style-name="P1244">PASIŪLYMAS<text:s/><text:line-break/>DALYVAUTI APVALIOSIOS MEDIENOS PUSMETINIO PARDAVIMO KONKURSE</text:p>
      <text:p text:style-name="P1245"/>
      <text:p text:style-name="P1246">200__ m. __________________ d.</text:p>
      <text:p text:style-name="P1247"/>
      <text:p text:style-name="P1248">Medienos pirkėjas<text:s/><text:tab/><text:s/>įmonės kodas_________<text:s/></text:p>
      <text:p text:style-name="P1249">(medieną perkančios įmonės pavadinimas arba<text:s/></text:p>
      <text:p text:style-name="P1250"><text:span text:style-name="T1251">fizinio asmens vardas, pavardė)</text:span></text:p>
      <text:p text:style-name="P1252">adresas<text:tab/><text:s/>telefono numeris ____________________</text:p>
      <text:p text:style-name="P1253"/>
      <text:p text:style-name="P1254">fakso numeris _______________________ El. pašto adresas<text:tab/></text:p>
      <text:p text:style-name="P1255"/>
      <text:p text:style-name="P1256"><text:span text:style-name="T1257">Pageidaujami pirkti apvaliosios medienos sortimentai:</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Sortimento pavadinimas</text:p>
          </table:table-cell>
          <table:table-cell table:style-name="TableCell1274" table:number-rows-spanned="3">
            <text:p text:style-name="P1275">Medžių rūšis</text:p>
          </table:table-cell>
          <table:table-cell table:style-name="TableCell1276" table:number-rows-spanned="3">
            <text:p text:style-name="P1277">Kokybės klasė</text:p>
          </table:table-cell>
          <table:table-cell table:style-name="TableCell1278" table:number-rows-spanned="3">
            <text:p text:style-name="P1279">Skersmuo (stambumo klasė), cm</text:p>
          </table:table-cell>
          <table:table-cell table:style-name="TableCell1280" table:number-rows-spanned="3">
            <text:p text:style-name="P1281">Ilgis, m</text:p>
          </table:table-cell>
          <table:table-cell table:style-name="TableCell1282" table:number-columns-spanned="5">
            <text:p text:style-name="P1283"><text:span text:style-name="T1284">Kiekis, m</text:span><text:span text:style-name="T1285">3</text:span></text:p>
          </table:table-cell>
          <table:covered-table-cell/>
          <table:covered-table-cell/>
          <table:covered-table-cell/>
          <table:covered-table-cell/>
          <table:table-cell table:style-name="TableCell1286" table:number-rows-spanned="3">
            <text:p text:style-name="P1287"><text:span text:style-name="T1288">Siūloma kaina pardavėjo sandėlyje (be P</text:span><text:span text:style-name="T1289">VM<text:s/></text:span><text:span text:style-name="T1290">ir papildomų paslaugų), Lt/m</text:span><text:span text:style-name="T1291">3</text:span></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able:number-rows-spanned="2">
            <text:p text:style-name="P1299">Iš viso</text:p>
          </table:table-cell>
          <table:table-cell table:style-name="TableCell1300" table:number-columns-spanned="4">
            <text:p text:style-name="P1301">Iš jo ketvirčiais</text:p>
          </table:table-cell>
          <table:covered-table-cell/>
          <table:covered-table-cell/>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I</text:p>
          </table:table-cell>
          <table:table-cell table:style-name="TableCell1312">
            <text:p text:style-name="P1313">II</text:p>
          </table:table-cell>
          <table:table-cell table:style-name="TableCell1314">
            <text:p text:style-name="P1315">III</text:p>
          </table:table-cell>
          <table:table-cell table:style-name="TableCell1316">
            <text:p text:style-name="P1317">IV</text:p>
          </table:table-cell>
          <table:covered-table-cell>
            <text:p text:style-name="P1318"/>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Už patiektą medieną bus atsiskaitoma per _____________ dienų. Medienos pirkėjas<text:s/>pageidauja iš pardavėjo šių papildomų paslaugų: (pakrovimas, transportavimas, nužievinimas ir kt., nurodant jų teikimo ir apmokėjimo sąlygas).</text:p>
      <text:p text:style-name="P1712">_<text:tab/></text:p>
      <text:p text:style-name="P1713">_<text:tab/></text:p>
      <text:p text:style-name="P1714">_<text:tab/></text:p>
      <text:p text:style-name="P1715">_<text:tab/></text:p>
      <text:p text:style-name="Normal"/>
      <text:p text:style-name="P1716">__________________<text:tab/>______________<text:tab/>______________________</text:p>
      <text:p text:style-name="P1717">(pareigos)<text:tab/>(parašas)<text:tab/>(vardas, pavardė)</text:p>
      <text:p text:style-name="Normal"/>
      <text:p text:style-name="P1718">Pasiūlymo užpildymo data:</text:p>
      <text:p text:style-name="Normal">_______________________</text:p>
      <text:p text:style-name="P1719">_________________</text:p>
      <text:p text:style-name="P1720"/>
      <text:p text:style-name="P1721">Prekybos apvaliąja mediena taisyklių<text:s/></text:p>
      <text:p text:style-name="P1722">4<text:s/>priedas</text:p>
      <text:p text:style-name="Normal"/>
      <text:p text:style-name="P1723"><text:span text:style-name="T1724">(Pasiūlymo pavyzdinė forma)</text:span></text:p>
      <text:p text:style-name="P1725"/>
      <text:p text:style-name="P1726">_________________ miškų urėdijai (nacionalinio parko direkcijai)</text:p>
      <text:p text:style-name="P1727"/>
      <text:p text:style-name="P1728">PASIŪLYMAS<text:s/><text:line-break/>DALYVAUTI APVALIOSIOS MEDIENOS PARDAVIMO PAGAL ILGALAIKES SUTARTIS KONKURSE</text:p>
      <text:p text:style-name="P1729"/>
      <text:p text:style-name="P1730">200__ m. ____________________ d.</text:p>
      <text:p text:style-name="Normal"/>
      <text:p text:style-name="P1731">Medienos pirkėjas<text:tab/><text:s/>įmonės kodas __________</text:p>
      <text:p text:style-name="P1732">(medieną perkančios įmonės pavadinimas arba<text:s/></text:p>
      <text:p text:style-name="P1733">fizinio asmens vardas, pavardė)</text:p>
      <text:p text:style-name="P1734">adresas<text:tab/>telefono numeris _____________________</text:p>
      <text:p text:style-name="P1735"/>
      <text:p text:style-name="P1736">fakso numeris _____________________ El. pašto adresas<text:tab/></text:p>
      <text:p text:style-name="P1737"/>
      <text:p text:style-name="P1738">Pageidaujami pirkti apvaliosios medienos sortimentai:</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Sortimento pavadinimas</text:p>
          </table:table-cell>
          <table:table-cell table:style-name="TableCell1754" table:number-rows-spanned="3">
            <text:p text:style-name="P1755">Medžių rūšis</text:p>
          </table:table-cell>
          <table:table-cell table:style-name="TableCell1756" table:number-rows-spanned="3">
            <text:p text:style-name="P1757">Kokybės klasė</text:p>
          </table:table-cell>
          <table:table-cell table:style-name="TableCell1758" table:number-rows-spanned="3">
            <text:p text:style-name="P1759">Skersmuo (stambumo klasė), cm</text:p>
          </table:table-cell>
          <table:table-cell table:style-name="TableCell1760" table:number-rows-spanned="3">
            <text:p text:style-name="P1761">Ilgis, m</text:p>
          </table:table-cell>
          <table:table-cell table:style-name="TableCell1762" table:number-columns-spanned="5">
            <text:p text:style-name="P1763"><text:span text:style-name="T1764">Kiekis, m</text:span><text:span text:style-name="T1765">3</text:span></text:p>
          </table:table-cell>
          <table:covered-table-cell/>
          <table:covered-table-cell/>
          <table:covered-table-cell/>
          <table:covered-table-cell/>
          <table:table-cell table:style-name="TableCell1766" table:number-rows-spanned="3">
            <text:p text:style-name="P1767"><text:span text:style-name="T1768">Siūloma kaina pardavėjo sandėlyje (be<text:s/></text:span><text:span text:style-name="T1769">PVM<text:s/></text:span><text:span text:style-name="T1770">ir<text:s/></text:span><text:span text:style-name="T1771">papildomų paslaugų), Lt/m</text:span><text:span text:style-name="T1772">3</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able:number-rows-spanned="2">
            <text:p text:style-name="P1780">Iš viso</text:p>
          </table:table-cell>
          <table:table-cell table:style-name="TableCell1781" table:number-columns-spanned="4">
            <text:p text:style-name="P1782">Iš jo ketvirčiais</text:p>
          </table:table-cell>
          <table:covered-table-cell/>
          <table:covered-table-cell/>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I</text:p>
          </table:table-cell>
          <table:table-cell table:style-name="TableCell1793">
            <text:p text:style-name="P1794">II</text:p>
          </table:table-cell>
          <table:table-cell table:style-name="TableCell1795">
            <text:p text:style-name="P1796">III</text:p>
          </table:table-cell>
          <table:table-cell table:style-name="TableCell1797">
            <text:p text:style-name="P1798">IV</text:p>
          </table:table-cell>
          <table:covered-table-cell>
            <text:p text:style-name="P1799"/>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Normal"/>
      <text:p text:style-name="P2192">Už patiektą medieną bus atsiskaitoma per ___________ dienų. medienos pirkėjas pageidauja iš pardavėjo šių papildomų paslaugų: (pakrovimas, transportavimas, nužievinimas ir kt., nurodant jų teikimo ir apmokėjimo sąlygas).</text:p>
      <text:p text:style-name="P2193">_<text:tab/></text:p>
      <text:p text:style-name="P2194">_<text:tab/></text:p>
      <text:p text:style-name="P2195">_<text:tab/></text:p>
      <text:p text:style-name="P2196">_<text:tab/></text:p>
      <text:p text:style-name="Normal"/>
      <text:p text:style-name="P2197">__________________<text:tab/>______________<text:tab/>______________________</text:p>
      <text:p text:style-name="P2198">(pareigos)<text:tab/>(parašas)<text:tab/>(vardas, pavardė)</text:p>
      <text:p text:style-name="Normal"/>
      <text:p text:style-name="P2199">Pasiūlymo užpildymo data:</text:p>
      <text:p text:style-name="Normal">_______________________</text:p>
      <text:p text:style-name="P2200">_________________</text:p>
      <text:p text:style-name="P2201"/>
      <text:p text:style-name="P2202">Prekybos apvaliąja mediena taisyklių<text:s/></text:p>
      <text:p text:style-name="P2203">5<text:s/>priedas</text:p>
      <text:p text:style-name="P2204"/>
      <text:p text:style-name="P2205"><text:span text:style-name="T2206">(Sutarties pavyzdinė forma)</text:span></text:p>
      <text:p text:style-name="Normal"/>
      <text:p text:style-name="P2207">APVALIOSIOS MEDIENOS PUSMETINIO PIRKIMO-PARDAVIMO<text:line-break/><text:line-break/>SUTARTIS Nr.<text:s/></text:p>
      <text:p text:style-name="Normal"/>
      <text:p text:style-name="P2208">Sutarties sudarymo vieta<text:tab/>Sutarties sudarymo data</text:p>
      <text:p text:style-name="P2209">____________________<text:tab/>___________________</text:p>
      <text:p text:style-name="Normal"/>
      <text:p text:style-name="P2210">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2211">(atstovo pareigos, vardas, pavardė)</text:p>
      <text:p text:style-name="P2212">________________ pagrindu, sudarėme šią Sutartį:</text:p>
      <text:p text:style-name="Normal"/>
      <text:p text:style-name="P2213"><text:span text:style-name="T2214">1</text:span><text:span text:style-name="T2215">. SUTARTIES DALYKAS</text:span></text:p>
      <text:p text:style-name="P2216">1.1. Pardavėjas<text:s/>įsipareigoja patiekti (perduoti nuosavybėn), o Pirkėjas įsipareigoja nupirkti (priimti nuosavybėn) apvaliąją medieną (toliau – Mediena):</text:p>
      <text:p text:style-name="Normal"/>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Sortimento pavadinimas</text:p>
          </table:table-cell>
          <table:table-cell table:style-name="TableCell2232" table:number-rows-spanned="2">
            <text:p text:style-name="P2233">Kokybės klasė</text:p>
          </table:table-cell>
          <table:table-cell table:style-name="TableCell2234" table:number-rows-spanned="2">
            <text:p text:style-name="P2235">Skersmuo, cm arba stambumo klasių gr.</text:p>
          </table:table-cell>
          <table:table-cell table:style-name="TableCell2236" table:number-rows-spanned="2">
            <text:p text:style-name="P2237">Ilgis, m</text:p>
          </table:table-cell>
          <table:table-cell table:style-name="TableCell2238" table:number-rows-spanned="2">
            <text:p text:style-name="P2239">Mato vnt.</text:p>
          </table:table-cell>
          <table:table-cell table:style-name="TableCell2240" table:number-rows-spanned="2">
            <text:p text:style-name="P2241">Kiekis (metams)</text:p>
          </table:table-cell>
          <table:table-cell table:style-name="TableCell2242" table:number-columns-spanned="4">
            <text:p text:style-name="P2243">Tiekimo<text:s/>terminai</text:p>
          </table:table-cell>
          <table:covered-table-cell/>
          <table:covered-table-cell/>
          <table:covered-table-cell/>
          <table:table-cell table:style-name="TableCell2244" table:number-rows-spanned="2">
            <text:p text:style-name="P2245"><text:span text:style-name="T2246">Kaina, Lt/ m</text:span><text:span text:style-name="T2247">3</text:span></text:p>
            <text:p text:style-name="P2248">(be PVM) pardavėjo sandėlyje</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P2449">1.2. Medienos kiekis nurodomas bendras visoms kokybės klasėms, stambumo grupėms.</text:p>
      <text:p text:style-name="P2450">1.3.<text:s/>Medienos tiekimo terminai nurodomi ketvirčiais.</text:p>
      <text:p text:style-name="Normal"/>
      <text:p text:style-name="P2451"><text:span text:style-name="T2452">2</text:span><text:span text:style-name="T2453">. PARDAVIMO TVARKA</text:span></text:p>
      <text:p text:style-name="P2454">2.1. Pirkėjui ar jo įgaliotajam asmeniui Mediena perduodama:</text:p>
      <text:p text:style-name="P2455">2.1.1. pateikus įstatymų nustatyta tvarka išduotą įgaliojimą, suteikiantį teisę paimti medieną;</text:p>
      <text:p text:style-name="P2456">2.1.2.<text:s/>įgaliotajam asmeniui pateikus asmens tapatybę patvirtinančius dokumentus;</text:p>
      <text:p text:style-name="P2457">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458">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459"><text:span text:style-name="T2460">2.4</text:span><text:span text:style-name="T2461">. Miškus paveikus nepalankiems gamtiniams faktoriams<text:s/></text:span><text:span text:style-name="T2462">(vėjalaužos, vėjavartos, masinės kenkėjų invazijos, medynų džiūvimai ir t. t.) ir aplinkos ministro įsakymu pakeitus daugiau kaip 10 procentų nustatytų patikėjimo teise Pardavėjo valdomuose valstybiniuose miškuose metinių kirtimų apimčių pagal medžių rūšis</text:span><text:span text:style-name="T2463">, parduodamas medienos kiekis pagal atskirus sortimentus gali būti keičiamas. Šiuo atveju Pirkėjui priklausomai nuo pakeistų kirtimų apimčių pirmumo teise siūlomi pirkti kiti sortimentai. Šie parduodamo medienos kiekio pagal atskirus sortimentus pakeitimai</text:span><text:span text:style-name="T2464"><text:s/>įforminami sudarant Sutarties priedą.</text:span></text:p>
      <text:p text:style-name="P2465"><text:span text:style-name="T2466">2.5</text:span><text:span text:style-name="T2467">. Mediena pagal kiekį ir kokybę bus priimama Pirkėjo, Pardavėjo sandėlyje (nereikalinga išbraukti).</text:span></text:p>
      <text:p text:style-name="P2468"><text:span text:style-name="T2469">2.6</text:span><text:span text:style-name="T2470">. Pirkėjui pagal kiekį ir kokybę priėmus produkciją Pardavėjo sandėlyje ir ją išsivežus savo arba samdy</text:span><text:span text:style-name="T2471">tu transportu iš Pardavėjo sandėlio, pretenzijos dėl kiekio ir kokybės nepriimamos.</text:span></text:p>
      <text:p text:style-name="P2472"><text:span text:style-name="T2473">2.7</text:span><text:span text:style-name="T2474">. Parduodant Medieną pagal šią sutartį Pardavėjas dėl sortimentavimo turi teisę iki 5 procentų padidinti ar sumažinti parduodamos Medienos kiekius. Pardavėjas apie š</text:span><text:span text:style-name="T2475">iuos kiekio pakeitimus informuoja Pirkėją ne vėliau kaip prieš 14 kalendorinių dienų iki jų planuojamo perdavimo.</text:span></text:p>
      <text:p text:style-name="Normal"/>
      <text:p text:style-name="P2476"><text:span text:style-name="T2477">3</text:span><text:span text:style-name="T2478">. MEDIENOS KOKYBĖ, MATAVIMAS IR ŽENKLINIMAS</text:span></text:p>
      <text:p text:style-name="P2479"><text:span text:style-name="T2480">3.1</text:span><text:span text:style-name="T2481">. Mediena turi atitikti<text:s/></text:span><text:span text:style-name="T2482"><text:tab/></text:span></text:p>
      <text:p text:style-name="P2483">(nurodomas standarto žymuo arba pažymima, kad kokybė nurodyta sutarties<text:s/></text:p>
      <text:p text:style-name="P2484"><text:span text:style-name="T2485">Nr. ____ _____ priede)</text:span></text:p>
      <text:p text:style-name="P2486"><text:span text:style-name="T2487">3.2</text:span><text:span text:style-name="T2488">. Mediena matuojama ir tūris nustatomas<text:s/></text:span><text:span text:style-name="T2489"><text:tab/></text:span></text:p>
      <text:p text:style-name="P2490"><text:span text:style-name="T2491">.</text:span><text:span text:style-name="T2492"><text:tab/></text:span></text:p>
      <text:p text:style-name="P2493"><text:span text:style-name="T2494">3.3</text:span><text:span text:style-name="T2495">. Mediena klasifikuojama ir ženklinama<text:s/></text:span><text:span text:style-name="T2496"><text:tab/></text:span></text:p>
      <text:p text:style-name="P2497"><text:span text:style-name="T2498">.</text:span><text:span text:style-name="T2499"><text:tab/></text:span></text:p>
      <text:p text:style-name="P2500"><text:span text:style-name="T2501">3.4</text:span><text:span text:style-name="T2502">. Papildomos sąlygos standartams šalims susitarus<text:s/></text:span><text:span text:style-name="T2503"><text:tab/></text:span></text:p>
      <text:p text:style-name="P2504">.<text:tab/></text:p>
      <text:p text:style-name="Normal"/>
      <text:p text:style-name="P2505"><text:span text:style-name="T2506">4</text:span><text:span text:style-name="T2507">. APVALIOSIOS MEDIENOS PARDAVIMO KAINOS IR JŲ<text:s/></text:span><text:span text:style-name="T2508">KEITIMO TVARKA</text:span></text:p>
      <text:p text:style-name="P2509"><text:span text:style-name="T2510">4.1</text:span><text:span text:style-name="T2511">. Į Medienos kainą neįskaitomos papildomų paslaugų (pakrovimo, nužievinimo, transportavimo ir kt.) kainos.</text:span></text:p>
      <text:p text:style-name="P2512"><text:span text:style-name="T2513">4.2</text:span><text:span text:style-name="T2514">. Pridėtinės vertės mokestis už Medieną apskaičiuojamas įstatymų nustatyta tvarka.</text:span></text:p>
      <text:p text:style-name="P2515"><text:span text:style-name="T2516">4.3</text:span><text:span text:style-name="T2517">. Pardavėjas prisiima atlikti ši</text:span><text:span text:style-name="T2518">as papildomas paslaugas<text:s/></text:span><text:span text:style-name="T2519"><text:tab/></text:span></text:p>
      <text:p text:style-name="P2520"><text:tab/></text:p>
      <text:p text:style-name="P2521"><text:span text:style-name="T2522">(krovimas, žievės lupimas ir kt.)</text:span></text:p>
      <text:p text:style-name="P2523"><text:span text:style-name="T2524">4.4</text:span><text:span text:style-name="T2525">. Pirkėjas moka už 4.3 punkte numatytas paslaugas<text:s/></text:span><text:span text:style-name="T2526"><text:tab/></text:span></text:p>
      <text:p text:style-name="P2527"><text:span text:style-name="T2528">(nurodyti kainą litais už 1 m</text:span><text:span text:style-name="T2529">3</text:span><text:span text:style-name="T2530">)</text:span></text:p>
      <text:p text:style-name="Normal"/>
      <text:p text:style-name="P2531"><text:span text:style-name="T2532">5</text:span><text:span text:style-name="T2533">. ATSISKAITYMO TVARKA</text:span></text:p>
      <text:p text:style-name="P2534"><text:span text:style-name="T2535">5.1</text:span><text:span text:style-name="T2536">. Atsiskaitoma<text:s/></text:span><text:span text:style-name="T2537"><text:tab/></text:span></text:p>
      <text:p text:style-name="P2538"><text:span text:style-name="T2539">(atsiskaitymo būdas)</text:span></text:p>
      <text:p text:style-name="P2540"><text:span text:style-name="T2541">5.2</text:span><text:span text:style-name="T2542">. Pirkėjas iš anksto ap</text:span><text:span text:style-name="T2543">moka .................. procentų per vieną mėnesį parduodamos Medienos vertės (pildoma parduodant naujiems pirkėjams).</text:span></text:p>
      <text:p text:style-name="P2544"><text:span text:style-name="T2545">5.3</text:span><text:span text:style-name="T2546">. Pirkėjas už nupirktą atskirą apvaliosios medienos siuntą atsiskaito per 15 kalendorinių dienų po medienos pirkimo dokumentų išra</text:span><text:span text:style-name="T2547">šymo dienos.</text:span></text:p>
      <text:p text:style-name="P2548"><text:span text:style-name="T2549">5.4</text:span><text:span text:style-name="T2550">. Jei Pirkėjas šios sutarties įvykdymą garantuoja turto įkeitimu, laidavimu ar draudimu, atsiskaitymo terminas gali būti pratęstas dar 45 kalendorinėmis dienomis, bet ne daugiau kaip 60 kalendorinių dienų nuo pardavimo dokumentų<text:s/></text:span><text:span text:style-name="T2551">išrašymo. Toks atsiskaitymo pratęsimas įforminamas atskiru priedu prie šios Sutarties.</text:span></text:p>
      <text:p text:style-name="P2552"><text:span text:style-name="T2553">5.5</text:span><text:span text:style-name="T2554">. Pirkėjams, neatsiskaičiusiems už patiektą Medieną per 5.3 ar 5.4 punktuose numatytus terminus, Pardavėjas per 2 darbo dienas sustabdo Medienos pardavimą. Pardav</text:span><text:span text:style-name="T2555">ėjas apie Medienos pardavimo sustabdymą informuoja Pirkėją raštu. Medienos pardavimas atnaujinamas, Pirkėjui apmokėjus įsiskolinimą už Medieną ir sumokėjus delspinigius.</text:span></text:p>
      <text:p text:style-name="P2556"><text:span text:style-name="T2557">5.6</text:span><text:span text:style-name="T2558">. Pirkėjui gavus pranešimą apie paruoštą medienos siuntą ir apmokant už Medieną</text:span><text:span text:style-name="T2559"><text:s/>iš anksto, jeigu nėra numatytas išankstinis apmokėjimas, taikoma 1 procento nuolaida nuo parduotos apvaliosios medienos vertės. Šiuo atveju Pardavėjas privalo pateikti produkciją pirkėjui per 10 kalendorinių dienų po apmokėjimo dienos arba grąžinti pinigu</text:span><text:span text:style-name="T2560">s.</text:span></text:p>
      <text:p text:style-name="P2561"><text:span text:style-name="T2562">5.7</text:span><text:span text:style-name="T2563">. Pirkėjo padarytos įmokos įskaitomos tokia tvarka:</text:span></text:p>
      <text:p text:style-name="P2564"><text:span text:style-name="T2565">5.7.1</text:span><text:span text:style-name="T2566">. pirmąja eile įmokos skiriamos pagrindinei prievolei įvykdyti;</text:span></text:p>
      <text:p text:style-name="P2567"><text:span text:style-name="T2568">5.7.2</text:span><text:span text:style-name="T2569">. antrąja eile – delspinigiams;</text:span></text:p>
      <text:p text:style-name="P2570"><text:span text:style-name="T2571">5.7.3</text:span><text:span text:style-name="T2572">. trečiąja – atlyginti Pardavėjo turėtoms išlaidoms, susijusioms su<text:s/></text:span><text:span text:style-name="T2573">reikalavimo įvykdyti prievolę pareiškimu;</text:span></text:p>
      <text:p text:style-name="P2574"><text:span text:style-name="T2575">5.7.4</text:span><text:span text:style-name="T2576">. įmokų paskirtį Pirkėjas privalo nurodyti ir mokestiniame pavedime.</text:span></text:p>
      <text:p text:style-name="P2577"><text:span text:style-name="T2578">5.8</text:span><text:span text:style-name="T2579">. Jeigu parduodama apvalioji mediena nepriklausomų medienos matuotojų matuojama Pirkėjo sandėlyje, Pirkėjas ir Pardavėjas už jų</text:span><text:span text:style-name="T2580"><text:s/>paslaugas apmoka lygiomis dalimis.</text:span></text:p>
      <text:p text:style-name="Normal"/>
      <text:p text:style-name="P2581"><text:span text:style-name="T2582">6</text:span><text:span text:style-name="T2583">. ŠALIŲ TURTINĖ ATSAKOMYBĖ</text:span></text:p>
      <text:p text:style-name="P2584"><text:span text:style-name="T2585">6.1</text:span><text:span text:style-name="T2586">. Pažeidus nustatytus apmokėjimo už patiektą Medieną terminus, Pirkėjas privalo sumokėti Pardavėjui delspinigius, kurių dydis yra 0,02 procento, skaičiuojant nuo neapmokėtos Medien</text:span><text:span text:style-name="T2587">os vertės už kiekvieną pavėluotą dieną.</text:span></text:p>
      <text:p text:style-name="P2588"><text:span text:style-name="T2589">6.2</text:span><text:span text:style-name="T2590">. Jeigu Pirkėjas neperka arba Pardavėjas neparduoda apvaliosios medienos numatytais Sutartyje ketvirtiniais terminais ir kiekiais, šių Sutarties sąlygų nesilaikanti šalis privalo mokėti kitai Sutarties šaliai<text:s/></text:span><text:span text:style-name="T2591">10 procentų nuo neįvykdytos sandorio dalies vertės dydžio baudą. Ši nuostata gali būti netaikoma išimtiniais atvejais dėl objektyvių nuo Sutarties šalių nepriklausomų ir Sutarties sąlygų neleidžiančių įgyvendinti aplinkybių, kurios turi būti įrodytos (pavy</text:span><text:span text:style-name="T2592">zdžiui, jei kelio savininkas laikinai apribojo, nutraukė eismą ar uždarė kelią dėl avarijų, stichinių nelaimių, per polaidį, kelio taisymo, remonto, priežiūros darbų metu ar kt.). Apie šias aplinkybes Sutarties šalys privalo informuoti viena kitą per 5 dar</text:span><text:span text:style-name="T2593">bo dienas nuo šių aplinkybių atsiradimo dienos.</text:span></text:p>
      <text:p text:style-name="Normal"/>
      <text:p text:style-name="P2594"><text:span text:style-name="T2595">7</text:span><text:span text:style-name="T2596">. SUTARTIES NUTRAUKIMO SĄLYGOS</text:span></text:p>
      <text:p text:style-name="P2597"><text:span text:style-name="T2598">7.1</text:span><text:span text:style-name="T2599">. Jeigu Pirkėjas neperka Medienos numatytais sutartyje kiekiais nuo sausio 1 d. iki kovo 31 d. ir nuo spalio 1 d. iki gruodžio 31 d. ilgiau kaip 60 kalendorinių die</text:span><text:span text:style-name="T2600">nų arba nuo 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601"><text:span text:style-name="T2602">7.2</text:span><text:span text:style-name="T2603">. Pirkėjui gavus pranešimą apie Medienos pardavimo sustabdymą ir neatsiskaičius per 30 kalendorinių dienų nuo pranešimo gavimo dienos, Pardavėjas gali nutraukti Sutartį, pranešęs apie tai Pirkėjui raštu prieš 10 darbo dienų.</text:span></text:p>
      <text:p text:style-name="P2604"><text:span text:style-name="T2605">7.3</text:span><text:span text:style-name="T2606">. Pasibaigus Sutarties</text:span><text:span text:style-name="T2607"><text:s/>terminui ar nutraukus sutartį prieš laiką, abi šalys viena kitai privalo įvykdyti savo mokestinius įsipareigojimus, esančius Sutarties nutraukimo ar pasibaigimo dieną.</text:span></text:p>
      <text:p text:style-name="Normal"/>
      <text:p text:style-name="P2608"><text:span text:style-name="T2609">8</text:span><text:span text:style-name="T2610">. NENUGALIMA JĖGA (FORCE MAJEURE)</text:span></text:p>
      <text:p text:style-name="P2611"><text:span text:style-name="T2612">8.1</text:span><text:span text:style-name="T2613">. Atsiradus nenugalimai jėgai (Force maj</text:span><text:span text:style-name="T2614">eure) arba esant kitoms aplinkybėms, kurios nepriklauso nuo šalių valios pagal Lietuvos Respublikos civilinio kodekso 6.212 ir 6.253 straipsnius, abi šalys privalo nedelsdamos, bet ne vėliau kaip per 5 kalendorines dienas apie tai viena kitą informuoti raš</text:span><text:span text:style-name="T2615">tu. Jei šalys viena kitos neinformuos, bus laikoma, kad tokių aplinkybių nebuvo.</text:span></text:p>
      <text:p text:style-name="Normal"/>
      <text:p text:style-name="P2616"><text:span text:style-name="T2617">9</text:span><text:span text:style-name="T2618">. BAIGIAMOSIOS NUOSTATOS</text:span></text:p>
      <text:p text:style-name="P2619"><text:span text:style-name="T2620">9.1</text:span><text:span text:style-name="T2621">. Pasirašydamas šią Sutartį Pirkėjas pažymi, kad yra susipažinęs su:</text:span></text:p>
      <text:p text:style-name="P2622"><text:span text:style-name="T2623">9.1.1</text:span><text:span text:style-name="T2624">. Prekybos apvaliąja mediena taisyklėmis;</text:span></text:p>
      <text:p text:style-name="P2625"><text:span text:style-name="T2626">9.1.2</text:span><text:span text:style-name="T2627">.<text:s/></text:span><text:span text:style-name="T2628">Apvaliosios medienos bei nenukirsto miško matavimo ir tūrio nustatymo taisyklėmis;</text:span></text:p>
      <text:p text:style-name="P2629"><text:span text:style-name="T2630">9.1.3</text:span><text:span text:style-name="T2631">. Apvaliosios medienos klasifikavimo ir ženklinimo taisyklėmis.</text:span></text:p>
      <text:p text:style-name="P2632"><text:span text:style-name="T2633">9.2</text:span><text:span text:style-name="T2634">. Pirkėjo ir Pardavėjo sudaryti Sutarties priedai yra neatskiriamos šios Sutarties dalys.</text:span></text:p>
      <text:p text:style-name="P2635"><text:span text:style-name="T2636">9.3</text:span><text:span text:style-name="T2637">. Ginčai dėl šios Sutarties vykdymo sprendžiami tarpusavio derybomis, reiškiant pretenzijas raštu. Nepavykus ginčo išspręsti derybomis, ginčas nagrinėjamas Lietuvos Respublikos įstatymų nustatyta tvarka teisme.</text:span></text:p>
      <text:p text:style-name="P2638"><text:span text:style-name="T2639">9.4</text:span><text:span text:style-name="T2640">. Ne vėliau kaip per šešis mėnes</text:span><text:span text:style-name="T2641">ius nuo skolos susidarymo dienos Pardavėjas dėl skolos išieškojimo iš skolininko kreipiasi į teismą.</text:span></text:p>
      <text:p text:style-name="P2642"><text:span text:style-name="T2643">9.5</text:span><text:span text:style-name="T2644">. Sutartis sudaroma dviem egzemplioriais, turinčiais vienodą juridinę galią, po vieną kiekvienai Sutarties šaliai.</text:span></text:p>
      <text:p text:style-name="P2645"><text:span text:style-name="T2646">9.6</text:span><text:span text:style-name="T2647">. Sutartis įsigalioja nuo<text:s/></text:span><text:span text:style-name="T2648">....................................</text:span></text:p>
      <text:p text:style-name="P2649"><text:span text:style-name="T2650">9.7</text:span><text:span text:style-name="T2651">. Sutartis galioja iki ......................................</text:span></text:p>
      <text:p text:style-name="P2652"/>
      <text:p text:style-name="P2653"><text:span text:style-name="T2654">10</text:span><text:span text:style-name="T2655">. ŠALIŲ ADRESAI IR REKVIZITAI:</text:span></text:p>
      <text:p text:style-name="Normal"/>
      <text:p text:style-name="P2656"><text:span text:style-name="T2657">Pardavėjas</text:span><text:span text:style-name="T2658"><text:tab/>Pirkėjas</text:span></text:p>
      <text:p text:style-name="P2659">VĮ .............miškų urėdija,</text:p>
      <text:p text:style-name="P2660">...............(nacionalinio parko direkcija)<text:tab/>..................................................</text:p>
      <text:p text:style-name="P2661">..................................................<text:tab/>..................................................</text:p>
      <text:p text:style-name="P2662">Įm. k. ........................................<text:tab/>..................................................</text:p>
      <text:p text:style-name="P2663">A. s. ..........................................<text:tab/>..................................................</text:p>
      <text:p text:style-name="P2664">..................................................<text:tab/>..................................................</text:p>
      <text:p text:style-name="P2665">Banko k. ...................................<text:tab/>..................................................</text:p>
      <text:p text:style-name="P2666">Tel. ...........................................</text:p>
      <text:p text:style-name="P2667">Faksas ......................................</text:p>
      <text:p text:style-name="P2668"/>
      <text:p text:style-name="P2669">Miškų urėdas</text:p>
      <text:p text:style-name="P2670">(nacionalinio parko direktorius)</text:p>
      <text:p text:style-name="P2671">...................................................<text:tab/>.................................................</text:p>
      <text:p text:style-name="P2672"/>
      <text:p text:style-name="P2673">A. V.<text:tab/>A. V.</text:p>
      <text:p text:style-name="P2674"/>
      <text:p text:style-name="P2675"><text:span text:style-name="T2676">_________________</text:span></text:p>
      <text:p text:style-name="P2677"/>
      <text:p text:style-name="P2678">Prekybos apvaliąja mediena taisyklių<text:s/></text:p>
      <text:p text:style-name="P2679">6<text:s/>priedas</text:p>
      <text:p text:style-name="Normal"/>
      <text:p text:style-name="P2680">(Sutarties pavyzdinė forma)</text:p>
      <text:p text:style-name="Normal"/>
      <text:p text:style-name="P2681">APVALIOSIOS MEDIENOS ILGALAIKIO PIRKIMO-PARDAVIMO<text:s/><text:line-break/>SUTARTIS Nr.<text:s/></text:p>
      <text:p text:style-name="P2682"/>
      <text:p text:style-name="P2683">Sutarties sudarymo vieta<text:tab/>Sutarties sudarymo<text:s/>data</text:p>
      <text:p text:style-name="P2684">____________________<text:tab/>___________________</text:p>
      <text:p text:style-name="P2685"/>
      <text:p text:style-name="P2686">VĮ ____________ miškų urėdija ____________ nacionalinio parko direkcija (toliau – Pardavėjas), atstovaujama miškų urėdo (nacionalinio parko direktoriaus) arba įgalioto atstovo _________________________, veikiančio pagal VĮ ______________________ miškų urėdijos, (nacionalinio parko direkcijos) įstatus, ir _________________________ pirkėjas (toliau – Pirkėjas), atstovaujamas<text:tab/>, veikiančio ____________<text:s/></text:p>
      <text:p text:style-name="P2687">(atstovo pareigos, vardas , pavardė)</text:p>
      <text:p text:style-name="P2688">pagrindu, sudarėme šią Sutartį:</text:p>
      <text:p text:style-name="Normal"/>
      <text:p text:style-name="P2689"><text:span text:style-name="T2690">1</text:span><text:span text:style-name="T2691">. SUTARTIES DALYKAS</text:span></text:p>
      <text:p text:style-name="P2692">1.1. Pardavėjas įsipareigoja patiekti (perduoti nuosavybėn), o Pirkėjas įsipareigoja nupirkti (priimti nuosavybėn) apvaliąją medieną (toliau – Mediena):</text:p>
      <text:p text:style-name="Normal"/>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Sortimento pavadinimas</text:p>
          </table:table-cell>
          <table:table-cell table:style-name="TableCell2708" table:number-rows-spanned="2">
            <text:p text:style-name="P2709">Kokybės klasė</text:p>
          </table:table-cell>
          <table:table-cell table:style-name="TableCell2710" table:number-rows-spanned="2">
            <text:p text:style-name="P2711">Skersmuo, cm arba stambumo klasių gr.</text:p>
          </table:table-cell>
          <table:table-cell table:style-name="TableCell2712" table:number-rows-spanned="2">
            <text:p text:style-name="P2713">Ilgis, m</text:p>
          </table:table-cell>
          <table:table-cell table:style-name="TableCell2714" table:number-rows-spanned="2">
            <text:p text:style-name="P2715">Mato vnt.</text:p>
          </table:table-cell>
          <table:table-cell table:style-name="TableCell2716" table:number-rows-spanned="2">
            <text:p text:style-name="P2717">Kiekis (metams)</text:p>
          </table:table-cell>
          <table:table-cell table:style-name="TableCell2718" table:number-columns-spanned="4">
            <text:p text:style-name="P2719">Tiekimo terminai</text:p>
          </table:table-cell>
          <table:covered-table-cell/>
          <table:covered-table-cell/>
          <table:covered-table-cell/>
          <table:table-cell table:style-name="TableCell2720" table:number-rows-spanned="2">
            <text:p text:style-name="P2721"><text:span text:style-name="T2722">Kaina, Lt/m</text:span><text:span text:style-name="T2723">3<text:s/></text:span><text:span text:style-name="T2724">(be PVM) pardavėjo sandėlyje</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Normal"/>
      <text:p text:style-name="P2925">1.2. Medienos kiekis nurodomas bendras<text:s/>visoms kokybės klasėms, stambumo grupėms.</text:p>
      <text:p text:style-name="P2926">1.3. Medienos tiekimo terminai nurodomi ketvirčiais.</text:p>
      <text:p text:style-name="Normal"/>
      <text:p text:style-name="P2927"><text:span text:style-name="T2928">2</text:span><text:span text:style-name="T2929">. PARDAVIMO TVARKA</text:span></text:p>
      <text:p text:style-name="P2930">2.1. Pirkėjui ar jo įgaliotajam asmeniui Mediena perduodama:</text:p>
      <text:p text:style-name="P2931">2.1.1. pateikus įstatymų nustatyta tvarka išduotą įgaliojimą, suteikiantį teisę paimti medieną;</text:p>
      <text:p text:style-name="P2932">2.1.2. įgaliotajam asmeniui pateikus asmens tapatybę patvirtinančius dokumentus;</text:p>
      <text:p text:style-name="P2933">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934">2.3. Pirkėjui nenupirkus Pardavėjo pasiūlytos apvaliosios medienos per 5 darbo dienas po Pardavėjo pranešimo<text:s/>Pirkėjui apie paruoštą Medienos kiekį pateikimo dienos, išskyrus atvejus, kai Pardavėjas pažeidė Sutartyje numatytus reikalavimus, sutartyje numatytas parduoti bendras Medienos kiekis sumažinamas pasiūlytu ir nenupirktu Medienos kiekiu.</text:p>
      <text:p text:style-name="P2935">2.4. Miškus<text:s/>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text:s/>kiekio pagal atskirus sortimentus pakeitimai įforminami sudarant Sutarties priedą.</text:p>
      <text:p text:style-name="P2936">2.5. Mediena pagal kiekį ir kokybę bus priimama Pirkėjo, Pardavėjo sandėlyje (nereikalinga išbraukti).</text:p>
      <text:p text:style-name="P2937">2.6. Pirkėjui pagal kiekį ir kokybę priėmus produkciją Pardavėjo sandėlyje ir ją išsivežus savo arba samdytu transportu iš Pardavėjo sandėlio, pretenzijos dėl kiekio ir kokybės nepriimamos.</text:p>
      <text:p text:style-name="P2938">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939"/>
      <text:p text:style-name="P2940"><text:span text:style-name="T2941">3</text:span><text:span text:style-name="T2942">. MEDIENOS KOKYBĖ, MATAVIMAS IR ŽENKLINIMAS</text:span></text:p>
      <text:p text:style-name="P2943"/>
      <text:p text:style-name="P2944">3.1. Mediena turi atitikti<text:s/><text:tab/></text:p>
      <text:p text:style-name="P2945">(nurodomas standarto žymuo arba pažymima, kad kokybė nurodyta sutarties<text:s/></text:p>
      <text:p text:style-name="P2946"><text:span text:style-name="T2947">Nr. _______ ________ priede)</text:span></text:p>
      <text:p text:style-name="P2948">3.2. Mediena matuojama ir tūris nustatomas<text:tab/></text:p>
      <text:p text:style-name="P2949">.<text:tab/></text:p>
      <text:p text:style-name="P2950">3.3. Mediena klasifikuojama ir ženklinama<text:tab/></text:p>
      <text:p text:style-name="P2951">.<text:tab/></text:p>
      <text:p text:style-name="P2952">3.4. Papildomos sąlygos standartams šalims susitarus<text:tab/></text:p>
      <text:p text:style-name="P2953">.<text:tab/></text:p>
      <text:p text:style-name="Normal"/>
      <text:p text:style-name="P2954"><text:span text:style-name="T2955">4</text:span><text:span text:style-name="T2956">. APVALIOSIOS MEDIENOS PARDAVIMO KAINOS IR JŲ KEITIMO TVARKA</text:span></text:p>
      <text:p text:style-name="P2957"><text:span text:style-name="T2958">4.1</text:span><text:span text:style-name="T2959">. Į Medienos kainą neįskaitomos papildomų paslaugų (pakrovimo, nužievinimo, transportavimo ir kt.) kainos.</text:span></text:p>
      <text:p text:style-name="P2960"><text:span text:style-name="T2961">4.2</text:span><text:span text:style-name="T2962">. Pridėtinės vertės mokestis už Medieną apskaičiuojamas įstatymų nustatyta</text:span><text:span text:style-name="T2963"><text:s/>tvarka.</text:span></text:p>
      <text:p text:style-name="P2964"><text:span text:style-name="T2965">4.3</text:span><text:span text:style-name="T2966">. Pardavėjas prisiima atlikti šias papildomas paslaugas<text:s/></text:span><text:span text:style-name="T2967"><text:tab/></text:span></text:p>
      <text:p text:style-name="P2968">.<text:tab/></text:p>
      <text:p text:style-name="P2969"><text:span text:style-name="T2970">(krovimas, žievės lupimas ir kt.)</text:span></text:p>
      <text:p text:style-name="P2971"><text:span text:style-name="T2972">4.4</text:span><text:span text:style-name="T2973">. Pirkėjas moka už 4.3 punkte numatytas paslaugas<text:s/></text:span><text:span text:style-name="T2974"><text:tab/></text:span></text:p>
      <text:p text:style-name="P2975"><text:span text:style-name="T2976">(nurodyti kainą litais už 1 m</text:span><text:span text:style-name="T2977">3</text:span><text:span text:style-name="T2978">)</text:span></text:p>
      <text:p text:style-name="P2979"><text:span text:style-name="T2980">4.5</text:span><text:span text:style-name="T2981">. Medienos kainos kitam pusmečiui tikslinamos<text:s/></text:span><text:span text:style-name="T2982">kasmet per 10 darbo dienų po Medienos pusmetinių pardavimų, vykdomų Prekybos apvaliąja mediena taisyklių nustatyta tvarka, dienos, atsižvelgiant į šiuose pardavimuose nustatytas vidutines atitinkamo sortimento pardavimo kainas. Kainų keitimas per 10 kalend</text:span><text:span text:style-name="T2983">orinių dienų nuo patikslintos kainos nustatymo dienos įforminamas sudarant Sutarties priedą.</text:span></text:p>
      <text:p text:style-name="P2984"/>
      <text:p text:style-name="P2985"><text:span text:style-name="T2986">5</text:span><text:span text:style-name="T2987">. ATSISKAITYMO TVARKA</text:span></text:p>
      <text:p text:style-name="P2988"><text:span text:style-name="T2989">5.1</text:span><text:span text:style-name="T2990">. Atsiskaitoma<text:s/></text:span><text:span text:style-name="T2991"><text:tab/></text:span></text:p>
      <text:p text:style-name="P2992"><text:span text:style-name="T2993">(atsiskaitymo būdas)</text:span></text:p>
      <text:p text:style-name="P2994"><text:span text:style-name="T2995">5.2</text:span><text:span text:style-name="T2996">. Pirkėjas iš anksto apmoka .................. procentų per vieną mėnesį parduodamo</text:span><text:span text:style-name="T2997">s Medienos vertės (pildoma parduodant naujiems pirkėjams).</text:span></text:p>
      <text:p text:style-name="P2998"><text:span text:style-name="T2999">5.3</text:span><text:span text:style-name="T3000">. Pirkėjas už nupirktą atskirą apvaliosios medienos siuntą atsiskaito per 15 kalendorinių dienų po medienos pirkimo dokumentų išrašymo dienos.</text:span></text:p>
      <text:p text:style-name="P3001"><text:span text:style-name="T3002">5.4</text:span><text:span text:style-name="T3003">. Jei Pirkėjas šios sutarties įvykdymą g</text:span><text:span text:style-name="T3004">arantuoja turto įkeitimu, laidavimu ar draudimu, atsiskaitymo terminas gali būti pratęstas dar 45 kalendorinėmis dienomis, bet ne daugiau kaip 60 kalendorinių dienų nuo pardavimo dokumentų išrašymo. Toks atsiskaitymo pratęsimas įforminamas atskiru priedu p</text:span><text:span text:style-name="T3005">rie šios Sutarties.</text:span></text:p>
      <text:p text:style-name="P3006"><text:span text:style-name="T3007">5.5</text:span><text:span text:style-name="T3008">. Pirkėjams, neatsiskaičiusiems už patiektą Medieną per 5.3 ar 5.4 punktuose numatytus terminus, Pardavėjas per 2 darbo dienas sustabdo Medienos pardavimą. Pardavėjas apie Medienos pardavimo sustabdymą informuoja Pirkėją raštu. M</text:span><text:span text:style-name="T3009">edienos pardavimas atnaujinamas, Pirkėjui apmokėjus įsiskolinimą už Medieną ir sumokėjus delspinigius.</text:span></text:p>
      <text:p text:style-name="P3010"><text:span text:style-name="T3011">5.6</text:span><text:span text:style-name="T3012">. Pirkėjui gavus pranešimą apie paruoštą medienos siuntą ir apmokant už Medieną iš anksto, jeigu nėra numatytas išankstinis apmokėjimas, taikoma 1</text:span><text:span text:style-name="T3013"><text:s/>procento nuolaida nuo parduotos apvaliosios medienos vertės. Šiuo atveju Pardavėjas privalo pateikti produkciją pirkėjui per 10 kalendorinių dienų po apmokėjimo dienos arba grąžinti pinigus.</text:span></text:p>
      <text:p text:style-name="P3014"><text:span text:style-name="T3015">5.7</text:span><text:span text:style-name="T3016">. Pirkėjo padarytos įmokos įskaitomos tokia tvarka:</text:span></text:p>
      <text:p text:style-name="P3017"><text:span text:style-name="T3018">5.7.1</text:span><text:span text:style-name="T3019">. pirmąja eile įmokos skiriamos pagrindinei prievolei įvykdyti;</text:span></text:p>
      <text:p text:style-name="P3020"><text:span text:style-name="T3021">5.7.2</text:span><text:span text:style-name="T3022">. antrąja eile – delspinigiams;</text:span></text:p>
      <text:p text:style-name="P3023"><text:span text:style-name="T3024">5.7.3</text:span><text:span text:style-name="T3025">. trečiąja – atlyginti Pardavėjo turėtoms išlaidoms, susijusioms su reikalavimo įvykdyti prievolę pareiškimu;</text:span></text:p>
      <text:p text:style-name="P3026"><text:span text:style-name="T3027">5.7.4</text:span><text:span text:style-name="T3028">. įmokų paskirtį Pirk</text:span><text:span text:style-name="T3029">ėjas privalo nurodyti ir mokestiniame pavedime.</text:span></text:p>
      <text:p text:style-name="P3030"><text:span text:style-name="T3031">5.8</text:span><text:span text:style-name="T3032">. Jeigu parduodama apvalioji mediena nepriklausomų medienos matuotojų matuojama Pirkėjo sandėlyje, Pirkėjas ir Pardavėjas už jų paslaugas apmoka lygiomis dalimis.</text:span></text:p>
      <text:p text:style-name="P3033"/>
      <text:p text:style-name="P3034"><text:span text:style-name="T3035">6</text:span><text:span text:style-name="T3036">. ŠALIŲ TURTINĖ ATSAKOMYBĖ</text:span></text:p>
      <text:p text:style-name="P3037"><text:span text:style-name="T3038">6.1</text:span><text:span text:style-name="T3039">. Pažeidus nustatytus apmokėjimo už patiektą Medieną terminus, Pirkėjas privalo sumokėti Pardavėjui delspinigius, kurių dydis yra 0,02 procento, skaičiuojant nuo neapmokėtos Medienos vertės už kiekvieną pavėluotą dieną.</text:span></text:p>
      <text:p text:style-name="P3040"><text:span text:style-name="T3041">6.2</text:span><text:span text:style-name="T3042">. Jeigu Pirkėjas neperka</text:span><text:span text:style-name="T3043"><text:s/>arba Pardavėjas neparduoda apvaliosios medienos numatytais Sutartyje ketvirtiniais terminais ir kiekiais, šių Sutarties sąlygų nesilaikanti šalis privalo mokėti kitai Sutarties šaliai 10 procentų nuo neįvykdytos sandorio dalies vertės dydžio baudą. Ši nuo</text:span><text:span text:style-name="T3044">stata gali būti netaikoma išimtiniais atvejais dėl objektyvių nuo Sutarties šalių nepriklausomų ir Sutarties sąlygų neleidžiančių įgyvendinti aplinkybių, kurios turi būti įrodytos (pavyzdžiui, jei kelio savininkas laikinai apribojo, nutraukė eismą ar uždar</text:span><text:span text:style-name="T3045">ė kelią dėl avarijų, stichinių nelaimių, per polaidį, kelio taisymo, remonto, priežiūros darbų metu ar kt.). Apie šias aplinkybes Sutarties šalys privalo informuoti viena kitą per 5 darbo dienas nuo šių aplinkybių atsiradimo dienos.</text:span></text:p>
      <text:p text:style-name="P3046"/>
      <text:p text:style-name="P3047"><text:span text:style-name="T3048">7</text:span><text:span text:style-name="T3049">. SUTARTIES NUT</text:span><text:span text:style-name="T3050">RAUKIMO SĄLYGOS</text:span></text:p>
      <text:p text:style-name="P3051"><text:span text:style-name="T3052">7.1</text:span><text:span text:style-name="T3053">. Jeigu Pirkėjas neperka Medienos numatytais sutartyje kiekiais nuo sausio 1 d. iki kovo 31 d. ir nuo spalio 1 d. iki gruodžio 31 d. ilgiau kaip 60 kalendorinių dienų arba nuo balandžio 1 d. iki rugsėjo 30 d. – ilgiau kaip 30 kalendori</text:span><text:span text:style-name="T3054">nių dienų, siekdamas išvengti galimų nuostolių dėl Medienos sugedimo, Pardavėjas turi teisę vienašališkai nutraukti Sutartį, apie tai pranešęs Pirkėjui raštu prieš 10 darbo dienų.</text:span></text:p>
      <text:p text:style-name="P3055"><text:span text:style-name="T3056">7.2</text:span><text:span text:style-name="T3057">. Pirkėjui gavus pranešimą apie Medienos pardavimo sustabdymą ir neat</text:span><text:span text:style-name="T3058">siskaičius per 30 kalendorinių dienų nuo pranešimo gavimo dienos, Pardavėjas gali nutraukti Sutartį, pranešęs apie tai Pirkėjui raštu prieš 10 darbo dienų.</text:span></text:p>
      <text:p text:style-name="P3059"><text:span text:style-name="T3060">7.3</text:span><text:span text:style-name="T3061">. Pasibaigus Sutarties terminui ar nutraukus sutartį prieš laiką, abi šalys viena kitai priva</text:span><text:span text:style-name="T3062">lo įvykdyti savo mokestinius įsipareigojimus, esančius Sutarties nutraukimo ar pasibaigimo dieną.</text:span></text:p>
      <text:p text:style-name="P3063"/>
      <text:p text:style-name="P3064"><text:span text:style-name="T3065">8</text:span><text:span text:style-name="T3066">. NENUGALIMA JĖGA (FORCE MAJEURE)</text:span></text:p>
      <text:p text:style-name="P3067"><text:span text:style-name="T3068">8.1</text:span><text:span text:style-name="T3069">. Atsiradus nenugalimai jėgai (Force majeure) arba esant kitoms aplinkybėms, kurios nepriklauso nuo šalių valio</text:span><text:span text:style-name="T3070">s pagal Lietuvos Respublikos civilinio kodekso 6.212 ir 6.253 straipsnius, abi šalys privalo nedelsdamos, bet ne vėliau kaip per 5 kalendorines dienas apie tai viena kitą informuoti raštu. Jei šalys viena kitos neinformuos, bus laikoma, kad tokių aplinkybi</text:span><text:span text:style-name="T3071">ų nebuvo.</text:span></text:p>
      <text:p text:style-name="P3072"/>
      <text:p text:style-name="P3073"><text:span text:style-name="T3074">9</text:span><text:span text:style-name="T3075">. BAIGIAMOSIOS NUOSTATOS</text:span></text:p>
      <text:p text:style-name="P3076"><text:span text:style-name="T3077">9.1</text:span><text:span text:style-name="T3078">. Pasirašydamas šią Sutartį Pirkėjas pažymi, kad yra susipažinęs su:</text:span></text:p>
      <text:p text:style-name="P3079"><text:span text:style-name="T3080">9.1.1</text:span><text:span text:style-name="T3081">. Prekybos apvaliąja mediena taisyklėmis;</text:span></text:p>
      <text:p text:style-name="P3082"><text:span text:style-name="T3083">9.1.2</text:span><text:span text:style-name="T3084">. Apvaliosios medienos bei nenukirsto miško matavimo ir tūrio nustatymo taisyklėm</text:span><text:span text:style-name="T3085">is;</text:span></text:p>
      <text:p text:style-name="P3086"><text:span text:style-name="T3087">9.1.3</text:span><text:span text:style-name="T3088">. Apvaliosios medienos klasifikavimo ir ženklinimo taisyklėmis.</text:span></text:p>
      <text:p text:style-name="P3089"><text:span text:style-name="T3090">9.2</text:span><text:span text:style-name="T3091">. Pirkėjo ir Pardavėjo sudaryti Sutarties priedai yra neatskiriamos šios Sutarties dalys.</text:span></text:p>
      <text:p text:style-name="P3092"><text:span text:style-name="T3093">9.3</text:span><text:span text:style-name="T3094">. Ginčai dėl šios Sutarties vykdymo sprendžiami tarpusavio derybomis,<text:s/></text:span><text:span text:style-name="T3095">reiškiant pretenzijas raštu. Nepavykus ginčo išspręsti derybomis, ginčas nagrinėjamas Lietuvos Respublikos įstatymų nustatyta tvarka teisme.</text:span></text:p>
      <text:p text:style-name="P3096"><text:span text:style-name="T3097">9.4</text:span><text:span text:style-name="T3098">. Ne vėliau kaip per šešis mėnesius nuo skolos susidarymo dienos, Pardavėjas dėl skolos išieškojimo iš skoli</text:span><text:span text:style-name="T3099">ninko kreipiasi į teismą.</text:span></text:p>
      <text:p text:style-name="P3100"><text:span text:style-name="T3101">9.5</text:span><text:span text:style-name="T3102">. Sutartis sudaroma dviem egzemplioriais, turinčiais vienodą juridinę galią, po vieną kiekvienai Sutarties šaliai.</text:span></text:p>
      <text:p text:style-name="P3103"><text:span text:style-name="T3104">9.6</text:span><text:span text:style-name="T3105">. Sutartis įsigalioja nuo ....................................</text:span></text:p>
      <text:p text:style-name="P3106"><text:span text:style-name="T3107">9.7</text:span><text:span text:style-name="T3108">. Sutartis galioja iki ........</text:span><text:span text:style-name="T3109">..............................</text:span></text:p>
      <text:p text:style-name="P3110"/>
      <text:p text:style-name="P3111"><text:span text:style-name="T3112">10</text:span><text:span text:style-name="T3113">. ŠALIŲ ADRESAI IR REKVIZITAI:</text:span></text:p>
      <text:p text:style-name="P3114"/>
      <text:p text:style-name="P3115"><text:span text:style-name="T3116">Pardavėjas<text:s/></text:span><text:span text:style-name="T3117"><text:tab/>Pirkėjas</text:span></text:p>
      <text:p text:style-name="P3118">VĮ .............miškų urėdija,</text:p>
      <text:p text:style-name="P3119">...............(nacionalinio parko direkcija)<text:tab/>..................................................</text:p>
      <text:p text:style-name="P3120">...................................................<text:tab/>..................................................</text:p>
      <text:p text:style-name="P3121">Įm. k. ..........................................<text:tab/>..................................................</text:p>
      <text:p text:style-name="P3122">A. s. ............................................<text:tab/>..................................................</text:p>
      <text:p text:style-name="P3123">....................................................<text:tab/>..................................................</text:p>
      <text:p text:style-name="P3124">Banko k. .....................................<text:tab/>..................................................</text:p>
      <text:p text:style-name="P3125">Tel.<text:s/>.............................................</text:p>
      <text:p text:style-name="P3126">Faksas ........................................</text:p>
      <text:p text:style-name="P3127"/>
      <text:p text:style-name="P3128">Miškų urėdas</text:p>
      <text:p text:style-name="P3129">(nacionalinio parko direktorius)</text:p>
      <text:p text:style-name="P3130">..............................................<text:tab/>.................................................</text:p>
      <text:p text:style-name="P3131"/>
      <text:p text:style-name="P3132">A. V.<text:tab/>A. V.</text:p>
      <text:p text:style-name="P3133"/>
      <text:p text:style-name="P3134"><text:span text:style-name="T3135">___</text:span><text:span text:style-name="T3136">______________</text:span></text:p>
      <text:p text:style-name="P3137"/>
      <text:p text:style-name="P3138"/>
      <text:p text:style-name="P3139"><text:span text:style-name="T3140">Pakeitimai:</text:span></text:p>
      <text:p text:style-name="P3141"/>
      <text:p text:style-name="P3142"><text:span text:style-name="T3143">1.</text:span></text:p>
      <text:p text:style-name="P3144"><text:span text:style-name="T3145">Lietuvos Respublikos aplinkos ministerija, Įsakymas</text:span></text:p>
      <text:p text:style-name="P3146"><text:span text:style-name="T3147">Nr.<text:s/></text:span><text:a xlink:href="https://www.e-tar.lt/portal/legalAct.html?documentId=TAR.A72BEE4D200B" office:target-frame-name="_top" xlink:show="replace"><text:span text:style-name="T3148">D1-194</text:span></text:a><text:span text:style-name="T3149">, 2008-04-09, Žin., 2008, Nr. 43-1615 (2008-04-15), i. k. 108301MISAK00D1-194</text:span></text:p>
      <text:p text:style-name="P3150"><text:span text:style-name="T3151">Dėl Lietuvos Respublikos aplinkos ministro 2005 m. birželio 29 d. įsakymo Nr. D1-327 "Dėl Prekybos apvaliąja mediena taisyklių patvirtinimo" pakeitimo</text:span></text:p>
      <text:p text:style-name="P3152"/>
      <text:p text:style-name="P3153"><text:span text:style-name="T3154">2.</text:span></text:p>
      <text:p text:style-name="P3155"><text:span text:style-name="T3156">Lietuvos Respublikos aplinkos ministerija, Įsakymas</text:span></text:p>
      <text:p text:style-name="P3157"><text:span text:style-name="T3158">Nr.<text:s/></text:span><text:a xlink:href="https://www.e-tar.lt/portal/legalAct.html?documentId=TAR.8EE84F880813" office:target-frame-name="_top" xlink:show="replace"><text:span text:style-name="T3159">D1-504</text:span></text:a><text:span text:style-name="T3160">, 2008-09-29, Žin., 2008, Nr. 115-4395 (2008-10-07), i. k. 108301MISAK00D1-504</text:span></text:p>
      <text:p text:style-name="P3161"><text:span text:style-name="T3162">Dėl Lietuvos Respublikos aplinkos ministro 2005 m. birželio 29 d. įsakymo Nr. D1-327 "Dėl P</text:span><text:span text:style-name="T3163">rekybos apvaliąja mediena taisyklių patvirtinimo" pakeitimo</text:span></text:p>
      <text:p text:style-name="P3164"/>
      <text:p text:style-name="P3165"><text:span text:style-name="T3166">3.</text:span></text:p>
      <text:p text:style-name="P3167"><text:span text:style-name="T3168">Lietuvos Respublikos aplinkos ministerija, Įsakymas</text:span></text:p>
      <text:p text:style-name="P3169"><text:span text:style-name="T3170">Nr.<text:s/></text:span><text:a xlink:href="https://www.e-tar.lt/portal/legalAct.html?documentId=TAR.9E1D92DC5184" office:target-frame-name="_top" xlink:show="replace"><text:span text:style-name="T3171">D1-123</text:span></text:a><text:span text:style-name="T3172">, 2009-03-30, Žin., 2009, Nr. 39-1488 (2009-04-0</text:span><text:span text:style-name="T3173">7), i. k. 109301MISAK00D1-123</text:span></text:p>
      <text:p text:style-name="P3174"><text:span text:style-name="T3175">Dėl Lietuvos Respublikos aplinkos ministro 2005 m. birželio 29 d. įsakymo Nr. D1-327 "Dėl Prekybos apvaliąja mediena taisyklių patvirtinimo" pakeitimo</text:span></text:p>
      <text:p text:style-name="P3176"/>
      <text:p text:style-name="P3177"><text:span text:style-name="T3178">4.</text:span></text:p>
      <text:p text:style-name="P3179"><text:span text:style-name="T3180">Lietuvos Respublikos aplinkos ministerija, Įsakymas</text:span></text:p>
      <text:p text:style-name="P3181"><text:span text:style-name="T3182">Nr.<text:s/></text:span><text:a xlink:href="https://www.e-tar.lt/portal/legalAct.html?documentId=TAR.4DC8164A457A" office:target-frame-name="_top" xlink:show="replace"><text:span text:style-name="T3183">D1-560</text:span></text:a><text:span text:style-name="T3184">, 2009-09-23, Žin., 2009, Nr. 118-5088 (2009-10-03), i. k. 109301MISAK00D1-560</text:span></text:p>
      <text:p text:style-name="P3185"><text:span text:style-name="T3186">Dėl Prekybos apvaliąja mediena taisyklių pakeitimo</text:span></text:p>
      <text:p text:style-name="P3187"/>
      <text:p text:style-name="P3188"><text:span text:style-name="T3189">5.</text:span></text:p>
      <text:p text:style-name="P3190"><text:span text:style-name="T3191">Lietuvos Respublikos aplinkos ministerija, Įsakym</text:span><text:span text:style-name="T3192">as</text:span></text:p>
      <text:p text:style-name="P3193"><text:span text:style-name="T3194">Nr.<text:s/></text:span><text:a xlink:href="https://www.e-tar.lt/portal/legalAct.html?documentId=TAR.72CAF5A93BF5" office:target-frame-name="_top" xlink:show="replace"><text:span text:style-name="T3195">D1-726</text:span></text:a><text:span text:style-name="T3196">, 2009-12-02, Žin., 2009, Nr. 145-6454 (2009-12-08), i. k. 109301MISAK00D1-726</text:span></text:p>
      <text:p text:style-name="P3197"><text:span text:style-name="T3198">Dėl Lietuvos Respublikos aplinkos ministro 2005 m. birželio 29 d. įsakymo Nr. D1-3</text:span><text:span text:style-name="T3199">27 "Dėl Prekybos apvaliąja mediena taisyklių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5:00Z</meta:creation-date>
    <dc:date>2015-11-26T14:45:00Z</dc:date>
    <meta:template xlink:href="Normal" xlink:type="simple"/>
    <meta:editing-cycles>2</meta:editing-cycles>
    <meta:editing-duration>PT0S</meta:editing-duration>
    <meta:document-statistic meta:page-count="2" meta:paragraph-count="847" meta:word-count="10943" meta:character-count="90639" meta:row-count="2983" meta:non-whitespace-character-count="80543"/>
  </office:meta>
</office:document-meta>
</file>